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3">
      <style:text-properties fo:color="#000000"/>
    </style:style>
    <style:style style:family="text" style:name="T5" style:display-name="T5" style:parent-style-name="CharStyle8">
      <style:text-properties fo:language="pl" style:language-asian="pl" style:language-complex="pl" fo:country="PL" style:country-asian="PL" style:country-complex="PL"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8" style:display-name="T8" style:parent-style-name="CharStyle11">
      <style:text-properties fo:language="en" style:language-asian="en" style:language-complex="en" fo:country="US" style:country-asian="US" style:country-complex="US" fo:color="#000000"/>
    </style:style>
    <style:style style:family="text" style:name="T9" style:display-name="T9" style:parent-style-name="CharStyle11">
      <style:text-properties fo:color="#000000"/>
    </style:style>
    <style:style style:family="text" style:name="T10" style:display-name="T10" style:parent-style-name="CharStyle8">
      <style:text-properties fo:color="#000000"/>
    </style:style>
    <style:style style:family="text" style:name="T11" style:display-name="T11" style:parent-style-name="CharStyle3">
      <style:text-properties fo:language="en" style:language-asian="en" style:language-complex="en" fo:country="US" style:country-asian="US" style:country-complex="US" fo:color="#000000"/>
    </style:style>
    <style:style style:family="text" style:name="T15" style:display-name="T15" style:parent-style-name="CharStyle13">
      <style:text-properties fo:color="#000000"/>
    </style:style>
    <style:style style:family="text" style:name="T16" style:display-name="T16" style:parent-style-name="CharStyle14">
      <style:text-properties fo:language="es" style:language-asian="es" style:language-complex="es" fo:country="ES" style:country-asian="ES" style:country-complex="ES" fo:color="#000000"/>
    </style:style>
    <style:style style:family="text" style:name="T17" style:display-name="T17" style:parent-style-name="CharStyle14">
      <style:text-properties fo:color="#000000"/>
    </style:style>
    <style:style style:family="text" style:name="T18" style:display-name="T18" style:parent-style-name="CharStyle8">
      <style:text-properties fo:language="fr" style:language-asian="fr" style:language-complex="fr" fo:country="FR" style:country-asian="FR" style:country-complex="FR" fo:color="#000000"/>
    </style:style>
    <style:style style:family="text" style:name="T19" style:display-name="T19" style:parent-style-name="CharStyle3">
      <style:text-properties fo:language="fr" style:language-asian="fr" style:language-complex="fr" fo:country="FR" style:country-asian="FR" style:country-complex="FR" fo:color="#000000"/>
    </style:style>
    <style:style style:family="text" style:name="T20" style:display-name="T20" style:parent-style-name="CharStyle3">
      <style:text-properties style:text-position="25%" fo:color="#000000"/>
    </style:style>
    <style:style style:family="text" style:name="T21" style:display-name="T21" style:parent-style-name="CharStyle16">
      <style:text-properties fo:color="#000000"/>
    </style:style>
    <style:style style:family="text" style:name="T22" style:display-name="T22" style:parent-style-name="CharStyle18">
      <style:text-properties style:text-position="25%" fo:color="#000000"/>
    </style:style>
    <style:style style:family="text" style:name="T23" style:display-name="T23" style:parent-style-name="CharStyle18">
      <style:text-properties fo:color="#000000"/>
    </style:style>
    <style:style style:family="text" style:name="T24" style:display-name="T24" style:parent-style-name="CharStyle19">
      <style:text-properties fo:language="pl" style:language-asian="pl" style:language-complex="pl" fo:country="PL" style:country-asian="PL" style:country-complex="PL" fo:color="#000000"/>
    </style:style>
    <style:style style:family="text" style:name="T25" style:display-name="T25" style:parent-style-name="CharStyle19">
      <style:text-properties fo:color="#000000"/>
    </style:style>
    <style:style style:family="text" style:name="T26" style:display-name="T26" style:parent-style-name="CharStyle18">
      <style:text-properties fo:language="en" style:language-asian="en" style:language-complex="en" fo:country="US" style:country-asian="US" style:country-complex="US" fo:color="#000000"/>
    </style:style>
    <style:style style:family="text" style:name="T27" style:display-name="T27" style:parent-style-name="CharStyle18">
      <style:text-properties fo:language="en" style:language-asian="en" style:language-complex="en" fo:country="US" style:country-asian="US" style:country-complex="US" style:text-position="25%" fo:color="#000000"/>
    </style:style>
    <style:style style:family="text" style:name="T29" style:display-name="T29" style:parent-style-name="CharStyle10">
      <style:text-properties fo:language="pl" style:language-asian="pl" style:language-complex="pl" fo:country="PL" style:country-asian="PL" style:country-complex="PL" fo:color="#000000"/>
    </style:style>
    <style:style style:family="text" style:name="T32" style:display-name="T32" style:parent-style-name="CharStyle24">
      <style:text-properties fo:color="#000000"/>
    </style:style>
    <style:style style:family="text" style:name="T33" style:display-name="T33" style:parent-style-name="CharStyle24">
      <style:text-properties style:text-position="25%" fo:color="#000000"/>
    </style:style>
    <style:style style:family="text" style:name="T34" style:display-name="T34" style:parent-style-name="CharStyle27">
      <style:text-properties fo:color="#000000"/>
    </style:style>
    <style:style style:family="text" style:name="T35" style:display-name="T35" style:parent-style-name="CharStyle29">
      <style:text-properties fo:language="en" style:language-asian="en" style:language-complex="en" fo:country="US" style:country-asian="US" style:country-complex="US" fo:color="#000000"/>
    </style:style>
    <style:style style:family="text" style:name="T36" style:display-name="T36" style:parent-style-name="CharStyle30">
      <style:text-properties fo:color="#000000"/>
    </style:style>
    <style:style style:family="text" style:name="T37" style:display-name="T37" style:parent-style-name="CharStyle29">
      <style:text-properties fo:language="en" style:language-asian="en" style:language-complex="en" fo:country="US" style:country-asian="US" style:country-complex="US" style:text-position="25%" fo:color="#000000"/>
    </style:style>
    <style:style style:family="text" style:name="T38" style:display-name="T38" style:parent-style-name="CharStyle32">
      <style:text-properties fo:color="#000000"/>
    </style:style>
    <style:style style:family="text" style:name="T39" style:display-name="T39" style:parent-style-name="CharStyle29">
      <style:text-properties fo:color="#000000"/>
    </style:style>
    <style:style style:family="text" style:name="T40" style:display-name="T40" style:parent-style-name="CharStyle34">
      <style:text-properties fo:language="pl" style:language-asian="pl" style:language-complex="pl" fo:country="PL" style:country-asian="PL" style:country-complex="PL" fo:color="#000000"/>
    </style:style>
    <style:style style:family="text" style:name="T41" style:display-name="T41" style:parent-style-name="CharStyle34">
      <style:text-properties fo:color="#000000"/>
    </style:style>
    <style:style style:family="text" style:name="T42" style:display-name="T42" style:parent-style-name="CharStyle3">
      <style:text-properties fo:language="es" style:language-asian="es" style:language-complex="es" fo:country="ES" style:country-asian="ES" style:country-complex="ES" fo:color="#000000"/>
    </style:style>
    <style:style style:family="text" style:name="T43" style:display-name="T43" style:parent-style-name="CharStyle18">
      <style:text-properties fo:language="fr" style:language-asian="fr" style:language-complex="fr" fo:country="FR" style:country-asian="FR" style:country-complex="FR" fo:color="#000000"/>
    </style:style>
    <style:style style:family="text" style:name="T44" style:display-name="T44" style:parent-style-name="CharStyle19">
      <style:text-properties fo:language="fr" style:language-asian="fr" style:language-complex="fr" fo:country="FR" style:country-asian="FR" style:country-complex="FR" fo:color="#000000"/>
    </style:style>
    <style:style style:family="text" style:name="T45" style:display-name="T45" style:parent-style-name="CharStyle14">
      <style:text-properties fo:language="de" style:language-asian="de" style:language-complex="de" fo:country="DE" style:country-asian="DE" style:country-complex="DE" fo:color="#000000"/>
    </style:style>
    <style:style style:family="text" style:name="T46" style:display-name="T46" style:parent-style-name="CharStyle35">
      <style:text-properties fo:color="#000000"/>
    </style:style>
    <style:style style:family="text" style:name="T47" style:display-name="T47" style:parent-style-name="CharStyle3">
      <style:text-properties fo:language="de" style:language-asian="de" style:language-complex="de" fo:country="DE" style:country-asian="DE" style:country-complex="DE" fo:color="#000000"/>
    </style:style>
    <style:style style:family="text" style:name="T48" style:display-name="T48" style:parent-style-name="CharStyle27">
      <style:text-properties fo:language="en" style:language-asian="en" style:language-complex="en" fo:country="US" style:country-asian="US" style:country-complex="US" fo:color="#000000"/>
    </style:style>
    <style:style style:family="text" style:name="T49" style:display-name="T49" style:parent-style-name="CharStyle24">
      <style:text-properties fo:language="en" style:language-asian="en" style:language-complex="en" fo:country="US" style:country-asian="US" style:country-complex="US" fo:color="#000000"/>
    </style:style>
    <style:style style:family="text" style:name="T50" style:display-name="T50" style:parent-style-name="CharStyle27">
      <style:text-properties fo:language="de" style:language-asian="de" style:language-complex="de" fo:country="DE" style:country-asian="DE" style:country-complex="DE" fo:color="#000000"/>
    </style:style>
    <style:style style:family="text" style:name="T51" style:display-name="T51" style:parent-style-name="CharStyle32">
      <style:text-properties style:text-position="25%" fo:color="#000000"/>
    </style:style>
    <style:style style:family="text" style:name="T52" style:display-name="T52" style:parent-style-name="CharStyle3">
      <style:text-properties fo:language="ru" style:language-asian="ru" style:language-complex="ru" fo:country="RU" style:country-asian="RU" style:country-complex="RU" fo:color="#000000"/>
    </style:style>
    <style:style style:family="text" style:name="T53" style:display-name="T53" style:parent-style-name="CharStyle36">
      <style:text-properties fo:language="pl" style:language-asian="pl" style:language-complex="pl" fo:country="PL" style:country-asian="PL" style:country-complex="PL" fo:color="#000000"/>
    </style:style>
    <style:style style:family="text" style:name="T54" style:display-name="T54" style:parent-style-name="CharStyle3">
      <style:text-properties fo:language="en" style:language-asian="en" style:language-complex="en" fo:country="US" style:country-asian="US" style:country-complex="US" style:text-position="25%" fo:color="#000000"/>
    </style:style>
    <style:style style:family="text" style:name="T55" style:display-name="T55" style:parent-style-name="CharStyle37">
      <style:text-properties fo:color="#000000"/>
    </style:style>
    <style:style style:family="text" style:name="T56" style:display-name="T56" style:parent-style-name="CharStyle19">
      <style:text-properties style:text-position="25%" fo:color="#000000"/>
    </style:style>
    <style:style style:family="text" style:name="T57" style:display-name="T57" style:parent-style-name="CharStyle10">
      <style:text-properties fo:language="de" style:language-asian="de" style:language-complex="de" fo:country="DE" style:country-asian="DE" style:country-complex="DE" fo:color="#000000"/>
    </style:style>
    <style:style style:family="text" style:name="T58" style:display-name="T58" style:parent-style-name="CharStyle11">
      <style:text-properties fo:language="de" style:language-asian="de" style:language-complex="de" fo:country="DE" style:country-asian="DE" style:country-complex="DE" fo:color="#000000"/>
    </style:style>
    <style:style style:family="text" style:name="T59" style:display-name="T59" style:parent-style-name="CharStyle10">
      <style:text-properties fo:language="fr" style:language-asian="fr" style:language-complex="fr" fo:country="FR" style:country-asian="FR" style:country-complex="FR" fo:color="#000000"/>
    </style:style>
    <style:style style:family="text" style:name="T60" style:display-name="T60" style:parent-style-name="CharStyle11">
      <style:text-properties fo:language="fr" style:language-asian="fr" style:language-complex="fr" fo:country="FR" style:country-asian="FR" style:country-complex="FR" fo:color="#000000"/>
    </style:style>
    <style:style style:family="text" style:name="T61" style:display-name="T61" style:parent-style-name="CharStyle38">
      <style:text-properties fo:language="en" style:language-asian="en" style:language-complex="en" fo:country="US" style:country-asian="US" style:country-complex="US" fo:color="#000000"/>
    </style:style>
    <style:style style:family="text" style:name="T62" style:display-name="T62" style:parent-style-name="CharStyle38">
      <style:text-properties fo:color="#000000"/>
    </style:style>
    <style:style style:family="text" style:name="T63" style:display-name="T63" style:parent-style-name="CharStyle39">
      <style:text-properties fo:color="#000000"/>
    </style:style>
    <style:style style:family="text" style:name="T64" style:display-name="T64" style:parent-style-name="CharStyle39">
      <style:text-properties fo:language="pl" style:language-asian="pl" style:language-complex="pl" fo:country="PL" style:country-asian="PL" style:country-complex="PL" fo:color="#000000"/>
    </style:style>
    <style:style style:family="text" style:name="T65" style:display-name="T65" style:parent-style-name="CharStyle40">
      <style:text-properties fo:color="#000000"/>
    </style:style>
    <style:style style:family="text" style:name="T66" style:display-name="T66" style:parent-style-name="CharStyle40">
      <style:text-properties fo:language="pl" style:language-asian="pl" style:language-complex="pl" fo:country="PL" style:country-asian="PL" style:country-complex="PL" fo:color="#000000"/>
    </style:style>
    <style:style style:family="text" style:name="T67" style:display-name="T67" style:parent-style-name="CharStyle40">
      <style:text-properties fo:language="fr" style:language-asian="fr" style:language-complex="fr" fo:country="FR" style:country-asian="FR" style:country-complex="FR" fo:color="#000000"/>
    </style:style>
    <style:style style:family="text" style:name="T68" style:display-name="T68" style:parent-style-name="CharStyle9">
      <style:text-properties fo:language="en" style:language-asian="en" style:language-complex="en" fo:country="US" style:country-asian="US" style:country-complex="US" fo:color="#000000"/>
    </style:style>
    <style:style style:family="text" style:name="T69" style:display-name="T69" style:parent-style-name="CharStyle41">
      <style:text-properties fo:color="#000000"/>
    </style:style>
    <style:style style:family="text" style:name="T70" style:display-name="T70" style:parent-style-name="CharStyle43">
      <style:text-properties style:text-position="25%" fo:color="#000000"/>
    </style:style>
    <style:style style:family="text" style:name="T71" style:display-name="T71" style:parent-style-name="CharStyle43">
      <style:text-properties fo:color="#000000"/>
    </style:style>
    <style:style style:family="text" style:name="T72" style:display-name="T72" style:parent-style-name="CharStyle43">
      <style:text-properties fo:language="fr" style:language-asian="fr" style:language-complex="fr" fo:country="FR" style:country-asian="FR" style:country-complex="FR" fo:color="#000000"/>
    </style:style>
    <style:style style:family="text" style:name="T73" style:display-name="T73" style:parent-style-name="CharStyle44">
      <style:text-properties fo:language="fr" style:language-asian="fr" style:language-complex="fr" fo:country="FR" style:country-asian="FR" style:country-complex="FR" fo:color="#000000"/>
    </style:style>
    <style:style style:family="text" style:name="T74" style:display-name="T74" style:parent-style-name="CharStyle19">
      <style:text-properties fo:language="pl" style:language-asian="pl" style:language-complex="pl" fo:country="PL" style:country-asian="PL" style:country-complex="PL" style:text-position="25%" fo:color="#000000"/>
    </style:style>
    <style:style style:family="text" style:name="T75" style:display-name="T75" style:parent-style-name="CharStyle16">
      <style:text-properties fo:language="en" style:language-asian="en" style:language-complex="en" fo:country="US" style:country-asian="US" style:country-complex="US" fo:color="#000000"/>
    </style:style>
    <style:style style:family="text" style:name="T76" style:display-name="T76" style:parent-style-name="CharStyle38">
      <style:text-properties fo:language="en" style:language-asian="en" style:language-complex="en" fo:country="US" style:country-asian="US" style:country-complex="US" style:text-position="25%" fo:color="#000000"/>
    </style:style>
    <style:style style:family="text" style:name="T77" style:display-name="T77" style:parent-style-name="CharStyle30">
      <style:text-properties fo:language="pl" style:language-asian="pl" style:language-complex="pl" fo:country="PL" style:country-asian="PL" style:country-complex="PL" fo:color="#000000"/>
    </style:style>
    <style:style style:family="text" style:name="T78" style:display-name="T78" style:parent-style-name="CharStyle43">
      <style:text-properties fo:language="en" style:language-asian="en" style:language-complex="en" fo:country="US" style:country-asian="US" style:country-complex="US" fo:color="#000000"/>
    </style:style>
    <style:style style:family="text" style:name="T79" style:display-name="T79" style:parent-style-name="CharStyle44">
      <style:text-properties fo:color="#000000"/>
    </style:style>
    <style:style style:family="text" style:name="T80" style:display-name="T80" style:parent-style-name="CharStyle44">
      <style:text-properties style:text-position="25%" fo:color="#000000"/>
    </style:style>
    <style:style style:family="text" style:name="T81" style:display-name="T81" style:parent-style-name="CharStyle43">
      <style:text-properties fo:language="en" style:language-asian="en" style:language-complex="en" fo:country="US" style:country-asian="US" style:country-complex="US" style:text-position="25%" fo:color="#000000"/>
    </style:style>
    <style:style style:family="text" style:name="T82" style:display-name="T82" style:parent-style-name="CharStyle30">
      <style:text-properties fo:language="fr" style:language-asian="fr" style:language-complex="fr" fo:country="FR" style:country-asian="FR" style:country-complex="FR" fo:color="#000000"/>
    </style:style>
    <style:style style:family="text" style:name="T83" style:display-name="T83" style:parent-style-name="CharStyle29">
      <style:text-properties fo:language="fr" style:language-asian="fr" style:language-complex="fr" fo:country="FR" style:country-asian="FR" style:country-complex="FR" fo:color="#000000"/>
    </style:style>
    <style:style style:family="text" style:name="T84" style:display-name="T84" style:parent-style-name="CharStyle37">
      <style:text-properties fo:language="fr" style:language-asian="fr" style:language-complex="fr" fo:country="FR" style:country-asian="FR" style:country-complex="FR" fo:color="#000000"/>
    </style:style>
    <style:style style:family="text" style:name="T85" style:display-name="T85" style:parent-style-name="CharStyle37">
      <style:text-properties fo:language="fr" style:language-asian="fr" style:language-complex="fr" fo:country="FR" style:country-asian="FR" style:country-complex="FR" style:text-position="25%" fo:color="#000000"/>
    </style:style>
    <style:style style:family="text" style:name="T86" style:display-name="T86" style:parent-style-name="CharStyle36">
      <style:text-properties fo:color="#000000"/>
    </style:style>
    <style:style style:family="text" style:name="T87" style:display-name="T87" style:parent-style-name="CharStyle11">
      <style:text-properties style:text-position="25%" fo:color="#000000"/>
    </style:style>
    <style:style style:family="text" style:name="T88" style:display-name="T88" style:parent-style-name="CharStyle16">
      <style:text-properties style:text-position="25%" fo:color="#000000"/>
    </style:style>
    <style:style style:family="text" style:name="T89" style:display-name="T89" style:parent-style-name="CharStyle45">
      <style:text-properties fo:color="#000000"/>
    </style:style>
    <style:style style:family="text" style:name="T90" style:display-name="T90" style:parent-style-name="CharStyle46">
      <style:text-properties fo:color="#000000"/>
    </style:style>
    <style:style style:family="text" style:name="T91" style:display-name="T91" style:parent-style-name="CharStyle41">
      <style:text-properties fo:language="en" style:language-asian="en" style:language-complex="en" fo:country="US" style:country-asian="US" style:country-complex="US" fo:color="#000000"/>
    </style:style>
    <style:style style:family="text" style:name="T92" style:display-name="T92" style:parent-style-name="CharStyle41">
      <style:text-properties style:text-position="25%" fo:color="#000000"/>
    </style:style>
    <style:style style:family="text" style:name="T93" style:display-name="T93" style:parent-style-name="CharStyle3">
      <style:text-properties fo:language="fr" style:language-asian="fr" style:language-complex="fr" fo:country="FR" style:country-asian="FR" style:country-complex="FR" style:text-position="25%" fo:color="#000000"/>
    </style:style>
    <style:style style:family="text" style:name="T94" style:display-name="T94" style:parent-style-name="CharStyle18">
      <style:text-properties fo:language="fr" style:language-asian="fr" style:language-complex="fr" fo:country="FR" style:country-asian="FR" style:country-complex="FR" style:text-position="25%" fo:color="#000000"/>
    </style:style>
    <style:style style:family="text" style:name="T95" style:display-name="T95" style:parent-style-name="CharStyle8">
      <style:text-properties fo:language="pl" style:language-asian="pl" style:language-complex="pl" fo:country="PL" style:country-asian="PL" style:country-complex="PL" style:text-position="25%" fo:color="#000000"/>
    </style:style>
    <style:style style:family="text" style:name="T96" style:display-name="T96" style:parent-style-name="CharStyle18">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05" style:display-name="P105" style:parent-style-name="Style6">
      <style:paragraph-properties fo:background-color="transparent" fo:margin-top="0.000cm" fo:margin-left="0.000cm" fo:margin-right="0.000cm" fo:text-indent="0.000cm" fo:text-align="center" style:page-number="auto"/>
      <style:text-properties/>
    </style:style>
    <style:style style:family="paragraph" style:name="P106" style:display-name="P106"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7" style:display-name="P107"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459cm" fo:line-height="110.%" fo:margin-left="0.247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0" style:display-name="P1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4" style:display-name="P114" style:parent-style-name="Style2">
      <style:paragraph-properties fo:background-color="transparent" fo:margin-top="0.000cm" fo:margin-bottom="0.741cm" fo:margin-left="0.000cm" fo:margin-right="0.000cm" fo:text-indent="0.670cm" fo:text-align="justify" style:page-number="auto"/>
      <style:text-properties/>
    </style:style>
    <style:style style:family="paragraph" style:name="P115" style:display-name="P115" style:parent-style-name="Style15">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116" style:display-name="P116" style:parent-style-name="Style2">
      <style:paragraph-properties fo:background-color="transparent" fo:margin-top="0.000cm" fo:margin-bottom="0.388cm" fo:margin-left="0.000cm" fo:margin-right="0.000cm" fo:text-indent="0.000cm" fo:text-align="justify" style:page-number="auto"/>
      <style:text-properties/>
    </style:style>
    <style:style style:family="paragraph" style:name="P117" style:display-name="P117"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318cm" fo:margin-right="0.000cm" fo:text-indent="0.000cm" fo:text-align="justify" style:page-number="auto"/>
      <style:text-properties/>
    </style:style>
    <style:style style:family="paragraph" style:name="P118" style:display-name="P118" style:parent-style-name="Style17">
      <style:paragraph-properties fo:background-color="transparent" fo:margin-top="0.000cm" fo:margin-bottom="0.000cm" fo:line-height="105.%" fo:margin-left="0.000cm" fo:margin-right="0.000cm" fo:text-indent="0.741cm" fo:text-align="justify" style:page-number="auto">
        <style:tab-stops>
          <style:tab-stop style:position="0.864cm" style:type="left"/>
        </style:tab-stops>
      </style:paragraph-properties>
      <style:text-properties/>
    </style:style>
    <style:style style:family="paragraph" style:name="P119" style:display-name="P119" style:parent-style-name="Style17">
      <style:paragraph-properties fo:background-color="transparent" fo:margin-top="0.000cm" fo:margin-bottom="0.000cm" fo:line-height="105.%" fo:margin-left="0.000cm" fo:margin-right="0.000cm" fo:text-indent="0.741cm" fo:text-align="justify" style:page-number="auto">
        <style:tab-stops>
          <style:tab-stop style:position="0.855cm" style:type="left"/>
        </style:tab-stops>
      </style:paragraph-properties>
      <style:text-properties/>
    </style:style>
    <style:style style:family="paragraph" style:name="P120" style:display-name="P120" style:parent-style-name="Style17">
      <style:paragraph-properties fo:background-color="transparent" fo:margin-top="0.000cm" fo:margin-bottom="0.000cm" fo:line-height="105.%" fo:margin-left="0.000cm" fo:margin-right="0.000cm" fo:text-indent="0.741cm" fo:text-align="justify" style:page-number="auto">
        <style:tab-stops>
          <style:tab-stop style:position="0.864cm" style:type="left"/>
        </style:tab-stops>
      </style:paragraph-properties>
      <style:text-properties/>
    </style:style>
    <style:style style:family="paragraph" style:name="P122" style:display-name="P1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318cm" fo:margin-right="0.000cm" fo:text-indent="0.000cm" fo:text-align="justify" style:page-number="auto"/>
      <style:text-properties/>
    </style:style>
    <style:style style:family="paragraph" style:name="P125" style:display-name="P125" style:parent-style-name="Style2">
      <style:paragraph-properties fo:background-color="transparent" fo:margin-top="0.000cm" fo:margin-bottom="0.459cm" fo:margin-left="0.000cm" fo:margin-right="0.000cm" fo:text-indent="0.635cm" fo:text-align="justify" style:page-number="auto"/>
      <style:text-properties/>
    </style:style>
    <style:style style:family="paragraph" style:name="P126" style:display-name="P126"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459cm" fo:line-height="108.%" fo:margin-left="0.247cm" fo:margin-right="0.000cm" fo:text-indent="0.000cm" fo:text-align="justify" style:page-number="auto"/>
      <style:text-properties/>
    </style:style>
    <style:style style:family="paragraph" style:name="P127" style:display-name="P12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8" style:display-name="P128" style:parent-style-name="Style17">
      <style:paragraph-properties fo:background-color="transparent" fo:margin-top="0.000cm" fo:margin-bottom="0.000cm" fo:line-height="106.%" fo:margin-left="0.000cm" fo:margin-right="0.000cm" fo:text-indent="0.670cm" fo:text-align="justify" style:page-number="auto">
        <style:tab-stops>
          <style:tab-stop style:position="0.838cm" style:type="left"/>
        </style:tab-stops>
      </style:paragraph-properties>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459cm" fo:line-height="110.%" fo:margin-left="0.000cm" fo:margin-right="0.000cm" fo:text-indent="0.000cm" fo:text-align="justify" style:page-number="auto"/>
      <style:text-properties/>
    </style:style>
    <style:style style:family="paragraph" style:name="P133" style:display-name="P133"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4" style:display-name="P134"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5" style:display-name="P13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5">
      <style:paragraph-properties fo:background-color="transparent" fo:margin-top="0.000cm" fo:margin-bottom="0.000cm" fo:line-height="100.%" fo:margin-left="0.000cm" fo:margin-right="0.000cm" fo:text-indent="0.847cm" fo:text-align="left" style:page-number="auto"/>
      <style:text-properties/>
    </style:style>
    <style:style style:family="paragraph" style:name="P138" style:display-name="P138" style:parent-style-name="Style25">
      <style:paragraph-properties fo:background-color="transparent" fo:margin-top="0.000cm" fo:margin-bottom="0.000cm" fo:line-height="100.%" fo:margin-left="0.000cm" fo:margin-right="0.000cm" fo:text-indent="0.847cm" fo:text-align="left" style:page-number="auto"/>
      <style:text-properties/>
    </style:style>
    <style:style style:family="paragraph" style:name="P139" style:display-name="P13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5">
      <style:paragraph-properties fo:background-color="transparent" fo:margin-top="0.000cm" fo:margin-bottom="0.000cm" fo:line-height="100.%" fo:margin-left="0.000cm" fo:margin-right="0.000cm" fo:text-indent="0.811cm" fo:text-align="left" style:page-number="auto"/>
      <style:text-properties/>
    </style:style>
    <style:style style:family="paragraph" style:name="P142" style:display-name="P142"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 style:display-name="P1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 style:display-name="P1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 style:display-name="P1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1" style:display-name="P1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 style:display-name="P1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3" style:display-name="P1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 style:display-name="P1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5" style:display-name="P1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 style:display-name="P1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97" style:display-name="P1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28">
      <style:paragraph-properties fo:background-color="transparent" fo:margin-top="0.000cm" fo:margin-bottom="0.000cm" fo:line-height="122.%" fo:margin-left="0.000cm" fo:margin-right="0.000cm" fo:text-indent="0.000cm" fo:text-align="left" style:page-number="auto"/>
      <style:text-properties/>
    </style:style>
    <style:style style:family="paragraph" style:name="P203" style:display-name="P20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4" style:display-name="P204" style:parent-style-name="Style17">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205" style:display-name="P2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208" style:display-name="P208" style:parent-style-name="Style3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9" style:display-name="P20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222" style:display-name="P222" style:parent-style-name="Style25">
      <style:paragraph-properties fo:background-color="transparent" fo:margin-top="0.000cm" fo:margin-bottom="0.000cm" fo:line-height="100.%" fo:margin-left="0.000cm" fo:margin-right="0.000cm" fo:text-indent="0.564cm" fo:text-align="left" style:page-number="auto"/>
      <style:text-properties/>
    </style:style>
    <style:style style:family="paragraph" style:name="P223" style:display-name="P223"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24" style:display-name="P224"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5" style:display-name="P225"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 style:display-name="P226"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7" style:display-name="P227"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28" style:display-name="P228"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229" style:display-name="P229"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30" style:display-name="P230"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1" style:display-name="P231"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 style:display-name="P23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4" style:display-name="P234"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235" style:display-name="P235"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36" style:display-name="P236"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7" style:display-name="P237"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8" style:display-name="P238"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39" style:display-name="P239"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0" style:display-name="P240"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241" style:display-name="P241"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42" style:display-name="P242"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3" style:display-name="P243"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 style:display-name="P244"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45" style:display-name="P245"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46" style:display-name="P246"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247" style:display-name="P247"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48" style:display-name="P248"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9" style:display-name="P249"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50" style:display-name="P250"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51" style:display-name="P251"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52" style:display-name="P252"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253" style:display-name="P253"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54" style:display-name="P254"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55" style:display-name="P255"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6" style:display-name="P256"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57" style:display-name="P257"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58" style:display-name="P258"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259" style:display-name="P259"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60" style:display-name="P260"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61" style:display-name="P261"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 style:display-name="P262"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3" style:display-name="P263"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64" style:display-name="P264"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265" style:display-name="P265"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66" style:display-name="P266"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67" style:display-name="P267"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68" style:display-name="P268"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69" style:display-name="P269"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70" style:display-name="P270"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271" style:display-name="P271"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72" style:display-name="P272"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3" style:display-name="P273"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 style:display-name="P274"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75" style:display-name="P275"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76" style:display-name="P2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78" style:display-name="P278"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9" style:display-name="P279"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0" style:display-name="P280"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81" style:display-name="P281"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82" style:display-name="P2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84" style:display-name="P284"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85" style:display-name="P285"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6" style:display-name="P286"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87" style:display-name="P287"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88" style:display-name="P2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25">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0" style:display-name="P29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1" style:display-name="P291"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2" style:display-name="P292"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93" style:display-name="P293"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94" style:display-name="P294" style:parent-style-name="Style28">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95" style:display-name="P295" style:parent-style-name="Style33">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96" style:display-name="P29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97" style:display-name="P297" style:parent-style-name="Style17">
      <style:paragraph-properties fo:background-color="transparent" fo:margin-top="0.000cm" fo:margin-bottom="0.000cm" fo:line-height="109.%" fo:margin-left="0.000cm" fo:margin-right="0.000cm" fo:text-indent="0.670cm" fo:text-align="justify" style:page-number="auto">
        <style:tab-stops>
          <style:tab-stop style:position="0.847cm" style:type="left"/>
        </style:tab-stops>
      </style:paragraph-properties>
      <style:text-properties/>
    </style:style>
    <style:style style:family="paragraph" style:name="P298" style:display-name="P2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display-name="P300"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01" style:display-name="P301"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02" style:display-name="P30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03" style:display-name="P30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04" style:display-name="P304" style:parent-style-name="Style17">
      <style:paragraph-properties fo:background-color="transparent" fo:margin-top="0.000cm" fo:margin-bottom="0.000cm" fo:line-height="110.%" fo:margin-left="0.000cm" fo:margin-right="0.000cm" fo:text-indent="0.670cm" fo:text-align="justify" style:page-number="auto">
        <style:tab-stops>
          <style:tab-stop style:position="0.855cm" style:type="left"/>
        </style:tab-stops>
      </style:paragraph-properties>
      <style:text-properties/>
    </style:style>
    <style:style style:family="paragraph" style:name="P305" style:display-name="P305" style:parent-style-name="Style17">
      <style:paragraph-properties fo:background-color="transparent" fo:margin-top="0.000cm" fo:margin-bottom="0.000cm" fo:line-height="110.%" fo:margin-left="0.000cm" fo:margin-right="0.000cm" fo:text-indent="0.670cm" fo:text-align="justify" style:page-number="auto">
        <style:tab-stops>
          <style:tab-stop style:position="0.881cm" style:type="left"/>
        </style:tab-stops>
      </style:paragraph-properties>
      <style:text-properties/>
    </style:style>
    <style:style style:family="paragraph" style:name="P306" style:display-name="P3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09" style:display-name="P309"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10" style:display-name="P310"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11" style:display-name="P311" style:parent-style-name="Style17">
      <style:paragraph-properties fo:background-color="transparent" fo:margin-top="0.000cm" fo:margin-bottom="0.000cm" fo:line-height="109.%" fo:margin-left="0.000cm" fo:margin-right="0.000cm" fo:text-indent="0.670cm" fo:text-align="justify" style:page-number="auto">
        <style:tab-stops>
          <style:tab-stop style:position="0.872cm" style:type="left"/>
        </style:tab-stops>
      </style:paragraph-properties>
      <style:text-properties/>
    </style:style>
    <style:style style:family="paragraph" style:name="P312" style:display-name="P312" style:parent-style-name="Style17">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313" style:display-name="P3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 style:display-name="P31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25">
      <style:paragraph-properties fo:background-color="transparent" fo:margin-top="0.000cm" fo:margin-bottom="0.000cm" fo:line-height="100.%" fo:margin-left="0.000cm" fo:margin-right="0.000cm" fo:text-indent="0.388cm" fo:text-align="left" style:page-number="auto"/>
      <style:text-properties/>
    </style:style>
    <style:style style:family="paragraph" style:name="P317" style:display-name="P31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 style:display-name="P31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 style:display-name="P31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 style:display-name="P32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 style:display-name="P32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5" style:display-name="P325"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26" style:display-name="P32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7" style:display-name="P32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329" style:display-name="P329"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30" style:display-name="P33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1" style:display-name="P33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2" style:display-name="P33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 style:display-name="P33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4" style:display-name="P33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336" style:display-name="P33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7" style:display-name="P33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8" style:display-name="P33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9" style:display-name="P33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 style:display-name="P34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 style:display-name="P34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 style:display-name="P342"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343" style:display-name="P343"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44" style:display-name="P34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6" style:display-name="P34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7" style:display-name="P34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8" style:display-name="P34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9" style:display-name="P349"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350" style:display-name="P350"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51" style:display-name="P35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2" style:display-name="P35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3" style:display-name="P35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4" style:display-name="P35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5" style:display-name="P35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6" style:display-name="P356"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357" style:display-name="P35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8" style:display-name="P35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9" style:display-name="P35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0" style:display-name="P360"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61" style:display-name="P36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2" style:display-name="P36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3" style:display-name="P36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4" style:display-name="P36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5" style:display-name="P36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6" style:display-name="P36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7" style:display-name="P367"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68" style:display-name="P36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9" style:display-name="P36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0" style:display-name="P37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1" style:display-name="P37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2" style:display-name="P37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3" style:display-name="P373"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4" style:display-name="P37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75" style:display-name="P37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76" style:display-name="P37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77" style:display-name="P377" style:parent-style-name="Style17">
      <style:paragraph-properties fo:background-color="transparent" fo:margin-top="0.000cm" fo:margin-bottom="0.000cm" fo:line-height="111.%" fo:margin-left="0.000cm" fo:margin-right="0.000cm" fo:text-indent="0.706cm" fo:text-align="justify" style:page-number="auto">
        <style:tab-stops>
          <style:tab-stop style:position="0.940cm" style:type="left"/>
        </style:tab-stops>
      </style:paragraph-properties>
      <style:text-properties/>
    </style:style>
    <style:style style:family="paragraph" style:name="P378" style:display-name="P3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81" style:display-name="P38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82" style:display-name="P382"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459cm" fo:line-height="110.%" fo:margin-left="0.247cm" fo:margin-right="0.000cm" fo:text-indent="0.000cm" fo:text-align="justify" style:page-number="auto"/>
      <style:text-properties/>
    </style:style>
    <style:style style:family="paragraph" style:name="P383" style:display-name="P383" style:parent-style-name="Style2">
      <style:paragraph-properties fo:background-color="transparent" fo:margin-top="0.000cm" fo:margin-bottom="0.459cm" fo:margin-left="0.000cm" fo:margin-right="0.000cm" fo:text-indent="0.635cm" fo:text-align="justify" style:page-number="auto"/>
      <style:text-properties/>
    </style:style>
    <style:style style:family="paragraph" style:name="P384" style:display-name="P384" style:parent-style-name="Style3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85" style:display-name="P3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7" style:display-name="P3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9" style:display-name="P38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1" style:display-name="P3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2" style:display-name="P392"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3" style:display-name="P3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5" style:display-name="P3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97" style:display-name="P3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9" style:display-name="P3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0" style:display-name="P400"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01" style:display-name="P4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 style:display-name="P402"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3" style:display-name="P4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4" style:display-name="P40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5" style:display-name="P4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7" style:display-name="P4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409" style:display-name="P4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411" style:display-name="P4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413" style:display-name="P41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4" style:display-name="P414" style:parent-style-name="Style17">
      <style:paragraph-properties fo:background-color="transparent" fo:margin-top="0.000cm" fo:margin-bottom="0.000cm" fo:line-height="106.%" fo:margin-left="0.000cm" fo:margin-right="0.000cm" fo:text-indent="0.670cm" fo:text-align="justify" style:page-number="auto">
        <style:tab-stops>
          <style:tab-stop style:position="0.948cm" style:type="left"/>
        </style:tab-stops>
      </style:paragraph-properties>
      <style:text-properties/>
    </style:style>
    <style:style style:family="paragraph" style:name="P415" style:display-name="P415" style:parent-style-name="Style17">
      <style:paragraph-properties fo:background-color="transparent" fo:margin-top="0.000cm" fo:margin-bottom="0.000cm" fo:line-height="106.%" fo:margin-left="0.000cm" fo:margin-right="0.000cm" fo:text-indent="0.670cm" fo:text-align="justify" style:page-number="auto">
        <style:tab-stops>
          <style:tab-stop style:position="1.000cm" style:type="left"/>
        </style:tab-stops>
      </style:paragraph-properties>
      <style:text-properties/>
    </style:style>
    <style:style style:family="paragraph" style:name="P416" style:display-name="P4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9" style:display-name="P41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0" style:display-name="P42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1" style:display-name="P421"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422" style:display-name="P4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4" style:display-name="P424"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425" style:display-name="P4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6" style:display-name="P42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7" style:display-name="P427"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428" style:display-name="P4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0" style:display-name="P430"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431" style:display-name="P4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3" style:display-name="P433"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434" style:display-name="P4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5" style:display-name="P43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6" style:display-name="P436"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437" style:display-name="P43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9" style:display-name="P439"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440" style:display-name="P4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1" style:display-name="P441"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442" style:display-name="P442"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443" style:display-name="P4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445" style:display-name="P445"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446" style:display-name="P4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448" style:display-name="P44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9" style:display-name="P4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0" style:display-name="P450"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451" style:display-name="P45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2" style:display-name="P452"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3" style:display-name="P4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4" style:display-name="P45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5" style:display-name="P4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7" style:display-name="P4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8" style:display-name="P45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9" style:display-name="P4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0" style:display-name="P460"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1" style:display-name="P4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3" style:display-name="P4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5" style:display-name="P4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7" style:display-name="P4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9" style:display-name="P4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71" style:display-name="P47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73" style:display-name="P4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75" style:display-name="P4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77" style:display-name="P4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9" style:display-name="P47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0" style:display-name="P480"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481" style:display-name="P481" style:parent-style-name="Style17">
      <style:paragraph-properties fo:background-color="transparent" fo:margin-top="0.000cm" fo:margin-bottom="0.000cm" fo:line-height="100.%" fo:margin-left="0.000cm" fo:margin-right="0.000cm" fo:text-indent="0.670cm" fo:text-align="justify" style:page-number="auto">
        <style:tab-stops>
          <style:tab-stop style:position="1.000cm" style:type="left"/>
        </style:tab-stops>
      </style:paragraph-properties>
      <style:text-properties/>
    </style:style>
    <style:style style:family="paragraph" style:name="P482" style:display-name="P4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85" style:display-name="P485" style:parent-style-name="Style2">
      <style:paragraph-properties fo:background-color="transparent" fo:margin-top="0.000cm" fo:margin-bottom="0.423cm" fo:margin-left="0.000cm" fo:margin-right="0.000cm" fo:text-indent="0.670cm" fo:text-align="justify" style:page-number="auto"/>
      <style:text-properties/>
    </style:style>
    <style:style style:family="paragraph" style:name="P486" style:display-name="P486"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000cm" fo:margin-right="0.000cm" fo:text-indent="0.282cm" fo:text-align="justify" style:page-number="auto"/>
      <style:text-properties/>
    </style:style>
    <style:style style:family="paragraph" style:name="P487" style:display-name="P487"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000cm" fo:margin-right="0.000cm" fo:text-indent="0.635cm" fo:text-align="justify" style:page-number="auto">
        <style:tab-stops>
          <style:tab-stop style:position="1.093cm" style:type="left"/>
        </style:tab-stops>
      </style:paragraph-properties>
      <style:text-properties/>
    </style:style>
    <style:style style:family="paragraph" style:name="P488" style:display-name="P488"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1.129cm" fo:margin-right="0.000cm" fo:text-indent="-0.459cm" fo:text-align="justify" style:page-number="auto">
        <style:tab-stops>
          <style:tab-stop style:position="0.034cm" style:type="left"/>
        </style:tab-stops>
      </style:paragraph-properties>
      <style:text-properties/>
    </style:style>
    <style:style style:family="paragraph" style:name="P489" style:display-name="P489"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1.129cm" fo:margin-right="0.000cm" fo:text-indent="-0.459cm" fo:text-align="justify" style:page-number="auto">
        <style:tab-stops>
          <style:tab-stop style:position="0.034cm" style:type="left"/>
        </style:tab-stops>
      </style:paragraph-properties>
      <style:text-properties/>
    </style:style>
    <style:style style:family="paragraph" style:name="P490" style:display-name="P490" style:parent-style-name="Style15">
      <style:paragraph-properties fo:background-color="transparent" fo:margin-top="0.000cm" fo:margin-bottom="0.318cm" fo:line-height="115.%" fo:margin-left="0.000cm" fo:margin-right="0.000cm" fo:text-indent="0.000cm" fo:text-align="justify" style:page-number="auto">
        <style:tab-stops>
          <style:tab-stop style:position="1.229cm" style:type="left"/>
        </style:tab-stops>
      </style:paragraph-properties>
      <style:text-properties/>
    </style:style>
    <style:style style:family="paragraph" style:name="P491" style:display-name="P4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92" style:display-name="P492" style:parent-style-name="Style17">
      <style:paragraph-properties fo:background-color="transparent" fo:margin-top="0.000cm" fo:margin-bottom="0.000cm" fo:margin-left="0.000cm" fo:margin-right="0.000cm" fo:text-indent="0.706cm" fo:text-align="justify" style:page-number="auto">
        <style:tab-stops>
          <style:tab-stop style:position="0.940cm" style:type="left"/>
        </style:tab-stops>
      </style:paragraph-properties>
      <style:text-properties/>
    </style:style>
    <style:style style:family="paragraph" style:name="P493" style:display-name="P493" style:parent-style-name="Style17">
      <style:paragraph-properties fo:background-color="transparent" fo:margin-top="0.000cm" fo:margin-bottom="0.000cm" fo:margin-left="0.000cm" fo:margin-right="0.000cm" fo:text-indent="0.741cm" fo:text-align="justify" style:page-number="auto">
        <style:tab-stops>
          <style:tab-stop style:position="1.063cm" style:type="left"/>
        </style:tab-stops>
      </style:paragraph-properties>
      <style:text-properties/>
    </style:style>
    <style:style style:family="paragraph" style:name="P494" style:display-name="P494" style:parent-style-name="Style17">
      <style:paragraph-properties fo:background-color="transparent" fo:margin-top="0.000cm" fo:margin-bottom="0.000cm" fo:margin-left="0.000cm" fo:margin-right="0.000cm" fo:text-indent="0.741cm" fo:text-align="justify" style:page-number="auto">
        <style:tab-stops>
          <style:tab-stop style:position="0.948cm" style:type="left"/>
        </style:tab-stops>
      </style:paragraph-properties>
      <style:text-properties/>
    </style:style>
    <style:style style:family="paragraph" style:name="P495" style:display-name="P4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98" style:display-name="P49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99" style:display-name="P49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00" style:display-name="P50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01" style:display-name="P50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02" style:display-name="P502" style:parent-style-name="Style17">
      <style:paragraph-properties fo:background-color="transparent" fo:margin-top="0.000cm" fo:margin-bottom="0.000cm" fo:line-height="100.%" fo:margin-left="0.000cm" fo:margin-right="0.000cm" fo:text-indent="0.706cm" fo:text-align="justify" style:page-number="auto">
        <style:tab-stops>
          <style:tab-stop style:position="1.027cm" style:type="left"/>
        </style:tab-stops>
      </style:paragraph-properties>
      <style:text-properties/>
    </style:style>
    <style:style style:family="paragraph" style:name="P503" style:display-name="P503" style:parent-style-name="Style17">
      <style:paragraph-properties fo:background-color="transparent" fo:margin-top="0.000cm" fo:margin-bottom="0.000cm" fo:line-height="100.%" fo:margin-left="0.000cm" fo:margin-right="0.000cm" fo:text-indent="0.706cm" fo:text-align="justify" style:page-number="auto">
        <style:tab-stops>
          <style:tab-stop style:position="1.027cm" style:type="left"/>
        </style:tab-stops>
      </style:paragraph-properties>
      <style:text-properties/>
    </style:style>
    <style:style style:family="paragraph" style:name="P504" style:display-name="P5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07" style:display-name="P50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08" style:display-name="P508"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9.%" fo:margin-left="0.000cm" fo:margin-right="0.000cm" fo:text-indent="0.282cm" fo:text-align="justify" style:page-number="auto"/>
      <style:text-properties/>
    </style:style>
    <style:style style:family="paragraph" style:name="P509" style:display-name="P509"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423cm" fo:line-height="109.%" fo:margin-left="0.282cm" fo:margin-right="0.000cm" fo:text-indent="0.000cm" fo:text-align="justify" style:page-number="auto"/>
      <style:text-properties/>
    </style:style>
    <style:style style:family="paragraph" style:name="P510" style:display-name="P51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11" style:display-name="P511" style:parent-style-name="Style17">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512" style:display-name="P512" style:parent-style-name="Style17">
      <style:paragraph-properties fo:background-color="transparent" fo:margin-top="0.000cm" fo:margin-bottom="0.000cm" fo:line-height="111.%" fo:margin-left="0.000cm" fo:margin-right="0.000cm" fo:text-indent="0.670cm" fo:text-align="justify" style:page-number="auto">
        <style:tab-stops>
          <style:tab-stop style:position="0.965cm" style:type="left"/>
        </style:tab-stops>
      </style:paragraph-properties>
      <style:text-properties/>
    </style:style>
    <style:style style:family="paragraph" style:name="P513" style:display-name="P5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5" style:display-name="P515"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516" style:display-name="P51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7" style:display-name="P51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8" style:display-name="P51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9" style:display-name="P51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0" style:display-name="P52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1" style:display-name="P52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2" style:display-name="P52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3" style:display-name="P52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4" style:display-name="P52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5" style:display-name="P52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6" style:display-name="P5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8" style:display-name="P52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9" style:display-name="P52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0" style:display-name="P53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1" style:display-name="P531"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32" style:display-name="P5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34" style:display-name="P53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5" style:display-name="P535"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6" style:display-name="P536"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7" style:display-name="P537"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38" style:display-name="P5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40" style:display-name="P540"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1" style:display-name="P541"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2" style:display-name="P542"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3" style:display-name="P543"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44" style:display-name="P54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46" style:display-name="P546"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7" style:display-name="P547"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8" style:display-name="P548"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9" style:display-name="P549"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50" style:display-name="P5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52" style:display-name="P552"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53" style:display-name="P553"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54" style:display-name="P554"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55" style:display-name="P555"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56" style:display-name="P5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58" style:display-name="P558"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59" style:display-name="P559"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60" style:display-name="P560"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61" style:display-name="P561"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62" style:display-name="P5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64" style:display-name="P564"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5" style:display-name="P565"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66" style:display-name="P566"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7" style:display-name="P567"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68" style:display-name="P5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70" style:display-name="P570"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1" style:display-name="P571"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72" style:display-name="P572"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3" style:display-name="P573"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74" style:display-name="P5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76" style:display-name="P576"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77" style:display-name="P577"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78" style:display-name="P578"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79" style:display-name="P579"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80" style:display-name="P5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82" style:display-name="P582"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3" style:display-name="P583"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84" style:display-name="P584"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5" style:display-name="P58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6" style:display-name="P5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7" style:display-name="P587"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88" style:display-name="P588"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89" style:display-name="P589"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90" style:display-name="P590"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91" style:display-name="P59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2" style:display-name="P5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94" style:display-name="P594"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95" style:display-name="P595"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96" style:display-name="P596"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97" style:display-name="P59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8" style:display-name="P5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00" style:display-name="P600"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01" style:display-name="P601"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02" style:display-name="P602" style:parent-style-name="Style25">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603" style:display-name="P60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4" style:display-name="P6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06" style:display-name="P606"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07" style:display-name="P607"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08" style:display-name="P608"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09" style:display-name="P60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0" style:display-name="P6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12" style:display-name="P612"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13" style:display-name="P613"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14" style:display-name="P614" style:parent-style-name="Style25">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615" style:display-name="P61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6" style:display-name="P6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18" style:display-name="P618" style:parent-style-name="Style25">
      <style:paragraph-properties fo:background-color="transparent" fo:margin-top="0.000cm" fo:margin-bottom="0.000cm" fo:line-height="100.%" fo:margin-left="0.000cm" fo:margin-right="0.388cm" fo:text-indent="0.000cm" fo:text-align="right" style:page-number="auto"/>
      <style:text-properties/>
    </style:style>
    <style:style style:family="paragraph" style:name="P619" style:display-name="P619"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20" style:display-name="P620" style:parent-style-name="Style25">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621" style:display-name="P62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23" style:display-name="P62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24" style:display-name="P62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25" style:display-name="P62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2">
      <style:paragraph-properties fo:background-color="transparent" fo:margin-top="0.000cm" fo:margin-bottom="0.706cm" fo:margin-left="0.000cm" fo:margin-right="0.000cm" fo:text-indent="0.000cm" fo:text-align="justify" style:page-number="auto"/>
      <style:text-properties/>
    </style:style>
    <style:style style:family="paragraph" style:name="P628" style:display-name="P628" style:parent-style-name="Style15">
      <style:paragraph-properties fo:background-color="transparent" fo:margin-top="0.000cm" fo:margin-bottom="0.388cm" fo:line-height="100.%" fo:margin-left="0.000cm" fo:margin-right="0.000cm" fo:text-indent="0.000cm" fo:text-align="justify" style:page-number="auto">
        <style:tab-stops>
          <style:tab-stop style:position="1.221cm" style:type="left"/>
        </style:tab-stops>
      </style:paragraph-properties>
      <style:text-properties/>
    </style:style>
    <style:style style:family="paragraph" style:name="P629" style:display-name="P629" style:parent-style-name="Style2">
      <style:paragraph-properties fo:background-color="transparent" fo:margin-top="0.000cm" fo:margin-bottom="0.388cm" fo:margin-left="0.000cm" fo:margin-right="0.000cm" fo:text-indent="0.000cm" fo:text-align="justify" style:page-number="auto"/>
      <style:text-properties/>
    </style:style>
    <style:style style:family="paragraph" style:name="P630" style:display-name="P630"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6.%" fo:margin-left="0.000cm" fo:margin-right="0.000cm" fo:text-indent="0.247cm" fo:text-align="justify" style:page-number="auto"/>
      <style:text-properties/>
    </style:style>
    <style:style style:family="paragraph" style:name="P631" style:display-name="P63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32" style:display-name="P63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33" style:display-name="P633" style:parent-style-name="Style17">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634" style:display-name="P634" style:parent-style-name="Style17">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635" style:display-name="P635" style:parent-style-name="Style17">
      <style:paragraph-properties fo:background-color="transparent" fo:margin-top="0.000cm" fo:margin-bottom="0.000cm" fo:margin-left="0.000cm" fo:margin-right="0.000cm" fo:text-indent="0.635cm" fo:text-align="justify" style:page-number="auto">
        <style:tab-stops>
          <style:tab-stop style:position="0.931cm" style:type="left"/>
        </style:tab-stops>
      </style:paragraph-properties>
      <style:text-properties/>
    </style:style>
    <style:style style:family="paragraph" style:name="P636" style:display-name="P636" style:parent-style-name="Style17">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637" style:display-name="P637" style:parent-style-name="Style17">
      <style:paragraph-properties fo:background-color="transparent" fo:margin-top="0.000cm" fo:margin-bottom="0.000cm" fo:margin-left="0.000cm" fo:margin-right="0.000cm" fo:text-indent="0.635cm" fo:text-align="left" style:page-number="auto">
        <style:tab-stops>
          <style:tab-stop style:position="0.991cm" style:type="left"/>
        </style:tab-stops>
      </style:paragraph-properties>
      <style:text-properties/>
    </style:style>
    <style:style style:family="paragraph" style:name="P638" style:display-name="P6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2">
      <style:paragraph-properties fo:background-color="transparent" fo:margin-top="0.000cm" fo:margin-bottom="0.353cm" fo:line-height="119.%" fo:margin-left="0.000cm" fo:margin-right="0.000cm" fo:text-indent="0.000cm" fo:text-align="justify" style:page-number="auto"/>
      <style:text-properties/>
    </style:style>
    <style:style style:family="paragraph" style:name="P641" style:display-name="P641"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247cm" fo:text-align="justify" style:page-number="auto"/>
      <style:text-properties/>
    </style:style>
    <style:style style:family="paragraph" style:name="P642" style:display-name="P642"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247cm" fo:text-align="justify" style:page-number="auto"/>
      <style:text-properties/>
    </style:style>
    <style:style style:family="paragraph" style:name="P643" style:display-name="P643"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459cm" fo:line-height="110.%" fo:margin-left="0.000cm" fo:margin-right="0.000cm" fo:text-indent="0.247cm" fo:text-align="justify" style:page-number="auto"/>
      <style:text-properties/>
    </style:style>
    <style:style style:family="paragraph" style:name="P644" style:display-name="P644"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45" style:display-name="P645"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46" style:display-name="P646"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647" style:display-name="P6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9" style:display-name="P64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0" style:display-name="P65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1" style:display-name="P65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2" style:display-name="P6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4" style:display-name="P65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5" style:display-name="P65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6" style:display-name="P65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7" style:display-name="P6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9" style:display-name="P659"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60" style:display-name="P66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1" style:display-name="P66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2" style:display-name="P6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664" style:display-name="P664"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65" style:display-name="P665" style:parent-style-name="Style25">
      <style:paragraph-properties fo:background-color="transparent" fo:margin-top="0.000cm" fo:margin-bottom="0.000cm" fo:line-height="100.%" fo:margin-left="0.000cm" fo:margin-right="0.000cm" fo:text-indent="0.600cm" fo:text-align="left" style:page-number="auto"/>
      <style:text-properties/>
    </style:style>
    <style:style style:family="paragraph" style:name="P666" style:display-name="P666"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67" style:display-name="P66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72" style:display-name="P672"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673" style:display-name="P673" style:parent-style-name="Style25">
      <style:paragraph-properties fo:background-color="transparent" fo:margin-top="0.000cm" fo:margin-bottom="0.000cm" fo:line-height="100.%" fo:margin-left="0.000cm" fo:margin-right="0.000cm" fo:text-indent="0.600cm" fo:text-align="left" style:page-number="auto"/>
      <style:text-properties/>
    </style:style>
    <style:style style:family="paragraph" style:name="P674" style:display-name="P674"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75" style:display-name="P6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677" style:display-name="P677"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678" style:display-name="P678" style:parent-style-name="Style25">
      <style:paragraph-properties fo:background-color="transparent" fo:margin-top="0.000cm" fo:margin-bottom="0.000cm" fo:line-height="100.%" fo:margin-left="0.000cm" fo:margin-right="0.000cm" fo:text-indent="0.600cm" fo:text-align="left" style:page-number="auto"/>
      <style:text-properties/>
    </style:style>
    <style:style style:family="paragraph" style:name="P679" style:display-name="P679"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0" style:display-name="P6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682" style:display-name="P682"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683" style:display-name="P683" style:parent-style-name="Style25">
      <style:paragraph-properties fo:background-color="transparent" fo:margin-top="0.000cm" fo:margin-bottom="0.000cm" fo:line-height="100.%" fo:margin-left="0.000cm" fo:margin-right="0.000cm" fo:text-indent="0.600cm" fo:text-align="left" style:page-number="auto"/>
      <style:text-properties/>
    </style:style>
    <style:style style:family="paragraph" style:name="P684" style:display-name="P684"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5" style:display-name="P6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25">
      <style:paragraph-properties fo:background-color="transparent" fo:margin-top="0.000cm" fo:margin-bottom="0.000cm" fo:line-height="100.%" fo:margin-left="0.000cm" fo:margin-right="0.000cm" fo:text-indent="0.811cm" fo:text-align="left" style:page-number="auto"/>
      <style:text-properties/>
    </style:style>
    <style:style style:family="paragraph" style:name="P687" style:display-name="P687"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688" style:display-name="P688" style:parent-style-name="Style25">
      <style:paragraph-properties fo:background-color="transparent" fo:margin-top="0.000cm" fo:margin-bottom="0.000cm" fo:line-height="100.%" fo:margin-left="0.000cm" fo:margin-right="0.000cm" fo:text-indent="0.600cm" fo:text-align="left" style:page-number="auto"/>
      <style:text-properties/>
    </style:style>
    <style:style style:family="paragraph" style:name="P689" style:display-name="P689"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90" style:display-name="P6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25">
      <style:paragraph-properties fo:background-color="transparent" fo:margin-top="0.000cm" fo:margin-bottom="0.000cm" fo:line-height="100.%" fo:margin-left="0.000cm" fo:margin-right="0.000cm" fo:text-indent="0.811cm" fo:text-align="left" style:page-number="auto"/>
      <style:text-properties/>
    </style:style>
    <style:style style:family="paragraph" style:name="P692" style:display-name="P692"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693" style:display-name="P693"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694" style:display-name="P694"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695" style:display-name="P6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25">
      <style:paragraph-properties fo:background-color="transparent" fo:margin-top="0.000cm" fo:margin-bottom="0.000cm" fo:line-height="100.%" fo:margin-left="0.000cm" fo:margin-right="0.000cm" fo:text-indent="0.811cm" fo:text-align="left" style:page-number="auto"/>
      <style:text-properties/>
    </style:style>
    <style:style style:family="paragraph" style:name="P697" style:display-name="P697"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698" style:display-name="P698"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699" style:display-name="P699"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700" style:display-name="P7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25">
      <style:paragraph-properties fo:background-color="transparent" fo:margin-top="0.000cm" fo:margin-bottom="0.000cm" fo:line-height="100.%" fo:margin-left="0.000cm" fo:margin-right="0.000cm" fo:text-indent="0.988cm" fo:text-align="left" style:page-number="auto"/>
      <style:text-properties/>
    </style:style>
    <style:style style:family="paragraph" style:name="P702" style:display-name="P702"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703" style:display-name="P703"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704" style:display-name="P704"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705" style:display-name="P7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25">
      <style:paragraph-properties fo:background-color="transparent" fo:margin-top="0.000cm" fo:margin-bottom="0.000cm" fo:line-height="100.%" fo:margin-left="0.000cm" fo:margin-right="0.000cm" fo:text-indent="0.988cm" fo:text-align="left" style:page-number="auto"/>
      <style:text-properties/>
    </style:style>
    <style:style style:family="paragraph" style:name="P707" style:display-name="P707"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708" style:display-name="P708"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709" style:display-name="P709"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710" style:display-name="P7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25">
      <style:paragraph-properties fo:background-color="transparent" fo:margin-top="0.000cm" fo:margin-bottom="0.000cm" fo:line-height="100.%" fo:margin-left="0.000cm" fo:margin-right="0.000cm" fo:text-indent="0.988cm" fo:text-align="left" style:page-number="auto"/>
      <style:text-properties/>
    </style:style>
    <style:style style:family="paragraph" style:name="P712" style:display-name="P712" style:parent-style-name="Style25">
      <style:paragraph-properties fo:background-color="transparent" fo:margin-top="0.000cm" fo:margin-bottom="0.000cm" fo:line-height="100.%" fo:margin-left="0.000cm" fo:margin-right="0.000cm" fo:text-indent="1.094cm" fo:text-align="left" style:page-number="auto"/>
      <style:text-properties/>
    </style:style>
    <style:style style:family="paragraph" style:name="P713" style:display-name="P713"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714" style:display-name="P714"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715" style:display-name="P7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25">
      <style:paragraph-properties fo:background-color="transparent" fo:margin-top="0.000cm" fo:margin-bottom="0.000cm" fo:line-height="100.%" fo:margin-left="0.000cm" fo:margin-right="0.000cm" fo:text-indent="0.988cm" fo:text-align="left" style:page-number="auto"/>
      <style:text-properties/>
    </style:style>
    <style:style style:family="paragraph" style:name="P717" style:display-name="P717" style:parent-style-name="Style25">
      <style:paragraph-properties fo:background-color="transparent" fo:margin-top="0.000cm" fo:margin-bottom="0.000cm" fo:line-height="100.%" fo:margin-left="0.000cm" fo:margin-right="0.000cm" fo:text-indent="1.094cm" fo:text-align="left" style:page-number="auto"/>
      <style:text-properties/>
    </style:style>
    <style:style style:family="paragraph" style:name="P718" style:display-name="P718"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719" style:display-name="P719"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720" style:display-name="P7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25">
      <style:paragraph-properties fo:background-color="transparent" fo:margin-top="0.000cm" fo:margin-bottom="0.000cm" fo:line-height="100.%" fo:margin-left="0.000cm" fo:margin-right="0.000cm" fo:text-indent="1.199cm" fo:text-align="left" style:page-number="auto"/>
      <style:text-properties/>
    </style:style>
    <style:style style:family="paragraph" style:name="P722" style:display-name="P722" style:parent-style-name="Style25">
      <style:paragraph-properties fo:background-color="transparent" fo:margin-top="0.000cm" fo:margin-bottom="0.000cm" fo:line-height="100.%" fo:margin-left="0.000cm" fo:margin-right="0.000cm" fo:text-indent="1.270cm" fo:text-align="left" style:page-number="auto"/>
      <style:text-properties/>
    </style:style>
    <style:style style:family="paragraph" style:name="P723" style:display-name="P723"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724" style:display-name="P724"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725" style:display-name="P7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31">
      <style:paragraph-properties fo:background-color="transparent" fo:margin-top="0.000cm" fo:margin-bottom="0.000cm" fo:line-height="113.%" fo:margin-left="0.000cm" fo:margin-right="0.000cm" fo:text-indent="0.000cm" fo:text-align="left" style:page-number="auto"/>
      <style:text-properties/>
    </style:style>
    <style:style style:family="paragraph" style:name="P727" style:display-name="P72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8" style:display-name="P72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9" style:display-name="P72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0" style:display-name="P73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1" style:display-name="P7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733" style:display-name="P73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4" style:display-name="P73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5" style:display-name="P73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6" style:display-name="P7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38" style:display-name="P738"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739" style:display-name="P73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0" style:display-name="P740" style:parent-style-name="Style25">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41" style:display-name="P7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43" style:display-name="P743"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44" style:display-name="P744"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45" style:display-name="P745" style:parent-style-name="Style25">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46" style:display-name="P7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48" style:display-name="P748"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749" style:display-name="P749"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50" style:display-name="P750" style:parent-style-name="Style25">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51" style:display-name="P7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53" style:display-name="P753"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54" style:display-name="P754"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55" style:display-name="P755" style:parent-style-name="Style25">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56" style:display-name="P7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58" style:display-name="P758"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59" style:display-name="P759"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60" style:display-name="P760" style:parent-style-name="Style25">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61" style:display-name="P7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63" style:display-name="P763"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64" style:display-name="P764"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65" style:display-name="P765" style:parent-style-name="Style25">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66" style:display-name="P7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68" style:display-name="P768"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69" style:display-name="P769"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770" style:display-name="P770" style:parent-style-name="Style25">
      <style:paragraph-properties fo:background-color="transparent" fo:margin-top="0.000cm" fo:margin-bottom="0.000cm" fo:line-height="100.%" fo:margin-left="0.000cm" fo:margin-right="0.000cm" fo:text-indent="1.411cm" fo:text-align="justify" style:page-number="auto"/>
      <style:text-properties/>
    </style:style>
    <style:style style:family="paragraph" style:name="P771" style:display-name="P77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73" style:display-name="P773"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74" style:display-name="P774"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75" style:display-name="P775" style:parent-style-name="Style25">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76" style:display-name="P7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78" style:display-name="P778"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79" style:display-name="P779"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80" style:display-name="P780" style:parent-style-name="Style25">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81" style:display-name="P7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83" style:display-name="P783"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84" style:display-name="P784"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785" style:display-name="P785" style:parent-style-name="Style25">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86" style:display-name="P7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88" style:display-name="P788"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89" style:display-name="P789"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790" style:display-name="P790" style:parent-style-name="Style25">
      <style:paragraph-properties fo:background-color="transparent" fo:margin-top="0.000cm" fo:margin-bottom="0.000cm" fo:line-height="100.%" fo:margin-left="0.000cm" fo:margin-right="0.000cm" fo:text-indent="1.411cm" fo:text-align="justify" style:page-number="auto"/>
      <style:text-properties/>
    </style:style>
    <style:style style:family="paragraph" style:name="P791" style:display-name="P7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93" style:display-name="P793"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94" style:display-name="P794"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795" style:display-name="P795" style:parent-style-name="Style25">
      <style:paragraph-properties fo:background-color="transparent" fo:margin-top="0.000cm" fo:margin-bottom="0.000cm" fo:line-height="100.%" fo:margin-left="0.000cm" fo:margin-right="0.000cm" fo:text-indent="1.411cm" fo:text-align="justify" style:page-number="auto"/>
      <style:text-properties/>
    </style:style>
    <style:style style:family="paragraph" style:name="P796" style:display-name="P7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98" style:display-name="P798"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99" style:display-name="P799"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800" style:display-name="P800" style:parent-style-name="Style25">
      <style:paragraph-properties fo:background-color="transparent" fo:margin-top="0.000cm" fo:margin-bottom="0.000cm" fo:line-height="100.%" fo:margin-left="0.000cm" fo:margin-right="0.000cm" fo:text-indent="1.411cm" fo:text-align="justify" style:page-number="auto"/>
      <style:text-properties/>
    </style:style>
    <style:style style:family="paragraph" style:name="P801" style:display-name="P80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3" style:display-name="P8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805" style:display-name="P805"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806" style:display-name="P80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7" style:display-name="P80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8" style:display-name="P80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9" style:display-name="P80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0" style:display-name="P8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2" style:display-name="P81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3" style:display-name="P81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4" style:display-name="P81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815" style:display-name="P8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7" style:display-name="P817"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18" style:display-name="P818"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19" style:display-name="P81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820" style:display-name="P8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1" style:display-name="P8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23" style:display-name="P823"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24" style:display-name="P824"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5" style:display-name="P82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826" style:display-name="P8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28" style:display-name="P828"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29" style:display-name="P829"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30" style:display-name="P83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831" style:display-name="P8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33" style:display-name="P833"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34" style:display-name="P834"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35" style:display-name="P835"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36" style:display-name="P8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38" style:display-name="P838"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39" style:display-name="P839"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0" style:display-name="P840"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41" style:display-name="P8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3" style:display-name="P843"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44" style:display-name="P844"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5" style:display-name="P845"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46" style:display-name="P8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8" style:display-name="P84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849" style:display-name="P849"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0" style:display-name="P850"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51" style:display-name="P8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3" style:display-name="P853"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54" style:display-name="P854"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5" style:display-name="P855"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56" style:display-name="P8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8" style:display-name="P858"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59" style:display-name="P859"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0" style:display-name="P860"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61" style:display-name="P8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2" style:display-name="P862"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3" style:display-name="P863"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64" style:display-name="P864"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865" style:display-name="P865"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66" style:display-name="P8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8" style:display-name="P868"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69" style:display-name="P869"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870" style:display-name="P87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871" style:display-name="P8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2.%" fo:margin-left="0.000cm" fo:margin-right="0.000cm" fo:text-indent="0.247cm" fo:text-align="left" style:page-number="auto"/>
      <style:text-properties/>
    </style:style>
    <style:style style:family="paragraph" style:name="P873" style:display-name="P873"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2.%" fo:margin-left="0.000cm" fo:margin-right="0.000cm" fo:text-indent="0.600cm" fo:text-align="justify" style:page-number="auto">
        <style:tab-stops>
          <style:tab-stop style:position="1.129cm" style:type="left"/>
        </style:tab-stops>
      </style:paragraph-properties>
      <style:text-properties/>
    </style:style>
    <style:style style:family="paragraph" style:name="P874" style:display-name="P874"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2.%" fo:margin-left="0.000cm" fo:margin-right="0.000cm" fo:text-indent="0.600cm" fo:text-align="justify" style:page-number="auto">
        <style:tab-stops>
          <style:tab-stop style:position="1.172cm" style:type="left"/>
        </style:tab-stops>
      </style:paragraph-properties>
      <style:text-properties/>
    </style:style>
    <style:style style:family="paragraph" style:name="P875" style:display-name="P875"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2.%" fo:margin-left="1.129cm" fo:margin-right="0.000cm" fo:text-indent="-0.459cm" fo:text-align="left" style:page-number="auto">
        <style:tab-stops>
          <style:tab-stop style:position="0.113cm" style:type="left"/>
        </style:tab-stops>
      </style:paragraph-properties>
      <style:text-properties/>
    </style:style>
    <style:style style:family="paragraph" style:name="P876" style:display-name="P876" style:parent-style-name="Style15">
      <style:paragraph-properties fo:background-color="transparent" fo:margin-top="0.000cm" fo:margin-bottom="0.423cm" fo:line-height="100.%" fo:margin-left="0.000cm" fo:margin-right="0.000cm" fo:text-indent="0.000cm" fo:text-align="left" style:page-number="auto">
        <style:tab-stops>
          <style:tab-stop style:position="1.300cm" style:type="left"/>
        </style:tab-stops>
      </style:paragraph-properties>
      <style:text-properties/>
    </style:style>
    <style:style style:family="paragraph" style:name="P877" style:display-name="P877" style:parent-style-name="Style31">
      <style:paragraph-properties fo:background-color="transparent" fo:margin-top="0.000cm" fo:margin-bottom="0.282cm" fo:line-height="105.%" fo:margin-left="0.000cm" fo:margin-right="0.000cm" fo:text-indent="0.000cm" fo:text-align="justify" style:page-number="auto">
        <style:tab-stops>
          <style:tab-stop style:position="1.478cm" style:type="left"/>
        </style:tab-stops>
      </style:paragraph-properties>
      <style:text-properties/>
    </style:style>
    <style:style style:family="paragraph" style:name="P878" style:display-name="P878"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79" style:display-name="P879" style:parent-style-name="Style42">
      <style:paragraph-properties fo:background-color="transparent" fo:margin-top="0.000cm" fo:margin-bottom="0.000cm" fo:margin-left="0.000cm" fo:margin-right="0.000cm" fo:text-indent="0.670cm" fo:text-align="justify" style:page-number="auto"/>
      <style:text-properties/>
    </style:style>
    <style:style style:family="paragraph" style:name="P880" style:display-name="P8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83" style:display-name="P88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884" style:display-name="P884"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885" style:display-name="P885"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886" style:display-name="P886"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887" style:display-name="P887" style:parent-style-name="Style17">
      <style:paragraph-properties fo:background-color="transparent" fo:margin-top="0.000cm" fo:margin-bottom="0.000cm" fo:line-height="107.%" fo:margin-left="0.000cm" fo:margin-right="0.000cm" fo:text-indent="0.670cm" fo:text-align="justify" style:page-number="auto">
        <style:tab-stops>
          <style:tab-stop style:position="1.017cm" style:type="left"/>
        </style:tab-stops>
      </style:paragraph-properties>
      <style:text-properties/>
    </style:style>
    <style:style style:family="paragraph" style:name="P888" style:display-name="P888" style:parent-style-name="Style17">
      <style:paragraph-properties fo:background-color="transparent" fo:margin-top="0.000cm" fo:margin-bottom="0.000cm" fo:line-height="107.%" fo:margin-left="0.000cm" fo:margin-right="0.000cm" fo:text-indent="0.670cm" fo:text-align="justify" style:page-number="auto">
        <style:tab-stops>
          <style:tab-stop style:position="0.914cm" style:type="left"/>
        </style:tab-stops>
      </style:paragraph-properties>
      <style:text-properties/>
    </style:style>
    <style:style style:family="paragraph" style:name="P889" style:display-name="P88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92" style:display-name="P89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893" style:display-name="P893" style:parent-style-name="Style2">
      <style:paragraph-properties fo:background-color="transparent" fo:margin-top="0.000cm" fo:margin-bottom="0.494cm" fo:line-height="115.%" fo:margin-left="0.000cm" fo:margin-right="0.000cm" fo:text-indent="0.670cm" fo:text-align="justify" style:page-number="auto"/>
      <style:text-properties/>
    </style:style>
    <style:style style:family="paragraph" style:name="P894" style:display-name="P894" style:parent-style-name="Style31">
      <style:paragraph-properties fo:background-color="transparent" fo:margin-top="0.000cm" fo:margin-bottom="0.318cm" fo:line-height="100.%" fo:margin-left="0.000cm" fo:margin-right="0.000cm" fo:text-indent="0.000cm" fo:text-align="justify" style:page-number="auto">
        <style:tab-stops>
          <style:tab-stop style:position="1.398cm" style:type="left"/>
        </style:tab-stops>
      </style:paragraph-properties>
      <style:text-properties/>
    </style:style>
    <style:style style:family="paragraph" style:name="P895" style:display-name="P895"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96" style:display-name="P896"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897" style:display-name="P897" style:parent-style-name="Style17">
      <style:paragraph-properties fo:padding-top="0.000cm" fo:border-top="0.05pt solid #000000" fo:background-color="transparent" fo:margin-top="0.000cm" fo:margin-bottom="0.000cm" fo:margin-left="0.000cm" fo:margin-right="0.000cm" fo:text-indent="0.706cm" fo:text-align="left" style:page-number="auto"/>
      <style:text-properties/>
    </style:style>
    <style:style style:family="paragraph" style:name="P898" style:display-name="P898" style:parent-style-name="Style17">
      <style:paragraph-properties fo:background-color="transparent" fo:margin-top="0.000cm" fo:margin-bottom="0.000cm" fo:margin-left="0.000cm" fo:margin-right="0.000cm" fo:text-indent="1.058cm" fo:text-align="left" style:page-number="auto"/>
      <style:text-properties/>
    </style:style>
    <style:style style:family="paragraph" style:name="P899" style:display-name="P8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902" style:display-name="P902" style:parent-style-name="Style31">
      <style:paragraph-properties fo:background-color="transparent" fo:margin-top="0.000cm" fo:margin-bottom="0.000cm" fo:margin-left="0.000cm" fo:margin-right="0.000cm" fo:text-indent="0.000cm" fo:text-align="left" style:page-number="auto"/>
      <style:text-properties/>
    </style:style>
    <style:style style:family="paragraph" style:name="P903" style:display-name="P90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4" style:display-name="P90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5" style:display-name="P9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7" style:display-name="P90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8" style:display-name="P90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9" style:display-name="P90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0" style:display-name="P91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1" style:display-name="P91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2" style:display-name="P9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4" style:display-name="P914"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15" style:display-name="P91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6" style:display-name="P91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7" style:display-name="P91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8" style:display-name="P91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9" style:display-name="P9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25">
      <style:paragraph-properties fo:background-color="transparent" fo:margin-top="0.000cm" fo:margin-bottom="0.000cm" fo:line-height="100.%" fo:margin-left="0.000cm" fo:margin-right="0.000cm" fo:text-indent="0.423cm" fo:text-align="left" style:page-number="auto"/>
      <style:text-properties/>
    </style:style>
    <style:style style:family="paragraph" style:name="P921" style:display-name="P921"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922" style:display-name="P92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3" style:display-name="P923"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24" style:display-name="P924"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25" style:display-name="P92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6" style:display-name="P9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25">
      <style:paragraph-properties fo:background-color="transparent" fo:margin-top="0.000cm" fo:margin-bottom="0.000cm" fo:line-height="100.%" fo:margin-left="0.000cm" fo:margin-right="0.000cm" fo:text-indent="0.423cm" fo:text-align="left" style:page-number="auto"/>
      <style:text-properties/>
    </style:style>
    <style:style style:family="paragraph" style:name="P928" style:display-name="P92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9" style:display-name="P92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0" style:display-name="P930"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31" style:display-name="P931"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32" style:display-name="P93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3" style:display-name="P9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5" style:display-name="P93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6" style:display-name="P93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7" style:display-name="P937"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38" style:display-name="P938"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39" style:display-name="P93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0" style:display-name="P9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25">
      <style:paragraph-properties fo:background-color="transparent" fo:margin-top="0.000cm" fo:margin-bottom="0.000cm" fo:line-height="100.%" fo:margin-left="0.000cm" fo:margin-right="0.000cm" fo:text-indent="0.564cm" fo:text-align="left" style:page-number="auto"/>
      <style:text-properties/>
    </style:style>
    <style:style style:family="paragraph" style:name="P942" style:display-name="P942"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43" style:display-name="P94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4" style:display-name="P944"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45" style:display-name="P945"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46" style:display-name="P94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7" style:display-name="P9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25">
      <style:paragraph-properties fo:background-color="transparent" fo:margin-top="0.000cm" fo:margin-bottom="0.000cm" fo:line-height="100.%" fo:margin-left="0.000cm" fo:margin-right="0.000cm" fo:text-indent="0.564cm" fo:text-align="left" style:page-number="auto"/>
      <style:text-properties/>
    </style:style>
    <style:style style:family="paragraph" style:name="P949" style:display-name="P949"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50" style:display-name="P95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1" style:display-name="P951"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52" style:display-name="P952"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53" style:display-name="P95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4" style:display-name="P9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6" style:display-name="P95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7" style:display-name="P95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8" style:display-name="P958"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59" style:display-name="P959"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60" style:display-name="P96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1" style:display-name="P9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25">
      <style:paragraph-properties fo:background-color="transparent" fo:margin-top="0.000cm" fo:margin-bottom="0.000cm" fo:line-height="100.%" fo:margin-left="0.000cm" fo:margin-right="0.000cm" fo:text-indent="0.564cm" fo:text-align="left" style:page-number="auto"/>
      <style:text-properties/>
    </style:style>
    <style:style style:family="paragraph" style:name="P963" style:display-name="P963"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64" style:display-name="P96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5" style:display-name="P965"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66" style:display-name="P966"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67" style:display-name="P96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8" style:display-name="P9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0" style:display-name="P970"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71" style:display-name="P97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2" style:display-name="P972"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73" style:display-name="P973"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74" style:display-name="P97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5" style:display-name="P9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7" style:display-name="P97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8" style:display-name="P9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9" style:display-name="P979"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80" style:display-name="P980"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81" style:display-name="P98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2" style:display-name="P9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984" style:display-name="P98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5" style:display-name="P98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6" style:display-name="P986" style:parent-style-name="Style25">
      <style:paragraph-properties fo:background-color="transparent" fo:margin-top="0.000cm" fo:margin-bottom="0.000cm" fo:line-height="100.%" fo:margin-left="0.000cm" fo:margin-right="0.000cm" fo:text-indent="0.494cm" fo:text-align="left" style:page-number="auto"/>
      <style:text-properties/>
    </style:style>
    <style:style style:family="paragraph" style:name="P987" style:display-name="P987"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88" style:display-name="P98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9" style:display-name="P9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17">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991" style:display-name="P99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31">
      <style:paragraph-properties fo:background-color="transparent" fo:margin-top="0.000cm" fo:margin-bottom="0.000cm" fo:line-height="119.%" fo:margin-left="0.000cm" fo:margin-right="0.000cm" fo:text-indent="0.000cm" fo:text-align="left" style:page-number="auto"/>
      <style:text-properties/>
    </style:style>
    <style:style style:family="paragraph" style:name="P994" style:display-name="P994" style:parent-style-name="Style25">
      <style:paragraph-properties fo:background-color="transparent" fo:margin-top="0.000cm" fo:margin-bottom="0.000cm" fo:line-height="100.%" fo:margin-left="0.000cm" fo:margin-right="0.000cm" fo:text-indent="1.164cm" fo:text-align="left" style:page-number="auto"/>
      <style:text-properties/>
    </style:style>
    <style:style style:family="paragraph" style:name="P995" style:display-name="P99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6" style:display-name="P99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7" style:display-name="P99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8" style:display-name="P99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9" style:display-name="P9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1" style:display-name="P10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03" style:display-name="P100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4" style:display-name="P100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5" style:display-name="P100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6" style:display-name="P10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7" style:display-name="P1007" style:parent-style-name="Style25">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008" style:display-name="P1008"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09" style:display-name="P1009"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10" style:display-name="P101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1" style:display-name="P10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25">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013" style:display-name="P1013"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14" style:display-name="P1014"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15" style:display-name="P101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6" style:display-name="P10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018" style:display-name="P101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9" style:display-name="P1019"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20" style:display-name="P1020"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1" style:display-name="P10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023" style:display-name="P1023"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24" style:display-name="P1024"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25" style:display-name="P1025"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6" style:display-name="P10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28" style:display-name="P102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9" style:display-name="P1029"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030" style:display-name="P103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1" style:display-name="P10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33" style:display-name="P103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4" style:display-name="P103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5" style:display-name="P103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6" style:display-name="P10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38" style:display-name="P103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9" style:display-name="P1039"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040" style:display-name="P104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1" style:display-name="P10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43" style:display-name="P104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4" style:display-name="P1044"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045" style:display-name="P104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6" style:display-name="P10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48" style:display-name="P104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9" style:display-name="P1049"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050" style:display-name="P105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1" style:display-name="P10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2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53" style:display-name="P105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4" style:display-name="P105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5" style:display-name="P1055" style:parent-style-name="Style25">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56" style:display-name="P10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7" style:display-name="P1057" style:parent-style-name="Style25">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058" style:display-name="P1058"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59" style:display-name="P1059"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60" style:display-name="P106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1" style:display-name="P10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2" style:display-name="P1062" style:parent-style-name="Style25">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063" style:display-name="P106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4" style:display-name="P1064"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65" style:display-name="P1065" style:parent-style-name="Style25">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66" style:display-name="P10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068" style:display-name="P106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9" style:display-name="P1069"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70" style:display-name="P107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1" style:display-name="P10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073" style:display-name="P10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076" style:display-name="P107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7" style:display-name="P107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8" style:display-name="P10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9" style:display-name="P107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0" style:display-name="P1080" style:parent-style-name="Style25">
      <style:paragraph-properties fo:background-color="transparent" fo:margin-top="0.000cm" fo:margin-bottom="0.000cm" fo:line-height="106.%" fo:margin-left="0.000cm" fo:margin-right="0.000cm" fo:text-indent="0.000cm" fo:text-align="center" style:page-number="auto"/>
      <style:text-properties/>
    </style:style>
    <style:style style:family="paragraph" style:name="P1081" style:display-name="P108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2" style:display-name="P1082"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083" style:display-name="P10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85" style:display-name="P108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6" style:display-name="P108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87" style:display-name="P108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8" style:display-name="P108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9" style:display-name="P1089"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090" style:display-name="P109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1" style:display-name="P10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3" style:display-name="P1093"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1094" style:display-name="P109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5" style:display-name="P109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6" style:display-name="P109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7" style:display-name="P109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8" style:display-name="P1098"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99" style:display-name="P10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1" style:display-name="P1101"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1102" style:display-name="P110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3" style:display-name="P110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4" style:display-name="P1104"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05" style:display-name="P110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6" style:display-name="P110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7" style:display-name="P11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0" style:display-name="P1110"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1111" style:display-name="P111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2" style:display-name="P111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3" style:display-name="P1113"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14" style:display-name="P1114"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15" style:display-name="P111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6" style:display-name="P11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9" style:display-name="P1119"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1120" style:display-name="P112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1" style:display-name="P112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2" style:display-name="P1122"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23" style:display-name="P1123"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24" style:display-name="P1124"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25" style:display-name="P11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8" style:display-name="P1128"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29" style:display-name="P112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0" style:display-name="P113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1" style:display-name="P1131" style:parent-style-name="Style25">
      <style:paragraph-properties fo:background-color="transparent" fo:margin-top="0.000cm" fo:margin-bottom="0.000cm" fo:line-height="100.%" fo:margin-left="0.000cm" fo:margin-right="0.000cm" fo:text-indent="0.882cm" fo:text-align="left" style:page-number="auto"/>
      <style:text-properties/>
    </style:style>
    <style:style style:family="paragraph" style:name="P1132" style:display-name="P113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3" style:display-name="P113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4" style:display-name="P11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6" style:display-name="P1136" style:parent-style-name="Style25">
      <style:paragraph-properties fo:background-color="transparent" fo:margin-top="0.000cm" fo:margin-bottom="0.000cm" fo:line-height="100.%" fo:margin-left="0.000cm" fo:margin-right="0.000cm" fo:text-indent="1.058cm" fo:text-align="left" style:page-number="auto"/>
      <style:text-properties/>
    </style:style>
    <style:style style:family="paragraph" style:name="P1137" style:display-name="P113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8" style:display-name="P113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9" style:display-name="P1139" style:parent-style-name="Style25">
      <style:paragraph-properties fo:background-color="transparent" fo:margin-top="0.000cm" fo:margin-bottom="0.000cm" fo:line-height="100.%" fo:margin-left="0.000cm" fo:margin-right="0.000cm" fo:text-indent="0.882cm" fo:text-align="left" style:page-number="auto"/>
      <style:text-properties/>
    </style:style>
    <style:style style:family="paragraph" style:name="P1140" style:display-name="P1140"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41" style:display-name="P114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42" style:display-name="P114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43" style:display-name="P114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4" style:display-name="P114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5" style:display-name="P114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6" style:display-name="P114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7" style:display-name="P114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8" style:display-name="P114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9" style:display-name="P11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51" style:display-name="P1151"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1152" style:display-name="P115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53" style:display-name="P115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4" style:display-name="P115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5" style:display-name="P115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6" style:display-name="P115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7" style:display-name="P11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59" style:display-name="P1159" style:parent-style-name="Style25">
      <style:paragraph-properties fo:background-color="transparent" fo:margin-top="0.000cm" fo:margin-bottom="0.000cm" fo:line-height="100.%" fo:margin-left="0.000cm" fo:margin-right="0.000cm" fo:text-indent="0.564cm" fo:text-align="left" style:page-number="auto"/>
      <style:text-properties/>
    </style:style>
    <style:style style:family="paragraph" style:name="P1160" style:display-name="P116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1" style:display-name="P116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2" style:display-name="P1162"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63" style:display-name="P1163"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1164" style:display-name="P1164"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65" style:display-name="P11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7" style:display-name="P1167"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168" style:display-name="P116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9" style:display-name="P116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0" style:display-name="P117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1" style:display-name="P117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2" style:display-name="P117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3" style:display-name="P11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76" style:display-name="P1176"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177" style:display-name="P117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78" style:display-name="P117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79" style:display-name="P1179"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0" style:display-name="P1180" style:parent-style-name="Style25">
      <style:paragraph-properties fo:background-color="transparent" fo:margin-top="0.000cm" fo:margin-bottom="0.000cm" fo:line-height="100.%" fo:margin-left="0.000cm" fo:margin-right="0.000cm" fo:text-indent="0.917cm" fo:text-align="left" style:page-number="auto"/>
      <style:text-properties/>
    </style:style>
    <style:style style:family="paragraph" style:name="P1181" style:display-name="P1181" style:parent-style-name="Style25">
      <style:paragraph-properties fo:background-color="transparent" fo:margin-top="0.000cm" fo:margin-bottom="0.000cm" fo:line-height="100.%" fo:margin-left="0.000cm" fo:margin-right="0.000cm" fo:text-indent="1.094cm" fo:text-align="left" style:page-number="auto"/>
      <style:text-properties/>
    </style:style>
    <style:style style:family="paragraph" style:name="P1182" style:display-name="P11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85" style:display-name="P1185"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186" style:display-name="P118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87" style:display-name="P118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88" style:display-name="P1188" style:parent-style-name="Style2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9" style:display-name="P1189"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90" style:display-name="P1190"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91" style:display-name="P11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3" style:display-name="P119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4" style:display-name="P1194"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195" style:display-name="P119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6" style:display-name="P119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7" style:display-name="P119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8" style:display-name="P1198" style:parent-style-name="Style25">
      <style:paragraph-properties fo:background-color="transparent" fo:margin-top="0.000cm" fo:margin-bottom="0.000cm" fo:line-height="100.%" fo:margin-left="0.000cm" fo:margin-right="0.353cm" fo:text-indent="0.000cm" fo:text-align="right" style:page-number="auto"/>
      <style:text-properties/>
    </style:style>
    <style:style style:family="paragraph" style:name="P1199" style:display-name="P1199" style:parent-style-name="Style25">
      <style:paragraph-properties fo:background-color="transparent" fo:margin-top="0.000cm" fo:margin-bottom="0.000cm" fo:line-height="100.%" fo:margin-left="0.000cm" fo:margin-right="0.000cm" fo:text-indent="1.094cm" fo:text-align="left" style:page-number="auto"/>
      <style:text-properties/>
    </style:style>
    <style:style style:family="paragraph" style:name="P1200" style:display-name="P12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02" style:display-name="P1202"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203" style:display-name="P120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04" style:display-name="P120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05" style:display-name="P120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06" style:display-name="P1206" style:parent-style-name="Style25">
      <style:paragraph-properties fo:background-color="transparent" fo:margin-top="0.000cm" fo:margin-bottom="0.000cm" fo:line-height="100.%" fo:margin-left="0.000cm" fo:margin-right="0.353cm" fo:text-indent="0.000cm" fo:text-align="right" style:page-number="auto"/>
      <style:text-properties/>
    </style:style>
    <style:style style:family="paragraph" style:name="P1207" style:display-name="P1207" style:parent-style-name="Style25">
      <style:paragraph-properties fo:background-color="transparent" fo:margin-top="0.000cm" fo:margin-bottom="0.000cm" fo:line-height="100.%" fo:margin-left="0.000cm" fo:margin-right="0.000cm" fo:text-indent="1.094cm" fo:text-align="left" style:page-number="auto"/>
      <style:text-properties/>
    </style:style>
    <style:style style:family="paragraph" style:name="P1208" style:display-name="P120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10" style:display-name="P12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5" style:display-name="P121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6" style:display-name="P12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8" style:display-name="P12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0" style:display-name="P12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25">
      <style:paragraph-properties fo:background-color="transparent" fo:margin-top="0.000cm" fo:margin-bottom="0.000cm" fo:line-height="100.%" fo:margin-left="0.000cm" fo:margin-right="0.000cm" fo:text-indent="1.482cm" fo:text-align="left" style:page-number="auto"/>
      <style:text-properties/>
    </style:style>
    <style:style style:family="paragraph" style:name="P1222" style:display-name="P12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25">
      <style:paragraph-properties fo:background-color="transparent" fo:margin-top="0.000cm" fo:margin-bottom="0.000cm" fo:line-height="100.%" fo:margin-left="0.000cm" fo:margin-right="0.000cm" fo:text-indent="1.482cm" fo:text-align="left" style:page-number="auto"/>
      <style:text-properties/>
    </style:style>
    <style:style style:family="paragraph" style:name="P1224" style:display-name="P12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25">
      <style:paragraph-properties fo:background-color="transparent" fo:margin-top="0.000cm" fo:margin-bottom="0.000cm" fo:line-height="100.%" fo:margin-left="0.000cm" fo:margin-right="0.000cm" fo:text-indent="1.623cm" fo:text-align="left" style:page-number="auto"/>
      <style:text-properties/>
    </style:style>
    <style:style style:family="paragraph" style:name="P1226" style:display-name="P12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8" style:display-name="P12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25">
      <style:paragraph-properties fo:background-color="transparent" fo:margin-top="0.000cm" fo:margin-bottom="0.000cm" fo:line-height="100.%" fo:margin-left="0.000cm" fo:margin-right="0.000cm" fo:text-indent="1.623cm" fo:text-align="left" style:page-number="auto"/>
      <style:text-properties/>
    </style:style>
    <style:style style:family="paragraph" style:name="P1230" style:display-name="P123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1" style:display-name="P1231"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000cm" fo:margin-right="0.000cm" fo:text-indent="0.000cm" fo:text-align="justify" style:page-number="auto"/>
      <style:text-properties/>
    </style:style>
    <style:style style:family="paragraph" style:name="P1232" style:display-name="P1232"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000cm" fo:margin-right="0.000cm" fo:text-indent="0.635cm" fo:text-align="justify" style:page-number="auto">
        <style:tab-stops>
          <style:tab-stop style:position="1.086cm" style:type="left"/>
        </style:tab-stops>
      </style:paragraph-properties>
      <style:text-properties/>
    </style:style>
    <style:style style:family="paragraph" style:name="P1233" style:display-name="P1233"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000cm" fo:margin-right="0.000cm" fo:text-indent="0.635cm" fo:text-align="justify" style:page-number="auto">
        <style:tab-stops>
          <style:tab-stop style:position="1.127cm" style:type="left"/>
        </style:tab-stops>
      </style:paragraph-properties>
      <style:text-properties/>
    </style:style>
    <style:style style:family="paragraph" style:name="P1234" style:display-name="P1234"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1.129cm" fo:margin-right="0.000cm" fo:text-indent="-0.459cm" fo:text-align="justify" style:page-number="auto">
        <style:tab-stops>
          <style:tab-stop style:position="0.034cm" style:type="left"/>
        </style:tab-stops>
      </style:paragraph-properties>
      <style:text-properties/>
    </style:style>
    <style:style style:family="paragraph" style:name="P1235" style:display-name="P1235" style:parent-style-name="Style15">
      <style:paragraph-properties fo:background-color="transparent" fo:margin-top="0.000cm" fo:margin-bottom="0.318cm" fo:margin-left="0.000cm" fo:margin-right="0.000cm" fo:text-indent="0.000cm" fo:text-align="justify" style:page-number="auto">
        <style:tab-stops>
          <style:tab-stop style:position="1.229cm" style:type="left"/>
        </style:tab-stops>
      </style:paragraph-properties>
      <style:text-properties/>
    </style:style>
    <style:style style:family="paragraph" style:name="P1236" style:display-name="P1236" style:parent-style-name="Style2">
      <style:paragraph-properties fo:background-color="transparent" fo:margin-top="0.000cm" fo:margin-bottom="0.459cm" fo:line-height="112.%" fo:margin-left="0.000cm" fo:margin-right="0.000cm" fo:text-indent="0.000cm" fo:text-align="justify" style:page-number="auto"/>
      <style:text-properties/>
    </style:style>
    <style:style style:family="paragraph" style:name="P1237" style:display-name="P1237"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000cm" fo:margin-right="0.000cm" fo:text-indent="0.282cm" fo:text-align="justify" style:page-number="auto"/>
      <style:text-properties/>
    </style:style>
    <style:style style:family="paragraph" style:name="P1238" style:display-name="P12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000cm" fo:margin-right="0.000cm" fo:text-indent="0.000cm" fo:text-align="justify" style:page-number="auto"/>
      <style:text-properties/>
    </style:style>
    <style:style style:family="paragraph" style:name="P1241" style:display-name="P1241"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247cm" fo:margin-right="0.000cm" fo:text-indent="0.000cm" fo:text-align="justify" style:page-number="auto"/>
      <style:text-properties/>
    </style:style>
    <style:style style:family="paragraph" style:name="P1242" style:display-name="P1242"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247cm" fo:margin-right="0.000cm" fo:text-indent="0.000cm" fo:text-align="justify" style:page-number="auto"/>
      <style:text-properties/>
    </style:style>
    <style:style style:family="paragraph" style:name="P1243" style:display-name="P1243"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247cm" fo:margin-right="0.000cm" fo:text-indent="0.000cm" fo:text-align="justify" style:page-number="auto"/>
      <style:text-properties/>
    </style:style>
    <style:style style:family="paragraph" style:name="P1244" style:display-name="P1244"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247cm" fo:margin-right="0.000cm" fo:text-indent="0.000cm" fo:text-align="justify" style:page-number="auto"/>
      <style:text-properties/>
    </style:style>
    <style:style style:family="paragraph" style:name="P1245" style:display-name="P1245"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8.%" fo:margin-left="0.247cm" fo:margin-right="0.000cm" fo:text-indent="0.000cm" fo:text-align="justify" style:page-number="auto"/>
      <style:text-properties/>
    </style:style>
    <style:style style:family="paragraph" style:name="P1246" style:display-name="P124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47" style:display-name="P124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48" style:display-name="P124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49" style:display-name="P1249"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1250" style:display-name="P1250" style:parent-style-name="Style17">
      <style:paragraph-properties fo:background-color="transparent" fo:margin-top="0.000cm" fo:margin-bottom="0.000cm" fo:margin-left="0.000cm" fo:margin-right="0.000cm" fo:text-indent="0.670cm" fo:text-align="justify" style:page-number="auto"/>
      <style:text-properties/>
    </style:style>
    <style:style style:family="paragraph" style:name="P1251" style:display-name="P12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254" style:display-name="P1254" style:parent-style-name="Style2">
      <style:paragraph-properties fo:background-color="transparent" fo:margin-top="0.000cm" fo:margin-bottom="0.423cm" fo:line-height="115.%" fo:margin-left="0.000cm" fo:margin-right="0.000cm" fo:text-indent="0.670cm" fo:text-align="justify" style:page-number="auto"/>
      <style:text-properties/>
    </style:style>
    <style:style style:family="paragraph" style:name="P1255" style:display-name="P1255"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256" style:display-name="P1256" style:parent-style-name="Style25">
      <style:paragraph-properties fo:background-color="transparent" fo:margin-top="0.000cm" fo:margin-bottom="0.000cm" fo:line-height="100.%" fo:margin-left="0.000cm" fo:margin-right="0.000cm" fo:text-indent="0.353cm" fo:text-align="left" style:page-number="auto"/>
      <style:text-properties/>
    </style:style>
    <style:style style:family="paragraph" style:name="P1257" style:display-name="P125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8" style:display-name="P125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9" style:display-name="P125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0" style:display-name="P12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2" style:display-name="P126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3" style:display-name="P1263" style:parent-style-name="Style25">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264" style:display-name="P12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66" style:display-name="P1266"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67" style:display-name="P1267" style:parent-style-name="Style25">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268" style:display-name="P12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1270" style:display-name="P1270"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71" style:display-name="P1271" style:parent-style-name="Style25">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272" style:display-name="P12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74" style:display-name="P1274"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75" style:display-name="P1275" style:parent-style-name="Style25">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276" style:display-name="P12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78" style:display-name="P1278"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79" style:display-name="P1279" style:parent-style-name="Style25">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280" style:display-name="P12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282" style:display-name="P128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3" style:display-name="P1283" style:parent-style-name="Style25">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284" style:display-name="P12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286" style:display-name="P128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7" style:display-name="P1287" style:parent-style-name="Style25">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288" style:display-name="P12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290" style:display-name="P1290"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1" style:display-name="P129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2" style:display-name="P12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294" style:display-name="P1294"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5" style:display-name="P129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6" style:display-name="P12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298" style:display-name="P1298"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9" style:display-name="P1299" style:parent-style-name="Style25">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300" style:display-name="P130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1" style:display-name="P1301"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302" style:display-name="P1302" style:parent-style-name="Style2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3" style:display-name="P1303" style:parent-style-name="Style25">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304" style:display-name="P13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06" style:display-name="P1306"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07" style:display-name="P130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8" style:display-name="P13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10" style:display-name="P1310"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11" style:display-name="P131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2" style:display-name="P13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14" style:display-name="P1314"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15" style:display-name="P131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6" style:display-name="P1316" style:parent-style-name="Style28">
      <style:paragraph-properties fo:background-color="transparent" fo:margin-top="0.000cm" fo:margin-bottom="0.000cm" fo:line-height="125.%" fo:margin-left="0.000cm" fo:margin-right="0.000cm" fo:text-indent="0.000cm" fo:text-align="left" style:page-number="auto"/>
      <style:text-properties/>
    </style:style>
    <style:style style:family="paragraph" style:name="P1317" style:display-name="P1317" style:parent-style-name="Style42">
      <style:paragraph-properties fo:background-color="transparent" fo:margin-top="0.000cm" fo:margin-bottom="0.000cm" fo:margin-left="0.000cm" fo:margin-right="0.000cm" fo:text-indent="0.000cm" fo:text-align="justify" style:page-number="auto"/>
      <style:text-properties/>
    </style:style>
    <style:style style:family="paragraph" style:name="P1318" style:display-name="P1318" style:parent-style-name="Style42">
      <style:paragraph-properties fo:background-color="transparent" fo:margin-top="0.000cm" fo:margin-bottom="0.000cm" fo:margin-left="0.000cm" fo:margin-right="0.000cm" fo:text-indent="0.670cm" fo:text-align="justify" style:page-number="auto"/>
      <style:text-properties/>
    </style:style>
    <style:style style:family="paragraph" style:name="P1319" style:display-name="P1319" style:parent-style-name="Style42">
      <style:paragraph-properties fo:background-color="transparent" fo:margin-top="0.000cm" fo:margin-bottom="0.000cm" fo:margin-left="0.000cm" fo:margin-right="0.000cm" fo:text-indent="0.670cm" fo:text-align="justify" style:page-number="auto">
        <style:tab-stops>
          <style:tab-stop style:position="1.087cm" style:type="left"/>
        </style:tab-stops>
      </style:paragraph-properties>
      <style:text-properties/>
    </style:style>
    <style:style style:family="paragraph" style:name="P1320" style:display-name="P13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323" style:display-name="P132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324" style:display-name="P1324"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325" style:display-name="P1325"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326" style:display-name="P1326" style:parent-style-name="Style17">
      <style:paragraph-properties fo:background-color="transparent" fo:margin-top="0.000cm" fo:margin-bottom="0.000cm" fo:line-height="100.%" fo:margin-left="0.000cm" fo:margin-right="0.000cm" fo:text-indent="0.706cm" fo:text-align="justify" style:page-number="auto">
        <style:tab-stops>
          <style:tab-stop style:position="1.036cm" style:type="left"/>
        </style:tab-stops>
      </style:paragraph-properties>
      <style:text-properties/>
    </style:style>
    <style:style style:family="paragraph" style:name="P1327" style:display-name="P1327" style:parent-style-name="Style17">
      <style:paragraph-properties fo:background-color="transparent" fo:margin-top="0.000cm" fo:margin-bottom="0.000cm" fo:line-height="100.%" fo:margin-left="0.000cm" fo:margin-right="0.000cm" fo:text-indent="0.706cm" fo:text-align="left" style:page-number="auto">
        <style:tab-stops>
          <style:tab-stop style:position="1.053cm" style:type="left"/>
        </style:tab-stops>
      </style:paragraph-properties>
      <style:text-properties/>
    </style:style>
    <style:style style:family="paragraph" style:name="P1328" style:display-name="P1328" style:parent-style-name="Style17">
      <style:paragraph-properties fo:background-color="transparent" fo:margin-top="0.000cm" fo:margin-bottom="0.000cm" fo:line-height="100.%" fo:margin-left="0.000cm" fo:margin-right="0.000cm" fo:text-indent="0.706cm" fo:text-align="left" style:page-number="auto"/>
      <style:text-properties/>
    </style:style>
    <style:style style:family="paragraph" style:name="P1329" style:display-name="P13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332" style:display-name="P1332" style:parent-style-name="Style25">
      <style:paragraph-properties fo:background-color="transparent" fo:margin-top="0.141cm" fo:margin-bottom="0.000cm" fo:line-height="100.%" fo:margin-left="0.000cm" fo:margin-right="0.000cm" fo:text-indent="0.000cm" fo:text-align="left" style:page-number="auto"/>
      <style:text-properties/>
    </style:style>
    <style:style style:family="paragraph" style:name="P1333" style:display-name="P13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8" style:display-name="P133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9" style:display-name="P13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25">
      <style:paragraph-properties fo:background-color="transparent" fo:margin-top="0.000cm" fo:margin-bottom="0.000cm" fo:line-height="100.%" fo:margin-left="0.000cm" fo:margin-right="0.000cm" fo:text-indent="0.353cm" fo:text-align="left" style:page-number="auto"/>
      <style:text-properties/>
    </style:style>
    <style:style style:family="paragraph" style:name="P1343" style:display-name="P134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4" style:display-name="P1344"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45" style:display-name="P134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6" style:display-name="P134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7" style:display-name="P134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8" style:display-name="P13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25">
      <style:paragraph-properties fo:background-color="transparent" fo:margin-top="0.000cm" fo:margin-bottom="0.000cm" fo:line-height="100.%" fo:margin-left="0.000cm" fo:margin-right="0.000cm" fo:text-indent="0.529cm" fo:text-align="left" style:page-number="auto"/>
      <style:text-properties/>
    </style:style>
    <style:style style:family="paragraph" style:name="P1350" style:display-name="P1350"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51" style:display-name="P1351"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1352" style:display-name="P1352"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53" style:display-name="P1353"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4" style:display-name="P1354"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55" style:display-name="P13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6" style:display-name="P1356" style:parent-style-name="Style25">
      <style:paragraph-properties fo:background-color="transparent" fo:margin-top="0.000cm" fo:margin-bottom="0.000cm" fo:line-height="100.%" fo:margin-left="0.000cm" fo:margin-right="0.000cm" fo:text-indent="0.706cm" fo:text-align="left" style:page-number="auto"/>
      <style:text-properties/>
    </style:style>
    <style:style style:family="paragraph" style:name="P1357" style:display-name="P1357"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58" style:display-name="P1358"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1359" style:display-name="P1359"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60" style:display-name="P1360"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61" style:display-name="P1361"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62" style:display-name="P13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25">
      <style:paragraph-properties fo:background-color="transparent" fo:margin-top="0.000cm" fo:margin-bottom="0.000cm" fo:line-height="100.%" fo:margin-left="0.000cm" fo:margin-right="0.000cm" fo:text-indent="0.529cm" fo:text-align="left" style:page-number="auto"/>
      <style:text-properties/>
    </style:style>
    <style:style style:family="paragraph" style:name="P1364" style:display-name="P1364"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65" style:display-name="P136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6" style:display-name="P1366"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67" style:display-name="P1367"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68" style:display-name="P1368"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69" style:display-name="P13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25">
      <style:paragraph-properties fo:background-color="transparent" fo:margin-top="0.000cm" fo:margin-bottom="0.000cm" fo:line-height="100.%" fo:margin-left="0.000cm" fo:margin-right="0.000cm" fo:text-indent="0.529cm" fo:text-align="left" style:page-number="auto"/>
      <style:text-properties/>
    </style:style>
    <style:style style:family="paragraph" style:name="P1371" style:display-name="P1371"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72" style:display-name="P1372"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73" style:display-name="P1373"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74" style:display-name="P1374"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75" style:display-name="P1375"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76" style:display-name="P13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25">
      <style:paragraph-properties fo:background-color="transparent" fo:margin-top="0.000cm" fo:margin-bottom="0.000cm" fo:line-height="100.%" fo:margin-left="0.000cm" fo:margin-right="0.000cm" fo:text-indent="0.529cm" fo:text-align="left" style:page-number="auto"/>
      <style:text-properties/>
    </style:style>
    <style:style style:family="paragraph" style:name="P1378" style:display-name="P1378"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79" style:display-name="P1379"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80" style:display-name="P1380"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81" style:display-name="P1381"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2" style:display-name="P1382"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83" style:display-name="P13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25">
      <style:paragraph-properties fo:background-color="transparent" fo:margin-top="0.000cm" fo:margin-bottom="0.000cm" fo:line-height="100.%" fo:margin-left="0.000cm" fo:margin-right="0.000cm" fo:text-indent="0.353cm" fo:text-align="left" style:page-number="auto"/>
      <style:text-properties/>
    </style:style>
    <style:style style:family="paragraph" style:name="P1385" style:display-name="P138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6" style:display-name="P1386"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87" style:display-name="P1387"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88" style:display-name="P1388"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9" style:display-name="P1389"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90" style:display-name="P13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25">
      <style:paragraph-properties fo:background-color="transparent" fo:margin-top="0.000cm" fo:margin-bottom="0.000cm" fo:line-height="100.%" fo:margin-left="0.000cm" fo:margin-right="0.000cm" fo:text-indent="0.353cm" fo:text-align="left" style:page-number="auto"/>
      <style:text-properties/>
    </style:style>
    <style:style style:family="paragraph" style:name="P1392" style:display-name="P139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3" style:display-name="P1393"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94" style:display-name="P1394"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95" style:display-name="P1395"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96" style:display-name="P1396"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97" style:display-name="P13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8" style:display-name="P1398" style:parent-style-name="Style25">
      <style:paragraph-properties fo:background-color="transparent" fo:margin-top="0.000cm" fo:margin-bottom="0.000cm" fo:line-height="100.%" fo:margin-left="0.000cm" fo:margin-right="0.000cm" fo:text-indent="0.353cm" fo:text-align="left" style:page-number="auto"/>
      <style:text-properties/>
    </style:style>
    <style:style style:family="paragraph" style:name="P1399" style:display-name="P139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0" style:display-name="P1400"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01" style:display-name="P1401"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02" style:display-name="P1402"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03" style:display-name="P1403"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04" style:display-name="P14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5" style:display-name="P1405" style:parent-style-name="Style25">
      <style:paragraph-properties fo:background-color="transparent" fo:margin-top="0.000cm" fo:margin-bottom="0.000cm" fo:line-height="100.%" fo:margin-left="0.000cm" fo:margin-right="0.000cm" fo:text-indent="0.353cm" fo:text-align="left" style:page-number="auto"/>
      <style:text-properties/>
    </style:style>
    <style:style style:family="paragraph" style:name="P1406" style:display-name="P140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7" style:display-name="P1407"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08" style:display-name="P1408"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09" style:display-name="P1409"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0" style:display-name="P1410"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11" style:display-name="P14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25">
      <style:paragraph-properties fo:background-color="transparent" fo:margin-top="0.000cm" fo:margin-bottom="0.000cm" fo:line-height="100.%" fo:margin-left="0.000cm" fo:margin-right="0.000cm" fo:text-indent="0.353cm" fo:text-align="left" style:page-number="auto"/>
      <style:text-properties/>
    </style:style>
    <style:style style:family="paragraph" style:name="P1413" style:display-name="P141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4" style:display-name="P1414"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415" style:display-name="P1415" style:parent-style-name="Style2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16" style:display-name="P1416" style:parent-style-name="Style2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7" style:display-name="P1417" style:parent-style-name="Style2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418" style:display-name="P14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25">
      <style:paragraph-properties fo:background-color="transparent" fo:margin-top="0.000cm" fo:margin-bottom="0.000cm" fo:line-height="100.%" fo:margin-left="0.000cm" fo:margin-right="0.000cm" fo:text-indent="0.706cm" fo:text-align="left" style:page-number="auto"/>
      <style:text-properties/>
    </style:style>
    <style:style style:family="paragraph" style:name="P1420" style:display-name="P1420"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21" style:display-name="P1421" style:parent-style-name="Style2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22" style:display-name="P1422"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23" style:display-name="P1423"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24" style:display-name="P1424"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25" style:display-name="P14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25">
      <style:paragraph-properties fo:background-color="transparent" fo:margin-top="0.000cm" fo:margin-bottom="0.000cm" fo:line-height="100.%" fo:margin-left="0.000cm" fo:margin-right="0.000cm" fo:text-indent="0.529cm" fo:text-align="left" style:page-number="auto"/>
      <style:text-properties/>
    </style:style>
    <style:style style:family="paragraph" style:name="P1427" style:display-name="P1427"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28" style:display-name="P142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9" style:display-name="P1429"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30" style:display-name="P1430"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31" style:display-name="P1431"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32" style:display-name="P14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3" style:display-name="P1433" style:parent-style-name="Style25">
      <style:paragraph-properties fo:background-color="transparent" fo:margin-top="0.000cm" fo:margin-bottom="0.000cm" fo:line-height="100.%" fo:margin-left="0.000cm" fo:margin-right="0.000cm" fo:text-indent="0.529cm" fo:text-align="left" style:page-number="auto"/>
      <style:text-properties/>
    </style:style>
    <style:style style:family="paragraph" style:name="P1434" style:display-name="P1434" style:parent-style-name="Style2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35" style:display-name="P1435" style:parent-style-name="Style25">
      <style:paragraph-properties fo:background-color="transparent" fo:margin-top="0.000cm" fo:margin-bottom="0.000cm" fo:line-height="100.%" fo:margin-left="0.000cm" fo:margin-right="0.000cm" fo:text-indent="0.670cm" fo:text-align="left" style:page-number="auto"/>
      <style:text-properties/>
    </style:style>
    <style:style style:family="paragraph" style:name="P1436" style:display-name="P1436" style:parent-style-name="Style25">
      <style:paragraph-properties fo:background-color="transparent" fo:margin-top="0.000cm" fo:margin-bottom="0.000cm" fo:line-height="100.%" fo:margin-left="0.000cm" fo:margin-right="0.000cm" fo:text-indent="0.600cm" fo:text-align="left" style:page-number="auto"/>
      <style:text-properties/>
    </style:style>
    <style:style style:family="paragraph" style:name="P1437" style:display-name="P1437"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38" style:display-name="P1438" style:parent-style-name="Style2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39" style:display-name="P1439" style:parent-style-name="Style28">
      <style:paragraph-properties fo:background-color="transparent" fo:margin-top="0.000cm" fo:margin-bottom="0.000cm" fo:line-height="128.%" fo:margin-left="0.000cm" fo:margin-right="0.000cm" fo:text-indent="0.000cm" fo:text-align="left" style:page-number="auto"/>
      <style:text-properties/>
    </style:style>
    <style:style style:family="paragraph" style:name="P1440" style:display-name="P1440"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41" style:display-name="P1441"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42" style:display-name="P1442" style:parent-style-name="Style17">
      <style:paragraph-properties fo:padding-top="0.000cm" fo:border-top="0.05pt solid #000000" fo:background-color="transparent" fo:margin-top="0.000cm" fo:margin-bottom="0.000cm" fo:line-height="100.%" fo:margin-left="0.000cm" fo:margin-right="0.000cm" fo:text-indent="1.023cm" fo:text-align="left" style:page-number="auto"/>
      <style:text-properties/>
    </style:style>
    <style:style style:family="paragraph" style:name="P1443" style:display-name="P14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2">
      <style:paragraph-properties fo:background-color="transparent" fo:margin-top="0.000cm" fo:margin-bottom="0.706cm" fo:line-height="115.%" fo:margin-left="0.000cm" fo:margin-right="0.000cm" fo:text-indent="0.000cm" fo:text-align="justify" style:page-number="auto"/>
      <style:text-properties/>
    </style:style>
    <style:style style:family="paragraph" style:name="P1446" style:display-name="P1446" style:parent-style-name="Style15">
      <style:paragraph-properties fo:background-color="transparent" fo:margin-top="0.000cm" fo:margin-left="0.000cm" fo:margin-right="0.000cm" fo:text-indent="0.000cm" fo:text-align="justify" style:page-number="auto">
        <style:tab-stops>
          <style:tab-stop style:position="1.229cm" style:type="left"/>
        </style:tab-stops>
      </style:paragraph-properties>
      <style:text-properties/>
    </style:style>
    <style:style style:family="paragraph" style:name="P1447" style:display-name="P1447"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8" style:display-name="P1448"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49" style:display-name="P1449" style:parent-style-name="Style17">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17cm" style:type="left"/>
        </style:tab-stops>
      </style:paragraph-properties>
      <style:text-properties/>
    </style:style>
    <style:style style:family="paragraph" style:name="P1450" style:display-name="P14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2">
      <style:paragraph-properties fo:background-color="transparent" fo:margin-top="0.000cm" fo:margin-bottom="0.423cm" fo:line-height="115.%" fo:margin-left="0.000cm" fo:margin-right="0.000cm" fo:text-indent="0.635cm" fo:text-align="justify" style:page-number="auto"/>
      <style:text-properties/>
    </style:style>
    <style:style style:family="paragraph" style:name="P1453" style:display-name="P1453"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247cm" fo:text-align="justify" style:page-number="auto"/>
      <style:text-properties/>
    </style:style>
    <style:style style:family="paragraph" style:name="P1454" style:display-name="P1454"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247cm" fo:margin-right="0.000cm" fo:text-indent="0.000cm" fo:text-align="justify" style:page-number="auto"/>
      <style:text-properties/>
    </style:style>
    <style:style style:family="paragraph" style:name="P1455" style:display-name="P1455"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247cm" fo:text-align="left" style:page-number="auto"/>
      <style:text-properties/>
    </style:style>
    <style:style style:family="paragraph" style:name="P1456" style:display-name="P1456" style:parent-style-name="Style17">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1457" style:display-name="P1457" style:parent-style-name="Style17">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1458" style:display-name="P14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61" style:display-name="P1461"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62" style:display-name="P1462" style:parent-style-name="Style17">
      <style:paragraph-properties fo:padding-top="0.000cm" fo:border-top="0.05pt solid #000000" fo:background-color="transparent" fo:margin-top="0.000cm" fo:margin-bottom="0.000cm" fo:line-height="100.%" fo:margin-left="0.000cm" fo:margin-right="0.000cm" fo:text-indent="0.706cm" fo:text-align="justify" style:page-number="auto"/>
      <style:text-properties/>
    </style:style>
    <style:style style:family="paragraph" style:name="P1463" style:display-name="P14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5" style:display-name="P1465"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6" style:display-name="P1466"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67" style:display-name="P1467" style:parent-style-name="Style2">
      <style:paragraph-properties fo:background-color="transparent" fo:margin-top="0.000cm" fo:margin-bottom="0.388cm" fo:line-height="115.%" fo:margin-left="0.000cm" fo:margin-right="0.000cm" fo:text-indent="0.670cm" fo:text-align="justify" style:page-number="auto"/>
      <style:text-properties/>
    </style:style>
    <style:style style:family="paragraph" style:name="P1468" style:display-name="P1468"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247cm" fo:text-align="justify" style:page-number="auto"/>
      <style:text-properties/>
    </style:style>
    <style:style style:family="paragraph" style:name="P1469" style:display-name="P1469"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1.094cm" fo:margin-right="0.000cm" fo:text-indent="-0.423cm" fo:text-align="justify" style:page-number="auto">
        <style:tab-stops>
          <style:tab-stop style:position="0.018cm" style:type="left"/>
        </style:tab-stops>
      </style:paragraph-properties>
      <style:text-properties/>
    </style:style>
    <style:style style:family="paragraph" style:name="P1470" style:display-name="P1470"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635cm" fo:text-align="justify" style:page-number="auto">
        <style:tab-stops>
          <style:tab-stop style:position="1.127cm" style:type="left"/>
        </style:tab-stops>
      </style:paragraph-properties>
      <style:text-properties/>
    </style:style>
    <style:style style:family="paragraph" style:name="P1471" style:display-name="P1471"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635cm" fo:text-align="justify" style:page-number="auto">
        <style:tab-stops>
          <style:tab-stop style:position="1.127cm" style:type="left"/>
        </style:tab-stops>
      </style:paragraph-properties>
      <style:text-properties/>
    </style:style>
    <style:style style:family="paragraph" style:name="P1472" style:display-name="P1472" style:parent-style-name="Style15">
      <style:paragraph-properties fo:background-color="transparent" fo:margin-top="0.000cm" fo:margin-bottom="0.388cm" fo:line-height="100.%" fo:margin-left="0.000cm" fo:margin-right="0.000cm" fo:text-indent="0.000cm" fo:text-align="justify" style:page-number="auto">
        <style:tab-stops>
          <style:tab-stop style:position="1.221cm" style:type="left"/>
        </style:tab-stops>
      </style:paragraph-properties>
      <style:text-properties/>
    </style:style>
    <style:style style:family="paragraph" style:name="P1473" style:display-name="P1473"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74" style:display-name="P1474"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75" style:display-name="P1475" style:parent-style-name="Style17">
      <style:paragraph-properties fo:padding-top="0.000cm" fo:border-top="0.05pt solid #000000" fo:background-color="transparent" fo:margin-top="0.000cm" fo:margin-bottom="0.000cm" fo:line-height="100.%" fo:margin-left="0.000cm" fo:margin-right="0.000cm" fo:text-indent="0.670cm" fo:text-align="left" style:page-number="auto"/>
      <style:text-properties/>
    </style:style>
    <style:style style:family="paragraph" style:name="P1476" style:display-name="P14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2">
      <style:paragraph-properties fo:background-color="transparent" fo:margin-top="0.000cm" fo:margin-bottom="0.706cm" fo:margin-left="0.000cm" fo:margin-right="0.000cm" fo:text-indent="0.000cm" fo:text-align="justify" style:page-number="auto"/>
      <style:text-properties/>
    </style:style>
    <style:style style:family="paragraph" style:name="P1479" style:display-name="P1479" style:parent-style-name="Style15">
      <style:paragraph-properties fo:background-color="transparent" fo:margin-top="0.000cm" fo:margin-bottom="0.388cm" fo:line-height="100.%" fo:margin-left="0.000cm" fo:margin-right="0.000cm" fo:text-indent="0.000cm" fo:text-align="justify" style:page-number="auto">
        <style:tab-stops>
          <style:tab-stop style:position="1.212cm" style:type="left"/>
        </style:tab-stops>
      </style:paragraph-properties>
      <style:text-properties/>
    </style:style>
    <style:style style:family="paragraph" style:name="P1480" style:display-name="P14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81" style:display-name="P1481" style:parent-style-name="Style2">
      <style:paragraph-properties fo:background-color="transparent" fo:margin-top="0.000cm" fo:margin-bottom="0.494cm" fo:margin-left="0.000cm" fo:margin-right="0.000cm" fo:text-indent="0.635cm" fo:text-align="justify" style:page-number="auto"/>
      <style:text-properties/>
    </style:style>
    <style:style style:family="paragraph" style:name="P1482" style:display-name="P148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3" style:display-name="P1483" style:parent-style-name="Style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484" style:display-name="P14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85" style:display-name="P1485" style:parent-style-name="Style17">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486" style:display-name="P1486" style:parent-style-name="Style17">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487" style:display-name="P1487" style:parent-style-name="Style17">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488" style:display-name="P14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9" style:display-name="P148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0" style:display-name="P1490"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91" style:display-name="P1491"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92" style:display-name="P149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93" style:display-name="P149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94" style:display-name="P1494"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95" style:display-name="P1495" style:parent-style-name="Style1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96" style:display-name="P1496" style:parent-style-name="Style17">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497" style:display-name="P149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0" style:display-name="P1500"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01" style:display-name="P1501"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02" style:display-name="P1502" style:parent-style-name="Style17">
      <style:paragraph-properties fo:background-color="transparent" fo:margin-top="0.000cm" fo:margin-bottom="0.000cm" fo:margin-left="0.000cm" fo:margin-right="0.000cm" fo:text-indent="0.988cm" fo:text-align="justify" style:page-number="auto"/>
      <style:text-properties/>
    </style:style>
    <style:style style:family="paragraph" style:name="P1503" style:display-name="P1503"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1504" style:display-name="P1504" style:parent-style-name="Style17">
      <style:paragraph-properties fo:background-color="transparent" fo:margin-top="0.000cm" fo:margin-bottom="0.000cm" fo:margin-left="0.000cm" fo:margin-right="0.000cm" fo:text-indent="0.635cm" fo:text-align="left" style:page-number="auto"/>
      <style:text-properties/>
    </style:style>
    <style:style style:family="paragraph" style:name="P1505" style:display-name="P1505"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1506" style:display-name="P1506"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1507" style:display-name="P1507" style:parent-style-name="Style17">
      <style:paragraph-properties fo:background-color="transparent" fo:margin-top="0.000cm" fo:margin-bottom="0.000cm" fo:margin-left="0.000cm" fo:margin-right="0.000cm" fo:text-indent="0.670cm" fo:text-align="justify" style:page-number="auto"/>
      <style:text-properties/>
    </style:style>
    <style:style style:family="paragraph" style:name="P1508" style:display-name="P1508" style:parent-style-name="Style17">
      <style:paragraph-properties fo:background-color="transparent" fo:margin-top="0.000cm" fo:margin-bottom="0.000cm" fo:margin-left="0.000cm" fo:margin-right="0.000cm" fo:text-indent="0.670cm" fo:text-align="justify" style:page-number="auto"/>
      <style:text-properties/>
    </style:style>
    <style:style style:family="paragraph" style:name="P1509" style:display-name="P15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0" style:display-name="P15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1" style:display-name="P1511"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12" style:display-name="P151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13" style:display-name="P151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14" style:display-name="P1514" style:parent-style-name="Style17">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515" style:display-name="P1515" style:parent-style-name="Style17">
      <style:paragraph-properties fo:background-color="transparent" fo:margin-top="0.000cm" fo:margin-bottom="0.000cm" fo:line-height="109.%" fo:margin-left="0.000cm" fo:margin-right="0.000cm" fo:text-indent="1.058cm" fo:text-align="justify" style:page-number="auto"/>
      <style:text-properties/>
    </style:style>
    <style:style style:family="paragraph" style:name="P1516" style:display-name="P1516" style:parent-style-name="Style17">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1517" style:display-name="P15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9" style:display-name="P1519" style:parent-style-name="Style31">
      <style:paragraph-properties fo:background-color="transparent" fo:margin-top="0.000cm" fo:margin-bottom="0.318cm" fo:line-height="105.%" fo:margin-left="0.000cm" fo:margin-right="0.000cm" fo:text-indent="0.000cm" fo:text-align="justify" style:page-number="auto">
        <style:tab-stops>
          <style:tab-stop style:position="1.381cm" style:type="left"/>
        </style:tab-stops>
      </style:paragraph-properties>
      <style:text-properties/>
    </style:style>
    <style:style style:family="paragraph" style:name="P1520" style:display-name="P1520" style:parent-style-name="Style2">
      <style:paragraph-properties fo:background-color="transparent" fo:margin-top="0.000cm" fo:margin-bottom="0.494cm" fo:line-height="115.%" fo:margin-left="0.000cm" fo:margin-right="0.000cm" fo:text-indent="0.000cm" fo:text-align="justify" style:page-number="auto"/>
      <style:text-properties/>
    </style:style>
    <style:style style:family="paragraph" style:name="P1521" style:display-name="P1521" style:parent-style-name="Style2">
      <style:paragraph-properties fo:background-color="transparent" fo:margin-top="0.000cm" fo:margin-bottom="0.318cm" fo:line-height="105.%" fo:margin-left="0.000cm" fo:margin-right="0.000cm" fo:text-indent="0.000cm" fo:text-align="justify" style:page-number="auto">
        <style:tab-stops>
          <style:tab-stop style:position="1.390cm" style:type="left"/>
        </style:tab-stops>
      </style:paragraph-properties>
      <style:text-properties/>
    </style:style>
    <style:style style:family="paragraph" style:name="P1522" style:display-name="P1522"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23" style:display-name="P152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24" style:display-name="P1524"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25" style:display-name="P1525" style:parent-style-name="Style17">
      <style:paragraph-properties fo:background-color="transparent" fo:margin-top="0.000cm" fo:margin-bottom="0.000cm" fo:margin-left="0.000cm" fo:margin-right="0.000cm" fo:text-indent="0.670cm" fo:text-align="justify" style:page-number="auto"/>
      <style:text-properties/>
    </style:style>
    <style:style style:family="paragraph" style:name="P1526" style:display-name="P1526" style:parent-style-name="Style17">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527" style:display-name="P1527" style:parent-style-name="Style17">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528" style:display-name="P15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31" style:display-name="P153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32" style:display-name="P153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33" style:display-name="P153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34" style:display-name="P153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35" style:display-name="P1535" style:parent-style-name="Style17">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1536" style:display-name="P1536" style:parent-style-name="Style17">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537" style:display-name="P1537" style:parent-style-name="Style17">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1538" style:display-name="P1538" style:parent-style-name="Style17">
      <style:paragraph-properties fo:background-color="transparent" fo:margin-top="0.000cm" fo:margin-bottom="0.000cm" fo:line-height="109.%" fo:margin-left="0.000cm" fo:margin-right="0.000cm" fo:text-indent="0.670cm" fo:text-align="left" style:page-number="auto">
        <style:tab-stops>
          <style:tab-stop style:position="1.026cm" style:type="left"/>
        </style:tab-stops>
      </style:paragraph-properties>
      <style:text-properties/>
    </style:style>
    <style:style style:family="paragraph" style:name="P1539" style:display-name="P1539" style:parent-style-name="Style17">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1540" style:display-name="P15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1" style:display-name="P15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
      <style:paragraph-properties fo:background-color="transparent" fo:margin-top="0.000cm" fo:margin-bottom="0.459cm" fo:line-height="115.%" fo:margin-left="0.000cm" fo:margin-right="0.000cm" fo:text-indent="0.000cm" fo:text-align="justify" style:page-number="auto"/>
      <style:text-properties/>
    </style:style>
    <style:style style:family="paragraph" style:name="P1543" style:display-name="P1543"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247cm" fo:text-align="justify" style:page-number="auto"/>
      <style:text-properties/>
    </style:style>
    <style:style style:family="paragraph" style:name="P1544" style:display-name="P1544"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459cm" fo:line-height="110.%" fo:margin-left="0.247cm" fo:margin-right="0.000cm" fo:text-indent="0.000cm" fo:text-align="justify" style:page-number="auto"/>
      <style:text-properties/>
    </style:style>
    <style:style style:family="paragraph" style:name="P1545" style:display-name="P1545"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46" style:display-name="P1546"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47" style:display-name="P1547"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48" style:display-name="P1548" style:parent-style-name="Style17">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17cm" style:type="left"/>
        </style:tab-stops>
      </style:paragraph-properties>
      <style:text-properties/>
    </style:style>
    <style:style style:family="paragraph" style:name="P1549" style:display-name="P15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52" style:display-name="P155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53" style:display-name="P155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54" style:display-name="P1554" style:parent-style-name="Style2">
      <style:paragraph-properties fo:background-color="transparent" fo:margin-top="0.000cm" fo:margin-bottom="0.494cm" fo:line-height="115.%" fo:margin-left="0.000cm" fo:margin-right="0.000cm" fo:text-indent="0.670cm" fo:text-align="justify" style:page-number="auto"/>
      <style:text-properties/>
    </style:style>
    <style:style style:family="paragraph" style:name="P1555" style:display-name="P1555" style:parent-style-name="Style31">
      <style:paragraph-properties fo:background-color="transparent" fo:margin-top="0.000cm" fo:margin-bottom="0.318cm" fo:line-height="105.%" fo:margin-left="0.000cm" fo:margin-right="0.000cm" fo:text-indent="0.000cm" fo:text-align="justify" style:page-number="auto">
        <style:tab-stops>
          <style:tab-stop style:position="1.398cm" style:type="left"/>
        </style:tab-stops>
      </style:paragraph-properties>
      <style:text-properties/>
    </style:style>
    <style:style style:family="paragraph" style:name="P1556" style:display-name="P1556"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57" style:display-name="P1557" style:parent-style-name="Style17">
      <style:paragraph-properties fo:padding-top="0.000cm" fo:border-top="0.05pt solid #000000"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1558" style:display-name="P1558" style:parent-style-name="Style17">
      <style:paragraph-properties fo:background-color="transparent" fo:margin-top="0.000cm" fo:margin-bottom="0.000cm" fo:line-height="100.%" fo:margin-left="0.000cm" fo:margin-right="0.000cm" fo:text-indent="0.706cm" fo:text-align="left" style:page-number="auto"/>
      <style:text-properties/>
    </style:style>
    <style:style style:family="paragraph" style:name="P1559" style:display-name="P15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62" style:display-name="P156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63" style:display-name="P156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64" style:display-name="P1564"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65" style:display-name="P1565"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66" style:display-name="P1566"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67" style:display-name="P15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2">
      <style:paragraph-properties fo:background-color="transparent" fo:margin-top="0.000cm" fo:margin-bottom="0.494cm" fo:line-height="115.%" fo:margin-left="0.000cm" fo:margin-right="0.000cm" fo:text-indent="0.000cm" fo:text-align="justify" style:page-number="auto"/>
      <style:text-properties/>
    </style:style>
    <style:style style:family="paragraph" style:name="P1570" style:display-name="P1570" style:parent-style-name="Style31">
      <style:paragraph-properties fo:background-color="transparent" fo:margin-top="0.000cm" fo:margin-bottom="0.282cm" fo:line-height="105.%" fo:margin-left="0.000cm" fo:margin-right="0.000cm" fo:text-indent="0.000cm" fo:text-align="justify" style:page-number="auto">
        <style:tab-stops>
          <style:tab-stop style:position="1.398cm" style:type="left"/>
        </style:tab-stops>
      </style:paragraph-properties>
      <style:text-properties/>
    </style:style>
    <style:style style:family="paragraph" style:name="P1571" style:display-name="P1571"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72" style:display-name="P157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73" style:display-name="P157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74" style:display-name="P1574" style:parent-style-name="Style17">
      <style:paragraph-properties fo:background-color="transparent" fo:margin-top="0.000cm" fo:margin-bottom="0.000cm" fo:margin-left="0.000cm" fo:margin-right="0.000cm" fo:text-indent="0.706cm" fo:text-align="justify" style:page-number="auto">
        <style:tab-stops>
          <style:tab-stop style:position="0.948cm" style:type="left"/>
        </style:tab-stops>
      </style:paragraph-properties>
      <style:text-properties/>
    </style:style>
    <style:style style:family="paragraph" style:name="P1575" style:display-name="P1575" style:parent-style-name="Style17">
      <style:paragraph-properties fo:background-color="transparent" fo:margin-top="0.000cm" fo:margin-bottom="0.000cm" fo:margin-left="0.000cm" fo:margin-right="0.000cm" fo:text-indent="0.706cm" fo:text-align="justify" style:page-number="auto">
        <style:tab-stops>
          <style:tab-stop style:position="0.948cm" style:type="left"/>
        </style:tab-stops>
      </style:paragraph-properties>
      <style:text-properties/>
    </style:style>
    <style:style style:family="paragraph" style:name="P1576" style:display-name="P1576" style:parent-style-name="Style17">
      <style:paragraph-properties fo:background-color="transparent" fo:margin-top="0.000cm" fo:margin-bottom="0.000cm" fo:margin-left="0.000cm" fo:margin-right="0.000cm" fo:text-indent="0.706cm" fo:text-align="justify" style:page-number="auto">
        <style:tab-stops>
          <style:tab-stop style:position="0.948cm" style:type="left"/>
        </style:tab-stops>
      </style:paragraph-properties>
      <style:text-properties/>
    </style:style>
    <style:style style:family="paragraph" style:name="P1577" style:display-name="P15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80" style:display-name="P1580"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81" style:display-name="P1581"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82" style:display-name="P158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83" style:display-name="P1583" style:parent-style-name="Style17">
      <style:paragraph-properties fo:background-color="transparent" fo:margin-top="0.000cm" fo:margin-bottom="0.000cm" fo:line-height="112.%" fo:margin-left="0.000cm" fo:margin-right="0.000cm" fo:text-indent="0.670cm" fo:text-align="justify" style:page-number="auto">
        <style:tab-stops>
          <style:tab-stop style:position="1.017cm" style:type="left"/>
        </style:tab-stops>
      </style:paragraph-properties>
      <style:text-properties/>
    </style:style>
    <style:style style:family="paragraph" style:name="P1584" style:display-name="P1584" style:parent-style-name="Style17">
      <style:paragraph-properties fo:background-color="transparent" fo:margin-top="0.000cm" fo:margin-bottom="0.000cm" fo:line-height="112.%" fo:margin-left="0.000cm" fo:margin-right="0.000cm" fo:text-indent="0.670cm" fo:text-align="left" style:page-number="auto">
        <style:tab-stops>
          <style:tab-stop style:position="1.009cm" style:type="left"/>
        </style:tab-stops>
      </style:paragraph-properties>
      <style:text-properties/>
    </style:style>
    <style:style style:family="paragraph" style:name="P1585" style:display-name="P1585" style:parent-style-name="Style17">
      <style:paragraph-properties fo:background-color="transparent" fo:margin-top="0.000cm" fo:margin-bottom="0.000cm" fo:line-height="112.%" fo:margin-left="0.000cm" fo:margin-right="0.000cm" fo:text-indent="0.670cm" fo:text-align="justify" style:page-number="auto">
        <style:tab-stops>
          <style:tab-stop style:position="0.948cm" style:type="left"/>
        </style:tab-stops>
      </style:paragraph-properties>
      <style:text-properties/>
    </style:style>
    <style:style style:family="paragraph" style:name="P1586" style:display-name="P1586" style:parent-style-name="Style17">
      <style:paragraph-properties fo:background-color="transparent" fo:margin-top="0.000cm" fo:margin-bottom="0.000cm" fo:line-height="112.%" fo:margin-left="0.000cm" fo:margin-right="0.000cm" fo:text-indent="0.670cm" fo:text-align="justify" style:page-number="auto">
        <style:tab-stops>
          <style:tab-stop style:position="0.931cm" style:type="left"/>
        </style:tab-stops>
      </style:paragraph-properties>
      <style:text-properties/>
    </style:style>
    <style:style style:family="paragraph" style:name="P1587" style:display-name="P15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90" style:display-name="P1590" style:parent-style-name="Style2">
      <style:paragraph-properties fo:background-color="transparent" fo:margin-top="0.000cm" fo:margin-bottom="0.494cm" fo:line-height="115.%" fo:margin-left="0.000cm" fo:margin-right="0.000cm" fo:text-indent="0.706cm" fo:text-align="justify" style:page-number="auto"/>
      <style:text-properties/>
    </style:style>
    <style:style style:family="paragraph" style:name="P1591" style:display-name="P1591" style:parent-style-name="Style31">
      <style:paragraph-properties fo:background-color="transparent" fo:margin-top="0.000cm" fo:margin-bottom="0.282cm" fo:line-height="112.%" fo:margin-left="0.000cm" fo:margin-right="0.000cm" fo:text-indent="0.000cm" fo:text-align="justify" style:page-number="auto">
        <style:tab-stops>
          <style:tab-stop style:position="1.424cm" style:type="left"/>
        </style:tab-stops>
      </style:paragraph-properties>
      <style:text-properties/>
    </style:style>
    <style:style style:family="paragraph" style:name="P1592" style:display-name="P1592"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93" style:display-name="P1593" style:parent-style-name="Style17">
      <style:paragraph-properties fo:padding-top="0.000cm" fo:border-top="0.05pt solid #000000" fo:background-color="transparent" fo:margin-top="0.000cm" fo:margin-bottom="0.000cm" fo:line-height="100.%" fo:margin-left="0.000cm" fo:margin-right="0.000cm" fo:text-indent="0.706cm" fo:text-align="justify" style:page-number="auto"/>
      <style:text-properties/>
    </style:style>
    <style:style style:family="paragraph" style:name="P1594" style:display-name="P1594" style:parent-style-name="Style17">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95" style:display-name="P15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98" style:display-name="P1598"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99" style:display-name="P1599"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600" style:display-name="P1600" style:parent-style-name="Style17">
      <style:paragraph-properties fo:padding-top="0.000cm" fo:border-top="0.05pt solid #000000" fo:background-color="transparent" fo:margin-top="0.000cm" fo:margin-bottom="0.000cm" fo:line-height="100.%" fo:margin-left="0.000cm" fo:margin-right="0.000cm" fo:text-indent="0.635cm" fo:text-align="justify" style:page-number="auto"/>
      <style:text-properties/>
    </style:style>
    <style:style style:family="paragraph" style:name="P1601" style:display-name="P1601" style:parent-style-name="Style17">
      <style:paragraph-properties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1602" style:display-name="P1602" style:parent-style-name="Style17">
      <style:paragraph-properties fo:background-color="transparent" fo:margin-top="0.000cm" fo:margin-bottom="0.000cm" fo:line-height="100.%" fo:margin-left="0.000cm" fo:margin-right="0.000cm" fo:text-indent="0.635cm" fo:text-align="left" style:page-number="auto">
        <style:tab-stops>
          <style:tab-stop style:position="0.974cm" style:type="left"/>
        </style:tab-stops>
      </style:paragraph-properties>
      <style:text-properties/>
    </style:style>
    <style:style style:family="paragraph" style:name="P1603" style:display-name="P1603" style:parent-style-name="Style17">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604" style:display-name="P16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5" style:display-name="P16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6" style:display-name="P1606"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07" style:display-name="P1607"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608" style:display-name="P1608"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609" style:display-name="P1609" style:parent-style-name="Style17">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610" style:display-name="P1610" style:parent-style-name="Style17">
      <style:paragraph-properties fo:background-color="transparent" fo:margin-top="0.000cm" fo:margin-bottom="0.000cm" fo:line-height="109.%" fo:margin-left="0.000cm" fo:margin-right="0.000cm" fo:text-indent="1.023cm" fo:text-align="justify" style:page-number="auto"/>
      <style:text-properties/>
    </style:style>
    <style:style style:family="paragraph" style:name="P1611" style:display-name="P1611" style:parent-style-name="Style17">
      <style:paragraph-properties fo:background-color="transparent" fo:margin-top="0.000cm" fo:margin-bottom="0.000cm" fo:line-height="109.%" fo:margin-left="0.000cm" fo:margin-right="0.000cm" fo:text-indent="1.023cm" fo:text-align="justify" style:page-number="auto"/>
      <style:text-properties/>
    </style:style>
    <style:style style:family="paragraph" style:name="P1612" style:display-name="P16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15" style:display-name="P1615"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616" style:display-name="P1616" style:parent-style-name="Style42">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1617" style:display-name="P1617" style:parent-style-name="Style42">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1618" style:display-name="P1618" style:parent-style-name="Style42">
      <style:paragraph-properties fo:background-color="transparent" fo:margin-top="0.000cm" fo:margin-bottom="0.000cm" fo:line-height="111.%" fo:margin-left="0.000cm" fo:margin-right="0.000cm" fo:text-indent="1.023cm" fo:text-align="justify" style:page-number="auto"/>
      <style:text-properties/>
    </style:style>
    <style:style style:family="paragraph" style:name="P1619" style:display-name="P16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0" style:display-name="P16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22" style:display-name="P1622"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623" style:display-name="P1623"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624" style:display-name="P1624"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625" style:display-name="P1625"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626" style:display-name="P1626" style:parent-style-name="Style17">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627" style:display-name="P16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8" style:display-name="P16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30" style:display-name="P1630" style:parent-style-name="Style2">
      <style:paragraph-properties fo:background-color="transparent" fo:margin-top="0.000cm" fo:margin-bottom="0.423cm" fo:line-height="115.%" fo:margin-left="0.000cm" fo:margin-right="0.000cm" fo:text-indent="0.635cm" fo:text-align="justify" style:page-number="auto"/>
      <style:text-properties/>
    </style:style>
    <style:style style:family="paragraph" style:name="P1631" style:display-name="P1631"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21.%" fo:margin-left="0.000cm" fo:margin-right="0.000cm" fo:text-indent="0.247cm" fo:text-align="justify" style:page-number="auto"/>
      <style:text-properties/>
    </style:style>
    <style:style style:family="paragraph" style:name="P1632" style:display-name="P1632"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600cm" fo:text-align="justify" style:page-number="auto">
        <style:tab-stops>
          <style:tab-stop style:position="1.052cm" style:type="left"/>
        </style:tab-stops>
      </style:paragraph-properties>
      <style:text-properties/>
    </style:style>
    <style:style style:family="paragraph" style:name="P1633" style:display-name="P1633"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600cm" fo:text-align="justify" style:page-number="auto">
        <style:tab-stops>
          <style:tab-stop style:position="1.094cm" style:type="left"/>
        </style:tab-stops>
      </style:paragraph-properties>
      <style:text-properties/>
    </style:style>
    <style:style style:family="paragraph" style:name="P1634" style:display-name="P1634"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21.%" fo:margin-left="0.000cm" fo:margin-right="0.000cm" fo:text-indent="0.600cm" fo:text-align="justify" style:page-number="auto">
        <style:tab-stops>
          <style:tab-stop style:position="1.094cm" style:type="left"/>
        </style:tab-stops>
      </style:paragraph-properties>
      <style:text-properties/>
    </style:style>
    <style:style style:family="paragraph" style:name="P1635" style:display-name="P1635">
      <style:paragraph-properties style:page-number="auto"/>
      <style:text-properties fo:font-size="5.pt" style:font-size-asian="5.pt" style:font-size-complex="5.pt"/>
    </style:style>
    <style:style style:family="paragraph" style:name="P1636" style:display-name="P1636">
      <style:paragraph-properties style:page-number="auto"/>
      <style:text-properties fo:font-size="5.0000000000000003e-002pt" style:font-size-asian="5.0000000000000003e-002pt" style:font-size-complex="5.0000000000000003e-002pt"/>
    </style:style>
    <style:style style:family="paragraph" style:name="P1638" style:display-name="P1638" style:master-page-name="PageStyle0">
      <style:paragraph-properties fo:line-height="0.002cm" style:page-number="auto"/>
      <style:text-properties/>
    </style:style>
    <style:style style:family="paragraph" style:name="P1639" style:display-name="P1639" style:master-page-name="PageStyle1">
      <style:paragraph-properties fo:line-height="0.002cm" style:page-number="auto"/>
      <style:text-properties/>
    </style:style>
    <style:style style:family="paragraph" style:name="P1640" style:display-name="P1640" style:master-page-name="PageStyle2">
      <style:paragraph-properties fo:line-height="0.002cm" style:page-number="auto"/>
      <style:text-properties/>
    </style:style>
    <style:style style:family="paragraph" style:name="P1641" style:display-name="P1641" style:master-page-name="PageStyle3">
      <style:paragraph-properties fo:line-height="0.002cm" style:page-number="auto"/>
      <style:text-properties/>
    </style:style>
    <style:style style:family="paragraph" style:name="P1642" style:display-name="P1642" style:master-page-name="PageStyle4">
      <style:paragraph-properties fo:line-height="0.002cm" style:page-number="auto"/>
      <style:text-properties/>
    </style:style>
    <style:style style:family="paragraph" style:name="P1643" style:display-name="P1643" style:master-page-name="PageStyle5">
      <style:paragraph-properties fo:line-height="0.002cm" style:page-number="auto"/>
      <style:text-properties/>
    </style:style>
    <style:style style:family="paragraph" style:name="P1644" style:display-name="P1644" style:master-page-name="PageStyle6">
      <style:paragraph-properties fo:line-height="0.002cm" style:page-number="auto"/>
      <style:text-properties/>
    </style:style>
    <style:style style:family="paragraph" style:name="P1645" style:display-name="P1645" style:master-page-name="PageStyle7">
      <style:paragraph-properties fo:line-height="0.002cm" style:page-number="auto"/>
      <style:text-properties/>
    </style:style>
    <style:style style:family="paragraph" style:name="P1646" style:display-name="P1646" style:master-page-name="PageStyle8">
      <style:paragraph-properties fo:line-height="0.002cm" style:page-number="auto"/>
      <style:text-properties/>
    </style:style>
    <style:style style:family="paragraph" style:name="P1647" style:display-name="P1647" style:master-page-name="PageStyle9">
      <style:paragraph-properties fo:line-height="0.002cm" style:page-number="auto"/>
      <style:text-properties/>
    </style:style>
    <style:style style:family="paragraph" style:name="P1648" style:display-name="P1648" style:master-page-name="PageStyle10">
      <style:paragraph-properties fo:line-height="0.002cm" style:page-number="auto"/>
      <style:text-properties/>
    </style:style>
    <style:style style:family="paragraph" style:name="P1649" style:display-name="P1649" style:master-page-name="PageStyle11">
      <style:paragraph-properties fo:line-height="0.002cm" style:page-number="auto"/>
      <style:text-properties/>
    </style:style>
    <style:style style:family="paragraph" style:name="P1650" style:display-name="P1650" style:master-page-name="PageStyle12">
      <style:paragraph-properties fo:line-height="0.002cm" style:page-number="auto"/>
      <style:text-properties/>
    </style:style>
    <style:style style:family="paragraph" style:name="P1651" style:display-name="P1651" style:master-page-name="PageStyle13">
      <style:paragraph-properties fo:line-height="0.002cm" style:page-number="auto"/>
      <style:text-properties/>
    </style:style>
    <style:style style:family="paragraph" style:name="P1652" style:display-name="P1652" style:master-page-name="PageStyle14">
      <style:paragraph-properties fo:line-height="0.002cm" style:page-number="auto"/>
      <style:text-properties/>
    </style:style>
    <style:style style:family="paragraph" style:name="P1653" style:display-name="P1653" style:master-page-name="PageStyle15">
      <style:paragraph-properties fo:line-height="0.002cm" style:page-number="auto"/>
      <style:text-properties/>
    </style:style>
    <style:style style:family="paragraph" style:name="P1654" style:display-name="P1654" style:master-page-name="PageStyle16">
      <style:paragraph-properties fo:line-height="0.002cm" style:page-number="auto"/>
      <style:text-properties/>
    </style:style>
    <style:style style:family="paragraph" style:name="P1655" style:display-name="P1655" style:master-page-name="PageStyle17">
      <style:paragraph-properties fo:line-height="0.002cm" style:page-number="auto"/>
      <style:text-properties/>
    </style:style>
    <style:style style:family="paragraph" style:name="P1656" style:display-name="P1656" style:master-page-name="PageStyle18">
      <style:paragraph-properties fo:line-height="0.002cm" style:page-number="auto"/>
      <style:text-properties/>
    </style:style>
    <style:style style:family="paragraph" style:name="P1657" style:display-name="P1657" style:master-page-name="PageStyle19">
      <style:paragraph-properties fo:line-height="0.002cm" style:page-number="auto"/>
      <style:text-properties/>
    </style:style>
    <style:style style:family="paragraph" style:name="P1658" style:display-name="P1658" style:master-page-name="PageStyle20">
      <style:paragraph-properties fo:line-height="0.002cm" style:page-number="auto"/>
      <style:text-properties/>
    </style:style>
    <style:style style:family="paragraph" style:name="P1659" style:display-name="P1659" style:master-page-name="PageStyle21">
      <style:paragraph-properties fo:line-height="0.002cm" style:page-number="auto"/>
      <style:text-properties/>
    </style:style>
    <style:style style:family="paragraph" style:name="P1660" style:display-name="P1660" style:master-page-name="PageStyle22">
      <style:paragraph-properties fo:line-height="0.002cm" style:page-number="auto"/>
      <style:text-properties/>
    </style:style>
    <style:style style:family="paragraph" style:name="P1661" style:display-name="P1661" style:master-page-name="PageStyle23">
      <style:paragraph-properties fo:line-height="0.002cm" style:page-number="auto"/>
      <style:text-properties/>
    </style:style>
    <style:style style:family="paragraph" style:name="P1662" style:display-name="P1662" style:master-page-name="PageStyle24">
      <style:paragraph-properties fo:line-height="0.002cm" style:page-number="auto"/>
      <style:text-properties/>
    </style:style>
    <style:style style:family="paragraph" style:name="P1663" style:display-name="P1663" style:master-page-name="PageStyle25">
      <style:paragraph-properties fo:line-height="0.002cm" style:page-number="auto"/>
      <style:text-properties/>
    </style:style>
    <style:style style:family="paragraph" style:name="P1664" style:display-name="P1664" style:master-page-name="PageStyle26">
      <style:paragraph-properties fo:line-height="0.002cm" style:page-number="auto"/>
      <style:text-properties/>
    </style:style>
    <style:style style:family="paragraph" style:name="P1665" style:display-name="P1665" style:master-page-name="PageStyle27">
      <style:paragraph-properties fo:line-height="0.002cm" style:page-number="auto"/>
      <style:text-properties/>
    </style:style>
    <style:style style:family="paragraph" style:name="P1666" style:display-name="P1666" style:master-page-name="PageStyle28">
      <style:paragraph-properties fo:line-height="0.002cm" style:page-number="auto"/>
      <style:text-properties/>
    </style:style>
    <style:style style:family="paragraph" style:name="P1667" style:display-name="P1667" style:master-page-name="PageStyle29">
      <style:paragraph-properties fo:line-height="0.002cm" style:page-number="auto"/>
      <style:text-properties/>
    </style:style>
    <style:style style:family="paragraph" style:name="P1668" style:display-name="P1668" style:master-page-name="PageStyle30">
      <style:paragraph-properties fo:line-height="0.002cm" style:page-number="auto"/>
      <style:text-properties/>
    </style:style>
    <style:style style:family="paragraph" style:name="P1669" style:display-name="P1669" style:master-page-name="PageStyle31">
      <style:paragraph-properties fo:line-height="0.002cm" style:page-number="auto"/>
      <style:text-properties/>
    </style:style>
    <style:style style:family="paragraph" style:name="P1670" style:display-name="P1670" style:master-page-name="PageStyle32">
      <style:paragraph-properties fo:line-height="0.002cm" style:page-number="auto"/>
      <style:text-properties/>
    </style:style>
    <style:style style:family="paragraph" style:name="P1671" style:display-name="P1671" style:master-page-name="PageStyle33">
      <style:paragraph-properties fo:line-height="0.002cm" style:page-number="auto"/>
      <style:text-properties/>
    </style:style>
    <style:style style:family="paragraph" style:name="P1672" style:display-name="P1672" style:master-page-name="PageStyle34">
      <style:paragraph-properties fo:line-height="0.002cm" style:page-number="auto"/>
      <style:text-properties/>
    </style:style>
    <style:style style:family="paragraph" style:name="P1673" style:display-name="P1673" style:master-page-name="PageStyle35">
      <style:paragraph-properties fo:line-height="0.002cm" style:page-number="auto"/>
      <style:text-properties/>
    </style:style>
    <style:style style:family="paragraph" style:name="P1674" style:display-name="P1674" style:master-page-name="PageStyle36">
      <style:paragraph-properties fo:line-height="0.002cm" style:page-number="auto"/>
      <style:text-properties/>
    </style:style>
    <style:style style:family="paragraph" style:name="P1675" style:display-name="P1675" style:master-page-name="PageStyle37">
      <style:paragraph-properties fo:line-height="0.002cm" style:page-number="auto"/>
      <style:text-properties/>
    </style:style>
    <style:style style:family="paragraph" style:name="P1676" style:display-name="P1676" style:master-page-name="PageStyle38">
      <style:paragraph-properties fo:line-height="0.002cm" style:page-number="auto"/>
      <style:text-properties/>
    </style:style>
    <style:style style:family="paragraph" style:name="P1677" style:display-name="P1677" style:master-page-name="PageStyle39">
      <style:paragraph-properties fo:line-height="0.002cm" style:page-number="auto"/>
      <style:text-properties/>
    </style:style>
    <style:style style:family="paragraph" style:name="P1678" style:display-name="P1678" style:master-page-name="PageStyle40">
      <style:paragraph-properties fo:line-height="0.002cm" style:page-number="auto"/>
      <style:text-properties/>
    </style:style>
    <style:style style:family="paragraph" style:name="P1679" style:display-name="P1679" style:master-page-name="PageStyle41">
      <style:paragraph-properties fo:line-height="0.002cm" style:page-number="auto"/>
      <style:text-properties/>
    </style:style>
    <style:style style:family="paragraph" style:name="P1680" style:display-name="P1680" style:master-page-name="PageStyle42">
      <style:paragraph-properties fo:line-height="0.002cm" style:page-number="auto"/>
      <style:text-properties/>
    </style:style>
    <style:style style:family="paragraph" style:name="P1681" style:display-name="P1681" style:master-page-name="PageStyle43">
      <style:paragraph-properties fo:line-height="0.002cm" style:page-number="auto"/>
      <style:text-properties/>
    </style:style>
    <style:style style:family="paragraph" style:name="P1682" style:display-name="P1682" style:master-page-name="PageStyle44">
      <style:paragraph-properties fo:line-height="0.002cm" style:page-number="auto"/>
      <style:text-properties/>
    </style:style>
    <style:style style:family="paragraph" style:name="P1683" style:display-name="P1683" style:master-page-name="PageStyle45">
      <style:paragraph-properties fo:line-height="0.002cm" style:page-number="auto"/>
      <style:text-properties/>
    </style:style>
    <style:style style:family="paragraph" style:name="P1684" style:display-name="P1684" style:master-page-name="PageStyle46">
      <style:paragraph-properties fo:line-height="0.002cm" style:page-number="auto"/>
      <style:text-properties/>
    </style:style>
    <style:style style:family="paragraph" style:name="P1685" style:display-name="P1685" style:master-page-name="PageStyle47">
      <style:paragraph-properties fo:line-height="0.002cm" style:page-number="auto"/>
      <style:text-properties/>
    </style:style>
    <style:style style:family="paragraph" style:name="P1686" style:display-name="P1686" style:master-page-name="PageStyle48">
      <style:paragraph-properties fo:line-height="0.002cm" style:page-number="auto"/>
      <style:text-properties/>
    </style:style>
    <style:style style:family="paragraph" style:name="P1687" style:display-name="P1687" style:master-page-name="PageStyle49">
      <style:paragraph-properties fo:line-height="0.002cm" style:page-number="auto"/>
      <style:text-properties/>
    </style:style>
    <style:style style:name="Table1" style:family="table">
      <style:table-properties style:writing-mode="lr-tb" style:width="13.072cm" table:align="center"/>
    </style:style>
    <style:style style:name="Table1.C1" style:family="table-column">
      <style:table-column-properties style:column-width="1.270cm"/>
    </style:style>
    <style:style style:name="Table1.C2" style:family="table-column">
      <style:table-column-properties style:column-width="2.311cm"/>
    </style:style>
    <style:style style:name="Table1.C3" style:family="table-column">
      <style:table-column-properties style:column-width="2.295cm"/>
    </style:style>
    <style:style style:name="Table1.C4" style:family="table-column">
      <style:table-column-properties style:column-width="2.268cm"/>
    </style:style>
    <style:style style:name="Table1.C5" style:family="table-column">
      <style:table-column-properties style:column-width="2.574cm"/>
    </style:style>
    <style:style style:name="Table1.C6" style:family="table-column">
      <style:table-column-properties style:column-width="2.353cm"/>
    </style:style>
    <style:style style:name="Table1.R1" style:family="table-row">
      <style:table-row-properties style:row-height="0.974cm"/>
    </style:style>
    <style:style style:name="Table1.R2" style:family="table-row">
      <style:table-row-properties style:row-height="0.610cm"/>
    </style:style>
    <style:style style:name="Table1.R3" style:family="table-row">
      <style:table-row-properties style:row-height="0.610cm"/>
    </style:style>
    <style:style style:name="Table1.R4" style:family="table-row">
      <style:table-row-properties style:row-height="0.593cm"/>
    </style:style>
    <style:style style:name="Table1.R5" style:family="table-row">
      <style:table-row-properties style:row-height="0.593cm"/>
    </style:style>
    <style:style style:name="Table1.R6" style:family="table-row">
      <style:table-row-properties style:row-height="0.601cm"/>
    </style:style>
    <style:style style:name="Table1.R7" style:family="table-row">
      <style:table-row-properties style:row-height="0.949cm"/>
    </style:style>
    <style:style style:name="Table1.R8" style:family="table-row">
      <style:table-row-properties style:row-height="0.601cm"/>
    </style:style>
    <style:style style:name="Table1.R9" style:family="table-row">
      <style:table-row-properties style:row-height="0.601cm"/>
    </style:style>
    <style:style style:name="Table1.R10" style:family="table-row">
      <style:table-row-properties style:row-height="0.956cm"/>
    </style:style>
    <style:style style:name="Table1.R11" style:family="table-row">
      <style:table-row-properties style:row-height="0.626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righ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left="0.004cm solid #000000" fo:border-top="0.004cm solid #000000"/>
    </style:style>
    <style:style style:name="Table1.Cell36" style:family="table-cell">
      <style:table-cell-properties fo:background-color="#FFFFFF" style:vertical-align="middle" fo:border-left="0.004cm solid #000000" fo:border-righ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top="0.004cm solid #000000"/>
    </style:style>
    <style:style style:name="Table1.Cell41" style:family="table-cell">
      <style:table-cell-properties fo:background-color="#FFFFFF" style:vertical-align="middle" fo:border-left="0.004cm solid #000000" fo:border-top="0.004cm solid #000000"/>
    </style:style>
    <style:style style:name="Table1.Cell42" style:family="table-cell">
      <style:table-cell-properties fo:background-color="#FFFFFF" style:vertical-align="middle" fo:border-left="0.004cm solid #000000" fo:border-righ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right="0.004cm solid #000000" fo:border-top="0.004cm solid #000000"/>
    </style:style>
    <style:style style:name="Table1.Cell49" style:family="table-cell">
      <style:table-cell-properties fo:background-color="#FFFFFF" style:vertical-align="middle" fo:border-left="0.004cm solid #000000" fo:border-top="0.004cm solid #000000"/>
    </style:style>
    <style:style style:name="Table1.Cell50" style:family="table-cell">
      <style:table-cell-properties fo:background-color="#FFFFFF" style:vertical-align="middle" fo:border-left="0.004cm solid #000000" fo:border-top="0.004cm solid #000000"/>
    </style:style>
    <style:style style:name="Table1.Cell51" style:family="table-cell">
      <style:table-cell-properties fo:background-color="#FFFFFF" style:vertical-align="middle" fo:border-left="0.004cm solid #000000" fo:border-top="0.004cm solid #000000"/>
    </style:style>
    <style:style style:name="Table1.Cell52" style:family="table-cell">
      <style:table-cell-properties fo:background-color="#FFFFFF" style:vertical-align="middle" fo:border-left="0.004cm solid #000000" fo:border-top="0.004cm solid #000000"/>
    </style:style>
    <style:style style:name="Table1.Cell53" style:family="table-cell">
      <style:table-cell-properties fo:background-color="#FFFFFF" style:vertical-align="middle" fo:border-left="0.004cm solid #000000" fo:border-top="0.004cm solid #000000"/>
    </style:style>
    <style:style style:name="Table1.Cell54" style:family="table-cell">
      <style:table-cell-properties fo:background-color="#FFFFFF" style:vertical-align="middle" fo:border-left="0.004cm solid #000000" fo:border-right="0.004cm solid #000000" fo:border-top="0.004cm solid #000000"/>
    </style:style>
    <style:style style:name="Table1.Cell55" style:family="table-cell">
      <style:table-cell-properties fo:background-color="#FFFFFF" style:vertical-align="middle" fo:border-left="0.004cm solid #000000" fo:border-top="0.004cm solid #000000"/>
    </style:style>
    <style:style style:name="Table1.Cell56" style:family="table-cell">
      <style:table-cell-properties fo:background-color="#FFFFFF" style:vertical-align="middle" fo:border-left="0.004cm solid #000000" fo:border-top="0.004cm solid #000000"/>
    </style:style>
    <style:style style:name="Table1.Cell57" style:family="table-cell">
      <style:table-cell-properties fo:background-color="#FFFFFF" style:vertical-align="middle" fo:border-left="0.004cm solid #000000" fo:border-top="0.004cm solid #000000"/>
    </style:style>
    <style:style style:name="Table1.Cell58" style:family="table-cell">
      <style:table-cell-properties fo:background-color="#FFFFFF" style:vertical-align="middle" fo:border-left="0.004cm solid #000000" fo:border-top="0.004cm solid #000000"/>
    </style:style>
    <style:style style:name="Table1.Cell59" style:family="table-cell">
      <style:table-cell-properties fo:background-color="#FFFFFF" style:vertical-align="middle" fo:border-left="0.004cm solid #000000" fo:border-top="0.004cm solid #000000"/>
    </style:style>
    <style:style style:name="Table1.Cell60" style:family="table-cell">
      <style:table-cell-properties fo:background-color="#FFFFFF" style:vertical-align="middle" fo:border-left="0.004cm solid #000000" fo:border-right="0.004cm solid #000000" fo:border-top="0.004cm solid #000000"/>
    </style:style>
    <style:style style:name="Table1.Cell61" style:family="table-cell">
      <style:table-cell-properties fo:background-color="#FFFFFF" style:vertical-align="middle" fo:border-left="0.004cm solid #000000" fo:border-top="0.004cm solid #000000" fo:border-bottom="0.004cm solid #000000"/>
    </style:style>
    <style:style style:name="Table1.Cell62" style:family="table-cell">
      <style:table-cell-properties fo:background-color="#FFFFFF" style:vertical-align="middle" fo:border-left="0.004cm solid #000000" fo:border-top="0.004cm solid #000000" fo:border-bottom="0.004cm solid #000000"/>
    </style:style>
    <style:style style:name="Table1.Cell63" style:family="table-cell">
      <style:table-cell-properties fo:background-color="#FFFFFF" style:vertical-align="middle" fo:border-left="0.004cm solid #000000" fo:border-top="0.004cm solid #000000" fo:border-bottom="0.004cm solid #000000"/>
    </style:style>
    <style:style style:name="Table1.Cell64" style:family="table-cell">
      <style:table-cell-properties fo:background-color="#FFFFFF" style:vertical-align="middle" fo:border-left="0.004cm solid #000000" fo:border-top="0.004cm solid #000000" fo:border-bottom="0.004cm solid #000000"/>
    </style:style>
    <style:style style:name="Table1.Cell65" style:family="table-cell">
      <style:table-cell-properties fo:background-color="#FFFFFF" style:vertical-align="middle" fo:border-left="0.004cm solid #000000" fo:border-top="0.004cm solid #000000" fo:border-bottom="0.004cm solid #000000"/>
    </style:style>
    <style:style style:name="Table1.Cell66"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3.047cm" table:align="center"/>
    </style:style>
    <style:style style:name="Table2.C1" style:family="table-column">
      <style:table-column-properties style:column-width="3.919cm"/>
    </style:style>
    <style:style style:name="Table2.C2" style:family="table-column">
      <style:table-column-properties style:column-width="2.244cm"/>
    </style:style>
    <style:style style:name="Table2.C3" style:family="table-column">
      <style:table-column-properties style:column-width="1.965cm"/>
    </style:style>
    <style:style style:name="Table2.C4" style:family="table-column">
      <style:table-column-properties style:column-width="1.609cm"/>
    </style:style>
    <style:style style:name="Table2.C5" style:family="table-column">
      <style:table-column-properties style:column-width="1.609cm"/>
    </style:style>
    <style:style style:name="Table2.C6" style:family="table-column">
      <style:table-column-properties style:column-width="1.702cm"/>
    </style:style>
    <style:style style:name="Table2.R1" style:family="table-row">
      <style:table-row-properties style:row-height="1.626cm"/>
    </style:style>
    <style:style style:name="Table2.R2" style:family="table-row">
      <style:table-row-properties style:row-height="0.550cm"/>
    </style:style>
    <style:style style:name="Table2.R3" style:family="table-row">
      <style:table-row-properties style:row-height="1.261cm"/>
    </style:style>
    <style:style style:name="Table2.R4" style:family="table-row">
      <style:table-row-properties style:row-height="0.889cm"/>
    </style:style>
    <style:style style:name="Table2.R5" style:family="table-row">
      <style:table-row-properties style:row-height="0.550cm"/>
    </style:style>
    <style:style style:name="Table2.R6" style:family="table-row">
      <style:table-row-properties style:row-height="0.550cm"/>
    </style:style>
    <style:style style:name="Table2.R7" style:family="table-row">
      <style:table-row-properties style:row-height="0.550cm"/>
    </style:style>
    <style:style style:name="Table2.R8" style:family="table-row">
      <style:table-row-properties style:row-height="0.550cm"/>
    </style:style>
    <style:style style:name="Table2.R9" style:family="table-row">
      <style:table-row-properties style:row-height="0.550cm"/>
    </style:style>
    <style:style style:name="Table2.R10" style:family="table-row">
      <style:table-row-properties style:row-height="0.559cm"/>
    </style:style>
    <style:style style:name="Table2.R11" style:family="table-row">
      <style:table-row-properties style:row-height="0.550cm"/>
    </style:style>
    <style:style style:name="Table2.R12" style:family="table-row">
      <style:table-row-properties style:row-height="0.542cm"/>
    </style:style>
    <style:style style:name="Table2.R13" style:family="table-row">
      <style:table-row-properties style:row-height="0.542cm"/>
    </style:style>
    <style:style style:name="Table2.R14" style:family="table-row">
      <style:table-row-properties style:row-height="0.550cm"/>
    </style:style>
    <style:style style:name="Table2.R15" style:family="table-row">
      <style:table-row-properties style:row-height="0.542cm"/>
    </style:style>
    <style:style style:name="Table2.R16" style:family="table-row">
      <style:table-row-properties style:row-height="0.575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top"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right="0.004cm solid #000000" fo:border-top="0.004cm solid #000000"/>
    </style:style>
    <style:style style:name="Table2.Cell12" style:family="table-cell">
      <style:table-cell-properties fo:background-color="#FFFFFF" style:vertical-align="top" fo:border-lef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style:vertical-align="top" fo:border-left="0.004cm solid #000000" fo:border-top="0.004cm solid #000000"/>
    </style:style>
    <style:style style:name="Table2.Cell15" style:family="table-cell">
      <style:table-cell-properties fo:background-color="#FFFFFF" style:vertical-align="top" fo:border-left="0.004cm solid #000000" fo:border-top="0.004cm solid #000000"/>
    </style:style>
    <style:style style:name="Table2.Cell16" style:family="table-cell">
      <style:table-cell-properties fo:background-color="#FFFFFF" style:vertical-align="top" fo:border-left="0.004cm solid #000000" fo:border-top="0.004cm solid #000000"/>
    </style:style>
    <style:style style:name="Table2.Cell17" style:family="table-cell">
      <style:table-cell-properties fo:background-color="#FFFFFF" style:vertical-align="top" fo:border-left="0.004cm solid #000000" fo:border-righ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middle" fo:border-left="0.004cm solid #000000" fo:border-top="0.004cm solid #000000"/>
    </style:style>
    <style:style style:name="Table2.Cell21" style:family="table-cell">
      <style:table-cell-properties fo:background-color="#FFFFFF" style:vertical-align="middle" fo:border-lef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righ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fo:border-left="0.004cm solid #000000" fo:border-top="0.004cm solid #000000"/>
    </style:style>
    <style:style style:name="Table2.Cell28" style:family="table-cell">
      <style:table-cell-properties fo:background-color="#FFFFFF" fo:border-left="0.004cm solid #000000" fo:border-top="0.004cm solid #000000"/>
    </style:style>
    <style:style style:name="Table2.Cell29" style:family="table-cell">
      <style:table-cell-properties fo:background-color="#FFFFFF" fo:border-left="0.004cm solid #000000" fo:border-right="0.004cm solid #000000" fo:border-top="0.004cm solid #000000"/>
    </style:style>
    <style:style style:name="Table2.Cell30" style:family="table-cell">
      <style:table-cell-properties fo:background-color="#FFFFFF" fo:border-lef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top="0.004cm solid #000000"/>
    </style:style>
    <style:style style:name="Table2.Cell33" style:family="table-cell">
      <style:table-cell-properties fo:background-color="#FFFFFF" fo:border-left="0.004cm solid #000000" fo:border-top="0.004cm solid #000000"/>
    </style:style>
    <style:style style:name="Table2.Cell34" style:family="table-cell">
      <style:table-cell-properties fo:background-color="#FFFFFF" fo:border-left="0.004cm solid #000000" fo:border-top="0.004cm solid #000000"/>
    </style:style>
    <style:style style:name="Table2.Cell35" style:family="table-cell">
      <style:table-cell-properties fo:background-color="#FFFFFF" fo:border-left="0.004cm solid #000000" fo:border-right="0.004cm solid #000000" fo:border-top="0.004cm solid #000000"/>
    </style:style>
    <style:style style:name="Table2.Cell36" style:family="table-cell">
      <style:table-cell-properties fo:background-color="#FFFFFF" fo:border-lef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fo:border-left="0.004cm solid #000000" fo:border-top="0.004cm solid #000000"/>
    </style:style>
    <style:style style:name="Table2.Cell40" style:family="table-cell">
      <style:table-cell-properties fo:background-color="#FFFFFF" fo:border-left="0.004cm solid #000000" fo:border-top="0.004cm solid #000000"/>
    </style:style>
    <style:style style:name="Table2.Cell41" style:family="table-cell">
      <style:table-cell-properties fo:background-color="#FFFFFF" fo:border-left="0.004cm solid #000000" fo:border-right="0.004cm solid #000000" fo:border-top="0.004cm solid #000000"/>
    </style:style>
    <style:style style:name="Table2.Cell42" style:family="table-cell">
      <style:table-cell-properties fo:background-color="#FFFFFF" fo:border-left="0.004cm solid #000000" fo:border-top="0.004cm solid #000000"/>
    </style:style>
    <style:style style:name="Table2.Cell43" style:family="table-cell">
      <style:table-cell-properties fo:background-color="#FFFFFF" fo:border-left="0.004cm solid #000000" fo:border-top="0.004cm solid #000000"/>
    </style:style>
    <style:style style:name="Table2.Cell44" style:family="table-cell">
      <style:table-cell-properties fo:background-color="#FFFFFF" fo:border-left="0.004cm solid #000000" fo:border-top="0.004cm solid #000000"/>
    </style:style>
    <style:style style:name="Table2.Cell45" style:family="table-cell">
      <style:table-cell-properties fo:background-color="#FFFFFF" fo:border-left="0.004cm solid #000000" fo:border-top="0.004cm solid #000000"/>
    </style:style>
    <style:style style:name="Table2.Cell46" style:family="table-cell">
      <style:table-cell-properties fo:background-color="#FFFFFF" fo:border-left="0.004cm solid #000000" fo:border-top="0.004cm solid #000000"/>
    </style:style>
    <style:style style:name="Table2.Cell47" style:family="table-cell">
      <style:table-cell-properties fo:background-color="#FFFFFF" fo:border-left="0.004cm solid #000000" fo:border-right="0.004cm solid #000000" fo:border-top="0.004cm solid #000000"/>
    </style:style>
    <style:style style:name="Table2.Cell48" style:family="table-cell">
      <style:table-cell-properties fo:background-color="#FFFFFF" fo:border-left="0.004cm solid #000000" fo:border-top="0.004cm solid #000000"/>
    </style:style>
    <style:style style:name="Table2.Cell49" style:family="table-cell">
      <style:table-cell-properties fo:background-color="#FFFFFF" fo:border-left="0.004cm solid #000000" fo:border-top="0.004cm solid #000000"/>
    </style:style>
    <style:style style:name="Table2.Cell50" style:family="table-cell">
      <style:table-cell-properties fo:background-color="#FFFFFF" fo:border-left="0.004cm solid #000000" fo:border-top="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fo:border-left="0.004cm solid #000000" fo:border-top="0.004cm solid #000000"/>
    </style:style>
    <style:style style:name="Table2.Cell53" style:family="table-cell">
      <style:table-cell-properties fo:background-color="#FFFFFF" fo:border-left="0.004cm solid #000000" fo:border-right="0.004cm solid #000000" fo:border-top="0.004cm solid #000000"/>
    </style:style>
    <style:style style:name="Table2.Cell54" style:family="table-cell">
      <style:table-cell-properties fo:background-color="#FFFFFF" style:vertical-align="middle" fo:border-left="0.004cm solid #000000" fo:border-top="0.004cm solid #000000"/>
    </style:style>
    <style:style style:name="Table2.Cell55" style:family="table-cell">
      <style:table-cell-properties fo:background-color="#FFFFFF" style:vertical-align="middle" fo:border-left="0.004cm solid #000000" fo:border-top="0.004cm solid #000000"/>
    </style:style>
    <style:style style:name="Table2.Cell56" style:family="table-cell">
      <style:table-cell-properties fo:background-color="#FFFFFF" style:vertical-align="middle" fo:border-left="0.004cm solid #000000" fo:border-top="0.004cm solid #000000"/>
    </style:style>
    <style:style style:name="Table2.Cell57" style:family="table-cell">
      <style:table-cell-properties fo:background-color="#FFFFFF" style:vertical-align="middle" fo:border-left="0.004cm solid #000000" fo:border-top="0.004cm solid #000000"/>
    </style:style>
    <style:style style:name="Table2.Cell58" style:family="table-cell">
      <style:table-cell-properties fo:background-color="#FFFFFF" style:vertical-align="middle" fo:border-left="0.004cm solid #000000" fo:border-top="0.004cm solid #000000"/>
    </style:style>
    <style:style style:name="Table2.Cell59" style:family="table-cell">
      <style:table-cell-properties fo:background-color="#FFFFFF" style:vertical-align="middle" fo:border-left="0.004cm solid #000000" fo:border-right="0.004cm solid #000000" fo:border-top="0.004cm solid #000000"/>
    </style:style>
    <style:style style:name="Table2.Cell60" style:family="table-cell">
      <style:table-cell-properties fo:background-color="#FFFFFF" style:vertical-align="middle" fo:border-left="0.004cm solid #000000" fo:border-top="0.004cm solid #000000"/>
    </style:style>
    <style:style style:name="Table2.Cell61" style:family="table-cell">
      <style:table-cell-properties fo:background-color="#FFFFFF" style:vertical-align="middle" fo:border-left="0.004cm solid #000000" fo:border-top="0.004cm solid #000000"/>
    </style:style>
    <style:style style:name="Table2.Cell62" style:family="table-cell">
      <style:table-cell-properties fo:background-color="#FFFFFF" style:vertical-align="middle" fo:border-left="0.004cm solid #000000" fo:border-top="0.004cm solid #000000"/>
    </style:style>
    <style:style style:name="Table2.Cell63" style:family="table-cell">
      <style:table-cell-properties fo:background-color="#FFFFFF" style:vertical-align="middle" fo:border-left="0.004cm solid #000000" fo:border-top="0.004cm solid #000000"/>
    </style:style>
    <style:style style:name="Table2.Cell64" style:family="table-cell">
      <style:table-cell-properties fo:background-color="#FFFFFF" style:vertical-align="middle" fo:border-left="0.004cm solid #000000" fo:border-top="0.004cm solid #000000"/>
    </style:style>
    <style:style style:name="Table2.Cell65" style:family="table-cell">
      <style:table-cell-properties fo:background-color="#FFFFFF" style:vertical-align="middle" fo:border-left="0.004cm solid #000000" fo:border-right="0.004cm solid #000000" fo:border-top="0.004cm solid #000000"/>
    </style:style>
    <style:style style:name="Table2.Cell66" style:family="table-cell">
      <style:table-cell-properties fo:background-color="#FFFFFF" fo:border-left="0.004cm solid #000000" fo:border-top="0.004cm solid #000000"/>
    </style:style>
    <style:style style:name="Table2.Cell67" style:family="table-cell">
      <style:table-cell-properties fo:background-color="#FFFFFF" fo:border-left="0.004cm solid #000000" fo:border-top="0.004cm solid #000000"/>
    </style:style>
    <style:style style:name="Table2.Cell68" style:family="table-cell">
      <style:table-cell-properties fo:background-color="#FFFFFF" fo:border-left="0.004cm solid #000000" fo:border-top="0.004cm solid #000000"/>
    </style:style>
    <style:style style:name="Table2.Cell69" style:family="table-cell">
      <style:table-cell-properties fo:background-color="#FFFFFF" fo:border-left="0.004cm solid #000000" fo:border-top="0.004cm solid #000000"/>
    </style:style>
    <style:style style:name="Table2.Cell70" style:family="table-cell">
      <style:table-cell-properties fo:background-color="#FFFFFF" fo:border-left="0.004cm solid #000000" fo:border-top="0.004cm solid #000000"/>
    </style:style>
    <style:style style:name="Table2.Cell71" style:family="table-cell">
      <style:table-cell-properties fo:background-color="#FFFFFF" fo:border-left="0.004cm solid #000000" fo:border-right="0.004cm solid #000000" fo:border-top="0.004cm solid #000000"/>
    </style:style>
    <style:style style:name="Table2.Cell72" style:family="table-cell">
      <style:table-cell-properties fo:background-color="#FFFFFF" style:vertical-align="middle" fo:border-left="0.004cm solid #000000" fo:border-top="0.004cm solid #000000"/>
    </style:style>
    <style:style style:name="Table2.Cell73" style:family="table-cell">
      <style:table-cell-properties fo:background-color="#FFFFFF" style:vertical-align="middle" fo:border-left="0.004cm solid #000000" fo:border-top="0.004cm solid #000000"/>
    </style:style>
    <style:style style:name="Table2.Cell74" style:family="table-cell">
      <style:table-cell-properties fo:background-color="#FFFFFF" style:vertical-align="middle" fo:border-left="0.004cm solid #000000" fo:border-top="0.004cm solid #000000"/>
    </style:style>
    <style:style style:name="Table2.Cell75" style:family="table-cell">
      <style:table-cell-properties fo:background-color="#FFFFFF" style:vertical-align="middle" fo:border-left="0.004cm solid #000000" fo:border-top="0.004cm solid #000000"/>
    </style:style>
    <style:style style:name="Table2.Cell76" style:family="table-cell">
      <style:table-cell-properties fo:background-color="#FFFFFF" style:vertical-align="middle" fo:border-left="0.004cm solid #000000" fo:border-top="0.004cm solid #000000"/>
    </style:style>
    <style:style style:name="Table2.Cell77" style:family="table-cell">
      <style:table-cell-properties fo:background-color="#FFFFFF" style:vertical-align="middle" fo:border-left="0.004cm solid #000000" fo:border-right="0.004cm solid #000000" fo:border-top="0.004cm solid #000000"/>
    </style:style>
    <style:style style:name="Table2.Cell78" style:family="table-cell">
      <style:table-cell-properties fo:background-color="#FFFFFF" style:vertical-align="top" fo:border-left="0.004cm solid #000000" fo:border-top="0.004cm solid #000000"/>
    </style:style>
    <style:style style:name="Table2.Cell79" style:family="table-cell">
      <style:table-cell-properties fo:background-color="#FFFFFF" style:vertical-align="top" fo:border-left="0.004cm solid #000000" fo:border-top="0.004cm solid #000000"/>
    </style:style>
    <style:style style:name="Table2.Cell80" style:family="table-cell">
      <style:table-cell-properties fo:background-color="#FFFFFF" style:vertical-align="top" fo:border-left="0.004cm solid #000000" fo:border-top="0.004cm solid #000000"/>
    </style:style>
    <style:style style:name="Table2.Cell81" style:family="table-cell">
      <style:table-cell-properties fo:background-color="#FFFFFF" style:vertical-align="top" fo:border-left="0.004cm solid #000000" fo:border-top="0.004cm solid #000000"/>
    </style:style>
    <style:style style:name="Table2.Cell82" style:family="table-cell">
      <style:table-cell-properties fo:background-color="#FFFFFF" style:vertical-align="top" fo:border-left="0.004cm solid #000000" fo:border-top="0.004cm solid #000000"/>
    </style:style>
    <style:style style:name="Table2.Cell83" style:family="table-cell">
      <style:table-cell-properties fo:background-color="#FFFFFF" style:vertical-align="top" fo:border-left="0.004cm solid #000000" fo:border-right="0.004cm solid #000000" fo:border-top="0.004cm solid #000000"/>
    </style:style>
    <style:style style:name="Table2.Cell84" style:family="table-cell">
      <style:table-cell-properties fo:background-color="#FFFFFF" fo:border-left="0.004cm solid #000000" fo:border-top="0.004cm solid #000000"/>
    </style:style>
    <style:style style:name="Table2.Cell85" style:family="table-cell">
      <style:table-cell-properties fo:background-color="#FFFFFF" fo:border-left="0.004cm solid #000000" fo:border-top="0.004cm solid #000000"/>
    </style:style>
    <style:style style:name="Table2.Cell86" style:family="table-cell">
      <style:table-cell-properties fo:background-color="#FFFFFF" fo:border-left="0.004cm solid #000000" fo:border-top="0.004cm solid #000000"/>
    </style:style>
    <style:style style:name="Table2.Cell87" style:family="table-cell">
      <style:table-cell-properties fo:background-color="#FFFFFF" fo:border-left="0.004cm solid #000000" fo:border-top="0.004cm solid #000000"/>
    </style:style>
    <style:style style:name="Table2.Cell88" style:family="table-cell">
      <style:table-cell-properties fo:background-color="#FFFFFF" fo:border-left="0.004cm solid #000000" fo:border-top="0.004cm solid #000000"/>
    </style:style>
    <style:style style:name="Table2.Cell89" style:family="table-cell">
      <style:table-cell-properties fo:background-color="#FFFFFF" fo:border-left="0.004cm solid #000000" fo:border-right="0.004cm solid #000000" fo:border-top="0.004cm solid #000000"/>
    </style:style>
    <style:style style:name="Table2.Cell90" style:family="table-cell">
      <style:table-cell-properties fo:background-color="#FFFFFF" style:vertical-align="middle" fo:border-left="0.004cm solid #000000" fo:border-top="0.004cm solid #000000" fo:border-bottom="0.004cm solid #000000"/>
    </style:style>
    <style:style style:name="Table2.Cell91" style:family="table-cell">
      <style:table-cell-properties fo:background-color="#FFFFFF" fo:border-left="0.004cm solid #000000" fo:border-top="0.004cm solid #000000" fo:border-bottom="0.004cm solid #000000"/>
    </style:style>
    <style:style style:name="Table2.Cell92" style:family="table-cell">
      <style:table-cell-properties fo:background-color="#FFFFFF" style:vertical-align="middle" fo:border-left="0.004cm solid #000000" fo:border-top="0.004cm solid #000000" fo:border-bottom="0.004cm solid #000000"/>
    </style:style>
    <style:style style:name="Table2.Cell93" style:family="table-cell">
      <style:table-cell-properties fo:background-color="#FFFFFF" style:vertical-align="middle" fo:border-left="0.004cm solid #000000" fo:border-top="0.004cm solid #000000" fo:border-bottom="0.004cm solid #000000"/>
    </style:style>
    <style:style style:name="Table2.Cell94" style:family="table-cell">
      <style:table-cell-properties fo:background-color="#FFFFFF" fo:border-left="0.004cm solid #000000" fo:border-top="0.004cm solid #000000" fo:border-bottom="0.004cm solid #000000"/>
    </style:style>
    <style:style style:name="Table2.Cell95"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3.072cm" table:align="center"/>
    </style:style>
    <style:style style:name="Table3.C1" style:family="table-column">
      <style:table-column-properties style:column-width="1.288cm"/>
    </style:style>
    <style:style style:name="Table3.C2" style:family="table-column">
      <style:table-column-properties style:column-width="2.667cm"/>
    </style:style>
    <style:style style:name="Table3.C3" style:family="table-column">
      <style:table-column-properties style:column-width="2.582cm"/>
    </style:style>
    <style:style style:name="Table3.C4" style:family="table-column">
      <style:table-column-properties style:column-width="1.796cm"/>
    </style:style>
    <style:style style:name="Table3.C5" style:family="table-column">
      <style:table-column-properties style:column-width="1.744cm"/>
    </style:style>
    <style:style style:name="Table3.C6" style:family="table-column">
      <style:table-column-properties style:column-width="1.448cm"/>
    </style:style>
    <style:style style:name="Table3.C7" style:family="table-column">
      <style:table-column-properties style:column-width="1.549cm"/>
    </style:style>
    <style:style style:name="Table3.R1" style:family="table-row">
      <style:table-row-properties style:row-height="1.177cm"/>
    </style:style>
    <style:style style:name="Table3.R2" style:family="table-row">
      <style:table-row-properties style:row-height="0.457cm"/>
    </style:style>
    <style:style style:name="Table3.R3" style:family="table-row">
      <style:table-row-properties style:row-height="0.804cm"/>
    </style:style>
    <style:style style:name="Table3.R4" style:family="table-row">
      <style:table-row-properties style:row-height="0.813cm"/>
    </style:style>
    <style:style style:name="Table3.R5" style:family="table-row">
      <style:table-row-properties style:row-height="0.813cm"/>
    </style:style>
    <style:style style:name="Table3.R6" style:family="table-row">
      <style:table-row-properties style:row-height="0.822cm"/>
    </style:style>
    <style:style style:name="Table3.R7" style:family="table-row">
      <style:table-row-properties style:row-height="0.813cm"/>
    </style:style>
    <style:style style:name="Table3.R8" style:family="table-row">
      <style:table-row-properties style:row-height="0.804cm"/>
    </style:style>
    <style:style style:name="Table3.R9" style:family="table-row">
      <style:table-row-properties style:row-height="0.829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top" fo:border-lef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top" fo:border-left="0.004cm solid #000000" fo:border-right="0.004cm solid #000000" fo:border-top="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fo:border-left="0.004cm solid #000000" fo:border-right="0.004cm solid #000000" fo:border-top="0.004cm solid #000000"/>
    </style:style>
    <style:style style:name="Table3.Cell10" style:family="table-cell">
      <style:table-cell-properties fo:background-color="#FFFFFF" style:vertical-align="top" fo:border-lef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style:vertical-align="middle" fo:border-left="0.004cm solid #000000" fo:border-right="0.004cm solid #000000" fo:border-top="0.004cm solid #000000"/>
    </style:style>
    <style:style style:name="Table3.Cell17" style:family="table-cell">
      <style:table-cell-properties fo:background-color="#FFFFFF" style:vertical-align="middle" fo:border-left="0.004cm solid #000000"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middle" fo:border-left="0.004cm solid #000000" fo:border-top="0.004cm solid #000000"/>
    </style:style>
    <style:style style:name="Table3.Cell20" style:family="table-cell">
      <style:table-cell-properties fo:background-color="#FFFFFF" style:vertical-align="middle" fo:border-lef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right="0.004cm solid #000000" fo:border-top="0.004cm solid #000000"/>
    </style:style>
    <style:style style:name="Table3.Cell24" style:family="table-cell">
      <style:table-cell-properties fo:background-color="#FFFFFF" fo:border-left="0.004cm solid #000000" fo:border-top="0.004cm solid #000000"/>
    </style:style>
    <style:style style:name="Table3.Cell25" style:family="table-cell">
      <style:table-cell-properties fo:background-color="#FFFFFF" style:vertical-align="middle" fo:border-left="0.004cm solid #000000" fo:border-top="0.004cm solid #000000"/>
    </style:style>
    <style:style style:name="Table3.Cell26" style:family="table-cell">
      <style:table-cell-properties fo:background-color="#FFFFFF" style:vertical-align="middle" fo:border-left="0.004cm solid #000000" fo:border-top="0.004cm solid #000000"/>
    </style:style>
    <style:style style:name="Table3.Cell27" style:family="table-cell">
      <style:table-cell-properties fo:background-color="#FFFFFF" style:vertical-align="middle" fo:border-left="0.004cm solid #000000" fo:border-top="0.004cm solid #000000"/>
    </style:style>
    <style:style style:name="Table3.Cell28" style:family="table-cell">
      <style:table-cell-properties fo:background-color="#FFFFFF" style:vertical-align="middle" fo:border-left="0.004cm solid #000000" fo:border-top="0.004cm solid #000000"/>
    </style:style>
    <style:style style:name="Table3.Cell29" style:family="table-cell">
      <style:table-cell-properties fo:background-color="#FFFFFF" style:vertical-align="middle" fo:border-left="0.004cm solid #000000" fo:border-top="0.004cm solid #000000"/>
    </style:style>
    <style:style style:name="Table3.Cell30" style:family="table-cell">
      <style:table-cell-properties fo:background-color="#FFFFFF" style:vertical-align="middle" fo:border-left="0.004cm solid #000000" fo:border-right="0.004cm solid #000000" fo:border-top="0.004cm solid #000000"/>
    </style:style>
    <style:style style:name="Table3.Cell31" style:family="table-cell">
      <style:table-cell-properties fo:background-color="#FFFFFF" fo:border-left="0.004cm solid #000000" fo:border-top="0.004cm solid #000000"/>
    </style:style>
    <style:style style:name="Table3.Cell32" style:family="table-cell">
      <style:table-cell-properties fo:background-color="#FFFFFF" style:vertical-align="middle" fo:border-left="0.004cm solid #000000" fo:border-top="0.004cm solid #000000"/>
    </style:style>
    <style:style style:name="Table3.Cell33" style:family="table-cell">
      <style:table-cell-properties fo:background-color="#FFFFFF" style:vertical-align="middle" fo:border-left="0.004cm solid #000000" fo:border-top="0.004cm solid #000000"/>
    </style:style>
    <style:style style:name="Table3.Cell34" style:family="table-cell">
      <style:table-cell-properties fo:background-color="#FFFFFF" style:vertical-align="middle" fo:border-left="0.004cm solid #000000" fo:border-top="0.004cm solid #000000"/>
    </style:style>
    <style:style style:name="Table3.Cell35" style:family="table-cell">
      <style:table-cell-properties fo:background-color="#FFFFFF" style:vertical-align="middle" fo:border-left="0.004cm solid #000000" fo:border-top="0.004cm solid #000000"/>
    </style:style>
    <style:style style:name="Table3.Cell36" style:family="table-cell">
      <style:table-cell-properties fo:background-color="#FFFFFF" style:vertical-align="middle" fo:border-left="0.004cm solid #000000" fo:border-top="0.004cm solid #000000"/>
    </style:style>
    <style:style style:name="Table3.Cell37" style:family="table-cell">
      <style:table-cell-properties fo:background-color="#FFFFFF" style:vertical-align="middle" fo:border-left="0.004cm solid #000000" fo:border-right="0.004cm solid #000000" fo:border-top="0.004cm solid #000000"/>
    </style:style>
    <style:style style:name="Table3.Cell38" style:family="table-cell">
      <style:table-cell-properties fo:background-color="#FFFFFF" style:vertical-align="middle" fo:border-left="0.004cm solid #000000" fo:border-top="0.004cm solid #000000"/>
    </style:style>
    <style:style style:name="Table3.Cell39" style:family="table-cell">
      <style:table-cell-properties fo:background-color="#FFFFFF" style:vertical-align="middle" fo:border-left="0.004cm solid #000000" fo:border-top="0.004cm solid #000000"/>
    </style:style>
    <style:style style:name="Table3.Cell40" style:family="table-cell">
      <style:table-cell-properties fo:background-color="#FFFFFF" style:vertical-align="middle" fo:border-left="0.004cm solid #000000" fo:border-top="0.004cm solid #000000"/>
    </style:style>
    <style:style style:name="Table3.Cell41" style:family="table-cell">
      <style:table-cell-properties fo:background-color="#FFFFFF" style:vertical-align="middle" fo:border-left="0.004cm solid #000000" fo:border-top="0.004cm solid #000000"/>
    </style:style>
    <style:style style:name="Table3.Cell42" style:family="table-cell">
      <style:table-cell-properties fo:background-color="#FFFFFF" style:vertical-align="middle" fo:border-left="0.004cm solid #000000" fo:border-top="0.004cm solid #000000"/>
    </style:style>
    <style:style style:name="Table3.Cell43" style:family="table-cell">
      <style:table-cell-properties fo:background-color="#FFFFFF" style:vertical-align="middle" fo:border-left="0.004cm solid #000000" fo:border-top="0.004cm solid #000000"/>
    </style:style>
    <style:style style:name="Table3.Cell44" style:family="table-cell">
      <style:table-cell-properties fo:background-color="#FFFFFF" style:vertical-align="middle" fo:border-left="0.004cm solid #000000" fo:border-right="0.004cm solid #000000" fo:border-top="0.004cm solid #000000"/>
    </style:style>
    <style:style style:name="Table3.Cell45" style:family="table-cell">
      <style:table-cell-properties fo:background-color="#FFFFFF" fo:border-left="0.004cm solid #000000" fo:border-top="0.004cm solid #000000"/>
    </style:style>
    <style:style style:name="Table3.Cell46" style:family="table-cell">
      <style:table-cell-properties fo:background-color="#FFFFFF" style:vertical-align="middle" fo:border-left="0.004cm solid #000000" fo:border-top="0.004cm solid #000000"/>
    </style:style>
    <style:style style:name="Table3.Cell47" style:family="table-cell">
      <style:table-cell-properties fo:background-color="#FFFFFF" style:vertical-align="middle" fo:border-left="0.004cm solid #000000" fo:border-top="0.004cm solid #000000"/>
    </style:style>
    <style:style style:name="Table3.Cell48" style:family="table-cell">
      <style:table-cell-properties fo:background-color="#FFFFFF" style:vertical-align="middle" fo:border-left="0.004cm solid #000000" fo:border-top="0.004cm solid #000000"/>
    </style:style>
    <style:style style:name="Table3.Cell49" style:family="table-cell">
      <style:table-cell-properties fo:background-color="#FFFFFF" style:vertical-align="middle" fo:border-left="0.004cm solid #000000" fo:border-top="0.004cm solid #000000"/>
    </style:style>
    <style:style style:name="Table3.Cell50" style:family="table-cell">
      <style:table-cell-properties fo:background-color="#FFFFFF" style:vertical-align="middle" fo:border-left="0.004cm solid #000000" fo:border-top="0.004cm solid #000000"/>
    </style:style>
    <style:style style:name="Table3.Cell51" style:family="table-cell">
      <style:table-cell-properties fo:background-color="#FFFFFF" style:vertical-align="middle" fo:border-left="0.004cm solid #000000" fo:border-right="0.004cm solid #000000" fo:border-top="0.004cm solid #000000"/>
    </style:style>
    <style:style style:name="Table3.Cell52" style:family="table-cell">
      <style:table-cell-properties fo:background-color="#FFFFFF" style:vertical-align="top" fo:border-left="0.004cm solid #000000" fo:border-top="0.004cm solid #000000" fo:border-bottom="0.004cm solid #000000"/>
    </style:style>
    <style:style style:name="Table3.Cell53" style:family="table-cell">
      <style:table-cell-properties fo:background-color="#FFFFFF" style:vertical-align="middle" fo:border-left="0.004cm solid #000000" fo:border-top="0.004cm solid #000000" fo:border-bottom="0.004cm solid #000000"/>
    </style:style>
    <style:style style:name="Table3.Cell54" style:family="table-cell">
      <style:table-cell-properties fo:background-color="#FFFFFF" style:vertical-align="middle" fo:border-left="0.004cm solid #000000" fo:border-top="0.004cm solid #000000" fo:border-bottom="0.004cm solid #000000"/>
    </style:style>
    <style:style style:name="Table3.Cell55" style:family="table-cell">
      <style:table-cell-properties fo:background-color="#FFFFFF" style:vertical-align="middle" fo:border-left="0.004cm solid #000000" fo:border-top="0.004cm solid #000000" fo:border-bottom="0.004cm solid #000000"/>
    </style:style>
    <style:style style:name="Table3.Cell56" style:family="table-cell">
      <style:table-cell-properties fo:background-color="#FFFFFF" style:vertical-align="middle" fo:border-left="0.004cm solid #000000" fo:border-top="0.004cm solid #000000" fo:border-bottom="0.004cm solid #000000"/>
    </style:style>
    <style:style style:name="Table3.Cell57" style:family="table-cell">
      <style:table-cell-properties fo:background-color="#FFFFFF" style:vertical-align="middle" fo:border-left="0.004cm solid #000000" fo:border-top="0.004cm solid #000000" fo:border-bottom="0.004cm solid #000000"/>
    </style:style>
    <style:style style:name="Table3.Cell58"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6.071cm" table:align="center"/>
    </style:style>
    <style:style style:name="Table4.C1" style:family="table-column">
      <style:table-column-properties style:column-width="4.225cm"/>
    </style:style>
    <style:style style:name="Table4.C2" style:family="table-column">
      <style:table-column-properties style:column-width="1.845cm"/>
    </style:style>
    <style:style style:name="Table4.R1" style:family="table-row">
      <style:table-row-properties style:row-height="0.483cm"/>
    </style:style>
    <style:style style:name="Table4.R2" style:family="table-row">
      <style:table-row-properties style:row-height="0.457cm"/>
    </style:style>
    <style:style style:name="Table4.R3" style:family="table-row">
      <style:table-row-properties style:row-height="0.457cm"/>
    </style:style>
    <style:style style:name="Table4.R4" style:family="table-row">
      <style:table-row-properties style:row-height="0.457cm"/>
    </style:style>
    <style:style style:name="Table4.R5" style:family="table-row">
      <style:table-row-properties style:row-height="0.457cm"/>
    </style:style>
    <style:style style:name="Table4.R6" style:family="table-row">
      <style:table-row-properties style:row-height="0.457cm"/>
    </style:style>
    <style:style style:name="Table4.R7" style:family="table-row">
      <style:table-row-properties style:row-height="0.448cm"/>
    </style:style>
    <style:style style:name="Table4.R8" style:family="table-row">
      <style:table-row-properties style:row-height="0.466cm"/>
    </style:style>
    <style:style style:name="Table4.R9" style:family="table-row">
      <style:table-row-properties style:row-height="0.466cm"/>
    </style:style>
    <style:style style:name="Table4.R10" style:family="table-row">
      <style:table-row-properties style:row-height="0.457cm"/>
    </style:style>
    <style:style style:name="Table4.R11" style:family="table-row">
      <style:table-row-properties style:row-height="0.466cm"/>
    </style:style>
    <style:style style:name="Table4.R12" style:family="table-row">
      <style:table-row-properties style:row-height="0.466cm"/>
    </style:style>
    <style:style style:name="Table4.R13" style:family="table-row">
      <style:table-row-properties style:row-height="0.457cm"/>
    </style:style>
    <style:style style:name="Table4.R14" style:family="table-row">
      <style:table-row-properties style:row-height="0.474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style:vertical-align="top" fo:border-left="0.004cm solid #000000" fo:border-top="0.004cm solid #000000"/>
    </style:style>
    <style:style style:name="Table4.Cell14" style:family="table-cell">
      <style:table-cell-properties fo:background-color="#FFFFFF" style:vertical-align="top" fo:border-left="0.004cm solid #000000" fo:border-righ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righ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right="0.004cm solid #000000" fo:border-top="0.004cm solid #000000"/>
    </style:style>
    <style:style style:name="Table4.Cell19" style:family="table-cell">
      <style:table-cell-properties fo:background-color="#FFFFFF" fo:border-left="0.004cm solid #000000" fo:border-top="0.004cm solid #000000"/>
    </style:style>
    <style:style style:name="Table4.Cell20" style:family="table-cell">
      <style:table-cell-properties fo:background-color="#FFFFFF" fo:border-left="0.004cm solid #000000" fo:border-right="0.004cm solid #000000" fo:border-top="0.004cm solid #000000"/>
    </style:style>
    <style:style style:name="Table4.Cell21" style:family="table-cell">
      <style:table-cell-properties fo:background-color="#FFFFFF" fo:border-left="0.004cm solid #000000" fo:border-top="0.004cm solid #000000"/>
    </style:style>
    <style:style style:name="Table4.Cell22" style:family="table-cell">
      <style:table-cell-properties fo:background-color="#FFFFFF" fo:border-left="0.004cm solid #000000" fo:border-righ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right="0.004cm solid #000000" fo:border-top="0.004cm solid #000000"/>
    </style:style>
    <style:style style:name="Table4.Cell25" style:family="table-cell">
      <style:table-cell-properties fo:background-color="#FFFFFF" fo:border-left="0.004cm solid #000000" fo:border-top="0.004cm solid #000000"/>
    </style:style>
    <style:style style:name="Table4.Cell26" style:family="table-cell">
      <style:table-cell-properties fo:background-color="#FFFFFF" fo:border-left="0.004cm solid #000000" fo:border-right="0.004cm solid #000000" fo:border-top="0.004cm solid #000000"/>
    </style:style>
    <style:style style:name="Table4.Cell27" style:family="table-cell">
      <style:table-cell-properties fo:background-color="#FFFFFF" style:vertical-align="top" fo:border-left="0.004cm solid #000000" fo:border-top="0.004cm solid #000000" fo:border-bottom="0.004cm solid #000000"/>
    </style:style>
    <style:style style:name="Table4.Cell28"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8.924cm" table:align="center"/>
    </style:style>
    <style:style style:name="Table5.C1" style:family="table-column">
      <style:table-column-properties style:column-width="0.822cm"/>
    </style:style>
    <style:style style:name="Table5.C2" style:family="table-column">
      <style:table-column-properties style:column-width="5.080cm"/>
    </style:style>
    <style:style style:name="Table5.C3" style:family="table-column">
      <style:table-column-properties style:column-width="3.023cm"/>
    </style:style>
    <style:style style:name="Table5.R1" style:family="table-row">
      <style:table-row-properties style:row-height="0.559cm"/>
    </style:style>
    <style:style style:name="Table5.R2" style:family="table-row">
      <style:table-row-properties style:row-height="0.542cm"/>
    </style:style>
    <style:style style:name="Table5.R3" style:family="table-row">
      <style:table-row-properties style:row-height="0.533cm"/>
    </style:style>
    <style:style style:name="Table5.R4" style:family="table-row">
      <style:table-row-properties style:row-height="0.550cm"/>
    </style:style>
    <style:style style:name="Table5.R5" style:family="table-row">
      <style:table-row-properties style:row-height="0.526cm"/>
    </style:style>
    <style:style style:name="Table5.R6" style:family="table-row">
      <style:table-row-properties style:row-height="0.542cm"/>
    </style:style>
    <style:style style:name="Table5.R7" style:family="table-row">
      <style:table-row-properties style:row-height="0.542cm"/>
    </style:style>
    <style:style style:name="Table5.R8" style:family="table-row">
      <style:table-row-properties style:row-height="0.550cm"/>
    </style:style>
    <style:style style:name="Table5.R9" style:family="table-row">
      <style:table-row-properties style:row-height="0.542cm"/>
    </style:style>
    <style:style style:name="Table5.R10" style:family="table-row">
      <style:table-row-properties style:row-height="0.542cm"/>
    </style:style>
    <style:style style:name="Table5.R11" style:family="table-row">
      <style:table-row-properties style:row-height="0.559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right="0.004cm solid #000000" fo:border-top="0.004cm solid #000000"/>
    </style:style>
    <style:style style:name="Table5.Cell4" style:family="table-cell">
      <style:table-cell-properties fo:background-color="#FFFFFF" style:vertical-align="middle" fo:border-lef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style:vertical-align="middle" fo:border-left="0.004cm solid #000000" fo:border-right="0.004cm solid #000000" fo:border-top="0.004cm solid #000000"/>
    </style:style>
    <style:style style:name="Table5.Cell7" style:family="table-cell">
      <style:table-cell-properties fo:background-color="#FFFFFF" style:vertical-align="middle" fo:border-left="0.004cm solid #000000" fo:border-top="0.004cm solid #000000"/>
    </style:style>
    <style:style style:name="Table5.Cell8" style:family="table-cell">
      <style:table-cell-properties fo:background-color="#FFFFFF" style:vertical-align="middle" fo:border-left="0.004cm solid #000000" fo:border-top="0.004cm solid #000000"/>
    </style:style>
    <style:style style:name="Table5.Cell9" style:family="table-cell">
      <style:table-cell-properties fo:background-color="#FFFFFF" style:vertical-align="middle" fo:border-left="0.004cm solid #000000" fo:border-righ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top="0.004cm solid #000000"/>
    </style:style>
    <style:style style:name="Table5.Cell15" style:family="table-cell">
      <style:table-cell-properties fo:background-color="#FFFFFF" fo:border-left="0.004cm solid #000000" fo:border-right="0.004cm solid #000000" fo:border-top="0.004cm solid #000000"/>
    </style:style>
    <style:style style:name="Table5.Cell16" style:family="table-cell">
      <style:table-cell-properties fo:background-color="#FFFFFF" fo:border-lef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fo:border-left="0.004cm solid #000000" fo:border-right="0.004cm solid #000000" fo:border-top="0.004cm solid #000000"/>
    </style:style>
    <style:style style:name="Table5.Cell19" style:family="table-cell">
      <style:table-cell-properties fo:background-color="#FFFFFF" style:vertical-align="middle" fo:border-left="0.004cm solid #000000" fo:border-top="0.004cm solid #000000"/>
    </style:style>
    <style:style style:name="Table5.Cell20" style:family="table-cell">
      <style:table-cell-properties fo:background-color="#FFFFFF" style:vertical-align="middle" fo:border-left="0.004cm solid #000000" fo:border-top="0.004cm solid #000000"/>
    </style:style>
    <style:style style:name="Table5.Cell21" style:family="table-cell">
      <style:table-cell-properties fo:background-color="#FFFFFF" style:vertical-align="middle" fo:border-left="0.004cm solid #000000" fo:border-right="0.004cm solid #000000" fo:border-top="0.004cm solid #000000"/>
    </style:style>
    <style:style style:name="Table5.Cell22" style:family="table-cell">
      <style:table-cell-properties fo:background-color="#FFFFFF" fo:border-left="0.004cm solid #000000" fo:border-top="0.004cm solid #000000"/>
    </style:style>
    <style:style style:name="Table5.Cell23" style:family="table-cell">
      <style:table-cell-properties fo:background-color="#FFFFFF" fo:border-left="0.004cm solid #000000" fo:border-top="0.004cm solid #000000"/>
    </style:style>
    <style:style style:name="Table5.Cell24" style:family="table-cell">
      <style:table-cell-properties fo:background-color="#FFFFFF" fo:border-left="0.004cm solid #000000" fo:border-right="0.004cm solid #000000" fo:border-top="0.004cm solid #000000"/>
    </style:style>
    <style:style style:name="Table5.Cell25" style:family="table-cell">
      <style:table-cell-properties fo:background-color="#FFFFFF" style:vertical-align="middle" fo:border-left="0.004cm solid #000000" fo:border-top="0.004cm solid #000000"/>
    </style:style>
    <style:style style:name="Table5.Cell26" style:family="table-cell">
      <style:table-cell-properties fo:background-color="#FFFFFF" style:vertical-align="middle" fo:border-left="0.004cm solid #000000" fo:border-top="0.004cm solid #000000"/>
    </style:style>
    <style:style style:name="Table5.Cell27" style:family="table-cell">
      <style:table-cell-properties fo:background-color="#FFFFFF" style:vertical-align="middle" fo:border-left="0.004cm solid #000000" fo:border-right="0.004cm solid #000000" fo:border-top="0.004cm solid #000000"/>
    </style:style>
    <style:style style:name="Table5.Cell28" style:family="table-cell">
      <style:table-cell-properties fo:background-color="#FFFFFF" fo:border-lef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fo:border-left="0.004cm solid #000000" fo:border-right="0.004cm solid #000000" fo:border-top="0.004cm solid #000000"/>
    </style:style>
    <style:style style:name="Table5.Cell31" style:family="table-cell">
      <style:table-cell-properties fo:background-color="#FFFFFF" style:vertical-align="middle" fo:border-left="0.004cm solid #000000" fo:border-top="0.004cm solid #000000" fo:border-bottom="0.004cm solid #000000"/>
    </style:style>
    <style:style style:name="Table5.Cell32" style:family="table-cell">
      <style:table-cell-properties fo:background-color="#FFFFFF" style:vertical-align="middle" fo:border-left="0.004cm solid #000000" fo:border-top="0.004cm solid #000000" fo:border-bottom="0.004cm solid #000000"/>
    </style:style>
    <style:style style:name="Table5.Cell33" style:family="table-cell">
      <style:table-cell-properties fo:background-color="#FFFFFF" style:vertical-align="middle" fo:border-left="0.004cm solid #000000" fo:border-right="0.004cm solid #000000" fo:border-top="0.004cm solid #000000" fo:border-bottom="0.004cm solid #000000"/>
    </style:style>
    <style:style style:name="Table6" style:family="table">
      <style:table-properties style:writing-mode="lr-tb" style:width="7.874cm" table:align="center"/>
    </style:style>
    <style:style style:name="Table6.C1" style:family="table-column">
      <style:table-column-properties style:column-width="5.860cm"/>
    </style:style>
    <style:style style:name="Table6.C2" style:family="table-column">
      <style:table-column-properties style:column-width="2.014cm"/>
    </style:style>
    <style:style style:name="Table6.R1" style:family="table-row">
      <style:table-row-properties style:row-height="0.907cm"/>
    </style:style>
    <style:style style:name="Table6.R2" style:family="table-row">
      <style:table-row-properties style:row-height="0.550cm"/>
    </style:style>
    <style:style style:name="Table6.R3" style:family="table-row">
      <style:table-row-properties style:row-height="0.542cm"/>
    </style:style>
    <style:style style:name="Table6.R4" style:family="table-row">
      <style:table-row-properties style:row-height="0.542cm"/>
    </style:style>
    <style:style style:name="Table6.R5" style:family="table-row">
      <style:table-row-properties style:row-height="0.542cm"/>
    </style:style>
    <style:style style:name="Table6.R6" style:family="table-row">
      <style:table-row-properties style:row-height="0.533cm"/>
    </style:style>
    <style:style style:name="Table6.R7" style:family="table-row">
      <style:table-row-properties style:row-height="0.542cm"/>
    </style:style>
    <style:style style:name="Table6.R8" style:family="table-row">
      <style:table-row-properties style:row-height="0.533cm"/>
    </style:style>
    <style:style style:name="Table6.R9" style:family="table-row">
      <style:table-row-properties style:row-height="0.533cm"/>
    </style:style>
    <style:style style:name="Table6.R10" style:family="table-row">
      <style:table-row-properties style:row-height="0.550cm"/>
    </style:style>
    <style:style style:name="Table6.R11" style:family="table-row">
      <style:table-row-properties style:row-height="0.542cm"/>
    </style:style>
    <style:style style:name="Table6.R12" style:family="table-row">
      <style:table-row-properties style:row-height="0.542cm"/>
    </style:style>
    <style:style style:name="Table6.R13" style:family="table-row">
      <style:table-row-properties style:row-height="0.568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style:vertical-align="middle" fo:border-left="0.004cm solid #000000" fo:border-righ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fo:border-left="0.004cm solid #000000" fo:border-top="0.004cm solid #000000"/>
    </style:style>
    <style:style style:name="Table6.Cell6" style:family="table-cell">
      <style:table-cell-properties fo:background-color="#FFFFFF" fo:border-left="0.004cm solid #000000" fo:border-righ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fo:border-left="0.004cm solid #000000" fo:border-right="0.004cm solid #000000" fo:border-top="0.004cm solid #000000"/>
    </style:style>
    <style:style style:name="Table6.Cell9" style:family="table-cell">
      <style:table-cell-properties fo:background-color="#FFFFFF" fo:border-left="0.004cm solid #000000" fo:border-top="0.004cm solid #000000"/>
    </style:style>
    <style:style style:name="Table6.Cell10" style:family="table-cell">
      <style:table-cell-properties fo:background-color="#FFFFFF" fo:border-left="0.004cm solid #000000" fo:border-right="0.004cm solid #000000" fo:border-top="0.004cm solid #000000"/>
    </style:style>
    <style:style style:name="Table6.Cell11" style:family="table-cell">
      <style:table-cell-properties fo:background-color="#FFFFFF" fo:border-left="0.004cm solid #000000" fo:border-top="0.004cm solid #000000"/>
    </style:style>
    <style:style style:name="Table6.Cell12" style:family="table-cell">
      <style:table-cell-properties fo:background-color="#FFFFFF" fo:border-left="0.004cm solid #000000" fo:border-right="0.004cm solid #000000" fo:border-top="0.004cm solid #000000"/>
    </style:style>
    <style:style style:name="Table6.Cell13" style:family="table-cell">
      <style:table-cell-properties fo:background-color="#FFFFFF" fo:border-left="0.004cm solid #000000" fo:border-top="0.004cm solid #000000"/>
    </style:style>
    <style:style style:name="Table6.Cell14" style:family="table-cell">
      <style:table-cell-properties fo:background-color="#FFFFFF" fo:border-left="0.004cm solid #000000" fo:border-right="0.004cm solid #000000" fo:border-top="0.004cm solid #000000"/>
    </style:style>
    <style:style style:name="Table6.Cell15" style:family="table-cell">
      <style:table-cell-properties fo:background-color="#FFFFFF" fo:border-left="0.004cm solid #000000" fo:border-top="0.004cm solid #000000"/>
    </style:style>
    <style:style style:name="Table6.Cell16" style:family="table-cell">
      <style:table-cell-properties fo:background-color="#FFFFFF" fo:border-left="0.004cm solid #000000" fo:border-right="0.004cm solid #000000" fo:border-top="0.004cm solid #000000"/>
    </style:style>
    <style:style style:name="Table6.Cell17" style:family="table-cell">
      <style:table-cell-properties fo:background-color="#FFFFFF" fo:border-left="0.004cm solid #000000" fo:border-top="0.004cm solid #000000"/>
    </style:style>
    <style:style style:name="Table6.Cell18" style:family="table-cell">
      <style:table-cell-properties fo:background-color="#FFFFFF" fo:border-left="0.004cm solid #000000" fo:border-right="0.004cm solid #000000" fo:border-top="0.004cm solid #000000"/>
    </style:style>
    <style:style style:name="Table6.Cell19" style:family="table-cell">
      <style:table-cell-properties fo:background-color="#FFFFFF" fo:border-left="0.004cm solid #000000" fo:border-top="0.004cm solid #000000"/>
    </style:style>
    <style:style style:name="Table6.Cell20" style:family="table-cell">
      <style:table-cell-properties fo:background-color="#FFFFFF" fo:border-left="0.004cm solid #000000" fo:border-right="0.004cm solid #000000" fo:border-top="0.004cm solid #000000"/>
    </style:style>
    <style:style style:name="Table6.Cell21" style:family="table-cell">
      <style:table-cell-properties fo:background-color="#FFFFFF" fo:border-left="0.004cm solid #000000" fo:border-top="0.004cm solid #000000"/>
    </style:style>
    <style:style style:name="Table6.Cell22" style:family="table-cell">
      <style:table-cell-properties fo:background-color="#FFFFFF" fo:border-left="0.004cm solid #000000" fo:border-right="0.004cm solid #000000" fo:border-top="0.004cm solid #000000"/>
    </style:style>
    <style:style style:name="Table6.Cell23" style:family="table-cell">
      <style:table-cell-properties fo:background-color="#FFFFFF" fo:border-left="0.004cm solid #000000" fo:border-top="0.004cm solid #000000"/>
    </style:style>
    <style:style style:name="Table6.Cell24" style:family="table-cell">
      <style:table-cell-properties fo:background-color="#FFFFFF" fo:border-left="0.004cm solid #000000" fo:border-right="0.004cm solid #000000" fo:border-top="0.004cm solid #000000"/>
    </style:style>
    <style:style style:name="Table6.Cell25" style:family="table-cell">
      <style:table-cell-properties fo:background-color="#FFFFFF" fo:border-left="0.004cm solid #000000" fo:border-top="0.004cm solid #000000" fo:border-bottom="0.004cm solid #000000"/>
    </style:style>
    <style:style style:name="Table6.Cell26"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3.063cm" table:align="center"/>
    </style:style>
    <style:style style:name="Table7.C1" style:family="table-column">
      <style:table-column-properties style:column-width="0.728cm"/>
    </style:style>
    <style:style style:name="Table7.C2" style:family="table-column">
      <style:table-column-properties style:column-width="2.981cm"/>
    </style:style>
    <style:style style:name="Table7.C3" style:family="table-column">
      <style:table-column-properties style:column-width="2.346cm"/>
    </style:style>
    <style:style style:name="Table7.C4" style:family="table-column">
      <style:table-column-properties style:column-width="2.328cm"/>
    </style:style>
    <style:style style:name="Table7.C5" style:family="table-column">
      <style:table-column-properties style:column-width="2.328cm"/>
    </style:style>
    <style:style style:name="Table7.C6" style:family="table-column">
      <style:table-column-properties style:column-width="2.353cm"/>
    </style:style>
    <style:style style:name="Table7.R1" style:family="table-row">
      <style:table-row-properties style:row-height="0.907cm"/>
    </style:style>
    <style:style style:name="Table7.R2" style:family="table-row">
      <style:table-row-properties style:row-height="0.526cm"/>
    </style:style>
    <style:style style:name="Table7.R3" style:family="table-row">
      <style:table-row-properties style:row-height="0.533cm"/>
    </style:style>
    <style:style style:name="Table7.R4" style:family="table-row">
      <style:table-row-properties style:row-height="0.526cm"/>
    </style:style>
    <style:style style:name="Table7.R5" style:family="table-row">
      <style:table-row-properties style:row-height="0.542cm"/>
    </style:style>
    <style:style style:name="Table7.R6" style:family="table-row">
      <style:table-row-properties style:row-height="0.533cm"/>
    </style:style>
    <style:style style:name="Table7.R7" style:family="table-row">
      <style:table-row-properties style:row-height="0.542cm"/>
    </style:style>
    <style:style style:name="Table7.R8" style:family="table-row">
      <style:table-row-properties style:row-height="0.533cm"/>
    </style:style>
    <style:style style:name="Table7.R9" style:family="table-row">
      <style:table-row-properties style:row-height="0.533cm"/>
    </style:style>
    <style:style style:name="Table7.R10" style:family="table-row">
      <style:table-row-properties style:row-height="0.542cm"/>
    </style:style>
    <style:style style:name="Table7.R11" style:family="table-row">
      <style:table-row-properties style:row-height="0.526cm"/>
    </style:style>
    <style:style style:name="Table7.R12" style:family="table-row">
      <style:table-row-properties style:row-height="0.526cm"/>
    </style:style>
    <style:style style:name="Table7.R13" style:family="table-row">
      <style:table-row-properties style:row-height="0.533cm"/>
    </style:style>
    <style:style style:name="Table7.R14" style:family="table-row">
      <style:table-row-properties style:row-height="0.533cm"/>
    </style:style>
    <style:style style:name="Table7.R15" style:family="table-row">
      <style:table-row-properties style:row-height="0.542cm"/>
    </style:style>
    <style:style style:name="Table7.R16" style:family="table-row">
      <style:table-row-properties style:row-height="0.533cm"/>
    </style:style>
    <style:style style:name="Table7.R17" style:family="table-row">
      <style:table-row-properties style:row-height="0.542cm"/>
    </style:style>
    <style:style style:name="Table7.R18" style:family="table-row">
      <style:table-row-properties style:row-height="0.550cm"/>
    </style:style>
    <style:style style:name="Table7.Cell1" style:family="table-cell">
      <style:table-cell-properties fo:background-color="#FFFFFF" style:vertical-align="top" fo:border-left="0.004cm solid #000000" fo:border-top="0.004cm solid #000000"/>
    </style:style>
    <style:style style:name="Table7.Cell2" style:family="table-cell">
      <style:table-cell-properties fo:background-color="#FFFFFF" style:vertical-align="middle" fo:border-lef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fo:border-left="0.004cm solid #000000"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right="0.004cm solid #000000" fo:border-top="0.004cm solid #000000"/>
    </style:style>
    <style:style style:name="Table7.Cell9" style:family="table-cell">
      <style:table-cell-properties fo:background-color="#FFFFFF" fo:border-left="0.004cm solid #000000" fo:border-top="0.004cm solid #000000"/>
    </style:style>
    <style:style style:name="Table7.Cell10" style:family="table-cell">
      <style:table-cell-properties fo:background-color="#FFFFFF" fo:border-left="0.004cm solid #000000" fo:border-top="0.004cm solid #000000"/>
    </style:style>
    <style:style style:name="Table7.Cell11" style:family="table-cell">
      <style:table-cell-properties fo:background-color="#FFFFFF" fo:border-left="0.004cm solid #000000" fo:border-top="0.004cm solid #000000"/>
    </style:style>
    <style:style style:name="Table7.Cell12" style:family="table-cell">
      <style:table-cell-properties fo:background-color="#FFFFFF" fo:border-left="0.004cm solid #000000" fo:border-top="0.004cm solid #000000"/>
    </style:style>
    <style:style style:name="Table7.Cell13" style:family="table-cell">
      <style:table-cell-properties fo:background-color="#FFFFFF" fo:border-left="0.004cm solid #000000" fo:border-top="0.004cm solid #000000"/>
    </style:style>
    <style:style style:name="Table7.Cell14" style:family="table-cell">
      <style:table-cell-properties fo:background-color="#FFFFFF" fo:border-left="0.004cm solid #000000" fo:border-right="0.004cm solid #000000" fo:border-top="0.004cm solid #000000"/>
    </style:style>
    <style:style style:name="Table7.Cell15" style:family="table-cell">
      <style:table-cell-properties fo:background-color="#FFFFFF" style:vertical-align="middle" fo:border-left="0.004cm solid #000000" fo:border-top="0.004cm solid #000000"/>
    </style:style>
    <style:style style:name="Table7.Cell16" style:family="table-cell">
      <style:table-cell-properties fo:background-color="#FFFFFF" style:vertical-align="middle" fo:border-left="0.004cm solid #000000" fo:border-top="0.004cm solid #000000"/>
    </style:style>
    <style:style style:name="Table7.Cell17" style:family="table-cell">
      <style:table-cell-properties fo:background-color="#FFFFFF" style:vertical-align="middle" fo:border-left="0.004cm solid #000000" fo:border-top="0.004cm solid #000000"/>
    </style:style>
    <style:style style:name="Table7.Cell18" style:family="table-cell">
      <style:table-cell-properties fo:background-color="#FFFFFF" style:vertical-align="middle" fo:border-left="0.004cm solid #000000" fo:border-top="0.004cm solid #000000"/>
    </style:style>
    <style:style style:name="Table7.Cell19" style:family="table-cell">
      <style:table-cell-properties fo:background-color="#FFFFFF" style:vertical-align="middle" fo:border-left="0.004cm solid #000000" fo:border-top="0.004cm solid #000000"/>
    </style:style>
    <style:style style:name="Table7.Cell20" style:family="table-cell">
      <style:table-cell-properties fo:background-color="#FFFFFF" style:vertical-align="middle" fo:border-left="0.004cm solid #000000" fo:border-right="0.004cm solid #000000" fo:border-top="0.004cm solid #000000"/>
    </style:style>
    <style:style style:name="Table7.Cell21" style:family="table-cell">
      <style:table-cell-properties fo:background-color="#FFFFFF" style:vertical-align="middle" fo:border-left="0.004cm solid #000000" fo:border-top="0.004cm solid #000000"/>
    </style:style>
    <style:style style:name="Table7.Cell22" style:family="table-cell">
      <style:table-cell-properties fo:background-color="#FFFFFF" style:vertical-align="middle" fo:border-left="0.004cm solid #000000" fo:border-top="0.004cm solid #000000"/>
    </style:style>
    <style:style style:name="Table7.Cell23" style:family="table-cell">
      <style:table-cell-properties fo:background-color="#FFFFFF" style:vertical-align="middle" fo:border-left="0.004cm solid #000000" fo:border-top="0.004cm solid #000000"/>
    </style:style>
    <style:style style:name="Table7.Cell24" style:family="table-cell">
      <style:table-cell-properties fo:background-color="#FFFFFF" style:vertical-align="middle" fo:border-left="0.004cm solid #000000" fo:border-top="0.004cm solid #000000"/>
    </style:style>
    <style:style style:name="Table7.Cell25" style:family="table-cell">
      <style:table-cell-properties fo:background-color="#FFFFFF" style:vertical-align="middle" fo:border-left="0.004cm solid #000000" fo:border-top="0.004cm solid #000000"/>
    </style:style>
    <style:style style:name="Table7.Cell26" style:family="table-cell">
      <style:table-cell-properties fo:background-color="#FFFFFF" style:vertical-align="middle" fo:border-left="0.004cm solid #000000" fo:border-right="0.004cm solid #000000" fo:border-top="0.004cm solid #000000"/>
    </style:style>
    <style:style style:name="Table7.Cell27" style:family="table-cell">
      <style:table-cell-properties fo:background-color="#FFFFFF" fo:border-left="0.004cm solid #000000" fo:border-top="0.004cm solid #000000"/>
    </style:style>
    <style:style style:name="Table7.Cell28" style:family="table-cell">
      <style:table-cell-properties fo:background-color="#FFFFFF" fo:border-left="0.004cm solid #000000" fo:border-top="0.004cm solid #000000"/>
    </style:style>
    <style:style style:name="Table7.Cell29" style:family="table-cell">
      <style:table-cell-properties fo:background-color="#FFFFFF" fo:border-left="0.004cm solid #000000" fo:border-top="0.004cm solid #000000"/>
    </style:style>
    <style:style style:name="Table7.Cell30" style:family="table-cell">
      <style:table-cell-properties fo:background-color="#FFFFFF" fo:border-left="0.004cm solid #000000" fo:border-top="0.004cm solid #000000"/>
    </style:style>
    <style:style style:name="Table7.Cell31" style:family="table-cell">
      <style:table-cell-properties fo:background-color="#FFFFFF" fo:border-left="0.004cm solid #000000" fo:border-top="0.004cm solid #000000"/>
    </style:style>
    <style:style style:name="Table7.Cell32" style:family="table-cell">
      <style:table-cell-properties fo:background-color="#FFFFFF" fo:border-left="0.004cm solid #000000" fo:border-right="0.004cm solid #000000" fo:border-top="0.004cm solid #000000"/>
    </style:style>
    <style:style style:name="Table7.Cell33" style:family="table-cell">
      <style:table-cell-properties fo:background-color="#FFFFFF" fo:border-left="0.004cm solid #000000" fo:border-top="0.004cm solid #000000"/>
    </style:style>
    <style:style style:name="Table7.Cell34" style:family="table-cell">
      <style:table-cell-properties fo:background-color="#FFFFFF" fo:border-left="0.004cm solid #000000" fo:border-top="0.004cm solid #000000"/>
    </style:style>
    <style:style style:name="Table7.Cell35" style:family="table-cell">
      <style:table-cell-properties fo:background-color="#FFFFFF" fo:border-left="0.004cm solid #000000" fo:border-top="0.004cm solid #000000"/>
    </style:style>
    <style:style style:name="Table7.Cell36" style:family="table-cell">
      <style:table-cell-properties fo:background-color="#FFFFFF" fo:border-left="0.004cm solid #000000" fo:border-top="0.004cm solid #000000"/>
    </style:style>
    <style:style style:name="Table7.Cell37" style:family="table-cell">
      <style:table-cell-properties fo:background-color="#FFFFFF" fo:border-left="0.004cm solid #000000" fo:border-top="0.004cm solid #000000"/>
    </style:style>
    <style:style style:name="Table7.Cell38" style:family="table-cell">
      <style:table-cell-properties fo:background-color="#FFFFFF" fo:border-left="0.004cm solid #000000" fo:border-right="0.004cm solid #000000" fo:border-top="0.004cm solid #000000"/>
    </style:style>
    <style:style style:name="Table7.Cell39" style:family="table-cell">
      <style:table-cell-properties fo:background-color="#FFFFFF" fo:border-left="0.004cm solid #000000" fo:border-top="0.004cm solid #000000"/>
    </style:style>
    <style:style style:name="Table7.Cell40" style:family="table-cell">
      <style:table-cell-properties fo:background-color="#FFFFFF" fo:border-left="0.004cm solid #000000" fo:border-top="0.004cm solid #000000"/>
    </style:style>
    <style:style style:name="Table7.Cell41" style:family="table-cell">
      <style:table-cell-properties fo:background-color="#FFFFFF" fo:border-left="0.004cm solid #000000" fo:border-top="0.004cm solid #000000"/>
    </style:style>
    <style:style style:name="Table7.Cell42" style:family="table-cell">
      <style:table-cell-properties fo:background-color="#FFFFFF" fo:border-left="0.004cm solid #000000" fo:border-top="0.004cm solid #000000"/>
    </style:style>
    <style:style style:name="Table7.Cell43" style:family="table-cell">
      <style:table-cell-properties fo:background-color="#FFFFFF" fo:border-left="0.004cm solid #000000" fo:border-top="0.004cm solid #000000"/>
    </style:style>
    <style:style style:name="Table7.Cell44" style:family="table-cell">
      <style:table-cell-properties fo:background-color="#FFFFFF" fo:border-left="0.004cm solid #000000" fo:border-right="0.004cm solid #000000" fo:border-top="0.004cm solid #000000"/>
    </style:style>
    <style:style style:name="Table7.Cell45" style:family="table-cell">
      <style:table-cell-properties fo:background-color="#FFFFFF" style:vertical-align="middle" fo:border-left="0.004cm solid #000000" fo:border-top="0.004cm solid #000000"/>
    </style:style>
    <style:style style:name="Table7.Cell46" style:family="table-cell">
      <style:table-cell-properties fo:background-color="#FFFFFF" style:vertical-align="middle" fo:border-left="0.004cm solid #000000" fo:border-top="0.004cm solid #000000"/>
    </style:style>
    <style:style style:name="Table7.Cell47" style:family="table-cell">
      <style:table-cell-properties fo:background-color="#FFFFFF" style:vertical-align="middle" fo:border-left="0.004cm solid #000000" fo:border-top="0.004cm solid #000000"/>
    </style:style>
    <style:style style:name="Table7.Cell48" style:family="table-cell">
      <style:table-cell-properties fo:background-color="#FFFFFF" style:vertical-align="middle" fo:border-left="0.004cm solid #000000" fo:border-top="0.004cm solid #000000"/>
    </style:style>
    <style:style style:name="Table7.Cell49" style:family="table-cell">
      <style:table-cell-properties fo:background-color="#FFFFFF" style:vertical-align="middle" fo:border-left="0.004cm solid #000000" fo:border-top="0.004cm solid #000000"/>
    </style:style>
    <style:style style:name="Table7.Cell50" style:family="table-cell">
      <style:table-cell-properties fo:background-color="#FFFFFF" style:vertical-align="middle" fo:border-left="0.004cm solid #000000" fo:border-right="0.004cm solid #000000" fo:border-top="0.004cm solid #000000"/>
    </style:style>
    <style:style style:name="Table7.Cell51" style:family="table-cell">
      <style:table-cell-properties fo:background-color="#FFFFFF" fo:border-left="0.004cm solid #000000" fo:border-top="0.004cm solid #000000"/>
    </style:style>
    <style:style style:name="Table7.Cell52" style:family="table-cell">
      <style:table-cell-properties fo:background-color="#FFFFFF" fo:border-left="0.004cm solid #000000" fo:border-top="0.004cm solid #000000"/>
    </style:style>
    <style:style style:name="Table7.Cell53" style:family="table-cell">
      <style:table-cell-properties fo:background-color="#FFFFFF" fo:border-left="0.004cm solid #000000" fo:border-top="0.004cm solid #000000"/>
    </style:style>
    <style:style style:name="Table7.Cell54" style:family="table-cell">
      <style:table-cell-properties fo:background-color="#FFFFFF" fo:border-left="0.004cm solid #000000" fo:border-top="0.004cm solid #000000"/>
    </style:style>
    <style:style style:name="Table7.Cell55" style:family="table-cell">
      <style:table-cell-properties fo:background-color="#FFFFFF" fo:border-left="0.004cm solid #000000" fo:border-top="0.004cm solid #000000"/>
    </style:style>
    <style:style style:name="Table7.Cell56" style:family="table-cell">
      <style:table-cell-properties fo:background-color="#FFFFFF" fo:border-left="0.004cm solid #000000" fo:border-right="0.004cm solid #000000" fo:border-top="0.004cm solid #000000"/>
    </style:style>
    <style:style style:name="Table7.Cell57" style:family="table-cell">
      <style:table-cell-properties fo:background-color="#FFFFFF" style:vertical-align="middle" fo:border-left="0.004cm solid #000000" fo:border-top="0.004cm solid #000000"/>
    </style:style>
    <style:style style:name="Table7.Cell58" style:family="table-cell">
      <style:table-cell-properties fo:background-color="#FFFFFF" style:vertical-align="middle" fo:border-left="0.004cm solid #000000" fo:border-top="0.004cm solid #000000"/>
    </style:style>
    <style:style style:name="Table7.Cell59" style:family="table-cell">
      <style:table-cell-properties fo:background-color="#FFFFFF" style:vertical-align="middle" fo:border-left="0.004cm solid #000000" fo:border-top="0.004cm solid #000000"/>
    </style:style>
    <style:style style:name="Table7.Cell60" style:family="table-cell">
      <style:table-cell-properties fo:background-color="#FFFFFF" style:vertical-align="middle" fo:border-left="0.004cm solid #000000" fo:border-top="0.004cm solid #000000"/>
    </style:style>
    <style:style style:name="Table7.Cell61" style:family="table-cell">
      <style:table-cell-properties fo:background-color="#FFFFFF" style:vertical-align="middle" fo:border-left="0.004cm solid #000000" fo:border-top="0.004cm solid #000000"/>
    </style:style>
    <style:style style:name="Table7.Cell62" style:family="table-cell">
      <style:table-cell-properties fo:background-color="#FFFFFF" style:vertical-align="middle" fo:border-left="0.004cm solid #000000" fo:border-right="0.004cm solid #000000" fo:border-top="0.004cm solid #000000"/>
    </style:style>
    <style:style style:name="Table7.Cell63" style:family="table-cell">
      <style:table-cell-properties fo:background-color="#FFFFFF" fo:border-left="0.004cm solid #000000" fo:border-top="0.004cm solid #000000"/>
    </style:style>
    <style:style style:name="Table7.Cell64" style:family="table-cell">
      <style:table-cell-properties fo:background-color="#FFFFFF" fo:border-left="0.004cm solid #000000" fo:border-top="0.004cm solid #000000"/>
    </style:style>
    <style:style style:name="Table7.Cell65" style:family="table-cell">
      <style:table-cell-properties fo:background-color="#FFFFFF" fo:border-left="0.004cm solid #000000" fo:border-top="0.004cm solid #000000"/>
    </style:style>
    <style:style style:name="Table7.Cell66" style:family="table-cell">
      <style:table-cell-properties fo:background-color="#FFFFFF" fo:border-left="0.004cm solid #000000" fo:border-top="0.004cm solid #000000"/>
    </style:style>
    <style:style style:name="Table7.Cell67" style:family="table-cell">
      <style:table-cell-properties fo:background-color="#FFFFFF" fo:border-left="0.004cm solid #000000" fo:border-top="0.004cm solid #000000"/>
    </style:style>
    <style:style style:name="Table7.Cell68" style:family="table-cell">
      <style:table-cell-properties fo:background-color="#FFFFFF" fo:border-left="0.004cm solid #000000" fo:border-right="0.004cm solid #000000" fo:border-top="0.004cm solid #000000"/>
    </style:style>
    <style:style style:name="Table7.Cell69" style:family="table-cell">
      <style:table-cell-properties fo:background-color="#FFFFFF" style:vertical-align="middle" fo:border-left="0.004cm solid #000000" fo:border-top="0.004cm solid #000000"/>
    </style:style>
    <style:style style:name="Table7.Cell70" style:family="table-cell">
      <style:table-cell-properties fo:background-color="#FFFFFF" style:vertical-align="middle" fo:border-left="0.004cm solid #000000" fo:border-top="0.004cm solid #000000"/>
    </style:style>
    <style:style style:name="Table7.Cell71" style:family="table-cell">
      <style:table-cell-properties fo:background-color="#FFFFFF" style:vertical-align="middle" fo:border-left="0.004cm solid #000000" fo:border-top="0.004cm solid #000000"/>
    </style:style>
    <style:style style:name="Table7.Cell72" style:family="table-cell">
      <style:table-cell-properties fo:background-color="#FFFFFF" style:vertical-align="middle" fo:border-left="0.004cm solid #000000" fo:border-top="0.004cm solid #000000"/>
    </style:style>
    <style:style style:name="Table7.Cell73" style:family="table-cell">
      <style:table-cell-properties fo:background-color="#FFFFFF" style:vertical-align="middle" fo:border-left="0.004cm solid #000000" fo:border-top="0.004cm solid #000000"/>
    </style:style>
    <style:style style:name="Table7.Cell74" style:family="table-cell">
      <style:table-cell-properties fo:background-color="#FFFFFF" style:vertical-align="middle" fo:border-left="0.004cm solid #000000" fo:border-right="0.004cm solid #000000" fo:border-top="0.004cm solid #000000"/>
    </style:style>
    <style:style style:name="Table7.Cell75" style:family="table-cell">
      <style:table-cell-properties fo:background-color="#FFFFFF" style:vertical-align="middle" fo:border-left="0.004cm solid #000000" fo:border-top="0.004cm solid #000000"/>
    </style:style>
    <style:style style:name="Table7.Cell76" style:family="table-cell">
      <style:table-cell-properties fo:background-color="#FFFFFF" style:vertical-align="middle" fo:border-left="0.004cm solid #000000" fo:border-top="0.004cm solid #000000"/>
    </style:style>
    <style:style style:name="Table7.Cell77" style:family="table-cell">
      <style:table-cell-properties fo:background-color="#FFFFFF" style:vertical-align="middle" fo:border-left="0.004cm solid #000000" fo:border-top="0.004cm solid #000000"/>
    </style:style>
    <style:style style:name="Table7.Cell78" style:family="table-cell">
      <style:table-cell-properties fo:background-color="#FFFFFF" style:vertical-align="middle" fo:border-left="0.004cm solid #000000" fo:border-top="0.004cm solid #000000"/>
    </style:style>
    <style:style style:name="Table7.Cell79" style:family="table-cell">
      <style:table-cell-properties fo:background-color="#FFFFFF" style:vertical-align="middle" fo:border-left="0.004cm solid #000000" fo:border-top="0.004cm solid #000000"/>
    </style:style>
    <style:style style:name="Table7.Cell80" style:family="table-cell">
      <style:table-cell-properties fo:background-color="#FFFFFF" style:vertical-align="middle" fo:border-left="0.004cm solid #000000" fo:border-right="0.004cm solid #000000" fo:border-top="0.004cm solid #000000"/>
    </style:style>
    <style:style style:name="Table7.Cell81" style:family="table-cell">
      <style:table-cell-properties fo:background-color="#FFFFFF" style:vertical-align="middle" fo:border-left="0.004cm solid #000000" fo:border-top="0.004cm solid #000000"/>
    </style:style>
    <style:style style:name="Table7.Cell82" style:family="table-cell">
      <style:table-cell-properties fo:background-color="#FFFFFF" style:vertical-align="middle" fo:border-left="0.004cm solid #000000" fo:border-top="0.004cm solid #000000"/>
    </style:style>
    <style:style style:name="Table7.Cell83" style:family="table-cell">
      <style:table-cell-properties fo:background-color="#FFFFFF" style:vertical-align="middle" fo:border-left="0.004cm solid #000000" fo:border-top="0.004cm solid #000000"/>
    </style:style>
    <style:style style:name="Table7.Cell84" style:family="table-cell">
      <style:table-cell-properties fo:background-color="#FFFFFF" style:vertical-align="middle" fo:border-left="0.004cm solid #000000" fo:border-top="0.004cm solid #000000"/>
    </style:style>
    <style:style style:name="Table7.Cell85" style:family="table-cell">
      <style:table-cell-properties fo:background-color="#FFFFFF" style:vertical-align="middle" fo:border-left="0.004cm solid #000000" fo:border-top="0.004cm solid #000000"/>
    </style:style>
    <style:style style:name="Table7.Cell86" style:family="table-cell">
      <style:table-cell-properties fo:background-color="#FFFFFF" style:vertical-align="middle" fo:border-left="0.004cm solid #000000" fo:border-right="0.004cm solid #000000" fo:border-top="0.004cm solid #000000"/>
    </style:style>
    <style:style style:name="Table7.Cell87" style:family="table-cell">
      <style:table-cell-properties fo:background-color="#FFFFFF" fo:border-left="0.004cm solid #000000" fo:border-top="0.004cm solid #000000"/>
    </style:style>
    <style:style style:name="Table7.Cell88" style:family="table-cell">
      <style:table-cell-properties fo:background-color="#FFFFFF" fo:border-left="0.004cm solid #000000" fo:border-top="0.004cm solid #000000"/>
    </style:style>
    <style:style style:name="Table7.Cell89" style:family="table-cell">
      <style:table-cell-properties fo:background-color="#FFFFFF" fo:border-left="0.004cm solid #000000" fo:border-top="0.004cm solid #000000"/>
    </style:style>
    <style:style style:name="Table7.Cell90" style:family="table-cell">
      <style:table-cell-properties fo:background-color="#FFFFFF" fo:border-left="0.004cm solid #000000" fo:border-top="0.004cm solid #000000"/>
    </style:style>
    <style:style style:name="Table7.Cell91" style:family="table-cell">
      <style:table-cell-properties fo:background-color="#FFFFFF" fo:border-left="0.004cm solid #000000" fo:border-top="0.004cm solid #000000"/>
    </style:style>
    <style:style style:name="Table7.Cell92" style:family="table-cell">
      <style:table-cell-properties fo:background-color="#FFFFFF" fo:border-left="0.004cm solid #000000" fo:border-right="0.004cm solid #000000" fo:border-top="0.004cm solid #000000"/>
    </style:style>
    <style:style style:name="Table7.Cell93" style:family="table-cell">
      <style:table-cell-properties fo:background-color="#FFFFFF" fo:border-left="0.004cm solid #000000" fo:border-top="0.004cm solid #000000"/>
    </style:style>
    <style:style style:name="Table7.Cell94" style:family="table-cell">
      <style:table-cell-properties fo:background-color="#FFFFFF" fo:border-left="0.004cm solid #000000" fo:border-top="0.004cm solid #000000"/>
    </style:style>
    <style:style style:name="Table7.Cell95" style:family="table-cell">
      <style:table-cell-properties fo:background-color="#FFFFFF" fo:border-left="0.004cm solid #000000" fo:border-top="0.004cm solid #000000"/>
    </style:style>
    <style:style style:name="Table7.Cell96" style:family="table-cell">
      <style:table-cell-properties fo:background-color="#FFFFFF" fo:border-left="0.004cm solid #000000" fo:border-top="0.004cm solid #000000"/>
    </style:style>
    <style:style style:name="Table7.Cell97" style:family="table-cell">
      <style:table-cell-properties fo:background-color="#FFFFFF" fo:border-left="0.004cm solid #000000" fo:border-top="0.004cm solid #000000"/>
    </style:style>
    <style:style style:name="Table7.Cell98" style:family="table-cell">
      <style:table-cell-properties fo:background-color="#FFFFFF" fo:border-left="0.004cm solid #000000" fo:border-right="0.004cm solid #000000" fo:border-top="0.004cm solid #000000"/>
    </style:style>
    <style:style style:name="Table7.Cell99" style:family="table-cell">
      <style:table-cell-properties fo:background-color="#FFFFFF" style:vertical-align="top" fo:border-left="0.004cm solid #000000" fo:border-top="0.004cm solid #000000" fo:border-bottom="0.004cm solid #000000"/>
    </style:style>
    <style:style style:name="Table7.Cell100" style:family="table-cell">
      <style:table-cell-properties fo:background-color="#FFFFFF" style:vertical-align="top" fo:border-left="0.004cm solid #000000" fo:border-top="0.004cm solid #000000" fo:border-bottom="0.004cm solid #000000"/>
    </style:style>
    <style:style style:name="Table7.Cell101" style:family="table-cell">
      <style:table-cell-properties fo:background-color="#FFFFFF" style:vertical-align="top" fo:border-left="0.004cm solid #000000" fo:border-top="0.004cm solid #000000" fo:border-bottom="0.004cm solid #000000"/>
    </style:style>
    <style:style style:name="Table7.Cell102" style:family="table-cell">
      <style:table-cell-properties fo:background-color="#FFFFFF" style:vertical-align="top" fo:border-left="0.004cm solid #000000" fo:border-top="0.004cm solid #000000" fo:border-bottom="0.004cm solid #000000"/>
    </style:style>
    <style:style style:name="Table7.Cell103" style:family="table-cell">
      <style:table-cell-properties fo:background-color="#FFFFFF" style:vertical-align="top" fo:border-left="0.004cm solid #000000" fo:border-top="0.004cm solid #000000" fo:border-bottom="0.004cm solid #000000"/>
    </style:style>
    <style:style style:name="Table7.Cell104" style:family="table-cell">
      <style:table-cell-properties fo:background-color="#FFFFFF" style:vertical-align="top" fo:border-left="0.004cm solid #000000" fo:border-right="0.004cm solid #000000" fo:border-top="0.004cm solid #000000" fo:border-bottom="0.004cm solid #000000"/>
    </style:style>
    <style:style style:name="Table8" style:family="table">
      <style:table-properties style:writing-mode="lr-tb" style:width="13.056cm" table:align="center"/>
    </style:style>
    <style:style style:name="Table8.C1" style:family="table-column">
      <style:table-column-properties style:column-width="3.683cm"/>
    </style:style>
    <style:style style:name="Table8.C2" style:family="table-column">
      <style:table-column-properties style:column-width="2.201cm"/>
    </style:style>
    <style:style style:name="Table8.C3" style:family="table-column">
      <style:table-column-properties style:column-width="2.549cm"/>
    </style:style>
    <style:style style:name="Table8.C4" style:family="table-column">
      <style:table-column-properties style:column-width="2.057cm"/>
    </style:style>
    <style:style style:name="Table8.C5" style:family="table-column">
      <style:table-column-properties style:column-width="2.565cm"/>
    </style:style>
    <style:style style:name="Table8.R1" style:family="table-row">
      <style:table-row-properties style:row-height="0.982cm"/>
    </style:style>
    <style:style style:name="Table8.R2" style:family="table-row">
      <style:table-row-properties style:row-height="0.617cm"/>
    </style:style>
    <style:style style:name="Table8.R3" style:family="table-row">
      <style:table-row-properties style:row-height="0.626cm"/>
    </style:style>
    <style:style style:name="Table8.R4" style:family="table-row">
      <style:table-row-properties style:row-height="0.644cm"/>
    </style:style>
    <style:style style:name="Table8.Cell1" style:family="table-cell">
      <style:table-cell-properties fo:background-color="#FFFFFF" style:vertical-align="middle" fo:border-left="0.004cm solid #000000" fo:border-top="0.004cm solid #000000"/>
    </style:style>
    <style:style style:name="Table8.Cell2" style:family="table-cell">
      <style:table-cell-properties fo:background-color="#FFFFFF" style:vertical-align="middle" fo:border-left="0.004cm solid #000000" fo:border-top="0.004cm solid #000000"/>
    </style:style>
    <style:style style:name="Table8.Cell3" style:family="table-cell">
      <style:table-cell-properties fo:background-color="#FFFFFF" style:vertical-align="middle" fo:border-left="0.004cm solid #000000" fo:border-top="0.004cm solid #000000"/>
    </style:style>
    <style:style style:name="Table8.Cell4" style:family="table-cell">
      <style:table-cell-properties fo:background-color="#FFFFFF" style:vertical-align="middle" fo:border-left="0.004cm solid #000000" fo:border-top="0.004cm solid #000000"/>
    </style:style>
    <style:style style:name="Table8.Cell5" style:family="table-cell">
      <style:table-cell-properties fo:background-color="#FFFFFF" style:vertical-align="middle" fo:border-left="0.004cm solid #000000" fo:border-right="0.004cm solid #000000" fo:border-top="0.004cm solid #000000"/>
    </style:style>
    <style:style style:name="Table8.Cell6" style:family="table-cell">
      <style:table-cell-properties fo:background-color="#FFFFFF" style:vertical-align="middle" fo:border-left="0.004cm solid #000000" fo:border-top="0.004cm solid #000000"/>
    </style:style>
    <style:style style:name="Table8.Cell7" style:family="table-cell">
      <style:table-cell-properties fo:background-color="#FFFFFF" style:vertical-align="middle" fo:border-left="0.004cm solid #000000" fo:border-top="0.004cm solid #000000"/>
    </style:style>
    <style:style style:name="Table8.Cell8" style:family="table-cell">
      <style:table-cell-properties fo:background-color="#FFFFFF" style:vertical-align="middle" fo:border-left="0.004cm solid #000000" fo:border-top="0.004cm solid #000000"/>
    </style:style>
    <style:style style:name="Table8.Cell9" style:family="table-cell">
      <style:table-cell-properties fo:background-color="#FFFFFF" style:vertical-align="middle" fo:border-left="0.004cm solid #000000" fo:border-top="0.004cm solid #000000"/>
    </style:style>
    <style:style style:name="Table8.Cell10" style:family="table-cell">
      <style:table-cell-properties fo:background-color="#FFFFFF" style:vertical-align="middle" fo:border-left="0.004cm solid #000000" fo:border-right="0.004cm solid #000000" fo:border-top="0.004cm solid #000000"/>
    </style:style>
    <style:style style:name="Table8.Cell11" style:family="table-cell">
      <style:table-cell-properties fo:background-color="#FFFFFF" style:vertical-align="middle" fo:border-left="0.004cm solid #000000" fo:border-top="0.004cm solid #000000"/>
    </style:style>
    <style:style style:name="Table8.Cell12" style:family="table-cell">
      <style:table-cell-properties fo:background-color="#FFFFFF" style:vertical-align="middle" fo:border-left="0.004cm solid #000000" fo:border-top="0.004cm solid #000000"/>
    </style:style>
    <style:style style:name="Table8.Cell13" style:family="table-cell">
      <style:table-cell-properties fo:background-color="#FFFFFF" style:vertical-align="middle" fo:border-left="0.004cm solid #000000" fo:border-top="0.004cm solid #000000"/>
    </style:style>
    <style:style style:name="Table8.Cell14" style:family="table-cell">
      <style:table-cell-properties fo:background-color="#FFFFFF" style:vertical-align="middle" fo:border-left="0.004cm solid #000000" fo:border-top="0.004cm solid #000000"/>
    </style:style>
    <style:style style:name="Table8.Cell15" style:family="table-cell">
      <style:table-cell-properties fo:background-color="#FFFFFF" style:vertical-align="middle" fo:border-left="0.004cm solid #000000" fo:border-right="0.004cm solid #000000" fo:border-top="0.004cm solid #000000"/>
    </style:style>
    <style:style style:name="Table8.Cell16" style:family="table-cell">
      <style:table-cell-properties fo:background-color="#FFFFFF" style:vertical-align="middle" fo:border-left="0.004cm solid #000000" fo:border-top="0.004cm solid #000000" fo:border-bottom="0.004cm solid #000000"/>
    </style:style>
    <style:style style:name="Table8.Cell17" style:family="table-cell">
      <style:table-cell-properties fo:background-color="#FFFFFF" style:vertical-align="middle" fo:border-left="0.004cm solid #000000" fo:border-top="0.004cm solid #000000" fo:border-bottom="0.004cm solid #000000"/>
    </style:style>
    <style:style style:name="Table8.Cell18" style:family="table-cell">
      <style:table-cell-properties fo:background-color="#FFFFFF" style:vertical-align="middle" fo:border-left="0.004cm solid #000000" fo:border-top="0.004cm solid #000000" fo:border-bottom="0.004cm solid #000000"/>
    </style:style>
    <style:style style:name="Table8.Cell19" style:family="table-cell">
      <style:table-cell-properties fo:background-color="#FFFFFF" style:vertical-align="middle" fo:border-left="0.004cm solid #000000" fo:border-top="0.004cm solid #000000" fo:border-bottom="0.004cm solid #000000"/>
    </style:style>
    <style:style style:name="Table8.Cell20" style:family="table-cell">
      <style:table-cell-properties fo:background-color="#FFFFFF" style:vertical-align="middle" fo:border-left="0.004cm solid #000000" fo:border-right="0.004cm solid #000000" fo:border-top="0.004cm solid #000000" fo:border-bottom="0.004cm solid #000000"/>
    </style:style>
    <style:style style:name="Table9" style:family="table">
      <style:table-properties style:writing-mode="lr-tb" style:width="13.056cm" table:align="center"/>
    </style:style>
    <style:style style:name="Table9.C1" style:family="table-column">
      <style:table-column-properties style:column-width="3.658cm"/>
    </style:style>
    <style:style style:name="Table9.C2" style:family="table-column">
      <style:table-column-properties style:column-width="2.193cm"/>
    </style:style>
    <style:style style:name="Table9.C3" style:family="table-column">
      <style:table-column-properties style:column-width="2.549cm"/>
    </style:style>
    <style:style style:name="Table9.C4" style:family="table-column">
      <style:table-column-properties style:column-width="2.074cm"/>
    </style:style>
    <style:style style:name="Table9.C5" style:family="table-column">
      <style:table-column-properties style:column-width="2.582cm"/>
    </style:style>
    <style:style style:name="Table9.R1" style:family="table-row">
      <style:table-row-properties style:row-height="0.593cm"/>
    </style:style>
    <style:style style:name="Table9.R2" style:family="table-row">
      <style:table-row-properties style:row-height="0.568cm"/>
    </style:style>
    <style:style style:name="Table9.R3" style:family="table-row">
      <style:table-row-properties style:row-height="0.575cm"/>
    </style:style>
    <style:style style:name="Table9.R4" style:family="table-row">
      <style:table-row-properties style:row-height="0.568cm"/>
    </style:style>
    <style:style style:name="Table9.R5" style:family="table-row">
      <style:table-row-properties style:row-height="0.559cm"/>
    </style:style>
    <style:style style:name="Table9.R6" style:family="table-row">
      <style:table-row-properties style:row-height="0.568cm"/>
    </style:style>
    <style:style style:name="Table9.R7" style:family="table-row">
      <style:table-row-properties style:row-height="0.931cm"/>
    </style:style>
    <style:style style:name="Table9.R8" style:family="table-row">
      <style:table-row-properties style:row-height="0.568cm"/>
    </style:style>
    <style:style style:name="Table9.R9" style:family="table-row">
      <style:table-row-properties style:row-height="0.931cm"/>
    </style:style>
    <style:style style:name="Table9.R10" style:family="table-row">
      <style:table-row-properties style:row-height="0.568cm"/>
    </style:style>
    <style:style style:name="Table9.R11" style:family="table-row">
      <style:table-row-properties style:row-height="0.593cm"/>
    </style:style>
    <style:style style:name="Table9.Cell1" style:family="table-cell">
      <style:table-cell-properties fo:background-color="#FFFFFF" fo:border-left="0.004cm solid #000000" fo:border-top="0.004cm solid #000000"/>
    </style:style>
    <style:style style:name="Table9.Cell2" style:family="table-cell">
      <style:table-cell-properties fo:background-color="#FFFFFF" fo:border-left="0.004cm solid #000000" fo:border-top="0.004cm solid #000000"/>
    </style:style>
    <style:style style:name="Table9.Cell3" style:family="table-cell">
      <style:table-cell-properties fo:background-color="#FFFFFF" fo:border-left="0.004cm solid #000000" fo:border-top="0.004cm solid #000000"/>
    </style:style>
    <style:style style:name="Table9.Cell4" style:family="table-cell">
      <style:table-cell-properties fo:background-color="#FFFFFF" fo:border-left="0.004cm solid #000000" fo:border-top="0.004cm solid #000000"/>
    </style:style>
    <style:style style:name="Table9.Cell5" style:family="table-cell">
      <style:table-cell-properties fo:background-color="#FFFFFF" fo:border-left="0.004cm solid #000000" fo:border-right="0.004cm solid #000000" fo:border-top="0.004cm solid #000000"/>
    </style:style>
    <style:style style:name="Table9.Cell6" style:family="table-cell">
      <style:table-cell-properties fo:background-color="#FFFFFF" fo:border-left="0.004cm solid #000000" fo:border-top="0.004cm solid #000000"/>
    </style:style>
    <style:style style:name="Table9.Cell7" style:family="table-cell">
      <style:table-cell-properties fo:background-color="#FFFFFF" fo:border-left="0.004cm solid #000000" fo:border-top="0.004cm solid #000000"/>
    </style:style>
    <style:style style:name="Table9.Cell8" style:family="table-cell">
      <style:table-cell-properties fo:background-color="#FFFFFF" fo:border-left="0.004cm solid #000000" fo:border-top="0.004cm solid #000000"/>
    </style:style>
    <style:style style:name="Table9.Cell9" style:family="table-cell">
      <style:table-cell-properties fo:background-color="#FFFFFF" fo:border-left="0.004cm solid #000000" fo:border-top="0.004cm solid #000000"/>
    </style:style>
    <style:style style:name="Table9.Cell10" style:family="table-cell">
      <style:table-cell-properties fo:background-color="#FFFFFF" fo:border-left="0.004cm solid #000000" fo:border-right="0.004cm solid #000000" fo:border-top="0.004cm solid #000000"/>
    </style:style>
    <style:style style:name="Table9.Cell11" style:family="table-cell">
      <style:table-cell-properties fo:background-color="#FFFFFF" style:vertical-align="middle" fo:border-left="0.004cm solid #000000" fo:border-top="0.004cm solid #000000"/>
    </style:style>
    <style:style style:name="Table9.Cell12" style:family="table-cell">
      <style:table-cell-properties fo:background-color="#FFFFFF" style:vertical-align="middle" fo:border-left="0.004cm solid #000000" fo:border-top="0.004cm solid #000000"/>
    </style:style>
    <style:style style:name="Table9.Cell13" style:family="table-cell">
      <style:table-cell-properties fo:background-color="#FFFFFF" style:vertical-align="middle" fo:border-left="0.004cm solid #000000" fo:border-top="0.004cm solid #000000"/>
    </style:style>
    <style:style style:name="Table9.Cell14" style:family="table-cell">
      <style:table-cell-properties fo:background-color="#FFFFFF" style:vertical-align="middle" fo:border-left="0.004cm solid #000000" fo:border-top="0.004cm solid #000000"/>
    </style:style>
    <style:style style:name="Table9.Cell15" style:family="table-cell">
      <style:table-cell-properties fo:background-color="#FFFFFF" style:vertical-align="middle" fo:border-left="0.004cm solid #000000" fo:border-right="0.004cm solid #000000" fo:border-top="0.004cm solid #000000"/>
    </style:style>
    <style:style style:name="Table9.Cell16" style:family="table-cell">
      <style:table-cell-properties fo:background-color="#FFFFFF" fo:border-left="0.004cm solid #000000" fo:border-top="0.004cm solid #000000"/>
    </style:style>
    <style:style style:name="Table9.Cell17" style:family="table-cell">
      <style:table-cell-properties fo:background-color="#FFFFFF" fo:border-left="0.004cm solid #000000" fo:border-top="0.004cm solid #000000"/>
    </style:style>
    <style:style style:name="Table9.Cell18" style:family="table-cell">
      <style:table-cell-properties fo:background-color="#FFFFFF" fo:border-left="0.004cm solid #000000" fo:border-top="0.004cm solid #000000"/>
    </style:style>
    <style:style style:name="Table9.Cell19" style:family="table-cell">
      <style:table-cell-properties fo:background-color="#FFFFFF" fo:border-left="0.004cm solid #000000" fo:border-top="0.004cm solid #000000"/>
    </style:style>
    <style:style style:name="Table9.Cell20" style:family="table-cell">
      <style:table-cell-properties fo:background-color="#FFFFFF" fo:border-left="0.004cm solid #000000" fo:border-right="0.004cm solid #000000" fo:border-top="0.004cm solid #000000"/>
    </style:style>
    <style:style style:name="Table9.Cell21" style:family="table-cell">
      <style:table-cell-properties fo:background-color="#FFFFFF" fo:border-left="0.004cm solid #000000" fo:border-top="0.004cm solid #000000"/>
    </style:style>
    <style:style style:name="Table9.Cell22" style:family="table-cell">
      <style:table-cell-properties fo:background-color="#FFFFFF" fo:border-left="0.004cm solid #000000" fo:border-top="0.004cm solid #000000"/>
    </style:style>
    <style:style style:name="Table9.Cell23" style:family="table-cell">
      <style:table-cell-properties fo:background-color="#FFFFFF" fo:border-left="0.004cm solid #000000" fo:border-top="0.004cm solid #000000"/>
    </style:style>
    <style:style style:name="Table9.Cell24" style:family="table-cell">
      <style:table-cell-properties fo:background-color="#FFFFFF" fo:border-left="0.004cm solid #000000" fo:border-top="0.004cm solid #000000"/>
    </style:style>
    <style:style style:name="Table9.Cell25" style:family="table-cell">
      <style:table-cell-properties fo:background-color="#FFFFFF" fo:border-left="0.004cm solid #000000" fo:border-right="0.004cm solid #000000" fo:border-top="0.004cm solid #000000"/>
    </style:style>
    <style:style style:name="Table9.Cell26" style:family="table-cell">
      <style:table-cell-properties fo:background-color="#FFFFFF" style:vertical-align="middle" fo:border-left="0.004cm solid #000000" fo:border-top="0.004cm solid #000000"/>
    </style:style>
    <style:style style:name="Table9.Cell27" style:family="table-cell">
      <style:table-cell-properties fo:background-color="#FFFFFF" style:vertical-align="middle" fo:border-left="0.004cm solid #000000" fo:border-top="0.004cm solid #000000"/>
    </style:style>
    <style:style style:name="Table9.Cell28" style:family="table-cell">
      <style:table-cell-properties fo:background-color="#FFFFFF" style:vertical-align="middle" fo:border-left="0.004cm solid #000000" fo:border-top="0.004cm solid #000000"/>
    </style:style>
    <style:style style:name="Table9.Cell29" style:family="table-cell">
      <style:table-cell-properties fo:background-color="#FFFFFF" style:vertical-align="middle" fo:border-left="0.004cm solid #000000" fo:border-top="0.004cm solid #000000"/>
    </style:style>
    <style:style style:name="Table9.Cell30" style:family="table-cell">
      <style:table-cell-properties fo:background-color="#FFFFFF" style:vertical-align="middle" fo:border-left="0.004cm solid #000000" fo:border-right="0.004cm solid #000000" fo:border-top="0.004cm solid #000000"/>
    </style:style>
    <style:style style:name="Table9.Cell31" style:family="table-cell">
      <style:table-cell-properties fo:background-color="#FFFFFF" fo:border-left="0.004cm solid #000000" fo:border-top="0.004cm solid #000000"/>
    </style:style>
    <style:style style:name="Table9.Cell32" style:family="table-cell">
      <style:table-cell-properties fo:background-color="#FFFFFF" style:vertical-align="middle" fo:border-left="0.004cm solid #000000" fo:border-top="0.004cm solid #000000"/>
    </style:style>
    <style:style style:name="Table9.Cell33" style:family="table-cell">
      <style:table-cell-properties fo:background-color="#FFFFFF" style:vertical-align="middle" fo:border-left="0.004cm solid #000000" fo:border-top="0.004cm solid #000000"/>
    </style:style>
    <style:style style:name="Table9.Cell34" style:family="table-cell">
      <style:table-cell-properties fo:background-color="#FFFFFF" style:vertical-align="middle" fo:border-left="0.004cm solid #000000" fo:border-top="0.004cm solid #000000"/>
    </style:style>
    <style:style style:name="Table9.Cell35" style:family="table-cell">
      <style:table-cell-properties fo:background-color="#FFFFFF" style:vertical-align="middle" fo:border-left="0.004cm solid #000000" fo:border-right="0.004cm solid #000000" fo:border-top="0.004cm solid #000000"/>
    </style:style>
    <style:style style:name="Table9.Cell36" style:family="table-cell">
      <style:table-cell-properties fo:background-color="#FFFFFF" fo:border-left="0.004cm solid #000000" fo:border-top="0.004cm solid #000000"/>
    </style:style>
    <style:style style:name="Table9.Cell37" style:family="table-cell">
      <style:table-cell-properties fo:background-color="#FFFFFF" fo:border-left="0.004cm solid #000000" fo:border-top="0.004cm solid #000000"/>
    </style:style>
    <style:style style:name="Table9.Cell38" style:family="table-cell">
      <style:table-cell-properties fo:background-color="#FFFFFF" fo:border-left="0.004cm solid #000000" fo:border-top="0.004cm solid #000000"/>
    </style:style>
    <style:style style:name="Table9.Cell39" style:family="table-cell">
      <style:table-cell-properties fo:background-color="#FFFFFF" fo:border-left="0.004cm solid #000000" fo:border-top="0.004cm solid #000000"/>
    </style:style>
    <style:style style:name="Table9.Cell40" style:family="table-cell">
      <style:table-cell-properties fo:background-color="#FFFFFF" fo:border-left="0.004cm solid #000000" fo:border-right="0.004cm solid #000000" fo:border-top="0.004cm solid #000000"/>
    </style:style>
    <style:style style:name="Table9.Cell41" style:family="table-cell">
      <style:table-cell-properties fo:background-color="#FFFFFF" style:vertical-align="middle" fo:border-left="0.004cm solid #000000" fo:border-top="0.004cm solid #000000"/>
    </style:style>
    <style:style style:name="Table9.Cell42" style:family="table-cell">
      <style:table-cell-properties fo:background-color="#FFFFFF" style:vertical-align="middle" fo:border-left="0.004cm solid #000000" fo:border-top="0.004cm solid #000000"/>
    </style:style>
    <style:style style:name="Table9.Cell43" style:family="table-cell">
      <style:table-cell-properties fo:background-color="#FFFFFF" style:vertical-align="middle" fo:border-left="0.004cm solid #000000" fo:border-top="0.004cm solid #000000"/>
    </style:style>
    <style:style style:name="Table9.Cell44" style:family="table-cell">
      <style:table-cell-properties fo:background-color="#FFFFFF" style:vertical-align="middle" fo:border-left="0.004cm solid #000000" fo:border-top="0.004cm solid #000000"/>
    </style:style>
    <style:style style:name="Table9.Cell45" style:family="table-cell">
      <style:table-cell-properties fo:background-color="#FFFFFF" style:vertical-align="middle" fo:border-left="0.004cm solid #000000" fo:border-right="0.004cm solid #000000" fo:border-top="0.004cm solid #000000"/>
    </style:style>
    <style:style style:name="Table9.Cell46" style:family="table-cell">
      <style:table-cell-properties fo:background-color="#FFFFFF" style:vertical-align="middle" fo:border-left="0.004cm solid #000000" fo:border-top="0.004cm solid #000000"/>
    </style:style>
    <style:style style:name="Table9.Cell47" style:family="table-cell">
      <style:table-cell-properties fo:background-color="#FFFFFF" style:vertical-align="middle" fo:border-left="0.004cm solid #000000" fo:border-top="0.004cm solid #000000"/>
    </style:style>
    <style:style style:name="Table9.Cell48" style:family="table-cell">
      <style:table-cell-properties fo:background-color="#FFFFFF" style:vertical-align="middle" fo:border-left="0.004cm solid #000000" fo:border-top="0.004cm solid #000000"/>
    </style:style>
    <style:style style:name="Table9.Cell49" style:family="table-cell">
      <style:table-cell-properties fo:background-color="#FFFFFF" style:vertical-align="middle" fo:border-left="0.004cm solid #000000" fo:border-top="0.004cm solid #000000"/>
    </style:style>
    <style:style style:name="Table9.Cell50" style:family="table-cell">
      <style:table-cell-properties fo:background-color="#FFFFFF" style:vertical-align="middle" fo:border-left="0.004cm solid #000000" fo:border-right="0.004cm solid #000000" fo:border-top="0.004cm solid #000000"/>
    </style:style>
    <style:style style:name="Table9.Cell51" style:family="table-cell">
      <style:table-cell-properties fo:background-color="#FFFFFF" style:vertical-align="middle" fo:border-left="0.004cm solid #000000" fo:border-top="0.004cm solid #000000" fo:border-bottom="0.004cm solid #000000"/>
    </style:style>
    <style:style style:name="Table9.Cell52" style:family="table-cell">
      <style:table-cell-properties fo:background-color="#FFFFFF" style:vertical-align="middle" fo:border-left="0.004cm solid #000000" fo:border-top="0.004cm solid #000000" fo:border-bottom="0.004cm solid #000000"/>
    </style:style>
    <style:style style:name="Table9.Cell53" style:family="table-cell">
      <style:table-cell-properties fo:background-color="#FFFFFF" style:vertical-align="middle" fo:border-left="0.004cm solid #000000" fo:border-top="0.004cm solid #000000" fo:border-bottom="0.004cm solid #000000"/>
    </style:style>
    <style:style style:name="Table9.Cell54" style:family="table-cell">
      <style:table-cell-properties fo:background-color="#FFFFFF" style:vertical-align="middle" fo:border-left="0.004cm solid #000000" fo:border-top="0.004cm solid #000000" fo:border-bottom="0.004cm solid #000000"/>
    </style:style>
    <style:style style:name="Table9.Cell55" style:family="table-cell">
      <style:table-cell-properties fo:background-color="#FFFFFF" style:vertical-align="middle" fo:border-left="0.004cm solid #000000" fo:border-right="0.004cm solid #000000" fo:border-top="0.004cm solid #000000" fo:border-bottom="0.004cm solid #000000"/>
    </style:style>
    <style:style style:name="Table10" style:family="table">
      <style:table-properties style:writing-mode="lr-tb" style:width="13.063cm" table:align="center"/>
    </style:style>
    <style:style style:name="Table10.C1" style:family="table-column">
      <style:table-column-properties style:column-width="3.039cm"/>
    </style:style>
    <style:style style:name="Table10.C2" style:family="table-column">
      <style:table-column-properties style:column-width="2.201cm"/>
    </style:style>
    <style:style style:name="Table10.C3" style:family="table-column">
      <style:table-column-properties style:column-width="2.210cm"/>
    </style:style>
    <style:style style:name="Table10.C4" style:family="table-column">
      <style:table-column-properties style:column-width="2.607cm"/>
    </style:style>
    <style:style style:name="Table10.C5" style:family="table-column">
      <style:table-column-properties style:column-width="3.006cm"/>
    </style:style>
    <style:style style:name="Table10.R1" style:family="table-row">
      <style:table-row-properties style:row-height="1.194cm"/>
    </style:style>
    <style:style style:name="Table10.R2" style:family="table-row">
      <style:table-row-properties style:row-height="0.584cm"/>
    </style:style>
    <style:style style:name="Table10.R3" style:family="table-row">
      <style:table-row-properties style:row-height="0.575cm"/>
    </style:style>
    <style:style style:name="Table10.R4" style:family="table-row">
      <style:table-row-properties style:row-height="0.575cm"/>
    </style:style>
    <style:style style:name="Table10.R5" style:family="table-row">
      <style:table-row-properties style:row-height="0.575cm"/>
    </style:style>
    <style:style style:name="Table10.R6" style:family="table-row">
      <style:table-row-properties style:row-height="0.575cm"/>
    </style:style>
    <style:style style:name="Table10.R7" style:family="table-row">
      <style:table-row-properties style:row-height="0.575cm"/>
    </style:style>
    <style:style style:name="Table10.R8" style:family="table-row">
      <style:table-row-properties style:row-height="0.949cm"/>
    </style:style>
    <style:style style:name="Table10.R9" style:family="table-row">
      <style:table-row-properties style:row-height="0.931cm"/>
    </style:style>
    <style:style style:name="Table10.R10" style:family="table-row">
      <style:table-row-properties style:row-height="0.584cm"/>
    </style:style>
    <style:style style:name="Table10.R11" style:family="table-row">
      <style:table-row-properties style:row-height="0.568cm"/>
    </style:style>
    <style:style style:name="Table10.R12" style:family="table-row">
      <style:table-row-properties style:row-height="0.575cm"/>
    </style:style>
    <style:style style:name="Table10.R13" style:family="table-row">
      <style:table-row-properties style:row-height="0.575cm"/>
    </style:style>
    <style:style style:name="Table10.R14" style:family="table-row">
      <style:table-row-properties style:row-height="0.584cm"/>
    </style:style>
    <style:style style:name="Table10.R15" style:family="table-row">
      <style:table-row-properties style:row-height="0.610cm"/>
    </style:style>
    <style:style style:name="Table10.Cell1" style:family="table-cell">
      <style:table-cell-properties fo:background-color="#FFFFFF" style:vertical-align="top" fo:border-left="0.004cm solid #000000" fo:border-top="0.004cm solid #000000"/>
    </style:style>
    <style:style style:name="Table10.Cell2" style:family="table-cell">
      <style:table-cell-properties fo:background-color="#FFFFFF" style:vertical-align="middle" fo:border-left="0.004cm solid #000000" fo:border-top="0.004cm solid #000000"/>
    </style:style>
    <style:style style:name="Table10.Cell3" style:family="table-cell">
      <style:table-cell-properties fo:background-color="#FFFFFF" fo:border-left="0.004cm solid #000000" fo:border-top="0.004cm solid #000000"/>
    </style:style>
    <style:style style:name="Table10.Cell4" style:family="table-cell">
      <style:table-cell-properties fo:background-color="#FFFFFF" style:vertical-align="middle" fo:border-left="0.004cm solid #000000" fo:border-top="0.004cm solid #000000"/>
    </style:style>
    <style:style style:name="Table10.Cell5" style:family="table-cell">
      <style:table-cell-properties fo:background-color="#FFFFFF" fo:border-left="0.004cm solid #000000" fo:border-right="0.004cm solid #000000" fo:border-top="0.004cm solid #000000"/>
    </style:style>
    <style:style style:name="Table10.Cell6" style:family="table-cell">
      <style:table-cell-properties fo:background-color="#FFFFFF" style:vertical-align="middle" fo:border-left="0.004cm solid #000000" fo:border-top="0.004cm solid #000000"/>
    </style:style>
    <style:style style:name="Table10.Cell7" style:family="table-cell">
      <style:table-cell-properties fo:background-color="#FFFFFF" style:vertical-align="middle" fo:border-left="0.004cm solid #000000" fo:border-top="0.004cm solid #000000"/>
    </style:style>
    <style:style style:name="Table10.Cell8" style:family="table-cell">
      <style:table-cell-properties fo:background-color="#FFFFFF" fo:border-left="0.004cm solid #000000" fo:border-top="0.004cm solid #000000"/>
    </style:style>
    <style:style style:name="Table10.Cell9" style:family="table-cell">
      <style:table-cell-properties fo:background-color="#FFFFFF" style:vertical-align="middle" fo:border-left="0.004cm solid #000000" fo:border-top="0.004cm solid #000000"/>
    </style:style>
    <style:style style:name="Table10.Cell10" style:family="table-cell">
      <style:table-cell-properties fo:background-color="#FFFFFF" fo:border-left="0.004cm solid #000000" fo:border-right="0.004cm solid #000000" fo:border-top="0.004cm solid #000000"/>
    </style:style>
    <style:style style:name="Table10.Cell11" style:family="table-cell">
      <style:table-cell-properties fo:background-color="#FFFFFF" style:vertical-align="middle" fo:border-left="0.004cm solid #000000" fo:border-top="0.004cm solid #000000"/>
    </style:style>
    <style:style style:name="Table10.Cell12" style:family="table-cell">
      <style:table-cell-properties fo:background-color="#FFFFFF" style:vertical-align="middle" fo:border-left="0.004cm solid #000000" fo:border-top="0.004cm solid #000000"/>
    </style:style>
    <style:style style:name="Table10.Cell13" style:family="table-cell">
      <style:table-cell-properties fo:background-color="#FFFFFF" style:vertical-align="middle" fo:border-left="0.004cm solid #000000" fo:border-top="0.004cm solid #000000"/>
    </style:style>
    <style:style style:name="Table10.Cell14" style:family="table-cell">
      <style:table-cell-properties fo:background-color="#FFFFFF" style:vertical-align="middle" fo:border-left="0.004cm solid #000000" fo:border-top="0.004cm solid #000000"/>
    </style:style>
    <style:style style:name="Table10.Cell15" style:family="table-cell">
      <style:table-cell-properties fo:background-color="#FFFFFF" style:vertical-align="middle" fo:border-left="0.004cm solid #000000" fo:border-right="0.004cm solid #000000" fo:border-top="0.004cm solid #000000"/>
    </style:style>
    <style:style style:name="Table10.Cell16" style:family="table-cell">
      <style:table-cell-properties fo:background-color="#FFFFFF" fo:border-left="0.004cm solid #000000" fo:border-top="0.004cm solid #000000"/>
    </style:style>
    <style:style style:name="Table10.Cell17" style:family="table-cell">
      <style:table-cell-properties fo:background-color="#FFFFFF" fo:border-left="0.004cm solid #000000" fo:border-top="0.004cm solid #000000"/>
    </style:style>
    <style:style style:name="Table10.Cell18" style:family="table-cell">
      <style:table-cell-properties fo:background-color="#FFFFFF" fo:border-left="0.004cm solid #000000" fo:border-top="0.004cm solid #000000"/>
    </style:style>
    <style:style style:name="Table10.Cell19" style:family="table-cell">
      <style:table-cell-properties fo:background-color="#FFFFFF" fo:border-left="0.004cm solid #000000" fo:border-top="0.004cm solid #000000"/>
    </style:style>
    <style:style style:name="Table10.Cell20" style:family="table-cell">
      <style:table-cell-properties fo:background-color="#FFFFFF" fo:border-left="0.004cm solid #000000" fo:border-right="0.004cm solid #000000" fo:border-top="0.004cm solid #000000"/>
    </style:style>
    <style:style style:name="Table10.Cell21" style:family="table-cell">
      <style:table-cell-properties fo:background-color="#FFFFFF" fo:border-left="0.004cm solid #000000" fo:border-top="0.004cm solid #000000"/>
    </style:style>
    <style:style style:name="Table10.Cell22" style:family="table-cell">
      <style:table-cell-properties fo:background-color="#FFFFFF" fo:border-left="0.004cm solid #000000" fo:border-top="0.004cm solid #000000"/>
    </style:style>
    <style:style style:name="Table10.Cell23" style:family="table-cell">
      <style:table-cell-properties fo:background-color="#FFFFFF" fo:border-left="0.004cm solid #000000" fo:border-top="0.004cm solid #000000"/>
    </style:style>
    <style:style style:name="Table10.Cell24" style:family="table-cell">
      <style:table-cell-properties fo:background-color="#FFFFFF" fo:border-left="0.004cm solid #000000" fo:border-top="0.004cm solid #000000"/>
    </style:style>
    <style:style style:name="Table10.Cell25" style:family="table-cell">
      <style:table-cell-properties fo:background-color="#FFFFFF" fo:border-left="0.004cm solid #000000" fo:border-right="0.004cm solid #000000" fo:border-top="0.004cm solid #000000"/>
    </style:style>
    <style:style style:name="Table10.Cell26" style:family="table-cell">
      <style:table-cell-properties fo:background-color="#FFFFFF" style:vertical-align="middle" fo:border-left="0.004cm solid #000000" fo:border-top="0.004cm solid #000000"/>
    </style:style>
    <style:style style:name="Table10.Cell27" style:family="table-cell">
      <style:table-cell-properties fo:background-color="#FFFFFF" style:vertical-align="middle" fo:border-left="0.004cm solid #000000" fo:border-top="0.004cm solid #000000"/>
    </style:style>
    <style:style style:name="Table10.Cell28" style:family="table-cell">
      <style:table-cell-properties fo:background-color="#FFFFFF" style:vertical-align="middle" fo:border-left="0.004cm solid #000000" fo:border-top="0.004cm solid #000000"/>
    </style:style>
    <style:style style:name="Table10.Cell29" style:family="table-cell">
      <style:table-cell-properties fo:background-color="#FFFFFF" style:vertical-align="middle" fo:border-left="0.004cm solid #000000" fo:border-top="0.004cm solid #000000"/>
    </style:style>
    <style:style style:name="Table10.Cell30" style:family="table-cell">
      <style:table-cell-properties fo:background-color="#FFFFFF" style:vertical-align="middle" fo:border-left="0.004cm solid #000000" fo:border-right="0.004cm solid #000000" fo:border-top="0.004cm solid #000000"/>
    </style:style>
    <style:style style:name="Table10.Cell31" style:family="table-cell">
      <style:table-cell-properties fo:background-color="#FFFFFF" style:vertical-align="middle" fo:border-left="0.004cm solid #000000" fo:border-top="0.004cm solid #000000"/>
    </style:style>
    <style:style style:name="Table10.Cell32" style:family="table-cell">
      <style:table-cell-properties fo:background-color="#FFFFFF" style:vertical-align="middle" fo:border-left="0.004cm solid #000000" fo:border-top="0.004cm solid #000000"/>
    </style:style>
    <style:style style:name="Table10.Cell33" style:family="table-cell">
      <style:table-cell-properties fo:background-color="#FFFFFF" style:vertical-align="middle" fo:border-left="0.004cm solid #000000" fo:border-top="0.004cm solid #000000"/>
    </style:style>
    <style:style style:name="Table10.Cell34" style:family="table-cell">
      <style:table-cell-properties fo:background-color="#FFFFFF" style:vertical-align="middle" fo:border-left="0.004cm solid #000000" fo:border-top="0.004cm solid #000000"/>
    </style:style>
    <style:style style:name="Table10.Cell35" style:family="table-cell">
      <style:table-cell-properties fo:background-color="#FFFFFF" style:vertical-align="middle" fo:border-left="0.004cm solid #000000" fo:border-right="0.004cm solid #000000" fo:border-top="0.004cm solid #000000"/>
    </style:style>
    <style:style style:name="Table10.Cell36" style:family="table-cell">
      <style:table-cell-properties fo:background-color="#FFFFFF" fo:border-left="0.004cm solid #000000" fo:border-top="0.004cm solid #000000"/>
    </style:style>
    <style:style style:name="Table10.Cell37" style:family="table-cell">
      <style:table-cell-properties fo:background-color="#FFFFFF" style:vertical-align="middle" fo:border-left="0.004cm solid #000000" fo:border-top="0.004cm solid #000000"/>
    </style:style>
    <style:style style:name="Table10.Cell38" style:family="table-cell">
      <style:table-cell-properties fo:background-color="#FFFFFF" style:vertical-align="middle" fo:border-left="0.004cm solid #000000" fo:border-top="0.004cm solid #000000"/>
    </style:style>
    <style:style style:name="Table10.Cell39" style:family="table-cell">
      <style:table-cell-properties fo:background-color="#FFFFFF" style:vertical-align="middle" fo:border-left="0.004cm solid #000000" fo:border-top="0.004cm solid #000000"/>
    </style:style>
    <style:style style:name="Table10.Cell40" style:family="table-cell">
      <style:table-cell-properties fo:background-color="#FFFFFF" style:vertical-align="middle" fo:border-left="0.004cm solid #000000" fo:border-right="0.004cm solid #000000" fo:border-top="0.004cm solid #000000"/>
    </style:style>
    <style:style style:name="Table10.Cell41" style:family="table-cell">
      <style:table-cell-properties fo:background-color="#FFFFFF" fo:border-left="0.004cm solid #000000" fo:border-top="0.004cm solid #000000"/>
    </style:style>
    <style:style style:name="Table10.Cell42" style:family="table-cell">
      <style:table-cell-properties fo:background-color="#FFFFFF" style:vertical-align="middle" fo:border-left="0.004cm solid #000000" fo:border-top="0.004cm solid #000000"/>
    </style:style>
    <style:style style:name="Table10.Cell43" style:family="table-cell">
      <style:table-cell-properties fo:background-color="#FFFFFF" style:vertical-align="middle" fo:border-left="0.004cm solid #000000" fo:border-top="0.004cm solid #000000"/>
    </style:style>
    <style:style style:name="Table10.Cell44" style:family="table-cell">
      <style:table-cell-properties fo:background-color="#FFFFFF" style:vertical-align="middle" fo:border-left="0.004cm solid #000000" fo:border-top="0.004cm solid #000000"/>
    </style:style>
    <style:style style:name="Table10.Cell45" style:family="table-cell">
      <style:table-cell-properties fo:background-color="#FFFFFF" style:vertical-align="middle" fo:border-left="0.004cm solid #000000" fo:border-right="0.004cm solid #000000" fo:border-top="0.004cm solid #000000"/>
    </style:style>
    <style:style style:name="Table10.Cell46" style:family="table-cell">
      <style:table-cell-properties fo:background-color="#FFFFFF" fo:border-left="0.004cm solid #000000" fo:border-top="0.004cm solid #000000"/>
    </style:style>
    <style:style style:name="Table10.Cell47" style:family="table-cell">
      <style:table-cell-properties fo:background-color="#FFFFFF" fo:border-left="0.004cm solid #000000" fo:border-top="0.004cm solid #000000"/>
    </style:style>
    <style:style style:name="Table10.Cell48" style:family="table-cell">
      <style:table-cell-properties fo:background-color="#FFFFFF" fo:border-left="0.004cm solid #000000" fo:border-top="0.004cm solid #000000"/>
    </style:style>
    <style:style style:name="Table10.Cell49" style:family="table-cell">
      <style:table-cell-properties fo:background-color="#FFFFFF" fo:border-left="0.004cm solid #000000" fo:border-top="0.004cm solid #000000"/>
    </style:style>
    <style:style style:name="Table10.Cell50" style:family="table-cell">
      <style:table-cell-properties fo:background-color="#FFFFFF" fo:border-left="0.004cm solid #000000" fo:border-right="0.004cm solid #000000" fo:border-top="0.004cm solid #000000"/>
    </style:style>
    <style:style style:name="Table10.Cell51" style:family="table-cell">
      <style:table-cell-properties fo:background-color="#FFFFFF" style:vertical-align="middle" fo:border-left="0.004cm solid #000000" fo:border-top="0.004cm solid #000000"/>
    </style:style>
    <style:style style:name="Table10.Cell52" style:family="table-cell">
      <style:table-cell-properties fo:background-color="#FFFFFF" style:vertical-align="middle" fo:border-left="0.004cm solid #000000" fo:border-top="0.004cm solid #000000"/>
    </style:style>
    <style:style style:name="Table10.Cell53" style:family="table-cell">
      <style:table-cell-properties fo:background-color="#FFFFFF" style:vertical-align="middle" fo:border-left="0.004cm solid #000000" fo:border-top="0.004cm solid #000000"/>
    </style:style>
    <style:style style:name="Table10.Cell54" style:family="table-cell">
      <style:table-cell-properties fo:background-color="#FFFFFF" style:vertical-align="middle" fo:border-left="0.004cm solid #000000" fo:border-top="0.004cm solid #000000"/>
    </style:style>
    <style:style style:name="Table10.Cell55" style:family="table-cell">
      <style:table-cell-properties fo:background-color="#FFFFFF" style:vertical-align="middle" fo:border-left="0.004cm solid #000000" fo:border-right="0.004cm solid #000000" fo:border-top="0.004cm solid #000000"/>
    </style:style>
    <style:style style:name="Table10.Cell56" style:family="table-cell">
      <style:table-cell-properties fo:background-color="#FFFFFF" style:vertical-align="middle" fo:border-left="0.004cm solid #000000" fo:border-top="0.004cm solid #000000"/>
    </style:style>
    <style:style style:name="Table10.Cell57" style:family="table-cell">
      <style:table-cell-properties fo:background-color="#FFFFFF" style:vertical-align="middle" fo:border-left="0.004cm solid #000000" fo:border-top="0.004cm solid #000000"/>
    </style:style>
    <style:style style:name="Table10.Cell58" style:family="table-cell">
      <style:table-cell-properties fo:background-color="#FFFFFF" style:vertical-align="middle" fo:border-left="0.004cm solid #000000" fo:border-top="0.004cm solid #000000"/>
    </style:style>
    <style:style style:name="Table10.Cell59" style:family="table-cell">
      <style:table-cell-properties fo:background-color="#FFFFFF" style:vertical-align="middle" fo:border-left="0.004cm solid #000000" fo:border-top="0.004cm solid #000000"/>
    </style:style>
    <style:style style:name="Table10.Cell60" style:family="table-cell">
      <style:table-cell-properties fo:background-color="#FFFFFF" style:vertical-align="middle" fo:border-left="0.004cm solid #000000" fo:border-right="0.004cm solid #000000" fo:border-top="0.004cm solid #000000"/>
    </style:style>
    <style:style style:name="Table10.Cell61" style:family="table-cell">
      <style:table-cell-properties fo:background-color="#FFFFFF" fo:border-left="0.004cm solid #000000" fo:border-top="0.004cm solid #000000"/>
    </style:style>
    <style:style style:name="Table10.Cell62" style:family="table-cell">
      <style:table-cell-properties fo:background-color="#FFFFFF" fo:border-left="0.004cm solid #000000" fo:border-top="0.004cm solid #000000"/>
    </style:style>
    <style:style style:name="Table10.Cell63" style:family="table-cell">
      <style:table-cell-properties fo:background-color="#FFFFFF" fo:border-left="0.004cm solid #000000" fo:border-top="0.004cm solid #000000"/>
    </style:style>
    <style:style style:name="Table10.Cell64" style:family="table-cell">
      <style:table-cell-properties fo:background-color="#FFFFFF" fo:border-left="0.004cm solid #000000" fo:border-top="0.004cm solid #000000"/>
    </style:style>
    <style:style style:name="Table10.Cell65" style:family="table-cell">
      <style:table-cell-properties fo:background-color="#FFFFFF" fo:border-left="0.004cm solid #000000" fo:border-right="0.004cm solid #000000" fo:border-top="0.004cm solid #000000"/>
    </style:style>
    <style:style style:name="Table10.Cell66" style:family="table-cell">
      <style:table-cell-properties fo:background-color="#FFFFFF" fo:border-left="0.004cm solid #000000" fo:border-top="0.004cm solid #000000"/>
    </style:style>
    <style:style style:name="Table10.Cell67" style:family="table-cell">
      <style:table-cell-properties fo:background-color="#FFFFFF" fo:border-left="0.004cm solid #000000" fo:border-top="0.004cm solid #000000"/>
    </style:style>
    <style:style style:name="Table10.Cell68" style:family="table-cell">
      <style:table-cell-properties fo:background-color="#FFFFFF" fo:border-left="0.004cm solid #000000" fo:border-top="0.004cm solid #000000"/>
    </style:style>
    <style:style style:name="Table10.Cell69" style:family="table-cell">
      <style:table-cell-properties fo:background-color="#FFFFFF" fo:border-left="0.004cm solid #000000" fo:border-top="0.004cm solid #000000"/>
    </style:style>
    <style:style style:name="Table10.Cell70" style:family="table-cell">
      <style:table-cell-properties fo:background-color="#FFFFFF" fo:border-left="0.004cm solid #000000" fo:border-right="0.004cm solid #000000" fo:border-top="0.004cm solid #000000"/>
    </style:style>
    <style:style style:name="Table10.Cell71" style:family="table-cell">
      <style:table-cell-properties fo:background-color="#FFFFFF" style:vertical-align="middle" fo:border-left="0.004cm solid #000000" fo:border-top="0.004cm solid #000000" fo:border-bottom="0.004cm solid #000000"/>
    </style:style>
    <style:style style:name="Table10.Cell72" style:family="table-cell">
      <style:table-cell-properties fo:background-color="#FFFFFF" style:vertical-align="middle" fo:border-left="0.004cm solid #000000" fo:border-top="0.004cm solid #000000" fo:border-bottom="0.004cm solid #000000"/>
    </style:style>
    <style:style style:name="Table10.Cell73" style:family="table-cell">
      <style:table-cell-properties fo:background-color="#FFFFFF" style:vertical-align="middle" fo:border-left="0.004cm solid #000000" fo:border-top="0.004cm solid #000000" fo:border-bottom="0.004cm solid #000000"/>
    </style:style>
    <style:style style:name="Table10.Cell74" style:family="table-cell">
      <style:table-cell-properties fo:background-color="#FFFFFF" style:vertical-align="middle" fo:border-left="0.004cm solid #000000" fo:border-top="0.004cm solid #000000" fo:border-bottom="0.004cm solid #000000"/>
    </style:style>
    <style:style style:name="Table10.Cell75" style:family="table-cell">
      <style:table-cell-properties fo:background-color="#FFFFFF" style:vertical-align="middle" fo:border-left="0.004cm solid #000000" fo:border-right="0.004cm solid #000000" fo:border-top="0.004cm solid #000000" fo:border-bottom="0.004cm solid #000000"/>
    </style:style>
    <style:style style:name="Table11" style:family="table">
      <style:table-properties style:writing-mode="lr-tb" style:width="13.090cm" table:align="center"/>
    </style:style>
    <style:style style:name="Table11.C1" style:family="table-column">
      <style:table-column-properties style:column-width="2.413cm"/>
    </style:style>
    <style:style style:name="Table11.C2" style:family="table-column">
      <style:table-column-properties style:column-width="3.547cm"/>
    </style:style>
    <style:style style:name="Table11.C3" style:family="table-column">
      <style:table-column-properties style:column-width="1.812cm"/>
    </style:style>
    <style:style style:name="Table11.C4" style:family="table-column">
      <style:table-column-properties style:column-width="1.871cm"/>
    </style:style>
    <style:style style:name="Table11.C5" style:family="table-column">
      <style:table-column-properties style:column-width="1.760cm"/>
    </style:style>
    <style:style style:name="Table11.C6" style:family="table-column">
      <style:table-column-properties style:column-width="1.685cm"/>
    </style:style>
    <style:style style:name="Table11.R1" style:family="table-row">
      <style:table-row-properties style:row-height="0.635cm"/>
    </style:style>
    <style:style style:name="Table11.R2" style:family="table-row">
      <style:table-row-properties style:row-height="0.610cm"/>
    </style:style>
    <style:style style:name="Table11.R3" style:family="table-row">
      <style:table-row-properties style:row-height="0.626cm"/>
    </style:style>
    <style:style style:name="Table11.R4" style:family="table-row">
      <style:table-row-properties style:row-height="0.626cm"/>
    </style:style>
    <style:style style:name="Table11.R5" style:family="table-row">
      <style:table-row-properties style:row-height="0.626cm"/>
    </style:style>
    <style:style style:name="Table11.R6" style:family="table-row">
      <style:table-row-properties style:row-height="0.617cm"/>
    </style:style>
    <style:style style:name="Table11.R7" style:family="table-row">
      <style:table-row-properties style:row-height="0.617cm"/>
    </style:style>
    <style:style style:name="Table11.R8" style:family="table-row">
      <style:table-row-properties style:row-height="0.617cm"/>
    </style:style>
    <style:style style:name="Table11.R9" style:family="table-row">
      <style:table-row-properties style:row-height="0.610cm"/>
    </style:style>
    <style:style style:name="Table11.R10" style:family="table-row">
      <style:table-row-properties style:row-height="0.974cm"/>
    </style:style>
    <style:style style:name="Table11.R11" style:family="table-row">
      <style:table-row-properties style:row-height="0.626cm"/>
    </style:style>
    <style:style style:name="Table11.R12" style:family="table-row">
      <style:table-row-properties style:row-height="0.617cm"/>
    </style:style>
    <style:style style:name="Table11.R13" style:family="table-row">
      <style:table-row-properties style:row-height="0.644cm"/>
    </style:style>
    <style:style style:name="Table11.Cell1" style:family="table-cell">
      <style:table-cell-properties fo:background-color="#FFFFFF" style:vertical-align="top" fo:border-left="0.004cm solid #000000" fo:border-top="0.004cm solid #000000"/>
    </style:style>
    <style:style style:name="Table11.Cell2" style:family="table-cell">
      <style:table-cell-properties fo:background-color="#FFFFFF" style:vertical-align="middle" fo:border-left="0.004cm solid #000000" fo:border-top="0.004cm solid #000000"/>
    </style:style>
    <style:style style:name="Table11.Cell3" style:family="table-cell">
      <style:table-cell-properties fo:background-color="#FFFFFF" style:vertical-align="middle" fo:border-left="0.004cm solid #000000" fo:border-top="0.004cm solid #000000"/>
    </style:style>
    <style:style style:name="Table11.Cell4" style:family="table-cell">
      <style:table-cell-properties fo:background-color="#FFFFFF" style:vertical-align="middle" fo:border-left="0.004cm solid #000000" fo:border-top="0.004cm solid #000000"/>
    </style:style>
    <style:style style:name="Table11.Cell5" style:family="table-cell">
      <style:table-cell-properties fo:background-color="#FFFFFF" style:vertical-align="middle" fo:border-left="0.004cm solid #000000" fo:border-right="0.004cm solid #000000" fo:border-top="0.004cm solid #000000"/>
    </style:style>
    <style:style style:name="Table11.Cell6" style:family="table-cell">
      <style:table-cell-properties fo:background-color="#FFFFFF" style:vertical-align="middle" fo:border-left="0.004cm solid #000000" fo:border-top="0.004cm solid #000000"/>
    </style:style>
    <style:style style:name="Table11.Cell7" style:family="table-cell">
      <style:table-cell-properties fo:background-color="#FFFFFF" style:vertical-align="middle" fo:border-left="0.004cm solid #000000" fo:border-top="0.004cm solid #000000"/>
    </style:style>
    <style:style style:name="Table11.Cell8" style:family="table-cell">
      <style:table-cell-properties fo:background-color="#FFFFFF" style:vertical-align="middle" fo:border-left="0.004cm solid #000000" fo:border-top="0.004cm solid #000000"/>
    </style:style>
    <style:style style:name="Table11.Cell9" style:family="table-cell">
      <style:table-cell-properties fo:background-color="#FFFFFF" style:vertical-align="middle" fo:border-left="0.004cm solid #000000" fo:border-top="0.004cm solid #000000"/>
    </style:style>
    <style:style style:name="Table11.Cell10" style:family="table-cell">
      <style:table-cell-properties fo:background-color="#FFFFFF" style:vertical-align="middle" fo:border-left="0.004cm solid #000000" fo:border-right="0.004cm solid #000000" fo:border-top="0.004cm solid #000000"/>
    </style:style>
    <style:style style:name="Table11.Cell11" style:family="table-cell">
      <style:table-cell-properties fo:background-color="#FFFFFF" style:vertical-align="middle" fo:border-left="0.004cm solid #000000" fo:border-top="0.004cm solid #000000"/>
    </style:style>
    <style:style style:name="Table11.Cell12" style:family="table-cell">
      <style:table-cell-properties fo:background-color="#FFFFFF" style:vertical-align="middle" fo:border-left="0.004cm solid #000000" fo:border-top="0.004cm solid #000000"/>
    </style:style>
    <style:style style:name="Table11.Cell13" style:family="table-cell">
      <style:table-cell-properties fo:background-color="#FFFFFF" style:vertical-align="middle" fo:border-left="0.004cm solid #000000" fo:border-top="0.004cm solid #000000"/>
    </style:style>
    <style:style style:name="Table11.Cell14" style:family="table-cell">
      <style:table-cell-properties fo:background-color="#FFFFFF" style:vertical-align="middle" fo:border-left="0.004cm solid #000000" fo:border-top="0.004cm solid #000000"/>
    </style:style>
    <style:style style:name="Table11.Cell15" style:family="table-cell">
      <style:table-cell-properties fo:background-color="#FFFFFF" style:vertical-align="middle" fo:border-left="0.004cm solid #000000" fo:border-right="0.004cm solid #000000" fo:border-top="0.004cm solid #000000"/>
    </style:style>
    <style:style style:name="Table11.Cell16" style:family="table-cell">
      <style:table-cell-properties fo:background-color="#FFFFFF" style:vertical-align="middle" fo:border-left="0.004cm solid #000000" fo:border-top="0.004cm solid #000000" fo:border-bottom="0.004cm solid #000000"/>
    </style:style>
    <style:style style:name="Table11.Cell17" style:family="table-cell">
      <style:table-cell-properties fo:background-color="#FFFFFF" style:vertical-align="middle" fo:border-left="0.004cm solid #000000" fo:border-top="0.004cm solid #000000"/>
    </style:style>
    <style:style style:name="Table11.Cell18" style:family="table-cell">
      <style:table-cell-properties fo:background-color="#FFFFFF" style:vertical-align="middle" fo:border-left="0.004cm solid #000000" fo:border-top="0.004cm solid #000000"/>
    </style:style>
    <style:style style:name="Table11.Cell19" style:family="table-cell">
      <style:table-cell-properties fo:background-color="#FFFFFF" style:vertical-align="middle" fo:border-left="0.004cm solid #000000" fo:border-top="0.004cm solid #000000"/>
    </style:style>
    <style:style style:name="Table11.Cell20" style:family="table-cell">
      <style:table-cell-properties fo:background-color="#FFFFFF" style:vertical-align="middle" fo:border-left="0.004cm solid #000000" fo:border-top="0.004cm solid #000000"/>
    </style:style>
    <style:style style:name="Table11.Cell21" style:family="table-cell">
      <style:table-cell-properties fo:background-color="#FFFFFF" style:vertical-align="middle" fo:border-left="0.004cm solid #000000" fo:border-right="0.004cm solid #000000" fo:border-top="0.004cm solid #000000"/>
    </style:style>
    <style:style style:name="Table11.Cell22" style:family="table-cell">
      <style:table-cell-properties fo:background-color="#FFFFFF" style:vertical-align="middle" fo:border-left="0.004cm solid #000000" fo:border-top="0.004cm solid #000000"/>
    </style:style>
    <style:style style:name="Table11.Cell23" style:family="table-cell">
      <style:table-cell-properties fo:background-color="#FFFFFF" style:vertical-align="middle" fo:border-left="0.004cm solid #000000" fo:border-top="0.004cm solid #000000"/>
    </style:style>
    <style:style style:name="Table11.Cell24" style:family="table-cell">
      <style:table-cell-properties fo:background-color="#FFFFFF" style:vertical-align="middle" fo:border-left="0.004cm solid #000000" fo:border-top="0.004cm solid #000000"/>
    </style:style>
    <style:style style:name="Table11.Cell25" style:family="table-cell">
      <style:table-cell-properties fo:background-color="#FFFFFF" style:vertical-align="middle" fo:border-left="0.004cm solid #000000" fo:border-top="0.004cm solid #000000"/>
    </style:style>
    <style:style style:name="Table11.Cell26" style:family="table-cell">
      <style:table-cell-properties fo:background-color="#FFFFFF" style:vertical-align="middle" fo:border-left="0.004cm solid #000000" fo:border-right="0.004cm solid #000000" fo:border-top="0.004cm solid #000000"/>
    </style:style>
    <style:style style:name="Table11.Cell27" style:family="table-cell">
      <style:table-cell-properties fo:background-color="#FFFFFF" style:vertical-align="middle" fo:border-left="0.004cm solid #000000" fo:border-top="0.004cm solid #000000"/>
    </style:style>
    <style:style style:name="Table11.Cell28" style:family="table-cell">
      <style:table-cell-properties fo:background-color="#FFFFFF" style:vertical-align="middle" fo:border-left="0.004cm solid #000000" fo:border-top="0.004cm solid #000000"/>
    </style:style>
    <style:style style:name="Table11.Cell29" style:family="table-cell">
      <style:table-cell-properties fo:background-color="#FFFFFF" style:vertical-align="middle" fo:border-left="0.004cm solid #000000" fo:border-top="0.004cm solid #000000"/>
    </style:style>
    <style:style style:name="Table11.Cell30" style:family="table-cell">
      <style:table-cell-properties fo:background-color="#FFFFFF" style:vertical-align="middle" fo:border-left="0.004cm solid #000000" fo:border-top="0.004cm solid #000000"/>
    </style:style>
    <style:style style:name="Table11.Cell31" style:family="table-cell">
      <style:table-cell-properties fo:background-color="#FFFFFF" style:vertical-align="middle" fo:border-left="0.004cm solid #000000" fo:border-right="0.004cm solid #000000" fo:border-top="0.004cm solid #000000"/>
    </style:style>
    <style:style style:name="Table11.Cell32" style:family="table-cell">
      <style:table-cell-properties fo:background-color="#FFFFFF" style:vertical-align="middle" fo:border-left="0.004cm solid #000000" fo:border-top="0.004cm solid #000000"/>
    </style:style>
    <style:style style:name="Table11.Cell33" style:family="table-cell">
      <style:table-cell-properties fo:background-color="#FFFFFF" style:vertical-align="middle" fo:border-left="0.004cm solid #000000" fo:border-top="0.004cm solid #000000"/>
    </style:style>
    <style:style style:name="Table11.Cell34" style:family="table-cell">
      <style:table-cell-properties fo:background-color="#FFFFFF" style:vertical-align="middle" fo:border-left="0.004cm solid #000000" fo:border-top="0.004cm solid #000000"/>
    </style:style>
    <style:style style:name="Table11.Cell35" style:family="table-cell">
      <style:table-cell-properties fo:background-color="#FFFFFF" style:vertical-align="middle" fo:border-left="0.004cm solid #000000" fo:border-top="0.004cm solid #000000"/>
    </style:style>
    <style:style style:name="Table11.Cell36" style:family="table-cell">
      <style:table-cell-properties fo:background-color="#FFFFFF" style:vertical-align="middle" fo:border-left="0.004cm solid #000000" fo:border-right="0.004cm solid #000000" fo:border-top="0.004cm solid #000000"/>
    </style:style>
    <style:style style:name="Table11.Cell37" style:family="table-cell">
      <style:table-cell-properties fo:background-color="#FFFFFF" style:vertical-align="middle" fo:border-left="0.004cm solid #000000" fo:border-top="0.004cm solid #000000"/>
    </style:style>
    <style:style style:name="Table11.Cell38" style:family="table-cell">
      <style:table-cell-properties fo:background-color="#FFFFFF" style:vertical-align="middle" fo:border-left="0.004cm solid #000000" fo:border-top="0.004cm solid #000000"/>
    </style:style>
    <style:style style:name="Table11.Cell39" style:family="table-cell">
      <style:table-cell-properties fo:background-color="#FFFFFF" style:vertical-align="middle" fo:border-left="0.004cm solid #000000" fo:border-top="0.004cm solid #000000"/>
    </style:style>
    <style:style style:name="Table11.Cell40" style:family="table-cell">
      <style:table-cell-properties fo:background-color="#FFFFFF" style:vertical-align="middle" fo:border-left="0.004cm solid #000000" fo:border-top="0.004cm solid #000000"/>
    </style:style>
    <style:style style:name="Table11.Cell41" style:family="table-cell">
      <style:table-cell-properties fo:background-color="#FFFFFF" style:vertical-align="middle" fo:border-left="0.004cm solid #000000" fo:border-right="0.004cm solid #000000" fo:border-top="0.004cm solid #000000"/>
    </style:style>
    <style:style style:name="Table11.Cell42" style:family="table-cell">
      <style:table-cell-properties fo:background-color="#FFFFFF" style:vertical-align="middle" fo:border-left="0.004cm solid #000000" fo:border-top="0.004cm solid #000000"/>
    </style:style>
    <style:style style:name="Table11.Cell43" style:family="table-cell">
      <style:table-cell-properties fo:background-color="#FFFFFF" style:vertical-align="middle" fo:border-left="0.004cm solid #000000" fo:border-top="0.004cm solid #000000"/>
    </style:style>
    <style:style style:name="Table11.Cell44" style:family="table-cell">
      <style:table-cell-properties fo:background-color="#FFFFFF" style:vertical-align="middle" fo:border-left="0.004cm solid #000000" fo:border-top="0.004cm solid #000000"/>
    </style:style>
    <style:style style:name="Table11.Cell45" style:family="table-cell">
      <style:table-cell-properties fo:background-color="#FFFFFF" style:vertical-align="middle" fo:border-left="0.004cm solid #000000" fo:border-top="0.004cm solid #000000"/>
    </style:style>
    <style:style style:name="Table11.Cell46" style:family="table-cell">
      <style:table-cell-properties fo:background-color="#FFFFFF" style:vertical-align="middle" fo:border-left="0.004cm solid #000000" fo:border-right="0.004cm solid #000000" fo:border-top="0.004cm solid #000000"/>
    </style:style>
    <style:style style:name="Table11.Cell47" style:family="table-cell">
      <style:table-cell-properties fo:background-color="#FFFFFF" fo:border-left="0.004cm solid #000000" fo:border-top="0.004cm solid #000000"/>
    </style:style>
    <style:style style:name="Table11.Cell48" style:family="table-cell">
      <style:table-cell-properties fo:background-color="#FFFFFF" style:vertical-align="middle" fo:border-left="0.004cm solid #000000" fo:border-top="0.004cm solid #000000"/>
    </style:style>
    <style:style style:name="Table11.Cell49" style:family="table-cell">
      <style:table-cell-properties fo:background-color="#FFFFFF" style:vertical-align="middle" fo:border-left="0.004cm solid #000000" fo:border-top="0.004cm solid #000000"/>
    </style:style>
    <style:style style:name="Table11.Cell50" style:family="table-cell">
      <style:table-cell-properties fo:background-color="#FFFFFF" style:vertical-align="middle" fo:border-left="0.004cm solid #000000" fo:border-top="0.004cm solid #000000"/>
    </style:style>
    <style:style style:name="Table11.Cell51" style:family="table-cell">
      <style:table-cell-properties fo:background-color="#FFFFFF" style:vertical-align="middle" fo:border-left="0.004cm solid #000000" fo:border-right="0.004cm solid #000000" fo:border-top="0.004cm solid #000000"/>
    </style:style>
    <style:style style:name="Table11.Cell52" style:family="table-cell">
      <style:table-cell-properties fo:background-color="#FFFFFF" style:vertical-align="middle" fo:border-left="0.004cm solid #000000" fo:border-top="0.004cm solid #000000"/>
    </style:style>
    <style:style style:name="Table11.Cell53" style:family="table-cell">
      <style:table-cell-properties fo:background-color="#FFFFFF" style:vertical-align="middle" fo:border-left="0.004cm solid #000000" fo:border-top="0.004cm solid #000000"/>
    </style:style>
    <style:style style:name="Table11.Cell54" style:family="table-cell">
      <style:table-cell-properties fo:background-color="#FFFFFF" style:vertical-align="middle" fo:border-left="0.004cm solid #000000" fo:border-top="0.004cm solid #000000"/>
    </style:style>
    <style:style style:name="Table11.Cell55" style:family="table-cell">
      <style:table-cell-properties fo:background-color="#FFFFFF" style:vertical-align="middle" fo:border-left="0.004cm solid #000000" fo:border-top="0.004cm solid #000000"/>
    </style:style>
    <style:style style:name="Table11.Cell56" style:family="table-cell">
      <style:table-cell-properties fo:background-color="#FFFFFF" style:vertical-align="middle" fo:border-left="0.004cm solid #000000" fo:border-right="0.004cm solid #000000" fo:border-top="0.004cm solid #000000"/>
    </style:style>
    <style:style style:name="Table11.Cell57" style:family="table-cell">
      <style:table-cell-properties fo:background-color="#FFFFFF" style:vertical-align="middle" fo:border-left="0.004cm solid #000000" fo:border-top="0.004cm solid #000000"/>
    </style:style>
    <style:style style:name="Table11.Cell58" style:family="table-cell">
      <style:table-cell-properties fo:background-color="#FFFFFF" style:vertical-align="middle" fo:border-left="0.004cm solid #000000" fo:border-top="0.004cm solid #000000"/>
    </style:style>
    <style:style style:name="Table11.Cell59" style:family="table-cell">
      <style:table-cell-properties fo:background-color="#FFFFFF" style:vertical-align="middle" fo:border-left="0.004cm solid #000000" fo:border-top="0.004cm solid #000000"/>
    </style:style>
    <style:style style:name="Table11.Cell60" style:family="table-cell">
      <style:table-cell-properties fo:background-color="#FFFFFF" style:vertical-align="middle" fo:border-left="0.004cm solid #000000" fo:border-top="0.004cm solid #000000"/>
    </style:style>
    <style:style style:name="Table11.Cell61" style:family="table-cell">
      <style:table-cell-properties fo:background-color="#FFFFFF" style:vertical-align="middle" fo:border-left="0.004cm solid #000000" fo:border-right="0.004cm solid #000000" fo:border-top="0.004cm solid #000000"/>
    </style:style>
    <style:style style:name="Table11.Cell62" style:family="table-cell">
      <style:table-cell-properties fo:background-color="#FFFFFF" style:vertical-align="middle" fo:border-left="0.004cm solid #000000" fo:border-top="0.004cm solid #000000" fo:border-bottom="0.004cm solid #000000"/>
    </style:style>
    <style:style style:name="Table11.Cell63" style:family="table-cell">
      <style:table-cell-properties fo:background-color="#FFFFFF" style:vertical-align="middle" fo:border-left="0.004cm solid #000000" fo:border-top="0.004cm solid #000000" fo:border-bottom="0.004cm solid #000000"/>
    </style:style>
    <style:style style:name="Table11.Cell64" style:family="table-cell">
      <style:table-cell-properties fo:background-color="#FFFFFF" style:vertical-align="middle" fo:border-left="0.004cm solid #000000" fo:border-top="0.004cm solid #000000" fo:border-bottom="0.004cm solid #000000"/>
    </style:style>
    <style:style style:name="Table11.Cell65" style:family="table-cell">
      <style:table-cell-properties fo:background-color="#FFFFFF" style:vertical-align="middle" fo:border-left="0.004cm solid #000000" fo:border-top="0.004cm solid #000000" fo:border-bottom="0.004cm solid #000000"/>
    </style:style>
    <style:style style:name="Table11.Cell66" style:family="table-cell">
      <style:table-cell-properties fo:background-color="#FFFFFF" style:vertical-align="middle" fo:border-left="0.004cm solid #000000" fo:border-right="0.004cm solid #000000" fo:border-top="0.004cm solid #000000" fo:border-bottom="0.004cm solid #000000"/>
    </style:style>
    <style:style style:name="Table12" style:family="table">
      <style:table-properties style:writing-mode="lr-tb" style:width="13.056cm" table:align="center"/>
    </style:style>
    <style:style style:name="Table12.C1" style:family="table-column">
      <style:table-column-properties style:column-width="1.669cm"/>
    </style:style>
    <style:style style:name="Table12.C2" style:family="table-column">
      <style:table-column-properties style:column-width="1.914cm"/>
    </style:style>
    <style:style style:name="Table12.C3" style:family="table-column">
      <style:table-column-properties style:column-width="2.092cm"/>
    </style:style>
    <style:style style:name="Table12.C4" style:family="table-column">
      <style:table-column-properties style:column-width="1.702cm"/>
    </style:style>
    <style:style style:name="Table12.C5" style:family="table-column">
      <style:table-column-properties style:column-width="1.972cm"/>
    </style:style>
    <style:style style:name="Table12.C6" style:family="table-column">
      <style:table-column-properties style:column-width="2.041cm"/>
    </style:style>
    <style:style style:name="Table12.C7" style:family="table-column">
      <style:table-column-properties style:column-width="1.669cm"/>
    </style:style>
    <style:style style:name="Table12.R1" style:family="table-row">
      <style:table-row-properties style:row-height="0.644cm"/>
    </style:style>
    <style:style style:name="Table12.R2" style:family="table-row">
      <style:table-row-properties style:row-height="1.669cm"/>
    </style:style>
    <style:style style:name="Table12.R3" style:family="table-row">
      <style:table-row-properties style:row-height="0.610cm"/>
    </style:style>
    <style:style style:name="Table12.R4" style:family="table-row">
      <style:table-row-properties style:row-height="0.617cm"/>
    </style:style>
    <style:style style:name="Table12.R5" style:family="table-row">
      <style:table-row-properties style:row-height="0.617cm"/>
    </style:style>
    <style:style style:name="Table12.R6" style:family="table-row">
      <style:table-row-properties style:row-height="0.626cm"/>
    </style:style>
    <style:style style:name="Table12.R7" style:family="table-row">
      <style:table-row-properties style:row-height="0.617cm"/>
    </style:style>
    <style:style style:name="Table12.R8" style:family="table-row">
      <style:table-row-properties style:row-height="0.626cm"/>
    </style:style>
    <style:style style:name="Table12.R9" style:family="table-row">
      <style:table-row-properties style:row-height="0.617cm"/>
    </style:style>
    <style:style style:name="Table12.R10" style:family="table-row">
      <style:table-row-properties style:row-height="0.617cm"/>
    </style:style>
    <style:style style:name="Table12.R11" style:family="table-row">
      <style:table-row-properties style:row-height="0.610cm"/>
    </style:style>
    <style:style style:name="Table12.R12" style:family="table-row">
      <style:table-row-properties style:row-height="0.617cm"/>
    </style:style>
    <style:style style:name="Table12.R13" style:family="table-row">
      <style:table-row-properties style:row-height="0.644cm"/>
    </style:style>
    <style:style style:name="Table12.Cell1" style:family="table-cell">
      <style:table-cell-properties fo:background-color="#FFFFFF" style:vertical-align="top" fo:border-left="0.004cm solid #000000" fo:border-top="0.004cm solid #000000"/>
    </style:style>
    <style:style style:name="Table12.Cell2" style:family="table-cell">
      <style:table-cell-properties fo:background-color="#FFFFFF" style:vertical-align="middle" fo:border-left="0.004cm solid #000000" fo:border-top="0.004cm solid #000000"/>
    </style:style>
    <style:style style:name="Table12.Cell3" style:family="table-cell">
      <style:table-cell-properties fo:background-color="#FFFFFF" fo:border-left="0.004cm solid #000000" fo:border-right="0.004cm solid #000000" fo:border-top="0.004cm solid #000000"/>
    </style:style>
    <style:style style:name="Table12.Cell4" style:family="table-cell">
      <style:table-cell-properties fo:background-color="#FFFFFF" style:vertical-align="top" fo:border-left="0.004cm solid #000000" fo:border-top="0.004cm solid #000000"/>
    </style:style>
    <style:style style:name="Table12.Cell5" style:family="table-cell">
      <style:table-cell-properties fo:background-color="#FFFFFF" fo:border-left="0.004cm solid #000000" fo:border-top="0.004cm solid #000000"/>
    </style:style>
    <style:style style:name="Table12.Cell6" style:family="table-cell">
      <style:table-cell-properties fo:background-color="#FFFFFF" fo:border-left="0.004cm solid #000000" fo:border-top="0.004cm solid #000000"/>
    </style:style>
    <style:style style:name="Table12.Cell7" style:family="table-cell">
      <style:table-cell-properties fo:background-color="#FFFFFF" fo:border-left="0.004cm solid #000000" fo:border-top="0.004cm solid #000000"/>
    </style:style>
    <style:style style:name="Table12.Cell8" style:family="table-cell">
      <style:table-cell-properties fo:background-color="#FFFFFF" fo:border-left="0.004cm solid #000000" fo:border-top="0.004cm solid #000000"/>
    </style:style>
    <style:style style:name="Table12.Cell9" style:family="table-cell">
      <style:table-cell-properties fo:background-color="#FFFFFF" fo:border-left="0.004cm solid #000000" fo:border-top="0.004cm solid #000000"/>
    </style:style>
    <style:style style:name="Table12.Cell10" style:family="table-cell">
      <style:table-cell-properties fo:background-color="#FFFFFF" fo:border-left="0.004cm solid #000000" fo:border-right="0.004cm solid #000000" fo:border-top="0.004cm solid #000000"/>
    </style:style>
    <style:style style:name="Table12.Cell11" style:family="table-cell">
      <style:table-cell-properties fo:background-color="#FFFFFF" style:vertical-align="middle" fo:border-left="0.004cm solid #000000" fo:border-top="0.004cm solid #000000"/>
    </style:style>
    <style:style style:name="Table12.Cell12" style:family="table-cell">
      <style:table-cell-properties fo:background-color="#FFFFFF" style:vertical-align="middle" fo:border-left="0.004cm solid #000000" fo:border-top="0.004cm solid #000000"/>
    </style:style>
    <style:style style:name="Table12.Cell13" style:family="table-cell">
      <style:table-cell-properties fo:background-color="#FFFFFF" style:vertical-align="middle" fo:border-left="0.004cm solid #000000" fo:border-top="0.004cm solid #000000"/>
    </style:style>
    <style:style style:name="Table12.Cell14" style:family="table-cell">
      <style:table-cell-properties fo:background-color="#FFFFFF" style:vertical-align="middle" fo:border-left="0.004cm solid #000000" fo:border-top="0.004cm solid #000000"/>
    </style:style>
    <style:style style:name="Table12.Cell15" style:family="table-cell">
      <style:table-cell-properties fo:background-color="#FFFFFF" style:vertical-align="middle" fo:border-left="0.004cm solid #000000" fo:border-top="0.004cm solid #000000"/>
    </style:style>
    <style:style style:name="Table12.Cell16" style:family="table-cell">
      <style:table-cell-properties fo:background-color="#FFFFFF" style:vertical-align="middle" fo:border-left="0.004cm solid #000000" fo:border-top="0.004cm solid #000000"/>
    </style:style>
    <style:style style:name="Table12.Cell17" style:family="table-cell">
      <style:table-cell-properties fo:background-color="#FFFFFF" style:vertical-align="middle" fo:border-left="0.004cm solid #000000" fo:border-right="0.004cm solid #000000" fo:border-top="0.004cm solid #000000"/>
    </style:style>
    <style:style style:name="Table12.Cell18" style:family="table-cell">
      <style:table-cell-properties fo:background-color="#FFFFFF" style:vertical-align="middle" fo:border-left="0.004cm solid #000000" fo:border-top="0.004cm solid #000000"/>
    </style:style>
    <style:style style:name="Table12.Cell19" style:family="table-cell">
      <style:table-cell-properties fo:background-color="#FFFFFF" style:vertical-align="middle" fo:border-left="0.004cm solid #000000" fo:border-top="0.004cm solid #000000"/>
    </style:style>
    <style:style style:name="Table12.Cell20" style:family="table-cell">
      <style:table-cell-properties fo:background-color="#FFFFFF" style:vertical-align="middle" fo:border-left="0.004cm solid #000000" fo:border-top="0.004cm solid #000000"/>
    </style:style>
    <style:style style:name="Table12.Cell21" style:family="table-cell">
      <style:table-cell-properties fo:background-color="#FFFFFF" style:vertical-align="middle" fo:border-left="0.004cm solid #000000" fo:border-top="0.004cm solid #000000"/>
    </style:style>
    <style:style style:name="Table12.Cell22" style:family="table-cell">
      <style:table-cell-properties fo:background-color="#FFFFFF" style:vertical-align="middle" fo:border-left="0.004cm solid #000000" fo:border-top="0.004cm solid #000000"/>
    </style:style>
    <style:style style:name="Table12.Cell23" style:family="table-cell">
      <style:table-cell-properties fo:background-color="#FFFFFF" style:vertical-align="middle" fo:border-left="0.004cm solid #000000" fo:border-top="0.004cm solid #000000"/>
    </style:style>
    <style:style style:name="Table12.Cell24" style:family="table-cell">
      <style:table-cell-properties fo:background-color="#FFFFFF" style:vertical-align="middle" fo:border-left="0.004cm solid #000000" fo:border-right="0.004cm solid #000000" fo:border-top="0.004cm solid #000000"/>
    </style:style>
    <style:style style:name="Table12.Cell25" style:family="table-cell">
      <style:table-cell-properties fo:background-color="#FFFFFF" style:vertical-align="middle" fo:border-left="0.004cm solid #000000" fo:border-top="0.004cm solid #000000"/>
    </style:style>
    <style:style style:name="Table12.Cell26" style:family="table-cell">
      <style:table-cell-properties fo:background-color="#FFFFFF" style:vertical-align="middle" fo:border-left="0.004cm solid #000000" fo:border-top="0.004cm solid #000000"/>
    </style:style>
    <style:style style:name="Table12.Cell27" style:family="table-cell">
      <style:table-cell-properties fo:background-color="#FFFFFF" style:vertical-align="middle" fo:border-left="0.004cm solid #000000" fo:border-top="0.004cm solid #000000"/>
    </style:style>
    <style:style style:name="Table12.Cell28" style:family="table-cell">
      <style:table-cell-properties fo:background-color="#FFFFFF" style:vertical-align="middle" fo:border-left="0.004cm solid #000000" fo:border-top="0.004cm solid #000000"/>
    </style:style>
    <style:style style:name="Table12.Cell29" style:family="table-cell">
      <style:table-cell-properties fo:background-color="#FFFFFF" style:vertical-align="middle" fo:border-left="0.004cm solid #000000" fo:border-top="0.004cm solid #000000"/>
    </style:style>
    <style:style style:name="Table12.Cell30" style:family="table-cell">
      <style:table-cell-properties fo:background-color="#FFFFFF" style:vertical-align="middle" fo:border-left="0.004cm solid #000000" fo:border-top="0.004cm solid #000000"/>
    </style:style>
    <style:style style:name="Table12.Cell31" style:family="table-cell">
      <style:table-cell-properties fo:background-color="#FFFFFF" style:vertical-align="middle" fo:border-left="0.004cm solid #000000" fo:border-right="0.004cm solid #000000" fo:border-top="0.004cm solid #000000"/>
    </style:style>
    <style:style style:name="Table12.Cell32" style:family="table-cell">
      <style:table-cell-properties fo:background-color="#FFFFFF" style:vertical-align="middle" fo:border-left="0.004cm solid #000000" fo:border-top="0.004cm solid #000000"/>
    </style:style>
    <style:style style:name="Table12.Cell33" style:family="table-cell">
      <style:table-cell-properties fo:background-color="#FFFFFF" style:vertical-align="middle" fo:border-left="0.004cm solid #000000" fo:border-top="0.004cm solid #000000"/>
    </style:style>
    <style:style style:name="Table12.Cell34" style:family="table-cell">
      <style:table-cell-properties fo:background-color="#FFFFFF" style:vertical-align="middle" fo:border-left="0.004cm solid #000000" fo:border-top="0.004cm solid #000000"/>
    </style:style>
    <style:style style:name="Table12.Cell35" style:family="table-cell">
      <style:table-cell-properties fo:background-color="#FFFFFF" style:vertical-align="middle" fo:border-left="0.004cm solid #000000" fo:border-top="0.004cm solid #000000"/>
    </style:style>
    <style:style style:name="Table12.Cell36" style:family="table-cell">
      <style:table-cell-properties fo:background-color="#FFFFFF" style:vertical-align="middle" fo:border-left="0.004cm solid #000000" fo:border-top="0.004cm solid #000000"/>
    </style:style>
    <style:style style:name="Table12.Cell37" style:family="table-cell">
      <style:table-cell-properties fo:background-color="#FFFFFF" fo:border-left="0.004cm solid #000000" fo:border-top="0.004cm solid #000000"/>
    </style:style>
    <style:style style:name="Table12.Cell38" style:family="table-cell">
      <style:table-cell-properties fo:background-color="#FFFFFF" fo:border-left="0.004cm solid #000000" fo:border-right="0.004cm solid #000000" fo:border-top="0.004cm solid #000000"/>
    </style:style>
    <style:style style:name="Table12.Cell39" style:family="table-cell">
      <style:table-cell-properties fo:background-color="#FFFFFF" style:vertical-align="middle" fo:border-left="0.004cm solid #000000" fo:border-top="0.004cm solid #000000"/>
    </style:style>
    <style:style style:name="Table12.Cell40" style:family="table-cell">
      <style:table-cell-properties fo:background-color="#FFFFFF" style:vertical-align="middle" fo:border-left="0.004cm solid #000000" fo:border-top="0.004cm solid #000000"/>
    </style:style>
    <style:style style:name="Table12.Cell41" style:family="table-cell">
      <style:table-cell-properties fo:background-color="#FFFFFF" style:vertical-align="middle" fo:border-left="0.004cm solid #000000" fo:border-top="0.004cm solid #000000"/>
    </style:style>
    <style:style style:name="Table12.Cell42" style:family="table-cell">
      <style:table-cell-properties fo:background-color="#FFFFFF" style:vertical-align="middle" fo:border-left="0.004cm solid #000000" fo:border-top="0.004cm solid #000000"/>
    </style:style>
    <style:style style:name="Table12.Cell43" style:family="table-cell">
      <style:table-cell-properties fo:background-color="#FFFFFF" style:vertical-align="middle" fo:border-left="0.004cm solid #000000" fo:border-top="0.004cm solid #000000"/>
    </style:style>
    <style:style style:name="Table12.Cell44" style:family="table-cell">
      <style:table-cell-properties fo:background-color="#FFFFFF" style:vertical-align="middle" fo:border-left="0.004cm solid #000000" fo:border-top="0.004cm solid #000000"/>
    </style:style>
    <style:style style:name="Table12.Cell45" style:family="table-cell">
      <style:table-cell-properties fo:background-color="#FFFFFF" style:vertical-align="middle" fo:border-left="0.004cm solid #000000" fo:border-right="0.004cm solid #000000" fo:border-top="0.004cm solid #000000"/>
    </style:style>
    <style:style style:name="Table12.Cell46" style:family="table-cell">
      <style:table-cell-properties fo:background-color="#FFFFFF" style:vertical-align="middle" fo:border-left="0.004cm solid #000000" fo:border-top="0.004cm solid #000000"/>
    </style:style>
    <style:style style:name="Table12.Cell47" style:family="table-cell">
      <style:table-cell-properties fo:background-color="#FFFFFF" style:vertical-align="middle" fo:border-left="0.004cm solid #000000" fo:border-top="0.004cm solid #000000"/>
    </style:style>
    <style:style style:name="Table12.Cell48" style:family="table-cell">
      <style:table-cell-properties fo:background-color="#FFFFFF" style:vertical-align="middle" fo:border-left="0.004cm solid #000000" fo:border-top="0.004cm solid #000000"/>
    </style:style>
    <style:style style:name="Table12.Cell49" style:family="table-cell">
      <style:table-cell-properties fo:background-color="#FFFFFF" style:vertical-align="middle" fo:border-left="0.004cm solid #000000" fo:border-top="0.004cm solid #000000"/>
    </style:style>
    <style:style style:name="Table12.Cell50" style:family="table-cell">
      <style:table-cell-properties fo:background-color="#FFFFFF" style:vertical-align="middle" fo:border-left="0.004cm solid #000000" fo:border-top="0.004cm solid #000000"/>
    </style:style>
    <style:style style:name="Table12.Cell51" style:family="table-cell">
      <style:table-cell-properties fo:background-color="#FFFFFF" style:vertical-align="middle" fo:border-left="0.004cm solid #000000" fo:border-top="0.004cm solid #000000"/>
    </style:style>
    <style:style style:name="Table12.Cell52" style:family="table-cell">
      <style:table-cell-properties fo:background-color="#FFFFFF" style:vertical-align="middle" fo:border-left="0.004cm solid #000000" fo:border-right="0.004cm solid #000000" fo:border-top="0.004cm solid #000000"/>
    </style:style>
    <style:style style:name="Table12.Cell53" style:family="table-cell">
      <style:table-cell-properties fo:background-color="#FFFFFF" style:vertical-align="middle" fo:border-left="0.004cm solid #000000" fo:border-top="0.004cm solid #000000"/>
    </style:style>
    <style:style style:name="Table12.Cell54" style:family="table-cell">
      <style:table-cell-properties fo:background-color="#FFFFFF" style:vertical-align="middle" fo:border-left="0.004cm solid #000000" fo:border-top="0.004cm solid #000000"/>
    </style:style>
    <style:style style:name="Table12.Cell55" style:family="table-cell">
      <style:table-cell-properties fo:background-color="#FFFFFF" style:vertical-align="middle" fo:border-left="0.004cm solid #000000" fo:border-top="0.004cm solid #000000"/>
    </style:style>
    <style:style style:name="Table12.Cell56" style:family="table-cell">
      <style:table-cell-properties fo:background-color="#FFFFFF" style:vertical-align="middle" fo:border-left="0.004cm solid #000000" fo:border-top="0.004cm solid #000000"/>
    </style:style>
    <style:style style:name="Table12.Cell57" style:family="table-cell">
      <style:table-cell-properties fo:background-color="#FFFFFF" style:vertical-align="middle" fo:border-left="0.004cm solid #000000" fo:border-top="0.004cm solid #000000"/>
    </style:style>
    <style:style style:name="Table12.Cell58" style:family="table-cell">
      <style:table-cell-properties fo:background-color="#FFFFFF" style:vertical-align="middle" fo:border-left="0.004cm solid #000000" fo:border-top="0.004cm solid #000000"/>
    </style:style>
    <style:style style:name="Table12.Cell59" style:family="table-cell">
      <style:table-cell-properties fo:background-color="#FFFFFF" style:vertical-align="middle" fo:border-left="0.004cm solid #000000" fo:border-right="0.004cm solid #000000" fo:border-top="0.004cm solid #000000"/>
    </style:style>
    <style:style style:name="Table12.Cell60" style:family="table-cell">
      <style:table-cell-properties fo:background-color="#FFFFFF" fo:border-left="0.004cm solid #000000" fo:border-top="0.004cm solid #000000"/>
    </style:style>
    <style:style style:name="Table12.Cell61" style:family="table-cell">
      <style:table-cell-properties fo:background-color="#FFFFFF" fo:border-left="0.004cm solid #000000" fo:border-top="0.004cm solid #000000"/>
    </style:style>
    <style:style style:name="Table12.Cell62" style:family="table-cell">
      <style:table-cell-properties fo:background-color="#FFFFFF" fo:border-left="0.004cm solid #000000" fo:border-top="0.004cm solid #000000"/>
    </style:style>
    <style:style style:name="Table12.Cell63" style:family="table-cell">
      <style:table-cell-properties fo:background-color="#FFFFFF" fo:border-left="0.004cm solid #000000" fo:border-top="0.004cm solid #000000"/>
    </style:style>
    <style:style style:name="Table12.Cell64" style:family="table-cell">
      <style:table-cell-properties fo:background-color="#FFFFFF" fo:border-left="0.004cm solid #000000" fo:border-top="0.004cm solid #000000"/>
    </style:style>
    <style:style style:name="Table12.Cell65" style:family="table-cell">
      <style:table-cell-properties fo:background-color="#FFFFFF" fo:border-left="0.004cm solid #000000" fo:border-top="0.004cm solid #000000"/>
    </style:style>
    <style:style style:name="Table12.Cell66" style:family="table-cell">
      <style:table-cell-properties fo:background-color="#FFFFFF" fo:border-left="0.004cm solid #000000" fo:border-right="0.004cm solid #000000" fo:border-top="0.004cm solid #000000"/>
    </style:style>
    <style:style style:name="Table12.Cell67" style:family="table-cell">
      <style:table-cell-properties fo:background-color="#FFFFFF" style:vertical-align="middle" fo:border-left="0.004cm solid #000000" fo:border-top="0.004cm solid #000000"/>
    </style:style>
    <style:style style:name="Table12.Cell68" style:family="table-cell">
      <style:table-cell-properties fo:background-color="#FFFFFF" style:vertical-align="middle" fo:border-left="0.004cm solid #000000" fo:border-top="0.004cm solid #000000"/>
    </style:style>
    <style:style style:name="Table12.Cell69" style:family="table-cell">
      <style:table-cell-properties fo:background-color="#FFFFFF" style:vertical-align="middle" fo:border-left="0.004cm solid #000000" fo:border-top="0.004cm solid #000000"/>
    </style:style>
    <style:style style:name="Table12.Cell70" style:family="table-cell">
      <style:table-cell-properties fo:background-color="#FFFFFF" style:vertical-align="middle" fo:border-left="0.004cm solid #000000" fo:border-top="0.004cm solid #000000"/>
    </style:style>
    <style:style style:name="Table12.Cell71" style:family="table-cell">
      <style:table-cell-properties fo:background-color="#FFFFFF" style:vertical-align="middle" fo:border-left="0.004cm solid #000000" fo:border-top="0.004cm solid #000000"/>
    </style:style>
    <style:style style:name="Table12.Cell72" style:family="table-cell">
      <style:table-cell-properties fo:background-color="#FFFFFF" style:vertical-align="middle" fo:border-left="0.004cm solid #000000" fo:border-top="0.004cm solid #000000"/>
    </style:style>
    <style:style style:name="Table12.Cell73" style:family="table-cell">
      <style:table-cell-properties fo:background-color="#FFFFFF" style:vertical-align="middle" fo:border-left="0.004cm solid #000000" fo:border-right="0.004cm solid #000000" fo:border-top="0.004cm solid #000000"/>
    </style:style>
    <style:style style:name="Table12.Cell74" style:family="table-cell">
      <style:table-cell-properties fo:background-color="#FFFFFF" style:vertical-align="middle" fo:border-left="0.004cm solid #000000" fo:border-top="0.004cm solid #000000"/>
    </style:style>
    <style:style style:name="Table12.Cell75" style:family="table-cell">
      <style:table-cell-properties fo:background-color="#FFFFFF" style:vertical-align="middle" fo:border-left="0.004cm solid #000000" fo:border-top="0.004cm solid #000000"/>
    </style:style>
    <style:style style:name="Table12.Cell76" style:family="table-cell">
      <style:table-cell-properties fo:background-color="#FFFFFF" style:vertical-align="middle" fo:border-left="0.004cm solid #000000" fo:border-top="0.004cm solid #000000"/>
    </style:style>
    <style:style style:name="Table12.Cell77" style:family="table-cell">
      <style:table-cell-properties fo:background-color="#FFFFFF" style:vertical-align="middle" fo:border-left="0.004cm solid #000000" fo:border-top="0.004cm solid #000000"/>
    </style:style>
    <style:style style:name="Table12.Cell78" style:family="table-cell">
      <style:table-cell-properties fo:background-color="#FFFFFF" style:vertical-align="middle" fo:border-left="0.004cm solid #000000" fo:border-top="0.004cm solid #000000"/>
    </style:style>
    <style:style style:name="Table12.Cell79" style:family="table-cell">
      <style:table-cell-properties fo:background-color="#FFFFFF" style:vertical-align="middle" fo:border-left="0.004cm solid #000000" fo:border-top="0.004cm solid #000000"/>
    </style:style>
    <style:style style:name="Table12.Cell80" style:family="table-cell">
      <style:table-cell-properties fo:background-color="#FFFFFF" style:vertical-align="middle" fo:border-left="0.004cm solid #000000" fo:border-right="0.004cm solid #000000" fo:border-top="0.004cm solid #000000"/>
    </style:style>
    <style:style style:name="Table12.Cell81" style:family="table-cell">
      <style:table-cell-properties fo:background-color="#FFFFFF" style:vertical-align="middle" fo:border-left="0.004cm solid #000000" fo:border-top="0.004cm solid #000000" fo:border-bottom="0.004cm solid #000000"/>
    </style:style>
    <style:style style:name="Table12.Cell82" style:family="table-cell">
      <style:table-cell-properties fo:background-color="#FFFFFF" style:vertical-align="middle" fo:border-left="0.004cm solid #000000" fo:border-top="0.004cm solid #000000" fo:border-bottom="0.004cm solid #000000"/>
    </style:style>
    <style:style style:name="Table12.Cell83" style:family="table-cell">
      <style:table-cell-properties fo:background-color="#FFFFFF" style:vertical-align="middle" fo:border-left="0.004cm solid #000000" fo:border-top="0.004cm solid #000000" fo:border-bottom="0.004cm solid #000000"/>
    </style:style>
    <style:style style:name="Table12.Cell84" style:family="table-cell">
      <style:table-cell-properties fo:background-color="#FFFFFF" style:vertical-align="middle" fo:border-left="0.004cm solid #000000" fo:border-top="0.004cm solid #000000" fo:border-bottom="0.004cm solid #000000"/>
    </style:style>
    <style:style style:name="Table12.Cell85" style:family="table-cell">
      <style:table-cell-properties fo:background-color="#FFFFFF" style:vertical-align="middle" fo:border-left="0.004cm solid #000000" fo:border-top="0.004cm solid #000000" fo:border-bottom="0.004cm solid #000000"/>
    </style:style>
    <style:style style:name="Table12.Cell86" style:family="table-cell">
      <style:table-cell-properties fo:background-color="#FFFFFF" style:vertical-align="middle" fo:border-left="0.004cm solid #000000" fo:border-top="0.004cm solid #000000" fo:border-bottom="0.004cm solid #000000"/>
    </style:style>
    <style:style style:name="Table12.Cell87" style:family="table-cell">
      <style:table-cell-properties fo:background-color="#FFFFFF" style:vertical-align="middle" fo:border-left="0.004cm solid #000000" fo:border-right="0.004cm solid #000000" fo:border-top="0.004cm solid #000000" fo:border-bottom="0.004cm solid #000000"/>
    </style:style>
    <style:style style:name="Table13" style:family="table">
      <style:table-properties style:writing-mode="lr-tb" style:width="13.081cm" table:align="center"/>
    </style:style>
    <style:style style:name="Table13.C1" style:family="table-column">
      <style:table-column-properties style:column-width="5.470cm"/>
    </style:style>
    <style:style style:name="Table13.C2" style:family="table-column">
      <style:table-column-properties style:column-width="2.591cm"/>
    </style:style>
    <style:style style:name="Table13.C3" style:family="table-column">
      <style:table-column-properties style:column-width="1.871cm"/>
    </style:style>
    <style:style style:name="Table13.C4" style:family="table-column">
      <style:table-column-properties style:column-width="1.753cm"/>
    </style:style>
    <style:style style:name="Table13.C5" style:family="table-column">
      <style:table-column-properties style:column-width="1.397cm"/>
    </style:style>
    <style:style style:name="Table13.R1" style:family="table-row">
      <style:table-row-properties style:row-height="0.635cm"/>
    </style:style>
    <style:style style:name="Table13.R2" style:family="table-row">
      <style:table-row-properties style:row-height="0.617cm"/>
    </style:style>
    <style:style style:name="Table13.R3" style:family="table-row">
      <style:table-row-properties style:row-height="0.617cm"/>
    </style:style>
    <style:style style:name="Table13.R4" style:family="table-row">
      <style:table-row-properties style:row-height="0.610cm"/>
    </style:style>
    <style:style style:name="Table13.R5" style:family="table-row">
      <style:table-row-properties style:row-height="0.626cm"/>
    </style:style>
    <style:style style:name="Table13.R6" style:family="table-row">
      <style:table-row-properties style:row-height="0.626cm"/>
    </style:style>
    <style:style style:name="Table13.R7" style:family="table-row">
      <style:table-row-properties style:row-height="0.617cm"/>
    </style:style>
    <style:style style:name="Table13.R8" style:family="table-row">
      <style:table-row-properties style:row-height="0.626cm"/>
    </style:style>
    <style:style style:name="Table13.R9" style:family="table-row">
      <style:table-row-properties style:row-height="0.617cm"/>
    </style:style>
    <style:style style:name="Table13.R10" style:family="table-row">
      <style:table-row-properties style:row-height="0.610cm"/>
    </style:style>
    <style:style style:name="Table13.R11" style:family="table-row">
      <style:table-row-properties style:row-height="0.617cm"/>
    </style:style>
    <style:style style:name="Table13.R12" style:family="table-row">
      <style:table-row-properties style:row-height="0.617cm"/>
    </style:style>
    <style:style style:name="Table13.R13" style:family="table-row">
      <style:table-row-properties style:row-height="0.626cm"/>
    </style:style>
    <style:style style:name="Table13.R14" style:family="table-row">
      <style:table-row-properties style:row-height="0.617cm"/>
    </style:style>
    <style:style style:name="Table13.R15" style:family="table-row">
      <style:table-row-properties style:row-height="0.626cm"/>
    </style:style>
    <style:style style:name="Table13.R16" style:family="table-row">
      <style:table-row-properties style:row-height="0.644cm"/>
    </style:style>
    <style:style style:name="Table13.Cell1" style:family="table-cell">
      <style:table-cell-properties fo:background-color="#FFFFFF" style:vertical-align="middle" fo:border-left="0.004cm solid #000000" fo:border-top="0.004cm solid #000000"/>
    </style:style>
    <style:style style:name="Table13.Cell2" style:family="table-cell">
      <style:table-cell-properties fo:background-color="#FFFFFF" style:vertical-align="middle" fo:border-left="0.004cm solid #000000" fo:border-top="0.004cm solid #000000"/>
    </style:style>
    <style:style style:name="Table13.Cell3" style:family="table-cell">
      <style:table-cell-properties fo:background-color="#FFFFFF" fo:border-left="0.004cm solid #000000" fo:border-right="0.004cm solid #000000" fo:border-top="0.004cm solid #000000"/>
    </style:style>
    <style:style style:name="Table13.Cell4" style:family="table-cell">
      <style:table-cell-properties fo:background-color="#FFFFFF" style:vertical-align="middle" fo:border-left="0.004cm solid #000000" fo:border-top="0.004cm solid #000000"/>
    </style:style>
    <style:style style:name="Table13.Cell5" style:family="table-cell">
      <style:table-cell-properties fo:background-color="#FFFFFF" style:vertical-align="middle" fo:border-left="0.004cm solid #000000" fo:border-top="0.004cm solid #000000"/>
    </style:style>
    <style:style style:name="Table13.Cell6" style:family="table-cell">
      <style:table-cell-properties fo:background-color="#FFFFFF" style:vertical-align="middle" fo:border-left="0.004cm solid #000000" fo:border-top="0.004cm solid #000000"/>
    </style:style>
    <style:style style:name="Table13.Cell7" style:family="table-cell">
      <style:table-cell-properties fo:background-color="#FFFFFF" style:vertical-align="middle" fo:border-left="0.004cm solid #000000" fo:border-right="0.004cm solid #000000" fo:border-top="0.004cm solid #000000"/>
    </style:style>
    <style:style style:name="Table13.Cell8" style:family="table-cell">
      <style:table-cell-properties fo:background-color="#FFFFFF" style:vertical-align="middle" fo:border-left="0.004cm solid #000000" fo:border-top="0.004cm solid #000000"/>
    </style:style>
    <style:style style:name="Table13.Cell9" style:family="table-cell">
      <style:table-cell-properties fo:background-color="#FFFFFF" style:vertical-align="middle" fo:border-left="0.004cm solid #000000" fo:border-top="0.004cm solid #000000"/>
    </style:style>
    <style:style style:name="Table13.Cell10" style:family="table-cell">
      <style:table-cell-properties fo:background-color="#FFFFFF" fo:border-left="0.004cm solid #000000" fo:border-top="0.004cm solid #000000"/>
    </style:style>
    <style:style style:name="Table13.Cell11" style:family="table-cell">
      <style:table-cell-properties fo:background-color="#FFFFFF" style:vertical-align="middle" fo:border-left="0.004cm solid #000000" fo:border-top="0.004cm solid #000000"/>
    </style:style>
    <style:style style:name="Table13.Cell12" style:family="table-cell">
      <style:table-cell-properties fo:background-color="#FFFFFF" fo:border-left="0.004cm solid #000000" fo:border-right="0.004cm solid #000000" fo:border-top="0.004cm solid #000000"/>
    </style:style>
    <style:style style:name="Table13.Cell13" style:family="table-cell">
      <style:table-cell-properties fo:background-color="#FFFFFF" style:vertical-align="middle" fo:border-left="0.004cm solid #000000" fo:border-top="0.004cm solid #000000"/>
    </style:style>
    <style:style style:name="Table13.Cell14" style:family="table-cell">
      <style:table-cell-properties fo:background-color="#FFFFFF" style:vertical-align="middle" fo:border-left="0.004cm solid #000000" fo:border-top="0.004cm solid #000000"/>
    </style:style>
    <style:style style:name="Table13.Cell15" style:family="table-cell">
      <style:table-cell-properties fo:background-color="#FFFFFF" fo:border-left="0.004cm solid #000000" fo:border-top="0.004cm solid #000000"/>
    </style:style>
    <style:style style:name="Table13.Cell16" style:family="table-cell">
      <style:table-cell-properties fo:background-color="#FFFFFF" style:vertical-align="middle" fo:border-left="0.004cm solid #000000" fo:border-top="0.004cm solid #000000"/>
    </style:style>
    <style:style style:name="Table13.Cell17" style:family="table-cell">
      <style:table-cell-properties fo:background-color="#FFFFFF" fo:border-left="0.004cm solid #000000" fo:border-right="0.004cm solid #000000" fo:border-top="0.004cm solid #000000"/>
    </style:style>
    <style:style style:name="Table13.Cell18" style:family="table-cell">
      <style:table-cell-properties fo:background-color="#FFFFFF" style:vertical-align="middle" fo:border-left="0.004cm solid #000000" fo:border-top="0.004cm solid #000000"/>
    </style:style>
    <style:style style:name="Table13.Cell19" style:family="table-cell">
      <style:table-cell-properties fo:background-color="#FFFFFF" style:vertical-align="middle" fo:border-left="0.004cm solid #000000" fo:border-top="0.004cm solid #000000"/>
    </style:style>
    <style:style style:name="Table13.Cell20" style:family="table-cell">
      <style:table-cell-properties fo:background-color="#FFFFFF" style:vertical-align="middle" fo:border-left="0.004cm solid #000000" fo:border-top="0.004cm solid #000000"/>
    </style:style>
    <style:style style:name="Table13.Cell21" style:family="table-cell">
      <style:table-cell-properties fo:background-color="#FFFFFF" style:vertical-align="middle" fo:border-left="0.004cm solid #000000" fo:border-top="0.004cm solid #000000"/>
    </style:style>
    <style:style style:name="Table13.Cell22" style:family="table-cell">
      <style:table-cell-properties fo:background-color="#FFFFFF" style:vertical-align="middle" fo:border-left="0.004cm solid #000000" fo:border-right="0.004cm solid #000000" fo:border-top="0.004cm solid #000000"/>
    </style:style>
    <style:style style:name="Table13.Cell23" style:family="table-cell">
      <style:table-cell-properties fo:background-color="#FFFFFF" style:vertical-align="middle" fo:border-left="0.004cm solid #000000" fo:border-top="0.004cm solid #000000"/>
    </style:style>
    <style:style style:name="Table13.Cell24" style:family="table-cell">
      <style:table-cell-properties fo:background-color="#FFFFFF" style:vertical-align="middle" fo:border-left="0.004cm solid #000000" fo:border-top="0.004cm solid #000000"/>
    </style:style>
    <style:style style:name="Table13.Cell25" style:family="table-cell">
      <style:table-cell-properties fo:background-color="#FFFFFF" style:vertical-align="middle" fo:border-left="0.004cm solid #000000" fo:border-top="0.004cm solid #000000"/>
    </style:style>
    <style:style style:name="Table13.Cell26" style:family="table-cell">
      <style:table-cell-properties fo:background-color="#FFFFFF" style:vertical-align="middle" fo:border-left="0.004cm solid #000000" fo:border-top="0.004cm solid #000000"/>
    </style:style>
    <style:style style:name="Table13.Cell27" style:family="table-cell">
      <style:table-cell-properties fo:background-color="#FFFFFF" style:vertical-align="middle" fo:border-left="0.004cm solid #000000" fo:border-right="0.004cm solid #000000" fo:border-top="0.004cm solid #000000"/>
    </style:style>
    <style:style style:name="Table13.Cell28" style:family="table-cell">
      <style:table-cell-properties fo:background-color="#FFFFFF" style:vertical-align="middle" fo:border-left="0.004cm solid #000000" fo:border-top="0.004cm solid #000000"/>
    </style:style>
    <style:style style:name="Table13.Cell29" style:family="table-cell">
      <style:table-cell-properties fo:background-color="#FFFFFF" style:vertical-align="middle" fo:border-left="0.004cm solid #000000" fo:border-top="0.004cm solid #000000"/>
    </style:style>
    <style:style style:name="Table13.Cell30" style:family="table-cell">
      <style:table-cell-properties fo:background-color="#FFFFFF" style:vertical-align="middle" fo:border-left="0.004cm solid #000000" fo:border-top="0.004cm solid #000000"/>
    </style:style>
    <style:style style:name="Table13.Cell31" style:family="table-cell">
      <style:table-cell-properties fo:background-color="#FFFFFF" style:vertical-align="middle" fo:border-left="0.004cm solid #000000" fo:border-top="0.004cm solid #000000"/>
    </style:style>
    <style:style style:name="Table13.Cell32" style:family="table-cell">
      <style:table-cell-properties fo:background-color="#FFFFFF" style:vertical-align="middle" fo:border-left="0.004cm solid #000000" fo:border-right="0.004cm solid #000000" fo:border-top="0.004cm solid #000000"/>
    </style:style>
    <style:style style:name="Table13.Cell33" style:family="table-cell">
      <style:table-cell-properties fo:background-color="#FFFFFF" style:vertical-align="middle" fo:border-left="0.004cm solid #000000" fo:border-top="0.004cm solid #000000"/>
    </style:style>
    <style:style style:name="Table13.Cell34" style:family="table-cell">
      <style:table-cell-properties fo:background-color="#FFFFFF" style:vertical-align="middle" fo:border-left="0.004cm solid #000000" fo:border-top="0.004cm solid #000000"/>
    </style:style>
    <style:style style:name="Table13.Cell35" style:family="table-cell">
      <style:table-cell-properties fo:background-color="#FFFFFF" style:vertical-align="middle" fo:border-left="0.004cm solid #000000" fo:border-top="0.004cm solid #000000"/>
    </style:style>
    <style:style style:name="Table13.Cell36" style:family="table-cell">
      <style:table-cell-properties fo:background-color="#FFFFFF" style:vertical-align="middle" fo:border-left="0.004cm solid #000000" fo:border-top="0.004cm solid #000000"/>
    </style:style>
    <style:style style:name="Table13.Cell37" style:family="table-cell">
      <style:table-cell-properties fo:background-color="#FFFFFF" style:vertical-align="middle" fo:border-left="0.004cm solid #000000" fo:border-right="0.004cm solid #000000" fo:border-top="0.004cm solid #000000"/>
    </style:style>
    <style:style style:name="Table13.Cell38" style:family="table-cell">
      <style:table-cell-properties fo:background-color="#FFFFFF" style:vertical-align="middle" fo:border-left="0.004cm solid #000000" fo:border-top="0.004cm solid #000000"/>
    </style:style>
    <style:style style:name="Table13.Cell39" style:family="table-cell">
      <style:table-cell-properties fo:background-color="#FFFFFF" style:vertical-align="middle" fo:border-left="0.004cm solid #000000" fo:border-top="0.004cm solid #000000"/>
    </style:style>
    <style:style style:name="Table13.Cell40" style:family="table-cell">
      <style:table-cell-properties fo:background-color="#FFFFFF" fo:border-left="0.004cm solid #000000" fo:border-top="0.004cm solid #000000"/>
    </style:style>
    <style:style style:name="Table13.Cell41" style:family="table-cell">
      <style:table-cell-properties fo:background-color="#FFFFFF" style:vertical-align="middle" fo:border-left="0.004cm solid #000000" fo:border-top="0.004cm solid #000000"/>
    </style:style>
    <style:style style:name="Table13.Cell42" style:family="table-cell">
      <style:table-cell-properties fo:background-color="#FFFFFF" fo:border-left="0.004cm solid #000000" fo:border-right="0.004cm solid #000000" fo:border-top="0.004cm solid #000000"/>
    </style:style>
    <style:style style:name="Table13.Cell43" style:family="table-cell">
      <style:table-cell-properties fo:background-color="#FFFFFF" style:vertical-align="middle" fo:border-left="0.004cm solid #000000" fo:border-top="0.004cm solid #000000"/>
    </style:style>
    <style:style style:name="Table13.Cell44" style:family="table-cell">
      <style:table-cell-properties fo:background-color="#FFFFFF" style:vertical-align="middle" fo:border-left="0.004cm solid #000000" fo:border-top="0.004cm solid #000000"/>
    </style:style>
    <style:style style:name="Table13.Cell45" style:family="table-cell">
      <style:table-cell-properties fo:background-color="#FFFFFF" style:vertical-align="middle" fo:border-left="0.004cm solid #000000" fo:border-top="0.004cm solid #000000"/>
    </style:style>
    <style:style style:name="Table13.Cell46" style:family="table-cell">
      <style:table-cell-properties fo:background-color="#FFFFFF" style:vertical-align="middle" fo:border-left="0.004cm solid #000000" fo:border-top="0.004cm solid #000000"/>
    </style:style>
    <style:style style:name="Table13.Cell47" style:family="table-cell">
      <style:table-cell-properties fo:background-color="#FFFFFF" style:vertical-align="middle" fo:border-left="0.004cm solid #000000" fo:border-right="0.004cm solid #000000" fo:border-top="0.004cm solid #000000"/>
    </style:style>
    <style:style style:name="Table13.Cell48" style:family="table-cell">
      <style:table-cell-properties fo:background-color="#FFFFFF" style:vertical-align="middle" fo:border-left="0.004cm solid #000000" fo:border-top="0.004cm solid #000000"/>
    </style:style>
    <style:style style:name="Table13.Cell49" style:family="table-cell">
      <style:table-cell-properties fo:background-color="#FFFFFF" style:vertical-align="middle" fo:border-left="0.004cm solid #000000" fo:border-top="0.004cm solid #000000"/>
    </style:style>
    <style:style style:name="Table13.Cell50" style:family="table-cell">
      <style:table-cell-properties fo:background-color="#FFFFFF" style:vertical-align="middle" fo:border-left="0.004cm solid #000000" fo:border-top="0.004cm solid #000000"/>
    </style:style>
    <style:style style:name="Table13.Cell51" style:family="table-cell">
      <style:table-cell-properties fo:background-color="#FFFFFF" style:vertical-align="middle" fo:border-left="0.004cm solid #000000" fo:border-top="0.004cm solid #000000"/>
    </style:style>
    <style:style style:name="Table13.Cell52" style:family="table-cell">
      <style:table-cell-properties fo:background-color="#FFFFFF" style:vertical-align="middle" fo:border-left="0.004cm solid #000000" fo:border-right="0.004cm solid #000000" fo:border-top="0.004cm solid #000000"/>
    </style:style>
    <style:style style:name="Table13.Cell53" style:family="table-cell">
      <style:table-cell-properties fo:background-color="#FFFFFF" style:vertical-align="middle" fo:border-left="0.004cm solid #000000" fo:border-top="0.004cm solid #000000"/>
    </style:style>
    <style:style style:name="Table13.Cell54" style:family="table-cell">
      <style:table-cell-properties fo:background-color="#FFFFFF" style:vertical-align="middle" fo:border-left="0.004cm solid #000000" fo:border-top="0.004cm solid #000000"/>
    </style:style>
    <style:style style:name="Table13.Cell55" style:family="table-cell">
      <style:table-cell-properties fo:background-color="#FFFFFF" style:vertical-align="middle" fo:border-left="0.004cm solid #000000" fo:border-top="0.004cm solid #000000"/>
    </style:style>
    <style:style style:name="Table13.Cell56" style:family="table-cell">
      <style:table-cell-properties fo:background-color="#FFFFFF" style:vertical-align="middle" fo:border-left="0.004cm solid #000000" fo:border-top="0.004cm solid #000000"/>
    </style:style>
    <style:style style:name="Table13.Cell57" style:family="table-cell">
      <style:table-cell-properties fo:background-color="#FFFFFF" style:vertical-align="middle" fo:border-left="0.004cm solid #000000" fo:border-right="0.004cm solid #000000" fo:border-top="0.004cm solid #000000"/>
    </style:style>
    <style:style style:name="Table13.Cell58" style:family="table-cell">
      <style:table-cell-properties fo:background-color="#FFFFFF" style:vertical-align="middle" fo:border-left="0.004cm solid #000000" fo:border-top="0.004cm solid #000000"/>
    </style:style>
    <style:style style:name="Table13.Cell59" style:family="table-cell">
      <style:table-cell-properties fo:background-color="#FFFFFF" style:vertical-align="middle" fo:border-left="0.004cm solid #000000" fo:border-top="0.004cm solid #000000"/>
    </style:style>
    <style:style style:name="Table13.Cell60" style:family="table-cell">
      <style:table-cell-properties fo:background-color="#FFFFFF" style:vertical-align="middle" fo:border-left="0.004cm solid #000000" fo:border-top="0.004cm solid #000000"/>
    </style:style>
    <style:style style:name="Table13.Cell61" style:family="table-cell">
      <style:table-cell-properties fo:background-color="#FFFFFF" style:vertical-align="middle" fo:border-left="0.004cm solid #000000" fo:border-top="0.004cm solid #000000"/>
    </style:style>
    <style:style style:name="Table13.Cell62" style:family="table-cell">
      <style:table-cell-properties fo:background-color="#FFFFFF" style:vertical-align="middle" fo:border-left="0.004cm solid #000000" fo:border-right="0.004cm solid #000000" fo:border-top="0.004cm solid #000000"/>
    </style:style>
    <style:style style:name="Table13.Cell63" style:family="table-cell">
      <style:table-cell-properties fo:background-color="#FFFFFF" style:vertical-align="middle" fo:border-left="0.004cm solid #000000" fo:border-top="0.004cm solid #000000"/>
    </style:style>
    <style:style style:name="Table13.Cell64" style:family="table-cell">
      <style:table-cell-properties fo:background-color="#FFFFFF" style:vertical-align="middle" fo:border-left="0.004cm solid #000000" fo:border-top="0.004cm solid #000000"/>
    </style:style>
    <style:style style:name="Table13.Cell65" style:family="table-cell">
      <style:table-cell-properties fo:background-color="#FFFFFF" style:vertical-align="middle" fo:border-left="0.004cm solid #000000" fo:border-top="0.004cm solid #000000"/>
    </style:style>
    <style:style style:name="Table13.Cell66" style:family="table-cell">
      <style:table-cell-properties fo:background-color="#FFFFFF" style:vertical-align="middle" fo:border-left="0.004cm solid #000000" fo:border-top="0.004cm solid #000000"/>
    </style:style>
    <style:style style:name="Table13.Cell67" style:family="table-cell">
      <style:table-cell-properties fo:background-color="#FFFFFF" style:vertical-align="middle" fo:border-left="0.004cm solid #000000" fo:border-right="0.004cm solid #000000" fo:border-top="0.004cm solid #000000"/>
    </style:style>
    <style:style style:name="Table13.Cell68" style:family="table-cell">
      <style:table-cell-properties fo:background-color="#FFFFFF" style:vertical-align="middle" fo:border-left="0.004cm solid #000000" fo:border-top="0.004cm solid #000000"/>
    </style:style>
    <style:style style:name="Table13.Cell69" style:family="table-cell">
      <style:table-cell-properties fo:background-color="#FFFFFF" fo:border-left="0.004cm solid #000000" fo:border-top="0.004cm solid #000000"/>
    </style:style>
    <style:style style:name="Table13.Cell70" style:family="table-cell">
      <style:table-cell-properties fo:background-color="#FFFFFF" fo:border-left="0.004cm solid #000000" fo:border-top="0.004cm solid #000000"/>
    </style:style>
    <style:style style:name="Table13.Cell71" style:family="table-cell">
      <style:table-cell-properties fo:background-color="#FFFFFF" style:vertical-align="middle" fo:border-left="0.004cm solid #000000" fo:border-top="0.004cm solid #000000"/>
    </style:style>
    <style:style style:name="Table13.Cell72" style:family="table-cell">
      <style:table-cell-properties fo:background-color="#FFFFFF" style:vertical-align="middle" fo:border-left="0.004cm solid #000000" fo:border-right="0.004cm solid #000000" fo:border-top="0.004cm solid #000000"/>
    </style:style>
    <style:style style:name="Table13.Cell73" style:family="table-cell">
      <style:table-cell-properties fo:background-color="#FFFFFF" style:vertical-align="middle" fo:border-left="0.004cm solid #000000" fo:border-top="0.004cm solid #000000" fo:border-bottom="0.004cm solid #000000"/>
    </style:style>
    <style:style style:name="Table13.Cell74" style:family="table-cell">
      <style:table-cell-properties fo:background-color="#FFFFFF" style:vertical-align="middle" fo:border-left="0.004cm solid #000000" fo:border-top="0.004cm solid #000000" fo:border-bottom="0.004cm solid #000000"/>
    </style:style>
    <style:style style:name="Table13.Cell75" style:family="table-cell">
      <style:table-cell-properties fo:background-color="#FFFFFF" style:vertical-align="middle" fo:border-left="0.004cm solid #000000" fo:border-top="0.004cm solid #000000" fo:border-bottom="0.004cm solid #000000"/>
    </style:style>
    <style:style style:name="Table13.Cell76" style:family="table-cell">
      <style:table-cell-properties fo:background-color="#FFFFFF" style:vertical-align="middle" fo:border-left="0.004cm solid #000000" fo:border-top="0.004cm solid #000000" fo:border-bottom="0.004cm solid #000000"/>
    </style:style>
    <style:style style:name="Table13.Cell77" style:family="table-cell">
      <style:table-cell-properties fo:background-color="#FFFFFF" style:vertical-align="middle" fo:border-left="0.004cm solid #000000" fo:border-right="0.004cm solid #000000" fo:border-top="0.004cm solid #000000" fo:border-bottom="0.004cm solid #000000"/>
    </style:style>
    <style:style style:name="Table14" style:family="table">
      <style:table-properties style:writing-mode="lr-tb" style:width="13.072cm" table:align="center"/>
    </style:style>
    <style:style style:name="Table14.C1" style:family="table-column">
      <style:table-column-properties style:column-width="2.092cm"/>
    </style:style>
    <style:style style:name="Table14.C2" style:family="table-column">
      <style:table-column-properties style:column-width="1.736cm"/>
    </style:style>
    <style:style style:name="Table14.C3" style:family="table-column">
      <style:table-column-properties style:column-width="1.778cm"/>
    </style:style>
    <style:style style:name="Table14.C4" style:family="table-column">
      <style:table-column-properties style:column-width="1.397cm"/>
    </style:style>
    <style:style style:name="Table14.C5" style:family="table-column">
      <style:table-column-properties style:column-width="1.295cm"/>
    </style:style>
    <style:style style:name="Table14.C6" style:family="table-column">
      <style:table-column-properties style:column-width="1.642cm"/>
    </style:style>
    <style:style style:name="Table14.C7" style:family="table-column">
      <style:table-column-properties style:column-width="1.422cm"/>
    </style:style>
    <style:style style:name="Table14.C8" style:family="table-column">
      <style:table-column-properties style:column-width="1.711cm"/>
    </style:style>
    <style:style style:name="Table14.R1" style:family="table-row">
      <style:table-row-properties style:row-height="1.337cm"/>
    </style:style>
    <style:style style:name="Table14.R2" style:family="table-row">
      <style:table-row-properties style:row-height="0.601cm"/>
    </style:style>
    <style:style style:name="Table14.R3" style:family="table-row">
      <style:table-row-properties style:row-height="0.626cm"/>
    </style:style>
    <style:style style:name="Table14.R4" style:family="table-row">
      <style:table-row-properties style:row-height="0.617cm"/>
    </style:style>
    <style:style style:name="Table14.R5" style:family="table-row">
      <style:table-row-properties style:row-height="0.974cm"/>
    </style:style>
    <style:style style:name="Table14.R6" style:family="table-row">
      <style:table-row-properties style:row-height="0.982cm"/>
    </style:style>
    <style:style style:name="Table14.R7" style:family="table-row">
      <style:table-row-properties style:row-height="0.965cm"/>
    </style:style>
    <style:style style:name="Table14.R8" style:family="table-row">
      <style:table-row-properties style:row-height="1.337cm"/>
    </style:style>
    <style:style style:name="Table14.Cell1" style:family="table-cell">
      <style:table-cell-properties fo:background-color="#FFFFFF" style:vertical-align="top" fo:border-left="0.004cm solid #000000" fo:border-top="0.004cm solid #000000"/>
    </style:style>
    <style:style style:name="Table14.Cell2" style:family="table-cell">
      <style:table-cell-properties fo:background-color="#FFFFFF" style:vertical-align="middle" fo:border-left="0.004cm solid #000000" fo:border-top="0.004cm solid #000000"/>
    </style:style>
    <style:style style:name="Table14.Cell3" style:family="table-cell">
      <style:table-cell-properties fo:background-color="#FFFFFF" style:vertical-align="middle" fo:border-left="0.004cm solid #000000" fo:border-top="0.004cm solid #000000"/>
    </style:style>
    <style:style style:name="Table14.Cell4" style:family="table-cell">
      <style:table-cell-properties fo:background-color="#FFFFFF" style:vertical-align="middle" fo:border-left="0.004cm solid #000000" fo:border-top="0.004cm solid #000000"/>
    </style:style>
    <style:style style:name="Table14.Cell5" style:family="table-cell">
      <style:table-cell-properties fo:background-color="#FFFFFF" style:vertical-align="middle" fo:border-left="0.004cm solid #000000" fo:border-top="0.004cm solid #000000"/>
    </style:style>
    <style:style style:name="Table14.Cell6" style:family="table-cell">
      <style:table-cell-properties fo:background-color="#FFFFFF" style:vertical-align="middle" fo:border-left="0.004cm solid #000000" fo:border-top="0.004cm solid #000000"/>
    </style:style>
    <style:style style:name="Table14.Cell7" style:family="table-cell">
      <style:table-cell-properties fo:background-color="#FFFFFF" style:vertical-align="middle" fo:border-left="0.004cm solid #000000" fo:border-top="0.004cm solid #000000"/>
    </style:style>
    <style:style style:name="Table14.Cell8" style:family="table-cell">
      <style:table-cell-properties fo:background-color="#FFFFFF" style:vertical-align="middle" fo:border-left="0.004cm solid #000000" fo:border-right="0.004cm solid #000000" fo:border-top="0.004cm solid #000000"/>
    </style:style>
    <style:style style:name="Table14.Cell9" style:family="table-cell">
      <style:table-cell-properties fo:background-color="#FFFFFF" style:vertical-align="middle" fo:border-left="0.004cm solid #000000" fo:border-top="0.004cm solid #000000"/>
    </style:style>
    <style:style style:name="Table14.Cell10" style:family="table-cell">
      <style:table-cell-properties fo:background-color="#FFFFFF" style:vertical-align="middle" fo:border-left="0.004cm solid #000000" fo:border-top="0.004cm solid #000000"/>
    </style:style>
    <style:style style:name="Table14.Cell11" style:family="table-cell">
      <style:table-cell-properties fo:background-color="#FFFFFF" style:vertical-align="middle" fo:border-left="0.004cm solid #000000" fo:border-top="0.004cm solid #000000"/>
    </style:style>
    <style:style style:name="Table14.Cell12" style:family="table-cell">
      <style:table-cell-properties fo:background-color="#FFFFFF" style:vertical-align="middle" fo:border-left="0.004cm solid #000000" fo:border-top="0.004cm solid #000000"/>
    </style:style>
    <style:style style:name="Table14.Cell13" style:family="table-cell">
      <style:table-cell-properties fo:background-color="#FFFFFF" style:vertical-align="middle" fo:border-left="0.004cm solid #000000" fo:border-top="0.004cm solid #000000"/>
    </style:style>
    <style:style style:name="Table14.Cell14" style:family="table-cell">
      <style:table-cell-properties fo:background-color="#FFFFFF" style:vertical-align="middle" fo:border-left="0.004cm solid #000000" fo:border-top="0.004cm solid #000000"/>
    </style:style>
    <style:style style:name="Table14.Cell15" style:family="table-cell">
      <style:table-cell-properties fo:background-color="#FFFFFF" style:vertical-align="middle" fo:border-left="0.004cm solid #000000" fo:border-top="0.004cm solid #000000"/>
    </style:style>
    <style:style style:name="Table14.Cell16" style:family="table-cell">
      <style:table-cell-properties fo:background-color="#FFFFFF" style:vertical-align="middle" fo:border-left="0.004cm solid #000000" fo:border-right="0.004cm solid #000000" fo:border-top="0.004cm solid #000000"/>
    </style:style>
    <style:style style:name="Table14.Cell17" style:family="table-cell">
      <style:table-cell-properties fo:background-color="#FFFFFF" style:vertical-align="middle" fo:border-left="0.004cm solid #000000" fo:border-top="0.004cm solid #000000"/>
    </style:style>
    <style:style style:name="Table14.Cell18" style:family="table-cell">
      <style:table-cell-properties fo:background-color="#FFFFFF" style:vertical-align="middle" fo:border-left="0.004cm solid #000000" fo:border-top="0.004cm solid #000000"/>
    </style:style>
    <style:style style:name="Table14.Cell19" style:family="table-cell">
      <style:table-cell-properties fo:background-color="#FFFFFF" style:vertical-align="middle" fo:border-left="0.004cm solid #000000" fo:border-top="0.004cm solid #000000"/>
    </style:style>
    <style:style style:name="Table14.Cell20" style:family="table-cell">
      <style:table-cell-properties fo:background-color="#FFFFFF" style:vertical-align="middle" fo:border-left="0.004cm solid #000000" fo:border-top="0.004cm solid #000000"/>
    </style:style>
    <style:style style:name="Table14.Cell21" style:family="table-cell">
      <style:table-cell-properties fo:background-color="#FFFFFF" style:vertical-align="middle" fo:border-left="0.004cm solid #000000" fo:border-top="0.004cm solid #000000"/>
    </style:style>
    <style:style style:name="Table14.Cell22" style:family="table-cell">
      <style:table-cell-properties fo:background-color="#FFFFFF" style:vertical-align="middle" fo:border-left="0.004cm solid #000000" fo:border-top="0.004cm solid #000000"/>
    </style:style>
    <style:style style:name="Table14.Cell23" style:family="table-cell">
      <style:table-cell-properties fo:background-color="#FFFFFF" style:vertical-align="middle" fo:border-left="0.004cm solid #000000" fo:border-top="0.004cm solid #000000"/>
    </style:style>
    <style:style style:name="Table14.Cell24" style:family="table-cell">
      <style:table-cell-properties fo:background-color="#FFFFFF" style:vertical-align="middle" fo:border-left="0.004cm solid #000000" fo:border-right="0.004cm solid #000000" fo:border-top="0.004cm solid #000000"/>
    </style:style>
    <style:style style:name="Table14.Cell25" style:family="table-cell">
      <style:table-cell-properties fo:background-color="#FFFFFF" style:vertical-align="middle" fo:border-left="0.004cm solid #000000" fo:border-top="0.004cm solid #000000"/>
    </style:style>
    <style:style style:name="Table14.Cell26" style:family="table-cell">
      <style:table-cell-properties fo:background-color="#FFFFFF" style:vertical-align="middle" fo:border-left="0.004cm solid #000000" fo:border-top="0.004cm solid #000000"/>
    </style:style>
    <style:style style:name="Table14.Cell27" style:family="table-cell">
      <style:table-cell-properties fo:background-color="#FFFFFF" style:vertical-align="middle" fo:border-left="0.004cm solid #000000" fo:border-top="0.004cm solid #000000"/>
    </style:style>
    <style:style style:name="Table14.Cell28" style:family="table-cell">
      <style:table-cell-properties fo:background-color="#FFFFFF" style:vertical-align="middle" fo:border-left="0.004cm solid #000000" fo:border-top="0.004cm solid #000000"/>
    </style:style>
    <style:style style:name="Table14.Cell29" style:family="table-cell">
      <style:table-cell-properties fo:background-color="#FFFFFF" style:vertical-align="middle" fo:border-left="0.004cm solid #000000" fo:border-top="0.004cm solid #000000"/>
    </style:style>
    <style:style style:name="Table14.Cell30" style:family="table-cell">
      <style:table-cell-properties fo:background-color="#FFFFFF" style:vertical-align="middle" fo:border-left="0.004cm solid #000000" fo:border-top="0.004cm solid #000000"/>
    </style:style>
    <style:style style:name="Table14.Cell31" style:family="table-cell">
      <style:table-cell-properties fo:background-color="#FFFFFF" style:vertical-align="middle" fo:border-left="0.004cm solid #000000" fo:border-top="0.004cm solid #000000"/>
    </style:style>
    <style:style style:name="Table14.Cell32" style:family="table-cell">
      <style:table-cell-properties fo:background-color="#FFFFFF" style:vertical-align="middle" fo:border-left="0.004cm solid #000000" fo:border-right="0.004cm solid #000000" fo:border-top="0.004cm solid #000000"/>
    </style:style>
    <style:style style:name="Table14.Cell33" style:family="table-cell">
      <style:table-cell-properties fo:background-color="#FFFFFF" style:vertical-align="middle" fo:border-left="0.004cm solid #000000" fo:border-top="0.004cm solid #000000"/>
    </style:style>
    <style:style style:name="Table14.Cell34" style:family="table-cell">
      <style:table-cell-properties fo:background-color="#FFFFFF" style:vertical-align="middle" fo:border-left="0.004cm solid #000000" fo:border-top="0.004cm solid #000000"/>
    </style:style>
    <style:style style:name="Table14.Cell35" style:family="table-cell">
      <style:table-cell-properties fo:background-color="#FFFFFF" style:vertical-align="middle" fo:border-left="0.004cm solid #000000" fo:border-top="0.004cm solid #000000"/>
    </style:style>
    <style:style style:name="Table14.Cell36" style:family="table-cell">
      <style:table-cell-properties fo:background-color="#FFFFFF" style:vertical-align="middle" fo:border-left="0.004cm solid #000000" fo:border-top="0.004cm solid #000000"/>
    </style:style>
    <style:style style:name="Table14.Cell37" style:family="table-cell">
      <style:table-cell-properties fo:background-color="#FFFFFF" style:vertical-align="middle" fo:border-left="0.004cm solid #000000" fo:border-top="0.004cm solid #000000"/>
    </style:style>
    <style:style style:name="Table14.Cell38" style:family="table-cell">
      <style:table-cell-properties fo:background-color="#FFFFFF" style:vertical-align="middle" fo:border-left="0.004cm solid #000000" fo:border-top="0.004cm solid #000000"/>
    </style:style>
    <style:style style:name="Table14.Cell39" style:family="table-cell">
      <style:table-cell-properties fo:background-color="#FFFFFF" style:vertical-align="middle" fo:border-left="0.004cm solid #000000" fo:border-top="0.004cm solid #000000"/>
    </style:style>
    <style:style style:name="Table14.Cell40" style:family="table-cell">
      <style:table-cell-properties fo:background-color="#FFFFFF" style:vertical-align="middle" fo:border-left="0.004cm solid #000000" fo:border-right="0.004cm solid #000000" fo:border-top="0.004cm solid #000000"/>
    </style:style>
    <style:style style:name="Table14.Cell41" style:family="table-cell">
      <style:table-cell-properties fo:background-color="#FFFFFF" fo:border-left="0.004cm solid #000000" fo:border-top="0.004cm solid #000000"/>
    </style:style>
    <style:style style:name="Table14.Cell42" style:family="table-cell">
      <style:table-cell-properties fo:background-color="#FFFFFF" style:vertical-align="middle" fo:border-left="0.004cm solid #000000" fo:border-top="0.004cm solid #000000"/>
    </style:style>
    <style:style style:name="Table14.Cell43" style:family="table-cell">
      <style:table-cell-properties fo:background-color="#FFFFFF" style:vertical-align="middle" fo:border-left="0.004cm solid #000000" fo:border-top="0.004cm solid #000000"/>
    </style:style>
    <style:style style:name="Table14.Cell44" style:family="table-cell">
      <style:table-cell-properties fo:background-color="#FFFFFF" style:vertical-align="middle" fo:border-left="0.004cm solid #000000" fo:border-top="0.004cm solid #000000"/>
    </style:style>
    <style:style style:name="Table14.Cell45" style:family="table-cell">
      <style:table-cell-properties fo:background-color="#FFFFFF" style:vertical-align="middle" fo:border-left="0.004cm solid #000000" fo:border-top="0.004cm solid #000000"/>
    </style:style>
    <style:style style:name="Table14.Cell46" style:family="table-cell">
      <style:table-cell-properties fo:background-color="#FFFFFF" style:vertical-align="middle" fo:border-left="0.004cm solid #000000" fo:border-top="0.004cm solid #000000"/>
    </style:style>
    <style:style style:name="Table14.Cell47" style:family="table-cell">
      <style:table-cell-properties fo:background-color="#FFFFFF" style:vertical-align="middle" fo:border-left="0.004cm solid #000000" fo:border-top="0.004cm solid #000000"/>
    </style:style>
    <style:style style:name="Table14.Cell48" style:family="table-cell">
      <style:table-cell-properties fo:background-color="#FFFFFF" style:vertical-align="middle" fo:border-left="0.004cm solid #000000" fo:border-right="0.004cm solid #000000" fo:border-top="0.004cm solid #000000"/>
    </style:style>
    <style:style style:name="Table14.Cell49" style:family="table-cell">
      <style:table-cell-properties fo:background-color="#FFFFFF" fo:border-left="0.004cm solid #000000" fo:border-top="0.004cm solid #000000"/>
    </style:style>
    <style:style style:name="Table14.Cell50" style:family="table-cell">
      <style:table-cell-properties fo:background-color="#FFFFFF" style:vertical-align="middle" fo:border-left="0.004cm solid #000000" fo:border-top="0.004cm solid #000000"/>
    </style:style>
    <style:style style:name="Table14.Cell51" style:family="table-cell">
      <style:table-cell-properties fo:background-color="#FFFFFF" style:vertical-align="middle" fo:border-left="0.004cm solid #000000" fo:border-top="0.004cm solid #000000"/>
    </style:style>
    <style:style style:name="Table14.Cell52" style:family="table-cell">
      <style:table-cell-properties fo:background-color="#FFFFFF" style:vertical-align="middle" fo:border-left="0.004cm solid #000000" fo:border-top="0.004cm solid #000000"/>
    </style:style>
    <style:style style:name="Table14.Cell53" style:family="table-cell">
      <style:table-cell-properties fo:background-color="#FFFFFF" style:vertical-align="middle" fo:border-left="0.004cm solid #000000" fo:border-top="0.004cm solid #000000"/>
    </style:style>
    <style:style style:name="Table14.Cell54" style:family="table-cell">
      <style:table-cell-properties fo:background-color="#FFFFFF" style:vertical-align="middle" fo:border-left="0.004cm solid #000000" fo:border-top="0.004cm solid #000000"/>
    </style:style>
    <style:style style:name="Table14.Cell55" style:family="table-cell">
      <style:table-cell-properties fo:background-color="#FFFFFF" style:vertical-align="middle" fo:border-left="0.004cm solid #000000" fo:border-top="0.004cm solid #000000"/>
    </style:style>
    <style:style style:name="Table14.Cell56" style:family="table-cell">
      <style:table-cell-properties fo:background-color="#FFFFFF" style:vertical-align="middle" fo:border-left="0.004cm solid #000000" fo:border-right="0.004cm solid #000000" fo:border-top="0.004cm solid #000000"/>
    </style:style>
    <style:style style:name="Table14.Cell57" style:family="table-cell">
      <style:table-cell-properties fo:background-color="#FFFFFF" style:vertical-align="middle" fo:border-left="0.004cm solid #000000" fo:border-top="0.004cm solid #000000" fo:border-bottom="0.004cm solid #000000"/>
    </style:style>
    <style:style style:name="Table14.Cell58" style:family="table-cell">
      <style:table-cell-properties fo:background-color="#FFFFFF" style:vertical-align="middle" fo:border-left="0.004cm solid #000000" fo:border-top="0.004cm solid #000000" fo:border-bottom="0.004cm solid #000000"/>
    </style:style>
    <style:style style:name="Table14.Cell59" style:family="table-cell">
      <style:table-cell-properties fo:background-color="#FFFFFF" style:vertical-align="middle" fo:border-left="0.004cm solid #000000" fo:border-top="0.004cm solid #000000" fo:border-bottom="0.004cm solid #000000"/>
    </style:style>
    <style:style style:name="Table14.Cell60" style:family="table-cell">
      <style:table-cell-properties fo:background-color="#FFFFFF" style:vertical-align="middle" fo:border-left="0.004cm solid #000000" fo:border-top="0.004cm solid #000000" fo:border-bottom="0.004cm solid #000000"/>
    </style:style>
    <style:style style:name="Table14.Cell61" style:family="table-cell">
      <style:table-cell-properties fo:background-color="#FFFFFF" style:vertical-align="middle" fo:border-left="0.004cm solid #000000" fo:border-top="0.004cm solid #000000" fo:border-bottom="0.004cm solid #000000"/>
    </style:style>
    <style:style style:name="Table14.Cell62" style:family="table-cell">
      <style:table-cell-properties fo:background-color="#FFFFFF" style:vertical-align="middle" fo:border-left="0.004cm solid #000000" fo:border-top="0.004cm solid #000000" fo:border-bottom="0.004cm solid #000000"/>
    </style:style>
    <style:style style:name="Table14.Cell63" style:family="table-cell">
      <style:table-cell-properties fo:background-color="#FFFFFF" style:vertical-align="middle" fo:border-left="0.004cm solid #000000" fo:border-top="0.004cm solid #000000" fo:border-bottom="0.004cm solid #000000"/>
    </style:style>
    <style:style style:name="Table14.Cell64" style:family="table-cell">
      <style:table-cell-properties fo:background-color="#FFFFFF" style:vertical-align="middle" fo:border-left="0.004cm solid #000000" fo:border-right="0.004cm solid #000000" fo:border-top="0.004cm solid #000000" fo:border-bottom="0.004cm solid #000000"/>
    </style:style>
    <style:style style:name="Table15" style:family="table">
      <style:table-properties style:writing-mode="lr-tb" style:width="13.072cm" table:align="center"/>
    </style:style>
    <style:style style:name="Table15.C1" style:family="table-column">
      <style:table-column-properties style:column-width="1.972cm"/>
    </style:style>
    <style:style style:name="Table15.C2" style:family="table-column">
      <style:table-column-properties style:column-width="1.524cm"/>
    </style:style>
    <style:style style:name="Table15.C3" style:family="table-column">
      <style:table-column-properties style:column-width="1.626cm"/>
    </style:style>
    <style:style style:name="Table15.C4" style:family="table-column">
      <style:table-column-properties style:column-width="1.584cm"/>
    </style:style>
    <style:style style:name="Table15.C5" style:family="table-column">
      <style:table-column-properties style:column-width="1.591cm"/>
    </style:style>
    <style:style style:name="Table15.C6" style:family="table-column">
      <style:table-column-properties style:column-width="1.388cm"/>
    </style:style>
    <style:style style:name="Table15.C7" style:family="table-column">
      <style:table-column-properties style:column-width="1.676cm"/>
    </style:style>
    <style:style style:name="Table15.C8" style:family="table-column">
      <style:table-column-properties style:column-width="1.711cm"/>
    </style:style>
    <style:style style:name="Table15.R1" style:family="table-row">
      <style:table-row-properties style:row-height="1.346cm"/>
    </style:style>
    <style:style style:name="Table15.R2" style:family="table-row">
      <style:table-row-properties style:row-height="0.626cm"/>
    </style:style>
    <style:style style:name="Table15.R3" style:family="table-row">
      <style:table-row-properties style:row-height="0.617cm"/>
    </style:style>
    <style:style style:name="Table15.R4" style:family="table-row">
      <style:table-row-properties style:row-height="0.610cm"/>
    </style:style>
    <style:style style:name="Table15.R5" style:family="table-row">
      <style:table-row-properties style:row-height="0.965cm"/>
    </style:style>
    <style:style style:name="Table15.R6" style:family="table-row">
      <style:table-row-properties style:row-height="0.974cm"/>
    </style:style>
    <style:style style:name="Table15.R7" style:family="table-row">
      <style:table-row-properties style:row-height="0.974cm"/>
    </style:style>
    <style:style style:name="Table15.R8" style:family="table-row">
      <style:table-row-properties style:row-height="1.355cm"/>
    </style:style>
    <style:style style:name="Table15.Cell1" style:family="table-cell">
      <style:table-cell-properties fo:background-color="#FFFFFF" style:vertical-align="top" fo:border-left="0.004cm solid #000000" fo:border-top="0.004cm solid #000000"/>
    </style:style>
    <style:style style:name="Table15.Cell2" style:family="table-cell">
      <style:table-cell-properties fo:background-color="#FFFFFF" style:vertical-align="middle" fo:border-left="0.004cm solid #000000" fo:border-top="0.004cm solid #000000"/>
    </style:style>
    <style:style style:name="Table15.Cell3" style:family="table-cell">
      <style:table-cell-properties fo:background-color="#FFFFFF" style:vertical-align="middle" fo:border-left="0.004cm solid #000000" fo:border-top="0.004cm solid #000000"/>
    </style:style>
    <style:style style:name="Table15.Cell4" style:family="table-cell">
      <style:table-cell-properties fo:background-color="#FFFFFF" style:vertical-align="middle" fo:border-left="0.004cm solid #000000" fo:border-top="0.004cm solid #000000"/>
    </style:style>
    <style:style style:name="Table15.Cell5" style:family="table-cell">
      <style:table-cell-properties fo:background-color="#FFFFFF" style:vertical-align="middle" fo:border-left="0.004cm solid #000000" fo:border-top="0.004cm solid #000000"/>
    </style:style>
    <style:style style:name="Table15.Cell6" style:family="table-cell">
      <style:table-cell-properties fo:background-color="#FFFFFF" style:vertical-align="middle" fo:border-left="0.004cm solid #000000" fo:border-top="0.004cm solid #000000"/>
    </style:style>
    <style:style style:name="Table15.Cell7" style:family="table-cell">
      <style:table-cell-properties fo:background-color="#FFFFFF" style:vertical-align="middle" fo:border-left="0.004cm solid #000000" fo:border-top="0.004cm solid #000000"/>
    </style:style>
    <style:style style:name="Table15.Cell8" style:family="table-cell">
      <style:table-cell-properties fo:background-color="#FFFFFF" style:vertical-align="middle" fo:border-left="0.004cm solid #000000" fo:border-right="0.004cm solid #000000" fo:border-top="0.004cm solid #000000"/>
    </style:style>
    <style:style style:name="Table15.Cell9" style:family="table-cell">
      <style:table-cell-properties fo:background-color="#FFFFFF" style:vertical-align="middle" fo:border-left="0.004cm solid #000000" fo:border-top="0.004cm solid #000000"/>
    </style:style>
    <style:style style:name="Table15.Cell10" style:family="table-cell">
      <style:table-cell-properties fo:background-color="#FFFFFF" style:vertical-align="middle" fo:border-left="0.004cm solid #000000" fo:border-top="0.004cm solid #000000"/>
    </style:style>
    <style:style style:name="Table15.Cell11" style:family="table-cell">
      <style:table-cell-properties fo:background-color="#FFFFFF" style:vertical-align="middle" fo:border-left="0.004cm solid #000000" fo:border-top="0.004cm solid #000000"/>
    </style:style>
    <style:style style:name="Table15.Cell12" style:family="table-cell">
      <style:table-cell-properties fo:background-color="#FFFFFF" style:vertical-align="middle" fo:border-left="0.004cm solid #000000" fo:border-top="0.004cm solid #000000"/>
    </style:style>
    <style:style style:name="Table15.Cell13" style:family="table-cell">
      <style:table-cell-properties fo:background-color="#FFFFFF" style:vertical-align="middle" fo:border-left="0.004cm solid #000000" fo:border-top="0.004cm solid #000000"/>
    </style:style>
    <style:style style:name="Table15.Cell14" style:family="table-cell">
      <style:table-cell-properties fo:background-color="#FFFFFF" style:vertical-align="middle" fo:border-left="0.004cm solid #000000" fo:border-top="0.004cm solid #000000"/>
    </style:style>
    <style:style style:name="Table15.Cell15" style:family="table-cell">
      <style:table-cell-properties fo:background-color="#FFFFFF" style:vertical-align="middle" fo:border-left="0.004cm solid #000000" fo:border-top="0.004cm solid #000000"/>
    </style:style>
    <style:style style:name="Table15.Cell16" style:family="table-cell">
      <style:table-cell-properties fo:background-color="#FFFFFF" style:vertical-align="middle" fo:border-left="0.004cm solid #000000" fo:border-right="0.004cm solid #000000" fo:border-top="0.004cm solid #000000"/>
    </style:style>
    <style:style style:name="Table15.Cell17" style:family="table-cell">
      <style:table-cell-properties fo:background-color="#FFFFFF" style:vertical-align="middle" fo:border-left="0.004cm solid #000000" fo:border-top="0.004cm solid #000000"/>
    </style:style>
    <style:style style:name="Table15.Cell18" style:family="table-cell">
      <style:table-cell-properties fo:background-color="#FFFFFF" style:vertical-align="middle" fo:border-left="0.004cm solid #000000" fo:border-top="0.004cm solid #000000"/>
    </style:style>
    <style:style style:name="Table15.Cell19" style:family="table-cell">
      <style:table-cell-properties fo:background-color="#FFFFFF" style:vertical-align="middle" fo:border-left="0.004cm solid #000000" fo:border-top="0.004cm solid #000000"/>
    </style:style>
    <style:style style:name="Table15.Cell20" style:family="table-cell">
      <style:table-cell-properties fo:background-color="#FFFFFF" style:vertical-align="middle" fo:border-left="0.004cm solid #000000" fo:border-top="0.004cm solid #000000"/>
    </style:style>
    <style:style style:name="Table15.Cell21" style:family="table-cell">
      <style:table-cell-properties fo:background-color="#FFFFFF" style:vertical-align="middle" fo:border-left="0.004cm solid #000000" fo:border-top="0.004cm solid #000000"/>
    </style:style>
    <style:style style:name="Table15.Cell22" style:family="table-cell">
      <style:table-cell-properties fo:background-color="#FFFFFF" style:vertical-align="middle" fo:border-left="0.004cm solid #000000" fo:border-top="0.004cm solid #000000"/>
    </style:style>
    <style:style style:name="Table15.Cell23" style:family="table-cell">
      <style:table-cell-properties fo:background-color="#FFFFFF" style:vertical-align="middle" fo:border-left="0.004cm solid #000000" fo:border-top="0.004cm solid #000000"/>
    </style:style>
    <style:style style:name="Table15.Cell24" style:family="table-cell">
      <style:table-cell-properties fo:background-color="#FFFFFF" style:vertical-align="middle" fo:border-left="0.004cm solid #000000" fo:border-right="0.004cm solid #000000" fo:border-top="0.004cm solid #000000"/>
    </style:style>
    <style:style style:name="Table15.Cell25" style:family="table-cell">
      <style:table-cell-properties fo:background-color="#FFFFFF" style:vertical-align="middle" fo:border-left="0.004cm solid #000000" fo:border-top="0.004cm solid #000000"/>
    </style:style>
    <style:style style:name="Table15.Cell26" style:family="table-cell">
      <style:table-cell-properties fo:background-color="#FFFFFF" style:vertical-align="middle" fo:border-left="0.004cm solid #000000" fo:border-top="0.004cm solid #000000"/>
    </style:style>
    <style:style style:name="Table15.Cell27" style:family="table-cell">
      <style:table-cell-properties fo:background-color="#FFFFFF" style:vertical-align="middle" fo:border-left="0.004cm solid #000000" fo:border-top="0.004cm solid #000000"/>
    </style:style>
    <style:style style:name="Table15.Cell28" style:family="table-cell">
      <style:table-cell-properties fo:background-color="#FFFFFF" style:vertical-align="middle" fo:border-left="0.004cm solid #000000" fo:border-top="0.004cm solid #000000"/>
    </style:style>
    <style:style style:name="Table15.Cell29" style:family="table-cell">
      <style:table-cell-properties fo:background-color="#FFFFFF" style:vertical-align="middle" fo:border-left="0.004cm solid #000000" fo:border-top="0.004cm solid #000000"/>
    </style:style>
    <style:style style:name="Table15.Cell30" style:family="table-cell">
      <style:table-cell-properties fo:background-color="#FFFFFF" style:vertical-align="middle" fo:border-left="0.004cm solid #000000" fo:border-top="0.004cm solid #000000"/>
    </style:style>
    <style:style style:name="Table15.Cell31" style:family="table-cell">
      <style:table-cell-properties fo:background-color="#FFFFFF" style:vertical-align="middle" fo:border-left="0.004cm solid #000000" fo:border-top="0.004cm solid #000000"/>
    </style:style>
    <style:style style:name="Table15.Cell32" style:family="table-cell">
      <style:table-cell-properties fo:background-color="#FFFFFF" style:vertical-align="middle" fo:border-left="0.004cm solid #000000" fo:border-right="0.004cm solid #000000" fo:border-top="0.004cm solid #000000"/>
    </style:style>
    <style:style style:name="Table15.Cell33" style:family="table-cell">
      <style:table-cell-properties fo:background-color="#FFFFFF" style:vertical-align="middle" fo:border-left="0.004cm solid #000000" fo:border-top="0.004cm solid #000000"/>
    </style:style>
    <style:style style:name="Table15.Cell34" style:family="table-cell">
      <style:table-cell-properties fo:background-color="#FFFFFF" style:vertical-align="middle" fo:border-left="0.004cm solid #000000" fo:border-top="0.004cm solid #000000"/>
    </style:style>
    <style:style style:name="Table15.Cell35" style:family="table-cell">
      <style:table-cell-properties fo:background-color="#FFFFFF" style:vertical-align="middle" fo:border-left="0.004cm solid #000000" fo:border-top="0.004cm solid #000000"/>
    </style:style>
    <style:style style:name="Table15.Cell36" style:family="table-cell">
      <style:table-cell-properties fo:background-color="#FFFFFF" style:vertical-align="middle" fo:border-left="0.004cm solid #000000" fo:border-top="0.004cm solid #000000"/>
    </style:style>
    <style:style style:name="Table15.Cell37" style:family="table-cell">
      <style:table-cell-properties fo:background-color="#FFFFFF" style:vertical-align="middle" fo:border-left="0.004cm solid #000000" fo:border-top="0.004cm solid #000000"/>
    </style:style>
    <style:style style:name="Table15.Cell38" style:family="table-cell">
      <style:table-cell-properties fo:background-color="#FFFFFF" style:vertical-align="middle" fo:border-left="0.004cm solid #000000" fo:border-top="0.004cm solid #000000"/>
    </style:style>
    <style:style style:name="Table15.Cell39" style:family="table-cell">
      <style:table-cell-properties fo:background-color="#FFFFFF" style:vertical-align="middle" fo:border-left="0.004cm solid #000000" fo:border-top="0.004cm solid #000000"/>
    </style:style>
    <style:style style:name="Table15.Cell40" style:family="table-cell">
      <style:table-cell-properties fo:background-color="#FFFFFF" style:vertical-align="middle" fo:border-left="0.004cm solid #000000" fo:border-right="0.004cm solid #000000" fo:border-top="0.004cm solid #000000"/>
    </style:style>
    <style:style style:name="Table15.Cell41" style:family="table-cell">
      <style:table-cell-properties fo:background-color="#FFFFFF" fo:border-left="0.004cm solid #000000" fo:border-top="0.004cm solid #000000"/>
    </style:style>
    <style:style style:name="Table15.Cell42" style:family="table-cell">
      <style:table-cell-properties fo:background-color="#FFFFFF" style:vertical-align="middle" fo:border-left="0.004cm solid #000000" fo:border-top="0.004cm solid #000000"/>
    </style:style>
    <style:style style:name="Table15.Cell43" style:family="table-cell">
      <style:table-cell-properties fo:background-color="#FFFFFF" style:vertical-align="middle" fo:border-left="0.004cm solid #000000" fo:border-top="0.004cm solid #000000"/>
    </style:style>
    <style:style style:name="Table15.Cell44" style:family="table-cell">
      <style:table-cell-properties fo:background-color="#FFFFFF" style:vertical-align="middle" fo:border-left="0.004cm solid #000000" fo:border-top="0.004cm solid #000000"/>
    </style:style>
    <style:style style:name="Table15.Cell45" style:family="table-cell">
      <style:table-cell-properties fo:background-color="#FFFFFF" style:vertical-align="middle" fo:border-left="0.004cm solid #000000" fo:border-top="0.004cm solid #000000"/>
    </style:style>
    <style:style style:name="Table15.Cell46" style:family="table-cell">
      <style:table-cell-properties fo:background-color="#FFFFFF" style:vertical-align="middle" fo:border-left="0.004cm solid #000000" fo:border-top="0.004cm solid #000000"/>
    </style:style>
    <style:style style:name="Table15.Cell47" style:family="table-cell">
      <style:table-cell-properties fo:background-color="#FFFFFF" style:vertical-align="middle" fo:border-left="0.004cm solid #000000" fo:border-top="0.004cm solid #000000"/>
    </style:style>
    <style:style style:name="Table15.Cell48" style:family="table-cell">
      <style:table-cell-properties fo:background-color="#FFFFFF" style:vertical-align="middle" fo:border-left="0.004cm solid #000000" fo:border-right="0.004cm solid #000000" fo:border-top="0.004cm solid #000000"/>
    </style:style>
    <style:style style:name="Table15.Cell49" style:family="table-cell">
      <style:table-cell-properties fo:background-color="#FFFFFF" fo:border-left="0.004cm solid #000000" fo:border-top="0.004cm solid #000000"/>
    </style:style>
    <style:style style:name="Table15.Cell50" style:family="table-cell">
      <style:table-cell-properties fo:background-color="#FFFFFF" style:vertical-align="middle" fo:border-left="0.004cm solid #000000" fo:border-top="0.004cm solid #000000"/>
    </style:style>
    <style:style style:name="Table15.Cell51" style:family="table-cell">
      <style:table-cell-properties fo:background-color="#FFFFFF" style:vertical-align="middle" fo:border-left="0.004cm solid #000000" fo:border-top="0.004cm solid #000000"/>
    </style:style>
    <style:style style:name="Table15.Cell52" style:family="table-cell">
      <style:table-cell-properties fo:background-color="#FFFFFF" style:vertical-align="middle" fo:border-left="0.004cm solid #000000" fo:border-top="0.004cm solid #000000"/>
    </style:style>
    <style:style style:name="Table15.Cell53" style:family="table-cell">
      <style:table-cell-properties fo:background-color="#FFFFFF" style:vertical-align="middle" fo:border-left="0.004cm solid #000000" fo:border-top="0.004cm solid #000000"/>
    </style:style>
    <style:style style:name="Table15.Cell54" style:family="table-cell">
      <style:table-cell-properties fo:background-color="#FFFFFF" style:vertical-align="middle" fo:border-left="0.004cm solid #000000" fo:border-top="0.004cm solid #000000"/>
    </style:style>
    <style:style style:name="Table15.Cell55" style:family="table-cell">
      <style:table-cell-properties fo:background-color="#FFFFFF" style:vertical-align="middle" fo:border-left="0.004cm solid #000000" fo:border-top="0.004cm solid #000000"/>
    </style:style>
    <style:style style:name="Table15.Cell56" style:family="table-cell">
      <style:table-cell-properties fo:background-color="#FFFFFF" style:vertical-align="middle" fo:border-left="0.004cm solid #000000" fo:border-right="0.004cm solid #000000" fo:border-top="0.004cm solid #000000"/>
    </style:style>
    <style:style style:name="Table15.Cell57" style:family="table-cell">
      <style:table-cell-properties fo:background-color="#FFFFFF" style:vertical-align="middle" fo:border-left="0.004cm solid #000000" fo:border-top="0.004cm solid #000000" fo:border-bottom="0.004cm solid #000000"/>
    </style:style>
    <style:style style:name="Table15.Cell58" style:family="table-cell">
      <style:table-cell-properties fo:background-color="#FFFFFF" style:vertical-align="middle" fo:border-left="0.004cm solid #000000" fo:border-top="0.004cm solid #000000" fo:border-bottom="0.004cm solid #000000"/>
    </style:style>
    <style:style style:name="Table15.Cell59" style:family="table-cell">
      <style:table-cell-properties fo:background-color="#FFFFFF" style:vertical-align="middle" fo:border-left="0.004cm solid #000000" fo:border-top="0.004cm solid #000000" fo:border-bottom="0.004cm solid #000000"/>
    </style:style>
    <style:style style:name="Table15.Cell60" style:family="table-cell">
      <style:table-cell-properties fo:background-color="#FFFFFF" style:vertical-align="middle" fo:border-left="0.004cm solid #000000" fo:border-top="0.004cm solid #000000" fo:border-bottom="0.004cm solid #000000"/>
    </style:style>
    <style:style style:name="Table15.Cell61" style:family="table-cell">
      <style:table-cell-properties fo:background-color="#FFFFFF" style:vertical-align="middle" fo:border-left="0.004cm solid #000000" fo:border-top="0.004cm solid #000000" fo:border-bottom="0.004cm solid #000000"/>
    </style:style>
    <style:style style:name="Table15.Cell62" style:family="table-cell">
      <style:table-cell-properties fo:background-color="#FFFFFF" style:vertical-align="middle" fo:border-left="0.004cm solid #000000" fo:border-top="0.004cm solid #000000" fo:border-bottom="0.004cm solid #000000"/>
    </style:style>
    <style:style style:name="Table15.Cell63" style:family="table-cell">
      <style:table-cell-properties fo:background-color="#FFFFFF" style:vertical-align="middle" fo:border-left="0.004cm solid #000000" fo:border-top="0.004cm solid #000000" fo:border-bottom="0.004cm solid #000000"/>
    </style:style>
    <style:style style:name="Table15.Cell64" style:family="table-cell">
      <style:table-cell-properties fo:background-color="#FFFFFF" style:vertical-align="middle" fo:border-left="0.004cm solid #000000" fo:border-right="0.004cm solid #000000" fo:border-top="0.004cm solid #000000" fo:border-bottom="0.004cm solid #000000"/>
    </style:style>
    <style:style style:name="Table16" style:family="table">
      <style:table-properties style:writing-mode="lr-tb" style:width="8.645cm" table:align="center"/>
    </style:style>
    <style:style style:name="Table16.C1" style:family="table-column">
      <style:table-column-properties style:column-width="5.004cm"/>
    </style:style>
    <style:style style:name="Table16.C2" style:family="table-column">
      <style:table-column-properties style:column-width="3.641cm"/>
    </style:style>
    <style:style style:name="Table16.R1" style:family="table-row">
      <style:table-row-properties style:row-height="0.517cm"/>
    </style:style>
    <style:style style:name="Table16.R2" style:family="table-row">
      <style:table-row-properties style:row-height="0.499cm"/>
    </style:style>
    <style:style style:name="Table16.R3" style:family="table-row">
      <style:table-row-properties style:row-height="0.490cm"/>
    </style:style>
    <style:style style:name="Table16.R4" style:family="table-row">
      <style:table-row-properties style:row-height="0.499cm"/>
    </style:style>
    <style:style style:name="Table16.R5" style:family="table-row">
      <style:table-row-properties style:row-height="0.499cm"/>
    </style:style>
    <style:style style:name="Table16.R6" style:family="table-row">
      <style:table-row-properties style:row-height="0.490cm"/>
    </style:style>
    <style:style style:name="Table16.R7" style:family="table-row">
      <style:table-row-properties style:row-height="0.508cm"/>
    </style:style>
    <style:style style:name="Table16.R8" style:family="table-row">
      <style:table-row-properties style:row-height="0.499cm"/>
    </style:style>
    <style:style style:name="Table16.R9" style:family="table-row">
      <style:table-row-properties style:row-height="0.517cm"/>
    </style:style>
    <style:style style:name="Table16.Cell1" style:family="table-cell">
      <style:table-cell-properties fo:background-color="#FFFFFF" fo:border-left="0.004cm solid #000000" fo:border-top="0.004cm solid #000000"/>
    </style:style>
    <style:style style:name="Table16.Cell2" style:family="table-cell">
      <style:table-cell-properties fo:background-color="#FFFFFF" fo:border-left="0.004cm solid #000000" fo:border-right="0.004cm solid #000000" fo:border-top="0.004cm solid #000000"/>
    </style:style>
    <style:style style:name="Table16.Cell3" style:family="table-cell">
      <style:table-cell-properties fo:background-color="#FFFFFF" fo:border-left="0.004cm solid #000000" fo:border-right="0.004cm solid #000000" fo:border-top="0.004cm solid #000000"/>
    </style:style>
    <style:style style:name="Table16.Cell4" style:family="table-cell">
      <style:table-cell-properties fo:background-color="#FFFFFF" fo:border-left="0.004cm solid #000000" fo:border-top="0.004cm solid #000000"/>
    </style:style>
    <style:style style:name="Table16.Cell5" style:family="table-cell">
      <style:table-cell-properties fo:background-color="#FFFFFF" fo:border-left="0.004cm solid #000000" fo:border-right="0.004cm solid #000000" fo:border-top="0.004cm solid #000000"/>
    </style:style>
    <style:style style:name="Table16.Cell6" style:family="table-cell">
      <style:table-cell-properties fo:background-color="#FFFFFF" fo:border-left="0.004cm solid #000000" fo:border-top="0.004cm solid #000000"/>
    </style:style>
    <style:style style:name="Table16.Cell7" style:family="table-cell">
      <style:table-cell-properties fo:background-color="#FFFFFF" fo:border-left="0.004cm solid #000000" fo:border-right="0.004cm solid #000000" fo:border-top="0.004cm solid #000000"/>
    </style:style>
    <style:style style:name="Table16.Cell8" style:family="table-cell">
      <style:table-cell-properties fo:background-color="#FFFFFF" fo:border-left="0.004cm solid #000000" fo:border-top="0.004cm solid #000000"/>
    </style:style>
    <style:style style:name="Table16.Cell9" style:family="table-cell">
      <style:table-cell-properties fo:background-color="#FFFFFF" fo:border-left="0.004cm solid #000000" fo:border-right="0.004cm solid #000000" fo:border-top="0.004cm solid #000000"/>
    </style:style>
    <style:style style:name="Table16.Cell10" style:family="table-cell">
      <style:table-cell-properties fo:background-color="#FFFFFF" fo:border-left="0.004cm solid #000000" fo:border-top="0.004cm solid #000000"/>
    </style:style>
    <style:style style:name="Table16.Cell11" style:family="table-cell">
      <style:table-cell-properties fo:background-color="#FFFFFF" fo:border-left="0.004cm solid #000000" fo:border-right="0.004cm solid #000000" fo:border-top="0.004cm solid #000000"/>
    </style:style>
    <style:style style:name="Table16.Cell12" style:family="table-cell">
      <style:table-cell-properties fo:background-color="#FFFFFF" fo:border-left="0.004cm solid #000000" fo:border-top="0.004cm solid #000000"/>
    </style:style>
    <style:style style:name="Table16.Cell13" style:family="table-cell">
      <style:table-cell-properties fo:background-color="#FFFFFF" fo:border-left="0.004cm solid #000000" fo:border-right="0.004cm solid #000000" fo:border-top="0.004cm solid #000000"/>
    </style:style>
    <style:style style:name="Table16.Cell14" style:family="table-cell">
      <style:table-cell-properties fo:background-color="#FFFFFF" fo:border-left="0.004cm solid #000000" fo:border-top="0.004cm solid #000000"/>
    </style:style>
    <style:style style:name="Table16.Cell15" style:family="table-cell">
      <style:table-cell-properties fo:background-color="#FFFFFF" fo:border-left="0.004cm solid #000000" fo:border-right="0.004cm solid #000000" fo:border-top="0.004cm solid #000000"/>
    </style:style>
    <style:style style:name="Table16.Cell16" style:family="table-cell">
      <style:table-cell-properties fo:background-color="#FFFFFF" fo:border-left="0.004cm solid #000000" fo:border-top="0.004cm solid #000000" fo:border-bottom="0.004cm solid #000000"/>
    </style:style>
    <style:style style:name="Table16.Cell17" style:family="table-cell">
      <style:table-cell-properties fo:background-color="#FFFFFF" fo:border-left="0.004cm solid #000000" fo:border-right="0.004cm solid #000000" fo:border-top="0.004cm solid #000000" fo:border-bottom="0.004cm solid #000000"/>
    </style:style>
    <style:style style:name="Table17" style:family="table">
      <style:table-properties style:writing-mode="lr-tb" style:width="11.067cm" table:align="center"/>
    </style:style>
    <style:style style:name="Table17.C1" style:family="table-column">
      <style:table-column-properties style:column-width="3.852cm"/>
    </style:style>
    <style:style style:name="Table17.C2" style:family="table-column">
      <style:table-column-properties style:column-width="1.464cm"/>
    </style:style>
    <style:style style:name="Table17.C3" style:family="table-column">
      <style:table-column-properties style:column-width="1.549cm"/>
    </style:style>
    <style:style style:name="Table17.C4" style:family="table-column">
      <style:table-column-properties style:column-width="4.200cm"/>
    </style:style>
    <style:style style:name="Table17.R1" style:family="table-row">
      <style:table-row-properties style:row-height="1.143cm"/>
    </style:style>
    <style:style style:name="Table17.R2" style:family="table-row">
      <style:table-row-properties style:row-height="0.423cm"/>
    </style:style>
    <style:style style:name="Table17.R3" style:family="table-row">
      <style:table-row-properties style:row-height="0.780cm"/>
    </style:style>
    <style:style style:name="Table17.R4" style:family="table-row">
      <style:table-row-properties style:row-height="0.780cm"/>
    </style:style>
    <style:style style:name="Table17.R5" style:family="table-row">
      <style:table-row-properties style:row-height="0.415cm"/>
    </style:style>
    <style:style style:name="Table17.R6" style:family="table-row">
      <style:table-row-properties style:row-height="0.423cm"/>
    </style:style>
    <style:style style:name="Table17.R7" style:family="table-row">
      <style:table-row-properties style:row-height="0.415cm"/>
    </style:style>
    <style:style style:name="Table17.R8" style:family="table-row">
      <style:table-row-properties style:row-height="0.415cm"/>
    </style:style>
    <style:style style:name="Table17.R9" style:family="table-row">
      <style:table-row-properties style:row-height="0.415cm"/>
    </style:style>
    <style:style style:name="Table17.R10" style:family="table-row">
      <style:table-row-properties style:row-height="0.423cm"/>
    </style:style>
    <style:style style:name="Table17.R11" style:family="table-row">
      <style:table-row-properties style:row-height="0.415cm"/>
    </style:style>
    <style:style style:name="Table17.R12" style:family="table-row">
      <style:table-row-properties style:row-height="0.780cm"/>
    </style:style>
    <style:style style:name="Table17.R13" style:family="table-row">
      <style:table-row-properties style:row-height="0.423cm"/>
    </style:style>
    <style:style style:name="Table17.R14" style:family="table-row">
      <style:table-row-properties style:row-height="0.780cm"/>
    </style:style>
    <style:style style:name="Table17.R15" style:family="table-row">
      <style:table-row-properties style:row-height="0.448cm"/>
    </style:style>
    <style:style style:name="Table17.Cell1" style:family="table-cell">
      <style:table-cell-properties fo:background-color="#FFFFFF" style:vertical-align="top" fo:border-left="0.004cm solid #000000" fo:border-top="0.004cm solid #000000"/>
    </style:style>
    <style:style style:name="Table17.Cell2" style:family="table-cell">
      <style:table-cell-properties fo:background-color="#FFFFFF" fo:border-left="0.004cm solid #000000" fo:border-top="0.004cm solid #000000"/>
    </style:style>
    <style:style style:name="Table17.Cell3" style:family="table-cell">
      <style:table-cell-properties fo:background-color="#FFFFFF" style:vertical-align="top" fo:border-left="0.004cm solid #000000" fo:border-top="0.004cm solid #000000"/>
    </style:style>
    <style:style style:name="Table17.Cell4" style:family="table-cell">
      <style:table-cell-properties fo:background-color="#FFFFFF" fo:border-left="0.004cm solid #000000" fo:border-right="0.004cm solid #000000" fo:border-top="0.004cm solid #000000"/>
    </style:style>
    <style:style style:name="Table17.Cell5" style:family="table-cell">
      <style:table-cell-properties fo:background-color="#FFFFFF" fo:border-left="0.004cm solid #000000" fo:border-top="0.004cm solid #000000"/>
    </style:style>
    <style:style style:name="Table17.Cell6" style:family="table-cell">
      <style:table-cell-properties fo:background-color="#FFFFFF" fo:border-left="0.004cm solid #000000" fo:border-top="0.004cm solid #000000"/>
    </style:style>
    <style:style style:name="Table17.Cell7" style:family="table-cell">
      <style:table-cell-properties fo:background-color="#FFFFFF" fo:border-left="0.004cm solid #000000" fo:border-top="0.004cm solid #000000"/>
    </style:style>
    <style:style style:name="Table17.Cell8" style:family="table-cell">
      <style:table-cell-properties fo:background-color="#FFFFFF" fo:border-left="0.004cm solid #000000" fo:border-right="0.004cm solid #000000" fo:border-top="0.004cm solid #000000"/>
    </style:style>
    <style:style style:name="Table17.Cell9" style:family="table-cell">
      <style:table-cell-properties fo:background-color="#FFFFFF" fo:border-left="0.004cm solid #000000" fo:border-top="0.004cm solid #000000"/>
    </style:style>
    <style:style style:name="Table17.Cell10" style:family="table-cell">
      <style:table-cell-properties fo:background-color="#FFFFFF" style:vertical-align="middle" fo:border-left="0.004cm solid #000000" fo:border-top="0.004cm solid #000000"/>
    </style:style>
    <style:style style:name="Table17.Cell11" style:family="table-cell">
      <style:table-cell-properties fo:background-color="#FFFFFF" style:vertical-align="middle" fo:border-left="0.004cm solid #000000" fo:border-top="0.004cm solid #000000"/>
    </style:style>
    <style:style style:name="Table17.Cell12" style:family="table-cell">
      <style:table-cell-properties fo:background-color="#FFFFFF" style:vertical-align="middle" fo:border-left="0.004cm solid #000000" fo:border-right="0.004cm solid #000000" fo:border-top="0.004cm solid #000000"/>
    </style:style>
    <style:style style:name="Table17.Cell13" style:family="table-cell">
      <style:table-cell-properties fo:background-color="#FFFFFF" style:vertical-align="middle" fo:border-left="0.004cm solid #000000" fo:border-top="0.004cm solid #000000"/>
    </style:style>
    <style:style style:name="Table17.Cell14" style:family="table-cell">
      <style:table-cell-properties fo:background-color="#FFFFFF" style:vertical-align="middle" fo:border-left="0.004cm solid #000000" fo:border-top="0.004cm solid #000000"/>
    </style:style>
    <style:style style:name="Table17.Cell15" style:family="table-cell">
      <style:table-cell-properties fo:background-color="#FFFFFF" style:vertical-align="middle" fo:border-left="0.004cm solid #000000" fo:border-top="0.004cm solid #000000"/>
    </style:style>
    <style:style style:name="Table17.Cell16" style:family="table-cell">
      <style:table-cell-properties fo:background-color="#FFFFFF" style:vertical-align="middle" fo:border-left="0.004cm solid #000000" fo:border-right="0.004cm solid #000000" fo:border-top="0.004cm solid #000000"/>
    </style:style>
    <style:style style:name="Table17.Cell17" style:family="table-cell">
      <style:table-cell-properties fo:background-color="#FFFFFF" fo:border-left="0.004cm solid #000000" fo:border-top="0.004cm solid #000000"/>
    </style:style>
    <style:style style:name="Table17.Cell18" style:family="table-cell">
      <style:table-cell-properties fo:background-color="#FFFFFF" fo:border-left="0.004cm solid #000000" fo:border-top="0.004cm solid #000000"/>
    </style:style>
    <style:style style:name="Table17.Cell19" style:family="table-cell">
      <style:table-cell-properties fo:background-color="#FFFFFF" fo:border-left="0.004cm solid #000000" fo:border-top="0.004cm solid #000000"/>
    </style:style>
    <style:style style:name="Table17.Cell20" style:family="table-cell">
      <style:table-cell-properties fo:background-color="#FFFFFF" fo:border-left="0.004cm solid #000000" fo:border-right="0.004cm solid #000000" fo:border-top="0.004cm solid #000000"/>
    </style:style>
    <style:style style:name="Table17.Cell21" style:family="table-cell">
      <style:table-cell-properties fo:background-color="#FFFFFF" fo:border-left="0.004cm solid #000000" fo:border-top="0.004cm solid #000000"/>
    </style:style>
    <style:style style:name="Table17.Cell22" style:family="table-cell">
      <style:table-cell-properties fo:background-color="#FFFFFF" fo:border-left="0.004cm solid #000000" fo:border-top="0.004cm solid #000000"/>
    </style:style>
    <style:style style:name="Table17.Cell23" style:family="table-cell">
      <style:table-cell-properties fo:background-color="#FFFFFF" fo:border-left="0.004cm solid #000000" fo:border-top="0.004cm solid #000000"/>
    </style:style>
    <style:style style:name="Table17.Cell24" style:family="table-cell">
      <style:table-cell-properties fo:background-color="#FFFFFF" fo:border-left="0.004cm solid #000000" fo:border-right="0.004cm solid #000000" fo:border-top="0.004cm solid #000000"/>
    </style:style>
    <style:style style:name="Table17.Cell25" style:family="table-cell">
      <style:table-cell-properties fo:background-color="#FFFFFF" fo:border-left="0.004cm solid #000000" fo:border-top="0.004cm solid #000000"/>
    </style:style>
    <style:style style:name="Table17.Cell26" style:family="table-cell">
      <style:table-cell-properties fo:background-color="#FFFFFF" fo:border-left="0.004cm solid #000000" fo:border-top="0.004cm solid #000000"/>
    </style:style>
    <style:style style:name="Table17.Cell27" style:family="table-cell">
      <style:table-cell-properties fo:background-color="#FFFFFF" fo:border-left="0.004cm solid #000000" fo:border-top="0.004cm solid #000000"/>
    </style:style>
    <style:style style:name="Table17.Cell28" style:family="table-cell">
      <style:table-cell-properties fo:background-color="#FFFFFF" fo:border-left="0.004cm solid #000000" fo:border-right="0.004cm solid #000000" fo:border-top="0.004cm solid #000000"/>
    </style:style>
    <style:style style:name="Table17.Cell29" style:family="table-cell">
      <style:table-cell-properties fo:background-color="#FFFFFF" fo:border-left="0.004cm solid #000000" fo:border-top="0.004cm solid #000000"/>
    </style:style>
    <style:style style:name="Table17.Cell30" style:family="table-cell">
      <style:table-cell-properties fo:background-color="#FFFFFF" fo:border-left="0.004cm solid #000000" fo:border-top="0.004cm solid #000000"/>
    </style:style>
    <style:style style:name="Table17.Cell31" style:family="table-cell">
      <style:table-cell-properties fo:background-color="#FFFFFF" fo:border-left="0.004cm solid #000000" fo:border-top="0.004cm solid #000000"/>
    </style:style>
    <style:style style:name="Table17.Cell32" style:family="table-cell">
      <style:table-cell-properties fo:background-color="#FFFFFF" fo:border-left="0.004cm solid #000000" fo:border-right="0.004cm solid #000000" fo:border-top="0.004cm solid #000000"/>
    </style:style>
    <style:style style:name="Table17.Cell33" style:family="table-cell">
      <style:table-cell-properties fo:background-color="#FFFFFF" fo:border-left="0.004cm solid #000000" fo:border-top="0.004cm solid #000000"/>
    </style:style>
    <style:style style:name="Table17.Cell34" style:family="table-cell">
      <style:table-cell-properties fo:background-color="#FFFFFF" fo:border-left="0.004cm solid #000000" fo:border-top="0.004cm solid #000000"/>
    </style:style>
    <style:style style:name="Table17.Cell35" style:family="table-cell">
      <style:table-cell-properties fo:background-color="#FFFFFF" fo:border-left="0.004cm solid #000000" fo:border-top="0.004cm solid #000000"/>
    </style:style>
    <style:style style:name="Table17.Cell36" style:family="table-cell">
      <style:table-cell-properties fo:background-color="#FFFFFF" fo:border-left="0.004cm solid #000000" fo:border-right="0.004cm solid #000000" fo:border-top="0.004cm solid #000000"/>
    </style:style>
    <style:style style:name="Table17.Cell37" style:family="table-cell">
      <style:table-cell-properties fo:background-color="#FFFFFF" fo:border-left="0.004cm solid #000000" fo:border-top="0.004cm solid #000000"/>
    </style:style>
    <style:style style:name="Table17.Cell38" style:family="table-cell">
      <style:table-cell-properties fo:background-color="#FFFFFF" fo:border-left="0.004cm solid #000000" fo:border-top="0.004cm solid #000000"/>
    </style:style>
    <style:style style:name="Table17.Cell39" style:family="table-cell">
      <style:table-cell-properties fo:background-color="#FFFFFF" fo:border-left="0.004cm solid #000000" fo:border-top="0.004cm solid #000000"/>
    </style:style>
    <style:style style:name="Table17.Cell40" style:family="table-cell">
      <style:table-cell-properties fo:background-color="#FFFFFF" fo:border-left="0.004cm solid #000000" fo:border-right="0.004cm solid #000000" fo:border-top="0.004cm solid #000000"/>
    </style:style>
    <style:style style:name="Table17.Cell41" style:family="table-cell">
      <style:table-cell-properties fo:background-color="#FFFFFF" fo:border-left="0.004cm solid #000000" fo:border-top="0.004cm solid #000000"/>
    </style:style>
    <style:style style:name="Table17.Cell42" style:family="table-cell">
      <style:table-cell-properties fo:background-color="#FFFFFF" fo:border-left="0.004cm solid #000000" fo:border-top="0.004cm solid #000000"/>
    </style:style>
    <style:style style:name="Table17.Cell43" style:family="table-cell">
      <style:table-cell-properties fo:background-color="#FFFFFF" fo:border-left="0.004cm solid #000000" fo:border-top="0.004cm solid #000000"/>
    </style:style>
    <style:style style:name="Table17.Cell44" style:family="table-cell">
      <style:table-cell-properties fo:background-color="#FFFFFF" fo:border-left="0.004cm solid #000000" fo:border-right="0.004cm solid #000000" fo:border-top="0.004cm solid #000000"/>
    </style:style>
    <style:style style:name="Table17.Cell45" style:family="table-cell">
      <style:table-cell-properties fo:background-color="#FFFFFF" fo:border-left="0.004cm solid #000000" fo:border-top="0.004cm solid #000000"/>
    </style:style>
    <style:style style:name="Table17.Cell46" style:family="table-cell">
      <style:table-cell-properties fo:background-color="#FFFFFF" style:vertical-align="middle" fo:border-left="0.004cm solid #000000" fo:border-top="0.004cm solid #000000"/>
    </style:style>
    <style:style style:name="Table17.Cell47" style:family="table-cell">
      <style:table-cell-properties fo:background-color="#FFFFFF" style:vertical-align="middle" fo:border-left="0.004cm solid #000000" fo:border-top="0.004cm solid #000000"/>
    </style:style>
    <style:style style:name="Table17.Cell48" style:family="table-cell">
      <style:table-cell-properties fo:background-color="#FFFFFF" style:vertical-align="middle" fo:border-left="0.004cm solid #000000" fo:border-right="0.004cm solid #000000" fo:border-top="0.004cm solid #000000"/>
    </style:style>
    <style:style style:name="Table17.Cell49" style:family="table-cell">
      <style:table-cell-properties fo:background-color="#FFFFFF" fo:border-left="0.004cm solid #000000" fo:border-top="0.004cm solid #000000"/>
    </style:style>
    <style:style style:name="Table17.Cell50" style:family="table-cell">
      <style:table-cell-properties fo:background-color="#FFFFFF" fo:border-left="0.004cm solid #000000" fo:border-top="0.004cm solid #000000"/>
    </style:style>
    <style:style style:name="Table17.Cell51" style:family="table-cell">
      <style:table-cell-properties fo:background-color="#FFFFFF" fo:border-left="0.004cm solid #000000" fo:border-top="0.004cm solid #000000"/>
    </style:style>
    <style:style style:name="Table17.Cell52" style:family="table-cell">
      <style:table-cell-properties fo:background-color="#FFFFFF" fo:border-left="0.004cm solid #000000" fo:border-right="0.004cm solid #000000" fo:border-top="0.004cm solid #000000"/>
    </style:style>
    <style:style style:name="Table17.Cell53" style:family="table-cell">
      <style:table-cell-properties fo:background-color="#FFFFFF" fo:border-left="0.004cm solid #000000" fo:border-top="0.004cm solid #000000"/>
    </style:style>
    <style:style style:name="Table17.Cell54" style:family="table-cell">
      <style:table-cell-properties fo:background-color="#FFFFFF" style:vertical-align="middle" fo:border-left="0.004cm solid #000000" fo:border-top="0.004cm solid #000000"/>
    </style:style>
    <style:style style:name="Table17.Cell55" style:family="table-cell">
      <style:table-cell-properties fo:background-color="#FFFFFF" style:vertical-align="middle" fo:border-left="0.004cm solid #000000" fo:border-top="0.004cm solid #000000"/>
    </style:style>
    <style:style style:name="Table17.Cell56" style:family="table-cell">
      <style:table-cell-properties fo:background-color="#FFFFFF" style:vertical-align="middle" fo:border-left="0.004cm solid #000000" fo:border-right="0.004cm solid #000000" fo:border-top="0.004cm solid #000000"/>
    </style:style>
    <style:style style:name="Table17.Cell57" style:family="table-cell">
      <style:table-cell-properties fo:background-color="#FFFFFF" style:vertical-align="top" fo:border-left="0.004cm solid #000000" fo:border-top="0.004cm solid #000000" fo:border-bottom="0.004cm solid #000000"/>
    </style:style>
    <style:style style:name="Table17.Cell58" style:family="table-cell">
      <style:table-cell-properties fo:background-color="#FFFFFF" style:vertical-align="top" fo:border-left="0.004cm solid #000000" fo:border-top="0.004cm solid #000000" fo:border-bottom="0.004cm solid #000000"/>
    </style:style>
    <style:style style:name="Table17.Cell59" style:family="table-cell">
      <style:table-cell-properties fo:background-color="#FFFFFF" fo:border-left="0.004cm solid #000000" fo:border-top="0.004cm solid #000000" fo:border-bottom="0.004cm solid #000000"/>
    </style:style>
    <style:style style:name="Table17.Cell60" style:family="table-cell">
      <style:table-cell-properties fo:background-color="#FFFFFF" style:vertical-align="top" fo:border-left="0.004cm solid #000000" fo:border-right="0.004cm solid #000000" fo:border-top="0.004cm solid #000000" fo:border-bottom="0.004cm solid #000000"/>
    </style:style>
    <style:style style:name="Table18" style:family="table">
      <style:table-properties style:writing-mode="lr-tb" style:width="13.081cm" table:align="center"/>
    </style:style>
    <style:style style:name="Table18.C1" style:family="table-column">
      <style:table-column-properties style:column-width="4.479cm"/>
    </style:style>
    <style:style style:name="Table18.C2" style:family="table-column">
      <style:table-column-properties style:column-width="1.372cm"/>
    </style:style>
    <style:style style:name="Table18.C3" style:family="table-column">
      <style:table-column-properties style:column-width="1.168cm"/>
    </style:style>
    <style:style style:name="Table18.C4" style:family="table-column">
      <style:table-column-properties style:column-width="1.727cm"/>
    </style:style>
    <style:style style:name="Table18.C5" style:family="table-column">
      <style:table-column-properties style:column-width="1.388cm"/>
    </style:style>
    <style:style style:name="Table18.C6" style:family="table-column">
      <style:table-column-properties style:column-width="1.626cm"/>
    </style:style>
    <style:style style:name="Table18.C7" style:family="table-column">
      <style:table-column-properties style:column-width="1.321cm"/>
    </style:style>
    <style:style style:name="Table18.R1" style:family="table-row">
      <style:table-row-properties style:row-height="0.499cm"/>
    </style:style>
    <style:style style:name="Table18.R2" style:family="table-row">
      <style:table-row-properties style:row-height="0.787cm"/>
    </style:style>
    <style:style style:name="Table18.R3" style:family="table-row">
      <style:table-row-properties style:row-height="0.575cm"/>
    </style:style>
    <style:style style:name="Table18.R4" style:family="table-row">
      <style:table-row-properties style:row-height="0.584cm"/>
    </style:style>
    <style:style style:name="Table18.R5" style:family="table-row">
      <style:table-row-properties style:row-height="0.584cm"/>
    </style:style>
    <style:style style:name="Table18.R6" style:family="table-row">
      <style:table-row-properties style:row-height="0.584cm"/>
    </style:style>
    <style:style style:name="Table18.R7" style:family="table-row">
      <style:table-row-properties style:row-height="0.584cm"/>
    </style:style>
    <style:style style:name="Table18.R8" style:family="table-row">
      <style:table-row-properties style:row-height="0.584cm"/>
    </style:style>
    <style:style style:name="Table18.R9" style:family="table-row">
      <style:table-row-properties style:row-height="0.575cm"/>
    </style:style>
    <style:style style:name="Table18.R10" style:family="table-row">
      <style:table-row-properties style:row-height="0.575cm"/>
    </style:style>
    <style:style style:name="Table18.R11" style:family="table-row">
      <style:table-row-properties style:row-height="0.568cm"/>
    </style:style>
    <style:style style:name="Table18.R12" style:family="table-row">
      <style:table-row-properties style:row-height="0.584cm"/>
    </style:style>
    <style:style style:name="Table18.R13" style:family="table-row">
      <style:table-row-properties style:row-height="0.575cm"/>
    </style:style>
    <style:style style:name="Table18.R14" style:family="table-row">
      <style:table-row-properties style:row-height="0.593cm"/>
    </style:style>
    <style:style style:name="Table18.R15" style:family="table-row">
      <style:table-row-properties style:row-height="0.575cm"/>
    </style:style>
    <style:style style:name="Table18.R16" style:family="table-row">
      <style:table-row-properties style:row-height="0.601cm"/>
    </style:style>
    <style:style style:name="Table18.Cell1" style:family="table-cell">
      <style:table-cell-properties fo:background-color="#FFFFFF" style:vertical-align="top" fo:border-left="0.004cm solid #000000" fo:border-top="0.004cm solid #000000"/>
    </style:style>
    <style:style style:name="Table18.Cell2" style:family="table-cell">
      <style:table-cell-properties fo:background-color="#FFFFFF" fo:border-left="0.004cm solid #000000" fo:border-top="0.004cm solid #000000"/>
    </style:style>
    <style:style style:name="Table18.Cell3" style:family="table-cell">
      <style:table-cell-properties fo:background-color="#FFFFFF" fo:border-top="0.004cm solid #000000"/>
    </style:style>
    <style:style style:name="Table18.Cell4" style:family="table-cell">
      <style:table-cell-properties fo:background-color="#FFFFFF" fo:border-left="0.004cm solid #000000" fo:border-top="0.004cm solid #000000"/>
    </style:style>
    <style:style style:name="Table18.Cell5" style:family="table-cell">
      <style:table-cell-properties fo:background-color="#FFFFFF" fo:border-left="0.004cm solid #000000" fo:border-right="0.004cm solid #000000" fo:border-top="0.004cm solid #000000"/>
    </style:style>
    <style:style style:name="Table18.Cell6" style:family="table-cell">
      <style:table-cell-properties fo:background-color="#FFFFFF" style:vertical-align="top" fo:border-left="0.004cm solid #000000"/>
    </style:style>
    <style:style style:name="Table18.Cell7" style:family="table-cell">
      <style:table-cell-properties fo:background-color="#FFFFFF" style:vertical-align="top"/>
    </style:style>
    <style:style style:name="Table18.Cell8" style:family="table-cell">
      <style:table-cell-properties fo:background-color="#FFFFFF" style:vertical-align="top" fo:border-left="0.004cm solid #000000"/>
    </style:style>
    <style:style style:name="Table18.Cell9" style:family="table-cell">
      <style:table-cell-properties fo:background-color="#FFFFFF" style:vertical-align="top" fo:border-right="0.004cm solid #000000"/>
    </style:style>
    <style:style style:name="Table18.Cell10" style:family="table-cell">
      <style:table-cell-properties fo:background-color="#FFFFFF" style:vertical-align="middle" fo:border-left="0.004cm solid #000000" fo:border-top="0.004cm solid #000000"/>
    </style:style>
    <style:style style:name="Table18.Cell11" style:family="table-cell">
      <style:table-cell-properties fo:background-color="#FFFFFF" style:vertical-align="middle" fo:border-left="0.004cm solid #000000" fo:border-top="0.004cm solid #000000"/>
    </style:style>
    <style:style style:name="Table18.Cell12" style:family="table-cell">
      <style:table-cell-properties fo:background-color="#FFFFFF" style:vertical-align="middle" fo:border-top="0.004cm solid #000000"/>
    </style:style>
    <style:style style:name="Table18.Cell13" style:family="table-cell">
      <style:table-cell-properties fo:background-color="#FFFFFF" style:vertical-align="middle" fo:border-left="0.004cm solid #000000" fo:border-top="0.004cm solid #000000"/>
    </style:style>
    <style:style style:name="Table18.Cell14" style:family="table-cell">
      <style:table-cell-properties fo:background-color="#FFFFFF" style:vertical-align="middle" fo:border-top="0.004cm solid #000000"/>
    </style:style>
    <style:style style:name="Table18.Cell15" style:family="table-cell">
      <style:table-cell-properties fo:background-color="#FFFFFF" style:vertical-align="middle" fo:border-left="0.004cm solid #000000" fo:border-top="0.004cm solid #000000"/>
    </style:style>
    <style:style style:name="Table18.Cell16" style:family="table-cell">
      <style:table-cell-properties fo:background-color="#FFFFFF" style:vertical-align="middle" fo:border-right="0.004cm solid #000000" fo:border-top="0.004cm solid #000000"/>
    </style:style>
    <style:style style:name="Table18.Cell17" style:family="table-cell">
      <style:table-cell-properties fo:background-color="#FFFFFF" style:vertical-align="middle" fo:border-left="0.004cm solid #000000" fo:border-top="0.004cm solid #000000"/>
    </style:style>
    <style:style style:name="Table18.Cell18" style:family="table-cell">
      <style:table-cell-properties fo:background-color="#FFFFFF" style:vertical-align="middle" fo:border-left="0.004cm solid #000000" fo:border-top="0.004cm solid #000000"/>
    </style:style>
    <style:style style:name="Table18.Cell19" style:family="table-cell">
      <style:table-cell-properties fo:background-color="#FFFFFF" style:vertical-align="middle" fo:border-top="0.004cm solid #000000"/>
    </style:style>
    <style:style style:name="Table18.Cell20" style:family="table-cell">
      <style:table-cell-properties fo:background-color="#FFFFFF" style:vertical-align="middle" fo:border-left="0.004cm solid #000000" fo:border-top="0.004cm solid #000000"/>
    </style:style>
    <style:style style:name="Table18.Cell21" style:family="table-cell">
      <style:table-cell-properties fo:background-color="#FFFFFF" style:vertical-align="middle" fo:border-top="0.004cm solid #000000"/>
    </style:style>
    <style:style style:name="Table18.Cell22" style:family="table-cell">
      <style:table-cell-properties fo:background-color="#FFFFFF" style:vertical-align="middle" fo:border-left="0.004cm solid #000000" fo:border-top="0.004cm solid #000000"/>
    </style:style>
    <style:style style:name="Table18.Cell23" style:family="table-cell">
      <style:table-cell-properties fo:background-color="#FFFFFF" style:vertical-align="middle" fo:border-right="0.004cm solid #000000" fo:border-top="0.004cm solid #000000"/>
    </style:style>
    <style:style style:name="Table18.Cell24" style:family="table-cell">
      <style:table-cell-properties fo:background-color="#FFFFFF" style:vertical-align="middle" fo:border-left="0.004cm solid #000000" fo:border-top="0.004cm solid #000000"/>
    </style:style>
    <style:style style:name="Table18.Cell25" style:family="table-cell">
      <style:table-cell-properties fo:background-color="#FFFFFF" style:vertical-align="middle" fo:border-left="0.004cm solid #000000" fo:border-top="0.004cm solid #000000"/>
    </style:style>
    <style:style style:name="Table18.Cell26" style:family="table-cell">
      <style:table-cell-properties fo:background-color="#FFFFFF" style:vertical-align="middle" fo:border-top="0.004cm solid #000000"/>
    </style:style>
    <style:style style:name="Table18.Cell27" style:family="table-cell">
      <style:table-cell-properties fo:background-color="#FFFFFF" style:vertical-align="middle" fo:border-left="0.004cm solid #000000" fo:border-top="0.004cm solid #000000"/>
    </style:style>
    <style:style style:name="Table18.Cell28" style:family="table-cell">
      <style:table-cell-properties fo:background-color="#FFFFFF" style:vertical-align="middle" fo:border-top="0.004cm solid #000000"/>
    </style:style>
    <style:style style:name="Table18.Cell29" style:family="table-cell">
      <style:table-cell-properties fo:background-color="#FFFFFF" style:vertical-align="middle" fo:border-left="0.004cm solid #000000" fo:border-top="0.004cm solid #000000"/>
    </style:style>
    <style:style style:name="Table18.Cell30" style:family="table-cell">
      <style:table-cell-properties fo:background-color="#FFFFFF" style:vertical-align="middle" fo:border-right="0.004cm solid #000000" fo:border-top="0.004cm solid #000000"/>
    </style:style>
    <style:style style:name="Table18.Cell31" style:family="table-cell">
      <style:table-cell-properties fo:background-color="#FFFFFF" style:vertical-align="middle" fo:border-left="0.004cm solid #000000" fo:border-top="0.004cm solid #000000"/>
    </style:style>
    <style:style style:name="Table18.Cell32" style:family="table-cell">
      <style:table-cell-properties fo:background-color="#FFFFFF" style:vertical-align="middle" fo:border-left="0.004cm solid #000000" fo:border-top="0.004cm solid #000000"/>
    </style:style>
    <style:style style:name="Table18.Cell33" style:family="table-cell">
      <style:table-cell-properties fo:background-color="#FFFFFF" style:vertical-align="middle" fo:border-top="0.004cm solid #000000"/>
    </style:style>
    <style:style style:name="Table18.Cell34" style:family="table-cell">
      <style:table-cell-properties fo:background-color="#FFFFFF" style:vertical-align="middle" fo:border-left="0.004cm solid #000000" fo:border-top="0.004cm solid #000000"/>
    </style:style>
    <style:style style:name="Table18.Cell35" style:family="table-cell">
      <style:table-cell-properties fo:background-color="#FFFFFF" style:vertical-align="middle" fo:border-top="0.004cm solid #000000"/>
    </style:style>
    <style:style style:name="Table18.Cell36" style:family="table-cell">
      <style:table-cell-properties fo:background-color="#FFFFFF" style:vertical-align="middle" fo:border-left="0.004cm solid #000000" fo:border-top="0.004cm solid #000000"/>
    </style:style>
    <style:style style:name="Table18.Cell37" style:family="table-cell">
      <style:table-cell-properties fo:background-color="#FFFFFF" style:vertical-align="middle" fo:border-right="0.004cm solid #000000" fo:border-top="0.004cm solid #000000"/>
    </style:style>
    <style:style style:name="Table18.Cell38" style:family="table-cell">
      <style:table-cell-properties fo:background-color="#FFFFFF" style:vertical-align="middle" fo:border-left="0.004cm solid #000000" fo:border-top="0.004cm solid #000000"/>
    </style:style>
    <style:style style:name="Table18.Cell39" style:family="table-cell">
      <style:table-cell-properties fo:background-color="#FFFFFF" style:vertical-align="middle" fo:border-left="0.004cm solid #000000" fo:border-top="0.004cm solid #000000"/>
    </style:style>
    <style:style style:name="Table18.Cell40" style:family="table-cell">
      <style:table-cell-properties fo:background-color="#FFFFFF" style:vertical-align="middle" fo:border-top="0.004cm solid #000000"/>
    </style:style>
    <style:style style:name="Table18.Cell41" style:family="table-cell">
      <style:table-cell-properties fo:background-color="#FFFFFF" style:vertical-align="middle" fo:border-left="0.004cm solid #000000" fo:border-top="0.004cm solid #000000"/>
    </style:style>
    <style:style style:name="Table18.Cell42" style:family="table-cell">
      <style:table-cell-properties fo:background-color="#FFFFFF" style:vertical-align="middle" fo:border-top="0.004cm solid #000000"/>
    </style:style>
    <style:style style:name="Table18.Cell43" style:family="table-cell">
      <style:table-cell-properties fo:background-color="#FFFFFF" style:vertical-align="middle" fo:border-left="0.004cm solid #000000" fo:border-top="0.004cm solid #000000"/>
    </style:style>
    <style:style style:name="Table18.Cell44" style:family="table-cell">
      <style:table-cell-properties fo:background-color="#FFFFFF" style:vertical-align="middle" fo:border-right="0.004cm solid #000000" fo:border-top="0.004cm solid #000000"/>
    </style:style>
    <style:style style:name="Table18.Cell45" style:family="table-cell">
      <style:table-cell-properties fo:background-color="#FFFFFF" fo:border-left="0.004cm solid #000000" fo:border-top="0.004cm solid #000000"/>
    </style:style>
    <style:style style:name="Table18.Cell46" style:family="table-cell">
      <style:table-cell-properties fo:background-color="#FFFFFF" fo:border-left="0.004cm solid #000000" fo:border-top="0.004cm solid #000000"/>
    </style:style>
    <style:style style:name="Table18.Cell47" style:family="table-cell">
      <style:table-cell-properties fo:background-color="#FFFFFF" fo:border-top="0.004cm solid #000000"/>
    </style:style>
    <style:style style:name="Table18.Cell48" style:family="table-cell">
      <style:table-cell-properties fo:background-color="#FFFFFF" fo:border-left="0.004cm solid #000000" fo:border-top="0.004cm solid #000000"/>
    </style:style>
    <style:style style:name="Table18.Cell49" style:family="table-cell">
      <style:table-cell-properties fo:background-color="#FFFFFF" fo:border-top="0.004cm solid #000000"/>
    </style:style>
    <style:style style:name="Table18.Cell50" style:family="table-cell">
      <style:table-cell-properties fo:background-color="#FFFFFF" fo:border-left="0.004cm solid #000000" fo:border-top="0.004cm solid #000000"/>
    </style:style>
    <style:style style:name="Table18.Cell51" style:family="table-cell">
      <style:table-cell-properties fo:background-color="#FFFFFF" fo:border-right="0.004cm solid #000000" fo:border-top="0.004cm solid #000000"/>
    </style:style>
    <style:style style:name="Table18.Cell52" style:family="table-cell">
      <style:table-cell-properties fo:background-color="#FFFFFF" style:vertical-align="middle" fo:border-left="0.004cm solid #000000" fo:border-top="0.004cm solid #000000"/>
    </style:style>
    <style:style style:name="Table18.Cell53" style:family="table-cell">
      <style:table-cell-properties fo:background-color="#FFFFFF" style:vertical-align="middle" fo:border-left="0.004cm solid #000000" fo:border-top="0.004cm solid #000000"/>
    </style:style>
    <style:style style:name="Table18.Cell54" style:family="table-cell">
      <style:table-cell-properties fo:background-color="#FFFFFF" style:vertical-align="middle" fo:border-top="0.004cm solid #000000"/>
    </style:style>
    <style:style style:name="Table18.Cell55" style:family="table-cell">
      <style:table-cell-properties fo:background-color="#FFFFFF" style:vertical-align="middle" fo:border-left="0.004cm solid #000000" fo:border-top="0.004cm solid #000000"/>
    </style:style>
    <style:style style:name="Table18.Cell56" style:family="table-cell">
      <style:table-cell-properties fo:background-color="#FFFFFF" style:vertical-align="middle" fo:border-top="0.004cm solid #000000"/>
    </style:style>
    <style:style style:name="Table18.Cell57" style:family="table-cell">
      <style:table-cell-properties fo:background-color="#FFFFFF" style:vertical-align="middle" fo:border-left="0.004cm solid #000000" fo:border-top="0.004cm solid #000000"/>
    </style:style>
    <style:style style:name="Table18.Cell58" style:family="table-cell">
      <style:table-cell-properties fo:background-color="#FFFFFF" style:vertical-align="middle" fo:border-right="0.004cm solid #000000" fo:border-top="0.004cm solid #000000"/>
    </style:style>
    <style:style style:name="Table18.Cell59" style:family="table-cell">
      <style:table-cell-properties fo:background-color="#FFFFFF" style:vertical-align="middle" fo:border-left="0.004cm solid #000000" fo:border-top="0.004cm solid #000000"/>
    </style:style>
    <style:style style:name="Table18.Cell60" style:family="table-cell">
      <style:table-cell-properties fo:background-color="#FFFFFF" style:vertical-align="middle" fo:border-left="0.004cm solid #000000" fo:border-top="0.004cm solid #000000"/>
    </style:style>
    <style:style style:name="Table18.Cell61" style:family="table-cell">
      <style:table-cell-properties fo:background-color="#FFFFFF" style:vertical-align="middle" fo:border-top="0.004cm solid #000000"/>
    </style:style>
    <style:style style:name="Table18.Cell62" style:family="table-cell">
      <style:table-cell-properties fo:background-color="#FFFFFF" style:vertical-align="middle" fo:border-left="0.004cm solid #000000" fo:border-top="0.004cm solid #000000"/>
    </style:style>
    <style:style style:name="Table18.Cell63" style:family="table-cell">
      <style:table-cell-properties fo:background-color="#FFFFFF" style:vertical-align="middle" fo:border-top="0.004cm solid #000000"/>
    </style:style>
    <style:style style:name="Table18.Cell64" style:family="table-cell">
      <style:table-cell-properties fo:background-color="#FFFFFF" style:vertical-align="middle" fo:border-left="0.004cm solid #000000" fo:border-top="0.004cm solid #000000"/>
    </style:style>
    <style:style style:name="Table18.Cell65" style:family="table-cell">
      <style:table-cell-properties fo:background-color="#FFFFFF" style:vertical-align="middle" fo:border-right="0.004cm solid #000000" fo:border-top="0.004cm solid #000000"/>
    </style:style>
    <style:style style:name="Table18.Cell66" style:family="table-cell">
      <style:table-cell-properties fo:background-color="#FFFFFF" style:vertical-align="middle" fo:border-left="0.004cm solid #000000" fo:border-top="0.004cm solid #000000"/>
    </style:style>
    <style:style style:name="Table18.Cell67" style:family="table-cell">
      <style:table-cell-properties fo:background-color="#FFFFFF" style:vertical-align="middle" fo:border-left="0.004cm solid #000000" fo:border-top="0.004cm solid #000000"/>
    </style:style>
    <style:style style:name="Table18.Cell68" style:family="table-cell">
      <style:table-cell-properties fo:background-color="#FFFFFF" style:vertical-align="middle" fo:border-top="0.004cm solid #000000"/>
    </style:style>
    <style:style style:name="Table18.Cell69" style:family="table-cell">
      <style:table-cell-properties fo:background-color="#FFFFFF" style:vertical-align="middle" fo:border-left="0.004cm solid #000000" fo:border-top="0.004cm solid #000000"/>
    </style:style>
    <style:style style:name="Table18.Cell70" style:family="table-cell">
      <style:table-cell-properties fo:background-color="#FFFFFF" style:vertical-align="middle" fo:border-top="0.004cm solid #000000"/>
    </style:style>
    <style:style style:name="Table18.Cell71" style:family="table-cell">
      <style:table-cell-properties fo:background-color="#FFFFFF" style:vertical-align="middle" fo:border-left="0.004cm solid #000000" fo:border-top="0.004cm solid #000000"/>
    </style:style>
    <style:style style:name="Table18.Cell72" style:family="table-cell">
      <style:table-cell-properties fo:background-color="#FFFFFF" style:vertical-align="middle" fo:border-right="0.004cm solid #000000" fo:border-top="0.004cm solid #000000"/>
    </style:style>
    <style:style style:name="Table18.Cell73" style:family="table-cell">
      <style:table-cell-properties fo:background-color="#FFFFFF" fo:border-left="0.004cm solid #000000" fo:border-top="0.004cm solid #000000"/>
    </style:style>
    <style:style style:name="Table18.Cell74" style:family="table-cell">
      <style:table-cell-properties fo:background-color="#FFFFFF" fo:border-left="0.004cm solid #000000" fo:border-top="0.004cm solid #000000"/>
    </style:style>
    <style:style style:name="Table18.Cell75" style:family="table-cell">
      <style:table-cell-properties fo:background-color="#FFFFFF" fo:border-top="0.004cm solid #000000"/>
    </style:style>
    <style:style style:name="Table18.Cell76" style:family="table-cell">
      <style:table-cell-properties fo:background-color="#FFFFFF" fo:border-left="0.004cm solid #000000" fo:border-top="0.004cm solid #000000"/>
    </style:style>
    <style:style style:name="Table18.Cell77" style:family="table-cell">
      <style:table-cell-properties fo:background-color="#FFFFFF" fo:border-top="0.004cm solid #000000"/>
    </style:style>
    <style:style style:name="Table18.Cell78" style:family="table-cell">
      <style:table-cell-properties fo:background-color="#FFFFFF" fo:border-left="0.004cm solid #000000" fo:border-top="0.004cm solid #000000"/>
    </style:style>
    <style:style style:name="Table18.Cell79" style:family="table-cell">
      <style:table-cell-properties fo:background-color="#FFFFFF" fo:border-right="0.004cm solid #000000" fo:border-top="0.004cm solid #000000"/>
    </style:style>
    <style:style style:name="Table18.Cell80" style:family="table-cell">
      <style:table-cell-properties fo:background-color="#FFFFFF" style:vertical-align="middle" fo:border-left="0.004cm solid #000000" fo:border-top="0.004cm solid #000000"/>
    </style:style>
    <style:style style:name="Table18.Cell81" style:family="table-cell">
      <style:table-cell-properties fo:background-color="#FFFFFF" style:vertical-align="middle" fo:border-left="0.004cm solid #000000" fo:border-top="0.004cm solid #000000"/>
    </style:style>
    <style:style style:name="Table18.Cell82" style:family="table-cell">
      <style:table-cell-properties fo:background-color="#FFFFFF" style:vertical-align="middle" fo:border-top="0.004cm solid #000000"/>
    </style:style>
    <style:style style:name="Table18.Cell83" style:family="table-cell">
      <style:table-cell-properties fo:background-color="#FFFFFF" style:vertical-align="middle" fo:border-left="0.004cm solid #000000" fo:border-top="0.004cm solid #000000"/>
    </style:style>
    <style:style style:name="Table18.Cell84" style:family="table-cell">
      <style:table-cell-properties fo:background-color="#FFFFFF" style:vertical-align="middle" fo:border-top="0.004cm solid #000000"/>
    </style:style>
    <style:style style:name="Table18.Cell85" style:family="table-cell">
      <style:table-cell-properties fo:background-color="#FFFFFF" style:vertical-align="middle" fo:border-left="0.004cm solid #000000" fo:border-top="0.004cm solid #000000"/>
    </style:style>
    <style:style style:name="Table18.Cell86" style:family="table-cell">
      <style:table-cell-properties fo:background-color="#FFFFFF" style:vertical-align="middle" fo:border-right="0.004cm solid #000000" fo:border-top="0.004cm solid #000000"/>
    </style:style>
    <style:style style:name="Table18.Cell87" style:family="table-cell">
      <style:table-cell-properties fo:background-color="#FFFFFF" style:vertical-align="middle" fo:border-left="0.004cm solid #000000" fo:border-top="0.004cm solid #000000"/>
    </style:style>
    <style:style style:name="Table18.Cell88" style:family="table-cell">
      <style:table-cell-properties fo:background-color="#FFFFFF" style:vertical-align="middle" fo:border-left="0.004cm solid #000000" fo:border-top="0.004cm solid #000000"/>
    </style:style>
    <style:style style:name="Table18.Cell89" style:family="table-cell">
      <style:table-cell-properties fo:background-color="#FFFFFF" style:vertical-align="middle" fo:border-top="0.004cm solid #000000"/>
    </style:style>
    <style:style style:name="Table18.Cell90" style:family="table-cell">
      <style:table-cell-properties fo:background-color="#FFFFFF" style:vertical-align="middle" fo:border-left="0.004cm solid #000000" fo:border-top="0.004cm solid #000000"/>
    </style:style>
    <style:style style:name="Table18.Cell91" style:family="table-cell">
      <style:table-cell-properties fo:background-color="#FFFFFF" style:vertical-align="middle" fo:border-top="0.004cm solid #000000"/>
    </style:style>
    <style:style style:name="Table18.Cell92" style:family="table-cell">
      <style:table-cell-properties fo:background-color="#FFFFFF" style:vertical-align="middle" fo:border-left="0.004cm solid #000000" fo:border-top="0.004cm solid #000000"/>
    </style:style>
    <style:style style:name="Table18.Cell93" style:family="table-cell">
      <style:table-cell-properties fo:background-color="#FFFFFF" style:vertical-align="middle" fo:border-right="0.004cm solid #000000" fo:border-top="0.004cm solid #000000"/>
    </style:style>
    <style:style style:name="Table18.Cell94" style:family="table-cell">
      <style:table-cell-properties fo:background-color="#FFFFFF" style:vertical-align="middle" fo:border-left="0.004cm solid #000000" fo:border-top="0.004cm solid #000000"/>
    </style:style>
    <style:style style:name="Table18.Cell95" style:family="table-cell">
      <style:table-cell-properties fo:background-color="#FFFFFF" style:vertical-align="middle" fo:border-left="0.004cm solid #000000" fo:border-top="0.004cm solid #000000"/>
    </style:style>
    <style:style style:name="Table18.Cell96" style:family="table-cell">
      <style:table-cell-properties fo:background-color="#FFFFFF" style:vertical-align="middle" fo:border-top="0.004cm solid #000000"/>
    </style:style>
    <style:style style:name="Table18.Cell97" style:family="table-cell">
      <style:table-cell-properties fo:background-color="#FFFFFF" style:vertical-align="middle" fo:border-left="0.004cm solid #000000" fo:border-top="0.004cm solid #000000"/>
    </style:style>
    <style:style style:name="Table18.Cell98" style:family="table-cell">
      <style:table-cell-properties fo:background-color="#FFFFFF" style:vertical-align="middle" fo:border-top="0.004cm solid #000000"/>
    </style:style>
    <style:style style:name="Table18.Cell99" style:family="table-cell">
      <style:table-cell-properties fo:background-color="#FFFFFF" style:vertical-align="middle" fo:border-left="0.004cm solid #000000" fo:border-top="0.004cm solid #000000"/>
    </style:style>
    <style:style style:name="Table18.Cell100" style:family="table-cell">
      <style:table-cell-properties fo:background-color="#FFFFFF" style:vertical-align="middle" fo:border-right="0.004cm solid #000000" fo:border-top="0.004cm solid #000000"/>
    </style:style>
    <style:style style:name="Table18.Cell101" style:family="table-cell">
      <style:table-cell-properties fo:background-color="#FFFFFF" style:vertical-align="middle" fo:border-left="0.004cm solid #000000" fo:border-top="0.004cm solid #000000" fo:border-bottom="0.004cm solid #000000"/>
    </style:style>
    <style:style style:name="Table18.Cell102" style:family="table-cell">
      <style:table-cell-properties fo:background-color="#FFFFFF" style:vertical-align="middle" fo:border-left="0.004cm solid #000000" fo:border-top="0.004cm solid #000000" fo:border-bottom="0.004cm solid #000000"/>
    </style:style>
    <style:style style:name="Table18.Cell103" style:family="table-cell">
      <style:table-cell-properties fo:background-color="#FFFFFF" fo:border-top="0.004cm solid #000000" fo:border-bottom="0.004cm solid #000000"/>
    </style:style>
    <style:style style:name="Table18.Cell104" style:family="table-cell">
      <style:table-cell-properties fo:background-color="#FFFFFF" style:vertical-align="middle" fo:border-left="0.004cm solid #000000" fo:border-top="0.004cm solid #000000" fo:border-bottom="0.004cm solid #000000"/>
    </style:style>
    <style:style style:name="Table18.Cell105" style:family="table-cell">
      <style:table-cell-properties fo:background-color="#FFFFFF" fo:border-top="0.004cm solid #000000" fo:border-bottom="0.004cm solid #000000"/>
    </style:style>
    <style:style style:name="Table18.Cell106" style:family="table-cell">
      <style:table-cell-properties fo:background-color="#FFFFFF" style:vertical-align="middle" fo:border-left="0.004cm solid #000000" fo:border-top="0.004cm solid #000000" fo:border-bottom="0.004cm solid #000000"/>
    </style:style>
    <style:style style:name="Table18.Cell107" style:family="table-cell">
      <style:table-cell-properties fo:background-color="#FFFFFF" fo:border-right="0.004cm solid #000000" fo:border-top="0.004cm solid #000000" fo:border-bottom="0.004cm solid #000000"/>
    </style:style>
    <text:list-style style:name="L0">
      <text:list-level-style-number text:start-value="5" style:num-format="1" text:level="1" text:style-name="CharStyle18"/>
    </text:list-style>
    <text:list-style style:name="L2">
      <text:list-level-style-number text:start-value="11" style:num-format="1" text:level="1" text:style-name="CharStyle18"/>
    </text:list-style>
    <text:list-style style:name="L4">
      <text:list-level-style-number text:start-value="1" style:num-format="1" text:level="1" text:style-name="CharStyle9" style:num-suffix="."/>
    </text:list-style>
    <text:list-style style:name="L6">
      <text:list-level-style-number text:start-value="2" style:num-format="1" text:level="1" text:style-name="CharStyle16" style:num-prefix="III." style:num-suffix="."/>
    </text:list-style>
    <text:list-style style:name="L8">
      <text:list-level-style-number text:start-value="1" style:num-format="1" text:level="1" text:style-name="CharStyle9" style:num-suffix="."/>
    </text:list-style>
    <text:list-style style:name="L10">
      <text:list-level-style-number text:start-value="1" style:num-format="1" text:level="1" text:style-name="CharStyle41" style:num-prefix="III.4." style:num-suffix="."/>
    </text:list-style>
    <text:list-style style:name="L12">
      <text:list-level-style-number text:start-value="1" style:num-format="1" text:level="1" text:style-name="CharStyle9" style:num-suffix="."/>
    </text:list-style>
    <text:list-style style:name="L14">
      <text:list-level-style-number text:start-value="37" style:num-format="1" text:level="1" text:style-name="CharStyle43"/>
    </text:list-style>
    <text:list-style style:name="L16">
      <text:list-level-style-number text:start-value="1" style:num-format="1" text:level="1" text:style-name="CharStyle3" style:num-suffix="."/>
    </text:list-style>
    <text:list-style style:name="L18">
      <text:list-level-style-number text:start-value="7" style:num-format="1" text:level="1" text:style-name="CharStyle16" style:num-prefix="III." style:num-suffix="."/>
    </text:list-style>
    <text:list-style style:name="L20">
      <text:list-level-style-number text:start-value="2" style:num-format="1" text:level="1" text:style-name="CharStyle4" style:num-prefix="111.8." style:num-suffix="."/>
    </text:list-style>
    <text:list-style style:name="L22">
      <text:list-level-style-number text:start-value="4" style:num-format="1" text:level="1" text:style-name="CharStyle41" style:num-prefix="III.8." style:num-suffix="."/>
    </text:list-style>
    <text:list-style style:name="L24">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office:automatic-styles>
  <office:body>
    <office:text>
      <text:section text:style-name="Sect0" text:name="Section0">
        <text:p text:style-name="P1638"/>
        <text:p text:style-name="P2"><draw:frame draw:style-name="fr1" svg:x="0.822cm" svg:y="3.450cm" svg:width="13.174cm" svg:height="10.735cm" text:anchor-type="paragraph"><draw:text-box><text:p text:style-name="P103"><text:span text:style-name="CharStyle4">III. </text:span></text:p><text:p text:style-name="P104"><text:span text:style-name="CharStyle5">Marta Kijewska-Trembecka</text:span></text:p><text:h text:outline-level="1" text:style-name="P105"><text:bookmark-start text:name="bookmark0"/><text:bookmark-start text:name="bookmark1"/><text:span text:style-name="CharStyle7">Współczesne wieloetniczne<text:line-break/>społeczeństwo Kanady</text:span><text:bookmark-end text:name="bookmark0"/><text:bookmark-end text:name="bookmark1"/></text:h><text:p text:style-name="P106"><text:span text:style-name="CharStyle3">Społeczeństwo kanadyjskie, podobnie jak amerykańskie i australijskie, to zbio­rowość o rodowodzie zdecydowanie ¡migracyjnym. Takie określenie oznacza, że w ciągu swojej historii zbiorowość była budowana, przede wszystkim opierając się na kolejnych falach przybyszów, imigrantów z różnych stron świata i ich urodzo­nych w kraju osiedlenia potomków. Historia społeczna Kanady to ponad 350 lat osadnictwa europejskiego i tyleż lat niełatwych dziejów ludności rodzimej, która niemal do lat 70. XX w. była konsekwentnie i na wiele sposobów dyskryminowa­na i marginalizowana. W osadnictwie europejskim należy wyróżnić jego główne części: grupy założycielskie i inne grupy etniczne. Te pierwsze to przybysze po­chodzenia francuskiego z okresu Nowej Francji i późniejsi pochodzenia brytyjskie­go. Drugą część stanowią imigranci z Europy Zachodniej i Północnej, Środkowej i Wschodniej oraz, w mniejszej liczbie, z Europy Południowej. Określenie „inne grupy etniczne”, </text:span><text:span text:style-name="T5">other ethnic groups,</text:span><text:span text:style-name="CharStyle3"><text:s text:c="1"/>zostało im nadane w latach 60. ubiegłego stu­lecia. </text:span></text:p></draw:text-box></draw:frame><draw:frame draw:style-name="fr2" svg:x="0.822cm" svg:y="14.559cm" svg:width="13.174cm" svg:height="5.960cm" text:anchor-type="paragraph"><draw:text-box><text:p text:style-name="P107"><text:span text:style-name="CharStyle9">Kanadyjska ludność rodzima, </text:span><text:span text:style-name="CharStyle10">natives,</text:span><text:span text:style-name="T8"><text:s text:c="1"/></text:span><text:span text:style-name="CharStyle11">to trzy grupy: największa to Indianie, których określa się także Pierwszymi Narodami </text:span><text:span text:style-name="CharStyle10">(First Nations),</text:span><text:span text:style-name="T8"><text:s text:c="1"/></text:span><text:span text:style-name="CharStyle11">Metysi oraz zamieszkujący pół­noc Inuici. W polskiej literaturze przedmiotu dla </text:span><text:span text:style-name="CharStyle10">natives</text:span><text:span text:style-name="T8"><text:s text:c="1"/></text:span><text:span text:style-name="CharStyle11">używa się określeń: „ludność rodzima”, rzadziej „ludność rdzenna” lub „autochtoniczna”. </text:span></text:p><text:p text:style-name="P108"><text:span text:style-name="CharStyle3">Ostatnie pół wieku jest w etnicznych dziejach społeczeństwa Kanady okre­sem przełomowym. Nowe przepisy ¡migracyjne wprowadzone w 1967 r., a w ich konsekwencji nowa polityka etniczna, po raz pierwszy w historii tego kraju po­zwoliły na legalne osiedlanie się imigrantów kolorowych, przybyszów z krajów pozaeuropejskich, nazwanych </text:span><text:span text:style-name="CharStyle8">visible minorities.</text:span><text:span text:style-name="T11"><text:s text:c="1"/></text:span><text:span text:style-name="CharStyle3">Rezultatem tych posunięć jest ra­dykalne zwiększenie zróżnicowania etnicznego społeczeństwa kanadyjskiego, a także, co jest nowym procesem, zmiana oblicza rasowego populacji kanadyjskiej. W ostatnich dekadach XX w. zostały zapoczątkowane także procesy emancypacji</text:span></text:p></draw:text-box></draw:frame></text:p>
      </text:section>
      <text:section text:style-name="Sect1" text:name="Section1">
        <text:p text:style-name="P1639"><draw:line text:anchor-type="paragraph" draw:style-name="gr1" svg:x1="0.870cm" svg:y1="0.483cm" svg:x2="13.908cm" svg:y2="0.483cm"><text:p/></draw:line><draw:line text:anchor-type="paragraph" draw:style-name="gr1" svg:x1="0.928cm" svg:y1="17.358cm" svg:x2="5.957cm" svg:y2="17.358cm"><text:p/></draw:line></text:p>
        <text:p text:style-name="P5"><draw:frame draw:style-name="fr3" svg:x="0.861cm" svg:y="0.009cm" text:anchor-type="paragraph"><draw:text-box fo:min-width="0.533cm" fo:min-height="0.415cm"><text:p text:style-name="P110"><text:span text:style-name="CharStyle13">162</text:span></text:p></draw:text-box></draw:frame><draw:frame draw:style-name="fr5" svg:x="5.263cm" svg:y="0.002cm" text:anchor-type="paragraph"><draw:text-box fo:min-width="4.267cm" fo:min-height="0.432cm"><text:p text:style-name="P111"><text:span text:style-name="T16">Marta </text:span><text:span text:style-name="CharStyle14">Kijewska-Trembecka</text:span></text:p></draw:text-box></draw:frame><draw:frame draw:style-name="fr6" svg:x="0.785cm" svg:y="0.797cm" svg:width="13.250cm" svg:height="16.281cm" text:anchor-type="paragraph"><draw:text-box><text:p text:style-name="P112"><text:span text:style-name="CharStyle3">i odzyskiwania przez </text:span><text:span text:style-name="T18">natives</text:span><text:span text:style-name="T19"><text:s text:c="1"/></text:span><text:span text:style-name="CharStyle3">należnej im pozycji w wieloetnicznym społeczeń­stwie</text:span><text:span text:style-name="T20">1</text:span><text:span text:style-name="CharStyle3">. </text:span></text:p><text:p text:style-name="P113"><text:span text:style-name="CharStyle3">W rezultacie powyżej wspomnianych procesów struktura współczesnego, wielo­etnicznego społeczeństwa kanadyjskiego przedstawia się następująco: grupy założy­cielskie (pochodzenia francuskiego, to przede wszystkim </text:span><text:span text:style-name="T18">Québécois,</text:span><text:span text:style-name="T19"><text:s text:c="1"/></text:span><text:span text:style-name="CharStyle3">i brytyjskiego), ludność rodzima (Indianie, Metysi, Inuici), inne grupy etniczne (stare, białe grupy i grupy kolorowe, zwane także „nowymi grupami”). Od kilku dekad w odniesieniu do społeczeństwa kanadyjskiego należy także uwzględnić czynnik rasowy i wynika­jące z niego podziały w ramach tej zbiorowości.</text:span></text:p><text:p text:style-name="P114"><text:span text:style-name="CharStyle3">W końcu XX w. wieloetniczne społeczeństwo Kanady charakteryzowało się ce­chami zdecydowanie bliższymi modelowi wspólnoty politycznej niż narodowej</text:span><text:span text:style-name="T20">2</text:span><text:span text:style-name="CharStyle3">.</text:span></text:p><text:h text:outline-level="2" text:style-name="P115"><text:bookmark-start text:name="bookmark2"/><text:span text:style-name="CharStyle16">III. 1. W poszukiwaniu imigrantów. Kanadyjska polityka imi- gracyjna końca XX w. i jej efekty</text:span><text:bookmark-end text:name="bookmark2"/></text:h><text:p text:style-name="P116"><text:span text:style-name="CharStyle3">Kanada jest krajem przyjmującym olbrzymią liczbę imigrantów - w zależności od koniunktury corocznie osiedla się tam nawet ok. 250 tys. osób. Przez wiele dekad kraj ten wypracował niemal perfekcyjne mechanizmy „absorbowania” kolejnych fal nowych przybyszów. Do lat 70. XX w. byli to przede wszystkim imigranci z Europy i USA, od czterech dekad Kanada przyjmuje przybyszów z całego świata, a wśród nich dominują Azjaci. Przepisy ¡migracyjne obowiązujące w Kanadzie od lat 20. XX w. - mimo zmian, jakie zostały poczynione w ich zapisach, w szczególności na początku lat 50. - konsekwentnie eliminowały imigrantów kolorowych, a przyby­szów białych kategoryzowały ze względu na kraj pochodzenia. Kanadyjski system preferencji ¡migracyjnych dzielił potencjalnych imigrantów na trzy główne grupy: uprzywilejowanych/priorytetowych, preferowanych i niepreferowanych. Wkrótce określenia te zastąpiono odpowiednio: Wielka Brytania i USA, Europa Północno- -Zachodnia, Europa Środkowo-Wschodnia</text:span><text:span text:style-name="T20">3</text:span><text:span text:style-name="CharStyle3">.</text:span></text:p><text:p text:style-name="P117"><text:span text:style-name="CharStyle11">Kanada prowadzi bardzo skrupulatne statystyki odnoszące się do wielu obszarów życia. </text:span><text:span text:style-name="CharStyle9">Spisy, tzw. </text:span><text:span text:style-name="CharStyle10">censuses,</text:span><text:span text:style-name="T8"><text:s text:c="1"/></text:span><text:span text:style-name="CharStyle11">przeprowadzane są co pięć lat, w pierwszym i szósty m roku każdej dekady. Do połowy lat 60. XX stulecia spis z tzw. roku pierw szego nazy wano dużym, bo dotyczył większego zakresu, spis z roku szóstego nazywano małym. Od kilku dziesię­cioleci oba spisy są niemal równorzędnie traktowane, choć na przykład informacje doty­czące religijności społeczeństwa kanadyjskiego znajdują się tylko w spisie z pierwszego</text:span></text:p></draw:text-box></draw:frame><draw:frame draw:style-name="fr7" svg:x="0.885cm" svg:y="17.485cm" svg:width="13.141cm" svg:height="1.152cm" text:anchor-type="paragraph"><draw:text-box><text:p text:style-name="P118"><text:span text:style-name="T22">1</text:span><text:span text:style-name="CharStyle18"><text:tab/>Procesy budowy wspólnoty kanady jskiej do lat 80. XX w. analizow ane są w pracy : K i j e w s k a - -Trembecka M.. 1994. </text:span><text:span text:style-name="T24">Kanada - naród czy wspólnota polityczna. Analiza kanadyjskich procesów integracyjnych.</text:span><text:span text:style-name="CharStyle18"><text:s text:c="1"/>Kraków : Wydawnictwo UJ.</text:span></text:p></draw:text-box></draw:frame><draw:frame draw:style-name="fr8" svg:x="0.894cm" svg:y="18.644cm" svg:width="13.141cm" svg:height="1.092cm" text:anchor-type="paragraph"><draw:text-box><text:p text:style-name="P119"><text:span text:style-name="T22">2</text:span><text:span text:style-name="CharStyle18"><text:tab/>Kijewska-Trembecka. 1994.s. 141-151: B issoondath N.. 1994. </text:span><text:span text:style-name="CharStyle19">Selling Illusions, the Cull of Multiculturalism in Canada,</text:span><text:span text:style-name="T26"><text:s text:c="1"/>Toronto: Penguin Books: Kymlicka W.. 1998. </text:span><text:span text:style-name="CharStyle19">Finding Our Hay: Rethinking Ethocultural Relations in Canada.</text:span><text:span text:style-name="T26"><text:s text:c="1"/>New York: Oxford University Press.</text:span></text:p></draw:text-box></draw:frame><draw:frame draw:style-name="fr9" svg:x="0.894cm" svg:y="19.745cm" svg:width="13.141cm" svg:height="1.161cm" text:anchor-type="paragraph"><draw:text-box><text:p text:style-name="P120"><text:span text:style-name="T27">3</text:span><text:span text:style-name="T26"><text:tab/></text:span><text:span text:style-name="CharStyle18">Szczegółową analizę kanadyjskiej polityki ¡migracyjnej od 1867 r. </text:span><text:span text:style-name="T26">do </text:span><text:span text:style-name="CharStyle18">II wojny światowej można znaleźć w pracy: Ręczy ńska A.. 1986. </text:span><text:span text:style-name="T24">Emigracja z Polski do Kanady w okresie międzywojennym. </text:span><text:span text:style-name="CharStyle18">Kraków : Zakład Narodowy imienia Ossolińskich, s. 160-172.</text:span></text:p></draw:text-box></draw:frame></text:p>
      </text:section>
      <text:section text:style-name="Sect2" text:name="Section2">
        <text:p text:style-name="P1640"><draw:line text:anchor-type="paragraph" draw:style-name="gr2" svg:x1="0.882cm" svg:y1="0.520cm" svg:x2="13.921cm" svg:y2="0.520cm"><text:p/></draw:line><draw:line text:anchor-type="paragraph" draw:style-name="gr1" svg:x1="0.907cm" svg:y1="19.909cm" svg:x2="5.911cm" svg:y2="19.909cm"><text:p/></draw:line></text:p>
        <text:p text:style-name="P8"><draw:frame draw:style-name="fr10" svg:x="3.930cm" svg:y="0.055cm" text:anchor-type="paragraph"><draw:text-box fo:min-width="6.934cm" fo:min-height="0.448cm"><text:p text:style-name="P122"><text:span text:style-name="CharStyle13">Współczesne wieloetniczne społeczeństwo Kanady</text:span></text:p></draw:text-box></draw:frame><draw:frame draw:style-name="fr12" svg:x="13.428cm" svg:y="0.064cm" text:anchor-type="paragraph"><draw:text-box fo:min-width="0.517cm" fo:min-height="0.415cm"><text:p text:style-name="P123"><text:span text:style-name="CharStyle13">163</text:span></text:p></draw:text-box></draw:frame><draw:frame draw:style-name="fr13" svg:x="0.813cm" svg:y="1.028cm" svg:width="13.190cm" svg:height="3.387cm" text:anchor-type="paragraph"><draw:text-box><text:p text:style-name="P124"><text:span text:style-name="CharStyle11">roku. Informacje dotyczące danych spisowych można odnaleźć na stronie internetowej: </text:span><text:a xlink:href="http://www.statcan.gc.ca"><text:span text:style-name="T8">www.statcan.gc.ca</text:span></text:a><text:span text:style-name="T8">. </text:span><text:span text:style-name="CharStyle11">Obowiązuje jednak następująca zasada: najnowsze dane, na przykład ze spisu z 2011 roku, są w większości, przez kilka lat, płatne aż do uzyskania informacji z następnego spisu, czyli tego z roku 2016. Informacje zebrane we wcześniejszych spi­sach, na przykład w 1991 czy 2006 roku, są darmowe. Pamiętać także należy o ty m, że rok spisowy w Kanadzie kończy się w połowie maja, więc dane w odniesieniu do konkretnego roku, na przykład 1996, 2001, mogą się trochę różnić w zależności od tego, która połowa roku brana jest pod uwagę.</text:span></text:p></draw:text-box></draw:frame><draw:frame draw:style-name="fr14" svg:x="0.813cm" svg:y="4.838cm" svg:width="13.190cm" svg:height="14.877cm" text:anchor-type="paragraph"><draw:text-box><text:p text:style-name="P125"><text:span text:style-name="CharStyle3">Prawo ¡migracyjne wprowadzone w 1967 r. zasadniczo zmieniło kanadyjską politykę ¡migracyjną. Nowe regulacje odrzucały kryteria etniczno-rasowe na rzecz systemu punktowego, który w ogóle nie brał pod uwagę koloru skóry i miejsca urodzenia osób starających się o zamieszkanie w Kanadzie. Wprowadzone zosta­ły trzy kategorie imigrantów: niezależni </text:span><text:span text:style-name="T5">{independent),</text:span><text:span text:style-name="CharStyle3"><text:s text:c="1"/>sponsorowani </text:span><text:span text:style-name="T5">{sponsored) </text:span><text:span text:style-name="CharStyle3">i nominowani/wybierani </text:span><text:span text:style-name="T5">{nominated).</text:span><text:span text:style-name="CharStyle3"><text:s text:c="1"/>Niezależni to grupa zdecydowanie dominują­ca wśród kanadyjskich imigrantów i ta kategoria podlega tzw. pełnemu systemowi punktacyjnemu. Punkty można otrzymać za: wiek, wykształcenie, praktykę i wyma­gania zawodowe, zakontraktowane miejsce pracy, gotowość mobilności zawodowej, planowane miejsce osiedlenia się, posiadanie rodziny w Kanadzie, znajomość jedne- go/obydwóch języków oficjalnych.</text:span></text:p><text:p text:style-name="P126"><text:span text:style-name="CharStyle9">Nowy system przyjmowania imigrantów </text:span><text:span text:style-name="CharStyle11">został wprowadzony poprawką do prawa ¡mi­gracyjnego z 1952 r. </text:span><text:span text:style-name="T29">{the Immigration Act, 1952),</text:span><text:span text:style-name="CharStyle11"><text:s text:c="1"/>ale najczęściej określany jest jako </text:span><text:span text:style-name="T29">the Immigration Act, 1967.</text:span><text:span text:style-name="CharStyle11"><text:s text:c="1"/>Kategoria „sponsorowani” została wprowadzona właśnie w 1952 r. i obejmowała przede wszystkim łączenie rodzin, nierzadko była to jedyna możliwość osiedlenia się w Kanadzie dla osób z krajów w ogóle nieuwzględnianych w oficjalnych przepisach ¡migracyjnych, na przykład Włochów. Z czasem kategoria sponsorowanych znacznie się poszerzyła, w 1976 r. znowu ją trochę zawężono.</text:span></text:p><text:p text:style-name="P127"><text:span text:style-name="CharStyle3">Imigranci tzw. nominowani czy inaczej wybierani to grupa, która podlega zmien­nym i ograniczonym kryteriom punktowym. Zmieniają się one w zależności od potrzeb na przykład kanadyjskiego rynku pracy i dotyczą, prócz świadectwa zdro­wia, jedynie kwestii związanych z zatrudnieniem. Z kolei kandydaci na imigrantów w kategorii „sponsorowani” nie są oceniani według systemu punktowego, muszą się wykazać jedynie dobrym zdrowiem i „podobnymi cechami charakteru”. W tym przy­padku wymagania stawiane są sponsorującym, którzy są zobowiązani do opieki i po­mocy sponsorowanemu do czasu jego usamodzielnienia się w Kanadzie. Od wszyst­kich kanadyjskich imigrantów, bez względu na kategorię, wymagane jest świadectwo zdrowia - ta procedura obowiązuje od 1910 r. Powyższe zasady zostały potwierdzo­ne przepisami ustawy ¡migracyjnej z 1976 r. </text:span><text:span text:style-name="T5">{the Immigration Act of 1976),</text:span><text:span text:style-name="CharStyle3"><text:s text:c="1"/>która weszła w życie w 1978 r. Ta z kolei została zastąpiona w 2002 r. Ustawą o ochronie imigrantów i uchodźców </text:span><text:span text:style-name="T5">{the Immigration and Refugee Protection Act,</text:span><text:span text:style-name="CharStyle3"><text:s text:c="1"/>IR.PA)</text:span><text:span text:style-name="T20">4</text:span><text:span text:style-name="CharStyle3">.</text:span></text:p></draw:text-box></draw:frame><draw:frame draw:style-name="fr15" svg:x="0.873cm" svg:y="20.054cm" svg:width="13.132cm" svg:height="0.796cm" text:anchor-type="paragraph"><draw:text-box><text:p text:style-name="P128"><text:span text:style-name="T27">4</text:span><text:span text:style-name="T26"><text:tab/>Hawkins F.. 1972, </text:span><text:span text:style-name="CharStyle19">Canada and Immigration. Public Policy and Public Concern,</text:span><text:span text:style-name="T26"><text:s text:c="1"/>Montreal: McGill-Queen’s University Press, s. 52-53. 167-170. 374-376; </text:span><text:a xlink:href="http://laws-lois.justice.gc.ca/eng/acts/"><text:span text:style-name="T26">http://laws-lois.justice.gc.ca/eng/acts/</text:span></text:a></text:p></draw:text-box></draw:frame></text:p>
      </text:section>
      <text:section text:style-name="Sect3" text:name="Section3">
        <text:p text:style-name="P1641"><draw:line text:anchor-type="paragraph" draw:style-name="gr2" svg:x1="0.861cm" svg:y1="0.504cm" svg:x2="13.891cm" svg:y2="0.504cm"><text:p/></draw:line><draw:line text:anchor-type="paragraph" draw:style-name="gr2" svg:x1="0.903cm" svg:y1="18.385cm" svg:x2="5.914cm" svg:y2="18.385cm"><text:p/></draw:line></text:p>
        <text:p text:style-name="P11"><draw:frame draw:style-name="fr16" svg:x="0.861cm" svg:y="0.039cm" text:anchor-type="paragraph"><draw:text-box fo:min-width="0.533cm" fo:min-height="0.415cm"><text:p text:style-name="P130"><text:span text:style-name="CharStyle13">164</text:span></text:p></draw:text-box></draw:frame><draw:frame draw:style-name="fr18" svg:x="5.237cm" svg:y="0.021cm" text:anchor-type="paragraph"><draw:text-box fo:min-width="4.293cm" fo:min-height="0.432cm"><text:p text:style-name="P131"><text:span text:style-name="T16">Marta </text:span><text:span text:style-name="CharStyle14">Kijewska-Trembecka</text:span></text:p></draw:text-box></draw:frame><draw:frame draw:style-name="fr19" svg:x="0.818cm" svg:y="1.012cm" svg:width="13.183cm" svg:height="6.459cm" text:anchor-type="paragraph"><draw:text-box><text:p text:style-name="P132"><text:span text:style-name="CharStyle9">Treść wszystkich oficjalnych kanadyjskich aktów prawnych - </text:span><text:span text:style-name="CharStyle11">zarówno współcze­snych, jak i z przeszłości, także kolonialnej - można znaleźć na rządowych stronach inter­netowych: </text:span><text:span text:style-name="T8">www.bac-lac.gc.ca;</text:span><text:a xlink:href="http://www.justice.gc.ca"><text:span text:style-name="T8">www.justice.gc.ca</text:span></text:a><text:span text:style-name="T8"><text:s text:c="1"/></text:span><text:span text:style-name="CharStyle11">lub </text:span><text:a xlink:href="http://laws-lois.justice.gc.ca"><text:span text:style-name="T8">http://laws-lois.justice.gc.ca</text:span></text:a><text:span text:style-name="T8">.</text:span></text:p><text:p text:style-name="P133"><text:span text:style-name="CharStyle3">Od lat 20. XX w. w kanadyjskich przepisach ¡migracyjnych zawsze ważna rola przypadała urzędnikowi ¡migracyjnemu </text:span><text:span text:style-name="T5">(immigration officer),</text:span><text:span text:style-name="CharStyle3"><text:s text:c="1"/>do którego </text:span><text:span text:style-name="T5">de facto </text:span><text:span text:style-name="CharStyle3">należała ostateczna decyzja o wpuszczeniu lub nie przybysza na terytorium Kanady. Uprawnienia te poszerzono jeszcze regulacjami zawartymi w </text:span><text:span text:style-name="T5">the Immigration and Refugee Protection Act</text:span><text:span text:style-name="CharStyle3"><text:s text:c="1"/>z 2002 r.</text:span></text:p><text:p text:style-name="P134"><text:span text:style-name="CharStyle3">Jak już wspomniano powyżej, zmiany, jakie w kanadyjskiej polityce ¡migracyj­nej nastąpiły po 1967 r. bardzo szybko i radykalnie wpłynęły na przeorientowanie szlaków migracyjnych do Kanady. Tradycyjnych, europejskich imigrantów w krót­kim czasie zdominowali przybysze z innych kontynentów, w tym przede wszystkim z Azji.</text:span></text:p></draw:text-box></draw:frame><draw:frame draw:style-name="fr20" svg:x="0.818cm" svg:y="7.862cm" svg:width="13.183cm" svg:height="1.439cm" text:anchor-type="paragraph"><draw:text-box><text:p text:style-name="P135"><text:span text:style-name="CharStyle24">Tabela III.l. Kraje, z których przybyło do Kanady najwięcej imigrantów, tzw. nowo przybyłych, czyli tych, którzy przyjechali w ciągu pięciolecia między spisami, dane na kolejny rok spisowy, lata 1961-2006 </text:span><text:span text:style-name="T33">*</text:span></text:p></draw:text-box></draw:frame><draw:frame draw:style-name="fr21" svg:x="0.885cm" svg:y="9.419cm" svg:width="13.072cm" text:anchor-type="paragraph"><draw:text-box fo:min-height="7.713cm"><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136"><text:span text:style-name="CharStyle27">Rok spisowy</text:span></text:p></table:table-cell><table:table-cell table:style-name="Table1.Cell2"><text:p text:style-name="P137"><text:span text:style-name="CharStyle27">1961</text:span></text:p></table:table-cell><table:table-cell table:style-name="Table1.Cell3"><text:p text:style-name="P138"><text:span text:style-name="CharStyle27">1976</text:span></text:p></table:table-cell><table:table-cell table:style-name="Table1.Cell4"><text:p text:style-name="P139"><text:span text:style-name="CharStyle27">1991</text:span></text:p></table:table-cell><table:table-cell table:style-name="Table1.Cell5"><text:p text:style-name="P140"><text:span text:style-name="CharStyle27">2001</text:span></text:p></table:table-cell><table:table-cell table:style-name="Table1.Cell6"><text:p text:style-name="P141"><text:span text:style-name="CharStyle27">2006</text:span></text:p></table:table-cell></table:table-row><table:table-row table:style-name="Table1.R2"><table:table-cell table:style-name="Table1.Cell7"><text:p text:style-name="P142"><text:span text:style-name="CharStyle27">1.</text:span></text:p></table:table-cell><table:table-cell table:style-name="Table1.Cell8"><text:p text:style-name="P143"><text:span text:style-name="CharStyle27">Włochy</text:span></text:p></table:table-cell><table:table-cell table:style-name="Table1.Cell9"><text:p text:style-name="P144"><text:span text:style-name="CharStyle27">Wielka Bry tania</text:span></text:p></table:table-cell><table:table-cell table:style-name="Table1.Cell10"><text:p text:style-name="P145"><text:span text:style-name="CharStyle27">Hongkong</text:span></text:p></table:table-cell><table:table-cell table:style-name="Table1.Cell11"><text:p text:style-name="P146"><text:span text:style-name="CharStyle27">ChRL</text:span></text:p></table:table-cell><table:table-cell table:style-name="Table1.Cell12"><text:p text:style-name="P147"><text:span text:style-name="CharStyle27">ChRL</text:span></text:p></table:table-cell></table:table-row><table:table-row table:style-name="Table1.R3"><table:table-cell table:style-name="Table1.Cell13"><text:p text:style-name="P148"><text:span text:style-name="CharStyle27">2.</text:span></text:p></table:table-cell><table:table-cell table:style-name="Table1.Cell14"><text:p text:style-name="P149"><text:span text:style-name="CharStyle27">Wielka Brytania</text:span></text:p></table:table-cell><table:table-cell table:style-name="Table1.Cell15"><text:p text:style-name="P150"><text:span text:style-name="CharStyle27">USA</text:span></text:p></table:table-cell><table:table-cell table:style-name="Table1.Cell16"><text:p text:style-name="P151"><text:span text:style-name="CharStyle27">Polska</text:span></text:p></table:table-cell><table:table-cell table:style-name="Table1.Cell17"><text:p text:style-name="P152"><text:span text:style-name="CharStyle27">Indie</text:span></text:p></table:table-cell><table:table-cell table:style-name="Table1.Cell18"><text:p text:style-name="P153"><text:span text:style-name="CharStyle27">Indie</text:span></text:p></table:table-cell></table:table-row><table:table-row table:style-name="Table1.R4"><table:table-cell table:style-name="Table1.Cell19"><text:p text:style-name="P154"><text:span text:style-name="CharStyle27">3.</text:span></text:p></table:table-cell><table:table-cell table:style-name="Table1.Cell20"><text:p text:style-name="P155"><text:span text:style-name="CharStyle27">USA</text:span></text:p></table:table-cell><table:table-cell table:style-name="Table1.Cell21"><text:p text:style-name="P156"><text:span text:style-name="CharStyle27">Hongkong</text:span></text:p></table:table-cell><table:table-cell table:style-name="Table1.Cell22"><text:p text:style-name="P157"><text:span text:style-name="CharStyle27">ChRL</text:span></text:p></table:table-cell><table:table-cell table:style-name="Table1.Cell23"><text:p text:style-name="P158"><text:span text:style-name="CharStyle27">Filipiny</text:span></text:p></table:table-cell><table:table-cell table:style-name="Table1.Cell24"><text:p text:style-name="P159"><text:span text:style-name="CharStyle27">Filipiny</text:span></text:p></table:table-cell></table:table-row><table:table-row table:style-name="Table1.R5"><table:table-cell table:style-name="Table1.Cell25"><text:p text:style-name="P160"><text:span text:style-name="CharStyle27">4.</text:span></text:p></table:table-cell><table:table-cell table:style-name="Table1.Cell26"><text:p text:style-name="P161"><text:span text:style-name="CharStyle27">Niemcy</text:span></text:p></table:table-cell><table:table-cell table:style-name="Table1.Cell27"><text:p text:style-name="P162"><text:span text:style-name="CharStyle27">Jamajka</text:span></text:p></table:table-cell><table:table-cell table:style-name="Table1.Cell28"><text:p text:style-name="P163"><text:span text:style-name="CharStyle27">Indie</text:span></text:p></table:table-cell><table:table-cell table:style-name="Table1.Cell29"><text:p text:style-name="P164"><text:span text:style-name="CharStyle27">Pakistan</text:span></text:p></table:table-cell><table:table-cell table:style-name="Table1.Cell30"><text:p text:style-name="P165"><text:span text:style-name="CharStyle27">Pakistan</text:span></text:p></table:table-cell></table:table-row><table:table-row table:style-name="Table1.R6"><table:table-cell table:style-name="Table1.Cell31"><text:p text:style-name="P166"><text:span text:style-name="CharStyle27">5.</text:span></text:p></table:table-cell><table:table-cell table:style-name="Table1.Cell32"><text:p text:style-name="P167"><text:span text:style-name="CharStyle27">Holandia</text:span></text:p></table:table-cell><table:table-cell table:style-name="Table1.Cell33"><text:p text:style-name="P168"><text:span text:style-name="CharStyle27">Liban</text:span></text:p></table:table-cell><table:table-cell table:style-name="Table1.Cell34"><text:p text:style-name="P169"><text:span text:style-name="CharStyle27">Filipiny</text:span></text:p></table:table-cell><table:table-cell table:style-name="Table1.Cell35"><text:p text:style-name="P170"><text:span text:style-name="CharStyle27">Hongkong</text:span></text:p></table:table-cell><table:table-cell table:style-name="Table1.Cell36"><text:p text:style-name="P171"><text:span text:style-name="CharStyle27">USA</text:span></text:p></table:table-cell></table:table-row><table:table-row table:style-name="Table1.R7"><table:table-cell table:style-name="Table1.Cell37"><text:p text:style-name="P172"><text:span text:style-name="CharStyle27">6.</text:span></text:p></table:table-cell><table:table-cell table:style-name="Table1.Cell38"><text:p text:style-name="P173"><text:span text:style-name="CharStyle27">Portugalia</text:span></text:p></table:table-cell><table:table-cell table:style-name="Table1.Cell39"><text:p text:style-name="P174"><text:span text:style-name="CharStyle27">Indie</text:span></text:p></table:table-cell><table:table-cell table:style-name="Table1.Cell40"><text:p text:style-name="P175"><text:span text:style-name="CharStyle27">Wielka Brytania</text:span></text:p></table:table-cell><table:table-cell table:style-name="Table1.Cell41"><text:p text:style-name="P176"><text:span text:style-name="CharStyle27">Iran</text:span></text:p></table:table-cell><table:table-cell table:style-name="Table1.Cell42"><text:p text:style-name="P177"><text:span text:style-name="CharStyle27">Korea Południowa</text:span></text:p></table:table-cell></table:table-row><table:table-row table:style-name="Table1.R8"><table:table-cell table:style-name="Table1.Cell43"><text:p text:style-name="P178"><text:span text:style-name="CharStyle27">7.</text:span></text:p></table:table-cell><table:table-cell table:style-name="Table1.Cell44"><text:p text:style-name="P179"><text:span text:style-name="CharStyle27">Grecja</text:span></text:p></table:table-cell><table:table-cell table:style-name="Table1.Cell45"><text:p text:style-name="P180"><text:span text:style-name="CharStyle27">Filipiny</text:span></text:p></table:table-cell><table:table-cell table:style-name="Table1.Cell46"><text:p text:style-name="P181"><text:span text:style-name="CharStyle27">Wietnam</text:span></text:p></table:table-cell><table:table-cell table:style-name="Table1.Cell47"><text:p text:style-name="P182"><text:span text:style-name="CharStyle27">Tajwan</text:span></text:p></table:table-cell><table:table-cell table:style-name="Table1.Cell48"><text:p text:style-name="P183"><text:span text:style-name="CharStyle27">Rumunia</text:span></text:p></table:table-cell></table:table-row><table:table-row table:style-name="Table1.R9"><table:table-cell table:style-name="Table1.Cell49"><text:p text:style-name="P184"><text:span text:style-name="CharStyle27">8.</text:span></text:p></table:table-cell><table:table-cell table:style-name="Table1.Cell50"><text:p text:style-name="P185"><text:span text:style-name="CharStyle27">Francja</text:span></text:p></table:table-cell><table:table-cell table:style-name="Table1.Cell51"><text:p text:style-name="P186"><text:span text:style-name="CharStyle27">Portugalia</text:span></text:p></table:table-cell><table:table-cell table:style-name="Table1.Cell52"><text:p text:style-name="P187"><text:span text:style-name="CharStyle27">USA</text:span></text:p></table:table-cell><table:table-cell table:style-name="Table1.Cell53"><text:p text:style-name="P188"><text:span text:style-name="CharStyle27">USA</text:span></text:p></table:table-cell><table:table-cell table:style-name="Table1.Cell54"><text:p text:style-name="P189"><text:span text:style-name="CharStyle27">Iran</text:span></text:p></table:table-cell></table:table-row><table:table-row table:style-name="Table1.R10"><table:table-cell table:style-name="Table1.Cell55"><text:p text:style-name="P190"><text:span text:style-name="CharStyle27">9.</text:span></text:p></table:table-cell><table:table-cell table:style-name="Table1.Cell56"><text:p text:style-name="P191"><text:span text:style-name="CharStyle27">Polska</text:span></text:p></table:table-cell><table:table-cell table:style-name="Table1.Cell57"><text:p text:style-name="P192"><text:span text:style-name="CharStyle27">Włochy</text:span></text:p></table:table-cell><table:table-cell table:style-name="Table1.Cell58"><text:p text:style-name="P193"><text:span text:style-name="CharStyle27">Liban</text:span></text:p></table:table-cell><table:table-cell table:style-name="Table1.Cell59"><text:p text:style-name="P194"><text:span text:style-name="CharStyle27">Korea Południowa</text:span></text:p></table:table-cell><table:table-cell table:style-name="Table1.Cell60"><text:p text:style-name="P195"><text:span text:style-name="CharStyle27">Wielka Brytania</text:span></text:p></table:table-cell></table:table-row><table:table-row table:style-name="Table1.R11"><table:table-cell table:style-name="Table1.Cell61"><text:p text:style-name="P196"><text:span text:style-name="CharStyle27">10.</text:span></text:p></table:table-cell><table:table-cell table:style-name="Table1.Cell62"><text:p text:style-name="P197"><text:span text:style-name="CharStyle27">Austria</text:span></text:p></table:table-cell><table:table-cell table:style-name="Table1.Cell63"><text:p text:style-name="P198"><text:span text:style-name="CharStyle27">Gujana</text:span></text:p></table:table-cell><table:table-cell table:style-name="Table1.Cell64"><text:p text:style-name="P199"><text:span text:style-name="CharStyle27">Portugalia</text:span></text:p></table:table-cell><table:table-cell table:style-name="Table1.Cell65"><text:p text:style-name="P200"><text:span text:style-name="CharStyle27">Sri Lanka</text:span></text:p></table:table-cell><table:table-cell table:style-name="Table1.Cell66"><text:p text:style-name="P201"><text:span text:style-name="CharStyle27">Kolumbia</text:span></text:p></table:table-cell></table:table-row></table:table></draw:text-box></draw:frame><draw:frame draw:style-name="fr22" svg:x="0.852cm" svg:y="17.362cm" svg:width="13.132cm" svg:height="0.813cm" text:anchor-type="paragraph"><draw:text-box><text:p text:style-name="P202"><text:span text:style-name="T35">Zrodlo: Driedger L., 1987, </text:span><text:span text:style-name="CharStyle30">Ethnic ('anada. Identities and Inequalities,</text:span><text:span text:style-name="T35"><text:s text:c="1"/>Toronto: Copp Clark Pitman, s. 95, tab. 6; </text:span><text:a xlink:href="http://www.statcan.gc.ca"><text:span text:style-name="T35">www.statcan.gc.ca</text:span></text:a><text:span text:style-name="T35">, Censuses 1991-2006</text:span><text:span text:style-name="T37">5</text:span><text:span text:style-name="T35">.</text:span></text:p></draw:text-box></draw:frame><draw:frame draw:style-name="fr23" svg:x="0.861cm" svg:y="18.530cm" svg:width="13.132cm" svg:height="2.311cm" text:anchor-type="paragraph"><draw:text-box><text:p text:style-name="P203"><text:span text:style-name="CharStyle18">I-2.5/FullText.html (23.03.2012): </text:span><text:span text:style-name="T24">Immigration Act, 1976-77,</text:span><text:span text:style-name="CharStyle18"><text:s text:c="1"/>c. 52, s. 1; </text:span><text:span text:style-name="T24">Immigration and Refugee Pro­tection Act,</text:span><text:span text:style-name="CharStyle18"><text:s text:c="1"/>S.C. 2001. c. 27. Więcej na ten temat w języku polskim: K ry w u It M.. Siany K., 2002. </text:span><text:span text:style-name="T24">Polityka ¡migracyjna Kanady - kierunki i wyrwania.</text:span><text:span text:style-name="CharStyle18"><text:s text:c="1"/>..Przegląd Polonijny”, nr 2, s. 5-22.</text:span></text:p><text:list text:style-name="L0" xml:id="1"><text:list-item><text:p text:style-name="P204"><text:span text:style-name="CharStyle18"><text:tab/>Uwagi dotyczące korzystania z zasobów kanadyjskich cenzusów znajdują się we „Wprowadze­niu” do niniejszej pracy. Z powodów tam wyjaśnionych w przypisach dotyczących danych statystycz­nych brak dat dostępu.</text:span></text:p></text:list-item></text:list></draw:text-box></draw:frame></text:p>
      </text:section>
      <text:section text:style-name="Sect4" text:name="Section4">
        <text:p text:style-name="P1642"><draw:line text:anchor-type="paragraph" draw:style-name="gr2" svg:x1="0.915cm" svg:y1="0.520cm" svg:x2="13.945cm" svg:y2="0.520cm"><text:p/></draw:line><draw:line text:anchor-type="paragraph" draw:style-name="gr1" svg:x1="0.924cm" svg:y1="18.385cm" svg:x2="5.920cm" svg:y2="18.385cm"><text:p/></draw:line></text:p>
        <text:p text:style-name="P13"><draw:frame draw:style-name="fr24" svg:x="3.955cm" svg:y="0.064cm" text:anchor-type="paragraph"><draw:text-box fo:min-width="6.934cm" fo:min-height="0.448cm"><text:p text:style-name="P205"><text:span text:style-name="CharStyle13">Współczesne wieloetniczne społeczeństwo Kanady</text:span></text:p></draw:text-box></draw:frame><draw:frame draw:style-name="fr25" svg:x="13.455cm" svg:y="0.072cm" text:anchor-type="paragraph"><draw:text-box fo:min-width="0.517cm" fo:min-height="0.415cm"><text:p text:style-name="P206"><text:span text:style-name="CharStyle13">165</text:span></text:p></draw:text-box></draw:frame><draw:frame draw:style-name="fr26" svg:x="0.813cm" svg:y="0.834cm" svg:width="13.190cm" svg:height="1.939cm" text:anchor-type="paragraph"><draw:text-box><text:p text:style-name="P207"><text:span text:style-name="CharStyle3">Uzupełnieniem informacji zawartych w tabeli III. 1. jest tabela III.2., która bar­dziej szczegółowo charakteryzuje całą populację kanadyjskich imigrantów, pokazu­jąc istotne zmiany, jakie na przełomie XX i XXI w. nastąpiły w składzie etnicznym tej zbiorowości.</text:span></text:p></draw:text-box></draw:frame><draw:frame draw:style-name="fr27" svg:x="0.813cm" svg:y="3.163cm" svg:width="13.190cm" svg:height="0.982cm" text:anchor-type="paragraph"><draw:text-box><text:h text:outline-level="3" text:style-name="P208"><text:bookmark-start text:name="bookmark3"/><text:bookmark-start text:name="bookmark4"/><text:span text:style-name="CharStyle32">Tabela I1I.2. Kanadyjscy imigranci według miejsca urodzenia i okresu przyjaz­du do Kanady, dziesięć najliczniejszych grup (dane w tys.)</text:span><text:bookmark-end text:name="bookmark3"/><text:bookmark-end text:name="bookmark4"/></text:h></draw:text-box></draw:frame><draw:frame draw:style-name="fr28" svg:x="0.907cm" svg:y="4.272cm" svg:width="13.047cm" text:anchor-type="paragraph"><draw:text-box fo:min-height="10.940cm"><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 table:number-rows-spanned="2"><text:p text:style-name="P1635"/></table:table-cell><table:table-cell table:style-name="Table2.Cell2"><text:p text:style-name="P209"><text:span text:style-name="CharStyle27">Ogólna liczba imigrantów w Kanadzie, 2006 r.</text:span></text:p></table:table-cell><table:table-cell table:style-name="Table2.Cell3"><text:p text:style-name="P210"><text:span text:style-name="CharStyle27">przed 1991 r.</text:span></text:p></table:table-cell><table:table-cell table:style-name="Table2.Cell4"><text:p text:style-name="P211"><text:span text:style-name="CharStyle27">1991-1995</text:span></text:p></table:table-cell><table:table-cell table:style-name="Table2.Cell5"><text:p text:style-name="P212"><text:span text:style-name="CharStyle27">1996-2000</text:span></text:p></table:table-cell><table:table-cell table:style-name="Table2.Cell6"><text:p text:style-name="P213"><text:span text:style-name="CharStyle27">2001-2006</text:span></text:p></table:table-cell></table:table-row><table:table-row table:style-name="Table2.R2"><table:table-cell table:style-name="Table2.Cell7"><text:p text:style-name="P214"><text:span text:style-name="CharStyle27">6 186,9</text:span></text:p></table:table-cell><table:table-cell table:style-name="Table2.Cell8"><text:p text:style-name="P215"><text:span text:style-name="CharStyle27">3 408,4</text:span></text:p></table:table-cell><table:table-cell table:style-name="Table2.Cell9"><text:p text:style-name="P216"><text:span text:style-name="CharStyle27">824,0</text:span></text:p></table:table-cell><table:table-cell table:style-name="Table2.Cell10"><text:p text:style-name="P217"><text:span text:style-name="CharStyle27">844,6</text:span></text:p></table:table-cell><table:table-cell table:style-name="Table2.Cell11"><text:p text:style-name="P218"><text:span text:style-name="CharStyle27">1 110,0</text:span></text:p></table:table-cell></table:table-row><table:table-row table:style-name="Table2.R3"><table:table-cell table:style-name="Table2.Cell12"><text:p text:style-name="P219"><text:span text:style-name="CharStyle27">Miejsce urodzenia</text:span></text:p></table:table-cell><table:table-cell table:style-name="Table2.Cell13"><text:p text:style-name="P220"><text:span text:style-name="CharStyle27">Ogólna liczba imigrantów z danego kraju</text:span></text:p></table:table-cell><table:table-cell table:style-name="Table2.Cell14"><text:p text:style-name="P1635"/></table:table-cell><table:table-cell table:style-name="Table2.Cell15"><text:p text:style-name="P1635"/></table:table-cell><table:table-cell table:style-name="Table2.Cell16"><text:p text:style-name="P1635"/></table:table-cell><table:table-cell table:style-name="Table2.Cell17"><text:p text:style-name="P1635"/></table:table-cell></table:table-row><table:table-row table:style-name="Table2.R4"><table:table-cell table:style-name="Table2.Cell18"><text:p text:style-name="P221"><text:span text:style-name="CharStyle27">1. Wielka Brytania</text:span></text:p><text:p text:style-name="P222"><text:span text:style-name="CharStyle27">i Irlandia Północna</text:span></text:p></table:table-cell><table:table-cell table:style-name="Table2.Cell19"><text:p text:style-name="P223"><text:span text:style-name="CharStyle27">579,6</text:span></text:p></table:table-cell><table:table-cell table:style-name="Table2.Cell20"><text:p text:style-name="P224"><text:span text:style-name="CharStyle27">515,1</text:span></text:p></table:table-cell><table:table-cell table:style-name="Table2.Cell21"><text:p text:style-name="P225"><text:span text:style-name="CharStyle27">20,6</text:span></text:p></table:table-cell><table:table-cell table:style-name="Table2.Cell22"><text:p text:style-name="P226"><text:span text:style-name="CharStyle27">18,2</text:span></text:p></table:table-cell><table:table-cell table:style-name="Table2.Cell23"><text:p text:style-name="P227"><text:span text:style-name="CharStyle27">25,6</text:span></text:p></table:table-cell></table:table-row><table:table-row table:style-name="Table2.R5"><table:table-cell table:style-name="Table2.Cell24"><text:p text:style-name="P228"><text:span text:style-name="CharStyle27">2. Chiny (ChRL)</text:span></text:p></table:table-cell><table:table-cell table:style-name="Table2.Cell25"><text:p text:style-name="P229"><text:span text:style-name="CharStyle27">467,0</text:span></text:p></table:table-cell><table:table-cell table:style-name="Table2.Cell26"><text:p text:style-name="P230"><text:span text:style-name="CharStyle27">134,0</text:span></text:p></table:table-cell><table:table-cell table:style-name="Table2.Cell27"><text:p text:style-name="P231"><text:span text:style-name="CharStyle27">69,6</text:span></text:p></table:table-cell><table:table-cell table:style-name="Table2.Cell28"><text:p text:style-name="P232"><text:span text:style-name="CharStyle27">108,3</text:span></text:p></table:table-cell><table:table-cell table:style-name="Table2.Cell29"><text:p text:style-name="P233"><text:span text:style-name="CharStyle27">155,1</text:span></text:p></table:table-cell></table:table-row><table:table-row table:style-name="Table2.R6"><table:table-cell table:style-name="Table2.Cell30"><text:p text:style-name="P234"><text:span text:style-name="CharStyle27">3. Indie</text:span></text:p></table:table-cell><table:table-cell table:style-name="Table2.Cell31"><text:p text:style-name="P235"><text:span text:style-name="CharStyle27">443,7</text:span></text:p></table:table-cell><table:table-cell table:style-name="Table2.Cell32"><text:p text:style-name="P236"><text:span text:style-name="CharStyle27">156,8</text:span></text:p></table:table-cell><table:table-cell table:style-name="Table2.Cell33"><text:p text:style-name="P237"><text:span text:style-name="CharStyle27">67,8</text:span></text:p></table:table-cell><table:table-cell table:style-name="Table2.Cell34"><text:p text:style-name="P238"><text:span text:style-name="CharStyle27">89,9</text:span></text:p></table:table-cell><table:table-cell table:style-name="Table2.Cell35"><text:p text:style-name="P239"><text:span text:style-name="CharStyle27">121,2</text:span></text:p></table:table-cell></table:table-row><table:table-row table:style-name="Table2.R7"><table:table-cell table:style-name="Table2.Cell36"><text:p text:style-name="P240"><text:span text:style-name="CharStyle27">4. Filipiny</text:span></text:p></table:table-cell><table:table-cell table:style-name="Table2.Cell37"><text:p text:style-name="P241"><text:span text:style-name="CharStyle27">303,2</text:span></text:p></table:table-cell><table:table-cell table:style-name="Table2.Cell38"><text:p text:style-name="P242"><text:span text:style-name="CharStyle27">107,8</text:span></text:p></table:table-cell><table:table-cell table:style-name="Table2.Cell39"><text:p text:style-name="P243"><text:span text:style-name="CharStyle27">65,5</text:span></text:p></table:table-cell><table:table-cell table:style-name="Table2.Cell40"><text:p text:style-name="P244"><text:span text:style-name="CharStyle27">52,1</text:span></text:p></table:table-cell><table:table-cell table:style-name="Table2.Cell41"><text:p text:style-name="P245"><text:span text:style-name="CharStyle27">77,9</text:span></text:p></table:table-cell></table:table-row><table:table-row table:style-name="Table2.R8"><table:table-cell table:style-name="Table2.Cell42"><text:p text:style-name="P246"><text:span text:style-name="CharStyle27">5. Włochy</text:span></text:p></table:table-cell><table:table-cell table:style-name="Table2.Cell43"><text:p text:style-name="P247"><text:span text:style-name="CharStyle27">297,0</text:span></text:p></table:table-cell><table:table-cell table:style-name="Table2.Cell44"><text:p text:style-name="P248"><text:span text:style-name="CharStyle27">290,0</text:span></text:p></table:table-cell><table:table-cell table:style-name="Table2.Cell45"><text:p text:style-name="P249"><text:span text:style-name="CharStyle27">2,5</text:span></text:p></table:table-cell><table:table-cell table:style-name="Table2.Cell46"><text:p text:style-name="P250"><text:span text:style-name="CharStyle27">2,2</text:span></text:p></table:table-cell><table:table-cell table:style-name="Table2.Cell47"><text:p text:style-name="P251"><text:span text:style-name="CharStyle27">2,3</text:span></text:p></table:table-cell></table:table-row><table:table-row table:style-name="Table2.R9"><table:table-cell table:style-name="Table2.Cell48"><text:p text:style-name="P252"><text:span text:style-name="CharStyle27">6. USA</text:span></text:p></table:table-cell><table:table-cell table:style-name="Table2.Cell49"><text:p text:style-name="P253"><text:span text:style-name="CharStyle27">250,5</text:span></text:p></table:table-cell><table:table-cell table:style-name="Table2.Cell50"><text:p text:style-name="P254"><text:span text:style-name="CharStyle27">168,8</text:span></text:p></table:table-cell><table:table-cell table:style-name="Table2.Cell51"><text:p text:style-name="P255"><text:span text:style-name="CharStyle27">18,7</text:span></text:p></table:table-cell><table:table-cell table:style-name="Table2.Cell52"><text:p text:style-name="P256"><text:span text:style-name="CharStyle27">24,2</text:span></text:p></table:table-cell><table:table-cell table:style-name="Table2.Cell53"><text:p text:style-name="P257"><text:span text:style-name="CharStyle27">38,8</text:span></text:p></table:table-cell></table:table-row><table:table-row table:style-name="Table2.R10"><table:table-cell table:style-name="Table2.Cell54"><text:p text:style-name="P258"><text:span text:style-name="CharStyle27">7. Hongkong</text:span></text:p></table:table-cell><table:table-cell table:style-name="Table2.Cell55"><text:p text:style-name="P259"><text:span text:style-name="CharStyle27">215,4</text:span></text:p></table:table-cell><table:table-cell table:style-name="Table2.Cell56"><text:p text:style-name="P260"><text:span text:style-name="CharStyle27">108,0</text:span></text:p></table:table-cell><table:table-cell table:style-name="Table2.Cell57"><text:p text:style-name="P261"><text:span text:style-name="CharStyle27">66,6</text:span></text:p></table:table-cell><table:table-cell table:style-name="Table2.Cell58"><text:p text:style-name="P262"><text:span text:style-name="CharStyle27">33,5</text:span></text:p></table:table-cell><table:table-cell table:style-name="Table2.Cell59"><text:p text:style-name="P263"><text:span text:style-name="CharStyle27">7,4</text:span></text:p></table:table-cell></table:table-row><table:table-row table:style-name="Table2.R11"><table:table-cell table:style-name="Table2.Cell60"><text:p text:style-name="P264"><text:span text:style-name="CharStyle27">8. Niemcy</text:span></text:p></table:table-cell><table:table-cell table:style-name="Table2.Cell61"><text:p text:style-name="P265"><text:span text:style-name="CharStyle27">171,4</text:span></text:p></table:table-cell><table:table-cell table:style-name="Table2.Cell62"><text:p text:style-name="P266"><text:span text:style-name="CharStyle27">149,0</text:span></text:p></table:table-cell><table:table-cell table:style-name="Table2.Cell63"><text:p text:style-name="P267"><text:span text:style-name="CharStyle27">6,1</text:span></text:p></table:table-cell><table:table-cell table:style-name="Table2.Cell64"><text:p text:style-name="P268"><text:span text:style-name="CharStyle27">8,6</text:span></text:p></table:table-cell><table:table-cell table:style-name="Table2.Cell65"><text:p text:style-name="P269"><text:span text:style-name="CharStyle27">7,6</text:span></text:p></table:table-cell></table:table-row><table:table-row table:style-name="Table2.R12"><table:table-cell table:style-name="Table2.Cell66"><text:p text:style-name="P270"><text:span text:style-name="CharStyle27">9. Polska</text:span></text:p></table:table-cell><table:table-cell table:style-name="Table2.Cell67"><text:p text:style-name="P271"><text:span text:style-name="CharStyle27">170,5</text:span></text:p></table:table-cell><table:table-cell table:style-name="Table2.Cell68"><text:p text:style-name="P272"><text:span text:style-name="CharStyle27">123,4</text:span></text:p></table:table-cell><table:table-cell table:style-name="Table2.Cell69"><text:p text:style-name="P273"><text:span text:style-name="CharStyle27">32,6</text:span></text:p></table:table-cell><table:table-cell table:style-name="Table2.Cell70"><text:p text:style-name="P274"><text:span text:style-name="CharStyle27">7,9</text:span></text:p></table:table-cell><table:table-cell table:style-name="Table2.Cell71"><text:p text:style-name="P275"><text:span text:style-name="CharStyle27">6,5</text:span></text:p></table:table-cell></table:table-row><table:table-row table:style-name="Table2.R13"><table:table-cell table:style-name="Table2.Cell72"><text:p text:style-name="P276"><text:span text:style-name="CharStyle27">10. Wietnam</text:span></text:p></table:table-cell><table:table-cell table:style-name="Table2.Cell73"><text:p text:style-name="P277"><text:span text:style-name="CharStyle27">160,1</text:span></text:p></table:table-cell><table:table-cell table:style-name="Table2.Cell74"><text:p text:style-name="P278"><text:span text:style-name="CharStyle27">107,7</text:span></text:p></table:table-cell><table:table-cell table:style-name="Table2.Cell75"><text:p text:style-name="P279"><text:span text:style-name="CharStyle27">31,0</text:span></text:p></table:table-cell><table:table-cell table:style-name="Table2.Cell76"><text:p text:style-name="P280"><text:span text:style-name="CharStyle27">10,8</text:span></text:p></table:table-cell><table:table-cell table:style-name="Table2.Cell77"><text:p text:style-name="P281"><text:span text:style-name="CharStyle27">10,5</text:span></text:p></table:table-cell></table:table-row><table:table-row table:style-name="Table2.R14"><table:table-cell table:style-name="Table2.Cell78"><text:p text:style-name="P1635"/></table:table-cell><table:table-cell table:style-name="Table2.Cell79"><text:p text:style-name="P1635"/></table:table-cell><table:table-cell table:style-name="Table2.Cell80"><text:p text:style-name="P1635"/></table:table-cell><table:table-cell table:style-name="Table2.Cell81"><text:p text:style-name="P1635"/></table:table-cell><table:table-cell table:style-name="Table2.Cell82"><text:p text:style-name="P1635"/></table:table-cell><table:table-cell table:style-name="Table2.Cell83"><text:p text:style-name="P1635"/></table:table-cell></table:table-row><table:table-row table:style-name="Table2.R15"><table:table-cell table:style-name="Table2.Cell84"><text:p text:style-name="P282"><text:span text:style-name="CharStyle27">12. Pakistan*</text:span></text:p></table:table-cell><table:table-cell table:style-name="Table2.Cell85"><text:p text:style-name="P283"><text:span text:style-name="CharStyle27">133,3</text:span></text:p></table:table-cell><table:table-cell table:style-name="Table2.Cell86"><text:p text:style-name="P284"><text:span text:style-name="CharStyle27">19,7</text:span></text:p></table:table-cell><table:table-cell table:style-name="Table2.Cell87"><text:p text:style-name="P285"><text:span text:style-name="CharStyle27">14,7</text:span></text:p></table:table-cell><table:table-cell table:style-name="Table2.Cell88"><text:p text:style-name="P286"><text:span text:style-name="CharStyle27">41,1</text:span></text:p></table:table-cell><table:table-cell table:style-name="Table2.Cell89"><text:p text:style-name="P287"><text:span text:style-name="CharStyle27">57,6</text:span></text:p></table:table-cell></table:table-row><table:table-row table:style-name="Table2.R16"><table:table-cell table:style-name="Table2.Cell90"><text:p text:style-name="P288"><text:span text:style-name="CharStyle27">19. Rumunia*</text:span></text:p></table:table-cell><table:table-cell table:style-name="Table2.Cell91"><text:p text:style-name="P289"><text:span text:style-name="CharStyle27">82,6</text:span></text:p></table:table-cell><table:table-cell table:style-name="Table2.Cell92"><text:p text:style-name="P290"><text:span text:style-name="CharStyle27">22,5</text:span></text:p></table:table-cell><table:table-cell table:style-name="Table2.Cell93"><text:p text:style-name="P291"><text:span text:style-name="CharStyle27">15,4</text:span></text:p></table:table-cell><table:table-cell table:style-name="Table2.Cell94"><text:p text:style-name="P292"><text:span text:style-name="CharStyle27">16,6</text:span></text:p></table:table-cell><table:table-cell table:style-name="Table2.Cell95"><text:p text:style-name="P293"><text:span text:style-name="CharStyle27">28,1</text:span></text:p></table:table-cell></table:table-row></table:table></draw:text-box></draw:frame><draw:frame draw:style-name="fr29" svg:x="0.864cm" svg:y="15.499cm" svg:width="13.123cm" svg:height="0.669cm" text:anchor-type="paragraph"><draw:text-box><text:p text:style-name="P294"><text:span text:style-name="CharStyle29">* Liczba imigrantów z tych krajów podana jest dla pełniejszego obrazu składu etnicznego kanadyjskich imigrantów w kolejnych latach.</text:span></text:p></draw:text-box></draw:frame><draw:frame draw:style-name="fr30" svg:x="0.813cm" svg:y="16.404cm" svg:width="13.190cm" svg:height="0.415cm" text:anchor-type="paragraph"><draw:text-box><text:p text:style-name="P295"><text:span text:style-name="T40">Źródło: </text:span><text:a xlink:href="http://www.statcan.gc.ca"><text:span text:style-name="CharStyle34">www.statcan.gc.ca</text:span></text:a><text:span text:style-name="CharStyle34">, </text:span><text:span text:style-name="T40">Censuses 1991-2006.</text:span></text:p></draw:text-box></draw:frame><draw:frame draw:style-name="fr31" svg:x="0.813cm" svg:y="17.235cm" svg:width="13.190cm" svg:height="0.982cm" text:anchor-type="paragraph"><draw:text-box><text:p text:style-name="P296"><text:span text:style-name="CharStyle3">W 2006 r.</text:span><text:span text:style-name="T20">6</text:span><text:span text:style-name="CharStyle3"><text:s text:c="1"/>w Kanadzie mieszkało ponad 6 min osób urodzonych poza tym kra­jem. W ciągu pierwszych pięciu lat XXI w. Kanada przyjęła 1,1 min osób z ponad</text:span></text:p></draw:text-box></draw:frame><draw:frame draw:style-name="fr32" svg:x="0.873cm" svg:y="18.530cm" svg:width="13.132cm" svg:height="2.320cm" text:anchor-type="paragraph"><draw:text-box><text:p text:style-name="P297"><text:span text:style-name="T22">6</text:span><text:span text:style-name="CharStyle18"><text:tab/>W kanadyjskich statystykach informacje mówiące o pewnych wielkościach, np. liczbie miesz­kańców Kanady, odnoszące się do tego samego roku mogą się nieco różnić między sobą. Może to wyni­kać z faktu, że spisy mówią o wielkościach na koniec kwietnia, a nie na koniec danego roku, i nierzadko do danych z roku poprzedniego doliczane są te z początku roku następnego. Czasem można znaleźć także „błąd” polegający na niesumowaniu się podanych procentów do stu. To z kolei jest efektem po­dawania w kanadyjskich statystykach zaokrąglonych danych.</text:span></text:p></draw:text-box></draw:frame></text:p>
      </text:section>
      <text:section text:style-name="Sect5" text:name="Section5">
        <text:p text:style-name="P1643"><draw:line text:anchor-type="paragraph" draw:style-name="gr2" svg:x1="0.873cm" svg:y1="0.504cm" svg:x2="13.894cm" svg:y2="0.504cm"><text:p/></draw:line><draw:line text:anchor-type="paragraph" draw:style-name="gr1" svg:x1="0.924cm" svg:y1="18.766cm" svg:x2="5.927cm" svg:y2="18.766cm"><text:p/></draw:line></text:p>
        <text:p text:style-name="P15"><draw:frame draw:style-name="fr33" svg:x="0.864cm" svg:y="0.048cm" text:anchor-type="paragraph"><draw:text-box fo:min-width="0.533cm" fo:min-height="0.415cm"><text:p text:style-name="P298"><text:span text:style-name="CharStyle13">166</text:span></text:p></draw:text-box></draw:frame><draw:frame draw:style-name="fr34" svg:x="5.242cm" svg:y="0.021cm" text:anchor-type="paragraph"><draw:text-box fo:min-width="4.276cm" fo:min-height="0.432cm"><text:p text:style-name="P299"><text:span text:style-name="T16">Marta </text:span><text:span text:style-name="CharStyle14">Kijewska-Trembecka</text:span></text:p></draw:text-box></draw:frame><draw:frame draw:style-name="fr35" svg:x="0.822cm" svg:y="0.826cm" svg:width="13.174cm" svg:height="17.671cm" text:anchor-type="paragraph"><draw:text-box><text:p text:style-name="P300"><text:span text:style-name="T42">70 </text:span><text:span text:style-name="CharStyle3">krajów świata. Jak pokazują dane z obu tabel (III.I. i III.2.), wśród przybyszów ostatnich dekad XX w. dominowali imigranci z Azji, w szczególności Chińczycy. Od lat 70. do 90. XX w., czyli w okresie bezpośrednio poprzedzającym przekaza­nie Hongkongu przez Wielką Brytanię Chinom, przybywali oni z tego terytorium, później z Chin kontynentalnych. W 2006 r. w Kanadzie mieszkało niewiele ponad 65 tys. imigrantów z Tajwanu, w latach 2001-2006 przyjechało z tego kraju niecałe 11 tys. osób. Kolejne kraje azjatyckie, z których przez ostatnie dziesięciolecia przy­było najwięcej imigrantów, to: Indie, Filipiny, Pakistan i, co ciekawe, Korea Połu­dniowa, a także Iran, Sri Lanka, Afganistan. Wśród przybyszów z Ameryki Środ­kowej i Południowej wzrost imigrantów dał się zaobserwować tylko w przypadku Kolumbii, Meksyku oraz Haiti, w latach 2001-2006 przyjechało z tych krajów odpo­wiednio: 25,3 tys., 16,5 tys., 10,7 tys. osób. Z kolei z krajów afrykańskich wzrosła liczba przybyszów (lata 2001-2006) z: Maroka (14,8 tys.), Algierii (16,2 tys.), Etio­pii (6,6 tys.), Kenii (4,3 tys.), Somalii (3,9 tys.)</text:span><text:span text:style-name="T20">7</text:span><text:span text:style-name="CharStyle3">.</text:span></text:p><text:p text:style-name="P301"><text:span text:style-name="CharStyle3">Imigracja do Kanady z USA ma długą tradycję, zapoczątkowaną u schyłku </text:span><text:span text:style-name="T42">XV11I </text:span><text:span text:style-name="CharStyle3">stulecia przez brytyjskich lojalistów. Współcześnie ze Stanów Zjednoczonych przyjeżdżają przedstawiciele bardzo wielu grup etnicznych, wprawdzie tam urodze­ni, ale identyfikujący się z różnymi mniejszościami. Należy pamiętać także o tym, że w przeszłości, także tradycyjnie, z Kanady najwięcej osób emigrowało właśnie do USA. Aż do lat 30. XX w. ich liczba nierzadko przekraczała połowę liczby osób przyjeżdżających do Kanady. Współcześnie emigracja z Kanady, niekoniecznie do USA, stanowi ok. 20-30% liczby przyjeżdżających do tego kraju i jest określana bezpieczną, czasem higieniczną</text:span><text:span text:style-name="T20">8</text:span><text:span text:style-name="CharStyle3">.</text:span></text:p><text:p text:style-name="P302"><text:span text:style-name="CharStyle3">Z kolei stare europejskie źródła ¡migracyjne nieodmiennie reprezentują: Zjed­noczone Królestwo (Wielka Brytania i Irlandia Północna), Włochy, Niemcy i Pol­ska. Jednak ze wszystkich tych krajów imigracja do Kanady jest coraz mniej liczna, w sumie w latach spisowych 2001-2006 było to ok. 42 tys. osób (szczegóły zob.: ta­bela II1.2.). Z krajów tych jedynie z Wielkiej Brytanii konsekwentnie przyjeżdża do Kanady znacząca liczba imigrantów. Należy jednak pamiętać, że z Wysp przyby­wają do Kanady nie tylko Brytyjczycy, ale także ci, którzy do Europy przyjechali z różnych stron świata. Sami zaś Brytyjczycy często jadą do Kanady jedynie na kilka lat, na przykład do pracy w brytyjskich firmach, i po pewnym czasie wracają do Europy.</text:span></text:p><text:p text:style-name="P303"><text:span text:style-name="CharStyle3">W 1991 r. wśród krajów, z których w ciągu poprzedzającego dziesięciolecia przyjechało do Kanady najwięcej imigrantów, pojawiła się Polska. Ta fala Pola­ków, zwana szóstą falą polskiej emigracji do Kanady lub emigracją solidarnościową i postsolidarnościową, była wyjątkowo liczna. W latach 1980-1984, mając na uwa­dze sytuację polityczną w Polsce, a przede wszystkim wielką liczbę Polaków, którzy</text:span></text:p></draw:text-box></draw:frame><draw:frame draw:style-name="fr36" svg:x="0.822cm" svg:y="18.986cm" svg:width="13.174cm" svg:height="1.067cm" text:anchor-type="paragraph"><draw:text-box><text:p text:style-name="P304"><text:span text:style-name="T22">7</text:span><text:span text:style-name="CharStyle18"><text:tab/>W latach 1996-2000 i 2001-2006 przyjechało odpowiednio (w tys.) z: Pakistanu (41.1: 57.6). Korei Południowej (23,1; 35.4), Iranu (24,6; 27,6), Sri Lanki (23.3: 22,3). Afganistanu (10.3: 16.2): </text:span><text:a xlink:href="http://www.statcan.gc.ca"><text:span text:style-name="T26">www.statcan.gc.ca</text:span></text:a><text:span text:style-name="T26">, </text:span><text:span text:style-name="CharStyle18">Censuses 1991-2006.</text:span></text:p></draw:text-box></draw:frame><draw:frame draw:style-name="fr37" svg:x="0.822cm" svg:y="20.121cm" svg:width="13.174cm" svg:height="0.744cm" text:anchor-type="paragraph"><draw:text-box><text:p text:style-name="P305"><text:span text:style-name="T22">8</text:span><text:span text:style-name="CharStyle18"><text:tab/>Kijewska-Trembecka M., 2002. </text:span><text:span text:style-name="T24">Kanadyjska struktura etniczna</text:span><text:span text:style-name="CharStyle18"><text:s text:c="1"/>w </text:span><text:span text:style-name="T24">świetle najnowszego spisu powszechnego.</text:span><text:span text:style-name="CharStyle18"><text:s text:c="1"/>„Przegląd Polonijny"’, nr 2, s. 23-30.</text:span></text:p></draw:text-box></draw:frame></text:p>
      </text:section>
      <text:section text:style-name="Sect6" text:name="Section6">
        <text:p text:style-name="P1644"><draw:line text:anchor-type="paragraph" draw:style-name="gr2" svg:x1="0.861cm" svg:y1="0.520cm" svg:x2="13.899cm" svg:y2="0.520cm"><text:p/></draw:line><draw:line text:anchor-type="paragraph" draw:style-name="gr2" svg:x1="0.894cm" svg:y1="17.293cm" svg:x2="5.898cm" svg:y2="17.293cm"><text:p/></draw:line></text:p>
        <text:p text:style-name="P17"><draw:frame draw:style-name="fr38" svg:x="3.909cm" svg:y="0.064cm" text:anchor-type="paragraph"><draw:text-box fo:min-width="6.943cm" fo:min-height="0.441cm"><text:p text:style-name="P306"><text:span text:style-name="CharStyle13">Współczesne wieloetniczne społeczeństwo Kanady</text:span></text:p></draw:text-box></draw:frame><draw:frame draw:style-name="fr39" svg:x="13.407cm" svg:y="0.055cm" text:anchor-type="paragraph"><draw:text-box fo:min-width="0.526cm" fo:min-height="0.415cm"><text:p text:style-name="P307"><text:span text:style-name="CharStyle13">167</text:span></text:p></draw:text-box></draw:frame><draw:frame draw:style-name="fr40" svg:x="0.792cm" svg:y="0.834cm" svg:width="13.233cm" svg:height="13.555cm" text:anchor-type="paragraph"><draw:text-box><text:p text:style-name="P308"><text:span text:style-name="CharStyle3">wyemigrowali wówczas z kraju i czasowo przebywali w różnych miejscach Euro­py, także w obozach przejściowych we Włoszech, Austrii i Niemczech Zachodnich, Kanada ułatwiła procedury ich przyjęcia. Polacy przybywali wówczas głównie </text:span><text:span text:style-name="CharStyle8">via </text:span><text:span text:style-name="CharStyle3">kanadyjskie biuro ¡migracyjne w Wiedniu, przede wszystkim jako imigranci sponso­rowani. Między 1981 a 1985 r. przyjechało do Kanady ok. 24 tys. Polaków, a w cią­gu następnych sześciu lat, już głównie z Polski, kolejne ponad 60 tys. Henry Radecki sumuje, że w latach 1981-1991 do Kanady przybyło nawet 95 tys. Polaków. Od lat 90. XX w. emigracja z Polski do tego kraju konsekwentnie wygasa</text:span><text:span text:style-name="T20">9</text:span><text:span text:style-name="CharStyle3">. Kanadyjskie służby ¡migracyjne liczyły, że po upadku komunizmu pojawi się nowa fala ¡migra­cyjna z Europy Środkowo-Wschodniej. W szczególności spodziewano się większe­go napływu Ukraińców. I rzeczywiście przyjechało więcej osób z tego kraju, jednak nie aż tak wiele jak przewidywano. W latach 1991-1995 z Ukrainy przyjechało do Kanady niespełna 7 tys. osób, ale w ciągu następnej dekady już ponad 29 tys. Wśród kanadyjskich imigrantów z tej części Europy mocniej zaznaczyli swoją obecność Rumuni - w latach 1991-2001 przybyło ich ponad 32 tys.</text:span><text:span text:style-name="T20">10</text:span></text:p><text:p text:style-name="P309"><text:span text:style-name="CharStyle3">Pełne dane spisowe z 2006 r. pokazują, że wśród nowo przybyłych (czyli imigrantów z pięciolecia poprzedzającego spis) zdecydowanie dominują Azjaci (58,3%), daleko za nimi plasują się przybysze z Europy (16%), a następnie imigranci z Karaibów, Ameryki Środkowej i Południowej (11%) oraz Afryki (11%). W 2006 r. imigranci z USA stanowili 3,5% nowo przybyłych. Dla porównania trzy dekady wcześniej, w latach 1966-1971, z Europy przyjechało do Kanady 62% imigrantów, a z Azji 12%.</text:span></text:p><text:p text:style-name="P310"><text:span text:style-name="CharStyle3">W 2006 r. imigranci stanowili w Kanadzie 20% społeczeństwa. To największy odsetek od 75 lat, od 1931 r. Jest to efekt zarówno ponad sześciomilionowej zbioro­wości imigrantów, jak i bardzo słabego tempa przyrostu naturalnego mieszkańców Kanady. W latach 2001-2006 dynamika wzrostu liczby imigrantów, w porównaniu z poprzednim okresem, czyli latami 1996-2000, wynosiła 13,2% i była cztery razy większa niż przyrost liczby osób urodzonych w Kanadzie w tym samym okresie (3,3%). W 2006 r. w Kanadzie mieszkało 31 241 030 osób.</text:span></text:p></draw:text-box></draw:frame><draw:frame draw:style-name="fr41" svg:x="0.826cm" svg:y="17.420cm" svg:width="13.199cm" svg:height="2.633cm" text:anchor-type="paragraph"><draw:text-box><text:p text:style-name="P311"><text:span text:style-name="T22">9</text:span><text:span text:style-name="CharStyle18"><text:tab/>Radecki H., </text:span><text:span text:style-name="CharStyle19">Poles. Migration and Arrival,</text:span><text:span text:style-name="T26"><text:s text:c="1"/>w: </text:span><text:span text:style-name="CharStyle19">The Encyclopedia of Canada's Peoples,</text:span><text:span text:style-name="T26"><text:s text:c="1"/>www. multiculturalcanada.ca/Encyclopedia/A-Z/p6/2 (28.05.2010); </text:span><text:span text:style-name="CharStyle18">ReczyńskaA., </text:span><text:span text:style-name="T26">2001. </text:span><text:span text:style-name="CharStyle19">Polska diaspora </text:span><text:span text:style-name="T24">w Kanadzie,</text:span><text:span text:style-name="CharStyle18"><text:s text:c="1"/>w: Walaszek </text:span><text:span text:style-name="T26">A. (red.), </text:span><text:span text:style-name="CharStyle19">Polska diaspora,</text:span><text:span text:style-name="T26"><text:s text:c="1"/></text:span><text:span text:style-name="CharStyle18">Kraków: Wydawnictwo Literackie, </text:span><text:span text:style-name="T43">s. 30-50: </text:span><text:span text:style-name="CharStyle18">Kijewska-Trembecka </text:span><text:span text:style-name="T43">M., 2004, </text:span><text:span text:style-name="CharStyle19">The Solidarity Emigration - The Last Have of Polish Immi­grants to Canada,</text:span><text:span text:style-name="T26"><text:s text:c="1"/></text:span><text:span text:style-name="T43">w: Bottez </text:span><text:span text:style-name="T26">M. (red.), 2004, </text:span><text:span text:style-name="CharStyle19">Proceedings/Actes, Individual and Community: Cana­da in the 20P Century/L’individuel </text:span><text:span text:style-name="T44">et la communauté: le </text:span><text:span text:style-name="CharStyle19">Canada </text:span><text:span text:style-name="T44">au </text:span><text:span text:style-name="CharStyle19">20</text:span><text:span text:style-name="T44">siècle,</text:span><text:span text:style-name="T43"><text:s text:c="1"/></text:span><text:span text:style-name="T26">Brno: Masaryk Univer­sity. </text:span><text:span text:style-name="T43">s. </text:span><text:span text:style-name="T26">241-247.</text:span></text:p></draw:text-box></draw:frame><draw:frame draw:style-name="fr42" svg:x="0.826cm" svg:y="20.121cm" svg:width="13.199cm" svg:height="0.744cm" text:anchor-type="paragraph"><draw:text-box><text:p text:style-name="P312"><text:span text:style-name="T27">111</text:span><text:span text:style-name="T26"><text:s text:c="1"/></text:span><text:span text:style-name="CharStyle18">Tu </text:span><text:span text:style-name="T26">d </text:span><text:span text:style-name="CharStyle18">o </text:span><text:span text:style-name="T26">r </text:span><text:span text:style-name="CharStyle18">o i u </text:span><text:span text:style-name="T43">T., </text:span><text:span text:style-name="CharStyle18">2007, </text:span><text:span text:style-name="CharStyle19">The Changing Patterns of Romanian Immigration to Canada,</text:span><text:span text:style-name="T26"><text:s text:c="1"/>„Journal of Identity and Migration Studies", vol. 1, nr 2. s. 24.</text:span></text:p></draw:text-box></draw:frame></text:p>
      </text:section>
      <text:section text:style-name="Sect7" text:name="Section7">
        <text:p text:style-name="P1645"><draw:line text:anchor-type="paragraph" draw:style-name="gr2" svg:x1="0.864cm" svg:y1="0.513cm" svg:x2="13.903cm" svg:y2="0.513cm"><text:p/></draw:line><draw:line text:anchor-type="paragraph" draw:style-name="gr1" svg:x1="0.915cm" svg:y1="19.902cm" svg:x2="5.935cm" svg:y2="19.902cm"><text:p/></draw:line></text:p>
        <text:p text:style-name="P19"><draw:frame draw:style-name="fr43" svg:x="0.855cm" svg:y="0.055cm" text:anchor-type="paragraph"><draw:text-box fo:min-width="0.533cm" fo:min-height="0.415cm"><text:p text:style-name="P313"><text:span text:style-name="CharStyle13">168</text:span></text:p></draw:text-box></draw:frame><draw:frame draw:style-name="fr44" svg:x="5.249cm" svg:y="0.030cm" text:anchor-type="paragraph"><draw:text-box fo:min-width="4.276cm" fo:min-height="0.432cm"><text:p text:style-name="P314"><text:span text:style-name="T16">Marta </text:span><text:span text:style-name="T45">Kijewska-Trembecka</text:span></text:p></draw:text-box></draw:frame><draw:frame draw:style-name="fr45" svg:x="0.813cm" svg:y="0.826cm" text:anchor-type="paragraph"><draw:text-box fo:min-width="12.760cm" fo:min-height="0.499cm"><text:p text:style-name="P315"><text:span text:style-name="CharStyle35">Tabela 111.3. Elementy wzrostu liczebności populacji Kanady, lata 1966-2001</text:span></text:p></draw:text-box></draw:frame><draw:frame draw:style-name="fr46" svg:x="0.864cm" svg:y="1.487cm" svg:width="13.072cm" text:anchor-type="paragraph"><draw:text-box fo:min-height="7.332cm"><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text:p text:style-name="P316"><text:span text:style-name="CharStyle27">Lata</text:span></text:p></table:table-cell><table:table-cell table:style-name="Table3.Cell2"><text:p text:style-name="P317"><text:span text:style-name="CharStyle27">Liczba ludności na koniec okresu spisowego</text:span></text:p></table:table-cell><table:table-cell table:style-name="Table3.Cell3"><text:p text:style-name="P318"><text:span text:style-name="CharStyle27">Ogólny wzrost liczby ludności</text:span></text:p></table:table-cell><table:table-cell table:style-name="Table3.Cell4"><text:p text:style-name="P319"><text:span text:style-name="CharStyle27">Urodzenia</text:span></text:p></table:table-cell><table:table-cell table:style-name="Table3.Cell5"><text:p text:style-name="P320"><text:span text:style-name="CharStyle27">Zgony</text:span></text:p></table:table-cell><table:table-cell table:style-name="Table3.Cell6"><text:p text:style-name="P321"><text:span text:style-name="CharStyle27">Imigracja</text:span></text:p></table:table-cell><table:table-cell table:style-name="Table3.Cell7"><text:p text:style-name="P322"><text:span text:style-name="CharStyle27">Emigracja</text:span></text:p></table:table-cell></table:table-row><table:table-row table:style-name="Table3.R2"><table:table-cell table:style-name="Table3.Cell8"><text:p text:style-name="P1635"/></table:table-cell><table:table-cell table:style-name="Table3.Cell9" table:number-columns-spanned="6"><text:p text:style-name="P323"><text:span text:style-name="CharStyle27">tysiące</text:span></text:p></table:table-cell></table:table-row><table:table-row table:style-name="Table3.R3"><table:table-cell table:style-name="Table3.Cell10"><text:p text:style-name="P324"><text:span text:style-name="CharStyle27">1966- -1971</text:span></text:p></table:table-cell><table:table-cell table:style-name="Table3.Cell11"><text:p text:style-name="P325"><text:span text:style-name="CharStyle27">21,568</text:span></text:p></table:table-cell><table:table-cell table:style-name="Table3.Cell12"><text:p text:style-name="P326"><text:span text:style-name="CharStyle27">1,553</text:span></text:p></table:table-cell><table:table-cell table:style-name="Table3.Cell13"><text:p text:style-name="P327"><text:span text:style-name="CharStyle27">1,856</text:span></text:p></table:table-cell><table:table-cell table:style-name="Table3.Cell14"><text:p text:style-name="P328"><text:span text:style-name="CharStyle27">766</text:span></text:p></table:table-cell><table:table-cell table:style-name="Table3.Cell15"><text:p text:style-name="P329"><text:span text:style-name="CharStyle27">890</text:span></text:p></table:table-cell><table:table-cell table:style-name="Table3.Cell16"><text:p text:style-name="P330"><text:span text:style-name="CharStyle27">427</text:span></text:p></table:table-cell></table:table-row><table:table-row table:style-name="Table3.R4"><table:table-cell table:style-name="Table3.Cell17"><text:p text:style-name="P331"><text:span text:style-name="CharStyle27">1971- -1976</text:span></text:p></table:table-cell><table:table-cell table:style-name="Table3.Cell18"><text:p text:style-name="P332"><text:span text:style-name="CharStyle27">23.450</text:span></text:p></table:table-cell><table:table-cell table:style-name="Table3.Cell19"><text:p text:style-name="P333"><text:span text:style-name="CharStyle27">1.488</text:span></text:p></table:table-cell><table:table-cell table:style-name="Table3.Cell20"><text:p text:style-name="P334"><text:span text:style-name="CharStyle27">1,760</text:span></text:p></table:table-cell><table:table-cell table:style-name="Table3.Cell21"><text:p text:style-name="P335"><text:span text:style-name="CharStyle27">824</text:span></text:p></table:table-cell><table:table-cell table:style-name="Table3.Cell22"><text:p text:style-name="P336"><text:span text:style-name="CharStyle27">1,053</text:span></text:p></table:table-cell><table:table-cell table:style-name="Table3.Cell23"><text:p text:style-name="P337"><text:span text:style-name="CharStyle27">358</text:span></text:p></table:table-cell></table:table-row><table:table-row table:style-name="Table3.R5"><table:table-cell table:style-name="Table3.Cell24"><text:p text:style-name="P338"><text:span text:style-name="CharStyle27">1976- -1981</text:span></text:p></table:table-cell><table:table-cell table:style-name="Table3.Cell25"><text:p text:style-name="P339"><text:span text:style-name="CharStyle27">24,820</text:span></text:p></table:table-cell><table:table-cell table:style-name="Table3.Cell26"><text:p text:style-name="P340"><text:span text:style-name="CharStyle27">1,371</text:span></text:p></table:table-cell><table:table-cell table:style-name="Table3.Cell27"><text:p text:style-name="P341"><text:span text:style-name="CharStyle27">1,820</text:span></text:p></table:table-cell><table:table-cell table:style-name="Table3.Cell28"><text:p text:style-name="P342"><text:span text:style-name="CharStyle27">843</text:span></text:p></table:table-cell><table:table-cell table:style-name="Table3.Cell29"><text:p text:style-name="P343"><text:span text:style-name="CharStyle27">771</text:span></text:p></table:table-cell><table:table-cell table:style-name="Table3.Cell30"><text:p text:style-name="P344"><text:span text:style-name="CharStyle27">278</text:span></text:p></table:table-cell></table:table-row><table:table-row table:style-name="Table3.R6"><table:table-cell table:style-name="Table3.Cell31"><text:p text:style-name="P345"><text:span text:style-name="CharStyle27">1981- -1986</text:span></text:p></table:table-cell><table:table-cell table:style-name="Table3.Cell32"><text:p text:style-name="P346"><text:span text:style-name="CharStyle27">26,101</text:span></text:p></table:table-cell><table:table-cell table:style-name="Table3.Cell33"><text:p text:style-name="P347"><text:span text:style-name="CharStyle27">1.281</text:span></text:p></table:table-cell><table:table-cell table:style-name="Table3.Cell34"><text:p text:style-name="P348"><text:span text:style-name="CharStyle27">1,872</text:span></text:p></table:table-cell><table:table-cell table:style-name="Table3.Cell35"><text:p text:style-name="P349"><text:span text:style-name="CharStyle27">885</text:span></text:p></table:table-cell><table:table-cell table:style-name="Table3.Cell36"><text:p text:style-name="P350"><text:span text:style-name="CharStyle27">678</text:span></text:p></table:table-cell><table:table-cell table:style-name="Table3.Cell37"><text:p text:style-name="P351"><text:span text:style-name="CharStyle27">278</text:span></text:p></table:table-cell></table:table-row><table:table-row table:style-name="Table3.R7"><table:table-cell table:style-name="Table3.Cell38"><text:p text:style-name="P352"><text:span text:style-name="CharStyle27">1986- -1991</text:span></text:p></table:table-cell><table:table-cell table:style-name="Table3.Cell39"><text:p text:style-name="P353"><text:span text:style-name="CharStyle27">28,031</text:span></text:p></table:table-cell><table:table-cell table:style-name="Table3.Cell40"><text:p text:style-name="P354"><text:span text:style-name="CharStyle27">1,930</text:span></text:p></table:table-cell><table:table-cell table:style-name="Table3.Cell41"><text:p text:style-name="P355"><text:span text:style-name="CharStyle27">1,933</text:span></text:p></table:table-cell><table:table-cell table:style-name="Table3.Cell42"><text:p text:style-name="P356"><text:span text:style-name="CharStyle27">946</text:span></text:p></table:table-cell><table:table-cell table:style-name="Table3.Cell43"><text:p text:style-name="P357"><text:span text:style-name="CharStyle27">1,164</text:span></text:p></table:table-cell><table:table-cell table:style-name="Table3.Cell44"><text:p text:style-name="P358"><text:span text:style-name="CharStyle27">213</text:span></text:p></table:table-cell></table:table-row><table:table-row table:style-name="Table3.R8"><table:table-cell table:style-name="Table3.Cell45"><text:p text:style-name="P359"><text:span text:style-name="CharStyle27">1991- -1996</text:span></text:p></table:table-cell><table:table-cell table:style-name="Table3.Cell46"><text:p text:style-name="P360"><text:span text:style-name="CharStyle27">29.611</text:span></text:p></table:table-cell><table:table-cell table:style-name="Table3.Cell47"><text:p text:style-name="P361"><text:span text:style-name="CharStyle27">1,580</text:span></text:p></table:table-cell><table:table-cell table:style-name="Table3.Cell48"><text:p text:style-name="P362"><text:span text:style-name="CharStyle27">1.936</text:span></text:p></table:table-cell><table:table-cell table:style-name="Table3.Cell49"><text:p text:style-name="P363"><text:span text:style-name="CharStyle27">1.024</text:span></text:p></table:table-cell><table:table-cell table:style-name="Table3.Cell50"><text:p text:style-name="P364"><text:span text:style-name="CharStyle27">1,118</text:span></text:p></table:table-cell><table:table-cell table:style-name="Table3.Cell51"><text:p text:style-name="P365"><text:span text:style-name="CharStyle27">338</text:span></text:p></table:table-cell></table:table-row><table:table-row table:style-name="Table3.R9"><table:table-cell table:style-name="Table3.Cell52"><text:p text:style-name="P366"><text:span text:style-name="CharStyle27">1996- -2001</text:span></text:p></table:table-cell><table:table-cell table:style-name="Table3.Cell53"><text:p text:style-name="P367"><text:span text:style-name="CharStyle27">31,021</text:span></text:p></table:table-cell><table:table-cell table:style-name="Table3.Cell54"><text:p text:style-name="P368"><text:span text:style-name="CharStyle27">1,410</text:span></text:p></table:table-cell><table:table-cell table:style-name="Table3.Cell55"><text:p text:style-name="P369"><text:span text:style-name="CharStyle27">1,705</text:span></text:p></table:table-cell><table:table-cell table:style-name="Table3.Cell56"><text:p text:style-name="P370"><text:span text:style-name="CharStyle27">1,089</text:span></text:p></table:table-cell><table:table-cell table:style-name="Table3.Cell57"><text:p text:style-name="P371"><text:span text:style-name="CharStyle27">1,217</text:span></text:p></table:table-cell><table:table-cell table:style-name="Table3.Cell58"><text:p text:style-name="P372"><text:span text:style-name="CharStyle27">376</text:span></text:p></table:table-cell></table:table-row></table:table></draw:text-box></draw:frame><draw:frame draw:style-name="fr47" svg:x="0.831cm" svg:y="9.149cm" svg:width="13.174cm" svg:height="0.372cm" text:anchor-type="paragraph"><draw:text-box><text:p text:style-name="P373"><text:span text:style-name="CharStyle29">Źródło: </text:span><text:a xlink:href="http://www.statcan.gc"><text:span text:style-name="T35">www.statcan.gc</text:span></text:a><text:span text:style-name="T35"><text:s text:c="1"/>ca. </text:span><text:span text:style-name="CharStyle29">Censuses 1966-2001.</text:span></text:p></draw:text-box></draw:frame><draw:frame draw:style-name="fr48" svg:x="0.813cm" svg:y="9.996cm" svg:width="13.190cm" svg:height="9.610cm" text:anchor-type="paragraph"><draw:text-box><text:p text:style-name="P374"><text:span text:style-name="CharStyle3">Ponad 95% nowo przybyłych osiedliło się w większych i mniejszych miastach, w których mieszka 78% ogółu kanadyjskiego społeczeństwa". Najczęściej imigran­ci wybierają trzy kanadyjskie metropolie: Toronto, </text:span><text:span text:style-name="T47">Vancouver </text:span><text:span text:style-name="CharStyle3">i Montreal - zamiesz­kało tam 69% nowo przybyłych. W tych trzech aglomeracjach w 2006 r. mieszkało aż 63% kanadyjskich imigrantów, a jedynie 27% urodzonych w Kanadzie i niecałe 35% populacji Kanady. Od połowy lat 90. XX w. nowo przybyli zaczynają wybie­rać także mniejsze ośrodki miejskie, jak: </text:span><text:span text:style-name="T47">Ottawa-Gatineau, Edmonton, </text:span><text:span text:style-name="CharStyle3">Calgary czy London.</text:span></text:p><text:p text:style-name="P375"><text:span text:style-name="CharStyle3">Wśród prowincji tradycyjnie najwięcej imigrantów mieszka w Ontario. W 2006 r. stanowili 29% populacji tej prowincji, czyli ok. 3,5 min jej mieszkańców, z czego ok. 570 tys. to nowo przybyli. W Toronto mieszka niemal 2,4 min osób urodzonych poza Kanadą (68,3% wszystkich mieszkających w Ontario).</text:span></text:p><text:p text:style-name="P376"><text:span text:style-name="CharStyle3">W 2006 r. w Kolumbii Brytyjskiej mieszkało ponad 1,1 min kanadyjskich imi­grantów. Stanowili 27,5% ludności prowincji, wśród nich populacja nowo przyby­łych liczyła 178 tys. osób (16% tej grupy). Nowością - choć trudno jeszcze powie­dzieć, czy to wyjątek, czy zapowiedź tendencji - jest osiedlanie się nowo przybyłych w </text:span><text:span text:style-name="T47">Quebecu. </text:span><text:span text:style-name="CharStyle3">Według spisu z 2006 r. w prowincji tej zamieszało ponad 192 tys. osób należących do tej kategorii, co stanowiło 17,5% nowo przybyłych. </text:span><text:span text:style-name="T47">Quebec </text:span><text:span text:style-name="CharStyle3">nigdy, oczywiście poza czasami nowofrancuskimi, nie był prowincją, która była otwarta na przyjmowanie imigrantów. Ci także, jeśli mogli, omijali tę część Kanady. W 2006 r. w </text:span><text:span text:style-name="T47">Quebecu </text:span><text:span text:style-name="CharStyle3">mieszkało 852 tys. imigrantów i stanowili 11,5% populacji prowincji, </text:span><text:span text:style-name="T20">*</text:span><text:span text:style-name="CharStyle3"/></text:p></draw:text-box></draw:frame><draw:frame draw:style-name="fr49" svg:x="0.873cm" svg:y="20.054cm" svg:width="13.123cm" svg:height="0.829cm" text:anchor-type="paragraph"><draw:text-box><text:list text:style-name="L2" xml:id="3"><text:list-item><text:p text:style-name="P377"><text:span text:style-name="CharStyle18"><text:tab/>Wszystkie dane odnoszą się do roku 2006. Na użytek niniejszego tekstu są autorsko opracowane na podstawie tabel spisowych z: </text:span><text:a xlink:href="http://www.statcan.gc.ca"><text:span text:style-name="T26">www.statcan.gc.ca</text:span></text:a><text:span text:style-name="T26">, </text:span><text:span text:style-name="CharStyle18">Census 2006.</text:span></text:p></text:list-item></text:list></draw:text-box></draw:frame></text:p>
      </text:section>
      <text:section text:style-name="Sect8" text:name="Section8">
        <text:p text:style-name="P1646"><draw:line text:anchor-type="paragraph" draw:style-name="gr2" svg:x1="0.894cm" svg:y1="0.520cm" svg:x2="13.924cm" svg:y2="0.520cm"><text:p/></draw:line><draw:line text:anchor-type="paragraph" draw:style-name="gr2" svg:x1="0.903cm" svg:y1="19.546cm" svg:x2="5.914cm" svg:y2="19.546cm"><text:p/></draw:line></text:p>
        <text:p text:style-name="P21"><draw:frame draw:style-name="fr50" svg:x="3.933cm" svg:y="0.064cm" text:anchor-type="paragraph"><draw:text-box fo:min-width="6.934cm" fo:min-height="0.448cm"><text:p text:style-name="P378"><text:span text:style-name="CharStyle13">Współczesne wieloetniczne społeczeństwo Kanady</text:span></text:p></draw:text-box></draw:frame><draw:frame draw:style-name="fr51" svg:x="13.434cm" svg:y="0.064cm" text:anchor-type="paragraph"><draw:text-box fo:min-width="0.533cm" fo:min-height="0.415cm"><text:p text:style-name="P379"><text:span text:style-name="CharStyle13">169</text:span></text:p></draw:text-box></draw:frame><draw:frame draw:style-name="fr52" svg:x="0.826cm" svg:y="0.834cm" svg:width="13.166cm" svg:height="4.648cm" text:anchor-type="paragraph"><draw:text-box><text:p text:style-name="P380"><text:span text:style-name="CharStyle3">najwięcej od czasów nowofrancuskich (w 1991 r. było to 8,7%, w 2001 r. 10%)</text:span><text:span text:style-name="T20">12</text:span><text:span text:style-name="CharStyle3">. Najwięcej imigrantów mieszka tradycyjnie w Montrealu - to aż 87% wszystkich mieszkających w Quebecu, w tym ponad 165 tys. nowo przybyłych. Imigranci sta­nowią niemal 24% populacji Montrealu. Wśród montrealskich nowo przybyłych do­minują osoby francuskojęzyczne z Algierii, Maroka, Haiti, Libanu, Rumunii.</text:span></text:p><text:p text:style-name="P381"><text:span text:style-name="CharStyle3">Pod koniec XX w. ponad 85% kanadyjskich imigrantów było obywatelami Ka­nady, a ponad 95% nowo przybyłych deklarowało chęć jak najszybszej naturalizacji. Według danych spisowych z 2011 r. 78,3% mieszkańców Kanady posiada obywa­telstwo tego kraju poprzez urodzenie, a kolejne 16% poprzez naturalizację. Jedynie 6% nie ma kanadyjskiego obywatelstwa</text:span><text:span text:style-name="T20">13</text:span><text:span text:style-name="CharStyle3">.</text:span></text:p></draw:text-box></draw:frame><draw:frame draw:style-name="fr53" svg:x="0.826cm" svg:y="5.863cm" svg:width="13.166cm" svg:height="5.410cm" text:anchor-type="paragraph"><draw:text-box><text:p text:style-name="P382"><text:span text:style-name="CharStyle9">Obywatelstwo kanadyjskie </text:span><text:span text:style-name="CharStyle11">zostało wprowadzone na mocy Ustawy o obywatelstwie ka­nadyjskim z 1946 r. </text:span><text:span text:style-name="CharStyle10">(the Canadian Citizenship Act, 1946),</text:span><text:span text:style-name="T8"><text:s text:c="1"/></text:span><text:span text:style-name="CharStyle11">która weszła w życie 1 stycznia 1947 r. Od 1977 r. w Kanadzie istnieje oficjalna możliwość posiadania podwójnego oby­watelstwa. Do 2006 r. skorzystało z niej ponad 860 tys. osób (2,8% populacji Kanady), najwięcej wśród nich jest imigrantów z Wielkiej Brytanii, Polski i USA.</text:span></text:p><text:p text:style-name="P383"><text:span text:style-name="CharStyle3">Tabele III.4. i III.5. pokazują wielkość populacji poszczególnych prowincji oraz liczebność największych kanadyjskich miast. W przypadku Toronto, Montrealu i </text:span><text:span text:style-name="T11">Vancouver </text:span><text:span text:style-name="CharStyle3">wielkości odnoszą się do metropolii, czyli zasadniczego miasta oraz przyłączonych do niego administracyjnie tzw. miejscowości satelickich.</text:span></text:p><text:h text:outline-level="3" text:style-name="P384"><text:bookmark-start text:name="bookmark5"/><text:bookmark-start text:name="bookmark6"/><text:span text:style-name="CharStyle32">Tabela II 1.4. Kanada, jej prowincje i terytoria - liczba ludności w 2006 r.</text:span><text:bookmark-end text:name="bookmark5"/><text:bookmark-end text:name="bookmark6"/></text:h></draw:text-box></draw:frame><draw:frame draw:style-name="fr54" svg:x="4.374cm" svg:y="11.418cm" svg:width="6.071cm" text:anchor-type="paragraph"><draw:text-box fo:min-height="6.468cm"><table:table table:style-name="Table4"><table:table-column table:style-name="Table4.C1"/><table:table-column table:style-name="Table4.C2"/><table:table-row table:style-name="Table4.R1"><table:table-cell table:style-name="Table4.Cell1"><text:p text:style-name="P385"><text:span text:style-name="CharStyle27">Kanada</text:span></text:p></table:table-cell><table:table-cell table:style-name="Table4.Cell2"><text:p text:style-name="P386"><text:span text:style-name="CharStyle27">31 241.030</text:span></text:p></table:table-cell></table:table-row><table:table-row table:style-name="Table4.R2"><table:table-cell table:style-name="Table4.Cell3"><text:p text:style-name="P387"><text:span text:style-name="CharStyle27">Nowa Fundlandia i Labrador</text:span></text:p></table:table-cell><table:table-cell table:style-name="Table4.Cell4"><text:p text:style-name="P388"><text:span text:style-name="CharStyle27">500 610</text:span></text:p></table:table-cell></table:table-row><table:table-row table:style-name="Table4.R3"><table:table-cell table:style-name="Table4.Cell5"><text:p text:style-name="P389"><text:span text:style-name="CharStyle27">Wyspa Księcia Edwarda</text:span></text:p></table:table-cell><table:table-cell table:style-name="Table4.Cell6"><text:p text:style-name="P390"><text:span text:style-name="CharStyle27">134 205</text:span></text:p></table:table-cell></table:table-row><table:table-row table:style-name="Table4.R4"><table:table-cell table:style-name="Table4.Cell7"><text:p text:style-name="P391"><text:span text:style-name="CharStyle27">Nowa Szkocja</text:span></text:p></table:table-cell><table:table-cell table:style-name="Table4.Cell8"><text:p text:style-name="P392"><text:span text:style-name="CharStyle27">903 090</text:span></text:p></table:table-cell></table:table-row><table:table-row table:style-name="Table4.R5"><table:table-cell table:style-name="Table4.Cell9"><text:p text:style-name="P393"><text:span text:style-name="CharStyle27">Nowy Brunszwik</text:span></text:p></table:table-cell><table:table-cell table:style-name="Table4.Cell10"><text:p text:style-name="P394"><text:span text:style-name="CharStyle27">719 650</text:span></text:p></table:table-cell></table:table-row><table:table-row table:style-name="Table4.R6"><table:table-cell table:style-name="Table4.Cell11"><text:p text:style-name="P395"><text:span text:style-name="T48">Quebec</text:span></text:p></table:table-cell><table:table-cell table:style-name="Table4.Cell12"><text:p text:style-name="P396"><text:span text:style-name="CharStyle27">7 435 900</text:span></text:p></table:table-cell></table:table-row><table:table-row table:style-name="Table4.R7"><table:table-cell table:style-name="Table4.Cell13"><text:p text:style-name="P397"><text:span text:style-name="CharStyle27">Ontario</text:span></text:p></table:table-cell><table:table-cell table:style-name="Table4.Cell14"><text:p text:style-name="P398"><text:span text:style-name="CharStyle27">12 028 895</text:span></text:p></table:table-cell></table:table-row><table:table-row table:style-name="Table4.R8"><table:table-cell table:style-name="Table4.Cell15"><text:p text:style-name="P399"><text:span text:style-name="T48">Manitoba</text:span></text:p></table:table-cell><table:table-cell table:style-name="Table4.Cell16"><text:p text:style-name="P400"><text:span text:style-name="CharStyle27">1 133 510</text:span></text:p></table:table-cell></table:table-row><table:table-row table:style-name="Table4.R9"><table:table-cell table:style-name="Table4.Cell17"><text:p text:style-name="P401"><text:span text:style-name="T48">Saskatchewan</text:span></text:p></table:table-cell><table:table-cell table:style-name="Table4.Cell18"><text:p text:style-name="P402"><text:span text:style-name="CharStyle27">953 850</text:span></text:p></table:table-cell></table:table-row><table:table-row table:style-name="Table4.R10"><table:table-cell table:style-name="Table4.Cell19"><text:p text:style-name="P403"><text:span text:style-name="CharStyle27">Alberta</text:span></text:p></table:table-cell><table:table-cell table:style-name="Table4.Cell20"><text:p text:style-name="P404"><text:span text:style-name="CharStyle27">3 256 355</text:span></text:p></table:table-cell></table:table-row><table:table-row table:style-name="Table4.R11"><table:table-cell table:style-name="Table4.Cell21"><text:p text:style-name="P405"><text:span text:style-name="CharStyle27">Kolumbia Brytyjska</text:span></text:p></table:table-cell><table:table-cell table:style-name="Table4.Cell22"><text:p text:style-name="P406"><text:span text:style-name="CharStyle27">4 074 385</text:span></text:p></table:table-cell></table:table-row><table:table-row table:style-name="Table4.R12"><table:table-cell table:style-name="Table4.Cell23"><text:p text:style-name="P407"><text:span text:style-name="CharStyle27">Jukon</text:span></text:p></table:table-cell><table:table-cell table:style-name="Table4.Cell24"><text:p text:style-name="P408"><text:span text:style-name="CharStyle27">30 195</text:span></text:p></table:table-cell></table:table-row><table:table-row table:style-name="Table4.R13"><table:table-cell table:style-name="Table4.Cell25"><text:p text:style-name="P409"><text:span text:style-name="CharStyle27">Terytoria Północno-Zachodnie</text:span></text:p></table:table-cell><table:table-cell table:style-name="Table4.Cell26"><text:p text:style-name="P410"><text:span text:style-name="CharStyle27">41 055</text:span></text:p></table:table-cell></table:table-row><table:table-row table:style-name="Table4.R14"><table:table-cell table:style-name="Table4.Cell27"><text:p text:style-name="P411"><text:span text:style-name="T48">Nunavut</text:span></text:p></table:table-cell><table:table-cell table:style-name="Table4.Cell28"><text:p text:style-name="P412"><text:span text:style-name="CharStyle27">29 325</text:span></text:p></table:table-cell></table:table-row></table:table></draw:text-box></draw:frame><draw:frame draw:style-name="fr55" svg:x="0.826cm" svg:y="18.115cm" text:anchor-type="paragraph"><draw:text-box fo:min-width="13.166cm" fo:min-height="0.423cm"><text:p text:style-name="P413"><text:span text:style-name="T40">Źródło: </text:span><text:a xlink:href="http://www.statcan.gc.ca"><text:span text:style-name="CharStyle34">www.statcan.gc.ca</text:span></text:a><text:span text:style-name="CharStyle34">, Census </text:span><text:span text:style-name="T40">2006.</text:span></text:p></draw:text-box></draw:frame><draw:frame draw:style-name="fr56" svg:x="0.861cm" svg:y="19.681cm" svg:width="13.132cm" svg:height="0.753cm" text:anchor-type="paragraph"><draw:text-box><text:p text:style-name="P414"><text:span text:style-name="T22">12</text:span><text:span text:style-name="CharStyle18"><text:tab/>Kijewska-Trembecka M., 2008, </text:span><text:span text:style-name="T44">Québec </text:span><text:span text:style-name="T24">i</text:span><text:span text:style-name="CharStyle18"><text:s text:c="1"/></text:span><text:span text:style-name="T43">Québécois. </text:span><text:span text:style-name="T24">Ideologie dążeń niepodległościo­wych.</text:span><text:span text:style-name="CharStyle18"><text:s text:c="1"/>Kraków: Wydawnictwo UJ, s. 84-85.</text:span></text:p></draw:text-box></draw:frame><draw:frame draw:style-name="fr57" svg:x="0.861cm" svg:y="20.486cm" svg:width="13.132cm" svg:height="0.363cm" text:anchor-type="paragraph"><draw:text-box><text:p text:style-name="P415"><text:span text:style-name="T22">13</text:span><text:span text:style-name="CharStyle18"><text:tab/></text:span><text:a xlink:href="http://www.statcan.gc.ca"><text:span text:style-name="T26">www.statcan.gc.ca</text:span></text:a><text:span text:style-name="T26">, </text:span><text:span text:style-name="CharStyle18">Censuses 2006- 2011.</text:span></text:p></draw:text-box></draw:frame></text:p>
      </text:section>
      <text:section text:style-name="Sect9" text:name="Section9">
        <text:p text:style-name="P1647"><draw:line text:anchor-type="paragraph" draw:style-name="gr2" svg:x1="0.822cm" svg:y1="0.496cm" svg:x2="13.869cm" svg:y2="0.496cm"><text:p/></draw:line><draw:line text:anchor-type="paragraph" draw:style-name="gr2" svg:x1="0.889cm" svg:y1="20.274cm" svg:x2="5.920cm" svg:y2="20.274cm"><text:p/></draw:line></text:p>
        <text:p text:style-name="P23"><draw:frame draw:style-name="fr58" svg:x="0.813cm" svg:y="0.039cm" text:anchor-type="paragraph"><draw:text-box fo:min-width="0.533cm" fo:min-height="0.415cm"><text:p text:style-name="P416"><text:span text:style-name="CharStyle13">170</text:span></text:p></draw:text-box></draw:frame><draw:frame draw:style-name="fr59" svg:x="5.216cm" svg:y="0.012cm" text:anchor-type="paragraph"><draw:text-box fo:min-width="4.276cm" fo:min-height="0.432cm"><text:p text:style-name="P417"><text:span text:style-name="T16">Marta </text:span><text:span text:style-name="T45">Kijewska-Trembecka</text:span></text:p></draw:text-box></draw:frame><draw:frame draw:style-name="fr60" svg:x="0.831cm" svg:y="0.810cm" text:anchor-type="paragraph"><draw:text-box fo:min-width="13.157cm" fo:min-height="0.508cm"><text:p text:style-name="P418"><text:span text:style-name="CharStyle24">Tabela 1</text:span><text:span text:style-name="T49">1</text:span><text:span text:style-name="CharStyle24">1.5. Największe kanadyjskie miasta - liczba ludności w 2011 r.</text:span></text:p></draw:text-box></draw:frame><draw:frame draw:style-name="fr61" svg:x="2.914cm" svg:y="1.460cm" svg:width="8.924cm" text:anchor-type="paragraph"><draw:text-box fo:min-height="5.987cm"><table:table table:style-name="Table5"><table:table-column table:style-name="Table5.C1"/><table:table-column table:style-name="Table5.C2"/><table:table-column table:style-name="Table5.C3"/><table:table-row table:style-name="Table5.R1"><table:table-cell table:style-name="Table5.Cell1"><text:p text:style-name="P1635"/></table:table-cell><table:table-cell table:style-name="Table5.Cell2"><text:p text:style-name="P419"><text:span text:style-name="T48">Miasto </text:span><text:span text:style-name="T50">(prowincja)</text:span></text:p></table:table-cell><table:table-cell table:style-name="Table5.Cell3"><text:p text:style-name="P420"><text:span text:style-name="CharStyle27">Liczba ludności</text:span></text:p></table:table-cell></table:table-row><table:table-row table:style-name="Table5.R2"><table:table-cell table:style-name="Table5.Cell4"><text:p text:style-name="P421"><text:span text:style-name="CharStyle27">1.</text:span></text:p></table:table-cell><table:table-cell table:style-name="Table5.Cell5"><text:p text:style-name="P422"><text:span text:style-name="T50">Toronto (Ontario)</text:span></text:p></table:table-cell><table:table-cell table:style-name="Table5.Cell6"><text:p text:style-name="P423"><text:span text:style-name="T50">5 841 100</text:span></text:p></table:table-cell></table:table-row><table:table-row table:style-name="Table5.R3"><table:table-cell table:style-name="Table5.Cell7"><text:p text:style-name="P424"><text:span text:style-name="CharStyle27">2.</text:span></text:p></table:table-cell><table:table-cell table:style-name="Table5.Cell8"><text:p text:style-name="P425"><text:span text:style-name="T50">Montreal (Quebec)</text:span></text:p></table:table-cell><table:table-cell table:style-name="Table5.Cell9"><text:p text:style-name="P426"><text:span text:style-name="T50">3 917 900</text:span></text:p></table:table-cell></table:table-row><table:table-row table:style-name="Table5.R4"><table:table-cell table:style-name="Table5.Cell10"><text:p text:style-name="P427"><text:span text:style-name="CharStyle27">3.</text:span></text:p></table:table-cell><table:table-cell table:style-name="Table5.Cell11"><text:p text:style-name="P428"><text:span text:style-name="T50">Vancouver (Kolumbia Brytyjska)</text:span></text:p></table:table-cell><table:table-cell table:style-name="Table5.Cell12"><text:p text:style-name="P429"><text:span text:style-name="T50">2 426 200</text:span></text:p></table:table-cell></table:table-row><table:table-row table:style-name="Table5.R5"><table:table-cell table:style-name="Table5.Cell13"><text:p text:style-name="P430"><text:span text:style-name="CharStyle27">4.</text:span></text:p></table:table-cell><table:table-cell table:style-name="Table5.Cell14"><text:p text:style-name="P431"><text:span text:style-name="T50">Calgary (Alberta)</text:span></text:p></table:table-cell><table:table-cell table:style-name="Table5.Cell15"><text:p text:style-name="P432"><text:span text:style-name="T50">1 268 700</text:span></text:p></table:table-cell></table:table-row><table:table-row table:style-name="Table5.R6"><table:table-cell table:style-name="Table5.Cell16"><text:p text:style-name="P433"><text:span text:style-name="CharStyle27">5.</text:span></text:p></table:table-cell><table:table-cell table:style-name="Table5.Cell17"><text:p text:style-name="P434"><text:span text:style-name="T50">Ottawa-Gatineau (Ontario-Quebec)</text:span></text:p></table:table-cell><table:table-cell table:style-name="Table5.Cell18"><text:p text:style-name="P435"><text:span text:style-name="T50">1 255 900</text:span></text:p></table:table-cell></table:table-row><table:table-row table:style-name="Table5.R7"><table:table-cell table:style-name="Table5.Cell19"><text:p text:style-name="P436"><text:span text:style-name="CharStyle27">6.</text:span></text:p></table:table-cell><table:table-cell table:style-name="Table5.Cell20"><text:p text:style-name="P437"><text:span text:style-name="T50">Edmonton (Alberta)</text:span></text:p></table:table-cell><table:table-cell table:style-name="Table5.Cell21"><text:p text:style-name="P438"><text:span text:style-name="T50">1 196 700</text:span></text:p></table:table-cell></table:table-row><table:table-row table:style-name="Table5.R8"><table:table-cell table:style-name="Table5.Cell22"><text:p text:style-name="P439"><text:span text:style-name="CharStyle27">7.</text:span></text:p></table:table-cell><table:table-cell table:style-name="Table5.Cell23"><text:p text:style-name="P440"><text:span text:style-name="T50">Winnipeg (Manitoba)</text:span></text:p></table:table-cell><table:table-cell table:style-name="Table5.Cell24"><text:p text:style-name="P441"><text:span text:style-name="T50">765 800</text:span></text:p></table:table-cell></table:table-row><table:table-row table:style-name="Table5.R9"><table:table-cell table:style-name="Table5.Cell25"><text:p text:style-name="P442"><text:span text:style-name="CharStyle27">8.</text:span></text:p></table:table-cell><table:table-cell table:style-name="Table5.Cell26"><text:p text:style-name="P443"><text:span text:style-name="T50">Quebec Ville (Quebec)</text:span></text:p></table:table-cell><table:table-cell table:style-name="Table5.Cell27"><text:p text:style-name="P444"><text:span text:style-name="T50">761 000</text:span></text:p></table:table-cell></table:table-row><table:table-row table:style-name="Table5.R10"><table:table-cell table:style-name="Table5.Cell28"><text:p text:style-name="P445"><text:span text:style-name="CharStyle27">9.</text:span></text:p></table:table-cell><table:table-cell table:style-name="Table5.Cell29"><text:p text:style-name="P446"><text:span text:style-name="T50">Hamilton (Ontario)</text:span></text:p></table:table-cell><table:table-cell table:style-name="Table5.Cell30"><text:p text:style-name="P447"><text:span text:style-name="T50">734 300</text:span></text:p></table:table-cell></table:table-row><table:table-row table:style-name="Table5.R11"><table:table-cell table:style-name="Table5.Cell31"><text:p text:style-name="P448"><text:span text:style-name="CharStyle27">10.</text:span></text:p></table:table-cell><table:table-cell table:style-name="Table5.Cell32"><text:p text:style-name="P449"><text:span text:style-name="T50">London (Ontario)</text:span></text:p></table:table-cell><table:table-cell table:style-name="Table5.Cell33"><text:p text:style-name="P450"><text:span text:style-name="T50">487 900</text:span></text:p></table:table-cell></table:table-row></table:table></draw:text-box></draw:frame><draw:frame draw:style-name="fr62" svg:x="0.831cm" svg:y="7.684cm" text:anchor-type="paragraph"><draw:text-box fo:min-width="13.157cm" fo:min-height="0.415cm"><text:p text:style-name="P451"><text:span text:style-name="T40">Źródło: </text:span><text:a xlink:href="http://www.statcan.gc"><text:span text:style-name="CharStyle34">www.statcan.gc</text:span></text:a><text:span text:style-name="CharStyle34"><text:s text:c="1"/></text:span><text:span text:style-name="T40">ca, </text:span><text:span text:style-name="CharStyle34">Census </text:span><text:span text:style-name="T40">2011</text:span></text:p></draw:text-box></draw:frame><draw:frame draw:style-name="fr63" svg:x="0.831cm" svg:y="8.548cm" text:anchor-type="paragraph"><draw:text-box fo:min-width="13.157cm" fo:min-height="0.499cm"><text:h text:outline-level="3" text:style-name="P452"><text:bookmark-start text:name="bookmark7"/><text:bookmark-start text:name="bookmark8"/><text:span text:style-name="CharStyle32">Tabela 111.6. Największe grupy religijne w Kanadzie, 2001 r.</text:span><text:span text:style-name="T51">14</text:span><text:bookmark-end text:name="bookmark7"/><text:bookmark-end text:name="bookmark8"/></text:h></draw:text-box></draw:frame><draw:frame draw:style-name="fr64" svg:x="3.464cm" svg:y="9.199cm" svg:width="7.874cm" text:anchor-type="paragraph"><draw:text-box fo:min-height="7.426cm"><table:table table:style-name="Table6"><table:table-column table:style-name="Table6.C1"/><table:table-column table:style-name="Table6.C2"/><table:table-row table:style-name="Table6.R1"><table:table-cell table:style-name="Table6.Cell1"><text:p text:style-name="P453"><text:span text:style-name="CharStyle27">Ogólna liczba ludności, w tym:</text:span></text:p></table:table-cell><table:table-cell table:style-name="Table6.Cell2"><text:p text:style-name="P454"><text:span text:style-name="CharStyle27">29 639 035</text:span></text:p></table:table-cell></table:table-row><table:table-row table:style-name="Table6.R2"><table:table-cell table:style-name="Table6.Cell3"><text:p text:style-name="P455"><text:span text:style-name="CharStyle27">- katolicy</text:span></text:p></table:table-cell><table:table-cell table:style-name="Table6.Cell4"><text:p text:style-name="P456"><text:span text:style-name="CharStyle27">12 936 905</text:span></text:p></table:table-cell></table:table-row><table:table-row table:style-name="Table6.R3"><table:table-cell table:style-name="Table6.Cell5"><text:p text:style-name="P457"><text:span text:style-name="CharStyle27">- protestanci</text:span></text:p></table:table-cell><table:table-cell table:style-name="Table6.Cell6"><text:p text:style-name="P458"><text:span text:style-name="CharStyle27">8 654 850</text:span></text:p></table:table-cell></table:table-row><table:table-row table:style-name="Table6.R4"><table:table-cell table:style-name="Table6.Cell7"><text:p text:style-name="P459"><text:span text:style-name="CharStyle27">- prawosławni </text:span><text:span text:style-name="T48">(Eastern Orthodox Church)</text:span></text:p></table:table-cell><table:table-cell table:style-name="Table6.Cell8"><text:p text:style-name="P460"><text:span text:style-name="CharStyle27">479 620</text:span></text:p></table:table-cell></table:table-row><table:table-row table:style-name="Table6.R5"><table:table-cell table:style-name="Table6.Cell9"><text:p text:style-name="P461"><text:span text:style-name="CharStyle27">- pozostali chrześcijanie</text:span></text:p></table:table-cell><table:table-cell table:style-name="Table6.Cell10"><text:p text:style-name="P462"><text:span text:style-name="CharStyle27">780 450</text:span></text:p></table:table-cell></table:table-row><table:table-row table:style-name="Table6.R6"><table:table-cell table:style-name="Table6.Cell11"><text:p text:style-name="P463"><text:span text:style-name="CharStyle27">- muzułmanie</text:span></text:p></table:table-cell><table:table-cell table:style-name="Table6.Cell12"><text:p text:style-name="P464"><text:span text:style-name="CharStyle27">579 640</text:span></text:p></table:table-cell></table:table-row><table:table-row table:style-name="Table6.R7"><table:table-cell table:style-name="Table6.Cell13"><text:p text:style-name="P465"><text:span text:style-name="CharStyle27">- żydzi</text:span></text:p></table:table-cell><table:table-cell table:style-name="Table6.Cell14"><text:p text:style-name="P466"><text:span text:style-name="CharStyle27">329 995</text:span></text:p></table:table-cell></table:table-row><table:table-row table:style-name="Table6.R8"><table:table-cell table:style-name="Table6.Cell15"><text:p text:style-name="P467"><text:span text:style-name="CharStyle27">- buddyści</text:span></text:p></table:table-cell><table:table-cell table:style-name="Table6.Cell16"><text:p text:style-name="P468"><text:span text:style-name="CharStyle27">300 345</text:span></text:p></table:table-cell></table:table-row><table:table-row table:style-name="Table6.R9"><table:table-cell table:style-name="Table6.Cell17"><text:p text:style-name="P469"><text:span text:style-name="CharStyle27">- hinduiści</text:span></text:p></table:table-cell><table:table-cell table:style-name="Table6.Cell18"><text:p text:style-name="P470"><text:span text:style-name="CharStyle27">297 200</text:span></text:p></table:table-cell></table:table-row><table:table-row table:style-name="Table6.R10"><table:table-cell table:style-name="Table6.Cell19"><text:p text:style-name="P471"><text:span text:style-name="CharStyle27">- sikhowie</text:span></text:p></table:table-cell><table:table-cell table:style-name="Table6.Cell20"><text:p text:style-name="P472"><text:span text:style-name="CharStyle27">278 410</text:span></text:p></table:table-cell></table:table-row><table:table-row table:style-name="Table6.R11"><table:table-cell table:style-name="Table6.Cell21"><text:p text:style-name="P473"><text:span text:style-name="CharStyle27">- inne religie wschodnie</text:span></text:p></table:table-cell><table:table-cell table:style-name="Table6.Cell22"><text:p text:style-name="P474"><text:span text:style-name="CharStyle27">37 550</text:span></text:p></table:table-cell></table:table-row><table:table-row table:style-name="Table6.R12"><table:table-cell table:style-name="Table6.Cell23"><text:p text:style-name="P475"><text:span text:style-name="CharStyle27">- pozostałe religie</text:span></text:p></table:table-cell><table:table-cell table:style-name="Table6.Cell24"><text:p text:style-name="P476"><text:span text:style-name="CharStyle27">63 975</text:span></text:p></table:table-cell></table:table-row><table:table-row table:style-name="Table6.R13"><table:table-cell table:style-name="Table6.Cell25"><text:p text:style-name="P477"><text:span text:style-name="CharStyle27">- bez przynależności religijnej</text:span></text:p></table:table-cell><table:table-cell table:style-name="Table6.Cell26"><text:p text:style-name="P478"><text:span text:style-name="CharStyle27">4 900 090</text:span></text:p></table:table-cell></table:table-row></table:table></draw:text-box></draw:frame><draw:frame draw:style-name="fr65" svg:x="0.831cm" svg:y="16.861cm" text:anchor-type="paragraph"><draw:text-box fo:min-width="13.157cm" fo:min-height="0.415cm"><text:p text:style-name="P479"><text:span text:style-name="T40">Źródło: </text:span><text:a xlink:href="http://www.statcan.gc.ca"><text:span text:style-name="CharStyle34">www.statcan.gc.ca</text:span></text:a><text:span text:style-name="CharStyle34">. Census </text:span><text:span text:style-name="T40">2001.</text:span></text:p></draw:text-box></draw:frame><draw:frame draw:style-name="fr66" svg:x="0.831cm" svg:y="17.725cm" svg:width="13.157cm" svg:height="1.930cm" text:anchor-type="paragraph"><draw:text-box><text:p text:style-name="P480"><text:span text:style-name="CharStyle3">W odniesieniu do tabeli 111.6. ważny jest komentarz dotyczący dwóch kwestii. W ciągu ostatnich czterech dekad w społeczeństwie kanadyjskim nastąpiło istot­ne zróżnicowanie religijne. W roku 1971 buddyści stanowili jedynie 0,07%, czyli 16 tys., mieszkańców Kanady, a kategoria „inne religie” (rozumiane jako niechrześ­</text:span></text:p></draw:text-box></draw:frame><draw:frame draw:style-name="fr67" svg:x="1.466cm" svg:y="20.417cm" text:anchor-type="paragraph"><draw:text-box fo:min-width="7.840cm" fo:min-height="0.432cm"><text:p text:style-name="P481"><text:span text:style-name="T22">14</text:span><text:span text:style-name="CharStyle18"><text:tab/>Szerzej zob.: K i jew ska-Trembecka. 1994, s. 39-40.</text:span></text:p></draw:text-box></draw:frame></text:p>
      </text:section>
      <text:section text:style-name="Sect10" text:name="Section10">
        <text:p text:style-name="P1648"><draw:line text:anchor-type="paragraph" draw:style-name="gr1" svg:x1="0.868cm" svg:y1="0.520cm" svg:x2="13.899cm" svg:y2="0.520cm"><text:p/></draw:line><draw:line text:anchor-type="paragraph" draw:style-name="gr2" svg:x1="0.910cm" svg:y1="18.835cm" svg:x2="5.914cm" svg:y2="18.835cm"><text:p/></draw:line></text:p>
        <text:p text:style-name="P25"><draw:frame draw:style-name="fr68" svg:x="3.916cm" svg:y="0.064cm" text:anchor-type="paragraph"><draw:text-box fo:min-width="6.925cm" fo:min-height="0.448cm"><text:p text:style-name="P482"><text:span text:style-name="CharStyle13">Współczesne wieloetniczne społeczeństwo Kanady</text:span></text:p></draw:text-box></draw:frame><draw:frame draw:style-name="fr69" svg:x="13.399cm" svg:y="0.055cm" text:anchor-type="paragraph"><draw:text-box fo:min-width="0.499cm" fo:min-height="0.415cm"><text:p text:style-name="P483"><text:span text:style-name="CharStyle13">171</text:span></text:p></draw:text-box></draw:frame><draw:frame draw:style-name="fr70" svg:x="0.776cm" svg:y="0.834cm" svg:width="13.268cm" svg:height="11.751cm" text:anchor-type="paragraph"><draw:text-box><text:p text:style-name="P484"><text:span text:style-name="CharStyle3">cijańskie i nie judaizm) liczyła w sumie ok. 4,5%, niecałe 100 tys., wyznawców. Sy­tuację trzy dekady później obrazuje tabela </text:span><text:span text:style-name="T52">Ш.6. </text:span><text:span text:style-name="CharStyle3">Jednak jeszcze większe zmiany dają się zauważyć w ostatniej kategorii: liczbie osób deklarujących brak przynależności do jakiejkolwiek grupy religijnej - w 2001 r. to niemal 5 min (16%) mieszkańców Kanady. Proces laicyzacji kanadyjskiej populacji jest wyraźnie widoczny na prze­strzeni ostatnich dziesięcioleci. W 1991 r. odsetek ten wynosił 12,7%, w 1981 r. - 7,3%, a w 1971 r.-4,3%</text:span><text:span text:style-name="T20">15</text:span><text:span text:style-name="CharStyle3">.</text:span></text:p><text:p text:style-name="P485"><text:span text:style-name="CharStyle3">Niepełne jeszcze dane ze spisu z 2011 r. dotyczące religijności społeczeństwa kanadyjskiego są dostępne od jesieni 2013 r. Według tychże najwięcej mieszkańców Kanady deklaruje się jako chrześcijanie - ok. 22,1 min osób, czyli 67,3% społe­czeństwa kanadyjskiego. Wśród chrześcijan dominują rzymscy katolicy - stanowią 38,7% populacji Kanady. Według spisu z 2011 r. 2,4 min osób (7,2% populacji) określiło się jako wyznawcy religii niechrześcijańskich, w roku 2001 było to 4,9%. Wśród nich w 2011 r. muzułmanie stanowili 3,2% mieszkańców Kanady, sikhowie 1,4%, buddyści 1,1%, a żydzi 1%. Niemal 8 min osób, (7,85 min), czyli 24% społe­czeństwa Kanady, zadeklarowało brak przynależności do jakiejkolwiek grupy religij­nej. To w ciągu dekady spisowej wzrost aż o 8%. Jak podają statystyki, 19,5% imi­grantów przybyłych do Kanady między 2006 a 2011 r. określiło siebie jako osoby nienależące do żadnej grupy religijnej. Wśród przybyłych w latach 2001-2005 odse­tek ten wynosił jeszcze więcej, bo 22%</text:span><text:span text:style-name="T20">16</text:span><text:span text:style-name="CharStyle3">.</text:span></text:p><text:p text:style-name="P486"><text:span text:style-name="CharStyle9">Pytania i polecenia do samodzielnej pracy:</text:span></text:p><text:list text:style-name="L4" xml:id="5"><text:list-item><text:p text:style-name="P487"><text:span text:style-name="CharStyle9"><text:tab/>Na jakich zasadach opiera się współczesna kanadyjska polityka ¡migracyjna?</text:span></text:p></text:list-item><text:list-item><text:p text:style-name="P488"><text:span text:style-name="CharStyle9"><text:tab/>Z jakich regionów świata pod koniec XX w. przyjeżdżało do Kanady najwięcej imigrantów?</text:span></text:p></text:list-item><text:list-item><text:p text:style-name="P489"><text:span text:style-name="CharStyle9"><text:tab/>Jakie religie są w Kanadzie najliczniej reprezentowane?</text:span></text:p></text:list-item></text:list></draw:text-box></draw:frame><draw:frame draw:style-name="fr71" svg:x="0.776cm" svg:y="13.347cm" svg:width="13.268cm" svg:height="5.216cm" text:anchor-type="paragraph"><draw:text-box><text:list text:style-name="L6" xml:id="7"><text:list-item><text:h text:outline-level="2" text:style-name="P490">III.2.<text:bookmark-start text:name="bookmark10"/><text:bookmark-start text:name="bookmark9"/><text:span text:style-name="CharStyle16"><text:tab/>Zmiany w strukturze etnicznej i rasowej społeczeństwa kanadyjskiego</text:span><text:bookmark-end text:name="bookmark10"/><text:bookmark-end text:name="bookmark9"/></text:h></text:list-item></text:list><text:p text:style-name="P491"><text:span text:style-name="CharStyle3">Efektem polityki ¡migracyjnej prowadzonej przez Kanadę niemal od pięciu dekad są procesy radykalnego zwiększania się zróżnicowania etnicznego społeczeństwa kanadyjskiego. Towarzyszą im, nieznane wcześniej w Kanadzie, równie intensywne zmiany w rasowym składzie kanadyjskiej populacji. Jeszcze po II wojnie świato­wej przyjmowanie imigrantów przebiegało w Kanadzie pod hasłem: </text:span><text:span text:style-name="T11">„White Canada </text:span><text:span text:style-name="CharStyle3">Policy”, a w 1961 r. niecały 1% społeczeństwa kanadyjskiego stanowiła ludność kolorowa, w tym 0,6% pochodziło z Azji</text:span><text:span text:style-name="T20">17</text:span><text:span text:style-name="CharStyle3">. W ciągu kolejnych dekad ludność ko­lorowa, zwana </text:span><text:span text:style-name="CharStyle8">visible minorities</text:span><text:span text:style-name="T11"><text:s text:c="1"/></text:span><text:span text:style-name="CharStyle3">lub nowymi imigrantami, coraz bardziej domino­</text:span></text:p></draw:text-box></draw:frame><draw:frame draw:style-name="fr72" svg:x="0.826cm" svg:y="19.038cm" svg:width="13.190cm" svg:height="0.677cm" text:anchor-type="paragraph"><draw:text-box><text:p text:style-name="P492"><text:span text:style-name="T22">15</text:span><text:span text:style-name="CharStyle18"><text:tab/></text:span><text:span text:style-name="T26">Burnet </text:span><text:span text:style-name="CharStyle18">J.R., </text:span><text:span text:style-name="T26">Palmer </text:span><text:span text:style-name="T43">H., </text:span><text:span text:style-name="CharStyle18">1988, </text:span><text:span text:style-name="CharStyle19">Coming Canadians. An introduction toa History of Canada s Peoples,</text:span><text:span text:style-name="T26"><text:s text:c="1"/>Toronto: McClelland &amp; Stewart, s. 138-139, tab. 9.</text:span></text:p></draw:text-box></draw:frame><draw:frame draw:style-name="fr73" svg:x="0.826cm" svg:y="19.775cm" svg:width="13.190cm" svg:height="0.305cm" text:anchor-type="paragraph"><draw:text-box><text:p text:style-name="P493"><text:span text:style-name="T27">16</text:span><text:span text:style-name="T26"><text:tab/></text:span><text:a xlink:href="http://www.statcan.gc.ca"><text:span text:style-name="T26">www.statcan.gc.ca</text:span></text:a><text:span text:style-name="T26">, Census 2011.</text:span></text:p></draw:text-box></draw:frame><draw:frame draw:style-name="fr74" svg:x="0.826cm" svg:y="20.130cm" svg:width="13.190cm" svg:height="0.737cm" text:anchor-type="paragraph"><draw:text-box><text:p text:style-name="P494"><text:span text:style-name="T27">17</text:span><text:span text:style-name="T26"><text:tab/></text:span><text:span text:style-name="CharStyle18">Kijew </text:span><text:span text:style-name="T26">ska-Trent beck a, 1994, s. 32; </text:span><text:span text:style-name="CharStyle19">Report of the Royal Commission on Bilingualism and Biculturalism, Book IV,</text:span><text:span text:style-name="T26"><text:s text:c="1"/>1970. Ottawa: Queen’s Printer, s. 248, tab. A-4.</text:span></text:p></draw:text-box></draw:frame></text:p>
      </text:section>
      <text:section text:style-name="Sect11" text:name="Section11">
        <text:p text:style-name="P1649"><draw:line text:anchor-type="paragraph" draw:style-name="gr2" svg:x1="0.843cm" svg:y1="0.504cm" svg:x2="13.882cm" svg:y2="0.504cm"><text:p/></draw:line><draw:line text:anchor-type="paragraph" draw:style-name="gr2" svg:x1="0.903cm" svg:y1="19.909cm" svg:x2="5.923cm" svg:y2="19.909cm"><text:p/></draw:line></text:p>
        <text:p text:style-name="P27"><draw:frame draw:style-name="fr75" svg:x="0.834cm" svg:y="0.039cm" text:anchor-type="paragraph"><draw:text-box fo:min-width="0.526cm" fo:min-height="0.415cm"><text:p text:style-name="P495"><text:span text:style-name="CharStyle13">172</text:span></text:p></draw:text-box></draw:frame><draw:frame draw:style-name="fr76" svg:x="5.228cm" svg:y="0.021cm" text:anchor-type="paragraph"><draw:text-box fo:min-width="4.267cm" fo:min-height="0.432cm"><text:p text:style-name="P496"><text:span text:style-name="T16">Marta </text:span><text:span text:style-name="CharStyle14">Kijewska-Trembecka</text:span></text:p></draw:text-box></draw:frame><draw:frame draw:style-name="fr77" svg:x="0.776cm" svg:y="0.826cm" svg:width="13.268cm" svg:height="18.796cm" text:anchor-type="paragraph"><draw:text-box><text:p text:style-name="P497"><text:span text:style-name="CharStyle3">wała wśród kanadyjskich imigrantów, a konsekwencji także mocno zwiększała swój udział w kanadyjskiej populacji. W 1971 r. 10,7% imigrantów pochodziło spoza Eu­ropy i USA, w 1981 r. już 25%, a w 1996 r. ponad 57% urodziło się w Azji. Według danych z 2006 r. aż 75% nowo przybyłych to imigranci kolorowi. Wśród nich naj­większy odsetek stanowili przybysze z: Chin - 14%, Indii - 11,6%, Filipin - 7,5%, Pakistanu - 5%</text:span><text:span text:style-name="T20">18</text:span><text:span text:style-name="CharStyle3">.</text:span></text:p><text:p text:style-name="P498"><text:span text:style-name="CharStyle3">Szybko zmieniający się skład etniczny kanadyjskich imigrantów istotnie, choć oczywiście wolniej, wpływał na zmiany struktury etnicznej społeczeństwa Kanady. W ciągu ostatnich trzech dziesięcioleci XX w. populacja kanadyjska z niemal zupeł­nie białej stawała się coraz bardziej kolorowa.</text:span></text:p><text:p text:style-name="P499"><text:span text:style-name="CharStyle3">Dynamikę tych przekształceń można precyzyjnie śledzić dzięki danym z ko­lejnych spisów ludności Kanady. Jednak zanim zostaną one przedstawione, należy zwrócić uwagę na kilka istotnych zmian, jakie w ciągu ostatnich kilku dekad zostały wprowadzone do spisowej kategorii „pochodzenie etniczne”.</text:span></text:p><text:p text:style-name="P500"><text:span text:style-name="CharStyle3">Spis z 1981 r. był ostatnim, w którym pytanie o pochodzenie etniczne dotyczyło jedynie linii ojca. Od 1986 r. ta kategoria spisowa uwzględnia przodków zarów­no z linii męskiej, jak i żeńskiej. W konsekwencji tego pojawiły się dwie katego­rie etniczności: pochodzenie jednorodne </text:span><text:span text:style-name="T5">(single </text:span><text:span text:style-name="CharStyle8">ethnic origin),</text:span><text:span text:style-name="T11"><text:s text:c="1"/></text:span><text:span text:style-name="CharStyle3">które oznacza, że przodkowie należeli do tej samej grupy etnicznej, na przykład oboje rodzice byli Polakami, oraz pochodzenie wieloetniczne </text:span><text:span text:style-name="CharStyle8">(multiple ethnic origin),</text:span><text:span text:style-name="T11"><text:s text:c="1"/></text:span><text:span text:style-name="CharStyle3">gdy przodkowie należeli do kilku grup etnicznych. Kanadyjskie kwestionariusze spisowe zawierają listę kilkunastu grup najczęściej występujących oraz kilka wolnych miejsc na wpi­sanie innej, niewymienionej grupy etnicznej. Odpowiadający może zaznaczyć tyle, ile uważa za sobie właściwe. Wiedząc, że jego przodkowie pochodzili na przykład z grup: polskiej, ukraińskiej, niemieckiej i żydowskiej, może zaznaczyć wszystkie cztery grupy. Wprowadzenie takiej możliwości skutkowało tym, że </text:span><text:span text:style-name="T5">de facto</text:span><text:span text:style-name="CharStyle3"><text:s text:c="1"/>spisy sprzed 1986 r. i po tym roku są nieporównywalne, bo stosują inną metodologię. Z pewnością spisy z ostatnich dwóch dekad zdecydowanie bardziej precyzyjnie od­zwierciedlają różnorodność etniczną społeczeństwa kanadyjskiego oraz wzrastający - powoli, ale systematycznie - odsetek mieszkańców Kanady o niejednorodnym po­chodzeniu etnicznym. W 1986 r. 28% odpowiadających określiło siebie jako osoby należące do kategorii ww/z/p/e e/ń/tzc </text:span><text:span text:style-name="T11">or</text:span><text:span text:style-name="CharStyle3">/g/n, w 1991 r. było to 29%, w 1996r.-36%, w 2001 r. - 39%, a w 2006 r. - 41%</text:span><text:span text:style-name="T20">19</text:span><text:span text:style-name="CharStyle3">.</text:span></text:p><text:p text:style-name="P501"><text:span text:style-name="CharStyle3">Spis z 1996 r. przyniósł dalsze zmiany. Wśród 24 przykładowych kategorii et­nicznych znalazła się po raz pierwszy opcja „pochodzenie kanadyjskie” </text:span><text:span text:style-name="CharStyle8">(Canadian/ </text:span><text:span text:style-name="T5">Canadien </text:span><text:span text:style-name="CharStyle8">ethnic origin).</text:span><text:span text:style-name="T11"><text:s text:c="1"/></text:span><text:span text:style-name="CharStyle3">Kategoria ta wprawdzie pojawiała się i we wcześniejszych spisach, ale jedynie jako spontaniczny wybór respondentów, a niejako propozycja spisowa. W 1991 r. 3% odpowiadających wpisało tą kategorię jako pochodzenie jednorodne, a kolejny 1% połączył ją z innymi w kategorii pochodzenie wieloetnicz­ne. Wyniki spisowe z roku 1996 były zaskakujące: aż 19% mieszkańców Kanady (niemal 5,3 min respondentów) uznało, że jest pochodzenia wyłącznie kanadyjskie-</text:span></text:p></draw:text-box></draw:frame><draw:frame draw:style-name="fr78" svg:x="0.776cm" svg:y="20.138cm" svg:width="13.268cm" svg:height="0.314cm" text:anchor-type="paragraph"><draw:text-box><text:p text:style-name="P502"><text:span text:style-name="T22">18</text:span><text:span text:style-name="CharStyle18"><text:tab/>Kijewska-Trembecka. 1994, s. 37. </text:span><text:span text:style-name="T26">tab. </text:span><text:span text:style-name="CharStyle18">11: </text:span><text:a xlink:href="http://www.statcan.gc.ca"><text:span text:style-name="T26">www.statcan.gc.</text:span><text:span text:style-name="CharStyle18">ca</text:span></text:a><text:span text:style-name="CharStyle18">. </text:span><text:span text:style-name="T26">Censuses </text:span><text:span text:style-name="CharStyle18">1996-2006.</text:span></text:p></draw:text-box></draw:frame><draw:frame draw:style-name="fr79" svg:x="0.776cm" svg:y="20.511cm" svg:width="13.268cm" svg:height="0.356cm" text:anchor-type="paragraph"><draw:text-box><text:p text:style-name="P503"><text:span text:style-name="T22">19</text:span><text:span text:style-name="CharStyle18"><text:tab/></text:span><text:span text:style-name="T26">w ww.statcan.gc.ca. Censuses </text:span><text:span text:style-name="CharStyle18">1991-2006.</text:span></text:p></draw:text-box></draw:frame></text:p>
      </text:section>
      <text:section text:style-name="Sect12" text:name="Section12">
        <text:p text:style-name="P1650"><draw:line text:anchor-type="paragraph" draw:style-name="gr1" svg:x1="0.894cm" svg:y1="0.529cm" svg:x2="13.924cm" svg:y2="0.529cm"><text:p/></draw:line><draw:line text:anchor-type="paragraph" draw:style-name="gr1" svg:x1="0.919cm" svg:y1="19.147cm" svg:x2="5.923cm" svg:y2="19.147cm"><text:p/></draw:line></text:p>
        <text:p text:style-name="P29"><draw:frame draw:style-name="fr80" svg:x="3.933cm" svg:y="0.064cm" text:anchor-type="paragraph"><draw:text-box fo:min-width="6.943cm" fo:min-height="0.448cm"><text:p text:style-name="P504"><text:span text:style-name="CharStyle13">Współczesne wieloetniczne społeczeństwo Kanady</text:span></text:p></draw:text-box></draw:frame><draw:frame draw:style-name="fr81" svg:x="13.425cm" svg:y="0.072cm" text:anchor-type="paragraph"><draw:text-box fo:min-width="0.526cm" fo:min-height="0.415cm"><text:p text:style-name="P505"><text:span text:style-name="CharStyle13">173</text:span></text:p></draw:text-box></draw:frame><draw:frame draw:style-name="fr82" svg:x="0.801cm" svg:y="0.843cm" svg:width="13.217cm" svg:height="9.229cm" text:anchor-type="paragraph"><draw:text-box><text:p text:style-name="P506"><text:span text:style-name="T11">go </text:span><text:span text:style-name="CharStyle8">{single ethnic origin),</text:span><text:span text:style-name="T11"><text:s text:c="1"/></text:span><text:span text:style-name="CharStyle3">a kolejne 12% (3,5 min) wybrało </text:span><text:span text:style-name="CharStyle8">Canadian</text:span><text:span text:style-name="T11"><text:s text:c="1"/></text:span><text:span text:style-name="CharStyle3">jako jeden z elementów swojego pochodzenia wieloetnicznego. W roku 1996 </text:span><text:span text:style-name="CharStyle8">Canadian</text:span><text:span text:style-name="T11"><text:s text:c="1"/></text:span><text:span text:style-name="CharStyle3">było najczęściej wybieraną jednorodną kategorią. Statystyki mówią, że kategoria ta była wymieniana niemal wyłącznie przez osoby urodzone w Kanadzie, deklarujące rów­nocześnie język angielski lub francuski jako ojczyste. Regiony, w których proporcje tej kategorii były najwyższe, to przede wszystkim wschodnia Kanada - </text:span><text:span text:style-name="T11">Quebec </text:span><text:span text:style-name="CharStyle3">38% i Prowincje Atlantyckie 21%. Są to obszary najwcześniej skolonizowane, o relatyw­nie niskiej współczesnej imigracji. W 2001 r. kolejny raz pochodzenie kanadyjskie było najczęściej wybierane - w kategorii jednorodne 22,6% odpowiedzi, a w kate­gorii wieloetniczne dalsze 16,5%. Jednak w roku 2006 nastąpił spadek - 18% od­powiadających wybrało to pochodzenie jako jednorodne, a kolejne 13% w kategorii wieloetnicznej. Zmiana ta jest wynikiem przyjęcia przez Kanadę w latach 2001- -2006 ponad 1 min nowych imigrantów</text:span><text:span text:style-name="T20">20</text:span><text:span text:style-name="CharStyle3">.</text:span></text:p><text:p text:style-name="P507"><text:span text:style-name="CharStyle3">Interpretując te wyniki, należy pamiętać o ważnej kwestii. Po 1969 r., czyli po wprowadzeniu oficjalnej dwujęzyczności, kanadyjskie spisy ludności są dwujęzycz­ne, także w </text:span><text:span text:style-name="T11">Quebecu. </text:span><text:span text:style-name="CharStyle3">Kategoria „pochodzenie kanadyjskie” </text:span><text:span text:style-name="T5">(Canadian/Canadien), </text:span><text:span text:style-name="CharStyle3">jest dla mieszkańców </text:span><text:span text:style-name="T11">Quebecu </text:span><text:span text:style-name="CharStyle3">wywodzących się od nowofrancuskich osadników tożsama z kategorią </text:span><text:span text:style-name="T18">Québécois.</text:span><text:span text:style-name="T19"><text:s text:c="1"/></text:span><text:span text:style-name="CharStyle3">To przede wszystkim tłumaczy, że podczas spisu mieszkańcy </text:span><text:span text:style-name="T19">Quebecu </text:span><text:span text:style-name="CharStyle3">wybierają tak często kategorię „pochodzenie kanadyjskie” </text:span><text:span text:style-name="T18">{Canadien).</text:span></text:p></draw:text-box></draw:frame><draw:frame draw:style-name="fr83" svg:x="0.801cm" svg:y="10.444cm" svg:width="13.217cm" svg:height="8.128cm" text:anchor-type="paragraph"><draw:text-box><text:p text:style-name="P508"><text:span text:style-name="CharStyle9">Określenie </text:span><text:span text:style-name="T53">Canadien</text:span></text:p><text:p text:style-name="P509"><text:span text:style-name="CharStyle11">Pochodzi ono z XVII w. - tak nazwali siebie, dla odróżnienia od innych, osadnicy Francu­zi katolicy, którzy przybywali do Nowej Francji z prawem osiedlenia się w senioratach. Po przejęciu kolonii francuskich w połowie XVIII w. Brytyjczycy przejęli tę nazwę, wprowa­dzili jej angielską wersję, </text:span><text:span text:style-name="T29">Canadian,</text:span><text:span text:style-name="CharStyle11"><text:s text:c="1"/>i odnieśli ją do wszystkich mieszkańców Kanady.</text:span></text:p><text:p text:style-name="P510"><text:span text:style-name="CharStyle3">Tu należy poczynić kolejną, dość istotną uwagę. Trzeba pamiętać, aby bezreflek­syjnie nie sumować odpowiedzi należących do obu kategorii spisowych, czyli doda­wać liczby osób pochodzenia jedno- i wieloetnicznego. Przykładowo, w przypadku prostego sumowania osoba pochodzenia polsko-niemiecko-portugalskiego liczona byłaby trzy razy. Efektem takiego postępowania są nieprawdziwe dane dotyczące wielu grup etnicznych. Można spotkać informację, że w Kanadzie w 2006 r. miesz­kało niemal 1 min osób polskiego pochodzenia, nazywanych Polonią lub wręcz Po­lakami i ponad 2 min pochodzenia niemieckiego (zob.: tabela III.7.). Stosując taki zabieg, okazuje się, że liczba mieszkańców Kanady rośnie do niemal 100 min osób. Prof. Karol Krótki, urodzony w Polsce kanadyjski demograf i statystyk, wielokrot­nie przestrzegał przed takimi błędami, nazywając to tworzeniem sztucznych Kana­dyjczyków</text:span><text:span text:style-name="T20">21</text:span><text:span text:style-name="CharStyle3">.</text:span></text:p></draw:text-box></draw:frame><draw:frame draw:style-name="fr84" svg:x="0.861cm" svg:y="19.292cm" svg:width="13.157cm" svg:height="0.762cm" text:anchor-type="paragraph"><draw:text-box><text:p text:style-name="P511"><text:span text:style-name="T27">211</text:span><text:span text:style-name="T26"><text:s text:c="1"/>Kijewska-Trembecka, 1994, s. 35-37; Kijewska-Trembecka, 2002. s. 26-27; </text:span><text:a xlink:href="http://www.statcan.gc.ca"><text:span text:style-name="T26">www.statcan.gc.ca</text:span></text:a><text:span text:style-name="T26">, Censuses 1996-2006.</text:span></text:p></draw:text-box></draw:frame><draw:frame draw:style-name="fr85" svg:x="0.861cm" svg:y="20.130cm" svg:width="13.157cm" svg:height="0.744cm" text:anchor-type="paragraph"><draw:text-box><text:p text:style-name="P512"><text:span text:style-name="T27">21</text:span><text:span text:style-name="T26"><text:tab/>Krotki K.J., Ody nak D.. 1990, </text:span><text:span text:style-name="CharStyle19">The emergence of multiethnicities in 1981 and 1986: their sociocultural significance.</text:span><text:span text:style-name="T26"><text:s text:c="1"/>Edmonton: Population Research Laboratory, University of Alberta.</text:span></text:p></draw:text-box></draw:frame></text:p>
      </text:section>
      <text:section text:style-name="Sect13" text:name="Section13">
        <text:p text:style-name="P1651"><draw:line text:anchor-type="paragraph" draw:style-name="gr2" svg:x1="0.864cm" svg:y1="0.496cm" svg:x2="13.903cm" svg:y2="0.496cm"><text:p/></draw:line></text:p>
        <text:p text:style-name="P31"><draw:frame draw:style-name="fr86" svg:x="0.855cm" svg:y="0.039cm" text:anchor-type="paragraph"><draw:text-box fo:min-width="0.542cm" fo:min-height="0.415cm"><text:p text:style-name="P513"><text:span text:style-name="CharStyle13">174</text:span></text:p></draw:text-box></draw:frame><draw:frame draw:style-name="fr87" svg:x="5.249cm" svg:y="0.012cm" text:anchor-type="paragraph"><draw:text-box fo:min-width="4.276cm" fo:min-height="0.432cm"><text:p text:style-name="P514"><text:span text:style-name="T16">Marta </text:span><text:span text:style-name="CharStyle14">Kijewska-Trembecka</text:span></text:p></draw:text-box></draw:frame><draw:frame draw:style-name="fr88" svg:x="0.813cm" svg:y="0.810cm" svg:width="13.190cm" svg:height="1.007cm" text:anchor-type="paragraph"><draw:text-box><text:h text:outline-level="3" text:style-name="P515"><text:bookmark-start text:name="bookmark11"/><text:bookmark-start text:name="bookmark12"/><text:span text:style-name="CharStyle32">Tabela 111.7. Pochodzenie etniczne mieszkańców Kanady, 15 najliczniejszych grup etnicznych, lata 2006 i 1996</text:span><text:bookmark-end text:name="bookmark11"/><text:bookmark-end text:name="bookmark12"/></text:h></draw:text-box></draw:frame><draw:frame draw:style-name="fr89" svg:x="0.873cm" svg:y="1.926cm" svg:width="13.063cm" text:anchor-type="paragraph"><draw:text-box fo:min-height="9.999cm"><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 table:number-rows-spanned="2"><text:p text:style-name="P1635"/></table:table-cell><table:table-cell table:style-name="Table7.Cell2" table:number-rows-spanned="2"><text:p text:style-name="P516"><text:span text:style-name="CharStyle27">Kanada - ogólna liczba ludności</text:span></text:p></table:table-cell><table:table-cell table:style-name="Table7.Cell3" table:number-columns-spanned="2"><text:p text:style-name="P517"><text:span text:style-name="CharStyle27">2006 r.</text:span></text:p><text:p text:style-name="P518"><text:span text:style-name="CharStyle27">31 241 030</text:span></text:p></table:table-cell><table:table-cell table:style-name="Table7.Cell4" table:number-columns-spanned="2"><text:p text:style-name="P519"><text:span text:style-name="CharStyle27">1996 r.</text:span></text:p><text:p text:style-name="P520"><text:span text:style-name="CharStyle27">28 528 125</text:span></text:p></table:table-cell></table:table-row><table:table-row table:style-name="Table7.R2"><table:table-cell table:style-name="Table7.Cell5"><text:p text:style-name="P521"><text:span text:style-name="CharStyle27">18319 580</text:span></text:p></table:table-cell><table:table-cell table:style-name="Table7.Cell6"><text:p text:style-name="P522"><text:span text:style-name="CharStyle27">12 921 445</text:span></text:p></table:table-cell><table:table-cell table:style-name="Table7.Cell7"><text:p text:style-name="P523"><text:span text:style-name="CharStyle27">18 257 920</text:span></text:p></table:table-cell><table:table-cell table:style-name="Table7.Cell8"><text:p text:style-name="P524"><text:span text:style-name="CharStyle27">10 270 081</text:span></text:p></table:table-cell></table:table-row><table:table-row table:style-name="Table7.R3"><table:table-cell table:style-name="Table7.Cell9"><text:p text:style-name="P525"><text:span text:style-name="CharStyle27">Lp.</text:span></text:p></table:table-cell><table:table-cell table:style-name="Table7.Cell10"><text:p text:style-name="P526"><text:span text:style-name="CharStyle27">Pochodzenie etniczne</text:span></text:p></table:table-cell><table:table-cell table:style-name="Table7.Cell11"><text:p text:style-name="P527"><text:span text:style-name="CharStyle27">jednoetniczne</text:span></text:p></table:table-cell><table:table-cell table:style-name="Table7.Cell12"><text:p text:style-name="P528"><text:span text:style-name="CharStyle27">wieloetniczne</text:span></text:p></table:table-cell><table:table-cell table:style-name="Table7.Cell13"><text:p text:style-name="P529"><text:span text:style-name="CharStyle27">jednoetniczne</text:span></text:p></table:table-cell><table:table-cell table:style-name="Table7.Cell14"><text:p text:style-name="P530"><text:span text:style-name="CharStyle27">wieloetniczne</text:span></text:p></table:table-cell></table:table-row><table:table-row table:style-name="Table7.R4"><table:table-cell table:style-name="Table7.Cell15"><text:p text:style-name="P531"><text:span text:style-name="CharStyle27">1.</text:span></text:p></table:table-cell><table:table-cell table:style-name="Table7.Cell16"><text:p text:style-name="P532"><text:span text:style-name="CharStyle27">kanadyjskie</text:span></text:p></table:table-cell><table:table-cell table:style-name="Table7.Cell17"><text:p text:style-name="P533"><text:span text:style-name="CharStyle27">5 748 725</text:span></text:p></table:table-cell><table:table-cell table:style-name="Table7.Cell18"><text:p text:style-name="P534"><text:span text:style-name="CharStyle27">4 317 570</text:span></text:p></table:table-cell><table:table-cell table:style-name="Table7.Cell19"><text:p text:style-name="P535"><text:span text:style-name="CharStyle27">5 326 995</text:span></text:p></table:table-cell><table:table-cell table:style-name="Table7.Cell20"><text:p text:style-name="P536"><text:span text:style-name="CharStyle27">3 479 285</text:span></text:p></table:table-cell></table:table-row><table:table-row table:style-name="Table7.R5"><table:table-cell table:style-name="Table7.Cell21"><text:p text:style-name="P537"><text:span text:style-name="CharStyle27">2.</text:span></text:p></table:table-cell><table:table-cell table:style-name="Table7.Cell22"><text:p text:style-name="P538"><text:span text:style-name="CharStyle27">angielskie</text:span></text:p></table:table-cell><table:table-cell table:style-name="Table7.Cell23"><text:p text:style-name="P539"><text:span text:style-name="CharStyle27">1 367 125</text:span></text:p></table:table-cell><table:table-cell table:style-name="Table7.Cell24"><text:p text:style-name="P540"><text:span text:style-name="CharStyle27">5 202 890</text:span></text:p></table:table-cell><table:table-cell table:style-name="Table7.Cell25"><text:p text:style-name="P541"><text:span text:style-name="CharStyle27">2 048 275</text:span></text:p></table:table-cell><table:table-cell table:style-name="Table7.Cell26"><text:p text:style-name="P542"><text:span text:style-name="CharStyle27">4 783 820</text:span></text:p></table:table-cell></table:table-row><table:table-row table:style-name="Table7.R6"><table:table-cell table:style-name="Table7.Cell27"><text:p text:style-name="P543"><text:span text:style-name="CharStyle27">3.</text:span></text:p></table:table-cell><table:table-cell table:style-name="Table7.Cell28"><text:p text:style-name="P544"><text:span text:style-name="CharStyle27">francuskie</text:span></text:p></table:table-cell><table:table-cell table:style-name="Table7.Cell29"><text:p text:style-name="P545"><text:span text:style-name="CharStyle27">1 230 535</text:span></text:p></table:table-cell><table:table-cell table:style-name="Table7.Cell30"><text:p text:style-name="P546"><text:span text:style-name="CharStyle27">3 710 675</text:span></text:p></table:table-cell><table:table-cell table:style-name="Table7.Cell31"><text:p text:style-name="P547"><text:span text:style-name="CharStyle27">2 665 250</text:span></text:p></table:table-cell><table:table-cell table:style-name="Table7.Cell32"><text:p text:style-name="P548"><text:span text:style-name="CharStyle27">2 932 595</text:span></text:p></table:table-cell></table:table-row><table:table-row table:style-name="Table7.R7"><table:table-cell table:style-name="Table7.Cell33"><text:p text:style-name="P549"><text:span text:style-name="CharStyle27">4.</text:span></text:p></table:table-cell><table:table-cell table:style-name="Table7.Cell34"><text:p text:style-name="P550"><text:span text:style-name="CharStyle27">chińskie</text:span></text:p></table:table-cell><table:table-cell table:style-name="Table7.Cell35"><text:p text:style-name="P551"><text:span text:style-name="CharStyle27">1 135 365</text:span></text:p></table:table-cell><table:table-cell table:style-name="Table7.Cell36"><text:p text:style-name="P552"><text:span text:style-name="CharStyle27">211 145</text:span></text:p></table:table-cell><table:table-cell table:style-name="Table7.Cell37"><text:p text:style-name="P553"><text:span text:style-name="CharStyle27">800 470</text:span></text:p></table:table-cell><table:table-cell table:style-name="Table7.Cell38"><text:p text:style-name="P554"><text:span text:style-name="CharStyle27">121 115</text:span></text:p></table:table-cell></table:table-row><table:table-row table:style-name="Table7.R8"><table:table-cell table:style-name="Table7.Cell39"><text:p text:style-name="P555"><text:span text:style-name="CharStyle27">5.</text:span></text:p></table:table-cell><table:table-cell table:style-name="Table7.Cell40"><text:p text:style-name="P556"><text:span text:style-name="CharStyle27">włoskie</text:span></text:p></table:table-cell><table:table-cell table:style-name="Table7.Cell41"><text:p text:style-name="P557"><text:span text:style-name="CharStyle27">741 045</text:span></text:p></table:table-cell><table:table-cell table:style-name="Table7.Cell42"><text:p text:style-name="P558"><text:span text:style-name="CharStyle27">704 285</text:span></text:p></table:table-cell><table:table-cell table:style-name="Table7.Cell43"><text:p text:style-name="P559"><text:span text:style-name="CharStyle27">729 455</text:span></text:p></table:table-cell><table:table-cell table:style-name="Table7.Cell44"><text:p text:style-name="P560"><text:span text:style-name="CharStyle27">478 025</text:span></text:p></table:table-cell></table:table-row><table:table-row table:style-name="Table7.R9"><table:table-cell table:style-name="Table7.Cell45"><text:p text:style-name="P561"><text:span text:style-name="CharStyle27">6.</text:span></text:p></table:table-cell><table:table-cell table:style-name="Table7.Cell46"><text:p text:style-name="P562"><text:span text:style-name="CharStyle27">niemieckie</text:span></text:p></table:table-cell><table:table-cell table:style-name="Table7.Cell47"><text:p text:style-name="P563"><text:span text:style-name="CharStyle27">670 640</text:span></text:p></table:table-cell><table:table-cell table:style-name="Table7.Cell48"><text:p text:style-name="P564"><text:span text:style-name="CharStyle27">2 508 785</text:span></text:p></table:table-cell><table:table-cell table:style-name="Table7.Cell49"><text:p text:style-name="P565"><text:span text:style-name="CharStyle27">726 145</text:span></text:p></table:table-cell><table:table-cell table:style-name="Table7.Cell50"><text:p text:style-name="P566"><text:span text:style-name="CharStyle27">2 030 990</text:span></text:p></table:table-cell></table:table-row><table:table-row table:style-name="Table7.R10"><table:table-cell table:style-name="Table7.Cell51"><text:p text:style-name="P567"><text:span text:style-name="CharStyle27">7.</text:span></text:p></table:table-cell><table:table-cell table:style-name="Table7.Cell52"><text:p text:style-name="P568"><text:span text:style-name="CharStyle27">szkockie</text:span></text:p></table:table-cell><table:table-cell table:style-name="Table7.Cell53"><text:p text:style-name="P569"><text:span text:style-name="CharStyle27">568 515</text:span></text:p></table:table-cell><table:table-cell table:style-name="Table7.Cell54"><text:p text:style-name="P570"><text:span text:style-name="CharStyle27">4 151 340</text:span></text:p></table:table-cell><table:table-cell table:style-name="Table7.Cell55"><text:p text:style-name="P571"><text:span text:style-name="CharStyle27">642 970</text:span></text:p></table:table-cell><table:table-cell table:style-name="Table7.Cell56"><text:p text:style-name="P572"><text:span text:style-name="CharStyle27">3 617 870</text:span></text:p></table:table-cell></table:table-row><table:table-row table:style-name="Table7.R11"><table:table-cell table:style-name="Table7.Cell57"><text:p text:style-name="P573"><text:span text:style-name="CharStyle27">8.</text:span></text:p></table:table-cell><table:table-cell table:style-name="Table7.Cell58"><text:p text:style-name="P574"><text:span text:style-name="CharStyle27">indiańskie</text:span></text:p></table:table-cell><table:table-cell table:style-name="Table7.Cell59"><text:p text:style-name="P575"><text:span text:style-name="CharStyle27">512 150</text:span></text:p></table:table-cell><table:table-cell table:style-name="Table7.Cell60"><text:p text:style-name="P576"><text:span text:style-name="CharStyle27">741 470</text:span></text:p></table:table-cell><table:table-cell table:style-name="Table7.Cell61"><text:p text:style-name="P577"><text:span text:style-name="CharStyle27">477 630</text:span></text:p></table:table-cell><table:table-cell table:style-name="Table7.Cell62"><text:p text:style-name="P578"><text:span text:style-name="CharStyle27">624 330</text:span></text:p></table:table-cell></table:table-row><table:table-row table:style-name="Table7.R12"><table:table-cell table:style-name="Table7.Cell63"><text:p text:style-name="P579"><text:span text:style-name="CharStyle27">9.</text:span></text:p></table:table-cell><table:table-cell table:style-name="Table7.Cell64"><text:p text:style-name="P580"><text:span text:style-name="CharStyle27">irlandzkie</text:span></text:p></table:table-cell><table:table-cell table:style-name="Table7.Cell65"><text:p text:style-name="P581"><text:span text:style-name="CharStyle27">491 030</text:span></text:p></table:table-cell><table:table-cell table:style-name="Table7.Cell66"><text:p text:style-name="P582"><text:span text:style-name="CharStyle27">3 863 125</text:span></text:p></table:table-cell><table:table-cell table:style-name="Table7.Cell67"><text:p text:style-name="P583"><text:span text:style-name="CharStyle27">504 030</text:span></text:p></table:table-cell><table:table-cell table:style-name="Table7.Cell68"><text:p text:style-name="P584"><text:span text:style-name="CharStyle27">3 263 580</text:span></text:p></table:table-cell></table:table-row><table:table-row table:style-name="Table7.R13"><table:table-cell table:style-name="Table7.Cell69"><text:p text:style-name="P585"><text:span text:style-name="CharStyle27">10.</text:span></text:p></table:table-cell><table:table-cell table:style-name="Table7.Cell70"><text:p text:style-name="P586"><text:span text:style-name="CharStyle27">holenderskie</text:span></text:p></table:table-cell><table:table-cell table:style-name="Table7.Cell71"><text:p text:style-name="P587"><text:span text:style-name="CharStyle27">303 400</text:span></text:p></table:table-cell><table:table-cell table:style-name="Table7.Cell72"><text:p text:style-name="P588"><text:span text:style-name="CharStyle27">732 560</text:span></text:p></table:table-cell><table:table-cell table:style-name="Table7.Cell73"><text:p text:style-name="P589"><text:span text:style-name="CharStyle27">313 880</text:span></text:p></table:table-cell><table:table-cell table:style-name="Table7.Cell74"><text:p text:style-name="P590"><text:span text:style-name="CharStyle27">602 335</text:span></text:p></table:table-cell></table:table-row><table:table-row table:style-name="Table7.R14"><table:table-cell table:style-name="Table7.Cell75"><text:p text:style-name="P591"><text:span text:style-name="CharStyle27">11.</text:span></text:p></table:table-cell><table:table-cell table:style-name="Table7.Cell76"><text:p text:style-name="P592"><text:span text:style-name="CharStyle27">ukraińskie</text:span></text:p></table:table-cell><table:table-cell table:style-name="Table7.Cell77"><text:p text:style-name="P593"><text:span text:style-name="CharStyle27">300 590</text:span></text:p></table:table-cell><table:table-cell table:style-name="Table7.Cell78"><text:p text:style-name="P594"><text:span text:style-name="CharStyle27">908 495</text:span></text:p></table:table-cell><table:table-cell table:style-name="Table7.Cell79"><text:p text:style-name="P595"><text:span text:style-name="CharStyle27">331 680</text:span></text:p></table:table-cell><table:table-cell table:style-name="Table7.Cell80"><text:p text:style-name="P596"><text:span text:style-name="CharStyle27">694 790</text:span></text:p></table:table-cell></table:table-row><table:table-row table:style-name="Table7.R15"><table:table-cell table:style-name="Table7.Cell81"><text:p text:style-name="P597"><text:span text:style-name="CharStyle27">12.</text:span></text:p></table:table-cell><table:table-cell table:style-name="Table7.Cell82"><text:p text:style-name="P598"><text:span text:style-name="CharStyle27">filipińskie</text:span></text:p></table:table-cell><table:table-cell table:style-name="Table7.Cell83"><text:p text:style-name="P599"><text:span text:style-name="CharStyle27">321 390</text:span></text:p></table:table-cell><table:table-cell table:style-name="Table7.Cell84"><text:p text:style-name="P600"><text:span text:style-name="CharStyle27">114 800</text:span></text:p></table:table-cell><table:table-cell table:style-name="Table7.Cell85"><text:p text:style-name="P601"><text:span text:style-name="CharStyle27">198 420</text:span></text:p></table:table-cell><table:table-cell table:style-name="Table7.Cell86"><text:p text:style-name="P602"><text:span text:style-name="CharStyle27">44 460</text:span></text:p></table:table-cell></table:table-row><table:table-row table:style-name="Table7.R16"><table:table-cell table:style-name="Table7.Cell87"><text:p text:style-name="P603"><text:span text:style-name="CharStyle27">13.</text:span></text:p></table:table-cell><table:table-cell table:style-name="Table7.Cell88"><text:p text:style-name="P604"><text:span text:style-name="CharStyle27">polskie</text:span></text:p></table:table-cell><table:table-cell table:style-name="Table7.Cell89"><text:p text:style-name="P605"><text:span text:style-name="CharStyle27">269 375</text:span></text:p></table:table-cell><table:table-cell table:style-name="Table7.Cell90"><text:p text:style-name="P606"><text:span text:style-name="CharStyle27">715 190</text:span></text:p></table:table-cell><table:table-cell table:style-name="Table7.Cell91"><text:p text:style-name="P607"><text:span text:style-name="CharStyle27">265 930</text:span></text:p></table:table-cell><table:table-cell table:style-name="Table7.Cell92"><text:p text:style-name="P608"><text:span text:style-name="CharStyle27">520 805</text:span></text:p></table:table-cell></table:table-row><table:table-row table:style-name="Table7.R17"><table:table-cell table:style-name="Table7.Cell93"><text:p text:style-name="P609"><text:span text:style-name="CharStyle27">14.</text:span></text:p></table:table-cell><table:table-cell table:style-name="Table7.Cell94"><text:p text:style-name="P610"><text:span text:style-name="CharStyle27">portugalskie</text:span></text:p></table:table-cell><table:table-cell table:style-name="Table7.Cell95"><text:p text:style-name="P611"><text:span text:style-name="CharStyle27">262 230</text:span></text:p></table:table-cell><table:table-cell table:style-name="Table7.Cell96"><text:p text:style-name="P612"><text:span text:style-name="CharStyle27">148 625</text:span></text:p></table:table-cell><table:table-cell table:style-name="Table7.Cell97"><text:p text:style-name="P613"><text:span text:style-name="CharStyle27">252 640</text:span></text:p></table:table-cell><table:table-cell table:style-name="Table7.Cell98"><text:p text:style-name="P614"><text:span text:style-name="CharStyle27">82 470</text:span></text:p></table:table-cell></table:table-row><table:table-row table:style-name="Table7.R18"><table:table-cell table:style-name="Table7.Cell99"><text:p text:style-name="P615"><text:span text:style-name="CharStyle27">15.</text:span></text:p></table:table-cell><table:table-cell table:style-name="Table7.Cell100"><text:p text:style-name="P616"><text:span text:style-name="CharStyle27">greckie</text:span></text:p></table:table-cell><table:table-cell table:style-name="Table7.Cell101"><text:p text:style-name="P617"><text:span text:style-name="CharStyle27">145 250</text:span></text:p></table:table-cell><table:table-cell table:style-name="Table7.Cell102"><text:p text:style-name="P618"><text:span text:style-name="CharStyle27">97 435</text:span></text:p></table:table-cell><table:table-cell table:style-name="Table7.Cell103"><text:p text:style-name="P619"><text:span text:style-name="CharStyle27">144 940</text:span></text:p></table:table-cell><table:table-cell table:style-name="Table7.Cell104"><text:p text:style-name="P620"><text:span text:style-name="CharStyle27">58 405</text:span></text:p></table:table-cell></table:table-row></table:table></draw:text-box></draw:frame><draw:frame draw:style-name="fr90" svg:x="0.855cm" svg:y="12.162cm" text:anchor-type="paragraph"><draw:text-box fo:min-width="5.673cm" fo:min-height="0.423cm"><text:p text:style-name="P621"><text:span text:style-name="CharStyle29">Źródło: </text:span><text:a xlink:href="http://www.statcan.gc.ca"><text:span text:style-name="T35">www.statcan.gc.ca</text:span></text:a><text:span text:style-name="T35">, Censuses </text:span><text:span text:style-name="CharStyle29">1996-2006</text:span></text:p></draw:text-box></draw:frame><draw:frame draw:style-name="fr91" svg:x="0.813cm" svg:y="13.026cm" svg:width="13.190cm" svg:height="7.856cm" text:anchor-type="paragraph"><draw:text-box><text:p text:style-name="P622"><text:span text:style-name="CharStyle3">Dane zawarte w tabeli III.7. pozwalają prześledzić zmiany, jakie na przełomie wieków XX i XXI nastąpiły w strukturze etnicznej społeczeństwa kanadyjskiego. Wprawdzie wśród najliczniejszych kanadyjskich grup etnicznych nadal dominują przedstawiciele starych białych grup, to jednak już czwartą pozycję zajmuje grupa chińska, a dwunastą filipińska. W obu tych zbiorowościach zdecydowanie dominu­je kategoria „pochodzenie jednoetniczne”, także ze względu na to, że są to przede wszystkim imigranci.</text:span></text:p><text:p text:style-name="P623"><text:span text:style-name="CharStyle3">Warto zauważyć, że wśród grup o rodowodzie europejskim można wyróżnić trzy, których proporcje między pochodzeniem jednorodnym a wieloetnicznym są inne niż w przypadku pozostałych. To grupy z południa Europy: portugalska, grecka i wło­ska. Ze względu na dyskryminujące przepisy imigranci z tych krajów przyjeżdżali do Kanady stosunkowo późno, w większości po II wojnie światowej. Osiedlając się w miastach, tworzyli dość zwarte getta etniczne i do dziś wciąż zachowują wysoki stopień endogamii.</text:span></text:p><text:p text:style-name="P624"><text:span text:style-name="CharStyle3">Poza wymienionymi w tabeli III.7. najliczniejszymi grupami spis z roku 2006 zanotował ponad 180 innych, większych i mniejszych, zbiorowości etnicznych. Na ostatnim miejscu w tymże spisie znalazła się grupa Dinka z Południowego Sudanu</text:span></text:p></draw:text-box></draw:frame></text:p>
      </text:section>
      <text:section text:style-name="Sect14" text:name="Section14">
        <text:p text:style-name="P1652"><draw:line text:anchor-type="paragraph" draw:style-name="gr1" svg:x1="0.898cm" svg:y1="0.529cm" svg:x2="13.921cm" svg:y2="0.529cm"><text:p/></draw:line><draw:line text:anchor-type="paragraph" draw:style-name="gr1" svg:x1="0.898cm" svg:y1="18.394cm" svg:x2="5.902cm" svg:y2="18.394cm"><text:p/></draw:line></text:p>
        <text:p text:style-name="P33"><draw:frame draw:style-name="fr92" svg:x="3.937cm" svg:y="0.064cm" text:anchor-type="paragraph"><draw:text-box fo:min-width="6.943cm" fo:min-height="0.448cm"><text:p text:style-name="P625"><text:span text:style-name="CharStyle13">Współczesne wieloetniczne społeczeństwo Kanady</text:span></text:p></draw:text-box></draw:frame><draw:frame draw:style-name="fr93" svg:x="13.428cm" svg:y="0.072cm" text:anchor-type="paragraph"><draw:text-box fo:min-width="0.526cm" fo:min-height="0.415cm"><text:p text:style-name="P626"><text:span text:style-name="CharStyle13">175</text:span></text:p></draw:text-box></draw:frame><draw:frame draw:style-name="fr94" svg:x="0.831cm" svg:y="0.843cm" svg:width="13.157cm" svg:height="8.908cm" text:anchor-type="paragraph"><draw:text-box><text:p text:style-name="P627"><text:span text:style-name="CharStyle3">licząca 330 osób w pierwszej, a 170 w drugiej kategorii spisowej. Dla porówna­nia, ponad 100 lat temu, w 1901 r., w Kanadzie mieszkali przedstawiciele niespełna 30 grup etnicznych, a dominowały osoby o rodowodzie brytyjskim i francuskim/ </text:span><text:span text:style-name="T11">quebeckim</text:span><text:span text:style-name="T54">22</text:span><text:span text:style-name="T11">. </text:span><text:span text:style-name="CharStyle3">Najbardziej zróżnicowaną pod względem etnicznym prowincją Ka­nady jest Ontario, a miastem Toronto - mieszkają tam przedstawiciele wszystkich, ponad 200, grup etnicznych.</text:span></text:p><text:list text:style-name="L6" xml:id="7"><text:list-item><text:h text:outline-level="2" text:style-name="P628">III.3.<text:bookmark-start text:name="bookmark13"/><text:bookmark-start text:name="bookmark14"/><text:span text:style-name="CharStyle16"><text:tab/>Nowe grupy etniczne w Kanadzie, </text:span><text:span text:style-name="CharStyle37">visible minorities</text:span><text:bookmark-end text:name="bookmark13"/><text:bookmark-end text:name="bookmark14"/></text:h></text:list-item></text:list><text:p text:style-name="P629"><text:span text:style-name="T5">W</text:span><text:span text:style-name="CharStyle3"><text:s text:c="1"/>2006 r. 5,07 min osób (16,2% mieszkańców Kanady) zadeklarowało przynależ­ność </text:span><text:span text:style-name="T11">do </text:span><text:span text:style-name="CharStyle8">visible minorities,</text:span><text:span text:style-name="T11"><text:s text:c="1"/></text:span><text:span text:style-name="CharStyle3">czyli kolorowej ludności Kanady. W 1981 r. było to 4,7%, w 1991 r. - 9,4%, w 1996 r. - 11,2%, a w 2001 r. - 13,4%</text:span><text:span text:style-name="T20">23</text:span><text:span text:style-name="CharStyle3">. Analitycy prognozują, że w 2017 r. </text:span><text:span text:style-name="CharStyle8">visilbe minorities</text:span><text:span text:style-name="T11"><text:s text:c="1"/></text:span><text:span text:style-name="CharStyle3">będą stanowili 20% mieszkańców Kanady</text:span><text:span text:style-name="T20">24</text:span><text:span text:style-name="CharStyle3">. Dane pokazują, że w latach 2001-2006 aż 84% przybywających do Kanady imigrantów urodziło się poza Europą</text:span><text:span text:style-name="T20">25</text:span><text:span text:style-name="CharStyle3">.</text:span></text:p><text:p text:style-name="P630"><text:span text:style-name="CharStyle11">Zgodnie z Ustawą o równości szans w zatrudnieniu </text:span><text:span text:style-name="CharStyle10">(the Employment Equity Act, 1995, </text:span><text:span text:style-name="T8">EEA) </text:span><text:span text:style-name="CharStyle11">ludność kolorowa </text:span><text:span text:style-name="T8">to: </text:span><text:span text:style-name="CharStyle11">„osoby </text:span><text:span text:style-name="T8">niezaliczane do </text:span><text:span text:style-name="CharStyle11">ludności rodzimej, nienależące do rasy kaukaskiej i nie koloru białego” (cyt. za: </text:span><text:a xlink:href="http://laws-lois.justice.gc.ca/eng"><text:span text:style-name="T8">http://laws-lois.justice.gc.ca/eng</text:span></text:a><text:span text:style-name="T8">).</text:span></text:p></draw:text-box></draw:frame><draw:frame draw:style-name="fr95" svg:x="0.831cm" svg:y="10.181cm" svg:width="13.157cm" svg:height="7.865cm" text:anchor-type="paragraph"><draw:text-box><text:p text:style-name="P631"><text:span text:style-name="CharStyle3">Najstarszą kanadyjską zbiorowością </text:span><text:span text:style-name="CharStyle8">visible</text:span><text:span text:style-name="T11"><text:s text:c="1"/></text:span><text:span text:style-name="CharStyle3">jest grupa japońska - niewielka, w 2006 r. liczyła 81,3 tys. osób (0,26% ludności Kanady). To głównie potomkowie nielicznych imigrantów z XIX i pierwszych dziesięcioleci XX w. Niemal 65% tej zbiorowości to kolejne generacje urodzone w Kanadzie. W 2006 r. wśród </text:span><text:span text:style-name="CharStyle8">visible </text:span><text:span text:style-name="CharStyle3">największą grupę stanowili Azjaci południowi - niemal 25% (1,263 min) ludno­ści kolorowej, czyli 4% mieszkańców Kanady. Wśród nich najliczniejsi to przy­bysze z Indii, Pakistanu, Sri Lanki i Bangladeszu. W ciągu pięciu lat, od 2001 do 2006 r., grupa ta wzrosła o 37%. Tuż za nimi uplasowali się Chińczycy: 1,216 min osób, ok. 24% populacji </text:span><text:span text:style-name="CharStyle8">visible,</text:span><text:span text:style-name="T11"><text:s text:c="1"/></text:span><text:span text:style-name="CharStyle3">czyli 3,9% ludności Kanady. Wśród Chińczyków dominują przybysze z ChRL (53% imigrantów), Hongkongu (24%), Tajwanu (7,5%) oraz Chińczycy z Wietnamu (5,7%). Wśród nowo przybyłych z Ameryki Południo­wej najliczniejszą grupę stanowili imigranci z Salwadoru (19%), Kolumbii (15%) i Meksyku (10%). Wśród grup arabskich najliczniejsi byli przybysze z Libanu (24% imigrantów) i Egiptu (14%)</text:span><text:span text:style-name="T20">26</text:span><text:span text:style-name="CharStyle3">.</text:span></text:p><text:p text:style-name="P632"><text:span text:style-name="CharStyle3">Dziesięć lat wcześniej, w 1996 r., populacja kanadyjskich </text:span><text:span text:style-name="CharStyle8">visible</text:span><text:span text:style-name="T11"><text:s text:c="1"/></text:span><text:span text:style-name="CharStyle3">liczyła 3,2 min osób, a jej struktura przedstawiała się nieco inaczej. Najliczniejsza była grupa chiń­ska - 27%, dalej Azjaci południowi - 21 %, Murzyni - 19%, zachodni Azjaci (w tym</text:span></text:p></draw:text-box></draw:frame><draw:frame draw:style-name="fr96" svg:x="0.864cm" svg:y="18.538cm" svg:width="13.090cm" svg:height="0.372cm" text:anchor-type="paragraph"><draw:text-box><text:p text:style-name="P633"><text:span text:style-name="T27">22</text:span><text:span text:style-name="T26"><text:tab/>Kijewska-Trembecka, 1994, s. 23-39.</text:span></text:p></draw:text-box></draw:frame><draw:frame draw:style-name="fr97" svg:x="0.864cm" svg:y="18.986cm" svg:width="13.090cm" svg:height="0.305cm" text:anchor-type="paragraph"><draw:text-box><text:p text:style-name="P634"><text:span text:style-name="T27">23</text:span><text:span text:style-name="T26"><text:tab/>Kijewska-Trembecka, 2002, s. 27-28.</text:span></text:p></draw:text-box></draw:frame><draw:frame draw:style-name="fr98" svg:x="0.864cm" svg:y="19.359cm" svg:width="13.090cm" svg:height="0.677cm" text:anchor-type="paragraph"><draw:text-box><text:p text:style-name="P635"><text:span text:style-name="T27">24</text:span><text:span text:style-name="T26"><text:tab/></text:span><text:a xlink:href="http://www.statcan.gc.ca"><text:span text:style-name="T26">www.statcan.gc.ca</text:span></text:a><text:span text:style-name="T26">, Censuses 1991-2006; </text:span><text:span text:style-name="CharStyle19">Population Projections of Visible Minority Groups, Canada, Provinces and Regions, 2001-2017.</text:span><text:span text:style-name="T26"><text:s text:c="1"/>Catalogue no. 91-541-XIE.</text:span></text:p></draw:text-box></draw:frame><draw:frame draw:style-name="fr99" svg:x="0.864cm" svg:y="20.114cm" svg:width="13.090cm" svg:height="0.314cm" text:anchor-type="paragraph"><draw:text-box><text:p text:style-name="P636"><text:span text:style-name="T27">25</text:span><text:span text:style-name="T26"><text:tab/></text:span><text:a xlink:href="http://www.statcan.gc.ca"><text:span text:style-name="T26">www.statcan.gc.ca</text:span></text:a><text:span text:style-name="T26">. Censuses 2001-2006.</text:span></text:p></draw:text-box></draw:frame><draw:frame draw:style-name="fr100" svg:x="0.864cm" svg:y="20.495cm" svg:width="13.090cm" svg:height="0.363cm" text:anchor-type="paragraph"><draw:text-box><text:p text:style-name="P637"><text:span text:style-name="T56">26</text:span><text:span text:style-name="CharStyle19"><text:tab/>Ibidem.</text:span></text:p></draw:text-box></draw:frame></text:p>
      </text:section>
      <text:section text:style-name="Sect15" text:name="Section15">
        <text:p text:style-name="P1653"><draw:line text:anchor-type="paragraph" draw:style-name="gr2" svg:x1="0.864cm" svg:y1="0.504cm" svg:x2="13.894cm" svg:y2="0.504cm"><text:p/></draw:line></text:p>
        <text:p text:style-name="P35"><draw:frame draw:style-name="fr101" svg:x="0.855cm" svg:y="0.048cm" text:anchor-type="paragraph"><draw:text-box fo:min-width="0.533cm" fo:min-height="0.415cm"><text:p text:style-name="P638"><text:span text:style-name="CharStyle13">176</text:span></text:p></draw:text-box></draw:frame><draw:frame draw:style-name="fr102" svg:x="5.242cm" svg:y="0.021cm" text:anchor-type="paragraph"><draw:text-box fo:min-width="4.293cm" fo:min-height="0.432cm"><text:p text:style-name="P639"><text:span text:style-name="T16">Marta </text:span><text:span text:style-name="T45">Kijewska-Trembecka</text:span></text:p></draw:text-box></draw:frame><draw:frame draw:style-name="fr103" svg:x="0.813cm" svg:y="0.817cm" svg:width="13.190cm" svg:height="14.665cm" text:anchor-type="paragraph"><draw:text-box><text:p text:style-name="P640"><text:span text:style-name="CharStyle3">Arabowie) - 7,7%, Filipińczycy - 7,3%, przybysze z Ameryki Łacińskiej - 5,5%, grupa japońska - 2%, koreańska - 2%, inni imigranci - 8,5%</text:span><text:span text:style-name="T20">27</text:span><text:span text:style-name="CharStyle3">.</text:span></text:p><text:p text:style-name="P641"><text:span text:style-name="CharStyle11">W staty stykach kanadyjskich nie ma szczegółowych i konsekwentnie podawanych infor­macji dokładnie określających </text:span><text:span text:style-name="CharStyle9">pochodzenie niektórych kategorii etniczno-rasowych, </text:span><text:span text:style-name="CharStyle11">w szczególności dotyczy to </text:span><text:span text:style-name="T57">visible </text:span><text:span text:style-name="T29">minorities.</text:span><text:span text:style-name="CharStyle11"><text:s text:c="1"/>Obok grupy na przykład filipińskiej, znaj- dziemy kategorie ogólne: Azjaci południowo-wschodni, Azjaci południowi, Latynosi (ro­zumiani przede wszystkim jako osoby pochodzące zarówno z Amery ki Południowej, jak i z Meksy ku) oraz najbardziej zróżnicowaną grupę: </text:span><text:span text:style-name="T58">Czarni/Murzyni </text:span><text:span text:style-name="T57">(Blacks).</text:span></text:p><text:p text:style-name="P642"><text:span text:style-name="CharStyle11">Określenie „Murzy ni" </text:span><text:span text:style-name="T57">(Blacks)</text:span><text:span text:style-name="T58"><text:s text:c="1"/></text:span><text:span text:style-name="CharStyle11">w statysty kach kanadyjskich jest mało precyzyjne. To gru­pa bardzo różnorodna, należą do niej zarówno potomkowie amery kańskich Murzy nów, w ty m niewolników przybyły ch do Kanady wraz z lojalistami pod koniec XVIII i na po­czątku XIX w., jak i późniejsi czarni przy bysze z USA. Ale to także imigranci z ostatnich dekad przybyli z Karaibów, w szczególności z Haiti, oraz z Afry ki. Łącznikiem jest tu jedynie kolor skóry.</text:span></text:p><text:p text:style-name="P643"><text:span text:style-name="CharStyle11">O pierwszych grupach kolorowy ch imigrantów w Kanadzie można przeczytać na przy­kład w pracach: Ramcharan, S„ 1982, </text:span><text:span text:style-name="T29">Racism: Nonwhites </text:span><text:span text:style-name="T59">in Canada,</text:span><text:span text:style-name="T60"><text:s text:c="1"/></text:span><text:span text:style-name="CharStyle11">Toronto: </text:span><text:span text:style-name="T60">Butter­worths; </text:span><text:span text:style-name="T58">Mensah, </text:span><text:span text:style-name="T60">J., 2002, </text:span><text:span text:style-name="T57">Black </text:span><text:span text:style-name="T59">Canadians: History, Expérience, Social Conditions,</text:span><text:span text:style-name="T60"><text:s text:c="1"/>Hali­fax: </text:span><text:span text:style-name="T58">Fernwood Publishing; </text:span><text:span text:style-name="CharStyle11">Li, </text:span><text:span text:style-name="T60">PS., 1999, </text:span><text:span text:style-name="T59">Race and Ethnie Relations in Canada,</text:span><text:span text:style-name="T60"><text:s text:c="1"/>Toronto: Oxford University Press.</text:span></text:p><text:p text:style-name="P644"><text:span text:style-name="CharStyle3">Na początku </text:span><text:span text:style-name="T19">XXI </text:span><text:span text:style-name="CharStyle3">w. co trzeci przedstawiciel grup kolorowych urodził się w Ka­nadzie. Najwyższy odsetek urodzonych w Kanadzie ma japońska grupa etniczna.</text:span></text:p><text:p text:style-name="P645"><text:span text:style-name="CharStyle3">Kolorowi imigranci przyjeżdżający do Kanady od lat 70. XX w. osiedlają się przede wszystkim w miastach. Przez pierwsze dekady, mniej więcej do końca XX w., przybywali głównie do trzech kanadyjskich metropolii: Toronto, Montre­alu, </text:span><text:span text:style-name="T19">Vancouver; </text:span><text:span text:style-name="CharStyle3">współcześnie osiedlają się także w mniejszych ośrodkach. Przez cztery ostatnie dziesięciolecia Ontario stało się prowincją, w której mieszka zde­cydowana większość kanadyjskich </text:span><text:span text:style-name="T18">visible. </text:span><text:span text:style-name="T5">W</text:span><text:span text:style-name="CharStyle3"><text:s text:c="1"/>2006 r. było to 2,75 min osób, czy­li ponad 54% populacji </text:span><text:span text:style-name="T18">visible </text:span><text:span text:style-name="T5">-</text:span><text:span text:style-name="CharStyle3"><text:s text:c="1"/>stanowili niemal 23% ludności Ontario. Kolejne 20% (ponad 1 min osób) populacji </text:span><text:span text:style-name="T18">visible</text:span><text:span text:style-name="T19"><text:s text:c="1"/></text:span><text:span text:style-name="CharStyle3">mieszkało w Kolumbii Brytyjskiej, sta­nowili oni niecałe 25% ogółu mieszkańców tej prowincji. W 2006 r. 13% </text:span><text:span text:style-name="T18">visible </text:span><text:span text:style-name="CharStyle3">(654,3 tys. osób) mieszkało w </text:span><text:span text:style-name="T19">Quebecu, </text:span><text:span text:style-name="CharStyle3">stanowiąc 9% jego mieszkańców.</text:span></text:p></draw:text-box></draw:frame><draw:frame draw:style-name="fr104" svg:x="0.813cm" svg:y="15.887cm" svg:width="13.190cm" svg:height="1.007cm" text:anchor-type="paragraph"><draw:text-box><text:h text:outline-level="3" text:style-name="P646"><text:bookmark-start text:name="bookmark15"/><text:bookmark-start text:name="bookmark16"/><text:span text:style-name="CharStyle32">Tabela III.8. </text:span><text:span text:style-name="T61">Visible </text:span><text:span text:style-name="CharStyle38">minorities</text:span><text:span text:style-name="CharStyle32"><text:s text:c="1"/>i ludność rodzima - Kanada, jej prowincje i te­rytoria, 2011 r.</text:span><text:bookmark-end text:name="bookmark15"/><text:bookmark-end text:name="bookmark16"/></text:h></draw:text-box></draw:frame><draw:frame draw:style-name="fr105" svg:x="0.907cm" svg:y="17.006cm" svg:width="13.056cm" text:anchor-type="paragraph"><draw:text-box fo:min-height="2.870cm"><table:table table:style-name="Table8"><table:table-column table:style-name="Table8.C1"/><table:table-column table:style-name="Table8.C2"/><table:table-column table:style-name="Table8.C3"/><table:table-column table:style-name="Table8.C4"/><table:table-column table:style-name="Table8.C5"/><table:table-row table:style-name="Table8.R1"><table:table-cell table:style-name="Table8.Cell1"><text:p text:style-name="P647"><text:span text:style-name="CharStyle27">Kraj/prowincja/terytorium</text:span></text:p></table:table-cell><table:table-cell table:style-name="Table8.Cell2"><text:p text:style-name="P648"><text:span text:style-name="CharStyle27">Ludność kolorowa</text:span></text:p></table:table-cell><table:table-cell table:style-name="Table8.Cell3"><text:p text:style-name="P649"><text:span text:style-name="CharStyle27">Ludność niekolorowa</text:span></text:p></table:table-cell><table:table-cell table:style-name="Table8.Cell4"><text:p text:style-name="P650"><text:span text:style-name="CharStyle27">Ludność rodzima</text:span></text:p></table:table-cell><table:table-cell table:style-name="Table8.Cell5"><text:p text:style-name="P651"><text:span text:style-name="CharStyle27">Ogólna liczba ludności</text:span></text:p></table:table-cell></table:table-row><table:table-row table:style-name="Table8.R2"><table:table-cell table:style-name="Table8.Cell6"><text:p text:style-name="P652"><text:span text:style-name="CharStyle27">Kanada</text:span></text:p></table:table-cell><table:table-cell table:style-name="Table8.Cell7"><text:p text:style-name="P653"><text:span text:style-name="CharStyle27">6 264 750</text:span></text:p></table:table-cell><table:table-cell table:style-name="Table8.Cell8"><text:p text:style-name="P654"><text:span text:style-name="CharStyle27">25 186 890</text:span></text:p></table:table-cell><table:table-cell table:style-name="Table8.Cell9"><text:p text:style-name="P655"><text:span text:style-name="CharStyle27">1 400 685</text:span></text:p></table:table-cell><table:table-cell table:style-name="Table8.Cell10"><text:p text:style-name="P656"><text:span text:style-name="CharStyle27">32 852 325</text:span></text:p></table:table-cell></table:table-row><table:table-row table:style-name="Table8.R3"><table:table-cell table:style-name="Table8.Cell11"><text:p text:style-name="P657"><text:span text:style-name="CharStyle27">Ontario</text:span></text:p></table:table-cell><table:table-cell table:style-name="Table8.Cell12"><text:p text:style-name="P658"><text:span text:style-name="CharStyle27">3 279 565</text:span></text:p></table:table-cell><table:table-cell table:style-name="Table8.Cell13"><text:p text:style-name="P659"><text:span text:style-name="CharStyle27">9 070 800</text:span></text:p></table:table-cell><table:table-cell table:style-name="Table8.Cell14"><text:p text:style-name="P660"><text:span text:style-name="CharStyle27">301 430</text:span></text:p></table:table-cell><table:table-cell table:style-name="Table8.Cell15"><text:p text:style-name="P661"><text:span text:style-name="CharStyle27">12 651 795</text:span></text:p></table:table-cell></table:table-row><table:table-row table:style-name="Table8.R4"><table:table-cell table:style-name="Table8.Cell16"><text:p text:style-name="P662"><text:span text:style-name="T48">Quebec</text:span></text:p></table:table-cell><table:table-cell table:style-name="Table8.Cell17"><text:p text:style-name="P663"><text:span text:style-name="CharStyle27">850 235</text:span></text:p></table:table-cell><table:table-cell table:style-name="Table8.Cell18"><text:p text:style-name="P664"><text:span text:style-name="CharStyle27">6 740 375</text:span></text:p></table:table-cell><table:table-cell table:style-name="Table8.Cell19"><text:p text:style-name="P665"><text:span text:style-name="CharStyle27">141 915</text:span></text:p></table:table-cell><table:table-cell table:style-name="Table8.Cell20"><text:p text:style-name="P666"><text:span text:style-name="CharStyle27">7 732 525</text:span></text:p></table:table-cell></table:table-row></table:table></draw:text-box></draw:frame><draw:frame draw:style-name="fr106" svg:x="1.820cm" svg:y="20.426cm" text:anchor-type="paragraph"><draw:text-box fo:min-width="4.343cm" fo:min-height="0.432cm"><text:p text:style-name="P667"><text:a xlink:href="http://www.statcan.gc.ca"><text:span text:style-name="CharStyle39">www.statcan.gc.ca</text:span></text:a><text:span text:style-name="CharStyle39">. Census </text:span><text:span text:style-name="T64">1996.</text:span></text:p></draw:text-box></draw:frame></text:p>
      </text:section>
      <text:section text:style-name="Sect16" text:name="Section16">
        <text:p text:style-name="P1654"><draw:line text:anchor-type="paragraph" draw:style-name="gr2" svg:x1="0.882cm" svg:y1="0.529cm" svg:x2="13.912cm" svg:y2="0.529cm"><text:p/></draw:line></text:p>
        <text:p text:style-name="P37"><draw:frame draw:style-name="fr107" svg:x="3.921cm" svg:y="0.064cm" text:anchor-type="paragraph"><draw:text-box fo:min-width="6.943cm" fo:min-height="0.448cm"><text:p text:style-name="P668"><text:span text:style-name="CharStyle13">Współczesne wieloetniczne społeczeństwo Kanady</text:span></text:p></draw:text-box></draw:frame><draw:frame draw:style-name="fr108" svg:x="13.420cm" svg:y="0.064cm" text:anchor-type="paragraph"><draw:text-box fo:min-width="0.533cm" fo:min-height="0.415cm"><text:p text:style-name="P669"><text:span text:style-name="CharStyle13">177</text:span></text:p></draw:text-box></draw:frame><draw:frame draw:style-name="fr109" svg:x="0.873cm" svg:y="0.919cm" svg:width="13.056cm" text:anchor-type="paragraph"><draw:text-box fo:min-height="7.019cm"><table:table table:style-name="Table9"><table:table-column table:style-name="Table9.C1"/><table:table-column table:style-name="Table9.C2"/><table:table-column table:style-name="Table9.C3"/><table:table-column table:style-name="Table9.C4"/><table:table-column table:style-name="Table9.C5"/><table:table-row table:style-name="Table9.R1"><table:table-cell table:style-name="Table9.Cell1"><text:p text:style-name="P670"><text:span text:style-name="CharStyle27">Kolumbia Brytyjska</text:span></text:p></table:table-cell><table:table-cell table:style-name="Table9.Cell2"><text:p text:style-name="P671"><text:span text:style-name="CharStyle27">1 180 870</text:span></text:p></table:table-cell><table:table-cell table:style-name="Table9.Cell3"><text:p text:style-name="P672"><text:span text:style-name="CharStyle27">2 911 295</text:span></text:p></table:table-cell><table:table-cell table:style-name="Table9.Cell4"><text:p text:style-name="P673"><text:span text:style-name="CharStyle27">232 290</text:span></text:p></table:table-cell><table:table-cell table:style-name="Table9.Cell5"><text:p text:style-name="P674"><text:span text:style-name="CharStyle27">4 324 455</text:span></text:p></table:table-cell></table:table-row><table:table-row table:style-name="Table9.R2"><table:table-cell table:style-name="Table9.Cell6"><text:p text:style-name="P675"><text:span text:style-name="CharStyle27">Alberta</text:span></text:p></table:table-cell><table:table-cell table:style-name="Table9.Cell7"><text:p text:style-name="P676"><text:span text:style-name="CharStyle27">656 325</text:span></text:p></table:table-cell><table:table-cell table:style-name="Table9.Cell8"><text:p text:style-name="P677"><text:span text:style-name="CharStyle27">2 690 960</text:span></text:p></table:table-cell><table:table-cell table:style-name="Table9.Cell9"><text:p text:style-name="P678"><text:span text:style-name="CharStyle27">220 695</text:span></text:p></table:table-cell><table:table-cell table:style-name="Table9.Cell10"><text:p text:style-name="P679"><text:span text:style-name="CharStyle27">3 567 980</text:span></text:p></table:table-cell></table:table-row><table:table-row table:style-name="Table9.R3"><table:table-cell table:style-name="Table9.Cell11"><text:p text:style-name="P680"><text:span text:style-name="T48">Manitoba</text:span></text:p></table:table-cell><table:table-cell table:style-name="Table9.Cell12"><text:p text:style-name="P681"><text:span text:style-name="CharStyle27">153 625</text:span></text:p></table:table-cell><table:table-cell table:style-name="Table9.Cell13"><text:p text:style-name="P682"><text:span text:style-name="CharStyle27">824 830</text:span></text:p></table:table-cell><table:table-cell table:style-name="Table9.Cell14"><text:p text:style-name="P683"><text:span text:style-name="CharStyle27">195 895</text:span></text:p></table:table-cell><table:table-cell table:style-name="Table9.Cell15"><text:p text:style-name="P684"><text:span text:style-name="CharStyle27">1 174 350</text:span></text:p></table:table-cell></table:table-row><table:table-row table:style-name="Table9.R4"><table:table-cell table:style-name="Table9.Cell16"><text:p text:style-name="P685"><text:span text:style-name="T48">Saskatchewan</text:span></text:p></table:table-cell><table:table-cell table:style-name="Table9.Cell17"><text:p text:style-name="P686"><text:span text:style-name="CharStyle27">63 275</text:span></text:p></table:table-cell><table:table-cell table:style-name="Table9.Cell18"><text:p text:style-name="P687"><text:span text:style-name="CharStyle27">787 745</text:span></text:p></table:table-cell><table:table-cell table:style-name="Table9.Cell19"><text:p text:style-name="P688"><text:span text:style-name="CharStyle27">157 740</text:span></text:p></table:table-cell><table:table-cell table:style-name="Table9.Cell20"><text:p text:style-name="P689"><text:span text:style-name="CharStyle27">1 008 760</text:span></text:p></table:table-cell></table:table-row><table:table-row table:style-name="Table9.R5"><table:table-cell table:style-name="Table9.Cell21"><text:p text:style-name="P690"><text:span text:style-name="CharStyle27">Nowa Szkocja</text:span></text:p></table:table-cell><table:table-cell table:style-name="Table9.Cell22"><text:p text:style-name="P691"><text:span text:style-name="CharStyle27">47 270</text:span></text:p></table:table-cell><table:table-cell table:style-name="Table9.Cell23"><text:p text:style-name="P692"><text:span text:style-name="CharStyle27">825 055</text:span></text:p></table:table-cell><table:table-cell table:style-name="Table9.Cell24"><text:p text:style-name="P693"><text:span text:style-name="CharStyle27">33 850</text:span></text:p></table:table-cell><table:table-cell table:style-name="Table9.Cell25"><text:p text:style-name="P694"><text:span text:style-name="CharStyle27">906 175</text:span></text:p></table:table-cell></table:table-row><table:table-row table:style-name="Table9.R6"><table:table-cell table:style-name="Table9.Cell26"><text:p text:style-name="P695"><text:span text:style-name="CharStyle27">Nowy Brunszwik</text:span></text:p></table:table-cell><table:table-cell table:style-name="Table9.Cell27"><text:p text:style-name="P696"><text:span text:style-name="CharStyle27">17 135</text:span></text:p></table:table-cell><table:table-cell table:style-name="Table9.Cell28"><text:p text:style-name="P697"><text:span text:style-name="CharStyle27">696 080</text:span></text:p></table:table-cell><table:table-cell table:style-name="Table9.Cell29"><text:p text:style-name="P698"><text:span text:style-name="CharStyle27">22 620</text:span></text:p></table:table-cell><table:table-cell table:style-name="Table9.Cell30"><text:p text:style-name="P699"><text:span text:style-name="CharStyle27">735 835</text:span></text:p></table:table-cell></table:table-row><table:table-row table:style-name="Table9.R7"><table:table-cell table:style-name="Table9.Cell31"><text:p text:style-name="P700"><text:span text:style-name="CharStyle27">Nowa Fundlandia i Labrador</text:span></text:p></table:table-cell><table:table-cell table:style-name="Table9.Cell32"><text:p text:style-name="P701"><text:span text:style-name="CharStyle27">6 930</text:span></text:p></table:table-cell><table:table-cell table:style-name="Table9.Cell33"><text:p text:style-name="P702"><text:span text:style-name="CharStyle27">464 540</text:span></text:p></table:table-cell><table:table-cell table:style-name="Table9.Cell34"><text:p text:style-name="P703"><text:span text:style-name="CharStyle27">35 800</text:span></text:p></table:table-cell><table:table-cell table:style-name="Table9.Cell35"><text:p text:style-name="P704"><text:span text:style-name="CharStyle27">507 270</text:span></text:p></table:table-cell></table:table-row><table:table-row table:style-name="Table9.R8"><table:table-cell table:style-name="Table9.Cell36"><text:p text:style-name="P705"><text:span text:style-name="CharStyle27">Wyspa Księcia Edwarda</text:span></text:p></table:table-cell><table:table-cell table:style-name="Table9.Cell37"><text:p text:style-name="P706"><text:span text:style-name="CharStyle27">4 260</text:span></text:p></table:table-cell><table:table-cell table:style-name="Table9.Cell38"><text:p text:style-name="P707"><text:span text:style-name="CharStyle27">130 890</text:span></text:p></table:table-cell><table:table-cell table:style-name="Table9.Cell39"><text:p text:style-name="P708"><text:span text:style-name="CharStyle27">2 230</text:span></text:p></table:table-cell><table:table-cell table:style-name="Table9.Cell40"><text:p text:style-name="P709"><text:span text:style-name="CharStyle27">137 380</text:span></text:p></table:table-cell></table:table-row><table:table-row table:style-name="Table9.R9"><table:table-cell table:style-name="Table9.Cell41"><text:p text:style-name="P710"><text:span text:style-name="CharStyle27">Terytoria Północno- -Zachodnie</text:span></text:p></table:table-cell><table:table-cell table:style-name="Table9.Cell42"><text:p text:style-name="P711"><text:span text:style-name="CharStyle27">2 720</text:span></text:p></table:table-cell><table:table-cell table:style-name="Table9.Cell43"><text:p text:style-name="P712"><text:span text:style-name="CharStyle27">16 920</text:span></text:p></table:table-cell><table:table-cell table:style-name="Table9.Cell44"><text:p text:style-name="P713"><text:span text:style-name="CharStyle27">21 160</text:span></text:p></table:table-cell><table:table-cell table:style-name="Table9.Cell45"><text:p text:style-name="P714"><text:span text:style-name="CharStyle27">40 800</text:span></text:p></table:table-cell></table:table-row><table:table-row table:style-name="Table9.R10"><table:table-cell table:style-name="Table9.Cell46"><text:p text:style-name="P715"><text:span text:style-name="CharStyle27">Jukon</text:span></text:p></table:table-cell><table:table-cell table:style-name="Table9.Cell47"><text:p text:style-name="P716"><text:span text:style-name="CharStyle27">2 025</text:span></text:p></table:table-cell><table:table-cell table:style-name="Table9.Cell48"><text:p text:style-name="P717"><text:span text:style-name="CharStyle27">23 590</text:span></text:p></table:table-cell><table:table-cell table:style-name="Table9.Cell49"><text:p text:style-name="P718"><text:span text:style-name="CharStyle27">7 705</text:span></text:p></table:table-cell><table:table-cell table:style-name="Table9.Cell50"><text:p text:style-name="P719"><text:span text:style-name="CharStyle27">33 320</text:span></text:p></table:table-cell></table:table-row><table:table-row table:style-name="Table9.R11"><table:table-cell table:style-name="Table9.Cell51"><text:p text:style-name="P720"><text:span text:style-name="T48">Nunavut</text:span></text:p></table:table-cell><table:table-cell table:style-name="Table9.Cell52"><text:p text:style-name="P721"><text:span text:style-name="CharStyle27">510</text:span></text:p></table:table-cell><table:table-cell table:style-name="Table9.Cell53"><text:p text:style-name="P722"><text:span text:style-name="CharStyle27">3 825</text:span></text:p></table:table-cell><table:table-cell table:style-name="Table9.Cell54"><text:p text:style-name="P723"><text:span text:style-name="CharStyle27">27 365</text:span></text:p></table:table-cell><table:table-cell table:style-name="Table9.Cell55"><text:p text:style-name="P724"><text:span text:style-name="CharStyle27">31 700</text:span></text:p></table:table-cell></table:table-row></table:table></draw:text-box></draw:frame><draw:frame draw:style-name="fr110" svg:x="0.831cm" svg:y="8.167cm" text:anchor-type="paragraph"><draw:text-box fo:min-width="8.839cm" fo:min-height="0.415cm"><text:p text:style-name="P725"><text:span text:style-name="CharStyle29">Źródło: Opracowanie własne na podstawie: www statcan.gc ca, </text:span><text:span text:style-name="T35">Census </text:span><text:span text:style-name="CharStyle29">2011.</text:span></text:p></draw:text-box></draw:frame><draw:frame draw:style-name="fr111" svg:x="0.831cm" svg:y="9.038cm" svg:width="13.157cm" svg:height="0.982cm" text:anchor-type="paragraph"><draw:text-box><text:h text:outline-level="3" text:style-name="P726"><text:bookmark-start text:name="bookmark17"/><text:bookmark-start text:name="bookmark18"/><text:span text:style-name="CharStyle32">Tabela II 1.9. Kanadyjskie miasta, w których mieszka najwięcej ludności kolo­rowej, 2006 r.</text:span><text:bookmark-end text:name="bookmark17"/><text:bookmark-end text:name="bookmark18"/></text:h></draw:text-box></draw:frame><draw:frame draw:style-name="fr112" svg:x="0.882cm" svg:y="10.156cm" svg:width="13.063cm" text:anchor-type="paragraph"><draw:text-box fo:min-height="10.033cm"><table:table table:style-name="Table10"><table:table-column table:style-name="Table10.C1"/><table:table-column table:style-name="Table10.C2"/><table:table-column table:style-name="Table10.C3"/><table:table-column table:style-name="Table10.C4"/><table:table-column table:style-name="Table10.C5"/><table:table-row table:style-name="Table10.R1"><table:table-cell table:style-name="Table10.Cell1"><text:p text:style-name="P1635"/></table:table-cell><table:table-cell table:style-name="Table10.Cell2"><text:p text:style-name="P727"><text:span text:style-name="CharStyle27">Ogólna liczba ludności</text:span></text:p></table:table-cell><table:table-cell table:style-name="Table10.Cell3"><text:p text:style-name="P728"><text:span text:style-name="CharStyle27">Procent ludności Kanady</text:span></text:p></table:table-cell><table:table-cell table:style-name="Table10.Cell4"><text:p text:style-name="P729"><text:span text:style-name="CharStyle27">Liczba </text:span><text:span text:style-name="CharStyle40">visible minorities</text:span></text:p></table:table-cell><table:table-cell table:style-name="Table10.Cell5"><text:p text:style-name="P730"><text:span text:style-name="CharStyle27">Procentowy udział </text:span><text:span text:style-name="CharStyle40">visible </text:span><text:span text:style-name="T66">monorities </text:span><text:span text:style-name="CharStyle27">w ludności miasta</text:span></text:p></table:table-cell></table:table-row><table:table-row table:style-name="Table10.R2"><table:table-cell table:style-name="Table10.Cell6"><text:p text:style-name="P731"><text:span text:style-name="CharStyle27">Kanada</text:span></text:p></table:table-cell><table:table-cell table:style-name="Table10.Cell7"><text:p text:style-name="P732"><text:span text:style-name="CharStyle27">31 241 030</text:span></text:p></table:table-cell><table:table-cell table:style-name="Table10.Cell8"><text:p text:style-name="P733"><text:span text:style-name="CharStyle27">100,0</text:span></text:p></table:table-cell><table:table-cell table:style-name="Table10.Cell9"><text:p text:style-name="P734"><text:span text:style-name="CharStyle27">5 068 090</text:span></text:p></table:table-cell><table:table-cell table:style-name="Table10.Cell10"><text:p text:style-name="P735"><text:span text:style-name="CharStyle27">100,0</text:span></text:p></table:table-cell></table:table-row><table:table-row table:style-name="Table10.R3"><table:table-cell table:style-name="Table10.Cell11"><text:p text:style-name="P736"><text:span text:style-name="CharStyle27">Toronto</text:span></text:p></table:table-cell><table:table-cell table:style-name="Table10.Cell12"><text:p text:style-name="P737"><text:span text:style-name="CharStyle27">5 072 075</text:span></text:p></table:table-cell><table:table-cell table:style-name="Table10.Cell13"><text:p text:style-name="P738"><text:span text:style-name="CharStyle27">16,2</text:span></text:p></table:table-cell><table:table-cell table:style-name="Table10.Cell14"><text:p text:style-name="P739"><text:span text:style-name="CharStyle27">2 174 065</text:span></text:p></table:table-cell><table:table-cell table:style-name="Table10.Cell15"><text:p text:style-name="P740"><text:span text:style-name="CharStyle27">43,0</text:span></text:p></table:table-cell></table:table-row><table:table-row table:style-name="Table10.R4"><table:table-cell table:style-name="Table10.Cell16"><text:p text:style-name="P741"><text:span text:style-name="T48">Vancouver</text:span></text:p></table:table-cell><table:table-cell table:style-name="Table10.Cell17"><text:p text:style-name="P742"><text:span text:style-name="CharStyle27">2 097 965</text:span></text:p></table:table-cell><table:table-cell table:style-name="Table10.Cell18"><text:p text:style-name="P743"><text:span text:style-name="CharStyle27">6,7</text:span></text:p></table:table-cell><table:table-cell table:style-name="Table10.Cell19"><text:p text:style-name="P744"><text:span text:style-name="CharStyle27">875 300</text:span></text:p></table:table-cell><table:table-cell table:style-name="Table10.Cell20"><text:p text:style-name="P745"><text:span text:style-name="CharStyle27">42,0</text:span></text:p></table:table-cell></table:table-row><table:table-row table:style-name="Table10.R5"><table:table-cell table:style-name="Table10.Cell21"><text:p text:style-name="P746"><text:span text:style-name="CharStyle27">Montreal</text:span></text:p></table:table-cell><table:table-cell table:style-name="Table10.Cell22"><text:p text:style-name="P747"><text:span text:style-name="CharStyle27">3 588 520</text:span></text:p></table:table-cell><table:table-cell table:style-name="Table10.Cell23"><text:p text:style-name="P748"><text:span text:style-name="CharStyle27">11,5</text:span></text:p></table:table-cell><table:table-cell table:style-name="Table10.Cell24"><text:p text:style-name="P749"><text:span text:style-name="CharStyle27">590 375</text:span></text:p></table:table-cell><table:table-cell table:style-name="Table10.Cell25"><text:p text:style-name="P750"><text:span text:style-name="CharStyle27">16,5</text:span></text:p></table:table-cell></table:table-row><table:table-row table:style-name="Table10.R6"><table:table-cell table:style-name="Table10.Cell26"><text:p text:style-name="P751"><text:span text:style-name="CharStyle27">Calgary</text:span></text:p></table:table-cell><table:table-cell table:style-name="Table10.Cell27"><text:p text:style-name="P752"><text:span text:style-name="CharStyle27">1 070 295</text:span></text:p></table:table-cell><table:table-cell table:style-name="Table10.Cell28"><text:p text:style-name="P753"><text:span text:style-name="CharStyle27">3,4</text:span></text:p></table:table-cell><table:table-cell table:style-name="Table10.Cell29"><text:p text:style-name="P754"><text:span text:style-name="CharStyle27">237 890</text:span></text:p></table:table-cell><table:table-cell table:style-name="Table10.Cell30"><text:p text:style-name="P755"><text:span text:style-name="CharStyle27">22,0</text:span></text:p></table:table-cell></table:table-row><table:table-row table:style-name="Table10.R7"><table:table-cell table:style-name="Table10.Cell31"><text:p text:style-name="P756"><text:span text:style-name="CharStyle27">Ottawa-Gatineau</text:span></text:p></table:table-cell><table:table-cell table:style-name="Table10.Cell32"><text:p text:style-name="P757"><text:span text:style-name="CharStyle27">1 117 120</text:span></text:p></table:table-cell><table:table-cell table:style-name="Table10.Cell33"><text:p text:style-name="P758"><text:span text:style-name="CharStyle27">3,6</text:span></text:p></table:table-cell><table:table-cell table:style-name="Table10.Cell34"><text:p text:style-name="P759"><text:span text:style-name="CharStyle27">179 295</text:span></text:p></table:table-cell><table:table-cell table:style-name="Table10.Cell35"><text:p text:style-name="P760"><text:span text:style-name="CharStyle27">16,0</text:span></text:p></table:table-cell></table:table-row><table:table-row table:style-name="Table10.R8"><table:table-cell table:style-name="Table10.Cell36"><text:p text:style-name="P761"><text:span text:style-name="CharStyle27">Ottawa-Gatineau (część Ontario)</text:span></text:p></table:table-cell><table:table-cell table:style-name="Table10.Cell37"><text:p text:style-name="P762"><text:span text:style-name="CharStyle27">835 475</text:span></text:p></table:table-cell><table:table-cell table:style-name="Table10.Cell38"><text:p text:style-name="P763"><text:span text:style-name="CharStyle27">2,7</text:span></text:p></table:table-cell><table:table-cell table:style-name="Table10.Cell39"><text:p text:style-name="P764"><text:span text:style-name="CharStyle27">162 405</text:span></text:p></table:table-cell><table:table-cell table:style-name="Table10.Cell40"><text:p text:style-name="P765"><text:span text:style-name="CharStyle27">19,0</text:span></text:p></table:table-cell></table:table-row><table:table-row table:style-name="Table10.R9"><table:table-cell table:style-name="Table10.Cell41"><text:p text:style-name="P766"><text:span text:style-name="CharStyle27">Ottawa-Gatineau (część </text:span><text:span text:style-name="T48">Quebec)</text:span></text:p></table:table-cell><table:table-cell table:style-name="Table10.Cell42"><text:p text:style-name="P767"><text:span text:style-name="CharStyle27">281 650</text:span></text:p></table:table-cell><table:table-cell table:style-name="Table10.Cell43"><text:p text:style-name="P768"><text:span text:style-name="CharStyle27">0,9</text:span></text:p></table:table-cell><table:table-cell table:style-name="Table10.Cell44"><text:p text:style-name="P769"><text:span text:style-name="CharStyle27">16 890</text:span></text:p></table:table-cell><table:table-cell table:style-name="Table10.Cell45"><text:p text:style-name="P770"><text:span text:style-name="CharStyle27">6.0</text:span></text:p></table:table-cell></table:table-row><table:table-row table:style-name="Table10.R10"><table:table-cell table:style-name="Table10.Cell46"><text:p text:style-name="P771"><text:span text:style-name="T48">Edmonton</text:span></text:p></table:table-cell><table:table-cell table:style-name="Table10.Cell47"><text:p text:style-name="P772"><text:span text:style-name="CharStyle27">1 024 825</text:span></text:p></table:table-cell><table:table-cell table:style-name="Table10.Cell48"><text:p text:style-name="P773"><text:span text:style-name="CharStyle27">3,3</text:span></text:p></table:table-cell><table:table-cell table:style-name="Table10.Cell49"><text:p text:style-name="P774"><text:span text:style-name="CharStyle27">175 295</text:span></text:p></table:table-cell><table:table-cell table:style-name="Table10.Cell50"><text:p text:style-name="P775"><text:span text:style-name="CharStyle27">17,0</text:span></text:p></table:table-cell></table:table-row><table:table-row table:style-name="Table10.R11"><table:table-cell table:style-name="Table10.Cell51"><text:p text:style-name="P776"><text:span text:style-name="T48">Winnipeg</text:span></text:p></table:table-cell><table:table-cell table:style-name="Table10.Cell52"><text:p text:style-name="P777"><text:span text:style-name="CharStyle27">686 035</text:span></text:p></table:table-cell><table:table-cell table:style-name="Table10.Cell53"><text:p text:style-name="P778"><text:span text:style-name="CharStyle27">2,2</text:span></text:p></table:table-cell><table:table-cell table:style-name="Table10.Cell54"><text:p text:style-name="P779"><text:span text:style-name="CharStyle27">102 940</text:span></text:p></table:table-cell><table:table-cell table:style-name="Table10.Cell55"><text:p text:style-name="P780"><text:span text:style-name="CharStyle27">15.0</text:span></text:p></table:table-cell></table:table-row><table:table-row table:style-name="Table10.R12"><table:table-cell table:style-name="Table10.Cell56"><text:p text:style-name="P781"><text:span text:style-name="T48">Victoria</text:span></text:p></table:table-cell><table:table-cell table:style-name="Table10.Cell57"><text:p text:style-name="P782"><text:span text:style-name="CharStyle27">325 060</text:span></text:p></table:table-cell><table:table-cell table:style-name="Table10.Cell58"><text:p text:style-name="P783"><text:span text:style-name="CharStyle27">1,0</text:span></text:p></table:table-cell><table:table-cell table:style-name="Table10.Cell59"><text:p text:style-name="P784"><text:span text:style-name="CharStyle27">33 870</text:span></text:p></table:table-cell><table:table-cell table:style-name="Table10.Cell60"><text:p text:style-name="P785"><text:span text:style-name="CharStyle27">10,5</text:span></text:p></table:table-cell></table:table-row><table:table-row table:style-name="Table10.R13"><table:table-cell table:style-name="Table10.Cell61"><text:p text:style-name="P786"><text:span text:style-name="T48">Quebec Ville</text:span></text:p></table:table-cell><table:table-cell table:style-name="Table10.Cell62"><text:p text:style-name="P787"><text:span text:style-name="CharStyle27">704 180</text:span></text:p></table:table-cell><table:table-cell table:style-name="Table10.Cell63"><text:p text:style-name="P788"><text:span text:style-name="CharStyle27">2,3</text:span></text:p></table:table-cell><table:table-cell table:style-name="Table10.Cell64"><text:p text:style-name="P789"><text:span text:style-name="CharStyle27">16355</text:span></text:p></table:table-cell><table:table-cell table:style-name="Table10.Cell65"><text:p text:style-name="P790"><text:span text:style-name="CharStyle27">2,3</text:span></text:p></table:table-cell></table:table-row><table:table-row table:style-name="Table10.R14"><table:table-cell table:style-name="Table10.Cell66"><text:p text:style-name="P791"><text:span text:style-name="T48">Saskatoon</text:span></text:p></table:table-cell><table:table-cell table:style-name="Table10.Cell67"><text:p text:style-name="P792"><text:span text:style-name="CharStyle27">230 850</text:span></text:p></table:table-cell><table:table-cell table:style-name="Table10.Cell68"><text:p text:style-name="P793"><text:span text:style-name="CharStyle27">0,7</text:span></text:p></table:table-cell><table:table-cell table:style-name="Table10.Cell69"><text:p text:style-name="P794"><text:span text:style-name="CharStyle27">14 865</text:span></text:p></table:table-cell><table:table-cell table:style-name="Table10.Cell70"><text:p text:style-name="P795"><text:span text:style-name="CharStyle27">6,4</text:span></text:p></table:table-cell></table:table-row><table:table-row table:style-name="Table10.R15"><table:table-cell table:style-name="Table10.Cell71"><text:p text:style-name="P796"><text:span text:style-name="T48">Regina</text:span></text:p></table:table-cell><table:table-cell table:style-name="Table10.Cell72"><text:p text:style-name="P797"><text:span text:style-name="CharStyle27">192 435</text:span></text:p></table:table-cell><table:table-cell table:style-name="Table10.Cell73"><text:p text:style-name="P798"><text:span text:style-name="CharStyle27">0,6</text:span></text:p></table:table-cell><table:table-cell table:style-name="Table10.Cell74"><text:p text:style-name="P799"><text:span text:style-name="CharStyle27">12 605</text:span></text:p></table:table-cell><table:table-cell table:style-name="Table10.Cell75"><text:p text:style-name="P800"><text:span text:style-name="CharStyle27">6,5</text:span></text:p></table:table-cell></table:table-row></table:table></draw:text-box></draw:frame><draw:frame draw:style-name="fr113" svg:x="0.847cm" svg:y="20.426cm" text:anchor-type="paragraph"><draw:text-box fo:min-width="8.788cm" fo:min-height="0.423cm"><text:p text:style-name="P801"><text:span text:style-name="CharStyle29">Źródło: opracowanie własne na podstawie: </text:span><text:a xlink:href="http://www.statcan.gc"><text:span text:style-name="T35">www.statcan.gc</text:span></text:a><text:span text:style-name="T35"><text:s text:c="1"/></text:span><text:span text:style-name="CharStyle29">ca, </text:span><text:span text:style-name="T35">Census </text:span><text:span text:style-name="CharStyle29">2006.</text:span></text:p></draw:text-box></draw:frame></text:p>
      </text:section>
      <text:section text:style-name="Sect17" text:name="Section17">
        <text:p text:style-name="P1655"><draw:line text:anchor-type="paragraph" draw:style-name="gr2" svg:x1="0.864cm" svg:y1="0.504cm" svg:x2="13.894cm" svg:y2="0.504cm"><text:p/></draw:line></text:p>
        <text:p text:style-name="P39"><draw:frame draw:style-name="fr114" svg:x="0.855cm" svg:y="0.039cm" text:anchor-type="paragraph"><draw:text-box fo:min-width="0.533cm" fo:min-height="0.415cm"><text:p text:style-name="P802"><text:span text:style-name="CharStyle13">178</text:span></text:p></draw:text-box></draw:frame><draw:frame draw:style-name="fr115" svg:x="5.242cm" svg:y="0.021cm" text:anchor-type="paragraph"><draw:text-box fo:min-width="4.284cm" fo:min-height="0.432cm"><text:p text:style-name="P803"><text:span text:style-name="T16">Marta </text:span><text:span text:style-name="CharStyle14">Kijewska-Trembecka</text:span></text:p></draw:text-box></draw:frame><draw:frame draw:style-name="fr116" svg:x="0.813cm" svg:y="0.817cm" svg:width="13.190cm" svg:height="1.007cm" text:anchor-type="paragraph"><draw:text-box><text:p text:style-name="P804"><text:span text:style-name="CharStyle3">Bardziej szczegółowych informacji na temat składu etnicznego </text:span><text:span text:style-name="CharStyle8">visible minori­ties</text:span><text:span text:style-name="T11"><text:s text:c="1"/></text:span><text:span text:style-name="CharStyle3">zamieszkujących największe kanadyjskie aglomeracje dostarcza tabela III. 10.</text:span></text:p></draw:text-box></draw:frame><draw:frame draw:style-name="fr117" svg:x="0.813cm" svg:y="2.223cm" svg:width="13.190cm" svg:height="0.982cm" text:anchor-type="paragraph"><draw:text-box><text:p text:style-name="P805"><text:span text:style-name="CharStyle24">Tabela III.10. Najliczniej reprezentowane grupy kolorowe w trzech kanadyj skich metropoliach, 2006 r.</text:span></text:p></draw:text-box></draw:frame><draw:frame draw:style-name="fr118" svg:x="0.864cm" svg:y="3.332cm" svg:width="13.090cm" text:anchor-type="paragraph"><draw:text-box fo:min-height="8.449cm"><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row table:style-name="Table11.R1"><table:table-cell table:style-name="Table11.Cell1" table:number-columns-spanned="2"><text:p text:style-name="P1635"/></table:table-cell><table:table-cell table:style-name="Table11.Cell2"><text:p text:style-name="P806"><text:span text:style-name="CharStyle27">Toronto</text:span></text:p></table:table-cell><table:table-cell table:style-name="Table11.Cell3"><text:p text:style-name="P807"><text:span text:style-name="T48">Vancouver</text:span></text:p></table:table-cell><table:table-cell table:style-name="Table11.Cell4"><text:p text:style-name="P808"><text:span text:style-name="CharStyle27">Montreal</text:span></text:p></table:table-cell><table:table-cell table:style-name="Table11.Cell5"><text:p text:style-name="P809"><text:span text:style-name="CharStyle27">Kanada</text:span></text:p></table:table-cell></table:table-row><table:table-row table:style-name="Table11.R2"><table:table-cell table:style-name="Table11.Cell6" table:number-columns-spanned="2"><text:p text:style-name="P810"><text:span text:style-name="CharStyle27">Ogólna liczba ludności</text:span></text:p></table:table-cell><table:table-cell table:style-name="Table11.Cell7"><text:p text:style-name="P811"><text:span text:style-name="CharStyle27">5 072 075</text:span></text:p></table:table-cell><table:table-cell table:style-name="Table11.Cell8"><text:p text:style-name="P812"><text:span text:style-name="CharStyle27">2 097 965</text:span></text:p></table:table-cell><table:table-cell table:style-name="Table11.Cell9"><text:p text:style-name="P813"><text:span text:style-name="CharStyle27">3 588 520</text:span></text:p></table:table-cell><table:table-cell table:style-name="Table11.Cell10"><text:p text:style-name="P814"><text:span text:style-name="CharStyle27">31 241 030</text:span></text:p></table:table-cell></table:table-row><table:table-row table:style-name="Table11.R3"><table:table-cell table:style-name="Table11.Cell11" table:number-columns-spanned="2"><text:p text:style-name="P815"><text:span text:style-name="T67">Visible </text:span><text:span text:style-name="CharStyle40">minorities</text:span></text:p></table:table-cell><table:table-cell table:style-name="Table11.Cell12"><text:p text:style-name="P816"><text:span text:style-name="CharStyle27">2 174 065</text:span></text:p></table:table-cell><table:table-cell table:style-name="Table11.Cell13"><text:p text:style-name="P817"><text:span text:style-name="CharStyle27">875 300</text:span></text:p></table:table-cell><table:table-cell table:style-name="Table11.Cell14"><text:p text:style-name="P818"><text:span text:style-name="CharStyle27">590,375</text:span></text:p></table:table-cell><table:table-cell table:style-name="Table11.Cell15"><text:p text:style-name="P819"><text:span text:style-name="CharStyle27">5 068 095</text:span></text:p></table:table-cell></table:table-row><table:table-row table:style-name="Table11.R4"><table:table-cell table:style-name="Table11.Cell16" table:number-rows-spanned="10"><text:p text:style-name="P820"><text:span text:style-name="CharStyle27">Grupa, pochodzenie</text:span></text:p></table:table-cell><table:table-cell table:style-name="Table11.Cell17"><text:p text:style-name="P821"><text:span text:style-name="CharStyle27">południowoazjatyckie</text:span></text:p></table:table-cell><table:table-cell table:style-name="Table11.Cell18"><text:p text:style-name="P822"><text:span text:style-name="CharStyle27">684 070</text:span></text:p></table:table-cell><table:table-cell table:style-name="Table11.Cell19"><text:p text:style-name="P823"><text:span text:style-name="CharStyle27">207 160</text:span></text:p></table:table-cell><table:table-cell table:style-name="Table11.Cell20"><text:p text:style-name="P824"><text:span text:style-name="CharStyle27">70 620</text:span></text:p></table:table-cell><table:table-cell table:style-name="Table11.Cell21"><text:p text:style-name="P825"><text:span text:style-name="CharStyle27">1 262 865</text:span></text:p></table:table-cell></table:table-row><table:table-row table:style-name="Table11.R5"><table:table-cell table:style-name="Table11.Cell22"><text:p text:style-name="P826"><text:span text:style-name="CharStyle27">chińskie</text:span></text:p></table:table-cell><table:table-cell table:style-name="Table11.Cell23"><text:p text:style-name="P827"><text:span text:style-name="CharStyle27">486 320</text:span></text:p></table:table-cell><table:table-cell table:style-name="Table11.Cell24"><text:p text:style-name="P828"><text:span text:style-name="CharStyle27">381 530</text:span></text:p></table:table-cell><table:table-cell table:style-name="Table11.Cell25"><text:p text:style-name="P829"><text:span text:style-name="CharStyle27">72 015</text:span></text:p></table:table-cell><table:table-cell table:style-name="Table11.Cell26"><text:p text:style-name="P830"><text:span text:style-name="CharStyle27">1 216 565</text:span></text:p></table:table-cell></table:table-row><table:table-row table:style-name="Table11.R6"><table:table-cell table:style-name="Table11.Cell27"><text:p text:style-name="P831"><text:span text:style-name="T66">black</text:span></text:p></table:table-cell><table:table-cell table:style-name="Table11.Cell28"><text:p text:style-name="P832"><text:span text:style-name="CharStyle27">352 220</text:span></text:p></table:table-cell><table:table-cell table:style-name="Table11.Cell29"><text:p text:style-name="P833"><text:span text:style-name="CharStyle27">20 670</text:span></text:p></table:table-cell><table:table-cell table:style-name="Table11.Cell30"><text:p text:style-name="P834"><text:span text:style-name="CharStyle27">169 060</text:span></text:p></table:table-cell><table:table-cell table:style-name="Table11.Cell31"><text:p text:style-name="P835"><text:span text:style-name="CharStyle27">783 795</text:span></text:p></table:table-cell></table:table-row><table:table-row table:style-name="Table11.R7"><table:table-cell table:style-name="Table11.Cell32"><text:p text:style-name="P836"><text:span text:style-name="CharStyle27">filipińskie</text:span></text:p></table:table-cell><table:table-cell table:style-name="Table11.Cell33"><text:p text:style-name="P837"><text:span text:style-name="CharStyle27">171 980</text:span></text:p></table:table-cell><table:table-cell table:style-name="Table11.Cell34"><text:p text:style-name="P838"><text:span text:style-name="CharStyle27">78 890</text:span></text:p></table:table-cell><table:table-cell table:style-name="Table11.Cell35"><text:p text:style-name="P839"><text:span text:style-name="CharStyle27">23 510</text:span></text:p></table:table-cell><table:table-cell table:style-name="Table11.Cell36"><text:p text:style-name="P840"><text:span text:style-name="CharStyle27">410 700</text:span></text:p></table:table-cell></table:table-row><table:table-row table:style-name="Table11.R8"><table:table-cell table:style-name="Table11.Cell37"><text:p text:style-name="P841"><text:span text:style-name="CharStyle27">latynoskie</text:span></text:p></table:table-cell><table:table-cell table:style-name="Table11.Cell38"><text:p text:style-name="P842"><text:span text:style-name="CharStyle27">99 290</text:span></text:p></table:table-cell><table:table-cell table:style-name="Table11.Cell39"><text:p text:style-name="P843"><text:span text:style-name="CharStyle27">22 695</text:span></text:p></table:table-cell><table:table-cell table:style-name="Table11.Cell40"><text:p text:style-name="P844"><text:span text:style-name="CharStyle27">75 400</text:span></text:p></table:table-cell><table:table-cell table:style-name="Table11.Cell41"><text:p text:style-name="P845"><text:span text:style-name="CharStyle27">304 245</text:span></text:p></table:table-cell></table:table-row><table:table-row table:style-name="Table11.R9"><table:table-cell table:style-name="Table11.Cell42"><text:p text:style-name="P846"><text:span text:style-name="CharStyle27">arabskie</text:span></text:p></table:table-cell><table:table-cell table:style-name="Table11.Cell43"><text:p text:style-name="P847"><text:span text:style-name="CharStyle27">53 430</text:span></text:p></table:table-cell><table:table-cell table:style-name="Table11.Cell44"><text:p text:style-name="P848"><text:span text:style-name="CharStyle27">7 430</text:span></text:p></table:table-cell><table:table-cell table:style-name="Table11.Cell45"><text:p text:style-name="P849"><text:span text:style-name="CharStyle27">98 885</text:span></text:p></table:table-cell><table:table-cell table:style-name="Table11.Cell46"><text:p text:style-name="P850"><text:span text:style-name="CharStyle27">265 550</text:span></text:p></table:table-cell></table:table-row><table:table-row table:style-name="Table11.R10"><table:table-cell table:style-name="Table11.Cell47"><text:p text:style-name="P851"><text:span text:style-name="CharStyle27">południowo- -wschodnioazjatyckie</text:span></text:p></table:table-cell><table:table-cell table:style-name="Table11.Cell48"><text:p text:style-name="P852"><text:span text:style-name="CharStyle27">70210</text:span></text:p></table:table-cell><table:table-cell table:style-name="Table11.Cell49"><text:p text:style-name="P853"><text:span text:style-name="CharStyle27">33 470</text:span></text:p></table:table-cell><table:table-cell table:style-name="Table11.Cell50"><text:p text:style-name="P854"><text:span text:style-name="CharStyle27">44 970</text:span></text:p></table:table-cell><table:table-cell table:style-name="Table11.Cell51"><text:p text:style-name="P855"><text:span text:style-name="CharStyle27">239 935</text:span></text:p></table:table-cell></table:table-row><table:table-row table:style-name="Table11.R11"><table:table-cell table:style-name="Table11.Cell52"><text:p text:style-name="P856"><text:span text:style-name="CharStyle27">zachodnioazjatyckie</text:span></text:p></table:table-cell><table:table-cell table:style-name="Table11.Cell53"><text:p text:style-name="P857"><text:span text:style-name="CharStyle27">75 470</text:span></text:p></table:table-cell><table:table-cell table:style-name="Table11.Cell54"><text:p text:style-name="P858"><text:span text:style-name="CharStyle27">28 160</text:span></text:p></table:table-cell><table:table-cell table:style-name="Table11.Cell55"><text:p text:style-name="P859"><text:span text:style-name="CharStyle27">14 520</text:span></text:p></table:table-cell><table:table-cell table:style-name="Table11.Cell56"><text:p text:style-name="P860"><text:span text:style-name="CharStyle27">156 695</text:span></text:p></table:table-cell></table:table-row><table:table-row table:style-name="Table11.R12"><table:table-cell table:style-name="Table11.Cell57"><text:p text:style-name="P861"><text:span text:style-name="CharStyle27">koreańskie</text:span></text:p></table:table-cell><table:table-cell table:style-name="Table11.Cell58"><text:p text:style-name="P862"><text:span text:style-name="CharStyle27">55 270</text:span></text:p></table:table-cell><table:table-cell table:style-name="Table11.Cell59"><text:p text:style-name="P863"><text:span text:style-name="CharStyle27">44 826</text:span></text:p></table:table-cell><table:table-cell table:style-name="Table11.Cell60"><text:p text:style-name="P864"><text:span text:style-name="CharStyle27">4 665</text:span></text:p></table:table-cell><table:table-cell table:style-name="Table11.Cell61"><text:p text:style-name="P865"><text:span text:style-name="CharStyle27">141 890</text:span></text:p></table:table-cell></table:table-row><table:table-row table:style-name="Table11.R13"><table:table-cell table:style-name="Table11.Cell62"><text:p text:style-name="P866"><text:span text:style-name="CharStyle27">japońskie</text:span></text:p></table:table-cell><table:table-cell table:style-name="Table11.Cell63"><text:p text:style-name="P867"><text:span text:style-name="CharStyle27">19010</text:span></text:p></table:table-cell><table:table-cell table:style-name="Table11.Cell64"><text:p text:style-name="P868"><text:span text:style-name="CharStyle27">25 425</text:span></text:p></table:table-cell><table:table-cell table:style-name="Table11.Cell65"><text:p text:style-name="P869"><text:span text:style-name="CharStyle27">2 990</text:span></text:p></table:table-cell><table:table-cell table:style-name="Table11.Cell66"><text:p text:style-name="P870"><text:span text:style-name="CharStyle27">81 300</text:span></text:p></table:table-cell></table:table-row></table:table></draw:text-box></draw:frame><draw:frame draw:style-name="fr119" svg:x="0.847cm" svg:y="12.019cm" text:anchor-type="paragraph"><draw:text-box fo:min-width="8.805cm" fo:min-height="0.423cm"><text:p text:style-name="P871"><text:span text:style-name="CharStyle29">Żródlo: opracowanie własne na podstawie: </text:span><text:a xlink:href="http://www.statcan.gc"><text:span text:style-name="T35">www.statcan.gc</text:span></text:a><text:span text:style-name="T35"><text:s text:c="1"/></text:span><text:span text:style-name="CharStyle29">ca. </text:span><text:span text:style-name="T35">Census </text:span><text:span text:style-name="CharStyle29">2006.</text:span></text:p></draw:text-box></draw:frame><draw:frame draw:style-name="fr120" svg:x="0.813cm" svg:y="12.866cm" svg:width="13.190cm" svg:height="2.193cm" text:anchor-type="paragraph"><draw:text-box><text:p text:style-name="P872"><text:span text:style-name="CharStyle9">Pytania i polecenia do samodzielnej pracy:</text:span></text:p><text:list text:style-name="L8" xml:id="9"><text:list-item><text:p text:style-name="P873"><text:span text:style-name="CharStyle9"><text:tab/>Wymień pięć grup zaliczanych </text:span><text:span text:style-name="T68">do </text:span><text:span text:style-name="CharStyle10">visible minorities'?</text:span></text:p></text:list-item><text:list-item><text:p text:style-name="P874"><text:span text:style-name="CharStyle9"><text:tab/>Co oznacza określenie </text:span><text:span text:style-name="CharStyle10">multiple ethnic origin?</text:span></text:p></text:list-item><text:list-item><text:p text:style-name="P875"><text:span text:style-name="T68"><text:tab/></text:span><text:span text:style-name="CharStyle9">Jak współcześnie rozumiana jest kategoria statystyczna „pochodzenie kanadyj­skie”?</text:span></text:p></text:list-item></text:list></draw:text-box></draw:frame><draw:frame draw:style-name="fr121" svg:x="0.813cm" svg:y="15.938cm" svg:width="13.190cm" svg:height="2.760cm" text:anchor-type="paragraph"><draw:text-box><text:list text:style-name="L6" xml:id="7"><text:list-item><text:h text:outline-level="2" text:style-name="P876">III.4.<text:bookmark-start text:name="bookmark19"/><text:bookmark-start text:name="bookmark20"/><text:span text:style-name="CharStyle16"><text:tab/>Zróżnicowanie językowe mieszkańców Kanady</text:span><text:bookmark-end text:name="bookmark19"/><text:bookmark-end text:name="bookmark20"/></text:h></text:list-item></text:list><text:list text:style-name="L10" xml:id="11"><text:list-item><text:h text:outline-level="3" text:style-name="P877">III.4.1.<text:bookmark-start text:name="bookmark21"/><text:bookmark-start text:name="bookmark22"/><text:span text:style-name="CharStyle41"><text:tab/>Oficjalna dwujęzyczność</text:span><text:bookmark-end text:name="bookmark21"/><text:bookmark-end text:name="bookmark22"/></text:h></text:list-item></text:list><text:p text:style-name="P878"><text:span text:style-name="CharStyle3">Od 1969 r. Kanada, na mocy Ustawy o językach oficjalnych </text:span><text:span text:style-name="T5">(the Official Languages Act,</text:span><text:span text:style-name="CharStyle3"><text:s text:c="1"/>OLA), jest formalnie krajem dwujęzycznym</text:span><text:span text:style-name="T20">28</text:span><text:span text:style-name="CharStyle3">. Oznacza to, że angielski i fran-</text:span></text:p></draw:text-box></draw:frame><draw:frame draw:style-name="fr122" svg:x="0.813cm" svg:y="19.283cm" svg:width="13.190cm" svg:height="1.584cm" text:anchor-type="paragraph"><draw:text-box><text:p text:style-name="P879"><text:span text:style-name="T70">2</text:span><text:span text:style-name="CharStyle43">" Uchwalenie przez parlament kanadyjski oficjalnej dwujęzyczności było jednym z elementów polityki </text:span><text:span text:style-name="T72">Pierre'a </text:span><text:span text:style-name="CharStyle43">E. </text:span><text:span text:style-name="T72">Trudeau, </text:span><text:span text:style-name="CharStyle43">premiera Kanady w latach 1968-1979,1980-1984, mającej na celu zmniej­szenie napięcia w relacjach między </text:span><text:span text:style-name="T72">Quebekiem </text:span><text:span text:style-name="CharStyle43">a Federacją, jakie intensywnie narastało w latach 60. XX w. Według </text:span><text:span text:style-name="T72">Trudeau </text:span><text:span text:style-name="CharStyle43">takie rozwiązanie miało choć po części usatysfakcjonować </text:span><text:span text:style-name="T73">Québécois,</text:span><text:span text:style-name="T72"><text:s text:c="1"/></text:span><text:span text:style-name="CharStyle43">którzy</text:span></text:p></draw:text-box></draw:frame></text:p>
      </text:section>
      <text:section text:style-name="Sect18" text:name="Section18">
        <text:p text:style-name="P1656"><draw:line text:anchor-type="paragraph" draw:style-name="gr2" svg:x1="0.898cm" svg:y1="0.538cm" svg:x2="13.928cm" svg:y2="0.538cm"><text:p/></draw:line><draw:line text:anchor-type="paragraph" draw:style-name="gr2" svg:x1="0.915cm" svg:y1="18.784cm" svg:x2="5.911cm" svg:y2="18.784cm"><text:p/></draw:line></text:p>
        <text:p text:style-name="P41"><draw:frame draw:style-name="fr123" svg:x="3.946cm" svg:y="0.072cm" text:anchor-type="paragraph"><draw:text-box fo:min-width="6.934cm" fo:min-height="0.448cm"><text:p text:style-name="P880"><text:span text:style-name="CharStyle13">Współczesne wieloetniczne społeczeństwo Kanady</text:span></text:p></draw:text-box></draw:frame><draw:frame draw:style-name="fr124" svg:x="13.428cm" svg:y="0.072cm" text:anchor-type="paragraph"><draw:text-box fo:min-width="0.533cm" fo:min-height="0.415cm"><text:p text:style-name="P881"><text:span text:style-name="CharStyle13">179</text:span></text:p></draw:text-box></draw:frame><draw:frame draw:style-name="fr125" svg:x="0.804cm" svg:y="0.843cm" svg:width="13.208cm" svg:height="17.662cm" text:anchor-type="paragraph"><draw:text-box><text:p text:style-name="P882"><text:span text:style-name="CharStyle3">cuski są równoprawnymi językami w oficjalnym, przede wszystkim politycznym, choć także publicznym, życiu tego kraju. Tym samym wszystkie agendy podległe rządowi federalnemu, bez względu na to, gdzie mają swoją siedzibę, muszą pra­cować w obu językach. Nie dotyczy to tych sfer życia publicznego, za które od­powiedzialne są prowincje, na przykład szkolnictwa. Tu o języku decyduje sama prowincja, co w praktyce oznacza, że wszędzie, poza </text:span><text:span text:style-name="T11">Quebekiem </text:span><text:span text:style-name="CharStyle3">i Nowym Brunsz- wikiem, w życiu publicznym dominuje język angielski. Nowy Brunszwik, </text:span><text:span text:style-name="T5">de facto </text:span><text:span text:style-name="CharStyle3">jako jedyna prowincja, zobowiązał się, na początku lat 80. XX w., do wprowadzenia i przestrzegania dwujęzyczności na obszarze prowincji. Nowy Brunszwik to prowin­cja, w której zawsze duża część mieszkańców mówiła po francusku - dla przykładu w 2006 r. ffankofoni stanowili 32,4% jej społeczeństwa</text:span><text:span text:style-name="T20">* 29</text:span><text:span text:style-name="CharStyle3">. Z kolei parlament </text:span><text:span text:style-name="T11">Quebe- </text:span><text:span text:style-name="CharStyle3">cu dwoma aktami prawnymi, z 1974 i 1977 r., odrzucił dwujęzyczność i ustanowił język francuski jedynym oficjalnym językiem w prowincji.</text:span></text:p><text:p text:style-name="P883"><text:span text:style-name="CharStyle3">Kwestie językowe w Kanadzie mają jednak także inny wymiar, pozapolityczno- -publiczny. Mimo niemal skrajnie odmiennego podejścia poszczególnych prowin­cji do oficjalnej polityki dwujęzyczności, wśród mieszkańców Kanady była ona i jest jednym z elementów ich kanadyjskości. W 1961 r., a więc przed oficjalny­mi uregulowaniami w tym względzie, ponad 12% mieszkańców Kanady mówiło obydwoma językami (25,5% mieszkańców </text:span><text:span text:style-name="T11">Quebecu, </text:span><text:span text:style-name="CharStyle3">19% Nowego Brunszwiku i 8% Ontario). Cztery dekady później i ponad trzy dziesięciolecia od wprowadze­nia OLA, w roku 2001, swoją dwujęzyczność deklarowało niewiele więcej - bo 17,7%, czyli ok. 5,2 min - mieszkańców Kanady. W roku 2011 odsetek ten wyniósł 17,5%, (5,8 min osób). Współcześnie najwyższy poziom dwujęzyczności odnoto­wuje się w </text:span><text:span text:style-name="T11">Quebecu. </text:span><text:span text:style-name="CharStyle3">W 2001 r. 2,9 min osób (czyli 40,8% mieszkańców prowincji), a w 2011 r. 3,3 min osób (czyli 42,6%) zadeklarowało znajomość obu oficjalnych języków</text:span><text:span text:style-name="T20">30</text:span><text:span text:style-name="CharStyle3">.</text:span></text:p><text:p text:style-name="P884"><text:span text:style-name="CharStyle3">Tak wysoki poziom dwujęzyczności w </text:span><text:span text:style-name="T11">Quebecu </text:span><text:span text:style-name="CharStyle3">nie powinien być jednak zasko­czeniem. Mieszkańcy tej prowincji, także </text:span><text:span text:style-name="T18">Québécois,</text:span><text:span text:style-name="T19"><text:s text:c="1"/></text:span><text:span text:style-name="CharStyle3">mimo prowadzonej przez rząd </text:span><text:span text:style-name="T19">quebecki </text:span><text:span text:style-name="CharStyle3">restrykcyjnej polityki unilingwistycznej, mają pełną świadomość tego, że znajomość jedynie języka francuskiego praktycznie uniemożliwia im kontakty czy współpracę z dominującym poza prowincją światem anglojęzycznym. Dlatego sta­rają się mówić po angielsku, choć w znacznej mierze znajomość tego języka pozo- staje na jedynie podstawowym poziomie.</text:span></text:p><text:p text:style-name="P885"><text:span text:style-name="CharStyle3">Dwujęzyczność w innych kanadyjskich prowincjach przedstawia się następu­jąco. Jedyną, poza </text:span><text:span text:style-name="T19">Quebekiem, </text:span><text:span text:style-name="CharStyle3">prowincją, w której dwujęzyczność jest wyższa niż średnia kanadyjska, jest wspomniany już Nowy Brunszwik. W 2011 r. 33,2% miesz­kańców tej prowincji zadeklarowało umiejętność posługiwania się obydwoma ofi­cjalnymi językami. W pozostałych prowincjach atlantyckich, w Nowej Szkocji i na</text:span></text:p></draw:text-box></draw:frame><draw:frame draw:style-name="fr126" svg:x="0.804cm" svg:y="19.013cm" svg:width="13.208cm" svg:height="0.660cm" text:anchor-type="paragraph"><draw:text-box><text:p text:style-name="P886"><text:span text:style-name="CharStyle18">domagali się przywrócenia należnej im pozycji w życiu politycznym i publicznym Kanady. Szybko okazało się jednak, że nie o takie rozw iązania </text:span><text:span text:style-name="T26">Quebekowi </text:span><text:span text:style-name="CharStyle18">chodziło.</text:span></text:p></draw:text-box></draw:frame><draw:frame draw:style-name="fr127" svg:x="0.804cm" svg:y="19.748cm" svg:width="13.208cm" svg:height="0.305cm" text:anchor-type="paragraph"><draw:text-box><text:p text:style-name="P887"><text:span text:style-name="T22">29</text:span><text:span text:style-name="CharStyle18"><text:tab/></text:span><text:a xlink:href="http://www.statcan.gc.ca"><text:span text:style-name="T26">www.statcan.gc.ca</text:span></text:a><text:span text:style-name="T26">, Census </text:span><text:span text:style-name="CharStyle18">2006.</text:span></text:p></draw:text-box></draw:frame><draw:frame draw:style-name="fr128" svg:x="0.804cm" svg:y="20.121cm" svg:width="13.208cm" svg:height="0.737cm" text:anchor-type="paragraph"><draw:text-box><text:p text:style-name="P888"><text:span text:style-name="T22">30</text:span><text:span text:style-name="CharStyle18"><text:tab/></text:span><text:span text:style-name="T26">Statistics Canada, </text:span><text:span text:style-name="CharStyle18">2013, </text:span><text:span text:style-name="CharStyle19">Study: The evolution of English-French bilingualism in Canada from 1961 to 2011.</text:span><text:span text:style-name="T26"><text:s text:c="1"/>The Daily, 8 V.</text:span></text:p></draw:text-box></draw:frame></text:p>
      </text:section>
      <text:section text:style-name="Sect19" text:name="Section19">
        <text:p text:style-name="P1657"><draw:line text:anchor-type="paragraph" draw:style-name="gr1" svg:x1="0.885cm" svg:y1="0.504cm" svg:x2="13.924cm" svg:y2="0.504cm"><text:p/></draw:line></text:p>
        <text:p text:style-name="P43"><draw:frame draw:style-name="fr129" svg:x="0.885cm" svg:y="0.039cm" text:anchor-type="paragraph"><draw:text-box fo:min-width="0.533cm" fo:min-height="0.415cm"><text:p text:style-name="P889"><text:span text:style-name="CharStyle13">180</text:span></text:p></draw:text-box></draw:frame><draw:frame draw:style-name="fr130" svg:x="5.279cm" svg:y="0.021cm" text:anchor-type="paragraph"><draw:text-box fo:min-width="4.276cm" fo:min-height="0.432cm"><text:p text:style-name="P890"><text:span text:style-name="T16">Marta </text:span><text:span text:style-name="CharStyle14">Kijewska-Trembecka</text:span></text:p></draw:text-box></draw:frame><draw:frame draw:style-name="fr131" svg:x="0.801cm" svg:y="0.810cm" svg:width="13.217cm" svg:height="18.923cm" text:anchor-type="paragraph"><draw:text-box><text:p text:style-name="P891"><text:span text:style-name="CharStyle3">Wyspie Księcia Edwarda, odsetek dwujęzycznych mieszkańców waha się między 10 a 11%, zaś w Nowej Fundlandii i Labradorze jest niski, w granicach 6%. Podobna sytuacja istnieje na zachodzie Kanady, w Manitobie, Saskatchewan, Albercie i Ko­lumbii Brytyjskiej - między 5 a 7%. W 2006 r. w Ontario 1,4 min osób określiło się jako dwujęzyczni, co stanowiło niewiele ponad 9% społeczeństwa prowincji.</text:span></text:p><text:p text:style-name="P892"><text:span text:style-name="CharStyle3">W 2011 r. w trzech prowincjach - Quebecu, Nowym Brunszwiku i Ontario - mieszkało 86% dwujęzycznej populacji Kanady. Niemal identyczna sytuacja miała miejsce pół wieku temu. W 1961 r. 87% mieszkańców tych trzech prowincji dekla­rowało dwujęzyczność</text:span><text:span text:style-name="T20">31</text:span><text:span text:style-name="CharStyle3">.</text:span></text:p><text:p text:style-name="P893"><text:span text:style-name="CharStyle3">U progu nowego wieku kondycja kanadyjskiej dwujęzyczności nie poprawia się, a wręcz, poza Quebekiem, ulega pogorszeniu. Dwa czynniki są tu decydujące: po pierwsze, w szkołach, od pierwszego do trzeciego stopnia, uczniowie i studenci coraz rzadziej wybierają język francuski jako drugi, często zamiast niego uczą się i studiują w językach etnicznych. W latach 1991-2011 zainteresowanie nauką języ­ka francuskiego w szkołach publicznych na terenie całej Kanady, poza Quebekiem, spadło średnio o niemal 20%. Po drugie, imigranci, których duża liczba dociera do Kanady w ostatnich dziesięcioleciach, pochodzą w ponad 80% z krajów nieanglo- i niefrankofońskich. W Kanadzie jedynie w niewielkim odsetku osiedlają się w Que- becu, a tym samym uczą się porozumiewać przede wszystkim w języku angielskim. W 2011 r. tylko 6% imigrantów mieszkających poza Quebekiem deklarowało umie­jętność posługiwania się obydwoma oficjalnymi językami, co więcej, jeszcze mniej wyrażało chęć nauki języka francuskiego. 1 tu znowu w Quebecu sytuacja jest od­wrotna - tam aż 51% imigrantów deklaruje dwujęzyczność</text:span><text:span text:style-name="T20">32</text:span><text:span text:style-name="CharStyle3">.</text:span></text:p><text:list text:style-name="L10" xml:id="11"><text:list-item><text:h text:outline-level="3" text:style-name="P894">III.4.2.<text:bookmark-start text:name="bookmark23"/><text:bookmark-start text:name="bookmark24"/><text:span text:style-name="CharStyle41"><text:tab/>Języki etniczne w Kanadzie</text:span><text:bookmark-end text:name="bookmark23"/><text:bookmark-end text:name="bookmark24"/></text:h></text:list-item></text:list><text:p text:style-name="P895"><text:span text:style-name="CharStyle3">W statystykach kanadyjskich informacje dotyczące kwestii językowych zbierane są w dwóch podstawowych kategoriach spisowych: jedna to język ojczysty </text:span><text:span text:style-name="T5">(mother tongue),</text:span><text:span text:style-name="CharStyle3"><text:s text:c="1"/>czyli język, którego człowiek uczy się jako pierwszego i który jest ciągle dla niego zrozumiały. Ta kategoria mówi przede wszystkim o pochodzeniu etnicz­nym. Spis z 2006 r. zanotował ponad 200 różnych języków, które mieszkańcy Kana­dy wymienili jako ojczyste.</text:span></text:p><text:p text:style-name="P896"><text:span text:style-name="CharStyle3">Druga kategoria to tzw. </text:span><text:span text:style-name="T5">home language,</text:span><text:span text:style-name="CharStyle3"><text:s text:c="1"/>czyli język, którym najczęściej, choć niewyłącznie, posługują się mieszkańcy Kanady na co dzień, także w domu. Mówi ona wiele o zmianach, o adaptacji grup etnicznych do życia w nowym kraju. O ile pierwsza z wymienionych kategorii jest dość trwałą cechą wśród kanadyjskich grup etnicznych, a jedynie wraz z napływem nowych grup w zrasta zróżnicowanie wśród języków ojczystych, o tyle druga z nich zdecydowanie ulega unifikacji. W komuni­kacji codziennej większość grup porzuca języki ojczyste i porozumiewa się przede wszystkim językiem angielskim, a w' Quebecu i Nowym Brunszwiku francuskim i angielskim.</text:span></text:p></draw:text-box></draw:frame><draw:frame draw:style-name="fr132" svg:x="1.496cm" svg:y="20.045cm" svg:width="1.379cm" svg:height="0.314cm" text:anchor-type="paragraph"><draw:text-box><text:p text:style-name="P897"><text:span text:style-name="T74">?1</text:span><text:span text:style-name="T24"><text:s text:c="1"/>Ibidem.</text:span></text:p></draw:text-box></draw:frame><draw:frame draw:style-name="fr133" svg:x="1.496cm" svg:y="20.511cm" svg:width="1.379cm" svg:height="0.347cm" text:anchor-type="paragraph"><draw:text-box><text:p text:style-name="P898"><text:span text:style-name="T24">Ibidem.</text:span></text:p></draw:text-box></draw:frame></text:p>
      </text:section>
      <text:section text:style-name="Sect20" text:name="Section20">
        <text:p text:style-name="P1658"><draw:line text:anchor-type="paragraph" draw:style-name="gr2" svg:x1="0.919cm" svg:y1="0.529cm" svg:x2="13.942cm" svg:y2="0.529cm"><text:p/></draw:line><draw:line text:anchor-type="paragraph" draw:style-name="gr2" svg:x1="0.945cm" svg:y1="20.265cm" svg:x2="5.941cm" svg:y2="20.265cm"><text:p/></draw:line></text:p>
        <text:p text:style-name="P45"><draw:frame draw:style-name="fr134" svg:x="3.951cm" svg:y="0.064cm" text:anchor-type="paragraph"><draw:text-box fo:min-width="6.943cm" fo:min-height="0.448cm"><text:p text:style-name="P899"><text:span text:style-name="CharStyle13">Współczesne wieloetniczne społeczeństwo Kanady</text:span></text:p></draw:text-box></draw:frame><draw:frame draw:style-name="fr135" svg:x="13.450cm" svg:y="0.072cm" text:anchor-type="paragraph"><draw:text-box fo:min-width="0.499cm" fo:min-height="0.415cm"><text:p text:style-name="P900"><text:span text:style-name="CharStyle13">181</text:span></text:p></draw:text-box></draw:frame><draw:frame draw:style-name="fr136" svg:x="0.818cm" svg:y="0.834cm" svg:width="13.183cm" svg:height="3.785cm" text:anchor-type="paragraph"><draw:text-box><text:p text:style-name="P901"><text:span text:style-name="CharStyle3">Analizując kwestie językowe w Kanadzie, należy pamiętać, że języki etniczne, zwane tu „nieoficjalnymi”, są znane przede wszystkim pokoleniu imigrantów i, naj­częściej, pierwszemu pokoleniu urodzonemu w Kanadzie. Kolejne generacje Kana­dyjczyków, mimo deklaracji przynależności do różnych grup etnicznych, zazwyczaj równocześnie deklarują jeden z języków oficjalnych jako język ojczysty. Najczęściej jest to język angielski. Potwierdzają to kolejne dane spisowe. W 1971 r. 60% miesz­kańców Kanady deklarowało język angielski jako język ojczysty, a 67% mówiło w domu zwykle po angielsku. W roku 2006 było to odpowiednio 58% oraz 67%</text:span><text:span text:style-name="T20">33</text:span><text:span text:style-name="CharStyle3">.</text:span></text:p></draw:text-box></draw:frame><draw:frame draw:style-name="fr137" svg:x="0.818cm" svg:y="5.016cm" svg:width="13.183cm" svg:height="0.998cm" text:anchor-type="paragraph"><draw:text-box><text:h text:outline-level="3" text:style-name="P902"><text:bookmark-start text:name="bookmark25"/><text:bookmark-start text:name="bookmark26"/><text:span text:style-name="CharStyle32">Tabela 111.11. Najczęściej używane języki ojczyste (poza oficjalnymi) w Kana dzie, lata 1971 i 2006</text:span><text:bookmark-end text:name="bookmark25"/><text:bookmark-end text:name="bookmark26"/></text:h></draw:text-box></draw:frame><draw:frame draw:style-name="fr138" svg:x="0.910cm" svg:y="6.144cm" svg:width="13.056cm" text:anchor-type="paragraph"><draw:text-box fo:min-height="9.135cm"><table:table table:style-name="Table12"><table:table-column table:style-name="Table12.C1"/><table:table-column table:style-name="Table12.C2"/><table:table-column table:style-name="Table12.C3"/><table:table-column table:style-name="Table12.C4"/><table:table-column table:style-name="Table12.C5"/><table:table-column table:style-name="Table12.C6"/><table:table-column table:style-name="Table12.C7"/><table:table-row table:style-name="Table12.R1"><table:table-cell table:style-name="Table12.Cell1"><text:p text:style-name="P1635"/></table:table-cell><table:table-cell table:style-name="Table12.Cell2" table:number-columns-spanned="3"><text:p text:style-name="P903"><text:span text:style-name="CharStyle27">1971</text:span></text:p></table:table-cell><table:table-cell table:style-name="Table12.Cell3" table:number-columns-spanned="3"><text:p text:style-name="P904"><text:span text:style-name="CharStyle27">2006</text:span></text:p></table:table-cell></table:table-row><table:table-row table:style-name="Table12.R2"><table:table-cell table:style-name="Table12.Cell4"><text:p text:style-name="P905"><text:span text:style-name="CharStyle27">Język</text:span></text:p></table:table-cell><table:table-cell table:style-name="Table12.Cell5"><text:p text:style-name="P906"><text:span text:style-name="CharStyle27">Liczba osób używających danego języka</text:span></text:p></table:table-cell><table:table-cell table:style-name="Table12.Cell6"><text:p text:style-name="P907"><text:span text:style-name="CharStyle27">Procent nieoficjalnych języków ojczystych</text:span></text:p></table:table-cell><table:table-cell table:style-name="Table12.Cell7"><text:p text:style-name="P908"><text:span text:style-name="CharStyle27">Procent wszystkich języków ojczystych</text:span></text:p></table:table-cell><table:table-cell table:style-name="Table12.Cell8"><text:p text:style-name="P909"><text:span text:style-name="CharStyle27">Liczba osób używających danego języka</text:span></text:p></table:table-cell><table:table-cell table:style-name="Table12.Cell9"><text:p text:style-name="P910"><text:span text:style-name="CharStyle27">Procent nieoficjalnych języków ojczystych</text:span></text:p></table:table-cell><table:table-cell table:style-name="Table12.Cell10"><text:p text:style-name="P911"><text:span text:style-name="CharStyle27">Procent wszystkich języków ojczystych</text:span></text:p></table:table-cell></table:table-row><table:table-row table:style-name="Table12.R3"><table:table-cell table:style-name="Table12.Cell11"><text:p text:style-name="P912"><text:span text:style-name="CharStyle27">chiński/-ie</text:span></text:p></table:table-cell><table:table-cell table:style-name="Table12.Cell12"><text:p text:style-name="P913"><text:span text:style-name="CharStyle27">95 915</text:span></text:p></table:table-cell><table:table-cell table:style-name="Table12.Cell13"><text:p text:style-name="P914"><text:span text:style-name="CharStyle27">3,4</text:span></text:p></table:table-cell><table:table-cell table:style-name="Table12.Cell14"><text:p text:style-name="P915"><text:span text:style-name="CharStyle27">0,4</text:span></text:p></table:table-cell><table:table-cell table:style-name="Table12.Cell15"><text:p text:style-name="P916"><text:span text:style-name="CharStyle27">1 034 090</text:span></text:p></table:table-cell><table:table-cell table:style-name="Table12.Cell16"><text:p text:style-name="P917"><text:span text:style-name="CharStyle27">16,4</text:span></text:p></table:table-cell><table:table-cell table:style-name="Table12.Cell17"><text:p text:style-name="P918"><text:span text:style-name="CharStyle27">3,3</text:span></text:p></table:table-cell></table:table-row><table:table-row table:style-name="Table12.R4"><table:table-cell table:style-name="Table12.Cell18"><text:p text:style-name="P919"><text:span text:style-name="CharStyle27">włoski</text:span></text:p></table:table-cell><table:table-cell table:style-name="Table12.Cell19"><text:p text:style-name="P920"><text:span text:style-name="CharStyle27">538 765</text:span></text:p></table:table-cell><table:table-cell table:style-name="Table12.Cell20"><text:p text:style-name="P921"><text:span text:style-name="CharStyle27">19,2</text:span></text:p></table:table-cell><table:table-cell table:style-name="Table12.Cell21"><text:p text:style-name="P922"><text:span text:style-name="CharStyle27">2,5</text:span></text:p></table:table-cell><table:table-cell table:style-name="Table12.Cell22"><text:p text:style-name="P923"><text:span text:style-name="CharStyle27">476 905</text:span></text:p></table:table-cell><table:table-cell table:style-name="Table12.Cell23"><text:p text:style-name="P924"><text:span text:style-name="CharStyle27">7,6</text:span></text:p></table:table-cell><table:table-cell table:style-name="Table12.Cell24"><text:p text:style-name="P925"><text:span text:style-name="CharStyle27">1,5</text:span></text:p></table:table-cell></table:table-row><table:table-row table:style-name="Table12.R5"><table:table-cell table:style-name="Table12.Cell25"><text:p text:style-name="P926"><text:span text:style-name="CharStyle27">niemiecki</text:span></text:p></table:table-cell><table:table-cell table:style-name="Table12.Cell26"><text:p text:style-name="P927"><text:span text:style-name="CharStyle27">558 965</text:span></text:p></table:table-cell><table:table-cell table:style-name="Table12.Cell27"><text:p text:style-name="P928"><text:span text:style-name="CharStyle27">19,9</text:span></text:p></table:table-cell><table:table-cell table:style-name="Table12.Cell28"><text:p text:style-name="P929"><text:span text:style-name="CharStyle27">2,6</text:span></text:p></table:table-cell><table:table-cell table:style-name="Table12.Cell29"><text:p text:style-name="P930"><text:span text:style-name="CharStyle27">466 650</text:span></text:p></table:table-cell><table:table-cell table:style-name="Table12.Cell30"><text:p text:style-name="P931"><text:span text:style-name="CharStyle27">7,4</text:span></text:p></table:table-cell><table:table-cell table:style-name="Table12.Cell31"><text:p text:style-name="P932"><text:span text:style-name="CharStyle27">1,5</text:span></text:p></table:table-cell></table:table-row><table:table-row table:style-name="Table12.R6"><table:table-cell table:style-name="Table12.Cell32"><text:p text:style-name="P933"><text:span text:style-name="CharStyle27">punjabi</text:span></text:p></table:table-cell><table:table-cell table:style-name="Table12.Cell33"><text:p text:style-name="P934"><text:span text:style-name="CharStyle27">-</text:span></text:p></table:table-cell><table:table-cell table:style-name="Table12.Cell34"><text:p text:style-name="P935"><text:span text:style-name="CharStyle27">-</text:span></text:p></table:table-cell><table:table-cell table:style-name="Table12.Cell35"><text:p text:style-name="P936"><text:span text:style-name="CharStyle27">-</text:span></text:p></table:table-cell><table:table-cell table:style-name="Table12.Cell36"><text:p text:style-name="P937"><text:span text:style-name="CharStyle27">382 585</text:span></text:p></table:table-cell><table:table-cell table:style-name="Table12.Cell37"><text:p text:style-name="P938"><text:span text:style-name="CharStyle27">6,1</text:span></text:p></table:table-cell><table:table-cell table:style-name="Table12.Cell38"><text:p text:style-name="P939"><text:span text:style-name="CharStyle27">1,2</text:span></text:p></table:table-cell></table:table-row><table:table-row table:style-name="Table12.R7"><table:table-cell table:style-name="Table12.Cell39"><text:p text:style-name="P940"><text:span text:style-name="CharStyle27">hiszpański</text:span></text:p></table:table-cell><table:table-cell table:style-name="Table12.Cell40"><text:p text:style-name="P941"><text:span text:style-name="CharStyle27">23 950</text:span></text:p></table:table-cell><table:table-cell table:style-name="Table12.Cell41"><text:p text:style-name="P942"><text:span text:style-name="CharStyle27">0,9</text:span></text:p></table:table-cell><table:table-cell table:style-name="Table12.Cell42"><text:p text:style-name="P943"><text:span text:style-name="CharStyle27">0,1</text:span></text:p></table:table-cell><table:table-cell table:style-name="Table12.Cell43"><text:p text:style-name="P944"><text:span text:style-name="CharStyle27">362 120</text:span></text:p></table:table-cell><table:table-cell table:style-name="Table12.Cell44"><text:p text:style-name="P945"><text:span text:style-name="CharStyle27">5,8</text:span></text:p></table:table-cell><table:table-cell table:style-name="Table12.Cell45"><text:p text:style-name="P946"><text:span text:style-name="CharStyle27">1,2</text:span></text:p></table:table-cell></table:table-row><table:table-row table:style-name="Table12.R8"><table:table-cell table:style-name="Table12.Cell46"><text:p text:style-name="P947"><text:span text:style-name="CharStyle27">arabski</text:span></text:p></table:table-cell><table:table-cell table:style-name="Table12.Cell47"><text:p text:style-name="P948"><text:span text:style-name="CharStyle27">28,520</text:span></text:p></table:table-cell><table:table-cell table:style-name="Table12.Cell48"><text:p text:style-name="P949"><text:span text:style-name="CharStyle27">1,0</text:span></text:p></table:table-cell><table:table-cell table:style-name="Table12.Cell49"><text:p text:style-name="P950"><text:span text:style-name="CharStyle27">0,1</text:span></text:p></table:table-cell><table:table-cell table:style-name="Table12.Cell50"><text:p text:style-name="P951"><text:span text:style-name="CharStyle27">286 785</text:span></text:p></table:table-cell><table:table-cell table:style-name="Table12.Cell51"><text:p text:style-name="P952"><text:span text:style-name="CharStyle27">4,6</text:span></text:p></table:table-cell><table:table-cell table:style-name="Table12.Cell52"><text:p text:style-name="P953"><text:span text:style-name="CharStyle27">0,9</text:span></text:p></table:table-cell></table:table-row><table:table-row table:style-name="Table12.R9"><table:table-cell table:style-name="Table12.Cell53"><text:p text:style-name="P954"><text:span text:style-name="CharStyle27">tagalog</text:span></text:p></table:table-cell><table:table-cell table:style-name="Table12.Cell54"><text:p text:style-name="P955"><text:span text:style-name="CharStyle27">-</text:span></text:p></table:table-cell><table:table-cell table:style-name="Table12.Cell55"><text:p text:style-name="P956"><text:span text:style-name="CharStyle27">-</text:span></text:p></table:table-cell><table:table-cell table:style-name="Table12.Cell56"><text:p text:style-name="P957"><text:span text:style-name="CharStyle27">-</text:span></text:p></table:table-cell><table:table-cell table:style-name="Table12.Cell57"><text:p text:style-name="P958"><text:span text:style-name="CharStyle27">266 440</text:span></text:p></table:table-cell><table:table-cell table:style-name="Table12.Cell58"><text:p text:style-name="P959"><text:span text:style-name="CharStyle27">4,2</text:span></text:p></table:table-cell><table:table-cell table:style-name="Table12.Cell59"><text:p text:style-name="P960"><text:span text:style-name="CharStyle27">0.9</text:span></text:p></table:table-cell></table:table-row><table:table-row table:style-name="Table12.R10"><table:table-cell table:style-name="Table12.Cell60"><text:p text:style-name="P961"><text:span text:style-name="CharStyle27">portugalski</text:span></text:p></table:table-cell><table:table-cell table:style-name="Table12.Cell61"><text:p text:style-name="P962"><text:span text:style-name="CharStyle27">85 845</text:span></text:p></table:table-cell><table:table-cell table:style-name="Table12.Cell62"><text:p text:style-name="P963"><text:span text:style-name="CharStyle27">3,1</text:span></text:p></table:table-cell><table:table-cell table:style-name="Table12.Cell63"><text:p text:style-name="P964"><text:span text:style-name="CharStyle27">0,4</text:span></text:p></table:table-cell><table:table-cell table:style-name="Table12.Cell64"><text:p text:style-name="P965"><text:span text:style-name="CharStyle27">229 280</text:span></text:p></table:table-cell><table:table-cell table:style-name="Table12.Cell65"><text:p text:style-name="P966"><text:span text:style-name="CharStyle27">3,6</text:span></text:p></table:table-cell><table:table-cell table:style-name="Table12.Cell66"><text:p text:style-name="P967"><text:span text:style-name="CharStyle27">0,7</text:span></text:p></table:table-cell></table:table-row><table:table-row table:style-name="Table12.R11"><table:table-cell table:style-name="Table12.Cell67"><text:p text:style-name="P968"><text:span text:style-name="CharStyle27">polski</text:span></text:p></table:table-cell><table:table-cell table:style-name="Table12.Cell68"><text:p text:style-name="P969"><text:span text:style-name="CharStyle27">136 540</text:span></text:p></table:table-cell><table:table-cell table:style-name="Table12.Cell69"><text:p text:style-name="P970"><text:span text:style-name="CharStyle27">4,9</text:span></text:p></table:table-cell><table:table-cell table:style-name="Table12.Cell70"><text:p text:style-name="P971"><text:span text:style-name="CharStyle27">0,6</text:span></text:p></table:table-cell><table:table-cell table:style-name="Table12.Cell71"><text:p text:style-name="P972"><text:span text:style-name="CharStyle27">217 605</text:span></text:p></table:table-cell><table:table-cell table:style-name="Table12.Cell72"><text:p text:style-name="P973"><text:span text:style-name="CharStyle27">3,5</text:span></text:p></table:table-cell><table:table-cell table:style-name="Table12.Cell73"><text:p text:style-name="P974"><text:span text:style-name="CharStyle27">0,7</text:span></text:p></table:table-cell></table:table-row><table:table-row table:style-name="Table12.R12"><table:table-cell table:style-name="Table12.Cell74"><text:p text:style-name="P975"><text:span text:style-name="CharStyle27">urgu</text:span></text:p></table:table-cell><table:table-cell table:style-name="Table12.Cell75"><text:p text:style-name="P976"><text:span text:style-name="CharStyle27">-</text:span></text:p></table:table-cell><table:table-cell table:style-name="Table12.Cell76"><text:p text:style-name="P977"><text:span text:style-name="CharStyle27">-</text:span></text:p></table:table-cell><table:table-cell table:style-name="Table12.Cell77"><text:p text:style-name="P978"><text:span text:style-name="CharStyle27">-</text:span></text:p></table:table-cell><table:table-cell table:style-name="Table12.Cell78"><text:p text:style-name="P979"><text:span text:style-name="CharStyle27">156415</text:span></text:p></table:table-cell><table:table-cell table:style-name="Table12.Cell79"><text:p text:style-name="P980"><text:span text:style-name="CharStyle27">2,5</text:span></text:p></table:table-cell><table:table-cell table:style-name="Table12.Cell80"><text:p text:style-name="P981"><text:span text:style-name="CharStyle27">0,5</text:span></text:p></table:table-cell></table:table-row><table:table-row table:style-name="Table12.R13"><table:table-cell table:style-name="Table12.Cell81"><text:p text:style-name="P982"><text:span text:style-name="CharStyle27">ukraiński</text:span></text:p></table:table-cell><table:table-cell table:style-name="Table12.Cell82"><text:p text:style-name="P983"><text:span text:style-name="CharStyle27">309 890</text:span></text:p></table:table-cell><table:table-cell table:style-name="Table12.Cell83"><text:p text:style-name="P984"><text:span text:style-name="CharStyle27">11,0</text:span></text:p></table:table-cell><table:table-cell table:style-name="Table12.Cell84"><text:p text:style-name="P985"><text:span text:style-name="CharStyle27">1,4</text:span></text:p></table:table-cell><table:table-cell table:style-name="Table12.Cell85"><text:p text:style-name="P986"><text:span text:style-name="CharStyle27">141 805</text:span></text:p></table:table-cell><table:table-cell table:style-name="Table12.Cell86"><text:p text:style-name="P987"><text:span text:style-name="CharStyle27">2,3</text:span></text:p></table:table-cell><table:table-cell table:style-name="Table12.Cell87"><text:p text:style-name="P988"><text:span text:style-name="CharStyle27">0,5</text:span></text:p></table:table-cell></table:table-row></table:table></draw:text-box></draw:frame><draw:frame draw:style-name="fr139" svg:x="0.877cm" svg:y="15.515cm" text:anchor-type="paragraph"><draw:text-box fo:min-width="5.655cm" fo:min-height="0.423cm"><text:p text:style-name="P989"><text:span text:style-name="CharStyle29">Źródło: </text:span><text:a xlink:href="http://www.statcan.gc.ca"><text:span text:style-name="T35">www.statcan.gc.ca</text:span></text:a><text:span text:style-name="T35">, Censuses </text:span><text:span text:style-name="CharStyle29">1971-2006.</text:span></text:p></draw:text-box></draw:frame><draw:frame draw:style-name="fr140" svg:x="1.834cm" svg:y="20.417cm" text:anchor-type="paragraph"><draw:text-box fo:min-width="5.334cm" fo:min-height="0.432cm"><text:p text:style-name="P990"><text:a xlink:href="http://www.statcan.gc.ca"><text:span text:style-name="T26">www.statcan.gc.ca</text:span></text:a><text:span text:style-name="T26">, Censuses </text:span><text:span text:style-name="CharStyle18">1971-2006.</text:span></text:p></draw:text-box></draw:frame></text:p>
      </text:section>
      <text:section text:style-name="Sect21" text:name="Section21">
        <text:p text:style-name="P1659"><draw:line text:anchor-type="paragraph" draw:style-name="gr2" svg:x1="0.861cm" svg:y1="0.504cm" svg:x2="13.899cm" svg:y2="0.504cm"><text:p/></draw:line></text:p>
        <text:p text:style-name="P47"><draw:frame draw:style-name="fr141" svg:x="0.852cm" svg:y="0.048cm" text:anchor-type="paragraph"><draw:text-box fo:min-width="0.533cm" fo:min-height="0.415cm"><text:p text:style-name="P991"><text:span text:style-name="CharStyle13">182</text:span></text:p></draw:text-box></draw:frame><draw:frame draw:style-name="fr142" svg:x="5.246cm" svg:y="0.021cm" text:anchor-type="paragraph"><draw:text-box fo:min-width="4.284cm" fo:min-height="0.432cm"><text:p text:style-name="P992"><text:span text:style-name="T16">Marta </text:span><text:span text:style-name="CharStyle14">Kijewska-Trembecka</text:span></text:p></draw:text-box></draw:frame><draw:frame draw:style-name="fr143" svg:x="0.810cm" svg:y="0.810cm" svg:width="13.199cm" svg:height="1.034cm" text:anchor-type="paragraph"><draw:text-box><text:h text:outline-level="3" text:style-name="P993"><text:bookmark-start text:name="bookmark27"/><text:bookmark-start text:name="bookmark28"/><text:span text:style-name="CharStyle32">Tabela III.12. Populacja osób deklarujących język ojczysty inny niż języki ofi cjalne - Kanada, jej prowincje i terytoria, lata 1996 i 2006</text:span><text:bookmark-end text:name="bookmark27"/><text:bookmark-end text:name="bookmark28"/></text:h></draw:text-box></draw:frame><draw:frame draw:style-name="fr144" svg:x="0.861cm" svg:y="1.935cm" svg:width="13.081cm" text:anchor-type="paragraph"><draw:text-box fo:min-height="9.957cm"><table:table table:style-name="Table13"><table:table-column table:style-name="Table13.C1"/><table:table-column table:style-name="Table13.C2"/><table:table-column table:style-name="Table13.C3"/><table:table-column table:style-name="Table13.C4"/><table:table-column table:style-name="Table13.C5"/><table:table-row table:style-name="Table13.R1"><table:table-cell table:style-name="Table13.Cell1" table:number-rows-spanned="2"><text:p text:style-name="P994"><text:span text:style-name="CharStyle27">Kraj/prowincje/terytoria</text:span></text:p></table:table-cell><table:table-cell table:style-name="Table13.Cell2" table:number-columns-spanned="2"><text:p text:style-name="P995"><text:span text:style-name="CharStyle27">1996</text:span></text:p></table:table-cell><table:table-cell table:style-name="Table13.Cell3" table:number-columns-spanned="2"><text:p text:style-name="P996"><text:span text:style-name="CharStyle27">2006</text:span></text:p></table:table-cell></table:table-row><table:table-row table:style-name="Table13.R2"><table:table-cell table:style-name="Table13.Cell4"><text:p text:style-name="P997"><text:span text:style-name="CharStyle27">Liczba osób</text:span></text:p></table:table-cell><table:table-cell table:style-name="Table13.Cell5"><text:p text:style-name="P998"><text:span text:style-name="CharStyle27">Procent</text:span></text:p></table:table-cell><table:table-cell table:style-name="Table13.Cell6"><text:p text:style-name="P999"><text:span text:style-name="CharStyle27">Liczba osób</text:span></text:p></table:table-cell><table:table-cell table:style-name="Table13.Cell7"><text:p text:style-name="P1000"><text:span text:style-name="CharStyle27">Procent</text:span></text:p></table:table-cell></table:table-row><table:table-row table:style-name="Table13.R3"><table:table-cell table:style-name="Table13.Cell8"><text:p text:style-name="P1001"><text:span text:style-name="CharStyle27">Kanada</text:span></text:p></table:table-cell><table:table-cell table:style-name="Table13.Cell9"><text:p text:style-name="P1002"><text:span text:style-name="CharStyle27">4 744 060</text:span></text:p></table:table-cell><table:table-cell table:style-name="Table13.Cell10"><text:p text:style-name="P1003"><text:span text:style-name="CharStyle27">16.6</text:span></text:p></table:table-cell><table:table-cell table:style-name="Table13.Cell11"><text:p text:style-name="P1004"><text:span text:style-name="CharStyle27">6 293 110</text:span></text:p></table:table-cell><table:table-cell table:style-name="Table13.Cell12"><text:p text:style-name="P1005"><text:span text:style-name="CharStyle27">20,1</text:span></text:p></table:table-cell></table:table-row><table:table-row table:style-name="Table13.R4"><table:table-cell table:style-name="Table13.Cell13"><text:p text:style-name="P1006"><text:span text:style-name="CharStyle27">Nowa Fundlandia i Labrador</text:span></text:p></table:table-cell><table:table-cell table:style-name="Table13.Cell14"><text:p text:style-name="P1007"><text:span text:style-name="CharStyle27">5 700</text:span></text:p></table:table-cell><table:table-cell table:style-name="Table13.Cell15"><text:p text:style-name="P1008"><text:span text:style-name="CharStyle27">1,0</text:span></text:p></table:table-cell><table:table-cell table:style-name="Table13.Cell16"><text:p text:style-name="P1009"><text:span text:style-name="CharStyle27">9 775</text:span></text:p></table:table-cell><table:table-cell table:style-name="Table13.Cell17"><text:p text:style-name="P1010"><text:span text:style-name="CharStyle27">2,0</text:span></text:p></table:table-cell></table:table-row><table:table-row table:style-name="Table13.R5"><table:table-cell table:style-name="Table13.Cell18"><text:p text:style-name="P1011"><text:span text:style-name="CharStyle27">Wyspa Księcia Edwarda</text:span></text:p></table:table-cell><table:table-cell table:style-name="Table13.Cell19"><text:p text:style-name="P1012"><text:span text:style-name="CharStyle27">2 135</text:span></text:p></table:table-cell><table:table-cell table:style-name="Table13.Cell20"><text:p text:style-name="P1013"><text:span text:style-name="CharStyle27">1,6</text:span></text:p></table:table-cell><table:table-cell table:style-name="Table13.Cell21"><text:p text:style-name="P1014"><text:span text:style-name="CharStyle27">3 025</text:span></text:p></table:table-cell><table:table-cell table:style-name="Table13.Cell22"><text:p text:style-name="P1015"><text:span text:style-name="CharStyle27">2,3</text:span></text:p></table:table-cell></table:table-row><table:table-row table:style-name="Table13.R6"><table:table-cell table:style-name="Table13.Cell23"><text:p text:style-name="P1016"><text:span text:style-name="CharStyle27">Nowa Szkocja</text:span></text:p></table:table-cell><table:table-cell table:style-name="Table13.Cell24"><text:p text:style-name="P1017"><text:span text:style-name="CharStyle27">25 380</text:span></text:p></table:table-cell><table:table-cell table:style-name="Table13.Cell25"><text:p text:style-name="P1018"><text:span text:style-name="CharStyle27">2,8</text:span></text:p></table:table-cell><table:table-cell table:style-name="Table13.Cell26"><text:p text:style-name="P1019"><text:span text:style-name="CharStyle27">35 460</text:span></text:p></table:table-cell><table:table-cell table:style-name="Table13.Cell27"><text:p text:style-name="P1020"><text:span text:style-name="CharStyle27">3,9</text:span></text:p></table:table-cell></table:table-row><table:table-row table:style-name="Table13.R7"><table:table-cell table:style-name="Table13.Cell28"><text:p text:style-name="P1021"><text:span text:style-name="CharStyle27">Nowy Brunszwik</text:span></text:p></table:table-cell><table:table-cell table:style-name="Table13.Cell29"><text:p text:style-name="P1022"><text:span text:style-name="CharStyle27">10 825</text:span></text:p></table:table-cell><table:table-cell table:style-name="Table13.Cell30"><text:p text:style-name="P1023"><text:span text:style-name="CharStyle27">1,5</text:span></text:p></table:table-cell><table:table-cell table:style-name="Table13.Cell31"><text:p text:style-name="P1024"><text:span text:style-name="CharStyle27">18 665</text:span></text:p></table:table-cell><table:table-cell table:style-name="Table13.Cell32"><text:p text:style-name="P1025"><text:span text:style-name="CharStyle27">2,6</text:span></text:p></table:table-cell></table:table-row><table:table-row table:style-name="Table13.R8"><table:table-cell table:style-name="Table13.Cell33"><text:p text:style-name="P1026"><text:span text:style-name="T48">Quebec</text:span></text:p></table:table-cell><table:table-cell table:style-name="Table13.Cell34"><text:p text:style-name="P1027"><text:span text:style-name="CharStyle27">681 785</text:span></text:p></table:table-cell><table:table-cell table:style-name="Table13.Cell35"><text:p text:style-name="P1028"><text:span text:style-name="CharStyle27">9.7</text:span></text:p></table:table-cell><table:table-cell table:style-name="Table13.Cell36"><text:p text:style-name="P1029"><text:span text:style-name="CharStyle27">911 895</text:span></text:p></table:table-cell><table:table-cell table:style-name="Table13.Cell37"><text:p text:style-name="P1030"><text:span text:style-name="CharStyle27">12,3</text:span></text:p></table:table-cell></table:table-row><table:table-row table:style-name="Table13.R9"><table:table-cell table:style-name="Table13.Cell38"><text:p text:style-name="P1031"><text:span text:style-name="CharStyle27">Ontario</text:span></text:p></table:table-cell><table:table-cell table:style-name="Table13.Cell39"><text:p text:style-name="P1032"><text:span text:style-name="CharStyle27">2 365 370</text:span></text:p></table:table-cell><table:table-cell table:style-name="Table13.Cell40"><text:p text:style-name="P1033"><text:span text:style-name="CharStyle27">22.2</text:span></text:p></table:table-cell><table:table-cell table:style-name="Table13.Cell41"><text:p text:style-name="P1034"><text:span text:style-name="CharStyle27">3 204 770</text:span></text:p></table:table-cell><table:table-cell table:style-name="Table13.Cell42"><text:p text:style-name="P1035"><text:span text:style-name="CharStyle27">26,6</text:span></text:p></table:table-cell></table:table-row><table:table-row table:style-name="Table13.R10"><table:table-cell table:style-name="Table13.Cell43"><text:p text:style-name="P1036"><text:span text:style-name="T48">Manitoba</text:span></text:p></table:table-cell><table:table-cell table:style-name="Table13.Cell44"><text:p text:style-name="P1037"><text:span text:style-name="CharStyle27">228 940</text:span></text:p></table:table-cell><table:table-cell table:style-name="Table13.Cell45"><text:p text:style-name="P1038"><text:span text:style-name="CharStyle27">20,8</text:span></text:p></table:table-cell><table:table-cell table:style-name="Table13.Cell46"><text:p text:style-name="P1039"><text:span text:style-name="CharStyle27">242 400</text:span></text:p></table:table-cell><table:table-cell table:style-name="Table13.Cell47"><text:p text:style-name="P1040"><text:span text:style-name="CharStyle27">21,4</text:span></text:p></table:table-cell></table:table-row><table:table-row table:style-name="Table13.R11"><table:table-cell table:style-name="Table13.Cell48"><text:p text:style-name="P1041"><text:span text:style-name="T48">Saskatchewan</text:span></text:p></table:table-cell><table:table-cell table:style-name="Table13.Cell49"><text:p text:style-name="P1042"><text:span text:style-name="CharStyle27">132 970</text:span></text:p></table:table-cell><table:table-cell table:style-name="Table13.Cell50"><text:p text:style-name="P1043"><text:span text:style-name="CharStyle27">13.6</text:span></text:p></table:table-cell><table:table-cell table:style-name="Table13.Cell51"><text:p text:style-name="P1044"><text:span text:style-name="CharStyle27">121 675</text:span></text:p></table:table-cell><table:table-cell table:style-name="Table13.Cell52"><text:p text:style-name="P1045"><text:span text:style-name="CharStyle27">12.8</text:span></text:p></table:table-cell></table:table-row><table:table-row table:style-name="Table13.R12"><table:table-cell table:style-name="Table13.Cell53"><text:p text:style-name="P1046"><text:span text:style-name="CharStyle27">Alberta</text:span></text:p></table:table-cell><table:table-cell table:style-name="Table13.Cell54"><text:p text:style-name="P1047"><text:span text:style-name="CharStyle27">438 150</text:span></text:p></table:table-cell><table:table-cell table:style-name="Table13.Cell55"><text:p text:style-name="P1048"><text:span text:style-name="CharStyle27">16.4</text:span></text:p></table:table-cell><table:table-cell table:style-name="Table13.Cell56"><text:p text:style-name="P1049"><text:span text:style-name="CharStyle27">598 215</text:span></text:p></table:table-cell><table:table-cell table:style-name="Table13.Cell57"><text:p text:style-name="P1050"><text:span text:style-name="CharStyle27">18.4</text:span></text:p></table:table-cell></table:table-row><table:table-row table:style-name="Table13.R13"><table:table-cell table:style-name="Table13.Cell58"><text:p text:style-name="P1051"><text:span text:style-name="CharStyle27">Kolumbia Brytyjska</text:span></text:p></table:table-cell><table:table-cell table:style-name="Table13.Cell59"><text:p text:style-name="P1052"><text:span text:style-name="CharStyle27">823 605</text:span></text:p></table:table-cell><table:table-cell table:style-name="Table13.Cell60"><text:p text:style-name="P1053"><text:span text:style-name="CharStyle27">22.3</text:span></text:p></table:table-cell><table:table-cell table:style-name="Table13.Cell61"><text:p text:style-name="P1054"><text:span text:style-name="CharStyle27">1 114 605</text:span></text:p></table:table-cell><table:table-cell table:style-name="Table13.Cell62"><text:p text:style-name="P1055"><text:span text:style-name="CharStyle27">27,4</text:span></text:p></table:table-cell></table:table-row><table:table-row table:style-name="Table13.R14"><table:table-cell table:style-name="Table13.Cell63"><text:p text:style-name="P1056"><text:span text:style-name="CharStyle27">Jukon</text:span></text:p></table:table-cell><table:table-cell table:style-name="Table13.Cell64"><text:p text:style-name="P1057"><text:span text:style-name="CharStyle27">2 870</text:span></text:p></table:table-cell><table:table-cell table:style-name="Table13.Cell65"><text:p text:style-name="P1058"><text:span text:style-name="CharStyle27">9.4</text:span></text:p></table:table-cell><table:table-cell table:style-name="Table13.Cell66"><text:p text:style-name="P1059"><text:span text:style-name="CharStyle27">3 250</text:span></text:p></table:table-cell><table:table-cell table:style-name="Table13.Cell67"><text:p text:style-name="P1060"><text:span text:style-name="CharStyle27">10,8</text:span></text:p></table:table-cell></table:table-row><table:table-row table:style-name="Table13.R15"><table:table-cell table:style-name="Table13.Cell68"><text:p text:style-name="P1061"><text:span text:style-name="CharStyle27">Terytoria Północno-Zachodnie</text:span></text:p></table:table-cell><table:table-cell table:style-name="Table13.Cell69"><text:p text:style-name="P1062"><text:span text:style-name="CharStyle27">8210</text:span></text:p></table:table-cell><table:table-cell table:style-name="Table13.Cell70"><text:p text:style-name="P1063"><text:span text:style-name="CharStyle27">20.8</text:span></text:p></table:table-cell><table:table-cell table:style-name="Table13.Cell71"><text:p text:style-name="P1064"><text:span text:style-name="CharStyle27">8 325</text:span></text:p></table:table-cell><table:table-cell table:style-name="Table13.Cell72"><text:p text:style-name="P1065"><text:span text:style-name="CharStyle27">20,3</text:span></text:p></table:table-cell></table:table-row><table:table-row table:style-name="Table13.R16"><table:table-cell table:style-name="Table13.Cell73"><text:p text:style-name="P1066"><text:span text:style-name="T48">Nunavut</text:span></text:p></table:table-cell><table:table-cell table:style-name="Table13.Cell74"><text:p text:style-name="P1067"><text:span text:style-name="CharStyle27">18 170</text:span></text:p></table:table-cell><table:table-cell table:style-name="Table13.Cell75"><text:p text:style-name="P1068"><text:span text:style-name="CharStyle27">73,7</text:span></text:p></table:table-cell><table:table-cell table:style-name="Table13.Cell76"><text:p text:style-name="P1069"><text:span text:style-name="CharStyle27">21 025</text:span></text:p></table:table-cell><table:table-cell table:style-name="Table13.Cell77"><text:p text:style-name="P1070"><text:span text:style-name="CharStyle27">71.7</text:span></text:p></table:table-cell></table:table-row></table:table></draw:text-box></draw:frame><draw:frame draw:style-name="fr145" svg:x="0.843cm" svg:y="12.129cm" text:anchor-type="paragraph"><draw:text-box fo:min-width="5.697cm" fo:min-height="0.423cm"><text:p text:style-name="P1071"><text:span text:style-name="CharStyle29">Źródło: </text:span><text:a xlink:href="http://www.statcan.gc.ca"><text:span text:style-name="T35">www.statcan.gc.ca</text:span></text:a><text:span text:style-name="T35">. Censuses </text:span><text:span text:style-name="CharStyle29">1996-2006.</text:span></text:p></draw:text-box></draw:frame><draw:frame draw:style-name="fr146" svg:x="0.810cm" svg:y="12.993cm" svg:width="13.199cm" svg:height="5.664cm" text:anchor-type="paragraph"><draw:text-box><text:p text:style-name="P1072"><text:span text:style-name="CharStyle3">Dane zawarte w tabelach 111.11. i 111.12. obrazują wspomniane powyżej tenden­cje, w szczególności wzrastające zróżnicowanie językowe społeczeństwa kanadyj­skiego, pojawianie się nowych języków ojczystych, którymi posługują się grupy jeszcze niedawno niemal nieobecne wśród mieszkańców Kanady. Z drugiej strony widać malejący udział starych, europejskich grup etnicznych w zróżnicowaniu ję­zykowym społeczeństwa kanadyjskiego, na przykład polskiej czy ukraińskiej grupy etnicznej. Dane z tabeli 111.12. potwierdzają także to, że najbardziej zróżnicowa­nymi językowo, a więc i etnicznie prowincjami są Ontario i Kolumbia Brytyjska. Natomiast w przypadku analizy danych dotyczących terytoriów należy pamiętać o tym, że wysoki odsetek ich mieszkańców posługujących się innymi niż oficjalne językami ojczystymi, to przede wszystkim ludność rodzima, a nie przedstawiciele imigranckich grup etnicznych.</text:span></text:p></draw:text-box></draw:frame></text:p>
      </text:section>
      <text:section text:style-name="Sect22" text:name="Section22">
        <text:p text:style-name="P1660"><draw:line text:anchor-type="paragraph" draw:style-name="gr2" svg:x1="0.877cm" svg:y1="0.504cm" svg:x2="13.906cm" svg:y2="0.504cm"><text:p/></draw:line></text:p>
        <text:p text:style-name="P49"><draw:frame draw:style-name="fr147" svg:x="3.925cm" svg:y="0.039cm" text:anchor-type="paragraph"><draw:text-box fo:min-width="6.934cm" fo:min-height="0.448cm"><text:p text:style-name="P1073"><text:span text:style-name="CharStyle13">Współczesne wieloetniczne społeczeństwo Kanady</text:span></text:p></draw:text-box></draw:frame><draw:frame draw:style-name="fr148" svg:x="13.407cm" svg:y="0.039cm" text:anchor-type="paragraph"><draw:text-box fo:min-width="0.526cm" fo:min-height="0.415cm"><text:p text:style-name="P1074"><text:span text:style-name="CharStyle13">183</text:span></text:p></draw:text-box></draw:frame><draw:frame draw:style-name="fr149" svg:x="0.826cm" svg:y="0.810cm" svg:width="13.166cm" svg:height="1.007cm" text:anchor-type="paragraph"><draw:text-box><text:h text:outline-level="3" text:style-name="P1075"><text:bookmark-start text:name="bookmark29"/><text:bookmark-start text:name="bookmark30"/><text:span text:style-name="CharStyle32">Tabela III.13. Języki, którymi najczęściej mówią mieszkańcy Kanady w domu </text:span><text:span text:style-name="CharStyle38">(home language),</text:span><text:span text:style-name="CharStyle32"><text:s text:c="1"/>2006 r.</text:span><text:bookmark-end text:name="bookmark29"/><text:bookmark-end text:name="bookmark30"/></text:h></draw:text-box></draw:frame><draw:frame draw:style-name="fr150" svg:x="0.877cm" svg:y="1.935cm" svg:width="13.072cm" text:anchor-type="paragraph"><draw:text-box fo:min-height="7.442cm"><table:table table:style-name="Table14"><table:table-column table:style-name="Table14.C1"/><table:table-column table:style-name="Table14.C2"/><table:table-column table:style-name="Table14.C3"/><table:table-column table:style-name="Table14.C4"/><table:table-column table:style-name="Table14.C5"/><table:table-column table:style-name="Table14.C6"/><table:table-column table:style-name="Table14.C7"/><table:table-column table:style-name="Table14.C8"/><table:table-row table:style-name="Table14.R1"><table:table-cell table:style-name="Table14.Cell1"><text:p text:style-name="P1635"/></table:table-cell><table:table-cell table:style-name="Table14.Cell2"><text:p text:style-name="P1076"><text:span text:style-name="CharStyle27">Kanada</text:span></text:p></table:table-cell><table:table-cell table:style-name="Table14.Cell3"><text:p text:style-name="P1077"><text:span text:style-name="CharStyle27">Nowa Fundlandia i Labrador</text:span></text:p></table:table-cell><table:table-cell table:style-name="Table14.Cell4"><text:p text:style-name="P1078"><text:span text:style-name="CharStyle27">Wyspa Księcia Edwadra</text:span></text:p></table:table-cell><table:table-cell table:style-name="Table14.Cell5"><text:p text:style-name="P1079"><text:span text:style-name="CharStyle27">Nowa Szkocja</text:span></text:p></table:table-cell><table:table-cell table:style-name="Table14.Cell6"><text:p text:style-name="P1080"><text:span text:style-name="CharStyle27">Nowy Brunszwik</text:span></text:p></table:table-cell><table:table-cell table:style-name="Table14.Cell7"><text:p text:style-name="P1081"><text:span text:style-name="T48">Quebec</text:span></text:p></table:table-cell><table:table-cell table:style-name="Table14.Cell8"><text:p text:style-name="P1082"><text:span text:style-name="CharStyle27">Ontario</text:span></text:p></table:table-cell></table:table-row><table:table-row table:style-name="Table14.R2"><table:table-cell table:style-name="Table14.Cell9"><text:p text:style-name="P1083"><text:span text:style-name="CharStyle27">angielski</text:span></text:p></table:table-cell><table:table-cell table:style-name="Table14.Cell10"><text:p text:style-name="P1084"><text:span text:style-name="CharStyle27">21 457 075</text:span></text:p></table:table-cell><table:table-cell table:style-name="Table14.Cell11"><text:p text:style-name="P1085"><text:span text:style-name="CharStyle27">502 475</text:span></text:p></table:table-cell><table:table-cell table:style-name="Table14.Cell12"><text:p text:style-name="P1086"><text:span text:style-name="CharStyle27">132 200</text:span></text:p></table:table-cell><table:table-cell table:style-name="Table14.Cell13"><text:p text:style-name="P1087"><text:span text:style-name="CharStyle27">868 765</text:span></text:p></table:table-cell><table:table-cell table:style-name="Table14.Cell14"><text:p text:style-name="P1088"><text:span text:style-name="CharStyle27">512 115</text:span></text:p></table:table-cell><table:table-cell table:style-name="Table14.Cell15"><text:p text:style-name="P1089"><text:span text:style-name="CharStyle27">767 415</text:span></text:p></table:table-cell><table:table-cell table:style-name="Table14.Cell16"><text:p text:style-name="P1090"><text:span text:style-name="CharStyle27">10 044 805</text:span></text:p></table:table-cell></table:table-row><table:table-row table:style-name="Table14.R3"><table:table-cell table:style-name="Table14.Cell17"><text:p text:style-name="P1091"><text:span text:style-name="CharStyle27">francuski</text:span></text:p></table:table-cell><table:table-cell table:style-name="Table14.Cell18"><text:p text:style-name="P1092"><text:span text:style-name="CharStyle27">6 827 865</text:span></text:p></table:table-cell><table:table-cell table:style-name="Table14.Cell19"><text:p text:style-name="P1093"><text:span text:style-name="CharStyle27">1 145</text:span></text:p></table:table-cell><table:table-cell table:style-name="Table14.Cell20"><text:p text:style-name="P1094"><text:span text:style-name="CharStyle27">2 465</text:span></text:p></table:table-cell><table:table-cell table:style-name="Table14.Cell21"><text:p text:style-name="P1095"><text:span text:style-name="CharStyle27">15 940</text:span></text:p></table:table-cell><table:table-cell table:style-name="Table14.Cell22"><text:p text:style-name="P1096"><text:span text:style-name="CharStyle27">209 885</text:span></text:p></table:table-cell><table:table-cell table:style-name="Table14.Cell23"><text:p text:style-name="P1097"><text:span text:style-name="CharStyle27">6 249 085</text:span></text:p></table:table-cell><table:table-cell table:style-name="Table14.Cell24"><text:p text:style-name="P1098"><text:span text:style-name="CharStyle27">284 115</text:span></text:p></table:table-cell></table:table-row><table:table-row table:style-name="Table14.R4"><table:table-cell table:style-name="Table14.Cell25"><text:p text:style-name="P1099"><text:span text:style-name="CharStyle27">nieoficjalny</text:span></text:p></table:table-cell><table:table-cell table:style-name="Table14.Cell26"><text:p text:style-name="P1100"><text:span text:style-name="CharStyle27">3 673 865</text:span></text:p></table:table-cell><table:table-cell table:style-name="Table14.Cell27"><text:p text:style-name="P1101"><text:span text:style-name="CharStyle27">5 005</text:span></text:p></table:table-cell><table:table-cell table:style-name="Table14.Cell28"><text:p text:style-name="P1102"><text:span text:style-name="CharStyle27">2 925</text:span></text:p></table:table-cell><table:table-cell table:style-name="Table14.Cell29"><text:p text:style-name="P1103"><text:span text:style-name="CharStyle27">18 510</text:span></text:p></table:table-cell><table:table-cell table:style-name="Table14.Cell30"><text:p text:style-name="P1104"><text:span text:style-name="CharStyle27">9310</text:span></text:p></table:table-cell><table:table-cell table:style-name="Table14.Cell31"><text:p text:style-name="P1105"><text:span text:style-name="CharStyle27">554 400</text:span></text:p></table:table-cell><table:table-cell table:style-name="Table14.Cell32"><text:p text:style-name="P1106"><text:span text:style-name="CharStyle27">1 827 870</text:span></text:p></table:table-cell></table:table-row><table:table-row table:style-name="Table14.R5"><table:table-cell table:style-name="Table14.Cell33"><text:p text:style-name="P1107"><text:span text:style-name="CharStyle27">angielski</text:span></text:p><text:p text:style-name="P1108"><text:span text:style-name="CharStyle27">i francuski</text:span></text:p></table:table-cell><table:table-cell table:style-name="Table14.Cell34"><text:p text:style-name="P1109"><text:span text:style-name="CharStyle27">131 205</text:span></text:p></table:table-cell><table:table-cell table:style-name="Table14.Cell35"><text:p text:style-name="P1110"><text:span text:style-name="CharStyle27">245</text:span></text:p></table:table-cell><table:table-cell table:style-name="Table14.Cell36"><text:p text:style-name="P1111"><text:span text:style-name="CharStyle27">270</text:span></text:p></table:table-cell><table:table-cell table:style-name="Table14.Cell37"><text:p text:style-name="P1112"><text:span text:style-name="CharStyle27">1 815</text:span></text:p></table:table-cell><table:table-cell table:style-name="Table14.Cell38"><text:p text:style-name="P1113"><text:span text:style-name="CharStyle27">6 235</text:span></text:p></table:table-cell><table:table-cell table:style-name="Table14.Cell39"><text:p text:style-name="P1114"><text:span text:style-name="CharStyle27">71 555</text:span></text:p></table:table-cell><table:table-cell table:style-name="Table14.Cell40"><text:p text:style-name="P1115"><text:span text:style-name="CharStyle27">37 955</text:span></text:p></table:table-cell></table:table-row><table:table-row table:style-name="Table14.R6"><table:table-cell table:style-name="Table14.Cell41"><text:p text:style-name="P1116"><text:span text:style-name="CharStyle27">angielski</text:span></text:p><text:p text:style-name="P1117"><text:span text:style-name="CharStyle27">i nieoficjalny</text:span></text:p></table:table-cell><table:table-cell table:style-name="Table14.Cell42"><text:p text:style-name="P1118"><text:span text:style-name="CharStyle27">875 135</text:span></text:p></table:table-cell><table:table-cell table:style-name="Table14.Cell43"><text:p text:style-name="P1119"><text:span text:style-name="CharStyle27">1 035</text:span></text:p></table:table-cell><table:table-cell table:style-name="Table14.Cell44"><text:p text:style-name="P1120"><text:span text:style-name="CharStyle27">545</text:span></text:p></table:table-cell><table:table-cell table:style-name="Table14.Cell45"><text:p text:style-name="P1121"><text:span text:style-name="CharStyle27">5 295</text:span></text:p></table:table-cell><table:table-cell table:style-name="Table14.Cell46"><text:p text:style-name="P1122"><text:span text:style-name="CharStyle27">2 020</text:span></text:p></table:table-cell><table:table-cell table:style-name="Table14.Cell47"><text:p text:style-name="P1123"><text:span text:style-name="CharStyle27">43 765</text:span></text:p></table:table-cell><table:table-cell table:style-name="Table14.Cell48"><text:p text:style-name="P1124"><text:span text:style-name="CharStyle27">509 100</text:span></text:p></table:table-cell></table:table-row><table:table-row table:style-name="Table14.R7"><table:table-cell table:style-name="Table14.Cell49"><text:p text:style-name="P1125"><text:span text:style-name="CharStyle27">francuski</text:span></text:p><text:p text:style-name="P1126"><text:span text:style-name="CharStyle27">i nieoficjalny</text:span></text:p></table:table-cell><table:table-cell table:style-name="Table14.Cell50"><text:p text:style-name="P1127"><text:span text:style-name="CharStyle27">109 705</text:span></text:p></table:table-cell><table:table-cell table:style-name="Table14.Cell51"><text:p text:style-name="P1128"><text:span text:style-name="CharStyle27">15</text:span></text:p></table:table-cell><table:table-cell table:style-name="Table14.Cell52"><text:p text:style-name="P1129"><text:span text:style-name="CharStyle27">15</text:span></text:p></table:table-cell><table:table-cell table:style-name="Table14.Cell53"><text:p text:style-name="P1130"><text:span text:style-name="CharStyle27">120</text:span></text:p></table:table-cell><table:table-cell table:style-name="Table14.Cell54"><text:p text:style-name="P1131"><text:span text:style-name="CharStyle27">175</text:span></text:p></table:table-cell><table:table-cell table:style-name="Table14.Cell55"><text:p text:style-name="P1132"><text:span text:style-name="CharStyle27">100 110</text:span></text:p></table:table-cell><table:table-cell table:style-name="Table14.Cell56"><text:p text:style-name="P1133"><text:span text:style-name="CharStyle27">6 375</text:span></text:p></table:table-cell></table:table-row><table:table-row table:style-name="Table14.R8"><table:table-cell table:style-name="Table14.Cell57"><text:p text:style-name="P1134"><text:span text:style-name="CharStyle27">angielski, francuski i nieoficjalny</text:span></text:p></table:table-cell><table:table-cell table:style-name="Table14.Cell58"><text:p text:style-name="P1135"><text:span text:style-name="CharStyle27">46 325</text:span></text:p></table:table-cell><table:table-cell table:style-name="Table14.Cell59"><text:p text:style-name="P1136"><text:span text:style-name="CharStyle27">35</text:span></text:p></table:table-cell><table:table-cell table:style-name="Table14.Cell60"><text:p text:style-name="P1137"><text:span text:style-name="CharStyle27">20</text:span></text:p></table:table-cell><table:table-cell table:style-name="Table14.Cell61"><text:p text:style-name="P1138"><text:span text:style-name="CharStyle27">175</text:span></text:p></table:table-cell><table:table-cell table:style-name="Table14.Cell62"><text:p text:style-name="P1139"><text:span text:style-name="CharStyle27">155</text:span></text:p></table:table-cell><table:table-cell table:style-name="Table14.Cell63"><text:p text:style-name="P1140"><text:span text:style-name="CharStyle27">29 625</text:span></text:p></table:table-cell><table:table-cell table:style-name="Table14.Cell64"><text:p text:style-name="P1141"><text:span text:style-name="CharStyle27">11 845</text:span></text:p></table:table-cell></table:table-row></table:table></draw:text-box></draw:frame><draw:frame draw:style-name="fr151" svg:x="0.894cm" svg:y="9.657cm" svg:width="13.072cm" text:anchor-type="paragraph"><draw:text-box fo:min-height="7.468cm"><table:table table:style-name="Table15"><table:table-column table:style-name="Table15.C1"/><table:table-column table:style-name="Table15.C2"/><table:table-column table:style-name="Table15.C3"/><table:table-column table:style-name="Table15.C4"/><table:table-column table:style-name="Table15.C5"/><table:table-column table:style-name="Table15.C6"/><table:table-column table:style-name="Table15.C7"/><table:table-column table:style-name="Table15.C8"/><table:table-row table:style-name="Table15.R1"><table:table-cell table:style-name="Table15.Cell1"><text:p text:style-name="P1635"/></table:table-cell><table:table-cell table:style-name="Table15.Cell2"><text:p text:style-name="P1142"><text:span text:style-name="T48">Manitoba</text:span></text:p></table:table-cell><table:table-cell table:style-name="Table15.Cell3"><text:p text:style-name="P1143"><text:span text:style-name="T48">Saskat­chewan</text:span></text:p></table:table-cell><table:table-cell table:style-name="Table15.Cell4"><text:p text:style-name="P1144"><text:span text:style-name="CharStyle27">Alberta</text:span></text:p></table:table-cell><table:table-cell table:style-name="Table15.Cell5"><text:p text:style-name="P1145"><text:span text:style-name="CharStyle27">Kolumbia Brytyjska</text:span></text:p></table:table-cell><table:table-cell table:style-name="Table15.Cell6"><text:p text:style-name="P1146"><text:span text:style-name="CharStyle27">Jukon</text:span></text:p></table:table-cell><table:table-cell table:style-name="Table15.Cell7"><text:p text:style-name="P1147"><text:span text:style-name="CharStyle27">Terytoria Północno- -Zachodnie</text:span></text:p></table:table-cell><table:table-cell table:style-name="Table15.Cell8"><text:p text:style-name="P1148"><text:span text:style-name="T48">Nunavut</text:span></text:p></table:table-cell></table:table-row><table:table-row table:style-name="Table15.R2"><table:table-cell table:style-name="Table15.Cell9"><text:p text:style-name="P1149"><text:span text:style-name="CharStyle27">angielski</text:span></text:p></table:table-cell><table:table-cell table:style-name="Table15.Cell10"><text:p text:style-name="P1150"><text:span text:style-name="CharStyle27">1 007 330</text:span></text:p></table:table-cell><table:table-cell table:style-name="Table15.Cell11"><text:p text:style-name="P1151"><text:span text:style-name="CharStyle27">938 170</text:span></text:p></table:table-cell><table:table-cell table:style-name="Table15.Cell12"><text:p text:style-name="P1152"><text:span text:style-name="CharStyle27">3 095 255</text:span></text:p></table:table-cell><table:table-cell table:style-name="Table15.Cell13"><text:p text:style-name="P1153"><text:span text:style-name="CharStyle27">3 506 595</text:span></text:p></table:table-cell><table:table-cell table:style-name="Table15.Cell14"><text:p text:style-name="P1154"><text:span text:style-name="CharStyle27">31 025</text:span></text:p></table:table-cell><table:table-cell table:style-name="Table15.Cell15"><text:p text:style-name="P1155"><text:span text:style-name="CharStyle27">36 485</text:span></text:p></table:table-cell><table:table-cell table:style-name="Table15.Cell16"><text:p text:style-name="P1156"><text:span text:style-name="CharStyle27">14 440</text:span></text:p></table:table-cell></table:table-row><table:table-row table:style-name="Table15.R3"><table:table-cell table:style-name="Table15.Cell17"><text:p text:style-name="P1157"><text:span text:style-name="CharStyle27">francuski</text:span></text:p></table:table-cell><table:table-cell table:style-name="Table15.Cell18"><text:p text:style-name="P1158"><text:span text:style-name="CharStyle27">17 950</text:span></text:p></table:table-cell><table:table-cell table:style-name="Table15.Cell19"><text:p text:style-name="P1159"><text:span text:style-name="CharStyle27">4 295</text:span></text:p></table:table-cell><table:table-cell table:style-name="Table15.Cell20"><text:p text:style-name="P1160"><text:span text:style-name="CharStyle27">24 690</text:span></text:p></table:table-cell><table:table-cell table:style-name="Table15.Cell21"><text:p text:style-name="P1161"><text:span text:style-name="CharStyle27">16 685</text:span></text:p></table:table-cell><table:table-cell table:style-name="Table15.Cell22"><text:p text:style-name="P1162"><text:span text:style-name="CharStyle27">815</text:span></text:p></table:table-cell><table:table-cell table:style-name="Table15.Cell23"><text:p text:style-name="P1163"><text:span text:style-name="CharStyle27">550</text:span></text:p></table:table-cell><table:table-cell table:style-name="Table15.Cell24"><text:p text:style-name="P1164"><text:span text:style-name="CharStyle27">250</text:span></text:p></table:table-cell></table:table-row><table:table-row table:style-name="Table15.R4"><table:table-cell table:style-name="Table15.Cell25"><text:p text:style-name="P1165"><text:span text:style-name="CharStyle27">nieoficjalny</text:span></text:p></table:table-cell><table:table-cell table:style-name="Table15.Cell26"><text:p text:style-name="P1166"><text:span text:style-name="CharStyle27">125 285</text:span></text:p></table:table-cell><table:table-cell table:style-name="Table15.Cell27"><text:p text:style-name="P1167"><text:span text:style-name="CharStyle27">59 240</text:span></text:p></table:table-cell><table:table-cell table:style-name="Table15.Cell28"><text:p text:style-name="P1168"><text:span text:style-name="CharStyle27">379 545</text:span></text:p></table:table-cell><table:table-cell table:style-name="Table15.Cell29"><text:p text:style-name="P1169"><text:span text:style-name="CharStyle27">670 100</text:span></text:p></table:table-cell><table:table-cell table:style-name="Table15.Cell30"><text:p text:style-name="P1170"><text:span text:style-name="CharStyle27">1 240</text:span></text:p></table:table-cell><table:table-cell table:style-name="Table15.Cell31"><text:p text:style-name="P1171"><text:span text:style-name="CharStyle27">3 615</text:span></text:p></table:table-cell><table:table-cell table:style-name="Table15.Cell32"><text:p text:style-name="P1172"><text:span text:style-name="CharStyle27">16 820</text:span></text:p></table:table-cell></table:table-row><table:table-row table:style-name="Table15.R5"><table:table-cell table:style-name="Table15.Cell33"><text:p text:style-name="P1173"><text:span text:style-name="CharStyle27">angielski</text:span></text:p><text:p text:style-name="P1174"><text:span text:style-name="CharStyle27">i francuski</text:span></text:p></table:table-cell><table:table-cell table:style-name="Table15.Cell34"><text:p text:style-name="P1175"><text:span text:style-name="CharStyle27">2 485</text:span></text:p></table:table-cell><table:table-cell table:style-name="Table15.Cell35"><text:p text:style-name="P1176"><text:span text:style-name="CharStyle27">855</text:span></text:p></table:table-cell><table:table-cell table:style-name="Table15.Cell36"><text:p text:style-name="P1177"><text:span text:style-name="CharStyle27">4 945</text:span></text:p></table:table-cell><table:table-cell table:style-name="Table15.Cell37"><text:p text:style-name="P1178"><text:span text:style-name="CharStyle27">4 700</text:span></text:p></table:table-cell><table:table-cell table:style-name="Table15.Cell38"><text:p text:style-name="P1179"><text:span text:style-name="CharStyle27">110</text:span></text:p></table:table-cell><table:table-cell table:style-name="Table15.Cell39"><text:p text:style-name="P1180"><text:span text:style-name="CharStyle27">45</text:span></text:p></table:table-cell><table:table-cell table:style-name="Table15.Cell40"><text:p text:style-name="P1181"><text:span text:style-name="CharStyle27">5</text:span></text:p></table:table-cell></table:table-row><table:table-row table:style-name="Table15.R6"><table:table-cell table:style-name="Table15.Cell41"><text:p text:style-name="P1182"><text:span text:style-name="CharStyle27">angielski</text:span></text:p><text:p text:style-name="P1183"><text:span text:style-name="CharStyle27">i nieoficjalny</text:span></text:p></table:table-cell><table:table-cell table:style-name="Table15.Cell42"><text:p text:style-name="P1184"><text:span text:style-name="CharStyle27">38 935</text:span></text:p></table:table-cell><table:table-cell table:style-name="Table15.Cell43"><text:p text:style-name="P1185"><text:span text:style-name="CharStyle27">15 360</text:span></text:p></table:table-cell><table:table-cell table:style-name="Table15.Cell44"><text:p text:style-name="P1186"><text:span text:style-name="CharStyle27">102 995</text:span></text:p></table:table-cell><table:table-cell table:style-name="Table15.Cell45"><text:p text:style-name="P1187"><text:span text:style-name="CharStyle27">155 065</text:span></text:p></table:table-cell><table:table-cell table:style-name="Table15.Cell46"><text:p text:style-name="P1188"><text:span text:style-name="CharStyle27">445</text:span></text:p></table:table-cell><table:table-cell table:style-name="Table15.Cell47"><text:p text:style-name="P1189"><text:span text:style-name="CharStyle27">335</text:span></text:p></table:table-cell><table:table-cell table:style-name="Table15.Cell48"><text:p text:style-name="P1190"><text:span text:style-name="CharStyle27">250</text:span></text:p></table:table-cell></table:table-row><table:table-row table:style-name="Table15.R7"><table:table-cell table:style-name="Table15.Cell49"><text:p text:style-name="P1191"><text:span text:style-name="CharStyle27">francuski</text:span></text:p><text:p text:style-name="P1192"><text:span text:style-name="CharStyle27">i nieoficjalny</text:span></text:p></table:table-cell><table:table-cell table:style-name="Table15.Cell50"><text:p text:style-name="P1193"><text:span text:style-name="CharStyle27">635</text:span></text:p></table:table-cell><table:table-cell table:style-name="Table15.Cell51"><text:p text:style-name="P1194"><text:span text:style-name="CharStyle27">205</text:span></text:p></table:table-cell><table:table-cell table:style-name="Table15.Cell52"><text:p text:style-name="P1195"><text:span text:style-name="CharStyle27">1 115</text:span></text:p></table:table-cell><table:table-cell table:style-name="Table15.Cell53"><text:p text:style-name="P1196"><text:span text:style-name="CharStyle27">930</text:span></text:p></table:table-cell><table:table-cell table:style-name="Table15.Cell54"><text:p text:style-name="P1197"><text:span text:style-name="CharStyle27">5</text:span></text:p></table:table-cell><table:table-cell table:style-name="Table15.Cell55"><text:p text:style-name="P1198"><text:span text:style-name="CharStyle27">0</text:span></text:p></table:table-cell><table:table-cell table:style-name="Table15.Cell56"><text:p text:style-name="P1199"><text:span text:style-name="CharStyle27">5</text:span></text:p></table:table-cell></table:table-row><table:table-row table:style-name="Table15.R8"><table:table-cell table:style-name="Table15.Cell57"><text:p text:style-name="P1200"><text:span text:style-name="CharStyle27">angielski, francuski i nieoficjalny</text:span></text:p></table:table-cell><table:table-cell table:style-name="Table15.Cell58"><text:p text:style-name="P1201"><text:span text:style-name="CharStyle27">490</text:span></text:p></table:table-cell><table:table-cell table:style-name="Table15.Cell59"><text:p text:style-name="P1202"><text:span text:style-name="CharStyle27">190</text:span></text:p></table:table-cell><table:table-cell table:style-name="Table15.Cell60"><text:p text:style-name="P1203"><text:span text:style-name="CharStyle27">1 640</text:span></text:p></table:table-cell><table:table-cell table:style-name="Table15.Cell61"><text:p text:style-name="P1204"><text:span text:style-name="CharStyle27">2 130</text:span></text:p></table:table-cell><table:table-cell table:style-name="Table15.Cell62"><text:p text:style-name="P1205"><text:span text:style-name="CharStyle27">10</text:span></text:p></table:table-cell><table:table-cell table:style-name="Table15.Cell63"><text:p text:style-name="P1206"><text:span text:style-name="CharStyle27">15</text:span></text:p></table:table-cell><table:table-cell table:style-name="Table15.Cell64"><text:p text:style-name="P1207"><text:span text:style-name="CharStyle27">0</text:span></text:p></table:table-cell></table:table-row></table:table></draw:text-box></draw:frame><draw:frame draw:style-name="fr152" svg:x="0.861cm" svg:y="17.362cm" text:anchor-type="paragraph"><draw:text-box fo:min-width="4.759cm" fo:min-height="0.415cm"><text:p text:style-name="P1208"><text:span text:style-name="CharStyle29">Źródło: </text:span><text:a xlink:href="http://www.statcan.gc.ca"><text:span text:style-name="T35">www.statcan.gc.ca</text:span></text:a><text:span text:style-name="T35">, Census </text:span><text:span text:style-name="CharStyle29">2006.</text:span></text:p></draw:text-box></draw:frame><draw:frame draw:style-name="fr153" svg:x="0.826cm" svg:y="18.224cm" svg:width="13.166cm" svg:height="0.982cm" text:anchor-type="paragraph"><draw:text-box><text:p text:style-name="P1209"><text:span text:style-name="CharStyle3">Dominację języka angielskiego w życiu publicznym Kanady potwierdzają także dane mówiące o językach jakie używane są najczęściej na kanadyjskim rynku pracy.</text:span></text:p></draw:text-box></draw:frame></text:p>
      </text:section>
      <text:section text:style-name="Sect23" text:name="Section23">
        <text:p text:style-name="P1661"><draw:line text:anchor-type="paragraph" draw:style-name="gr2" svg:x1="0.889cm" svg:y1="0.504cm" svg:x2="13.921cm" svg:y2="0.504cm"><text:p/></draw:line></text:p>
        <text:p text:style-name="P51"><draw:frame draw:style-name="fr154" svg:x="0.882cm" svg:y="0.039cm" text:anchor-type="paragraph"><draw:text-box fo:min-width="0.533cm" fo:min-height="0.415cm"><text:p text:style-name="P1210"><text:span text:style-name="CharStyle13">184</text:span></text:p></draw:text-box></draw:frame><draw:frame draw:style-name="fr155" svg:x="5.267cm" svg:y="0.021cm" text:anchor-type="paragraph"><draw:text-box fo:min-width="4.276cm" fo:min-height="0.432cm"><text:p text:style-name="P1211"><text:span text:style-name="T16">Marta </text:span><text:span text:style-name="CharStyle14">Kijewska-Trembecka</text:span></text:p></draw:text-box></draw:frame><draw:frame draw:style-name="fr156" svg:x="0.840cm" svg:y="0.810cm" text:anchor-type="paragraph"><draw:text-box fo:min-width="11.709cm" fo:min-height="0.508cm"><text:p text:style-name="P1212"><text:span text:style-name="CharStyle35">Tabela 111.14. Języki najczęściej używane w Kanadzie w pracy, 2006 r.</text:span></text:p></draw:text-box></draw:frame><draw:frame draw:style-name="fr157" svg:x="3.099cm" svg:y="1.367cm" svg:width="8.645cm" text:anchor-type="paragraph"><draw:text-box fo:min-height="4.521cm"><table:table table:style-name="Table16"><table:table-column table:style-name="Table16.C1"/><table:table-column table:style-name="Table16.C2"/><table:table-row table:style-name="Table16.R1"><table:table-cell table:style-name="Table16.Cell1"><text:p text:style-name="P1213"><text:span text:style-name="CharStyle27">Liczba osób pracujących ogółem</text:span></text:p></table:table-cell><table:table-cell table:style-name="Table16.Cell2"><text:p text:style-name="P1214"><text:span text:style-name="CharStyle27">19 133 310</text:span></text:p></table:table-cell></table:table-row><table:table-row table:style-name="Table16.R2"><table:table-cell table:style-name="Table16.Cell3" table:number-columns-spanned="2"><text:p text:style-name="P1215"><text:span text:style-name="CharStyle27">Liczba osób używających w pracy danych języków:</text:span></text:p></table:table-cell></table:table-row><table:table-row table:style-name="Table16.R3"><table:table-cell table:style-name="Table16.Cell4"><text:p text:style-name="P1216"><text:span text:style-name="CharStyle27">angielski</text:span></text:p></table:table-cell><table:table-cell table:style-name="Table16.Cell5"><text:p text:style-name="P1217"><text:span text:style-name="CharStyle27">14 622 905</text:span></text:p></table:table-cell></table:table-row><table:table-row table:style-name="Table16.R4"><table:table-cell table:style-name="Table16.Cell6"><text:p text:style-name="P1218"><text:span text:style-name="CharStyle27">francuski</text:span></text:p></table:table-cell><table:table-cell table:style-name="Table16.Cell7"><text:p text:style-name="P1219"><text:span text:style-name="CharStyle27">3 831 535</text:span></text:p></table:table-cell></table:table-row><table:table-row table:style-name="Table16.R5"><table:table-cell table:style-name="Table16.Cell8"><text:p text:style-name="P1220"><text:span text:style-name="CharStyle27">język nieoficjalny</text:span></text:p></table:table-cell><table:table-cell table:style-name="Table16.Cell9"><text:p text:style-name="P1221"><text:span text:style-name="CharStyle27">251 015</text:span></text:p></table:table-cell></table:table-row><table:table-row table:style-name="Table16.R6"><table:table-cell table:style-name="Table16.Cell10"><text:p text:style-name="P1222"><text:span text:style-name="CharStyle27">angielski i francuski</text:span></text:p></table:table-cell><table:table-cell table:style-name="Table16.Cell11"><text:p text:style-name="P1223"><text:span text:style-name="CharStyle27">317 135</text:span></text:p></table:table-cell></table:table-row><table:table-row table:style-name="Table16.R7"><table:table-cell table:style-name="Table16.Cell12"><text:p text:style-name="P1224"><text:span text:style-name="CharStyle27">angielski i nieoficjalny</text:span></text:p></table:table-cell><table:table-cell table:style-name="Table16.Cell13"><text:p text:style-name="P1225"><text:span text:style-name="CharStyle27">94 100</text:span></text:p></table:table-cell></table:table-row><table:table-row table:style-name="Table16.R8"><table:table-cell table:style-name="Table16.Cell14"><text:p text:style-name="P1226"><text:span text:style-name="CharStyle27">francuski i nieoficjalny</text:span></text:p></table:table-cell><table:table-cell table:style-name="Table16.Cell15"><text:p text:style-name="P1227"><text:span text:style-name="CharStyle27">5 180</text:span></text:p></table:table-cell></table:table-row><table:table-row table:style-name="Table16.R9"><table:table-cell table:style-name="Table16.Cell16"><text:p text:style-name="P1228"><text:span text:style-name="CharStyle27">angielski, francuski i nieoficjalny</text:span></text:p></table:table-cell><table:table-cell table:style-name="Table16.Cell17"><text:p text:style-name="P1229"><text:span text:style-name="CharStyle27">11 445</text:span></text:p></table:table-cell></table:table-row></table:table></draw:text-box></draw:frame><draw:frame draw:style-name="fr158" svg:x="0.813cm" svg:y="6.032cm" text:anchor-type="paragraph"><draw:text-box fo:min-width="13.190cm" fo:min-height="0.423cm"><text:p text:style-name="P1230"><text:span text:style-name="T40">Źródło: </text:span><text:a xlink:href="http://www.statcan.gc.ca"><text:span text:style-name="CharStyle34">www.statcan.gc.ca</text:span></text:a><text:span text:style-name="CharStyle34">, Census </text:span><text:span text:style-name="T40">2006.</text:span></text:p></draw:text-box></draw:frame><draw:frame draw:style-name="fr159" svg:x="0.813cm" svg:y="6.879cm" svg:width="13.190cm" svg:height="2.125cm" text:anchor-type="paragraph"><draw:text-box><text:p text:style-name="P1231"><text:span text:style-name="CharStyle9">Pytania i polecenia do samodzielnej pracy:</text:span></text:p><text:list text:style-name="L12" xml:id="13"><text:list-item><text:p text:style-name="P1232"><text:span text:style-name="CharStyle9"><text:tab/>Co to znaczy, że Kanada jest krajem oficjalnie dwujęzycznym?</text:span></text:p></text:list-item><text:list-item><text:p text:style-name="P1233"><text:span text:style-name="CharStyle9"><text:tab/>Dlaczego w Quebecu dwujęzyczność jest najwyższa?</text:span></text:p></text:list-item><text:list-item><text:p text:style-name="P1234"><text:span text:style-name="CharStyle9"><text:tab/>Jakie języki, poza oficjalnymi, są współcześnie najliczniej reprezentowane w Ka­nadzie?</text:span></text:p></text:list-item></text:list></draw:text-box></draw:frame><draw:frame draw:style-name="fr160" svg:x="0.813cm" svg:y="9.640cm" svg:width="13.190cm" svg:height="11.007cm" text:anchor-type="paragraph"><draw:text-box><text:list text:style-name="L6" xml:id="7"><text:list-item><text:h text:outline-level="2" text:style-name="P1235">III.5.<text:bookmark-start text:name="bookmark31"/><text:bookmark-start text:name="bookmark32"/><text:span text:style-name="CharStyle16"><text:tab/></text:span><text:span text:style-name="CharStyle37">Natives,</text:span><text:span text:style-name="T75"><text:s text:c="1"/></text:span><text:span text:style-name="CharStyle16">kanadyjska ludność rodzima na przełomie XX i XXI w.</text:span><text:bookmark-end text:name="bookmark31"/><text:bookmark-end text:name="bookmark32"/></text:h></text:list-item></text:list><text:p text:style-name="P1236"><text:span text:style-name="CharStyle3">W skład kanadyjskiej ludności rodzimej, zwanej </text:span><text:span text:style-name="CharStyle8">aboriginal, natives</text:span><text:span text:style-name="T11"><text:s text:c="1"/></text:span><text:span text:style-name="CharStyle3">lub </text:span><text:span text:style-name="CharStyle8">indigenous people,</text:span><text:span text:style-name="T11"><text:s text:c="1"/></text:span><text:span text:style-name="CharStyle3">wchodzą trzy grupy: Indianie, Metysi oraz Inuici. Kanadyjscy </text:span><text:span text:style-name="CharStyle8">natives</text:span><text:span text:style-name="T11"><text:s text:c="1"/></text:span><text:span text:style-name="CharStyle3">uzys­kali pełnię praw na mocy </text:span><text:span text:style-name="T11">art. </text:span><text:span text:style-name="CharStyle3">35 kanadyjskiej konstytucji z 1982 r. Art. 35 włącza ich do tzw. pełnoprawnej rodziny mieszkańców Kanady, a w szczególności uznaje ich prawa do ziemi i do posiadania samorządu, z autonomią włącznie, daje prawo do udziału w procesach negocjacji nad ratyfikacją konstytucji.</text:span></text:p><text:p text:style-name="P1237"><text:span text:style-name="CharStyle9">Kanadyjscy Indianie </text:span><text:span text:style-name="CharStyle11">zostali włączeni pod jury sdykcję federalną na mocy Ustawy o In­dianach z 1876 r. </text:span><text:span text:style-name="CharStyle10">(the </text:span><text:span text:style-name="T29">Indian </text:span><text:span text:style-name="CharStyle10">Act, </text:span><text:span text:style-name="T29">1876).</text:span><text:span text:style-name="CharStyle11"><text:s text:c="1"/>Ustawa ta mocno dyskry minowała Indian i </text:span><text:span text:style-name="T29">de facto</text:span><text:span text:style-name="CharStyle11"><text:s text:c="1"/>w' swoim duchu i literze zakładała konsekwentną ich asymilację, a w szczególności utratę praw do ziemi i ograniczenie możliwości kultywowania tradycyjnego życia ple­miennego. Jednym z najbardziej drastycznych zapisów w tym względzie był podział na Indian statusowych i niestatusowych. Pierw sza kategoria obejmowała jedynie Indian po­łączonych w ięzami pokrew ieństwa i powinowactwa w' linii męskiej. Druga mów ila o utra­cie statusu, czyli w' praktyce praw' do ziemi, a w konsekwencji między innymi możliwości zamieszkiwania w rezerwacie dla kobiet wiążących się z białymi i ich dzieci. Inne zapisy zabraniały udziału w ważnych, tradycyjnych ceremoniach, takich jak na przykład </text:span><text:span text:style-name="T29">potlach </text:span><text:span text:style-name="CharStyle11">czy </text:span><text:span text:style-name="CharStyle10">sun dance,</text:span><text:span text:style-name="T8"><text:s text:c="1"/></text:span><text:span text:style-name="CharStyle11">a jeszcze inne dawał}' szerokie kompetencje w ingerowanie w życie In­dian tzw'. agentom ds. Indian, kontrolującym rezerwaty. To agenci byli odpowiedzialni za wysyłanie wielu pokoleń indiańskich dzieci do tzw. szkół rezydencjalnych (szkół z inter­natami), w których w dramatycznie złych warunkach przez wiele lat starano się zniszczyć wśród tych dzieci ich tożsamość. Szkoły te, w' przeważającej mierze prowadzone przez</text:span></text:p></draw:text-box></draw:frame></text:p>
      </text:section>
      <text:section text:style-name="Sect24" text:name="Section24">
        <text:p text:style-name="P1662"><draw:line text:anchor-type="paragraph" draw:style-name="gr1" svg:x1="0.898cm" svg:y1="0.520cm" svg:x2="13.928cm" svg:y2="0.520cm"><text:p/></draw:line><draw:line text:anchor-type="paragraph" draw:style-name="gr1" svg:x1="0.907cm" svg:y1="19.521cm" svg:x2="5.911cm" svg:y2="19.521cm"><text:p/></draw:line></text:p>
        <text:p text:style-name="P53"><draw:frame draw:style-name="fr161" svg:x="3.937cm" svg:y="0.055cm" text:anchor-type="paragraph"><draw:text-box fo:min-width="6.934cm" fo:min-height="0.448cm"><text:p text:style-name="P1238"><text:span text:style-name="CharStyle13">Współczesne wieloetniczne społeczeństwo Kanady</text:span></text:p></draw:text-box></draw:frame><draw:frame draw:style-name="fr162" svg:x="13.428cm" svg:y="0.064cm" text:anchor-type="paragraph"><draw:text-box fo:min-width="0.526cm" fo:min-height="0.415cm"><text:p text:style-name="P1239"><text:span text:style-name="CharStyle13">185</text:span></text:p></draw:text-box></draw:frame><draw:frame draw:style-name="fr163" svg:x="0.813cm" svg:y="1.021cm" svg:width="13.190cm" svg:height="9.618cm" text:anchor-type="paragraph"><draw:text-box><text:p text:style-name="P1240"><text:span text:style-name="CharStyle11">różne chrześcijańskie kościoły, Funkcjonowały w niektórych prowincjach nawet do lat 70. XX w. Ostatnia, prowadzona przez instytucję świecką, została zamknięta w prowincji </text:span><text:span text:style-name="T8">Saskatchewan </text:span><text:span text:style-name="CharStyle11">w latach 90. XX w.</text:span></text:p><text:p text:style-name="P1241"><text:span text:style-name="CharStyle11">Pierwsze, choć niemal kosmetyczne, zmiany w zapisach ustawy z 1876 r. wprowadzo­no w 1951 r. Ostatecznie dopiero w 1985 r. ustawą C-31 </text:span><text:span text:style-name="CharStyle10">(An Act to Amend the Indian Act),</text:span><text:span text:style-name="T8"><text:s text:c="1"/></text:span><text:span text:style-name="CharStyle11">uchwaloną w konsekwencji przyjęcia w </text:span><text:span text:style-name="T8">1982 r. </text:span><text:span text:style-name="CharStyle11">Aktu Konstytucyjnego i Karty Praw i Wolności zniesiono dyskry minacyjne zapisy </text:span><text:span text:style-name="CharStyle10">the </text:span><text:span text:style-name="T29">Indian </text:span><text:span text:style-name="CharStyle10">Act.</text:span></text:p><text:p text:style-name="P1242"><text:span text:style-name="CharStyle11">Do 1982 r. w stosunku do Indian używane było także określenie </text:span><text:span text:style-name="CharStyle10">First Nations,</text:span><text:span text:style-name="T8"><text:s text:c="1"/></text:span><text:span text:style-name="CharStyle11">„Pierwsze Narody”. Obecnie określenie to jest czasem używane także w stosunku do całej ludności rodzimej, choć nadal przede wszystkim Indianie zaliczają sobie do kategorii </text:span><text:span text:style-name="CharStyle10">First Na­tions.</text:span><text:span text:style-name="T8"><text:s text:c="1"/></text:span><text:span text:style-name="CharStyle11">W 2011 r. 95.5% tej kategorii stanowili Indianę, a tylko 4,5% Metysi oraz Inuici. </text:span><text:span text:style-name="CharStyle10">(Aboriginal Peoples in Canada: First Nations People, Metis and Inuit National House­hold Survey,</text:span><text:span text:style-name="T8"><text:s text:c="1"/>2011, Catalogue no. 99-011-X2011001, s. 12)</text:span></text:p><text:p text:style-name="P1243"><text:span text:style-name="CharStyle11">Kanadyjscy </text:span><text:span text:style-name="T8">Inuici </text:span><text:span text:style-name="CharStyle11">zostali włączeni </text:span><text:span text:style-name="T8">pod </text:span><text:span text:style-name="CharStyle11">jurysdykcję federalną w roku 1939, natomiast Metysi do 1982 r. nie podlegali takiej legislacji.</text:span></text:p><text:p text:style-name="P1244"><text:span text:style-name="CharStyle11">(Wherrett J., 1999, </text:span><text:span text:style-name="CharStyle10">Aboriginal self-goverment,</text:span><text:span text:style-name="T8"><text:s text:c="1"/></text:span><text:span text:style-name="CharStyle11">Ottawa: </text:span><text:span text:style-name="T8">Library of Parliament; Furi M., Wherrett J., 2003, </text:span><text:span text:style-name="CharStyle10">Indian Status and Band Membership Issues,</text:span><text:span text:style-name="T8"><text:s text:c="1"/>Ottawa: Library of Par­liament)</text:span></text:p><text:p text:style-name="P1245"><text:span text:style-name="CharStyle11">Więcej na temat historii i współczesności kanadyjskich </text:span><text:span text:style-name="CharStyle10">natives</text:span><text:span text:style-name="T8"><text:s text:c="1"/></text:span><text:span text:style-name="CharStyle11">można znaleźć na przy­kład w pracach </text:span><text:span text:style-name="T8">Olive </text:span><text:span text:style-name="CharStyle11">P. Dickason, niekwestionowanego autorytetu w tej problematyce. Jej dwie ważne prace </text:span><text:span text:style-name="T8">to: </text:span><text:span text:style-name="CharStyle10">Canada</text:span><text:span text:style-name="T29">'s </text:span><text:span text:style-name="CharStyle10">First Nations. A History of Founding Peoples from Earliest Times</text:span><text:span text:style-name="T8"><text:s text:c="1"/>(2009, Don Mills: Oxford University Press) </text:span><text:span text:style-name="CharStyle11">oraz </text:span><text:span text:style-name="CharStyle10">A Concise History of Canada's First Nations</text:span><text:span text:style-name="T8"><text:s text:c="1"/>(2006, Don Mills: Oxford University Press).</text:span></text:p></draw:text-box></draw:frame><draw:frame draw:style-name="fr164" svg:x="0.813cm" svg:y="11.061cm" svg:width="13.190cm" svg:height="8.213cm" text:anchor-type="paragraph"><draw:text-box><text:p text:style-name="P1246"><text:span text:style-name="CharStyle3">W Kanadzie przynależność </text:span><text:span text:style-name="T11">do </text:span><text:span text:style-name="CharStyle3">ludności rodzimej wyznacza jedno z dwóch kry­teriów. Pierwsze, tzw. szerokie, mówi o pochodzeniu, drugie, węższe, funkcjonujące od 1996 r., odnosi się do identyfikacji. To drugie uznawane jest za bardziej wiarygod­ne, bardziej precyzyjnie pokazujące rzeczywistą liczebność kanadyjskich </text:span><text:span text:style-name="CharStyle8">natives. </text:span><text:span text:style-name="CharStyle3">Według kryterium pochodzenia </text:span><text:span text:style-name="T11">do </text:span><text:span text:style-name="CharStyle8">natives</text:span><text:span text:style-name="T11"><text:s text:c="1"/></text:span><text:span text:style-name="CharStyle3">może być zaliczona osoba, której choćby jeden przodek wywodził się z tej grupy. W spisie w roku 2006 ponad 1,7 min osób zadeklarowało takie pochodzenie (w 2001 r. - 1,3 min, w 1966 r. - 1,1 min).</text:span></text:p><text:p text:style-name="P1247"><text:span text:style-name="CharStyle3">Z kolei kryterium identyfikacji odnosi się do deklaracji przynależności do jed­nej z trzech grup: Indian Północnoamerykańskich, Metysów lub Inuitów. Przy tym kryterium istnieje także bardziej szczegółowe jego rozpisanie. Można zadeklarować przynależność do: Indian traktatowych lub rejestrowanych, konkretnych plemion, a także </text:span><text:span text:style-name="T11">do </text:span><text:span text:style-name="CharStyle8">First Nations.</text:span><text:span text:style-name="T11"><text:s text:c="1"/></text:span><text:span text:style-name="CharStyle3">Według danych z 2006 r. z ludnością rodzimą identyfi­kowało się 1,172 min mieszkańców Kanady: 730,5 tys. Indian;, 51,4 tys. Inuitów i 389,7 tys. Metysów</text:span><text:span text:style-name="T20">34</text:span><text:span text:style-name="CharStyle3">.</text:span></text:p><text:p text:style-name="P1248"><text:span text:style-name="CharStyle3">Według najnowszych danych, z 2011 r., z </text:span><text:span text:style-name="CharStyle8">natives</text:span><text:span text:style-name="T11"><text:s text:c="1"/></text:span><text:span text:style-name="CharStyle3">identyfikowało się 1,4 min osób, co stanowiło 4,3% mieszkańców Kanady (w 2006 r. było to 3,8%, w 1996 r. - 2,8%). Wśród nich Indianie stanowili 62% (851,5 tys. osób</text:span><text:span text:style-name="T20">35</text:span><text:span text:style-name="CharStyle3">), Metysi 33% (451,7 tys. osób), Inuici 4,5% (59,4 tys. osób).</text:span></text:p></draw:text-box></draw:frame><draw:frame draw:style-name="fr165" svg:x="0.813cm" svg:y="19.740cm" svg:width="13.190cm" svg:height="0.314cm" text:anchor-type="paragraph"><draw:text-box><text:p text:style-name="P1249"><text:span text:style-name="T22">33</text:span><text:span text:style-name="CharStyle18"><text:s text:c="1"/></text:span><text:a xlink:href="http://www.statcan.gc.ca"><text:span text:style-name="T26">www.statcan.gc.ca</text:span></text:a><text:span text:style-name="T26">, Census </text:span><text:span text:style-name="CharStyle18">2006.</text:span></text:p></draw:text-box></draw:frame><draw:frame draw:style-name="fr166" svg:x="0.813cm" svg:y="20.121cm" svg:width="13.190cm" svg:height="0.744cm" text:anchor-type="paragraph"><draw:text-box><text:p text:style-name="P1250"><text:span text:style-name="CharStyle18">” Wśród nich 637.7 tys. to Indianie traktatowi (statusowi, rejestrowani), a 213,8 tys. to nietraktato- wi. Indianie traktatów ¡/statusowi to ci, którzy są rejestrowani zgodnie z poprawką C-31 z 1985 r. W cią-</text:span></text:p></draw:text-box></draw:frame></text:p>
      </text:section>
      <text:section text:style-name="Sect25" text:name="Section25">
        <text:p text:style-name="P1663"><draw:line text:anchor-type="paragraph" draw:style-name="gr2" svg:x1="0.843cm" svg:y1="0.513cm" svg:x2="13.882cm" svg:y2="0.513cm"><text:p/></draw:line></text:p>
        <text:p text:style-name="P55"><draw:frame draw:style-name="fr167" svg:x="0.834cm" svg:y="0.064cm" text:anchor-type="paragraph"><draw:text-box fo:min-width="0.542cm" fo:min-height="0.415cm"><text:p text:style-name="P1251"><text:span text:style-name="CharStyle13">186</text:span></text:p></draw:text-box></draw:frame><draw:frame draw:style-name="fr168" svg:x="5.237cm" svg:y="0.030cm" text:anchor-type="paragraph"><draw:text-box fo:min-width="4.267cm" fo:min-height="0.432cm"><text:p text:style-name="P1252"><text:span text:style-name="T16">Marta </text:span><text:span text:style-name="CharStyle14">Kijewska-Trembecka</text:span></text:p></draw:text-box></draw:frame><draw:frame draw:style-name="fr169" svg:x="0.792cm" svg:y="0.834cm" svg:width="13.233cm" svg:height="7.518cm" text:anchor-type="paragraph"><draw:text-box><text:p text:style-name="P1253"><text:span text:style-name="CharStyle3">Tak więc w ciągu lat spisowych 2006-2011 populacja ludności rodzimej wzrosła o 20%, podczas gdy reszta społeczeństwa kanadyjskiego jedynie o niewiele ponad 5%. Podstawową przyczyną tego zjawiska jest bardzo wysoka dzietność wśród </text:span><text:span text:style-name="CharStyle8">natives. </text:span><text:span text:style-name="CharStyle3">Kanadyjska ludność rodzima to zbiorowość młoda, ponad 28% całej populacji stano­wią dzieci poniżej 14. roku życia. Młodzi ludzie, w wieku 15-24 lata, to 18,5% zbio­rowości </text:span><text:span text:style-name="CharStyle8">natives,</text:span><text:span text:style-name="T11"><text:s text:c="1"/></text:span><text:span text:style-name="CharStyle3">a seniorzy, powyżej 65. roku życia, stanowią jedynie 6%. W całej po­pulacji kanadyjskiej odsetek ten wynosi odpowiednio: 16,5%, 12,5%, 14,2%. Z kolei Inuici są najmłodszą zbiorowością wśród </text:span><text:span text:style-name="CharStyle8">natives </text:span><text:span text:style-name="T5">-</text:span><text:span text:style-name="CharStyle3"><text:s text:c="1"/>średnia wieku tej grupy w 2011 r. wynosiła 23 lata, podczas gdy wśród Indian 26 lat, a wśród Metysów 31 lat</text:span><text:span text:style-name="T20">16</text:span><text:span text:style-name="CharStyle3">.</text:span></text:p><text:p text:style-name="P1254"><text:span text:style-name="CharStyle3">Kanadyjska ludność rodzima zamieszkuje, choć nierównomiernie, wszystkie prowincje i terytoria. W roku 2011 ponad 20% </text:span><text:span text:style-name="CharStyle8">natives</text:span><text:span text:style-name="T11"><text:s text:c="1"/></text:span><text:span text:style-name="CharStyle3">było mieszkańcami Ontario, 41% zamieszkiwało prowincje preryjne, a kolejne niemal 17% Kolumbię Brytyjską. Szczegóły wskazuje tabela 111.15.</text:span></text:p><text:h text:outline-level="3" text:style-name="P1255"><text:bookmark-start text:name="bookmark33"/><text:bookmark-start text:name="bookmark34"/><text:span text:style-name="CharStyle32">Tabela III.15. Miejsce zamieszkania </text:span><text:span text:style-name="T61">natives</text:span><text:span text:style-name="T76">31</text:span><text:span text:style-name="T61"><text:s text:c="1"/></text:span><text:span text:style-name="CharStyle38">-</text:span><text:span text:style-name="CharStyle32"><text:s text:c="1"/>Kanada, jej prowincje i teryto­ria, 2011 r.</text:span><text:bookmark-end text:name="bookmark33"/><text:bookmark-end text:name="bookmark34"/></text:h></draw:text-box></draw:frame><draw:frame draw:style-name="fr170" svg:x="1.884cm" svg:y="8.454cm" svg:width="11.067cm" text:anchor-type="paragraph"><draw:text-box fo:min-height="8.475cm"><table:table table:style-name="Table17"><table:table-column table:style-name="Table17.C1"/><table:table-column table:style-name="Table17.C2"/><table:table-column table:style-name="Table17.C3"/><table:table-column table:style-name="Table17.C4"/><table:table-row table:style-name="Table17.R1"><table:table-cell table:style-name="Table17.Cell1"><text:p text:style-name="P1256"><text:span text:style-name="CharStyle27">Kraj/prowincje/terytoria</text:span></text:p></table:table-cell><table:table-cell table:style-name="Table17.Cell2"><text:p text:style-name="P1257"><text:span text:style-name="CharStyle40">Natives </text:span><text:span text:style-name="CharStyle27">ogółem (w tys.)</text:span></text:p></table:table-cell><table:table-cell table:style-name="Table17.Cell3"><text:p text:style-name="P1258"><text:span text:style-name="CharStyle27">Odsetek </text:span><text:span text:style-name="CharStyle40">natives</text:span></text:p></table:table-cell><table:table-cell table:style-name="Table17.Cell4"><text:p text:style-name="P1259"><text:span text:style-name="CharStyle27">Odsetek ludności rodzimej w stosunku do populacji kraju/prowincj ¡/terytorium</text:span></text:p></table:table-cell></table:table-row><table:table-row table:style-name="Table17.R2"><table:table-cell table:style-name="Table17.Cell5"><text:p text:style-name="P1260"><text:span text:style-name="CharStyle27">Kanada</text:span></text:p></table:table-cell><table:table-cell table:style-name="Table17.Cell6"><text:p text:style-name="P1261"><text:span text:style-name="CharStyle27">1400,0</text:span></text:p></table:table-cell><table:table-cell table:style-name="Table17.Cell7"><text:p text:style-name="P1262"><text:span text:style-name="CharStyle27">100,0</text:span></text:p></table:table-cell><table:table-cell table:style-name="Table17.Cell8"><text:p text:style-name="P1263"><text:span text:style-name="CharStyle27">4,3</text:span></text:p></table:table-cell></table:table-row><table:table-row table:style-name="Table17.R3"><table:table-cell table:style-name="Table17.Cell9"><text:p text:style-name="P1264"><text:span text:style-name="CharStyle27">Now a Fundlandia i Labrador</text:span></text:p></table:table-cell><table:table-cell table:style-name="Table17.Cell10"><text:p text:style-name="P1265"><text:span text:style-name="CharStyle27">35.8</text:span></text:p></table:table-cell><table:table-cell table:style-name="Table17.Cell11"><text:p text:style-name="P1266"><text:span text:style-name="CharStyle27">2.6</text:span></text:p></table:table-cell><table:table-cell table:style-name="Table17.Cell12"><text:p text:style-name="P1267"><text:span text:style-name="CharStyle27">7,1</text:span></text:p></table:table-cell></table:table-row><table:table-row table:style-name="Table17.R4"><table:table-cell table:style-name="Table17.Cell13"><text:p text:style-name="P1268"><text:span text:style-name="CharStyle27">Wyspa Księcia Edwarda</text:span></text:p></table:table-cell><table:table-cell table:style-name="Table17.Cell14"><text:p text:style-name="P1269"><text:span text:style-name="CharStyle27">2,23</text:span></text:p></table:table-cell><table:table-cell table:style-name="Table17.Cell15"><text:p text:style-name="P1270"><text:span text:style-name="CharStyle27">0,2</text:span></text:p></table:table-cell><table:table-cell table:style-name="Table17.Cell16"><text:p text:style-name="P1271"><text:span text:style-name="CharStyle27">1,6</text:span></text:p></table:table-cell></table:table-row><table:table-row table:style-name="Table17.R5"><table:table-cell table:style-name="Table17.Cell17"><text:p text:style-name="P1272"><text:span text:style-name="CharStyle27">Nowa Szkocja</text:span></text:p></table:table-cell><table:table-cell table:style-name="Table17.Cell18"><text:p text:style-name="P1273"><text:span text:style-name="CharStyle27">33,8</text:span></text:p></table:table-cell><table:table-cell table:style-name="Table17.Cell19"><text:p text:style-name="P1274"><text:span text:style-name="CharStyle27">2,4</text:span></text:p></table:table-cell><table:table-cell table:style-name="Table17.Cell20"><text:p text:style-name="P1275"><text:span text:style-name="CharStyle27">3,7</text:span></text:p></table:table-cell></table:table-row><table:table-row table:style-name="Table17.R6"><table:table-cell table:style-name="Table17.Cell21"><text:p text:style-name="P1276"><text:span text:style-name="CharStyle27">Nowy Brunszwik</text:span></text:p></table:table-cell><table:table-cell table:style-name="Table17.Cell22"><text:p text:style-name="P1277"><text:span text:style-name="CharStyle27">22,6</text:span></text:p></table:table-cell><table:table-cell table:style-name="Table17.Cell23"><text:p text:style-name="P1278"><text:span text:style-name="CharStyle27">1,6</text:span></text:p></table:table-cell><table:table-cell table:style-name="Table17.Cell24"><text:p text:style-name="P1279"><text:span text:style-name="CharStyle27">3.1</text:span></text:p></table:table-cell></table:table-row><table:table-row table:style-name="Table17.R7"><table:table-cell table:style-name="Table17.Cell25"><text:p text:style-name="P1280"><text:span text:style-name="T48">Quebec</text:span></text:p></table:table-cell><table:table-cell table:style-name="Table17.Cell26"><text:p text:style-name="P1281"><text:span text:style-name="CharStyle27">141,9</text:span></text:p></table:table-cell><table:table-cell table:style-name="Table17.Cell27"><text:p text:style-name="P1282"><text:span text:style-name="CharStyle27">10,1</text:span></text:p></table:table-cell><table:table-cell table:style-name="Table17.Cell28"><text:p text:style-name="P1283"><text:span text:style-name="CharStyle27">1,8</text:span></text:p></table:table-cell></table:table-row><table:table-row table:style-name="Table17.R8"><table:table-cell table:style-name="Table17.Cell29"><text:p text:style-name="P1284"><text:span text:style-name="CharStyle27">Ontario</text:span></text:p></table:table-cell><table:table-cell table:style-name="Table17.Cell30"><text:p text:style-name="P1285"><text:span text:style-name="CharStyle27">301,4</text:span></text:p></table:table-cell><table:table-cell table:style-name="Table17.Cell31"><text:p text:style-name="P1286"><text:span text:style-name="CharStyle27">21,5</text:span></text:p></table:table-cell><table:table-cell table:style-name="Table17.Cell32"><text:p text:style-name="P1287"><text:span text:style-name="CharStyle27">2,4</text:span></text:p></table:table-cell></table:table-row><table:table-row table:style-name="Table17.R9"><table:table-cell table:style-name="Table17.Cell33"><text:p text:style-name="P1288"><text:span text:style-name="T48">Manitoba</text:span></text:p></table:table-cell><table:table-cell table:style-name="Table17.Cell34"><text:p text:style-name="P1289"><text:span text:style-name="CharStyle27">195,9</text:span></text:p></table:table-cell><table:table-cell table:style-name="Table17.Cell35"><text:p text:style-name="P1290"><text:span text:style-name="CharStyle27">14,0</text:span></text:p></table:table-cell><table:table-cell table:style-name="Table17.Cell36"><text:p text:style-name="P1291"><text:span text:style-name="CharStyle27">16,7</text:span></text:p></table:table-cell></table:table-row><table:table-row table:style-name="Table17.R10"><table:table-cell table:style-name="Table17.Cell37"><text:p text:style-name="P1292"><text:span text:style-name="T48">Saskatchewan</text:span></text:p></table:table-cell><table:table-cell table:style-name="Table17.Cell38"><text:p text:style-name="P1293"><text:span text:style-name="CharStyle27">157,7</text:span></text:p></table:table-cell><table:table-cell table:style-name="Table17.Cell39"><text:p text:style-name="P1294"><text:span text:style-name="CharStyle27">11.3</text:span></text:p></table:table-cell><table:table-cell table:style-name="Table17.Cell40"><text:p text:style-name="P1295"><text:span text:style-name="CharStyle27">15,8</text:span></text:p></table:table-cell></table:table-row><table:table-row table:style-name="Table17.R11"><table:table-cell table:style-name="Table17.Cell41"><text:p text:style-name="P1296"><text:span text:style-name="CharStyle27">Alberta</text:span></text:p></table:table-cell><table:table-cell table:style-name="Table17.Cell42"><text:p text:style-name="P1297"><text:span text:style-name="CharStyle27">220.7</text:span></text:p></table:table-cell><table:table-cell table:style-name="Table17.Cell43"><text:p text:style-name="P1298"><text:span text:style-name="CharStyle27">15,8</text:span></text:p></table:table-cell><table:table-cell table:style-name="Table17.Cell44"><text:p text:style-name="P1299"><text:span text:style-name="CharStyle27">6.2</text:span></text:p></table:table-cell></table:table-row><table:table-row table:style-name="Table17.R12"><table:table-cell table:style-name="Table17.Cell45"><text:p text:style-name="P1300"><text:span text:style-name="CharStyle27">Kolumbia Brytyjska</text:span></text:p></table:table-cell><table:table-cell table:style-name="Table17.Cell46"><text:p text:style-name="P1301"><text:span text:style-name="CharStyle27">232,3</text:span></text:p></table:table-cell><table:table-cell table:style-name="Table17.Cell47"><text:p text:style-name="P1302"><text:span text:style-name="CharStyle27">16,7</text:span></text:p></table:table-cell><table:table-cell table:style-name="Table17.Cell48"><text:p text:style-name="P1303"><text:span text:style-name="CharStyle27">5,4</text:span></text:p></table:table-cell></table:table-row><table:table-row table:style-name="Table17.R13"><table:table-cell table:style-name="Table17.Cell49"><text:p text:style-name="P1304"><text:span text:style-name="CharStyle27">Jukon</text:span></text:p></table:table-cell><table:table-cell table:style-name="Table17.Cell50"><text:p text:style-name="P1305"><text:span text:style-name="CharStyle27">7,7</text:span></text:p></table:table-cell><table:table-cell table:style-name="Table17.Cell51"><text:p text:style-name="P1306"><text:span text:style-name="CharStyle27">0,6</text:span></text:p></table:table-cell><table:table-cell table:style-name="Table17.Cell52"><text:p text:style-name="P1307"><text:span text:style-name="CharStyle27">23.1</text:span></text:p></table:table-cell></table:table-row><table:table-row table:style-name="Table17.R14"><table:table-cell table:style-name="Table17.Cell53"><text:p text:style-name="P1308"><text:span text:style-name="CharStyle27">Terytoria Północno-Zachodnie</text:span></text:p></table:table-cell><table:table-cell table:style-name="Table17.Cell54"><text:p text:style-name="P1309"><text:span text:style-name="CharStyle27">21,1</text:span></text:p></table:table-cell><table:table-cell table:style-name="Table17.Cell55"><text:p text:style-name="P1310"><text:span text:style-name="CharStyle27">1,5</text:span></text:p></table:table-cell><table:table-cell table:style-name="Table17.Cell56"><text:p text:style-name="P1311"><text:span text:style-name="CharStyle27">51.9</text:span></text:p></table:table-cell></table:table-row><table:table-row table:style-name="Table17.R15"><table:table-cell table:style-name="Table17.Cell57"><text:p text:style-name="P1312"><text:span text:style-name="T48">Nunavut</text:span></text:p></table:table-cell><table:table-cell table:style-name="Table17.Cell58"><text:p text:style-name="P1313"><text:span text:style-name="CharStyle27">27.4</text:span></text:p></table:table-cell><table:table-cell table:style-name="Table17.Cell59"><text:p text:style-name="P1314"><text:span text:style-name="CharStyle27">2,0</text:span></text:p></table:table-cell><table:table-cell table:style-name="Table17.Cell60"><text:p text:style-name="P1315"><text:span text:style-name="CharStyle27">86.3</text:span></text:p></table:table-cell></table:table-row></table:table></draw:text-box></draw:frame><draw:frame draw:style-name="fr171" svg:x="0.861cm" svg:y="17.166cm" svg:width="13.132cm" svg:height="0.813cm" text:anchor-type="paragraph"><draw:text-box><text:p text:style-name="P1316"><text:span text:style-name="CharStyle29">Źródło: </text:span><text:span text:style-name="CharStyle30">Aboriginal Peoples in </text:span><text:span text:style-name="T77">('anada: </text:span><text:span text:style-name="CharStyle30">First Nations People. Metis and Inuit National Household Survey,</text:span><text:span text:style-name="T35"><text:s text:c="1"/>2011. Catalogue no. 99-011-X2011001, s 9.</text:span></text:p></draw:text-box></draw:frame><draw:frame draw:style-name="fr172" svg:x="0.792cm" svg:y="18.547cm" svg:width="13.233cm" svg:height="2.337cm" text:anchor-type="paragraph"><draw:text-box><text:p text:style-name="P1317"><text:span text:style-name="T78">gu </text:span><text:span text:style-name="CharStyle43">dziesięciu lat, między </text:span><text:span text:style-name="T78">1985 a 1996 r., </text:span><text:span text:style-name="CharStyle43">ponad </text:span><text:span text:style-name="T78">104 tys. Indian </text:span><text:span text:style-name="CharStyle43">powróciło </text:span><text:span text:style-name="T78">do </text:span><text:span text:style-name="CharStyle43">kategorii statusowych, </text:span><text:span text:style-name="T78">co </text:span><text:span text:style-name="CharStyle43">umożliwiła im właśnie ustawa C-31. W roku 1996 zarejestrowanych było 573 tys. Indian statusowych. </text:span><text:span text:style-name="T78">Hiller </text:span><text:span text:style-name="CharStyle43">H, 2000, </text:span><text:span text:style-name="CharStyle44">Canadian Society. A Macro Analysis,</text:span><text:span text:style-name="T78"><text:s text:c="1"/>Toronto: Pearson Education, s. 195.</text:span></text:p><text:p text:style-name="P1318"><text:span text:style-name="T80">56</text:span><text:span text:style-name="CharStyle44"><text:s text:c="1"/>Aboriginal Peoples in Canada: First Nations People, Metis and Inuit National Household Survey.</text:span><text:span text:style-name="T78"><text:s text:c="1"/>2011, Catalogue no. 99-011-X2011001. s. 5.</text:span></text:p><text:list text:style-name="L14" xml:id="15"><text:list-item><text:p text:style-name="P1319"><text:span text:style-name="T78"><text:tab/></text:span><text:span text:style-name="CharStyle43">Liczba ludności według kryterium identyfikacji.</text:span></text:p></text:list-item></text:list></draw:text-box></draw:frame></text:p>
      </text:section>
      <text:section text:style-name="Sect26" text:name="Section26">
        <text:p text:style-name="P1664"><draw:line text:anchor-type="paragraph" draw:style-name="gr2" svg:x1="0.903cm" svg:y1="0.529cm" svg:x2="13.933cm" svg:y2="0.529cm"><text:p/></draw:line><draw:line text:anchor-type="paragraph" draw:style-name="gr1" svg:x1="0.928cm" svg:y1="19.512cm" svg:x2="5.932cm" svg:y2="19.512cm"><text:p/></draw:line></text:p>
        <text:p text:style-name="P57"><draw:frame draw:style-name="fr173" svg:x="3.942cm" svg:y="0.064cm" text:anchor-type="paragraph"><draw:text-box fo:min-width="6.934cm" fo:min-height="0.448cm"><text:p text:style-name="P1320"><text:span text:style-name="CharStyle13">Współczesne wieloetniczne społeczeństwo Kanady</text:span></text:p></draw:text-box></draw:frame><draw:frame draw:style-name="fr174" svg:x="13.434cm" svg:y="0.064cm" text:anchor-type="paragraph"><draw:text-box fo:min-width="0.533cm" fo:min-height="0.415cm"><text:p text:style-name="P1321"><text:span text:style-name="CharStyle13">187</text:span></text:p></draw:text-box></draw:frame><draw:frame draw:style-name="fr175" svg:x="0.801cm" svg:y="0.834cm" svg:width="13.217cm" svg:height="17.746cm" text:anchor-type="paragraph"><draw:text-box><text:p text:style-name="P1322"><text:span text:style-name="CharStyle3">Najmniej liczna wśród ludności rodzimej zbiorowość Inuitów zamieszkuje północ Kanady, przede wszystkim region zwany </text:span><text:span text:style-name="T11">Inuit </text:span><text:span text:style-name="CharStyle3">Nunangat. Rozciąga się on od Labradoru po zachodnią część Terytoriów Północno-Zachodnich i dzieli się na cztery obszary: </text:span><text:span text:style-name="T11">Nunatsiavut </text:span><text:span text:style-name="CharStyle3">(północny Labrador), </text:span><text:span text:style-name="T11">Nunavik </text:span><text:span text:style-name="CharStyle3">(północny </text:span><text:span text:style-name="T11">Quebec), Nu­navut </text:span><text:span text:style-name="CharStyle3">oraz </text:span><text:span text:style-name="T11">Inuvialuit </text:span><text:span text:style-name="CharStyle3">(region w Terytoriach Północno-Zachodnich). Na tym obsza­rze mieszka ponad 73% Inuitów. Reszta, ok. 16 tys. osób, jest rozproszona. Niemal 46% całej zbiorowości Inuitów zamieszkuje </text:span><text:span text:style-name="T11">Nunavut, </text:span><text:span text:style-name="CharStyle3">terytorium, które od 1999 r. jest odrębną jednostką administracyjną Kanady, zarządzaną właśnie przez Inuitów, którzy stanowią niemal 90% jej mieszkańców.</text:span></text:p><text:p text:style-name="P1323"><text:span text:style-name="CharStyle3">Metysi, druga co do wielkości grupa ludności rodzimej, zamieszkują przede wszystkim prowincje preryjne, zachodnie Ontario oraz Kolumbię Brytyjską. W su­mie mieszka tam niemal 85% populacji tej ludności rodzimej. W Albercie rezyduje prawie 97 tys. osób identyfikujących się jako Metysi (21,5%), w Ontario 86 tys. (19%), w Manitobie 79 tys. (17,5%), w Kolumbii Brytyjskiej 69,4 tys. (15,4%), a w </text:span><text:span text:style-name="T11">Saskatchewan </text:span><text:span text:style-name="CharStyle3">52 tys. (11,6%). </text:span><text:span text:style-name="T11">Quebec </text:span><text:span text:style-name="CharStyle3">zamieszkuje ok. 40 tys. Metysów, co stanowi 9% liczebności tej grupy. W zdecydowanej większości Metysi wybierają obszary zurbanizowane, w tym niemal 115 tys. z nich mieszka w czterech dużych miastach środkowo-zachodniej Kanady. Najwięcej w </text:span><text:span text:style-name="T11">Winnipeg </text:span><text:span text:style-name="CharStyle3">(46,5 tys.), dalej </text:span><text:span text:style-name="T11">Edmonton </text:span><text:span text:style-name="CharStyle3">(31,8 tys.), </text:span><text:span text:style-name="T11">Vancouver </text:span><text:span text:style-name="CharStyle3">(18,5 tys.), Calgary (17 tys.). W Toronto mieszka niemal 10 tys. Metysów, a w Montrealu prawie 9 tys.</text:span><text:span text:style-name="T20">38</text:span></text:p><text:p text:style-name="P1324"><text:span text:style-name="CharStyle3">Najliczniejsza wśród kanadyjskich </text:span><text:span text:style-name="CharStyle8">natives</text:span><text:span text:style-name="T11"><text:s text:c="1"/></text:span><text:span text:style-name="CharStyle3">grupa - Indianie - to zbiorowość roz­proszona, choć nierównomiernie, niemal po całej Kanadzie. Najmniej Indian miesz­ka w prowincjach atlantyckich i terytoriach, najwięcej w Ontario i na zachód od tej prowincji. W 2011 r. wśród ponad 850 tys. kanadyjskich Indian 637,6 tys. posiadało status, a 214 tys. było niestatusowych. Niemal połowa (49,3%) Indian statusowych mieszkała wówczas w rezerwatach. Największy odsetek - aż 72% - Indian mieszka w rezerwatach w </text:span><text:span text:style-name="T11">Quebecu, </text:span><text:span text:style-name="CharStyle3">najmniej - 2% - w Terytoriach Północno-Zachodnich. Ponad 323 tys. Indian statusowych mieszka poza rezerwatami, w tym aż 63% sta­tusowych Indian w Ontario. Indianie niestatusowi, zgodnie z zasadami, mieszkają poza rezerwatami</text:span><text:span text:style-name="T20">39</text:span><text:span text:style-name="CharStyle3">. W końcu lat 90. XX w. w Kanadzie było ponad 2,3 tys. rezerwa­tów zajmujących ok. 2,6 min hektarów ziemi, mieszkało w nich ponad 600 plemion i mniejszych grup indiańskich.</text:span></text:p><text:p text:style-name="P1325"><text:span text:style-name="CharStyle3">Znaczna część Indian statusowych mieszkających poza rezerwatami rezyduje w miastach. W 2011 r. najwięcej z nich mieszkało w </text:span><text:span text:style-name="T11">Winnipeg </text:span><text:span text:style-name="CharStyle3">(26 tys.), </text:span><text:span text:style-name="T11">Edmonton </text:span><text:span text:style-name="CharStyle3">(18,2 tys.), </text:span><text:span text:style-name="T11">Vancouver </text:span><text:span text:style-name="CharStyle3">(15 tys.). Stanowili odpowiednio: 3,6, 1,6 i 0,7% populacji tych miast. Z kolei miastami, w których w tym samym roku mieszkała największa liczba Indian bez statusu były: Toronto, (14,5 tys.), </text:span><text:span text:style-name="T11">Vancouver </text:span><text:span text:style-name="CharStyle3">(13,6 tys.) i Montreal (10,5 tys.)</text:span><text:span text:style-name="T20">40</text:span><text:span text:style-name="CharStyle3">.</text:span></text:p></draw:text-box></draw:frame><draw:frame draw:style-name="fr176" svg:x="1.478cm" svg:y="19.664cm" svg:width="5.860cm" svg:height="0.381cm" text:anchor-type="paragraph"><draw:text-box><text:p text:style-name="P1326"><text:span text:style-name="T74">38</text:span><text:span text:style-name="T24"><text:tab/></text:span><text:span text:style-name="CharStyle19">Aboriginal Peoples in Canada...,</text:span><text:span text:style-name="T26"><text:s text:c="1"/>s. 12-13.</text:span></text:p></draw:text-box></draw:frame><draw:frame draw:style-name="fr177" svg:x="1.478cm" svg:y="20.114cm" svg:width="5.860cm" svg:height="0.272cm" text:anchor-type="paragraph"><draw:text-box><text:p text:style-name="P1327"><text:span text:style-name="T56">39</text:span><text:span text:style-name="CharStyle19"><text:tab/>Ibidem,</text:span><text:span text:style-name="T26"><text:s text:c="1"/>s. 10.</text:span></text:p></draw:text-box></draw:frame><draw:frame draw:style-name="fr178" svg:x="1.478cm" svg:y="20.495cm" svg:width="5.860cm" svg:height="0.339cm" text:anchor-type="paragraph"><draw:text-box><text:p text:style-name="P1328"><text:span text:style-name="T56">J(l</text:span><text:span text:style-name="CharStyle19"><text:s text:c="1"/>Ibidem,</text:span><text:span text:style-name="T26"><text:s text:c="1"/>s. 11.</text:span></text:p></draw:text-box></draw:frame></text:p>
      </text:section>
      <text:section text:style-name="Sect27" text:name="Section27">
        <text:p text:style-name="P1665"><draw:line text:anchor-type="paragraph" draw:style-name="gr2" svg:x1="0.861cm" svg:y1="0.504cm" svg:x2="13.899cm" svg:y2="0.504cm"><text:p/></draw:line></text:p>
        <text:p text:style-name="P59"><draw:frame draw:style-name="fr179" svg:x="0.852cm" svg:y="0.048cm" text:anchor-type="paragraph"><draw:text-box fo:min-width="0.533cm" fo:min-height="0.415cm"><text:p text:style-name="P1329"><text:span text:style-name="CharStyle13">188</text:span></text:p></draw:text-box></draw:frame><draw:frame draw:style-name="fr180" svg:x="5.255cm" svg:y="0.021cm" text:anchor-type="paragraph"><draw:text-box fo:min-width="4.267cm" fo:min-height="0.432cm"><text:p text:style-name="P1330"><text:span text:style-name="T16">Marta </text:span><text:span text:style-name="CharStyle14">Kijewska-Trembecka</text:span></text:p></draw:text-box></draw:frame><draw:frame draw:style-name="fr181" svg:x="0.810cm" svg:y="0.817cm" svg:width="13.199cm" svg:height="0.998cm" text:anchor-type="paragraph"><draw:text-box><text:h text:outline-level="3" text:style-name="P1331"><text:bookmark-start text:name="bookmark35"/><text:bookmark-start text:name="bookmark36"/><text:span text:style-name="CharStyle32">Tabela 111.16. Indianie według miejsca zamieszkania - Kanada, jej prowincje i terytoria, 2001 r.</text:span><text:bookmark-end text:name="bookmark35"/><text:bookmark-end text:name="bookmark36"/></text:h></draw:text-box></draw:frame><draw:frame draw:style-name="fr182" svg:x="0.861cm" svg:y="1.935cm" svg:width="13.081cm" text:anchor-type="paragraph"><draw:text-box fo:min-height="9.432cm"><table:table table:style-name="Table18"><table:table-column table:style-name="Table18.C1"/><table:table-column table:style-name="Table18.C2"/><table:table-column table:style-name="Table18.C3"/><table:table-column table:style-name="Table18.C4"/><table:table-column table:style-name="Table18.C5"/><table:table-column table:style-name="Table18.C6"/><table:table-column table:style-name="Table18.C7"/><table:table-row table:style-name="Table18.R1"><table:table-cell table:style-name="Table18.Cell1" table:number-rows-spanned="2"><text:p text:style-name="P1332"><text:span text:style-name="CharStyle27">Kraj/prowincje/terytoria</text:span></text:p></table:table-cell><table:table-cell table:style-name="Table18.Cell2" table:number-rows-spanned="2"><text:p text:style-name="P1333"><text:span text:style-name="CharStyle27">Indianie ogółem (w tys.)</text:span></text:p></table:table-cell><table:table-cell table:style-name="Table18.Cell3" table:number-rows-spanned="2"><text:p text:style-name="P1334"><text:span text:style-name="CharStyle27">(%)</text:span></text:p></table:table-cell><table:table-cell table:style-name="Table18.Cell4" table:number-columns-spanned="2"><text:p text:style-name="P1335"><text:span text:style-name="CharStyle27">Indianie statusowi</text:span></text:p></table:table-cell><table:table-cell table:style-name="Table18.Cell5" table:number-columns-spanned="2"><text:p text:style-name="P1336"><text:span text:style-name="CharStyle27">Indianie niestatusowi</text:span></text:p></table:table-cell></table:table-row><table:table-row table:style-name="Table18.R2"><table:table-cell table:style-name="Table18.Cell6"><text:p text:style-name="P1337"><text:span text:style-name="CharStyle27">(w tys.)</text:span></text:p></table:table-cell><table:table-cell table:style-name="Table18.Cell7"><text:p text:style-name="P1338"><text:span text:style-name="CharStyle27">(%)</text:span></text:p></table:table-cell><table:table-cell table:style-name="Table18.Cell8"><text:p text:style-name="P1339"><text:span text:style-name="CharStyle27">(W tys.)</text:span></text:p></table:table-cell><table:table-cell table:style-name="Table18.Cell9"><text:p text:style-name="P1340"><text:span text:style-name="CharStyle27">(%)</text:span></text:p></table:table-cell></table:table-row><table:table-row table:style-name="Table18.R3"><table:table-cell table:style-name="Table18.Cell10"><text:p text:style-name="P1341"><text:span text:style-name="CharStyle27">Kanada</text:span></text:p></table:table-cell><table:table-cell table:style-name="Table18.Cell11"><text:p text:style-name="P1342"><text:span text:style-name="CharStyle27">851,6</text:span></text:p></table:table-cell><table:table-cell table:style-name="Table18.Cell12"><text:p text:style-name="P1343"><text:span text:style-name="CharStyle27">100.0</text:span></text:p></table:table-cell><table:table-cell table:style-name="Table18.Cell13"><text:p text:style-name="P1344"><text:span text:style-name="CharStyle27">637,7</text:span></text:p></table:table-cell><table:table-cell table:style-name="Table18.Cell14"><text:p text:style-name="P1345"><text:span text:style-name="CharStyle27">100,0</text:span></text:p></table:table-cell><table:table-cell table:style-name="Table18.Cell15"><text:p text:style-name="P1346"><text:span text:style-name="CharStyle27">213,9</text:span></text:p></table:table-cell><table:table-cell table:style-name="Table18.Cell16"><text:p text:style-name="P1347"><text:span text:style-name="CharStyle27">100,0</text:span></text:p></table:table-cell></table:table-row><table:table-row table:style-name="Table18.R4"><table:table-cell table:style-name="Table18.Cell17"><text:p text:style-name="P1348"><text:span text:style-name="CharStyle27">Nowa Fundlandia i Labrador</text:span></text:p></table:table-cell><table:table-cell table:style-name="Table18.Cell18"><text:p text:style-name="P1349"><text:span text:style-name="CharStyle27">19,3</text:span></text:p></table:table-cell><table:table-cell table:style-name="Table18.Cell19"><text:p text:style-name="P1350"><text:span text:style-name="CharStyle27">2,3</text:span></text:p></table:table-cell><table:table-cell table:style-name="Table18.Cell20"><text:p text:style-name="P1351"><text:span text:style-name="CharStyle27">8,0</text:span></text:p></table:table-cell><table:table-cell table:style-name="Table18.Cell21"><text:p text:style-name="P1352"><text:span text:style-name="CharStyle27">1,3</text:span></text:p></table:table-cell><table:table-cell table:style-name="Table18.Cell22"><text:p text:style-name="P1353"><text:span text:style-name="CharStyle27">11,3</text:span></text:p></table:table-cell><table:table-cell table:style-name="Table18.Cell23"><text:p text:style-name="P1354"><text:span text:style-name="CharStyle27">5.3</text:span></text:p></table:table-cell></table:table-row><table:table-row table:style-name="Table18.R5"><table:table-cell table:style-name="Table18.Cell24"><text:p text:style-name="P1355"><text:span text:style-name="CharStyle27">Wyspa Księcia Edwarda</text:span></text:p></table:table-cell><table:table-cell table:style-name="Table18.Cell25"><text:p text:style-name="P1356"><text:span text:style-name="CharStyle27">L5</text:span></text:p></table:table-cell><table:table-cell table:style-name="Table18.Cell26"><text:p text:style-name="P1357"><text:span text:style-name="CharStyle27">0,2</text:span></text:p></table:table-cell><table:table-cell table:style-name="Table18.Cell27"><text:p text:style-name="P1358"><text:span text:style-name="CharStyle27">0,76</text:span></text:p></table:table-cell><table:table-cell table:style-name="Table18.Cell28"><text:p text:style-name="P1359"><text:span text:style-name="CharStyle27">0,1</text:span></text:p></table:table-cell><table:table-cell table:style-name="Table18.Cell29"><text:p text:style-name="P1360"><text:span text:style-name="CharStyle27">0.755</text:span></text:p></table:table-cell><table:table-cell table:style-name="Table18.Cell30"><text:p text:style-name="P1361"><text:span text:style-name="CharStyle27">0,4</text:span></text:p></table:table-cell></table:table-row><table:table-row table:style-name="Table18.R6"><table:table-cell table:style-name="Table18.Cell31"><text:p text:style-name="P1362"><text:span text:style-name="CharStyle27">Nowa Szkocja</text:span></text:p></table:table-cell><table:table-cell table:style-name="Table18.Cell32"><text:p text:style-name="P1363"><text:span text:style-name="CharStyle27">21,9</text:span></text:p></table:table-cell><table:table-cell table:style-name="Table18.Cell33"><text:p text:style-name="P1364"><text:span text:style-name="CharStyle27">2,6</text:span></text:p></table:table-cell><table:table-cell table:style-name="Table18.Cell34"><text:p text:style-name="P1365"><text:span text:style-name="CharStyle27">13,0</text:span></text:p></table:table-cell><table:table-cell table:style-name="Table18.Cell35"><text:p text:style-name="P1366"><text:span text:style-name="CharStyle27">2,0</text:span></text:p></table:table-cell><table:table-cell table:style-name="Table18.Cell36"><text:p text:style-name="P1367"><text:span text:style-name="CharStyle27">8,9</text:span></text:p></table:table-cell><table:table-cell table:style-name="Table18.Cell37"><text:p text:style-name="P1368"><text:span text:style-name="CharStyle27">4.2</text:span></text:p></table:table-cell></table:table-row><table:table-row table:style-name="Table18.R7"><table:table-cell table:style-name="Table18.Cell38"><text:p text:style-name="P1369"><text:span text:style-name="CharStyle27">Nowy' Brunszwik</text:span></text:p></table:table-cell><table:table-cell table:style-name="Table18.Cell39"><text:p text:style-name="P1370"><text:span text:style-name="CharStyle27">16,1</text:span></text:p></table:table-cell><table:table-cell table:style-name="Table18.Cell40"><text:p text:style-name="P1371"><text:span text:style-name="CharStyle27">1,9</text:span></text:p></table:table-cell><table:table-cell table:style-name="Table18.Cell41"><text:p text:style-name="P1372"><text:span text:style-name="CharStyle27">10,3</text:span></text:p></table:table-cell><table:table-cell table:style-name="Table18.Cell42"><text:p text:style-name="P1373"><text:span text:style-name="CharStyle27">1.6</text:span></text:p></table:table-cell><table:table-cell table:style-name="Table18.Cell43"><text:p text:style-name="P1374"><text:span text:style-name="CharStyle27">5.8</text:span></text:p></table:table-cell><table:table-cell table:style-name="Table18.Cell44"><text:p text:style-name="P1375"><text:span text:style-name="CharStyle27">2.7</text:span></text:p></table:table-cell></table:table-row><table:table-row table:style-name="Table18.R8"><table:table-cell table:style-name="Table18.Cell45"><text:p text:style-name="P1376"><text:span text:style-name="T48">Quebec</text:span></text:p></table:table-cell><table:table-cell table:style-name="Table18.Cell46"><text:p text:style-name="P1377"><text:span text:style-name="CharStyle27">82,4</text:span></text:p></table:table-cell><table:table-cell table:style-name="Table18.Cell47"><text:p text:style-name="P1378"><text:span text:style-name="CharStyle27">9,7</text:span></text:p></table:table-cell><table:table-cell table:style-name="Table18.Cell48"><text:p text:style-name="P1379"><text:span text:style-name="CharStyle27">52,6</text:span></text:p></table:table-cell><table:table-cell table:style-name="Table18.Cell49"><text:p text:style-name="P1380"><text:span text:style-name="CharStyle27">8,3</text:span></text:p></table:table-cell><table:table-cell table:style-name="Table18.Cell50"><text:p text:style-name="P1381"><text:span text:style-name="CharStyle27">29,8</text:span></text:p></table:table-cell><table:table-cell table:style-name="Table18.Cell51"><text:p text:style-name="P1382"><text:span text:style-name="CharStyle27">14.0</text:span></text:p></table:table-cell></table:table-row><table:table-row table:style-name="Table18.R9"><table:table-cell table:style-name="Table18.Cell52"><text:p text:style-name="P1383"><text:span text:style-name="CharStyle27">Ontario</text:span></text:p></table:table-cell><table:table-cell table:style-name="Table18.Cell53"><text:p text:style-name="P1384"><text:span text:style-name="CharStyle27">201,1</text:span></text:p></table:table-cell><table:table-cell table:style-name="Table18.Cell54"><text:p text:style-name="P1385"><text:span text:style-name="CharStyle27">23,6</text:span></text:p></table:table-cell><table:table-cell table:style-name="Table18.Cell55"><text:p text:style-name="P1386"><text:span text:style-name="CharStyle27">125.6</text:span></text:p></table:table-cell><table:table-cell table:style-name="Table18.Cell56"><text:p text:style-name="P1387"><text:span text:style-name="CharStyle27">19,7</text:span></text:p></table:table-cell><table:table-cell table:style-name="Table18.Cell57"><text:p text:style-name="P1388"><text:span text:style-name="CharStyle27">75.5</text:span></text:p></table:table-cell><table:table-cell table:style-name="Table18.Cell58"><text:p text:style-name="P1389"><text:span text:style-name="CharStyle27">35,3</text:span></text:p></table:table-cell></table:table-row><table:table-row table:style-name="Table18.R10"><table:table-cell table:style-name="Table18.Cell59"><text:p text:style-name="P1390"><text:span text:style-name="T48">Manitoba</text:span></text:p></table:table-cell><table:table-cell table:style-name="Table18.Cell60"><text:p text:style-name="P1391"><text:span text:style-name="CharStyle27">114,2</text:span></text:p></table:table-cell><table:table-cell table:style-name="Table18.Cell61"><text:p text:style-name="P1392"><text:span text:style-name="CharStyle27">13,4</text:span></text:p></table:table-cell><table:table-cell table:style-name="Table18.Cell62"><text:p text:style-name="P1393"><text:span text:style-name="CharStyle27">105,8</text:span></text:p></table:table-cell><table:table-cell table:style-name="Table18.Cell63"><text:p text:style-name="P1394"><text:span text:style-name="CharStyle27">16,6</text:span></text:p></table:table-cell><table:table-cell table:style-name="Table18.Cell64"><text:p text:style-name="P1395"><text:span text:style-name="CharStyle27">8.4</text:span></text:p></table:table-cell><table:table-cell table:style-name="Table18.Cell65"><text:p text:style-name="P1396"><text:span text:style-name="CharStyle27">4,0</text:span></text:p></table:table-cell></table:table-row><table:table-row table:style-name="Table18.R11"><table:table-cell table:style-name="Table18.Cell66"><text:p text:style-name="P1397"><text:span text:style-name="T48">Saskatchewan</text:span></text:p></table:table-cell><table:table-cell table:style-name="Table18.Cell67"><text:p text:style-name="P1398"><text:span text:style-name="CharStyle27">103,2</text:span></text:p></table:table-cell><table:table-cell table:style-name="Table18.Cell68"><text:p text:style-name="P1399"><text:span text:style-name="CharStyle27">12,1</text:span></text:p></table:table-cell><table:table-cell table:style-name="Table18.Cell69"><text:p text:style-name="P1400"><text:span text:style-name="CharStyle27">94,2</text:span></text:p></table:table-cell><table:table-cell table:style-name="Table18.Cell70"><text:p text:style-name="P1401"><text:span text:style-name="CharStyle27">14,8</text:span></text:p></table:table-cell><table:table-cell table:style-name="Table18.Cell71"><text:p text:style-name="P1402"><text:span text:style-name="CharStyle27">9.0</text:span></text:p></table:table-cell><table:table-cell table:style-name="Table18.Cell72"><text:p text:style-name="P1403"><text:span text:style-name="CharStyle27">4,2</text:span></text:p></table:table-cell></table:table-row><table:table-row table:style-name="Table18.R12"><table:table-cell table:style-name="Table18.Cell73"><text:p text:style-name="P1404"><text:span text:style-name="CharStyle27">Alberta</text:span></text:p></table:table-cell><table:table-cell table:style-name="Table18.Cell74"><text:p text:style-name="P1405"><text:span text:style-name="CharStyle27">116,7</text:span></text:p></table:table-cell><table:table-cell table:style-name="Table18.Cell75"><text:p text:style-name="P1406"><text:span text:style-name="CharStyle27">13.7</text:span></text:p></table:table-cell><table:table-cell table:style-name="Table18.Cell76"><text:p text:style-name="P1407"><text:span text:style-name="CharStyle27">96.7</text:span></text:p></table:table-cell><table:table-cell table:style-name="Table18.Cell77"><text:p text:style-name="P1408"><text:span text:style-name="CharStyle27">15,2</text:span></text:p></table:table-cell><table:table-cell table:style-name="Table18.Cell78"><text:p text:style-name="P1409"><text:span text:style-name="CharStyle27">19.9</text:span></text:p></table:table-cell><table:table-cell table:style-name="Table18.Cell79"><text:p text:style-name="P1410"><text:span text:style-name="CharStyle27">9.3</text:span></text:p></table:table-cell></table:table-row><table:table-row table:style-name="Table18.R13"><table:table-cell table:style-name="Table18.Cell80"><text:p text:style-name="P1411"><text:span text:style-name="CharStyle27">Kolumbia Brytyjska</text:span></text:p></table:table-cell><table:table-cell table:style-name="Table18.Cell81"><text:p text:style-name="P1412"><text:span text:style-name="CharStyle27">155,0</text:span></text:p></table:table-cell><table:table-cell table:style-name="Table18.Cell82"><text:p text:style-name="P1413"><text:span text:style-name="CharStyle27">18,2</text:span></text:p></table:table-cell><table:table-cell table:style-name="Table18.Cell83"><text:p text:style-name="P1414"><text:span text:style-name="CharStyle27">112,4</text:span></text:p></table:table-cell><table:table-cell table:style-name="Table18.Cell84"><text:p text:style-name="P1415"><text:span text:style-name="CharStyle27">17,6</text:span></text:p></table:table-cell><table:table-cell table:style-name="Table18.Cell85"><text:p text:style-name="P1416"><text:span text:style-name="CharStyle27">42,6</text:span></text:p></table:table-cell><table:table-cell table:style-name="Table18.Cell86"><text:p text:style-name="P1417"><text:span text:style-name="CharStyle27">20,0</text:span></text:p></table:table-cell></table:table-row><table:table-row table:style-name="Table18.R14"><table:table-cell table:style-name="Table18.Cell87"><text:p text:style-name="P1418"><text:span text:style-name="CharStyle27">Jukon</text:span></text:p></table:table-cell><table:table-cell table:style-name="Table18.Cell88"><text:p text:style-name="P1419"><text:span text:style-name="CharStyle27">6,6</text:span></text:p></table:table-cell><table:table-cell table:style-name="Table18.Cell89"><text:p text:style-name="P1420"><text:span text:style-name="CharStyle27">0,8</text:span></text:p></table:table-cell><table:table-cell table:style-name="Table18.Cell90"><text:p text:style-name="P1421"><text:span text:style-name="CharStyle27">5,7</text:span></text:p></table:table-cell><table:table-cell table:style-name="Table18.Cell91"><text:p text:style-name="P1422"><text:span text:style-name="CharStyle27">0.9</text:span></text:p></table:table-cell><table:table-cell table:style-name="Table18.Cell92"><text:p text:style-name="P1423"><text:span text:style-name="CharStyle27">0,875</text:span></text:p></table:table-cell><table:table-cell table:style-name="Table18.Cell93"><text:p text:style-name="P1424"><text:span text:style-name="CharStyle27">0.4</text:span></text:p></table:table-cell></table:table-row><table:table-row table:style-name="Table18.R15"><table:table-cell table:style-name="Table18.Cell94"><text:p text:style-name="P1425"><text:span text:style-name="CharStyle27">Terytoria Północno-Zachodnie</text:span></text:p></table:table-cell><table:table-cell table:style-name="Table18.Cell95"><text:p text:style-name="P1426"><text:span text:style-name="CharStyle27">13.5</text:span></text:p></table:table-cell><table:table-cell table:style-name="Table18.Cell96"><text:p text:style-name="P1427"><text:span text:style-name="CharStyle27">1.6</text:span></text:p></table:table-cell><table:table-cell table:style-name="Table18.Cell97"><text:p text:style-name="P1428"><text:span text:style-name="CharStyle27">12,6</text:span></text:p></table:table-cell><table:table-cell table:style-name="Table18.Cell98"><text:p text:style-name="P1429"><text:span text:style-name="CharStyle27">2,0</text:span></text:p></table:table-cell><table:table-cell table:style-name="Table18.Cell99"><text:p text:style-name="P1430"><text:span text:style-name="CharStyle27">0.775</text:span></text:p></table:table-cell><table:table-cell table:style-name="Table18.Cell100"><text:p text:style-name="P1431"><text:span text:style-name="CharStyle27">0,4</text:span></text:p></table:table-cell></table:table-row><table:table-row table:style-name="Table18.R16"><table:table-cell table:style-name="Table18.Cell101"><text:p text:style-name="P1432"><text:span text:style-name="T48">Nunavut</text:span></text:p></table:table-cell><table:table-cell table:style-name="Table18.Cell102"><text:p text:style-name="P1433"><text:span text:style-name="CharStyle27">0,125</text:span></text:p></table:table-cell><table:table-cell table:style-name="Table18.Cell103"><text:p text:style-name="P1434"><text:span text:style-name="CharStyle27">0.01</text:span></text:p></table:table-cell><table:table-cell table:style-name="Table18.Cell104"><text:p text:style-name="P1435"><text:span text:style-name="CharStyle27">0.090</text:span></text:p></table:table-cell><table:table-cell table:style-name="Table18.Cell105"><text:p text:style-name="P1436"><text:span text:style-name="CharStyle27">0,01</text:span></text:p></table:table-cell><table:table-cell table:style-name="Table18.Cell106"><text:p text:style-name="P1437"><text:span text:style-name="CharStyle27">0,040</text:span></text:p></table:table-cell><table:table-cell table:style-name="Table18.Cell107"><text:p text:style-name="P1438"><text:span text:style-name="CharStyle27">0,02</text:span></text:p></table:table-cell></table:table-row></table:table></draw:text-box></draw:frame><draw:frame draw:style-name="fr183" svg:x="0.843cm" svg:y="11.605cm" svg:width="13.141cm" svg:height="0.838cm" text:anchor-type="paragraph"><draw:text-box><text:p text:style-name="P1439"><text:span text:style-name="CharStyle29">Źródło: </text:span><text:span text:style-name="CharStyle30">Aboriginal Peoples in Canada: F irst Nations People, </text:span><text:span text:style-name="T82">Métis </text:span><text:span text:style-name="CharStyle30">and Inuit National Household Survey.</text:span><text:span text:style-name="T35"><text:s text:c="1"/>2011. Catalogue no. 99-011-X2011001.</text:span><text:span text:style-name="T83">s </text:span><text:span text:style-name="T35">10</text:span></text:p></draw:text-box></draw:frame><draw:frame draw:style-name="fr184" svg:x="0.810cm" svg:y="12.823cm" svg:width="13.199cm" svg:height="7.010cm" text:anchor-type="paragraph"><draw:text-box><text:p text:style-name="P1440"><text:span text:style-name="T11">Dane </text:span><text:span text:style-name="CharStyle3">statystyczne </text:span><text:span text:style-name="T11">z 2011 r. </text:span><text:span text:style-name="CharStyle3">pokazują, że kanadyjska ludność rodzima posługuje się ok. 60 językami zgrupowanymi w 12 językowych rodzinach. Zgodnie ze spiso­wymi deklaracjami ponad 213 tys. </text:span><text:span text:style-name="CharStyle8">natives</text:span><text:span text:style-name="T11"><text:s text:c="1"/></text:span><text:span text:style-name="CharStyle3">uznało jeden z tych języków za ojczysty i tyle samo posługuje się nim na co dzień w domu. Najwięcej osób zna języki z ro­dziny </text:span><text:span text:style-name="T19">algonquin (algonquian) </text:span><text:span text:style-name="CharStyle3">- ponad 144 tys. Wśród nich najczęściej wymieniano języki: cree (83,4 tys.), ojibway (19,5 tys.), montanians (11 tys.). Językami tymi mó­wią Indianie mieszkający od </text:span><text:span text:style-name="T19">Quebecu </text:span><text:span text:style-name="CharStyle3">po prerie. Z kolei w prowincjach atlantyckich najczęściej używany jest </text:span><text:span text:style-name="T11">mikmaq </text:span><text:span text:style-name="CharStyle3">(8 tys. użytkowników), także należący do rodziny języków </text:span><text:span text:style-name="T19">algonquin.</text:span></text:p><text:p text:style-name="P1441"><text:span text:style-name="CharStyle3">Na północy Kanady dominuje inuktitut, którym mówi ponad 34 tys. </text:span><text:span text:style-name="T18">natives, </text:span><text:span text:style-name="CharStyle3">w tym 27 tys. Inuitow, mieszkańców </text:span><text:span text:style-name="T19">Nunavut, </text:span><text:span text:style-name="CharStyle3">i ok. 7 tys. </text:span><text:span text:style-name="T18">natives</text:span><text:span text:style-name="T19"><text:s text:c="1"/></text:span><text:span text:style-name="CharStyle3">mieszkających w </text:span><text:span text:style-name="T19">Nunavik. </text:span><text:span text:style-name="CharStyle3">Najsłabiej językami rodzimymi posługują się Metysi. W 2011 r. jedynie 2,5% zbiorowości metyskiej potrafiło porozumieć się w jednym z tych języków, naj­częściej były to języki: cree, dene, ojibway. Michif, tradycyjnie uważany za metyski język ojczysty, znalazł się w niespełna 1000 odpowiedzi spisowych w 2011 r.</text:span><text:span text:style-name="T20">41</text:span><text:span text:style-name="CharStyle3"><text:s text:c="1"/>Na­</text:span></text:p></draw:text-box></draw:frame><draw:frame draw:style-name="fr185" svg:x="1.732cm" svg:y="20.417cm" text:anchor-type="paragraph"><draw:text-box fo:min-width="1.998cm" fo:min-height="0.415cm"><text:p text:style-name="P1442"><text:span text:style-name="T24">Ibidem,</text:span><text:span text:style-name="CharStyle18"><text:s text:c="1"/>s. 7-8.</text:span></text:p></draw:text-box></draw:frame></text:p>
      </text:section>
      <text:section text:style-name="Sect28" text:name="Section28">
        <text:p text:style-name="P1666"><draw:line text:anchor-type="paragraph" draw:style-name="gr1" svg:x1="0.877cm" svg:y1="0.520cm" svg:x2="13.906cm" svg:y2="0.520cm"><text:p/></draw:line></text:p>
        <text:p text:style-name="P61"><draw:frame draw:style-name="fr186" svg:x="3.916cm" svg:y="0.064cm" text:anchor-type="paragraph"><draw:text-box fo:min-width="6.943cm" fo:min-height="0.441cm"><text:p text:style-name="P1443"><text:span text:style-name="CharStyle13">Współczesne wieloetniczne społeczeństwo Kanady</text:span></text:p></draw:text-box></draw:frame><draw:frame draw:style-name="fr187" svg:x="13.416cm" svg:y="0.055cm" text:anchor-type="paragraph"><draw:text-box fo:min-width="0.533cm" fo:min-height="0.415cm"><text:p text:style-name="P1444"><text:span text:style-name="CharStyle13">189</text:span></text:p></draw:text-box></draw:frame><draw:frame draw:style-name="fr188" svg:x="0.810cm" svg:y="0.834cm" svg:width="13.199cm" svg:height="18.627cm" text:anchor-type="paragraph"><draw:text-box><text:p text:style-name="P1445"><text:span text:style-name="CharStyle3">tomiast niemal 100% ludności rodzimej potrafi porozumieć się w jednym z dwóch oficjalnych kanadyjskich języków: 84% mówi po angielsku, 4,7% po francusku, 10,5% obydwoma językami, a jedynie 0,8% żadnym z nich. Dwujęzyczność jest najwyższa wśród Metysów - wynosi 17,3% i jest prawie taka sama jak średnia ka­nadyjska</text:span><text:span text:style-name="T20">42</text:span><text:span text:style-name="CharStyle3">.</text:span></text:p><text:list text:style-name="L6" xml:id="7"><text:list-item><text:h text:outline-level="2" text:style-name="P1446">III.6.<text:bookmark-start text:name="bookmark37"/><text:bookmark-start text:name="bookmark38"/><text:span text:style-name="CharStyle16"><text:tab/>Przełom XX i XXI w. - początek końca dyskryminacji kanadyjskich </text:span><text:span text:style-name="T84">natives</text:span><text:span text:style-name="T85">9</text:span><text:span text:style-name="T84">.</text:span><text:bookmark-end text:name="bookmark37"/><text:bookmark-end text:name="bookmark38"/></text:h></text:list-item></text:list><text:p text:style-name="P1447"><text:span text:style-name="CharStyle3">Wprowadzone do Aktu Konstytucyjnego z 1982 r. oraz Kanadyjskiej Karty Praw i Wolności zapisy, które zrównywały w prawach ludność rodzimą z resztą społe­czeństwa kanadyjskiego, a w szczególności prawo C-31 z 1985 r., zapoczątkowały proces odzyskiwania przez </text:span><text:span text:style-name="T18">natives</text:span><text:span text:style-name="T19"><text:s text:c="1"/></text:span><text:span text:style-name="CharStyle3">należnego im miejsca w Kanadzie. Mijają wła­śnie trzy dekady od uregulowań prawnych wprowadzonych w pierwszej połowie lat 80. XX w. Są to dziesięciolecia, w których w życiu </text:span><text:span text:style-name="T18">natives</text:span><text:span text:style-name="T19"><text:s text:c="1"/></text:span><text:span text:style-name="CharStyle3">nastąpiło wiele zmian, nie wszystkie jednak zadowalają tę część mieszkańców Kanady. Można wyróżnić trzy główne obszary, w których </text:span><text:span text:style-name="T18">natives</text:span><text:span text:style-name="T19"><text:s text:c="1"/></text:span><text:span text:style-name="CharStyle3">oczekiwali od rządu nowych rozwiązań. Pierwszy to zniesienie dyskryminacji i zapewnienie równego ich traktowania w ka­nadyjskim życiu społecznym, publicznym i politycznym. Kolejne dotyczą dalszej lub bliższej przeszłości - jeden to uporządkowanie kwestii majątkowych i rekom­pensaty za niezrealizowane zobowiązania zawarte przede wszystkim w traktatach ziemskich, drugi dotyczy wypracowania trudnego kompromisu w kwestiach bardzo dla </text:span><text:span text:style-name="T18">natives</text:span><text:span text:style-name="T19"><text:s text:c="1"/></text:span><text:span text:style-name="CharStyle3">bolesnych, choćby częściowej satysfakcji za krzywdy wyrządzone wielu pokoleniom Indian w ponad stuletniej historii istnienia i działania tzw. szkół rezy- dencjalnych (wspomnianych już szkół z internatami).</text:span></text:p><text:p text:style-name="P1448"><text:span text:style-name="CharStyle3">W konsekwencji przyjęcia wymienionych powyżej rozwiązań konstytucyjno- -prawnych w 1991 r. powstała Królewska Komisja ds. Ludności Rodzimej </text:span><text:span text:style-name="T19">(Royal Commission </text:span><text:span text:style-name="CharStyle3">on Aboriginal Peoples, RCAP), której zadaniem było zdiagnozowanie głównych problemów, z jakimi borykają się kanadyjscy </text:span><text:span text:style-name="T18">natives</text:span><text:span text:style-name="T19"><text:s text:c="1"/></text:span><text:span text:style-name="CharStyle3">u progu XXI w. Po pięciu latach pracy, w 1996 r., Komisja opublikowała pięciotomowy raport, któ­ry wieńczyło aż 440 postulatów, tzw. rekomendacji, mówiących o najpilniejszych potrzebach ludności rodzimej. Zawierały one także propozycje pomocy w ich roz­wiązaniu. Odpowiedzią rządu federalnego na tenże raport był Kanadyjski Plan Ak­tywizacji Ludności Rodzimej </text:span><text:span text:style-name="T19">(Canada’s </text:span><text:span text:style-name="CharStyle3">Aboriginal </text:span><text:span text:style-name="T19">Action </text:span><text:span text:style-name="CharStyle3">Plan, CAAP) z 1998 r. (jego zapisy dotyczyły także kwestii z przeszłości), w którym Ottawa zobowiązy­wała się do podjęcia szeregu konkretnych działań na rzecz polepszenia warunków życia </text:span><text:span text:style-name="T18">natives,</text:span><text:span text:style-name="T19"><text:s text:c="1"/></text:span><text:span text:style-name="CharStyle3">w tym poszerzenia ich samorządności na rodzimych obszarach oraz jak najbardziej godnej do przyjęcia, przede wszystkim przez Indian, formy zadość­uczynienia za wszelkie przejawy dyskryminacji, jakich doznali w przeszłości.</text:span></text:p></draw:text-box></draw:frame><draw:frame draw:style-name="fr189" svg:x="1.469cm" svg:y="20.426cm" text:anchor-type="paragraph"><draw:text-box fo:min-width="2.235cm" fo:min-height="0.415cm"><text:p text:style-name="P1449"><text:span text:style-name="T74">42</text:span><text:span text:style-name="T24"><text:tab/>ibidem, s.</text:span><text:span text:style-name="CharStyle18"><text:s text:c="1"/>4-5.</text:span></text:p></draw:text-box></draw:frame></text:p>
      </text:section>
      <text:section text:style-name="Sect29" text:name="Section29">
        <text:p text:style-name="P1667"><draw:line text:anchor-type="paragraph" draw:style-name="gr1" svg:x1="0.831cm" svg:y1="0.504cm" svg:x2="13.869cm" svg:y2="0.504cm"><text:p/></draw:line><draw:line text:anchor-type="paragraph" draw:style-name="gr1" svg:x1="0.882cm" svg:y1="18.394cm" svg:x2="5.893cm" svg:y2="18.394cm"><text:p/></draw:line></text:p>
        <text:p text:style-name="P63"><draw:frame draw:style-name="fr190" svg:x="0.822cm" svg:y="0.048cm" text:anchor-type="paragraph"><draw:text-box fo:min-width="0.542cm" fo:min-height="0.415cm"><text:p text:style-name="P1450"><text:span text:style-name="CharStyle13">190</text:span></text:p></draw:text-box></draw:frame><draw:frame draw:style-name="fr191" svg:x="5.216cm" svg:y="0.021cm" text:anchor-type="paragraph"><draw:text-box fo:min-width="4.284cm" fo:min-height="0.432cm"><text:p text:style-name="P1451"><text:span text:style-name="T16">Marta </text:span><text:span text:style-name="CharStyle14">Kijewska-Trembecka</text:span></text:p></draw:text-box></draw:frame><draw:frame draw:style-name="fr192" svg:x="0.780cm" svg:y="0.826cm" svg:width="13.259cm" svg:height="17.136cm" text:anchor-type="paragraph"><draw:text-box><text:p text:style-name="P1452"><text:span text:style-name="CharStyle3">Jednak kolejne kanadyjskie administracje rządowe nie zawsze spieszyły się z wprowadzaniem zapowiedzianych zmian, nie były konsekwentne w swych decy­zjach i poczynaniach. Nierzadko jakiekolwiek działania były na ottawskiej admini­stracji wymuszane protestami ze strony </text:span><text:span text:style-name="CharStyle8">natives</text:span><text:span text:style-name="T11"><text:s text:c="1"/></text:span><text:span text:style-name="CharStyle3">i popierającej ich części społeczeń­stwa kanadyjskiego</text:span><text:span text:style-name="T20">43</text:span><text:span text:style-name="CharStyle3">. Tak jest na przykład z ciągnącymi się od 2002 r. dyskusjami nad bardzo ważnymi dla </text:span><text:span text:style-name="CharStyle8">natives</text:span><text:span text:style-name="T11"><text:s text:c="1"/></text:span><text:span text:style-name="CharStyle3">kwestiami dotyczącymi ich samorządności - mia­ło je regulować kilka aktów prawnych: Ustawa o samorządzie Pierwszych Naro­dów </text:span><text:span text:style-name="CharStyle8">(the First Nations Governance Act,</text:span><text:span text:style-name="T11"><text:s text:c="1"/>FNGA) z 2002 r., </text:span><text:span text:style-name="CharStyle3">Ordynacja wyborcza Pierwszych Narodów </text:span><text:span text:style-name="CharStyle8">(the First Nations Elections Act,</text:span><text:span text:style-name="T11"><text:s text:c="1"/>FNEA) z 2010 r. </text:span><text:span text:style-name="CharStyle3">czy Usta­wa o przejrzystości finansowej Pierwszych Narodów </text:span><text:span text:style-name="CharStyle8">(the First Nations Financial Transparency Act)</text:span><text:span text:style-name="T11"><text:s text:c="1"/>z 2011 r.</text:span><text:span text:style-name="T54">44</text:span><text:span text:style-name="T11"><text:s text:c="1"/></text:span><text:span text:style-name="CharStyle3">Także na </text:span><text:span text:style-name="T11">forum </text:span><text:span text:style-name="CharStyle3">międzynarodowym Kanada nie za­wsze, (również w ostatnich latach) wspierała inicjatywy sprzyjające ludności rodzi­mej. Tak było choćby z brakiem poparcia przez Kanadę dla rezolucji Zgromadzenia Ogólnego Narodów Zjednoczonych z września 2007 r. Kanada oraz USA, Australia i Nowa Zelandia głosowały przeciw przyjęciu Deklaracji praw ludności rodzimej </text:span><text:span text:style-name="CharStyle8">(the United Nations Declaration on the Rights of Indigenous Peoples),</text:span><text:span text:style-name="T11"><text:s text:c="1"/></text:span><text:span text:style-name="CharStyle3">podczas gdy za jej przyjęciem opowiedziały się 143 kraje. Pod naciskiem wewnętrznej opinii publicznej parlament kanadyjski przyjął jednak tę Deklarację w kwietniu 2008 r., choć konserwatyści </text:span><text:span text:style-name="T5">en </text:span><text:span text:style-name="CharStyle8">bloc</text:span><text:span text:style-name="T11"><text:s text:c="1"/></text:span><text:span text:style-name="CharStyle3">głosowali przeciw. Przeciwnicy przyjęcia Deklaracji mówili głośno, że jej zapisy skomplikują i tak niełatwe procesy negocjacyjne mię­dzy administracją federalną i rządami poszczególnych prowincji a kanadyjskimi </text:span><text:span text:style-name="CharStyle8">na­tives</text:span><text:span text:style-name="T11"><text:s text:c="1"/></text:span><text:span text:style-name="CharStyle3">w spornych kwestiach dotyczących roszczeń ziemskich i praw do samorządu, wysuwanych przede wszystkim przez Indian.</text:span></text:p><text:p text:style-name="P1453"><text:span text:style-name="CharStyle9">Konflikt </text:span><text:span text:style-name="T53">Oka </text:span><text:span text:style-name="CharStyle36">Summer</text:span></text:p><text:p text:style-name="P1454"><text:span text:style-name="CharStyle11">Jednym z najgłośniejszy ch sporów, jakie miały miejsce w końcu XX w. między Indiana­mi Mahawks należącymi do rodziny Irokezów a administracją kanadyjską był konflikt zwany </text:span><text:span text:style-name="T29">Oka </text:span><text:span text:style-name="CharStyle10">Summer.</text:span><text:span text:style-name="T8"><text:s text:c="1"/></text:span><text:span text:style-name="CharStyle11">Latem 1990 r. lokalna administracja zdecy dowała o przeznaczeniu ok. 40 km</text:span><text:span text:style-name="T87">2</text:span><text:span text:style-name="CharStyle11"><text:s text:c="1"/>terenów - położony ch w miejscowości Oka, 50 km na zachód od Montrealu - na dziewięć pól golfowych. Indianie zaprotestowali, upominając się o poszanowanie dla ich wielowiekowej tradycji pochówku na tych terenach. Spory wokół tych terenów ciągnęły się </text:span><text:span text:style-name="T29">de facto</text:span><text:span text:style-name="CharStyle11"><text:s text:c="1"/>od ponad 250 lat, wcześniej między sulpicjanami, będącymi właś­cicielami senioratu Montreal, a Indianami, ale nigdy nie przyjęły tak drastycznej formy. W 1990 r. naprzeciw siebie stanęli uzbrojeni indiańscy wojownicy z wojenny mi tatuażami na twarzach gotow i do obrony i oddziały' wojska kanadyjskiego. Po ponad dwóch miesią­cach napięć i przepychanek rząd federalny rozwiązał problem, odkupując sporne tereny i przekazując je na własność </text:span><text:span text:style-name="CharStyle10">natives.</text:span></text:p><text:p text:style-name="P1455"><text:span text:style-name="CharStyle11">Więcej na ten temat: Dickason, 2009, s. 427-431.</text:span></text:p></draw:text-box></draw:frame><draw:frame draw:style-name="fr193" svg:x="0.840cm" svg:y="18.538cm" svg:width="13.199cm" svg:height="0.762cm" text:anchor-type="paragraph"><draw:text-box><text:p text:style-name="P1456"><text:span text:style-name="T22">43</text:span><text:span text:style-name="CharStyle18"><text:tab/>Pisze o tym </text:span><text:span text:style-name="T26">Olive </text:span><text:span text:style-name="CharStyle18">P. Dickason: Dickason O.P.. 2009, </text:span><text:span text:style-name="CharStyle19">Canadas First Nations. A History of Founding Peoples from Earliest Times.</text:span><text:span text:style-name="T26"><text:s text:c="1"/>Don Mills: Oxford University Press, s. 432-433.</text:span></text:p></draw:text-box></draw:frame><draw:frame draw:style-name="fr194" svg:x="0.840cm" svg:y="19.367cm" svg:width="13.199cm" svg:height="1.490cm" text:anchor-type="paragraph"><draw:text-box><text:p text:style-name="P1457"><text:span text:style-name="T27">44</text:span><text:span text:style-name="T26"><text:tab/></text:span><text:span text:style-name="CharStyle18">Teksty tych propozycji ustawodawczych można znaleźć na stronach: </text:span><text:a xlink:href="http://publications.gc"><text:span text:style-name="T26">http://publications.gc</text:span></text:a><text:span text:style-name="T26">. </text:span><text:span text:style-name="CharStyle18">ca/Collection-R/LoPBdP/LS/372/3 </text:span><text:span text:style-name="T26">72c7-e.htm </text:span><text:span text:style-name="CharStyle18">(10.10.2013); </text:span><text:a xlink:href="http://www.aadnc-aandc.gc.ca/eng/13220"><text:span text:style-name="T26">http://www.aadnc-aandc.gc.ca/eng/13220</text:span></text:a><text:span text:style-name="T26"><text:s text:c="1"/></text:span><text:span text:style-name="CharStyle18">56355024/1322060287419 (10.10.2013): </text:span><text:a xlink:href="http://www.aadnc-aandc.gc.ca/eng/l323195944486/l323196"><text:span text:style-name="T26">http://www.aadnc-aandc.gc.ca/eng/l323195944486/l323196</text:span></text:a><text:span text:style-name="T26"><text:s text:c="1"/></text:span><text:span text:style-name="CharStyle18">005595 (10.10.2013). Więcej o tym także w: Dickason. 2009. s. 433-439.</text:span></text:p></draw:text-box></draw:frame></text:p>
      </text:section>
      <text:section text:style-name="Sect30" text:name="Section30">
        <text:p text:style-name="P1668"><draw:line text:anchor-type="paragraph" draw:style-name="gr2" svg:x1="0.885cm" svg:y1="0.520cm" svg:x2="13.915cm" svg:y2="0.520cm"><text:p/></draw:line></text:p>
        <text:p text:style-name="P65"><draw:frame draw:style-name="fr195" svg:x="3.925cm" svg:y="0.055cm" text:anchor-type="paragraph"><draw:text-box fo:min-width="6.934cm" fo:min-height="0.457cm"><text:p text:style-name="P1458"><text:span text:style-name="CharStyle13">Współczesne wieloetniczne społeczeństwo Kanady</text:span></text:p></draw:text-box></draw:frame><draw:frame draw:style-name="fr196" svg:x="13.416cm" svg:y="0.055cm" text:anchor-type="paragraph"><draw:text-box fo:min-width="0.508cm" fo:min-height="0.415cm"><text:p text:style-name="P1459"><text:span text:style-name="CharStyle13">191</text:span></text:p></draw:text-box></draw:frame><draw:frame draw:style-name="fr197" svg:x="0.792cm" svg:y="0.834cm" svg:width="13.233cm" svg:height="19.135cm" text:anchor-type="paragraph"><draw:text-box><text:p text:style-name="P1460"><text:span text:style-name="CharStyle3">Jednym z najtrudniejszych obszarów w relacjach między </text:span><text:span text:style-name="CharStyle8">natives,</text:span><text:span text:style-name="T11"><text:s text:c="1"/></text:span><text:span text:style-name="CharStyle3">w tym szcze­gólnie Indianami, a rządem federalnym są kwestie dotyczące dyskryminacji indiań­skich dzieci w szkołach z internatami. Ten rodzaj szkół prowadzony był w Kana­dzie przez ponad 100 lat zarówno pod bezpośrednim nadzorem rządu federalnego, jak i przez instytucje, takie jak zakony czy ośrodki opiekuńcze, podporządkowa­ne różnym Kościołom. Były to przede wszystkim ośrodki katolickie, anglikańskie, prezbiteriańskie i unitariańskie. Podstawę działania tych szkół stanowił </text:span><text:span text:style-name="CharStyle8">the </text:span><text:span text:style-name="T5">Indian </text:span><text:span text:style-name="CharStyle8">Act</text:span><text:span text:style-name="T11"><text:s text:c="1"/></text:span><text:span text:style-name="CharStyle3">z 1876 r. i kolejne regulacje prawne bazujące na jego zapisach. Rzeczywistym i długofalowym celem działania tych placówek, pod pretekstem edukowania młode­go pokolenia, było rozbicie wspólnot </text:span><text:span text:style-name="CharStyle8">natives,</text:span><text:span text:style-name="T11"><text:s text:c="1"/></text:span><text:span text:style-name="CharStyle3">zniszczenie tożsamości i odrębności ludności rodzimej, a w konsekwencji dostosowanie kolejnych jej pokoleń do życia według ogólnokanadyjskich standardów. Często, o ile nie najczęściej, rodziny były zmuszane do oddawania siedmio-, ośmioletnich dzieci na nawet dziesięcioletnie po­byty w tego typu szkołach. Nie zawsze, ale i nie rzadko, w szkołach tych wobec dzieci stosowana była przemoc fizyczna i psychiczna, często były także wykorzysty­wane seksualne. Ostatnia tego typu szkoła, prowadzona pod nadzorem federalnym, nie kościelnym, została zamknięta w prowincji </text:span><text:span text:style-name="T11">Saskatchewan </text:span><text:span text:style-name="CharStyle3">w 1996 r.</text:span><text:span text:style-name="T20">45</text:span><text:span text:style-name="CharStyle3"><text:s text:c="1"/>W latach 90. XX w. żyło ok. 100 tys. osób, które w swojej młodości, krócej lub dłużej, prze­bywały w szkołach z internatem. Po 1982 r. zaczęto coraz głośniej mówić o tych placówkach i konieczności pomocy dla tych wszystkich, którzy mimo upływu lat nie byli w stanie poradzić sobie z bagażem bolesnych doświadczeń, jakie były ich udziałem w czasie pobytu w szkołach z internatem.</text:span></text:p><text:p text:style-name="P1461"><text:span text:style-name="CharStyle3">W 1993 r. za nadużycia wobec dzieci indiańskich w prowadzonych przez sie­bie placówkach edukacyjnych przeprosił Kościół anglikański, w 1998 r. uczynili to prezbiterianie, a w 2009 r. papież Benedykt XVI w imieniu Kościoła katolickiego. Rząd kanadyjski przepraszał dwukrotnie. Pierwszy raz w 1998 r. uczyniła </text:span><text:span text:style-name="T11">to Jane </text:span><text:span text:style-name="CharStyle3">Stewart, ówczesna minister ds. Indian. Oprócz przeprosin rząd zaproponował wów­czas kwotę ok. 350 min dolarów kanadyjskich na odszkodowania dla osób, które przebywały w szkołach z internatami. Przeprosiny te zostały odrzucone jako niewy­starczające zarówno pod względem rangi urzędnika, który je wygłosił, jak i z uwagi na zbyt niską kwotę przeznaczoną na odszkodowania. W roku 2008 premier Kanady Stephen </text:span><text:span text:style-name="T11">Harper </text:span><text:span text:style-name="CharStyle3">przeprosił raz jeszcze, tym razem na forum parlamentu i poinfor­mował równocześnie o przeznaczeniu niemal 2 </text:span><text:span text:style-name="T11">mid </text:span><text:span text:style-name="CharStyle3">dolarów na odszkodowania dla ok. 80 tys. żyjących ofiar systemu szkół rezydencjalnych. Rekompensaty miały być wypłacone także rodzinom osób, które żyły do 2005 r. Liderzy pięciu największych organizacji </text:span><text:span text:style-name="CharStyle8">natives</text:span><text:span text:style-name="T11"><text:s text:c="1"/></text:span><text:span text:style-name="CharStyle3">w imieniu swoich plemion uznali te przeprosiny za satysfakcjo­nujące. Wydarzenie to poprzedziło podpisanie w 2007 r. między rządem federalnym a przedstawicielami ludności rodzimej Ugody w sprawie zadośćuczynienia za szkoły rezydencjalne </text:span><text:span text:style-name="CharStyle8">(the </text:span><text:span text:style-name="T5">Indian </text:span><text:span text:style-name="CharStyle8">Residential Schools Settlement Agreement),</text:span><text:span text:style-name="T11"><text:s text:c="1"/></text:span><text:span text:style-name="CharStyle3">która obejmo­wała także uzgodnienia w kwestii wysokości odszkodowań wypłacanych przez rząd. Według ustaleń wynosiły one średnio ok. 28 tys. dolarów na osobę, w tym 10 tys. za</text:span></text:p></draw:text-box></draw:frame><draw:frame draw:style-name="fr198" svg:x="1.487cm" svg:y="20.426cm" text:anchor-type="paragraph"><draw:text-box fo:min-width="3.792cm" fo:min-height="0.415cm"><text:p text:style-name="P1462"><text:span text:style-name="T22">J5</text:span><text:span text:style-name="CharStyle18"><text:s text:c="1"/>Dickason, 2009, s. 450.</text:span></text:p></draw:text-box></draw:frame></text:p>
      </text:section>
      <text:section text:style-name="Sect31" text:name="Section31">
        <text:p text:style-name="P1669"><draw:line text:anchor-type="paragraph" draw:style-name="gr2" svg:x1="0.861cm" svg:y1="0.513cm" svg:x2="13.891cm" svg:y2="0.513cm"><text:p/></draw:line></text:p>
        <text:p text:style-name="P67"><draw:frame draw:style-name="fr199" svg:x="0.843cm" svg:y="0.048cm" text:anchor-type="paragraph"><draw:text-box fo:min-width="0.533cm" fo:min-height="0.415cm"><text:p text:style-name="P1463"><text:span text:style-name="CharStyle13">192</text:span></text:p></draw:text-box></draw:frame><draw:frame draw:style-name="fr200" svg:x="5.228cm" svg:y="0.030cm" text:anchor-type="paragraph"><draw:text-box fo:min-width="4.276cm" fo:min-height="0.432cm"><text:p text:style-name="P1464"><text:span text:style-name="T16">Marta </text:span><text:span text:style-name="CharStyle14">Kijewska-Trembecka</text:span></text:p></draw:text-box></draw:frame><draw:frame draw:style-name="fr201" svg:x="0.801cm" svg:y="0.826cm" svg:width="13.217cm" svg:height="11.354cm" text:anchor-type="paragraph"><draw:text-box><text:p text:style-name="P1465"><text:span text:style-name="CharStyle3">pobyt w szkole rezydencjalnej plus 3 tys. za każdy rok tam spędzony. Zaczęto je wypłacać w 2007 r.</text:span><text:span text:style-name="T20">46</text:span><text:span text:style-name="CharStyle3"><text:s text:c="1"/>Porozumienie to zostało jednak zaaprobowane z rezerwą, gdyż zgodnie z jego tekstem przyjęcie rekompensaty oznaczało rezygnację z innych rosz­czeń, wyjątek mogły stanowić udowodnione przypadki molestowania seksualnego i znęcania się psychicznego lub fizycznego. Rząd federalny zobowiązał się wypłacać odszkodowania tzw. moralne, za sam fakt umieszczania kogoś w szkole z internatem. Natomiast za różnego typu wykorzystywanie płacą konkretne instytucje, w których miało ono miejsce. Dla przykładu, w 2002 r. wpłynęło ok. 2,5 tys. pozwów przeciw Kościołowi anglikańskiemu.</text:span></text:p><text:p text:style-name="P1466"><text:span text:style-name="CharStyle3">W końcu lat 90. XX w. powstały dwie instytucje, które miały pomagać </text:span><text:span text:style-name="T18">na­tives</text:span><text:span text:style-name="T19"><text:s text:c="1"/></text:span><text:span text:style-name="CharStyle3">w rozwiązywaniu problemów związanych z konsekwencjami ich przebywania w szkołach rezydencjalnych. Chodzi tu zarówno o pomoc w uzyskiwaniu rekompen­sat, ale przede wszystkim o wsparcie psychologiczne w rozwiązywaniu codziennych problemów, osobistych, rodzinnych, szczególnie natury emocjonalnej, z którymi bardzo wielu </text:span><text:span text:style-name="T18">natives,</text:span><text:span text:style-name="T19"><text:s text:c="1"/></text:span><text:span text:style-name="CharStyle3">ofiar szkół rezydencjalnych, nie potrafi sobie poradzić. Te in­stytucje to: Komisja Prawdy i Pojednania (Truth and </text:span><text:span text:style-name="T19">Réconciliation Commission </text:span><text:span text:style-name="CharStyle3">of </text:span><text:span text:style-name="T19">Canada, </text:span><text:span text:style-name="CharStyle3">TRC) oraz Fundacja Naprawy Krzywd (Aboriginal Healing Foundation).</text:span></text:p><text:p text:style-name="P1467"><text:span text:style-name="CharStyle3">Od 1996 r. 21 czerwca jest w Kanadzie obchodzony jako Narodowe Święto Lud­ności Rodzimej </text:span><text:span text:style-name="T19">(National </text:span><text:span text:style-name="CharStyle3">Aboriginal Day).</text:span></text:p><text:p text:style-name="P1468"><text:span text:style-name="CharStyle3">Pytania i polecenia do samodzielnej pracy:</text:span></text:p><text:list text:style-name="L16" xml:id="17"><text:list-item><text:p text:style-name="P1469"><text:span text:style-name="CharStyle3"><text:tab/>Jaki jest procentowy udział poszczególnych grup wchodzących w skład kanadyj­skich </text:span><text:span text:style-name="T18">natives?</text:span></text:p></text:list-item><text:list-item><text:p text:style-name="P1470"><text:span text:style-name="CharStyle3"><text:tab/>Na mocy jakiego aktu prawnego ludność rodzima odzyskała pełnię praw?</text:span></text:p></text:list-item><text:list-item><text:p text:style-name="P1471"><text:span text:style-name="CharStyle3"><text:tab/>Co to były i jak działały szkoły rezydencjalne?</text:span></text:p></text:list-item></text:list></draw:text-box></draw:frame><draw:frame draw:style-name="fr202" svg:x="0.801cm" svg:y="13.525cm" svg:width="13.217cm" svg:height="6.586cm" text:anchor-type="paragraph"><draw:text-box><text:list text:style-name="L18" xml:id="19"><text:list-item><text:h text:outline-level="2" text:style-name="P1472">III.7.<text:bookmark-start text:name="bookmark39"/><text:bookmark-start text:name="bookmark40"/><text:span text:style-name="CharStyle16"><text:tab/>Kilka zdań podsumowania</text:span><text:bookmark-end text:name="bookmark39"/><text:bookmark-end text:name="bookmark40"/></text:h></text:list-item></text:list><text:p text:style-name="P1473"><text:span text:style-name="CharStyle3">U progu XXI w. społeczeństwo kanadyjskie różnicuje się jak nigdy wcześniej. Do­minująca przez kilka stuleci biała ludność musi współcześnie na nowo definiować swoje miejsce w kanadyjskim społeczeństwie, biorąc pod uwagę zarówno bardzo szybko rozrastające się zbiorowości </text:span><text:span text:style-name="CharStyle8">visible minorities,</text:span><text:span text:style-name="T11"><text:s text:c="1"/></text:span><text:span text:style-name="CharStyle3">jak i wychodzącą z cienia dyskryminacji ludność rodzimą: Indian, Metysów i Inuitów. Jednak bez względu na wielość zróżnicowań, jakie pojawiają się obecnie w ży ciu wieloetnicznego spo­łeczeństwa Kanady, bez wątpienia przełom stuleci należy przede wszystkim do no­wych, kolorowych grup etnicznych.</text:span></text:p><text:p text:style-name="P1474"><text:span text:style-name="CharStyle3">Dziś mieszkańcy Kanady należą do niemal 200 grup etnicznych - rodzimych, białych, kolorowych. Niełatwo we współczesnym świecie znaleźć zbiorowość et­niczną, której przedstawiciele nie dotarliby do Kanady. Implikuje to wiele mniej lub bardziej skomplikowanych relacji w ramach ciągle poszukującego swojej tożsamo­</text:span></text:p></draw:text-box></draw:frame><draw:frame draw:style-name="fr203" svg:x="1.460cm" svg:y="20.417cm" text:anchor-type="paragraph"><draw:text-box fo:min-width="2.887cm" fo:min-height="0.415cm"><text:p text:style-name="P1475"><text:span text:style-name="T74">46</text:span><text:span text:style-name="T24"><text:s text:c="1"/>Ibidem, s.</text:span><text:span text:style-name="CharStyle18"><text:s text:c="1"/>450-451.</text:span></text:p></draw:text-box></draw:frame></text:p>
      </text:section>
      <text:section text:style-name="Sect32" text:name="Section32">
        <text:p text:style-name="P1670"><draw:line text:anchor-type="paragraph" draw:style-name="gr1" svg:x1="0.882cm" svg:y1="0.520cm" svg:x2="13.912cm" svg:y2="0.520cm"><text:p/></draw:line><draw:line text:anchor-type="paragraph" draw:style-name="gr1" svg:x1="0.907cm" svg:y1="15.194cm" svg:x2="5.902cm" svg:y2="15.194cm"><text:p/></draw:line></text:p>
        <text:p text:style-name="P69"><draw:frame draw:style-name="fr204" svg:x="3.930cm" svg:y="0.055cm" text:anchor-type="paragraph"><draw:text-box fo:min-width="6.925cm" fo:min-height="0.448cm"><text:p text:style-name="P1476"><text:span text:style-name="CharStyle13">Współczesne wieloetniczne społeczeństwo Kanady</text:span></text:p></draw:text-box></draw:frame><draw:frame draw:style-name="fr205" svg:x="13.420cm" svg:y="0.055cm" text:anchor-type="paragraph"><draw:text-box fo:min-width="0.517cm" fo:min-height="0.415cm"><text:p text:style-name="P1477"><text:span text:style-name="CharStyle13">193</text:span></text:p></draw:text-box></draw:frame><draw:frame draw:style-name="fr206" svg:x="0.822cm" svg:y="0.834cm" svg:width="13.174cm" svg:height="14.030cm" text:anchor-type="paragraph"><draw:text-box><text:p text:style-name="P1478"><text:span text:style-name="CharStyle3">ści społeczeństwa kanadyjskiego. Jednak dzięki podjętej przez założycieli Federacji Kanadyjskiej maksymie: „Pokój, porządek i dobry rząd” od niemal 150 lat udaje się Kanadzie bez większych wstrząsów integrować miliony przybywających do tego kraju, w poszukiwaniu lepszego życia dla siebie i swoich dzieci, imigrantów. Kiedyś do Kanady jechano przede wszystkim „za chlebem”, dziś często mówi się, że „za chlebem z masłem”.</text:span></text:p><text:list text:style-name="L18" xml:id="19"><text:list-item><text:h text:outline-level="2" text:style-name="P1479">III.8.<text:bookmark-start text:name="bookmark41"/><text:bookmark-start text:name="bookmark42"/><text:span text:style-name="CharStyle16"><text:tab/>Kanadyjska wielokulturowość u progu XXI w.</text:span><text:span text:style-name="T88">47</text:span><text:bookmark-end text:name="bookmark41"/><text:bookmark-end text:name="bookmark42"/></text:h></text:list-item></text:list><text:p text:style-name="P1480"><text:span text:style-name="CharStyle3">Wielokulturowość stała się niemal znakiem rozpoznawczym Kanady. W polskich środowiskach interesujących się problematyką zbiorowości pluralistycznych </text:span><text:span text:style-name="T5">casus </text:span><text:span text:style-name="CharStyle3">Kanady jest jednym z najczęściej przywoływanych przykładów sukcesu w prowa­dzeniu polityki pluralizmu kulturowego. Niestety, zdecydowana większość z nich powtarza stereotypowe, obiegowe i najczęściej jednostronne opinie bazujące na danych, w tym głównie na politycznych deklaracjach, pochodzących sprzed kilku dziesięcioleci.</text:span></text:p><text:p text:style-name="P1481"><text:span text:style-name="CharStyle3">Od początku lat 70. XX w., kiedy rząd premiera </text:span><text:span text:style-name="T19">Trudeau </text:span><text:span text:style-name="CharStyle3">ogłosił deklarację woli wprowadzania polityki pluralizmu kulturowego, kanadyjskie wieloetniczne społe­czeństwo radykalnie zmieniło swoje oblicze, w konsekwencji istotnej transformacji uległy także międzygrupowe relacje w ramach tego społeczeństwa. Dlatego kana­dyjski model pluralizmu kulturowego przełomu XX i XXI w. różni się zasadniczo od jego wersji sprzed 30 lat.</text:span></text:p><text:p text:style-name="P1482"><text:span text:style-name="CharStyle4">III.8.1. Okoliczności proklamowania kanadyjskiej wielokulturowości</text:span></text:p><text:p text:style-name="P1483"><text:span text:style-name="CharStyle4">i pierwszy okres jej funkcjonowania</text:span></text:p><text:p text:style-name="P1484"><text:span text:style-name="CharStyle3">Lata 60. XX w. były w Kanadzie burzliwe przede wszystkim za sprawą </text:span><text:span text:style-name="T19">quebec- </text:span><text:span text:style-name="CharStyle3">kiej Spokojnej rewolucji </text:span><text:span text:style-name="T18">(la Révolution Tranquille)</text:span><text:span text:style-name="T19"><text:s text:c="1"/></text:span><text:span text:style-name="CharStyle3">i jej konsekwencji dla relacji między definiującą na nowo swoje miejsce w Kanadzie prowincją </text:span><text:span text:style-name="T19">Quebec </text:span><text:span text:style-name="CharStyle3">a Fede­racją</text:span><text:span text:style-name="T20">-18</text:span><text:span text:style-name="CharStyle3">. Drugim bardzo istotnym elementem wprowadzającym zmiany w relacjach</text:span></text:p></draw:text-box></draw:frame><draw:frame draw:style-name="fr207" svg:x="0.822cm" svg:y="15.406cm" svg:width="13.174cm" svg:height="5.443cm" text:anchor-type="paragraph"><draw:text-box><text:p text:style-name="P1485"><text:span text:style-name="T22">J</text:span><text:span text:style-name="CharStyle18">' Problematyka przemian kanadyjskiej wielokulturowości jest w języku polskim szerzej ana­lizowana w tekście: </text:span><text:span text:style-name="T43">K </text:span><text:span text:style-name="CharStyle18">ij e w ska-Trem bec ka M.. 2006, </text:span><text:span text:style-name="T24">Kanadyjska wielokulturowość przełomu wieków -</text:span><text:span text:style-name="CharStyle18"><text:s text:c="1"/>w </text:span><text:span text:style-name="T24">poszukiwaniu nowych rozwiązań,</text:span><text:span text:style-name="CharStyle18"><text:s text:c="1"/>w: Golemo </text:span><text:span text:style-name="T43">K., </text:span><text:span text:style-name="CharStyle18">Paleczny T.. Wiącek E.. </text:span><text:span text:style-name="T24">llzory wielokulturowości we współczesnym świecie.</text:span><text:span text:style-name="CharStyle18"><text:s text:c="1"/>Kraków: Wy dawnictwo UJ, s. 143-159.</text:span></text:p><text:p text:style-name="P1486"><text:span text:style-name="T22">IK</text:span><text:span text:style-name="CharStyle18"><text:s text:c="1"/>W 1963 r. rząd Lestera Pearsona powołał Królewską Komisję ds. Dwujęzyczności i Dwukul- turowości </text:span><text:span text:style-name="T43">(Royal Commission </text:span><text:span text:style-name="CharStyle18">on Bilingualism and Biculturalism, RCBB), działającą w latach 1963- -1971. która mała ¿diagnozować stan relacji między grupami założycielskim, czyli dwoma dominują­cymi w Kanadzie grupami - pochodzenia francuskiego i brytyjskiego. Raporty przygotowywane przez tę komisję otwarcie mówiły o nierównorzędnej pozycji obu grup i podkreślały konieczność działań na rzecz przywrócenia grupie pochodzenia francuskiego należnego jej miejsca w politycznym, publicz­nym. kulturalnym i społecznym życiu Kanady. </text:span><text:span text:style-name="T43">Royal Commission </text:span><text:span text:style-name="CharStyle18">on Bilingualism and Biculturalism. 1965. </text:span><text:span text:style-name="T24">A Preliminary Report.</text:span><text:span text:style-name="CharStyle18"><text:s text:c="1"/>Ottawa: </text:span><text:span text:style-name="T43">Queen's </text:span><text:span text:style-name="CharStyle18">Printer; </text:span><text:span text:style-name="T43">Royal Commission </text:span><text:span text:style-name="CharStyle18">on Bilingualism and Bicul­turalism. 1967. </text:span><text:span text:style-name="T24">Report I. The </text:span><text:span text:style-name="T44">Official </text:span><text:span text:style-name="T24">Languages.</text:span><text:span text:style-name="CharStyle18"><text:s text:c="1"/>Ottawa: </text:span><text:span text:style-name="T43">Queen’s </text:span><text:span text:style-name="CharStyle18">Printer.</text:span></text:p><text:p text:style-name="P1487"><text:span text:style-name="CharStyle18">W 1969 r., premier Kanady. </text:span><text:span text:style-name="T43">Pierre E. Trudeau </text:span><text:span text:style-name="CharStyle18">doprowadził do uchwalenia prawa wprowadzają­cego w Kanadzie oficjalną dwujęzyczność - był to </text:span><text:span text:style-name="T24">the </text:span><text:span text:style-name="T44">Official </text:span><text:span text:style-name="T24">Languages Act</text:span><text:span text:style-name="CharStyle18"><text:s text:c="1"/>(OLA). Język francuski</text:span></text:p></draw:text-box></draw:frame></text:p>
      </text:section>
      <text:section text:style-name="Sect33" text:name="Section33">
        <text:p text:style-name="P1671"><draw:line text:anchor-type="paragraph" draw:style-name="gr2" svg:x1="0.873cm" svg:y1="0.504cm" svg:x2="13.912cm" svg:y2="0.504cm"><text:p/></draw:line><draw:line text:anchor-type="paragraph" draw:style-name="gr2" svg:x1="0.907cm" svg:y1="17.378cm" svg:x2="5.927cm" svg:y2="17.378cm"><text:p/></draw:line></text:p>
        <text:p text:style-name="P71"><draw:frame draw:style-name="fr208" svg:x="0.864cm" svg:y="0.039cm" text:anchor-type="paragraph"><draw:text-box fo:min-width="0.542cm" fo:min-height="0.415cm"><text:p text:style-name="P1488"><text:span text:style-name="CharStyle13">194</text:span></text:p></draw:text-box></draw:frame><draw:frame draw:style-name="fr209" svg:x="5.267cm" svg:y="0.021cm" text:anchor-type="paragraph"><draw:text-box fo:min-width="4.276cm" fo:min-height="0.432cm"><text:p text:style-name="P1489"><text:span text:style-name="T16">Marta </text:span><text:span text:style-name="CharStyle14">Kijewska-Trembecka</text:span></text:p></draw:text-box></draw:frame><draw:frame draw:style-name="fr210" svg:x="0.797cm" svg:y="0.817cm" svg:width="13.226cm" svg:height="16.281cm" text:anchor-type="paragraph"><draw:text-box><text:p text:style-name="P1490"><text:span text:style-name="CharStyle3">wewnątrz kanadyjskiego społeczeństwa było uchwalenie, w 1967 r., nowego prawa ¡migracyjnego. W efekcie jego wprowadzenia bardzo szybko, bo już na początku lat 70., radykalnie zmienił się skład etniczny przyjmowanych imigrantów. Po raz pierwszy w swojej historii Kanada otwierała się na przybyszów z całego świata. W konsekwencji w kolejnych dekadach następowało coraz większe różnicowanie et­niczne społeczeństwa kanadyjskiego, a towarzyszyło mu nowe dla Kanady zjawisko zmian w obliczu rasowym mieszkańców tego kraju. Ludność kolorowa poszukiwała swojego miejsca wśród tradycyjnie białej kanadyjskiej populacji</text:span><text:span text:style-name="T20">49</text:span><text:span text:style-name="CharStyle3">.</text:span></text:p><text:p text:style-name="P1491"><text:span text:style-name="CharStyle3">Jesienią 1971 r. premier </text:span><text:span text:style-name="T11">Pierre </text:span><text:span text:style-name="CharStyle3">E. </text:span><text:span text:style-name="T11">Trudeau, </text:span><text:span text:style-name="CharStyle3">w imieniu swojego rządu, zadeklaro­wał wprowadzenie polityki wielokulturowości w ramach oficjalnej dwujęzyczności. Dekadę później, w roku 1982, w paragrafie 27 Kanadyjskiej Karty Praw i Wolności znalazł się zapis mówiący o tym, że państwo kanadyjskie respektuje wielokulturowe dziedzictwo swoich mieszkańców.</text:span></text:p><text:p text:style-name="P1492"><text:span text:style-name="CharStyle3">Warto zwrócić uwagę na dwa elementy, które często są pomijane przy omawia­niu kanadyjskiej deklaracji pluralizmu kulturowego: po pierwsze, rządowa dekla­racja wpisywała wielokulturowość w oficjalną dwujęzyczność, po drugie, była to deklaracja woli politycznej, a nie przyjęcie aktu prawnego, jak w przypadku dwu­języczności, inny więc był także poziom zobowiązań rządu wobec przedmiotu de­klaracji. Wielokulturowość jako prawo została w Kanadzie wprowadzona dopiero niemal 20 lat później, w 1988 r., Ustawą o wielokulturowości </text:span><text:span text:style-name="CharStyle8">{the Canadian Multi­culturalism Act, 1988).</text:span></text:p><text:p text:style-name="P1493"><text:span text:style-name="CharStyle3">Ważne </text:span><text:span text:style-name="T11">jest </text:span><text:span text:style-name="CharStyle3">także przypomnienie, że deklaracja ta miała odpowiadać przede wszystkim na postulaty tzw. innych grup etnicznych i była „dopasowana” głównie do ich potrzeb. Na przełomie lat 60. i 70. XX w. były to niemal wyłącznie białe grupy pochodzenia europejskiego, tzw. stare grupy etniczne, na dobre zadomowione w Kanadzie. Dwie grupy dominujące, Anglokanadyjczycy i Frankokanadyjczycy, oraz kanadyjska ludność rodzima, </text:span><text:span text:style-name="CharStyle8">natives</text:span><text:span text:style-name="T11"><text:s text:c="1"/></text:span><text:span text:style-name="CharStyle3">nie były adresatami deklaracji </text:span><text:span text:style-name="T11">Trudeau. </text:span><text:span text:style-name="CharStyle3">Trzeba tu przypomnieć także, że w końcu lat 60. XX w. skład etniczny społeczeń­stwa Kanady odzwierciedlał zasady, jakie od początków Federacji, a wcześniej w koloniach brytyjskich, obowiązywały w kanadyjskim prawie ¡migracyjnym. Pod­stawową była polityka białej Kanady </text:span><text:span text:style-name="CharStyle8">(White Canada </text:span><text:span text:style-name="T5">Policy),</text:span><text:span text:style-name="CharStyle3"><text:s text:c="1"/>cżyli przyjmowanie niemal wyłącznie białych imigrantów, którzy dodatkowo podzieleni byli na mniej lub bardziej uprzywilejowane kategorie.</text:span></text:p><text:p text:style-name="P1494"><text:span text:style-name="CharStyle3">Spis z 1961 r. pokazuje następujący skład etniczny społeczeństwa Kanady, jeśli chodzi o pochodzenie: brytyjskie - 43,8%, francuskie - 30,1%, inne europejskie</text:span></text:p></draw:text-box></draw:frame><draw:frame draw:style-name="fr211" svg:x="0.797cm" svg:y="17.598cm" svg:width="13.226cm" svg:height="3.260cm" text:anchor-type="paragraph"><draw:text-box><text:p text:style-name="P1495"><text:span text:style-name="CharStyle18">i język angielski otrzymały równoprawny status oficjalnych kanadyjskich języków. Z kolei </text:span><text:span text:style-name="T24">Raport</text:span><text:span text:style-name="CharStyle18"><text:s text:c="1"/>/1’ RCBB, </text:span><text:span text:style-name="CharStyle19">The Cultural Contribution of the Other Ethnic Groups,</text:span><text:span text:style-name="T26"><text:s text:c="1"/></text:span><text:span text:style-name="CharStyle18">znany </text:span><text:span text:style-name="T26">pod </text:span><text:span text:style-name="CharStyle18">nazwą Księga </text:span><text:span text:style-name="T26">IV. </text:span><text:span text:style-name="CharStyle18">opubli­kowany w 1970 r., został uznany przez rząd federalny za bazę, na której została oparta ogłoszona rok później deklaracja polityki pluralizmu kulturowego w ramach oficjalnej dwujęzyczności. Więcej na ten temat w języku polskim: </text:span><text:span text:style-name="T26">Javorsky </text:span><text:span text:style-name="CharStyle18">S.. 1977, </text:span><text:span text:style-name="T24">Kanadyjska polityka wielokulturowości,</text:span><text:span text:style-name="CharStyle18"><text:s text:c="1"/>..Przegląd Polonijny’', nr 2, s. 65-74; Kapiszewski A., 1975, </text:span><text:span text:style-name="T24">Problemy wielokulturowości Kanady i Polonii kanadyjskiej. Na marginesie Raportu Królewskiej Komisji do Spraw Dwujęzyczności i Dwukulturowo- ści,</text:span><text:span text:style-name="CharStyle18"><text:s text:c="1"/>„Przegląd Polonijny”, nr 2, s. 95-101; K ij e w sk a-Trem </text:span><text:span text:style-name="T26">beck </text:span><text:span text:style-name="CharStyle18">a, 1994, s. 125-130.</text:span></text:p><text:p text:style-name="P1496"><text:span text:style-name="T22">49</text:span><text:span text:style-name="CharStyle18"><text:s text:c="1"/>Więcej na ten temat zob. podrozdz. III.l. „W poszukiwaniu imigrantów...”.</text:span></text:p></draw:text-box></draw:frame></text:p>
      </text:section>
      <text:section text:style-name="Sect34" text:name="Section34">
        <text:p text:style-name="P1672"><draw:line text:anchor-type="paragraph" draw:style-name="gr2" svg:x1="0.855cm" svg:y1="0.520cm" svg:x2="13.894cm" svg:y2="0.520cm"><text:p/></draw:line><draw:line text:anchor-type="paragraph" draw:style-name="gr2" svg:x1="0.864cm" svg:y1="14.660cm" svg:x2="5.868cm" svg:y2="14.660cm"><text:p/></draw:line></text:p>
        <text:p text:style-name="P73"><draw:frame draw:style-name="fr212" svg:x="3.903cm" svg:y="0.064cm" text:anchor-type="paragraph"><draw:text-box fo:min-width="6.925cm" fo:min-height="0.441cm"><text:p text:style-name="P1497"><text:span text:style-name="CharStyle13">Współczesne wieloetniczne społeczeństwo Kanady</text:span></text:p></draw:text-box></draw:frame><draw:frame draw:style-name="fr213" svg:x="13.395cm" svg:y="0.064cm" text:anchor-type="paragraph"><draw:text-box fo:min-width="0.533cm" fo:min-height="0.415cm"><text:p text:style-name="P1498"><text:span text:style-name="CharStyle13">195</text:span></text:p></draw:text-box></draw:frame><draw:frame draw:style-name="fr214" svg:x="0.788cm" svg:y="0.834cm" svg:width="13.242cm" svg:height="13.471cm" text:anchor-type="paragraph"><draw:text-box><text:p text:style-name="P1499"><text:span text:style-name="CharStyle3">- 23%, rodzime - 1,3%, azjatyckie - 0,6%, inne - 1,2 %</text:span><text:span text:style-name="T20">50</text:span><text:span text:style-name="CharStyle3">. Dziesięć lat później ciągle jeszcze niewiele zmieniło się w Kanadzie pod względem etnicznym i wy­glądało następująco: pochodzenie brytyjskie - 44,4%, francuskie 29%, inne euro­pejskie - 22,7%, azjatyckie - 1,3%, pozostałe - 2,6%</text:span><text:span text:style-name="T20">51</text:span><text:span text:style-name="CharStyle3">. W 1961 r. wśród dziesięciu krajów, z których przybywało do Kanady najwięcej imigrantów, wszystkie należały do tzw. tradycyjnych źródeł ¡migracyjnych, a więc Stanów Zjednoczonych i krajów europejskich. Piętnaście lat później, w 1976 r., w gronie pierwszych dziesięciu zna­lazły się już tylko trzy „tradycyjne” kraje: USA, Wielka Brytania i Włochy; resztę stanowiły kraje z Azji i Karaibów</text:span><text:span text:style-name="T20">52</text:span><text:span text:style-name="CharStyle3">.</text:span></text:p><text:p text:style-name="P1500"><text:span text:style-name="CharStyle3">Zasadne wydaje się także przypomnienie dyskusji, ciągnącej się w wielu kana­dyjskich środowiskach przez lata, nad przyczynami, jakie leżały u podstaw deklara­cji z 1971 r. Mówiła ona o pomocy ze strony rządu federalnego wszystkim grupom etnicznym, które dążyły do utrzymania i rozwoju swojego dziedzictwa kulturowego w ramach wieloetnicznego społeczeństwa kanadyjskiego i oficjalnej dwujęzyczno- ści. Rząd kanadyjski zobowiązywał się wówczas do wsparcia i promowania dzia­łalności tych grup w kierunku przełamywania barier międzykulturowych i mię- dzyetnicznych. Deklarował także daleko idące wsparcie finansowe i organizacyjne w nauczaniu jednego z oficjalnych języków</text:span><text:span text:style-name="T20">53</text:span><text:span text:style-name="CharStyle3">.</text:span></text:p><text:p text:style-name="P1501"><text:span text:style-name="CharStyle3">Dla wielu badaczy spraw etnicznych w Kanadzie ta dość nagła, niemal pospiesz­na deklaracja wydawała się nie do końca zrozumiała</text:span><text:span text:style-name="T20">54</text:span><text:span text:style-name="CharStyle3">. Wśród innych, mniej oficjal­nych jej przyczyn najczęściej są wymieniane: dążenie do „neutralizacji” coraz bar­dziej napiętych relacji na linii Federacja - </text:span><text:span text:style-name="T11">Quebec; </text:span><text:span text:style-name="CharStyle3">chęć pozyskania przez liberałów „etnicznych” głosów przede wszystkim w Ontario i na zachodzie Kanady oraz dąże­nie do „przykrycia” innych, rzeczywistych i głębokich, podziałów w społeczeństwie kanadyjskim, w którym szeregi elit biznesu, polityki, mass mediów itp. były opano­wane przede wszystkim przez grupę pochodzenia brytyjskiego, a niemal zamknięte dla etników</text:span><text:span text:style-name="T20">55</text:span><text:span text:style-name="CharStyle3">. Wprowadzanie w życie zasad wielokulturowości wraz z tworzeniem wielu instytucji mających realizować deklarowane projekty było różnie odbierane zarówno przez poszczególne grupy etniczne, jak i obie grupy dominujące</text:span><text:span text:style-name="T20">56</text:span><text:span text:style-name="CharStyle3">.</text:span></text:p></draw:text-box></draw:frame><draw:frame draw:style-name="fr215" svg:x="0.788cm" svg:y="14.889cm" svg:width="13.242cm" svg:height="0.296cm" text:anchor-type="paragraph"><draw:text-box><text:p text:style-name="P1502"><text:span text:style-name="CharStyle19">Report of the Royal Commission...</text:span><text:span text:style-name="T26"><text:s text:c="1"/>s. 248, tab. A-4.</text:span></text:p></draw:text-box></draw:frame><draw:frame draw:style-name="fr216" svg:x="0.788cm" svg:y="15.252cm" svg:width="13.242cm" svg:height="0.660cm" text:anchor-type="paragraph"><draw:text-box><text:p text:style-name="P1503"><text:span text:style-name="T27">51</text:span><text:span text:style-name="T26"><text:s text:c="1"/>Driedger L., 1987, </text:span><text:span text:style-name="CharStyle19">Ethnic Canada. Identities and Inequalities,</text:span><text:span text:style-name="T26"><text:s text:c="1"/>Toronto: Copp Clark Pitman, s. 87, tab. 3.</text:span></text:p></draw:text-box></draw:frame><draw:frame draw:style-name="fr217" svg:x="0.788cm" svg:y="15.998cm" svg:width="13.242cm" svg:height="0.279cm" text:anchor-type="paragraph"><draw:text-box><text:p text:style-name="P1504"><text:span text:style-name="T56">32</text:span><text:span text:style-name="CharStyle19"><text:s text:c="1"/>Ibidem,</text:span><text:span text:style-name="T26"><text:s text:c="1"/>s. 95, tab. 6.</text:span></text:p></draw:text-box></draw:frame><draw:frame draw:style-name="fr218" svg:x="0.788cm" svg:y="16.379cm" svg:width="13.242cm" svg:height="0.288cm" text:anchor-type="paragraph"><draw:text-box><text:p text:style-name="P1505"><text:span text:style-name="T27">53</text:span><text:span text:style-name="T26"><text:s text:c="1"/>House of Commons, Debates, Statement of Pierre E. Trudeau, October 8, 1971.</text:span></text:p></draw:text-box></draw:frame><draw:frame draw:style-name="fr219" svg:x="0.788cm" svg:y="16.760cm" svg:width="13.242cm" svg:height="1.787cm" text:anchor-type="paragraph"><draw:text-box><text:p text:style-name="P1506"><text:span text:style-name="T27">5J</text:span><text:span text:style-name="T26"><text:s text:c="1"/>B u r n e t J., 1975, </text:span><text:span text:style-name="CharStyle19">The Policy of Multiculturalism within a Bilingual Framework: An Interpreta­tion.</text:span><text:span text:style-name="T26"><text:s text:c="1"/>Toronto: University ofToronto Press; Burnet J., 1979, </text:span><text:span text:style-name="CharStyle19">Myths and Multiculturalism,</text:span><text:span text:style-name="T26"><text:s text:c="1"/>„Canadian Journal of Education”, vol. 4, nr 4, s. 43-58; Kallen E., 1982, </text:span><text:span text:style-name="CharStyle19">Multiculturalism. Ideology, Policy and Reality,</text:span><text:span text:style-name="T26"><text:s text:c="1"/>„Journal of Canadian Studies” vol. 17. nr 1, s. 51-63; Wilson S.V., 1993, </text:span><text:span text:style-name="CharStyle19">The Tapestry Vision of Canadian Multiculturalism,</text:span><text:span text:style-name="T26"><text:s text:c="1"/>„Canadian Journal of Political Science”, vol. 26, nr 4, s. 645-669.</text:span></text:p></draw:text-box></draw:frame><draw:frame draw:style-name="fr220" svg:x="0.788cm" svg:y="18.623cm" svg:width="13.242cm" svg:height="1.803cm" text:anchor-type="paragraph"><draw:text-box><text:p text:style-name="P1507"><text:span text:style-name="T26">” </text:span><text:span text:style-name="CharStyle18">O wysokim stopniu elitarności społeczeństwa kanadyjskiego pisał już na przełomie lat 50. i 60. XX w. znakomity kanadyjski socjolog John Porter w swojej pracy </text:span><text:span text:style-name="CharStyle19">The Vertical Mosaic: An Analysis of Social Class and Power in Canada,</text:span><text:span text:style-name="T26"><text:s text:c="1"/></text:span><text:span text:style-name="CharStyle18">wydanej </text:span><text:span text:style-name="T26">w 1965 r. </text:span><text:span text:style-name="CharStyle18">Jego konstatacje potwierdziły się w badaniach przeprowadzonych w latach 70. przez </text:span><text:span text:style-name="T26">Wallce’a </text:span><text:span text:style-name="CharStyle18">Clementa - zob. </text:span><text:span text:style-name="T26">Clement </text:span><text:span text:style-name="CharStyle18">W., 1975, </text:span><text:span text:style-name="CharStyle19">The Canadian Corporate Elite. An Analysis of Economic Power,</text:span><text:span text:style-name="T26"><text:s text:c="1"/>Toronto: McClelland &amp; Stewart.</text:span></text:p></draw:text-box></draw:frame><draw:frame draw:style-name="fr221" svg:x="0.788cm" svg:y="20.495cm" svg:width="13.242cm" svg:height="0.363cm" text:anchor-type="paragraph"><draw:text-box><text:p text:style-name="P1508"><text:span text:style-name="T27">56</text:span><text:span text:style-name="T26"><text:s text:c="1"/>Kijewska-Trembecka, 1984, s. 128-130.</text:span></text:p></draw:text-box></draw:frame></text:p>
      </text:section>
      <text:section text:style-name="Sect35" text:name="Section35">
        <text:p text:style-name="P1673"><draw:line text:anchor-type="paragraph" draw:style-name="gr2" svg:x1="0.864cm" svg:y1="0.504cm" svg:x2="13.903cm" svg:y2="0.504cm"><text:p/></draw:line><draw:line text:anchor-type="paragraph" draw:style-name="gr1" svg:x1="0.907cm" svg:y1="16.903cm" svg:x2="5.935cm" svg:y2="16.903cm"><text:p/></draw:line></text:p>
        <text:p text:style-name="P75"><draw:frame draw:style-name="fr222" svg:x="0.855cm" svg:y="0.039cm" text:anchor-type="paragraph"><draw:text-box fo:min-width="0.542cm" fo:min-height="0.415cm"><text:p text:style-name="P1509"><text:span text:style-name="CharStyle13">196</text:span></text:p></draw:text-box></draw:frame><draw:frame draw:style-name="fr223" svg:x="5.267cm" svg:y="0.021cm" text:anchor-type="paragraph"><draw:text-box fo:min-width="4.276cm" fo:min-height="0.432cm"><text:p text:style-name="P1510"><text:span text:style-name="T16">Marta </text:span><text:span text:style-name="CharStyle14">Kijewska-Trembecka</text:span></text:p></draw:text-box></draw:frame><draw:frame draw:style-name="fr224" svg:x="0.797cm" svg:y="0.817cm" svg:width="13.226cm" svg:height="15.815cm" text:anchor-type="paragraph"><draw:text-box><text:p text:style-name="P1511"><text:span text:style-name="CharStyle3">Ważnym elementem rządowej deklaracji były finanse przeznaczane na jej reali­zację. Budżet wielokulturowości na stałe został powiązany z finansami przydzielo­nymi na wprowadzanie i promowanie oficjalnej dwujęzyczności. Jak pokazują dane mówiące o pierwszych 15 latach finansowania programu wielokulturowości, nakła­dy nań przeznaczone nigdy nie przekroczyły 10% wspólnego budżetu, na przykład w 1980 r. rząd wydał na wielokulturowość 10,8 min dolarów kanadyjskich, czyli 6% tego budżetu</text:span><text:span text:style-name="T20">57</text:span><text:span text:style-name="CharStyle3">. Dla wielu obserwatorów kanadyjskiej sceny politycznej był to czytelny znak mówiący o rzeczywistym zainteresowaniu i zaangażowaniu rządu fe­deralnego w zadeklarowany program.</text:span></text:p><text:p text:style-name="P1512"><text:span text:style-name="CharStyle3">W pierwszym dziesięcioleciu realizacja deklaracji </text:span><text:span text:style-name="T11">Trudeau </text:span><text:span text:style-name="CharStyle3">koncentrowała się na: dotacjach do kursów nauczania języków etnicznych, w spieraniu etnicznych pro­gramów w publicznych mass mediach, gromadzeniu księgozbiorów literatury w ję­zykach etnicznych i etnicznych archiwaliów, tworzeniu kolekcji filmów prezentu­jących poszczególne grupy oraz wspieraniu działalności organizacji etnicznych</text:span><text:span text:style-name="T20">58</text:span><text:span text:style-name="CharStyle3">. Najbardziej jednak spektakularnymi przedsięwzięciami były tzw. festiwale etniczne, określane czasem paradami etnicznymi, podczas których różne grupy prezentowały to, co uznawały za najbardziej oryginalne w swojej kulturze, tradycji, odrębności. Przy różnych okazjach rosły „pawilony” etniczne, w których przedstawiciele grup etnicznych, często ubrani w stroje ludowe lub ich elementy, serwowali tradycyjne dla danej grupy przysmaki i napitki przy wtórze melodii wykonywanych na żywo przez etniczny zespół ludowy lub przy ludowych przyśpiewkach płynących z głoś­ników. Obok przestrzeni zajętej przez polską grupę etniczną, zwykle w strojach krakowskich, stali często na przykład Ukraińcy, dalej Węgrzy albo Włosi, potem Niemcy czy łslandczycy itd. Jedni serwowali bigos, inni pierogi, kolejni gulasz, pizzę, kiełbasy czy suszone ryby. Pieniądze były wydawane nie tyle efektywnie, co efektownie, a główną zasadą było 3&gt;&lt;C: </text:span><text:span text:style-name="T11">„customs, clothing, cooking”. </text:span><text:span text:style-name="CharStyle3">Były też przemarsze i pochody na wzór amerykańskich parad, choć najczęściej dużo skrom­niejsze. Promowanie elementów kultury ludowej, folkloru było niemal znakiem roz­poznawczym kanadyjskiej wielokulturowości lat 70. Nie wszyscy to akceptowali. Dominacja ludowego wymiaru kultur etnicznych była krytykowana zarówno przez środowiska samych etników</text:span><text:span text:style-name="T20">59</text:span><text:span text:style-name="CharStyle3">, jak i przez tzw. ekspertów.</text:span></text:p><text:p text:style-name="P1513"><text:span text:style-name="CharStyle3">Jednak bez względu na przyjęte sposoby realizacji zadeklarowanej wielokultu­rowości w pierwszym dziesięcioleciu pluralizm kulturowy dotyczył białych, starych grup etnicznych.</text:span></text:p></draw:text-box></draw:frame><draw:frame draw:style-name="fr225" svg:x="0.797cm" svg:y="17.124cm" svg:width="13.226cm" svg:height="1.422cm" text:anchor-type="paragraph"><draw:text-box><text:p text:style-name="P1514"><text:span text:style-name="T22">57</text:span><text:span text:style-name="CharStyle18"><text:s text:c="1"/>Stasiu lis D.. 1985. </text:span><text:span text:style-name="CharStyle19">The Antinomies of Federal Multiculturalism Policy and the Official Practices,</text:span><text:span text:style-name="T26"><text:s text:c="1"/></text:span><text:span text:style-name="CharStyle18">referat wygłoszony na sympozjum pod nazwą </text:span><text:span text:style-name="T26">The International Symposium on Cultural Pluralism </text:span><text:span text:style-name="CharStyle18">w Montrealu </text:span><text:span text:style-name="T26">(October, 19-20. 1985). mps, tab. I; Wardhaugh R.. 1983, </text:span><text:span text:style-name="CharStyle19">Language and Nationhood. The Canadian Experience.</text:span><text:span text:style-name="T26"><text:s text:c="1"/>Vancouver: New Star Books, s. 208; Wilson. 1993. s. 644.</text:span></text:p></draw:text-box></draw:frame><draw:frame draw:style-name="fr226" svg:x="0.797cm" svg:y="18.623cm" svg:width="13.226cm" svg:height="0.288cm" text:anchor-type="paragraph"><draw:text-box><text:p text:style-name="P1515"><text:span text:style-name="T26">Kijewska-Trembecka. 1984. s. 129-130.</text:span></text:p></draw:text-box></draw:frame><draw:frame draw:style-name="fr227" svg:x="0.797cm" svg:y="18.986cm" svg:width="13.226cm" svg:height="1.871cm" text:anchor-type="paragraph"><draw:text-box><text:p text:style-name="P1516"><text:span text:style-name="T26">'</text:span><text:span text:style-name="T27">9</text:span><text:span text:style-name="T26"><text:s text:c="1"/></text:span><text:span text:style-name="CharStyle18">W przypadku polskiej grupy etnicznej szczególnie mocna kry tyka tego modelu pły nęła ze stro­ny imigracji tzw. solidarnościowej, przybyłej do Kanady na początku lat 80. XX w. W znacznej mierze stanowili ją dobrze wy kształceni, młodzi ludzie, którzy nie czuli związków z tradycyjną polską kulturą ludową, preferow aną przez kolejne pokolenia urodzonych w Kanadzie tzw. Polonusów, których przod­ków ie najczęściej wywodzili się z emigracji chłopskiej.</text:span></text:p></draw:text-box></draw:frame></text:p>
      </text:section>
      <text:section text:style-name="Sect36" text:name="Section36">
        <text:p text:style-name="P1674"><draw:line text:anchor-type="paragraph" draw:style-name="gr2" svg:x1="0.894cm" svg:y1="0.538cm" svg:x2="13.924cm" svg:y2="0.538cm"><text:p/></draw:line><draw:line text:anchor-type="paragraph" draw:style-name="gr2" svg:x1="0.910cm" svg:y1="18.039cm" svg:x2="5.914cm" svg:y2="18.039cm"><text:p/></draw:line></text:p>
        <text:p text:style-name="P77"><draw:frame draw:style-name="fr228" svg:x="3.942cm" svg:y="0.072cm" text:anchor-type="paragraph"><draw:text-box fo:min-width="6.918cm" fo:min-height="0.441cm"><text:p text:style-name="P1517"><text:span text:style-name="CharStyle13">Współczesne wieloetniczne społeczeństwo Kanady</text:span></text:p></draw:text-box></draw:frame><draw:frame draw:style-name="fr229" svg:x="13.425cm" svg:y="0.072cm" text:anchor-type="paragraph"><draw:text-box fo:min-width="0.533cm" fo:min-height="0.415cm"><text:p text:style-name="P1518"><text:span text:style-name="CharStyle13">197</text:span></text:p></draw:text-box></draw:frame><draw:frame draw:style-name="fr230" svg:x="0.810cm" svg:y="0.852cm" svg:width="13.199cm" svg:height="16.595cm" text:anchor-type="paragraph"><draw:text-box><text:list text:style-name="L20" xml:id="21"><text:list-item><text:h text:outline-level="3" text:style-name="P1519">111.8.2.<text:bookmark-start text:name="bookmark43"/><text:bookmark-start text:name="bookmark44"/><text:span text:style-name="CharStyle41"><text:tab/>Nowe płaszczyzny wielokulturowości</text:span><text:bookmark-end text:name="bookmark43"/><text:bookmark-end text:name="bookmark44"/></text:h></text:list-item></text:list><text:p text:style-name="P1520"><text:span text:style-name="CharStyle3">Od lat 70. XX w. sytuacja etniczna w Kanadzie komplikowała się. Problematyka etniczna ostatnich dziesięcioleci XX w. została zdominowana przez trzy kwestie: na­pływ coraz liczniejszych rzesz tzw. nowych, czyli kolorowych, imigrantów; „prze­budzenie” ludności rodzimej i sytuację w </text:span><text:span text:style-name="T11">Quebecu. </text:span><text:span text:style-name="CharStyle3">Począwszy od lat 80., te trzy konteksty w znaczny sposób modyfikowały model kanadyjskiej wielokulturowości.</text:span></text:p><text:list text:style-name="L20" xml:id="21"><text:list-item><text:p text:style-name="P1521"><text:span text:style-name="CharStyle4"><text:tab/>Czas na </text:span><text:span text:style-name="CharStyle45">visible minorities</text:span></text:p></text:list-item></text:list><text:p text:style-name="P1522"><text:span text:style-name="CharStyle3">Wprowadzone w 1967 r. nowe, oparte o system punktowy kanadyjskie prawo ¡mi­gracyjne znosiło dyskryminację imigrantów ze względu na ich pochodzenie etnicz- no-rasowe. W efekcie tych zmian do Kanady zaczęli napływać, w coraz większej liczbie, ci, przed którymi jeszcze do niedawna kanadyjskie drzwi były zamknię­te, czyli przede wszystkim przybysze z Azji. Szybko dołączyli do nich imigranci z Afryki, Karaibów, Ameryki Południowej, z regionów świata zamieszkanych przez rasy inne niż biała.</text:span></text:p><text:p text:style-name="P1523"><text:span text:style-name="CharStyle3">Już od połowy lat 70. XX w. coraz bardziej widoczne były zmiany w charak­terze kanadyjskiej imigracji. Spis z 1981 r. po raz pierwszy pokazał, jak znaczą­ce one były. Według danych z tego spisu w Kanadzie w 1981 r. na ogólną liczbę 3,876 min wszystkich mieszkających w tym kraju imigrantów 543,5 tys. pocho­dziło z Azji, 172,2 tys. z Karaibów; 108 tys. z Ameryki Środkowej i Południowej, a 145,2 tys. z regionów innych niż Europa i USA. Dziesięć lat wcześniej wiel­kości przedstawiały się następująco - odpowiednio: 165,7 tys., 68 tys., 36 tys., 89,2 tys.</text:span><text:span text:style-name="T20">60</text:span></text:p><text:p text:style-name="P1524"><text:span text:style-name="CharStyle3">Przybyszom z nowych, „nietradycyjnych” regionów świata przyszło się w Kana­dzie zmierzyć z narastającą wobec nich niechęcią, a wręcz dyskryminacją. Okazało się, że kanadyjskie społeczeństwo nie było wystarczająco przygotowane na przyję­cie i zaakceptowanie coraz większej liczby imigrantów o twarzach innych niż białe. Wbrew obiegowym opiniom, postawy dyskryminacyjne wobec ludności kolorowej nie zniknęły w Kanadzie wraz z demokratyzacją kanadyjskiego prawa</text:span><text:span text:style-name="T20">61</text:span><text:span text:style-name="CharStyle3">. Jak pisze Seymour Wilson, a także podaje parlamentarny raport z 1999 r., nawet kanadyjskie prawodawstwo było w tym względzie niekonsekwentne</text:span><text:span text:style-name="T20">62</text:span><text:span text:style-name="CharStyle3">. I tak, na przykład, choć już w 1960 r. parlament w Ottawie uchwalił Kanadyjską Kartę Praw </text:span><text:span text:style-name="CharStyle8">{the Canadian Bill of Rights),</text:span><text:span text:style-name="T11"><text:s text:c="1"/></text:span><text:span text:style-name="CharStyle3">która zabraniała dyskryminacji z powodów: rasowych, pochodzenia etnicznego, religii czy płci, to nadal, przez niemal dekadę, do 1967 r., w kanadyj­</text:span></text:p></draw:text-box></draw:frame><draw:frame draw:style-name="fr231" svg:x="0.868cm" svg:y="18.173cm" svg:width="13.123cm" svg:height="0.390cm" text:anchor-type="paragraph"><draw:text-box><text:p text:style-name="P1525"><text:span text:style-name="T22">611</text:span><text:span text:style-name="CharStyle18"><text:s text:c="1"/></text:span><text:a xlink:href="http://www.statcan.gc.ca"><text:span text:style-name="T26">www.statcan.gc.ca</text:span></text:a><text:span text:style-name="T26">, Census </text:span><text:span text:style-name="CharStyle18">1971-1981.</text:span></text:p></draw:text-box></draw:frame><draw:frame draw:style-name="fr232" svg:x="0.868cm" svg:y="18.639cm" svg:width="13.123cm" svg:height="1.415cm" text:anchor-type="paragraph"><draw:text-box><text:p text:style-name="P1526"><text:span text:style-name="T22">61</text:span><text:span text:style-name="CharStyle18"><text:tab/>Badania przeprowadzone w 1981 r. pokazały, że 31% społeczeństwa Kanady nadal wówczas uważało, że kraj powinien pozostać wyłącznie biały. Diedger, 1987, s. 396. W Kanadzie tradycja wy­kluczania według kryterium rasowo-etnicznego i religijnego jest bardzo długa i sięga czasów nowo- francuskich -już w 1615 r. zabroniono osadnictwa Żydom, w 1627 r. hugenotom.</text:span></text:p></draw:text-box></draw:frame><draw:frame draw:style-name="fr233" svg:x="0.868cm" svg:y="20.121cm" svg:width="13.123cm" svg:height="0.744cm" text:anchor-type="paragraph"><draw:text-box><text:p text:style-name="P1527"><text:span text:style-name="T22">62</text:span><text:span text:style-name="CharStyle18"><text:tab/>W i 1 s o n, 1993. s. 660-663; </text:span><text:span text:style-name="T26">Leman </text:span><text:span text:style-name="CharStyle18">M., 1999, </text:span><text:span text:style-name="CharStyle19">Canadian Multiculturalism </text:span><text:span text:style-name="T24">(93-6E, </text:span><text:span text:style-name="CharStyle19">Parliamen­tary Research Branch).</text:span><text:span text:style-name="T26"><text:s text:c="1"/>Ottawa: Library of Parliament, s. 5-10.</text:span></text:p></draw:text-box></draw:frame></text:p>
      </text:section>
      <text:section text:style-name="Sect37" text:name="Section37">
        <text:p text:style-name="P1675"><draw:line text:anchor-type="paragraph" draw:style-name="gr2" svg:x1="0.843cm" svg:y1="0.504cm" svg:x2="13.873cm" svg:y2="0.504cm"><text:p/></draw:line><draw:line text:anchor-type="paragraph" draw:style-name="gr1" svg:x1="0.877cm" svg:y1="17.641cm" svg:x2="5.898cm" svg:y2="17.641cm"><text:p/></draw:line></text:p>
        <text:p text:style-name="P79"><draw:frame draw:style-name="fr234" svg:x="0.826cm" svg:y="0.039cm" text:anchor-type="paragraph"><draw:text-box fo:min-width="0.533cm" fo:min-height="0.415cm"><text:p text:style-name="P1528"><text:span text:style-name="CharStyle13">198</text:span></text:p></draw:text-box></draw:frame><draw:frame draw:style-name="fr235" svg:x="5.221cm" svg:y="0.021cm" text:anchor-type="paragraph"><draw:text-box fo:min-width="4.284cm" fo:min-height="0.432cm"><text:p text:style-name="P1529"><text:span text:style-name="T16">Marta </text:span><text:span text:style-name="CharStyle14">Kijewska-Trembecka</text:span></text:p></draw:text-box></draw:frame><draw:frame draw:style-name="fr236" svg:x="0.783cm" svg:y="0.817cm" svg:width="13.250cm" svg:height="16.492cm" text:anchor-type="paragraph"><draw:text-box><text:p text:style-name="P1530"><text:span text:style-name="CharStyle3">skiej polityce ¡migracyjnej głównym kryterium pozostawała rasa i pochodzenie et­niczne</text:span><text:span text:style-name="T20">63</text:span><text:span text:style-name="CharStyle3">.</text:span></text:p><text:p text:style-name="P1531"><text:span text:style-name="CharStyle3">Narastające problemy wynikające z szybko rosnącego zróżnicowania rasowe­go mieszkańców Kanady</text:span><text:span text:style-name="T20">64</text:span><text:span text:style-name="CharStyle3"><text:s text:c="1"/>zmusiły rząd federalny do zajęcia się nimi. Od lat 80. działania Ottawy w tej kwestii były dwukierunkowe. Z jednej strony przyjmowano nowe akty prawne, które zakazywały dyskryminacji rasowej w różnych sferach ży­cia wieloetnicznego społeczeństwa Kanady, a równocześnie przebudowywane były założenia polityki pluralizmu kulturowego, tak aby uwzględniały nową sytuację et­niczną w kraju.</text:span></text:p><text:p text:style-name="P1532"><text:span text:style-name="CharStyle3">Najważniejszym aktem prawnym była przyjęta w 1982 r., wraz z Aktem Konsty­tucyjnym, Kanadyjska Karta Praw i Wolności, której paragraf 15 mówi o równości wszystkich mieszkańców Kanady wobec prawa i zakazuje dyskryminacji kogokol­wiek, w szczególności ze względu na rasę, pochodzenie narodowe lub etniczne, re- ligię, płeć, wiek czy różne formy niepełnosprawności. W 1986 r. weszło w życie prawo zabraniające dyskryminacji w miejscu pracy - Ustawa o równości szans w za­trudnieniu </text:span><text:span text:style-name="T5">(The </text:span><text:span text:style-name="T18">Employment Equity </text:span><text:span text:style-name="T5">Act,</text:span><text:span text:style-name="CharStyle3"><text:s text:c="1"/>EEA).</text:span></text:p><text:p text:style-name="P1533"><text:span text:style-name="CharStyle3">Ustawa C-63 z 1991 r. powoływała do życia fundację mającą zajmować się re­lacjami międzyrasowymi w Kanadzie. Fundacja ta, pod nazwą Kanadyjska Funda­cja ds. Stosunków Między rasowych (Canadian </text:span><text:span text:style-name="T19">Race Relations </text:span><text:span text:style-name="CharStyle3">Foundation, CRRF), z siedzibą w Toronto zaczęła działać dopiero w 1996 r. Wybrano Toronto, gdyż jest to miasto, w którym osiedla się największa liczba, także kolorowych, imigrantów. W roku 2001 </text:span><text:span text:style-name="T18">visible </text:span><text:span text:style-name="T5">minorities</text:span><text:span text:style-name="CharStyle3"><text:s text:c="1"/>stanowili już niemal 40% mieszkańców Metro- -Toronto</text:span><text:span text:style-name="T20">65</text:span><text:span text:style-name="CharStyle3">. Zadaniem Fundacji jest zbieranie informacji dotyczących przejawów dyskryminacji, analizowanie ich przyczyn, tworzenie baz danych na temat istnie­jących zagrożeń, prowadzenie badań naukowych nad wypracowaniem standardów przeciwdziałania przejawom rasizmu i dyskryminacji, promowanie i prowadzenie programów edukacyjno-informacyjnych</text:span><text:span text:style-name="T20">66</text:span><text:span text:style-name="CharStyle3">. W 1997 r. w Kanadzie powołano urząd Rzecznika Praw Obywatelskich.</text:span></text:p><text:p text:style-name="P1534"><text:span text:style-name="CharStyle3">Jednak największy rezonans społeczny wywołał raport opublikowany w 1984 r. przez Specjalną Komisję Parlamentarną ds. Mniejszości Kolorowych, pod znaczą­cym tytułem </text:span><text:span text:style-name="T18">Equality </text:span><text:span text:style-name="T5">Nowi</text:span><text:span text:style-name="CharStyle3"><text:s text:c="1"/>(Równość teraz!). Komisja ta została powołana po alar­mistycznych doniesieniach o wzrastających w Kanadzie nastrojach rasistowskich i przejawach przemocy wobec kolorowej ludności, jakie miały miejsce niemal we wszystkich prowincjach</text:span><text:span text:style-name="T20">67</text:span><text:span text:style-name="CharStyle3">. Raport „nazywał po imieniu” sytuację etniczno-rasową w Kanadzie i w 80 rekomendacjach nawoływał rząd i różne podmioty życia pub­licznego do podjęcia natychmiastowych działań w celu eliminacji wszelkich form</text:span></text:p></draw:text-box></draw:frame><draw:frame draw:style-name="fr237" svg:x="0.783cm" svg:y="17.861cm" svg:width="13.250cm" svg:height="0.610cm" text:anchor-type="paragraph"><draw:text-box><text:p text:style-name="P1535"><text:span text:style-name="T22">63</text:span><text:span text:style-name="CharStyle18"><text:tab/>W 1970 r. Kanada ratyfikowała </text:span><text:span text:style-name="T24">the </text:span><text:span text:style-name="T44">International Convention </text:span><text:span text:style-name="T24">of the </text:span><text:span text:style-name="T44">Elimination </text:span><text:span text:style-name="T24">of all Forms of </text:span><text:span text:style-name="T44">Racial Discrimination.</text:span></text:p></draw:text-box></draw:frame><draw:frame draw:style-name="fr238" svg:x="0.783cm" svg:y="18.614cm" svg:width="13.250cm" svg:height="0.669cm" text:anchor-type="paragraph"><draw:text-box><text:p text:style-name="P1536"><text:span text:style-name="T22">M</text:span><text:span text:style-name="CharStyle18"><text:s text:c="1"/>Dokładne dane na temat zróżnicowania rasowego społeczeństwa Kanady na przełomie XX i XXI w. znajdują się w pierwszej części niniejszego rozdziału.</text:span></text:p></draw:text-box></draw:frame><draw:frame draw:style-name="fr239" svg:x="0.783cm" svg:y="19.352cm" svg:width="13.250cm" svg:height="0.686cm" text:anchor-type="paragraph"><draw:text-box><text:p text:style-name="P1537"><text:span text:style-name="T22">65</text:span><text:span text:style-name="CharStyle18"><text:tab/>W tym samym roku w Ontario mieszkało 55% wszystkich kolorowych mieszkańców Kanady, stanowili już 21 % całej populacji tej prowincji; </text:span><text:span text:style-name="T26">w w w.statcan.gc.ca. </text:span><text:span text:style-name="CharStyle18">Census 2001.</text:span></text:p></draw:text-box></draw:frame><draw:frame draw:style-name="fr240" svg:x="0.783cm" svg:y="20.114cm" svg:width="13.250cm" svg:height="0.279cm" text:anchor-type="paragraph"><draw:text-box><text:p text:style-name="P1538"><text:span text:style-name="T22">66</text:span><text:span text:style-name="CharStyle18"><text:tab/>Leman, 1999, s. 8.</text:span></text:p></draw:text-box></draw:frame><draw:frame draw:style-name="fr241" svg:x="0.783cm" svg:y="20.486cm" svg:width="13.250cm" svg:height="0.363cm" text:anchor-type="paragraph"><draw:text-box><text:p text:style-name="P1539"><text:span text:style-name="T22">67</text:span><text:span text:style-name="CharStyle18"><text:tab/>Driedger, 1987, s. 395-407.</text:span></text:p></draw:text-box></draw:frame></text:p>
      </text:section>
      <text:section text:style-name="Sect38" text:name="Section38">
        <text:p text:style-name="P1676"><draw:line text:anchor-type="paragraph" draw:style-name="gr2" svg:x1="0.873cm" svg:y1="0.504cm" svg:x2="13.903cm" svg:y2="0.504cm"><text:p/></draw:line></text:p>
        <text:p text:style-name="P81"><draw:frame draw:style-name="fr242" svg:x="3.921cm" svg:y="0.039cm" text:anchor-type="paragraph"><draw:text-box fo:min-width="6.925cm" fo:min-height="0.448cm"><text:p text:style-name="P1540"><text:span text:style-name="CharStyle13">Współczesne wieloetniczne społeczeństwo Kanady</text:span></text:p></draw:text-box></draw:frame><draw:frame draw:style-name="fr243" svg:x="13.404cm" svg:y="0.039cm" text:anchor-type="paragraph"><draw:text-box fo:min-width="0.542cm" fo:min-height="0.415cm"><text:p text:style-name="P1541"><text:span text:style-name="CharStyle13">199</text:span></text:p></draw:text-box></draw:frame><draw:frame draw:style-name="fr244" svg:x="0.813cm" svg:y="0.810cm" svg:width="13.190cm" svg:height="19.135cm" text:anchor-type="paragraph"><draw:text-box><text:p text:style-name="P1542"><text:span text:style-name="CharStyle3">dyskryminacji. Zalecał także zmiany w systemie prawnym i sądownictwie kanadyj­skim, w tym delegalizację organizacji rasistowskich i zaostrzenie kar za rasistow­skie wystąpienia; domagał się równości w zatrudnieniu i prawach pracowniczych (efektem tego było przyjęcie Ustawy o równości szans w zatrudnieniu); wzywał do zwiększenia obecności </text:span><text:span text:style-name="CharStyle8">visible minorities</text:span><text:span text:style-name="T11"><text:s text:c="1"/></text:span><text:span text:style-name="CharStyle3">w publicznych mediach; do wzrostu nakładów na programy integracyjne ułatwiające wejście grup kolorowych w różne sfery życia społeczeństwa kanadyjskiego; do stworzenia programów edukacyjnych kształcących młodzież w duchu tolerancji i równości.</text:span></text:p><text:p text:style-name="P1543"><text:span text:style-name="CharStyle9">Raport </text:span><text:span text:style-name="CharStyle36">Equality Now!</text:span></text:p><text:p text:style-name="P1544"><text:span text:style-name="CharStyle11">Raport ten, choć w głównej mierze dotyczył </text:span><text:span text:style-name="CharStyle10">visible minorities,</text:span><text:span text:style-name="T8"><text:s text:c="1"/></text:span><text:span text:style-name="CharStyle11">swoje rekomendacje rozciągał także na wszystkie dyskryminowane zbiorowości w Kanadzie, w tym </text:span><text:span text:style-name="CharStyle10">natives, </text:span><text:span text:style-name="CharStyle11">kobiety czy środowiska homoseksualne. Z kolei niektóre środowiska </text:span><text:span text:style-name="CharStyle10">visible minorities </text:span><text:span text:style-name="CharStyle11">zachęcone raportem próbowały wywalczyć od rządu federalnego choćby symboliczne za­dośćuczynienie za najbardziej drastyczne formy ich dyskryminacji w przeszłości. Starania takie czyniła na przykład grupa japońska - za internowanie i przepadek mienia w czasie II wojny - czy chińska - za nałożenie bardzo wysokich opłat „za głowę” chińskiego imi­granta w pierwszych dziesięcioleciach XX w. Na przełomie lat 80. i 90. grupa japońska uzyskała pewne odszkodowania. Jednak ostatecznie w 1994 r. nowy rząd kategorycznie odmówił wypłat jakichkolwiek rekompensat.</text:span></text:p><text:p text:style-name="P1545"><text:span text:style-name="CharStyle3">Ogłoszenie raportu zintensyfikowało także prace nad nowym kształtem polityki wielokulturowości. W 1985 r. została powołana Parlamentarna Komisja ds. Wie- lokulturowości, która w ciągu dwóch lat przygotowała swój raport wzywający do prawnego uregulowania nowej wersji polityki pluralizmu kulturowego.</text:span></text:p><text:p text:style-name="P1546"><text:span text:style-name="CharStyle3">W 1988 r. została przyjęta Ustawa o wielokulturowości </text:span><text:span text:style-name="CharStyle8">{the Canadian Multicul­turalism Act, 1988) -</text:span><text:span text:style-name="T11"><text:s text:c="1"/></text:span><text:span text:style-name="CharStyle3">pierwszy akt prawny, a nie deklaracja polityczna, normujący kwestie kanadyjskiego pluralizmu kulturowego. Zgodnie z nim Kanada to kraj wie­lokulturowy i ten jej atrybut powinien być brany pod uwagę w podejmowaniu przez administrację kanadyjską różnorakich decyzji. W swoich działaniach rząd federalny powinien promować programy eliminujące dyskryminację, ułatwiające zrozumie­nie różnorodności mieszkańców Kanady, a także działać na rzecz pomocy grupom etnicznym, aby te mogły chronić swój język i kulturę. W poszukiwaniu równowagi między zróżnicowaniem etniczno-kulturowym a równością obywatelską prawo ka­tegorycznie jednak stanowi, że identyfikacja z jakimkolwiek dziedzictwem kulturo­wym nie może być w sprzeczności z zachowaniem pełni praw do partycypowania we wszystkich sferach kanadyjskiego życia</text:span><text:span text:style-name="T20">68</text:span><text:span text:style-name="CharStyle3">.</text:span></text:p><text:p text:style-name="P1547"><text:span text:style-name="CharStyle3">Jednak przyjęte ustawodawstwo niewiele zmieniło w kwestii struktury organi­zacyjnej instytucji, które miały być odpowiedzialne za realizację nowego programu wielokulturowości. Nadal ulegała ona ciągłym przetasowaniom. W 1991 r. utwo­rzono Ministerstwo Wielokulturowości i Obywatelstwa </text:span><text:span text:style-name="T11">(Department of Multicultu­ralism and Citizenship), </text:span><text:span text:style-name="CharStyle3">dwa lata później jego zadania przejęło Ministerstwo Dzie­</text:span></text:p></draw:text-box></draw:frame><draw:frame draw:style-name="fr245" svg:x="1.457cm" svg:y="20.401cm" text:anchor-type="paragraph"><draw:text-box fo:min-width="3.006cm" fo:min-height="0.415cm"><text:p text:style-name="P1548"><text:span text:style-name="T22">68</text:span><text:span text:style-name="CharStyle18"><text:tab/></text:span><text:span text:style-name="T26">Leman, </text:span><text:span text:style-name="CharStyle18">1999, s. 6.</text:span></text:p></draw:text-box></draw:frame></text:p>
      </text:section>
      <text:section text:style-name="Sect39" text:name="Section39">
        <text:p text:style-name="P1677"><draw:line text:anchor-type="paragraph" draw:style-name="gr2" svg:x1="0.873cm" svg:y1="0.504cm" svg:x2="13.912cm" svg:y2="0.504cm"><text:p/></draw:line></text:p>
        <text:p text:style-name="P83"><draw:frame draw:style-name="fr246" svg:x="0.840cm" svg:y="0.039cm" text:anchor-type="paragraph"><draw:text-box fo:min-width="0.559cm" fo:min-height="0.415cm"><text:p text:style-name="P1549"><text:span text:style-name="CharStyle13">200</text:span></text:p></draw:text-box></draw:frame><draw:frame draw:style-name="fr247" svg:x="5.258cm" svg:y="0.021cm" text:anchor-type="paragraph"><draw:text-box fo:min-width="4.267cm" fo:min-height="0.432cm"><text:p text:style-name="P1550"><text:span text:style-name="T16">Marta </text:span><text:span text:style-name="CharStyle14">Kijewska-Trembecka</text:span></text:p></draw:text-box></draw:frame><draw:frame draw:style-name="fr248" svg:x="0.804cm" svg:y="0.817cm" svg:width="13.208cm" svg:height="18.593cm" text:anchor-type="paragraph"><draw:text-box><text:p text:style-name="P1551"><text:span text:style-name="CharStyle3">dzictwa Kanadyjskiego </text:span><text:span text:style-name="T11">(Canadian Heritage Department), a w 1996 r. </text:span><text:span text:style-name="CharStyle3">część spraw spadło na barki wspomnianej powyżej Fundacji. W końcu XX w. nadal budżet prze­znaczony na wielokulturowość nie przekraczał 10% wydatków przekazywanych na utrzymanie i promowanie dwujęzyczności. Na początku lat 90. na programy zwią­zane z wielokulturowością rząd federalny przekazywał niecałe 30 min dolarów ka­nadyjskich rocznie, z czego dwie trzecie było wydawane na zapobieganie i elimino­wanie przejawów rasizmu wśród mieszkańców Kanady</text:span><text:span text:style-name="T20">69</text:span><text:span text:style-name="CharStyle3">.</text:span></text:p><text:p text:style-name="P1552"><text:span text:style-name="CharStyle3">W 1996 r. </text:span><text:span text:style-name="T11">Hedy Fry, </text:span><text:span text:style-name="CharStyle3">minister stanu ds. wielokulturowości, ogłosiła kolejną mo­dyfikację kanadyjskiego programu pluralizmu kulturowego. Z jego niewiele zmie­nioną wersją Kanadyjczycy weszli w XXI w. Program ten opiera się na czterech podstawowych założeniach: 1) mniejszości etniczno-rasowe powinny uczestniczyć w procesach decyzyjnych dotyczących spraw publicznych; 2) zbiorowości etniczne i szerokie kręgi społeczne powinny angażować się w różne formy dialogu i dłu­gofalowe programy zwalczające rasizm; 3) instytucje publiczne powinny elimino­wać wszelkie bariery utrudniające udział grup etnicznych, religijnych i kulturowych w głównym nurcie życia społecznego; 4) instytucje podległe rządowi federalnemu są odpowiedzialne za politykę, programy i inne działania odnoszące się do etniczno- -rasowego zróżnicowania społeczeństwa Kanady</text:span><text:span text:style-name="T20">70</text:span><text:span text:style-name="CharStyle3">.</text:span></text:p><text:p text:style-name="P1553"><text:span text:style-name="CharStyle3">Współczesna wersja kanadyjskiej wielokulturowości jest więc dość odległa od jej pierwotnego kształtu z początku lat 70. XX w., odległa tak dalece, jak etniczny obraz Kanady u progu XXI w. różni się od tego sprzed ponad czterech dekad, kiedy </text:span><text:span text:style-name="T11">Trudeau </text:span><text:span text:style-name="CharStyle3">deklarował kanadyjska politykę pluralizmu kulturowego w ramach oficjal­nej dwujęzyczności.</text:span></text:p><text:p text:style-name="P1554"><text:span text:style-name="CharStyle3">Trzeba tu jeszcze wspomnieć o jednej kwestii. W odpowiedzi na zaangażowanie się rządu federalnego w działania na rzecz eliminowania dyskryminacji </text:span><text:span text:style-name="CharStyle8">visible </text:span><text:span text:style-name="T5">mo- norities</text:span><text:span text:style-name="CharStyle3"><text:s text:c="1"/>białe, stare grupy etniczne, adresaci proklamacji </text:span><text:span text:style-name="T11">Trudeau </text:span><text:span text:style-name="CharStyle3">z 1971 r., uznały, że znowu są odsuwane na dalszy plan, bo ich problemy są „mało widoczne” i dość prowokacyjnie nazwały siebie </text:span><text:span text:style-name="CharStyle8">invisible minorities.</text:span></text:p><text:list text:style-name="L22" xml:id="23"><text:list-item><text:h text:outline-level="3" text:style-name="P1555">III.8.4.<text:bookmark-start text:name="bookmark45"/><text:bookmark-start text:name="bookmark46"/><text:span text:style-name="CharStyle41"><text:tab/></text:span><text:span text:style-name="CharStyle46">Natives</text:span><text:span text:style-name="T91"><text:s text:c="1"/></text:span><text:span text:style-name="CharStyle41">upominają się o swoje prawa</text:span><text:bookmark-end text:name="bookmark45"/><text:bookmark-end text:name="bookmark46"/></text:h></text:list-item></text:list><text:p text:style-name="P1556"><text:span text:style-name="CharStyle3">Kanadyjska ludność rodzima nie była brana pod uwagę w deklaracji polityki wie­lokulturowości </text:span><text:span text:style-name="T11">Trudeau. </text:span><text:span text:style-name="CharStyle3">Kolejny raz dano wówczas do zrozumienia </text:span><text:span text:style-name="CharStyle8">natives, </text:span><text:span text:style-name="T5">że.</text:span><text:span text:style-name="CharStyle3"><text:s text:c="1"/>ich problemy zajmują się na peryferiach zainteresowania kanadyjskich polityków. W ży­ciu publicznym kraju ludność rodzima zaistniała na dobre dopiero wraz z przyjęciem w 1982 r. Karty Praw i Wolności. Paragraf 35 Karty włączył </text:span><text:span text:style-name="CharStyle8">natives</text:span><text:span text:style-name="T11"><text:s text:c="1"/></text:span><text:span text:style-name="CharStyle3">do „pełnopraw­nej rodziny mieszkańców Kanady” przy równoczesnym uznaniu jej praw nabytych zgodnie z traktatami. </text:span><text:span text:style-name="CharStyle8">Natives</text:span><text:span text:style-name="T11"><text:s text:c="1"/></text:span><text:span text:style-name="CharStyle3">otrzymali prawo do szerokiego samorządu i zostali uznani za partnerów w procesach negocjacyjnych w sprawie ratyfikacji Aktu Kon­stytucyjnego z 1982 r. Tym samym postawiony został pierwszy i bardzo ważny krok</text:span></text:p></draw:text-box></draw:frame><draw:frame draw:style-name="fr249" svg:x="1.482cm" svg:y="20.036cm" svg:width="3.395cm" svg:height="0.330cm" text:anchor-type="paragraph"><draw:text-box><text:p text:style-name="P1557"><text:span text:style-name="T22">69</text:span><text:span text:style-name="CharStyle18"><text:tab/>Wilson. 1993. s. 654.</text:span></text:p></draw:text-box></draw:frame><draw:frame draw:style-name="fr250" svg:x="1.482cm" svg:y="20.486cm" svg:width="3.395cm" svg:height="0.363cm" text:anchor-type="paragraph"><draw:text-box><text:p text:style-name="P1558"><text:span text:style-name="T22">711</text:span><text:span text:style-name="CharStyle18"><text:s text:c="1"/></text:span><text:a xlink:href="http://www.pch.gc.ca"><text:span text:style-name="T26">www.pch.gc.ca</text:span></text:a><text:span text:style-name="T26">.</text:span></text:p></draw:text-box></draw:frame></text:p>
      </text:section>
      <text:section text:style-name="Sect40" text:name="Section40">
        <text:p text:style-name="P1678"><draw:line text:anchor-type="paragraph" draw:style-name="gr1" svg:x1="0.873cm" svg:y1="0.513cm" svg:x2="13.912cm" svg:y2="0.513cm"><text:p/></draw:line></text:p>
        <text:p text:style-name="P85"><draw:frame draw:style-name="fr251" svg:x="3.921cm" svg:y="0.048cm" text:anchor-type="paragraph"><draw:text-box fo:min-width="6.925cm" fo:min-height="0.441cm"><text:p text:style-name="P1559"><text:span text:style-name="CharStyle13">Współczesne wieloetniczne społeczeństwo Kanady</text:span></text:p></draw:text-box></draw:frame><draw:frame draw:style-name="fr252" svg:x="13.377cm" svg:y="0.048cm" text:anchor-type="paragraph"><draw:text-box fo:min-width="0.542cm" fo:min-height="0.415cm"><text:p text:style-name="P1560"><text:span text:style-name="CharStyle13">201</text:span></text:p></draw:text-box></draw:frame><draw:frame draw:style-name="fr253" svg:x="0.804cm" svg:y="0.817cm" svg:width="13.208cm" svg:height="20.066cm" text:anchor-type="paragraph"><draw:text-box><text:p text:style-name="P1561"><text:span text:style-name="CharStyle3">kończący wielowiekową dyskryminację ludności rodzimej, a ta umiejętnie i solidar­nie zaczęła korzystać z nowych możliwości.</text:span></text:p><text:p text:style-name="P1562"><text:span text:style-name="CharStyle3">Pod koniec XX w. </text:span><text:span text:style-name="T18">natives</text:span><text:span text:style-name="T19"><text:s text:c="1"/></text:span><text:span text:style-name="CharStyle3">stanowili niewielki odsetek społeczeństwa kanadyj­skiego. Siłą </text:span><text:span text:style-name="T18">natives</text:span><text:span text:style-name="T19"><text:s text:c="1"/></text:span><text:span text:style-name="CharStyle3">nie jest jednak ilość, ale to, że są pierwszymi mieszkańcami terytoriów wchodzących w skład państwa kanadyjskiego. Przez wieki spychani na margines społeczno-ekonomiczno-polityczny, postanowili wyjść z cienia i głośno upomnieć się o dawno utracone pozycje i prawa. Koniec XX w. okazał się bardzo ważny w tym względzie.</text:span></text:p><text:p text:style-name="P1563"><text:span text:style-name="CharStyle3">Chociaż kanadyjskie ustawy antydyskryminacyjne z lat 80. XX w. dotyczyły także </text:span><text:span text:style-name="T18">natives,</text:span><text:span text:style-name="T19"><text:s text:c="1"/></text:span><text:span text:style-name="CharStyle3">oni opierali jednak swoje plany i działania przede wszystkim na zapi­sach Karty. Idąc śladami </text:span><text:span text:style-name="T18">Québécois, natives</text:span><text:span text:style-name="T19"><text:s text:c="1"/></text:span><text:span text:style-name="CharStyle3">zaczęli myśleć o wzmocnieniu własnej pozycji, a w tych dążeniach, także </text:span><text:span text:style-name="T19">quebeckim </text:span><text:span text:style-name="CharStyle3">wzorem, wykorzystywali ciągnące się latami negocjacje ratyfikacyjne. Pierwszy ^naczący sukces odnieśli już na początku lat 90., gdy sprzeciw Elijaha Harpera, indiańskiego deputowanego, skutecznie zablo­kował w parlamencie Manitoby porozumienie ratyfikacyjne zwane </text:span><text:span text:style-name="CharStyle8">the Meech Lake Accord.</text:span><text:span text:style-name="T11"><text:s text:c="1"/>Harper </text:span><text:span text:style-name="CharStyle3">domagał się, aby dyskusje nad przyznaniem uprzywilejowanego statusu społeczeństwu </text:span><text:span text:style-name="T11">quebeckiemu </text:span><text:span text:style-name="CharStyle3">poprzedzić przyznaniem takowego w pierwszej kolejności ludności rodzimej, która na obszarach dzisiejszej Kanady zamieszkała na długo przed Frankokanadyjczykami. Końcowy dokument kolejnej konferencji raty­fikacyjnej w </text:span><text:span text:style-name="T11">Charlottetown </text:span><text:span text:style-name="CharStyle3">z 1992 r. mówi już o prawach </text:span><text:span text:style-name="CharStyle8">natives.</text:span><text:span text:style-name="T11"><text:s text:c="1"/></text:span><text:span text:style-name="CharStyle3">Porozumienie to </text:span><text:span text:style-name="CharStyle8">(the Charlottetown Agreement)</text:span><text:span text:style-name="T11"><text:s text:c="1"/></text:span><text:span text:style-name="CharStyle3">potwierdziło prawa ludności rodzimej do szerokiej autonomii w ramach Federacji Kanadyjskiej. Stało się ono także kolejnym krokiem wzmacniającym starania Inuitów do wyodrębnienia nowej, w pełni przez nich kon­trolowanej jednostki administracyjnej w ramach państwa kanadyjskiego. W 1999 r., także dzięki solidarnemu wsparciu Inuitów przez inne grupy </text:span><text:span text:style-name="CharStyle8">natives,</text:span><text:span text:style-name="T11"><text:s text:c="1"/></text:span><text:span text:style-name="CharStyle3">powstało Terytorium </text:span><text:span text:style-name="T11">Nunavut. </text:span><text:span text:style-name="CharStyle3">Wydzielono je z obszaru Terytoriów Północno-Zachodnich. Ogromny obszar </text:span><text:span text:style-name="T11">Nunavut, </text:span><text:span text:style-name="CharStyle3">ponad 2 min km</text:span><text:span text:style-name="T20">2</text:span><text:span text:style-name="CharStyle3">, w chwili powstania był zamieszkany przez ok. 24 tys. Inuitów, którzy stanowili 90% jego mieszkańców. </text:span><text:span text:style-name="T11">Nunavut </text:span><text:span text:style-name="CharStyle3">w języ­ku inuktitut, rodzimym języku Inuitów, znaczy „Nasza Ziemia”.</text:span></text:p><text:p text:style-name="P1564"><text:span text:style-name="CharStyle8">Natives</text:span><text:span text:style-name="T11"><text:s text:c="1"/></text:span><text:span text:style-name="CharStyle3">nie aspirują do czynnej obecności w ogólnokanadyjskich programach w ramach polityki wielokulturowości. Starają się raczej wykorzystać nowe możli­wości płynące z aktualnych rozwiązań prawnopolitycznych, aby po długotrwałym okresie dyskryminacji stać się pełnoprawnymi obywatelami Kanady. Uważają, że jedynie to pomoże im uchronić swoją tożsamość i bagaż kulturowy przed zapomnie­niem. Taka perspektywa pozwala im także bardziej optymistycznie patrzeć w przy­szłość, na rozwój swojego plemienia czy szerszej wspólnoty i myśleć już nie tylko o utrzymaniu, ale i pomnażaniu dorobku kulturowego.</text:span></text:p><text:p text:style-name="P1565"><text:span text:style-name="CharStyle3">Jednym z najważniejszych elementów tych starań jest bez wątpienia troska o utrzymanie języków rodzimych, którymi kolejne pokolenia coraz słabiej się po­sługują. Języki </text:span><text:span text:style-name="CharStyle8">natives</text:span><text:span text:style-name="T11"><text:s text:c="1"/></text:span><text:span text:style-name="CharStyle3">przegrywają nierówną konkurencję przede wszystkim z języ­kiem angielskim.</text:span></text:p><text:p text:style-name="P1566"><text:span text:style-name="CharStyle3">Przebudzenie </text:span><text:span text:style-name="CharStyle8">natives,</text:span><text:span text:style-name="T11"><text:s text:c="1"/></text:span><text:span text:style-name="CharStyle3">po części inspirowane także deklaracją wielokulturowości z 1971 r., w znaczący sposób wpłynęło również na przemiany kanadyjskiego modelu</text:span></text:p></draw:text-box></draw:frame></text:p>
      </text:section>
      <text:section text:style-name="Sect41" text:name="Section41">
        <text:p text:style-name="P1679"><draw:line text:anchor-type="paragraph" draw:style-name="gr2" svg:x1="0.868cm" svg:y1="0.504cm" svg:x2="13.906cm" svg:y2="0.504cm"><text:p/></draw:line><draw:line text:anchor-type="paragraph" draw:style-name="gr1" svg:x1="0.910cm" svg:y1="16.903cm" svg:x2="5.941cm" svg:y2="16.903cm"><text:p/></draw:line></text:p>
        <text:p text:style-name="P87"><draw:frame draw:style-name="fr254" svg:x="0.834cm" svg:y="0.039cm" text:anchor-type="paragraph"><draw:text-box fo:min-width="0.568cm" fo:min-height="0.415cm"><text:p text:style-name="P1567"><text:span text:style-name="CharStyle13">202</text:span></text:p></draw:text-box></draw:frame><draw:frame draw:style-name="fr255" svg:x="5.263cm" svg:y="0.012cm" text:anchor-type="paragraph"><draw:text-box fo:min-width="4.276cm" fo:min-height="0.432cm"><text:p text:style-name="P1568"><text:span text:style-name="T16">Marta </text:span><text:span text:style-name="CharStyle14">Kijewska-Trembecka</text:span></text:p></draw:text-box></draw:frame><draw:frame draw:style-name="fr256" svg:x="0.801cm" svg:y="0.817cm" svg:width="13.217cm" svg:height="15.799cm" text:anchor-type="paragraph"><draw:text-box><text:p text:style-name="P1569"><text:span text:style-name="CharStyle3">pluralizmu kulturowego. Dążenia i działania ludności rodzimej wymuszały po raz kolejny rewizję spojrzenia na skład etniczny społeczeństwa Kanady. Już nie tylko kategoria „inne grupy etniczne” musiała być poszerzona o </text:span><text:span text:style-name="T18">visible </text:span><text:span text:style-name="CharStyle8">minorities,</text:span><text:span text:style-name="T11"><text:s text:c="1"/></text:span><text:span text:style-name="CharStyle3">o na­leżne sobie miejsce skutecznie upominali się zapomniani przez </text:span><text:span text:style-name="T11">Trudeau </text:span><text:span text:style-name="CharStyle8">natives.</text:span></text:p><text:list text:style-name="L22" xml:id="23"><text:list-item><text:h text:outline-level="3" text:style-name="P1570">III.8.5.<text:bookmark-start text:name="bookmark47"/><text:bookmark-start text:name="bookmark48"/><text:span text:style-name="CharStyle41"><text:tab/></text:span><text:span text:style-name="T91">Quebecka </text:span><text:span text:style-name="CharStyle41">wersja wielokulturowości</text:span><text:span text:style-name="T92">71</text:span><text:bookmark-end text:name="bookmark47"/><text:bookmark-end text:name="bookmark48"/></text:h></text:list-item></text:list><text:p text:style-name="P1571"><text:span text:style-name="CharStyle3">Gdy </text:span><text:span text:style-name="T11">Trudeau </text:span><text:span text:style-name="CharStyle3">ogłaszał deklarację wielokulturowości, </text:span><text:span text:style-name="T11">Quebec </text:span><text:span text:style-name="CharStyle3">zajęty był procesami głębokich przemian, jakie dokonywały się w prowincji w następstwie Spokojnej rewolucji</text:span><text:span text:style-name="T20">72</text:span><text:span text:style-name="CharStyle3">. Coraz wyraźniej i częściej pojawiały się jednak pytania o dalsze losy relacji prowincji z Federacją, a program powstałej w 1968 r. Partii </text:span><text:span text:style-name="T19">Quebeckiej (Parti Québécois) </text:span><text:span text:style-name="CharStyle3">otwarcie mówił o konieczności podjęcia działań na rzecz separacji pro­wincji. Od lat 60. XX w. tzw. kwestia </text:span><text:span text:style-name="T19">quebecka </text:span><text:span text:style-name="CharStyle3">była jednym z ważniejszych elemen­tów kanadyjskiego życia publicznego. </text:span><text:span text:style-name="T19">Trudeau, </text:span><text:span text:style-name="CharStyle3">jeden z ojców rewolucji w </text:span><text:span text:style-name="T19">Quebecu, </text:span><text:span text:style-name="CharStyle3">jak niewielu doskonale orientował się i rozumiał nastroje i problemy, z jakimi zma­gała się ta prowincja. Był jednak zdecydowanym zwolennikiem opcji profederalnej, która zakładała wspólną przyszłość Kanady i </text:span><text:span text:style-name="T19">Quebecu. </text:span><text:span text:style-name="CharStyle3">Wiedział też, że Ottawa nie może pozostać bezczynna wobec zmian, jakie zachodziły w tej prowincji.</text:span></text:p><text:p text:style-name="P1572"><text:span text:style-name="CharStyle3">Jednak </text:span><text:span text:style-name="T11">Quebec </text:span><text:span text:style-name="CharStyle3">inaczej patrzył na swoją przyszłość i wzmacnianie własnej po­zycji w ramach Federacji już nie było celem prowincji. Dlatego odrzucił zarówno oficjalną dwujęzyczność, jak i proklamację wielokulturowości. Co więcej, deklara­cja pluralizmu kulturowego z 1971 r. została uznana niemal za „zdradę” interesów </text:span><text:span text:style-name="T11">quebeckich </text:span><text:span text:style-name="CharStyle3">i próbę pomniejszania ich rzeczywistej wagi poprzez lansowanie hasła: „Nie samym </text:span><text:span text:style-name="T11">Quebekiem </text:span><text:span text:style-name="CharStyle3">żyje Kanada”. Według </text:span><text:span text:style-name="T11">quebeckich </text:span><text:span text:style-name="CharStyle3">krytyków deklaracji taka była prawdziwa jej przyczyna. Dodatkowo, uważano, że jest to próba zrówny­wania kulturowo-językowych aspiracji </text:span><text:span text:style-name="T18">Québécois</text:span><text:span text:style-name="T19"><text:s text:c="1"/></text:span><text:span text:style-name="CharStyle3">z dążeniami „innych grup etnicz­nych” do pielęgnowania ich etnicznego dziedzictwa. A na to </text:span><text:span text:style-name="T18">Québécois</text:span><text:span text:style-name="T19"><text:s text:c="1"/></text:span><text:span text:style-name="CharStyle3">nie mogli się zgodzić</text:span><text:span text:style-name="T20">73</text:span><text:span text:style-name="CharStyle3">.</text:span></text:p><text:p text:style-name="P1573"><text:span text:style-name="CharStyle3">Także wprowadzenie oficjalnej dwujęzyczności nie wzbudziło większego zain­teresowania w </text:span><text:span text:style-name="T19">Quebecu, </text:span><text:span text:style-name="CharStyle3">gdyż już pod koniec lat 60. XX w. w prowincji pracowano nad nową - własną - polityką językową. Po Spokojnej rewolucji język francuski stał się, obok terytorium prowincji, głównym elementem tożsamości, wokół którego miały ogniskować się procesy integracyjne nowo budowanego </text:span><text:span text:style-name="T19">quebeckiego </text:span><text:span text:style-name="CharStyle3">społe­czeństwa. W 1974 r. na mocy Prawa 22, wzmocnionego później w 1977 r. Prawem</text:span></text:p></draw:text-box></draw:frame><draw:frame draw:style-name="fr257" svg:x="0.868cm" svg:y="17.048cm" svg:width="13.141cm" svg:height="1.499cm" text:anchor-type="paragraph"><draw:text-box><text:p text:style-name="P1574"><text:span text:style-name="T22">71</text:span><text:span text:style-name="CharStyle18"><text:tab/>Problematyka </text:span><text:span text:style-name="T43">quebecka, </text:span><text:span text:style-name="CharStyle18">tak jak zostało wspomniane we wstępie do niniejszego opracowania, nie jest tu szeroko omawiana, gdyż języku polskim dostępnajest obszerna praca poświęcona wyłącznie </text:span><text:span text:style-name="T43">Quebekowi: </text:span><text:span text:style-name="CharStyle18">Kijewska-Trembecka, 2008 - w niej są szczegółowo omówione wszystkie tu jedy­nie zasygnalizowane problemy.</text:span></text:p></draw:text-box></draw:frame><draw:frame draw:style-name="fr258" svg:x="0.868cm" svg:y="18.605cm" svg:width="13.141cm" svg:height="1.439cm" text:anchor-type="paragraph"><draw:text-box><text:p text:style-name="P1575"><text:span text:style-name="T22">72</text:span><text:span text:style-name="CharStyle18"><text:tab/></text:span><text:span text:style-name="T43">¿a </text:span><text:span text:style-name="T44">Révnolution Tranquille,</text:span><text:span text:style-name="T43"><text:s text:c="1"/></text:span><text:span text:style-name="CharStyle18">Spokojna rewolucja (1960-1966) - to koniec niemal dwustuletniej epoki tzw. Starego </text:span><text:span text:style-name="T43">Quebecu, </text:span><text:span text:style-name="CharStyle18">okresu dominacji konserwatyzmu spoleczno-ideologicznego i zacofania gospodarczego prowincji, a także początek budowy Nowego </text:span><text:span text:style-name="T43">Quebecu </text:span><text:span text:style-name="CharStyle18">- nowoczesnego społeczeństwa i nowego definiowania miejsca prowincji w Federacji Kanadyjskiej.</text:span></text:p></draw:text-box></draw:frame><draw:frame draw:style-name="fr259" svg:x="0.868cm" svg:y="20.114cm" svg:width="13.141cm" svg:height="0.737cm" text:anchor-type="paragraph"><draw:text-box><text:p text:style-name="P1576"><text:span text:style-name="T22">73</text:span><text:span text:style-name="CharStyle18"><text:tab/>Do najbardziej nieustępliwych i konsekwentnych krytyków polityki pluralizmu kulturowego w wersji zadeklarowanej przez </text:span><text:span text:style-name="T43">Trudeau </text:span><text:span text:style-name="CharStyle18">należał Mordecai Richter, montrealski intelektualista i pisarz.</text:span></text:p></draw:text-box></draw:frame></text:p>
      </text:section>
      <text:section text:style-name="Sect42" text:name="Section42">
        <text:p text:style-name="P1680"><draw:line text:anchor-type="paragraph" draw:style-name="gr1" svg:x1="0.894cm" svg:y1="0.520cm" svg:x2="13.933cm" svg:y2="0.520cm"><text:p/></draw:line><draw:line text:anchor-type="paragraph" draw:style-name="gr2" svg:x1="0.910cm" svg:y1="18.403cm" svg:x2="5.923cm" svg:y2="18.403cm"><text:p/></draw:line></text:p>
        <text:p text:style-name="P89"><draw:frame draw:style-name="fr260" svg:x="3.933cm" svg:y="0.064cm" text:anchor-type="paragraph"><draw:text-box fo:min-width="6.934cm" fo:min-height="0.441cm"><text:p text:style-name="P1577"><text:span text:style-name="CharStyle13">Współczesne wieloetniczne społeczeństwo Kanady</text:span></text:p></draw:text-box></draw:frame><draw:frame draw:style-name="fr261" svg:x="13.407cm" svg:y="0.064cm" text:anchor-type="paragraph"><draw:text-box fo:min-width="0.550cm" fo:min-height="0.415cm"><text:p text:style-name="P1578"><text:span text:style-name="CharStyle13">203</text:span></text:p></draw:text-box></draw:frame><draw:frame draw:style-name="fr262" svg:x="0.801cm" svg:y="0.834cm" svg:width="13.217cm" svg:height="17.281cm" text:anchor-type="paragraph"><draw:text-box><text:p text:style-name="P1579"><text:span text:style-name="CharStyle3">101, język francuski stał się jedynym oficjalnym językiem w publicznym życiu Que- becu. Co więcej, prowadzone były intensywne kampanie mające na celu propagowa­nie używania francuskiego także w kontaktach nieformalnych</text:span><text:span text:style-name="T20">74</text:span><text:span text:style-name="CharStyle3">.</text:span></text:p><text:p text:style-name="P1580"><text:span text:style-name="CharStyle3">Rezultatem wielokierunkowych przemian, jakie dokonywały się w </text:span><text:span text:style-name="T19">Quebecu </text:span><text:span text:style-name="CharStyle3">w wyniku Spokojnej rewolucji, była redefinicja własnej pozycji przez samych </text:span><text:span text:style-name="T18">Qué­bécois.</text:span><text:span text:style-name="T19"><text:s text:c="1"/></text:span><text:span text:style-name="CharStyle3">Przestali widzieć siebie w kategoriach większości zdominowanej przez ob­cych, a przeszli na pozycję grupy dominującej, decydującej o losach swoich i całej prowincji. W konsekwencji przyjęli także na siebie odpowiedzialność za inne grupy etniczne mieszkające w </text:span><text:span text:style-name="T19">Quebecu. </text:span><text:span text:style-name="T18">Québécois</text:span><text:span text:style-name="T19"><text:s text:c="1"/></text:span><text:span text:style-name="CharStyle3">stali się gospodarzami prowincji.</text:span></text:p><text:p text:style-name="P1581"><text:span text:style-name="CharStyle3">Od początków lat 60. XX w. skład etniczny społeczeństwa </text:span><text:span text:style-name="T19">quebeckiego </text:span><text:span text:style-name="CharStyle3">ulega powolnym, lecz stałym przemianom. Są dwa główne tego powody - pierwszy to wyj­ście </text:span><text:span text:style-name="T19">Quebecu </text:span><text:span text:style-name="CharStyle3">z izolacji, a więc i szersze otwarcie się na przyjmowanie imigrantów; drugi to radykalny spadek dzietności </text:span><text:span text:style-name="T18">Québécois,</text:span><text:span text:style-name="T19"><text:s text:c="1"/></text:span><text:span text:style-name="CharStyle3">a co za tym idzie wzrost zapotrzebo­wania na tychże imigrantów, którzy zasilaliby rozwijającą się quebecką gospodarkę. Trzeci - dodatkowy - powód to konsekwentny odpływ ludności pochodzenia bry­tyjskiego z prowincji, powodowany wielokierunkowymi przemianami w </text:span><text:span text:style-name="T19">Quebecu. </text:span><text:span text:style-name="CharStyle3">Zmiany te ilustrują poniższe dane. W 1961 r. </text:span><text:span text:style-name="T19">Quebec </text:span><text:span text:style-name="CharStyle3">liczył 5,3 min mieszkańców, a ich skład etniczny był następujący: 80,6% pochodzenie francuskie, 10,8% bry­tyjskie, 0,4% </text:span><text:span text:style-name="T18">natives,</text:span><text:span text:style-name="T19"><text:s text:c="1"/></text:span><text:span text:style-name="CharStyle3">8,2% inne grupy etniczne. Trzydzieści lat później, w 1991 r., w prowincji mieszkało ok. 7 min ludzi, wśród nich 77% deklarowało pochodzenie </text:span><text:span text:style-name="T19">quebeckie, </text:span><text:span text:style-name="CharStyle3">5,2% brytyjskie, 1,9% </text:span><text:span text:style-name="T18">natives,</text:span><text:span text:style-name="T19"><text:s text:c="1"/></text:span><text:span text:style-name="CharStyle3">15,9% inne etniczne</text:span><text:span text:style-name="T20">75</text:span><text:span text:style-name="CharStyle3">. W 1961 </text:span><text:span text:style-name="T19">r. Que- bec </text:span><text:span text:style-name="CharStyle3">miał ujemny bilans migracji </text:span><text:span text:style-name="T5">(-4,7</text:span><text:span text:style-name="CharStyle3"><text:s text:c="1"/>tys.), w 1991 r. już zdecydowanie dodatni (+48,3 tys.), w 2001 r. bilans wynosił +20,5 tys. osób. W 2001 r. w prowincji miesz­kało 710 tys. imigrantów, czyli niecałe 10% populacji </text:span><text:span text:style-name="T19">Quebecu. </text:span><text:span text:style-name="CharStyle3">Od lipca 2000 do czerwca 2001 </text:span><text:span text:style-name="T19">r. Quebec </text:span><text:span text:style-name="CharStyle3">przyjął 32,4 tys. imigrantów, wśród nich największy odsetek stanowili przybysze z: Francji (9,6%), Chin (9,3%), Algierii (7,3%), Maroko (6,9%), Haiti (4%), Rumunii (4%), reszta pochodziła z ponad 20 innych krajów świata</text:span><text:span text:style-name="T20">76</text:span><text:span text:style-name="CharStyle3">.</text:span></text:p><text:p text:style-name="P1582"><text:span text:style-name="CharStyle3">Dla tak zmieniającego się społeczeństwa i nowej roli, jaką przyjęli </text:span><text:span text:style-name="T18">Québécois, </text:span><text:span text:style-name="CharStyle3">konieczne było wypracowanie własnego modelu integracji. Stała się nim </text:span><text:span text:style-name="T19">quebec- </text:span><text:span text:style-name="CharStyle3">ka wersja pluralizmu kulturowego, zwana tam interkulturalizmem lub kulturową zbieżnością. Była to także, po części, </text:span><text:span text:style-name="T19">quebecka </text:span><text:span text:style-name="CharStyle3">odpowiedź na wielokulturowość ogłoszoną w 1971 r. W założeniach polityka interkulturalizmu miała promować idee porozumienia i akceptacji między kulturowo zróżnicowanymi grupami i wspólno­tami, jednak bez propagowania idei równości między nimi. Relacje między tymi grupami miały przebiegać w ramach obywatelskiego społeczeństwa </text:span><text:span text:style-name="T19">quebeckiego, </text:span><text:span text:style-name="CharStyle3">w którym tolerancja i różnorodność były podporządkowane niekwestionowanej do­minacji języka francuskiego, kultury i tradycji </text:span><text:span text:style-name="T19">quebeckiej</text:span><text:span text:style-name="T93">77</text:span><text:span text:style-name="T19">. </text:span><text:span text:style-name="CharStyle3">W 1981 r. rząd prowincji</text:span></text:p></draw:text-box></draw:frame><draw:frame draw:style-name="fr263" svg:x="0.868cm" svg:y="18.538cm" svg:width="13.141cm" svg:height="0.381cm" text:anchor-type="paragraph"><draw:text-box><text:p text:style-name="P1583"><text:span text:style-name="T27">74</text:span><text:span text:style-name="T26"><text:tab/>Kijewska-Trembecka, 2008, </text:span><text:span text:style-name="T43">s. </text:span><text:span text:style-name="T26">185-191.</text:span></text:p></draw:text-box></draw:frame><draw:frame draw:style-name="fr264" svg:x="0.868cm" svg:y="18.995cm" svg:width="13.141cm" svg:height="0.279cm" text:anchor-type="paragraph"><draw:text-box><text:p text:style-name="P1584"><text:span text:style-name="T56">75</text:span><text:span text:style-name="CharStyle19"><text:tab/></text:span><text:span text:style-name="T44">Ibidem,</text:span><text:span text:style-name="T43"><text:s text:c="1"/>s. 82-83.</text:span></text:p></draw:text-box></draw:frame><draw:frame draw:style-name="fr265" svg:x="0.868cm" svg:y="19.367cm" svg:width="13.141cm" svg:height="0.677cm" text:anchor-type="paragraph"><draw:text-box><text:p text:style-name="P1585"><text:span text:style-name="T94">76</text:span><text:span text:style-name="T43"><text:tab/></text:span><text:span text:style-name="T26">Duchesne </text:span><text:span text:style-name="T43">L., 2001. </text:span><text:span text:style-name="T44">La situation démographique au Québec. Bilan 2001,</text:span><text:span text:style-name="T43"><text:s text:c="1"/>Quebec: Institut de la statistique du Québec, </text:span><text:span text:style-name="T26">tab. </text:span><text:span text:style-name="T43">602, s. 236-238; Kijewska-Trembecka, 2008, s. 81-93.</text:span></text:p></draw:text-box></draw:frame><draw:frame draw:style-name="fr266" svg:x="0.868cm" svg:y="20.114cm" svg:width="13.141cm" svg:height="0.771cm" text:anchor-type="paragraph"><draw:text-box><text:p text:style-name="P1586"><text:span text:style-name="T94">77</text:span><text:span text:style-name="T43"><text:tab/>Gagnon A.-G. </text:span><text:span text:style-name="T26">(red.), </text:span><text:span text:style-name="T43">2004, </text:span><text:span text:style-name="T44">Quebec: </text:span><text:span text:style-name="CharStyle19">State and </text:span><text:span text:style-name="T44">Society.</text:span><text:span text:style-name="T43"><text:s text:c="1"/></text:span><text:span text:style-name="T26">Peterborough: Broadview </text:span><text:span text:style-name="T43">Press, s. 383-384.</text:span></text:p></draw:text-box></draw:frame></text:p>
      </text:section>
      <text:section text:style-name="Sect43" text:name="Section43">
        <text:p text:style-name="P1681"><draw:line text:anchor-type="paragraph" draw:style-name="gr2" svg:x1="0.877cm" svg:y1="0.504cm" svg:x2="13.915cm" svg:y2="0.504cm"><text:p/></draw:line></text:p>
        <text:p text:style-name="P91"><draw:frame draw:style-name="fr267" svg:x="0.843cm" svg:y="0.039cm" text:anchor-type="paragraph"><draw:text-box fo:min-width="0.568cm" fo:min-height="0.415cm"><text:p text:style-name="P1587"><text:span text:style-name="CharStyle13">204</text:span></text:p></draw:text-box></draw:frame><draw:frame draw:style-name="fr268" svg:x="5.271cm" svg:y="0.021cm" text:anchor-type="paragraph"><draw:text-box fo:min-width="4.276cm" fo:min-height="0.432cm"><text:p text:style-name="P1588"><text:span text:style-name="T16">Marta </text:span><text:span text:style-name="CharStyle14">Kijewska-Trembecka</text:span></text:p></draw:text-box></draw:frame><draw:frame draw:style-name="fr269" svg:x="0.792cm" svg:y="0.817cm" svg:width="13.233cm" svg:height="18.635cm" text:anchor-type="paragraph"><draw:text-box><text:p text:style-name="P1589"><text:span text:style-name="CharStyle3">opublikował swój plan działania w zakresie interkulturalizmu zatytułowany </text:span><text:span text:style-name="T18">Autant de façons d'être Québécois</text:span><text:span text:style-name="T19"><text:s text:c="1"/></text:span><text:span text:style-name="CharStyle3">(Można być mieszkańcem </text:span><text:span text:style-name="T19">Quebecu </text:span><text:span text:style-name="CharStyle3">na wiele sposobów). Plan ten obejmował działania w zakresie: pomocy w rozwoju wspólnot kulturowych i zagwarantowanie utrzymania ich niepowtarzalnego charakteru; uwrażliwiania </text:span><text:span text:style-name="T18">Québécois</text:span><text:span text:style-name="T19"><text:s text:c="1"/></text:span><text:span text:style-name="CharStyle3">na potrzeby etników mieszkających w prowincji i pokazywania korzyści, jakie może przynosić zaangażowanie imigrantów w kulturowym rozwoju prowincji; ułatwiania integracji odmiennych kulturowo grup ze społeczeństwem </text:span><text:span text:style-name="T19">quebeckim</text:span><text:span text:style-name="T93">78</text:span><text:span text:style-name="T19">. </text:span><text:span text:style-name="CharStyle3">W 1984 r. parlament prowincji powołał Radę ds. Wspólnot Kulturowych i Imigracji </text:span><text:span text:style-name="T18">(Conseil des communautés culturelles et de l’immigration),</text:span><text:span text:style-name="T19"><text:s text:c="1"/></text:span><text:span text:style-name="CharStyle3">która miała stanowić cia­ło doradcze dla rządu przy realizowaniu programu interkulturalizmu. Rada była też zobowiązana do podejmowania badań nad zróżnicowaniem etniczno-kulturowym społeczeństwa </text:span><text:span text:style-name="T11">quebeckiego </text:span><text:span text:style-name="CharStyle3">i problemami, jakie potencjalnie mogą w związku z tym się pojawić. W 1990 r. kolejny rządowy dokument potwierdził wprowadzanie poli­tyki zbieżności, która miała opierać się na trzech założeniach: 1) </text:span><text:span text:style-name="T11">Quebec </text:span><text:span text:style-name="CharStyle3">jest społe­czeństwem francuskojęzycznym; 2) </text:span><text:span text:style-name="T11">Quebec </text:span><text:span text:style-name="CharStyle3">jest społeczeństwem demokratycznym, w którym wszyscy mają prawo do udziału w życiu publicznym; 3) </text:span><text:span text:style-name="T11">Quebec </text:span><text:span text:style-name="CharStyle3">jest spo­łeczeństwem pluralistycznym, w którym szanowane jest zróżnicowanie kulturowe w ramach demokratycznej struktury państwa. Aby zostały wypełnione te założenia, rząd zaproponował wręcz zawarcie tzw. moralnego kontraktu między imigrantami </text:span><text:span text:style-name="T19">a </text:span><text:span text:style-name="T18">Québécois.</text:span><text:span text:style-name="T19"><text:s text:c="1"/></text:span><text:span text:style-name="T11">Quebec </text:span><text:span text:style-name="CharStyle3">ze swojej strony deklarowałby, że społeczeństwo prowincji jest francuskojęzyczną, pluralistyczną zbiorowością, która troszczy się o zachowa­nie kulturowego zróżnicowania. Z kolei imigranci podpisywaliby Quebecką Kartę Praw i Wolności</text:span><text:span text:style-name="T20">79</text:span><text:span text:style-name="CharStyle3"><text:s text:c="1"/>i zobowiązywaliby się do współpracy z </text:span><text:span text:style-name="T18">Québécois</text:span><text:span text:style-name="T19"><text:s text:c="1"/></text:span><text:span text:style-name="CharStyle3">w budowa­niu nowego narodu </text:span><text:span text:style-name="T19">quebeckiego. </text:span><text:span text:style-name="CharStyle3">Ta propozycja nie została jednak wprowadzona w życie.</text:span></text:p><text:p text:style-name="P1590"><text:span text:style-name="CharStyle3">Tak więc </text:span><text:span text:style-name="T19">quebecka </text:span><text:span text:style-name="CharStyle3">wersja pluralizmu kulturowego to włączanie w dominującą kulturę i tradycję przede wszystkim poprzez język francuski. Nie ma w niej mowy o równości, wręcz przeciwnie, jest jasno powiedziane, która kultura jest najważniej­sza, ale jest w niej też miejsce na szacunek dla innych, pod warunkiem że przestrze­gają norm demokratycznego państwa.</text:span></text:p><text:list text:style-name="L22" xml:id="23"><text:list-item><text:h text:outline-level="3" text:style-name="P1591">III.8.6.<text:bookmark-start text:name="bookmark49"/><text:bookmark-start text:name="bookmark50"/><text:span text:style-name="CharStyle41"><text:tab/>Co dalej z kanadyjską wielokulturowością - dyskusje przełomu wieków</text:span><text:bookmark-end text:name="bookmark49"/><text:bookmark-end text:name="bookmark50"/></text:h></text:list-item></text:list><text:p text:style-name="P1592"><text:span text:style-name="CharStyle3">Na początku lat 90. XX w. w Kanadzie na nowo rozgorzała dyskusja nad wielokul­turowością. Dominowały głosy zdecydowanie krytyczne wobec działań rządu w tej sferze, wzmacniane niezadowoleniem </text:span><text:span text:style-name="T18">natives, visible </text:span><text:span text:style-name="CharStyle8">minorities</text:span><text:span text:style-name="T11"><text:s text:c="1"/></text:span><text:span text:style-name="CharStyle3">i </text:span><text:span text:style-name="T18">Québécois </text:span><text:span text:style-name="T5">z</text:span><text:span text:style-name="CharStyle3"><text:s text:c="1"/>ciągle nierozwiązanych ważnych dla nich problemów. Także raporty parlamentarne mówi­ły wręcz o „głębokim kryzysie”, w jakim znalazła się kanadyjska wielokulturowość. Podkreślano, że mimo zmian, jakie w latach 80. dokonano w jej programach, nikt</text:span></text:p></draw:text-box></draw:frame><draw:frame draw:style-name="fr270" svg:x="1.496cm" svg:y="20.045cm" svg:width="9.059cm" svg:height="0.347cm" text:anchor-type="paragraph"><draw:text-box><text:p text:style-name="P1593"><text:span text:style-name="T22">7</text:span><text:span text:style-name="CharStyle18">* </text:span><text:span text:style-name="T26">Leman, </text:span><text:span text:style-name="CharStyle18">1999. s. 13.</text:span></text:p></draw:text-box></draw:frame><draw:frame draw:style-name="fr271" svg:x="1.496cm" svg:y="20.495cm" svg:width="9.059cm" svg:height="0.356cm" text:anchor-type="paragraph"><draw:text-box><text:p text:style-name="P1594"><text:span text:style-name="T22">79</text:span><text:span text:style-name="CharStyle18"><text:s text:c="1"/>W 1975 r. </text:span><text:span text:style-name="T26">Quebec </text:span><text:span text:style-name="CharStyle18">przyjął własną Quebecką Kartę Praw i Wolności.</text:span></text:p></draw:text-box></draw:frame></text:p>
      </text:section>
      <text:section text:style-name="Sect44" text:name="Section44">
        <text:p text:style-name="P1682"><draw:line text:anchor-type="paragraph" draw:style-name="gr2" svg:x1="0.907cm" svg:y1="0.529cm" svg:x2="13.936cm" svg:y2="0.529cm"><text:p/></draw:line></text:p>
        <text:p text:style-name="P93"><draw:frame draw:style-name="fr272" svg:x="3.946cm" svg:y="0.064cm" text:anchor-type="paragraph"><draw:text-box fo:min-width="6.934cm" fo:min-height="0.448cm"><text:p text:style-name="P1595"><text:span text:style-name="CharStyle13">Współczesne wieloetniczne społeczeństwo Kanady</text:span></text:p></draw:text-box></draw:frame><draw:frame draw:style-name="fr273" svg:x="13.404cm" svg:y="0.081cm" text:anchor-type="paragraph"><draw:text-box fo:min-width="0.559cm" fo:min-height="0.415cm"><text:p text:style-name="P1596"><text:span text:style-name="CharStyle13">205</text:span></text:p></draw:text-box></draw:frame><draw:frame draw:style-name="fr274" svg:x="0.822cm" svg:y="0.834cm" svg:width="13.174cm" svg:height="17.746cm" text:anchor-type="paragraph"><draw:text-box><text:p text:style-name="P1597"><text:span text:style-name="CharStyle3">nie jest zadowolony z ich efektów, a krytyki nie szczędzą wszystkie zainteresowane strony. Dodatkowo, kanadyjscy podatnicy upomnieli się o swoje pieniądze, coraz częściej padały opinie o marnowaniu publicznych funduszy i rozmijaniu się progra­mów rządowych z rzeczywistymi potrzebami społecznymi</text:span><text:span text:style-name="T20">80</text:span><text:span text:style-name="CharStyle3">. Przytaczane w jednym z raportów wyniki badania opinii publicznej pokazywały, że mieszkańcy Kanady akceptują coraz większe etniczne zróżnicowanie społeczeństwa i popierają zasa­dy równości wszystkich grup etnicznych w życiu publicznym, ale równocześnie uważają, że państwo wcale nie prowadzi polityki, która te zasady wprowadzałaby w życie</text:span><text:span text:style-name="T20">81</text:span><text:span text:style-name="CharStyle3">.</text:span></text:p><text:p text:style-name="P1598"><text:span text:style-name="CharStyle3">W 1991 r. powstało Obywatelskie Forum w Sprawie Przyszłości Kanady </text:span><text:span text:style-name="T11">(Ci­tizen’ </text:span><text:span text:style-name="CharStyle3">Forum </text:span><text:span text:style-name="T11">on Canada’s Future), </text:span><text:span text:style-name="CharStyle3">które prowadziło także konsultacje i dyskusje na temat modelu kanadyjskiego pluralizmu kulturowego. W swoich opracowaniach prezentowało materiały świadczące o rosnącej niechęci mieszkańców Kanady do do­tychczasowej polityki wielokulturowości, którą nazywano wręcz „drogą donikąd”. Rządowi zarzucano brak jakiejkolwiek wizji integracji ogromnie zróżnicowanego etnicznie społeczeństwa i podejmowanie działań jedynie „interwencyjnych”. Na Forum zwracano uwagę i przestrzegano przed przekroczeniem „punktu krytyczne­go”, po którym wszyscy w Kanadzie staną się obcymi, bo zabraknie jakichkolwiek więzów i wartości łączących ludzi mieszkających w jednym kraju. W dyskusjach coraz częściej pojawiały się głosy mówiące o tym, że mieszkańcy Kanady powinni uczyć się przede wszystkim, jak razem żyć we wspólnym kraju, jak być Kanadyjczy­kiem, a nie co czynić, aby zachować swoją odrębność</text:span><text:span text:style-name="T20">82 83</text:span><text:span text:style-name="CharStyle3">. Podobne głosy słychać było w wielu środowiskach akademickich, intelektualnych, etnicznych, a także w mass mediach.</text:span></text:p><text:p text:style-name="P1599"><text:span text:style-name="CharStyle3">Jednym z najmocniejszych głosów w tej dyskusji była wydana w 1994 r. praca </text:span><text:span text:style-name="T11">Neila Bissoondatha </text:span><text:span text:style-name="CharStyle8">Selling Illusions: the Cult of Multiculturalism in Canada.</text:span><text:span text:style-name="T11"><text:s text:c="1"/>Bis- soondath </text:span><text:span text:style-name="CharStyle3">mieszka w Kanadzie od początku lat 70. Przyjechał z Trynidadu, ma ciem­ną skórę, ale nie można go zaliczyć do grupy przeciętnych kolorowych imigrantów. Pochodzi z dobrze sytuowanej, wykształconej rodziny, a do Toronto przyjechał stu­diować. Taka perspektywa pozwoliła mu inaczej patrzeć na to, w czym uczestniczył i czego był świadkiem przez 20 lat spędzonych w Kanadzie. Przywołana powyżej praca bazuje na osobistych doświadczeniach autora. Bissoondath na własnym przy­kładzie pokazuje, jak wielu form dyskryminacji pod koniec XX w. mogą się dopusz­czać zarówno elity kanadyjskiego życia, jak i przeciętni, biali mieszkańcy Kanady. Musiał znosić upokorzenia, będąc studentem, naukowcem, klientem w sklepie czy pasażerem metra. A działo się to w latach, kiedy - jak pisze - kolejne rządy wydawa­ły miliony na propagandowe działania, które pokazywały sukcesy kanadyjskiej wie­lokulturowości. W swojej książce Bissoondath otwarcie i ostro krytykuje, a wręcz</text:span></text:p></draw:text-box></draw:frame><draw:frame draw:style-name="fr275" svg:x="1.448cm" svg:y="19.283cm" svg:width="3.395cm" svg:height="0.347cm" text:anchor-type="paragraph"><draw:text-box><text:p text:style-name="P1600"><text:span text:style-name="T22">10</text:span><text:span text:style-name="CharStyle18"><text:s text:c="1"/></text:span><text:span text:style-name="T26">Leman, </text:span><text:span text:style-name="CharStyle18">1999, s. 8-9.</text:span></text:p></draw:text-box></draw:frame><draw:frame draw:style-name="fr276" svg:x="1.448cm" svg:y="19.733cm" svg:width="3.395cm" svg:height="0.245cm" text:anchor-type="paragraph"><draw:text-box><text:p text:style-name="P1601"><text:span text:style-name="T74">81</text:span><text:span text:style-name="T24"><text:tab/>Ibidem,</text:span><text:span text:style-name="CharStyle18"><text:s text:c="1"/>s. 9.</text:span></text:p></draw:text-box></draw:frame><draw:frame draw:style-name="fr277" svg:x="1.448cm" svg:y="20.105cm" svg:width="3.395cm" svg:height="0.254cm" text:anchor-type="paragraph"><draw:text-box><text:p text:style-name="P1602"><text:span text:style-name="T74">82</text:span><text:span text:style-name="T24"><text:tab/>Ibidem.</text:span></text:p></draw:text-box></draw:frame><draw:frame draw:style-name="fr278" svg:x="1.448cm" svg:y="20.486cm" svg:width="3.395cm" svg:height="0.347cm" text:anchor-type="paragraph"><draw:text-box><text:p text:style-name="P1603"><text:span text:style-name="T22">83</text:span><text:span text:style-name="CharStyle18"><text:tab/>Bissoondath, 1994.</text:span></text:p></draw:text-box></draw:frame></text:p>
      </text:section>
      <text:section text:style-name="Sect45" text:name="Section45">
        <text:p text:style-name="P1683"><draw:line text:anchor-type="paragraph" draw:style-name="gr2" svg:x1="0.864cm" svg:y1="0.504cm" svg:x2="13.903cm" svg:y2="0.504cm"><text:p/></draw:line><draw:line text:anchor-type="paragraph" draw:style-name="gr1" svg:x1="0.907cm" svg:y1="17.277cm" svg:x2="5.927cm" svg:y2="17.277cm"><text:p/></draw:line></text:p>
        <text:p text:style-name="P95"><draw:frame draw:style-name="fr279" svg:x="0.822cm" svg:y="0.048cm" text:anchor-type="paragraph"><draw:text-box fo:min-width="0.568cm" fo:min-height="0.415cm"><text:p text:style-name="P1604"><text:span text:style-name="CharStyle13">206</text:span></text:p></draw:text-box></draw:frame><draw:frame draw:style-name="fr280" svg:x="5.242cm" svg:y="0.021cm" text:anchor-type="paragraph"><draw:text-box fo:min-width="4.284cm" fo:min-height="0.432cm"><text:p text:style-name="P1605"><text:span text:style-name="T16">Marta </text:span><text:span text:style-name="CharStyle14">Kijewska-Trembecka</text:span></text:p></draw:text-box></draw:frame><draw:frame draw:style-name="fr281" svg:x="0.804cm" svg:y="0.817cm" svg:width="13.208cm" svg:height="15.893cm" text:anchor-type="paragraph"><draw:text-box><text:p text:style-name="P1606"><text:span text:style-name="CharStyle3">atakuje kanadyjski model pluralizmu kulturowego, nazywając go celową grą elit prowadzącą do eliminacji etników, w szczególności kolorowych, z głównego nur­tu publicznego życia Kanady. Uważa, że wielokulturowość w wersji kanadyjskiej to „propagowanie psychologicznej separacji imigrantów”, bo wmawia się im, że „tam”, skąd wyjechali, jest ważniejsze od „tu”, w Kanadzie. To nic innego, jak dą­żenie do zamykania ich w gettach etnicznych, to wzmacnianie podziałów, a nie inte­gracja. Bissoondath dodaje, że współczesne getta etniczne są bardziej wyrafinowane od tych sprzed kilkudziesięciu lat, bo to getta psychiczne, a nie miejsca wspólnego życia, sąsiedztwa, jednej grupy etnicznej. Według niego polityka wielokulturowości utrudnia, a nie ułatwia życie imigrantom, oni chcą jak najszybciej dostosować się do życia w nowym kraju, a nie jak najdłużej stać obok niego, kultywując swoją inność. Dowodem na to może być choćby szybkie przyjmowanie przez najnowszych imi­grantów kanadyjskiego obywatelstwa i równoczesne zrzekanie się wcześniejszego. Bissoondath widzi konieczność radykalnej zmiany polityki etnicznej w Kanadzie, a jego postulaty są w znacznej części zbieżne z wieloma apelami kanadyjskich inte­lektualistów. Co więcej, uważa, że Kanada powinna prowadzić politykę jednoczenia, a nie dzielenia, że powinny być eksponowane i promowane podobieństwa między ludźmi pochodzącymi z różnych rejonów świata, a nie różnice ich dzielące. Rząd powinien spajać społeczeństwo wokół wspólnych kanadyjskich wartości, które na­leży wzmacniać. Miejsce etniczności jest w rodzinie, w kręgu prywatnym, w sercach ludzi. Sfera publiczna powinna być zarezerwowana przede wszystkim dla tego, co kanadyjskie</text:span><text:span text:style-name="T20">84 *</text:span><text:span text:style-name="CharStyle3">. Bissoondath postuluje, aby w Kanadzie zamiast „oszukańczej” po­lityki wielokulturowości konsekwentnie wprowadzane były zasady społeczeństwa demokratycznego.</text:span></text:p><text:p text:style-name="P1607"><text:span text:style-name="CharStyle3">Książka Bissoondatha wywołała w Kanadzie spore zamieszanie i zmobilizowała do gorącej dyskusji zarówno zwolenników, jak i przeciwników wielokulturowości. Bissoondath powiedział głośno to, o czym publicznie nie wypadało mówić. Gło­śno też poparli go między innymi dwaj znani kanadyjscy autorzy: Richard Gwyn w książce </text:span><text:span text:style-name="T5">Nationalism without Walls: the Unbearable Lightness of Being Canadian </text:span><text:span text:style-name="CharStyle3">i Jack L. Granatstein w pracy </text:span><text:span text:style-name="T5">W ho Killed Canadian History?</text:span><text:span text:style-name="T95">i5</text:span><text:span text:style-name="T5">.</text:span><text:span text:style-name="CharStyle3"><text:s text:c="1"/>Obydwaj w swojej krytyce wielokulturowości poszli jeszcze dalej, niż uczynił to Bissoondath.</text:span></text:p><text:p text:style-name="P1608"><text:span text:style-name="CharStyle3">W rozważaniach nad kondycją kanadyjskiego pluralizmu kulturowego warto przywołać jeszcze jeden ważny głos - Francisa Fukuyamy</text:span><text:span text:style-name="T20">86</text:span><text:span text:style-name="CharStyle3">. Wprawdzie jest on badaczem amerykańskim, jednak w swoich analizach kanadyjskiej wielokulturo-</text:span></text:p></draw:text-box></draw:frame><draw:frame draw:style-name="fr282" svg:x="0.855cm" svg:y="17.420cm" svg:width="13.148cm" svg:height="1.499cm" text:anchor-type="paragraph"><draw:text-box><text:p text:style-name="P1609"><text:span text:style-name="T22">M</text:span><text:span text:style-name="CharStyle18"><text:s text:c="1"/>Neil Bissoondath powtarza niemal wszystkie argumenty', jakich w swojej książce z 1965 r. </text:span><text:span text:style-name="CharStyle19">The Vertical Mosaic</text:span><text:span text:style-name="T26"><text:s text:c="1"/></text:span><text:span text:style-name="CharStyle18">użył John Porter, postulując już wówczas wzmożenie procesów integracyjnych, co miało zapobiegać podziałom społecznym według linii etnicznych, które blokują awans na wyższe szczeble w hierarchii społecznej.</text:span></text:p></draw:text-box></draw:frame><draw:frame draw:style-name="fr283" svg:x="0.855cm" svg:y="19.004cm" svg:width="13.148cm" svg:height="1.041cm" text:anchor-type="paragraph"><draw:text-box><text:p text:style-name="P1610"><text:span text:style-name="CharStyle18">Zob. </text:span><text:span text:style-name="T26">Gwyn </text:span><text:span text:style-name="CharStyle18">R., 1995. </text:span><text:span text:style-name="CharStyle19">Nationalism without Halls: the Unbearable Lightness of Being Cana­dian.</text:span><text:span text:style-name="T26"><text:s text:c="1"/>Toronto: McClelland &amp; Stewart; Granatstein J.L.. 1998. </text:span><text:span text:style-name="CharStyle19">ITho Killed Canadian History?. </text:span><text:span text:style-name="T26">Toronto; HarperCollins Publishers.</text:span></text:p></draw:text-box></draw:frame><draw:frame draw:style-name="fr284" svg:x="0.855cm" svg:y="20.130cm" svg:width="13.148cm" svg:height="0.728cm" text:anchor-type="paragraph"><draw:text-box><text:p text:style-name="P1611"><text:span text:style-name="T26">F </text:span><text:span text:style-name="CharStyle18">u </text:span><text:span text:style-name="T96">к </text:span><text:span text:style-name="CharStyle18">u </text:span><text:span text:style-name="T96">у </text:span><text:span text:style-name="T26">a m a F.. 2006. </text:span><text:span text:style-name="CharStyle19">Identity. Immigration and Libera! Democracy.</text:span><text:span text:style-name="T26"><text:s text:c="1"/>„Journal of Democracy ". vol. 7. nr 2. s. 5-20.</text:span></text:p></draw:text-box></draw:frame></text:p>
      </text:section>
      <text:section text:style-name="Sect46" text:name="Section46">
        <text:p text:style-name="P1684"><draw:line text:anchor-type="paragraph" draw:style-name="gr1" svg:x1="0.877cm" svg:y1="0.520cm" svg:x2="13.915cm" svg:y2="0.520cm"><text:p/></draw:line></text:p>
        <text:p text:style-name="P97"><draw:frame draw:style-name="fr285" svg:x="3.925cm" svg:y="0.064cm" text:anchor-type="paragraph"><draw:text-box fo:min-width="6.934cm" fo:min-height="0.441cm"><text:p text:style-name="P1612"><text:span text:style-name="CharStyle13">Współczesne wieloetniczne społeczeństwo Kanady</text:span></text:p></draw:text-box></draw:frame><draw:frame draw:style-name="fr286" svg:x="13.391cm" svg:y="0.055cm" text:anchor-type="paragraph"><draw:text-box fo:min-width="0.559cm" fo:min-height="0.415cm"><text:p text:style-name="P1613"><text:span text:style-name="CharStyle13">207</text:span></text:p></draw:text-box></draw:frame><draw:frame draw:style-name="fr287" svg:x="0.818cm" svg:y="0.834cm" svg:width="13.183cm" svg:height="17.281cm" text:anchor-type="paragraph"><draw:text-box><text:p text:style-name="P1614"><text:span text:style-name="CharStyle3">wości powołuje się także na prace wybitnego współczesnego kanadyjskiego filo­zofa i politologa Charlesa Taylora</text:span><text:span text:style-name="T20">87</text:span><text:span text:style-name="CharStyle3">. Fukuyama mówi wręcz o klęsce kanadyjskiej wielokulturowości przede wszystkim dlatego, że w Kanadzie brak jest wyraźnych elementów spajających ogromnie zróżnicowane etnicznie społeczeństwo. Według Fukuyamy przez dziesięciolecia, które upłynęły od deklaracji Trudeau, nie zrobiono prawie nic, aby budować wspólnotę, tworzyć emocjonalne więzy ogromnie zróż­nicowanych wielkich rzesz imigrantów i ich dzieci z Kanadą, nowym krajem ich zamieszkania. Co więcej ani Taylor, ani Fukuyama nie widzą perspektyw budowy wspólnoty, a wręcz zauważają postępujące w Kanadzie zjawisko zaniku komunita- ryzmu, osłabianie poczucia wspólnoty. Według Fukuyamy wprowadzane w Kana­dzie różne „ścieżki” wielokulturowości propagowane przez nad wyraz rozrośnię­ty kanadyjski aparat administracyjno-biurokratyczny doprowadzały wielokrotnie, zgodnie z obowiązującymi regułami poprawności politycznej do sytuacji, w których to, co kanadyjskie, było wręcz dyskryminowane, bo mogło przeszkadzać ochronie czy promocji elementów kultur etnicznych. Fukuyama podziela opinię Taylora, że społeczeństwo kanadyjskie staje się coraz bardziej wspólnotą jedynie obywatel­ską, polityczną, z coraz mniejszymi szansami na stworzenie odrębnej kanadyjskiej wspólnoty opartej o oryginalną tożsamość</text:span><text:span text:style-name="T20">88</text:span><text:span text:style-name="CharStyle3">.</text:span></text:p><text:p text:style-name="P1615"><text:span text:style-name="CharStyle3">Istotny w dyskusji o kondycji, kształcie i przyszłości kanadyjskiej wielokulturo­wości jest głos Willa Kymlicka. Z jednej strony jest to ważna obrona założeń i jed­nak, według Kymlicka, pewnych sukcesów wielokulturowości, choć niekoniecz­nie form jej realizacji. Ale równocześnie jest to dość odważna propozycja nowego, przyszłościowego modelu kanadyjskiego pluralizmu kulturowego. W 1998 r. Will Kymlicka opublikował pracę </text:span><text:span text:style-name="T5">Finding Our Way: Rethinking Ethnocultural Relations in CanadcF*.</text:span><text:span text:style-name="CharStyle3"><text:s text:c="1"/>Autor ostro polemizuje w niej z tezami Bissoondatha. Używa tych sa­mych argumentów, choć wyciąga z nich skrajnie różne wnioski. Kymlicka uważa, że wieloetniczność i wielokulturowość to jedne z najważniejszych kanadyjskich wartości, które stanowią o oryginalności Kanady. A współcześnie, dodatkowo, wie­lokulturowość jest także istotnym elementem, który odróżnia społeczeństwo kana­dyjskie od amerykańskiego. Według Kymlicka to wielokulturowość przejawiająca się między innymi wysokim stopniem tolerancji dla różnorodności etniczno-raso- wej pozwoliła kolejnym falom imigrantów i ich dzieciom łatwiej przystosować się do zupełnie nowego dla nich życia w Kanadzie. Poszanowanie odrębności i pomoc w jej utrzymaniu złagodziło szok kulturowy, jaki jest udziałem przybyszów z często bardzo odległych kulturowo i cywilizacyjnie części świata. Kymlicka przyznaje, że kanadyjska polityka pluralizmu kulturowego miała także swoje słabe strony, mimo to jej osiągnięcia zdecydowanie przewyższają porażki. Podkreśla także to, że nadal</text:span></text:p></draw:text-box></draw:frame><draw:frame draw:style-name="fr288" svg:x="0.818cm" svg:y="18.538cm" svg:width="13.183cm" svg:height="2.337cm" text:anchor-type="paragraph"><draw:text-box><text:p text:style-name="P1616"><text:span text:style-name="T70">87</text:span><text:span text:style-name="CharStyle43"><text:s text:c="1"/>Prof. Charles Taylor, związany za montrealskim uniwersytetem McGill. jest jednym z czoło­wych współczesnych kanadyjskich filozofów, jest teoretykiem i zwolennikiem idei komunitaryzmu. tożsamości zbiorowej.</text:span></text:p><text:p text:style-name="P1617"><text:span text:style-name="CharStyle43">** Taką diagnozę można znaleźć także w pracy sprzed 20 lat: Kijewska-Trembecka, 1994, s. 141- -144.</text:span></text:p><text:p text:style-name="P1618"><text:span text:style-name="CharStyle43">Kymlicka, 1998.</text:span></text:p></draw:text-box></draw:frame></text:p>
      </text:section>
      <text:section text:style-name="Sect47" text:name="Section47">
        <text:p text:style-name="P1685"><draw:line text:anchor-type="paragraph" draw:style-name="gr2" svg:x1="0.864cm" svg:y1="0.504cm" svg:x2="13.903cm" svg:y2="0.504cm"><text:p/></draw:line><draw:line text:anchor-type="paragraph" draw:style-name="gr1" svg:x1="0.915cm" svg:y1="19.494cm" svg:x2="5.935cm" svg:y2="19.494cm"><text:p/></draw:line></text:p>
        <text:p text:style-name="P99"><draw:frame draw:style-name="fr289" svg:x="0.831cm" svg:y="0.039cm" text:anchor-type="paragraph"><draw:text-box fo:min-width="0.559cm" fo:min-height="0.415cm"><text:p text:style-name="P1619"><text:span text:style-name="CharStyle13">208</text:span></text:p></draw:text-box></draw:frame><draw:frame draw:style-name="fr290" svg:x="5.258cm" svg:y="0.021cm" text:anchor-type="paragraph"><draw:text-box fo:min-width="4.267cm" fo:min-height="0.432cm"><text:p text:style-name="P1620"><text:span text:style-name="T16">Marta </text:span><text:span text:style-name="CharStyle14">Kijewska-Trembecka</text:span></text:p></draw:text-box></draw:frame><draw:frame draw:style-name="fr291" svg:x="0.804cm" svg:y="0.817cm" svg:width="13.208cm" svg:height="18.203cm" text:anchor-type="paragraph"><draw:text-box><text:p text:style-name="P1621"><text:span text:style-name="CharStyle3">polityka pluralizmu kulturowego jest potrzebna nieustannie różnicującemu się spo­łeczeństwu Kanady.</text:span></text:p><text:p text:style-name="P1622"><text:span text:style-name="CharStyle3">Kymlicka widzi jednak konieczność zmian we współczesnym modelu kanadyj­skiej wielokulturowości. Zmiany te są podyktowane sytuacją polityczno-społeczną Kanady na przełomie wieków, w szczególności aktywnością dwóch ważnych dla kanadyjskiej tożsamości grup: </text:span><text:span text:style-name="T18">Québécois</text:span><text:span text:style-name="T19"><text:s text:c="1"/></text:span><text:span text:style-name="CharStyle3">i ludności rodzimej. Co więcej, Kymlicka przedstawia dość odważne propozycje, idące niemal pod prąd wspominanej powy­żej politycznej poprawności. Uważa przede wszystkim, że współcześnie nie można mówić o jednym modelu wielokulturowości, ale o kilku, równolegle rozwijających modelach. Według niego wydarzenia ostatnich dziesięcioleci pokazały, że istnieją podstawowe różnice w statusie poszczególnych części społeczeństwa kanadyjskie­go, a to z kolei inaczej je sytuuje w relacji do wielokulturowości.</text:span></text:p><text:p text:style-name="P1623"><text:span text:style-name="CharStyle3">W ogromnie zróżnicowanym etnicznie społeczeństwie kanadyjskim Kymlicka wyróżnia grupy narodowe, dodatkowo zróżnicowane wewnętrznie, i grupy ¡migra­cyjne. Do narodowych zalicza </text:span><text:span text:style-name="T18">Québécois, natives</text:span><text:span text:style-name="T19"><text:s text:c="1"/></text:span><text:span text:style-name="CharStyle3">i Kanadyjczyków pochodzenia brytyjskiego. Według niego tylko te grupy, jako najstarsze i od wieków budujące w Kanadzie swoją odrębność, mają prawo do tworzenia tzw. narodowej wielokul­turowości. Byłby to pierwszy, tzw. narodowy poziom wielokulturowości. Drugi po­ziom, zwany wielokulturowością etniczną, byłby zarezerwowany dla grup imigranc- kich i stanowiłby uzupełnienie poziomu pierwszego.</text:span></text:p><text:p text:style-name="P1624"><text:span text:style-name="CharStyle3">Kymlicka idzie jeszcze dalej w swych propozycjach. Uważa, że tylko trzy kana­dyjskie grupy narodowe mogą wysuwać daleko idące żądania, grupom imigranckim odmawia takiej możliwości. Uzasadnia to tym, że imigranci przed podjęciem decyzji o wyjeździe powinni zdawać sobie sprawę, że jadą do obcego kraju i że będą musieli dostosować się do zastanych tam form życia zbiorowego. W Kanadzie formy te zo­stały stworzone właśnie przez grupy narodowe. Kymlicka proponuje nawet wprowa­dzenie statusu tzw. </text:span><text:span text:style-name="T18">permanent immigrant</text:span><text:span text:style-name="T19"><text:s text:c="1"/></text:span><text:span text:style-name="CharStyle3">dla wszystkich, poza grupami narodowymi. Miałoby to pozwolić na uporządkowanie etnicznych relacji w Kanadzie, które - jak przyznaje - trochę wymknęły się spod kontroli. Co więcej, wcale nie uważa, że ten podział jest dla etników dyskryminujący, bo wszyscy mają zapewnione równe prawa obywatelskie, a dyskryminacja rasowa ma szansę być w tych okolicznościach prze­zwyciężona. W takiej strukturze narodowo-etnicznej widzi Kymlicka szansę na wy­pracowanie nowego modelu wspólnoty kanadyjskiej, który byłby do zaakceptowania przez grupy narodowe, zapobiegłby rozpadowi kraju i byłby jasnym projektem, w ra­mach którego etnicy mogliby się integrować. Kymlicka nazwał swoją propozycję punktem wyjścia do dyskusji nad przyszłością pluralizmu kulturowego w Kanadzie.</text:span></text:p><text:p text:style-name="P1625"><text:span text:style-name="CharStyle3">Propozycje Kymlicka, podobnie jak Bissoondatha, także znalazły zwolenni­ków. Uważają oni, że w obliczu tego, że Kanada przyjmuje ponad 2 min imigran­tów w ciągu dziesięciu lat</text:span><text:span text:style-name="T20">90</text:span><text:span text:style-name="CharStyle3">, przybywających z najbardziej odległych krajów świata,</text:span></text:p></draw:text-box></draw:frame><draw:frame draw:style-name="fr292" svg:x="0.873cm" svg:y="19.648cm" svg:width="13.132cm" svg:height="1.210cm" text:anchor-type="paragraph"><draw:text-box><text:p text:style-name="P1626"><text:span text:style-name="T22">911</text:span><text:span text:style-name="CharStyle18"><text:s text:c="1"/>W latach 1991-2000 do Kanady przyjechało ponad 2,2 min imigrantów, w tym samym czasie z Kanady wyjechało niewiele ponad 350 tys. osób, </text:span><text:a xlink:href="http://www.stat.gouv.qc.ca/donstat/demograp/migratio-n/602.htm"><text:span text:style-name="T26">www.stat.gouv.qc.ca/donstat/demograp/migratio- </text:span><text:span text:style-name="CharStyle18">n/602.htm</text:span></text:a><text:span text:style-name="CharStyle18"><text:s text:c="1"/>(3.10.2013).</text:span></text:p></draw:text-box></draw:frame></text:p>
      </text:section>
      <text:section text:style-name="Sect48" text:name="Section48">
        <text:p text:style-name="P1686"><draw:line text:anchor-type="paragraph" draw:style-name="gr2" svg:x1="0.894cm" svg:y1="0.520cm" svg:x2="13.924cm" svg:y2="0.520cm"><text:p/></draw:line></text:p>
        <text:p text:style-name="P101"><draw:frame draw:style-name="fr293" svg:x="3.933cm" svg:y="0.055cm" text:anchor-type="paragraph"><draw:text-box fo:min-width="6.934cm" fo:min-height="0.448cm"><text:p text:style-name="P1627"><text:span text:style-name="CharStyle13">Współczesne wieloetniczne społeczeństwo Kanady</text:span></text:p></draw:text-box></draw:frame><draw:frame draw:style-name="fr294" svg:x="13.399cm" svg:y="0.055cm" text:anchor-type="paragraph"><draw:text-box fo:min-width="0.559cm" fo:min-height="0.415cm"><text:p text:style-name="P1628"><text:span text:style-name="CharStyle13">209</text:span></text:p></draw:text-box></draw:frame><draw:frame draw:style-name="fr295" svg:x="0.834cm" svg:y="0.826cm" svg:width="13.148cm" svg:height="6.443cm" text:anchor-type="paragraph"><draw:text-box><text:p text:style-name="P1629"><text:span text:style-name="CharStyle3">przyszedł najwyższy czas na to, aby powrócić do dawno istniejącego kanonu wspól­nych wartości lub, co byłoby jeszcze bardziej wartościowe, na jego bazie stworzyć nowy, który mógłby połączyć szóste pokolenie Szkotów mieszkających w Kanadzie z najnowszymi imigrantami na przykład z Kamerunu.</text:span></text:p><text:p text:style-name="P1630"><text:span text:style-name="CharStyle3">1 w takim kierunku idzie </text:span><text:span text:style-name="T5">gros</text:span><text:span text:style-name="CharStyle3"><text:s text:c="1"/>współczesnych dyskusji nad tym, co dalej z polity­ką pluralizmu kulturowego w Kanadzie. Nie wycofując się z nazwy, można wycofać się z dotychczasowych programów i poszukiwać nowych rozwiązań, które będą le­piej dostosowane do współczesnych wymagań wieloetnicznego społeczeństwa Ka­nady.</text:span></text:p><text:p text:style-name="P1631"><text:span text:style-name="CharStyle9">Pytania i polecenia do samodzielnej pracy:</text:span></text:p><text:list text:style-name="L24" xml:id="25"><text:list-item><text:p text:style-name="P1632"><text:span text:style-name="CharStyle9"><text:tab/>Jak brzmi pełna formuła deklaracji wielokulturowości Trudeau?</text:span></text:p></text:list-item><text:list-item><text:p text:style-name="P1633"><text:span text:style-name="CharStyle9"><text:tab/>Co znaczyła formuła 3*c?</text:span></text:p></text:list-item><text:list-item><text:p text:style-name="P1634"><text:span text:style-name="CharStyle9"><text:tab/>Jak nazywa się i na czym polega ąuebecka wersja wielokulturowości?</text:span></text:p></text:list-item></text:list></draw:text-box></draw:frame></text:p>
      </text:section>
      <text:section text:style-name="Sect49" text:name="Section49">
        <text:p text:style-name="P1687"/>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8" style:display-name="CharStyle8"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0" style:display-name="CharStyle10" style:parent-style-name="CharStyle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3" style:display-name="CharStyle23" style:parent-style-name="CharStyle21">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24" style:display-name="CharStyle24"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30" style:display-name="CharStyle30" style:parent-style-name="CharStyle2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4" style:display-name="CharStyle3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35" style:display-name="CharStyle35" style:parent-style-name="CharStyle29">
      <style:text-properties fo:language="pl" style:language-asian="pl" style:language-complex="pl" fo:country="PL" style:country-asian="PL" style:country-complex="PL" fo:font-weight="bold" style:font-weight-asian="bold" style:font-weight-complex="bold"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6" style:display-name="CharStyle36"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9.5pt" style:font-size-asian="9.5pt" style:font-size-complex="9.5pt" style:text-scale="100.%" fo:letter-spacing="0.000cm" fo:color="#000000" style:text-position="0.%"/>
    </style:style>
    <style:style style:family="text" style:name="CharStyle37" style:display-name="CharStyle37" style:parent-style-name="CharStyle1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8" style:display-name="CharStyle38"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CharStyle29">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40" style:display-name="CharStyle40" style:parent-style-name="CharStyle26">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41" style:display-name="CharStyle41" style:parent-style-name="CharStyle32">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4" style:display-name="CharStyle44" style:parent-style-name="CharStyle4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5" style:display-name="CharStyle45"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46" style:display-name="CharStyle46" style:parent-style-name="CharStyle32">
      <style:text-properties fo:language="en" style:language-asian="en" style:language-complex="en" fo:country="US" style:country-asian="US" style:country-complex="US" fo:font-style="italic" style:font-style-asian="italic" style:font-style-complex="italic" fo:font-size="11.pt" style:font-size-asian="11.pt" style:font-size-complex="11.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847cm" fo:line-height="106.%"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Nagłówek #2">
      <style:paragraph-properties fo:background-color="transparent" fo:margin-bottom="0.353cm" fo:line-height="112.%"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7" style:display-name="Stopka">
      <style:paragraph-properties fo:background-color="transparent" fo:line-height="108.%"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Inne">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8"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31" style:display-name="Nagłówek #3">
      <style:paragraph-properties fo:background-color="transparent" fo:margin-bottom="0.141cm" fo:line-height="115.%"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3" style:display-name="Tekst treści (3)">
      <style:paragraph-properties fo:background-color="transparent" fo:margin-bottom="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42" style:display-name="Tekst treści (2)">
      <style:paragraph-properties fo:background-color="transparent" fo:margin-bottom="0.212cm" fo:line-height="110.%"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3">
      <style:text-properties fo:color="#000000"/>
    </style:style>
    <style:style style:family="text" style:name="T13" style:display-name="T13" style:parent-style-name="CharStyle14">
      <style:text-properties fo:language="es" style:language-asian="es" style:language-complex="es" fo:country="ES" style:country-asian="ES" style:country-complex="ES" fo:color="#000000"/>
    </style:style>
    <style:style style:family="text" style:name="T14" style:display-name="T14" style:parent-style-name="CharStyle14">
      <style:text-properties fo:color="#000000"/>
    </style:style>
    <style:style style:family="text" style:name="T28" style:display-name="T28" style:parent-style-name="CharStyle22">
      <style:text-properties fo:color="#000000"/>
    </style:style>
    <style:style style:family="text" style:name="T30" style:display-name="T30" style:parent-style-name="CharStyle23">
      <style:text-properties fo:language="es" style:language-asian="es" style:language-complex="es" fo:country="ES" style:country-asian="ES" style:country-complex="ES" fo:color="#000000"/>
    </style:style>
    <style:style style:family="text" style:name="T31" style:display-name="T31"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09" style:display-name="P109" style:parent-style-name="Style12">
      <style:paragraph-properties fo:background-color="transparent" fo:margin-top="0.000cm" fo:margin-bottom="0.000cm" fo:line-height="100.%" fo:margin-left="0.000cm" fo:margin-right="0.000cm" fo:text-indent="0.000cm" fo:text-align="left" style:page-number="auto">
        <style:tab-stops>
          <style:tab-stop style:position="8.560cm" style:type="right"/>
        </style:tab-stops>
      </style:paragraph-properties>
      <style:text-properties/>
    </style:style>
    <style:style style:family="paragraph" style:name="P121" style:display-name="P121" style:parent-style-name="Style20">
      <style:paragraph-properties fo:background-color="transparent" fo:margin-top="0.000cm" fo:margin-bottom="0.000cm" fo:line-height="100.%" fo:margin-left="0.000cm" fo:margin-right="0.000cm" fo:text-indent="0.000cm" fo:text-align="left" style:page-number="auto">
        <style:tab-stops>
          <style:tab-stop style:position="9.906cm" style:type="right"/>
        </style:tab-stops>
      </style:paragraph-properties>
      <style:text-properties/>
    </style:style>
    <style:style style:family="paragraph" style:name="P129" style:display-name="P129" style:parent-style-name="Style20">
      <style:paragraph-properties fo:background-color="transparent" fo:margin-top="0.000cm" fo:margin-bottom="0.000cm" fo:line-height="100.%" fo:margin-left="0.000cm" fo:margin-right="0.000cm" fo:text-indent="0.000cm" fo:text-align="left" style:page-number="auto">
        <style:tab-stops>
          <style:tab-stop style:position="8.560cm" style:type="right"/>
        </style:tab-stops>
      </style:paragraph-properties>
      <style:text-properties/>
    </style:style>
    <style:style style:family="paragraph" style:name="P1637" style:display-name="P1637">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155cm" fo:page-height="21.7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37"/>
      </style:header>
      <style:footer>
        <text:p text:style-name="P1637"/>
      </style:footer>
    </style:master-page>
    <style:master-page style:name="PageStyle1" style:page-layout-name="Mpm1">
      <style:header>
        <text:p text:style-name="P1637"/>
      </style:header>
      <style:footer>
        <text:p text:style-name="P1637"/>
      </style:footer>
    </style:master-page>
    <style:master-page style:name="PageStyle2" style:page-layout-name="Mpm2">
      <style:header>
        <text:p text:style-name="P1637"/>
      </style:header>
      <style:footer>
        <text:p text:style-name="P1637"/>
      </style:footer>
    </style:master-page>
    <style:master-page style:name="PageStyle3" style:page-layout-name="Mpm3">
      <style:header>
        <text:p text:style-name="P1637"/>
      </style:header>
      <style:footer>
        <text:p text:style-name="P1637"/>
      </style:footer>
    </style:master-page>
    <style:master-page style:name="PageStyle4" style:page-layout-name="Mpm4">
      <style:header>
        <text:p text:style-name="P1637"/>
      </style:header>
      <style:footer>
        <text:p text:style-name="P1637"/>
      </style:footer>
    </style:master-page>
    <style:master-page style:name="PageStyle5" style:page-layout-name="Mpm5">
      <style:header>
        <text:p text:style-name="P1637"/>
      </style:header>
      <style:footer>
        <text:p text:style-name="P1637"/>
      </style:footer>
    </style:master-page>
    <style:master-page style:name="PageStyle6" style:page-layout-name="Mpm6">
      <style:header>
        <text:p text:style-name="P1637"/>
      </style:header>
      <style:footer>
        <text:p text:style-name="P1637"/>
      </style:footer>
    </style:master-page>
    <style:master-page style:name="PageStyle7" style:page-layout-name="Mpm7">
      <style:header>
        <text:p text:style-name="P1637"/>
      </style:header>
      <style:footer>
        <text:p text:style-name="P1637"/>
      </style:footer>
    </style:master-page>
    <style:master-page style:name="PageStyle8" style:page-layout-name="Mpm8">
      <style:header>
        <text:p text:style-name="P1637"/>
      </style:header>
      <style:footer>
        <text:p text:style-name="P1637"/>
      </style:footer>
    </style:master-page>
    <style:master-page style:name="PageStyle9" style:page-layout-name="Mpm9">
      <style:header>
        <text:p text:style-name="P1637"/>
      </style:header>
      <style:footer>
        <text:p text:style-name="P1637"/>
      </style:footer>
    </style:master-page>
    <style:master-page style:name="PageStyle10" style:page-layout-name="Mpm10">
      <style:header>
        <text:p text:style-name="P1637"/>
      </style:header>
      <style:footer>
        <text:p text:style-name="P1637"/>
      </style:footer>
    </style:master-page>
    <style:master-page style:name="PageStyle11" style:page-layout-name="Mpm11">
      <style:header>
        <text:p text:style-name="P1637"/>
      </style:header>
      <style:footer>
        <text:p text:style-name="P1637"/>
      </style:footer>
    </style:master-page>
    <style:master-page style:name="PageStyle12" style:page-layout-name="Mpm12">
      <style:header>
        <text:p text:style-name="P1637"/>
      </style:header>
      <style:footer>
        <text:p text:style-name="P1637"/>
      </style:footer>
    </style:master-page>
    <style:master-page style:name="PageStyle13" style:page-layout-name="Mpm13">
      <style:header>
        <text:p text:style-name="P1637"/>
      </style:header>
      <style:footer>
        <text:p text:style-name="P1637"/>
      </style:footer>
    </style:master-page>
    <style:master-page style:name="PageStyle14" style:page-layout-name="Mpm14">
      <style:header>
        <text:p text:style-name="P1637"/>
      </style:header>
      <style:footer>
        <text:p text:style-name="P1637"/>
      </style:footer>
    </style:master-page>
    <style:master-page style:name="PageStyle15" style:page-layout-name="Mpm15">
      <style:header>
        <text:p text:style-name="P1637"/>
      </style:header>
      <style:footer>
        <text:p text:style-name="P1637"/>
      </style:footer>
    </style:master-page>
    <style:master-page style:name="PageStyle16" style:page-layout-name="Mpm16">
      <style:header>
        <text:p text:style-name="P1637"/>
      </style:header>
      <style:footer>
        <text:p text:style-name="P1637"/>
      </style:footer>
    </style:master-page>
    <style:master-page style:name="PageStyle17" style:page-layout-name="Mpm17">
      <style:header>
        <text:p text:style-name="P1637"/>
      </style:header>
      <style:footer>
        <text:p text:style-name="P1637"/>
      </style:footer>
    </style:master-page>
    <style:master-page style:name="PageStyle18" style:page-layout-name="Mpm18">
      <style:header>
        <text:p text:style-name="P1637"/>
      </style:header>
      <style:footer>
        <text:p text:style-name="P1637"/>
      </style:footer>
    </style:master-page>
    <style:master-page style:name="PageStyle19" style:page-layout-name="Mpm19">
      <style:header>
        <text:p text:style-name="P1637"/>
      </style:header>
      <style:footer>
        <text:p text:style-name="P1637"/>
      </style:footer>
    </style:master-page>
    <style:master-page style:name="PageStyle20" style:page-layout-name="Mpm20">
      <style:header>
        <text:p text:style-name="P1637"/>
      </style:header>
      <style:footer>
        <text:p text:style-name="P1637"/>
      </style:footer>
    </style:master-page>
    <style:master-page style:name="PageStyle21" style:page-layout-name="Mpm21">
      <style:header>
        <text:p text:style-name="P1637"/>
      </style:header>
      <style:footer>
        <text:p text:style-name="P1637"/>
      </style:footer>
    </style:master-page>
    <style:master-page style:name="PageStyle22" style:page-layout-name="Mpm22">
      <style:header>
        <text:p text:style-name="P1637"/>
      </style:header>
      <style:footer>
        <text:p text:style-name="P1637"/>
      </style:footer>
    </style:master-page>
    <style:master-page style:name="PageStyle23" style:page-layout-name="Mpm23">
      <style:header>
        <text:p text:style-name="P1637"/>
      </style:header>
      <style:footer>
        <text:p text:style-name="P1637"/>
      </style:footer>
    </style:master-page>
    <style:master-page style:name="PageStyle24" style:page-layout-name="Mpm24">
      <style:header>
        <text:p text:style-name="P1637"/>
      </style:header>
      <style:footer>
        <text:p text:style-name="P1637"/>
      </style:footer>
    </style:master-page>
    <style:master-page style:name="PageStyle25" style:page-layout-name="Mpm25">
      <style:header>
        <text:p text:style-name="P1637"/>
      </style:header>
      <style:footer>
        <text:p text:style-name="P1637"/>
      </style:footer>
    </style:master-page>
    <style:master-page style:name="PageStyle26" style:page-layout-name="Mpm26">
      <style:header>
        <text:p text:style-name="P1637"/>
      </style:header>
      <style:footer>
        <text:p text:style-name="P1637"/>
      </style:footer>
    </style:master-page>
    <style:master-page style:name="PageStyle27" style:page-layout-name="Mpm27">
      <style:header>
        <text:p text:style-name="P1637"/>
      </style:header>
      <style:footer>
        <text:p text:style-name="P1637"/>
      </style:footer>
    </style:master-page>
    <style:master-page style:name="PageStyle28" style:page-layout-name="Mpm28">
      <style:header>
        <text:p text:style-name="P1637"/>
      </style:header>
      <style:footer>
        <text:p text:style-name="P1637"/>
      </style:footer>
    </style:master-page>
    <style:master-page style:name="PageStyle29" style:page-layout-name="Mpm29">
      <style:header>
        <text:p text:style-name="P1637"/>
      </style:header>
      <style:footer>
        <text:p text:style-name="P1637"/>
      </style:footer>
    </style:master-page>
    <style:master-page style:name="PageStyle30" style:page-layout-name="Mpm30">
      <style:header>
        <text:p text:style-name="P1637"/>
      </style:header>
      <style:footer>
        <text:p text:style-name="P1637"/>
      </style:footer>
    </style:master-page>
    <style:master-page style:name="PageStyle31" style:page-layout-name="Mpm31">
      <style:header>
        <text:p text:style-name="P1637"/>
      </style:header>
      <style:footer>
        <text:p text:style-name="P1637"/>
      </style:footer>
    </style:master-page>
    <style:master-page style:name="PageStyle32" style:page-layout-name="Mpm32">
      <style:header>
        <text:p text:style-name="P1637"/>
      </style:header>
      <style:footer>
        <text:p text:style-name="P1637"/>
      </style:footer>
    </style:master-page>
    <style:master-page style:name="PageStyle33" style:page-layout-name="Mpm33">
      <style:header>
        <text:p text:style-name="P1637"/>
      </style:header>
      <style:footer>
        <text:p text:style-name="P1637"/>
      </style:footer>
    </style:master-page>
    <style:master-page style:name="PageStyle34" style:page-layout-name="Mpm34">
      <style:header>
        <text:p text:style-name="P1637"/>
      </style:header>
      <style:footer>
        <text:p text:style-name="P1637"/>
      </style:footer>
    </style:master-page>
    <style:master-page style:name="PageStyle35" style:page-layout-name="Mpm35">
      <style:header>
        <text:p text:style-name="P1637"/>
      </style:header>
      <style:footer>
        <text:p text:style-name="P1637"/>
      </style:footer>
    </style:master-page>
    <style:master-page style:name="PageStyle36" style:page-layout-name="Mpm36">
      <style:header>
        <text:p text:style-name="P1637"/>
      </style:header>
      <style:footer>
        <text:p text:style-name="P1637"/>
      </style:footer>
    </style:master-page>
    <style:master-page style:name="PageStyle37" style:page-layout-name="Mpm37">
      <style:header>
        <text:p text:style-name="P1637"/>
      </style:header>
      <style:footer>
        <text:p text:style-name="P1637"/>
      </style:footer>
    </style:master-page>
    <style:master-page style:name="PageStyle38" style:page-layout-name="Mpm38">
      <style:header>
        <text:p text:style-name="P1637"/>
      </style:header>
      <style:footer>
        <text:p text:style-name="P1637"/>
      </style:footer>
    </style:master-page>
    <style:master-page style:name="PageStyle39" style:page-layout-name="Mpm39">
      <style:header>
        <text:p text:style-name="P1637"/>
      </style:header>
      <style:footer>
        <text:p text:style-name="P1637"/>
      </style:footer>
    </style:master-page>
    <style:master-page style:name="PageStyle40" style:page-layout-name="Mpm40">
      <style:header>
        <text:p text:style-name="P1637"/>
      </style:header>
      <style:footer>
        <text:p text:style-name="P1637"/>
      </style:footer>
    </style:master-page>
    <style:master-page style:name="PageStyle41" style:page-layout-name="Mpm41">
      <style:header>
        <text:p text:style-name="P1637"/>
      </style:header>
      <style:footer>
        <text:p text:style-name="P1637"/>
      </style:footer>
    </style:master-page>
    <style:master-page style:name="PageStyle42" style:page-layout-name="Mpm42">
      <style:header>
        <text:p text:style-name="P1637"/>
      </style:header>
      <style:footer>
        <text:p text:style-name="P1637"/>
      </style:footer>
    </style:master-page>
    <style:master-page style:name="PageStyle43" style:page-layout-name="Mpm43">
      <style:header>
        <text:p text:style-name="P1637"/>
      </style:header>
      <style:footer>
        <text:p text:style-name="P1637"/>
      </style:footer>
    </style:master-page>
    <style:master-page style:name="PageStyle44" style:page-layout-name="Mpm44">
      <style:header>
        <text:p text:style-name="P1637"/>
      </style:header>
      <style:footer>
        <text:p text:style-name="P1637"/>
      </style:footer>
    </style:master-page>
    <style:master-page style:name="PageStyle45" style:page-layout-name="Mpm45">
      <style:header>
        <text:p text:style-name="P1637"/>
      </style:header>
      <style:footer>
        <text:p text:style-name="P1637"/>
      </style:footer>
    </style:master-page>
    <style:master-page style:name="PageStyle46" style:page-layout-name="Mpm46">
      <style:header>
        <text:p text:style-name="P1637"/>
      </style:header>
      <style:footer>
        <text:p text:style-name="P1637"/>
      </style:footer>
    </style:master-page>
    <style:master-page style:name="PageStyle47" style:page-layout-name="Mpm47">
      <style:header>
        <text:p text:style-name="P1637"/>
      </style:header>
      <style:footer>
        <text:p text:style-name="P1637"/>
      </style:footer>
    </style:master-page>
    <style:master-page style:name="PageStyle48" style:page-layout-name="Mpm48">
      <style:header>
        <text:p text:style-name="P1637"/>
      </style:header>
      <style:footer>
        <text:p text:style-name="P1637"/>
      </style:footer>
    </style:master-page>
    <style:master-page style:name="PageStyle49" style:page-layout-name="Mpm49">
      <style:header>
        <text:p text:style-name="P1637"/>
      </style:header>
      <style:footer>
        <text:p text:style-name="P163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