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margin-left="0cm" fo:margin-right="0cm" fo:margin-top="0cm" fo:margin-bottom="0cm" loext:contextual-spacing="false" fo:line-height="150%" fo:text-indent="0cm" style:auto-text-indent="false"/>
    </style:style>
    <style:style style:name="P2" style:family="paragraph" style:parent-style-name="Quotations">
      <style:paragraph-properties fo:margin-left="0cm" fo:margin-right="0cm" fo:margin-top="0cm" fo:margin-bottom="0cm" loext:contextual-spacing="false" fo:line-height="150%" fo:text-indent="0cm" style:auto-text-indent="false"/>
      <style:text-properties style:font-name="Arial2" fo:font-size="12pt" style:font-size-asian="12pt" style:font-size-complex="12pt"/>
    </style:style>
    <style:style style:name="P3" style:family="paragraph" style:parent-style-name="Quotations">
      <style:paragraph-properties fo:margin-left="0cm" fo:margin-right="0cm" fo:margin-top="0cm" fo:margin-bottom="0cm" loext:contextual-spacing="false" fo:line-height="150%" fo:text-indent="0cm" style:auto-text-indent="false"/>
      <style:text-properties style:font-name="Arial2"/>
    </style:style>
    <style:style style:name="P4" style:family="paragraph" style:parent-style-name="Standard">
      <style:paragraph-properties fo:margin-left="0cm" fo:margin-right="0cm" fo:line-height="150%" fo:text-indent="0cm" style:auto-text-indent="false" style:writing-mode="lr-tb"/>
      <style:text-properties style:font-name="Arial2" fo:font-size="12pt" officeooo:rsid="0020f5db" officeooo:paragraph-rsid="0020f5db" style:font-size-asian="12pt" style:font-size-complex="12pt"/>
    </style:style>
    <style:style style:name="P5" style:family="paragraph" style:parent-style-name="Standard">
      <style:paragraph-properties fo:margin-left="0cm" fo:margin-right="0cm" fo:line-height="150%" fo:text-indent="0cm" style:auto-text-indent="false" style:writing-mode="lr-tb"/>
      <style:text-properties style:font-name="Arial2" fo:font-size="12pt" officeooo:rsid="0020f5db" officeooo:paragraph-rsid="002d0d69" style:font-size-asian="12pt" style:font-size-complex="12pt"/>
    </style:style>
    <style:style style:name="P6" style:family="paragraph" style:parent-style-name="Standard">
      <style:paragraph-properties fo:margin-left="0cm" fo:margin-right="0cm" fo:line-height="150%" fo:text-indent="0cm" style:auto-text-indent="false" style:writing-mode="lr-tb"/>
      <style:text-properties style:font-name="Arial2" fo:font-size="12pt" officeooo:paragraph-rsid="0020f5db" style:font-size-asian="12pt" style:font-size-complex="12pt"/>
    </style:style>
    <style:style style:name="P7" style:family="paragraph" style:parent-style-name="Standard">
      <style:paragraph-properties fo:margin-left="0cm" fo:margin-right="0cm" fo:line-height="150%" fo:text-indent="0cm" style:auto-text-indent="false" style:writing-mode="lr-tb"/>
      <style:text-properties style:font-name="Arial2" fo:font-size="12pt" officeooo:paragraph-rsid="002f8170" style:font-size-asian="12pt" style:font-size-complex="12pt"/>
    </style:style>
    <style:style style:name="P8" style:family="paragraph" style:parent-style-name="Standard">
      <style:paragraph-properties fo:margin-left="0cm" fo:margin-right="0cm" fo:line-height="150%" fo:text-indent="0cm" style:auto-text-indent="false" style:writing-mode="lr-tb"/>
      <style:text-properties style:font-name="Arial2" fo:font-size="12pt" officeooo:rsid="0020f5db" officeooo:paragraph-rsid="0020f5db" style:font-size-asian="12pt" style:font-name-complex="Arial3" style:font-size-complex="12pt"/>
    </style:style>
    <style:style style:name="P9" style:family="paragraph" style:parent-style-name="Standard">
      <style:paragraph-properties fo:margin-left="0cm" fo:margin-right="0cm" fo:line-height="150%" fo:text-indent="0cm" style:auto-text-indent="false" style:writing-mode="lr-tb"/>
      <style:text-properties style:font-name="Arial2" fo:font-size="12pt" officeooo:rsid="0020f5db" officeooo:paragraph-rsid="00452bab" style:font-size-asian="12pt" style:font-name-complex="Arial3" style:font-size-complex="12pt"/>
    </style:style>
    <style:style style:name="P10" style:family="paragraph" style:parent-style-name="Standard">
      <style:paragraph-properties fo:margin-left="0cm" fo:margin-right="0cm" fo:line-height="150%" fo:text-indent="0cm" style:auto-text-indent="false" style:writing-mode="lr-tb"/>
      <style:text-properties style:font-name="Arial2" officeooo:paragraph-rsid="0020f5db"/>
    </style:style>
    <style:style style:name="P11"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20f5db" officeooo:paragraph-rsid="0020f5db" style:font-size-asian="12pt" style:font-style-asian="normal" style:font-weight-asian="normal" style:font-size-complex="12pt"/>
    </style:style>
    <style:style style:name="P12" style:family="paragraph" style:parent-style-name="Standard">
      <style:paragraph-properties fo:margin-left="0cm" fo:margin-right="0cm" fo:line-height="150%" fo:text-indent="0cm" style:auto-text-indent="false" style:writing-mode="lr-tb"/>
      <style:text-properties officeooo:paragraph-rsid="0020f5db"/>
    </style:style>
    <style:style style:name="P13" style:family="paragraph" style:parent-style-name="Standard_20__28_user_29_">
      <style:paragraph-properties fo:margin-left="0cm" fo:margin-right="0cm" fo:line-height="150%" fo:text-indent="0cm" style:auto-text-indent="false" style:writing-mode="lr-tb"/>
      <style:text-properties style:font-name="Arial2" officeooo:rsid="0020f5db" officeooo:paragraph-rsid="0020f5db" style:font-name-complex="Arial3"/>
    </style:style>
    <style:style style:name="P14" style:family="paragraph" style:parent-style-name="Standard_20__28_user_29_">
      <style:paragraph-properties fo:margin-left="0cm" fo:margin-right="0cm" fo:line-height="150%" fo:text-indent="0cm" style:auto-text-indent="false" style:writing-mode="lr-tb"/>
      <style:text-properties style:font-name="Arial2" officeooo:rsid="001f14de" officeooo:paragraph-rsid="001f14de" style:font-name-complex="Arial3"/>
    </style:style>
    <style:style style:name="P15" style:family="paragraph" style:parent-style-name="Standard_20__28_user_29_">
      <style:paragraph-properties fo:margin-left="0cm" fo:margin-right="0cm" fo:line-height="150%" fo:text-indent="0cm" style:auto-text-indent="false" style:writing-mode="lr-tb"/>
      <style:text-properties style:font-name="Arial2" officeooo:rsid="001f14de" officeooo:paragraph-rsid="0020f5db" style:font-name-complex="Arial3"/>
    </style:style>
    <style:style style:name="P16" style:family="paragraph" style:parent-style-name="Standard_20__28_user_29_">
      <style:paragraph-properties fo:margin-left="0cm" fo:margin-right="0cm" fo:line-height="150%" fo:text-indent="0cm" style:auto-text-indent="false" style:writing-mode="lr-tb"/>
      <style:text-properties style:font-name="Arial2" officeooo:rsid="003a1317" officeooo:paragraph-rsid="003a1317" style:font-name-complex="Arial3"/>
    </style:style>
    <style:style style:name="P17" style:family="paragraph" style:parent-style-name="Standard_20__28_user_29_">
      <style:paragraph-properties fo:margin-left="0cm" fo:margin-right="0cm" fo:line-height="150%" fo:text-indent="0cm" style:auto-text-indent="false" style:writing-mode="lr-tb"/>
      <style:text-properties style:font-name="Arial2" officeooo:rsid="003a3d9f" officeooo:paragraph-rsid="003a3d9f" style:font-name-complex="Arial3"/>
    </style:style>
    <style:style style:name="P18" style:family="paragraph" style:parent-style-name="Standard_20__28_user_29_">
      <style:paragraph-properties fo:margin-left="0cm" fo:margin-right="0cm" fo:line-height="150%" fo:text-indent="0cm" style:auto-text-indent="false" style:writing-mode="lr-tb"/>
      <style:text-properties style:font-name="Arial2" officeooo:rsid="003bfb5d" officeooo:paragraph-rsid="003bfb5d" style:font-name-complex="Arial3"/>
    </style:style>
    <style:style style:name="P19" style:family="paragraph" style:parent-style-name="Standard_20__28_user_29_">
      <style:paragraph-properties fo:margin-left="0cm" fo:margin-right="0cm" fo:line-height="150%" fo:text-indent="0cm" style:auto-text-indent="false" style:writing-mode="lr-tb"/>
      <style:text-properties style:font-name="Arial2" officeooo:rsid="003c97fc" officeooo:paragraph-rsid="003c97fc" style:font-name-complex="Arial3"/>
    </style:style>
    <style:style style:name="P20" style:family="paragraph" style:parent-style-name="Standard_20__28_user_29_">
      <style:paragraph-properties fo:margin-left="0cm" fo:margin-right="0cm" fo:line-height="150%" fo:text-indent="0cm" style:auto-text-indent="false" style:writing-mode="lr-tb"/>
      <style:text-properties style:font-name="Arial2" officeooo:rsid="0046c97c" officeooo:paragraph-rsid="0046c97c" style:font-name-complex="Arial3"/>
    </style:style>
    <style:style style:name="P21" style:family="paragraph" style:parent-style-name="Standard_20__28_user_29_">
      <style:paragraph-properties fo:margin-left="0cm" fo:margin-right="0cm" fo:line-height="150%" fo:text-indent="0cm" style:auto-text-indent="false" style:writing-mode="lr-tb"/>
      <style:text-properties style:font-name="Arial2" officeooo:rsid="001f14de" officeooo:paragraph-rsid="001f14de"/>
    </style:style>
    <style:style style:name="P22" style:family="paragraph" style:parent-style-name="Standard_20__28_user_29_">
      <style:paragraph-properties fo:margin-left="0cm" fo:margin-right="0cm" fo:line-height="150%" fo:text-indent="0cm" style:auto-text-indent="false" style:writing-mode="lr-tb"/>
      <style:text-properties style:font-name="Arial2" fo:font-size="12pt" officeooo:rsid="0020f5db" officeooo:paragraph-rsid="0020f5db" style:font-size-asian="12pt" style:font-name-complex="Arial3" style:font-size-complex="12pt"/>
    </style:style>
    <style:style style:name="P23" style:family="paragraph" style:parent-style-name="Standard_20__28_user_29_">
      <style:paragraph-properties fo:margin-left="0cm" fo:margin-right="0cm" fo:line-height="150%" fo:text-indent="0cm" style:auto-text-indent="false" style:writing-mode="lr-tb"/>
      <style:text-properties style:font-name="Arial2" fo:font-weight="bold" officeooo:rsid="0020f5db" officeooo:paragraph-rsid="0020f5db" style:font-weight-asian="bold" style:font-name-complex="Arial3" style:font-weight-complex="bold"/>
    </style:style>
    <style:style style:name="P24" style:family="paragraph" style:parent-style-name="Standard">
      <style:paragraph-properties fo:margin-top="0cm" fo:margin-bottom="0cm" loext:contextual-spacing="false" fo:line-height="150%"/>
      <style:text-properties style:font-name="Arial2" fo:font-size="12pt" style:font-size-asian="12pt" style:font-size-complex="12pt"/>
    </style:style>
    <style:style style:name="P25" style:family="paragraph" style:parent-style-name="Standard">
      <style:paragraph-properties fo:margin-top="0cm" fo:margin-bottom="0cm" loext:contextual-spacing="false" fo:line-height="150%"/>
      <style:text-properties style:font-name="Arial2" fo:font-size="12pt" officeooo:paragraph-rsid="0021a9d6" style:font-size-asian="12pt" style:font-size-complex="12pt"/>
    </style:style>
    <style:style style:name="P26" style:family="paragraph" style:parent-style-name="Standard">
      <style:paragraph-properties fo:margin-top="0cm" fo:margin-bottom="0cm" loext:contextual-spacing="false" fo:line-height="150%"/>
      <style:text-properties style:font-name="Arial2" fo:font-size="12pt" officeooo:paragraph-rsid="00285fa2" style:font-size-asian="12pt" style:font-size-complex="12pt"/>
    </style:style>
    <style:style style:name="P27" style:family="paragraph" style:parent-style-name="Standard">
      <style:paragraph-properties fo:margin-top="0cm" fo:margin-bottom="0cm" loext:contextual-spacing="false" fo:line-height="150%"/>
      <style:text-properties style:font-name="Arial2" fo:font-size="12pt" officeooo:paragraph-rsid="002a1cd5" style:font-size-asian="12pt" style:font-size-complex="12pt"/>
    </style:style>
    <style:style style:name="P28" style:family="paragraph" style:parent-style-name="Standard">
      <style:paragraph-properties fo:margin-top="0cm" fo:margin-bottom="0cm" loext:contextual-spacing="false" fo:line-height="150%"/>
      <style:text-properties style:font-name="Arial2" fo:font-size="12pt" officeooo:paragraph-rsid="0031cda8" style:font-size-asian="12pt" style:font-size-complex="12pt"/>
    </style:style>
    <style:style style:name="P29" style:family="paragraph" style:parent-style-name="Standard">
      <style:paragraph-properties fo:margin-top="0cm" fo:margin-bottom="0cm" loext:contextual-spacing="false" fo:line-height="150%"/>
      <style:text-properties style:font-name="Arial2" fo:font-size="12pt" officeooo:paragraph-rsid="0033683d" style:font-size-asian="12pt" style:font-size-complex="12pt"/>
    </style:style>
    <style:style style:name="P30" style:family="paragraph" style:parent-style-name="Standard">
      <style:paragraph-properties fo:margin-top="0cm" fo:margin-bottom="0cm" loext:contextual-spacing="false" fo:line-height="150%"/>
      <style:text-properties style:font-name="Arial2" fo:font-size="12pt" officeooo:paragraph-rsid="0033e0d3" style:font-size-asian="12pt" style:font-size-complex="12pt"/>
    </style:style>
    <style:style style:name="P31" style:family="paragraph" style:parent-style-name="Standard">
      <style:paragraph-properties fo:margin-top="0cm" fo:margin-bottom="0cm" loext:contextual-spacing="false" fo:line-height="150%"/>
      <style:text-properties style:font-name="Arial2" fo:font-size="12pt" officeooo:paragraph-rsid="003bfb5d" style:font-size-asian="12pt" style:font-size-complex="12pt"/>
    </style:style>
    <style:style style:name="P32" style:family="paragraph" style:parent-style-name="Standard">
      <style:paragraph-properties fo:margin-top="0cm" fo:margin-bottom="0cm" loext:contextual-spacing="false" fo:line-height="150%"/>
      <style:text-properties style:font-name="Arial2" fo:font-size="12pt" officeooo:paragraph-rsid="0027599b" style:font-size-asian="12pt" style:font-size-complex="12pt"/>
    </style:style>
    <style:style style:name="P33" style:family="paragraph" style:parent-style-name="Standard">
      <style:paragraph-properties fo:margin-top="0cm" fo:margin-bottom="0cm" loext:contextual-spacing="false" fo:line-height="150%"/>
      <style:text-properties style:font-name="Arial2" fo:font-size="12pt" officeooo:paragraph-rsid="002c885d" style:font-size-asian="12pt" style:font-size-complex="12pt"/>
    </style:style>
    <style:style style:name="P34" style:family="paragraph" style:parent-style-name="Standard">
      <style:paragraph-properties fo:margin-top="0cm" fo:margin-bottom="0cm" loext:contextual-spacing="false" fo:line-height="150%"/>
      <style:text-properties style:font-name="Arial2" fo:font-size="12pt" officeooo:paragraph-rsid="0043d286" style:font-size-asian="12pt" style:font-size-complex="12pt"/>
    </style:style>
    <style:style style:name="P35" style:family="paragraph" style:parent-style-name="Standard">
      <style:paragraph-properties fo:margin-top="0cm" fo:margin-bottom="0cm" loext:contextual-spacing="false" fo:line-height="150%"/>
      <style:text-properties style:font-name="Arial2" fo:font-size="12pt" officeooo:paragraph-rsid="00452bab" style:font-size-asian="12pt" style:font-size-complex="12pt"/>
    </style:style>
    <style:style style:name="P36" style:family="paragraph" style:parent-style-name="Standard">
      <style:paragraph-properties fo:margin-top="0cm" fo:margin-bottom="0cm" loext:contextual-spacing="false" fo:line-height="150%"/>
      <style:text-properties style:font-name="Arial2" fo:font-size="12pt" fo:language="en" fo:country="US" style:font-size-asian="12pt" style:font-size-complex="12pt"/>
    </style:style>
    <style:style style:name="P37" style:family="paragraph" style:parent-style-name="Standard">
      <style:paragraph-properties fo:margin-top="0cm" fo:margin-bottom="0cm" loext:contextual-spacing="false" fo:line-height="150%"/>
      <style:text-properties style:font-name="Arial2"/>
    </style:style>
    <style:style style:name="P38" style:family="paragraph" style:parent-style-name="Standard">
      <style:paragraph-properties fo:margin-top="0cm" fo:margin-bottom="0cm" loext:contextual-spacing="false" fo:line-height="150%"/>
      <style:text-properties style:font-name="Arial2" officeooo:paragraph-rsid="002fec4b"/>
    </style:style>
    <style:style style:name="P39" style:family="paragraph" style:parent-style-name="Standard">
      <style:paragraph-properties fo:margin-top="0cm" fo:margin-bottom="0cm" loext:contextual-spacing="false" fo:line-height="150%"/>
      <style:text-properties style:font-name="Arial2" officeooo:paragraph-rsid="00452bab"/>
    </style:style>
    <style:style style:name="P40" style:family="paragraph" style:parent-style-name="Standard">
      <style:paragraph-properties fo:margin-top="0cm" fo:margin-bottom="0cm" loext:contextual-spacing="false" fo:line-height="150%"/>
      <style:text-properties style:font-name="Arial2" officeooo:paragraph-rsid="004564e1"/>
    </style:style>
    <style:style style:name="P41" style:family="paragraph" style:parent-style-name="Standard">
      <style:paragraph-properties fo:margin-top="0cm" fo:margin-bottom="0cm" loext:contextual-spacing="false" fo:line-height="150%"/>
    </style:style>
    <style:style style:name="P42" style:family="paragraph" style:parent-style-name="Standard">
      <style:paragraph-properties fo:margin-top="0cm" fo:margin-bottom="0cm" loext:contextual-spacing="false" fo:line-height="150%"/>
      <style:text-properties officeooo:paragraph-rsid="0021b193"/>
    </style:style>
    <style:style style:name="P4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35ec5c" officeooo:paragraph-rsid="0035ec5c" style:font-size-asian="12pt" style:font-style-asian="normal" style:font-weight-asian="normal" style:font-size-complex="12pt"/>
    </style:style>
    <style:style style:name="P4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35ec5c" officeooo:paragraph-rsid="0043d286" style:font-size-asian="12pt" style:font-style-asian="normal" style:font-weight-asian="normal" style:font-size-complex="12pt"/>
    </style:style>
    <style:style style:name="P4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3842c9" officeooo:paragraph-rsid="003842c9" style:font-size-asian="12pt" style:font-style-asian="normal" style:font-weight-asian="normal" style:font-size-complex="12pt"/>
    </style:style>
    <style:style style:name="P4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3a1317" officeooo:paragraph-rsid="003a1317" style:font-size-asian="12pt" style:font-style-asian="normal" style:font-weight-asian="normal" style:font-size-complex="12pt"/>
    </style:style>
    <style:style style:name="P4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185d7" officeooo:paragraph-rsid="002185d7" style:font-size-asian="12pt" style:font-style-asian="normal" style:font-weight-asian="normal" style:font-size-complex="12pt"/>
    </style:style>
    <style:style style:name="P4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P4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paragraph-rsid="002f8170" style:font-size-asian="12pt" style:font-style-asian="normal" style:font-weight-asian="normal" style:font-size-complex="12pt"/>
    </style:style>
    <style:style style:name="P5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1b193" officeooo:paragraph-rsid="0021b193" style:font-size-asian="12pt" style:font-style-asian="normal" style:font-weight-asian="normal" style:font-size-complex="12pt"/>
    </style:style>
    <style:style style:name="P5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6bc9d" officeooo:paragraph-rsid="0026bc9d" style:font-size-asian="12pt" style:font-style-asian="normal" style:font-weight-asian="normal" style:font-size-complex="12pt"/>
    </style:style>
    <style:style style:name="P5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85fa2" officeooo:paragraph-rsid="00285fa2" style:font-size-asian="12pt" style:font-style-asian="normal" style:font-weight-asian="normal" style:font-size-complex="12pt"/>
    </style:style>
    <style:style style:name="P5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a1cd5" officeooo:paragraph-rsid="002a1cd5" style:font-size-asian="12pt" style:font-style-asian="normal" style:font-weight-asian="normal" style:font-size-complex="12pt"/>
    </style:style>
    <style:style style:name="P5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0f5db" officeooo:paragraph-rsid="002a1cd5" style:font-size-asian="12pt" style:font-style-asian="normal" style:font-weight-asian="normal" style:font-size-complex="12pt"/>
    </style:style>
    <style:style style:name="P5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ad75d" officeooo:paragraph-rsid="002ad75d" style:font-size-asian="12pt" style:font-style-asian="normal" style:font-weight-asian="normal" style:font-size-complex="12pt"/>
    </style:style>
    <style:style style:name="P5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afaee" officeooo:paragraph-rsid="002afaee" style:font-size-asian="12pt" style:font-style-asian="normal" style:font-weight-asian="normal" style:font-size-complex="12pt"/>
    </style:style>
    <style:style style:name="P5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b9c96" officeooo:paragraph-rsid="002b9c96" style:font-size-asian="12pt" style:font-style-asian="normal" style:font-weight-asian="normal" style:font-size-complex="12pt"/>
    </style:style>
    <style:style style:name="P5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c885d" officeooo:paragraph-rsid="002c885d" style:font-size-asian="12pt" style:font-style-asian="normal" style:font-weight-asian="normal" style:font-size-complex="12pt"/>
    </style:style>
    <style:style style:name="P5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ea8fc" officeooo:paragraph-rsid="002ea8fc" style:font-size-asian="12pt" style:font-style-asian="normal" style:font-weight-asian="normal" style:font-size-complex="12pt"/>
    </style:style>
    <style:style style:name="P6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fec4b" officeooo:paragraph-rsid="002fec4b" style:font-size-asian="12pt" style:font-style-asian="normal" style:font-weight-asian="normal" style:font-size-complex="12pt"/>
    </style:style>
    <style:style style:name="P6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31cda8" officeooo:paragraph-rsid="0031cda8" style:font-size-asian="12pt" style:font-style-asian="normal" style:font-weight-asian="normal" style:font-size-complex="12pt"/>
    </style:style>
    <style:style style:name="P6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33683d" officeooo:paragraph-rsid="0033683d" style:font-size-asian="12pt" style:font-style-asian="normal" style:font-weight-asian="normal" style:font-size-complex="12pt"/>
    </style:style>
    <style:style style:name="P6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33e0d3" officeooo:paragraph-rsid="0033e0d3" style:font-size-asian="12pt" style:font-style-asian="normal" style:font-weight-asian="normal" style:font-size-complex="12pt"/>
    </style:style>
    <style:style style:name="P6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357613" officeooo:paragraph-rsid="00357613" style:font-size-asian="12pt" style:font-style-asian="normal" style:font-weight-asian="normal" style:font-size-complex="12pt"/>
    </style:style>
    <style:style style:name="P6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ea8fc" officeooo:paragraph-rsid="002ea8fc" style:font-size-asian="12pt" style:font-style-asian="normal" style:font-weight-asian="normal" style:font-name-complex="Arial3" style:font-size-complex="12pt"/>
    </style:style>
    <style:style style:name="P6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italic" style:text-underline-style="none" fo:font-weight="normal" style:font-size-asian="12pt" style:font-style-asian="italic" style:font-weight-asian="normal" style:font-size-complex="12pt"/>
    </style:style>
    <style:style style:name="P67" style:family="paragraph" style:parent-style-name="Standard">
      <style:text-properties officeooo:paragraph-rsid="003e3b79"/>
    </style:style>
    <style:style style:name="P68" style:family="paragraph" style:parent-style-name="Standard">
      <style:text-properties officeooo:paragraph-rsid="004952c2"/>
    </style:style>
    <style:style style:name="P69" style:family="paragraph" style:parent-style-name="Standard">
      <style:text-properties officeooo:paragraph-rsid="004aa352"/>
    </style:style>
    <style:style style:name="P70" style:family="paragraph" style:parent-style-name="Standard">
      <style:text-properties fo:language="en" fo:country="US"/>
    </style:style>
    <style:style style:name="P71" style:family="paragraph" style:parent-style-name="Standard">
      <style:text-properties fo:language="la" fo:country="VA"/>
    </style:style>
    <style:style style:name="P72" style:family="paragraph" style:parent-style-name="Standard">
      <style:text-properties fo:language="de" fo:country="DE"/>
    </style:style>
    <style:style style:name="P73" style:family="paragraph" style:parent-style-name="Standard">
      <style:text-properties officeooo:rsid="004c7485" officeooo:paragraph-rsid="004c7485"/>
    </style:style>
    <style:style style:name="P7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3657e" officeooo:paragraph-rsid="0027599b" style:font-size-asian="12pt" style:font-style-asian="normal" style:font-weight-asian="normal" style:font-size-complex="12pt"/>
    </style:style>
    <style:style style:name="P7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P76" style:family="paragraph" style:parent-style-name="Heading_20_2">
      <style:text-properties fo:font-size="12pt" fo:language="en" fo:country="US" style:font-size-asian="12pt" style:font-size-complex="12pt"/>
    </style:style>
    <style:style style:name="P77" style:family="paragraph" style:parent-style-name="Heading_20_2">
      <style:text-properties fo:font-size="12pt" style:font-size-asian="12pt" style:font-size-complex="12pt"/>
    </style:style>
    <style:style style:name="P78" style:family="paragraph" style:parent-style-name="Heading_20_2">
      <style:paragraph-properties fo:line-height="150%"/>
      <style:text-properties style:font-name="Arial2" fo:font-size="12pt" fo:font-weight="bold" style:font-size-asian="12pt" style:font-weight-asian="bold" style:font-size-complex="12pt" style:font-weight-complex="bold"/>
    </style:style>
    <style:style style:name="P79" style:family="paragraph" style:parent-style-name="Heading_20_1">
      <style:paragraph-properties fo:line-height="150%"/>
      <style:text-properties style:font-name="Arial2" fo:font-size="12pt" style:font-size-asian="12pt" style:font-size-complex="12pt"/>
    </style:style>
    <style:style style:name="T1" style:family="text">
      <style:text-properties fo:font-variant="normal" fo:text-transform="none" style:text-line-through-style="none" style:text-line-through-type="none" style:text-position="super 58%" style:font-name="Arial2" fo:font-style="normal" style:text-underline-style="none" fo:font-weight="normal" officeooo:rsid="0020f5db" style:font-style-asian="normal" style:font-weight-asian="normal" style:font-name-complex="Arial3"/>
    </style:style>
    <style:style style:name="T2"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3" style:family="text">
      <style:text-properties fo:font-variant="normal" fo:text-transform="none" style:text-line-through-style="none" style:text-line-through-type="none" fo:font-style="normal" style:text-underline-style="none" fo:font-weight="normal" style:font-style-asian="normal" style:font-weight-asian="normal" style:font-name-complex="Arial3"/>
    </style:style>
    <style:style style:name="T4" style:family="text">
      <style:text-properties fo:font-variant="normal" fo:text-transform="none" style:text-line-through-style="none" style:text-line-through-type="none" fo:font-style="normal" style:text-underline-style="none" fo:font-weight="normal" officeooo:rsid="0020f5db" style:font-style-asian="normal" style:font-weight-asian="normal" style:font-name-complex="Arial3"/>
    </style:style>
    <style:style style:name="T5" style:family="text">
      <style:text-properties fo:font-variant="normal" fo:text-transform="none" style:text-line-through-style="none" style:text-line-through-type="none" fo:font-style="normal" style:text-underline-style="none" fo:font-weight="normal" officeooo:rsid="0020f5db" style:font-style-asian="normal" style:font-weight-asian="normal" style:font-name-complex="Arial3" style:font-style-complex="normal"/>
    </style:style>
    <style:style style:name="T6" style:family="text">
      <style:text-properties fo:font-variant="normal" fo:text-transform="none" style:text-line-through-style="none" style:text-line-through-type="none" fo:font-style="normal" style:text-underline-style="none" fo:font-weight="normal" officeooo:rsid="0020f5db" style:font-style-asian="normal" style:font-weight-asian="normal"/>
    </style:style>
    <style:style style:name="T7" style:family="text">
      <style:text-properties fo:font-variant="normal" fo:text-transform="none" style:text-line-through-style="none" style:text-line-through-type="none" fo:font-style="normal" style:text-underline-style="none" fo:font-weight="normal" officeooo:rsid="0023657e" style:font-style-asian="normal" style:font-weight-asian="normal"/>
    </style:style>
    <style:style style:name="T8" style:family="text">
      <style:text-properties fo:font-variant="normal" fo:text-transform="none" style:text-line-through-style="none" style:text-line-through-type="none" fo:font-style="normal" style:text-underline-style="none" fo:font-weight="normal" officeooo:rsid="002b9c96" style:font-style-asian="normal" style:font-weight-asian="normal"/>
    </style:style>
    <style:style style:name="T9" style:family="text">
      <style:text-properties fo:font-variant="normal" fo:text-transform="none" style:text-line-through-style="none" style:text-line-through-type="none" fo:font-style="normal" style:text-underline-style="none" fo:font-weight="normal" officeooo:rsid="002f8170" style:font-style-asian="normal" style:font-weight-asian="normal"/>
    </style:style>
    <style:style style:name="T10" style:family="text">
      <style:text-properties fo:font-variant="normal" fo:text-transform="none" style:text-line-through-style="none" style:text-line-through-type="none" fo:font-style="normal" style:text-underline-style="none" fo:font-weight="normal" officeooo:rsid="003a1317" style:font-style-asian="normal" style:font-weight-asian="normal"/>
    </style:style>
    <style:style style:name="T11"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style>
    <style:style style:name="T12" style:family="text">
      <style:text-properties fo:font-variant="normal" fo:text-transform="none" style:text-line-through-style="none" style:text-line-through-type="none" fo:font-style="normal" style:text-underline-style="none" fo:font-weight="normal" officeooo:rsid="003a3d9f" style:font-style-asian="normal" style:font-weight-asian="normal" style:font-style-complex="normal"/>
    </style:style>
    <style:style style:name="T13" style:family="text">
      <style:text-properties fo:font-variant="normal" fo:text-transform="none" style:text-line-through-style="none" style:text-line-through-type="none" fo:font-style="normal" style:text-underline-style="none" fo:font-weight="normal" officeooo:rsid="0020f5db" style:font-style-asian="normal" style:font-weight-asian="normal" style:font-style-complex="normal"/>
    </style:style>
    <style:style style:name="T14" style:family="text">
      <style:text-properties fo:font-variant="normal" fo:text-transform="none" style:text-line-through-style="none" style:text-line-through-type="none" fo:font-style="normal" style:text-underline-style="none" fo:font-weight="normal" officeooo:rsid="003bfb5d" style:font-style-asian="normal" style:font-weight-asian="normal"/>
    </style:style>
    <style:style style:name="T15" style:family="text">
      <style:text-properties fo:font-variant="normal" fo:text-transform="none" style:text-line-through-style="none" style:text-line-through-type="none" fo:font-style="normal" style:text-underline-style="none" fo:font-weight="normal" officeooo:rsid="0040d929" style:font-style-asian="normal" style:font-weight-asian="normal"/>
    </style:style>
    <style:style style:name="T16" style:family="text">
      <style:text-properties fo:font-variant="normal" fo:text-transform="none" style:text-line-through-style="none" style:text-line-through-type="none" fo:font-style="normal" style:text-underline-style="none" fo:font-weight="normal" officeooo:rsid="0041e53d" style:font-style-asian="normal" style:font-weight-asian="normal"/>
    </style:style>
    <style:style style:name="T17" style:family="text">
      <style:text-properties fo:font-variant="normal" fo:text-transform="none" style:text-line-through-style="none" style:text-line-through-type="none" fo:font-style="normal" style:text-underline-style="none" fo:font-weight="normal" officeooo:rsid="0043d286" style:font-style-asian="normal" style:font-weight-asian="normal"/>
    </style:style>
    <style:style style:name="T18" style:family="text">
      <style:text-properties fo:font-variant="normal" fo:text-transform="none" style:text-line-through-style="none" style:text-line-through-type="none" fo:font-style="normal" style:text-underline-style="none" fo:font-weight="normal" officeooo:rsid="0046c97c" style:font-style-asian="normal" style:font-weight-asian="normal"/>
    </style:style>
    <style:style style:name="T19"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20"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21" style:family="text">
      <style:text-properties fo:font-variant="normal" fo:text-transform="none" style:text-line-through-style="none" style:text-line-through-type="none" fo:font-style="italic" style:text-underline-style="none" fo:font-weight="normal" officeooo:rsid="0020f5db" style:font-style-asian="italic" style:font-weight-asian="normal" style:font-name-complex="Arial3"/>
    </style:style>
    <style:style style:name="T22" style:family="text">
      <style:text-properties fo:font-variant="normal" fo:text-transform="none" style:text-line-through-style="none" style:text-line-through-type="none" fo:font-style="italic" style:text-underline-style="none" fo:font-weight="normal" officeooo:rsid="0020f5db" style:font-style-asian="italic" style:font-weight-asian="normal"/>
    </style:style>
    <style:style style:name="T23" style:family="text">
      <style:text-properties fo:font-variant="normal" fo:text-transform="none" style:text-line-through-style="none" style:text-line-through-type="none" fo:font-style="italic" style:text-underline-style="none" fo:font-weight="normal" officeooo:rsid="003c97fc" style:font-style-asian="italic" style:font-weight-asian="normal"/>
    </style:style>
    <style:style style:name="T24" style:family="text">
      <style:text-properties fo:font-variant="normal" fo:text-transform="none" style:text-line-through-style="none" style:text-line-through-type="none" fo:font-style="italic" style:text-underline-style="none" fo:font-weight="normal" style:font-style-asian="italic" style:font-weight-asian="normal" style:font-style-complex="italic"/>
    </style:style>
    <style:style style:name="T25" style:family="text">
      <style:text-properties fo:font-variant="normal" fo:text-transform="none" style:text-line-through-style="none" style:text-line-through-type="none" fo:font-style="italic" style:text-underline-style="none" fo:font-weight="normal" officeooo:rsid="00452bab" style:font-style-asian="italic" style:font-weight-asian="normal"/>
    </style:style>
    <style:style style:name="T26" style:family="text">
      <style:text-properties fo:font-variant="normal" fo:text-transform="none" style:text-line-through-style="none" style:text-line-through-type="none" fo:font-style="italic" style:text-underline-style="none" fo:font-weight="normal" officeooo:rsid="0046c97c" style:font-style-asian="italic" style:font-weight-asian="normal"/>
    </style:style>
    <style:style style:name="T27" style:family="text">
      <style:text-properties fo:font-variant="normal" fo:text-transform="none" style:text-line-through-style="none" style:text-line-through-type="none" fo:language="pl" fo:country="PL" fo:font-style="normal" style:text-underline-style="none" fo:font-weight="normal" style:font-style-asian="normal" style:font-weight-asian="normal"/>
    </style:style>
    <style:style style:name="T28"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2185d7" style:font-size-asian="12pt" style:language-asian="en" style:country-asian="US" style:font-style-asian="normal" style:font-weight-asian="normal" style:font-name-complex="Arial3" style:font-size-complex="12pt"/>
    </style:style>
    <style:style style:name="T29" style:family="text">
      <style:text-properties fo:font-variant="normal" fo:text-transform="none" style:text-line-through-style="none" style:text-line-through-type="none" style:font-name="Arial2" fo:font-size="12pt" fo:language="pl" fo:country="PL" fo:font-style="normal" style:text-underline-style="none" fo:font-weight="normal" officeooo:rsid="002185d7"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style>
    <style:style style:name="T30" style:family="text">
      <style:text-properties fo:font-variant="normal" fo:text-transform="none" style:text-line-through-style="none" style:text-line-through-type="none" style:font-name="Arial2" fo:font-size="12pt" fo:language="pl" fo:country="PL" fo:font-style="normal" style:text-underline-style="none" fo:font-weight="normal" officeooo:rsid="0021a9d6"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style>
    <style:style style:name="T31" style:family="text">
      <style:text-properties fo:font-variant="normal" fo:text-transform="none" style:text-line-through-style="none" style:text-line-through-type="none" style:font-name="Arial2" fo:font-size="12pt" fo:language="pl" fo:country="PL" fo:font-style="normal" style:text-underline-style="none" fo:font-weight="normal" officeooo:rsid="0021b193"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style>
    <style:style style:name="T32" style:family="text">
      <style:text-properties fo:font-variant="normal" fo:text-transform="none" style:text-line-through-style="none" style:text-line-through-type="none" style:font-name="Arial2" fo:font-size="12pt" fo:language="pl" fo:country="PL" fo:font-style="normal" style:text-underline-style="none" fo:font-weight="normal" officeooo:rsid="0023657e"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style>
    <style:style style:name="T33" style:family="text">
      <style:text-properties fo:font-variant="normal" fo:text-transform="none" style:text-line-through-style="none" style:text-line-through-type="none" style:font-name="Arial2" fo:font-size="12pt" fo:language="pl" fo:country="PL" fo:font-style="normal" style:text-underline-style="none" fo:font-weight="normal" officeooo:rsid="002ea8fc"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style>
    <style:style style:name="T34" style:family="text">
      <style:text-properties fo:font-variant="normal" fo:text-transform="none" style:text-line-through-style="none" style:text-line-through-type="none" style:font-name="Arial2" fo:font-size="12pt" fo:language="pl" fo:country="PL" fo:font-style="normal" style:text-underline-style="none" fo:font-weight="normal" officeooo:rsid="002c885d"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style>
    <style:style style:name="T35" style:family="text">
      <style:text-properties fo:font-variant="normal" fo:text-transform="none" style:text-line-through-style="none" style:text-line-through-type="none" style:font-name="Arial2" fo:font-size="12pt" fo:language="pl" fo:country="PL" fo:font-style="normal" style:text-underline-style="none" fo:font-weight="normal" officeooo:rsid="002d0d69"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style>
    <style:style style:name="T36" style:family="text">
      <style:text-properties fo:font-variant="normal" fo:text-transform="none" style:text-line-through-style="none" style:text-line-through-type="none" style:font-name="Arial2" fo:font-size="12pt" fo:language="pl" fo:country="PL" fo:font-style="normal" style:text-underline-style="none" fo:font-weight="normal" officeooo:rsid="002185d7" style:letter-kerning="true" style:font-name-asian="NSimSun" style:font-size-asian="12pt" style:language-asian="zh" style:country-asian="CN" style:font-style-asian="normal" style:font-weight-asian="normal" style:font-name-complex="Arial3" style:font-size-complex="12pt" style:language-complex="hi" style:country-complex="IN"/>
    </style:style>
    <style:style style:name="T37" style:family="text">
      <style:text-properties fo:font-variant="normal" fo:text-transform="none" style:text-line-through-style="none" style:text-line-through-type="none" style:font-name="Arial2" fo:font-size="12pt" fo:language="pl" fo:country="PL" fo:font-style="normal" style:text-underline-style="none" fo:font-weight="normal" officeooo:rsid="0021a9d6" style:letter-kerning="true" style:font-name-asian="NSimSun" style:font-size-asian="12pt" style:language-asian="zh" style:country-asian="CN" style:font-style-asian="normal" style:font-weight-asian="normal" style:font-name-complex="Arial3" style:font-size-complex="12pt" style:language-complex="hi" style:country-complex="IN"/>
    </style:style>
    <style:style style:name="T38" style:family="text">
      <style:text-properties fo:font-variant="normal" fo:text-transform="none" style:text-line-through-style="none" style:text-line-through-type="none" style:font-name="Arial2" fo:font-size="12pt" fo:language="pl" fo:country="PL" fo:font-style="normal" style:text-underline-style="none" fo:font-weight="normal" officeooo:rsid="0021b193" style:letter-kerning="true" style:font-name-asian="NSimSun" style:font-size-asian="12pt" style:language-asian="zh" style:country-asian="CN" style:font-style-asian="normal" style:font-weight-asian="normal" style:font-name-complex="Arial3" style:font-size-complex="12pt" style:language-complex="hi" style:country-complex="IN"/>
    </style:style>
    <style:style style:name="T39" style:family="text">
      <style:text-properties fo:font-variant="normal" fo:text-transform="none" style:text-line-through-style="none" style:text-line-through-type="none" style:font-name="Arial2" fo:font-size="12pt" fo:language="pl" fo:country="PL" fo:font-style="normal" style:text-underline-style="none" fo:font-weight="normal" officeooo:rsid="0027599b" style:letter-kerning="true" style:font-name-asian="NSimSun" style:font-size-asian="12pt" style:language-asian="zh" style:country-asian="CN" style:font-style-asian="normal" style:font-weight-asian="normal" style:font-name-complex="Arial3" style:font-size-complex="12pt" style:language-complex="hi" style:country-complex="IN"/>
    </style:style>
    <style:style style:name="T40" style:family="text">
      <style:text-properties fo:font-variant="normal" fo:text-transform="none" style:text-line-through-style="none" style:text-line-through-type="none" style:font-name="Arial2" fo:font-size="12pt" fo:language="pl" fo:country="PL" fo:font-style="normal" style:text-underline-style="none" fo:font-weight="normal" officeooo:rsid="00285fa2" style:letter-kerning="true" style:font-name-asian="NSimSun" style:font-size-asian="12pt" style:language-asian="zh" style:country-asian="CN" style:font-style-asian="normal" style:font-weight-asian="normal" style:font-name-complex="Arial3" style:font-size-complex="12pt" style:language-complex="hi" style:country-complex="IN"/>
    </style:style>
    <style:style style:name="T41" style:family="text">
      <style:text-properties fo:font-variant="normal" fo:text-transform="none" style:text-line-through-style="none" style:text-line-through-type="none" style:font-name="Arial2" fo:font-size="12pt" fo:language="pl" fo:country="PL" fo:font-style="normal" style:text-underline-style="none" fo:font-weight="normal" officeooo:rsid="002a1cd5" style:letter-kerning="true" style:font-name-asian="NSimSun" style:font-size-asian="12pt" style:language-asian="zh" style:country-asian="CN" style:font-style-asian="normal" style:font-weight-asian="normal" style:font-name-complex="Arial3" style:font-size-complex="12pt" style:language-complex="hi" style:country-complex="IN"/>
    </style:style>
    <style:style style:name="T42" style:family="text">
      <style:text-properties fo:font-variant="normal" fo:text-transform="none" style:text-line-through-style="none" style:text-line-through-type="none" style:font-name="Arial2" fo:font-size="12pt" fo:language="pl" fo:country="PL" fo:font-style="normal" style:text-underline-style="none" fo:font-weight="normal" officeooo:rsid="002b9c96" style:letter-kerning="true" style:font-name-asian="NSimSun" style:font-size-asian="12pt" style:language-asian="zh" style:country-asian="CN" style:font-style-asian="normal" style:font-weight-asian="normal" style:font-name-complex="Arial3" style:font-size-complex="12pt" style:language-complex="hi" style:country-complex="IN"/>
    </style:style>
    <style:style style:name="T43" style:family="text">
      <style:text-properties fo:font-variant="normal" fo:text-transform="none" style:text-line-through-style="none" style:text-line-through-type="none" style:font-name="Arial2" fo:font-size="12pt" fo:language="pl" fo:country="PL" fo:font-style="normal" style:text-underline-style="none" fo:font-weight="normal" officeooo:rsid="002ea8fc" style:letter-kerning="true" style:font-name-asian="NSimSun" style:font-size-asian="12pt" style:language-asian="zh" style:country-asian="CN" style:font-style-asian="normal" style:font-weight-asian="normal" style:font-name-complex="Arial3" style:font-size-complex="12pt" style:language-complex="hi" style:country-complex="IN"/>
    </style:style>
    <style:style style:name="T44" style:family="text">
      <style:text-properties fo:font-variant="normal" fo:text-transform="none" style:text-line-through-style="none" style:text-line-through-type="none" style:font-name="Arial2" fo:font-size="12pt" fo:language="pl" fo:country="PL" fo:font-style="normal" style:text-underline-style="none" fo:font-weight="normal" officeooo:rsid="002fec4b" style:letter-kerning="true" style:font-name-asian="NSimSun" style:font-size-asian="12pt" style:language-asian="zh" style:country-asian="CN" style:font-style-asian="normal" style:font-weight-asian="normal" style:font-name-complex="Arial3" style:font-size-complex="12pt" style:language-complex="hi" style:country-complex="IN"/>
    </style:style>
    <style:style style:name="T45" style:family="text">
      <style:text-properties fo:font-variant="normal" fo:text-transform="none" style:text-line-through-style="none" style:text-line-through-type="none" style:font-name="Arial2" fo:font-size="12pt" fo:language="pl" fo:country="PL" fo:font-style="normal" style:text-underline-style="none" fo:font-weight="normal" officeooo:rsid="0033683d" style:letter-kerning="true" style:font-name-asian="NSimSun" style:font-size-asian="12pt" style:language-asian="zh" style:country-asian="CN" style:font-style-asian="normal" style:font-weight-asian="normal" style:font-name-complex="Arial3" style:font-size-complex="12pt" style:language-complex="hi" style:country-complex="IN"/>
    </style:style>
    <style:style style:name="T46" style:family="text">
      <style:text-properties fo:font-variant="normal" fo:text-transform="none" style:text-line-through-style="none" style:text-line-through-type="none" style:font-name="Arial2" fo:font-size="12pt" fo:language="pl" fo:country="PL" fo:font-style="normal" style:text-underline-style="none" fo:font-weight="normal" officeooo:rsid="0034c7a1" style:letter-kerning="true" style:font-name-asian="NSimSun" style:font-size-asian="12pt" style:language-asian="zh" style:country-asian="CN" style:font-style-asian="normal" style:font-weight-asian="normal" style:font-name-complex="Arial3" style:font-size-complex="12pt" style:language-complex="hi" style:country-complex="IN"/>
    </style:style>
    <style:style style:name="T47" style:family="text">
      <style:text-properties fo:font-variant="normal" fo:text-transform="none" style:text-line-through-style="none" style:text-line-through-type="none" style:font-name="Arial2" fo:font-size="12pt" fo:language="pl" fo:country="PL" fo:font-style="normal" style:text-underline-style="none" fo:font-weight="normal" officeooo:rsid="0035ec5c" style:letter-kerning="true" style:font-name-asian="NSimSun" style:font-size-asian="12pt" style:language-asian="zh" style:country-asian="CN" style:font-style-asian="normal" style:font-weight-asian="normal" style:font-name-complex="Arial3" style:font-size-complex="12pt" style:language-complex="hi" style:country-complex="IN"/>
    </style:style>
    <style:style style:name="T48" style:family="text">
      <style:text-properties fo:font-variant="normal" fo:text-transform="none" style:text-line-through-style="none" style:text-line-through-type="none" style:font-name="Arial2" fo:font-size="12pt" fo:language="pl" fo:country="PL" fo:font-style="italic" style:text-underline-style="none" fo:font-weight="normal" officeooo:rsid="0021a9d6" style:letter-kerning="true" style:font-name-asian="NSimSun" style:font-size-asian="12pt" style:language-asian="zh" style:country-asian="CN" style:font-style-asian="italic" style:font-weight-asian="normal" style:font-name-complex="Arial3" style:font-size-complex="12pt" style:language-complex="hi" style:country-complex="IN"/>
    </style:style>
    <style:style style:name="T49" style:family="text">
      <style:text-properties fo:font-variant="normal" fo:text-transform="none" style:text-line-through-style="none" style:text-line-through-type="none" style:font-name="Arial2" fo:font-size="12pt" fo:language="pl" fo:country="PL" fo:font-style="italic" style:text-underline-style="none" fo:font-weight="normal" officeooo:rsid="0021b193" style:letter-kerning="true" style:font-name-asian="NSimSun" style:font-size-asian="12pt" style:language-asian="zh" style:country-asian="CN" style:font-style-asian="italic" style:font-weight-asian="normal" style:font-name-complex="Arial3" style:font-size-complex="12pt" style:language-complex="hi" style:country-complex="IN"/>
    </style:style>
    <style:style style:name="T50" style:family="text">
      <style:text-properties fo:font-variant="normal" fo:text-transform="none" style:text-line-through-style="none" style:text-line-through-type="none" style:font-name="Arial2" fo:font-size="12pt" fo:language="pl" fo:country="PL" fo:font-style="italic" style:text-underline-style="none" fo:font-weight="normal" officeooo:rsid="0023657e" style:letter-kerning="true" style:font-name-asian="NSimSun" style:font-size-asian="12pt" style:language-asian="zh" style:country-asian="CN" style:font-style-asian="italic" style:font-weight-asian="normal" style:font-name-complex="Arial3" style:font-size-complex="12pt" style:language-complex="hi" style:country-complex="IN"/>
    </style:style>
    <style:style style:name="T51" style:family="text">
      <style:text-properties fo:font-variant="normal" fo:text-transform="none" style:text-line-through-style="none" style:text-line-through-type="none" style:font-name="Arial2" fo:font-size="12pt" fo:language="pl" fo:country="PL" fo:font-style="italic" style:text-underline-style="none" fo:font-weight="normal" officeooo:rsid="0027599b" style:letter-kerning="true" style:font-name-asian="NSimSun" style:font-size-asian="12pt" style:language-asian="zh" style:country-asian="CN" style:font-style-asian="italic" style:font-weight-asian="normal" style:font-name-complex="Arial3" style:font-size-complex="12pt" style:language-complex="hi" style:country-complex="IN"/>
    </style:style>
    <style:style style:name="T52" style:family="text">
      <style:text-properties fo:font-variant="normal" fo:text-transform="none" style:text-line-through-style="none" style:text-line-through-type="none" style:font-name="Arial2" fo:font-size="12pt" fo:language="pl" fo:country="PL" fo:font-style="italic" style:text-underline-style="none" fo:font-weight="normal" officeooo:rsid="00285fa2" style:letter-kerning="true" style:font-name-asian="NSimSun" style:font-size-asian="12pt" style:language-asian="zh" style:country-asian="CN" style:font-style-asian="italic" style:font-weight-asian="normal" style:font-name-complex="Arial3" style:font-size-complex="12pt" style:language-complex="hi" style:country-complex="IN"/>
    </style:style>
    <style:style style:name="T53" style:family="text">
      <style:text-properties fo:font-variant="normal" fo:text-transform="none" style:text-line-through-style="none" style:text-line-through-type="none" style:font-name="Arial2" fo:font-size="12pt" fo:language="pl" fo:country="PL" fo:font-style="italic" style:text-underline-style="none" fo:font-weight="normal" officeooo:rsid="002a1cd5" style:letter-kerning="true" style:font-name-asian="NSimSun" style:font-size-asian="12pt" style:language-asian="zh" style:country-asian="CN" style:font-style-asian="italic" style:font-weight-asian="normal" style:font-name-complex="Arial3" style:font-size-complex="12pt" style:language-complex="hi" style:country-complex="IN"/>
    </style:style>
    <style:style style:name="T54" style:family="text">
      <style:text-properties fo:font-variant="normal" fo:text-transform="none" style:text-line-through-style="none" style:text-line-through-type="none" style:font-name="Arial2" fo:font-size="12pt" fo:language="pl" fo:country="PL" fo:font-style="italic" style:text-underline-style="none" fo:font-weight="normal" officeooo:rsid="0020f5db" style:letter-kerning="true" style:font-name-asian="NSimSun" style:font-size-asian="12pt" style:language-asian="zh" style:country-asian="CN" style:font-style-asian="italic" style:font-weight-asian="normal" style:font-name-complex="Arial3" style:font-size-complex="12pt" style:language-complex="hi" style:country-complex="IN"/>
    </style:style>
    <style:style style:name="T55" style:family="text">
      <style:text-properties fo:font-variant="normal" fo:text-transform="none" style:text-line-through-style="none" style:text-line-through-type="none" style:font-name="Arial2" fo:font-size="12pt" fo:language="pl" fo:country="PL" fo:font-style="italic" style:text-underline-style="none" fo:font-weight="normal" officeooo:rsid="002ad75d" style:letter-kerning="true" style:font-name-asian="NSimSun" style:font-size-asian="12pt" style:language-asian="zh" style:country-asian="CN" style:font-style-asian="italic" style:font-weight-asian="normal" style:font-name-complex="Arial3" style:font-size-complex="12pt" style:language-complex="hi" style:country-complex="IN"/>
    </style:style>
    <style:style style:name="T56" style:family="text">
      <style:text-properties fo:font-variant="normal" fo:text-transform="none" style:text-line-through-style="none" style:text-line-through-type="none" style:font-name="Arial2" fo:font-size="12pt" fo:language="pl" fo:country="PL" fo:font-style="italic" style:text-underline-style="none" fo:font-weight="normal" officeooo:rsid="002afaee" style:letter-kerning="true" style:font-name-asian="NSimSun" style:font-size-asian="12pt" style:language-asian="zh" style:country-asian="CN" style:font-style-asian="italic" style:font-weight-asian="normal" style:font-name-complex="Arial3" style:font-size-complex="12pt" style:language-complex="hi" style:country-complex="IN"/>
    </style:style>
    <style:style style:name="T57" style:family="text">
      <style:text-properties fo:font-variant="normal" fo:text-transform="none" style:text-line-through-style="none" style:text-line-through-type="none" style:font-name="Arial2" fo:font-size="12pt" fo:language="pl" fo:country="PL" fo:font-style="italic" style:text-underline-style="none" fo:font-weight="normal" officeooo:rsid="002b9c96" style:letter-kerning="true" style:font-name-asian="NSimSun" style:font-size-asian="12pt" style:language-asian="zh" style:country-asian="CN" style:font-style-asian="italic" style:font-weight-asian="normal" style:font-name-complex="Arial3" style:font-size-complex="12pt" style:language-complex="hi" style:country-complex="IN"/>
    </style:style>
    <style:style style:name="T58" style:family="text">
      <style:text-properties fo:font-variant="normal" fo:text-transform="none" style:text-line-through-style="none" style:text-line-through-type="none" style:font-name="Arial2" fo:font-size="12pt" fo:language="pl" fo:country="PL" fo:font-style="italic" style:text-underline-style="none" fo:font-weight="normal" officeooo:rsid="002c885d" style:letter-kerning="true" style:font-name-asian="NSimSun" style:font-size-asian="12pt" style:language-asian="zh" style:country-asian="CN" style:font-style-asian="italic" style:font-weight-asian="normal" style:font-name-complex="Arial3" style:font-size-complex="12pt" style:language-complex="hi" style:country-complex="IN"/>
    </style:style>
    <style:style style:name="T59" style:family="text">
      <style:text-properties fo:font-variant="normal" fo:text-transform="none" style:text-line-through-style="none" style:text-line-through-type="none" style:font-name="Arial2" fo:font-size="12pt" fo:language="pl" fo:country="PL" fo:font-style="italic" style:text-underline-style="none" fo:font-weight="normal" officeooo:rsid="002d0d69" style:letter-kerning="true" style:font-name-asian="NSimSun" style:font-size-asian="12pt" style:language-asian="zh" style:country-asian="CN" style:font-style-asian="italic" style:font-weight-asian="normal" style:font-name-complex="Arial3" style:font-size-complex="12pt" style:language-complex="hi" style:country-complex="IN"/>
    </style:style>
    <style:style style:name="T60" style:family="text">
      <style:text-properties fo:font-variant="normal" fo:text-transform="none" style:text-line-through-style="none" style:text-line-through-type="none" style:font-name="Arial2" fo:font-size="12pt" fo:language="pl" fo:country="PL" fo:font-style="italic" style:text-underline-style="none" fo:font-weight="normal" officeooo:rsid="002ea8fc" style:letter-kerning="true" style:font-name-asian="NSimSun" style:font-size-asian="12pt" style:language-asian="zh" style:country-asian="CN" style:font-style-asian="italic" style:font-weight-asian="normal" style:font-name-complex="Arial3" style:font-size-complex="12pt" style:language-complex="hi" style:country-complex="IN"/>
    </style:style>
    <style:style style:name="T61" style:family="text">
      <style:text-properties fo:font-variant="normal" fo:text-transform="none" style:text-line-through-style="none" style:text-line-through-type="none" style:font-name="Arial2" fo:font-size="12pt" fo:language="pl" fo:country="PL" fo:font-style="italic" style:text-underline-style="none" fo:font-weight="normal" officeooo:rsid="002fec4b" style:letter-kerning="true" style:font-name-asian="NSimSun" style:font-size-asian="12pt" style:language-asian="zh" style:country-asian="CN" style:font-style-asian="italic" style:font-weight-asian="normal" style:font-name-complex="Arial3" style:font-size-complex="12pt" style:language-complex="hi" style:country-complex="IN"/>
    </style:style>
    <style:style style:name="T62" style:family="text">
      <style:text-properties fo:font-variant="normal" fo:text-transform="none" style:text-line-through-style="none" style:text-line-through-type="none" style:font-name="Arial2" fo:font-size="12pt" fo:language="pl" fo:country="PL" fo:font-style="italic" style:text-underline-style="none" fo:font-weight="normal" officeooo:rsid="0031cda8" style:letter-kerning="true" style:font-name-asian="NSimSun" style:font-size-asian="12pt" style:language-asian="zh" style:country-asian="CN" style:font-style-asian="italic" style:font-weight-asian="normal" style:font-name-complex="Arial3" style:font-size-complex="12pt" style:language-complex="hi" style:country-complex="IN"/>
    </style:style>
    <style:style style:name="T63" style:family="text">
      <style:text-properties fo:font-variant="normal" fo:text-transform="none" style:text-line-through-style="none" style:text-line-through-type="none" style:font-name="Arial2" fo:font-size="12pt" fo:language="pl" fo:country="PL" fo:font-style="italic" style:text-underline-style="none" fo:font-weight="normal" officeooo:rsid="0033e0d3" style:letter-kerning="true" style:font-name-asian="NSimSun" style:font-size-asian="12pt" style:language-asian="zh" style:country-asian="CN" style:font-style-asian="italic" style:font-weight-asian="normal" style:font-name-complex="Arial3" style:font-size-complex="12pt" style:language-complex="hi" style:country-complex="IN"/>
    </style:style>
    <style:style style:name="T64" style:family="text">
      <style:text-properties fo:font-variant="normal" fo:text-transform="none" style:text-line-through-style="none" style:text-line-through-type="none" style:font-name="Arial2" fo:font-size="12pt" fo:language="pl" fo:country="PL" fo:font-style="italic" style:text-underline-style="none" fo:font-weight="normal" officeooo:rsid="003743b1" style:letter-kerning="true" style:font-name-asian="NSimSun" style:font-size-asian="12pt" style:language-asian="zh" style:country-asian="CN" style:font-style-asian="italic" style:font-weight-asian="normal" style:font-name-complex="Arial3" style:font-size-complex="12pt" style:language-complex="hi" style:country-complex="IN"/>
    </style:style>
    <style:style style:name="T65" style:family="text">
      <style:text-properties fo:font-variant="normal" fo:text-transform="none" style:text-line-through-style="none" style:text-line-through-type="none" style:font-name="Arial2" fo:font-size="12pt" fo:language="pl" fo:country="PL" fo:font-style="italic" style:text-underline-style="none" fo:font-weight="normal" officeooo:rsid="0039600b" style:letter-kerning="true" style:font-name-asian="NSimSun" style:font-size-asian="12pt" style:language-asian="zh" style:country-asian="CN" style:font-style-asian="italic" style:font-weight-asian="normal" style:font-name-complex="Arial3" style:font-size-complex="12pt" style:language-complex="hi" style:country-complex="IN"/>
    </style:style>
    <style:style style:name="T66" style:family="text">
      <style:text-properties fo:font-variant="normal" fo:text-transform="none" style:text-line-through-style="none" style:text-line-through-type="none" style:font-name="Arial2" fo:font-size="12pt" fo:language="pl" fo:country="PL" fo:font-style="italic" style:text-underline-style="none" fo:font-weight="normal" officeooo:rsid="00285fa2" style:letter-kerning="true" style:font-name-asian="NSimSun" style:font-size-asian="12pt" style:language-asian="zh" style:country-asian="CN" style:font-style-asian="italic" style:font-weight-asian="normal" style:font-name-complex="Arial3" style:font-size-complex="12pt" style:language-complex="hi" style:country-complex="IN" style:font-style-complex="italic"/>
    </style:style>
    <style:style style:name="T67" style:family="text">
      <style:text-properties fo:font-variant="normal" fo:text-transform="none" style:text-line-through-style="none" style:text-line-through-type="none" style:font-name="Arial2" fo:font-size="12pt" fo:language="pl" fo:country="PL" fo:font-style="italic" style:text-underline-style="none" fo:font-weight="normal" officeooo:rsid="002a1cd5" style:letter-kerning="true" style:font-name-asian="NSimSun" style:font-size-asian="12pt" style:language-asian="zh" style:country-asian="CN" style:font-style-asian="italic" style:font-weight-asian="normal" style:font-name-complex="Arial3" style:font-size-complex="12pt" style:language-complex="hi" style:country-complex="IN" style:font-style-complex="italic"/>
    </style:style>
    <style:style style:name="T68" style:family="text">
      <style:text-properties fo:font-variant="normal" fo:text-transform="none" style:text-line-through-style="none" style:text-line-through-type="none" style:font-name="Arial2" fo:font-size="12pt" fo:language="pl" fo:country="PL" fo:font-style="italic" style:text-underline-style="none" fo:font-weight="normal" officeooo:rsid="0031cda8" style:letter-kerning="true" style:font-name-asian="NSimSun" style:font-size-asian="12pt" style:language-asian="zh" style:country-asian="CN" style:font-style-asian="italic" style:font-weight-asian="normal" style:font-name-complex="Arial3" style:font-size-complex="12pt" style:language-complex="hi" style:country-complex="IN" style:font-style-complex="italic"/>
    </style:style>
    <style:style style:name="T69" style:family="text">
      <style:text-properties fo:font-variant="normal" fo:text-transform="none" style:text-line-through-style="none" style:text-line-through-type="none" style:font-name="Arial2" fo:font-size="12pt" fo:language="pl" fo:country="PL" fo:font-style="italic" style:text-underline-style="none" fo:font-weight="normal" officeooo:rsid="0033683d" style:letter-kerning="true" style:font-name-asian="NSimSun" style:font-size-asian="12pt" style:language-asian="zh" style:country-asian="CN" style:font-style-asian="italic" style:font-weight-asian="normal" style:font-name-complex="Arial3" style:font-size-complex="12pt" style:language-complex="hi" style:country-complex="IN" style:font-style-complex="italic"/>
    </style:style>
    <style:style style:name="T70" style:family="text">
      <style:text-properties fo:font-variant="normal" fo:text-transform="none" style:text-line-through-style="none" style:text-line-through-type="none" style:font-name="Arial2" fo:font-size="12pt" fo:font-style="normal" style:text-underline-style="none" fo:font-weight="normal" officeooo:rsid="002185d7" style:font-size-asian="12pt" style:font-style-asian="normal" style:font-weight-asian="normal" style:font-name-complex="Arial3" style:font-size-complex="12pt"/>
    </style:style>
    <style:style style:name="T71" style:family="text">
      <style:text-properties fo:font-variant="normal" fo:text-transform="none" style:text-line-through-style="none" style:text-line-through-type="none" style:font-name="Arial2" fo:font-size="12pt" fo:font-style="normal" style:text-underline-style="none" fo:font-weight="normal" officeooo:rsid="0021a9d6" style:font-size-asian="12pt" style:font-style-asian="normal" style:font-weight-asian="normal" style:font-name-complex="Arial3" style:font-size-complex="12pt"/>
    </style:style>
    <style:style style:name="T72" style:family="text">
      <style:text-properties fo:font-variant="normal" fo:text-transform="none" style:text-line-through-style="none" style:text-line-through-type="none" style:font-name="Arial2" fo:font-size="12pt" fo:font-style="normal" style:text-underline-style="none" fo:font-weight="normal" officeooo:rsid="0021b193" style:font-size-asian="12pt" style:font-style-asian="normal" style:font-weight-asian="normal" style:font-name-complex="Arial3" style:font-size-complex="12pt"/>
    </style:style>
    <style:style style:name="T73" style:family="text">
      <style:text-properties fo:font-variant="normal" fo:text-transform="none" style:text-line-through-style="none" style:text-line-through-type="none" style:font-name="Arial2" fo:font-size="12pt" fo:font-style="normal" style:text-underline-style="none" fo:font-weight="normal" officeooo:rsid="0020f5db" style:font-size-asian="12pt" style:font-style-asian="normal" style:font-weight-asian="normal" style:font-name-complex="Arial3" style:font-size-complex="12pt"/>
    </style:style>
    <style:style style:name="T74" style:family="text">
      <style:text-properties fo:font-variant="normal" fo:text-transform="none" style:text-line-through-style="none" style:text-line-through-type="none" style:font-name="Arial2" fo:font-size="12pt" fo:font-style="normal" style:text-underline-style="none" fo:font-weight="normal" officeooo:rsid="0023657e" style:font-size-asian="12pt" style:font-style-asian="normal" style:font-weight-asian="normal" style:font-name-complex="Arial3" style:font-size-complex="12pt"/>
    </style:style>
    <style:style style:name="T75" style:family="text">
      <style:text-properties fo:font-variant="normal" fo:text-transform="none" style:text-line-through-style="none" style:text-line-through-type="none" style:font-name="Arial2" fo:font-size="12pt" fo:font-style="normal" style:text-underline-style="none" fo:font-weight="normal" officeooo:rsid="0024c4c6" style:font-size-asian="12pt" style:font-style-asian="normal" style:font-weight-asian="normal" style:font-name-complex="Arial3" style:font-size-complex="12pt"/>
    </style:style>
    <style:style style:name="T76" style:family="text">
      <style:text-properties fo:font-variant="normal" fo:text-transform="none" style:text-line-through-style="none" style:text-line-through-type="none" style:font-name="Arial2" fo:font-size="12pt" fo:font-style="normal" style:text-underline-style="none" fo:font-weight="normal" officeooo:rsid="0027599b" style:font-size-asian="12pt" style:font-style-asian="normal" style:font-weight-asian="normal" style:font-name-complex="Arial3" style:font-size-complex="12pt"/>
    </style:style>
    <style:style style:name="T77" style:family="text">
      <style:text-properties fo:font-variant="normal" fo:text-transform="none" style:text-line-through-style="none" style:text-line-through-type="none" style:font-name="Arial2" fo:font-size="12pt" fo:font-style="normal" style:text-underline-style="none" fo:font-weight="normal" officeooo:rsid="00285fa2" style:font-size-asian="12pt" style:font-style-asian="normal" style:font-weight-asian="normal" style:font-name-complex="Arial3" style:font-size-complex="12pt"/>
    </style:style>
    <style:style style:name="T78" style:family="text">
      <style:text-properties fo:font-variant="normal" fo:text-transform="none" style:text-line-through-style="none" style:text-line-through-type="none" style:font-name="Arial2" fo:font-size="12pt" fo:font-style="normal" style:text-underline-style="none" fo:font-weight="normal" officeooo:rsid="002a1cd5" style:font-size-asian="12pt" style:font-style-asian="normal" style:font-weight-asian="normal" style:font-name-complex="Arial3" style:font-size-complex="12pt"/>
    </style:style>
    <style:style style:name="T79" style:family="text">
      <style:text-properties fo:font-variant="normal" fo:text-transform="none" style:text-line-through-style="none" style:text-line-through-type="none" style:font-name="Arial2" fo:font-size="12pt" fo:font-style="normal" style:text-underline-style="none" fo:font-weight="normal" officeooo:rsid="002ad75d" style:font-size-asian="12pt" style:font-style-asian="normal" style:font-weight-asian="normal" style:font-name-complex="Arial3" style:font-size-complex="12pt"/>
    </style:style>
    <style:style style:name="T80" style:family="text">
      <style:text-properties fo:font-variant="normal" fo:text-transform="none" style:text-line-through-style="none" style:text-line-through-type="none" style:font-name="Arial2" fo:font-size="12pt" fo:font-style="normal" style:text-underline-style="none" fo:font-weight="normal" officeooo:rsid="002afaee" style:font-size-asian="12pt" style:font-style-asian="normal" style:font-weight-asian="normal" style:font-name-complex="Arial3" style:font-size-complex="12pt"/>
    </style:style>
    <style:style style:name="T81" style:family="text">
      <style:text-properties fo:font-variant="normal" fo:text-transform="none" style:text-line-through-style="none" style:text-line-through-type="none" style:font-name="Arial2" fo:font-size="12pt" fo:font-style="normal" style:text-underline-style="none" fo:font-weight="normal" officeooo:rsid="002b9c96" style:font-size-asian="12pt" style:font-style-asian="normal" style:font-weight-asian="normal" style:font-name-complex="Arial3" style:font-size-complex="12pt"/>
    </style:style>
    <style:style style:name="T82" style:family="text">
      <style:text-properties fo:font-variant="normal" fo:text-transform="none" style:text-line-through-style="none" style:text-line-through-type="none" style:font-name="Arial2" fo:font-size="12pt" fo:font-style="normal" style:text-underline-style="none" fo:font-weight="normal" officeooo:rsid="002c885d" style:font-size-asian="12pt" style:font-style-asian="normal" style:font-weight-asian="normal" style:font-name-complex="Arial3" style:font-size-complex="12pt"/>
    </style:style>
    <style:style style:name="T83" style:family="text">
      <style:text-properties fo:font-variant="normal" fo:text-transform="none" style:text-line-through-style="none" style:text-line-through-type="none" style:font-name="Arial2" fo:font-size="12pt" fo:font-style="normal" style:text-underline-style="none" fo:font-weight="normal" officeooo:rsid="002d0d69" style:font-size-asian="12pt" style:font-style-asian="normal" style:font-weight-asian="normal" style:font-name-complex="Arial3" style:font-size-complex="12pt"/>
    </style:style>
    <style:style style:name="T84" style:family="text">
      <style:text-properties fo:font-variant="normal" fo:text-transform="none" style:text-line-through-style="none" style:text-line-through-type="none" style:font-name="Arial2" fo:font-size="12pt" fo:font-style="normal" style:text-underline-style="none" fo:font-weight="normal" officeooo:rsid="002d520f" style:font-size-asian="12pt" style:font-style-asian="normal" style:font-weight-asian="normal" style:font-name-complex="Arial3" style:font-size-complex="12pt"/>
    </style:style>
    <style:style style:name="T85" style:family="text">
      <style:text-properties fo:font-variant="normal" fo:text-transform="none" style:text-line-through-style="none" style:text-line-through-type="none" style:font-name="Arial2" fo:font-size="12pt" fo:font-style="normal" style:text-underline-style="none" fo:font-weight="normal" officeooo:rsid="002ea8fc" style:font-size-asian="12pt" style:font-style-asian="normal" style:font-weight-asian="normal" style:font-name-complex="Arial3" style:font-size-complex="12pt"/>
    </style:style>
    <style:style style:name="T86" style:family="text">
      <style:text-properties fo:font-variant="normal" fo:text-transform="none" style:text-line-through-style="none" style:text-line-through-type="none" style:font-name="Arial2" fo:font-size="12pt" fo:font-style="normal" style:text-underline-style="none" fo:font-weight="normal" officeooo:rsid="002fec4b" style:font-size-asian="12pt" style:font-style-asian="normal" style:font-weight-asian="normal" style:font-name-complex="Arial3" style:font-size-complex="12pt"/>
    </style:style>
    <style:style style:name="T87" style:family="text">
      <style:text-properties fo:font-variant="normal" fo:text-transform="none" style:text-line-through-style="none" style:text-line-through-type="none" style:font-name="Arial2" fo:font-size="12pt" fo:font-style="normal" style:text-underline-style="none" fo:font-weight="normal" officeooo:rsid="0031cda8" style:font-size-asian="12pt" style:font-style-asian="normal" style:font-weight-asian="normal" style:font-name-complex="Arial3" style:font-size-complex="12pt"/>
    </style:style>
    <style:style style:name="T88" style:family="text">
      <style:text-properties fo:font-variant="normal" fo:text-transform="none" style:text-line-through-style="none" style:text-line-through-type="none" style:font-name="Arial2" fo:font-size="12pt" fo:font-style="normal" style:text-underline-style="none" fo:font-weight="normal" officeooo:rsid="0033683d" style:font-size-asian="12pt" style:font-style-asian="normal" style:font-weight-asian="normal" style:font-name-complex="Arial3" style:font-size-complex="12pt"/>
    </style:style>
    <style:style style:name="T89" style:family="text">
      <style:text-properties fo:font-variant="normal" fo:text-transform="none" style:text-line-through-style="none" style:text-line-through-type="none" style:font-name="Arial2" fo:font-size="12pt" fo:font-style="normal" style:text-underline-style="none" fo:font-weight="normal" officeooo:rsid="0033e0d3" style:font-size-asian="12pt" style:font-style-asian="normal" style:font-weight-asian="normal" style:font-name-complex="Arial3" style:font-size-complex="12pt"/>
    </style:style>
    <style:style style:name="T90" style:family="text">
      <style:text-properties fo:font-variant="normal" fo:text-transform="none" style:text-line-through-style="none" style:text-line-through-type="none" style:font-name="Arial2" fo:font-size="12pt" fo:font-style="normal" style:text-underline-style="none" fo:font-weight="normal" officeooo:rsid="0034c7a1" style:font-size-asian="12pt" style:font-style-asian="normal" style:font-weight-asian="normal" style:font-name-complex="Arial3" style:font-size-complex="12pt"/>
    </style:style>
    <style:style style:name="T91" style:family="text">
      <style:text-properties fo:font-variant="normal" fo:text-transform="none" style:text-line-through-style="none" style:text-line-through-type="none" style:font-name="Arial2" fo:font-size="12pt" fo:font-style="normal" style:text-underline-style="none" fo:font-weight="normal" officeooo:rsid="0035ec5c" style:font-size-asian="12pt" style:font-style-asian="normal" style:font-weight-asian="normal" style:font-name-complex="Arial3" style:font-size-complex="12pt"/>
    </style:style>
    <style:style style:name="T92" style:family="text">
      <style:text-properties fo:font-variant="normal" fo:text-transform="none" style:text-line-through-style="none" style:text-line-through-type="none" style:font-name="Arial2" fo:font-size="12pt" fo:font-style="normal" style:text-underline-style="none" fo:font-weight="normal" officeooo:rsid="003743b1" style:font-size-asian="12pt" style:font-style-asian="normal" style:font-weight-asian="normal" style:font-name-complex="Arial3" style:font-size-complex="12pt"/>
    </style:style>
    <style:style style:name="T93" style:family="text">
      <style:text-properties fo:font-variant="normal" fo:text-transform="none" style:text-line-through-style="none" style:text-line-through-type="none" style:font-name="Arial2" fo:font-size="12pt" fo:font-style="normal" style:text-underline-style="none" fo:font-weight="normal" officeooo:rsid="003842c9" style:font-size-asian="12pt" style:font-style-asian="normal" style:font-weight-asian="normal" style:font-name-complex="Arial3" style:font-size-complex="12pt"/>
    </style:style>
    <style:style style:name="T94" style:family="text">
      <style:text-properties fo:font-variant="normal" fo:text-transform="none" style:text-line-through-style="none" style:text-line-through-type="none" style:font-name="Arial2" fo:font-size="12pt" fo:font-style="normal" style:text-underline-style="none" fo:font-weight="normal" officeooo:rsid="0039600b" style:font-size-asian="12pt" style:font-style-asian="normal" style:font-weight-asian="normal" style:font-name-complex="Arial3" style:font-size-complex="12pt"/>
    </style:style>
    <style:style style:name="T95" style:family="text">
      <style:text-properties fo:font-variant="normal" fo:text-transform="none" style:text-line-through-style="none" style:text-line-through-type="none" style:font-name="Arial2" fo:font-size="12pt" fo:font-style="normal" style:text-underline-style="none" fo:font-weight="normal" officeooo:rsid="002185d7" style:font-size-asian="12pt" style:font-style-asian="normal" style:font-weight-asian="normal" style:font-name-complex="Arial3" style:font-size-complex="12pt" style:font-style-complex="normal"/>
    </style:style>
    <style:style style:name="T96" style:family="text">
      <style:text-properties fo:font-variant="normal" fo:text-transform="none" style:text-line-through-style="none" style:text-line-through-type="none" style:font-name="Arial2" fo:font-size="12pt" fo:font-style="normal" style:text-underline-style="none" fo:font-weight="normal" officeooo:rsid="0021a9d6" style:font-size-asian="12pt" style:font-style-asian="normal" style:font-weight-asian="normal" style:font-name-complex="Arial3" style:font-size-complex="12pt" style:font-style-complex="normal"/>
    </style:style>
    <style:style style:name="T97" style:family="text">
      <style:text-properties fo:font-variant="normal" fo:text-transform="none" style:text-line-through-style="none" style:text-line-through-type="none" style:font-name="Arial2" fo:font-size="12pt" fo:font-style="normal" style:text-underline-style="none" fo:font-weight="normal" officeooo:rsid="00285fa2" style:font-size-asian="12pt" style:font-style-asian="normal" style:font-weight-asian="normal" style:font-name-complex="Arial3" style:font-size-complex="12pt" style:font-style-complex="normal"/>
    </style:style>
    <style:style style:name="T98" style:family="text">
      <style:text-properties fo:font-variant="normal" fo:text-transform="none" style:text-line-through-style="none" style:text-line-through-type="none" style:font-name="Arial2" fo:font-size="12pt" fo:font-style="normal" style:text-underline-style="none" fo:font-weight="normal" officeooo:rsid="002c885d" style:font-size-asian="12pt" style:font-style-asian="normal" style:font-weight-asian="normal" style:font-name-complex="Arial3" style:font-size-complex="12pt" style:font-style-complex="normal"/>
    </style:style>
    <style:style style:name="T99" style:family="text">
      <style:text-properties fo:font-variant="normal" fo:text-transform="none" style:text-line-through-style="none" style:text-line-through-type="none" style:font-name="Arial2" fo:font-size="12pt" fo:font-style="normal" style:text-underline-style="none" fo:font-weight="normal" officeooo:rsid="002ea8fc" style:font-size-asian="12pt" style:font-style-asian="normal" style:font-weight-asian="normal" style:font-name-complex="Arial3" style:font-size-complex="12pt" style:font-style-complex="normal"/>
    </style:style>
    <style:style style:name="T100" style:family="text">
      <style:text-properties fo:font-variant="normal" fo:text-transform="none" style:text-line-through-style="none" style:text-line-through-type="none" style:font-name="Arial2" fo:font-size="12pt" fo:font-style="normal" style:text-underline-style="none" fo:font-weight="normal" officeooo:rsid="0048867c" style:font-size-asian="12pt" style:font-style-asian="normal" style:font-weight-asian="normal" style:font-name-complex="Arial3" style:font-size-complex="12pt"/>
    </style:style>
    <style:style style:name="T101" style:family="text">
      <style:text-properties fo:font-variant="normal" fo:text-transform="none" style:text-line-through-style="none" style:text-line-through-type="none" style:font-name="Arial2" fo:font-size="12pt" fo:font-style="normal" style:text-underline-style="none" fo:font-weight="normal" officeooo:rsid="002c885d" style:font-size-asian="12pt" style:font-style-asian="normal" style:font-weight-asian="normal" style:font-name-complex="Arial3" style:font-size-complex="12pt" style:font-style-complex="italic"/>
    </style:style>
    <style:style style:name="T102" style:family="text">
      <style:text-properties fo:font-variant="normal" fo:text-transform="none"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T103" style:family="text">
      <style:text-properties fo:font-variant="normal" fo:text-transform="none" style:text-line-through-style="none" style:text-line-through-type="none" style:font-name="Arial2" fo:font-size="12pt" fo:font-style="normal" style:text-underline-style="none" fo:font-weight="normal" officeooo:rsid="0020f5db" style:font-size-asian="12pt" style:font-style-asian="normal" style:font-weight-asian="normal" style:font-size-complex="12pt"/>
    </style:style>
    <style:style style:name="T104" style:family="text">
      <style:text-properties fo:font-variant="normal" fo:text-transform="none" style:text-line-through-style="none" style:text-line-through-type="none" style:font-name="Arial2" fo:font-size="12pt" fo:font-style="normal" style:text-underline-style="none" fo:font-weight="normal" officeooo:rsid="0021a9d6" style:font-size-asian="12pt" style:font-style-asian="normal" style:font-weight-asian="normal" style:font-size-complex="12pt"/>
    </style:style>
    <style:style style:name="T105" style:family="text">
      <style:text-properties fo:font-variant="normal" fo:text-transform="none" style:text-line-through-style="none" style:text-line-through-type="none" style:font-name="Arial2" fo:font-size="12pt" fo:font-style="normal" style:text-underline-style="none" fo:font-weight="normal" officeooo:rsid="0023657e" style:font-size-asian="12pt" style:font-style-asian="normal" style:font-weight-asian="normal" style:font-size-complex="12pt"/>
    </style:style>
    <style:style style:name="T106" style:family="text">
      <style:text-properties fo:font-variant="normal" fo:text-transform="none" style:text-line-through-style="none" style:text-line-through-type="none" style:font-name="Arial2" fo:font-size="12pt" fo:font-style="normal" style:text-underline-style="none" fo:font-weight="normal" officeooo:rsid="0027599b" style:font-size-asian="12pt" style:font-style-asian="normal" style:font-weight-asian="normal" style:font-size-complex="12pt"/>
    </style:style>
    <style:style style:name="T107" style:family="text">
      <style:text-properties fo:font-variant="normal" fo:text-transform="none" style:text-line-through-style="none" style:text-line-through-type="none" style:font-name="Arial2" fo:font-size="12pt" fo:font-style="normal" style:text-underline-style="none" fo:font-weight="normal" officeooo:rsid="002ad75d" style:font-size-asian="12pt" style:font-style-asian="normal" style:font-weight-asian="normal" style:font-size-complex="12pt"/>
    </style:style>
    <style:style style:name="T108" style:family="text">
      <style:text-properties fo:font-variant="normal" fo:text-transform="none" style:text-line-through-style="none" style:text-line-through-type="none" style:font-name="Arial2" fo:font-size="12pt" fo:font-style="normal" style:text-underline-style="none" fo:font-weight="normal" officeooo:rsid="002c885d" style:font-size-asian="12pt" style:font-style-asian="normal" style:font-weight-asian="normal" style:font-size-complex="12pt"/>
    </style:style>
    <style:style style:name="T109" style:family="text">
      <style:text-properties fo:font-variant="normal" fo:text-transform="none" style:text-line-through-style="none" style:text-line-through-type="none" style:font-name="Arial2" fo:font-size="12pt" fo:font-style="normal" style:text-underline-style="none" fo:font-weight="normal" officeooo:rsid="0035ec5c" style:font-size-asian="12pt" style:font-style-asian="normal" style:font-weight-asian="normal" style:font-size-complex="12pt"/>
    </style:style>
    <style:style style:name="T110" style:family="text">
      <style:text-properties fo:font-variant="normal" fo:text-transform="none" style:text-line-through-style="none" style:text-line-through-type="none" style:font-name="Arial2" fo:font-size="12pt" fo:font-style="normal" style:text-underline-style="none" fo:font-weight="normal" officeooo:rsid="0039600b" style:font-size-asian="12pt" style:font-style-asian="normal" style:font-weight-asian="normal" style:font-size-complex="12pt"/>
    </style:style>
    <style:style style:name="T111"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185d7" style:font-size-asian="12pt" style:font-style-asian="normal" style:font-weight-asian="normal" style:font-name-complex="Arial3" style:font-size-complex="12pt"/>
    </style:style>
    <style:style style:name="T112"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1a9d6" style:font-size-asian="12pt" style:font-style-asian="normal" style:font-weight-asian="normal" style:font-name-complex="Arial3" style:font-size-complex="12pt"/>
    </style:style>
    <style:style style:name="T113"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1b193" style:font-size-asian="12pt" style:font-style-asian="normal" style:font-weight-asian="normal" style:font-name-complex="Arial3" style:font-size-complex="12pt"/>
    </style:style>
    <style:style style:name="T114"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3657e" style:font-size-asian="12pt" style:font-style-asian="normal" style:font-weight-asian="normal" style:font-name-complex="Arial3" style:font-size-complex="12pt"/>
    </style:style>
    <style:style style:name="T115"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6bc9d" style:font-size-asian="12pt" style:font-style-asian="normal" style:font-weight-asian="normal" style:font-name-complex="Arial3" style:font-size-complex="12pt"/>
    </style:style>
    <style:style style:name="T116"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85fa2" style:font-size-asian="12pt" style:font-style-asian="normal" style:font-weight-asian="normal" style:font-name-complex="Arial3" style:font-size-complex="12pt"/>
    </style:style>
    <style:style style:name="T117"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a1cd5" style:font-size-asian="12pt" style:font-style-asian="normal" style:font-weight-asian="normal" style:font-name-complex="Arial3" style:font-size-complex="12pt"/>
    </style:style>
    <style:style style:name="T118"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ad75d" style:font-size-asian="12pt" style:font-style-asian="normal" style:font-weight-asian="normal" style:font-name-complex="Arial3" style:font-size-complex="12pt"/>
    </style:style>
    <style:style style:name="T119"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afaee" style:font-size-asian="12pt" style:font-style-asian="normal" style:font-weight-asian="normal" style:font-name-complex="Arial3" style:font-size-complex="12pt"/>
    </style:style>
    <style:style style:name="T120"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b9c96" style:font-size-asian="12pt" style:font-style-asian="normal" style:font-weight-asian="normal" style:font-name-complex="Arial3" style:font-size-complex="12pt"/>
    </style:style>
    <style:style style:name="T121"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c885d" style:font-size-asian="12pt" style:font-style-asian="normal" style:font-weight-asian="normal" style:font-name-complex="Arial3" style:font-size-complex="12pt"/>
    </style:style>
    <style:style style:name="T122"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d0d69" style:font-size-asian="12pt" style:font-style-asian="normal" style:font-weight-asian="normal" style:font-name-complex="Arial3" style:font-size-complex="12pt"/>
    </style:style>
    <style:style style:name="T123"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d520f" style:font-size-asian="12pt" style:font-style-asian="normal" style:font-weight-asian="normal" style:font-name-complex="Arial3" style:font-size-complex="12pt"/>
    </style:style>
    <style:style style:name="T124"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fec4b" style:font-size-asian="12pt" style:font-style-asian="normal" style:font-weight-asian="normal" style:font-name-complex="Arial3" style:font-size-complex="12pt"/>
    </style:style>
    <style:style style:name="T125"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31cda8" style:font-size-asian="12pt" style:font-style-asian="normal" style:font-weight-asian="normal" style:font-name-complex="Arial3" style:font-size-complex="12pt"/>
    </style:style>
    <style:style style:name="T126"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33683d" style:font-size-asian="12pt" style:font-style-asian="normal" style:font-weight-asian="normal" style:font-name-complex="Arial3" style:font-size-complex="12pt"/>
    </style:style>
    <style:style style:name="T127"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33e0d3" style:font-size-asian="12pt" style:font-style-asian="normal" style:font-weight-asian="normal" style:font-name-complex="Arial3" style:font-size-complex="12pt"/>
    </style:style>
    <style:style style:name="T128"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34c7a1" style:font-size-asian="12pt" style:font-style-asian="normal" style:font-weight-asian="normal" style:font-name-complex="Arial3" style:font-size-complex="12pt"/>
    </style:style>
    <style:style style:name="T129"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35ec5c" style:font-size-asian="12pt" style:font-style-asian="normal" style:font-weight-asian="normal" style:font-name-complex="Arial3" style:font-size-complex="12pt"/>
    </style:style>
    <style:style style:name="T130"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3743b1" style:font-size-asian="12pt" style:font-style-asian="normal" style:font-weight-asian="normal" style:font-name-complex="Arial3" style:font-size-complex="12pt"/>
    </style:style>
    <style:style style:name="T131"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3842c9" style:font-size-asian="12pt" style:font-style-asian="normal" style:font-weight-asian="normal" style:font-name-complex="Arial3" style:font-size-complex="12pt"/>
    </style:style>
    <style:style style:name="T132"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39600b" style:font-size-asian="12pt" style:font-style-asian="normal" style:font-weight-asian="normal" style:font-name-complex="Arial3" style:font-size-complex="12pt"/>
    </style:style>
    <style:style style:name="T133"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3a1317" style:font-size-asian="12pt" style:font-style-asian="normal" style:font-weight-asian="normal" style:font-name-complex="Arial3" style:font-size-complex="12pt"/>
    </style:style>
    <style:style style:name="T134"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7599b" style:font-size-asian="12pt" style:font-style-asian="normal" style:font-weight-asian="normal" style:font-name-complex="Arial3" style:font-size-complex="12pt"/>
    </style:style>
    <style:style style:name="T135" style:family="text">
      <style:text-properties fo:font-variant="normal" fo:text-transform="none" style:text-line-through-style="none" style:text-line-through-type="none" style:font-name="Arial2" fo:font-size="12pt" fo:font-style="italic" style:text-underline-style="none" fo:font-weight="normal" officeooo:rsid="002185d7" style:font-size-asian="12pt" style:font-style-asian="italic" style:font-weight-asian="normal" style:font-name-complex="Arial3" style:font-size-complex="12pt"/>
    </style:style>
    <style:style style:name="T136" style:family="text">
      <style:text-properties fo:font-variant="normal" fo:text-transform="none" style:text-line-through-style="none" style:text-line-through-type="none" style:font-name="Arial2" fo:font-size="12pt" fo:font-style="italic" style:text-underline-style="none" fo:font-weight="normal" officeooo:rsid="0021a9d6" style:font-size-asian="12pt" style:font-style-asian="italic" style:font-weight-asian="normal" style:font-name-complex="Arial3" style:font-size-complex="12pt"/>
    </style:style>
    <style:style style:name="T137" style:family="text">
      <style:text-properties fo:font-variant="normal" fo:text-transform="none" style:text-line-through-style="none" style:text-line-through-type="none" style:font-name="Arial2" fo:font-size="12pt" fo:font-style="italic" style:text-underline-style="none" fo:font-weight="normal" officeooo:rsid="0021b193" style:font-size-asian="12pt" style:font-style-asian="italic" style:font-weight-asian="normal" style:font-name-complex="Arial3" style:font-size-complex="12pt"/>
    </style:style>
    <style:style style:name="T138" style:family="text">
      <style:text-properties fo:font-variant="normal" fo:text-transform="none" style:text-line-through-style="none" style:text-line-through-type="none" style:font-name="Arial2" fo:font-size="12pt" fo:font-style="italic" style:text-underline-style="none" fo:font-weight="normal" officeooo:rsid="0023657e" style:font-size-asian="12pt" style:font-style-asian="italic" style:font-weight-asian="normal" style:font-name-complex="Arial3" style:font-size-complex="12pt"/>
    </style:style>
    <style:style style:name="T139" style:family="text">
      <style:text-properties fo:font-variant="normal" fo:text-transform="none" style:text-line-through-style="none" style:text-line-through-type="none" style:font-name="Arial2" fo:font-size="12pt" fo:font-style="italic" style:text-underline-style="none" fo:font-weight="normal" officeooo:rsid="0027599b" style:font-size-asian="12pt" style:font-style-asian="italic" style:font-weight-asian="normal" style:font-name-complex="Arial3" style:font-size-complex="12pt"/>
    </style:style>
    <style:style style:name="T140" style:family="text">
      <style:text-properties fo:font-variant="normal" fo:text-transform="none" style:text-line-through-style="none" style:text-line-through-type="none" style:font-name="Arial2" fo:font-size="12pt" fo:font-style="italic" style:text-underline-style="none" fo:font-weight="normal" officeooo:rsid="00285fa2" style:font-size-asian="12pt" style:font-style-asian="italic" style:font-weight-asian="normal" style:font-name-complex="Arial3" style:font-size-complex="12pt"/>
    </style:style>
    <style:style style:name="T141" style:family="text">
      <style:text-properties fo:font-variant="normal" fo:text-transform="none" style:text-line-through-style="none" style:text-line-through-type="none" style:font-name="Arial2" fo:font-size="12pt" fo:font-style="italic" style:text-underline-style="none" fo:font-weight="normal" officeooo:rsid="002a1cd5" style:font-size-asian="12pt" style:font-style-asian="italic" style:font-weight-asian="normal" style:font-name-complex="Arial3" style:font-size-complex="12pt"/>
    </style:style>
    <style:style style:name="T142" style:family="text">
      <style:text-properties fo:font-variant="normal" fo:text-transform="none" style:text-line-through-style="none" style:text-line-through-type="none" style:font-name="Arial2" fo:font-size="12pt" fo:font-style="italic" style:text-underline-style="none" fo:font-weight="normal" officeooo:rsid="0020f5db" style:font-size-asian="12pt" style:font-style-asian="italic" style:font-weight-asian="normal" style:font-name-complex="Arial3" style:font-size-complex="12pt"/>
    </style:style>
    <style:style style:name="T143" style:family="text">
      <style:text-properties fo:font-variant="normal" fo:text-transform="none" style:text-line-through-style="none" style:text-line-through-type="none" style:font-name="Arial2" fo:font-size="12pt" fo:font-style="italic" style:text-underline-style="none" fo:font-weight="normal" officeooo:rsid="002ad75d" style:font-size-asian="12pt" style:font-style-asian="italic" style:font-weight-asian="normal" style:font-name-complex="Arial3" style:font-size-complex="12pt"/>
    </style:style>
    <style:style style:name="T144" style:family="text">
      <style:text-properties fo:font-variant="normal" fo:text-transform="none" style:text-line-through-style="none" style:text-line-through-type="none" style:font-name="Arial2" fo:font-size="12pt" fo:font-style="italic" style:text-underline-style="none" fo:font-weight="normal" officeooo:rsid="002afaee" style:font-size-asian="12pt" style:font-style-asian="italic" style:font-weight-asian="normal" style:font-name-complex="Arial3" style:font-size-complex="12pt"/>
    </style:style>
    <style:style style:name="T145" style:family="text">
      <style:text-properties fo:font-variant="normal" fo:text-transform="none" style:text-line-through-style="none" style:text-line-through-type="none" style:font-name="Arial2" fo:font-size="12pt" fo:font-style="italic" style:text-underline-style="none" fo:font-weight="normal" officeooo:rsid="002c885d" style:font-size-asian="12pt" style:font-style-asian="italic" style:font-weight-asian="normal" style:font-name-complex="Arial3" style:font-size-complex="12pt"/>
    </style:style>
    <style:style style:name="T146" style:family="text">
      <style:text-properties fo:font-variant="normal" fo:text-transform="none" style:text-line-through-style="none" style:text-line-through-type="none" style:font-name="Arial2" fo:font-size="12pt" fo:font-style="italic" style:text-underline-style="none" fo:font-weight="normal" officeooo:rsid="002b9c96" style:font-size-asian="12pt" style:font-style-asian="italic" style:font-weight-asian="normal" style:font-name-complex="Arial3" style:font-size-complex="12pt"/>
    </style:style>
    <style:style style:name="T147" style:family="text">
      <style:text-properties fo:font-variant="normal" fo:text-transform="none" style:text-line-through-style="none" style:text-line-through-type="none" style:font-name="Arial2" fo:font-size="12pt" fo:font-style="italic" style:text-underline-style="none" fo:font-weight="normal" officeooo:rsid="002d0d69" style:font-size-asian="12pt" style:font-style-asian="italic" style:font-weight-asian="normal" style:font-name-complex="Arial3" style:font-size-complex="12pt"/>
    </style:style>
    <style:style style:name="T148" style:family="text">
      <style:text-properties fo:font-variant="normal" fo:text-transform="none" style:text-line-through-style="none" style:text-line-through-type="none" style:font-name="Arial2" fo:font-size="12pt" fo:font-style="italic" style:text-underline-style="none" fo:font-weight="normal" officeooo:rsid="002ea8fc" style:font-size-asian="12pt" style:font-style-asian="italic" style:font-weight-asian="normal" style:font-name-complex="Arial3" style:font-size-complex="12pt" style:font-style-complex="italic"/>
    </style:style>
    <style:style style:name="T149" style:family="text">
      <style:text-properties fo:font-variant="normal" fo:text-transform="none" style:text-line-through-style="none" style:text-line-through-type="none" style:font-name="Arial2" fo:font-size="12pt" fo:font-style="italic" style:text-underline-style="none" fo:font-weight="normal" officeooo:rsid="00285fa2" style:font-size-asian="12pt" style:font-style-asian="italic" style:font-weight-asian="normal" style:font-name-complex="Arial3" style:font-size-complex="12pt" style:font-style-complex="italic"/>
    </style:style>
    <style:style style:name="T150" style:family="text">
      <style:text-properties fo:font-variant="normal" fo:text-transform="none" style:text-line-through-style="none" style:text-line-through-type="none" style:font-name="Arial2" fo:font-size="12pt" fo:font-style="italic" style:text-underline-style="none" fo:font-weight="normal" officeooo:rsid="002c885d" style:font-size-asian="12pt" style:font-style-asian="italic" style:font-weight-asian="normal" style:font-name-complex="Arial3" style:font-size-complex="12pt" style:font-style-complex="italic"/>
    </style:style>
    <style:style style:name="T151" style:family="text">
      <style:text-properties fo:font-variant="normal" fo:text-transform="none" style:text-line-through-style="none" style:text-line-through-type="none" style:font-name="Arial2" fo:font-size="12pt" fo:font-style="italic" style:text-underline-style="none" fo:font-weight="normal" officeooo:rsid="0031cda8" style:font-size-asian="12pt" style:font-style-asian="italic" style:font-weight-asian="normal" style:font-name-complex="Arial3" style:font-size-complex="12pt" style:font-style-complex="italic"/>
    </style:style>
    <style:style style:name="T152" style:family="text">
      <style:text-properties fo:font-variant="normal" fo:text-transform="none" style:text-line-through-style="none" style:text-line-through-type="none" style:font-name="Arial2" fo:font-size="12pt" fo:font-style="italic" style:text-underline-style="none" fo:font-weight="normal" officeooo:rsid="002ea8fc" style:font-size-asian="12pt" style:font-style-asian="italic" style:font-weight-asian="normal" style:font-name-complex="Arial3" style:font-size-complex="12pt"/>
    </style:style>
    <style:style style:name="T153" style:family="text">
      <style:text-properties fo:font-variant="normal" fo:text-transform="none" style:text-line-through-style="none" style:text-line-through-type="none" style:font-name="Arial2" fo:font-size="12pt" fo:font-style="italic" style:text-underline-style="none" fo:font-weight="normal" officeooo:rsid="002fec4b" style:font-size-asian="12pt" style:font-style-asian="italic" style:font-weight-asian="normal" style:font-name-complex="Arial3" style:font-size-complex="12pt"/>
    </style:style>
    <style:style style:name="T154" style:family="text">
      <style:text-properties fo:font-variant="normal" fo:text-transform="none" style:text-line-through-style="none" style:text-line-through-type="none" style:font-name="Arial2" fo:font-size="12pt" fo:font-style="italic" style:text-underline-style="none" fo:font-weight="normal" officeooo:rsid="0031cda8" style:font-size-asian="12pt" style:font-style-asian="italic" style:font-weight-asian="normal" style:font-name-complex="Arial3" style:font-size-complex="12pt"/>
    </style:style>
    <style:style style:name="T155" style:family="text">
      <style:text-properties fo:font-variant="normal" fo:text-transform="none" style:text-line-through-style="none" style:text-line-through-type="none" style:font-name="Arial2" fo:font-size="12pt" fo:font-style="italic" style:text-underline-style="none" fo:font-weight="normal" officeooo:rsid="0033683d" style:font-size-asian="12pt" style:font-style-asian="italic" style:font-weight-asian="normal" style:font-name-complex="Arial3" style:font-size-complex="12pt"/>
    </style:style>
    <style:style style:name="T156" style:family="text">
      <style:text-properties fo:font-variant="normal" fo:text-transform="none" style:text-line-through-style="none" style:text-line-through-type="none" style:font-name="Arial2" fo:font-size="12pt" fo:font-style="italic" style:text-underline-style="none" fo:font-weight="normal" officeooo:rsid="0033e0d3" style:font-size-asian="12pt" style:font-style-asian="italic" style:font-weight-asian="normal" style:font-name-complex="Arial3" style:font-size-complex="12pt"/>
    </style:style>
    <style:style style:name="T157" style:family="text">
      <style:text-properties fo:font-variant="normal" fo:text-transform="none" style:text-line-through-style="none" style:text-line-through-type="none" style:font-name="Arial2" fo:font-size="12pt" fo:font-style="italic" style:text-underline-style="none" fo:font-weight="normal" officeooo:rsid="0034c7a1" style:font-size-asian="12pt" style:font-style-asian="italic" style:font-weight-asian="normal" style:font-name-complex="Arial3" style:font-size-complex="12pt"/>
    </style:style>
    <style:style style:name="T158" style:family="text">
      <style:text-properties fo:font-variant="normal" fo:text-transform="none" style:text-line-through-style="none" style:text-line-through-type="none" style:font-name="Arial2" fo:font-size="12pt" fo:font-style="italic" style:text-underline-style="none" fo:font-weight="normal" officeooo:rsid="0035ec5c" style:font-size-asian="12pt" style:font-style-asian="italic" style:font-weight-asian="normal" style:font-name-complex="Arial3" style:font-size-complex="12pt"/>
    </style:style>
    <style:style style:name="T159" style:family="text">
      <style:text-properties fo:font-variant="normal" fo:text-transform="none" style:text-line-through-style="none" style:text-line-through-type="none" style:font-name="Arial2" fo:font-size="12pt" fo:font-style="italic" style:text-underline-style="none" fo:font-weight="normal" officeooo:rsid="003743b1" style:font-size-asian="12pt" style:font-style-asian="italic" style:font-weight-asian="normal" style:font-name-complex="Arial3" style:font-size-complex="12pt"/>
    </style:style>
    <style:style style:name="T160" style:family="text">
      <style:text-properties fo:font-variant="normal" fo:text-transform="none" style:text-line-through-style="none" style:text-line-through-type="none" style:font-name="Arial2" fo:font-size="12pt" fo:font-style="italic" style:text-underline-style="none" fo:font-weight="normal" style:font-size-asian="12pt" style:font-style-asian="italic" style:font-weight-asian="normal" style:font-size-complex="12pt"/>
    </style:style>
    <style:style style:name="T161" style:family="text">
      <style:text-properties fo:font-variant="normal" fo:text-transform="none" style:text-line-through-style="none" style:text-line-through-type="none" style:font-name="Arial2" fo:font-size="12pt" fo:language="de" fo:country="DE" fo:font-style="normal" style:text-underline-style="none" fo:font-weight="normal" officeooo:rsid="002185d7" style:font-size-asian="12pt" style:font-style-asian="normal" style:font-weight-asian="normal" style:font-name-complex="Arial3" style:font-size-complex="12pt"/>
    </style:style>
    <style:style style:name="T162" style:family="text">
      <style:text-properties fo:font-variant="normal" fo:text-transform="none" style:text-line-through-style="none" style:text-line-through-type="none" style:font-name="Arial2" fo:font-size="12pt" fo:language="de" fo:country="DE" fo:font-style="normal" style:text-underline-style="none" fo:font-weight="normal" officeooo:rsid="0034c7a1" style:font-size-asian="12pt" style:language-asian="zh" style:country-asian="CN" style:font-style-asian="normal" style:font-weight-asian="normal" style:font-name-complex="Arial3" style:font-size-complex="12pt" style:language-complex="hi" style:country-complex="IN"/>
    </style:style>
    <style:style style:name="T163" style:family="text">
      <style:text-properties fo:font-variant="normal" fo:text-transform="none" style:text-line-through-style="none" style:text-line-through-type="none" style:font-name="Arial2" fo:font-size="12pt" fo:language="de" fo:country="DE" fo:font-style="italic" style:text-underline-style="none" fo:font-weight="normal" officeooo:rsid="0034c7a1" style:font-size-asian="12pt" style:language-asian="zh" style:country-asian="CN" style:font-style-asian="italic" style:font-weight-asian="normal" style:font-name-complex="Arial3" style:font-size-complex="12pt" style:language-complex="hi" style:country-complex="IN"/>
    </style:style>
    <style:style style:name="T164" style:family="text">
      <style:text-properties fo:font-variant="normal" fo:text-transform="none" style:text-line-through-style="none" style:text-line-through-type="none" style:font-name="Arial2" fo:font-size="12pt" fo:language="la" fo:country="VA" fo:font-style="italic" style:text-underline-style="none" fo:font-weight="normal" officeooo:rsid="0021b193" style:font-size-asian="12pt" style:font-style-asian="italic" style:font-weight-asian="normal" style:font-name-complex="Arial3" style:font-size-complex="12pt"/>
    </style:style>
    <style:style style:name="T165" style:family="text">
      <style:text-properties fo:font-variant="normal" fo:text-transform="none" style:text-line-through-style="none" style:text-line-through-type="none" style:font-name="Arial2" fo:font-size="12pt" fo:language="la" fo:country="VA" fo:font-style="italic" style:text-underline-style="none" fo:font-weight="normal" style:font-size-asian="12pt" style:font-style-asian="italic" style:font-weight-asian="normal" style:font-size-complex="12pt"/>
    </style:style>
    <style:style style:name="T166" style:family="text">
      <style:text-properties fo:font-variant="normal" fo:text-transform="none" style:text-line-through-style="none" style:text-line-through-type="none" style:font-name="Arial2" fo:font-size="12pt" fo:language="la" fo:country="VA" fo:font-style="normal" style:text-underline-style="none" fo:font-weight="normal" officeooo:rsid="002ea8fc" style:font-size-asian="12pt" style:language-asian="zh" style:country-asian="CN" style:font-style-asian="normal" style:font-weight-asian="normal" style:font-name-complex="Arial3" style:font-size-complex="12pt" style:language-complex="hi" style:country-complex="IN"/>
    </style:style>
    <style:style style:name="T167" style:family="text">
      <style:text-properties fo:font-variant="normal" fo:text-transform="none" style:text-line-through-style="none" style:text-line-through-type="none" style:font-name="Arial2" fo:font-size="12pt" fo:language="la" fo:country="VA" fo:font-style="normal" style:text-underline-style="none" fo:font-weight="normal" officeooo:rsid="0031cda8" style:font-size-asian="12pt" style:language-asian="zh" style:country-asian="CN" style:font-style-asian="normal" style:font-weight-asian="normal" style:font-name-complex="Arial3" style:font-size-complex="12pt" style:language-complex="hi" style:country-complex="IN"/>
    </style:style>
    <style:style style:name="T168" style:family="text">
      <style:text-properties fo:font-variant="normal" fo:text-transform="none" style:text-line-through-style="none" style:text-line-through-type="none" style:font-name="Arial2" fo:font-size="12pt" fo:language="ro" fo:country="RO" fo:font-style="italic" style:text-underline-style="none" fo:font-weight="normal" officeooo:rsid="0033683d" style:font-size-asian="12pt" style:font-style-asian="italic" style:font-weight-asian="normal" style:font-name-complex="Arial3" style:font-size-complex="12pt" style:font-style-complex="italic"/>
    </style:style>
    <style:style style:name="T169" style:family="text">
      <style:text-properties fo:font-variant="normal" fo:text-transform="none" style:text-line-through-style="none" style:text-line-through-type="none" style:font-name="Arial2" fo:font-size="12pt" fo:language="ro" fo:country="RO" fo:font-style="normal" style:text-underline-style="none" fo:font-weight="normal" officeooo:rsid="0033683d" style:font-size-asian="12pt" style:language-asian="zh" style:country-asian="CN" style:font-style-asian="normal" style:font-weight-asian="normal" style:font-name-complex="Arial3" style:font-size-complex="12pt" style:language-complex="hi" style:country-complex="IN"/>
    </style:style>
    <style:style style:name="T170" style:family="text">
      <style:text-properties fo:font-variant="normal" fo:text-transform="none" style:text-line-through-style="none" style:text-line-through-type="none" style:font-name="Arial2" fo:font-size="12pt" fo:language="cs" fo:country="CZ" fo:font-style="italic" style:text-underline-style="none" fo:font-weight="normal" officeooo:rsid="0021a9d6" style:font-size-asian="12pt" style:language-asian="zh" style:country-asian="CN" style:font-style-asian="italic" style:font-weight-asian="normal" style:font-name-complex="Arial3" style:font-size-complex="12pt" style:language-complex="hi" style:country-complex="IN" style:font-style-complex="italic"/>
    </style:style>
    <style:style style:name="T171" style:family="text">
      <style:text-properties fo:font-variant="normal" fo:text-transform="none" style:text-line-through-style="none" style:text-line-through-type="none" style:font-name="Arial2" fo:font-size="12pt" fo:language="cs" fo:country="CZ" fo:font-style="italic" style:text-underline-style="none" fo:font-weight="normal" officeooo:rsid="0021b193" style:font-size-asian="12pt" style:language-asian="zh" style:country-asian="CN" style:font-style-asian="italic" style:font-weight-asian="normal" style:font-name-complex="Arial3" style:font-size-complex="12pt" style:language-complex="hi" style:country-complex="IN" style:font-style-complex="italic"/>
    </style:style>
    <style:style style:name="T172" style:family="text">
      <style:text-properties fo:font-variant="normal" fo:text-transform="none" style:text-line-through-style="none" style:text-line-through-type="none" style:font-name="Arial2" fo:font-size="12pt" fo:language="cs" fo:country="CZ" fo:font-style="normal" style:text-underline-style="none" fo:font-weight="normal" officeooo:rsid="0021a9d6" style:font-size-asian="12pt" style:font-style-asian="normal" style:font-weight-asian="normal" style:font-name-complex="Arial3" style:font-size-complex="12pt"/>
    </style:style>
    <style:style style:name="T173" style:family="text">
      <style:text-properties fo:font-variant="normal" fo:text-transform="none" style:text-line-through-style="none" style:text-line-through-type="none" style:font-name="Arial2" fo:font-size="12pt" fo:language="cs" fo:country="CZ" fo:font-style="normal" style:text-underline-style="none" fo:font-weight="normal" officeooo:rsid="0021a9d6" style:font-size-asian="12pt" style:language-asian="zh" style:country-asian="CN" style:font-style-asian="normal" style:font-weight-asian="normal" style:font-name-complex="Arial3" style:font-size-complex="12pt" style:language-complex="hi" style:country-complex="IN"/>
    </style:style>
    <style:style style:name="T174" style:family="text">
      <style:text-properties fo:font-variant="normal" fo:text-transform="none" style:text-line-through-style="none" style:text-line-through-type="none" style:font-name="Arial2" fo:font-style="normal" style:text-underline-style="none" fo:font-weight="normal" style:font-style-asian="normal" style:font-weight-asian="normal"/>
    </style:style>
    <style:style style:name="T175" style:family="text">
      <style:text-properties fo:font-variant="normal" fo:text-transform="none" style:text-line-through-style="none" style:text-line-through-type="none" style:font-name="Arial2" fo:font-style="normal" style:text-underline-style="none" fo:font-weight="normal" officeooo:rsid="002afaee" style:font-style-asian="normal" style:font-weight-asian="normal"/>
    </style:style>
    <style:style style:name="T176" style:family="text">
      <style:text-properties fo:font-variant="normal" fo:text-transform="none" style:text-line-through-style="none" style:text-line-through-type="none" style:font-name="Arial2" fo:font-style="normal" style:text-underline-style="none" fo:font-weight="normal" officeooo:rsid="0020f5db" style:font-style-asian="normal" style:font-weight-asian="normal"/>
    </style:style>
    <style:style style:name="T177" style:family="text">
      <style:text-properties fo:font-variant="normal" fo:text-transform="none" style:text-line-through-style="none" style:text-line-through-type="none" style:font-name="Arial2" fo:font-style="normal" style:text-underline-style="none" fo:font-weight="normal" style:font-style-asian="normal" style:font-weight-asian="normal" style:font-name-complex="Arial3"/>
    </style:style>
    <style:style style:name="T178" style:family="text">
      <style:text-properties fo:font-variant="normal" fo:text-transform="none" style:text-line-through-style="none" style:text-line-through-type="none" style:font-name="Arial2" fo:font-style="normal" style:text-underline-style="none" fo:font-weight="normal" officeooo:rsid="0020f5db" style:font-style-asian="normal" style:font-weight-asian="normal" style:font-name-complex="Arial3"/>
    </style:style>
    <style:style style:name="T179" style:family="text">
      <style:text-properties fo:font-variant="normal" fo:text-transform="none" style:text-line-through-style="none" style:text-line-through-type="none" style:font-name="Arial2" fo:font-style="normal" style:text-underline-style="none" fo:font-weight="normal" officeooo:rsid="002fec4b" style:font-style-asian="normal" style:font-weight-asian="normal"/>
    </style:style>
    <style:style style:name="T180" style:family="text">
      <style:text-properties fo:font-variant="normal" fo:text-transform="none" style:text-line-through-style="none" style:text-line-through-type="none" style:font-name="Arial2" fo:font-style="normal" style:text-underline-style="none" fo:font-weight="normal" officeooo:rsid="0031cda8" style:font-style-asian="normal" style:font-weight-asian="normal"/>
    </style:style>
    <style:style style:name="T181" style:family="text">
      <style:text-properties fo:font-variant="normal" fo:text-transform="none" style:text-line-through-style="none" style:text-line-through-type="none" style:font-name="Arial2" fo:font-style="normal" style:text-underline-style="none" fo:font-weight="normal" officeooo:rsid="0033683d" style:font-style-asian="normal" style:font-weight-asian="normal"/>
    </style:style>
    <style:style style:name="T182" style:family="text">
      <style:text-properties fo:font-variant="normal" fo:text-transform="none" style:text-line-through-style="none" style:text-line-through-type="none" style:font-name="Arial2" fo:font-style="normal" style:text-underline-style="none" fo:font-weight="normal" officeooo:rsid="0041e53d" style:font-style-asian="normal" style:font-weight-asian="normal"/>
    </style:style>
    <style:style style:name="T183" style:family="text">
      <style:text-properties fo:font-variant="normal" fo:text-transform="none" style:text-line-through-style="none" style:text-line-through-type="none" style:font-name="Arial2" fo:font-style="italic" style:text-underline-style="none" fo:font-weight="normal" style:font-style-asian="italic" style:font-weight-asian="normal"/>
    </style:style>
    <style:style style:name="T184" style:family="text">
      <style:text-properties fo:font-variant="normal" fo:text-transform="none" style:text-line-through-style="none" style:text-line-through-type="none" style:font-name="Arial2" fo:font-style="italic" style:text-underline-style="none" fo:font-weight="normal" officeooo:rsid="0020f5db" style:font-style-asian="italic" style:font-weight-asian="normal" style:font-name-complex="Arial3"/>
    </style:style>
    <style:style style:name="T185" style:family="text">
      <style:text-properties fo:font-variant="normal" fo:text-transform="none" style:text-line-through-style="none" style:text-line-through-type="none" style:font-name="Arial2" fo:font-style="italic" style:text-underline-style="none" fo:font-weight="normal" officeooo:rsid="0020f5db" style:font-style-asian="italic" style:font-weight-asian="normal"/>
    </style:style>
    <style:style style:name="T186" style:family="text">
      <style:text-properties fo:font-variant="normal" fo:text-transform="none" style:text-line-through-style="none" style:text-line-through-type="none" style:font-name="Arial2" fo:language="ru" fo:country="RU" fo:font-style="italic" style:text-underline-style="none" fo:font-weight="normal" style:font-style-asian="italic" style:font-weight-asian="normal"/>
    </style:style>
    <style:style style:name="T187" style:family="text">
      <style:text-properties fo:font-variant="normal" fo:text-transform="none" style:text-line-through-style="none" style:text-line-through-type="none" style:font-name="Arial2" fo:language="ru" fo:country="RU" fo:font-style="italic" style:text-underline-style="none" fo:font-weight="normal" officeooo:rsid="0020f5db" style:font-style-asian="italic" style:font-weight-asian="normal" style:font-name-complex="Arial3"/>
    </style:style>
    <style:style style:name="T188" style:family="text">
      <style:text-properties fo:font-variant="normal" fo:text-transform="none" style:text-line-through-style="none" style:text-line-through-type="none" style:font-name="Arial2" fo:language="la" fo:country="VA" fo:font-style="italic" style:text-underline-style="none" fo:font-weight="normal" style:font-style-asian="italic" style:font-weight-asian="normal"/>
    </style:style>
    <style:style style:name="T189"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190" style:family="text">
      <style:text-properties fo:font-variant="normal" fo:text-transform="none" style:text-line-through-style="none" style:text-line-through-type="none" style:text-position="0% 100%" fo:font-style="normal" style:text-underline-style="none" fo:font-weight="normal" officeooo:rsid="0020f5db" style:font-style-asian="normal" style:font-weight-asian="normal"/>
    </style:style>
    <style:style style:name="T191" style:family="text">
      <style:text-properties fo:font-variant="normal" fo:text-transform="none" style:text-line-through-style="none" style:text-line-through-type="none" style:text-position="0% 100%" fo:font-style="normal" style:text-underline-style="none" fo:font-weight="normal" officeooo:rsid="0033e0d3" style:font-style-asian="normal" style:font-weight-asian="normal"/>
    </style:style>
    <style:style style:name="T192" style:family="text">
      <style:text-properties fo:font-variant="normal" fo:text-transform="none" style:text-line-through-style="none" style:text-line-through-type="none" style:text-position="0% 100%" fo:font-style="normal" style:text-underline-style="none" fo:font-weight="normal" officeooo:rsid="003743b1" style:font-style-asian="normal" style:font-weight-asian="normal"/>
    </style:style>
    <style:style style:name="T193" style:family="text">
      <style:text-properties fo:font-variant="normal" fo:text-transform="none" style:text-line-through-style="none" style:text-line-through-type="none" style:text-position="0% 100%" style:font-name="Arial2" fo:font-size="12pt" fo:font-style="normal" style:text-underline-style="none" fo:font-weight="normal" style:font-size-asian="12pt" style:font-style-asian="normal" style:font-weight-asian="normal" style:font-size-complex="12pt"/>
    </style:style>
    <style:style style:name="T194" style:family="text">
      <style:text-properties fo:font-variant="normal" fo:text-transform="none" style:text-line-through-style="none" style:text-line-through-type="none" style:text-position="0% 100%" style:font-name="Arial2" fo:font-size="12pt" fo:font-style="normal" style:text-underline-style="none" fo:font-weight="normal" officeooo:rsid="0021a9d6" style:font-size-asian="12pt" style:font-style-asian="normal" style:font-weight-asian="normal" style:font-size-complex="12pt"/>
    </style:style>
    <style:style style:name="T195" style:family="text">
      <style:text-properties fo:font-variant="normal" fo:text-transform="none" style:text-line-through-style="none" style:text-line-through-type="none" style:text-position="0% 100%" style:font-name="Arial2" fo:font-size="12pt" fo:font-style="normal" style:text-underline-style="none" fo:font-weight="normal" officeooo:rsid="0023657e" style:font-size-asian="12pt" style:font-style-asian="normal" style:font-weight-asian="normal" style:font-size-complex="12pt"/>
    </style:style>
    <style:style style:name="T196" style:family="text">
      <style:text-properties fo:font-variant="normal" fo:text-transform="none" style:text-line-through-style="none" style:text-line-through-type="none" style:text-position="0% 100%" style:font-name="Arial2" fo:font-size="12pt" fo:font-style="normal" style:text-underline-style="none" fo:font-weight="normal" officeooo:rsid="0027599b" style:font-size-asian="12pt" style:font-style-asian="normal" style:font-weight-asian="normal" style:font-size-complex="12pt"/>
    </style:style>
    <style:style style:name="T197" style:family="text">
      <style:text-properties fo:font-variant="normal" fo:text-transform="none" style:text-line-through-style="none" style:text-line-through-type="none" style:text-position="0% 100%" style:font-name="Arial2" fo:font-size="12pt" fo:font-style="normal" style:text-underline-style="none" fo:font-weight="normal" style:font-size-asian="12pt" style:font-style-asian="normal" style:font-weight-asian="normal" style:font-size-complex="12pt" style:font-style-complex="normal"/>
    </style:style>
    <style:style style:name="T198" style:family="text">
      <style:text-properties fo:font-variant="normal" fo:text-transform="none" style:text-line-through-style="none" style:text-line-through-type="none" style:text-position="0% 100%" style:font-name="Arial2" fo:font-size="12pt" fo:font-style="normal" style:text-underline-style="none" fo:font-weight="normal" officeooo:rsid="0027599b" style:font-size-asian="12pt" style:font-style-asian="normal" style:font-weight-asian="normal" style:font-size-complex="12pt" style:font-style-complex="normal"/>
    </style:style>
    <style:style style:name="T199" style:family="text">
      <style:text-properties fo:font-variant="normal" fo:text-transform="none" style:text-line-through-style="none" style:text-line-through-type="none" style:text-position="0% 100%" style:font-name="Arial2" fo:font-size="12pt" fo:font-style="normal" style:text-underline-style="none" fo:font-weight="normal" officeooo:rsid="002ad75d" style:font-size-asian="12pt" style:font-style-asian="normal" style:font-weight-asian="normal" style:font-size-complex="12pt"/>
    </style:style>
    <style:style style:name="T200" style:family="text">
      <style:text-properties fo:font-variant="normal" fo:text-transform="none" style:text-line-through-style="none" style:text-line-through-type="none" style:text-position="0% 100%" style:font-name="Arial2" fo:font-size="12pt" fo:font-style="normal" style:text-underline-style="none" fo:font-weight="normal" officeooo:rsid="002c885d" style:font-size-asian="12pt" style:font-style-asian="normal" style:font-weight-asian="normal" style:font-size-complex="12pt"/>
    </style:style>
    <style:style style:name="T201" style:family="text">
      <style:text-properties fo:font-variant="normal" fo:text-transform="none" style:text-line-through-style="none" style:text-line-through-type="none" style:text-position="0% 100%" style:font-name="Arial2" fo:font-size="12pt" fo:font-style="normal" style:text-underline-style="none" fo:font-weight="normal" officeooo:rsid="002d0d69" style:font-size-asian="12pt" style:font-style-asian="normal" style:font-weight-asian="normal" style:font-size-complex="12pt"/>
    </style:style>
    <style:style style:name="T202" style:family="text">
      <style:text-properties fo:font-variant="normal" fo:text-transform="none" style:text-line-through-style="none" style:text-line-through-type="none" style:text-position="0% 100%" style:font-name="Arial2" fo:font-size="12pt" fo:font-style="normal" style:text-underline-style="none" fo:font-weight="normal" officeooo:rsid="0035ec5c" style:font-size-asian="12pt" style:font-style-asian="normal" style:font-weight-asian="normal" style:font-size-complex="12pt"/>
    </style:style>
    <style:style style:name="T203" style:family="text">
      <style:text-properties fo:font-variant="normal" fo:text-transform="none" style:text-line-through-style="none" style:text-line-through-type="none" style:text-position="0% 100%" style:font-name="Arial2" fo:font-size="12pt" fo:font-style="normal" style:text-underline-style="none" fo:font-weight="normal" officeooo:rsid="003743b1" style:font-size-asian="12pt" style:font-style-asian="normal" style:font-weight-asian="normal" style:font-size-complex="12pt"/>
    </style:style>
    <style:style style:name="T204" style:family="text">
      <style:text-properties fo:font-variant="normal" fo:text-transform="none" style:text-line-through-style="none" style:text-line-through-type="none" style:text-position="0% 100%" style:font-name="Arial2" fo:font-size="12pt" fo:font-style="normal" style:text-underline-style="none" fo:font-weight="normal" officeooo:rsid="003a1317" style:font-size-asian="12pt" style:font-style-asian="normal" style:font-weight-asian="normal" style:font-size-complex="12pt"/>
    </style:style>
    <style:style style:name="T205" style:family="text">
      <style:text-properties fo:font-variant="normal" fo:text-transform="none" style:text-line-through-style="none" style:text-line-through-type="none" style:text-position="0% 100%" style:font-name="Arial2" fo:font-size="12pt" fo:font-style="normal" style:text-underline-style="none" fo:font-weight="normal" officeooo:rsid="0020f5db" style:font-size-asian="12pt" style:font-style-asian="normal" style:font-weight-asian="normal" style:font-name-complex="Arial3" style:font-size-complex="12pt"/>
    </style:style>
    <style:style style:name="T206" style:family="text">
      <style:text-properties fo:font-variant="normal" fo:text-transform="none" style:text-line-through-style="none" style:text-line-through-type="none" style:text-position="0% 100%" style:font-name="Arial2" fo:font-size="12pt" fo:font-style="normal" style:text-underline-style="none" fo:font-weight="normal" officeooo:rsid="003842c9" style:font-size-asian="12pt" style:font-style-asian="normal" style:font-weight-asian="normal" style:font-name-complex="Arial3" style:font-size-complex="12pt"/>
    </style:style>
    <style:style style:name="T207" style:family="text">
      <style:text-properties fo:font-variant="normal" fo:text-transform="none" style:text-line-through-style="none" style:text-line-through-type="none" style:text-position="0% 100%" style:font-name="Arial2" fo:font-size="12pt" fo:font-style="normal" style:text-underline-style="solid" style:text-underline-width="auto" style:text-underline-color="font-color" fo:font-weight="normal" officeooo:rsid="0039600b" style:font-size-asian="12pt" style:font-style-asian="normal" style:font-weight-asian="normal" style:font-name-complex="Arial3" style:font-size-complex="12pt"/>
    </style:style>
    <style:style style:name="T208" style:family="text">
      <style:text-properties fo:font-variant="normal" fo:text-transform="none" style:text-line-through-style="none" style:text-line-through-type="none" style:text-position="0% 100%" style:font-name="Arial2" fo:font-style="normal" style:text-underline-style="none" fo:font-weight="normal" style:font-style-asian="normal" style:font-weight-asian="normal"/>
    </style:style>
    <style:style style:name="T209" style:family="text">
      <style:text-properties fo:font-variant="normal" fo:text-transform="none" style:text-line-through-style="none" style:text-line-through-type="none" style:text-position="0% 100%" style:font-name="Arial2" fo:font-style="normal" style:text-underline-style="none" fo:font-weight="normal" officeooo:rsid="002ad75d" style:font-style-asian="normal" style:font-weight-asian="normal"/>
    </style:style>
    <style:style style:name="T210" style:family="text">
      <style:text-properties fo:font-variant="normal" fo:text-transform="none" style:text-line-through-style="none" style:text-line-through-type="none" style:text-position="0% 100%" style:font-name="Arial2" fo:font-style="normal" style:text-underline-style="none" fo:font-weight="normal" officeooo:rsid="002b9c96" style:font-style-asian="normal" style:font-weight-asian="normal"/>
    </style:style>
    <style:style style:name="T211" style:family="text">
      <style:text-properties fo:font-variant="normal" fo:text-transform="none" style:text-line-through-style="none" style:text-line-through-type="none" style:text-position="0% 100%" style:font-name="Arial2" fo:font-style="normal" style:text-underline-style="none" fo:font-weight="normal" officeooo:rsid="002c885d" style:font-style-asian="normal" style:font-weight-asian="normal"/>
    </style:style>
    <style:style style:name="T212" style:family="text">
      <style:text-properties fo:font-variant="normal" fo:text-transform="none" style:text-line-through-style="none" style:text-line-through-type="none" style:text-position="0% 100%" style:font-name="Arial2" fo:font-style="normal" style:text-underline-style="none" fo:font-weight="normal" officeooo:rsid="002ea8fc" style:font-style-asian="normal" style:font-weight-asian="normal"/>
    </style:style>
    <style:style style:name="T213" style:family="text">
      <style:text-properties fo:font-variant="normal" fo:text-transform="none" style:text-line-through-style="none" style:text-line-through-type="none" style:text-position="0% 100%" style:font-name="Arial2" fo:font-style="normal" style:text-underline-style="none" fo:font-weight="normal" officeooo:rsid="002f8170" style:font-style-asian="normal" style:font-weight-asian="normal"/>
    </style:style>
    <style:style style:name="T214" style:family="text">
      <style:text-properties fo:font-variant="normal" fo:text-transform="none" style:text-line-through-style="none" style:text-line-through-type="none" style:text-position="0% 100%" style:font-name="Arial2" fo:font-style="normal" style:text-underline-style="none" fo:font-weight="normal" officeooo:rsid="002fec4b" style:font-style-asian="normal" style:font-weight-asian="normal"/>
    </style:style>
    <style:style style:name="T215" style:family="text">
      <style:text-properties fo:font-variant="normal" fo:text-transform="none" style:text-line-through-style="none" style:text-line-through-type="none" style:text-position="0% 100%" style:font-name="Arial2" fo:font-style="normal" style:text-underline-style="none" fo:font-weight="normal" officeooo:rsid="003743b1" style:font-style-asian="normal" style:font-weight-asian="normal"/>
    </style:style>
    <style:style style:name="T216" style:family="text">
      <style:text-properties fo:font-variant="normal" fo:text-transform="none" style:text-line-through-style="none" style:text-line-through-type="none" style:text-position="0% 100%" style:font-name="Arial2" fo:font-style="normal" style:text-underline-style="none" fo:font-weight="normal" officeooo:rsid="002185d7" style:font-style-asian="normal" style:font-weight-asian="normal"/>
    </style:style>
    <style:style style:name="T217" style:family="text">
      <style:text-properties fo:font-variant="normal" fo:text-transform="none" style:text-line-through-style="none" style:text-line-through-type="none" style:text-position="0% 100%" style:font-name="Arial2" fo:font-style="normal" style:text-underline-style="none" fo:font-weight="normal" officeooo:rsid="0020f5db" style:font-style-asian="normal" style:font-weight-asian="normal" style:font-name-complex="Arial3" style:font-style-complex="normal"/>
    </style:style>
    <style:style style:name="T218" style:family="text">
      <style:text-properties fo:font-variant="normal" fo:text-transform="none" style:text-line-through-style="none" style:text-line-through-type="none" style:text-position="0% 100%" style:font-name="Arial2" fo:font-style="normal" style:text-underline-style="none" fo:font-weight="normal" officeooo:rsid="0021a9d6" style:font-style-asian="normal" style:font-weight-asian="normal" style:font-name-complex="Arial3" style:font-style-complex="normal"/>
    </style:style>
    <style:style style:name="T219" style:family="text">
      <style:text-properties fo:font-variant="normal" fo:text-transform="none" style:text-line-through-style="none" style:text-line-through-type="none" style:text-position="0% 100%" style:font-name="Arial2" fo:font-style="normal" style:text-underline-style="none" fo:font-weight="normal" officeooo:rsid="0020f5db" style:font-style-asian="normal" style:font-weight-asian="normal" style:font-name-complex="Arial3"/>
    </style:style>
    <style:style style:name="T220" style:family="text">
      <style:text-properties fo:font-variant="normal" fo:text-transform="none" style:text-line-through-style="none" style:text-line-through-type="none" style:text-position="0% 100%" style:font-name="Arial2" fo:font-style="normal" style:text-underline-style="none" fo:font-weight="normal" officeooo:rsid="00285fa2" style:font-style-asian="normal" style:font-weight-asian="normal" style:font-name-complex="Arial3"/>
    </style:style>
    <style:style style:name="T221" style:family="text">
      <style:text-properties fo:font-variant="normal" fo:text-transform="none" style:text-line-through-style="none" style:text-line-through-type="none" style:text-position="0% 100%" style:font-name="Arial2" fo:font-style="normal" style:text-underline-style="none" fo:font-weight="normal" officeooo:rsid="0031cda8" style:font-style-asian="normal" style:font-weight-asian="normal" style:font-name-complex="Arial3"/>
    </style:style>
    <style:style style:name="T222" style:family="text">
      <style:text-properties fo:font-variant="normal" fo:text-transform="none" style:text-line-through-style="none" style:text-line-through-type="none" style:text-position="0% 100%" style:font-name="Arial2" fo:font-style="normal" style:text-underline-style="none" fo:font-weight="normal" officeooo:rsid="0021b193" style:font-style-asian="normal" style:font-weight-asian="normal"/>
    </style:style>
    <style:style style:name="T223" style:family="text">
      <style:text-properties fo:font-variant="normal" fo:text-transform="none" style:text-line-through-style="none" style:text-line-through-type="none" style:text-position="0% 100%" style:font-name="Arial2" fo:font-style="normal" style:text-underline-style="none" fo:font-weight="normal" officeooo:rsid="0023657e" style:font-style-asian="normal" style:font-weight-asian="normal"/>
    </style:style>
    <style:style style:name="T224" style:family="text">
      <style:text-properties fo:font-variant="normal" fo:text-transform="none" style:text-line-through-style="none" style:text-line-through-type="none" style:text-position="0% 100%" style:font-name="Arial2" fo:font-style="normal" style:text-underline-style="none" fo:font-weight="normal" officeooo:rsid="00285fa2" style:font-style-asian="normal" style:font-weight-asian="normal"/>
    </style:style>
    <style:style style:name="T225" style:family="text">
      <style:text-properties fo:font-variant="normal" fo:text-transform="none" style:text-line-through-style="none" style:text-line-through-type="none" style:text-position="0% 100%" style:font-name="Arial2" fo:font-style="normal" style:text-underline-style="none" fo:font-weight="normal" officeooo:rsid="002a1cd5" style:font-style-asian="normal" style:font-weight-asian="normal"/>
    </style:style>
    <style:style style:name="T226" style:family="text">
      <style:text-properties fo:font-variant="normal" fo:text-transform="none" style:text-line-through-style="none" style:text-line-through-type="none" style:text-position="0% 100%" style:font-name="Arial2" fo:font-style="normal" style:text-underline-style="none" fo:font-weight="normal" style:font-style-asian="normal" style:font-weight-asian="normal" style:font-style-complex="normal"/>
    </style:style>
    <style:style style:name="T227" style:family="text">
      <style:text-properties fo:font-variant="normal" fo:text-transform="none" style:text-line-through-style="none" style:text-line-through-type="none" style:text-position="0% 100%" style:font-name="Arial2" fo:font-style="normal" style:text-underline-style="none" fo:font-weight="normal" officeooo:rsid="002a1cd5" style:font-style-asian="normal" style:font-weight-asian="normal" style:font-style-complex="normal"/>
    </style:style>
    <style:style style:name="T228" style:family="text">
      <style:text-properties fo:font-variant="normal" fo:text-transform="none" style:text-line-through-style="none" style:text-line-through-type="none" style:text-position="0% 100%" style:font-name="Arial2" fo:font-style="normal" style:text-underline-style="none" fo:font-weight="normal" officeooo:rsid="002d0d69" style:font-style-asian="normal" style:font-weight-asian="normal"/>
    </style:style>
    <style:style style:name="T229" style:family="text">
      <style:text-properties fo:font-variant="normal" fo:text-transform="none" style:text-line-through-style="none" style:text-line-through-type="none" style:text-position="0% 100%" style:font-name="Arial2" fo:font-style="normal" style:text-underline-style="none" fo:font-weight="normal" officeooo:rsid="002fcdeb" style:font-style-asian="normal" style:font-weight-asian="normal"/>
    </style:style>
    <style:style style:name="T230" style:family="text">
      <style:text-properties fo:font-variant="normal" fo:text-transform="none" style:text-line-through-style="none" style:text-line-through-type="none" style:text-position="0% 100%" style:font-name="Arial2" fo:font-style="normal" style:text-underline-style="none" fo:font-weight="normal" officeooo:rsid="0020f5db" style:font-style-asian="normal" style:font-weight-asian="normal"/>
    </style:style>
    <style:style style:name="T231" style:family="text">
      <style:text-properties fo:font-variant="normal" fo:text-transform="none" style:text-line-through-style="none" style:text-line-through-type="none" style:text-position="0% 100%" style:font-name="Arial2" fo:font-style="normal" style:text-underline-style="none" fo:font-weight="normal" officeooo:rsid="0031cda8" style:font-style-asian="normal" style:font-weight-asian="normal"/>
    </style:style>
    <style:style style:name="T232" style:family="text">
      <style:text-properties fo:font-variant="normal" fo:text-transform="none" style:text-line-through-style="none" style:text-line-through-type="none" style:text-position="0% 100%" style:font-name="Arial2" fo:font-style="normal" style:text-underline-style="none" fo:font-weight="normal" officeooo:rsid="0033683d" style:font-style-asian="normal" style:font-weight-asian="normal"/>
    </style:style>
    <style:style style:name="T233" style:family="text">
      <style:text-properties fo:font-variant="normal" fo:text-transform="none" style:text-line-through-style="none" style:text-line-through-type="none" style:text-position="0% 100%" style:font-name="Arial2" fo:font-style="normal" style:text-underline-style="none" fo:font-weight="normal" officeooo:rsid="0033e0d3" style:font-style-asian="normal" style:font-weight-asian="normal"/>
    </style:style>
    <style:style style:name="T234" style:family="text">
      <style:text-properties fo:font-variant="normal" fo:text-transform="none" style:text-line-through-style="none" style:text-line-through-type="none" fo:language="ru" fo:country="RU" fo:font-style="italic" style:text-underline-style="none" fo:font-weight="normal" style:font-style-asian="italic" style:font-weight-asian="normal"/>
    </style:style>
    <style:style style:name="T235" style:family="text">
      <style:text-properties fo:font-variant="normal" fo:text-transform="none" style:text-line-through-style="none" style:text-line-through-type="none" fo:language="ru" fo:country="RU" fo:font-style="italic" style:text-underline-style="none" fo:font-weight="normal" officeooo:rsid="0020f5db" style:font-style-asian="italic" style:font-weight-asian="normal" style:font-name-complex="Arial3"/>
    </style:style>
    <style:style style:name="T236" style:family="text">
      <style:text-properties fo:font-variant="normal" fo:text-transform="none" style:text-line-through-style="none" style:text-line-through-type="none" fo:language="ru" fo:country="RU" fo:font-style="italic" style:text-underline-style="none" fo:font-weight="normal" style:font-style-asian="italic" style:font-weight-asian="normal" style:font-style-complex="italic"/>
    </style:style>
    <style:style style:name="T237" style:family="text">
      <style:text-properties fo:font-variant="normal" fo:text-transform="none" style:text-line-through-style="none" style:text-line-through-type="none" fo:language="ru" fo:country="RU" fo:font-style="italic" style:text-underline-style="none" fo:font-weight="normal" officeooo:rsid="0020f5db" style:font-style-asian="italic" style:font-weight-asian="normal"/>
    </style:style>
    <style:style style:name="T238"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239" style:family="text">
      <style:text-properties fo:font-variant="normal" fo:text-transform="none" style:text-line-through-style="none" style:text-line-through-type="none" fo:language="la" fo:country="VA" fo:font-style="normal" style:text-underline-style="none" fo:font-weight="normal" style:font-style-asian="normal" style:font-weight-asian="normal"/>
    </style:style>
    <style:style style:name="T240" style:family="text">
      <style:text-properties fo:font-variant="normal" fo:text-transform="none" style:text-line-through-style="none" style:text-line-through-type="none" fo:language="ro" fo:country="RO" fo:font-style="italic" style:text-underline-style="none" fo:font-weight="normal" style:font-style-asian="italic" style:font-weight-asian="normal" style:font-style-complex="italic"/>
    </style:style>
    <style:style style:name="T241" style:family="text">
      <style:text-properties fo:font-variant="normal" fo:text-transform="none" style:text-line-through-style="none" style:text-line-through-type="none" fo:language="ro" fo:country="RO" fo:font-style="normal" style:text-underline-style="none" fo:font-weight="normal" style:font-style-asian="normal" style:font-weight-asian="normal"/>
    </style:style>
    <style:style style:name="T242" style:family="text">
      <style:text-properties fo:font-variant="normal" fo:text-transform="none" style:text-line-through-style="none" style:text-line-through-type="none" fo:language="de" fo:country="DE" fo:font-style="italic" style:text-underline-style="none" fo:font-weight="normal" style:font-style-asian="italic" style:font-weight-asian="normal"/>
    </style:style>
    <style:style style:name="T243" style:family="text">
      <style:text-properties fo:font-variant="normal" fo:text-transform="none" style:text-line-through-style="none" style:text-line-through-type="none" fo:language="de" fo:country="DE" fo:font-style="normal" style:text-underline-style="none" fo:font-weight="normal" style:font-style-asian="normal" style:font-weight-asian="normal"/>
    </style:style>
    <style:style style:name="T244" style:family="text">
      <style:text-properties fo:font-variant="normal" fo:text-transform="none" style:text-line-through-style="none" style:text-line-through-type="none" fo:font-size="12pt" fo:font-style="normal" style:text-underline-style="none" fo:font-weight="normal" style:font-size-asian="12pt" style:font-style-asian="normal" style:font-weight-asian="normal" style:font-name-complex="Arial3" style:font-size-complex="12pt"/>
    </style:style>
    <style:style style:name="T245" style:family="text">
      <style:text-properties fo:font-variant="normal" fo:text-transform="none" style:text-line-through-style="none" style:text-line-through-type="none" fo:font-size="12pt" fo:font-style="normal" style:text-underline-style="none" fo:font-weight="normal" officeooo:rsid="0023657e" style:font-size-asian="12pt" style:font-style-asian="normal" style:font-weight-asian="normal" style:font-name-complex="Arial3" style:font-size-complex="12pt"/>
    </style:style>
    <style:style style:name="T246" style:family="text">
      <style:text-properties fo:font-variant="normal" fo:text-transform="none" style:text-line-through-style="none" style:text-line-through-type="none" fo:font-size="12pt" fo:font-style="normal" style:text-underline-style="none" fo:font-weight="normal" officeooo:rsid="0020f5db" style:font-size-asian="12pt" style:font-style-asian="normal" style:font-weight-asian="normal" style:font-name-complex="Arial3" style:font-size-complex="12pt"/>
    </style:style>
    <style:style style:name="T247" style:family="text">
      <style:text-properties fo:font-variant="normal" fo:text-transform="none" style:text-line-through-style="none" style:text-line-through-type="none" fo:font-size="12pt" fo:font-style="normal" style:text-underline-style="none" fo:font-weight="normal" officeooo:rsid="003c97fc" style:font-size-asian="12pt" style:font-style-asian="normal" style:font-weight-asian="normal" style:font-name-complex="Arial3" style:font-size-complex="12pt"/>
    </style:style>
    <style:style style:name="T248" style:family="text">
      <style:text-properties fo:font-variant="normal" fo:text-transform="none" style:text-line-through-style="none" style:text-line-through-type="none" fo:font-size="12pt" fo:font-style="normal" style:text-underline-style="none" fo:font-weight="normal" style:font-size-asian="12pt" style:font-style-asian="normal" style:font-weight-asian="normal" style:font-size-complex="12pt"/>
    </style:style>
    <style:style style:name="T249" style:family="text">
      <style:text-properties fo:font-variant="normal" fo:text-transform="none" style:text-line-through-style="none" style:text-line-through-type="none" fo:font-size="12pt" fo:font-style="normal" style:text-underline-style="none" fo:font-weight="normal" officeooo:rsid="0020f5db" style:font-size-asian="12pt" style:font-style-asian="normal" style:font-weight-asian="normal" style:font-size-complex="12pt"/>
    </style:style>
    <style:style style:name="T250" style:family="text">
      <style:text-properties fo:font-variant="normal" fo:text-transform="none" style:text-line-through-style="none" style:text-line-through-type="none" fo:font-size="12pt" fo:font-style="normal" style:text-underline-style="none" fo:font-weight="normal" officeooo:rsid="0021a9d6" style:font-size-asian="12pt" style:font-style-asian="normal" style:font-weight-asian="normal" style:font-size-complex="12pt"/>
    </style:style>
    <style:style style:name="T251" style:family="text">
      <style:text-properties fo:font-variant="normal" fo:text-transform="none" style:text-line-through-style="none" style:text-line-through-type="none" fo:font-size="12pt" fo:font-style="normal" style:text-underline-style="none" fo:font-weight="normal" officeooo:rsid="002fec4b" style:font-size-asian="12pt" style:font-style-asian="normal" style:font-weight-asian="normal" style:font-size-complex="12pt"/>
    </style:style>
    <style:style style:name="T252" style:family="text">
      <style:text-properties fo:font-variant="normal" fo:text-transform="none" style:text-line-through-style="none" style:text-line-through-type="none" fo:font-size="12pt" fo:font-style="normal" style:text-underline-style="none" fo:font-weight="normal" officeooo:rsid="0034c7a1" style:font-size-asian="12pt" style:font-style-asian="normal" style:font-weight-asian="normal" style:font-size-complex="12pt"/>
    </style:style>
    <style:style style:name="T253" style:family="text">
      <style:text-properties fo:font-variant="normal" fo:text-transform="none" style:text-line-through-style="none" style:text-line-through-type="none" fo:font-size="12pt" fo:font-style="normal" style:text-underline-style="none" fo:font-weight="normal" style:font-size-asian="12pt" style:font-style-asian="normal" style:font-weight-asian="normal" style:font-size-complex="12pt" style:font-style-complex="normal"/>
    </style:style>
    <style:style style:name="T254" style:family="text">
      <style:text-properties fo:font-variant="normal" fo:text-transform="none" style:text-line-through-style="none" style:text-line-through-type="none" fo:font-size="12pt" fo:font-style="normal" style:text-underline-style="none" fo:font-weight="normal" officeooo:rsid="003a3d9f" style:font-size-asian="12pt" style:font-style-asian="normal" style:font-weight-asian="normal" style:font-size-complex="12pt" style:font-style-complex="normal"/>
    </style:style>
    <style:style style:name="T255" style:family="text">
      <style:text-properties fo:font-variant="normal" fo:text-transform="none" style:text-line-through-style="none" style:text-line-through-type="none" fo:font-size="12pt" fo:font-style="normal" style:text-underline-style="none" fo:font-weight="normal" officeooo:rsid="003a3d9f" style:font-size-asian="12pt" style:font-style-asian="normal" style:font-weight-asian="normal" style:font-size-complex="12pt"/>
    </style:style>
    <style:style style:name="T256" style:family="text">
      <style:text-properties fo:font-variant="normal" fo:text-transform="none" style:text-line-through-style="none" style:text-line-through-type="none" fo:font-size="12pt" fo:font-style="normal" style:text-underline-style="none" fo:font-weight="normal" officeooo:rsid="003bfb5d" style:font-size-asian="12pt" style:font-style-asian="normal" style:font-weight-asian="normal" style:font-size-complex="12pt"/>
    </style:style>
    <style:style style:name="T257" style:family="text">
      <style:text-properties fo:font-variant="normal" fo:text-transform="none" style:text-line-through-style="none" style:text-line-through-type="none" fo:font-size="12pt" fo:font-style="normal" style:text-underline-style="none" fo:font-weight="normal" officeooo:rsid="003c97fc" style:font-size-asian="12pt" style:font-style-asian="normal" style:font-weight-asian="normal" style:font-size-complex="12pt"/>
    </style:style>
    <style:style style:name="T258" style:family="text">
      <style:text-properties fo:font-variant="normal" fo:text-transform="none" style:text-line-through-style="none" style:text-line-through-type="none" fo:font-size="12pt" fo:font-style="normal" style:text-underline-style="none" fo:font-weight="normal" officeooo:rsid="003f10d5" style:font-size-asian="12pt" style:font-style-asian="normal" style:font-weight-asian="normal" style:font-size-complex="12pt"/>
    </style:style>
    <style:style style:name="T259" style:family="text">
      <style:text-properties fo:font-variant="normal" fo:text-transform="none" style:text-line-through-style="none" style:text-line-through-type="none" fo:font-size="12pt" fo:language="pl" fo:country="PL" fo:font-style="normal" style:text-underline-style="none" fo:font-weight="bold" style:font-size-asian="12pt" style:font-style-asian="normal" style:font-weight-asian="bold" style:font-size-complex="12pt"/>
    </style:style>
    <style:style style:name="T260" style:family="text">
      <style:text-properties fo:font-variant="normal" fo:text-transform="none" style:text-line-through-style="none" style:text-line-through-type="none" fo:font-size="12pt" fo:language="pl" fo:country="PL" fo:font-style="normal" style:text-underline-style="none" fo:font-weight="normal" style:font-size-asian="12pt" style:font-style-asian="normal" style:font-weight-asian="normal" style:font-size-complex="12pt"/>
    </style:style>
    <style:style style:name="T261" style:family="text">
      <style:text-properties fo:font-variant="normal" fo:text-transform="none" style:text-line-through-style="none" style:text-line-through-type="none" fo:font-size="12pt" fo:language="pl" fo:country="PL" fo:font-style="normal" style:text-underline-style="none" fo:font-weight="normal" officeooo:rsid="0020f5db" style:font-size-asian="12pt" style:font-style-asian="normal" style:font-weight-asian="normal" style:font-size-complex="12pt"/>
    </style:style>
    <style:style style:name="T262" style:family="text">
      <style:text-properties fo:font-variant="normal" fo:text-transform="none" style:text-line-through-style="none" style:text-line-through-type="none" fo:font-size="12pt" fo:language="pl" fo:country="PL" fo:font-style="italic" style:text-underline-style="none" fo:font-weight="normal" officeooo:rsid="0023657e" style:letter-kerning="true" style:font-name-asian="NSimSun" style:font-size-asian="12pt" style:language-asian="zh" style:country-asian="CN" style:font-style-asian="italic" style:font-weight-asian="normal" style:font-name-complex="Arial3" style:font-size-complex="12pt" style:language-complex="hi" style:country-complex="IN"/>
    </style:style>
    <style:style style:name="T263" style:family="text">
      <style:text-properties fo:font-variant="normal" fo:text-transform="none" style:text-line-through-style="none" style:text-line-through-type="none" fo:font-size="12pt" fo:language="pl" fo:country="PL" fo:font-style="italic" style:text-underline-style="none" fo:font-weight="normal" officeooo:rsid="0027599b" style:letter-kerning="true" style:font-name-asian="NSimSun" style:font-size-asian="12pt" style:language-asian="zh" style:country-asian="CN" style:font-style-asian="italic" style:font-weight-asian="normal" style:font-name-complex="Arial3" style:font-size-complex="12pt" style:language-complex="hi" style:country-complex="IN"/>
    </style:style>
    <style:style style:name="T264" style:family="text">
      <style:text-properties fo:font-variant="normal" fo:text-transform="none" style:text-line-through-style="none" style:text-line-through-type="none" fo:font-size="12pt" fo:font-style="italic" style:text-underline-style="none" fo:font-weight="normal" style:font-size-asian="12pt" style:font-style-asian="italic" style:font-weight-asian="normal" style:font-size-complex="12pt"/>
    </style:style>
    <style:style style:name="T265" style:family="text">
      <style:text-properties fo:font-variant="normal" fo:text-transform="none" style:text-line-through-style="none" style:text-line-through-type="none" fo:font-size="12pt" fo:font-style="italic" style:text-underline-style="none" fo:font-weight="normal" officeooo:rsid="003bfb5d" style:font-size-asian="12pt" style:font-style-asian="italic" style:font-weight-asian="normal" style:font-size-complex="12pt"/>
    </style:style>
    <style:style style:name="T266" style:family="text">
      <style:text-properties fo:font-variant="normal" fo:text-transform="none" style:text-line-through-style="none" style:text-line-through-type="none" fo:font-size="12pt" fo:font-style="italic" style:text-underline-style="none" fo:font-weight="normal" officeooo:rsid="003c97fc" style:font-size-asian="12pt" style:font-style-asian="italic" style:font-weight-asian="normal" style:font-size-complex="12pt"/>
    </style:style>
    <style:style style:name="T267" style:family="text">
      <style:text-properties fo:font-variant="normal" fo:text-transform="none" style:text-line-through-style="none" style:text-line-through-type="none" fo:font-size="12pt" fo:font-style="italic" style:text-underline-style="none" fo:font-weight="normal" style:font-size-asian="12pt" style:font-style-asian="italic" style:font-weight-asian="normal" style:font-name-complex="Arial3" style:font-size-complex="12pt"/>
    </style:style>
    <style:style style:name="T268" style:family="text">
      <style:text-properties fo:font-variant="normal" fo:text-transform="none" style:text-line-through-style="none" style:text-line-through-type="none" fo:font-size="12pt" fo:font-style="italic" style:text-underline-style="none" fo:font-weight="normal" officeooo:rsid="0020f5db" style:font-size-asian="12pt" style:font-style-asian="italic" style:font-weight-asian="normal" style:font-name-complex="Arial3" style:font-size-complex="12pt"/>
    </style:style>
    <style:style style:name="T269" style:family="text">
      <style:text-properties fo:font-variant="normal" fo:text-transform="none" style:text-line-through-style="none" style:text-line-through-type="none" fo:font-size="12pt" fo:font-style="italic" style:text-underline-style="none" fo:font-weight="normal" officeooo:rsid="003c97fc" style:font-size-asian="12pt" style:font-style-asian="italic" style:font-weight-asian="normal" style:font-name-complex="Arial3" style:font-size-complex="12pt"/>
    </style:style>
    <style:style style:name="T270" style:family="text">
      <style:text-properties fo:font-variant="normal" fo:text-transform="none" style:text-line-through-style="none" style:text-line-through-type="none" fo:font-size="12pt" fo:font-style="italic" style:text-underline-style="none" fo:font-weight="normal" officeooo:rsid="0023657e" style:font-size-asian="12pt" style:font-style-asian="italic" style:font-weight-asian="normal" style:font-name-complex="Arial3" style:font-size-complex="12pt"/>
    </style:style>
    <style:style style:name="T271" style:family="text">
      <style:text-properties fo:font-variant="normal" fo:text-transform="none" style:text-line-through-style="none" style:text-line-through-type="none" fo:font-size="12pt" fo:font-style="italic" style:text-underline-style="none" fo:font-weight="normal" officeooo:rsid="004952c2" style:font-size-asian="12pt" style:font-style-asian="italic" style:font-weight-asian="normal" style:font-name-complex="Arial3" style:font-size-complex="12pt"/>
    </style:style>
    <style:style style:name="T272" style:family="text">
      <style:text-properties fo:font-variant="normal" fo:text-transform="none" style:text-line-through-style="none" style:text-line-through-type="none" fo:font-size="12pt" fo:language="la" fo:country="VA" fo:font-style="normal" style:text-underline-style="none" fo:font-weight="normal" style:font-size-asian="12pt" style:font-style-asian="normal" style:font-weight-asian="normal" style:font-size-complex="12pt"/>
    </style:style>
    <style:style style:name="T273" style:family="text">
      <style:text-properties fo:font-variant="normal" fo:text-transform="none" style:text-line-through-style="none" style:text-line-through-type="none" fo:font-size="12pt" fo:language="cs" fo:country="CZ" fo:font-style="italic" style:text-underline-style="none" fo:font-weight="normal" style:font-size-asian="12pt" style:font-style-asian="italic" style:font-weight-asian="normal" style:font-size-complex="12pt" style:font-style-complex="italic"/>
    </style:style>
    <style:style style:name="T274" style:family="text">
      <style:text-properties fo:font-variant="normal" fo:text-transform="none" style:text-line-through-style="none" style:text-line-through-type="none" fo:font-size="12pt" fo:language="cs" fo:country="CZ" fo:font-style="italic" style:text-underline-style="none" fo:font-weight="normal" officeooo:rsid="003bfb5d" style:font-size-asian="12pt" style:font-style-asian="italic" style:font-weight-asian="normal" style:font-size-complex="12pt" style:font-style-complex="italic"/>
    </style:style>
    <style:style style:name="T275" style:family="text">
      <style:text-properties fo:font-variant="normal" fo:text-transform="none" style:text-line-through-style="none" style:text-line-through-type="none" fo:font-size="12pt" fo:language="cs" fo:country="CZ" fo:font-style="normal" style:text-underline-style="none" fo:font-weight="normal" style:font-size-asian="12pt" style:font-style-asian="normal" style:font-weight-asian="normal" style:font-size-complex="12pt"/>
    </style:style>
    <style:style style:name="T276" style:family="text">
      <style:text-properties fo:font-variant="normal" fo:text-transform="none" style:text-line-through-style="none" style:text-line-through-type="none" fo:language="en" fo:country="US" fo:font-style="normal" style:text-underline-style="none" fo:font-weight="normal" style:font-style-asian="normal" style:font-weight-asian="normal"/>
    </style:style>
    <style:style style:name="T277" style:family="text">
      <style:text-properties fo:font-variant="normal" fo:text-transform="none" fo:letter-spacing="normal" fo:font-style="normal" fo:font-weight="normal" style:font-name-complex="Arial3"/>
    </style:style>
    <style:style style:name="T278" style:family="text">
      <style:text-properties fo:font-variant="normal" fo:text-transform="none" fo:letter-spacing="normal" fo:font-style="normal" fo:font-weight="normal" officeooo:rsid="004e6e62" style:font-name-complex="Arial3"/>
    </style:style>
    <style:style style:name="T279" style:family="text">
      <style:text-properties style:font-name-complex="Arial3"/>
    </style:style>
    <style:style style:name="T280" style:family="text">
      <style:text-properties officeooo:rsid="0021a9d6" style:font-name-complex="Arial3"/>
    </style:style>
    <style:style style:name="T281" style:family="text">
      <style:text-properties officeooo:rsid="0020f5db" style:font-name-complex="Arial3"/>
    </style:style>
    <style:style style:name="T282" style:family="text">
      <style:text-properties officeooo:rsid="0023657e" style:font-name-complex="Arial3"/>
    </style:style>
    <style:style style:name="T283" style:family="text">
      <style:text-properties officeooo:rsid="004c7485" style:font-name-complex="Arial3"/>
    </style:style>
    <style:style style:name="T284" style:family="text">
      <style:text-properties officeooo:rsid="002b9c96"/>
    </style:style>
    <style:style style:name="T285" style:family="text">
      <style:text-properties fo:language="la" fo:country="VA"/>
    </style:style>
    <style:style style:name="T286" style:family="text">
      <style:text-properties fo:language="la" fo:country="VA" officeooo:rsid="004c7485"/>
    </style:style>
    <style:style style:name="T287" style:family="text">
      <style:text-properties style:font-name="Arial2"/>
    </style:style>
    <style:style style:name="T288" style:family="text">
      <style:text-properties style:font-name="Arial2" fo:font-size="12pt" fo:language="pl" fo:country="PL" fo:font-style="italic" officeooo:rsid="00285fa2" style:letter-kerning="true" style:font-name-asian="NSimSun" style:font-size-asian="12pt" style:language-asian="zh" style:country-asian="CN" style:font-style-asian="italic" style:font-name-complex="Arial3" style:font-size-complex="12pt" style:language-complex="hi" style:country-complex="IN" style:font-style-complex="italic"/>
    </style:style>
    <style:style style:name="T289" style:family="text">
      <style:text-properties style:font-name="Arial2" fo:font-size="12pt" fo:language="pl" fo:country="PL" fo:font-style="italic" officeooo:rsid="002a1cd5" style:letter-kerning="true" style:font-name-asian="NSimSun" style:font-size-asian="12pt" style:language-asian="zh" style:country-asian="CN" style:font-style-asian="italic" style:font-name-complex="Arial3" style:font-size-complex="12pt" style:language-complex="hi" style:country-complex="IN" style:font-style-complex="italic"/>
    </style:style>
    <style:style style:name="T290" style:family="text">
      <style:text-properties style:font-name="Arial2" fo:font-style="italic" officeooo:rsid="00285fa2" style:font-style-asian="italic" style:font-name-complex="Arial3" style:font-style-complex="italic"/>
    </style:style>
    <style:style style:name="T291" style:family="text">
      <style:text-properties style:font-name="Arial2" fo:font-style="italic" officeooo:rsid="002c885d" style:font-style-asian="italic" style:font-name-complex="Arial3" style:font-style-complex="italic"/>
    </style:style>
    <style:style style:name="T292" style:family="text">
      <style:text-properties style:font-name="Arial2" officeooo:rsid="002185d7" style:font-name-complex="Arial3"/>
    </style:style>
    <style:style style:name="T293" style:family="text">
      <style:text-properties style:font-name="Arial2" officeooo:rsid="0021a9d6" style:font-name-complex="Arial3"/>
    </style:style>
    <style:style style:name="T294" style:family="text">
      <style:text-properties style:font-name="Arial2" officeooo:rsid="0021b193" style:font-name-complex="Arial3"/>
    </style:style>
    <style:style style:name="T295" style:family="text">
      <style:text-properties style:font-name="Arial2" officeooo:rsid="0023657e" style:font-name-complex="Arial3"/>
    </style:style>
    <style:style style:name="T296" style:family="text">
      <style:text-properties style:font-name="Arial2" officeooo:rsid="0027599b" style:font-name-complex="Arial3"/>
    </style:style>
    <style:style style:name="T297" style:family="text">
      <style:text-properties style:font-name="Arial2" officeooo:rsid="00285fa2" style:font-name-complex="Arial3"/>
    </style:style>
    <style:style style:name="T298" style:family="text">
      <style:text-properties style:font-name="Arial2" officeooo:rsid="002a1cd5" style:font-name-complex="Arial3"/>
    </style:style>
    <style:style style:name="T299" style:family="text">
      <style:text-properties style:font-name="Arial2" officeooo:rsid="002ad75d" style:font-name-complex="Arial3"/>
    </style:style>
    <style:style style:name="T300" style:family="text">
      <style:text-properties style:font-name="Arial2" officeooo:rsid="002afaee" style:font-name-complex="Arial3"/>
    </style:style>
    <style:style style:name="T301" style:family="text">
      <style:text-properties style:font-name="Arial2" officeooo:rsid="002b9c96" style:font-name-complex="Arial3"/>
    </style:style>
    <style:style style:name="T302" style:family="text">
      <style:text-properties style:font-name="Arial2" officeooo:rsid="002c885d" style:font-name-complex="Arial3"/>
    </style:style>
    <style:style style:name="T303" style:family="text">
      <style:text-properties style:font-name="Arial2" officeooo:rsid="002d520f" style:font-name-complex="Arial3"/>
    </style:style>
    <style:style style:name="T304" style:family="text">
      <style:text-properties style:font-name="Arial2" fo:font-style="normal" officeooo:rsid="002a1cd5" style:font-style-asian="normal" style:font-name-complex="Arial3" style:font-style-complex="normal"/>
    </style:style>
    <style:style style:name="T305" style:family="text">
      <style:text-properties fo:language="en" fo:country="US" style:language-asian="zh" style:country-asian="CN" style:language-complex="hi" style:country-complex="IN"/>
    </style:style>
    <style:style style:name="T306" style:family="text">
      <style:text-properties fo:language="en" fo:country="US" officeooo:rsid="003e3b79" style:language-asian="zh" style:country-asian="CN" style:language-complex="hi" style:country-complex="IN"/>
    </style:style>
    <style:style style:name="T307" style:family="text">
      <style:text-properties officeooo:rsid="003e3b79"/>
    </style:style>
    <style:style style:name="T308" style:family="text">
      <style:text-properties fo:font-weight="bold" style:font-weight-asian="bold"/>
    </style:style>
    <style:style style:name="T309" style:family="text">
      <style:text-properties officeooo:rsid="0040d929"/>
    </style:style>
    <style:style style:name="T310" style:family="text">
      <style:text-properties officeooo:rsid="0041e53d"/>
    </style:style>
    <style:style style:name="T311" style:family="text">
      <style:text-properties officeooo:rsid="004564e1"/>
    </style:style>
    <style:style style:name="T312" style:family="text">
      <style:text-properties fo:language="cs" fo:country="CZ"/>
    </style:style>
    <style:style style:name="T313" style:family="text">
      <style:text-properties fo:language="cs" fo:country="CZ" officeooo:rsid="004c7485"/>
    </style:style>
    <style:style style:name="T314" style:family="text">
      <style:text-properties officeooo:rsid="004aa352"/>
    </style:style>
    <style:style style:name="T315" style:family="text">
      <style:text-properties style:language-asian="zh" style:country-asian="CN" style:language-complex="hi" style:country-complex="IN"/>
    </style:style>
    <style:style style:name="T316" style:family="text">
      <style:text-properties officeooo:rsid="004c7485"/>
    </style:style>
    <style:style style:name="T317" style:family="text">
      <style:text-properties fo:language="pl" fo:country="P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wagi do wersji zaadaptowanej:</text:p>
      <text:p text:style-name="Standard">Wersja elektroniczna książki została stworzona zgodnie z art. 33 z indeksem 1 Ustawy o prawie autorskim i prawach pokrewnych.</text:p>
      <text:p text:style-name="Standard">Zostały zachowane numery stron. Numer danej strony znajduje się nad tekstem danej strony i poprzedza go skrót str.</text:p>
      <text:p text:style-name="Standard">Wartości wyrażone w oryginale liczbami rzymskimi, w adaptacji przedstawiono cyframi arabskimi.</text:p>
      <text:p text:style-name="Standard">Przypisy w treści głównej są linkami oznaczonymi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P69">Zakładki oznaczone literą „p.” i numerem porządkowym znajdują się w treści głównej, w miejscu występowania przypisu. Zakładki oznaczone <text:span text:style-name="T314">słowem „przypis” i numerem porządkowym znajdują się na końcu dokumentu – w miejscu opisu danego przypisu.</text:span></text:p>
      <text:p text:style-name="Standard">Wykaz skrótów:</text:p>
      <text:p text:style-name="Standard">b.r – <text:span text:style-name="T314">brak roku</text:span></text:p>
      <text:p text:style-name="Standard">c. – <text:span text:style-name="T305">century</text:span></text:p>
      <text:p text:style-name="Standard">cz. – część</text:p>
      <text:p text:style-name="P73">cyt. – cytat</text:p>
      <text:p text:style-name="P70">eds. – <text:span text:style-name="T315">editors</text:span></text:p>
      <text:p text:style-name="P71"><text:span text:style-name="T317">et. al.</text:span> – <text:span text:style-name="T316">et alia</text:span></text:p>
      <text:p text:style-name="Standard">etc. – <text:span text:style-name="T285">et cetra</text:span></text:p>
      <text:p text:style-name="P70"><text:span text:style-name="T283">f</text:span><text:span text:style-name="T280">orew. – foreword</text:span></text:p>
      <text:p text:style-name="P72"><text:span text:style-name="T280">hrsg. – </text:span><text:span text:style-name="T278">H</text:span><text:span text:style-name="T277">erausgeber</text:span></text:p>
      <text:p text:style-name="P73">J. Carsk. M. – Jego Carskiej Mości</text:p>
      <text:p text:style-name="P73">Kr. – królewskiej</text:p>
      <text:p text:style-name="Standard">najśw. – najświętsza</text:p>
      <text:p text:style-name="Standard">nr – numer</text:p>
      <text:p text:style-name="P73">ok. – około</text:p>
      <text:p text:style-name="Standard">oprac. – opracowanie</text:p>
      <text:p text:style-name="Standard">powst. – powstał</text:p>
      <text:p text:style-name="P73">pt. – pod tytułem</text:p>
      <text:p text:style-name="Standard">przeł. – przełożył</text:p>
      <text:p text:style-name="Standard">przyp. – przypis</text:p>
      <text:p text:style-name="Standard"><text:soft-page-break/>r. – <text:span text:style-name="T316">rocznik</text:span></text:p>
      <text:p text:style-name="Standard">red. – redakcja</text:p>
      <text:p text:style-name="Standard">rozdz. – rozdział</text:p>
      <text:p text:style-name="Standard">s. – strona/<text:span text:style-name="T316">święty/</text:span><text:span text:style-name="T286">Sancti</text:span></text:p>
      <text:p text:style-name="Standard">ss. – <text:span text:style-name="T316">święci</text:span></text:p>
      <text:p text:style-name="P73">św. – święty</text:p>
      <text:p text:style-name="P73">t. – tom</text:p>
      <text:p text:style-name="Standard">ul. – ulica</text:p>
      <text:p text:style-name="Standard">w. – wiek</text:p>
      <text:p text:style-name="P73">z. – zeszyt</text:p>
      <text:p text:style-name="Standard">zm. – zmarł</text:p>
      <text:p text:style-name="Standard">zob. – zobacz</text:p>
      <text:p text:style-name="P67"><text:span text:style-name="T316">k</text:span>n. – knyha</text:p>
      <text:p text:style-name="P67"><text:span text:style-name="T316">n</text:span>auk. <text:span text:style-name="T316">r</text:span>ed. – naukove redahuvannya</text:p>
      <text:p text:style-name="P67">Peredm. – peredmova</text:p>
      <text:p text:style-name="P67"><text:span text:style-name="T316">s</text:span>t. – stolittya</text:p>
      <text:p text:style-name="P67"><text:span text:style-name="T316">u</text:span>poriad. – uporiadkuvala</text:p>
      <text:p text:style-name="P67"><text:span text:style-name="T313">u</text:span><text:span text:style-name="T312">spoř. – </text:span><text:span text:style-name="T313">u</text:span><text:span text:style-name="T312">spořit</text:span></text:p>
      <text:p text:style-name="P73">A.R. – Andrzej Romanowski</text:p>
      <text:p text:style-name="P67">UJ – Uniwersytet Jagielloński</text:p>
      <text:p text:style-name="Standard">Koniec uwag do wersji zaadaptowanej.</text:p>
      <text:p text:style-name="P14"/>
      <text:p text:style-name="P21"><text:span text:style-name="T279">Str. </text:span><text:span text:style-name="T281">1</text:span></text:p>
      <text:p text:style-name="P13">WIELOGŁOS</text:p>
      <text:p text:style-name="P13">Pismo Wydziału Polonistyki UJ</text:p>
      <text:p text:style-name="P14">2 (28) 2016, s. 1-26</text:p>
      <text:p text:style-name="P15"><text:span text:style-name="T306">d</text:span><text:span text:style-name="T305">igital object identifier</text:span>: 10.4467/2084395XWI.16.008.5898</text:p>
      <text:p text:style-name="P15"><text:a xlink:type="simple" xlink:href="http://www.ejournals.eu/Wieloglos" text:style-name="Internet_20_link" text:visited-style-name="Visited_20_Internet_20_Link">www.ejournals.eu/Wieloglos</text:a></text:p>
      <text:p text:style-name="P14"/>
      <text:p text:style-name="P13">ROZPRAWY I SZKICE</text:p>
      <text:p text:style-name="P23"><text:span text:style-name="T307">Andrzej</text:span> Romanowski</text:p>
      <text:p text:style-name="P13">Uniwersytet Jagielloński </text:p>
      <text:h text:style-name="P79" text:outline-level="1">Literatura polsko-rusko-rosyjska?</text:h>
      <text:p text:style-name="P66">Pamięci Wacława Twardzika</text:p>
      <text:p text:style-name="P66"/>
      <text:h text:style-name="P76" text:outline-level="2"><text:soft-page-break/>Abstract<text:line-break/><text:span text:style-name="T308">Polish-Ruthenian-Russian literature?</text:span></text:h>
      <text:p text:style-name="P36"><text:span text:style-name="T2">The article describes the multilingual (Latin, Old Church Slavic, Polish, Ruthenian) literary output of authors such as </text:span><text:span text:style-name="T27">Łazarz Baranowicz</text:span><text:span text:style-name="T2"> (1617-1693), </text:span><text:span text:style-name="T27">Symeon Połocki</text:span><text:span text:style-name="T2"> (1629-1680), </text:span><text:span text:style-name="T27">Joanicjusz Galatowski </text:span><text:span text:style-name="T2">(circa 1620-1688), St. </text:span><text:span text:style-name="T27">Dymitr Rostowski</text:span><text:span text:style-name="T2"> (1651-1709), </text:span><text:span text:style-name="T27">Stefan Jaworski</text:span><text:span text:style-name="T2"> (1658-1722), </text:span><text:span text:style-name="T27">Teofan Prokopowicz</text:span><text:span text:style-name="T2"> (1681-1736), interpreting it as an indication of a once-existing cultural community crossing the present-day national boundaries.</text:span></text:p>
      <text:p text:style-name="P37"><text:span text:style-name="T259">Słowa kluczowe: </text:span><text:span text:style-name="T260">piśmiennictwo ruskie w Rzeczypospolitej Obojga Narodów </text:span><text:span text:style-name="T261">2</text:span><text:span text:style-name="T260"> połowy </text:span><text:span text:style-name="T261">17 –</text:span><text:span text:style-name="T260"> początku </text:span><text:span text:style-name="T261">18</text:span><text:span text:style-name="T260"> w., piśmiennictwo polskie w Cesarstwie Rosyjskim, kultura i literatura prawosławna w Rzeczypospolitej Obojga Narodów </text:span><text:span text:style-name="T261">2</text:span><text:span text:style-name="T260"> połowy </text:span><text:span text:style-name="T261">17 – </text:span><text:span text:style-name="T260">początku </text:span><text:span text:style-name="T261">18</text:span><text:span text:style-name="T260"> w.</text:span></text:p>
      <text:p text:style-name="P36"><text:span text:style-name="T19">Keywords: </text:span><text:span text:style-name="T2">Ruthenian literature in the Commonwealth of Both Nations (the second half of the 17</text:span><text:span text:style-name="T190">th</text:span><text:span text:style-name="T2"> c. – the beginning of the 18</text:span><text:span text:style-name="T190">th</text:span><text:span text:style-name="T2"> c.), Polish literature in the Tsardom of Russia, the Orthodox culture and literature in the Commonwealth of Both Nations (the second half of the 17</text:span><text:span text:style-name="T190">th</text:span><text:span text:style-name="T2"> c. – the beginning of the 18</text:span><text:span text:style-name="T190">th</text:span><text:span text:style-name="T2"> c.)</text:span></text:p>
      <text:p text:style-name="P8"/>
      <text:p text:style-name="P22">Str. 2</text:p>
      <text:h text:style-name="P78" text:outline-level="2">Literatura polsko-rusko-rosyjska?</text:h>
      <text:p text:style-name="P24"><text:span text:style-name="T174">Powyższy tytuł nie powinien być odbierany jako ekstrawagancki – przed wielu już laty Ryszard Łużny pisał o siedemnastowiecznym twórcy, Stefanie Jaworskim, jako o „poecie ukraińsko-rosyjsko-polskim”</text:span><text:span text:style-name="T208"> </text:span><text:span text:style-name="T216">[</text:span><text:a xlink:type="simple" xlink:href="#Przypis1" text:style-name="Internet_20_link" text:visited-style-name="Visited_20_Internet_20_Link"><text:span text:style-name="T287">Przypis 1</text:span></text:a><text:span text:style-name="T216">]</text:span><text:bookmark text:name="p.1"/><text:span text:style-name="T174">. Czy więc rzeczywiście istniała kiedyś taka wspólnota? I czy jest do wyobrażenia literatura należąca równocześnie do słowiańskiego Wschodu i słowiańskiego Zachodu?</text:span></text:p>
      <text:p text:style-name="P48">Pracownik z gmachu przy ul. Gołębiej 20 ma z tradycją slawistyczną swego zawodu kłopot szczególny. W budynku tym od roku 1925 mieściło się Studium Słowiańskie UJ: poloniści spotykali się tu z rusycystami, ukrainistami, bohemistami czy serbokroatystami. Taki stan trwał do roku 1964, do powstania <text:span text:style-name="T285">Collegium Paderevianum</text:span>, ale w gruncie rzeczy utrzymywał się jeszcze długo: istniał przecież Wydział Filologiczny UJ, grupujący – obok innych filologii – także całą slawistykę. Symbolem tej slawistycznej jedności był – chyba nie tylko dla piszącego te słowa – doktor, później profesor Wacław Twardzik. Dopiero wyodrębnienie polonistyki ze struktury Wydziału Filologicznego w 2005 roku oraz śmierć profesora Twardzika w roku 2014 stanowiły rzeczywisty kres krakowskiej wspólnoty slawistycznej.</text:p>
      <text:p text:style-name="P25"><text:span text:style-name="T174">Tymczasem refleksja slawistyczna nie powinna opuszczać krakowskiego zwłaszcza polonisty. Nie tylko dlatego, że on sam jest – oczywiście – slawistą i że pracuje w historycznym „Gołębniku”. Nie powinna go opuszczać przede wszystkim dlatego, że jest to </text:span><text:soft-page-break/><text:span text:style-name="T174">„węgiel jego zawodu”: wszak w polskiej przestrzeni cywilizacyjnej mieściły się przez stulecia także inne literatury, inne piśmiennictwa, inne kultury. A były to przede wszystkim literatury i kultury słowiańskie. W ciągu co najmniej sześciu wieków, od roku 1340 do 1945, współistniało z sobą w jednym państwie piśmiennictwo łacińskie i cerkiewne, polskie i ruskie, spotykały się tradycje Rzymu i Bizancjum. Nieprzypadkowo kolebką drukowanej książki ruskiej stał się (w roku 1491, dzięki Szwajpoltowi Fiolowi) – Kraków. Nieprzypadkowo pierwsze druki Wilna były tłoczone nie alfabetem łacińskim, lecz cyrylicą (przez Franciszka Skarynę</text:span><text:span text:style-name="T208"> </text:span><text:span text:style-name="T216">[</text:span><text:a xlink:type="simple" xlink:href="#Przypis2" text:style-name="Internet_20_link" text:visited-style-name="Visited_20_Internet_20_Link"><text:span text:style-name="T287">Przypis 2</text:span></text:a><text:span text:style-name="T216">]</text:span><text:bookmark text:name="p.2"/><text:span text:style-name="T174">) . Nieprzypadkowo pierwsza drukowana Biblia cerkiewna, </text:span><text:span text:style-name="T183">Biblia ostrogska,</text:span><text:span text:style-name="T174"> i pierwsza normatywna cerkiewna gramatyka, </text:span><text:span text:style-name="T183">Hrammatiky sławenskyja prawyłno</text:span><text:span text:style-name="T184">je syntagma </text:span><text:span text:style-name="T5">(</text:span><text:span text:style-name="T187">Грамматікы славенския правилное синтагма</text:span><text:span text:style-name="T5">)</text:span><text:span text:style-name="T217"> </text:span><text:span text:style-name="T218">[</text:span><text:a xlink:type="simple" xlink:href="#Przypis3" text:style-name="Internet_20_link" text:visited-style-name="Visited_20_Internet_20_Link"><text:span text:style-name="T287">Przypis 3</text:span></text:a><text:span text:style-name="T218">]</text:span><text:bookmark text:name="p.3"/><text:span text:style-name="T185">,</text:span><text:span text:style-name="T176"> Melecjusza Smotryckiego, pojawiły się na terytorium Rzeczypospolitej.</text:span></text:p>
      <text:p text:style-name="P66"/>
      <text:p text:style-name="P47">Str. 3</text:p>
      <text:p text:style-name="P10"><text:span text:style-name="T249">Nieprzypadkowo wreszcie wielu pisarzy polskich było równocześnie pisarzami ruskimi (ukraińskimi, białoruskimi) i stan taki trwał jeszcze przez cały wiek 1</text:span><text:span text:style-name="T250">9</text:span><text:span text:style-name="T249">, może nawet do końca </text:span><text:span text:style-name="T258">1</text:span><text:span text:style-name="T249"> wojny światowej i polsko-ukraińskiej wojny o Lwów.</text:span></text:p>
      <text:p text:style-name="P48">Pisał przed dwudziestu laty Władysław Panas:</text:p>
      <text:p text:style-name="P48"/>
      <text:p text:style-name="P3">„Pojawia się możliwość rozszerzenia pojęcia literatury polskiej – a przez to i pojęcia kultury polskiej – poza granice wyznaczone językiem. […] Chodzi o takie sytuacje, gdy Inny przemawia po polsku w literaturze i w jakiś sposób – mniej lub bardziej widoczny – tę swoją odmienność manifestuje […] Szczególnie jaskrawy wariant ma miejsce wtedy, gdy powstaje napięcie między językiem a wyrażoną w utworze świadomością narodową, gdy twórca oświadcza, iż pisze po polsku, ale nie jest Polakiem. […] W praktyce oznacza to, że polonista oprócz komparatystyki literaturoznawczo-polonistycznej musi dysponować odpowiednią kompetencją lituanistyczną, rutenistyczną (w obydwu wariantach: białoruskim i ukraińskim), judaistyczną, wielkoksiążęco-krajową itd.”</text:p>
      <text:p text:style-name="P48"/>
      <text:p text:style-name="P42"><text:span text:style-name="T102">Pogląd Panasa wywołał dyskusję, istotne zastrzeżenia zgłaszał doń Bogusław Bakuła</text:span><text:span text:style-name="T193"> </text:span><text:span text:style-name="T194">[</text:span><text:a xlink:type="simple" xlink:href="#Przypis4" text:style-name="Internet_20_link" text:visited-style-name="Visited_20_Internet_20_Link"><text:span text:style-name="T287">Przypis 4</text:span></text:a><text:span text:style-name="T194">]</text:span><text:bookmark text:name="p.4"/><text:span text:style-name="T102">, nie był jednak całkowicie nowy. Badacze </text:span><text:span text:style-name="T104">19</text:span><text:span text:style-name="T102"> i jeszcze początku </text:span><text:span text:style-name="T104">20</text:span><text:span text:style-name="T102"> wieku, tacy jak Michał Wiszniewski</text:span><text:span text:style-name="T193"> </text:span><text:span text:style-name="T194">[</text:span><text:a xlink:type="simple" xlink:href="#Przypis5" text:style-name="Internet_20_link" text:visited-style-name="Visited_20_Internet_20_Link"><text:span text:style-name="T287">Przypis 5</text:span></text:a><text:span text:style-name="T194">]</text:span><text:bookmark text:name="p.5"/><text:span text:style-name="T102">, Józef Tretiak</text:span><text:span text:style-name="T193"> </text:span><text:span text:style-name="T194">[</text:span><text:a xlink:type="simple" xlink:href="#Przypis6" text:style-name="Internet_20_link" text:visited-style-name="Visited_20_Internet_20_Link"><text:span text:style-name="T287">Przypis 6</text:span></text:a><text:span text:style-name="T194">]</text:span><text:bookmark text:name="p.6"/><text:span text:style-name="T102">, Aleksander Brückner</text:span><text:span text:style-name="T193"> </text:span><text:span text:style-name="T194">[</text:span><text:a xlink:type="simple" xlink:href="#Przypis7" text:style-name="Internet_20_link" text:visited-style-name="Visited_20_Internet_20_Link"><text:span text:style-name="T287">Przypis 7</text:span></text:a><text:span text:style-name="T194">]</text:span><text:bookmark text:name="p.7"/><text:span text:style-name="T102"> czy Tadeusz Grabowski</text:span><text:span text:style-name="T193"> </text:span><text:span text:style-name="T194">[</text:span><text:a xlink:type="simple" xlink:href="#Przypis8" text:style-name="Internet_20_link" text:visited-style-name="Visited_20_Internet_20_Link"><text:span text:style-name="T287">Przypis 8</text:span></text:a><text:span text:style-name="T194">]</text:span><text:bookmark text:name="p.8"/><text:span text:style-name="T102">, nieraz włączali w obręb piśmiennictwa staropolskiego także literaturę ruską. Literaturę ruską tworzoną „po rusku” – tym bardziej więc literaturę ruską powstającą w języku polskim</text:span><text:span text:style-name="T193"> </text:span><text:span text:style-name="T194">[</text:span><text:a xlink:type="simple" xlink:href="#Przypis9" text:style-name="Internet_20_link" text:visited-style-name="Visited_20_Internet_20_Link"><text:span text:style-name="T287">Przypis 9</text:span></text:a><text:span text:style-name="T194">]</text:span><text:bookmark text:name="p.9"/><text:span text:style-name="T102">. Dopiero w badaniach Jana Janowa</text:span><text:span text:style-name="T193"> </text:span><text:span text:style-name="T194">[</text:span><text:a xlink:type="simple" xlink:href="#Przypis10" text:style-name="Internet_20_link" text:visited-style-name="Visited_20_Internet_20_Link"><text:span text:style-name="T287">Przypis 10</text:span></text:a><text:span text:style-name="T194">]</text:span><text:bookmark text:name="p.10"/><text:span text:style-name="T102"> pojawiło się przeświadczenie o zasadniczej odrębności piśmiennictwa </text:span><text:soft-page-break/><text:span text:style-name="T102">ruskiego tworzonego w polszczyźnie. Dziś świadomość – by tak rzec – polskiej wielojęzyczności czy polskiej wielokulturo</text:span><text:span text:style-name="T73">wo</text:span><text:span text:style-name="T103">ści właściwie zanikła, także wśród polonistów. </text:span></text:p>
      <text:p text:style-name="P48"/>
      <text:p text:style-name="P50">Str. 4</text:p>
      <text:p text:style-name="P4"><text:span text:style-name="T174">Antologia </text:span><text:span text:style-name="T183">Poeci polskiego baroku,</text:span><text:span text:style-name="T174"> opracowana przez Jadwigę Sokołowską i Kazimierę Żukowską (Warszawa 1965), rejestruje jeszcze przynajmniej twórczość Łazarza Baranowicza. Wydana dekadę później synteza Czesława Hernasa </text:span><text:span text:style-name="T183">Barok</text:span><text:span text:style-name="T174"> (Warszawa 1973) już o pisarzu tym nie wspomina. O twórców polsko-ruskich upomnieli się krakowscy rusycyści odchodzącego już dziś pokolenia, Ryszard Łużny i Wiesław Witkowski</text:span><text:span text:style-name="T208"> </text:span><text:span text:style-name="T222">[</text:span><text:a xlink:type="simple" xlink:href="#Przypis11" text:style-name="Internet_20_link" text:visited-style-name="Visited_20_Internet_20_Link"><text:span text:style-name="T287">Przypis 11</text:span></text:a><text:span text:style-name="T222">]</text:span><text:bookmark text:name="p.11"/><text:span text:style-name="T174">. Rozwijaną w Rzeczypospolitej literaturę ruską analizowali krakowscy badacze młodszych od poprzednich generacji: Aleksander Naumow</text:span><text:span text:style-name="T208"> </text:span><text:span text:style-name="T223">[</text:span><text:a xlink:type="simple" xlink:href="#Przypis12" text:style-name="Internet_20_link" text:visited-style-name="Visited_20_Internet_20_Link"><text:span text:style-name="T287">Przypis 12</text:span></text:a><text:span text:style-name="T223">]</text:span><text:bookmark text:name="p.12"/><text:span text:style-name="T174"> i Jan Stradomski</text:span><text:span text:style-name="T208"> </text:span><text:span text:style-name="T223">[</text:span><text:a xlink:type="simple" xlink:href="#Przypis13" text:style-name="Internet_20_link" text:visited-style-name="Visited_20_Internet_20_Link"><text:span text:style-name="T287">Przypis 13</text:span></text:a><text:span text:style-name="T223">]</text:span><text:bookmark text:name="p.13"/><text:span text:style-name="T174">. Monografię i antologię utworów tego kręgu sporządził polonista ukraiński, Rostysław Radyszewski</text:span><text:span text:style-name="T208"> </text:span><text:span text:style-name="T223">[</text:span><text:a xlink:type="simple" xlink:href="#Przypis14" text:style-name="Internet_20_link" text:visited-style-name="Visited_20_Internet_20_Link"><text:span text:style-name="T287">Przypis 14</text:span></text:a><text:span text:style-name="T223">]</text:span><text:bookmark text:name="p.14"/><text:span text:style-name="T174">. Polonistów z Polski w tym szeregu zabrakło.</text:span></text:p>
      <text:p text:style-name="P41"><text:span text:style-name="T102">A przecież nadal zachowuje prawomocność uwaga Janusza Maciejewskiego: „Sytuacja wielojęzyczności (choć zmniejszająca swój charakter wraz ze zmianą formacji) trwała nie tylko w </text:span><text:span text:style-name="T105">17</text:span><text:span text:style-name="T102">, ale i w </text:span><text:span text:style-name="T105">18</text:span><text:span text:style-name="T102"> oraz przez większość </text:span><text:span text:style-name="T105">19</text:span><text:span text:style-name="T102"> wieku”</text:span><text:span text:style-name="T193"> </text:span><text:span text:style-name="T195">[</text:span><text:a xlink:type="simple" xlink:href="#Przypis15" text:style-name="Internet_20_link" text:visited-style-name="Visited_20_Internet_20_Link"><text:span text:style-name="T287">Przypis 15</text:span></text:a><text:span text:style-name="T195">]</text:span><text:bookmark text:name="p.15"/><text:span text:style-name="T102">. I nie tracą aktualności uwagi Marii Janion o słowiańskim horyzoncie kultury polskiej, w tym o jej wspólnocie z kulturą ruską</text:span><text:span text:style-name="T193"> </text:span><text:span text:style-name="T195">[</text:span><text:a xlink:type="simple" xlink:href="#Przypis16" text:style-name="Internet_20_link" text:visited-style-name="Visited_20_Internet_20_Link"><text:span text:style-name="T287">Przypis 16</text:span></text:a><text:span text:style-name="T195">]</text:span><text:bookmark text:name="p.16"/><text:span text:style-name="T102">, także marzenie tej uczonej o alternatywnej opowieści o polskiej przeszłości, dotąd przecież zbyt często „odcinającej się” od Wschodu</text:span><text:span text:style-name="T193"> </text:span><text:span text:style-name="T195">[</text:span><text:a xlink:type="simple" xlink:href="#Przypis17" text:style-name="Internet_20_link" text:visited-style-name="Visited_20_Internet_20_Link"><text:span text:style-name="T287">Przypis 17</text:span></text:a><text:span text:style-name="T195">]</text:span><text:bookmark text:name="p.17"/><text:span text:style-name="T102">.</text:span></text:p>
      <text:p text:style-name="P48">Tyle o Polsce, lecz przecież nie lepiej wygląda sytuacja na Ukrainie.</text:p>
      <text:p text:style-name="P48"/>
      <text:p text:style-name="Quotations"><text:span text:style-name="T102">„Na początku lat osiemdziesiątych – pisze Aleksandra Hnatiuk – w literaturoznawstwie ukraińskim nastąpił przełom w podejściu do tego zagadnienia: historycy literatury zaproponowali włączenie do piśmiennictwa ukraińskiego niektórych nie-ukraińskojęzycznych zabytków; chodziło przede wszystkim o utwory z </text:span><text:span text:style-name="T105">16</text:span><text:span text:style-name="T102"> i </text:span><text:span text:style-name="T105">17</text:span><text:span text:style-name="T102"> wieku pisane w języku polskim i łacińskim, tematycznie związane z Ukrainą, oraz osiemnastowieczne utwory pisane w języku zbliżonym do rosyjskiego, tradycyjnie zaliczane do literatury rosyjskiej</text:span><text:span text:style-name="T193"> </text:span><text:span text:style-name="T195">[</text:span><text:a xlink:type="simple" xlink:href="#Przypis18" text:style-name="Internet_20_link" text:visited-style-name="Visited_20_Internet_20_Link"><text:span text:style-name="T287">Przypis 18</text:span></text:a><text:span text:style-name="T195">]</text:span><text:bookmark text:name="p.18"/><text:span text:style-name="T102">.”</text:span></text:p>
      <text:p text:style-name="P74"/>
      <text:p text:style-name="P32"><text:span text:style-name="T7">I </text:span><text:span text:style-name="T2">choć badaczka ta uznaje za „oczywiste” zaszeregowanie do literatury ukraińskiej pisarzy polskojęzycznych, to przecież sygnalizuje niepokojącą </text:span><text:span text:style-name="T4">tendencj</text:span><text:span text:style-name="T6">ę do jednostronnego anektowania obszarów piśmiennictwa, które powinny być własnością wspólną obu narodów.</text:span></text:p>
      <text:p text:style-name="P48"/>
      <text:p text:style-name="P51">Str. 5</text:p>
      <text:p text:style-name="P41"><text:soft-page-break/><text:span text:style-name="T102">Jeżeli bowiem uprawiana w ostatnich dziesięcioleciach ukrainistyka na Ukrainie (bądź białorutenistyka na Białorusi) zaliczała utwory pisarzy polskojęzycznych do swego poletka badawczego, to tylko publikując je w przekładach na swój język i nie informując (a jeżeli wspominając, to tylko na końcu książki, w prawie niezauważalnym przypisie lub przy okazji fotografii pierwodruku) o języku oryginału. Co więcej, do literatury ukraińskiej zaliczano pisarzy łacińskojęzycznych, takich jak Paweł z Krosna (nazywany obowiązkowo Pawłem Rusinem z Krosna) czy Mikołaj Hussowski, łacińsko-polskojęzycznych, jak choćby Stanisław Orzechowski, Sebastian Klonowic (nazywany Klienowiczem) czy Szymon Szymonowic, oraz polskojęzycznych, np. Macieja Stryjkowskiego czy braci Zimorowiców. Anektowano więc całe obszary literatury polskiej bez refleksji na temat tożsamości danego pisarza – do zawłaszczenia wystarczył fakt, że pisarz mieszkał na Rusi bądź o Rusi pisał. A wszystko to mieszano z utworami rzeczywiście ruskimi, lecz pisanymi w języku polskim, bądź z utworami powstającymi w ówczesnym języku ruskim (też zresztą tłumaczonym na współczesny język ukraiński)</text:span><text:span text:style-name="T193"> </text:span><text:span text:style-name="T196">[</text:span><text:a xlink:type="simple" xlink:href="#Przypis19" text:style-name="Internet_20_link" text:visited-style-name="Visited_20_Internet_20_Link"><text:span text:style-name="T287">Przypis 19</text:span></text:a><text:span text:style-name="T196">]</text:span><text:bookmark text:name="p.19"/><text:span text:style-name="T102">. W ten właśnie sposób ukrainiści na Ukrainie postępowali nie tylko u schyłku czasów sowieckich, w latach osiemdziesiątych </text:span><text:span text:style-name="T106">20</text:span><text:span text:style-name="T102"> wieku, ale też w czasach niepodległości. Przełomem stała się dopiero, wydawana w Kijowie od roku 2013 – na razie nieukończona – </text:span><text:span text:style-name="T160">Historia literatury ukraińskiej w 12 tomach</text:span><text:span text:style-name="T197"> </text:span><text:span text:style-name="T198">[</text:span><text:a xlink:type="simple" xlink:href="#Przypis20" text:style-name="Internet_20_link" text:visited-style-name="Visited_20_Internet_20_Link"><text:span text:style-name="T287">Przypis 20</text:span></text:a><text:span text:style-name="T198">]</text:span><text:bookmark text:name="p.20"/><text:span text:style-name="T160">.</text:span><text:span text:style-name="T102"> Konsekwentnie wyróżnia ona działy „Łatynomowna literatura” czy „Pol'śkomowna poezija”, a cytaty podaje lojalnie w języku oryginału, dodając przekład ukraiński.</text:span></text:p>
      <text:p text:style-name="P26"><text:span text:style-name="T174">Oczywiście, także w przypadku tej syntezy niejedno z zaszeregowań można uznać za dyskusyjne. Ale co z tego? Dorobku wielu pisarzy nie da się podzielić według dzisiejszych kryteriów narodowych. Nie da się podzielić nawet wtedy, gdy jest to dorobek dwujęzyczny – bo czemu właściwie miałby służyć taki podział i jaki mieć sens? I nie zapominajmy: tendencję do anektowania obszarów piśmiennictwa łacińskojęzycznego, niemieckojęzycznego czy ruskojęzycznego wykazywała przez długie lata również filologia polska. W serii oświeceniowej </text:span><text:span text:style-name="T183">Bibliografii literatury polskiej „Nowy Korbut”</text:span><text:span text:style-name="T174"> pojawia się hasło „Lengnich Gotfryd”, mimo że twórca ten pisał wyłącznie po łacinie </text:span><text:span text:style-name="T178">i po niemiecku</text:span><text:span text:style-name="T219"> </text:span><text:span text:style-name="T220">[</text:span><text:a xlink:type="simple" xlink:href="#Przypis21" text:style-name="Internet_20_link" text:visited-style-name="Visited_20_Internet_20_Link"><text:span text:style-name="T287">Przypis 21</text:span></text:a><text:span text:style-name="T220">]</text:span><text:bookmark text:name="p.21"/><text:span text:style-name="T176">. </text:span></text:p>
      <text:p text:style-name="P48"/>
      <text:p text:style-name="P52">Str. 6</text:p>
      <text:p text:style-name="P4"><text:span text:style-name="T174">W serii romantycznej tego dzieła istnieje hasło „Bułharyn Tadeusz”, mimo że wszystkie podane tu druki zwarte tego autora powstały w języku rosyjskim</text:span><text:span text:style-name="T208"> </text:span><text:span text:style-name="T224">[</text:span><text:a xlink:type="simple" xlink:href="#Przypis22" text:style-name="Internet_20_link" text:visited-style-name="Visited_20_Internet_20_Link"><text:span text:style-name="T287">Przypis 22</text:span></text:a><text:span text:style-name="T224">]</text:span><text:bookmark text:name="p.22"/><text:span text:style-name="T174">. W antologii Juliana Lewańskiego </text:span><text:span text:style-name="T183">Dramaty staropolskie </text:span><text:span text:style-name="T174">dwujęzyczny </text:span><text:span text:style-name="T183">Wizerunk śmierci przeświętego Jana Chrzciciela</text:span><text:span text:style-name="T174"> Jakuba Gawatowica jest publikowany tylko po polsku. Pojawia się jedynie informacja: „Dwa intermedia, ogłoszone przez M. Dragomanowa („Kijewskaja starina” </text:span><text:soft-page-break/><text:span text:style-name="T174">1883, grudzień) podajemy w przekładzie Mariana Jurkowskiego i Eustachego Łapskiego”. Nawet więc nie zechciano powiadomić, z jakiego języka został dokonany ów przekład</text:span><text:span text:style-name="T208"> </text:span><text:span text:style-name="T224">[</text:span><text:a xlink:type="simple" xlink:href="#Przypis23" text:style-name="Internet_20_link" text:visited-style-name="Visited_20_Internet_20_Link"><text:span text:style-name="T287">Przypis 23</text:span></text:a><text:span text:style-name="T224">]</text:span><text:bookmark text:name="p.23"/><text:span text:style-name="T174">.</text:span></text:p>
      <text:p text:style-name="P24"><text:span text:style-name="T174">Na tym tle korzystnie prezentuje się nauka rosyjska. Już przed stu laty Władimir Pierietc (1870-1935), prowadząc szerokie badania porównawcze nad piśmiennictwem ukraińskim i rosyjskim, omawiał na równych prawach także utwory polskojęzyczne</text:span><text:span text:style-name="T208"> </text:span><text:span text:style-name="T224">[</text:span><text:a xlink:type="simple" xlink:href="#Przypis24" text:style-name="Internet_20_link" text:visited-style-name="Visited_20_Internet_20_Link"><text:span text:style-name="T287">Przypis 24</text:span></text:a><text:span text:style-name="T224">]</text:span><text:bookmark text:name="p.24"/><text:span text:style-name="T174">. Później Aleksandr Panczenko, przedstawiając siedemnastowieczną poezję rosyjską, ukazywał ją na tle kulturowego dziedzictwa Rzeczypospolitej</text:span><text:span text:style-name="T208"> </text:span><text:span text:style-name="T224">[</text:span><text:a xlink:type="simple" xlink:href="#Przypis25" text:style-name="Internet_20_link" text:visited-style-name="Visited_20_Internet_20_Link"><text:span text:style-name="T287">Przypis 25</text:span></text:a><text:span text:style-name="T224">]</text:span><text:bookmark text:name="p.25"/><text:span text:style-name="T174">. Ostatnio Marina Kisielewa pisała: „Dla Rosji właśnie Polska, z którą przez długi czas znajdowała się w stanie wojny, stała się podstawowym »przewodnikiem« zachodnich wpływów i źródłem nowości”</text:span><text:span text:style-name="T208"> </text:span><text:span text:style-name="T224">[</text:span><text:a xlink:type="simple" xlink:href="#Przypis26" text:style-name="Internet_20_link" text:visited-style-name="Visited_20_Internet_20_Link"><text:span text:style-name="T287">Przypis 26</text:span></text:a><text:span text:style-name="T224">]</text:span><text:bookmark text:name="p.26"/><text:span text:style-name="T174">. Obiektywizm nie jest dziś modny, ale nie przestaje być wymogiem, do spełnienia którego badacz powinien dążyć.</text:span></text:p>
      <text:h text:style-name="P78" text:outline-level="2">Kijów Mohyły</text:h>
      <text:p text:style-name="P27"><text:span text:style-name="T2">Toczące się w siedemnastowiecznej Rzeczypospolitej polemiki religijne, a także dzieła pisane po polsku lub po łacinie, a będące apoteozą „ojczystej”, „domowej” Rusi, mogły być jeszcze zaliczane do literatury nie tyle nawet polskojęzycznej, ile po prostu polskiej. Inaczej działo się w przypadku literatury tworzonej po polsku, broniącej jednak „katolickiej świętej apostolskiej wschodniej Cerkwi” (jak często nazywano wtedy prawosławie) oraz „świętej </text:span><text:span text:style-name="T4">Rosji</text:span><text:span text:style-name="T6">” (jak wówczas często nazywano wcale nie Moskwę, lecz Ruś podległą Rzeczypospolitej).</text:span></text:p>
      <text:p text:style-name="P48"/>
      <text:p text:style-name="P53">Str. 7</text:p>
      <text:p text:style-name="P11">W kulturze państwa polsko-litewskiego zaistniało w każdym razie piśmiennictwo tworzone w języku polskim, ale należące do tradycji Wschodu. A może wręcz do Zachodu i Wschodu równocześnie.</text:p>
      <text:p text:style-name="P48">Nie powinno być ono poza zasięgiem zainteresowań polonisty. I wcale nie dlatego (lub: nie przede wszystkim dlatego), by trzeba było odpowiedzieć na aneksjonistyczne zapędy literaturoznawstwa ukraińskiego. Przeciwnie: chodzi o refleksję nad wspólnotą czy choćby tylko współtowarzyszeniem literatur słowiańskich powstających w Rzeczypospolitej. Zazwyczaj przecież po polsku i rusku pisał ten sam człowiek. Jeżeli więc nawet – paradoksalną koleją rzeczy – polonista może spotkać się z ukrainistą na gruncie zapędów aneksjonistycznych (bo aneksji dokonują obie strony), to kategoria wspólnoty czyni ten problem drugorzędnym.</text:p>
      <text:p text:style-name="P24"><text:span text:style-name="T174">Zjawisko literatury ruskiej w języku polskim pojawiło się po unii brzeskiej, lecz wspomniana gałąź prawosławna stała się naprawdę możliwa dopiero po reformie Cerkwi wschodniej, </text:span><text:soft-page-break/><text:span text:style-name="T174">dokonanej przez Petra Mohyłę. Terenem, na którym fenomen ów powstawał, stało się założone przez Mohyłę Kolegium Kijowsko-Mohylańskie. Szybko zaczęto tu pisać panegiryki na cześć metropolity. Z jednej strony była to na przykład ruska </text:span><text:span text:style-name="T183">Eufonija wesełobrmiaczaja </text:span><text:span text:style-name="T174">(Kijów 1633)</text:span><text:span text:style-name="T208"> </text:span><text:span text:style-name="T225">[</text:span><text:a xlink:type="simple" xlink:href="#Przypis27" text:style-name="Internet_20_link" text:visited-style-name="Visited_20_Internet_20_Link"><text:span text:style-name="T287">Przypis 27</text:span></text:a><text:span text:style-name="T225">]</text:span><text:bookmark text:name="p.27"/><text:span text:style-name="T174">, z drugiej – polska </text:span><text:span text:style-name="T183">Mnemosyne sławy, prac i trudów Piotra Mohyły</text:span><text:span text:style-name="T174"> (również Kijów 1633), której autor (był nim być może Aleksander Tyszkiewicz) głosił chwałę ruskiego dostojnika.</text:span></text:p>
      <text:p text:style-name="P27"><text:span text:style-name="T174">Szczególnie znamienne były jednak utwory religijne. Pochodzący z Witebszczyzny, a wykształcony w Akademii Zamojskiej Sylwester Kossow, druga po Mohyle najważniejsza postać ówczesnego ruskiego prawosławia, wydał w roku 1635 </text:span><text:span text:style-name="T188">Exegesis</text:span><text:span text:style-name="T183">, to jest danie sprawy o szkołach kijowskich i winnickich,</text:span><text:span text:style-name="T174"> m.in. apelującą – w obliczu świeżo założonego Kolegium Kijowskiego – o uczenie się przez Rusinów łaciny. Dużo większe znaczenie miała dokonana tego roku przez Kossowa przeróbka piętnastowiecznego </text:span><text:span text:style-name="T183">Pateryku Kijowsko-Pieczerskiego</text:span><text:span text:style-name="T226"> </text:span><text:span text:style-name="T227">[</text:span><text:a xlink:type="simple" xlink:href="#Przypis28" text:style-name="Internet_20_link" text:visited-style-name="Visited_20_Internet_20_Link"><text:span text:style-name="T287">Przypis 28</text:span></text:a><text:span text:style-name="T227">]</text:span><text:bookmark text:name="p.28"/><text:span text:style-name="T183">.</text:span><text:span text:style-name="T174"> Książka ta, dedykowana Adamowi Kisielowi, nosiła tytuł </text:span><text:span text:style-name="T183">Paterikon abo żywoty ss. Ojców Pieczerskich obszyrnie słowieńskim językiem przez świętego Nestora … przedtem napisany. Teraz zaś z graeckich, łacińskich, słowiańskich i polskich pisarzów objaśniony i krocej podany.</text:span><text:span text:style-name="T174"> Praca Kossowa ma znaczenie przełomowe i symboliczne: oto bowiem księga ruskiego prawosławia, traktująca o jego sercu, bo o kijowskiej Ławrze, i tam też opublikowana, powstała na podstawie piśmiennictwa już nie tylko greckiego i cerkiewnego, ale też „heretyckiego” i „papistowskiego”: łacińskiego i polskiego. Już samo takie otwarcie było dotąd w Kijowie nie do wyobrażenia. Ale jakby i tego było mało, </text:span><text:span text:style-name="T183">Paterikon</text:span><text:span text:style-name="T174"> sam został napisany po polsku. Polszczyzna stała się więc językiem pierwszej drukowanej wersji </text:span><text:span text:style-name="T183">Pateryku Kijowsko-</text:span><text:span text:style-name="T184">Pieczerskiego</text:span><text:span text:style-name="T176"> (wersję cerkiewną – zresztą również przerobioną – wydano w Kijowie dopiero w roku 1661).</text:span></text:p>
      <text:p text:style-name="P66"/>
      <text:p text:style-name="P53">Str. 8</text:p>
      <text:p text:style-name="P54">Tym samym awansowała polszczyzna do jednego z „narodowych” języków Rusi. Obok cerkiewnosłowiańskiego i „ruskiej mowy”, choć także obok łaciny.</text:p>
      <text:p text:style-name="P24"><text:span text:style-name="T2">Nie sposób wymieniać kolejnych utworów napisanych w tych, nowych na Rusi, językach, a opublikowanych wówczas w Kijowie. Powiedzmy więc tylko o kolejnej po </text:span><text:span text:style-name="T20">Paterikonie</text:span><text:span text:style-name="T2"> ruskiej hagiografii: ogłoszonym tu w roku 1638 polskojęzycznym tomie </text:span><text:span text:style-name="T20">Teratourgama lubo cuda które były tak w samym święto-cudotwornym Monastyru Pieczarskim Kijowskim…</text:span><text:span text:style-name="T2"> autorstwa Atanazego Kalnofojskiego. Wspomnieć też trzeba o drugim fakcie symbolicznym. Gdy bowiem na początku stycznia 1647 roku zmarł Mohyła, na jego pogrzebie w Cerkwi Uspieńskiej Ławry Peczerskiej student kijowskiego Kolegium, Józef Kalimon, wygłosił prozaiczno-wierszowany epicedion </text:span><text:span text:style-name="T20">Żal ponowiony. </text:span><text:span text:style-name="T2">Tak więc pochwała </text:span><text:soft-page-break/><text:span text:style-name="T2">prawosławnego metropolity, jaka rozbrzmiewała podczas jego pochówku w najściślejszym centrum ruskiego prawosławia, została wygłoszona po polsku. I, jak się wydaje, potraktowano to jako rzecz naturalną.</text:span></text:p>
      <text:p text:style-name="P24"><text:span text:style-name="T174">Bo też nawet w trakcie powstania Bohdana Chmielnickiego polszczyzna nie utraciła swej roli – w wielu przypadkach używał jej sam Chmielnicki</text:span><text:span text:style-name="T208"> </text:span><text:span text:style-name="T209">[</text:span><text:a xlink:type="simple" xlink:href="#Przypis29" text:style-name="Internet_20_link" text:visited-style-name="Visited_20_Internet_20_Link"><text:span text:style-name="T287">Przypis 29</text:span></text:a><text:span text:style-name="T209">]</text:span><text:bookmark text:name="p.29"/><text:span text:style-name="T174">. I nawet gdy ziemie Ukrainy naddnieprzańskiej zostały po Radzie Perejasławskiej opanowane przez Moskwę, rola tego języka się nie skończyła, przeciwnie: polszczyzna zalśniła nowym blaskiem. Świadczy o tym dorobek pisarski Czernihowa.</text:span></text:p>
      <text:h text:style-name="P78" text:outline-level="2">Czernihów Baranowicza</text:h>
      <text:p text:style-name="P41"><text:span text:style-name="T102">Miasta tego nic dotąd z Polską nie łączyło. Stary gród ruski, podbity przez Litwę w drugiej połowie </text:span><text:span text:style-name="T107">14</text:span><text:span text:style-name="T102"> wieku, został jej odebrany przez Moskwę półtora stulecia później, w roku 1503, a tym samym nie wszedł w skład Rzeczypospolitej, powstałej w wyniku unii lubelskiej. Dopiero po rozejmie dywilińskim 1618 roku znalazł się w granicach Korony. Od roku 1626 funkcjonowała w Czernihowie drukarnia, tłocząca jednak wyłącznie cyrylicą</text:span><text:span text:style-name="T193"> </text:span><text:span text:style-name="T199">[</text:span><text:a xlink:type="simple" xlink:href="#Przypis30" text:style-name="Internet_20_link" text:visited-style-name="Visited_20_Internet_20_Link"><text:span text:style-name="T287">Przypis 30</text:span></text:a><text:span text:style-name="T199">]</text:span><text:bookmark text:name="p.30"/><text:span text:style-name="T102">. W języku rusko-cerkiewnym pisał też w Czernihowie Cyryl Trankwillon Stawrowiecki</text:span><text:span text:style-name="T193"> </text:span><text:span text:style-name="T199">[</text:span><text:a xlink:type="simple" xlink:href="#Przypis31" text:style-name="Internet_20_link" text:visited-style-name="Visited_20_Internet_20_Link"><text:span text:style-name="T287">Przypis 31</text:span></text:a><text:span text:style-name="T199">]</text:span><text:bookmark text:name="p.31"/><text:span text:style-name="T102">. Natomiast polszczyzna zaczęła rozbrzmiewać tu dopiero pod panowaniem Moskwy. Jak to było możliwe?</text:span></text:p>
      <text:p text:style-name="P48"/>
      <text:p text:style-name="P55">Str. 9</text:p>
      <text:p text:style-name="P4"><text:span text:style-name="T177">W roku 1657 prawos</text:span><text:span text:style-name="T174">ławnym biskupem czernihowskim (od 1663 roku z tytułem arcybiskupa) został Łazarz (imię świeckie Łuka) Baranowicz (1617-1693). Wykształcony, jak wielu prawosławnych z jego pokolenia, w kolegiach jezuickich Wilna i Kalisza, został profesorem gramatyki, poetyki i retoryki w Kolegium Kijowsko-Mohylańskim, a w latach 1650-1652 był rektorem tej uczelni. Z początku – jak w tomie kazań </text:span><text:span text:style-name="T183">Miecz duchownyj</text:span><text:span text:style-name="T174"> (Kijów 1666) – używał języka cerkiewnego i mieszającej się z nim tzw. prostej mowy. Gdy jednak kilka miesięcy później, w roku 1667, okupację moskiewską usankcjonował rozejm w Andruszowie, coraz częściej tworzył już po polsku, tak jakby język ten wiązał go ze światem młodości</text:span><text:span text:style-name="T208"> </text:span><text:span text:style-name="T209">[</text:span><text:a xlink:type="simple" xlink:href="#Przypis32" text:style-name="Internet_20_link" text:visited-style-name="Visited_20_Internet_20_Link"><text:span text:style-name="T287">Przypis 32</text:span></text:a><text:span text:style-name="T209">]</text:span><text:bookmark text:name="p.32"/><text:span text:style-name="T174">.</text:span></text:p>
      <text:p text:style-name="P24"><text:span text:style-name="T174">Pierwszy polski zbiór Baranowicza liczył 400 stron. Wydany w Kijowie w roku 1670, został zatytułowany na modłę barokową – </text:span><text:span text:style-name="T183">Apollo chrześcijański opiewa żywoty świętych, z chwałą ich cnoty ucho skłoń z ochoty</text:span><text:span text:style-name="T174"> – i był rodzajem kolejnej ruskiej hagiografii. Wkrótce potem opublikował Baranowicz swe dzieło najwybitniejsze i „najbardziej uniwersalne”</text:span><text:span text:style-name="T208"> </text:span><text:span text:style-name="T209">[</text:span><text:a xlink:type="simple" xlink:href="#Przypis33" text:style-name="Internet_20_link" text:visited-style-name="Visited_20_Internet_20_Link"><text:span text:style-name="T287">Przypis 33</text:span></text:a><text:span text:style-name="T209">]</text:span><text:bookmark text:name="p.33"/><text:span text:style-name="T174">: </text:span><text:span text:style-name="T183">Lutnię Apollinową kożdej sprawie gotową.</text:span><text:span text:style-name="T174"> Ta księga jeszcze obszerniejsza, ponad </text:span><text:span text:style-name="T15">pięćsetpięćdziesięcio</text:span><text:span text:style-name="T174">stronicowa, została ogłoszona w roku 1671, również w Kijowie, i zawierała około tysiąca utworów, zwłaszcza wierszy religijnych, pogrupowanych </text:span><text:soft-page-break/><text:span text:style-name="T174">w cykle o Chrystusie, Matce Boskiej i męczennikach. Ale – choć marginalnie – odzwierciedlała też ówczesne konflikty. Tytuł jednego wiersza głosił: </text:span><text:span text:style-name="T183">Nie będzie, jako świat światem, Rusin Polakowi bratem</text:span><text:span text:style-name="T174">, choć w rzeczywistości utwór ten wzywał do zgody obu narodów:</text:span></text:p>
      <text:p text:style-name="P48"/>
      <text:p text:style-name="P3">„Mężny Rusinie, nie wadź się z Polaki […]</text:p>
      <text:p text:style-name="P3">Polaku, Rusinie,</text:p>
      <text:p text:style-name="P1"><text:span text:style-name="T174">Idź na Turczyna, niechaj przez was ginie</text:span><text:span text:style-name="T208"> </text:span><text:span text:style-name="T209">[</text:span><text:a xlink:type="simple" xlink:href="#Przypis34" text:style-name="Internet_20_link" text:visited-style-name="Visited_20_Internet_20_Link"><text:span text:style-name="T287">Przypis 34</text:span></text:a><text:span text:style-name="T209">]</text:span><text:bookmark text:name="p.34"/><text:span text:style-name="T174">.”</text:span></text:p>
      <text:p text:style-name="P48"/>
      <text:p text:style-name="P24"><text:span text:style-name="T174">Baranowicz rzeczywiście wierzył w możliwość antytureckiego sojuszu Moskwy z Rzecząpospolitą, marzył „o jakimś szerokim wrogich sobie dotąd ludów słowiańskich sojuszu, by zwrócić następnie siły ich przeciw nieprzyjaciołom krzyża św.”</text:span><text:span text:style-name="T208"> </text:span><text:span text:style-name="T209">[</text:span><text:a xlink:type="simple" xlink:href="#Przypis35" text:style-name="Internet_20_link" text:visited-style-name="Visited_20_Internet_20_Link"><text:span text:style-name="T287">Przypis 35</text:span></text:a><text:span text:style-name="T209">]</text:span><text:bookmark text:name="p.35"/><text:span text:style-name="T174">. Marginalnie należy też traktować wiersz sławiący uroki przyrody: </text:span><text:span text:style-name="T183">O wiośnie. Wszystkim wiosna nie jest sprosna</text:span><text:span text:style-name="T174">:</text:span></text:p>
      <text:p text:style-name="P48"/>
      <text:p text:style-name="P3">„Wiosna nim miłym dżdżem ziemię poleje,</text:p>
      <text:p text:style-name="P3">Zwyczajna wiatrem tęgim naprzód wieje.</text:p>
      <text:p text:style-name="P3">Z ciepłych ptaszęta krajów przylatają,</text:p>
      <text:p text:style-name="P3">Wnet nam głosami swymi zaśpiewają;</text:p>
      <text:p text:style-name="P3">Skowronek trzepiąc po wietrze skrzydłami</text:p>
      <text:p text:style-name="P3">Napełni one swoimi głosami.</text:p>
      <text:p text:style-name="P3"/>
      <text:p text:style-name="P3">Jaskółka z zimnej wyleciawszy wody</text:p>
      <text:p text:style-name="P1"><text:span text:style-name="T174">Sam, tam latając, zażyje swobody </text:span><text:span text:style-name="T175">[</text:span><text:a xlink:type="simple" xlink:href="#Przypis36" text:style-name="Internet_20_link" text:visited-style-name="Visited_20_Internet_20_Link"><text:span text:style-name="T287">Przypis 36</text:span></text:a><text:span text:style-name="T175">]</text:span><text:bookmark text:name="p.36"/><text:span text:style-name="T174">.”</text:span></text:p>
      <text:p text:style-name="P48"/>
      <text:p text:style-name="P56">Str. <text:span text:style-name="T284">10</text:span></text:p>
      <text:p text:style-name="P4"><text:span text:style-name="T3">W roku 1674 wr</text:span><text:span text:style-name="T2">ócił Baranowicz do cerkiewszczyzny i wydał w Kijowie drugi zbiór kazań: </text:span><text:span text:style-name="T20">Truby słowies propowiednych (</text:span><text:span text:style-name="T234">Трубы словес проповедных</text:span><text:span text:style-name="T20">, </text:span><text:span text:style-name="T2">czyli </text:span><text:span text:style-name="T20">Fanfary słów kaznodziejskich</text:span><text:span text:style-name="T11">)</text:span><text:span text:style-name="T20">.</text:span><text:span text:style-name="T2"> Dedykował go carowi Aleksemu Michajłowiczowi. Czyżbyśmy stanęli u źródeł zjawiska, które nazwałem tu literaturą polsko-rusko-rosyjską?</text:span></text:p>
      <text:p text:style-name="P11"/>
      <text:p text:style-name="P1"><text:span text:style-name="T174">„Na Baranowiczu – pisał niegdyś Michał Wiszniewski – który wierszował po polsku i po rusku, drukował swoje książki gockim drukiem i kirylicą, widzimy przejście literatury rusko-polskiej na rosyjską. Baranowicz już wszystkie swoje ruskie pisma w[ielkim] książętom moskiewskim dedykował</text:span><text:span text:style-name="T208"> </text:span><text:span text:style-name="T210">[</text:span><text:a xlink:type="simple" xlink:href="#Przypis37" text:style-name="Internet_20_link" text:visited-style-name="Visited_20_Internet_20_Link"><text:span text:style-name="T287">Przypis 37</text:span></text:a><text:span text:style-name="T210">]</text:span><text:bookmark text:name="p.37"/><text:span text:style-name="T174">.”</text:span></text:p>
      <text:p text:style-name="P48"><text:soft-page-break/></text:p>
      <text:p text:style-name="P48">A jednak orientacja polityczna nie może decydować o przynależności pisarza do danej literatury. Co innego język – ten jednak u pisarzy ruskich był od stuleci rozmaity. Twórczość Baranowicza, rozwijana w Czernihowie pod panowaniem moskiewskim przez długich siedemnaście lat i tam też najczęściej publikowana, niczym się nie różni od dorobku twórców kręgu Akademii Kijowsko-Mohylańskiej, stanowi ich bezpośrednią kontynuację.</text:p>
      <text:p text:style-name="P33"><text:span text:style-name="T2">Dla Czernihowa bowiem arcybiskup Baranowicz pełnił podobną rolę, jak dla Kijowa metropolita Mohyła. I niczego tu nie zmieniał ani inny czas, ani odmienna przynależność państwowa. W tymże roku 1674, na bazie miejscowego kolegium jezuickiego, założył Baranowicz w Nowogrodzie Siewierskim kolegium prawosławne, a przy nim – drukarnię. Wokół tych instytucji skupił grono uczonych, teologów, sztycharzy i malarzy. Większość swych prac ogłaszał teraz w tej oficynie – i niemal bez wyjątku były to znowu prace polskie. W roku 1676 opublikował tu aż trzy zbiory poetyckie. Były to: </text:span><text:span text:style-name="T20">Księga śmierci, albo Krzyż Chrystusów, Księga rodzaju, w której palcem Ojcowskim napisane </text:span><text:span text:style-name="T2">oraz </text:span><text:span text:style-name="T20">Nowa miara starej wiary Bogiem udzielona</text:span><text:span text:style-name="T2"> – ta ostatnia dedykowana ponownie carowi Aleksemu, a będąca odpowiedzią na pracę księdza Benedykta Boyma </text:span><text:span text:style-name="T20">Stara wiara albo jasne pokazanie</text:span><text:span text:style-name="T2"> (Wilno 1668). Po śmierci cara ogłosił Baranowicz w roku 1677, tym razem jednak z powrotem w Kijowie, polsko-ruski </text:span><text:span text:style-name="T20">Płacz o śmierci wielkiego monarchy Aleksego </text:span><text:span text:style-name="T11">(</text:span><text:span text:style-name="T234">Плач о смерти царя Алексея и приветствие царю Феодору</text:span><text:span text:style-name="T11">)</text:span><text:span text:style-name="T20">.</text:span><text:span text:style-name="T2"> Ponownie w Kijowie opublikował w roku 1678 wierszowane </text:span><text:span text:style-name="T20">O trafunku życia ludzkiego.</text:span><text:span text:style-name="T2"> Gdy zaś w roku </text:span><text:span text:style-name="T8">1967 </text:span><text:span text:style-name="T2">przeniósł drukarnię z Nowogrodu Siewierskiego do swej siedziby arcybiskupiej, ogłosił w 1680 roku w Czernihowie dwa ostatnie polskie zbiory: </text:span><text:span text:style-name="T20">Notij pięć, ran Chrystusowych pięć</text:span><text:span text:style-name="T2"> (to również w wersji ruskiej), dedykowa</text:span><text:span text:style-name="T4">ne nast</text:span><text:span text:style-name="T6">ępcy Aleksego, carowi Teodorowi (Fiodorowi) Aleksiejewiczowi, oraz prozatorsko-wierszowane </text:span><text:span text:style-name="T22">W wieniec Bożej matki ss. ojców kwiatki.</text:span></text:p>
      <text:p text:style-name="P48"/>
      <text:p text:style-name="P57">Str. 11</text:p>
      <text:p text:style-name="P4"><text:span text:style-name="T2">W tym samym roku wydał w Czernihowie ruskie </text:span><text:span text:style-name="T20">Słowo na uspienije prieswiatyja Bohorodicy,</text:span><text:span text:style-name="T2"> a w roku 1683 polsko-ruską </text:span><text:span text:style-name="T20">Carycę nieba i ziemi </text:span><text:span text:style-name="T11">(</text:span><text:span text:style-name="T234">Царица небы и земли</text:span><text:span text:style-name="T11">)</text:span><text:span text:style-name="T20">.</text:span><text:span text:style-name="T2"> Drukarnia nowogrodzko-czernihowska wydała ogółem około 50 książek, nie tylko Baranowicza – będzie jeszcze o nich mowa.</text:span></text:p>
      <text:p text:style-name="P41"><text:span text:style-name="T102">Powstające w ciągu siedemnastu lat dzieło Łazarza Baranowicza jest ilościowo olbrzymie, nigdy jednak nie było cenione – zresztą w granicach moskiewskich nie miało zbyt wielu odbiorców. W </text:span><text:span text:style-name="T108">19</text:span><text:span text:style-name="T102"> wieku Jan Wagilewicz (Iwan Wahyłewycz) uważał, że prace Baranowicza </text:span><text:soft-page-break/><text:span text:style-name="T102">„odznaczają się wykładem jasnym, polszczyzna z ruska; jednak jako poeta nieszczególnie się odznacza”</text:span><text:span text:style-name="T193"> </text:span><text:span text:style-name="T200">[</text:span><text:a xlink:type="simple" xlink:href="#Przypis38" text:style-name="Internet_20_link" text:visited-style-name="Visited_20_Internet_20_Link"><text:span text:style-name="T287">Przypis 38</text:span></text:a><text:span text:style-name="T200">]</text:span><text:bookmark text:name="p.38"/><text:span text:style-name="T102">. W naszych czasach podobnie pisał Ryszard Łużny:</text:span></text:p>
      <text:p text:style-name="P48"/>
      <text:p text:style-name="P1"><text:span text:style-name="T174">„W większości wypadków zbiory utworów Baranowicza zawierają świadectwa wierszoklectwa najgorszego gatunku, wyniki manii rymowania wypowiedzi słownych jak najdalszych od wszelkiej już nie tylko poetyczności, ale nawet literackości, okazy prawdziwych dziwolągów językowych, przykłady złego smaku w zakresie stylu i wiersza</text:span><text:span text:style-name="T208"> </text:span><text:span text:style-name="T211">[</text:span><text:a xlink:type="simple" xlink:href="#Przypis39" text:style-name="Internet_20_link" text:visited-style-name="Visited_20_Internet_20_Link"><text:span text:style-name="T287">Przypis 39</text:span></text:a><text:span text:style-name="T211">]</text:span><text:bookmark text:name="p.39"/><text:span text:style-name="T174">.”</text:span></text:p>
      <text:p text:style-name="P48"/>
      <text:p text:style-name="P48">Lecz mimo to w obu pierwszych tomach polskich badacz ten był gotów</text:p>
      <text:p text:style-name="P48"/>
      <text:p text:style-name="P1"><text:span text:style-name="T174">„[…] wydobyć zarówno pojedyncze utwory, jak i całe zespoły wierszy ciekawszych od strony treści, wyróżniających się swą niedewocyjną tematyką, zwracających uwagę poprawniejszą polszczyzną i lepszym kształtem wierszowym, a nawet interesujących ze względu na pomysł, niebanalny sąd, świeższą myśl czy oryginalniejsze rozwiązanie artystyczne</text:span><text:span text:style-name="T208"> </text:span><text:span text:style-name="T211">[</text:span><text:a xlink:type="simple" xlink:href="#Przypis40" text:style-name="Internet_20_link" text:visited-style-name="Visited_20_Internet_20_Link"><text:span text:style-name="T287">Przypis 40</text:span></text:a><text:span text:style-name="T211">]</text:span><text:bookmark text:name="p.40"/><text:span text:style-name="T174">.”</text:span></text:p>
      <text:p text:style-name="P48"/>
      <text:p text:style-name="P48">Z dzisiejszej perspektywy pozostaje Baranowicz fenomenem socjologicznym: pierwszym polskojęzycznym pisarzem, którego „przekroczyła granica”. Wszak – czy w Rzeczypospolitej, czy w Moskwie – tworzył on stale na ojczystej Rusi…</text:p>
      <text:h text:style-name="P78" text:outline-level="2">Między Kijowem a Moskwą</text:h>
      <text:p text:style-name="P24"><text:span text:style-name="T2">Tymczasem trwał, rozpoczęty w dobie Chmielnickiego, </text:span><text:span text:style-name="T238">exodus</text:span><text:span text:style-name="T2"> przedstawicieli ruskich elit prawosławnych do samego już miasta Moskwa. Jako pierwsi osiedli tam w roku 1649 – zaproszeni przez Aleksego Michajłowicza, a przysłani przez metropolitę Kossowa – Arsenij Satanowski i Epifaniusz Sławiniecki (zm. 1675).</text:span></text:p>
      <text:p text:style-name="P48"/>
      <text:p text:style-name="P58">Str. 12</text:p>
      <text:p text:style-name="P5"><text:span text:style-name="T177">Odtąd stała się Moskwa chłonnym i wielostronnym odbiorc</text:span><text:span text:style-name="T174">ą ruskiej kultury z Rzeczypospolitej. Jak świadczył Baranowicz, nawet członkowie Rady carskiej czytali „z wielką przyjemnością księgi i historie </text:span><text:span text:style-name="T15">l</text:span><text:span text:style-name="T174">ackie”</text:span><text:span text:style-name="T208"> </text:span><text:span text:style-name="T228">[</text:span><text:a xlink:type="simple" xlink:href="#Przypis41" text:style-name="Internet_20_link" text:visited-style-name="Visited_20_Internet_20_Link"><text:span text:style-name="T287">Przypis 41</text:span></text:a><text:span text:style-name="T228">]</text:span><text:bookmark text:name="p.41"/><text:span text:style-name="T174">. Współczesna badaczka przytacza w tej mierze szereg przykładów</text:span><text:span text:style-name="T208"> </text:span><text:span text:style-name="T228">[</text:span><text:a xlink:type="simple" xlink:href="#Przypis42" text:style-name="Internet_20_link" text:visited-style-name="Visited_20_Internet_20_Link"><text:span text:style-name="T287">Przypis 42</text:span></text:a><text:span text:style-name="T228">]</text:span><text:bookmark text:name="p.42"/><text:span text:style-name="T174">.</text:span></text:p>
      <text:p text:style-name="P24"><text:span text:style-name="T174">Największym moskiewskim triumfem Mohylańskiego Kijowa stała się twórczość i działalność Symeona Połockiego (1629-1680)</text:span><text:span text:style-name="T208"> </text:span><text:span text:style-name="T228">[</text:span><text:a xlink:type="simple" xlink:href="#Przypis43" text:style-name="Internet_20_link" text:visited-style-name="Visited_20_Internet_20_Link"><text:span text:style-name="T287">Przypis 43</text:span></text:a><text:span text:style-name="T228">]</text:span><text:bookmark text:name="p.43"/><text:span text:style-name="T174">. Urodzony w Rzeczypospolitej (zapewne w Połocku w Wielkim Księstwie Litewskim) jako Samuel Gawryłowicz Piotrowski-Sitnianowicz, był wychowankiem kijowskiego kolegium i uczniem Baranowicza. </text:span><text:soft-page-break/><text:span text:style-name="T174">W młodości, spędzonej w Kijowie i Połocku, pisał głównie po polsku i tylko czasem używał łaciny bądź cerkiewnego. Najwcześniejszym jego wierszem był pochodzący z roku 1648 polski przekład akatystu. W sumie w języku polskim napisał około 60 utworów</text:span><text:span text:style-name="T208"> </text:span><text:span text:style-name="T228">[</text:span><text:a xlink:type="simple" xlink:href="#Przypis44" text:style-name="Internet_20_link" text:visited-style-name="Visited_20_Internet_20_Link"><text:span text:style-name="T287">Przypis 44</text:span></text:a><text:span text:style-name="T228">]</text:span><text:bookmark text:name="p.44"/><text:span text:style-name="T174">. Były to wiersze dydaktyczne, przepojone duchem chrześcijańskim, niezawierające jednak śladu polemik religijnych. W </text:span><text:span text:style-name="T183">Modlitwie w utrapieniu</text:span><text:span text:style-name="T174"> pisał np.:</text:span></text:p>
      <text:p text:style-name="P48"/>
      <text:p text:style-name="P2">„Panie wszego stworzenia, Boże wszechmogący,</text:p>
      <text:p text:style-name="P2">Z dobroci swej wrodzonej człowieka lubiący,</text:p>
      <text:p text:style-name="P2">Wejźrzy łaskawym okiem dziś na biedy moje,</text:p>
      <text:p text:style-name="P2">A daj rękę pomocy, bom stworzenie Twoje.</text:p>
      <text:p text:style-name="P2">Nieprzyjaciel duszewny na mnie następuje,</text:p>
      <text:p text:style-name="P2">Nieprawego człowieka z kłamstwem naprawuje</text:p>
      <text:p text:style-name="P2">Pragnącego krwie mojej, owszem samej dusze,</text:p>
      <text:p text:style-name="P1"><text:span text:style-name="T102">A ja ledwie nie tonąć we łzach gorzkich muszę</text:span><text:span text:style-name="T193"> </text:span><text:span text:style-name="T201">[</text:span><text:a xlink:type="simple" xlink:href="#Przypis45" text:style-name="Internet_20_link" text:visited-style-name="Visited_20_Internet_20_Link"><text:span text:style-name="T287">Przypis 45</text:span></text:a><text:span text:style-name="T201">]</text:span><text:bookmark text:name="p.45"/><text:span text:style-name="T102">.”</text:span></text:p>
      <text:p text:style-name="P48"/>
      <text:p text:style-name="P24"><text:span text:style-name="T2">Bajka </text:span><text:span text:style-name="T20">Trudno wszystkim dogodzić</text:span><text:span text:style-name="T2"> miała natomiast charakter zupełnie inny – sytuowała się na granicy poetyki absurdu:</text:span></text:p>
      <text:p text:style-name="P48"/>
      <text:p text:style-name="P3">„Starzec i malec w drogę się puścili,</text:p>
      <text:p text:style-name="P3">W którą dla folgi osła sposobili.</text:p>
      <text:p text:style-name="P3">Starzec, młodemu godząc, pacholęciu</text:p>
      <text:p text:style-name="P3">Dał wprzódy siedzieć, sam szedł przy bydlęciu.</text:p>
      <text:p text:style-name="P3">Alić spotkawszy ludzie mu nałają:</text:p>
      <text:p text:style-name="P3"><text:span text:style-name="T309">»</text:span>Zepchni młodego, a sam wsiądź!<text:span text:style-name="T309">«</text:span> – wołają.</text:p>
      <text:p text:style-name="P3">Wsiadł starzec, dziecię puściwszy przed sobą,</text:p>
      <text:p text:style-name="P3">Alić się spotkał z niektórą osobą,</text:p>
      <text:p text:style-name="P3">Która zawoła: <text:span text:style-name="T309">»</text:span>Wej, starca głupiego,</text:p>
      <text:p text:style-name="P3">Sam duży jedzie, trudzi niedużego<text:span text:style-name="T309">«</text:span>.</text:p>
      <text:p text:style-name="P48"/>
      <text:p text:style-name="P65">Str. 13</text:p>
      <text:p text:style-name="P3"><text:span text:style-name="T3">„Potym obadwaj pieszo i</text:span><text:span text:style-name="T2">ść zmyślili.</text:span></text:p>
      <text:p text:style-name="P3">Natrafią ludzi jadących w tej chwili,</text:p>
      <text:p text:style-name="P3">Którzy ich sprawie wielce się dziwują:</text:p>
      <text:p text:style-name="P3"><text:span text:style-name="T309">»</text:span>Głupcy – rzkąc – osła mają, a wędrują<text:span text:style-name="T309">«</text:span>.</text:p>
      <text:p text:style-name="P3"><text:span text:style-name="T309">»</text:span>Cóż czynić – mówią – obadwaj nań wsiędziem,</text:p>
      <text:p text:style-name="P3"><text:soft-page-break/>A zawołania takiego pozbędziem<text:span text:style-name="T309">«</text:span>.</text:p>
      <text:p text:style-name="P3">Alić im jeszcze barziej nałajano,</text:p>
      <text:p text:style-name="P3">Gdy tak siedzących na ośle spotkano.</text:p>
      <text:p text:style-name="P3"><text:span text:style-name="T309">»</text:span>Ostatnia rada – osła poniesiemy,</text:p>
      <text:p text:style-name="P3">A zawżdy tako nagany wydziemy<text:span text:style-name="T309">«</text:span>.</text:p>
      <text:p text:style-name="P3">Toż szalonymi być ich rozumieli,</text:p>
      <text:p text:style-name="P3">Że osła nieśli, którym jachać mieli. –</text:p>
      <text:p text:style-name="P3">Wierzże, iż wszystkim nie może wygodzić,</text:p>
      <text:p text:style-name="P1"><text:span text:style-name="T174">Komu przydało się na świat urodzić</text:span><text:span text:style-name="T208"> </text:span><text:span text:style-name="T212">[</text:span><text:a xlink:type="simple" xlink:href="#Przypis46" text:style-name="Internet_20_link" text:visited-style-name="Visited_20_Internet_20_Link"><text:span text:style-name="T287">Przypis 46</text:span></text:a><text:span text:style-name="T212">]</text:span><text:bookmark text:name="p.46"/><text:span text:style-name="T174">.”</text:span></text:p>
      <text:p text:style-name="P48"/>
      <text:p text:style-name="P24"><text:span text:style-name="T174">Według Łużnego polskie wiersze Symeona świadczą „o świetnym opanowaniu przez młodego pisarza rzemiosła poetyckiego”</text:span><text:span text:style-name="T208"> </text:span><text:span text:style-name="T212">[</text:span><text:a xlink:type="simple" xlink:href="#Przypis47" text:style-name="Internet_20_link" text:visited-style-name="Visited_20_Internet_20_Link"><text:span text:style-name="T287">Przypis 47</text:span></text:a><text:span text:style-name="T212">]</text:span><text:bookmark text:name="p.47"/><text:span text:style-name="T174">. Nie znajdziemy ich jednak w antologiach i opracowaniach polskiej poezji barokowej.</text:span></text:p>
      <text:p text:style-name="P24"><text:span text:style-name="T174">W roku 1656 w okupowanym przez wojska moskiewskie Połocku złożył Piotrowski śluby zakonne i przyjął imię Symeon. Tego roku witał ruskimi panegirykami przejeżdżającego przez Połock cara, a w 1660 roku przebywał osiem miesięcy w Moskwie i wielokrotnie gościł na Kremlu. Gdy wrócił do Połocka, znalazł się niebawem pod władzą polską, która z powrotem objęła w posiadanie to miasto. Miał prawo obawiać się o swe bezpieczeństwo, toteż gdy na początku roku 1664 ofensywa wojsk Rzeczypospolitej ruszyła dalej na wschód, przedostał się przez linię frontu i osiadł w Moskwie na stałe</text:span><text:span text:style-name="T208"> </text:span><text:span text:style-name="T212">[</text:span><text:a xlink:type="simple" xlink:href="#Przypis48" text:style-name="Internet_20_link" text:visited-style-name="Visited_20_Internet_20_Link"><text:span text:style-name="T287">Przypis 48</text:span></text:a><text:span text:style-name="T212">]</text:span><text:bookmark text:name="p.48"/><text:span text:style-name="T174">. Odtąd – a więc co najmniej po szesnastu latach – porzucił w swej twórczości język polski i zaczął pisać w cerkiewszczyźnie, wszakże z domieszką słownictwa nie tylko białoruskiego i ukraińskiego, lecz też polskiego. Po rosyjsku mówił z cudzoziemska i przez moskwiczan był uważany za obcego. W bibliotece posiadał pisma Baranowicza oraz różne dzieła polskie, m.in. Kochanowskiego i Skargi, a w korespondencji używał nadal polszczyzny</text:span><text:span text:style-name="T208"> </text:span><text:span text:style-name="T212">[</text:span><text:a xlink:type="simple" xlink:href="#Przypis49" text:style-name="Internet_20_link" text:visited-style-name="Visited_20_Internet_20_Link"><text:span text:style-name="T287">Przypis 49</text:span></text:a><text:span text:style-name="T212">]</text:span><text:bookmark text:name="p.49"/><text:span text:style-name="T174">.</text:span></text:p>
      <text:p text:style-name="P24"><text:span text:style-name="T174">W jakim sensie Symeon Połocki – klasyk literatury rosyjskiej – należy równocześnie do literatury polskiej (oczywiście w szerokim, także wielojęzycznym, znaczeniu tego słowa)? Jak pisze Łużny, „przeniósł [on – A.R.] na grunt rosyjski system sylabiczny ze wszystkimi jego wypracowanymi w Polsce i obowiązującymi na ziemiach południowo</text:span><text:span text:style-name="T16">ruskich</text:span><text:span text:style-name="T174"> i zachodnioruskich właściwościami”</text:span><text:span text:style-name="T208"> </text:span><text:span text:style-name="T212">[</text:span><text:a xlink:type="simple" xlink:href="#Przypis50" text:style-name="Internet_20_link" text:visited-style-name="Visited_20_Internet_20_Link"><text:span text:style-name="T287">Przypis 50</text:span></text:a><text:span text:style-name="T212">]</text:span><text:bookmark text:name="p.50"/><text:span text:style-name="T174">.</text:span></text:p>
      <text:p text:style-name="P48"/>
      <text:p text:style-name="P59">Str. 14</text:p>
      <text:p text:style-name="P7"><text:span text:style-name="T4">Wiersze te zamknął Symeon w rękopiśmiennych zbiorach </text:span><text:span text:style-name="T21">Wiertograd mnogocwietnyj </text:span><text:span text:style-name="T5">(</text:span><text:span text:style-name="T235">Вертогрaд многоцвeтный</text:span><text:span text:style-name="T21">,</text:span><text:span text:style-name="T6"> 1678) i </text:span><text:span text:style-name="T22">Rifmołogijon </text:span><text:span text:style-name="T13">(</text:span><text:span text:style-name="T237">Рифмологион</text:span><text:span text:style-name="T22">,</text:span><text:span text:style-name="T6"> 1680), wydanych </text:span><text:soft-page-break/><text:span text:style-name="T6">dopiero w wiele lat później. W roku </text:span><text:span text:style-name="T9">1680 </text:span><text:span text:style-name="T2">opublikował w Moskwie jedyny za życia zbiór poetycki </text:span><text:span text:style-name="T24">Psałtyr' rifmotwornaja</text:span><text:span text:style-name="T2"> (</text:span><text:span text:style-name="T236">Псалтырь рифмотворная</text:span><text:span text:style-name="T2">)</text:span><text:span text:style-name="T20">,</text:span><text:span text:style-name="T2"> inspirowany w pewnym stopniu </text:span><text:span text:style-name="T20">Psałterzem Dawidowym</text:span><text:span text:style-name="T2"> Kochanowskiego. Pisał:</text:span></text:p>
      <text:p text:style-name="P48"/>
      <text:p text:style-name="P1"><text:span text:style-name="T174">„Widziałem również księgi drukowane </text:span><text:span text:style-name="T183">Psałterz</text:span><text:span text:style-name="T174"> wierszowany zawierające, pisane w dialekcie polskim, naszemu językowi słowiańskiemu bliskim, które były w użyciu nie tylko w krajach polskich, lecz również w stołecznym grodzie Moskwie. Pragnąłem, aby w naszych krajach rosyjskich znalazły się podobne, pisane w naszym słowiańskim języku. […] We wszystkich krajach Rusi Małej, Białej, Czarnej i Czerwonej, a także w samym stołecznym i przez Boga strzeżonym grodzie Moskwie wielu, polubiwszy słodkie i zgodne śpiewanie </text:span><text:span text:style-name="T183">Psałterza</text:span><text:span text:style-name="T174"> polskiego wierszem przełożonego, zwykło śpiewać te psalmy</text:span><text:span text:style-name="T208"> </text:span><text:span text:style-name="T213">[</text:span><text:a xlink:type="simple" xlink:href="#Przypis51" text:style-name="Internet_20_link" text:visited-style-name="Visited_20_Internet_20_Link"><text:span text:style-name="T287">Przypis 51</text:span></text:a><text:span text:style-name="T213">]</text:span><text:bookmark text:name="p.51"/><text:span text:style-name="T174">.”</text:span></text:p>
      <text:p text:style-name="P48"/>
      <text:p text:style-name="P24"><text:span text:style-name="T174">Napisał też Symeon sztuki </text:span><text:span text:style-name="T183">O Nabuchodonosorie carie </text:span><text:span text:style-name="T11">(</text:span><text:span text:style-name="T186">O Навуходоносоре царе</text:span><text:span text:style-name="T11">)</text:span><text:span text:style-name="T174"> oraz </text:span><text:span text:style-name="T24">Komidija pritczi o błudnom synie</text:span><text:span text:style-name="T174"> (</text:span><text:span text:style-name="T236">Комидия притчи о блудном сыне</text:span><text:span text:style-name="T174">)</text:span><text:span text:style-name="T183">,</text:span><text:span text:style-name="T174"> a tym samym stał się również pierwszym rosyjskim dramaturgiem. Sztuki te – pisze Wiktor Jakubowski – reprezentowały „gatunek tzw. dramatu szkolnego uprawiany w szkołach jezuickich, a za ich przykładem także w Kolegium Kijowsko-Mohylańskim i w szkołach bractw prawosławnych w Rzeczypospolitej”</text:span><text:span text:style-name="T208"> </text:span><text:span text:style-name="T229">[</text:span><text:a xlink:type="simple" xlink:href="#Przypis52" text:style-name="Internet_20_link" text:visited-style-name="Visited_20_Internet_20_Link"><text:span text:style-name="T287">Przypis 52</text:span></text:a><text:span text:style-name="T229">]</text:span><text:bookmark text:name="p.52"/><text:span text:style-name="T174">. Że używany przez Symeona język nie był rosyjski, to nie ma nic do rzeczy – literatura polska też zaczyna się od utworów niepolskich.</text:span></text:p>
      <text:p text:style-name="P48">Innymi słowy: Symeon Połocki jest tym pisarzem, który jako pierwszy – i na tę skalę jedyny – może być uznany za twórcę polsko-rusko-rosyjskiego. Po pierwsze dlatego, że swe dzieło rozpoczął od utworów w języku polskim. Po drugie dlatego, że wyrósł z tradycji polskiej: osiągnięcia polskiej poezji i dramatopisarstwa przeszczepił na grunt Rusi moskiewskiej. Po trzecie dlatego, że sam uważał się za Rusina i że głównym (a od pewnego momentu wyłącznym) językiem jego twórczości był cerkiewny. I po czwarte dlatego, że w Moskwie prowadził szeroką działalność oświatową i kulturalną – a to znów łączyło go z Rzecząpospolitą.</text:p>
      <text:p text:style-name="P38"><text:span text:style-name="T248">W roku 1667 car Aleksy Michajłowicz powierzył bowiem Symeonowi wychowanie swego syna Aleksego. Po śmierci carewicza w 1670 roku pod opiekę Symeona oddał władca drugiego syna, wspomnianego już Fiodora (Teodora). Ten, właśnie dzięki Symeonowi, poznał dobrze łacinę i język polski, a poezję Reja i Kochanowskiego darzył uwielbieniem. Z nauk Symeona korzystała też carówna Zofia, która również nauczyła się swobodnie czytać po polsku. Gdy więc w roku 1676 zmarł Aleksy Michajłowicz, a na Kremlu objął </text:span><text:soft-page-break/><text:span text:style-name="T248">rządy Fiodor (jako Fiodor </text:span><text:span text:style-name="T251">3</text:span><text:span text:style-name="T248">), rola przybysza z Litwy dodatkowo jeszcze wzrosła. W roku 1677 założył on w Moskwie drukarnię, a w 1680 opracował projekt ufundo</text:span><text:span text:style-name="T246">wania tu szko</text:span><text:span text:style-name="T249">ły wyższej opartej na wzorze kijowskim.</text:span></text:p>
      <text:p text:style-name="P49"/>
      <text:p text:style-name="P60">Str. 15</text:p>
      <text:p text:style-name="P11">To on też w roku 1679 wybrał i nadzorował nauczyciela <text:span text:style-name="T310">siedmio</text:span>letniego carewicza Piotra. Tak więc drugie w życiu Symeona szesnastolecie (1664-1680) stało się w kulturze Moskwy jego czasem.</text:p>
      <text:p text:style-name="P11"/>
      <text:p text:style-name="P1"><text:span text:style-name="T174">„Może być słusznie uznany – pisze o nim Łużny – za najbardziej </text:span><text:span text:style-name="T182">»</text:span><text:span text:style-name="T174">polskiego</text:span><text:span text:style-name="T182">«</text:span><text:span text:style-name="T174"> pośród </text:span><text:span text:style-name="T182">»</text:span><text:span text:style-name="T174">ruskich</text:span><text:span text:style-name="T182">«</text:span><text:span text:style-name="T174"> pisarzy siedemnastowiecznych, a jego polska twórczość winna znaleźć jakieś określone miejsce także w historii naszej polskiej literatury tego okresu</text:span><text:span text:style-name="T208"> </text:span><text:span text:style-name="T214">[</text:span><text:a xlink:type="simple" xlink:href="#Przypis53" text:style-name="Internet_20_link" text:visited-style-name="Visited_20_Internet_20_Link"><text:span text:style-name="T287">Przypis 53</text:span></text:a><text:span text:style-name="T214">]</text:span><text:bookmark text:name="p.53"/><text:span text:style-name="T174">.”</text:span></text:p>
      <text:p text:style-name="P48"/>
      <text:p text:style-name="P48">Trudno o celniejszą obserwację rusko-polskiej wspólnoty kulturowej.</text:p>
      <text:p text:style-name="P48"/>
      <text:p text:style-name="P1"><text:span text:style-name="T174">„Wpływy polskie na Ukrainie i Litwie – pisał niegdyś Aleksander Brückner – można by przewadze materialnej, zdobyciu czy złączeniu politycznemu wyłącznie przypisywać, ależ co do Moskwy miała się rzecz przeciwnie; była ona zupełnie obca, wroga, podejrzliwa, a mimo to nie oręż ani pług, lecz pióro i dźwięki, moda i towarzyskość polska rozgościły się w Kremlu i dworach. Brano od Anglików i Niemców broń i musztrę, dzwony i apteki, lekarzy i kupców, ale literaturę, muzykę, malarstwo, stroje pożyczano od wrogów-sąsiadów, uznając mimo woli ich wyższość i ogładę; polskie zegary, krzesła, stoły, świadczyły o tym samym</text:span><text:span text:style-name="T208"> </text:span><text:span text:style-name="T214">[</text:span><text:a xlink:type="simple" xlink:href="#Przypis54" text:style-name="Internet_20_link" text:visited-style-name="Visited_20_Internet_20_Link"><text:span text:style-name="T287">Przypis 54</text:span></text:a><text:span text:style-name="T214">]</text:span><text:bookmark text:name="p.54"/><text:span text:style-name="T174">.”</text:span></text:p>
      <text:p text:style-name="P48"/>
      <text:p text:style-name="P24"><text:span text:style-name="T174">Chciałoby się zaoponować wobec wielkiego uczonego zarówno w sprawie kulturalnej wyższości obywateli Rzeczypospolitej, jak i niezmiennej polsko-rosyjskiej wrogości – wszak apogeum wpływów cywilizacyjnych Rzeczypospolitej w Moskwie przypada na czas po pokoju Grzymułtowskiego </text:span><text:span text:style-name="T179">[</text:span><text:a xlink:type="simple" xlink:href="#Przypis55" text:style-name="Internet_20_link" text:visited-style-name="Visited_20_Internet_20_Link"><text:span text:style-name="T287">Przypis 55</text:span></text:a><text:span text:style-name="T179">]</text:span><text:bookmark text:name="p.55"/><text:span text:style-name="T174">. Przede wszystkim jednak trzeba dodać ważne uściślenie: kultura polska sama w sobie nigdy by nie „zdobyła” Moskwy. Pośrednikiem była łacińsko-polska, lecz wciąż przecież prawosławna – mohylańska Ruś</text:span><text:span text:style-name="T208"> </text:span><text:span text:style-name="T214">[</text:span><text:a xlink:type="simple" xlink:href="#Przypis56" text:style-name="Internet_20_link" text:visited-style-name="Visited_20_Internet_20_Link"><text:span text:style-name="T287">Przypis 56</text:span></text:a><text:span text:style-name="T214">]</text:span><text:bookmark text:name="p.56"/><text:span text:style-name="T174">.</text:span></text:p>
      <text:h text:style-name="P78" text:outline-level="2">Czernihów Galatowskiego</text:h>
      <text:p text:style-name="P28"><text:span text:style-name="T174">Polskojęzyczny ośrodek w poddanym władzy cara Czernihowie był czynny przez cały czas moskiewskich triumfów Symeona. U boku Baranowicza działał tu jego ulubiony uczeń z kijowskiego kolegium, Joanicjusz Galatow</text:span><text:span text:style-name="T178">ski (zm. 1688)</text:span><text:span text:style-name="T1"> </text:span><text:span text:style-name="T221">[</text:span><text:a xlink:type="simple" xlink:href="#Przypis57" text:style-name="Internet_20_link" text:visited-style-name="Visited_20_Internet_20_Link"><text:span text:style-name="T287">Przypis 57</text:span></text:a><text:span text:style-name="T221">]</text:span><text:bookmark text:name="p.57"/><text:span text:style-name="T176">.</text:span></text:p>
      <text:p text:style-name="P48"/>
      <text:p text:style-name="P61"><text:soft-page-break/>Str. 16</text:p>
      <text:p text:style-name="P6"><text:span text:style-name="T176">Ten archimandryta klasztoru w Kupiatyczach koło Mińska, a następnie profesor uczelni kijowskiej i od roku 1658, po Baranowiczu, jej rektor, wydał 3 stycznia 1659 roku w Kijowie wielki (253 strony) zbiór kazań </text:span><text:span text:style-name="T185">Klucz razumienija </text:span><text:span text:style-name="T13">(</text:span><text:span text:style-name="T237">Ключ разуменія</text:span><text:span text:style-name="T13">)</text:span><text:span text:style-name="T185">.</text:span><text:span text:style-name="T176"> Dzieło to – pisze dziś Marzanna Kuczyńska – „imponuje głębią wiedzy i rozległością myśli teologicznej. Podziwu godna jest wszechstronna erudycja homilety oraz nieograniczona wyobraźnia artysty”</text:span><text:span text:style-name="T230"> </text:span><text:span text:style-name="T231">[</text:span><text:a xlink:type="simple" xlink:href="#Przypis58" text:style-name="Internet_20_link" text:visited-style-name="Visited_20_Internet_20_Link"><text:span text:style-name="T287">Przypis 58</text:span></text:a><text:span text:style-name="T231">]</text:span><text:bookmark text:name="p.58"/><text:span text:style-name="T176">. Jako dodatek wydał Galatowski – również w roku 1659 w Kijowie – </text:span><text:span text:style-name="T185">Naukę albo sposób złożenia kazania</text:span><text:span text:style-name="T176">, pierwszy podręcznik homiletyki ruskiej</text:span><text:span text:style-name="T230"> </text:span><text:span text:style-name="T231">[</text:span><text:a xlink:type="simple" xlink:href="#Przypis59" text:style-name="Internet_20_link" text:visited-style-name="Visited_20_Internet_20_Link"><text:span text:style-name="T287">Przypis 59</text:span></text:a><text:span text:style-name="T231">]</text:span><text:bookmark text:name="p.59"/><text:span text:style-name="T176">. W Kijowie też opublikował w roku 1663 </text:span><text:span text:style-name="T185">Rozmowę białocerkiewską – </text:span><text:span text:style-name="T174">pokłosie dysputy odbytej przez niego 8 września 1663 roku w Białej Cerkwi z jezuitą Hadrianem Piekarskim</text:span><text:span text:style-name="T208"> </text:span><text:span text:style-name="T231">[</text:span><text:a xlink:type="simple" xlink:href="#Przypis60" text:style-name="Internet_20_link" text:visited-style-name="Visited_20_Internet_20_Link"><text:span text:style-name="T287">Przypis 60</text:span></text:a><text:span text:style-name="T231">]</text:span><text:bookmark text:name="p.60"/><text:span text:style-name="T174">. Gdy wojska Piotra Doroszenki zburzyły w roku 1665 Akademię Kijowską, Galatowski, nie zrzekając się godności rektorskiej, tułał się przez kilka lat po Podolu, Wołyniu, Rusi Czerwonej i Litwie. We Lwowie opublikował 12 grudnia 1665 roku w wersji polsko-ruskiej </text:span><text:span text:style-name="T183">Niebo nowe z gwiazdami </text:span><text:span text:style-name="T11">(</text:span><text:span text:style-name="T183">Niebo nowoje z nowymi zwiezdami, </text:span><text:span text:style-name="T186">Небо новое с новыми звездами</text:span><text:span text:style-name="T11">)</text:span><text:span text:style-name="T183">,</text:span><text:span text:style-name="T174"> a w 1667 nieznane dziś </text:span><text:span text:style-name="T183">Siemija słowa bożego.</text:span><text:span text:style-name="T174"> Ostatecznie na zaproszenie Baranowicza przybył do Czernihowa i w roku 1669 został wyświęcony na archimandrytę monasteru jeleckiego – tego samego, w którym przed ćwierćwieczem działał Trankwillon Stawrowiecki.</text:span></text:p>
      <text:p text:style-name="P29"><text:span text:style-name="T174">Już w roku 1669 wydał Galatowski w Kijowie wymierzoną w religię żydowską, a zwłaszcza w sektę Sabataja Cwi, pracę </text:span><text:span text:style-name="T183">Mesija prawdywyj Isus Chrystos </text:span><text:span text:style-name="T11">(</text:span><text:span text:style-name="T186">Мессия правдивый</text:span><text:span text:style-name="T11">)</text:span><text:span text:style-name="T183">;</text:span><text:span text:style-name="T174"> jego wersję polską </text:span><text:span text:style-name="T183">Messiasz prawdziwy Jezus Chrystus</text:span><text:span text:style-name="T174"> ogłosił tamże w 1672 roku, dołączając do niej cykl </text:span><text:span text:style-name="T183">Pieśni nabożnych</text:span><text:span text:style-name="T174"> – artystycznie najbardziej udanych utworów w jego polskim dorobku. Wkrótce jednak po założeniu przez Baranowicza drukarni w Nowogrodzie Siewierskim przeniósł tam swą aktywność wydawniczą i w sierpniu 1676 roku opublikował </text:span><text:span text:style-name="T183">Skarb pochwały z kożdej nauki wyzwolony do skarbnicy najśw. Bogorodzicy Jeleckiej</text:span><text:span text:style-name="T174">, a także jego wersję ruską </text:span><text:span text:style-name="T183">Skarbnica potriebnaja </text:span><text:span text:style-name="T11">(</text:span><text:span text:style-name="T234">Скарбница</text:span><text:span text:style-name="T11">)</text:span><text:span text:style-name="T183">.</text:span><text:span text:style-name="T174"> Odtąd – bardziej niż ktokolwiek z jego kręgu – wyspecjalizował się w polemikach religijnych, toczonych głównie po polsku, jak choćby w </text:span><text:span text:style-name="T183">Łabędziu z piórami</text:span><text:span text:style-name="T174">… z roku 1679. Również po przeniesieniu nowogrodzkiej drukarni do Czernihowa wydawał tam pisma w języku polskim, m.in. </text:span><text:span text:style-name="T183">Alphabetum rozmaitym Heretykom niewiernym</text:span><text:span text:style-name="T174"> (23.</text:span><text:span text:style-name="T180">06.</text:span><text:span text:style-name="T174">1681), dedykowane „Janowi Samujłowiczowi [</text:span><text:span text:style-name="T239">sic</text:span><text:span text:style-name="T174">! – A.R.], hetmanowi wojsk Najjaśniejszego Carskiego Wieliczestwa Zaporoskich, obrońcy Prawosławno-Katolickiej cerkwi wschodniej”, a będące „rodzajem encyklopedii </text:span><text:span text:style-name="T178">antyheretyckiej</text:span><text:span text:style-name="T176">”</text:span><text:span text:style-name="T230"> </text:span><text:span text:style-name="T232">[</text:span><text:a xlink:type="simple" xlink:href="#Przypis61" text:style-name="Internet_20_link" text:visited-style-name="Visited_20_Internet_20_Link"><text:span text:style-name="T287">Przypis 61</text:span></text:a><text:span text:style-name="T232">]</text:span><text:bookmark text:name="p.61"/><text:span text:style-name="T176">, lub ogłoszone bezimiennie antykatolickie </text:span><text:span text:style-name="T185">Fundamenta na których łacinnicy jedność Rusi z Rzymem</text:span><text:span text:style-name="T176"> […] </text:span><text:span text:style-name="T185">fundują</text:span><text:span text:style-name="T176"> (7.</text:span><text:span text:style-name="T181">07.</text:span><text:span text:style-name="T176">1683) czy </text:span><text:soft-page-break/><text:span text:style-name="T176">antyariańską </text:span><text:span text:style-name="T185">Sophię Mądrość</text:span><text:span text:style-name="T176"> (1686), dedykowaną metropolicie kijowskiemu Gedeonowi Czetwertyńskiemu.</text:span></text:p>
      <text:p text:style-name="P48"/>
      <text:p text:style-name="P62">Str. 17</text:p>
      <text:p text:style-name="P4"><text:span text:style-name="T2">Dopiero ostatnimi pracami Galatowskiego wydawanymi w Czernihowie były z powrotem druki ruskie, m.in. </text:span><text:span text:style-name="T20">Bohi pohanskii </text:span><text:span text:style-name="T11">(</text:span><text:span text:style-name="T234">Боги поганские</text:span><text:span text:style-name="T20">,</text:span><text:span text:style-name="T2"> 1686), dedykowane „carowej ruskiej i wielkiej księżniczce moskiewskiej Zofii”. Galatowski zmarł 2 stycznia 1688 roku, zapewne w Czernihowie.</text:span></text:p>
      <text:p text:style-name="P24"><text:span text:style-name="T174">Wywarł wpływ na cały ówczesny świat prawosławny. Jego znaczenie dla literatury rosyjskiej podnosił Nikołaj F. Sumcow</text:span><text:span text:style-name="T208"> </text:span><text:span text:style-name="T232">[</text:span><text:a xlink:type="simple" xlink:href="#Przypis62" text:style-name="Internet_20_link" text:visited-style-name="Visited_20_Internet_20_Link"><text:span text:style-name="T287">Przypis 62</text:span></text:a><text:span text:style-name="T232">]</text:span><text:bookmark text:name="p.62"/><text:span text:style-name="T174">, znaczenie dla literatury rumuńskiej – Ştefan Ciobanu</text:span><text:span text:style-name="T208"> </text:span><text:span text:style-name="T232">[</text:span><text:a xlink:type="simple" xlink:href="#Przypis63" text:style-name="Internet_20_link" text:visited-style-name="Visited_20_Internet_20_Link"><text:span text:style-name="T287">Przypis 63</text:span></text:a><text:span text:style-name="T232">]</text:span><text:bookmark text:name="p.63"/><text:span text:style-name="T174">.</text:span></text:p>
      <text:p text:style-name="P48"/>
      <text:p text:style-name="P3">„Ponieważ dzieła te pisał przeważnie po polsku – wyraża swą opinię o Galatowskim Jan Janów – przeto niektórzy twierdzą, że jest autorem bardziej polskim niż ruskim, podobnie jak Mohyła, Baranowicz itd. Oczywiście niesłusznie, gdyż pisma te dążyły do innego celu niż prace Mohyły, który zmierzał do utwierdzenia łączności z Polską.”</text:p>
      <text:p text:style-name="P48"/>
      <text:p text:style-name="P24"><text:span text:style-name="T174">Ostatecznie – wyrokuje badacz – Galatowski „do kultury polskiej nie należy, jest tylko ciekawym okazem dalszego promieniowania jej na obszary, które ostatecznie od Polski odpadły”</text:span><text:span text:style-name="T208"> </text:span><text:span text:style-name="T232">[</text:span><text:a xlink:type="simple" xlink:href="#Przypis64" text:style-name="Internet_20_link" text:visited-style-name="Visited_20_Internet_20_Link"><text:span text:style-name="T287">Przypis 64</text:span></text:a><text:span text:style-name="T232">]</text:span><text:bookmark text:name="p.64"/><text:span text:style-name="T174">.”</text:span></text:p>
      <text:p text:style-name="P24"><text:span text:style-name="T174">Również i ta opinia budzi wątpliwości, bowiem – powtórzmy – o czyjejś przynależności do danej literatury nie może decydować ani orientacja polityczna, ani wyznaniowa, tym bardziej że nawet na tym terenie różnic między Galatowskim a wspomnianym przez Janowa Baranowiczem – nie widać. Negowanie częściowej choćby przynależności Galatowskiego do kultury polskiej przypomina nastawienie tradycyjnego literaturoznawstwa ukraińskiego, gdzie „do ukraińskiej literatury zaliczono […] utwory tych autorów, których można było określić mianem patrioty, patriotą zaś mógł być rzecznik symbiozy prawosławia i kozactwa, nigdy zaś unita”</text:span><text:span text:style-name="T208"> </text:span><text:span text:style-name="T232">[</text:span><text:a xlink:type="simple" xlink:href="#Przypis65" text:style-name="Internet_20_link" text:visited-style-name="Visited_20_Internet_20_Link"><text:span text:style-name="T287">Przypis 65</text:span></text:a><text:span text:style-name="T232">]</text:span><text:bookmark text:name="p.65"/><text:span text:style-name="T174">. Wydaje się, że czas najwyższy wyjść z oków politycznej poprawności.</text:span></text:p>
      <text:p text:style-name="P30"><text:span text:style-name="T174">Odrębne miejsce w literaturze tego czasu przypada Dymitrowi (imię świeckie Daniła) Sawiczowi Tuptale (1651-1709), od roku 1702 metropolicie rostowskiemu i jarosławskiemu. Jego najważniejsze dzieło, czterotomowe </text:span><text:span text:style-name="T183">Żytija swiatych </text:span><text:span text:style-name="T11">(</text:span><text:span text:style-name="T234">Книга жития святых</text:span><text:span text:style-name="T11">)</text:span><text:span text:style-name="T183">,</text:span><text:span text:style-name="T174"> zostało wydane w latach 1689, 1695, 1700 i 1705 w Kijowie. Praca ta, będąca przeróbką szesnastowiecznych </text:span><text:span text:style-name="T184">Minei,</text:span><text:span text:style-name="T176"> wykazywała jednak również wpływ </text:span><text:span text:style-name="T185">Żywotów świętych</text:span><text:span text:style-name="T176"> Piotra Skargi</text:span><text:span text:style-name="T230"> </text:span><text:span text:style-name="T233">[</text:span><text:a xlink:type="simple" xlink:href="#Przypis66" text:style-name="Internet_20_link" text:visited-style-name="Visited_20_Internet_20_Link"><text:span text:style-name="T287">Przypis 66</text:span></text:a><text:span text:style-name="T233">]</text:span><text:bookmark text:name="p.66"/><text:span text:style-name="T176">.</text:span></text:p>
      <text:p text:style-name="P48"><text:soft-page-break/></text:p>
      <text:p text:style-name="P63">Str. 18</text:p>
      <text:p text:style-name="P4"><text:span text:style-name="T174">Zresztą Tuptało – pisarz ruski – tworzył także wiersze polskie i częściowo po polsku pisał pamiętnik; jego satyryczny utwór w języku polskim przytacza w swej monografii Radyszewski</text:span><text:span text:style-name="T208"> </text:span><text:span text:style-name="T233">[</text:span><text:a xlink:type="simple" xlink:href="#Przypis67" text:style-name="Internet_20_link" text:visited-style-name="Visited_20_Internet_20_Link"><text:span text:style-name="T287">Przypis 67</text:span></text:a><text:span text:style-name="T233">]</text:span><text:bookmark text:name="p.67"/><text:span text:style-name="T174">. Według Endre Angyala Tuptało „przeszczepił barokowe legendy z polsko-katolickich </text:span><text:span text:style-name="T188">vitae sanctorum</text:span><text:span text:style-name="T174"> na teren świata wschodniosłowiańskiego”</text:span><text:span text:style-name="T208"> </text:span><text:span text:style-name="T233">[</text:span><text:a xlink:type="simple" xlink:href="#Przypis68" text:style-name="Internet_20_link" text:visited-style-name="Visited_20_Internet_20_Link"><text:span text:style-name="T287">Przypis 68</text:span></text:a><text:span text:style-name="T233">]</text:span><text:bookmark text:name="p.68"/><text:span text:style-name="T174">. Kanonizowany przez Cerkiew, znany jako św. Dymitr Rostowski, pozostał w piśmiennictwie polskojęzycznym jednym z dwóch – obok Mohyły – świętych prawosławnych.</text:span></text:p>
      <text:p text:style-name="P24"><text:span text:style-name="T174">Z Czernihowem związał się tymczasem Stefan (imię świeckie Symeon) Jaworski (1658-1722). Wydał on tu około roku 1685 anonimowe dziełko </text:span><text:span text:style-name="T238">Herkules post Atlantem</text:span><text:span text:style-name="T174"> – cykl okolicznościowych utworów panegirycznych (wbrew tytułowi w większości polskich), poświęconych Barlaamowi Jasińskiemu, wówczas archimandrycie Ławry Peczerskiej (później metropolicie kijowskiemu</text:span><text:span text:style-name="T11">)</text:span><text:span text:style-name="T183">.</text:span><text:span text:style-name="T174"> Przede wszystkim jednak stał się Czernihów kolebką rozwijanej następnie przez kilkanaście lat, w większości polskojęzycznej, literatury panegirycznej na cześć hetmana kozackiego Jana Mazepy. Ten nurt zapoczątkował Jan (Iwan) Ornowski (1651 – po 1705), podpisujący się „z Czernihowa”, który w roku 1688 ogłosił tu </text:span><text:span text:style-name="T183">Muzę Roksolańską o triumfalnej sławie Jana Mazepy. </text:span><text:span text:style-name="T174">Ostatnim znanym drukiem polskim wydanym w Czernihowie był </text:span><text:span text:style-name="T183">Apollo Sauromacki</text:span><text:span text:style-name="T174"> tegoż Ornowskiego z roku 1703</text:span><text:span text:style-name="T208"> </text:span><text:span text:style-name="T233">[</text:span><text:a xlink:type="simple" xlink:href="#Przypis69" text:style-name="Internet_20_link" text:visited-style-name="Visited_20_Internet_20_Link"><text:span text:style-name="T287">Przypis 69</text:span></text:a><text:span text:style-name="T233">]</text:span><text:bookmark text:name="p.69"/><text:span text:style-name="T174">. Oznacza to, że polska produkcja wydawnicza tego miasta rozwijała się w okresie 1676-1703: 27 lat. Cały czas pod panowaniem Moskwy.</text:span></text:p>
      <text:p text:style-name="P24"><text:span text:style-name="T2">„Powinno pojawić się kompletne wydanie utworów poetyckich w języku polskim autorów ukraińskich, jak Lazarja Baranowicza, Stefana Jaworskiego, Jana Ornowskiego” – pisze badacz niemiecki, Hans Rothe</text:span><text:span text:style-name="T189"> </text:span><text:span text:style-name="T191">[</text:span><text:a xlink:type="simple" xlink:href="#Przypis70" text:style-name="Internet_20_link" text:visited-style-name="Visited_20_Internet_20_Link">Przypis 70</text:a><text:span text:style-name="T191">]</text:span><text:bookmark text:name="p.70"/><text:span text:style-name="T2">.</text:span></text:p>
      <text:p text:style-name="P48"/>
      <text:p text:style-name="Quotations"><text:span text:style-name="T174">„Twórczość Łazarza Baranowicza oraz jego następców […] – wtóruje mu Radyszewski – była dokumentem kultury i gustów estetycznych epoki; polskojęzyczni poeci na Ukrainie wytworzyli lokalną odmianę poezji panegiryczno-dydaktycznej i filozoficzno-medytacyjnej. Musi ona znaleźć swoje miejsce także w staropolskim piśmiennictwie</text:span><text:span text:style-name="T208"> </text:span><text:span text:style-name="T233">[</text:span><text:a xlink:type="simple" xlink:href="#Przypis71" text:style-name="Internet_20_link" text:visited-style-name="Visited_20_Internet_20_Link"><text:span text:style-name="T287">Przypis 71</text:span></text:a><text:span text:style-name="T233">]</text:span><text:bookmark text:name="p.71"/><text:span text:style-name="T174">.”</text:span></text:p>
      <text:p text:style-name="P48"/>
      <text:p text:style-name="P37"><text:span text:style-name="T248">Nie wchodząc w kwestię oceny poetów polsko-ruskich, trzeba – powtórzmy – uznać ich dorobek za fenomen socjologiczny, w istotny sposób dopełniający obraz literatury polskiej drugiej połowy </text:span><text:span text:style-name="T252">17</text:span><text:span text:style-name="T248"> i początku </text:span><text:span text:style-name="T252">18</text:span><text:span text:style-name="T248"> wieku, a zwłaszcza geografię literacką tego okresu. Dorobek ten z pewnością nie powinien umykać uwadze polonistów.</text:span></text:p>
      <text:p text:style-name="P48"/>
      <text:p text:style-name="P64"><text:soft-page-break/>Str. 19</text:p>
      <text:h text:style-name="P78" text:outline-level="2">Między Mazepą a Piotrem</text:h>
      <text:p text:style-name="P41"><text:span text:style-name="T102">Od połowy </text:span><text:span text:style-name="T109">17</text:span><text:span text:style-name="T102"> stulecia literatura ruska w języku polskim rozwijała się w znacznej mierze na terytorium Rosji, tym samym więc była częścią zarówno kształtującego się po powstaniu Chmielnickiego piśmiennictwa ruskiego (ukraińskiego, białoruskiego), jak też kultur polskiej i rosyjskiej</text:span><text:span text:style-name="T193"> </text:span><text:span text:style-name="T202">[</text:span><text:a xlink:type="simple" xlink:href="#Przypis72" text:style-name="Internet_20_link" text:visited-style-name="Visited_20_Internet_20_Link">Przypis 72</text:a><text:span text:style-name="T202">]</text:span><text:bookmark text:name="p.72"/><text:span text:style-name="T102">. W obrębie wszystkich tych kultur należy też widzieć wymienione wyżej panegiryki na cześć Mazepy. Podobny utwór, </text:span><text:span text:style-name="T160">Alcides Rossyjski,</text:span><text:span text:style-name="T102"> wydał w roku 1695 w Wilnie Filip Orlik (1672-1742). Słowo „rosyjski” oznacza tu raz jeszcze „ruski” i nie ma nic wspólnego z Moskwą (choć już dla Symeona Połockiego Ruś była przede wszystkim moskiewska). Orlik, obwołany 16 kwietnia 1710 roku hetmanem kozackim na obczyźnie, przyjął tego dnia </text:span><text:span text:style-name="T165">Pacta et Constitutiones legum libertatumque Exercitus Zaporoviensis</text:span><text:span text:style-name="T102"> – pierwszą konstytucję ukraińską, spisaną, jak widzimy, po łacinie i wzorowaną na polskich „wolnościach” (a więc i ograniczającą despotyczną dotąd władzę hetmana). Świadectwem żywych wciąż wpływów języka polskiego i kultury polskiej pozostał przede wszystkim monumentalny diariusz Orlika</text:span><text:span text:style-name="T193"> </text:span><text:span text:style-name="T202">[</text:span><text:a xlink:type="simple" xlink:href="#Przypis73" text:style-name="Internet_20_link" text:visited-style-name="Visited_20_Internet_20_Link">Przypis 73</text:a><text:span text:style-name="T202">]</text:span><text:bookmark text:name="p.73"/><text:span text:style-name="T102">. A i Kozacy mazepińscy nie zaniedbywali kontaktów z książką polską</text:span><text:span text:style-name="T193"> </text:span><text:span text:style-name="T202">[</text:span><text:a xlink:type="simple" xlink:href="#Przypis74" text:style-name="Internet_20_link" text:visited-style-name="Visited_20_Internet_20_Link">Przypis 74</text:a><text:span text:style-name="T202">]</text:span><text:bookmark text:name="p.74"/><text:span text:style-name="T102">.</text:span></text:p>
      <text:p text:style-name="P24"><text:span text:style-name="T2">Ale skrzydło „moskiewskie” okazało się bogatsze. Reprezentowali je wspomniany Jaworski oraz Teofan (imię świeckie Eleazar) Prokopowicz (1681-1736). Obaj ci metropolici prawosławni, mimo rozdzierającego ich głębokiego ideowego i osobistego konfliktu, pozostawili po sobie – obok łacińskich – także dzieła polskie. W przypadku Jaworskiego – po wydanym w Czernihowie </text:span><text:span text:style-name="T20">Herkulesie</text:span><text:span text:style-name="T2"> – był to przede wszystkim tom </text:span><text:span text:style-name="T20">Pełnia nie ubywającej chwały w herbowym księżycu</text:span><text:span text:style-name="T2"> (Kijów 1691), natomiast w przypadku Prokopowicza – zwłaszcza </text:span><text:span text:style-name="T20">Epinicjum</text:span><text:span text:style-name="T2"> (Kijów 1709). Gdy bowiem 21 (10 starego stylu) lipca 1709 roku w kijowskim soborze Sofijskim w obecności cara Piotra wygłosił Prokopowicz kazanie o niedawnym triumfie nad Szwedami pod Połtawą i gdy niebawem wydał je pt. </text:span><text:span text:style-name="T238">Panegyricus de celeberrima victoria</text:span><text:span text:style-name="T239">,</text:span><text:span text:style-name="T2"> powiększył je o wiersz łaciński </text:span><text:span text:style-name="T238">Epinicium sive Carmen triumphale de eadem Victoria nobilissima</text:span><text:span text:style-name="T2"> oraz o ten sam wiersz w wersji polskiej </text:span><text:span text:style-name="T238">Epinicjum, albo Pieśń triumphalna</text:span><text:span text:style-name="T20"> o tejże przesławnej </text:span><text:span text:style-name="T238">wiktoryji</text:span><text:span text:style-name="T20">.</text:span></text:p>
      <text:p text:style-name="P48"/>
      <text:p text:style-name="P43">Str. 20</text:p>
      <text:p text:style-name="P44">Ten barokowy utwór panegiryczny został jednak napisany stylem tak przejrzystym i klarownym, że stanowi dzieło jakby preklasyczne:</text:p>
      <text:p text:style-name="P43"/>
      <text:p text:style-name="P2">„W takiej jednak przygodzie trudnej, zawikłanej,</text:p>
      <text:p text:style-name="P2">A ktoś wygrał – o dzieło sławy niesłychanej!</text:p>
      <text:p text:style-name="P2"><text:soft-page-break/>Wygrałeś! A nie w czas swej dumy pożałował,</text:p>
      <text:p text:style-name="P2">Padł i Faetonowej biady Szwed skosztował.</text:p>
      <text:p text:style-name="P2">Więc przyjmi sławną palmę, o Monarcho mężny!</text:p>
      <text:p text:style-name="P2">A któreć nadwerężył siły Mars potężny</text:p>
      <text:p text:style-name="P2">W zawodzie tym odważnym, trudnym i nawalnym,</text:p>
      <text:p text:style-name="P1"><text:span text:style-name="T102">Odnawiaj i pokrzepiaj graniem triumfalnym</text:span><text:span text:style-name="T193"> </text:span><text:span text:style-name="T203">[</text:span><text:a xlink:type="simple" xlink:href="#Przypis75" text:style-name="Internet_20_link" text:visited-style-name="Visited_20_Internet_20_Link">Przypis 75</text:a><text:span text:style-name="T203">]</text:span><text:bookmark text:name="p.75"/><text:span text:style-name="T102">.”</text:span></text:p>
      <text:p text:style-name="P48"/>
      <text:p text:style-name="P24"><text:span text:style-name="T20">Epinicjon,</text:span><text:span text:style-name="T2"> napisany zaczerpniętym z tradycji polskiej sylabicznym trzynastozgłoskowcem, był bodaj pierwszym, a może i najpiękniejszym, polskim panegirykiem na cześć Piotra </text:span><text:span text:style-name="T17">1</text:span><text:span text:style-name="T2">. Zapoczątkował więc linię, która biegnie aż do wydanej w Połocku w roku 1803 </text:span><text:span text:style-name="T20">Pułtawy</text:span><text:span text:style-name="T2"> Nikodema Muśnickiego</text:span><text:span text:style-name="T189"> </text:span><text:span text:style-name="T192">[</text:span><text:a xlink:type="simple" xlink:href="#Przypis76" text:style-name="Internet_20_link" text:visited-style-name="Visited_20_Internet_20_Link">Przypis 76</text:a><text:span text:style-name="T192">]</text:span><text:bookmark text:name="p.76"/><text:span text:style-name="T2">. Zarazem był </text:span><text:span text:style-name="T20">Epinicjon</text:span><text:span text:style-name="T2"> jednym z ważnych osiągnięć literatury tworzonej po polsku w czasach saskich (choć poza granicami Rzeczypospolitej), zdając się przy tym zapowiadać już stylistykę epiki czasów stanisławowskich. Dla Łużnego stanowi w każdym razie nie tylko szczytowe osiągnięcie poetyckie Prokopowicza, lecz także najwybitniejsze w ogóle polskie dzieło poetyckie twórczości kręgu Akademii Kijowsko-Mohylańskiej</text:span><text:span text:style-name="T189"> </text:span><text:span text:style-name="T192">[</text:span><text:a xlink:type="simple" xlink:href="#Przypis77" text:style-name="Internet_20_link" text:visited-style-name="Visited_20_Internet_20_Link">Przypis 77</text:a><text:span text:style-name="T192">]</text:span><text:bookmark text:name="p.77"/><text:span text:style-name="T2">.</text:span></text:p>
      <text:p text:style-name="P48">Oczywiście, polszczyzna w twórczości Prokopowicza była marginesem: językiem głównym tego piśmiennictwa, używanym do końca życia, pozostała – jak u Jaworskiego – łacina. Bo też dzieło Kolegium Mohylańskiego nadal służyło okcydentalizacji Rosji – wtedy już dokonywanej przez Piotra. Ale choć wzorów kulturowych będzie się już poszukiwało na dalszym Zachodzie, w krajach niemieckich i Holandii, to reforma Cerkwi będzie możliwa tylko na podstawie dziedzictwa kijowskiego.</text:p>
      <text:p text:style-name="P48">Tak więc dziełem Akademii Kijowskiej stała się nie tylko literatura ruska w języku polskim. Przynajmniej w kilku omówionych tu przypadkach była to literatura polsko-rusko-rosyjska. Zjawisko to, niewątpliwie kontrowersyjne z punktu widzenia pojętej tradycyjnie historii literatury polskiej, jest najwyraźniejszym może przejawem staropolskiej literatury pogranicza. Bo też – pisze Łużny –</text:p>
      <text:p text:style-name="P48"/>
      <text:p text:style-name="P1"><text:span text:style-name="T174">„[…] w niektórych wypadkach trudno wprost przeprowadzić linię podziału pomiędzy tym, co należy odnieść do sfery życia kulturalnego jednego czy drugiego narodu, na czyje konto zapisać takie czy inne osiągnięcie, do dziejów którego z dwóch piśmiennictw odnieść to czy tamto dzieło, tego czy tamtego pisarza</text:span><text:span text:style-name="T208"> </text:span><text:span text:style-name="T215">[</text:span><text:a xlink:type="simple" xlink:href="#Przypis78" text:style-name="Internet_20_link" text:visited-style-name="Visited_20_Internet_20_Link">Przypis 78</text:a><text:span text:style-name="T215">]</text:span><text:bookmark text:name="p.78"/><text:span text:style-name="T174">.”</text:span></text:p>
      <text:p text:style-name="P48"/>
      <text:p text:style-name="P45">Str. 21</text:p>
      <text:p text:style-name="P12"><text:soft-page-break/><text:span text:style-name="T73">Jakie było dziedzictwo rusko-polskie w kształtującej się w 1</text:span><text:span text:style-name="T93">8</text:span><text:span text:style-name="T73"> wieku literaturze rosyjskiej, tworzonej już w języku narodowym?</text:span><text:span text:style-name="T205"> </text:span><text:span text:style-name="T206">[</text:span><text:a xlink:type="simple" xlink:href="#Przypis79" text:style-name="Internet_20_link" text:visited-style-name="Visited_20_Internet_20_Link"><text:span text:style-name="T207">Przypis 79</text:span></text:a><text:span text:style-name="T206">]</text:span><text:bookmark text:name="p.79"/><text:span text:style-name="T73"> Nie kusząc się o zobrazowanie tego zagadnienia, trzeba rzec, iż rola Prokopowicza okazała się porównywalna do roli Symeona Połockiego. To przy nim bowiem skupiła się „uczona drużyna” zwolenników utrzymania po śmierci Piotra jego reform. Był w tym gronie Mołdawianin, Antioch Kantemir, syn hospodara – jak niegdyś Mohyła. On pierwszy pisał potoczną mową rosyjską, choć w szeregu języków, jakie znał, był również polski i przypisywano mu nawet jeden polski dwuwiersz.</text:span></text:p>
      <text:p text:style-name="P24"><text:span text:style-name="T2">Polszczyzny wyuczył się też syn rybaka spod Archangielska, Michaił Łomonosow. Wyruszył on w roku 1730 do Moskwy, do Akademii Słowiańsko-Grecko-Łacińskiej, pod wpływem – jak sam wspominał – gramatyki Smotryckiego i </text:span><text:span text:style-name="T20">Psałterza</text:span><text:span text:style-name="T2"> Symeona Połockiego. On jednak nie napisał już po polsku ani słowa, stał się natomiast kodyfikatorem nowożytnego języka rosyjskiego. Powtórzmy bowiem: kultura rosyjska doby po-Piotrowej budowała swą wielkość, sięgając do serca Zachodu, ponad upadającym państwem Sarmatów. Pytanie, czy proces ten byłby możliwy – i jak dalece byłby możliwy – bez wcześniejszego wpływu polsko-ruskiego, musi pozostać bez odpowiedzi.</text:span></text:p>
      <text:p text:style-name="P41"><text:span text:style-name="T102">W tradycji polskiej natomiast lata polsko-ruskiej (rosyjskiej) wspólnoty minęły bez echa. Nieraz jeszcze – aż do Bolesława Leśmiana i Michała Choromańskiego – będą obecni w literaturze obu narodów twórcy dwujęzyczni lub tacy, którzy tworzyli najpierw po polsku, później po rosyjsku, lub na odwrót. I jeszcze w naszych czasach pojawi się Polak, który powie: „Coraz częściej mam wrażenie, że jestem rosyjskim pisarzem piszącym po polsku”</text:span><text:span text:style-name="T193"> </text:span><text:span text:style-name="T204">[</text:span><text:a xlink:type="simple" xlink:href="#Przypis80" text:style-name="Internet_20_link" text:visited-style-name="Visited_20_Internet_20_Link">Przypis 80</text:a><text:span text:style-name="T204">]</text:span><text:bookmark text:name="p.80"/><text:span text:style-name="T102">. A jednak – poza wszelkimi tego typu wyjątkami – będzie już zawsze istnieć konieczność wyboru. I będzie to wybór zarówno polityczny, jak i konfesyjny oraz cywilizacyjny, pozwalający mówić o zjawisku, które Czesław Miłosz, człowiek pogranicza, określał jako „narodowa ortodoksja”. Dłużej, bo do drugiej połowy </text:span><text:span text:style-name="T110">19</text:span><text:span text:style-name="T102"> wieku, utrzymała się wspólnota polsko-ruska, w rozumieniu: polsko-ukraińska lub polsko-białoruska. Ale i tu nastąpi z czasem konieczność wyboru, motywowanego choćby tylko politycznie.</text:span></text:p>
      <text:p text:style-name="P48">Zapewne, wszystkie te procesy były nieuchronne. Bez odpowiedzi jednak pozostaje pytanie, czy rozdarcie słowiańskich poletek filologicznych musiało się dokonać tak radykalnie, tak głęboko. A można nawet pytać, czy piśmiennictwo naszych narodów nie stało się przypadkiem zakładnikiem polityki. Niestety bowiem: polityka odarta z wizji bywa często wykorzeniona z tradycji.</text:p>
      <text:p text:style-name="P48"/>
      <text:p text:style-name="P46">Str. 22</text:p>
      <text:h text:style-name="P77" text:outline-level="2"><text:soft-page-break/>Bibliografia</text:h>
      <text:p text:style-name="P24"><text:span text:style-name="T10">1. </text:span><text:span text:style-name="T2">Teksty literackie</text:span></text:p>
      <text:p text:style-name="P48">Baranowicz Łazarz</text:p>
      <text:p text:style-name="P34"><text:span text:style-name="T2">Baranowicz Łazarz, </text:span><text:span text:style-name="T20">Miecz duchownyj, iże jest' głagoł Bożij, napomoszcz cerkwi wojujuszczej…,</text:span><text:span text:style-name="T2"> Kijów 1666.</text:span></text:p>
      <text:p text:style-name="P34"><text:span text:style-name="T2">Baranowicz Łazarz, </text:span><text:span text:style-name="T20">Apollo chrześciański opiewa żywoty świętych z chwałą ich cnoty ucho skłoń z ochoty…,</text:span><text:span text:style-name="T2"> Kijów 1670.</text:span></text:p>
      <text:p text:style-name="P34"><text:span text:style-name="T2">Baranowicz Łazarz, </text:span><text:span text:style-name="T20">Lutnia Apolinowa kożdej sprawie gotowa na błogosławiącą rękę jako na takt jaki patrząc…,</text:span><text:span text:style-name="T2"> Kijów 1671.</text:span></text:p>
      <text:p text:style-name="P34"><text:span text:style-name="T2">Baranowicz Łazarz, </text:span><text:span text:style-name="T20">Truby słowies propowiednych, na naroczityja dni prazdnikow…,</text:span><text:span text:style-name="T2"> Kijów 1674.</text:span></text:p>
      <text:p text:style-name="P34"><text:span text:style-name="T2">Baranowicz Łazarz, </text:span><text:span text:style-name="T20">Księga rodzaju w ktorej palcem Ojcowskim napisane: „Na początku było słowo”…,</text:span><text:span text:style-name="T2"> Nowogród Siewierski 1676.</text:span></text:p>
      <text:p text:style-name="P34"><text:span text:style-name="T2">Baranowicz Łazarz, </text:span><text:span text:style-name="T20">Księga śmierci albo krzyż Chrystusow na ktorej żywot nasz umarł, ale śmierć samą żyć nauczył…,</text:span><text:span text:style-name="T2"> Nowogród Siewierski 1676.</text:span></text:p>
      <text:p text:style-name="P34"><text:span text:style-name="T2">Baranowicz Łazarz, </text:span><text:span text:style-name="T20">Nowa miara starej wiary…,</text:span><text:span text:style-name="T2"> Nowogród Siewierski 1676.</text:span></text:p>
      <text:p text:style-name="P34"><text:span text:style-name="T2">Baranowicz Łazarz, </text:span><text:span text:style-name="T20">Płacz o preslawlennij wielikago gosudara caria Aleksieja Michajłowicza i priwietstwije cariu Fiodoru Aleksiewiczu…,</text:span><text:span text:style-name="T2"> Kijów 1677.</text:span></text:p>
      <text:p text:style-name="P34"><text:span text:style-name="T2">Baranowicz Łazarz, </text:span><text:span text:style-name="T20">O przygodach życia ludzkiego wierszem polskim,</text:span><text:span text:style-name="T2"> Czernichów 1678.</text:span></text:p>
      <text:p text:style-name="P34"><text:span text:style-name="T2">Baranowicz Łazarz, </text:span><text:span text:style-name="T20">Notij pięć ran Chrystusowych pięć…,</text:span><text:span text:style-name="T2"> Czernichów 1680.</text:span></text:p>
      <text:p text:style-name="P34"><text:span text:style-name="T2">Baranowicz Łazarz, </text:span><text:span text:style-name="T20">Słowo na uspienije preswiatyja Bohorodicy…,</text:span><text:span text:style-name="T2"> Czernichów 1680.</text:span></text:p>
      <text:p text:style-name="P34"><text:span text:style-name="T2">Baranowicz Łazarz, </text:span><text:span text:style-name="T20">W wieniec Bożej matki ss. ojcow kwiatki…,</text:span><text:span text:style-name="T2"> Czernichów 1683.</text:span></text:p>
      <text:p text:style-name="P48">Galatowski Joanicjusz</text:p>
      <text:p text:style-name="P34"><text:span text:style-name="T2">Galatowski Joanicjusz, </text:span><text:span text:style-name="T20">Klucz razumienija swiaszczennikom zakonnym i swieckim należaczij,</text:span><text:span text:style-name="T2"> Kijów 1659.</text:span></text:p>
      <text:p text:style-name="P34"><text:span text:style-name="T2">Galatowski Joanicjusz, </text:span><text:span text:style-name="T20">Nauka albo sposób złożenia kazania,</text:span><text:span text:style-name="T2"> Kijów 1659.</text:span></text:p>
      <text:p text:style-name="P34"><text:span text:style-name="T2">Galatowski Joanicjusz, </text:span><text:span text:style-name="T20">Rozmowa białocerkiewska Wielebnego Ojca Joanicjusza Galatowskiego </text:span><text:span text:style-name="T238">Ordinis S. Basilii Magni</text:span><text:span text:style-name="T20">, rectora kijowskiego z Wielebnym Księdzem Hadrianem Piekarskim </text:span><text:span text:style-name="T238">Societatis</text:span><text:span text:style-name="T20"> Jezu kaznodzieią Jego Kr. Mśći…,</text:span><text:span text:style-name="T2"> Kijów 1663.</text:span></text:p>
      <text:p text:style-name="P35"><text:span text:style-name="T2">Galatowski Joanicjusz, </text:span><text:span text:style-name="T20">Niebo nowoje z nowymi zwiezdami sotworennoje, to jest Prebłohosławennaja Djewa Maria Bohorodyca z czudami swoimi…,</text:span><text:span text:style-name="T2"> Lwów 1665.</text:span></text:p>
      <text:p text:style-name="P35"><text:span text:style-name="T2">Galatowski Joanicjusz, </text:span><text:span text:style-name="T20">Messia prawdywyi Isus Chrystos, Syn Bożyi od poczatku swita czrez wsi wiki ludjam ot Boha obiszczannyi, i od ludei oczekywannyi, i w ostatnyi czasy dla zbawenia ludskoho na switposłanyj…, Żydowy newirnomu, raznymy znakamy o Messij napysanymi i na Chrysti wypołnenymi,</text:span><text:span text:style-name="T2"> Kijów 1669.</text:span></text:p>
      <text:p text:style-name="P35"><text:soft-page-break/><text:span text:style-name="T2">Galatowski Joanicjusz, </text:span><text:span text:style-name="T20">Messjasz prawdziwy Jezus Chrystus Syn Boży, od początku świata, przez wszystkie wieki ludziom od Boga obiecany, i od ludziej oczekiwany i w ostatnie czasy dla zbawienia ludzkiego na świat posłany…, zydowi niewiernemu rozmaitemi znakami o Messjaszu napisanemi i na Chrystusie wypełnionemi,</text:span><text:span text:style-name="T2"> Kijów 1672.</text:span></text:p>
      <text:p text:style-name="P35"><text:span text:style-name="T2">Galatowski Joanicjusz, </text:span><text:span text:style-name="T20">Łabędź z piorami swemi z darami boskiemi Chrystus prawowiernemu narodowi chrześciańskiemu, łabędziowym piórem swej mądrości Boskiej wypisuje przyczyny…,</text:span><text:span text:style-name="T2"> Nowogród Siewierski 1675.</text:span></text:p>
      <text:p text:style-name="P35"><text:span text:style-name="T2">Galatowski Joanicjusz, </text:span><text:span text:style-name="T20">Skarb pochwały z każdej nauki wyzwolonej so Skarbnicy Naswietszej Bogarodzicy Jeleckie…,</text:span><text:span text:style-name="T2"> Nowogród Siewierski 1676.</text:span></text:p>
      <text:p text:style-name="P35"><text:span text:style-name="T2">Galatowski Joanicjusz, </text:span><text:span text:style-name="T20">Skarbnica potriebnaja ili czudie sa ot ikony Bogomateri Jeleckoj, soczin. Joannikija Galiatowskawo,</text:span><text:span text:style-name="T2"> Nowogród Siewierski 1676.</text:span></text:p>
      <text:p text:style-name="P9"><text:span text:style-name="T2">Galatowski Joanicjusz, </text:span><text:span text:style-name="T238">Alphabetum</text:span><text:span text:style-name="T20"> rozmaitym heretykom niewiernym dla ich nauczenia i nawrocenia do wiary katholickiej od prawowiernych katholikow napisane…</text:span><text:span text:style-name="T2">, Czernihów 1681.</text:span></text:p>
      <text:p text:style-name="P8"/>
      <text:p text:style-name="P16">Str. 23</text:p>
      <text:p text:style-name="P16">Bibliografia </text:p>
      <text:p text:style-name="P9"><text:span text:style-name="T2">Galatowski Joanicjusz, </text:span><text:span text:style-name="T20">Fundamenta, na których łacinnicy jedność Rusi z Rzymem fundują według rzymskiej teraźniejszej wiary nowej, prawdziwemi odpowiedziami Cerkwi wschodniej wywrócone i zniesione…,</text:span><text:span text:style-name="T2"> Czernihów 1683.</text:span></text:p>
      <text:p text:style-name="P35"><text:span text:style-name="T2">Galatowski Joanicjusz, </text:span><text:span text:style-name="T20">Sophia Mądrość zbudowała sobie dom i ugrutowała siedm słupow…,</text:span><text:span text:style-name="T2"> Czernihów 1686.</text:span></text:p>
      <text:p text:style-name="P35"><text:span text:style-name="T2">Galatowski Joanicjusz, </text:span><text:span text:style-name="T20">Bohi pohanskii w bałwanach mieszkajuczyi, duchowie złyi, tutże po społu ich rozmaityi złosti etc. napisany, żeby christijanie prawowiernyi mohli ot sebie złych duchow odohnati i podoptati i plowati i siłu ich złomati i nad nimi tryumfowati..,</text:span><text:span text:style-name="T2"> Czernihów 1686.</text:span></text:p>
      <text:p text:style-name="P48">Jaworski Stefan</text:p>
      <text:p text:style-name="P35"><text:span text:style-name="T2">Jaworski Stefan, </text:span><text:span text:style-name="T238">Herkules post Atlantem</text:span><text:span text:style-name="T20">,</text:span><text:span text:style-name="T2"> Czernihów ok. 1685.</text:span></text:p>
      <text:p text:style-name="P35"><text:span text:style-name="T2">Jaworski Stefan, </text:span><text:span text:style-name="T20">Pełnia nieubywającej chwały w herbowym księciu reprezentowana Barlaamowi Jasińskiemu,</text:span><text:span text:style-name="T2"> Kijów 1691.</text:span></text:p>
      <text:p text:style-name="P48">Kossow Sylwester</text:p>
      <text:p text:style-name="P35"><text:span text:style-name="T2">Kossow Sylwester, </text:span><text:span text:style-name="T238">Exegesis</text:span><text:span text:style-name="T20"> to jest danie sprawy o szkołach kijowskich i winnickich, w których uczą zakonnicy religiej greckiej. Przez wielebnego ojca Sylwestra Kossowa elekta episkopa mścisławskiego, mohilowskiego, orszańskiego…,</text:span><text:span text:style-name="T2"> Kijów 1635.</text:span></text:p>
      <text:p text:style-name="P35"><text:soft-page-break/><text:span text:style-name="T2">Kossow Sylwester, </text:span><text:span text:style-name="T20">Paterikon, abo żywoty ss. ojców pieczerskich obszyrnie słowieńskim językiem przez świętego Nestora…,</text:span><text:span text:style-name="T2"> Kijów 1635.</text:span></text:p>
      <text:p text:style-name="P48">Ornowski Jan</text:p>
      <text:p text:style-name="P35"><text:span text:style-name="T2">Ornowski Jan, </text:span><text:span text:style-name="T20">Muza roksolanska o tryumfalny sławie Jana Mazepy hetmana wojsk J. Carsk. M. zaporoskich szczęśliwy omen biorąca</text:span><text:span text:style-name="T2">, Czernihów 1688.</text:span></text:p>
      <text:p text:style-name="P35"><text:span text:style-name="T2">Ornowski Jan, </text:span><text:span text:style-name="T20">Apollo sauromacki przy weselnym akcie rodowitego Jegomości Pana P. Simeona Lizohuba pułkowniczenka czernihowskiego z Jeymością Panną P. Iriną szlachetną córą Wielmożnego Jegomości Pana P. Jana Szkoropackiego Jego Carskiego Najjasniejszego Majestatu wojsk zaporoskich generalnego assauły na pochwalną sławę złączonych domów rythmnym kanzonem na swej lutni grający…,</text:span><text:span text:style-name="T2"> Czernihów 1703.</text:span></text:p>
      <text:p text:style-name="P48">Połocki Symeon</text:p>
      <text:p text:style-name="P39"><text:span text:style-name="T248">Połocki Symeon, </text:span><text:span text:style-name="T264">Nabuchodonosorie carie</text:span><text:span text:style-name="T248"> [w:] </text:span><text:span text:style-name="T254">S. Połocki</text:span><text:span text:style-name="T253">,</text:span><text:span text:style-name="T264"> Izbrannyje soczinienija,</text:span><text:span text:style-name="T248"> podgotowka tieksta, statja i kommentarii I.P. Jeriemina, Moskwa-Leningrad 1953.</text:span></text:p>
      <text:p text:style-name="P35"><text:span text:style-name="T2">Połocki Symeon, </text:span><text:span text:style-name="T20">Komidija pritczi o błudnom synie</text:span><text:span text:style-name="T2"> [w:] </text:span><text:span text:style-name="T12">S. Połocki</text:span><text:span text:style-name="T20">, Izbrannyje soczinienija,</text:span><text:span text:style-name="T2"> podgotowka tieksta, statja i kommentarii I.P. Jeriemina, Moskwa-Leningrad 1953.</text:span></text:p>
      <text:p text:style-name="P35"><text:span text:style-name="T2">Połocki Symeon, </text:span><text:span text:style-name="T20">Vertograd mnogocvetnyj</text:span><text:span text:style-name="T2"> [powst. 1678], t. 1-3, </text:span><text:span text:style-name="T276">eds.</text:span><text:span text:style-name="T2"> A. Hippisley, L.I. Sazonowa, </text:span><text:span text:style-name="T276">with a forew. by</text:span><text:span text:style-name="T2"> D.S. Lichaczew,</text:span><text:span text:style-name="T276"> Köln-Weimar-Wien</text:span><text:span text:style-name="T2"> 1996-2000.</text:span></text:p>
      <text:p text:style-name="P35"><text:span text:style-name="T2">Połocki Symeon, </text:span><text:span text:style-name="T20">Rifmołogijon</text:span><text:span text:style-name="T2"> [powst. 1680] [w:] </text:span><text:span text:style-name="T12">S. Połocki</text:span><text:span text:style-name="T20">, Izbrannyje soczinienija,</text:span><text:span text:style-name="T2"> podgotowka tieksta, statja i kommentarii I.P. Jeriemina, Moskwa-Lenigrad 1953.</text:span></text:p>
      <text:p text:style-name="P35"><text:span text:style-name="T2">Połocki Symeon, </text:span><text:span text:style-name="T20">Psałtyr' rifmotwornaja,</text:span><text:span text:style-name="T2"> Moskwa 1680.</text:span></text:p>
      <text:p text:style-name="P48"/>
      <text:p text:style-name="P48">Inne teksty dawne</text:p>
      <text:p text:style-name="P24"><text:span text:style-name="T2">Boym B.P., </text:span><text:span text:style-name="T20">Stara wiara abo jasne pokazanie, iż ci co w dizuniej trwają starej wiary nie mają, na dwie części rozłozona, to jest, o władzy S. Piotra i papieżów rzymskich </text:span><text:span text:style-name="T25">i </text:span><text:span text:style-name="T20">o pochodzeniu Ducha S. i od Syna,</text:span><text:span text:style-name="T2"> </text:span><text:span text:style-name="T239">Vilnae</text:span><text:span text:style-name="T2"> 1668.</text:span></text:p>
      <text:p text:style-name="P24"><text:span text:style-name="T20">Eufonija wesełobrmiaczaja</text:span><text:span text:style-name="T2">, Kijów 1633.</text:span></text:p>
      <text:p text:style-name="P37"><text:span text:style-name="T248">Gawatowic J., </text:span><text:span text:style-name="T264">Wizerunk śmierci przeświętego Jana Chrzciciela</text:span><text:span text:style-name="T248"> [w:] </text:span><text:span text:style-name="T264">Dramaty staropolskie,</text:span><text:span text:style-name="T248"> t. </text:span><text:span text:style-name="T255">2</text:span><text:span text:style-name="T248">. </text:span><text:span text:style-name="T264">Polski dramat humanistyczny. Misteria i dialogi religijne,</text:span><text:span text:style-name="T248"> oprac. J. Lewański, Warszawa 1959.</text:span></text:p>
      <text:p text:style-name="P8"/>
      <text:p text:style-name="P17">Str. 24</text:p>
      <text:p text:style-name="P17">Bibliografia</text:p>
      <text:p text:style-name="P8"><text:span text:style-name="T2">Kalimon J., </text:span><text:span text:style-name="T20">Żal ponowiony po pogrzebie Piotra Mohiły,</text:span><text:span text:style-name="T2"> Kijów 1647.</text:span></text:p>
      <text:p text:style-name="P24"><text:span text:style-name="T2">Kalnofojski A., </text:span><text:span text:style-name="T20">Teratourgema lubo cuda które były tak w samym świętocudo-twornym Monastyru Pieczarskim Kijowskim jako i w obudwu świętych pieczarach…,</text:span><text:span text:style-name="T2"> Kijów 1638.</text:span></text:p>
      <text:p text:style-name="P24"><text:soft-page-break/><text:span text:style-name="T20">Mnemosyne sławy, prac i trudów Piotra Mohyły,</text:span><text:span text:style-name="T2"> Kijów 1633.</text:span></text:p>
      <text:p text:style-name="P24"><text:span text:style-name="T2">Muśnicki N., </text:span><text:span text:style-name="T20">Pułtawa: poema epiczne,</text:span><text:span text:style-name="T2"> Połock 1803.</text:span></text:p>
      <text:p text:style-name="P24"><text:span text:style-name="T2">Orlik F., </text:span><text:span text:style-name="T20">Alcides rossyjski triumfalnym lawrem ukoronowany Jan Mazepa hetman wojsk Ich Carskiego Majestatu zaporozskich,</text:span><text:span text:style-name="T2"> Wilno 1695.</text:span></text:p>
      <text:p text:style-name="P24"><text:span text:style-name="T20">Pateryk ili otiecznik pieczerskij…,</text:span><text:span text:style-name="T2"> Kijów 1661.</text:span></text:p>
      <text:p text:style-name="P24"><text:span text:style-name="T20">Pateryk Kijowsko-Pieczerski, czyli opowieści o świętych ojcach w pieczarach kijowskich położonych,</text:span><text:span text:style-name="T2"> przeł. i oprac. L. Nodzyńska, Wrocław 1993.</text:span></text:p>
      <text:p text:style-name="P24"><text:span text:style-name="T2">Prokopowicz T., </text:span><text:span text:style-name="T20">Epinicjum albo pieśń tryumfalna…,</text:span><text:span text:style-name="T2"> Kijów 1709.</text:span></text:p>
      <text:p text:style-name="P24"><text:span text:style-name="T2">Smotryćkyj M., </text:span><text:span text:style-name="T20">Hrammatiki slavenskija pravilnoe syntagma,</text:span><text:span text:style-name="T2"> </text:span><text:span text:style-name="T243">hrsg.</text:span><text:span text:style-name="T2"> O. Horbatsch, </text:span><text:span text:style-name="T243">Frankurt am Main</text:span><text:span text:style-name="T2"> 1974.</text:span></text:p>
      <text:p text:style-name="P24"><text:span text:style-name="T2">Tuptało D. (św. Dymitr Rostowski), </text:span><text:span text:style-name="T20">Żytija swiatych,</text:span><text:span text:style-name="T2"> t. 1-4, Kijów 1689-1705.</text:span></text:p>
      <text:p text:style-name="P48"/>
      <text:p text:style-name="P48">Antologie</text:p>
      <text:p text:style-name="P24"><text:span text:style-name="T20">Poeci polskiego baroku,</text:span><text:span text:style-name="T2"> oprac J. Sokołowska, K. Żukowska, Warszawa 1965.</text:span></text:p>
      <text:p text:style-name="P37"><text:span text:style-name="T264">Od Iłariona do Skoworody. Antologia poezji ukraińskiej </text:span><text:span text:style-name="T265">11-18</text:span><text:span text:style-name="T264"> w.,</text:span><text:span text:style-name="T248"> oprac. W. Mokry, Kraków 1996.</text:span></text:p>
      <text:p text:style-name="P37"><text:span text:style-name="T264">Roksolański Parnas. Polskojęzyczna poezja ukraińska od końca </text:span><text:span text:style-name="T265">16</text:span><text:span text:style-name="T264"> do początku </text:span><text:span text:style-name="T265">18</text:span><text:span text:style-name="T264"> wieku. Antologia,</text:span><text:span text:style-name="T248"> oprac. R. Radyszewśkyj, Kraków 1998.</text:span></text:p>
      <text:p text:style-name="P48"/>
      <text:p text:style-name="P48">Teksty współczesne</text:p>
      <text:p text:style-name="P24"><text:span text:style-name="T2">Wilk M., </text:span><text:span text:style-name="T20">Dom nad Oniego,</text:span><text:span text:style-name="T2"> Warszawa 2006.</text:span></text:p>
      <text:p text:style-name="P48"/>
      <text:p text:style-name="P48"><text:span text:style-name="T311">2. </text:span>Opracowania</text:p>
      <text:p text:style-name="P24"><text:span text:style-name="T2">Angyal E., </text:span><text:span text:style-name="T20">Świat słowiańskiego baroku,</text:span><text:span text:style-name="T2"> przeł. J. Prokopiuk, Warszawa b.r.</text:span></text:p>
      <text:p text:style-name="P24"><text:span text:style-name="T2">Bakuła B., </text:span><text:span text:style-name="T20">Kolonialne i postkolonialne aspekty polskiego dyskursu kresoznawczego (zarys problematyki),</text:span><text:span text:style-name="T2"> „Teksty Drugie” 2006, nr 6.</text:span></text:p>
      <text:p text:style-name="P37"><text:span text:style-name="T248">Bierkow P.N., </text:span><text:span text:style-name="T264">Russko-polskije litieraturnyje swiazi w </text:span><text:span text:style-name="T265">18</text:span><text:span text:style-name="T264"> wiekie,</text:span><text:span text:style-name="T248"> Moskwa 1958.</text:span></text:p>
      <text:p text:style-name="P24"><text:span text:style-name="T2">Borek P, </text:span><text:span text:style-name="T20">Szlakami dawnej Ukrainy. Studia staropolskie,</text:span><text:span text:style-name="T2"> Kraków 2002.</text:span></text:p>
      <text:p text:style-name="P24"><text:span text:style-name="T2">Brückner A., </text:span><text:span text:style-name="T20">Dzieje literatury polskiej w zarysie,</text:span><text:span text:style-name="T2"> t. </text:span><text:span text:style-name="T14">1</text:span><text:span text:style-name="T2">, Warszawa 1903.</text:span></text:p>
      <text:p text:style-name="P31"><text:span text:style-name="T2">Brückner A., </text:span><text:span text:style-name="T20">Promieniowanie kultury polskiej na kraje sąsiednie</text:span><text:span text:style-name="T2"> [w:] Brückner A.</text:span><text:span text:style-name="T20">, Kultura, piśmiennictwo, folklor. Wybór prac,</text:span><text:span text:style-name="T2"> red. W. Berbelicki, T. Ulewicz, Warszawa 1974.</text:span></text:p>
      <text:p text:style-name="P40"><text:span text:style-name="T248">Brückner A., </text:span><text:span text:style-name="T264">Spory o unię w dawnej literaturze,</text:span><text:span text:style-name="T248"> „Kwartalnik Historyczny” 1896, r. </text:span><text:span text:style-name="T256">10</text:span><text:span text:style-name="T248">.</text:span></text:p>
      <text:p text:style-name="P37"><text:span text:style-name="T264">Drukarze dawnej Polski od </text:span><text:span text:style-name="T265">15</text:span><text:span text:style-name="T264"> do </text:span><text:span text:style-name="T265">18</text:span><text:span text:style-name="T264"> wieku,</text:span><text:span text:style-name="T248"> z. 6: </text:span><text:span text:style-name="T264">Małopolska – ziemie ruskie, </text:span><text:span text:style-name="T248">oprac. A. Kawecka-Gryczowa, K. Korotajowa, W. Krajewski, Wrocław-Kraków 1960.</text:span></text:p>
      <text:p text:style-name="P24"><text:soft-page-break/><text:span text:style-name="T2">Ciobanu Ş., </text:span><text:span text:style-name="T240">Din legăturile culturale româno-ucrainene. Joannichis Galatovschi şi lite rature romanească veche</text:span><text:span text:style-name="T2">, </text:span><text:span text:style-name="T241">Bucureşti</text:span><text:span text:style-name="T2"> </text:span><text:span text:style-name="T14">1938.</text:span></text:p>
      <text:p text:style-name="P24"><text:span text:style-name="T2">Dąbrowski R., </text:span><text:span text:style-name="T20">Epopeja w literaturze polskiego Oświecenia,</text:span><text:span text:style-name="T2"> Kraków 2015.</text:span></text:p>
      <text:p text:style-name="P37"><text:span text:style-name="T248">Gierowski J.A., </text:span><text:span text:style-name="T264">Orlik Filip</text:span><text:span text:style-name="T248"> [w:] </text:span><text:span text:style-name="T264">Polski Słownik Biograficzny,</text:span><text:span text:style-name="T248"> t. </text:span><text:span text:style-name="T256">24</text:span><text:span text:style-name="T248">, Wrocław 1979.</text:span></text:p>
      <text:p text:style-name="P37"><text:span text:style-name="T248">Grabowski T., </text:span><text:span text:style-name="T264">Ostatnie lata Melecjusza Smotryckiego. Szkice z dziejów literatury unicko-prawosławnej wieku </text:span><text:span text:style-name="T265">17</text:span><text:span text:style-name="T248"> [w:] </text:span><text:span text:style-name="T264">Księga pamiątkowa ku czci Bolesława Orzechowicza</text:span><text:span text:style-name="T248">, t. </text:span><text:span text:style-name="T256">1</text:span><text:span text:style-name="T248">, Lwów 1915.</text:span></text:p>
      <text:p text:style-name="P8"/>
      <text:p text:style-name="P18">Str. 25</text:p>
      <text:p text:style-name="P18">Bibliografia</text:p>
      <text:p text:style-name="P8"><text:span text:style-name="T2">Grabowski T., </text:span><text:span text:style-name="T20">Z dziejów literatury unicko-prawosławnej w Polsce,</text:span><text:span text:style-name="T2"> Poznań 1922.</text:span></text:p>
      <text:p text:style-name="P24"><text:span text:style-name="T2">Hernas Cz., </text:span><text:span text:style-name="T20">Barok,</text:span><text:span text:style-name="T2"> Warszawa 1973.</text:span></text:p>
      <text:p text:style-name="P24"><text:span text:style-name="T2">Hnatiuk A., </text:span><text:span text:style-name="T20">Polsko-ukraińskie pogranicze w literaturze renesansu i baroku,</text:span><text:span text:style-name="T2"> „Warszawskie Zeszyty Ukrainoznawcze” 1994, z. 2.</text:span></text:p>
      <text:p text:style-name="P24"><text:span text:style-name="T20">Istorija ukrajińskoji literatury u dwanadcaty tomach,</text:span><text:span text:style-name="T2"> redkoł. W. Donczyk (hołowa) ta in., Kijów 2013-2014.</text:span></text:p>
      <text:p text:style-name="P24"><text:span text:style-name="T2">Jabłonowski A., </text:span><text:span text:style-name="T20">Akademia Kijowsko-Mohilańska. Zarys historyczny na tle rozwoju ogólnego cywilizacji zachodniej na Rusi</text:span><text:span text:style-name="T2">, Kraków 1899-1900.</text:span></text:p>
      <text:p text:style-name="P37"><text:span text:style-name="T248">Jakowenko N., </text:span><text:span text:style-name="T264">Historia Ukrainy do końca </text:span><text:span text:style-name="T265">18</text:span><text:span text:style-name="T264"> wieku,</text:span><text:span text:style-name="T248"> przeł. O. Hnatiuk, K. Kotyńska, Lublin 2000.</text:span></text:p>
      <text:p text:style-name="P24"><text:span text:style-name="T2">Jakubowski W., </text:span><text:span text:style-name="T20">Poezja sylabiczna</text:span><text:span text:style-name="T2"> [w:] </text:span><text:span text:style-name="T20">Historia literatury rosyjskiej,</text:span><text:span text:style-name="T2"> red. M. Jakóbiec, t. 1, Warszawa 1976.</text:span></text:p>
      <text:p text:style-name="P24"><text:span text:style-name="T2">Janion M., </text:span><text:span text:style-name="T20">Niesamowita Słowiańszczyzna. Fantazmaty literatury,</text:span><text:span text:style-name="T2"> Kraków 2006.</text:span></text:p>
      <text:p text:style-name="P37"><text:span text:style-name="T248">Janów J., </text:span><text:span text:style-name="T264">Galatowski Joanicjusz</text:span><text:span text:style-name="T248"> [w:] </text:span><text:span text:style-name="T264">Polski Słownik Biograficzny,</text:span><text:span text:style-name="T248"> t. </text:span><text:span text:style-name="T256">7</text:span><text:span text:style-name="T248">, Kraków 1958.</text:span></text:p>
      <text:p text:style-name="P37"><text:span text:style-name="T248">Janów J., </text:span><text:span text:style-name="T264">Z literatury polskiej i ruskiej </text:span><text:span text:style-name="T265">16-18</text:span><text:span text:style-name="T264"> wieku</text:span><text:span text:style-name="T248"> [w:] </text:span><text:span text:style-name="T273">Sbornik prací </text:span><text:span text:style-name="T274">1</text:span><text:span text:style-name="T273"> sjezdu slovenských ﬁlologů v Praze 1929, svazek </text:span><text:span text:style-name="T274">2</text:span><text:span text:style-name="T275">, uspoř. J. Horák et al., Praha</text:span><text:span text:style-name="T248"> 1932. </text:span></text:p>
      <text:p text:style-name="P37"><text:span text:style-name="T248">Karwecki P., </text:span><text:span text:style-name="T264">Prawosławna homiletyka Joannicjusza Galatowskiego (przełom w prawosławnej homiletyce </text:span><text:span text:style-name="T265">17 </text:span><text:span text:style-name="T264">w.),</text:span><text:span text:style-name="T248"> „</text:span><text:span text:style-name="T272">Studia Theologica Varsaviensia</text:span><text:span text:style-name="T248">” 1972, r. 10, nr 2.</text:span></text:p>
      <text:p text:style-name="P37"><text:span text:style-name="T248">Kisielewa M.C., </text:span><text:span text:style-name="T264">Intiellektualnyj wybor Rossiji wtoroj połowiny </text:span><text:span text:style-name="T265">17</text:span><text:span text:style-name="T264"> – naczała </text:span><text:span text:style-name="T265">18</text:span><text:span text:style-name="T264"> wieka,</text:span><text:span text:style-name="T248"> Moskwa 2011.</text:span></text:p>
      <text:p text:style-name="P37"><text:span text:style-name="T248">Kochman S., </text:span><text:span text:style-name="T264">Polsko-rosyjskie stosunki językowe od </text:span><text:span text:style-name="T265">16</text:span><text:span text:style-name="T264"> do </text:span><text:span text:style-name="T265">18 </text:span><text:span text:style-name="T264">w. Słownictwo,</text:span><text:span text:style-name="T248"> Opole 1975.</text:span></text:p>
      <text:p text:style-name="P37"><text:span text:style-name="T248">Kuczyńska M., </text:span><text:span text:style-name="T264">Ruska homiletyka </text:span><text:span text:style-name="T265">17</text:span><text:span text:style-name="T264"> wieku w Rzeczypospolitej: ewolucja gatunku – specyfika funkcjonalna,</text:span><text:span text:style-name="T248"> Szczecin 2004.</text:span></text:p>
      <text:p text:style-name="P24"><text:span text:style-name="T2">Łużny R., </text:span><text:span text:style-name="T20">Akademia Kijowsko-Mohylańska a kultura polska,</text:span><text:span text:style-name="T2"> „Przegląd Humanistyczny” 1984, nr 2.</text:span></text:p>
      <text:p text:style-name="P24"><text:soft-page-break/><text:span text:style-name="T2">Łużny R., </text:span><text:span text:style-name="T20">Dawne piśmiennictwo ukraińskie a polska tradycja literacka</text:span><text:span text:style-name="T2"> [w:] </text:span><text:span text:style-name="T20">Z dziejów stosunków literackich polsko-ukraińskich,</text:span><text:span text:style-name="T2"> red. S. Kozak, M. Jakóbiec, Wrocław 1974.</text:span></text:p>
      <text:p text:style-name="P37"><text:span text:style-name="T248">Łużny R., </text:span><text:span text:style-name="T264">Pisarze kręgu Akademii Kijowsko-Mohylańskiej a literatura polska. Z dziejów związków kulturalnych polsko-wschodniosłowiańskich w </text:span><text:span text:style-name="T266">17-18</text:span><text:span text:style-name="T264"> w., </text:span><text:span text:style-name="T248">Kraków 1966.</text:span></text:p>
      <text:p text:style-name="P37"><text:span text:style-name="T248">Łużny R., </text:span><text:span text:style-name="T264">Piśmiennictwo </text:span><text:span text:style-name="T266">17 </text:span><text:span text:style-name="T264">wieku (1613-1690)</text:span><text:span text:style-name="T248"> [w:] </text:span><text:span text:style-name="T264">Historia literatury rosyjskiej, </text:span><text:span text:style-name="T248">red. M. Jakóbiec, t. </text:span><text:span text:style-name="T257">1</text:span><text:span text:style-name="T248">, Warszawa 1976.</text:span></text:p>
      <text:p text:style-name="P37"><text:span text:style-name="T248">Łużny R., </text:span><text:span text:style-name="T264">„Psałterz rymowany” Symeona Połockiego a „Psałterz Dawidów” Jana Kochanowskiego,</text:span><text:span text:style-name="T248"> „</text:span><text:span text:style-name="T272">Slavia Orientalis</text:span><text:span text:style-name="T248">” 1966, r. </text:span><text:span text:style-name="T257">15</text:span><text:span text:style-name="T248">, nr 1.</text:span></text:p>
      <text:p text:style-name="P24"><text:span text:style-name="T2">Łużny R., </text:span><text:span text:style-name="T20">Twórczość Stefana Jaworskiego, poety ukraińsko-rosyjsko-polskiego, czyli raz jeszcze o baroku wschodniosłowiańskim</text:span><text:span text:style-name="T2"> [w:] </text:span><text:span text:style-name="T20">Języki i literatury wschodniosłowiańskie. Materiały Ogólnopolskiej Konferencji Naukowej, Łódź 14-15 czerwca </text:span><text:span text:style-name="T24">1976 r.</text:span><text:span text:style-name="T2">, red. K. Bajor </text:span><text:span text:style-name="T20">et al.,</text:span><text:span text:style-name="T2"> Łódź 1976.</text:span></text:p>
      <text:p text:style-name="P24"><text:span text:style-name="T2">Maciejewski J., </text:span><text:span text:style-name="T20">Kształtowanie się syntezy dziejów literatury polskiej w powojennych dziesięcioleciach</text:span><text:span text:style-name="T2"> [w:] </text:span><text:span text:style-name="T20">Wiedza o literaturze i edukacja. Księga referatów Zjazdu Polonistów</text:span><text:span text:style-name="T2">, red. T. Michałowska, Z. Goliński, Z. Jarosiński, Warszawa 1996.</text:span></text:p>
      <text:p text:style-name="P37"><text:span text:style-name="T248">Małek E., </text:span><text:span text:style-name="T264">Narracje staropolskie w Rosji </text:span><text:span text:style-name="T266">17</text:span><text:span text:style-name="T264"> i </text:span><text:span text:style-name="T266">18</text:span><text:span text:style-name="T264"> wieku,</text:span><text:span text:style-name="T248"> Łódź 1988.</text:span></text:p>
      <text:p text:style-name="P37"><text:span text:style-name="T248">Małek E., </text:span><text:span text:style-name="T264">Staropolska proza narracyjna w procesie literackim Rosji wieku </text:span><text:span text:style-name="T266">17 i 18</text:span><text:span text:style-name="T264">,</text:span><text:span text:style-name="T248"> Łódź 1983.</text:span></text:p>
      <text:p text:style-name="P8"/>
      <text:p text:style-name="P19">Str. 26</text:p>
      <text:p text:style-name="P20">Bibliografia</text:p>
      <text:p text:style-name="P10"><text:span text:style-name="T246">Małek E., </text:span><text:span text:style-name="T268">Symeon Połocki</text:span><text:span text:style-name="T246"> [w:] </text:span><text:span text:style-name="T268">Polski Słownik Biograficzny,</text:span><text:span text:style-name="T246"> t. 4</text:span><text:span text:style-name="T247">6</text:span><text:span text:style-name="T246">, Warszawa-Kraków 2009-2010, s. 235-237.</text:span></text:p>
      <text:p text:style-name="P24"><text:span text:style-name="T2">Naumow A., </text:span><text:span text:style-name="T238">Domus divisa</text:span><text:span text:style-name="T20">. Studia nad literaturą ruską w </text:span><text:span text:style-name="T26">1</text:span><text:span text:style-name="T20"> Rzeczypospolitej</text:span><text:span text:style-name="T2">, Kraków 2002.</text:span></text:p>
      <text:p text:style-name="P24"><text:span text:style-name="T2">Naumow A., </text:span><text:span text:style-name="T20">Wiara i historia. Z dziejów literatury cerkiewnosłowiańskiej na ziemiach polsko-litewskich,</text:span><text:span text:style-name="T2"> Kraków 1996.</text:span></text:p>
      <text:p text:style-name="P24"><text:span text:style-name="T2">Paczowski T., </text:span><text:span text:style-name="T20">Echa Żywotów świętych P. Skargi w Minejach D. Rostowskiego</text:span><text:span text:style-name="T2"> [w:] </text:span><text:span text:style-name="T18">2 </text:span><text:span text:style-name="T20">Międzynarodowy zjazd slawistów. Księga referatów. Sekcja </text:span><text:span text:style-name="T23">2</text:span><text:span text:style-name="T20"> – Historia literatury,</text:span><text:span text:style-name="T2"> Warszawa 1934, s. 119-121.</text:span></text:p>
      <text:p text:style-name="P24"><text:span text:style-name="T2">Panas W., </text:span><text:span text:style-name="T20">O pograniczu etnicznym w badaniach literackich</text:span><text:span text:style-name="T2"> [w:] </text:span><text:span text:style-name="T20">Wiedza o literaturze </text:span><text:span text:style-name="T23">i </text:span><text:span text:style-name="T20">edukacja. Księga referatów Zjazdu Polonistów. Warszawa 1995,</text:span><text:span text:style-name="T2"> red. T. Michałowska, Z. Goliński, Z. Jarosiński, Warszawa 1996.</text:span></text:p>
      <text:p text:style-name="P37"><text:span text:style-name="T248">Panczenko A.M., </text:span><text:span text:style-name="T264">Russkaja stichotwornaja kultura </text:span><text:span text:style-name="T266">17</text:span><text:span text:style-name="T264"> wieka,</text:span><text:span text:style-name="T248"> Leningrad 1973.</text:span></text:p>
      <text:p text:style-name="P37"><text:soft-page-break/><text:span text:style-name="T248">Pierietc W., </text:span><text:span text:style-name="T264">Issledowanija i matieriały po istorii starinnoj ukrainskoj litieratury </text:span><text:span text:style-name="T266">16-18</text:span><text:span text:style-name="T264"> wiekow,</text:span><text:span text:style-name="T248"> Moskwa 1962.</text:span></text:p>
      <text:p text:style-name="P37"><text:span text:style-name="T248">Radyszewśkyj R., </text:span><text:span text:style-name="T264">Polskojęzyczna poezja ukraińska od końca </text:span><text:span text:style-name="T266">16</text:span><text:span text:style-name="T264"> do początku </text:span><text:span text:style-name="T266">18</text:span><text:span text:style-name="T264"> wieku. Monografia,</text:span><text:span text:style-name="T248"> Kraków 1996.</text:span></text:p>
      <text:p text:style-name="P24"><text:span text:style-name="T2">Rothe H., </text:span><text:span text:style-name="T242">Zur polnischen Literatur bei den Ostslaven im 17. Jahrhundert</text:span><text:span text:style-name="T2"> [w:] </text:span><text:span text:style-name="T20">Barok w polskiej kulturze, literaturze i języku,</text:span><text:span text:style-name="T2"> red. M. Stępień, S. Urbańczyk, Warszawa-Kraków 1992.</text:span></text:p>
      <text:p text:style-name="P24"><text:span text:style-name="T2">Różycki E., </text:span><text:span text:style-name="T20">Książka polska i księgozbiory we Lwowie w epoce renesansu i baroku</text:span><text:span text:style-name="T2">, Wrocław 1994.</text:span></text:p>
      <text:p text:style-name="P24"><text:span text:style-name="T2">Stradomski J., </text:span><text:span text:style-name="T20">Spory o „wiarę grecką” w dawnej Rzeczypospolitej</text:span><text:span text:style-name="T2">, Kraków 2003.</text:span></text:p>
      <text:p text:style-name="P24"><text:span text:style-name="T2">Sumcow N.F., </text:span><text:span text:style-name="T20">K istorii jużno-russkoj litieratury siemnadcatogo stoletija,</text:span><text:span text:style-name="T2"> wyp. 2: </text:span><text:span text:style-name="T20">Joannij Galatowski,</text:span><text:span text:style-name="T2"> Charków 1885.</text:span></text:p>
      <text:p text:style-name="P24"><text:span text:style-name="T2">Szewczuk W.O., </text:span><text:span text:style-name="T20">Muza Roksołanśka: ukrajinśka literatura </text:span><text:span text:style-name="T23">16-18</text:span><text:span text:style-name="T20"> stolit’ u 2 kn. </text:span><text:span text:style-name="T2">Kn 1: </text:span><text:span text:style-name="T20">Renesans. Ranne baroko,</text:span><text:span text:style-name="T2"> Kn. 2: </text:span><text:span text:style-name="T20">Rozwynene baroko. Pizne baroko,</text:span><text:span text:style-name="T2"> Kijów 2004-2005.</text:span></text:p>
      <text:p text:style-name="P37"><text:span text:style-name="T248">Tazbir J., </text:span><text:span text:style-name="T264">Polska </text:span><text:span text:style-name="T266">17</text:span><text:span text:style-name="T264"> wieku na skrzyżowaniu kultur i wyznań</text:span><text:span text:style-name="T248"> [w:] </text:span><text:span text:style-name="T264">Barok w polskiej kulturze, literaturze i języku</text:span><text:span text:style-name="T248">, red. M. Stępień, S. Urbańczyk, Warszawa-Kraków 1992.</text:span></text:p>
      <text:p text:style-name="P24"><text:span text:style-name="T2">Tretiak J., </text:span><text:span text:style-name="T20">Piotr Skarga w dziejach i literaturze unii brzeskiej,</text:span><text:span text:style-name="T2"> Kraków 1912.</text:span></text:p>
      <text:p text:style-name="P37"><text:span text:style-name="T264">Ukrajinśka literatura </text:span><text:span text:style-name="T266">17</text:span><text:span text:style-name="T264"> st.: Synkret pysemnist’. Proza. Dramaturhija. Bełetrystyka, </text:span><text:span text:style-name="T248">red. O.W. Myszanycz, Kijów 1987.</text:span></text:p>
      <text:p text:style-name="P37"><text:span text:style-name="T264">Ukrajinśka literatura </text:span><text:span text:style-name="T266">18</text:span><text:span text:style-name="T264"> st. Poetyczni twory. Dramatyczni twory. Prozowi twory, </text:span><text:span text:style-name="T248">red. I.O. Dzewerin, Kijów 1983.</text:span></text:p>
      <text:p text:style-name="P37"><text:span text:style-name="T264">Ukrajinśka poezija. Seredyna </text:span><text:span text:style-name="T266">17</text:span><text:span text:style-name="T264"> st.,</text:span><text:span text:style-name="T248"> uporiad. W.I. Krekoteń, M.M. Sułyma, Kijów 1992.</text:span></text:p>
      <text:p text:style-name="P24"><text:span text:style-name="T2">Wagilewicz J.D., </text:span><text:span text:style-name="T20">Pisarze polscy Rusini,</text:span><text:span text:style-name="T2"> wraz z dodatkiem </text:span><text:span text:style-name="T20">Pisarze łacińscy Rusini, </text:span><text:span text:style-name="T2">oprac. R. Radyszewśkyj, Przemyśl 1996.</text:span></text:p>
      <text:p text:style-name="P37"><text:span text:style-name="T248">Wiszniewski M., </text:span><text:span text:style-name="T264">Historia literatury polskiej,</text:span><text:span text:style-name="T248"> t. </text:span><text:span text:style-name="T257">8</text:span><text:span text:style-name="T248">, Kraków 1851.</text:span></text:p>
      <text:p text:style-name="P10"><text:span text:style-name="T246">Witkowski W., </text:span><text:span text:style-name="T268">Język utworów Joannicjusza Galatowskiego na tle języka piśmiennictwa ukraińskiego 1</text:span><text:span text:style-name="T269">7</text:span><text:span text:style-name="T268"> wieku,</text:span><text:span text:style-name="T246"> Kraków 1969.</text:span></text:p>
      <text:p text:style-name="P15"/>
      <text:h text:style-name="P77" text:outline-level="2">Przypisy</text:h>
      <text:p text:style-name="Standard"><text:span text:style-name="T292">Przypis 1</text:span><text:bookmark text:name="Przypis1"/><text:span text:style-name="T292">. </text:span><text:span text:style-name="T70">R. Łużny, </text:span><text:span text:style-name="T135">Twórczość Stefana Jaworskiego, poety ukraińsko-rosyjsko-polskiego, czyli raz jeszcze o baroku wschodniosłowiańskim</text:span><text:span text:style-name="T70"> [w:] </text:span><text:span text:style-name="T135">Języki i literatury wschodniosłowiańskie. Materiały Ogólnopolskiej Konferencji Naukowej, Łódź 14-15 czerwca 1976</text:span><text:span text:style-name="T70"> r, red. K. Bajor </text:span><text:span text:style-name="T135">et al.,</text:span><text:span text:style-name="T70"> Łódź 1976. </text:span><text:a xlink:type="simple" xlink:href="#p.1" text:style-name="Internet_20_link" text:visited-style-name="Visited_20_Internet_20_Link"><text:span text:style-name="T111">Wróć do strony głównej</text:span></text:a></text:p>
      <text:p text:style-name="Standard"><text:span text:style-name="T292">Przypis 2</text:span><text:bookmark text:name="Przypis2"/><text:span text:style-name="T292">. </text:span><text:span text:style-name="T70">Nazwiska ruskie, białoruskie, rosyjskie, ukraińskie, żydowskie, a także nazwy miejscowe zapisywane w alfabetach cyrylickich i hebrajskim, podajemy w tradycyjnej </text:span><text:soft-page-break/><text:span text:style-name="T70">wersji spolszczonej (jeśli taka istnieje) lub w transkrypcji. Współczesne tytuły druków cyrylickich transkrybujemy zgodnie z zasadami pisowni polskiej, </text:span><text:a xlink:type="simple" xlink:href="http://sjp.pwn.pl/zasady/Transliteracja-i-transkrypcja-slowianskich-alfabetow-cyrylickich;629693.html" text:style-name="Internet_20_link" text:visited-style-name="Visited_20_Internet_20_Link"><text:span text:style-name="T28">http://sjp.pwn.pl/zasady/Translitera</text:span></text:a><text:a xlink:type="simple" xlink:href="http://sjp.pwn.pl/zasady/Transliteracja-i-transkrypcja-slowianskich-alfabetow-cyrylickich;629693.html" text:style-name="Internet_20_link" text:visited-style-name="Visited_20_Internet_20_Link"><text:span text:style-name="T111">cja-i-transkrypcja-slowianskich-alfabetow-cyrylickich;629693.html</text:span></text:a><text:span text:style-name="T70"> [dostęp: 17.10.2016]. Tytuły dawne podajemy w transkrypcji przyjętej w literaturze przedmiotu, odżegnując się wszakże od ewentualnych politycznych motywacji, kryjących się być może za sposobem modernizacji (na modłę ukraińską, rosyjską </text:span><text:span text:style-name="T135">etc.</text:span><text:span text:style-name="T95">)</text:span><text:span text:style-name="T70"> starego cyrylickiego zapisu transkrybowanego następnie tytułu (przyp. </text:span><text:span text:style-name="T100">r</text:span><text:span text:style-name="T70">ed.). </text:span><text:a xlink:type="simple" xlink:href="#p.2" text:style-name="Internet_20_link" text:visited-style-name="Visited_20_Internet_20_Link"><text:span text:style-name="T111">Wróć do strony głównej</text:span></text:a></text:p>
      <text:p text:style-name="Standard"><text:span text:style-name="T292">Przypis 3</text:span><text:bookmark text:name="Przypis3"/><text:span text:style-name="T292">. </text:span><text:span text:style-name="T70">Współczesna edycja zob. M. Smotryćkyj, </text:span><text:span text:style-name="T135">Hrammatiki slavenskija pravilnoe syntagma,</text:span><text:span text:style-name="T70"> </text:span><text:span text:style-name="T161">hrsg.</text:span><text:span text:style-name="T70"> O. Horbatsch, </text:span><text:span text:style-name="T161">Frankurt am Main</text:span><text:span text:style-name="T70"> 1974. </text:span><text:a xlink:type="simple" xlink:href="#p.3" text:style-name="Internet_20_link" text:visited-style-name="Visited_20_Internet_20_Link"><text:span text:style-name="T112">Wróć do strony głównej</text:span></text:a></text:p>
      <text:p text:style-name="Standard"><text:span text:style-name="T292">Przypis 4</text:span><text:bookmark text:name="Przypis4"/><text:span text:style-name="T292">. </text:span><text:span text:style-name="T70">B. Bakuła, </text:span><text:span text:style-name="T135">Kolonialne i postkolonialne aspekty polskiego dyskursu kresoznawczego (zarys problematyki),</text:span><text:span text:style-name="T70"> „Teksty Drugie” 2006, nr 6. </text:span><text:a xlink:type="simple" xlink:href="#p.4" text:style-name="Internet_20_link" text:visited-style-name="Visited_20_Internet_20_Link"><text:span text:style-name="T112">Wróć do strony głównej</text:span></text:a></text:p>
      <text:p text:style-name="Standard"><text:span text:style-name="T292">Przypis 5</text:span><text:bookmark text:name="Przypis5"/><text:span text:style-name="T292">. </text:span><text:span text:style-name="T70">M. Wiszniewski, </text:span><text:span text:style-name="T135">Historia literatury i kościoła ruskiego</text:span><text:span text:style-name="T70"> [w:] </text:span><text:span text:style-name="T29">M. </text:span><text:span text:style-name="T30">Wiszniewski</text:span><text:span text:style-name="T135">, Historia literatury polskiej,</text:span><text:span text:style-name="T70"> t. </text:span><text:span text:style-name="T36">8</text:span><text:span text:style-name="T70">, Kraków 1851, s. 248-496. </text:span><text:a xlink:type="simple" xlink:href="#p.5" text:style-name="Internet_20_link" text:visited-style-name="Visited_20_Internet_20_Link"><text:span text:style-name="T113">Wróć do strony głównej</text:span></text:a></text:p>
      <text:p text:style-name="Standard"><text:span text:style-name="T292">Przypis 6</text:span><text:bookmark text:name="Przypis6"/><text:span text:style-name="T292">. </text:span><text:span text:style-name="T70">J. Tretiak, </text:span><text:span text:style-name="T135">Piotr Skarga w dziejach i literaturze unii brzeskiej,</text:span><text:span text:style-name="T70"> Kraków 1912. </text:span><text:a xlink:type="simple" xlink:href="#p.6" text:style-name="Internet_20_link" text:visited-style-name="Visited_20_Internet_20_Link"><text:span text:style-name="T113">Wróć do strony głównej</text:span></text:a></text:p>
      <text:p text:style-name="Standard"><text:span text:style-name="T293">Przypis 7</text:span><text:bookmark text:name="Przypis7"/><text:span text:style-name="T293">. </text:span><text:span text:style-name="T71">A. Brückner, </text:span><text:span text:style-name="T136">Dzieje literatury polskiej w zarysie,</text:span><text:span text:style-name="T71"> t. </text:span><text:span text:style-name="T72">1</text:span><text:span text:style-name="T71">, Warszawa 1903. </text:span><text:a xlink:type="simple" xlink:href="#p.7" text:style-name="Internet_20_link" text:visited-style-name="Visited_20_Internet_20_Link"><text:span text:style-name="T113">Wróć do strony głównej</text:span></text:a></text:p>
      <text:p text:style-name="Standard"><text:span text:style-name="T293">Przypis 8</text:span><text:bookmark text:name="Przypis8"/><text:span text:style-name="T293">. </text:span><text:span text:style-name="T71">T. Grabowski, </text:span><text:span text:style-name="T136">Ostatnie lata Melecjusza Smotryckiego. Szkice z dziejów literatury unicko-prawosławnej wieku </text:span><text:span text:style-name="T48">1</text:span><text:span text:style-name="T49">7 </text:span><text:span text:style-name="T71">[w:] </text:span><text:span text:style-name="T136">Księga pamiątkowa ku czci Bolesława Orzechowicza, </text:span><text:span text:style-name="T71">t. </text:span><text:span text:style-name="T72">1</text:span><text:span text:style-name="T71">, Lwów 1915; </text:span><text:span text:style-name="T30">T. </text:span><text:span text:style-name="T31">Grabowski,</text:span><text:span text:style-name="T136"> Z dziejów literatury unicko-prawosławnej w Polsce,</text:span><text:span text:style-name="T71"> Poznań 1922. </text:span><text:a xlink:type="simple" xlink:href="#p.8" text:style-name="Internet_20_link" text:visited-style-name="Visited_20_Internet_20_Link"><text:span text:style-name="T113">Wróć do strony głównej</text:span></text:a></text:p>
      <text:p text:style-name="Standard"><text:span text:style-name="T293">Przypis 9</text:span><text:bookmark text:name="Przypis9"/><text:span text:style-name="T293">. </text:span><text:span text:style-name="T71">W pionierskim artykule sprzed 120 lat Brückner pisał: „I tak aby się ograniczyć do polemiki toczonej między katolikami, unitami i prawosławnymi o rzeczy wiary, obrządku i unii, całe to pole oddaliśmy dziś zupełnie historykom, literatom i bibliografom ruskim. Dawniej było przecież inaczej: co Wiszniewski (</text:span><text:span text:style-name="T37">8</text:span><text:span text:style-name="T71">, 248-405) do historii tej literatury zebrał, zadziwia obfitością materiału” </text:span><text:span text:style-name="T96">(</text:span><text:span text:style-name="T71">A. Brückner</text:span><text:span text:style-name="T137">, </text:span><text:span text:style-name="T136">Spory o unię w dawnej literaturze,</text:span><text:span text:style-name="T71"> „Kwartalnik Historyczny” 1896, r. </text:span><text:span text:style-name="T72">10</text:span><text:span text:style-name="T71">, s. 578-644. </text:span><text:a xlink:type="simple" xlink:href="#p.9" text:style-name="Internet_20_link" text:visited-style-name="Visited_20_Internet_20_Link"><text:span text:style-name="T113">Wróć do strony głównej</text:span></text:a></text:p>
      <text:p text:style-name="Standard"><text:span text:style-name="T293">Przypis 10</text:span><text:bookmark text:name="Przypis10"/><text:span text:style-name="T293">. </text:span><text:span text:style-name="T71">Zob. J. Janów, </text:span><text:span text:style-name="T136">Z literatury polskiej i ruskiej </text:span><text:span text:style-name="T48">1</text:span><text:span text:style-name="T49">6</text:span><text:span text:style-name="T136">-</text:span><text:span text:style-name="T48">1</text:span><text:span text:style-name="T49">8</text:span><text:span text:style-name="T136"> wieku</text:span><text:span text:style-name="T71"> [w:] </text:span><text:span text:style-name="T170">Sbornik prací </text:span><text:span text:style-name="T171">1</text:span><text:span text:style-name="T170"> sjezdu slovanských ﬁlologů v Praze 1929, svazek </text:span><text:span text:style-name="T171">2</text:span><text:span text:style-name="T173">,</text:span><text:span text:style-name="T71"> </text:span><text:span text:style-name="T172">uspoř. J. Horák</text:span><text:span text:style-name="T71"> et al., </text:span><text:span text:style-name="T172">Praha</text:span><text:span text:style-name="T71"> 1932, s. 60-73. </text:span><text:a xlink:type="simple" xlink:href="#p.10" text:style-name="Internet_20_link" text:visited-style-name="Visited_20_Internet_20_Link"><text:span text:style-name="T113">Wróć do strony głównej</text:span></text:a></text:p>
      <text:p text:style-name="Standard"><text:span text:style-name="T293">Przypis 11</text:span><text:bookmark text:name="Przypis11"/><text:span text:style-name="T293">. </text:span><text:span text:style-name="T71">Obaj będą przywoływani w dalszych partiach tej pracy. </text:span><text:a xlink:type="simple" xlink:href="#p.11" text:style-name="Internet_20_link" text:visited-style-name="Visited_20_Internet_20_Link"><text:span text:style-name="T114">Wróć do strony głównej</text:span></text:a></text:p>
      <text:p text:style-name="Standard"><text:span text:style-name="T294">Przypis 12</text:span><text:bookmark text:name="Przypis12"/><text:span text:style-name="T294">. </text:span><text:span text:style-name="T72">A. Naumow, </text:span><text:span text:style-name="T137">Wiara i historia. Z dziejów literatury cerkiewnosłowiańskiej na ziemiach polsko-litewskich,</text:span><text:span text:style-name="T72"> Kraków 1996; </text:span><text:span text:style-name="T31">A. </text:span><text:span text:style-name="T32">Naumow</text:span><text:span text:style-name="T137">, </text:span><text:span text:style-name="T164">Domus divisa</text:span><text:span text:style-name="T137">. Studia nad literaturą ruską w </text:span><text:span text:style-name="T138">1</text:span><text:span text:style-name="T137"> Rzeczypospolitej,</text:span><text:span text:style-name="T72"> Kraków 2002. </text:span><text:a xlink:type="simple" xlink:href="#p.12" text:style-name="Internet_20_link" text:visited-style-name="Visited_20_Internet_20_Link"><text:span text:style-name="T114">Wróć do strony głównej</text:span></text:a></text:p>
      <text:p text:style-name="Standard"><text:soft-page-break/><text:span text:style-name="T294">Przypis 13</text:span><text:bookmark text:name="Przypis13"/><text:span text:style-name="T294">. </text:span><text:span text:style-name="T72">J. Stradomski, </text:span><text:span text:style-name="T137">Spory o „wiarę grecką” w dawnej Rzeczypospolitej</text:span><text:span text:style-name="T72">, Kraków 2003. </text:span><text:a xlink:type="simple" xlink:href="#p.13" text:style-name="Internet_20_link" text:visited-style-name="Visited_20_Internet_20_Link"><text:span text:style-name="T114">Wróć do strony głównej</text:span></text:a></text:p>
      <text:p text:style-name="Standard"><text:span text:style-name="T294">Przypis 14</text:span><text:bookmark text:name="Przypis14"/><text:span text:style-name="T294">. </text:span><text:span text:style-name="T72">R. Radyszewśkyj, </text:span><text:span text:style-name="T137">Polskojęzyczna poezja ukraińska od końca </text:span><text:span text:style-name="T49">1</text:span><text:span text:style-name="T50">6</text:span><text:span text:style-name="T137"> do początku </text:span><text:span text:style-name="T49">1</text:span><text:span text:style-name="T50">8</text:span><text:span text:style-name="T137"> wieku,</text:span><text:span text:style-name="T72"> cz. </text:span><text:span text:style-name="T74">1</text:span><text:span text:style-name="T72">: </text:span><text:span text:style-name="T137">Monografia,</text:span><text:span text:style-name="T72"> Kraków 1996; cz. </text:span><text:span text:style-name="T38">2</text:span><text:span text:style-name="T72">: </text:span><text:span text:style-name="T137">Roksolański Parnas. Polskojęzyczna poezja ukraińska od końca </text:span><text:span text:style-name="T49">1</text:span><text:span text:style-name="T50">6</text:span><text:span text:style-name="T137"> do początku </text:span><text:span text:style-name="T49">1</text:span><text:span text:style-name="T50">8</text:span><text:span text:style-name="T137"> wieku. Antologia,</text:span><text:span text:style-name="T72"> oprac. R. Radyszewśkyj, Kraków 1998. </text:span><text:a xlink:type="simple" xlink:href="#p.14" text:style-name="Internet_20_link" text:visited-style-name="Visited_20_Internet_20_Link"><text:span text:style-name="T114">Wróć do strony głównej</text:span></text:a></text:p>
      <text:p text:style-name="P68"><text:span text:style-name="T294">Przypis 15</text:span><text:bookmark text:name="Przypis15"/><text:span text:style-name="T294">. </text:span><text:span text:style-name="T72">J. Maciejewski, </text:span><text:span text:style-name="T137">Kształtowanie się syntezy dziejów literatury polskiej w powojennych dziesięcioleciach</text:span><text:span text:style-name="T72"> [w:] </text:span><text:span text:style-name="T137">Wiedza o literaturze i edukacja. Księga referatów Zjazdu Polonistów, </text:span><text:span text:style-name="T72">red. T. Michałowska, Z. Goliński, Z. Jarosiński, Warszawa 1996, s. 103. </text:span><text:a xlink:type="simple" xlink:href="#p.15" text:style-name="Internet_20_link" text:visited-style-name="Visited_20_Internet_20_Link"><text:span text:style-name="T114">Wróć do strony głównej</text:span></text:a></text:p>
      <text:p text:style-name="Standard"><text:span text:style-name="T295">Przypis 16</text:span><text:bookmark text:name="Przypis16"/><text:span text:style-name="T295">. </text:span><text:span text:style-name="T74">M. Janion, </text:span><text:span text:style-name="T138">Ruskie i polskie</text:span><text:span text:style-name="T74"> [w:] </text:span><text:span text:style-name="T32">M. Janion</text:span><text:span text:style-name="T138">, Niesamowita Słowiańszczyzna. Fantazmaty literatury,</text:span><text:span text:style-name="T74"> Kraków 2006, s. 211-256. </text:span><text:a xlink:type="simple" xlink:href="#p.16" text:style-name="Internet_20_link" text:visited-style-name="Visited_20_Internet_20_Link"><text:span text:style-name="T114">Wróć do strony głównej</text:span></text:a></text:p>
      <text:p text:style-name="Standard"><text:span text:style-name="T295">Przypis 17</text:span><text:bookmark text:name="Przypis17"/><text:span text:style-name="T295">. </text:span><text:span text:style-name="T74">M. Janion, </text:span><text:span text:style-name="T138">Ruskie i polskie</text:span><text:span text:style-name="T74"> [w:] </text:span><text:span text:style-name="T32">M. Janion</text:span><text:span text:style-name="T138">, Niesamowita Słowiańszczyzna. Fantazmaty literatury,</text:span><text:span text:style-name="T74"> Kraków 2006, s. </text:span><text:span text:style-name="T75">11. </text:span><text:a xlink:type="simple" xlink:href="#p.17" text:style-name="Internet_20_link" text:visited-style-name="Visited_20_Internet_20_Link"><text:span text:style-name="T287">Wróć do strony głównej</text:span></text:a></text:p>
      <text:p text:style-name="Standard"><text:span text:style-name="T295">Przypis 18</text:span><text:bookmark text:name="Przypis18"/><text:span text:style-name="T295">. </text:span><text:span text:style-name="T74">A. Hnatiuk, </text:span><text:span text:style-name="T138">Polsko-ukraińskie pogranicze w literaturze renesansu i baroku, </text:span><text:span text:style-name="T74">„Warszawskie Zeszyty Ukrainoznawcze” 1994, z. 2, s. 137. </text:span><text:a xlink:type="simple" xlink:href="#p.18" text:style-name="Internet_20_link" text:visited-style-name="Visited_20_Internet_20_Link"><text:span text:style-name="T115">Wróć do strony głównej</text:span></text:a></text:p>
      <text:p text:style-name="Standard"><text:span text:style-name="T282">Przypis 19</text:span><text:bookmark text:name="Przypis19"/><text:span text:style-name="T282">. </text:span><text:span text:style-name="T245">Zob.: </text:span><text:span text:style-name="T270">Ukrajinśka literatura </text:span><text:span text:style-name="T262">1</text:span><text:span text:style-name="T263">8</text:span><text:span text:style-name="T270"> st.,</text:span><text:span text:style-name="T245"> wstup. st., uporiad., prym. O.W. Myszanycz, hołowa redkoł. I.O. Dzewerin, red. W.I. Krekoteń, Kijów 1983; </text:span><text:span text:style-name="T270">Ukrajinśka literatura</text:span><text:span text:style-name="T271">17 </text:span><text:span text:style-name="T138">st.,</text:span><text:span text:style-name="T74"> wstup. st., uporiad., i prym. W.I. Krekoteń, red. O.W. Myszanycz, Kijów 1987; </text:span><text:span text:style-name="T138">Ukrajinśka poezija: seredyna </text:span><text:span text:style-name="T50">1</text:span><text:span text:style-name="T51">7</text:span><text:span text:style-name="T138"> st.,</text:span><text:span text:style-name="T74"> uporiad. W.I. Krekoteń, M.M. Sułyma, Kijów 1992; W.O. Szewczuk, </text:span><text:span text:style-name="T138">Muza Roksołanśka: ukrajinśka literatura </text:span><text:span text:style-name="T50">1</text:span><text:span text:style-name="T51">6</text:span><text:span text:style-name="T138">-</text:span><text:span text:style-name="T50">1</text:span><text:span text:style-name="T51">8</text:span><text:span text:style-name="T138"> stolit' u 2 kn.,</text:span><text:span text:style-name="T74"> kn. 1: </text:span><text:span text:style-name="T138">Renesans. Ranne baroko,</text:span><text:span text:style-name="T74"> kn. 2: </text:span><text:span text:style-name="T138">Rozwynene baroko. Pizne baroko,</text:span><text:span text:style-name="T74"> Kijów 2004-2005. </text:span><text:a xlink:type="simple" xlink:href="#p.19" text:style-name="Internet_20_link" text:visited-style-name="Visited_20_Internet_20_Link"><text:span text:style-name="T134">Wróć do strony głównej</text:span></text:a></text:p>
      <text:p text:style-name="Standard"><text:span text:style-name="T296">Przypis 20</text:span><text:bookmark text:name="Przypis20"/><text:span text:style-name="T296">. </text:span><text:span text:style-name="T139">Istorija ukrajińskoji literatury u dwanadcaty tomach,</text:span><text:span text:style-name="T76"> redkoł. W. Donczyk (hołowa) </text:span><text:span text:style-name="T139">et al.</text:span><text:span text:style-name="T76"> Dotychczas ukazały się: t. 1: </text:span><text:span text:style-name="T139">Dawnia literatura (</text:span><text:span text:style-name="T140">10</text:span><text:span text:style-name="T139"> – persza połowyna </text:span><text:span text:style-name="T51">1</text:span><text:span text:style-name="T52">6</text:span><text:span text:style-name="T139"> st.),</text:span><text:span text:style-name="T76"> nauk. red. J.W. Pełeszenko, M.M. Sułyma, peredm. M.H. Żułynśkyj, Kijów 2013; t. 2: </text:span><text:span text:style-name="T139">Dawnia literatura (druha połowyna </text:span><text:span text:style-name="T52">16</text:span><text:span text:style-name="T139">-</text:span><text:span text:style-name="T51">1</text:span><text:span text:style-name="T52">8 </text:span><text:span text:style-name="T139">st.),</text:span><text:span text:style-name="T76"> nauk. red. W.I. Sułyma, M.M. Sułyma, Kijów 2014; t. 4: I.M. Dziuba, </text:span><text:span text:style-name="T139">Taras Szewczenko,</text:span><text:span text:style-name="T76"> nauk. red. M.H. Żułynśkyj, Kijów 2014. </text:span><text:a xlink:type="simple" xlink:href="#p.20" text:style-name="Internet_20_link" text:visited-style-name="Visited_20_Internet_20_Link"><text:span text:style-name="T116">Wróć do strony głównej</text:span></text:a></text:p>
      <text:p text:style-name="Standard"><text:span text:style-name="T296">Przypis 21</text:span><text:bookmark text:name="Przypis21"/><text:span text:style-name="T296">. </text:span><text:span text:style-name="T139">Bibliografia literatury polskiej „Nowy Korbut”,</text:span><text:span text:style-name="T76"> t. 5, oprac. E. Aleksandrowska z zespołem, Warszawa 1967, s. 240-243. </text:span><text:a xlink:type="simple" xlink:href="#p.21" text:style-name="Internet_20_link" text:visited-style-name="Visited_20_Internet_20_Link"><text:span text:style-name="T116">Wróć do strony głównej</text:span></text:a></text:p>
      <text:p text:style-name="Standard"><text:span text:style-name="T296">Przypis 22</text:span><text:bookmark text:name="Przypis22"/><text:span text:style-name="T296">. </text:span><text:span text:style-name="T139">Bibliografia literatury polskiej „Nowy Korbut”,</text:span><text:span text:style-name="T76"> t. 7, oprac. zespół pod kierownictwem I. Śliwińskiej i S. Stupkiewicza, Warszawa 1968, s. 185-186. </text:span><text:a xlink:type="simple" xlink:href="#p.22" text:style-name="Internet_20_link" text:visited-style-name="Visited_20_Internet_20_Link"><text:span text:style-name="T117">Wróć do strony głównej</text:span></text:a></text:p>
      <text:p text:style-name="Standard"><text:soft-page-break/><text:span text:style-name="T296">Przypis 23</text:span><text:bookmark text:name="Przypis23"/><text:span text:style-name="T296">. </text:span><text:span text:style-name="T139">Dramaty staropolskie,</text:span><text:span text:style-name="T76"> t. </text:span><text:span text:style-name="T39">2</text:span><text:span text:style-name="T76">. </text:span><text:span text:style-name="T139">Polski dramat humanistyczny. Misteria i dialogi religijne,</text:span><text:span text:style-name="T76"> oprac. J. Lewański, Warszawa 1959, s. 435. Oczywiście, biorę pod uwagę działania ówczesnej cenzury, uczulonej na wszystko, co „ruskie”, ale nie wykluczam też (wynikającej zapewne z różnorakich przyczyn) autocenzury edytora. </text:span><text:a xlink:type="simple" xlink:href="#p.23" text:style-name="Internet_20_link" text:visited-style-name="Visited_20_Internet_20_Link"><text:span text:style-name="T117">Wróć do strony głównej</text:span></text:a></text:p>
      <text:p text:style-name="Standard"><text:span text:style-name="T297">Przypis 24</text:span><text:bookmark text:name="Przypis24"/><text:span text:style-name="T297">. </text:span><text:span text:style-name="T77">Zob. W. Pierietc, </text:span><text:span text:style-name="T140">Issledowanija i matieriały po istorii starinnoj ukrainskoj litieratury </text:span><text:span text:style-name="T52">1</text:span><text:span text:style-name="T53">6-18</text:span><text:span text:style-name="T140"> wiekow,</text:span><text:span text:style-name="T77"> Moskwa 1962, zwłaszcza rozdz. </text:span><text:span text:style-name="T40">2</text:span><text:span text:style-name="T77"> </text:span><text:span text:style-name="T140">(„Kniga duszy, naricajemaja złoto”. Nieizdannyje soczinienija mietropolita Petra Mogiły)</text:span><text:span text:style-name="T77"> i rozdz. </text:span><text:span text:style-name="T41">3</text:span><text:span text:style-name="T77"> </text:span><text:span text:style-name="T140">(Iz nabludienij nad ukrainskim wirszepisanijem </text:span><text:span text:style-name="T52">1</text:span><text:span text:style-name="T53">6-17</text:span><text:span text:style-name="T140"> ww.</text:span><text:span text:style-name="T77">). </text:span><text:a xlink:type="simple" xlink:href="#p.24" text:style-name="Internet_20_link" text:visited-style-name="Visited_20_Internet_20_Link"><text:span text:style-name="T117">Wróć do strony głównej</text:span></text:a></text:p>
      <text:p text:style-name="Standard"><text:span text:style-name="T297">Przypis 25</text:span><text:bookmark text:name="Przypis25"/><text:span text:style-name="T297">. Zob. A.M. Panczenko, </text:span><text:span text:style-name="T290">Russkaja stichotwornaja kul'tura </text:span><text:span text:style-name="T288">1</text:span><text:span text:style-name="T289">7 </text:span><text:span text:style-name="T290">wieka,</text:span><text:span text:style-name="T297"> Leningrad 1973, zwłaszcza rozdz. </text:span><text:span text:style-name="T290">Pisatielskaja obszczina posledniej trieti </text:span><text:span text:style-name="T288">1</text:span><text:span text:style-name="T289">7</text:span><text:span text:style-name="T290"> w. </text:span><text:a xlink:type="simple" xlink:href="#p.25" text:style-name="Internet_20_link" text:visited-style-name="Visited_20_Internet_20_Link"><text:span text:style-name="T304">Wróć do strony głównej</text:span></text:a></text:p>
      <text:p text:style-name="Standard"><text:span text:style-name="T297">Przypis 26</text:span><text:bookmark text:name="Przypis26"/><text:span text:style-name="T297">.</text:span><text:span text:style-name="T298"> </text:span><text:span text:style-name="T73">M.C. Kisielewa, </text:span><text:span text:style-name="T142">Intiellektualnyj wybor Rossiji wtoroj połowiny </text:span><text:span text:style-name="T54">1</text:span><text:span text:style-name="T53">7</text:span><text:span text:style-name="T142"> – naczała </text:span><text:span text:style-name="T54">1</text:span><text:span text:style-name="T53">8 </text:span><text:span text:style-name="T142">wieka,</text:span><text:span text:style-name="T73"> Moskwa 2011. Na tę książkę zwrócił mi uwagę prof. Wasilij Szczukin. </text:span><text:a xlink:type="simple" xlink:href="#p.26" text:style-name="Internet_20_link" text:visited-style-name="Visited_20_Internet_20_Link"><text:span text:style-name="T117">Wróć do strony głównej</text:span></text:a></text:p>
      <text:p text:style-name="Standard"><text:span text:style-name="T298">Przypis 27</text:span><text:bookmark text:name="Przypis27"/><text:span text:style-name="T298">. </text:span><text:span text:style-name="T78">Zob. N. Jakowenko, </text:span><text:span text:style-name="T141">Historia Ukrainy do końca </text:span><text:span text:style-name="T53">18</text:span><text:span text:style-name="T141"> wieku,</text:span><text:span text:style-name="T78"> przeł. O. Hnatiuk, K. Kotyńska, Lublin 2000, s. 203. </text:span><text:a xlink:type="simple" xlink:href="#p.27" text:style-name="Internet_20_link" text:visited-style-name="Visited_20_Internet_20_Link"><text:span text:style-name="T117">Wróć do strony głównej</text:span></text:a></text:p>
      <text:p text:style-name="Standard"><text:span text:style-name="T298">Przypis 28</text:span><text:bookmark text:name="Przypis28"/><text:span text:style-name="T298">. </text:span><text:span text:style-name="T78">Zob. </text:span><text:span text:style-name="T141">Pateryk Kijowsko-Pieczerski, czyli opowieści o świętych ojcach w pieczarach kijowskich położonych,</text:span><text:span text:style-name="T78"> przeł. i oprac. L. Nodzyńska, Wrocław 1993. </text:span><text:a xlink:type="simple" xlink:href="#p.28" text:style-name="Internet_20_link" text:visited-style-name="Visited_20_Internet_20_Link"><text:span text:style-name="T117">Wróć do strony głównej</text:span></text:a></text:p>
      <text:p text:style-name="Standard"><text:span text:style-name="T298">Przypis 29</text:span><text:bookmark text:name="Przypis29"/><text:span text:style-name="T298">. </text:span><text:span text:style-name="T78">Zob. P. Borek, </text:span><text:span text:style-name="T141">Szlakami dawnej Ukrainy. Studia staropolskie,</text:span><text:span text:style-name="T78"> Kraków 2002, s. 161-210. </text:span><text:a xlink:type="simple" xlink:href="#p.29" text:style-name="Internet_20_link" text:visited-style-name="Visited_20_Internet_20_Link"><text:span text:style-name="T118">Wróć do strony głównej</text:span></text:a></text:p>
      <text:p text:style-name="Standard"><text:span text:style-name="T298">Przypis 30</text:span><text:bookmark text:name="Przypis30"/><text:span text:style-name="T298">. </text:span><text:span text:style-name="T78">Zob. </text:span><text:span text:style-name="T141">Drukarze dawnej Polski od </text:span><text:span text:style-name="T53">1</text:span><text:span text:style-name="T55">5</text:span><text:span text:style-name="T141"> do </text:span><text:span text:style-name="T53">1</text:span><text:span text:style-name="T55">8</text:span><text:span text:style-name="T141"> wieku,</text:span><text:span text:style-name="T78"> z. 6: </text:span><text:span text:style-name="T141">Małopolska – ziemie ruskie,</text:span><text:span text:style-name="T78"> oprac. A. Kawecka-Gryczowa, K. Korotajowa, W. Krajewski, Wrocław-Kraków 1960.</text:span><text:span text:style-name="T79"> </text:span><text:a xlink:type="simple" xlink:href="#p.30" text:style-name="Internet_20_link" text:visited-style-name="Visited_20_Internet_20_Link"><text:span text:style-name="T118">Wróć do strony głównej</text:span></text:a></text:p>
      <text:p text:style-name="Standard"><text:span text:style-name="T298">Przypis 31</text:span><text:bookmark text:name="Przypis31"/><text:span text:style-name="T298">. </text:span><text:span text:style-name="T78">Zob. o nim: W.N. Pierietc,</text:span><text:span text:style-name="T77"> </text:span><text:span text:style-name="T140">Issledowanija i matieriały po istorii starinnoj ukrainskoj litieratury </text:span><text:span text:style-name="T52">1</text:span><text:span text:style-name="T53">6-18</text:span><text:span text:style-name="T140"> wiekow,</text:span><text:span text:style-name="T77"> Moskwa 1962,</text:span><text:span text:style-name="T78"> s. 148-151; M. Kuczyńska, </text:span><text:span text:style-name="T141">Ruska homiletyka </text:span><text:span text:style-name="T53">1</text:span><text:span text:style-name="T55">7</text:span><text:span text:style-name="T141"> wieku w Rzeczypospolitej: ewolucja gatunku – specyfika funkcjonalna, </text:span><text:span text:style-name="T78">Szczecin 2004. </text:span><text:a xlink:type="simple" xlink:href="#p.31" text:style-name="Internet_20_link" text:visited-style-name="Visited_20_Internet_20_Link"><text:span text:style-name="T118">Wróć do strony głównej</text:span></text:a></text:p>
      <text:p text:style-name="Standard"><text:span text:style-name="T299">Przypis 32</text:span><text:bookmark text:name="Przypis32"/><text:span text:style-name="T299">. </text:span><text:span text:style-name="T79">Zob. R. Łużny, </text:span><text:span text:style-name="T143">Akademia Kijowsko-Mohylańska a kultura polska</text:span><text:span text:style-name="T79">, „Przegląd Humanistyczny” 1984, nr 2, s. 65. </text:span><text:a xlink:type="simple" xlink:href="#p.32" text:style-name="Internet_20_link" text:visited-style-name="Visited_20_Internet_20_Link"><text:span text:style-name="T119">Wróć do strony głównej</text:span></text:a></text:p>
      <text:p text:style-name="Standard"><text:span text:style-name="T299">Przypis 33</text:span><text:bookmark text:name="Przypis33"/><text:span text:style-name="T299">. </text:span><text:span text:style-name="T72">R. Radyszewśkyj, </text:span><text:span text:style-name="T137">Polskojęzyczna poezja ukraińska od końca </text:span><text:span text:style-name="T49">1</text:span><text:span text:style-name="T50">6</text:span><text:span text:style-name="T137"> do początku </text:span><text:span text:style-name="T49">1</text:span><text:span text:style-name="T50">8</text:span><text:span text:style-name="T137"> wieku,</text:span><text:span text:style-name="T72"> cz. </text:span><text:span text:style-name="T74">1</text:span><text:span text:style-name="T72">: </text:span><text:span text:style-name="T137">Monografia,</text:span><text:span text:style-name="T72"> Kraków 1996,</text:span><text:span text:style-name="T79"> s. 182. </text:span><text:a xlink:type="simple" xlink:href="#p.33" text:style-name="Internet_20_link" text:visited-style-name="Visited_20_Internet_20_Link"><text:span text:style-name="T119">Wróć do strony głównej</text:span></text:a></text:p>
      <text:p text:style-name="Standard"><text:span text:style-name="T300">Przypis 34</text:span><text:bookmark text:name="Przypis34"/><text:span text:style-name="T300">. </text:span><text:span text:style-name="T80">Cyt. za: R. Łużny, </text:span><text:span text:style-name="T144">Pisarze kręgu Akademii Kijowsko-Mohylańskiej a literatura polska. Z dziejów związków kulturalnych polsko-wschodniosłowiańskich w </text:span><text:span text:style-name="T56">17-18</text:span><text:span text:style-name="T144"> w., </text:span><text:soft-page-break/><text:span text:style-name="T80">Kraków 1966, s. 155. Fragmenty tego utworu cytuje też </text:span><text:span text:style-name="T30">T. </text:span><text:span text:style-name="T31">Grabowski,</text:span><text:span text:style-name="T136"> Z dziejów literatury unicko-prawosławnej w Polsce,</text:span><text:span text:style-name="T71"> Poznań 1922,</text:span><text:span text:style-name="T80"> s. 80. </text:span><text:a xlink:type="simple" xlink:href="#p.34" text:style-name="Internet_20_link" text:visited-style-name="Visited_20_Internet_20_Link"><text:span text:style-name="T119">Wróć do strony głównej</text:span></text:a></text:p>
      <text:p text:style-name="Standard"><text:span text:style-name="T300">Przypis 35</text:span><text:bookmark text:name="Przypis35"/><text:span text:style-name="T300">. </text:span><text:span text:style-name="T80">A. Jabłonowski, </text:span><text:span text:style-name="T144">Akademia Kijowsko-Mohilańska. Zarys historyczny na tle rozwoju ogólnego cywilizacji zachodniej na Rusi,</text:span><text:span text:style-name="T80"> Kraków 1899-1900, s. 147-148. </text:span><text:a xlink:type="simple" xlink:href="#p.35" text:style-name="Internet_20_link" text:visited-style-name="Visited_20_Internet_20_Link"><text:span text:style-name="T119">Wróć do strony głównej</text:span></text:a></text:p>
      <text:p text:style-name="Standard"><text:span text:style-name="T300">Przypis 36</text:span><text:bookmark text:name="Przypis36"/><text:span text:style-name="T300">. </text:span><text:span text:style-name="T80">Cyt. za: </text:span><text:span text:style-name="T144">Poeci polskiego baroku,</text:span><text:span text:style-name="T80"> oprac. J. Sokołowska, K. Żukowska, Warszawa 1965, t. 1, s. 471. </text:span><text:a xlink:type="simple" xlink:href="#p.36" text:style-name="Internet_20_link" text:visited-style-name="Visited_20_Internet_20_Link"><text:span text:style-name="T120">Wróć do strony głównej</text:span></text:a></text:p>
      <text:p text:style-name="Standard"><text:span text:style-name="T300">Przypis 37</text:span><text:bookmark text:name="Przypis37"/><text:span text:style-name="T300">. </text:span><text:span text:style-name="T70">M. Wiszniewski, </text:span><text:span text:style-name="T135">Historia literatury i kościoła ruskiego</text:span><text:span text:style-name="T70"> [w:] </text:span><text:span text:style-name="T29">M. </text:span><text:span text:style-name="T30">Wiszniewski</text:span><text:span text:style-name="T135">, Historia literatury polskiej,</text:span><text:span text:style-name="T70"> t. </text:span><text:span text:style-name="T36">8</text:span><text:span text:style-name="T70">, Kraków 1851, s. </text:span><text:span text:style-name="T36">3</text:span><text:span text:style-name="T42">90. </text:span><text:a xlink:type="simple" xlink:href="#p.37" text:style-name="Internet_20_link" text:visited-style-name="Visited_20_Internet_20_Link"><text:span text:style-name="T287">Wróć do strony głównej</text:span></text:a></text:p>
      <text:p text:style-name="Standard"><text:span text:style-name="T300">Przypis 38</text:span><text:bookmark text:name="Przypis38"/><text:span text:style-name="T300">. </text:span><text:span text:style-name="T80">J. D. Wagilewicz, </text:span><text:span text:style-name="T144">Pisarze polscy Rusini,</text:span><text:span text:style-name="T80"> wraz z dodatkiem </text:span><text:span text:style-name="T144">Pisarze łacińscy Rusini, </text:span><text:span text:style-name="T80">oprac. R. Radyszewśkyj, Przemyśl 1996, s. 31. </text:span><text:a xlink:type="simple" xlink:href="#p.38" text:style-name="Internet_20_link" text:visited-style-name="Visited_20_Internet_20_Link"><text:span text:style-name="T121">Wróć do strony głównej</text:span></text:a></text:p>
      <text:p text:style-name="Standard"><text:span text:style-name="T301">Przypis 39</text:span><text:bookmark text:name="Przypis39"/><text:span text:style-name="T301">. </text:span><text:span text:style-name="T80">R. Łużny, </text:span><text:span text:style-name="T144">Pisarze kręgu Akademii Kijowsko-Mohylańskiej a literatura polska. Z dziejów związków kulturalnych polsko-wschodniosłowiańskich w </text:span><text:span text:style-name="T56">17-18</text:span><text:span text:style-name="T144"> w., </text:span><text:span text:style-name="T80">Kraków 1966,</text:span><text:span text:style-name="T81"> s. 128-129. </text:span><text:a xlink:type="simple" xlink:href="#p.39" text:style-name="Internet_20_link" text:visited-style-name="Visited_20_Internet_20_Link"><text:span text:style-name="T121">Wróć do strony głównej</text:span></text:a></text:p>
      <text:p text:style-name="Standard"><text:span text:style-name="T301">Przypis 40</text:span><text:bookmark text:name="Przypis40"/><text:span text:style-name="T301">. </text:span><text:span text:style-name="T80">R. Łużny, </text:span><text:span text:style-name="T144">Pisarze kręgu Akademii Kijowsko-Mohylańskiej a literatura polska. Z dziejów związków kulturalnych polsko-wschodniosłowiańskich w </text:span><text:span text:style-name="T56">17-18</text:span><text:span text:style-name="T144"> w., </text:span><text:span text:style-name="T80">Kraków 1966</text:span><text:span text:style-name="T146">,</text:span><text:span text:style-name="T81"> s. 129. O „prawdziwych ziarnach poezji” w </text:span><text:span text:style-name="T146">Lutni Apollinowej</text:span><text:span text:style-name="T81"> Baranowicza nadmienia też W. Mokry, </text:span><text:span text:style-name="T146">Od Iłariona do Skoworody. Antologia poezji ukraińskiej </text:span><text:span text:style-name="T57">1</text:span><text:span text:style-name="T58">1-18</text:span><text:span text:style-name="T146"> w.</text:span><text:span text:style-name="T81">, Kraków 1996, s. 84. </text:span><text:a xlink:type="simple" xlink:href="#p.40" text:style-name="Internet_20_link" text:visited-style-name="Visited_20_Internet_20_Link"><text:span text:style-name="T121">Wróć do strony głównej</text:span></text:a></text:p>
      <text:p text:style-name="Standard"><text:span text:style-name="T301">Przypis 41</text:span><text:bookmark text:name="Przypis41"/><text:span text:style-name="T301">. </text:span><text:span text:style-name="T81">Cyt. za: R. Łużny, </text:span><text:span text:style-name="T146">Piśmiennictwo </text:span><text:span text:style-name="T147">17 </text:span><text:span text:style-name="T146">wieku (1613-1690)</text:span><text:span text:style-name="T81"> [w:] </text:span><text:span text:style-name="T146">Historia literatury rosyjskiej</text:span><text:span text:style-name="T81">, red. M. Jakóbiec, Warszawa 1976, t. </text:span><text:span text:style-name="T83">1</text:span><text:span text:style-name="T81">, s. 139. Por. też: J. Tazbir, </text:span><text:span text:style-name="T146">Polska </text:span><text:span text:style-name="T57">1</text:span><text:span text:style-name="T59">7 </text:span><text:span text:style-name="T146">wieku na skrzyżowaniu kultur i wyznań</text:span><text:span text:style-name="T81"> [w:] </text:span><text:span text:style-name="T146">Barok w polskiej kulturze, literaturze i języku, </text:span><text:span text:style-name="T81">red. M. Stępień, S. Urbańczyk, Warszawa-Kraków 1992. </text:span><text:a xlink:type="simple" xlink:href="#p.41" text:style-name="Internet_20_link" text:visited-style-name="Visited_20_Internet_20_Link"><text:span text:style-name="T122">Wróć do strony głównej</text:span></text:a></text:p>
      <text:p text:style-name="Standard"><text:span text:style-name="T279">Przypis 42</text:span><text:bookmark text:name="Przypis42"/><text:span text:style-name="T279">. </text:span><text:span text:style-name="T244">Zob. E. Małek, </text:span><text:span text:style-name="T267">Staropolska proza narracyjna w procesie literackim Rosji wieku </text:span><text:span text:style-name="T271">17 </text:span><text:span text:style-name="T145">i </text:span><text:span text:style-name="T58">1</text:span><text:span text:style-name="T59">8</text:span><text:span text:style-name="T145">,</text:span><text:span text:style-name="T82"> Łódź 1983; </text:span><text:span text:style-name="T34">E. </text:span><text:span text:style-name="T35">Małek</text:span><text:span text:style-name="T145">, Narracje staropolskie w Rosji </text:span><text:span text:style-name="T58">1</text:span><text:span text:style-name="T59">7</text:span><text:span text:style-name="T145"> i </text:span><text:span text:style-name="T58">1</text:span><text:span text:style-name="T59">8</text:span><text:span text:style-name="T145"> wieku,</text:span><text:span text:style-name="T82"> Łódź 1988. </text:span><text:a xlink:type="simple" xlink:href="#p.42" text:style-name="Internet_20_link" text:visited-style-name="Visited_20_Internet_20_Link"><text:span text:style-name="T122">Wróć do strony głównej</text:span></text:a></text:p>
      <text:p text:style-name="Standard"><text:span text:style-name="T302">Przypis 43</text:span><text:bookmark text:name="Przypis43"/><text:span text:style-name="T302">. </text:span><text:span text:style-name="T82">Dziełu Symeona poświęcili studia A. Panczenko </text:span><text:span text:style-name="T98">(</text:span><text:span text:style-name="T149">Russkaja stichotwornaja kul'tura </text:span><text:span text:style-name="T66">1</text:span><text:span text:style-name="T67">7 </text:span><text:span text:style-name="T149">wieka, </text:span><text:span text:style-name="T97">Leningrad 1973</text:span><text:span text:style-name="T98">)</text:span><text:span text:style-name="T82"> i M. Kisielewa </text:span><text:span text:style-name="T145">(</text:span><text:span text:style-name="T142">Intiellektualnyj wybor Rossiji wtoroj połowiny </text:span><text:span text:style-name="T54">1</text:span><text:span text:style-name="T53">7</text:span><text:span text:style-name="T142"> – naczała </text:span><text:span text:style-name="T54">1</text:span><text:span text:style-name="T53">8 </text:span><text:span text:style-name="T142">wieka,</text:span><text:span text:style-name="T73"> Moskwa 2011</text:span><text:span text:style-name="T82">. </text:span><text:a xlink:type="simple" xlink:href="#p.43" text:style-name="Internet_20_link" text:visited-style-name="Visited_20_Internet_20_Link"><text:span text:style-name="T122">Wróć do strony głównej</text:span></text:a></text:p>
      <text:p text:style-name="P68"><text:span text:style-name="T302">Przypis 44</text:span><text:bookmark text:name="Przypis44"/><text:span text:style-name="T302">. Omawia je</text:span><text:span text:style-name="T291"> </text:span><text:span text:style-name="T150">Istorija ukrajińskoji literatury u dwanadcaty tomach,</text:span><text:span text:style-name="T101"> redkoł. W. Donczyk (hołowa) ta in., Kijów 2013-2014</text:span><text:span text:style-name="T302">, t. </text:span><text:span text:style-name="T303">2</text:span><text:span text:style-name="T302">, s. 562-563. </text:span><text:a xlink:type="simple" xlink:href="#p.44" text:style-name="Internet_20_link" text:visited-style-name="Visited_20_Internet_20_Link"><text:span text:style-name="T303">Wróć do strony głównej</text:span></text:a></text:p>
      <text:p text:style-name="Standard"><text:span text:style-name="T303">Przypis 45</text:span><text:bookmark text:name="Przypis45"/><text:span text:style-name="T303">. </text:span><text:span text:style-name="T80">R. Łużny, </text:span><text:span text:style-name="T144">Pisarze kręgu Akademii Kijowsko-Mohylańskiej a literatura polska. Z dziejów związków kulturalnych polsko-wschodniosłowiańskich w </text:span><text:span text:style-name="T56">17-18</text:span><text:span text:style-name="T144"> w., </text:span><text:span text:style-name="T80">Kraków 1966</text:span><text:span text:style-name="T146">,</text:span><text:span text:style-name="T81"> s. 1</text:span><text:span text:style-name="T42">4</text:span><text:span text:style-name="T43">8</text:span><text:span text:style-name="T81">. </text:span><text:a xlink:type="simple" xlink:href="#p.45" text:style-name="Internet_20_link" text:visited-style-name="Visited_20_Internet_20_Link"><text:span text:style-name="T123">Wróć do strony głównej</text:span></text:a></text:p>
      <text:p text:style-name="Standard"><text:soft-page-break/><text:span text:style-name="T84">Przypis 46</text:span><text:bookmark text:name="Przypis46"/><text:span text:style-name="T84">. </text:span><text:span text:style-name="T80">R. Łużny, </text:span><text:span text:style-name="T144">Pisarze kręgu Akademii Kijowsko-Mohylańskiej a literatura polska. Z dziejów związków kulturalnych polsko-wschodniosłowiańskich w </text:span><text:span text:style-name="T56">17-18</text:span><text:span text:style-name="T144"> w., </text:span><text:span text:style-name="T80">Kraków 1966</text:span><text:span text:style-name="T146">,</text:span><text:span text:style-name="T81"> s. 1</text:span><text:span text:style-name="T42">4</text:span><text:span text:style-name="T43">9. </text:span><text:a xlink:type="simple" xlink:href="#p.46" text:style-name="Internet_20_link" text:visited-style-name="Visited_20_Internet_20_Link"><text:span text:style-name="T287">Wróć do strony głównej</text:span></text:a></text:p>
      <text:p text:style-name="Standard"><text:span text:style-name="T84">Przypis 47</text:span><text:bookmark text:name="Przypis47"/><text:span text:style-name="T84">. </text:span><text:span text:style-name="T79">R. Łużny, </text:span><text:span text:style-name="T143">Akademia Kijowsko-Mohylańska a kultura polska</text:span><text:span text:style-name="T79">, „Przegląd Humanistyczny” 1984, nr 2, s. </text:span><text:span text:style-name="T85">65. </text:span><text:a xlink:type="simple" xlink:href="#p.47" text:style-name="Internet_20_link" text:visited-style-name="Visited_20_Internet_20_Link"><text:span text:style-name="T287">Wróć do strony głównej</text:span></text:a></text:p>
      <text:p text:style-name="Standard"><text:span text:style-name="T84">P</text:span><text:span text:style-name="T85">rzypis 48</text:span><text:bookmark text:name="Przypis48"/><text:span text:style-name="T85">. Por. E. Małek: </text:span><text:span text:style-name="T148">Symeon Połocki</text:span><text:span text:style-name="T85"> [w:] </text:span><text:span text:style-name="T148">Polski Słownik Biograﬁczny</text:span><text:span text:style-name="T85">, t. </text:span><text:span text:style-name="T43">46</text:span><text:span text:style-name="T85">, Warszawa-Kraków 2009-2010, s. 235-237. </text:span><text:a xlink:type="simple" xlink:href="#p.48" text:style-name="Internet_20_link" text:visited-style-name="Visited_20_Internet_20_Link"><text:span text:style-name="T287">Wróć do strony głównej</text:span></text:a></text:p>
      <text:p text:style-name="Standard"><text:span text:style-name="T84">P</text:span><text:span text:style-name="T85">rzypis 49</text:span><text:bookmark text:name="Przypis49"/><text:span text:style-name="T85">. Zob. R. Łużny, </text:span><text:span text:style-name="T143">Akademia Kijowsko-Mohylańska a kultura polska</text:span><text:span text:style-name="T79">, „Przegląd Humanistyczny” 1984, nr 2,</text:span><text:span text:style-name="T85"> s. 58, 65. </text:span><text:a xlink:type="simple" xlink:href="#p.49" text:style-name="Internet_20_link" text:visited-style-name="Visited_20_Internet_20_Link"><text:span text:style-name="T287">Wróć do strony głównej</text:span></text:a></text:p>
      <text:p text:style-name="Standard"><text:span text:style-name="T84">P</text:span><text:span text:style-name="T85">rzypis 50</text:span><text:bookmark text:name="Przypis50"/><text:span text:style-name="T85">. </text:span><text:span text:style-name="T33">R. Łużny</text:span><text:span text:style-name="T85">, </text:span><text:span text:style-name="T99">Psałterz rymowany</text:span><text:span text:style-name="T148"> Symeona Połockiego a </text:span><text:span text:style-name="T99">Psałterz Dawidów</text:span><text:span text:style-name="T148"> Jana Kochanowskiego</text:span><text:span text:style-name="T152">,</text:span><text:span text:style-name="T85"> „</text:span><text:span text:style-name="T166">Slavia Orientalis</text:span><text:span text:style-name="T85">” 1966, r. </text:span><text:span text:style-name="T43">15</text:span><text:span text:style-name="T85">, nr 1, s. 14. </text:span><text:a xlink:type="simple" xlink:href="#p.50" text:style-name="Internet_20_link" text:visited-style-name="Visited_20_Internet_20_Link"><text:span text:style-name="T287">Wróć do strony głównej</text:span></text:a></text:p>
      <text:p text:style-name="Standard"><text:span text:style-name="T84">P</text:span><text:span text:style-name="T85">rzypis 51</text:span><text:bookmark text:name="Przypis51"/><text:span text:style-name="T85">. Cyt. za: R. Łużny, </text:span><text:span text:style-name="T152">Piśmiennictwo </text:span><text:span text:style-name="T60">1</text:span><text:span text:style-name="T61">7 </text:span><text:span text:style-name="T152">wieku (1613-1690)</text:span><text:span text:style-name="T85"> [w:] </text:span><text:span text:style-name="T152">Historia literatury rosyjskiej, </text:span><text:span text:style-name="T81">red. M. Jakóbiec, Warszawa 1976, t. </text:span><text:span text:style-name="T83">1</text:span><text:span text:style-name="T81">, </text:span><text:span text:style-name="T85">s. 141. </text:span><text:a xlink:type="simple" xlink:href="#p.51" text:style-name="Internet_20_link" text:visited-style-name="Visited_20_Internet_20_Link"><text:span text:style-name="T124">Wróć do strony głównej</text:span></text:a></text:p>
      <text:p text:style-name="Standard"><text:span text:style-name="T85">Przypis 52</text:span><text:bookmark text:name="Przypis52"/><text:span text:style-name="T85">. </text:span><text:span text:style-name="T73">W. Jakubowski, </text:span><text:span text:style-name="T142">Poezja sylabiczna</text:span><text:span text:style-name="T73"> [w:] </text:span><text:span text:style-name="T152">Historia literatury rosyjskiej, </text:span><text:span text:style-name="T81">red. M. Jakóbiec, Warszawa 1976, t. </text:span><text:span text:style-name="T83">1</text:span><text:span text:style-name="T81">,</text:span><text:span text:style-name="T73"> s. 171. </text:span><text:a xlink:type="simple" xlink:href="#p.52" text:style-name="Internet_20_link" text:visited-style-name="Visited_20_Internet_20_Link"><text:span text:style-name="T124">Wróć do strony głównej</text:span></text:a></text:p>
      <text:p text:style-name="Standard"><text:span text:style-name="T85">Przypis 53</text:span><text:bookmark text:name="Przypis53"/><text:span text:style-name="T85">. </text:span><text:span text:style-name="T80">R. Łużny, </text:span><text:span text:style-name="T144">Pisarze kręgu Akademii Kijowsko-Mohylańskiej a literatura polska. Z dziejów związków kulturalnych polsko-wschodniosłowiańskich w </text:span><text:span text:style-name="T56">17-18</text:span><text:span text:style-name="T144"> w., </text:span><text:span text:style-name="T80">Kraków 1966</text:span><text:span text:style-name="T146">,</text:span><text:span text:style-name="T81"> s. </text:span><text:span text:style-name="T87">126. </text:span><text:a xlink:type="simple" xlink:href="#p.53" text:style-name="Internet_20_link" text:visited-style-name="Visited_20_Internet_20_Link"><text:span text:style-name="T125">Wróć do strony głównej</text:span></text:a></text:p>
      <text:p text:style-name="Standard"><text:span text:style-name="T86">Przypis 54</text:span><text:bookmark text:name="Przypis54"/><text:span text:style-name="T86">. A. Brückner, </text:span><text:span text:style-name="T153">Promieniowanie kultury polskiej na kraje sąsiednie</text:span><text:span text:style-name="T86"> [w:] A. Brückner</text:span><text:span text:style-name="T153">, Kultura, piśmiennictwo, folklor. Wybór prac,</text:span><text:span text:style-name="T86"> red. W. Berbelicki, T. Ulewicz, Warszawa 1974, s. 370. </text:span><text:a xlink:type="simple" xlink:href="#p.54" text:style-name="Internet_20_link" text:visited-style-name="Visited_20_Internet_20_Link"><text:span text:style-name="T125">Wróć do strony głównej</text:span></text:a></text:p>
      <text:p text:style-name="Standard"><text:span text:style-name="T86">Przypis 55</text:span><text:bookmark text:name="Przypis55"/><text:span text:style-name="T86">. Po 1686 r. cieszył się w Moskwie popularnością Jan </text:span><text:span text:style-name="T44">3</text:span><text:span text:style-name="T86"> Sobieski: podczas gdy pokój z Rzecząpospolitą został zawarty, pozostawała otwarta sprawa wspólnej walki obu państw z Turcją. </text:span><text:a xlink:type="simple" xlink:href="#p.55" text:style-name="Internet_20_link" text:visited-style-name="Visited_20_Internet_20_Link"><text:span text:style-name="T125">Wróć do strony głównej</text:span></text:a></text:p>
      <text:p text:style-name="Standard"><text:span text:style-name="T86">Przypis 56</text:span><text:bookmark text:name="Przypis56"/><text:span text:style-name="T86">. Podobne pośrednictwo jest zauważalne w sferze języka; por. S. Kochman, </text:span><text:span text:style-name="T153">Polsko-rosyjskie stosunki językowe od </text:span><text:span text:style-name="T61">1</text:span><text:span text:style-name="T62">6</text:span><text:span text:style-name="T153"> do </text:span><text:span text:style-name="T61">1</text:span><text:span text:style-name="T62">8</text:span><text:span text:style-name="T153"> w. Słownictwo,</text:span><text:span text:style-name="T86"> Opole 1975, zwłaszcza rozdział </text:span><text:span text:style-name="T153">Problem pośrednictwa białorusko-ukraińskiego w kontaktach językowych polsko-rosyjskich</text:span><text:span text:style-name="T86">. </text:span><text:a xlink:type="simple" xlink:href="#p.56" text:style-name="Internet_20_link" text:visited-style-name="Visited_20_Internet_20_Link"><text:span text:style-name="T125">Wróć do strony głównej</text:span></text:a></text:p>
      <text:p text:style-name="Standard"><text:span text:style-name="T87">Przypis 57</text:span><text:bookmark text:name="Przypis57"/><text:span text:style-name="T87">. Zob. fundamentalną monografię Wiesława Witkowskiego </text:span><text:span text:style-name="T154">Język utworów Joannicjusza Galatowskiego na tle języka piśmiennictwa ukraińskiego </text:span><text:span text:style-name="T62">17</text:span><text:span text:style-name="T154"> wieku,</text:span><text:span text:style-name="T87"> Kraków 1969. </text:span><text:a xlink:type="simple" xlink:href="#p.57" text:style-name="Internet_20_link" text:visited-style-name="Visited_20_Internet_20_Link"><text:span text:style-name="T125">Wróć do strony głównej</text:span></text:a></text:p>
      <text:p text:style-name="Standard"><text:span text:style-name="T87">Przypis 58</text:span><text:bookmark text:name="Przypis58"/><text:span text:style-name="T87">. </text:span><text:span text:style-name="T78">M. Kuczyńska, </text:span><text:span text:style-name="T141">Ruska homiletyka </text:span><text:span text:style-name="T53">1</text:span><text:span text:style-name="T55">7</text:span><text:span text:style-name="T141"> wieku w Rzeczypospolitej: ewolucja gatunku – specyfika funkcjonalna, </text:span><text:span text:style-name="T78">Szczecin 2004, </text:span><text:span text:style-name="T88">s. 123. </text:span><text:a xlink:type="simple" xlink:href="#p.58" text:style-name="Internet_20_link" text:visited-style-name="Visited_20_Internet_20_Link"><text:span text:style-name="T126">Wróć do strony głównej</text:span></text:a></text:p>
      <text:p text:style-name="Standard"><text:soft-page-break/><text:span text:style-name="T87">Przypis 59</text:span><text:bookmark text:name="Przypis59"/><text:span text:style-name="T87">. Zob. P. Karwecki, </text:span><text:span text:style-name="T151">Prawosławna homiletyka Joannicjusza Galatowskiego (przełom w prawosławnej homiletyce </text:span><text:span text:style-name="T68">1</text:span><text:span text:style-name="T69">7</text:span><text:span text:style-name="T151"> w.)</text:span><text:span text:style-name="T87">, „</text:span><text:span text:style-name="T167">Studia Theologica Varsaviensia</text:span><text:span text:style-name="T87">” 1972, r. 10, nr 2, s. 205-237. </text:span><text:a xlink:type="simple" xlink:href="#p.59" text:style-name="Internet_20_link" text:visited-style-name="Visited_20_Internet_20_Link"><text:span text:style-name="T126">Wróć do strony głównej</text:span></text:a></text:p>
      <text:p text:style-name="Standard"><text:span text:style-name="T87">Przypis 60</text:span><text:bookmark text:name="Przypis60"/><text:span text:style-name="T87">. Zob. </text:span><text:span text:style-name="T30">T. </text:span><text:span text:style-name="T31">Grabowski,</text:span><text:span text:style-name="T136"> Z dziejów literatury unicko-prawosławnej w Polsce,</text:span><text:span text:style-name="T71"> Poznań 1922. </text:span><text:a xlink:type="simple" xlink:href="#p.60" text:style-name="Internet_20_link" text:visited-style-name="Visited_20_Internet_20_Link"><text:span text:style-name="T126">Wróć do strony głównej</text:span></text:a></text:p>
      <text:p text:style-name="Standard"><text:span text:style-name="T88">Przypis 61</text:span><text:bookmark text:name="Przypis61"/><text:span text:style-name="T88">. J. Janów, </text:span><text:span text:style-name="T155">Galatowski Joanicjusz</text:span><text:span text:style-name="T88"> [w:] </text:span><text:span text:style-name="T155">Polski Słownik Biograficzny,</text:span><text:span text:style-name="T88"> t. </text:span><text:span text:style-name="T45">7</text:span><text:span text:style-name="T88">, Kraków 1958, s. 222. </text:span><text:a xlink:type="simple" xlink:href="#p.61" text:style-name="Internet_20_link" text:visited-style-name="Visited_20_Internet_20_Link"><text:span text:style-name="T126">Wróć do strony głównej</text:span></text:a></text:p>
      <text:p text:style-name="Standard"><text:span text:style-name="T88">Przypis 62</text:span><text:bookmark text:name="Przypis62"/><text:span text:style-name="T88">. N.F. Sumcow, </text:span><text:span text:style-name="T155">K istorii jużno-russkoj litieratury siemnadcatogo stoletija,</text:span><text:span text:style-name="T88"> wyp. 2: </text:span><text:span text:style-name="T155">Joannij Galatovskij,</text:span><text:span text:style-name="T88"> Charków 1885. </text:span><text:a xlink:type="simple" xlink:href="#p.62" text:style-name="Internet_20_link" text:visited-style-name="Visited_20_Internet_20_Link"><text:span text:style-name="T127">Wróć do strony głównej</text:span></text:a></text:p>
      <text:p text:style-name="Standard"><text:span text:style-name="T88">Przypis 63</text:span><text:bookmark text:name="Przypis63"/><text:span text:style-name="T88">. Ş. Ciobanu, </text:span><text:span text:style-name="T168">Din legăturile culturale româno-ucrainene. Joannichis Galatovschi şi literature romanească veche</text:span><text:span text:style-name="T88">,</text:span><text:span text:style-name="T169"> Bucureşti</text:span><text:span text:style-name="T88"> 1938. </text:span><text:a xlink:type="simple" xlink:href="#p.63" text:style-name="Internet_20_link" text:visited-style-name="Visited_20_Internet_20_Link"><text:span text:style-name="T127">Wróć do strony głównej</text:span></text:a></text:p>
      <text:p text:style-name="Standard"><text:span text:style-name="T88">Przypis 64</text:span><text:bookmark text:name="Przypis64"/><text:span text:style-name="T88">. J. Janów, </text:span><text:span text:style-name="T155">Galatowski Joanicjusz</text:span><text:span text:style-name="T88"> [w:] </text:span><text:span text:style-name="T155">Polski Słownik Biograficzny,</text:span><text:span text:style-name="T88"> t. </text:span><text:span text:style-name="T45">7</text:span><text:span text:style-name="T88">, Kraków 1958, s. </text:span><text:span text:style-name="T89">221-222. </text:span><text:a xlink:type="simple" xlink:href="#p.64" text:style-name="Internet_20_link" text:visited-style-name="Visited_20_Internet_20_Link"><text:span text:style-name="T127">Wróć do strony głównej</text:span></text:a></text:p>
      <text:p text:style-name="Standard"><text:span text:style-name="T89">Przypis 65</text:span><text:bookmark text:name="Przypis65"/><text:span text:style-name="T89">. </text:span><text:span text:style-name="T74">A. Hnatiuk, </text:span><text:span text:style-name="T138">Polsko-ukraińskie pogranicze w literaturze renesansu i baroku, </text:span><text:span text:style-name="T74">„Warszawskie Zeszyty Ukrainoznawcze” 1994, z. 2, s. </text:span><text:span text:style-name="T89">139. </text:span><text:a xlink:type="simple" xlink:href="#p.65" text:style-name="Internet_20_link" text:visited-style-name="Visited_20_Internet_20_Link"><text:span text:style-name="T127">Wróć do strony głównej</text:span></text:a></text:p>
      <text:p text:style-name="Standard"><text:span text:style-name="T89">Przypis 66</text:span><text:bookmark text:name="Przypis66"/><text:span text:style-name="T89">. Zob. T. Paczowski, </text:span><text:span text:style-name="T156">Echa „Żywotów świętych” P. Skargi w „Minejach” D. Rostowskiego</text:span><text:span text:style-name="T89"> [w:] </text:span><text:span text:style-name="T63">2</text:span><text:span text:style-name="T156"> Międzynarodowy zjazd slawistów. Księga referatów. Sekcja </text:span><text:span text:style-name="T63">2</text:span><text:span text:style-name="T156"> – Historia literatury,</text:span><text:span text:style-name="T89"> Warszawa 1934, s. 119-121. </text:span><text:a xlink:type="simple" xlink:href="#p.66" text:style-name="Internet_20_link" text:visited-style-name="Visited_20_Internet_20_Link"><text:span text:style-name="T128">Wróć do strony głównej</text:span></text:a></text:p>
      <text:p text:style-name="Standard"><text:span text:style-name="T89">Przypis 67</text:span><text:bookmark text:name="Przypis67"/><text:span text:style-name="T89">. </text:span><text:span text:style-name="T72">R. Radyszewśkyj, </text:span><text:span text:style-name="T137">Polskojęzyczna poezja ukraińska od końca </text:span><text:span text:style-name="T49">1</text:span><text:span text:style-name="T50">6</text:span><text:span text:style-name="T137"> do początku </text:span><text:span text:style-name="T49">1</text:span><text:span text:style-name="T50">8</text:span><text:span text:style-name="T137"> wieku,</text:span><text:span text:style-name="T72"> cz. </text:span><text:span text:style-name="T74">1</text:span><text:span text:style-name="T72">: </text:span><text:span text:style-name="T137">Monografia,</text:span><text:span text:style-name="T72"> Kraków 1996, </text:span><text:span text:style-name="T90">s. 263. </text:span><text:a xlink:type="simple" xlink:href="#p.67" text:style-name="Internet_20_link" text:visited-style-name="Visited_20_Internet_20_Link"><text:span text:style-name="T128">Wróć do strony głównej</text:span></text:a></text:p>
      <text:p text:style-name="Standard"><text:span text:style-name="T90">Przypis 68</text:span><text:bookmark text:name="Przypis68"/><text:span text:style-name="T90">. E. Angyal, </text:span><text:span text:style-name="T157">Świat słowiańskiego baroku,</text:span><text:span text:style-name="T90"> przeł. J. Prokopiuk, Warszawa b.r., s. 81. </text:span><text:a xlink:type="simple" xlink:href="#p.68" text:style-name="Internet_20_link" text:visited-style-name="Visited_20_Internet_20_Link"><text:span text:style-name="T128">Wróć do strony głównej</text:span></text:a></text:p>
      <text:p text:style-name="P69"><text:span text:style-name="T90">Przypis 69</text:span><text:bookmark text:name="Przypis69"/><text:span text:style-name="T90">. Zob. </text:span><text:span text:style-name="T150">Istorija ukrajińskoji literatury u dwanadcaty tomach,</text:span><text:span text:style-name="T101"> redkoł. W. Donczyk (hołowa) ta in., Kijów 2013-2014</text:span><text:span text:style-name="T82">, t. </text:span><text:span text:style-name="T90">2, s. 565-566, 571-572. </text:span><text:a xlink:type="simple" xlink:href="#p.69" text:style-name="Internet_20_link" text:visited-style-name="Visited_20_Internet_20_Link"><text:span text:style-name="T287">Wróć do strony głównej</text:span></text:a></text:p>
      <text:p text:style-name="Standard"><text:span text:style-name="T90">Przypis 70</text:span><text:bookmark text:name="Przypis70"/><text:span text:style-name="T90">. H. Rothe, </text:span><text:span text:style-name="T163">Zur polnischen Literatur bei den Ostslaven im 17. Jahrhundert</text:span><text:span text:style-name="T162"> </text:span><text:span text:style-name="T90">[w:] </text:span><text:span text:style-name="T146">Barok w polskiej kulturze, literaturze i języku, </text:span><text:span text:style-name="T81">red. M. Stępień, S. Urbańczyk, Warszawa-Kraków 1992</text:span><text:span text:style-name="T157">,</text:span><text:span text:style-name="T90"> s. 177. </text:span><text:a xlink:type="simple" xlink:href="#p.70" text:style-name="Internet_20_link" text:visited-style-name="Visited_20_Internet_20_Link"><text:span text:style-name="T128">Wróć do strony głównej</text:span></text:a></text:p>
      <text:p text:style-name="Standard"><text:span text:style-name="T90">Przypis 71</text:span><text:bookmark text:name="Przypis71"/><text:span text:style-name="T90">. </text:span><text:span text:style-name="T72">R. Radyszewśkyj, </text:span><text:span text:style-name="T137">Polskojęzyczna poezja ukraińska od końca </text:span><text:span text:style-name="T49">1</text:span><text:span text:style-name="T50">6</text:span><text:span text:style-name="T137"> do początku </text:span><text:span text:style-name="T49">1</text:span><text:span text:style-name="T50">8</text:span><text:span text:style-name="T137"> wieku,</text:span><text:span text:style-name="T72"> cz. </text:span><text:span text:style-name="T74">1</text:span><text:span text:style-name="T72">: </text:span><text:span text:style-name="T137">Monografia,</text:span><text:span text:style-name="T72"> Kraków 1996, </text:span><text:span text:style-name="T90">s. 204. </text:span><text:a xlink:type="simple" xlink:href="#p.71" text:style-name="Internet_20_link" text:visited-style-name="Visited_20_Internet_20_Link"><text:span text:style-name="T128">Wróć do strony głównej</text:span></text:a></text:p>
      <text:p text:style-name="Standard"><text:span text:style-name="T90">Przypis 72</text:span><text:bookmark text:name="Przypis72"/><text:span text:style-name="T90">. Odrębne miejsce zajmuje w tym czasie Daniel Bratkowski, prawosławny szlachcic z Wołynia, autor wydanego w 1697 r. w Krakowie tomu </text:span><text:span text:style-name="T157">Świat po części przejrzany,</text:span><text:span text:style-name="T90"> ścięty przez wojsko polskie 26 listopada 1702 r. w Łucku. Pytanie, czy jego polską twórczość można opatrzyć etykietką „literatura ruska w języku polskim” pozostawiam otwarte. </text:span><text:a xlink:type="simple" xlink:href="#p.72" text:style-name="Internet_20_link" text:visited-style-name="Visited_20_Internet_20_Link"><text:span text:style-name="T129">Wróć do strony głównej</text:span></text:a></text:p>
      <text:p text:style-name="Standard"><text:soft-page-break/><text:span text:style-name="T90">Przypis 73</text:span><text:bookmark text:name="Przypis73"/><text:span text:style-name="T90">. Zob. J.A. Gierowski, </text:span><text:span text:style-name="T157">Orlik Filip</text:span><text:span text:style-name="T90"> [w:] </text:span><text:span text:style-name="T157">Polski Słownik Biograficzny,</text:span><text:span text:style-name="T90"> t. </text:span><text:span text:style-name="T46">2</text:span><text:span text:style-name="T47">4</text:span><text:span text:style-name="T90">, Wrocław 1979. </text:span><text:a xlink:type="simple" xlink:href="#p.73" text:style-name="Internet_20_link" text:visited-style-name="Visited_20_Internet_20_Link"><text:span text:style-name="T129">Wróć do strony głównej</text:span></text:a></text:p>
      <text:p text:style-name="Standard"><text:span text:style-name="T91">Przypis 74</text:span><text:bookmark text:name="Przypis74"/><text:span text:style-name="T91">. Zob. E. Różycki, </text:span><text:span text:style-name="T158">Książka polska i księgozbiory we Lwowie w epoce renesansu i baroku,</text:span><text:span text:style-name="T91"> Wrocław 1994, s. 125-126. Na pozycję tę zwróciła mi uwagę dr Agnieszka Biedrzycka. </text:span><text:a xlink:type="simple" xlink:href="#p.74" text:style-name="Internet_20_link" text:visited-style-name="Visited_20_Internet_20_Link"><text:span text:style-name="T129">Wróć do strony głównej</text:span></text:a></text:p>
      <text:p text:style-name="Standard"><text:span text:style-name="T91">Przypis 75</text:span><text:bookmark text:name="Przypis75"/><text:span text:style-name="T91">. R. Radyszewśkyj, </text:span><text:span text:style-name="T137">Roksolański Parnas. Polskojęzyczna poezja ukraińska od końca </text:span><text:span text:style-name="T49">1</text:span><text:span text:style-name="T50">6</text:span><text:span text:style-name="T137"> do początku </text:span><text:span text:style-name="T49">1</text:span><text:span text:style-name="T50">8</text:span><text:span text:style-name="T137"> wieku. Antologia,</text:span><text:span text:style-name="T72"> oprac. R. Radyszewśkyj, Kraków 1998, s. 400. </text:span><text:a xlink:type="simple" xlink:href="#p.75" text:style-name="Internet_20_link" text:visited-style-name="Visited_20_Internet_20_Link"><text:span text:style-name="T113">Wróć do strony głównej</text:span></text:a></text:p>
      <text:p text:style-name="Standard"><text:span text:style-name="T91">Przypis 76</text:span><text:bookmark text:name="Przypis76"/><text:span text:style-name="T91">. Zob. R. Dąbrowski, </text:span><text:span text:style-name="T158">Epopeja w literaturze polskiego Oświecenia,</text:span><text:span text:style-name="T91"> Kraków 2015, s. 167-210. </text:span><text:a xlink:type="simple" xlink:href="#p.76" text:style-name="Internet_20_link" text:visited-style-name="Visited_20_Internet_20_Link"><text:span text:style-name="T130">Wróć do strony głównej</text:span></text:a></text:p>
      <text:p text:style-name="Standard"><text:span text:style-name="T92">Przypis 77</text:span><text:bookmark text:name="Przypis77"/><text:span text:style-name="T92">. </text:span><text:span text:style-name="T80">R. Łużny, </text:span><text:span text:style-name="T144">Pisarze kręgu Akademii Kijowsko-Mohylańskiej a literatura polska. Z dziejów związków kulturalnych polsko-wschodniosłowiańskich w </text:span><text:span text:style-name="T56">17-18</text:span><text:span text:style-name="T144"> w., </text:span><text:span text:style-name="T80">Kraków 1966, s. 140. </text:span><text:a xlink:type="simple" xlink:href="#p.77" text:style-name="Internet_20_link" text:visited-style-name="Visited_20_Internet_20_Link"><text:span text:style-name="T119">Wróć do strony głównej</text:span></text:a></text:p>
      <text:p text:style-name="Standard"><text:span text:style-name="T92">Przypis 78</text:span><text:bookmark text:name="Przypis78"/><text:span text:style-name="T92">. R. Łużny, </text:span><text:span text:style-name="T159">Dawne piśmiennictwo ukraińskie a polska tradycja literacka</text:span><text:span text:style-name="T92"> [w:] </text:span><text:span text:style-name="T159">Z dziejów stosunków literackich polsko-ukraińskich,</text:span><text:span text:style-name="T92"> red. S. Kozak, M. Jakóbiec, Wrocław 1974, s. 12. </text:span><text:a xlink:type="simple" xlink:href="#p.78" text:style-name="Internet_20_link" text:visited-style-name="Visited_20_Internet_20_Link"><text:span text:style-name="T131">Wróć do strony głównej</text:span></text:a></text:p>
      <text:p text:style-name="Standard"><text:span text:style-name="T92">Przypis 79</text:span><text:bookmark text:name="Przypis79"/><text:span text:style-name="T92">. Omawiał je P.N. Bierkow, </text:span><text:span text:style-name="T159">Russko-polskije litieraturnyje swiazi w </text:span><text:span text:style-name="T64">1</text:span><text:span text:style-name="T65">8</text:span><text:span text:style-name="T159"> wiekie, </text:span><text:span text:style-name="T92">Moskwa 1958. </text:span><text:a xlink:type="simple" xlink:href="#p.79" text:style-name="Internet_20_link" text:visited-style-name="Visited_20_Internet_20_Link"><text:span text:style-name="T132">Wróć do strony głównej</text:span></text:a></text:p>
      <text:p text:style-name="Standard"><text:span text:style-name="T94">Przypis 80</text:span><text:bookmark text:name="Przypis80"/><text:span text:style-name="T94">. </text:span><text:span text:style-name="T73">M. Wilk, </text:span><text:span text:style-name="T142">Dom nad Oniego,</text:span><text:span text:style-name="T73"> Warszawa 2006, s. 22. </text:span><text:a xlink:type="simple" xlink:href="#p.80" text:style-name="Internet_20_link" text:visited-style-name="Visited_20_Internet_20_Link"><text:span text:style-name="T133">Wróć do strony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1"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1" fo:font-family="Arial" style:font-style-name="Pogrubiony" style:font-family-generic="swiss" style:font-pitch="variable" fo:font-size="115%" fo:font-weight="bold" style:font-size-asian="115%" style:font-weight-asian="bold" style:font-size-complex="115%" style:font-weight-complex="bold"/>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1" fo:font-family="Arial" style:font-style-name="Pogrubiony" style:font-family-generic="swiss" style:font-pitch="variable" fo:font-size="101%" fo:font-weight="bold" style:font-size-asian="101%" style:font-weight-asian="bold" style:font-size-complex="101%"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1T16:39:38.488000000</meta:creation-date>
    <dc:date>2021-01-15T12:47:40.817000000</dc:date>
    <meta:editing-duration>PT1H3M5S</meta:editing-duration>
    <meta:editing-cycles>13</meta:editing-cycles>
    <meta:generator>LibreOffice/6.2.0.3$Windows_x86 LibreOffice_project/98c6a8a1c6c7b144ce3cc729e34964b47ce25d62</meta:generator>
    <meta:document-statistic meta:table-count="0" meta:image-count="0" meta:object-count="0" meta:page-count="36" meta:paragraph-count="430" meta:word-count="10812" meta:character-count="79208" meta:non-whitespace-character-count="68644"/>
  </office:meta>
</office:document-meta>
</file>