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459cm" loext:contextual-spacing="false" fo:line-height="119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459cm" loext:contextual-spacing="false" fo:line-height="121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423cm" loext:contextual-spacing="false" fo:line-height="121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29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>
        <style:tab-stops>
          <style:tab-stop style:position="0.868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18%" fo:text-align="start" style:justify-single-word="false" fo:text-indent="0.529cm" style:auto-text-indent="false" style:page-number="auto">
        <style:tab-stops>
          <style:tab-stop style:position="0.868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>
        <style:tab-stops>
          <style:tab-stop style:position="0.801cm"/>
        </style:tab-stops>
      </style:paragraph-properties>
    </style:style>
    <style:style style:name="P24" style:family="paragraph" style:parent-style-name="Tekst_20_treści" style:master-page-name="">
      <style:paragraph-properties fo:margin-left="0cm" fo:margin-right="0cm" fo:margin-top="0cm" fo:margin-bottom="0.388cm" loext:contextual-spacing="false" fo:line-height="123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88cm" loext:contextual-spacing="false" fo:line-height="121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185cm"/>
        </style:tab-stops>
      </style:paragraph-properties>
    </style:style>
    <style:style style:name="P29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169cm"/>
        </style:tab-stops>
      </style:paragraph-properties>
    </style:style>
    <style:style style:name="P30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28%" fo:text-align="justify" style:justify-single-word="false" fo:text-indent="0.035cm" style:auto-text-indent="false" style:page-number="auto" fo:padding="0cm" fo:border-left="none" fo:border-right="none" fo:border-top="none" fo:border-bottom="0.06pt solid #000000"/>
    </style:style>
    <style:style style:name="P31" style:family="paragraph" style:parent-style-name="Tekst_20_treści_20__28_2_29_" style:master-page-name="">
      <style:paragraph-properties fo:margin-left="0.529cm" fo:margin-right="0cm" fo:margin-top="0cm" fo:margin-bottom="0.318cm" loext:contextual-spacing="false" fo:line-height="130%" fo:text-align="justify" style:justify-single-word="false" fo:text-indent="0.035cm" style:auto-text-indent="false" style:page-number="auto"/>
    </style:style>
    <style:style style:name="P32" style:family="paragraph" style:parent-style-name="Tekst_20_treści_20__28_2_29_" style:master-page-name="">
      <style:paragraph-properties fo:margin-left="0.529cm" fo:margin-right="0cm" fo:margin-top="0cm" fo:margin-bottom="0.423cm" loext:contextual-spacing="false" fo:line-height="127%" fo:text-align="justify" style:justify-single-word="false" fo:text-indent="0.035cm" style:auto-text-indent="false" style:page-number="auto"/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 fo:padding="0cm" fo:border-left="none" fo:border-right="none" fo:border-top="0.06pt solid #000000" fo:border-bottom="none">
        <style:tab-stops>
          <style:tab-stop style:position="0.734cm"/>
        </style:tab-stops>
      </style:paragraph-properties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0%" fo:text-align="justify" style:justify-single-word="false" fo:text-indent="0.564cm" style:auto-text-indent="false" style:page-number="auto"/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16cm"/>
        </style:tab-stops>
      </style:paragraph-properties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882cm" loext:contextual-spacing="false" fo:text-align="justify" style:justify-single-word="false" fo:text-indent="0.564cm" style:auto-text-indent="false" style:page-number="auto"/>
    </style:style>
    <style:style style:name="P43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44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45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46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47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48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12cm"/>
        </style:tab-stops>
      </style:paragraph-properties>
    </style:style>
    <style:style style:name="P49" style:family="paragraph" style:parent-style-name="Footer" style:master-page-name="">
      <style:paragraph-properties fo:margin-left="0.529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50" style:family="paragraph" style:parent-style-name="Footer" style:master-page-name="">
      <style:paragraph-properties fo:margin-left="0.529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51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2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28%" fo:text-align="justify" style:justify-single-word="false" fo:text-indent="0cm" style:auto-text-indent="false" style:page-number="auto"/>
    </style:style>
    <style:style style:name="P53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30%" fo:text-align="justify" style:justify-single-word="false" fo:text-indent="0cm" style:auto-text-indent="false" style:page-number="auto"/>
    </style:style>
    <style:style style:name="P54" style:family="paragraph" style:parent-style-name="Tekst_20_treści_20__28_2_29_" style:master-page-name="">
      <style:paragraph-properties fo:margin-left="0.529cm" fo:margin-right="0cm" fo:margin-top="0cm" fo:margin-bottom="0.353cm" loext:contextual-spacing="false" fo:line-height="130%" fo:text-align="justify" style:justify-single-word="false" fo:text-indent="0cm" style:auto-text-indent="false" style:page-number="auto"/>
    </style:style>
    <style:style style:name="P55" style:family="paragraph" style:parent-style-name="Tekst_20_treści_20__28_2_29_" style:master-page-name="">
      <style:paragraph-properties fo:margin-left="0.529cm" fo:margin-right="0cm" fo:margin-top="0cm" fo:margin-bottom="0.423cm" loext:contextual-spacing="false" fo:text-align="justify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fo:margin-top="0cm" fo:margin-bottom="0.847cm" loext:contextual-spacing="false" fo:line-height="136%" fo:text-align="justify" style:justify-single-word="false" fo:text-indent="1.623cm" style:auto-text-indent="false" style:page-number="auto"/>
    </style:style>
    <style:style style:name="P57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61cm"/>
        </style:tab-stops>
      </style:paragraph-properties>
    </style:style>
    <style:style style:name="P58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59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60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61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2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1cm"/>
        </style:tab-stops>
      </style:paragraph-properties>
    </style:style>
    <style:style style:name="P63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64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65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66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05cm"/>
        </style:tab-stops>
      </style:paragraph-properties>
    </style:style>
    <style:style style:name="P67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68" style:family="paragraph" style:parent-style-name="Tekst_20_treści_20__28_2_29_" style:master-page-name="">
      <style:paragraph-properties fo:margin-left="0.564cm" fo:margin-right="0cm" fo:margin-top="0cm" fo:margin-bottom="0cm" loext:contextual-spacing="false" fo:line-height="130%" fo:text-align="justify" style:justify-single-word="false" fo:text-indent="0cm" style:auto-text-indent="false" style:page-number="auto"/>
    </style:style>
    <style:style style:name="P6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282cm" style:auto-text-indent="false" style:page-number="auto"/>
    </style:style>
    <style:style style:name="P70" style:family="paragraph" style:parent-style-name="Tekst_20_treści_20__28_2_29_" style:master-page-name="">
      <style:paragraph-properties fo:margin-left="0cm" fo:margin-right="0cm" fo:margin-top="0cm" fo:margin-bottom="0.459cm" loext:contextual-spacing="false" fo:line-height="131%" fo:text-align="justify" style:justify-single-word="false" fo:text-indent="0.282cm" style:auto-text-indent="false" style:page-number="auto"/>
    </style:style>
    <style:style style:name="P71" style:family="paragraph" style:parent-style-name="Tekst_20_treści_20__28_2_29_" style:master-page-name="">
      <style:paragraph-properties fo:margin-left="0.6cm" fo:margin-right="0cm" fo:margin-top="0cm" fo:margin-bottom="0.459cm" loext:contextual-spacing="false" fo:line-height="130%" fo:text-align="justify" style:justify-single-word="false" fo:text-indent="0cm" style:auto-text-indent="false" style:page-number="auto"/>
    </style:style>
    <style:style style:name="P72" style:family="paragraph" style:parent-style-name="Footer" style:master-page-name="">
      <style:paragraph-properties fo:margin-left="0.6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7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7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 fo:padding="0cm" fo:border-left="none" fo:border-right="none" fo:border-top="0.06pt solid #000000" fo:border-bottom="none">
        <style:tab-stops>
          <style:tab-stop style:position="0.871cm"/>
        </style:tab-stops>
      </style:paragraph-properties>
    </style:style>
    <style:style style:name="P75" style:family="paragraph" style:parent-style-name="Tekst_20_treści" style:master-page-name="">
      <style:paragraph-properties fo:margin-left="0cm" fo:margin-right="0cm" fo:margin-top="0cm" fo:margin-bottom="0.882cm" loext:contextual-spacing="false" fo:text-align="justify" style:justify-single-word="false" fo:text-indent="0.6cm" style:auto-text-indent="false" style:page-number="auto"/>
    </style:style>
    <style:style style:name="P7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 fo:padding="0cm" fo:border-left="none" fo:border-right="none" fo:border-top="0.06pt solid #000000" fo:border-bottom="none"/>
    </style:style>
    <style:style style:name="P77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/>
    </style:style>
    <style:style style:name="P78" style:family="paragraph" style:parent-style-name="Footer" style:master-page-name="">
      <style:paragraph-properties fo:margin-left="0.635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3cm"/>
        </style:tab-stops>
      </style:paragraph-properties>
    </style:style>
    <style:style style:name="P79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80" style:family="paragraph" style:parent-style-name="Tekst_20_treści_20__28_2_29_" style:master-page-name="">
      <style:paragraph-properties fo:margin-left="0.494cm" fo:margin-right="0cm" fo:margin-top="0cm" fo:margin-bottom="0.353cm" loext:contextual-spacing="false" fo:text-align="justify" style:justify-single-word="false" fo:text-indent="0.035cm" style:auto-text-indent="false" style:page-number="auto"/>
    </style:style>
    <style:style style:name="P81" style:family="paragraph" style:parent-style-name="Tekst_20_treści_20__28_2_29_" style:master-page-name="">
      <style:paragraph-properties fo:margin-left="0.494cm" fo:margin-right="0cm" fo:margin-top="0cm" fo:margin-bottom="0.353cm" loext:contextual-spacing="false" fo:line-height="128%" fo:text-align="justify" style:justify-single-word="false" fo:text-indent="0.035cm" style:auto-text-indent="false" style:page-number="auto"/>
    </style:style>
    <style:style style:name="P82" style:family="paragraph" style:parent-style-name="Tekst_20_treści_20__28_2_29_" style:master-page-name="">
      <style:paragraph-properties fo:margin-left="0.494cm" fo:margin-right="0cm" fo:margin-top="0cm" fo:margin-bottom="0.353cm" loext:contextual-spacing="false" fo:line-height="130%" fo:text-align="justify" style:justify-single-word="false" fo:text-indent="0.035cm" style:auto-text-indent="false" style:page-number="auto"/>
    </style:style>
    <style:style style:name="P83" style:family="paragraph" style:parent-style-name="Tekst_20_treści_20__28_2_29_" style:master-page-name="">
      <style:paragraph-properties fo:margin-left="0.494cm" fo:margin-right="0cm" fo:margin-top="0cm" fo:margin-bottom="0.423cm" loext:contextual-spacing="false" fo:text-align="justify" style:justify-single-word="false" fo:text-indent="0.035cm" style:auto-text-indent="false" style:page-number="auto"/>
    </style:style>
    <style:style style:name="P84" style:family="paragraph" style:parent-style-name="Tekst_20_treści" style:master-page-name="">
      <style:paragraph-properties fo:margin-left="0cm" fo:margin-right="0cm" fo:margin-top="0cm" fo:margin-bottom="0.423cm" loext:contextual-spacing="false" fo:line-height="109%" fo:text-align="justify" style:justify-single-word="false" fo:text-indent="0.494cm" style:auto-text-indent="false" style:page-number="auto"/>
    </style:style>
    <style:style style:name="P85" style:family="paragraph" style:parent-style-name="Tekst_20_treści_20__28_2_29_" style:master-page-name="">
      <style:paragraph-properties fo:margin-left="0.564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86" style:family="paragraph" style:parent-style-name="Standard" style:master-page-name="PageStyle0">
      <style:paragraph-properties fo:line-height="0.002cm" style:page-number="auto"/>
    </style:style>
    <style:style style:name="P87" style:family="paragraph" style:parent-style-name="Standard" style:master-page-name="PageStyle1">
      <style:paragraph-properties fo:line-height="0.002cm" style:page-number="auto"/>
    </style:style>
    <style:style style:name="P88" style:family="paragraph" style:parent-style-name="Standard" style:master-page-name="PageStyle2">
      <style:paragraph-properties fo:line-height="0.002cm" style:page-number="auto"/>
    </style:style>
    <style:style style:name="P89" style:family="paragraph" style:parent-style-name="Standard" style:master-page-name="PageStyle3">
      <style:paragraph-properties fo:line-height="0.002cm" style:page-number="auto"/>
    </style:style>
    <style:style style:name="P90" style:family="paragraph" style:parent-style-name="Standard" style:master-page-name="PageStyle4">
      <style:paragraph-properties fo:line-height="0.002cm" style:page-number="auto"/>
    </style:style>
    <style:style style:name="P91" style:family="paragraph" style:parent-style-name="Standard" style:master-page-name="PageStyle5">
      <style:paragraph-properties fo:line-height="0.002cm" style:page-number="auto"/>
    </style:style>
    <style:style style:name="P92" style:family="paragraph" style:parent-style-name="Standard" style:master-page-name="PageStyle6">
      <style:paragraph-properties fo:line-height="0.002cm" style:page-number="auto"/>
    </style:style>
    <style:style style:name="P93" style:family="paragraph" style:parent-style-name="Standard" style:master-page-name="PageStyle7">
      <style:paragraph-properties fo:line-height="0.002cm" style:page-number="auto"/>
    </style:style>
    <style:style style:name="P94" style:family="paragraph" style:parent-style-name="Standard" style:master-page-name="PageStyle8">
      <style:paragraph-properties fo:line-height="0.002cm" style:page-number="auto"/>
    </style:style>
    <style:style style:name="P95" style:family="paragraph" style:parent-style-name="Standard" style:master-page-name="PageStyle9">
      <style:paragraph-properties fo:line-height="0.002cm" style:page-number="auto"/>
    </style:style>
    <style:style style:name="P96" style:family="paragraph" style:parent-style-name="Standard" style:master-page-name="PageStyle10">
      <style:paragraph-properties fo:line-height="0.002cm" style:page-number="auto"/>
    </style:style>
    <style:style style:name="P97" style:family="paragraph" style:parent-style-name="Standard" style:master-page-name="PageStyle11">
      <style:paragraph-properties fo:line-height="0.002cm" style:page-number="auto"/>
    </style:style>
    <style:style style:name="P98" style:family="paragraph" style:parent-style-name="Standard" style:master-page-name="PageStyle12">
      <style:paragraph-properties fo:line-height="0.002cm" style:page-number="auto"/>
    </style:style>
    <style:style style:name="P99" style:family="paragraph" style:parent-style-name="Standard" style:master-page-name="PageStyle13">
      <style:paragraph-properties fo:line-height="0.002cm" style:page-number="auto"/>
    </style:style>
    <style:style style:name="P100" style:family="paragraph" style:parent-style-name="Standard" style:master-page-name="PageStyle14">
      <style:paragraph-properties fo:line-height="0.002cm" style:page-number="auto"/>
    </style:style>
    <style:style style:name="P101" style:family="paragraph" style:parent-style-name="Standard" style:master-page-name="PageStyle15">
      <style:paragraph-properties fo:line-height="0.002cm" style:page-number="auto"/>
    </style:style>
    <style:style style:name="P102" style:family="paragraph" style:parent-style-name="Standard" style:master-page-name="PageStyle16">
      <style:paragraph-properties fo:line-height="0.002cm" style:page-number="auto"/>
    </style:style>
    <style:style style:name="P103" style:family="paragraph" style:parent-style-name="Standard" style:master-page-name="PageStyle17">
      <style:paragraph-properties fo:line-height="0.002cm" style:page-number="auto"/>
    </style:style>
    <style:style style:name="P104" style:family="paragraph" style:parent-style-name="Standard" style:master-page-name="PageStyle18">
      <style:paragraph-properties fo:line-height="0.002cm" style:page-number="auto"/>
    </style:style>
    <style:style style:name="P105" style:family="paragraph" style:parent-style-name="Standard" style:master-page-name="PageStyle19">
      <style:paragraph-properties fo:line-height="0.002cm" style:page-number="auto"/>
    </style:style>
    <style:style style:name="P106" style:family="paragraph" style:parent-style-name="Standard" style:master-page-name="PageStyle20">
      <style:paragraph-properties fo:line-height="0.002cm" style:page-number="auto"/>
    </style:style>
    <style:style style:name="P10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8" style:family="paragraph" style:parent-style-name="Nagłówek_20__23_2" style:master-page-name="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 style:page-number="auto"/>
    </style:style>
    <style:style style:name="P109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10" style:family="paragraph" style:parent-style-name="Footer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111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format="1" text:start-value="2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6"><draw:line text:anchor-type="paragraph" draw:z-index="0" draw:style-name="gr1" draw:text-style-name="P111" svg:x1="1.427cm" svg:y1="16.794cm" svg:x2="11.892cm" svg:y2="16.794cm"><text:p/></draw:line></text:p>
        <text:p text:style-name="P2"><draw:frame draw:style-name="fr1" draw:name="Ramka1" text:anchor-type="paragraph" svg:x="0.85cm" svg:y="1.224cm" svg:width="11.617cm" svg:height="0.517cm" draw:z-index="1"><draw:text-box><text:p text:style-name="P5"><text:span text:style-name="CharStyle6">Mirosława M. Bułat</text:span></text:p></draw:text-box></draw:frame><draw:frame draw:style-name="fr1" draw:name="1" text:anchor-type="paragraph" svg:x="0.85cm" svg:y="3.738cm" svg:width="11.617cm" svg:height="2.125cm" draw:z-index="2"><draw:text-box><text:h text:style-name="P109" text:outline-level="1"><text:bookmark-start text:name="bookmark1"/><text:bookmark-start text:name="bookmark0"/><text:span text:style-name="CharStyle8">W POSZUKIWANIU</text:span><text:bookmark-end text:name="bookmark1"/><text:bookmark-end text:name="bookmark0"/></text:h><text:h text:style-name="P109" text:outline-level="1"><text:bookmark-start text:name="bookmark3"/><text:bookmark-start text:name="bookmark2"/><text:span text:style-name="CharStyle8">TEATRU „ŻYDOWSKIEGO”:<text:line-break/>ZYGMUNT </text:span><text:span text:style-name="CharStyle8"><text:span text:style-name="T1">TURKOW</text:span></text:span><text:bookmark-end text:name="bookmark3"/><text:bookmark-end text:name="bookmark2"/></text:h></draw:text-box></draw:frame><draw:frame draw:style-name="fr1" draw:name="2" text:anchor-type="paragraph" svg:x="0.85cm" svg:y="8.606cm" svg:width="11.617cm" svg:height="7.925cm" draw:z-index="3"><draw:text-box><text:p text:style-name="P16"><text:span text:style-name="CharStyle10">Co oznacza określenie „teatr żydowski”? Czy oznacza teatr, który traktuje do­świadczenie i kulturę żydowską jako unikatowe, niezależne od otoczenia, niepo­wtarzalne? A może teatr będący częścią większej kultury, kultury uniwersalnej, nie mniej zainteresowanej wiecznymi prawdami ludzkimi niż sztuka każdego innego narodu? Czy „żydowskość” przejawia się w treści, czy w formie? Czy można stwo­rzyć specyficzny żydowski styl teatralny? Jeśli tak, co wyróżniałoby go spośród in­nych stylów teatralnych? </text:span></text:p><text:p text:style-name="P16"><text:span text:style-name="CharStyle10">Wiecznie powracające pytanie dotyczące żydowskiej specyficzności i uniwer­salności postawiono po raz kolejny w związku z udanymi występami ambitnego ji­dyszowego zespołu dramatycznego „Wilner Trupę” [„Trupy Wileńskiej”] w Łodzi w 1930 roku na łamach miejscowego dziennika jidysz „Folksblat” [„Gazeta Ludo­wa”]</text:span><text:span text:style-name="CharStyle10"><text:span text:style-name="T2">1</text:span></text:span><text:span text:style-name="CharStyle10">. Gazeta zadała członkom kolektywu dwa kluczowe pytania. Po pierwsze, czy teatr żydowski powinien być „rejn jidysz” [czysto żydowski] czy „weltlech” [świec­ki, kosmopolityczny]? Po drugie, czy nie nadszedł już czas, aby usunąć ze sceny ży­dowskiej „kapotę” [tradycyjny strój i folklor żydowski]. Co ciekawe, w 1928 roku podobną ankietę przeprowadził warszawski dziennik „Der moment” [„Chwila”] wśród żydowskich reżyserów i ludzi teatru</text:span><text:span text:style-name="CharStyle10"><text:span text:style-name="T2">2</text:span></text:span><text:span text:style-name="CharStyle10">. </text:span></text:p></draw:text-box></draw:frame><draw:frame draw:style-name="fr1" draw:name="3" text:anchor-type="paragraph" svg:x="1.358cm" svg:y="17.099cm" svg:width="10.608cm" svg:height="1.905cm" draw:z-index="4"><draw:text-box><text:p text:style-name="P28"><text:span text:style-name="CharStyle12"><text:span text:style-name="T2">1</text:span></text:span><text:span text:style-name="CharStyle12"><text:tab/>Zob. M. </text:span><text:span text:style-name="CharStyle12"><text:span text:style-name="T4">Weichert, </text:span></text:span><text:span text:style-name="CharStyle12">//z/ńzAz/r </text:span><text:span text:style-name="CharStyle13"><text:span text:style-name="T4">in </text:span></text:span><text:span text:style-name="CharStyle13">teater [Żydowskość w teatrze],</text:span><text:span text:style-name="CharStyle12"> „Literarisze bleter" 1930, nr 35, s. 654-655. Nie udało mi się potwierdzić tej informacji w innym źródle. Biblio­grafia Yechiela Szeintucha nie notuje tego dziennika (zob. Y. Szeintuch, </text:span><text:span text:style-name="CharStyle13"><text:span text:style-name="T4">Preliminary In­ventory of Yiddish Dailies and Periodicals Published in Poland Between the Two World Wars, </text:span></text:span><text:span text:style-name="CharStyle12"><text:span text:style-name="T4">Jerusalem 1986). </text:span></text:span></text:p></draw:text-box></draw:frame><draw:frame draw:style-name="fr1" draw:name="4" text:anchor-type="paragraph" svg:x="1.358cm" svg:y="19.173cm" svg:width="10.608cm" svg:height="1.515cm" draw:z-index="5"><draw:text-box><text:p text:style-name="P29"><text:span text:style-name="CharStyle12"><text:span text:style-name="T3">2</text:span></text:span><text:span text:style-name="CharStyle12"><text:span text:style-name="T4"><text:tab/>Zob. </text:span></text:span><text:span text:style-name="CharStyle13"><text:span text:style-name="T4">„Jidisz teater”oder „teater ojfjidisz”. Undzere ankete </text:span></text:span><text:span text:style-name="CharStyle13">cwiszn </text:span><text:span text:style-name="CharStyle13"><text:span text:style-name="T4">jidisze </text:span></text:span><text:span text:style-name="CharStyle13">reżisorn [„Teatr żydowski" czy „teatr w jidysz”. Nasza ankieta wśród reżyserów żydowskich],</text:span><text:span text:style-name="CharStyle12"> „Der moment” 1928, nr 279, s. 7, nr 285, s. 6, nr 291, s. 6 </text:span><text:span text:style-name="CharStyle12"><text:span text:style-name="T4">[Hebrew University of Jerusalem, </text:span></text:span><text:span text:style-name="CharStyle13"><text:span text:style-name="T4">Index to Yiddish Periodicals,</text:span></text:span><text:span text:style-name="CharStyle12"><text:span text:style-name="T4"> </text:span></text:span><text:a xlink:type="simple" xlink:href="http://jnul.huji.ac.il/iyp/" text:style-name="Internet_20_link" text:visited-style-name="Visited_20_Internet_20_Link"><text:span text:style-name="CharStyle12">http: //jnul. huji. ac. il/iyp/</text:span></text:a><text:span text:style-name="CharStyle12"><text:span text:style-name="T4"> </text:span></text:span><text:span text:style-name="CharStyle12">(odczyt </text:span><text:span text:style-name="CharStyle12"><text:span text:style-name="T4">15 II 2009)]. </text:span></text:span></text:p></draw:text-box></draw:frame><draw:frame draw:style-name="fr1" draw:name="5" text:anchor-type="paragraph" svg:x="5.999cm" svg:y="21.221cm" draw:z-index="6"><draw:text-box fo:min-height="0.457cm" fo:min-width="1.321cm"><text:p text:style-name="P3"><text:span text:style-name="CharStyle16"><text:span text:style-name="T4">-585-</text:span></text:span></text:p></draw:text-box></draw:frame></text:p>
      </text:section>
      <text:section text:style-name="Sect1" text:name="Section1">
        <text:p text:style-name="P87"/>
        <text:p text:style-name="P2"><draw:frame draw:style-name="fr1" draw:name="6" text:anchor-type="paragraph" svg:x="4.983cm" svg:y="0.36cm" draw:z-index="7"><draw:text-box fo:min-height="0.356cm" fo:min-width="3.32cm"><text:p text:style-name="P3"><text:span text:style-name="CharStyle15">- MIROSŁAWA M. BUŁAT -</text:span></text:p></draw:text-box></draw:frame><draw:frame draw:style-name="fr1" draw:name="7" text:anchor-type="paragraph" svg:x="0.85cm" svg:y="1.224cm" svg:width="11.617cm" svg:height="17.187cm" draw:z-index="8"><draw:text-box><text:p text:style-name="P16"><text:span text:style-name="CharStyle10">Jak widać, pytania te zaprzątały często uwagę zarówno teoretyków, jak i prak­tyków sceny jidysz. Odpowiedzi można w uproszczeniu uporządkować na skali pomiędzy dwoma biegunami. Według jednego skrajnego poglądu scena żydow­ska powinna ograniczać się do specyficznie żydowskiej tematyki i oryginalnych ży­dowskich utworów wystawianych dla własnej żydowskiej publiczności. Zgodnie z opinią przeciwną „żydowskość” nie może oznaczać dobrowolnego zamykania się w swoistym getcie kulturowym, lecz winna kojarzyć się z wysokim poziomem arty­stycznym i dążeniem do dorównania scenom nieżydowskim zarówno w różnorod­ności repertuarowej i tematycznej, jak i w otwartości na nowe prądy w sztuce oraz na potrzeby wymagającego widza także spoza własnej grupy etnicznej. Wybitny re­żyser Michał Weichert (1890-1967) został wyrazicielem trzeciego poglądu, głoszą­cego, że „każdy teatr, w którym żydowscy artyści grają dla żydowskiej publiczności w języku żydowskim [jidysz] jest teatrem żydowskim dokładnie tak, jak każdy teatr, w którym artyści niemieccy grają dla publiczności niemieckiej po niemiecku jest teatrem niemieckim”</text:span><text:span text:style-name="CharStyle10"><text:span text:style-name="T2">3</text:span></text:span><text:span text:style-name="CharStyle10">. </text:span></text:p><text:p text:style-name="P16"><text:span text:style-name="CharStyle10">Ale kwestia „żydowskości” w teatrze stanowiła nie tylko problem teoretyczny, ale i praktyczny. Dobrze widać to na przykładzie działalności artystycznej międzywo­jennego reżysera i aktora Zygmunta Turkowa (1896-1970). W oparciu o przykłady zaczerpnięte z konkretnych przedstawień, przeanalizuję teraz ewolucję twórczą tego inscenizatora, aby pokazać dwie różne koncepcje „teatru żydowskiego” w jidysz. </text:span></text:p><text:p text:style-name="P16"><text:span text:style-name="CharStyle10">Droga, jaką przeszedł Turków, pozostawała w ścisłym związku z jego życiem. Pochodził on z Warszawy</text:span><text:span text:style-name="CharStyle10"><text:span text:style-name="T2">4</text:span></text:span><text:span text:style-name="CharStyle10">. Studiował w kilku polskich szkołach dramatycznych: najpierw przy Warszawskich Teatrach Rządowych, następnie przy Polskim To­warzystwie Muzycznym, a potem w szkole H. J. Hryniewieckiej, gdzie uczył się u Wojciecha Brydzińskiego i Aleksandra Zelwerowicza. Także swoje pierwsze kro­ki na scenie stawiał w teatrach polskich: w Teatrze Polskim Arnolda Szyfmana (w 1915 r. ) oraz w placówce kierowanej przez Konstantego Tatarkiewicza. Równo­cześnie jednak interesował się też literaturą jidysz, pisał i tłumaczył sztuki na jidysz oraz brał udział w przedstawieniach amatorskich w języku hebrajskim i w jidysz. Występy w zawodowym teatrze jidysz zaczął od zespołu Abrahama-Izaaka Kamiń- skiego (1867-1918). W latach 1917-1918 wziął udział w pierwszym wielkim </text:span><text:span text:style-name="CharStyle18">tour­nee</text:span><text:span text:style-name="CharStyle10"> po Polsce (wówczas pod okupacją niemiecką i austriacką) zespołu Estery Rache­li (1870-1926) i Idy Kamińskiej (1899-1980). Z tą ostatnią wziął ślub w czerwcu 1918 roku. W 1919 roku przez krótki okres grał w języku rosyjskim w Charkowie (Ukraina). W 1920 roku powrócił do Warszawy. </text:span></text:p><text:p text:style-name="P16"><text:span text:style-name="CharStyle10">W jego stosunku do teatru żydowskiego można wyróżnić dwa etapy. Sam mó­wił o tej ewolucji w wywiadach, a potwierdzenie jego słów znajdujemy w recen-</text:span></text:p></draw:text-box></draw:frame><draw:frame draw:style-name="fr1" draw:name="8" text:anchor-type="paragraph" svg:x="1.358cm" svg:y="19.427cm" svg:width="10.592cm" svg:height="0.415cm" draw:z-index="9"><draw:text-box><text:p text:style-name="P33"><text:span text:style-name="CharStyle12"><text:span text:style-name="T2">3</text:span></text:span><text:span text:style-name="CharStyle12"><text:tab/>M. Weichert, </text:span><text:span text:style-name="CharStyle13">Jidiszkajt... </text:span></text:p></draw:text-box></draw:frame><draw:frame draw:style-name="fr1" draw:name="9" text:anchor-type="paragraph" svg:x="1.351cm" svg:y="19.893cm" svg:width="10.608cm" svg:height="0.829cm" draw:z-index="10"><draw:text-box><text:p text:style-name="P43"><text:span text:style-name="CharStyle12"><text:span text:style-name="T2">4</text:span></text:span><text:span text:style-name="CharStyle12"><text:tab/>Informacje biograficzne na temat Z. Turkowa - według: Z. Zilbercwajg, </text:span><text:span text:style-name="CharStyle13">Leksikon fun jidiszn teater [Leksykon teatru jidysz],</text:span><text:span text:style-name="CharStyle12"> Warsze 1934, t. 2, szp. 868-870. </text:span></text:p></draw:text-box></draw:frame><draw:frame draw:style-name="fr1" draw:name="10" text:anchor-type="paragraph" svg:x="6.024cm" svg:y="21.23cm" draw:z-index="11"><draw:text-box fo:min-height="0.474cm" fo:min-width="1.321cm"><text:p text:style-name="P3"><text:span text:style-name="CharStyle17">-586-</text:span></text:p></draw:text-box></draw:frame></text:p>
      </text:section>
      <text:section text:style-name="Sect1" text:name="Section2">
        <text:p text:style-name="P88"><draw:line text:anchor-type="paragraph" draw:z-index="12" draw:style-name="gr2" draw:text-style-name="P111" svg:x1="1.436cm" svg:y1="18.856cm" svg:x2="11.892cm" svg:y2="18.856cm"><text:p/></draw:line></text:p>
        <text:p text:style-name="P2"><draw:frame draw:style-name="fr1" draw:name="11" text:anchor-type="paragraph" svg:x="0.843cm" svg:y="0.457cm" svg:width="11.617cm" svg:height="17.687cm" draw:z-index="13"><draw:text-box><text:p text:style-name="P56"><text:span text:style-name="CharStyle19">- W POSZUKIWANIU TEATRU „ŻYDOWSKIEGO”: ZYGMUNT TURKÓW - </text:span><text:span text:style-name="CharStyle10">zjach oraz spisanych po latach wspomnieniach</text:span><text:span text:style-name="CharStyle10"><text:span text:style-name="T2">5</text:span></text:span><text:span text:style-name="CharStyle10">. Pierwszy okres wiąże się z działalno­ścią w teatrze „Central” [„Centralnym”] w Warszawie. Dyrekcję tej placówki objął w 1921 roku. Gdy jego zespół został zmuszony do opuszczenia budynku w roku 1924, przyjął miano „Warszewer Jidiszer Kunst Teater” [„Warszawski Żydowski Te­atr Artystyczny”](akronim w jidysz: WIKT). Będę go dalej określać jako „pierwszy WIKT”. W 1926 roku Zygmunt Turków reaktywował teatr. Tę nową grupę będę nazywać „drugim WIKT-em”. Kontynuował on zapoczątkowaną linię. Ewolucja po­glądów reżysera na scenę żydowską zaznaczyła się wyraźnie w roku 1938, gdy stwo­rzył on kolejną trupę o tej samej nazwie, o której dla przejrzystości będę dalej mówić „trzeci WIKT”. </text:span></text:p><text:h text:style-name="P107" text:outline-level="2"><text:bookmark-start text:name="bookmark5"/><text:bookmark-start text:name="bookmark4"/><text:span text:style-name="CharStyle21">I. „TEATR EUROPEJSKI W JĘZYKU JIDYSZ”</text:span><text:bookmark-end text:name="bookmark5"/><text:bookmark-end text:name="bookmark4"/></text:h><text:p text:style-name="P24"><text:span text:style-name="CharStyle10">W 1939 roku artysta następująco podsumowywał pierwszy etap swojej dzia­łalności: </text:span></text:p><text:p text:style-name="P51"><text:span text:style-name="CharStyle23">WIKT [pierwszy i drugi - M. B. ] był właściwie teatrem europejskim w języku ży­dowskim. Wierzyliśmy wtenczas, że teatrowi żydowskiemu potrzebne są sztuki eu­ropejskie, mówiliśmy wtenczas, że należy przewietrzyć i szeroko otworzyć okna na podmuchy europejskie. [... ] Wystawiłem w roku 1924 komedię Goldfadena </text:span><text:span text:style-name="CharStyle24">Obaj Kunę Lemel,</text:span><text:span text:style-name="CharStyle23"> a w kilka lat później </text:span><text:span text:style-name="CharStyle24">Dziesiąte przykazanie</text:span><text:span text:style-name="CharStyle23"> [1926], Ale obie te sztu­ki Goldfadenowskie wystawiłem zupełnie po europejsku, można by powiedzieć, w duchu obcym teatrowi Goldfadena. W tym samym mniej więcej duchu wystawi­łem </text:span><text:span text:style-name="CharStyle24">Serkele</text:span><text:span text:style-name="CharStyle23"> Etingera [1923] i inne utwory żydowskie</text:span><text:span text:style-name="CharStyle23"><text:span text:style-name="T2">6</text:span></text:span><text:span text:style-name="CharStyle23">. </text:span></text:p><text:p text:style-name="P16"><text:span text:style-name="CharStyle10">„Pierwszy WIKT” wystawił oryginalne utwory jidyszowe należące już wtedy do klasyki: </text:span><text:span text:style-name="CharStyle18">Serkele [Sarusia]</text:span><text:span text:style-name="CharStyle10"> Szlojme Etingera (25 IX 1923</text:span><text:span text:style-name="CharStyle10"><text:span text:style-name="T2">7</text:span></text:span><text:span text:style-name="CharStyle10">), </text:span><text:span text:style-name="CharStyle18">Der prizyw [Pobór] </text:span><text:span text:style-name="CharStyle10">Mendele Mojcher Sforima (właśc. Szalom Jaków Abramowicz) z prologiem Jeche- skiela Mojsze Neumanna (Najmana) (prem. 25 XII 1923), </text:span><text:span text:style-name="CharStyle18">Tewie der milchiker [Te- wie mleczarz]</text:span><text:span text:style-name="CharStyle10"> Szolem-Alejchema (właśc. Szolem Rabinowicz) (prem. 14 III 1924) i </text:span><text:span text:style-name="CharStyle18">Di cwej Kuni-Lemls [Dwaj Kuni-Lemly]</text:span><text:span text:style-name="CharStyle10"> Abrahama Goldfadena (20 IV 1924) oraz współczesną sztukę </text:span><text:span text:style-name="CharStyle18">Motke ganew [Złodziej Motke]</text:span><text:span text:style-name="CharStyle10"> Szaloma Asza (17 IV 1922). „Drugi WIKT” włączył do swego repertuaru klasyczny utwór A. Goldfadena </text:span><text:span text:style-name="CharStyle18">Dos cente gebot (Loj sachmojd) [Dziesiąte przykazanie]</text:span><text:span text:style-name="CharStyle10"> (19 X 1926) oraz dwie sztuki jidysz, które można uznać za współczesne: </text:span><text:span text:style-name="CharStyle18">In goldn land [Ku złotej krainie]</text:span><text:span text:style-name="CharStyle10"> Jaku­ba Pata (25 XII 1926) oraz </text:span><text:span text:style-name="CharStyle18">Der ojcer [Skarb]</text:span><text:span text:style-name="CharStyle10"> Dawida Pińskiego (19 I 1927). Nie</text:span></text:p></draw:text-box></draw:frame><draw:frame draw:style-name="fr1" draw:name="12" text:anchor-type="paragraph" svg:x="1.385cm" svg:y="19.177cm" svg:width="10.566cm" svg:height="0.753cm" draw:z-index="14"><draw:text-box><text:p text:style-name="P57"><text:span text:style-name="CharStyle12"><text:span text:style-name="T2">5</text:span></text:span><text:span text:style-name="CharStyle12"><text:tab/>Zob. Z. Turków, </text:span><text:span text:style-name="CharStyle13">Di ibergerisene tkufe. Fragmentu fun majn lebn [Przerwana epoka. Frag­menty z mojego życia],</text:span><text:span text:style-name="CharStyle12"> Buenos Aires 1961. </text:span></text:p></draw:text-box></draw:frame><draw:frame draw:style-name="fr1" draw:name="13" text:anchor-type="paragraph" svg:x="1.385cm" svg:y="20.084cm" svg:width="10.566cm" svg:height="0.771cm" draw:z-index="15"><draw:text-box><text:p text:style-name="P58"><text:span text:style-name="CharStyle12"><text:span text:style-name="T2">6</text:span></text:span><text:span text:style-name="CharStyle12"><text:tab/>M. K. [Kanfer], </text:span><text:span text:style-name="CharStyle13">Teatr Goldfadenowski - teatrem żydowskim. Z rozmowy z Zygmuntem Turkowem,</text:span><text:span text:style-name="CharStyle12"> „Nowy Dziennik” 1939, nr 107, s. 8. </text:span></text:p></draw:text-box></draw:frame><draw:frame draw:style-name="fr1" draw:name="14" text:anchor-type="paragraph" svg:x="6.008cm" svg:y="21.387cm" svg:width="1.312cm" svg:height="0.474cm" draw:z-index="16"><draw:text-box><text:p text:style-name="P4"><text:span text:style-name="CharStyle17">-587-</text:span></text:p></draw:text-box></draw:frame></text:p>
      </text:section>
      <text:section text:style-name="Sect1" text:name="Section3">
        <text:p text:style-name="P89"/>
        <text:p text:style-name="P2"><draw:frame draw:style-name="fr1" draw:name="15" text:anchor-type="paragraph" svg:x="0.864cm" svg:y="0.392cm" svg:width="11.599cm" svg:height="0.279cm" draw:z-index="17"><draw:text-box><text:p text:style-name="P4"><text:span text:style-name="CharStyle15">- MIROSŁAWA M. BUŁAT -</text:span></text:p></draw:text-box></draw:frame><draw:frame draw:style-name="fr1" draw:name="16" text:anchor-type="paragraph" svg:x="0.848cm" svg:y="1.323cm" svg:width="11.617cm" svg:height="16.84cm" draw:z-index="18"><draw:text-box><text:p text:style-name="P6"><text:span text:style-name="CharStyle10">miejsce tu na szczegółowe omawianie wszystkich wymienionych pozycji. Skoncen­truję się więc jedynie na wybranych przykładach. Uwzględnię inscenizacje, które według sprawozdawców i samego reżysera najlepiej ilustrują różnorodność jego ów­czesnej twórczości, jak również charakterystyczne podejście do kwestii „europejsko­ści” i „żydowskości” w teatrze jidysz. </text:span></text:p><text:p text:style-name="P40"><text:span text:style-name="CharStyle18">Serkele,</text:span><text:span text:style-name="CharStyle10"> pierwsza żydowska komedia obyczajowa, dzieło zwolennika Haskali (oświecenia żydowskiego), powstałe w czasach, gdy nie istniał jeszcze teatr jidysz, sta­nowi opowieść o żydowskim Kopciuszku - Hinde, wychowywanym przez złą ciot­kę, tytułową Serkele. Krewna odbiera bratanicy majątek po ojcu (Dawidzie Guther- cu, nazwisko znaczące), a jej narzeczonego oskarża o kradzież. Na szczęście zaginiony brat cudownie się odnajduje i staje w obronie siostry i jej ukochanego. Ale bardziej, niż sam utwór, uwagę zwracała koncepcja reżysera i współpracującego z nim sceno­grafa Mojżesza (Maurycego) Applebauma (1886-1931) rodem z Mszczonowa: </text:span></text:p><text:p text:style-name="P34"><text:span text:style-name="CharStyle23">P Zygmunt Turków, którego niepospolity talent reżyserski rozkwita coraz bujniej</text:span></text:p><text:p text:style-name="P31"><text:span text:style-name="CharStyle23">- dał w </text:span><text:span text:style-name="CharStyle24">Serkele</text:span><text:span text:style-name="CharStyle23"> niezwykle ciekawą i oryginalną stylizację </text:span><text:span text:style-name="CharStyle24">genre'\i</text:span><text:span text:style-name="CharStyle23"> ludowego. Zrozu­miał on </text:span><text:span text:style-name="CharStyle24">Serkele</text:span><text:span text:style-name="CharStyle23"> - jako powiastkę ludową, ilustrowaną typowymi „malowankami”. Scena pierwsza ujęta jest - jako okładka książki Etingera. Po otwarciu książki - stronice tworzą boczne ściany i rozpoczyna się gra śród dekoracji - „malowanek” doskonale w stylu prymitywnym utrzymanych przez p. Applebauma. Pomysł sce- ny-książki jest godny szerokiego zastosowania</text:span><text:span text:style-name="CharStyle23"><text:span text:style-name="T2">7 8</text:span></text:span><text:span text:style-name="CharStyle23">. </text:span></text:p><text:p text:style-name="P40"><text:span text:style-name="CharStyle10">W </text:span><text:span text:style-name="CharStyle18">Poborze,</text:span><text:span text:style-name="CharStyle10"> w oryginale komedii w trzech aktach także powstałej jako utwór do czytania, przed powstaniem zawodowej sceny jidysz (pierwodruk w Peters­burgu w 1884), reżyser przeniósł na scenę </text:span><text:span text:style-name="CharStyle18">purimszpil,</text:span><text:span text:style-name="CharStyle10"> tradycyjne amatorskie widowisko teatralne z okazji święta Purim, czyli żydowskiego karnawału. Cha­rakterystyczną cechą tego widowiska jest obecność postaci wprowadzającej, tzw. „wywoływacza”. Jednak u Turkowa ów „zapowiadacz” zdaniem recenzenta „wyglą­dał na figurę z komedii włoskiej z racji swego kostiumu do stylu utworu zgoła nie przystosowaną”</text:span><text:span text:style-name="CharStyle10"><text:span text:style-name="T2">9</text:span></text:span><text:span text:style-name="CharStyle10">. Dekoracje, znowu projektu wspomnianego mszczonowianina, składały się z dwuwymiarowych mebli malowanych na ścianach. Kontrastowały one z trójwymiarowymi sprzętami i ciałami aktorów. Eksperymenty ze stylizowa­niem tradycyjnych utworów żydowskich w duchu panującym na scenach euro­pejskich reżyser kontynuował w inscenizacji komedii „ojca profesjonalnego teatru jidysz” A. Goldfadena </text:span><text:span text:style-name="CharStyle18">Dwaj Kuni Leml: </text:span></text:p><text:p text:style-name="P30"><text:span text:style-name="CharStyle23">Po żydowsku nazywa to się „szpil”. Istotnie jest tu tylko gra. Grają słowa, skocz­nie wygrywają katarynki - a aktorzy kręcą się jak marionetki. Gra dla gry, a nie</text:span></text:p></draw:text-box></draw:frame><draw:frame draw:style-name="fr1" draw:name="17" text:anchor-type="paragraph" svg:x="1.372cm" svg:y="18.942cm" svg:width="10.566cm" svg:height="0.381cm" draw:z-index="19"><draw:text-box><text:p text:style-name="P36"><text:span text:style-name="CharStyle12"><text:span text:style-name="T2">7</text:span></text:span><text:span text:style-name="CharStyle12"><text:tab/>W nawiasach podaję daty premier w teatrze „Central” lub WIKT. </text:span></text:p></draw:text-box></draw:frame><draw:frame draw:style-name="fr1" draw:name="18" text:anchor-type="paragraph" svg:x="1.372cm" svg:y="19.45cm" svg:width="10.566cm" svg:height="0.72cm" draw:z-index="20"><draw:text-box><text:p text:style-name="P62"><text:span text:style-name="CharStyle12"><text:span text:style-name="T2">8</text:span></text:span><text:span text:style-name="CharStyle12"><text:tab/>J. Appenszlak, </text:span><text:span text:style-name="CharStyle13">Teatr „Centralny" (Warszawska Żydowska Trupa Dramatyczna). „Serkele, czyli Rocznica śmierci brata”,</text:span><text:span text:style-name="CharStyle12"> „Nasz Przegląd” 1923, nr 181, s. 2. </text:span></text:p></draw:text-box></draw:frame><draw:frame draw:style-name="fr1" draw:name="19" text:anchor-type="paragraph" svg:x="1.372cm" svg:y="20.324cm" svg:width="10.566cm" svg:height="0.381cm" draw:z-index="21"><draw:text-box><text:p text:style-name="P35"><text:span text:style-name="CharStyle12">’ Idem, </text:span><text:span text:style-name="CharStyle13">Teatr „Centralny”. „Pobór”,</text:span><text:span text:style-name="CharStyle12"> „Nasz Przegląd” 1923, nr 272, s. 2. </text:span></text:p></draw:text-box></draw:frame><draw:frame draw:style-name="fr1" draw:name="20" text:anchor-type="paragraph" svg:x="6.013cm" svg:y="21.271cm" draw:z-index="22"><draw:text-box fo:min-height="0.457cm" fo:min-width="1.312cm"><text:p text:style-name="P3"><text:span text:style-name="CharStyle16">-588-</text:span></text:p></draw:text-box></draw:frame></text:p>
      </text:section>
      <text:section text:style-name="Sect1" text:name="Section4">
        <text:p text:style-name="P90"/>
        <text:p text:style-name="P2"><draw:frame draw:style-name="fr1" draw:name="21" text:anchor-type="paragraph" svg:x="2.099cm" svg:y="0.303cm" draw:z-index="23"><draw:text-box fo:min-height="0.415cm" fo:min-width="8.382cm"><text:p text:style-name="P3"><text:span text:style-name="CharStyle15">- W POSZUKIWANIU TEATRU „ŻYDOWSKIEGO”: ZYGMUNT </text:span><text:span text:style-name="CharStyle15"><text:span text:style-name="T1">TURKOW </text:span></text:span><text:span text:style-name="CharStyle15">-</text:span></text:p></draw:text-box></draw:frame><draw:frame draw:style-name="fr1" draw:name="22" text:anchor-type="paragraph" svg:x="0.813cm" svg:y="1.235cm" svg:width="11.693cm" svg:height="16.256cm" draw:z-index="24"><draw:text-box><text:p text:style-name="P69"><text:span text:style-name="CharStyle23">jakiegoś tam głębszego „przeżycia” lub rozwikłania groźnego problemu. Zabawa w teatr. Teatr jako zabawa - wesoła rozrywka aktorów i publiczności. </text:span></text:p><text:p text:style-name="P70"><text:span text:style-name="CharStyle23">O nic więcej nie chodziło p. Turkowowi. Ten zdolny, inteligentny, niezwykle po­mysłowy reżyser kocha się w zabawkach teatralnych. Zachęcony powodzeniem eks­perymentu stylizacyjnego w </text:span><text:span text:style-name="CharStyle27">Serkele</text:span><text:span text:style-name="CharStyle23"> Etingera - postanowił wystylizować Goldfade- na. Sprowadził wszystko do prostych i naiwnych linii zabawki. [... ] Teatr umieścił w pudle z zabawkami</text:span><text:span text:style-name="CharStyle23"><text:span text:style-name="T2">10 * *</text:span></text:span><text:span text:style-name="CharStyle23">. </text:span></text:p><text:p text:style-name="P12"><text:span text:style-name="CharStyle10">Recenzent jednak nie potępia Turkowa za czcze eksperymentatorstwo i brak sza­cunku dla tradycji. Podkreśla wartości, jakie wnosi on do teatru jidysz: </text:span></text:p><text:p text:style-name="P71"><text:span text:style-name="CharStyle23">[... ] należy inscenizację ostatnią uważać za triumf sztuki reżyserskiej. Nic tu nie dzieje się samorzutnie: wszędzie objawia się koncepcja reżyserska - w każdej sce­nie, w układzie grup, w tańcach i piosenkach - w skoordynowanym rytmie gry, w stylizowanych kostiumach, w szczegółach plastyki scenicznej. Ta piękna zabaw­ka wymagała olbrzymiego nakładu pracy, głębokiej kultury reżyserskiej i zdolności wyczuwania stylu. Tych rzeczy się u nas nie docenia' *. </text:span></text:p><text:p text:style-name="P73"><text:span text:style-name="CharStyle10">Najdalej w swojej pasji modernizowania tradycyjnych sztuk jidysz Turków posunął się w inscenizacji komedii </text:span><text:span text:style-name="CharStyle18">Dziesiąte przykazanie</text:span><text:span text:style-name="CharStyle10"> w 1926 roku. W ory­ginale był to umoralniający utwór obyczajowy, pokazujący skutki grzechu pożą­dania. Opowiadał o postępowym Żydzie niemieckim Ludwigu, który za pod­szeptem szatana porzucił swoją małżonkę, nowoczesną i światową Matyldę, i rozkochał w sobie pobożną Frumę [imię tradycyjne, znaczące (pobożna)]. Jej mąż natomiast, poczciwy Żyd polski Perec, w przypływie namiętności związał się z berlińską modnisią Matyldą, żoną Ludwiga. W wyniku jednak sądu w za­światach, któremu przewodził Dobry Duch, został przywrócony pierwotny po­rządek. Obecność duchów dobrych i złych w sztuce nasunęła reżyserowi pomysł wykorzystania wywodzącej się z teatru średniowiecznego dekoracji symultanicz­nej. Była ona dziełem Józefa Śliwniaka (1899-1942). Dekoracje przedstawia­jące wszystkie miejsca akcji (niebo, piekło, ziemia, karczma na rozdrożu, ulica w Berlinie, wnętrza mieszkań) od początku ustawione były na scenie. W teatrze niemieckim dekorację symultaniczną </text:span><text:span text:style-name="CharStyle18">[Einheitsdekoration\</text:span><text:span text:style-name="CharStyle10"> wcześniej zastosował już, na przykład, reżyser Ludwig Berger (1892-1969)</text:span><text:span text:style-name="CharStyle10"><text:span text:style-name="T2">12</text:span></text:span><text:span text:style-name="CharStyle10">. U Turkowa miejsca akcji rozmieszczone zostały na rusztowaniu scenicznym rozplanowanym koncentrycz­nie. Ta czysto geometryczna konstrukcja przywodziła krytykom na myśl bardzo</text:span></text:p></draw:text-box></draw:frame><draw:frame draw:style-name="fr1" draw:name="23" text:anchor-type="paragraph" svg:x="1.431cm" svg:y="18.583cm" svg:width="10.566cm" svg:height="0.415cm" draw:z-index="25"><draw:text-box><text:p text:style-name="P76"><text:span text:style-name="CharStyle12"><text:span text:style-name="T2">10</text:span></text:span><text:span text:style-name="CharStyle12"> Idem, </text:span><text:span text:style-name="CharStyle13">Teatr Centralny. „Dwaj Kuni LemeT,</text:span><text:span text:style-name="CharStyle12"> „Nasz Przegląd” 1924, nr 111, s. 2. </text:span></text:p></draw:text-box></draw:frame><draw:frame draw:style-name="fr1" draw:name="24" text:anchor-type="paragraph" svg:x="1.431cm" svg:y="19.057cm" svg:width="10.566cm" svg:height="0.39cm" draw:z-index="26"><draw:text-box><text:p text:style-name="P77"><text:span text:style-name="CharStyle12">" Ibidem. </text:span></text:p></draw:text-box></draw:frame><draw:frame draw:style-name="fr1" draw:name="25" text:anchor-type="paragraph" svg:x="1.422cm" svg:y="19.532cm" svg:width="10.583cm" svg:height="1.185cm" draw:z-index="27"><draw:text-box><text:p text:style-name="P78"><text:span text:style-name="CharStyle12"><text:span text:style-name="T2">12</text:span></text:span><text:span text:style-name="CharStyle12"><text:tab/>Chodzi o inscenizację </text:span><text:span text:style-name="CharStyle13">Miarka za miarkę [Measure for Measure]</text:span><text:span text:style-name="CharStyle12"> W. Shakespeare’a w Volksbuehne w Berlinie w 1918 (zob. J. Bab, </text:span><text:span text:style-name="CharStyle13">Teatr współczesny. Od Meiningeńczyków do Piscatora,</text:span><text:span text:style-name="CharStyle12"> przeł. E. Misiołek, Warszawa 1959, s. 261). </text:span></text:p></draw:text-box></draw:frame><draw:frame draw:style-name="fr1" draw:name="26" text:anchor-type="paragraph" svg:x="6.045cm" svg:y="21.258cm" draw:z-index="28"><draw:text-box fo:min-height="0.457cm" fo:min-width="1.321cm"><text:p text:style-name="P3"><text:span text:style-name="CharStyle16">-589-</text:span></text:p></draw:text-box></draw:frame></text:p>
      </text:section>
      <text:section text:style-name="Sect1" text:name="Section5">
        <text:p text:style-name="P91"><draw:line text:anchor-type="paragraph" draw:z-index="29" draw:style-name="gr1" draw:text-style-name="P111" svg:x1="1.448cm" svg:y1="13.215cm" svg:x2="11.896cm" svg:y2="13.215cm"><text:p/></draw:line></text:p>
        <text:p text:style-name="P2"><draw:frame draw:style-name="fr1" draw:name="27" text:anchor-type="paragraph" svg:x="0.88cm" svg:y="0.337cm" svg:width="11.557cm" svg:height="0.363cm" draw:z-index="30"><draw:text-box><text:p text:style-name="P4"><text:span text:style-name="CharStyle15">- MIROSŁAWA M. BUŁAT -</text:span></text:p></draw:text-box></draw:frame><draw:frame draw:style-name="fr1" draw:name="28" text:anchor-type="paragraph" svg:x="0.863cm" svg:y="1.201cm" svg:width="11.591cm" svg:height="11.617cm" draw:z-index="31"><draw:text-box><text:p text:style-name="P6"><text:span text:style-name="CharStyle10">wówczas modny suprematyzm</text:span><text:span text:style-name="CharStyle10"><text:span text:style-name="T2">13</text:span></text:span><text:span text:style-name="CharStyle10">. W teatrze jidysz dekoracje w formie konstruk­cji na scenie zastosowano już w 1922 roku w ZSRR</text:span><text:span text:style-name="CharStyle10"><text:span text:style-name="T2">14</text:span></text:span><text:span text:style-name="CharStyle10">. Nowatorska w polskim teatrze jidysz konstrukcja sceniczna Śliwniaka wpływała na ruch aktora, a reży­serowi dawała możliwość ciekawego komponowania sytuacji scenicznych. Tekst oryginalny wzbogacono o intermedia pióra współczesnego poety żydowskiego Mojżesza Brodersona. Była w nich mowa między innymi o słuchawkach radio­aparatu, falach radiowych i aktualnej polityce. Przed 1926 rokiem próbowano już uwspółcześniać i modernizować dzieła Goldfadena w teatrze żydowskim w ZSRR (wspomniana inscenizacja A. Granowskiego) i USA </text:span><text:span text:style-name="CharStyle18">(Obaj Kuni-Lemls</text:span><text:span text:style-name="CharStyle10"> w reżyse­rii Maurice’a Schwartza w „The Yiddish Art Theatre” [„Żydowskim Teatrze Ar­tystycznym”] w Nowym Jorku, 1924; </text:span><text:span text:style-name="CharStyle18">Czarownica w</text:span><text:span text:style-name="CharStyle10"> tej samej reżyserii i na tejże scenie, 1925). W Polsce jednak była to nowość. Przyjęto ją z uznaniem: </text:span></text:p><text:p text:style-name="P54"><text:span text:style-name="CharStyle23">Sztuka [... ] poddana została nader interesującej preparacji reżyserskiej, realizującej ostatnie doświadczenia inscenizacyjne kierunku ekstremistycznego. [... ] stwierdzić należy, że ryzykowna próba przeprowadzona została z niezwykłym umiarem arty­stycznym. W tych skrajnych eksperymentach łatwo jest wpaść w przesadę i krzy­kliwą szarżę, bo grunt tu bardzo śliski. Kultura kierownictwa i zespołu zapobiegła tym wykolejeniom. Niebezpieczna operacja odbyła się w skupieniu i ciszy, przy czym ani razu nie przekroczono praw harmonii</text:span><text:span text:style-name="CharStyle23"><text:span text:style-name="T2">15</text:span></text:span><text:span text:style-name="CharStyle23">. </text:span></text:p><text:p text:style-name="P17"><text:span text:style-name="CharStyle10">Warto zauważyć, że w miesiąc po reżyserze z Polski, bo 18 XI 1926 roku zmo­dernizowaną wersję tej samej sztuki </text:span><text:span text:style-name="CharStyle18">{Dziesiąte przykazanie)</text:span><text:span text:style-name="CharStyle10"> wystawił w „The Yid­dish Art Theatre” w Nowym Jorku M. Schwartz</text:span><text:span text:style-name="CharStyle10"><text:span text:style-name="T2">16</text:span></text:span><text:span text:style-name="CharStyle10">. </text:span></text:p><text:p text:style-name="P17"><text:span text:style-name="CharStyle10">Ale pierwszy okres twórczości reżyserskiej Zygmunta Turkowa przeszedł do historii teatru jidysz w Polsce przede wszystkim ze względu na wzbogacenie re­</text:span></text:p></draw:text-box></draw:frame><draw:frame draw:style-name="fr1" draw:name="29" text:anchor-type="paragraph" svg:x="1.397cm" svg:y="13.538cm" svg:width="10.566cm" svg:height="1.956cm" draw:z-index="32"><draw:text-box><text:p text:style-name="P63"><text:span text:style-name="CharStyle12"><text:span text:style-name="T2">13</text:span></text:span><text:span text:style-name="CharStyle12"><text:tab/>Suprematyzm - kierunek w sztuce abstrakcyjnej, stworzony przez Kazimierza Malewi- cza, który ograniczał stosowane formy do kwadratu, prostokąta, prostej linii, koła i krzy­ża. Na początku kombinacje złożone z tych elementarnych form geometrycznych miały charakter płaski i statyczny, później sugerujący przestrzeń i ruch, a od lat 1924-1926 tworzono też kompozycje trójwymiarowe. </text:span></text:p></draw:text-box></draw:frame><draw:frame draw:style-name="fr1" draw:name="30" text:anchor-type="paragraph" svg:x="1.397cm" svg:y="15.535cm" svg:width="10.566cm" svg:height="2.328cm" draw:z-index="33"><draw:text-box><text:p text:style-name="P64"><text:span text:style-name="CharStyle12"><text:span text:style-name="T2">14</text:span></text:span><text:span text:style-name="CharStyle12"><text:tab/>Do inscenizacji </text:span><text:span text:style-name="CharStyle13">Di kiszefmacherin [Czarownicy] A.</text:span><text:span text:style-name="CharStyle12"> Goldfadena w reżyserii Aleksieja Granowskiego w moskiewskim Państwowym Żydowskim Teatrze Artystycznym (skrót rosyjski: GOSET) scenograf Izaak Rabinowicz zaproponował dwupoziomowe rusztowa­nie z drewna i 25 drabin oraz schody prowadzące na scenę, za scenę i wokół sceny (zob. L. Adler, </text:span><text:span text:style-name="CharStyle13"><text:span text:style-name="T1">Alexis Granovsky </text:span></text:span><text:span text:style-name="CharStyle13">and the </text:span><text:span text:style-name="CharStyle13"><text:span text:style-name="T1">Jewish State </text:span></text:span><text:span text:style-name="CharStyle13">Theatre </text:span><text:span text:style-name="CharStyle13"><text:span text:style-name="T1">in Moscow,</text:span></text:span><text:span text:style-name="CharStyle12"><text:span text:style-name="T1"> </text:span></text:span><text:span text:style-name="CharStyle12">„The Drama </text:span><text:span text:style-name="CharStyle12"><text:span text:style-name="T1">Review” </text:span></text:span><text:span text:style-name="CharStyle12">1980, nr 3, s. 35). </text:span></text:p></draw:text-box></draw:frame><draw:frame draw:style-name="fr1" draw:name="31" text:anchor-type="paragraph" svg:x="1.397cm" svg:y="17.889cm" svg:width="10.566cm" svg:height="0.822cm" draw:z-index="34"><draw:text-box><text:p text:style-name="P65"><text:span text:style-name="CharStyle12"><text:span text:style-name="T2">15</text:span></text:span><text:span text:style-name="CharStyle12"><text:tab/>J. Appenszlak, </text:span><text:span text:style-name="CharStyle13">Żydowski teatr artystyczny. „Dziesiąte przykazanie” („Łoj sachmojd”), </text:span><text:span text:style-name="CharStyle12">„Nasz Przegląd” 1926, nr 288, s. 4. </text:span></text:p></draw:text-box></draw:frame><draw:frame draw:style-name="fr1" draw:name="32" text:anchor-type="paragraph" svg:x="1.397cm" svg:y="18.752cm" svg:width="10.575cm" svg:height="1.947cm" draw:z-index="35"><draw:text-box><text:p text:style-name="P63"><text:span text:style-name="CharStyle12"><text:span text:style-name="T2">16</text:span></text:span><text:span text:style-name="CharStyle12"><text:tab/>Data według Z. Zylbercwajga, </text:span><text:span text:style-name="CharStyle13">Leksikon...,</text:span><text:span text:style-name="CharStyle12"> t. 3, Nju Jork 1959, szp. 2341. Sam </text:span><text:span text:style-name="CharStyle12"><text:span text:style-name="T1">Turkow </text:span></text:span><text:span text:style-name="CharStyle12">myli się w swoich pamiętnikach, pisząc, że inscenizacja Schwartza poprzedziła jego własną (zob. Z. </text:span><text:span text:style-name="CharStyle12"><text:span text:style-name="T1">Turkow, </text:span></text:span><text:span text:style-name="CharStyle13">Di ibergerisene...,</text:span><text:span text:style-name="CharStyle12"> s. 190). Na temat unowocześnionych inscenizacji sztuk Goldfadena w USA - zob. J. </text:span><text:span text:style-name="CharStyle12"><text:span text:style-name="T1">Berkowitz, </text:span></text:span><text:span text:style-name="CharStyle13">The Tallis or the Cross? </text:span><text:span text:style-name="CharStyle13"><text:span text:style-name="T1">Reviving Goldfaden </text:span></text:span><text:span text:style-name="CharStyle13">at the Yiddish Art Theatre, 1924-26,</text:span><text:span text:style-name="CharStyle12"> </text:span><text:span text:style-name="CharStyle12"><text:span text:style-name="T1">„Journal </text:span></text:span><text:span text:style-name="CharStyle12">ofjewish Studies” 1999, nr 50, s. 120-138. </text:span></text:p></draw:text-box></draw:frame><draw:frame draw:style-name="fr1" draw:name="33" text:anchor-type="paragraph" svg:x="6.027cm" svg:y="21.2cm" draw:z-index="36"><draw:text-box fo:min-height="0.474cm" fo:min-width="1.312cm"><text:p text:style-name="P3"><text:span text:style-name="CharStyle17">-590-</text:span></text:p></draw:text-box></draw:frame></text:p>
      </text:section>
      <text:section text:style-name="Sect1" text:name="Section6">
        <text:p text:style-name="P92"><draw:line text:anchor-type="paragraph" draw:z-index="37" draw:style-name="gr1" draw:text-style-name="P111" svg:x1="1.448cm" svg:y1="19.574cm" svg:x2="11.904cm" svg:y2="19.574cm"><text:p/></draw:line></text:p>
        <text:p text:style-name="P2"><draw:frame draw:style-name="fr1" draw:name="34" text:anchor-type="paragraph" svg:x="2.455cm" svg:y="0.321cm" draw:z-index="38"><draw:text-box fo:min-height="0.406cm" fo:min-width="8.382cm"><text:p text:style-name="P3"><text:span text:style-name="CharStyle15">- W POSZUKIWANIU TEATRU „ŻYDOWSKIEGO": ZYGMUNT </text:span><text:span text:style-name="CharStyle15"><text:span text:style-name="T1">TURKOW </text:span></text:span><text:span text:style-name="CharStyle15">-</text:span></text:p></draw:text-box></draw:frame><draw:frame draw:style-name="fr1" draw:name="35" text:anchor-type="paragraph" svg:x="0.847cm" svg:y="1.235cm" svg:width="11.624cm" svg:height="17.822cm" draw:z-index="39"><draw:text-box><text:p text:style-name="P6"><text:span text:style-name="CharStyle10">pertuaru sceny jidysz o utwory tłumaczone z innych języków. W teatrze „Cen­tral” zagrano m. in. sztuki: </text:span><text:span text:style-name="CharStyle18"><text:span text:style-name="T5">L’Avare </text:span></text:span><text:span text:style-name="CharStyle18">[Der karger]</text:span><text:span text:style-name="CharStyle10"> (16 VIII 1921, przeł. Aron Ajn- horn) i </text:span><text:span text:style-name="CharStyle18"><text:span text:style-name="T5">L’Amour médecin </text:span></text:span><text:span text:style-name="CharStyle18"><text:span text:style-name="T6">[Di libe </text:span></text:span><text:span text:style-name="CharStyle18">ais </text:span><text:span text:style-name="CharStyle18"><text:span text:style-name="T6">doctor}</text:span></text:span><text:span text:style-name="CharStyle10"><text:span text:style-name="T6"> (17 </text:span></text:span><text:span text:style-name="CharStyle10">III </text:span><text:span text:style-name="CharStyle10"><text:span text:style-name="T6">1922) </text:span></text:span><text:span text:style-name="CharStyle10"><text:span text:style-name="T5">Molière’a </text:span></text:span><text:span text:style-name="CharStyle10">(druga sztuka - w przekładzie Z. Turkowa </text:span><text:span text:style-name="CharStyle10"><text:span text:style-name="T6">i </text:span></text:span><text:span text:style-name="CharStyle10">I. Kamińskiej), </text:span><text:span text:style-name="CharStyle18">Bież winywinowatyje</text:span><text:span text:style-name="CharStyle10"> Aleksandra Nikołajewicza Ostrowskiego (19 V 1923), dramatyzację utworu </text:span><text:span text:style-name="CharStyle18">Rasskaz o sie- mipowieszenych [Zibn gehangene]</text:span><text:span text:style-name="CharStyle10"> Leonida Nikołajewicza Andrejewa (maj 1923), </text:span><text:span text:style-name="CharStyle18">Riewizor [Rewizor]</text:span><text:span text:style-name="CharStyle10"> Nikołaja Wasiliewicza Gogola (1922; przeł. znany pisarz ży­dowski Zisman Segałowicz), </text:span><text:span text:style-name="CharStyle18">Der lasterhafte Herr Tschu [Der zindiker ber Czu\ </text:span><text:span text:style-name="CharStyle10">Juliusa Berstla (21 XI 1923) oraz </text:span><text:span text:style-name="CharStyle18">Koniec Mesjasza [Szabsej Cwi]</text:span><text:span text:style-name="CharStyle10"> Jerzego Żuław­skiego (styczeń 1924). „Drugi WIKT” wystawił utwory: </text:span><text:span text:style-name="CharStyle18">Der glokn-cijer fun </text:span><text:span text:style-name="CharStyle18"><text:span text:style-name="T5">No­tre-Dame </text:span></text:span><text:span text:style-name="CharStyle18">-</text:span><text:span text:style-name="CharStyle10"> dramatyzację powieści (fragmentu? ) </text:span><text:span text:style-name="CharStyle18"><text:span text:style-name="T5">Notre-Dame </text:span></text:span><text:span text:style-name="CharStyle18">de Paris</text:span><text:span text:style-name="CharStyle10"> Wikto­ra Hugo (6 V 1925), </text:span><text:span text:style-name="CharStyle18">Dergiber in kejtn —</text:span><text:span text:style-name="CharStyle10"> adaptację powieści </text:span><text:span text:style-name="CharStyle18"><text:span text:style-name="T5">Les Misérables</text:span></text:span><text:span text:style-name="CharStyle10"><text:span text:style-name="T5"> </text:span></text:span><text:span text:style-name="CharStyle10">tegoż autora, </text:span><text:span text:style-name="CharStyle18"><text:span text:style-name="T5">Les Loups [Wélf]</text:span></text:span><text:span text:style-name="CharStyle10"><text:span text:style-name="T5"> Romain Rollanda (24 XI 1926) </text:span></text:span><text:span text:style-name="CharStyle10">oraz opracowanie sce­niczne powieści </text:span><text:span text:style-name="CharStyle18">Bratja Karamazowy [Di </text:span><text:span text:style-name="CharStyle18"><text:span text:style-name="T5">brider </text:span></text:span><text:span text:style-name="CharStyle18">Karamazow]</text:span><text:span text:style-name="CharStyle10"> Fiodora Michajłowi- cza Dostojewskiego. </text:span></text:p><text:p text:style-name="P41"><text:span text:style-name="CharStyle10">Nie wszystkie pozycje odniosły sukces. Pomyłką repertuarową okazała się, na przykład, sztuka A. Ostrowskiego - sentymentalny melodramat o prowin­cjonalnym rosyjskim środowisku aktorskim. To samo powiedzieć można o pol­skim dramacie </text:span><text:span text:style-name="CharStyle18">Koniec Mesjasza,</text:span><text:span text:style-name="CharStyle10"> którego atmosfera moralna była zbyt nieżydow- ska, a główny konflikt: sprzeczność między ciałem a duszą - zbyt chrześcijański. Za to </text:span><text:span text:style-name="CharStyle18">Opowieść o siedmiu powieszonych,</text:span><text:span text:style-name="CharStyle10"> sztuka mówiąca o męczeństwie rewolucjo­nistów rosyjskich sprzed 1905 roku, którzy dokonali zamachu na carskiego mini­stra, wzbudziła podziw: </text:span></text:p><text:p text:style-name="P68"><text:span text:style-name="CharStyle23">Inscenizacja </text:span><text:span text:style-name="CharStyle24">Opowieści</text:span><text:span text:style-name="CharStyle23"> w teatrze „Centralnym” jest prawdziwym ewenementem w życiu teatralnym Warszawy. Przyznam się, że dla mnie było to wprost nieoczeki­wane. Nigdy dotychczas nie widziałem w teatrze żydowskim sztuki tak doskonale wystawionej. Ośmielam się twierdzić, że w </text:span><text:span text:style-name="CharStyle24">Opowieści</text:span><text:span text:style-name="CharStyle23"> osiągnięto najwyższy dotąd poziom sceny żydowskiej</text:span><text:span text:style-name="CharStyle23"><text:span text:style-name="T2">17</text:span></text:span><text:span text:style-name="CharStyle23">. </text:span></text:p><text:p text:style-name="P39"><text:span text:style-name="CharStyle10">Sceny zbiorowe zostały pomysłowo skomponowane. Poszczególne odsłony po­traktowano jako żywe obrazy, wyłaniające się z mroku i znowu wyciemniane przed spuszczeniem kurtyny. W scenografii zastosowano system kotarowy. Jedynie lekko zaznaczono miejsce akcji poszczególnych epizodów, najlepszy rezultat osiągając w odsłonie więziennej. </text:span></text:p><text:p text:style-name="P39"><text:span text:style-name="CharStyle10">Ogromne wyzwanie, zarówno dla reżysera, jak i dla aktorów, stanowiła sztuka niemieckiego autora J. Berstla (1883-1975) rozgrywająca się w Chinach - </text:span><text:span text:style-name="CharStyle18">Der la­sterhafte Herr Tschu [Grzesznypan Czu],</text:span><text:span text:style-name="CharStyle10"> Opowiadała ona o mandarynie Czu-Jen- -Waju, który za karę za swe grzechy i oszustwa po śmierci zostaje skazany na po­</text:span></text:p></draw:text-box></draw:frame><draw:frame draw:style-name="fr1" draw:name="36" text:anchor-type="paragraph" svg:x="1.406cm" svg:y="19.888cm" svg:width="10.559cm" svg:height="0.829cm" draw:z-index="40"><draw:text-box><text:p text:style-name="P59"><text:span text:style-name="CharStyle12"><text:span text:style-name="T2">17</text:span></text:span><text:span text:style-name="CharStyle12"><text:tab/>J. Appenszlak, </text:span><text:span text:style-name="CharStyle13">„Opowieść o siedmiu powieszonych” w Teatrze „Centralnym”,</text:span><text:span text:style-name="CharStyle12"> „Nasz Prze­gląd” 1923, nr 66, s. 4. </text:span></text:p></draw:text-box></draw:frame><draw:frame draw:style-name="fr1" draw:name="37" text:anchor-type="paragraph" svg:x="6.027cm" svg:y="21.285cm" draw:z-index="41"><draw:text-box fo:min-height="0.457cm" fo:min-width="1.312cm"><text:p text:style-name="P3"><text:span text:style-name="CharStyle16">-591-</text:span></text:p></draw:text-box></draw:frame></text:p>
      </text:section>
      <text:section text:style-name="Sect1" text:name="Section7">
        <text:p text:style-name="P93"><draw:line text:anchor-type="paragraph" draw:z-index="42" draw:style-name="gr1" draw:text-style-name="P111" svg:x1="1.436cm" svg:y1="18.74cm" svg:x2="11.901cm" svg:y2="18.74cm"><text:p/></draw:line></text:p>
        <text:p text:style-name="P2"><draw:frame draw:style-name="fr1" draw:name="38" text:anchor-type="paragraph" svg:x="5.009cm" svg:y="0.392cm" draw:z-index="43"><draw:text-box fo:min-height="0.363cm" fo:min-width="3.311cm"><text:p text:style-name="P3"><text:span text:style-name="CharStyle15">— MIROSŁAWA M. BUŁAT —</text:span></text:p></draw:text-box></draw:frame><draw:frame draw:style-name="fr1" draw:name="39" text:anchor-type="paragraph" svg:x="0.861cm" svg:y="1.256cm" svg:width="11.591cm" svg:height="16.722cm" draw:z-index="44"><draw:text-box><text:p text:style-name="P14"><text:span text:style-name="CharStyle10">nowne odbycie wędrówki przez życie, tym razem jako ubogi krawiec. Zygmunt Turków jeszcze utrudnił sobie i tak ciężkie zadanie. Nie chciał koncentrować się na ogólnoludzkim dramacie człowieka strąconego ze szczytu powodzenia na dno nędzy, lecz dążył do zachowania kolorytu chińskiego w scenografii, grze aktorskiej, a nawet intonacji i wymowie. Najlepiej udało się to w dekoracjach, w których M. </text:span><text:span text:style-name="CharStyle10"><text:span text:style-name="T4">Applebaum </text:span></text:span><text:span text:style-name="CharStyle10">zastosował różnokolorowe latarnie z bibułki. Aktorzy nie osiągnęli już tak jednoznacznie dobrych rezultatów: </text:span></text:p><text:p text:style-name="P51"><text:span text:style-name="CharStyle23">Zadanie w połowie zostało rozwiązane. Były chińskie ruchy, chińska mimika - cała strona plastyczna widowiska nosiła charakter, o jakim marzył p. Turków. Ale chińszczyzna w dykcji najzupełniej zawiodła. Stanowiła pomysł niefortunny i osła­biła napięcie dramatyczne. Aktorki szczególniej wysilały się, aby mówić śpiewnym, piskliwym tonem, traciły na to najwięcej energii. Poetyczna postać małej kurty­zany In-Ing w inkarnacji p. Idy Kamińskiej oczarowałaby nas w stokroć więk­szym stopniu, gdyby reżyser nie kazał jej być możliwie najbardziej do oryginalnej podobną Chinki, a za to baczniejszą zwrócił uwagę na żywy dramat dziewczyny, zakochanej w cieniu kochanka. Niektórzy artyści odnaleźli jednak w sobie pewne zdolności do uchwycenia charakterystycznych rysów chińskich. Należy do nich p. [Mojżesz] </text:span><text:span text:style-name="CharStyle23"><text:span text:style-name="T4">Lipman, </text:span></text:span><text:span text:style-name="CharStyle23">który stworzył niezłą sylwetkę mandaryna i p. [Szmul] Lan­dau, który gubernatora chińskiego narysował bardzo dowcipnie. P. [Z. ] Turków - w roli tytułowej spłatał figla swym kolegom, gdyż odtwarzał przeżycia Tschu, nie dbając zgoła o właściwości etnograficzne. Jego Chińczyk miał doskonałą, nie­zmiernie ciekawą maskę... Juliusza Cezara</text:span><text:span text:style-name="CharStyle23"><text:span text:style-name="T2">18</text:span></text:span><text:span text:style-name="CharStyle23">. </text:span></text:p><text:p text:style-name="P25"><text:span text:style-name="CharStyle10">Sztuka </text:span><text:span text:style-name="CharStyle18">Les Loups</text:span><text:span text:style-name="CharStyle10"> należała do cyklu dramatów R. Rollanda (1866-1944) osnu­tych na tle wydarzeń Wielkiej Rewolucji Francuskiej. Autor podjął w niej problem praw człowieka. Dekoracje projektu Władysława Zewa Weintrauba (1891-1942) stylizowane były na stary sztych francuski. Interesujące </text:span><text:span text:style-name="CharStyle18"><text:span text:style-name="T4">novum</text:span></text:span><text:span text:style-name="CharStyle10"><text:span text:style-name="T4"> </text:span></text:span><text:span text:style-name="CharStyle10">stanowił system wyświetlania masek przy pomocy rekwizytów służących jako reflektory. Ostatecz­na ocena inscenizacji brzmiała: </text:span></text:p><text:p text:style-name="P52"><text:span text:style-name="CharStyle23">Piękna sztuka Rollanda wystawiona została przez Żydowski Teatr Artystyczny god­nie i z najwyższą starannością, jak przystało na poważny teatr europejski</text:span><text:span text:style-name="CharStyle23"><text:span text:style-name="T2">19</text:span></text:span><text:span text:style-name="CharStyle23">. </text:span></text:p><text:p text:style-name="P16"><text:span text:style-name="CharStyle10">W ocenie tej pada słowo „europejski”, którego użył też sam Turków w cyto­wanym wyżej fragmencie wywiadu. Co ono oznaczało w odniesieniu do teatru jidysz? Na tle generalnie niezbyt wysokiego poziomu przeciętnych spektakli tego teatru stanowiło ono dużą pochwałę. Sugerowało, że artysta, zespół lub przed­</text:span></text:p></draw:text-box></draw:frame><draw:frame draw:style-name="fr1" draw:name="40" text:anchor-type="paragraph" svg:x="1.378cm" svg:y="19.078cm" svg:width="10.583cm" svg:height="1.134cm" draw:z-index="45"><draw:text-box><text:p text:style-name="P47"><text:span text:style-name="CharStyle12"><text:span text:style-name="T2">18</text:span></text:span><text:span text:style-name="CharStyle12"><text:tab/>Idem, </text:span><text:span text:style-name="CharStyle13">Scena żydowska. Teatr Centralny. „Grzeszny Czu". Gra ciał i dusz w 3-ch aktach z prologiem - Juljusza BerstLt. Reżyserów. [ał\ Z. Turków. Dekoracje M. Apelbauma,</text:span><text:span text:style-name="CharStyle12"> „Nasz Przegląd” 1923, nr 241, s. 2. </text:span></text:p></draw:text-box></draw:frame><draw:frame draw:style-name="fr1" draw:name="41" text:anchor-type="paragraph" svg:x="1.378cm" svg:y="20.331cm" svg:width="10.583cm" svg:height="0.406cm" draw:z-index="46"><draw:text-box><text:p text:style-name="P35"><text:span text:style-name="CharStyle12">” Idem, </text:span><text:span text:style-name="CharStyle13">Żydowski Teatr Artystyczny. „Wilki“,</text:span><text:span text:style-name="CharStyle12"> „Nasz Przegląd” 1926, nr 325, s. 10. </text:span></text:p></draw:text-box></draw:frame><draw:frame draw:style-name="fr1" draw:name="42" text:anchor-type="paragraph" svg:x="6.017cm" svg:y="21.271cm" svg:width="1.304cm" svg:height="0.457cm" draw:z-index="47"><draw:text-box><text:p text:style-name="P4"><text:span text:style-name="CharStyle16">-592-</text:span></text:p></draw:text-box></draw:frame></text:p>
      </text:section>
      <text:section text:style-name="Sect1" text:name="Section8">
        <text:p text:style-name="P94"><draw:line text:anchor-type="paragraph" draw:z-index="48" draw:style-name="gr1" draw:text-style-name="P111" svg:x1="1.443cm" svg:y1="19.574cm" svg:x2="11.899cm" svg:y2="19.574cm"><text:p/></draw:line></text:p>
        <text:p text:style-name="P2"><draw:frame draw:style-name="fr1" draw:name="43" text:anchor-type="paragraph" svg:x="2.45cm" svg:y="0.312cm" draw:z-index="49"><draw:text-box fo:min-height="0.415cm" fo:min-width="8.382cm"><text:p text:style-name="P3"><text:span text:style-name="CharStyle15">- W POSZUKIWANIU TEATRU „ŻYDOWSKIEGO”: ZYGMUNT </text:span><text:span text:style-name="CharStyle15"><text:span text:style-name="T1">TURKOW </text:span></text:span><text:span text:style-name="CharStyle15">-</text:span></text:p></draw:text-box></draw:frame><draw:frame draw:style-name="fr1" draw:name="44" text:anchor-type="paragraph" svg:x="0.868cm" svg:y="1.226cm" svg:width="11.582cm" svg:height="17.847cm" draw:z-index="50"><draw:text-box><text:p text:style-name="P6"><text:span text:style-name="CharStyle10">stawienie żydowskie dorównywało poziomem scenom europejskim, w tym naj­lepszym: radzieckim, niemieckim, polskim. Było równoznaczne ze stwierdze­niem rezygnacji z gwiazdorstwa na rzecz zharmonizowanej, zdyscyplinowanej gry zespołowej, troski o stronę dekoracyjną i techniczną spektaklu, zatrudnienia zawodowego reżysera i scenografa, którzy wnieśli do widowiska swoje twórcze koncepcje. Mogło sugerować włączenie do repertuaru utworów tłumaczonych, nieżydowskich, choć nie musiało oznaczać całkowitego wykluczenia sztuk orygi­nalnych. Na pewno wiązało się z odejściem od tradycji, którą wówczas kojarzo­no ze starym teatrem ludowym, unikającym głębszych problemów, kontrowersji i eksperymentów na rzecz mieszaniny sprawdzonych „chwytów” nieodmiennie poruszających stałą widownię: kilku scen wywołujących płacz, kilku scen budzą­cych śmiech, nostalgii, piosenki i tańca ludowego, elementów religijnych i obrzę­dowych, zwykle w scenerii </text:span><text:span text:style-name="CharStyle18">sztetl</text:span><text:span text:style-name="CharStyle10"> [miasteczka żydowskiego]. Uznanie spektaklu za „europejski” uzasadniało ponadto nadzieję, iż zwróci on uwagę publiczności i prasy nieżydowskiej, zwykle ignorujących teatr jidysz jako przeznaczony dla wą­skiego kręgu „własnych” widzów. </text:span></text:p><text:p text:style-name="P26"><text:span text:style-name="CharStyle10">Ambicje Zygmunta Turkowa z pierwszego okresu - budowania teatru żydow­skiego rozumianego jako „teatr europejski w języku jidysz” najtrafniej charaktery­zuje następujący fragment z recenzji omawianego dramatu J. Berstla: </text:span></text:p><text:p text:style-name="P79"><text:span text:style-name="CharStyle23">Dla p. Zygmunta Turkowa, reżysera teatru Central, najważniejszą rzeczą jest do­starczenie dowodów, że scena żydowska potrafi odtworzyć wszystkie style i rodzaje, że nie ma dla niej dziedzin niedostępnych. Podobnie, jak lotnik zdobywający re­kordy wysokości, wytrzymałości, czasu i skomplikowanych wolt - p. Turków nie­ustannie dokonywa prób z aparatem swego zespołu. Tym p. Turków różni się od [D. J Hermana, który dąży do stworzenia narodowego stylu żydowskiego w teatrze i narodowego repertuaru. Repertuar [Z. ] Turkowa jest kolorowy, niekiedy pstry, międzynarodowy. Eksperymenty Turkowa zasługują na najwyższe uznanie. Roz­szerzają one horyzont sceny żydowskiej i w sposób poglądowy obalają twierdzenia, kwestionujące dojrzałość literackiej mowy żydowskiej i wskazujące na to, że tylko specyficzny repertuar o nader ograniczonym zakresie nadaje się do inscenizacji w teatrze żydowskim. Z drugiej jednak strony nie wszystkie te eksperymenty udają się całkowicie. Nie ma w tym zresztą nic dziwnego. Istnieją tak olbrzymie prze­strzenie między pewnymi rodzajami, że nie potrafi ich przebyć najbardziej udosko­nalona sztuka odtwórcza. [... ] [Zygmunt] Turków tym się nie zraża</text:span><text:span text:style-name="CharStyle23"><text:span text:style-name="T2">20</text:span></text:span><text:span text:style-name="CharStyle23">. </text:span></text:p><text:p text:style-name="P18"><text:span text:style-name="CharStyle10">Co należy uznać za zdobycze tego okresu? Czego nauczył się w nim reżyser? W centrum jego ówczesnych zainteresowań leżały problemy inscenizacyjno-re- żyserskie oraz aktorskie. Jako inscenizator zademonstrował odwagę eksperymen­tatora, oryginalność w podejściu do dzieł literatury dramatycznej żydowskiej</text:span></text:p></draw:text-box></draw:frame><draw:frame draw:style-name="fr1" draw:name="45" text:anchor-type="paragraph" svg:x="1.392cm" svg:y="19.888cm" svg:width="10.55cm" svg:height="0.829cm" draw:z-index="51"><draw:text-box><text:p text:style-name="P44"><text:span text:style-name="CharStyle12"><text:span text:style-name="T2">20</text:span></text:span><text:span text:style-name="CharStyle12"><text:tab/>Idem, </text:span><text:span text:style-name="CharStyle13">Scena żydowska. Teatr Centralny. „Grzeszny Czu”...,</text:span><text:span text:style-name="CharStyle12"> „Nasz Przegląd 1923, nr 241, s. 2. </text:span></text:p></draw:text-box></draw:frame><draw:frame draw:style-name="fr1" draw:name="46" text:anchor-type="paragraph" svg:x="6.015cm" svg:y="21.234cm" svg:width="1.312cm" svg:height="0.474cm" draw:z-index="52"><draw:text-box><text:p text:style-name="P4"><text:span text:style-name="CharStyle17">-593-</text:span></text:p></draw:text-box></draw:frame></text:p>
      </text:section>
      <text:section text:style-name="Sect1" text:name="Section9">
        <text:p text:style-name="P95"><draw:line text:anchor-type="paragraph" draw:z-index="53" draw:style-name="gr1" draw:text-style-name="P111" svg:x1="1.431cm" svg:y1="15.586cm" svg:x2="11.887cm" svg:y2="15.586cm"><text:p/></draw:line></text:p>
        <text:p text:style-name="P2"><draw:frame draw:style-name="fr1" draw:name="47" text:anchor-type="paragraph" svg:x="4.995cm" svg:y="0.838cm" draw:z-index="54"><draw:text-box fo:min-height="0.356cm" fo:min-width="3.311cm"><text:p text:style-name="P3"><text:span text:style-name="CharStyle15">- MIROSŁAWA M. BUŁAT -</text:span></text:p></draw:text-box></draw:frame><draw:frame draw:style-name="fr1" draw:name="48" text:anchor-type="paragraph" svg:x="0.863cm" svg:y="1.692cm" svg:width="11.591cm" svg:height="12.76cm" draw:z-index="55"><draw:text-box><text:p text:style-name="P6"><text:span text:style-name="CharStyle10">i nieżydowskiej, wyczucie różnych stylów, zdolności stylizatorskie, umiejętność podporządkowania wszystkich tworzyw artystycznych dzieła teatralnego jednolitej koncepcji, umiejętność współpracy ze scenografem i kompozytorem. Jako reżyser nauczył się egzekwować swoje pomysły od aktorów, z inwencją rozgrywać sceny zbiorowe, po mistrzowsku operować tłumami na niewielkiej przestrzeni</text:span><text:span text:style-name="CharStyle10"><text:span text:style-name="T2">21</text:span></text:span><text:span text:style-name="CharStyle10">, wyko­rzystywać efekty świetlne, posługiwać się ruchem scenicznym. Dzięki wprowadze­niu utworów tłumaczonych do repertuaru WIKT-u zapoznał publiczność żydow­ską z najnowszymi zdobyczami sztuki i wiedzy reżyserskiej oraz zademonstrował giętkość i możliwości wyrazu języka jidysz. Podniósł także poziom aktorstwa ży­dowskiego</text:span><text:span text:style-name="CharStyle10"><text:span text:style-name="T2">22</text:span></text:span><text:span text:style-name="CharStyle10">. Swoich wykonawców poddawał próbie, stawiając ich w obliczu różnorodnych, często bardzo trudnych zadań (role Żydów tradycyjnych, postę­powych, rosyjskich rewolucjonistów, francuskich arystokratów, Chińczyków, du­chów dobrych i złych, postaci tragiczne, poważne, komiczne i groteskowe). Dzięki temu mieli możliwość poznania i pokazania skali swojego talentu. Nie chodziło jednak o poszczególne kreacje gwiazdorskie, ale o zespołowość gry. </text:span></text:p><text:p text:style-name="P26"><text:span text:style-name="CharStyle10">W pierwszym okresie nie interesował się tradycją teatru żydowskiego ani pro­blemem odrębnego żydowskiego stylu teatralnego. Nie starał się także wyczuć i za­spokoić specyficznych potrzeb widza żydowskiego. Pociągnęło to za sobą ważkie konsekwencje. W maju 1925 roku warszawski krytyk następująco kończył swoją recenzję </text:span><text:span text:style-name="CharStyle18">Dzwonnika z </text:span><text:span text:style-name="CharStyle18"><text:span text:style-name="T5">Notre-Dame-, </text:span></text:span></text:p><text:p text:style-name="P79"><text:span text:style-name="CharStyle23">Jak słychać - zespół p. Turkowa za kilka dni opuszcza Warszawę. Będzie to niepo­wetowana strata w żydowskim życiu artystycznym. Nie ma jednak innego wyjścia, skoro nasza publiczność nie popiera własnego teatru. Jak dotąd - wpływy kasowe tego teatru nie wystarczają na uregulowanie rachunków - za światło! </text:span><text:span text:style-name="CharStyle23"><text:span text:style-name="T2">23</text:span></text:span></text:p><text:p text:style-name="P19"><text:span text:style-name="CharStyle10">Także recenzent krakowski sygnalizował kłopoty z frekwencją w czasie wystę­pów gościnnych WIKT-u w Krakowie w 1924 roku</text:span><text:span text:style-name="CharStyle10"><text:span text:style-name="T2">24</text:span></text:span><text:span text:style-name="CharStyle10">. </text:span></text:p></draw:text-box></draw:frame><draw:frame draw:style-name="fr1" draw:name="49" text:anchor-type="paragraph" svg:x="1.379cm" svg:y="15.909cm" svg:width="10.566cm" svg:height="1.21cm" draw:z-index="56"><draw:text-box><text:p text:style-name="P45"><text:span text:style-name="CharStyle12"><text:span text:style-name="T2">21</text:span></text:span><text:span text:style-name="CharStyle12"><text:tab/>Porównywano go nawet w tym względzie z reżyserem filmowym Ernstem Lubitschem (1892-1947); zob. idem, </text:span><text:span text:style-name="CharStyle13">Teatr Centralny. „Sabataj Cwi”,</text:span><text:span text:style-name="CharStyle12"> „Nasz Przegląd” 1924, nr 20, s. 5. </text:span></text:p></draw:text-box></draw:frame><draw:frame draw:style-name="fr1" draw:name="50" text:anchor-type="paragraph" svg:x="1.379cm" svg:y="17.136cm" svg:width="10.583cm" svg:height="2.718cm" draw:z-index="57"><draw:text-box><text:p text:style-name="P48"><text:span text:style-name="CharStyle12"><text:span text:style-name="T2">22</text:span></text:span><text:span text:style-name="CharStyle12"><text:tab/>O doskonałej grze jego utalentowanych aktorów oraz o ich twórczości zespołowej wspominano np. w następujących omówieniach: </text:span><text:span text:style-name="CharStyle13">Ostatnie występy </text:span><text:span text:style-name="CharStyle28">W. I. K. T. u,</text:span><text:span text:style-name="CharStyle12"> „Nowy Dziennik” 1924, nr 153, s. 4; M. K. [Mojżesz Kanfer], </text:span><text:span text:style-name="CharStyle13">Ostatnie występy W. I. K. T. u (dokoń­czenie),</text:span><text:span text:style-name="CharStyle12"> „Nowy Dziennik” 1924, nr 155, s. 4; J. Appenszlak, </text:span><text:span text:style-name="CharStyle13">Żydowski teatr artystyczny; „Dziesiąteprzykazanie. (Łoj sachmojd)”,</text:span><text:span text:style-name="CharStyle12"> „Nasz Przegląd” 1926, nr 288, s. 4; J. Appensz­lak, </text:span><text:span text:style-name="CharStyle13">Scena żydowska. Żydowski Teatr Artystyczny </text:span><text:span text:style-name="CharStyle13"><text:span text:style-name="T5">(WI. K. T): </text:span></text:span><text:span text:style-name="CharStyle13">„Ku złotej krainie... ",</text:span><text:span text:style-name="CharStyle12"> „Nasz Przegląd” 1926, nr 357(1437), s. 4. </text:span></text:p></draw:text-box></draw:frame><draw:frame draw:style-name="fr1" draw:name="51" text:anchor-type="paragraph" svg:x="1.379cm" svg:y="19.879cm" svg:width="10.566cm" svg:height="0.381cm" draw:z-index="58"><draw:text-box><text:p text:style-name="P20"><text:span text:style-name="CharStyle12"><text:span text:style-name="T2">23</text:span></text:span><text:span text:style-name="CharStyle12"><text:tab/>Idem, </text:span><text:span text:style-name="CharStyle13">Teatr im. Karaibskiego. „Dzwonnik z </text:span><text:span text:style-name="CharStyle13"><text:span text:style-name="T5">Notre-Dame",</text:span></text:span><text:span text:style-name="CharStyle12"><text:span text:style-name="T5"> </text:span></text:span><text:span text:style-name="CharStyle12">„Nasz Przegląd” 1925,</text:span></text:p></draw:text-box></draw:frame><draw:frame draw:style-name="fr1" draw:name="52" text:anchor-type="paragraph" svg:x="1.379cm" svg:y="20.327cm" svg:width="10.566cm" svg:height="0.381cm" draw:z-index="59"><draw:text-box><text:p text:style-name="P21"><text:span text:style-name="CharStyle12">nr 129, s. 6. </text:span></text:p></draw:text-box></draw:frame><draw:frame draw:style-name="fr1" draw:name="53" text:anchor-type="paragraph" svg:x="1.388cm" svg:y="20.735cm" svg:width="10.559cm" svg:height="0.432cm" draw:z-index="60"><draw:text-box><text:p text:style-name="P10"><text:span text:style-name="CharStyle12"><text:span text:style-name="T2">24</text:span></text:span><text:span text:style-name="CharStyle12"><text:tab/>Zob. </text:span><text:span text:style-name="CharStyle13">Ostatnie występy W. I. K. T. u,</text:span><text:span text:style-name="CharStyle12"> „Nowy Dziennik” 1924, nr 153, s. 4. </text:span></text:p></draw:text-box></draw:frame><draw:frame draw:style-name="fr1" draw:name="54" text:anchor-type="paragraph" svg:x="6.02cm" svg:y="21.699cm" draw:z-index="61"><draw:text-box fo:min-height="0.474cm" fo:min-width="1.312cm"><text:p text:style-name="P3"><text:span text:style-name="CharStyle17">-594-</text:span></text:p></draw:text-box></draw:frame></text:p>
      </text:section>
      <text:section text:style-name="Sect1" text:name="Section10">
        <text:p text:style-name="P96"/>
        <text:p text:style-name="P2"><draw:frame draw:style-name="fr1" draw:name="55" text:anchor-type="paragraph" svg:x="2.429cm" svg:y="0.76cm" draw:z-index="62"><draw:text-box fo:min-height="0.415cm" fo:min-width="8.391cm"><text:p text:style-name="P3"><text:span text:style-name="CharStyle15">- W POSZUKIWANIU TEATRU „ŻYDOWSKIEGO”: ZYGMUNT </text:span><text:span text:style-name="CharStyle15"><text:span text:style-name="T1">TURKOW </text:span></text:span><text:span text:style-name="CharStyle15">-</text:span></text:p></draw:text-box></draw:frame><draw:frame draw:style-name="fr1" draw:name="56" text:anchor-type="paragraph" svg:x="0.855cm" svg:y="1.685cm" svg:width="11.608cm" svg:height="17.949cm" draw:z-index="63"><draw:text-box><text:p text:style-name="P26"><text:span text:style-name="CharStyle10">Co wydarzyło się między pierwszym a drugim okresem, tj. po rozwiązaniu „drugiego WIKT-u”, a przed założeniem „trzeciego WIKT-u”? Do 1929 roku </text:span><text:span text:style-name="CharStyle10"><text:span text:style-name="T1">Tur­kow </text:span></text:span><text:span text:style-name="CharStyle10">wędrował ze swoją trupą po Polsce i Rumunii. Potem pracował dla niemiec- kigo przemysłu filmowego w Berlinie (jako asystent reżysera w wytwórni UFA). Następnie dawał gościnne występy w Polsce, na Łotwie, w Belgii i Francji. W War­szawie występował w Teatrze Kamińskiego i w Elizeum. Przez krótki czas grał w „Wilner </text:span><text:span text:style-name="CharStyle10"><text:span text:style-name="T1">Trupe” </text:span></text:span><text:span text:style-name="CharStyle10">[„Trupie Wileńskiej”]. Te lata, lata niełatwe, tak opisywał z per­spektywy życzliwych artyście krytyków, a także teatromanów zatroskanych o przy­szłość sceny żydowskiej w Polsce Mojżesz Kanfer: </text:span></text:p><text:p text:style-name="P51"><text:span text:style-name="CharStyle23">Gnał go jakiś nieukojony głód wrażeń, trawił go jakiś bolesny niepokój ducho­wy. Zdawało się nam, wszystkim jego przyjaciołom, tej nielicznej garstce, która wierzyła, że </text:span><text:span text:style-name="CharStyle23"><text:span text:style-name="T1">Turkow </text:span></text:span><text:span text:style-name="CharStyle23">jest jedynym twórczym reżyserem żydowskim, że nie jest rzemieślnikiem, solidnym i spokojnym, zadawalającym się tanimi zdobyczami, zdawało się nam więc, że ten Don Kichot na wskroś zresztą donkiszotowskiego teatru żydowskiego, nigdy już nie wróci do pracy normalnej. Z lękiem nieraz pytaliśmy się, czy się do reszty nie zatraci ten talent nieraz niezrównoważony, nigdy nie liczący się z rzeczywistością, porywający się zawsze na rzeczy wielkie, łatwo ulegający depresji, zatruwany systematycznie cykutą obojętności. A jed­nak Zygmunt </text:span><text:span text:style-name="CharStyle23"><text:span text:style-name="T1">Turkow </text:span></text:span><text:span text:style-name="CharStyle23">wrócił do nas i stanął znowu przy warsztacie. [... ] Nam się zdawało, że </text:span><text:span text:style-name="CharStyle23"><text:span text:style-name="T1">Turkow </text:span></text:span><text:span text:style-name="CharStyle23">zapomniał adresu naszej wspólnej matki, którą jest kultura żydowska. Widocznie jednak miłość była silniejsza od rozpaczy włóczęgi i za­prowadziła go z powrotem na podwórze naszego domostwa. [... ] </text:span><text:span text:style-name="CharStyle23"><text:span text:style-name="T1">Turkow </text:span></text:span><text:span text:style-name="CharStyle23">wrócił do nas, by nam uzmysłowić, że ojciec żydowskiego teatru Abraham </text:span><text:span text:style-name="CharStyle23"><text:span text:style-name="T1">Goldfaden </text:span></text:span><text:span text:style-name="CharStyle23">jest nie tylko przeszłością, ale i przyszłością teatru żydowskiego. [... ] </text:span><text:span text:style-name="CharStyle23"><text:span text:style-name="T1">Turkow, </text:span></text:span><text:span text:style-name="CharStyle23">wychowanek Estery R. Kamińskiej, po latach mitręgi wrócił do nas z piosenką Goldfadena na ustach. [... ] jest to piosenka nasza, pełna nieraz rytmu skoczne­go, prześwietlona zadumą, uśmiechająca się poprzez łzy. Jakżeż dobrze się stało, że ta piosenka towarzyszyła Turkowowi po świecie i zaprowadziła go z powrotem do naszego domu</text:span><text:span text:style-name="CharStyle23"><text:span text:style-name="T2">25</text:span></text:span><text:span text:style-name="CharStyle23">. </text:span></text:p><text:p text:style-name="P19"><text:span text:style-name="CharStyle10">Co ciekawe, dla podkreślenia wartości żydowskiego reżysera nie wspomina się już o jego „europejskich” doświadczeniach i ambicjach, nie umieszcza go na szer­szym tle. Aluzja do Estery Racheli Kamińskiej, nazywanej w Polsce „matką teatru żydowskiego”, sytuuje natomiast artystę w kontekście kultury własnej, zagrożonej, której tak wielu zaczęło się wyrzekać. </text:span></text:p><text:p text:style-name="P25"><text:span text:style-name="CharStyle10">A tak swoje doświadczenia z owych lat i ich wpływ na widzenie teatru żydow­skiego podsumowywał sam </text:span><text:span text:style-name="CharStyle10"><text:span text:style-name="T1">Turkow: </text:span></text:span></text:p><text:p text:style-name="P52"><text:span text:style-name="CharStyle23">Potem zaczęła się moja wędrówka po świecie, zacząłem lepiej rozumieć sens ży­cia żydowskiego, tego życia, kształtowanego wciąż prowizorycznie, zmieniającego</text:span></text:p></draw:text-box></draw:frame><draw:frame draw:style-name="fr1" draw:name="57" text:anchor-type="paragraph" svg:x="1.397cm" svg:y="20.708cm" draw:z-index="64"><draw:text-box fo:min-height="0.441cm" fo:min-width="10.55cm"><text:p text:style-name="P3"><text:span text:style-name="CharStyle29"><text:span text:style-name="T2">25</text:span></text:span><text:span text:style-name="CharStyle29"> M. K [Kanfer], </text:span><text:span text:style-name="CharStyle30">Witamy Zygmunta </text:span><text:span text:style-name="CharStyle30"><text:span text:style-name="T1">Turkowa </text:span></text:span><text:span text:style-name="CharStyle30">i „Wikt”,</text:span><text:span text:style-name="CharStyle29"> „Nowy Dziennik” 1939, nr 99, s. 7. </text:span></text:p></draw:text-box></draw:frame><draw:frame draw:style-name="fr1" draw:name="58" text:anchor-type="paragraph" svg:x="6.02cm" svg:y="21.673cm" svg:width="1.312cm" svg:height="0.474cm" draw:z-index="65"><draw:text-box><text:p text:style-name="P4"><text:span text:style-name="CharStyle17">-595-</text:span></text:p></draw:text-box></draw:frame></text:p>
      </text:section>
      <text:section text:style-name="Sect1" text:name="Section11">
        <text:p text:style-name="P97"><draw:line text:anchor-type="paragraph" draw:z-index="66" draw:style-name="gr1" draw:text-style-name="P111" svg:x1="1.448cm" svg:y1="18.286cm" svg:x2="11.904cm" svg:y2="18.286cm"><text:p/></draw:line></text:p>
        <text:p text:style-name="P2"><draw:frame draw:style-name="fr1" draw:name="59" text:anchor-type="paragraph" svg:x="5.004cm" svg:y="0.346cm" draw:z-index="67"><draw:text-box fo:min-height="0.363cm" fo:min-width="3.311cm"><text:p text:style-name="P3"><text:span text:style-name="CharStyle15">— MIROSŁAWA M. BUŁAT —</text:span></text:p></draw:text-box></draw:frame><draw:frame draw:style-name="fr1" draw:name="60" text:anchor-type="paragraph" svg:x="0.847cm" svg:y="1.226cm" svg:width="11.624cm" svg:height="16.485cm" draw:z-index="68"><draw:text-box><text:p text:style-name="P32"><text:span text:style-name="CharStyle23">wciąż swoje oblicze, przechodzącego od rozpaczy najgłębszej do wybujałej nieraz radości. Teatr żydowski nie może być inny od życia żydowskiego, musi mieć w so­bie i głębię, i lekkość, i zadumę, i skoczność, musi być rozśpiewany, i roztańczony, pełen łez i pełen pieśni. A taki jest właśnie teatr goldfadcnowski</text:span><text:span text:style-name="CharStyle23"><text:span text:style-name="T2">26</text:span></text:span><text:span text:style-name="CharStyle23">. </text:span></text:p><text:p text:style-name="P42"><text:span text:style-name="CharStyle10">Nazwisko „ojca profesjonalnego teatru jidysz” A. Goldfadena pojawia się w obu cytatach jako znak nawiązania kontaktu z tym, co można nazwać trady­cją teatru żydowskiego, czerpania z niej inspiracji w celu zbliżenia się do publicz­ności i zaspokojenia jej potrzeb w trudnym okresie faszyzacji, tendencji antyse­mickich, atakowania wartości żydowskich, przygnębiającej biedy. To sztuka miała podnieść Żydów na duchu i dodać im otuchy w zmaganiach z losem. W tym celu w 1938 roku we Lwowie Z. Turków reaktywował WIKT. Czy jednak całkowicie wyrzekł się zdobyczy z poprzedniego okresu? </text:span></text:p><text:h text:style-name="P108" text:outline-level="2"><text:bookmark-start text:name="bookmark6"/><text:span text:style-name="CharStyle21">II. W POSZUKIWANIU ŻYDOWSKIEGO STYLU TEATRALNEGO</text:span><text:bookmark-end text:name="bookmark6"/></text:h><text:p text:style-name="P39"><text:span text:style-name="CharStyle10">Może zapytajmy najpierw, czy rzeczywiście był to „teatr goldfadenowski”? Po­zornie nie. W repertuarze, obok wznowień utworów: </text:span><text:span text:style-name="CharStyle18">Zibn gehangene [Siedmiu powieszonych]</text:span><text:span text:style-name="CharStyle10"> L. Andrejewa (1938) i </text:span><text:span text:style-name="CharStyle18">Der glokn-cijer fun </text:span><text:span text:style-name="CharStyle18"><text:span text:style-name="T5">Notre-Dame </text:span></text:span><text:span text:style-name="CharStyle18">[Dzwonnika z </text:span><text:span text:style-name="CharStyle18"><text:span text:style-name="T5">Notre-Dame]</text:span></text:span><text:span text:style-name="CharStyle10"><text:span text:style-name="T5"> </text:span></text:span><text:span text:style-name="CharStyle10">według W. Hugo (1938), znalazła się dramatyzacja współczesnej powieści Szaloma Asza </text:span><text:span text:style-name="CharStyle18">Uncle Moses [Wujaszek Mozes]</text:span><text:span text:style-name="CharStyle10"> (1938) i powieści Szolem- -Alejchema </text:span><text:span text:style-name="CharStyle18">Blondżende sztern [Błądzącegwiazdy]</text:span><text:span text:style-name="CharStyle10"> (1938), a tylko trzy inscenizacje oparte na utworach „ojca teatru jidysz”: </text:span><text:span text:style-name="CharStyle18">Szulamis</text:span><text:span text:style-name="CharStyle10"> (1939), </text:span><text:span text:style-name="CharStyle18">Broder-zinger [Śpiewacy brodzcy]{\Q</text:span><text:span text:style-name="CharStyle10"> II 1939) </text:span><text:span text:style-name="CharStyle18">i Bar Kochba</text:span><text:span text:style-name="CharStyle10"> (luty 1939). Jednak, pomimo dużego powodze­nia adaptacji scenicznej </text:span><text:span text:style-name="CharStyle18"><text:span text:style-name="T5">Notre-Dame </text:span></text:span><text:span text:style-name="CharStyle18">de Paris,</text:span><text:span text:style-name="CharStyle10"> to właśnie te pozycje oraz dramaty­zacja powieści Sz. Rabinowicza, wystawiona „w stylu goldfadenowskim”</text:span><text:span text:style-name="CharStyle10"><text:span text:style-name="T2">27</text:span></text:span><text:span text:style-name="CharStyle10"> zdomi­nowały repertuar, przyciągając uwagę widzów i prasy. </text:span></text:p><text:p text:style-name="P39"><text:span text:style-name="CharStyle18">Błądzące gwiazdy</text:span><text:span text:style-name="CharStyle10"> stanowiły opowieść o doli i niedoli pierwszych wędrow­nych zespołów żydowskich z lat siedemdziesiątych XIX wieku. Adaptacja Mar­ka Razumnego składała się z trzech aktów i aż 22 obrazów. Podtytuł określał gatunek jako „komedię muzyczną”. Komedię charakterów wzbogacono o sce­ny dramatyczne i wstawki muzyczno-taneczne. W rezultacie powstał wodewil w najszlachetniejszym tego słowa znaczeniu. Akt I zachował specyficzny humor Szolem-Alejchemowski: „śmiech przez łzy”. Akty II i III ocierały się o melodra­mat kończący się </text:span><text:span text:style-name="CharStyle18">happy endem.</text:span><text:span text:style-name="CharStyle10"> Zwracała uwagę zmiana akcentów w stosunku</text:span></text:p></draw:text-box></draw:frame><draw:frame draw:style-name="fr1" draw:name="61" text:anchor-type="paragraph" svg:x="1.397cm" svg:y="18.609cm" svg:width="10.55cm" svg:height="0.847cm" draw:z-index="69"><draw:text-box><text:p text:style-name="P67"><text:span text:style-name="CharStyle12"><text:span text:style-name="T2">26</text:span></text:span><text:span text:style-name="CharStyle12"><text:tab/>Idem, </text:span><text:span text:style-name="CharStyle13">Teatr Goldfadenowski - teatrem żydowskim. Z rozmowy z Zygmuntem Turkowem, </text:span><text:span text:style-name="CharStyle12">„Nowy Dziennik” 1939, nr 107, s. 8. </text:span></text:p></draw:text-box></draw:frame><draw:frame draw:style-name="fr1" draw:name="62" text:anchor-type="paragraph" svg:x="1.397cm" svg:y="19.465cm" svg:width="10.559cm" svg:height="1.21cm" draw:z-index="70"><draw:text-box><text:p text:style-name="P60"><text:span text:style-name="CharStyle12"><text:span text:style-name="T2">27</text:span></text:span><text:span text:style-name="CharStyle12"><text:tab/>Zob. np. „Goldfadenowska nitka przetkała wizję Szaloma [sic] Alejchema” (H. W., </text:span><text:span text:style-name="CharStyle13">Kolor gwiazd. O plastycznej inscenizacji „Błądzących gwiazd",</text:span><text:span text:style-name="CharStyle12"> „Nowy Dziennik” 1939, nr 113, s. 6). </text:span></text:p></draw:text-box></draw:frame><draw:frame draw:style-name="fr1" draw:name="63" text:anchor-type="paragraph" svg:x="6.027cm" svg:y="21.191cm" draw:z-index="71"><draw:text-box fo:min-height="0.474cm" fo:min-width="1.321cm"><text:p text:style-name="P3"><text:span text:style-name="CharStyle17">-596-</text:span></text:p></draw:text-box></draw:frame></text:p>
      </text:section>
      <text:section text:style-name="Sect1" text:name="Section12">
        <text:p text:style-name="P98"/>
        <text:p text:style-name="P2"><draw:frame draw:style-name="fr1" draw:name="64" text:anchor-type="paragraph" svg:x="2.459cm" svg:y="0.769cm" draw:z-index="72"><draw:text-box fo:min-height="0.415cm" fo:min-width="8.391cm"><text:p text:style-name="P3"><text:span text:style-name="CharStyle15">- W POSZUKIWANIU TEATRU „ŻYDOWSKIEGO": ZYGMUNT </text:span><text:span text:style-name="CharStyle15"><text:span text:style-name="T1">TURKOW </text:span></text:span><text:span text:style-name="CharStyle15">-</text:span></text:p></draw:text-box></draw:frame><draw:frame draw:style-name="fr1" draw:name="65" text:anchor-type="paragraph" svg:x="0.859cm" svg:y="1.685cm" svg:width="11.599cm" svg:height="18.11cm" draw:z-index="73"><draw:text-box><text:p text:style-name="P15"><text:span text:style-name="CharStyle10">do powieści, widoczna choćby w potraktowaniu postaci aktora „Hocmacha”. Szo- lem-Alejchem ujął ją satyrycznie, M. Razumny, a zwłaszcza odtwórca Z. Turków nadał jej cechy tragiczne, pokazując aktualność przedstawianych wydarzeń. Deko­racje zaprojektowane przez Lipskiego, a wykonane przez Zygmunta Balka miały charakter fragmentaryczny i tchnęły atmosferą schyłkowości, tymczasowości. Ilu­strację muzyczną, skomponowaną przez Henryka Halperina, tak charakteryzował krytyk muzyczny „Nowego Dziennika” Henryk Apte: </text:span></text:p><text:p text:style-name="P55"><text:span text:style-name="CharStyle23">Autor części muzycznej, zastosował tu muzyczną metodę ilustracyjną wzorowaną na fakturze operetkowej, podkładając muzykę pod niektóre tylko partie i sceny utworu, i podkreślając w ten sposób ich nastrojowość. Treść ilustracji muzycznej obraca się też w granicach genru operetkowego w znaczeniu popularnej, łatwej i rzewnej melodyki okraszonej tu i ówdzie akcentami ludowej pieśni żydowskiej, a przynajmniej reminiscencjami zwrotów i motywów przypominających tę muzy­kę, z domieszką eklektyczną innych melodii, np. cygańsko-węgierskich. Nie ustę­puje też partia muzyczna w niczym pod tym względem muzyce operetkowej zado­mowionej na scenach obcych</text:span><text:span text:style-name="CharStyle23"><text:span text:style-name="T2">28</text:span></text:span><text:span text:style-name="CharStyle23">. </text:span></text:p><text:p text:style-name="P16"><text:span text:style-name="CharStyle10">Nie zabrakło i tak łubianego w tego typu teatrze żydowskim akcentu reli­gijnego - pieśni </text:span><text:span text:style-name="CharStyle18">Kol nidre</text:span><text:span text:style-name="CharStyle10"> [aram. </text:span><text:span text:style-name="CharStyle18">Wszystkie ślubowania,</text:span><text:span text:style-name="CharStyle10"> modlitwa zwykle śpie­wana w przededniu Święta Pojednania] w akcie III. Do wykonania tej umiejęt­nie i ze znawstwem upodobań publiczności opracowanej ilustracji znaleziono odpowiednich artystów. Zaproszono zawodowych śpiewaków o wyszkolonych głosach: Didio Epsteina - byłego barytona opery wrocławskiej, Alberta Felle- ra - tenora oraz sopran koloraturowy Lubę Lewicką. Towarzyszyła im orkiestra pod dyrekcją doświadczonego skrzypka S. Rozengarta. Stronę choreograficzną przygotowano pod kierunkiem Belli Katz, prowadzącej pierwszorzędną szkołę tańca we Lwowie. </text:span></text:p><text:p text:style-name="P16"><text:span text:style-name="CharStyle18">Szulamis; oder Bas Jeruszalaim</text:span><text:span text:style-name="CharStyle10"> A. Goldfadena przekonuje o konieczności wier­nego dotrzymywania złożonych ślubów. Tytułowa „córa Jerozolimy”, cierpiąc pra­gnienie w drodze z Betlejem do Jerozolimy, opuściła się do studni, aby zaczerpnąć trochę wody. Nie starczyło jej jednak sił, by wyjść na powierzchnię. Na szczęście z pomocą pośpieszył jej wojownik żydowski Absalom. Oboje zakochali się w so­bie od pierwszego wejrzenia i ślubowali sobie dozgonną miłość. Na pustkowiu jedynymi świadkami tego przyrzeczenia byli: łasica (dziki kot) i studnia. Gdy się jednak rozłączyli, Absalom zapomniał o ukochanej i ożenił się z Awigail. Na świat przyszło dwoje dzieci. Dopiero gdy jedno z nich zginęło zagryzione przez łasicę, a drugie utonęło w studni, wojownik przypomniał sobie o obietnicy złożonej na pustyni. Opuścił żonę i wyruszył do Betlejem, aby połączyć się z porzuconą, ale wciąż lojalną Szulamis. Jej wierność ślubowaniu została nagrodzona. </text:span></text:p></draw:text-box></draw:frame><draw:frame draw:style-name="fr1" draw:name="66" text:anchor-type="paragraph" svg:x="1.385cm" svg:y="20.717cm" draw:z-index="74"><draw:text-box fo:min-height="0.432cm" fo:min-width="9.119cm"><text:p text:style-name="P3"><text:span text:style-name="CharStyle29"><text:span text:style-name="T2">28</text:span></text:span><text:span text:style-name="CharStyle29"> Dr [H. J Apte, </text:span><text:span text:style-name="CharStyle30">„Błądzącegwiazdy”,</text:span><text:span text:style-name="CharStyle29"> „Nowy Dziennik” 1939, nr 109, s. 10. </text:span></text:p></draw:text-box></draw:frame><draw:frame draw:style-name="fr1" draw:name="67" text:anchor-type="paragraph" svg:x="6.006cm" svg:y="21.715cm" draw:z-index="75"><draw:text-box fo:min-height="0.474cm" fo:min-width="1.312cm"><text:p text:style-name="P3"><text:span text:style-name="CharStyle17">— 597 —</text:span></text:p></draw:text-box></draw:frame></text:p>
      </text:section>
      <text:section text:style-name="Sect1" text:name="Section13">
        <text:p text:style-name="P99"><draw:line text:anchor-type="paragraph" draw:z-index="76" draw:style-name="gr2" draw:text-style-name="P111" svg:x1="1.431cm" svg:y1="19.168cm" svg:x2="11.904cm" svg:y2="19.168cm"><text:p/></draw:line></text:p>
        <text:p text:style-name="P2"><draw:frame draw:style-name="fr1" draw:name="68" text:anchor-type="paragraph" svg:x="4.995cm" svg:y="0.838cm" draw:z-index="77"><draw:text-box fo:min-height="0.363cm" fo:min-width="3.311cm"><text:p text:style-name="P3"><text:span text:style-name="CharStyle15">— MIROSŁAWA M. BUŁAT —</text:span></text:p></draw:text-box></draw:frame><draw:frame draw:style-name="fr1" draw:name="69" text:anchor-type="paragraph" svg:x="0.855cm" svg:y="1.709cm" svg:width="11.608cm" svg:height="16.782cm" draw:z-index="78"><draw:text-box><text:p text:style-name="P26"><text:span text:style-name="CharStyle10">Tę barwną operetkę biblijną zagrano jako „sielankę historyczną w 3 a. (6 obr. )” o walorach uniwersalnych</text:span><text:span text:style-name="CharStyle10"><text:span text:style-name="T2">29</text:span></text:span><text:span text:style-name="CharStyle10">. Jednak nie mniej ważnym argumentem za wystawie­niem utworu był fakt, iż, jak wierzył Z. </text:span><text:span text:style-name="CharStyle10"><text:span text:style-name="T1">Turkow, Goldfaden </text:span></text:span><text:span text:style-name="CharStyle10">miał duże wyczucie potrzeb widowni żydowskiej i umiejętność ich zaspokajania, a stan ducha widzów w latach trzydziestych XX wieku pod wieloma względami zdawał się przypominać ten sprzed 50 lat. </text:span></text:p><text:p text:style-name="P51"><text:span text:style-name="CharStyle23">„Sulamita” Goldfadena jest epopeą wzniosłego człowieczeństwa, cechującego nasz naród. Zawiera ona wszystkie najważniejsze elementy greckich i szekspirowskich tragedii (fatum niemiłosierne i nieuniknione, karzące za grzechy niepopełnione), a wnosi jednocześnie element żydowski: wyjednanie przebaczenia dla skruszonego grzesznika. Przy tym całość podana jest w przystępnej szacie, w zrozumiałych dla każdego prawdziwie ludzkich przejściach i wydarzeniach. </text:span></text:p><text:p text:style-name="P51"><text:span text:style-name="CharStyle23">[... ] A jej walory czysto żydowskie [... ]? [... ] Nie ulega kwestii, że także dzisiejsza publiczność nie mniej niż ówczesna - chciałaby w teatrze żydowskim znaleźć od­prężenie i zdobyć wiarę. </text:span></text:p><text:p text:style-name="P51"><text:span text:style-name="CharStyle23">Na pierwszą z cyklu sztuk Goldfadenowskich wybrałem „Sulamitę” i w przeróbce nazwałem ją sielanką historyczną. Inna epoka, inne milieu, na dwie godziny ode­rwać się od szarej rzeczywistości, wprowadzić ją w przepych wschodniego krajo­brazu i pokazać jej Żydów - nie tych biednych, ze zmarszczkami trosk na czole, nie tych zgarbionych, bladych wyrostków z dusznych chederów i nawet nie nasze­go rzemieślnika, żydowskiego proletariusza walczącego rozpaczliwie o utrzymanie swej zachwianej pozycji, któremu teatr może obecnie oddać tylko pasywne role na szachownicy wydarzeń - ale Żydów-chłopów, Żydów-pasterzy, Żydów wolnych od trosk, ludzi wyzywających swój los i znoszących swój los, jak tylko ludzie wolni potrafią go znosić. </text:span></text:p><text:p text:style-name="P51"><text:span text:style-name="CharStyle23">Ci ludzie równie nienawidzą miast i zepsutej atmosfery ich uliczek, jak żywiołowo kochają swe pola, łąki, trzody i nieba bezkresne ponad górami. Ci ludzie mówią innym językiem, jakoś piękniej i śpiewniej. Śpiewem wyrażają swoją radość i śpiew jest wyrazem ich smutku. A nade wszystko kochają święta, bo cała ich atmosfera jest odświętna. </text:span></text:p><text:p text:style-name="P51"><text:span text:style-name="CharStyle23">I właśnie w tę atmosferę wprowadzić chcę naszego zapracowanego, zatroskanego Żyda i zmusić go, aby zapomniał o swojej biedzie. Niech się uśmiechnie, niech odetchnie swobodniej, niech wyjdzie z teatru rozśpiewany, niech mu się jeszcze później przy pracy przypomną melodyjne Goldfadenowskie piosenki</text:span><text:span text:style-name="CharStyle23"><text:span text:style-name="T2">30</text:span></text:span><text:span text:style-name="CharStyle23">. </text:span></text:p><text:p text:style-name="P16"><text:span text:style-name="CharStyle10">Ponadto inscenizatora zachęciły także wartości czysto artystyczne tekstu: jego teatralność, szybka akcja, ciekawe role dla wszechstronnych aktorów, umiejących równie dobrze grać, śpiewać i tańczyć, sceny masowe, wstawki baletowe, chóry</text:span></text:p></draw:text-box></draw:frame><draw:frame draw:style-name="fr1" draw:name="70" text:anchor-type="paragraph" svg:x="1.371cm" svg:y="19.498cm" svg:width="10.592cm" svg:height="0.415cm" draw:z-index="79"><draw:text-box><text:list xml:id="list2941238879" text:style-name="L1"><text:list-item><text:p text:style-name="P110"><text:span text:style-name="CharStyle12"><text:tab/>Na temat </text:span><text:span text:style-name="CharStyle13">Szulamis w</text:span><text:span text:style-name="CharStyle12"> inscenizacji Z. </text:span><text:span text:style-name="CharStyle12"><text:span text:style-name="T1">Turkowa </text:span></text:span><text:span text:style-name="CharStyle12">- zob. M. M. Bułat, </text:span><text:span text:style-name="CharStyle13"><text:span text:style-name="T4">From </text:span></text:span><text:span text:style-name="CharStyle13"><text:span text:style-name="T1">Goldfaden </text:span></text:span><text:span text:style-name="CharStyle13"><text:span text:style-name="T4">to</text:span></text:span></text:p></text:list-item></text:list></draw:text-box></draw:frame><draw:frame draw:style-name="fr1" draw:name="71" text:anchor-type="paragraph" svg:x="1.388cm" svg:y="19.921cm" svg:width="10.559cm" svg:height="0.813cm" draw:z-index="80"><draw:text-box><text:p text:style-name="P61"><text:span text:style-name="CharStyle13"><text:span text:style-name="T1">Goldfaden in </text:span></text:span><text:span text:style-name="CharStyle13"><text:span text:style-name="T4">Cracow’s Jewish Theatres,</text:span></text:span><text:span text:style-name="CharStyle12"><text:span text:style-name="T4"> [w: J </text:span></text:span><text:span text:style-name="CharStyle13"><text:span text:style-name="T4">Yiddish Theatre: New Approaches,</text:span></text:span><text:span text:style-name="CharStyle12"><text:span text:style-name="T4"> ed. by J. Ber­kowitz, Oxford 2003, s. 150-151. </text:span></text:span></text:p></draw:text-box></draw:frame><draw:frame draw:style-name="fr1" draw:name="72" text:anchor-type="paragraph" svg:x="1.379cm" svg:y="20.742cm" svg:width="10.566cm" svg:height="0.423cm" draw:z-index="81"><draw:text-box><text:p text:style-name="P3"><text:span text:style-name="CharStyle29"><text:span text:style-name="T3">30</text:span></text:span><text:span text:style-name="CharStyle29"><text:span text:style-name="T4"> Z. </text:span></text:span><text:span text:style-name="CharStyle29"><text:span text:style-name="T1">Turkow, </text:span></text:span><text:span text:style-name="CharStyle30">Dlaczego wystawiłem „Sulamitę”,</text:span><text:span text:style-name="CharStyle29"> „Nowy Dziennik” 1939, nr 115, s. 9. </text:span></text:p></draw:text-box></draw:frame><draw:frame draw:style-name="fr1" draw:name="73" text:anchor-type="paragraph" svg:x="6.02cm" svg:y="21.699cm" draw:z-index="82"><draw:text-box fo:min-height="0.474cm" fo:min-width="1.312cm"><text:p text:style-name="P3"><text:span text:style-name="CharStyle17">-598-</text:span></text:p></draw:text-box></draw:frame></text:p>
      </text:section>
      <text:section text:style-name="Sect1" text:name="Section14">
        <text:p text:style-name="P100"><draw:line text:anchor-type="paragraph" draw:z-index="83" draw:style-name="gr1" draw:text-style-name="P111" svg:x1="1.422cm" svg:y1="19.556cm" svg:x2="11.869cm" svg:y2="19.556cm"><text:p/></draw:line></text:p>
        <text:p text:style-name="P2"><draw:frame draw:style-name="fr1" draw:name="74" text:anchor-type="paragraph" svg:x="2.429cm" svg:y="0.279cm" draw:z-index="84"><draw:text-box fo:min-height="0.415cm" fo:min-width="8.391cm"><text:p text:style-name="P3"><text:span text:style-name="CharStyle15">- W POSZUKIWANIU TEATRU „ŻYDOWSKIEGO": ZYGMUNT </text:span><text:span text:style-name="CharStyle15"><text:span text:style-name="T1">TURKOW </text:span></text:span><text:span text:style-name="CharStyle15">-</text:span></text:p></draw:text-box></draw:frame><draw:frame draw:style-name="fr1" draw:name="75" text:anchor-type="paragraph" svg:x="0.838cm" svg:y="1.201cm" svg:width="11.642cm" svg:height="17.678cm" draw:z-index="85"><draw:text-box><text:p text:style-name="P6"><text:span text:style-name="CharStyle10">mówione i śpiewane. Walory te dawały wdzięczne pole do popisu dla inscenizato- ra, który wcześniej (w poprzednim okresie) z powodzeniem próbował już swoich sił w różnych stylach. </text:span></text:p><text:p text:style-name="P27"><text:span text:style-name="CharStyle10">Reżyser przerobił utwór tak, aby lepiej wyrażał jego intencje. Z Absaloma, w oryginale bogatego wojownika, uczyniono zwykłego pasterza, który odmawiał posiadania niewolników, gdyż uważał to za drogę do zniewolenia kraju. Jego przy­jaciel Ananiasz, postać epizodyczna, przekształcony został w głosiciela haseł spra­wiedliwości. Figura tradycyjnie komiczna — czarnoskóry sługa Absaloma, Cingi- tang, nabrał pewnych cech tragicznych jako wyraziciel protestu ras kolorowych przeciwko uciskowi rasy białej. Nadmierny zapał znowu jednak, jak w poprzed­nim okresie, czasem ponosił inscenizatora za daleko, o czym świadczyłaby nastę­pująca wypowiedź recenzenta: </text:span></text:p><text:p text:style-name="P55"><text:span text:style-name="CharStyle23">Architektura jest sztuką bardzo subtelną, chociaż na zewnątrz imponuje nam nie­raz swym rozmachem. A pierwsze prawidło architektury polega na tym, by na fun­damentach przeznaczonych dla lekkiej, przewiewnej willi nie wznosić potężnych gmachów. Nie zawsze Zygmunt Turków przestrzega tej zasady. Jest tak zakochany w teatrze, tyle ma do powiedzenia, tak go oblegają ze wszech stron pomysły, że nie­bacznie przeciąża fundamenty. Taka np. </text:span><text:span text:style-name="CharStyle27">Sulamit</text:span><text:span text:style-name="CharStyle23"> ma być sielanką historyczną, a jest miejscami oratorium, miejscami operą starogrecką, nie mówiąc już o zupełnie gro­teskowych akcentach walki o równouprawnienie... murzynów</text:span><text:span text:style-name="CharStyle23"><text:span text:style-name="T2">31</text:span></text:span><text:span text:style-name="CharStyle23">. </text:span></text:p><text:p text:style-name="P16"><text:span text:style-name="CharStyle10">Archaizowana scenografia lwowianina Fryca Kleinmana (1897-1943) stano­wiła połączenie statycznych elementów reliefowych i form dynamicznych, wie­lobarwnych. Choreografia B. Katz, z braku źródeł z terenu Palestyny, opracowa­na została w oparciu o tańce ludów zamieszkujących tereny sąsiadnie. Muzyka Szlomo Prizamenta tak przypominała oryginalne kompozycje Goldfadena, że jego wstawki były trudne do odróżnienia. W inscenizacji tej Turków połączył cechy uważane za „postępowe”, „europejskie” z „tradycyjnie żydowskimi”. Twórcze, in­dywidualne podejście reżysera i dekoratora do scenografii, choreografii, scen gru­powych przytaczano jako dowód „europejskości”, podczas gdy celebrowanie war­tości żydowskich, centralne miejsce muzyki i tańca, wykorzystanie twórczości ludowej utożsamiano ze stylem tradycyjnie żydowskim. </text:span></text:p><text:p text:style-name="P16"><text:span text:style-name="CharStyle10">Także inscenizację </text:span><text:span text:style-name="CharStyle18">Di broder zinger</text:span><text:span text:style-name="CharStyle10"> można chyba uznać za udany stop „euro­pejskości” i „żydowskości”, choć w tym wypadku mamy do dyspozycji dużo bar­dziej skąpe źródła. Podtytuł </text:span><text:span text:style-name="CharStyle18">Śpiewaków brodzkich</text:span><text:span text:style-name="CharStyle10"> definiował gatunek jako „we­sołą grę goldfadenowską w 3 a. 7 obrazach”. Określenie „gra” </text:span><text:span text:style-name="CharStyle18">[szpil]</text:span><text:span text:style-name="CharStyle10"> wskazywało na obecność elementów humorystycznych i groteskowych oraz satyrycznych pio­senek obfitujących w aktualne aluzje. Tekst opracował na scenę Izrael Aszendorf</text:span></text:p></draw:text-box></draw:frame><draw:frame draw:style-name="fr1" draw:name="76" text:anchor-type="paragraph" svg:x="1.371cm" svg:y="19.87cm" svg:width="10.55cm" svg:height="0.847cm" draw:z-index="86"><draw:text-box><text:p text:style-name="P67"><text:span text:style-name="CharStyle12"><text:span text:style-name="T2">31</text:span></text:span><text:span text:style-name="CharStyle12"><text:tab/>M. K. [Kanfer], </text:span><text:span text:style-name="CharStyle13">Wieczory teatralne. Goldfaden czy Aszendorf,</text:span><text:span text:style-name="CharStyle12"> „Nowy Dziennik” 1939, nr 165, s. 9. </text:span></text:p></draw:text-box></draw:frame><draw:frame draw:style-name="fr1" draw:name="77" text:anchor-type="paragraph" svg:x="5.994cm" svg:y="21.225cm" draw:z-index="87"><draw:text-box fo:min-height="0.474cm" fo:min-width="1.312cm"><text:p text:style-name="P3"><text:span text:style-name="CharStyle17">-599-</text:span></text:p></draw:text-box></draw:frame></text:p>
      </text:section>
      <text:section text:style-name="Sect1" text:name="Section15">
        <text:p text:style-name="P101"><draw:line text:anchor-type="paragraph" draw:z-index="88" draw:style-name="gr1" draw:text-style-name="P111" svg:x1="1.427cm" svg:y1="19.556cm" svg:x2="11.874cm" svg:y2="19.556cm"><text:p/></draw:line></text:p>
        <text:p text:style-name="P2"><draw:frame draw:style-name="fr1" draw:name="78" text:anchor-type="paragraph" svg:x="5.008cm" svg:y="0.346cm" draw:z-index="89"><draw:text-box fo:min-height="0.356cm" fo:min-width="3.302cm"><text:p text:style-name="P3"><text:span text:style-name="CharStyle15">- MIROSŁAWA M. BUŁAT -</text:span></text:p></draw:text-box></draw:frame><draw:frame draw:style-name="fr1" draw:name="79" text:anchor-type="paragraph" svg:x="0.868cm" svg:y="1.201cm" svg:width="11.582cm" svg:height="17.856cm" draw:z-index="90"><draw:text-box><text:p text:style-name="P6"><text:span text:style-name="CharStyle10">(1909-1956). Wykorzystał on najlepsze pomysły z dwóch przestarzałych i mało znanych komedii A. Goldfadena </text:span><text:span text:style-name="CharStyle18">Ni me, ni be [Ani me, ani be]</text:span><text:span text:style-name="CharStyle10"> oraz </text:span><text:span text:style-name="CharStyle18">Der dibuk [De­mon] [nb</text:span><text:span text:style-name="CharStyle10"> nie chodziło tu o znaną legendę dramatyczną Sz. An-skiego! ). Uzupełnił je ponadto o piosenki śpiewaków brodzkich (np. Welwla Zbarażera) - wędrow­nych wykonawców, protoplastów aktorów żydowskich, którzy w drugiej połowie XIX wieku w karczmach i winiarniach Europy Wschodniej prezentowali piosenki żydowskie i krótkie scenki. Powstała całość o wyraźnej wymowie społecznej, sta­nowiąca gloryfikację pierwszych wykonawców żydowskich. W małym miasteczku </text:span><text:span text:style-name="CharStyle18">[sztetb]</text:span><text:span text:style-name="CharStyle10"> Fanatiwka Żydzi z niecierpliwością oczekują na rebego. Ma on przybyć koleją, co już samo w sobie uznaje się tu za wielką atrakcję. Pociąg rzeczywiście nadjeżdża, ale zamiast spodziewanego gościa wysiada z niego towarzystwo „ko- medianczikes” noszących wdzięczną nazwę „Broder zinger”. Swoje kroki kierują wprost do karczmy. Wreszcie małomiasteczkowy „arystokrata” </text:span><text:span text:style-name="CharStyle18">[jachsn]</text:span><text:span text:style-name="CharStyle10"> Jokl przy­wozi „czcigodnego rebego” i rozpoczyna przygotowania do jego ślubu z własną córką. Tymczasem piękna Małkele zdążyła się już zakochać w jednym z przyjezd­nych śpiewaków brodzkich. Na szczęście dla niej rebe zostaje zdemaskowany przez swoje trzy (! ) żony i musi w niesławie opuścić Fanatiwkę. Dziewczyna poślubia „artystę” i dołącza do jego grupy, aby nieść światu żydowską piosenkę. </text:span></text:p><text:p text:style-name="P16"><text:span text:style-name="CharStyle10">Niewiele wiadomo o stronie muzycznej, dekoracyjnej i choreograficznej ponad to, że oczarowały publiczność. Ilustrację muzyczną skomponował wspomniany Sz. Prizament - znawca twórczości śpiewaków brodzkich. Dekoracje i kostiumy zaprojektował F. Kleinman. Jeśli chodzi o choreografię B. Katz, szczególną uwagę zwrócił taniec chasydzki i taniec diabelski. </text:span></text:p><text:p text:style-name="P26"><text:span text:style-name="CharStyle18">Bar-Kochba,</text:span><text:span text:style-name="CharStyle10"> w oryginale „muzyczna melodrama w 4 a. z prologiem” o powsta­niu Żydów przeciwko Rzymianom (132-135 n. e. ), w opracowaniu Izraela Aszen- dorfa stała się „historyczną operą ludową”</text:span><text:span text:style-name="CharStyle10"><text:span text:style-name="T2">32</text:span></text:span><text:span text:style-name="CharStyle10">. Autor zmienił niektóre postaci utwo­ru. Aby dać przekrój całego społeczeństwa, wprowadził reprezentantów różnych warstw ludności (kapłanów, asymilatorów, drobnych kupców), a także historyczną postać rabiego Akiwy ben Josefa (ok. 40 [50] - ok. 135 ne. ) - duchowego przy­wódcy zrywu. Dokonał także zmiany tytułowej postaci wodza powstania. Goldfa- denowskiego siłacza rozrywającego łańcuchy i poskramiającego lwa przekształcił w prawdziwego dowódcę wojskowego, który nie załamuje się pod wpływem dra­matu osobistego, ale upada dopiero pod ciężarem tragedii całego narodu. </text:span></text:p><text:p text:style-name="P53"><text:span text:style-name="CharStyle23">Aszendorf przygotował przede wszystkim widowisko emocjonujące, pełne dy­namiki. Sam bohater główny nie jest tylko siłaczem, za jakiego go przedstawił Goldfaden, lecz urasta do postaci bohatera narodowego, który świadom jest swego dzieła i swego posłannictwa dziejowego. Najpiękniejsza wprawdzie scena, kiedy to Bar-Kochba walczy z cieniami swych ofiar mimowolnych, zaskakuje nas niejako</text:span></text:p></draw:text-box></draw:frame><draw:frame draw:style-name="fr1" draw:name="80" text:anchor-type="paragraph" svg:x="1.367cm" svg:y="19.87cm" svg:width="10.55cm" svg:height="0.847cm" draw:z-index="91"><draw:text-box><text:p text:style-name="P49"><text:span text:style-name="CharStyle12"><text:span text:style-name="T2">32</text:span></text:span><text:span text:style-name="CharStyle12"><text:tab/>Na temat </text:span><text:span text:style-name="CharStyle13">Bar Kochby</text:span><text:span text:style-name="CharStyle12"> w inscenizacji Z. Turkowa- zob. M. M. Bułat, </text:span><text:span text:style-name="CharStyle13">From Goldfaden..., </text:span><text:span text:style-name="CharStyle12">s. 151-153. </text:span></text:p></draw:text-box></draw:frame><draw:frame draw:style-name="fr1" draw:name="81" text:anchor-type="paragraph" svg:x="6.362cm" svg:y="21.191cm" draw:z-index="92"><draw:text-box fo:min-height="0.474cm" fo:min-width="0.575cm"><text:p text:style-name="P3"><text:span text:style-name="CharStyle17">600</text:span></text:p></draw:text-box></draw:frame></text:p>
      </text:section>
      <text:section text:style-name="Sect1" text:name="Section16">
        <text:p text:style-name="P102"><draw:line text:anchor-type="paragraph" draw:z-index="93" draw:style-name="gr1" draw:text-style-name="P111" svg:x1="1.431cm" svg:y1="18.101cm" svg:x2="11.887cm" svg:y2="18.101cm"><text:p/></draw:line></text:p>
        <text:p text:style-name="P2"><draw:frame draw:style-name="fr1" draw:name="82" text:anchor-type="paragraph" svg:x="2.455cm" svg:y="0.288cm" svg:width="8.373cm" svg:height="0.415cm" draw:z-index="94"><draw:text-box><text:p text:style-name="P4"><text:span text:style-name="CharStyle15">- W POSZUKIWANIU TEATRU „ŻYDOWSKIEGO": ZYGMUNT </text:span><text:span text:style-name="CharStyle15"><text:span text:style-name="T1">TURKOW </text:span></text:span><text:span text:style-name="CharStyle15">-</text:span></text:p></draw:text-box></draw:frame><draw:frame draw:style-name="fr1" draw:name="83" text:anchor-type="paragraph" svg:x="0.871cm" svg:y="1.226cm" svg:width="11.575cm" svg:height="16.443cm" draw:z-index="95"><draw:text-box><text:p text:style-name="P80"><text:span text:style-name="CharStyle23">swym hamletyzmem, wyrasta poza ramy samego utworu, nazwanego historyczną operą ludową, robiąc na nas wrażenie jakiejś reminiscencji ze Słowackiego czy Wy­spiańskiego, ale sama postać jest dla nas zrozumiała jako reprezentant młodzieży, która się nigdy nie pogodzi z istniejącym stanem rzeczy, która zawsze buntować się będzie przeciwko wszelkim próbom kompromisu, proponowanym nawet z najlep­szą wiarą przez generację starszą</text:span><text:span text:style-name="CharStyle23"><text:span text:style-name="T2">33</text:span></text:span><text:span text:style-name="CharStyle23">. </text:span></text:p><text:p text:style-name="P7"><text:span text:style-name="CharStyle10">Również dość schematycznie naszkicowanej w oryginale groteskowej postaci zdraj­cy i renegata dodano głębi: </text:span></text:p><text:p text:style-name="P80"><text:span text:style-name="CharStyle23">Także Papus, główna sprężyna intrygi przestaje być tylko wesołkiem, lecz w uję­ciu Aszendorfa nasyca się jakimiś arcyludzkimi tonami cierpienia biednej kreatury ludzkiej. Zamiast błazna rozśmieszającego u Goldfadena publiczność tanimi środ­kami komizmu do łez, widzieliśmy prawie że brata Shylocka, skarżącego się tym razem nie jako Żyd, na krzywdę społeczną, lecz jako biedny kaleka na krzywdę ar- cyludzką, która zamyka mu raz na zawsze drogę do szczęścia</text:span><text:span text:style-name="CharStyle23"><text:span text:style-name="T2">34</text:span></text:span><text:span text:style-name="CharStyle23">. </text:span></text:p><text:p text:style-name="P8"><text:span text:style-name="CharStyle10">Efektu dopełniało spektakularne finale: </text:span></text:p><text:p text:style-name="P81"><text:span text:style-name="CharStyle23">[... ] potężny finał robiący na nas wrażenie jak gdyby dział się teraz zamyka akor­dem nabrzmiałym patosem dziejowym to widowisko, dopraszające się formalnie pędzla plastyka i opieki inscenizatora-reżysera</text:span><text:span text:style-name="CharStyle23"><text:span text:style-name="T2">35</text:span></text:span><text:span text:style-name="CharStyle23">. </text:span></text:p><text:p text:style-name="P9"><text:span text:style-name="CharStyle10">Pomimo kontrowersji, jakie wywołała adaptacja, czasem dość daleko odbiegająca od oryginału, inscenizację uznano za utrzymaną „w duchu Goldfadena”: </text:span></text:p><text:p text:style-name="P82"><text:span text:style-name="CharStyle23">Niech mi [... ] jeszcze wolno będzie na samo zakończenie bilansu walorów czysto artystycznych samego utworu stwierdzić, że Aszendorf przy całym swym nowator­stwie, budzącym mnóstwo zastrzeżeń, umiał jednak zachować sam czar prymitywu Goldfadenowskiego, wzruszającego nas znowu rytmem piosenki ludowej, która stała się już własnością ludu, przekazującego ją od pokolenia do pokolenia</text:span><text:span text:style-name="CharStyle23"><text:span text:style-name="T2">36</text:span></text:span><text:span text:style-name="CharStyle23">. </text:span></text:p><text:p text:style-name="P16"><text:span text:style-name="CharStyle10">Adaptator chciał nadać walor aktualności tej nienowej już sztuce, która w cza­sach, kiedy Żydów oskarżano o tchórzostwo, miała ich napawać dumą i dodawać siły w ciężkich codziennych zmaganiach. Zgodnie z prawdą historyczną jednak, powstanie przeciw Rzymianom zakończyło się klęską. Aszendorf zmienił Goldfa- denowski finał - śmierć Bar-Kochby. Spektakl zamykały słowa otuchy, wezwanie do wytrwania i zapewnienie o nieśmiertelności narodu żydowskiego, wygłaszane przez Akiwę do uczniów. </text:span></text:p></draw:text-box></draw:frame><draw:frame draw:style-name="fr1" draw:name="84" text:anchor-type="paragraph" svg:x="1.379cm" svg:y="18.413cm" svg:width="10.55cm" svg:height="0.864cm" draw:z-index="96"><draw:text-box><text:p text:style-name="P50"><text:span text:style-name="CharStyle12"><text:span text:style-name="T2">33</text:span></text:span><text:span text:style-name="CharStyle12"><text:tab/>M. K. [Kafner], </text:span><text:span text:style-name="CharStyle13">Wieczory teatralne. „Bar-Kochba" jako widowisko,</text:span><text:span text:style-name="CharStyle12"> „Nowy Dziennik” 1939, nr 167, s. 11. </text:span></text:p></draw:text-box></draw:frame><draw:frame draw:style-name="fr1" draw:name="85" text:anchor-type="paragraph" svg:x="1.388cm" svg:y="19.286cm" svg:width="10.532cm" svg:height="0.39cm" draw:z-index="97"><draw:text-box><text:p text:style-name="P22"><text:span text:style-name="CharStyle12"><text:span text:style-name="T2">34</text:span></text:span><text:span text:style-name="CharStyle12"><text:tab/>Ibidem. </text:span></text:p></draw:text-box></draw:frame><draw:frame draw:style-name="fr1" draw:name="86" text:anchor-type="paragraph" svg:x="1.388cm" svg:y="19.743cm" svg:width="10.532cm" svg:height="0.39cm" draw:z-index="98"><draw:text-box><text:p text:style-name="P23"><text:span text:style-name="CharStyle12"><text:span text:style-name="T2">35</text:span></text:span><text:span text:style-name="CharStyle12"><text:tab/>Ibidem. </text:span></text:p></draw:text-box></draw:frame><draw:frame draw:style-name="fr1" draw:name="87" text:anchor-type="paragraph" svg:x="1.388cm" svg:y="20.227cm" svg:width="10.532cm" svg:height="0.39cm" draw:z-index="99"><draw:text-box><text:p text:style-name="P22"><text:span text:style-name="CharStyle12"><text:span text:style-name="T2">36</text:span></text:span><text:span text:style-name="CharStyle12"><text:tab/>Ididem. </text:span></text:p></draw:text-box></draw:frame><draw:frame draw:style-name="fr1" draw:name="88" text:anchor-type="paragraph" svg:x="6.375cm" svg:y="21.2cm" draw:z-index="100"><draw:text-box fo:min-height="0.474cm" fo:min-width="0.94cm"><text:p text:style-name="P3"><text:span text:style-name="CharStyle17">601-</text:span></text:p></draw:text-box></draw:frame></text:p>
      </text:section>
      <text:section text:style-name="Sect1" text:name="Section17">
        <text:p text:style-name="P103"><draw:line text:anchor-type="paragraph" draw:z-index="101" draw:style-name="gr1" draw:text-style-name="P111" svg:x1="1.452cm" svg:y1="19.549cm" svg:x2="11.908cm" svg:y2="19.549cm"><text:p/></draw:line></text:p>
        <text:p text:style-name="P2"><draw:frame draw:style-name="fr1" draw:name="89" text:anchor-type="paragraph" svg:x="0.877cm" svg:y="0.448cm" svg:width="11.575cm" svg:height="0.363cm" draw:z-index="102"><draw:text-box><text:p text:style-name="P4"><text:span text:style-name="CharStyle15">- MIROSŁAWA M. BUŁAT</text:span></text:p></draw:text-box></draw:frame><draw:frame draw:style-name="fr1" draw:name="90" text:anchor-type="paragraph" svg:x="0.877cm" svg:y="1.312cm" svg:width="11.575cm" svg:height="6.477cm" draw:z-index="103"><draw:text-box><text:p text:style-name="P26"><text:span text:style-name="CharStyle10">Zygmunt Turków wykazał dużą inwencję w potraktowaniu wielu odsłon, a także precyzyjnie opracował sceny masowe i potężne zakończenie. Wykorzystał przy tym swoje umiejętności wykształcone w poprzednim okresie. </text:span></text:p><text:p text:style-name="P51"><text:span text:style-name="CharStyle23">[... ] Zygmunt Turków nie uronił ani jednego akcentu, nie przeoczył ani jednego motywu, stwarzając nam całość skordynowaną z rzadką precyzją artystyczną. Oka­zał się przede wszystkim mistrzem scen masowych, wygrywając wszystkie nastroje, począwszy od porywów entuzjazmu aż do straszliwej zmory zaciskającej nam gar­dło pętlą strachu i rozpaczy. Nic tu nie idzie własną drogą, lecz wszystko podlega żelaznej woli, która wskazuje kierunek i wyznacza rytm. Wyczuwamy tę wolę od pierwszej aż do ostatniej sceny, a nieraz ma się wrażenie, że każdy krok aktora, każ­dy ruch masy został przewidziany przez reżysera. A magia jest tym większą, że re­żyser nie zawsze miał do dyspozycji pierwszorzędny materiał aktorski, że śpiewacy nie zawsze są dobrymi aktorami, a mimo to nie odczuwaliśmy pod tym względem żadnego braku, żadnego niedosytu</text:span><text:span text:style-name="CharStyle23"><text:span text:style-name="T2">37</text:span></text:span><text:span text:style-name="CharStyle23">. </text:span></text:p></draw:text-box></draw:frame><draw:frame draw:style-name="fr1" draw:name="91" text:anchor-type="paragraph" svg:x="0.877cm" svg:y="8.137cm" svg:width="11.575cm" svg:height="1.482cm" draw:z-index="104"><draw:text-box><text:p text:style-name="P18"><text:span text:style-name="CharStyle10">Fryc Kleinman zaprojektował syntetyczne dekoracje, operujące skrótami i alu­zjami. Tak opisywał je krakowski krytyk, ukrywający się pod inicjałami „H. W. ” (prawdopodobnie malarz Henryk Hersz Weber, 1904-1942): </text:span></text:p></draw:text-box></draw:frame><draw:frame draw:style-name="fr1" draw:name="92" text:anchor-type="paragraph" svg:x="0.877cm" svg:y="9.948cm" svg:width="11.575cm" svg:height="8.881cm" draw:z-index="105"><draw:text-box><text:p text:style-name="P51"><text:span text:style-name="CharStyle23">W dekoracji do </text:span><text:span text:style-name="CharStyle24">Bar Kochby</text:span><text:span text:style-name="CharStyle23"> udało się Frycowi Kleinmanowi uzyskać dużą czystość i celowość form. Do bohaterskiego tonu całości dostosował surowe i oszczędne bry­ły. Dawniej w takich wypadkach tłoczono porfiry, wazy i palmy, byle dużo i dusz­no. Naszym czasom wystarczają aluzje: istnieją filary o wymowie starohebrajskiej, inne - o wymowie rzymskiej. Łatwo odróżnić emblematy wolności, w rodzaju owe­go lwa na scenie, prosto i dumnie towarzyszącego powstaniu - od emblematów władzy, głuchej pychy złota, atmosfery łupów i magicznych znaków. Powstańcom przydaje dekorator czystość i siłę marmurowej bieli; rzymską scenę wypełnia opil- czą kolorowością, w której łatwo dojrzewa zdrada, przetykana na przemian tań­cem bakchicznym i wybuchami cezarejskiej wściekłości. Bar-Kochbie towarzyszy symbol, władcom rzymskim - magia. Różnicę tę pomiędzy znakiem, który budzi, a tym, który podbija, uchwycił Fryc Kleinman bardzo trafnie. Magia podboju ude­rza z liter, monetarnych krążków, złoconych kapitelów, z orzełków i dużego trono­wego orła, skrzepłego w zlocie. Upokorzenie i kontrybucja błyszczą z tego garnituru znaków. Przybrany w czerwienie i czernie Pappus miota się w sieci własnej zdrady pod czujnym i opiekuńczym okiem orła: pozostawione sam na sam ze sobą, zdrada i tron rozumieją się dobrze. </text:span></text:p><text:p text:style-name="P51"><text:span text:style-name="CharStyle23">W kontrastowej scenie więzienia, umieszczony w środku walec młyński narzuca swoją szarością i brzemieniem nastrój przytłaczającego przymusu i mozołu; formy dookolne, urwiste i strome, odcinają od świata i podnoszą tragizm potykających się o nie kroków</text:span><text:span text:style-name="CharStyle23"><text:span text:style-name="T2">38</text:span></text:span><text:span text:style-name="CharStyle23">. </text:span></text:p></draw:text-box></draw:frame><draw:frame draw:style-name="fr1" draw:name="93" text:anchor-type="paragraph" svg:x="1.409cm" svg:y="19.872cm" svg:width="9.813cm" svg:height="0.39cm" draw:z-index="106"><draw:text-box><text:p text:style-name="P23"><text:span text:style-name="CharStyle12"><text:span text:style-name="T2">37</text:span></text:span><text:span text:style-name="CharStyle12"><text:tab/>Ibidem. </text:span></text:p></draw:text-box></draw:frame><draw:frame draw:style-name="fr1" draw:name="94" text:anchor-type="paragraph" svg:x="1.409cm" svg:y="20.354cm" svg:width="9.813cm" svg:height="0.432cm" draw:z-index="107"><draw:text-box><text:p text:style-name="P37"><text:span text:style-name="CharStyle12"><text:span text:style-name="T2">38</text:span></text:span><text:span text:style-name="CharStyle12"><text:tab/>H. W. [Weber? ], </text:span><text:span text:style-name="CharStyle13">Dekoracja „Bar-Kochby",</text:span><text:span text:style-name="CharStyle12"> „Nowy Dziennik” 1939, nr 178, s. 8. </text:span></text:p></draw:text-box></draw:frame><draw:frame draw:style-name="fr1" draw:name="95" text:anchor-type="paragraph" svg:x="6.405cm" svg:y="21.318cm" draw:z-index="108"><draw:text-box fo:min-height="0.474cm" fo:min-width="0.568cm"><text:p text:style-name="P3"><text:span text:style-name="CharStyle17">602</text:span></text:p></draw:text-box></draw:frame></text:p>
      </text:section>
      <text:section text:style-name="Sect1" text:name="Section18">
        <text:p text:style-name="P104"><draw:line text:anchor-type="paragraph" draw:z-index="109" draw:style-name="gr1" draw:text-style-name="P111" svg:x1="1.446cm" svg:y1="17.233cm" svg:x2="11.903cm" svg:y2="17.233cm"><text:p/></draw:line></text:p>
        <text:p text:style-name="P2"><draw:frame draw:style-name="fr1" draw:name="96" text:anchor-type="paragraph" svg:x="0.887cm" svg:y="0.42cm" svg:width="11.539cm" svg:height="0.415cm" draw:z-index="110"><draw:text-box><text:p text:style-name="P4"><text:span text:style-name="CharStyle15">- W POSZUKIWANIU TEATRU „ŻYDOWSKIEGO”: ZYGMUNT TURKÓW -</text:span></text:p></draw:text-box></draw:frame><draw:frame draw:style-name="fr1" draw:name="97" text:anchor-type="paragraph" svg:x="0.87cm" svg:y="1.334cm" svg:width="11.575cm" svg:height="15.173cm" draw:z-index="111"><draw:text-box><text:p text:style-name="P84"><text:span text:style-name="CharStyle10">Kostiumy w ujęciu Kleinmana przekształciły się w</text:span></text:p><text:p text:style-name="P79"><text:span text:style-name="CharStyle23">stroje, które mają okrywać nie ciała, ale charaktery. Umieszczeni obok siebie Rabi Akiba i Bar-Kochba odcinają się ostrym przeciwieństwem dowództwa wojskowego i duchowego. Pierwszy, prawie zupełnie odcieleśniony i astralny, ma na sobie mo­tyw tałesowy, nasuwający nam na mys'l okoliczności, wśród których - według po­dania - znalazł swoją męczeńską śmierć</text:span><text:span text:style-name="CharStyle23"><text:span text:style-name="T2">39</text:span></text:span><text:span text:style-name="CharStyle23">. Ale i w uzbrojonych postaciach uniknął Kleinman oschłej żołnierskiej rzeczowości dodając im posągowych zarysów i bla­sku. Mamy ich na scenie niewiele, a budzą mimo to nastrój masowej siły i pewno­ści. Ceremoniał rozkazu, przysięgi, zaufania i sądu objęty jest atmosferą dyskretnej powagi i wtajemniczenia, potęgującą się w zmiennych światłocieniach. </text:span></text:p><text:p text:style-name="P83"><text:span text:style-name="CharStyle23">Wśród metali, purpur i złocistych blasków - szary tłum ofiar wojennych tłoczą­cych się w upiorną halucynację Bar-Kochby, wyłania się ostro i nagle, szarością niespodzianą i nie dającą się zmazać</text:span><text:span text:style-name="CharStyle23"><text:span text:style-name="T2">40</text:span></text:span><text:span text:style-name="CharStyle23">. </text:span></text:p><text:p text:style-name="P16"><text:span text:style-name="CharStyle10">Wszystkie goldfadenowskie inscenizacje „trzeciego WIKT-u” cieszyły się ogromnym powodzeniem nie tylko we Lwowie, ale i w objeździe, m. in. w Kra­kowie i Warszawie. </text:span></text:p><text:p text:style-name="P27"><text:span text:style-name="CharStyle10">W drugim okresie Z. Turków miał poczucie misji</text:span><text:span text:style-name="CharStyle10"><text:span text:style-name="T2">41</text:span></text:span><text:span text:style-name="CharStyle10">. Rozumiał swoją pracę jako rodzaj posłannictwa, służbę już nie sztuce w ogóle, ale sztuce i kulturze żydow­skiej. Dążył do stworzenia specyficznego żydowskiego stylu teatralnego. Styl ten wyrastał z tradycji teatru jidysz, a patronował mu A. Goldfaden. Wnikliwie wielo­znaczność i raczej funkcjonalny charakter inspiracji goldfadenowskiej u Z. Turko- wa interpretował wspomniany już krytyk podpisujący się „H. W. ”: </text:span></text:p><text:p text:style-name="P79"><text:span text:style-name="CharStyle23">Inscenizacje Zygmunta Turkowa [... ] wprowadzają [... ] bogaty materiał widowi­skowy, chcąc rozgrzeszyć teatr żydowski z dawnego piętna niedostatku i ubóstwa. [... ] W ujmujący niekiedy sposób kompromitowano ongiś na naszej scenie trony, obozy wojenne i uczty dworskie, - armię z trzech żołnierzy posyłano na dwa fronty - parodiowano mimo woli siłę i przepych. Reżyser Turków postanowił przywró­cić tym motywom ich cenę właściwą, oddać im należny blask i złoto. Tak pojmuje on też swój istotny związek z teatrem Goldfadenowskim; i tamten miał dalekie ambicje w kierunku operowości, heroizmu i wielkiego spektaklu. Wycinał nawet żywcem muzyczne i dramatyczne motywy z poważnych oper; rnusiał jednak ulec nieustępliwej widowni i jej ograniczonemu smakowi. To, co nam dał, było już</text:span></text:p></draw:text-box></draw:frame><draw:frame draw:style-name="fr1" draw:name="98" text:anchor-type="paragraph" svg:x="1.378cm" svg:y="17.556cm" svg:width="10.583cm" svg:height="1.972cm" draw:z-index="112"><draw:text-box><text:p text:style-name="P46"><text:span text:style-name="CharStyle12"><text:span text:style-name="T2">39</text:span></text:span><text:span text:style-name="CharStyle12"><text:tab/>Akiwa już na początku powstania Bar Kochby zostaje pojmany i poddany torturom. Jednak, jak głosi tradycja, nawet w tych okolicznościach nie zrezygnował z odmawiania modlitw w przepisanych porach, a niewielką ilość otrzymywanej wody wykorzystywał na rytualne ablucje (zob. </text:span><text:span text:style-name="CharStyle13">Polski słownik judaistyczny. Dzieje. Kultura. Religia. Ludzie,</text:span><text:span text:style-name="CharStyle12"> red. Z. Borzymińska, R. Żebrowski, Warszawa 2003, t. 1, s. 61). </text:span></text:p></draw:text-box></draw:frame><draw:frame draw:style-name="fr1" draw:name="99" text:anchor-type="paragraph" svg:x="1.386cm" svg:y="19.546cm" svg:width="10.575cm" svg:height="0.415cm" draw:z-index="113"><draw:text-box><text:p text:style-name="P38"><text:span text:style-name="CharStyle12"><text:span text:style-name="T2">40</text:span></text:span><text:span text:style-name="CharStyle12"><text:tab/>H. W. [Weber? ], </text:span><text:span text:style-name="CharStyle13">Dekoracja „Bar-Kochby”,</text:span><text:span text:style-name="CharStyle12"> „Nowy Dziennik” 1939, nr 178, s. 8. </text:span></text:p></draw:text-box></draw:frame><draw:frame draw:style-name="fr1" draw:name="100" text:anchor-type="paragraph" svg:x="1.386cm" svg:y="20.02cm" svg:width="10.575cm" svg:height="0.813cm" draw:z-index="114"><draw:text-box><text:p text:style-name="P66"><text:span text:style-name="CharStyle12"><text:span text:style-name="T2">41</text:span></text:span><text:span text:style-name="CharStyle12"><text:tab/>Zob. I. Sziper, </text:span><text:span text:style-name="CharStyle13">Zigmunt Turków - a siluet [Zygmunt Turków - sylwetka],</text:span><text:span text:style-name="CharStyle12"> „Di Post” 1938, nr 30 (45), s. 4. </text:span></text:p></draw:text-box></draw:frame><draw:frame draw:style-name="fr1" draw:name="101" text:anchor-type="paragraph" svg:x="6.018cm" svg:y="21.34cm" svg:width="1.312cm" svg:height="0.474cm" draw:z-index="115"><draw:text-box><text:p text:style-name="P4"><text:span text:style-name="CharStyle17">-603-</text:span></text:p></draw:text-box></draw:frame></text:p>
      </text:section>
      <text:section text:style-name="Sect1" text:name="Section19">
        <text:p text:style-name="P105"/>
        <text:p text:style-name="P2"><draw:frame draw:style-name="fr1" draw:name="102" text:anchor-type="paragraph" svg:x="5.032cm" svg:y="0.487cm" draw:z-index="116"><draw:text-box fo:min-height="0.363cm" fo:min-width="3.311cm"><text:p text:style-name="P3"><text:span text:style-name="CharStyle15">- MIROSŁAWA M. BUŁAT -</text:span></text:p></draw:text-box></draw:frame><draw:frame draw:style-name="fr1" draw:name="103" text:anchor-type="paragraph" svg:x="0.833cm" svg:y="1.376cm" svg:width="11.65cm" svg:height="16.612cm" draw:z-index="117"><draw:text-box><text:p text:style-name="P85"><text:span text:style-name="CharStyle23">wynikiem kompromisu; ale też kompromis ten wyzwolił w nim naturalne zasoby śpiewności i cennego prymitywu, tak, że trudno teraz doprawdy ustalić, co jest bardziej „Goldfadenowskim”: czy owa ambicja, czy kompromis?... </text:span></text:p><text:p text:style-name="P85"><text:span text:style-name="CharStyle23">Zygmunt Turków jest spadkobiercą ambicji Goldfadenowskich. Sztuki jego przyj­muje jako stworzone „na wyrost”, uwzględniając wyższy poziom obecnej widow­ni żydowskiej, podciąga je ku nowym upodobaniom w śpiewie, balecie, dekora­cji i dramatyczności. Teatralność opiera na „metodzie potęgowania”: siła powinna być na scenie siłą do potęgi, przysięga ma osiągnąć najwyższą sakralność, zdrada spokracznieje do samego dna, a każdy nastrój zyska poprzez balet swój wyrazi­sty, dekoracyjny kształt. W niektórych wypadkach dekoracyjność rywalizuje nawet z dramatem: harmonia i rytm rozbrajają bowiem surowość i nieubłaganość prze­znaczeń, tłumacząc je na widowisko</text:span><text:span text:style-name="CharStyle23"><text:span text:style-name="T2">42</text:span></text:span><text:span text:style-name="CharStyle23">. </text:span></text:p><text:p text:style-name="P75"><text:span text:style-name="CharStyle10">Teatr ten zaspokajać miał potrzeby szerokiej publiczności żydowskiej. Jego podstawę stanowił repertuar oryginalny (jidysz). Wzorował się na nowoczesnym </text:span><text:span text:style-name="CharStyle18">folksszpil -</text:span><text:span text:style-name="CharStyle10"> syntezie dramatu, komedii i operetki, zawierającej elementy poważ­ne i komiczne, muzykę, śpiew i taniec. Tradycyjna żydowska treść wyrażona była w nowoczesnej formie. W jej tworzeniu przydatne okazały się doświadczenia z pierwszego okresu. Żydowski styl teatralny wymagał oryginalnego, twórczego re­żysera oraz wszechstronnych wykonawców, „aktorów syntetycznych”, legitymują­cych się równie wysokimi umiejętnościami aktorskimi, wokalnymi i tanecznymi. </text:span></text:p><text:p text:style-name="P73"><text:span text:style-name="CharStyle10">Przedstawiłam ewolucję poglądów na teatr żydowski jednego z wybitnych twórców żydowskich, Zygmunta Turkowa, na przykładzie jego działalności insce- nizatorskiej w trzech kolejnych zespołach WIKT. W pierwszym okresie (lata dwu­dzieste, pierwszy i drugi WIKT) miał to być „teatr europejski w języku jidysz”. W drugim okresie (lata trzydzieste, trzeci WIKT) reżyser dążył do wypracowania narodowego żydowskiego stylu w teatrze</text:span><text:span text:style-name="CharStyle10"><text:span text:style-name="T2">43</text:span></text:span><text:span text:style-name="CharStyle10">. Początkowe zainteresowanie artysty repertuarem i stylami inscenizacyjnymi „europejskimi”, „postępowymi”, „między­narodowymi”, obcymi jakoby i nieprzystawalnymi do specyfiki repertuaru jidysz, w rzeczywistości okazało się nierozłącznie związane z ewolucją repertuaru teatru żydowskiego. Adaptacje utworów europejskich, pomysły dotyczące wszechstron­ności i plastyczności aktora, suprematyzmu i konstruktywizmu w scenografii, wprowadzone przez Turkowa do teatru „czysto żydowskiego” dowiodły nie tyle odrębności tych źródeł twórczości i inspiracji, ile możliwości ich twórczego zlania się. Określenia: „uniwersalne” i „specyficzne”, „kosmopolityczne” i „czysto żydow-</text:span></text:p></draw:text-box></draw:frame><draw:frame draw:style-name="fr1" draw:name="104" text:anchor-type="paragraph" svg:x="1.408cm" svg:y="19.131cm" svg:width="10.55cm" svg:height="0.415cm" draw:z-index="118"><draw:text-box><text:p text:style-name="P74"><text:span text:style-name="CharStyle12"><text:span text:style-name="T2">42</text:span></text:span><text:span text:style-name="CharStyle12"><text:tab/>H. W., </text:span><text:span text:style-name="CharStyle13">Dekoracja „Bar-Kochby",</text:span><text:span text:style-name="CharStyle12"> „Nowy Dziennik” 1939, nr 178, s. 8. </text:span></text:p></draw:text-box></draw:frame><draw:frame draw:style-name="fr1" draw:name="105" text:anchor-type="paragraph" svg:x="1.399cm" svg:y="19.613cm" svg:width="10.566cm" svg:height="1.185cm" draw:z-index="119"><draw:text-box><text:p text:style-name="P72"><text:span text:style-name="CharStyle12"><text:span text:style-name="T2">43</text:span></text:span><text:span text:style-name="CharStyle12"><text:tab/>Wiadomo, że to samo stawiali sobie za cel inni artyści, np. Dawid Herman. Interesu­jącym byłoby prześledzenie podobieństw i różnic w podejściu obu tych indywidualności twórczych do tego samego tematu. </text:span></text:p></draw:text-box></draw:frame><draw:frame draw:style-name="fr1" draw:name="106" text:anchor-type="paragraph" svg:x="6.403cm" svg:y="21.332cm" svg:width="0.949cm" svg:height="0.474cm" draw:z-index="120"><draw:text-box><text:p text:style-name="P4"><text:span text:style-name="CharStyle17">604-</text:span></text:p></draw:text-box></draw:frame></text:p>
      </text:section>
      <text:section text:style-name="Sect1" text:name="Section20">
        <text:p text:style-name="P106"/>
        <text:p text:style-name="P2"><draw:frame draw:style-name="fr1" draw:name="107" text:anchor-type="paragraph" svg:x="0.877cm" svg:y="0.466cm" svg:width="11.566cm" svg:height="5.156cm" draw:z-index="121"><draw:text-box><text:p text:style-name="P11"><text:span text:style-name="CharStyle32">- W POSZUKIWANIU TEATRU „ŻYDOWSKIEGO”: ZYGMUNT TURKÓW -</text:span></text:p><text:p text:style-name="P13"><text:span text:style-name="CharStyle10">skie” nie tworzą jakiejś estetycznej czy ideologicznej opozycji, lecz stanowią dla siebie nawzajem gwarancję przetrwania i rozwoju. </text:span></text:p><text:p text:style-name="P16"><text:span text:style-name="CharStyle10">Przemiana zapatrywań Z. Turkowa pozostawała bez wątpienia w związku ze zmianami sytuacji społeczno-politycznej społeczności żydowskiej w Polsce. Warto byłoby zbadać, jak na te same czynniki reagowali inni wielcy reżyserowie żydow­scy z Polski, np. Michał Weichert. Inną ciekawą kwestię stanowiłby wpływ kultury polskiej na koncepcje narodowego stylu żydowskiego w teatrze. Ale to już tematy na inne artykuły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2.046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2.787cm" loext:contextual-spacing="false" fo:line-height="80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353cm" loext:contextual-spacing="false" fo:line-height="120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564cm" fo:margin-right="0cm" fo:line-height="115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7pt" fo:font-style="normal" style:text-underline-style="none" fo:font-weight="normal" style:font-name-asian="Cambria" style:font-family-asian="Cambria" style:font-size-asian="7pt" style:font-style-asian="normal" style:font-weight-asian="normal" style:font-name-complex="Cambria" style:font-family-complex="Cambria" style:font-size-complex="7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529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margin-top="0cm" fo:margin-bottom="0.388cm" loext:contextual-spacing="false" fo:line-height="129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564cm" loext:contextual-spacing="false" fo:text-align="center" style:justify-single-word="false" style:page-number="auto" fo:background-color="transparent"/>
      <style:text-properties style:text-line-through-style="none" style:text-line-through-type="none" style:font-name="Cambria" fo:font-family="Cambria" fo:font-size="7pt" fo:font-style="normal" style:text-underline-style="none" fo:font-weight="normal" style:font-name-asian="Cambria" style:font-family-asian="Cambria" style:font-size-asian="7pt" style:font-style-asian="normal" style:font-weight-asian="normal" style:font-name-complex="Cambria" style:font-family-complex="Cambria" style:font-size-complex="7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Cambria" fo:font-family="Cambria" fo:font-size="7pt" fo:font-style="normal" style:text-underline-style="none" fo:font-weight="normal" style:font-name-asian="Cambria" style:font-family-asian="Cambria" style:font-size-asian="7pt" style:font-style-asian="normal" style:font-weight-asian="normal" style:font-name-complex="Cambria" style:font-family-complex="Cambria" style:font-size-complex="7pt" style:font-style-complex="normal" style:font-weight-complex="normal"/>
    </style:style>
    <style:style style:name="CharStyle16" style:family="text" style:parent-style-name="CharStyle15">
      <style:text-properties fo:color="#000000" style:text-position="0% 100%" style:font-name="Times New Roman" fo:font-family="'Times New Roman'" fo:font-size="9.5pt" fo:letter-spacing="normal" fo:language="pl" fo:country="PL" style:font-name-asian="Times New Roman" style:font-family-asian="'Times New Roman'" style:font-size-asian="9.5pt" style:language-asian="pl" style:country-asian="PL" style:font-name-complex="Times New Roman" style:font-family-complex="'Times New Roman'" style:font-size-complex="9.5pt" style:language-complex="pl" style:country-complex="PL" style:text-scale="100%"/>
    </style:style>
    <style:style style:name="CharStyle17" style:family="text" style:parent-style-name="CharStyle15">
      <style:text-properties fo:color="#000000" style:text-position="0% 100%" style:font-name="Times New Roman" fo:font-family="'Times New Roman'" fo:font-size="10pt" fo:letter-spacing="normal" fo:language="pl" fo:country="PL" style:font-name-asian="Times New Roman" style:font-family-asian="'Times New Roman'" style:font-size-asian="10pt" style:language-asian="pl" style:country-asian="PL" style:font-name-complex="Times New Roman" style:font-family-complex="'Times New Roman'" style:font-size-complex="10pt" style:language-complex="pl" style:country-complex="PL" style:text-scale="80%"/>
    </style:style>
    <style:style style:name="CharStyle18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10">
      <style:text-properties fo:color="#000000" style:text-position="0% 100%" style:font-name="Cambria" fo:font-family="Cambria" fo:font-size="7pt" fo:letter-spacing="normal" fo:language="pl" fo:country="PL" style:font-name-asian="Cambria" style:font-family-asian="Cambria" style:font-size-asian="7pt" style:language-asian="pl" style:country-asian="PL" style:font-name-complex="Cambria" style:font-family-complex="Cambria" style:font-size-complex="7pt" style:language-complex="pl" style:country-complex="PL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 style:text-scale="8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5" style:family="text" style:parent-style-name="CharStyle3">
      <style:text-properties fo:color="#000000" style:text-position="0% 100%" style:font-name="Cambria" fo:font-family="Cambria" fo:font-size="7pt" fo:letter-spacing="normal" fo:language="pl" fo:country="PL" style:font-name-asian="Cambria" style:font-family-asian="Cambria" style:font-size-asian="7pt" style:language-asian="pl" style:country-asian="PL" style:font-name-complex="Cambria" style:font-family-complex="Cambria" style:font-size-complex="7pt" style:language-complex="pl" style:country-complex="PL" style:text-scale="100%"/>
    </style:style>
    <style:style style:name="CharStyle26" style:family="text" style:parent-style-name="CharStyle3">
      <style:text-properties fo:color="#000000" style:text-position="0% 100%" fo:letter-spacing="normal" fo:language="pl" fo:country="PL" style:language-asian="pl" style:country-asian="PL" style:language-complex="pl" style:country-complex="PL" style:text-scale="80%"/>
    </style:style>
    <style:style style:name="CharStyle27" style:family="text" style:parent-style-name="CharStyle23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28" style:family="text" style:parent-style-name="CharStyle12">
      <style:text-properties fo:font-variant="small-caps"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9" style:family="text" style:parent-style-name="CharStyle15">
      <style:text-properties fo:color="#000000" style:text-position="0% 100%" style:font-name="Times New Roman" fo:font-family="'Times New Roman'" fo:font-size="8pt" fo:letter-spacing="normal" fo:language="pl" fo:country="PL" style:font-name-asian="Times New Roman" style:font-family-asian="'Times New Roman'" style:font-size-asian="8pt" style:language-asian="pl" style:country-asian="PL" style:font-name-complex="Times New Roman" style:font-family-complex="'Times New Roman'" style:font-size-complex="8pt" style:language-complex="pl" style:country-complex="PL" style:text-scale="100%"/>
    </style:style>
    <style:style style:name="CharStyle30" style:family="text" style:parent-style-name="CharStyle15">
      <style:text-properties fo:color="#000000" style:text-position="0% 100%" style:font-name="Times New Roman" fo:font-family="'Times New Roman'" fo:font-size="8pt" fo:letter-spacing="normal" fo:language="pl" fo:country="PL" fo:font-style="italic" style:font-name-asian="Times New Roman" style:font-family-asian="'Times New Roman'" style:font-size-asian="8pt" style:language-asian="pl" style:country-asian="PL" style:font-style-asian="italic" style:font-name-complex="Times New Roman" style:font-family-complex="'Times New Roman'" style:font-size-complex="8pt" style:language-complex="pl" style:country-complex="PL" style:font-style-complex="italic" style:text-scale="100%"/>
    </style:style>
    <style:style style:name="CharStyle32" style:family="text" style:parent-style-name="DefaultFontStyle">
      <style:text-properties style:text-line-through-style="none" style:text-line-through-type="none" style:font-name="Cambria" fo:font-family="Cambria" fo:font-size="7pt" fo:font-style="normal" style:text-underline-style="none" fo:font-weight="normal" style:font-name-asian="Cambria" style:font-family-asian="Cambria" style:font-size-asian="7pt" style:font-style-asian="normal" style:font-weight-asian="normal" style:font-name-complex="Cambria" style:font-family-complex="Cambria" style:font-size-complex="7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317cm" fo:page-height="22.2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3.317cm" fo:page-height="22.2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1.304cm" fo:margin-left="0cm" fo:margin-right="0cm" fo:margin-top="1.304cm"/>
      </style:footer-style>
    </style:page-layout>
    <style:page-layout style:name="Mpm4">
      <style:page-layout-properties fo:page-width="13.317cm" fo:page-height="22.2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1.286cm" fo:margin-left="0cm" fo:margin-right="0cm" fo:margin-top="1.286cm"/>
      </style:footer-style>
    </style:page-layout>
    <style:page-layout style:name="Mpm5">
      <style:page-layout-properties fo:page-width="13.317cm" fo:page-height="22.2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1.311cm" fo:margin-left="0cm" fo:margin-right="0cm" fo:margin-top="1.311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3">
      <style:header>
        <text:p text:style-name="MP1"/>
      </style:header>
      <style:footer>
        <text:p text:style-name="MP2"/>
      </style:footer>
    </style:master-page>
    <style:master-page style:name="PageStyle10" style:page-layout-name="Mpm4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3">
      <style:header>
        <text:p text:style-name="MP1"/>
      </style:header>
      <style:footer>
        <text:p text:style-name="MP2"/>
      </style:footer>
    </style:master-page>
    <style:master-page style:name="PageStyle13" style:page-layout-name="Mpm5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21" meta:paragraph-count="186" meta:word-count="7900" meta:character-count="57512" meta:non-whitespace-character-count="49670"/>
    <meta:generator>LibreOffice/6.4.1.2$Windows_x86 LibreOffice_project/4d224e95b98b138af42a64d84056446d09082932</meta:generator>
  </office:meta>
</office:document-meta>
</file>