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8">
      <style:text-properties style:text-position="25%" fo:color="#000000"/>
    </style:style>
    <style:style style:family="text" style:name="T13" style:display-name="T13" style:parent-style-name="CharStyle11">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20">
      <style:text-properties style:text-position="25%" fo:color="#000000"/>
    </style:style>
    <style:style style:family="text" style:name="T16" style:display-name="T16" style:parent-style-name="CharStyle18">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6">
      <style:text-properties fo:language="es" style:language-asian="es" style:language-complex="es" fo:country="ES" style:country-asian="ES" style:country-complex="ES" fo:color="#000000"/>
    </style:style>
    <style:style style:family="text" style:name="T19" style:display-name="T19" style:parent-style-name="CharStyle22">
      <style:text-properties fo:color="#000000"/>
    </style:style>
    <style:style style:family="text" style:name="T20" style:display-name="T20" style:parent-style-name="CharStyle20">
      <style:text-properties fo:language="en" style:language-asian="en" style:language-complex="en" fo:country="US" style:country-asian="US" style:country-complex="US" fo:color="#000000"/>
    </style:style>
    <style:style style:family="text" style:name="T21" style:display-name="T21"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 style:display-name="P41" style:parent-style-name="Style5">
      <style:paragraph-properties fo:background-color="transparent" fo:margin-top="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42" style:display-name="P4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7">
      <style:paragraph-properties fo:background-color="transparent" fo:margin-top="0.000cm" fo:margin-bottom="0.494cm" fo:margin-left="0.000cm" fo:margin-right="0.000cm" fo:text-indent="0.529cm" fo:text-align="justify" style:page-number="auto"/>
      <style:text-properties/>
    </style:style>
    <style:style style:family="paragraph" style:name="P51" style:display-name="P51" style:parent-style-name="Style5">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52" style:display-name="P5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494cm" fo:text-align="justify" style:page-number="auto">
        <style:tab-stops>
          <style:tab-stop style:position="0.680cm" style:type="left"/>
        </style:tab-stops>
      </style:paragraph-properties>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7">
      <style:paragraph-properties fo:background-color="transparent" fo:margin-top="0.000cm" fo:margin-bottom="0.459cm" fo:margin-left="0.000cm" fo:margin-right="0.000cm" fo:text-indent="0.564cm" fo:text-align="justify" style:page-number="auto"/>
      <style:text-properties/>
    </style:style>
    <style:style style:family="paragraph" style:name="P67" style:display-name="P67" style:parent-style-name="Style5">
      <style:paragraph-properties fo:background-color="transparent" fo:margin-top="0.000cm" fo:margin-bottom="0.529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68" style:display-name="P6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64cm" fo:text-align="left" style:page-number="auto">
        <style:tab-stops>
          <style:tab-stop style:position="0.708cm" style:type="left"/>
        </style:tab-stops>
      </style:paragraph-properties>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7">
      <style:paragraph-properties fo:background-color="transparent" fo:margin-top="0.000cm" fo:margin-bottom="0.141cm" fo:margin-left="0.000cm" fo:margin-right="0.000cm" fo:text-indent="0.564cm" fo:text-align="justify" style:page-number="auto"/>
      <style:text-properties/>
    </style:style>
    <style:style style:family="paragraph" style:name="P74" style:display-name="P74" style:parent-style-name="Style19">
      <style:paragraph-properties fo:background-color="transparent" fo:margin-top="0.000cm" fo:margin-left="0.529cm" fo:margin-right="0.000cm" fo:text-indent="0.529cm" fo:text-align="justify"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 style:display-name="P77" style:parent-style-name="Style10">
      <style:paragraph-properties fo:padding-top="0.000cm" fo:border-top="0.05pt solid #000000" fo:background-color="transparent" fo:margin-top="0.000cm" fo:margin-bottom="0.000cm" fo:line-height="100.%" fo:margin-left="0.000cm" fo:margin-right="0.000cm" fo:text-indent="0.494cm" fo:text-align="left" style:page-number="auto">
        <style:tab-stops>
          <style:tab-stop style:position="0.663cm" style:type="left"/>
        </style:tab-stops>
      </style:paragraph-properties>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529cm" fo:text-align="justify" style:page-number="auto">
        <style:tab-stops>
          <style:tab-stop style:position="0.737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529cm" fo:text-align="justify" style:page-number="auto">
        <style:tab-stops>
          <style:tab-stop style:position="0.711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98" style:display-name="P98" style:parent-style-name="Style19">
      <style:paragraph-properties fo:background-color="transparent" fo:margin-top="0.000cm" fo:margin-bottom="0.176cm" fo:line-height="97.%" fo:margin-left="0.529cm" fo:margin-right="0.000cm" fo:text-align="justify" style:page-number="auto"/>
      <style:text-properties/>
    </style:style>
    <style:style style:family="paragraph" style:name="P99" style:display-name="P9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02" style:display-name="P102" style:parent-style-name="Style19">
      <style:paragraph-properties fo:background-color="transparent" fo:margin-top="0.000cm" fo:margin-bottom="0.000cm" fo:margin-left="0.529cm" fo:margin-right="0.000cm" fo:text-align="justify"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04" style:display-name="P104"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3" style:display-name="P11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15" style:display-name="P1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459cm" fo:line-height="106.%" fo:margin-left="0.000cm" fo:margin-right="0.000cm" fo:text-indent="0.564cm" fo:text-align="justify" style:page-number="auto"/>
      <style:text-properties/>
    </style:style>
    <style:style style:family="paragraph" style:name="P118" style:display-name="P118" style:parent-style-name="Style5">
      <style:paragraph-properties fo:background-color="transparent" fo:margin-top="0.000cm" fo:margin-bottom="0.529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19" style:display-name="P11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margin-bottom="0.176cm" fo:margin-left="0.000cm" fo:margin-right="0.000cm" fo:text-indent="0.000cm" fo:text-align="justify" style:page-number="auto"/>
      <style:text-properties/>
    </style:style>
    <style:style style:family="paragraph" style:name="P125" style:display-name="P125" style:parent-style-name="Style19">
      <style:paragraph-properties fo:background-color="transparent" fo:margin-top="0.000cm" fo:margin-bottom="0.176cm" fo:line-height="94.%" fo:margin-left="0.529cm" fo:margin-right="0.000cm" fo:text-indent="0.529cm" fo:text-align="justify" style:page-number="auto"/>
      <style:text-properties/>
    </style:style>
    <style:style style:family="paragraph" style:name="P126" style:display-name="P12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7" style:display-name="P12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8" style:display-name="P12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7">
      <style:paragraph-properties fo:background-color="transparent" fo:margin-top="0.000cm" fo:margin-bottom="0.141cm" fo:margin-left="0.000cm" fo:margin-right="0.000cm" fo:text-indent="0.564cm" fo:text-align="justify" style:page-number="auto"/>
      <style:text-properties/>
    </style:style>
    <style:style style:family="paragraph" style:name="P136" style:display-name="P136" style:parent-style-name="Style19">
      <style:paragraph-properties fo:background-color="transparent" fo:margin-top="0.000cm" fo:line-height="95.%" fo:margin-left="0.564cm" fo:margin-right="0.000cm" fo:text-indent="0.494cm" fo:text-align="justify" style:page-number="auto"/>
      <style:text-properties/>
    </style:style>
    <style:style style:family="paragraph" style:name="P137" style:display-name="P13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7">
      <style:paragraph-properties fo:background-color="transparent" fo:margin-top="0.000cm" fo:margin-bottom="0.141cm" fo:margin-left="0.000cm" fo:margin-right="0.000cm" fo:text-indent="0.529cm" fo:text-align="justify" style:page-number="auto"/>
      <style:text-properties/>
    </style:style>
    <style:style style:family="paragraph" style:name="P152" style:display-name="P152" style:parent-style-name="Style19">
      <style:paragraph-properties fo:background-color="transparent" fo:margin-top="0.000cm" fo:line-height="95.%" fo:margin-left="0.529cm" fo:margin-right="0.000cm" fo:text-align="justify" style:page-number="auto"/>
      <style:text-properties/>
    </style:style>
    <style:style style:family="paragraph" style:name="P153" style:display-name="P15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5">
      <style:paragraph-properties fo:background-color="transparent" fo:margin-top="0.000cm" fo:margin-bottom="0.635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60" style:display-name="P16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2" style:display-name="P16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3" style:display-name="P16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4" style:display-name="P16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5" style:display-name="P1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7">
      <style:paragraph-properties fo:background-color="transparent" fo:margin-top="0.000cm" fo:margin-bottom="0.141cm" fo:margin-left="0.000cm" fo:margin-right="0.000cm" fo:text-indent="0.000cm" fo:text-align="justify" style:page-number="auto"/>
      <style:text-properties/>
    </style:style>
    <style:style style:family="paragraph" style:name="P167" style:display-name="P167" style:parent-style-name="Style19">
      <style:paragraph-properties fo:background-color="transparent" fo:margin-top="0.000cm" fo:line-height="95.%" fo:margin-left="0.529cm" fo:margin-right="0.000cm" fo:text-align="justify" style:page-number="auto"/>
      <style:text-properties/>
    </style:style>
    <style:style style:family="paragraph" style:name="P168" style:display-name="P168"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 style:display-name="P169" style:parent-style-name="Style7">
      <style:paragraph-properties fo:background-color="transparent" fo:margin-top="0.000cm" fo:margin-bottom="0.564cm" fo:line-height="100.%" fo:margin-left="0.000cm" fo:margin-right="0.000cm" fo:text-indent="0.529cm" fo:text-align="justify" style:page-number="auto"/>
      <style:text-properties/>
    </style:style>
    <style:style style:family="paragraph" style:name="P170" style:display-name="P170" style:parent-style-name="Style5">
      <style:paragraph-properties fo:background-color="transparent" fo:margin-top="0.000cm" fo:margin-bottom="0.564cm" fo:line-height="100.%" fo:margin-left="0.000cm" fo:margin-right="0.000cm" fo:text-indent="0.000cm" fo:text-align="left" style:page-number="auto">
        <style:tab-stops>
          <style:tab-stop style:position="0.552cm" style:type="left"/>
        </style:tab-stops>
      </style:paragraph-properties>
      <style:text-properties/>
    </style:style>
    <style:style style:family="paragraph" style:name="P171" style:display-name="P17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172" style:display-name="P172"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173" style:display-name="P173"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74" style:display-name="P174"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75" style:display-name="P17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176" style:display-name="P176"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77" style:display-name="P177"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178" style:display-name="P178"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79" style:display-name="P179"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80" style:display-name="P180"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181" style:display-name="P181" style:parent-style-name="Style10">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82" style:display-name="P182" style:parent-style-name="Style10">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83" style:display-name="P183">
      <style:paragraph-properties style:page-number="auto"/>
      <style:text-properties fo:font-size="5.pt" style:font-size-asian="5.pt" style:font-size-complex="5.pt"/>
    </style:style>
    <style:style style:family="paragraph" style:name="P184" style:display-name="P184">
      <style:paragraph-properties style:page-number="auto"/>
      <style:text-properties fo:font-size="5.0000000000000003e-002pt" style:font-size-asian="5.0000000000000003e-002pt" style:font-size-complex="5.0000000000000003e-002pt"/>
    </style:style>
    <style:style style:family="paragraph" style:name="P186" style:display-name="P186" style:master-page-name="PageStyle0">
      <style:paragraph-properties fo:line-height="0.002cm" style:page-number="auto"/>
      <style:text-properties/>
    </style:style>
    <style:style style:family="paragraph" style:name="P187" style:display-name="P187" style:master-page-name="PageStyle1">
      <style:paragraph-properties fo:line-height="0.002cm" style:page-number="auto"/>
      <style:text-properties/>
    </style:style>
    <style:style style:family="paragraph" style:name="P188" style:display-name="P188" style:master-page-name="PageStyle2">
      <style:paragraph-properties fo:line-height="0.002cm" style:page-number="auto"/>
      <style:text-properties/>
    </style:style>
    <style:style style:family="paragraph" style:name="P189" style:display-name="P189" style:master-page-name="PageStyle3">
      <style:paragraph-properties fo:line-height="0.002cm" style:page-number="auto"/>
      <style:text-properties/>
    </style:style>
    <style:style style:family="paragraph" style:name="P190" style:display-name="P190" style:master-page-name="PageStyle4">
      <style:paragraph-properties fo:line-height="0.002cm" style:page-number="auto"/>
      <style:text-properties/>
    </style:style>
    <style:style style:family="paragraph" style:name="P191" style:display-name="P191" style:master-page-name="PageStyle5">
      <style:paragraph-properties fo:line-height="0.002cm" style:page-number="auto"/>
      <style:text-properties/>
    </style:style>
    <style:style style:family="paragraph" style:name="P192" style:display-name="P192" style:master-page-name="PageStyle6">
      <style:paragraph-properties fo:line-height="0.002cm" style:page-number="auto"/>
      <style:text-properties/>
    </style:style>
    <style:style style:family="paragraph" style:name="P193" style:display-name="P193" style:master-page-name="PageStyle7">
      <style:paragraph-properties fo:line-height="0.002cm" style:page-number="auto"/>
      <style:text-properties/>
    </style:style>
    <style:style style:family="paragraph" style:name="P194" style:display-name="P194" style:master-page-name="PageStyle8">
      <style:paragraph-properties fo:line-height="0.002cm" style:page-number="auto"/>
      <style:text-properties/>
    </style:style>
    <style:style style:family="paragraph" style:name="P195" style:display-name="P195" style:master-page-name="PageStyle9">
      <style:paragraph-properties fo:line-height="0.002cm" style:page-number="auto"/>
      <style:text-properties/>
    </style:style>
    <style:style style:family="paragraph" style:name="P196" style:display-name="P196" style:master-page-name="PageStyle10">
      <style:paragraph-properties fo:line-height="0.002cm" style:page-number="auto"/>
      <style:text-properties/>
    </style:style>
    <style:style style:family="paragraph" style:name="P197" style:display-name="P197" style:master-page-name="PageStyle11">
      <style:paragraph-properties fo:line-height="0.002cm" style:page-number="auto"/>
      <style:text-properties/>
    </style:style>
    <style:style style:family="paragraph" style:name="P198" style:display-name="P198" style:master-page-name="PageStyle12">
      <style:paragraph-properties fo:line-height="0.002cm" style:page-number="auto"/>
      <style:text-properties/>
    </style:style>
    <style:style style:family="paragraph" style:name="P199" style:display-name="P199" style:master-page-name="PageStyle13">
      <style:paragraph-properties fo:line-height="0.002cm" style:page-number="auto"/>
      <style:text-properties/>
    </style:style>
    <style:style style:family="paragraph" style:name="P200" style:display-name="P200" style:master-page-name="PageStyle14">
      <style:paragraph-properties fo:line-height="0.002cm" style:page-number="auto"/>
      <style:text-properties/>
    </style:style>
    <style:style style:family="paragraph" style:name="P201" style:display-name="P201" style:master-page-name="PageStyle15">
      <style:paragraph-properties fo:line-height="0.002cm" style:page-number="auto"/>
      <style:text-properties/>
    </style:style>
    <style:style style:family="paragraph" style:name="P202" style:display-name="P202" style:master-page-name="PageStyle16">
      <style:paragraph-properties fo:line-height="0.002cm" style:page-number="auto"/>
      <style:text-properties/>
    </style:style>
    <style:style style:family="paragraph" style:name="P203" style:display-name="P203" style:master-page-name="PageStyle17">
      <style:paragraph-properties fo:line-height="0.002cm" style:page-number="auto"/>
      <style:text-properties/>
    </style:style>
    <text:list-style style:name="L0">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86"><draw:line text:anchor-type="paragraph" draw:style-name="gr1" svg:x1="0.931cm" svg:y1="19.514cm" svg:x2="5.995cm" svg:y2="19.514cm"><text:p/></draw:line></text:p>
        <text:p text:style-name="P2"><draw:frame draw:style-name="fr1" svg:x="0.864cm" svg:y="0.945cm" svg:width="13.099cm" svg:height="1.168cm" text:anchor-type="paragraph"><draw:text-box><text:p text:style-name="P38"><text:span text:style-name="CharStyle4">Elwira Krupowicz</text:span></text:p><text:p text:style-name="P39"><text:span text:style-name="CharStyle3">Instytut Pedagogiki UJ</text:span></text:p></draw:text-box></draw:frame><draw:frame draw:style-name="fr2" svg:x="0.864cm" svg:y="3.935cm" svg:width="13.099cm" svg:height="1.083cm" text:anchor-type="paragraph"><draw:text-box><text:h text:outline-level="1" text:style-name="P40"><text:bookmark-start text:name="bookmark0"/><text:bookmark-start text:name="bookmark1"/><text:span text:style-name="CharStyle6">PODSTAWOWE KATEGORIE DIALOGU<text:line-break/>W PROCESIE EDUKACJI</text:span><text:bookmark-end text:name="bookmark0"/><text:bookmark-end text:name="bookmark1"/></text:h></draw:text-box></draw:frame><draw:frame draw:style-name="fr3" svg:x="0.864cm" svg:y="6.355cm" svg:width="13.099cm" svg:height="12.150cm" text:anchor-type="paragraph"><draw:text-box><text:list text:style-name="L0" xml:id="1"><text:list-item><text:h text:outline-level="1" text:style-name="P41">1.<text:bookmark-start text:name="bookmark2"/><text:bookmark-start text:name="bookmark3"/><text:span text:style-name="CharStyle6"><text:tab/>Wstęp</text:span><text:bookmark-end text:name="bookmark2"/><text:bookmark-end text:name="bookmark3"/></text:h></text:list-item></text:list><text:p text:style-name="P42"><text:span text:style-name="CharStyle8">Już od dłuższego czasu pojęcie dialogu zajmuje czołową pozycję w wielu dziedzinach życia społecznego oraz nauce. Powszechnie uznawany za wartość, jest wylansowanym ostatnio pojęciem w wielu naukach humanistycznych, ta­kich jak: psychologia, pedagogika, filozofia, antropologia czy kulturoznawstwo, gdzie zajmuje ważną pozycję kategorialną i pojęciową. Pojęcie dialogu robi tak­że wielką karierę w życiu społecznym, szczególnie zaś w polityce czy nawet w biznesie, jest używane w reklamach, nazwach organizacji politycznych, spo­łecznych, humanitarnych i innych. Dialog jest najczęściej rozumiany jako spo­sób na rozwiązywanie sytuacji konfliktowych, pewien rodzaj relacji negocjacyj­nych w przypadku wystąpienia rozbieżności interesów poszczególnych stron. Jest też utożsamiany z postawą tolerancji, akceptacji, otwartości, gotowości do porozumienia. Współczesny człowiek niemal ustawicznie znajduje się w sytuacji dialogowej, wszelkie kontakty międzyludzkie wydają się być tak przejęte dialo­giem, iż próbuje się go nawet określić mianem </text:span><text:span text:style-name="CharStyle9">homo dialogicus</text:span><text:span text:style-name="T6">1</text:span><text:span text:style-name="CharStyle9">.</text:span></text:p><text:p text:style-name="P43"><text:span text:style-name="CharStyle8">Pedagogika także w swych rozważaniach teoretycznych nie stroni od pojęcia dialogu. W edukacji oznacza on jednak nie tyle postawę negocjacyjną, ile pewną postawę aksjologiczną, rozumianą jako sposób bycia podmiotów procesu eduka­cyjnego. Pedagogika, zwracając się ku dialogowi, szuka w nim szansy na roz­wiązanie wielu problemów, które dotknęły młode pokolenie w tak szybko zmie­niającym się świecie, a co za tym idzie, miejsca człowieka w nim.</text:span></text:p><text:p text:style-name="P44"><text:span text:style-name="CharStyle8">Szybki postęp cywilizacyjny w ostatnich latach sprawia, że zagrożone stają się podstawowe wartości, które stały na straży moralności człowieka przez całe wieki. Czasy przemian społecznych sprawiły, iż człowiek bezskutecznie szuka­jący związku pomiędzy tym, jak jest, a jak powinno być, rezygnuje z odwiecznie ustalonych norm i reguł, tworząc alternatywny system wartości, co jest wielkim zagrożeniem dla współczesnego świata.</text:span></text:p></draw:text-box></draw:frame><draw:frame draw:style-name="fr4" svg:x="1.558cm" svg:y="19.666cm" text:anchor-type="paragraph"><draw:text-box fo:min-width="10.846cm" fo:min-height="0.415cm"><text:p text:style-name="P45"><text:span text:style-name="CharStyle11">U. Ostrowska, </text:span><text:span text:style-name="CharStyle12">Dialog w pedagogicznym badaniu jakościowym,</text:span><text:span text:style-name="CharStyle11"><text:s text:c="1"/>Kraków 2000, s. 18.</text:span></text:p></draw:text-box></draw:frame></text:p>
      </text:section>
      <text:section text:style-name="Sect1" text:name="Section1">
        <text:p text:style-name="P187"/>
        <text:p text:style-name="P5"><draw:frame draw:style-name="fr5" svg:x="0.915cm" svg:y="-0.079cm" text:anchor-type="paragraph"><draw:text-box fo:min-width="0.423cm" fo:min-height="0.474cm"><text:p text:style-name="P47"><text:span text:style-name="CharStyle17">80</text:span></text:p></draw:text-box></draw:frame><draw:frame draw:style-name="fr7" svg:x="0.873cm" svg:y="0.930cm" svg:width="13.081cm" svg:height="19.872cm" text:anchor-type="paragraph"><draw:text-box><text:p text:style-name="P48"><text:span text:style-name="CharStyle8">W sytuacji takiej dialog ma pomóc młodemu człowiekowi, wskazać, co jest dobre, ponadczasowe, godne szukania i utrwalania, a co należy eliminować z życia. Ma zatem pomóc w wychowaniu człowieka, który myśli twórczo i kry­tycznie, posiada umiejętność dokonywania właściwego wyboru w konkretnych sytuacjach życiowych, człowieka otwartego, wrażliwego, dążącego do poznawa­nia innych, świata i siebie samego w nim.</text:span></text:p><text:p text:style-name="P49"><text:span text:style-name="CharStyle8">Dialog w pedagogice nie jest jednak pojęciem jednoznacznym, istnieje bo­wiem wiele typów, rodzajów i sposobów dialogowania nauczyciela z uczniem. W rozważaniach teoretycznych nad dialogiem pojęcie owo wymaga, wydaje się, o wiele więcej precyzji. Niniejszy artykuł jest próbą uporządkowania niektórych z nich, nie wyczerpując oczywiście problematyki zagadnienia. Mając charakter konstrukcyjny, nie jest także pozbawiony własnej refleksji krytycznej.</text:span></text:p><text:p text:style-name="P50"><text:span text:style-name="CharStyle8">W procesie edukacyjnym mamy najczęściej do czynienia z trzema rodzajami dialogu, są to: dialog techniczny, dialog interpersonalny i dialog egzystencjalny, które odnoszą się do metod, postaw i procesu. Dialog techniczny zawiera w so­bie dialog informacyjny i negocjacyjny, przy czym ten ostatni da się podzielić na dwa rodzaje dialogu, według klasyfikacji zaproponowanej przez J. Rutkowiak, jako „dialog z arbitrem” i „dialog bez arbitra”. Dialog bez arbitra, przy zacho­waniu szczególnych warunków, może przyjąć wyższą formę dialogu i stać się dialogiem interpersonalnym, który należy już do postaw. Taki dialog jest ina­czej określany jako szczególny sposób bycia nauczyciela i ucznia w procesie edukacyjnym, który cechuje inne niż dotąd podejście w poznawaniu i interpre­towaniu rzeczywistości oraz rozumieniu siebie i innych, nazwane przez repre­zentantów teorii dialogicznej w pedagogice jako „warunek możliwości rozumie­nia”. Trzeci rodzaj dialogu charakteryzuje się postawą człowieka skierowaną ku innemu, poświęceniem się dla niego, oddaniem swojego „ja” do dyspozycji part­nera, nie wykluczając przy tym nawet poświęcenia własnego życia. Do mi­strzów tego dialogu zalicza się między innymi Matkę Teresę z Kalkuty, czy Janusza Korczaka. Ze względu jednak na odmienny temat zagadnienia ten rodzaj dialogu nie zostanie tutaj omówiony szczegółowo.</text:span></text:p><text:list text:style-name="L0" xml:id="1"><text:list-item><text:h text:outline-level="1" text:style-name="P51">2.<text:bookmark-start text:name="bookmark4"/><text:bookmark-start text:name="bookmark5"/><text:span text:style-name="CharStyle6"><text:tab/>Dialog informacyjny</text:span><text:bookmark-end text:name="bookmark4"/><text:bookmark-end text:name="bookmark5"/></text:h></text:list-item></text:list><text:p text:style-name="P52"><text:span text:style-name="CharStyle8">Dialog jako metoda zawiera w sobie </text:span><text:span text:style-name="CharStyle18">dialog informacyjny. </text:span><text:span text:style-name="CharStyle8">Dotyczy on wy­łącznie werbalnej wymiany między nauczycielem a uczniem, nie poruszając przy tym ich procesów duchowych, tego, co dzieje się w głębi osoby, która mówi, zapytuje czy słucha.</text:span></text:p><text:p text:style-name="P53"><text:span text:style-name="CharStyle8">Dzieje się tak, ponieważ treścią dialogu informacyjnego są wyłącznie kon­kretne informacje merytoryczne, a prowadzony dialog jest tylko słownym prze­kazem tych informacji. Głównym elementem tak rozumianego dialogu jest py­tanie jednostronnie ukierunkowane na uzyskanie zwrotnej informacji, już wcześniej przez osobę zapytywaną poznanej.</text:span></text:p><text:p text:style-name="P54"><text:span text:style-name="CharStyle8">W procesie nauczania dialog informacyjny polega na odtwarzaniu wcześniej opanowanej porcji materiału w celu powtórzenia lub utrwalenia danego wycin­ka wiedzy. Najwyraźniej dialog taki można przedstawić na przykładzie uczniów lub studentów, którzy przed egzaminem w celu powtórzenia i utrwalenia matę-</text:span></text:p></draw:text-box></draw:frame></text:p>
      </text:section>
      <text:section text:style-name="Sect2" text:name="Section2">
        <text:p text:style-name="P188"><draw:line text:anchor-type="paragraph" draw:style-name="gr1" svg:x1="0.910cm" svg:y1="20.361cm" svg:x2="5.965cm" svg:y2="20.361cm"><text:p/></draw:line></text:p>
        <text:p text:style-name="P8"><draw:frame draw:style-name="fr8" svg:x="13.483cm" svg:y="-0.079cm" text:anchor-type="paragraph"><draw:text-box fo:min-width="0.406cm" fo:min-height="0.474cm"><text:p text:style-name="P56"><text:span text:style-name="CharStyle17">81</text:span></text:p></draw:text-box></draw:frame><draw:frame draw:style-name="fr10" svg:x="0.868cm" svg:y="0.954cm" svg:width="13.090cm" svg:height="18.602cm" text:anchor-type="paragraph"><draw:text-box><text:p text:style-name="P57"><text:span text:style-name="CharStyle8">riału egzaminacyjnego zadają sobie pytania i wzajemnie na nie odpowiadają. Jest to tak zwany dialog techniczny, polegający na werbalnym przekazie okre­ślonych informacji.</text:span></text:p><text:p text:style-name="P58"><text:span text:style-name="CharStyle8">Głównym celem tak rozumianego dialogu jest uzyskanie określonej informa­cji na postawione pytanie. Zatem podstawowe elementy dialogu informacyjnego stanowią pytanie i podążającą za nim odpowiedź. W procesie edukacyjnym py­tanie takie stawiane jest jednak nie przez ucznia, będącego poszukiwaczem i badaczem świata jawiącego się przed nim jako wielka niewiadoma, w celu zaspokojenia pragnienia wiedzy, lecz przez nauczyciela w celu skontrolowania stopnia opanowania przez ucznia wcześniej podanej informacji. Dialog eduka­cyjny tego rodzaju uważa się za jedną z wielu metod kontrolowania wiedzy uczniów. Dialog taki może być stosowany także do powtórzenia lub utrwalenia nowo podanej informacji, które odbywa się także za pomocą stawianych przez nauczyciela pytań i z góry założonych przez nauczyciela odpowiedzi uczniów. W sytuacji takiej autorem większości pytań w toku jednostki lekcyjnej jest zde­cydowanie nauczyciel, rola ucznia zaś sprowadza się do roli biernego słuchacza, który po nakazie wysyła krótki komunikat — odpowiedź. Z badań nad dialogiem wynika, że w procesie nauczania w toku jednostki lekcyjnej autorem większości pytań jest zdecydowanie nauczyciel. Jeżeli, łącznie, na szczeblu elementarnym nauczyciele średnio na jednej lekcji zadali w trakcie badań 40,1 pytania dydak­tycznego, to uczniowie zadali ich tylko 9,4, w starszych klasach nauczyciele zadali 43,7 pytania, uczniowie zaś 13,1, w liceach nauczyciele zadali 26,4 pyta­nia, uczniowie tylko 2,9</text:span><text:span text:style-name="T12">2</text:span><text:span text:style-name="CharStyle8">. Dziecięca ciekawość świata, zaufanie dorosłym i otwarcie się na świat zostają bowiem stłumione poprzez ignorowanie uczniow­skich pytań przez nauczycieli. Stawianie przez uczniów pytań jest ważne w procesie kształcenia, ponieważ ożywia ciekawość w procesie poznawania przez nich otaczającej rzeczywistości, pobudza procesy myślenia i twórczego działania. Tymczasem w dialogu informacyjnym rola ucznia sprowadza się do roli biernego słuchacza, w napięciu oczekującego na chwilę, gdy pytanie sta­wiane przez nauczyciela zostanie skierowane do niego. Uczniowie w takiej sy­tuacji często boją się konsekwencji ze strony nauczyciela w przypadku, gdy ich odpowiedź jest niezgodna z jego oczekiwaniami.</text:span></text:p><text:p text:style-name="P59"><text:span text:style-name="CharStyle8">Tak więc reprezentanci nurtu dialogicznego są zgodni co do tego, iż dialog informacyjny nie stanowi większej wartości w procesie wychowania i kształce­nia, wręcz odwrotnie: rozumiany jako dialog, posiada wiele wad i niedoskonało­ści. J. Rutkowiak wskazuje na dwa powody takiego stanu rzeczy:</text:span></text:p><text:p text:style-name="P60"><text:span text:style-name="CharStyle8">1) po pierwsze, iż jest to związek koherentny, czyli spójny, zwarty, spoisty. Spójność danego związku pytania i odpowiedzi polega na ograniczoności odpo­wiedzi ucznia, zależnie od zadanego przez nauczyciela pytania. W większości wypadków pytania nauczycielskie, wymagające odtwarzania informacji, wy­wołują odpowiedzi uczniów również odtwórcze, natomiast pytania wymagające przetwarzania informacji powstają na podstawie operacji twórczych. Zatem rodzaj odpowiedzi ucznia jest uwarunkowany rodzajem stawianego przez na­uczyciela pytania;</text:span></text:p></draw:text-box></draw:frame><draw:frame draw:style-name="fr11" svg:x="1.351cm" svg:y="20.503cm" text:anchor-type="paragraph"><draw:text-box fo:min-width="8.306cm" fo:min-height="0.432cm"><text:p text:style-name="P61"><text:span text:style-name="T13">2</text:span><text:span text:style-name="CharStyle11"><text:tab/>M. Śnieżyński, </text:span><text:span text:style-name="CharStyle12">Zarys dydaktyki dialogu,</text:span><text:span text:style-name="CharStyle11"><text:s text:c="1"/>Kraków 1998, s. 183.</text:span></text:p></draw:text-box></draw:frame></text:p>
      </text:section>
      <text:section text:style-name="Sect3" text:name="Section3">
        <text:p text:style-name="P189"><draw:line text:anchor-type="paragraph" draw:style-name="gr1" svg:x1="0.940cm" svg:y1="19.666cm" svg:x2="6.029cm" svg:y2="19.666cm"><text:p/></draw:line></text:p>
        <text:p text:style-name="P10"><draw:frame draw:style-name="fr12" svg:x="0.931cm" svg:y="-0.079cm" text:anchor-type="paragraph"><draw:text-box fo:min-width="0.423cm" fo:min-height="0.474cm"><text:p text:style-name="P62"><text:span text:style-name="CharStyle17">82</text:span></text:p></draw:text-box></draw:frame><draw:frame draw:style-name="fr13" svg:x="0.855cm" svg:y="0.937cm" svg:width="13.115cm" svg:height="18.482cm" text:anchor-type="paragraph"><draw:text-box><text:p text:style-name="P63"><text:span text:style-name="CharStyle8">2) drugą przyczyną wyżej wspomnianego traktowania dialogu informacyjne­go jest charakter treści danych pytań. Wymagają one odtwarzania informacji rozdrobnionych, szczegółowych, wyjętych z określonej całości wiedzy. Podawane i powtarzane informacje są poprawne logicznie i merytorycznie, zachowują for­malnie wymaganą formę językową, ale pozwalają uzyskać tylko porcjowane elementy wiedzy, które nie pozwalają na ukształtowanie się wizji otaczającego świata.</text:span></text:p><text:p text:style-name="P64"><text:span text:style-name="CharStyle8">Pytania w dialogu informacyjnym są wyizolowane z szerszego kontekstu. Stawiane przez nauczyciela pytanie jest pojmowane jako jednorazowy akt, ro­dzaj bodźca wywołującego odpowiedź już w jakimś stopniu przez pytanie okre­śloną. Tymczasem dla kształcenia oprócz bardzo ważnych informacji analitycz­nych szczególnie istotne są pytania globalizujące, myślowo rozległe, poszerzają­ce horyzonty</text:span><text:span text:style-name="T12">3</text:span><text:span text:style-name="CharStyle8">. Stanowiąc niewiadomą dla ucznia i nauczycieli, mogą mieć formę zapytań skierowanych ku sobie nawzajem, nie dotyczących wyłącznie zagad­nień znanych i odtwarzanych, lecz często wychodzących poza informacje deta­liczne, a nawet sięgające kwestii ogólnoludzkich.</text:span></text:p><text:p text:style-name="P65"><text:span text:style-name="CharStyle8">Sztuczność dialogu informacyjnego polega także na tym, iż nauczyciel, za­dając pytanie, najczęściej zna już odpowiedź, podobnie jak większość uczniów. W takiej sytuacji uczeń, zamiast sięgnąć do swoich rozważań i wywodów, stara się trafić na tok myślenia nauczyciela, na to, o co w danej chwili chodzi nauczy­cielowi. To wpływa hamująco na jego rozwój poznawczy i kształtowanie twór­czej osobowości, indywidualności, własnej tożsamości oraz podmiotowości.</text:span></text:p><text:p text:style-name="P66"><text:span text:style-name="CharStyle8">Zatem dialogowi informacyjnemu, jako „konstrukcji pytań i odpowiedzi”, wydaje się przysługiwać miano dialogu tylko z racji cechującej go wymiany słownej: kolejno stawianych przez nauczycieli pytań i odpowiedzi uczniów. Wy­twarzając zaś sytuację sztuczności, napięcia i wrogiej opozycyjności jest raczej pseudodialogiem. Dlatego owa wymiana wydaje się bardziej naturalna i praw­dziwa, pozostając wyłącznie metodą utrwalania, sprawdzania lub kontrolowa­nia stopnia opanowania wiedzy; takie założenia zlikwidują jej sztuczny charak­ter. Metoda taka jest przecież niezbędna w procesie nauczania. Innym zagadnie­niem jest czas, jaki może być na nią przeznaczony w toku lekcji. Rodzaj interakcji interpersonalnej nie będzie wówczas pojmowany jako pewien naturalny sposób komunikowania się czy sposób głębszej interakcji nauczyciela z uczniem bądź jako dialog w pełnym tego słowa znaczeniu, tak samo zresztą jak nie jest nim w obecnym kształcie.</text:span></text:p><text:list text:style-name="L0" xml:id="1"><text:list-item><text:h text:outline-level="1" text:style-name="P67">3.<text:bookmark-start text:name="bookmark6"/><text:bookmark-start text:name="bookmark7"/><text:span text:style-name="CharStyle6"><text:tab/>Dialog negocjacyjny</text:span><text:bookmark-end text:name="bookmark6"/><text:bookmark-end text:name="bookmark7"/></text:h></text:list-item></text:list><text:p text:style-name="P68"><text:span text:style-name="CharStyle8">Dialog jako metoda zawiera w sobie także element negocjacyjny, rozumiany jako „(...) pytania i odpowiedzi formułowane przez uczniów i nauczycieli oraz przez inne możliwe »podmioty« dialogu, odzwierciedlające różnice zdań, jakie istnieją między nimi, a także wysiłki zmierzające do poczynienia ustaleń, które mogliby zaakceptować wszyscy uczestnicy rozmowy”</text:span><text:span text:style-name="T12">4</text:span><text:span text:style-name="CharStyle8">. Jest to rozmowa, w któ­</text:span></text:p></draw:text-box></draw:frame><draw:frame draw:style-name="fr14" svg:x="0.907cm" svg:y="19.810cm" svg:width="13.056cm" svg:height="0.720cm" text:anchor-type="paragraph"><draw:text-box><text:p text:style-name="P69"><text:span text:style-name="T13">3</text:span><text:span text:style-name="CharStyle11"><text:tab/>J. Rutkowiak, </text:span><text:span text:style-name="CharStyle12">O dialogu edukacyjnym. Rusztowanie kategorialne</text:span><text:span text:style-name="CharStyle11"><text:s text:c="1"/>[w:] J. Rutkowiak (red ), </text:span><text:span text:style-name="CharStyle12">Pyta­nie, dialog, wychowanie,</text:span><text:span text:style-name="CharStyle11"><text:s text:c="1"/>Warszawa 1992, s. 30-33.</text:span></text:p></draw:text-box></draw:frame><draw:frame draw:style-name="fr15" svg:x="0.907cm" svg:y="20.615cm" svg:width="13.056cm" svg:height="0.296cm" text:anchor-type="paragraph"><draw:text-box><text:p text:style-name="P70"><text:span text:style-name="T13">4</text:span><text:span text:style-name="CharStyle11"><text:tab/>Tamże, s. 34.</text:span></text:p></draw:text-box></draw:frame></text:p>
      </text:section>
      <text:section text:style-name="Sect4" text:name="Section4">
        <text:p text:style-name="P190"/>
        <text:p text:style-name="P12"><draw:frame draw:style-name="fr16" svg:x="13.488cm" svg:y="-0.079cm" text:anchor-type="paragraph"><draw:text-box fo:min-width="0.423cm" fo:min-height="0.474cm"><text:p text:style-name="P71"><text:span text:style-name="CharStyle17">83</text:span></text:p></draw:text-box></draw:frame><draw:frame draw:style-name="fr17" svg:x="0.873cm" svg:y="0.963cm" svg:width="13.081cm" svg:height="18.348cm" text:anchor-type="paragraph"><draw:text-box><text:p text:style-name="P72"><text:span text:style-name="CharStyle8">rej partnerzy pomimo dzielących ich różnic i sprzeczności chcą dojść do poro­zumienia lub rozwiązania problemu zadowalającego wszystkich uczestników wymiany.</text:span></text:p><text:p text:style-name="P73"><text:span text:style-name="CharStyle8">W tym celu uczestnicy negocjacji posługują się takimi formami dialogu, jak rozmowa czy dyskusja. Mówiąc o dyskusji, mamy na myśli wymianę zdań mię­dzy uczestnikami na jakiś temat, która ma zwykle doprowadzić do wspólnych i przez wszystkich zaakceptowanych wniosków. Przenosząc dyskusję na grunt szkolny, dość często spotykamy się z wyżej wspomnianą formą dialogu, która ma jednak na celu nie tylko doprowadzenie jej uczestników do wspólnych wnio­sków, lecz do wyżej już określonych wniosków. Taka sytuacja ma miejsce wte­dy, gdy nauczyciel niepostrzeżenie kieruje przebiegiem dyskusji, dając tylko pewien zakres swobody w uczniowskich rozważaniach oraz interweniując wte­dy, gdy dostrzega niebezpieczeństwo zbytniego oddalenia się od założonych w dyskusji treści. Owe treści mają doprowadzić uczniów, w toku wymiany, do określonych i już wcześniej przyjętych przez nauczyciela konkluzji. W takiej sytuacji powszechnie postulowane partnerstwo i podmiotowość uczniów zostają zlekceważone, ponieważ nauczyciel stwarza sztuczną sytuację równoważnego dochodzenia do prawdy. J. Rutkowiak taką formę dialogu określa jako </text:span><text:span text:style-name="CharStyle18">dialog z arbitrem:</text:span></text:p><text:p text:style-name="P74"><text:span text:style-name="CharStyle20">„(...) oznacza taki styl kontaktowania się stron, w której jedna strona ma zapew­niony głos decydujący, co potencjalnie rozstrzyga o wyniku na jej korzyść jeszcze przed rozpoczęciem rozmów. W wychowaniu dialog z arbitrem występuje również, gdy pedagog sam rozstrzyga każdą kwestię, nie biorąc przy tym pod uwagę argumen­tów ucznia”</text:span><text:span text:style-name="T15">5</text:span><text:span text:style-name="CharStyle20">.</text:span></text:p><text:p text:style-name="P75"><text:span text:style-name="CharStyle8">W tej formie dialogu ponownie spotykamy pewną sztuczność sytuacji peda­gogicznej, wynikłą, jak się może wydawać, z nieprawidłowego pojmowania isto­ty kształcenia i wychowania. W omawianym dialogu nauczyciel tylko stwarza pozory partnerstwa i równowagi we wspólnym dochodzeniu do prawdy. Tym­czasem swoją, z założenia większą wiedzę na ten temat trzyma „w zanadrzu”, odwołując się do niej w razie konieczności skierowania dyskusji na właściwe tory. Przy czym ta wiedza jest nierzadko nacechowana osobistym doświadcze­niem oraz sposobem myślenia nauczyciela, gdzie często rację bytu ma kwestia dawno ustalona i utarta, dlatego prawdziwa.</text:span></text:p><text:p text:style-name="P76"><text:span text:style-name="CharStyle8">Uczniowie dobrze zdają sobie sprawę z istniejącej przewagi nauczyciela, jego odgórnych założeń oraz funkcji kierującej i określającej zakres treściowy dys­kusji. Taka sytuacja zniechęca uczniów do podejmowania prawdziwej aktywno­ści, wynikającej z ich wewnętrznych aspiracji poznawczych, ponieważ ostatnie słowo należy zawsze do nauczyciela. Wysiłek poszukiwawczy uczniów i ich dą­żenie do prawdy własną drogą wydają się wówczas zbyteczne, gdyż często są negowane, jeśli nie odpowiadają założonym wywodom końcowym. Taka forma nauczania, zamiast rozwijać samodzielność, aktywność i twórcze myślenie uczniów, tłumi je, niosąc zagrożenie, iż uczeń przyjmie bierną i nieufną postawę także w innych dziedzinach życia społecznego.</text:span></text:p></draw:text-box></draw:frame><draw:frame draw:style-name="fr18" svg:x="1.355cm" svg:y="20.512cm" text:anchor-type="paragraph"><draw:text-box fo:min-width="1.956cm" fo:min-height="0.415cm"><text:p text:style-name="P77"><text:span text:style-name="T13">5</text:span><text:span text:style-name="CharStyle11"><text:tab/>Tamże, s. 39.</text:span></text:p></draw:text-box></draw:frame></text:p>
      </text:section>
      <text:section text:style-name="Sect5" text:name="Section5">
        <text:p text:style-name="P191"><draw:line text:anchor-type="paragraph" draw:style-name="gr1" svg:x1="0.928cm" svg:y1="19.318cm" svg:x2="6.017cm" svg:y2="19.318cm"><text:p/></draw:line></text:p>
        <text:p text:style-name="P14"><draw:frame draw:style-name="fr19" svg:x="0.919cm" svg:y="-0.079cm" text:anchor-type="paragraph"><draw:text-box fo:min-width="0.423cm" fo:min-height="0.474cm"><text:p text:style-name="P78"><text:span text:style-name="CharStyle17">84</text:span></text:p></draw:text-box></draw:frame><draw:frame draw:style-name="fr20" svg:x="0.868cm" svg:y="0.930cm" svg:width="13.090cm" svg:height="17.789cm" text:anchor-type="paragraph"><draw:text-box><text:p text:style-name="P79"><text:span text:style-name="CharStyle8">Opisana wyżej forma dyskusji, niesprzyjająca czy wręcz niekorzystna dla prawidłowego rozwoju uczniów, aczkolwiek najczęściej stosowana w praktyce szkolnej, nazywana jest </text:span><text:span text:style-name="CharStyle18">dyskusją szkolną. </text:span><text:span text:style-name="CharStyle8">W sytuacji wychowawczej ma rów­nież miejsce nieco inny rodzaj dyskusji nazywany </text:span><text:span text:style-name="CharStyle18">dyskusją nieszkolną </text:span><text:span text:style-name="CharStyle8">lub </text:span><text:span text:style-name="CharStyle18">właściwą. </text:span><text:span text:style-name="CharStyle8">Trzecią formą dialogu negocjacyjnego jest </text:span><text:span text:style-name="CharStyle18">rozmowa, </text:span><text:span text:style-name="CharStyle8">która zostanie opisana poniżej.</text:span></text:p><text:p text:style-name="P80"><text:span text:style-name="CharStyle18">Dyskusja właściwa </text:span><text:span text:style-name="CharStyle8">nie podlega pewnemu odgórnemu zaplanowaniu co do jej przebiegu ani nie zawiera z góry założonych i jednoznacznych wniosków końcowych. Jej przewodnikiem nie musi być nauczyciel, lecz znawca omawia­nego zagadnienia. Celem zaś takiej dyskusji nie jest dotarcie w drodze porozu­miewania się do wcześniej określonych konkluzji, lecz odnalezienie odpowiedzi na pewną niewiadomą lub rozwiązanie autentycznego problemu, będącego przyczyną rozpoczęcia dyskusji. Uczestnicy drogą dyskursu, w tak pojmowa­nym dialogu, dochodzą do określonych prawd w wyniku własnych dociekań. Jest to forma wymiany bardzo zbliżona do prawdziwego dialogu, gdzie poprzez wspólny wysiłek uczestnicy dyskusji dochodzą do wspólnie przyjętych i zaak­ceptowanych przez wszystkich uczestników wymiany wniosków. Problematycz- ność stanowi tutaj końcowy wynik dyskusji, potraktowany jako ostateczne roz­strzygnięcie oraz zamknięcie właśnie rozwiązanego problemu. Jest to rozwią­zanie, które zamyka daną kwestię, stanowi jakby „zamknięty akt poznawczy”, będący rozwiązaniem „na teraz i na zawsze”.</text:span></text:p><text:p text:style-name="P81"><text:span text:style-name="CharStyle8">Trzecią formę dialogu negocjacyjnego, według J. Rutkowiak, stanowi </text:span><text:span text:style-name="CharStyle18">roz­mowa</text:span><text:span text:style-name="T16">6</text:span><text:span text:style-name="CharStyle18">. </text:span><text:span text:style-name="CharStyle8">W tym miejscu należy zwrócić uwagę na zasygnalizowane przez K. Olbrycht rozróżnienie rozmowy jako przejawu najgłębszego dialogu, rozu­mianego jako warunek możliwości rozumienia, od zwykłej, przyjaznej i często występującej między nauczycielem a uczniem rozmowy, dotyczącej zazwyczaj powszechnych i codziennych spraw. Stwarza ona również bardzo korzystne warunki do wzajemnego poznawania siebie, budowania zaufania, w razie ko­nieczności daje możliwość „zaspokojenia w atmosferze bezpieczeństwa potrzeby kontaktu, afiliacji, przełamania poczucia osamotnienia, dzielenia się radością, smutkiem, zdziwieniem, odkryciem, wątpliwością”, gdzie nauczyciel swoim sposobem bycia daje szansę na zaistnienie prawdziwego dialogu lub go blokuje. Będąc jednocześnie najskuteczniejszą metodą doskonalenia umiejętności ko­munikacyjnych, rozmowa, która posiada wyżej wymienione cechy, może z cza­sem doprowadzić do głębokiego dialogu, a częstość jej występowania na pewno przygotuje warunki do jej zaistnienia</text:span><text:span text:style-name="T12">7</text:span><text:span text:style-name="CharStyle8">.</text:span></text:p><text:p text:style-name="P82"><text:span text:style-name="CharStyle8">Należy jednak zauważyć, iż zwykła, przyjacielska rozmowa wydaje się być także zaplątana w proces pola hermeneutycznego. Stwarzając dobry grunt do zaistnienia prawdziwego dialogu, pewnego sposobu bycia sięgającego najgłęb­szej wspólnoty duchowej nauczycieli i uczniów, jest jednocześnie przejawem początków tej wspólnoty. Nawet zwykła rozmowa nie może się wydarzyć bez wzajemnej chęci komunikowania się osób ze sobą, przyjaznych stosunków, chęci</text:span></text:p></draw:text-box></draw:frame><draw:frame draw:style-name="fr21" svg:x="0.877cm" svg:y="19.472cm" svg:width="13.072cm" svg:height="0.720cm" text:anchor-type="paragraph"><draw:text-box><text:p text:style-name="P83"><text:span text:style-name="T13">6</text:span><text:span text:style-name="CharStyle11"><text:tab/>Trzy formy dialogowej wymiany zostały opisane na podstawie klasyfikacji J. Rutkowiak, </text:span><text:span text:style-name="CharStyle12">O dialogu edukacyjnym,</text:span><text:span text:style-name="CharStyle11"><text:s text:c="1"/>dz.cyt., s. 34-38.</text:span></text:p></draw:text-box></draw:frame><draw:frame draw:style-name="fr22" svg:x="0.877cm" svg:y="20.258cm" svg:width="13.072cm" svg:height="0.660cm" text:anchor-type="paragraph"><draw:text-box><text:p text:style-name="P84"><text:span text:style-name="T13">7</text:span><text:span text:style-name="CharStyle11"><text:tab/>K. Olbrycht, </text:span><text:span text:style-name="CharStyle12">Nieporozumienie wychowawcze wokół »rozmowy«</text:span><text:span text:style-name="CharStyle11"><text:s text:c="1"/>[w:] W. Kojs, R. Mrózek (red.), </text:span><text:span text:style-name="CharStyle12">Komunikacja, dialog, edukacja,</text:span><text:span text:style-name="CharStyle11"><text:s text:c="1"/>Cieszyn 1998, s. 131-132.</text:span></text:p></draw:text-box></draw:frame></text:p>
      </text:section>
      <text:section text:style-name="Sect6" text:name="Section6">
        <text:p text:style-name="P192"><draw:line text:anchor-type="paragraph" draw:style-name="gr1" svg:x1="0.961cm" svg:y1="19.648cm" svg:x2="5.990cm" svg:y2="19.648cm"><text:p/></draw:line></text:p>
        <text:p text:style-name="P16"><draw:frame draw:style-name="fr23" svg:x="13.483cm" svg:y="-0.071cm" text:anchor-type="paragraph"><draw:text-box fo:min-width="0.423cm" fo:min-height="0.474cm"><text:p text:style-name="P85"><text:span text:style-name="CharStyle17">85</text:span></text:p></draw:text-box></draw:frame><draw:frame draw:style-name="fr24" svg:x="0.868cm" svg:y="0.945cm" svg:width="13.090cm" svg:height="18.170cm" text:anchor-type="paragraph"><draw:text-box><text:p text:style-name="P86"><text:span text:style-name="CharStyle8">przebywania razem i wspólnego omawiania jakichś kwestii (tych ważnych i mniej ważnych) w ciepłej, przyjacielskiej atmosferze. Taka rozmowa zostaje zapoczątkowana przez pewien określony sposób bycia nauczyciela, który musiał sprzyjać pojawieniu się rozmowy. Jest ona przejawem zapoczątkowanej prawi­dłowej relacji między nauczycielem a uczniem, która ma doprowadzić do zaist­nienia dialogu jako szczególnego sposobu bycia, zarówno nauczycieli, jak i uczniów, stworzyć „tę swoistą nieuchwytną bliskość międzyludzką”, jedyną przestrzeń, „gdzie spełniają się oczekiwania wzajemne”</text:span><text:span text:style-name="T12">8</text:span><text:span text:style-name="CharStyle8">.</text:span></text:p><text:p text:style-name="P87"><text:span text:style-name="CharStyle8">Tak więc rozmowa, będąca jedną z form dialogu negocjacyjnego, a jednocze­śnie przejawem dialogu jako procesu, zostaje zwykle zapoczątkowana przez osobę, która ma aktualnie coś do powiedzenia, czym potrafi zainteresować in­nych. Temat rozmowy ani czas jej przebiegu nie są najczęściej zaplanowane, rodzi się ona spontanicznie, wynikając z naturalnych inspiracji poznawczych. Przebiega w luźnej atmosferze przyjaźni i otwartości, a głównym jej celem nie jest przekonanie kogoś do swoich racji, lecz próba rozwiązania jakiejś spornej kwestii, powstałej z poznawczej potrzeby jej uczestników, poprzez dążenie do prawdy. Rozwiązanie takie, jeśli nastąpi, nie jest rozwiązaniem ostatecznym, bowiem omawiane zagadnienie po zakończeniu rozmowy pozostaje otwarte na nowe możliwości: „przygasa, gdy w odczuciu osób uczestniczących wyczerpuje się jej temat, ale może znów ożywić się; trzeba by więc mówić o niekończącej się rozmowie”</text:span><text:span text:style-name="T12">9</text:span><text:span text:style-name="CharStyle8">. Uczestnicy rozmowy są otwarci na ciągłą gotowość do ponawiania wymiany myśli między sobą, jeżeli zajdzie taka potrzeba. Dopuszczają wielość rozwiązań tylko tymczasowych, ponieważ z czasem powstają nowe myśli, nowe pytania i nowe sposoby ich rozwiązywania.</text:span></text:p><text:p text:style-name="P88"><text:span text:style-name="CharStyle8">W sytuacji szkolnej taka forma porozumiewania się jest określana jako </text:span><text:span text:style-name="CharStyle18">dia­log bez arbitra, </text:span><text:span text:style-name="CharStyle8">w którym racje wszystkich uczniów jako równoprawnych uczestników wymiany są uznawane na równi z racjami nauczyciela, z poszano­waniem podmiotowości i godności każdego z nich. Nauczyciel zaś nie jest „gó­rą”, bo wie lepiej, rozumie lepiej i jest z racji tego ważniejszy, lecz staje na rów­ni z uczniami, przyjmując postawę otwartą i badawczą. To pozwala mu prze­zwyciężyć dawno utarty sposób myślenia o poznawanej rzeczywistości oraz do­puszcza przyjęcie każdej innej możliwości rozwiązania problemu czy odpowiedzi na interesujące pytanie, nie tylko zaś tej, którą on uzna za jedynie słuszną i prawdziwą. Taka postawa nauczyciela i uczniów stanowi gotowość do przysłu­chania się i poważnego potraktowania wypowiedzi każdego z uczestników wy­miany, niezależnie od poziomu wiedzy, posiadanych umiejętności i doświadczeń czy innych powszechnie uznawanych predyspozycji. Każda myśl, niezależnie od tego, przez kogo została wypowiedziana, może być odkryciem, nowością, świe­żym spojrzeniem na poznawaną rzeczywistość, a przez to zauważeniem czegoś, co dotąd było niezauważalne, stanowiąc być może najlepsze rozwiązanie pro­blemu. Zatem chodzi tu o podmiotowe traktowanie przez nauczyciela każdego ze swoich uczniów, a także nauczyciela przez uczniów. W tak pojmowanej inter­akcji zarówno uczeń, jak i nauczyciel są podmiotami uczestniczącymi w pozna­</text:span></text:p></draw:text-box></draw:frame><draw:frame draw:style-name="fr25" svg:x="0.910cm" svg:y="19.817cm" svg:width="13.021cm" svg:height="0.711cm" text:anchor-type="paragraph"><draw:text-box><text:p text:style-name="P89"><text:span text:style-name="T13">8</text:span><text:span text:style-name="CharStyle11"><text:tab/>G. Koć-Seniuch, </text:span><text:span text:style-name="CharStyle12">O edukacji dialogicznej nauczyciela</text:span><text:span text:style-name="CharStyle11"><text:s text:c="1"/>[w:] A.A. Kotusiewicz, G. Koć-Seniuch, J. Niemiec (red ), </text:span><text:span text:style-name="CharStyle12">Myśl pedeutologiczna i działanie nauczyciela,</text:span><text:span text:style-name="CharStyle11"><text:s text:c="1"/>Białystok-Warszawa 1997, s. 188.</text:span></text:p></draw:text-box></draw:frame><draw:frame draw:style-name="fr26" svg:x="0.910cm" svg:y="20.606cm" svg:width="13.021cm" svg:height="0.314cm" text:anchor-type="paragraph"><draw:text-box><text:p text:style-name="P90"><text:span text:style-name="T13">9</text:span><text:span text:style-name="CharStyle11"><text:tab/>J. Rutkowiak, </text:span><text:span text:style-name="CharStyle12">O dialogu edukacyjnym,</text:span><text:span text:style-name="CharStyle11"><text:s text:c="1"/>dz.cyt., s. 39.</text:span></text:p></draw:text-box></draw:frame></text:p>
      </text:section>
      <text:section text:style-name="Sect7" text:name="Section7">
        <text:p text:style-name="P193"><draw:line text:anchor-type="paragraph" draw:style-name="gr1" svg:x1="0.931cm" svg:y1="19.987cm" svg:x2="6.011cm" svg:y2="19.987cm"><text:p/></draw:line></text:p>
        <text:p text:style-name="P18"><draw:frame draw:style-name="fr27" svg:x="0.923cm" svg:y="-0.079cm" text:anchor-type="paragraph"><draw:text-box fo:min-width="0.432cm" fo:min-height="0.474cm"><text:p text:style-name="P91"><text:span text:style-name="CharStyle17">86</text:span></text:p></draw:text-box></draw:frame><draw:frame draw:style-name="fr28" svg:x="0.864cm" svg:y="0.921cm" svg:width="13.099cm" svg:height="18.609cm" text:anchor-type="paragraph"><draw:text-box><text:p text:style-name="P92"><text:span text:style-name="CharStyle8">waniu rzeczywistości, natomiast przedmiotem jest poznawana przez nich rze­czywistość</text:span><text:span text:style-name="T12">10</text:span><text:span text:style-name="CharStyle8">.</text:span></text:p><text:p text:style-name="P93"><text:span text:style-name="CharStyle8">Jednym z głównych warunków tak pojmowanego dialogu między nauczycie­lem a uczniem jest zasadnicza zmiana świadomości własnej roli w procesie kształcenia i wychowania. Są oni przekonani, iż autorytet, jaki powinien mieć każdy nauczyciel, wynika nie tylko z posiadanej przez niego większej wiedzy i doświadczenia praktycznego, lecz przede wszystkim z postawy wyższości na­uczyciela nad swymi uczniami z racji tej właśnie wiedzy i doświadczenia oraz zajmowanej pozycji społecznej. Nauczyciel często z różnych powodów przybiera w procesie nauczania postawę chłodną i nieprzystępną. W procesie porozumie­wania się z uczniami pojawiają się wówczas blokady komunikacyjne: nakazy, zakazy, groźby i oskarżenia, nadmierne krytykowanie i obwinianie, niespra­wiedliwość w ocenianiu, a w konsekwencji sytuacja dystansu, obcości bądź na­wet nienawiści. Dlatego nauczyciel powinien posiadać rzetelną wiedzę podpartą doświadczeniem. Prawdą jest, iż szybki postęp cywilizacyjny sprawia, że po­ziom intelektualny uczniów ulega ciągłemu podwyższaniu się, zwłaszcza w dziedzinach informatycznych, gdzie postęp jest niezmiernie szybki. Młodzież coraz bardziej ambitna i otwarta na świat potrafi pochłaniać i przyswajać coraz to nowe zasoby informacji. Coraz częściej zdarzają się sytuacje, w których to nauczyciel musi przyznać rację uczniowi. Wtedy nierzadko, czując się urażony i bojąc się utracić autorytet wśród uczniów, przybiera postawę bezwzględnej wyższości i nieprzystępności, powołując się na swoje doświadczenie i większą w związku z tym wiedzę. Wówczas nie ma mowy o sytuacji dialogowej, która w procesie nauczania może wystąpić, a nawet jest konieczna. Nauczyciel, oba­wiając się sytuacji kompromitujących go wobec uczniów, stara się podawać go­towe porcje wiedzy i bezwzględnie egzekwuje ją od uczniów. Każda kwestia jest wówczas rozstrzygnięta z góry, a odpowiedź narzucona przez nauczyciela, choć często niezgodna z prawdą lub przekonaniami ucznia. Jednocześnie takiej sy­tuacji towarzyszy coraz większy dystans, sformalizowane stosunki, postawa nieufności, wrogości, wzajemnej niechęci i często uczucie poniżenia. Nauczyciel jest przekonany, iż uczeń, zwracając mu uwagę lub zaprzeczając, robi to na przekór, chcąc postawić go w niezręcznej sytuacji przed klasą. Uczniowie, ze swojej strony, czują się niedowartościowani i niesprawiedliwie traktowani, co wywołuje w nich postawę buntu lub wycofania się. Dlatego, aby zapobiec sytu­acji konfliktowej, degradującej proces wychowania i kształcenia, stosunki mię- dzypodmiotowe muszą być prawidłowe od początku. Właśnie dlatego tak bardzo dużo mówi się obecnie o nowym kształceniu nauczycieli do dialogu.</text:span></text:p><text:p text:style-name="P94"><text:span text:style-name="CharStyle8">Jednym z proponowanych rozwiązań, dotyczących konfliktowych stosunków interpersonalnych nauczyciela z uczniem, jest odbudowanie starej relacji, ma­jącej swe początki jeszcze w starożytnej Grecji, jaką jest relacja Mistrz — Uczeń. W opisanej sytuacji, gdzie wiedza i doświadczenie dają prawo do górowania, przez co nie dopuszczają do wystąpienia stosunków przyjacielskich, partner­skich i równoważnych w poszukiwaniu prawdy, relacja taka wydaje się najlep­szym rozwiązaniem. Nauczyciel, przyjmując postawę Mistrza, przyjmuje także</text:span></text:p></draw:text-box></draw:frame><draw:frame draw:style-name="fr29" svg:x="0.873cm" svg:y="20.140cm" svg:width="13.072cm" svg:height="0.762cm" text:anchor-type="paragraph"><draw:text-box><text:p text:style-name="P95"><text:span text:style-name="T13">10</text:span><text:span text:style-name="CharStyle11"><text:tab/>J. Rutkowiak, </text:span><text:span text:style-name="CharStyle12">Dialog bez arbitra - jako koncepcja relacji między nauczycielem a uczniem, </text:span><text:span text:style-name="CharStyle11">„Ruch Pedagogiczny”, 1984, nr 5-6, s. 126.</text:span></text:p></draw:text-box></draw:frame></text:p>
      </text:section>
      <text:section text:style-name="Sect8" text:name="Section8">
        <text:p text:style-name="P194"><draw:line text:anchor-type="paragraph" draw:style-name="gr1" svg:x1="0.931cm" svg:y1="18.277cm" svg:x2="5.987cm" svg:y2="18.277cm"><text:p/></draw:line></text:p>
        <text:p text:style-name="P20"><draw:frame draw:style-name="fr30" svg:x="13.496cm" svg:y="-0.086cm" text:anchor-type="paragraph"><draw:text-box fo:min-width="0.423cm" fo:min-height="0.474cm"><text:p text:style-name="P96"><text:span text:style-name="CharStyle17">87</text:span></text:p></draw:text-box></draw:frame><draw:frame draw:style-name="fr31" svg:x="0.864cm" svg:y="0.937cm" svg:width="13.099cm" svg:height="16.281cm" text:anchor-type="paragraph"><draw:text-box><text:p text:style-name="P97"><text:span text:style-name="CharStyle8">do świadomości sytuację nieskończoności poszukiwań w ciągu całego życia, staje się człowiekiem, który ma prawo do ciągłego kształcenia się i rozwijania. Ta postawa daje mu także prawo do własnych pomyłek w procesie nauczania innych, niepewności czy nawet czasami niewiedzy. W takiej sytuacji nie musi jednak obawiać się o utratę autorytetu czy ośmieszenie ze strony uczniów, po­nieważ jest przekonany o pozytywnym obrazie swojej osobowości, jako także poszukiwacza, który idzie razem z uczniami drogą wiedzy. Trochę ich w tej drodze wyprzedza, ale tylko na razie, ponieważ z czasem to oni go prześcigną, w czym właśnie powinien im pomóc:</text:span></text:p><text:p text:style-name="P98"><text:span text:style-name="CharStyle20">„(...) w trakcie poszukiwań zmiany mogą zachodzić zarówno w sposobie widzenia świata przez nauczyciela, jak i ucznia. Ich spotkanie ma szansę być spotkaniem w drodze, choć każdy z nich może podążać w innym kierunku i być w innym miej­scu”</text:span><text:span text:style-name="T15">11</text:span><text:span text:style-name="CharStyle20">.</text:span></text:p><text:p text:style-name="P99"><text:span text:style-name="CharStyle8">Swoją otwartością i autentycznością nauczyciel wywołuje u uczniów szacu­nek i zaufanie, ponieważ daje przez to możliwość zaistnienia ich autentyczności i prawdzie. Tak więc nauczyciel i uczniowie w swoich relacjach nie muszą ma­skować swoich osobowości, przyjmując oblicza zimne i nieprzystępne po to, by uchronić siebie przed atakiem ze strony przeciwnej. Są wolni od jednoznacz­nych oczekiwań, a gotowi do uwzględniania wszelkich możliwości, także nie­znanych i nieoczekiwanych. Taka postawa, wolna od narzuceń i jednostronno­ści, jest zdolna do twórczych i spontanicznych zachowań, otwartości, szczerości i, co najważniejsze w relacji dialogowej, zaufania innej osobie</text:span><text:span text:style-name="T12">12</text:span><text:span text:style-name="CharStyle8">.</text:span></text:p><text:p text:style-name="P100"><text:span text:style-name="CharStyle8">Nauczyciel, w toku sytuacji poznawczej, nie musi wyrzekać się posiadanej przez siebie wiedzy, chować jej przed uczniami po to, by poczuli się pełnowarto­ściowymi partnerami wspólnych poszukiwań. Choćby miał ją największą, ma też świadomość jej zawodności i możliwości podważenia, zdaje sobie sprawę z tego, iż nie jest to jedyna wiedza prawdziwa. Taka postawa nauczyciela stwa­rza szansę prowadzenia dialogu na równi - nauczycieli i uczniów</text:span><text:span text:style-name="T12">13</text:span><text:span text:style-name="CharStyle8">.</text:span></text:p><text:p text:style-name="P101"><text:span text:style-name="CharStyle8">W dialogu bez arbitra chodzi o to, aby uczeń mógł stać na równi z nauczy­cielem w poznawaniu otaczającej ich rzeczywistości, aby także uczeń z uczniem, stając razem przed pociągającą tajemnicą prawdy, stali na równi, wszelkie dzielące ich różnice przyjmując jako szansę lepszego poznawania tak zróżnico­wanego świata. Dialog bez arbitra można sprowadzić do tego:</text:span></text:p><text:p text:style-name="P102"><text:span text:style-name="CharStyle20">„(...) aby w procesie wymiany zdań, która ma w założeniu doprowadzić obydwie strony do uzyskania znaczących dla nich rozwiązań, żadna z tych stron nie domino­wała nad drugą, aby racje każdego uczestnika były uznawane na równi oraz - co ważne - aby każdy mógł wypowiedzieć w tej dyspucie »ostatnie słowo«, które jest rozwiązaniem tylko na dziś, gdyż jutro przyniesie kolejne nowe problemy”</text:span><text:span text:style-name="T15">14</text:span><text:span text:style-name="CharStyle20">.</text:span></text:p></draw:text-box></draw:frame><draw:frame draw:style-name="fr32" svg:x="0.864cm" svg:y="18.438cm" svg:width="13.072cm" svg:height="1.034cm" text:anchor-type="paragraph"><draw:text-box><text:p text:style-name="P103"><text:span text:style-name="T13">11</text:span><text:span text:style-name="CharStyle11"><text:tab/>J. Dyrda, </text:span><text:span text:style-name="CharStyle12">Negocjowanie treści programu kształcenia jako oś dialogu nauczyciel - uczeń</text:span><text:span text:style-name="CharStyle11"><text:s text:c="1"/>[w:] M. Dudzikowa, </text:span><text:span text:style-name="CharStyle12">Nauczyciel - uczeń: Między przemocą i dialogiem: obszary napięć i typy interakcji, </text:span><text:span text:style-name="CharStyle11">Kraków 1996, s. 92.</text:span></text:p></draw:text-box></draw:frame><draw:frame draw:style-name="fr33" svg:x="0.864cm" svg:y="19.563cm" svg:width="13.072cm" svg:height="0.617cm" text:anchor-type="paragraph"><draw:text-box><text:p text:style-name="P104"><text:span text:style-name="T13">12</text:span><text:span text:style-name="CharStyle11"><text:tab/>K. Wojtynek, </text:span><text:span text:style-name="CharStyle12">Sztuka inspiracji, czyli o relacji Mistrz - Uczeń</text:span><text:span text:style-name="CharStyle11"><text:s text:c="1"/>[w:] W. Kojs, R. Mrózek (red ), </text:span><text:span text:style-name="CharStyle12">Komunikacja, dialog, edukacja,</text:span><text:span text:style-name="CharStyle11"><text:s text:c="1"/>dz.cyt., s. 289.</text:span></text:p></draw:text-box></draw:frame><draw:frame draw:style-name="fr34" svg:x="0.864cm" svg:y="20.258cm" svg:width="13.072cm" svg:height="0.272cm" text:anchor-type="paragraph"><draw:text-box><text:p text:style-name="P105"><text:span text:style-name="T13">13</text:span><text:span text:style-name="CharStyle11"><text:tab/>J. Rutkowiak, </text:span><text:span text:style-name="CharStyle12">Dialog bez arbitra,</text:span><text:span text:style-name="CharStyle11"><text:s text:c="1"/>dz.cyt., s. 126.</text:span></text:p></draw:text-box></draw:frame><draw:frame draw:style-name="fr35" svg:x="0.864cm" svg:y="20.615cm" svg:width="13.072cm" svg:height="0.305cm" text:anchor-type="paragraph"><draw:text-box><text:p text:style-name="P106"><text:span text:style-name="T13">14</text:span><text:span text:style-name="CharStyle11"><text:tab/>Tamże, s. 125.</text:span></text:p></draw:text-box></draw:frame></text:p>
      </text:section>
      <text:section text:style-name="Sect9" text:name="Section9">
        <text:p text:style-name="P195"><draw:line text:anchor-type="paragraph" draw:style-name="gr1" svg:x1="0.940cm" svg:y1="20.004cm" svg:x2="6.011cm" svg:y2="20.004cm"><text:p/></draw:line></text:p>
        <text:p text:style-name="P22"><draw:frame draw:style-name="fr36" svg:x="0.915cm" svg:y="-0.079cm" text:anchor-type="paragraph"><draw:text-box fo:min-width="0.423cm" fo:min-height="0.474cm"><text:p text:style-name="P107"><text:span text:style-name="CharStyle17">88</text:span></text:p></draw:text-box></draw:frame><draw:frame draw:style-name="fr37" svg:x="0.864cm" svg:y="0.930cm" svg:width="13.099cm" svg:height="18.618cm" text:anchor-type="paragraph"><draw:text-box><text:p text:style-name="P108"><text:span text:style-name="CharStyle8">Nie chodzi o to, aby poszerzone granice wolności ucznia dały mu możliwość nieliczenia się ze zdaniem nauczyciela, podważania lub negowania powszechnie uznawanego (reprezentowanego przez nauczyciela) systemu wartości na rzecz wartości zrelatywizowanych, płynących z dalszego środowiska człowieka, na które młodzież jest szczególnie podatna. Aby jednak młody człowiek mógł urze­czywistniać te wartości, powinny być spełnione ku temu określone warunki, czemu koncepcja owa stara się sprostać.</text:span></text:p><text:p text:style-name="P109"><text:span text:style-name="CharStyle8">Do warunków takich należą między innymi twórcza aktywność człowieka, możliwość działania w świecie, przekształcania go i wzbogacania. Gdyby czło­wiek był pozbawiony możliwości realizacji swych własnych zamierzeń, byłby pozbawiony również urzeczywistniania wielu wartości moralnych i innych. Dla­tego też ważna jest własna, samodzielna i twórcza aktywność uczniów. Żeby jednak urzeczywistniać wartości, człowiek nie tylko musi móc działań, lecz po­nadto działać swobodnie.</text:span></text:p><text:p text:style-name="P110"><text:span text:style-name="CharStyle8">Dlatego drugim warunkiem jest sfera wolności człowieka. Musi ona obejmo­wać zarówno wewnętrzną dziedzinę bytu człowieka, a więc wolność woli, za­miaru decyzji, intencji, jak i dziedzinę zewnętrzną, tj. wolność czynu, postępo­wania i działania. Innym ważnym warunkiem działania i realizowania wartości jest świadomość własnych intencji, zamierzeń i czynów. Człowiek musi być świadomy zarówno swego postępowania, jak i samego siebie, swoich zamiarów, pobudek i motywów. I wreszcie ostatnim warunkiem życia według wartości jest ich poznanie, co należy do zadań nauczyciela, a także wewnętrzna odpowie­dzialność człowieka za swoje decyzje i postępowanie</text:span><text:span text:style-name="T12">15</text:span><text:span text:style-name="CharStyle8">.</text:span></text:p><text:p text:style-name="P111"><text:span text:style-name="CharStyle8">Wobec wyżej wspomnianych warunków oraz zmian globalnych, cywilizacyj­nych i społeczno-politycznych w Polsce, Europie i na świecie zmienia się także myślenie o edukacji i wychowaniu młodego pokolenia, w którym głównym ce­lem nie jest już uzależnianie jednostki od społeczeństwa i jego wymogów, lecz odwrotnie, uwalnianie się z narzuconych więzów i ograniczeń.</text:span></text:p><text:p text:style-name="P112"><text:span text:style-name="CharStyle8">Zmianie podlegają wobec tego także charakter i funkcje procesu kształcenia i wychowania oraz rola nauczyciela i jego kontakty interpersonalne z wycho­wankiem, kiedy to staje się on równorzędnym współuczestnikiem i współkre- atorem tego procesu. Jego rola już nie sprowadza się wyłącznie do przyswajania wskazywanych wiadomości i umiejętności, odtworzenia ich na zlecenie nauczy­ciela oraz do naśladowania określonych czynności, zachowań czy wzorów oso­bowych, lecz skierowana jest na bogate i wielokierunkowe komunikowanie się. Spontaniczne, wyzwalające komunikowanie się, umożliwiające wymianę auten­tycznych myśli, poglądów, prezentację własnego rozumienia i interpretacji zja­wisk, indywidualny, ale i wspólny namysł uczniów nad bezrefleksyjnie dotąd przyjmowanymi treściami nauczania.</text:span></text:p><text:p text:style-name="P113"><text:span text:style-name="CharStyle8">Nauczyciel nadal stanowi autorytet, ale potrafi też być przyjacielem, dorad­cą otwartym, umiejącym słuchać i rozumieć, partnerem działającym razem z uczniem w dążeniu do wspólnego celu. Istotą edukacji i wychowania jest po­budzanie motywacji jednostki, jako najważniejszej siły napędowej jego rozwoju, wspomaganie jej w zdobywaniu samoświadomości i świadomości społecznej,</text:span></text:p></draw:text-box></draw:frame><draw:frame draw:style-name="fr38" svg:x="0.898cm" svg:y="20.149cm" svg:width="13.047cm" svg:height="0.771cm" text:anchor-type="paragraph"><draw:text-box><text:p text:style-name="P114"><text:span text:style-name="T13">15</text:span><text:span text:style-name="CharStyle11"><text:tab/>W. Cichoń, </text:span><text:span text:style-name="CharStyle12">Wartości, człowiek, wychowanie: zarys problematyki aksjologiczno-wychowawczej, </text:span><text:span text:style-name="CharStyle11">Wyd. UJ, Kraków 1996, s. 56.</text:span></text:p></draw:text-box></draw:frame></text:p>
      </text:section>
      <text:section text:style-name="Sect10" text:name="Section10">
        <text:p text:style-name="P196"><draw:line text:anchor-type="paragraph" draw:style-name="gr1" svg:x1="0.940cm" svg:y1="19.657cm" svg:x2="5.995cm" svg:y2="19.657cm"><text:p/></draw:line></text:p>
        <text:p text:style-name="P24"><draw:frame draw:style-name="fr39" svg:x="13.488cm" svg:y="-0.079cm" text:anchor-type="paragraph"><draw:text-box fo:min-width="0.432cm" fo:min-height="0.474cm"><text:p text:style-name="P115"><text:span text:style-name="CharStyle17">89</text:span></text:p></draw:text-box></draw:frame><draw:frame draw:style-name="fr40" svg:x="0.855cm" svg:y="0.945cm" svg:width="13.115cm" svg:height="18.466cm" text:anchor-type="paragraph"><draw:text-box><text:p text:style-name="P116"><text:span text:style-name="CharStyle8">uodparnianie na przemoc, manipulację i co najważniejsze - stwarzanie warun­ków do samokreacji i świadomego aktywnego „bycia” w świecie</text:span><text:span text:style-name="T12">16</text:span><text:span text:style-name="CharStyle8">.</text:span></text:p><text:p text:style-name="P117"><text:span text:style-name="CharStyle8">Dialog taki nie jest już formą poszczególnych aktów w procesie nauczania, lecz staje się procesem, nieprzerwanym ciągiem, sposobem bycia.</text:span></text:p><text:list text:style-name="L0" xml:id="1"><text:list-item><text:h text:outline-level="1" text:style-name="P118">4.<text:bookmark-start text:name="bookmark8"/><text:bookmark-start text:name="bookmark9"/><text:span text:style-name="CharStyle6"><text:tab/>Dialog interpersonalny</text:span><text:bookmark-end text:name="bookmark8"/><text:bookmark-end text:name="bookmark9"/></text:h></text:list-item></text:list><text:p text:style-name="P119"><text:span text:style-name="CharStyle8">Dialog interpersonalny, rozumiany jako proces, ma szansę zaistnieć w rze­czywistości szkolnej. Jest to sytuacja niezwykła, której nie da się do końca zba­dać, będąc tylko zewnętrznym jej obserwatorem, gdyż zachodzi ona pomiędzy duchowościami osób prowadzących ów dialog. To „pomiędzy” jest samym dialo­giem, który może wydarzyć się między konkretnymi osobami, a polega „na ak­ceptacji i uznaniu istnienia wolnego i autonomicznego osoby przez drugą oso­bę”</text:span><text:span text:style-name="T12">17</text:span><text:span text:style-name="CharStyle8">. Istnieją pewne wskaźniki mówiące o obecności tak rozumianego dialogu zachodzącego między podmiotami procesu edukacyjnego, nie są one jednak na tyle jednoznaczne, aby pozwoliły na szybkie i dokładne uchwycenie tej szcze­gólnej więzi między nauczycielem a uczniem. Oprócz prawdziwej rozmowy w poszukiwaniu prawdy, która może się wydarzyć przy obecności dialogu ro­zumianego jako proces, przy zewnętrznej obserwacji znamienne wydają się być takie wskaźniki empiryczne, które sprzyjają pojawieniu się dialogu. Do wskaź­ników takich należą: stosowany tok nauczania, metoda nauczania, forma zajęć, rodzaje i zakres pytań stawianych przez nauczycieli i uczniów, reakcja na za­dawane pytania (zachowania blokujące lub umożliwiające dialog), jakość udzielanych odpowiedzi, poważne traktowanie wypowiedzi uczniów, wzajemna współpraca, zachowanie partnerskich stosunków, naturalna chęć kontaktu itp. Wskaźniki te jednak nie pozwalają jednoznacznie stwierdzić, iż mamy do czy­nienia w tej chwili właśnie z najwyższą formą dialogu, ponieważ np. zachowa­nie podmiotowości czy partnerskie stosunki występują także w dialogu negocja­cyjnym, gdzie niestety są jednak pozorne, a chęć kontaktu i dzielenia się swymi przeżyciami z nauczycielem występuje powszechnie u dzieci klas początkowych, jako niezahamowany dotąd przejaw zaufania dorosłym. Wydaje się więc, iż zewnętrzny obserwator może stwierdzić na podstawie swych badań jedynie prawdopodobieństwo obecności dialogu, chyba że sam jest jednocześnie jego uczestnikiem. Jest jednak niewątpliwe, że dialog taki między nauczycielem i uczniem może zaistnieć, o czym niejednokrotnie świadczy chociażby historia wychowania, dając za przykład relacje interpersonalne wielu wybitnych peda­gogów ze swoimi wychowankami. Zatem pomimo wielu przeszkód i trudności w urzeczywistnianiu idei dialogowości należy ją postulować w relacjach pod­miotów procesu nauczania, jako wartość samą w sobie dla lepszego poszukiwa­nia prawdy i poznawania siebie nawzajem.</text:span></text:p><text:p text:style-name="P120"><text:span text:style-name="CharStyle8">Taki dialog, odnoszący się do drugiego rodzaju dialogu edukacyjnego, inaczej jest rozumiany jako „warunek możliwości rozumienia”. Nie oznacza on wiedzy pojęciowej o czymś. Rozumieć coś to znaczy umożliwić, by to coś było, dać mu</text:span></text:p></draw:text-box></draw:frame><draw:frame draw:style-name="fr41" svg:x="0.889cm" svg:y="19.817cm" svg:width="13.072cm" svg:height="0.711cm" text:anchor-type="paragraph"><draw:text-box><text:p text:style-name="P121"><text:span text:style-name="T13">16</text:span><text:span text:style-name="CharStyle11"><text:tab/>M. Feiner, </text:span><text:span text:style-name="CharStyle12">Ku nowym sposobom myślenia i praktykowania wychowawczego</text:span><text:span text:style-name="CharStyle11"><text:s text:c="1"/>[w:] M. Feiner (red.), </text:span><text:span text:style-name="CharStyle12">Alternatywne teorie i praktyki wychowawcze,</text:span><text:span text:style-name="CharStyle11"><text:s text:c="1"/>Kraków 1995, s. 8-9.</text:span></text:p></draw:text-box></draw:frame><draw:frame draw:style-name="fr42" svg:x="0.889cm" svg:y="20.615cm" svg:width="13.072cm" svg:height="0.305cm" text:anchor-type="paragraph"><draw:text-box><text:p text:style-name="P122"><text:span text:style-name="T13">17</text:span><text:span text:style-name="CharStyle11"><text:tab/>M. Sawicki, </text:span><text:span text:style-name="CharStyle12">Hermeneutyka pedagogiczna,</text:span><text:span text:style-name="CharStyle11"><text:s text:c="1"/>Warszawa 1996, s. 106.</text:span></text:p></draw:text-box></draw:frame></text:p>
      </text:section>
      <text:section text:style-name="Sect11" text:name="Section11">
        <text:p text:style-name="P197"><draw:line text:anchor-type="paragraph" draw:style-name="gr1" svg:x1="0.931cm" svg:y1="20.022cm" svg:x2="6.020cm" svg:y2="20.022cm"><text:p/></draw:line></text:p>
        <text:p text:style-name="P26"><draw:frame draw:style-name="fr43" svg:x="0.915cm" svg:y="-0.079cm" text:anchor-type="paragraph"><draw:text-box fo:min-width="0.432cm" fo:min-height="0.474cm"><text:p text:style-name="P123"><text:span text:style-name="CharStyle17">90</text:span></text:p></draw:text-box></draw:frame><draw:frame draw:style-name="fr44" svg:x="0.855cm" svg:y="0.930cm" svg:width="13.115cm" svg:height="18.449cm" text:anchor-type="paragraph"><draw:text-box><text:p text:style-name="P124"><text:span text:style-name="CharStyle8">możliwość zaistnienia. Stąd dialog jako proces stanowi tylko warunek możliwo­ści tego rozumienia, nie jest on więc zrozumieniem czy poznaniem ostatecznym, ogarniającym całość zagadnienia, lecz postawą dialogową dającą szansę wydo­bycia czegoś na jaw, możliwością zrozumienia czegoś, co jest niezrozumiałe, potencjalnością poznania. W toku tak rozumianego dialogu, zachodzącego mię­dzy osobowościami, zachodzi wymiana myśli jako ciągłe „ustanawianie sensów” dziejącej się rzeczywistości:</text:span></text:p><text:p text:style-name="P125"><text:span text:style-name="CharStyle20">„(...) w dialogu pojmowanym jako warunek możliwości rozumienia idzie o ciągle konstytuowanie i przezwyciężanie sensów, dziejące się przez wymianę myśli, będące aktywnością ustawiczną, ludzkim sposobem bycia”</text:span><text:span text:style-name="T15">18</text:span><text:span text:style-name="CharStyle20">.</text:span></text:p><text:p text:style-name="P126"><text:span text:style-name="CharStyle8">Jest to także postawa otwarta i wartościująca, ponieważ otwiera się na możliwości świata, akceptując go, jednocześnie nie wyzbywa się w ocenianiu analizy krytycznej.</text:span></text:p><text:p text:style-name="P127"><text:span text:style-name="CharStyle8">Koncepcja tego dialogu jest oparta na myśli filozoficznej, szczególnie zaś fi­lozofii hermeneutycznej M. Heideggera i G.H. Gadamera, P. Ricoeura, teorii krytycznej J. Habernasa oraz filozofii dialogu M. Bubera i E. Levinasa. W pe­dagogicznej teorii dialogu dotyczy możliwości poznania otaczającej rzeczywisto­ści, możliwości rozumienia danej rzeczywistości oraz osób, które ją współtworzą, a także poznania siebie, polegającego na dotarciu do jedności tożsamej z sobą.</text:span></text:p><text:p text:style-name="P128"><text:span text:style-name="CharStyle8">Teoria hermeneutyczna, zapoczątkowana przez F. Schleiermachera jako teo­ria rozumienia tekstów i mowy, zakłada, iż aby interpretować tekst, należy zapoznać się z charakterem języka pisanego oraz z osobowością autora. Ponie­waż jest to trudne i do końca niemożliwe, należy kilkakrotnie wracać od jedne­go do drugiego, pamiętając w końcu, że wykluczona jest interpretacja ostatecz­na i jednoznaczna. Nie da się jednak pojąć do końca języka, osoby autora i tek­stu, jak długo nie poznamy wszystkich składowych, składowe jednak możemy pojąć tylko wtedy, gdy zrozumiemy całość</text:span><text:span text:style-name="T12">19</text:span><text:span text:style-name="CharStyle8">.</text:span></text:p><text:p text:style-name="P129"><text:span text:style-name="CharStyle8">W. Dilthey rozszerzył rozumienie hermeneutyki i za jej dziedzinę uznał wszystkie utwory i zachowania ludzkie. Według tego filozofa, artystę, autora tekstu, jakąś postać historyczną, a także wszelkie wytwory kultury czy sztuki rozumiemy nie bezpośrednio, lecz w analogii do naszych własnych doświadczeń. Nasze dawne uczucia na nowo ożywiamy w wyobraźni, która wczuwa się w sytuację innych ludzi.</text:span></text:p><text:p text:style-name="P130"><text:span text:style-name="CharStyle8">M. Heidegger natomiast nadaje hermeneutyce znaczenie jeszcze szersze i głębsze. Mówi o interpretacji nie tylko zachowań innych ludzi i ich wytworów, lecz przede wszystkim o interpretacji samego siebie przez człowieka, którym jest </text:span><text:span text:style-name="CharStyle9">Dasein</text:span><text:span text:style-name="CharStyle8"><text:s text:c="1"/>(egzystencja, bycie w świecie, bycie-tu-oto). Aby zrozumieć </text:span><text:span text:style-name="CharStyle9">Dasein, </text:span><text:span text:style-name="CharStyle8">potrzebne jest podejście hermeneutyczne, ponieważ jego cechy i cechy jego „świata” nie są dane, lecz należy je odkrywać. A to dlatego, iż - po pierwsze - z racji swej codzienności łatwo uchodzą uwagi, a po drugie - </text:span><text:span text:style-name="CharStyle9">Dasein</text:span><text:span text:style-name="CharStyle8"><text:s text:c="1"/>ma skłon­ność do ich dezinterpretacji, a nawet ukrywania ich przed sobą. W ten sposób hermeneutyka jest już nie teorią interpretacji, lecz samą interpretacją, rozja­śnianiem </text:span><text:span text:style-name="CharStyle9">Dasein,</text:span><text:span text:style-name="CharStyle8"><text:s text:c="1"/>które jest sposobem jego bycia. Główną cechą </text:span><text:span text:style-name="CharStyle9">Dasein</text:span><text:span text:style-name="CharStyle8"><text:s text:c="1"/>jest</text:span></text:p></draw:text-box></draw:frame><draw:frame draw:style-name="fr45" svg:x="1.397cm" svg:y="20.156cm" svg:width="9.677cm" svg:height="0.372cm" text:anchor-type="paragraph"><draw:text-box><text:p text:style-name="P131"><text:span text:style-name="T13">18</text:span><text:span text:style-name="CharStyle11"><text:tab/>J. Rutkowiak, </text:span><text:span text:style-name="CharStyle12">O dialogu edukacyjnym,</text:span><text:span text:style-name="CharStyle11"><text:s text:c="1"/>dz.cyt., s. 40.</text:span></text:p></draw:text-box></draw:frame><draw:frame draw:style-name="fr46" svg:x="1.397cm" svg:y="20.588cm" svg:width="9.677cm" svg:height="0.330cm" text:anchor-type="paragraph"><draw:text-box><text:p text:style-name="P132"><text:span text:style-name="T13">19</text:span><text:span text:style-name="CharStyle11"><text:tab/>T. Honderich (red.), </text:span><text:span text:style-name="CharStyle12">Encyklopedia filozoficzna,</text:span><text:span text:style-name="CharStyle11"><text:s text:c="1"/>t. 1, Poznań 1998, s. 332.</text:span></text:p></draw:text-box></draw:frame></text:p>
      </text:section>
      <text:section text:style-name="Sect12" text:name="Section12">
        <text:p text:style-name="P198"/>
        <text:p text:style-name="P28"><draw:frame draw:style-name="fr47" svg:x="13.513cm" svg:y="-0.079cm" text:anchor-type="paragraph"><draw:text-box fo:min-width="0.406cm" fo:min-height="0.474cm"><text:p text:style-name="P133"><text:span text:style-name="CharStyle17">91</text:span></text:p></draw:text-box></draw:frame><draw:frame draw:style-name="fr48" svg:x="0.855cm" svg:y="0.945cm" svg:width="13.115cm" svg:height="18.397cm" text:anchor-type="paragraph"><draw:text-box><text:p text:style-name="P134"><text:span text:style-name="CharStyle8">rozumienie siebie i swego otoczenia tak, że jest ono jednocześnie jego byciem</text:span><text:span text:style-name="T12">20</text:span><text:span text:style-name="CharStyle8">. Zatem człowiek, dążąc do poznania prawdy o świecie i o sobie, stawia pytania o sens tego, co jest, a pytania takie są już w pewnym sensie jednocześnie rozu­mieniem przez niego tego, o co pyta. Dzieje się tak, ponieważ każde pytanie posiada przedrozumienie, które go wydobywa na jaw. Przedrozumienie zaś jest to pewne nieświadome założenie, które odkrywamy dopiero po odpowiedzi na zadane sobie pytanie; jest to też gotowe przeświadczenie, które wyodrębnia pewne elementy w nieświadomym rozumieniu na niekorzyść innych. Tak więc rozumienie czegoś jest możliwe tylko dzięki gotowym przeświadczeniom, któ­rych jednak nie jesteśmy świadomi na początku swej drogi poznania, ponieważ stawiane przez nas pytanie jest pytaniem prawdziwym, wynikającym ze szcze­rego pragnienia poznawania prawdy o świecie. Mówiąc inaczej, stawiając pyta­nie w celu zrozumienia czegoś, już coś wiemy na temat tego, co chcemy zrozu­mieć, czyli w jakiś sposób to rozumiemy, choć nie jesteśmy tego świadomi. Od­krycie naszych założeń dokonuje się dopiero w końcu drogi, kiedy widzimy ca­łość zagadnienia, odpowiadając na postawione na początku pytanie. Zatem za­dane pytanie jest określone przez przedrozumienie, a także odpowiedź podąża w kierunku przedrozumienia, które pozwoli ją wydobyć na jaw. Całość ta nie jest jednak odpowiedzią ostateczną, gdyż będąc nową strukturą, rodzi nowe pytania</text:span><text:span text:style-name="T12">21</text:span><text:span text:style-name="CharStyle8">. Mamy tu do czynienia z ciągłym pytaniem, tak zwaną „postawą py- tajną” w nieustannej próbie zrozumienia świata, siebie i innych lub jeszcze inaczej - z „pytajnością”.</text:span></text:p><text:p text:style-name="P135"><text:span text:style-name="CharStyle8">Postawa taka cechuje ludzi komunikujących się ze sobą w interpretacji świata, gdzie każda wypowiedź jest jednocześnie pytaniem o sens świata i sens bycia w nim. Stawiane przez ludzi pytania tworzą całokształt kulturowy całej ludzkości rozumiejącej tę rzeczywistość z perspektywy stawianych przez nią pytań i udzielanych odpowiedzi. Dialog taki jest nieustannym procesem, który nie ma końca ani początku, ponieważ każdy człowiek „wrzucony w ten świat” pragnie go zrozumieć i nadać sens swemu istnieniu, stawiając pytania egzy­stencjalne od siebie. Interpretacja rozumiejąca, której się człowiek podejmuje, odbywa się w ciągłej styczności z innymi, w spotkaniu z nieznanym i niezrozu­miałym, co daje mu możliwość rozumienia innych, a przez to lepszego rozumie­nia siebie i otaczającego świata. Dialog taki jest czymś w rodzaju horyzontu, którego granice są zakreślane ciągle na nowo w toku porozumiewania się ludzi ze sobą. Jest nieustannym ludzkim wysiłkiem przełamującym w toku interpre­tacji rozumiejącej w bezustannym szukaniu prawdy, zastane sensy, które wy­dawały się ustalone od zawsze i na zawsze. Tak więc:</text:span></text:p><text:p text:style-name="P136"><text:span text:style-name="CharStyle20">„(...) rzeczywistość tworzy się w dialogu, jaki wiedzie ze sobą ludzka wspólnota, tworzenie to jest zarazem rozumieniem tej rzeczywistości; dialog zatem jest nie­ustanną wymianą perspektyw, które są wciąż ponawianymi propozycjami usenso- wienia bycia człowieka w świecie”</text:span><text:span text:style-name="T15">22</text:span><text:span text:style-name="CharStyle20">.</text:span></text:p><text:p text:style-name="P137"><text:span text:style-name="CharStyle8">Ponieważ wychowanie i kształcenie odbywa się w toku licznych relacji wie- lopodmiotowych, chodzi tu nie tylko o rozumienie poznawanych zjawisk i rze­</text:span></text:p></draw:text-box></draw:frame><draw:frame draw:style-name="fr49" svg:x="1.381cm" svg:y="19.826cm" svg:width="11.031cm" svg:height="0.356cm" text:anchor-type="paragraph"><draw:text-box><text:p text:style-name="P138"><text:span text:style-name="T13">20</text:span><text:span text:style-name="CharStyle11"><text:tab/>Tamże, s. 325.</text:span></text:p></draw:text-box></draw:frame><draw:frame draw:style-name="fr50" svg:x="1.381cm" svg:y="20.267cm" svg:width="11.031cm" svg:height="0.272cm" text:anchor-type="paragraph"><draw:text-box><text:p text:style-name="P139"><text:span text:style-name="T13">21</text:span><text:span text:style-name="CharStyle11"><text:tab/>A. Folkierska, </text:span><text:span text:style-name="CharStyle12">Dialog a wychowanie,</text:span><text:span text:style-name="CharStyle11"><text:s text:c="1"/>„Kwartalnik Pedagogiczny”, 1986, nr 1, s. 42.</text:span></text:p></draw:text-box></draw:frame><draw:frame draw:style-name="fr51" svg:x="1.381cm" svg:y="20.622cm" svg:width="11.031cm" svg:height="0.305cm" text:anchor-type="paragraph"><draw:text-box><text:p text:style-name="P140"><text:span text:style-name="T13">22</text:span><text:span text:style-name="CharStyle11"><text:tab/>Tamże, s. 43.</text:span></text:p></draw:text-box></draw:frame></text:p>
      </text:section>
      <text:section text:style-name="Sect13" text:name="Section13">
        <text:p text:style-name="P199"><draw:line text:anchor-type="paragraph" draw:style-name="gr1" svg:x1="0.923cm" svg:y1="19.318cm" svg:x2="6.011cm" svg:y2="19.318cm"><text:p/></draw:line></text:p>
        <text:p text:style-name="P30"><draw:frame draw:style-name="fr52" svg:x="0.923cm" svg:y="-0.079cm" text:anchor-type="paragraph"><draw:text-box fo:min-width="0.423cm" fo:min-height="0.474cm"><text:p text:style-name="P141"><text:span text:style-name="CharStyle17">92</text:span></text:p></draw:text-box></draw:frame><draw:frame draw:style-name="fr53" svg:x="0.873cm" svg:y="0.937cm" svg:width="13.081cm" svg:height="17.365cm" text:anchor-type="paragraph"><draw:text-box><text:p text:style-name="P142"><text:span text:style-name="CharStyle8">czy, lecz także, a może przede wszystkim, o rozumienie innego człowieka w toku wspólnego poznawania danej rzeczywistości, czyli także rzeczy i zjawisk tworzących tę rzeczywistość. Chodzi jednak o to, iż rozumienie, będąc nie­ustannym poszukiwaniem, myślą dążącą do odnalezienia prawdy, nie odbywa się w obrębie jednej świadomości, lecz w ciągłym spotkaniu z inną świadomo­ścią, właśnie jako inną. W teorii dialogicznej spotkanie z innym jako osobą, a także zetknięcie się z innością w poznawaniu rzeczy i zjawisk, ma ogromną wartość kształcącą i wychowawczą, ponieważ tam właśnie, „gdzie myślenie trafiło na swoje zaprzeczenie i z tego napięcia wskazało na jakiś element sta­nowiska, zaczyna ono dopiero reprezentować daną jednostkę, jako wyraz jej podmiotowości ludzkiej”</text:span><text:span text:style-name="T12">23 *</text:span><text:span text:style-name="CharStyle8">. Sytuacja niejednoznaczna, nowa, dotąd niespotyka­na, wielością różnych rozwiązań aktywizuje do zajęcia przez osobę konkretnego stanowiska wobec niej oraz zmusza do dookreślenia swojej pozycji myślowej. Wielość poglądów, możliwość konfrontacji, spotkanie z inną, nową myślą, „stwarza szansę narodzin odmiennego punktu widzenia, poszerzanie, bądź le­piej przebudowywanie siebie, możliwe dzięki inności innych”</text:span><text:span text:style-name="T12">21</text:span><text:span text:style-name="CharStyle8">.</text:span></text:p><text:p text:style-name="P143"><text:span text:style-name="CharStyle8">Próba zrozumienia innego nie odbywa się jednak drogą wczuwania się w stany emocjonalne drugiego człowieka, czyli drogą empatii, lecz odwrotnie, koncentrując się na tym, co jest niezrozumiałe. Ponieważ doświadczenie w inter­akcji dialogicznej czegoś nowego, zetknięcie się z nieznanym daje możliwość wyj­ścia ze swej subiektywności, a przez to stwarza szansę lepszego zrozumienia in­nej osoby.</text:span></text:p><text:p text:style-name="P144"><text:span text:style-name="CharStyle8">Dialog taki może przejawiać się w rozmowie, partnerzy rozmowy nie ograni­czają się wtedy do wymiany zdań na znane tematy, lecz poszukują wspólnie prawdy, otwierając się na inność rozumienia rzeczywistości swego partnera. W rozmowie takiej spotykają się nie tylko osoby, lecz przede wszystkim ich różne światy, często dla siebie niezrozumiałe, co właśnie pobudza do myślenia, daje szansę rozumienia innego lub narodzin odmiennego, nowego punktu wi­dzenia, a przez to jest możliwością lepszego poznawania i rozumienia świata.</text:span></text:p><text:p text:style-name="P145"><text:span text:style-name="CharStyle8">Tak rozumiana postawa dialogowa w rozmowie nie jest jednoznaczna ze zro­zumieniem czegoś do końca. Nie chodzi tu o odtwarzanie ustalonych już zna­czeń czy dawno uzgodnionych prawidłowości, lecz o postawę ciągle otwartą na nowe poznawanie, gotową na wychodzenie poza horyzont utartych sensów i znaczeń oraz spotkanie z odmiennym i nieznanym. Nie jest to sposób docho­dzenia do prawdy już określonej ani dyskurs rzeczowy w toku poznawania rze­czywistości, tworzący się za pomocą logicznych wywodów, lecz „sposób bycia obydwu stron procesu edukacyjnego, umożliwiający zrozumienie innych i sa­mego siebie”</text:span><text:span text:style-name="T12">25</text:span><text:span text:style-name="CharStyle8">. A zatem jest to „ludzki sposób bycia”, który cechuje otwarcie na świat i innych ludzi, postawa ciągle zapytująca i poszukująca sensu istnienia tego świata, innych ludzi oraz wspólnego z nimi bycia. Co więcej, jest to także postawa nadająca już w jakimś stopniu sens temu istnieniu, gdyż jest samym</text:span></text:p></draw:text-box></draw:frame><draw:frame draw:style-name="fr54" svg:x="0.889cm" svg:y="19.472cm" svg:width="13.056cm" svg:height="0.363cm" text:anchor-type="paragraph"><draw:text-box><text:p text:style-name="P146"><text:span text:style-name="T13">23</text:span><text:span text:style-name="CharStyle11"><text:tab/>L. Witkowski, </text:span><text:span text:style-name="CharStyle12">Edukacja wobec sporów o (po)nowoczesność,</text:span><text:span text:style-name="CharStyle11"><text:s text:c="1"/>Warszawa 1998, s. 85.</text:span></text:p></draw:text-box></draw:frame><draw:frame draw:style-name="fr55" svg:x="0.889cm" svg:y="19.920cm" svg:width="13.056cm" svg:height="0.254cm" text:anchor-type="paragraph"><draw:text-box><text:p text:style-name="P147"><text:span text:style-name="T13">2,1</text:span><text:span text:style-name="CharStyle11"><text:s text:c="1"/>J. Rutkowiak, </text:span><text:span text:style-name="CharStyle12">O dialogu edukacyjnym,</text:span><text:span text:style-name="CharStyle11"><text:s text:c="1"/>dz.cyt., s. 42.</text:span></text:p></draw:text-box></draw:frame><draw:frame draw:style-name="fr56" svg:x="0.889cm" svg:y="20.258cm" svg:width="13.056cm" svg:height="0.644cm" text:anchor-type="paragraph"><draw:text-box><text:p text:style-name="P148"><text:span text:style-name="T13">25</text:span><text:span text:style-name="CharStyle11"><text:tab/>W. Kubiak, </text:span><text:span text:style-name="CharStyle12">Interpretatywny model interakcji podstawą dialogu edukacyjnego</text:span><text:span text:style-name="CharStyle11"><text:s text:c="1"/>[w:] M. Dudzi- kowa (red.), </text:span><text:span text:style-name="CharStyle12">Nauczyciel - uczeń: Między przemocą a dialogiem,</text:span><text:span text:style-name="CharStyle11"><text:s text:c="1"/>dz.cyt., s. 71.</text:span></text:p></draw:text-box></draw:frame></text:p>
      </text:section>
      <text:section text:style-name="Sect14" text:name="Section14">
        <text:p text:style-name="P200"><draw:line text:anchor-type="paragraph" draw:style-name="gr1" svg:x1="0.928cm" svg:y1="19.648cm" svg:x2="5.990cm" svg:y2="19.648cm"><text:p/></draw:line></text:p>
        <text:p text:style-name="P32"><draw:frame draw:style-name="fr57" svg:x="13.483cm" svg:y="-0.079cm" text:anchor-type="paragraph"><draw:text-box fo:min-width="0.432cm" fo:min-height="0.474cm"><text:p text:style-name="P149"><text:span text:style-name="CharStyle17">93</text:span></text:p></draw:text-box></draw:frame><draw:frame draw:style-name="fr58" svg:x="0.868cm" svg:y="0.937cm" svg:width="13.090cm" svg:height="18.355cm" text:anchor-type="paragraph"><draw:text-box><text:p text:style-name="P150"><text:span text:style-name="CharStyle8">ustosunkowaniem się do świata i innych, dając możliwość określenia także swego w nim miejsca.</text:span></text:p><text:p text:style-name="P151"><text:span text:style-name="CharStyle8">Rozmowa, jako przejaw najwyższej formy dialogu, w postaci komunikacji słownej może zaistnieć w procesie edukacyjnym, będąc sposobem wspólnego dochodzenia do prawdy tylko wtedy, gdy spełnia niezbędne ku temu warunki. Ma szansę wystąpienia w sytuacjach szczególnych, gdy relacja interpersonalna nauczyciela z uczniem staje się w pełni spotkaniem, w którym powstaje szcze­gólna przestrzeń wspólobecności tych osób, myśl związana z inną myślą, two­rząca wspólnotę duchową tych osób. Uczestnicy rozmowy są wtedy zwróceni ku sobie, nastawieni na wspólne dążenie do prawdy, wzajemnie otwarci wobec siebie i bezinteresowni. Akceptując zaś inność rozumienia partnera wymiany, koncentrują się na próbach lepszego poznania i rozumienia jego sposobu my­ślenia.</text:span></text:p><text:p text:style-name="P152"><text:span text:style-name="CharStyle20">„Nie jest konieczna dla jej autentycznego przebiegu aprobata poglądów rozmów­cy, lecz jego osoby, dostrzeżenie w </text:span><text:span text:style-name="CharStyle21">nim</text:span><text:span text:style-name="CharStyle20"><text:s text:c="1"/>autentycznego partnera. Drugim warunkiem prawdziwej rozmowy jest szczerość w wypowiadaniu swych myśli. Wreszcie trzeci warunek stanowi uwolnienie się od wszelkiej pokazowości, chęci imponowania i dą­żenia do efektywnego wyrażania swego ja”</text:span></text:p><text:p text:style-name="P153"><text:span text:style-name="CharStyle8">- tak przedstawia warunki rozmowy w dialogu średniowieczny nauczyciel dia­logu M. Buber</text:span><text:span text:style-name="T12">2C</text:span><text:span text:style-name="CharStyle8">. Rozmowa, jako warunek możliwości rozumienia, może się w szkole wydarzyć, nie jest powszechnością, nie należy jej mylić z mową w hermeneutyce pedagogicznej jako ciągłym wydarzaniem się. Jest raczej szczególnym spotkaniem nauczyciela i uczniów, ma charakter duchowy jako przejaw dialogicznego sposobu ich wspólnego bycia w procesie edukacyjnym.</text:span></text:p><text:p text:style-name="P154"><text:span text:style-name="CharStyle8">Zatem nowa dialogiczna koncepcja kształcenia i wychowania niesie ze sobą zupełnie nowe strategie poznawania i rozumienia innego człowieka i świata jawiącego się przed nim. Dąży ona do tego, by pokazać wychowankowi świat całościowo, z jego całą złożonością i wieloznacznością. Stąd tak ważne są nie tylko pytania dotyczące poszczególnych, konkretnych wycinków wiedzy, lecz pytania rozległe, dotyczące większych, ogólnych całości zagadnień. Dialog ma także przygotować i nauczyć wychowanków poszukiwania prawdy w świecie, która nie jest objawiona, lecz zawarta w owej wieloznacznej rzeczywistości, która go otacza. Rozumienie świata czy rozumienie siebie jest interpretacją rozumiejącą, która nie może dokonać się drogą autorefleksji</text:span><text:span text:style-name="T12">26 27</text:span><text:span text:style-name="CharStyle8">, lecz odbywa się w ciągłym spotkaniu z innym jako osobą i jako innością. Inną osobę należy przyjmować jako dar, ponieważ jest niepowtarzalna ze swym subiektywnym światem wewnętrznym. Poznanie i rozumienie następuje w dialogu, jako istocie bycia, będących ze sobą osób, w którym są one wzajemnie ku sobie zwrócone, otwarte i akceptujące. W ten sposób, poprzez relację z innym we wspólnym poznawaniu świata, przebiega rozwój osobowości człowieka. Poznanie takie odbywa się jednak nie na zewnątrz, lecz we wspólnocie duchowej, która polega na podobieństwie stanów duchowych, „na jedni, która obejmuje ich przed i poza aktami świadomości, a która jest miłością”</text:span><text:span text:style-name="T12">28</text:span><text:span text:style-name="CharStyle8">.</text:span></text:p></draw:text-box></draw:frame><draw:frame draw:style-name="fr59" svg:x="1.376cm" svg:y="19.817cm" svg:width="10.931cm" svg:height="0.372cm" text:anchor-type="paragraph"><draw:text-box><text:p text:style-name="P155"><text:span text:style-name="T13">26</text:span><text:span text:style-name="CharStyle11"><text:tab/>J. Tarnowski, </text:span><text:span text:style-name="CharStyle12">Martin Buber - nauczyciel dialogu,</text:span><text:span text:style-name="CharStyle11"><text:s text:c="1"/>„Znak”, 1980, nr 313 (7), s. 868.</text:span></text:p></draw:text-box></draw:frame><draw:frame draw:style-name="fr60" svg:x="1.376cm" svg:y="20.258cm" svg:width="10.931cm" svg:height="0.272cm" text:anchor-type="paragraph"><draw:text-box><text:p text:style-name="P156"><text:span text:style-name="T13">27</text:span><text:span text:style-name="CharStyle11"><text:tab/>A. Folkierska, </text:span><text:span text:style-name="CharStyle12">Dialog a wychowanie,</text:span><text:span text:style-name="CharStyle11"><text:s text:c="1"/>dz.cyt., s. 42.</text:span></text:p></draw:text-box></draw:frame><draw:frame draw:style-name="fr61" svg:x="1.376cm" svg:y="20.606cm" svg:width="10.931cm" svg:height="0.314cm" text:anchor-type="paragraph"><draw:text-box><text:p text:style-name="P157"><text:span text:style-name="T13">28</text:span><text:span text:style-name="CharStyle11"><text:tab/>M. Sawicki, </text:span><text:span text:style-name="CharStyle12">Hermeneutyka pedagogiczna,</text:span><text:span text:style-name="CharStyle11"><text:s text:c="1"/>dz.cyt., s. 55.</text:span></text:p></draw:text-box></draw:frame></text:p>
      </text:section>
      <text:section text:style-name="Sect15" text:name="Section15">
        <text:p text:style-name="P201"/>
        <text:p text:style-name="P34"><draw:frame draw:style-name="fr62" svg:x="0.923cm" svg:y="-0.079cm" text:anchor-type="paragraph"><draw:text-box fo:min-width="0.432cm" fo:min-height="0.474cm"><text:p text:style-name="P158"><text:span text:style-name="CharStyle17">94</text:span></text:p></draw:text-box></draw:frame><draw:frame draw:style-name="fr63" svg:x="0.873cm" svg:y="0.845cm" svg:width="13.081cm" svg:height="19.322cm" text:anchor-type="paragraph"><draw:text-box><text:list text:style-name="L0" xml:id="1"><text:list-item><text:h text:outline-level="1" text:style-name="P159">5.<text:bookmark-start text:name="bookmark10"/><text:bookmark-start text:name="bookmark11"/><text:span text:style-name="CharStyle6"><text:tab/>Zakończenie</text:span><text:bookmark-end text:name="bookmark10"/><text:bookmark-end text:name="bookmark11"/></text:h></text:list-item></text:list><text:p text:style-name="P160"><text:span text:style-name="CharStyle8">Wydaje się, iż drugi rodzaj dialogu, rozumiany jako istota kształcenia i wy­chowania, pewien szczególny, duchowy rodzaj bycia podmiotów procesu eduka­cyjnego, niesie ze sobą szanse na wychowanie człowieka otwartego, wartościu­jącego i myślącego. Jednocześnie człowieka wrażliwego, który potrafi dostrzec problem, oraz na tyle odważnego, by mógł stanąć przed całą jego złożonością, dążąc do rozwiązania czy znalezienia odpowiedzi na pojawiające się w życiu pytania. Wychowanie poprzez dialog uczy życia według rozpoznawanych warto­ści bez względu na trudności, jakie występują, czy atrakcyjność złudnych wra­żeń spotykanych w życiu codziennym. Koncepcja dialogowa wydaje się wręcz idealnym sposobem wychowania młodzieży pełnej uczuć pozytywnych, ambitnej poznawczo i aktywnej intelektualnie, zmieniającej otaczającą rzeczywistość na lepsze oraz odbudowującej prawidłowe relacje międzyludzkie.</text:span></text:p><text:p text:style-name="P161"><text:span text:style-name="CharStyle8">Wiele jednak stoi na przeszkodzie, aby od dłuższego czasu postulowana dia- logiczna koncepcja kształcenia i wychowania znalazła swoje odzwierciedlenie w praktyce edukacyjnej. Dużo się także mówi na temat owych przeszkód i ich rozwiązań, często zbyt nierealnych, aby można je było urzeczywistnić.</text:span></text:p><text:p text:style-name="P162"><text:span text:style-name="CharStyle8">Dawno utrwalone mechanizmy życia szkolnego nie dopuszczają możliwości zaistnienia swobodnych, naturalnych relacji międzyosobowych. Przeładowany program nie pozostawia swobody na spontaniczność owych relacji. Duża liczba osób w klasie sprawia, iż kontakty interpersonalne są tylko powierzchowne, każde bowiem spotkanie z inną osobą potraktowane poważnie jest pewnym wysiłkiem intelektualnym, psychicznym i duchowym, jest moralnym zobowią­zaniem i odpowiedzialnością wobec tej osoby. Dlatego też nauczyciele podczas owych krótkich i przerywanych spotkań z uczniami najczęściej rezygnują z głębszych z nimi relacji interpersonalnych, koncentrując się raczej na celach i treściach kształcenia oraz traktując owe spotkania jako obowiązek zawodowy. Inną przyczyną tego typu relacji jest też często nieprawidłowe pojmowanie przez nich swego zawodu, przeniesione jeszcze ze starego modelu edukacji szkolnej, opartej na pedagogice posłuszeństwa.</text:span></text:p><text:p text:style-name="P163"><text:span text:style-name="CharStyle8">Oto tylko niektóre z przyczyn niepowodzenia wdrażania dialogicznej teorii w praktykę. Jest także wiele innych ważnych i znaczących zagadnień dotyczą­cych problematyki wprowadzania dialogu do rzeczywistości szkolnej. Często rozwijane przez teoretyków, ale także, co bardzo ważne, przez samych nauczy­cieli szkolnych. Tych ostatnich jest jednak niewielu, dialog, choć tak intensyw­nie głoszony w teorii pedagogicznej, w praktyce nie jest szkolną codziennością. Oprócz wcześniej zaznaczonych powodów tego stanu rzeczy, jeszcze jeden aspekt wydaje się godny uwagi.</text:span></text:p><text:p text:style-name="P164"><text:span text:style-name="CharStyle8">Otóż dość szeroko postulowany dialog zdaje się być trudny do zrozumienia jako teoria. Rozważania teoretyczne nad wychowaniem i kształceniem, osadzo­ne na gruncie filozofii, dały ogromną, otwartą przestrzeń możliwości w myśle­niu teoretycznym nad ową problematyką w pedagogice. Pociągające poznawczo, niosły jednakże ze sobą także zagrożenia, którym wydaje się uległa większość rozważań teoretycznych, a przed którymi główna reprezentantka nurtu dialo-</text:span></text:p></draw:text-box></draw:frame></text:p>
      </text:section>
      <text:section text:style-name="Sect16" text:name="Section16">
        <text:p text:style-name="P202"><draw:line text:anchor-type="paragraph" draw:style-name="gr1" svg:x1="0.928cm" svg:y1="19.648cm" svg:x2="5.990cm" svg:y2="19.648cm"><text:p/></draw:line></text:p>
        <text:p text:style-name="P36"><draw:frame draw:style-name="fr64" svg:x="13.492cm" svg:y="-0.079cm" text:anchor-type="paragraph"><draw:text-box fo:min-width="0.423cm" fo:min-height="0.474cm"><text:p text:style-name="P165"><text:span text:style-name="CharStyle17">95</text:span></text:p></draw:text-box></draw:frame><draw:frame draw:style-name="fr65" svg:x="0.877cm" svg:y="0.954cm" svg:width="13.072cm" svg:height="17.290cm" text:anchor-type="paragraph"><draw:text-box><text:p text:style-name="P166"><text:span text:style-name="CharStyle8">gicznego J. Rutkowiak przestrzegała w książce </text:span><text:span text:style-name="CharStyle9">Pytanie, dialog, wychowanie </text:span><text:span text:style-name="CharStyle8">słowami W. Gombrowicza:</text:span></text:p><text:p text:style-name="P167"><text:span text:style-name="CharStyle20">„Zaroiło się od myślicieli fundamentalnych, sięgających do podstaw i budujących sobie światy. Filozofia stała się obowiązkowa. Ale dostęp do jej najwyższego i naj­głębszego myślenia, znaczonego wielkimi nazwiskami, nie jest przecież łatwy: i oto ugrzęźliśmy w okropnym trzęsawisku myślenia niedomyślnego”</text:span><text:span text:style-name="T15">29</text:span><text:span text:style-name="CharStyle20">.</text:span></text:p><text:p text:style-name="P168"><text:span text:style-name="CharStyle8">Rozważania poszczególnych kwestii są od dłuższego czasu nieustannie po­nawiane. Obejmując dość szeroko problematykę zagadnienia, nie powodują jednak większych posunięć do przodu. Owa pedagogiczna koncepcja dialogu wydaje się rozwijać bardziej dla samej teorii niż praktyki.</text:span></text:p><text:p text:style-name="P169"><text:span text:style-name="CharStyle8">Omawiana koncepcja dialogu potrzebuje pewnego rodzaju uporządkowania, podsumowania, spojrzenia jeszcze raz na nowo, tym razem jednak z uwzględ­nieniem doświadczenia praktycznego pedagogów dość mocno zaangażowanych w proces nauczania, którzy odważyli się na próbę wprowadzenia dialogicznych kontaktów ze swymi wychowankami</text:span><text:span text:style-name="T12">30</text:span><text:span text:style-name="CharStyle8">. Takie szczególne więzi pedagoga z uczniami nie są częste w nauczaniu szkolnym, napotykają wiele trudności, a jednak możemy je spotkać, i to właśnie one mogą spowodować postępowy ruch w rozważaniach nad dialogiczną koncepcją w pedagogice, którego owa koncep­cja bardzo potrzebuje.</text:span></text:p><text:list text:style-name="L0" xml:id="1"><text:list-item><text:h text:outline-level="1" text:style-name="P170">6.<text:bookmark-start text:name="bookmark12"/><text:bookmark-start text:name="bookmark13"/><text:span text:style-name="CharStyle6"><text:tab/></text:span><text:span text:style-name="T18">Bibliografía</text:span><text:bookmark-end text:name="bookmark12"/><text:bookmark-end text:name="bookmark13"/></text:h></text:list-item></text:list><text:p text:style-name="P171"><text:span text:style-name="CharStyle20">Cichoń W., </text:span><text:span text:style-name="CharStyle22">Wartości, człowiek, wychowanie: zarys problematyki aksjologiczno- ■wychowawczej</text:span><text:span text:style-name="CharStyle20">, Wyd. UJ, Kraków 1996.</text:span></text:p><text:p text:style-name="P172"><text:span text:style-name="CharStyle20">Dudzikowa M., </text:span><text:span text:style-name="CharStyle22">Nauczyciel - uczeń: Miedzy przemocą i dialogiem: obszary napięć i typy interakcji,</text:span><text:span text:style-name="CharStyle20"><text:s text:c="1"/>Kraków 1996.</text:span></text:p><text:p text:style-name="P173"><text:span text:style-name="CharStyle20">Feiner M. (red.), </text:span><text:span text:style-name="CharStyle22">Alternatywne teorie i praktyki wychowawcze,</text:span><text:span text:style-name="CharStyle20"><text:s text:c="1"/>Kraków 1995. Folkierska A., </text:span><text:span text:style-name="CharStyle22">Dialog a wychowanie,</text:span><text:span text:style-name="CharStyle20"><text:s text:c="1"/>„Kwartalnik Pedagogiczny”, 1986, nr 1. Honderich T. (red.), </text:span><text:span text:style-name="CharStyle22">Encyklopedia filozoficzna,</text:span><text:span text:style-name="CharStyle20"><text:s text:c="1"/>t. 1, Poznań 1998.</text:span></text:p><text:p text:style-name="P174"><text:span text:style-name="CharStyle20">Kojs W., Mrózek R. (red.), </text:span><text:span text:style-name="CharStyle22">Komunikacja, dialog, edukacja,</text:span><text:span text:style-name="CharStyle20"><text:s text:c="1"/>Cieszyn 1998.</text:span></text:p><text:p text:style-name="P175"><text:span text:style-name="CharStyle20">Kotusiewicz A.A., Koć-Seniuch G., Niemiec J. (red.), </text:span><text:span text:style-name="CharStyle22">Myśl pedeutologiczna i działanie nauczyciela,</text:span><text:span text:style-name="CharStyle20"><text:s text:c="1"/></text:span><text:span text:style-name="T20">Bialystok-Warszawa </text:span><text:span text:style-name="CharStyle20">1997.</text:span></text:p><text:p text:style-name="P176"><text:span text:style-name="CharStyle20">Kropiwnicki J. (red.), </text:span><text:span text:style-name="CharStyle22">Szkoła: edukacja - dialog - partnerstwo,</text:span><text:span text:style-name="CharStyle20"><text:s text:c="1"/>Jelenia Góra 1998. Ostrowska U., </text:span><text:span text:style-name="CharStyle22">Dialog w pedagogicznym badaniu jakościowym,</text:span><text:span text:style-name="CharStyle20"><text:s text:c="1"/>Kraków 2000. Rutkowiak J. (red.), </text:span><text:span text:style-name="CharStyle22">Pytanie, dialog, wychowanie,</text:span><text:span text:style-name="CharStyle20"><text:s text:c="1"/>Warszawa 1992.</text:span></text:p><text:p text:style-name="P177"><text:span text:style-name="CharStyle20">Rutkowiak J., </text:span><text:span text:style-name="CharStyle22">Dialog bez arbitra - jako koncepcja relacji między nauczycielem a uczniem,</text:span><text:span text:style-name="CharStyle20"><text:s text:c="1"/>„Ruch Pedagogiczny”, 1984, nr 5—6.</text:span></text:p><text:p text:style-name="P178"><text:span text:style-name="CharStyle20">Sawicki M., </text:span><text:span text:style-name="CharStyle22">Hermeneutyka pedagogiczna.</text:span><text:span text:style-name="CharStyle20"><text:s text:c="1"/>Warszawa 1996.</text:span></text:p><text:p text:style-name="P179"><text:span text:style-name="CharStyle20">Śnieżyński M., </text:span><text:span text:style-name="CharStyle22">Zarys dydaktyki dialogu,</text:span><text:span text:style-name="CharStyle20"><text:s text:c="1"/>Kraków 1998.</text:span></text:p><text:p text:style-name="P180"><text:span text:style-name="CharStyle20">Tarnowski J., </text:span><text:span text:style-name="CharStyle22">Martin </text:span><text:span text:style-name="T21">Buber </text:span><text:span text:style-name="CharStyle22">- nauczyciel dialogu,</text:span><text:span text:style-name="CharStyle20"><text:s text:c="1"/>„Znak”, 1980, nr 313 (7). Witkowski L., </text:span><text:span text:style-name="CharStyle22">Edukacja wobec sporów o (po)nowoczesność,</text:span><text:span text:style-name="CharStyle20"><text:s text:c="1"/>Warszawa 1998.</text:span></text:p></draw:text-box></draw:frame><draw:frame draw:style-name="fr66" svg:x="0.885cm" svg:y="19.810cm" svg:width="13.056cm" svg:height="0.381cm" text:anchor-type="paragraph"><draw:text-box><text:p text:style-name="P181"><text:span text:style-name="T13">29</text:span><text:span text:style-name="CharStyle11"><text:tab/>J. Rutkowiak, </text:span><text:span text:style-name="CharStyle12">Wstęp</text:span><text:span text:style-name="CharStyle11"><text:s text:c="1"/>[do:] J. Rutkowiak (red ), </text:span><text:span text:style-name="CharStyle12">Pytanie, dialog, wychowanie,</text:span><text:span text:style-name="CharStyle11"><text:s text:c="1"/>dz.cyt., s. 8.</text:span></text:p></draw:text-box></draw:frame><draw:frame draw:style-name="fr67" svg:x="0.885cm" svg:y="20.241cm" svg:width="13.056cm" svg:height="0.669cm" text:anchor-type="paragraph"><draw:text-box><text:p text:style-name="P182"><text:span text:style-name="T13">30</text:span><text:span text:style-name="CharStyle11"><text:tab/>P. Kolodziński, </text:span><text:span text:style-name="CharStyle12">Meandry dialogu</text:span><text:span text:style-name="CharStyle11"><text:s text:c="1"/>[w:] J. Kropiwnicki (red ), </text:span><text:span text:style-name="CharStyle12">Szkoła: edukacja - dialog - part­nerstwo,</text:span><text:span text:style-name="CharStyle11"><text:s text:c="1"/>Jelenia Góra 1998, s. 119.</text:span></text:p></draw:text-box></draw:frame></text:p>
      </text:section>
      <text:section text:style-name="Sect17" text:name="Section17">
        <text:p text:style-name="P20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entury Schoolbook" svg:font-family="'Century Schoolbook'"/>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entury Schoolbook" style:font-name-asian="Century Schoolbook" style:font-name-complex="Century Schoolbook"/>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00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5" style:display-name="Nagłówek #1">
      <style:paragraph-properties fo:background-color="transparent" fo:margin-bottom="0.600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entury Schoolbook" style:font-name-asian="Century Schoolbook" style:font-name-complex="Century Schoolbook"/>
    </style:style>
    <style:style style:family="paragraph" style:name="Style7"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paragraph" style:name="Style10"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2)">
      <style:paragraph-properties fo:background-color="transparent" fo:margin-bottom="0.141cm" fo:line-height="96.%"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630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5"/>
      </style:header>
      <style:footer>
        <text:p text:style-name="P185"/>
      </style:footer>
    </style:master-page>
    <style:master-page style:name="PageStyle1" style:page-layout-name="Mpm1">
      <style:header>
        <text:p text:style-name="P185"/>
      </style:header>
      <style:footer>
        <text:p text:style-name="P185"/>
      </style:footer>
    </style:master-page>
    <style:master-page style:name="PageStyle2" style:page-layout-name="Mpm2">
      <style:header>
        <text:p text:style-name="P185"/>
      </style:header>
      <style:footer>
        <text:p text:style-name="P185"/>
      </style:footer>
    </style:master-page>
    <style:master-page style:name="PageStyle3" style:page-layout-name="Mpm3">
      <style:header>
        <text:p text:style-name="P185"/>
      </style:header>
      <style:footer>
        <text:p text:style-name="P185"/>
      </style:footer>
    </style:master-page>
    <style:master-page style:name="PageStyle4" style:page-layout-name="Mpm4">
      <style:header>
        <text:p text:style-name="P185"/>
      </style:header>
      <style:footer>
        <text:p text:style-name="P185"/>
      </style:footer>
    </style:master-page>
    <style:master-page style:name="PageStyle5" style:page-layout-name="Mpm5">
      <style:header>
        <text:p text:style-name="P185"/>
      </style:header>
      <style:footer>
        <text:p text:style-name="P185"/>
      </style:footer>
    </style:master-page>
    <style:master-page style:name="PageStyle6" style:page-layout-name="Mpm6">
      <style:header>
        <text:p text:style-name="P185"/>
      </style:header>
      <style:footer>
        <text:p text:style-name="P185"/>
      </style:footer>
    </style:master-page>
    <style:master-page style:name="PageStyle7" style:page-layout-name="Mpm7">
      <style:header>
        <text:p text:style-name="P185"/>
      </style:header>
      <style:footer>
        <text:p text:style-name="P185"/>
      </style:footer>
    </style:master-page>
    <style:master-page style:name="PageStyle8" style:page-layout-name="Mpm8">
      <style:header>
        <text:p text:style-name="P185"/>
      </style:header>
      <style:footer>
        <text:p text:style-name="P185"/>
      </style:footer>
    </style:master-page>
    <style:master-page style:name="PageStyle9" style:page-layout-name="Mpm9">
      <style:header>
        <text:p text:style-name="P185"/>
      </style:header>
      <style:footer>
        <text:p text:style-name="P185"/>
      </style:footer>
    </style:master-page>
    <style:master-page style:name="PageStyle10" style:page-layout-name="Mpm10">
      <style:header>
        <text:p text:style-name="P185"/>
      </style:header>
      <style:footer>
        <text:p text:style-name="P185"/>
      </style:footer>
    </style:master-page>
    <style:master-page style:name="PageStyle11" style:page-layout-name="Mpm11">
      <style:header>
        <text:p text:style-name="P185"/>
      </style:header>
      <style:footer>
        <text:p text:style-name="P185"/>
      </style:footer>
    </style:master-page>
    <style:master-page style:name="PageStyle12" style:page-layout-name="Mpm12">
      <style:header>
        <text:p text:style-name="P185"/>
      </style:header>
      <style:footer>
        <text:p text:style-name="P185"/>
      </style:footer>
    </style:master-page>
    <style:master-page style:name="PageStyle13" style:page-layout-name="Mpm13">
      <style:header>
        <text:p text:style-name="P185"/>
      </style:header>
      <style:footer>
        <text:p text:style-name="P185"/>
      </style:footer>
    </style:master-page>
    <style:master-page style:name="PageStyle14" style:page-layout-name="Mpm14">
      <style:header>
        <text:p text:style-name="P185"/>
      </style:header>
      <style:footer>
        <text:p text:style-name="P185"/>
      </style:footer>
    </style:master-page>
    <style:master-page style:name="PageStyle15" style:page-layout-name="Mpm15">
      <style:header>
        <text:p text:style-name="P185"/>
      </style:header>
      <style:footer>
        <text:p text:style-name="P185"/>
      </style:footer>
    </style:master-page>
    <style:master-page style:name="PageStyle16" style:page-layout-name="Mpm16">
      <style:header>
        <text:p text:style-name="P185"/>
      </style:header>
      <style:footer>
        <text:p text:style-name="P185"/>
      </style:footer>
    </style:master-page>
    <style:master-page style:name="PageStyle17" style:page-layout-name="Mpm17">
      <style:header>
        <text:p text:style-name="P185"/>
      </style:header>
      <style:footer>
        <text:p text:style-name="P1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