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D30000001CFE6FF1E318BAD11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6.482cm" fo:margin-left="0.975cm" fo:margin-top="0cm" fo:margin-bottom="0cm" table:align="left" style:writing-mode="lr-tb"/>
    </style:style>
    <style:style style:name="Tabela1.A" style:family="table-column">
      <style:table-column-properties style:column-width="0.93cm"/>
    </style:style>
    <style:style style:name="Tabela1.B" style:family="table-column">
      <style:table-column-properties style:column-width="6.759cm"/>
    </style:style>
    <style:style style:name="Tabela1.C" style:family="table-column">
      <style:table-column-properties style:column-width="2.932cm"/>
    </style:style>
    <style:style style:name="Tabela1.D" style:family="table-column">
      <style:table-column-properties style:column-width="2.93cm"/>
    </style:style>
    <style:style style:name="Tabela1.1" style:family="table-row">
      <style:table-row-properties style:row-height="0.49cm" fo:keep-together="auto"/>
    </style:style>
    <style:style style:name="Tabela1.A1" style:family="table-cell">
      <style:table-cell-properties fo:padding="0cm" fo:border="0.5pt solid #000000"/>
    </style:style>
    <style:style style:name="Tabela1.2" style:family="table-row">
      <style:table-row-properties style:row-height="0.496cm" fo:keep-together="auto"/>
    </style:style>
    <style:style style:name="P1" style:family="paragraph" style:parent-style-name="Standard">
      <style:paragraph-properties fo:margin-top="0cm" fo:margin-bottom="0cm" loext:contextual-spacing="false" fo:line-height="100%"/>
      <style:text-properties style:font-name="Tahoma" fo:font-size="10pt" style:font-name-asian="Tahoma1" style:font-size-asian="10pt" style:font-name-complex="Tahoma1" style:font-size-complex="10pt"/>
    </style:style>
    <style:style style:name="P2" style:family="paragraph" style:parent-style-name="Standard">
      <style:paragraph-properties fo:margin-top="0cm" fo:margin-bottom="0cm" loext:contextual-spacing="false" fo:line-height="100%"/>
      <style:text-properties style:font-name="Times New Roman" fo:font-size="18pt" style:font-name-asian="Times New Roman2" style:font-size-asian="18pt" style:font-name-complex="Times New Roman2" style:font-size-complex="18pt"/>
    </style:style>
    <style:style style:name="P3" style:family="paragraph" style:parent-style-name="Standard">
      <style:paragraph-properties fo:margin-top="0cm" fo:margin-bottom="0cm" loext:contextual-spacing="false" fo:line-height="100%"/>
      <style:text-properties style:font-name="Times New Roman" fo:font-size="10pt" style:font-name-asian="Times New Roman2" style:font-size-asian="10pt" style:font-name-complex="Times New Roman2" style:font-size-complex="10pt"/>
    </style:style>
    <style:style style:name="P4" style:family="paragraph" style:parent-style-name="Standard">
      <style:paragraph-properties fo:margin-top="0cm" fo:margin-bottom="0cm" loext:contextual-spacing="false" fo:line-height="5%"/>
      <style:text-properties fo:font-size="10pt" style:font-size-asian="10pt" style:font-size-complex="10pt"/>
    </style:style>
    <style:style style:name="P5" style:family="paragraph" style:parent-style-name="Standard">
      <style:paragraph-properties fo:margin-top="0.007cm" fo:margin-bottom="0cm" loext:contextual-spacing="false" fo:line-height="100%"/>
      <style:text-properties style:font-name="Tahoma" fo:font-size="11pt" style:font-name-asian="Tahoma1" style:font-size-asian="11pt" style:font-name-complex="Tahoma1" style:font-size-complex="11pt"/>
    </style:style>
    <style:style style:name="P6" style:family="paragraph" style:parent-style-name="Standard" style:master-page-name="Converted1">
      <style:paragraph-properties fo:margin-top="0.007cm" fo:margin-bottom="0cm" loext:contextual-spacing="false" fo:line-height="100%" style:page-number="auto"/>
      <style:text-properties style:font-name="Times New Roman" fo:font-size="13pt" style:font-name-asian="Times New Roman2" style:font-size-asian="13pt" style:font-name-complex="Times New Roman2" style:font-size-complex="13pt"/>
    </style:style>
    <style:style style:name="P7" style:family="paragraph" style:parent-style-name="Standard" style:master-page-name="Converted2">
      <style:paragraph-properties fo:margin-top="0.007cm" fo:margin-bottom="0cm" loext:contextual-spacing="false" fo:line-height="100%" style:page-number="auto"/>
      <style:text-properties style:font-name="Times New Roman" fo:font-size="13pt" style:font-name-asian="Times New Roman2" style:font-size-asian="13pt" style:font-name-complex="Times New Roman2" style:font-size-complex="13pt"/>
    </style:style>
    <style:style style:name="P8" style:family="paragraph" style:parent-style-name="Standard" style:master-page-name="Converted3">
      <style:paragraph-properties fo:margin-top="0.007cm" fo:margin-bottom="0cm" loext:contextual-spacing="false" fo:line-height="100%" style:page-number="auto"/>
      <style:text-properties style:font-name="Times New Roman" fo:font-size="13pt" style:font-name-asian="Times New Roman2" style:font-size-asian="13pt" style:font-name-complex="Times New Roman2" style:font-size-complex="13pt"/>
    </style:style>
    <style:style style:name="P9" style:family="paragraph" style:parent-style-name="Standard" style:master-page-name="Converted4">
      <style:paragraph-properties fo:margin-top="0.007cm" fo:margin-bottom="0cm" loext:contextual-spacing="false" fo:line-height="100%" style:page-number="auto"/>
      <style:text-properties style:font-name="Times New Roman" fo:font-size="13pt" fo:font-style="italic" style:font-name-asian="Times New Roman2" style:font-size-asian="13pt" style:font-style-asian="italic" style:font-name-complex="Times New Roman2" style:font-size-complex="13pt"/>
    </style:style>
    <style:style style:name="P10" style:family="paragraph" style:parent-style-name="Standard" style:master-page-name="Converted5">
      <style:paragraph-properties fo:margin-top="0.007cm" fo:margin-bottom="0cm" loext:contextual-spacing="false" fo:line-height="100%" style:page-number="auto"/>
      <style:text-properties style:font-name="Times New Roman" fo:font-size="13pt" fo:font-style="italic" style:font-name-asian="Times New Roman2" style:font-size-asian="13pt" style:font-style-asian="italic" style:font-name-complex="Times New Roman2" style:font-size-complex="13pt"/>
    </style:style>
    <style:style style:name="P11" style:family="paragraph" style:parent-style-name="Standard" style:master-page-name="Converted6">
      <style:paragraph-properties fo:margin-top="0.007cm" fo:margin-bottom="0cm" loext:contextual-spacing="false" fo:line-height="100%" style:page-number="auto"/>
      <style:text-properties style:font-name="Times New Roman" fo:font-size="13pt" fo:font-style="italic" style:font-name-asian="Times New Roman2" style:font-size-asian="13pt" style:font-style-asian="italic" style:font-name-complex="Times New Roman2" style:font-size-complex="13pt"/>
    </style:style>
    <style:style style:name="P12" style:family="paragraph" style:parent-style-name="Standard" style:master-page-name="Converted7">
      <style:paragraph-properties fo:margin-top="0.007cm" fo:margin-bottom="0cm" loext:contextual-spacing="false" fo:line-height="100%" style:page-number="auto"/>
      <style:text-properties style:font-name="Times New Roman" fo:font-size="13pt" style:font-name-asian="Times New Roman2" style:font-size-asian="13pt" style:font-name-complex="Times New Roman2" style:font-size-complex="13pt"/>
    </style:style>
    <style:style style:name="P13" style:family="paragraph" style:parent-style-name="Standard">
      <style:paragraph-properties fo:margin-left="1.998cm" fo:margin-right="0.443cm" fo:margin-top="0.014cm" fo:margin-bottom="0cm" loext:contextual-spacing="false" fo:line-height="1.27cm" fo:text-align="start" style:justify-single-word="false" fo:text-indent="0cm" style:auto-text-indent="false"/>
    </style:style>
    <style:style style:name="P14" style:family="paragraph" style:parent-style-name="Standard">
      <style:paragraph-properties fo:margin-top="0.009cm" fo:margin-bottom="0cm" loext:contextual-spacing="false" fo:line-height="100%"/>
      <style:text-properties style:font-name="Tahoma" fo:font-size="29.5pt" style:font-name-asian="Tahoma1" style:font-size-asian="29.5pt" style:font-name-complex="Tahoma1" style:font-size-complex="29.5pt"/>
    </style:style>
    <style:style style:name="P15" style:family="paragraph" style:parent-style-name="Standard">
      <style:paragraph-properties fo:margin-top="0.009cm" fo:margin-bottom="0cm" loext:contextual-spacing="false" fo:line-height="100%"/>
      <style:text-properties style:font-name="Times New Roman" fo:font-size="9pt" style:font-name-asian="Times New Roman2" style:font-size-asian="9pt" style:font-name-complex="Times New Roman2" style:font-size-complex="9pt"/>
    </style:style>
    <style:style style:name="P16" style:family="paragraph" style:parent-style-name="Standard">
      <style:paragraph-properties fo:margin-left="1.998cm" fo:margin-right="0cm" fo:margin-top="0cm" fo:margin-bottom="0cm" loext:contextual-spacing="false" fo:text-align="start" style:justify-single-word="false" fo:text-indent="0cm" style:auto-text-indent="false"/>
    </style:style>
    <style:style style:name="P17" style:family="paragraph" style:parent-style-name="Standard">
      <style:paragraph-properties fo:margin-left="1.998cm" fo:margin-right="0cm" fo:margin-top="0.199cm" fo:margin-bottom="0cm" loext:contextual-spacing="false" fo:text-align="justify" style:justify-single-word="false" fo:text-indent="0cm" style:auto-text-indent="false"/>
    </style:style>
    <style:style style:name="P18" style:family="paragraph" style:parent-style-name="Standard">
      <style:paragraph-properties fo:margin-left="1.998cm" fo:margin-right="0cm" fo:margin-top="0.194cm" fo:margin-bottom="0cm" loext:contextual-spacing="false" fo:text-align="justify" style:justify-single-word="false" fo:text-indent="0cm" style:auto-text-indent="false"/>
    </style:style>
    <style:style style:name="P19" style:family="paragraph" style:parent-style-name="Standard">
      <style:paragraph-properties fo:margin-top="0.012cm" fo:margin-bottom="0cm" loext:contextual-spacing="false" fo:line-height="100%"/>
      <style:text-properties style:font-name="Times New Roman" fo:font-size="14pt" style:font-name-asian="Times New Roman2" style:font-size-asian="14pt" style:font-name-complex="Times New Roman2" style:font-size-complex="14pt"/>
    </style:style>
    <style:style style:name="P20" style:family="paragraph" style:parent-style-name="Standard">
      <style:paragraph-properties fo:margin-top="0.012cm" fo:margin-bottom="0cm" loext:contextual-spacing="false" fo:line-height="100%"/>
      <style:text-properties style:font-name="Times New Roman" fo:font-size="11pt" style:font-name-asian="Times New Roman2" style:font-size-asian="11pt" style:font-name-complex="Times New Roman2" style:font-size-complex="11pt"/>
    </style:style>
    <style:style style:name="P21" style:family="paragraph" style:parent-style-name="Standard">
      <style:paragraph-properties fo:margin-top="0.014cm" fo:margin-bottom="0cm" loext:contextual-spacing="false" fo:line-height="100%"/>
      <style:text-properties style:font-name="Times New Roman" fo:font-size="7.5pt" style:font-name-asian="Times New Roman2" style:font-size-asian="7.5pt" style:font-name-complex="Times New Roman2" style:font-size-complex="7.5pt"/>
    </style:style>
    <style:style style:name="P22" style:family="paragraph" style:parent-style-name="Standard">
      <style:paragraph-properties fo:margin-top="0.014cm" fo:margin-bottom="0cm" loext:contextual-spacing="false" fo:line-height="100%"/>
      <style:text-properties style:font-name="Times New Roman" fo:font-size="13pt" style:font-name-asian="Times New Roman2" style:font-size-asian="13pt" style:font-name-complex="Times New Roman2" style:font-size-complex="13pt"/>
    </style:style>
    <style:style style:name="P23" style:family="paragraph" style:parent-style-name="Standard">
      <style:paragraph-properties fo:margin-top="0.014cm" fo:margin-bottom="0cm" loext:contextual-spacing="false" fo:line-height="100%"/>
      <style:text-properties style:font-name="Times New Roman" fo:font-size="2.5pt" style:font-name-asian="Times New Roman2" style:font-size-asian="2.5pt" style:font-name-complex="Times New Roman2" style:font-size-complex="2.5pt"/>
    </style:style>
    <style:style style:name="P24" style:family="paragraph" style:parent-style-name="Standard">
      <style:paragraph-properties fo:margin-top="0.004cm" fo:margin-bottom="0cm" loext:contextual-spacing="false" fo:line-height="100%"/>
      <style:text-properties style:font-name="Times New Roman" fo:font-size="14.5pt" style:font-name-asian="Times New Roman2" style:font-size-asian="14.5pt" style:font-name-complex="Times New Roman2" style:font-size-complex="14.5pt"/>
    </style:style>
    <style:style style:name="P25" style:family="paragraph" style:parent-style-name="Standard">
      <style:paragraph-properties fo:margin-top="0.004cm" fo:margin-bottom="0cm" loext:contextual-spacing="false" fo:line-height="100%"/>
      <style:text-properties style:font-name="Times New Roman" fo:font-size="7.5pt" style:font-name-asian="Times New Roman2" style:font-size-asian="7.5pt" style:font-name-complex="Times New Roman2" style:font-size-complex="7.5pt"/>
    </style:style>
    <style:style style:name="P26" style:family="paragraph" style:parent-style-name="Standard">
      <style:paragraph-properties fo:margin-top="0.004cm" fo:margin-bottom="0cm" loext:contextual-spacing="false" fo:line-height="100%"/>
      <style:text-properties style:font-name="Times New Roman" fo:font-size="7.5pt" fo:font-style="italic" style:font-name-asian="Times New Roman2" style:font-size-asian="7.5pt" style:font-style-asian="italic" style:font-name-complex="Times New Roman2" style:font-size-complex="7.5pt"/>
    </style:style>
    <style:style style:name="P27" style:family="paragraph" style:parent-style-name="Standard">
      <style:paragraph-properties fo:margin-left="2.649cm" fo:margin-right="0cm" fo:margin-top="0cm" fo:margin-bottom="0cm" loext:contextual-spacing="false" fo:text-align="start" style:justify-single-word="false" fo:text-indent="0cm" style:auto-text-indent="false"/>
    </style:style>
    <style:style style:name="P28" style:family="paragraph" style:parent-style-name="Standard">
      <style:paragraph-properties fo:margin-left="2.649cm" fo:margin-right="0cm" fo:margin-top="0.108cm" fo:margin-bottom="0cm" loext:contextual-spacing="false" fo:text-align="start" style:justify-single-word="false" fo:text-indent="0cm" style:auto-text-indent="false"/>
    </style:style>
    <style:style style:name="P29" style:family="paragraph" style:parent-style-name="Standard">
      <style:paragraph-properties fo:margin-top="0.011cm" fo:margin-bottom="0cm" loext:contextual-spacing="false" fo:line-height="100%"/>
      <style:text-properties style:font-name="Calibri" fo:font-size="3pt" fo:font-weight="bold" style:font-name-asian="Calibri1" style:font-size-asian="3pt" style:font-weight-asian="bold" style:font-name-complex="Calibri1" style:font-size-complex="3pt" style:font-weight-complex="bold"/>
    </style:style>
    <style:style style:name="P30" style:family="paragraph" style:parent-style-name="Standard" style:master-page-name="Converted8">
      <style:paragraph-properties fo:margin-top="0.011cm" fo:margin-bottom="0cm" loext:contextual-spacing="false" fo:line-height="100%" style:page-number="auto"/>
      <style:text-properties style:font-name="Times New Roman" fo:font-size="13pt" style:font-name-asian="Times New Roman2" style:font-size-asian="13pt" style:font-name-complex="Times New Roman2" style:font-size-complex="13pt"/>
    </style:style>
    <style:style style:name="P31" style:family="paragraph" style:parent-style-name="Standard">
      <style:paragraph-properties fo:margin-left="1.991cm" fo:margin-right="0cm" style:line-height-at-least="0.353cm" fo:text-indent="0cm" style:auto-text-indent="false"/>
    </style:style>
    <style:style style:name="P32" style:family="paragraph" style:parent-style-name="Standard">
      <style:paragraph-properties fo:margin-left="1.998cm" fo:margin-right="0.97cm" fo:margin-top="0.146cm" fo:margin-bottom="0cm" loext:contextual-spacing="false" fo:line-height="0.381cm" fo:text-align="justify" style:justify-single-word="false" fo:text-indent="0cm" style:auto-text-indent="false"/>
    </style:style>
    <style:style style:name="P33" style:family="paragraph" style:parent-style-name="Standard">
      <style:paragraph-properties fo:margin-top="0.005cm" fo:margin-bottom="0cm" loext:contextual-spacing="false" fo:line-height="100%"/>
      <style:text-properties style:font-name="Tahoma" fo:font-size="11.5pt" style:font-name-asian="Tahoma1" style:font-size-asian="11.5pt" style:font-name-complex="Tahoma1" style:font-size-complex="11.5pt"/>
    </style:style>
    <style:style style:name="P34" style:family="paragraph" style:parent-style-name="Standard">
      <style:paragraph-properties fo:margin-top="0.018cm" fo:margin-bottom="0cm" loext:contextual-spacing="false" fo:line-height="100%"/>
      <style:text-properties style:font-name="Times New Roman" fo:font-size="10pt" style:font-name-asian="Times New Roman2" style:font-size-asian="10pt" style:font-name-complex="Times New Roman2" style:font-size-complex="10pt"/>
    </style:style>
    <style:style style:name="P35" style:family="paragraph" style:parent-style-name="Standard">
      <style:paragraph-properties fo:margin-left="0.975cm" fo:margin-right="0.014cm" fo:margin-top="0cm" fo:margin-bottom="0cm" loext:contextual-spacing="false" fo:line-height="105%" fo:text-align="justify" style:justify-single-word="false" fo:text-indent="0cm" style:auto-text-indent="false"/>
    </style:style>
    <style:style style:name="P36" style:family="paragraph" style:parent-style-name="Standard">
      <style:paragraph-properties fo:margin-left="0.409cm" fo:margin-right="0cm" fo:margin-top="0cm" fo:margin-bottom="0cm" loext:contextual-spacing="false" fo:line-height="0.58cm" fo:text-align="justify" style:justify-single-word="false" fo:text-indent="0cm" style:auto-text-indent="false"/>
    </style:style>
    <style:style style:name="P37" style:family="paragraph" style:parent-style-name="Standard">
      <style:paragraph-properties fo:margin-left="1.476cm" fo:margin-right="2.041cm" fo:margin-top="0.295cm" fo:margin-bottom="0cm" loext:contextual-spacing="false" fo:line-height="109%" fo:text-align="start" style:justify-single-word="false" fo:text-indent="0cm" style:auto-text-indent="false"/>
    </style:style>
    <style:style style:name="P38" style:family="paragraph" style:parent-style-name="Standard">
      <style:paragraph-properties fo:margin-left="1.476cm" fo:margin-right="0cm" fo:margin-top="0cm" fo:margin-bottom="0cm" loext:contextual-spacing="false" fo:text-align="start" style:justify-single-word="false" fo:text-indent="0cm" style:auto-text-indent="false"/>
    </style:style>
    <style:style style:name="P39" style:family="paragraph" style:parent-style-name="Standard">
      <style:paragraph-properties fo:margin-left="1.476cm" fo:margin-right="0cm" fo:margin-top="0cm" fo:margin-bottom="0cm" loext:contextual-spacing="false" fo:line-height="106%" fo:text-align="justify" style:justify-single-word="false" fo:text-indent="0cm" style:auto-text-indent="false"/>
    </style:style>
    <style:style style:name="P40" style:family="paragraph" style:parent-style-name="Standard">
      <style:paragraph-properties fo:margin-left="1.476cm" fo:margin-right="0cm" fo:margin-top="0.035cm" fo:margin-bottom="0cm" loext:contextual-spacing="false" fo:line-height="109%" fo:text-align="start" style:justify-single-word="false" fo:text-indent="0cm" style:auto-text-indent="false"/>
    </style:style>
    <style:style style:name="P41" style:family="paragraph" style:parent-style-name="Standard">
      <style:paragraph-properties fo:margin-left="0.917cm" fo:margin-right="1.991cm" fo:margin-top="0.139cm" fo:margin-bottom="0cm" loext:contextual-spacing="false" fo:line-height="108%" fo:text-align="justify" style:justify-single-word="false" fo:text-indent="0cm" style:auto-text-indent="false" fo:break-before="column"/>
    </style:style>
    <style:style style:name="P42" style:family="paragraph" style:parent-style-name="Standard">
      <style:paragraph-properties fo:margin-left="0.917cm" fo:margin-right="1.991cm" fo:margin-top="0.295cm" fo:margin-bottom="0cm" loext:contextual-spacing="false" fo:line-height="108%" fo:text-align="justify" style:justify-single-word="false" fo:text-indent="0cm" style:auto-text-indent="false"/>
    </style:style>
    <style:style style:name="P43" style:family="paragraph" style:parent-style-name="Standard">
      <style:paragraph-properties fo:margin-left="0.975cm" fo:margin-right="1.244cm" fo:margin-top="0.134cm" fo:margin-bottom="0cm" loext:contextual-spacing="false" fo:line-height="131%" fo:text-align="start" style:justify-single-word="false" fo:text-indent="0cm" style:auto-text-indent="false"/>
    </style:style>
    <style:style style:name="P44" style:family="paragraph" style:parent-style-name="Standard">
      <style:paragraph-properties fo:margin-left="0.967cm" fo:margin-right="0cm" style:line-height-at-least="0.035cm" fo:text-indent="0cm" style:auto-text-indent="false"/>
    </style:style>
    <style:style style:name="P45" style:family="paragraph" style:parent-style-name="Standard">
      <style:paragraph-properties fo:margin-left="2.499cm" fo:margin-right="0cm" fo:margin-top="0.291cm" fo:margin-bottom="0cm" loext:contextual-spacing="false" fo:text-align="justify" style:justify-single-word="false" fo:text-indent="0cm" style:auto-text-indent="false"/>
    </style:style>
    <style:style style:name="P46" style:family="paragraph" style:parent-style-name="Standard">
      <style:paragraph-properties fo:margin-left="2.499cm" fo:margin-right="0cm" fo:margin-top="0.028cm" fo:margin-bottom="0cm" loext:contextual-spacing="false" fo:text-align="justify" style:justify-single-word="false" fo:text-indent="0cm" style:auto-text-indent="false"/>
    </style:style>
    <style:style style:name="P47" style:family="paragraph" style:parent-style-name="Standard">
      <style:paragraph-properties fo:margin-left="2.499cm" fo:margin-right="0cm" fo:margin-top="0.295cm" fo:margin-bottom="0cm" loext:contextual-spacing="false" fo:line-height="107%" fo:text-align="justify" style:justify-single-word="false" fo:text-indent="0cm" style:auto-text-indent="false"/>
    </style:style>
    <style:style style:name="P48" style:family="paragraph" style:parent-style-name="Standard">
      <style:paragraph-properties fo:margin-left="2.499cm" fo:margin-right="0cm" fo:margin-top="0.002cm" fo:margin-bottom="0cm" loext:contextual-spacing="false" fo:text-align="start" style:justify-single-word="false" fo:text-indent="0cm" style:auto-text-indent="false"/>
    </style:style>
    <style:style style:name="P49" style:family="paragraph" style:parent-style-name="Standard">
      <style:paragraph-properties fo:margin-left="2.499cm" fo:margin-right="0.021cm" fo:margin-top="0.028cm" fo:margin-bottom="0cm" loext:contextual-spacing="false" fo:line-height="108%" fo:text-align="justify" style:justify-single-word="false" fo:text-indent="0cm" style:auto-text-indent="false"/>
    </style:style>
    <style:style style:name="P50" style:family="paragraph" style:parent-style-name="Standard">
      <style:paragraph-properties fo:margin-left="2.499cm" fo:margin-right="0.019cm" fo:margin-top="0cm" fo:margin-bottom="0cm" loext:contextual-spacing="false" fo:line-height="108%" fo:text-align="justify" style:justify-single-word="false" fo:text-indent="0cm" style:auto-text-indent="false"/>
    </style:style>
    <style:style style:name="P51" style:family="paragraph" style:parent-style-name="Standard">
      <style:paragraph-properties fo:margin-top="0.002cm" fo:margin-bottom="0cm" loext:contextual-spacing="false" fo:line-height="100%"/>
      <style:text-properties style:font-name="Times New Roman" fo:font-size="7.5pt" style:font-name-asian="Times New Roman2" style:font-size-asian="7.5pt" style:font-name-complex="Times New Roman2" style:font-size-complex="7.5pt"/>
    </style:style>
    <style:style style:name="P52" style:family="paragraph" style:parent-style-name="Standard">
      <style:paragraph-properties fo:margin-left="1.998cm" fo:margin-right="0.016cm" fo:margin-top="0cm" fo:margin-bottom="0cm" loext:contextual-spacing="false" fo:line-height="106%" fo:text-align="justify" style:justify-single-word="false" fo:text-indent="0.499cm" style:auto-text-indent="false"/>
    </style:style>
    <style:style style:name="P53" style:family="paragraph" style:parent-style-name="Standard">
      <style:paragraph-properties fo:margin-left="0.903cm" fo:margin-right="0.965cm" fo:margin-top="0.293cm" fo:margin-bottom="0cm" loext:contextual-spacing="false" fo:line-height="107%" fo:text-align="justify" style:justify-single-word="false" fo:text-indent="0cm" style:auto-text-indent="false"/>
    </style:style>
    <style:style style:name="P54" style:family="paragraph" style:parent-style-name="Standard">
      <style:paragraph-properties fo:margin-left="0.903cm" fo:margin-right="0.968cm" fo:margin-top="0cm" fo:margin-bottom="0cm" loext:contextual-spacing="false" fo:line-height="107%" fo:text-align="justify" style:justify-single-word="false" fo:text-indent="0cm" style:auto-text-indent="false"/>
    </style:style>
    <style:style style:name="P55" style:family="paragraph" style:parent-style-name="Standard">
      <style:paragraph-properties fo:margin-left="0.903cm" fo:margin-right="0.968cm" fo:margin-top="0.293cm" fo:margin-bottom="0cm" loext:contextual-spacing="false" fo:line-height="107%" fo:text-align="justify" style:justify-single-word="false" fo:text-indent="0cm" style:auto-text-indent="false"/>
    </style:style>
    <style:style style:name="P56" style:family="paragraph" style:parent-style-name="Standard">
      <style:paragraph-properties fo:margin-left="1.476cm" fo:margin-right="0.002cm" fo:margin-top="0.139cm" fo:margin-bottom="0cm" loext:contextual-spacing="false" fo:line-height="106%" fo:text-align="justify" style:justify-single-word="false" fo:text-indent="0cm" style:auto-text-indent="false"/>
    </style:style>
    <style:style style:name="P57" style:family="paragraph" style:parent-style-name="Standard">
      <style:paragraph-properties fo:margin-left="1.476cm" fo:margin-right="0.002cm" fo:margin-top="0cm" fo:margin-bottom="0cm" loext:contextual-spacing="false" fo:line-height="106%" fo:text-align="justify" style:justify-single-word="false" fo:text-indent="0cm" style:auto-text-indent="false"/>
    </style:style>
    <style:style style:name="P58" style:family="paragraph" style:parent-style-name="Standard">
      <style:paragraph-properties fo:margin-left="1.476cm" fo:margin-right="0.002cm" fo:margin-top="0.296cm" fo:margin-bottom="0cm" loext:contextual-spacing="false" fo:line-height="106%" fo:text-align="justify" style:justify-single-word="false" fo:text-indent="0cm" style:auto-text-indent="false"/>
    </style:style>
    <style:style style:name="P59" style:family="paragraph" style:parent-style-name="Standard">
      <style:paragraph-properties fo:margin-left="0.919cm" fo:margin-right="1.988cm" fo:margin-top="0.295cm" fo:margin-bottom="0cm" loext:contextual-spacing="false" fo:line-height="107%" fo:text-align="justify" style:justify-single-word="false" fo:text-indent="0cm" style:auto-text-indent="false"/>
    </style:style>
    <style:style style:name="P60" style:family="paragraph" style:parent-style-name="Standard">
      <style:paragraph-properties fo:margin-left="0.919cm" fo:margin-right="1.993cm" fo:margin-top="0.295cm" fo:margin-bottom="0cm" loext:contextual-spacing="false" fo:line-height="107%" fo:text-align="justify" style:justify-single-word="false" fo:text-indent="0cm" style:auto-text-indent="false"/>
    </style:style>
    <style:style style:name="P61" style:family="paragraph" style:parent-style-name="Standard">
      <style:paragraph-properties fo:margin-left="0.919cm" fo:margin-right="1.991cm" fo:margin-top="0.295cm" fo:margin-bottom="0cm" loext:contextual-spacing="false" fo:line-height="107%" fo:text-align="justify" style:justify-single-word="false" fo:text-indent="0cm" style:auto-text-indent="false"/>
    </style:style>
    <style:style style:name="P62" style:family="paragraph" style:parent-style-name="Standard">
      <style:paragraph-properties fo:margin-left="2.499cm" fo:margin-right="0.004cm" fo:margin-top="0.139cm" fo:margin-bottom="0cm" loext:contextual-spacing="false" fo:line-height="107%" fo:text-align="justify" style:justify-single-word="false" fo:text-indent="0cm" style:auto-text-indent="false"/>
    </style:style>
    <style:style style:name="P63" style:family="paragraph" style:parent-style-name="Standard">
      <style:paragraph-properties fo:margin-left="1.476cm" fo:margin-right="0.011cm" fo:margin-top="0.295cm" fo:margin-bottom="0cm" loext:contextual-spacing="false" fo:line-height="106%" fo:text-align="justify" style:justify-single-word="false" fo:text-indent="0cm" style:auto-text-indent="false"/>
    </style:style>
    <style:style style:name="P64" style:family="paragraph" style:parent-style-name="Standard">
      <style:paragraph-properties fo:margin-left="0.975cm" fo:margin-right="0cm" fo:margin-top="0cm" fo:margin-bottom="0cm" loext:contextual-spacing="false" fo:text-align="start" style:justify-single-word="false" fo:text-indent="0cm" style:auto-text-indent="false"/>
    </style:style>
    <style:style style:name="P65" style:family="paragraph" style:parent-style-name="Standard" style:list-style-name="WWNum1">
      <style:paragraph-properties fo:margin-left="1.476cm" fo:margin-right="0.016cm" fo:margin-top="0.316cm" fo:margin-bottom="0cm" loext:contextual-spacing="false" fo:line-height="116%" fo:text-align="justify" style:justify-single-word="false" fo:text-indent="-0.501cm" style:auto-text-indent="false">
        <style:tab-stops>
          <style:tab-stop style:position="1.478cm"/>
        </style:tab-stops>
      </style:paragraph-properties>
    </style:style>
    <style:style style:name="P66" style:family="paragraph" style:parent-style-name="Standard" style:list-style-name="WWNum1">
      <style:paragraph-properties fo:margin-left="1.476cm" fo:margin-right="0.016cm" fo:margin-top="0.002cm" fo:margin-bottom="0cm" loext:contextual-spacing="false" fo:line-height="116%" fo:text-align="justify" style:justify-single-word="false" fo:text-indent="-0.501cm" style:auto-text-indent="false">
        <style:tab-stops>
          <style:tab-stop style:position="1.478cm"/>
        </style:tab-stops>
      </style:paragraph-properties>
    </style:style>
    <style:style style:name="P67" style:family="paragraph" style:parent-style-name="Standard" style:list-style-name="WWNum1">
      <style:paragraph-properties fo:margin-left="1.476cm" fo:margin-right="0.014cm" fo:margin-top="0.002cm" fo:margin-bottom="0cm" loext:contextual-spacing="false" fo:line-height="116%" fo:text-align="justify" style:justify-single-word="false" fo:text-indent="-0.501cm" style:auto-text-indent="false">
        <style:tab-stops>
          <style:tab-stop style:position="1.478cm"/>
        </style:tab-stops>
      </style:paragraph-properties>
    </style:style>
    <style:style style:name="P68" style:family="paragraph" style:parent-style-name="Standard" style:list-style-name="WWNum1">
      <style:paragraph-properties fo:margin-left="0.908cm" fo:margin-right="1.995cm" fo:margin-top="0.138cm" fo:margin-bottom="0cm" loext:contextual-spacing="false" fo:line-height="116%" fo:text-align="justify" style:justify-single-word="false" fo:text-indent="-0.499cm" style:auto-text-indent="false" fo:break-before="column">
        <style:tab-stops>
          <style:tab-stop style:position="0.91cm"/>
        </style:tab-stops>
      </style:paragraph-properties>
    </style:style>
    <style:style style:name="P69" style:family="paragraph" style:parent-style-name="Standard" style:list-style-name="WWNum1">
      <style:paragraph-properties fo:margin-left="0.908cm" fo:margin-right="1.995cm" fo:margin-top="0.002cm" fo:margin-bottom="0cm" loext:contextual-spacing="false" fo:line-height="116%" fo:text-align="justify" style:justify-single-word="false" fo:text-indent="-0.499cm" style:auto-text-indent="false">
        <style:tab-stops>
          <style:tab-stop style:position="0.91cm"/>
        </style:tab-stops>
      </style:paragraph-properties>
    </style:style>
    <style:style style:name="P70" style:family="paragraph" style:parent-style-name="Standard" style:list-style-name="WWNum1">
      <style:paragraph-properties fo:margin-left="0.908cm" fo:margin-right="1.995cm" fo:margin-top="0.062cm" fo:margin-bottom="0cm" loext:contextual-spacing="false" fo:line-height="116%" fo:text-align="justify" style:justify-single-word="false" fo:text-indent="-0.499cm" style:auto-text-indent="false">
        <style:tab-stops>
          <style:tab-stop style:position="0.91cm"/>
        </style:tab-stops>
      </style:paragraph-properties>
    </style:style>
    <style:style style:name="P71" style:family="paragraph" style:parent-style-name="Standard" style:list-style-name="WWNum1">
      <style:paragraph-properties fo:margin-left="0.908cm" fo:margin-right="1.991cm" fo:margin-top="0.002cm" fo:margin-bottom="0cm" loext:contextual-spacing="false" fo:line-height="116%" fo:text-align="justify" style:justify-single-word="false" fo:text-indent="-0.499cm" style:auto-text-indent="false">
        <style:tab-stops>
          <style:tab-stop style:position="0.91cm"/>
        </style:tab-stops>
      </style:paragraph-properties>
    </style:style>
    <style:style style:name="P72" style:family="paragraph" style:parent-style-name="Standard" style:list-style-name="WWNum1">
      <style:paragraph-properties fo:margin-left="0.908cm" fo:margin-right="1.99cm" fo:margin-top="0.002cm" fo:margin-bottom="0cm" loext:contextual-spacing="false" fo:line-height="116%" fo:text-align="justify" style:justify-single-word="false" fo:text-indent="-0.499cm" style:auto-text-indent="false">
        <style:tab-stops>
          <style:tab-stop style:position="0.91cm"/>
        </style:tab-stops>
      </style:paragraph-properties>
    </style:style>
    <style:style style:name="P73" style:family="paragraph" style:parent-style-name="Standard" style:list-style-name="WWNum1">
      <style:paragraph-properties fo:margin-left="0.908cm" fo:margin-right="1.993cm" fo:margin-top="0.002cm" fo:margin-bottom="0cm" loext:contextual-spacing="false" fo:line-height="116%" fo:text-align="justify" style:justify-single-word="false" fo:text-indent="-0.499cm" style:auto-text-indent="false">
        <style:tab-stops>
          <style:tab-stop style:position="0.91cm"/>
        </style:tab-stops>
      </style:paragraph-properties>
    </style:style>
    <style:style style:name="P74" style:family="paragraph" style:parent-style-name="Standard" style:list-style-name="WWNum1">
      <style:paragraph-properties fo:margin-left="0.908cm" fo:margin-right="1.993cm" fo:margin-top="0.062cm" fo:margin-bottom="0cm" loext:contextual-spacing="false" fo:line-height="116%" fo:text-align="justify" style:justify-single-word="false" fo:text-indent="-0.499cm" style:auto-text-indent="false">
        <style:tab-stops>
          <style:tab-stop style:position="0.91cm"/>
        </style:tab-stops>
      </style:paragraph-properties>
    </style:style>
    <style:style style:name="P75" style:family="paragraph" style:parent-style-name="Standard" style:list-style-name="WWNum1">
      <style:paragraph-properties fo:margin-left="0.908cm" fo:margin-right="0cm" fo:margin-top="0.002cm" fo:margin-bottom="0cm" loext:contextual-spacing="false" fo:text-align="start" style:justify-single-word="false" fo:text-indent="-0.499cm" style:auto-text-indent="false">
        <style:tab-stops>
          <style:tab-stop style:position="0.91cm"/>
        </style:tab-stops>
      </style:paragraph-properties>
    </style:style>
    <style:style style:name="P76" style:family="paragraph" style:parent-style-name="Standard" style:list-style-name="WWNum1">
      <style:paragraph-properties fo:margin-left="0.908cm" fo:margin-right="0cm" fo:margin-top="0.062cm" fo:margin-bottom="0cm" loext:contextual-spacing="false" fo:text-align="start" style:justify-single-word="false" fo:text-indent="-0.499cm" style:auto-text-indent="false">
        <style:tab-stops>
          <style:tab-stop style:position="0.91cm"/>
        </style:tab-stops>
      </style:paragraph-properties>
    </style:style>
    <style:style style:name="P77" style:family="paragraph" style:parent-style-name="Standard">
      <style:paragraph-properties fo:margin-left="0.908cm" fo:margin-right="1.993cm" fo:margin-top="0.062cm" fo:margin-bottom="0cm" loext:contextual-spacing="false" fo:line-height="116%" fo:text-align="start" style:justify-single-word="false" fo:text-indent="0cm" style:auto-text-indent="false"/>
    </style:style>
    <style:style style:name="P78" style:family="paragraph" style:parent-style-name="Standard">
      <style:paragraph-properties fo:margin-left="0.908cm" fo:margin-right="0cm" fo:margin-top="0.062cm" fo:margin-bottom="0cm" loext:contextual-spacing="false" fo:text-align="start" style:justify-single-word="false" fo:text-indent="0cm" style:auto-text-indent="false"/>
    </style:style>
    <style:style style:name="P79" style:family="paragraph" style:parent-style-name="Standard" style:list-style-name="WWNum1">
      <style:paragraph-properties fo:margin-left="0.908cm" fo:margin-right="1.988cm" fo:margin-top="0.002cm" fo:margin-bottom="0cm" loext:contextual-spacing="false" fo:line-height="116%" fo:text-align="justify" style:justify-single-word="false" fo:text-indent="-0.499cm" style:auto-text-indent="false">
        <style:tab-stops>
          <style:tab-stop style:position="0.91cm"/>
        </style:tab-stops>
      </style:paragraph-properties>
    </style:style>
    <style:style style:name="P80" style:family="paragraph" style:parent-style-name="Standard" style:list-style-name="WWNum1">
      <style:paragraph-properties fo:margin-left="2.499cm" fo:margin-right="0cm" fo:margin-top="0.136cm" fo:margin-bottom="0cm" loext:contextual-spacing="false" fo:line-height="116%" fo:text-align="justify" style:justify-single-word="false" fo:text-indent="-0.501cm" style:auto-text-indent="false">
        <style:tab-stops>
          <style:tab-stop style:position="2.501cm"/>
        </style:tab-stops>
      </style:paragraph-properties>
    </style:style>
    <style:style style:name="P81" style:family="paragraph" style:parent-style-name="Standard" style:list-style-name="WWNum1">
      <style:paragraph-properties fo:margin-left="2.499cm" fo:margin-right="0cm" fo:margin-top="0.062cm" fo:margin-bottom="0cm" loext:contextual-spacing="false" fo:line-height="116%" fo:text-align="justify" style:justify-single-word="false" fo:text-indent="-0.501cm" style:auto-text-indent="false">
        <style:tab-stops>
          <style:tab-stop style:position="2.501cm"/>
        </style:tab-stops>
      </style:paragraph-properties>
    </style:style>
    <style:style style:name="P82" style:family="paragraph" style:parent-style-name="Standard" style:list-style-name="WWNum1">
      <style:paragraph-properties fo:margin-left="0.926cm" fo:margin-right="0.972cm" fo:margin-top="0.134cm" fo:margin-bottom="0cm" loext:contextual-spacing="false" fo:line-height="116%" fo:text-align="justify" style:justify-single-word="false" fo:text-indent="-0.501cm" style:auto-text-indent="false" fo:break-before="column">
        <style:tab-stops>
          <style:tab-stop style:position="0.928cm"/>
        </style:tab-stops>
      </style:paragraph-properties>
    </style:style>
    <style:style style:name="P83" style:family="paragraph" style:parent-style-name="Text_20_body" style:master-page-name="Standard">
      <style:paragraph-properties fo:margin-left="9.8cm" fo:margin-right="0cm" fo:margin-top="0.085cm" fo:margin-bottom="0cm" loext:contextual-spacing="false" fo:line-height="0.425cm" fo:text-align="start" style:justify-single-word="false" fo:text-indent="0cm" style:auto-text-indent="false" style:page-number="auto"/>
    </style:style>
    <style:style style:name="P84" style:family="paragraph" style:parent-style-name="Text_20_body">
      <style:paragraph-properties fo:margin-left="9.8cm" fo:margin-right="0cm" fo:line-height="0.425cm" fo:text-align="start" style:justify-single-word="false" fo:text-indent="0cm" style:auto-text-indent="false"/>
    </style:style>
    <style:style style:name="P85" style:family="paragraph" style:parent-style-name="Text_20_body">
      <style:paragraph-properties fo:margin-left="1.998cm" fo:margin-right="0cm" fo:line-height="100%" fo:text-align="start" style:justify-single-word="false" fo:text-indent="0cm" style:auto-text-indent="false"/>
    </style:style>
    <style:style style:name="P86" style:family="paragraph" style:parent-style-name="Text_20_body">
      <style:paragraph-properties fo:margin-left="1.998cm" fo:margin-right="0cm" fo:margin-top="0.018cm" fo:margin-bottom="0cm" loext:contextual-spacing="false" fo:line-height="100%" fo:text-align="start" style:justify-single-word="false" fo:text-indent="0cm" style:auto-text-indent="false"/>
    </style:style>
    <style:style style:name="P87" style:family="paragraph" style:parent-style-name="Text_20_body">
      <style:paragraph-properties fo:margin-left="1.998cm" fo:margin-right="0.443cm" fo:line-height="104%" fo:text-align="start" style:justify-single-word="false" fo:text-indent="0cm" style:auto-text-indent="false"/>
    </style:style>
    <style:style style:name="P88" style:family="paragraph" style:parent-style-name="Text_20_body">
      <style:paragraph-properties fo:margin-left="0.035cm" fo:margin-right="0cm" fo:line-height="0.393cm" fo:text-align="start" style:justify-single-word="false" fo:text-indent="0cm" style:auto-text-indent="false"/>
    </style:style>
    <style:style style:name="P89" style:family="paragraph" style:parent-style-name="Text_20_body">
      <style:paragraph-properties fo:margin-left="1.998cm" fo:margin-right="0cm" fo:margin-top="0.275cm" fo:margin-bottom="0cm" loext:contextual-spacing="false" fo:line-height="105%" fo:text-align="justify" style:justify-single-word="false" fo:text-indent="0.499cm" style:auto-text-indent="false"/>
    </style:style>
    <style:style style:name="P90" style:family="paragraph" style:parent-style-name="Text_20_body">
      <style:paragraph-properties fo:margin-left="1.998cm" fo:margin-right="0cm" fo:line-height="105%" fo:text-align="justify" style:justify-single-word="false" fo:text-indent="0.499cm" style:auto-text-indent="false"/>
    </style:style>
    <style:style style:name="P91" style:family="paragraph" style:parent-style-name="Text_20_body">
      <style:paragraph-properties fo:margin-left="1.998cm" fo:margin-right="0cm" fo:line-height="106%" fo:text-align="justify" style:justify-single-word="false" fo:text-indent="0.499cm" style:auto-text-indent="false"/>
    </style:style>
    <style:style style:name="P92" style:family="paragraph" style:parent-style-name="Text_20_body">
      <style:paragraph-properties fo:margin-left="1.998cm" fo:margin-right="0cm" fo:margin-top="0.28cm" fo:margin-bottom="0cm" loext:contextual-spacing="false" fo:line-height="106%" fo:text-align="justify" style:justify-single-word="false" fo:text-indent="0.499cm" style:auto-text-indent="false"/>
    </style:style>
    <style:style style:name="P93" style:family="paragraph" style:parent-style-name="Text_20_body">
      <style:paragraph-properties fo:margin-left="0.42cm" fo:margin-right="0.968cm" fo:margin-top="0.131cm" fo:margin-bottom="0cm" loext:contextual-spacing="false" fo:line-height="105%" fo:text-align="justify" style:justify-single-word="false" fo:text-indent="0.499cm" style:auto-text-indent="false" fo:break-before="column"/>
    </style:style>
    <style:style style:name="P94" style:family="paragraph" style:parent-style-name="Text_20_body">
      <style:paragraph-properties fo:margin-left="0.42cm" fo:margin-right="0.972cm" fo:margin-top="0.275cm" fo:margin-bottom="0cm" loext:contextual-spacing="false" fo:line-height="105%" fo:text-align="justify" style:justify-single-word="false" fo:text-indent="0.499cm" style:auto-text-indent="false"/>
    </style:style>
    <style:style style:name="P95" style:family="paragraph" style:parent-style-name="Text_20_body">
      <style:paragraph-properties fo:margin-left="0.975cm" fo:margin-right="0.012cm" fo:margin-top="0.131cm" fo:margin-bottom="0cm" loext:contextual-spacing="false" fo:line-height="105%" fo:text-align="justify" style:justify-single-word="false" fo:text-indent="0cm" style:auto-text-indent="false"/>
    </style:style>
    <style:style style:name="P96" style:family="paragraph" style:parent-style-name="Text_20_body">
      <style:paragraph-properties fo:margin-left="0.977cm" fo:margin-right="0.009cm" fo:line-height="105%" fo:text-align="justify" style:justify-single-word="false" fo:text-indent="0.499cm" style:auto-text-indent="false"/>
    </style:style>
    <style:style style:name="P97" style:family="paragraph" style:parent-style-name="Text_20_body">
      <style:paragraph-properties fo:margin-left="0.977cm" fo:margin-right="0cm" fo:line-height="105%" fo:text-align="justify" style:justify-single-word="false" fo:text-indent="0.499cm" style:auto-text-indent="false"/>
    </style:style>
    <style:style style:name="P98" style:family="paragraph" style:parent-style-name="Text_20_body">
      <style:paragraph-properties fo:margin-left="0.409cm" fo:margin-right="1.991cm" fo:margin-top="0.131cm" fo:margin-bottom="0cm" loext:contextual-spacing="false" fo:line-height="105%" fo:text-align="justify" style:justify-single-word="false" fo:text-indent="0cm" style:auto-text-indent="false" fo:break-before="column"/>
    </style:style>
    <style:style style:name="P99" style:family="paragraph" style:parent-style-name="Text_20_body">
      <style:paragraph-properties fo:margin-left="0.409cm" fo:margin-right="1.99cm" fo:margin-top="0.194cm" fo:margin-bottom="0cm" loext:contextual-spacing="false" fo:line-height="105%" fo:text-align="justify" style:justify-single-word="false" fo:text-indent="0.499cm" style:auto-text-indent="false"/>
    </style:style>
    <style:style style:name="P100" style:family="paragraph" style:parent-style-name="Text_20_body">
      <style:paragraph-properties fo:margin-left="0.409cm" fo:margin-right="1.988cm" fo:line-height="105%" fo:text-align="justify" style:justify-single-word="false" fo:text-indent="0.499cm" style:auto-text-indent="false"/>
    </style:style>
    <style:style style:name="P101" style:family="paragraph" style:parent-style-name="Text_20_body">
      <style:paragraph-properties fo:margin-left="1.998cm" fo:margin-right="0.011cm" fo:margin-top="0.131cm" fo:margin-bottom="0cm" loext:contextual-spacing="false" fo:line-height="105%" fo:text-align="justify" style:justify-single-word="false" fo:text-indent="0cm" style:auto-text-indent="false"/>
    </style:style>
    <style:style style:name="P102" style:family="paragraph" style:parent-style-name="Text_20_body">
      <style:paragraph-properties fo:margin-left="1.998cm" fo:margin-right="0.011cm" fo:line-height="105%" fo:text-align="justify" style:justify-single-word="false" fo:text-indent="0.499cm" style:auto-text-indent="false"/>
    </style:style>
    <style:style style:name="P103" style:family="paragraph" style:parent-style-name="Text_20_body">
      <style:paragraph-properties fo:margin-left="1.998cm" fo:margin-right="0.014cm" fo:line-height="105%" fo:text-align="justify" style:justify-single-word="false" fo:text-indent="0.499cm" style:auto-text-indent="false"/>
    </style:style>
    <style:style style:name="P104" style:family="paragraph" style:parent-style-name="Text_20_body">
      <style:paragraph-properties fo:margin-left="1.998cm" fo:margin-right="0.014cm" fo:margin-top="0.275cm" fo:margin-bottom="0cm" loext:contextual-spacing="false" fo:line-height="105%" fo:text-align="justify" style:justify-single-word="false" fo:text-indent="0.499cm" style:auto-text-indent="false"/>
    </style:style>
    <style:style style:name="P105" style:family="paragraph" style:parent-style-name="Text_20_body">
      <style:paragraph-properties fo:margin-left="0.406cm" fo:margin-right="0.972cm" fo:margin-top="0.131cm" fo:margin-bottom="0cm" loext:contextual-spacing="false" fo:line-height="105%" fo:text-align="justify" style:justify-single-word="false" fo:text-indent="0cm" style:auto-text-indent="false" fo:break-before="column"/>
    </style:style>
    <style:style style:name="P106" style:family="paragraph" style:parent-style-name="Text_20_body">
      <style:paragraph-properties fo:margin-left="0.406cm" fo:margin-right="0.965cm" fo:line-height="105%" fo:text-align="justify" style:justify-single-word="false" fo:text-indent="0.499cm" style:auto-text-indent="false"/>
    </style:style>
    <style:style style:name="P107" style:family="paragraph" style:parent-style-name="Text_20_body">
      <style:paragraph-properties fo:margin-left="0.406cm" fo:margin-right="0.97cm" fo:line-height="105%" fo:text-align="justify" style:justify-single-word="false" fo:text-indent="0.499cm" style:auto-text-indent="false"/>
    </style:style>
    <style:style style:name="P108" style:family="paragraph" style:parent-style-name="Text_20_body" style:list-style-name="WWNum1">
      <style:paragraph-properties fo:margin-left="0.406cm" fo:margin-right="0.967cm" fo:margin-top="0cm" fo:margin-bottom="0cm" loext:contextual-spacing="false" fo:line-height="105%" fo:text-align="justify" style:justify-single-word="false" fo:text-indent="0cm" style:auto-text-indent="false">
        <style:tab-stops>
          <style:tab-stop style:position="0.744cm"/>
        </style:tab-stops>
      </style:paragraph-properties>
    </style:style>
    <style:style style:name="P109" style:family="paragraph" style:parent-style-name="Text_20_body">
      <style:paragraph-properties fo:margin-left="0.406cm" fo:margin-right="0.967cm" fo:line-height="105%" fo:text-align="justify" style:justify-single-word="false" fo:text-indent="0.499cm" style:auto-text-indent="false"/>
    </style:style>
    <style:style style:name="P110" style:family="paragraph" style:parent-style-name="Text_20_body">
      <style:paragraph-properties fo:margin-left="0.975cm" fo:margin-right="0.004cm" fo:margin-top="0.131cm" fo:margin-bottom="0cm" loext:contextual-spacing="false" fo:line-height="108%" fo:text-align="justify" style:justify-single-word="false" fo:text-indent="0cm" style:auto-text-indent="false"/>
    </style:style>
    <style:style style:name="P111" style:family="paragraph" style:parent-style-name="Text_20_body">
      <style:paragraph-properties fo:margin-left="0.977cm" fo:margin-right="0.002cm" fo:line-height="108%" fo:text-align="justify" style:justify-single-word="false" fo:text-indent="0.499cm" style:auto-text-indent="false"/>
    </style:style>
    <style:style style:name="P112" style:family="paragraph" style:parent-style-name="Text_20_body" style:list-style-name="WWNum2">
      <style:paragraph-properties fo:margin-left="0.977cm" fo:margin-right="0.002cm" fo:margin-top="0cm" fo:margin-bottom="0cm" loext:contextual-spacing="false" fo:line-height="108%" fo:text-align="justify" style:justify-single-word="false" fo:text-indent="0cm" style:auto-text-indent="false">
        <style:tab-stops>
          <style:tab-stop style:position="1.265cm"/>
        </style:tab-stops>
      </style:paragraph-properties>
    </style:style>
    <style:style style:name="P113" style:family="paragraph" style:parent-style-name="Text_20_body">
      <style:paragraph-properties fo:margin-left="0.975cm" fo:margin-right="0cm" fo:margin-top="0.288cm" fo:margin-bottom="0cm" loext:contextual-spacing="false" fo:line-height="108%" fo:text-align="justify" style:justify-single-word="false" fo:text-indent="0.499cm" style:auto-text-indent="false"/>
    </style:style>
    <style:style style:name="P114" style:family="paragraph" style:parent-style-name="Text_20_body">
      <style:paragraph-properties fo:margin-left="0.975cm" fo:margin-right="0cm" fo:line-height="105%" fo:text-align="justify" style:justify-single-word="false" fo:text-indent="0.499cm" style:auto-text-indent="false"/>
    </style:style>
    <style:style style:name="P115" style:family="paragraph" style:parent-style-name="Text_20_body">
      <style:paragraph-properties fo:margin-left="0.416cm" fo:margin-right="1.986cm" fo:line-height="106%" fo:text-align="justify" style:justify-single-word="false" fo:text-indent="0.499cm" style:auto-text-indent="false"/>
    </style:style>
    <style:style style:name="P116" style:family="paragraph" style:parent-style-name="Text_20_body">
      <style:paragraph-properties fo:margin-left="0.416cm" fo:margin-right="1.993cm" fo:line-height="106%" fo:text-align="justify" style:justify-single-word="false" fo:text-indent="0.499cm" style:auto-text-indent="false"/>
    </style:style>
    <style:style style:name="P117" style:family="paragraph" style:parent-style-name="Text_20_body">
      <style:paragraph-properties fo:margin-left="0.416cm" fo:margin-right="1.988cm" fo:line-height="106%" fo:text-align="justify" style:justify-single-word="false" fo:text-indent="0.499cm" style:auto-text-indent="false"/>
    </style:style>
    <style:style style:name="P118" style:family="paragraph" style:parent-style-name="Text_20_body">
      <style:paragraph-properties fo:margin-left="1.998cm" fo:margin-right="0.021cm" fo:margin-top="0.131cm" fo:margin-bottom="0cm" loext:contextual-spacing="false" fo:line-height="106%" fo:text-align="start" style:justify-single-word="false" fo:text-indent="0cm" style:auto-text-indent="false"/>
    </style:style>
    <style:style style:name="P119" style:family="paragraph" style:parent-style-name="Text_20_body">
      <style:paragraph-properties fo:margin-left="1.998cm" fo:margin-right="0.018cm" fo:line-height="106%" fo:text-align="justify" style:justify-single-word="false" fo:text-indent="0.499cm" style:auto-text-indent="false"/>
    </style:style>
    <style:style style:name="P120" style:family="paragraph" style:parent-style-name="Text_20_body">
      <style:paragraph-properties fo:margin-left="0.402cm" fo:margin-right="0.968cm" fo:margin-top="0.132cm" fo:margin-bottom="0cm" loext:contextual-spacing="false" fo:line-height="105%" fo:text-align="justify" style:justify-single-word="false" fo:text-indent="0cm" style:auto-text-indent="false" fo:break-before="column"/>
    </style:style>
    <style:style style:name="P121" style:family="paragraph" style:parent-style-name="Text_20_body">
      <style:paragraph-properties fo:margin-left="0.402cm" fo:margin-right="0.97cm" fo:line-height="105%" fo:text-align="justify" style:justify-single-word="false" fo:text-indent="0.499cm" style:auto-text-indent="false"/>
    </style:style>
    <style:style style:name="P122" style:family="paragraph" style:parent-style-name="Text_20_body">
      <style:paragraph-properties fo:margin-left="0.402cm" fo:margin-right="0.965cm" fo:line-height="105%" fo:text-align="justify" style:justify-single-word="false" fo:text-indent="0.499cm" style:auto-text-indent="false"/>
    </style:style>
    <style:style style:name="P123" style:family="paragraph" style:parent-style-name="Text_20_body">
      <style:paragraph-properties fo:margin-left="0.975cm" fo:margin-right="0.004cm" fo:line-height="105%" fo:text-align="justify" style:justify-single-word="false" fo:text-indent="0.499cm" style:auto-text-indent="false"/>
    </style:style>
    <style:style style:name="P124" style:family="paragraph" style:parent-style-name="Text_20_body" style:list-style-name="WWNum2">
      <style:paragraph-properties fo:margin-left="0.975cm" fo:margin-right="0cm" fo:margin-top="0cm" fo:margin-bottom="0cm" loext:contextual-spacing="false" fo:line-height="105%" fo:text-align="justify" style:justify-single-word="false" fo:text-indent="0cm" style:auto-text-indent="false">
        <style:tab-stops>
          <style:tab-stop style:position="1.311cm"/>
        </style:tab-stops>
      </style:paragraph-properties>
    </style:style>
    <style:style style:name="P125" style:family="paragraph" style:parent-style-name="Text_20_body">
      <style:paragraph-properties fo:margin-left="0.975cm" fo:margin-right="0.005cm" fo:line-height="105%" fo:text-align="justify" style:justify-single-word="false" fo:text-indent="0.499cm" style:auto-text-indent="false"/>
    </style:style>
    <style:style style:name="P126" style:family="paragraph" style:parent-style-name="Text_20_body">
      <style:paragraph-properties fo:margin-left="0.975cm" fo:margin-right="0.002cm" fo:line-height="105%" fo:text-align="justify" style:justify-single-word="false" fo:text-indent="0.499cm" style:auto-text-indent="false"/>
    </style:style>
    <style:style style:name="P127" style:family="paragraph" style:parent-style-name="Text_20_body">
      <style:paragraph-properties fo:margin-left="1.476cm" fo:margin-right="0cm" fo:line-height="100%" fo:text-align="justify" style:justify-single-word="false" fo:text-indent="0cm" style:auto-text-indent="false"/>
    </style:style>
    <style:style style:name="P128" style:family="paragraph" style:parent-style-name="Text_20_body">
      <style:paragraph-properties fo:margin-left="0.418cm" fo:margin-right="1.986cm" fo:margin-top="0.131cm" fo:margin-bottom="0cm" loext:contextual-spacing="false" fo:line-height="105%" fo:text-align="justify" style:justify-single-word="false" fo:text-indent="0cm" style:auto-text-indent="false" fo:break-before="column"/>
    </style:style>
    <style:style style:name="P129" style:family="paragraph" style:parent-style-name="Text_20_body">
      <style:paragraph-properties fo:margin-left="0.418cm" fo:margin-right="1.99cm" fo:line-height="105%" fo:text-align="justify" style:justify-single-word="false" fo:text-indent="0.499cm" style:auto-text-indent="false"/>
    </style:style>
    <style:style style:name="P130" style:family="paragraph" style:parent-style-name="Text_20_body">
      <style:paragraph-properties fo:margin-left="0.418cm" fo:margin-right="1.993cm" fo:line-height="105%" fo:text-align="justify" style:justify-single-word="false" fo:text-indent="0.499cm" style:auto-text-indent="false"/>
    </style:style>
    <style:style style:name="P131" style:family="paragraph" style:parent-style-name="Text_20_body">
      <style:paragraph-properties fo:margin-left="0.418cm" fo:margin-right="1.991cm" fo:line-height="105%" fo:text-align="justify" style:justify-single-word="false" fo:text-indent="0.499cm" style:auto-text-indent="false"/>
    </style:style>
    <style:style style:name="P132" style:family="paragraph" style:parent-style-name="Text_20_body">
      <style:paragraph-properties fo:margin-left="1.998cm" fo:margin-right="0.004cm" fo:line-height="106%" fo:text-align="justify" style:justify-single-word="false" fo:text-indent="0.499cm" style:auto-text-indent="false"/>
    </style:style>
    <style:style style:name="P133" style:family="paragraph" style:parent-style-name="Text_20_body">
      <style:paragraph-properties fo:margin-left="1.998cm" fo:margin-right="0.004cm" fo:line-height="106%" fo:text-align="justify" style:justify-single-word="false" fo:text-indent="0cm" style:auto-text-indent="false"/>
    </style:style>
    <style:style style:name="P134" style:family="paragraph" style:parent-style-name="Text_20_body">
      <style:paragraph-properties fo:margin-left="1.998cm" fo:margin-right="0.002cm" fo:line-height="106%" fo:text-align="justify" style:justify-single-word="false" fo:text-indent="0.499cm" style:auto-text-indent="false"/>
    </style:style>
    <style:style style:name="P135" style:family="paragraph" style:parent-style-name="Text_20_body">
      <style:paragraph-properties fo:margin-left="0.42cm" fo:margin-right="0.967cm" fo:margin-top="0.131cm" fo:margin-bottom="0cm" loext:contextual-spacing="false" fo:line-height="105%" fo:text-align="justify" style:justify-single-word="false" fo:text-indent="0cm" style:auto-text-indent="false" fo:break-before="column"/>
    </style:style>
    <style:style style:name="P136" style:family="paragraph" style:parent-style-name="Text_20_body">
      <style:paragraph-properties fo:margin-left="0.42cm" fo:margin-right="0.965cm" fo:margin-top="0.275cm" fo:margin-bottom="0cm" loext:contextual-spacing="false" fo:line-height="105%" fo:text-align="justify" style:justify-single-word="false" fo:text-indent="0.499cm" style:auto-text-indent="false"/>
    </style:style>
    <style:style style:name="P137" style:family="paragraph" style:parent-style-name="Text_20_body">
      <style:paragraph-properties fo:margin-left="0.42cm" fo:margin-right="0.97cm" fo:line-height="105%" fo:text-align="justify" style:justify-single-word="false" fo:text-indent="0.499cm" style:auto-text-indent="false"/>
    </style:style>
    <style:style style:name="P138" style:family="paragraph" style:parent-style-name="Text_20_body">
      <style:paragraph-properties fo:margin-left="0.42cm" fo:margin-right="0.951cm" fo:line-height="105%" fo:text-align="justify" style:justify-single-word="false" fo:text-indent="0.499cm" style:auto-text-indent="false"/>
    </style:style>
    <style:style style:name="P139" style:family="paragraph" style:parent-style-name="Text_20_body" style:list-style-name="WWNum3">
      <style:paragraph-properties fo:margin-left="0.919cm" fo:margin-right="0.972cm" fo:margin-top="0cm" fo:margin-bottom="0cm" loext:contextual-spacing="false" fo:line-height="105%" fo:text-align="justify" style:justify-single-word="false" fo:text-indent="-0.499cm" style:auto-text-indent="false">
        <style:tab-stops>
          <style:tab-stop style:position="0.921cm"/>
        </style:tab-stops>
      </style:paragraph-properties>
    </style:style>
    <style:style style:name="P140" style:family="paragraph" style:parent-style-name="Text_20_body" style:list-style-name="WWNum3">
      <style:paragraph-properties fo:margin-left="1.476cm" fo:margin-right="0.014cm" fo:margin-top="0.131cm" fo:margin-bottom="0cm" loext:contextual-spacing="false" fo:line-height="105%" fo:text-align="justify" style:justify-single-word="false" fo:text-indent="-0.501cm" style:auto-text-indent="false">
        <style:tab-stops>
          <style:tab-stop style:position="1.478cm"/>
        </style:tab-stops>
      </style:paragraph-properties>
    </style:style>
    <style:style style:name="P141" style:family="paragraph" style:parent-style-name="Text_20_body" style:list-style-name="WWNum3">
      <style:paragraph-properties fo:margin-left="1.476cm" fo:margin-right="0.014cm" fo:margin-top="0cm" fo:margin-bottom="0cm" loext:contextual-spacing="false" fo:line-height="105%" fo:text-align="justify" style:justify-single-word="false" fo:text-indent="-0.501cm" style:auto-text-indent="false">
        <style:tab-stops>
          <style:tab-stop style:position="1.478cm"/>
        </style:tab-stops>
      </style:paragraph-properties>
    </style:style>
    <style:style style:name="P142" style:family="paragraph" style:parent-style-name="Text_20_body" style:list-style-name="WWNum3">
      <style:paragraph-properties fo:margin-left="1.476cm" fo:margin-right="0.011cm" fo:margin-top="0cm" fo:margin-bottom="0cm" loext:contextual-spacing="false" fo:line-height="105%" fo:text-align="justify" style:justify-single-word="false" fo:text-indent="-0.501cm" style:auto-text-indent="false">
        <style:tab-stops>
          <style:tab-stop style:position="1.478cm"/>
        </style:tab-stops>
      </style:paragraph-properties>
    </style:style>
    <style:style style:name="P143" style:family="paragraph" style:parent-style-name="Text_20_body">
      <style:paragraph-properties fo:margin-left="0.975cm" fo:margin-right="0.009cm" fo:line-height="105%" fo:text-align="justify" style:justify-single-word="false" fo:text-indent="0.499cm" style:auto-text-indent="false"/>
    </style:style>
    <style:style style:name="P144" style:family="paragraph" style:parent-style-name="Text_20_body">
      <style:paragraph-properties fo:margin-left="0.975cm" fo:margin-right="0.014cm" fo:line-height="105%" fo:text-align="justify" style:justify-single-word="false" fo:text-indent="0cm" style:auto-text-indent="false"/>
    </style:style>
    <style:style style:name="P145" style:family="paragraph" style:parent-style-name="Table_20_Paragraph">
      <style:paragraph-properties fo:margin-left="0.247cm" fo:margin-right="0cm" fo:margin-top="0.069cm" fo:margin-bottom="0cm" loext:contextual-spacing="false" fo:line-height="100%" fo:text-align="start" style:justify-single-word="false" fo:text-indent="0cm" style:auto-text-indent="false"/>
    </style:style>
    <style:style style:name="P146" style:family="paragraph" style:parent-style-name="Table_20_Paragraph">
      <style:paragraph-properties fo:margin-left="0cm" fo:margin-right="0cm" fo:margin-top="0.069cm" fo:margin-bottom="0cm" loext:contextual-spacing="false" fo:line-height="100%" fo:text-align="center" style:justify-single-word="false" fo:text-indent="0cm" style:auto-text-indent="false"/>
    </style:style>
    <style:style style:name="P147" style:family="paragraph" style:parent-style-name="Table_20_Paragraph">
      <style:paragraph-properties fo:margin-left="0cm" fo:margin-right="0cm" fo:margin-top="0.072cm" fo:margin-bottom="0cm" loext:contextual-spacing="false" fo:line-height="100%" fo:text-align="center" style:justify-single-word="false" fo:text-indent="0cm" style:auto-text-indent="false"/>
    </style:style>
    <style:style style:name="P148" style:family="paragraph" style:parent-style-name="Table_20_Paragraph">
      <style:paragraph-properties fo:margin-left="0.711cm" fo:margin-right="0cm" fo:margin-top="0.069cm" fo:margin-bottom="0cm" loext:contextual-spacing="false" fo:line-height="100%" fo:text-align="start" style:justify-single-word="false" fo:text-indent="0cm" style:auto-text-indent="false"/>
    </style:style>
    <style:style style:name="P149" style:family="paragraph" style:parent-style-name="Table_20_Paragraph">
      <style:paragraph-properties fo:margin-left="0.139cm" fo:margin-right="0cm" fo:margin-top="0.072cm" fo:margin-bottom="0cm" loext:contextual-spacing="false" fo:line-height="100%" fo:text-align="start" style:justify-single-word="false" fo:text-indent="0cm" style:auto-text-indent="false"/>
    </style:style>
    <style:style style:name="P150" style:family="paragraph" style:parent-style-name="Table_20_Paragraph">
      <style:paragraph-properties fo:margin-left="0.82cm" fo:margin-right="0cm" fo:margin-top="0.072cm" fo:margin-bottom="0cm" loext:contextual-spacing="false" fo:line-height="100%" fo:text-align="start" style:justify-single-word="false" fo:text-indent="0cm" style:auto-text-indent="false"/>
    </style:style>
    <style:style style:name="P151" style:family="paragraph" style:parent-style-name="Table_20_Paragraph">
      <style:paragraph-properties fo:margin-left="0.12cm" fo:margin-right="0cm" fo:margin-top="0.072cm" fo:margin-bottom="0cm" loext:contextual-spacing="false" fo:line-height="100%" fo:text-align="center" style:justify-single-word="false" fo:text-indent="0cm" style:auto-text-indent="false"/>
    </style:style>
    <style:style style:name="P152" style:family="paragraph" style:parent-style-name="Table_20_Paragraph">
      <style:paragraph-properties fo:margin-left="0cm" fo:margin-right="0.005cm" fo:margin-top="0.072cm" fo:margin-bottom="0cm" loext:contextual-spacing="false" fo:line-height="100%" fo:text-align="center" style:justify-single-word="false" fo:text-indent="0cm" style:auto-text-indent="false"/>
    </style:style>
    <style:style style:name="P153" style:family="paragraph" style:parent-style-name="Table_20_Paragraph">
      <style:paragraph-properties fo:margin-left="0.261cm" fo:margin-right="0cm" fo:margin-top="0.072cm" fo:margin-bottom="0cm" loext:contextual-spacing="false" fo:line-height="100%" fo:text-align="center" style:justify-single-word="false" fo:text-indent="0cm" style:auto-text-indent="false"/>
    </style:style>
    <style:style style:name="P154" style:family="paragraph" style:parent-style-name="Table_20_Paragraph">
      <style:paragraph-properties fo:margin-left="0cm" fo:margin-right="0.016cm" fo:margin-top="0.072cm" fo:margin-bottom="0cm" loext:contextual-spacing="false" fo:line-height="100%" fo:text-align="center" style:justify-single-word="false" fo:text-indent="0cm" style:auto-text-indent="false"/>
    </style:style>
    <style:style style:name="P155" style:family="paragraph" style:parent-style-name="Heading_20_1">
      <style:paragraph-properties fo:margin-left="0.42cm" fo:margin-right="0cm" fo:line-height="100%" fo:text-align="start" style:justify-single-word="false" fo:text-indent="0cm" style:auto-text-indent="false"/>
    </style:style>
    <style:style style:name="P156" style:family="paragraph" style:parent-style-name="Heading_20_1">
      <style:paragraph-properties fo:margin-left="0.409cm" fo:margin-right="0cm" fo:line-height="0.58cm" fo:text-align="justify" style:justify-single-word="false" fo:text-indent="0cm" style:auto-text-indent="false"/>
    </style:style>
    <style:style style:name="P157" style:family="paragraph" style:parent-style-name="Heading_20_1">
      <style:paragraph-properties fo:margin-left="1.998cm" fo:margin-right="0cm" fo:line-height="100%" fo:text-align="justify" style:justify-single-word="false" fo:text-indent="0cm" style:auto-text-indent="false"/>
    </style:style>
    <style:style style:name="P158" style:family="paragraph" style:parent-style-name="Heading_20_1">
      <style:paragraph-properties fo:margin-left="1.998cm" fo:margin-right="0cm" fo:line-height="100%" fo:text-align="start" style:justify-single-word="false" fo:text-indent="0cm" style:auto-text-indent="false"/>
    </style:style>
    <style:style style:name="P159" style:family="paragraph" style:parent-style-name="Heading_20_1">
      <style:paragraph-properties fo:margin-left="0.975cm" fo:margin-right="0cm" fo:line-height="100%" fo:text-align="justify" style:justify-single-word="false" fo:text-indent="0cm" style:auto-text-indent="false"/>
    </style:style>
    <style:style style:name="P160" style:family="paragraph" style:parent-style-name="Heading_20_1">
      <style:paragraph-properties fo:margin-left="1.069cm" fo:margin-right="0cm" fo:line-height="100%" fo:text-align="start" style:justify-single-word="false" fo:text-indent="0cm" style:auto-text-indent="false"/>
    </style:style>
    <style:style style:name="P161" style:family="paragraph" style:parent-style-name="Frame_20_contents">
      <style:paragraph-properties fo:margin-left="0.071cm" fo:margin-right="0cm" fo:margin-top="0cm" fo:margin-bottom="0cm" loext:contextual-spacing="false" fo:line-height="0.536cm" fo:text-align="start" style:justify-single-word="false" fo:text-indent="0cm" style:auto-text-indent="false"/>
    </style:style>
    <style:style style:name="P162" style:family="paragraph" style:parent-style-name="Frame_20_contents">
      <style:paragraph-properties fo:margin-left="0.035cm" fo:margin-right="0cm" fo:margin-top="0cm" fo:margin-bottom="0cm" loext:contextual-spacing="false" fo:line-height="0.503cm" fo:text-align="start" style:justify-single-word="false" fo:text-indent="0cm" style:auto-text-indent="false"/>
    </style:style>
    <style:style style:name="P163" style:family="paragraph" style:parent-style-name="Frame_20_contents">
      <style:paragraph-properties fo:margin-left="0.035cm" fo:margin-right="0cm" fo:margin-top="0cm" fo:margin-bottom="0cm" loext:contextual-spacing="false" fo:line-height="0.563cm" fo:text-align="start" style:justify-single-word="false" fo:text-indent="0cm" style:auto-text-indent="false"/>
    </style:style>
    <style:style style:name="P164" style:family="paragraph">
      <loext:graphic-properties draw:fill="none"/>
      <style:paragraph-properties fo:text-align="center"/>
    </style:style>
    <style:style style:name="P165" style:family="paragraph">
      <loext:graphic-properties draw:fill="solid" draw:fill-color="#939598"/>
      <style:paragraph-properties fo:text-align="center"/>
    </style:style>
    <style:style style:name="P166" style:family="paragraph">
      <style:paragraph-properties fo:text-align="start"/>
    </style:style>
    <style:style style:name="P167" style:family="paragraph">
      <loext:graphic-properties draw:fill="none"/>
      <style:paragraph-properties fo:text-align="start"/>
    </style:style>
    <style:style style:name="P168" style:family="paragraph">
      <loext:graphic-properties draw:fill="solid" draw:fill-color="#000000"/>
      <style:paragraph-properties fo:text-align="center"/>
    </style:style>
    <style:style style:name="T1" style:family="text">
      <style:text-properties style:font-name="Tahoma" style:font-name-asian="Tahoma1" style:font-name-complex="Tahoma1"/>
    </style:style>
    <style:style style:name="T2" style:family="text">
      <style:text-properties style:font-name="Tahoma" style:font-name-asian="Tahoma1" style:font-name-complex="Tahoma1" style:text-scale="65%"/>
    </style:style>
    <style:style style:name="T3" style:family="text">
      <style:text-properties style:font-name="Tahoma" fo:letter-spacing="-0.048cm" style:font-name-asian="Tahoma1" style:font-name-complex="Tahoma1" style:text-scale="65%"/>
    </style:style>
    <style:style style:name="T4" style:family="text">
      <style:text-properties style:font-name="Tahoma" fo:letter-spacing="-0.046cm" style:font-name-asian="Tahoma1" style:font-name-complex="Tahoma1" style:text-scale="65%"/>
    </style:style>
    <style:style style:name="T5" style:family="text">
      <style:text-properties style:font-name="Tahoma" fo:letter-spacing="-0.002cm" style:text-scale="60%"/>
    </style:style>
    <style:style style:name="T6" style:family="text">
      <style:text-properties style:font-name="Tahoma" fo:font-size="30pt" style:font-size-asian="30pt" style:text-scale="60%"/>
    </style:style>
    <style:style style:name="T7" style:family="text">
      <style:text-properties style:font-name="Tahoma" fo:font-size="30pt" fo:letter-spacing="0.056cm" style:font-size-asian="30pt" style:text-scale="60%"/>
    </style:style>
    <style:style style:name="T8" style:family="text">
      <style:text-properties style:font-name="Tahoma" fo:font-size="30pt" fo:letter-spacing="0.058cm" style:font-size-asian="30pt" style:text-scale="60%"/>
    </style:style>
    <style:style style:name="T9" style:family="text">
      <style:text-properties style:font-name="Tahoma" fo:font-size="30pt" fo:letter-spacing="0.018cm" style:font-size-asian="30pt" style:text-scale="60%"/>
    </style:style>
    <style:style style:name="T10" style:family="text">
      <style:text-properties style:font-name="Tahoma" fo:font-size="30pt" style:font-name-asian="Tahoma1" style:font-size-asian="30pt" style:font-name-complex="Tahoma1" style:font-size-complex="30pt"/>
    </style:style>
    <style:style style:name="T11" style:family="text">
      <style:text-properties style:font-name="Tahoma" fo:font-size="11pt" fo:letter-spacing="-0.002cm" style:font-size-asian="11pt" style:text-scale="60%"/>
    </style:style>
    <style:style style:name="T12" style:family="text">
      <style:text-properties style:font-name="Tahoma" fo:font-size="11pt" fo:letter-spacing="-0.002cm" fo:font-style="italic" style:font-size-asian="11pt" style:font-style-asian="italic" style:text-scale="60%"/>
    </style:style>
    <style:style style:name="T13" style:family="text">
      <style:text-properties style:font-name="Tahoma" fo:font-size="11pt" fo:letter-spacing="-0.004cm" style:font-size-asian="11pt" style:text-scale="60%"/>
    </style:style>
    <style:style style:name="T14" style:family="text">
      <style:text-properties style:font-name="Tahoma" fo:font-size="11pt" fo:letter-spacing="-0.005cm" style:font-size-asian="11pt" style:text-scale="60%"/>
    </style:style>
    <style:style style:name="T15" style:family="text">
      <style:text-properties style:font-name="Tahoma" fo:font-size="11pt" style:font-name-asian="Tahoma1" style:font-size-asian="11pt" style:font-name-complex="Tahoma1" style:font-size-complex="11pt"/>
    </style:style>
    <style:style style:name="T16" style:family="text">
      <style:text-properties style:font-name="Tahoma" fo:font-size="14pt" style:font-name-asian="Tahoma1" style:font-size-asian="14pt" style:font-name-complex="Tahoma1" style:font-size-complex="14pt"/>
    </style:style>
    <style:style style:name="T17" style:family="text">
      <style:text-properties style:font-name="Tahoma" fo:font-size="14pt" style:font-size-asian="14pt" style:text-scale="70%"/>
    </style:style>
    <style:style style:name="T18" style:family="text">
      <style:text-properties style:font-name="Tahoma" style:text-scale="70%"/>
    </style:style>
    <style:style style:name="T19" style:family="text">
      <style:text-properties style:font-name="Tahoma" fo:font-size="13pt" style:font-size-asian="13pt" style:text-scale="75%"/>
    </style:style>
    <style:style style:name="T20" style:family="text">
      <style:text-properties style:font-name="Tahoma" fo:font-size="13pt" style:font-name-asian="Tahoma1" style:font-size-asian="13pt" style:font-name-complex="Tahoma1" style:font-size-complex="13pt"/>
    </style:style>
    <style:style style:name="T21" style:family="text">
      <style:text-properties style:font-name="Times New Roman"/>
    </style:style>
    <style:style style:name="T22" style:family="text">
      <style:text-properties style:font-name="Times New Roman" fo:font-size="18pt" fo:letter-spacing="-0.002cm" style:font-size-asian="18pt"/>
    </style:style>
    <style:style style:name="T23" style:family="text">
      <style:text-properties style:font-name="Times New Roman" fo:font-size="18pt" fo:letter-spacing="-0.018cm" style:font-size-asian="18pt"/>
    </style:style>
    <style:style style:name="T24" style:family="text">
      <style:text-properties style:font-name="Times New Roman" fo:font-size="10.5pt" style:font-name-asian="Times New Roman2" style:font-size-asian="10.5pt" style:font-name-complex="Times New Roman2" style:font-size-complex="10.5pt"/>
    </style:style>
    <style:style style:name="T25" style:family="text">
      <style:text-properties style:font-name="Times New Roman" fo:letter-spacing="-0.004cm"/>
    </style:style>
    <style:style style:name="T26" style:family="text">
      <style:text-properties style:font-name="Times New Roman" fo:letter-spacing="-0.004cm" fo:font-style="italic" style:font-style-asian="italic"/>
    </style:style>
    <style:style style:name="T27" style:family="text">
      <style:text-properties style:font-name="Times New Roman" fo:letter-spacing="-0.004cm" fo:font-style="italic" style:font-name-asian="Times New Roman2" style:font-style-asian="italic" style:font-name-complex="Times New Roman2"/>
    </style:style>
    <style:style style:name="T28" style:family="text">
      <style:text-properties style:font-name="Times New Roman" fo:letter-spacing="-0.004cm" style:font-name-asian="Times New Roman2" style:font-name-complex="Times New Roman2"/>
    </style:style>
    <style:style style:name="T29" style:family="text">
      <style:text-properties style:font-name="Times New Roman" fo:letter-spacing="-0.011cm" fo:font-style="italic" style:font-style-asian="italic"/>
    </style:style>
    <style:style style:name="T30" style:family="text">
      <style:text-properties style:font-name="Times New Roman" fo:letter-spacing="-0.011cm" fo:font-style="italic" style:font-name-asian="Times New Roman2" style:font-style-asian="italic" style:font-name-complex="Times New Roman2"/>
    </style:style>
    <style:style style:name="T31" style:family="text">
      <style:text-properties style:font-name="Times New Roman" fo:font-style="italic" style:font-style-asian="italic"/>
    </style:style>
    <style:style style:name="T32" style:family="text">
      <style:text-properties style:font-name="Times New Roman" fo:font-style="italic" style:font-name-asian="Times New Roman2" style:font-style-asian="italic" style:font-name-complex="Times New Roman2"/>
    </style:style>
    <style:style style:name="T33" style:family="text">
      <style:text-properties style:font-name="Times New Roman" fo:letter-spacing="-0.002cm"/>
    </style:style>
    <style:style style:name="T34" style:family="text">
      <style:text-properties style:font-name="Times New Roman" fo:letter-spacing="-0.002cm" fo:font-style="italic" style:font-style-asian="italic"/>
    </style:style>
    <style:style style:name="T35" style:family="text">
      <style:text-properties style:font-name="Times New Roman" fo:letter-spacing="-0.002cm" fo:font-style="italic" style:font-name-asian="Times New Roman2" style:font-style-asian="italic" style:font-name-complex="Times New Roman2"/>
    </style:style>
    <style:style style:name="T36" style:family="text">
      <style:text-properties style:font-name="Times New Roman" fo:letter-spacing="-0.002cm" style:font-name-asian="Times New Roman2" style:font-name-complex="Times New Roman2"/>
    </style:style>
    <style:style style:name="T37" style:family="text">
      <style:text-properties style:font-name="Times New Roman" fo:letter-spacing="-0.002cm" fo:font-weight="bold" style:font-weight-asian="bold"/>
    </style:style>
    <style:style style:name="T38" style:family="text">
      <style:text-properties style:font-name="Times New Roman" fo:letter-spacing="0.037cm"/>
    </style:style>
    <style:style style:name="T39" style:family="text">
      <style:text-properties style:font-name="Times New Roman" fo:letter-spacing="-0.005cm"/>
    </style:style>
    <style:style style:name="T40" style:family="text">
      <style:text-properties style:font-name="Times New Roman" fo:letter-spacing="-0.005cm" fo:font-style="italic" style:font-style-asian="italic"/>
    </style:style>
    <style:style style:name="T41" style:family="text">
      <style:text-properties style:font-name="Times New Roman" fo:letter-spacing="-0.005cm" fo:font-style="italic" style:font-name-asian="Times New Roman2" style:font-style-asian="italic" style:font-name-complex="Times New Roman2"/>
    </style:style>
    <style:style style:name="T42" style:family="text">
      <style:text-properties style:font-name="Times New Roman" fo:letter-spacing="0.002cm"/>
    </style:style>
    <style:style style:name="T43" style:family="text">
      <style:text-properties style:font-name="Times New Roman" fo:letter-spacing="0.002cm" style:font-name-asian="Times New Roman2" style:font-name-complex="Times New Roman2"/>
    </style:style>
    <style:style style:name="T44" style:family="text">
      <style:text-properties style:font-name="Times New Roman" fo:letter-spacing="0.002cm" fo:font-style="italic" style:font-style-asian="italic"/>
    </style:style>
    <style:style style:name="T45" style:family="text">
      <style:text-properties style:font-name="Times New Roman" fo:letter-spacing="0.002cm" fo:font-style="italic" style:font-name-asian="Times New Roman2" style:font-style-asian="italic" style:font-name-complex="Times New Roman2"/>
    </style:style>
    <style:style style:name="T46" style:family="text">
      <style:text-properties style:font-name="Times New Roman" fo:letter-spacing="0.102cm"/>
    </style:style>
    <style:style style:name="T47" style:family="text">
      <style:text-properties style:font-name="Times New Roman" fo:letter-spacing="0.102cm" style:font-name-asian="Times New Roman2" style:font-name-complex="Times New Roman2"/>
    </style:style>
    <style:style style:name="T48" style:family="text">
      <style:text-properties style:font-name="Times New Roman" fo:letter-spacing="0.145cm"/>
    </style:style>
    <style:style style:name="T49" style:family="text">
      <style:text-properties style:font-name="Times New Roman" fo:letter-spacing="0.145cm" style:font-name-asian="Times New Roman2" style:font-name-complex="Times New Roman2"/>
    </style:style>
    <style:style style:name="T50" style:family="text">
      <style:text-properties style:font-name="Times New Roman" fo:letter-spacing="0.004cm"/>
    </style:style>
    <style:style style:name="T51" style:family="text">
      <style:text-properties style:font-name="Times New Roman" fo:letter-spacing="0.004cm" style:font-name-asian="Times New Roman2" style:font-name-complex="Times New Roman2"/>
    </style:style>
    <style:style style:name="T52" style:family="text">
      <style:text-properties style:font-name="Times New Roman" fo:letter-spacing="0.035cm"/>
    </style:style>
    <style:style style:name="T53" style:family="text">
      <style:text-properties style:font-name="Times New Roman" fo:letter-spacing="0.035cm" style:font-name-asian="Times New Roman2" style:font-name-complex="Times New Roman2"/>
    </style:style>
    <style:style style:name="T54" style:family="text">
      <style:text-properties style:font-name="Times New Roman" fo:letter-spacing="0.127cm"/>
    </style:style>
    <style:style style:name="T55" style:family="text">
      <style:text-properties style:font-name="Times New Roman" fo:letter-spacing="0.127cm" style:font-name-asian="Times New Roman2" style:font-name-complex="Times New Roman2"/>
    </style:style>
    <style:style style:name="T56" style:family="text">
      <style:text-properties style:font-name="Times New Roman" fo:letter-spacing="0.127cm" fo:font-style="italic" style:font-name-asian="Times New Roman2" style:font-style-asian="italic" style:font-name-complex="Times New Roman2"/>
    </style:style>
    <style:style style:name="T57" style:family="text">
      <style:text-properties style:font-name="Times New Roman" fo:letter-spacing="0.055cm"/>
    </style:style>
    <style:style style:name="T58" style:family="text">
      <style:text-properties style:font-name="Times New Roman" style:font-name-asian="Times New Roman2" style:font-name-complex="Times New Roman2"/>
    </style:style>
    <style:style style:name="T59" style:family="text">
      <style:text-properties style:font-name="Times New Roman" fo:letter-spacing="0.113cm"/>
    </style:style>
    <style:style style:name="T60" style:family="text">
      <style:text-properties style:font-name="Times New Roman" fo:letter-spacing="0.113cm" style:font-name-asian="Times New Roman2" style:font-name-complex="Times New Roman2"/>
    </style:style>
    <style:style style:name="T61" style:family="text">
      <style:text-properties style:font-name="Times New Roman" fo:letter-spacing="0.044cm"/>
    </style:style>
    <style:style style:name="T62" style:family="text">
      <style:text-properties style:font-name="Times New Roman" fo:letter-spacing="0.044cm" style:font-name-asian="Times New Roman2" style:font-name-complex="Times New Roman2"/>
    </style:style>
    <style:style style:name="T63" style:family="text">
      <style:text-properties style:font-name="Times New Roman" fo:font-size="10pt" style:font-name-asian="Times New Roman2" style:font-size-asian="10pt" style:font-name-complex="Times New Roman2" style:font-size-complex="10pt"/>
    </style:style>
    <style:style style:name="T64" style:family="text">
      <style:text-properties style:font-name="Times New Roman" fo:font-size="10pt" fo:letter-spacing="0.007cm" style:font-name-asian="Times New Roman2" style:font-size-asian="10pt" style:font-name-complex="Times New Roman2" style:font-size-complex="10pt"/>
    </style:style>
    <style:style style:name="T65" style:family="text">
      <style:text-properties style:font-name="Times New Roman" fo:font-size="10pt" fo:letter-spacing="0.007cm" fo:font-style="italic" style:font-size-asian="10pt" style:font-style-asian="italic"/>
    </style:style>
    <style:style style:name="T66" style:family="text">
      <style:text-properties style:font-name="Times New Roman" fo:font-size="10pt" fo:letter-spacing="0.007cm" style:font-size-asian="10pt"/>
    </style:style>
    <style:style style:name="T67" style:family="text">
      <style:text-properties style:font-name="Times New Roman" fo:font-size="10pt" fo:letter-spacing="0.026cm" style:font-name-asian="Times New Roman2" style:font-size-asian="10pt" style:font-name-complex="Times New Roman2" style:font-size-complex="10pt"/>
    </style:style>
    <style:style style:name="T68" style:family="text">
      <style:text-properties style:font-name="Times New Roman" fo:font-size="10pt" fo:letter-spacing="0.116cm" style:font-name-asian="Times New Roman2" style:font-size-asian="10pt" style:font-name-complex="Times New Roman2" style:font-size-complex="10pt"/>
    </style:style>
    <style:style style:name="T69" style:family="text">
      <style:text-properties style:font-name="Times New Roman" fo:font-size="10pt" fo:letter-spacing="-0.005cm" style:font-name-asian="Times New Roman2" style:font-size-asian="10pt" style:font-name-complex="Times New Roman2" style:font-size-complex="10pt"/>
    </style:style>
    <style:style style:name="T70" style:family="text">
      <style:text-properties style:font-name="Times New Roman" fo:font-size="10pt" fo:letter-spacing="-0.005cm" fo:font-style="italic" style:font-name-asian="Times New Roman2" style:font-size-asian="10pt" style:font-style-asian="italic" style:font-name-complex="Times New Roman2" style:font-size-complex="10pt"/>
    </style:style>
    <style:style style:name="T71" style:family="text">
      <style:text-properties style:font-name="Times New Roman" fo:font-size="10pt" fo:letter-spacing="-0.002cm" style:font-name-asian="Times New Roman2" style:font-size-asian="10pt" style:font-name-complex="Times New Roman2" style:font-size-complex="10pt"/>
    </style:style>
    <style:style style:name="T72" style:family="text">
      <style:text-properties style:font-name="Times New Roman" fo:font-size="10pt" fo:letter-spacing="-0.002cm" fo:font-style="italic" style:font-name-asian="Times New Roman2" style:font-size-asian="10pt" style:font-style-asian="italic" style:font-name-complex="Times New Roman2" style:font-size-complex="10pt"/>
    </style:style>
    <style:style style:name="T73" style:family="text">
      <style:text-properties style:font-name="Times New Roman" fo:font-size="10pt" fo:letter-spacing="-0.002cm" style:font-size-asian="10pt"/>
    </style:style>
    <style:style style:name="T74" style:family="text">
      <style:text-properties style:font-name="Times New Roman" fo:font-size="10pt" fo:letter-spacing="-0.011cm" fo:font-style="italic" style:font-name-asian="Times New Roman2" style:font-size-asian="10pt" style:font-style-asian="italic" style:font-name-complex="Times New Roman2" style:font-size-complex="10pt"/>
    </style:style>
    <style:style style:name="T75" style:family="text">
      <style:text-properties style:font-name="Times New Roman" fo:font-size="10pt" fo:letter-spacing="-0.004cm" style:font-name-asian="Times New Roman2" style:font-size-asian="10pt" style:font-name-complex="Times New Roman2" style:font-size-complex="10pt"/>
    </style:style>
    <style:style style:name="T76" style:family="text">
      <style:text-properties style:font-name="Times New Roman" fo:font-size="10pt" fo:letter-spacing="-0.004cm" fo:font-style="italic" style:font-name-asian="Times New Roman2" style:font-size-asian="10pt" style:font-style-asian="italic" style:font-name-complex="Times New Roman2" style:font-size-complex="10pt"/>
    </style:style>
    <style:style style:name="T77" style:family="text">
      <style:text-properties style:font-name="Times New Roman" fo:font-size="10pt" fo:letter-spacing="-0.004cm" style:font-size-asian="10pt"/>
    </style:style>
    <style:style style:name="T78" style:family="text">
      <style:text-properties style:font-name="Times New Roman" fo:font-size="10pt" fo:letter-spacing="0.049cm" style:font-name-asian="Times New Roman2" style:font-size-asian="10pt" style:font-name-complex="Times New Roman2" style:font-size-complex="10pt"/>
    </style:style>
    <style:style style:name="T79" style:family="text">
      <style:text-properties style:font-name="Times New Roman" fo:font-size="10pt" fo:font-style="italic" style:font-name-asian="Times New Roman2" style:font-size-asian="10pt" style:font-style-asian="italic" style:font-name-complex="Times New Roman2" style:font-size-complex="10pt"/>
    </style:style>
    <style:style style:name="T80" style:family="text">
      <style:text-properties style:font-name="Times New Roman" fo:font-size="10pt" fo:font-style="italic" style:font-size-asian="10pt" style:font-style-asian="italic"/>
    </style:style>
    <style:style style:name="T81" style:family="text">
      <style:text-properties style:font-name="Times New Roman" fo:font-size="10pt" fo:letter-spacing="-0.014cm" fo:font-style="italic" style:font-name-asian="Times New Roman2" style:font-size-asian="10pt" style:font-style-asian="italic" style:font-name-complex="Times New Roman2" style:font-size-complex="10pt"/>
    </style:style>
    <style:style style:name="T82" style:family="text">
      <style:text-properties style:font-name="Times New Roman" fo:font-size="10pt" fo:letter-spacing="0.012cm" fo:font-style="italic" style:font-name-asian="Times New Roman2" style:font-size-asian="10pt" style:font-style-asian="italic" style:font-name-complex="Times New Roman2" style:font-size-complex="10pt"/>
    </style:style>
    <style:style style:name="T83" style:family="text">
      <style:text-properties style:font-name="Times New Roman" fo:font-size="10pt" fo:letter-spacing="-0.046cm" fo:font-style="italic" style:font-name-asian="Times New Roman2" style:font-size-asian="10pt" style:font-style-asian="italic" style:font-name-complex="Times New Roman2" style:font-size-complex="10pt"/>
    </style:style>
    <style:style style:name="T84" style:family="text">
      <style:text-properties style:font-name="Times New Roman" fo:font-size="10pt" style:font-size-asian="10pt"/>
    </style:style>
    <style:style style:name="T85" style:family="text">
      <style:text-properties style:font-name="Times New Roman" fo:font-size="10pt" fo:letter-spacing="0.014cm" style:font-size-asian="10pt"/>
    </style:style>
    <style:style style:name="T86" style:family="text">
      <style:text-properties style:font-name="Times New Roman" fo:font-size="10pt" fo:letter-spacing="0.014cm" fo:font-style="italic" style:font-size-asian="10pt" style:font-style-asian="italic"/>
    </style:style>
    <style:style style:name="T87" style:family="text">
      <style:text-properties style:font-name="Times New Roman" fo:font-size="10pt" fo:letter-spacing="0.019cm" style:font-size-asian="10pt"/>
    </style:style>
    <style:style style:name="T88" style:family="text">
      <style:text-properties style:font-name="Times New Roman" fo:font-size="10pt" fo:letter-spacing="0.019cm" fo:font-style="italic" style:font-size-asian="10pt" style:font-style-asian="italic"/>
    </style:style>
    <style:style style:name="T89" style:family="text">
      <style:text-properties style:font-name="Times New Roman" fo:font-size="10pt" fo:letter-spacing="0.002cm" style:font-size-asian="10pt"/>
    </style:style>
    <style:style style:name="T90" style:family="text">
      <style:text-properties style:font-name="Times New Roman" fo:font-size="10pt" fo:letter-spacing="0.002cm" fo:font-style="italic" style:font-size-asian="10pt" style:font-style-asian="italic"/>
    </style:style>
    <style:style style:name="T91" style:family="text">
      <style:text-properties style:font-name="Times New Roman" fo:font-size="10pt" fo:letter-spacing="0.004cm" style:font-size-asian="10pt"/>
    </style:style>
    <style:style style:name="T92" style:family="text">
      <style:text-properties style:font-name="Times New Roman" fo:font-size="10pt" fo:letter-spacing="0.004cm" fo:font-style="italic" style:font-size-asian="10pt" style:font-style-asian="italic"/>
    </style:style>
    <style:style style:name="T93" style:family="text">
      <style:text-properties style:font-name="Times New Roman" fo:font-size="10pt" fo:letter-spacing="0.092cm" style:font-size-asian="10pt"/>
    </style:style>
    <style:style style:name="T94" style:family="text">
      <style:text-properties style:font-name="Times New Roman" fo:font-size="10pt" fo:letter-spacing="0.005cm" style:font-size-asian="10pt"/>
    </style:style>
    <style:style style:name="T95" style:family="text">
      <style:text-properties style:font-name="Times New Roman" fo:font-size="10pt" fo:letter-spacing="0.046cm" style:font-size-asian="10pt"/>
    </style:style>
    <style:style style:name="T96" style:family="text">
      <style:text-properties style:font-name="Times New Roman" fo:font-size="10pt" fo:letter-spacing="0.044cm" style:font-size-asian="10pt"/>
    </style:style>
    <style:style style:name="T97" style:family="text">
      <style:text-properties style:font-name="Times New Roman" fo:font-size="10pt" fo:letter-spacing="0.025cm" fo:font-style="italic" style:font-size-asian="10pt" style:font-style-asian="italic"/>
    </style:style>
    <style:style style:name="T98" style:family="text">
      <style:text-properties style:font-name="Times New Roman" fo:font-size="10pt" fo:letter-spacing="0.104cm" style:font-size-asian="10pt"/>
    </style:style>
    <style:style style:name="T99" style:family="text">
      <style:text-properties style:font-name="Times New Roman" fo:font-size="10pt" fo:letter-spacing="0.088cm" fo:font-style="italic" style:font-size-asian="10pt" style:font-style-asian="italic"/>
    </style:style>
    <style:style style:name="T100" style:family="text">
      <style:text-properties style:font-name="Times New Roman" fo:font-size="10pt" fo:letter-spacing="0.028cm" fo:font-style="italic" style:font-size-asian="10pt" style:font-style-asian="italic"/>
    </style:style>
    <style:style style:name="T101" style:family="text">
      <style:text-properties style:font-name="Times New Roman" fo:font-size="10pt" fo:letter-spacing="0.028cm" style:font-size-asian="10pt"/>
    </style:style>
    <style:style style:name="T102" style:family="text">
      <style:text-properties style:font-name="Times New Roman" fo:font-size="10pt" fo:letter-spacing="0.118cm" fo:font-style="italic" style:font-size-asian="10pt" style:font-style-asian="italic"/>
    </style:style>
    <style:style style:name="T103" style:family="text">
      <style:text-properties style:font-name="Times New Roman" fo:font-size="10pt" fo:letter-spacing="0.056cm" style:font-size-asian="10pt"/>
    </style:style>
    <style:style style:name="T104" style:family="text">
      <style:text-properties style:font-name="Times New Roman" fo:font-size="10pt" fo:letter-spacing="0.037cm" style:font-size-asian="10pt"/>
    </style:style>
    <style:style style:name="T105" style:family="text">
      <style:text-properties style:font-name="Times New Roman" fo:font-size="10pt" fo:letter-spacing="0.021cm" style:font-size-asian="10pt"/>
    </style:style>
    <style:style style:name="T106" style:family="text">
      <style:text-properties style:font-name="Times New Roman" fo:letter-spacing="0.051cm"/>
    </style:style>
    <style:style style:name="T107" style:family="text">
      <style:text-properties style:font-name="Times New Roman" fo:letter-spacing="0.051cm" style:font-name-asian="Times New Roman2" style:font-name-complex="Times New Roman2"/>
    </style:style>
    <style:style style:name="T108" style:family="text">
      <style:text-properties style:font-name="Times New Roman" fo:letter-spacing="0.048cm"/>
    </style:style>
    <style:style style:name="T109" style:family="text">
      <style:text-properties style:font-name="Times New Roman" fo:letter-spacing="0.048cm" style:font-name-asian="Times New Roman2" style:font-name-complex="Times New Roman2"/>
    </style:style>
    <style:style style:name="T110" style:family="text">
      <style:text-properties style:font-name="Times New Roman" fo:letter-spacing="0.053cm"/>
    </style:style>
    <style:style style:name="T111" style:family="text">
      <style:text-properties style:font-name="Times New Roman" fo:letter-spacing="0.081cm"/>
    </style:style>
    <style:style style:name="T112" style:family="text">
      <style:text-properties style:font-name="Times New Roman" fo:letter-spacing="0.081cm" style:font-name-asian="Times New Roman2" style:font-name-complex="Times New Roman2"/>
    </style:style>
    <style:style style:name="T113" style:family="text">
      <style:text-properties style:font-name="Times New Roman" fo:letter-spacing="0.141cm"/>
    </style:style>
    <style:style style:name="T114" style:family="text">
      <style:text-properties style:font-name="Times New Roman" fo:letter-spacing="0.141cm" style:font-name-asian="Times New Roman2" style:font-name-complex="Times New Roman2"/>
    </style:style>
    <style:style style:name="T115" style:family="text">
      <style:text-properties style:font-name="Times New Roman" fo:letter-spacing="0.12cm"/>
    </style:style>
    <style:style style:name="T116" style:family="text">
      <style:text-properties style:font-name="Times New Roman" fo:letter-spacing="0.12cm" style:font-name-asian="Times New Roman2" style:font-name-complex="Times New Roman2"/>
    </style:style>
    <style:style style:name="T117" style:family="text">
      <style:text-properties style:font-name="Times New Roman" fo:letter-spacing="0.078cm"/>
    </style:style>
    <style:style style:name="T118" style:family="text">
      <style:text-properties style:font-name="Times New Roman" fo:letter-spacing="0.056cm" style:font-name-asian="Times New Roman2" style:font-name-complex="Times New Roman2"/>
    </style:style>
    <style:style style:name="T119" style:family="text">
      <style:text-properties style:font-name="Times New Roman" fo:letter-spacing="0.041cm"/>
    </style:style>
    <style:style style:name="T120" style:family="text">
      <style:text-properties style:font-name="Times New Roman" fo:letter-spacing="0.041cm" style:font-name-asian="Times New Roman2" style:font-name-complex="Times New Roman2"/>
    </style:style>
    <style:style style:name="T121" style:family="text">
      <style:text-properties style:font-name="Times New Roman" fo:letter-spacing="-0.009cm" style:font-name-asian="Times New Roman2" style:font-name-complex="Times New Roman2"/>
    </style:style>
    <style:style style:name="T122" style:family="text">
      <style:text-properties style:font-name="Times New Roman" fo:letter-spacing="-0.009cm" fo:font-weight="bold" style:font-weight-asian="bold"/>
    </style:style>
    <style:style style:name="T123" style:family="text">
      <style:text-properties style:font-name="Times New Roman" fo:letter-spacing="0.046cm"/>
    </style:style>
    <style:style style:name="T124" style:family="text">
      <style:text-properties style:font-name="Times New Roman" fo:letter-spacing="0.046cm" style:font-name-asian="Times New Roman2" style:font-name-complex="Times New Roman2"/>
    </style:style>
    <style:style style:name="T125" style:family="text">
      <style:text-properties style:font-name="Times New Roman" fo:letter-spacing="0.099cm" style:font-name-asian="Times New Roman2" style:font-name-complex="Times New Roman2"/>
    </style:style>
    <style:style style:name="T126" style:family="text">
      <style:text-properties style:font-name="Times New Roman" fo:letter-spacing="0.06cm"/>
    </style:style>
    <style:style style:name="T127" style:family="text">
      <style:text-properties style:font-name="Times New Roman" fo:letter-spacing="0.06cm" style:font-name-asian="Times New Roman2" style:font-name-complex="Times New Roman2"/>
    </style:style>
    <style:style style:name="T128" style:family="text">
      <style:text-properties style:font-name="Times New Roman" fo:letter-spacing="0.134cm"/>
    </style:style>
    <style:style style:name="T129" style:family="text">
      <style:text-properties style:font-name="Times New Roman" fo:letter-spacing="0.134cm" style:font-name-asian="Times New Roman2" style:font-name-complex="Times New Roman2"/>
    </style:style>
    <style:style style:name="T130" style:family="text">
      <style:text-properties style:font-name="Times New Roman" fo:letter-spacing="0.123cm"/>
    </style:style>
    <style:style style:name="T131" style:family="text">
      <style:text-properties style:font-name="Times New Roman" fo:letter-spacing="0.123cm" style:font-name-asian="Times New Roman2" style:font-name-complex="Times New Roman2"/>
    </style:style>
    <style:style style:name="T132" style:family="text">
      <style:text-properties style:font-name="Times New Roman" fo:letter-spacing="0.042cm"/>
    </style:style>
    <style:style style:name="T133" style:family="text">
      <style:text-properties style:font-name="Times New Roman" fo:letter-spacing="0.042cm" style:font-name-asian="Times New Roman2" style:font-name-complex="Times New Roman2"/>
    </style:style>
    <style:style style:name="T134" style:family="text">
      <style:text-properties style:font-name="Times New Roman" fo:letter-spacing="0.131cm" style:font-name-asian="Times New Roman2" style:font-name-complex="Times New Roman2"/>
    </style:style>
    <style:style style:name="T135" style:family="text">
      <style:text-properties style:font-name="Times New Roman" fo:letter-spacing="0.064cm"/>
    </style:style>
    <style:style style:name="T136" style:family="text">
      <style:text-properties style:font-name="Times New Roman" fo:letter-spacing="0.064cm" style:font-name-asian="Times New Roman2" style:font-name-complex="Times New Roman2"/>
    </style:style>
    <style:style style:name="T137" style:family="text">
      <style:text-properties style:font-name="Times New Roman" fo:letter-spacing="0.152cm" style:font-name-asian="Times New Roman2" style:font-name-complex="Times New Roman2"/>
    </style:style>
    <style:style style:name="T138" style:family="text">
      <style:text-properties style:font-name="Times New Roman" fo:letter-spacing="0.032cm" fo:font-style="italic" style:font-style-asian="italic"/>
    </style:style>
    <style:style style:name="T139" style:family="text">
      <style:text-properties style:font-name="Times New Roman" fo:letter-spacing="-0.007cm" fo:font-style="italic" style:font-style-asian="italic"/>
    </style:style>
    <style:style style:name="T140" style:family="text">
      <style:text-properties style:font-name="Times New Roman" fo:letter-spacing="-0.007cm" fo:font-style="italic" style:font-name-asian="Times New Roman2" style:font-style-asian="italic" style:font-name-complex="Times New Roman2"/>
    </style:style>
    <style:style style:name="T141" style:family="text">
      <style:text-properties style:font-name="Times New Roman" fo:letter-spacing="-0.014cm" fo:font-style="italic" style:font-style-asian="italic"/>
    </style:style>
    <style:style style:name="T142" style:family="text">
      <style:text-properties style:font-name="Times New Roman" fo:letter-spacing="0.125cm" style:font-name-asian="Times New Roman2" style:font-name-complex="Times New Roman2"/>
    </style:style>
    <style:style style:name="T143" style:family="text">
      <style:text-properties style:font-name="Times New Roman" fo:letter-spacing="0.138cm" style:font-name-asian="Times New Roman2" style:font-name-complex="Times New Roman2"/>
    </style:style>
    <style:style style:name="T144" style:family="text">
      <style:text-properties style:font-name="Times New Roman" fo:font-size="9pt" fo:font-style="italic" style:font-size-asian="9pt" style:font-style-asian="italic"/>
    </style:style>
    <style:style style:name="T145" style:family="text">
      <style:text-properties style:font-name="Times New Roman" fo:font-size="9pt" fo:font-style="italic" style:font-size-asian="9pt" style:font-style-asian="italic" style:text-scale="99%"/>
    </style:style>
    <style:style style:name="T146" style:family="text">
      <style:text-properties style:font-name="Times New Roman" fo:font-size="9pt" fo:font-style="italic" style:font-name-asian="Times New Roman2" style:font-size-asian="9pt" style:font-style-asian="italic" style:font-name-complex="Times New Roman2" style:font-size-complex="9pt"/>
    </style:style>
    <style:style style:name="T147" style:family="text">
      <style:text-properties style:font-name="Times New Roman" fo:font-size="9pt" style:font-size-asian="9pt"/>
    </style:style>
    <style:style style:name="T148" style:family="text">
      <style:text-properties style:font-name="Times New Roman" fo:font-size="9pt" style:font-name-asian="Times New Roman2" style:font-size-asian="9pt" style:font-name-complex="Times New Roman2" style:font-size-complex="9pt"/>
    </style:style>
    <style:style style:name="T149" style:family="text">
      <style:text-properties style:font-name="Times New Roman" fo:font-size="9pt" fo:letter-spacing="-0.002cm" fo:font-style="italic" style:font-name-asian="Times New Roman2" style:font-size-asian="9pt" style:font-style-asian="italic" style:font-name-complex="Times New Roman2" style:font-size-complex="9pt"/>
    </style:style>
    <style:style style:name="T150" style:family="text">
      <style:text-properties style:font-name="Times New Roman" fo:font-size="9pt" fo:letter-spacing="-0.002cm" fo:font-style="italic" style:font-size-asian="9pt" style:font-style-asian="italic"/>
    </style:style>
    <style:style style:name="T151" style:family="text">
      <style:text-properties style:font-name="Times New Roman" fo:font-size="9pt" fo:letter-spacing="-0.002cm" style:font-name-asian="Times New Roman2" style:font-size-asian="9pt" style:font-name-complex="Times New Roman2" style:font-size-complex="9pt"/>
    </style:style>
    <style:style style:name="T152" style:family="text">
      <style:text-properties style:font-name="Times New Roman" fo:font-size="9pt" fo:letter-spacing="-0.002cm" style:font-size-asian="9pt"/>
    </style:style>
    <style:style style:name="T153" style:family="text">
      <style:text-properties style:font-name="Times New Roman" fo:font-size="9pt" fo:letter-spacing="-0.002cm" fo:font-weight="bold" style:font-size-asian="9pt" style:font-weight-asian="bold"/>
    </style:style>
    <style:style style:name="T154" style:family="text">
      <style:text-properties style:font-name="Times New Roman" fo:font-size="9pt" fo:letter-spacing="0.012cm" fo:font-style="italic" style:font-name-asian="Times New Roman2" style:font-size-asian="9pt" style:font-style-asian="italic" style:font-name-complex="Times New Roman2" style:font-size-complex="9pt"/>
    </style:style>
    <style:style style:name="T155" style:family="text">
      <style:text-properties style:font-name="Times New Roman" fo:font-size="9pt" fo:letter-spacing="0.012cm" fo:font-style="italic" style:font-size-asian="9pt" style:font-style-asian="italic"/>
    </style:style>
    <style:style style:name="T156" style:family="text">
      <style:text-properties style:font-name="Times New Roman" fo:font-size="9pt" fo:letter-spacing="0.012cm" style:font-name-asian="Times New Roman2" style:font-size-asian="9pt" style:font-name-complex="Times New Roman2" style:font-size-complex="9pt"/>
    </style:style>
    <style:style style:name="T157" style:family="text">
      <style:text-properties style:font-name="Times New Roman" fo:font-size="9pt" fo:letter-spacing="-0.004cm" fo:font-style="italic" style:font-name-asian="Times New Roman2" style:font-size-asian="9pt" style:font-style-asian="italic" style:font-name-complex="Times New Roman2" style:font-size-complex="9pt"/>
    </style:style>
    <style:style style:name="T158" style:family="text">
      <style:text-properties style:font-name="Times New Roman" fo:font-size="9pt" fo:letter-spacing="-0.004cm" fo:font-style="italic" style:font-size-asian="9pt" style:font-style-asian="italic"/>
    </style:style>
    <style:style style:name="T159" style:family="text">
      <style:text-properties style:font-name="Times New Roman" fo:font-size="9pt" fo:letter-spacing="-0.004cm" fo:font-style="italic" fo:font-weight="bold" style:font-size-asian="9pt" style:font-style-asian="italic" style:font-weight-asian="bold"/>
    </style:style>
    <style:style style:name="T160" style:family="text">
      <style:text-properties style:font-name="Times New Roman" fo:font-size="9pt" fo:letter-spacing="-0.004cm" style:font-name-asian="Times New Roman2" style:font-size-asian="9pt" style:font-name-complex="Times New Roman2" style:font-size-complex="9pt"/>
    </style:style>
    <style:style style:name="T161" style:family="text">
      <style:text-properties style:font-name="Times New Roman" fo:font-size="9pt" fo:letter-spacing="-0.004cm" style:font-size-asian="9pt"/>
    </style:style>
    <style:style style:name="T162" style:family="text">
      <style:text-properties style:font-name="Times New Roman" fo:font-size="9pt" fo:letter-spacing="0.011cm" fo:font-style="italic" style:font-name-asian="Times New Roman2" style:font-size-asian="9pt" style:font-style-asian="italic" style:font-name-complex="Times New Roman2" style:font-size-complex="9pt"/>
    </style:style>
    <style:style style:name="T163" style:family="text">
      <style:text-properties style:font-name="Times New Roman" fo:font-size="9pt" fo:letter-spacing="0.011cm" fo:font-style="italic" style:font-size-asian="9pt" style:font-style-asian="italic"/>
    </style:style>
    <style:style style:name="T164" style:family="text">
      <style:text-properties style:font-name="Times New Roman" fo:font-size="9pt" fo:letter-spacing="0.011cm" style:font-size-asian="9pt"/>
    </style:style>
    <style:style style:name="T165" style:family="text">
      <style:text-properties style:font-name="Times New Roman" fo:font-size="9pt" fo:letter-spacing="0.058cm" fo:font-style="italic" style:font-name-asian="Times New Roman2" style:font-size-asian="9pt" style:font-style-asian="italic" style:font-name-complex="Times New Roman2" style:font-size-complex="9pt"/>
    </style:style>
    <style:style style:name="T166" style:family="text">
      <style:text-properties style:font-name="Times New Roman" fo:font-size="9pt" fo:letter-spacing="0.058cm" fo:font-style="italic" style:font-size-asian="9pt" style:font-style-asian="italic"/>
    </style:style>
    <style:style style:name="T167" style:family="text">
      <style:text-properties style:font-name="Times New Roman" fo:font-size="9pt" fo:letter-spacing="-0.012cm" fo:font-style="italic" style:font-name-asian="Times New Roman2" style:font-size-asian="9pt" style:font-style-asian="italic" style:font-name-complex="Times New Roman2" style:font-size-complex="9pt"/>
    </style:style>
    <style:style style:name="T168" style:family="text">
      <style:text-properties style:font-name="Times New Roman" fo:font-size="9pt" fo:letter-spacing="-0.012cm" style:font-name-asian="Times New Roman2" style:font-size-asian="9pt" style:font-name-complex="Times New Roman2" style:font-size-complex="9pt"/>
    </style:style>
    <style:style style:name="T169" style:family="text">
      <style:text-properties style:font-name="Times New Roman" fo:font-size="9pt" fo:letter-spacing="-0.005cm" fo:font-style="italic" style:font-size-asian="9pt" style:font-style-asian="italic"/>
    </style:style>
    <style:style style:name="T170" style:family="text">
      <style:text-properties style:font-name="Times New Roman" fo:font-size="9pt" fo:letter-spacing="-0.005cm" fo:font-style="italic" style:font-name-asian="Times New Roman2" style:font-size-asian="9pt" style:font-style-asian="italic" style:font-name-complex="Times New Roman2" style:font-size-complex="9pt"/>
    </style:style>
    <style:style style:name="T171" style:family="text">
      <style:text-properties style:font-name="Times New Roman" fo:font-size="9pt" fo:letter-spacing="-0.005cm" style:font-size-asian="9pt"/>
    </style:style>
    <style:style style:name="T172" style:family="text">
      <style:text-properties style:font-name="Times New Roman" fo:font-size="9pt" fo:letter-spacing="-0.005cm" style:font-name-asian="Times New Roman2" style:font-size-asian="9pt" style:font-name-complex="Times New Roman2" style:font-size-complex="9pt"/>
    </style:style>
    <style:style style:name="T173" style:family="text">
      <style:text-properties style:font-name="Times New Roman" fo:font-size="9pt" fo:letter-spacing="0.051cm" fo:font-style="italic" style:font-size-asian="9pt" style:font-style-asian="italic"/>
    </style:style>
    <style:style style:name="T174" style:family="text">
      <style:text-properties style:font-name="Times New Roman" fo:font-size="9pt" fo:letter-spacing="0.021cm" fo:font-style="italic" style:font-size-asian="9pt" style:font-style-asian="italic"/>
    </style:style>
    <style:style style:name="T175" style:family="text">
      <style:text-properties style:font-name="Times New Roman" fo:font-size="9pt" fo:letter-spacing="0.021cm" fo:font-style="italic" style:font-name-asian="Times New Roman2" style:font-size-asian="9pt" style:font-style-asian="italic" style:font-name-complex="Times New Roman2" style:font-size-complex="9pt"/>
    </style:style>
    <style:style style:name="T176" style:family="text">
      <style:text-properties style:font-name="Times New Roman" fo:font-size="9pt" fo:letter-spacing="0.021cm" style:font-size-asian="9pt"/>
    </style:style>
    <style:style style:name="T177" style:family="text">
      <style:text-properties style:font-name="Times New Roman" fo:font-size="9pt" fo:letter-spacing="0.002cm" fo:font-style="italic" style:font-size-asian="9pt" style:font-style-asian="italic"/>
    </style:style>
    <style:style style:name="T178" style:family="text">
      <style:text-properties style:font-name="Times New Roman" fo:font-size="9pt" fo:letter-spacing="0.002cm" fo:font-style="italic" style:font-name-asian="Times New Roman2" style:font-size-asian="9pt" style:font-style-asian="italic" style:font-name-complex="Times New Roman2" style:font-size-complex="9pt"/>
    </style:style>
    <style:style style:name="T179" style:family="text">
      <style:text-properties style:font-name="Times New Roman" fo:font-size="9pt" fo:letter-spacing="0.002cm" style:font-name-asian="Times New Roman2" style:font-size-asian="9pt" style:font-name-complex="Times New Roman2" style:font-size-complex="9pt"/>
    </style:style>
    <style:style style:name="T180" style:family="text">
      <style:text-properties style:font-name="Times New Roman" fo:font-size="9pt" fo:letter-spacing="0.002cm" style:font-size-asian="9pt"/>
    </style:style>
    <style:style style:name="T181" style:family="text">
      <style:text-properties style:font-name="Times New Roman" fo:font-size="9pt" fo:letter-spacing="0.111cm" fo:font-style="italic" style:font-size-asian="9pt" style:font-style-asian="italic"/>
    </style:style>
    <style:style style:name="T182" style:family="text">
      <style:text-properties style:font-name="Times New Roman" fo:font-size="9pt" fo:letter-spacing="0.111cm" style:font-name-asian="Times New Roman2" style:font-size-asian="9pt" style:font-name-complex="Times New Roman2" style:font-size-complex="9pt"/>
    </style:style>
    <style:style style:name="T183" style:family="text">
      <style:text-properties style:font-name="Times New Roman" fo:font-size="9pt" fo:letter-spacing="0.111cm" style:font-size-asian="9pt"/>
    </style:style>
    <style:style style:name="T184" style:family="text">
      <style:text-properties style:font-name="Times New Roman" fo:font-size="9pt" fo:letter-spacing="0.005cm" fo:font-style="italic" style:font-size-asian="9pt" style:font-style-asian="italic"/>
    </style:style>
    <style:style style:name="T185" style:family="text">
      <style:text-properties style:font-name="Times New Roman" fo:font-size="9pt" fo:letter-spacing="0.005cm" fo:font-style="italic" style:font-name-asian="Times New Roman2" style:font-size-asian="9pt" style:font-style-asian="italic" style:font-name-complex="Times New Roman2" style:font-size-complex="9pt"/>
    </style:style>
    <style:style style:name="T186" style:family="text">
      <style:text-properties style:font-name="Times New Roman" fo:font-size="9pt" fo:letter-spacing="0.005cm" style:font-size-asian="9pt"/>
    </style:style>
    <style:style style:name="T187" style:family="text">
      <style:text-properties style:font-name="Times New Roman" fo:font-size="9pt" fo:letter-spacing="0.035cm" fo:font-style="italic" style:font-size-asian="9pt" style:font-style-asian="italic"/>
    </style:style>
    <style:style style:name="T188" style:family="text">
      <style:text-properties style:font-name="Times New Roman" fo:font-size="9pt" fo:letter-spacing="0.035cm" fo:font-style="italic" style:font-name-asian="Times New Roman2" style:font-size-asian="9pt" style:font-style-asian="italic" style:font-name-complex="Times New Roman2" style:font-size-complex="9pt"/>
    </style:style>
    <style:style style:name="T189" style:family="text">
      <style:text-properties style:font-name="Times New Roman" fo:font-size="9pt" fo:letter-spacing="0.035cm" style:font-name-asian="Times New Roman2" style:font-size-asian="9pt" style:font-name-complex="Times New Roman2" style:font-size-complex="9pt"/>
    </style:style>
    <style:style style:name="T190" style:family="text">
      <style:text-properties style:font-name="Times New Roman" fo:font-size="9pt" fo:letter-spacing="-0.007cm" fo:font-style="italic" style:font-size-asian="9pt" style:font-style-asian="italic"/>
    </style:style>
    <style:style style:name="T191" style:family="text">
      <style:text-properties style:font-name="Times New Roman" fo:font-size="9pt" fo:letter-spacing="-0.007cm" fo:font-style="italic" style:font-name-asian="Times New Roman2" style:font-size-asian="9pt" style:font-style-asian="italic" style:font-name-complex="Times New Roman2" style:font-size-complex="9pt"/>
    </style:style>
    <style:style style:name="T192" style:family="text">
      <style:text-properties style:font-name="Times New Roman" fo:font-size="9pt" fo:letter-spacing="-0.007cm" style:font-size-asian="9pt"/>
    </style:style>
    <style:style style:name="T193" style:family="text">
      <style:text-properties style:font-name="Times New Roman" fo:font-size="9pt" fo:letter-spacing="0.026cm" fo:font-style="italic" style:font-size-asian="9pt" style:font-style-asian="italic"/>
    </style:style>
    <style:style style:name="T194" style:family="text">
      <style:text-properties style:font-name="Times New Roman" fo:font-size="9pt" fo:letter-spacing="0.026cm" fo:font-style="italic" style:font-name-asian="Times New Roman2" style:font-size-asian="9pt" style:font-style-asian="italic" style:font-name-complex="Times New Roman2" style:font-size-complex="9pt"/>
    </style:style>
    <style:style style:name="T195" style:family="text">
      <style:text-properties style:font-name="Times New Roman" fo:font-size="9pt" fo:letter-spacing="0.026cm" style:font-name-asian="Times New Roman2" style:font-size-asian="9pt" style:font-name-complex="Times New Roman2" style:font-size-complex="9pt"/>
    </style:style>
    <style:style style:name="T196" style:family="text">
      <style:text-properties style:font-name="Times New Roman" fo:font-size="9pt" fo:letter-spacing="0.026cm" style:font-size-asian="9pt"/>
    </style:style>
    <style:style style:name="T197" style:family="text">
      <style:text-properties style:font-name="Times New Roman" fo:font-size="9pt" fo:letter-spacing="-0.014cm" fo:font-style="italic" style:font-size-asian="9pt" style:font-style-asian="italic"/>
    </style:style>
    <style:style style:name="T198" style:family="text">
      <style:text-properties style:font-name="Times New Roman" fo:font-size="9pt" fo:letter-spacing="-0.014cm" fo:font-style="italic" style:font-name-asian="Times New Roman2" style:font-size-asian="9pt" style:font-style-asian="italic" style:font-name-complex="Times New Roman2" style:font-size-complex="9pt"/>
    </style:style>
    <style:style style:name="T199" style:family="text">
      <style:text-properties style:font-name="Times New Roman" fo:font-size="9pt" fo:letter-spacing="-0.014cm" style:font-size-asian="9pt"/>
    </style:style>
    <style:style style:name="T200" style:family="text">
      <style:text-properties style:font-name="Times New Roman" fo:font-size="9pt" fo:letter-spacing="-0.014cm" style:font-name-asian="Times New Roman2" style:font-size-asian="9pt" style:font-name-complex="Times New Roman2" style:font-size-complex="9pt"/>
    </style:style>
    <style:style style:name="T201" style:family="text">
      <style:text-properties style:font-name="Times New Roman" fo:font-size="9pt" fo:letter-spacing="0.12cm" fo:font-style="italic" style:font-size-asian="9pt" style:font-style-asian="italic"/>
    </style:style>
    <style:style style:name="T202" style:family="text">
      <style:text-properties style:font-name="Times New Roman" fo:font-size="9pt" fo:letter-spacing="0.016cm" fo:font-style="italic" style:font-size-asian="9pt" style:font-style-asian="italic"/>
    </style:style>
    <style:style style:name="T203" style:family="text">
      <style:text-properties style:font-name="Times New Roman" fo:font-size="9pt" fo:letter-spacing="0.016cm" fo:font-style="italic" style:font-name-asian="Times New Roman2" style:font-size-asian="9pt" style:font-style-asian="italic" style:font-name-complex="Times New Roman2" style:font-size-complex="9pt"/>
    </style:style>
    <style:style style:name="T204" style:family="text">
      <style:text-properties style:font-name="Times New Roman" fo:font-size="9pt" fo:letter-spacing="0.016cm" style:font-name-asian="Times New Roman2" style:font-size-asian="9pt" style:font-name-complex="Times New Roman2" style:font-size-complex="9pt"/>
    </style:style>
    <style:style style:name="T205" style:family="text">
      <style:text-properties style:font-name="Times New Roman" fo:font-size="9pt" fo:letter-spacing="0.044cm" fo:font-style="italic" style:font-size-asian="9pt" style:font-style-asian="italic"/>
    </style:style>
    <style:style style:name="T206" style:family="text">
      <style:text-properties style:font-name="Times New Roman" fo:font-size="9pt" fo:letter-spacing="0.044cm" fo:font-style="italic" style:font-name-asian="Times New Roman2" style:font-size-asian="9pt" style:font-style-asian="italic" style:font-name-complex="Times New Roman2" style:font-size-complex="9pt"/>
    </style:style>
    <style:style style:name="T207" style:family="text">
      <style:text-properties style:font-name="Times New Roman" fo:font-size="9pt" fo:letter-spacing="0.044cm" style:font-name-asian="Times New Roman2" style:font-size-asian="9pt" style:font-name-complex="Times New Roman2" style:font-size-complex="9pt"/>
    </style:style>
    <style:style style:name="T208" style:family="text">
      <style:text-properties style:font-name="Times New Roman" fo:font-size="9pt" fo:letter-spacing="0.018cm" fo:font-style="italic" style:font-size-asian="9pt" style:font-style-asian="italic"/>
    </style:style>
    <style:style style:name="T209" style:family="text">
      <style:text-properties style:font-name="Times New Roman" fo:font-size="9pt" fo:letter-spacing="0.018cm" fo:font-style="italic" style:font-name-asian="Times New Roman2" style:font-size-asian="9pt" style:font-style-asian="italic" style:font-name-complex="Times New Roman2" style:font-size-complex="9pt"/>
    </style:style>
    <style:style style:name="T210" style:family="text">
      <style:text-properties style:font-name="Times New Roman" fo:font-size="9pt" fo:letter-spacing="0.018cm" style:font-name-asian="Times New Roman2" style:font-size-asian="9pt" style:font-name-complex="Times New Roman2" style:font-size-complex="9pt"/>
    </style:style>
    <style:style style:name="T211" style:family="text">
      <style:text-properties style:font-name="Times New Roman" fo:font-size="9pt" fo:letter-spacing="0.048cm" fo:font-style="italic" style:font-size-asian="9pt" style:font-style-asian="italic"/>
    </style:style>
    <style:style style:name="T212" style:family="text">
      <style:text-properties style:font-name="Times New Roman" fo:font-size="9pt" fo:letter-spacing="0.048cm" fo:font-style="italic" style:font-name-asian="Times New Roman2" style:font-size-asian="9pt" style:font-style-asian="italic" style:font-name-complex="Times New Roman2" style:font-size-complex="9pt"/>
    </style:style>
    <style:style style:name="T213" style:family="text">
      <style:text-properties style:font-name="Times New Roman" fo:font-size="9pt" fo:letter-spacing="0.048cm" style:font-name-asian="Times New Roman2" style:font-size-asian="9pt" style:font-name-complex="Times New Roman2" style:font-size-complex="9pt"/>
    </style:style>
    <style:style style:name="T214" style:family="text">
      <style:text-properties style:font-name="Times New Roman" fo:font-size="9pt" fo:letter-spacing="0.028cm" fo:font-style="italic" style:font-size-asian="9pt" style:font-style-asian="italic"/>
    </style:style>
    <style:style style:name="T215" style:family="text">
      <style:text-properties style:font-name="Times New Roman" fo:font-size="9pt" fo:letter-spacing="0.028cm" fo:font-style="italic" style:font-name-asian="Times New Roman2" style:font-size-asian="9pt" style:font-style-asian="italic" style:font-name-complex="Times New Roman2" style:font-size-complex="9pt"/>
    </style:style>
    <style:style style:name="T216" style:family="text">
      <style:text-properties style:font-name="Times New Roman" fo:font-size="9pt" fo:letter-spacing="0.034cm" fo:font-style="italic" style:font-size-asian="9pt" style:font-style-asian="italic"/>
    </style:style>
    <style:style style:name="T217" style:family="text">
      <style:text-properties style:font-name="Times New Roman" fo:font-size="9pt" fo:letter-spacing="0.034cm" fo:font-style="italic" style:font-name-asian="Times New Roman2" style:font-size-asian="9pt" style:font-style-asian="italic" style:font-name-complex="Times New Roman2" style:font-size-complex="9pt"/>
    </style:style>
    <style:style style:name="T218" style:family="text">
      <style:text-properties style:font-name="Times New Roman" fo:font-size="9pt" fo:letter-spacing="0.034cm" style:font-name-asian="Times New Roman2" style:font-size-asian="9pt" style:font-name-complex="Times New Roman2" style:font-size-complex="9pt"/>
    </style:style>
    <style:style style:name="T219" style:family="text">
      <style:text-properties style:font-name="Times New Roman" fo:font-size="9pt" fo:letter-spacing="0.132cm" fo:font-style="italic" style:font-size-asian="9pt" style:font-style-asian="italic"/>
    </style:style>
    <style:style style:name="T220" style:family="text">
      <style:text-properties style:font-name="Times New Roman" fo:font-size="9pt" fo:letter-spacing="0.132cm" fo:font-style="italic" style:font-name-asian="Times New Roman2" style:font-size-asian="9pt" style:font-style-asian="italic" style:font-name-complex="Times New Roman2" style:font-size-complex="9pt"/>
    </style:style>
    <style:style style:name="T221" style:family="text">
      <style:text-properties style:font-name="Times New Roman" fo:font-size="9pt" fo:letter-spacing="0.132cm" style:font-size-asian="9pt"/>
    </style:style>
    <style:style style:name="T222" style:family="text">
      <style:text-properties style:font-name="Times New Roman" fo:font-size="9pt" fo:letter-spacing="0.007cm" fo:font-style="italic" style:font-size-asian="9pt" style:font-style-asian="italic"/>
    </style:style>
    <style:style style:name="T223" style:family="text">
      <style:text-properties style:font-name="Times New Roman" fo:font-size="9pt" fo:letter-spacing="0.007cm" style:font-size-asian="9pt"/>
    </style:style>
    <style:style style:name="T224" style:family="text">
      <style:text-properties style:font-name="Times New Roman" fo:font-size="9pt" fo:letter-spacing="-0.009cm" fo:font-style="italic" style:font-size-asian="9pt" style:font-style-asian="italic"/>
    </style:style>
    <style:style style:name="T225" style:family="text">
      <style:text-properties style:font-name="Times New Roman" fo:font-size="9pt" fo:letter-spacing="-0.009cm" fo:font-style="italic" style:font-name-asian="Times New Roman2" style:font-size-asian="9pt" style:font-style-asian="italic" style:font-name-complex="Times New Roman2" style:font-size-complex="9pt"/>
    </style:style>
    <style:style style:name="T226" style:family="text">
      <style:text-properties style:font-name="Times New Roman" fo:font-size="9pt" fo:letter-spacing="-0.009cm" style:font-size-asian="9pt"/>
    </style:style>
    <style:style style:name="T227" style:family="text">
      <style:text-properties style:font-name="Times New Roman" fo:font-size="9pt" fo:letter-spacing="0.046cm" fo:font-style="italic" style:font-size-asian="9pt" style:font-style-asian="italic"/>
    </style:style>
    <style:style style:name="T228" style:family="text">
      <style:text-properties style:font-name="Times New Roman" fo:font-size="9pt" fo:letter-spacing="0.046cm" fo:font-style="italic" style:font-name-asian="Times New Roman2" style:font-size-asian="9pt" style:font-style-asian="italic" style:font-name-complex="Times New Roman2" style:font-size-complex="9pt"/>
    </style:style>
    <style:style style:name="T229" style:family="text">
      <style:text-properties style:font-name="Times New Roman" fo:font-size="9pt" fo:letter-spacing="0.046cm" style:font-size-asian="9pt"/>
    </style:style>
    <style:style style:name="T230" style:family="text">
      <style:text-properties style:font-name="Times New Roman" fo:font-size="9pt" fo:letter-spacing="0.046cm" style:font-name-asian="Times New Roman2" style:font-size-asian="9pt" style:font-name-complex="Times New Roman2" style:font-size-complex="9pt"/>
    </style:style>
    <style:style style:name="T231" style:family="text">
      <style:text-properties style:font-name="Times New Roman" fo:font-size="9pt" fo:letter-spacing="0.004cm" fo:font-style="italic" style:font-size-asian="9pt" style:font-style-asian="italic"/>
    </style:style>
    <style:style style:name="T232" style:family="text">
      <style:text-properties style:font-name="Times New Roman" fo:font-size="9pt" fo:letter-spacing="0.004cm" fo:font-style="italic" style:font-name-asian="Times New Roman2" style:font-size-asian="9pt" style:font-style-asian="italic" style:font-name-complex="Times New Roman2" style:font-size-complex="9pt"/>
    </style:style>
    <style:style style:name="T233" style:family="text">
      <style:text-properties style:font-name="Times New Roman" fo:font-size="9pt" fo:letter-spacing="0.004cm" style:font-size-asian="9pt"/>
    </style:style>
    <style:style style:name="T234" style:family="text">
      <style:text-properties style:font-name="Times New Roman" fo:font-size="9pt" fo:letter-spacing="0.004cm" style:font-name-asian="Times New Roman2" style:font-size-asian="9pt" style:font-name-complex="Times New Roman2" style:font-size-complex="9pt"/>
    </style:style>
    <style:style style:name="T235" style:family="text">
      <style:text-properties style:font-name="Times New Roman" fo:font-size="9pt" fo:letter-spacing="0.085cm" fo:font-style="italic" style:font-size-asian="9pt" style:font-style-asian="italic"/>
    </style:style>
    <style:style style:name="T236" style:family="text">
      <style:text-properties style:font-name="Times New Roman" fo:font-size="9pt" fo:letter-spacing="0.085cm" fo:font-style="italic" style:font-name-asian="Times New Roman2" style:font-size-asian="9pt" style:font-style-asian="italic" style:font-name-complex="Times New Roman2" style:font-size-complex="9pt"/>
    </style:style>
    <style:style style:name="T237" style:family="text">
      <style:text-properties style:font-name="Times New Roman" fo:font-size="9pt" fo:letter-spacing="0.099cm" fo:font-style="italic" style:font-size-asian="9pt" style:font-style-asian="italic"/>
    </style:style>
    <style:style style:name="T238" style:family="text">
      <style:text-properties style:font-name="Times New Roman" fo:font-size="9pt" fo:letter-spacing="0.099cm" fo:font-style="italic" style:font-name-asian="Times New Roman2" style:font-size-asian="9pt" style:font-style-asian="italic" style:font-name-complex="Times New Roman2" style:font-size-complex="9pt"/>
    </style:style>
    <style:style style:name="T239" style:family="text">
      <style:text-properties style:font-name="Times New Roman" fo:font-size="9pt" fo:letter-spacing="0.099cm" style:font-name-asian="Times New Roman2" style:font-size-asian="9pt" style:font-name-complex="Times New Roman2" style:font-size-complex="9pt"/>
    </style:style>
    <style:style style:name="T240" style:family="text">
      <style:text-properties style:font-name="Times New Roman" fo:font-size="9pt" fo:letter-spacing="0.014cm" fo:font-style="italic" style:font-size-asian="9pt" style:font-style-asian="italic"/>
    </style:style>
    <style:style style:name="T241" style:family="text">
      <style:text-properties style:font-name="Times New Roman" fo:font-size="9pt" fo:letter-spacing="-0.011cm" fo:font-weight="bold" style:font-size-asian="9pt" style:font-weight-asian="bold"/>
    </style:style>
    <style:style style:name="T242" style:family="text">
      <style:text-properties style:font-name="Times New Roman" fo:font-size="9pt" fo:letter-spacing="-0.011cm" fo:font-style="italic" style:font-size-asian="9pt" style:font-style-asian="italic"/>
    </style:style>
    <style:style style:name="T243" style:family="text">
      <style:text-properties style:font-name="Times New Roman" fo:font-size="9pt" fo:letter-spacing="-0.011cm" fo:font-style="italic" style:font-name-asian="Times New Roman2" style:font-size-asian="9pt" style:font-style-asian="italic" style:font-name-complex="Times New Roman2" style:font-size-complex="9pt"/>
    </style:style>
    <style:style style:name="T244" style:family="text">
      <style:text-properties style:font-name="Times New Roman" fo:font-size="9pt" fo:letter-spacing="-0.011cm" style:font-name-asian="Times New Roman2" style:font-size-asian="9pt" style:font-name-complex="Times New Roman2" style:font-size-complex="9pt"/>
    </style:style>
    <style:style style:name="T245" style:family="text">
      <style:text-properties style:font-name="Times New Roman" fo:font-size="9pt" fo:letter-spacing="-0.011cm" style:font-size-asian="9pt"/>
    </style:style>
    <style:style style:name="T246" style:family="text">
      <style:text-properties style:font-name="Times New Roman" fo:font-size="9pt" fo:letter-spacing="-0.016cm" fo:font-style="italic" style:font-size-asian="9pt" style:font-style-asian="italic"/>
    </style:style>
    <style:style style:name="T247" style:family="text">
      <style:text-properties style:font-name="Times New Roman" fo:font-size="9pt" fo:letter-spacing="0.113cm" fo:font-style="italic" style:font-size-asian="9pt" style:font-style-asian="italic"/>
    </style:style>
    <style:style style:name="T248" style:family="text">
      <style:text-properties style:font-name="Times New Roman" fo:font-size="9pt" fo:letter-spacing="0.032cm" fo:font-style="italic" style:font-size-asian="9pt" style:font-style-asian="italic"/>
    </style:style>
    <style:style style:name="T249" style:family="text">
      <style:text-properties style:font-name="Times New Roman" fo:font-size="9pt" fo:letter-spacing="0.032cm" fo:font-style="italic" style:font-name-asian="Times New Roman2" style:font-size-asian="9pt" style:font-style-asian="italic" style:font-name-complex="Times New Roman2" style:font-size-complex="9pt"/>
    </style:style>
    <style:style style:name="T250" style:family="text">
      <style:text-properties style:font-name="Times New Roman" fo:font-size="9pt" fo:letter-spacing="0.032cm" style:font-size-asian="9pt"/>
    </style:style>
    <style:style style:name="T251" style:family="text">
      <style:text-properties style:font-name="Times New Roman" fo:font-size="9pt" fo:letter-spacing="0.145cm" fo:font-style="italic" style:font-size-asian="9pt" style:font-style-asian="italic"/>
    </style:style>
    <style:style style:name="T252" style:family="text">
      <style:text-properties style:font-name="Times New Roman" fo:font-size="9pt" fo:letter-spacing="0.145cm" fo:font-style="italic" style:font-name-asian="Times New Roman2" style:font-size-asian="9pt" style:font-style-asian="italic" style:font-name-complex="Times New Roman2" style:font-size-complex="9pt"/>
    </style:style>
    <style:style style:name="T253" style:family="text">
      <style:text-properties style:font-name="Times New Roman" fo:font-size="9pt" fo:letter-spacing="0.019cm" fo:font-style="italic" style:font-size-asian="9pt" style:font-style-asian="italic"/>
    </style:style>
    <style:style style:name="T254" style:family="text">
      <style:text-properties style:font-name="Times New Roman" fo:font-size="9pt" fo:letter-spacing="0.019cm" fo:font-style="italic" style:font-name-asian="Times New Roman2" style:font-size-asian="9pt" style:font-style-asian="italic" style:font-name-complex="Times New Roman2" style:font-size-complex="9pt"/>
    </style:style>
    <style:style style:name="T255" style:family="text">
      <style:text-properties style:font-name="Times New Roman" fo:font-size="9pt" fo:letter-spacing="0.019cm" style:font-name-asian="Times New Roman2" style:font-size-asian="9pt" style:font-name-complex="Times New Roman2" style:font-size-complex="9pt"/>
    </style:style>
    <style:style style:name="T256" style:family="text">
      <style:text-properties style:font-name="Times New Roman" fo:font-size="9pt" fo:letter-spacing="0.03cm" fo:font-style="italic" style:font-size-asian="9pt" style:font-style-asian="italic"/>
    </style:style>
    <style:style style:name="T257" style:family="text">
      <style:text-properties style:font-name="Times New Roman" fo:font-size="9pt" fo:letter-spacing="0.03cm" fo:font-style="italic" style:font-name-asian="Times New Roman2" style:font-size-asian="9pt" style:font-style-asian="italic" style:font-name-complex="Times New Roman2" style:font-size-complex="9pt"/>
    </style:style>
    <style:style style:name="T258" style:family="text">
      <style:text-properties style:font-name="Times New Roman" fo:font-size="9pt" fo:letter-spacing="0.03cm" style:font-name-asian="Times New Roman2" style:font-size-asian="9pt" style:font-name-complex="Times New Roman2" style:font-size-complex="9pt"/>
    </style:style>
    <style:style style:name="T259" style:family="text">
      <style:text-properties style:font-name="Times New Roman" fo:font-size="9pt" fo:letter-spacing="0.129cm" fo:font-style="italic" style:font-name-asian="Times New Roman2" style:font-size-asian="9pt" style:font-style-asian="italic" style:font-name-complex="Times New Roman2" style:font-size-complex="9pt"/>
    </style:style>
    <style:style style:name="T260" style:family="text">
      <style:text-properties style:font-name="Times New Roman" fo:font-size="9pt" fo:letter-spacing="-0.018cm" fo:font-style="italic" style:font-name-asian="Times New Roman2" style:font-size-asian="9pt" style:font-style-asian="italic" style:font-name-complex="Times New Roman2" style:font-size-complex="9pt"/>
    </style:style>
    <style:style style:name="T261" style:family="text">
      <style:text-properties style:font-name="Times New Roman" fo:font-size="9pt" fo:letter-spacing="-0.018cm" style:font-size-asian="9pt"/>
    </style:style>
    <style:style style:name="T262" style:family="text">
      <style:text-properties style:font-name="Times New Roman" fo:font-size="9pt" fo:letter-spacing="0.042cm" fo:font-style="italic" style:font-name-asian="Times New Roman2" style:font-size-asian="9pt" style:font-style-asian="italic" style:font-name-complex="Times New Roman2" style:font-size-complex="9pt"/>
    </style:style>
    <style:style style:name="T263" style:family="text">
      <style:text-properties style:font-name="Times New Roman" fo:font-size="9pt" fo:letter-spacing="0.042cm" fo:font-style="italic" style:font-size-asian="9pt" style:font-style-asian="italic"/>
    </style:style>
    <style:style style:name="T264" style:family="text">
      <style:text-properties style:font-name="Times New Roman" fo:font-size="9pt" fo:letter-spacing="0.042cm" style:font-size-asian="9pt"/>
    </style:style>
    <style:style style:name="T265" style:family="text">
      <style:text-properties style:font-name="Times New Roman" fo:font-size="9pt" fo:letter-spacing="0.037cm" fo:font-style="italic" style:font-size-asian="9pt" style:font-style-asian="italic"/>
    </style:style>
    <style:style style:name="T266" style:family="text">
      <style:text-properties style:font-name="Times New Roman" fo:font-size="9pt" fo:letter-spacing="0.037cm" fo:font-style="italic" style:font-name-asian="Times New Roman2" style:font-size-asian="9pt" style:font-style-asian="italic" style:font-name-complex="Times New Roman2" style:font-size-complex="9pt"/>
    </style:style>
    <style:style style:name="T267" style:family="text">
      <style:text-properties style:font-name="Times New Roman" fo:font-size="9pt" fo:letter-spacing="0.037cm" style:font-name-asian="Times New Roman2" style:font-size-asian="9pt" style:font-name-complex="Times New Roman2" style:font-size-complex="9pt"/>
    </style:style>
    <style:style style:name="T268" style:family="text">
      <style:text-properties style:font-name="Times New Roman" fo:font-size="9pt" fo:letter-spacing="0.037cm" style:font-size-asian="9pt"/>
    </style:style>
    <style:style style:name="T269" style:family="text">
      <style:text-properties style:font-name="Times New Roman" fo:font-size="9pt" fo:letter-spacing="0.118cm" fo:font-style="italic" style:font-name-asian="Times New Roman2" style:font-size-asian="9pt" style:font-style-asian="italic" style:font-name-complex="Times New Roman2" style:font-size-complex="9pt"/>
    </style:style>
    <style:style style:name="T270" style:family="text">
      <style:text-properties style:font-name="Times New Roman" fo:font-size="9pt" fo:letter-spacing="0.049cm" fo:font-style="italic" style:font-name-asian="Times New Roman2" style:font-size-asian="9pt" style:font-style-asian="italic" style:font-name-complex="Times New Roman2" style:font-size-complex="9pt"/>
    </style:style>
    <style:style style:name="T271" style:family="text">
      <style:text-properties style:font-name="Times New Roman" fo:font-size="9pt" fo:letter-spacing="0.049cm" fo:font-style="italic" style:font-size-asian="9pt" style:font-style-asian="italic"/>
    </style:style>
    <style:style style:name="T272" style:family="text">
      <style:text-properties style:font-name="Times New Roman" fo:font-size="9pt" fo:letter-spacing="0.049cm" style:font-name-asian="Times New Roman2" style:font-size-asian="9pt" style:font-name-complex="Times New Roman2" style:font-size-complex="9pt"/>
    </style:style>
    <style:style style:name="T273" style:family="text">
      <style:text-properties style:font-name="Times New Roman" fo:font-size="9pt" fo:letter-spacing="0.092cm" fo:font-style="italic" style:font-size-asian="9pt" style:font-style-asian="italic"/>
    </style:style>
    <style:style style:name="T274" style:family="text">
      <style:text-properties style:font-name="Times New Roman" fo:font-size="9pt" fo:letter-spacing="0.106cm" fo:font-style="italic" style:font-name-asian="Times New Roman2" style:font-size-asian="9pt" style:font-style-asian="italic" style:font-name-complex="Times New Roman2" style:font-size-complex="9pt"/>
    </style:style>
    <style:style style:name="T275" style:family="text">
      <style:text-properties style:font-name="Times New Roman" fo:font-size="9pt" fo:letter-spacing="0.083cm" fo:font-style="italic" style:font-name-asian="Times New Roman2" style:font-size-asian="9pt" style:font-style-asian="italic" style:font-name-complex="Times New Roman2" style:font-size-complex="9pt"/>
    </style:style>
    <style:style style:name="T276" style:family="text">
      <style:text-properties style:font-name="Times New Roman" fo:font-size="9pt" fo:letter-spacing="0.053cm" fo:font-style="italic" style:font-name-asian="Times New Roman2" style:font-size-asian="9pt" style:font-style-asian="italic" style:font-name-complex="Times New Roman2" style:font-size-complex="9pt"/>
    </style:style>
    <style:style style:name="T277" style:family="text">
      <style:text-properties style:font-name="Times New Roman" fo:font-size="9pt" fo:letter-spacing="0.053cm" fo:font-style="italic" style:font-size-asian="9pt" style:font-style-asian="italic"/>
    </style:style>
    <style:style style:name="T278" style:family="text">
      <style:text-properties style:font-name="Times New Roman" fo:font-size="9pt" fo:letter-spacing="0.109cm" fo:font-style="italic" style:font-name-asian="Times New Roman2" style:font-size-asian="9pt" style:font-style-asian="italic" style:font-name-complex="Times New Roman2" style:font-size-complex="9pt"/>
    </style:style>
    <style:style style:name="T279" style:family="text">
      <style:text-properties style:font-name="Times New Roman" fo:font-size="9pt" fo:letter-spacing="0.109cm" fo:font-style="italic" style:font-size-asian="9pt" style:font-style-asian="italic"/>
    </style:style>
    <style:style style:name="T280" style:family="text">
      <style:text-properties style:font-name="Times New Roman" fo:font-size="9pt" fo:letter-spacing="0.025cm" fo:font-style="italic" style:font-name-asian="Times New Roman2" style:font-size-asian="9pt" style:font-style-asian="italic" style:font-name-complex="Times New Roman2" style:font-size-complex="9pt"/>
    </style:style>
    <style:style style:name="T281" style:family="text">
      <style:text-properties style:font-name="Times New Roman" fo:font-size="9pt" fo:letter-spacing="0.025cm" fo:font-style="italic" style:font-size-asian="9pt" style:font-style-asian="italic"/>
    </style:style>
    <style:style style:name="T282" style:family="text">
      <style:text-properties style:font-name="Times New Roman" fo:font-size="9pt" fo:letter-spacing="0.025cm" style:font-name-asian="Times New Roman2" style:font-size-asian="9pt" style:font-name-complex="Times New Roman2" style:font-size-complex="9pt"/>
    </style:style>
    <style:style style:name="T283" style:family="text">
      <style:text-properties style:font-name="Times New Roman" fo:font-size="9pt" fo:letter-spacing="0.039cm" fo:font-style="italic" style:font-name-asian="Times New Roman2" style:font-size-asian="9pt" style:font-style-asian="italic" style:font-name-complex="Times New Roman2" style:font-size-complex="9pt"/>
    </style:style>
    <style:style style:name="T284" style:family="text">
      <style:text-properties style:font-name="Times New Roman" fo:font-size="9pt" fo:letter-spacing="0.039cm" fo:font-style="italic" style:font-name-asian="Times New Roman2" style:font-size-asian="9pt" style:font-style-asian="italic" style:font-name-complex="Times New Roman2" style:font-size-complex="9pt" style:text-scale="99%"/>
    </style:style>
    <style:style style:name="T285" style:family="text">
      <style:text-properties style:font-name="Times New Roman" fo:font-size="9pt" fo:letter-spacing="0.039cm" style:font-size-asian="9pt"/>
    </style:style>
    <style:style style:name="T286" style:family="text">
      <style:text-properties style:font-name="Times New Roman" fo:font-size="9pt" fo:letter-spacing="0.081cm" fo:font-style="italic" style:font-name-asian="Times New Roman2" style:font-size-asian="9pt" style:font-style-asian="italic" style:font-name-complex="Times New Roman2" style:font-size-complex="9pt"/>
    </style:style>
    <style:style style:name="T287" style:family="text">
      <style:text-properties style:font-name="Times New Roman" fo:font-size="9pt" fo:letter-spacing="0.127cm" fo:font-style="italic" style:font-name-asian="Times New Roman2" style:font-size-asian="9pt" style:font-style-asian="italic" style:font-name-complex="Times New Roman2" style:font-size-complex="9pt"/>
    </style:style>
    <style:style style:name="T288" style:family="text">
      <style:text-properties style:font-name="Times New Roman" fo:font-size="9pt" fo:letter-spacing="0.115cm" fo:font-style="italic" style:font-name-asian="Times New Roman2" style:font-size-asian="9pt" style:font-style-asian="italic" style:font-name-complex="Times New Roman2" style:font-size-complex="9pt"/>
    </style:style>
    <style:style style:name="T289" style:family="text">
      <style:text-properties style:font-name="Times New Roman" fo:font-size="9pt" fo:letter-spacing="0.09cm" fo:font-style="italic" style:font-name-asian="Times New Roman2" style:font-size-asian="9pt" style:font-style-asian="italic" style:font-name-complex="Times New Roman2" style:font-size-complex="9pt"/>
    </style:style>
    <style:style style:name="T290" style:family="text">
      <style:text-properties style:font-name="Times New Roman" fo:font-size="9pt" fo:letter-spacing="0.138cm" style:font-size-asian="9pt"/>
    </style:style>
    <style:style style:name="T291" style:family="text">
      <style:text-properties style:font-name="Times New Roman" fo:font-size="9pt" fo:letter-spacing="0.093cm" fo:font-style="italic" style:font-name-asian="Times New Roman2" style:font-size-asian="9pt" style:font-style-asian="italic" style:font-name-complex="Times New Roman2" style:font-size-complex="9pt"/>
    </style:style>
    <style:style style:name="T292" style:family="text">
      <style:text-properties style:font-name="Times New Roman" fo:font-size="9pt" fo:letter-spacing="0.023cm" fo:font-style="italic" style:font-name-asian="Times New Roman2" style:font-size-asian="9pt" style:font-style-asian="italic" style:font-name-complex="Times New Roman2" style:font-size-complex="9pt"/>
    </style:style>
    <style:style style:name="T293" style:family="text">
      <style:text-properties style:font-name="Times New Roman" fo:font-size="9pt" fo:letter-spacing="0.023cm" fo:font-style="italic" style:font-size-asian="9pt" style:font-style-asian="italic"/>
    </style:style>
    <style:style style:name="T294" style:family="text">
      <style:text-properties style:font-name="Times New Roman" fo:font-size="9pt" fo:letter-spacing="0.041cm" fo:font-style="italic" style:font-name-asian="Times New Roman2" style:font-size-asian="9pt" style:font-style-asian="italic" style:font-name-complex="Times New Roman2" style:font-size-complex="9pt"/>
    </style:style>
    <style:style style:name="T295" style:family="text">
      <style:text-properties style:font-name="Times New Roman" fo:font-size="9pt" fo:letter-spacing="0.086cm" fo:font-style="italic" style:font-name-asian="Times New Roman2" style:font-size-asian="9pt" style:font-style-asian="italic" style:font-name-complex="Times New Roman2" style:font-size-complex="9pt"/>
    </style:style>
    <style:style style:name="T296" style:family="text">
      <style:text-properties style:font-name="Times New Roman" fo:font-size="9pt" fo:letter-spacing="0.104cm" fo:font-style="italic" style:font-name-asian="Times New Roman2" style:font-size-asian="9pt" style:font-style-asian="italic" style:font-name-complex="Times New Roman2" style:font-size-complex="9pt"/>
    </style:style>
    <style:style style:name="T297" style:family="text">
      <style:text-properties style:font-name="Times New Roman" fo:font-size="9pt" fo:letter-spacing="0.095cm" style:font-name-asian="Times New Roman2" style:font-size-asian="9pt" style:font-name-complex="Times New Roman2" style:font-size-complex="9pt"/>
    </style:style>
    <style:style style:name="T298" style:family="text">
      <style:text-properties style:font-name="Times New Roman" fo:font-size="9pt" fo:letter-spacing="0.064cm" fo:font-style="italic" style:font-name-asian="Times New Roman2" style:font-size-asian="9pt" style:font-style-asian="italic" style:font-name-complex="Times New Roman2" style:font-size-complex="9pt"/>
    </style:style>
    <style:style style:name="T299" style:family="text">
      <style:text-properties style:font-name="Times New Roman" fo:font-size="9pt" fo:letter-spacing="0.071cm" fo:font-style="italic" style:font-size-asian="9pt" style:font-style-asian="italic"/>
    </style:style>
    <style:style style:name="T300" style:family="text">
      <style:text-properties style:font-name="Times New Roman" fo:font-size="9pt" fo:letter-spacing="0.071cm" style:font-size-asian="9pt"/>
    </style:style>
    <style:style style:name="T301" style:family="text">
      <style:text-properties style:font-name="Times New Roman" fo:font-size="9pt" fo:letter-spacing="0.009cm" fo:font-style="italic" style:font-size-asian="9pt" style:font-style-asian="italic"/>
    </style:style>
    <style:style style:name="T302" style:family="text">
      <style:text-properties style:font-name="Times New Roman" fo:font-size="9pt" fo:letter-spacing="0.009cm" fo:font-style="italic" style:font-name-asian="Times New Roman2" style:font-size-asian="9pt" style:font-style-asian="italic" style:font-name-complex="Times New Roman2" style:font-size-complex="9pt"/>
    </style:style>
    <style:style style:name="T303" style:family="text">
      <style:text-properties style:font-name="Times New Roman" fo:font-size="9pt" fo:letter-spacing="0.009cm" style:font-name-asian="Times New Roman2" style:font-size-asian="9pt" style:font-name-complex="Times New Roman2" style:font-size-complex="9pt"/>
    </style:style>
    <style:style style:name="T304" style:family="text">
      <style:text-properties style:font-name="Times New Roman" fo:font-size="9pt" fo:letter-spacing="0.055cm" fo:font-style="italic" style:font-name-asian="Times New Roman2" style:font-size-asian="9pt" style:font-style-asian="italic" style:font-name-complex="Times New Roman2" style:font-size-complex="9pt"/>
    </style:style>
    <style:style style:name="T305" style:family="text">
      <style:text-properties style:font-name="Times New Roman" fo:font-size="9pt" fo:letter-spacing="0.074cm" fo:font-style="italic" style:font-name-asian="Times New Roman2" style:font-size-asian="9pt" style:font-style-asian="italic" style:font-name-complex="Times New Roman2" style:font-size-complex="9pt"/>
    </style:style>
    <style:style style:name="T306" style:family="text">
      <style:text-properties style:font-name="Times New Roman" fo:font-size="9pt" fo:letter-spacing="0.074cm" fo:font-style="italic" style:font-size-asian="9pt" style:font-style-asian="italic"/>
    </style:style>
    <style:style style:name="T307" style:family="text">
      <style:text-properties style:font-name="Times New Roman" fo:font-size="9pt" fo:letter-spacing="0.139cm" fo:font-style="italic" style:font-name-asian="Times New Roman2" style:font-size-asian="9pt" style:font-style-asian="italic" style:font-name-complex="Times New Roman2" style:font-size-complex="9pt"/>
    </style:style>
    <style:style style:name="T308" style:family="text">
      <style:text-properties style:font-name="Times New Roman" fo:font-size="9pt" fo:letter-spacing="0.123cm" fo:font-style="italic" style:font-name-asian="Times New Roman2" style:font-size-asian="9pt" style:font-style-asian="italic" style:font-name-complex="Times New Roman2" style:font-size-complex="9pt"/>
    </style:style>
    <style:style style:name="T309" style:family="text">
      <style:text-properties style:font-name="Times New Roman" fo:font-size="9pt" fo:letter-spacing="0.123cm" style:font-name-asian="Times New Roman2" style:font-size-asian="9pt" style:font-name-complex="Times New Roman2" style:font-size-complex="9pt"/>
    </style:style>
    <style:style style:name="T310" style:family="text">
      <style:text-properties style:font-name="Times New Roman" fo:font-size="9pt" fo:letter-spacing="0.088cm" style:font-name-asian="Times New Roman2" style:font-size-asian="9pt" style:font-name-complex="Times New Roman2" style:font-size-complex="9pt"/>
    </style:style>
    <style:style style:name="T311" style:family="text">
      <style:text-properties style:font-name="Times New Roman" fo:font-size="9pt" fo:letter-spacing="0.06cm" style:font-name-asian="Times New Roman2" style:font-size-asian="9pt" style:font-name-complex="Times New Roman2" style:font-size-complex="9pt"/>
    </style:style>
    <style:style style:name="T312" style:family="text">
      <style:text-properties style:font-name="Times New Roman" fo:font-size="9pt" fo:letter-spacing="0.101cm" fo:font-style="italic" style:font-size-asian="9pt" style:font-style-asian="italic"/>
    </style:style>
    <style:style style:name="T313" style:family="text">
      <style:text-properties style:font-name="Times New Roman" fo:font-size="9pt" fo:letter-spacing="-0.041cm" fo:font-style="italic" style:font-name-asian="Times New Roman2" style:font-size-asian="9pt" style:font-style-asian="italic" style:font-name-complex="Times New Roman2" style:font-size-complex="9pt"/>
    </style:style>
    <style:style style:name="T314" style:family="text">
      <style:text-properties style:font-name="Times New Roman" fo:font-size="9pt" fo:letter-spacing="-0.021cm" fo:font-style="italic" style:font-name-asian="Times New Roman2" style:font-size-asian="9pt" style:font-style-asian="italic" style:font-name-complex="Times New Roman2" style:font-size-complex="9pt"/>
    </style:style>
    <style:style style:name="T315" style:family="text">
      <style:text-properties style:font-name="Times New Roman" fo:font-size="9pt" fo:letter-spacing="0.122cm" style:font-name-asian="Times New Roman2" style:font-size-asian="9pt" style:font-name-complex="Times New Roman2" style:font-size-complex="9pt"/>
    </style:style>
    <style:style style:name="T316" style:family="text">
      <style:text-properties style:font-name="Times New Roman" fo:letter-spacing="0.067cm" style:font-name-asian="Times New Roman2" style:font-name-complex="Times New Roman2"/>
    </style:style>
    <style:style style:name="T317" style:family="text">
      <style:text-properties style:font-name="Times New Roman" fo:font-size="8pt" fo:font-weight="bold" style:font-size-asian="8pt" style:font-weight-asian="bold"/>
    </style:style>
    <style:style style:name="T318" style:family="text">
      <style:text-properties style:font-name="Times New Roman" fo:font-size="8pt" style:font-size-asian="8pt"/>
    </style:style>
    <style:style style:name="T319" style:family="text">
      <style:text-properties style:font-name="Times New Roman" fo:font-size="8pt" style:font-name-asian="Times New Roman2" style:font-size-asian="8pt" style:font-name-complex="Times New Roman2" style:font-size-complex="8pt"/>
    </style:style>
    <style:style style:name="T320" style:family="text">
      <style:text-properties style:font-name="Times New Roman" fo:font-size="8pt" fo:letter-spacing="-0.016cm" style:font-size-asian="8pt"/>
    </style:style>
    <style:style style:name="T321" style:family="text">
      <style:text-properties style:font-name="Times New Roman" fo:font-size="8pt" fo:letter-spacing="-0.009cm" style:font-size-asian="8pt"/>
    </style:style>
    <style:style style:name="T322" style:family="text">
      <style:text-properties style:font-name="Times New Roman" fo:font-size="8pt" fo:letter-spacing="-0.002cm" style:font-size-asian="8pt"/>
    </style:style>
    <style:style style:name="T323" style:family="text">
      <style:text-properties style:font-name="Times New Roman" fo:font-size="8pt" fo:letter-spacing="-0.004cm" style:font-size-asian="8pt"/>
    </style:style>
    <style:style style:name="T324" style:family="text">
      <style:text-properties style:font-name="Times New Roman" fo:font-size="8pt" fo:letter-spacing="-0.011cm" style:font-size-asian="8pt"/>
    </style:style>
    <style:style style:name="T325" style:family="text">
      <style:text-properties style:font-name="Times New Roman" fo:font-size="1pt" style:font-name-asian="Times New Roman2" style:font-size-asian="1pt" style:font-name-complex="Times New Roman2" style:font-size-complex="1pt"/>
    </style:style>
    <style:style style:name="T326" style:family="text">
      <style:text-properties style:font-name="Times New Roman" fo:letter-spacing="0.076cm"/>
    </style:style>
    <style:style style:name="T327" style:family="text">
      <style:text-properties style:font-name="Times New Roman" fo:letter-spacing="0.092cm"/>
    </style:style>
    <style:style style:name="T328" style:family="text">
      <style:text-properties style:font-name="Times New Roman" fo:letter-spacing="0.092cm" style:font-name-asian="Times New Roman2" style:font-name-complex="Times New Roman2"/>
    </style:style>
    <style:style style:name="T329" style:family="text">
      <style:text-properties style:font-name="Times New Roman" fo:letter-spacing="0.049cm"/>
    </style:style>
    <style:style style:name="T330" style:family="text">
      <style:text-properties style:font-name="Times New Roman" fo:letter-spacing="0.049cm" style:font-name-asian="Times New Roman2" style:font-name-complex="Times New Roman2"/>
    </style:style>
    <style:style style:name="T331" style:family="text">
      <style:text-properties style:font-name="Times New Roman" fo:letter-spacing="0.034cm" fo:font-style="italic" style:font-style-asian="italic"/>
    </style:style>
    <style:style style:name="T332" style:family="text">
      <style:text-properties style:font-name="Times New Roman" fo:letter-spacing="0.104cm" fo:font-style="italic" style:font-style-asian="italic"/>
    </style:style>
    <style:style style:name="T333" style:family="text">
      <style:text-properties style:font-name="Times New Roman" fo:letter-spacing="0.021cm" fo:font-style="italic" style:font-style-asian="italic"/>
    </style:style>
    <style:style style:name="T334" style:family="text">
      <style:text-properties style:font-name="Times New Roman" fo:letter-spacing="0.109cm"/>
    </style:style>
    <style:style style:name="T335" style:family="text">
      <style:text-properties style:font-name="Times New Roman" fo:letter-spacing="0.039cm" style:font-name-asian="Times New Roman2" style:font-name-complex="Times New Roman2"/>
    </style:style>
    <style:style style:name="T336" style:family="text">
      <style:text-properties style:font-name="Times New Roman" fo:letter-spacing="0.095cm" fo:font-style="italic" style:font-name-asian="Times New Roman2" style:font-style-asian="italic" style:font-name-complex="Times New Roman2" style:text-scale="99%"/>
    </style:style>
    <style:style style:name="T337" style:family="text">
      <style:text-properties style:font-name="Times New Roman" fo:letter-spacing="0.026cm" fo:font-style="italic" style:font-name-asian="Times New Roman2" style:font-style-asian="italic" style:font-name-complex="Times New Roman2"/>
    </style:style>
    <style:style style:name="T338" style:family="text">
      <style:text-properties style:font-name="Times New Roman" fo:letter-spacing="0.028cm" fo:font-style="italic" style:font-name-asian="Times New Roman2" style:font-style-asian="italic" style:font-name-complex="Times New Roman2"/>
    </style:style>
    <style:style style:name="T339" style:family="text">
      <style:text-properties style:font-name="Times New Roman" fo:letter-spacing="0.09cm" style:font-name-asian="Times New Roman2" style:font-name-complex="Times New Roman2"/>
    </style:style>
    <style:style style:name="T340" style:family="text">
      <style:text-properties style:font-name="Times New Roman" fo:letter-spacing="0.111cm" style:font-name-asian="Times New Roman2" style:font-name-complex="Times New Roman2"/>
    </style:style>
    <style:style style:name="T341" style:family="text">
      <style:text-properties style:font-name="Times New Roman" fo:letter-spacing="0.093cm"/>
    </style:style>
    <style:style style:name="T342" style:family="text">
      <style:text-properties style:font-name="Times New Roman" fo:letter-spacing="0.079cm"/>
    </style:style>
    <style:style style:name="T343" style:family="text">
      <style:text-properties style:font-name="Times New Roman" fo:letter-spacing="0.071cm"/>
    </style:style>
    <style:style style:name="T344" style:family="text">
      <style:text-properties style:text-position="57% 100%" style:font-name="Times New Roman" fo:font-size="10.5pt" fo:letter-spacing="-0.002cm" style:font-size-asian="10.5pt"/>
    </style:style>
    <style:style style:name="T345" style:family="text">
      <style:text-properties style:text-position="63% 100%" style:font-name="Times New Roman" fo:font-size="5.5pt" style:font-size-asian="5.5pt"/>
    </style:style>
    <style:style style:name="T346" style:family="text">
      <style:text-properties style:text-position="63% 100%" style:font-name="Times New Roman" fo:font-size="5.5pt" fo:letter-spacing="0.002cm" style:font-size-asian="5.5pt"/>
    </style:style>
    <style:style style:name="T347" style:family="text">
      <style:text-properties fo:letter-spacing="0.002cm"/>
    </style:style>
    <style:style style:name="T348" style:family="text">
      <style:text-properties fo:letter-spacing="-0.011cm"/>
    </style:style>
    <style:style style:name="T349" style:family="text">
      <style:text-properties fo:letter-spacing="-0.009cm"/>
    </style:style>
    <style:style style:name="T350" style:family="text">
      <style:text-properties fo:letter-spacing="-0.005cm"/>
    </style:style>
    <style:style style:name="T351" style:family="text">
      <style:text-properties fo:letter-spacing="-0.005cm" style:text-scale="60%"/>
    </style:style>
    <style:style style:name="T352" style:family="text">
      <style:text-properties fo:letter-spacing="-0.002cm"/>
    </style:style>
    <style:style style:name="T353" style:family="text">
      <style:text-properties style:font-name="Calibri" fo:font-size="12pt" fo:font-weight="bold" style:font-size-asian="12pt" style:font-weight-asian="bold"/>
    </style:style>
    <style:style style:name="T354" style:family="text">
      <style:text-properties style:font-name="Calibri" fo:font-size="12pt" style:font-name-asian="Calibri1" style:font-size-asian="12pt" style:font-name-complex="Calibri1" style:font-size-complex="12pt"/>
    </style:style>
    <style:style style:name="T355" style:family="text">
      <style:text-properties style:font-name="Calibri" fo:font-size="10pt" style:font-name-asian="Calibri1" style:font-size-asian="10pt" style:font-name-complex="Calibri1" style:font-size-complex="10pt"/>
    </style:style>
    <style:style style:name="T356" style:family="text">
      <style:text-properties style:font-name="Calibri" fo:font-size="9pt" style:font-size-asian="9pt" style:text-scale="90%"/>
    </style:style>
    <style:style style:name="T357" style:family="text">
      <style:text-properties style:font-name="Calibri" fo:font-size="9pt" fo:letter-spacing="-0.021cm" style:font-size-asian="9pt" style:text-scale="90%"/>
    </style:style>
    <style:style style:name="T358" style:family="text">
      <style:text-properties style:font-name="Calibri" fo:font-size="9pt" fo:letter-spacing="-0.018cm" style:font-size-asian="9pt" style:text-scale="90%"/>
    </style:style>
    <style:style style:name="T359" style:family="text">
      <style:text-properties style:font-name="Calibri" fo:font-size="9pt" fo:letter-spacing="-0.019cm" style:font-size-asian="9pt" style:text-scale="90%"/>
    </style:style>
    <style:style style:name="T360" style:family="text">
      <style:text-properties style:font-name="Calibri" fo:font-size="9pt" fo:letter-spacing="-0.004cm" style:font-size-asian="9pt" style:text-scale="90%"/>
    </style:style>
    <style:style style:name="T361" style:family="text">
      <style:text-properties style:font-name="Calibri" fo:font-size="9pt" fo:letter-spacing="-0.002cm" style:font-size-asian="9pt" style:text-scale="90%"/>
    </style:style>
    <style:style style:name="T362" style:family="text">
      <style:text-properties style:font-name="Calibri" fo:font-size="9pt" fo:letter-spacing="0.053cm" style:font-size-asian="9pt" style:text-scale="90%"/>
    </style:style>
    <style:style style:name="T363" style:family="text">
      <style:text-properties style:font-name="Calibri" fo:font-size="9pt" fo:letter-spacing="-0.032cm" style:font-size-asian="9pt" style:text-scale="90%"/>
    </style:style>
    <style:style style:name="T364" style:family="text">
      <style:text-properties style:font-name="Calibri" fo:font-size="9pt" fo:letter-spacing="-0.03cm" style:font-size-asian="9pt" style:text-scale="90%"/>
    </style:style>
    <style:style style:name="T365" style:family="text">
      <style:text-properties style:font-name="Calibri" fo:font-size="9pt" fo:letter-spacing="-0.005cm" style:font-size-asian="9pt" style:text-scale="90%"/>
    </style:style>
    <style:style style:name="T366" style:family="text">
      <style:text-properties style:font-name="Calibri" fo:font-size="9pt" fo:letter-spacing="-0.014cm" style:font-size-asian="9pt" style:text-scale="90%"/>
    </style:style>
    <style:style style:name="T367" style:family="text">
      <style:text-properties style:font-name="Calibri" fo:font-size="9pt" fo:letter-spacing="-0.012cm" style:font-size-asian="9pt" style:text-scale="90%"/>
    </style:style>
    <style:style style:name="T368" style:family="text">
      <style:text-properties style:font-name="Calibri" fo:font-size="9pt" fo:letter-spacing="0.071cm" style:font-size-asian="9pt" style:text-scale="90%"/>
    </style:style>
    <style:style style:name="T369" style:family="text">
      <style:text-properties style:font-name="Calibri" fo:font-size="9pt" fo:letter-spacing="-0.035cm" style:font-size-asian="9pt" style:text-scale="90%"/>
    </style:style>
    <style:style style:name="T370" style:family="text">
      <style:text-properties style:font-name="Calibri" fo:font-size="9pt" style:font-name-asian="Calibri1" style:font-size-asian="9pt" style:font-name-complex="Calibri1" style:font-size-complex="9pt"/>
    </style:style>
    <style:style style:name="T371" style:family="text">
      <style:text-properties style:font-name="Verdana" fo:font-size="11pt" fo:font-style="italic" style:font-size-asian="11pt" style:font-style-asian="italic" style:text-scale="60%"/>
    </style:style>
    <style:style style:name="T372" style:family="text">
      <style:text-properties style:font-name="Verdana" fo:font-size="11pt" fo:letter-spacing="-0.012cm" fo:font-style="italic" style:font-size-asian="11pt" style:font-style-asian="italic" style:text-scale="60%"/>
    </style:style>
    <style:style style:name="T373" style:family="text">
      <style:text-properties style:font-name="Verdana" fo:font-size="11pt" fo:letter-spacing="-0.016cm" fo:font-style="italic" style:font-size-asian="11pt" style:font-style-asian="italic" style:text-scale="60%"/>
    </style:style>
    <style:style style:name="T374" style:family="text">
      <style:text-properties fo:color="#ffffff" style:font-name="Tahoma" style:text-scale="60%"/>
    </style:style>
    <style:style style:name="T375" style:family="text">
      <style:text-properties fo:color="#ffffff" style:font-name="Tahoma" fo:letter-spacing="-0.005cm" style:text-scale="60%"/>
    </style:style>
    <style:style style:name="T376" style:family="text">
      <style:text-properties fo:color="#ffffff" style:font-name="Tahoma" fo:letter-spacing="-0.004cm" style:text-scale="60%"/>
    </style:style>
    <style:style style:name="T377" style:family="text">
      <style:text-properties fo:color="#ffffff" style:font-name="Tahoma" fo:letter-spacing="0.002cm" style:text-scale="60%"/>
    </style:style>
    <style:style style:name="T378" style:family="text">
      <style:text-properties fo:color="#ffffff" style:font-name="Tahoma" fo:letter-spacing="0.004cm" style:text-scale="60%"/>
    </style:style>
    <style:style style:name="T379" style:family="text">
      <style:text-properties fo:color="#ffffff" style:font-name="Tahoma" fo:font-size="14pt" style:font-size-asian="14pt" style:text-scale="65%"/>
    </style:style>
    <style:style style:name="T380" style:family="text">
      <style:text-properties fo:color="#ffffff" style:font-name="Tahoma" fo:font-size="14pt" style:font-size-asian="14pt" style:text-scale="60%"/>
    </style:style>
    <style:style style:name="T381" style:family="text">
      <style:text-properties fo:color="#ffffff" style:font-name="Tahoma" fo:font-size="14pt" fo:letter-spacing="0.002cm" style:font-size-asian="14pt" style:text-scale="65%"/>
    </style:style>
    <style:style style:name="T382" style:family="text">
      <style:text-properties fo:color="#ffffff" style:font-name="Tahoma" fo:font-size="14pt" fo:letter-spacing="0.002cm" style:font-size-asian="14pt" style:text-scale="60%"/>
    </style:style>
    <style:style style:name="T383" style:family="text">
      <style:text-properties fo:color="#ffffff" style:font-name="Tahoma" fo:font-size="14pt" fo:letter-spacing="-0.049cm" style:font-size-asian="14pt" style:text-scale="65%"/>
    </style:style>
    <style:style style:name="T384" style:family="text">
      <style:text-properties fo:color="#ffffff" style:font-name="Tahoma" fo:font-size="14pt" fo:letter-spacing="-0.048cm" style:font-size-asian="14pt" style:text-scale="65%"/>
    </style:style>
    <style:style style:name="T385" style:family="text">
      <style:text-properties fo:color="#ffffff" style:font-name="Tahoma" fo:font-size="14pt" fo:letter-spacing="0.005cm" style:font-size-asian="14pt" style:text-scale="60%"/>
    </style:style>
    <style:style style:name="T386" style:family="text">
      <style:text-properties fo:letter-spacing="0.012cm"/>
    </style:style>
    <style:style style:name="T387" style:family="text">
      <style:text-properties fo:letter-spacing="0.012cm" style:text-scale="60%"/>
    </style:style>
    <style:style style:name="T388" style:family="text">
      <style:text-properties fo:letter-spacing="-0.007cm"/>
    </style:style>
    <style:style style:name="T389" style:family="text">
      <style:text-properties fo:letter-spacing="-0.004cm"/>
    </style:style>
    <style:style style:name="T390" style:family="text">
      <style:text-properties fo:letter-spacing="-0.004cm" style:text-scale="60%"/>
    </style:style>
    <style:style style:name="T391" style:family="text">
      <style:text-properties fo:letter-spacing="-0.018cm"/>
    </style:style>
    <style:style style:name="T392" style:family="text">
      <style:text-properties fo:letter-spacing="-0.016cm"/>
    </style:style>
    <style:style style:name="T393" style:family="text">
      <style:text-properties fo:letter-spacing="0.014cm"/>
    </style:style>
    <style:style style:name="T394" style:family="text">
      <style:text-properties fo:letter-spacing="0.046cm"/>
    </style:style>
    <style:style style:name="T395" style:family="text">
      <style:text-properties fo:letter-spacing="0.049cm"/>
    </style:style>
    <style:style style:name="T396" style:family="text">
      <style:text-properties fo:letter-spacing="0.051cm"/>
    </style:style>
    <style:style style:name="T397" style:family="text">
      <style:text-properties fo:letter-spacing="0.004cm"/>
    </style:style>
    <style:style style:name="T398" style:family="text">
      <style:text-properties fo:letter-spacing="0.106cm"/>
    </style:style>
    <style:style style:name="T399" style:family="text">
      <style:text-properties fo:letter-spacing="0.018cm"/>
    </style:style>
    <style:style style:name="T400" style:family="text">
      <style:text-properties fo:letter-spacing="0.032cm"/>
    </style:style>
    <style:style style:name="T401" style:family="text">
      <style:text-properties fo:letter-spacing="0.062cm"/>
    </style:style>
    <style:style style:name="T402" style:family="text">
      <style:text-properties fo:letter-spacing="0.005cm"/>
    </style:style>
    <style:style style:name="T403" style:family="text">
      <style:text-properties fo:letter-spacing="0.113cm"/>
    </style:style>
    <style:style style:name="T404" style:family="text">
      <style:text-properties fo:letter-spacing="0.011cm"/>
    </style:style>
    <style:style style:name="T405" style:family="text">
      <style:text-properties fo:letter-spacing="0.011cm" style:text-scale="60%"/>
    </style:style>
    <style:style style:name="T406" style:family="text">
      <style:text-properties fo:letter-spacing="0.019cm"/>
    </style:style>
    <style:style style:name="T407" style:family="text">
      <style:text-properties fo:letter-spacing="0.034cm"/>
    </style:style>
    <style:style style:name="T408" style:family="text">
      <style:text-properties fo:letter-spacing="0.034cm" style:text-scale="60%"/>
    </style:style>
    <style:style style:name="T409" style:family="text">
      <style:text-properties fo:letter-spacing="0.132cm"/>
    </style:style>
    <style:style style:name="T410" style:family="text">
      <style:text-properties fo:letter-spacing="0.072cm"/>
    </style:style>
    <style:style style:name="T411" style:family="text">
      <style:text-properties fo:letter-spacing="0.065cm"/>
    </style:style>
    <style:style style:name="T412" style:family="text">
      <style:text-properties fo:letter-spacing="0.009cm"/>
    </style:style>
    <style:style style:name="T413" style:family="text">
      <style:text-properties fo:letter-spacing="0.042cm"/>
    </style:style>
    <style:style style:name="T414" style:family="text">
      <style:text-properties fo:letter-spacing="0.042cm" style:text-scale="60%"/>
    </style:style>
    <style:style style:name="T415" style:family="text">
      <style:text-properties fo:letter-spacing="0.102cm"/>
    </style:style>
    <style:style style:name="T416" style:family="text">
      <style:text-properties fo:letter-spacing="0.025cm"/>
    </style:style>
    <style:style style:name="T417" style:family="text">
      <style:text-properties fo:letter-spacing="0.025cm" style:text-scale="60%"/>
    </style:style>
    <style:style style:name="T418" style:family="text">
      <style:text-properties fo:letter-spacing="0.118cm"/>
    </style:style>
    <style:style style:name="T419" style:family="text">
      <style:text-properties fo:letter-spacing="-0.012cm"/>
    </style:style>
    <style:style style:name="T420" style:family="text">
      <style:text-properties fo:letter-spacing="0.06cm"/>
    </style:style>
    <style:style style:name="T421" style:family="text">
      <style:text-properties fo:letter-spacing="0.064cm"/>
    </style:style>
    <style:style style:name="T422" style:family="text">
      <style:text-properties fo:letter-spacing="0.058cm"/>
    </style:style>
    <style:style style:name="T423" style:family="text">
      <style:text-properties fo:letter-spacing="0.055cm"/>
    </style:style>
    <style:style style:name="T424" style:family="text">
      <style:text-properties fo:letter-spacing="0.092cm"/>
    </style:style>
    <style:style style:name="T425" style:family="text">
      <style:text-properties fo:letter-spacing="0.053cm"/>
    </style:style>
    <style:style style:name="T426" style:family="text">
      <style:text-properties fo:letter-spacing="0.109cm"/>
    </style:style>
    <style:style style:name="T427" style:family="text">
      <style:text-properties fo:letter-spacing="0.048cm"/>
    </style:style>
    <style:style style:name="T428" style:family="text">
      <style:text-properties style:text-scale="60%"/>
    </style:style>
    <style:style style:name="T429" style:family="text">
      <style:text-properties fo:letter-spacing="0.041cm"/>
    </style:style>
    <style:style style:name="T430" style:family="text">
      <style:text-properties fo:letter-spacing="0.041cm" style:text-scale="60%"/>
    </style:style>
    <style:style style:name="T431" style:family="text">
      <style:text-properties fo:letter-spacing="0.028cm"/>
    </style:style>
    <style:style style:name="T432" style:family="text">
      <style:text-properties fo:letter-spacing="0.028cm" style:text-scale="60%"/>
    </style:style>
    <style:style style:name="T433" style:family="text">
      <style:text-properties fo:letter-spacing="0.021cm"/>
    </style:style>
    <style:style style:name="T434" style:family="text">
      <style:text-properties fo:letter-spacing="0.152cm"/>
    </style:style>
    <style:style style:name="T435" style:family="text">
      <style:text-properties fo:letter-spacing="0.007cm"/>
    </style:style>
    <style:style style:name="T436" style:family="text">
      <style:text-properties fo:letter-spacing="0.044cm"/>
    </style:style>
    <style:style style:name="T437" style:family="text">
      <style:text-properties fo:letter-spacing="0.023cm"/>
    </style:style>
    <style:style style:name="T438" style:family="text">
      <style:text-properties fo:letter-spacing="0.071cm"/>
    </style:style>
    <style:style style:name="T439" style:family="text">
      <style:text-properties fo:letter-spacing="-0.019cm"/>
    </style:style>
    <style:style style:name="T440" style:family="text">
      <style:text-properties fo:letter-spacing="-0.048cm"/>
    </style:style>
    <style:style style:name="T441" style:family="text">
      <style:text-properties fo:letter-spacing="0.016cm"/>
    </style:style>
    <style:style style:name="T442" style:family="text">
      <style:text-properties fo:letter-spacing="0.115cm"/>
    </style:style>
    <style:style style:name="T443" style:family="text">
      <style:text-properties fo:letter-spacing="0.122cm"/>
    </style:style>
    <style:style style:name="T444" style:family="text">
      <style:text-properties fo:letter-spacing="0.026cm"/>
    </style:style>
    <style:style style:name="T445" style:family="text">
      <style:text-properties fo:letter-spacing="-0.023cm"/>
    </style:style>
    <style:style style:name="T446" style:family="text">
      <style:text-properties fo:letter-spacing="0.081cm"/>
    </style:style>
    <style:style style:name="T447" style:family="text">
      <style:text-properties fo:letter-spacing="0.039cm"/>
    </style:style>
    <style:style style:name="T448" style:family="text">
      <style:text-properties fo:letter-spacing="0.116cm"/>
    </style:style>
    <style:style style:name="T449" style:family="text">
      <style:text-properties fo:letter-spacing="0.035cm"/>
    </style:style>
    <style:style style:name="T450" style:family="text">
      <style:text-properties fo:letter-spacing="0.035cm" style:text-scale="60%"/>
    </style:style>
    <style:style style:name="T451" style:family="text">
      <style:text-properties fo:letter-spacing="0.12cm"/>
    </style:style>
    <style:style style:name="T452" style:family="text">
      <style:text-properties fo:letter-spacing="-0.014cm"/>
    </style:style>
    <style:style style:name="T453" style:family="text">
      <style:text-properties fo:letter-spacing="0.093cm"/>
    </style:style>
    <style:style style:name="T454" style:family="text">
      <style:text-properties fo:letter-spacing="0.037cm"/>
    </style:style>
    <style:style style:name="T455" style:family="text">
      <style:text-properties fo:letter-spacing="0.083cm"/>
    </style:style>
    <style:style style:name="T456" style:family="text">
      <style:text-properties fo:letter-spacing="0.088cm"/>
    </style:style>
    <style:style style:name="T457" style:family="text">
      <style:text-properties fo:letter-spacing="-0.025cm"/>
    </style:style>
    <style:style style:name="T458" style:family="text">
      <style:text-properties fo:letter-spacing="0.145cm"/>
    </style:style>
    <style:style style:name="T459" style:family="text">
      <style:text-properties fo:letter-spacing="0.03cm"/>
    </style:style>
    <style:style style:name="T460" style:family="text">
      <style:text-properties fo:letter-spacing="0.03cm" style:text-scale="60%"/>
    </style:style>
    <style:style style:name="T461" style:family="text">
      <style:text-properties fo:letter-spacing="0.111cm"/>
    </style:style>
    <style:style style:name="T462" style:family="text">
      <style:text-properties fo:letter-spacing="0.095cm"/>
    </style:style>
    <style:style style:name="T463" style:family="text">
      <style:text-properties fo:letter-spacing="0.099cm"/>
    </style:style>
    <style:style style:name="T464" style:family="text">
      <style:text-properties fo:letter-spacing="0.125cm"/>
    </style:style>
    <style:style style:name="T465" style:family="text">
      <style:text-properties fo:letter-spacing="0.101cm"/>
    </style:style>
    <style:style style:name="T466" style:family="text">
      <style:text-properties fo:letter-spacing="0.086cm"/>
    </style:style>
    <style:style style:name="T467" style:family="text">
      <style:text-properties fo:letter-spacing="0.078cm"/>
    </style:style>
    <style:style style:name="T468" style:family="text">
      <style:text-properties fo:letter-spacing="0.079cm"/>
    </style:style>
    <style:style style:name="T469" style:family="text">
      <style:text-properties fo:letter-spacing="0.131cm"/>
    </style:style>
    <style:style style:name="T470" style:family="text">
      <style:text-properties fo:letter-spacing="0.097cm"/>
    </style:style>
    <style:style style:name="T471" style:family="text">
      <style:text-properties fo:letter-spacing="0.067cm"/>
    </style:style>
    <style:style style:name="T472" style:family="text">
      <style:text-properties fo:letter-spacing="0.104cm"/>
    </style:style>
    <style:style style:name="T473" style:family="text">
      <style:text-properties fo:letter-spacing="0.056cm"/>
    </style:style>
    <style:style style:name="T474" style:family="text">
      <style:text-properties fo:letter-spacing="0.138cm"/>
    </style:style>
    <style:style style:name="T475" style:family="text">
      <style:text-properties fo:letter-spacing="0.076cm"/>
    </style:style>
    <style:style style:name="T476" style:family="text">
      <style:text-properties fo:letter-spacing="0.129cm"/>
    </style:style>
    <style:style style:name="T477" style:family="text">
      <style:text-properties fo:letter-spacing="0.136cm"/>
    </style:style>
    <style:style style:name="T478" style:family="text">
      <style:text-properties fo:letter-spacing="0.085cm"/>
    </style:style>
    <style:style style:name="T479" style:family="text">
      <style:text-properties fo:letter-spacing="0.108cm"/>
    </style:style>
    <style:style style:name="T480" style:family="text">
      <style:text-properties fo:letter-spacing="0.074cm"/>
    </style:style>
    <style:style style:name="T481" style:family="text">
      <style:text-properties fo:letter-spacing="0.09cm"/>
    </style:style>
    <style:style style:name="T482" style:family="text">
      <style:text-properties fo:letter-spacing="0.141cm"/>
    </style:style>
    <style:style style:name="T483" style:family="text">
      <style:text-properties fo:letter-spacing="-0.021cm"/>
    </style:style>
    <style:style style:name="T484" style:family="text">
      <style:text-properties style:font-name="Calibri" fo:font-size="11pt" style:font-name-asian="F" style:font-name-complex="F"/>
    </style:style>
    <style:style style:name="T485" style:family="text">
      <style:text-properties style:font-name="Calibri" fo:font-size="11pt" fo:letter-spacing="0.006cm" style:font-name-asian="F" style:font-name-complex="F"/>
    </style:style>
    <style:style style:name="T486" style:family="text">
      <style:text-properties style:font-name="Calibri" fo:font-size="11pt" fo:letter-spacing="0.007cm" style:font-name-asian="F" style:font-name-complex="F"/>
    </style:style>
    <style:style style:name="T487" style:family="text">
      <style:text-properties style:font-name="Calibri" fo:font-size="11pt" fo:letter-spacing="-0.002cm" style:font-name-asian="F" style:font-name-complex="F"/>
    </style:style>
    <style:style style:name="T488" style:family="text">
      <style:text-properties style:font-name="Calibri" fo:font-size="11pt" fo:letter-spacing="0.015cm" style:font-name-asian="F" style:font-name-complex="F"/>
    </style:style>
    <style:style style:name="T489" style:family="text">
      <style:text-properties style:font-name="Calibri" fo:font-size="11pt" fo:letter-spacing="-0.003cm" style:font-name-asian="F" style:font-name-complex="F"/>
    </style:style>
    <style:style style:name="T490" style:family="text">
      <style:text-properties style:font-name="Calibri" fo:font-size="11pt" fo:letter-spacing="-0.014cm" style:font-name-asian="F" style:font-name-complex="F"/>
    </style:style>
    <style:style style:name="T491" style:family="text">
      <style:text-properties style:font-name="Calibri" fo:font-size="11pt" fo:letter-spacing="-0.001cm" style:font-name-asian="F" style:font-name-complex="F"/>
    </style:style>
    <style:style style:name="T492" style:family="text">
      <style:text-properties style:font-name="Calibri" fo:font-size="11pt" fo:letter-spacing="-0.013cm" style:font-name-asian="F" style:font-name-complex="F"/>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3776*" fo:start-indent="0cm" fo:end-indent="0.035cm"/>
          <style:column style:rel-width="31759*" fo:start-indent="0.035cm" fo:end-indent="0cm"/>
        </style:columns>
      </style:section-properties>
    </style:style>
    <style:style style:name="Sect3" style:family="section">
      <style:section-properties text:dont-balance-text-columns="true" style:editable="false">
        <style:columns fo:column-count="2">
          <style:column style:rel-width="30371*" fo:start-indent="0cm" fo:end-indent="0.035cm"/>
          <style:column style:rel-width="35164*" fo:start-indent="0.035cm" fo:end-indent="0cm"/>
        </style:columns>
      </style:section-properties>
    </style:style>
    <style:style style:name="Sect4" style:family="section">
      <style:section-properties text:dont-balance-text-columns="true" style:editable="false">
        <style:columns fo:column-count="2">
          <style:column style:rel-width="33816*" fo:start-indent="0cm" fo:end-indent="0.035cm"/>
          <style:column style:rel-width="31719*" fo:start-indent="0.035cm" fo:end-indent="0cm"/>
        </style:columns>
      </style:section-properties>
    </style:style>
    <style:style style:name="Sect5" style:family="section">
      <style:section-properties style:editable="false">
        <style:columns fo:column-count="2">
          <style:column style:rel-width="30341*" fo:start-indent="0cm" fo:end-indent="0.035cm"/>
          <style:column style:rel-width="35194*" fo:start-indent="0.035cm" fo:end-indent="0cm"/>
        </style:columns>
      </style:section-properties>
    </style:style>
    <style:style style:name="Sect6" style:family="section">
      <style:section-properties text:dont-balance-text-columns="true" style:editable="false">
        <style:columns fo:column-count="2">
          <style:column style:rel-width="33834*" fo:start-indent="0cm" fo:end-indent="0.035cm"/>
          <style:column style:rel-width="31701*" fo:start-indent="0.035cm" fo:end-indent="0cm"/>
        </style:columns>
      </style:section-properties>
    </style:style>
    <style:style style:name="Sect7" style:family="section">
      <style:section-properties text:dont-balance-text-columns="true" style:editable="false">
        <style:columns fo:column-count="2">
          <style:column style:rel-width="30341*" fo:start-indent="0cm" fo:end-indent="0.035cm"/>
          <style:column style:rel-width="35194*" fo:start-indent="0.035cm" fo:end-indent="0cm"/>
        </style:columns>
      </style:section-properties>
    </style:style>
    <style:style style:name="Sect8" style:family="section">
      <style:section-properties text:dont-balance-text-columns="true" style:editable="false">
        <style:columns fo:column-count="2">
          <style:column style:rel-width="33757*" fo:start-indent="0cm" fo:end-indent="0.035cm"/>
          <style:column style:rel-width="31778*" fo:start-indent="0.035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style>
    <style:style style:name="gr3" style:family="graphic">
      <style:graphic-properties draw:stroke="solid" svg:stroke-width="0cm" svg:stroke-color="#939598" draw:stroke-linejoin="round" draw:fill="none" draw:textarea-horizontal-align="center" draw:textarea-vertical-align="top" style:run-through="background"/>
    </style:style>
    <style:style style:name="gr4"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style:run-through="background"/>
    </style:style>
    <style:style style:name="gr5" style:family="graphic">
      <style:graphic-properties draw:stroke="none" svg:stroke-width="0cm" draw:fill="solid" draw:fill-color="#939598" draw:textarea-horizontal-align="center" draw:textarea-vertical-align="top" style:run-through="background"/>
    </style:style>
    <style:style style:name="gr6"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8" style:family="graphic">
      <style:graphic-properties draw:stroke="none" svg:stroke-width="0cm" draw:fill="none" draw:textarea-vertical-align="top" fo:min-height="0cm" fo:min-width="0cm" fo:padding-top="0cm" fo:padding-bottom="0cm" fo:padding-left="0cm" fo:padding-right="0cm" style:run-through="background"/>
    </style:style>
    <style:style style:name="gr9" style:family="graphic">
      <style:graphic-properties draw:stroke="solid" svg:stroke-width="0.004cm" svg:stroke-color="#000000" draw:stroke-linejoin="round" draw:fill="none" draw:textarea-horizontal-align="center" draw:textarea-vertical-align="top" fo:padding-top="0.002cm" fo:padding-bottom="0.002cm" fo:padding-left="0.002cm" fo:padding-right="0.002cm" style:run-through="background"/>
    </style:style>
    <style:style style:name="gr10"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1" style:family="graphic">
      <style:graphic-properties draw:stroke="none" svg:stroke-width="0cm" draw:fill="solid" draw:fill-color="#000000" draw:textarea-horizontal-align="center" draw:textarea-vertical-align="top" style:run-through="background"/>
    </style:style>
    <style:style style:name="gr12" style:family="graphic">
      <style:graphic-properties draw:stroke="solid" svg:stroke-width="0.007cm" svg:stroke-color="#000000" draw:stroke-linejoin="round" draw:fill="none" draw:textarea-horizontal-align="center" draw:textarea-vertical-align="top" fo:padding-top="0.004cm" fo:padding-bottom="0.004cm" fo:padding-left="0.004cm" fo:padding-right="0.004cm" style:run-through="background"/>
    </style:style>
    <style:style style:name="gr13" style:family="graphic">
      <style:graphic-properties draw:stroke="solid" svg:stroke-width="0.035cm" svg:stroke-color="#939598" draw:stroke-linejoin="round" draw:fill="none" draw:textarea-horizontal-align="center" draw:textarea-vertical-align="top" fo:padding-top="0.018cm" fo:padding-bottom="0.018cm" fo:padding-left="0.018cm" fo:padding-right="0.018cm" style:run-through="background"/>
    </style:style>
    <style:style style:name="gr14"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Drawing"/>
      </text:sequence-decls>
      <text:section text:style-name="Sect1" text:name="TextSection">
        <text:p text:style-name="P83"><text:span text:style-name="T2">Zdrowie</text:span><text:span text:style-name="T3">Publiczne</text:span><text:span text:style-name="T4">iZarządzanie2018;16(1):55–63</text:span></text:p>
        <text:p text:style-name="P84"><draw:g text:anchor-type="char" draw:z-index="6" draw:style-name="gr1"><draw:g draw:style-name="gr2"><draw:line draw:style-name="gr3" draw:text-style-name="P164" svg:x1="0cm" svg:y1="0.52cm" svg:x2="0cm" svg:y2="0.555cm"><text:p/></draw:line></draw:g><draw:g draw:style-name="gr2"><draw:line draw:style-name="gr4" draw:text-style-name="P164" svg:x1="0cm" svg:y1="0.539cm" svg:x2="18.501cm" svg:y2="0.539cm"><text:p/></draw:line></draw:g></draw:g><text:a xlink:type="simple" xlink:href="http://www.ejournals.eu/Zdrowie-Publiczne-i-Zarzadzanie" text:style-name="ListLabel_20_6" text:visited-style-name="ListLabel_20_6"><text:span text:style-name="T5">www.ejournals.eu/Zdrowie-Publiczne-i-Zarzadzanie,</text:span></text:a><text:span text:style-name="T5">doi:10.4467/20842627OZ.18.007.8677</text:span></text:p>
        <text:p text:style-name="P1"/>
        <text:p text:style-name="P1"/>
        <text:p text:style-name="P1"/>
        <text:p text:style-name="P1"/>
        <text:p text:style-name="P5"/>
        <text:p text:style-name="P13"><text:span text:style-name="T6">Nowe</text:span><text:span text:style-name="T7">mediajakoprzestrzeń</text:span><text:span text:style-name="T8">konstruowania</text:span><text:span text:style-name="T7">tożsamości</text:span><text:span text:style-name="T6">osób</text:span><text:span text:style-name="T9">zzespołemAspergera.Studiumsocjologiczne</text:span></text:p>
        <text:p text:style-name="P14"/>
        <text:p text:style-name="P16"><text:span text:style-name="T22">MajaDrzazga-Lech</text:span><text:span text:style-name="T344">1</text:span><text:span text:style-name="T22">,</text:span><text:span text:style-name="T23">Maria</text:span><text:span text:style-name="T22">Świątkiewicz-Mośny</text:span><text:span text:style-name="T344">2</text:span></text:p>
        <text:p text:style-name="P2"/>
        <text:p text:style-name="P19"/>
        <text:p text:style-name="P85"><text:span text:style-name="T345">1</text:span><text:span text:style-name="T346">Instytut</text:span><text:span text:style-name="T347">Socjologii, UniwersytetŚląski</text:span></text:p>
        <text:p text:style-name="P86"><text:span text:style-name="T345">2</text:span><text:span text:style-name="T346">Instytut</text:span><text:span text:style-name="T347">Socjologii, UniwersytetJagielloński</text:span></text:p>
        <text:p text:style-name="P21"/>
        <text:p text:style-name="P87"><text:span text:style-name="T26">Adres</text:span><text:span text:style-name="T29">do</text:span><text:span text:style-name="T34">korespondencji:</text:span><text:span text:style-name="T29">Maja</text:span><text:span text:style-name="T348">Drzazga-Lech,</text:span><text:span text:style-name="T349">Instytut</text:span><text:span text:style-name="T348">Socjologii,UniwersytetŚląski,ul.</text:span><text:span text:style-name="T349">Bankowa</text:span><text:span text:style-name="T350">11,</text:span><text:span text:style-name="T348">40-007Kato</text:span><text:span text:style-name="T21">-</text:span><text:span text:style-name="T38">wice, tel. +48 32 35 91 504,</text:span><text:a xlink:type="simple" xlink:href="mailto:maja.drzazga-lech@us.edu.pl" text:style-name="ListLabel_20_7" text:visited-style-name="ListLabel_20_7"><text:span text:style-name="T352">maja.drzazga-lech@us.edu.pl</text:span></text:a></text:p>
        <text:p text:style-name="P3"/>
        <text:p text:style-name="P24"/>
        <text:p text:style-name="P27"><draw:g text:anchor-type="char" draw:z-index="7" draw:style-name="gr1"><draw:polygon draw:style-name="gr5" draw:text-style-name="P165" svg:width="0.399cm" svg:height="0.422cm" draw:transform="rotate (-3.14159265358979) translate (2.40065277777778cm 0.453319444444444cm)" svg:viewBox="0 0 400 423" draw:points="400,0 0,0 0,423 400,423"><text:p/></draw:polygon></draw:g><text:span text:style-name="T353">Abstract</text:span></text:p>
        <text:p text:style-name="P29"/>
        <text:p text:style-name="P31"><draw:g text:anchor-type="as-char" draw:z-index="8" draw:style-name="gr6"><draw:frame draw:style-name="gr7" draw:text-style-name="P164" svg:width="16.341cm" svg:height="0.38cm" svg:x="0cm" svg:y="0.011cm"><draw:image xlink:href="Pictures/10000201000004D30000001CFE6FF1E318BAD112.png" xlink:type="simple" xlink:show="embed" xlink:actuate="onLoad" loext:mime-type="image/png"><text:p/></draw:image></draw:frame><draw:custom-shape draw:style-name="gr8" draw:text-style-name="P167" svg:width="9.067cm" svg:height="0.477cm" svg:x="0.958cm" svg:y="0cm"><text:p text:style-name="P166"><text:span text:style-name="T484">medias</text:span><text:span text:style-name="T485"> </text:span><text:span text:style-name="T484">online</text:span><text:span text:style-name="T486"> </text:span><text:span text:style-name="T487">reality</text:span><text:span text:style-name="T486"> </text:span><text:span text:style-name="T484">andocessbuildingidentitythe</text:span><text:span text:style-name="T488"> </text:span><text:span text:style-name="T484">people</text:span></text:p><draw:enhanced-geometry draw:type="0"/></draw:custom-shape><draw:custom-shape draw:style-name="gr8" draw:text-style-name="P167" svg:width="6.021cm" svg:height="0.477cm" svg:x="10.659cm" svg:y="0cm"><text:p text:style-name="P166"><text:span text:style-name="T489">Asperger</text:span><text:span text:style-name="T490"> </text:span><text:span text:style-name="T487">syndr</text:span><text:span text:style-name="T491">ome.</text:span><text:span text:style-name="T490"> </text:span><text:span text:style-name="T484">Sociological</text:span><text:span text:style-name="T492"> </text:span><text:span text:style-name="T484">study</text:span></text:p><draw:enhanced-geometry draw:type="0"/></draw:custom-shape></draw:g></text:p>
        <text:p text:style-name="P32"><text:span text:style-name="T356">New</text:span><text:span text:style-name="T357">media</text:span><text:span text:style-name="T358">is</text:span><text:span text:style-name="T357">a</text:span><text:span text:style-name="T359">spaceinwhich</text:span><text:span text:style-name="T360">neuroatipical</text:span><text:span text:style-name="T359">individuals</text:span><text:span text:style-name="T357">can</text:span><text:span text:style-name="T359">exist.They</text:span><text:span text:style-name="T357">can</text:span><text:span text:style-name="T358">articulate</text:span><text:span text:style-name="T359">theirsubjectivityandconstructtheir</text:span><text:span text:style-name="T360">identity</text:span><text:span text:style-name="T361">.</text:span><text:span text:style-name="T359">Theanalysis</text:span><text:span text:style-name="T358">of</text:span><text:span text:style-name="T362">the</text:span><text:span text:style-name="T363">webblogs</text:span><text:span text:style-name="T364">of</text:span><text:span text:style-name="T363">people</text:span><text:span text:style-name="T364">who</text:span><text:span text:style-name="T363">define</text:span><text:span text:style-name="T364">themselvesas</text:span><text:span text:style-name="T360">Asperger</text:span><text:span text:style-name="T361">Syndr</text:span><text:span text:style-name="T360">ome</text:span><text:span text:style-name="T363">diagnosed</text:span><text:span text:style-name="T364">shows</text:span><text:span text:style-name="T363">how</text:span><text:span text:style-name="T364">eitherindividual</text:span><text:span text:style-name="T363">or</text:span><text:span text:style-name="T364">collective</text:span><text:span text:style-name="T363">identity</text:span><text:span text:style-name="T364">is</text:span><text:span text:style-name="T363">forming.</text:span><text:span text:style-name="T364">Blog-</text:span><text:span text:style-name="T365">ger</text:span><text:span text:style-name="T360">s</text:span><text:span text:style-name="T366">describingtheireveryday</text:span><text:span text:style-name="T367">life</text:span><text:span text:style-name="T366">showtheir</text:span><text:span text:style-name="T360">per</text:span><text:span text:style-name="T361">spective,</text:span><text:span text:style-name="T367">which</text:span><text:span text:style-name="T366">isnotavailable</text:span><text:span text:style-name="T367">to</text:span><text:span text:style-name="T360">neur</text:span><text:span text:style-name="T361">otipical</text:span><text:span text:style-name="T366">(NT)people.</text:span><text:span text:style-name="T367">Thanks</text:span><text:span text:style-name="T366">toonline</text:span><text:span text:style-name="T360">memoir</text:span><text:span text:style-name="T361">s,</text:span><text:span text:style-name="T367">attempts</text:span><text:span text:style-name="T368">can</text:span><text:span text:style-name="T369">bemadeto</text:span><text:span text:style-name="T360">reconstruct</text:span><text:span text:style-name="T369">theiridentity</text:span><text:span text:style-name="T360">pr</text:span><text:span text:style-name="T361">ojects</text:span><text:span text:style-name="T369">andanalysisofadaptationstrategies.</text:span></text:p>
        <text:p text:style-name="P17"><draw:g text:anchor-type="char" draw:z-index="9" draw:style-name="gr1"><draw:g draw:style-name="gr2"><draw:polygon draw:style-name="gr9" draw:text-style-name="P164" svg:width="0.181cm" svg:height="0.304cm" draw:transform="rotate (-3.14159265358979) translate (2.19427777777778cm 0.590902777777778cm)" svg:viewBox="0 0 182 305" draw:points="64,172 0,305 47,305 103,170 80,305 128,305 182,0 133,0 107,158 103,0 53,0"><text:p/></draw:polygon></draw:g><draw:g draw:style-name="gr2"><draw:polygon draw:style-name="gr9" draw:text-style-name="P164" svg:width="0.126cm" svg:height="0.248cm" draw:transform="rotate (-3.14159265358979) translate (2.28776388888889cm 0.592666666666667cm)" svg:viewBox="0 0 127 249" draw:points="19,85 61,85 66,51 68,39 73,34 78,34 85,34 89,39 87,51 73,124 12,124 0,192 3,233 30,249 71,242 97,215 127,57 123,18 97,0 55,9 30,34"><text:p/></draw:polygon></draw:g><draw:g draw:style-name="gr2"><draw:polygon draw:style-name="gr9" draw:text-style-name="P164" svg:width="0.029cm" svg:height="0.064cm" draw:transform="rotate (-3.14159265358979) translate (2.24895833333333cm 0.440972222222222cm)" svg:viewBox="0 0 30 65" draw:points="30,0 23,49 19,60 16,65 9,65 2,65 0,60 2,49 11,0"><text:p/></draw:polygon></draw:g><draw:g draw:style-name="gr2"><draw:polygon draw:style-name="gr9" draw:text-style-name="P164" svg:width="0.149cm" svg:height="0.285cm" draw:transform="rotate (-3.14159265358979) translate (2.42811111111111cm 0.634236111111111cm)" svg:viewBox="0 0 150 286" draw:points="43,286 82,138 84,131 87,120 91,102 87,122 87,132 85,138 71,286 118,286 124,60 124,53 124,48 124,46 125,39 132,35 145,35 150,0 136,0 118,0 107,4 0,286"><text:p/></draw:polygon></draw:g><draw:g draw:style-name="gr2"><draw:polygon draw:style-name="gr9" draw:text-style-name="P164" svg:width="0.204cm" svg:height="0.242cm" draw:transform="rotate (-3.14159265358979) translate (2.69798611111111cm 0.591902777777778cm)" svg:viewBox="0 0 205 243" draw:points="42,243 97,46 81,243 122,243 177,46 161,243 203,243 205,0 168,0 127,135 118,158 115,176 111,187 115,169 117,153 117,135 122,0 83,0 0,243"><text:p/></draw:polygon></draw:g><draw:g draw:style-name="gr2"><draw:polygon draw:style-name="gr9" draw:text-style-name="P164" svg:width="0.126cm" svg:height="0.248cm" draw:transform="rotate (-3.14159265358979) translate (2.80281944444444cm 0.592666666666667cm)" svg:viewBox="0 0 127 249" draw:points="0,192 2,233 30,249 71,242 94,215 127,57 123,18 97,0 54,9 30,34"><text:p/></draw:polygon></draw:g><draw:g draw:style-name="gr2"><draw:polygon draw:style-name="gr9" draw:text-style-name="P164" svg:width="0.05cm" svg:height="0.184cm" draw:transform="rotate (-3.14159265358979) translate (2.76577777777778cm 0.560916666666667cm)" svg:viewBox="0 0 51 185" draw:points="42,0 49,0 51,5 49,17 22,169 20,180 17,185 9,185 2,185 0,180 2,169 29,17 31,5 37,0"><text:p/></draw:polygon></draw:g><draw:g draw:style-name="gr2"><draw:polygon draw:style-name="gr9" draw:text-style-name="P164" svg:width="0.112cm" svg:height="0.246cm" draw:transform="rotate (-3.14159265358979) translate (2.906125cm 0.590902777777778cm)" svg:viewBox="0 0 113 247" draw:points="0,247 14,245 26,231 38,201 31,243 70,243 113,0 71,0 43,154 41,165 40,170 34,174 31,177 21,179 12,179"><text:p/></draw:polygon></draw:g><draw:g draw:style-name="gr2"><draw:polygon draw:style-name="gr9" draw:text-style-name="P164" svg:width="0.152cm" svg:height="0.308cm" draw:transform="rotate (-3.14159265358979) translate (3.03665277777778cm 0.594430555555556cm)" svg:viewBox="0 0 153 309" draw:points="0,309 42,309 57,227 62,243 71,250 85,250 103,250 113,239 117,216 149,35 153,12 146,0 127,0 113,0 103,7 92,21 96,3 55,3"><text:p/></draw:polygon></draw:g><draw:g draw:style-name="gr2"><draw:polygon draw:style-name="gr9" draw:text-style-name="P164" svg:width="0.047cm" svg:height="0.175cm" draw:transform="rotate (-3.14159265358979) translate (2.97744444444444cm 0.555625cm)" svg:viewBox="0 0 48 176" draw:points="39,0 44,0 48,4 46,14 20,160 18,171 14,176 7,176 2,176 0,171 2,160 27,14 28,4 34,0"><text:p/></draw:polygon></draw:g><draw:g draw:style-name="gr2"><draw:polygon draw:style-name="gr9" draw:text-style-name="P164" svg:width="0.122cm" svg:height="0.249cm" draw:transform="rotate (-3.14159265358979) translate (3.13895833333333cm 0.594430555555556cm)" svg:viewBox="0 0 123 250" draw:points="19,75 18,87 18,99 23,112 27,117 34,126 44,142 53,155 58,162 58,164 64,171 64,180 62,188 60,202 58,213 53,218 48,218 41,218 39,213 41,202 46,171 4,171 0,192 4,232 30,250 73,243 96,218 105,180 108,167 106,157 76,108 71,101 66,94 62,85 60,76 62,64 66,52 67,38 71,33 78,33 85,33 87,38 85,52 78,87 118,87 123,61 121,19 96,0 67,0 55,3 44,14 34,23 27,35 23,54"><text:p/></draw:polygon></draw:g><draw:g draw:style-name="gr2"><draw:polygon draw:style-name="gr9" draw:text-style-name="P164" svg:width="0.054cm" svg:height="0.05cm" draw:transform="rotate (-3.14159265358979) translate (3.21733333333333cm 0.41275cm)" svg:viewBox="0 0 55 51" draw:points="0,51 46,51 55,0 9,0"><text:p/></draw:polygon></draw:g><draw:g draw:style-name="gr2"><draw:polygon draw:style-name="gr9" draw:text-style-name="P164" svg:width="0.054cm" svg:height="0.05cm" draw:transform="rotate (-3.14159265358979) translate (3.18481944444444cm 0.590902777777778cm)" svg:viewBox="0 0 55 51" draw:points="0,51 46,51 55,0 9,0"><text:p/></draw:polygon></draw:g></draw:g><text:span text:style-name="T371">Key</text:span><text:span text:style-name="T372">words:</text:span><text:span text:style-name="T12">spoiled</text:span><text:span text:style-name="T13">identity</text:span><text:span text:style-name="T14">,</text:span><text:span text:style-name="T11">autostigmatization,autoidentification,stigma</text:span></text:p>
        <text:p text:style-name="P18"><draw:g text:anchor-type="char" draw:z-index="10" draw:style-name="gr1"><draw:g draw:style-name="gr2"><draw:polygon draw:style-name="gr9" draw:text-style-name="P164" svg:width="0.161cm" svg:height="0.306cm" draw:transform="rotate (-3.14159265358979) translate (2.17840277777778cm 0.587375cm)" svg:viewBox="0 0 162 307" draw:points="26,90 62,180 70,194 79,208 81,219 79,229 65,273 58,273 51,273 48,270 48,266 46,263 46,258 48,251 55,208 7,208 0,245 2,286 25,307 72,307 129,226 127,194 85,120 79,113 79,108 77,99 76,92 77,83 81,62 83,55 85,49 86,46 88,41 93,39 100,39 107,39 111,41 113,44 113,48 113,53 111,62 104,102 151,102 157,69 162,44 160,26 153,16 144,5 130,0 107,0 86,0 30,67"><text:p/></draw:polygon></draw:g><draw:g draw:style-name="gr2"><draw:polygon draw:style-name="gr9" draw:text-style-name="P164" svg:width="0.101cm" svg:height="0.304cm" draw:transform="rotate (-3.14159265358979) translate (2.26659722222222cm 0.585611111111111cm)" svg:viewBox="0 0 102 305" draw:points="0,272 16,259 9,305 48,305 61,231 77,220 84,184 66,195 102,0 62,0 24,224 5,236"><text:p/></draw:polygon></draw:g><draw:g draw:style-name="gr2"><draw:polygon draw:style-name="gr9" draw:text-style-name="P164" svg:width="0.126cm" svg:height="0.248cm" draw:transform="rotate (-3.14159265358979) translate (2.36890277777778cm 0.586375cm)" svg:viewBox="0 0 127 249" draw:points="0,192 4,233 32,249 72,242 95,215 127,57 123,18 95,0 55,9 32,34"><text:p/></draw:polygon></draw:g><draw:g draw:style-name="gr2"><draw:polygon draw:style-name="gr9" draw:text-style-name="P164" svg:width="0.05cm" svg:height="0.184cm" draw:transform="rotate (-3.14159265358979) translate (2.33186111111111cm 0.555625cm)" svg:viewBox="0 0 51 185" draw:points="42,0 49,0 51,5 49,17 22,169 20,180 15,185 7,185 2,185 0,180 2,169 29,17 31,5 34,0"><text:p/></draw:polygon></draw:g><draw:g draw:style-name="gr2"><draw:polygon draw:style-name="gr9" draw:text-style-name="P164" svg:width="0.204cm" svg:height="0.242cm" draw:transform="rotate (-3.14159265358979) translate (2.59291666666667cm 0.585611111111111cm)" svg:viewBox="0 0 205 243" draw:points="42,243 97,46 81,243 122,243 175,46 159,243 203,243 205,0 168,0 125,135 118,158 113,176 111,187 115,169 115,153 117,135 120,0 83,0 0,243"><text:p/></draw:polygon></draw:g><draw:g draw:style-name="gr2"><draw:polygon draw:style-name="gr9" draw:text-style-name="P164" svg:width="0.138cm" svg:height="0.249cm" draw:transform="rotate (-3.14159265358979) translate (2.70404166666667cm 0.586375cm)" svg:viewBox="0 0 139 250" draw:points="0,211 26,250 41,250 78,239 100,210 107,173 69,173 64,201 62,211 59,217 52,217 45,217 43,211 80,150 95,144 123,104 135,39 139,12 132,0 113,0 97,0 83,9 73,26 78,4 38,4"><text:p/></draw:polygon></draw:g><draw:g draw:style-name="gr2"><draw:polygon draw:style-name="gr9" draw:text-style-name="P164" svg:width="0.038cm" svg:height="0.105cm" draw:transform="rotate (-3.14159265358979) translate (2.64836111111111cm 0.549333333333333cm)" svg:viewBox="0 0 39 106" draw:points="29,0 37,0 39,5 37,18 26,74 24,81 22,87 17,92 10,95 5,101 0,106 17,18 18,5 22,0"><text:p/></draw:polygon></draw:g><draw:g draw:style-name="gr2"><draw:polygon draw:style-name="gr9" draw:text-style-name="P164" svg:width="0.145cm" svg:height="0.304cm" draw:transform="rotate (-3.14159265358979) translate (2.90159722222222cm 0.585611111111111cm)" svg:viewBox="0 0 146 305" draw:points="49,129 0,243 39,243 79,131 81,131 51,305 91,305 146,0 104,0 84,115 83,115 83,0 39,0"><text:p/></draw:polygon></draw:g><draw:g draw:style-name="gr2"><draw:polygon draw:style-name="gr9" draw:text-style-name="P164" svg:width="0.094cm" svg:height="0.304cm" draw:transform="rotate (-3.14159265358979) translate (2.97038888888889cm 0.585611111111111cm)" svg:viewBox="0 0 95 305" draw:points="0,305 41,305 95,0 54,0"><text:p/></draw:polygon></draw:g><draw:g draw:style-name="gr2"><draw:polygon draw:style-name="gr9" draw:text-style-name="P164" svg:width="0.142cm" svg:height="0.246cm" draw:transform="rotate (-3.14159265358979) translate (3.08504166666667cm 0.589138888888889cm)" svg:viewBox="0 0 143 247" draw:points="0,247 42,247 76,51 78,40 81,37 88,37 94,37 97,40 95,51 60,247 101,247 139,33 143,10 136,0 117,0 102,0 90,9 79,26 83,3 44,3"><text:p/></draw:polygon></draw:g><draw:g draw:style-name="gr2"><draw:polygon draw:style-name="gr9" draw:text-style-name="P164" svg:width="0.126cm" svg:height="0.248cm" draw:transform="rotate (-3.14159265358979) translate (3.20145833333333cm 0.586375cm)" svg:viewBox="0 0 127 249" draw:points="18,92 60,92 67,51 69,39 72,34 79,34 86,34 88,39 86,51 60,201 58,212 53,217 48,217 41,217 39,212 41,201 46,166 5,166 0,192 4,231 30,249 72,242 95,217 127,57 123,18 95,0 55,9 32,34"><text:p/></draw:polygon></draw:g><draw:g draw:style-name="gr2"><draw:polygon draw:style-name="gr9" draw:text-style-name="P164" svg:width="0.133cm" svg:height="0.242cm" draw:transform="rotate (-3.14159265358979) translate (3.317875cm 0.585611111111111cm)" svg:viewBox="0 0 134 243" draw:points="0,243 89,243 94,210 48,210 129,35 134,0 45,0 40,33 85,33 5,210"><text:p/></draw:polygon></draw:g><draw:g draw:style-name="gr2"><draw:polygon draw:style-name="gr9" draw:text-style-name="P164" svg:width="0.126cm" svg:height="0.248cm" draw:transform="rotate (-3.14159265358979) translate (3.429cm 0.586375cm)" svg:viewBox="0 0 127 249" draw:points="0,192 3,233 30,249 71,242 97,215 127,57 123,18 97,0 55,9 30,34"><text:p/></draw:polygon></draw:g><draw:g draw:style-name="gr2"><draw:polygon draw:style-name="gr9" draw:text-style-name="P164" svg:width="0.05cm" svg:height="0.184cm" draw:transform="rotate (-3.14159265358979) translate (3.39019444444444cm 0.555625cm)" svg:viewBox="0 0 51 185" draw:points="40,0 47,0 51,5 49,17 23,169 19,180 16,185 9,185 2,185 0,180 2,169 28,17 30,5 35,0"><text:p/></draw:polygon></draw:g><draw:g draw:style-name="gr2"><draw:polygon draw:style-name="gr9" draw:text-style-name="P164" svg:width="0.204cm" svg:height="0.242cm" draw:transform="rotate (-3.14159265358979) translate (3.65125cm 0.585611111111111cm)" svg:viewBox="0 0 205 243" draw:points="42,243 95,46 81,243 120,243 175,46 159,243 201,243 205,0 166,0 125,135 118,158 113,176 111,187 113,169 115,153 115,135 120,0 83,0 0,243"><text:p/></draw:polygon></draw:g><draw:g draw:style-name="gr2"><draw:polygon draw:style-name="gr9" draw:text-style-name="P164" svg:width="0.126cm" svg:height="0.248cm" draw:transform="rotate (-3.14159265358979) translate (3.75884722222222cm 0.586375cm)" svg:viewBox="0 0 127 249" draw:points="19,85 61,85 68,51 70,39 73,34 80,34 87,34 89,39 87,51 73,124 12,124 0,192 3,233 30,249 73,242 97,215 127,57 125,18 97,0 55,9 33,34"><text:p/></draw:polygon></draw:g><draw:g draw:style-name="gr2"><draw:polygon draw:style-name="gr9" draw:text-style-name="P164" svg:width="0.029cm" svg:height="0.064cm" draw:transform="rotate (-3.14159265358979) translate (3.72004166666667cm 0.435680555555556cm)" svg:viewBox="0 0 30 65" draw:points="30,0 23,49 21,60 16,65 9,65 4,65 0,60 4,49 11,0"><text:p/></draw:polygon></draw:g><draw:g draw:style-name="gr2"><draw:polygon draw:style-name="gr9" draw:text-style-name="P164" svg:width="0.054cm" svg:height="0.05cm" draw:transform="rotate (-3.14159265358979) translate (3.83469444444444cm 0.407458333333333cm)" svg:viewBox="0 0 55 51" draw:points="0,51 46,51 55,0 9,0"><text:p/></draw:polygon></draw:g><draw:g draw:style-name="gr2"><draw:polygon draw:style-name="gr9" draw:text-style-name="P164" svg:width="0.054cm" svg:height="0.05cm" draw:transform="rotate (-3.14159265358979) translate (3.80294444444444cm 0.585611111111111cm)" svg:viewBox="0 0 55 51" draw:points="0,51 46,51 55,0 9,0"><text:p/></draw:polygon></draw:g></draw:g><text:span text:style-name="T371">Słowa</text:span><text:span text:style-name="T373">kluczowe:</text:span><text:span text:style-name="T12">tożsamość</text:span><text:span text:style-name="T11">napiętnowana,autostygmatyzacja,autoidentyfikacja,</text:span><text:span text:style-name="T13">p</text:span><text:span text:style-name="T11">iętno</text:span></text:p>
        <text:p text:style-name="P1"/>
        <text:p text:style-name="P1"/>
        <text:p text:style-name="P1"/>
        <text:p text:style-name="P1"/>
        <text:p text:style-name="P33"/>
      </text:section>
      <text:section text:style-name="Sect2" text:name="Sekcja1">
        <text:p text:style-name="P28"><draw:g text:anchor-type="char" draw:z-index="15" draw:style-name="gr1"><draw:polygon draw:style-name="gr5" draw:text-style-name="P165" svg:width="0.399cm" svg:height="0.422cm" draw:transform="rotate (-3.14159265358979) translate (2.40065277777778cm 0.626180555555556cm)" svg:viewBox="0 0 400 423" draw:points="400,0 0,0 0,423 400,423"><text:p/></draw:polygon></draw:g><text:span text:style-name="T17">Wprowadzenie</text:span></text:p>
        <text:p text:style-name="P89"><text:span text:style-name="T352">Osoby</text:span><text:span text:style-name="T386">z</text:span><text:span text:style-name="T352">zespołem</text:span><text:span text:style-name="T389">Aspergera</text:span><text:span text:style-name="T352">(ZA)</text:span><text:span text:style-name="T389">częstounikają</text:span><text:span text:style-name="T352">re</text:span><text:span text:style-name="T33">-</text:span><text:span text:style-name="T39">fleksji</text:span><text:span text:style-name="T389">na</text:span><text:span text:style-name="T350">tematswojej</text:span><text:span text:style-name="T349">osoby,</text:span><text:span text:style-name="T350">zagłębiając</text:span><text:span text:style-name="T389">się</text:span><text:span text:style-name="T391">w</text:span><text:span text:style-name="T350">swoich</text:span><text:span text:style-name="T389">pa</text:span><text:span text:style-name="T25">-sjach.</text:span><text:span text:style-name="T389">Jednak</text:span><text:span text:style-name="T352">do</text:span><text:span text:style-name="T389">sprawnegofunkcjonowania</text:span><text:span text:style-name="T392">w</text:span><text:span text:style-name="T389">społeczeń</text:span><text:span text:style-name="T25">-</text:span><text:span text:style-name="T33">stwie</text:span><text:span text:style-name="T352">potrzebnejestpoznaniewłasnegoja</text:span><text:span text:style-name="T393">i</text:span><text:span text:style-name="T352">świadomość</text:span><text:span text:style-name="T389">swojejgrupyprzynależnościbądźgrupyaspiracji[1].</text:span></text:p>
        <text:p text:style-name="P90"><text:span text:style-name="T347">Nowemediasąistotnyminarzędziamiumożliwia</text:span><text:span text:style-name="T42">-jącymi</text:span><text:span text:style-name="T347">budowanienarracji</text:span><text:span text:style-name="T396">o</text:span><text:span text:style-name="T347">sobie</text:span><text:span text:style-name="T396">w</text:span><text:span text:style-name="T347">sytuacjach,</text:span><text:span text:style-name="T397">gdy</text:span><text:span text:style-name="T398">proces</text:span><text:span text:style-name="T399">tenjestniemożliwybądźutrudnionywrealnym/</text:span>niewirtualnym<text:span text:style-name="T400">świecie.Cechujejeinteraktywność,so</text:span><text:span text:style-name="T21">-</text:span><text:span text:style-name="T50">cjalność,</text:span><text:span text:style-name="T397">autonomia,ludyczność</text:span><text:span text:style-name="T401">i</text:span><text:span text:style-name="T397">personalizacja</text:span><text:span text:style-name="T402">[2],</text:span><text:span text:style-name="T403">a</text:span><text:span text:style-name="T404">ich</text:span><text:span text:style-name="T352">wzrastająca</text:span><text:span text:style-name="T404">dostępnośćskutkujenowymisposoba</text:span><text:span text:style-name="T21">-</text:span><text:span text:style-name="T52">mi</text:span><text:span text:style-name="T402">konstruowaniatożsamości.Dostarczająonenietylko</text:span>nowych<text:span text:style-name="T406">wzorówtożsamościowych(częstoodmiennych</text:span>niż<text:span text:style-name="T407">wzorysocjalizacyjne),lecztakżepozwalająna</text:span><text:span text:style-name="T347">ichtestowanie,negocjowanie,</text:span><text:span text:style-name="T394">aw</text:span><text:span text:style-name="T347">konsekwencjikonstru</text:span><text:span text:style-name="T42">-</text:span><text:span text:style-name="T50">owanie</text:span><text:span text:style-name="T397">nowychtożsamości[3].Dzięki</text:span><text:span text:style-name="T402">powszechnej</text:span><text:span text:style-name="T411">dostępności</text:span><text:span text:style-name="T404">doInternetu</text:span><text:span text:style-name="T412">bardzo</text:span><text:span text:style-name="T404">popularne</text:span><text:span text:style-name="T412">stało</text:span><text:span text:style-name="T404">siępro</text:span><text:span text:style-name="T21">-</text:span><text:span text:style-name="T33">wadzenie</text:span><text:span text:style-name="T350">blogów,</text:span><text:span text:style-name="T348">w</text:span><text:span text:style-name="T352">tymrównieżprzezosoby</text:span><text:span text:style-name="T389">marginali</text:span><text:span text:style-name="T25">-</text:span><text:span text:style-name="T57">zowane i zagrożone autostygmatyzacją.</text:span></text:p>
        <text:p text:style-name="P93"><text:span text:style-name="T347">Blogi,czylielektronicznepamiętniki,mogą</text:span><text:span text:style-name="T397">pełnić</text:span><text:span text:style-name="T415">różne</text:span><text:span text:style-name="T416">funkcje:informacyjne,edukacyjne,</text:span><text:span text:style-name="T347">rozrywkowe.</text:span><text:span text:style-name="T418">Chcemy</text:span><text:span text:style-name="T347">zwrócićuwagęnate,któresąpisaneprzezoso</text:span><text:span text:style-name="T58">-</text:span><text:span text:style-name="T36">by</text:span><text:span text:style-name="T348">z</text:span><text:span text:style-name="T352">ZAlubwysokofunkcjonująceosoby</text:span><text:span text:style-name="T348">z</text:span><text:span text:style-name="T352">zaburzeniamizespektrumautyzmu(ASD</text:span><text:span text:style-name="T419">–</text:span><text:span text:style-name="T35">autismspectrum</text:span><text:span text:style-name="T27">disorder</text:span><text:span text:style-name="T389">).</text:span><text:span text:style-name="T347">Stająsięoneprzestrzenią</text:span><text:span text:style-name="T397">konstruowaniatożsamości,</text:span><text:span text:style-name="T421">a</text:span><text:span text:style-name="T347">tymsamymstanowiąnarzędziestrategiiadaptacyj</text:span><text:span text:style-name="T43">-</text:span><text:span text:style-name="T60">nych.</text:span><text:span text:style-name="T399">Niestoimynastanowisku,żerolarodzinywpro</text:span><text:span text:style-name="T58">-</text:span><text:span text:style-name="T36">cesie</text:span><text:span text:style-name="T352">budowaniatożsamości</text:span><text:span text:style-name="T348">i</text:span><text:span text:style-name="T352">osobowościjestnieistotna.</text:span><text:span text:style-name="T397">Pozostajeonabardzoważnąprzestrzenią.Zwracamy</text:span><text:span text:style-name="T347">jednakuwagęnaplatformyelektroniczne,naktórych</text:span><text:span text:style-name="T426">różne</text:span><text:span text:style-name="T397">odsłonytożsamościdorosłychosób,definiujących</text:span>siebie<text:span text:style-name="T406">poprzezzespół</text:span><text:span text:style-name="T352">Aspergera,</text:span><text:span text:style-name="T406">sąprezentowane,oraz</text:span><text:span text:style-name="T352">stawiamypytanie</text:span><text:span text:style-name="T419">o</text:span><text:span text:style-name="T352">celupublicznianiatychczęstobardzo</text:span><text:span text:style-name="T394">osobistych narracji.</text:span></text:p>
        <text:p text:style-name="P34"/>
        <text:h text:style-name="P155" text:outline-level="2"><text:span text:style-name="T428">Zespół</text:span><text:span text:style-name="T417">Aspergera</text:span></text:h>
        <text:p text:style-name="P94"><text:soft-page-break/>W<text:span text:style-name="T347">1944rokuwiedeńskipsychiatraHansAsperger</text:span><text:span text:style-name="T424">z</text:span><text:span text:style-name="T347">UniwersyteckiejKlinikiDziecięcej</text:span><text:span text:style-name="T420">w</text:span><text:span text:style-name="T347">swojej</text:span><text:span text:style-name="T397">pracy</text:span><text:span text:style-name="T426">doktorskiej</text:span><text:span text:style-name="T433">opisałprzypadekczterech</text:span><text:span text:style-name="T352">chłopców,</text:span><text:span text:style-name="T433">uktó</text:span><text:span text:style-name="T21">-</text:span></text:p>
      </text:section>
      <text:p text:style-name="P6"/>
      <text:section text:style-name="Sect3" text:name="Sekcja2">
        <text:p text:style-name="P95">rych<text:span text:style-name="T431">wystąpiłozaburzenierelacjispołecznych,niechęć</text:span><text:span text:style-name="T434">do</text:span><text:span text:style-name="T352">zmian,</text:span><text:span text:style-name="T435">brakzdolnościdoempatii,zachowaniaocha</text:span><text:span text:style-name="T58">-</text:span><text:span text:style-name="T62">rakterze</text:span><text:span text:style-name="T412">fiksacjinawybrany</text:span><text:span text:style-name="T352">temat,</text:span><text:span text:style-name="T412">obsesyjnaskłonność</text:span><text:span text:style-name="T436">do</text:span><text:span text:style-name="T433">rutynyprzyjednoczesnych:wysokimilorazieinteli</text:span><text:span text:style-name="T58">-</text:span><text:span text:style-name="T49">gencji</text:span><text:span text:style-name="T412">(wnormiebądźpowyżej),prawidłowymrozwoju</text:span><text:span text:style-name="T347">mowy</text:span><text:span text:style-name="T413">i</text:span><text:span text:style-name="T347">dobrejpamięci.Badacztenzaklasyfikował</text:span><text:span text:style-name="T397">te</text:span><text:span text:style-name="T398">zaburzenia</text:span><text:span text:style-name="T431">jako„autystycznepsychopatie”[4].</text:span><text:span text:style-name="T389">Termin</text:span></text:p>
        <text:p text:style-name="P35"><text:span text:style-name="T63">„syndrom</text:span><text:span text:style-name="T64">Aspergera”</text:span><text:span text:style-name="T67">zostałporazpierwszyużytyrok</text:span><text:span text:style-name="T68">po</text:span><text:span text:style-name="T69">śmierciH.</text:span><text:span text:style-name="T71">Aspergera,</text:span><text:span text:style-name="T69">w1981roku,przezLorn</text:span><text:span text:style-name="T75">Wing,</text:span><text:span text:style-name="T78">w</text:span><text:span text:style-name="T75">artykule</text:span><text:span text:style-name="T76">Aspe</text:span><text:span text:style-name="T81">r</text:span><text:span text:style-name="T79">ge</text:span><text:span text:style-name="T82">r</text:span><text:span text:style-name="T83">’</text:span><text:span text:style-name="T79">s</text:span><text:span text:style-name="T72">synd</text:span><text:span text:style-name="T81">r</text:span><text:span text:style-name="T79">ome:</text:span><text:span text:style-name="T74">Aclinical</text:span><text:span text:style-name="T70">account[5].</text:span></text:p>
        <text:p text:style-name="P96"><text:span text:style-name="T347">WspółcześniezespółAspergeraklasyfikowanyjest</text:span><text:span text:style-name="T352">wciąż</text:span><text:span text:style-name="T419">w</text:span><text:span text:style-name="T352">sposób</text:span><text:span text:style-name="T389">niejednoznaczny.</text:span><text:span text:style-name="T439">W</text:span><text:span text:style-name="T352">klasyfikacjimiędzy</text:span><text:span text:style-name="T33">-</text:span><text:span text:style-name="T25">narodowej</text:span><text:span text:style-name="T389">ICD-10</text:span><text:span text:style-name="T392">z</text:span><text:span text:style-name="T389">1997rokujest</text:span><text:span text:style-name="T352">to</text:span><text:span text:style-name="T389">zaburzenieokreśla</text:span><text:span text:style-name="T25">-</text:span><text:span text:style-name="T33">ne</text:span><text:span text:style-name="T352">jakojedna</text:span><text:span text:style-name="T419">z</text:span><text:span text:style-name="T352">postaciautyzmu,natomiast</text:span><text:span text:style-name="T419">w</text:span><text:span text:style-name="T352">klasyfikacjiDSM-I</text:span><text:span text:style-name="T440">V</text:span>,<text:span text:style-name="T352">któr</text:span>ą<text:span text:style-name="T352">opublikował</text:span>o<text:span text:style-name="T419">w</text:span><text:span text:style-name="T352">199</text:span>4<text:span text:style-name="T352">rok</text:span>u<text:span text:style-name="T352">Amerykańskie</text:span><text:span text:style-name="T389">Towarzystwo</text:span><text:span text:style-name="T441">Psychiatryczne,zespół</text:span><text:span text:style-name="T352">Aspergera</text:span><text:span text:style-name="T441">określa</text:span><text:span text:style-name="T21">-</text:span><text:span text:style-name="T42">ny</text:span><text:span text:style-name="T347">jestjakoodrębnezaburzenie.</text:span><text:span text:style-name="T407">W</text:span><text:span text:style-name="T347">najnowszejklasy</text:span><text:span text:style-name="T42">-</text:span><text:span text:style-name="T110">fikacji</text:span><text:span text:style-name="T416">DSM-V</text:span><text:span text:style-name="T406">zastosowano</text:span><text:span text:style-name="T416">terminspektrum</text:span><text:span text:style-name="T347">zaburzeń</text:span><text:span text:style-name="T442">autystycznych,</text:span><text:span text:style-name="T406">wramachktóregowyróżniono:</text:span><text:span text:style-name="T347">autyzm,</text:span><text:span text:style-name="T443">zespół</text:span><text:span text:style-name="T435">Aspergera</text:span><text:span text:style-name="T444">icałościowezaburzeniarozwojunie</text:span><text:span text:style-name="T21">-</text:span><text:span text:style-name="T54">zdiagnozowane inaczej.</text:span></text:p>
        <text:p text:style-name="P96">Zespół<text:span text:style-name="T352">Aspergera</text:span><text:span text:style-name="T389">towieloaspektowezaburzenieiza</text:span><text:span text:style-name="T21">-</text:span><text:span text:style-name="T61">razem</text:span><text:span text:style-name="T407">niepełnosprawnośćumysłowaukryta.</text:span><text:span text:style-name="T347">Przejawiasięona</text:span><text:span text:style-name="T436">w</text:span><text:span text:style-name="T347">zaburzeniach</text:span><text:span text:style-name="T436">w</text:span><text:span text:style-name="T347">zakresiespołecznegofunk</text:span><text:span text:style-name="T42">-cjonowania</text:span><text:span text:style-name="T347">jednostki.Osobydorosłe</text:span><text:span text:style-name="T395">o</text:span><text:span text:style-name="T347">cechachauty</text:span><text:span text:style-name="T42">-</text:span><text:span text:style-name="T59">stycznych</text:span><text:span text:style-name="T406">częstomajązasobąwieloletniprocesterapii</text:span><text:span text:style-name="T446">behawioralnej,</text:span><text:span text:style-name="T352">dziękiktóremunauczyłysięwwiększym</text:span>lub<text:span text:style-name="T406">mniejszymstopniuakceptowaćspołeczne</text:span><text:span text:style-name="T389">kontakty,</text:span><text:span text:style-name="T397">alemająproblem</text:span><text:span text:style-name="T347">ze</text:span><text:span text:style-name="T397">spontanicznymichnawiązywa</text:span><text:span text:style-name="T50">-</text:span><text:span text:style-name="T111">niem</text:span><text:span text:style-name="T400">iinicjowaniemadekwatnychdosytuacjii</text:span><text:span text:style-name="T347">miejsc</text:span><text:span text:style-name="T442">interakcji</text:span><text:span text:style-name="T399">społecznych.Samzespółdotyczydużejgamy</text:span><text:span text:style-name="T389">objawów,</text:span><text:span text:style-name="T393">którewystępujązróżnymnatężeniem.</text:span><text:span text:style-name="T412">Wśród</text:span><text:span text:style-name="T429">nich</text:span><text:span text:style-name="T404">wymieniasięnajczęściejzaburzeniainterakcjispo</text:span><text:span text:style-name="T21">-łecznych,</text:span><text:span text:style-name="T402">nieumiejętnośćwspółpracy</text:span><text:span text:style-name="T435">wgrupie,zawężo</text:span><text:span text:style-name="T21">-ne</text:span><text:span text:style-name="T399">i/lubspecjalistycznezainteresowania(np.rozkładem</text:span>jazdy<text:span text:style-name="T389">pociągówczykosmosem),kłopotyzkomunikacją,</text:span>czasami niezborność ruchową.</text:p>
        <text:p text:style-name="P97">W<text:span text:style-name="T352">Polscenieprzeprowadzonodotądbadańepidemio</text:span><text:span text:style-name="T36">-</text:span><text:span text:style-name="T109">logicznych</text:span><text:span text:style-name="T393">odnośniedo</text:span><text:span text:style-name="T352">zaburzeń</text:span><text:span text:style-name="T393">zespektrumautyzmu.</text:span><text:span text:style-name="T347">Możnanatomiastzałożyć,żewskaźnikinieodbiegają</text:span><text:span text:style-name="T426">u nas od ustalonych w krajach o podobnej kulturze i śro</text:span><text:span text:style-name="T58">-dowisku</text:span><text:span text:style-name="T386">geograficznym.ZgodniezraportemŚwiatowej</text:span><text:span text:style-name="T389">Organizacji</text:span><text:span text:style-name="T352">Zdrowiaśredniaczęstotliwośćwystępowania</text:span><text:span text:style-name="T447">zaburzeń</text:span><text:span text:style-name="T350">zespektrumautyzmuujednostekwujęciuglo</text:span><text:span text:style-name="T58">-balnym</text:span><text:span text:style-name="T444">wynosi62/10000;1dzieckona160wykazuje</text:span><text:span text:style-name="T448">cechy</text:span><text:span text:style-name="T400">autystyczneiwzwiązkuztymnarażonejest</text:span><text:span text:style-name="T347">na</text:span><text:span text:style-name="T442">późniejszą</text:span><text:span text:style-name="T416">niepełnosprawność[6].</text:span><text:span text:style-name="T437">Z</text:span><text:span text:style-name="T416">koleiwedługbry</text:span><text:span text:style-name="T58">-</text:span><text:span text:style-name="T43">tyjskich</text:span><text:span text:style-name="T347">danychczęstotliwośćwystępowania</text:span><text:span text:style-name="T397">zaburzeń</text:span><text:span text:style-name="T403">ze</text:span><text:span text:style-name="T435">spektrumautyzmuwynosi1:88,awśróddzieci1na</text:span>50<text:span text:style-name="T449">[7].</text:span><text:span text:style-name="T431">Wraporcie</text:span><text:span text:style-name="T449">CBOS„Społecznyobrazautyzmu”</text:span><text:span text:style-name="T451">z</text:span><text:span text:style-name="T347">2015rokupodkreślasię,żeczęstość</text:span><text:span text:style-name="T397">występowania</text:span><text:span text:style-name="T438">zaburzeń</text:span><text:span text:style-name="T349">należącychdo</text:span><text:span text:style-name="T352">autystycznego</text:span><text:span text:style-name="T349">spektrumwzrasta</text:span><text:span text:style-name="T352">[8],co</text:span><text:span text:style-name="T389">może</text:span><text:span text:style-name="T352">być</text:span><text:span text:style-name="T389">związaneczęściowo</text:span><text:span text:style-name="T452">z</text:span><text:span text:style-name="T389">rosnącąwartością</text:span><text:span text:style-name="T352">metoddiagnostycznych,</text:span><text:span text:style-name="T348">a</text:span><text:span text:style-name="T352">także</text:span><text:span text:style-name="T348">z</text:span><text:span text:style-name="T352">większąświadomościąklinicystów.</text:span><text:span text:style-name="T431">Wopublikowanym</text:span><text:span text:style-name="T449">podkoniec2016roku</text:span><text:span text:style-name="T397">dokumencie</text:span><text:span text:style-name="T411">o</text:span><text:span text:style-name="T397">nazwie„OgólnopolskiSpisAutyzmu”</text:span><text:span text:style-name="T347">[9],zawierającymdane</text:span><text:span text:style-name="T420">z</text:span><text:span text:style-name="T347">przeprowadzonych</text:span><text:span text:style-name="T420">w</text:span><text:span text:style-name="T347">2014</text:span><text:span text:style-name="T403">roku</text:span><text:span text:style-name="T386">badańdotyczącychsytuacjiosóbzautyzmemiZA</text:span>w<text:span text:style-name="T454">PolsceorazwRaporcieJIMz2017roku</text:span><text:span text:style-name="T347">„Sytuacja</text:span><text:span text:style-name="T455">młodzieży</text:span><text:span text:style-name="T386">iosób</text:span><text:span text:style-name="T393">dorosłychz</text:span><text:span text:style-name="T386">całościowymi</text:span><text:span text:style-name="T352">zaburzenia</text:span><text:span text:style-name="T36">-</text:span></text:p>
        <text:p text:style-name="P98"><text:soft-page-break/><text:span text:style-name="T352">mirozwoju</text:span><text:span text:style-name="T348">w</text:span><text:span text:style-name="T352">Polce”[10],zwróconouwagę,żepaństwo</text:span><text:span text:style-name="T36">-</text:span><text:span text:style-name="T43">wa</text:span><text:span text:style-name="T427">i</text:span><text:span text:style-name="T347">instytucjonalnapomocadresowanado</text:span><text:span text:style-name="T397">dorosłych</text:span><text:span text:style-name="T456">osób</text:span><text:span text:style-name="T350">zZA</text:span><text:span text:style-name="T457">jest</text:span><text:span text:style-name="T350">nieadekwatnainiewystarczająca.Dlatego</text:span><text:span text:style-name="T352">podejmowanaprzezteosobyaktywność,</text:span><text:span text:style-name="T419">w</text:span><text:span text:style-name="T352">celuszukania</text:span><text:span text:style-name="T394">wsparcia</text:span><text:span text:style-name="T444">imożliwościwyartykułowaniaipodkreślenia</text:span><text:span text:style-name="T458">swojej</text:span><text:span text:style-name="T406">podmiotowościnablogachinternetowych,może</text:span>stać się inspirującym materiałem badawczym.</text:p>
        <text:p text:style-name="P15"/>
        <text:h text:style-name="P156" text:outline-level="2"><text:span text:style-name="T351">T</text:span><text:span text:style-name="T390">ożsamość</text:span><text:span text:style-name="T432">osobista,</text:span><text:span text:style-name="T460">tożsamośćnapiętnowanawujęciu</text:span></text:h>
        <text:p text:style-name="P36"><text:span text:style-name="T17">teoretycznym</text:span></text:p>
        <text:p text:style-name="P99"><text:span text:style-name="T352">Tożsamość</text:span><text:span text:style-name="T444">osobistądefiniujemyjakozbiórprzeko</text:span><text:span text:style-name="T21">-</text:span><text:span text:style-name="T59">nań</text:span><text:span text:style-name="T406">nawłasnytematczyteżzbiórautodefinicji[3,</text:span><text:span text:style-name="T389">11].</text:span><text:span text:style-name="T347">Zainterakcjonistamiprzyjmujemyzmienność</text:span><text:span text:style-name="T425">i</text:span><text:span text:style-name="T347">dyna</text:span><text:span text:style-name="T42">-mikę</text:span><text:span text:style-name="T347">jaźni.</text:span><text:span text:style-name="T396">Uważamy,</text:span><text:span text:style-name="T347">żejestonakonstruowanaspo</text:span><text:span text:style-name="T42">-łecznie</text:span><text:span text:style-name="T396">w</text:span><text:span text:style-name="T347">tokuinterakcji</text:span><text:span text:style-name="T396">i</text:span><text:span text:style-name="T347">definicjisytuacji[12,13].Odwołującsiędoszkołychicagowskiej,</text:span><text:span text:style-name="T397">podkreślamy</text:span><text:span text:style-name="T456">negocjowalność,</text:span><text:span text:style-name="T399">epizodycznośćizmiennośćjaźni.Naj</text:span><text:span text:style-name="T21">-właściwszy</text:span><text:span text:style-name="T444">wydajesięnammodeltożsamości</text:span><text:span text:style-name="T347">zdrowia</text:span><text:span text:style-name="T461">(</text:span><text:span text:style-name="T31">identity</text:span><text:span text:style-name="T40">health</text:span><text:span text:style-name="T34">model</text:span><text:span text:style-name="T352">)</text:span><text:span text:style-name="T389">[14],wedlektóregotożsamośćto</text:span><text:span text:style-name="T447">rezultat</text:span><text:span text:style-name="T350">swoistego</text:span><text:span text:style-name="T389">procesu</text:span><text:span text:style-name="T352">mediacji</text:span><text:span text:style-name="T389">między</text:span><text:span text:style-name="T352">organizmem</text:span><text:span text:style-name="T427">a</text:span><text:span text:style-name="T347">wymogamiżyciaspołecznego,koniecznydodobrosta</text:span><text:span text:style-name="T21">-nu psychicznego [15].</text:span></text:p>
        <text:p text:style-name="P100"><text:span text:style-name="T352">Tożsamość</text:span><text:span text:style-name="T437">budowanajestwnarracjizsamymsobą</text:span><text:span text:style-name="T462">i</text:span><text:span text:style-name="T412">z</text:span><text:span text:style-name="T352">otoczeniem.</text:span><text:span text:style-name="T412">Jednązprzestrzenibudowaniatożsamo</text:span><text:span text:style-name="T58">-</text:span><text:span text:style-name="T43">ści</text:span><text:span text:style-name="T347">mogąbyćpamiętnikielektroniczne</text:span><text:span text:style-name="T436">–</text:span><text:span text:style-name="T347">blogi.</text:span><text:span text:style-name="T397">Nowe</text:span><text:span text:style-name="T347">mediajakonarzędzie</text:span><text:span text:style-name="T397">konstruowaniatożsamości</text:span><text:span text:style-name="T347">dają</text:span><text:span text:style-name="T395">możliwość</text:span><text:span text:style-name="T393">narracji,autoprezentacjiiinterakcji.Barbara</text:span><text:span text:style-name="T352">Fatygawskazujenazasadę:„istnieję,jeśliinnisię</text:span><text:span text:style-name="T348">o</text:span><text:span text:style-name="T352">mnie</text:span><text:span text:style-name="T347">dowiedzą(winnejwersji:istnieję,jeśliupodobnięsię</text:span><text:span text:style-name="T436">do</text:span><text:span text:style-name="T352">medialnego</text:span><text:span text:style-name="T347">wzorca)”[16,s.105–106].Zgodnieznią</text:span><text:span text:style-name="T396">stopień</text:span><text:span text:style-name="T352">uzależnienia</text:span><text:span text:style-name="T349">odinnych,wtymprzedewszystkim</text:span><text:span text:style-name="T347">od</text:span><text:span text:style-name="T352">mediów,</text:span><text:span text:style-name="T347">wzrasta,</text:span><text:span text:style-name="T394">a</text:span><text:span text:style-name="T347">tradycyjnesposoby</text:span><text:span text:style-name="T397">nabywania</text:span><text:span text:style-name="T352">tożsamościtracąnaznaczeniu.</text:span><text:span text:style-name="T452">Te</text:span><text:span text:style-name="T352">tradycyjnesposobyna</text:span><text:span text:style-name="T36">-</text:span><text:span text:style-name="T107">bywania</text:span><text:span text:style-name="T352">tożsamości</text:span><text:span text:style-name="T397">były</text:span><text:span text:style-name="T352">związane</text:span><text:span text:style-name="T397">zsocjalizacjąw</text:span><text:span text:style-name="T402">gru</text:span><text:span text:style-name="T58">-</text:span><text:span text:style-name="T118">pach</text:span><text:span text:style-name="T429">pierwotnych,</text:span><text:span text:style-name="T413">takichjak</text:span><text:span text:style-name="T429">rodzina,</text:span><text:span text:style-name="T413">kręgisąsiedzkie</text:span><text:span text:style-name="T458">i przyjacielskie [17].</text:span></text:p>
        <text:p text:style-name="P100">Tożsamość<text:span text:style-name="T347">konstruowana</text:span><text:span text:style-name="T394">i</text:span><text:span text:style-name="T347">ujawnianaprzez</text:span><text:span text:style-name="T397">osoby</text:span><text:span text:style-name="T446">z</text:span><text:span text:style-name="T352">zespołem</text:span><text:span text:style-name="T389">Aspergera</text:span><text:span text:style-name="T352">jestwieloaspektowa.</text:span><text:span text:style-name="T348">Z</text:span><text:span text:style-name="T352">jednejstro</text:span><text:span text:style-name="T36">-ny</text:span><text:span text:style-name="T352">mamyosobę,którejcechyzespektrumautyzmumogąbyćzarównojawne</text:span><text:span text:style-name="T419">i</text:span><text:span text:style-name="T352">przejawiającesię</text:span><text:span text:style-name="T419">w</text:span><text:span text:style-name="T352">zachowaniu,jak</text:span><text:span text:style-name="T394">i</text:span><text:span text:style-name="T399">ukryte,alepowodującenapięciepsychicznejednostki,</text:span>z<text:span text:style-name="T437">drugiej–reakcjęosóbobserwującychtezachowania,</text:span><text:span text:style-name="T347">które,</text:span><text:span text:style-name="T422">w</text:span><text:span text:style-name="T347">raziepowtarzalności,mogądoprowadzić</text:span><text:span text:style-name="T397">do</text:span><text:span text:style-name="T403">przyswojenia</text:span><text:span text:style-name="T404">przezosobyzZA</text:span><text:span text:style-name="T349">tożsamości</text:span><text:span text:style-name="T352">napiętnowa</text:span><text:span text:style-name="T36">-</text:span><text:span text:style-name="T43">nej.</text:span><text:span text:style-name="T347">Piętnonadajespołecznawidownia.Przypisuje</text:span><text:span text:style-name="T397">je,</text:span><text:span text:style-name="T347">gdy</text:span><text:span text:style-name="T413">zauważy,</text:span><text:span text:style-name="T347">żektośposiadanieakceptowalną</text:span><text:span text:style-name="T397">cechę,</text:span><text:span text:style-name="T352">jestinny</text:span><text:span text:style-name="T348">i</text:span><text:span text:style-name="T352">przeztoodbiegaodspołecznieakceptowanych</text:span><text:span text:style-name="T347">norm.Należypodkreślić,że</text:span><text:span text:style-name="T425">atrybuty,</text:span><text:span text:style-name="T347">któremogąsię</text:span><text:span text:style-name="T456">przyczynić</text:span><text:span text:style-name="T399">dopowstaniapiętna,mającharakter</text:span><text:span text:style-name="T352">relacyj</text:span><text:span text:style-name="T36">-</text:span><text:span text:style-name="T121">ny.</text:span><text:span text:style-name="T386">Źródłamipiętnamogąbyćprzykładowozachowania</text:span><text:span text:style-name="T352">dewiacyjne,wygląd,cechycharakteru.Piętnozdyskredy</text:span><text:span text:style-name="T36">-</text:span><text:span text:style-name="T124">towane</text:span><text:span text:style-name="T406">tonietypowe</text:span><text:span text:style-name="T389">cechy,</text:span><text:span text:style-name="T406">któresąodrazuwidoczne,</text:span><text:span text:style-name="T420">natomiast</text:span><text:span text:style-name="T437">piętno</text:span><text:span text:style-name="T416">dyskredytujące(</text:span><text:span text:style-name="T32">discraditable</text:span>)<text:span text:style-name="T347">odnosisiędonietypowychcech,któremogązostaćtajemni</text:span><text:span text:style-name="T43">-</text:span><text:span text:style-name="T125">cą</text:span><text:span text:style-name="T454">[18].</text:span><text:span text:style-name="T352">Zakładamy,</text:span><text:span text:style-name="T454">żeosobazZA</text:span><text:span text:style-name="T399">ma</text:span><text:span text:style-name="T347">doświadczenia</text:span><text:span text:style-name="T411">w</text:span><text:span text:style-name="T399">obuzakresachnapiętnowania–zespół</text:span><text:span text:style-name="T352">Aspergera</text:span><text:span text:style-name="T399">jest</text:span><text:span text:style-name="T436">niepełnosprawnością</text:span><text:span text:style-name="T349">ukrytą,alew</text:span><text:span text:style-name="T388">trakcie</text:span><text:span text:style-name="T349">interakcjispo</text:span><text:span text:style-name="T58">-łecznych</text:span><text:span text:style-name="T406">osobyztymzaburzeniemmogąujawniaćnie</text:span><text:span text:style-name="T58">-neurotypowe</text:span><text:span text:style-name="T444">zachowaniaczyreakcje,często</text:span><text:span text:style-name="T347">określane</text:span></text:p>
      </text:section>
      <text:p text:style-name="P7"/>
      <text:section text:style-name="Sect4" text:name="Sekcja3">
        <text:p text:style-name="P101">jako<text:span text:style-name="T347">dziwnelubniegrzeczne.Społecznawidowniamoże</text:span>odbierać<text:span text:style-name="T431">takiezachowaniejakodewiacyjne,</text:span><text:span text:style-name="T347">niezgodne</text:span><text:span text:style-name="T418">z</text:span><text:span text:style-name="T399">normamispołecznymi.Jeślijesttozdarzeniejednora</text:span><text:span text:style-name="T21">-zowe</text:span><text:span text:style-name="T454">ireakcjaspołecznejwidowniniejestistotna</text:span><text:span text:style-name="T347">dlatożsamościosoby</text:span><text:span text:style-name="T413">z</text:span><text:span text:style-name="T347">zaburzeniem,mówimy</text:span><text:span text:style-name="T413">o</text:span><text:span text:style-name="T397">dewiacji</text:span><text:span text:style-name="T347">pierwotnej.Jednakpowtarzalnośćnegatywnej</text:span><text:span text:style-name="T397">reakcji</text:span><text:span text:style-name="T347">społecznejwidownimożeprowadzićdoreorganizacji</text:span><text:span text:style-name="T403">osobowości,</text:span><text:span text:style-name="T386">zaniżeniasamoocenyipowstaniatożsamo</text:span><text:span text:style-name="T21">-</text:span><text:span text:style-name="T42">ści</text:span><text:span text:style-name="T347">dewiacyjnej(dewiacjawtórna)[19].</text:span><text:span text:style-name="T397">Internalizacja</text:span><text:span text:style-name="T424">nowych</text:span><text:span text:style-name="T404">cech(autonaznaczenie,autostygmatyzacja),no</text:span><text:span text:style-name="T21">-wych</text:span><text:span text:style-name="T416">rólznimizwiązanychbudujewłaśnie</text:span><text:span text:style-name="T347">tożsamość</text:span><text:span text:style-name="T465">napiętnowaną.</text:span></text:p>
        <text:p text:style-name="P102">Osoba<text:span text:style-name="T400">zcechamizespektrumautyzmu</text:span><text:span text:style-name="T347">nieustannie</text:span><text:span text:style-name="T466">(świadomie</text:span><text:span text:style-name="T393">bądźnie)stajeprzeddylematem:„Pokazać,</text:span>nie<text:span text:style-name="T406">pokazać;powiedzieć,niepowiedzieć;zdradzać,nie</text:span>zdradzać;<text:span text:style-name="T459">okłamać,nieokłamać;iwkażdymprzypad</text:span><text:span text:style-name="T58">-</text:span><text:span text:style-name="T55">ku,</text:span><text:span text:style-name="T416">komu,jak,kiedyigdzie”[18,s.42].</text:span><text:span text:style-name="T406">Właśnie</text:span><text:span text:style-name="T347">fakt,</text:span><text:span text:style-name="T461">że</text:span><text:span text:style-name="T404">ZA</text:span><text:span text:style-name="T349">to</text:span><text:span text:style-name="T404">niepełnosprawnośćukryta,niewidocznawtaki</text:span>sposób,<text:span text:style-name="T412">wjakimożnazaobserwowaćujednostki</text:span><text:span text:style-name="T352">niepeł</text:span><text:span text:style-name="T36">-</text:span><text:span text:style-name="T124">nosprawność</text:span><text:span text:style-name="T349">fizyczną,skutkujetym,żestajesiępiętnem</text:span>dyskredytującym,<text:span text:style-name="T459">czylitakim,któremożepozostaćta</text:span><text:span text:style-name="T58">-</text:span><text:span text:style-name="T43">jemnicą,</text:span><text:span text:style-name="T347">ale</text:span><text:span text:style-name="T395">w</text:span><text:span text:style-name="T347">każdejchwilimożezostać</text:span><text:span text:style-name="T397">ujawnione.</text:span><text:span text:style-name="T352">Osobynoszącetegotypupiętnoucząsięzarządzaćswoją</text:span><text:span text:style-name="T395">tożsamością</text:span><text:span text:style-name="T347">idecydowaćostrategii</text:span><text:span text:style-name="T352">ujawniania/ukrywa</text:span><text:span text:style-name="T36">-</text:span><text:span text:style-name="T127">nia piętna.</text:span></text:p>
        <text:p text:style-name="P90"><text:span text:style-name="T348">Tak</text:span><text:span text:style-name="T352">rozumianepiętnoobrasta</text:span><text:span text:style-name="T393">w</text:span><text:span text:style-name="T352">liczne</text:span><text:span text:style-name="T388">mity.</text:span><text:span text:style-name="T352">Jednym</text:span><text:span text:style-name="T454">z</text:span><text:span text:style-name="T433">nichjestprzekonanie,żeZA</text:span><text:span text:style-name="T347">dotyczy</text:span><text:span text:style-name="T433">tylkodzieci[8].</text:span><text:span text:style-name="T352">Podczasgdydladzieciproponowanesąsystemy</text:span><text:span text:style-name="T389">wspar</text:span><text:span text:style-name="T28">-</text:span><text:span text:style-name="T107">cia,</text:span><text:span text:style-name="T433">osobydorosłepozostająbezadekwatnejdopotrzeb</text:span><text:span text:style-name="T352">opiekipaństwapolskiego</text:span><text:span text:style-name="T406">[10],</text:span><text:span text:style-name="T352">pomimożejestto</text:span><text:span text:style-name="T406">grupa</text:span><text:span text:style-name="T468">narażona</text:span><text:span text:style-name="T427">naprocesmarginalizacji,wykluczenia,auto</text:span><text:span text:style-name="T58">-</text:span><text:span text:style-name="T129">stygmatyzacji,</text:span><text:span text:style-name="T454">czegokonsekwencjąmożebyćdepresja</text:span>i<text:span text:style-name="T389">próbysamobójcze.Badaniaankietoweprzeprowadzone</text:span><text:span text:style-name="T427">w</text:span><text:span text:style-name="T389">Wielkiej</text:span><text:span text:style-name="T352">Brytanii</text:span><text:span text:style-name="T406">na</text:span><text:span text:style-name="T352">grupie</text:span><text:span text:style-name="T406">374</text:span><text:span text:style-name="T352">dorosłych</text:span><text:span text:style-name="T406">osóbz</text:span><text:span text:style-name="T352">ZA</text:span><text:span text:style-name="T410">(256</text:span><text:span text:style-name="T395">mężczyzn,</text:span><text:span text:style-name="T389">118</text:span><text:span text:style-name="T395">kobiet),zdiagnozowanychjuż</text:span><text:span text:style-name="T347">po</text:span><text:span text:style-name="T352">okresieswojegodzieciństwa(23stycznia2004</text:span><text:span text:style-name="T393">–8</text:span><text:span text:style-name="T352">lipca</text:span><text:span text:style-name="T389">2013),</text:span><text:span text:style-name="T388">wykazały,</text:span><text:span text:style-name="T352">że</text:span><text:span text:style-name="T392">z</text:span><text:span text:style-name="T389">całejbadanejpopulacji</text:span><text:span text:style-name="T352">aż</text:span><text:span text:style-name="T389">66%mia</text:span><text:span text:style-name="T28">-</text:span><text:span text:style-name="T36">ło</text:span><text:span text:style-name="T389">myślisamobójcze,35%planowałobądźpodjęłopróbęsamobójstwa,31%cierpiało</text:span><text:span text:style-name="T352">na</text:span><text:span text:style-name="T389">depresję[20].</text:span></text:p>
        <text:p text:style-name="P103">Lukę<text:span text:style-name="T406">wprogramachpomocowychwPolscepróbują</text:span><text:span text:style-name="T347">wypełnićcorazliczniejszefundacje</text:span><text:span text:style-name="T425">i</text:span><text:span text:style-name="T347">stowarzyszenia.Stosunkowoniedawnostudentami</text:span><text:span text:style-name="T447">zZA</text:span><text:span text:style-name="T347">zainteresowa</text:span><text:span text:style-name="T42">-</text:span><text:span text:style-name="T61">ły</text:span><text:span text:style-name="T459">sięniektóre</text:span><text:span text:style-name="T352">uniwersytety,</text:span><text:span text:style-name="T459">któreproponują</text:span><text:span text:style-name="T347">specjalne</text:span><text:span text:style-name="T443">programy</text:span><text:span text:style-name="T449">wsparcia.NaprzykładnaUniwersytecieJa</text:span><text:span text:style-name="T21">-</text:span><text:span text:style-name="T128">giellońskim</text:span><text:span text:style-name="T431">funkcjonujeKonstelacjaLwa</text:span><text:a xlink:type="simple" xlink:href="http://www/" text:style-name="ListLabel_20_11" text:visited-style-name="ListLabel_20_11"><text:span text:style-name="T352">(http://www.</text:span></text:a><text:span text:style-name="T347">konstelacjalwa.pl),program,którywspieraosobydo</text:span><text:span text:style-name="T42">-</text:span><text:span text:style-name="T130">świadczające</text:span><text:span text:style-name="T406">trudnościwzakresiezdrowia</text:span><text:span text:style-name="T352">psychiczne</text:span><text:span text:style-name="T33">-</text:span><text:span text:style-name="T52">go.</text:span><text:span text:style-name="T402">NatomiastdorosłeosobyzZA,którezakończyłyjuż</text:span><text:span text:style-name="T352">edukacjęakademickąbądźjejnie</text:span><text:span text:style-name="T350">podjęły,</text:span><text:span text:style-name="T352">pozbawionesą</text:span><text:span text:style-name="T449">takiego wsparcia.</text:span></text:p>
        <text:p text:style-name="P34"/>
        <text:h text:style-name="P157" text:outline-level="2"><text:span text:style-name="T428">Metodologia</text:span><text:span text:style-name="T405">prowadzonych</text:span><text:span text:style-name="T387">badań</text:span></text:h>
        <text:p text:style-name="P104"><text:span text:style-name="T347">Blogtorodzajstronyinternetowej,naktórej</text:span><text:span text:style-name="T397">autor</text:span><text:span text:style-name="T424">w</text:span><text:span text:style-name="T431">miaręregularnieumieszczawpisy(datowane),</text:span><text:span text:style-name="T347">które</text:span><text:span text:style-name="T397">opowiadająjakąśhistorię.Przypomina</text:span><text:span text:style-name="T347">to</text:span><text:span text:style-name="T397">pamiętnik,</text:span><text:span text:style-name="T398">z</text:span><text:span text:style-name="T399">tym,żewpisywyświetlanesąwodwrotnejkolejności</text:span><text:span text:style-name="T352">(najnowszenapoczątku).Blogodpamiętnikaróżniprze</text:span><text:span text:style-name="T33">-de</text:span><text:span text:style-name="T352">wszystkimto,żejesttomediuminteraktywne:typowy</text:span><text:span text:style-name="T395">blog</text:span><text:span text:style-name="T397">toopróczwpisówautora(blogera)równieżkomen</text:span><text:span text:style-name="T21">-</text:span></text:p>
        <text:p text:style-name="P105"><text:soft-page-break/>tarze.<text:span text:style-name="T350">Tworzą</text:span><text:span text:style-name="T404">sięteżspecyficznegrupy-sieci„lubiących</text:span><text:span text:style-name="T413">się” blogów (odnośniki do inny blogów).</text:span></text:p>
        <text:p text:style-name="P106">Pamiętniki<text:span text:style-name="T431">internetowemająwięcwszystkie</text:span><text:span text:style-name="T389">cechy,</text:span><text:span text:style-name="T469">które</text:span><text:span text:style-name="T441">dlasocjologówsąistotne.</text:span><text:span text:style-name="T412">Wocenie</text:span><text:span text:style-name="T352">Chałasińskie</text:span><text:span text:style-name="T36">-</text:span><text:span text:style-name="T43">go</text:span><text:span text:style-name="T347">„materiałautobiograficznyjestmateriałemnajlep</text:span><text:span text:style-name="T43">-</text:span><text:span text:style-name="T55">szym.</text:span><text:span text:style-name="T399">Dostarczaonbowiemopisuspołecznychsytuacji</text:span>autora<text:span text:style-name="T431">ijegopostaworazdziałaniawtych</text:span><text:span text:style-name="T347">sytuacjach”</text:span><text:span text:style-name="T352">[21,s.32].Blogimogąstanowićmateriałdoanalizyprzy</text:span><text:span text:style-name="T396">założeniu,</text:span><text:span text:style-name="T433">żestanowiązapisdoświadczeń</text:span><text:span text:style-name="T352">autorów.</text:span><text:span text:style-name="T433">Za</text:span><text:span text:style-name="T58">-</text:span><text:span text:style-name="T131">letą</text:span><text:span text:style-name="T399">jestrównieżto,żesąonedostępneorazniezostały</text:span>przygotowane<text:span text:style-name="T399">nazamówieniebadacza(źródłozastane),</text:span>w<text:span text:style-name="T347">związku</text:span><text:span text:style-name="T395">z</text:span><text:span text:style-name="T347">tymmożnazakładać,żejestto</text:span><text:span text:style-name="T397">materiał</text:span><text:span text:style-name="T471">pozbawiony</text:span><text:span text:style-name="T435">fałszywej(ujawnianej</text:span><text:span text:style-name="T402">na</text:span><text:span text:style-name="T435">potrzebybadania)</text:span><text:span text:style-name="T347">autoprezentacji.Blogimająteżpotencjałautoprezen</text:span><text:span text:style-name="T43">-</text:span><text:span text:style-name="T55">tacyjny,</text:span><text:span text:style-name="T347">służąbudowaniu</text:span><text:span text:style-name="T423">i</text:span><text:span text:style-name="T347">eksponowaniu</text:span><text:span text:style-name="T397">tożsamości</text:span><text:span text:style-name="T467">blogera.</text:span><text:span text:style-name="T347">Dziejesiętopoprzezpodejmowane</text:span><text:span text:style-name="T389">tematy,</text:span><text:span text:style-name="T347">styl</text:span><text:span text:style-name="T449">pisania,</text:span><text:span text:style-name="T437">obrazyorazkwestie,nadktórymiautorniema</text:span><text:span text:style-name="T469">do</text:span><text:span text:style-name="T399">końcakontroli,czylikomentarze.Netnografia(etno</text:span><text:span text:style-name="T58">-grafia</text:span><text:span text:style-name="T406">wirtualna)służy„poznawaniuiopisywaniuludzi</text:span>oraz<text:span text:style-name="T400">zjawisknapodstawiedającychsię</text:span><text:span text:style-name="T347">zaobserwować</text:span><text:span text:style-name="T470">w</text:span><text:span text:style-name="T347">Interneciezachowań</text:span><text:span text:style-name="T395">i</text:span><text:span text:style-name="T347">ich</text:span><text:span text:style-name="T395">efektów.</text:span><text:span text:style-name="T347">Praca</text:span><text:span text:style-name="T397">terenowa</text:span><text:span text:style-name="T438">jest</text:span><text:span text:style-name="T437">realizowanawzastanymśrodowisku</text:span><text:span text:style-name="T347">internetowym</text:span><text:span text:style-name="T472">w</text:span><text:span text:style-name="T444">czasierzeczywistym”[22,s.206].Etnografięwirtu</text:span><text:span text:style-name="T58">-</text:span><text:span text:style-name="T129">alną</text:span><text:span text:style-name="T459">wykorzystujesięmiędzyinnymido„badaniatoż</text:span><text:span text:style-name="T58">-</text:span><text:span text:style-name="T43">samości,</text:span><text:span text:style-name="T347">społeczności</text:span><text:span text:style-name="T473">i</text:span><text:span text:style-name="T347">relacjimiędzyludzkich,które</text:span><text:span text:style-name="T469">powstają w Internecie” [22, s. 208; 27].</text:span></text:p>
        <text:p text:style-name="P107">Analizując<text:span text:style-name="T399">blogi,niesposóbnieodwołaćsiędotra</text:span><text:span text:style-name="T21">-</text:span><text:span text:style-name="T33">dycji</text:span><text:span text:style-name="T352">badań</text:span><text:span text:style-name="T389">pamiętników,</text:span><text:span text:style-name="T352">realizowanychprzeztakichau</text:span><text:span text:style-name="T33">-</text:span><text:span text:style-name="T39">torów,</text:span><text:span text:style-name="T399">jak</text:span><text:span text:style-name="T452">F.</text:span><text:span text:style-name="T399">Znanieckii</text:span><text:span text:style-name="T391">W.</text:span><text:span text:style-name="T404">Thomas</text:span><text:span text:style-name="T399">czyJ.Chałasiński.</text:span></text:p>
        <text:list xml:id="list587642547" text:style-name="WWNum1">
          <text:list-item>
            <text:p text:style-name="P108">Szczepański,<text:span text:style-name="T447">opisując,</text:span><text:span text:style-name="T406">czymjestpamiętnik,podkre</text:span><text:span text:style-name="T58">-</text:span><text:span text:style-name="T136">ślał,</text:span><text:span text:style-name="T400">żesąto„pisemnewypowiedzi,którerelacjonując</text:span><text:span text:style-name="T352">udziałpiszącego</text:span><text:span text:style-name="T348">w</text:span><text:span text:style-name="T352">pewnejsytuacjispołecznej,zawierają</text:span><text:span text:style-name="T427">także</text:span><text:span text:style-name="T388">osobistypoglądautoranatęsytuację,opis</text:span><text:span text:style-name="T352">przebie</text:span><text:span text:style-name="T36">-</text:span><text:span text:style-name="T109">gu</text:span><text:span text:style-name="T399">zdarzeń,jakiemiaływniejmiejsce,iopiszachowa</text:span><text:span text:style-name="T58">-nia</text:span><text:span text:style-name="T349">autora”[23,s.624].Proponujeonpięćtypówanalizy</text:span>dokumentów<text:span text:style-name="T437">autobiograficznych:metodakonstruktyw</text:span><text:span text:style-name="T58">-</text:span><text:span text:style-name="T137">na,</text:span><text:span text:style-name="T406">egzemplifikacji,metodaanalizytreści,opracowania</text:span><text:span text:style-name="T347">statystyczne</text:span><text:span text:style-name="T394">i</text:span><text:span text:style-name="T347">analizatypologiczna[23].</text:span><text:span text:style-name="T397">Analizowane</text:span><text:span text:style-name="T415">w</text:span><text:span text:style-name="T386">tejpracybadaniawpisująsięwnurt</text:span><text:span text:style-name="T352">egzemplifikacyj</text:span><text:span text:style-name="T36">-</text:span><text:span text:style-name="T121">ny.</text:span><text:span text:style-name="T352">Eksploracja blogów(</text:span><text:span text:style-name="T32">blog</text:span><text:span text:style-name="T35">mining</text:span><text:span text:style-name="T352">)</text:span>jest<text:span text:style-name="T352">podejmowanaprzezbadaczyhumanistówmiędzyinnymi</text:span><text:span text:style-name="T419">w</text:span><text:span text:style-name="T352">celu</text:span><text:span text:style-name="T389">śledze</text:span><text:span text:style-name="T28">-</text:span><text:span text:style-name="T62">nia</text:span><text:span text:style-name="T406">przekonańiopinii,reakcji,rozpoznawania</text:span><text:span text:style-name="T389">trendów,</text:span><text:span text:style-name="T397">modnychsformułowań,badaniaśladów</text:span><text:span text:style-name="T402">przepływów</text:span><text:span text:style-name="T475">informacji,</text:span><text:span text:style-name="T444">dzieleniaopiniiorazwpływów[24].</text:span><text:span text:style-name="T433">Wna</text:span><text:span text:style-name="T58">-</text:span><text:span text:style-name="T55">szej</text:span><text:span text:style-name="T433">pracytreści</text:span><text:span text:style-name="T406">prezentowanenablogachsłużą</text:span><text:span text:style-name="T347">przede</text:span><text:span text:style-name="T443">wszystkim</text:span><text:span text:style-name="T400">pokazaniu„światówżycia”osóbzZA.Po</text:span><text:span text:style-name="T58">-</text:span><text:span text:style-name="T43">dążając</text:span><text:span text:style-name="T347">zamyśląChałasińskiego[25],niedążymy</text:span><text:span text:style-name="T397">do</text:span><text:span text:style-name="T415">pokazania</text:span><text:span text:style-name="T347">obiektywnych</text:span><text:span text:style-name="T389">faktów,</text:span><text:span text:style-name="T347">araczejinterpretujemy</text:span><text:span text:style-name="T454">dążenia i postawy społeczne blogerów z ZA.</text:span></text:p>
          </text:list-item>
        </text:list>
        <text:p text:style-name="P109">Analizowane<text:span text:style-name="T386">pamiętnikielektronicznezostaływyło</text:span><text:span text:style-name="T21">-nione</text:span><text:span text:style-name="T459">metodąkuli</text:span><text:span text:style-name="T431">śnieżnej</text:span><text:span text:style-name="T459">(</text:span><text:span text:style-name="T31">snowball</text:span><text:span text:style-name="T138">sampling</text:span>),<text:span text:style-name="T347">która</text:span><text:span text:style-name="T476">zakłada</text:span><text:span text:style-name="T347">rekrutowanie</text:span><text:span text:style-name="T447">dobadań</text:span><text:span text:style-name="T347">respondentów</text:span><text:span text:style-name="T447">poprzez</text:span><text:span text:style-name="T420">innych</text:span><text:span text:style-name="T352">respondentów.</text:span><text:span text:style-name="T406">Niejesttometodadoboru</text:span><text:span text:style-name="T350">próby,</text:span><text:span text:style-name="T394">która</text:span><text:span text:style-name="T459">rościsobieprawodoreprezentatywności,spraw</text:span><text:span text:style-name="T21">-</text:span><text:span text:style-name="T113">dza</text:span><text:span text:style-name="T435">sięjednak</text:span><text:span text:style-name="T350">wtedy,</text:span><text:span text:style-name="T435">gdytrudnojestdotrzećdorespon</text:span><text:span text:style-name="T21">-</text:span><text:span text:style-name="T33">dentów.</text:span><text:span text:style-name="T347">Obejmujązbiórpięciupamiętników</text:span><text:span text:style-name="T397">pisanych</text:span><text:span text:style-name="T415">przez</text:span><text:span text:style-name="T412">osobydorosłeokreślającesiebiejakoosobyzZA.</text:span>Pierwszym<text:span text:style-name="T352">analizowanymblogiem</text:span><text:span text:style-name="T388">był:</text:span><text:span text:style-name="T139">KociŚwiat</text:span><text:span text:style-name="T141">ASD</text:span><text:span text:style-name="T21">,</text:span><text:span text:style-name="T126">który</text:span><text:span text:style-name="T404">zamieszcza</text:span><text:span text:style-name="T412">linki</text:span><text:span text:style-name="T404">doinnychblogerówzZA.</text:span><text:span text:style-name="T397">Wsu</text:span><text:span text:style-name="T21">-mie</text:span><text:span text:style-name="T406">analiziepoddanopięć</text:span><text:span text:style-name="T389">blogów.</text:span><text:span text:style-name="T406">Informacjeolatach,</text:span></text:p>
      </text:section>
      <text:p text:style-name="P8"/>
      <text:section text:style-name="Sect5" text:name="Sekcja4">
        <text:p text:style-name="P110">w<text:span text:style-name="T406">którychbyłyprowadzonepamiętniki,liczbiewpisów</text:span>i komentarzy do nich prezentuje<text:span text:style-name="T122">Tabela</text:span><text:span text:style-name="T37">I</text:span><text:span text:style-name="T352">.</text:span></text:p>
        <text:p text:style-name="P111">W<text:span text:style-name="T397">pierwszejfaziebadańanalizamiała</text:span><text:span text:style-name="T402">charakter</text:span><text:span text:style-name="T347">eksploracyjny</text:span><text:span text:style-name="T429">i</text:span><text:span text:style-name="T347">dotyczyłaprzedewszystkim</text:span><text:span text:style-name="T397">śledzenia</text:span><text:span text:style-name="T347">przekonań,opinii</text:span><text:span text:style-name="T427">i</text:span><text:span text:style-name="T347">reakcjinadoświadczeniażyciowe</text:span></text:p>
        <text:list xml:id="list997455181" text:style-name="WWNum2">
          <text:list-item>
            <text:p text:style-name="P112">kontakty<text:span text:style-name="T433">społecznezosobamineurotypowymiocha</text:span><text:span text:style-name="T58">-</text:span><text:span text:style-name="T55">rakterze</text:span><text:span text:style-name="T399">grupowym(oddiadypoobecnośćblogerówna</text:span>masowych<text:span text:style-name="T444">przedsięwzięciach)orazkontakty</text:span><text:span text:style-name="T347">społeczne</text:span><text:span text:style-name="T443">z</text:span><text:span text:style-name="T389">osobamiz</text:span><text:span text:style-name="T445">ASD</text:span><text:span text:style-name="T389">(małegrupyspołeczne,kontaktyzapo</text:span><text:span text:style-name="T58">-średniczone</text:span><text:span text:style-name="T350">przeznowemedia).Kolejnymkrokiembyło</text:span>wyszukanie<text:span text:style-name="T416">kontekstówzwiązanychz</text:span><text:span text:style-name="T347">konstruowaniemtożsamościorazstrategiiadaptacyjnych.Analizawąt</text:span><text:span text:style-name="T43">-</text:span><text:span text:style-name="T116">ków</text:span><text:span text:style-name="T347">tożsamościowychukierunkowanabyłanaśledzenie</text:span><text:span text:style-name="T397">procesówautostygmatyzacji</text:span><text:span text:style-name="T401">i</text:span><text:span text:style-name="T397">autoidentyfikacji.Inte</text:span><text:span text:style-name="T51">-</text:span><text:span text:style-name="T142">resowały</text:span><text:span text:style-name="T416">nasrównieżwypowiedziopisujące</text:span><text:span text:style-name="T347">społeczny</text:span><text:span text:style-name="T442">proces</text:span><text:span text:style-name="T406">stygmatyzacji,etykietowania,wwynikuktórego</text:span>bloger/blogerka<text:span text:style-name="T433">uzyskiwali„tożsamość</text:span><text:span text:style-name="T347">napiętnowaną”.Zasadniczymiproblemamibadawczymibyłypytania:</text:span><text:span text:style-name="T451">Jaką</text:span><text:span text:style-name="T399">tożsamośćprezentująnablogachichautorzy?Jaki</text:span>jest<text:span text:style-name="T399">celupublicznianianablogutreścizwiązanychzze</text:span><text:span text:style-name="T58">-społem</text:span><text:span text:style-name="T352">Aspergera?</text:span><text:span text:style-name="T347">Badania</text:span><text:span text:style-name="T352">miały</text:span><text:span text:style-name="T347">charakter</text:span><text:span text:style-name="T389">jakościowy.</text:span><text:span text:style-name="T411">Zastosowaną metodą była analiza materiałów zastanych.</text:span></text:p>
          </text:list-item>
        </text:list>
        <text:p text:style-name="P34"/>
        <text:h text:style-name="P159" text:outline-level="2"><text:span text:style-name="T351">T</text:span><text:span text:style-name="T390">ożsamość</text:span><text:span text:style-name="T430">napiętnowana</text:span><text:span text:style-name="T414">czyautostygmatyzacja?</text:span></text:h>
        <text:p text:style-name="P113"><text:span text:style-name="T389">Tożsamość</text:span><text:span text:style-name="T399">napiętnowanatotaka,którajestodmien</text:span><text:span text:style-name="T58">-</text:span><text:span text:style-name="T133">na,</text:span><text:span text:style-name="T449">nieprzystającado„normalnegoświata”.Jestwyni</text:span><text:span text:style-name="T58">-</text:span><text:span text:style-name="T143">kiem</text:span><text:span text:style-name="T433">piętna,któryjednostkaposiadalubktóryjednost</text:span><text:span text:style-name="T58">-</text:span><text:span text:style-name="T43">ce</text:span><text:span text:style-name="T347">jestprzypisanyprzezspołecznąwidownię.</text:span><text:span text:style-name="T397">Chodzi</text:span><text:span text:style-name="T463">o</text:span><text:span text:style-name="T347">sytuację,którąLemertnazywadewiacjąwtórną</text:span><text:span text:style-name="T397">czyteżnaznaczeniemwtórnym.Naznaczenie</text:span><text:span text:style-name="T402">pierwotne,</text:span><text:span text:style-name="T455">czyli</text:span><text:span text:style-name="T399">określenienieakceptowanej,nieprzystającejcechy</text:span><text:span text:style-name="T347">jednostki,</text:span><text:span text:style-name="T447">mamarginalneznaczeniedla</text:span><text:span text:style-name="T347">strukturypsy</text:span><text:span text:style-name="T43">-</text:span><text:span text:style-name="T127">chicznej</text:span><text:span text:style-name="T433">jednostki.Dopieropowtarzalnośćsytuacji,</text:span><text:span text:style-name="T347">takzwanaspiralanaznaczenia,prowadzidoreorganizacjiosobowości,zmianysamooceny[20,s.75].</text:span><text:span text:style-name="T397">Arbitrem</text:span><text:span text:style-name="T456">pozostaje</text:span><text:span text:style-name="T444">społecznawidownia,któramoże</text:span><text:span text:style-name="T347">zignorować</text:span><text:span text:style-name="T352">zachowaniedewiacyjnelubdoprowadzićdoprzyklejenia</text:span><text:span text:style-name="T436">etykiety</text:span><text:span text:style-name="T433">[3],czegoprzykłademjestwpis</text:span><text:span text:style-name="T347">zamieszczony</text:span><text:span text:style-name="T472">na jednym z analizowanych blogów:</text:span></text:p>
        <text:p text:style-name="P37"><text:span text:style-name="T144">Jesteś nienormalna! Idź się leczyć! Uważaj! Ona jest psychiczna!</text:span></text:p>
        <text:p text:style-name="P38"><text:span text:style-name="T144">Lepiej jej pilnuj. Ona jest nieprzytomna...</text:span></text:p>
        <text:p text:style-name="P40"><text:span text:style-name="T149">Dziecko</text:span><text:span text:style-name="T157">akustyczne.</text:span><text:span text:style-name="T149">[Ona</text:span><text:span text:style-name="T156">–</text:span><text:span text:style-name="T151">M.D.-L.]</text:span><text:span text:style-name="T149">maswójświat.</text:span><text:span text:style-name="T157">Lala-lala[...]</text:span></text:p>
        <text:p text:style-name="P41"><text:span text:style-name="T150">Słyszałamtesłowamnóstwo</text:span><text:span text:style-name="T169">razy.</text:span><text:span text:style-name="T150">Byciedziwnym,innymniżwszyscy,</text:span><text:span text:style-name="T174">niejesttakie</text:span><text:span text:style-name="T150">proste.</text:span><text:span text:style-name="T174">Częstonawetnie</text:span><text:span text:style-name="T177">wiadomo,</text:span><text:span text:style-name="T181">czym</text:span><text:span text:style-name="T184">taka</text:span><text:span text:style-name="T150">reakcja</text:span><text:span text:style-name="T184">zostaławywołana,alejednojestpewne.</text:span><text:span text:style-name="T187">Idź się lecz</text:span><text:span text:style-name="T152">[16.11.2013</text:span><text:span text:style-name="T144">Koci Świat</text:span><text:span text:style-name="T190">ASD</text:span><text:span text:style-name="T147">].</text:span></text:p>
        <text:p text:style-name="P25"/>
        <text:p text:style-name="P115">Gdy<text:span text:style-name="T449">jednostkazZA</text:span><text:span text:style-name="T441">znajduje</text:span><text:span text:style-name="T449">sięwsytuacjiocha</text:span><text:span text:style-name="T58">-</text:span><text:span text:style-name="T47">rakterze</text:span><text:span text:style-name="T416">społecznym,wobliczuinterakcjizneurotypo</text:span><text:span text:style-name="T58">-</text:span><text:span text:style-name="T49">wymi</text:span><text:span text:style-name="T406">osobamitworzącymimałągrupęspołeczną,bądź</text:span>w<text:span text:style-name="T397">trakcieuczestnictwa</text:span><text:span text:style-name="T446">w</text:span><text:span text:style-name="T397">wydarzeniu</text:span><text:span text:style-name="T446">o</text:span><text:span text:style-name="T402">charakterze</text:span><text:span text:style-name="T475">masowym,</text:span><text:span text:style-name="T399">negatywnareakcjapartnerówinterakcjioraz</text:span>uzyskana<text:span text:style-name="T404">poprzez</text:span><text:span text:style-name="T352">doświadczenia</text:span><text:span text:style-name="T404">świadomość</text:span><text:span text:style-name="T352">możliwo</text:span><text:span text:style-name="T36">-</text:span><text:span text:style-name="T316">ści</text:span><text:span text:style-name="T433">negatywnejreakcjiprzezpartnerówinterakcji</text:span><text:span text:style-name="T347">może</text:span><text:span text:style-name="T477">aktywizować</text:span><text:span text:style-name="T406">procesnabywaniapiętna.</text:span><text:span text:style-name="T386">Wsytuacji,</text:span><text:span text:style-name="T406">gdy</text:span>treść<text:span text:style-name="T454">piętna</text:span><text:span text:style-name="T449">zostaniezinternalizowana</text:span><text:span text:style-name="T454">jakoczęść„ja”,</text:span><text:span text:style-name="T347">jednostkauzyskujetożsamośćnapiętnowaną.</text:span><text:span text:style-name="T397">Opisem</text:span><text:span text:style-name="T403">tego typu sytuacji jest poniższa wypowiedź:</text:span></text:p>
        <text:p text:style-name="P42"><text:span text:style-name="T144">Zawsze</text:span><text:span text:style-name="T193">czułamsięinnaodludzidookoła.</text:span><text:span text:style-name="T197">To</text:span><text:span text:style-name="T193">niebyłoty</text:span><text:span text:style-name="T144">-</text:span><text:span text:style-name="T201">lko</text:span><text:span text:style-name="T202">poczucie,japo</text:span><text:span text:style-name="T158">prostu</text:span><text:span text:style-name="T202">byłaminnaiwszyscywokółten</text:span><text:span text:style-name="T205">fakt</text:span><text:span text:style-name="T150">potwierdzali.</text:span><text:span text:style-name="T208">Nibywszystkobyłozemnąwporządku,</text:span><text:span text:style-name="T211">miałam</text:span><text:span text:style-name="T208">sprawneciało,umiałammówić,byłaminteligent</text:span><text:span text:style-name="T144">-na.</text:span><text:span text:style-name="T214">Ale</text:span><text:span text:style-name="T216">jakiś</text:span><text:span text:style-name="T158">mały,</text:span><text:span text:style-name="T216">niewidzialnyszczegółwewnątrz</text:span><text:span text:style-name="T177">mnie</text:span><text:span text:style-name="T219">sprawiał,</text:span><text:span text:style-name="T208">żeniebyłamtakasamajakinni.Onidoskonale</text:span><text:span text:style-name="T144">o</text:span><text:span text:style-name="T222">tymwiedzieli,zupełniejakbymoglitenszczegółdostrzec</text:span><text:span text:style-name="T144">[13.12.2013Koci Świat</text:span><text:span text:style-name="T190">ASD</text:span><text:span text:style-name="T147">].</text:span></text:p>
        <text:p text:style-name="P25"/>
        <text:p text:style-name="P116"><text:span text:style-name="T352">Wspomnieniablogerów</text:span><text:span text:style-name="T419">o</text:span><text:span text:style-name="T352">procesachnabywaniaprzez</text:span><text:span text:style-name="T413">nich</text:span><text:span text:style-name="T431">tożsamościnapiętnowanejprzepełnionesąpoczu</text:span><text:span text:style-name="T21">-</text:span><text:span text:style-name="T42">ciem</text:span><text:span text:style-name="T347">krzywdy</text:span><text:span text:style-name="T420">i</text:span><text:span text:style-name="T347">chęciązemstyadresowanejdo</text:span><text:span text:style-name="T397">osób,</text:span><text:span text:style-name="T347">któreprocesspołecznegonaznaczenia,</text:span><text:span text:style-name="T397">napiętnowania</text:span><text:span text:style-name="T462">zaczęły lub</text:span><text:span text:style-name="T352">podtrzymywały.</text:span></text:p>
        <text:p text:style-name="P42"><text:span text:style-name="T144">Nienawidzę</text:span><text:span text:style-name="T224">teżmojejwychowawczynizaurządzaniesądów</text:span><text:span text:style-name="T177">nademnąprzedcałąklasą.Odbywałosiętozwykle</text:span><text:span text:style-name="T231">na</text:span><text:span text:style-name="T235">godzinie</text:span><text:span text:style-name="T150">wychowawczej.Musiałamstać,awychowawczyni</text:span><text:span text:style-name="T177">orazuczniowiemówilimijakajestemzjebana.Wszyst-</text:span><text:span text:style-name="T237">kie</text:span><text:span text:style-name="T208">zdarzeniazmoimudziałembyłyanalizowane,żebyna</text:span><text:span text:style-name="T144">końcu</text:span><text:span text:style-name="T240">dojść</text:span><text:span text:style-name="T202">do</text:span><text:span text:style-name="T240">wniosku,</text:span><text:span text:style-name="T202">żeto</text:span><text:span text:style-name="T240">moja</text:span><text:span text:style-name="T202">wina</text:span><text:span text:style-name="T208">[4.03.2015</text:span><text:span text:style-name="T202">Koci</text:span><text:span text:style-name="T145">Świat</text:span><text:span text:style-name="T190">ASD</text:span><text:span text:style-name="T147">].</text:span></text:p>
        <text:p text:style-name="P25"/>
        <text:p text:style-name="P117"><text:span text:style-name="T347">Bycieinnymbyłoszczególnietrudnedla</text:span><text:span text:style-name="T397">autorówanalizowanychprzeznasblogów</text:span><text:span text:style-name="T411">w</text:span><text:span text:style-name="T397">okresieedukacji</text:span><text:span text:style-name="T478">szkolnej,</text:span><text:span text:style-name="T407">wniektórychprzypadkachrównieżakademi</text:span><text:span text:style-name="T58">-</text:span><text:span text:style-name="T114">ckiej.</text:span><text:span text:style-name="T444">Opisywanewspomnieniaztychlatmożnaanali</text:span><text:span text:style-name="T58">-</text:span><text:span text:style-name="T55">zować</text:span><text:span text:style-name="T447">podkątemnabywaniaprzezosobyzZA</text:span><text:span text:style-name="T406">tożsa</text:span><text:span text:style-name="T58">-</text:span><text:span text:style-name="T60">mości</text:span><text:span text:style-name="T431">napiętnowanej:„inny=gorszy”.„Bycie</text:span><text:span text:style-name="T347">innym”</text:span><text:span text:style-name="T418">predysponowało</text:span><text:span text:style-name="T400">do„byciaoskarżonym”,aw</text:span><text:span text:style-name="T347">sytuacji,gdy</text:span><text:span text:style-name="T396">w</text:span><text:span text:style-name="T347">rolęsędziego,oskarżyciela,ławy</text:span><text:span text:style-name="T397">przysięgłych</text:span><text:span text:style-name="T478">i</text:span><text:span text:style-name="T400">widownisalisądowejwcielałysięjednostki–przed</text:span><text:span text:style-name="T58">-</text:span></text:p>
      </text:section>
      <text:section text:style-name="Sect1" text:name="Sekcja5">
        <text:p text:style-name="P3"/>
        <text:p text:style-name="P22"/>
        <table:table table:name="Tabela1" table:style-name="Tabela1">
          <table:table-column table:style-name="Tabela1.A"/>
          <table:table-column table:style-name="Tabela1.B"/>
          <table:table-column table:style-name="Tabela1.C"/>
          <table:table-column table:style-name="Tabela1.D"/>
          <table:table-column table:style-name="Tabela1.C"/>
          <table:table-row table:style-name="Tabela1.1">
            <table:table-cell table:style-name="Tabela1.A1" office:value-type="string">
              <text:p text:style-name="P145"><text:span text:style-name="T317">Lp.</text:span></text:p>
            </table:table-cell>
            <table:table-cell table:style-name="Tabela1.A1" office:value-type="string">
              <text:p text:style-name="P146"><text:span text:style-name="T317">Blog</text:span></text:p>
            </table:table-cell>
            <table:table-cell table:style-name="Tabela1.A1" office:value-type="string">
              <text:p text:style-name="P146"><text:span text:style-name="T317">Lata</text:span></text:p>
            </table:table-cell>
            <table:table-cell table:style-name="Tabela1.A1" office:value-type="string">
              <text:p text:style-name="P146"><text:span text:style-name="T317">Wpisy</text:span></text:p>
            </table:table-cell>
            <table:table-cell table:style-name="Tabela1.A1" office:value-type="string">
              <text:p text:style-name="P148"><text:span text:style-name="T317">Komentarze</text:span></text:p>
            </table:table-cell>
          </table:table-row>
          <table:table-row table:style-name="Tabela1.2">
            <table:table-cell table:style-name="Tabela1.A1" office:value-type="string">
              <text:p text:style-name="P147"><text:span text:style-name="T318">1.</text:span></text:p>
            </table:table-cell>
            <table:table-cell table:style-name="Tabela1.A1" office:value-type="string">
              <text:p text:style-name="P149"><text:span text:style-name="T318">Koci Świat</text:span><text:span text:style-name="T320">ASD</text:span></text:p>
            </table:table-cell>
            <table:table-cell table:style-name="Tabela1.A1" office:value-type="string">
              <text:p text:style-name="P150"><text:span text:style-name="T319">2013–2017</text:span></text:p>
            </table:table-cell>
            <table:table-cell table:style-name="Tabela1.A1" office:value-type="string">
              <text:p text:style-name="P151"><text:span text:style-name="T318">123</text:span></text:p>
            </table:table-cell>
            <table:table-cell table:style-name="Tabela1.A1" office:value-type="string">
              <text:p text:style-name="P152"><text:span text:style-name="T321">2111</text:span></text:p>
            </table:table-cell>
          </table:table-row>
          <table:table-row table:style-name="Tabela1.2">
            <table:table-cell table:style-name="Tabela1.A1" office:value-type="string">
              <text:p text:style-name="P147"><text:span text:style-name="T318">2.</text:span></text:p>
            </table:table-cell>
            <table:table-cell table:style-name="Tabela1.A1" office:value-type="string">
              <text:p text:style-name="P149"><text:span text:style-name="T318">Photography and</text:span><text:span text:style-name="T322">Asperger</text:span></text:p>
            </table:table-cell>
            <table:table-cell table:style-name="Tabela1.A1" office:value-type="string">
              <text:p text:style-name="P150"><text:span text:style-name="T319">2015–2017</text:span></text:p>
            </table:table-cell>
            <table:table-cell table:style-name="Tabela1.A1" office:value-type="string">
              <text:p text:style-name="P153"><text:span text:style-name="T318">95</text:span></text:p>
            </table:table-cell>
            <table:table-cell table:style-name="Tabela1.A1" office:value-type="string">
              <text:p text:style-name="P151"><text:span text:style-name="T318">181</text:span></text:p>
            </table:table-cell>
          </table:table-row>
          <table:table-row table:style-name="Tabela1.2">
            <table:table-cell table:style-name="Tabela1.A1" office:value-type="string">
              <text:p text:style-name="P147"><text:span text:style-name="T318">3.</text:span></text:p>
            </table:table-cell>
            <table:table-cell table:style-name="Tabela1.A1" office:value-type="string">
              <text:p text:style-name="P149"><text:span text:style-name="T322">Asperger</text:span><text:span text:style-name="T318">i życie z zespołem</text:span><text:span text:style-name="T322">Aspergera</text:span></text:p>
            </table:table-cell>
            <table:table-cell table:style-name="Tabela1.A1" office:value-type="string">
              <text:p text:style-name="P150"><text:span text:style-name="T319">2014–2017</text:span></text:p>
            </table:table-cell>
            <table:table-cell table:style-name="Tabela1.A1" office:value-type="string">
              <text:p text:style-name="P151"><text:span text:style-name="T318">167</text:span></text:p>
            </table:table-cell>
            <table:table-cell table:style-name="Tabela1.A1" office:value-type="string">
              <text:p text:style-name="P151"><text:span text:style-name="T318">308</text:span></text:p>
            </table:table-cell>
          </table:table-row>
          <text:soft-page-break/>
          <table:table-row table:style-name="Tabela1.2">
            <table:table-cell table:style-name="Tabela1.A1" office:value-type="string">
              <text:p text:style-name="P147"><text:span text:style-name="T318">4.</text:span></text:p>
            </table:table-cell>
            <table:table-cell table:style-name="Tabela1.A1" office:value-type="string">
              <text:p text:style-name="P149"><text:span text:style-name="T323">Wanderratte</text:span></text:p>
            </table:table-cell>
            <table:table-cell table:style-name="Tabela1.A1" office:value-type="string">
              <text:p text:style-name="P150"><text:span text:style-name="T319">2015–2016</text:span></text:p>
            </table:table-cell>
            <table:table-cell table:style-name="Tabela1.A1" office:value-type="string">
              <text:p text:style-name="P153"><text:span text:style-name="T324">11</text:span></text:p>
            </table:table-cell>
            <table:table-cell table:style-name="Tabela1.A1" office:value-type="string">
              <text:p text:style-name="P153"><text:span text:style-name="T318">84</text:span></text:p>
            </table:table-cell>
          </table:table-row>
          <table:table-row table:style-name="Tabela1.2">
            <table:table-cell table:style-name="Tabela1.A1" office:value-type="string">
              <text:p text:style-name="P147"><text:span text:style-name="T318">5.</text:span></text:p>
            </table:table-cell>
            <table:table-cell table:style-name="Tabela1.A1" office:value-type="string">
              <text:p text:style-name="P149"><text:span text:style-name="T318">Ostatni Rosomak</text:span></text:p>
            </table:table-cell>
            <table:table-cell table:style-name="Tabela1.A1" office:value-type="string">
              <text:p text:style-name="P150"><text:span text:style-name="T319">2016–2017</text:span></text:p>
            </table:table-cell>
            <table:table-cell table:style-name="Tabela1.A1" office:value-type="string">
              <text:p text:style-name="P153"><text:span text:style-name="T318">45</text:span></text:p>
            </table:table-cell>
            <table:table-cell table:style-name="Tabela1.A1" office:value-type="string">
              <text:p text:style-name="P153"><text:span text:style-name="T318">38</text:span></text:p>
            </table:table-cell>
          </table:table-row>
          <table:table-row table:style-name="Tabela1.2">
            <table:table-cell table:style-name="Tabela1.A1" office:value-type="string">
              <text:p text:style-name="Standard"/>
            </table:table-cell>
            <table:table-cell table:style-name="Tabela1.A1" office:value-type="string">
              <text:p text:style-name="P149"><text:span text:style-name="T318">SUMA</text:span></text:p>
            </table:table-cell>
            <table:table-cell table:style-name="Tabela1.A1" office:value-type="string">
              <text:p text:style-name="Standard"/>
            </table:table-cell>
            <table:table-cell table:style-name="Tabela1.A1" office:value-type="string">
              <text:p text:style-name="P151"><text:span text:style-name="T318">441</text:span></text:p>
            </table:table-cell>
            <table:table-cell table:style-name="Tabela1.A1" office:value-type="string">
              <text:p text:style-name="P154"><text:span text:style-name="T318">2722</text:span></text:p>
            </table:table-cell>
          </table:table-row>
        </table:table>
        <text:p text:style-name="P23"/>
        <text:p text:style-name="P43"><text:span text:style-name="T241">Tabela</text:span><text:span text:style-name="T153">I.</text:span><text:span text:style-name="T159">Zestawienie</text:span><text:span text:style-name="T158">tytułówanalizowanychblogówwraz</text:span><text:span text:style-name="T246">z</text:span><text:span text:style-name="T158">informacją</text:span><text:span text:style-name="T246">o</text:span><text:span text:style-name="T158">latachpublikacji</text:span><text:span text:style-name="T169">treści</text:span><text:span text:style-name="T158">oraz</text:span><text:span text:style-name="T246">o</text:span><text:span text:style-name="T158">liczbiewpisów</text:span><text:span text:style-name="T246">i</text:span><text:span text:style-name="T169">komentarzy.</text:span><text:span text:style-name="T247">Źródło: Opracowanie własne.</text:span></text:p>
        <text:p text:style-name="P44"><draw:g text:anchor-type="as-char" draw:z-index="18" draw:style-name="gr6"><draw:g draw:style-name="gr2"><draw:line draw:style-name="gr14" draw:text-style-name="P164" svg:x1="0cm" svg:y1="0cm" svg:x2="16.501cm" svg:y2="0cm"><text:p/></draw:line></draw:g></draw:g></text:p>
      </text:section>
      <text:p text:style-name="P9"/>
      <text:section text:style-name="Sect6" text:name="Sekcja6">
        <text:p text:style-name="P118"><text:span text:style-name="T397">stawiciele</text:span><text:span text:style-name="T347">neurotypowej</text:span><text:span text:style-name="T397">większości</text:span><text:span text:style-name="T420">–</text:span><text:span text:style-name="T347">„bycieinnym”</text:span><text:span text:style-name="T438">oznaczało również konieczność wzięcia na siebie</text:span><text:span text:style-name="T350">winy.</text:span></text:p>
        <text:p text:style-name="P34"/>
        <text:h text:style-name="P158" text:outline-level="2"><text:span text:style-name="T428">Dążenia</text:span><text:span text:style-name="T408">do</text:span><text:span text:style-name="T450">własnejpodmiotowości</text:span></text:h>
        <text:p text:style-name="P92"><text:span text:style-name="T389">Tożsamość</text:span><text:span text:style-name="T349">indywidualna,opisywanaprzezblogerów</text:span><text:span text:style-name="T413">z</text:span><text:span text:style-name="T404">ZA,wykazujedwa</text:span><text:span text:style-name="T352">charakterystyczne</text:span><text:span text:style-name="T389">dyskursy.</text:span><text:span text:style-name="T404">Zjed</text:span><text:span text:style-name="T21">-</text:span><text:span text:style-name="T326">nej</text:span><text:span text:style-name="T433">stronycechująjąokreślenia,przymiotnikii</text:span><text:span text:style-name="T347">dłuższe</text:span><text:span text:style-name="T397">fragmentytekstówopisującenegatywneemocjecha</text:span><text:span text:style-name="T50">-</text:span><text:span text:style-name="T327">rakterystyczne</text:span><text:span text:style-name="T406">dlaprocesuautostygmatyzacji,zdrugiej</text:span><text:span text:style-name="T397">określenianeutralnebądźpozytywnewskazujące</text:span><text:span text:style-name="T402">na</text:span><text:span text:style-name="T347">procesautoidentyfikacji.Autostygmatyzacjato</text:span><text:span text:style-name="T397">proces</text:span><text:span text:style-name="T402">powiązany</text:span><text:span text:style-name="T466">z</text:span><text:span text:style-name="T402">odczuwaniem,reagowaniem</text:span><text:span text:style-name="T397">na</text:span><text:span text:style-name="T435">trudne</text:span><text:span text:style-name="T475">doświadczenie</text:span><text:span text:style-name="T431">sytuacjigrupowej,interakcji</text:span><text:span text:style-name="T347">społecznej</text:span><text:span text:style-name="T476">z</text:span><text:span text:style-name="T352">realnego,</text:span><text:span text:style-name="T350">wsensie</text:span><text:span text:style-name="T352">niewirtualnego,</text:span><text:span text:style-name="T350">życia.</text:span><text:span text:style-name="T388">Z</text:span><text:span text:style-name="T350">jednej</text:span><text:span text:style-name="T388">stro</text:span><text:span text:style-name="T21">-</text:span><text:span text:style-name="T117">ny</text:span><text:span text:style-name="T397">autoidentyfikacjajest</text:span><text:span text:style-name="T352">rezultatem</text:span><text:span text:style-name="T397">długotrwałego,wie</text:span><text:span text:style-name="T21">-</text:span><text:span text:style-name="T106">loetapowego</text:span><text:span text:style-name="T400">procesuradzeniasobieprzezosobyz</text:span><text:span text:style-name="T347">ZA</text:span><text:span text:style-name="T464">z</text:span><text:span text:style-name="T406">przypisywanąimprzezwidownięspołeczną(czasami</text:span>okresowo<text:span text:style-name="T407">zinternalizowanąprzeznie)tożsamościąna</text:span><text:span text:style-name="T21">-</text:span><text:span text:style-name="T48">piętnowaną.</text:span><text:span text:style-name="T393">Zdrugiejstronyjestnarracją,wktórejopi</text:span><text:span text:style-name="T21">-sywane</text:span><text:span text:style-name="T407">sąindywidualnepasjeautorów</text:span><text:span text:style-name="T347">analizowanych</text:span><text:span text:style-name="T470">blogów</text:span><text:span text:style-name="T407">bądźrolespołeczne,którychrealizacjisię</text:span><text:span text:style-name="T347">one</text:span><text:span text:style-name="T350">podjęły.</text:span><text:span text:style-name="T352">Proceskonstruowaniatożsamościpoprzezwpisy</text:span><text:span text:style-name="T395">na</text:span><text:span text:style-name="T399">blogunieprzypominajednakbudowaniamarki</text:span><text:span text:style-name="T352">swo</text:span><text:span text:style-name="T33">-</text:span><text:span text:style-name="T119">jej</text:span><text:span text:style-name="T399">osobywceluuzyskaniajakiejśkorzyścimaterialnej,</text:span>ale<text:span text:style-name="T416">raczejwalkęopodmiotowośćswojąiswojej</text:span><text:span text:style-name="T347">grupy</text:span><text:span text:style-name="T461">przynależności.</text:span></text:p>
        <text:p text:style-name="P119">Jeden<text:span text:style-name="T449">zblogerówswójpierwszywpiszatytułował:</text:span><text:span text:style-name="T40">Witaj</text:span><text:span text:style-name="T34">świecie?</text:span><text:span text:style-name="T352">.</text:span><text:span text:style-name="T350">Tytuł</text:span><text:span text:style-name="T389">tenwskazujenanadziejęautora,że</text:span><text:span text:style-name="T436">pisanie</text:span><text:span text:style-name="T412">bloga</text:span><text:span text:style-name="T404">otejtematyce</text:span><text:span text:style-name="T412">jest</text:span><text:span text:style-name="T404">sposobemna</text:span><text:span text:style-name="T352">zaznacze</text:span><text:span text:style-name="T33">-</text:span><text:span text:style-name="T329">nie swojej podmiotowości wśród innych, w tym również</text:span>wśród<text:span text:style-name="T400">neurotypowychjednostek.</text:span><text:span text:style-name="T444">Wpierwszym</text:span><text:span text:style-name="T347">wpisie</text:span><text:span text:style-name="T418">tej</text:span><text:span text:style-name="T435">osobymamydoczynieniazelementami</text:span><text:span text:style-name="T352">autostygma</text:span><text:span text:style-name="T33">-</text:span><text:span text:style-name="T52">tyzacji, o czym świadczy przedstawienie się:</text:span></text:p>
        <text:p text:style-name="P45"><text:span text:style-name="T144">Kim jestem?</text:span></text:p>
        <text:p text:style-name="P46"><text:span text:style-name="T144">Kiedyś pisałem o sobie tak:</text:span></text:p>
        <text:p text:style-name="P46"><text:span text:style-name="T146">Najłatwiej byłoby napisać – mutantem.</text:span></text:p>
        <text:p text:style-name="P49"><text:span text:style-name="T144">Istotą</text:span><text:span text:style-name="T248">pozbawionązdolnościnawiązaniazwiązkówuczu</text:span><text:span text:style-name="T144">-</text:span><text:span text:style-name="T251">ciowych.</text:span><text:span text:style-name="T253">Istotą,któraniepotrafiprzywiązaćsiędoludzi.</text:span><text:span text:style-name="T144">Istotą</text:span><text:span text:style-name="T184">skazanąnawolnośćodwszelkichsilniejszychuczuć.</text:span><text:span text:style-name="T144">Która</text:span><text:span text:style-name="T256">zupełnienie</text:span><text:span text:style-name="T150">rozumie</text:span><text:span text:style-name="T256">ludzkichuczuć,emocjii</text:span><text:span text:style-name="T177">tych</text:span><text:span text:style-name="T150">różnychsubtelnych</text:span><text:span text:style-name="T169">sygnałów,które</text:span><text:span text:style-name="T150">ludziesobieprzekazują.</text:span><text:span text:style-name="T227">Od jakiegoś czasu wiem, że nie jest to cała prawda.</text:span></text:p>
        <text:p text:style-name="P50"><text:span text:style-name="T157">Jestem„aspikiem”</text:span><text:span text:style-name="T260">–</text:span><text:span text:style-name="T157">osobą</text:span><text:span text:style-name="T260">z</text:span><text:span text:style-name="T157">zespołem</text:span><text:span text:style-name="T170">Aspergera,</text:span><text:span text:style-name="T157">czylipew-</text:span><text:span text:style-name="T149">nąodmianąautyzmuwysoko-funkcjonującego[10.07.2017Photographyand</text:span><text:span text:style-name="T157">Asperger</text:span><text:span text:style-name="T160">].</text:span></text:p>
        <text:p text:style-name="P51"/>
        <text:p text:style-name="P52"><text:span text:style-name="T84">W</text:span><text:span text:style-name="T85">wypowiedzi</text:span><text:span text:style-name="T87">tejinteresującejest,żemotywdiag</text:span><text:span text:style-name="T84">-</text:span><text:span text:style-name="T89">nozystajesięwyjaśnieniempomagającym</text:span><text:span text:style-name="T91">zrozumieć</text:span><text:span text:style-name="T93">interakcje,</text:span><text:span text:style-name="T94">wktórychsię</text:span><text:span text:style-name="T73">uczestniczyło,</text:span><text:span text:style-name="T94">istan,wktórym</text:span><text:span text:style-name="T95">się</text:span><text:span text:style-name="T77">trwa.Podobnądeklaracjętożsamościowąznajdziemy</text:span><text:span text:style-name="T73">wefragmenciepierwszegowpisurozpoczynającegoinny</text:span><text:span text:style-name="T96">blog:</text:span><text:span text:style-name="T97">Mam</text:span><text:span text:style-name="T88">ASD,</text:span><text:span text:style-name="T97">więcwpływatonamojeżycie,nie</text:span><text:span text:style-name="T90">dasięukryć.Chcęjednak,żebybyłociekawie,nie</text:span><text:span text:style-name="T92">jakieś</text:span><text:span text:style-name="T99">lamenty</text:span><text:span text:style-name="T100">ikryteriadiagnostyczne.Niejestem</text:span><text:span text:style-name="T90">diagnozą,</text:span><text:span text:style-name="T102">jestem</text:span><text:span text:style-name="T65">osobą[27.10.2013KociŚwiat</text:span><text:span text:style-name="T90">ASD</text:span><text:span text:style-name="T84">]</text:span><text:span text:style-name="T80">.</text:span><text:span text:style-name="T65">Znamienne,</text:span><text:span text:style-name="T84">że</text:span><text:span text:style-name="T66">ta</text:span><text:span text:style-name="T73">autoidentyfikacja</text:span><text:span text:style-name="T66">budowanajestzapomocądwóch</text:span><text:span text:style-name="T103">motywów:</text:span><text:span text:style-name="T77">negacjiiwskazanianato,kimsięjest.</text:span><text:span text:style-name="T73">Autor-</text:span><text:span text:style-name="T104">ka</text:span><text:span text:style-name="T101">niezaczynawypowiedziododpowiedzina</text:span><text:span text:style-name="T89">pytanie:</text:span><text:span text:style-name="T98">kim</text:span><text:span text:style-name="T105">jestem?,aleoddiagnozy:</text:span><text:span text:style-name="T88">Mam</text:span><text:span text:style-name="T86">ASD</text:span><text:span text:style-name="T84">.</text:span><text:span text:style-name="T105">Jednak</text:span><text:span text:style-name="T89">czyni</text:span></text:p>
        <text:p text:style-name="P120"><text:soft-page-break/>to<text:span text:style-name="T431">wceluzaznaczenia,że</text:span><text:span text:style-name="T473">ten</text:span><text:span text:style-name="T431">fakt,pomimoże</text:span><text:span text:style-name="T347">realnie</text:span><text:span text:style-name="T465">wpływa</text:span><text:span text:style-name="T459">najejtożsamość,</text:span><text:span text:style-name="T400">niewyczerpujetej</text:span><text:span text:style-name="T459">tożsamo</text:span><text:span text:style-name="T21">-</text:span><text:span text:style-name="T54">ści.</text:span><text:span text:style-name="T388">Tym</text:span><text:span text:style-name="T407">krótkimstwierdzeniem:</text:span><text:span text:style-name="T138">Nie</text:span><text:span text:style-name="T331">jestem</text:span><text:span text:style-name="T44">diagnozą,</text:span><text:span text:style-name="T332">jestem</text:span><text:span text:style-name="T333">osobąodżegnuje</text:span><text:span text:style-name="T433">sięonazarównood</text:span><text:span text:style-name="T347">nadawanej</text:span><text:span text:style-name="T352">przezwidownięspołecznątożsamościnapiętnowanej,jak</text:span><text:span text:style-name="T436">i</text:span><text:span text:style-name="T433">oddziałańosób,zwłaszczarodzicówdziecizZA,</text:span><text:span text:style-name="T347">dla</text:span><text:span text:style-name="T418">których</text:span><text:span text:style-name="T399">nabyciepiętnaplemiennegostałosięmotywem</text:span><text:span text:style-name="T352">natyledominującym,żezagłuszyłoinneprzestrzenieich</text:span><text:span text:style-name="T454">tożsamości.</text:span></text:p>
        <text:p text:style-name="P121">Bycie<text:span text:style-name="T416">osobątojedenzgłównychmotywówprowa</text:span><text:span text:style-name="T21">-</text:span><text:span text:style-name="T334">dzenia</text:span><text:span text:style-name="T393">blogówzZA.Przeprowadzonaprzeznasanaliza</text:span>wykazała,<text:span text:style-name="T406">żebycieosobąniejestjednaktożsamezby</text:span><text:span text:style-name="T21">-</text:span><text:span text:style-name="T132">ciem sobą:</text:span></text:p>
        <text:p text:style-name="P53"><text:span text:style-name="T144">Dlaczego</text:span><text:span text:style-name="T202">niechcębyćsobą?</text:span><text:span text:style-name="T246">To</text:span><text:span text:style-name="T202">dość</text:span><text:span text:style-name="T150">proste.</text:span><text:span text:style-name="T202">Funkcjonuję</text:span><text:span text:style-name="T265">w</text:span><text:span text:style-name="T193">społeczeństwie,bonaśladujęzachowaniainnych.Ges</text:span><text:span text:style-name="T144">-</text:span><text:span text:style-name="T177">ty</text:span><text:span text:style-name="T231">innych,mimikę,słownictwo,sposób</text:span><text:span text:style-name="T184">odpowiadania,</text:span></text:p>
        <text:p text:style-name="P54"><text:span text:style-name="T146">„udawanie”</text:span><text:span text:style-name="T149">nastroju</text:span><text:span text:style-name="T254">adekwatnegodosytuacji.Obawiam</text:span><text:span text:style-name="T228">się,</text:span><text:span text:style-name="T178">żegdybymnienaśladował,niepowtarzałinieudawał,</text:span><text:span text:style-name="T146">ludzie</text:span><text:span text:style-name="T170">zauważylibyumniepoważny</text:span><text:span text:style-name="T157">regres,</text:span><text:span text:style-name="T170">anawetzalecili</text:span><text:span text:style-name="T188">różnego</text:span><text:span text:style-name="T149">rodzaju</text:span><text:span text:style-name="T257">terapie.Pozatym,abybyćsobą,</text:span><text:span text:style-name="T178">należy</text:span><text:span text:style-name="T149">wsłuchaćsię</text:span><text:span text:style-name="T225">w</text:span><text:span text:style-name="T149">swojeemocje,daćsięimponieść,zachować</text:span><text:span text:style-name="T178">sięspontanicznie.Zauważyłem,żemam</text:span><text:span text:style-name="T270">z</text:span><text:span text:style-name="T178">tymproblem.</text:span><text:span text:style-name="T149">Spontanicznietojapotrafiępowtarzaćwyuczone</text:span><text:span text:style-name="T157">schematy.</text:span><text:span text:style-name="T178">Czyjeś</text:span><text:span text:style-name="T206">schematy,</text:span><text:span text:style-name="T178">niemoje[24.06.2014</text:span><text:span text:style-name="T262">Asperger</text:span><text:span text:style-name="T206">i</text:span><text:span text:style-name="T232">życie</text:span><text:span text:style-name="T274">z zespołem</text:span><text:span text:style-name="T149">Aspergera</text:span><text:span text:style-name="T151">].</text:span></text:p>
        <text:p text:style-name="P51"/>
        <text:p text:style-name="P122"><text:span text:style-name="T389">Wypowiedzi</text:span><text:span text:style-name="T350">blogerów/blogerekwskazują,żenietyl</text:span><text:span text:style-name="T58">-</text:span><text:span text:style-name="T109">ko</text:span><text:span text:style-name="T459">samozaburzeniejestistotnymmotywemtożsamoś</text:span><text:span text:style-name="T58">-</text:span><text:span text:style-name="T134">ciowym</text:span><text:span text:style-name="T349">osóbnimdotkniętych,leczrównieżdługotrwały</text:span><text:span text:style-name="T352">procesterapii.Akceptacjasiebie</text:span><text:span text:style-name="T348">w</text:span><text:span text:style-name="T352">tymprzypadkuzbież</text:span><text:span text:style-name="T36">-</text:span><text:span text:style-name="T120">na</text:span><text:span text:style-name="T449">jestzakceptacjąnarracjioinaczejfunkcjonującym</text:span><text:span text:style-name="T474">mózgu</text:span><text:span text:style-name="T437">jakoprzyczynieZA.</text:span><text:span text:style-name="T389">Terapia</text:span><text:span text:style-name="T437">natomiastwanali</text:span><text:span text:style-name="T58">-</text:span><text:span text:style-name="T55">zowanych</text:span><text:span text:style-name="T449">wypowiedziachblogerówzyskujerangęso</text:span><text:span text:style-name="T58">-</text:span><text:span text:style-name="T129">cjalizacji</text:span><text:span text:style-name="T404">pierwotnejiwtórnej.</text:span><text:span text:style-name="T397">Wpierwszym</text:span><text:span text:style-name="T404">przypadku</text:span>chodzi<text:span text:style-name="T399">odziałaniaznaczącychinnych–</text:span><text:span text:style-name="T389">rodziców,</text:span><text:span text:style-name="T399">opie</text:span><text:span text:style-name="T58">-</text:span><text:span text:style-name="T62">kunów</text:span><text:span text:style-name="T435">prawnych–jednostekodpowiedzialnychzapod</text:span><text:span text:style-name="T58">-trzymanie</text:span><text:span text:style-name="T399">ciągłościprocesuterapeutycznegopozagabi</text:span><text:span text:style-name="T58">-netem</text:span><text:span text:style-name="T388">specjalistycznym.</text:span><text:span text:style-name="T452">W</text:span><text:span text:style-name="T419">drugim</text:span><text:span text:style-name="T388">–owsparcieprocesu</text:span>tworzenia<text:span text:style-name="T352">wmiarę</text:span>możliwości<text:span text:style-name="T352">„normalnych”warunków</text:span><text:span text:style-name="T413">życia</text:span><text:span text:style-name="T406">dlapodopiecznegorównieżwramachfunkcjono</text:span><text:span text:style-name="T58">-wania</text:span><text:span text:style-name="T433">instytucjispołecznych,takichjakszkoła/uniwer</text:span><text:span text:style-name="T58">-</text:span><text:span text:style-name="T51">sytet,</text:span><text:span text:style-name="T397">miejsce</text:span><text:span text:style-name="T438">pracy.</text:span><text:span text:style-name="T397">Samopodejmowanie</text:span><text:span text:style-name="T402">czynności</text:span><text:span text:style-name="T410">kojarzonych</text:span><text:span text:style-name="T416">ztakzwanymnormalnymżyciem</text:span><text:span text:style-name="T347">zyskujewymiar</text:span><text:span text:style-name="T395">terapeutyczny.</text:span><text:span text:style-name="T347">Znamiennejestrównieżto,</text:span><text:span text:style-name="T397">że</text:span><text:span text:style-name="T448">w</text:span><text:span text:style-name="T393">przypadkuosóbzZA</text:span><text:span text:style-name="T350">niekoniecznie</text:span><text:span text:style-name="T393">socjalizację</text:span><text:span text:style-name="T352">pier</text:span><text:span text:style-name="T36">-</text:span><text:span text:style-name="T58">wotną</text:span><text:span text:style-name="T406">należyprzypisywaćdookresudzieciństwa,aso</text:span><text:span text:style-name="T58">-</text:span><text:span text:style-name="T36">cjalizację</text:span><text:span text:style-name="T352">wtórnądoadolescencji</text:span><text:span text:style-name="T419">i</text:span><text:span text:style-name="T352">dorosłości.Przykłado</text:span><text:span text:style-name="T36">-</text:span><text:span text:style-name="T109">wo</text:span><text:span text:style-name="T389">wsytuacjiregresuprocesytemogąsięzazębiaćbądź</text:span><text:span text:style-name="T352">dominowaćmogąwzory</text:span><text:span text:style-name="T389">zachowańcharakterystyczne</text:span><text:span text:style-name="T352">dla</text:span><text:span text:style-name="T446">okresu</text:span><text:span text:style-name="T347">socjalizacjipierwotnej.</text:span><text:span text:style-name="T419">To</text:span><text:span text:style-name="T347">zkoleimożepowodo</text:span><text:span text:style-name="T58">-</text:span><text:span text:style-name="T53">wać,</text:span><text:span text:style-name="T431">żeosobyzZA</text:span><text:span text:style-name="T412">mogą</text:span><text:span text:style-name="T431">odczuwać,żesą</text:span><text:span text:style-name="T347">traktowane</text:span><text:span text:style-name="T468">jak „wieczne dzieci”, co jest narracją stygmatyzującą.</text:span></text:p>
        <text:p text:style-name="P122"><text:span text:style-name="T347">Jednocześnieblogerzypodkreślali,żebycie</text:span><text:span text:style-name="T397">osobą</text:span><text:span text:style-name="T347">(podmiotem)</text:span><text:span text:style-name="T429">zZA</text:span><text:span text:style-name="T433">i</text:span><text:span text:style-name="T347">realizowanenamiaręswoichpo</text:span><text:span text:style-name="T42">-</text:span><text:span text:style-name="T33">trzeb</text:span><text:span text:style-name="T348">i</text:span><text:span text:style-name="T352">możliwościfunkcjonowanie</text:span><text:span text:style-name="T348">w</text:span><text:span text:style-name="T352">ramachneurotypo</text:span><text:span text:style-name="T33">-</text:span><text:span text:style-name="T123">wej</text:span><text:span text:style-name="T402">grupywiększościowejniejestłatwe.Pokazujetona</text:span>przykład poniższy wpis:</text:p>
        <text:p text:style-name="P55"><text:span text:style-name="T185">Cholera...</text:span><text:span text:style-name="T232">jakjabym</text:span><text:span text:style-name="T185">chciał</text:span><text:span text:style-name="T232">być</text:span><text:span text:style-name="T185">„normalsem”.</text:span><text:span text:style-name="T232">Nie</text:span><text:span text:style-name="T275">zastanawiać</text:span><text:span text:style-name="T254">się,nieplanowaćciągle,niemieć„cudown</text:span><text:span text:style-name="T146">-</text:span><text:span text:style-name="T178">ie”nadwrażliwych</text:span><text:span text:style-name="T276">zmysłów...</text:span><text:span text:style-name="T178">Odbieraćbezproblemów</text:span></text:p>
      </text:section>
      <text:p text:style-name="P10"/>
      <text:section text:style-name="Sect7" text:name="Sekcja7">
        <text:p text:style-name="P56"><text:span text:style-name="T178">„komunikacjępozawerbalną”...Umiećgadać</text:span><text:span text:style-name="T276">z</text:span><text:span text:style-name="T232">ludźmi.</text:span><text:span text:style-name="T278">Umieć</text:span><text:span text:style-name="T280">funkcjonowaćwmiejscach,gdzienaprzykład</text:span><text:span text:style-name="T178">jesthałas.Alboinniludzie...Niemęczyćsiętak</text:span><text:span text:style-name="T232">kontaktami</text:span><text:span text:style-name="T286">społecznymi.</text:span><text:span text:style-name="T157">Wiem,</text:span><text:span text:style-name="T283">żesą</text:span><text:span text:style-name="T149">neurotypowcy,</text:span><text:span text:style-name="T283">którzysąsami,</text:span><text:span text:style-name="T287">którzy</text:span><text:span text:style-name="T215">mająprzerąbanewtakiczyinnysposób–ale</text:span><text:span text:style-name="T178">oni</text:span><text:span text:style-name="T288">przynajmniej</text:span><text:span text:style-name="T154">mająjakieśszanse–aja–zracji</text:span><text:span text:style-name="T149">urodzenia</text:span></text:p>
        <text:p text:style-name="P57"><text:span text:style-name="T146">–</text:span><text:span text:style-name="T280">NIEMAM.</text:span><text:span text:style-name="T198">To</text:span><text:span text:style-name="T280">przerąbane,</text:span><text:span text:style-name="T149">urodzić</text:span><text:span text:style-name="T280">sięskreślonym–</text:span><text:span text:style-name="T178">no</text:span><text:span text:style-name="T289">z</text:span><text:span text:style-name="T157">której strony</text:span><text:span text:style-name="T146">by</text:span><text:span text:style-name="T157">niepatrzeć–przerąbane[19.07.2017</text:span><text:span text:style-name="T149">As-</text:span><text:span text:style-name="T157">perger</text:span><text:span text:style-name="T225">and</text:span><text:span text:style-name="T149">Photography</text:span><text:span text:style-name="T151">].</text:span></text:p>
        <text:p text:style-name="P51"/>
        <text:p text:style-name="P123">Zwraca<text:span text:style-name="T352">uwagęwtejwypowiedzipodziałnaja–oso</text:span><text:span text:style-name="T58">-</text:span><text:span text:style-name="T36">ba</text:span><text:span text:style-name="T352">innaod</text:span><text:span text:style-name="T389">„normalsów”,</text:span><text:span text:style-name="T352">która</text:span><text:span text:style-name="T389">urodziła</text:span><text:span text:style-name="T352">sięjako</text:span><text:span text:style-name="T389">skreślona</text:span></text:p>
        <text:list xml:id="list140301497389085" text:continue-numbering="true" text:style-name="WWNum2">
          <text:list-item>
            <text:p text:style-name="P124">i<text:span text:style-name="T352">naoni,„normalsi”,zbiorowośćróżnorodna,aleutwo</text:span><text:span text:style-name="T36">-</text:span><text:span text:style-name="T330">rzona</text:span><text:span text:style-name="T389">przezjednostki,które„zawszemająjakąśszansę”.</text:span>Narracje<text:span text:style-name="T404">blogerówwskazująnaichsilnepoczuciebycia</text:span><text:span text:style-name="T402">defaworyzowanym,marginalizowanym,</text:span>a<text:span text:style-name="T435">zwłaszcza</text:span><text:span text:style-name="T352">wyobcowanymzewzględunaautostygmatyzację:„bycie</text:span><text:span text:style-name="T436">skreślonym od urodzenia”.</text:span></text:p>
          </text:list-item>
        </text:list>
        <text:p text:style-name="P125"><text:span text:style-name="T352">Ponadtonajednym</text:span><text:span text:style-name="T419">z</text:span><text:span text:style-name="T352">blogówprzyopisierozróżnienia</text:span><text:span text:style-name="T394">na</text:span><text:span text:style-name="T386">my–osobyzZA</text:span><text:span text:style-name="T388">i</text:span><text:span text:style-name="T386">oni–takzwaninormalni.</text:span><text:span text:style-name="T404">Ci</text:span><text:span text:style-name="T386">dru</text:span><text:span text:style-name="T58">-</text:span><text:span text:style-name="T36">dzy</text:span><text:span text:style-name="T352">zostaliokreślenijakosprawcyagresjiwobecinności,</text:span><text:span text:style-name="T396">z</text:span><text:span text:style-name="T393">którąblogerspotkałsięwżyciucodziennym,</text:span><text:span text:style-name="T386">realnym</text:span>i w trakcie swojej internetowej działalności.</text:p>
        <text:p text:style-name="P58"><text:span text:style-name="T146">„[...]</text:span><text:span text:style-name="T262">gazpieprzowyprzestałum[pisowniaoryginalna–</text:span><text:span text:style-name="T252">M.D.-L.] nosić</text:span><text:span text:style-name="T149">dopiero</text:span><text:span text:style-name="T146">po</text:span><text:span text:style-name="T149">zrobieniu</text:span><text:span text:style-name="T146">prawka. Właśnie dlat-</text:span><text:span text:style-name="T283">ego,</text:span><text:span text:style-name="T170">żejednymzhobby</text:span><text:span text:style-name="T191">tzw.</text:span><text:span text:style-name="T170">normalnychludzijestnaparza</text:span><text:span text:style-name="T146">-</text:span><text:span text:style-name="T283">nie</text:span><text:span text:style-name="T175">innychkijami.Jakautykcałymidniamisklejamodele</text:span><text:span text:style-name="T157">samolotów,</text:span><text:span text:style-name="T209">tojestto„obsesja”.Jak</text:span><text:span text:style-name="T191">tzw.</text:span><text:span text:style-name="T209">normalnychleje</text:span><text:span text:style-name="T149">browary</text:span><text:span text:style-name="T191">irzucasięzłapamilub</text:span><text:span text:style-name="T149">kijem</text:span><text:span text:style-name="T191">naniewinnychludzi,</text:span><text:span text:style-name="T262">to</text:span><text:span text:style-name="T149">wtedyinni</text:span><text:span text:style-name="T191">tzw.</text:span><text:span text:style-name="T149">normalnitwierdzą,</text:span><text:span text:style-name="T146">że</text:span><text:span text:style-name="T149">„młodzieżmusisięwyszumieć”</text:span><text:span text:style-name="T157">[Normalepeoplescare</text:span><text:span text:style-name="T149">me</text:span><text:span text:style-name="T151">,2.04.2015,rem666].</text:span></text:p>
        <text:p text:style-name="P51"/>
        <text:p text:style-name="P114"><text:span text:style-name="T452">To</text:span><text:span text:style-name="T348">istotny</text:span><text:span text:style-name="T350">motyw,</text:span><text:span text:style-name="T348">ponieważwskazujenafakt,żetoż</text:span><text:span text:style-name="T21">-</text:span><text:span text:style-name="T123">samość</text:span><text:span text:style-name="T459">zbiorowanietylko</text:span><text:span text:style-name="T422">jest</text:span><text:span text:style-name="T459">opartana</text:span><text:span text:style-name="T347">odgradzaniu</text:span><text:span text:style-name="T470">się</text:span><text:span text:style-name="T393">odwszystkichosóbneurotypowych,alerównieżpo</text:span><text:span text:style-name="T21">-przez</text:span><text:span text:style-name="T406">artykułowaniepoczucia</text:span><text:span text:style-name="T389">krzywdy,</text:span><text:span text:style-name="T406">niezrozumienia</text:span><text:span text:style-name="T429">ze strony osób należących do neurotypowej większości</text:span></text:p>
        <text:p text:style-name="P126">Fakt,<text:span text:style-name="T406">żeblogosferajestprzestrzeniąpozbawionąin</text:span><text:span text:style-name="T21">-terakcji</text:span><text:span text:style-name="T406">zinnymiosobamiocharakterzebezpośrednim,</text:span><text:span text:style-name="T477">twarzą</text:span><text:span text:style-name="T406">wtwarz,dajeautorompoczuciebezpieczeństwa</text:span>i<text:span text:style-name="T347">przekonaniemożliwościzainicjowania</text:span><text:span text:style-name="T397">efektywnego</text:span><text:span text:style-name="T415">procesu</text:span><text:span text:style-name="T412">komunikacji,</text:span><text:span text:style-name="T435">artykułowaniai</text:span><text:span text:style-name="T412">dyskutowaniatre</text:span><text:span text:style-name="T21">-ści,</text:span><text:span text:style-name="T397">którewinnychokolicznościach,wsytuacji</text:span><text:span text:style-name="T352">niezapo</text:span><text:span text:style-name="T33">-</text:span><text:span text:style-name="T108">średniczonej</text:span><text:span text:style-name="T347">przeznowemedia,niezostałybywypowie</text:span><text:span text:style-name="T21">-dziane i usłyszane zgodnie z intencją</text:span><text:span text:style-name="T389">nadawcy.</text:span></text:p>
        <text:p text:style-name="P127"><text:span text:style-name="T388">Warty</text:span>zauważenia jest też następujący wpis:</text:p>
        <text:p text:style-name="P21"/>
        <text:p text:style-name="P39"><text:span text:style-name="T146">Aspi</text:span><text:span text:style-name="T157">tonie„pięknyumysł”,októrymztakąnadziejąpisze</text:span><text:span text:style-name="T146">-cie,</text:span><text:span text:style-name="T178">żepodobnogdzieśgłębokownas</text:span><text:span text:style-name="T232">drzemie,czyniąc</text:span><text:span text:style-name="T178">nas</text:span><text:span text:style-name="T146">wspaniałych</text:span><text:span text:style-name="T209">iniezwykłych.</text:span><text:span text:style-name="T154">Aspi</text:span><text:span text:style-name="T209">toktoś,kogoprawdziwej</text:span><text:span text:style-name="T146">natury</text:span><text:span text:style-name="T154">niechcielibypoznaćnawetjego</text:span><text:span text:style-name="T149">rodzice.</text:span><text:span text:style-name="T154">Ktoz</text:span><text:span text:style-name="T243">Was</text:span><text:span text:style-name="T283">jest</text:span><text:span text:style-name="T254">wstaniezaakceptowaćodludka,który</text:span><text:span text:style-name="T149">wrzeszczy,</text:span><text:span text:style-name="T254">bije</text:span><text:span text:style-name="T146">i</text:span><text:span text:style-name="T254">rzucaprzedmiotami,gdycośmusięniepodobalubgdy</text:span><text:span text:style-name="T146">spadnie</text:span><text:span text:style-name="T225">Wam</text:span><text:span text:style-name="T262">talerznaziemię?Nielubimy</text:span><text:span text:style-name="T178">zamkniętego</text:span><text:span text:style-name="T291">w</text:span><text:span text:style-name="T292">sobiedzieckakiwającegosiębeznamiętnie,</text:span><text:span text:style-name="T178">patrzącego</text:span><text:span text:style-name="T269">się</text:span><text:span text:style-name="T209">naswojeulubionezabawki,jakbysięwnichzakochał</text:span><text:span text:style-name="T146">i</text:span><text:span text:style-name="T149">tylkoonebysięliczyły</text:span><text:span text:style-name="T243">w</text:span><text:span text:style-name="T149">życiu[3.05.2014</text:span><text:span text:style-name="T157">Asperger</text:span><text:span text:style-name="T225">i</text:span><text:span text:style-name="T149">życie</text:span><text:span text:style-name="T294">z zespołem</text:span><text:span text:style-name="T149">Aspergera</text:span><text:span text:style-name="T151">].</text:span></text:p>
        <text:p text:style-name="P51"/>
        <text:p text:style-name="P126"><text:span text:style-name="T347">Życienie</text:span><text:span text:style-name="T441">w</text:span><text:span text:style-name="T347">zgodzie</text:span><text:span text:style-name="T441">z</text:span><text:span text:style-name="T347">własnąnaturą,ale</text:span><text:span text:style-name="T393">w</text:span><text:span text:style-name="T397">zgodzie</text:span><text:span text:style-name="T438">z</text:span><text:span text:style-name="T388">maskązdajesięnormądlaosóbzZA.Maskarozumia</text:span><text:span text:style-name="T21">-</text:span><text:span text:style-name="T42">na</text:span><text:span text:style-name="T347">jestjakozbiórwyuczonychschematówpostępowa</text:span><text:span text:style-name="T42">-nia</text:span>w<text:span text:style-name="T347">życiu społecznym, reakcji na interakcje</text:span>w<text:span text:style-name="T397">sposób</text:span></text:p>
        <text:p text:style-name="P128"><text:soft-page-break/><text:span text:style-name="T397">społecznie</text:span><text:span text:style-name="T347">akceptowany.</text:span><text:span text:style-name="T397">Maskajednakjest</text:span><text:span text:style-name="T402">odbieranajako</text:span><text:span text:style-name="T397">coś</text:span><text:span text:style-name="T402">sztucznego.Jednocześnieposiadanie</text:span><text:span text:style-name="T435">maski,</text:span><text:span text:style-name="T347">jejświadomość</text:span><text:span text:style-name="T444">i</text:span><text:span text:style-name="T347">posiadaniewiedzy</text:span><text:span text:style-name="T444">o</text:span><text:span text:style-name="T347">wzorachzacho</text:span><text:span text:style-name="T42">-</text:span><text:span text:style-name="T50">wań,</text:span><text:span text:style-name="T397">możliwościachreakcji</text:span><text:span text:style-name="T347">na</text:span><text:span text:style-name="T397">sytuacje</text:span><text:span text:style-name="T407">o</text:span><text:span text:style-name="T402">charakterze</text:span><text:span text:style-name="T347">społecznymorazumiejętnościzastosowaniatej</text:span><text:span text:style-name="T397">wiedzy</text:span><text:span text:style-name="T347">wydająsięniezbędnedouczestnictwa</text:span><text:span text:style-name="T402">w</text:span><text:span text:style-name="T347">życiuspołecz</text:span><text:span text:style-name="T42">-</text:span><text:span text:style-name="T50">nym.</text:span></text:p>
        <text:p text:style-name="P129">Autostygmatyzacja<text:span text:style-name="T406">toproceszjednejstronypodda</text:span><text:span text:style-name="T21">-nia</text:span><text:span text:style-name="T435">sięsilenegatywnejstygmatyzacjispołecznej,piętna,</text:span><text:span text:style-name="T347">któregoskutkiemjestmówienie</text:span><text:span text:style-name="T429">o</text:span><text:span text:style-name="T347">sobie</text:span><text:span text:style-name="T429">w</text:span><text:span text:style-name="T347">negatywny</text:span><text:span text:style-name="T480">sposób</text:span><text:span text:style-name="T454">iprzyjmowanietegozanormę.Blogerka,</text:span><text:span text:style-name="T347">jako</text:span><text:span text:style-name="T418">już</text:span><text:span text:style-name="T388">dorosłaosoba,</text:span><text:span text:style-name="T352">zracjonalizowała</text:span><text:span text:style-name="T388">negatywnedoświad</text:span><text:span text:style-name="T21">-</text:span><text:span text:style-name="T42">czenie</text:span><text:span text:style-name="T413">z</text:span><text:span text:style-name="T347">okresuadolescencji,tworząckategorie,</text:span><text:span text:style-name="T397">które</text:span><text:span text:style-name="T448">służą</text:span><text:span text:style-name="T397">jejdo</text:span><text:span text:style-name="T352">nazwania/zrozumienia</text:span><text:span text:style-name="T397">sytuacjispołecznych,</text:span><text:span text:style-name="T471">z którymi ma do czynienia:</text:span></text:p>
        <text:p text:style-name="P59"><text:span text:style-name="T232">Zacznijmy</text:span><text:span text:style-name="T178">od</text:span><text:span text:style-name="T232">zjebalokalnego.</text:span><text:span text:style-name="T167">To</text:span><text:span text:style-name="T232">takiczłowiek,</text:span><text:span text:style-name="T185">który</text:span><text:span text:style-name="T295">w</text:span><text:span text:style-name="T232">pewnymotoczeniujestuważany</text:span><text:span text:style-name="T178">za</text:span><text:span text:style-name="T185">nienormalnego,</text:span><text:span text:style-name="T165">ale</text:span><text:span text:style-name="T217">pozatymjestwporządku[...].Zkoleizjeb</text:span><text:span text:style-name="T178">globalny</text:span><text:span text:style-name="T296">jest</text:span><text:span text:style-name="T292">nienormalnyzawszeiwszędzie.Janależędotejdru</text:span><text:span text:style-name="T146">-</text:span><text:span text:style-name="T178">giejkategorii.Gdziesięniepojawię,tamdowiemsię</text:span><text:span text:style-name="T206">–</text:span><text:span text:style-name="T157">bezpośrednio</text:span><text:span text:style-name="T149">lub</text:span><text:span text:style-name="T157">pośrednio</text:span><text:span text:style-name="T243">–</text:span><text:span text:style-name="T149">żemamniepokolei</text:span><text:span text:style-name="T243">w</text:span><text:span text:style-name="T149">głowie.</text:span><text:span text:style-name="T165">W</text:span><text:span text:style-name="T254">sumieprzywykłamdotego,alenierazjestmiztymźle</text:span><text:span text:style-name="T298">[28.10.2013</text:span><text:span text:style-name="T146">Koci Świat</text:span><text:span text:style-name="T191">ASD</text:span><text:span text:style-name="T148">]</text:span><text:span text:style-name="T146">.</text:span></text:p>
        <text:p text:style-name="P26"/>
        <text:p text:style-name="P130">Z<text:span text:style-name="T400">drugiejstronytasamablogerkadwalatapóźniej</text:span><text:span text:style-name="T347">opublikowałanaswoimbloguwypowiedźświadczącą</text:span><text:span text:style-name="T420">o procesie pozytywnej autoidentyfikacji:</text:span></text:p>
        <text:p text:style-name="P60"><text:span text:style-name="T177">Autyzmniejest</text:span><text:span text:style-name="T205">chorobą,</text:span><text:span text:style-name="T177">aleinnymsystememoperacyj-</text:span><text:span text:style-name="T279">nym</text:span><text:span text:style-name="T256">wmózgu.</text:span><text:span text:style-name="T150">Większość</text:span><text:span text:style-name="T256">ludziużywa</text:span><text:span text:style-name="T150">Windowsa,</text:span><text:span text:style-name="T256">ale</text:span><text:span text:style-name="T177">czy</text:span><text:span text:style-name="T231">znaczyto,</text:span><text:span text:style-name="T177">że</text:span><text:span text:style-name="T231">komputery</text:span><text:span text:style-name="T299">z</text:span><text:span text:style-name="T231">Linuksami</text:span><text:span text:style-name="T177">są</text:span><text:span text:style-name="T231">upośledzone?</text:span><text:span text:style-name="T273">Oczywiście,</text:span><text:span text:style-name="T202">żenie.</text:span><text:span text:style-name="T158">Linuksy,</text:span><text:span text:style-name="T202">czyogólnie</text:span><text:span text:style-name="T158">Uniksy,</text:span><text:span text:style-name="T202">mogąbyć</text:span><text:span text:style-name="T187">dla</text:span><text:span text:style-name="T150">przeciętnegoczłowiekatrudnewobsłudzeidziwne,ale</text:span><text:span text:style-name="T144">mają</text:span><text:span text:style-name="T214">wielezastosowań.Naprzykład</text:span><text:span text:style-name="T150">serwery,</text:span><text:span text:style-name="T214">naktórych</text:span><text:span text:style-name="T150">sprawująsiędużolepiej,niż</text:span><text:span text:style-name="T169">Windowsy</text:span><text:span text:style-name="T150">przeznaczoneraczej</text:span><text:span text:style-name="T173">na</text:span><text:span text:style-name="T158">komputerydomowe</text:span><text:span text:style-name="T150">[16.12.2015</text:span><text:span text:style-name="T158">Koci</text:span><text:span text:style-name="T150">Świat</text:span><text:span text:style-name="T224">ASD</text:span><text:span text:style-name="T147">].</text:span></text:p>
        <text:p text:style-name="P25"/>
        <text:p text:style-name="P129"><text:span text:style-name="T402">Istotnejestrównież</text:span><text:span text:style-name="T397">to,że</text:span><text:span text:style-name="T402">proces</text:span><text:span text:style-name="T397">diagnostyczny,</text:span><text:span text:style-name="T347">terapia,zaburzenie,toniesąjedynetematy</text:span><text:span text:style-name="T397">poruszane</text:span><text:span text:style-name="T347">naanalizowanychprzeznasblogach.Dużomiejscazaj</text:span><text:span text:style-name="T43">-</text:span><text:span text:style-name="T51">muje</text:span><text:span text:style-name="T347">na</text:span><text:span text:style-name="T397">nichopisaniewłasnychzainteresowań,</text:span><text:span text:style-name="T402">pasji.</text:span><text:span text:style-name="T481">Zamiłowanie</text:span><text:span text:style-name="T350">dofotografiijestobecnenatrzechz</text:span><text:span text:style-name="T347">pięciuanalizowanych</text:span><text:span text:style-name="T352">blogów,</text:span><text:span text:style-name="T347">częstymtematemzdjęćsą</text:span><text:span text:style-name="T352">koty.</text:span><text:span text:style-name="T347">Bycieosobą</text:span>z<text:span text:style-name="T347">ZAczęstoprzyrównywanejestdosposo</text:span><text:span text:style-name="T43">-bu,</text:span><text:span text:style-name="T404">w</text:span><text:span text:style-name="T347">jakifunkcjonujetozwierzę.Nadajemusię</text:span><text:span text:style-name="T397">przez</text:span><text:span text:style-name="T347">tostatussymbolu</text:span><text:span text:style-name="T352">grupy.</text:span><text:span text:style-name="T399">W</text:span><text:span text:style-name="T347">tymkontekście</text:span><text:span text:style-name="T397">znamienna</text:span><text:span text:style-name="T347">jestwypowiedźzanotowananajednym</text:span><text:span text:style-name="T416">z</text:span><text:span text:style-name="T347">blogów:</text:span><text:span text:style-name="T45">Kot</text:span><text:span text:style-name="T336">nie</text:span><text:span text:style-name="T140">jestzepsutympsem,jestkotem.Rozwinięto</text:span><text:span text:style-name="T388">tutajmo</text:span><text:span text:style-name="T58">-</text:span><text:span text:style-name="T51">tyw</text:span><text:span text:style-name="T397">powitania,reakcji</text:span><text:span text:style-name="T347">na</text:span><text:span text:style-name="T397">powrótczłowieka</text:span><text:span text:style-name="T347">do</text:span><text:span text:style-name="T397">domu</text:span><text:span text:style-name="T347">przezobazwierzęta</text:span><text:span text:style-name="T397">–</text:span><text:span text:style-name="T347">psa,którycieszysię,skacze</text:span><text:span text:style-name="T397">z</text:span><text:span text:style-name="T347">ra</text:span><text:span text:style-name="T43">-dości,</text:span><text:span text:style-name="T347">łasisię,</text:span><text:span text:style-name="T386">i</text:span><text:span text:style-name="T347">kota,któryewentualniezwraca</text:span><text:span text:style-name="T397">uwagę,</text:span><text:span text:style-name="T463">że</text:span><text:span text:style-name="T389">ktośwszedł.Zabiegtensłużyłpodkreśleniu,żefunk</text:span><text:span text:style-name="T58">-</text:span><text:span text:style-name="T51">cjonować</text:span><text:span text:style-name="T397">społeczniemożna</text:span><text:span text:style-name="T347">na</text:span><text:span text:style-name="T397">różnesposoby</text:span><text:span text:style-name="T431">i</text:span><text:span text:style-name="T402">każdy</text:span><text:span text:style-name="T397">powinienmiećprawo</text:span><text:span text:style-name="T394">i</text:span><text:span text:style-name="T397">przestrzeń</text:span><text:span text:style-name="T347">do</text:span><text:span text:style-name="T397">byciaosobą</text:span><text:span text:style-name="T402">na</text:span><text:span text:style-name="T347">swój</text:span><text:span text:style-name="T397">sposób.</text:span></text:p>
        <text:p text:style-name="P131"><text:span text:style-name="T352">Osoby</text:span><text:span text:style-name="T348">z</text:span><text:span text:style-name="T352">ZAbudująautodefinicjępoprzezwyliczenie,częstopunktowe,tego,czegoniechcą,</text:span><text:span text:style-name="T348">i</text:span><text:span text:style-name="T352">tego,cochciały</text:span><text:span text:style-name="T33">-</text:span><text:span text:style-name="T110">by osiągnąć. Ilustruje to poniższy wpis:</text:span></text:p>
        <text:p text:style-name="P61"><text:span text:style-name="T246">To</text:span><text:span text:style-name="T150">niesztuka</text:span><text:span text:style-name="T158">rozumieć</text:span><text:span text:style-name="T242">w</text:span><text:span text:style-name="T150">sposóbdosłownykomunikaty</text:span><text:span text:style-name="T242">i</text:span><text:span text:style-name="T150">po-</text:span><text:span text:style-name="T277">lecenia</text:span><text:span text:style-name="T174">innychludzi.Niepowinnomnietoobchodzić,</text:span><text:span text:style-name="T177">ale</text:span><text:span text:style-name="T219">nie</text:span><text:span text:style-name="T240">chcęzostaćaspołecznymdziwakiem,niesympatycznym</text:span></text:p>
      </text:section>
      <text:p text:style-name="P11"/>
      <text:section text:style-name="Sect2" text:name="Sekcja8">
        <text:p text:style-name="P62"><draw:g text:anchor-type="char" draw:z-index="19" draw:style-name="gr10"><draw:polygon draw:style-name="gr12" draw:text-style-name="P164" svg:width="0.092cm" svg:height="0.373cm" draw:transform="rotate (-3.14159265358979) translate (19.2493194444444cm 28.6372083333333cm)" svg:viewBox="0 0 93 374" draw:points="0,374 46,374 58,360 72,344 93,326 93,261 79,275 65,289 54,307 54,0 0,0"><text:p/></draw:polygon></draw:g><text:span text:style-name="T144">ekscentrykiem.</text:span><text:span text:style-name="T301">Chcę</text:span><text:span text:style-name="T150">rozumieć</text:span><text:span text:style-name="T301">ludzi,dbaćo</text:span><text:span text:style-name="T150">relację</text:span><text:span text:style-name="T301">znimi.</text:span><text:span text:style-name="T265">Chcę</text:span><text:span text:style-name="T158">należećdospołeczeństwaimóctaksięznimkomuni</text:span><text:span text:style-name="T144">-kować,</text:span><text:span text:style-name="T208">jakinnito</text:span><text:span text:style-name="T158">robią</text:span><text:span text:style-name="T208">[...]</text:span><text:span text:style-name="T202">[10.06.2014</text:span><text:span text:style-name="T150">Asperger</text:span><text:span text:style-name="T208">iżycie</text:span><text:span text:style-name="T263">z zespołem</text:span><text:span text:style-name="T150">Aspergera</text:span><text:span text:style-name="T152">].</text:span></text:p>
        <text:p text:style-name="P25"/>
        <text:p text:style-name="P91">W<text:span text:style-name="T412">procesiebudowaniaautoidentyfikacji</text:span><text:span text:style-name="T404">przez</text:span><text:span text:style-name="T347">jednostki</text:span><text:span text:style-name="T436">z</text:span><text:span text:style-name="T347">ZAkoniecznejestodkrycie</text:span><text:span text:style-name="T436">w</text:span><text:span text:style-name="T347">sobiechęci</text:span><text:span text:style-name="T463">przynależności</text:span><text:span text:style-name="T399">dospołecznegoświata.</text:span><text:span text:style-name="T350">Ważnym</text:span><text:span text:style-name="T399">etapem</text:span><text:span text:style-name="T447">procesu</text:span><text:span text:style-name="T386">autoidentyfikacjijestteżakceptacjazaburzenia.</text:span><text:span text:style-name="T352">Wiąże</text:span><text:span text:style-name="T407">siętozprzekształceniemnarracjio</text:span><text:span text:style-name="T347">charakterze</text:span><text:span text:style-name="T453">stygmatyzującym</text:span><text:span text:style-name="T388">–określaniesiebiezapomocąjednost</text:span><text:span text:style-name="T58">-</text:span><text:span text:style-name="T43">ki</text:span><text:span text:style-name="T347">chorobowej</text:span><text:span text:style-name="T394">–w</text:span><text:span text:style-name="T347">narrację</text:span><text:span text:style-name="T394">o</text:span><text:span text:style-name="T347">charakterze</text:span><text:span text:style-name="T397">neutralnym</text:span><text:span text:style-name="T478">bądź</text:span><text:span text:style-name="T431">pozytywnym–</text:span><text:span text:style-name="T337">inny</text:span><text:span text:style-name="T338">sposóbfunkcjonowaniamóz</text:span><text:span text:style-name="T32">-</text:span><text:span text:style-name="T56">gu</text:span>.<text:span text:style-name="T412">Winteresujący</text:span><text:span text:style-name="T441">sposóbprocestenobrazujeponiższy</text:span>wpis:</text:p>
        <text:p text:style-name="P47"><text:span text:style-name="T178">Aspie(zwłaszcza</text:span><text:span text:style-name="T228">w</text:span><text:span text:style-name="T178">młodymwieku)topamiętnik,notat-nik</text:span><text:span text:style-name="T304">wiedzy.</text:span><text:span text:style-name="T178">Dysk</text:span><text:span text:style-name="T304">twardy</text:span><text:span text:style-name="T178">komputera,który</text:span><text:span text:style-name="T232">magazynuje,</text:span><text:span text:style-name="T305">przetwarza,</text:span><text:span text:style-name="T280">ale...nieumietegowykorzystać,dopóki</text:span><text:span text:style-name="T178">ktoś</text:span><text:span text:style-name="T307">go</text:span><text:span text:style-name="T188">nienauczywykorzystaniatej</text:span><text:span text:style-name="T149">wiedzy.</text:span><text:span text:style-name="T188">ZA</text:span><text:span text:style-name="T149">trochę</text:span><text:span text:style-name="T188">przy</text:span><text:span text:style-name="T146">-</text:span><text:span text:style-name="T178">pomina</text:span><text:span text:style-name="T149">komputer,</text:span><text:span text:style-name="T178">którypotrafiwykonaćmasęoperacji,</text:span><text:span text:style-name="T278">ale</text:span><text:span text:style-name="T203">rzadkokiedyzwłasnejwoli.Sękwtym,żeteoperacje</text:span><text:span text:style-name="T146">są</text:span><text:span text:style-name="T292">programami,awięcschematami,</text:span><text:span text:style-name="T149">które</text:span><text:span text:style-name="T292">ktośmusi</text:span><text:span text:style-name="T209">Asp</text:span><text:span text:style-name="T146">-</text:span><text:span text:style-name="T238">iemu</text:span><text:span text:style-name="T178">wytłumaczyćinauczyć.[...]Najwyższąsztukąijedną</text:span><text:span text:style-name="T146">z</text:span><text:span text:style-name="T257">najważniejszych</text:span><text:span text:style-name="T149">rzeczy,której</text:span><text:span text:style-name="T257">możesznauczyć</text:span><text:span text:style-name="T178">swojego</text:span><text:span text:style-name="T288">Aspiego,</text:span><text:span text:style-name="T292">jestumiejętnośćSAMOPROGRAMOWANIA</text:span><text:span text:style-name="T178">się,</text:span><text:span text:style-name="T275">która</text:span><text:span text:style-name="T209">sprawi,że</text:span><text:span text:style-name="T191">Twój</text:span><text:span text:style-name="T149">„Komputerek”</text:span><text:span text:style-name="T209">zaczniesobieradzić</text:span><text:span text:style-name="T270">w</text:span><text:span text:style-name="T215">życiu</text:span><text:span text:style-name="T257">zupełniesamodzielnie[...]</text:span><text:span text:style-name="T249">[25.04.2014</text:span><text:span text:style-name="T257">Asperger</text:span><text:span text:style-name="T220">i życie z zespołem</text:span><text:span text:style-name="T149">Aspergera</text:span><text:span text:style-name="T151">].</text:span></text:p>
        <text:p text:style-name="P25"/>
        <text:p text:style-name="P132">Wpis<text:span text:style-name="T393">tenmacharakternarracjiautoidentyfikacyjnej,</text:span><text:span text:style-name="T347">pomimożejegoautornierozpoczynazdaniaodwy</text:span><text:span text:style-name="T43">-</text:span><text:span text:style-name="T112">razu</text:span><text:span text:style-name="T449">„ja”,</text:span><text:span text:style-name="T407">ale</text:span><text:span text:style-name="T449">wypowiada</text:span><text:span text:style-name="T407">sięw</text:span><text:span text:style-name="T449">imieniutrzeciej</text:span><text:span text:style-name="T347">osoby</text:span></text:p>
        <text:p text:style-name="P133">–<text:span text:style-name="T347">Aspiego.Dajetowrażenie,żeautorwypowiada</text:span><text:span text:style-name="T397">się</text:span><text:span text:style-name="T424">w</text:span><text:span text:style-name="T352">imieniu</text:span><text:span text:style-name="T404">całejgrupy„Aspich”.Ponadtozwpisuwyni</text:span><text:span text:style-name="T58">-</text:span><text:span text:style-name="T36">ka,</text:span><text:span text:style-name="T352">żedlaosób</text:span><text:span text:style-name="T419">z</text:span><text:span text:style-name="T352">ZAważnajestrealizacjamisji:szerzenie</text:span><text:span text:style-name="T454">wiedzy</text:span><text:span text:style-name="T444">natematzaburzeniaisposobówradzenia</text:span><text:span text:style-name="T347">sobie</text:span><text:span text:style-name="T418">przez</text:span><text:span text:style-name="T435">osobynimdotknięte</text:span><text:span text:style-name="T402">oraz</text:span><text:span text:style-name="T435">ich</text:span><text:span text:style-name="T389">rodziny.</text:span><text:span text:style-name="T419">Autor</text:span><text:span text:style-name="T435">bloga</text:span><text:span text:style-name="T352">podpowiadarodzicom/opiekunom/terapeutom,żeichce</text:span><text:span text:style-name="T36">-</text:span><text:span text:style-name="T339">lem</text:span><text:span text:style-name="T437">powinnobyćwspieranieprocesuusamodzielniania</text:span><text:span text:style-name="T482">się podopiecznego.</text:span></text:p>
        <text:p text:style-name="P134"><text:span text:style-name="T352">Były</text:span><text:span text:style-name="T389">również</text:span><text:span text:style-name="T388">wpisy,</text:span><text:span text:style-name="T452">w</text:span><text:span text:style-name="T389">którychwprowadzonokatego</text:span><text:span text:style-name="T28">-</text:span><text:span text:style-name="T340">rię</text:span><text:span text:style-name="T397">„psychocosie”.</text:span><text:span text:style-name="T350">Termin</text:span><text:span text:style-name="T397">tenpierwotnieodniesionybył</text:span><text:span text:style-name="T413">do</text:span><text:span text:style-name="T389">specjalistów–terapeutów,</text:span>traktujących<text:span text:style-name="T389">osobęz</text:span><text:span text:style-name="T445">ASD,</text:span><text:span text:style-name="T395">również</text:span><text:span text:style-name="T431">dorosłąiwysokofunkcjonującą,jak</text:span><text:span text:style-name="T347">„wieczne</text:span><text:span text:style-name="T442">dziecko”</text:span><text:span text:style-name="T468">[14.02.2015</text:span><text:span text:style-name="T41">KociŚwiat</text:span><text:span text:style-name="T30">ASD</text:span>].<text:span text:style-name="T350">Kategoria„psy</text:span><text:span text:style-name="T58">-chocosie”</text:span><text:span text:style-name="T400">zyskaładużąpopularnośćna</text:span><text:span text:style-name="T347">analizowanych</text:span><text:span text:style-name="T465">blogach,</text:span><text:span text:style-name="T352">cospowodowało,żejejzakressemantycznysię</text:span><text:span text:style-name="T347">rozszerzył.„Psychocoś”topostawapiętnowana</text:span><text:span text:style-name="T397">przez</text:span><text:span text:style-name="T403">autorów</text:span><text:span text:style-name="T449">blogówzewzględunafakt,żejejtreścią</text:span><text:span text:style-name="T347">jest</text:span><text:span text:style-name="T442">odmawianie podmiotowości osobom z</text:span><text:span text:style-name="T483">ASD.</text:span></text:p>
        <text:p text:style-name="P91"><text:span text:style-name="T347">Blogiosób</text:span><text:span text:style-name="T396">z</text:span><text:span text:style-name="T347">ZAtoprzestrzeń,</text:span><text:span text:style-name="T396">w</text:span><text:span text:style-name="T347">której</text:span><text:span text:style-name="T397">jednostki</text:span><text:span text:style-name="T471">budują</text:span><text:span text:style-name="T388">tożsamośćindywidualną,którazgodnajest,przy</text:span><text:span text:style-name="T21">-najmniej</text:span><text:span text:style-name="T397">wpewnymstopniu,zkoncepcjąjaźni</text:span><text:span text:style-name="T352">odzwier</text:span><text:span text:style-name="T33">-</text:span><text:span text:style-name="T42">ciedlonej</text:span><text:span text:style-name="T347">Colleya,naktórąskładająsię:</text:span><text:span text:style-name="T397">wyobrażenie</text:span><text:span text:style-name="T456">o</text:span><text:span text:style-name="T347">swoimwizerunku</text:span><text:span text:style-name="T425">w</text:span><text:span text:style-name="T347">oczachinnychosób,związane</text:span><text:span text:style-name="T462">z</text:span><text:span text:style-name="T435">tympoczucieupokorzeniabądźzadowoleniaiosądna</text:span>temat<text:span text:style-name="T399">samegosiebie[26].Brakpresji,któratowarzyszy</text:span>interakcjom<text:span text:style-name="T416">społecznymocharakterzetwarząw</text:span><text:span text:style-name="T347">twarz,</text:span><text:span text:style-name="T443">i</text:span><text:span text:style-name="T402">jednoczesnamożliwośćinteraktywności,którą</text:span><text:span text:style-name="T397">za</text:span><text:span text:style-name="T50">-</text:span><text:span text:style-name="T341">pewniają</text:span><text:span text:style-name="T459">komentarze</text:span><text:span text:style-name="T431">do</text:span><text:span text:style-name="T459">wpisównablogu,</text:span><text:span text:style-name="T431">to</text:span><text:span text:style-name="T347">czynniki</text:span><text:span text:style-name="T397">umożliwiająceblogeromukazanieswojejpodmioto</text:span><text:span text:style-name="T50">-</text:span></text:p>
        <text:p text:style-name="P135"><text:soft-page-break/><text:span text:style-name="T347">wości</text:span><text:span text:style-name="T425">i</text:span><text:span text:style-name="T347">uzyskanieinformacjizwrotnejnatemattego,</text:span><text:span text:style-name="T415">w</text:span><text:span text:style-name="T400">jakisposóbichwizerunekjestodbieranyprzez</text:span><text:span text:style-name="T347">inne</text:span><text:span text:style-name="T350">osoby,</text:span><text:span text:style-name="T406">zarównoneurotypowe,jakinieneurotypowe(co</text:span><text:span text:style-name="T436">w</text:span><text:span text:style-name="T352">komentarzachjestbardzoczęstozaznaczane).Blogi</text:span><text:span text:style-name="T348">są</text:span><text:span text:style-name="T352">równieżprzestrzeniąwyrażaniaprzezichautorówpoczu</text:span><text:span text:style-name="T33">-</text:span><text:span text:style-name="T329">cia</text:span><text:span text:style-name="T397">upokorzeniabądź</text:span><text:span text:style-name="T352">zadowolenia</text:span><text:span text:style-name="T397">zfaktu,wjakisąone</text:span><text:span text:style-name="T352">odbieraneprzezinnych,</text:span><text:span text:style-name="T348">o</text:span><text:span text:style-name="T352">czympozwalaimwnioskować</text:span><text:span text:style-name="T347">analizakomentarzydoposzczególnych</text:span><text:span text:style-name="T352">wpisów.</text:span><text:span text:style-name="T347">Istot</text:span><text:span text:style-name="T42">-</text:span><text:span text:style-name="T130">ny</text:span><text:span text:style-name="T407">wątekdlaautorablogaczęstorozwijanyjestwko</text:span><text:span text:style-name="T21">-</text:span><text:span text:style-name="T115">lejnych</text:span><text:span text:style-name="T407">wpisach,czegorezultatemmogąbyćosądy</text:span><text:span text:style-name="T347">na</text:span><text:span text:style-name="T464">swój</text:span><text:span text:style-name="T406">temat.Opisanymotywsprzyjaartykulacjinarracji</text:span>o<text:span text:style-name="T397">charakterzetożsamościowym,zarównoodniesionejdo</text:span>indywiduum, jak i do grupy swojej przynależności.</text:p>
        <text:p text:style-name="P34"/>
        <text:h text:style-name="P160" text:outline-level="2"><draw:g text:anchor-type="char" draw:z-index="20" draw:style-name="gr1"><draw:polygon draw:style-name="gr5" draw:text-style-name="P165" svg:width="0.399cm" svg:height="0.422cm" draw:transform="rotate (-3.14159265358979) translate (10.9008333333333cm 0.518583333333333cm)" svg:viewBox="0 0 400 423" draw:points="400,0 0,0 0,423 400,423"><text:p/></draw:polygon></draw:g><text:span text:style-name="T18">Podsumowanie</text:span></text:h>
        <text:p text:style-name="P136"><text:span text:style-name="T352">Możnawyróżnićnastępującestrategieradzeniaadap</text:span><text:span text:style-name="T33">-</text:span><text:span text:style-name="T342">tacyjnego:</text:span><text:span text:style-name="T431">ukrywanieatrybutuw</text:span><text:span text:style-name="T352">tajemnicy,</text:span><text:span text:style-name="T347">wycofanie</text:span><text:span text:style-name="T479">się</text:span><text:span text:style-name="T400">zkontaktówspołecznych,zredukowanie</text:span><text:span text:style-name="T347">jednostek,</text:span><text:span text:style-name="T442">z</text:span><text:span text:style-name="T388">którymiczęstoi</text:span><text:span text:style-name="T352">systematycznie</text:span><text:span text:style-name="T388">wchodzisięw</text:span><text:span text:style-name="T352">interak</text:span><text:span text:style-name="T33">-</text:span><text:span text:style-name="T343">cje</text:span><text:span text:style-name="T441">społeczne,dogrona</text:span><text:span text:style-name="T352">najbliższych</text:span><text:span text:style-name="T441">osóbbądźdoosób</text:span><text:span text:style-name="T402">naznaczonych</text:span><text:span text:style-name="T397">tym</text:span><text:span text:style-name="T402">samympiętnem</text:span><text:span text:style-name="T397">czy</text:span><text:span text:style-name="T435">edukowanie</text:span><text:span text:style-name="T401">innych</text:span><text:span text:style-name="T454">rozumianejakopróbazmiany</text:span><text:span text:style-name="T347">nieprzychylnych</text:span><text:span text:style-name="T481">postaw</text:span><text:span text:style-name="T352">społecznych</text:span><text:span text:style-name="T347">[27].Blogisąprzestrzenią,wktórej</text:span><text:span text:style-name="T449">możliwe</text:span><text:span text:style-name="T402">stająsięrealizacjedziałańadaptacyjnych.Oso</text:span><text:span text:style-name="T21">-</text:span><text:span text:style-name="T33">by</text:span><text:span text:style-name="T348">z</text:span><text:span text:style-name="T352">ZA,któredoświadczajątrudnościkomunikacyjnych</text:span><text:span text:style-name="T454">w</text:span><text:span text:style-name="T352">realnymświecie,wykorzystująpamiętnikiinternetowe</text:span><text:span text:style-name="T413">do</text:span><text:span text:style-name="T399">edukowaniainnych.Równocześniepokazująnablo</text:span><text:span text:style-name="T21">-gach</text:span><text:span text:style-name="T406">swójświatiwskazują</text:span><text:span text:style-name="T350">sfery,</text:span><text:span text:style-name="T406">wktórychpotrzebują</text:span><text:span text:style-name="T436">wsparcia</text:span><text:span text:style-name="T406">iakceptacji.Ponadtoopisywanieprzez</text:span><text:span text:style-name="T352">bloge</text:span><text:span text:style-name="T33">-</text:span><text:span text:style-name="T42">rów</text:span><text:span text:style-name="T347">długotrwałegoprocesuradzeniasobie</text:span><text:span text:style-name="T395">z</text:span><text:span text:style-name="T397">nabytym</text:span><text:span text:style-name="T462">i</text:span><text:span text:style-name="T388">zinternalizowanym</text:span><text:span text:style-name="T480">piętnem</text:span><text:span text:style-name="T388">możnatraktowaćjakojed</text:span><text:span text:style-name="T21">-ną ze strategii adaptacyjnych.</text:span></text:p>
        <text:p text:style-name="P137"><text:span text:style-name="T352">Osoby</text:span><text:span text:style-name="T348">z</text:span><text:span text:style-name="T352">ZAczęstoukrywajądiagnozę</text:span><text:span text:style-name="T348">z</text:span><text:span text:style-name="T352">obawyprzed</text:span><text:span text:style-name="T394">wykluczeniem,</text:span><text:span text:style-name="T433">tozkoleipowoduje,żeżyjąz</text:span><text:span text:style-name="T347">piętnem,</text:span><text:span text:style-name="T472">które</text:span><text:span text:style-name="T435">jestdyskredytowalne,wnapięciupsychicznym,że</text:span>zostanie<text:span text:style-name="T399">onoodkryte.Blogidająpozoryanonimowości,</text:span>możliwość<text:span text:style-name="T397">ukryciasięzaekranemmonitora.Niewyma</text:span><text:span text:style-name="T21">-gają</text:span><text:span text:style-name="T435">najbardziejstresującychdlaosóbzZA</text:span><text:span text:style-name="T419">konfrontacji</text:span>twarzą<text:span text:style-name="T412">wtwarz,jednocześniepozwalająnapodjęcieko</text:span><text:span text:style-name="T21">-munikacji,</text:span><text:span text:style-name="T416">wtrakciektórejniemapotrzeby</text:span><text:span text:style-name="T347">ukrywania</text:span><text:span text:style-name="T479">swojej</text:span><text:span text:style-name="T399">tożsamości.</text:span><text:span text:style-name="T388">Warto</text:span><text:span text:style-name="T406">też</text:span><text:span text:style-name="T399">zaznaczyć,</text:span><text:span text:style-name="T406">że</text:span><text:span text:style-name="T399">opróczblo</text:span><text:span text:style-name="T21">-</text:span><text:span text:style-name="T132">gów</text:span><text:span text:style-name="T449">tworzonychprzezosobyzZA</text:span><text:span text:style-name="T441">obecne</text:span><text:span text:style-name="T449">są</text:span><text:span text:style-name="T347">również</text:span><text:span text:style-name="T453">w Internecie blogi pisane przez rodziców dzieci ze spek</text:span><text:span text:style-name="T21">-trum zaburzeń autyzmu [28].</text:span></text:p>
        <text:p text:style-name="P138"><text:span text:style-name="T352">Analizapamiętnikówinternetowychosób</text:span><text:span text:style-name="T348">z</text:span><text:span text:style-name="T352">ZApoka</text:span><text:span text:style-name="T33">-</text:span><text:span text:style-name="T108">zuje,</text:span><text:span text:style-name="T433">żetworząsięzrębyspołecznościisiatki</text:span><text:span text:style-name="T347">wsparciaspołecznego.Motywymituzałożycielskiego,</text:span><text:span text:style-name="T397">narracji</text:span><text:span text:style-name="T347">wspomagającejprocesstawaniasięprzezosoby</text:span><text:span text:style-name="T436">z</text:span><text:span text:style-name="T347">ZA</text:span><text:span text:style-name="T463">grupą</text:span><text:span text:style-name="T389">o</text:span><text:span text:style-name="T352">charakterze</text:span><text:span text:style-name="T389">mniejszościkulturowej(podobnądo</text:span><text:span text:style-name="T352">mniejszościkulturowej,którątworząosobygłuchonieme</text:span><text:span text:style-name="T427">[29,</text:span><text:span text:style-name="T388">30],</text:span><text:span text:style-name="T352">aczkolwiek</text:span><text:span text:style-name="T388">nietożsamąznią)tworzą</text:span><text:span text:style-name="T352">następują</text:span><text:span text:style-name="T33">-</text:span><text:span text:style-name="T135">ce czynniki:</text:span></text:p>
        <text:list xml:id="list4075205556" text:style-name="WWNum3">
          <text:list-item>
            <text:p text:style-name="P139">podział<text:span text:style-name="T433">naMy–osobyzzaburzeniamize</text:span><text:span text:style-name="T347">spektrum</text:span><text:span text:style-name="T466">autyzmu i Oni – neurotypowa większość;</text:span></text:p>
          </text:list-item>
          <text:list-item>
            <text:p text:style-name="P139"><text:span text:style-name="T347">poczucie</text:span><text:span text:style-name="T422">krzywdy,</text:span><text:span text:style-name="T347">niezrozumienia,brakutoleran</text:span><text:span text:style-name="T42">-</text:span><text:span text:style-name="T46">cji</text:span><text:span text:style-name="T437">zestronyjednosteknależącychdoneurotypowej</text:span><text:span text:style-name="T469">większości;</text:span></text:p>
          </text:list-item>
          <text:list-item>
            <text:p text:style-name="P139">misja<text:span text:style-name="T412">obalaniastereotypówiszerzeniawiedzynate</text:span><text:span text:style-name="T21">-mat</text:span><text:span text:style-name="T483">ASD, ZA;</text:span></text:p>
          </text:list-item>
        </text:list>
      </text:section>
      <text:p text:style-name="P12"/>
      <text:section text:style-name="Sect3" text:name="Sekcja9">
        <text:list xml:id="list140300490734187" text:continue-numbering="true" text:style-name="WWNum3">
          <text:list-item>
            <text:list>
              <text:list-item>
                <text:p text:style-name="P140">szerzenie<text:span text:style-name="T386">takiejdefinicji</text:span><text:span text:style-name="T404">zaburzeń</text:span><text:span text:style-name="T386">zespektrumauty</text:span><text:span text:style-name="T21">-zmu,</text:span><text:span text:style-name="T388">zktórąosobydotknięteautyzmemsięzgadzają;</text:span></text:p>
              </text:list-item>
              <text:list-item>
                <text:p text:style-name="P142">piętnowanie<text:span text:style-name="T437">zachowań,opiniii</text:span><text:span text:style-name="T352">postaw,</text:span><text:span text:style-name="T437">które,opie</text:span><text:span text:style-name="T21">-</text:span><text:span text:style-name="T59">rając</text:span><text:span text:style-name="T349">sięnazastanej</text:span><text:span text:style-name="T389">wiedzy,</text:span><text:span text:style-name="T349">odbierająpodmiotowość</text:span><text:span text:style-name="T449">osobom z</text:span><text:span text:style-name="T483">ASD, ZA;</text:span></text:p>
              </text:list-item>
              <text:list-item>
                <text:p text:style-name="P141">tworzenie<text:span text:style-name="T399">własnej</text:span><text:span text:style-name="T389">kultury,</text:span><text:span text:style-name="T399">wktórejpopularyzowane</text:span><text:span text:style-name="T429">są pozytywne wzory osobowe.</text:span></text:p>
              </text:list-item>
            </text:list>
          </text:list-item>
        </text:list>
        <text:p text:style-name="P143">Inną<text:span text:style-name="T444">obserwowanąnarracjąocharakterzełączącym</text:span><text:span text:style-name="T469">osoby</text:span><text:span text:style-name="T416">zZA</text:span><text:span text:style-name="T435">i</text:span><text:span text:style-name="T402">ASD</text:span><text:span text:style-name="T416">wmniejszośćkulturowąjestpropa</text:span><text:span text:style-name="T21">-</text:span><text:span text:style-name="T59">gowanie</text:span><text:span text:style-name="T400">takiejdefinicjiprzyczynyzaburzenia,</text:span><text:span text:style-name="T347">według</text:span><text:span text:style-name="T409">której</text:span><text:span text:style-name="T407">jesttoinnysposóbfunkcjonowaniamózgu</text:span><text:span text:style-name="T347">oraz</text:span><text:span text:style-name="T352">walkazestereotypami</text:span><text:span text:style-name="T348">i</text:span><text:span text:style-name="T352">ignorancją.</text:span><text:span text:style-name="T348">Ten</text:span><text:span text:style-name="T352">motywzasługuje</text:span><text:span text:style-name="T427">na szczególną uwagę.</text:span></text:p>
        <text:p text:style-name="P143">Ponadto<text:span text:style-name="T407">przestrzeń„my–autystyczna</text:span><text:span text:style-name="T347">mniejszość”jestkonstruowanaprzezblogerówpoprzez</text:span><text:span text:style-name="T397">tworzenie</text:span><text:span text:style-name="T462">tekstów</text:span><text:span text:style-name="T459">kulturowychwzmacniającychspoistość</text:span><text:span text:style-name="T389">grupy,</text:span><text:span text:style-name="T458">szerzenie</text:span><text:span text:style-name="T444">informacjiowzorachosobowych,które</text:span><text:span text:style-name="T347">chce</text:span><text:span text:style-name="T476">się</text:span><text:span text:style-name="T386">naśladować.</text:span><text:span text:style-name="T389">Tekstami</text:span><text:span text:style-name="T386">kulturowymisąnietylkoana</text:span><text:span text:style-name="T58">-</text:span><text:span text:style-name="T335">lizowane</text:span><text:span text:style-name="T404">blogi,leczrównieżtworzonaprzezniepoezja,</text:span>książki<text:span text:style-name="T399">ocharakterzepopularnonaukowym,grakompu</text:span><text:span text:style-name="T58">-terowa</text:span><text:span text:style-name="T412">AUSIAUTISM</text:span><text:span text:style-name="T389">SIMULATOR,</text:span><text:span text:style-name="T431">fotografie.</text:span><text:span text:style-name="T347">Jako</text:span><text:span text:style-name="T453">wzór osobowy często wymieniana jest</text:span><text:span text:style-name="T350">Temple</text:span>Grandin:</text:p>
        <text:p text:style-name="P63"><text:span text:style-name="T144">Parę</text:span><text:span text:style-name="T224">dnitemuśniłomisię,żepisałamksiążkęrazemzTem-</text:span><text:span text:style-name="T177">pleGrandin.Pomyślałamsobie,żemamyzesobą</text:span><text:span text:style-name="T231">dużo</text:span><text:span text:style-name="T177">wspólnego.</text:span><text:span text:style-name="T190">Też</text:span><text:span text:style-name="T177">byłamdziwnymdzieckiem,</text:span><text:span text:style-name="T166">które</text:span><text:span text:style-name="T177">potemposzłodozwyczajnejszkoły</text:span><text:span text:style-name="T166">irobiło</text:span><text:span text:style-name="T177">tamzaświra.</text:span><text:span text:style-name="T190">Też</text:span><text:span text:style-name="T237">myślę</text:span><text:span text:style-name="T214">obrazamiiprzesuwamsobieobiektyw</text:span><text:span text:style-name="T177">wyobraźni.</text:span><text:span text:style-name="T224">Też</text:span><text:span text:style-name="T293">jesteminteligentnaimamdobrąpamięć.[...]</text:span><text:span text:style-name="T158">Temple</text:span><text:span text:style-name="T177">jestmoim</text:span><text:span text:style-name="T277">wzorem</text:span><text:span text:style-name="T177">donaśladowania,bożyje</text:span><text:span text:style-name="T277">w</text:span><text:span text:style-name="T231">zgodzie</text:span><text:span text:style-name="T306">z</text:span><text:span text:style-name="T190">własnąnaturąiniewstydzisiętego,kimjest.</text:span><text:span text:style-name="T242">Też</text:span><text:span text:style-name="T190">takchcę</text:span><text:span text:style-name="T265">[4.01.2016</text:span><text:span text:style-name="T144">Koci Świat</text:span><text:span text:style-name="T190">ASD</text:span><text:span text:style-name="T147">].</text:span></text:p>
        <text:p text:style-name="P25"/>
        <text:p text:style-name="P114">Nowe<text:span text:style-name="T393">mediadziękiswojejdostępnościi</text:span><text:span text:style-name="T352">interaktyw</text:span><text:span text:style-name="T36">-</text:span><text:span text:style-name="T51">ności</text:span><text:span text:style-name="T397">dająpole</text:span><text:span text:style-name="T347">do</text:span><text:span text:style-name="T397">konstruowanianarracjitożsamoś</text:span><text:span text:style-name="T51">-</text:span><text:span text:style-name="T328">ciowych.</text:span><text:span text:style-name="T459">Korzystają(lubmogąkorzystać)zniej</text:span><text:span text:style-name="T347">także</text:span><text:span text:style-name="T352">osoby,</text:span><text:span text:style-name="T347">które</text:span><text:span text:style-name="T394">w</text:span><text:span text:style-name="T347">przestrzeni„realnej”napotykają</text:span><text:span text:style-name="T397">różne</text:span><text:span text:style-name="T426">trudności,</text:span><text:span text:style-name="T404">wtymkomunikacyjne,</text:span><text:span text:style-name="T412">nie</text:span><text:span text:style-name="T404">czują</text:span><text:span text:style-name="T412">się</text:span><text:span text:style-name="T352">rozumia</text:span><text:span text:style-name="T36">-</text:span><text:span text:style-name="T109">ne,</text:span><text:span text:style-name="T431">nie</text:span><text:span text:style-name="T444">udzielaimsięgłosu.</text:span><text:span text:style-name="T431">Powoduje</text:span><text:span text:style-name="T444">to</text:span><text:span text:style-name="T431">ichmargina</text:span><text:span text:style-name="T58">-</text:span><text:span text:style-name="T43">lizację.</text:span><text:span text:style-name="T397">Nowe</text:span><text:span text:style-name="T347">mediasąprzestrzeniąbardziejotwartą</text:span><text:span text:style-name="T448">i</text:span><text:span text:style-name="T459">demokratyczną,costajesięszansądlaosób,które</text:span><text:span text:style-name="T347">są</text:span><text:span text:style-name="T464">niewidoczne</text:span><text:span text:style-name="T397">lubukrywane.</text:span><text:span text:style-name="T392">Analizowany</text:span><text:span text:style-name="T397">materiałpoka</text:span><text:span text:style-name="T58">-zuje,</text:span><text:span text:style-name="T349">jakważnedlakonstruowaniatożsamościosóbzZA</text:span>są<text:span text:style-name="T412">blogi.Z</text:span><text:span text:style-name="T352">jednej</text:span><text:span text:style-name="T412">stronydająszansęnarefleksyjnetwo</text:span><text:span text:style-name="T58">-</text:span><text:span text:style-name="T62">rzenie</text:span><text:span text:style-name="T444">własnejtożsamości,zdrugiejstająsię</text:span><text:span text:style-name="T347">rodzajem</text:span></text:p>
        <text:p text:style-name="P144">„ambasad”,<text:span text:style-name="T431">wktórych„autorzy–ambasadorowie”bu</text:span><text:span text:style-name="T58">-</text:span><text:span text:style-name="T36">dują</text:span><text:span text:style-name="T352">wizerunek</text:span><text:span text:style-name="T348">i</text:span><text:span text:style-name="T352">wyjaśniajązawiłości„innychsposobów</text:span><text:span text:style-name="T436">myślenia”.</text:span></text:p>
        <text:p text:style-name="P20"/>
        <text:p text:style-name="P64"><text:span text:style-name="T19">Piśmiennictwo</text:span></text:p>
        <text:list xml:id="list140300751856974" text:continue-list="list587642547" text:style-name="WWNum1">
          <text:list-item>
            <text:list>
              <text:list-item>
                <text:p text:style-name="P65"><text:span text:style-name="T152">SchroedingerK.,</text:span><text:span text:style-name="T150">Wstęp</text:span><text:span text:style-name="T152">,w:ŁawickaJ.,</text:span><text:span text:style-name="T150">Niejestemkosmitą.</text:span><text:span text:style-name="T271">Mam zespół</text:span><text:span text:style-name="T150">Aspergera</text:span><text:span text:style-name="T152">,</text:span><text:span text:style-name="T147">Seven Hereos,</text:span><text:span text:style-name="T161">Wrocław</text:span><text:span text:style-name="T147">2016: 6.</text:span></text:p>
              </text:list-item>
              <text:list-item>
                <text:p text:style-name="P66"><text:span text:style-name="T147">McQuail</text:span><text:span text:style-name="T233">D.,</text:span><text:span text:style-name="T169">Teoria</text:span><text:span text:style-name="T231">komunikowaniamasowego</text:span><text:span text:style-name="T147">,</text:span><text:span text:style-name="T161">Wydawni-</text:span><text:span text:style-name="T229">ctwo Naukowe PWN,</text:span><text:span text:style-name="T161">Warszawa</text:span><text:span text:style-name="T147">2007: 156.</text:span></text:p>
              </text:list-item>
              <text:list-item>
                <text:p text:style-name="P66"><text:span text:style-name="T147">Świątkiewicz-Mośny</text:span><text:span text:style-name="T171">M.,</text:span><text:span text:style-name="T158">Konstruowanienowychtożsamo</text:span><text:span text:style-name="T144">-ści</text:span><text:span text:style-name="T177">wwarunkach</text:span><text:span text:style-name="T150">globalizacji</text:span><text:span text:style-name="T152">,Wydawnictwo</text:span><text:span text:style-name="T180">Uniwersytetu</text:span><text:span text:style-name="T264">Jagiellońskiego, Kraków 2015.</text:span></text:p>
              </text:list-item>
              <text:list-item>
                <text:p text:style-name="P67"><text:span text:style-name="T151">Asperger</text:span><text:span text:style-name="T210">H.,</text:span><text:span text:style-name="T209">Die„AutistischenPsychopathen“imKinde</text:span><text:span text:style-name="T146">-</text:span><text:span text:style-name="T206">salter</text:span><text:span text:style-name="T148">,</text:span><text:span text:style-name="T210">Habilitationsschrift,</text:span><text:span text:style-name="T255">eingereichtbei</text:span><text:span text:style-name="T210">der</text:span><text:span text:style-name="T255">Medizinis</text:span><text:span text:style-name="T148">-</text:span><text:span text:style-name="T310">chen Fakultät der</text:span><text:span text:style-name="T160">Wiener</text:span><text:span text:style-name="T148">Universität, 1944: 40–41.</text:span></text:p>
              </text:list-item>
              <text:list-item>
                <text:p text:style-name="P68"><text:soft-page-break/><text:span text:style-name="T160">Wing</text:span><text:span text:style-name="T282">L.,</text:span><text:span text:style-name="T157">Asperger’s</text:span><text:span text:style-name="T194">syndrome:</text:span><text:span text:style-name="T254">Aclinical</text:span><text:span text:style-name="T280">account</text:span><text:span text:style-name="T148">,</text:span><text:span text:style-name="T195">„Psy</text:span><text:span text:style-name="T148">-</text:span><text:span text:style-name="T297">chological Medicine” 1981;</text:span><text:span text:style-name="T172">11:</text:span><text:span text:style-name="T151">115–129.</text:span></text:p>
              </text:list-item>
              <text:list-item>
                <text:p text:style-name="P71"><text:span text:style-name="T148"> </text:span><text:span text:style-name="T146">Autism</text:span><text:span text:style-name="T254">spectrum</text:span><text:span text:style-name="T175">disorders&amp;otherdevelopmental</text:span><text:span text:style-name="T149">disor-</text:span><text:span text:style-name="T308">ders.</text:span><text:span text:style-name="T157">From</text:span><text:span text:style-name="T209">raising</text:span><text:span text:style-name="T149">awareness</text:span><text:span text:style-name="T209">to</text:span><text:span text:style-name="T203">building</text:span><text:span text:style-name="T149">capacity</text:span><text:span text:style-name="T151">,</text:span><text:span text:style-name="T172">World</text:span><text:span text:style-name="T207">Health</text:span><text:span text:style-name="T151">Organization,</text:span><text:span text:style-name="T204">Geneva,Switzerland16–18Septem</text:span><text:span text:style-name="T148">-</text:span><text:span text:style-name="T267">ber 2013: 8.</text:span></text:p>
              </text:list-item>
              <text:list-item>
                <text:p text:style-name="P69"><text:span text:style-name="T151">Dillenburger</text:span><text:span text:style-name="T303">K.,JordanJ.A.,McKerrL.,</text:span><text:span text:style-name="T302">AutismSpectrum</text:span><text:span text:style-name="T170">Disorder,</text:span><text:span text:style-name="T146">Public</text:span><text:span text:style-name="T157">Awarness</text:span><text:span text:style-name="T170">and</text:span><text:span text:style-name="T149">Atitude</text:span><text:span text:style-name="T151">,</text:span><text:span text:style-name="T172">„ResearchUpdate”</text:span><text:span text:style-name="T213">2013: 84.</text:span></text:p>
              </text:list-item>
              <text:list-item>
                <text:p text:style-name="P72"><text:span text:style-name="T179"> </text:span><text:span text:style-name="T178">Społecznyobrazautyzmu</text:span><text:span text:style-name="T179">,CBOS,Komunikat</text:span><text:span text:style-name="T311">z</text:span><text:span text:style-name="T234">badań,</text:span><text:span text:style-name="T239">nr 47,</text:span><text:span text:style-name="T160">Warszawa</text:span><text:span text:style-name="T148">2015: 6.</text:span></text:p>
              </text:list-item>
              <text:list-item>
                <text:p text:style-name="P73"><text:span text:style-name="T151"> </text:span><text:span text:style-name="T149">OgólnopolskiSpisAutyzmu.Sytuacjamłodzieży</text:span><text:span text:style-name="T243">i</text:span><text:span text:style-name="T157">dorosłych</text:span><text:span text:style-name="T212">z</text:span><text:span text:style-name="T203">autyzmemw</text:span><text:span text:style-name="T149">Polsce</text:span><text:span text:style-name="T151">,</text:span><text:span text:style-name="T204">PłatosM.(red),StowarzyszenieIn</text:span><text:span text:style-name="T148">-</text:span><text:span text:style-name="T230">nowacji Społecznych „Mary i Max”,</text:span><text:span text:style-name="T160">Warszawa</text:span><text:span text:style-name="T148">2016.</text:span></text:p>
              </text:list-item>
              <text:list-item>
                <text:p text:style-name="P71"><text:span text:style-name="T180">Szymańska</text:span><text:span text:style-name="T245">P.,</text:span><text:span text:style-name="T152">Warszawa</text:span><text:span text:style-name="T180">A.,</text:span><text:span text:style-name="T177">Sytuacjamłodzieży</text:span><text:span text:style-name="T271">i</text:span><text:span text:style-name="T231">osób</text:span><text:span text:style-name="T150">dorosłych</text:span><text:span text:style-name="T253">zcałościowymizaburzeniami</text:span><text:span text:style-name="T150">rozwoju</text:span><text:span text:style-name="T253">wPolce</text:span><text:span text:style-name="T147">,</text:span><text:span text:style-name="T285">Raport JIM, 2017.</text:span></text:p>
              </text:list-item>
              <text:list-item>
                <text:p text:style-name="P73"><text:span text:style-name="T147">Ziętek</text:span><text:span text:style-name="T264">D.,</text:span><text:span text:style-name="T150">Tożsamość</text:span><text:span text:style-name="T205">i</text:span><text:span text:style-name="T263">religia.</text:span><text:span text:style-name="T205">Ormianiew</text:span><text:span text:style-name="T177">krakowskiej</text:span><text:span text:style-name="T166">i</text:span><text:span text:style-name="T248">lwowskiejdiasporzewyznaniowej</text:span><text:span text:style-name="T147">,</text:span><text:span text:style-name="T250">Zakład</text:span><text:span text:style-name="T152">Wydawniczy</text:span><text:span text:style-name="T290">NOMOS, Kraków 2008.</text:span></text:p>
              </text:list-item>
              <text:list-item>
                <text:p text:style-name="P69"><text:span text:style-name="T147">Blumer</text:span><text:span text:style-name="T171">H.,</text:span><text:span text:style-name="T169">Interakcjonizm</text:span><text:span text:style-name="T150">symboliczny.</text:span><text:span text:style-name="T158">Perspektywa</text:span><text:span text:style-name="T169">ime</text:span><text:span text:style-name="T144">-</text:span><text:span text:style-name="T150">toda</text:span><text:span text:style-name="T152">,</text:span><text:span text:style-name="T147">przeł. G.</text:span><text:span text:style-name="T161">Woroniecka,</text:span><text:span text:style-name="T152">Zakład</text:span><text:span text:style-name="T161">Wydawniczy</text:span><text:span text:style-name="T152">NOMOS,</text:span><text:span text:style-name="T300">Kraków 2008.</text:span></text:p>
              </text:list-item>
              <text:list-item>
                <text:p text:style-name="P73"><text:span text:style-name="T147">Hałas</text:span><text:span text:style-name="T176">E.,</text:span><text:span text:style-name="T174">Interakcjonizmsymboliczny.Społeczny</text:span><text:span text:style-name="T177">kontekst</text:span><text:span text:style-name="T312">znaczeń</text:span><text:span text:style-name="T208">wteoriisymbolicznegointerakcjonizmu</text:span><text:span text:style-name="T147">,</text:span><text:span text:style-name="T161">Wydaw-</text:span><text:span text:style-name="T268">nictwo Naukowe PWN,</text:span><text:span text:style-name="T161">Warszawa</text:span><text:span text:style-name="T147">2006.</text:span></text:p>
              </text:list-item>
              <text:list-item>
                <text:p text:style-name="P75"><text:span text:style-name="T147">Robbins</text:span><text:span text:style-name="T152">R.,</text:span><text:span text:style-name="T158">Identity,</text:span><text:span text:style-name="T150">Culture</text:span><text:span text:style-name="T144">and</text:span><text:span text:style-name="T150">Behavior</text:span><text:span text:style-name="T147">,</text:span><text:span text:style-name="T152">w:Honigmann</text:span></text:p>
              </text:list-item>
            </text:list>
          </text:list-item>
        </text:list>
        <text:p text:style-name="P77"><text:span text:style-name="T152">J.J.(red.),</text:span><text:span text:style-name="T150">TheHandbookofSocialandCultural</text:span><text:span text:style-name="T158">Anthropol-</text:span><text:span text:style-name="T211">ogy</text:span><text:span text:style-name="T147">,</text:span><text:span text:style-name="T161">Chicago</text:span><text:span text:style-name="T152">1973.</text:span></text:p>
        <text:list xml:id="list140302507312316" text:continue-numbering="true" text:style-name="WWNum1">
          <text:list-item>
            <text:list>
              <text:list-item>
                <text:p text:style-name="P75"><text:span text:style-name="T147">Bokszański</text:span><text:span text:style-name="T226">Z.,</text:span><text:span text:style-name="T158">Tożsamości</text:span><text:span text:style-name="T150">zbiorowe</text:span><text:span text:style-name="T152">,</text:span><text:span text:style-name="T161">Warszawa</text:span><text:span text:style-name="T226">2005:253.</text:span></text:p>
              </text:list-item>
              <text:list-item>
                <text:p text:style-name="P70"><text:span text:style-name="T148">Fatyga</text:span><text:span text:style-name="T234">B.,</text:span><text:span text:style-name="T160">Tyszkiewicz</text:span><text:span text:style-name="T200">A.,</text:span><text:span text:style-name="T232">Normalnośćinormalka.Próba</text:span><text:span text:style-name="T178">zastosowaniapojęcianormalnościdobadańmłodzieży</text:span><text:span text:style-name="T179">,</text:span><text:span text:style-name="T309">Ośrodek Badań</text:span><text:span text:style-name="T160">Młodzieży,Warszawa</text:span><text:span text:style-name="T148">2001: 105–106.</text:span></text:p>
              </text:list-item>
              <text:list-item>
                <text:p text:style-name="P75"><text:span text:style-name="T147">Cooley Ch.,</text:span><text:span text:style-name="T144">Social</text:span><text:span text:style-name="T150">Organization</text:span><text:span text:style-name="T152">,</text:span><text:span text:style-name="T147">New</text:span><text:span text:style-name="T226">York</text:span><text:span text:style-name="T147">1909.</text:span></text:p>
              </text:list-item>
              <text:list-item>
                <text:p text:style-name="P76"><text:span text:style-name="T147">Goffman</text:span><text:span text:style-name="T250">E.,</text:span><text:span text:style-name="T248">Piętno:rozważaniaozranionejtożsamości</text:span><text:span text:style-name="T147">,</text:span></text:p>
              </text:list-item>
            </text:list>
          </text:list-item>
        </text:list>
        <text:p text:style-name="P78"><text:span text:style-name="T147">przeł.</text:span><text:span text:style-name="T261">ADzierżyńska, J.</text:span><text:span text:style-name="T161">Tokarska-Bakir,</text:span><text:span text:style-name="T147">Gdańsk 2005.</text:span></text:p>
        <text:list xml:id="list140300602391976" text:continue-numbering="true" text:style-name="WWNum1">
          <text:list-item>
            <text:list>
              <text:list-item>
                <text:p text:style-name="P74"><text:span text:style-name="T148">Lemert</text:span><text:span text:style-name="T204">E.M.,</text:span><text:span text:style-name="T203">Social</text:span><text:span text:style-name="T149">Pathology.</text:span><text:span text:style-name="T162">ASystematic</text:span><text:span text:style-name="T149">Approach</text:span><text:span text:style-name="T203">to</text:span><text:span text:style-name="T266">the</text:span><text:span text:style-name="T188">TheoryofSociopathic</text:span><text:span text:style-name="T178">Behavior</text:span><text:span text:style-name="T179">,</text:span><text:span text:style-name="T189">McGraw-Hill</text:span><text:span text:style-name="T179">Book</text:span><text:span text:style-name="T160">Company,</text:span><text:span text:style-name="T148">Inc, New</text:span><text:span text:style-name="T160">York–Toronto–London</text:span><text:span text:style-name="T148">1951: 75–76.</text:span></text:p>
              </text:list-item>
              <text:list-item>
                <text:p text:style-name="P71"><text:span text:style-name="T148">Cassidy</text:span><text:span text:style-name="T195">S.,Bradley</text:span><text:span text:style-name="T244">P.,</text:span><text:span text:style-name="T195">RobinsonJ.,</text:span><text:span text:style-name="T303">Allison</text:span><text:span text:style-name="T195">C.,</text:span><text:span text:style-name="T179">McHugh</text:span><text:span text:style-name="T182">M.,</text:span><text:span text:style-name="T258">Baron-CohenS.,</text:span><text:span text:style-name="T215">Suicidal</text:span><text:span text:style-name="T257">ideationandsuicide</text:span><text:span text:style-name="T178">plans</text:span><text:span text:style-name="T259">or</text:span><text:span text:style-name="T209">attemptsinadultswith</text:span><text:span text:style-name="T178">Aspe</text:span><text:span text:style-name="T243">r</text:span><text:span text:style-name="T178">ge</text:span><text:span text:style-name="T154">r</text:span><text:span text:style-name="T313">’</text:span><text:span text:style-name="T146">s</text:span><text:span text:style-name="T209">syndrome</text:span><text:span text:style-name="T178">attending</text:span><text:span text:style-name="T284">a</text:span><text:span text:style-name="T149">specialistdiagnosticclinic:</text:span><text:span text:style-name="T314">A</text:span><text:span text:style-name="T149">clinicalcohortstudy</text:span><text:span text:style-name="T151">,“Lan-</text:span><text:span text:style-name="T272">cet Psychiatry” 2014; 1: 142–147.</text:span></text:p>
              </text:list-item>
              <text:list-item>
                <text:p text:style-name="P69"><text:span text:style-name="T148">Chałasiński</text:span><text:span text:style-name="T160">J.,</text:span><text:span text:style-name="T149">Młode</text:span><text:span text:style-name="T157">pokoleniechłopów</text:span><text:span text:style-name="T148">,</text:span><text:span text:style-name="T160">t.1,SpółdzielniaWydawnicza</text:span><text:span text:style-name="T148">„Pomoc Oświatowa”,</text:span><text:span text:style-name="T160">Warszawa</text:span><text:span text:style-name="T148">1938: 32.</text:span></text:p>
              </text:list-item>
              <text:list-item>
                <text:p text:style-name="P69"><text:span text:style-name="T152">Cichocki</text:span><text:span text:style-name="T199">P.,</text:span><text:span text:style-name="T152">Jędrkiewicz</text:span><text:span text:style-name="T245">T.,</text:span><text:span text:style-name="T152">ZydelR.,</text:span><text:span text:style-name="T150">Etnografiawirtualna</text:span><text:span text:style-name="T152">,</text:span><text:span text:style-name="T268">w:</text:span><text:span text:style-name="T223">Jemielniak</text:span><text:span text:style-name="T186">D.</text:span><text:span text:style-name="T223">(red.),</text:span><text:span text:style-name="T222">Badaniajakościowe.Metodyina</text:span><text:span text:style-name="T144">-rzędzia</text:span><text:span text:style-name="T147">, PWN,</text:span><text:span text:style-name="T161">Warszawa</text:span><text:span text:style-name="T147">2012.</text:span></text:p>
              </text:list-item>
              <text:list-item>
                <text:p text:style-name="P73"><text:span text:style-name="T147">Szczepański</text:span><text:span text:style-name="T176">J.,</text:span><text:span text:style-name="T174">Odmianyczasuteraźniejszego</text:span><text:span text:style-name="T147">,</text:span><text:span text:style-name="T152">Warszawa</text:span><text:span text:style-name="T221">1973.</text:span></text:p>
              </text:list-item>
              <text:list-item>
                <text:p text:style-name="P79"><text:span text:style-name="T179">ZygmuntA.,KolakJ.,KrupczakŁ.,MałochaB.,</text:span><text:span text:style-name="T234">2009,</text:span><text:span text:style-name="T236">Analiza</text:span><text:span text:style-name="T157">blogówinternetowychprzyużyciumetodsiecispo</text:span><text:span text:style-name="T146">-</text:span><text:span text:style-name="T149">łecznych</text:span><text:span text:style-name="T151">,</text:span><text:span text:style-name="T148">„Automatyka” 2009; 13 (2).</text:span></text:p>
              </text:list-item>
              <text:list-item>
                <text:p text:style-name="P75"><text:span text:style-name="T147">Chałasiński</text:span><text:span text:style-name="T164">J.,</text:span><text:span text:style-name="T158">Drogi</text:span><text:span text:style-name="T163">awansu</text:span><text:span text:style-name="T155">społecznego</text:span><text:span text:style-name="T150">robotnika</text:span><text:span text:style-name="T152">,</text:span><text:span text:style-name="T245">War</text:span><text:span text:style-name="T226">-</text:span></text:p>
              </text:list-item>
            </text:list>
          </text:list-item>
        </text:list>
        <text:p text:style-name="P78"><text:span text:style-name="T147">szawa 1979: 25.</text:span></text:p>
        <text:list xml:id="list140300684469336" text:continue-numbering="true" text:style-name="WWNum1">
          <text:list-item>
            <text:list>
              <text:list-item>
                <text:p text:style-name="P74"><text:span text:style-name="T147">Cooley</text:span><text:span text:style-name="T196">Ch.,</text:span><text:span text:style-name="T193">Human</text:span><text:span text:style-name="T150">Nature</text:span><text:span text:style-name="T193">andSocial</text:span><text:span text:style-name="T150">Order</text:span><text:span text:style-name="T152">,</text:span><text:span text:style-name="T196">New</text:span><text:span text:style-name="T192">York</text:span><text:span text:style-name="T183">1964.</text:span></text:p>
              </text:list-item>
              <text:list-item>
                <text:p text:style-name="P69"><text:span text:style-name="T148">Świtaj</text:span><text:span text:style-name="T168">P.,</text:span><text:span text:style-name="T146">Piętno</text:span><text:span text:style-name="T149">chorobypsychicznej</text:span><text:span text:style-name="T151">,</text:span><text:span text:style-name="T148">„Postępy Psychiatrii</text:span><text:span text:style-name="T207">i Neurologii” 2005; 14 (2): 139.</text:span></text:p>
              </text:list-item>
            </text:list>
          </text:list-item>
        </text:list>
      </text:section>
      <text:p text:style-name="P30"/>
      <text:section text:style-name="Sect8" text:name="Sekcja10">
        <text:list xml:id="list140300555394969" text:continue-numbering="true" text:style-name="WWNum1">
          <text:list-item>
            <text:list>
              <text:list-item>
                <text:p text:style-name="P80"><text:span text:style-name="T171">Walter</text:span><text:span text:style-name="T147">N.,</text:span><text:span text:style-name="T150">Medialny</text:span><text:span text:style-name="T169">wizerunekdzieciwspektrumzaburzeń</text:span><text:span text:style-name="T187">autystycznych</text:span><text:span text:style-name="T281">(ASD)kreowanyprzezrodzicówblogerów</text:span><text:span text:style-name="T147">,</text:span></text:p>
              </text:list-item>
            </text:list>
          </text:list-item>
        </text:list>
        <text:p text:style-name="P48"><text:span text:style-name="T148">„Przegląd Badań Edukacyjnych” 2016; 23: 85–104.</text:span></text:p>
        <text:list xml:id="list140300576227824" text:continue-numbering="true" text:style-name="WWNum1">
          <text:list-item>
            <text:list>
              <text:list-item>
                <text:p text:style-name="P81"><text:span text:style-name="T148">Kannapell</text:span><text:span text:style-name="T218">B.,</text:span><text:span text:style-name="T217">InsidetheDeafCommunity</text:span><text:span text:style-name="T148">,</text:span><text:span text:style-name="T218">w:</text:span><text:span text:style-name="T151">Wilcox</text:span><text:span text:style-name="T179">S.</text:span><text:span text:style-name="T315">(red.),</text:span><text:span text:style-name="T185">American</text:span><text:span text:style-name="T154">Deaf</text:span><text:span text:style-name="T149">Culture</text:span><text:span text:style-name="T151">,</text:span><text:span text:style-name="T156">LinstokPress,Burtonsville</text:span><text:span text:style-name="T267">1989: 21–28.</text:span></text:p>
              </text:list-item>
              <text:list-item>
                <text:p text:style-name="P82"><text:span text:style-name="T151">BartnikowskaU.,</text:span><text:span text:style-name="T149">Głuchota</text:span><text:span text:style-name="T243">–</text:span><text:span text:style-name="T149">mniejszośćjęzykowa,</text:span><text:span text:style-name="T157">kulturo-</text:span><text:span text:style-name="T270">wa,</text:span><text:span text:style-name="T178">pogranicze...,czylispołecznykontekstbadaniazjawisk</text:span><text:span text:style-name="T146">związanych</text:span><text:span text:style-name="T254">zuszkodzeniemsłuchu</text:span><text:span text:style-name="T148">,</text:span><text:span text:style-name="T255">„Niepełnosprawność”</text:span><text:span text:style-name="T148">2010; 4: 27–41.</text:span></text:p>
              </text:list-item>
            </text:list>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ny"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line-height="100%"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1.998cm" fo:margin-right="0cm" fo:text-indent="0.499cm" style:auto-text-indent="false"/>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font-size-complex="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default-outline-level="2" style:list-style-name="" style:class="text">
      <style:paragraph-properties fo:margin-left="0.035cm" fo:margin-right="0cm" fo:text-indent="0cm" style:auto-text-indent="false"/>
      <style:text-properties style:font-name="Tahoma" fo:font-family="Tahoma" style:font-family-generic="roman" style:font-pitch="variable" fo:font-size="14pt" style:font-name-asian="Tahoma1" style:font-family-asian="Tahoma" style:font-family-generic-asian="system" style:font-pitch-asian="variable" style:font-size-asian="14pt" style:font-size-complex="14pt"/>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ooter" style:family="paragraph" style:parent-style-name="Standard" style:class="extra"/>
    <style:style style:name="Frame_20_contents" style:display-name="Frame contents" style:family="paragraph" style:parent-style-name="Standard" style:class="extra"/>
    <style:style style:name="Header" style:family="paragraph" style:parent-style-name="Standard" style:class="extra"/>
    <style:style style:name="Default_20_Paragraph_20_Font" style:display-name="Default Paragraph Font" style:family="text"/>
    <style:style style:name="ListLabel_20_1" style:display-name="ListLabel 1" style:family="text">
      <style:text-properties fo:font-size="10pt" style:font-name-asian="Times New Roman2" style:font-family-asian="'Times New Roman'" style:font-family-generic-asian="system" style:font-pitch-asian="variable" style:font-size-asian="10pt" style:font-size-complex="10pt"/>
    </style:style>
    <style:style style:name="ListLabel_20_2" style:display-name="ListLabel 2" style:family="text">
      <style:text-properties fo:font-size="10pt" style:font-name-asian="Times New Roman2" style:font-family-asian="'Times New Roman'" style:font-family-generic-asian="system" style:font-pitch-asian="variable" style:font-size-asian="10pt" style:font-size-complex="10pt"/>
    </style:style>
    <style:style style:name="ListLabel_20_3" style:display-name="ListLabel 3" style:family="text">
      <style:text-properties fo:font-size="10pt" style:font-name-asian="Times New Roman2" style:font-family-asian="'Times New Roman'" style:font-family-generic-asian="system" style:font-pitch-asian="variable" style:font-size-asian="10pt" style:font-size-complex="10pt"/>
    </style:style>
    <style:style style:name="ListLabel_20_4" style:display-name="ListLabel 4" style:family="text">
      <style:text-properties fo:font-size="10pt" fo:letter-spacing="0.002cm" style:font-name-asian="Times New Roman2" style:font-family-asian="'Times New Roman'" style:font-family-generic-asian="system" style:font-pitch-asian="variable" style:font-size-asian="10pt" style:font-size-complex="10pt"/>
    </style:style>
    <style:style style:name="ListLabel_20_5" style:display-name="ListLabel 5" style:family="text">
      <style:text-properties style:font-name="Times New Roman" fo:font-family="'Times New Roman'" style:font-family-generic="roman" style:font-pitch="variable" fo:font-size="9pt" style:font-name-asian="Times New Roman2" style:font-family-asian="'Times New Roman'" style:font-family-generic-asian="system" style:font-pitch-asian="variable" style:font-size-asian="9pt" style:font-size-complex="9pt"/>
    </style:style>
    <style:style style:name="ListLabel_20_6" style:display-name="ListLabel 6" style:family="text">
      <style:text-properties style:font-name="Tahoma" fo:font-family="Tahoma" style:font-family-generic="roman" style:font-pitch="variable" fo:letter-spacing="-0.002cm" style:text-scale="6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style style:name="ListLabel_20_8" style:display-name="ListLabel 8" style:family="text">
      <style:text-properties fo:color="#ffffff" style:font-name="Tahoma" fo:font-family="Tahoma" style:font-family-generic="roman" style:font-pitch="variable" style:text-scale="60%"/>
    </style:style>
    <style:style style:name="ListLabel_20_9" style:display-name="ListLabel 9" style:family="text">
      <style:text-properties fo:color="#ffffff" style:font-name="Tahoma" fo:font-family="Tahoma" style:font-family-generic="roman" style:font-pitch="variable" fo:letter-spacing="-0.005cm" style:text-scale="60%"/>
    </style:style>
    <style:style style:name="ListLabel_20_10" style:display-name="ListLabel 10" style:family="text">
      <style:text-properties fo:color="#ffffff" style:font-name="Tahoma" fo:font-family="Tahoma" style:font-family-generic="roman" style:font-pitch="variable" fo:letter-spacing="-0.004cm" style:text-scale="60%"/>
    </style:style>
    <style:style style:name="ListLabel_20_11" style:display-name="ListLabel 11" style:family="text">
      <style:text-properties fo:letter-spacing="-0.002cm"/>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501cm" fo:margin-left="0.919cm"/>
        </style:list-level-properties>
        <style:text-properties style:font-name="Times New Roman1"/>
      </text:list-level-style-bullet>
      <text:list-level-style-bullet text:level="2" text:style-name="ListLabel_20_2" style:num-suffix="•" text:bullet-char="•">
        <style:list-level-properties text:list-level-position-and-space-mode="label-alignment">
          <style:list-level-label-alignment text:label-followed-by="listtab" fo:text-indent="-0.501cm" fo:margin-left="1.476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501cm" fo:margin-left="1.305cm"/>
        </style:list-level-properties>
      </text:list-level-style-bullet>
      <text:list-level-style-bullet text:level="4" style:num-suffix="•" text:bullet-char="•">
        <style:list-level-properties text:list-level-position-and-space-mode="label-alignment">
          <style:list-level-label-alignment text:label-followed-by="listtab" fo:text-indent="-0.501cm" fo:margin-left="1.13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0.963cm"/>
        </style:list-level-properties>
      </text:list-level-style-bullet>
      <text:list-level-style-bullet text:level="6" style:num-suffix="•" text:bullet-char="•">
        <style:list-level-properties text:list-level-position-and-space-mode="label-alignment">
          <style:list-level-label-alignment text:label-followed-by="listtab" fo:text-indent="-0.501cm" fo:margin-left="0.794cm"/>
        </style:list-level-properties>
      </text:list-level-style-bullet>
      <text:list-level-style-bullet text:level="7" style:num-suffix="•" text:bullet-char="•">
        <style:list-level-properties text:list-level-position-and-space-mode="label-alignment">
          <style:list-level-label-alignment text:label-followed-by="listtab" fo:text-indent="-0.501cm" fo:margin-left="0.623cm"/>
        </style:list-level-properties>
      </text:list-level-style-bullet>
      <text:list-level-style-bullet text:level="8" style:num-suffix="•" text:bullet-char="•">
        <style:list-level-properties text:list-level-position-and-space-mode="label-alignment">
          <style:list-level-label-alignment text:label-followed-by="listtab" fo:text-indent="-0.501cm" fo:margin-left="0.452cm"/>
        </style:list-level-properties>
      </text:list-level-style-bullet>
      <text:list-level-style-bullet text:level="9" style:num-suffix="•" text:bullet-char="•">
        <style:list-level-properties text:list-level-position-and-space-mode="label-alignment">
          <style:list-level-label-alignment text:label-followed-by="listtab" fo:text-indent="-0.501cm" fo:margin-left="0.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fo:text-indent="-0.286cm" fo:margin-left="0.977cm"/>
        </style:list-level-properties>
        <style:text-properties style:font-name="Times New Roman1"/>
      </text:list-level-style-bullet>
      <text:list-level-style-bullet text:level="2" style:num-suffix="•" text:bullet-char="•">
        <style:list-level-properties text:list-level-position-and-space-mode="label-alignment">
          <style:list-level-label-alignment text:label-followed-by="listtab" fo:text-indent="-0.286cm" fo:margin-left="1.998cm"/>
        </style:list-level-properties>
      </text:list-level-style-bullet>
      <text:list-level-style-bullet text:level="3" style:num-suffix="•" text:bullet-char="•">
        <style:list-level-properties text:list-level-position-and-space-mode="label-alignment">
          <style:list-level-label-alignment text:label-followed-by="listtab" fo:text-indent="-0.286cm" fo:margin-left="2.776cm"/>
        </style:list-level-properties>
      </text:list-level-style-bullet>
      <text:list-level-style-bullet text:level="4" style:num-suffix="•" text:bullet-char="•">
        <style:list-level-properties text:list-level-position-and-space-mode="label-alignment">
          <style:list-level-label-alignment text:label-followed-by="listtab" fo:text-indent="-0.286cm" fo:margin-left="3.552cm"/>
        </style:list-level-properties>
      </text:list-level-style-bullet>
      <text:list-level-style-bullet text:level="5" style:num-suffix="•" text:bullet-char="•">
        <style:list-level-properties text:list-level-position-and-space-mode="label-alignment">
          <style:list-level-label-alignment text:label-followed-by="listtab" fo:text-indent="-0.286cm" fo:margin-left="4.329cm"/>
        </style:list-level-properties>
      </text:list-level-style-bullet>
      <text:list-level-style-bullet text:level="6" style:num-suffix="•" text:bullet-char="•">
        <style:list-level-properties text:list-level-position-and-space-mode="label-alignment">
          <style:list-level-label-alignment text:label-followed-by="listtab" fo:text-indent="-0.286cm" fo:margin-left="5.105cm"/>
        </style:list-level-properties>
      </text:list-level-style-bullet>
      <text:list-level-style-bullet text:level="7" style:num-suffix="•" text:bullet-char="•">
        <style:list-level-properties text:list-level-position-and-space-mode="label-alignment">
          <style:list-level-label-alignment text:label-followed-by="listtab" fo:text-indent="-0.286cm" fo:margin-left="5.881cm"/>
        </style:list-level-properties>
      </text:list-level-style-bullet>
      <text:list-level-style-bullet text:level="8" style:num-suffix="•" text:bullet-char="•">
        <style:list-level-properties text:list-level-position-and-space-mode="label-alignment">
          <style:list-level-label-alignment text:label-followed-by="listtab" fo:text-indent="-0.286cm" fo:margin-left="6.657cm"/>
        </style:list-level-properties>
      </text:list-level-style-bullet>
      <text:list-level-style-bullet text:level="9" style:num-suffix="•" text:bullet-char="•">
        <style:list-level-properties text:list-level-position-and-space-mode="label-alignment">
          <style:list-level-label-alignment text:label-followed-by="listtab" fo:text-indent="-0.286cm" fo:margin-left="7.43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A" style:num-letter-sync="true" text:start-value="10">
        <style:list-level-properties text:list-level-position-and-space-mode="label-alignment">
          <style:list-level-label-alignment text:label-followed-by="listtab" fo:text-indent="-0.337cm" fo:margin-left="0.406cm"/>
        </style:list-level-properties>
      </text:list-level-style-number>
      <text:list-level-style-number text:level="2" text:style-name="ListLabel_20_5" style:num-suffix="." style:num-format="1">
        <style:list-level-properties text:list-level-position-and-space-mode="label-alignment">
          <style:list-level-label-alignment text:label-followed-by="listtab" fo:text-indent="-0.501cm" fo:margin-left="1.476cm"/>
        </style:list-level-properties>
      </text:list-level-style-number>
      <text:list-level-style-bullet text:level="3" style:num-suffix="•" text:bullet-char="•">
        <style:list-level-properties text:list-level-position-and-space-mode="label-alignment">
          <style:list-level-label-alignment text:label-followed-by="listtab" fo:text-indent="-0.501cm" fo:margin-left="1.304cm"/>
        </style:list-level-properties>
      </text:list-level-style-bullet>
      <text:list-level-style-bullet text:level="4" style:num-suffix="•" text:bullet-char="•">
        <style:list-level-properties text:list-level-position-and-space-mode="label-alignment">
          <style:list-level-label-alignment text:label-followed-by="listtab" fo:text-indent="-0.501cm" fo:margin-left="1.132cm"/>
        </style:list-level-properties>
      </text:list-level-style-bullet>
      <text:list-level-style-bullet text:level="5" style:num-suffix="•" text:bullet-char="•">
        <style:list-level-properties text:list-level-position-and-space-mode="label-alignment">
          <style:list-level-label-alignment text:label-followed-by="listtab" fo:text-indent="-0.501cm" fo:margin-left="0.96cm"/>
        </style:list-level-properties>
      </text:list-level-style-bullet>
      <text:list-level-style-bullet text:level="6" style:num-suffix="•" text:bullet-char="•">
        <style:list-level-properties text:list-level-position-and-space-mode="label-alignment">
          <style:list-level-label-alignment text:label-followed-by="listtab" fo:text-indent="-0.501cm" fo:margin-left="0.787cm"/>
        </style:list-level-properties>
      </text:list-level-style-bullet>
      <text:list-level-style-bullet text:level="7" style:num-suffix="•" text:bullet-char="•">
        <style:list-level-properties text:list-level-position-and-space-mode="label-alignment">
          <style:list-level-label-alignment text:label-followed-by="listtab" fo:text-indent="-0.501cm" fo:margin-left="0.616cm"/>
        </style:list-level-properties>
      </text:list-level-style-bullet>
      <text:list-level-style-bullet text:level="8" style:num-suffix="•" text:bullet-char="•">
        <style:list-level-properties text:list-level-position-and-space-mode="label-alignment">
          <style:list-level-label-alignment text:label-followed-by="listtab" fo:text-indent="-0.501cm" fo:margin-left="0.443cm"/>
        </style:list-level-properties>
      </text:list-level-style-bullet>
      <text:list-level-style-bullet text:level="9" style:num-suffix="•" text:bullet-char="•">
        <style:list-level-properties text:list-level-position-and-space-mode="label-alignment">
          <style:list-level-label-alignment text:label-followed-by="listtab" fo:text-indent="-0.501cm" fo:margin-left="0.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loext:contextual-spacing="false" fo:line-height="5%"/>
      <style:text-properties fo:font-size="10pt" style:font-size-asian="10pt" style:font-size-complex="10pt"/>
    </style:style>
    <style:style style:name="MP2" style:family="paragraph">
      <loext:graphic-properties draw:fill="none"/>
      <style:paragraph-properties fo:text-align="center"/>
    </style:style>
    <style:style style:name="MP3" style:family="paragraph">
      <loext:graphic-properties draw:fill="solid" draw:fill-color="#000000"/>
      <style:paragraph-properties fo:text-align="center"/>
    </style:style>
    <style:style style:name="MP4" style:family="paragraph" style:parent-style-name="Frame_20_contents">
      <style:paragraph-properties fo:margin-left="0.071cm" fo:margin-right="0cm" fo:margin-top="0cm" fo:margin-bottom="0cm" loext:contextual-spacing="false" fo:line-height="0.536cm" fo:text-align="start" style:justify-single-word="false" fo:text-indent="0cm" style:auto-text-indent="false"/>
    </style:style>
    <style:style style:name="MP5" style:family="paragraph" style:parent-style-name="Text_20_body">
      <style:paragraph-properties fo:margin-left="0.035cm" fo:margin-right="0cm" fo:line-height="0.393cm" fo:text-align="start" style:justify-single-word="false" fo:text-indent="0cm" style:auto-text-indent="false"/>
    </style:style>
    <style:style style:name="MP6" style:family="paragraph">
      <loext:graphic-properties draw:fill="solid" draw:fill-color="#939598"/>
      <style:paragraph-properties fo:text-align="center"/>
    </style:style>
    <style:style style:name="MP7" style:family="paragraph" style:parent-style-name="Frame_20_contents">
      <style:paragraph-properties fo:margin-left="0.035cm" fo:margin-right="0cm" fo:margin-top="0cm" fo:margin-bottom="0cm" loext:contextual-spacing="false" fo:line-height="0.503cm" fo:text-align="start" style:justify-single-word="false" fo:text-indent="0cm" style:auto-text-indent="false"/>
    </style:style>
    <style:style style:name="MP8" style:family="paragraph" style:parent-style-name="Frame_20_contents">
      <style:paragraph-properties fo:margin-left="0.035cm" fo:margin-right="0cm" fo:margin-top="0cm" fo:margin-bottom="0cm" loext:contextual-spacing="false" fo:line-height="0.563cm" fo:text-align="start" style:justify-single-word="false" fo:text-indent="0cm" style:auto-text-indent="false"/>
    </style:style>
    <style:style style:name="MT1" style:family="text">
      <style:text-properties fo:color="#ffffff" style:font-name="Tahoma" style:text-scale="60%"/>
    </style:style>
    <style:style style:name="MT2" style:family="text">
      <style:text-properties fo:color="#ffffff" style:font-name="Tahoma" fo:letter-spacing="-0.005cm" style:text-scale="60%"/>
    </style:style>
    <style:style style:name="MT3" style:family="text">
      <style:text-properties fo:color="#ffffff" style:font-name="Tahoma" fo:letter-spacing="-0.004cm" style:text-scale="60%"/>
    </style:style>
    <style:style style:name="MT4" style:family="text">
      <style:text-properties fo:color="#ffffff" style:font-name="Tahoma" fo:letter-spacing="0.002cm" style:text-scale="60%"/>
    </style:style>
    <style:style style:name="MT5" style:family="text">
      <style:text-properties fo:color="#ffffff" style:font-name="Tahoma" fo:letter-spacing="0.004cm" style:text-scale="60%"/>
    </style:style>
    <style:style style:name="MT6" style:family="text">
      <style:text-properties fo:color="#ffffff" style:font-name="Tahoma" fo:font-size="14pt" style:font-size-asian="14pt" style:text-scale="65%"/>
    </style:style>
    <style:style style:name="MT7" style:family="text">
      <style:text-properties fo:color="#ffffff" style:font-name="Tahoma" fo:font-size="14pt" fo:letter-spacing="0.002cm" style:font-size-asian="14pt" style:text-scale="65%"/>
    </style:style>
    <style:style style:name="MT8" style:family="text">
      <style:text-properties fo:color="#ffffff" style:font-name="Tahoma" fo:font-size="14pt" fo:letter-spacing="-0.049cm" style:font-size-asian="14pt" style:text-scale="65%"/>
    </style:style>
    <style:style style:name="MT9" style:family="text">
      <style:text-properties fo:color="#ffffff" style:font-name="Tahoma" fo:font-size="14pt" fo:letter-spacing="-0.048cm" style:font-size-asian="14pt" style:text-scale="65%"/>
    </style:style>
    <style:style style:name="MT10" style:family="text">
      <style:text-properties fo:color="#ffffff" style:font-name="Tahoma" fo:font-size="14pt" fo:letter-spacing="0.002cm" style:font-size-asian="14pt" style:text-scale="60%"/>
    </style:style>
    <style:style style:name="MT11" style:family="text">
      <style:text-properties fo:color="#ffffff" style:font-name="Tahoma" fo:font-size="14pt" style:font-size-asian="14pt" style:text-scale="60%"/>
    </style:style>
    <style:style style:name="MT12" style:family="text">
      <style:text-properties fo:color="#ffffff" style:font-name="Tahoma" fo:font-size="14pt" fo:letter-spacing="0.005cm" style:font-size-asian="14pt" style:text-scale="60%"/>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Mgr2" style:family="graphic">
      <style:graphic-properties style:run-through="background"/>
    </style:style>
    <style:style style:name="Mgr3" style:family="graphic">
      <style:graphic-properties draw:stroke="solid" svg:stroke-width="0cm" svg:stroke-color="#939598" draw:stroke-linejoin="round" draw:fill="none" draw:textarea-horizontal-align="center" draw:textarea-vertical-align="top" style:run-through="background"/>
    </style:style>
    <style:style style:name="Mgr4" style:family="graphic">
      <style:graphic-properties draw:stroke="solid" svg:stroke-width="0.035cm" svg:stroke-color="#000000" draw:stroke-linejoin="round" draw:fill="none" draw:textarea-horizontal-align="center" draw:textarea-vertical-align="top" fo:padding-top="0.018cm" fo:padding-bottom="0.018cm" fo:padding-left="0.018cm" fo:padding-right="0.018cm" style:run-through="background"/>
    </style:style>
    <style:style style:name="Mgr5" style:family="graphic">
      <style:graphic-properties draw:stroke="none" svg:stroke-width="0cm" draw:fill="solid" draw:fill-color="#000000" draw:textarea-horizontal-align="center" draw:textarea-vertical-align="top" style:run-through="background"/>
    </style:style>
    <style:style style:name="Mgr6" style:family="graphic">
      <style:graphic-properties draw:stroke="solid" svg:stroke-width="0.007cm" svg:stroke-color="#000000" draw:stroke-linejoin="round" draw:fill="none" draw:textarea-horizontal-align="center" draw:textarea-vertical-align="top" fo:padding-top="0.004cm" fo:padding-bottom="0.004cm" fo:padding-left="0.004cm" fo:padding-right="0.004cm" style:run-through="background"/>
    </style:style>
    <style:style style:name="Mgr7" style:family="graphic">
      <style:graphic-properties draw:stroke="solid" svg:stroke-width="0.035cm" svg:stroke-color="#939598" draw:stroke-linejoin="round" draw:fill="none" draw:textarea-horizontal-align="center" draw:textarea-vertical-align="top" fo:padding-top="0.018cm" fo:padding-bottom="0.018cm" fo:padding-left="0.018cm" fo:padding-right="0.018cm" style:run-through="background"/>
    </style:style>
    <style:style style:name="Mgr8" style:family="graphic">
      <style:graphic-properties draw:stroke="none" svg:stroke-width="0cm" draw:fill="solid" draw:fill-color="#939598" draw:textarea-horizontal-align="center" draw:textarea-vertical-align="top" style:run-through="background"/>
    </style:style>
    <style:page-layout style:name="Mpm1">
      <style:page-layout-properties fo:page-width="20.514cm" fo:page-height="29.51cm" style:num-format="1" style:print-orientation="portrait" fo:margin-top="0.176cm" fo:margin-bottom="0.91cm" fo:margin-left="0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325cm" fo:margin-left="0cm" fo:margin-right="0cm" fo:margin-top="0.226cm" style:dynamic-spacing="true"/>
      </style:footer-style>
    </style:page-layout>
    <style:page-layout style:name="Mpm2">
      <style:page-layout-properties fo:page-width="20.514cm" fo:page-height="29.51cm" style:num-format="1" style:print-orientation="portrait" fo:margin-top="0.176cm" fo:margin-bottom="1.235cm" fo:margin-left="0cm" fo:margin-right="1.02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514cm" fo:page-height="29.51cm" style:num-format="1" style:print-orientation="portrait" fo:margin-top="0cm" fo:margin-bottom="0.91cm" fo:margin-left="1.023cm" fo:margin-right="0cm" style:writing-mode="lr-tb" style:layout-grid-color="#c0c0c0" style:layout-grid-lines="270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5cm" fo:margin-left="0cm" fo:margin-right="0cm" fo:margin-bottom="1.134cm" style:dynamic-spacing="true"/>
      </style:header-style>
      <style:footer-style>
        <style:header-footer-properties fo:min-height="0.325cm" fo:margin-left="0cm" fo:margin-right="0cm" fo:margin-top="0.226cm" style:dynamic-spacing="true"/>
      </style:footer-style>
    </style:page-layout>
    <style:page-layout style:name="Mpm4">
      <style:page-layout-properties fo:page-width="20.514cm" fo:page-height="29.51cm" style:num-format="1" style:print-orientation="portrait" fo:margin-top="0cm" fo:margin-bottom="0.91cm" fo:margin-left="0cm" fo:margin-right="1.023cm" style:writing-mode="lr-tb" style:layout-grid-color="#c0c0c0" style:layout-grid-lines="270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5cm" fo:margin-left="0cm" fo:margin-right="0cm" fo:margin-bottom="1.134cm" style:dynamic-spacing="true"/>
      </style:header-style>
      <style:footer-style>
        <style:header-footer-properties fo:min-height="0.325cm" fo:margin-left="0cm" fo:margin-right="0cm" fo:margin-top="0.226cm" style:dynamic-spacing="true"/>
      </style:footer-style>
    </style:page-layout>
  </office:automatic-styles>
  <office:master-styles>
    <style:master-page style:name="Standard" style:page-layout-name="Mpm1">
      <style:footer>
        <text:p text:style-name="MP1"><draw:g text:anchor-type="char" draw:z-index="11" draw:style-name="Mgr1"><draw:g draw:style-name="Mgr2"><draw:line draw:style-name="Mgr3" draw:text-style-name="MP2" svg:x1="0cm" svg:y1="28.25cm" svg:x2="0cm" svg:y2="28.285cm"><text:p/></draw:line></draw:g><draw:g draw:style-name="Mgr2"><draw:line draw:style-name="Mgr4" draw:text-style-name="MP2" svg:x1="0cm" svg:y1="28.268cm" svg:x2="10.5cm" svg:y2="28.268cm"><text:p/></draw:line></draw:g><draw:g draw:style-name="Mgr2"><draw:polygon draw:style-name="Mgr5" draw:text-style-name="MP3" svg:width="8cm" svg:height="1.25cm" draw:transform="rotate (-3.14159265358979) translate (18.5014305555556cm 29.5005416666667cm)" svg:viewBox="0 0 8001 1251" draw:points="8001,0 0,0 0,1251 8001,1251"><text:p/></draw:polygon></draw:g></draw:g><draw:g text:anchor-type="char" draw:z-index="12" draw:style-name="Mgr1"><draw:g draw:style-name="Mgr2"><draw:polygon draw:style-name="Mgr6" draw:text-style-name="MP2" svg:width="0.137cm" svg:height="0.373cm" draw:transform="rotate (-3.14159265358979) translate (19.1187916666667cm 28.639cm)" svg:viewBox="0 0 138 374" draw:points="0,202 0,220 3,235 14,246 23,257 36,262 52,262 62,262 75,257 88,248 84,323 5,323 5,374 128,374 134,190 90,190 90,207 84,214 71,214 60,214 57,207 57,191 57,70 57,51 60,42 69,42 78,42 83,51 83,70 83,131 138,131 138,72 130,28 107,2 55,0 26,7 5,37 0,70"><text:p/></draw:polygon></draw:g><draw:g draw:style-name="Mgr2"><draw:polygon draw:style-name="Mgr6" draw:text-style-name="MP2" svg:width="0.137cm" svg:height="0.373cm" draw:transform="rotate (-3.14159265358979) translate (19.2828333333333cm 28.639cm)" svg:viewBox="0 0 138 374" draw:points="0,202 0,220 5,235 14,246 23,257 35,262 53,262 63,262 74,257 86,248 83,323 5,323 5,374 127,374 134,190 88,190 88,207 83,214 72,214 61,214 56,207 56,191 56,70 56,51 60,42 68,42 77,42 81,51 81,70 81,131 138,131 138,72 129,28 105,2 54,0 28,7 7,37 0,70"><text:p/></draw:polygon></draw:g></draw:g><draw:frame draw:style-name="Mfr1" text:anchor-type="char" svg:x="18.897cm" svg:y="28.203cm" svg:width="0.476cm" svg:height="0.564cm" draw:z-index="0"><draw:text-box><text:p text:style-name="MP4"><text:page-number text:select-page="current">1</text:page-number></text:p></draw:text-box></draw:frame><draw:frame draw:style-name="Mfr1" text:anchor-type="char" svg:x="10.664cm" svg:y="28.506cm" svg:width="4.359cm" svg:height="0.423cm" draw:z-index="1"><draw:text-box><text:p text:style-name="MP5"><text:a xlink:type="simple" xlink:href="http://www.ejournals.eu/Zdrowie-Publiczne-i-Zarzadzanie/" text:style-name="ListLabel_20_8" text:visited-style-name="ListLabel_20_8"><text:span text:style-name="MT1">Zdrowie</text:span></text:a><text:a xlink:type="simple" xlink:href="http://www.ejournals.eu/Zdrowie-Publiczne-i-Zarzadzanie/" text:style-name="ListLabel_20_8" text:visited-style-name="ListLabel_20_8"><text:span text:style-name="MT2">Publiczne</text:span></text:a><text:a xlink:type="simple" xlink:href="http://www.ejournals.eu/Zdrowie-Publiczne-i-Zarzadzanie/" text:style-name="ListLabel_20_8" text:visited-style-name="ListLabel_20_8"><text:span text:style-name="MT3">i</text:span></text:a><text:a xlink:type="simple" xlink:href="http://www.ejournals.eu/Zdrowie-Publiczne-i-Zarzadzanie/" text:style-name="ListLabel_20_8" text:visited-style-name="ListLabel_20_8"><text:span text:style-name="MT2">Zarządzanie</text:span></text:a><text:span text:style-name="MT3">2018;</text:span><text:span text:style-name="MT2">16</text:span><text:span text:style-name="MT3">(1)</text:span></text:p></draw:text-box></draw:frame></text:p>
      </style:footer>
      <style:footer-left>
        <text:p text:style-name="MP1"><draw:g text:anchor-type="char" draw:z-index="13" draw:style-name="Mgr1"><draw:g draw:style-name="Mgr2"><draw:line draw:style-name="Mgr7" draw:text-style-name="MP2" svg:x1="9.999cm" svg:y1="28.268cm" svg:x2="20.499cm" svg:y2="28.268cm"><text:p/></draw:line></draw:g><draw:g draw:style-name="Mgr2"><draw:polygon draw:style-name="Mgr8" draw:text-style-name="MP6" svg:width="8cm" svg:height="1.25cm" draw:transform="rotate (-3.14159265358979) translate (10.00125cm 29.5005416666667cm)" svg:viewBox="0 0 8001 1251" draw:points="0,0 0,1251 8001,1251 8001,0"><text:p/></draw:polygon></draw:g></draw:g><draw:g text:anchor-type="char" draw:z-index="14" draw:style-name="Mgr1"><draw:g draw:style-name="Mgr2"><draw:polygon draw:style-name="Mgr6" draw:text-style-name="MP2" svg:width="0.137cm" svg:height="0.373cm" draw:transform="rotate (-3.14159265358979) translate (1.35290277777778cm 28.6372361111111cm)" svg:viewBox="0 0 138 374" draw:points="0,202 0,220 5,235 14,246 23,257 35,262 51,262 64,262 74,257 87,248 83,323 5,323 5,374 127,374 134,190 88,190 88,207 83,214 71,214 62,214 57,207 57,191 57,70 57,51 60,42 69,42 78,42 81,51 81,70 81,131 138,131 138,72 129,28 106,2 55,0 28,7 5,37 0,70"><text:p/></draw:polygon></draw:g><draw:g draw:style-name="Mgr2"><draw:polygon draw:style-name="Mgr6" draw:text-style-name="MP2" svg:width="0.138cm" svg:height="0.382cm" draw:transform="rotate (-3.14159265358979) translate (1.52047222222222cm 28.6415277777778cm)" svg:viewBox="0 0 139 383" draw:points="0,190 9,234 38,251 59,251 71,248 82,237 82,304 82,327 76,335 68,335 62,335 59,334 57,328 55,324 54,315 54,304 54,281 0,281 0,313 0,335 5,351 17,365 31,378 48,383 69,383 93,383 111,376 121,362 134,348 139,327 139,296 139,86 139,56 134,33 123,21 111,7 95,0 69,0 45,0 26,7 16,21 5,35 0,56 0,86"><text:p/></draw:polygon></draw:g><draw:g draw:style-name="Mgr2"><draw:polygon draw:style-name="Mgr6" draw:text-style-name="MP2" svg:width="0.025cm" svg:height="0.158cm" draw:transform="rotate (-3.14159265358979) translate (1.46579166666667cm 28.590375cm)" svg:viewBox="0 0 26 159" draw:points="14,0 23,0 26,11 26,28 26,131 26,150 23,159 14,159 5,159 0,150 0,131 0,28 0,11 5,0"><text:p/></draw:polygon></draw:g></draw:g><draw:frame draw:style-name="Mfr1" text:anchor-type="char" svg:x="1.129cm" svg:y="28.203cm" svg:width="0.476cm" svg:height="0.564cm" draw:z-index="2"><draw:text-box><text:p text:style-name="MP4"><text:page-number text:select-page="current">2</text:page-number></text:p></draw:text-box></draw:frame><draw:frame draw:style-name="Mfr1" text:anchor-type="char" svg:x="2.164cm" svg:y="28.506cm" svg:width="3.403cm" svg:height="0.423cm" draw:z-index="3"><draw:text-box><text:p text:style-name="MP5"><text:span text:style-name="MT1">Zeszyty</text:span><text:span text:style-name="MT4">Naukowe</text:span><text:span text:style-name="MT5">OchronyZdrowia</text:span></text:p></draw:text-box></draw:frame></text:p>
      </style:footer-left>
    </style:master-page>
    <style:master-page style:name="First_20_Page" style:display-name="First Page" style:page-layout-name="Mpm2" style:next-style-name="Standard"/>
    <style:master-page style:name="Converted1" style:page-layout-name="Mpm3">
      <style:header>
        <text:p text:style-name="MP1"><draw:g text:anchor-type="char" draw:z-index="17" draw:style-name="Mgr1"><draw:g draw:style-name="Mgr2"><draw:line draw:style-name="Mgr3" draw:text-style-name="MP2" svg:x1="0cm" svg:y1="1.215cm" svg:x2="0cm" svg:y2="1.25cm"><text:p/></draw:line></draw:g><draw:g draw:style-name="Mgr2"><draw:line draw:style-name="Mgr7" draw:text-style-name="MP2" svg:x1="0cm" svg:y1="1.233cm" svg:x2="10.5cm" svg:y2="1.233cm"><text:p/></draw:line></draw:g><draw:g draw:style-name="Mgr2"><draw:polygon draw:style-name="Mgr8" draw:text-style-name="MP6" svg:width="8cm" svg:height="1.25cm" draw:transform="rotate (-3.14159265358979) translate (18.501375cm 1.25059722222222cm)" svg:viewBox="0 0 8001 1251" draw:points="8001,0 0,0 0,1251 8001,1251"><text:p/></draw:polygon></draw:g></draw:g><draw:frame draw:style-name="Mfr1" text:anchor-type="char" svg:x="10.566cm" svg:y="0.086cm" svg:width="6.934cm" svg:height="1.094cm" draw:z-index="5"><draw:text-box><text:p text:style-name="MP7"><text:span text:style-name="MT6">ws</text:span><text:span text:style-name="MT7">par</text:span><text:span text:style-name="MT6">ci</text:span><text:span text:style-name="MT7">e</text:span><text:span text:style-name="MT8">i</text:span><text:span text:style-name="MT7">n</text:span><text:span text:style-name="MT6">s</text:span><text:span text:style-name="MT7">tytu</text:span><text:span text:style-name="MT6">c</text:span><text:span text:style-name="MT7">jona</text:span><text:span text:style-name="MT6">l</text:span><text:span text:style-name="MT7">ne</text:span><text:span text:style-name="MT9">il</text:span><text:span text:style-name="MT7">a</text:span><text:span text:style-name="MT6">ic</text:span><text:span text:style-name="MT7">k</text:span><text:span text:style-name="MT6">i</text:span><text:span text:style-name="MT7">ejakoodpo</text:span><text:span text:style-name="MT6">wi</text:span><text:span text:style-name="MT7">edź</text:span></text:p><text:p text:style-name="MP8"><text:span text:style-name="MT10">n</text:span><text:span text:style-name="MT11">a</text:span><text:span text:style-name="MT10">prob</text:span><text:span text:style-name="MT11">l</text:span><text:span text:style-name="MT10">em</text:span><text:span text:style-name="MT11">y</text:span><text:span text:style-name="MT12">z</text:span><text:span text:style-name="MT10">dro</text:span><text:span text:style-name="MT11">w</text:span><text:span text:style-name="MT10">o</text:span><text:span text:style-name="MT11">t</text:span><text:span text:style-name="MT10">ne</text:span></text:p></draw:text-box></draw:frame></text:p>
      </style:header>
      <style:header-left>
        <text:p text:style-name="MP1"><draw:g text:anchor-type="char" draw:z-index="16" draw:style-name="Mgr1"><draw:g draw:style-name="Mgr2"><draw:line draw:style-name="Mgr7" draw:text-style-name="MP2" svg:x1="9.999cm" svg:y1="1.233cm" svg:x2="20.499cm" svg:y2="1.233cm"><text:p/></draw:line></draw:g><draw:g draw:style-name="Mgr2"><draw:polygon draw:style-name="Mgr8" draw:text-style-name="MP6" svg:width="8cm" svg:height="1.25cm" draw:transform="rotate (-3.14159265358979) translate (10.0011944444444cm 1.25059722222222cm)" svg:viewBox="0 0 8001 1251" draw:points="8001,0 0,0 0,1251 8001,1251"><text:p/></draw:polygon></draw:g></draw:g><draw:frame draw:style-name="Mfr1" text:anchor-type="char" svg:x="2.066cm" svg:y="0.086cm" svg:width="6.934cm" svg:height="1.094cm" draw:z-index="4"><draw:text-box><text:p text:style-name="MP7"><text:span text:style-name="MT6">ws</text:span><text:span text:style-name="MT7">par</text:span><text:span text:style-name="MT6">ci</text:span><text:span text:style-name="MT7">e</text:span><text:span text:style-name="MT8">i</text:span><text:span text:style-name="MT7">n</text:span><text:span text:style-name="MT6">s</text:span><text:span text:style-name="MT7">tytu</text:span><text:span text:style-name="MT6">c</text:span><text:span text:style-name="MT7">jona</text:span><text:span text:style-name="MT6">l</text:span><text:span text:style-name="MT7">ne</text:span><text:span text:style-name="MT9">il</text:span><text:span text:style-name="MT7">a</text:span><text:span text:style-name="MT6">ic</text:span><text:span text:style-name="MT7">k</text:span><text:span text:style-name="MT6">i</text:span><text:span text:style-name="MT7">ejakoodpo</text:span><text:span text:style-name="MT6">wi</text:span><text:span text:style-name="MT7">edź</text:span></text:p><text:p text:style-name="MP8"><text:span text:style-name="MT10">n</text:span><text:span text:style-name="MT11">a</text:span><text:span text:style-name="MT10">prob</text:span><text:span text:style-name="MT11">l</text:span><text:span text:style-name="MT10">em</text:span><text:span text:style-name="MT11">y</text:span><text:span text:style-name="MT12">z</text:span><text:span text:style-name="MT10">dro</text:span><text:span text:style-name="MT11">w</text:span><text:span text:style-name="MT10">o</text:span><text:span text:style-name="MT11">t</text:span><text:span text:style-name="MT10">ne</text:span></text:p></draw:text-box></draw:frame></text:p>
      </style:header-left>
      <style:footer>
        <text:p text:style-name="Footer"/>
      </style:footer>
      <style:footer-left>
        <text:p text:style-name="Footer"/>
      </style:footer-left>
    </style:master-page>
    <style:master-page style:name="Converted2"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4"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5"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6" style:page-layout-name="Mpm4">
      <style:header>
        <text:p text:style-name="Header"/>
      </style:header>
      <style:header-left>
        <text:p text:style-name="Header"/>
      </style:header-left>
      <style:footer>
        <text:p text:style-name="Footer"/>
      </style:footer>
      <style:footer-left>
        <text:p text:style-name="Footer"/>
      </style:footer-left>
    </style:master-page>
    <style:master-page style:name="Converted7"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Converted8" style:page-layout-name="Mpm4">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ja Drzazga-Lech</meta:initial-creator>
    <meta:keyword>tożsamość</meta:keyword>
    <meta:keyword>napiętnowana</meta:keyword>
    <meta:keyword>autoidentyfikacja</meta:keyword>
    <meta:keyword>autostygmatyzacja</meta:keyword>
    <meta:keyword>piętno</meta:keyword>
    <meta:keyword>zespół</meta:keyword>
    <meta:keyword>Aspergera</meta:keyword>
    <meta:keyword>autyzm</meta:keyword>
    <meta:keyword>spoiled</meta:keyword>
    <meta:keyword>identity</meta:keyword>
    <meta:keyword>autostigmatization</meta:keyword>
    <meta:keyword>autoidentification</meta:keyword>
    <meta:keyword>stigma</meta:keyword>
    <dc:subject>nauki społeczne, socjologia</dc:subject>
    <dc:title>Nowe media jako przestrzeń konstruowania tożsamości osób z zespołem Aspergera. Studium socjologiczne</dc:title>
    <meta:creation-date>2018-10-25T14:01:47</meta:creation-date>
    <dc:date>2018-10-25T14:01:47</dc:date>
    <meta:editing-duration>P0D</meta:editing-duration>
    <meta:generator>LibreOffice/6.1.2.1$Windows_x86 LibreOffice_project/65905a128db06ba48db947242809d14d3f9a93fe</meta:generator>
    <meta:document-statistic meta:table-count="1" meta:image-count="0" meta:object-count="0" meta:page-count="17" meta:paragraph-count="191" meta:word-count="573" meta:character-count="38751" meta:non-whitespace-character-count="38451"/>
    <meta:user-defined meta:name="AppVersion">12.0000</meta:user-defined>
    <meta:user-defined meta:name="Created" meta:value-type="date">2018-09-19T00:00:00</meta:user-defined>
    <meta:user-defined meta:name="DocSecurity" meta:value-type="float">0</meta:user-defined>
    <meta:user-defined meta:name="HyperlinksChanged" meta:value-type="boolean">false</meta:user-defined>
    <meta:user-defined meta:name="LastSaved" meta:value-type="date">2018-10-2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