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es" style:language-asian="es" style:language-complex="e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language="pl" style:language-asian="pl" style:language-complex="pl" fo:color="#000000"/>
    </style:style>
    <style:style style:family="text" style:name="T6" style:display-name="T6" style:parent-style-name="CharStyle14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0">
      <style:text-properties style:text-position="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0">
      <style:text-properties fo:language="es" style:language-asian="es" style:language-complex="es"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language="es" style:language-asian="es" style:language-complex="es" fo:color="#000000"/>
    </style:style>
    <style:style style:family="text" style:name="T18" style:display-name="T1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6">
      <style:text-properties style:text-position="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9">
      <style:text-properties style:text-position="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1">
      <style:text-properties style:text-position="25%" fo:color="#000000"/>
    </style:style>
    <style:style style:family="text" style:name="T29" style:display-name="T29" style:parent-style-name="CharStyle25">
      <style:text-properties fo:language="es" style:language-asian="es" style:language-complex="es" fo:color="#000000"/>
    </style:style>
    <style:style style:family="text" style:name="T30" style:display-name="T30" style:parent-style-name="CharStyle17">
      <style:text-properties fo:language="es" style:language-asian="es" style:language-complex="es" fo:color="#000000"/>
    </style:style>
    <style:style style:family="text" style:name="T31" style:display-name="T31" style:parent-style-name="CharStyle25">
      <style:text-properties style:text-position="25%" fo:color="#000000"/>
    </style:style>
    <style:style style:family="text" style:name="T32" style:display-name="T32" style:parent-style-name="CharStyle30">
      <style:text-properties fo:language="es" style:language-asian="es" style:language-complex="es" fo:color="#000000"/>
    </style:style>
    <style:style style:family="text" style:name="T33" style:display-name="T33" style:parent-style-name="CharStyle29">
      <style:text-properties fo:language="es" style:language-asian="es" style:language-complex="es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4">
      <style:text-properties style:text-position="25%" fo:color="#000000"/>
    </style:style>
    <style:style style:family="text" style:name="T36" style:display-name="T36" style:parent-style-name="CharStyle24">
      <style:text-properties fo:language="es" style:language-asian="es" style:language-complex="es" fo:color="#000000"/>
    </style:style>
    <style:style style:family="text" style:name="T37" style:display-name="T37" style:parent-style-name="CharStyle26">
      <style:text-properties fo:language="es" style:language-asian="es" style:language-complex="es" style:text-position="25%" fo:color="#000000"/>
    </style:style>
    <style:style style:family="text" style:name="T38" style:display-name="T38" style:parent-style-name="CharStyle20">
      <style:text-properties fo:language="es" style:language-asian="es" style:language-complex="es" style:text-position="25%" fo:color="#000000"/>
    </style:style>
    <style:style style:family="text" style:name="T39" style:display-name="T39" style:parent-style-name="CharStyle17">
      <style:text-properties fo:language="fr" style:language-asian="fr" style:language-complex="fr" fo:color="#000000"/>
    </style:style>
    <style:style style:family="text" style:name="T40" style:display-name="T40" style:parent-style-name="CharStyle25">
      <style:text-properties fo:language="es" style:language-asian="es" style:language-complex="es" style:text-position="25%" fo:color="#000000"/>
    </style:style>
    <style:style style:family="text" style:name="T41" style:display-name="T41" style:parent-style-name="CharStyle20">
      <style:text-properties fo:language="fr" style:language-asian="fr" style:language-complex="fr" fo:color="#000000"/>
    </style:style>
    <style:style style:family="text" style:name="T42" style:display-name="T42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3" style:display-name="T43" style:parent-style-name="CharStyle35">
      <style:text-properties style:text-position="25%" fo:color="#000000"/>
    </style:style>
    <style:style style:family="text" style:name="T44" style:display-name="T44" style:parent-style-name="CharStyle3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38">
      <style:text-properties fo:color="#000000"/>
    </style:style>
    <style:style style:family="text" style:name="T46" style:display-name="T46" style:parent-style-name="CharStyle39">
      <style:text-properties fo:color="#000000"/>
    </style:style>
    <style:style style:family="text" style:name="T47" style:display-name="T47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42">
      <style:text-properties fo:color="#000000"/>
    </style:style>
    <style:style style:family="text" style:name="T51" style:display-name="T51" style:parent-style-name="CharStyle43">
      <style:text-properties fo:color="#000000"/>
    </style:style>
    <style:style style:family="text" style:name="T52" style:display-name="T52" style:parent-style-name="CharStyle38">
      <style:text-properties fo:language="es" style:language-asian="es" style:language-complex="es" fo:color="#000000"/>
    </style:style>
    <style:style style:family="text" style:name="T53" style:display-name="T53" style:parent-style-name="CharStyle43">
      <style:text-properties fo:language="es" style:language-asian="es" style:language-complex="es" fo:color="#000000"/>
    </style:style>
    <style:style style:family="text" style:name="T54" style:display-name="T54" style:parent-style-name="CharStyle42">
      <style:text-properties fo:language="es" style:language-asian="es" style:language-complex="es" fo:color="#000000"/>
    </style:style>
    <style:style style:family="text" style:name="T55" style:display-name="T55" style:parent-style-name="CharStyle44">
      <style:text-properties fo:color="#000000"/>
    </style:style>
    <style:style style:family="text" style:name="T56" style:display-name="T56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3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8" style:display-name="T58" style:parent-style-name="CharStyle39">
      <style:text-properties fo:language="es" style:language-asian="es" style:language-complex="es" fo:color="#000000"/>
    </style:style>
    <style:style style:family="text" style:name="T59" style:display-name="T59" style:parent-style-name="CharStyle14">
      <style:text-properties fo:color="#000000"/>
    </style:style>
    <style:style style:family="text" style:name="T60" style:display-name="T60" style:parent-style-name="CharStyle14">
      <style:text-properties fo:language="es" style:language-asian="es" style:language-complex="es" fo:color="#000000"/>
    </style:style>
    <style:style style:family="text" style:name="T61" style:display-name="T6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296cm" fo:margin-left="0.035cm" fo:margin-right="0.000cm" fo:text-indent="0.000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38cm" fo:line-height="0.353cm" fo:margin-left="0.000cm" fo:margin-right="0.000cm" fo:text-indent="0.000cm" fo:text-align="center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margin-left="1.305cm" fo:margin-right="0.318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296cm" fo:margin-left="0.035cm" fo:margin-right="0.000cm" fo:text-indent="0.000cm" fo:text-align="justify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1.023cm" fo:margin-right="0.000cm" fo:text-indent="-0.706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32cm" fo:line-height="0.353cm" fo:margin-left="0.035cm" fo:margin-right="0.000cm" fo:text-indent="0.000cm" fo:text-align="center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700cm" fo:margin-left="1.305cm" fo:margin-right="0.318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229cm" fo:margin-left="5.398cm" fo:margin-right="0.000cm" fo:text-indent="0.000cm" fo:text-align="lef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37" style:parent-style-name="Nagłówek #1">
      <style:paragraph-properties fo:background-color="transparent" fo:margin-top="0.000cm" fo:margin-bottom="1.167cm" fo:margin-left="0.000cm" fo:margin-right="0.917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53cm" fo:margin-left="0.035cm" fo:margin-right="0.035cm" fo:text-indent="1.305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13cm" fo:margin-left="0.035cm" fo:margin-right="0.000cm" fo:text-indent="0.000cm" fo:text-align="center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246cm" fo:line-height="0.500cm" fo:margin-left="0.000cm" fo:margin-right="0.035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79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96" style:parent-style-name="Stopka (2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206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7" style:parent-style-name="Tekst treści (6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212cm" fo:margin-left="1.305cm" fo:margin-right="0.318cm" fo:text-indent="0.000cm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217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296cm" fo:margin-left="0.035cm" fo:margin-right="0.000cm" fo:text-indent="0.000cm" fo:text-align="justify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line-height="0.296cm" fo:margin-left="0.035cm" fo:margin-right="0.035cm" fo:text-indent="0.000cm" fo:text-align="justify" style:page-number="auto">
        <style:tab-stops>
          <style:tab-stop style:position="7.679cm" style:type="right"/>
          <style:tab-stop style:position="7.916cm" style:type="right"/>
          <style:tab-stop style:position="8.628cm" style:type="right"/>
        </style:tab-stops>
      </style:paragraph-properties>
      <style:text-properties/>
    </style:style>
    <style:style style:family="paragraph" style:name="P221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margin-left="0.706cm" fo:margin-right="0.035cm" fo:text-indent="-0.706cm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margin-left="0.706cm" fo:margin-right="0.000cm" fo:text-indent="-0.706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32" style:parent-style-name="Stopka (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line-height="0.296cm" fo:margin-left="0.000cm" fo:margin-right="0.035cm" fo:text-indent="0.000cm" fo:text-align="justify" style:page-number="auto"/>
      <style:text-properties/>
    </style:style>
    <style:style style:family="paragraph" style:name="P237" style:parent-style-name="Tekst treści (6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9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margin-left="1.305cm" fo:margin-right="0.318cm" fo:text-indent="0.000cm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margin-left="0.741cm" fo:margin-right="0.035cm" fo:text-indent="-0.706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500cm" fo:margin-left="0.035cm" fo:margin-right="0.635cm" fo:text-indent="0.000cm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margin-left="0.741cm" fo:margin-right="0.000cm" fo:text-indent="-0.706cm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5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000cm" fo:margin-left="1.023cm" fo:margin-right="0.035cm" fo:text-indent="-0.706cm" style:page-number="auto"/>
      <style:text-properties/>
    </style:style>
    <style:style style:family="paragraph" style:name="P258">
      <style:paragraph-properties style:page-number="auto"/>
      <style:text-properties fo:font-size="5.pt" style:font-size-asian="5.pt" style:font-size-complex="5.pt"/>
    </style:style>
    <style:style style:family="paragraph" style:name="P259">
      <style:paragraph-properties style:page-number="auto"/>
      <style:text-properties fo:font-size="5.e-002pt" style:font-size-asian="5.e-002pt" style:font-size-complex="5.e-002pt"/>
    </style:style>
    <style:style style:family="paragraph" style:name="P2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1"><draw:frame draw:style-name="fr1" svg:x="14.273cm" svg:y="4.198cm" fo:min-width="2.125cm" fo:min-height="0.542cm" text:anchor-type="paragraph"><draw:text-box><text:p text:style-name="P198"><text:span text:style-name="CharStyle5">MOSTY NADZIEI</text:span></text:p></draw:text-box></draw:frame><draw:frame draw:style-name="fr2" svg:x="3.911cm" svg:y="8.804cm" svg:width="12.506cm" svg:height="3.145cm" text:anchor-type="paragraph"><draw:text-box><text:h text:outline-level="0" text:style-name="P137"><text:bookmark-start text:name="bookmark0"/><text:span text:style-name="T2">Camino </text:span><text:span text:style-name="CharStyle8">de Santiago<text:line-break/>jako współczesny most nadziei</text:span><text:bookmark-end text:name="bookmark0"/></text:h><text:p text:style-name="P132"><text:span text:style-name="CharStyle11">Paweł Plichta*</text:span></text:p></draw:text-box></draw:frame><draw:frame draw:style-name="fr3" svg:x="3.911cm" svg:y="13.197cm" svg:width="12.506cm" svg:height="9.364cm" text:anchor-type="paragraph"><draw:text-box><text:p text:style-name="P214"><text:span text:style-name="T5">Przeszłam przez wiele pięknych mostów. Większość zbudowali jeszcze Rzy-<text:line-break/>mianie. Nie zniszczyły ich żywioły ani czas. (...) Te stare konstrukcje prze-<text:line-break/>trwały wieki. (...) Były szansą na bezpieczne pokonanie żywiołu, były otwar-<text:line-break/>ciem miasta czy prowincji na kontakt z nowym. (...) Mosty ochraniały. (...)<text:line-break/>Zostały ze swoimi historiami i współtworzą Camino - drogę ludzi, kultur, re-<text:line-break/>ligii, czasu i wydarzeń</text:span><text:span text:style-name="T6">1</text:span><text:span text:style-name="T5">.</text:span></text:p><text:p text:style-name="P109"><text:span text:style-name="T5">Wysłałem jej [młodej Amerykance] mailem cytat z Havla, który mówił, że na-<text:line-break/>dzieja jest stanem umysłu, a nie stanem świata. Nadzieja nie jest optymizmem,<text:line-break/>jest raczej pewnością, że to, co robimy, ma sens niezależnie od tego, jaki będzie<text:line-break/>tego efekt</text:span><text:span text:style-name="T6">2</text:span><text:span text:style-name="T5">.</text:span></text:p><text:p text:style-name="P174"><text:span text:style-name="CharStyle17">„Europa se hizo peregrinando a Compostela (Europa narodziła się, piel-<text:line-break/>grzymując do [Santiago de] Compostela)” - słowa przypisywane genialne-<text:line-break/>mu Goethemu (1749-1832) powtórzył w 1982 roku w jednym z religijnych<text:line-break/>i kulturowych centrów Europy papież Jan Paweł II. Kilka symbolicznych<text:line-break/>gestów i wydarzeń przyczyniło się na przełomie XX i XXI wieku do zaska-<text:line-break/>kującego zainteresowania ludzi z całego świata szlakami Jakubowymi na<text:line-break/>Starym Kontynencie. Dziś, po przemierzeniu wielu starych i nowych mo-</text:span></text:p></draw:text-box></draw:frame><draw:frame draw:style-name="fr4" svg:x="3.877cm" svg:y="23.417cm" svg:width="12.582cm" svg:height="0.296cm" text:anchor-type="paragraph"><draw:text-box><text:p text:style-name="P178"><text:span text:style-name="CharStyle20">* Dr; Uniwersytet Jagielloński w Krakowie, Instytut Studiów Międzykulturowych; e-mail: </text:span><text:a xlink:href="mailto:pawel.plichta@uj.edu.pl"><text:span text:style-name="T9">pawel.plichta@uj.edu.pl</text:span></text:a><text:span text:style-name="T9">.</text:span></text:p></draw:text-box></draw:frame><draw:frame draw:style-name="fr5" svg:x="3.877cm" svg:y="23.774cm" svg:width="12.582cm" svg:height="0.236cm" text:anchor-type="paragraph"><draw:text-box><text:p text:style-name="P152"><text:span text:style-name="T10">1</text:span><text:span text:style-name="CharStyle20"><text:s text:c="1"/>J. Zwoleńska, </text:span><text:span text:style-name="CharStyle21">Idę - moje Camino,</text:span><text:span text:style-name="CharStyle20"><text:s text:c="1"/>Warszawa 2009, s. 73-74.</text:span></text:p></draw:text-box></draw:frame><draw:frame draw:style-name="fr6" svg:x="3.877cm" svg:y="24.063cm" svg:width="12.582cm" svg:height="0.642cm" text:anchor-type="paragraph"><draw:text-box><text:p text:style-name="P218"><text:span text:style-name="T10">2</text:span><text:span text:style-name="CharStyle20"><text:s text:c="1"/>M. Kamiński, </text:span><text:span text:style-name="CharStyle21">Na duchowej pustyni. Relacja z podróży,</text:span><text:span text:style-name="CharStyle20"><text:s text:c="1"/>o dc. 16, D. Szczepański, „Gazeta Wyborcza” dodatek „Magazyn<text:line-break/>Świąteczny” 2015, 4 VII; por. tenże, </text:span><text:span text:style-name="CharStyle21">Trzeci biegun,</text:span><text:span text:style-name="CharStyle20"><text:s text:c="1"/>Warszawa 2016, s. 252-253.</text:span></text:p></draw:text-box></draw:frame><draw:frame draw:style-name="fr7" svg:x="16.510cm" svg:y="25.180cm" fo:min-width="0.660cm" fo:min-height="0.439cm" text:anchor-type="paragraph"><draw:text-box><text:p text:style-name="P139"><text:span text:style-name="CharStyle24">197</text:span></text:p></draw:text-box></draw:frame></text:p>
      </text:section>
      <text:section text:style-name="Sect1" text:name="Section1">
        <text:p text:style-name="P262"><draw:frame draw:style-name="fr8" svg:x="3.937cm" svg:y="4.165cm" fo:min-width="2.117cm" fo:min-height="0.542cm" text:anchor-type="paragraph"><draw:text-box><text:p text:style-name="P47"><text:span text:style-name="CharStyle5">MOSTY NADZIEI</text:span></text:p></draw:text-box></draw:frame><draw:frame draw:style-name="fr9" svg:x="4.479cm" svg:y="5.711cm" svg:width="12.513cm" svg:height="13.309cm" text:anchor-type="paragraph"><draw:text-box><text:p text:style-name="P112"><text:span text:style-name="CharStyle17">stów na trasie Camino de Santiago</text:span><text:span text:style-name="T13">3</text:span><text:span text:style-name="CharStyle17">, pielgrzym - wiedziony do celu żółtymi<text:line-break/>strzałkami i symbolami muszli - widzi te słowa na chodniku tuż przy śre-<text:line-break/>dniowiecznej Puerta del Camino (gal. </text:span><text:span text:style-name="CharStyle25">Porta do Camino),</text:span><text:span text:style-name="CharStyle17"><text:s text:c="1"/>kilkaset metrów<text:line-break/>od miejsca, do którego zmierzał przez ostatnie kilkadziesiąt dni.</text:span></text:p><text:p text:style-name="P159"><text:span text:style-name="CharStyle17">Tytuł artykułu stanowi jednocześnie jego tezę: Camino de Santia-<text:line-break/>go to współczesny „most nadziei”. Spektakularny renesans dróg św. Jakuba<text:line-break/>stał się bowiem przykładem współczesnej aplikacji tego, co stereotypowo<text:line-break/>rozpoznawane jest nie tyle jako projekt polityczny, ale jako aksjologiczne<text:line-break/>dziedzictwo jagiellońskie: otwartość na innego, dialog, tolerancja, uznanie<text:line-break/>godności każdego człowieka i praw każdej wspólnoty (nawet pogan), re-<text:line-break/>spektowanie podstawowych wartości, solidarność, gościnność, życzliwość.<text:line-break/>Trzy argumenty i trzy perspektywy zostaną przywołane dla udowodnie-<text:line-break/>nia postawionej tezy: po pierwsze, Camino to metaforyczny most między<text:line-break/>przeszłością a współczesnością; po drugie, to bardzo ważna przestrzeń spo-<text:line-break/>tkania, które zgodnie z filozofami dialogu oznacza sposobność do nawiąza-<text:line-break/>nia owej prawdziwej relacji „Ja”-„Ty” ludzi pochodzących z różnych stron<text:line-break/>świata</text:span><text:span text:style-name="T13">4</text:span><text:span text:style-name="CharStyle17">. Warto zwrócić uwagę, że - zgodnie z postulatem Martina Bubera<text:line-break/>(1878-1965) - „Ty” może też oznaczać relację znaną </text:span><text:span text:style-name="CharStyle25">homo religiosus,</text:span><text:span text:style-name="CharStyle17"><text:s text:c="1"/>przez<text:line-break/>wielu poszukiwaną i przeżywaną w drodze do Santiago. Zatem Camino<text:line-break/>to miejsce dialogu ludzi różnych kultur, narodów, wyznań - z uwagi na,<text:line-break/>ale i poprzez Levinasowskie doświadczenie Innego. Po trzecie, to w sensie<text:line-break/>dosłownym most nadziei płynącej z przekonania, że wielkie wartości mają<text:line-break/>szansę i mogą być realizowane we współczesnym świecie we wspólnocie<text:line-break/>ludzi otwartych i podzielających fundamentalne wartości - każdy dzień<text:line-break/>wędrówki na Camino i różne sytuacje pozwalają bowiem caminowiczowi<text:line-break/>się o tym przekonać</text:span><text:span text:style-name="T13">5</text:span><text:span text:style-name="CharStyle17">.</text:span></text:p></draw:text-box></draw:frame><draw:frame draw:style-name="fr10" svg:x="4.436cm" svg:y="20.020cm" svg:width="12.607cm" svg:height="0.938cm" text:anchor-type="paragraph"><draw:text-box><text:p text:style-name="P202"><text:span text:style-name="T10">3</text:span><text:span text:style-name="CharStyle20"><text:s text:c="1"/>W tekście używam terminów pochodzących z języka hiszpańskiego, a stosowanych w polskiej literaturze przedmiotu: </text:span><text:span text:style-name="CharStyle21">Camino<text:line-break/>de Santiago</text:span><text:span text:style-name="CharStyle20"><text:s text:c="1"/>- „Droga św. Jakuba" lub w skrócie </text:span><text:span text:style-name="CharStyle21">Camino</text:span><text:span text:style-name="CharStyle20"><text:s text:c="1"/>- „droga", „caminowicz" - nazwa człowieka, który odbył tradycyjny<text:line-break/>odcinek tego szlaku.</text:span></text:p></draw:text-box></draw:frame><draw:frame draw:style-name="fr11" svg:x="4.436cm" svg:y="21.010cm" svg:width="12.607cm" svg:height="0.887cm" text:anchor-type="paragraph"><draw:text-box><text:p text:style-name="P120"><text:span text:style-name="T10">4</text:span><text:span text:style-name="CharStyle20"><text:s text:c="1"/>W tym kontekście ma również znaczenie fakt, że drogi, którymi pielgrzymi zmierzali do grobu pierwszego Apostoła męczennika,<text:line-break/>łączyły Wschód z Zachodem kulturowej przestrzeni </text:span><text:span text:style-name="CharStyle21">christianitas</text:span><text:span text:style-name="CharStyle20"><text:s text:c="1"/>oraz stanowiły o rozwoju zarówno ekonomicznym, jak<text:line-break/>i kulturalnym.</text:span></text:p></draw:text-box></draw:frame><draw:frame draw:style-name="fr12" svg:x="4.436cm" svg:y="21.950cm" svg:width="12.607cm" svg:height="2.716cm" text:anchor-type="paragraph"><draw:text-box><text:p text:style-name="P230"><text:span text:style-name="T10">5</text:span><text:span text:style-name="CharStyle20"><text:s text:c="1"/>Podstawą niniejszego artykułu są, oprócz bogatej już polskiej literatury - wspomnień i świadectw caminowiczów, również<text:line-break/>doświadczenia, obserwacja uczestnicząca i badania autora prowadzone w trakcie jego Camino </text:span><text:span text:style-name="T15">Francés </text:span><text:span text:style-name="CharStyle20">w dniach 9 VII 2014<text:line-break/>(Saint Jean Pied de Port) - 1 VIII 2014 (Santiago de </text:span><text:span text:style-name="T9">Compostela) </text:span><text:span text:style-name="CharStyle20">i dalej 4-7 VIII 2014 (Finisterra </text:span><text:span text:style-name="T15">i Muxía); </text:span><text:span text:style-name="CharStyle20">Camino </text:span><text:span text:style-name="T15">del Norte<text:line-break/></text:span><text:span text:style-name="CharStyle20">w dniach 14 VII (Irun) - 5 VIII (Santiago de </text:span><text:span text:style-name="T9">Compostela) </text:span><text:span text:style-name="CharStyle20">i dalej 8-11 VIII 2016 (Finisterra </text:span><text:span text:style-name="T15">i Muxía); </text:span><text:span text:style-name="CharStyle20">Camino </text:span><text:span text:style-name="T15">Muxía-Fisterra </text:span><text:span text:style-name="CharStyle20">w<text:line-break/>dniach 12-15 VIII 2016. Badania te prowadzone były zgodnie z postulatem socjolożki religii Grace </text:span><text:span text:style-name="T9">Davie: </text:span><text:span text:style-name="CharStyle20">„najpełniej będą mogli<text:line-break/>zrozumieć to wydarzenie ci, którzy gotowi są w nim uczestniczyć - innymi słowy, odbyć pielgrzymkę", G. </text:span><text:span text:style-name="T9">Davie, </text:span><text:span text:style-name="CharStyle21">Socjologia religii,<text:line-break/></text:span><text:span text:style-name="CharStyle20">przeł. R. Babińska, Kraków 2010, s. 183. Warto w tym miejscu dodać, co czynią redaktorzy polskiego wydania pracy </text:span><text:span text:style-name="T9">Davie, </text:span><text:span text:style-name="CharStyle20">że<text:line-break/>etnograficzny opis Camino de Santiago sporządzony przez socjologa religii już powstał - zob. S. Burdziej, </text:span><text:span text:style-name="CharStyle21">W drodze do Santiago<text:line-break/>de </text:span><text:span text:style-name="T16">Compostela,</text:span><text:span text:style-name="T9"><text:s text:c="1"/></text:span><text:span text:style-name="CharStyle20">Kraków 2005.</text:span></text:p></draw:text-box></draw:frame><draw:frame draw:style-name="fr13" svg:x="4.080cm" svg:y="25.141cm" fo:min-width="0.644cm" fo:min-height="0.448cm" text:anchor-type="paragraph"><draw:text-box><text:p text:style-name="P199"><text:span text:style-name="CharStyle24">198</text:span></text:p></draw:text-box></draw:frame></text:p>
      </text:section>
      <text:section text:style-name="Sect2" text:name="Section2">
        <text:p text:style-name="P263"><draw:frame draw:style-name="fr14" svg:x="14.279cm" svg:y="4.165cm" fo:min-width="2.125cm" fo:min-height="0.542cm" text:anchor-type="paragraph"><draw:text-box><text:p text:style-name="P94"><text:span text:style-name="CharStyle5">MOSTY NADZIEI</text:span></text:p></draw:text-box></draw:frame><draw:frame draw:style-name="fr15" svg:x="3.916cm" svg:y="5.706cm" svg:width="12.506cm" svg:height="14.833cm" text:anchor-type="paragraph"><draw:text-box><text:p text:style-name="P150"><text:span text:style-name="CharStyle17">Camino de Santiago to zjawisko, mające swoje kulturowe początki<text:line-break/>w bardzo odległej przeszłości. Jego historia sięga początku naszej ery, a źró-<text:line-break/>dło stanowi fragment z Ewangelii św. Mateusza (Mt 4, 21-22). Biblijna pe-<text:line-break/>rykopa opisuje spotkanie i wybór przez Jezusa dwóch uczniów: Jana i jego<text:line-break/>brata Jakuba, synów Zebedeusza. To właśnie oni wraz z innym rybakiem,<text:line-break/>Piotrem, stali się najbliższymi spośród apostołów, uczestnicząc w najważ-<text:line-break/>niejszych wydarzeniach</text:span><text:span text:style-name="T13">6</text:span><text:span text:style-name="CharStyle17">. Byli świadkami cudów: wskrzeszenia córki Jaira<text:line-break/>(Mt 5,37; Łk 8,51), uzdrowienia teściowej Piotra (Mk 1,29), przemienienia<text:line-break/>na górze Tabor (Mt 17,1). Towarzyszyli Mistrzowi z Nazaretu w Jego agonii<text:line-break/>w ogrodzie (Mt 26,37), a po Jego śmierci w wieczerniku przewodniczyli<text:line-break/>wyczekiwaniu na dalsze wypadki (Dz 1,13). Późniejsza tradycja, interpre-<text:line-break/>tując kulturotwórcze teksty biblijne, rozpoznała w braciach Janie i Jakubie<text:line-break/>ludzi stanowczych („ogień na Samarytan”, Łk 9, 54-55), porywczych, a na-<text:line-break/>wet gwałtownych jak błyskawica (określenie Poayppyćę - „synowie gro-<text:line-break/>mu”, Mk 3,17), niecierpliwych i ciekawych przyszłości (np. daty zburzenia<text:line-break/>świątyni, Mk 13, 3-4), gotowych do poświęceń (Mk 10,35-41), ambitnych,<text:line-break/>a nawet zarozumiałych w swych oczekiwaniach - kiedy domagali się wy-<text:line-break/>łączności na egzorcyzmy (Mt 9,38) i deklarowali pełne oddanie w zamian<text:line-break/>za przywilej, o jaki prosiła Jezusa ich matka (Mt 20,20-28) i jakiego doma-<text:line-break/>gali się oni sami (Mk 10,35-41). Ostatnią biblijną wzmiankę o działalności<text:line-break/>i życiu Jakuba stanowi ta z Dziejów Apostolskich: „W tym czasie król Herod<text:line-break/>zaczął prześladować niektórych wiernych Kościoła. Mieczem zabił Jakuba,<text:line-break/>brata Jana, a widząc, że spodobało się to Żydom, kazał też uwięzić Piotra”<text:line-break/>(Dz 12,1-3</text:span><text:span text:style-name="T13">7</text:span><text:span text:style-name="CharStyle17">). Od 44 roku n.e. w trudny do uchwycenia sposób rozwija się<text:line-break/>tradycja, która umiejscowiła apostolską działalność misyjną Jakuba Więk-<text:line-break/>szego na ówczesnym krańcu świata - Galicji</text:span><text:span text:style-name="T13">8</text:span><text:span text:style-name="CharStyle17">. W IX wieku na podstawie<text:line-break/>opowieści i przekazów, w duchu średniowiecznego przekonania o znacze-<text:line-break/>niu duchowej i materialnej (w formie relikwii) bliskości świętych, odkryte<text:line-break/>zostało miejsce pochówku Apostoła Galicji</text:span><text:span text:style-name="T13">9</text:span><text:span text:style-name="CharStyle17">. To symboliczne i legendarne</text:span></text:p></draw:text-box></draw:frame><draw:frame draw:style-name="fr16" svg:x="3.881cm" svg:y="21.207cm" svg:width="12.591cm" svg:height="0.288cm" text:anchor-type="paragraph"><draw:text-box><text:p text:style-name="P256"><text:span text:style-name="T10">6</text:span><text:span text:style-name="CharStyle20"><text:s text:c="1"/>Zob. M. Rosik, </text:span><text:span text:style-name="CharStyle21">Rola Piotra, Jakuba i Jana w dziele Markowym,</text:span><text:span text:style-name="CharStyle20"><text:s text:c="1"/></text:span><text:span text:style-name="T15">„Perspectiva" </text:span><text:span text:style-name="CharStyle20">2004, nr 2, s. 32-51.</text:span></text:p></draw:text-box></draw:frame><draw:frame draw:style-name="fr17" svg:x="3.881cm" svg:y="21.548cm" svg:width="12.591cm" svg:height="0.889cm" text:anchor-type="paragraph"><draw:text-box><text:p text:style-name="P188"><text:span text:style-name="T10">7</text:span><text:span text:style-name="CharStyle20"><text:s text:c="1"/>Cytaty biblijne za: </text:span><text:span text:style-name="CharStyle21">Pismo Święte Starego i Nowego Testamentu, najnowszy przekład z języków oryginalnych z komentarzem</text:span><text:span text:style-name="CharStyle20">,<text:line-break/>oprac. Zespół Biblistów Polskich z inicjatywy Towarzystwa Świętego Pawła, red. T. Brzegowy i in., tłum. K. Bardski i in.,<text:line-break/>Częstochowa 2008.</text:span></text:p></draw:text-box></draw:frame><draw:frame draw:style-name="fr18" svg:x="3.881cm" svg:y="22.486cm" svg:width="12.591cm" svg:height="0.889cm" text:anchor-type="paragraph"><draw:text-box><text:p text:style-name="P180"><text:span text:style-name="T10">8</text:span><text:span text:style-name="CharStyle20"><text:s text:c="1"/>Zob. M. Starowieyski, </text:span><text:span text:style-name="CharStyle21">Legenda Św. Jakuba Większego Apostoła,</text:span><text:span text:style-name="CharStyle20"><text:s text:c="1"/>„Warszawskie Studia Teologiczne" 1995, nr 8, s. 39-96;<text:line-break/>D. Zagórski, </text:span><text:span text:style-name="CharStyle21">Jakub Większy - apostoł (historia, legenda, kult świętego),</text:span><text:span text:style-name="CharStyle20"><text:s text:c="1"/>„Studia Sandomierskie" 2007, z. 2-4, s. 349-361; J. Bremer,<text:line-break/></text:span><text:span text:style-name="T17">Camino </text:span><text:span text:style-name="CharStyle21">de Santiago - droga świętych legend,</text:span><text:span text:style-name="CharStyle20"><text:s text:c="1"/>„Folia Turistica" 2012, nr 12, s. 93-108.</text:span></text:p></draw:text-box></draw:frame><draw:frame draw:style-name="fr19" svg:x="3.881cm" svg:y="23.428cm" svg:width="12.591cm" svg:height="1.235cm" text:anchor-type="paragraph"><draw:text-box><text:p text:style-name="P50"><text:span text:style-name="T10">9</text:span><text:span text:style-name="CharStyle20"><text:s text:c="1"/>Drogi Jakubowe, przebiegające przez różne autonomiczne regiony dzisiejszej Hiszpanii, stanowią znakomitą okazję przekonania<text:line-break/>się nie tylko o ich zróżnicowaniu i kulturowym bogactwie, ale również o silnym poczuciu tożsamości ich mieszkańców.<text:line-break/>Dostarczają oni caminowiczom z innych państw wielu argumentów, że współczesna Hiszpania jest konstruktem politycznym,<text:line-break/>funkcjonującym w napięciu między unifikacją a regionalizacją.</text:span></text:p></draw:text-box></draw:frame><draw:frame draw:style-name="fr20" svg:x="16.514cm" svg:y="25.137cm" fo:min-width="0.653cm" fo:min-height="0.448cm" text:anchor-type="paragraph"><draw:text-box><text:p text:style-name="P254"><text:span text:style-name="CharStyle24">199</text:span></text:p></draw:text-box></draw:frame></text:p>
      </text:section>
      <text:section text:style-name="Sect3" text:name="Section3">
        <text:p text:style-name="P264"><draw:frame draw:style-name="fr21" svg:x="3.937cm" svg:y="4.165cm" fo:min-width="2.117cm" fo:min-height="0.542cm" text:anchor-type="paragraph"><draw:text-box><text:p text:style-name="P110"><text:span text:style-name="CharStyle5">MOSTY NADZIEI</text:span></text:p></draw:text-box></draw:frame><draw:frame draw:style-name="fr22" svg:x="4.470cm" svg:y="5.711cm" svg:width="12.522cm" svg:height="9.753cm" text:anchor-type="paragraph"><draw:text-box><text:p text:style-name="P193"><text:span text:style-name="CharStyle17">wydarzenie rozpoczęło okres średniowiecznych peregrynacji do Santiago<text:line-break/>de </text:span><text:span text:style-name="T18">Compostela, </text:span><text:span text:style-name="CharStyle17">które właśnie od imienia Apostoła wzięło swą nazwę.</text:span></text:p><text:p text:style-name="P186"><text:span text:style-name="CharStyle17">Ruch pielgrzymkowy do Jakubowego sanktuarium rozwijał się wraz<text:line-break/>z tymi do Jerozolimy</text:span><text:span text:style-name="T19">10</text:span><text:span text:style-name="CharStyle26"><text:s text:c="1"/></text:span><text:span text:style-name="CharStyle17">i Rzymu (czego najlepszym świadectwem jest słynny<text:line-break/>podział Dantego: </text:span><text:span text:style-name="CharStyle25">palmieri, romei, </text:span><text:span text:style-name="T21">peregrin</text:span><text:span text:style-name="CharStyle17">i</text:span><text:span text:style-name="T19">11</text:span><text:span text:style-name="CharStyle17">) oraz innych, lokalnych sank-<text:line-break/>tuariów, związanych z tradycją świętych męczenników. Pielgrzymi zmie-<text:line-break/>rzali do celu z całej średniowiecznej </text:span><text:span text:style-name="CharStyle25">christianitas,</text:span><text:span text:style-name="CharStyle17"><text:s text:c="1"/>nie może zatem dziwić<text:line-break/>fakt, że również przez polskie ziemie przebiegały szlaki</text:span><text:span text:style-name="T19">12</text:span><text:span text:style-name="CharStyle17">, które współcze-<text:line-break/>śnie są odkrywane, oznaczane i - co najważniejsze - ożywiane przez ca-<text:line-break/>minowiczów zarówno w ograniczonym wymiarze lokalnych odcinków, jak<text:line-break/>i jako początek drogi, która prowadzi ich aż do Santiago de </text:span><text:span text:style-name="T18">Compostela.<text:line-break/></text:span><text:span text:style-name="CharStyle17">Przykładem tego drugiego może być przedsięwzięcie Marka Kamińskiego,<text:line-break/>któremu nadał nazwę „Trzeci biegun”, wskazując na jeszcze jeden symbo-<text:line-break/>liczny most Camino, łączący Biegun Rozumu i Biegun Wiary</text:span><text:span text:style-name="T19">13</text:span><text:span text:style-name="CharStyle17">. Jednym<text:line-break/>z ważnych miast na dawnych i współczesnych dwóch drogach św. Jakuba<text:line-break/>- małopolskiej oraz </text:span><text:span text:style-name="T21">Via Regia (via regia lusatiae superioris</text:span><text:span text:style-name="T22">14</text:span><text:span text:style-name="T21">)</text:span><text:span text:style-name="T18"><text:s text:c="1"/>- </text:span><text:span text:style-name="CharStyle17">pozosta-<text:line-break/>je również Kraków. W 2008 roku otwarto pierwszy odcinek Małopolskiej<text:line-break/>Drogi św. Jakuba (Pałecznica-Więcławice Stare-Kraków), który odtwo-<text:line-break/>rzono m.in. na podstawie rozmieszczenia (w odległości około 30 km, czy-</text:span></text:p></draw:text-box></draw:frame><draw:frame draw:style-name="fr23" svg:x="4.419cm" svg:y="16.066cm" svg:width="12.624cm" svg:height="1.531cm" text:anchor-type="paragraph"><draw:text-box><text:p text:style-name="P204"><text:span text:style-name="T10">10</text:span><text:span text:style-name="CharStyle20"><text:s text:c="1"/>Jan Paweł II w opartym na Psalmie 122 przemówieniu na placu Obradoiro dał wyraz tendencji do utożsamiania chrześcijańskich<text:line-break/>sanktuariów (w tym przypadku tego compostelańskiego) z centrum świata - biblijną Jerozolimą. Jan Paweł II, </text:span><text:span text:style-name="CharStyle21">Przemówienie<text:line-break/>powitalne. Santiago de </text:span><text:span text:style-name="T16">Compostela </text:span><text:span text:style-name="CharStyle21">- plac Obradoiro, 19 sierpnia 1989,</text:span><text:span text:style-name="CharStyle20"><text:s text:c="1"/>[w:] </text:span><text:span text:style-name="CharStyle21">Św. Jan Paweł II, Benedykt XVI, Franciszek do<text:line-break/>młodzieży. Listy, orędzia, przemówienia, homilie,</text:span><text:span text:style-name="CharStyle20"><text:s text:c="1"/>red. M. Dąbrowska, A. Piętka, Poznań 2015, s. 287-291; por. E. i Sz. Sokolikowie,<text:line-break/></text:span><text:span text:style-name="CharStyle21">Do Santiago. O pielgrzymach, Maurach, pluskwach i czerwonym winie,</text:span><text:span text:style-name="CharStyle20"><text:s text:c="1"/>Warszawa 2011, s. 385.</text:span></text:p></draw:text-box></draw:frame><draw:frame draw:style-name="fr24" svg:x="4.419cm" svg:y="17.690cm" svg:width="12.624cm" svg:height="0.254cm" text:anchor-type="paragraph"><draw:text-box><text:p text:style-name="P68"><text:span text:style-name="T10">11</text:span><text:span text:style-name="CharStyle20"><text:s text:c="1"/>Dante </text:span><text:span text:style-name="T9">Alighieri, </text:span><text:span text:style-name="CharStyle21">Życie nowe, </text:span><text:span text:style-name="T16">(Vita Nuova, </text:span><text:span text:style-name="CharStyle21">40),</text:span><text:span text:style-name="CharStyle20"><text:s text:c="1"/>przeł. E. Porębowicz, Warszawa 1960, s. 63-64.</text:span></text:p></draw:text-box></draw:frame><draw:frame draw:style-name="fr25" svg:x="4.419cm" svg:y="17.997cm" svg:width="12.624cm" svg:height="3.851cm" text:anchor-type="paragraph"><draw:text-box><text:p text:style-name="P206"><text:span text:style-name="T23">12</text:span><text:span text:style-name="CharStyle29"><text:s text:c="1"/>O świadectwach polskich pielgrzymów oraz polskich szlakach i tradycjach na terenie ziem polskich zob. m.in. artykuły<text:line-break/>w zbiorach: </text:span><text:span text:style-name="CharStyle30">Drogi św. Jakuba w Polsce. Stan badań i organizacja,</text:span><text:span text:style-name="CharStyle29"><text:s text:c="1"/>red. A. Jackowski, F. Mróz, I. Hodorowicz, Kraków-Nowy Targ-<text:line-break/>Więcławice 2008; </text:span><text:span text:style-name="CharStyle30">Pielgrzymi na drodze św. Jakuba. Przeszłość i teraźniejszość,</text:span><text:span text:style-name="CharStyle29"><text:s text:c="1"/></text:span><text:span text:style-name="T26">red. </text:span><text:span text:style-name="CharStyle29">I. Hodorowicz, F. Mróz, Kraków 2009;<text:line-break/></text:span><text:span text:style-name="CharStyle30">Kult św. Jakuba Apostoła na szlakach pielgrzymkowych do Santiago de </text:span><text:span text:style-name="T27">Compostela,</text:span><text:span text:style-name="T26"><text:s text:c="1"/></text:span><text:span text:style-name="CharStyle29">red. A. Jackowski, F. Mróz, I. Hodorowicz,<text:line-break/>Kraków 2010; </text:span><text:span text:style-name="CharStyle30">Wpływ Świętego Roku Jakubowego na rozwój kultu i drogi św Jakuba,</text:span><text:span text:style-name="CharStyle29"><text:s text:c="1"/>red. A. Jackowski, F. Mróz, I. Hodorowicz,<text:line-break/>Kraków 2011; </text:span><text:span text:style-name="CharStyle30">Akt Europejski bł. Jana Pawła II a renesans drogi św. Jakuba,</text:span><text:span text:style-name="CharStyle29"><text:s text:c="1"/>red. A. Jackowski, F. Mróz, Kraków 2012; </text:span><text:span text:style-name="CharStyle30">1200 lat<text:line-break/>pielgrzymek do grobu św. Jakuba w Santiago de </text:span><text:span text:style-name="T27">Compostela,</text:span><text:span text:style-name="T26"><text:s text:c="1"/></text:span><text:span text:style-name="CharStyle29">red. A. Jackowski, F. Mróz, Ł. Mróz, Kraków 2013; </text:span><text:span text:style-name="CharStyle30">Święci i błogosławieni<text:line-break/>na drodze św. Jakuba - w 800. rocznicę pielgrzymki św. Franciszka z Asyżu do Santiago de Compostela</text:span><text:span text:style-name="CharStyle29">, red. A. Jackowski, F. Mróz,<text:line-break/>Kraków 2014; </text:span><text:span text:style-name="CharStyle30">Camino Polaco. Teologia - sztuka - historia - teraźniejszość,</text:span><text:span text:style-name="CharStyle29"><text:s text:c="1"/>t. 1, red. P. Roszak, W. Rozynkowski, Toruń 2014;<text:line-break/></text:span><text:span text:style-name="CharStyle30">Droga św. Jakuba w Polsce - historia, teraźniejszość, przyszłość. W 10. rocznicę otwarcia pierwszego polskiego odcinka Camino<text:line-break/>de Santiago. Studia i materiały dedykowane </text:span><text:span text:style-name="T27">prof. </text:span><text:span text:style-name="CharStyle30">dr. hab. Antoniemu Jackowskiemu,</text:span><text:span text:style-name="CharStyle29"><text:s text:c="1"/>red. P. Roszak, F. Mróz, Kraków 2015; </text:span><text:span text:style-name="CharStyle30">Camino<text:line-break/>Polaco. Teologia - sztuka - historia - teraźniejszość</text:span><text:span text:style-name="CharStyle29">, t. 2, red. P. Roszak, W. Rozynkowski, Toruń 2015; </text:span><text:span text:style-name="CharStyle30">Droga do Composteli -<text:line-break/>przyszłość i teraźniejszość</text:span><text:span text:style-name="CharStyle29">, red. P. Roszak, F. Mróz, Kraków 2016.</text:span></text:p></draw:text-box></draw:frame><draw:frame draw:style-name="fr26" svg:x="4.419cm" svg:y="21.899cm" svg:width="12.624cm" svg:height="1.776cm" text:anchor-type="paragraph"><draw:text-box><text:p text:style-name="P127"><text:span text:style-name="T10">13</text:span><text:span text:style-name="CharStyle20"><text:s text:c="1"/>Polarnik przeszedł odcinek z Kaliningradu do Santiago de </text:span><text:span text:style-name="T9">Compostela </text:span><text:span text:style-name="CharStyle20">(17 III-13 VII 2015) i dalej </text:span><text:span text:style-name="T9">do Muxia </text:span><text:span text:style-name="CharStyle20">(około 4 000 km)<text:line-break/>w sto dni (17 III-13 VII 2015). W celu pozyskania funduszy na organizację obozów dla dzieci i młodzieży, jego wędrówce<text:line-break/>towarzyszyły wielorakie działania promocyjno-marketingowe, m.in. film </text:span><text:span text:style-name="CharStyle21">Droga szaleńców</text:span><text:span text:style-name="CharStyle20"><text:s text:c="1"/>(reż. J. Czarlewski, 2016), wywiady<text:line-break/>w prasie, strona internetowa 3 biegun, </text:span><text:span text:style-name="T9">[on-line:] 3biegun.kaminski.pl </text:span><text:span text:style-name="CharStyle20">(10 X 2016) i publikacja M. Kamiński, </text:span><text:span text:style-name="CharStyle21">Trzeci biegun,<text:line-break/></text:span><text:span text:style-name="CharStyle20">Warszawa 2016. Oczekiwania wielu caminowiczów na tę ostatnią pokazują popularność literatury podróżniczej, związanej<text:line-break/>z fenomen Camino. M. Samolej, </text:span><text:span text:style-name="CharStyle21">Buen Camino! Obrazki z pielgrzymek do Santiago de </text:span><text:span text:style-name="T16">Compostela,</text:span><text:span text:style-name="T9"><text:s text:c="1"/></text:span><text:span text:style-name="CharStyle20">Warszawa 2015, s. 126.</text:span></text:p></draw:text-box></draw:frame><draw:frame draw:style-name="fr27" svg:x="4.419cm" svg:y="23.728cm" svg:width="12.624cm" svg:height="0.940cm" text:anchor-type="paragraph"><draw:text-box><text:p text:style-name="P55"><text:span text:style-name="T23">14</text:span><text:span text:style-name="CharStyle29"><text:s text:c="1"/>Por. D. Jurek i </text:span><text:span text:style-name="T26">in., </text:span><text:span text:style-name="CharStyle30">Droga św. Jakuba. </text:span><text:span text:style-name="T27">Via Regia. </text:span><text:span text:style-name="CharStyle30">Małopolska Zachodnia. Kraków-Piekary Śl. Przewodnik pielgrzyma,<text:line-break/></text:span><text:span text:style-name="CharStyle29">red. E. Mendyk, Wrocław 2012. Ciekawe ustalenia z badań </text:span><text:span text:style-name="T26">Via Regia </text:span><text:span text:style-name="CharStyle29">zob. Ł. Mróz, J.M. Holub, </text:span><text:span text:style-name="CharStyle30">Droga św Jakuba </text:span><text:span text:style-name="T27">«Via<text:line-break/></text:span><text:span text:style-name="CharStyle30">Regia»w świadomości lokalnej społeczności mieszkańców Podkarpacia,</text:span><text:span text:style-name="CharStyle29"><text:s text:c="1"/>[w:] </text:span><text:span text:style-name="CharStyle30">Camino Polaco...,</text:span><text:span text:style-name="CharStyle29"><text:s text:c="1"/>t. 1, s. 187-208.</text:span></text:p></draw:text-box></draw:frame><draw:frame draw:style-name="fr28" svg:x="4.055cm" svg:y="25.141cm" fo:min-width="0.669cm" fo:min-height="0.448cm" text:anchor-type="paragraph"><draw:text-box><text:p text:style-name="P122"><text:span text:style-name="CharStyle24">200</text:span></text:p></draw:text-box></draw:frame></text:p>
      </text:section>
      <text:section text:style-name="Sect4" text:name="Section4">
        <text:p text:style-name="P265"><draw:frame draw:style-name="fr29" svg:x="14.291cm" svg:y="4.165cm" fo:min-width="2.125cm" fo:min-height="0.542cm" text:anchor-type="paragraph"><draw:text-box><text:p text:style-name="P226"><text:span text:style-name="CharStyle5">MOSTY NADZIEI</text:span></text:p></draw:text-box></draw:frame><draw:frame draw:style-name="fr30" svg:x="3.928cm" svg:y="5.706cm" svg:width="12.522cm" svg:height="14.325cm" text:anchor-type="paragraph"><draw:text-box><text:p text:style-name="P129"><text:span text:style-name="CharStyle17">li jednego dnia drogi pieszo) kościołów i ośrodków kultu tego Apostoła,<text:line-break/>mogących pełnić funkcję kościołów stacyjnych</text:span><text:span text:style-name="T13">15</text:span><text:span text:style-name="CharStyle17">. Podwawelski gród zatem<text:line-break/>tak w średniowieczu, jak i współcześnie wpisuje się w wielką europejską<text:line-break/>tradycję szlaków Jakubowych</text:span><text:span text:style-name="T13">16</text:span><text:span text:style-name="CharStyle17">. W przypadku polskich odcinków </text:span><text:span text:style-name="CharStyle25">in statu<text:line-break/>nascendi</text:span><text:span text:style-name="CharStyle17"><text:s text:c="1"/>współczesne szlaki pokazują znaczenie kontaktów międzykultu-<text:line-break/>rowych w przeszłości, którym towarzyszył rozwój ekonomiczny, wymiana<text:line-break/>idei, transmisja wartości.</text:span></text:p><text:p text:style-name="P212"><text:span text:style-name="CharStyle17">Camino de Santiago, przybliżając odległe czasy współczesnym lu-<text:line-break/>dziom, stanowi temporalny most między przeszłością a teraźniejszością.<text:line-break/>Takie ujęcie rozumieć należy oczywiście przede wszystkim metaforycznie,<text:line-break/>choć odnajdujemy w nim wiele konkretnych przykładów nie tylko oży-<text:line-break/>wienia zainteresowania, ale i faktycznego wykorzystania dziedzictwa kul-<text:line-break/>turowego: tego materialnego w postaci katedr, kościołów, klasztorów, ka-<text:line-break/>plic, pozostałości szpitali czy przytułków, mostów, traktów, pomników</text:span><text:span text:style-name="T13">17</text:span><text:span text:style-name="CharStyle17">;<text:line-break/>oraz tego duchowego, na co składają się wyobrażenia, idee, mistyka, do-<text:line-break/>świadczenia i przeżycia atmosfery wielowiekowej tradycji folklorystycznej<text:line-break/>związanej z regionami, zwyczaje, a także powstające na wzór tych sprzed<text:line-break/>wieków bractwa, towarzystwa, wspólnoty miłośników, wolontariuszy, piel-<text:line-break/>grzymów. Wymiary te kilkakrotnie w sposób symboliczny zostały zauwa-<text:line-break/>żone i docenione przez różne gremia decydenckie, choć należy podkreślić<text:line-break/>za polskim polarnikiem i caminowiczem, że „w przypadku Camino o zna-<text:line-break/>czeniu drogi nie zdecydowała arbitralna decyzja jakiegoś komitetu czy gru-<text:line-break/>py inicjatywnej, ale doświadczenie setek tysięcy, a może nawet milionów<text:line-break/>ludzi, którzy pielgrzymowali w kierunku Santiago de Compostela”</text:span><text:span text:style-name="T13">18</text:span><text:span text:style-name="CharStyle17">. Rada<text:line-break/>Europy w 1987 roku uznała Camino de Santiago pierwszym Europejskim<text:line-break/>Szlakiem Kulturowym, inicjując tym samym wiele działań zarówno insty-<text:line-break/>tucji europejskich, jak i autonomicznych samorządów, mających na celu<text:line-break/>rozbudowę jego infrastruktury, oznakowanie i promocję</text:span><text:span text:style-name="T13">19</text:span><text:span text:style-name="CharStyle17">. W 1985 roku</text:span></text:p></draw:text-box></draw:frame><draw:frame draw:style-name="fr31" svg:x="3.886cm" svg:y="20.461cm" svg:width="12.598cm" svg:height="0.402cm" text:anchor-type="paragraph"><draw:text-box><text:p text:style-name="P103"><text:span text:style-name="T28">15</text:span><text:span text:style-name="CharStyle20"><text:s text:c="1"/></text:span><text:span text:style-name="CharStyle21">Drogami św. Jakuba. Duchowa pielgrzymka</text:span><text:span text:style-name="CharStyle20">, red. M. Czekański, K. Burski, Kraków 2010, s. 18-20.</text:span></text:p></draw:text-box></draw:frame><draw:frame draw:style-name="fr32" svg:x="3.886cm" svg:y="20.904cm" svg:width="12.598cm" svg:height="1.184cm" text:anchor-type="paragraph"><draw:text-box><text:p text:style-name="P84"><text:span text:style-name="T28">16</text:span><text:span text:style-name="CharStyle20"><text:s text:c="1"/>Zob. E. Firlet, </text:span><text:span text:style-name="T17">Cracovia </text:span><text:span text:style-name="CharStyle21">3D: </text:span><text:span text:style-name="T17">Via Regia </text:span><text:span text:style-name="CharStyle21">- Kraków na szlaku handlowym w </text:span><text:span text:style-name="T17">X1H-XVH </text:span><text:span text:style-name="CharStyle21">wieku,</text:span><text:span text:style-name="CharStyle20"><text:s text:c="1"/>il. P. Opaliński, modele cyfrowe<text:line-break/>Ł. Czyczyło i </text:span><text:span text:style-name="T9">in., </text:span><text:span text:style-name="CharStyle20">Kraków 2013. Mapa prezentująca sieć oznakowanych i projektowanych polskich dróg Jakubowych<text:line-break/>w opracowaniu Franciszka Mroza i Łukasza Mroza jest uaktualniana i publikowana w pracach poświęconych tej tematyce. Stan<text:line-break/>na 1 sierpnia 2016 roku zob. </text:span><text:span text:style-name="CharStyle21">Droga do Composteli...,</text:span><text:span text:style-name="CharStyle20"><text:s text:c="1"/>wkładka między s. 148-149.</text:span></text:p></draw:text-box></draw:frame><draw:frame draw:style-name="fr33" svg:x="3.886cm" svg:y="22.140cm" svg:width="12.598cm" svg:height="1.776cm" text:anchor-type="paragraph"><draw:text-box><text:p text:style-name="P216"><text:span text:style-name="T28">17</text:span><text:span text:style-name="CharStyle20"><text:s text:c="1"/>Por. np. </text:span><text:span text:style-name="T9">I. Jimenez, </text:span><text:span text:style-name="CharStyle21">Architektura - świadek Camino de Santiago,</text:span><text:span text:style-name="CharStyle20"><text:s text:c="1"/>[w:] </text:span><text:span text:style-name="CharStyle21">Camino de Santiago - nie tylko droga. Historia i współczesność<text:line-break/>Szlaku św. Jakuba,</text:span><text:span text:style-name="CharStyle20"><text:s text:c="1"/>red. P Roszak, Toruń 2011, s. 141-147. Podobnie wielu caminowiczów w swoich wspomnieniach akcentuje<text:line-break/>olbrzymie znaczenie materialnych śladów - dziedzictwa pielgrzymów i tych, którzy podejmowali starania, by ich pragnienie<text:line-break/>dotarcia do celu uczynić możliwym do realizacji. Zob. J. </text:span><text:span text:style-name="T9">Bremer, </text:span><text:span text:style-name="CharStyle21">Santiago de Compostela. Pielgrzymim krokiem,</text:span><text:span text:style-name="CharStyle20"><text:s text:c="1"/>Kraków 2011;<text:line-break/>J. Gać, </text:span><text:span text:style-name="T9">J. Bremer, </text:span><text:span text:style-name="CharStyle21">Santiago de Compostela. Pielgrzymim krokiem,</text:span><text:span text:style-name="CharStyle20"><text:s text:c="1"/>Kraków 2011; E. i S. Sokolikowie, </text:span><text:span text:style-name="CharStyle21">dz. cyt.,</text:span><text:span text:style-name="CharStyle20"><text:s text:c="1"/>J. Pawlikowski, </text:span><text:span text:style-name="CharStyle21">Duch<text:line-break/>czasu wyrażony w sztuce i architekturze,</text:span><text:span text:style-name="CharStyle20"><text:s text:c="1"/>[w:] R. Bożek i </text:span><text:span text:style-name="T9">in., </text:span><text:span text:style-name="CharStyle21">Camino - bądź wierny - idź,</text:span><text:span text:style-name="CharStyle20"><text:s text:c="1"/>Pelpin 2013, s. 124-151.</text:span></text:p></draw:text-box></draw:frame><draw:frame draw:style-name="fr34" svg:x="3.886cm" svg:y="23.924cm" svg:width="12.598cm" svg:height="0.351cm" text:anchor-type="paragraph"><draw:text-box><text:p text:style-name="P222"><text:span text:style-name="T28">18</text:span><text:span text:style-name="CharStyle20"><text:s text:c="1"/>M. Kamiński, </text:span><text:span text:style-name="CharStyle21">Trzeci biegun.,</text:span><text:span text:style-name="CharStyle20"><text:s text:c="1"/>s. 44.</text:span></text:p></draw:text-box></draw:frame><draw:frame draw:style-name="fr35" svg:x="3.886cm" svg:y="24.271cm" svg:width="12.598cm" svg:height="0.402cm" text:anchor-type="paragraph"><draw:text-box><text:p text:style-name="P224"><text:span text:style-name="T28">19</text:span><text:span text:style-name="CharStyle20"><text:s text:c="1"/>Warto jednak zauważyć, że z perspektywy caminowiczów efekt promocyjny i (w przypadku wielu lokalnych społeczności)</text:span></text:p></draw:text-box></draw:frame><draw:frame draw:style-name="fr36" svg:x="16.501cm" svg:y="25.137cm" fo:min-width="0.653cm" fo:min-height="0.448cm" text:anchor-type="paragraph"><draw:text-box><text:p text:style-name="P166"><text:span text:style-name="CharStyle24">201</text:span></text:p></draw:text-box></draw:frame></text:p>
      </text:section>
      <text:section text:style-name="Sect5" text:name="Section5">
        <text:p text:style-name="P266"><draw:frame draw:style-name="fr37" svg:x="3.937cm" svg:y="4.165cm" fo:min-width="2.117cm" fo:min-height="0.542cm" text:anchor-type="paragraph"><draw:text-box><text:p text:style-name="P185"><text:span text:style-name="CharStyle5">MOSTY NADZIEI</text:span></text:p></draw:text-box></draw:frame><draw:frame draw:style-name="fr38" svg:x="4.470cm" svg:y="5.711cm" svg:width="12.522cm" svg:height="15.849cm" text:anchor-type="paragraph"><draw:text-box><text:p text:style-name="P82"><text:span text:style-name="CharStyle17">na listę światowego dziedzictwa kulturowego UNESCO (jako </text:span><text:span text:style-name="T29">patrimo-<text:line-break/>nio del humanidad)</text:span><text:span text:style-name="T30"><text:s text:c="1"/></text:span><text:span text:style-name="CharStyle17">wpisano zespół zabytkowy starego miasta w Santiago<text:line-break/>de Compostela. Kilka lat później, w 1993 roku, wyróżniono w ten sposób<text:line-break/>również drogę pielgrzymkową do Santiago (był to wariant </text:span><text:span text:style-name="T30">Camino Fran-<text:line-break/>cés). </text:span><text:span text:style-name="CharStyle17">Poprzez wskazanie na trzy proceduralne kryteria oceniono, że szlak<text:line-break/>ten ukazuje znaczącą wymianę wartości, zachodzącą przez wieki na eu-<text:line-break/>ropejskim obszarze kulturowym w dziedzinie rozwoju architektury, sztuk<text:line-break/>monumentalnych, urbanistyki, projektowania krajobrazu (por. kryterium<text:line-break/>II), posiada wybitne przykłady typu budowli, zespołów architektonicznych,<text:line-break/>które ilustrują znaczące etapy w historii ludzkości (por. kryterium IV) oraz<text:line-break/>jest powiązany w sposób bezpośredni i materialny z wydarzeniami, żywy-<text:line-break/>mi tradycjami, ideami, wierzeniami, dziełami artystycznymi i literacki-<text:line-break/>mi o wyjątkowym uniwersalnym znaczeniu (kryterium VI)</text:span><text:span text:style-name="T13">20</text:span><text:span text:style-name="CharStyle17">. Natomiast<text:line-break/>5 lipca 2015 roku na 39. sesji UNESCO w Bonn podjęto decyzję o roz-<text:line-break/>szerzeniu interpretacji dróg Jakubowych w Hiszpanii i wpisanie na pre-<text:line-break/>stiżową listę kolejnych czterech szlaków północnych: </text:span><text:span text:style-name="T30">Camino del Norte,<text:line-break/>Camino Primitivo, Camino Lebaniego </text:span><text:span text:style-name="CharStyle17">oraz </text:span><text:span text:style-name="T30">Camino Vasco del Interior,<text:line-break/></text:span><text:span text:style-name="CharStyle17">nazywając ich sieć </text:span><text:span text:style-name="T30">Camino Francés i </text:span><text:span text:style-name="CharStyle17">Szlaki Północnej Hiszpanii. Warto<text:line-break/>dodać, że pielgrzymi zmierzający do Santiago mają okazję zobaczyć rów-<text:line-break/>nież inne obiekty dziedzictwa kulturowego ludzkości z listy UNESCO,<text:line-break/>m.in. katedrę w </text:span><text:span text:style-name="T30">Burgos </text:span><text:span text:style-name="CharStyle17">(data wpisania 1984), zespół zabytkowy i kościoły<text:line-break/>z czasów królestwa Asturii w </text:span><text:span text:style-name="T30">Oviedo </text:span><text:span text:style-name="CharStyle17">(1985, 1998), klasztory San Millan<text:line-break/>w </text:span><text:span text:style-name="T30">Yuso i Suso </text:span><text:span text:style-name="CharStyle17">(1997), stanowisko archeologiczne Atapuerca (2000), rzym-<text:line-break/>skie mury obronne w Lugo (2000).</text:span></text:p><text:p text:style-name="P78"><text:span text:style-name="CharStyle17">Poza wymiarem materialnym przeszłość ma kluczowe znaczenie<text:line-break/>dla wymiaru duchowego współczesnego fenomenu dróg Jakubowych. Ca-<text:line-break/>minowicze końca XX i początku XXI wieku bowiem oglądają siebie, wyko-<text:line-break/>rzystując funkcjonalny wzorzec średniowiecznych peregrynantów. Jeden<text:line-break/>z autorów tak podsumowuje fakt kilkudziesięciodniowej pieszej wędrówki:<text:line-break/>„Byliśmy jak pielgrzymi z XII wieku. To jest coś! Ja się nie chwalę, ja to<text:line-break/>tylko doceniam"</text:span><text:span text:style-name="T13">21</text:span><text:span text:style-name="CharStyle17">. Wychodząc z podobnego założenia - chęci przeżycia at-</text:span></text:p></draw:text-box></draw:frame><draw:frame draw:style-name="fr39" svg:x="4.445cm" svg:y="22.153cm" svg:width="12.598cm" svg:height="0.880cm" text:anchor-type="paragraph"><draw:text-box><text:p text:style-name="P95"><text:span text:style-name="CharStyle20">sukces ekonomiczny stanowi zagrożenie dla autentycznego ducha wędrówki szlakiem. Prowadzone w tej mierze badania<text:line-break/>terenowe autora, zwłaszcza te z 2016 roku w trakcie jego Camino del Norte (14 VII - 15 VIII 2016), potwierdzają obawy<text:line-break/>caminowiczów przed masowością i komercjalizacją fenomenu.</text:span></text:p></draw:text-box></draw:frame><draw:frame draw:style-name="fr40" svg:x="4.445cm" svg:y="23.084cm" svg:width="12.598cm" svg:height="1.185cm" text:anchor-type="paragraph"><draw:text-box><text:p text:style-name="P87"><text:span text:style-name="T10">20</text:span><text:span text:style-name="CharStyle20"><text:s text:c="1"/>UNESCO, Wytyczne operacyjne do realizacji Konwencji światowego dziedzictwa, Paryż II 2012, pkt. 77, [on-line:]<text:line-break/></text:span><text:a xlink:href="http://www.icomos-poland.org/images/dokumenty%20doktr%20i%20uchwaly/Wytyczne%20operacyjne_2012"><text:span text:style-name="T9">http://www.icomos-poland.org/images/dokumenty%20doktr%20i%20uchwaly/Wytyczne%20operacyjne_2012</text:span></text:a><text:span text:style-name="T9"><text:s text:c="1"/></text:span><text:span text:style-name="CharStyle20">.pdf, 10 X 2016.<text:line-break/>Por. UNESCO, Konwencja w sprawie ochrony światowego dziedzictwa kulturalnego i naturalnego, Paryż 16 XI 1972,<text:line-break/>Dz.U.76.32.190.</text:span></text:p></draw:text-box></draw:frame><draw:frame draw:style-name="fr41" svg:x="4.445cm" svg:y="24.379cm" svg:width="12.598cm" svg:height="0.288cm" text:anchor-type="paragraph"><draw:text-box><text:p text:style-name="P121"><text:span text:style-name="T23">21</text:span><text:span text:style-name="CharStyle29"><text:s text:c="1"/>J. Kiełpiński, </text:span><text:span text:style-name="CharStyle30">Camino tinto. W 31 dni na koniec świata,</text:span><text:span text:style-name="CharStyle29"><text:s text:c="1"/>Toruń 2014, s. 247.</text:span></text:p></draw:text-box></draw:frame><draw:frame draw:style-name="fr42" svg:x="4.055cm" svg:y="25.141cm" fo:min-width="0.669cm" fo:min-height="0.439cm" text:anchor-type="paragraph"><draw:text-box><text:p text:style-name="P98"><text:span text:style-name="CharStyle24">202</text:span></text:p></draw:text-box></draw:frame></text:p>
      </text:section>
      <text:section text:style-name="Sect6" text:name="Section6">
        <text:p text:style-name="P267"><draw:frame draw:style-name="fr43" svg:x="14.288cm" svg:y="4.165cm" fo:min-width="2.125cm" fo:min-height="0.542cm" text:anchor-type="paragraph"><draw:text-box><text:p text:style-name="P191"><text:span text:style-name="CharStyle5">MOSTY NADZIEI</text:span></text:p></draw:text-box></draw:frame><draw:frame draw:style-name="fr44" svg:x="3.916cm" svg:y="5.706cm" svg:width="12.531cm" svg:height="13.309cm" text:anchor-type="paragraph"><draw:text-box><text:p text:style-name="P169"><text:span text:style-name="CharStyle17">mosfery przeszłości - wielu caminowiczów decyduje się ograniczyć na czas<text:line-break/>pielgrzymki aktywność w przestrzeni wirtualnej, uwalniając się od gadże-<text:line-break/>tów elektronicznych</text:span><text:span text:style-name="T13">22</text:span><text:span text:style-name="CharStyle17">. Respektują oni tradycyjne zasady (sposób dotarcia;<text:line-break/>pieszo - co najmniej 100 km, konno lub na rowerze - co najmniej 200 km),<text:line-break/>zwyczaje (symbol muszli, </text:span><text:span text:style-name="CharStyle25">credential,</text:span><text:span text:style-name="CharStyle17"><text:s text:c="1"/>compostelę), obrzędy - korzystają za-<text:line-break/>tem obszernie z odkrywanego dziedzictwa kulturowego</text:span><text:span text:style-name="T13">23</text:span><text:span text:style-name="CharStyle17">. W dalszej części<text:line-break/>artykułu pokazane zostanie, jak bardzo są przywiązani właśnie do statusu<text:line-break/>pielgrzyma (mającego przed sobą cel), podkreślając opozycyjny status tu-<text:line-break/>rysty (kolekcjonera ulotnych zachwytów)</text:span><text:span text:style-name="T13">24</text:span><text:span text:style-name="CharStyle17">. Marek Kamiński, wspominając<text:line-break/>jeden z pierwszych pobytów </text:span><text:span text:style-name="T30">na Plaza del </text:span><text:span text:style-name="CharStyle17">Obradoiro, przyznaje: „wśród nich<text:line-break/>[pielgrzymów] byłem tylko turystą, a co zabawniejsze - turystą rozczaro-<text:line-break/>wanym, że miejsce, do którego dotarłem, za bardzo przypomina wakacyjny<text:line-break/>kemping"</text:span><text:span text:style-name="T13">25</text:span><text:span text:style-name="CharStyle17">. Wszystko po to, by poczuć ducha tej drogi, otworzyć się na<text:line-break/>doświadczenia i spotkanie z drugim - innym, nieznanym, ale podzielają-<text:line-break/>cym podobne wartości i ten sam status - </text:span><text:span text:style-name="CharStyle25">peregrino</text:span><text:span text:style-name="CharStyle17"><text:s text:c="1"/>oraz uwrażliwić się na<text:line-break/>compostelański </text:span><text:span text:style-name="CharStyle25">genus locui</text:span><text:span text:style-name="CharStyle17">, który wielu traktuje wręcz jak mistagogię</text:span><text:span text:style-name="T13">26</text:span><text:span text:style-name="CharStyle17">.</text:span></text:p><text:p text:style-name="P248"><text:span text:style-name="CharStyle17">Odkrywane, restaurowane i ożywiane wysiłkiem tysięcy pątni-<text:line-break/>ków, turystów, pielgrzymów czy po prostu caminowiczów, szlaki św. Ja-<text:line-break/>kuba w całej Europie wpisują się w poszukiwania sensu przez człowieka<text:line-break/>przełomu XX i XXI wieku. Stanem ducha tłumaczyć można niezwykłe<text:line-break/>zainteresowanie i popularność literatury dotyczącej lub w jakimś stopniu<text:line-break/>związanej z Camino. Bestseller wydawniczy brazylijskiego pisarza Paulo<text:line-break/>Coelho </text:span><text:span text:style-name="CharStyle25">Pielgrzym</text:span><text:span text:style-name="T22">27</text:span><text:span text:style-name="CharStyle25">,</text:span><text:span text:style-name="CharStyle17"><text:s text:c="1"/>mimo że przyczynił się do upowszechnienia tego fe-<text:line-break/>nomenu we współczesnej kulturze, to jednak niewspółmiernie obciążył<text:line-break/>go kolorytem czy wręczy oczekiwaniami ezoterycznych uniesień i magicz-<text:line-break/>nych doświadczeń</text:span><text:span text:style-name="T13">28</text:span><text:span text:style-name="CharStyle17">. Tymczasem potencjał materialnego i niematerialnego</text:span></text:p></draw:text-box></draw:frame><draw:frame draw:style-name="fr45" svg:x="3.881cm" svg:y="19.583cm" svg:width="12.598cm" svg:height="0.259cm" text:anchor-type="paragraph"><draw:text-box><text:p text:style-name="P102"><text:span text:style-name="T10">22</text:span><text:span text:style-name="CharStyle20"><text:s text:c="1"/>Por. </text:span><text:span text:style-name="CharStyle21">tamże</text:span><text:span text:style-name="CharStyle20">, s. 14, 96.</text:span></text:p></draw:text-box></draw:frame><draw:frame draw:style-name="fr46" svg:x="3.881cm" svg:y="19.914cm" svg:width="12.598cm" svg:height="0.593cm" text:anchor-type="paragraph"><draw:text-box><text:p text:style-name="P99"><text:span text:style-name="T23">23</text:span><text:span text:style-name="CharStyle29"><text:s text:c="1"/>Por. M.C. Paczkowski, </text:span><text:span text:style-name="T32">«Lex peregrinorum». </text:span><text:span text:style-name="CharStyle30">Obowiązki, prawa i przywileje na pielgrzymim szlaku,</text:span><text:span text:style-name="CharStyle29"><text:s text:c="1"/>[w:] </text:span><text:span text:style-name="T32">Camino Polaco...,</text:span><text:span text:style-name="T33"><text:s text:c="1"/></text:span><text:span text:style-name="CharStyle29">t. 1,<text:line-break/>s. 143-154.</text:span></text:p></draw:text-box></draw:frame><draw:frame draw:style-name="fr47" svg:x="3.881cm" svg:y="20.556cm" svg:width="12.598cm" svg:height="0.887cm" text:anchor-type="paragraph"><draw:text-box><text:p text:style-name="P56"><text:span text:style-name="T23">24</text:span><text:span text:style-name="CharStyle29"><text:s text:c="1"/>Por. P. Plichta, </text:span><text:span text:style-name="T32">Camino Francés </text:span><text:span text:style-name="CharStyle30">- jeszcze pielgrzymka czy już turystyka? Próba odpowiedzi na podstawie wspomnień polskich<text:line-break/>caminowiczów,</text:span><text:span text:style-name="CharStyle29"><text:s text:c="1"/>„Folia </text:span><text:span text:style-name="T33">Turística” </text:span><text:span text:style-name="CharStyle29">2016, nr 39, s. 265-294; K. Orzechowska-Kowalska, </text:span><text:span text:style-name="CharStyle30">Refleksje na temat pielgrzyma średniowiecznego<text:line-break/>i współczesnego,</text:span><text:span text:style-name="CharStyle29"><text:s text:c="1"/>[w:] </text:span><text:span text:style-name="CharStyle30">Jakość życia w kulturowych przestrzeniach podróżowania,</text:span><text:span text:style-name="CharStyle29"><text:s text:c="1"/>red. M. Kazimierczak, Poznań 2012, s. 381-397.</text:span></text:p></draw:text-box></draw:frame><draw:frame draw:style-name="fr48" svg:x="3.881cm" svg:y="21.555cm" svg:width="12.598cm" svg:height="0.236cm" text:anchor-type="paragraph"><draw:text-box><text:p text:style-name="P119"><text:span text:style-name="T10">25</text:span><text:span text:style-name="CharStyle20"><text:s text:c="1"/>M. Kamiński, </text:span><text:span text:style-name="CharStyle21">Trzeci biegun.,</text:span><text:span text:style-name="CharStyle20"><text:s text:c="1"/>s. 29.</text:span></text:p></draw:text-box></draw:frame><draw:frame draw:style-name="fr49" svg:x="3.881cm" svg:y="21.902cm" svg:width="12.598cm" svg:height="0.220cm" text:anchor-type="paragraph"><draw:text-box><text:p text:style-name="P189"><text:span text:style-name="T10">26</text:span><text:span text:style-name="CharStyle20"><text:s text:c="1"/>A. Jaworska, </text:span><text:span text:style-name="CharStyle21">U kresu </text:span><text:span text:style-name="T17">Camino.,</text:span><text:span text:style-name="T15"><text:s text:c="1"/></text:span><text:span text:style-name="CharStyle20">s. 143.</text:span></text:p></draw:text-box></draw:frame><draw:frame draw:style-name="fr50" svg:x="3.881cm" svg:y="22.191cm" svg:width="12.598cm" svg:height="0.593cm" text:anchor-type="paragraph"><draw:text-box><text:p text:style-name="P148"><text:span text:style-name="T10">27</text:span><text:span text:style-name="CharStyle20"><text:s text:c="1"/>P Coelho, </text:span><text:span text:style-name="CharStyle21">Pielgrzym,</text:span><text:span text:style-name="CharStyle20"><text:s text:c="1"/>przeł. K. Szeżyńska-Maćkowiak, Warszawa 2012; oryg. P Coelho, </text:span><text:span text:style-name="T17">O Diário de </text:span><text:span text:style-name="CharStyle21">Um </text:span><text:span text:style-name="T17">Mago,<text:line-break/></text:span><text:span text:style-name="CharStyle20">Rio de Janeiro 1987.</text:span></text:p></draw:text-box></draw:frame><draw:frame draw:style-name="fr51" svg:x="3.881cm" svg:y="22.835cm" svg:width="12.598cm" svg:height="1.827cm" text:anchor-type="paragraph"><draw:text-box><text:p text:style-name="P156"><text:span text:style-name="T10">28</text:span><text:span text:style-name="CharStyle20"><text:s text:c="1"/>Problem zachowania tożsamości </text:span><text:span text:style-name="T15">Camino </text:span><text:span text:style-name="CharStyle20">de Santiago jako pielgrzymiego i chrześcijańskiego szlaku wobec jego reinterpretacji<text:line-break/>w duchu </text:span><text:span text:style-name="T9">New </text:span><text:span text:style-name="T15">Age </text:span><text:span text:style-name="CharStyle20">czy wobec obserwowanego synkretyzmu dostrzega wielu caminowiczów i badaczy. Por. m.in. S. Burdziej,<text:line-break/></text:span><text:span text:style-name="CharStyle21">Renesans Drogi św. Jakuba - spojrzenie socjologa,</text:span><text:span text:style-name="CharStyle20"><text:s text:c="1"/>„Przegląd Powszechny” 2003, nr 2, s. 209-216; tenże, </text:span><text:span text:style-name="CharStyle21">W drodze do Santiago de<text:line-break/></text:span><text:span text:style-name="T16">Compostela.;</text:span><text:span text:style-name="T9"><text:s text:c="1"/></text:span><text:span text:style-name="CharStyle20">tenże, </text:span><text:span text:style-name="CharStyle21">Jedną nogą na chrześcijańskiej ścieżce. Współczesna pielgrzymka do Santiago de </text:span><text:span text:style-name="T16">Compostela </text:span><text:span text:style-name="CharStyle21">w perspektywie<text:line-break/>socjologicznej,</text:span><text:span text:style-name="CharStyle20"><text:s text:c="1"/>[w:] </text:span><text:span text:style-name="CharStyle21">Podróżnicy, fundatorzy, święci,</text:span><text:span text:style-name="CharStyle20"><text:s text:c="1"/>red. T. Ratajczak, Prace Komisji Historii Sztuki - Poznańskie Towarzystwo<text:line-break/>Przyjaciół Nauk, t. 35, Poznań 2008, s. 111-116; M. Ożóg, </text:span><text:span text:style-name="CharStyle21">O Santiago de </text:span><text:span text:style-name="T16">Compostela </text:span><text:span text:style-name="CharStyle21">i kryzysie Kościoła - inaczej,</text:span><text:span text:style-name="CharStyle20"><text:s text:c="1"/>„Ethos”</text:span></text:p></draw:text-box></draw:frame><draw:frame draw:style-name="fr52" svg:x="16.496cm" svg:y="25.137cm" fo:min-width="0.669cm" fo:min-height="0.448cm" text:anchor-type="paragraph"><draw:text-box><text:p text:style-name="P182"><text:span text:style-name="CharStyle24">203</text:span></text:p></draw:text-box></draw:frame></text:p>
      </text:section>
      <text:section text:style-name="Sect7" text:name="Section7">
        <text:p text:style-name="P268"><draw:frame draw:style-name="fr53" svg:x="3.937cm" svg:y="4.165cm" fo:min-width="2.117cm" fo:min-height="0.542cm" text:anchor-type="paragraph"><draw:text-box><text:p text:style-name="P118"><text:span text:style-name="CharStyle5">MOSTY NADZIEI</text:span></text:p></draw:text-box></draw:frame><draw:frame draw:style-name="fr54" svg:x="4.479cm" svg:y="5.711cm" svg:width="12.513cm" svg:height="14.213cm" text:anchor-type="paragraph"><draw:text-box><text:p text:style-name="P71"><text:span text:style-name="CharStyle17">dziedzictwa kulturowego dróg Jakubowych tkwi raczej gdzieś indziej, na co<text:line-break/>zwrócił uwagę w sposób szczególny Jan Paweł II. W trakcie swojej podróży<text:line-break/>apostolskiej do Hiszpanii 9 listopada 1982 roku papież wygłosił przemó-<text:line-break/>wienie, które przeszło do historii jako </text:span><text:span text:style-name="CharStyle25">Akt europejski.</text:span><text:span text:style-name="CharStyle17"><text:s text:c="1"/>Mówił w nim o zna-<text:line-break/>czeniu procesu chrystianizacji kontynentu i samego chrześcijaństwa dla<text:line-break/>europejskiej tożsamości oraz o dziejach, religijnym i kulturowym wymia-<text:line-break/>rze szlaków pielgrzymkowych do galicyjskiego sanktuarium. Ważny </text:span><text:span text:style-name="T18">ele-</text:span><text:span text:style-name="CharStyle17"><text:line-break/></text:span><text:span text:style-name="T18">ment</text:span><text:span text:style-name="CharStyle17"><text:s text:c="1"/>papieskiego orędzia stanowił katalog wartości, dzięki którym „dusza<text:line-break/>Europy pozostaje zjednoczona” („el alma de Europa permanece unida”),<text:line-break/>a które to określił synonimicznie jako chrześcijańskie i ludzkie: „godność<text:line-break/>osoby ludzkiej, głębokie przywiązanie do sprawiedliwości i do wolności,<text:line-break/>pracowitość, duch inicjatywy, miłość rodzinna, szacunek dla życia, tole-<text:line-break/>rancja, pragnienie współpracy i pokoju, które są jej cechami charaktery-<text:line-break/>stycznymi”</text:span><text:span text:style-name="T13">29</text:span><text:span text:style-name="CharStyle17">. Warto zwrócić na nie uwagę w kontekście fenomenu Camino<text:line-break/>również dlatego, że stanowi on naturalną przestrzeń ich realizacji, o czym<text:line-break/>będzie mowa w dalszej części.</text:span></text:p><text:p text:style-name="P155"><text:span text:style-name="CharStyle17">Bardzo mocnym, retorycznym akcentem </text:span><text:span text:style-name="CharStyle25">Aktu europejskiego</text:span><text:span text:style-name="CharStyle17"><text:s text:c="1"/>było<text:line-break/>w nim odwołanie do dziedzictwa kulturowego w dwóch perspektywach:<text:line-break/>osobistej i wspólnotowej tożsamości. Kluczowy dla przemówienia </text:span><text:span text:style-name="T18">frag-</text:span><text:span text:style-name="CharStyle17"><text:line-break/></text:span><text:span text:style-name="T18">ment</text:span><text:span text:style-name="CharStyle17"><text:s text:c="1"/>brzmiał:</text:span></text:p><text:p text:style-name="P93"><text:span text:style-name="CharStyle34">Dlatego ja, Jan Paweł, syn polskiego narodu, który zawsze uważał się<text:line-break/>za naród europejski ze względu na swe początki, tradycje, kulturę i ży-<text:line-break/>wotne więzy, syn narodu słowiańskiego wśród Latynów i łacińskiego<text:line-break/>pośród Słowian, ja, następca Piotra na Stolicy Rzymskiej, stolicy, którą<text:line-break/>Chrystus zechciał umieścić w Europie i którą kocha za jej trud szerze-<text:line-break/>nia chrześcijaństwa na całym świecie, ja, biskup Rzymu i pasterz Ko-<text:line-break/>ścioła powszechnego, z Santiago kieruję do ciebie, stara Europo, woła-<text:line-break/>nie pełne miłości...</text:span><text:span text:style-name="T35">30</text:span><text:span text:style-name="CharStyle34">.</text:span></text:p></draw:text-box></draw:frame><draw:frame draw:style-name="fr55" svg:x="4.436cm" svg:y="20.316cm" svg:width="12.607cm" svg:height="0.938cm" text:anchor-type="paragraph"><draw:text-box><text:p text:style-name="P179"><text:span text:style-name="CharStyle29">2010, nr 4, s. 326-331; Ł. Skarżyński, </text:span><text:span text:style-name="CharStyle30">Synkretyzm współczesnego Camino a chrześcijańska tożsamość</text:span><text:span text:style-name="CharStyle29">, [w:] </text:span><text:span text:style-name="CharStyle30">Camino </text:span><text:span text:style-name="T32">Polaco...,</text:span><text:span text:style-name="T33"><text:s text:c="1"/></text:span><text:span text:style-name="CharStyle29">t. 1,<text:line-break/>s. 293-299; A. Jaworska, </text:span><text:span text:style-name="CharStyle30">Camino de Santiago. Tradycja i współczesność,</text:span><text:span text:style-name="CharStyle29"><text:s text:c="1"/>Kraków 2015; szczególnie: tejże, </text:span><text:span text:style-name="CharStyle30">Camino i chrześcijańska<text:line-break/>tożsamość Europy - kilka propozycji na przyszłość,</text:span><text:span text:style-name="CharStyle29"><text:s text:c="1"/>[w:] </text:span><text:span text:style-name="CharStyle30">Droga św Jakuba w Polsce.,</text:span><text:span text:style-name="CharStyle29"><text:s text:c="1"/>s. 195-206.</text:span></text:p></draw:text-box></draw:frame><draw:frame draw:style-name="fr56" svg:x="4.436cm" svg:y="21.306cm" svg:width="12.607cm" svg:height="1.776cm" text:anchor-type="paragraph"><draw:text-box><text:p text:style-name="P51"><text:span text:style-name="T10">29</text:span><text:span text:style-name="CharStyle20"><text:s text:c="1"/></text:span><text:span text:style-name="T15">Juan Pablo </text:span><text:span text:style-name="CharStyle20">II, </text:span><text:span text:style-name="T17">Acto europeo en Santiago de Compostela. Discurso del papa Juan Pablo II, Martes 9 de noviembre de 1982,</text:span><text:span text:style-name="T15"><text:s text:c="1"/>La Santa<text:line-break/>Sede, [on-line:] </text:span><text:a xlink:href="https://w2.vatican.va/content/john-paul-ii/es/speeches/1982/november/documents/hf_jp-ii_spe_19821109_"><text:span text:style-name="T9">https://w2.vatican.va/content/john-paul-ii/es/speeches/1982/november/documents/hf_jp-ii_spe_19821109_</text:span></text:a><text:span text:style-name="T9"><text:line-break/>atto-europeistico.html, </text:span><text:span text:style-name="T15">10 X 2016. </text:span><text:span text:style-name="CharStyle20">„(...) </text:span><text:span text:style-name="T15">los de la dignidad de la persona humana, del profundo sentimiento de justicia y libertad,<text:line-break/>de laboriosidad, de espíritu de iniciativa, de amor a la familia, de respeto a la vida, de tolerancia y de deseo de cooperación<text:line-break/>y de paz, que son notas que la [Europa] caracterizan". </text:span><text:span text:style-name="CharStyle20">Tłum. za: </text:span><text:span text:style-name="T15">Jan </text:span><text:span text:style-name="CharStyle20">Paweł </text:span><text:span text:style-name="T15">II, </text:span><text:span text:style-name="CharStyle21">«Akt europejski» (Santiago de Compostela,<text:line-break/>9 listopada 1982 r.),</text:span><text:span text:style-name="CharStyle20"><text:s text:c="1"/></text:span><text:span text:style-name="T15">„L’Osservatore </text:span><text:span text:style-name="CharStyle20">Romano", wyd. pol. 1983, nr 2, s. 29.</text:span></text:p></draw:text-box></draw:frame><draw:frame draw:style-name="fr57" svg:x="4.436cm" svg:y="23.135cm" svg:width="12.607cm" svg:height="1.531cm" text:anchor-type="paragraph"><draw:text-box><text:p text:style-name="P210"><text:span text:style-name="T10">30</text:span><text:span text:style-name="CharStyle20"><text:s text:c="1"/></text:span><text:span text:style-name="T15">Juan Pablo </text:span><text:span text:style-name="CharStyle20">II, </text:span><text:span text:style-name="T17">Acto europeo en Santiago de Compostela...:</text:span><text:span text:style-name="T15"><text:s text:c="1"/>„Por esto, yo, Juan Pablo, hijo de la nación polaca que se ha considerado<text:line-break/>siempre europea, por sus orígenes, tradiciones, cultura y relaciones vitales; eslava entre los latinos y latina entre los eslavos; Yo,<text:line-break/>Sucesor de Pedro en la Sede de Roma, una Sede que Cristo quiso colocar en Europa y que ama por su esfuerzo en la difusión del<text:line-break/>cristianismo en todo el mundo. Yo, Obispo de Roma y Pastor de la Iglesia universal, desde Santiago, te lanzo, vieja Europa, un<text:line-break/>grito lleno de amor (...)"</text:span></text:p></draw:text-box></draw:frame><draw:frame draw:style-name="fr58" svg:x="4.055cm" svg:y="25.141cm" fo:min-width="0.677cm" fo:min-height="0.439cm" text:anchor-type="paragraph"><draw:text-box><text:p text:style-name="P113"><text:span text:style-name="T36">204</text:span></text:p></draw:text-box></draw:frame></text:p>
      </text:section>
      <text:section text:style-name="Sect8" text:name="Section8">
        <text:p text:style-name="P269"><draw:frame draw:style-name="fr59" svg:x="14.282cm" svg:y="4.165cm" fo:min-width="2.125cm" fo:min-height="0.542cm" text:anchor-type="paragraph"><draw:text-box><text:p text:style-name="P53"><text:span text:style-name="CharStyle5">MOSTY NADZIEI</text:span></text:p></draw:text-box></draw:frame><draw:frame draw:style-name="fr60" svg:x="3.919cm" svg:y="5.713cm" svg:width="12.513cm" svg:height="15.536cm" text:anchor-type="paragraph"><draw:text-box><text:p text:style-name="P176"><text:span text:style-name="CharStyle17">Wskazanie na tożsamość narodową i kulturowe dziedzictwo oraz ich euro-<text:line-break/>pejski wymiar, ujawniany zresztą w wielu wypowiedziach Jana Pawła II</text:span><text:span text:style-name="T13">31</text:span><text:span text:style-name="CharStyle17">,<text:line-break/>z perspektywy czasu pokazują z jednej strony znaczenie tego pontyfika-<text:line-break/>tu dla budzenia powszechnej świadomości (by nie powiedzieć promocji)<text:line-break/>polskiego dziedzictwa kulturowego, wpisanego w dziedzictwo europejskie,<text:line-break/>z drugiej zaś - strategię budowania mostów (tj. umożliwienie komunikacji)<text:line-break/>między przedstawicielami różnych narodów i kultur</text:span><text:span text:style-name="T13">32</text:span><text:span text:style-name="CharStyle17">. Ta ostatnia zakła-<text:line-break/>da nie tylko świadomość, ale faktyczne posiadanie silnej tożsamości part-<text:line-break/>nerów dialogu oraz poszukiwanie i odwoływanie do wspólnych wartości.<text:line-break/>W podobnie personalistycznym duchu swoje doświadczenie „zakorzenie-<text:line-break/>nia” w trakcie i poprzez Camino, przywołując cytat z pism Simone Weil<text:line-break/>(1909-1943), opisał Tomasz Huzarek: „człowiek - w specyficznych warun-<text:line-break/>kach pielgrzymowania - «w sposób aktywny i naturalny uczestniczy w eg-<text:line-break/>zystencji wspólnoty, przechowującej jakieś skarby przeszłości i obdarzonej<text:line-break/>poczuciem jutra»”</text:span><text:span text:style-name="T13">33</text:span><text:span text:style-name="CharStyle17">. Owe „skarby przeszłości” to dziedzictwo kulturowe,<text:line-break/>którego odkrywanie w trakcie wędrówki - paradoksalnie nawet tej samot-<text:line-break/>nej - staje się doświadczeniem wspólnotowym caminowiczów. Na poten-<text:line-break/>cjał tkwiący w skarbcu tradycji wskazał w swoim apelu do starej Europy<text:line-break/>papież Polak, kiedy mówił:</text:span></text:p><text:p text:style-name="P240"><text:span text:style-name="CharStyle34">Odnajdź siebie samą! Bądź sobą! Odkryj swoje początki. Tchnij życie<text:line-break/>w swoje korzenie. Tchnij życie w te autentyczne wartości, które sprawia-<text:line-break/>ły, że twoje dzieje były pełne chwały, a twoja obecność na innych kon-<text:line-break/>tynentach dobroczynna. Odbuduj swoją jedność duchową w klimacie<text:line-break/>pełnego szacunku dla innych religii i dla prawdziwych swobód. Oddaj<text:line-break/>cesarzowi to, co cesarskie, Bogu zaś to, co Boskie. Nie chełp się swoimi<text:line-break/>podbojami, pomna na ich możliwe negatywne konsekwencje. Nie znie-<text:line-break/>chęcaj się z powodu zmniejszania się twojego znaczenia w świecie czy<text:line-break/>też z powodu kryzysów społecznych i kulturalnych, które cię dotykają.<text:line-break/>Możesz jeszcze być latarnią cywilizacji i bodźcem postępu dla świata.<text:line-break/>Inne kontynenty patrzą na ciebie i spodziewają się po tobie tej samej<text:line-break/>odpowiedzi, jaką święty Jakub dał Chrystusowi: «Mogę»</text:span><text:span text:style-name="T35">34</text:span><text:span text:style-name="CharStyle34">.</text:span></text:p></draw:text-box></draw:frame><draw:frame draw:style-name="fr61" svg:x="3.877cm" svg:y="21.742cm" svg:width="12.598cm" svg:height="0.938cm" text:anchor-type="paragraph"><draw:text-box><text:p text:style-name="P70"><text:span text:style-name="T10">31</text:span><text:span text:style-name="CharStyle20"><text:s text:c="1"/>Jan Paweł II, </text:span><text:span text:style-name="CharStyle21">W imię przyszłości kultury. Przemówienie w UNESCO. Paryż, 2 czerwca 1980</text:span><text:span text:style-name="CharStyle20">, [w:] tegoż, </text:span><text:span text:style-name="CharStyle21">Wiara i kultura.<text:line-break/>Dokumenty, przemówienia, homilie,</text:span><text:span text:style-name="CharStyle20"><text:s text:c="1"/>Rzym-Lublin 1988, s. 64-81. Zob. też: J.S. Pasierb, </text:span><text:span text:style-name="CharStyle21">Jan PawełII o kulturze,</text:span><text:span text:style-name="CharStyle20"><text:s text:c="1"/>„Studia Theologica<text:line-break/></text:span><text:span text:style-name="T15">Varsaviensia" </text:span><text:span text:style-name="CharStyle20">1990, t. 28, nr 1, s. 172-176; J. Nowaczyk, </text:span><text:span text:style-name="CharStyle21">Jan PawełII o kulturze,</text:span><text:span text:style-name="CharStyle20"><text:s text:c="1"/>„Studia Włocławskie" 2012, nr 14, s. 374-385.</text:span></text:p></draw:text-box></draw:frame><draw:frame draw:style-name="fr62" svg:x="3.877cm" svg:y="22.733cm" svg:width="12.598cm" svg:height="0.593cm" text:anchor-type="paragraph"><draw:text-box><text:p text:style-name="P74"><text:span text:style-name="T10">32</text:span><text:span text:style-name="CharStyle20"><text:s text:c="1"/>O uniwersalności jako cesze prawdziwej kultury i funkcjach kultury według Jana Pawła II zob. A. Dudek, </text:span><text:span text:style-name="CharStyle21">Idea kultury w myśl<text:line-break/>i nauczaniu Jana Pawła</text:span><text:span text:style-name="CharStyle20"><text:s text:c="1"/>II, „Polonia Sacra" 2003, nr 13, s. 139-158.</text:span></text:p></draw:text-box></draw:frame><draw:frame draw:style-name="fr63" svg:x="3.877cm" svg:y="23.377cm" svg:width="12.598cm" svg:height="0.591cm" text:anchor-type="paragraph"><draw:text-box><text:p text:style-name="P236"><text:span text:style-name="T10">33</text:span><text:span text:style-name="CharStyle20"><text:s text:c="1"/>T. Huzarek, </text:span><text:span text:style-name="CharStyle21">Zakorzenienie - źródło fenomenu Camino de Santiago,</text:span><text:span text:style-name="CharStyle20"><text:s text:c="1"/>[w:] </text:span><text:span text:style-name="CharStyle21">Camino </text:span><text:span text:style-name="T17">Polaco...,</text:span><text:span text:style-name="T15"><text:s text:c="1"/></text:span><text:span text:style-name="CharStyle20">t. 1, s. 290. Tam cytat: S. Weil,<text:line-break/></text:span><text:span text:style-name="CharStyle21">Zakorzenienie,</text:span><text:span text:style-name="CharStyle20"><text:s text:c="1"/>[w:] </text:span><text:span text:style-name="CharStyle21">Wybór pism,</text:span><text:span text:style-name="CharStyle20"><text:s text:c="1"/>tłum. Cz. Miłosz, Warszawa 1983, s. 47.</text:span></text:p></draw:text-box></draw:frame><draw:frame draw:style-name="fr64" svg:x="3.877cm" svg:y="24.021cm" svg:width="12.598cm" svg:height="0.642cm" text:anchor-type="paragraph"><draw:text-box><text:p text:style-name="P171"><text:span text:style-name="T10">34</text:span><text:span text:style-name="CharStyle20"><text:s text:c="1"/></text:span><text:span text:style-name="T15">Juan Pablo </text:span><text:span text:style-name="CharStyle20">II, </text:span><text:span text:style-name="T17">Acto europeo en Santiago de Compostela...,</text:span><text:span text:style-name="T15"><text:s text:c="1"/>„Vuelve a encontrarte. Sé tú misma. Descubre tus orígenes. Aviva<text:line-break/>tus raíces. Revive aquellos valores auténticos que hicieron gloriosa tu historia y benéfica tu presencia en los demás continentes.</text:span></text:p></draw:text-box></draw:frame><draw:frame draw:style-name="fr65" svg:x="16.492cm" svg:y="25.137cm" fo:min-width="0.669cm" fo:min-height="0.448cm" text:anchor-type="paragraph"><draw:text-box><text:p text:style-name="P130"><text:span text:style-name="T36">205</text:span></text:p></draw:text-box></draw:frame></text:p>
      </text:section>
      <text:section text:style-name="Sect9" text:name="Section9">
        <text:p text:style-name="P270"><draw:frame draw:style-name="fr66" svg:x="3.932cm" svg:y="4.165cm" fo:min-width="2.117cm" fo:min-height="0.542cm" text:anchor-type="paragraph"><draw:text-box><text:p text:style-name="P158"><text:span text:style-name="CharStyle5">MOSTY NADZIEI</text:span></text:p></draw:text-box></draw:frame><draw:frame draw:style-name="fr67" svg:x="4.466cm" svg:y="5.711cm" svg:width="12.531cm" svg:height="15.289cm" text:anchor-type="paragraph"><draw:text-box><text:p text:style-name="P168"><text:span text:style-name="CharStyle17">Wezwaniu do powrotu do korzeni, zachęty do uświadomienia<text:line-break/>europejskiej tożsamości, dostrzeżenia wspólnych wartości i odbudowy<text:line-break/>jedności towarzyszyło wskazanie perspektywy tych działań „w klimacie<text:line-break/>pełnego szacunku dla innych religii i dla prawdziwych swobód”</text:span><text:span text:style-name="T19">35</text:span><text:span text:style-name="CharStyle17">. Przy-<text:line-break/>wołanie ewangelicznego rozdziału między tym, co cesarskie i tym, co Bo-<text:line-break/>skie (por. Mt 22,21) w kontekście hiszpańskich doświadczeń w relacjach<text:line-break/>państwo-Kościół było też czytelną wskazówką i przestrogą. W kolejności<text:line-break/>zaś cnota pokory hartowana w każdym wyzwaniu, które człowiek podej-<text:line-break/>muje (w tym także realizując </text:span><text:span text:style-name="T30">Camino </text:span><text:span text:style-name="CharStyle17">de Santiago), została przeniesiona<text:line-break/>właśnie na płaszczyznę międzykulturową. Papież podkreślił, że uzmysło-<text:line-break/>wieniu przez Europejczyków ich sukcesów z przeszłości musi towarzy-<text:line-break/>szyć rachunek sumienia z wyrządzonych przedstawicielom innych kultur<text:line-break/>krzywd. To, co jednak także po wielu latach silnie wybrzmiewa z tej mowy,<text:line-break/>to nadzieja, z jaką i o której mówił papież przy grobie św. Jakuba. „Latarnię<text:line-break/>cywilizacji” („Faro </text:span><text:span text:style-name="T30">de civilización”</text:span><text:span text:style-name="T37">36</text:span><text:span text:style-name="T30">) </text:span><text:span text:style-name="CharStyle17">bowiem rozumieć można w znacze-<text:line-break/>niu odpowiedzialności za dryfujących na oceanie, poszukujących wyraź-<text:line-break/>nego światła, bezpiecznej drogi do celu żeglugi. Podobnie niezwykle opty-<text:line-break/>mistyczna, a nawet brawurowa - jak brawurowa była odpowiedź Jakuba<text:line-break/>(por. Mt 20,22; Mk 10,39) - jest podpowiedź i zachęta papieża dla Europy:<text:line-break/>„lo </text:span><text:span text:style-name="T30">puedo” </text:span><text:span text:style-name="CharStyle17">(„Mogę”).</text:span></text:p><text:p text:style-name="P153"><text:span text:style-name="CharStyle17">Sam Jan Paweł II podejmował wiele działań, które od początku do<text:line-break/>ostatnich dni jego pontyfikatu udowadniały siłę woli i efektywność dzia-<text:line-break/>łania zgodnego z wyznawanymi ideałami i wartościami. Jednym z takich<text:line-break/>przedsięwzięć były Światowe Dni Młodzieży, których źródeł można upa-<text:line-break/>trywać w przekonaniu Wojtyły-filozofa o wartości bezpośredniego spotka-<text:line-break/>nia człowieka z drugim człowiekiem w atmosferze otwartości i ukierun-<text:line-break/>kowania na dialog. Konsekwentną decyzją papieża-pielgrzyma, związaną<text:line-break/>z kultem św. Jakuba i kulturowo-religijnym dziedzictwem dróg do jego<text:line-break/>sanktuarium, był wybór Santiago de Compostela na miejsce organizacji<text:line-break/>IV Światowych Dni Młodzieży 19-20 sierpnia 1989 roku</text:span><text:span text:style-name="T19">37</text:span><text:span text:style-name="CharStyle17">. Odbyły się one</text:span></text:p></draw:text-box></draw:frame><draw:frame draw:style-name="fr68" svg:x="4.424cm" svg:y="21.502cm" svg:width="12.615cm" svg:height="1.480cm" text:anchor-type="paragraph"><draw:text-box><text:p text:style-name="P43"><text:span text:style-name="T15">Reconstruye tu unidad espiritual, en un clima de pleno respeto a las otras religiones y a las genuinas libertades. Da al César lo que<text:line-break/>es del César y a Dios lo que es de Dios. No te enorgullezcas por tus conquistas hasta olvidar sus posibles consecuencias negativas.<text:line-break/>No te deprimas por la pérdida cuantitativa de tu grandeza en el mundo o por las crisis sociales y culturales que te afectan ahora.<text:line-break/>Tú puedes ser todavía faro de civilización y estímulo de progreso para el mundo. Los demás continentes te miran y esperan<text:line-break/>también de ti la misma respuesta que Santiago dio a Cristo: «lo puedo»”</text:span></text:p></draw:text-box></draw:frame><draw:frame draw:style-name="fr69" svg:x="4.424cm" svg:y="23.091cm" svg:width="12.615cm" svg:height="0.236cm" text:anchor-type="paragraph"><draw:text-box><text:p text:style-name="P181"><text:span text:style-name="T38">35</text:span><text:span text:style-name="T15"><text:s text:c="1"/></text:span><text:span text:style-name="CharStyle21">Tamże</text:span><text:span text:style-name="T15">, </text:span><text:span text:style-name="CharStyle20">„en </text:span><text:span text:style-name="T15">un clima de pleno respeto a las otras religiones y a las genuinas libertades”</text:span></text:p></draw:text-box></draw:frame><draw:frame draw:style-name="fr70" svg:x="4.424cm" svg:y="23.380cm" svg:width="12.615cm" svg:height="0.887cm" text:anchor-type="paragraph"><draw:text-box><text:p text:style-name="P183"><text:span text:style-name="T38">36</text:span><text:span text:style-name="T15"><text:s text:c="1"/></text:span><text:span text:style-name="CharStyle21">Tamże.</text:span><text:span text:style-name="CharStyle20"><text:s text:c="1"/></text:span><text:span text:style-name="T15">Do </text:span><text:span text:style-name="CharStyle20">materialnego dziedzictwa szlaków </text:span><text:span text:style-name="T15">do Santiago de Compostela </text:span><text:span text:style-name="CharStyle20">należy </text:span><text:span text:style-name="T15">dwunastowieczna La lanterne des morts,<text:line-break/>latarnia </text:span><text:span text:style-name="CharStyle20">umarłych. Kamiński </text:span><text:span text:style-name="T15">przedstawia </text:span><text:span text:style-name="CharStyle20">ją </text:span><text:span text:style-name="T15">jako symbol miejsca granicznego i </text:span><text:span text:style-name="CharStyle20">związanego </text:span><text:span text:style-name="T15">ze </text:span><text:span text:style-name="CharStyle20">śmiercią </text:span><text:span text:style-name="T15">oraz „pomost </text:span><text:span text:style-name="CharStyle20">między<text:line-break/>światami”. </text:span><text:span text:style-name="T15">M. </text:span><text:span text:style-name="CharStyle20">Kamiński, </text:span><text:span text:style-name="CharStyle21">Trzeci biegun...,</text:span><text:span text:style-name="CharStyle20"><text:s text:c="1"/></text:span><text:span text:style-name="T15">s. 239-240.</text:span></text:p></draw:text-box></draw:frame><draw:frame draw:style-name="fr71" svg:x="4.424cm" svg:y="24.379cm" svg:width="12.615cm" svg:height="0.288cm" text:anchor-type="paragraph"><draw:text-box><text:p text:style-name="P66"><text:span text:style-name="T38">37</text:span><text:span text:style-name="T15"><text:s text:c="1"/>R. Cuervas-Mons, </text:span><text:span text:style-name="T17">Un nuevo inicio,</text:span><text:span text:style-name="T15"><text:s text:c="1"/></text:span><text:span text:style-name="CharStyle20">„Alfa </text:span><text:span text:style-name="T15">y </text:span><text:span text:style-name="CharStyle20">Omega” </text:span><text:span text:style-name="T15">2014, 24 VII, [on-line:] </text:span><text:a xlink:href="https://www.alfayomega.es/documentos/"><text:span text:style-name="T9">https://www.alfayomega.es/documentos/</text:span></text:a></text:p></draw:text-box></draw:frame><draw:frame draw:style-name="fr72" svg:x="4.050cm" svg:y="25.141cm" fo:min-width="0.669cm" fo:min-height="0.448cm" text:anchor-type="paragraph"><draw:text-box><text:p text:style-name="P52"><text:span text:style-name="T36">206</text:span></text:p></draw:text-box></draw:frame></text:p>
      </text:section>
      <text:section text:style-name="Sect10" text:name="Section10">
        <text:p text:style-name="P271"><draw:frame draw:style-name="fr73" svg:x="14.273cm" svg:y="4.165cm" fo:min-width="2.125cm" fo:min-height="0.542cm" text:anchor-type="paragraph"><draw:text-box><text:p text:style-name="P141"><text:span text:style-name="CharStyle5">MOSTY NADZIEI</text:span></text:p></draw:text-box></draw:frame><draw:frame draw:style-name="fr74" svg:x="3.911cm" svg:y="5.694cm" svg:width="12.522cm" svg:height="14.273cm" text:anchor-type="paragraph"><draw:text-box><text:p text:style-name="P97"><text:span text:style-name="CharStyle17">pod hasłem „Yo </text:span><text:span text:style-name="T30">soy el camino, la verdad </text:span><text:span text:style-name="T39">y la vida” </text:span><text:span text:style-name="CharStyle17">(„Ja jestem drogą i praw-<text:line-break/>dą, </text:span><text:span text:style-name="T30">i </text:span><text:span text:style-name="CharStyle17">życiem” </text:span><text:span text:style-name="T30">- J 14,6). </text:span><text:span text:style-name="CharStyle17">Wydarzenie także poprzez logotyp - symboliczną<text:line-break/>Drogę Mleczną z muszlami - nawiązywało </text:span><text:span text:style-name="T30">do Camino </text:span><text:span text:style-name="CharStyle17">i metafory drogi:<text:line-break/>tej biblijnej, pielgrzymiej i życiowej. W orędziu do młodzieży </text:span><text:span text:style-name="T30">na </text:span><text:span text:style-name="CharStyle17">IV ŚDM<text:line-break/>Jan Paweł II pisał </text:span><text:span text:style-name="T21">expressis verbis:</text:span><text:span text:style-name="T18"><text:s text:c="1"/></text:span><text:span text:style-name="CharStyle17">„Jestem pewien, że w tym roku wasz mło-<text:line-break/>dzieńczy entuzjazm przyczyni się do nowego, bogatego rozkwitu «Drogi<text:line-break/>św. Jakuba»”</text:span><text:span text:style-name="T19">38</text:span><text:span text:style-name="CharStyle17">. Z perspektywy ponad dwudziestu siedmiu lat i kolejnych<text:line-break/>XXXI ŚDM można stwierdzić, iż ówczesna nadzieja przyniosła oczekiwany<text:line-break/>efekt. Młodzi nie tylko kolejny raz odpowiedzieli na zaproszenie papieża,<text:line-break/>ale przyczynili się do współczesnego renesansu </text:span><text:span text:style-name="T30">Camino.</text:span></text:p><text:p text:style-name="P194"><text:span text:style-name="CharStyle17">Na spotkanie papieża z młodzieżą z całego świata wybrano miejsce<text:line-break/>symboliczne dla ruchu pątniczego - Monte </text:span><text:span text:style-name="T30">de Gozo </text:span><text:span text:style-name="CharStyle17">- z którym związane<text:line-break/>są opowieści i legendy, a także etiologia popularnych europejskich przy-<text:line-break/>domków i nazwisk w różnych językach: Król, </text:span><text:span text:style-name="T30">Rey, </text:span><text:span text:style-name="CharStyle17">Rei, </text:span><text:span text:style-name="T18">Konig, Leroy, </text:span><text:span text:style-name="CharStyle17">Real,<text:line-break/></text:span><text:span text:style-name="T30">Reynés, Reyes, </text:span><text:span text:style-name="CharStyle17">Reinoso</text:span><text:span text:style-name="T19">39</text:span><text:span text:style-name="CharStyle17">. Wzgórze Radości wzięło swą nazwę ze wspól-<text:line-break/>nych przeżyć, jakie towarzyszą od wieków pątnikom, którzy po tygodniach<text:line-break/>wędrówki z jego szczytu widzą pierwszy raz w oddali jej cel - wieże katedry.<text:line-break/>Na szczycie wzgórza, obok niewielkiej kaplicy św. Marka, ustawiony mo-<text:line-break/>nument upamiętnia Światowe Dni Młodzieży z 1989 roku. Jacek Kiełpiński<text:line-break/>w utrzymanym w luźnej i humorystycznej formie wspomnieniu zapisał:<text:line-break/>„Hiszpańczyki!? Dobrze pamiętacie, że [„Papa Polacco”] był tu i święcił<text:line-break/>cały ten szlak, od czego nabrał on zaraz rumieńców. Dlatego </text:span><text:span text:style-name="T30">peregrinos<text:line-break/></text:span><text:span text:style-name="CharStyle17">de Polonia są tu poważani. Tak odczuwaliśmy po drodze”</text:span><text:span text:style-name="T19">40</text:span><text:span text:style-name="CharStyle17">. Przestrzeń słu-<text:line-break/>żącą wielkiemu dla miasta </text:span><text:span text:style-name="T30">i Camino </text:span><text:span text:style-name="CharStyle17">wydarzeniu po ŚDM zagospodarowa-<text:line-break/>no, organizując nieco poniżej Centro </text:span><text:span text:style-name="T30">Europeo </text:span><text:span text:style-name="T39">de </text:span><text:span text:style-name="CharStyle17">Perigrinacion </text:span><text:span text:style-name="T39">y </text:span><text:span text:style-name="CharStyle17">Pasto-<text:line-break/></text:span><text:span text:style-name="T30">rial Juvenil </text:span><text:span text:style-name="CharStyle17">„Juan </text:span><text:span text:style-name="T30">Pablo </text:span><text:span text:style-name="CharStyle17">II”, które dzięki dyrekcji </text:span><text:span text:style-name="T30">i </text:span><text:span text:style-name="T29">hospitaleros</text:span><text:span text:style-name="T30"><text:s text:c="1"/></text:span><text:span text:style-name="CharStyle17">znad Wisły<text:line-break/>funkcjonuje jako polskie schronisko</text:span><text:span text:style-name="T19">41</text:span><text:span text:style-name="CharStyle26"><text:s text:c="1"/></text:span><text:span text:style-name="T29">(albergue)</text:span><text:span text:style-name="T40">42</text:span><text:span text:style-name="T29">.</text:span><text:span text:style-name="T30"><text:s text:c="1"/></text:span><text:span text:style-name="CharStyle17">Papieskie pielgrzymki<text:line-break/>do Santiago de </text:span><text:span text:style-name="T18">Compostela </text:span><text:span text:style-name="CharStyle17">(w trakcie których znamienitego Pielgrzyma</text:span></text:p></draw:text-box></draw:frame><draw:frame draw:style-name="fr75" svg:x="3.868cm" svg:y="20.493cm" svg:width="12.607cm" svg:height="1.482cm" text:anchor-type="paragraph"><draw:text-box><text:p text:style-name="P73"><text:span text:style-name="CharStyle20">anteriores/89</text:span><text:span text:style-name="T9">1_24-VII-2014.pdf, </text:span><text:span text:style-name="CharStyle20">10 X 2016. Wspomnienie po latach polskiego uczestnika zob. W. Wierzbieniec, </text:span><text:span text:style-name="CharStyle21">Santiago<text:line-break/>de </text:span><text:span text:style-name="T16">Compostela </text:span><text:span text:style-name="CharStyle21">- miasto pielgrzymów i turystów w czasie IV Światowych Dni Młodzieży Kiedy turysta staje się pielgrzymem?,<text:line-break/></text:span><text:span text:style-name="CharStyle20">[w:] </text:span><text:span text:style-name="T17">Camino Polaco...,</text:span><text:span text:style-name="T15"><text:s text:c="1"/></text:span><text:span text:style-name="T41">t. </text:span><text:span text:style-name="CharStyle20">1, </text:span><text:span text:style-name="T9">s. 121-131; </text:span><text:span text:style-name="CharStyle21">Drogami św. Jakuba...,</text:span><text:span text:style-name="CharStyle20"><text:s text:c="1"/>s. 26-28; C. Teracha, </text:span><text:span text:style-name="CharStyle21">Papież w Composteli,</text:span><text:span text:style-name="CharStyle20"><text:s text:c="1"/>„Ethos” 1991, nr 15/16,<text:line-break/>s. 299-303; M. Muolo, </text:span><text:span text:style-name="CharStyle21">Pokolenie Światowych Dni Młodzieży,</text:span><text:span text:style-name="CharStyle20"><text:s text:c="1"/>przedm. S. Ryłko, wstęp M. Bedeschi, tł. M. Masny, Kraków 2015,<text:line-break/>s. 57-69.</text:span></text:p></draw:text-box></draw:frame><draw:frame draw:style-name="fr76" svg:x="3.868cm" svg:y="22.026cm" svg:width="12.607cm" svg:height="0.593cm" text:anchor-type="paragraph"><draw:text-box><text:p text:style-name="P147"><text:span text:style-name="T23">38</text:span><text:span text:style-name="CharStyle29"><text:s text:c="1"/>Jan Paweł II, </text:span><text:span text:style-name="CharStyle30">Orędzie </text:span><text:span text:style-name="T32">na </text:span><text:span text:style-name="CharStyle30">IV Światowy Dzień Młodzieży,</text:span><text:span text:style-name="CharStyle29"><text:s text:c="1"/>[w:] </text:span><text:span text:style-name="CharStyle30">Św. Jan Paweł II, Benedykt XVI, Franciszek do młodzieży Listy<text:line-break/>orędzia, przemówienia, homilie,</text:span><text:span text:style-name="CharStyle29"><text:s text:c="1"/>red. M. Dąbrowska, A. Piętka, Poznań 2015, s. 73.</text:span></text:p></draw:text-box></draw:frame><draw:frame draw:style-name="fr77" svg:x="3.868cm" svg:y="22.728cm" svg:width="12.607cm" svg:height="0.220cm" text:anchor-type="paragraph"><draw:text-box><text:p text:style-name="P90"><text:span text:style-name="T10">39</text:span><text:span text:style-name="CharStyle20"><text:s text:c="1"/>Zob. A. Jaworska, </text:span><text:span text:style-name="CharStyle21">U kresu </text:span><text:span text:style-name="T17">Camino.,</text:span><text:span text:style-name="T15"><text:s text:c="1"/></text:span><text:span text:style-name="CharStyle20">s. 145-147.</text:span></text:p></draw:text-box></draw:frame><draw:frame draw:style-name="fr78" svg:x="3.868cm" svg:y="23.075cm" svg:width="12.607cm" svg:height="0.236cm" text:anchor-type="paragraph"><draw:text-box><text:p text:style-name="P62"><text:span text:style-name="T10">40</text:span><text:span text:style-name="CharStyle20"><text:s text:c="1"/>J. Kiełpiński, </text:span><text:span text:style-name="CharStyle21">dz. cyt.,</text:span><text:span text:style-name="CharStyle20"><text:s text:c="1"/>s. 239.</text:span></text:p></draw:text-box></draw:frame><draw:frame draw:style-name="fr79" svg:x="3.868cm" svg:y="23.364cm" svg:width="12.607cm" svg:height="0.887cm" text:anchor-type="paragraph"><draw:text-box><text:p text:style-name="P187"><text:span text:style-name="T10">41</text:span><text:span text:style-name="CharStyle20"><text:s text:c="1"/>Hiszpańskie terminy </text:span><text:span text:style-name="T17">hospitalero</text:span><text:span text:style-name="T15"><text:s text:c="1"/>i </text:span><text:span text:style-name="T17">albergue</text:span><text:span text:style-name="T15"><text:s text:c="1"/></text:span><text:span text:style-name="CharStyle20">to przykłady podstawowego słownictwa, używanego w trakcie drogi i w literaturze<text:line-break/>przedmiotu, których polskimi odpowiednikami mogą być „gospodarz” - niekiedy także „wolontariusz” - i „schronisko”.<text:line-break/>Por. np. M. Samolej, </text:span><text:span text:style-name="T17">Buen Camino!,</text:span><text:span text:style-name="T15"><text:s text:c="1"/></text:span><text:span text:style-name="T9">s. </text:span><text:span text:style-name="CharStyle20">50-58.</text:span></text:p></draw:text-box></draw:frame><draw:frame draw:style-name="fr80" svg:x="3.868cm" svg:y="24.294cm" svg:width="12.607cm" svg:height="0.356cm" text:anchor-type="paragraph"><draw:text-box><text:p text:style-name="P65"><text:span text:style-name="T42">42</text:span><text:span text:style-name="T9"><text:s text:c="1"/>Albergue Monte do Gozo, [on-line:] </text:span><text:a xlink:href="http://www.albergue.pl"><text:span text:style-name="T9">www.albergue.pl</text:span></text:a><text:span text:style-name="T9">; </text:span><text:a xlink:href="https://pl-pl.facebook.com/polskiealbergue/"><text:span text:style-name="T9">https://pl-pl.facebook.com/polskiealbergue/</text:span></text:a><text:span text:style-name="T9">, 10 X 2016.</text:span></text:p></draw:text-box></draw:frame><draw:frame draw:style-name="fr81" svg:x="16.484cm" svg:y="25.123cm" fo:min-width="0.686cm" fo:min-height="0.439cm" text:anchor-type="paragraph"><draw:text-box><text:p text:style-name="P208"><text:span text:style-name="CharStyle24">207</text:span></text:p></draw:text-box></draw:frame></text:p>
      </text:section>
      <text:section text:style-name="Sect11" text:name="Section11">
        <text:p text:style-name="P272"><draw:frame draw:style-name="fr82" svg:x="3.939cm" svg:y="4.165cm" fo:min-width="2.117cm" fo:min-height="0.542cm" text:anchor-type="paragraph"><draw:text-box><text:p text:style-name="P45"><text:span text:style-name="CharStyle5">MOSTY NADZIEI</text:span></text:p></draw:text-box></draw:frame><draw:frame draw:style-name="fr83" svg:x="4.456cm" svg:y="5.703cm" svg:width="12.539cm" svg:height="14.841cm" text:anchor-type="paragraph"><draw:text-box><text:p text:style-name="P116"><text:span text:style-name="CharStyle17">ubrano przed wejściem do katedry w pielgrzymi płaszcz ozdobiony mu-<text:line-break/>szlami Jakubowymi, a do ręki wręczono kostur), ale zawłaszcza przywołany<text:line-break/></text:span><text:span text:style-name="CharStyle25">Akt europejski</text:span><text:span text:style-name="CharStyle17"><text:s text:c="1"/>i Światowe Dni Młodzieży stanowiły silny bodziec dla rene-<text:line-break/>sansu </text:span><text:span text:style-name="T30">Camino. </text:span><text:span text:style-name="CharStyle17">Wydarzenia te zostały upamiętnione i symbolicznie wpi-<text:line-break/>sane w kulturowe dziedzictwo miasta-sanktuarium, np. na symbolicznym<text:line-break/>pomniku </text:span><text:span text:style-name="T30">Puerta </text:span><text:span text:style-name="CharStyle17">de Europa (lub Porta Itineris Iacobi, autorstwa </text:span><text:span text:style-name="T30">Cándido<text:line-break/></text:span><text:span text:style-name="CharStyle17">Pazosa, 2004), znajdującym się na granicy miasta</text:span><text:span text:style-name="T13">43</text:span><text:span text:style-name="CharStyle17"><text:s text:c="1"/>i w kilku miejscach<text:line-break/>w samej katedrze, np. na tablicy pamiątkowej (również późniejszej piel-<text:line-break/>grzymki Benedykta XVI, która miała miejsce 6 XI 2010). Do najbardziej<text:line-break/>wymownych z nich należy tablica umieszczona w centralnym miejscu ka-<text:line-break/>tedry w krypcie naprzeciwko relikwiarza, na której pod herbem i imieniem<text:line-break/>Jana Pawła II zapisano w języku hiszpańskim kluczowy cytat z </text:span><text:span text:style-name="CharStyle25">Aktu euro-<text:line-break/>pejskiego:</text:span><text:span text:style-name="CharStyle17"><text:s text:c="1"/>„Ja, biskup Rzymu i pasterz Kościoła powszechnego, z Santia-<text:line-break/>go kieruję do ciebie, stara Europo, wołanie pełne miłości: Odnajdź siebie<text:line-break/>samą. Bądź sobą” i podpis: „Papież podczas pielgrzymki do Compostela.<text:line-break/>9 listopada 1982”.</text:span></text:p><text:p text:style-name="P197"><text:span text:style-name="CharStyle17">Na mocy prawa nadanego około 1119-1122 roku przez papieża Ka-<text:line-break/>liksta II (około 1050-1124), uczynionego przez Aleksandra III (około </text:span><text:span text:style-name="T18">1100-</text:span><text:span text:style-name="CharStyle17"><text:line-break/></text:span><text:span text:style-name="T18">1181)</text:span><text:span text:style-name="CharStyle17"><text:s text:c="1"/>przywilejem wieczystym (bulla </text:span><text:span text:style-name="CharStyle25">Regis Aeterni</text:span><text:span text:style-name="CharStyle17"><text:s text:c="1"/>z 1179 roku), w Santiago<text:line-break/>obchodzony jest rok jubileuszowy wówczas, kiedy wspomnienie św. Jakuba<text:line-break/>25 lipca przypada w niedzielę. W takim właśnie jubileuszowym 2010 roku<text:line-break/>jednej z alej w mieście nadano imię papieża Polaka</text:span><text:span text:style-name="T13">44</text:span><text:span text:style-name="CharStyle17">. Działające przy wspo-<text:line-break/>mnianym centrum Jana Pawła II na Monte </text:span><text:span text:style-name="T30">de Gozo </text:span><text:span text:style-name="T29">albergue,</text:span><text:span text:style-name="T30"><text:s text:c="1"/></text:span><text:span text:style-name="CharStyle17">podobnie jak<text:line-break/>wiele innych - choć nie wszystkie - stwarza warunki nie tylko do noclegu,<text:line-break/>ale także spotkania pielgrzymów i doświadczenia wspólnoty Innych, któ-<text:line-break/>rych łączy wszakże wartość drogi i celu. Zapisy w prowadzonych dzienni-<text:line-break/>kach obserwacji w trakcie przebytych przez autora szlaków - francuskiego<text:line-break/>i północnego - potwierdzają spostrzeżenia i wyznania innych caminowi-<text:line-break/>czów o atmosferze życzliwości i otwartości wobec współtowarzyszy wę-</text:span></text:p></draw:text-box></draw:frame><draw:frame draw:style-name="fr84" svg:x="4.447cm" svg:y="21.551cm" svg:width="12.591cm" svg:height="2.716cm" text:anchor-type="paragraph"><draw:text-box><text:p text:style-name="P107"><text:span text:style-name="T10">43</text:span><text:span text:style-name="CharStyle20"><text:s text:c="1"/>Poza Janem Pawłem II na płaskorzeźbach i wśród imion dwudziestu wielkich pielgrzymów zasłużonych dla Santiago:<text:line-break/>Domingo </text:span><text:span text:style-name="T15">de la Calzada, </text:span><text:span text:style-name="CharStyle20">Alfons II Cnotliwy, Fernando </text:span><text:span text:style-name="T15">Quiroga Palacios, </text:span><text:span text:style-name="CharStyle20">Brygida Szwedzka, Kalikst II, Izabela Portugalska,<text:line-break/></text:span><text:span text:style-name="T15">Diego Xelmirez, </text:span><text:span text:style-name="CharStyle20">Izabela de Lucerna, </text:span><text:span text:style-name="T15">Jan van </text:span><text:span text:style-name="CharStyle20">Eyck, Gotszalk z Fuldy, Estefanos, </text:span><text:span text:style-name="T15">Josemaría Escrivá, </text:span><text:span text:style-name="CharStyle20">Robert Langton, Galtier<text:line-break/>Guiffard, Dante Alighieri, </text:span><text:span text:style-name="T15">León </text:span><text:span text:style-name="CharStyle20">de Rosminthal, Teodomir z Irii, </text:span><text:span text:style-name="T15">Miguel Payá y </text:span><text:span text:style-name="CharStyle20">Rico został wymieniony również Jakub Sobieski<text:line-break/>- ojciec króla Jana III Sobieskiego. </text:span><text:span text:style-name="T15">Por. </text:span><text:span text:style-name="T17">El artista Cándido Pazos entrega una maqueta de la</text:span><text:span text:style-name="T15"><text:s text:c="1"/>simbólica Puerta de Europa </text:span><text:span text:style-name="T17">al Museo<text:line-break/>de la Catedral de Santiago,</text:span><text:span text:style-name="T15"><text:s text:c="1"/>„El Dia” 2015, 9 IV, [on-line:] </text:span><text:a xlink:href="http://eldia.es/agencias/8040015-GALICIA-artista-Candido-"><text:span text:style-name="T9">http://eldia.es/agencias/8040015-GALICIA-artista-Candido-</text:span></text:a><text:span text:style-name="T9"><text:line-break/></text:span><text:span text:style-name="T15">Pazos-entrega-maqueta-simbolica-Puerta-Europa-Museo-Catedral-Santiago, 10 X 2016; </text:span><text:span text:style-name="T17">Cándido Pazos entrega su escultura<text:line-break/>de la puerta de entrada a Compostela,</text:span><text:span text:style-name="T15"><text:s text:c="1"/></text:span><text:span text:style-name="CharStyle20">„La Region” </text:span><text:span text:style-name="T15">2015, 9 IV, [on-line:] </text:span><text:a xlink:href="http://www.laregion.es/articulo/cultura/candido-pazos-"><text:span text:style-name="T9">http://www.laregion.es/articulo/cultura/candido-pazos-</text:span></text:a><text:span text:style-name="T9"><text:line-break/></text:span><text:span text:style-name="T15">entrega-escultura-puerta-entrada-compostela/20150409125040536229.html, 10 X 2016</text:span></text:p></draw:text-box></draw:frame><draw:frame draw:style-name="fr85" svg:x="4.447cm" svg:y="24.354cm" svg:width="12.591cm" svg:height="0.314cm" text:anchor-type="paragraph"><draw:text-box><text:p text:style-name="P89"><text:span text:style-name="T38">44</text:span><text:span text:style-name="T15"><text:s text:c="1"/>Por. J. </text:span><text:span text:style-name="CharStyle20">Pawlikowski, </text:span><text:span text:style-name="CharStyle21">Ślady polskości </text:span><text:span text:style-name="T17">na camino i </text:span><text:span text:style-name="CharStyle21">w jego pobliżu,</text:span><text:span text:style-name="CharStyle20"><text:s text:c="1"/>[w:] </text:span><text:span text:style-name="T15">R. </text:span><text:span text:style-name="CharStyle20">Bożek </text:span><text:span text:style-name="T15">i in., </text:span><text:span text:style-name="T17">Camino.,</text:span><text:span text:style-name="T15"><text:s text:c="1"/>s. 152-169.</text:span></text:p></draw:text-box></draw:frame><draw:frame draw:style-name="fr86" svg:x="4.057cm" svg:y="25.141cm" fo:min-width="0.669cm" fo:min-height="0.448cm" text:anchor-type="paragraph"><draw:text-box><text:p text:style-name="P114"><text:span text:style-name="T36">208</text:span></text:p></draw:text-box></draw:frame></text:p>
      </text:section>
      <text:section text:style-name="Sect12" text:name="Section12">
        <text:p text:style-name="P273"><draw:frame draw:style-name="fr87" svg:x="14.282cm" svg:y="4.168cm" fo:min-width="2.125cm" fo:min-height="0.542cm" text:anchor-type="paragraph"><draw:text-box><text:p text:style-name="P173"><text:span text:style-name="CharStyle5">MOSTY NADZIEI</text:span></text:p></draw:text-box></draw:frame><draw:frame draw:style-name="fr88" svg:x="3.911cm" svg:y="5.711cm" svg:width="12.531cm" svg:height="13.317cm" text:anchor-type="paragraph"><draw:text-box><text:p text:style-name="P135"><text:span text:style-name="CharStyle17">drówki. Camino de Santiago bowiem, jako przestrzeń spotkania z Innym</text:span><text:span text:style-name="T13">45</text:span><text:span text:style-name="CharStyle17">,<text:line-break/>jest czasem i miejscem współbycia</text:span><text:span text:style-name="T13">46</text:span><text:span text:style-name="CharStyle17">. Przyciąga ono coraz więcej zainte-<text:line-break/>resowanych z różnych kultur i krajów</text:span><text:span text:style-name="T13">47</text:span><text:span text:style-name="CharStyle17">, stanowiąc swego rodzaju wielo-<text:line-break/>języczne „laboratorium” międzykulturowe. Oczywiście przeważają w nim<text:line-break/>Hiszpanie i Włosi, ale poza innymi Europejczykami wędrują tam także<text:line-break/>Amerykanie obu Ameryk, Azjaci, Afrykańczycy, Australijczycy. W trak-<text:line-break/>cie Camino spotkać można nie tylko protestantów, buddystów, Świadków<text:line-break/>Jehowy, zwolenników New Age, ale też agnostyków czy ateistów. Dialog<text:line-break/>z przedstawicielami innych kultur, narodów, wyznań (niekiedy bez znajo-<text:line-break/>mości wspólnego języka) przebiega na wielu poziomach: rozmów bardzo<text:line-break/>głębokich, egzystencjalnych, dzielenia się najpoważniejszymi wątpliwo-<text:line-break/>ściami, bolączkami, cierpieniami - ale też tych codziennych, praktycznych:<text:line-break/>kto, kiedy i z kim będzie gotował, jadł, sprzątał, szedł kolejne kilometry.<text:line-break/>W tym kontekście warto jedynie odnotować wcale nierzadkie przypadki<text:line-break/>szczerego otwarcia przed nieznajomymi, dzielenia się intymnymi zwierze-<text:line-break/>niami, życiowymi troskami i problemami. Dla wielu pielgrzymów ważnym<text:line-break/>przeżyciem stają się momenty, kiedy nieznane osoby proszą o zaniesienie<text:line-break/>ich intencji, próśb do Jakubowego sanktuarium</text:span><text:span text:style-name="T13">48</text:span><text:span text:style-name="CharStyle17">. To właśnie na ten per-<text:line-break/>sonalistyczny i dialogiczny aspekt Camino zwrócił uwagę Kamiński, przy-<text:line-break/>wołując podpowiedź Piotra Voelkela, aby „na kolejnej wyprawie wyszedł<text:line-break/>[on] wreszcie do ludzi”</text:span><text:span text:style-name="T13">49</text:span><text:span text:style-name="CharStyle17">. Analizując swoje dotychczasowe wyczyny, po-<text:line-break/>larnik stwierdził: „mogłem tym razem skoncentrować się na rozmowie,<text:line-break/>spotkaniu z drugim człowiekiem i na kulturowym dialogu”</text:span><text:span text:style-name="T13">50</text:span><text:span text:style-name="CharStyle17">. Podobnie jak<text:line-break/>piszący te słowa w swoim dzienniku, tak i Kamiński stwierdza: „To było<text:line-break/>naturalne: pytać ludzi o najbardziej intymne sprawy i samemu odpowiadać<text:line-break/>na takie pytania”</text:span><text:span text:style-name="T13">51</text:span><text:span text:style-name="CharStyle17">. Joanna Zwoleńska, dzieląc się z czytelnikiem tym, co</text:span></text:p></draw:text-box></draw:frame><draw:frame draw:style-name="fr89" svg:x="3.877cm" svg:y="19.528cm" svg:width="12.598cm" svg:height="1.235cm" text:anchor-type="paragraph"><draw:text-box><text:p text:style-name="P220"><text:span text:style-name="T28">45</text:span><text:span text:style-name="CharStyle20"><text:s text:c="1"/>Wielowymiarowe doświadczenie inności staje się udziałem caminowiczów na różnych etapach drogi, kiedy zamiast imienia<text:line-break/>słyszą po prostu określenie „peregrino" kiedy stają się „atrakcją turystyczną" dla spotykanych grup turystów, kiedy uświadamiają<text:line-break/>sobie opozycję między statusem caminowicza a rolą społeczną, pełnioną przed i po pielgrzymce. Więcej o tym doświadczeniu<text:line-break/>zob. P. Plichta, </text:span><text:span text:style-name="CharStyle21">O doświadczeniach inności w drodze do Santiago de</text:span><text:span text:style-name="CharStyle20"><text:tab/>,<text:tab/>w<text:tab/>druku.</text:span></text:p></draw:text-box></draw:frame><draw:frame draw:style-name="fr90" svg:x="3.877cm" svg:y="20.770cm" svg:width="12.598cm" svg:height="0.351cm" text:anchor-type="paragraph"><draw:text-box><text:p text:style-name="P165"><text:span text:style-name="T28">46</text:span><text:span text:style-name="CharStyle20"><text:s text:c="1"/>Kamiński zestawia nawet „Camino" z podobnie brzmiącym „komunia". M. Kamiński, </text:span><text:span text:style-name="CharStyle21">Trzeci biegun...,</text:span><text:span text:style-name="CharStyle20"><text:s text:c="1"/>s. 257.</text:span></text:p></draw:text-box></draw:frame><draw:frame draw:style-name="fr91" svg:x="3.877cm" svg:y="21.163cm" svg:width="12.598cm" svg:height="1.776cm" text:anchor-type="paragraph"><draw:text-box><text:p text:style-name="P44"><text:span text:style-name="T28">47</text:span><text:span text:style-name="CharStyle20"><text:s text:c="1"/>Według danych statystycznych w 2014 roku z różnych regionów Hiszpanii pielgrzymowało 113 624 osób (47,76%)<text:line-break/>i odpowiednio: Włochów 20 241 (16,29%), Niemców 16 345 (13,15%), Portugalczyków 11 655 (9,38%), Amerykanów<text:line-break/>11 577 (9,32%), Francuzów 9 345 (7,52%), Irlandczyków 5 020 (4,04%), Brytyjczyków 4 395 (3,54%), Koreańczyków<text:line-break/>3 840 (3,09%). Oficina de Acogida al Peregrino (2015), </text:span><text:span text:style-name="T9">[on-line:] </text:span><text:a xlink:href="http://peregrinossantiago.es/eng/pilgrims-office/statistics/"><text:span text:style-name="T9">http://peregrinossantiago.es/eng/pilgrims-office/statistics/</text:span></text:a><text:span text:style-name="T9">,<text:line-break/></text:span><text:span text:style-name="CharStyle20">10 X 2016. Przyczynek do analizy obecności tej ostatniej grupy zob. B. Matuszewska-Sulima, </text:span><text:span text:style-name="CharStyle21">Koreańczycy na Camino de<text:line-break/>Santiago,</text:span><text:span text:style-name="CharStyle20"><text:s text:c="1"/>[w:] </text:span><text:span text:style-name="CharStyle21">Święci i błogosławieni na drodze św. Jakuba...,</text:span><text:span text:style-name="CharStyle20"><text:s text:c="1"/>s. 301-313.</text:span></text:p></draw:text-box></draw:frame><draw:frame draw:style-name="fr92" svg:x="3.877cm" svg:y="22.991cm" svg:width="12.598cm" svg:height="0.593cm" text:anchor-type="paragraph"><draw:text-box><text:p text:style-name="P164"><text:span text:style-name="T43">48</text:span><text:span text:style-name="CharStyle29"><text:s text:c="1"/>Z. Howiacki, </text:span><text:span text:style-name="CharStyle30">Moje Camino. Dziennik uczuć spisany podczas pielgrzymki do Santiago de </text:span><text:span text:style-name="T27">Compostela: </text:span><text:span text:style-name="CharStyle30">Paryż 7 maja 2010 -<text:line-break/>Finisterre 24 czerwca 2010,</text:span><text:span text:style-name="CharStyle29"><text:s text:c="1"/>Warszawa 2012, s. 9, 24, 32, 51.</text:span></text:p></draw:text-box></draw:frame><draw:frame draw:style-name="fr93" svg:x="3.877cm" svg:y="23.594cm" svg:width="12.598cm" svg:height="0.344cm" text:anchor-type="paragraph"><draw:text-box><text:p text:style-name="P64"><text:span text:style-name="T28">49</text:span><text:span text:style-name="CharStyle20"><text:s text:c="1"/>M. Kamiński, </text:span><text:span text:style-name="CharStyle21">Trzeci biegun.,</text:span><text:span text:style-name="CharStyle20"><text:s text:c="1"/>s. 35.</text:span></text:p></draw:text-box></draw:frame><draw:frame draw:style-name="fr94" svg:x="3.877cm" svg:y="23.941cm" svg:width="12.598cm" svg:height="0.344cm" text:anchor-type="paragraph"><draw:text-box><text:p text:style-name="P104"><text:span text:style-name="T43">50</text:span><text:span text:style-name="CharStyle29"><text:s text:c="1"/></text:span><text:span text:style-name="CharStyle30">Tamże</text:span><text:span text:style-name="CharStyle29">.</text:span></text:p></draw:text-box></draw:frame><draw:frame draw:style-name="fr95" svg:x="3.877cm" svg:y="24.289cm" svg:width="12.598cm" svg:height="0.397cm" text:anchor-type="paragraph"><draw:text-box><text:p text:style-name="P41"><text:span text:style-name="T28">51</text:span><text:span text:style-name="CharStyle20"><text:s text:c="1"/></text:span><text:span text:style-name="CharStyle21">Tamże</text:span><text:span text:style-name="CharStyle20">, s. 249.</text:span></text:p></draw:text-box></draw:frame><draw:frame draw:style-name="fr96" svg:x="16.492cm" svg:y="25.150cm" fo:min-width="0.677cm" fo:min-height="0.448cm" text:anchor-type="paragraph"><draw:text-box><text:p text:style-name="P184"><text:span text:style-name="CharStyle24">209</text:span></text:p></draw:text-box></draw:frame></text:p>
      </text:section>
      <text:section text:style-name="Sect13" text:name="Section13">
        <text:p text:style-name="P274"><draw:frame draw:style-name="fr97" svg:x="3.937cm" svg:y="4.165cm" fo:min-width="2.117cm" fo:min-height="0.542cm" text:anchor-type="paragraph"><draw:text-box><text:p text:style-name="P138"><text:span text:style-name="CharStyle5">MOSTY NADZIEI</text:span></text:p></draw:text-box></draw:frame><draw:frame draw:style-name="fr98" svg:x="4.470cm" svg:y="5.711cm" svg:width="12.522cm" svg:height="14.833cm" text:anchor-type="paragraph"><draw:text-box><text:p text:style-name="P238"><text:span text:style-name="CharStyle17">ją „zaskoczyło, zastanowiło, poruszyło”</text:span><text:span text:style-name="T13">52</text:span><text:span text:style-name="CharStyle17"><text:s text:c="1"/>w trakcie drogi, „ciekawą, mądrą<text:line-break/>i radosną edukacją” nazywa poznawanie zwyczajów, sposobów zachowa-<text:line-break/>nia, informacji „sianych” przez współtowarzyszy</text:span><text:span text:style-name="T13">53</text:span><text:span text:style-name="CharStyle17">. Inny caminowicz swoje<text:line-break/>wspomnienia i jednocześnie szlak Jakubowy nazywa nieco egzaltowanie<text:line-break/>„uniwersytetem życia”</text:span><text:span text:style-name="T13">54</text:span><text:span text:style-name="CharStyle17">. Wielu podkreśla, że kilka dni wystarczy na wypra-<text:line-break/>cowanie wrażliwości oraz postawy otwartości i akceptacji tego, „co przyno-<text:line-break/>si droga”</text:span><text:span text:style-name="T13">55</text:span><text:span text:style-name="CharStyle17">. Owszem - ci sami caminowicze, relacjonując lub wspominając<text:line-break/>atmosferę tych niczym nieskrępowanych rozmów, przyznają: „nawet gdy-<text:line-break/>bym chciał powstrzymać obcych przed zdradzaniem mi swoich sekretów,<text:line-break/>nic by to nie dało. Wszyscy po prostu szli i mówili”</text:span><text:span text:style-name="T13">56</text:span><text:span text:style-name="CharStyle17">.</text:span></text:p><text:p text:style-name="P242"><text:span text:style-name="CharStyle17">Trzecim argumentem przemawiającym za uznaniem Camino<text:line-break/>de Santiago współczesnym mostem nadziei jest konsekwencja wcześniej<text:line-break/>przedstawionego spotkania z Innym. Spotkanie z drugim człowiekiem,<text:line-break/>w jakiś sposób innym - poprzez kolor skóry, wyznanie lub jego brak, kul-<text:line-break/>turę (również tę osobistą), charakter, osobowość - oznacza przewartościo-<text:line-break/>wanie dotychczasowych przeświadczeń, poglądów; bardzo często podważa<text:line-break/>lub nawet obala stereotypy. To podstawowe i wpisane w tożsamość Cami-<text:line-break/>no de Santiago doświadczenie można nazwać zgodnie z jego słownikową<text:line-break/>definicją metanoią, gr. pstavoia </text:span><text:span text:style-name="CharStyle25">[meta</text:span><text:span text:style-name="CharStyle17"><text:s text:c="1"/>- przemiana; </text:span><text:span text:style-name="CharStyle25">nous</text:span><text:span text:style-name="CharStyle17"><text:s text:c="1"/>- umysł], czyli<text:line-break/>zmianą sposobu myślenia. Oczywiście są tacy, dla których metanoia bę-<text:line-break/>dzie oznaczać doświadczenie religijne</text:span><text:span text:style-name="T13">57</text:span><text:span text:style-name="CharStyle17">. Spotkany przez Kamińskiego piel-<text:line-break/>grzym-ateista został wcześniej ostrzeżony, „żeby nie rozmawiał tyle z Po-<text:line-break/>lakami, bo jeszcze uwierzy”</text:span><text:span text:style-name="T13">58</text:span><text:span text:style-name="CharStyle17">. Istotnie na podstawie świadectw pisanych<text:line-break/>i wywiadów pogłębionych (nie tylko obserwacji uczestniczącej) można<text:line-break/>powiedzieć, że dla większości Camino wiąże się z jakąś zmianą - choć-<text:line-break/>by tą najczęściej, najprościej dostrzegalną: zmianą perspektywy patrzenia<text:line-break/>na codzienne życie, oznaczające przywrócenie właściwych miar, proporcji<text:line-break/>i dostrzeżenie wartości, które umykają wśród spraw drugo- czy nawet trze-<text:line-break/>ciorzędnych. Innymi słowy, Camino de Santiago to dosłownie most nadziei</text:span></text:p></draw:text-box></draw:frame><draw:frame draw:style-name="fr99" svg:x="4.445cm" svg:y="21.299cm" svg:width="12.591cm" svg:height="0.353cm" text:anchor-type="paragraph"><draw:text-box><text:p text:style-name="P170"><text:span text:style-name="T28">52</text:span><text:span text:style-name="CharStyle20"><text:s text:c="1"/>J. Zwoleńska, </text:span><text:span text:style-name="CharStyle21">dz. cyt.</text:span><text:span text:style-name="CharStyle20">, s. 5.</text:span></text:p></draw:text-box></draw:frame><draw:frame draw:style-name="fr100" svg:x="4.445cm" svg:y="21.655cm" svg:width="12.591cm" svg:height="0.346cm" text:anchor-type="paragraph"><draw:text-box><text:p text:style-name="P246"><text:span text:style-name="T28">53</text:span><text:span text:style-name="CharStyle20"><text:s text:c="1"/></text:span><text:span text:style-name="CharStyle21">Tamże</text:span><text:span text:style-name="CharStyle20">, s. 108.</text:span></text:p></draw:text-box></draw:frame><draw:frame draw:style-name="fr101" svg:x="4.445cm" svg:y="22.003cm" svg:width="12.591cm" svg:height="0.344cm" text:anchor-type="paragraph"><draw:text-box><text:p text:style-name="P196"><text:span text:style-name="T43">54</text:span><text:span text:style-name="CharStyle29"><text:s text:c="1"/>M. Gasowski, </text:span><text:span text:style-name="CharStyle30">Uniwersytet życia (pielgrzymka do Santiago de </text:span><text:span text:style-name="T27">Compostela),</text:span><text:span text:style-name="T26"><text:s text:c="1"/></text:span><text:span text:style-name="CharStyle29">Brzezia Łąka 2011.</text:span></text:p></draw:text-box></draw:frame><draw:frame draw:style-name="fr102" svg:x="4.445cm" svg:y="22.350cm" svg:width="12.591cm" svg:height="0.344cm" text:anchor-type="paragraph"><draw:text-box><text:p text:style-name="P252"><text:span text:style-name="T28">55</text:span><text:span text:style-name="CharStyle20"><text:s text:c="1"/>M. Kamiński, </text:span><text:span text:style-name="CharStyle21">Trzeci biegun.,</text:span><text:span text:style-name="CharStyle20"><text:s text:c="1"/>s. 209. Por. E. i Sz. Sokolikowie, </text:span><text:span text:style-name="CharStyle21">dz. cyt.,</text:span><text:span text:style-name="CharStyle20"><text:s text:c="1"/>s. 19.</text:span></text:p></draw:text-box></draw:frame><draw:frame draw:style-name="fr103" svg:x="4.445cm" svg:y="22.696cm" svg:width="12.591cm" svg:height="0.344cm" text:anchor-type="paragraph"><draw:text-box><text:p text:style-name="P162"><text:span text:style-name="T28">56</text:span><text:span text:style-name="CharStyle20"><text:s text:c="1"/>M. Kamiński, </text:span><text:span text:style-name="CharStyle21">Trzeci biegun.,</text:span><text:span text:style-name="CharStyle20"><text:s text:c="1"/>s. 247.</text:span></text:p></draw:text-box></draw:frame><draw:frame draw:style-name="fr104" svg:x="4.445cm" svg:y="23.084cm" svg:width="12.591cm" svg:height="1.184cm" text:anchor-type="paragraph"><draw:text-box><text:p text:style-name="P200"><text:span text:style-name="T43">57</text:span><text:span text:style-name="CharStyle29"><text:s text:c="1"/>Por. A. Jaworska, </text:span><text:span text:style-name="CharStyle30">Camino de Santiago.,</text:span><text:span text:style-name="CharStyle29"><text:s text:c="1"/>s. 180-187; A. Kołaczkowski-Bochenek, </text:span><text:span text:style-name="CharStyle30">Nie idź tam człowieku! Santiago<text:line-break/>de </text:span><text:span text:style-name="T27">Compostela,</text:span><text:span text:style-name="T26"><text:s text:c="1"/></text:span><text:span text:style-name="CharStyle29">Kraków 2009; Z. Howiacki, </text:span><text:span text:style-name="CharStyle30">dz. cyt.</text:span><text:span text:style-name="CharStyle29"><text:s text:c="1"/>Analizę religijności na podstawie polskich wspomnień caminowiczów por.<text:line-break/></text:span><text:span text:style-name="T26">P. </text:span><text:span text:style-name="CharStyle29">Plichta, </text:span><text:span text:style-name="T27">«We Were Like Pilgrims from the 12</text:span><text:span text:style-name="T44">th</text:span><text:span text:style-name="T27"><text:s text:c="1"/>Century. This Is Something! 1 Do Not Praise, 1 Appreciate It». Camino de Santiago<text:line-break/>in The Memories of Polish </text:span><text:span text:style-name="T32">Peregrinos,</text:span><text:span text:style-name="T33"><text:s text:c="1"/></text:span><text:span text:style-name="CharStyle29">„Człowiek i Społeczeństwo" 2016, nr 41, s. 189-207.</text:span></text:p></draw:text-box></draw:frame><draw:frame draw:style-name="fr105" svg:x="4.445cm" svg:y="24.275cm" svg:width="12.591cm" svg:height="0.402cm" text:anchor-type="paragraph"><draw:text-box><text:p text:style-name="P54"><text:span text:style-name="T28">58</text:span><text:span text:style-name="CharStyle20"><text:s text:c="1"/>M. Kamiński, </text:span><text:span text:style-name="CharStyle21">Trzeci biegun.,</text:span><text:span text:style-name="CharStyle20"><text:s text:c="1"/>s. 243.</text:span></text:p></draw:text-box></draw:frame><draw:frame draw:style-name="fr106" svg:x="4.055cm" svg:y="25.141cm" fo:min-width="0.669cm" fo:min-height="0.439cm" text:anchor-type="paragraph"><draw:text-box><text:p text:style-name="P190"><text:span text:style-name="CharStyle24">210</text:span></text:p></draw:text-box></draw:frame></text:p>
      </text:section>
      <text:section text:style-name="Sect14" text:name="Section14">
        <text:p text:style-name="P275"><draw:frame draw:style-name="fr107" svg:x="14.291cm" svg:y="4.165cm" fo:min-width="2.125cm" fo:min-height="0.542cm" text:anchor-type="paragraph"><draw:text-box><text:p text:style-name="P203"><text:span text:style-name="CharStyle5">MOSTY NADZIEI</text:span></text:p></draw:text-box></draw:frame><draw:frame draw:style-name="fr108" svg:x="3.928cm" svg:y="5.808cm" svg:width="12.522cm" svg:height="17.330cm" text:anchor-type="paragraph"><draw:text-box><text:p text:style-name="P234"><text:span text:style-name="CharStyle17">- poprzez obecność na nim tysięcy ludzi, którzy w efekcie doświadczenia<text:line-break/>drogi zmieniają optykę i inaczej patrzą na świat, na innych ludzi, na siebie.<text:line-break/>Zyskując dystans, przywracają właściwe miejsce rzeczom, sytuacjom, emo-<text:line-break/>cjom, które wcześniej wydawały się potężnymi problemami, a w rzeczywi-<text:line-break/>stości okazują się nieznaczące. Renesans szlaków Jakubowych, poszukiwa-<text:line-break/>nie ich autentyczności nie tyle dewocyjnej, ile ewangelicznej, dialogicznej<text:line-break/>stanowi przykład wartości tego niematerialnego dziedzictwa kulturowego,<text:line-break/>który sam w sobie skłania do nadziei - a tą z kolei caminowicze dzielą się<text:line-break/>w różny, niekiedy niekonwencjonalny sposób, na przykład w formie graffiti<text:line-break/>i napisu: „Just imagine. All our world leaders be made to do the Camino. In<text:line-break/>5 weeks there wolud be world peace”. Cytowana już autorka kończy swoje<text:line-break/>wspomnienia wyznaniem: „Teraz w większej ufności i zawierzeniu idę...<text:line-break/>swoje CAMINO”</text:span><text:span text:style-name="T19">59</text:span><text:span text:style-name="CharStyle17">. W jaki sposób caminowicze dochodzą do takiej kon-<text:line-break/>kluzji? Głównie dzięki interakcjom, które w trakcie drogi mają różne po-<text:line-break/>ziomy: codzienny, egzystencjalny, międzykulturowy, międzynarodowy, po-<text:line-break/>kazując wszak, że niezależnie od różnic istnieje „wspólny mianownik” tej<text:line-break/>różnorodności: podmiotowość, człowieczeństwo. Jeden z współtowarzyszy<text:line-break/>Marka Kamińskiego mówił, że tym „mianownikiem” jest obecny w każdym<text:line-break/>człowieku „pierwiastek boży (...), który mówi nam: «Nie krzywdź drugie-<text:line-break/>go brata czy siostry, nieważne, czy jest muzułmaninem, ateistą, skurwy-<text:line-break/>synem, czy kimkolwiek». (...) W Torze jest 613 przykazań, gdyby dodać<text:line-break/>te cyfry, wyszłoby dziesięć. 6 + 1 + 3. Stąd dekalog. Ale Chrystus zrobił<text:line-break/>z dziesiątki jedno. 1 + 0 to jedno przykazanie. Żeby się po prostu kochać”</text:span><text:span text:style-name="T19">60</text:span><text:span text:style-name="CharStyle17">.</text:span></text:p><text:p text:style-name="P228"><text:span text:style-name="CharStyle17">Klamrę niniejszego wywodu niech stanowią słowa Jana Pawła II<text:line-break/>z pamiętnego przemówienia, które w istocie są komentarzem do mak-<text:line-break/>symy Goethego: „Pielgrzymki do Santiago były jednym z przemożnych<text:line-break/>czynników, które sprzyjały wzajemnemu zrozumieniu tak różnych ludów<text:line-break/>(...) Pielgrzymowanie zbliżało, umożliwiało kontakt i jednoczyło ludy, do<text:line-break/>których z upływem wieków docierało przepowiadanie świadków Chrystu-<text:line-break/>sa i które przyjmowały Ewangelię, a równocześnie - można powiedzieć -<text:line-break/>kształtowały się jako ludy i narody”</text:span><text:span text:style-name="T19">61</text:span><text:span text:style-name="CharStyle17">. Odkrywając te kulturowo-religijne<text:line-break/>źródła tożsamości europejskiej, współcześni caminowicze nie tylko par-<text:line-break/>tycypują w materialnym i niematerialnym dziedzictwie ale - co wynika<text:line-break/>z ich wspomnień, świadectw, opowiadań - przyczyniają się do tworzenia</text:span></text:p></draw:text-box></draw:frame><draw:frame draw:style-name="fr109" svg:x="3.886cm" svg:y="23.581cm" svg:width="12.607cm" svg:height="0.344cm" text:anchor-type="paragraph"><draw:text-box><text:p text:style-name="P177"><text:span text:style-name="T10">59</text:span><text:span text:style-name="CharStyle20"><text:s text:c="1"/>J. Zwoleńska, </text:span><text:span text:style-name="CharStyle21">dz. cyt.,</text:span><text:span text:style-name="CharStyle20"><text:s text:c="1"/>s. 109. Por. M. Samolej, </text:span><text:span text:style-name="CharStyle21">dz. cyt.,</text:span><text:span text:style-name="CharStyle20"><text:s text:c="1"/>s. 62.</text:span></text:p></draw:text-box></draw:frame><draw:frame draw:style-name="fr110" svg:x="3.886cm" svg:y="23.929cm" svg:width="12.607cm" svg:height="0.344cm" text:anchor-type="paragraph"><draw:text-box><text:p text:style-name="P195"><text:span text:style-name="T10">60</text:span><text:span text:style-name="CharStyle20"><text:s text:c="1"/>M. Kamiński, </text:span><text:span text:style-name="CharStyle21">Trzeci biegun.,</text:span><text:span text:style-name="CharStyle20"><text:s text:c="1"/>s. 149; zob. </text:span><text:span text:style-name="CharStyle21">tamże,</text:span><text:span text:style-name="CharStyle20"><text:s text:c="1"/>s. 257.</text:span></text:p></draw:text-box></draw:frame><draw:frame draw:style-name="fr111" svg:x="3.886cm" svg:y="24.276cm" svg:width="12.607cm" svg:height="0.395cm" text:anchor-type="paragraph"><draw:text-box><text:p text:style-name="P232"><text:span text:style-name="T23">61</text:span><text:span text:style-name="CharStyle29"><text:s text:c="1"/>Jan Paweł II, </text:span><text:span text:style-name="CharStyle30">„Akt europejski”...</text:span></text:p></draw:text-box></draw:frame><draw:frame draw:style-name="fr112" svg:x="16.501cm" svg:y="25.137cm" fo:min-width="0.653cm" fo:min-height="0.439cm" text:anchor-type="paragraph"><draw:text-box><text:p text:style-name="P67"><text:span text:style-name="CharStyle24">211</text:span></text:p></draw:text-box></draw:frame></text:p>
      </text:section>
      <text:section text:style-name="Sect15" text:name="Section15">
        <text:p text:style-name="P276"><draw:frame draw:style-name="fr113" svg:x="3.635cm" svg:y="4.165cm" svg:width="13.072cm" svg:height="0.490cm" text:anchor-type="paragraph"><draw:text-box><text:p text:style-name="P244"><text:span text:style-name="CharStyle5">MOSTY NADZIEI</text:span></text:p></draw:text-box></draw:frame><draw:frame draw:style-name="fr114" svg:x="4.177cm" svg:y="5.283cm" svg:width="13.115cm" svg:height="1.566cm" text:anchor-type="paragraph"><draw:text-box><text:p text:style-name="P250"><text:span text:style-name="CharStyle17">atmosfery dla budowania mostów nadziei na silnych fundamentach warto-<text:line-break/>ści, które w perspektywie środkowo-wschodnio-europejskiej bywają nazy-<text:line-break/>wane jagiellońskimi.</text:span></text:p></draw:text-box></draw:frame><draw:frame draw:style-name="fr115" svg:x="3.754cm" svg:y="25.153cm" fo:min-width="0.669cm" fo:min-height="0.439cm" text:anchor-type="paragraph"><draw:text-box><text:p text:style-name="P201"><text:span text:style-name="CharStyle24">212</text:span></text:p></draw:text-box></draw:frame></text:p>
      </text:section>
      <text:section text:style-name="Sect16" text:name="Section16">
        <text:p text:style-name="P277"><draw:frame draw:style-name="fr116" svg:x="14.028cm" svg:y="4.225cm" fo:min-width="2.125cm" fo:min-height="0.542cm" text:anchor-type="paragraph"><draw:text-box><text:p text:style-name="P91"><text:span text:style-name="CharStyle5">MOSTY NADZIEI</text:span></text:p></draw:text-box></draw:frame><draw:frame draw:style-name="fr117" svg:x="4.173cm" svg:y="5.883cm" svg:width="11.998cm" svg:height="18.034cm" text:anchor-type="paragraph"><draw:text-box><text:p text:style-name="P83"><text:span text:style-name="CharStyle17">BIBLIOGRAFIA</text:span></text:p><text:p text:style-name="P111"><text:span text:style-name="CharStyle38">«Akt Europejski» bł. Jana Pawła 11 a renesans drogi św. Jakuba,</text:span><text:span text:style-name="CharStyle39"><text:s text:c="1"/>red. A. Jackowski, F. Mróz,<text:line-break/>Kraków 2012.</text:span></text:p><text:p text:style-name="P76"><text:span text:style-name="CharStyle38">1200 lat pielgrzymek do grobu św. Jakuba w Santiago de </text:span><text:span text:style-name="T47">Compostela,</text:span><text:span text:style-name="T48"><text:s text:c="1"/></text:span><text:span text:style-name="CharStyle39">red. A. Jackowski, F. Mróz,<text:line-break/>Ł. Mróz, Kraków 2013.</text:span></text:p><text:p text:style-name="P128"><text:span text:style-name="T49">Bremer </text:span><text:span text:style-name="CharStyle42">J., </text:span><text:span text:style-name="CharStyle43">Camino de Santiago - droga świętych legend,</text:span><text:span text:style-name="CharStyle42"><text:s text:c="1"/>„Folia Turistica” 2012, nr 12, s. 93-108.</text:span></text:p><text:p text:style-name="P81"><text:span text:style-name="T48">Bremer </text:span><text:span text:style-name="CharStyle39">J., </text:span><text:span text:style-name="CharStyle38">Santiago de </text:span><text:span text:style-name="T47">Compostela. </text:span><text:span text:style-name="CharStyle38">Pielgrzymim krokiem,</text:span><text:span text:style-name="CharStyle39"><text:s text:c="1"/>Kraków 2011.</text:span></text:p><text:p text:style-name="P123"><text:span text:style-name="CharStyle39">Burdziej </text:span><text:span text:style-name="T48">S., </text:span><text:span text:style-name="CharStyle38">Jedną nogą na chrześcijańskiej ścieżce. Współczesna pielgrzymka do Santiago<text:line-break/>de </text:span><text:span text:style-name="T47">Compostela </text:span><text:span text:style-name="CharStyle38">w perspektywie socjologicznej,</text:span><text:span text:style-name="CharStyle39"><text:s text:c="1"/>[w:] </text:span><text:span text:style-name="CharStyle38">Podróżnicy, fundatorzy, święci,<text:line-break/></text:span><text:span text:style-name="CharStyle39">red. T. Ratajczak, Poznań 2008, s. 111-116, Prace Komisji Historii Sztuki - Poznańskie<text:line-break/>Towarzystwo Przyjaciół Nauk, t. 35.</text:span></text:p><text:p text:style-name="P48"><text:span text:style-name="CharStyle42">Burdziej </text:span><text:span text:style-name="T49">S., </text:span><text:span text:style-name="CharStyle43">Renesans Drogi św. Jakuba - spojrzenie socjologa,</text:span><text:span text:style-name="CharStyle42"><text:s text:c="1"/>„Przegląd Powszechny” 2003,<text:line-break/>nr 2, s. 209-216.</text:span></text:p><text:p text:style-name="P134"><text:span text:style-name="CharStyle39">Burdziej S., </text:span><text:span text:style-name="CharStyle38">W drodze do </text:span><text:span text:style-name="T47">Santiago </text:span><text:span text:style-name="CharStyle38">de Compostela</text:span><text:span text:style-name="CharStyle39">, Kraków 2005.</text:span></text:p><text:p text:style-name="P205"><text:span text:style-name="CharStyle38">Camino </text:span><text:span text:style-name="T52">Polaco. </text:span><text:span text:style-name="CharStyle38">Teologia - sztuka - historia - teraźniejszość,</text:span><text:span text:style-name="CharStyle39"><text:s text:c="1"/>t. 1, red. P Roszak, W. Rozynkowski,<text:line-break/>Toruń 2014.</text:span></text:p><text:p text:style-name="P157"><text:span text:style-name="CharStyle38">Camino Polaco. Teologia - sztuka - historia - teraźniejszość</text:span><text:span text:style-name="CharStyle39">, t. 2, red. P. Roszak, W. Rozynkowski,<text:line-break/>Toruń 2015.</text:span></text:p><text:p text:style-name="P133"><text:span text:style-name="T49">Coelho P., </text:span><text:span text:style-name="CharStyle43">Pielgrzym,</text:span><text:span text:style-name="CharStyle42"><text:s text:c="1"/>przeł. K. Szeżyńska-Maćkowiak, Warszawa 2012.</text:span></text:p><text:p text:style-name="P136"><text:span text:style-name="T49">Coelho P., </text:span><text:span text:style-name="T53">O Diário de </text:span><text:span text:style-name="CharStyle43">Um </text:span><text:span text:style-name="T53">Mago,</text:span><text:span text:style-name="T54"><text:s text:c="1"/></text:span><text:span text:style-name="CharStyle42">Rio de Janeiro 1987.</text:span></text:p><text:p text:style-name="P207"><text:span text:style-name="CharStyle42">Dante </text:span><text:span text:style-name="T49">Alighieri, </text:span><text:span text:style-name="CharStyle43">Życie nowe,</text:span><text:span text:style-name="CharStyle42"><text:s text:c="1"/>przeł. E. Porębowicz, Warszawa 1960.</text:span></text:p><text:p text:style-name="P88"><text:span text:style-name="T49">Davie </text:span><text:span text:style-name="CharStyle42">G., </text:span><text:span text:style-name="CharStyle43">Socjologia religii,</text:span><text:span text:style-name="CharStyle42"><text:s text:c="1"/>przeł. R. Babińska, Kraków 2010.</text:span></text:p><text:p text:style-name="P46"><text:span text:style-name="CharStyle38">Droga do Composteli - przyszłość i teraźniejszość,</text:span><text:span text:style-name="CharStyle39"><text:s text:c="1"/>red. P Roszak, F. Mróz, Kraków 2016.</text:span></text:p><text:p text:style-name="P49"><text:span text:style-name="CharStyle43">Droga szaleńców,</text:span><text:span text:style-name="CharStyle42"><text:s text:c="1"/>reż. J. Czarlewski, 2016.</text:span></text:p><text:p text:style-name="P131"><text:span text:style-name="CharStyle38">Droga św. Jakuba w Polsce - historia, teraźniejszość, przyszłość. W 10. rocznicę otwar-<text:line-break/>cia pierwszego polskiego odcinka Camino de Santiago. Studia i materiały dedykowane<text:line-break/></text:span><text:span text:style-name="T47">prof. </text:span><text:span text:style-name="CharStyle38">dr. hab. Antoniemu Jackowskiemu,</text:span><text:span text:style-name="CharStyle39"><text:s text:c="1"/>red. P Roszak, F. Mróz, Kraków 2015.</text:span></text:p><text:p text:style-name="P42"><text:span text:style-name="CharStyle43">Drogami św. Jakuba. Duchowa pielgrzymka,</text:span><text:span text:style-name="CharStyle42"><text:s text:c="1"/>red. M. Czekański, K. Burski, Kraków 2010.</text:span></text:p><text:p text:style-name="P92"><text:span text:style-name="CharStyle43">Drogi św. Jakuba w Polsce. Stan badań i organizacja,</text:span><text:span text:style-name="CharStyle42"><text:s text:c="1"/>red. A. Jackowski, F. Mróz, I. Hodorowicz,<text:line-break/>Kraków-Nowy Targ-Więcławice 2008.</text:span></text:p><text:p text:style-name="P100"><text:span text:style-name="CharStyle42">Dudek A., </text:span><text:span text:style-name="CharStyle43">1dea kultury w myśli i nauczaniu Jana Pawła 11,</text:span><text:span text:style-name="CharStyle42"><text:s text:c="1"/>„Polonia Sacra” 2003, nr 13, s. </text:span><text:span text:style-name="T49">139-</text:span><text:span text:style-name="CharStyle42"><text:line-break/></text:span><text:span text:style-name="T49">158.</text:span></text:p><text:p text:style-name="P77"><text:span text:style-name="CharStyle42">Firlet E., </text:span><text:span text:style-name="T53">Cracovia </text:span><text:span text:style-name="CharStyle43">3D: </text:span><text:span text:style-name="T53">Via Regia </text:span><text:span text:style-name="CharStyle43">- Kraków na szlaku handlowym w </text:span><text:span text:style-name="CharStyle44">X111-XV11</text:span><text:span text:style-name="T53"><text:s text:c="1"/></text:span><text:span text:style-name="CharStyle43">wieku,<text:line-break/></text:span><text:span text:style-name="CharStyle42">il. P Opaliński, modele cyfrowe Ł. Czyczyło i </text:span><text:span text:style-name="T49">in., </text:span><text:span text:style-name="CharStyle42">Kraków 2013</text:span></text:p><text:p text:style-name="P80"><text:span text:style-name="CharStyle39">Gać </text:span><text:span text:style-name="T48">J., Bremer </text:span><text:span text:style-name="CharStyle39">J., </text:span><text:span text:style-name="CharStyle38">Santiago de </text:span><text:span text:style-name="T47">Compostela. </text:span><text:span text:style-name="CharStyle38">Pielgrzymim krokiem,</text:span><text:span text:style-name="CharStyle39"><text:s text:c="1"/>Kraków 2011.</text:span></text:p><text:p text:style-name="P125"><text:span text:style-name="CharStyle39">Gasowski M., </text:span><text:span text:style-name="CharStyle38">Uniwersytet życia (pielgrzymka do Santiago de </text:span><text:span text:style-name="T47">Compostela),</text:span><text:span text:style-name="T48"><text:s text:c="1"/></text:span><text:span text:style-name="CharStyle39">Brzezia Łąka 2011.</text:span></text:p><text:p text:style-name="P144"><text:span text:style-name="CharStyle39">Howiacki Z., </text:span><text:span text:style-name="CharStyle38">Moje Camino. Dziennik uczuć spisany podczas pielgrzymki do Santiago de </text:span><text:span text:style-name="T47">Compos-<text:line-break/>tela: </text:span><text:span text:style-name="CharStyle38">Paryż 7 maja 2010 - Finisterre 24 czerwca 2010,</text:span><text:span text:style-name="CharStyle39"><text:s text:c="1"/>Warszawa 2012.</text:span></text:p><text:p text:style-name="P59"><text:span text:style-name="CharStyle39">Huzarek T., </text:span><text:span text:style-name="CharStyle38">Zakorzenienie - źródło fenomenu Camino de Santiago,</text:span><text:span text:style-name="CharStyle39"><text:s text:c="1"/>[w:] </text:span><text:span text:style-name="CharStyle38">Camino </text:span><text:span text:style-name="T52">Polaco. </text:span><text:span text:style-name="CharStyle38">Teologia<text:line-break/>- sztuka - historia - teraźniejszość,</text:span><text:span text:style-name="CharStyle39"><text:s text:c="1"/>red. P Roszak, W. Rozynkowski, t. 1, Toruń 2014, s. 290.</text:span></text:p><text:p text:style-name="P58"><text:span text:style-name="CharStyle42">Jan Paweł II, </text:span><text:span text:style-name="CharStyle43">«Akt europejski» (Santiago de </text:span><text:span text:style-name="T56">Compostela, </text:span><text:span text:style-name="CharStyle43">9 listopada 1982 r.),</text:span><text:span text:style-name="CharStyle42"><text:s text:c="1"/></text:span><text:span text:style-name="T49">„L’Osservatore </text:span><text:span text:style-name="CharStyle42">Ro-<text:line-break/>mano”, wyd. pol. 1983, nr 2, s. 29.</text:span></text:p></draw:text-box></draw:frame><draw:frame draw:style-name="fr118" svg:x="16.238cm" svg:y="25.204cm" fo:min-width="0.669cm" fo:min-height="0.448cm" text:anchor-type="paragraph"><draw:text-box><text:p text:style-name="P209"><text:span text:style-name="CharStyle24">213</text:span></text:p></draw:text-box></draw:frame></text:p>
      </text:section>
      <text:section text:style-name="Sect17" text:name="Section17">
        <text:p text:style-name="P278"><draw:frame draw:style-name="fr119" svg:x="3.941cm" svg:y="4.168cm" fo:min-width="2.117cm" fo:min-height="0.542cm" text:anchor-type="paragraph"><draw:text-box><text:p text:style-name="P106"><text:span text:style-name="CharStyle5">MOSTY NADZIEI</text:span></text:p></draw:text-box></draw:frame><draw:frame draw:style-name="fr120" svg:x="4.990cm" svg:y="5.913cm" svg:width="11.998cm" svg:height="17.459cm" text:anchor-type="paragraph"><draw:text-box><text:p text:style-name="P211"><text:span text:style-name="CharStyle39">Jan Paweł II, </text:span><text:span text:style-name="CharStyle38">Orędzie na IV Światowy Dzień Młodzieży,</text:span><text:span text:style-name="CharStyle39"><text:s text:c="1"/>[w:] </text:span><text:span text:style-name="CharStyle38">Św. Jan Paweł II, Benedykt XVI,<text:line-break/>Franciszek do młodzieży. Listy, orędzia, przemówienia, homilie,</text:span><text:span text:style-name="CharStyle39"><text:s text:c="1"/>red. M. Dąbrowska, A. Pięt-<text:line-break/>ka, Poznań 2015, s. 73.</text:span></text:p><text:p text:style-name="P213"><text:span text:style-name="CharStyle39">Jan Paweł II, </text:span><text:span text:style-name="CharStyle38">Przemówienie powitalne. Santiago de </text:span><text:span text:style-name="T47">Compostela </text:span><text:span text:style-name="CharStyle38">- plac Obradoiro, 19 sierpnia 1989,<text:line-break/></text:span><text:span text:style-name="CharStyle39">[w:] </text:span><text:span text:style-name="CharStyle38">Św. Jan Paweł II, BenedyktXVI, Franciszek do młodzieży. Listy, orędzia, przemówienia,<text:line-break/>homilie,</text:span><text:span text:style-name="CharStyle39"><text:s text:c="1"/>red. M. Dąbrowska, A. Piętka, Poznań 2015, s. 287-291.</text:span></text:p><text:p text:style-name="P215"><text:span text:style-name="CharStyle39">Jan Paweł II, </text:span><text:span text:style-name="CharStyle38">W imię przyszłości kultury. Przemówienie w UNESCO. Paryż, 2 czerwca 1980,<text:line-break/></text:span><text:span text:style-name="CharStyle39">[w:] tegoż, </text:span><text:span text:style-name="CharStyle38">Wiara i kultura. Dokumenty, przemówienia, homilie,</text:span><text:span text:style-name="CharStyle39"><text:s text:c="1"/>Rzym-Lublin 1988, s. </text:span><text:span text:style-name="T48">64-</text:span><text:span text:style-name="CharStyle39"><text:line-break/></text:span><text:span text:style-name="T48">81.</text:span></text:p><text:p text:style-name="P61"><text:span text:style-name="CharStyle39">Jaworska A., </text:span><text:span text:style-name="CharStyle38">Camino de Santiago. Tradycja i współczesność,</text:span><text:span text:style-name="CharStyle39"><text:s text:c="1"/>Kraków 2015.</text:span></text:p><text:p text:style-name="P149"><text:span text:style-name="CharStyle39">Jaworska A., </text:span><text:span text:style-name="CharStyle38">Camino i chrześcijańska tożsamość Europy - kilka propozycji na przyszłość,<text:line-break/></text:span><text:span text:style-name="CharStyle39">[w:] </text:span><text:span text:style-name="CharStyle38">Droga św. Jakuba w Polsce - historia, teraźniejszość, przyszłość. W10. rocznicę otwarcia<text:line-break/>pierwszego polskiego odcinka Camino de Santiago. Studia i materiały dedykowane </text:span><text:span text:style-name="T47">prof. </text:span><text:span text:style-name="CharStyle38">dr.<text:line-break/>hab. Antoniemu Jackowskiemu,</text:span><text:span text:style-name="CharStyle39"><text:s text:c="1"/>red. P Roszak, F. Mróz, Kraków 2015, s. 195-206.</text:span></text:p><text:p text:style-name="P167"><text:span text:style-name="CharStyle39">Jaworska A., </text:span><text:span text:style-name="CharStyle38">U kresu Camino. Obyczaje pielgrzymów i kompostelańska geografia wiary,</text:span><text:span text:style-name="CharStyle39"><text:s text:c="1"/>[w:] </text:span><text:span text:style-name="CharStyle38">Cami-<text:line-break/>no Polaco. Teologia - sztuka - historia - teraźniejszość,</text:span><text:span text:style-name="CharStyle39"><text:s text:c="1"/>t. 1, red. P Roszak, W. Rozynkowski,<text:line-break/>Toruń 2014, s. 143-154.</text:span></text:p><text:p text:style-name="P115"><text:span text:style-name="T48">Jimenez </text:span><text:span text:style-name="CharStyle39">I., </text:span><text:span text:style-name="CharStyle38">Architektura - świadek Camino de Santiago,</text:span><text:span text:style-name="CharStyle39"><text:s text:c="1"/>[w:] </text:span><text:span text:style-name="CharStyle38">Camino de Santiago - nie tylko<text:line-break/>droga. Historia i współczesność Szlaku św. Jakuba,</text:span><text:span text:style-name="CharStyle39"><text:s text:c="1"/>red. P. Roszak, Toruń 2011, s. 141-147.</text:span></text:p><text:p text:style-name="P143"><text:span text:style-name="CharStyle39">Jurek D. i </text:span><text:span text:style-name="T48">in., </text:span><text:span text:style-name="CharStyle38">Droga św. Jakuba. </text:span><text:span text:style-name="T47">Via Regia. </text:span><text:span text:style-name="CharStyle38">Małopolska Zachodnia. Kraków-Piekary Śl. Przewod-<text:line-break/>nik pielgrzyma,</text:span><text:span text:style-name="CharStyle39"><text:s text:c="1"/>red. E. Mendyk, Wrocław 2012.</text:span></text:p><text:p text:style-name="P142"><text:span text:style-name="CharStyle42">Kamiński M., </text:span><text:span text:style-name="CharStyle43">Na duchowej pustyni. Relacja z podróży,</text:span><text:span text:style-name="CharStyle42"><text:s text:c="1"/>odc. 16, D. Szczepański, „Magazyn<text:line-break/>Świąteczny” dodatek „Gazeta Wyborcza” 2015, 4 VII.</text:span></text:p><text:p text:style-name="P75"><text:span text:style-name="CharStyle42">Kamiński M., </text:span><text:span text:style-name="CharStyle43">Trzeci biegun,</text:span><text:span text:style-name="CharStyle42"><text:s text:c="1"/>Warszawa 2016.</text:span></text:p><text:p text:style-name="P217"><text:span text:style-name="CharStyle39">Kiełpiński J., </text:span><text:span text:style-name="CharStyle38">Camino tinto. W 31 dni na koniec świata,</text:span><text:span text:style-name="CharStyle39"><text:s text:c="1"/>Toruń 2014.</text:span></text:p><text:p text:style-name="P219"><text:span text:style-name="CharStyle39">Kołaczkowski-Bochenek A., </text:span><text:span text:style-name="CharStyle38">Nie idź tam człowieku! Santiago de </text:span><text:span text:style-name="T47">Compostela,</text:span><text:span text:style-name="T48"><text:s text:c="1"/></text:span><text:span text:style-name="CharStyle39">Kraków 2009;</text:span></text:p><text:p text:style-name="P221"><text:span text:style-name="CharStyle38">Kult św. Jakuba Apostoła na szlakach pielgrzymkowych do Santiago de </text:span><text:span text:style-name="T47">Compostela,</text:span><text:span text:style-name="T48"><text:s text:c="1"/></text:span><text:span text:style-name="CharStyle39">red. A. Jack-<text:line-break/>owski, F. Mróz, I. Hodorowicz, Kraków 2010.</text:span></text:p><text:p text:style-name="P223"><text:span text:style-name="CharStyle39">Matuszewska-Sulima B., </text:span><text:span text:style-name="CharStyle38">Koreańczycy na Camino de Santiago,</text:span><text:span text:style-name="CharStyle39"><text:s text:c="1"/>[w:] </text:span><text:span text:style-name="CharStyle38">Święci i błogosławieni<text:line-break/>na drodze św. Jakuba - w 800. rocznicę pielgrzymki św. Franciszka z Asyżu do Santiago<text:line-break/>de </text:span><text:span text:style-name="T47">Compostela,</text:span><text:span text:style-name="T48"><text:s text:c="1"/></text:span><text:span text:style-name="CharStyle39">red. A. Jackowski, F. Mróz, Kraków 2014, s. 301-313.</text:span></text:p><text:p text:style-name="P175"><text:span text:style-name="CharStyle39">Mróz Ł., Holub J.M., </text:span><text:span text:style-name="CharStyle38">Droga św. Jakuba </text:span><text:span text:style-name="T47">Via Regia </text:span><text:span text:style-name="CharStyle38">w świadomości lokalnej społeczności miesz-<text:line-break/>kańców Podkarpacia,</text:span><text:span text:style-name="CharStyle39"><text:s text:c="1"/>[w:] </text:span><text:span text:style-name="CharStyle38">Camino Polaco. Teologia - sztuka - historia - teraźniejszość,</text:span><text:span text:style-name="CharStyle39"><text:s text:c="1"/>t. 1,<text:line-break/>red. P Roszak, W Rozynkowski, Toruń 2014, s. 187-208.</text:span></text:p><text:p text:style-name="P96"><text:span text:style-name="CharStyle42">Muolo M., </text:span><text:span text:style-name="CharStyle43">Pokolenie Światowych Dni Młodzieży,</text:span><text:span text:style-name="CharStyle42"><text:s text:c="1"/>przedm. S. Ryłko, wstęp M. Bedeschi,<text:line-break/>tł. M. Masny, Kraków 2015.</text:span></text:p><text:p text:style-name="P79"><text:span text:style-name="CharStyle42">Nowaczyk J., </text:span><text:span text:style-name="CharStyle43">Jan Paweł II o kulturze,</text:span><text:span text:style-name="CharStyle42"><text:s text:c="1"/>„Studia Włocławskie” 2012, nr 14, s. 374-385.</text:span></text:p><text:p text:style-name="P124"><text:span text:style-name="CharStyle39">Orzechowska-Kowalska K., </text:span><text:span text:style-name="CharStyle38">Refleksje na temat pielgrzyma średniowiecznego i współczesnego,<text:line-break/></text:span><text:span text:style-name="CharStyle39">[w:] </text:span><text:span text:style-name="CharStyle38">Jakość życia w kulturowych przestrzeniach podróżowania,</text:span><text:span text:style-name="CharStyle39"><text:s text:c="1"/>red. M. Kazimierczak,<text:line-break/>Poznań 2012, s. 381-397.</text:span></text:p><text:p text:style-name="P225"><text:span text:style-name="CharStyle39">Ożóg M., </text:span><text:span text:style-name="CharStyle38">O Santiago de </text:span><text:span text:style-name="T47">Compostela </text:span><text:span text:style-name="CharStyle38">i kryzysie Kościoła - inaczej,</text:span><text:span text:style-name="CharStyle39"><text:s text:c="1"/>„Ethos” 2010, nr 4, s. 326-331.</text:span></text:p></draw:text-box></draw:frame><draw:frame draw:style-name="fr121" svg:x="4.059cm" svg:y="25.158cm" fo:min-width="0.677cm" fo:min-height="0.439cm" text:anchor-type="paragraph"><draw:text-box><text:p text:style-name="P227"><text:span text:style-name="CharStyle24">214</text:span></text:p></draw:text-box></draw:frame></text:p>
      </text:section>
      <text:section text:style-name="Sect18" text:name="Section18">
        <text:p text:style-name="P279"><draw:frame draw:style-name="fr122" svg:x="14.023cm" svg:y="4.165cm" fo:min-width="2.125cm" fo:min-height="0.542cm" text:anchor-type="paragraph"><draw:text-box><text:p text:style-name="P229"><text:span text:style-name="CharStyle5">MOSTY NADZIEI</text:span></text:p></draw:text-box></draw:frame><draw:frame draw:style-name="fr123" svg:x="4.159cm" svg:y="5.879cm" svg:width="12.031cm" svg:height="18.727cm" text:anchor-type="paragraph"><draw:text-box><text:p text:style-name="P231"><text:span text:style-name="CharStyle39">Paczkowski M.C., </text:span><text:span text:style-name="T52">«Lex peregrinorum». </text:span><text:span text:style-name="CharStyle38">Obowiązki, prawa i przywileje na pielgrzymim szlaku,<text:line-break/></text:span><text:span text:style-name="CharStyle39">[w:] </text:span><text:span text:style-name="CharStyle38">Camino </text:span><text:span text:style-name="T52">Polaco. </text:span><text:span text:style-name="CharStyle38">Teologia - sztuka - historia - teraźniejszość,</text:span><text:span text:style-name="CharStyle39"><text:s text:c="1"/>red. P. Roszak, W. Rozyn-<text:line-break/>kowski, t. 1, Toruń 2014, s. 13-41.</text:span></text:p><text:p text:style-name="P172"><text:span text:style-name="CharStyle42">Pasierb J.S., </text:span><text:span text:style-name="CharStyle43">Jan Paweł II o kulturze,</text:span><text:span text:style-name="CharStyle42"><text:s text:c="1"/>„Studia Theologica </text:span><text:span text:style-name="T54">Varsaviensia” </text:span><text:span text:style-name="CharStyle42">1990, t. 28, nr 1, s. </text:span><text:span text:style-name="T49">172-</text:span><text:span text:style-name="CharStyle42"><text:line-break/></text:span><text:span text:style-name="T49">176;.</text:span></text:p><text:p text:style-name="P140"><text:span text:style-name="CharStyle39">Pawlikowski J., </text:span><text:span text:style-name="CharStyle38">Duch czasu wyrażony w sztuce i architekturze,</text:span><text:span text:style-name="CharStyle39"><text:s text:c="1"/>[w:] R. Bożek i </text:span><text:span text:style-name="T48">in., </text:span><text:span text:style-name="CharStyle38">Camino - bądź<text:line-break/>wierny - idź,</text:span><text:span text:style-name="CharStyle39"><text:s text:c="1"/>Pelpin 2013, s. 124-151.</text:span></text:p><text:p text:style-name="P233"><text:span text:style-name="CharStyle39">Pawlikowski J., </text:span><text:span text:style-name="CharStyle38">Ślady polskości na camino i w jego pobliżu,</text:span><text:span text:style-name="CharStyle39"><text:s text:c="1"/>[w:] R. Bożek i </text:span><text:span text:style-name="T48">in., </text:span><text:span text:style-name="CharStyle38">Camino - bądź<text:line-break/>wierny - idź,</text:span><text:span text:style-name="CharStyle39"><text:s text:c="1"/>Pelpin 2013, s. 152-169.</text:span></text:p><text:p text:style-name="P235"><text:span text:style-name="CharStyle38">Pielgrzymi na drodze św. Jakuba. Przeszłość i teraźniejszość,</text:span><text:span text:style-name="CharStyle39"><text:s text:c="1"/></text:span><text:span text:style-name="T48">red. I. </text:span><text:span text:style-name="CharStyle39">Hodorowicz, F. Mróz, Kraków<text:line-break/>2009.</text:span></text:p><text:p text:style-name="P237"><text:span text:style-name="CharStyle43">Pismo święte Starego i Nowego Testamentu, najnowszy przekład z języków oryginalnych z ko-<text:line-break/>mentarzem,</text:span><text:span text:style-name="CharStyle42"><text:s text:c="1"/>oprac. Zespół Biblistów Polskich z inicjatywy Towarzystwa Świętego Pawła,<text:line-break/>red. T. Brzegowy i </text:span><text:span text:style-name="T49">in., </text:span><text:span text:style-name="CharStyle42">tłum. K. Bardski i </text:span><text:span text:style-name="T49">in., </text:span><text:span text:style-name="CharStyle42">Częstochowa 2008.</text:span></text:p><text:p text:style-name="P154"><text:span text:style-name="CharStyle39">Plichta </text:span><text:span text:style-name="T48">P., </text:span><text:span text:style-name="T47">«We Were Like Pilgrims from the 12</text:span><text:span text:style-name="T57">th</text:span><text:span text:style-name="T47"><text:s text:c="1"/>Century. This Is Something! I Do Not Praise,<text:line-break/>I Appreciate It». Camino de Santiago in The Memories of Polish </text:span><text:span text:style-name="T52">Peregrinos,</text:span><text:span text:style-name="T58"><text:s text:c="1"/></text:span><text:span text:style-name="CharStyle39">„Człowiek<text:line-break/>i Społeczeństwo” 2016, nr 41, s. 189-207.</text:span></text:p><text:p text:style-name="P239"><text:span text:style-name="CharStyle39">Plichta </text:span><text:span text:style-name="T48">P., </text:span><text:span text:style-name="CharStyle38">Camino </text:span><text:span text:style-name="T52">Francés </text:span><text:span text:style-name="CharStyle38">- jeszcze pielgrzymka czy już turystyka? Próba odpowiedzi na podst-<text:line-break/>awie wspomnień polskich caminowiczów,</text:span><text:span text:style-name="CharStyle39"><text:s text:c="1"/>„Folia Turistica” 2016, nr 39, s. 265-294.</text:span></text:p><text:p text:style-name="P151"><text:span text:style-name="CharStyle39">Plichta </text:span><text:span text:style-name="T48">P., </text:span><text:span text:style-name="CharStyle38">O doświadczeniach inności w drodze do Santiago de </text:span><text:span text:style-name="T47">Compostela,</text:span><text:span text:style-name="T48"><text:s text:c="1"/></text:span><text:span text:style-name="CharStyle39">(w druku).</text:span></text:p><text:p text:style-name="P72"><text:span text:style-name="CharStyle42">Rosik M., </text:span><text:span text:style-name="CharStyle43">Rola Piotra, Jakuba i Jana w dziele Markowym,</text:span><text:span text:style-name="CharStyle42"><text:s text:c="1"/></text:span><text:span text:style-name="T54">„Perspectiva” </text:span><text:span text:style-name="CharStyle42">2004, nr 2, s. 32-51.</text:span></text:p><text:p text:style-name="P117"><text:span text:style-name="CharStyle39">Samolej M., </text:span><text:span text:style-name="T52">Buen </text:span><text:span text:style-name="CharStyle38">Camino! Obrazki z pielgrzymek do Santiago de </text:span><text:span text:style-name="T47">Compostela,</text:span><text:span text:style-name="T48"><text:s text:c="1"/></text:span><text:span text:style-name="CharStyle39">Warszawa 2015.</text:span></text:p><text:p text:style-name="P69"><text:span text:style-name="CharStyle39">Skarżyński Ł., </text:span><text:span text:style-name="CharStyle38">Synkretyzm współczesnego Camino a chrześcijańska tożsamość,</text:span><text:span text:style-name="CharStyle39"><text:s text:c="1"/>[w:] </text:span><text:span text:style-name="CharStyle38">Camino </text:span><text:span text:style-name="T52">Pola-<text:line-break/>co. </text:span><text:span text:style-name="CharStyle38">Teologia - sztuka - historia - teraźniejszość,</text:span><text:span text:style-name="CharStyle39"><text:s text:c="1"/>red. P. Roszak, W. Rozynkowski, t. 1, Toruń<text:line-break/>2014, s. 293-299.</text:span></text:p><text:p text:style-name="P241"><text:span text:style-name="CharStyle39">Sokolikowie E. i Sz., </text:span><text:span text:style-name="CharStyle38">Do Santiago. O pielgrzymach, Maurach, pluskwach i czerwonym winie,<text:line-break/></text:span><text:span text:style-name="CharStyle39">Warszawa 2011.</text:span></text:p><text:p text:style-name="P243"><text:span text:style-name="CharStyle42">Starowieyski M., </text:span><text:span text:style-name="CharStyle43">Legenda Św. Jakuba Większego Apostoła,</text:span><text:span text:style-name="CharStyle42"><text:s text:c="1"/>„Warszawskie Studia Teologiczne”<text:line-break/>1995, nr 8, s. 39-96.</text:span></text:p><text:p text:style-name="P245"><text:span text:style-name="CharStyle38">Święci i błogosławieni na drodze św. Jakuba - w 800. rocznicę pielgrzymki św. Franciszka z Asyżu<text:line-break/>do Santiago de </text:span><text:span text:style-name="T47">Compostela,</text:span><text:span text:style-name="T48"><text:s text:c="1"/></text:span><text:span text:style-name="CharStyle39">red. A. Jackowski, F. Mróz, Kraków 2014.</text:span></text:p><text:p text:style-name="P163"><text:span text:style-name="CharStyle42">Teracha C., </text:span><text:span text:style-name="CharStyle43">Papież w Composteli,</text:span><text:span text:style-name="CharStyle42"><text:s text:c="1"/>„Ethos” 1991, nr 15/16, s. 299-303.</text:span></text:p><text:p text:style-name="P146"><text:span text:style-name="CharStyle42">UNESCO, Konwencja w sprawie ochrony światowego dziedzictwa kulturalnego i naturalnego,<text:line-break/>Paryż 16 XI 1972, Dz.U.76.32.190.</text:span></text:p><text:p text:style-name="P247"><text:span text:style-name="CharStyle42">Weil </text:span><text:span text:style-name="T49">S., </text:span><text:span text:style-name="CharStyle43">Zakorzenienie,</text:span><text:span text:style-name="CharStyle42"><text:s text:c="1"/>[w:] tejże, </text:span><text:span text:style-name="CharStyle43">Wybór pism,</text:span><text:span text:style-name="CharStyle42"><text:s text:c="1"/>tłum. Cz. Miłosz, Warszawa 1983.</text:span></text:p><text:p text:style-name="P60"><text:span text:style-name="CharStyle39">Wierzbieniec W., </text:span><text:span text:style-name="CharStyle38">Santiago de </text:span><text:span text:style-name="T47">Compostela </text:span><text:span text:style-name="CharStyle38">- miasto pielgrzymów i turystów w czasie IV Świa-<text:line-break/>towych Dni Młodzieży. Kiedy turysta staje się pielgrzymem?,</text:span><text:span text:style-name="CharStyle39"><text:s text:c="1"/>[w:] </text:span><text:span text:style-name="CharStyle38">Camino </text:span><text:span text:style-name="T52">Polaco. </text:span><text:span text:style-name="CharStyle38">Teolo-<text:line-break/>gia - sztuka - historia - teraźniejszość,</text:span><text:span text:style-name="CharStyle39"><text:s text:c="1"/>t. 1, red. P. Roszak, W. Rozynkowski, Toruń 2014,<text:line-break/>s. 121-131.</text:span></text:p><text:p text:style-name="P192"><text:span text:style-name="CharStyle38">Wpływ Świętego Roku Jakubowego na rozwój kultu i drogi św. Jakuba,</text:span><text:span text:style-name="CharStyle39"><text:s text:c="1"/>red. A. Jackowski, F. Mróz,<text:line-break/>I. Hodorowicz, Kraków 2011.</text:span></text:p><text:p text:style-name="P249"><text:span text:style-name="CharStyle42">Zagórski D., </text:span><text:span text:style-name="CharStyle43">Jakub Większy - apostoł (historia, legenda, kult świętego),</text:span><text:span text:style-name="CharStyle42"><text:s text:c="1"/>„Studia Sandomierskie”<text:line-break/>2007, z. 2-4, s. 349-361.</text:span></text:p><text:p text:style-name="P251"><text:span text:style-name="CharStyle42">Zwoleńska J., </text:span><text:span text:style-name="CharStyle43">Idę - moje Camino,</text:span><text:span text:style-name="CharStyle42"><text:s text:c="1"/>Warszawa 2009.</text:span></text:p></draw:text-box></draw:frame><draw:frame draw:style-name="fr124" svg:x="16.233cm" svg:y="25.123cm" fo:min-width="0.669cm" fo:min-height="0.448cm" text:anchor-type="paragraph"><draw:text-box><text:p text:style-name="P253"><text:span text:style-name="CharStyle24">215</text:span></text:p></draw:text-box></draw:frame></text:p>
      </text:section>
      <text:section text:style-name="Sect19" text:name="Section19">
        <text:p text:style-name="P280"><draw:frame draw:style-name="fr125" svg:x="3.941cm" svg:y="4.165cm" fo:min-width="2.117cm" fo:min-height="0.542cm" text:anchor-type="paragraph"><draw:text-box><text:p text:style-name="P85"><text:span text:style-name="CharStyle5">MOSTY NADZIEI</text:span></text:p></draw:text-box></draw:frame><draw:frame draw:style-name="fr126" svg:x="4.687cm" svg:y="6.290cm" svg:width="12.301cm" svg:height="9.559cm" text:anchor-type="paragraph"><draw:text-box><text:p text:style-name="P108"><text:span text:style-name="CharStyle17">NETOGRAFIA</text:span></text:p><text:p text:style-name="P63"><text:span text:style-name="T54">Albergue </text:span><text:span text:style-name="CharStyle42">Monte </text:span><text:span text:style-name="T54">do Gozo, </text:span><text:span text:style-name="CharStyle42">[on-line:] </text:span><text:span text:style-name="T49">www.albergue.pl;</text:span><text:a xlink:href="https://pl-pl.facebook.com/polskiealber-"><text:span text:style-name="T49">https://pl-pl.facebook.com/polskiealber-</text:span></text:a><text:span text:style-name="T49"><text:line-break/></text:span><text:span text:style-name="CharStyle42">gue/, 10 X 2016.</text:span></text:p><text:p text:style-name="P255"><text:span text:style-name="T53">Cándido Pazos entrega su escultura de</text:span><text:span text:style-name="T54"><text:s text:c="1"/>la puerta de entrada </text:span><text:span text:style-name="T53">a Compostela,</text:span><text:span text:style-name="T54"><text:s text:c="1"/></text:span><text:span text:style-name="CharStyle42">„La Region" </text:span><text:span text:style-name="T54">2015,<text:line-break/>9 IV, [on-line:] </text:span><text:a xlink:href="http://www.laregion.es/articulo/cultura/candido-pazos-entrega-escultu-"><text:span text:style-name="T49">http://www.laregion.es/articulo/cultura/candido-pazos-entrega-escultu-</text:span></text:a><text:span text:style-name="T49"><text:line-break/></text:span><text:span text:style-name="T54">ra-puerta-entrada-compostela/20150409125040536229.html, 10 X 2016</text:span></text:p><text:p text:style-name="P86"><text:span text:style-name="T53">El artista Cándido Pazos entrega una maqueta de la</text:span><text:span text:style-name="T54"><text:s text:c="1"/>simbólica Puerta de Europa </text:span><text:span text:style-name="T53">al Museo<text:line-break/>de la Catedral de Santiago,</text:span><text:span text:style-name="T54"><text:s text:c="1"/>„El Dia” 2015, 9 IV, [on-line:] </text:span><text:a xlink:href="http://eldia.es/agen-"><text:span text:style-name="T49">http://eldia.es/agen-</text:span></text:a><text:span text:style-name="T49"><text:line-break/></text:span><text:span text:style-name="T54">cias/8040015-GALICIA-artista-Candido-Pazos-entrega-maqueta-simbolica-Puerta-Eu-<text:line-break/>ropa-Museo-Catedral-Santiago, 10 X 2016.</text:span></text:p><text:p text:style-name="P257"><text:span text:style-name="T54">Juan Pablo II, </text:span><text:span text:style-name="T53">Acto europeo en Santiago de Compostela. Discurso del papa Juan Pablo II, Martes<text:line-break/>9 de noviembre de 1982,</text:span><text:span text:style-name="T54"><text:s text:c="1"/>La Santa Sede, [on-line:] </text:span><text:a xlink:href="https://w2.vatican.va/content/john-paul-"><text:span text:style-name="T49">https://w2.vatican.va/content/john-paul-</text:span></text:a><text:span text:style-name="T49"><text:line-break/></text:span><text:span text:style-name="T54">ii/es/speeches/1982/november/documents/hf_jp-ii_spe_19821109_atto-europeistico.<text:line-break/>html, 10 X 2016.</text:span></text:p><text:p text:style-name="P105"><text:span text:style-name="CharStyle42">Kamiński </text:span><text:span text:style-name="T54">M., 3 </text:span><text:span text:style-name="CharStyle42">biegun, </text:span><text:span text:style-name="T54">[on-line:] </text:span><text:span text:style-name="T49">3biegun.kaminski.pl, </text:span><text:span text:style-name="T54">10 X 2016.</text:span></text:p><text:p text:style-name="P101"><text:span text:style-name="T54">Oficina de Acogida al Peregrino (2015), [on-line:] </text:span><text:a xlink:href="http://peregrinossantiago.es/eng/pilgrims-of-"><text:span text:style-name="T49">http://peregrinossantiago.es/eng/pilgrims-of-</text:span></text:a><text:span text:style-name="T49"><text:line-break/></text:span><text:span text:style-name="T54">fice/statistics/ 10 X 2016.</text:span></text:p><text:p text:style-name="P126"><text:span text:style-name="T54">Cuervas-Mons R., </text:span><text:span text:style-name="T53">Un nuevo inicio,</text:span><text:span text:style-name="T54"><text:s text:c="1"/></text:span><text:span text:style-name="CharStyle42">„Alfa </text:span><text:span text:style-name="T54">y </text:span><text:span text:style-name="CharStyle42">Omega” </text:span><text:span text:style-name="T54">2014, 24 VII, [on-line:] </text:span><text:span text:style-name="T54">https://www.alfayo-</text:span><text:span text:style-name="T54"><text:line-break/></text:span><text:span text:style-name="T49">mega.es/documentos/anteriores/891_24-VII-2014.pdf, </text:span><text:span text:style-name="T54">10 X 2016.</text:span></text:p><text:p text:style-name="P145"><text:span text:style-name="T54">UNESCO, </text:span><text:span text:style-name="CharStyle42">Wytyczne operacyjne </text:span><text:span text:style-name="T54">do </text:span><text:span text:style-name="CharStyle42">realizacji Konwencji światowego dziedzictwa, Paryż II 2012,<text:line-break/>pkt. 77, [on-line:] </text:span><text:a xlink:href="http://www.icomos-poland.org/images/dokumenty%20doktr%20i%20"><text:span text:style-name="T49">http://www.icomos-poland.org/images/dokumenty%20doktr%20i%20</text:span></text:a><text:span text:style-name="T49"><text:line-break/></text:span><text:span text:style-name="CharStyle42">uchwaly/Wytyczne%20operacyjne_2012.pdf, 10 X 2016.</text:span></text:p></draw:text-box></draw:frame><draw:frame draw:style-name="fr127" svg:x="4.687cm" svg:y="17.306cm" svg:width="12.301cm" svg:height="6.925cm" text:anchor-type="paragraph"><draw:text-box><text:p text:style-name="P161"><text:span text:style-name="T30">CAMINO DE SANTIAGO </text:span><text:span text:style-name="T18">AS A CONTEMPORARY<text:line-break/>BRIDGE OF HOPE</text:span></text:p><text:p text:style-name="P57"><text:span text:style-name="CharStyle14">The article presents the phenomenon of St. James’ road in the perspective of contempo-<text:line-break/>rary phenomena conducive to building positive and subjective </text:span><text:span text:style-name="T60">intercultural </text:span><text:span text:style-name="CharStyle14">relations.<text:line-break/>The experience of Camino walkers, presented from the point of view of an observer<text:line-break/>and a participant have been proposed as three arguments supporting the main thesis<text:line-break/>and as the title of the work: Camino de Santiago is a modern ‘bridge of hope’. Firstly,<text:line-break/>Camino de Santiago is a metaphorical bridge between the past and the present. Second-<text:line-break/>ly, the phenomenon can be seen as a very important meeting space with the Other and<text:line-break/>an opportunity to establish a real I-Thou relationship with people from different parts<text:line-break/>of the world. The road to Santiago de Compostela, which takes several days, is in fact<text:line-break/>an opportunity for dialogue between people of different cultures, nations and religions.<text:line-break/>Thirdly, it is literally a bridge of hope coming from the belief that great values may be<text:line-break/>implemented in the modern world in a community of people who are open and sharing<text:line-break/>the fundamental values, which, in the Eastern European perspective, have been identi-<text:line-break/>fied as Jagiellonian values.</text:span></text:p></draw:text-box></draw:frame><draw:frame draw:style-name="fr128" svg:x="4.059cm" svg:y="25.102cm" fo:min-width="0.669cm" fo:min-height="0.448cm" text:anchor-type="paragraph"><draw:text-box><text:p text:style-name="P160"><text:span text:style-name="T61">2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entury Schoolbook" svg:font-family="'Century Schoolbook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style:text-scale="50.%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1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6" style:display-name="CharStyle26" style:parent-style-name="CharStyle16">
      <style:text-properties fo:language="pl" style:language-asian="pl" style:language-complex="pl" fo:font-size="5.5pt" style:font-size-asian="5.5pt" style:font-size-complex="5.5pt" style:text-scale="100.%" fo:letter-spacing="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19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28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4" style:display-name="CharStyle44" style:parent-style-name="CharStyle41">
      <style:text-properties fo:language="es" style:language-asian="es" style:language-complex="es" fo:font-style="italic" style:font-style-asian="italic" style:font-style-complex="italic" style:text-scale="100.%" fo:letter-spacing="-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style:text-scale="50.%" fo:letter-spacing="0.007cm"/>
    </style:style>
    <style:style style:family="paragraph" style:name="Nagłówek #1">
      <style:paragraph-properties fo:background-color="#FFFFFF" fo:margin-bottom="0.741cm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0.007cm"/>
    </style:style>
    <style:style style:family="paragraph" style:name="Tekst treści (2)">
      <style:paragraph-properties fo:background-color="#FFFFFF" fo:margin-top="0.741cm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4cm"/>
    </style:style>
    <style:style style:family="paragraph" style:name="Tekst treści (3)">
      <style:paragraph-properties fo:background-color="#FFFFFF" fo:margin-top="1.376cm" fo:margin-bottom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Tekst treści">
      <style:paragraph-properties fo:background-color="#FFFFFF" fo:margin-top="0.741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1cm"/>
    </style:style>
    <style:style style:family="paragraph" style:name="Stopka (2)">
      <style:paragraph-properties fo:background-color="#FFFFFF" fo:line-height="0.29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/>
    </style:style>
    <style:style style:family="paragraph" style:name="Tekst treści (4)">
      <style:paragraph-properties fo:background-color="#FFFFFF" fo:margin-top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Tekst treści (5)">
      <style:paragraph-properties fo:background-color="#FFFFFF" fo:margin-top="0.318cm" fo:line-height="0.423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Tekst treści (6)">
      <style:paragraph-properties fo:background-color="#FFFFFF" fo:line-height="0.423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0"/>
      </style:footer>
      <style:header>
        <text:p text:style-name="P260"/>
      </style:header>
    </style:master-page>
    <style:master-page style:name="PageStyle1" style:page-layout-name="Mpm1">
      <style:footer>
        <text:p text:style-name="P260"/>
      </style:footer>
      <style:header>
        <text:p text:style-name="P260"/>
      </style:header>
    </style:master-page>
    <style:master-page style:name="PageStyle2" style:page-layout-name="Mpm2">
      <style:footer>
        <text:p text:style-name="P260"/>
      </style:footer>
      <style:header>
        <text:p text:style-name="P260"/>
      </style:header>
    </style:master-page>
    <style:master-page style:name="PageStyle3" style:page-layout-name="Mpm3">
      <style:footer>
        <text:p text:style-name="P260"/>
      </style:footer>
      <style:header>
        <text:p text:style-name="P260"/>
      </style:header>
    </style:master-page>
    <style:master-page style:name="PageStyle4" style:page-layout-name="Mpm4">
      <style:footer>
        <text:p text:style-name="P260"/>
      </style:footer>
      <style:header>
        <text:p text:style-name="P260"/>
      </style:header>
    </style:master-page>
    <style:master-page style:name="PageStyle5" style:page-layout-name="Mpm5">
      <style:footer>
        <text:p text:style-name="P260"/>
      </style:footer>
      <style:header>
        <text:p text:style-name="P260"/>
      </style:header>
    </style:master-page>
    <style:master-page style:name="PageStyle6" style:page-layout-name="Mpm6">
      <style:footer>
        <text:p text:style-name="P260"/>
      </style:footer>
      <style:header>
        <text:p text:style-name="P260"/>
      </style:header>
    </style:master-page>
    <style:master-page style:name="PageStyle7" style:page-layout-name="Mpm7">
      <style:footer>
        <text:p text:style-name="P260"/>
      </style:footer>
      <style:header>
        <text:p text:style-name="P260"/>
      </style:header>
    </style:master-page>
    <style:master-page style:name="PageStyle8" style:page-layout-name="Mpm8">
      <style:footer>
        <text:p text:style-name="P260"/>
      </style:footer>
      <style:header>
        <text:p text:style-name="P260"/>
      </style:header>
    </style:master-page>
    <style:master-page style:name="PageStyle9" style:page-layout-name="Mpm9">
      <style:footer>
        <text:p text:style-name="P260"/>
      </style:footer>
      <style:header>
        <text:p text:style-name="P260"/>
      </style:header>
    </style:master-page>
    <style:master-page style:name="PageStyle10" style:page-layout-name="Mpm10">
      <style:footer>
        <text:p text:style-name="P260"/>
      </style:footer>
      <style:header>
        <text:p text:style-name="P260"/>
      </style:header>
    </style:master-page>
    <style:master-page style:name="PageStyle11" style:page-layout-name="Mpm11">
      <style:footer>
        <text:p text:style-name="P260"/>
      </style:footer>
      <style:header>
        <text:p text:style-name="P260"/>
      </style:header>
    </style:master-page>
    <style:master-page style:name="PageStyle12" style:page-layout-name="Mpm12">
      <style:footer>
        <text:p text:style-name="P260"/>
      </style:footer>
      <style:header>
        <text:p text:style-name="P260"/>
      </style:header>
    </style:master-page>
    <style:master-page style:name="PageStyle13" style:page-layout-name="Mpm13">
      <style:footer>
        <text:p text:style-name="P260"/>
      </style:footer>
      <style:header>
        <text:p text:style-name="P260"/>
      </style:header>
    </style:master-page>
    <style:master-page style:name="PageStyle14" style:page-layout-name="Mpm14">
      <style:footer>
        <text:p text:style-name="P260"/>
      </style:footer>
      <style:header>
        <text:p text:style-name="P260"/>
      </style:header>
    </style:master-page>
    <style:master-page style:name="PageStyle15" style:page-layout-name="Mpm15">
      <style:footer>
        <text:p text:style-name="P260"/>
      </style:footer>
      <style:header>
        <text:p text:style-name="P260"/>
      </style:header>
    </style:master-page>
    <style:master-page style:name="PageStyle16" style:page-layout-name="Mpm16">
      <style:footer>
        <text:p text:style-name="P260"/>
      </style:footer>
      <style:header>
        <text:p text:style-name="P260"/>
      </style:header>
    </style:master-page>
    <style:master-page style:name="PageStyle17" style:page-layout-name="Mpm17">
      <style:footer>
        <text:p text:style-name="P260"/>
      </style:footer>
      <style:header>
        <text:p text:style-name="P260"/>
      </style:header>
    </style:master-page>
    <style:master-page style:name="PageStyle18" style:page-layout-name="Mpm18">
      <style:footer>
        <text:p text:style-name="P260"/>
      </style:footer>
      <style:header>
        <text:p text:style-name="P260"/>
      </style:header>
    </style:master-page>
    <style:master-page style:name="PageStyle19" style:page-layout-name="Mpm19">
      <style:footer>
        <text:p text:style-name="P260"/>
      </style:footer>
      <style:header>
        <text:p text:style-name="P2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amino de Santiago jako współczesny most nadziei</dc:title>
    <dc:subject>polityka zagraniczna, społeczeństwo, międzykulturowość</dc:subject>
    <meta:initial-creator>Paweł Plichta</meta:initial-creator>
    <meta:keyword/>
  </office:meta>
</office:document-meta>
</file>