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style>
    <style:style style:name="P17" style:family="paragraph" style:parent-style-name="Frame_20_contents">
      <style:paragraph-properties fo:margin-left="1.201cm" fo:margin-right="0cm" fo:margin-top="0cm" fo:margin-bottom="0cm" loext:contextual-spacing="false" fo:line-height="0.436cm" fo:text-align="start" style:justify-single-word="false" fo:text-indent="0cm" style:auto-text-indent="false"/>
    </style:style>
    <style:style style:name="P18" style:family="paragraph" style:parent-style-name="Frame_20_contents">
      <style:paragraph-properties fo:margin-left="1.295cm" fo:margin-right="0cm" fo:margin-top="0cm" fo:margin-bottom="0cm" loext:contextual-spacing="false" fo:line-height="0.423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767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596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27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527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87%"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90%"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42cm" fo:text-align="start" style:justify-single-word="false" fo:text-indent="0cm" style:auto-text-indent="false"/>
    </style:style>
    <style:style style:name="P38" style:family="paragraph" style:parent-style-name="Frame_20_contents">
      <style:paragraph-properties fo:margin-left="0.035cm" fo:margin-right="0cm" fo:margin-top="0.261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69cm" fo:margin-bottom="0cm" loext:contextual-spacing="false" fo:line-height="88%" fo:text-align="start" style:justify-single-word="false" fo:text-indent="0cm" style:auto-text-indent="false"/>
    </style:style>
    <style:style style:name="P42" style:family="paragraph" style:parent-style-name="Frame_20_contents">
      <style:paragraph-properties fo:margin-left="0.035cm" fo:margin-right="0cm" fo:margin-top="0.072cm" fo:margin-bottom="0cm" loext:contextual-spacing="false" fo:line-height="87%" fo:text-align="start" style:justify-single-word="false" fo:text-indent="0cm" style:auto-text-indent="false"/>
    </style:style>
    <style:style style:name="P43"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71cm" fo:margin-bottom="0cm" loext:contextual-spacing="false" fo:line-height="88%" fo:text-align="start" style:justify-single-word="false" fo:text-indent="0cm" style:auto-text-indent="false"/>
    </style:style>
    <style:style style:name="P4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6" style:family="paragraph" style:parent-style-name="Frame_20_contents">
      <style:paragraph-properties fo:margin-left="1.723cm" fo:margin-right="0cm" fo:margin-top="0cm" fo:margin-bottom="0cm" loext:contextual-spacing="false" fo:line-height="0.298cm" fo:text-align="start" style:justify-single-word="false" fo:text-indent="0cm" style:auto-text-indent="false"/>
    </style:style>
    <style:style style:name="P47" style:family="paragraph" style:parent-style-name="Frame_20_contents">
      <style:paragraph-properties fo:margin-left="0.035cm" fo:margin-right="0.654cm" fo:margin-top="0.191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012cm" fo:margin-top="0cm" fo:margin-bottom="0cm" loext:contextual-spacing="false" fo:line-height="85%" fo:text-align="start" style:justify-single-word="false" fo:text-indent="0cm" style:auto-text-indent="false"/>
    </style:style>
    <style:style style:name="P49" style:family="paragraph" style:parent-style-name="Frame_20_contents">
      <style:paragraph-properties fo:margin-left="0.035cm" fo:margin-right="0.012cm" fo:margin-top="0.002cm" fo:margin-bottom="0cm" loext:contextual-spacing="false" fo:line-height="87%" fo:text-align="start" style:justify-single-word="false" fo:text-indent="0cm" style:auto-text-indent="false"/>
    </style:style>
    <style:style style:name="P50" style:family="paragraph" style:parent-style-name="Frame_20_contents">
      <style:paragraph-properties fo:margin-left="0.042cm" fo:margin-right="0cm" fo:margin-top="0.18cm" fo:margin-bottom="0cm" loext:contextual-spacing="false" fo:line-height="0.556cm" fo:text-align="start" style:justify-single-word="false" fo:text-indent="0cm" style:auto-text-indent="false"/>
    </style:style>
    <style:style style:name="P51" style:family="paragraph" style:parent-style-name="Frame_20_contents">
      <style:paragraph-properties fo:margin-left="0.042cm" fo:margin-right="0cm" fo:margin-top="0.016cm" fo:margin-bottom="0cm" loext:contextual-spacing="false" fo:line-height="91%" fo:text-align="start" style:justify-single-word="false" fo:text-indent="0cm" style:auto-text-indent="false"/>
    </style:style>
    <style:style style:name="P52" style:family="paragraph" style:parent-style-name="Frame_20_contents">
      <style:paragraph-properties fo:margin-left="0.035cm" fo:margin-right="0.03cm" fo:margin-top="0.064cm" fo:margin-bottom="0cm" loext:contextual-spacing="false" fo:line-height="91%" fo:text-align="justify" style:justify-single-word="false" fo:text-indent="0cm" style:auto-text-indent="false"/>
    </style:style>
    <style:style style:name="P53" style:family="paragraph" style:parent-style-name="Frame_20_contents">
      <style:paragraph-properties fo:margin-left="0.035cm" fo:margin-right="0.03cm" fo:margin-top="0.072cm" fo:margin-bottom="0cm" loext:contextual-spacing="false" fo:line-height="87%" fo:text-align="justify" style:justify-single-word="false" fo:text-indent="0cm" style:auto-text-indent="false"/>
    </style:style>
    <style:style style:name="P54" style:family="paragraph" style:parent-style-name="Frame_20_contents">
      <style:paragraph-properties fo:margin-left="1.064cm" fo:margin-right="0cm" fo:margin-top="0cm" fo:margin-bottom="0cm" loext:contextual-spacing="false" fo:line-height="0.289cm" fo:text-align="start" style:justify-single-word="false" fo:text-indent="0cm" style:auto-text-indent="false"/>
    </style:style>
    <style:style style:name="P55" style:family="paragraph" style:parent-style-name="Frame_20_contents">
      <style:paragraph-properties fo:margin-left="0.035cm" fo:margin-right="0cm" fo:margin-top="0.034cm" fo:margin-bottom="0cm" loext:contextual-spacing="false" fo:line-height="78%" fo:text-align="start" style:justify-single-word="false" fo:text-indent="0.004cm" style:auto-text-indent="false"/>
    </style:style>
    <style:style style:name="P56" style:family="paragraph" style:parent-style-name="Frame_20_contents">
      <style:paragraph-properties fo:margin-left="0.035cm" fo:margin-right="1.309cm" fo:margin-top="0.071cm" fo:margin-bottom="0cm" loext:contextual-spacing="false" fo:line-height="88%" fo:text-align="start" style:justify-single-word="false" fo:text-indent="0cm" style:auto-text-indent="false"/>
    </style:style>
    <style:style style:name="P57" style:family="paragraph" style:parent-style-name="Frame_20_contents" style:list-style-name="WWNum1">
      <style:paragraph-properties fo:margin-left="0.33cm" fo:margin-right="0cm" fo:margin-top="0cm" fo:margin-bottom="0cm" loext:contextual-spacing="false" fo:line-height="0.369cm" fo:text-align="start" style:justify-single-word="false" fo:text-indent="-0.295cm" style:auto-text-indent="false">
        <style:tab-stops>
          <style:tab-stop style:position="0.332cm"/>
        </style:tab-stops>
      </style:paragraph-properties>
    </style:style>
    <style:style style:name="P58" style:family="paragraph" style:parent-style-name="Frame_20_contents" style:list-style-name="WWNum1">
      <style:paragraph-properties fo:margin-left="0.344cm" fo:margin-right="0cm" fo:margin-top="0cm" fo:margin-bottom="0cm" loext:contextual-spacing="false" fo:line-height="0.407cm" fo:text-align="start" style:justify-single-word="false" fo:text-indent="-0.309cm" style:auto-text-indent="false">
        <style:tab-stops>
          <style:tab-stop style:position="0.346cm"/>
        </style:tab-stops>
      </style:paragraph-properties>
    </style:style>
    <style:style style:name="P59" style:family="paragraph" style:parent-style-name="Frame_20_contents">
      <style:paragraph-properties fo:margin-left="0.635cm" fo:margin-right="0.03cm" fo:margin-top="0.3cm" fo:margin-bottom="0cm" loext:contextual-spacing="false" fo:line-height="90%" fo:text-align="justify" style:justify-single-word="false" fo:text-indent="0cm" style:auto-text-indent="false"/>
    </style:style>
    <style:style style:name="P60" style:family="paragraph" style:parent-style-name="Frame_20_contents">
      <style:paragraph-properties fo:margin-left="0.035cm" fo:margin-right="2.524cm" fo:margin-top="0.005cm" fo:margin-bottom="0cm" loext:contextual-spacing="false" fo:line-height="85%" fo:text-align="start" style:justify-single-word="false" fo:text-indent="0cm" style:auto-text-indent="false"/>
    </style:style>
    <style:style style:name="P61" style:family="paragraph" style:parent-style-name="Frame_20_contents">
      <style:paragraph-properties fo:margin-left="0.035cm" fo:margin-right="-0.019cm" fo:margin-top="0.071cm" fo:margin-bottom="0cm" loext:contextual-spacing="false" fo:line-height="88%" fo:text-align="start" style:justify-single-word="false" fo:text-indent="0cm" style:auto-text-indent="false"/>
    </style:style>
    <style:style style:name="P62" style:family="paragraph" style:parent-style-name="Frame_20_contents">
      <style:paragraph-properties fo:margin-left="0.035cm" fo:margin-right="-0.032cm" fo:margin-top="0.072cm" fo:margin-bottom="0cm" loext:contextual-spacing="false" fo:line-height="87%" fo:text-align="start" style:justify-single-word="false" fo:text-indent="0cm" style:auto-text-indent="false"/>
    </style:style>
    <style:style style:name="P63" style:family="paragraph" style:parent-style-name="Frame_20_contents">
      <style:paragraph-properties fo:margin-left="0.155cm" fo:margin-right="0cm" fo:margin-top="0.115cm" fo:margin-bottom="0cm" loext:contextual-spacing="false" fo:text-align="start" style:justify-single-word="false" fo:text-indent="0cm" style:auto-text-indent="false"/>
    </style:style>
    <style:style style:name="P64" style:family="paragraph" style:parent-style-name="Frame_20_contents">
      <style:paragraph-properties fo:margin-left="0.312cm" fo:margin-right="0cm" fo:margin-top="0.115cm" fo:margin-bottom="0cm" loext:contextual-spacing="false" fo:text-align="start" style:justify-single-word="false" fo:text-indent="0cm" style:auto-text-indent="false"/>
    </style:style>
    <style:style style:name="P65" style:family="paragraph" style:parent-style-name="Frame_20_contents">
      <style:paragraph-properties fo:margin-left="1.552cm" fo:margin-right="1.552cm" fo:margin-top="0.115cm" fo:margin-bottom="0cm" loext:contextual-spacing="false" fo:text-align="center" style:justify-single-word="false" fo:text-indent="0cm" style:auto-text-indent="false"/>
    </style:style>
    <style:style style:name="P66" style:family="paragraph" style:parent-style-name="Frame_20_contents">
      <style:paragraph-properties fo:margin-left="0.399cm" fo:margin-right="0cm" fo:margin-top="0.115cm" fo:margin-bottom="0cm" loext:contextual-spacing="false" fo:text-align="start" style:justify-single-word="false" fo:text-indent="0cm" style:auto-text-indent="false"/>
    </style:style>
    <style:style style:name="P67" style:family="paragraph" style:parent-style-name="Frame_20_contents">
      <style:paragraph-properties fo:margin-left="0.415cm" fo:margin-right="0cm" fo:margin-top="0.157cm" fo:margin-bottom="0cm" loext:contextual-spacing="false" fo:line-height="85%" fo:text-align="start" style:justify-single-word="false" fo:text-indent="0.466cm" style:auto-text-indent="false"/>
    </style:style>
    <style:style style:name="P68" style:family="paragraph" style:parent-style-name="Frame_20_contents">
      <style:paragraph-properties fo:margin-left="0.363cm" fo:margin-right="0cm" fo:margin-top="0.071cm" fo:margin-bottom="0cm" loext:contextual-spacing="false" fo:text-align="start" style:justify-single-word="false" fo:text-indent="0cm" style:auto-text-indent="false"/>
    </style:style>
    <style:style style:name="P69" style:family="paragraph" style:parent-style-name="Frame_20_contents">
      <style:paragraph-properties fo:margin-left="0.363cm" fo:margin-right="0cm" fo:margin-top="0.069cm" fo:margin-bottom="0cm" loext:contextual-spacing="false" fo:text-align="start" style:justify-single-word="false" fo:text-indent="0cm" style:auto-text-indent="false"/>
    </style:style>
    <style:style style:name="P70" style:family="paragraph" style:parent-style-name="Frame_20_contents">
      <style:paragraph-properties fo:margin-left="0.363cm" fo:margin-right="0cm" fo:margin-top="0.021cm" fo:margin-bottom="0cm" loext:contextual-spacing="false" fo:text-align="start" style:justify-single-word="false" fo:text-indent="0cm" style:auto-text-indent="false"/>
    </style:style>
    <style:style style:name="P71" style:family="paragraph" style:parent-style-name="Frame_20_contents">
      <style:paragraph-properties fo:margin-left="0.363cm" fo:margin-right="0cm" fo:margin-top="0.019cm" fo:margin-bottom="0cm" loext:contextual-spacing="false" fo:line-height="0.399cm" fo:text-align="start" style:justify-single-word="false" fo:text-indent="0cm" style:auto-text-indent="false"/>
    </style:style>
    <style:style style:name="P72" style:family="paragraph" style:parent-style-name="Frame_20_contents">
      <style:paragraph-properties fo:margin-left="0.363cm" fo:margin-right="0cm" fo:margin-top="0.019cm" fo:margin-bottom="0cm" loext:contextual-spacing="false" fo:text-align="start" style:justify-single-word="false" fo:text-indent="0cm" style:auto-text-indent="false"/>
    </style:style>
    <style:style style:name="P73" style:family="paragraph" style:parent-style-name="Frame_20_contents">
      <style:paragraph-properties fo:margin-left="0.363cm" fo:margin-right="0cm" fo:margin-top="0.018cm" fo:margin-bottom="0cm" loext:contextual-spacing="false" fo:text-align="start" style:justify-single-word="false" fo:text-indent="0cm" style:auto-text-indent="false"/>
    </style:style>
    <style:style style:name="P74" style:family="paragraph" style:parent-style-name="Frame_20_contents">
      <style:paragraph-properties fo:margin-left="0.122cm" fo:margin-right="0cm" fo:margin-top="0.071cm" fo:margin-bottom="0cm" loext:contextual-spacing="false" fo:text-align="start" style:justify-single-word="false" fo:text-indent="0cm" style:auto-text-indent="false"/>
    </style:style>
    <style:style style:name="P75" style:family="paragraph" style:parent-style-name="Frame_20_contents">
      <style:paragraph-properties fo:margin-left="0.122cm" fo:margin-right="0cm" fo:margin-top="0.069cm" fo:margin-bottom="0cm" loext:contextual-spacing="false" fo:text-align="start" style:justify-single-word="false" fo:text-indent="0cm" style:auto-text-indent="false"/>
    </style:style>
    <style:style style:name="P76" style:family="paragraph" style:parent-style-name="Frame_20_contents">
      <style:paragraph-properties fo:margin-left="0.122cm" fo:margin-right="0cm" fo:margin-top="0.021cm" fo:margin-bottom="0cm" loext:contextual-spacing="false" fo:text-align="start" style:justify-single-word="false" fo:text-indent="0cm" style:auto-text-indent="false"/>
    </style:style>
    <style:style style:name="P77" style:family="paragraph" style:parent-style-name="Frame_20_contents">
      <style:paragraph-properties fo:margin-left="0.122cm" fo:margin-right="0cm" fo:margin-top="0.058cm" fo:margin-bottom="0cm" loext:contextual-spacing="false" fo:line-height="86%" fo:text-align="start" style:justify-single-word="false" fo:text-indent="0cm" style:auto-text-indent="false"/>
    </style:style>
    <style:style style:name="P78" style:family="paragraph" style:parent-style-name="Frame_20_contents">
      <style:paragraph-properties fo:margin-left="0.956cm" fo:margin-right="0.956cm" fo:margin-top="0.071cm" fo:margin-bottom="0cm" loext:contextual-spacing="false" fo:text-align="center" style:justify-single-word="false" fo:text-indent="0cm" style:auto-text-indent="false"/>
    </style:style>
    <style:style style:name="P79" style:family="paragraph" style:parent-style-name="Frame_20_contents">
      <style:paragraph-properties fo:margin-left="0.956cm" fo:margin-right="0.956cm" fo:margin-top="0.069cm" fo:margin-bottom="0cm" loext:contextual-spacing="false" fo:text-align="center" style:justify-single-word="false" fo:text-indent="0cm" style:auto-text-indent="false"/>
    </style:style>
    <style:style style:name="P80" style:family="paragraph" style:parent-style-name="Frame_20_contents">
      <style:paragraph-properties fo:margin-left="0.792cm" fo:margin-right="0cm" fo:margin-top="0.071cm" fo:margin-bottom="0cm" loext:contextual-spacing="false" fo:text-align="start" style:justify-single-word="false" fo:text-indent="0cm" style:auto-text-indent="false"/>
    </style:style>
    <style:style style:name="P81" style:family="paragraph" style:parent-style-name="Frame_20_contents">
      <style:paragraph-properties fo:margin-left="0.792cm" fo:margin-right="0cm" fo:margin-top="0.069cm" fo:margin-bottom="0cm" loext:contextual-spacing="false" fo:text-align="start" style:justify-single-word="false" fo:text-indent="0cm" style:auto-text-indent="false"/>
    </style:style>
    <style:style style:name="P82" style:family="paragraph" style:parent-style-name="Frame_20_contents">
      <style:paragraph-properties fo:margin-left="0.219cm" fo:margin-right="0cm" fo:margin-top="0.069cm" fo:margin-bottom="0cm" loext:contextual-spacing="false" fo:text-align="start" style:justify-single-word="false" fo:text-indent="0cm" style:auto-text-indent="false"/>
    </style:style>
    <style:style style:name="P83" style:family="paragraph" style:parent-style-name="Frame_20_contents">
      <style:paragraph-properties fo:margin-left="0.189cm" fo:margin-right="0cm" fo:margin-top="0.014cm" fo:margin-bottom="0cm" loext:contextual-spacing="false" fo:text-align="start" style:justify-single-word="false" fo:text-indent="0cm" style:auto-text-indent="false"/>
    </style:style>
    <style:style style:name="P84" style:family="paragraph" style:parent-style-name="Frame_20_contents">
      <style:paragraph-properties fo:margin-left="0.131cm" fo:margin-right="0cm" fo:margin-top="0.014cm" fo:margin-bottom="0cm" loext:contextual-spacing="false" fo:text-align="start" style:justify-single-word="false" fo:text-indent="0cm" style:auto-text-indent="false"/>
    </style:style>
    <style:style style:name="P85" style:family="paragraph" style:parent-style-name="Frame_20_contents">
      <style:paragraph-properties fo:margin-left="0.203cm" fo:margin-right="0.166cm" fo:margin-top="0.056cm" fo:margin-bottom="0cm" loext:contextual-spacing="false" fo:line-height="85%" fo:text-align="start" style:justify-single-word="false" fo:text-indent="0.032cm" style:auto-text-indent="false"/>
    </style:style>
    <style:style style:name="P86" style:family="paragraph" style:parent-style-name="Frame_20_contents">
      <style:paragraph-properties fo:margin-left="1.829cm" fo:margin-right="0cm" fo:margin-top="0.014cm" fo:margin-bottom="0cm" loext:contextual-spacing="false" fo:text-align="start" style:justify-single-word="false" fo:text-indent="0cm" style:auto-text-indent="false"/>
    </style:style>
    <style:style style:name="P87" style:family="paragraph" style:parent-style-name="Frame_20_contents">
      <style:paragraph-properties fo:margin-left="0.379cm" fo:margin-right="0cm" fo:margin-top="0.014cm" fo:margin-bottom="0cm" loext:contextual-spacing="false" fo:text-align="start" style:justify-single-word="false" fo:text-indent="0cm" style:auto-text-indent="false"/>
    </style:style>
    <style:style style:name="P88" style:family="paragraph" style:parent-style-name="Frame_20_contents">
      <style:paragraph-properties fo:margin-left="1.39cm" fo:margin-right="1.39cm" fo:margin-top="0.014cm" fo:margin-bottom="0cm" loext:contextual-spacing="false" fo:text-align="center" style:justify-single-word="false" fo:text-indent="0cm" style:auto-text-indent="false"/>
    </style:style>
    <style:style style:name="P89" style:family="paragraph" style:parent-style-name="Frame_20_contents">
      <style:paragraph-properties fo:margin-left="0.122cm" fo:margin-right="0.28cm" fo:margin-top="0.06cm" fo:margin-bottom="0cm" loext:contextual-spacing="false" fo:line-height="86%" fo:text-align="start" style:justify-single-word="false" fo:text-indent="0cm" style:auto-text-indent="false"/>
    </style:style>
    <style:style style:name="P90" style:family="paragraph" style:parent-style-name="Frame_20_contents">
      <style:paragraph-properties fo:margin-left="0.122cm" fo:margin-right="0.134cm" fo:margin-top="0.058cm" fo:margin-bottom="0cm" loext:contextual-spacing="false" fo:line-height="86%" fo:text-align="start" style:justify-single-word="false" fo:text-indent="0cm" style:auto-text-indent="false"/>
    </style:style>
    <style:style style:name="P91" style:family="paragraph" style:parent-style-name="Frame_20_contents">
      <style:paragraph-properties fo:margin-left="0.123cm" fo:margin-right="0cm" fo:margin-top="0.019cm" fo:margin-bottom="0cm" loext:contextual-spacing="false" fo:line-height="0.399cm" fo:text-align="start" style:justify-single-word="false" fo:text-indent="0cm" style:auto-text-indent="false"/>
    </style:style>
    <style:style style:name="P92" style:family="paragraph" style:parent-style-name="Frame_20_contents">
      <style:paragraph-properties fo:margin-left="0.123cm" fo:margin-right="0cm" fo:margin-top="0.019cm" fo:margin-bottom="0cm" loext:contextual-spacing="false" fo:text-align="start" style:justify-single-word="false" fo:text-indent="0cm" style:auto-text-indent="false"/>
    </style:style>
    <style:style style:name="P93" style:family="paragraph" style:parent-style-name="Frame_20_contents">
      <style:paragraph-properties fo:margin-left="0.123cm" fo:margin-right="0cm" fo:margin-top="0.058cm" fo:margin-bottom="0cm" loext:contextual-spacing="false" fo:line-height="86%" fo:text-align="start" style:justify-single-word="false" fo:text-indent="0cm" style:auto-text-indent="false"/>
    </style:style>
    <style:style style:name="P94" style:family="paragraph" style:parent-style-name="Frame_20_contents">
      <style:paragraph-properties fo:margin-left="0.123cm" fo:margin-right="0cm" fo:margin-top="0.018cm" fo:margin-bottom="0cm" loext:contextual-spacing="false" fo:text-align="start" style:justify-single-word="false" fo:text-indent="0cm" style:auto-text-indent="false"/>
    </style:style>
    <style:style style:name="P95" style:family="paragraph" style:parent-style-name="Frame_20_contents">
      <style:paragraph-properties fo:margin-left="0.123cm" fo:margin-right="0cm" fo:margin-top="0.056cm" fo:margin-bottom="0cm" loext:contextual-spacing="false" fo:line-height="86%" fo:text-align="start" style:justify-single-word="false" fo:text-indent="0cm" style:auto-text-indent="false"/>
    </style:style>
    <style:style style:name="P96" style:family="paragraph" style:parent-style-name="Frame_20_contents">
      <style:paragraph-properties fo:margin-left="0.123cm" fo:margin-right="0cm" fo:margin-top="0.012cm" fo:margin-bottom="0cm" loext:contextual-spacing="false" fo:text-align="start" style:justify-single-word="false" fo:text-indent="0cm" style:auto-text-indent="false"/>
    </style:style>
    <style:style style:name="P97" style:family="paragraph" style:parent-style-name="Frame_20_contents">
      <style:paragraph-properties fo:margin-left="0.123cm" fo:margin-right="0cm" fo:margin-top="0cm" fo:margin-bottom="0cm" loext:contextual-spacing="false" fo:line-height="0.365cm" fo:text-align="justify" style:justify-single-word="false" fo:text-indent="0cm" style:auto-text-indent="false"/>
    </style:style>
    <style:style style:name="P98" style:family="paragraph" style:parent-style-name="Frame_20_contents">
      <style:paragraph-properties fo:margin-left="0.123cm" fo:margin-right="0cm" fo:margin-top="0.016cm" fo:margin-bottom="0cm" loext:contextual-spacing="false" fo:text-align="start" style:justify-single-word="false" fo:text-indent="0cm" style:auto-text-indent="false"/>
    </style:style>
    <style:style style:name="P99" style:family="paragraph" style:parent-style-name="Frame_20_contents">
      <style:paragraph-properties fo:margin-left="0.123cm" fo:margin-right="0cm" fo:margin-top="0.055cm" fo:margin-bottom="0cm" loext:contextual-spacing="false" fo:line-height="86%" fo:text-align="start" style:justify-single-word="false" fo:text-indent="0cm" style:auto-text-indent="false"/>
    </style:style>
    <style:style style:name="P100" style:family="paragraph" style:parent-style-name="Frame_20_contents">
      <style:paragraph-properties fo:margin-left="0.123cm" fo:margin-right="0.15cm" fo:margin-top="0.058cm" fo:margin-bottom="0cm" loext:contextual-spacing="false" fo:line-height="86%" fo:text-align="justify" style:justify-single-word="false" fo:text-indent="0cm" style:auto-text-indent="false"/>
    </style:style>
    <style:style style:name="P101" style:family="paragraph" style:parent-style-name="Frame_20_contents">
      <style:paragraph-properties fo:margin-left="0.123cm" fo:margin-right="0.321cm" fo:margin-top="0.056cm" fo:margin-bottom="0cm" loext:contextual-spacing="false" fo:line-height="86%" fo:text-align="justify" style:justify-single-word="false" fo:text-indent="0cm" style:auto-text-indent="false"/>
    </style:style>
    <style:style style:name="P102" style:family="paragraph" style:parent-style-name="Frame_20_contents">
      <style:paragraph-properties fo:margin-left="0.365cm" fo:margin-right="0cm" fo:margin-top="0.018cm" fo:margin-bottom="0cm" loext:contextual-spacing="false" fo:text-align="start" style:justify-single-word="false" fo:text-indent="0cm" style:auto-text-indent="false"/>
    </style:style>
    <style:style style:name="P103" style:family="paragraph" style:parent-style-name="Frame_20_contents">
      <style:paragraph-properties fo:margin-left="0.365cm" fo:margin-right="0cm" fo:margin-top="0.016cm" fo:margin-bottom="0cm" loext:contextual-spacing="false" fo:text-align="start" style:justify-single-word="false" fo:text-indent="0cm" style:auto-text-indent="false"/>
    </style:style>
    <style:style style:name="P104" style:family="paragraph" style:parent-style-name="Frame_20_contents">
      <style:paragraph-properties fo:margin-left="0.123cm" fo:margin-right="0.134cm" fo:margin-top="0.056cm" fo:margin-bottom="0cm" loext:contextual-spacing="false" fo:line-height="86%" fo:text-align="start" style:justify-single-word="false" fo:text-indent="0cm" style:auto-text-indent="false"/>
    </style:style>
    <style:style style:name="P105" style:family="paragraph" style:parent-style-name="Frame_20_contents">
      <style:paragraph-properties fo:margin-left="0.123cm" fo:margin-right="0.39cm" fo:margin-top="0.056cm" fo:margin-bottom="0cm" loext:contextual-spacing="false" fo:line-height="86%" fo:text-align="justify" style:justify-single-word="false" fo:text-indent="0cm" style:auto-text-indent="false"/>
    </style:style>
    <style:style style:name="P106" style:family="paragraph" style:parent-style-name="Frame_20_contents">
      <style:paragraph-properties fo:margin-left="0.123cm" fo:margin-right="0.235cm" fo:margin-top="0.056cm" fo:margin-bottom="0cm" loext:contextual-spacing="false" fo:line-height="86%" fo:text-align="justify" style:justify-single-word="false" fo:text-indent="0cm" style:auto-text-indent="false"/>
    </style:style>
    <style:style style:name="P107" style:family="paragraph" style:parent-style-name="Frame_20_contents">
      <style:paragraph-properties fo:margin-left="0.125cm" fo:margin-right="0cm" fo:margin-top="0.016cm" fo:margin-bottom="0cm" loext:contextual-spacing="false" fo:text-align="start" style:justify-single-word="false" fo:text-indent="0cm" style:auto-text-indent="false"/>
    </style:style>
    <style:style style:name="P108" style:family="paragraph" style:parent-style-name="Frame_20_contents">
      <style:paragraph-properties fo:margin-left="0.125cm" fo:margin-right="0cm" fo:margin-top="0.016cm" fo:margin-bottom="0cm" loext:contextual-spacing="false" fo:line-height="0.402cm" fo:text-align="start" style:justify-single-word="false" fo:text-indent="0cm" style:auto-text-indent="false"/>
    </style:style>
    <style:style style:name="P109" style:family="paragraph" style:parent-style-name="Frame_20_contents">
      <style:paragraph-properties fo:margin-left="0.125cm" fo:margin-right="0cm" fo:margin-top="0.055cm" fo:margin-bottom="0cm" loext:contextual-spacing="false" fo:line-height="86%" fo:text-align="start" style:justify-single-word="false" fo:text-indent="0cm" style:auto-text-indent="false"/>
    </style:style>
    <style:style style:name="P110" style:family="paragraph" style:parent-style-name="Frame_20_contents">
      <style:paragraph-properties fo:margin-left="0.125cm" fo:margin-right="0cm" fo:margin-top="0.012cm" fo:margin-bottom="0cm" loext:contextual-spacing="false" fo:text-align="start" style:justify-single-word="false" fo:text-indent="0cm" style:auto-text-indent="false"/>
    </style:style>
    <style:style style:name="P111" style:family="paragraph" style:parent-style-name="Frame_20_contents">
      <style:paragraph-properties fo:margin-left="0.125cm" fo:margin-right="0cm" fo:margin-top="0cm" fo:margin-bottom="0cm" loext:contextual-spacing="false" fo:line-height="0.363cm" fo:text-align="start" style:justify-single-word="false" fo:text-indent="0cm" style:auto-text-indent="false"/>
    </style:style>
    <style:style style:name="P112" style:family="paragraph" style:parent-style-name="Frame_20_contents">
      <style:paragraph-properties fo:margin-left="0.125cm" fo:margin-right="0.418cm" fo:margin-top="0.055cm" fo:margin-bottom="0cm" loext:contextual-spacing="false" fo:line-height="86%" fo:text-align="start" style:justify-single-word="false" fo:text-indent="0cm" style:auto-text-indent="false"/>
    </style:style>
    <style:style style:name="P113" style:family="paragraph" style:parent-style-name="Frame_20_contents">
      <style:paragraph-properties fo:margin-left="0.125cm" fo:margin-right="0.134cm" fo:margin-top="0.055cm" fo:margin-bottom="0cm" loext:contextual-spacing="false" fo:line-height="86%" fo:text-align="start" style:justify-single-word="false" fo:text-indent="0cm" style:auto-text-indent="false"/>
    </style:style>
    <style:style style:name="P114" style:family="paragraph" style:parent-style-name="Frame_20_contents">
      <style:paragraph-properties fo:margin-left="0.222cm" fo:margin-right="0cm" fo:margin-top="0.016cm" fo:margin-bottom="0cm" loext:contextual-spacing="false" fo:line-height="0.402cm" fo:text-align="start" style:justify-single-word="false" fo:text-indent="0cm" style:auto-text-indent="false"/>
    </style:style>
    <style:style style:name="P115" style:family="paragraph" style:parent-style-name="Frame_20_contents">
      <style:paragraph-properties fo:margin-left="0.635cm" fo:margin-right="0.032cm" fo:margin-top="0.076cm" fo:margin-bottom="0cm" loext:contextual-spacing="false" fo:line-height="87%" fo:text-align="justify" style:justify-single-word="false" fo:text-indent="-0.601cm" style:auto-text-indent="false"/>
    </style:style>
    <style:style style:name="P116" style:family="paragraph" style:parent-style-name="Frame_20_contents">
      <style:paragraph-properties fo:margin-left="0.635cm" fo:margin-right="0.032cm" fo:margin-top="0cm" fo:margin-bottom="0cm" loext:contextual-spacing="false" fo:line-height="87%" fo:text-align="justify" style:justify-single-word="false" fo:text-indent="-0.601cm" style:auto-text-indent="false"/>
    </style:style>
    <style:style style:name="P117" style:family="paragraph" style:parent-style-name="Frame_20_contents">
      <style:paragraph-properties fo:margin-left="0.635cm" fo:margin-right="0.032cm" fo:margin-top="0cm" fo:margin-bottom="0cm" loext:contextual-spacing="false" fo:line-height="88%" fo:text-align="justify" style:justify-single-word="false" fo:text-indent="-0.601cm" style:auto-text-indent="false"/>
    </style:style>
    <style:style style:name="P118" style:family="paragraph" style:parent-style-name="Frame_20_contents">
      <style:paragraph-properties fo:margin-left="0.635cm" fo:margin-right="0.032cm" fo:margin-top="0cm" fo:margin-bottom="0cm" loext:contextual-spacing="false" fo:line-height="90%" fo:text-align="justify" style:justify-single-word="false" fo:text-indent="-0.601cm" style:auto-text-indent="false"/>
    </style:style>
    <style:style style:name="P119" style:family="paragraph" style:parent-style-name="Frame_20_contents">
      <style:paragraph-properties fo:margin-left="0.635cm" fo:margin-right="0.032cm" fo:margin-top="0cm" fo:margin-bottom="0cm" loext:contextual-spacing="false" fo:line-height="91%" fo:text-align="justify" style:justify-single-word="false" fo:text-indent="-0.601cm" style:auto-text-indent="false"/>
    </style:style>
    <style:style style:name="P120" style:family="paragraph" style:parent-style-name="Frame_20_contents">
      <style:paragraph-properties fo:margin-left="0.635cm" fo:margin-right="0.032cm" fo:margin-top="0.005cm" fo:margin-bottom="0cm" loext:contextual-spacing="false" fo:line-height="87%" fo:text-align="justify" style:justify-single-word="false" fo:text-indent="-0.601cm" style:auto-text-indent="false"/>
    </style:style>
    <style:style style:name="P121" style:family="paragraph" style:parent-style-name="Frame_20_contents">
      <style:paragraph-properties fo:margin-left="0.635cm" fo:margin-right="0.032cm" fo:margin-top="0.069cm" fo:margin-bottom="0cm" loext:contextual-spacing="false" fo:line-height="90%" fo:text-align="justify" style:justify-single-word="false" fo:text-indent="-0.601cm" style:auto-text-indent="false"/>
    </style:style>
    <style:style style:name="P122" style:family="paragraph" style:parent-style-name="Frame_20_contents">
      <style:paragraph-properties fo:margin-left="0.635cm" fo:margin-right="0.032cm" fo:margin-top="0.002cm" fo:margin-bottom="0cm" loext:contextual-spacing="false" fo:line-height="91%" fo:text-align="justify" style:justify-single-word="false" fo:text-indent="-0.601cm" style:auto-text-indent="false"/>
    </style:style>
    <style:style style:name="P123" style:family="paragraph" style:parent-style-name="Frame_20_contents">
      <style:paragraph-properties fo:margin-left="0.635cm" fo:margin-right="0.032cm" fo:margin-top="0.007cm" fo:margin-bottom="0cm" loext:contextual-spacing="false" fo:line-height="91%" fo:text-align="justify" style:justify-single-word="false" fo:text-indent="-0.601cm" style:auto-text-indent="false"/>
    </style:style>
    <style:style style:name="P124" style:family="paragraph" style:parent-style-name="Frame_20_contents">
      <style:paragraph-properties fo:margin-left="0.635cm" fo:margin-right="0cm" fo:margin-top="0cm" fo:margin-bottom="0cm" loext:contextual-spacing="false" fo:line-height="88%" fo:text-align="start" style:justify-single-word="false" fo:text-indent="0cm" style:auto-text-indent="false"/>
    </style:style>
    <style:style style:name="P125" style:family="paragraph" style:parent-style-name="Frame_20_contents">
      <style:paragraph-properties fo:margin-left="0.635cm" fo:margin-right="0cm" fo:margin-top="0cm" fo:margin-bottom="0cm" loext:contextual-spacing="false" fo:line-height="0.39cm" fo:text-align="start" style:justify-single-word="false" fo:text-indent="0cm" style:auto-text-indent="false"/>
    </style:style>
    <style:style style:name="P126" style:family="paragraph" style:parent-style-name="Frame_20_contents">
      <style:paragraph-properties fo:margin-left="0.635cm" fo:margin-right="0cm" fo:margin-top="0cm" fo:margin-bottom="0cm" loext:contextual-spacing="false" fo:line-height="0.415cm" fo:text-align="start" style:justify-single-word="false" fo:text-indent="0cm" style:auto-text-indent="false"/>
    </style:style>
    <style:style style:name="P127" style:family="paragraph" style:parent-style-name="Frame_20_contents">
      <style:paragraph-properties fo:margin-left="0.635cm" fo:margin-right="0cm" fo:margin-top="0cm" fo:margin-bottom="0cm" loext:contextual-spacing="false" fo:line-height="0.397cm" fo:text-align="start" style:justify-single-word="false" fo:text-indent="0cm" style:auto-text-indent="false"/>
    </style:style>
    <style:style style:name="P128" style:family="paragraph" style:parent-style-name="Frame_20_contents">
      <style:paragraph-properties fo:margin-left="0.635cm" fo:margin-right="0.127cm" fo:margin-top="0cm" fo:margin-bottom="0cm" loext:contextual-spacing="false" fo:line-height="88%" fo:text-align="start" style:justify-single-word="false" fo:text-indent="0cm" style:auto-text-indent="false"/>
    </style:style>
    <style:style style:name="P129" style:family="paragraph" style:parent-style-name="Frame_20_contents">
      <style:paragraph-properties fo:margin-left="0.635cm" fo:margin-right="0.03cm" fo:margin-top="0.002cm" fo:margin-bottom="0cm" loext:contextual-spacing="false" fo:line-height="87%" fo:text-align="justify" style:justify-single-word="false" fo:text-indent="-0.601cm" style:auto-text-indent="false"/>
    </style:style>
    <style:style style:name="P130" style:family="paragraph" style:parent-style-name="Frame_20_contents">
      <style:paragraph-properties fo:margin-left="0.635cm" fo:margin-right="0.03cm" fo:margin-top="0cm" fo:margin-bottom="0cm" loext:contextual-spacing="false" fo:line-height="88%" fo:text-align="justify" style:justify-single-word="false" fo:text-indent="-0.601cm" style:auto-text-indent="false"/>
    </style:style>
    <style:style style:name="P131" style:family="paragraph" style:parent-style-name="Frame_20_contents">
      <style:paragraph-properties fo:margin-left="0.635cm" fo:margin-right="0.03cm" fo:margin-top="0cm" fo:margin-bottom="0cm" loext:contextual-spacing="false" fo:line-height="90%" fo:text-align="justify" style:justify-single-word="false" fo:text-indent="-0.601cm" style:auto-text-indent="false"/>
    </style:style>
    <style:style style:name="P132" style:family="paragraph" style:parent-style-name="Frame_20_contents">
      <style:paragraph-properties fo:margin-left="0.635cm" fo:margin-right="0.03cm" fo:margin-top="0.004cm" fo:margin-bottom="0cm" loext:contextual-spacing="false" fo:line-height="88%" fo:text-align="justify" style:justify-single-word="false" fo:text-indent="-0.601cm" style:auto-text-indent="false"/>
    </style:style>
    <style:style style:name="P133" style:family="paragraph" style:parent-style-name="Frame_20_contents">
      <style:paragraph-properties fo:margin-left="0.635cm" fo:margin-right="0.03cm" fo:margin-top="0.005cm" fo:margin-bottom="0cm" loext:contextual-spacing="false" fo:line-height="90%" fo:text-align="justify" style:justify-single-word="false" fo:text-indent="-0.601cm" style:auto-text-indent="false"/>
    </style:style>
    <style:style style:name="P134" style:family="paragraph" style:parent-style-name="Frame_20_contents">
      <style:paragraph-properties fo:margin-left="0.035cm" fo:margin-right="0cm" fo:margin-top="0.007cm" fo:margin-bottom="0cm" loext:contextual-spacing="false" fo:line-height="90%" fo:text-align="start" style:justify-single-word="false" fo:text-indent="0.6cm" style:auto-text-indent="false"/>
    </style:style>
    <style:style style:name="P135" style:family="paragraph" style:parent-style-name="Frame_20_contents">
      <style:paragraph-properties fo:margin-left="0.635cm" fo:margin-right="0cm" fo:margin-top="0.072cm" fo:margin-bottom="0cm" loext:contextual-spacing="false" fo:line-height="88%" fo:text-align="start" style:justify-single-word="false" fo:text-indent="-0.601cm" style:auto-text-indent="false"/>
    </style:style>
    <style:style style:name="P136" style:family="paragraph" style:parent-style-name="Frame_20_contents">
      <style:paragraph-properties fo:margin-left="0.635cm" fo:margin-right="0cm" fo:margin-top="0.009cm" fo:margin-bottom="0cm" loext:contextual-spacing="false" fo:line-height="88%" fo:text-align="start" style:justify-single-word="false" fo:text-indent="-0.601cm" style:auto-text-indent="false"/>
    </style:style>
    <style:style style:name="P137" style:family="paragraph" style:parent-style-name="Frame_20_contents">
      <style:paragraph-properties fo:margin-left="0.635cm" fo:margin-right="0cm" fo:margin-top="0cm" fo:margin-bottom="0cm" loext:contextual-spacing="false" fo:line-height="88%" fo:text-align="start" style:justify-single-word="false" fo:text-indent="-0.601cm" style:auto-text-indent="false"/>
    </style:style>
    <style:style style:name="P138" style:family="paragraph" style:parent-style-name="Frame_20_contents">
      <style:paragraph-properties fo:margin-left="0.035cm" fo:margin-right="-0.004cm" fo:margin-top="0cm" fo:margin-bottom="0cm" loext:contextual-spacing="false" fo:line-height="87%" fo:text-align="start" style:justify-single-word="false" fo:text-indent="0cm" style:auto-text-indent="false"/>
    </style:style>
    <style:style style:name="P139" style:family="paragraph" style:parent-style-name="Frame_20_contents">
      <style:paragraph-properties fo:margin-left="0.635cm" fo:margin-right="0.002cm" fo:margin-top="0cm" fo:margin-bottom="0cm" loext:contextual-spacing="false" fo:line-height="87%" fo:text-align="start" style:justify-single-word="false" fo:text-indent="-0.601cm" style:auto-text-indent="false"/>
    </style:style>
    <style:style style:name="P140" style:family="paragraph" style:parent-style-name="Text_20_body">
      <style:paragraph-properties fo:margin-left="0cm" fo:margin-right="0cm" fo:margin-top="0.011cm" fo:margin-bottom="0cm" loext:contextual-spacing="false" fo:text-indent="0cm" style:auto-text-indent="false"/>
      <style:text-properties style:font-name="Times New Roman" fo:font-size="11.5pt" style:font-size-asian="11.5pt"/>
    </style:style>
    <style:style style:name="P141" style:family="paragraph" style:parent-style-name="Text_20_body">
      <style:paragraph-properties fo:margin-left="0cm" fo:margin-right="0cm" fo:margin-top="0.011cm" fo:margin-bottom="0cm" loext:contextual-spacing="false" fo:text-indent="0cm" style:auto-text-indent="false"/>
      <style:text-properties style:font-name="Times New Roman" fo:font-size="12pt" style:font-size-asian="12pt"/>
    </style:style>
    <style:style style:name="P142" style:family="paragraph" style:parent-style-name="Text_20_body">
      <style:paragraph-properties fo:margin-left="0.035cm" fo:margin-right="0.03cm" fo:margin-top="0.474cm" fo:margin-bottom="0cm" loext:contextual-spacing="false" fo:line-height="91%" fo:text-align="justify" style:justify-single-word="false" fo:text-indent="0cm" style:auto-text-indent="false"/>
    </style:style>
    <style:style style:name="P143" style:family="paragraph" style:parent-style-name="Text_20_body">
      <style:paragraph-properties fo:margin-left="0.035cm" fo:margin-right="0.03cm" fo:margin-top="0cm" fo:margin-bottom="0cm" loext:contextual-spacing="false" fo:line-height="91%" fo:text-align="justify" style:justify-single-word="false" fo:text-indent="0cm" style:auto-text-indent="false"/>
    </style:style>
    <style:style style:name="P144" style:family="paragraph" style:parent-style-name="Text_20_body">
      <style:paragraph-properties fo:margin-left="0.035cm" fo:margin-right="0.03cm" fo:margin-top="0.081cm" fo:margin-bottom="0cm" loext:contextual-spacing="false" fo:line-height="90%" fo:text-align="justify" style:justify-single-word="false" fo:text-indent="0cm" style:auto-text-indent="false"/>
    </style:style>
    <style:style style:name="P145" style:family="paragraph" style:parent-style-name="Text_20_body">
      <style:paragraph-properties fo:margin-left="0.035cm" fo:margin-right="0.03cm" fo:margin-top="0.074cm" fo:margin-bottom="0cm" loext:contextual-spacing="false" fo:line-height="91%" fo:text-align="justify" style:justify-single-word="false" fo:text-indent="0cm" style:auto-text-indent="false"/>
    </style:style>
    <style:style style:name="P146" style:family="paragraph" style:parent-style-name="Text_20_body">
      <style:paragraph-properties fo:margin-left="0.035cm" fo:margin-right="0.03cm" fo:margin-top="0.071cm" fo:margin-bottom="0cm" loext:contextual-spacing="false" fo:line-height="92%" fo:text-align="justify" style:justify-single-word="false" fo:text-indent="0cm" style:auto-text-indent="false"/>
    </style:style>
    <style:style style:name="P147" style:family="paragraph" style:parent-style-name="Text_20_body">
      <style:paragraph-properties fo:margin-left="0.035cm" fo:margin-right="0.03cm" fo:margin-top="0cm" fo:margin-bottom="0cm" loext:contextual-spacing="false" fo:line-height="91%" fo:text-align="justify" style:justify-single-word="false" fo:text-indent="0.6cm" style:auto-text-indent="false"/>
    </style:style>
    <style:style style:name="P148" style:family="paragraph" style:parent-style-name="Text_20_body">
      <style:paragraph-properties fo:margin-left="0.035cm" fo:margin-right="0.03cm" fo:margin-top="0cm" fo:margin-bottom="0cm" loext:contextual-spacing="false" fo:line-height="92%" fo:text-align="justify" style:justify-single-word="false" fo:text-indent="0.6cm" style:auto-text-indent="false"/>
    </style:style>
    <style:style style:name="P149" style:family="paragraph" style:parent-style-name="Text_20_body">
      <style:paragraph-properties fo:margin-left="0.035cm" fo:margin-right="0.03cm" fo:margin-top="0.074cm" fo:margin-bottom="0cm" loext:contextual-spacing="false" fo:line-height="91%" fo:text-align="justify" style:justify-single-word="false" fo:text-indent="0.6cm" style:auto-text-indent="false"/>
    </style:style>
    <style:style style:name="P150" style:family="paragraph" style:parent-style-name="Text_20_body">
      <style:paragraph-properties fo:margin-left="0.035cm" fo:margin-right="0.03cm" fo:margin-top="0.025cm" fo:margin-bottom="0cm" loext:contextual-spacing="false" fo:line-height="91%" fo:text-align="justify" style:justify-single-word="false" fo:text-indent="0.6cm" style:auto-text-indent="false"/>
    </style:style>
    <style:style style:name="P151" style:family="paragraph" style:parent-style-name="Text_20_body">
      <style:paragraph-properties fo:margin-left="0.035cm" fo:margin-right="0.03cm" fo:margin-top="0.028cm" fo:margin-bottom="0cm" loext:contextual-spacing="false" fo:line-height="91%" fo:text-align="justify" style:justify-single-word="false" fo:text-indent="0.6cm" style:auto-text-indent="false"/>
    </style:style>
    <style:style style:name="P152" style:family="paragraph" style:parent-style-name="Text_20_body">
      <style:paragraph-properties fo:margin-left="0.035cm" fo:margin-right="0.03cm" fo:margin-top="0.31cm" fo:margin-bottom="0cm" loext:contextual-spacing="false" fo:line-height="91%" fo:text-align="justify" style:justify-single-word="false" fo:text-indent="0.6cm" style:auto-text-indent="false"/>
    </style:style>
    <style:style style:name="P153" style:family="paragraph" style:parent-style-name="Text_20_body">
      <style:paragraph-properties fo:margin-left="0.035cm" fo:margin-right="0.03cm" fo:margin-top="0.004cm" fo:margin-bottom="0cm" loext:contextual-spacing="false" fo:line-height="91%" fo:text-align="justify" style:justify-single-word="false" fo:text-indent="0.6cm" style:auto-text-indent="false"/>
    </style:style>
    <style:style style:name="P154" style:family="paragraph" style:parent-style-name="Text_20_body">
      <style:paragraph-properties fo:margin-left="0.035cm" fo:margin-right="0.03cm" fo:margin-top="0.071cm" fo:margin-bottom="0cm" loext:contextual-spacing="false" fo:line-height="92%" fo:text-align="justify" style:justify-single-word="false" fo:text-indent="0.6cm" style:auto-text-indent="false"/>
    </style:style>
    <style:style style:name="P155" style:family="paragraph" style:parent-style-name="Text_20_body">
      <style:paragraph-properties fo:margin-left="0.035cm" fo:margin-right="0.03cm" fo:margin-top="0.03cm" fo:margin-bottom="0cm" loext:contextual-spacing="false" fo:line-height="91%" fo:text-align="justify" style:justify-single-word="false" fo:text-indent="0.6cm" style:auto-text-indent="false"/>
    </style:style>
    <style:style style:name="P156" style:family="paragraph" style:parent-style-name="Text_20_body">
      <style:paragraph-properties fo:margin-left="0.035cm" fo:margin-right="0.032cm" fo:margin-top="0.023cm" fo:margin-bottom="0cm" loext:contextual-spacing="false" fo:line-height="91%" fo:text-align="justify" style:justify-single-word="false" fo:text-indent="0.6cm" style:auto-text-indent="false"/>
    </style:style>
    <style:style style:name="P157" style:family="paragraph" style:parent-style-name="Text_20_body">
      <style:paragraph-properties fo:margin-left="0.035cm" fo:margin-right="0.032cm" fo:margin-top="0cm" fo:margin-bottom="0cm" loext:contextual-spacing="false" fo:line-height="91%" fo:text-align="justify" style:justify-single-word="false" fo:text-indent="0.6cm" style:auto-text-indent="false"/>
    </style:style>
    <style:style style:name="P158" style:family="paragraph" style:parent-style-name="Text_20_body">
      <style:paragraph-properties fo:margin-left="0.035cm" fo:margin-right="0.032cm" fo:margin-top="0.011cm" fo:margin-bottom="0cm" loext:contextual-spacing="false" fo:line-height="91%" fo:text-align="justify" style:justify-single-word="false" fo:text-indent="0.6cm" style:auto-text-indent="false"/>
    </style:style>
    <style:style style:name="P159" style:family="paragraph" style:parent-style-name="Text_20_body">
      <style:paragraph-properties fo:margin-left="0.035cm" fo:margin-right="0.032cm" fo:margin-top="0.021cm" fo:margin-bottom="0cm" loext:contextual-spacing="false" fo:line-height="91%" fo:text-align="justify" style:justify-single-word="false" fo:text-indent="0.6cm" style:auto-text-indent="false"/>
    </style:style>
    <style:style style:name="P160" style:family="paragraph" style:parent-style-name="Text_20_body">
      <style:paragraph-properties fo:margin-left="0.035cm" fo:margin-right="0cm" fo:margin-top="0.046cm" fo:margin-bottom="0cm" loext:contextual-spacing="false" fo:text-indent="0cm" style:auto-text-indent="false"/>
    </style:style>
    <style:style style:name="P161" style:family="paragraph" style:parent-style-name="Text_20_body">
      <style:paragraph-properties fo:margin-left="0.035cm" fo:margin-right="0cm" fo:margin-top="0.046cm" fo:margin-bottom="0cm" loext:contextual-spacing="false" fo:line-height="0.474cm" fo:text-indent="0cm" style:auto-text-indent="false"/>
    </style:style>
    <style:style style:name="P162" style:family="paragraph" style:parent-style-name="Text_20_body">
      <style:paragraph-properties fo:margin-left="0.035cm" fo:margin-right="0cm" fo:margin-top="0cm" fo:margin-bottom="0cm" loext:contextual-spacing="false" fo:line-height="0.448cm" fo:text-indent="0cm" style:auto-text-indent="false"/>
    </style:style>
    <style:style style:name="P163" style:family="paragraph" style:parent-style-name="Text_20_body">
      <style:paragraph-properties fo:margin-left="0.035cm" fo:margin-right="0cm" fo:margin-top="0cm" fo:margin-bottom="0cm" loext:contextual-spacing="false" fo:line-height="0.474cm" fo:text-indent="0cm" style:auto-text-indent="false"/>
    </style:style>
    <style:style style:name="P164" style:family="paragraph" style:parent-style-name="Text_20_body">
      <style:paragraph-properties fo:margin-left="0.035cm" fo:margin-right="0cm" fo:margin-top="0cm" fo:margin-bottom="0cm" loext:contextual-spacing="false" fo:line-height="0.434cm" fo:text-indent="0cm" style:auto-text-indent="false"/>
    </style:style>
    <style:style style:name="P165" style:family="paragraph" style:parent-style-name="Text_20_body">
      <style:paragraph-properties fo:margin-left="0.035cm" fo:margin-right="0cm" fo:margin-top="0cm" fo:margin-bottom="0cm" loext:contextual-spacing="false" fo:line-height="0.46cm" fo:text-indent="0cm" style:auto-text-indent="false"/>
    </style:style>
    <style:style style:name="P166" style:family="paragraph" style:parent-style-name="Text_20_body">
      <style:paragraph-properties fo:margin-left="0.035cm" fo:margin-right="0cm" fo:margin-top="0.395cm" fo:margin-bottom="0cm" loext:contextual-spacing="false" fo:line-height="0.474cm" fo:text-indent="0cm" style:auto-text-indent="false"/>
    </style:style>
    <style:style style:name="P167" style:family="paragraph" style:parent-style-name="Text_20_body">
      <style:paragraph-properties fo:margin-left="0.035cm" fo:margin-right="0cm" fo:margin-top="0.397cm" fo:margin-bottom="0cm" loext:contextual-spacing="false" fo:text-indent="0cm" style:auto-text-indent="false"/>
    </style:style>
    <style:style style:name="P168" style:family="paragraph" style:parent-style-name="Text_20_body">
      <style:paragraph-properties fo:margin-left="0.035cm" fo:margin-right="0cm" fo:margin-top="0.397cm" fo:margin-bottom="0cm" loext:contextual-spacing="false" fo:line-height="0.474cm" fo:text-indent="0cm" style:auto-text-indent="false"/>
    </style:style>
    <style:style style:name="P169" style:family="paragraph" style:parent-style-name="Text_20_body">
      <style:paragraph-properties fo:margin-left="0.035cm" fo:margin-right="0cm" fo:margin-top="0.081cm" fo:margin-bottom="0cm" loext:contextual-spacing="false" fo:line-height="90%" fo:text-indent="0cm" style:auto-text-indent="false"/>
    </style:style>
    <style:style style:name="P170" style:family="paragraph" style:parent-style-name="Text_20_body">
      <style:paragraph-properties fo:margin-left="0.035cm" fo:margin-right="0cm" fo:margin-top="0.021cm" fo:margin-bottom="0cm" loext:contextual-spacing="false" fo:line-height="0.482cm" fo:text-indent="0cm" style:auto-text-indent="false"/>
    </style:style>
    <style:style style:name="P171" style:family="paragraph" style:parent-style-name="Text_20_body">
      <style:paragraph-properties fo:margin-left="0.035cm" fo:margin-right="5.216cm" fo:margin-top="0.081cm" fo:margin-bottom="0cm" loext:contextual-spacing="false" fo:line-height="90%" fo:text-indent="0cm" style:auto-text-indent="false"/>
    </style:style>
    <style:style style:name="P172" style:family="paragraph" style:parent-style-name="Text_20_body">
      <style:paragraph-properties fo:margin-left="0.035cm" fo:margin-right="-0.035cm" fo:margin-top="0cm" fo:margin-bottom="0cm" loext:contextual-spacing="false" fo:line-height="90%" fo:text-indent="0cm" style:auto-text-indent="false"/>
    </style:style>
    <style:style style:name="P173" style:family="paragraph" style:parent-style-name="Text_20_body">
      <style:paragraph-properties fo:margin-left="0.035cm" fo:margin-right="3.582cm" fo:margin-top="0cm" fo:margin-bottom="0cm" loext:contextual-spacing="false" fo:line-height="90%" fo:text-indent="0cm" style:auto-text-indent="false"/>
    </style:style>
    <style:style style:name="P174" style:family="paragraph" style:parent-style-name="Text_20_body">
      <style:paragraph-properties fo:margin-left="0.035cm" fo:margin-right="0.026cm" fo:margin-top="0cm" fo:margin-bottom="0cm" loext:contextual-spacing="false" fo:line-height="90%" fo:text-indent="0cm" style:auto-text-indent="false"/>
    </style:style>
    <style:style style:name="P175" style:family="paragraph" style:parent-style-name="Text_20_body">
      <style:paragraph-properties fo:margin-left="0.035cm" fo:margin-right="4.068cm" fo:margin-top="0cm" fo:margin-bottom="0cm" loext:contextual-spacing="false" fo:line-height="90%" fo:text-indent="0cm" style:auto-text-indent="false"/>
    </style:style>
    <style:style style:name="P176" style:family="paragraph" style:parent-style-name="Text_20_body">
      <style:paragraph-properties fo:margin-left="0.035cm" fo:margin-right="0.032cm" fo:margin-top="0cm" fo:margin-bottom="0cm" loext:contextual-spacing="false" fo:line-height="91%" fo:text-align="justify" style:justify-single-word="false" fo:text-indent="0cm" style:auto-text-indent="false"/>
    </style:style>
    <style:style style:name="P177" style:family="paragraph" style:parent-style-name="Text_20_body">
      <style:paragraph-properties fo:margin-left="0.035cm" fo:margin-right="0.03cm" fo:margin-top="0cm" fo:margin-bottom="0cm" loext:contextual-spacing="false" fo:line-height="91%" fo:text-align="justify" style:justify-single-word="false" fo:text-indent="-0.002cm" style:auto-text-indent="false"/>
    </style:style>
    <style:style style:name="P178" style:family="paragraph" style:parent-style-name="Text_20_body">
      <style:paragraph-properties fo:margin-left="0cm" fo:margin-right="0.03cm" fo:margin-top="0.074cm" fo:margin-bottom="0cm" loext:contextual-spacing="false" fo:line-height="91%" fo:text-align="end" style:justify-single-word="false" fo:text-indent="0cm" style:auto-text-indent="false"/>
    </style:style>
    <style:style style:name="P179" style:family="paragraph" style:parent-style-name="Text_20_body">
      <style:paragraph-properties fo:margin-left="0.035cm" fo:margin-right="0.127cm" fo:margin-top="0.074cm" fo:margin-bottom="0cm" loext:contextual-spacing="false" fo:line-height="91%" fo:text-indent="0cm" style:auto-text-indent="false"/>
    </style:style>
    <style:style style:name="P180" style:family="paragraph">
      <loext:graphic-properties draw:fill="solid" draw:fill-color="#ffffff"/>
      <style:paragraph-properties fo:text-align="center"/>
    </style:style>
    <style:style style:name="T1" style:family="text">
      <style:text-properties style:font-name="Calibri" fo:font-size="11pt" style:font-size-asian="11pt"/>
    </style:style>
    <style:style style:name="T2" style:family="text">
      <style:text-properties style:font-name="Calibri" fo:font-size="11pt" style:font-size-asian="11pt" style:text-scale="80%"/>
    </style:style>
    <style:style style:name="T3" style:family="text">
      <style:text-properties style:font-name="Calibri" fo:font-size="11pt" style:font-size-asian="11pt" style:text-scale="85%"/>
    </style:style>
    <style:style style:name="T4" style:family="text">
      <style:text-properties style:font-name="Calibri" fo:font-size="10pt" style:font-size-asian="10pt"/>
    </style:style>
    <style:style style:name="T5" style:family="text">
      <style:text-properties style:font-name="Calibri" fo:font-size="10pt" style:font-size-asian="10pt" style:text-scale="80%"/>
    </style:style>
    <style:style style:name="T6" style:family="text">
      <style:text-properties style:font-name="Calibri" fo:font-size="7pt" style:font-size-asian="7pt"/>
    </style:style>
    <style:style style:name="T7" style:family="text">
      <style:text-properties style:font-name="Calibri" fo:font-size="12pt" style:font-size-asian="12pt"/>
    </style:style>
    <style:style style:name="T8" style:family="text">
      <style:text-properties style:font-name="Calibri" fo:font-size="20pt" style:font-size-asian="20pt"/>
    </style:style>
    <style:style style:name="T9" style:family="text">
      <style:text-properties style:font-name="Calibri" fo:font-size="20pt" style:font-size-asian="20pt" style:text-scale="80%"/>
    </style:style>
    <style:style style:name="T10" style:family="text">
      <style:text-properties style:font-name="Calibri" fo:font-size="20pt" style:font-size-asian="20pt" style:text-scale="90%"/>
    </style:style>
    <style:style style:name="T11" style:family="text">
      <style:text-properties style:font-name="Calibri" fo:font-size="20pt" fo:letter-spacing="0.012cm" style:font-size-asian="20pt" style:text-scale="80%"/>
    </style:style>
    <style:style style:name="T12" style:family="text">
      <style:text-properties style:font-name="Calibri" fo:font-size="20pt" fo:letter-spacing="0.012cm" style:font-size-asian="20pt" style:text-scale="85%"/>
    </style:style>
    <style:style style:name="T13" style:family="text">
      <style:text-properties style:font-name="Calibri" fo:font-size="20pt" fo:letter-spacing="0.014cm" style:font-size-asian="20pt" style:text-scale="80%"/>
    </style:style>
    <style:style style:name="T14" style:family="text">
      <style:text-properties style:font-name="Calibri" fo:font-size="20pt" fo:letter-spacing="0.011cm" style:font-size-asian="20pt" style:text-scale="80%"/>
    </style:style>
    <style:style style:name="T15" style:family="text">
      <style:text-properties style:font-name="Calibri" fo:font-size="20pt" fo:letter-spacing="0.009cm" style:font-size-asian="20pt" style:text-scale="80%"/>
    </style:style>
    <style:style style:name="T16" style:family="text">
      <style:text-properties style:font-name="Calibri" fo:font-size="20pt" fo:letter-spacing="0.018cm" style:font-size-asian="20pt" style:text-scale="85%"/>
    </style:style>
    <style:style style:name="T17" style:family="text">
      <style:text-properties style:font-name="Calibri" fo:font-size="13.5pt" style:font-size-asian="13.5pt"/>
    </style:style>
    <style:style style:name="T18" style:family="text">
      <style:text-properties style:font-name="Calibri" fo:font-size="13.5pt" style:font-size-asian="13.5pt" style:text-scale="90%"/>
    </style:style>
    <style:style style:name="T19" style:family="text">
      <style:text-properties style:font-name="Calibri" fo:font-size="13.5pt" style:font-size-asian="13.5pt" style:text-scale="85%"/>
    </style:style>
    <style:style style:name="T20" style:family="text">
      <style:text-properties style:font-name="Calibri" fo:font-size="13.5pt" style:font-size-asian="13.5pt" style:text-scale="80%"/>
    </style:style>
    <style:style style:name="T21" style:family="text">
      <style:text-properties style:font-name="Calibri" fo:font-size="9pt" fo:font-weight="bold" style:font-size-asian="9pt" style:font-weight-asian="bold"/>
    </style:style>
    <style:style style:name="T22" style:family="text">
      <style:text-properties style:font-name="Calibri" fo:font-size="9pt" style:font-size-asian="9pt"/>
    </style:style>
    <style:style style:name="T23" style:family="text">
      <style:text-properties style:font-name="Calibri" fo:font-size="9pt" fo:letter-spacing="-0.012cm" style:font-size-asian="9pt"/>
    </style:style>
    <style:style style:name="T24" style:family="text">
      <style:text-properties style:font-name="Calibri" fo:font-size="9pt" fo:letter-spacing="-0.011cm" style:font-size-asian="9pt"/>
    </style:style>
    <style:style style:name="T25" style:family="text">
      <style:text-properties style:font-name="Calibri" fo:font-size="15.5pt" style:font-size-asian="15.5pt"/>
    </style:style>
    <style:style style:name="T26" style:family="text">
      <style:text-properties style:font-name="Calibri" fo:font-size="15.5pt" style:font-size-asian="15.5pt" style:text-scale="90%"/>
    </style:style>
    <style:style style:name="T27" style:family="text">
      <style:text-properties style:font-name="Calibri" fo:font-size="15.5pt" style:font-size-asian="15.5pt" style:text-scale="80%"/>
    </style:style>
    <style:style style:name="T28" style:family="text">
      <style:text-properties style:font-name="Calibri" fo:font-size="7.5pt" style:font-size-asian="7.5pt"/>
    </style:style>
    <style:style style:name="T29" style:family="text">
      <style:text-properties style:font-name="Calibri" fo:font-size="7.5pt" style:font-size-asian="7.5pt" style:text-scale="80%"/>
    </style:style>
    <style:style style:name="T30" style:family="text">
      <style:text-properties style:font-name="Calibri" fo:font-size="7.5pt" style:font-size-asian="7.5pt" style:text-scale="90%"/>
    </style:style>
    <style:style style:name="T31" style:family="text">
      <style:text-properties style:font-name="Calibri" fo:font-size="9.5pt" fo:letter-spacing="-0.005cm" style:font-size-asian="9.5pt"/>
    </style:style>
    <style:style style:name="T32" style:family="text">
      <style:text-properties style:font-name="Calibri" fo:font-size="9.5pt" style:font-size-asian="9.5pt"/>
    </style:style>
    <style:style style:name="T33" style:family="text">
      <style:text-properties fo:font-size="9pt" style:font-size-asian="9pt"/>
    </style:style>
    <style:style style:name="T34" style:family="text">
      <style:text-properties fo:font-size="9pt" fo:letter-spacing="-0.009cm" style:font-size-asian="9pt"/>
    </style:style>
    <style:style style:name="T35" style:family="text">
      <style:text-properties fo:font-size="9pt" fo:letter-spacing="-0.009cm" fo:font-style="italic" style:font-size-asian="9pt" style:font-style-asian="italic"/>
    </style:style>
    <style:style style:name="T36" style:family="text">
      <style:text-properties fo:font-size="9pt" fo:font-style="italic" style:font-size-asian="9pt" style:font-style-asian="italic"/>
    </style:style>
    <style:style style:name="T37" style:family="text">
      <style:text-properties fo:font-size="9pt" fo:letter-spacing="-0.018cm" style:font-size-asian="9pt"/>
    </style:style>
    <style:style style:name="T38" style:family="text">
      <style:text-properties fo:font-size="9pt" fo:letter-spacing="-0.018cm" fo:font-style="italic" style:font-size-asian="9pt" style:font-style-asian="italic"/>
    </style:style>
    <style:style style:name="T39" style:family="text">
      <style:text-properties fo:font-size="9pt" fo:letter-spacing="-0.032cm" style:font-size-asian="9pt"/>
    </style:style>
    <style:style style:name="T40" style:family="text">
      <style:text-properties fo:font-size="9pt" fo:letter-spacing="-0.032cm" fo:font-style="italic" style:font-size-asian="9pt" style:font-style-asian="italic"/>
    </style:style>
    <style:style style:name="T41" style:family="text">
      <style:text-properties fo:font-size="9pt" fo:letter-spacing="-0.005cm" style:font-size-asian="9pt"/>
    </style:style>
    <style:style style:name="T42" style:family="text">
      <style:text-properties fo:font-size="9pt" fo:letter-spacing="-0.005cm" fo:font-style="italic" style:font-size-asian="9pt" style:font-style-asian="italic"/>
    </style:style>
    <style:style style:name="T43" style:family="text">
      <style:text-properties fo:font-size="9pt" fo:letter-spacing="-0.007cm" style:font-size-asian="9pt"/>
    </style:style>
    <style:style style:name="T44" style:family="text">
      <style:text-properties fo:font-size="9pt" fo:letter-spacing="-0.007cm" fo:font-style="italic" style:font-size-asian="9pt" style:font-style-asian="italic"/>
    </style:style>
    <style:style style:name="T45" style:family="text">
      <style:text-properties fo:font-size="9pt" fo:letter-spacing="-0.016cm" style:font-size-asian="9pt"/>
    </style:style>
    <style:style style:name="T46" style:family="text">
      <style:text-properties fo:font-size="9pt" fo:letter-spacing="-0.016cm" fo:font-style="italic" style:font-size-asian="9pt" style:font-style-asian="italic"/>
    </style:style>
    <style:style style:name="T47" style:family="text">
      <style:text-properties fo:font-size="9pt" fo:letter-spacing="-0.023cm" style:font-size-asian="9pt"/>
    </style:style>
    <style:style style:name="T48" style:family="text">
      <style:text-properties fo:font-size="9pt" fo:letter-spacing="-0.023cm" fo:font-style="italic" style:font-size-asian="9pt" style:font-style-asian="italic"/>
    </style:style>
    <style:style style:name="T49" style:family="text">
      <style:text-properties fo:font-size="9pt" fo:letter-spacing="-0.004cm" fo:font-style="italic" style:font-size-asian="9pt" style:font-style-asian="italic"/>
    </style:style>
    <style:style style:name="T50" style:family="text">
      <style:text-properties fo:font-size="9pt" fo:letter-spacing="-0.004cm" style:font-size-asian="9pt"/>
    </style:style>
    <style:style style:name="T51" style:family="text">
      <style:text-properties fo:font-size="9pt" fo:letter-spacing="-0.019cm" style:font-size-asian="9pt"/>
    </style:style>
    <style:style style:name="T52" style:family="text">
      <style:text-properties fo:font-size="9pt" fo:letter-spacing="-0.014cm" fo:font-style="italic" style:font-size-asian="9pt" style:font-style-asian="italic"/>
    </style:style>
    <style:style style:name="T53" style:family="text">
      <style:text-properties fo:font-size="9pt" fo:letter-spacing="-0.014cm" style:font-size-asian="9pt"/>
    </style:style>
    <style:style style:name="T54" style:family="text">
      <style:text-properties fo:font-size="9pt" fo:letter-spacing="-0.002cm" style:font-size-asian="9pt"/>
    </style:style>
    <style:style style:name="T55" style:family="text">
      <style:text-properties fo:font-size="9pt" fo:letter-spacing="-0.012cm" fo:font-style="italic" style:font-size-asian="9pt" style:font-style-asian="italic"/>
    </style:style>
    <style:style style:name="T56" style:family="text">
      <style:text-properties fo:font-size="9pt" fo:letter-spacing="-0.012cm" style:font-size-asian="9pt"/>
    </style:style>
    <style:style style:name="T57" style:family="text">
      <style:text-properties fo:font-size="9pt" fo:letter-spacing="-0.041cm" style:font-size-asian="9pt"/>
    </style:style>
    <style:style style:name="T58" style:family="text">
      <style:text-properties fo:font-size="9pt" fo:letter-spacing="0.009cm" style:font-size-asian="9pt"/>
    </style:style>
    <style:style style:name="T59" style:family="text">
      <style:text-properties fo:font-size="9pt" fo:letter-spacing="-0.021cm" style:font-size-asian="9pt"/>
    </style:style>
    <style:style style:name="T60" style:family="text">
      <style:text-properties fo:font-size="9pt" fo:letter-spacing="-0.021cm" fo:font-style="italic" style:font-size-asian="9pt" style:font-style-asian="italic"/>
    </style:style>
    <style:style style:name="T61" style:family="text">
      <style:text-properties fo:font-size="9pt" fo:letter-spacing="-0.025cm" style:font-size-asian="9pt"/>
    </style:style>
    <style:style style:name="T62" style:family="text">
      <style:text-properties fo:font-size="9pt" fo:letter-spacing="-0.025cm" fo:font-style="italic" style:font-size-asian="9pt" style:font-style-asian="italic"/>
    </style:style>
    <style:style style:name="T63" style:family="text">
      <style:text-properties fo:font-size="9pt" fo:letter-spacing="-0.011cm" style:font-size-asian="9pt"/>
    </style:style>
    <style:style style:name="T64" style:family="text">
      <style:text-properties fo:font-size="9pt" fo:letter-spacing="-0.011cm" fo:font-style="italic" style:font-size-asian="9pt" style:font-style-asian="italic"/>
    </style:style>
    <style:style style:name="T65" style:family="text">
      <style:text-properties fo:font-size="9pt" fo:letter-spacing="normal" style:font-size-asian="9pt"/>
    </style:style>
    <style:style style:name="T66" style:family="text">
      <style:text-properties fo:font-size="9pt" fo:letter-spacing="-0.028cm" style:font-size-asian="9pt"/>
    </style:style>
    <style:style style:name="T67" style:family="text">
      <style:text-properties fo:font-size="9pt" fo:letter-spacing="-0.028cm" fo:font-style="italic" style:font-size-asian="9pt" style:font-style-asian="italic"/>
    </style:style>
    <style:style style:name="T68" style:family="text">
      <style:text-properties fo:font-size="9pt" fo:letter-spacing="-0.034cm" style:font-size-asian="9pt"/>
    </style:style>
    <style:style style:name="T69" style:family="text">
      <style:text-properties fo:font-size="9pt" fo:letter-spacing="-0.034cm" fo:font-style="italic" style:font-size-asian="9pt" style:font-style-asian="italic"/>
    </style:style>
    <style:style style:name="T70" style:family="text">
      <style:text-properties fo:font-size="9pt" fo:letter-spacing="-0.026cm" style:font-size-asian="9pt"/>
    </style:style>
    <style:style style:name="T71" style:family="text">
      <style:text-properties style:text-scale="105%"/>
    </style:style>
    <style:style style:name="T72" style:family="text">
      <style:text-properties fo:letter-spacing="-0.012cm" style:text-scale="105%"/>
    </style:style>
    <style:style style:name="T73" style:family="text">
      <style:text-properties fo:letter-spacing="-0.005cm" style:text-scale="105%"/>
    </style:style>
    <style:style style:name="T74" style:family="text">
      <style:text-properties fo:letter-spacing="-0.004cm" style:text-scale="105%"/>
    </style:style>
    <style:style style:name="T75" style:family="text">
      <style:text-properties fo:letter-spacing="-0.018cm" style:text-scale="105%"/>
    </style:style>
    <style:style style:name="T76" style:family="text">
      <style:text-properties style:text-position="58% 100%" fo:font-size="6pt" style:font-size-asian="6pt" style:text-scale="105%"/>
    </style:style>
    <style:style style:name="T77" style:family="text">
      <style:text-properties style:text-position="58% 100%" fo:font-size="6pt" fo:letter-spacing="-0.005cm" style:font-size-asian="6pt" style:text-scale="105%"/>
    </style:style>
    <style:style style:name="T78" style:family="text">
      <style:text-properties fo:letter-spacing="-0.009cm" style:text-scale="105%"/>
    </style:style>
    <style:style style:name="T79" style:family="text">
      <style:text-properties fo:letter-spacing="-0.009cm" fo:font-style="italic" style:font-style-asian="italic" style:text-scale="105%"/>
    </style:style>
    <style:style style:name="T80" style:family="text">
      <style:text-properties fo:letter-spacing="-0.025cm" style:text-scale="105%"/>
    </style:style>
    <style:style style:name="T81" style:family="text">
      <style:text-properties fo:letter-spacing="-0.025cm" fo:font-style="italic" style:font-style-asian="italic" style:text-scale="105%"/>
    </style:style>
    <style:style style:name="T82" style:family="text">
      <style:text-properties fo:letter-spacing="-0.026cm" style:text-scale="105%"/>
    </style:style>
    <style:style style:name="T83" style:family="text">
      <style:text-properties fo:letter-spacing="-0.034cm" style:text-scale="105%"/>
    </style:style>
    <style:style style:name="T84" style:family="text">
      <style:text-properties fo:letter-spacing="-0.023cm" style:text-scale="105%"/>
    </style:style>
    <style:style style:name="T85" style:family="text">
      <style:text-properties fo:letter-spacing="-0.023cm" fo:font-style="italic" style:font-style-asian="italic" style:text-scale="105%"/>
    </style:style>
    <style:style style:name="T86" style:family="text">
      <style:text-properties fo:letter-spacing="-0.035cm" style:text-scale="105%"/>
    </style:style>
    <style:style style:name="T87" style:family="text">
      <style:text-properties fo:letter-spacing="-0.035cm" fo:font-style="italic" style:font-style-asian="italic" style:text-scale="105%"/>
    </style:style>
    <style:style style:name="T88" style:family="text">
      <style:text-properties fo:letter-spacing="-0.044cm" style:text-scale="105%"/>
    </style:style>
    <style:style style:name="T89" style:family="text">
      <style:text-properties fo:letter-spacing="-0.028cm" style:text-scale="105%"/>
    </style:style>
    <style:style style:name="T90" style:family="text">
      <style:text-properties fo:letter-spacing="-0.028cm" fo:font-style="italic" style:font-style-asian="italic" style:text-scale="105%"/>
    </style:style>
    <style:style style:name="T91" style:family="text">
      <style:text-properties fo:letter-spacing="-0.037cm" style:text-scale="105%"/>
    </style:style>
    <style:style style:name="T92" style:family="text">
      <style:text-properties fo:letter-spacing="-0.055cm" style:text-scale="105%"/>
    </style:style>
    <style:style style:name="T93" style:family="text">
      <style:text-properties fo:letter-spacing="-0.019cm" style:text-scale="105%"/>
    </style:style>
    <style:style style:name="T94" style:family="text">
      <style:text-properties fo:letter-spacing="-0.032cm" style:text-scale="105%"/>
    </style:style>
    <style:style style:name="T95" style:family="text">
      <style:text-properties fo:letter-spacing="-0.007cm" style:text-scale="105%"/>
    </style:style>
    <style:style style:name="T96" style:family="text">
      <style:text-properties fo:letter-spacing="-0.007cm" fo:font-style="italic" style:font-style-asian="italic" style:text-scale="105%"/>
    </style:style>
    <style:style style:name="T97" style:family="text">
      <style:text-properties fo:letter-spacing="-0.042cm" style:text-scale="105%"/>
    </style:style>
    <style:style style:name="T98" style:family="text">
      <style:text-properties fo:letter-spacing="-0.042cm" fo:font-style="italic" style:font-style-asian="italic" style:text-scale="105%"/>
    </style:style>
    <style:style style:name="T99" style:family="text">
      <style:text-properties fo:font-size="5pt" style:font-size-asian="5pt"/>
    </style:style>
    <style:style style:name="T100" style:family="text">
      <style:text-properties fo:font-size="5pt" style:font-size-asian="5pt" style:text-scale="104%"/>
    </style:style>
    <style:style style:name="T101" style:family="text">
      <style:text-properties fo:font-size="5pt" style:font-size-asian="5pt" style:text-scale="105%"/>
    </style:style>
    <style:style style:name="T102" style:family="text">
      <style:text-properties fo:letter-spacing="-0.021cm" style:text-scale="105%"/>
    </style:style>
    <style:style style:name="T103" style:family="text">
      <style:text-properties fo:letter-spacing="-0.021cm" fo:font-style="italic" style:font-style-asian="italic" style:text-scale="105%"/>
    </style:style>
    <style:style style:name="T104" style:family="text">
      <style:text-properties fo:letter-spacing="-0.014cm" style:text-scale="105%"/>
    </style:style>
    <style:style style:name="T105" style:family="text">
      <style:text-properties fo:letter-spacing="-0.058cm" style:text-scale="105%"/>
    </style:style>
    <style:style style:name="T106" style:family="text">
      <style:text-properties fo:letter-spacing="-0.058cm" fo:font-style="italic" style:font-style-asian="italic" style:text-scale="105%"/>
    </style:style>
    <style:style style:name="T107" style:family="text">
      <style:text-properties style:text-scale="102%"/>
    </style:style>
    <style:style style:name="T108" style:family="text">
      <style:text-properties fo:letter-spacing="-0.041cm" style:text-scale="105%"/>
    </style:style>
    <style:style style:name="T109" style:family="text">
      <style:text-properties fo:letter-spacing="-0.049cm" style:text-scale="105%"/>
    </style:style>
    <style:style style:name="T110" style:family="text">
      <style:text-properties fo:font-style="italic" style:font-style-asian="italic" style:text-scale="105%"/>
    </style:style>
    <style:style style:name="T111" style:family="text">
      <style:text-properties fo:letter-spacing="-0.011cm" style:text-scale="105%"/>
    </style:style>
    <style:style style:name="T112" style:family="text">
      <style:text-properties fo:letter-spacing="-0.011cm" fo:font-style="italic" style:font-style-asian="italic" style:text-scale="105%"/>
    </style:style>
    <style:style style:name="T113" style:family="text">
      <style:text-properties fo:letter-spacing="-0.039cm" style:text-scale="105%"/>
    </style:style>
    <style:style style:name="T114" style:family="text">
      <style:text-properties fo:letter-spacing="-0.016cm" style:text-scale="105%"/>
    </style:style>
    <style:style style:name="T115" style:family="text">
      <style:text-properties fo:letter-spacing="-0.051cm" style:text-scale="105%"/>
    </style:style>
    <style:style style:name="T116" style:family="text">
      <style:text-properties fo:letter-spacing="-0.053cm" style:text-scale="105%"/>
    </style:style>
    <style:style style:name="T117" style:family="text">
      <style:text-properties fo:letter-spacing="-0.065cm" style:text-scale="105%"/>
    </style:style>
    <style:style style:name="T118" style:family="text">
      <style:text-properties fo:letter-spacing="-0.048cm" style:text-scale="105%"/>
    </style:style>
    <style:style style:name="T119" style:family="text">
      <style:text-properties fo:letter-spacing="-0.03cm" style:text-scale="105%"/>
    </style:style>
    <style:style style:name="T120" style:family="text">
      <style:text-properties fo:letter-spacing="-0.03cm" fo:font-style="italic" style:font-style-asian="italic" style:text-scale="105%"/>
    </style:style>
    <style:style style:name="T121" style:family="text">
      <style:text-properties fo:letter-spacing="-0.046cm" style:text-scale="105%"/>
    </style:style>
    <style:style style:name="T122" style:family="text">
      <style:text-properties fo:letter-spacing="-0.046cm" fo:font-style="italic" style:font-style-asian="italic" style:text-scale="105%"/>
    </style:style>
    <style:style style:name="T123" style:family="text">
      <style:text-properties fo:font-size="9.5pt" style:font-size-asian="9.5pt"/>
    </style:style>
    <style:style style:name="T124" style:family="text">
      <style:text-properties fo:font-size="9.5pt" fo:letter-spacing="-0.014cm" style:font-size-asian="9.5pt"/>
    </style:style>
    <style:style style:name="T125" style:family="text">
      <style:text-properties fo:font-size="9.5pt" fo:letter-spacing="-0.014cm" fo:font-style="italic" style:font-size-asian="9.5pt" style:font-style-asian="italic"/>
    </style:style>
    <style:style style:name="T126" style:family="text">
      <style:text-properties fo:font-size="9.5pt" fo:letter-spacing="-0.005cm" style:font-size-asian="9.5pt"/>
    </style:style>
    <style:style style:name="T127" style:family="text">
      <style:text-properties fo:font-size="9.5pt" fo:letter-spacing="-0.005cm" fo:font-style="italic" style:font-size-asian="9.5pt" style:font-style-asian="italic"/>
    </style:style>
    <style:style style:name="T128" style:family="text">
      <style:text-properties fo:font-size="9.5pt" fo:letter-spacing="-0.019cm" style:font-size-asian="9.5pt"/>
    </style:style>
    <style:style style:name="T129" style:family="text">
      <style:text-properties fo:font-size="9.5pt" fo:letter-spacing="-0.019cm" fo:font-style="italic" style:font-size-asian="9.5pt" style:font-style-asian="italic"/>
    </style:style>
    <style:style style:name="T130" style:family="text">
      <style:text-properties fo:font-size="9.5pt" fo:font-style="italic" style:font-size-asian="9.5pt" style:font-style-asian="italic"/>
    </style:style>
    <style:style style:name="T131" style:family="text">
      <style:text-properties fo:font-size="9.5pt" fo:letter-spacing="-0.004cm" fo:font-style="italic" style:font-size-asian="9.5pt" style:font-style-asian="italic"/>
    </style:style>
    <style:style style:name="T132" style:family="text">
      <style:text-properties fo:font-size="9.5pt" fo:letter-spacing="-0.004cm" style:font-size-asian="9.5pt"/>
    </style:style>
    <style:style style:name="T133" style:family="text">
      <style:text-properties fo:font-size="9.5pt" fo:letter-spacing="-0.009cm" style:font-size-asian="9.5pt"/>
    </style:style>
    <style:style style:name="T134" style:family="text">
      <style:text-properties fo:font-size="9.5pt" fo:letter-spacing="-0.009cm" fo:font-style="italic" style:font-size-asian="9.5pt" style:font-style-asian="italic"/>
    </style:style>
    <style:style style:name="T135" style:family="text">
      <style:text-properties fo:font-size="9.5pt" fo:letter-spacing="-0.016cm" style:font-size-asian="9.5pt"/>
    </style:style>
    <style:style style:name="T136" style:family="text">
      <style:text-properties fo:font-size="9.5pt" fo:letter-spacing="-0.016cm" fo:font-style="italic" style:font-size-asian="9.5pt" style:font-style-asian="italic"/>
    </style:style>
    <style:style style:name="T137" style:family="text">
      <style:text-properties fo:font-size="9.5pt" fo:letter-spacing="-0.007cm" style:font-size-asian="9.5pt"/>
    </style:style>
    <style:style style:name="T138" style:family="text">
      <style:text-properties fo:font-size="9.5pt" fo:letter-spacing="-0.007cm" fo:font-style="italic" style:font-size-asian="9.5pt" style:font-style-asian="italic"/>
    </style:style>
    <style:style style:name="T139" style:family="text">
      <style:text-properties fo:font-size="9.5pt" fo:letter-spacing="normal" style:font-size-asian="9.5pt"/>
    </style:style>
    <style:style style:name="T140" style:family="text">
      <style:text-properties fo:font-size="9.5pt" fo:letter-spacing="-0.021cm" style:font-size-asian="9.5pt"/>
    </style:style>
    <style:style style:name="T141" style:family="text">
      <style:text-properties fo:font-size="9.5pt" fo:letter-spacing="-0.021cm" fo:font-style="italic" style:font-size-asian="9.5pt" style:font-style-asian="italic"/>
    </style:style>
    <style:style style:name="T142" style:family="text">
      <style:text-properties fo:font-size="9.5pt" fo:letter-spacing="0.065cm" style:font-size-asian="9.5pt"/>
    </style:style>
    <style:style style:name="T143" style:family="text">
      <style:text-properties fo:font-size="9.5pt" fo:letter-spacing="-0.018cm" style:font-size-asian="9.5pt"/>
    </style:style>
    <style:style style:name="T144" style:family="text">
      <style:text-properties fo:font-size="9.5pt" fo:letter-spacing="-0.018cm" fo:font-style="italic" style:font-size-asian="9.5pt" style:font-style-asian="italic"/>
    </style:style>
    <style:style style:name="T145" style:family="text">
      <style:text-properties fo:font-size="9.5pt" fo:letter-spacing="0.011cm" style:font-size-asian="9.5pt"/>
    </style:style>
    <style:style style:name="T146" style:family="text">
      <style:text-properties fo:font-size="9.5pt" fo:letter-spacing="-0.012cm" style:font-size-asian="9.5pt"/>
    </style:style>
    <style:style style:name="T147" style:family="text">
      <style:text-properties fo:font-size="9.5pt" fo:letter-spacing="-0.012cm" fo:font-style="italic" style:font-size-asian="9.5pt" style:font-style-asian="italic"/>
    </style:style>
    <style:style style:name="T148" style:family="text">
      <style:text-properties fo:font-size="9.5pt" fo:letter-spacing="-0.011cm" style:font-size-asian="9.5pt"/>
    </style:style>
    <style:style style:name="T149" style:family="text">
      <style:text-properties fo:font-size="9.5pt" fo:letter-spacing="-0.011cm" fo:font-style="italic" style:font-size-asian="9.5pt" style:font-style-asian="italic"/>
    </style:style>
    <style:style style:name="T150" style:family="text">
      <style:text-properties fo:font-size="9.5pt" fo:letter-spacing="-0.023cm" fo:font-style="italic" style:font-size-asian="9.5pt" style:font-style-asian="italic"/>
    </style:style>
    <style:style style:name="T151" style:family="text">
      <style:text-properties fo:font-size="9.5pt" fo:letter-spacing="-0.023cm" style:font-size-asian="9.5pt"/>
    </style:style>
    <style:style style:name="T152" style:family="text">
      <style:text-properties fo:font-size="9.5pt" fo:letter-spacing="-0.002cm" style:font-size-asian="9.5pt"/>
    </style:style>
    <style:style style:name="T153" style:family="text">
      <style:text-properties fo:font-size="9.5pt" fo:letter-spacing="-0.03cm" style:font-size-asian="9.5pt"/>
    </style:style>
    <style:style style:name="T154" style:family="text">
      <style:text-properties fo:font-size="9.5pt" fo:letter-spacing="-0.026cm" style:font-size-asian="9.5pt"/>
    </style:style>
    <style:style style:name="T155" style:family="text">
      <style:text-properties fo:font-size="9.5pt" fo:letter-spacing="-0.026cm" fo:font-style="italic" style:font-size-asian="9.5pt" style:font-style-asian="italic"/>
    </style:style>
    <style:style style:name="T156" style:family="text">
      <style:text-properties fo:font-size="9.5pt" fo:letter-spacing="-0.025cm" style:font-size-asian="9.5pt"/>
    </style:style>
    <style:style style:name="T157" style:family="text">
      <style:text-properties fo:font-size="9.5pt" fo:letter-spacing="-0.044cm" style:font-size-asian="9.5pt"/>
    </style:style>
    <style:style style:name="T158" style:family="text">
      <style:text-properties fo:font-size="9.5pt" fo:letter-spacing="-0.028cm" fo:font-style="italic" style:font-size-asian="9.5pt" style:font-style-asian="italic"/>
    </style:style>
    <style:style style:name="T159" style:family="text">
      <style:text-properties fo:font-size="9.5pt" fo:letter-spacing="0.012cm" style:font-size-asian="9.5pt"/>
    </style:style>
    <style:style style:name="T160" style:family="text">
      <style:text-properties fo:font-size="9.5pt" fo:letter-spacing="-0.032cm" style:font-size-asian="9.5pt"/>
    </style:style>
    <style:style style:name="T161" style:family="text">
      <style:text-properties fo:font-size="9.5pt" fo:letter-spacing="-0.032cm" fo:font-style="italic" style:font-size-asian="9.5pt" style:font-style-asian="italic"/>
    </style:style>
    <style:style style:name="T162" style:family="text">
      <style:text-properties style:text-position="54% 100%" fo:font-size="5.5pt" style:font-size-asian="5.5pt"/>
    </style:style>
    <style:style style:name="T163" style:family="text">
      <style:text-properties fo:letter-spacing="-0.062cm" style:text-scale="105%"/>
    </style:style>
    <style:style style:name="T164" style:family="text">
      <style:text-properties fo:letter-spacing="0.018cm" style:text-scale="105%"/>
    </style:style>
    <style:style style:name="T165" style:family="text">
      <style:text-properties fo:letter-spacing="-0.06cm" style:text-scale="105%"/>
    </style:style>
    <style:style style:name="T166" style:family="text">
      <style:text-properties fo:font-size="8.5pt" style:font-size-asian="8.5pt"/>
    </style:style>
    <style:style style:name="T167" style:family="text">
      <style:text-properties fo:font-size="8.5pt" fo:letter-spacing="-0.026cm" style:font-size-asian="8.5pt"/>
    </style:style>
    <style:style style:name="T168" style:family="text">
      <style:text-properties fo:font-size="8.5pt" fo:letter-spacing="-0.044cm" style:font-size-asian="8.5pt"/>
    </style:style>
    <style:style style:name="T169" style:family="text">
      <style:text-properties fo:font-size="8.5pt" fo:letter-spacing="-0.007cm" style:font-size-asian="8.5pt"/>
    </style:style>
    <style:style style:name="T170" style:family="text">
      <style:text-properties fo:font-size="8.5pt" fo:letter-spacing="-0.005cm" style:font-size-asian="8.5pt"/>
    </style:style>
    <style:style style:name="T171" style:family="text">
      <style:text-properties fo:font-size="8.5pt" fo:font-style="italic" style:font-size-asian="8.5pt" style:font-style-asian="italic"/>
    </style:style>
    <style:style style:name="T172" style:family="text">
      <style:text-properties fo:font-size="8.5pt" fo:letter-spacing="-0.012cm" style:font-size-asian="8.5pt"/>
    </style:style>
    <style:style style:name="T173" style:family="text">
      <style:text-properties fo:font-size="8.5pt" fo:letter-spacing="-0.016cm" style:font-size-asian="8.5pt"/>
    </style:style>
    <style:style style:name="T174" style:family="text">
      <style:text-properties fo:letter-spacing="0.021cm" style:text-scale="105%"/>
    </style:style>
    <style:style style:name="T175" style:family="text">
      <style:text-properties style:font-name="Minion Pro SmBd" fo:font-size="8.5pt" fo:font-weight="bold" style:font-size-asian="8.5pt" style:font-weight-asian="bold"/>
    </style:style>
    <style:style style:name="T176" style:family="text">
      <style:text-properties fo:letter-spacing="0.044cm" style:text-scale="105%"/>
    </style:style>
    <style:style style:name="T177" style:family="text">
      <style:text-properties fo:letter-spacing="0.004cm" style:text-scale="105%"/>
    </style:style>
    <style:style style:name="T178" style:family="text">
      <style:text-properties fo:letter-spacing="0.012cm" style:text-scale="105%"/>
    </style:style>
    <style:style style:name="T179" style:family="text">
      <style:text-properties fo:letter-spacing="0.009cm" style:text-scale="105%"/>
    </style:style>
    <style:style style:name="T180" style:family="text">
      <style:text-properties fo:letter-spacing="0.014cm" style:text-scale="105%"/>
    </style:style>
    <style:style style:name="T181" style:family="text">
      <style:text-properties fo:letter-spacing="0.002cm" style:text-scale="105%"/>
    </style:style>
    <style:style style:name="T182" style:family="text">
      <style:text-properties fo:letter-spacing="-0.002cm" style:text-scale="105%"/>
    </style:style>
    <style:style style:name="T183" style:family="text">
      <style:text-properties fo:letter-spacing="0.026cm" style:text-scale="105%"/>
    </style:style>
    <style:style style:name="T184" style:family="text">
      <style:text-properties fo:letter-spacing="normal" style:text-scale="105%"/>
    </style:style>
    <style:style style:name="T185" style:family="text">
      <style:text-properties fo:letter-spacing="-0.064cm" style:text-scale="105%"/>
    </style:style>
    <style:style style:name="T186" style:family="text">
      <style:text-properties fo:letter-spacing="-0.056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frame draw:style-name="fr1" text:anchor-type="char" svg:x="10.532cm" svg:y="0.683cm" svg:width="4.002cm" svg:height="1.483cm" draw:z-index="0"><draw:text-box><text:p text:style-name="P17"><text:span text:style-name="T2">zarządzanie <text:s/>mediami</text:span></text:p><text:p text:style-name="P18"><text:span text:style-name="T5">Tom 6(1)2018, s. 25–40</text:span></text:p><text:p text:style-name="P19"><text:span text:style-name="T6">doi:10.4467/23540214ZM.18.003.9025</text:span></text:p><text:p text:style-name="P46"><text:a xlink:type="simple" xlink:href="http://www.ejournals.eu/ZM" text:style-name="ListLabel_20_10" text:visited-style-name="ListLabel_20_10"><text:span text:style-name="T6">www.ejournals.eu/ZM</text:span></text:a></text:p></draw:text-box></draw:frame><draw:frame draw:style-name="fr1" text:anchor-type="char" svg:x="1.965cm" svg:y="4.105cm" svg:width="5.098cm" svg:height="1.559cm" draw:z-index="1"><draw:text-box><text:p text:style-name="P20"><text:span text:style-name="T7">Anna Modzelewska-Stalmach</text:span></text:p><text:p text:style-name="P47"><text:span text:style-name="T4">Uniwersytet Jagielloński WZiKS, Instytut Kultury</text:span></text:p></draw:text-box></draw:frame><draw:frame draw:style-name="fr1" text:anchor-type="char" svg:x="1.976cm" svg:y="6.316cm" svg:width="12.414cm" svg:height="3.739cm" draw:z-index="2"><draw:text-box><text:p text:style-name="P48"><text:span text:style-name="T9">AUTOPROMOCJA I BUDOWANIE MARKI OSOBISTEJ</text:span><text:span text:style-name="T10">NA PORTALU INSTAGRAM NA TLE KULTURY</text:span></text:p><text:p text:style-name="P48"><text:span text:style-name="T11">NARCYZMU.</text:span><text:span text:style-name="T13">ANALIZA</text:span><text:span text:style-name="T14">ZJAWISKA</text:span><text:span text:style-name="T15">NAPODSTAWIE</text:span><text:span text:style-name="T12">BADANIADZIESIĘCIU</text:span><text:span text:style-name="T16">NAJPOPULARNIEJSZYCH</text:span></text:p><text:p text:style-name="P21"><text:span text:style-name="T10">PROFILI W SERWISIE</text:span></text:p></draw:text-box></draw:frame><draw:frame draw:style-name="fr1" text:anchor-type="char" svg:x="1.965cm" svg:y="11.532cm" svg:width="12.412cm" svg:height="2.775cm" draw:z-index="3"><draw:text-box><text:p text:style-name="P22"><text:span text:style-name="T4">Abstract</text:span></text:p><text:p text:style-name="P50"><text:span text:style-name="T18">SELF-REPRESENTATION AND BUILDING A PERSONAL BRAND</text:span></text:p><text:p text:style-name="P51"><text:span text:style-name="T19">ON THE INSTAGRAM PORTAL IN LIGHT OF THE CULTURE OF NARCISSISM – AN ANALYSIS BASED ON A STUDY OF THE PORTAL’S TEN MOST POPULAR</text:span><text:span text:style-name="T18">PROFILES</text:span></text:p></draw:text-box></draw:frame><draw:frame draw:style-name="fr1" text:anchor-type="char" svg:x="1.965cm" svg:y="14.686cm" svg:width="12.571cm" svg:height="3.861cm" draw:z-index="4"><draw:text-box><text:p text:style-name="P52"><text:span text:style-name="T33">The aim of the present article is to analyse the mechanisms of self-representation and how the personal brand is being built by the Instagram users, with a particular emphasis on practices which fit into the culture of narcissism. The author uses qualitative methods based on a content analysis of Instagram profiles belonging to selected celebrities and celetoids. The group selection <text:s/>is intentional: the ten accounts which have been brought under study have the greatest number <text:s text:c="2"/>of followers according to the Social Blade rank. The author also reviews and analyses Polish and English literature on the phenomenon of Instagram, paying attention to its content and discussing research related to self-representation through this</text:span><text:span text:style-name="T34">platform.</text:span></text:p><text:p text:style-name="P38"><text:span text:style-name="T21">Key words:</text:span><text:span text:style-name="T22">Instagram, new media, culture of narcissism, self-representation</text:span></text:p></draw:text-box></draw:frame></text:p>
      </text:section>
      <text:p text:style-name="P2"><draw:line text:anchor-type="char" draw:z-index="5" draw:style-name="gr1" draw:text-style-name="P180" svg:x1="0.4cm" svg:y1="1.693cm" svg:x2="1.599cm" svg:y2="1.693cm"><text:p/></draw:line><draw:line text:anchor-type="char" draw:z-index="6" draw:style-name="gr1" draw:text-style-name="P180" svg:x1="0.399cm" svg:y1="22.204cm" svg:x2="3.512cm" svg:y2="22.204cm"><text:p/></draw:line><draw:line text:anchor-type="char" draw:z-index="7" draw:style-name="gr1" draw:text-style-name="P180" svg:x1="2cm" svg:y1="15.785cm" svg:x2="7.001cm" svg:y2="15.785cm"><text:p/></draw:line><draw:frame draw:style-name="fr1" text:anchor-type="char" svg:x="0.804cm" svg:y="1.155cm" svg:width="0.392cm" svg:height="0.467cm" draw:z-index="8"><draw:text-box><text:p text:style-name="P23"><text:span text:style-name="T3">26</text:span></text:p></draw:text-box></draw:frame><draw:frame draw:style-name="fr1" text:anchor-type="char" svg:x="10.696cm" svg:y="1.215cm" svg:width="3.84cm" svg:height="0.388cm" draw:z-index="9"><draw:text-box><text:p text:style-name="P24"><text:span text:style-name="T22">Anna Modzelewska-Stalmach</text:span></text:p></draw:text-box></draw:frame><draw:frame draw:style-name="fr1" text:anchor-type="char" svg:x="1.965cm" svg:y="1.983cm" svg:width="12.571cm" svg:height="13.508cm" draw:z-index="10"><draw:text-box><text:p text:style-name="P25"><text:span text:style-name="T26">Wstęp</text:span></text:p><text:p text:style-name="P142"><text:span text:style-name="T71">Zarówno tradycyjne, jak i nowe media znajdują się w fazie permanentnej zmia-</text:span><text:span text:style-name="T72">ny,</text:span><text:span text:style-name="T71">co wymusza nowe standardy działania i wysokie umiejętności aplikacyjne od</text:span><text:span text:style-name="T73">nadawców,</text:span><text:span text:style-name="T71">instytucji okołomedialnych, jak również indywidualnych użytkowni-</text:span><text:span text:style-name="T74">ków</text:span><text:span text:style-name="T71">sieci. Bogusław Nierenberg pisze o widocznym wzroście znaczenia Interne- tu</text:span><text:span text:style-name="T75">orazurządzeńmobilnych,umożliwiającychszybsząkomunikacjęikorzystanie z wiadomości sieciowych</text:span><text:span text:style-name="T76">1</text:span><text:span text:style-name="T71">.</text:span><text:span text:style-name="T73">Natomiast</text:span><text:span text:style-name="T78">Tomasz</text:span><text:span text:style-name="T71">Goban-Klas diagnozuje, iż współ- czesne media weszły w kolejne stadium</text:span><text:span text:style-name="T73">mediamorfozy,</text:span><text:span text:style-name="T71">cechującej się mobilnoś- cią</text:span><text:span text:style-name="T80">medialną,gdzietelefonumożliwiazarówno</text:span><text:span text:style-name="T73">odbiór,</text:span><text:span text:style-name="T80">jakinadawanie,stanowiąc hybrydę</text:span><text:span text:style-name="T82">tychdwóchfunkcji</text:span><text:span text:style-name="T76">2</text:span><text:span text:style-name="T71">.</text:span><text:span text:style-name="T82">Badanianaukowewobszarzenaukomediachpozo- stają</text:span><text:span text:style-name="T83">równieżpodwpływemzachodzącychzmian,a„polebadawczewzakresiepo- znawania</text:span><text:span text:style-name="T84">idiagnozowaniazjawiskzachodzącychwprocesiekomunikacjimedial- nej</text:span><text:span text:style-name="T86">iszerzej–wsferzemediów–systematyczniesięposzerzaiprzeżywaszczególny rozkwit”</text:span><text:span text:style-name="T76">3</text:span><text:span text:style-name="T71">.</text:span><text:span text:style-name="T88">Stądniezbędnewydajesięśledzenieianalizowanienowych</text:span><text:span text:style-name="T73">trendów,</text:span><text:span text:style-name="T88">zja- wisk oraz sposobów</text:span><text:span text:style-name="T72">komunikacji.</text:span></text:p><text:p text:style-name="P147"><text:span text:style-name="T73">Nowe</text:span><text:span text:style-name="T71">media stały się nieodzownym elementem życia, stanowiąc doskonałą przestrzeń do autoprezentacji. Instagram, będący aplikacją mobilną do udostęp- niania</text:span><text:span text:style-name="T89">zdjęć,umożliwiającypoprawęichwygląduidalszedzieleniesięnimiwróż-</text:span><text:span text:style-name="T73">nych</text:span><text:span text:style-name="T91">sieciachspołecznościowychzprzyjaciółmi,rodzinąizupełnieobcymiosoba- mi,</text:span><text:span text:style-name="T89">stanowidoskonałenarzędziedobudowaniawłasnegowizerunku</text:span><text:span text:style-name="T76">4</text:span><text:span text:style-name="T71">.</text:span><text:span text:style-name="T89">Zewzględu na</text:span><text:span text:style-name="T92">wizualnycharakteraplikacjiizauważalnywysokiwskaźnikzaangażowaniaużyt- kowników Instagram jest także cennym narzędziem marketingowym w</text:span><text:span text:style-name="T80">mediach społecznościowych.</text:span><text:span text:style-name="T78">Warto</text:span><text:span text:style-name="T93">zauważyć,żeodmarca2016rokuaż98procentmarek odzieżowych</text:span><text:span text:style-name="T94">prowadziswojeprofilenaInstagramie</text:span><text:span text:style-name="T76">5</text:span><text:span text:style-name="T71">.</text:span><text:span text:style-name="T78">Yuheng</text:span><text:span text:style-name="T95">Hu,</text:span><text:span text:style-name="T73">Lydia</text:span><text:span text:style-name="T94">Manikon- da,</text:span><text:span text:style-name="T91">Subbarao</text:span><text:span text:style-name="T73">Kambhampati</text:span><text:span text:style-name="T91">akcentują,żeInstagramszczególniezasługujenauwa- gę społeczności naukowej, a jego analiza jest ważna, gdyż ukazuje głęboki wgląd w problemy społeczne, kulturowe i środowiskowe poprzez obiektyw zdjęć użyt-</text:span><text:span text:style-name="T95">kowników,</text:span><text:span text:style-name="T71">a sam obraz wart jest więcej niż tysiąc</text:span><text:span text:style-name="T97">słów</text:span><text:span text:style-name="T76">6</text:span><text:span text:style-name="T71">.</text:span></text:p></draw:text-box></draw:frame><draw:frame draw:style-name="fr1" text:anchor-type="char" svg:x="2.812cm" svg:y="15.914cm" svg:width="11.723cm" svg:height="0.504cm" draw:z-index="11"><draw:text-box><text:p text:style-name="P39"><text:span text:style-name="T33">B. Nierenberg,</text:span><text:span text:style-name="T36">Zarządzanie mediami. Ujęcie systemowe</text:span><text:span text:style-name="T33">, Wydawnictwo Uniwersytetu Jagiel-</text:span></text:p></draw:text-box></draw:frame><draw:frame draw:style-name="fr1" text:anchor-type="char" svg:x="2.565cm" svg:y="15.944cm" svg:width="0.159cm" svg:height="0.319cm" draw:z-index="12"><draw:text-box><text:p text:style-name="P40"><text:span text:style-name="T100">1</text:span></text:p></draw:text-box></draw:frame><draw:frame draw:style-name="fr1" text:anchor-type="char" svg:x="1.965cm" svg:y="16.298cm" svg:width="4.35cm" svg:height="0.499cm" draw:z-index="13"><draw:text-box><text:p text:style-name="P39"><text:span text:style-name="T33">lońskiego, Kraków 2013, s. 91–92.</text:span></text:p></draw:text-box></draw:frame><draw:frame draw:style-name="fr1" text:anchor-type="char" svg:x="2.565cm" svg:y="16.706cm" svg:width="0.159cm" svg:height="0.319cm" draw:z-index="14"><draw:text-box><text:p text:style-name="P40"><text:span text:style-name="T100">2</text:span></text:p></draw:text-box></draw:frame><draw:frame draw:style-name="fr1" text:anchor-type="char" svg:x="2.812cm" svg:y="16.676cm" svg:width="11.723cm" svg:height="0.504cm" draw:z-index="15"><draw:text-box><text:p text:style-name="P39"><text:span text:style-name="T37">T.</text:span><text:span text:style-name="T39">Goban-Klas,</text:span><text:span text:style-name="T40">Cywilizacjamedialna.Geneza,ewolucja,eksplozja</text:span><text:span text:style-name="T33">,</text:span><text:span text:style-name="T41">Wydawnictwa</text:span><text:span text:style-name="T39">Szkolnei</text:span><text:span text:style-name="T41">Pe-</text:span></text:p></draw:text-box></draw:frame><draw:frame draw:style-name="fr1" text:anchor-type="char" svg:x="1.965cm" svg:y="17.06cm" svg:width="5.145cm" svg:height="0.499cm" draw:z-index="16"><draw:text-box><text:p text:style-name="P39"><text:span text:style-name="T33">dagogiczne,</text:span><text:span text:style-name="T43">Warszawa</text:span><text:span text:style-name="T33">2005, s. 155–156.</text:span></text:p></draw:text-box></draw:frame><draw:frame draw:style-name="fr1" text:anchor-type="char" svg:x="2.812cm" svg:y="17.438cm" svg:width="11.723cm" svg:height="0.504cm" draw:z-index="17"><draw:text-box><text:p text:style-name="P39"><text:span text:style-name="T45">T.</text:span><text:span text:style-name="T33">Sasińska-Klas,</text:span><text:span text:style-name="T36">Swoistość zjawisk w</text:span><text:span text:style-name="T42">komunikacji</text:span><text:span text:style-name="T36">medialnej i</text:span><text:span text:style-name="T42">problemy</text:span><text:span text:style-name="T36">w ich badaniach em­</text:span></text:p></draw:text-box></draw:frame><draw:frame draw:style-name="fr1" text:anchor-type="char" svg:x="2.565cm" svg:y="17.468cm" svg:width="0.159cm" svg:height="0.319cm" draw:z-index="18"><draw:text-box><text:p text:style-name="P40"><text:span text:style-name="T100">3</text:span></text:p></draw:text-box></draw:frame><draw:frame draw:style-name="fr1" text:anchor-type="char" svg:x="1.963cm" svg:y="17.819cm" svg:width="7.267cm" svg:height="0.504cm" draw:z-index="19"><draw:text-box><text:p text:style-name="P39"><text:span text:style-name="T36">pirycznych</text:span><text:span text:style-name="T33">,</text:span><text:span text:style-name="T34">„StudiaMedioznawcze”2014,nr1(56),s.13.</text:span></text:p></draw:text-box></draw:frame><draw:frame draw:style-name="fr1" text:anchor-type="char" svg:x="2.812cm" svg:y="18.2cm" svg:width="11.723cm" svg:height="0.504cm" draw:z-index="20"><draw:text-box><text:p text:style-name="P39"><text:span text:style-name="T33">N.</text:span><text:span text:style-name="T47">Hochman,R.Schwartz,</text:span><text:span text:style-name="T42">VisualizingInstagram:</text:span><text:span text:style-name="T44">Tracing</text:span><text:span text:style-name="T42">CulturalVisual</text:span><text:span text:style-name="T48">Rhythms</text:span><text:span text:style-name="T33">,</text:span><text:span text:style-name="T47">[w:]</text:span><text:span text:style-name="T43">D.</text:span><text:span text:style-name="T47">Ar-</text:span></text:p></draw:text-box></draw:frame><draw:frame draw:style-name="fr1" text:anchor-type="char" svg:x="2.565cm" svg:y="18.23cm" svg:width="0.159cm" svg:height="0.319cm" draw:z-index="21"><draw:text-box><text:p text:style-name="P40"><text:span text:style-name="T100">4</text:span></text:p></draw:text-box></draw:frame><draw:frame draw:style-name="fr1" text:anchor-type="char" svg:x="1.965cm" svg:y="18.581cm" svg:width="12.569cm" svg:height="0.504cm" draw:z-index="22"><draw:text-box><text:p text:style-name="P39"><text:span text:style-name="T33">chambault,</text:span><text:span text:style-name="T37">E.Kandogan(eds.),</text:span><text:span text:style-name="T38">AAAI</text:span><text:span text:style-name="T44">Technical</text:span><text:span text:style-name="T38">ReportSocial</text:span><text:span text:style-name="T42">Media</text:span><text:span text:style-name="T38">Visualization</text:span><text:span text:style-name="T33">,</text:span><text:span text:style-name="T37">TheAAAIPress,</text:span></text:p></draw:text-box></draw:frame><draw:frame draw:style-name="fr1" text:anchor-type="char" svg:x="1.965cm" svg:y="18.965cm" svg:width="2.563cm" svg:height="0.499cm" draw:z-index="23"><draw:text-box><text:p text:style-name="P39"><text:span text:style-name="T33">Palo Alto 2012, s. 6.</text:span></text:p></draw:text-box></draw:frame><draw:frame draw:style-name="fr1" text:anchor-type="char" svg:x="2.812cm" svg:y="19.343cm" svg:width="11.725cm" svg:height="0.504cm" draw:z-index="24"><draw:text-box><text:p text:style-name="P39"><text:span text:style-name="T42">Number</text:span><text:span text:style-name="T36">of</text:span><text:span text:style-name="T42">Monthly</text:span><text:span text:style-name="T49">Active</text:span><text:span text:style-name="T42">Instagram</text:span><text:span text:style-name="T36">Users from</text:span><text:span text:style-name="T42">January</text:span><text:span text:style-name="T36">2013 to</text:span><text:span text:style-name="T42">June</text:span><text:span text:style-name="T36">2018 (in Millions)</text:span><text:span text:style-name="T33">, The</text:span></text:p></draw:text-box></draw:frame><draw:frame draw:style-name="fr1" text:anchor-type="char" svg:x="2.565cm" svg:y="19.373cm" svg:width="0.159cm" svg:height="0.319cm" draw:z-index="25"><draw:text-box><text:p text:style-name="P40"><text:span text:style-name="T100">5</text:span></text:p></draw:text-box></draw:frame><draw:frame draw:style-name="fr1" text:anchor-type="char" svg:x="1.965cm" svg:y="19.727cm" svg:width="12.568cm" svg:height="0.88cm" draw:z-index="26"><draw:text-box><text:p text:style-name="P41"><text:span text:style-name="T33">Statistical Portal,</text:span><text:a xlink:type="simple" xlink:href="http://www.statista.com/statistics/253577/number-of-monthly-active-instagram-users/" text:style-name="ListLabel_20_11" text:visited-style-name="ListLabel_20_11"><text:span text:style-name="T33">www.statista.com/statistics/253577/number-of-monthly-active-instagram-users/</text:span></text:a><text:span text:style-name="T33">(dostęp: 14.06.2018).</text:span></text:p></draw:text-box></draw:frame><draw:frame draw:style-name="fr1" text:anchor-type="char" svg:x="2.565cm" svg:y="20.516cm" svg:width="0.159cm" svg:height="0.319cm" draw:z-index="27"><draw:text-box><text:p text:style-name="P40"><text:span text:style-name="T100">6</text:span></text:p></draw:text-box></draw:frame><draw:frame draw:style-name="fr1" text:anchor-type="char" svg:x="2.812cm" svg:y="20.486cm" svg:width="11.719cm" svg:height="0.504cm" draw:z-index="28"><draw:text-box><text:p text:style-name="P39"><text:span text:style-name="T51">Y.</text:span><text:span text:style-name="T43">Hu,</text:span><text:span text:style-name="T47">L.Manikonda,S.Kambhampati,</text:span><text:span text:style-name="T42">What</text:span><text:span text:style-name="T46">We</text:span><text:span text:style-name="T42">Instagram:</text:span><text:span text:style-name="T48">AFirst</text:span><text:span text:style-name="T42">Analysis</text:span><text:span text:style-name="T48">of</text:span><text:span text:style-name="T42">Instagram</text:span><text:span text:style-name="T48">Pho­</text:span></text:p></draw:text-box></draw:frame><draw:frame draw:style-name="fr1" text:anchor-type="char" svg:x="1.965cm" svg:y="20.867cm" svg:width="12.569cm" svg:height="0.885cm" draw:z-index="29"><draw:text-box><text:p text:style-name="P42"><text:span text:style-name="T36">to</text:span><text:span text:style-name="T52">ContentandUser</text:span><text:span text:style-name="T42">Types</text:span><text:span text:style-name="T41">,</text:span><text:span text:style-name="T53">[w:]E.</text:span><text:span text:style-name="T43">Adar,</text:span><text:span text:style-name="T47">P.</text:span><text:span text:style-name="T53">Resnick(eds.),</text:span><text:span text:style-name="T52">TheEighth</text:span><text:span text:style-name="T42">International</text:span><text:span text:style-name="T52">AAAIConference</text:span><text:span text:style-name="T36">on</text:span><text:span text:style-name="T44">Weblogs</text:span><text:span text:style-name="T36">and Social</text:span><text:span text:style-name="T49">Media</text:span><text:span text:style-name="T50">,</text:span><text:span text:style-name="T33">The AAAI Press, Palo Alto 2014, s.</text:span><text:span text:style-name="T54">595.</text:span></text:p></draw:text-box></draw:frame><draw:frame draw:style-name="fr1" text:anchor-type="char" svg:x="1.261cm" svg:y="22.274cm" svg:width="2.29cm" svg:height="0.589cm" draw:z-index="30"><draw:text-box><text:p text:style-name="P26"><text:span text:style-name="T29">ZARZĄDZANIE MEDIAMI</text:span></text:p><text:p text:style-name="P54"><text:span text:style-name="T29">Tom 6(1)2018</text:span></text:p></draw:text-box></draw:frame><draw:frame draw:style-name="fr1" text:anchor-type="char" svg:x="0.4cm" svg:y="1.304cm" svg:width="1.201cm" svg:height="0.423cm" draw:z-index="31"><draw:text-box><text:p text:style-name="Text_20_body"/></draw:text-box></draw:frame><draw:frame draw:style-name="fr1" text:anchor-type="char" svg:x="2cm" svg:y="15.397cm" svg:width="5.001cm" svg:height="0.423cm" draw:z-index="32"><draw:text-box><text:p text:style-name="Text_20_body"/></draw:text-box></draw:frame><draw:frame draw:style-name="fr1" text:anchor-type="char" svg:x="0.399cm" svg:y="21.816cm" svg:width="3.115cm" svg:height="0.423cm" draw:z-index="33"><draw:text-box><text:p text:style-name="Text_20_body"/></draw:text-box></draw:frame></text:p>
      <text:p text:style-name="P3"><draw:line text:anchor-type="char" draw:z-index="34" draw:style-name="gr1" draw:text-style-name="P180" svg:x1="14.9cm" svg:y1="1.693cm" svg:x2="16.099cm" svg:y2="1.693cm"><text:p/></draw:line><draw:line text:anchor-type="char" draw:z-index="35" draw:style-name="gr1" draw:text-style-name="P180" svg:x1="12.975cm" svg:y1="22.204cm" svg:x2="16.09cm" svg:y2="22.204cm"><text:p/></draw:line><draw:line text:anchor-type="char" draw:z-index="36" draw:style-name="gr1" draw:text-style-name="P180" svg:x1="2cm" svg:y1="18.071cm" svg:x2="7.001cm" svg:y2="18.071cm"><text:p/></draw:line><draw:frame draw:style-name="fr1" text:anchor-type="char" svg:x="15.304cm" svg:y="1.155cm" svg:width="0.392cm" svg:height="0.467cm" draw:z-index="37"><draw:text-box><text:p text:style-name="P23"><text:span text:style-name="T3">27</text:span></text:p></draw:text-box></draw:frame><draw:frame draw:style-name="fr1" text:anchor-type="char" svg:x="1.889cm" svg:y="1.215cm" svg:width="8.597cm" svg:height="0.388cm" draw:z-index="38"><draw:text-box><text:p text:style-name="P24"><text:span text:style-name="T22">Autopromocja</text:span><text:span text:style-name="T23">ibudowaniemarki</text:span><text:span text:style-name="T24">osobistejna</text:span><text:span text:style-name="T23">portaluInstagram...</text:span></text:p></draw:text-box></draw:frame><draw:frame draw:style-name="fr1" text:anchor-type="char" svg:x="1.965cm" svg:y="1.965cm" svg:width="12.573cm" svg:height="7.518cm" draw:z-index="39"><draw:text-box><text:p text:style-name="P149"><text:span text:style-name="T71">Przedmiotem badań w niniejszym artykule jest analiza sposobów autopro- mocji i budowania marek osobistych przez użytkowników portalu Instagram ze szczególnym</text:span><text:span text:style-name="T102">uwzględnieniempraktykwpisującychsięwkulturęnarcyzmu.Ana- liza osadzona jest w paradygmacie interpretatywnym, zgodnie z którym rzeczy- wistość nie ma charakteru konkretnego, lecz jest tworem intersubiektywnym jej uczestników,</text:span><text:span text:style-name="T89">arolębadaczastanowizrozumienie,opisiinterpretacjazjawiskspo- łecznych</text:span><text:span text:style-name="T76">7</text:span><text:span text:style-name="T71">. W pracy zastosowane zostały metody jakościowe przy wykorzystaniu elementów</text:span><text:span text:style-name="T75">analizyzawartościtreściumieszczanychnaprofilachwybranychcele- brytów</text:span><text:span text:style-name="T78">iceletodiów.Dobórgrupyjestcelowyiobejmujedziesięćkont,którewe- dług rankingu Social Blade posiadają najwięcej śledzących ich użytkowników</text:span><text:span text:style-name="T76">8</text:span><text:span text:style-name="T71">. Autorka</text:span><text:span text:style-name="T104">dokonałarównieżprzegląduianalizyliteraturypolskiejianglojęzycznej dotyczącej zjawisk oraz fenomenów Instagramu, zwracając szczególną uwagę na treści i badania związane ze sztuką autoprezentacji za sprawą tej</text:span><text:span text:style-name="T73">platformy.</text:span><text:span text:style-name="T72">War-</text:span><text:span text:style-name="T71">to</text:span><text:span text:style-name="T89">wtymmiejscuzaznaczyć,żechociażopracowańdotyczącychInstagramuwciąż przybywa,</text:span><text:span text:style-name="T102">jestichrelatywnieniewiele,awśródpolskichprzeważająteocharakte- rze poradnikowym.</text:span></text:p></draw:text-box></draw:frame><draw:frame draw:style-name="fr1" text:anchor-type="char" svg:x="1.965cm" svg:y="10.425cm" svg:width="12.571cm" svg:height="6.668cm" draw:z-index="40"><draw:text-box><text:p text:style-name="P25"><text:span text:style-name="T26">Instagram jako przedmiot badań</text:span></text:p><text:p text:style-name="P140"/><text:p text:style-name="P143"><text:span text:style-name="T71">Instagram, aplikacja przeznaczona na urządzenia mobilne i fotograficzny serwis społecznościowy hostingu zdjęć, posiada obecnie miliard aktywnych użytkow- ników</text:span><text:span text:style-name="T76">9</text:span><text:span text:style-name="T71">.</text:span><text:span text:style-name="T93">To</text:span><text:span text:style-name="T71">czyni ten założony w 2010 roku portal jednym z najpopularniejszych mediów społecznościowych na świecie.</text:span><text:span text:style-name="T73">Jak</text:span><text:span text:style-name="T71">możemy przeczytać w raporcie opra- cowanym</text:span><text:span text:style-name="T102">przezTheStatisticalPortal,Instagramjestnajpopularniejszywśródna- stolatków</text:span><text:span text:style-name="T82">imłodychdorosłych,a41proc.jegoużytkownikówma24lubmniejlat; Instagram wygrywa ranking popularności w tych kategoriach wiekowych w Sta- nach Zjednoczonych, pokonując tym sam Facebooka i</text:span><text:span text:style-name="T73">Twittera</text:span><text:span text:style-name="T77">10</text:span><text:span text:style-name="T73">.</text:span><text:span text:style-name="T71">Od 2012 roku właścicielem aplikacji i portalu społecznościowego jest</text:span><text:span text:style-name="T105">Facebook</text:span><text:span text:style-name="T76">11</text:span><text:span text:style-name="T71">.</text:span></text:p><text:p text:style-name="P156"><text:span text:style-name="T71">Przyczyną</text:span><text:span text:style-name="T88">wysokiegozainteresowaniawykorzystaniemInstagramusąjegopa- rametry techniczne i cechy charakterystyczne wpływające na potencjał wykorzy- stania tej platformy do celów autopromocyjnych,m.in.:</text:span></text:p></draw:text-box></draw:frame><draw:frame draw:style-name="fr1" text:anchor-type="char" svg:x="2.808cm" svg:y="18.2cm" svg:width="11.728cm" svg:height="0.504cm" draw:z-index="41"><draw:text-box><text:p text:style-name="P39"><text:span text:style-name="T33">G.</text:span><text:span text:style-name="T41">Burell,</text:span><text:span text:style-name="T51">G.</text:span><text:span text:style-name="T41">Morgan,</text:span><text:span text:style-name="T42">Sociological</text:span><text:span text:style-name="T44">Paradigms</text:span><text:span text:style-name="T42">andOrganizationalAnalysis</text:span><text:span text:style-name="T41">,Heinemann,London</text:span></text:p></draw:text-box></draw:frame><draw:frame draw:style-name="fr1" text:anchor-type="char" svg:x="2.565cm" svg:y="18.23cm" svg:width="0.159cm" svg:height="0.319cm" draw:z-index="42"><draw:text-box><text:p text:style-name="P40"><text:span text:style-name="T100">7</text:span></text:p></draw:text-box></draw:frame><draw:frame draw:style-name="fr1" text:anchor-type="char" svg:x="1.965cm" svg:y="18.584cm" svg:width="1.462cm" svg:height="0.499cm" draw:z-index="43"><draw:text-box><text:p text:style-name="P39"><text:span text:style-name="T33">1979, s. 28.</text:span></text:p></draw:text-box></draw:frame><draw:frame draw:style-name="fr1" text:anchor-type="char" svg:x="2.812cm" svg:y="18.962cm" svg:width="11.723cm" svg:height="0.504cm" draw:z-index="44"><draw:text-box><text:p text:style-name="P39"><text:span text:style-name="T55">Top</text:span><text:span text:style-name="T36">100</text:span><text:span text:style-name="T42">Instagram</text:span><text:span text:style-name="T36">Users by Followers</text:span><text:span text:style-name="T33">, https://socialblade.com/instagram/top/100/followers,</text:span></text:p></draw:text-box></draw:frame><draw:frame draw:style-name="fr1" text:anchor-type="char" svg:x="2.565cm" svg:y="18.992cm" svg:width="0.159cm" svg:height="0.319cm" draw:z-index="45"><draw:text-box><text:p text:style-name="P40"><text:span text:style-name="T100">8</text:span></text:p></draw:text-box></draw:frame><draw:frame draw:style-name="fr1" text:anchor-type="char" svg:x="1.965cm" svg:y="19.346cm" svg:width="2.711cm" svg:height="0.499cm" draw:z-index="46"><draw:text-box><text:p text:style-name="P39"><text:span text:style-name="T33">(dostęp: 10.06.2018).</text:span></text:p></draw:text-box></draw:frame><draw:frame draw:style-name="fr1" text:anchor-type="char" svg:x="2.812cm" svg:y="19.724cm" svg:width="11.723cm" svg:height="0.504cm" draw:z-index="47"><draw:text-box><text:p text:style-name="P39"><text:span text:style-name="T43">D.</text:span><text:span text:style-name="T41">Rosey,</text:span><text:span text:style-name="T42">Instagram</text:span><text:span text:style-name="T38">ReachesaBillionUsers–andOtherThings</text:span><text:span text:style-name="T46">We</text:span><text:span text:style-name="T38">LearntfromBossKevinSy­</text:span></text:p></draw:text-box></draw:frame><draw:frame draw:style-name="fr1" text:anchor-type="char" svg:x="2.565cm" svg:y="19.754cm" svg:width="0.159cm" svg:height="0.319cm" draw:z-index="48"><draw:text-box><text:p text:style-name="P40"><text:span text:style-name="T100">9</text:span></text:p></draw:text-box></draw:frame><draw:frame draw:style-name="fr1" text:anchor-type="char" svg:x="1.965cm" svg:y="20.105cm" svg:width="8.786cm" svg:height="0.504cm" draw:z-index="49"><draw:text-box><text:p text:style-name="P39"><text:span text:style-name="T36">strom</text:span><text:a xlink:type="simple" xlink:href="http://www.bbc.com/news/newsbeat-44553659" text:style-name="ListLabel_20_11" text:visited-style-name="ListLabel_20_11"><text:span text:style-name="T33">, www.bbc.com/news/newsbeat-44553659</text:span></text:a><text:span text:style-name="T33">(dostęp:</text:span><text:span text:style-name="T57">20.06.2018).</text:span></text:p></draw:text-box></draw:frame><draw:frame draw:style-name="fr1" text:anchor-type="char" svg:x="2.565cm" svg:y="20.516cm" svg:width="0.261cm" svg:height="0.7cm" draw:z-index="50"><draw:text-box><text:p text:style-name="P40"><text:span text:style-name="T101">10</text:span></text:p><text:p text:style-name="P43"><text:span text:style-name="T101">11</text:span></text:p></draw:text-box></draw:frame><draw:frame draw:style-name="fr1" text:anchor-type="char" svg:x="2.9cm" svg:y="20.486cm" svg:width="4.62cm" svg:height="0.504cm" draw:z-index="51"><draw:text-box><text:p text:style-name="P39"><text:span text:style-name="T42">Number</text:span><text:span text:style-name="T36">of</text:span><text:span text:style-name="T42">Monthly</text:span><text:span text:style-name="T36">Active...</text:span><text:span text:style-name="T33">, dz. cyt.</text:span></text:p></draw:text-box></draw:frame><draw:frame draw:style-name="fr1" text:anchor-type="char" svg:x="2.93cm" svg:y="20.867cm" svg:width="11.605cm" svg:height="0.504cm" draw:z-index="52"><draw:text-box><text:p text:style-name="P39"><text:span text:style-name="T33">K. Hill,</text:span><text:span text:style-name="T36">10 Reasons Why Facebook Bought Instagram</text:span><text:span text:style-name="T33">,</text:span><text:a xlink:type="simple" xlink:href="http://www.forbes.com/sites/kash-" text:style-name="ListLabel_20_11" text:visited-style-name="ListLabel_20_11"><text:span text:style-name="T33">www.forbes.com/sites/kash-</text:span></text:a></text:p></draw:text-box></draw:frame><draw:frame draw:style-name="fr1" text:anchor-type="char" svg:x="1.965cm" svg:y="21.251cm" svg:width="12.569cm" svg:height="0.499cm" draw:z-index="53"><draw:text-box><text:p text:style-name="P39"><text:span text:style-name="T43">mirhill/2012/04/11/ten-reasons-why-facebook-bought-instagram/#4fed69c4d1b1</text:span><text:span text:style-name="T41">(dostęp: 10.07.2018).</text:span></text:p></draw:text-box></draw:frame><draw:frame draw:style-name="fr1" text:anchor-type="char" svg:x="12.94cm" svg:y="22.274cm" svg:width="2.293cm" svg:height="0.589cm" draw:z-index="54"><draw:text-box><text:p text:style-name="P55"><text:span text:style-name="T29">ZARZĄDZANIE MEDIAMI</text:span><text:span text:style-name="T30">Tom 6(1)2018</text:span></text:p></draw:text-box></draw:frame><draw:frame draw:style-name="fr1" text:anchor-type="char" svg:x="14.9cm" svg:y="1.304cm" svg:width="1.201cm" svg:height="0.423cm" draw:z-index="55"><draw:text-box><text:p text:style-name="Text_20_body"/></draw:text-box></draw:frame><draw:frame draw:style-name="fr1" text:anchor-type="char" svg:x="2cm" svg:y="17.683cm" svg:width="5.001cm" svg:height="0.423cm" draw:z-index="56"><draw:text-box><text:p text:style-name="Text_20_body"/></draw:text-box></draw:frame><draw:frame draw:style-name="fr1" text:anchor-type="char" svg:x="12.975cm" svg:y="21.816cm" svg:width="3.115cm" svg:height="0.423cm" draw:z-index="57"><draw:text-box><text:p text:style-name="Text_20_body"/></draw:text-box></draw:frame></text:p>
      <text:p text:style-name="P4"><draw:line text:anchor-type="char" draw:z-index="58" draw:style-name="gr1" draw:text-style-name="P180" svg:x1="0.4cm" svg:y1="1.693cm" svg:x2="1.599cm" svg:y2="1.693cm"><text:p/></draw:line><draw:line text:anchor-type="char" draw:z-index="59" draw:style-name="gr1" draw:text-style-name="P180" svg:x1="0.399cm" svg:y1="22.204cm" svg:x2="3.512cm" svg:y2="22.204cm"><text:p/></draw:line><draw:line text:anchor-type="char" draw:z-index="60" draw:style-name="gr1" draw:text-style-name="P180" svg:x1="2cm" svg:y1="18.071cm" svg:x2="7.001cm" svg:y2="18.071cm"><text:p/></draw:line><draw:frame draw:style-name="fr1" text:anchor-type="char" svg:x="0.804cm" svg:y="1.155cm" svg:width="0.392cm" svg:height="0.467cm" draw:z-index="61"><draw:text-box><text:p text:style-name="P23"><text:span text:style-name="T3">28</text:span></text:p></draw:text-box></draw:frame><draw:frame draw:style-name="fr1" text:anchor-type="char" svg:x="10.696cm" svg:y="1.215cm" svg:width="3.84cm" svg:height="0.388cm" draw:z-index="62"><draw:text-box><text:p text:style-name="P24"><text:span text:style-name="T22">Anna Modzelewska-Stalmach</text:span></text:p></draw:text-box></draw:frame><draw:frame draw:style-name="fr1" text:anchor-type="char" svg:x="2.565cm" svg:y="1.965cm" svg:width="0.219cm" svg:height="8.202cm" draw:z-index="63"><draw:text-box><text:p text:style-name="P161"><text:span text:style-name="T107">•</text:span></text:p><text:p text:style-name="P162"><text:span text:style-name="T107">•</text:span></text:p><text:p text:style-name="P162"><text:span text:style-name="T107">•</text:span></text:p><text:p text:style-name="P162"><text:span text:style-name="T107">•</text:span></text:p><text:p text:style-name="P162"><text:span text:style-name="T107">•</text:span></text:p><text:p text:style-name="P163"><text:span text:style-name="T107">•</text:span></text:p><text:p text:style-name="P166"><text:span text:style-name="T107">•</text:span></text:p><text:p text:style-name="P162"><text:span text:style-name="T107">•</text:span></text:p><text:p text:style-name="P162"><text:span text:style-name="T107">•</text:span></text:p><text:p text:style-name="P162"><text:span text:style-name="T107">•</text:span></text:p><text:p text:style-name="P163"><text:span text:style-name="T107">•</text:span></text:p><text:p text:style-name="P167"><text:span text:style-name="T107">•</text:span></text:p><text:p text:style-name="P168"><text:span text:style-name="T107">•</text:span></text:p><text:p text:style-name="P162"><text:span text:style-name="T107">•</text:span></text:p><text:p text:style-name="P163"><text:span text:style-name="T107">•</text:span></text:p></draw:text-box></draw:frame><draw:frame draw:style-name="fr1" text:anchor-type="char" svg:x="3.066cm" svg:y="1.965cm" svg:width="11.471cm" svg:height="8.202cm" draw:z-index="64"><draw:text-box><text:p text:style-name="P171"><text:span text:style-name="T71">bezpłatna aplikacja i ogólnodostępność;</text:span>natychmiastowość zamieszczania treści;<text:span text:style-name="T71">łatwość i intuicyjność obsługi; estetyczny interfejs;</text:span></text:p><text:p text:style-name="P172"><text:span text:style-name="T71">dostępność standardowych filtrów i narzędzi do modyfikacji zdjęć; aktualność relacji (można zamieszczać je tylko do 24 godzin od ich wyko- nania);</text:span></text:p><text:p text:style-name="P173"><text:span text:style-name="T71">możliwość</text:span><text:span text:style-name="T108">dostępudoszerokiegogrona</text:span><text:span text:style-name="T73">odbiorców,</text:span><text:span text:style-name="T71">agregacja treści z obserwowanych</text:span><text:span text:style-name="T108">profili;</text:span></text:p><text:p text:style-name="P164"><text:span text:style-name="T71">interakcja ze społecznością;</text:span></text:p><text:p text:style-name="P162"><text:span text:style-name="T71">kategoryzacja materiału za pomocą hashtagów (#);</text:span></text:p><text:p text:style-name="P174"><text:span text:style-name="T71">możliwość</text:span><text:span text:style-name="T102">moderowaniadostępuinnychodbiorcówdokonta(ustawienia konta prywatnego i</text:span><text:span text:style-name="T104">publicznego);</text:span></text:p><text:p text:style-name="P172"><text:span text:style-name="T71">możliwość powielenia zdjęcia i filmu na innych portalach społecznościo- wych (Facebook, Twitter, Tumblr);</text:span></text:p><text:p text:style-name="P175"><text:span text:style-name="T71">możliwość</text:span><text:span text:style-name="T109">zamieszczaniaitargetowaniareklam; nawiązywanie</text:span><text:span text:style-name="T73">znajomości;</text:span></text:p><text:p text:style-name="P165"><text:span text:style-name="T71">możliwość ekspresji i wyrażania siebie poprzez obraz;</text:span></text:p></draw:text-box></draw:frame><draw:frame draw:style-name="fr1" text:anchor-type="char" svg:x="2.565cm" svg:y="10.029cm" svg:width="0.219cm" svg:height="0.586cm" draw:z-index="65"><draw:text-box><text:p text:style-name="P160"><text:span text:style-name="T107">•</text:span></text:p></draw:text-box></draw:frame><draw:frame draw:style-name="fr1" text:anchor-type="char" svg:x="3.066cm" svg:y="10.029cm" svg:width="5.034cm" svg:height="0.586cm" draw:z-index="66"><draw:text-box><text:p text:style-name="P160"><text:span text:style-name="T71">modna</text:span><text:span text:style-name="T92">platformakomunikacji</text:span><text:span text:style-name="T76">12</text:span><text:span text:style-name="T71">.</text:span></text:p></draw:text-box></draw:frame><draw:frame draw:style-name="fr1" text:anchor-type="char" svg:x="2.565cm" svg:y="10.472cm" svg:width="11.97cm" svg:height="0.591cm" draw:z-index="67"><draw:text-box><text:p text:style-name="P160"><text:span text:style-name="T71">Instagram</text:span><text:span text:style-name="T89">stanowiswoiste</text:span><text:span text:style-name="T90">novumna</text:span><text:span text:style-name="T89">rynkumediówspołecznościowych,gdyż</text:span></text:p></draw:text-box></draw:frame><draw:frame draw:style-name="fr1" text:anchor-type="char" svg:x="1.965cm" svg:y="10.926cm" svg:width="12.569cm" svg:height="1.034cm" draw:z-index="68"><draw:text-box><text:p text:style-name="P169"><text:span text:style-name="T71">jest</text:span><text:span text:style-name="T111">nastawionygłównienakomunikacjęwizualnązapomocązdjęćikrótkichfil-mów.</text:span><text:span text:style-name="T73">Wielu</text:span><text:span text:style-name="T113">badaczyiobserwatorówmediówpodkreślawpływtegoportalunazre-</text:span></text:p></draw:text-box></draw:frame><draw:frame draw:style-name="fr1" text:anchor-type="char" svg:x="1.965cm" svg:y="11.822cm" svg:width="12.571cm" svg:height="5.962cm" draw:z-index="69"><draw:text-box><text:p text:style-name="P144"><text:span text:style-name="T71">wolucjonizowanie</text:span><text:span text:style-name="T114">współczesnejfotografii.Możliwośćpowszechniedostępnejfo- tografii wykonywanej dowolnemu obiektowi telefonem komórkowym stanowi nieodzowny</text:span><text:span text:style-name="T83">elementnowoczesnejepokimediówspołecznościowych</text:span><text:span text:style-name="T76">13</text:span><text:span text:style-name="T71">.</text:span><text:span text:style-name="T83">Nieustają- ca</text:span><text:span text:style-name="T102">sprawozdawczość,dokumentowaniewszelkichaktywnościiwydarzeństałosię niemal nieodzownym elementem życia milionów ludzi na całym świecie. Można odnieść</text:span><text:span text:style-name="T89">wrażenie,żejeżeliwydarzenieniezostałouwiecznionenafotografiiiudo- stępnione, to percepowane jest jako nierzeczywiste, pomimo racjonalnych prze- słanek</text:span><text:span text:style-name="T93">dotyczącychjegonatury</text:span><text:span text:style-name="T76">14</text:span><text:span text:style-name="T71">.</text:span><text:span text:style-name="T95">Wojciech</text:span><text:span text:style-name="T93">Engelkingpoddajekrytyceaktywność młodych</text:span><text:span text:style-name="T109">użytkownikówInstagramu,podkreślając,żeuwieczniająwszystko,cotyl- ko</text:span><text:span text:style-name="T93">możliwe,ajegooburzeniebudząniestosownerelacjezwycieczekdomiejscza- głady</text:span><text:span text:style-name="T76">15</text:span><text:span text:style-name="T71">.</text:span><text:span text:style-name="T113">Wtymsensiefotografiastałasięnietylkozaświadczeniemoprzeżyciu,lecz także środkiem rezygnacji z przeżyć, gdyż ludzie bardziej skupiają się na</text:span><text:span text:style-name="T115">strategii wykonywania zdjęć niż doświadczeniu</text:span><text:span text:style-name="T102">chwil</text:span><text:span text:style-name="T76">16</text:span><text:span text:style-name="T71">.</text:span></text:p></draw:text-box></draw:frame><draw:frame draw:style-name="fr1" text:anchor-type="char" svg:x="2.903cm" svg:y="18.2cm" svg:width="11.633cm" svg:height="0.504cm" draw:z-index="70"><draw:text-box><text:p text:style-name="P39"><text:span text:style-name="T33">Por. S. Dunin-Wilczyński,</text:span><text:span text:style-name="T36">Tradycyjne dziennikarstwo a Instagram</text:span><text:span text:style-name="T33">, „Biuletyn Informacji”</text:span></text:p></draw:text-box></draw:frame><draw:frame draw:style-name="fr1" text:anchor-type="char" svg:x="2.565cm" svg:y="18.23cm" svg:width="0.249cm" svg:height="0.319cm" draw:z-index="71"><draw:text-box><text:p text:style-name="P40"><text:span text:style-name="T101">12</text:span></text:p></draw:text-box></draw:frame><draw:frame draw:style-name="fr1" text:anchor-type="char" svg:x="1.965cm" svg:y="18.581cm" svg:width="12.569cm" svg:height="1.266cm" draw:z-index="72"><draw:text-box><text:p text:style-name="P53"><text:span text:style-name="T33">2014,</text:span><text:span text:style-name="T56">nr1,s.</text:span><text:span text:style-name="T43">35–39;J.</text:span><text:span text:style-name="T56">Drozdowicz,</text:span><text:span text:style-name="T55">Decydującymomentwświecie</text:span><text:span text:style-name="T42">Instagramu.</text:span><text:span text:style-name="T55">Współczesnafotogra­</text:span><text:span text:style-name="T36">fia uliczna i wirtualne tożsamości</text:span><text:span text:style-name="T33">, [w:] Z. Melosik, M.J. Szymański (red.),</text:span><text:span text:style-name="T44">Tożsamość</text:span><text:span text:style-name="T36">w warunkach</text:span><text:span text:style-name="T42">zmiany</text:span><text:span text:style-name="T36">społecznej</text:span><text:span text:style-name="T33">, Wydawnictwo APS,</text:span><text:span text:style-name="T43">Warszawa</text:span><text:span text:style-name="T33">2016, s.</text:span><text:span text:style-name="T58">227–237.</text:span></text:p></draw:text-box></draw:frame><draw:frame draw:style-name="fr1" text:anchor-type="char" svg:x="2.9cm" svg:y="19.724cm" svg:width="10.837cm" svg:height="1.266cm" draw:z-index="73"><draw:text-box><text:p text:style-name="P56"><text:span text:style-name="T33">J. Drozdowicz,</text:span><text:span text:style-name="T36">Decydujący moment w świecie Instagramu...</text:span><text:span text:style-name="T33">, dz. cyt., s. 231. Tamże, s. 231.</text:span></text:p><text:p text:style-name="P27"><text:span text:style-name="T47">W.</text:span><text:span text:style-name="T33">Engelking,</text:span><text:span text:style-name="T42">Instagram</text:span><text:span text:style-name="T36">kiczu,</text:span><text:span text:style-name="T42">Instagram</text:span><text:span text:style-name="T36">zbrodni</text:span><text:span text:style-name="T33">, „Nowe</text:span><text:span text:style-name="T43">Media”</text:span><text:span text:style-name="T33">2014, nr 7/14, s. 89.</text:span></text:p></draw:text-box></draw:frame><draw:frame draw:style-name="fr1" text:anchor-type="char" svg:x="2.565cm" svg:y="19.754cm" svg:width="0.247cm" svg:height="1.462cm" draw:z-index="74"><draw:text-box><text:p text:style-name="P40"><text:span text:style-name="T101">13</text:span></text:p><text:p text:style-name="P43"><text:span text:style-name="T101">14</text:span></text:p><text:p text:style-name="P43"><text:span text:style-name="T101">15</text:span></text:p><text:p text:style-name="P43"><text:span text:style-name="T101">16</text:span></text:p></draw:text-box></draw:frame><draw:frame draw:style-name="fr1" text:anchor-type="char" svg:x="2.902cm" svg:y="20.867cm" svg:width="11.633cm" svg:height="0.504cm" draw:z-index="75"><draw:text-box><text:p text:style-name="P39"><text:span text:style-name="T33">S. Sontag,</text:span><text:span text:style-name="T36">O fotografii</text:span><text:span text:style-name="T33">, tłum. S. Magala, Wydawnictwa Artystyczne i Filmowe, Warszawa</text:span></text:p></draw:text-box></draw:frame><draw:frame draw:style-name="fr1" text:anchor-type="char" svg:x="1.965cm" svg:y="21.251cm" svg:width="1.462cm" svg:height="0.499cm" draw:z-index="76"><draw:text-box><text:p text:style-name="P39"><text:span text:style-name="T33">1986, s. 14.</text:span></text:p></draw:text-box></draw:frame><draw:frame draw:style-name="fr1" text:anchor-type="char" svg:x="1.261cm" svg:y="22.274cm" svg:width="2.29cm" svg:height="0.589cm" draw:z-index="77"><draw:text-box><text:p text:style-name="P26"><text:span text:style-name="T29">ZARZĄDZANIE MEDIAMI</text:span></text:p><text:p text:style-name="P54"><text:span text:style-name="T29">Tom 6(1)2018</text:span></text:p></draw:text-box></draw:frame><draw:frame draw:style-name="fr1" text:anchor-type="char" svg:x="0.4cm" svg:y="1.304cm" svg:width="1.201cm" svg:height="0.423cm" draw:z-index="78"><draw:text-box><text:p text:style-name="Text_20_body"/></draw:text-box></draw:frame><draw:frame draw:style-name="fr1" text:anchor-type="char" svg:x="2cm" svg:y="17.683cm" svg:width="5.001cm" svg:height="0.423cm" draw:z-index="79"><draw:text-box><text:p text:style-name="Text_20_body"/></draw:text-box></draw:frame><draw:frame draw:style-name="fr1" text:anchor-type="char" svg:x="0.399cm" svg:y="21.816cm" svg:width="3.115cm" svg:height="0.423cm" draw:z-index="80"><draw:text-box><text:p text:style-name="Text_20_body"/></draw:text-box></draw:frame></text:p>
      <text:p text:style-name="P5"><draw:line text:anchor-type="char" draw:z-index="81" draw:style-name="gr1" draw:text-style-name="P180" svg:x1="14.9cm" svg:y1="1.693cm" svg:x2="16.099cm" svg:y2="1.693cm"><text:p/></draw:line><draw:line text:anchor-type="char" draw:z-index="82" draw:style-name="gr1" draw:text-style-name="P180" svg:x1="12.975cm" svg:y1="22.204cm" svg:x2="16.09cm" svg:y2="22.204cm"><text:p/></draw:line><draw:line text:anchor-type="char" draw:z-index="83" draw:style-name="gr1" draw:text-style-name="P180" svg:x1="2cm" svg:y1="17.69cm" svg:x2="7.001cm" svg:y2="17.69cm"><text:p/></draw:line><draw:frame draw:style-name="fr1" text:anchor-type="char" svg:x="15.304cm" svg:y="1.155cm" svg:width="0.392cm" svg:height="0.467cm" draw:z-index="84"><draw:text-box><text:p text:style-name="P23"><text:span text:style-name="T3">29</text:span></text:p></draw:text-box></draw:frame><draw:frame draw:style-name="fr1" text:anchor-type="char" svg:x="1.889cm" svg:y="1.215cm" svg:width="8.597cm" svg:height="0.388cm" draw:z-index="85"><draw:text-box><text:p text:style-name="P24"><text:span text:style-name="T22">Autopromocja</text:span><text:span text:style-name="T23">ibudowaniemarki</text:span><text:span text:style-name="T24">osobistejna</text:span><text:span text:style-name="T23">portaluInstagram...</text:span></text:p></draw:text-box></draw:frame><draw:frame draw:style-name="fr1" text:anchor-type="char" svg:x="1.965cm" svg:y="1.965cm" svg:width="12.571cm" svg:height="15.374cm" draw:z-index="86"><draw:text-box><text:p text:style-name="P149"><text:span text:style-name="T93">To,</text:span><text:span text:style-name="T75">cocechujecyberprzestrzeń,atymsamymświetnieoddajespecyfikęInsta- gramu,</text:span><text:span text:style-name="T89">tofakt,iżwyobraźnia</text:span><text:span text:style-name="T73">rekompensuje</text:span><text:span text:style-name="T89">brakbodźcówtakichjakdotykczyza- pach, oraz angażowanie się użytkowników w ekscytujące interaktywne</text:span><text:span text:style-name="T116">działanie, nieograniczony</text:span><text:span text:style-name="T104">zasięg</text:span><text:span text:style-name="T76">17</text:span><text:span text:style-name="T71">,</text:span><text:span text:style-name="T104">niskiekosztyuczestnictwa,możliwaanonimowość,aza- tem poczucie bezpieczeństwa</text:span><text:span text:style-name="T76">18</text:span><text:span text:style-name="T71">. Instagram daje szansę</text:span><text:span text:style-name="T73">autoekspresji,</text:span><text:span text:style-name="T71">a</text:span><text:span text:style-name="T117">współczes- na</text:span><text:span text:style-name="T105">fotografiastajesięnarzędziemspołecznejrówności,każdymożewykonaćzdjęcie i</text:span><text:span text:style-name="T73">opublikować</text:span><text:span text:style-name="T118">jewsieci.Ztego</text:span><text:span text:style-name="T74">powodu</text:span><text:span text:style-name="T118">badaczepodejmujątematykęwpływuInsta- gramu</text:span><text:span text:style-name="T89">nawspółczesnąfotografięi</text:span><text:span text:style-name="T73">kulturę</text:span><text:span text:style-name="T89">obrazu,zwracajączjednej</text:span><text:span text:style-name="T73">strony</text:span><text:span text:style-name="T89">uwagę na</text:span><text:span text:style-name="T84">pauperyzacjęfotografii,azdrugiejnamożliwośćwyzwoleniakreatywnegopo- tencjału,</text:span><text:span text:style-name="T89">oczymświadcząm.in.wystawyi</text:span><text:span text:style-name="T74">konkursy</text:span><text:span text:style-name="T89">instagramowejfotografii</text:span><text:span text:style-name="T76">19</text:span><text:span text:style-name="T71">.</text:span></text:p><text:p text:style-name="P150"><text:span text:style-name="T71">Strona</text:span><text:span text:style-name="T113">zapewniaużytkownikomnatychmiastowąmożliwośćuchwyceniaipo- dzielenia się ważnymi momentami życia poprzez serię zdjęć w charakterystycz- nym kwadratowym kształcie oraz filmami,</text:span><text:span text:style-name="T73">które</text:span><text:span text:style-name="T71">również mogą podlegać edycji, jak</text:span><text:span text:style-name="T83">równieżmożliwośćkomentowania</text:span><text:span text:style-name="T76">20</text:span><text:span text:style-name="T71">.</text:span><text:span text:style-name="T83">Natychmiastowewysłanieprzekazu,czę- sto</text:span><text:span text:style-name="T109">emocjonalne,sprzyjajegoekspresyjnościiograniczasamotnośćjednostki</text:span><text:span text:style-name="T76">21</text:span><text:span text:style-name="T71">.</text:span><text:span text:style-name="T109">Ba- dania przeprowadzone przez Matthew Pittmana i Brandona Reicha sugerują, że wykorzystanie</text:span><text:span text:style-name="T91">mediówspołecznościowychopartychnaobraziemożemiećistotny wpływ</text:span><text:span text:style-name="T108">nauczuciaipostawyjednostek–samotnośćmożesięzmniejszyć,natomiast szczęście i zadowolenie z życia wzrosnąć – oczywiście w zależności od sposobów ich wykorzystania. Badacze zauważają, że efekt ten może mieć związek z większą intymnością,</text:span><text:span text:style-name="T97">którąoferująmediaopartenakomunikacjiwizualnej(wporównaniu do opartych na</text:span><text:span text:style-name="T111">tekście)</text:span><text:span text:style-name="T76">22</text:span><text:span text:style-name="T71">.</text:span></text:p><text:p text:style-name="P151"><text:span text:style-name="T71">Niewątpliwie</text:span><text:span text:style-name="T115">jednakważkimproblemem,którypojawiasięwdyskursienauko- wym, jest wpływ tej platformy na kwestię zaburzeń zachowań i postrzegania</text:span><text:span text:style-name="T119">rze- czywistości przez młodych</text:span><text:span text:style-name="T73">użytkowników. Istotnym</text:span><text:span text:style-name="T71">aspektem oddziaływań spo- łecznych zmanipulowanych zdjęć z Instagramu staje się zaburzenie postrzegania ciała. Badania odbioru oryginalnych i zretuszowanych zdjęć z portalu przepro- wadzone przez Mariskę Kleemans, Serenę Daalmans, Ilanę Carbaat i Doeschkę Anschütz</text:span><text:span text:style-name="T97">pokazały,żezmanipulowanezdjęciazostałylepiejocenioneprzezdziew- czyny</text:span><text:span text:style-name="T84">wwieku14–18latniżoryginalnezdjęcia,pomimowykryciafiltrówidodat- kowych</text:span><text:span text:style-name="T95">efektów.</text:span><text:span text:style-name="T73">Ponadto</text:span><text:span text:style-name="T80">zdjęciatezostałyprzezbadaneocenionejakorealistycz- ne</text:span><text:span text:style-name="T88">iprawdziwe</text:span><text:span text:style-name="T76">23</text:span><text:span text:style-name="T71">.</text:span><text:span text:style-name="T88">JoannaBierówkazwracauwagę,żeponowoczesnespołeczeństwo ryzyka</text:span><text:span text:style-name="T111">ipermanentnejzmianymoże</text:span><text:span text:style-name="T74">być</text:span><text:span text:style-name="T111">dlajednostkiźródłemcierpieńi</text:span><text:span text:style-name="T95">traumy,</text:span></text:p></draw:text-box></draw:frame><draw:frame draw:style-name="fr1" text:anchor-type="char" svg:x="2.9cm" svg:y="17.819cm" svg:width="11.633cm" svg:height="0.504cm" draw:z-index="87"><draw:text-box><text:p text:style-name="P39"><text:span text:style-name="T43">J.</text:span><text:span text:style-name="T33">Kreft,</text:span><text:span text:style-name="T36">Ewolucja</text:span><text:span text:style-name="T42">strategii transmedialnych</text:span><text:span text:style-name="T36">korporacji transnarodowych</text:span><text:span text:style-name="T33">, Wydawnictwo Uni-</text:span></text:p></draw:text-box></draw:frame><draw:frame draw:style-name="fr1" text:anchor-type="char" svg:x="2.565cm" svg:y="17.849cm" svg:width="0.247cm" svg:height="0.319cm" draw:z-index="88"><draw:text-box><text:p text:style-name="P40"><text:span text:style-name="T101">17</text:span></text:p></draw:text-box></draw:frame><draw:frame draw:style-name="fr1" text:anchor-type="char" svg:x="1.965cm" svg:y="18.203cm" svg:width="5.6cm" svg:height="0.499cm" draw:z-index="89"><draw:text-box><text:p text:style-name="P39"><text:span text:style-name="T33">wersytetu Gdańskiego, Gdańsk 2012, s. 108.</text:span></text:p></draw:text-box></draw:frame><draw:frame draw:style-name="fr1" text:anchor-type="char" svg:x="2.565cm" svg:y="18.611cm" svg:width="0.247cm" svg:height="1.843cm" draw:z-index="90"><draw:text-box><text:p text:style-name="P40"><text:span text:style-name="T101">18</text:span></text:p><text:p text:style-name="P43"><text:span text:style-name="T101">19</text:span></text:p><text:p text:style-name="P43"><text:span text:style-name="T101">20</text:span></text:p><text:p text:style-name="P43"><text:span text:style-name="T101">21</text:span></text:p><text:p text:style-name="P43"><text:span text:style-name="T101">22</text:span></text:p></draw:text-box></draw:frame><draw:frame draw:style-name="fr1" text:anchor-type="char" svg:x="2.9cm" svg:y="18.581cm" svg:width="10.502cm" svg:height="1.647cm" draw:z-index="91"><draw:text-box><text:p text:style-name="P42"><text:span text:style-name="T33">S.K.</text:span><text:span text:style-name="T43">Kacprzyk,R.Leppert,</text:span><text:span text:style-name="T44">Związkimiłosnewsieci</text:span><text:span text:style-name="T33">,</text:span><text:span text:style-name="T43">Impuls,Kraków2013,s.16–17. Zob.J.</text:span><text:span text:style-name="T33">Drozdowicz,</text:span><text:span text:style-name="T36">Decydujący...</text:span><text:span text:style-name="T33">, dz. cyt., s. 227–237.</text:span></text:p><text:list xml:id="list871075006" text:style-name="WWNum1"><text:list-item><text:p text:style-name="P57"><text:span text:style-name="T33">Dunin-Wilczyński,</text:span><text:span text:style-name="T42">Tradycyjne</text:span><text:span text:style-name="T36">dziennikarstwo a</text:span><text:span text:style-name="T42">Instagram</text:span><text:span text:style-name="T41">,</text:span><text:span text:style-name="T33">dz. cyt., s.</text:span><text:span text:style-name="T41">33–34.</text:span></text:p></text:list-item><text:list-item><text:p text:style-name="P58"><text:span text:style-name="T33">Goban-Klas,</text:span><text:span text:style-name="T36">Cywilizacja...</text:span><text:span text:style-name="T33">, dz. cyt., s.</text:span><text:span text:style-name="T54">157.</text:span></text:p></text:list-item></text:list></draw:text-box></draw:frame><draw:frame draw:style-name="fr1" text:anchor-type="char" svg:x="2.9cm" svg:y="20.105cm" svg:width="11.633cm" svg:height="0.504cm" draw:z-index="92"><draw:text-box><text:p text:style-name="P39"><text:span text:style-name="T33">M. Pittman, B. Reich,</text:span><text:span text:style-name="T36">Social</text:span><text:span text:style-name="T42">Media</text:span><text:span text:style-name="T36">and Loneliness:</text:span><text:span text:style-name="T42">Why</text:span><text:span text:style-name="T36">an</text:span><text:span text:style-name="T42">Instagram</text:span><text:span text:style-name="T36">Picture</text:span><text:span text:style-name="T44">May</text:span><text:span text:style-name="T36">Be</text:span><text:span text:style-name="T44">Worth</text:span></text:p></draw:text-box></draw:frame><draw:frame draw:style-name="fr1" text:anchor-type="char" svg:x="1.965cm" svg:y="20.486cm" svg:width="12.174cm" svg:height="0.504cm" draw:z-index="93"><draw:text-box><text:p text:style-name="P39"><text:span text:style-name="T42">More</text:span><text:span text:style-name="T36">than a Thousand</text:span><text:span text:style-name="T42">Twitter</text:span><text:span text:style-name="T44">Words</text:span><text:span text:style-name="T43">,</text:span><text:span text:style-name="T41">„Computers</text:span><text:span text:style-name="T33">in</text:span><text:span text:style-name="T41">Human</text:span><text:span text:style-name="T33">Behavior” 2016, nr 62, s. 155–167.</text:span></text:p></draw:text-box></draw:frame><draw:frame draw:style-name="fr1" text:anchor-type="char" svg:x="2.9cm" svg:y="20.867cm" svg:width="11.635cm" svg:height="0.504cm" draw:z-index="94"><draw:text-box><text:p text:style-name="P39"><text:span text:style-name="T33">M.</text:span><text:span text:style-name="T59">Kleemans,S.Daalmans,I.Carbaat,</text:span><text:span text:style-name="T43">D.J.</text:span><text:span text:style-name="T47">Anschutz,</text:span><text:span text:style-name="T60">Picture</text:span><text:span text:style-name="T48">Perfect:The</text:span><text:span text:style-name="T60">DirectEffect</text:span><text:span text:style-name="T48">ofMa­</text:span></text:p></draw:text-box></draw:frame><draw:frame draw:style-name="fr1" text:anchor-type="char" svg:x="2.565cm" svg:y="20.897cm" svg:width="0.247cm" svg:height="0.319cm" draw:z-index="95"><draw:text-box><text:p text:style-name="P40"><text:span text:style-name="T101">23</text:span></text:p></draw:text-box></draw:frame><draw:frame draw:style-name="fr1" text:anchor-type="char" svg:x="1.965cm" svg:y="21.248cm" svg:width="12.569cm" svg:height="0.504cm" draw:z-index="96"><draw:text-box><text:p text:style-name="P39"><text:span text:style-name="T36">nipulated</text:span><text:span text:style-name="T42">Instagram</text:span><text:span text:style-name="T48">PhotosonBody</text:span><text:span text:style-name="T42">Image</text:span><text:span text:style-name="T48">inAdolescentGirls</text:span><text:span text:style-name="T33">,</text:span><text:span text:style-name="T47">„MediaPsychology”2018,nr21,s.</text:span><text:span text:style-name="T34">93.</text:span></text:p></draw:text-box></draw:frame><draw:frame draw:style-name="fr1" text:anchor-type="char" svg:x="12.94cm" svg:y="22.274cm" svg:width="2.293cm" svg:height="0.589cm" draw:z-index="97"><draw:text-box><text:p text:style-name="P55"><text:span text:style-name="T29">ZARZĄDZANIE MEDIAMI</text:span><text:span text:style-name="T30">Tom 6(1)2018</text:span></text:p></draw:text-box></draw:frame><draw:frame draw:style-name="fr1" text:anchor-type="char" svg:x="14.9cm" svg:y="1.304cm" svg:width="1.201cm" svg:height="0.423cm" draw:z-index="98"><draw:text-box><text:p text:style-name="Text_20_body"/></draw:text-box></draw:frame><draw:frame draw:style-name="fr1" text:anchor-type="char" svg:x="2cm" svg:y="17.302cm" svg:width="5.001cm" svg:height="0.423cm" draw:z-index="99"><draw:text-box><text:p text:style-name="Text_20_body"/></draw:text-box></draw:frame><draw:frame draw:style-name="fr1" text:anchor-type="char" svg:x="12.975cm" svg:y="21.816cm" svg:width="3.115cm" svg:height="0.423cm" draw:z-index="100"><draw:text-box><text:p text:style-name="Text_20_body"/></draw:text-box></draw:frame></text:p>
      <text:p text:style-name="P6"><draw:line text:anchor-type="char" draw:z-index="101" draw:style-name="gr1" draw:text-style-name="P180" svg:x1="0.4cm" svg:y1="1.693cm" svg:x2="1.599cm" svg:y2="1.693cm"><text:p/></draw:line><draw:line text:anchor-type="char" draw:z-index="102" draw:style-name="gr1" draw:text-style-name="P180" svg:x1="0.399cm" svg:y1="22.204cm" svg:x2="3.512cm" svg:y2="22.204cm"><text:p/></draw:line><draw:line text:anchor-type="char" draw:z-index="103" draw:style-name="gr1" draw:text-style-name="P180" svg:x1="2cm" svg:y1="17.309cm" svg:x2="7.001cm" svg:y2="17.309cm"><text:p/></draw:line><draw:frame draw:style-name="fr1" text:anchor-type="char" svg:x="0.804cm" svg:y="1.155cm" svg:width="0.392cm" svg:height="0.467cm" draw:z-index="104"><draw:text-box><text:p text:style-name="P23"><text:span text:style-name="T3">30</text:span></text:p></draw:text-box></draw:frame><draw:frame draw:style-name="fr1" text:anchor-type="char" svg:x="10.696cm" svg:y="1.215cm" svg:width="3.84cm" svg:height="0.388cm" draw:z-index="105"><draw:text-box><text:p text:style-name="P24"><text:span text:style-name="T22">Anna Modzelewska-Stalmach</text:span></text:p></draw:text-box></draw:frame><draw:frame draw:style-name="fr1" text:anchor-type="char" svg:x="1.965cm" svg:y="1.965cm" svg:width="12.571cm" svg:height="3.358cm" draw:z-index="106"><draw:text-box><text:p text:style-name="P145"><text:span text:style-name="T71">stosuje</text:span><text:span text:style-name="T111">sięwięcstrategieadaptacyjneumożliwiająceoswojenielękuprzedsamot- nością i niepewnością, czego przykładem jest tworzenie grup wsparcia dla ludzi z różnymi zaburzeniami, propagującymi te idee</text:span><text:span text:style-name="T76">24</text:span><text:span text:style-name="T71">. Podobnie Marika Tiggemann i</text:span><text:span text:style-name="T108">MiaZaccardo,analizujączdjęciawpisującesięwtrendfitspiration,mającypropa- gować</text:span><text:span text:style-name="T111">zdrowystylżyciaiuprawianiesportu,zaobserwowały,żewrzeczywistości lansuje</text:span><text:span text:style-name="T84">onkobietyonadmiernieszczupłejbudowieciała,comożewpływaćnane- gatywne postrzeganie siebie u innych</text:span><text:span text:style-name="T83">użytkowników</text:span><text:span text:style-name="T76">25</text:span><text:span text:style-name="T71">.</text:span></text:p></draw:text-box></draw:frame><draw:frame draw:style-name="fr1" text:anchor-type="char" svg:x="1.965cm" svg:y="6.265cm" svg:width="12.571cm" svg:height="10.626cm" draw:z-index="107"><draw:text-box><text:p text:style-name="P25"><text:span text:style-name="T26">Instagram jako medium narcystyczne</text:span></text:p><text:p text:style-name="P140"/><text:p text:style-name="P176"><text:span text:style-name="T111">Tara</text:span><text:span text:style-name="T71">M. Dumas, Matthew Maxwell-Smith,</text:span><text:span text:style-name="T73">Jordan</text:span><text:span text:style-name="T89">P.</text:span><text:span text:style-name="T71">Davis i</text:span><text:span text:style-name="T73">Paul</text:span><text:span text:style-name="T71">A. Giulietti zba- dali, iż istnieje silna korelacja pomiędzy narcyzmem a zwodniczym poszukiwa- niem pozytywnego odbioru, co stanowi dla wielu użytkowników motywację do korzystania</text:span><text:span text:style-name="T89">zInstagramu,dającprzedewszystkimszansęnazwiększeniepopular- ności</text:span><text:span text:style-name="T93">ipokazaniewłasnejkreatywności</text:span><text:span text:style-name="T76">26</text:span><text:span text:style-name="T71">.</text:span><text:span text:style-name="T93">PodobnieMagdalenaSzpunarakcentu- je, że narcyzm jest jednym z najbardziej eksponowanych zjawisk,</text:span><text:span text:style-name="T121">dostrzegalnych w sferze nowomedialnej aktywności użytkowników</text:span><text:span text:style-name="T83">sieci:</text:span></text:p><text:p text:style-name="P59"><text:span text:style-name="T123">Internet jest medium narcystycznym, umożliwiającym erupcję zachowań skierowanych na własne ja. Dziesiątki aplikacji służą wielu celom, ale przede wszystkim wspierają cele- browanie samego siebie. Medium to jak żadne inne wzmacnia i podtrzymuje narcystycz- ne inklinacje jednostek, sprawiając, że kluczowa staje się autoprezentacja i odpowiednio spreparowana</text:span><text:span text:style-name="T124">kreacjasamegosiebie.Intensyfikującniezwyklewyraźnetendencjekultury opartej o wizualność, staje się źródłem epidemii</text:span><text:span text:style-name="T126">narcyzmu</text:span><text:span text:style-name="T162">27</text:span><text:span text:style-name="T123">.</text:span></text:p><text:p text:style-name="P152"><text:span text:style-name="T71">Instagram</text:span><text:span text:style-name="T109">stanowiegzemplifikacjęmediumnastawionegonakreacjęjednostki poprzez</text:span><text:span text:style-name="T113">zamieszczaniewybranychizmodyfikowanychzdjęć,dająckutemuproste narzędzia</text:span><text:span text:style-name="T84">imożliwościtechniczne.ChristopherLasch,</text:span><text:span text:style-name="T73">autor</text:span><text:span text:style-name="T84">terminukultury</text:span><text:span text:style-name="T73">nar-</text:span><text:span text:style-name="T71">cyzmu</text:span><text:span text:style-name="T108">wodniesieniudoanalizykonsumpcyjnegospołeczeństwaamerykańskiego, pisze, iż współczesne media wzmacniają narcystyczne marzenia jednostek o sła- wie i rozgłosie, tym samym zachęcając przeciętnego człowieka do utożsamiania się</text:span><text:span text:style-name="T84">zgwiazdami</text:span><text:span text:style-name="T76">28</text:span><text:span text:style-name="T71">.</text:span><text:span text:style-name="T84">Samtermin</text:span><text:span text:style-name="T73">„narcyzm”</text:span><text:span text:style-name="T84">wywodzisięzmituoNarcyzie,pięknym</text:span></text:p></draw:text-box></draw:frame><draw:frame draw:style-name="fr1" text:anchor-type="char" svg:x="2.9cm" svg:y="17.438cm" svg:width="11.635cm" svg:height="0.504cm" draw:z-index="108"><draw:text-box><text:p text:style-name="P39"><text:span text:style-name="T43">J.</text:span><text:span text:style-name="T39">Bierówka,</text:span><text:span text:style-name="T40">Społecznościsieciowepropagująceanoreksjęjakoprzykładzbiorowegoeskapizmu</text:span><text:span text:style-name="T33">,</text:span></text:p></draw:text-box></draw:frame><draw:frame draw:style-name="fr1" text:anchor-type="char" svg:x="2.565cm" svg:y="17.468cm" svg:width="0.247cm" svg:height="0.319cm" draw:z-index="109"><draw:text-box><text:p text:style-name="P40"><text:span text:style-name="T101">24</text:span></text:p></draw:text-box></draw:frame><draw:frame draw:style-name="fr1" text:anchor-type="char" svg:x="1.965cm" svg:y="17.819cm" svg:width="12.569cm" svg:height="0.885cm" draw:z-index="110"><draw:text-box><text:p text:style-name="P44"><text:span text:style-name="T33">[w:]</text:span><text:span text:style-name="T47">P.</text:span><text:span text:style-name="T59">Francus,S.Jędrzejewski(red.),</text:span><text:span text:style-name="T42">Nowe</text:span><text:span text:style-name="T48">mediai</text:span><text:span text:style-name="T42">komunikowanie</text:span><text:span text:style-name="T48">wizualne</text:span><text:span text:style-name="T33">,</text:span><text:span text:style-name="T59">KatolickiUniwersytet Lubelski, Lublin 2010, s.</text:span><text:span text:style-name="T54">173.</text:span></text:p></draw:text-box></draw:frame><draw:frame draw:style-name="fr1" text:anchor-type="char" svg:x="2.565cm" svg:y="18.611cm" svg:width="0.247cm" svg:height="0.319cm" draw:z-index="111"><draw:text-box><text:p text:style-name="P40"><text:span text:style-name="T101">25</text:span></text:p></draw:text-box></draw:frame><draw:frame draw:style-name="fr1" text:anchor-type="char" svg:x="2.9cm" svg:y="18.581cm" svg:width="11.633cm" svg:height="0.504cm" draw:z-index="112"><draw:text-box><text:p text:style-name="P39"><text:span text:style-name="T33">M.</text:span><text:span text:style-name="T61">Tiggemann,M.Zaccardo,</text:span><text:span text:style-name="T42">StrongIs</text:span><text:span text:style-name="T62">theNew</text:span><text:span text:style-name="T42">Skinny:</text:span><text:span text:style-name="T62">AContentAnalysisof#fitspiration</text:span><text:span text:style-name="T42">Im­</text:span></text:p></draw:text-box></draw:frame><draw:frame draw:style-name="fr1" text:anchor-type="char" svg:x="1.965cm" svg:y="18.962cm" svg:width="10.139cm" svg:height="0.504cm" draw:z-index="113"><draw:text-box><text:p text:style-name="P39"><text:span text:style-name="T36">ages on</text:span><text:span text:style-name="T42">Instagram</text:span><text:span text:style-name="T41">,</text:span><text:span text:style-name="T33">„Journal of Health Psychology” 2016, nr 23(8), s. 1003–1011.</text:span></text:p></draw:text-box></draw:frame><draw:frame draw:style-name="fr1" text:anchor-type="char" svg:x="2.9cm" svg:y="19.343cm" svg:width="11.633cm" svg:height="0.504cm" draw:z-index="114"><draw:text-box><text:p text:style-name="P39"><text:span text:style-name="T34">T.M.</text:span><text:span text:style-name="T63">Dumas,M.Maxwell-Smith,</text:span><text:span text:style-name="T45">J.P.</text:span><text:span text:style-name="T63">Davis,</text:span><text:span text:style-name="T56">P.A.</text:span><text:span text:style-name="T63">Giulietti,</text:span><text:span text:style-name="T44">Lying</text:span><text:span text:style-name="T64">orLongingforLikes?Narcis­</text:span></text:p></draw:text-box></draw:frame><draw:frame draw:style-name="fr1" text:anchor-type="char" svg:x="2.565cm" svg:y="19.373cm" svg:width="0.247cm" svg:height="0.319cm" draw:z-index="115"><draw:text-box><text:p text:style-name="P40"><text:span text:style-name="T101">26</text:span></text:p></draw:text-box></draw:frame><draw:frame draw:style-name="fr1" text:anchor-type="char" svg:x="1.965cm" svg:y="19.724cm" svg:width="12.571cm" svg:height="0.885cm" draw:z-index="116"><draw:text-box><text:p text:style-name="P42"><text:span text:style-name="T36">sism,</text:span><text:span text:style-name="T60">PeerBelonging,Lonelinessand</text:span><text:span text:style-name="T42">Normative</text:span><text:span text:style-name="T60">versusDeceptiveLike­Seekingon</text:span><text:span text:style-name="T42">Instagram</text:span><text:span text:style-name="T60">inEmerg­</text:span><text:span text:style-name="T36">ing Adulthood</text:span><text:span text:style-name="T33">,</text:span><text:span text:style-name="T41">„Computers</text:span><text:span text:style-name="T33">in</text:span><text:span text:style-name="T41">Human</text:span><text:span text:style-name="T33">Behavior” 2017, nr 71, s.</text:span><text:span text:style-name="T65">10.</text:span></text:p></draw:text-box></draw:frame><draw:frame draw:style-name="fr1" text:anchor-type="char" svg:x="2.565cm" svg:y="20.516cm" svg:width="0.247cm" svg:height="0.7cm" draw:z-index="117"><draw:text-box><text:p text:style-name="P40"><text:span text:style-name="T101">27</text:span></text:p><text:p text:style-name="P43"><text:span text:style-name="T101">28</text:span></text:p></draw:text-box></draw:frame><draw:frame draw:style-name="fr1" text:anchor-type="char" svg:x="2.9cm" svg:y="20.486cm" svg:width="10.703cm" svg:height="0.504cm" draw:z-index="118"><draw:text-box><text:p text:style-name="P39"><text:span text:style-name="T33">M.</text:span><text:span text:style-name="T41">Szpunar,</text:span><text:span text:style-name="T42">Kultura</text:span><text:span text:style-name="T36">cyfrowego narcyzmu</text:span><text:span text:style-name="T33">, Wydawnictwa AGH, Kraków 2016, s. 146.</text:span></text:p></draw:text-box></draw:frame><draw:frame draw:style-name="fr1" text:anchor-type="char" svg:x="2.895cm" svg:y="20.867cm" svg:width="11.642cm" svg:height="0.504cm" draw:z-index="119"><draw:text-box><text:p text:style-name="P39"><text:span text:style-name="T33">C.</text:span><text:span text:style-name="T66">Lasch,</text:span><text:span text:style-name="T44">Kultura</text:span><text:span text:style-name="T42">narcyzmu.Amerykańskie</text:span><text:span text:style-name="T67">życiewczasach</text:span><text:span text:style-name="T42">malejących</text:span><text:span text:style-name="T44">oczekiwań</text:span><text:span text:style-name="T43">,</text:span><text:span text:style-name="T66">tłum.G.Pta-</text:span></text:p></draw:text-box></draw:frame><draw:frame draw:style-name="fr1" text:anchor-type="char" svg:x="1.965cm" svg:y="21.251cm" svg:width="9.961cm" svg:height="0.499cm" draw:z-index="120"><draw:text-box><text:p text:style-name="P39"><text:span text:style-name="T33">szek, A. Skrzypek, Wydawnictwo Akademickie</text:span><text:span text:style-name="T41">SEDNO,</text:span><text:span text:style-name="T43">Warszawa</text:span><text:span text:style-name="T33">2015, s. 48.</text:span></text:p></draw:text-box></draw:frame><draw:frame draw:style-name="fr1" text:anchor-type="char" svg:x="1.261cm" svg:y="22.274cm" svg:width="2.29cm" svg:height="0.589cm" draw:z-index="121"><draw:text-box><text:p text:style-name="P26"><text:span text:style-name="T29">ZARZĄDZANIE MEDIAMI</text:span></text:p><text:p text:style-name="P54"><text:span text:style-name="T29">Tom 6(1)2018</text:span></text:p></draw:text-box></draw:frame><draw:frame draw:style-name="fr1" text:anchor-type="char" svg:x="0.4cm" svg:y="1.304cm" svg:width="1.201cm" svg:height="0.423cm" draw:z-index="122"><draw:text-box><text:p text:style-name="Text_20_body"/></draw:text-box></draw:frame><draw:frame draw:style-name="fr1" text:anchor-type="char" svg:x="2cm" svg:y="16.921cm" svg:width="5.001cm" svg:height="0.423cm" draw:z-index="123"><draw:text-box><text:p text:style-name="Text_20_body"/></draw:text-box></draw:frame><draw:frame draw:style-name="fr1" text:anchor-type="char" svg:x="0.399cm" svg:y="21.816cm" svg:width="3.115cm" svg:height="0.423cm" draw:z-index="124"><draw:text-box><text:p text:style-name="Text_20_body"/></draw:text-box></draw:frame></text:p>
      <text:p text:style-name="P7"><draw:line text:anchor-type="char" draw:z-index="125" draw:style-name="gr1" draw:text-style-name="P180" svg:x1="14.9cm" svg:y1="1.693cm" svg:x2="16.099cm" svg:y2="1.693cm"><text:p/></draw:line><draw:line text:anchor-type="char" draw:z-index="126" draw:style-name="gr1" draw:text-style-name="P180" svg:x1="12.975cm" svg:y1="22.204cm" svg:x2="16.09cm" svg:y2="22.204cm"><text:p/></draw:line><draw:line text:anchor-type="char" draw:z-index="127" draw:style-name="gr1" draw:text-style-name="P180" svg:x1="2cm" svg:y1="16.547cm" svg:x2="7.001cm" svg:y2="16.547cm"><text:p/></draw:line><draw:frame draw:style-name="fr1" text:anchor-type="char" svg:x="15.304cm" svg:y="1.155cm" svg:width="0.392cm" svg:height="0.467cm" draw:z-index="128"><draw:text-box><text:p text:style-name="P23"><text:span text:style-name="T3">31</text:span></text:p></draw:text-box></draw:frame><draw:frame draw:style-name="fr1" text:anchor-type="char" svg:x="1.889cm" svg:y="1.215cm" svg:width="8.597cm" svg:height="0.388cm" draw:z-index="129"><draw:text-box><text:p text:style-name="P24"><text:span text:style-name="T22">Autopromocja</text:span><text:span text:style-name="T23">ibudowaniemarki</text:span><text:span text:style-name="T24">osobistejna</text:span><text:span text:style-name="T23">portaluInstagram...</text:span></text:p></draw:text-box></draw:frame><draw:frame draw:style-name="fr1" text:anchor-type="char" svg:x="1.965cm" svg:y="1.965cm" svg:width="12.571cm" svg:height="14.355cm" draw:z-index="130"><draw:text-box><text:p text:style-name="P145"><text:span text:style-name="T71">młodzieńcu,</text:span><text:span text:style-name="T94">którywidzącwłasneodbiciewtafli</text:span><text:span text:style-name="T95">wody,</text:span><text:span text:style-name="T94">zakochałsięwnim</text:span><text:span text:style-name="T76">29</text:span><text:span text:style-name="T71">.</text:span><text:span text:style-name="T78">Wersji</text:span><text:span text:style-name="T71">tego</text:span><text:span text:style-name="T119">mitujestwiele,jednakniezależnieodprzyjętegowariantupostaćNarcyzajest uosobieniemniedojrzałości,egoizmu,skupienianasamymsobieoraznieumiejęt- ności</text:span><text:span text:style-name="T111">obdarzaniauczucieminnych.Narcyzwswojejmiłościpozostajejedyniena poziomie</text:span><text:span text:style-name="T121">zmysłuwzroku</text:span><text:span text:style-name="T76">30</text:span><text:span text:style-name="T71">.</text:span><text:span text:style-name="T121">Przyjmujeobraz,którywykreował,za</text:span><text:span text:style-name="T73">prawdziwy.</text:span><text:span text:style-name="T78">Two-</text:span><text:span text:style-name="T71">rząc</text:span><text:span text:style-name="T113">wyimaginowanyobrazsiebie,„nurzasięwewłasnym</text:span><text:span text:style-name="T111">odbiciu”,</text:span><text:span text:style-name="T113">nierozumiejąc, że to jedynie tylko jego własne</text:span><text:span text:style-name="T80">odbicie</text:span><text:span text:style-name="T76">31</text:span><text:span text:style-name="T71">.</text:span></text:p><text:p text:style-name="P153"><text:span text:style-name="T71">Magdalena Szpunar zauważa, że znaczącym determinantem mającym</text:span><text:span text:style-name="T88">wpływ na</text:span><text:span text:style-name="T113">zjawiskocyfrowegonarcyzmujestsilnakonkurencyjnośćipresjasukcesu,</text:span><text:span text:style-name="T73">które</text:span><text:span text:style-name="T71">powodują</text:span><text:span text:style-name="T94">uludziobsesyjnąpotrzebę</text:span><text:span text:style-name="T95">sławy,</text:span><text:span text:style-name="T94">adotegokarierycelebrytówwskazują, że</text:span><text:span text:style-name="T119">takąmedialnąsławęmożnauzyskaćbezżadnychwyjątkowychkompetencjiczy umiejętności,</text:span><text:span text:style-name="T115">leczstosującodpowiednietechnikiautopromocji.Szpunarkonstatu- je:</text:span><text:span text:style-name="T119">„Internetpozwalawłatwysposóbupozorowaćstatuscelebryty,oferującszybką sławę</text:span><text:span text:style-name="T74">instant”</text:span><text:span text:style-name="T76">32</text:span><text:span text:style-name="T71">.</text:span></text:p><text:p text:style-name="P147"><text:span text:style-name="T78">Yuheng</text:span><text:span text:style-name="T95">Hu,</text:span><text:span text:style-name="T73">Lydia</text:span><text:span text:style-name="T71">Manikonda i Subbarao</text:span><text:span text:style-name="T73">Kambhampati</text:span><text:span text:style-name="T71">na podstawie ana- lizy zawartości Instagramu wydzielili następujące rodzaje najczęściej publikowa-</text:span><text:span text:style-name="T73">nych</text:span><text:span text:style-name="T84">zdjęć:</text:span><text:span text:style-name="T85">selfie</text:span><text:span text:style-name="T81">(autoportrety),</text:span><text:span text:style-name="T84">znajomi,zajęcia(aktywnośćsportowa,spędzanie wolnego</text:span><text:span text:style-name="T83">czasu),napisy(zdjęciazwbudowanymtekstem),jedzenie(napoje,potra-</text:span><text:span text:style-name="T78">wy,</text:span><text:span text:style-name="T71">przepisy kulinarne), gadżety (elektroniczne, motoryzacyjne), moda</text:span><text:span text:style-name="T113">(ubrania,</text:span><text:span text:style-name="T78">buty,</text:span><text:span text:style-name="T71">stylizacje, make-up) i zwierzęta domowe. Wskazali, że najpopularniejszych jest sześć pierwszych</text:span><text:span text:style-name="T111">typów</text:span><text:span text:style-name="T76">33</text:span><text:span text:style-name="T71">.</text:span></text:p><text:p text:style-name="P147"><text:span text:style-name="T73">Natomiast</text:span><text:span text:style-name="T84">badaniaprzeprowadzoneprzez</text:span><text:span text:style-name="T73">JangHo</text:span><text:span text:style-name="T84">Moon,EunjiLee,Jung-Ah Lee,</text:span><text:span text:style-name="T72">Tae</text:span><text:span text:style-name="T75">RangChoii</text:span><text:span text:style-name="T78">Yongjun</text:span><text:span text:style-name="T75">Sungwykazały,iżosobyzwyższympoziomemnar- cyzmu</text:span><text:span text:style-name="T89">częściejzamieszczałynaswoichprofilach</text:span><text:span text:style-name="T90">selfie</text:span><text:span text:style-name="T120">i</text:span><text:span text:style-name="T89">prezentowaływłasnezdję- cia, częściej aktualizowały również zdjęcia profilowe i spędzały więcej czasu na Instagramie</text:span><text:span text:style-name="T78">wporównaniudogrupykontrolnej</text:span><text:span text:style-name="T76">34</text:span><text:span text:style-name="T71">.</text:span><text:span text:style-name="T78">Dzieleniesię</text:span><text:span text:style-name="T79">selfies</text:span><text:span text:style-name="T112">w</text:span><text:span text:style-name="T78">mediach społecznościowych</text:span><text:span text:style-name="T108">stałosiępopularnymdziałaniem,skłaniającymdopytańojego znaczenie psychologiczne i motywy o charakterze</text:span><text:span text:style-name="T163">dyspozycyjnym</text:span><text:span text:style-name="T76">35</text:span><text:span text:style-name="T71">.</text:span></text:p><text:p text:style-name="P157"><text:span text:style-name="T110">Selfie</text:span><text:span text:style-name="T71">stało się integralną częścią życia towarzyskiego w mediach społecznoś- ciowych,</text:span><text:span text:style-name="T75">zwłaszczanaInstagramie</text:span><text:span text:style-name="T76">36</text:span><text:span text:style-name="T71">.</text:span><text:span text:style-name="T75">SejungMarinaChoiwswoichbadaniachzi- dentyfikowali</text:span><text:span text:style-name="T164">motywacje,</text:span><text:span text:style-name="T73">które</text:span><text:span text:style-name="T164">stymulująautopostrzeganieorazskłaniająludzi</text:span></text:p></draw:text-box></draw:frame><draw:frame draw:style-name="fr1" text:anchor-type="char" svg:x="2.565cm" svg:y="16.706cm" svg:width="0.258cm" svg:height="0.319cm" draw:z-index="131"><draw:text-box><text:p text:style-name="P40"><text:span text:style-name="T101">29</text:span></text:p></draw:text-box></draw:frame><draw:frame draw:style-name="fr1" text:anchor-type="char" svg:x="2.919cm" svg:y="16.676cm" svg:width="11.613cm" svg:height="0.504cm" draw:z-index="132"><draw:text-box><text:p text:style-name="P39"><text:span text:style-name="T33">C. Dziekanowski,</text:span><text:span text:style-name="T36">Klątwa Narcyza</text:span><text:span text:style-name="T33">, [w:] J. Sieradzan (red.),</text:span><text:span text:style-name="T36">Narcyzm</text:span><text:span text:style-name="T33">, Wydawnictwo</text:span></text:p></draw:text-box></draw:frame><draw:frame draw:style-name="fr1" text:anchor-type="char" svg:x="1.965cm" svg:y="17.06cm" svg:width="6.648cm" svg:height="0.499cm" draw:z-index="133"><draw:text-box><text:p text:style-name="P39"><text:span text:style-name="T33">Uniwersytetu</text:span><text:span text:style-name="T63">wBiałymstoku,Białystok2011,s.326.</text:span></text:p></draw:text-box></draw:frame><draw:frame draw:style-name="fr1" text:anchor-type="char" svg:x="2.9cm" svg:y="17.438cm" svg:width="11.635cm" svg:height="0.504cm" draw:z-index="134"><draw:text-box><text:p text:style-name="P39"><text:span text:style-name="T33">K.</text:span><text:span text:style-name="T61">Zimek,</text:span><text:span text:style-name="T62">Miłośćcienia:interpretacja</text:span><text:span text:style-name="T42">mitu</text:span><text:span text:style-name="T62">oNarcyziewerotyku„Do</text:span><text:span text:style-name="T44">Kasie”</text:span><text:span text:style-name="T62">irękopisuZamoy­</text:span></text:p></draw:text-box></draw:frame><draw:frame draw:style-name="fr1" text:anchor-type="char" svg:x="2.565cm" svg:y="17.468cm" svg:width="0.247cm" svg:height="0.319cm" draw:z-index="135"><draw:text-box><text:p text:style-name="P40"><text:span text:style-name="T101">30</text:span></text:p></draw:text-box></draw:frame><draw:frame draw:style-name="fr1" text:anchor-type="char" svg:x="1.965cm" svg:y="17.819cm" svg:width="6.237cm" svg:height="0.504cm" draw:z-index="136"><draw:text-box><text:p text:style-name="P39"><text:span text:style-name="T36">skiego</text:span><text:span text:style-name="T33">, „Pamiętnik Literacki” 2003, nr 94/4, s. 12.</text:span></text:p></draw:text-box></draw:frame><draw:frame draw:style-name="fr1" text:anchor-type="char" svg:x="2.9cm" svg:y="18.2cm" svg:width="5.784cm" svg:height="0.504cm" draw:z-index="137"><draw:text-box><text:p text:style-name="P39"><text:span text:style-name="T33">C. Lasch,</text:span><text:span text:style-name="T42">Kultura</text:span><text:span text:style-name="T36">narcyzmu...</text:span><text:span text:style-name="T33">, dz. cyt., s. 263.</text:span></text:p></draw:text-box></draw:frame><draw:frame draw:style-name="fr1" text:anchor-type="char" svg:x="2.565cm" svg:y="18.23cm" svg:width="0.247cm" svg:height="0.7cm" draw:z-index="138"><draw:text-box><text:p text:style-name="P40"><text:span text:style-name="T101">31</text:span></text:p><text:p text:style-name="P43"><text:span text:style-name="T101">32</text:span></text:p></draw:text-box></draw:frame><draw:frame draw:style-name="fr1" text:anchor-type="char" svg:x="2.9cm" svg:y="18.581cm" svg:width="11.635cm" svg:height="0.504cm" draw:z-index="139"><draw:text-box><text:p text:style-name="P39"><text:span text:style-name="T33">M. Szpunar,</text:span><text:span text:style-name="T36">Imperializm kulturowy internetu</text:span><text:span text:style-name="T33">, Instytut Dziennikarstwa, Mediów i Komuni-</text:span></text:p></draw:text-box></draw:frame><draw:frame draw:style-name="fr1" text:anchor-type="char" svg:x="1.965cm" svg:y="18.965cm" svg:width="8.587cm" svg:height="0.499cm" draw:z-index="140"><draw:text-box><text:p text:style-name="P39"><text:span text:style-name="T33">kacji</text:span><text:span text:style-name="T56">SpołecznejUniwersytetuJagiellońskiego,Kraków2017,s.101.</text:span></text:p></draw:text-box></draw:frame><draw:frame draw:style-name="fr1" text:anchor-type="char" svg:x="2.9cm" svg:y="19.343cm" svg:width="10.351cm" svg:height="0.504cm" draw:z-index="141"><draw:text-box><text:p text:style-name="P39"><text:span text:style-name="T51">Y.</text:span><text:span text:style-name="T43">Hu,</text:span><text:span text:style-name="T33">L. Manikonda, S. Kambhampati,</text:span><text:span text:style-name="T36">What</text:span><text:span text:style-name="T46">We</text:span><text:span text:style-name="T36">Instagram...</text:span><text:span text:style-name="T33">, dz. cyt. s. 597–598.</text:span></text:p></draw:text-box></draw:frame><draw:frame draw:style-name="fr1" text:anchor-type="char" svg:x="2.565cm" svg:y="19.373cm" svg:width="0.247cm" svg:height="0.7cm" draw:z-index="142"><draw:text-box><text:p text:style-name="P40"><text:span text:style-name="T101">33</text:span></text:p><text:p text:style-name="P43"><text:span text:style-name="T101">34</text:span></text:p></draw:text-box></draw:frame><draw:frame draw:style-name="fr1" text:anchor-type="char" svg:x="2.9cm" svg:y="19.724cm" svg:width="11.635cm" svg:height="0.504cm" draw:z-index="143"><draw:text-box><text:p text:style-name="P39"><text:span text:style-name="T43">J.</text:span><text:span text:style-name="T41">Ho</text:span><text:span text:style-name="T33">Moon, E. Lee, J.A. Lee,</text:span><text:span text:style-name="T34">T.R.</text:span><text:span text:style-name="T33">Choi,</text:span><text:span text:style-name="T51">Y.</text:span><text:span text:style-name="T33">Sung,</text:span><text:span text:style-name="T36">The Role of Narcissism in Self­Promotion on</text:span></text:p></draw:text-box></draw:frame><draw:frame draw:style-name="fr1" text:anchor-type="char" svg:x="1.965cm" svg:y="20.105cm" svg:width="9.479cm" svg:height="0.504cm" draw:z-index="144"><draw:text-box><text:p text:style-name="P39"><text:span text:style-name="T42">Instagram</text:span><text:span text:style-name="T41">,</text:span><text:span text:style-name="T43">„PersonalityandIndividualDifferences”2016,nr101,s.22–25.</text:span></text:p></draw:text-box></draw:frame><draw:frame draw:style-name="fr1" text:anchor-type="char" svg:x="2.565cm" svg:y="20.516cm" svg:width="0.247cm" svg:height="0.319cm" draw:z-index="145"><draw:text-box><text:p text:style-name="P40"><text:span text:style-name="T101">35</text:span></text:p></draw:text-box></draw:frame><draw:frame draw:style-name="fr1" text:anchor-type="char" svg:x="2.9cm" svg:y="20.486cm" svg:width="11.635cm" svg:height="0.504cm" draw:z-index="146"><draw:text-box><text:p text:style-name="P39"><text:span text:style-name="T33">E.B.</text:span><text:span text:style-name="T34">Weiser,</text:span><text:span text:style-name="T48">#Me:NarcissismandItsFacetsasPredictorsofSelfie­PostingFrequency</text:span><text:span text:style-name="T33">,</text:span><text:span text:style-name="T47">„Person-</text:span></text:p></draw:text-box></draw:frame><draw:frame draw:style-name="fr1" text:anchor-type="char" svg:x="1.965cm" svg:y="20.87cm" svg:width="6.602cm" svg:height="0.499cm" draw:z-index="147"><draw:text-box><text:p text:style-name="P39"><text:span text:style-name="T33">ality</text:span><text:span text:style-name="T43">andIndividualDifferences”2015,nr86,s.477.</text:span></text:p></draw:text-box></draw:frame><draw:frame draw:style-name="fr1" text:anchor-type="char" svg:x="2.895cm" svg:y="21.248cm" svg:width="11.64cm" svg:height="0.504cm" draw:z-index="148"><draw:text-box><text:p text:style-name="P39"><text:span text:style-name="T37">T.</text:span><text:span text:style-name="T66">Thumin,</text:span><text:span text:style-name="T44">Self­Represtation</text:span><text:span text:style-name="T42">andDigitalCulture</text:span><text:span text:style-name="T41">,Palgrave</text:span><text:span text:style-name="T66">Macmillan,</text:span><text:span text:style-name="T41">Basingstoke</text:span><text:span text:style-name="T66">2015,s.</text:span><text:span text:style-name="T53">142.</text:span></text:p></draw:text-box></draw:frame><draw:frame draw:style-name="fr1" text:anchor-type="char" svg:x="2.565cm" svg:y="21.278cm" svg:width="0.243cm" svg:height="0.319cm" draw:z-index="149"><draw:text-box><text:p text:style-name="P40"><text:span text:style-name="T101">36</text:span></text:p></draw:text-box></draw:frame><draw:frame draw:style-name="fr1" text:anchor-type="char" svg:x="12.94cm" svg:y="22.274cm" svg:width="2.293cm" svg:height="0.589cm" draw:z-index="150"><draw:text-box><text:p text:style-name="P55"><text:span text:style-name="T29">ZARZĄDZANIE MEDIAMI</text:span><text:span text:style-name="T30">Tom 6(1)2018</text:span></text:p></draw:text-box></draw:frame><draw:frame draw:style-name="fr1" text:anchor-type="char" svg:x="14.9cm" svg:y="1.304cm" svg:width="1.201cm" svg:height="0.423cm" draw:z-index="151"><draw:text-box><text:p text:style-name="Text_20_body"/></draw:text-box></draw:frame><draw:frame draw:style-name="fr1" text:anchor-type="char" svg:x="2cm" svg:y="16.159cm" svg:width="5.001cm" svg:height="0.423cm" draw:z-index="152"><draw:text-box><text:p text:style-name="Text_20_body"/></draw:text-box></draw:frame><draw:frame draw:style-name="fr1" text:anchor-type="char" svg:x="12.975cm" svg:y="21.816cm" svg:width="3.115cm" svg:height="0.423cm" draw:z-index="153"><draw:text-box><text:p text:style-name="Text_20_body"/></draw:text-box></draw:frame></text:p>
      <text:p text:style-name="P8"><draw:line text:anchor-type="char" draw:z-index="154" draw:style-name="gr1" draw:text-style-name="P180" svg:x1="0.4cm" svg:y1="1.693cm" svg:x2="1.599cm" svg:y2="1.693cm"><text:p/></draw:line><draw:line text:anchor-type="char" draw:z-index="155" draw:style-name="gr1" draw:text-style-name="P180" svg:x1="0.399cm" svg:y1="22.204cm" svg:x2="3.512cm" svg:y2="22.204cm"><text:p/></draw:line><draw:line text:anchor-type="char" draw:z-index="156" draw:style-name="gr1" draw:text-style-name="P180" svg:x1="2cm" svg:y1="17.309cm" svg:x2="7.001cm" svg:y2="17.309cm"><text:p/></draw:line><draw:frame draw:style-name="fr1" text:anchor-type="char" svg:x="0.804cm" svg:y="1.155cm" svg:width="0.392cm" svg:height="0.467cm" draw:z-index="157"><draw:text-box><text:p text:style-name="P23"><text:span text:style-name="T3">32</text:span></text:p></draw:text-box></draw:frame><draw:frame draw:style-name="fr1" text:anchor-type="char" svg:x="10.696cm" svg:y="1.215cm" svg:width="3.84cm" svg:height="0.388cm" draw:z-index="158"><draw:text-box><text:p text:style-name="P24"><text:span text:style-name="T22">Anna Modzelewska-Stalmach</text:span></text:p></draw:text-box></draw:frame><draw:frame draw:style-name="fr1" text:anchor-type="char" svg:x="1.965cm" svg:y="1.965cm" svg:width="12.571cm" svg:height="9.349cm" draw:z-index="159"><draw:text-box><text:p text:style-name="P145"><text:span text:style-name="T71">do dzielenia się z innymi swoimi autoportretami. Wynikiem ich badań jest wy- dzielenie</text:span><text:span text:style-name="T121">czterechmotywacjiskłaniającychużytkownikówdozamieszczania</text:span><text:span text:style-name="T122">selfies</text:span><text:span text:style-name="T71">w</text:span><text:span text:style-name="T78">mediachspołecznościowych:(1)poszukiwanieuwagi,(2)komunikacja,(3)</text:span><text:span text:style-name="T73">ar-</text:span><text:span text:style-name="T71">chiwizacja,</text:span><text:span text:style-name="T114">(4)rozrywka</text:span><text:span text:style-name="T76">37</text:span><text:span text:style-name="T71">.</text:span><text:span text:style-name="T114">Badaczezauważyliponadto,iżwykazywaniecechnar- cystycznych</text:span><text:span text:style-name="T89">przezjednostkęwznaczącychstopniuwpływałonaintencjęorazczę- stotliwość</text:span><text:span text:style-name="T73">autoportretowania</text:span><text:span text:style-name="T76">38</text:span><text:span text:style-name="T71">.</text:span></text:p><text:p text:style-name="P147"><text:span text:style-name="T71">Saeideh Bakhshi, David A. Shamma i Eric Gilbert zaobserwowali, że zdjęcia przedstawiające twarze posiadają o 38% większe prawdopodobieństwo, iż zosta- ną</text:span><text:span text:style-name="T111">„polubione”,</text:span><text:span text:style-name="T71">jest</text:span><text:span text:style-name="T111">równieżo32%bardziejprawdopodobne,żezostanąskomen- towane</text:span><text:span text:style-name="T76">39</text:span><text:span text:style-name="T71">.</text:span><text:span text:style-name="T73">Ponadto</text:span><text:span text:style-name="T93">ichwynikipokazują,żeliczbatwarzynazdjęciu,wiekipłećnie mają</text:span><text:span text:style-name="T102">wtymprocesiewiększegoznaczenia.Olbrzymieoddziaływaniezjawiska</text:span><text:span text:style-name="T103">sel­</text:span><text:span text:style-name="T110">fie</text:span><text:span text:style-name="T106">pokazuje</text:span><text:span text:style-name="T105">konsekwencjezmianykulturyglobalnej,uosabiającejcelebrację„skraj- nego</text:span><text:span text:style-name="T86">indywidualizmuwpostacinarcystycznieeksponowanego</text:span><text:span text:style-name="T73">ego”</text:span><text:span text:style-name="T77">40</text:span><text:span text:style-name="T73">.</text:span><text:span text:style-name="T87">Selfiestawia</text:span></text:p><text:p text:style-name="P177"><text:span text:style-name="T78">„ja”</text:span><text:span text:style-name="T71">w centrum uwagi, czyniąc z innych jedynie tło</text:span><text:span text:style-name="T76">41</text:span><text:span text:style-name="T71">. Jest najwyższym</text:span><text:span text:style-name="T121">poziomem egzemplifikacji</text:span><text:span text:style-name="T86">współczesnejautoreprezentacji</text:span><text:span text:style-name="T76">42</text:span><text:span text:style-name="T71">.</text:span><text:span text:style-name="T86">Obrazjednostkiisposobyjejau- toprezentacji</text:span><text:span text:style-name="T118">stająsięjednymiznajważniejszychcechzorientowanejnarcystycznie</text:span><text:span text:style-name="T73">kultury,</text:span><text:span text:style-name="T71">w której „na pierwszy plan wysuwa się prezencja, dbałość o własną fizys i</text:span><text:span text:style-name="T72">społeczny</text:span><text:span text:style-name="T111">odbiór”</text:span><text:span text:style-name="T76">43</text:span><text:span text:style-name="T71">.</text:span><text:span text:style-name="T111">MagdalenaSzpunarłączytozezjawiskiemhiperobecności, ciągłej</text:span><text:span text:style-name="T75">walkiouwagęinadmiarowejprodukcjiinformacjinawłasnytemat,coma za zadanie zapewnienie użytkownikowi rozpoznawalności w</text:span><text:span text:style-name="T165">sieci</text:span><text:span text:style-name="T76">44</text:span><text:span text:style-name="T71">.</text:span></text:p></draw:text-box></draw:frame><draw:frame draw:style-name="fr1" text:anchor-type="char" svg:x="1.965cm" svg:y="12.256cm" svg:width="12.571cm" svg:height="4.459cm" draw:z-index="160"><draw:text-box><text:p text:style-name="P60"><text:span text:style-name="T27">Sposoby autoprezentacji oraz promocji na Instagramie –</text:span><text:span text:style-name="T26">wnioski z badań</text:span></text:p><text:p text:style-name="P141"/><text:p text:style-name="P143"><text:span text:style-name="T73">Na</text:span><text:span text:style-name="T94">potrzebyniniejszegoartykułuautorkaprzeanalizowałatygodniowąaktywność (w</text:span><text:span text:style-name="T83">terminieod24.06do1.07.2018</text:span><text:span text:style-name="T78">r.)</text:span><text:span text:style-name="T83">dziesięciunajpopularniejszych</text:span><text:span text:style-name="T73">kont</text:span><text:span text:style-name="T83">naInsta- gramie.</text:span><text:span text:style-name="T113">Badaniemiałocharakter</text:span><text:span text:style-name="T73">pilotażowy,</text:span><text:span text:style-name="T113">polegałonaanaliziezdjęćiichopisów zamieszczonych na portalu, kategoryzacji zdjęcia pod względem rodzaju i tema- tu,</text:span><text:span text:style-name="T89">sposobówautopromocjiiodbiorutreściprzezinnych</text:span><text:span text:style-name="T73">użytkowników,</text:span><text:span text:style-name="T89">anastęp- nie konfrontacji wyników z literaturą przedmiotu. Do określenia rodzaju</text:span><text:span text:style-name="T72">zdjęcia</text:span></text:p></draw:text-box></draw:frame><draw:frame draw:style-name="fr1" text:anchor-type="char" svg:x="2.9cm" svg:y="17.438cm" svg:width="11.635cm" svg:height="0.504cm" draw:z-index="161"><draw:text-box><text:p text:style-name="P39"><text:span text:style-name="T51">Y.</text:span><text:span text:style-name="T37">Sung,J.A.Lee,E.Kim,S.M.Choi,</text:span><text:span text:style-name="T42">Why</text:span><text:span text:style-name="T46">We</text:span><text:span text:style-name="T42">Post</text:span><text:span text:style-name="T38">Selfies:</text:span><text:span text:style-name="T42">UnderstandingMotivations</text:span><text:span text:style-name="T38">forPost­</text:span></text:p></draw:text-box></draw:frame><draw:frame draw:style-name="fr1" text:anchor-type="char" svg:x="2.565cm" svg:y="17.468cm" svg:width="0.247cm" svg:height="0.319cm" draw:z-index="162"><draw:text-box><text:p text:style-name="P40"><text:span text:style-name="T101">37</text:span></text:p></draw:text-box></draw:frame><draw:frame draw:style-name="fr1" text:anchor-type="char" svg:x="1.965cm" svg:y="17.819cm" svg:width="11.098cm" svg:height="0.504cm" draw:z-index="163"><draw:text-box><text:p text:style-name="P39"><text:span text:style-name="T36">ing</text:span><text:span text:style-name="T64">PicturesofOneself</text:span><text:span text:style-name="T33">,</text:span><text:span text:style-name="T63">„PersonalityandIndividualDifferences”2016,nr97,s.260–265.</text:span></text:p></draw:text-box></draw:frame><draw:frame draw:style-name="fr1" text:anchor-type="char" svg:x="2.9cm" svg:y="18.203cm" svg:width="0.972cm" svg:height="0.499cm" draw:z-index="164"><draw:text-box><text:p text:style-name="P39"><text:span text:style-name="T33">Tamże.</text:span></text:p></draw:text-box></draw:frame><draw:frame draw:style-name="fr1" text:anchor-type="char" svg:x="2.565cm" svg:y="18.23cm" svg:width="0.247cm" svg:height="0.7cm" draw:z-index="165"><draw:text-box><text:p text:style-name="P40"><text:span text:style-name="T101">38</text:span></text:p><text:p text:style-name="P43"><text:span text:style-name="T101">39</text:span></text:p></draw:text-box></draw:frame><draw:frame draw:style-name="fr1" text:anchor-type="char" svg:x="2.9cm" svg:y="18.581cm" svg:width="11.635cm" svg:height="0.504cm" draw:z-index="166"><draw:text-box><text:p text:style-name="P39"><text:span text:style-name="T33">S. Bakhshi, D.A. Shamma, E. Gilbert,</text:span><text:span text:style-name="T42">Faces</text:span><text:span text:style-name="T36">Engage</text:span><text:span text:style-name="T42">Us:</text:span><text:span text:style-name="T36">Photos with</text:span><text:span text:style-name="T42">Faces Attract More</text:span><text:span text:style-name="T36">Likes</text:span></text:p></draw:text-box></draw:frame><draw:frame draw:style-name="fr1" text:anchor-type="char" svg:x="1.965cm" svg:y="18.962cm" svg:width="10.656cm" svg:height="0.504cm" draw:z-index="167"><draw:text-box><text:p text:style-name="P39"><text:span text:style-name="T36">and Comments on</text:span><text:span text:style-name="T42">Instagram</text:span><text:span text:style-name="T41">,</text:span><text:span text:style-name="T33">CHI 2014, One of a CHInd,</text:span><text:span text:style-name="T34">Toronto</text:span><text:span text:style-name="T33">2014, s. 972–973.</text:span></text:p></draw:text-box></draw:frame><draw:frame draw:style-name="fr1" text:anchor-type="char" svg:x="2.9cm" svg:y="19.343cm" svg:width="6.729cm" svg:height="1.647cm" draw:z-index="168"><draw:text-box><text:p text:style-name="P61"><text:span text:style-name="T43">J.</text:span><text:span text:style-name="T33">Drozdowicz,</text:span><text:span text:style-name="T36">Decydujący moment...</text:span><text:span text:style-name="T33">, dz. cyt., s. 233.</text:span><text:span text:style-name="T43">Tamże,</text:span><text:span text:style-name="T33">s. 233.</text:span></text:p><text:p text:style-name="P28"><text:span text:style-name="T33">N. Thumin,</text:span><text:span text:style-name="T36">Self­Represtation...</text:span><text:span text:style-name="T33">, dz. cyt., s. IX.</text:span></text:p><text:p text:style-name="P29"><text:span text:style-name="T33">M. Szpunar,</text:span><text:span text:style-name="T36">Imperializm...</text:span><text:span text:style-name="T33">, dz. cyt., s. 97.</text:span></text:p></draw:text-box></draw:frame><draw:frame draw:style-name="fr1" text:anchor-type="char" svg:x="2.565cm" svg:y="19.373cm" svg:width="0.247cm" svg:height="1.843cm" draw:z-index="169"><draw:text-box><text:p text:style-name="P40"><text:span text:style-name="T101">40</text:span></text:p><text:p text:style-name="P43"><text:span text:style-name="T101">41</text:span></text:p><text:p text:style-name="P43"><text:span text:style-name="T101">42</text:span></text:p><text:p text:style-name="P43"><text:span text:style-name="T101">43</text:span></text:p><text:p text:style-name="P43"><text:span text:style-name="T101">44</text:span></text:p></draw:text-box></draw:frame><draw:frame draw:style-name="fr1" text:anchor-type="char" svg:x="2.902cm" svg:y="20.867cm" svg:width="11.633cm" svg:height="0.504cm" draw:z-index="170"><draw:text-box><text:p text:style-name="P39"><text:span text:style-name="T33">M. Szpunar,</text:span><text:span text:style-name="T36">Medialna widoczność jako emanacja hiperobecności</text:span><text:span text:style-name="T33">, „Zeszyty Prasoznawcze”</text:span></text:p></draw:text-box></draw:frame><draw:frame draw:style-name="fr1" text:anchor-type="char" svg:x="1.965cm" svg:y="21.251cm" svg:width="3.023cm" svg:height="0.499cm" draw:z-index="171"><draw:text-box><text:p text:style-name="P39"><text:span text:style-name="T33">2017, nr 3 (231), s. 496.</text:span></text:p></draw:text-box></draw:frame><draw:frame draw:style-name="fr1" text:anchor-type="char" svg:x="1.261cm" svg:y="22.274cm" svg:width="2.29cm" svg:height="0.589cm" draw:z-index="172"><draw:text-box><text:p text:style-name="P26"><text:span text:style-name="T29">ZARZĄDZANIE MEDIAMI</text:span></text:p><text:p text:style-name="P54"><text:span text:style-name="T29">Tom 6(1)2018</text:span></text:p></draw:text-box></draw:frame><draw:frame draw:style-name="fr1" text:anchor-type="char" svg:x="0.4cm" svg:y="1.304cm" svg:width="1.201cm" svg:height="0.423cm" draw:z-index="173"><draw:text-box><text:p text:style-name="Text_20_body"/></draw:text-box></draw:frame><draw:frame draw:style-name="fr1" text:anchor-type="char" svg:x="2cm" svg:y="16.921cm" svg:width="5.001cm" svg:height="0.423cm" draw:z-index="174"><draw:text-box><text:p text:style-name="Text_20_body"/></draw:text-box></draw:frame><draw:frame draw:style-name="fr1" text:anchor-type="char" svg:x="0.399cm" svg:y="21.816cm" svg:width="3.115cm" svg:height="0.423cm" draw:z-index="175"><draw:text-box><text:p text:style-name="Text_20_body"/></draw:text-box></draw:frame></text:p>
      <text:p text:style-name="P9"><draw:line text:anchor-type="char" draw:z-index="176" draw:style-name="gr1" draw:text-style-name="P180" svg:x1="14.9cm" svg:y1="1.693cm" svg:x2="16.099cm" svg:y2="1.693cm"><text:p/></draw:line><draw:line text:anchor-type="char" draw:z-index="177" draw:style-name="gr1" draw:text-style-name="P180" svg:x1="12.975cm" svg:y1="22.204cm" svg:x2="16.09cm" svg:y2="22.204cm"><text:p/></draw:line><draw:g text:anchor-type="char" draw:z-index="419" draw:style-name="gr2"><draw:line draw:style-name="gr3" draw:text-style-name="P180" svg:x1="2cm" svg:y1="7.935cm" svg:x2="2.704cm" svg:y2="7.935cm"><text:p/></draw:line><draw:line draw:style-name="gr3" draw:text-style-name="P180" svg:x1="2.704cm" svg:y1="7.935cm" svg:x2="4.925cm" svg:y2="7.935cm"><text:p/></draw:line><draw:line draw:style-name="gr3" draw:text-style-name="P180" svg:x1="4.925cm" svg:y1="7.935cm" svg:x2="9.365cm" svg:y2="7.935cm"><text:p/></draw:line><draw:line draw:style-name="gr3" draw:text-style-name="P180" svg:x1="9.364cm" svg:y1="7.935cm" svg:x2="11.922cm" svg:y2="7.935cm"><text:p/></draw:line><draw:line draw:style-name="gr3" draw:text-style-name="P180" svg:x1="11.922cm" svg:y1="7.935cm" svg:x2="14.499cm" svg:y2="7.935cm"><text:p/></draw:line><draw:line draw:style-name="gr3" draw:text-style-name="P180" svg:x1="2cm" svg:y1="8.454cm" svg:x2="2.704cm" svg:y2="8.454cm"><text:p/></draw:line><draw:line draw:style-name="gr3" draw:text-style-name="P180" svg:x1="2.704cm" svg:y1="8.454cm" svg:x2="4.925cm" svg:y2="8.454cm"><text:p/></draw:line><draw:line draw:style-name="gr3" draw:text-style-name="P180" svg:x1="4.925cm" svg:y1="8.454cm" svg:x2="9.365cm" svg:y2="8.454cm"><text:p/></draw:line><draw:line draw:style-name="gr3" draw:text-style-name="P180" svg:x1="9.364cm" svg:y1="8.454cm" svg:x2="11.922cm" svg:y2="8.454cm"><text:p/></draw:line><draw:line draw:style-name="gr3" draw:text-style-name="P180" svg:x1="11.922cm" svg:y1="8.454cm" svg:x2="14.499cm" svg:y2="8.454cm"><text:p/></draw:line><draw:line draw:style-name="gr3" draw:text-style-name="P180" svg:x1="2cm" svg:y1="8.969cm" svg:x2="2.704cm" svg:y2="8.969cm"><text:p/></draw:line><draw:line draw:style-name="gr3" draw:text-style-name="P180" svg:x1="2.704cm" svg:y1="8.969cm" svg:x2="4.925cm" svg:y2="8.969cm"><text:p/></draw:line><draw:line draw:style-name="gr3" draw:text-style-name="P180" svg:x1="4.925cm" svg:y1="8.969cm" svg:x2="9.365cm" svg:y2="8.969cm"><text:p/></draw:line><draw:line draw:style-name="gr3" draw:text-style-name="P180" svg:x1="9.364cm" svg:y1="8.969cm" svg:x2="11.922cm" svg:y2="8.969cm"><text:p/></draw:line><draw:line draw:style-name="gr3" draw:text-style-name="P180" svg:x1="11.922cm" svg:y1="8.969cm" svg:x2="14.499cm" svg:y2="8.969cm"><text:p/></draw:line><draw:line draw:style-name="gr3" draw:text-style-name="P180" svg:x1="2cm" svg:y1="9.489cm" svg:x2="2.704cm" svg:y2="9.489cm"><text:p/></draw:line><draw:line draw:style-name="gr3" draw:text-style-name="P180" svg:x1="2.704cm" svg:y1="9.489cm" svg:x2="4.925cm" svg:y2="9.489cm"><text:p/></draw:line><draw:line draw:style-name="gr3" draw:text-style-name="P180" svg:x1="4.925cm" svg:y1="9.489cm" svg:x2="9.365cm" svg:y2="9.489cm"><text:p/></draw:line><draw:line draw:style-name="gr3" draw:text-style-name="P180" svg:x1="9.364cm" svg:y1="9.489cm" svg:x2="11.922cm" svg:y2="9.489cm"><text:p/></draw:line><draw:line draw:style-name="gr3" draw:text-style-name="P180" svg:x1="11.922cm" svg:y1="9.489cm" svg:x2="14.499cm" svg:y2="9.489cm"><text:p/></draw:line><draw:line draw:style-name="gr3" draw:text-style-name="P180" svg:x1="2cm" svg:y1="10.006cm" svg:x2="2.704cm" svg:y2="10.006cm"><text:p/></draw:line><draw:line draw:style-name="gr3" draw:text-style-name="P180" svg:x1="2.704cm" svg:y1="10.006cm" svg:x2="4.925cm" svg:y2="10.006cm"><text:p/></draw:line><draw:line draw:style-name="gr3" draw:text-style-name="P180" svg:x1="4.925cm" svg:y1="10.006cm" svg:x2="9.365cm" svg:y2="10.006cm"><text:p/></draw:line><draw:line draw:style-name="gr3" draw:text-style-name="P180" svg:x1="9.364cm" svg:y1="10.006cm" svg:x2="11.922cm" svg:y2="10.006cm"><text:p/></draw:line><draw:line draw:style-name="gr3" draw:text-style-name="P180" svg:x1="11.922cm" svg:y1="10.006cm" svg:x2="14.499cm" svg:y2="10.006cm"><text:p/></draw:line><draw:line draw:style-name="gr3" draw:text-style-name="P180" svg:x1="2cm" svg:y1="10.523cm" svg:x2="2.704cm" svg:y2="10.523cm"><text:p/></draw:line><draw:line draw:style-name="gr3" draw:text-style-name="P180" svg:x1="2.704cm" svg:y1="10.523cm" svg:x2="4.925cm" svg:y2="10.523cm"><text:p/></draw:line><draw:line draw:style-name="gr3" draw:text-style-name="P180" svg:x1="4.925cm" svg:y1="10.523cm" svg:x2="9.365cm" svg:y2="10.523cm"><text:p/></draw:line><draw:line draw:style-name="gr3" draw:text-style-name="P180" svg:x1="9.364cm" svg:y1="10.523cm" svg:x2="11.922cm" svg:y2="10.523cm"><text:p/></draw:line><draw:line draw:style-name="gr3" draw:text-style-name="P180" svg:x1="11.922cm" svg:y1="10.523cm" svg:x2="14.499cm" svg:y2="10.523cm"><text:p/></draw:line><draw:line draw:style-name="gr3" draw:text-style-name="P180" svg:x1="2cm" svg:y1="11.043cm" svg:x2="2.704cm" svg:y2="11.043cm"><text:p/></draw:line><draw:line draw:style-name="gr3" draw:text-style-name="P180" svg:x1="2.704cm" svg:y1="11.043cm" svg:x2="4.925cm" svg:y2="11.043cm"><text:p/></draw:line><draw:line draw:style-name="gr3" draw:text-style-name="P180" svg:x1="4.925cm" svg:y1="11.043cm" svg:x2="9.365cm" svg:y2="11.043cm"><text:p/></draw:line><draw:line draw:style-name="gr3" draw:text-style-name="P180" svg:x1="9.364cm" svg:y1="11.043cm" svg:x2="11.922cm" svg:y2="11.043cm"><text:p/></draw:line><draw:line draw:style-name="gr3" draw:text-style-name="P180" svg:x1="11.922cm" svg:y1="11.043cm" svg:x2="14.499cm" svg:y2="11.043cm"><text:p/></draw:line><draw:line draw:style-name="gr3" draw:text-style-name="P180" svg:x1="2cm" svg:y1="11.56cm" svg:x2="2.704cm" svg:y2="11.56cm"><text:p/></draw:line><draw:line draw:style-name="gr3" draw:text-style-name="P180" svg:x1="2.704cm" svg:y1="11.56cm" svg:x2="4.925cm" svg:y2="11.56cm"><text:p/></draw:line><draw:line draw:style-name="gr3" draw:text-style-name="P180" svg:x1="4.925cm" svg:y1="11.56cm" svg:x2="9.365cm" svg:y2="11.56cm"><text:p/></draw:line><draw:line draw:style-name="gr3" draw:text-style-name="P180" svg:x1="9.364cm" svg:y1="11.56cm" svg:x2="11.922cm" svg:y2="11.56cm"><text:p/></draw:line><draw:line draw:style-name="gr3" draw:text-style-name="P180" svg:x1="11.922cm" svg:y1="11.56cm" svg:x2="14.499cm" svg:y2="11.56cm"><text:p/></draw:line><draw:line draw:style-name="gr3" draw:text-style-name="P180" svg:x1="2cm" svg:y1="12.077cm" svg:x2="2.704cm" svg:y2="12.077cm"><text:p/></draw:line><draw:line draw:style-name="gr3" draw:text-style-name="P180" svg:x1="2.704cm" svg:y1="12.077cm" svg:x2="4.925cm" svg:y2="12.077cm"><text:p/></draw:line><draw:line draw:style-name="gr3" draw:text-style-name="P180" svg:x1="4.925cm" svg:y1="12.077cm" svg:x2="9.365cm" svg:y2="12.077cm"><text:p/></draw:line><draw:line draw:style-name="gr3" draw:text-style-name="P180" svg:x1="9.364cm" svg:y1="12.077cm" svg:x2="11.922cm" svg:y2="12.077cm"><text:p/></draw:line><draw:line draw:style-name="gr3" draw:text-style-name="P180" svg:x1="11.922cm" svg:y1="12.077cm" svg:x2="14.499cm" svg:y2="12.077cm"><text:p/></draw:line><draw:line draw:style-name="gr3" draw:text-style-name="P180" svg:x1="2cm" svg:y1="12.597cm" svg:x2="2.704cm" svg:y2="12.597cm"><text:p/></draw:line><draw:line draw:style-name="gr3" draw:text-style-name="P180" svg:x1="2.704cm" svg:y1="12.597cm" svg:x2="4.925cm" svg:y2="12.597cm"><text:p/></draw:line><draw:line draw:style-name="gr3" draw:text-style-name="P180" svg:x1="4.925cm" svg:y1="12.597cm" svg:x2="9.365cm" svg:y2="12.597cm"><text:p/></draw:line><draw:line draw:style-name="gr3" draw:text-style-name="P180" svg:x1="9.364cm" svg:y1="12.597cm" svg:x2="11.922cm" svg:y2="12.597cm"><text:p/></draw:line><draw:line draw:style-name="gr3" draw:text-style-name="P180" svg:x1="11.922cm" svg:y1="12.597cm" svg:x2="14.499cm" svg:y2="12.597cm"><text:p/></draw:line><draw:line draw:style-name="gr3" draw:text-style-name="P180" svg:x1="2cm" svg:y1="6.445cm" svg:x2="2.704cm" svg:y2="6.445cm"><text:p/></draw:line><draw:line draw:style-name="gr3" draw:text-style-name="P180" svg:x1="2.704cm" svg:y1="6.445cm" svg:x2="4.925cm" svg:y2="6.445cm"><text:p/></draw:line><draw:line draw:style-name="gr3" draw:text-style-name="P180" svg:x1="4.925cm" svg:y1="6.445cm" svg:x2="9.365cm" svg:y2="6.445cm"><text:p/></draw:line><draw:line draw:style-name="gr3" draw:text-style-name="P180" svg:x1="9.364cm" svg:y1="6.445cm" svg:x2="11.922cm" svg:y2="6.445cm"><text:p/></draw:line><draw:line draw:style-name="gr3" draw:text-style-name="P180" svg:x1="11.922cm" svg:y1="6.445cm" svg:x2="14.499cm" svg:y2="6.445cm"><text:p/></draw:line><draw:line draw:style-name="gr3" draw:text-style-name="P180" svg:x1="2cm" svg:y1="7.415cm" svg:x2="2.704cm" svg:y2="7.415cm"><text:p/></draw:line><draw:line draw:style-name="gr3" draw:text-style-name="P180" svg:x1="2.704cm" svg:y1="7.415cm" svg:x2="4.925cm" svg:y2="7.415cm"><text:p/></draw:line><draw:line draw:style-name="gr3" draw:text-style-name="P180" svg:x1="4.925cm" svg:y1="7.415cm" svg:x2="9.365cm" svg:y2="7.415cm"><text:p/></draw:line><draw:line draw:style-name="gr3" draw:text-style-name="P180" svg:x1="9.364cm" svg:y1="7.415cm" svg:x2="11.922cm" svg:y2="7.415cm"><text:p/></draw:line><draw:line draw:style-name="gr3" draw:text-style-name="P180" svg:x1="11.922cm" svg:y1="7.415cm" svg:x2="14.499cm" svg:y2="7.415cm"><text:p/></draw:line></draw:g><draw:line text:anchor-type="char" draw:z-index="178" draw:style-name="gr1" draw:text-style-name="P180" svg:x1="2cm" svg:y1="19.976cm" svg:x2="7.001cm" svg:y2="19.976cm"><text:p/></draw:line><draw:frame draw:style-name="fr1" text:anchor-type="char" svg:x="15.304cm" svg:y="1.155cm" svg:width="0.392cm" svg:height="0.467cm" draw:z-index="179"><draw:text-box><text:p text:style-name="P23"><text:span text:style-name="T3">33</text:span></text:p></draw:text-box></draw:frame><draw:frame draw:style-name="fr1" text:anchor-type="char" svg:x="1.889cm" svg:y="1.215cm" svg:width="8.597cm" svg:height="0.388cm" draw:z-index="180"><draw:text-box><text:p text:style-name="P24"><text:span text:style-name="T22">Autopromocja</text:span><text:span text:style-name="T23">ibudowaniemarki</text:span><text:span text:style-name="T24">osobistejna</text:span><text:span text:style-name="T23">portaluInstagram...</text:span></text:p></draw:text-box></draw:frame><draw:frame draw:style-name="fr1" text:anchor-type="char" svg:x="1.965cm" svg:y="1.965cm" svg:width="12.569cm" svg:height="2.903cm" draw:z-index="181"><draw:text-box><text:p text:style-name="P146"><text:span text:style-name="T71">autorka</text:span><text:span text:style-name="T97">posłużyłasiętypologiązaproponowanąprzez</text:span><text:span text:style-name="T78">Yuheng</text:span><text:span text:style-name="T95">Hu,</text:span><text:span text:style-name="T73">Lydię</text:span><text:span text:style-name="T97">Manikon- da</text:span><text:span text:style-name="T91">iSubbaraoKambhampati</text:span><text:span text:style-name="T76">45</text:span><text:span text:style-name="T71">,</text:span><text:span text:style-name="T91">proponującrównieżnowekategorie.Wtabeli1.za- prezentowano wykaz profili,</text:span><text:span text:style-name="T73">które</text:span><text:span text:style-name="T71">poddane były analizie, wraz z liczbą osób śle- dzących</text:span><text:span text:style-name="T89">orazwszystkich</text:span><text:span text:style-name="T95">postów,</text:span><text:span text:style-name="T89">atakżepostówzamieszczonychwanalizowanym okresie. W tabeli 2. zaprezentowano natomiast rodzaj, tematykę oraz odbiór po- stów na podstawie badań</text:span><text:span text:style-name="T75">własnych.</text:span></text:p></draw:text-box></draw:frame><draw:frame draw:style-name="fr1" text:anchor-type="char" svg:x="1.965cm" svg:y="5.812cm" svg:width="10.469cm" svg:height="0.406cm" draw:z-index="182"><draw:text-box><text:p text:style-name="P30"><text:span text:style-name="T31">Tabela</text:span><text:span text:style-name="T32">1. Wykaz najpopularniejszych</text:span><text:span text:style-name="T31">kont</text:span><text:span text:style-name="T32">na Instagramie (stan na 2.07.2018)</text:span></text:p></draw:text-box></draw:frame><draw:frame draw:style-name="fr1" text:anchor-type="char" svg:x="1.965cm" svg:y="12.679cm" svg:width="7.484cm" svg:height="0.482cm" draw:z-index="183"><draw:text-box><text:p text:style-name="P45"><text:span text:style-name="T166">Źródło: https://socialblade.com/youtube/top, Instagram.com.</text:span></text:p></draw:text-box></draw:frame><draw:frame draw:style-name="fr1" text:anchor-type="char" svg:x="1.965cm" svg:y="14.065cm" svg:width="12.569cm" svg:height="5.685cm" draw:z-index="184"><draw:text-box><text:p text:style-name="P154"><text:span text:style-name="T71">Najpopularniejszym</text:span><text:span text:style-name="T91">kontemwbadanymserwisiejestprofilfirmowyInstagra-</text:span><text:span text:style-name="T73">mu,</text:span><text:span text:style-name="T118">będącywanalizowanymzestawieniujedynymkontem,</text:span><text:span text:style-name="T73">które</text:span><text:span text:style-name="T118">niejestpoświęco- ne</text:span><text:span text:style-name="T115">konkretnejosobie.Wrankingunajpopularniejszych</text:span><text:span text:style-name="T73">kont</text:span><text:span text:style-name="T115">znajdująsiękontapio- senkarzy (Selena Gomez, Arianna Grande, Beyoncé,</text:span><text:span text:style-name="T78">Taylor</text:span><text:span text:style-name="T71">Swift, Justin Bieber), sportowców</text:span><text:span text:style-name="T88">(piłkarzCristianoRonaldo,zapaśnikiaktorDwayne</text:span><text:span text:style-name="T78">D.</text:span><text:span text:style-name="T88">Johnson)oraz celebrytów (Kim Kardashian i</text:span><text:span text:style-name="T95">Kylie</text:span><text:span text:style-name="T80">Jenner).</text:span></text:p><text:p text:style-name="P148"><text:span text:style-name="T71">Badanie</text:span><text:span text:style-name="T118">pokazujeróżnąaktywnośćiczęstotliwośćwpublikowaniumateriałów na</text:span><text:span text:style-name="T89">Instagramie.Najczęściejjesttokilkadokilkunastu</text:span><text:span text:style-name="T73">postów,</text:span><text:span text:style-name="T89">wyjątekstanowiSe- lena</text:span><text:span text:style-name="T104">Gomez,którawbadanymokresienieopublikowałażadnegopostu,cowyni- ka</text:span><text:span text:style-name="T114">zfaktu,żepiosenkarkapublikujetreściwportalunieregularnie.Wtabeli</text:span><text:span text:style-name="T75">2.</text:span><text:span text:style-name="T114">za- prezentowano kategoryzację rodzajów i tematyki zdjęć, co potwierdza typologię zaproponowaną przez</text:span><text:span text:style-name="T95">Yuheng</text:span><text:span text:style-name="T73">Hu, Lydię</text:span><text:span text:style-name="T71">Manikonda i Subbarao</text:span><text:span text:style-name="T174">Kambhampati,</text:span></text:p></draw:text-box></draw:frame><draw:frame draw:style-name="fr1" text:anchor-type="char" svg:x="2.9cm" svg:y="20.105cm" svg:width="11.633cm" svg:height="0.504cm" draw:z-index="185"><draw:text-box><text:p text:style-name="P39"><text:span text:style-name="T33">Kategorie</text:span><text:span text:style-name="T36">selfie</text:span><text:span text:style-name="T33">takie jak: znajomi, zajęcia (aktywność sportowa, spędzanie wolnego czasu),</text:span></text:p></draw:text-box></draw:frame><draw:frame draw:style-name="fr1" text:anchor-type="char" svg:x="2.565cm" svg:y="20.135cm" svg:width="0.247cm" svg:height="0.319cm" draw:z-index="186"><draw:text-box><text:p text:style-name="P40"><text:span text:style-name="T101">45</text:span></text:p></draw:text-box></draw:frame><draw:frame draw:style-name="fr1" text:anchor-type="char" svg:x="1.965cm" svg:y="20.489cm" svg:width="12.569cm" svg:height="0.499cm" draw:z-index="187"><draw:text-box><text:p text:style-name="P39"><text:span text:style-name="T33">napisy</text:span><text:span text:style-name="T47">(zdjęciazwbudowanymtekstem),jedzenie(napoje,</text:span><text:span text:style-name="T41">potrawy,</text:span><text:span text:style-name="T47">przepisy),gadżety(elektronicz-</text:span></text:p></draw:text-box></draw:frame><draw:frame draw:style-name="fr1" text:anchor-type="char" svg:x="1.965cm" svg:y="20.87cm" svg:width="12.569cm" svg:height="0.88cm" draw:z-index="188"><draw:text-box><text:p text:style-name="P62"><text:span text:style-name="T33">ne, motoryzacyjne), moda (ubrania,</text:span><text:span text:style-name="T43">buty,</text:span><text:span text:style-name="T33">stylizacje, make-up) i zwierzęta domowe.</text:span><text:span text:style-name="T63">Por.</text:span><text:span text:style-name="T33">L.</text:span><text:span text:style-name="T41">Hu,</text:span><text:span text:style-name="T33">Ma- nikonda, S. Kambhampati,</text:span><text:span text:style-name="T36">What</text:span><text:span text:style-name="T46">We</text:span><text:span text:style-name="T36">Instagram...</text:span><text:span text:style-name="T33">, dz. cyt., s. 597–598.</text:span></text:p></draw:text-box></draw:frame><draw:frame draw:style-name="fr1" text:anchor-type="char" svg:x="12.94cm" svg:y="22.274cm" svg:width="2.293cm" svg:height="0.589cm" draw:z-index="189"><draw:text-box><text:p text:style-name="P55"><text:span text:style-name="T29">ZARZĄDZANIE MEDIAMI</text:span><text:span text:style-name="T30">Tom 6(1)2018</text:span></text:p></draw:text-box></draw:frame><draw:frame draw:style-name="fr1" text:anchor-type="char" svg:x="2.004cm" svg:y="6.445cm" svg:width="0.7cm" svg:height="0.972cm" draw:z-index="190"><draw:text-box><text:p text:style-name="P63"><text:span text:style-name="T175">Lp.</text:span></text:p><text:p text:style-name="Text_20_body"/></draw:text-box></draw:frame><draw:frame draw:style-name="fr1" text:anchor-type="char" svg:x="2.704cm" svg:y="6.445cm" svg:width="2.221cm" svg:height="0.972cm" draw:z-index="191"><draw:text-box><text:p text:style-name="P64"><text:span text:style-name="T175">Nazwa konta</text:span></text:p><text:p text:style-name="Text_20_body"/></draw:text-box></draw:frame><draw:frame draw:style-name="fr1" text:anchor-type="char" svg:x="4.925cm" svg:y="6.445cm" svg:width="4.441cm" svg:height="0.972cm" draw:z-index="192"><draw:text-box><text:p text:style-name="P65"><text:span text:style-name="T175">Właściciel</text:span></text:p><text:p text:style-name="Text_20_body"/></draw:text-box></draw:frame><draw:frame draw:style-name="fr1" text:anchor-type="char" svg:x="9.364cm" svg:y="6.445cm" svg:width="2.559cm" svg:height="0.972cm" draw:z-index="193"><draw:text-box><text:p text:style-name="P66"><text:span text:style-name="T175">Liczba postów</text:span></text:p><text:p text:style-name="Text_20_body"/></draw:text-box></draw:frame><draw:frame draw:style-name="fr1" text:anchor-type="char" svg:x="11.922cm" svg:y="6.445cm" svg:width="2.574cm" svg:height="0.972cm" draw:z-index="194"><draw:text-box><text:p text:style-name="P67"><text:span text:style-name="T175">Liczba obserwatorów</text:span></text:p></draw:text-box></draw:frame><draw:frame draw:style-name="fr1" text:anchor-type="char" svg:x="2.004cm" svg:y="7.415cm" svg:width="0.7cm" svg:height="0.519cm" draw:z-index="195"><draw:text-box><text:p text:style-name="P68"><text:span text:style-name="T166">1.</text:span></text:p></draw:text-box></draw:frame><draw:frame draw:style-name="fr1" text:anchor-type="char" svg:x="2.704cm" svg:y="7.415cm" svg:width="2.221cm" svg:height="0.519cm" draw:z-index="196"><draw:text-box><text:p text:style-name="P74"><text:span text:style-name="T166">instagram</text:span></text:p></draw:text-box></draw:frame><draw:frame draw:style-name="fr1" text:anchor-type="char" svg:x="4.925cm" svg:y="7.415cm" svg:width="4.441cm" svg:height="0.519cm" draw:z-index="197"><draw:text-box><text:p text:style-name="P74"><text:span text:style-name="T166">Serwis Instagram, konto firmowe</text:span></text:p></draw:text-box></draw:frame><draw:frame draw:style-name="fr1" text:anchor-type="char" svg:x="9.364cm" svg:y="7.415cm" svg:width="2.559cm" svg:height="0.519cm" draw:z-index="198"><draw:text-box><text:p text:style-name="P78"><text:span text:style-name="T166">5317</text:span></text:p></draw:text-box></draw:frame><draw:frame draw:style-name="fr1" text:anchor-type="char" svg:x="11.922cm" svg:y="7.415cm" svg:width="2.574cm" svg:height="0.519cm" draw:z-index="199"><draw:text-box><text:p text:style-name="P80"><text:span text:style-name="T166">241 mln</text:span></text:p></draw:text-box></draw:frame><draw:frame draw:style-name="fr1" text:anchor-type="char" svg:x="2.004cm" svg:y="7.934cm" svg:width="0.7cm" svg:height="0.519cm" draw:z-index="200"><draw:text-box><text:p text:style-name="P68"><text:span text:style-name="T166">2.</text:span></text:p></draw:text-box></draw:frame><draw:frame draw:style-name="fr1" text:anchor-type="char" svg:x="2.704cm" svg:y="7.934cm" svg:width="2.221cm" svg:height="0.519cm" draw:z-index="201"><draw:text-box><text:p text:style-name="P74"><text:span text:style-name="T166">selenagomez</text:span></text:p></draw:text-box></draw:frame><draw:frame draw:style-name="fr1" text:anchor-type="char" svg:x="4.925cm" svg:y="7.934cm" svg:width="4.441cm" svg:height="0.519cm" draw:z-index="202"><draw:text-box><text:p text:style-name="P74"><text:span text:style-name="T166">Selena Gomez</text:span></text:p></draw:text-box></draw:frame><draw:frame draw:style-name="fr1" text:anchor-type="char" svg:x="9.364cm" svg:y="7.934cm" svg:width="2.559cm" svg:height="0.519cm" draw:z-index="203"><draw:text-box><text:p text:style-name="P78"><text:span text:style-name="T166">1442</text:span></text:p></draw:text-box></draw:frame><draw:frame draw:style-name="fr1" text:anchor-type="char" svg:x="11.922cm" svg:y="7.934cm" svg:width="2.574cm" svg:height="0.519cm" draw:z-index="204"><draw:text-box><text:p text:style-name="P80"><text:span text:style-name="T166">138 mln</text:span></text:p></draw:text-box></draw:frame><draw:frame draw:style-name="fr1" text:anchor-type="char" svg:x="2.004cm" svg:y="8.453cm" svg:width="0.7cm" svg:height="0.519cm" draw:z-index="205"><draw:text-box><text:p text:style-name="P68"><text:span text:style-name="T166">3.</text:span></text:p></draw:text-box></draw:frame><draw:frame draw:style-name="fr1" text:anchor-type="char" svg:x="2.704cm" svg:y="8.453cm" svg:width="2.221cm" svg:height="0.519cm" draw:z-index="206"><draw:text-box><text:p text:style-name="P74"><text:span text:style-name="T166">cristiano</text:span></text:p></draw:text-box></draw:frame><draw:frame draw:style-name="fr1" text:anchor-type="char" svg:x="4.925cm" svg:y="8.453cm" svg:width="4.441cm" svg:height="0.519cm" draw:z-index="207"><draw:text-box><text:p text:style-name="P74"><text:span text:style-name="T166">Cristiano Ronaldo</text:span></text:p></draw:text-box></draw:frame><draw:frame draw:style-name="fr1" text:anchor-type="char" svg:x="9.364cm" svg:y="8.453cm" svg:width="2.559cm" svg:height="0.519cm" draw:z-index="208"><draw:text-box><text:p text:style-name="P78"><text:span text:style-name="T166">2296</text:span></text:p></draw:text-box></draw:frame><draw:frame draw:style-name="fr1" text:anchor-type="char" svg:x="11.922cm" svg:y="8.453cm" svg:width="2.574cm" svg:height="0.519cm" draw:z-index="209"><draw:text-box><text:p text:style-name="P80"><text:span text:style-name="T166">132 mln</text:span></text:p></draw:text-box></draw:frame><draw:frame draw:style-name="fr1" text:anchor-type="char" svg:x="2.004cm" svg:y="8.969cm" svg:width="0.7cm" svg:height="0.519cm" draw:z-index="210"><draw:text-box><text:p text:style-name="P68"><text:span text:style-name="T166">4.</text:span></text:p></draw:text-box></draw:frame><draw:frame draw:style-name="fr1" text:anchor-type="char" svg:x="2.704cm" svg:y="8.969cm" svg:width="2.221cm" svg:height="0.519cm" draw:z-index="211"><draw:text-box><text:p text:style-name="P74"><text:span text:style-name="T166">arianagrande</text:span></text:p></draw:text-box></draw:frame><draw:frame draw:style-name="fr1" text:anchor-type="char" svg:x="4.925cm" svg:y="8.969cm" svg:width="4.441cm" svg:height="0.519cm" draw:z-index="212"><draw:text-box><text:p text:style-name="P74"><text:span text:style-name="T166">Ariana Grande</text:span></text:p></draw:text-box></draw:frame><draw:frame draw:style-name="fr1" text:anchor-type="char" svg:x="9.364cm" svg:y="8.969cm" svg:width="2.559cm" svg:height="0.519cm" draw:z-index="213"><draw:text-box><text:p text:style-name="P78"><text:span text:style-name="T166">3493</text:span></text:p></draw:text-box></draw:frame><draw:frame draw:style-name="fr1" text:anchor-type="char" svg:x="11.922cm" svg:y="8.969cm" svg:width="2.574cm" svg:height="0.519cm" draw:z-index="214"><draw:text-box><text:p text:style-name="P80"><text:span text:style-name="T166">122 mln</text:span></text:p></draw:text-box></draw:frame><draw:frame draw:style-name="fr1" text:anchor-type="char" svg:x="2.004cm" svg:y="9.488cm" svg:width="0.7cm" svg:height="0.519cm" draw:z-index="215"><draw:text-box><text:p text:style-name="P68"><text:span text:style-name="T166">5.</text:span></text:p></draw:text-box></draw:frame><draw:frame draw:style-name="fr1" text:anchor-type="char" svg:x="2.704cm" svg:y="9.488cm" svg:width="2.221cm" svg:height="0.519cm" draw:z-index="216"><draw:text-box><text:p text:style-name="P74"><text:span text:style-name="T166">beyonce</text:span></text:p></draw:text-box></draw:frame><draw:frame draw:style-name="fr1" text:anchor-type="char" svg:x="4.925cm" svg:y="9.488cm" svg:width="4.441cm" svg:height="0.519cm" draw:z-index="217"><draw:text-box><text:p text:style-name="P74"><text:span text:style-name="T166">Beyoncé Knowles</text:span></text:p></draw:text-box></draw:frame><draw:frame draw:style-name="fr1" text:anchor-type="char" svg:x="9.364cm" svg:y="9.488cm" svg:width="2.559cm" svg:height="0.519cm" draw:z-index="218"><draw:text-box><text:p text:style-name="P78"><text:span text:style-name="T166">1634</text:span></text:p></draw:text-box></draw:frame><draw:frame draw:style-name="fr1" text:anchor-type="char" svg:x="11.922cm" svg:y="9.488cm" svg:width="2.574cm" svg:height="0.519cm" draw:z-index="219"><draw:text-box><text:p text:style-name="P80"><text:span text:style-name="T166">115 mln</text:span></text:p></draw:text-box></draw:frame><draw:frame draw:style-name="fr1" text:anchor-type="char" svg:x="2.004cm" svg:y="10.007cm" svg:width="0.7cm" svg:height="0.519cm" draw:z-index="220"><draw:text-box><text:p text:style-name="P68"><text:span text:style-name="T166">6.</text:span></text:p></draw:text-box></draw:frame><draw:frame draw:style-name="fr1" text:anchor-type="char" svg:x="2.704cm" svg:y="10.007cm" svg:width="2.221cm" svg:height="0.519cm" draw:z-index="221"><draw:text-box><text:p text:style-name="P74"><text:span text:style-name="T166">kimkardashian</text:span></text:p></draw:text-box></draw:frame><draw:frame draw:style-name="fr1" text:anchor-type="char" svg:x="4.925cm" svg:y="10.007cm" svg:width="4.441cm" svg:height="0.519cm" draw:z-index="222"><draw:text-box><text:p text:style-name="P74"><text:span text:style-name="T166">Kim Kardashian West</text:span></text:p></draw:text-box></draw:frame><draw:frame draw:style-name="fr1" text:anchor-type="char" svg:x="9.364cm" svg:y="10.007cm" svg:width="2.559cm" svg:height="0.519cm" draw:z-index="223"><draw:text-box><text:p text:style-name="P78"><text:span text:style-name="T166">4403</text:span></text:p></draw:text-box></draw:frame><draw:frame draw:style-name="fr1" text:anchor-type="char" svg:x="11.922cm" svg:y="10.007cm" svg:width="2.574cm" svg:height="0.519cm" draw:z-index="224"><draw:text-box><text:p text:style-name="P80"><text:span text:style-name="T166">113 mln</text:span></text:p></draw:text-box></draw:frame><draw:frame draw:style-name="fr1" text:anchor-type="char" svg:x="2.004cm" svg:y="10.523cm" svg:width="0.7cm" svg:height="0.519cm" draw:z-index="225"><draw:text-box><text:p text:style-name="P68"><text:span text:style-name="T166">7.</text:span></text:p></draw:text-box></draw:frame><draw:frame draw:style-name="fr1" text:anchor-type="char" svg:x="2.704cm" svg:y="10.523cm" svg:width="2.221cm" svg:height="0.519cm" draw:z-index="226"><draw:text-box><text:p text:style-name="P74"><text:span text:style-name="T166">kyliejenner</text:span></text:p></draw:text-box></draw:frame><draw:frame draw:style-name="fr1" text:anchor-type="char" svg:x="4.925cm" svg:y="10.523cm" svg:width="4.441cm" svg:height="0.519cm" draw:z-index="227"><draw:text-box><text:p text:style-name="P74"><text:span text:style-name="T166">Kylie Jenner</text:span></text:p></draw:text-box></draw:frame><draw:frame draw:style-name="fr1" text:anchor-type="char" svg:x="9.364cm" svg:y="10.523cm" svg:width="2.559cm" svg:height="0.519cm" draw:z-index="228"><draw:text-box><text:p text:style-name="P78"><text:span text:style-name="T166">5504</text:span></text:p></draw:text-box></draw:frame><draw:frame draw:style-name="fr1" text:anchor-type="char" svg:x="11.922cm" svg:y="10.523cm" svg:width="2.574cm" svg:height="0.519cm" draw:z-index="229"><draw:text-box><text:p text:style-name="P80"><text:span text:style-name="T166">110 mln</text:span></text:p></draw:text-box></draw:frame><draw:frame draw:style-name="fr1" text:anchor-type="char" svg:x="2.004cm" svg:y="11.042cm" svg:width="0.7cm" svg:height="0.519cm" draw:z-index="230"><draw:text-box><text:p text:style-name="P68"><text:span text:style-name="T166">8.</text:span></text:p></draw:text-box></draw:frame><draw:frame draw:style-name="fr1" text:anchor-type="char" svg:x="2.704cm" svg:y="11.042cm" svg:width="2.221cm" svg:height="0.519cm" draw:z-index="231"><draw:text-box><text:p text:style-name="P74"><text:span text:style-name="T166">taylorswift</text:span></text:p></draw:text-box></draw:frame><draw:frame draw:style-name="fr1" text:anchor-type="char" svg:x="4.925cm" svg:y="11.042cm" svg:width="4.441cm" svg:height="0.519cm" draw:z-index="232"><draw:text-box><text:p text:style-name="P74"><text:span text:style-name="T166">Taylor Swift</text:span></text:p></draw:text-box></draw:frame><draw:frame draw:style-name="fr1" text:anchor-type="char" svg:x="9.364cm" svg:y="11.042cm" svg:width="2.559cm" svg:height="0.519cm" draw:z-index="233"><draw:text-box><text:p text:style-name="P78"><text:span text:style-name="T166">188</text:span></text:p></draw:text-box></draw:frame><draw:frame draw:style-name="fr1" text:anchor-type="char" svg:x="11.922cm" svg:y="11.042cm" svg:width="2.574cm" svg:height="0.519cm" draw:z-index="234"><draw:text-box><text:p text:style-name="P80"><text:span text:style-name="T166">109 mln</text:span></text:p></draw:text-box></draw:frame><draw:frame draw:style-name="fr1" text:anchor-type="char" svg:x="2.004cm" svg:y="11.561cm" svg:width="0.7cm" svg:height="0.519cm" draw:z-index="235"><draw:text-box><text:p text:style-name="P69"><text:span text:style-name="T166">9.</text:span></text:p></draw:text-box></draw:frame><draw:frame draw:style-name="fr1" text:anchor-type="char" svg:x="2.704cm" svg:y="11.561cm" svg:width="2.221cm" svg:height="0.519cm" draw:z-index="236"><draw:text-box><text:p text:style-name="P75"><text:span text:style-name="T166">therock</text:span></text:p></draw:text-box></draw:frame><draw:frame draw:style-name="fr1" text:anchor-type="char" svg:x="4.925cm" svg:y="11.561cm" svg:width="4.441cm" svg:height="0.519cm" draw:z-index="237"><draw:text-box><text:p text:style-name="P75"><text:span text:style-name="T166">Dwayne D. Johnson</text:span></text:p></draw:text-box></draw:frame><draw:frame draw:style-name="fr1" text:anchor-type="char" svg:x="9.364cm" svg:y="11.561cm" svg:width="2.559cm" svg:height="0.519cm" draw:z-index="238"><draw:text-box><text:p text:style-name="P79"><text:span text:style-name="T166">3650</text:span></text:p></draw:text-box></draw:frame><draw:frame draw:style-name="fr1" text:anchor-type="char" svg:x="11.922cm" svg:y="11.561cm" svg:width="2.574cm" svg:height="0.519cm" draw:z-index="239"><draw:text-box><text:p text:style-name="P81"><text:span text:style-name="T166">109 mln</text:span></text:p></draw:text-box></draw:frame><draw:frame draw:style-name="fr1" text:anchor-type="char" svg:x="2.004cm" svg:y="12.077cm" svg:width="0.7cm" svg:height="0.519cm" draw:z-index="240"><draw:text-box><text:p text:style-name="P82"><text:span text:style-name="T166">10.</text:span></text:p></draw:text-box></draw:frame><draw:frame draw:style-name="fr1" text:anchor-type="char" svg:x="2.704cm" svg:y="12.077cm" svg:width="2.221cm" svg:height="0.519cm" draw:z-index="241"><draw:text-box><text:p text:style-name="P75"><text:span text:style-name="T166">justinbieber</text:span></text:p></draw:text-box></draw:frame><draw:frame draw:style-name="fr1" text:anchor-type="char" svg:x="4.925cm" svg:y="12.077cm" svg:width="4.441cm" svg:height="0.519cm" draw:z-index="242"><draw:text-box><text:p text:style-name="P75"><text:span text:style-name="T166">Justin Bieber</text:span></text:p></draw:text-box></draw:frame><draw:frame draw:style-name="fr1" text:anchor-type="char" svg:x="9.364cm" svg:y="12.077cm" svg:width="2.559cm" svg:height="0.519cm" draw:z-index="243"><draw:text-box><text:p text:style-name="P79"><text:span text:style-name="T166">4357</text:span></text:p></draw:text-box></draw:frame><draw:frame draw:style-name="fr1" text:anchor-type="char" svg:x="11.922cm" svg:y="12.077cm" svg:width="2.574cm" svg:height="0.519cm" draw:z-index="244"><draw:text-box><text:p text:style-name="P81"><text:span text:style-name="T166">100 mln</text:span></text:p></draw:text-box></draw:frame><draw:frame draw:style-name="fr1" text:anchor-type="char" svg:x="14.9cm" svg:y="1.304cm" svg:width="1.201cm" svg:height="0.423cm" draw:z-index="245"><draw:text-box><text:p text:style-name="Text_20_body"/></draw:text-box></draw:frame><draw:frame draw:style-name="fr1" text:anchor-type="char" svg:x="2cm" svg:y="19.588cm" svg:width="5.001cm" svg:height="0.423cm" draw:z-index="246"><draw:text-box><text:p text:style-name="Text_20_body"/></draw:text-box></draw:frame><draw:frame draw:style-name="fr1" text:anchor-type="char" svg:x="12.975cm" svg:y="21.816cm" svg:width="3.115cm" svg:height="0.423cm" draw:z-index="247"><draw:text-box><text:p text:style-name="Text_20_body"/></draw:text-box></draw:frame></text:p>
      <text:p text:style-name="P10"><draw:g text:anchor-type="char" draw:z-index="420" draw:style-name="gr2"><draw:line draw:style-name="gr3" draw:text-style-name="P180" svg:x1="1.9cm" svg:y1="5.35cm" svg:x2="2.606cm" svg:y2="5.35cm"><text:p/></draw:line><draw:line draw:style-name="gr3" draw:text-style-name="P180" svg:x1="2.606cm" svg:y1="5.35cm" svg:x2="4.46cm" svg:y2="5.35cm"><text:p/></draw:line><draw:line draw:style-name="gr3" draw:text-style-name="P180" svg:x1="4.461cm" svg:y1="5.35cm" svg:x2="6.966cm" svg:y2="5.35cm"><text:p/></draw:line><draw:line draw:style-name="gr3" draw:text-style-name="P180" svg:x1="6.966cm" svg:y1="5.35cm" svg:x2="13.921cm" svg:y2="5.35cm"><text:p/></draw:line><draw:line draw:style-name="gr3" draw:text-style-name="P180" svg:x1="13.921cm" svg:y1="5.35cm" svg:x2="17.678cm" svg:y2="5.35cm"><text:p/></draw:line><draw:line draw:style-name="gr3" draw:text-style-name="P180" svg:x1="17.678cm" svg:y1="5.35cm" svg:x2="21.44cm" svg:y2="5.35cm"><text:p/></draw:line><draw:line draw:style-name="gr3" draw:text-style-name="P180" svg:x1="1.9cm" svg:y1="5.768cm" svg:x2="2.606cm" svg:y2="5.768cm"><text:p/></draw:line><draw:line draw:style-name="gr3" draw:text-style-name="P180" svg:x1="2.606cm" svg:y1="5.768cm" svg:x2="4.46cm" svg:y2="5.768cm"><text:p/></draw:line><draw:line draw:style-name="gr3" draw:text-style-name="P180" svg:x1="4.461cm" svg:y1="5.768cm" svg:x2="6.966cm" svg:y2="5.768cm"><text:p/></draw:line><draw:line draw:style-name="gr3" draw:text-style-name="P180" svg:x1="6.966cm" svg:y1="5.768cm" svg:x2="13.921cm" svg:y2="5.768cm"><text:p/></draw:line><draw:line draw:style-name="gr3" draw:text-style-name="P180" svg:x1="13.921cm" svg:y1="5.768cm" svg:x2="17.678cm" svg:y2="5.768cm"><text:p/></draw:line><draw:line draw:style-name="gr3" draw:text-style-name="P180" svg:x1="17.678cm" svg:y1="5.768cm" svg:x2="21.44cm" svg:y2="5.768cm"><text:p/></draw:line><draw:line draw:style-name="gr3" draw:text-style-name="P180" svg:x1="1.9cm" svg:y1="7.244cm" svg:x2="2.606cm" svg:y2="7.244cm"><text:p/></draw:line><draw:line draw:style-name="gr3" draw:text-style-name="P180" svg:x1="2.606cm" svg:y1="7.244cm" svg:x2="4.46cm" svg:y2="7.244cm"><text:p/></draw:line><draw:line draw:style-name="gr3" draw:text-style-name="P180" svg:x1="4.461cm" svg:y1="7.244cm" svg:x2="6.966cm" svg:y2="7.244cm"><text:p/></draw:line><draw:line draw:style-name="gr3" draw:text-style-name="P180" svg:x1="6.966cm" svg:y1="7.244cm" svg:x2="13.921cm" svg:y2="7.244cm"><text:p/></draw:line><draw:line draw:style-name="gr3" draw:text-style-name="P180" svg:x1="13.921cm" svg:y1="7.244cm" svg:x2="17.678cm" svg:y2="7.244cm"><text:p/></draw:line><draw:line draw:style-name="gr3" draw:text-style-name="P180" svg:x1="17.678cm" svg:y1="7.244cm" svg:x2="21.44cm" svg:y2="7.244cm"><text:p/></draw:line><draw:line draw:style-name="gr3" draw:text-style-name="P180" svg:x1="1.9cm" svg:y1="8.368cm" svg:x2="2.606cm" svg:y2="8.368cm"><text:p/></draw:line><draw:line draw:style-name="gr3" draw:text-style-name="P180" svg:x1="2.606cm" svg:y1="8.368cm" svg:x2="4.46cm" svg:y2="8.368cm"><text:p/></draw:line><draw:line draw:style-name="gr3" draw:text-style-name="P180" svg:x1="4.461cm" svg:y1="8.368cm" svg:x2="6.966cm" svg:y2="8.368cm"><text:p/></draw:line><draw:line draw:style-name="gr3" draw:text-style-name="P180" svg:x1="6.966cm" svg:y1="8.368cm" svg:x2="13.921cm" svg:y2="8.368cm"><text:p/></draw:line><draw:line draw:style-name="gr3" draw:text-style-name="P180" svg:x1="13.921cm" svg:y1="8.368cm" svg:x2="17.678cm" svg:y2="8.368cm"><text:p/></draw:line><draw:line draw:style-name="gr3" draw:text-style-name="P180" svg:x1="17.678cm" svg:y1="8.368cm" svg:x2="21.44cm" svg:y2="8.368cm"><text:p/></draw:line><draw:line draw:style-name="gr3" draw:text-style-name="P180" svg:x1="1.9cm" svg:y1="9.491cm" svg:x2="2.606cm" svg:y2="9.491cm"><text:p/></draw:line><draw:line draw:style-name="gr3" draw:text-style-name="P180" svg:x1="2.606cm" svg:y1="9.491cm" svg:x2="4.46cm" svg:y2="9.491cm"><text:p/></draw:line><draw:line draw:style-name="gr3" draw:text-style-name="P180" svg:x1="4.461cm" svg:y1="9.491cm" svg:x2="6.966cm" svg:y2="9.491cm"><text:p/></draw:line><draw:line draw:style-name="gr3" draw:text-style-name="P180" svg:x1="6.966cm" svg:y1="9.491cm" svg:x2="13.921cm" svg:y2="9.491cm"><text:p/></draw:line><draw:line draw:style-name="gr3" draw:text-style-name="P180" svg:x1="13.921cm" svg:y1="9.491cm" svg:x2="17.678cm" svg:y2="9.491cm"><text:p/></draw:line><draw:line draw:style-name="gr3" draw:text-style-name="P180" svg:x1="17.678cm" svg:y1="9.491cm" svg:x2="21.44cm" svg:y2="9.491cm"><text:p/></draw:line><draw:line draw:style-name="gr3" draw:text-style-name="P180" svg:x1="1.9cm" svg:y1="10.968cm" svg:x2="2.606cm" svg:y2="10.968cm"><text:p/></draw:line><draw:line draw:style-name="gr3" draw:text-style-name="P180" svg:x1="2.606cm" svg:y1="10.968cm" svg:x2="4.46cm" svg:y2="10.968cm"><text:p/></draw:line><draw:line draw:style-name="gr3" draw:text-style-name="P180" svg:x1="4.461cm" svg:y1="10.968cm" svg:x2="6.966cm" svg:y2="10.968cm"><text:p/></draw:line><draw:line draw:style-name="gr3" draw:text-style-name="P180" svg:x1="6.966cm" svg:y1="10.968cm" svg:x2="13.921cm" svg:y2="10.968cm"><text:p/></draw:line><draw:line draw:style-name="gr3" draw:text-style-name="P180" svg:x1="13.921cm" svg:y1="10.968cm" svg:x2="17.678cm" svg:y2="10.968cm"><text:p/></draw:line><draw:line draw:style-name="gr3" draw:text-style-name="P180" svg:x1="17.678cm" svg:y1="10.968cm" svg:x2="21.44cm" svg:y2="10.968cm"><text:p/></draw:line><draw:line draw:style-name="gr3" draw:text-style-name="P180" svg:x1="1.9cm" svg:y1="11.739cm" svg:x2="2.606cm" svg:y2="11.739cm"><text:p/></draw:line><draw:line draw:style-name="gr3" draw:text-style-name="P180" svg:x1="2.606cm" svg:y1="11.739cm" svg:x2="4.46cm" svg:y2="11.739cm"><text:p/></draw:line><draw:line draw:style-name="gr3" draw:text-style-name="P180" svg:x1="4.461cm" svg:y1="11.739cm" svg:x2="6.966cm" svg:y2="11.739cm"><text:p/></draw:line><draw:line draw:style-name="gr3" draw:text-style-name="P180" svg:x1="6.966cm" svg:y1="11.739cm" svg:x2="13.921cm" svg:y2="11.739cm"><text:p/></draw:line><draw:line draw:style-name="gr3" draw:text-style-name="P180" svg:x1="13.921cm" svg:y1="11.739cm" svg:x2="17.678cm" svg:y2="11.739cm"><text:p/></draw:line><draw:line draw:style-name="gr3" draw:text-style-name="P180" svg:x1="17.678cm" svg:y1="11.739cm" svg:x2="21.44cm" svg:y2="11.739cm"><text:p/></draw:line><draw:line draw:style-name="gr3" draw:text-style-name="P180" svg:x1="1.9cm" svg:y1="12.862cm" svg:x2="2.606cm" svg:y2="12.862cm"><text:p/></draw:line><draw:line draw:style-name="gr3" draw:text-style-name="P180" svg:x1="2.606cm" svg:y1="12.862cm" svg:x2="4.46cm" svg:y2="12.862cm"><text:p/></draw:line><draw:line draw:style-name="gr3" draw:text-style-name="P180" svg:x1="4.461cm" svg:y1="12.862cm" svg:x2="6.966cm" svg:y2="12.862cm"><text:p/></draw:line><draw:line draw:style-name="gr3" draw:text-style-name="P180" svg:x1="6.966cm" svg:y1="12.862cm" svg:x2="13.921cm" svg:y2="12.862cm"><text:p/></draw:line><draw:line draw:style-name="gr3" draw:text-style-name="P180" svg:x1="13.921cm" svg:y1="12.862cm" svg:x2="17.678cm" svg:y2="12.862cm"><text:p/></draw:line><draw:line draw:style-name="gr3" draw:text-style-name="P180" svg:x1="17.678cm" svg:y1="12.862cm" svg:x2="21.44cm" svg:y2="12.862cm"><text:p/></draw:line><draw:line draw:style-name="gr3" draw:text-style-name="P180" svg:x1="1.9cm" svg:y1="13.986cm" svg:x2="2.606cm" svg:y2="13.986cm"><text:p/></draw:line><draw:line draw:style-name="gr3" draw:text-style-name="P180" svg:x1="2.606cm" svg:y1="13.986cm" svg:x2="4.46cm" svg:y2="13.986cm"><text:p/></draw:line><draw:line draw:style-name="gr3" draw:text-style-name="P180" svg:x1="4.461cm" svg:y1="13.986cm" svg:x2="6.966cm" svg:y2="13.986cm"><text:p/></draw:line><draw:line draw:style-name="gr3" draw:text-style-name="P180" svg:x1="6.966cm" svg:y1="13.986cm" svg:x2="13.921cm" svg:y2="13.986cm"><text:p/></draw:line><draw:line draw:style-name="gr3" draw:text-style-name="P180" svg:x1="13.921cm" svg:y1="13.986cm" svg:x2="17.678cm" svg:y2="13.986cm"><text:p/></draw:line><draw:line draw:style-name="gr3" draw:text-style-name="P180" svg:x1="17.678cm" svg:y1="13.986cm" svg:x2="21.44cm" svg:y2="13.986cm"><text:p/></draw:line><draw:line draw:style-name="gr3" draw:text-style-name="P180" svg:x1="1.9cm" svg:y1="14.404cm" svg:x2="2.606cm" svg:y2="14.404cm"><text:p/></draw:line><draw:line draw:style-name="gr3" draw:text-style-name="P180" svg:x1="2.606cm" svg:y1="14.404cm" svg:x2="4.46cm" svg:y2="14.404cm"><text:p/></draw:line><draw:line draw:style-name="gr3" draw:text-style-name="P180" svg:x1="4.461cm" svg:y1="14.404cm" svg:x2="6.966cm" svg:y2="14.404cm"><text:p/></draw:line><draw:line draw:style-name="gr3" draw:text-style-name="P180" svg:x1="6.966cm" svg:y1="14.404cm" svg:x2="13.921cm" svg:y2="14.404cm"><text:p/></draw:line><draw:line draw:style-name="gr3" draw:text-style-name="P180" svg:x1="13.921cm" svg:y1="14.404cm" svg:x2="17.678cm" svg:y2="14.404cm"><text:p/></draw:line><draw:line draw:style-name="gr3" draw:text-style-name="P180" svg:x1="17.678cm" svg:y1="14.404cm" svg:x2="21.44cm" svg:y2="14.404cm"><text:p/></draw:line><draw:line draw:style-name="gr3" draw:text-style-name="P180" svg:x1="1.9cm" svg:y1="2.397cm" svg:x2="2.606cm" svg:y2="2.397cm"><text:p/></draw:line><draw:line draw:style-name="gr3" draw:text-style-name="P180" svg:x1="2.606cm" svg:y1="2.397cm" svg:x2="4.46cm" svg:y2="2.397cm"><text:p/></draw:line><draw:line draw:style-name="gr3" draw:text-style-name="P180" svg:x1="4.461cm" svg:y1="2.397cm" svg:x2="6.966cm" svg:y2="2.397cm"><text:p/></draw:line><draw:line draw:style-name="gr3" draw:text-style-name="P180" svg:x1="6.966cm" svg:y1="2.397cm" svg:x2="13.921cm" svg:y2="2.397cm"><text:p/></draw:line><draw:line draw:style-name="gr3" draw:text-style-name="P180" svg:x1="13.921cm" svg:y1="2.397cm" svg:x2="17.678cm" svg:y2="2.397cm"><text:p/></draw:line><draw:line draw:style-name="gr3" draw:text-style-name="P180" svg:x1="17.678cm" svg:y1="2.397cm" svg:x2="21.44cm" svg:y2="2.397cm"><text:p/></draw:line><draw:line draw:style-name="gr3" draw:text-style-name="P180" svg:x1="1.9cm" svg:y1="3.168cm" svg:x2="2.606cm" svg:y2="3.168cm"><text:p/></draw:line><draw:line draw:style-name="gr3" draw:text-style-name="P180" svg:x1="2.606cm" svg:y1="3.168cm" svg:x2="4.46cm" svg:y2="3.168cm"><text:p/></draw:line><draw:line draw:style-name="gr3" draw:text-style-name="P180" svg:x1="4.461cm" svg:y1="3.168cm" svg:x2="6.966cm" svg:y2="3.168cm"><text:p/></draw:line><draw:line draw:style-name="gr3" draw:text-style-name="P180" svg:x1="6.966cm" svg:y1="3.168cm" svg:x2="13.921cm" svg:y2="3.168cm"><text:p/></draw:line><draw:line draw:style-name="gr3" draw:text-style-name="P180" svg:x1="13.921cm" svg:y1="3.168cm" svg:x2="17.678cm" svg:y2="3.168cm"><text:p/></draw:line><draw:line draw:style-name="gr3" draw:text-style-name="P180" svg:x1="17.678cm" svg:y1="3.168cm" svg:x2="21.44cm" svg:y2="3.168cm"><text:p/></draw:line></draw:g><draw:frame draw:style-name="fr1" text:anchor-type="char" svg:x="1.864cm" svg:y="1.766cm" svg:width="11.546cm" svg:height="0.406cm" draw:z-index="248"><draw:text-box><text:p text:style-name="P30"><text:span text:style-name="T31">Tabela</text:span><text:span text:style-name="T32">2.</text:span><text:span text:style-name="T31">Tematyka</text:span><text:span text:style-name="T32">postów i sposoby autopromocji na Instagramie – wnioski z badań</text:span></text:p></draw:text-box></draw:frame><draw:frame draw:style-name="fr1" text:anchor-type="char" svg:x="1.864cm" svg:y="14.483cm" svg:width="7.795cm" svg:height="0.482cm" draw:z-index="249"><draw:text-box><text:p text:style-name="P45"><text:span text:style-name="T166">Źródło: opracowanie własne na podstawie</text:span><text:a xlink:type="simple" xlink:href="http://www.instagram.com/" text:style-name="ListLabel_20_12" text:visited-style-name="ListLabel_20_12"><text:span text:style-name="T166">www.instagram.com.</text:span></text:a></text:p></draw:text-box></draw:frame><draw:frame draw:style-name="fr1" text:anchor-type="char" svg:x="1.903cm" svg:y="2.397cm" svg:width="0.7cm" svg:height="0.771cm" draw:z-index="250"><draw:text-box><text:p text:style-name="P83"><text:span text:style-name="T175">Lp.</text:span></text:p></draw:text-box></draw:frame><draw:frame draw:style-name="fr1" text:anchor-type="char" svg:x="2.604cm" svg:y="2.397cm" svg:width="1.856cm" svg:height="0.771cm" draw:z-index="251"><draw:text-box><text:p text:style-name="P84"><text:span text:style-name="T175">Nazwa konta</text:span></text:p></draw:text-box></draw:frame><draw:frame draw:style-name="fr1" text:anchor-type="char" svg:x="4.461cm" svg:y="2.397cm" svg:width="2.505cm" svg:height="0.771cm" draw:z-index="252"><draw:text-box><text:p text:style-name="P85"><text:span text:style-name="T175">Liczba postów w badanym okresie</text:span></text:p></draw:text-box></draw:frame><draw:frame draw:style-name="fr1" text:anchor-type="char" svg:x="6.966cm" svg:y="2.397cm" svg:width="6.957cm" svg:height="0.771cm" draw:z-index="253"><draw:text-box><text:p text:style-name="P86"><text:span text:style-name="T175">Rodzaje i tematyka postów</text:span></text:p></draw:text-box></draw:frame><draw:frame draw:style-name="fr1" text:anchor-type="char" svg:x="13.921cm" svg:y="2.397cm" svg:width="3.759cm" svg:height="0.771cm" draw:z-index="254"><draw:text-box><text:p text:style-name="P87"><text:span text:style-name="T175">Sposoby autoprezentacji</text:span></text:p></draw:text-box></draw:frame><draw:frame draw:style-name="fr1" text:anchor-type="char" svg:x="17.678cm" svg:y="2.397cm" svg:width="3.759cm" svg:height="0.771cm" draw:z-index="255"><draw:text-box><text:p text:style-name="P88"><text:span text:style-name="T175">Odbiór</text:span></text:p></draw:text-box></draw:frame><draw:frame draw:style-name="fr1" text:anchor-type="char" svg:x="1.903cm" svg:y="3.168cm" svg:width="0.7cm" svg:height="2.182cm" draw:z-index="256"><draw:text-box><text:p text:style-name="P70"><text:span text:style-name="T166">1.</text:span></text:p><text:p text:style-name="Text_20_body"/></draw:text-box></draw:frame><draw:frame draw:style-name="fr1" text:anchor-type="char" svg:x="2.604cm" svg:y="3.168cm" svg:width="1.856cm" svg:height="2.182cm" draw:z-index="257"><draw:text-box><text:p text:style-name="P76"><text:span text:style-name="T166">instagram</text:span></text:p><text:p text:style-name="Text_20_body"/></draw:text-box></draw:frame><draw:frame draw:style-name="fr1" text:anchor-type="char" svg:x="4.461cm" svg:y="3.168cm" svg:width="2.505cm" svg:height="2.182cm" draw:z-index="258"><draw:text-box><text:p text:style-name="P76"><text:span text:style-name="T166">16</text:span></text:p><text:p text:style-name="Text_20_body"/></draw:text-box></draw:frame><draw:frame draw:style-name="fr1" text:anchor-type="char" svg:x="6.966cm" svg:y="3.168cm" svg:width="6.957cm" svg:height="2.182cm" draw:z-index="259"><draw:text-box><text:p text:style-name="P89"><text:span text:style-name="T166">praca (kaligrafia, kulinaria), zajęcia w czasie wolnym (jazda na rolkach), przyjaźń, zwierzęta domowe (psy, króliki), znani ludzie (sportowiec, piosenkarka), problematyka społeczna (coming out, gender, równość, tęcza, parady równości, adopcja dzieci przez homoseksualistów), informacja (instruktaż)</text:span></text:p></draw:text-box></draw:frame><draw:frame draw:style-name="fr1" text:anchor-type="char" svg:x="13.921cm" svg:y="3.168cm" svg:width="3.759cm" svg:height="2.182cm" draw:z-index="260"><draw:text-box><text:p text:style-name="P77"><text:span text:style-name="T166">skupienie na głównym prze- słaniu, elementach charak- terystycznych, na większości zdjęć pojawia się twarz oraz/ lub tęcza</text:span></text:p></draw:text-box></draw:frame><draw:frame draw:style-name="fr1" text:anchor-type="char" svg:x="17.678cm" svg:y="3.168cm" svg:width="3.759cm" svg:height="2.182cm" draw:z-index="261"><draw:text-box><text:p text:style-name="P90"><text:span text:style-name="T166">pozytywny, zaciekawienie, chwalenie za propagowanie problematyki równoupraw- nienia, ciekawostek oraz mało znanych zawodów</text:span></text:p></draw:text-box></draw:frame><draw:frame draw:style-name="fr1" text:anchor-type="char" svg:x="1.903cm" svg:y="5.35cm" svg:width="0.7cm" svg:height="0.418cm" draw:z-index="262"><draw:text-box><text:p text:style-name="P71"><text:span text:style-name="T166">2.</text:span></text:p></draw:text-box></draw:frame><draw:frame draw:style-name="fr1" text:anchor-type="char" svg:x="2.604cm" svg:y="5.35cm" svg:width="1.856cm" svg:height="0.418cm" draw:z-index="263"><draw:text-box><text:p text:style-name="P91"><text:span text:style-name="T166">selenagomez</text:span></text:p></draw:text-box></draw:frame><draw:frame draw:style-name="fr1" text:anchor-type="char" svg:x="4.461cm" svg:y="5.35cm" svg:width="2.505cm" svg:height="0.418cm" draw:z-index="264"><draw:text-box><text:p text:style-name="P91"><text:span text:style-name="T166">0</text:span></text:p></draw:text-box></draw:frame><draw:frame draw:style-name="fr1" text:anchor-type="char" svg:x="6.966cm" svg:y="5.35cm" svg:width="6.957cm" svg:height="0.418cm" draw:z-index="265"><draw:text-box><text:p text:style-name="P91"><text:span text:style-name="T166">–</text:span></text:p></draw:text-box></draw:frame><draw:frame draw:style-name="fr1" text:anchor-type="char" svg:x="13.921cm" svg:y="5.35cm" svg:width="3.759cm" svg:height="0.418cm" draw:z-index="266"><draw:text-box><text:p text:style-name="P91"><text:span text:style-name="T166">–</text:span></text:p></draw:text-box></draw:frame><draw:frame draw:style-name="fr1" text:anchor-type="char" svg:x="17.678cm" svg:y="5.35cm" svg:width="3.759cm" svg:height="0.418cm" draw:z-index="267"><draw:text-box><text:p text:style-name="P91"><text:span text:style-name="T166">–</text:span></text:p></draw:text-box></draw:frame><draw:frame draw:style-name="fr1" text:anchor-type="char" svg:x="1.903cm" svg:y="5.768cm" svg:width="0.7cm" svg:height="1.476cm" draw:z-index="268"><draw:text-box><text:p text:style-name="P72"><text:span text:style-name="T166">3.</text:span></text:p><text:p text:style-name="Text_20_body"/></draw:text-box></draw:frame><draw:frame draw:style-name="fr1" text:anchor-type="char" svg:x="2.604cm" svg:y="5.768cm" svg:width="1.856cm" svg:height="1.476cm" draw:z-index="269"><draw:text-box><text:p text:style-name="P92"><text:span text:style-name="T166">cristiano</text:span></text:p><text:p text:style-name="Text_20_body"/></draw:text-box></draw:frame><draw:frame draw:style-name="fr1" text:anchor-type="char" svg:x="4.461cm" svg:y="5.768cm" svg:width="2.505cm" svg:height="1.476cm" draw:z-index="270"><draw:text-box><text:p text:style-name="P92"><text:span text:style-name="T166">6</text:span></text:p><text:p text:style-name="Text_20_body"/></draw:text-box></draw:frame><draw:frame draw:style-name="fr1" text:anchor-type="char" svg:x="6.966cm" svg:y="5.768cm" svg:width="6.957cm" svg:height="1.476cm" draw:z-index="271"><draw:text-box><text:p text:style-name="P93"><text:span text:style-name="T166">praca (piłka nożna), reklamy, wydarzenia (mistrzostwa świata w piłce nożnej 2018)</text:span></text:p><text:p text:style-name="Text_20_body"/></draw:text-box></draw:frame><draw:frame draw:style-name="fr1" text:anchor-type="char" svg:x="13.921cm" svg:y="5.768cm" svg:width="3.759cm" svg:height="1.476cm" draw:z-index="272"><draw:text-box><text:p text:style-name="P100"><text:span text:style-name="T166">wyeksponowana twarz</text:span><text:span text:style-name="T167">piłka- rza, barwy narodowe, zdjęcia grupowe</text:span></text:p></draw:text-box></draw:frame><draw:frame draw:style-name="fr1" text:anchor-type="char" svg:x="17.678cm" svg:y="5.768cm" svg:width="3.759cm" svg:height="1.476cm" draw:z-index="273"><draw:text-box><text:p text:style-name="P101"><text:span text:style-name="T166">pozytywny, słowa wsparcia i pocieszenia od kibiców po wyeliminowaniu Portugalii z mistrzostw świata</text:span></text:p></draw:text-box></draw:frame><draw:frame draw:style-name="fr1" text:anchor-type="char" svg:x="1.903cm" svg:y="7.244cm" svg:width="0.7cm" svg:height="1.124cm" draw:z-index="274"><draw:text-box><text:p text:style-name="P73"><text:span text:style-name="T166">4.</text:span></text:p><text:p text:style-name="Text_20_body"/></draw:text-box></draw:frame><draw:frame draw:style-name="fr1" text:anchor-type="char" svg:x="2.604cm" svg:y="7.244cm" svg:width="1.856cm" svg:height="1.124cm" draw:z-index="275"><draw:text-box><text:p text:style-name="P94"><text:span text:style-name="T166">arianagrande</text:span></text:p><text:p text:style-name="Text_20_body"/></draw:text-box></draw:frame><draw:frame draw:style-name="fr1" text:anchor-type="char" svg:x="4.461cm" svg:y="7.244cm" svg:width="2.505cm" svg:height="1.124cm" draw:z-index="276"><draw:text-box><text:p text:style-name="P94"><text:span text:style-name="T166">15</text:span></text:p><text:p text:style-name="Text_20_body"/></draw:text-box></draw:frame><draw:frame draw:style-name="fr1" text:anchor-type="char" svg:x="6.966cm" svg:y="7.244cm" svg:width="6.957cm" svg:height="1.124cm" draw:z-index="277"><draw:text-box><text:p text:style-name="P95"><text:span text:style-name="T166">wspomnienie (zdjęcie zmarłego dziadka), praca (próby, koncerty), związek, przyjaźń, zwierzęta, dzieciństwo, moda (stylizacje modowe, make-up)</text:span></text:p></draw:text-box></draw:frame><draw:frame draw:style-name="fr1" text:anchor-type="char" svg:x="13.921cm" svg:y="7.244cm" svg:width="3.759cm" svg:height="1.124cm" draw:z-index="278"><draw:text-box><text:p text:style-name="P95"><text:span text:style-name="T166">wyeksponowana twarz pio- senkarki oraz sylwetka</text:span></text:p></draw:text-box></draw:frame><draw:frame draw:style-name="fr1" text:anchor-type="char" svg:x="17.678cm" svg:y="7.244cm" svg:width="3.759cm" svg:height="1.124cm" draw:z-index="279"><draw:text-box><text:p text:style-name="P95"><text:span text:style-name="T166">wsparcie fanów, zachwyt, komplementy, uznanie</text:span></text:p></draw:text-box></draw:frame><draw:frame draw:style-name="fr1" text:anchor-type="char" svg:x="1.903cm" svg:y="8.366cm" svg:width="0.7cm" svg:height="1.124cm" draw:z-index="280"><draw:text-box><text:p text:style-name="P102"><text:span text:style-name="T166">5.</text:span></text:p><text:p text:style-name="Text_20_body"/></draw:text-box></draw:frame><draw:frame draw:style-name="fr1" text:anchor-type="char" svg:x="2.604cm" svg:y="8.366cm" svg:width="1.856cm" svg:height="1.124cm" draw:z-index="281"><draw:text-box><text:p text:style-name="P94"><text:span text:style-name="T166">beyonce</text:span></text:p><text:p text:style-name="Text_20_body"/></draw:text-box></draw:frame><draw:frame draw:style-name="fr1" text:anchor-type="char" svg:x="4.461cm" svg:y="8.366cm" svg:width="2.505cm" svg:height="1.124cm" draw:z-index="282"><draw:text-box><text:p text:style-name="P94"><text:span text:style-name="T166">3</text:span></text:p><text:p text:style-name="Text_20_body"/></draw:text-box></draw:frame><draw:frame draw:style-name="fr1" text:anchor-type="char" svg:x="6.966cm" svg:y="8.366cm" svg:width="6.957cm" svg:height="1.124cm" draw:z-index="283"><draw:text-box><text:p text:style-name="P94"><text:span text:style-name="T166">moda (stylizacje modowe), praca (trasa koncertowa)</text:span></text:p><text:p text:style-name="Text_20_body"/></draw:text-box></draw:frame><draw:frame draw:style-name="fr1" text:anchor-type="char" svg:x="13.921cm" svg:y="8.366cm" svg:width="3.759cm" svg:height="1.124cm" draw:z-index="284"><draw:text-box><text:p text:style-name="P94"><text:span text:style-name="T166">twarz, sylwetka</text:span></text:p><text:p text:style-name="Text_20_body"/></draw:text-box></draw:frame><draw:frame draw:style-name="fr1" text:anchor-type="char" svg:x="17.678cm" svg:y="8.366cm" svg:width="3.759cm" svg:height="1.124cm" draw:z-index="285"><draw:text-box><text:p text:style-name="P104"><text:span text:style-name="T166">komplementy, oczekiwanie na nadchodzące koncerty m.in. w Polsce</text:span></text:p></draw:text-box></draw:frame><draw:frame draw:style-name="fr1" text:anchor-type="char" svg:x="1.903cm" svg:y="9.491cm" svg:width="0.7cm" svg:height="1.476cm" draw:z-index="286"><draw:text-box><text:p text:style-name="P102"><text:span text:style-name="T166">6.</text:span></text:p><text:p text:style-name="Text_20_body"/></draw:text-box></draw:frame><draw:frame draw:style-name="fr1" text:anchor-type="char" svg:x="2.604cm" svg:y="9.491cm" svg:width="1.856cm" svg:height="1.476cm" draw:z-index="287"><draw:text-box><text:p text:style-name="P95"><text:span text:style-name="T166">kimkar- dashian</text:span></text:p><text:p text:style-name="Text_20_body"/></draw:text-box></draw:frame><draw:frame draw:style-name="fr1" text:anchor-type="char" svg:x="4.461cm" svg:y="9.491cm" svg:width="2.505cm" svg:height="1.476cm" draw:z-index="288"><draw:text-box><text:p text:style-name="P94"><text:span text:style-name="T166">9</text:span></text:p><text:p text:style-name="Text_20_body"/></draw:text-box></draw:frame><draw:frame draw:style-name="fr1" text:anchor-type="char" svg:x="6.966cm" svg:y="9.491cm" svg:width="6.957cm" svg:height="1.476cm" draw:z-index="289"><draw:text-box><text:p text:style-name="P105"><text:span text:style-name="T166">rodzina (siostry, dzieci), zajęcia w czasie wolnym</text:span><text:span text:style-name="T168">(im-</text:span><text:span text:style-name="T169">prezy,</text:span><text:span text:style-name="T166">spotkania),</text:span><text:span text:style-name="T170">reklamy,</text:span><text:span text:style-name="T166">moda (stylizacje modowe, make-up)</text:span></text:p></draw:text-box></draw:frame><draw:frame draw:style-name="fr1" text:anchor-type="char" svg:x="13.921cm" svg:y="9.491cm" svg:width="3.759cm" svg:height="1.476cm" draw:z-index="290"><draw:text-box><text:p text:style-name="P96"><text:span text:style-name="T166">twarz, sylwetka,</text:span><text:span text:style-name="T171">selfie</text:span></text:p><text:p text:style-name="Text_20_body"/></draw:text-box></draw:frame><draw:frame draw:style-name="fr1" text:anchor-type="char" svg:x="17.678cm" svg:y="9.491cm" svg:width="3.759cm" svg:height="1.476cm" draw:z-index="291"><draw:text-box><text:p text:style-name="P106"><text:span text:style-name="T166">uznanie, zachwyt, zwróce- nie uwagi na obróbkę zdjęć i wyszczuplanie, kłótnie</text:span><text:span text:style-name="T172">pod</text:span></text:p><text:p text:style-name="P97"><text:span text:style-name="T166">zdjęciami, dyskusje z fanami</text:span></text:p></draw:text-box></draw:frame><draw:frame draw:style-name="fr1" text:anchor-type="char" svg:x="1.903cm" svg:y="10.968cm" svg:width="0.7cm" svg:height="0.771cm" draw:z-index="292"><draw:text-box><text:p text:style-name="P103"><text:span text:style-name="T166">7.</text:span></text:p></draw:text-box></draw:frame><draw:frame draw:style-name="fr1" text:anchor-type="char" svg:x="2.604cm" svg:y="10.968cm" svg:width="1.856cm" svg:height="0.771cm" draw:z-index="293"><draw:text-box><text:p text:style-name="P98"><text:span text:style-name="T166">kyliejenner</text:span></text:p></draw:text-box></draw:frame><draw:frame draw:style-name="fr1" text:anchor-type="char" svg:x="4.461cm" svg:y="10.968cm" svg:width="2.505cm" svg:height="0.771cm" draw:z-index="294"><draw:text-box><text:p text:style-name="P98"><text:span text:style-name="T166">6</text:span></text:p></draw:text-box></draw:frame><draw:frame draw:style-name="fr1" text:anchor-type="char" svg:x="6.966cm" svg:y="10.968cm" svg:width="6.957cm" svg:height="0.771cm" draw:z-index="295"><draw:text-box><text:p text:style-name="P99"><text:span text:style-name="T166">moda (stylizacje modowe, make-up), czas wolny, praca, reklama</text:span></text:p></draw:text-box></draw:frame><draw:frame draw:style-name="fr1" text:anchor-type="char" svg:x="13.921cm" svg:y="10.968cm" svg:width="3.759cm" svg:height="0.771cm" draw:z-index="296"><draw:text-box><text:p text:style-name="P98"><text:span text:style-name="T166">twarz, sylwetka</text:span></text:p></draw:text-box></draw:frame><draw:frame draw:style-name="fr1" text:anchor-type="char" svg:x="17.678cm" svg:y="10.968cm" svg:width="3.759cm" svg:height="0.771cm" draw:z-index="297"><draw:text-box><text:p text:style-name="P99"><text:span text:style-name="T166">zachwyt, pytania o kolekcje kosmetyków</text:span></text:p></draw:text-box></draw:frame><draw:frame draw:style-name="fr1" text:anchor-type="char" svg:x="1.903cm" svg:y="11.739cm" svg:width="0.7cm" svg:height="1.124cm" draw:z-index="298"><draw:text-box><text:p text:style-name="P103"><text:span text:style-name="T166">8.</text:span></text:p><text:p text:style-name="Text_20_body"/></draw:text-box></draw:frame><draw:frame draw:style-name="fr1" text:anchor-type="char" svg:x="2.604cm" svg:y="11.739cm" svg:width="1.856cm" svg:height="1.124cm" draw:z-index="299"><draw:text-box><text:p text:style-name="P107"><text:span text:style-name="T166">taylorswift</text:span></text:p><text:p text:style-name="Text_20_body"/></draw:text-box></draw:frame><draw:frame draw:style-name="fr1" text:anchor-type="char" svg:x="4.461cm" svg:y="11.739cm" svg:width="2.505cm" svg:height="1.124cm" draw:z-index="300"><draw:text-box><text:p text:style-name="P107"><text:span text:style-name="T166">2</text:span></text:p><text:p text:style-name="Text_20_body"/></draw:text-box></draw:frame><draw:frame draw:style-name="fr1" text:anchor-type="char" svg:x="6.966cm" svg:y="11.739cm" svg:width="6.957cm" svg:height="1.124cm" draw:z-index="301"><draw:text-box><text:p text:style-name="P109"><text:span text:style-name="T166">podziękowania, znajomi i przyjaciele (Adele, Robbie Williams), praca (koncerty)</text:span></text:p></draw:text-box></draw:frame><draw:frame draw:style-name="fr1" text:anchor-type="char" svg:x="13.921cm" svg:y="11.739cm" svg:width="3.759cm" svg:height="1.124cm" draw:z-index="302"><draw:text-box><text:p text:style-name="P110"><text:span text:style-name="T166">twarze, sylwetka,</text:span><text:span text:style-name="T171">selfie</text:span></text:p><text:p text:style-name="Text_20_body"/></draw:text-box></draw:frame><draw:frame draw:style-name="fr1" text:anchor-type="char" svg:x="17.678cm" svg:y="11.739cm" svg:width="3.759cm" svg:height="1.124cm" draw:z-index="303"><draw:text-box><text:p text:style-name="P109"><text:span text:style-name="T166">brak możliwości komento- wania zdjęć, blisko 1,5 mln</text:span></text:p><text:p text:style-name="P111"><text:span text:style-name="T166">„polubień” pod</text:span><text:span text:style-name="T171">selfie</text:span><text:span text:style-name="T166">z Adele</text:span></text:p></draw:text-box></draw:frame><draw:frame draw:style-name="fr1" text:anchor-type="char" svg:x="1.903cm" svg:y="12.862cm" svg:width="0.7cm" svg:height="1.124cm" draw:z-index="304"><draw:text-box><text:p text:style-name="P103"><text:span text:style-name="T166">9.</text:span></text:p><text:p text:style-name="Text_20_body"/></draw:text-box></draw:frame><draw:frame draw:style-name="fr1" text:anchor-type="char" svg:x="2.604cm" svg:y="12.862cm" svg:width="1.856cm" svg:height="1.124cm" draw:z-index="305"><draw:text-box><text:p text:style-name="P107"><text:span text:style-name="T166">therock</text:span></text:p><text:p text:style-name="Text_20_body"/></draw:text-box></draw:frame><draw:frame draw:style-name="fr1" text:anchor-type="char" svg:x="4.461cm" svg:y="12.862cm" svg:width="2.505cm" svg:height="1.124cm" draw:z-index="306"><draw:text-box><text:p text:style-name="P107"><text:span text:style-name="T166">20</text:span></text:p><text:p text:style-name="Text_20_body"/></draw:text-box></draw:frame><draw:frame draw:style-name="fr1" text:anchor-type="char" svg:x="6.966cm" svg:y="12.862cm" svg:width="6.957cm" svg:height="1.124cm" draw:z-index="307"><draw:text-box><text:p text:style-name="P112"><text:span text:style-name="T170">reklamy,</text:span><text:span text:style-name="T166">praca (trening, plan filmowy), pasje, zdjęcia z</text:span><text:span text:style-name="T173">napisami,przyjaciele,podziękowania,rozbudowane opisy</text:span></text:p></draw:text-box></draw:frame><draw:frame draw:style-name="fr1" text:anchor-type="char" svg:x="13.921cm" svg:y="12.862cm" svg:width="3.759cm" svg:height="1.124cm" draw:z-index="308"><draw:text-box><text:p text:style-name="P113"><text:span text:style-name="T166">twarz, plakaty filmowe, zdjęcia grupowe</text:span></text:p></draw:text-box></draw:frame><draw:frame draw:style-name="fr1" text:anchor-type="char" svg:x="17.678cm" svg:y="12.862cm" svg:width="3.759cm" svg:height="1.124cm" draw:z-index="309"><draw:text-box><text:p text:style-name="P107"><text:span text:style-name="T166">uznanie, zachwyt, gratulacje</text:span></text:p><text:p text:style-name="Text_20_body"/></draw:text-box></draw:frame><draw:frame draw:style-name="fr1" text:anchor-type="char" svg:x="1.903cm" svg:y="13.986cm" svg:width="0.7cm" svg:height="0.418cm" draw:z-index="310"><draw:text-box><text:p text:style-name="P114"><text:span text:style-name="T166">10.</text:span></text:p></draw:text-box></draw:frame><draw:frame draw:style-name="fr1" text:anchor-type="char" svg:x="2.604cm" svg:y="13.986cm" svg:width="1.856cm" svg:height="0.418cm" draw:z-index="311"><draw:text-box><text:p text:style-name="P108"><text:span text:style-name="T166">justinbieber</text:span></text:p></draw:text-box></draw:frame><draw:frame draw:style-name="fr1" text:anchor-type="char" svg:x="4.461cm" svg:y="13.986cm" svg:width="2.505cm" svg:height="0.418cm" draw:z-index="312"><draw:text-box><text:p text:style-name="P108"><text:span text:style-name="T166">4</text:span></text:p></draw:text-box></draw:frame><draw:frame draw:style-name="fr1" text:anchor-type="char" svg:x="6.966cm" svg:y="13.986cm" svg:width="6.957cm" svg:height="0.418cm" draw:z-index="313"><draw:text-box><text:p text:style-name="P108"><text:span text:style-name="T166">praca, reklama (nowy album), czas wolny, rodzina</text:span></text:p></draw:text-box></draw:frame><draw:frame draw:style-name="fr1" text:anchor-type="char" svg:x="13.921cm" svg:y="13.986cm" svg:width="3.759cm" svg:height="0.418cm" draw:z-index="314"><draw:text-box><text:p text:style-name="P108"><text:span text:style-name="T166">twarze, sylwetki</text:span></text:p></draw:text-box></draw:frame><draw:frame draw:style-name="fr1" text:anchor-type="char" svg:x="17.678cm" svg:y="13.986cm" svg:width="3.759cm" svg:height="0.418cm" draw:z-index="315"><draw:text-box><text:p text:style-name="P108"><text:span text:style-name="T166">pozytywny, komplementy</text:span></text:p></draw:text-box></draw:frame></text:p>
      <text:p text:style-name="P11"><draw:line text:anchor-type="char" draw:z-index="316" draw:style-name="gr1" draw:text-style-name="P180" svg:x1="14.9cm" svg:y1="1.693cm" svg:x2="16.099cm" svg:y2="1.693cm"><text:p/></draw:line><draw:line text:anchor-type="char" draw:z-index="317" draw:style-name="gr1" draw:text-style-name="P180" svg:x1="12.975cm" svg:y1="22.204cm" svg:x2="16.09cm" svg:y2="22.204cm"><text:p/></draw:line><draw:line text:anchor-type="char" draw:z-index="318" draw:style-name="gr1" draw:text-style-name="P180" svg:x1="2cm" svg:y1="18.833cm" svg:x2="7.001cm" svg:y2="18.833cm"><text:p/></draw:line><draw:frame draw:style-name="fr1" text:anchor-type="char" svg:x="15.304cm" svg:y="1.155cm" svg:width="0.392cm" svg:height="0.467cm" draw:z-index="319"><draw:text-box><text:p text:style-name="P23"><text:span text:style-name="T3">35</text:span></text:p></draw:text-box></draw:frame><draw:frame draw:style-name="fr1" text:anchor-type="char" svg:x="1.889cm" svg:y="1.215cm" svg:width="8.597cm" svg:height="0.388cm" draw:z-index="320"><draw:text-box><text:p text:style-name="P24"><text:span text:style-name="T22">Autopromocja</text:span><text:span text:style-name="T23">ibudowaniemarki</text:span><text:span text:style-name="T24">osobistejna</text:span><text:span text:style-name="T23">portaluInstagram...</text:span></text:p></draw:text-box></draw:frame><draw:frame draw:style-name="fr1" text:anchor-type="char" svg:x="1.965cm" svg:y="1.965cm" svg:width="12.571cm" svg:height="16.298cm" draw:z-index="321"><draw:text-box><text:p text:style-name="P178"><text:span text:style-name="T71">jak</text:span><text:span text:style-name="T91">równieżwskazujekolejneistotnekategoriezdjęć,takiejakpropagowaniekam-</text:span><text:span text:style-name="T71">panii</text:span><text:span text:style-name="T111">iakcjispołecznych,coszczególniewidaćnaprofilufirmowymInstagramu,</text:span><text:span text:style-name="T71">a</text:span><text:span text:style-name="T94">takżereklamyilokowanieproduktuorazmateriałyocharakterzewspomnienio-</text:span><text:span text:style-name="T71">wym</text:span><text:span text:style-name="T80">(zdzieciństwa,postyozmarłychbliskich).</text:span><text:span text:style-name="T78">Warto</text:span><text:span text:style-name="T80">takżesprecyzowaćkatego-</text:span><text:span text:style-name="T71">rię</text:span><text:span text:style-name="T83">Znajomi,gdyżdopieroanalizakontekstuiopisuwskazuje,żeopróczprzyjaciół</text:span><text:span text:style-name="T71">na zdjęciach pojawiają się rodzina i partnerzy. Celebryci</text:span><text:span text:style-name="T176">zamieszczają</text:span><text:span text:style-name="T177">fotografie</text:span><text:span text:style-name="T71">z</text:span><text:span text:style-name="T178">produktami,którychsąprzedstawicielami,właścicielamilub</text:span><text:span text:style-name="T73">promują</text:span><text:span text:style-name="T178">jewra-</text:span><text:span text:style-name="T71">mach</text:span><text:span text:style-name="T116">kontraktówreklamowych–</text:span><text:span text:style-name="T95">Kylie</text:span><text:span text:style-name="T116">Jennerreklamujewłasnąlinię</text:span><text:span text:style-name="T73">kosmetyków,</text:span><text:span text:style-name="T71">Justin</text:span><text:span text:style-name="T108">Biebernowąpłytę,RonaldobutyNike,aKimKardashiankremymarki</text:span><text:span text:style-name="T78">Olay.</text:span><text:span text:style-name="T71">Wśród zdjęć dominują te z twarzami i sylwetkami</text:span><text:span text:style-name="T179">celebrytów, pokazujących</text:span><text:span text:style-name="T71">swoje życie zarówno zawodowe, jak i osobiste. Często też fotografują się</text:span><text:span text:style-name="T180">z</text:span><text:span text:style-name="T179">inny-</text:span><text:span text:style-name="T71">mi znanymi osobami, co zyskuje uznanie</text:span><text:span text:style-name="T95">fanów, np.</text:span><text:span text:style-name="T78">Taylor</text:span><text:span text:style-name="T71">Swift</text:span><text:span text:style-name="T118">zamieściła</text:span><text:span text:style-name="T96">selfie</text:span><text:span text:style-name="T110">z</text:span><text:span text:style-name="T75">Adele,RonaldozinnymipiłkarzamireprezentacjiPortugalii,aKimKardashian</text:span><text:span text:style-name="T71">z</text:span><text:span text:style-name="T121">siostramicelebrytkami.KorespondujetozobserwacjamiWiesławaGodzica,któ-</text:span><text:span text:style-name="T181">ry</text:span><text:span text:style-name="T71">twierdzi, że paradoksalnie celebryci nie są nastawieni na konkurencję,</text:span><text:span text:style-name="T93">lecz</text:span><text:span text:style-name="T182">lu-</text:span><text:span text:style-name="T71">bią fotografować się ze znanymi osobami, natomiast ludzie</text:span><text:span text:style-name="T183">czerpią</text:span><text:span text:style-name="T184">przyjemność</text:span><text:span text:style-name="T71">z takiego podglądania</text:span><text:span text:style-name="T76">46</text:span><text:span text:style-name="T71">. Każde z zamieszczonych zdjęć na badanym</text:span><text:span text:style-name="T178">portalu</text:span><text:span text:style-name="T179">jest</text:span><text:span text:style-name="T71">starannie</text:span><text:span text:style-name="T102">opracowanezarównopodwzględemkompozycji,jakiwygląduprezen-</text:span><text:span text:style-name="T73">towanych</text:span><text:span text:style-name="T71">osób,</text:span><text:span text:style-name="T73">które</text:span><text:span text:style-name="T71">jawią się jako atrakcyjne, zadbane, szczupłe i</text:span><text:span text:style-name="T177">starannie</text:span><text:span text:style-name="T182">wy-</text:span><text:span text:style-name="T71">stylizowane,</text:span><text:span text:style-name="T86">tymsamymwpisującesięwkulturęnarcyzmu.Widaćtozwłaszczana</text:span><text:span text:style-name="T71">portalu</text:span><text:span text:style-name="T86">ChristianaRonaldo,KimKardashian</text:span><text:span text:style-name="T111">West</text:span><text:span text:style-name="T86">oraz</text:span><text:span text:style-name="T95">Kylie</text:span><text:span text:style-name="T73">Jenner.Pod</text:span><text:span text:style-name="T86">zamiesz-</text:span><text:span text:style-name="T71">czonym</text:span><text:span text:style-name="T97">wserwisie</text:span><text:span text:style-name="T98">selfieKim</text:span><text:span text:style-name="T97">Kardashianpozującejwgarderobiewsamejbieliźnie,</text:span><text:span text:style-name="T71">rozpętała</text:span><text:span text:style-name="T121">siędyskusjanatematretuszuzdjęcia,wktórejczęśćobserwatorówdowo-</text:span><text:span text:style-name="T71">dziła,</text:span><text:span text:style-name="T113">żetaliacelebrytkizostałazwężona,atłonienaturalniezakrzywione.Samaza-</text:span></text:p><text:p text:style-name="P170"><text:span text:style-name="T71">interesowana nie odniosła się do tej kwestii.</text:span></text:p><text:p text:style-name="P158"><text:span text:style-name="T71">Analiza komentarzy wskazuje na istnienie więzi użytkowników Instagramu z</text:span><text:span text:style-name="T83">celebrytami,dominujepozytywnyodbiórzamieszczanychtreści,anawetwyzna- wanie miłości</text:span><text:span text:style-name="T73">(np.</text:span><text:span text:style-name="T71">na kontach Arianny Grande, Kim Kardashian</text:span><text:span text:style-name="T95">West). Wcześ-</text:span><text:span text:style-name="T71">niejsze</text:span><text:span text:style-name="T97">więziwpływająnaprzychylnereakcjeużytkownikównakolejnekomunika- ty dostarczane przez tę samą osobę</text:span><text:span text:style-name="T76">47</text:span><text:span text:style-name="T71">. W takich warunkach wytwarzają się relacje paraspołeczne, emocjonalne więzi ze znanym z sieci osobami; odbiorcy mają</text:span><text:span text:style-name="T165">ilu- zję obcowania z nimi twarzą w twarz, co nasila się, gdy ogląda się ich regularnie i</text:span><text:span text:style-name="T91">zaczynatraktowaćjakwłasnychznajomych</text:span><text:span text:style-name="T76">48</text:span><text:span text:style-name="T71">.</text:span><text:span text:style-name="T91">ZbigniewBaumanzauważał,żepo- czucie tożsamości jednostki może powstać tylko dzięki długotrwałym i godnym zaufania więziom łączącym ją z innymi. Współcześnie ludzie poszukują</text:span><text:span text:style-name="T185">środków</text:span></text:p></draw:text-box></draw:frame><draw:frame draw:style-name="fr1" text:anchor-type="char" svg:x="2.9cm" svg:y="18.962cm" svg:width="11.635cm" svg:height="0.504cm" draw:z-index="322"><draw:text-box><text:p text:style-name="P39"><text:span text:style-name="T33">W. Godzic,</text:span><text:span text:style-name="T36">Znani z tego, że są znani. Celebryci w kulturze tabloidów</text:span><text:span text:style-name="T33">, Wydawnictwa Akade-</text:span></text:p></draw:text-box></draw:frame><draw:frame draw:style-name="fr1" text:anchor-type="char" svg:x="2.565cm" svg:y="18.992cm" svg:width="0.247cm" svg:height="0.319cm" draw:z-index="323"><draw:text-box><text:p text:style-name="P40"><text:span text:style-name="T101">46</text:span></text:p></draw:text-box></draw:frame><draw:frame draw:style-name="fr1" text:anchor-type="char" svg:x="1.965cm" svg:y="19.346cm" svg:width="5.763cm" svg:height="0.499cm" draw:z-index="324"><draw:text-box><text:p text:style-name="P39"><text:span text:style-name="T33">mickie i Profesjonalne,</text:span><text:span text:style-name="T43">Warszawa</text:span><text:span text:style-name="T33">2007, s. 48.</text:span></text:p></draw:text-box></draw:frame><draw:frame draw:style-name="fr1" text:anchor-type="char" svg:x="2.9cm" svg:y="19.724cm" svg:width="11.635cm" svg:height="0.504cm" draw:z-index="325"><draw:text-box><text:p text:style-name="P39"><text:span text:style-name="T33">K.</text:span><text:span text:style-name="T61">Michalewski,</text:span><text:span text:style-name="T62">Autoprezentacjaiprezentacjawmediach</text:span><text:span text:style-name="T33">,</text:span><text:span text:style-name="T61">[w:]B.Kudra,E.Olejniczak(red.),</text:span></text:p></draw:text-box></draw:frame><draw:frame draw:style-name="fr1" text:anchor-type="char" svg:x="2.565cm" svg:y="19.754cm" svg:width="0.247cm" svg:height="0.319cm" draw:z-index="326"><draw:text-box><text:p text:style-name="P40"><text:span text:style-name="T101">47</text:span></text:p></draw:text-box></draw:frame><draw:frame draw:style-name="fr1" text:anchor-type="char" svg:x="1.965cm" svg:y="20.105cm" svg:width="12.573cm" svg:height="0.885cm" draw:z-index="327"><draw:text-box><text:p text:style-name="P44"><text:span text:style-name="T36">Komunikowanie publiczne. Zagadnienia wybrane</text:span><text:span text:style-name="T33">, Wydawnictwo Uniwersytetu Łódzkiego, Łódź 2014, s. 75.</text:span></text:p></draw:text-box></draw:frame><draw:frame draw:style-name="fr1" text:anchor-type="char" svg:x="2.902cm" svg:y="20.867cm" svg:width="11.633cm" svg:height="0.504cm" draw:z-index="328"><draw:text-box><text:p text:style-name="P39"><text:span text:style-name="T33">P. Szarota,</text:span><text:span text:style-name="T36">Od Facebooka do post­przyjaźni</text:span><text:span text:style-name="T33">, Instytut Psychologii. Polska Akademia Nauk,</text:span></text:p></draw:text-box></draw:frame><draw:frame draw:style-name="fr1" text:anchor-type="char" svg:x="2.565cm" svg:y="20.897cm" svg:width="0.247cm" svg:height="0.319cm" draw:z-index="329"><draw:text-box><text:p text:style-name="P40"><text:span text:style-name="T101">48</text:span></text:p></draw:text-box></draw:frame><draw:frame draw:style-name="fr1" text:anchor-type="char" svg:x="1.965cm" svg:y="21.251cm" svg:width="3.579cm" svg:height="0.499cm" draw:z-index="330"><draw:text-box><text:p text:style-name="P39"><text:span text:style-name="T43">Warszawa</text:span><text:span text:style-name="T33">2018, s. 108–109.</text:span></text:p></draw:text-box></draw:frame><draw:frame draw:style-name="fr1" text:anchor-type="char" svg:x="12.94cm" svg:y="22.274cm" svg:width="2.293cm" svg:height="0.589cm" draw:z-index="331"><draw:text-box><text:p text:style-name="P55"><text:span text:style-name="T29">ZARZĄDZANIE MEDIAMI</text:span><text:span text:style-name="T30">Tom 6(1)2018</text:span></text:p></draw:text-box></draw:frame><draw:frame draw:style-name="fr1" text:anchor-type="char" svg:x="14.9cm" svg:y="1.304cm" svg:width="1.201cm" svg:height="0.423cm" draw:z-index="332"><draw:text-box><text:p text:style-name="Text_20_body"/></draw:text-box></draw:frame><draw:frame draw:style-name="fr1" text:anchor-type="char" svg:x="2cm" svg:y="18.445cm" svg:width="5.001cm" svg:height="0.423cm" draw:z-index="333"><draw:text-box><text:p text:style-name="Text_20_body"/></draw:text-box></draw:frame><draw:frame draw:style-name="fr1" text:anchor-type="char" svg:x="12.975cm" svg:y="21.816cm" svg:width="3.115cm" svg:height="0.423cm" draw:z-index="334"><draw:text-box><text:p text:style-name="Text_20_body"/></draw:text-box></draw:frame></text:p>
      <text:p text:style-name="P12"><draw:line text:anchor-type="char" draw:z-index="335" draw:style-name="gr1" draw:text-style-name="P180" svg:x1="0.4cm" svg:y1="1.693cm" svg:x2="1.599cm" svg:y2="1.693cm"><text:p/></draw:line><draw:line text:anchor-type="char" draw:z-index="336" draw:style-name="gr1" draw:text-style-name="P180" svg:x1="0.399cm" svg:y1="22.204cm" svg:x2="3.512cm" svg:y2="22.204cm"><text:p/></draw:line><draw:line text:anchor-type="char" draw:z-index="337" draw:style-name="gr1" draw:text-style-name="P180" svg:x1="2cm" svg:y1="16.166cm" svg:x2="7.001cm" svg:y2="16.166cm"><text:p/></draw:line><draw:frame draw:style-name="fr1" text:anchor-type="char" svg:x="0.804cm" svg:y="1.155cm" svg:width="0.392cm" svg:height="0.467cm" draw:z-index="338"><draw:text-box><text:p text:style-name="P23"><text:span text:style-name="T3">36</text:span></text:p></draw:text-box></draw:frame><draw:frame draw:style-name="fr1" text:anchor-type="char" svg:x="10.696cm" svg:y="1.215cm" svg:width="3.84cm" svg:height="0.388cm" draw:z-index="339"><draw:text-box><text:p text:style-name="P24"><text:span text:style-name="T22">Anna Modzelewska-Stalmach</text:span></text:p></draw:text-box></draw:frame><draw:frame draw:style-name="fr1" text:anchor-type="char" svg:x="1.963cm" svg:y="1.965cm" svg:width="12.571cm" svg:height="13.889cm" draw:z-index="340"><draw:text-box><text:p text:style-name="P179"><text:span text:style-name="T71">zastępczych, zamieniając niewielką liczbę pogłębionych relacji na dużą płytkich i tanich</text:span><text:span text:style-name="T95">kontaktów,</text:span><text:span text:style-name="T71">będących jedynie</text:span><text:span text:style-name="T93">surogatami</text:span><text:span text:style-name="T76">49</text:span><text:span text:style-name="T71">.</text:span></text:p><text:p text:style-name="P147"><text:span text:style-name="T95">Według</text:span><text:span text:style-name="T114">GuyaKawasakii</text:span><text:span text:style-name="T73">Peg</text:span><text:span text:style-name="T114">Fitzpatrickskutecznastrategiaautopromocyjna na</text:span><text:span text:style-name="T86">Instagramiecechujesięprostotąprzekazu,zwięzłościąopisu,dobraniempopu- larnych</text:span><text:span text:style-name="T95">hashtagów,</text:span><text:span text:style-name="T71">a przede wszystkim na opowiadaniu jakiejś historii</text:span><text:span text:style-name="T76">50</text:span><text:span text:style-name="T71">. Strate- gię</text:span><text:span text:style-name="T89">tęwidaćnabadanychprofilach.Beyoncépozujewsamolociewdrodzenakon- cert</text:span><text:span text:style-name="T97">doPolski,copodgrzewaatmosferęoczekującychnanią</text:span><text:span text:style-name="T95">fanów,</text:span><text:span text:style-name="T97">którzywyrażają to</text:span><text:span text:style-name="T114">wkomentarzach.KimKardashiani</text:span><text:span text:style-name="T95">Kylie</text:span><text:span text:style-name="T114">Jennerukazują,żemiłospędzajączas w</text:span><text:span text:style-name="T108">gronie</text:span><text:span text:style-name="T73">rodziny,</text:span><text:span text:style-name="T108">nacoznajdujączaspopracyisesjachzdjęciowych,którychkulisy stale</text:span><text:span text:style-name="T113">relacjonują.PodobnieJustinBieberkreujesięnarodzinnąosobę,zamieszcza- jąc</text:span><text:span text:style-name="T88">zdjęciabrata;AriannaGrandepublikujeczarno-białezdjęciezmarłegodziadka. Świadomie</text:span><text:span text:style-name="T84">budujątożsamośćmarki,dbającojejspójnośćilogiczność</text:span><text:span text:style-name="T73">przekazów.</text:span><text:span text:style-name="T111">Tym</text:span><text:span text:style-name="T71">samym zarządzają własną marką, budując popularność i podnosząc jej</text:span><text:span text:style-name="T121">war- tośćwczasie.</text:span><text:span text:style-name="T73">Tworząc</text:span><text:span text:style-name="T95">trendy,</text:span><text:span text:style-name="T121">stanowiątakżewzórdlainnychużytkownikówInsta- gramu, którzy szukają inspiracji dla własnej</text:span><text:span text:style-name="T108">aktywności</text:span><text:span text:style-name="T76">51</text:span><text:span text:style-name="T71">.</text:span></text:p><text:p text:style-name="P147"><text:span text:style-name="T71">Autoprezentacja</text:span><text:span text:style-name="T119">jestumiejętnościązarządzaniawrażeniami,kontroli</text:span><text:span text:style-name="T73">tego,</text:span><text:span text:style-name="T119">jak inni</text:span><text:span text:style-name="T88">postrzegajądanąosobę</text:span><text:span text:style-name="T76">52</text:span><text:span text:style-name="T71">.</text:span><text:span text:style-name="T88">Każdyzbadanychcelebrytówkształtujewłasnąmar- kę</text:span><text:span text:style-name="T116">osobistą,będącąpewnąpersonifikacjąwartościikompetencjiuosabianychprzez tę</text:span><text:span text:style-name="T115">jednostkę.Poprzezformułowanieprzekazuiautoprezentacjęwpływanaswójwi- zerunek</text:span><text:span text:style-name="T93">ioddziałujena</text:span><text:span text:style-name="T73">to,</text:span><text:span text:style-name="T93">jakpostrzegajągoinniijakiecechy</text:span><text:span text:style-name="T73">mu</text:span><text:span text:style-name="T93">przypisują.Bu- dowanie marki osobistej uwydatnia</text:span><text:span text:style-name="T78">atuty,</text:span><text:span text:style-name="T71">cechy wartościowe dla</text:span><text:span text:style-name="T73">odbiorców,</text:span><text:span text:style-name="T71">ale przede</text:span><text:span text:style-name="T72">wszystkimutrwalawichpamięcipożądanyobrazdanejjednostki</text:span><text:span text:style-name="T76">53</text:span><text:span text:style-name="T71">.</text:span><text:span text:style-name="T72">Bada- ni</text:span><text:span text:style-name="T92">celebryciskupiająsięnabudowaniurozpoznawalności,reputacji,zdobyciucoraz szerszej</text:span><text:span text:style-name="T94">grupy</text:span><text:span text:style-name="T73">odbiorców.</text:span><text:span text:style-name="T94">Dostosowująsiędozmiankulturowych,skupiająnako- munikacji</text:span><text:span text:style-name="T89">wizualnej,</text:span><text:span text:style-name="T74">aby</text:span><text:span text:style-name="T89">nieutracićkonkurencyjności</text:span><text:span text:style-name="T76">54</text:span><text:span text:style-name="T71">.</text:span><text:span text:style-name="T89">Współczesnemarkioso- biste</text:span><text:span text:style-name="T108">zawierająwsobiedwawymiary:zarównofizyczny(realnyczłowiek),jakiwir- tualny (kreowany w Internecie,</text:span><text:span text:style-name="T95">dostępny,</text:span><text:span text:style-name="T73">publiczny,</text:span><text:span text:style-name="T71">niekoniecznie</text:span><text:span text:style-name="T113">prawdziwy)</text:span><text:span text:style-name="T76">55</text:span><text:span text:style-name="T71">.</text:span><text:span text:style-name="T104">Ten</text:span><text:span text:style-name="T71">ostatni nieustannie zyskuje na znaczeniu i pozwala dotrzeć do coraz szerszej grupy</text:span><text:span text:style-name="T73">odbiorców.</text:span><text:span text:style-name="T104">Obejmujerównieżznaczeniasymboliczne–korzyści,wartości, osobowość i</text:span><text:span text:style-name="T95">kulturę</text:span><text:span text:style-name="T76">56</text:span><text:span text:style-name="T71">.</text:span></text:p></draw:text-box></draw:frame><draw:frame draw:style-name="fr1" text:anchor-type="char" svg:x="2.9cm" svg:y="16.295cm" svg:width="11.635cm" svg:height="0.504cm" draw:z-index="341"><draw:text-box><text:p text:style-name="P39"><text:span text:style-name="T33">Z. Bauman,</text:span><text:span text:style-name="T42">Tożsamość.</text:span><text:span text:style-name="T36">Rozmowy z Benedetto</text:span><text:span text:style-name="T44">Vecchim</text:span><text:span text:style-name="T43">,</text:span><text:span text:style-name="T33">tłum.</text:span><text:span text:style-name="T43">J.</text:span><text:span text:style-name="T33">Łaszcz,</text:span><text:span text:style-name="T56">GWP,</text:span><text:span text:style-name="T33">Gdańsk 2004,</text:span></text:p></draw:text-box></draw:frame><draw:frame draw:style-name="fr1" text:anchor-type="char" svg:x="2.565cm" svg:y="16.325cm" svg:width="0.247cm" svg:height="0.319cm" draw:z-index="342"><draw:text-box><text:p text:style-name="P40"><text:span text:style-name="T101">49</text:span></text:p></draw:text-box></draw:frame><draw:frame draw:style-name="fr1" text:anchor-type="char" svg:x="1.965cm" svg:y="16.679cm" svg:width="1.178cm" svg:height="0.499cm" draw:z-index="343"><draw:text-box><text:p text:style-name="P39"><text:span text:style-name="T33">s. 65–66.</text:span></text:p></draw:text-box></draw:frame><draw:frame draw:style-name="fr1" text:anchor-type="char" svg:x="2.9cm" svg:y="17.057cm" svg:width="11.635cm" svg:height="0.504cm" draw:z-index="344"><draw:text-box><text:p text:style-name="P39"><text:span text:style-name="T33">Zob.</text:span><text:span text:style-name="T34">G.</text:span><text:span text:style-name="T63">Kawasaki,</text:span><text:span text:style-name="T47">P.</text:span><text:span text:style-name="T34">Fitzpatrick,</text:span><text:span text:style-name="T42">Jak</text:span><text:span text:style-name="T64">cię</text:span><text:span text:style-name="T35">widzą,</text:span><text:span text:style-name="T64">takcię</text:span><text:span text:style-name="T35">piszą.</text:span><text:span text:style-name="T64">Sztuka</text:span><text:span text:style-name="T35">autopromocjiw</text:span><text:span text:style-name="T64">mediach</text:span></text:p></draw:text-box></draw:frame><draw:frame draw:style-name="fr1" text:anchor-type="char" svg:x="2.565cm" svg:y="17.087cm" svg:width="0.247cm" svg:height="0.319cm" draw:z-index="345"><draw:text-box><text:p text:style-name="P40"><text:span text:style-name="T101">50</text:span></text:p></draw:text-box></draw:frame><draw:frame draw:style-name="fr1" text:anchor-type="char" svg:x="1.965cm" svg:y="17.438cm" svg:width="7.765cm" svg:height="0.504cm" draw:z-index="346"><draw:text-box><text:p text:style-name="P39"><text:span text:style-name="T36">społecznościowych</text:span><text:span text:style-name="T33">,</text:span><text:span text:style-name="T56">tłum.M.Gutowski,Helion,Gliwice2016.</text:span></text:p></draw:text-box></draw:frame><draw:frame draw:style-name="fr1" text:anchor-type="char" svg:x="2.9cm" svg:y="17.819cm" svg:width="11.636cm" svg:height="0.504cm" draw:z-index="347"><draw:text-box><text:p text:style-name="P39"><text:span text:style-name="T47">P.</text:span><text:span text:style-name="T66">Czarnota,</text:span><text:span text:style-name="T42">Wykorzystanie</text:span><text:span text:style-name="T67">portaluspołecznego</text:span><text:span text:style-name="T42">Instagram</text:span><text:span text:style-name="T67">wdziałaniachpromocyjnychprzed­</text:span></text:p></draw:text-box></draw:frame><draw:frame draw:style-name="fr1" text:anchor-type="char" svg:x="2.565cm" svg:y="17.849cm" svg:width="0.247cm" svg:height="0.319cm" draw:z-index="348"><draw:text-box><text:p text:style-name="P40"><text:span text:style-name="T101">51</text:span></text:p></draw:text-box></draw:frame><draw:frame draw:style-name="fr1" text:anchor-type="char" svg:x="1.965cm" svg:y="18.2cm" svg:width="11.822cm" svg:height="0.504cm" draw:z-index="349"><draw:text-box><text:p text:style-name="P39"><text:span text:style-name="T36">siębiorstw</text:span><text:span text:style-name="T33">,</text:span><text:span text:style-name="T34">„Zeszyty</text:span><text:span text:style-name="T41">Naukowe</text:span><text:span text:style-name="T34">PolitechnikiCzęstochowskiej.Zarządzanie”2017,nr25,s.136.</text:span></text:p></draw:text-box></draw:frame><draw:frame draw:style-name="fr1" text:anchor-type="char" svg:x="2.565cm" svg:y="18.611cm" svg:width="0.247cm" svg:height="0.7cm" draw:z-index="350"><draw:text-box><text:p text:style-name="P40"><text:span text:style-name="T101">52</text:span></text:p><text:p text:style-name="P43"><text:span text:style-name="T101">53</text:span></text:p></draw:text-box></draw:frame><draw:frame draw:style-name="fr1" text:anchor-type="char" svg:x="2.9cm" svg:y="18.581cm" svg:width="11.225cm" svg:height="0.504cm" draw:z-index="351"><draw:text-box><text:p text:style-name="P39"><text:span text:style-name="T33">G.</text:span><text:span text:style-name="T45">Królik,</text:span><text:span text:style-name="T46">Autoprezentacja</text:span><text:span text:style-name="T33">,</text:span><text:span text:style-name="T45">WydawnictwoAkademiiEkonomicznej,Katowice2002,s.9.</text:span></text:p></draw:text-box></draw:frame><draw:frame draw:style-name="fr1" text:anchor-type="char" svg:x="2.9cm" svg:y="18.962cm" svg:width="11.635cm" svg:height="0.504cm" draw:z-index="352"><draw:text-box><text:p text:style-name="P39"><text:span text:style-name="T33">M. Gawanowska,</text:span><text:span text:style-name="T36">Marka osobista bez tajemnic</text:span><text:span text:style-name="T33">, Monika Gawanowska Copyright, Białystok</text:span></text:p></draw:text-box></draw:frame><draw:frame draw:style-name="fr1" text:anchor-type="char" svg:x="1.965cm" svg:y="19.346cm" svg:width="1.462cm" svg:height="0.499cm" draw:z-index="353"><draw:text-box><text:p text:style-name="P39"><text:span text:style-name="T33">2017, s. 23.</text:span></text:p></draw:text-box></draw:frame><draw:frame draw:style-name="fr1" text:anchor-type="char" svg:x="2.9cm" svg:y="19.724cm" svg:width="11.636cm" svg:height="0.504cm" draw:z-index="354"><draw:text-box><text:p text:style-name="P39"><text:span text:style-name="T33">R.</text:span><text:span text:style-name="T68">Stępowski,</text:span><text:span text:style-name="T42">Jak</text:span><text:span text:style-name="T69">osiągnąćsukces.</text:span><text:span text:style-name="T42">Jak</text:span><text:span text:style-name="T69">zbudowaćswojąmarkęosobistąisprawić,byfirmaosiąg­</text:span></text:p></draw:text-box></draw:frame><draw:frame draw:style-name="fr1" text:anchor-type="char" svg:x="2.565cm" svg:y="19.754cm" svg:width="0.247cm" svg:height="0.319cm" draw:z-index="355"><draw:text-box><text:p text:style-name="P40"><text:span text:style-name="T101">54</text:span></text:p></draw:text-box></draw:frame><draw:frame draw:style-name="fr1" text:anchor-type="char" svg:x="1.965cm" svg:y="20.105cm" svg:width="8.237cm" svg:height="0.504cm" draw:z-index="356"><draw:text-box><text:p text:style-name="P39"><text:span text:style-name="T36">nęła sukces</text:span><text:span text:style-name="T33">, Wydawnictwo</text:span><text:span text:style-name="T41">Roster,</text:span><text:span text:style-name="T33">Rawa Mazowiecka 2015, s. 58.</text:span></text:p></draw:text-box></draw:frame><draw:frame draw:style-name="fr1" text:anchor-type="char" svg:x="2.565cm" svg:y="20.516cm" svg:width="0.247cm" svg:height="0.7cm" draw:z-index="357"><draw:text-box><text:p text:style-name="P40"><text:span text:style-name="T101">55</text:span></text:p><text:p text:style-name="P43"><text:span text:style-name="T101">56</text:span></text:p></draw:text-box></draw:frame><draw:frame draw:style-name="fr1" text:anchor-type="char" svg:x="2.9cm" svg:y="20.486cm" svg:width="5.202cm" svg:height="0.504cm" draw:z-index="358"><draw:text-box><text:p text:style-name="P39"><text:span text:style-name="T33">M. Gawanowska,</text:span><text:span text:style-name="T36">Marka...</text:span><text:span text:style-name="T33">, dz. cyt., s. 29.</text:span></text:p></draw:text-box></draw:frame><draw:frame draw:style-name="fr1" text:anchor-type="char" svg:x="2.9cm" svg:y="20.867cm" svg:width="11.635cm" svg:height="0.504cm" draw:z-index="359"><draw:text-box><text:p text:style-name="P39"><text:span text:style-name="T33">A. Bruszko,</text:span><text:span text:style-name="T36">BrandU. Czyli nowa marka o nazwie TY</text:span><text:span text:style-name="T33">, Wydawnictwo Poligraf, Brzezia Łąka</text:span></text:p></draw:text-box></draw:frame><draw:frame draw:style-name="fr1" text:anchor-type="char" svg:x="1.965cm" svg:y="21.251cm" svg:width="1.309cm" svg:height="0.499cm" draw:z-index="360"><draw:text-box><text:p text:style-name="P39"><text:span text:style-name="T33">2017, s. 9.</text:span></text:p></draw:text-box></draw:frame><draw:frame draw:style-name="fr1" text:anchor-type="char" svg:x="1.261cm" svg:y="22.274cm" svg:width="2.29cm" svg:height="0.589cm" draw:z-index="361"><draw:text-box><text:p text:style-name="P26"><text:span text:style-name="T29">ZARZĄDZANIE MEDIAMI</text:span></text:p><text:p text:style-name="P54"><text:span text:style-name="T29">Tom 6(1)2018</text:span></text:p></draw:text-box></draw:frame><draw:frame draw:style-name="fr1" text:anchor-type="char" svg:x="0.4cm" svg:y="1.304cm" svg:width="1.201cm" svg:height="0.423cm" draw:z-index="362"><draw:text-box><text:p text:style-name="Text_20_body"/></draw:text-box></draw:frame><draw:frame draw:style-name="fr1" text:anchor-type="char" svg:x="2cm" svg:y="15.778cm" svg:width="5.001cm" svg:height="0.423cm" draw:z-index="363"><draw:text-box><text:p text:style-name="Text_20_body"/></draw:text-box></draw:frame><draw:frame draw:style-name="fr1" text:anchor-type="char" svg:x="0.399cm" svg:y="21.816cm" svg:width="3.115cm" svg:height="0.423cm" draw:z-index="364"><draw:text-box><text:p text:style-name="Text_20_body"/></draw:text-box></draw:frame></text:p>
      <text:p text:style-name="P13"><draw:line text:anchor-type="char" draw:z-index="365" draw:style-name="gr1" draw:text-style-name="P180" svg:x1="14.9cm" svg:y1="1.693cm" svg:x2="16.099cm" svg:y2="1.693cm"><text:p/></draw:line><draw:line text:anchor-type="char" draw:z-index="366" draw:style-name="gr1" draw:text-style-name="P180" svg:x1="12.975cm" svg:y1="22.204cm" svg:x2="16.09cm" svg:y2="22.204cm"><text:p/></draw:line><draw:line text:anchor-type="char" draw:z-index="367" draw:style-name="gr1" draw:text-style-name="P180" svg:x1="2cm" svg:y1="18.071cm" svg:x2="7.001cm" svg:y2="18.071cm"><text:p/></draw:line><draw:frame draw:style-name="fr1" text:anchor-type="char" svg:x="15.304cm" svg:y="1.155cm" svg:width="0.392cm" svg:height="0.467cm" draw:z-index="368"><draw:text-box><text:p text:style-name="P23"><text:span text:style-name="T3">37</text:span></text:p></draw:text-box></draw:frame><draw:frame draw:style-name="fr1" text:anchor-type="char" svg:x="1.889cm" svg:y="1.215cm" svg:width="8.597cm" svg:height="0.388cm" draw:z-index="369"><draw:text-box><text:p text:style-name="P24"><text:span text:style-name="T22">Autopromocja</text:span><text:span text:style-name="T23">ibudowaniemarki</text:span><text:span text:style-name="T24">osobistejna</text:span><text:span text:style-name="T23">portaluInstagram...</text:span></text:p></draw:text-box></draw:frame><draw:frame draw:style-name="fr1" text:anchor-type="char" svg:x="1.965cm" svg:y="1.983cm" svg:width="12.571cm" svg:height="15.448cm" draw:z-index="370"><draw:text-box><text:p text:style-name="P25"><text:span text:style-name="T26">Podsumowanie</text:span></text:p><text:p text:style-name="P140"/><text:p text:style-name="P143"><text:span text:style-name="T71">Udostępnianie fotografii w różnych serwisach społecznościowych stało się waż- nym elementem społecznego doświadczenia. Sukces Instagramu, przejawiający się</text:span><text:span text:style-name="T94">wmiliardzieaktywnychużytkownikówmiesięcznie,potwierdzafakt,żezdjęcia i</text:span><text:span text:style-name="T83">filmystałysiękluczowymiwalutamispołecznościonline</text:span><text:span text:style-name="T76">57</text:span><text:span text:style-name="T71">.</text:span><text:span text:style-name="T83">Użytkownicymediów społecznościowych</text:span><text:span text:style-name="T86">korzystają</text:span><text:span text:style-name="T83">z</text:span><text:span text:style-name="T86">różnego</text:span><text:span text:style-name="T83">rodzaju</text:span><text:span text:style-name="T86">zdjęć,</text:span><text:span text:style-name="T83">częstoz</text:span><text:span text:style-name="T73">autoportretów,</text:span><text:span text:style-name="T74">aby</text:span><text:span text:style-name="T71">pokazać</text:span><text:span text:style-name="T109">swojąosobowość,własnystylżyciaiosobistepreferencje.Celebrycispraw- nie</text:span><text:span text:style-name="T104">wykorzystująmożliwośćwizualnychformkomunikacji,budującswojąpopu- larność</text:span><text:span text:style-name="T97">imarkęosobistą,coprzekładasiętakżenakontraktyreklamoweipromocję innych</text:span><text:span text:style-name="T113">marek,spójnychzichwizerunkiem.Popularnośćwykorzystywanajesttak- że</text:span><text:span text:style-name="T91">przezadministratorów</text:span><text:span text:style-name="T73">kont</text:span><text:span text:style-name="T91">dopropagowaniaakcjispołecznychiwalkizróżno- rakimi</text:span><text:span text:style-name="T119">przejawamidyskryminacji,cowidaćzwłaszczanaprofilufirmowymInsta- gramu.</text:span></text:p><text:p text:style-name="P155"><text:span text:style-name="T71">Determinantami</text:span><text:span text:style-name="T91">przyczyniającymisiędosukcesubadanychmarekosobistych na</text:span><text:span text:style-name="T119">Instagramiesąniewątpliwie:spójnośćprzekazu,świadomośćprocesubudowa- nia</text:span><text:span text:style-name="T117">marki,przemyślanedziałanie,opowiadaniehistorii,budowaniepoczuciaauten- tyczności</text:span><text:span text:style-name="T109">izaangażowania</text:span><text:span text:style-name="T73">użytkowników,</text:span><text:span text:style-name="T109">dostępnośćzasobów</text:span><text:span text:style-name="T76">58</text:span><text:span text:style-name="T71">.</text:span><text:span text:style-name="T109">Pilotażowebada- nia</text:span><text:span text:style-name="T80">aktywnościdziesięciunajpopularniejszychprofilinaInstagramiewykazały,że treści</text:span><text:span text:style-name="T111">sąukierunkowanenaprostotęprzekazu,jejwizualny</text:span><text:span text:style-name="T73">charakter,</text:span><text:span text:style-name="T111">azdjęciasą estetyzowane,</text:span><text:span text:style-name="T104">ukazującelebrytówjakoatrakcyjnych,młodych,wysportowanych, bogatych,</text:span><text:span text:style-name="T113">kreatywnychludzi,posiadającychciekaweżyciezawodoweiosobiste,co wpisuje się w cechy kultury</text:span><text:span text:style-name="T84">narcyzmu.</text:span></text:p><text:p text:style-name="P159"><text:span text:style-name="T71">Aktywność w mediach społecznościowych ma zarówno pozytywne, jak i ne- gatywne</text:span><text:span text:style-name="T75">aspekty</text:span><text:span text:style-name="T76">59</text:span><text:span text:style-name="T71">.</text:span><text:span text:style-name="T75">ZapomocąInstagramuipodobnychformprzekazuniedapo- wiedzieć się zbyt wiele, komunikacja staje się powierzchowna</text:span><text:span text:style-name="T76">60</text:span><text:span text:style-name="T71">. Z jednej</text:span><text:span text:style-name="T73">strony</text:span><text:span text:style-name="T71">interaktywność,</text:span><text:span text:style-name="T118">uniwersalność,powszechnadostępnośćdoprzekazuiglobalnahi- perrealność dają użytkownikom poczucie indywidualności i wyjątkowości,</text:span><text:span text:style-name="T163">czego nie zapewniały media XX wieku</text:span><text:span text:style-name="T76">61</text:span><text:span text:style-name="T71">. Nie mamy jednak do czynienia z radykalnym i</text:span><text:span text:style-name="T94">zupełnymzerwaniemzprzeszłością,leczzpewnymcontinuum,ukazującymnie- ustanny</text:span><text:span text:style-name="T186">procesewolucji</text:span><text:span text:style-name="T73">mediów.</text:span><text:span text:style-name="T186">Mediapodlegająbowiemnieustanemuprocesowi wzajemnego</text:span><text:span text:style-name="T88">oddziaływanianasiebieireprodukcji,wypełniająbrakilubpoprawia- ją</text:span><text:span text:style-name="T91">błędypoprzednichformprzekazu,costanowiistotęprocesuremediacji</text:span><text:span text:style-name="T76">62</text:span><text:span text:style-name="T71">.</text:span><text:span text:style-name="T91">Zdru-</text:span></text:p></draw:text-box></draw:frame><draw:frame draw:style-name="fr1" text:anchor-type="char" svg:x="2.9cm" svg:y="18.2cm" svg:width="11.635cm" svg:height="0.504cm" draw:z-index="371"><draw:text-box><text:p text:style-name="P39"><text:span text:style-name="T33">L.</text:span><text:span text:style-name="T37">Rainie,</text:span><text:span text:style-name="T43">J.</text:span><text:span text:style-name="T41">Brenner,</text:span><text:span text:style-name="T37">K.Purcell,</text:span><text:span text:style-name="T38">Photosand</text:span><text:span text:style-name="T42">Videos</text:span><text:span text:style-name="T38">asSocialCurrencyOnline</text:span><text:span text:style-name="T33">,</text:span><text:span text:style-name="T37">www.pewinter-</text:span></text:p></draw:text-box></draw:frame><draw:frame draw:style-name="fr1" text:anchor-type="char" svg:x="2.565cm" svg:y="18.23cm" svg:width="0.247cm" svg:height="0.319cm" draw:z-index="372"><draw:text-box><text:p text:style-name="P40"><text:span text:style-name="T101">57</text:span></text:p></draw:text-box></draw:frame><draw:frame draw:style-name="fr1" text:anchor-type="char" svg:x="1.965cm" svg:y="18.584cm" svg:width="11.178cm" svg:height="0.499cm" draw:z-index="373"><draw:text-box><text:p text:style-name="P39"><text:span text:style-name="T33">net.org/2012/09/13/photos-and-videos-as-social-currency-online/ (dostęp: 10.07.2018).</text:span></text:p></draw:text-box></draw:frame><draw:frame draw:style-name="fr1" text:anchor-type="char" svg:x="2.9cm" svg:y="18.962cm" svg:width="6.241cm" svg:height="0.504cm" draw:z-index="374"><draw:text-box><text:p text:style-name="P39"><text:span text:style-name="T63">Por.</text:span><text:span text:style-name="T33">M. Gawanowska,</text:span><text:span text:style-name="T36">Marka...</text:span><text:span text:style-name="T33">, dz. cyt., s. 37–66.</text:span></text:p></draw:text-box></draw:frame><draw:frame draw:style-name="fr1" text:anchor-type="char" svg:x="2.565cm" svg:y="18.992cm" svg:width="0.247cm" svg:height="0.7cm" draw:z-index="375"><draw:text-box><text:p text:style-name="P40"><text:span text:style-name="T101">58</text:span></text:p><text:p text:style-name="P43"><text:span text:style-name="T101">59</text:span></text:p></draw:text-box></draw:frame><draw:frame draw:style-name="fr1" text:anchor-type="char" svg:x="2.9cm" svg:y="19.343cm" svg:width="11.635cm" svg:height="0.504cm" draw:z-index="376"><draw:text-box><text:p text:style-name="P39"><text:span text:style-name="T43">J.</text:span><text:span text:style-name="T53">Mierzwa,H.Jurjewicz,</text:span><text:span text:style-name="T52">DoesFacebook,</text:span><text:span text:style-name="T44">Twitter,</text:span><text:span text:style-name="T42">Instagram</text:span><text:span text:style-name="T52">Influence</text:span><text:span text:style-name="T42">Well­Being</text:span><text:span text:style-name="T52">andSelf­Es­</text:span></text:p></draw:text-box></draw:frame><draw:frame draw:style-name="fr1" text:anchor-type="char" svg:x="1.965cm" svg:y="19.724cm" svg:width="10.686cm" svg:height="0.504cm" draw:z-index="377"><draw:text-box><text:p text:style-name="P39"><text:span text:style-name="T36">teem</text:span><text:span text:style-name="T64">amongEarlyAdolescents?</text:span><text:span text:style-name="T33">,</text:span><text:span text:style-name="T63">„StudiaSocialiaCracoviensia”2016,nr1(14),s.150.</text:span></text:p></draw:text-box></draw:frame><draw:frame draw:style-name="fr1" text:anchor-type="char" svg:x="2.9cm" svg:y="20.105cm" svg:width="8.819cm" svg:height="0.504cm" draw:z-index="378"><draw:text-box><text:p text:style-name="P39"><text:span text:style-name="T33">N.</text:span><text:span text:style-name="T41">Chomsky,</text:span><text:span text:style-name="T36">The</text:span><text:span text:style-name="T49">Universal</text:span><text:span text:style-name="T42">Man</text:span><text:span text:style-name="T41">,</text:span><text:span text:style-name="T33">„New Scientists” 2012, nr 213, s. 29.</text:span></text:p></draw:text-box></draw:frame><draw:frame draw:style-name="fr1" text:anchor-type="char" svg:x="2.565cm" svg:y="20.135cm" svg:width="0.247cm" svg:height="0.7cm" draw:z-index="379"><draw:text-box><text:p text:style-name="P40"><text:span text:style-name="T101">60</text:span></text:p><text:p text:style-name="P43"><text:span text:style-name="T101">61</text:span></text:p></draw:text-box></draw:frame><draw:frame draw:style-name="fr1" text:anchor-type="char" svg:x="2.9cm" svg:y="20.486cm" svg:width="11.635cm" svg:height="0.504cm" draw:z-index="380"><draw:text-box><text:p text:style-name="P39"><text:span text:style-name="T47">P.</text:span><text:span text:style-name="T33">Barczyk,</text:span><text:span text:style-name="T42">Nowe</text:span><text:span text:style-name="T36">technologie a</text:span><text:span text:style-name="T42">kultura</text:span><text:span text:style-name="T36">cyfrowego dostępu</text:span><text:span text:style-name="T33">, [w:] B. Jung (red.),</text:span><text:span text:style-name="T35">Wokół</text:span><text:span text:style-name="T36">mediów</text:span></text:p></draw:text-box></draw:frame><draw:frame draw:style-name="fr1" text:anchor-type="char" svg:x="1.965cm" svg:y="20.867cm" svg:width="10.058cm" svg:height="0.504cm" draw:z-index="381"><draw:text-box><text:p text:style-name="P39"><text:span text:style-name="T36">ery</text:span><text:span text:style-name="T55">Web</text:span><text:span text:style-name="T36">2.0</text:span><text:span text:style-name="T33">, Wydawnictwa Akademickie i Profesjonalne,</text:span><text:span text:style-name="T43">Warszawa</text:span><text:span text:style-name="T33">2010, s. 28.</text:span></text:p></draw:text-box></draw:frame><draw:frame draw:style-name="fr1" text:anchor-type="char" svg:x="2.895cm" svg:y="21.248cm" svg:width="11.64cm" svg:height="0.504cm" draw:z-index="382"><draw:text-box><text:p text:style-name="P39"><text:span text:style-name="T56">Por.</text:span><text:span text:style-name="T34">J.</text:span><text:span text:style-name="T43">Bolter,</text:span><text:span text:style-name="T70">R.Grusin,</text:span><text:span text:style-name="T44">Remediation:Understanding</text:span><text:span text:style-name="T42">New</text:span><text:span text:style-name="T44">Media</text:span><text:span text:style-name="T43">,</text:span><text:span text:style-name="T70">TheMIT</text:span><text:span text:style-name="T41">Press,London</text:span><text:span text:style-name="T70">2000.</text:span></text:p></draw:text-box></draw:frame><draw:frame draw:style-name="fr1" text:anchor-type="char" svg:x="2.565cm" svg:y="21.278cm" svg:width="0.243cm" svg:height="0.319cm" draw:z-index="383"><draw:text-box><text:p text:style-name="P40"><text:span text:style-name="T101">62</text:span></text:p></draw:text-box></draw:frame><draw:frame draw:style-name="fr1" text:anchor-type="char" svg:x="12.94cm" svg:y="22.274cm" svg:width="2.293cm" svg:height="0.589cm" draw:z-index="384"><draw:text-box><text:p text:style-name="P55"><text:span text:style-name="T29">ZARZĄDZANIE MEDIAMI</text:span><text:span text:style-name="T30">Tom 6(1)2018</text:span></text:p></draw:text-box></draw:frame><draw:frame draw:style-name="fr1" text:anchor-type="char" svg:x="14.9cm" svg:y="1.304cm" svg:width="1.201cm" svg:height="0.423cm" draw:z-index="385"><draw:text-box><text:p text:style-name="Text_20_body"/></draw:text-box></draw:frame><draw:frame draw:style-name="fr1" text:anchor-type="char" svg:x="2cm" svg:y="17.683cm" svg:width="5.001cm" svg:height="0.423cm" draw:z-index="386"><draw:text-box><text:p text:style-name="Text_20_body"/></draw:text-box></draw:frame><draw:frame draw:style-name="fr1" text:anchor-type="char" svg:x="12.975cm" svg:y="21.816cm" svg:width="3.115cm" svg:height="0.423cm" draw:z-index="387"><draw:text-box><text:p text:style-name="Text_20_body"/></draw:text-box></draw:frame></text:p>
      <text:p text:style-name="P14"><draw:line text:anchor-type="char" draw:z-index="388" draw:style-name="gr1" draw:text-style-name="P180" svg:x1="0.4cm" svg:y1="1.693cm" svg:x2="1.599cm" svg:y2="1.693cm"><text:p/></draw:line><draw:line text:anchor-type="char" draw:z-index="389" draw:style-name="gr1" draw:text-style-name="P180" svg:x1="0.399cm" svg:y1="22.204cm" svg:x2="3.512cm" svg:y2="22.204cm"><text:p/></draw:line><draw:line text:anchor-type="char" draw:z-index="390" draw:style-name="gr1" draw:text-style-name="P180" svg:x1="2cm" svg:y1="20.738cm" svg:x2="7.001cm" svg:y2="20.738cm"><text:p/></draw:line><draw:frame draw:style-name="fr1" text:anchor-type="char" svg:x="0.804cm" svg:y="1.155cm" svg:width="0.392cm" svg:height="0.467cm" draw:z-index="391"><draw:text-box><text:p text:style-name="P23"><text:span text:style-name="T3">38</text:span></text:p></draw:text-box></draw:frame><draw:frame draw:style-name="fr1" text:anchor-type="char" svg:x="10.696cm" svg:y="1.215cm" svg:width="3.84cm" svg:height="0.388cm" draw:z-index="392"><draw:text-box><text:p text:style-name="P24"><text:span text:style-name="T22">Anna Modzelewska-Stalmach</text:span></text:p></draw:text-box></draw:frame><draw:frame draw:style-name="fr1" text:anchor-type="char" svg:x="1.965cm" svg:y="1.965cm" svg:width="12.571cm" svg:height="1.972cm" draw:z-index="393"><draw:text-box><text:p text:style-name="P145"><text:span text:style-name="T71">giej</text:span><text:span text:style-name="T73">strony</text:span><text:span text:style-name="T71">media społecznościowe, a w tym Instagram, kształtują</text:span><text:span text:style-name="T95">trendy,</text:span><text:span text:style-name="T73">promu-</text:span><text:span text:style-name="T71">ją</text:span><text:span text:style-name="T111">zachowanianarcystyczne,częstoprowadządomanipulowaniaizakłamywania rzeczywistości,</text:span><text:span text:style-name="T75">coprzekładasięnazaburzeniapostrzeganiasiebieprzezużytkow- ników</text:span><text:span text:style-name="T74">sieci</text:span><text:span text:style-name="T76">63</text:span><text:span text:style-name="T71">.</text:span></text:p></draw:text-box></draw:frame><draw:frame draw:style-name="fr1" text:anchor-type="char" svg:x="1.965cm" svg:y="4.893cm" svg:width="1.842cm" svg:height="0.556cm" draw:z-index="394"><draw:text-box><text:p text:style-name="P31"><text:span text:style-name="T20">Bibliografia</text:span></text:p></draw:text-box></draw:frame><draw:frame draw:style-name="fr1" text:anchor-type="char" svg:x="1.965cm" svg:y="5.824cm" svg:width="12.571cm" svg:height="14.603cm" draw:z-index="395"><draw:text-box><text:p text:style-name="P115"><text:span text:style-name="T123">Bakhshi</text:span><text:span text:style-name="T128">S.,ShammaD.A.,GilbertE.,</text:span><text:span text:style-name="T127">Faces</text:span><text:span text:style-name="T129">Engage</text:span><text:span text:style-name="T127">Us:</text:span><text:span text:style-name="T129">Photoswith</text:span><text:span text:style-name="T127">FacesAttractMore</text:span><text:span text:style-name="T129">Likes</text:span><text:span text:style-name="T131">and</text:span><text:span text:style-name="T130">Comments on</text:span><text:span text:style-name="T127">Instagram</text:span><text:span text:style-name="T126">,</text:span><text:span text:style-name="T123">CHI 2014, One of a CHInd,</text:span><text:span text:style-name="T133">Toronto</text:span><text:span text:style-name="T123">2014, s. 965–974.</text:span></text:p><text:p text:style-name="P116"><text:span text:style-name="T123">Barczyk</text:span><text:span text:style-name="T135">P.,</text:span><text:span text:style-name="T127">Nowe</text:span><text:span text:style-name="T129">technologiea</text:span><text:span text:style-name="T127">kultura</text:span><text:span text:style-name="T129">cyfrowegodostępu</text:span><text:span text:style-name="T123">,</text:span><text:span text:style-name="T128">[w:]B.</text:span><text:span text:style-name="T126">Jung</text:span><text:span text:style-name="T128">(red.),</text:span><text:span text:style-name="T134">Wokół</text:span><text:span text:style-name="T129">mediówery</text:span><text:span text:style-name="T125">Web</text:span><text:span text:style-name="T130">2.0</text:span><text:span text:style-name="T123">, Wydawnictwa Akademickie i Profesjonalne,</text:span><text:span text:style-name="T137">Warszawa</text:span><text:span text:style-name="T123">2010, s.</text:span><text:span text:style-name="T139">10–31.</text:span></text:p><text:p text:style-name="P49"><text:span text:style-name="T123">Bauman Z.,</text:span><text:span text:style-name="T130">Tożsamość. Rozmowy z Benedetto Vecchim</text:span><text:span text:style-name="T123">, tłum. J. Łaszcz, GWP, Gdańsk 2004. Bierówka J.,</text:span><text:span text:style-name="T130">Społeczności sieciowe propagujące anoreksję jako przykład zbiorowego eskapizmu</text:span><text:span text:style-name="T123">,</text:span></text:p><text:p text:style-name="P124"><text:span text:style-name="T123">[w:] P. Francus, S. Jędrzejewski (red.),</text:span><text:span text:style-name="T130">Nowe media i komunikowanie wizualne</text:span><text:span text:style-name="T123">, Katolicki Uniwersytet Lubelski, Lublin 2010, s. 173–184.</text:span></text:p><text:p text:style-name="P32"><text:span text:style-name="T123">Bolter</text:span><text:span text:style-name="T126">J.,</text:span><text:span text:style-name="T123">Grusin R.,</text:span><text:span text:style-name="T130">Remediation:</text:span><text:span text:style-name="T127">Understanding</text:span><text:span text:style-name="T130">New</text:span><text:span text:style-name="T131">Media</text:span><text:span text:style-name="T132">,</text:span><text:span text:style-name="T123">The MIT Press, London 2000. Czarnota</text:span><text:span text:style-name="T135">P.,</text:span><text:span text:style-name="T127">Wykorzystanie</text:span><text:span text:style-name="T130">portalu społecznego</text:span><text:span text:style-name="T127">Instagram</text:span><text:span text:style-name="T130">w działaniach promocyjnych przed­</text:span></text:p><text:p text:style-name="P128"><text:span text:style-name="T130">siębiorstw</text:span><text:span text:style-name="T123">, „Zeszyty</text:span><text:span text:style-name="T126">Naukowe</text:span><text:span text:style-name="T123">Politechniki Częstochowskiej. Zarządzanie” 2017, nr 25, <text:s/>s. 130–139.</text:span></text:p><text:p text:style-name="P32"><text:span text:style-name="T123">Bruszko</text:span><text:span text:style-name="T140">A.,</text:span><text:span text:style-name="T138">BrandU,</text:span><text:span text:style-name="T141">czylinowamarkaonazwieTY</text:span><text:span text:style-name="T123">,</text:span><text:span text:style-name="T126">Wydawnictwo</text:span><text:span text:style-name="T140">Poligraf,BrzeziaŁąka2017. Burell G., Morgan G.,</text:span><text:span text:style-name="T130">Sociological</text:span><text:span text:style-name="T127">Paradigms</text:span><text:span text:style-name="T131">and</text:span><text:span text:style-name="T130">Organizational Analysis</text:span><text:span text:style-name="T123">, Heinemann,</text:span><text:span text:style-name="T142">Lon-</text:span></text:p><text:p text:style-name="P125"><text:span text:style-name="T123">don 1979.</text:span></text:p><text:p text:style-name="P33"><text:span text:style-name="T123">Chomsky N.,</text:span><text:span text:style-name="T130">The Universal Man</text:span><text:span text:style-name="T123">, „New Scientists” 2012, nr 213, s. 28–29.</text:span></text:p><text:p text:style-name="P120"><text:span text:style-name="T123">Drozdowicz</text:span><text:span text:style-name="T126">J.,</text:span><text:span text:style-name="T144">Decydującymomentwświecie</text:span><text:span text:style-name="T127">Instagramu.</text:span><text:span text:style-name="T144">Współczesnafotografiaulicznaiwir­</text:span><text:span text:style-name="T130">tualne</text:span><text:span text:style-name="T144">tożsamości</text:span><text:span text:style-name="T123">,</text:span><text:span text:style-name="T143">[w:]Z.Melosik,M.J.Szymański(red.),</text:span><text:span text:style-name="T138">Tożsamość</text:span><text:span text:style-name="T144">wwarunkach</text:span><text:span text:style-name="T127">zmiany</text:span><text:span text:style-name="T130">społecznej</text:span><text:span text:style-name="T123">,</text:span><text:span text:style-name="T126">Wydawnictwo</text:span><text:span text:style-name="T123">APS,</text:span><text:span text:style-name="T137">Warszawa</text:span><text:span text:style-name="T123">2016, s.</text:span><text:span text:style-name="T145">227–238.</text:span></text:p><text:p text:style-name="P129"><text:span text:style-name="T123">Dumas</text:span><text:span text:style-name="T137">T.M.,</text:span><text:span text:style-name="T123">Maxwell-Smith M., Davis</text:span><text:span text:style-name="T146">J.P.,</text:span><text:span text:style-name="T123">Giulietti</text:span><text:span text:style-name="T148">P.A.,</text:span><text:span text:style-name="T138">Lying</text:span><text:span text:style-name="T130">or Longing for Likes? Narcis­sism,</text:span><text:span text:style-name="T144">PeerBelonging,Loneliness</text:span><text:span text:style-name="T131">and</text:span><text:span text:style-name="T127">Normative</text:span><text:span text:style-name="T144">versusDeceptiveLike­Seekingon</text:span><text:span text:style-name="T127">Instagram</text:span><text:span text:style-name="T130">in Emerging Adulthood</text:span><text:span text:style-name="T123">,</text:span><text:span text:style-name="T126">„Computers</text:span><text:span text:style-name="T123">in</text:span><text:span text:style-name="T126">Human</text:span><text:span text:style-name="T123">Behavior” 2017, nr 71, s.</text:span><text:span text:style-name="T124">1–10.</text:span></text:p><text:p text:style-name="P117"><text:span text:style-name="T123">Dunin-Wilczyński</text:span><text:span text:style-name="T140">S.,</text:span><text:span text:style-name="T127">Tradycyjne</text:span><text:span text:style-name="T150">dziennikarstwoa</text:span><text:span text:style-name="T127">Instagram</text:span><text:span text:style-name="T126">,</text:span><text:span text:style-name="T140">„BiuletynInformacjiMedialnej” 2014, nr 1, s. 33–43.</text:span></text:p><text:p text:style-name="P130"><text:span text:style-name="T123">Dziekanowski</text:span><text:span text:style-name="T124">C.,</text:span><text:span text:style-name="T125">KlątwaNarcyza</text:span><text:span text:style-name="T123">,</text:span><text:span text:style-name="T124">[w:]</text:span><text:span text:style-name="T137">J.</text:span><text:span text:style-name="T124">Sieradzan(red.),</text:span><text:span text:style-name="T125">Narcyzm</text:span><text:span text:style-name="T123">,</text:span><text:span text:style-name="T126">Wydawnictwo</text:span><text:span text:style-name="T124">Uniwersy- tetu w Białymstoku, Białystok 2011, s.</text:span><text:span text:style-name="T132">326–329.</text:span></text:p><text:p text:style-name="P32"><text:span text:style-name="T123">Engelking W.,</text:span><text:span text:style-name="T130">Instagram kiczu, Instagram zbrodni</text:span><text:span text:style-name="T123">, „Nowe Media” 2014, nr 7/14, s. 86–93. Gawanowska M.,</text:span><text:span text:style-name="T130">Marka osobista bez tajemnic</text:span><text:span text:style-name="T123">, Monika Gawanowska Copyright, Białystok</text:span></text:p><text:p text:style-name="P125"><text:span text:style-name="T123">2017.</text:span></text:p><text:p text:style-name="P132"><text:span text:style-name="T123">Goban-Klas</text:span><text:span text:style-name="T146">T.,</text:span><text:span text:style-name="T144">Cywilizacjamedialna.Geneza,ewolucja,eksplozja</text:span><text:span text:style-name="T123">,</text:span><text:span text:style-name="T143">WydawnictwaSzkolnei</text:span><text:span text:style-name="T126">Pe-</text:span><text:span text:style-name="T123">dagogiczne,</text:span><text:span text:style-name="T137">Warszawa</text:span><text:span text:style-name="T152">2005.</text:span></text:p><text:p text:style-name="P130"><text:span text:style-name="T123">Godzic</text:span><text:span text:style-name="T143">W.,</text:span><text:span text:style-name="T127">Znani</text:span><text:span text:style-name="T125">z</text:span><text:span text:style-name="T127">tego,</text:span><text:span text:style-name="T125">żesąznani.Celebryciwkulturzetabloidów</text:span><text:span text:style-name="T123">,</text:span><text:span text:style-name="T124">WydawnictwaAkademic- kie i Profesjonalne,</text:span><text:span text:style-name="T137">Warszawa</text:span><text:span text:style-name="T152">2007.</text:span></text:p><text:p text:style-name="P117"><text:span text:style-name="T123">Hill K.,</text:span><text:span text:style-name="T130">10 Reasons</text:span><text:span text:style-name="T127">Why Facebook</text:span><text:span text:style-name="T130">Bought</text:span><text:span text:style-name="T127">Instagram</text:span><text:span text:style-name="T126">,</text:span><text:a xlink:type="simple" xlink:href="http://www.forbes.com/sites/kashmirhill/" text:style-name="ListLabel_20_13" text:visited-style-name="ListLabel_20_13"><text:span text:style-name="T123">www.forbes.com/sites/kashmirhill/</text:span></text:a><text:span text:style-name="T123">2012/04/11/ten-reasons-why-facebook-bought-instagram/#4fed69c4d1b1 (dostęp:</text:span><text:span text:style-name="T153">10.07.</text:span></text:p><text:p text:style-name="P126"><text:span text:style-name="T123">2018).</text:span></text:p></draw:text-box></draw:frame><draw:frame draw:style-name="fr1" text:anchor-type="char" svg:x="2.9cm" svg:y="20.867cm" svg:width="11.635cm" svg:height="0.504cm" draw:z-index="396"><draw:text-box><text:p text:style-name="P39"><text:span text:style-name="T33">M. Kleemans, S. Daalmans, I. Carbaat, D.J. Anschutz,</text:span><text:span text:style-name="T36">Picture Perfect...</text:span><text:span text:style-name="T33">, dz. cyt., s. 93–110;</text:span></text:p></draw:text-box></draw:frame><draw:frame draw:style-name="fr1" text:anchor-type="char" svg:x="2.565cm" svg:y="20.897cm" svg:width="0.247cm" svg:height="0.319cm" draw:z-index="397"><draw:text-box><text:p text:style-name="P40"><text:span text:style-name="T101">63</text:span></text:p></draw:text-box></draw:frame><draw:frame draw:style-name="fr1" text:anchor-type="char" svg:x="1.965cm" svg:y="21.248cm" svg:width="10.017cm" svg:height="0.504cm" draw:z-index="398"><draw:text-box><text:p text:style-name="P39"><text:span text:style-name="T33">M. Tiggemann, M. Zaccardo,</text:span><text:span text:style-name="T42">Strong Is</text:span><text:span text:style-name="T36">the New</text:span><text:span text:style-name="T42">Skinny...</text:span><text:span text:style-name="T41">,</text:span><text:span text:style-name="T33">dz. cyt., s. 1003–1011.</text:span></text:p></draw:text-box></draw:frame><draw:frame draw:style-name="fr1" text:anchor-type="char" svg:x="1.261cm" svg:y="22.274cm" svg:width="2.29cm" svg:height="0.589cm" draw:z-index="399"><draw:text-box><text:p text:style-name="P26"><text:span text:style-name="T29">ZARZĄDZANIE MEDIAMI</text:span></text:p><text:p text:style-name="P54"><text:span text:style-name="T29">Tom 6(1)2018</text:span></text:p></draw:text-box></draw:frame><draw:frame draw:style-name="fr1" text:anchor-type="char" svg:x="0.4cm" svg:y="1.304cm" svg:width="1.201cm" svg:height="0.423cm" draw:z-index="400"><draw:text-box><text:p text:style-name="Text_20_body"/></draw:text-box></draw:frame><draw:frame draw:style-name="fr1" text:anchor-type="char" svg:x="2cm" svg:y="20.35cm" svg:width="5.001cm" svg:height="0.423cm" draw:z-index="401"><draw:text-box><text:p text:style-name="Text_20_body"/></draw:text-box></draw:frame><draw:frame draw:style-name="fr1" text:anchor-type="char" svg:x="0.399cm" svg:y="21.816cm" svg:width="3.115cm" svg:height="0.423cm" draw:z-index="402"><draw:text-box><text:p text:style-name="Text_20_body"/></draw:text-box></draw:frame></text:p>
      <text:p text:style-name="P15"><draw:line text:anchor-type="char" draw:z-index="403" draw:style-name="gr1" draw:text-style-name="P180" svg:x1="14.9cm" svg:y1="1.693cm" svg:x2="16.099cm" svg:y2="1.693cm"><text:p/></draw:line><draw:line text:anchor-type="char" draw:z-index="404" draw:style-name="gr1" draw:text-style-name="P180" svg:x1="12.975cm" svg:y1="22.204cm" svg:x2="16.09cm" svg:y2="22.204cm"><text:p/></draw:line><draw:frame draw:style-name="fr1" text:anchor-type="char" svg:x="15.304cm" svg:y="1.155cm" svg:width="0.392cm" svg:height="0.467cm" draw:z-index="405"><draw:text-box><text:p text:style-name="P23"><text:span text:style-name="T3">39</text:span></text:p></draw:text-box></draw:frame><draw:frame draw:style-name="fr1" text:anchor-type="char" svg:x="1.889cm" svg:y="1.215cm" svg:width="8.597cm" svg:height="0.388cm" draw:z-index="406"><draw:text-box><text:p text:style-name="P24"><text:span text:style-name="T22">Autopromocja</text:span><text:span text:style-name="T23">ibudowaniemarki</text:span><text:span text:style-name="T24">osobistejna</text:span><text:span text:style-name="T23">portaluInstagram...</text:span></text:p></draw:text-box></draw:frame><draw:frame draw:style-name="fr1" text:anchor-type="char" svg:x="1.965cm" svg:y="1.974cm" svg:width="12.571cm" svg:height="19.787cm" draw:z-index="407"><draw:text-box><text:p text:style-name="P121"><text:span text:style-name="T123">Hochman</text:span><text:span text:style-name="T148">N.,Schwartz</text:span><text:span text:style-name="T133">R.,</text:span><text:span text:style-name="T127">VisualizingInstagram:</text:span><text:span text:style-name="T138">Tracing</text:span><text:span text:style-name="T127">CulturalVisual</text:span><text:span text:style-name="T149">Rhythms</text:span><text:span text:style-name="T123">,</text:span><text:span text:style-name="T148">[w:]</text:span><text:span text:style-name="T137">D.</text:span><text:span text:style-name="T148">Ar- chambault, E. Kandogan, M. Harrigan (eds.),</text:span><text:span text:style-name="T130">AAAI</text:span><text:span text:style-name="T134">Technical</text:span><text:span text:style-name="T130">Report Social</text:span><text:span text:style-name="T127">Media Visual­</text:span><text:span text:style-name="T130">ization</text:span><text:span text:style-name="T123">, The AAAI Press, Palo Alto</text:span><text:span text:style-name="T126">2012.</text:span></text:p><text:p text:style-name="P131"><text:span text:style-name="T126">Ho</text:span><text:span text:style-name="T135">Moon</text:span><text:span text:style-name="T126">J.,</text:span><text:span text:style-name="T135">LeeE.,LeeJ.A.,Choi</text:span><text:span text:style-name="T137">T.R.,</text:span><text:span text:style-name="T135">Sung</text:span><text:span text:style-name="T124">Y.,</text:span><text:span text:style-name="T136">TheRoleofNarcissisminSelf­Promotionon</text:span><text:span text:style-name="T127">In­</text:span><text:span text:style-name="T130">stagram</text:span><text:span text:style-name="T123">, „Personality and Individual Differences” 2016, nr 101, s.</text:span><text:span text:style-name="T154">22–25.</text:span></text:p><text:p text:style-name="P118"><text:span text:style-name="T137">Hu</text:span><text:span text:style-name="T124">Y.,</text:span><text:span text:style-name="T123">Manikonda</text:span><text:span text:style-name="T124">L.,KambhampatiS.,</text:span><text:span text:style-name="T127">What</text:span><text:span text:style-name="T136">We</text:span><text:span text:style-name="T127">Instagram:</text:span><text:span text:style-name="T125">AFirstAnalysisof</text:span><text:span text:style-name="T127">Instagram</text:span><text:span text:style-name="T125">Pho­</text:span><text:span text:style-name="T130">to Content</text:span><text:span text:style-name="T131">and</text:span><text:span text:style-name="T130">User</text:span><text:span text:style-name="T127">Types</text:span><text:span text:style-name="T126">,</text:span><text:span text:style-name="T123">[w:] E.</text:span><text:span text:style-name="T137">Adar,</text:span><text:span text:style-name="T156">P.</text:span><text:span text:style-name="T123">Resnick (eds.),</text:span><text:span text:style-name="T130">The</text:span><text:span text:style-name="T127">Eighth International</text:span><text:span text:style-name="T130">AAAIConference on</text:span><text:span text:style-name="T138">Weblogs</text:span><text:span text:style-name="T131">and</text:span><text:span text:style-name="T130">Social</text:span><text:span text:style-name="T131">Media</text:span><text:span text:style-name="T132">,</text:span><text:span text:style-name="T123">The AAAI Press, Palo Alto 2014, s.</text:span><text:span text:style-name="T157">595–598.</text:span></text:p><text:p text:style-name="P34"><text:span text:style-name="T123">Kacprzyk S.K., Leppert R.,</text:span><text:span text:style-name="T130">Związki miłosne w sieci</text:span><text:span text:style-name="T123">, Impuls, Kraków 2013.</text:span></text:p><text:p text:style-name="P133"><text:span text:style-name="T123">Kawasaki</text:span><text:span text:style-name="T135">G.,FitzpatrickP.,</text:span><text:span text:style-name="T127">Jak</text:span><text:span text:style-name="T136">cięwidzą,takciępiszą.Sztuka</text:span><text:span text:style-name="T127">autopromocji</text:span><text:span text:style-name="T136">wmediachspołecz­</text:span><text:span text:style-name="T130">nościowych</text:span><text:span text:style-name="T123">, tłum. M. Gutowski, Helion, Gliwice</text:span><text:span text:style-name="T137">2016.</text:span></text:p><text:p text:style-name="P118"><text:span text:style-name="T123">Kleemans M., Daalmans S., Carbaat I., Anschutz</text:span><text:span text:style-name="T137">D.J.,</text:span><text:span text:style-name="T130">Picture Perfect: The Direct Effect of Ma­</text:span><text:span text:style-name="T127">nipulated Instagram</text:span><text:span text:style-name="T130">Photos on Body</text:span><text:span text:style-name="T127">Image</text:span><text:span text:style-name="T130">in Adolescent Girls</text:span><text:span text:style-name="T123">, „Media Psychology” 2018, nr 21, s. 93–110.</text:span></text:p><text:p text:style-name="P119"><text:span text:style-name="T123">Kreft J.,</text:span><text:span text:style-name="T130">Ewolucja strategii transmedialnych korporacji transnarodowych</text:span><text:span text:style-name="T123">, Wydawnictwo Uni- wersytetu Gdańskiego, Gdańsk 2012.</text:span></text:p><text:p text:style-name="P22"><text:span text:style-name="T123">Królik G.,</text:span><text:span text:style-name="T130">Autoprezentacja</text:span><text:span text:style-name="T123">, Wydawnictwo Akademii Ekonomicznej, Katowice 2002.</text:span></text:p><text:p text:style-name="P122"><text:span text:style-name="T123">Lasch</text:span><text:span text:style-name="T154">C.,</text:span><text:span text:style-name="T127">Kultura</text:span><text:span text:style-name="T155">narcyzmu.</text:span><text:span text:style-name="T158">Amerykańskie</text:span><text:span text:style-name="T155">życiewczasachmalejącychoczekiwań,</text:span><text:span text:style-name="T158">tłum.</text:span><text:span text:style-name="T154">G.Pta- szek, A. Skrzypek,</text:span><text:span text:style-name="T126">Wydawnictwo</text:span><text:span text:style-name="T123">Akademickie</text:span><text:span text:style-name="T126">SEDNO,</text:span><text:span text:style-name="T137">Warszawa</text:span><text:span text:style-name="T159">2015.</text:span></text:p><text:p text:style-name="P118"><text:span text:style-name="T123">Michalewski K.,</text:span><text:span text:style-name="T130">Autoprezentacja i prezentacja w mediach</text:span><text:span text:style-name="T123">, [w:] B. Kudra, E. Olejniczak (red.),</text:span><text:span text:style-name="T130">Komunikowanie publiczne. Zagadnienia wybrane</text:span><text:span text:style-name="T123">, Wydawnictwo Uniwersytetu Łódzkie- go, Łódź 2014, s. 75–86.</text:span></text:p><text:p text:style-name="P35"><text:span text:style-name="T123">Mierzwa</text:span><text:span text:style-name="T126">J.,</text:span><text:span text:style-name="T123">Jurjewicz H.,</text:span><text:span text:style-name="T130">Does</text:span><text:span text:style-name="T127">Facebook,</text:span><text:span text:style-name="T134">Twitter,</text:span><text:span text:style-name="T127">Instagram</text:span><text:span text:style-name="T131">Influence</text:span><text:span text:style-name="T127">Well­Being</text:span><text:span text:style-name="T131">and</text:span><text:span text:style-name="T130">Self­</text:span></text:p><text:p text:style-name="P134"><text:span text:style-name="T127">­Esteem</text:span><text:span text:style-name="T138">amongEarlyAdolescents?</text:span><text:span text:style-name="T137">,</text:span><text:span text:style-name="T151">„StudiaSocialia</text:span><text:span text:style-name="T137">Cracoviensia”</text:span><text:span text:style-name="T151">2016,nr1(14),s.</text:span><text:span text:style-name="T148">137–152. Nierenberg</text:span><text:span text:style-name="T160">B.,</text:span><text:span text:style-name="T161">Zarządzaniemediami.Ujęciesystemowe</text:span><text:span text:style-name="T123">,</text:span><text:span text:style-name="T126">Wydawnictwo</text:span><text:span text:style-name="T160">UniwersytetuJagielloń-</text:span></text:p><text:p text:style-name="P127"><text:span text:style-name="T123">skiego, Kraków 2013.</text:span></text:p><text:p text:style-name="P123"><text:span text:style-name="T130">Number of Monthly Active Instagram Users from January 2013 to June 2018 (in Millions)</text:span><text:span text:style-name="T123">, The Statistical Portal,</text:span><text:a xlink:type="simple" xlink:href="http://www.statista.com/statistics/253577/number-of-monthly-active-insta-" text:style-name="ListLabel_20_13" text:visited-style-name="ListLabel_20_13"><text:span text:style-name="T123">www.statista.com/statistics/253577/number-of-monthly-active-insta-</text:span></text:a><text:span text:style-name="T123">gram-users/ (dostęp: 14.06.2018).</text:span></text:p><text:p text:style-name="P118"><text:span text:style-name="T123">Pittman M., Reich B.,</text:span><text:span text:style-name="T130">Social</text:span><text:span text:style-name="T127">Media</text:span><text:span text:style-name="T131">and</text:span><text:span text:style-name="T130">Loneliness:</text:span><text:span text:style-name="T127">Why</text:span><text:span text:style-name="T130">an</text:span><text:span text:style-name="T127">Instagram</text:span><text:span text:style-name="T130">Picture</text:span><text:span text:style-name="T138">May</text:span><text:span text:style-name="T130">Be</text:span><text:span text:style-name="T138">Worth</text:span><text:span text:style-name="T127">More</text:span><text:span text:style-name="T130">than a Thousand</text:span><text:span text:style-name="T127">Twitter</text:span><text:span text:style-name="T138">Words</text:span><text:span text:style-name="T137">,</text:span><text:span text:style-name="T126">„Computers</text:span><text:span text:style-name="T123">in</text:span><text:span text:style-name="T126">Human</text:span><text:span text:style-name="T123">Behavior” 2016, nr 62, <text:s/>s. 155–167.</text:span></text:p><text:p text:style-name="P119"><text:span text:style-name="T123">Rainie L., Brenner J., Purcell K.,</text:span><text:span text:style-name="T130">Photos and Videos as Social Currency Online</text:span><text:span text:style-name="T123">, www.pewinter- net.org/2012/09/13/photos-and-videos-as-social-currency-online/ (dostęp: 10.07.2018).</text:span></text:p><text:p text:style-name="P131"><text:span text:style-name="T123">Rosey</text:span><text:span text:style-name="T126">D.,</text:span><text:span text:style-name="T127">Instagram</text:span><text:span text:style-name="T147">ReachesaBillionUsers–</text:span><text:span text:style-name="T127">And</text:span><text:span text:style-name="T147">OtherThings</text:span><text:span text:style-name="T136">We</text:span><text:span text:style-name="T147">LearntfromBossKevinSy­</text:span><text:span text:style-name="T130">strom</text:span><text:a xlink:type="simple" xlink:href="http://www.bbc.com/news/newsbeat-44553659" text:style-name="ListLabel_20_13" text:visited-style-name="ListLabel_20_13"><text:span text:style-name="T123">, www.bbc.com/news/newsbeat-44553659</text:span></text:a><text:span text:style-name="T123">(dostęp:</text:span><text:span text:style-name="T126">20.06.2018).</text:span></text:p><text:p text:style-name="P131"><text:span text:style-name="T123">Sasińska-Klas</text:span><text:span text:style-name="T146">T.,</text:span><text:span text:style-name="T130">Swoistość zjawisk w</text:span><text:span text:style-name="T127">komunikacji</text:span><text:span text:style-name="T130">medialnej i</text:span><text:span text:style-name="T127">problemy</text:span><text:span text:style-name="T130">w ich</text:span><text:span text:style-name="T131">badaniach</text:span><text:span text:style-name="T130">empi­rycznych</text:span><text:span text:style-name="T123">, „Studia Medioznawcze” 2014, nr 1(56), s. 13–22.</text:span></text:p><text:p text:style-name="P36"><text:span text:style-name="T123">Sontag</text:span><text:span text:style-name="T146">S.,</text:span><text:span text:style-name="T147">Ofotografii</text:span><text:span text:style-name="T123">,</text:span><text:span text:style-name="T146">tłum.S.Magala,WydawnictwaArtystyczneiFilmowe,</text:span><text:span text:style-name="T137">Warszawa</text:span><text:span text:style-name="T146">1986. Stępowski</text:span><text:span text:style-name="T124">R.,</text:span><text:span text:style-name="T127">Jak</text:span><text:span text:style-name="T125">osiągnąćsukces.</text:span><text:span text:style-name="T127">Jak</text:span><text:span text:style-name="T125">zbudowaćswojąmarkęosobistąisprawić,byfirmaosiąg­</text:span></text:p><text:p text:style-name="P127"><text:span text:style-name="T130">nęła sukces</text:span><text:span text:style-name="T123">, Wydawnictwo Roster, Rawa Mazowiecka 2015.</text:span></text:p><text:p text:style-name="P118"><text:span text:style-name="T123">Sung</text:span><text:span text:style-name="T124">Y.,</text:span><text:span text:style-name="T123">Lee J.-A., Kim E., Choi S.M.,</text:span><text:span text:style-name="T127">Why</text:span><text:span text:style-name="T136">We</text:span><text:span text:style-name="T127">Post</text:span><text:span text:style-name="T130">Selfies:</text:span><text:span text:style-name="T127">Understanding Motivations</text:span><text:span text:style-name="T130">for Post­ing Pictures of Oneself</text:span><text:span text:style-name="T123">, „Personality and Individual Differences” 2016, nr 97, s. 260–265.</text:span></text:p><text:p text:style-name="P119"><text:span text:style-name="T123">Szarota</text:span><text:span text:style-name="T135">P.,</text:span><text:span text:style-name="T125">Od</text:span><text:span text:style-name="T127">Facebooka</text:span><text:span text:style-name="T125">dopost­przyjaźni</text:span><text:span text:style-name="T123">,</text:span><text:span text:style-name="T124">InstytutPsychologii.PolskaAkademiaNauk,</text:span><text:span text:style-name="T146">War-</text:span><text:span text:style-name="T123">szawa</text:span><text:span text:style-name="T152">2018.</text:span></text:p><text:p text:style-name="P119"><text:span text:style-name="T123">Szpunar M.,</text:span><text:span text:style-name="T130">Imperializm</text:span><text:span text:style-name="T127">kulturowy</text:span><text:span text:style-name="T130">internetu</text:span><text:span text:style-name="T123">, Instytut Dziennikarstwa, Mediów i Komunika- cji Społecznej Uniwersytetu Jagiellońskiego, Kraków 2017.</text:span></text:p><text:p text:style-name="P37"><text:span text:style-name="T123">Szpunar M.,</text:span><text:span text:style-name="T130">Kultura cyfrowego narcyzmu</text:span><text:span text:style-name="T123">, Wydawnictwa AGH, Kraków 2016.</text:span></text:p></draw:text-box></draw:frame><draw:frame draw:style-name="fr1" text:anchor-type="char" svg:x="12.94cm" svg:y="22.274cm" svg:width="2.293cm" svg:height="0.589cm" draw:z-index="408"><draw:text-box><text:p text:style-name="P55"><text:span text:style-name="T29">ZARZĄDZANIE MEDIAMI</text:span><text:span text:style-name="T30">Tom 6(1)2018</text:span></text:p></draw:text-box></draw:frame><draw:frame draw:style-name="fr1" text:anchor-type="char" svg:x="14.9cm" svg:y="1.304cm" svg:width="1.201cm" svg:height="0.423cm" draw:z-index="409"><draw:text-box><text:p text:style-name="Text_20_body"/></draw:text-box></draw:frame><draw:frame draw:style-name="fr1" text:anchor-type="char" svg:x="12.975cm" svg:y="21.816cm" svg:width="3.115cm" svg:height="0.423cm" draw:z-index="410"><draw:text-box><text:p text:style-name="Text_20_body"/></draw:text-box></draw:frame></text:p>
      <text:p text:style-name="P16"><draw:line text:anchor-type="char" draw:z-index="411" draw:style-name="gr1" draw:text-style-name="P180" svg:x1="0.4cm" svg:y1="1.693cm" svg:x2="1.599cm" svg:y2="1.693cm"><text:p/></draw:line><draw:line text:anchor-type="char" draw:z-index="412" draw:style-name="gr1" draw:text-style-name="P180" svg:x1="0.399cm" svg:y1="22.204cm" svg:x2="3.512cm" svg:y2="22.204cm"><text:p/></draw:line><draw:frame draw:style-name="fr1" text:anchor-type="char" svg:x="0.804cm" svg:y="1.155cm" svg:width="0.392cm" svg:height="0.467cm" draw:z-index="413"><draw:text-box><text:p text:style-name="P23"><text:span text:style-name="T3">40</text:span></text:p></draw:text-box></draw:frame><draw:frame draw:style-name="fr1" text:anchor-type="char" svg:x="10.696cm" svg:y="1.215cm" svg:width="3.84cm" svg:height="0.388cm" draw:z-index="414"><draw:text-box><text:p text:style-name="P24"><text:span text:style-name="T22">Anna Modzelewska-Stalmach</text:span></text:p></draw:text-box></draw:frame><draw:frame draw:style-name="fr1" text:anchor-type="char" svg:x="1.965cm" svg:y="1.974cm" svg:width="12.571cm" svg:height="4.549cm" draw:z-index="415"><draw:text-box><text:p text:style-name="P135"><text:span text:style-name="T123">Szpunar M.,</text:span><text:span text:style-name="T130">Medialna widoczność jako emanacja hiperobecności</text:span><text:span text:style-name="T123">, „Zeszyty Prasoznawcze” 2017, nr 3 (231), s. 494–504.</text:span></text:p><text:p text:style-name="P138"><text:span text:style-name="T123">Thumin N.,</text:span><text:span text:style-name="T130">Self­Represtation</text:span><text:span text:style-name="T131">and</text:span><text:span text:style-name="T130">Digital Culture</text:span><text:span text:style-name="T123">, Palgrave Macmillan, Basingstoke 2015. Tiggemann M., Zaccardo M.,</text:span><text:span text:style-name="T127">Strong Is</text:span><text:span text:style-name="T130">the New</text:span><text:span text:style-name="T127">Skinny:</text:span><text:span text:style-name="T130">A Content Analysis of #fitspiration</text:span><text:span text:style-name="T127">Im­</text:span></text:p><text:p text:style-name="P125"><text:span text:style-name="T130">ages on Instagram</text:span><text:span text:style-name="T123">, „Journal of Health Psychology” 2016, nr 23(8), s. 1003–1011.</text:span></text:p><text:p text:style-name="P136"><text:span text:style-name="T130">Top 100 Instagram Users by Followers</text:span><text:span text:style-name="T123">, https://socialblade.com/instagram/top/100/followers (dostęp: 10.06.2018).</text:span></text:p><text:p text:style-name="P137"><text:span text:style-name="T137">Weiser</text:span><text:span text:style-name="T135">E.B.,</text:span><text:span text:style-name="T136">#Me:</text:span><text:span text:style-name="T144">Narcissism</text:span><text:span text:style-name="T131">and</text:span><text:span text:style-name="T127">ItsFacets</text:span><text:span text:style-name="T144">asPredictorsofSelfie­PostingFrequency</text:span><text:span text:style-name="T123">,</text:span><text:span text:style-name="T135">„Personal- ity and Individual Differences” 2015, nr 86, s.</text:span><text:span text:style-name="T133">477–481.</text:span></text:p><text:p text:style-name="P139"><text:span text:style-name="T123">Zimek K.,</text:span><text:span text:style-name="T130">Miłość cienia: interpretacja</text:span><text:span text:style-name="T127">mitu</text:span><text:span text:style-name="T130">o Narcyzie w erotyku „Do</text:span><text:span text:style-name="T138">Kasie”</text:span><text:span text:style-name="T130">i rękopisu Zamoy­skiego</text:span><text:span text:style-name="T123">, „Pamiętnik Literacki” 2003, nr 94/4, s. 5–26.</text:span></text:p></draw:text-box></draw:frame><draw:frame draw:style-name="fr1" text:anchor-type="char" svg:x="1.261cm" svg:y="22.274cm" svg:width="2.29cm" svg:height="0.589cm" draw:z-index="416"><draw:text-box><text:p text:style-name="P26"><text:span text:style-name="T29">ZARZĄDZANIE MEDIAMI</text:span></text:p><text:p text:style-name="P54"><text:span text:style-name="T29">Tom 6(1)2018</text:span></text:p></draw:text-box></draw:frame><draw:frame draw:style-name="fr1" text:anchor-type="char" svg:x="0.4cm" svg:y="1.304cm" svg:width="1.201cm" svg:height="0.423cm" draw:z-index="417"><draw:text-box><text:p text:style-name="Text_20_body"/></draw:text-box></draw:frame><draw:frame draw:style-name="fr1" text:anchor-type="char" svg:x="0.399cm" svg:y="21.816cm" svg:width="3.115cm" svg:height="0.423cm" draw:z-index="418"><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Minion Pro" fo:font-family="'Minion Pro'" style:font-family-generic="roman" style:font-pitch="variable" fo:language="pl" fo:country="PL" style:font-name-asian="Minion Pro1" style:font-family-asian="'Minion Pro'" style:font-family-generic-asian="system" style:font-pitch-asian="variable" style:language-asian="pl" style:country-asian="PL" style:font-name-complex="Minion Pro1" style:font-family-complex="'Minion Pro'"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Minion Pro" fo:font-family="'Minion Pro'" style:font-family-generic="roman" style:font-pitch="variable" fo:font-size="10.5pt" fo:language="pl" fo:country="PL" style:font-name-asian="Minion Pro1" style:font-family-asian="'Minion Pro'" style:font-family-generic-asian="system" style:font-pitch-asian="variable" style:font-size-asian="10.5pt" style:language-asian="pl" style:country-asian="PL" style:font-name-complex="Minion Pro1" style:font-family-complex="'Minion Pro'" style:font-family-generic-complex="system" style:font-pitch-complex="variable" style:font-size-complex="10.5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025cm" fo:language="pl" fo:country="PL" style:font-name-asian="Minion Pro1" style:font-family-asian="'Minion Pro'" style:font-family-generic-asian="system" style:font-pitch-asian="variable" style:font-size-asian="9pt" style:language-asian="pl" style:country-asian="PL" style:font-name-complex="Minion Pro1" style:font-family-complex="'Minion Pro'" style:font-family-generic-complex="system" style:font-pitch-complex="variable" style:font-size-complex="9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style:font-name="Calibri" fo:font-family="Calibri"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size="9pt" style:font-size-asian="9pt"/>
    </style:style>
    <style:style style:name="ListLabel_20_12" style:display-name="ListLabel 12" style:family="text">
      <style:text-properties fo:font-size="8.5pt" style:font-size-asian="8.5pt"/>
    </style:style>
    <style:style style:name="ListLabel_20_13" style:display-name="ListLabel 13" style:family="text">
      <style:text-properties fo:font-size="9.5pt" style:font-size-asian="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19">
        <style:list-level-properties text:list-level-position-and-space-mode="label-alignment">
          <style:list-level-label-alignment text:label-followed-by="listtab" fo:text-indent="-0.296cm" fo:margin-left="0.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6cm" fo:margin-left="1.3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96cm" fo:margin-left="2.3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96cm" fo:margin-left="3.37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96cm" fo:margin-left="4.3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96cm" fo:margin-left="5.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96cm" fo:margin-left="6.4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96cm" fo:margin-left="7.44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96cm" fo:margin-left="8.4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0.67cm" fo:margin-bottom="0.494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164cm" fo:margin-bottom="0cm" fo:margin-left="0.6cm" fo:margin-right="0.6cm" style:writing-mode="lr-tb" style:layout-grid-color="#c0c0c0" style:layout-grid-lines="22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3.513cm" fo:page-height="16.51cm" style:num-format="1" style:print-orientation="landscape" fo:margin-top="1.482cm" fo:margin-bottom="0.494cm" fo:margin-left="1.658cm" fo:margin-right="1.87cm" style:writing-mode="lr-tb" style:layout-grid-color="#c0c0c0" style:layout-grid-lines="145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Modzelewska-Stalmach</meta:initial-creator>
    <meta:keyword>Instagram</meta:keyword>
    <meta:keyword>autopromocja</meta:keyword>
    <meta:keyword>nowe</meta:keyword>
    <meta:keyword>media</meta:keyword>
    <meta:keyword>kultura</meta:keyword>
    <meta:keyword>narcyzmu</meta:keyword>
    <meta:keyword>self-representation</meta:keyword>
    <meta:keyword>new</meta:keyword>
    <meta:keyword>media</meta:keyword>
    <meta:keyword>narcissism</meta:keyword>
    <dc:subject>marketing, media społecznościowe, budowanie marki osobistej</dc:subject>
    <dc:title>Autopromocja i budowanie marki osobistej na portalu Instagram na tle kultury narcyzmu. Analiza zjawiska na podstawie badania dziesięciu najpopularniejszych profili w serwisie</dc:title>
    <meta:creation-date>2019-02-07T12:49:55</meta:creation-date>
    <dc:date>2019-02-07T12:49:55</dc:date>
    <meta:editing-duration>P0D</meta:editing-duration>
    <meta:generator>LibreOffice/6.1.2.1$Windows_x86 LibreOffice_project/65905a128db06ba48db947242809d14d3f9a93fe</meta:generator>
    <meta:document-statistic meta:table-count="0" meta:image-count="0" meta:object-count="0" meta:page-count="16" meta:paragraph-count="474" meta:word-count="3018" meta:character-count="41551" meta:non-whitespace-character-count="39067"/>
    <meta:user-defined meta:name="AppVersion">12.0000</meta:user-defined>
    <meta:user-defined meta:name="Created" meta:value-type="date">2018-12-19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19-0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