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Arial2" fo:font-size="12pt" style:font-size-asian="12pt" style:font-size-complex="12pt"/>
    </style:style>
    <style:style style:name="P2" style:family="paragraph" style:parent-style-name="Standard">
      <style:paragraph-properties fo:line-height="150%" fo:text-align="start" style:justify-single-word="false"/>
      <style:text-properties style:font-name="Arial2" fo:font-size="12pt" officeooo:paragraph-rsid="0017c028" style:font-size-asian="12pt" style:font-size-complex="12pt"/>
    </style:style>
    <style:style style:name="P3" style:family="paragraph" style:parent-style-name="Standard">
      <style:paragraph-properties fo:line-height="150%" fo:text-align="start" style:justify-single-word="false"/>
      <style:text-properties style:font-name="Arial2" fo:font-size="12pt" officeooo:paragraph-rsid="0018694d" style:font-size-asian="12pt" style:font-size-complex="12pt"/>
    </style:style>
    <style:style style:name="P4" style:family="paragraph" style:parent-style-name="Standard">
      <style:paragraph-properties fo:line-height="150%" fo:text-align="start" style:justify-single-word="false"/>
      <style:text-properties style:font-name="Arial2" fo:font-size="12pt" officeooo:paragraph-rsid="0018aa90" style:font-size-asian="12pt" style:font-size-complex="12pt"/>
    </style:style>
    <style:style style:name="P5" style:family="paragraph" style:parent-style-name="Standard">
      <style:paragraph-properties fo:line-height="150%" fo:text-align="start" style:justify-single-word="false"/>
      <style:text-properties style:font-name="Arial2" fo:font-size="12pt" officeooo:paragraph-rsid="00194b1a" style:font-size-asian="12pt" style:font-size-complex="12pt"/>
    </style:style>
    <style:style style:name="P6" style:family="paragraph" style:parent-style-name="Standard">
      <style:paragraph-properties fo:line-height="150%" fo:text-align="start" style:justify-single-word="false"/>
      <style:text-properties style:font-name="Arial2" fo:font-size="12pt" officeooo:paragraph-rsid="0019ac61" style:font-size-asian="12pt" style:font-size-complex="12pt"/>
    </style:style>
    <style:style style:name="P7" style:family="paragraph" style:parent-style-name="Standard">
      <style:paragraph-properties fo:line-height="150%" fo:text-align="start" style:justify-single-word="false"/>
      <style:text-properties style:font-name="Arial2" fo:font-size="12pt" officeooo:paragraph-rsid="001cb0ed" style:font-size-asian="12pt" style:font-size-complex="12pt"/>
    </style:style>
    <style:style style:name="P8" style:family="paragraph" style:parent-style-name="Standard">
      <style:paragraph-properties fo:line-height="150%" fo:text-align="start" style:justify-single-word="false"/>
      <style:text-properties style:font-name="Arial2" fo:font-size="12pt" officeooo:paragraph-rsid="001be527" style:font-size-asian="12pt" style:font-size-complex="12pt"/>
    </style:style>
    <style:style style:name="P9" style:family="paragraph" style:parent-style-name="Standard">
      <style:paragraph-properties fo:line-height="150%" fo:text-align="start" style:justify-single-word="false"/>
      <style:text-properties style:font-name="Arial2" fo:font-size="12pt" officeooo:paragraph-rsid="001e18c9" style:font-size-asian="12pt" style:font-size-complex="12pt"/>
    </style:style>
    <style:style style:name="P10" style:family="paragraph" style:parent-style-name="Standard">
      <style:paragraph-properties fo:line-height="150%" fo:text-align="start" style:justify-single-word="false"/>
      <style:text-properties style:font-name="Arial2" fo:font-size="12pt" officeooo:paragraph-rsid="001e5e22" style:font-size-asian="12pt" style:font-size-complex="12pt"/>
    </style:style>
    <style:style style:name="P11" style:family="paragraph" style:parent-style-name="Standard">
      <style:paragraph-properties fo:line-height="150%" fo:text-align="start" style:justify-single-word="false"/>
      <style:text-properties style:font-name="Arial2" fo:font-size="12pt" officeooo:paragraph-rsid="001f72fb" style:font-size-asian="12pt" style:font-size-complex="12pt"/>
    </style:style>
    <style:style style:name="P12" style:family="paragraph" style:parent-style-name="Standard">
      <style:paragraph-properties fo:line-height="150%" fo:text-align="start" style:justify-single-word="false"/>
      <style:text-properties style:font-name="Arial2" fo:font-size="12pt" officeooo:paragraph-rsid="0020307c" style:font-size-asian="12pt" style:font-size-complex="12pt"/>
    </style:style>
    <style:style style:name="P13" style:family="paragraph" style:parent-style-name="Standard">
      <style:paragraph-properties fo:line-height="150%" fo:text-align="start" style:justify-single-word="false"/>
      <style:text-properties style:font-name="Arial2" fo:font-size="12pt" officeooo:paragraph-rsid="0020c76b" style:font-size-asian="12pt" style:font-size-complex="12pt"/>
    </style:style>
    <style:style style:name="P14" style:family="paragraph" style:parent-style-name="Standard">
      <style:paragraph-properties fo:line-height="150%" fo:text-align="start" style:justify-single-word="false"/>
      <style:text-properties style:font-name="Arial2" fo:font-size="12pt" officeooo:paragraph-rsid="0020c873" style:font-size-asian="12pt" style:font-size-complex="12pt"/>
    </style:style>
    <style:style style:name="P15" style:family="paragraph" style:parent-style-name="Standard">
      <style:paragraph-properties fo:line-height="150%" fo:text-align="start" style:justify-single-word="false"/>
      <style:text-properties style:font-name="Arial2" fo:font-size="12pt" officeooo:paragraph-rsid="0021623b" style:font-size-asian="12pt" style:font-size-complex="12pt"/>
    </style:style>
    <style:style style:name="P16" style:family="paragraph" style:parent-style-name="Standard">
      <style:paragraph-properties fo:line-height="150%" fo:text-align="start" style:justify-single-word="false"/>
      <style:text-properties style:font-name="Arial2" fo:font-size="12pt" officeooo:paragraph-rsid="002388b6" style:font-size-asian="12pt" style:font-size-complex="12pt"/>
    </style:style>
    <style:style style:name="P17" style:family="paragraph" style:parent-style-name="Standard">
      <style:paragraph-properties fo:line-height="150%" fo:text-align="start" style:justify-single-word="false"/>
      <style:text-properties style:font-name="Arial2" fo:font-size="12pt" officeooo:paragraph-rsid="0023c208" style:font-size-asian="12pt" style:font-size-complex="12pt"/>
    </style:style>
    <style:style style:name="P18" style:family="paragraph" style:parent-style-name="Standard">
      <style:paragraph-properties fo:line-height="150%" fo:text-align="start" style:justify-single-word="false"/>
      <style:text-properties style:font-name="Arial2" fo:font-size="12pt" officeooo:paragraph-rsid="0025a030" style:font-size-asian="12pt" style:font-size-complex="12pt"/>
    </style:style>
    <style:style style:name="P19" style:family="paragraph" style:parent-style-name="Standard">
      <style:paragraph-properties fo:line-height="150%" fo:text-align="start" style:justify-single-word="false"/>
      <style:text-properties style:font-name="Arial2" fo:font-size="12pt" officeooo:paragraph-rsid="00271d3e" style:font-size-asian="12pt" style:font-size-complex="12pt"/>
    </style:style>
    <style:style style:name="P20" style:family="paragraph" style:parent-style-name="Standard">
      <style:paragraph-properties fo:line-height="150%" fo:text-align="start" style:justify-single-word="false"/>
      <style:text-properties style:font-name="Arial2" fo:font-size="12pt" officeooo:paragraph-rsid="0028a25b" style:font-size-asian="12pt" style:font-size-complex="12pt"/>
    </style:style>
    <style:style style:name="P21" style:family="paragraph" style:parent-style-name="Standard">
      <style:paragraph-properties fo:line-height="150%" fo:text-align="start" style:justify-single-word="false"/>
      <style:text-properties style:font-name="Arial2" fo:font-size="12pt" officeooo:paragraph-rsid="0028a4c3" style:font-size-asian="12pt" style:font-size-complex="12pt"/>
    </style:style>
    <style:style style:name="P22" style:family="paragraph" style:parent-style-name="Standard">
      <style:paragraph-properties fo:line-height="150%" fo:text-align="start" style:justify-single-word="false"/>
      <style:text-properties style:font-name="Arial2" fo:font-size="12pt" officeooo:paragraph-rsid="00296d86" style:font-size-asian="12pt" style:font-size-complex="12pt"/>
    </style:style>
    <style:style style:name="P23" style:family="paragraph" style:parent-style-name="Standard">
      <style:paragraph-properties fo:line-height="150%" fo:text-align="start" style:justify-single-word="false"/>
      <style:text-properties style:font-name="Arial2" fo:font-size="12pt" officeooo:paragraph-rsid="002ad6a3" style:font-size-asian="12pt" style:font-size-complex="12pt"/>
    </style:style>
    <style:style style:name="P24" style:family="paragraph" style:parent-style-name="Standard">
      <style:paragraph-properties fo:line-height="150%" fo:text-align="start" style:justify-single-word="false"/>
      <style:text-properties style:font-name="Arial2" fo:font-size="12pt" officeooo:paragraph-rsid="002f52da" style:font-size-asian="12pt" style:font-size-complex="12pt"/>
    </style:style>
    <style:style style:name="P25" style:family="paragraph" style:parent-style-name="Standard">
      <style:paragraph-properties fo:line-height="150%" fo:text-align="start" style:justify-single-word="false"/>
      <style:text-properties style:font-name="Arial2" fo:font-size="12pt" officeooo:paragraph-rsid="00337dfb" style:font-size-asian="12pt" style:font-size-complex="12pt"/>
    </style:style>
    <style:style style:name="P26" style:family="paragraph" style:parent-style-name="Standard">
      <style:paragraph-properties fo:line-height="150%" fo:text-align="start" style:justify-single-word="false"/>
      <style:text-properties style:font-name="Arial2" fo:font-size="12pt" officeooo:paragraph-rsid="002ffce9" style:font-size-asian="12pt" style:font-size-complex="12pt"/>
    </style:style>
    <style:style style:name="P27" style:family="paragraph" style:parent-style-name="Standard">
      <style:paragraph-properties fo:line-height="150%" fo:text-align="start" style:justify-single-word="false"/>
      <style:text-properties style:font-name="Arial2" fo:font-size="12pt" officeooo:paragraph-rsid="0031ea1f" style:font-size-asian="12pt" style:font-size-complex="12pt"/>
    </style:style>
    <style:style style:name="P28" style:family="paragraph" style:parent-style-name="Standard">
      <style:paragraph-properties fo:line-height="150%" fo:text-align="start" style:justify-single-word="false"/>
      <style:text-properties style:font-name="Arial2" fo:font-size="12pt" officeooo:rsid="0017c028" officeooo:paragraph-rsid="0017c028" style:font-size-asian="12pt" style:font-size-complex="12pt"/>
    </style:style>
    <style:style style:name="P29" style:family="paragraph" style:parent-style-name="Standard">
      <style:paragraph-properties fo:line-height="150%" fo:text-align="start" style:justify-single-word="false"/>
      <style:text-properties style:font-name="Arial2" fo:font-size="12pt" officeooo:rsid="0017c028" officeooo:paragraph-rsid="001e18c9" style:font-size-asian="12pt" style:font-size-complex="12pt"/>
    </style:style>
    <style:style style:name="P30" style:family="paragraph" style:parent-style-name="Standard">
      <style:paragraph-properties fo:line-height="150%" fo:text-align="start" style:justify-single-word="false"/>
      <style:text-properties style:font-name="Arial2" fo:font-size="12pt" officeooo:rsid="00194b1a" officeooo:paragraph-rsid="00194b1a" style:font-size-asian="12pt" style:font-size-complex="12pt"/>
    </style:style>
    <style:style style:name="P31" style:family="paragraph" style:parent-style-name="Standard">
      <style:paragraph-properties fo:line-height="150%" fo:text-align="start" style:justify-single-word="false"/>
      <style:text-properties style:font-name="Arial2" fo:font-size="12pt" officeooo:rsid="0019ac61" officeooo:paragraph-rsid="0019ac61" style:font-size-asian="12pt" style:font-size-complex="12pt"/>
    </style:style>
    <style:style style:name="P32" style:family="paragraph" style:parent-style-name="Standard">
      <style:paragraph-properties fo:line-height="150%" fo:text-align="start" style:justify-single-word="false"/>
      <style:text-properties style:font-name="Arial2" fo:font-size="12pt" officeooo:rsid="001be527" officeooo:paragraph-rsid="001be527" style:font-size-asian="12pt" style:font-size-complex="12pt"/>
    </style:style>
    <style:style style:name="P33" style:family="paragraph" style:parent-style-name="Standard">
      <style:paragraph-properties fo:line-height="150%" fo:text-align="start" style:justify-single-word="false"/>
      <style:text-properties style:font-name="Arial2" fo:font-size="12pt" officeooo:rsid="001cb0ed" officeooo:paragraph-rsid="001cb0ed" style:font-size-asian="12pt" style:font-size-complex="12pt"/>
    </style:style>
    <style:style style:name="P34" style:family="paragraph" style:parent-style-name="Standard">
      <style:paragraph-properties fo:line-height="150%" fo:text-align="start" style:justify-single-word="false"/>
      <style:text-properties style:font-name="Arial2" fo:font-size="12pt" officeooo:rsid="001e18c9" officeooo:paragraph-rsid="001e18c9" style:font-size-asian="12pt" style:font-size-complex="12pt"/>
    </style:style>
    <style:style style:name="P35" style:family="paragraph" style:parent-style-name="Standard">
      <style:paragraph-properties fo:line-height="150%" fo:text-align="start" style:justify-single-word="false"/>
      <style:text-properties style:font-name="Arial2" fo:font-size="12pt" officeooo:rsid="001e5e22" officeooo:paragraph-rsid="001e5e22" style:font-size-asian="12pt" style:font-size-complex="12pt"/>
    </style:style>
    <style:style style:name="P36" style:family="paragraph" style:parent-style-name="Standard">
      <style:paragraph-properties fo:line-height="150%" fo:text-align="start" style:justify-single-word="false"/>
      <style:text-properties style:font-name="Arial2" fo:font-size="12pt" officeooo:rsid="0020307c" officeooo:paragraph-rsid="0020307c" style:font-size-asian="12pt" style:font-size-complex="12pt"/>
    </style:style>
    <style:style style:name="P37" style:family="paragraph" style:parent-style-name="Standard">
      <style:paragraph-properties fo:line-height="150%" fo:text-align="start" style:justify-single-word="false"/>
      <style:text-properties style:font-name="Arial2" fo:font-size="12pt" officeooo:rsid="0020c76b" officeooo:paragraph-rsid="0020c76b" style:font-size-asian="12pt" style:font-size-complex="12pt"/>
    </style:style>
    <style:style style:name="P38" style:family="paragraph" style:parent-style-name="Standard">
      <style:paragraph-properties fo:line-height="150%" fo:text-align="start" style:justify-single-word="false"/>
      <style:text-properties style:font-name="Arial2" fo:font-size="12pt" officeooo:rsid="0020c873" officeooo:paragraph-rsid="0020c873" style:font-size-asian="12pt" style:font-size-complex="12pt"/>
    </style:style>
    <style:style style:name="P39" style:family="paragraph" style:parent-style-name="Standard">
      <style:paragraph-properties fo:line-height="150%" fo:text-align="start" style:justify-single-word="false"/>
      <style:text-properties style:font-name="Arial2" fo:font-size="12pt" officeooo:rsid="00222df3" officeooo:paragraph-rsid="00222df3" style:font-size-asian="12pt" style:font-size-complex="12pt"/>
    </style:style>
    <style:style style:name="P40" style:family="paragraph" style:parent-style-name="Standard">
      <style:paragraph-properties fo:line-height="150%" fo:text-align="start" style:justify-single-word="false"/>
      <style:text-properties style:font-name="Arial2" fo:font-size="12pt" officeooo:rsid="0023c208" officeooo:paragraph-rsid="0023c208" style:font-size-asian="12pt" style:font-size-complex="12pt"/>
    </style:style>
    <style:style style:name="P41" style:family="paragraph" style:parent-style-name="Standard">
      <style:paragraph-properties fo:line-height="150%" fo:text-align="start" style:justify-single-word="false"/>
      <style:text-properties style:font-name="Arial2" fo:font-size="12pt" officeooo:rsid="00258117" officeooo:paragraph-rsid="00258117" style:font-size-asian="12pt" style:font-size-complex="12pt"/>
    </style:style>
    <style:style style:name="P42" style:family="paragraph" style:parent-style-name="Standard">
      <style:paragraph-properties fo:line-height="150%" fo:text-align="start" style:justify-single-word="false"/>
      <style:text-properties style:font-name="Arial2" fo:font-size="12pt" officeooo:rsid="00271d3e" officeooo:paragraph-rsid="00271d3e" style:font-size-asian="12pt" style:font-size-complex="12pt"/>
    </style:style>
    <style:style style:name="P43" style:family="paragraph" style:parent-style-name="Standard">
      <style:paragraph-properties fo:line-height="150%" fo:text-align="start" style:justify-single-word="false"/>
      <style:text-properties style:font-name="Arial2" fo:font-size="12pt" officeooo:rsid="0028a4c3" officeooo:paragraph-rsid="0028a4c3" style:font-size-asian="12pt" style:font-size-complex="12pt"/>
    </style:style>
    <style:style style:name="P44" style:family="paragraph" style:parent-style-name="Standard">
      <style:paragraph-properties fo:line-height="150%" fo:text-align="start" style:justify-single-word="false"/>
      <style:text-properties style:font-name="Arial2" fo:font-size="12pt" officeooo:rsid="002c7f58" officeooo:paragraph-rsid="002c7f58" style:font-size-asian="12pt" style:font-size-complex="12pt"/>
    </style:style>
    <style:style style:name="P45" style:family="paragraph" style:parent-style-name="Standard">
      <loext:graphic-properties draw:fill="solid" draw:fill-color="#ffffff" draw:opacity="100%"/>
      <style:paragraph-properties fo:line-height="150%" fo:text-align="start" style:justify-single-word="false" fo:background-color="#ffffff"/>
      <style:text-properties style:font-name="Arial2" fo:font-size="12pt" officeooo:rsid="002dc569" officeooo:paragraph-rsid="002dc569" style:font-size-asian="12pt" style:font-size-complex="12pt"/>
    </style:style>
    <style:style style:name="P46" style:family="paragraph" style:parent-style-name="Standard">
      <style:paragraph-properties fo:line-height="150%" fo:text-align="start" style:justify-single-word="false"/>
      <style:text-properties style:font-name="Arial2" fo:font-size="12pt" officeooo:rsid="00296d86" officeooo:paragraph-rsid="00296d86" style:font-size-asian="12pt" style:font-size-complex="12pt"/>
    </style:style>
    <style:style style:name="P47" style:family="paragraph" style:parent-style-name="Standard">
      <style:paragraph-properties fo:line-height="150%" fo:text-align="start" style:justify-single-word="false"/>
      <style:text-properties style:font-name="Arial2" fo:font-size="12pt" fo:language="en" fo:country="US" style:font-size-asian="12pt" style:font-size-complex="12pt"/>
    </style:style>
    <style:style style:name="P48" style:family="paragraph" style:parent-style-name="Standard">
      <loext:graphic-properties draw:fill="solid" draw:fill-color="#ffffff" draw:opacity="100%"/>
      <style:paragraph-properties fo:line-height="150%" fo:background-color="#ffffff"/>
      <style:text-properties style:font-name="Arial2" officeooo:rsid="001f82d0" officeooo:paragraph-rsid="002dc569"/>
    </style:style>
    <style:style style:name="P49" style:family="paragraph" style:parent-style-name="Standard">
      <loext:graphic-properties draw:fill="solid" draw:fill-color="#ffffff" draw:opacity="100%"/>
      <style:paragraph-properties fo:line-height="150%" fo:background-color="#ffffff"/>
      <style:text-properties style:font-name="Arial2" officeooo:rsid="001f82d0" officeooo:paragraph-rsid="0037b486"/>
    </style:style>
    <style:style style:name="P50" style:family="paragraph" style:parent-style-name="Standard">
      <style:paragraph-properties fo:line-height="150%" fo:text-align="start" style:justify-single-word="false"/>
      <style:text-properties officeooo:paragraph-rsid="001e18c9"/>
    </style:style>
    <style:style style:name="P51"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officeooo:paragraph-rsid="002ffce9" style:font-size-asian="12pt" style:font-size-complex="12pt"/>
    </style:style>
    <style:style style:name="P52"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officeooo:paragraph-rsid="0034c50d" style:font-size-asian="12pt" style:font-size-complex="12pt"/>
    </style:style>
    <style:style style:name="P53"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style:font-size-asian="12pt" style:font-name-complex="Arial3" style:font-size-complex="12pt"/>
    </style:style>
    <style:style style:name="P54"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officeooo:paragraph-rsid="002ffce9" style:font-size-asian="12pt" style:font-name-complex="Arial3" style:font-size-complex="12pt"/>
    </style:style>
    <style:style style:name="P55"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style:font-size-asian="12pt" style:font-size-complex="12pt"/>
    </style:style>
    <style:style style:name="P56"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officeooo:paragraph-rsid="002ffce9" style:font-size-asian="12pt" style:font-size-complex="12pt"/>
    </style:style>
    <style:style style:name="P57" style:family="paragraph" style:parent-style-name="Normal_20__28_Web_29_">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2" fo:font-size="12pt" officeooo:rsid="01d8b7ef" officeooo:paragraph-rsid="002ffce9" style:font-size-asian="12pt" style:font-name-complex="Arial3" style:font-size-complex="12pt"/>
    </style:style>
    <style:style style:name="P58" style:family="paragraph" style:parent-style-name="Standard">
      <loext:graphic-properties draw:fill="solid" draw:fill-color="#ffffff" draw:opacity="100%"/>
      <style:paragraph-properties fo:line-height="150%" fo:background-color="#ffffff"/>
      <style:text-properties style:font-name="Arial2" officeooo:rsid="001f82d0" officeooo:paragraph-rsid="002dc569"/>
    </style:style>
    <style:style style:name="P59" style:family="paragraph" style:parent-style-name="Standard">
      <style:paragraph-properties fo:line-height="150%" fo:text-align="start" style:justify-single-word="false"/>
      <style:text-properties style:font-name="Arial2" fo:font-size="12pt" officeooo:rsid="00296d86" officeooo:paragraph-rsid="00296d86" style:font-size-asian="12pt" style:font-size-complex="12pt"/>
    </style:style>
    <style:style style:name="P60" style:family="paragraph" style:parent-style-name="Standard">
      <style:paragraph-properties fo:line-height="150%" fo:text-align="start" style:justify-single-word="false"/>
      <style:text-properties style:font-name="Arial2" fo:font-size="12pt" officeooo:rsid="003e6997" officeooo:paragraph-rsid="003e6997" style:font-size-asian="12pt" style:font-size-complex="12pt"/>
    </style:style>
    <style:style style:name="P61" style:family="paragraph" style:parent-style-name="Standard">
      <style:paragraph-properties fo:line-height="150%" fo:text-align="start" style:justify-single-word="false"/>
      <style:text-properties style:font-name="Arial2" fo:font-size="12pt" officeooo:rsid="0028a4c3" officeooo:paragraph-rsid="0028a4c3" style:font-size-asian="12pt" style:font-size-complex="12pt"/>
    </style:style>
    <style:style style:name="P62" style:family="paragraph" style:parent-style-name="Standard">
      <style:paragraph-properties fo:line-height="150%" fo:text-align="start" style:justify-single-word="false"/>
      <style:text-properties style:font-name="Arial2" fo:font-size="12pt" officeooo:paragraph-rsid="003e6997" style:font-size-asian="12pt" style:font-size-complex="12pt"/>
    </style:style>
    <style:style style:name="P63" style:family="paragraph" style:parent-style-name="Standard">
      <style:paragraph-properties fo:line-height="150%" fo:text-align="start" style:justify-single-word="false"/>
      <style:text-properties style:font-name="Arial2" fo:font-size="12pt" officeooo:paragraph-rsid="003e6abd" style:font-size-asian="12pt" style:font-size-complex="12pt"/>
    </style:style>
    <style:style style:name="P64" style:family="paragraph" style:parent-style-name="Standard">
      <style:paragraph-properties fo:line-height="150%" fo:text-align="start" style:justify-single-word="false"/>
      <style:text-properties style:font-name="Arial2" fo:font-size="12pt" officeooo:paragraph-rsid="003eef90" style:font-size-asian="12pt" style:font-size-complex="12pt"/>
    </style:style>
    <style:style style:name="P65" style:family="paragraph" style:parent-style-name="Standard">
      <style:paragraph-properties fo:line-height="150%" fo:text-align="start" style:justify-single-word="false"/>
      <style:text-properties style:font-name="Arial2" fo:font-size="12pt" officeooo:paragraph-rsid="004060c1" style:font-size-asian="12pt" style:font-size-complex="12pt"/>
    </style:style>
    <style:style style:name="P66" style:family="paragraph" style:parent-style-name="Standard">
      <loext:graphic-properties draw:fill="solid" draw:fill-color="#ffffff" draw:opacity="100%"/>
      <style:paragraph-properties fo:line-height="150%" fo:text-align="start" style:justify-single-word="false" fo:background-color="#ffffff"/>
      <style:text-properties style:font-name="Arial2" fo:font-size="12pt" officeooo:rsid="01d8b7ef" officeooo:paragraph-rsid="002dc569" style:font-size-asian="12pt" style:font-size-complex="12pt"/>
    </style:style>
    <style:style style:name="P67" style:family="paragraph" style:parent-style-name="Standard">
      <loext:graphic-properties draw:fill="solid" draw:fill-color="#ffffff" draw:opacity="100%"/>
      <style:paragraph-properties fo:line-height="150%" fo:text-align="start" style:justify-single-word="false" fo:background-color="#ffffff"/>
      <style:text-properties style:font-name="Arial2" fo:font-size="12pt" officeooo:rsid="00407aa4" officeooo:paragraph-rsid="00407aa4" style:font-size-asian="12pt" style:font-size-complex="12pt"/>
    </style:style>
    <style:style style:name="P68" style:family="paragraph" style:parent-style-name="Standard">
      <style:paragraph-properties fo:line-height="150%" fo:text-align="start" style:justify-single-word="false"/>
      <style:text-properties style:font-name="Arial2" fo:font-size="12pt" officeooo:rsid="002f52da" officeooo:paragraph-rsid="002f52da" style:font-size-asian="12pt" style:font-size-complex="12pt"/>
    </style:style>
    <style:style style:name="P69" style:family="paragraph" style:parent-style-name="Standard">
      <style:paragraph-properties fo:line-height="150%" fo:text-align="start" style:justify-single-word="false"/>
      <style:text-properties style:font-name="Arial2" fo:font-size="12pt" officeooo:rsid="0041f534" officeooo:paragraph-rsid="0041f534" style:font-size-asian="12pt" style:font-size-complex="12pt"/>
    </style:style>
    <style:style style:name="P70" style:family="paragraph" style:parent-style-name="Standard">
      <style:paragraph-properties fo:line-height="150%" fo:text-align="start" style:justify-single-word="false"/>
      <style:text-properties style:font-name="Arial2" fo:font-size="12pt" officeooo:rsid="002ffce9" officeooo:paragraph-rsid="002ffce9" style:font-size-asian="12pt" style:font-size-complex="12pt"/>
    </style:style>
    <style:style style:name="P71" style:family="paragraph" style:parent-style-name="Standard">
      <style:paragraph-properties fo:line-height="150%" fo:text-align="start" style:justify-single-word="false"/>
      <style:text-properties style:font-name="Arial2" fo:font-size="12pt" officeooo:rsid="002c7f58" officeooo:paragraph-rsid="002c7f58" style:font-size-asian="12pt" style:font-size-complex="12pt"/>
    </style:style>
    <style:style style:name="P72" style:family="paragraph" style:parent-style-name="Standard">
      <loext:graphic-properties draw:fill="solid" draw:fill-color="#ffffff" draw:opacity="100%"/>
      <style:paragraph-properties fo:line-height="150%" fo:background-color="#ffffff"/>
      <style:text-properties style:font-name="Arial2" officeooo:rsid="00407aa4" officeooo:paragraph-rsid="00407aa4"/>
    </style:style>
    <style:style style:name="P73" style:family="paragraph" style:parent-style-name="Standard">
      <loext:graphic-properties draw:fill="solid" draw:fill-color="#ffffff" draw:opacity="100%"/>
      <style:paragraph-properties fo:line-height="150%" fo:background-color="#ffffff"/>
      <style:text-properties style:font-name="Arial2" officeooo:rsid="0041f534" officeooo:paragraph-rsid="0041f534"/>
    </style:style>
    <style:style style:name="P74" style:family="paragraph" style:parent-style-name="Heading_20_1">
      <style:paragraph-properties fo:margin-top="0cm" fo:margin-bottom="0cm" loext:contextual-spacing="false" fo:line-height="150%"/>
      <style:text-properties style:font-name="Arial2" fo:font-size="12pt" style:font-size-asian="12pt" style:font-size-complex="12pt"/>
    </style:style>
    <style:style style:name="P75"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fo:font-style="normal" officeooo:paragraph-rsid="00407aa4" style:font-size-asian="12pt" style:font-style-asian="normal" style:font-name-complex="Arial3" style:font-size-complex="12pt" style:font-style-complex="normal"/>
    </style:style>
    <style:style style:name="P76"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fo:font-style="normal" officeooo:rsid="00407aa4" officeooo:paragraph-rsid="00407aa4" style:font-size-asian="12pt" style:font-style-asian="normal" style:font-name-complex="Arial3" style:font-size-complex="12pt" style:font-style-complex="normal"/>
    </style:style>
    <style:style style:name="P77"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style:font-size-asian="12pt" style:font-size-complex="12pt"/>
    </style:style>
    <style:style style:name="P78"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officeooo:rsid="00407aa4" officeooo:paragraph-rsid="00407aa4" style:font-size-asian="12pt" style:font-size-complex="12pt"/>
    </style:style>
    <style:style style:name="P79"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officeooo:paragraph-rsid="002ffce9" style:font-size-asian="12pt" style:font-name-complex="Arial3" style:font-size-complex="12pt"/>
    </style:style>
    <style:style style:name="P80" style:family="paragraph" style:parent-style-name="Normal_20__28_Web_29_">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2" fo:font-size="12pt" officeooo:rsid="00407aa4" officeooo:paragraph-rsid="00407aa4" style:font-size-asian="12pt" style:font-name-complex="Arial3" style:font-size-complex="12pt"/>
    </style:style>
    <style:style style:name="P81" style:family="paragraph" style:parent-style-name="Normal_20__28_Web_29_">
      <loext:graphic-properties draw:fill="solid" draw:fill-color="#ffffff" draw:opacity="100%"/>
      <style:paragraph-properties fo:margin-top="0cm" fo:margin-bottom="0cm" loext:contextual-spacing="false" fo:line-height="150%" fo:text-align="start" style:justify-single-word="false" fo:background-color="#ffffff"/>
      <style:text-properties style:font-name="Arial2" fo:font-size="12pt" officeooo:rsid="01d8b7ef" officeooo:paragraph-rsid="002ffce9" style:font-size-asian="12pt" style:font-name-complex="Arial3" style:font-size-complex="12pt"/>
    </style:style>
    <style:style style:name="P82" style:family="paragraph" style:parent-style-name="Heading_20_2">
      <style:text-properties fo:font-size="12pt" fo:language="en" fo:country="US" style:font-size-asian="12pt" style:font-size-complex="12pt"/>
    </style:style>
    <style:style style:name="P83" style:family="paragraph" style:parent-style-name="Heading_20_2">
      <style:text-properties fo:font-size="12pt" style:font-size-asian="12pt" style:font-size-complex="12pt"/>
    </style:style>
    <style:style style:name="P84" style:family="paragraph" style:parent-style-name="Heading_20_2">
      <style:paragraph-properties fo:margin-top="0cm" fo:margin-bottom="0cm" loext:contextual-spacing="false" fo:line-height="150%"/>
      <style:text-properties style:font-name="Arial2" fo:font-size="12pt" style:font-size-asian="12pt" style:font-size-complex="12pt"/>
    </style:style>
    <style:style style:name="T1" style:family="text">
      <style:text-properties fo:font-weight="bold" style:font-weight-asian="bold"/>
    </style:style>
    <style:style style:name="T2" style:family="text">
      <style:text-properties officeooo:rsid="0017c028"/>
    </style:style>
    <style:style style:name="T3" style:family="text">
      <style:text-properties fo:font-style="italic" style:font-style-asian="italic"/>
    </style:style>
    <style:style style:name="T4" style:family="text">
      <style:text-properties fo:font-style="italic" officeooo:rsid="0018694d" style:font-style-asian="italic"/>
    </style:style>
    <style:style style:name="T5" style:family="text">
      <style:text-properties fo:font-style="italic" officeooo:rsid="0019ac61" style:font-style-asian="italic"/>
    </style:style>
    <style:style style:name="T6" style:family="text">
      <style:text-properties fo:font-style="italic" officeooo:rsid="0019eb76" style:font-style-asian="italic"/>
    </style:style>
    <style:style style:name="T7" style:family="text">
      <style:text-properties fo:font-style="italic" officeooo:rsid="001cb0ed" style:font-style-asian="italic"/>
    </style:style>
    <style:style style:name="T8" style:family="text">
      <style:text-properties fo:font-style="italic" style:font-style-asian="italic" style:font-style-complex="normal"/>
    </style:style>
    <style:style style:name="T9" style:family="text">
      <style:text-properties fo:font-style="italic" officeooo:rsid="0018694d" style:font-style-asian="italic" style:font-style-complex="normal"/>
    </style:style>
    <style:style style:name="T10" style:family="text">
      <style:text-properties fo:font-style="italic" officeooo:rsid="001cb0ed" style:font-style-asian="italic" style:font-style-complex="normal"/>
    </style:style>
    <style:style style:name="T11" style:family="text">
      <style:text-properties fo:font-style="italic" officeooo:rsid="0017c028" style:font-style-asian="italic" style:font-style-complex="normal"/>
    </style:style>
    <style:style style:name="T12" style:family="text">
      <style:text-properties fo:font-style="italic" officeooo:rsid="0020307c" style:font-style-asian="italic" style:font-style-complex="normal"/>
    </style:style>
    <style:style style:name="T13" style:family="text">
      <style:text-properties fo:font-style="italic" officeooo:rsid="0023c208" style:font-style-asian="italic" style:font-style-complex="normal"/>
    </style:style>
    <style:style style:name="T14" style:family="text">
      <style:text-properties fo:font-style="italic" officeooo:rsid="0028a25b" style:font-style-asian="italic" style:font-style-complex="normal"/>
    </style:style>
    <style:style style:name="T15" style:family="text">
      <style:text-properties fo:font-style="italic" officeooo:rsid="0025a030" style:font-style-asian="italic" style:font-style-complex="normal"/>
    </style:style>
    <style:style style:name="T16" style:family="text">
      <style:text-properties fo:font-style="italic" officeooo:rsid="00271d3e" style:font-style-asian="italic" style:font-style-complex="normal"/>
    </style:style>
    <style:style style:name="T17" style:family="text">
      <style:text-properties fo:font-style="italic" officeooo:rsid="002388b6" style:font-style-asian="italic" style:font-style-complex="italic"/>
    </style:style>
    <style:style style:name="T18" style:family="text">
      <style:text-properties fo:font-style="italic" officeooo:rsid="001e18c9" style:font-style-asian="italic"/>
    </style:style>
    <style:style style:name="T19" style:family="text">
      <style:text-properties fo:font-style="italic" officeooo:rsid="0017c028" style:font-style-asian="italic"/>
    </style:style>
    <style:style style:name="T20" style:family="text">
      <style:text-properties fo:font-style="italic" officeooo:rsid="0020307c" style:font-style-asian="italic"/>
    </style:style>
    <style:style style:name="T21" style:family="text">
      <style:text-properties fo:font-style="italic" officeooo:rsid="0020c76b" style:font-style-asian="italic"/>
    </style:style>
    <style:style style:name="T22" style:family="text">
      <style:text-properties fo:font-style="italic" officeooo:rsid="0020c873" style:font-style-asian="italic"/>
    </style:style>
    <style:style style:name="T23" style:family="text">
      <style:text-properties fo:font-style="italic" officeooo:rsid="002388b6" style:font-style-asian="italic"/>
    </style:style>
    <style:style style:name="T24" style:family="text">
      <style:text-properties fo:font-style="italic" officeooo:rsid="0023c208" style:font-style-asian="italic"/>
    </style:style>
    <style:style style:name="T25" style:family="text">
      <style:text-properties fo:font-style="italic" officeooo:rsid="0025a030" style:font-style-asian="italic"/>
    </style:style>
    <style:style style:name="T26" style:family="text">
      <style:text-properties fo:font-style="italic" officeooo:rsid="00271d3e" style:font-style-asian="italic"/>
    </style:style>
    <style:style style:name="T27" style:family="text">
      <style:text-properties fo:font-style="italic" officeooo:rsid="0028a25b" style:font-style-asian="italic"/>
    </style:style>
    <style:style style:name="T28" style:family="text">
      <style:text-properties fo:font-style="italic" officeooo:rsid="0028a4c3" style:font-style-asian="italic"/>
    </style:style>
    <style:style style:name="T29" style:family="text">
      <style:text-properties fo:font-style="italic" officeooo:rsid="00296d86" style:font-style-asian="italic"/>
    </style:style>
    <style:style style:name="T30" style:family="text">
      <style:text-properties fo:font-style="italic" officeooo:rsid="002ad6a3" style:font-style-asian="italic"/>
    </style:style>
    <style:style style:name="T31" style:family="text">
      <style:text-properties fo:font-style="italic" officeooo:rsid="002c7f58" style:font-style-asian="italic"/>
    </style:style>
    <style:style style:name="T32" style:family="text">
      <style:text-properties fo:font-style="italic" officeooo:rsid="002f52da" style:font-style-asian="italic"/>
    </style:style>
    <style:style style:name="T33" style:family="text">
      <style:text-properties fo:font-style="italic" officeooo:rsid="002ffce9" style:font-style-asian="italic"/>
    </style:style>
    <style:style style:name="T34" style:family="text">
      <style:text-properties fo:font-style="italic" officeooo:rsid="0031ea1f" style:font-style-asian="italic"/>
    </style:style>
    <style:style style:name="T35" style:family="text">
      <style:text-properties fo:font-style="italic" officeooo:rsid="003ad22d" style:font-style-asian="italic"/>
    </style:style>
    <style:style style:name="T36" style:family="text">
      <style:text-properties fo:font-style="italic" officeooo:rsid="003e6997" style:font-style-asian="italic"/>
    </style:style>
    <style:style style:name="T37" style:family="text">
      <style:text-properties fo:font-style="italic" officeooo:rsid="003eef90" style:font-style-asian="italic"/>
    </style:style>
    <style:style style:name="T38" style:family="text">
      <style:text-properties fo:font-style="italic" fo:font-weight="normal" style:font-style-asian="italic" style:font-weight-asian="normal" style:font-style-complex="normal" style:font-weight-complex="normal"/>
    </style:style>
    <style:style style:name="T39" style:family="text">
      <style:text-properties fo:language="la" fo:country="VA"/>
    </style:style>
    <style:style style:name="T40" style:family="text">
      <style:text-properties fo:language="la" fo:country="VA" fo:font-style="italic" style:font-style-asian="italic"/>
    </style:style>
    <style:style style:name="T41" style:family="text">
      <style:text-properties fo:language="la" fo:country="VA" fo:font-style="italic" style:font-style-asian="italic" style:font-style-complex="normal"/>
    </style:style>
    <style:style style:name="T42" style:family="text">
      <style:text-properties fo:language="la" fo:country="VA" fo:font-style="italic" officeooo:rsid="0017c028" style:font-style-asian="italic" style:font-style-complex="normal"/>
    </style:style>
    <style:style style:name="T43" style:family="text">
      <style:text-properties fo:language="la" fo:country="VA" fo:font-style="italic" officeooo:rsid="0017c028" style:font-style-asian="italic"/>
    </style:style>
    <style:style style:name="T44" style:family="text">
      <style:text-properties fo:language="la" fo:country="VA" fo:font-style="italic" officeooo:rsid="0020c76b" style:font-style-asian="italic"/>
    </style:style>
    <style:style style:name="T45" style:family="text">
      <style:text-properties fo:language="la" fo:country="VA" fo:font-style="italic" officeooo:rsid="002ffce9" style:font-style-asian="italic"/>
    </style:style>
    <style:style style:name="T46" style:family="text">
      <style:text-properties fo:language="la" fo:country="VA" fo:font-style="italic" fo:font-weight="normal" style:font-style-asian="italic" style:font-weight-asian="normal" style:font-style-complex="normal" style:font-weight-complex="normal"/>
    </style:style>
    <style:style style:name="T47" style:family="text">
      <style:text-properties fo:language="la" fo:country="VA" officeooo:rsid="0017c028"/>
    </style:style>
    <style:style style:name="T48" style:family="text">
      <style:text-properties fo:language="la" fo:country="VA" fo:font-style="normal" style:font-style-asian="normal" style:font-style-complex="normal"/>
    </style:style>
    <style:style style:name="T49" style:family="text">
      <style:text-properties fo:language="la" fo:country="VA" fo:font-style="normal" officeooo:rsid="0017c028" style:font-style-asian="normal" style:font-style-complex="normal"/>
    </style:style>
    <style:style style:name="T50" style:family="text">
      <style:text-properties fo:language="la" fo:country="VA" style:language-asian="pl" style:country-asian="PL" style:language-complex="ar" style:country-complex="SA"/>
    </style:style>
    <style:style style:name="T51" style:family="text">
      <style:text-properties fo:language="la" fo:country="VA" officeooo:rsid="002c7f58"/>
    </style:style>
    <style:style style:name="T52" style:family="text">
      <style:text-properties officeooo:rsid="0018694d"/>
    </style:style>
    <style:style style:name="T53" style:family="text">
      <style:text-properties fo:language="de" fo:country="DE"/>
    </style:style>
    <style:style style:name="T54" style:family="text">
      <style:text-properties fo:language="de" fo:country="DE" fo:font-style="italic" style:font-style-asian="italic"/>
    </style:style>
    <style:style style:name="T55" style:family="text">
      <style:text-properties fo:language="de" fo:country="DE" fo:font-style="italic" officeooo:rsid="003e6abd" style:font-style-asian="italic"/>
    </style:style>
    <style:style style:name="T56" style:family="text">
      <style:text-properties fo:language="de" fo:country="DE" fo:font-style="italic" officeooo:rsid="003eef90" style:font-style-asian="italic"/>
    </style:style>
    <style:style style:name="T57" style:family="text">
      <style:text-properties fo:language="de" fo:country="DE" style:language-asian="pl" style:country-asian="PL" style:font-name-complex="Arial3" style:language-complex="ar" style:country-complex="SA"/>
    </style:style>
    <style:style style:name="T58" style:family="text">
      <style:text-properties fo:language="de" fo:country="DE" fo:font-style="normal" style:font-style-asian="normal" style:font-style-complex="normal"/>
    </style:style>
    <style:style style:name="T59" style:family="text">
      <style:text-properties officeooo:rsid="0018aa90"/>
    </style:style>
    <style:style style:name="T60" style:family="text">
      <style:text-properties officeooo:rsid="00194b1a"/>
    </style:style>
    <style:style style:name="T61" style:family="text">
      <style:text-properties officeooo:rsid="0019ac61"/>
    </style:style>
    <style:style style:name="T62" style:family="text">
      <style:text-properties fo:font-style="normal" style:font-style-asian="normal" style:font-style-complex="normal"/>
    </style:style>
    <style:style style:name="T63" style:family="text">
      <style:text-properties fo:font-style="normal" officeooo:rsid="0019ac61" style:font-style-asian="normal" style:font-style-complex="normal"/>
    </style:style>
    <style:style style:name="T64" style:family="text">
      <style:text-properties fo:font-style="normal" officeooo:rsid="0017c028" style:font-style-asian="normal" style:font-style-complex="normal"/>
    </style:style>
    <style:style style:name="T65" style:family="text">
      <style:text-properties fo:font-style="normal" style:font-style-asian="normal" style:font-name-complex="Arial3" style:font-style-complex="normal"/>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language="en" fo:country="US"/>
    </style:style>
    <style:style style:name="T68" style:family="text">
      <style:text-properties fo:language="en" fo:country="US" fo:font-style="italic" style:font-style-asian="italic"/>
    </style:style>
    <style:style style:name="T69" style:family="text">
      <style:text-properties fo:language="en" fo:country="US" style:language-asian="pl" style:country-asian="PL" style:language-complex="ar" style:country-complex="SA"/>
    </style:style>
    <style:style style:name="T70" style:family="text">
      <style:text-properties fo:language="en" fo:country="US" officeooo:rsid="00407aa4" style:language-asian="pl" style:country-asian="PL" style:language-complex="ar" style:country-complex="SA"/>
    </style:style>
    <style:style style:name="T71" style:family="text">
      <style:text-properties fo:language="en" fo:country="US" fo:font-weight="bold" style:font-weight-asian="bold"/>
    </style:style>
    <style:style style:name="T72" style:family="text">
      <style:text-properties fo:language="cs" fo:country="CZ"/>
    </style:style>
    <style:style style:name="T73" style:family="text">
      <style:text-properties fo:language="cs" fo:country="CZ" fo:font-style="italic" style:font-style-asian="italic"/>
    </style:style>
    <style:style style:name="T74" style:family="text">
      <style:text-properties officeooo:rsid="0019eb76"/>
    </style:style>
    <style:style style:name="T75" style:family="text">
      <style:text-properties officeooo:rsid="001be527"/>
    </style:style>
    <style:style style:name="T76" style:family="text">
      <style:text-properties style:font-name="Arial2"/>
    </style:style>
    <style:style style:name="T77" style:family="text">
      <style:text-properties style:font-name="Arial2" fo:font-style="normal" style:font-style-asian="normal" style:font-style-complex="normal"/>
    </style:style>
    <style:style style:name="T78" style:family="text">
      <style:text-properties style:font-name="Arial2" fo:font-style="normal" officeooo:rsid="0017c028" style:font-style-asian="normal" style:font-style-complex="normal"/>
    </style:style>
    <style:style style:name="T79" style:family="text">
      <style:text-properties style:font-name="Arial2" fo:font-style="italic" style:font-style-asian="italic" style:font-style-complex="normal"/>
    </style:style>
    <style:style style:name="T80" style:family="text">
      <style:text-properties style:font-name="Arial2" fo:font-style="italic" officeooo:rsid="0017c028" style:font-style-asian="italic" style:font-style-complex="normal"/>
    </style:style>
    <style:style style:name="T81" style:family="text">
      <style:text-properties style:font-name="Arial2" fo:font-style="italic" officeooo:rsid="001cb0ed" style:font-style-asian="italic" style:font-style-complex="normal"/>
    </style:style>
    <style:style style:name="T82" style:family="text">
      <style:text-properties style:font-name="Arial2" fo:language="de" fo:country="DE" fo:font-style="italic" style:font-style-asian="italic" style:font-style-complex="normal"/>
    </style:style>
    <style:style style:name="T83" style:family="text">
      <style:text-properties style:font-name="Arial2" fo:language="de" fo:country="DE" fo:font-style="normal" style:font-style-asian="normal" style:font-style-complex="normal"/>
    </style:style>
    <style:style style:name="T84" style:family="text">
      <style:text-properties style:font-name="Arial2" fo:language="en" fo:country="US" fo:font-style="italic" style:font-style-asian="italic" style:font-style-complex="normal"/>
    </style:style>
    <style:style style:name="T85" style:family="text">
      <style:text-properties style:font-name="Arial2" fo:font-size="12pt" style:font-size-asian="12pt" style:font-size-complex="12pt"/>
    </style:style>
    <style:style style:name="T86" style:family="text">
      <style:text-properties style:font-name="Arial2" fo:font-size="12pt" officeooo:rsid="0018694d" style:font-size-asian="12pt" style:font-size-complex="12pt"/>
    </style:style>
    <style:style style:name="T87" style:family="text">
      <style:text-properties style:font-name="Arial2" fo:font-size="12pt" fo:font-style="italic" style:font-size-asian="12pt" style:font-style-asian="italic" style:font-size-complex="12pt"/>
    </style:style>
    <style:style style:name="T88" style:family="text">
      <style:text-properties style:font-name="Arial2" fo:font-size="12pt" fo:font-style="italic" officeooo:rsid="001e18c9" style:font-size-asian="12pt" style:font-style-asian="italic" style:font-size-complex="12pt"/>
    </style:style>
    <style:style style:name="T89" style:family="text">
      <style:text-properties style:font-name="Arial2" fo:font-size="12pt" fo:font-style="italic" style:font-size-asian="12pt" style:font-style-asian="italic" style:font-size-complex="12pt" style:font-style-complex="normal"/>
    </style:style>
    <style:style style:name="T90" style:family="text">
      <style:text-properties style:font-name="Arial2" fo:font-size="12pt" fo:font-style="italic" officeooo:rsid="001cb0ed" style:font-size-asian="12pt" style:font-style-asian="italic" style:font-size-complex="12pt" style:font-style-complex="normal"/>
    </style:style>
    <style:style style:name="T91" style:family="text">
      <style:text-properties style:font-name="Arial2" fo:font-size="12pt" fo:font-style="normal" style:font-size-asian="12pt" style:font-style-asian="normal" style:font-size-complex="12pt" style:font-style-complex="normal"/>
    </style:style>
    <style:style style:name="T92" style:family="text">
      <style:text-properties officeooo:rsid="001cb0ed"/>
    </style:style>
    <style:style style:name="T93" style:family="text">
      <style:text-properties officeooo:rsid="001e18c9"/>
    </style:style>
    <style:style style:name="T94" style:family="text">
      <style:text-properties officeooo:rsid="001e5e22"/>
    </style:style>
    <style:style style:name="T95" style:family="text">
      <style:text-properties officeooo:rsid="0020307c"/>
    </style:style>
    <style:style style:name="T96" style:family="text">
      <style:text-properties officeooo:rsid="0020c76b"/>
    </style:style>
    <style:style style:name="T97" style:family="text">
      <style:text-properties officeooo:rsid="0020c873"/>
    </style:style>
    <style:style style:name="T98" style:family="text">
      <style:text-properties officeooo:rsid="00222df3"/>
    </style:style>
    <style:style style:name="T99" style:family="text">
      <style:text-properties officeooo:rsid="002388b6"/>
    </style:style>
    <style:style style:name="T100" style:family="text">
      <style:text-properties officeooo:rsid="0023c208"/>
    </style:style>
    <style:style style:name="T101" style:family="text">
      <style:text-properties fo:language="pl" fo:country="PL"/>
    </style:style>
    <style:style style:name="T102" style:family="text">
      <style:text-properties fo:language="pl" fo:country="PL" fo:font-style="italic" style:font-style-asian="italic"/>
    </style:style>
    <style:style style:name="T103" style:family="text">
      <style:text-properties officeooo:rsid="00258117"/>
    </style:style>
    <style:style style:name="T104" style:family="text">
      <style:text-properties officeooo:rsid="0025a030"/>
    </style:style>
    <style:style style:name="T105" style:family="text">
      <style:text-properties officeooo:rsid="00271d3e"/>
    </style:style>
    <style:style style:name="T106" style:family="text">
      <style:text-properties officeooo:rsid="0028a25b"/>
    </style:style>
    <style:style style:name="T107" style:family="text">
      <style:text-properties fo:language="fr" fo:country="FR" fo:font-style="italic" style:font-style-asian="italic"/>
    </style:style>
    <style:style style:name="T108" style:family="text">
      <style:text-properties fo:language="fr" fo:country="FR" fo:font-style="italic" officeooo:rsid="0028a25b" style:font-style-asian="italic"/>
    </style:style>
    <style:style style:name="T109" style:family="text">
      <style:text-properties fo:language="fr" fo:country="FR" fo:font-style="italic" officeooo:rsid="002f52da" style:font-style-asian="italic"/>
    </style:style>
    <style:style style:name="T110" style:family="text">
      <style:text-properties officeooo:rsid="0028a4c3"/>
    </style:style>
    <style:style style:name="T111" style:family="text">
      <style:text-properties officeooo:rsid="00296d86"/>
    </style:style>
    <style:style style:name="T112" style:family="text">
      <style:text-properties officeooo:rsid="002ad6a3"/>
    </style:style>
    <style:style style:name="T113" style:family="text">
      <style:text-properties officeooo:rsid="002c7f58"/>
    </style:style>
    <style:style style:name="T114" style:family="text">
      <style:text-properties officeooo:rsid="01d8b7ef"/>
    </style:style>
    <style:style style:name="T115" style:family="text">
      <style:text-properties style:use-window-font-color="true" style:text-outline="false" style:text-line-through-style="none" style:text-line-through-type="none" fo:font-size="12pt" fo:letter-spacing="normal" fo:font-style="normal" fo:text-shadow="none" style:text-underline-style="none" fo:font-weight="normal" style:letter-kerning="true" style:font-name-asian="Arial2" style:font-size-asian="12pt" style:font-style-asian="normal" style:font-weight-asian="normal" style:font-size-complex="12pt" style:text-emphasize="none"/>
    </style:style>
    <style:style style:name="T116" style:family="text">
      <style:text-properties style:use-window-font-color="true" style:text-outline="false" style:text-line-through-style="none" style:text-line-through-type="none" fo:font-size="12pt" fo:letter-spacing="normal" fo:font-style="normal" fo:text-shadow="none" style:text-underline-style="none" fo:font-weight="normal" officeooo:rsid="0197dedb" style:letter-kerning="true" style:font-name-asian="Arial2" style:font-size-asian="12pt" style:font-style-asian="normal" style:font-weight-asian="normal" style:font-size-complex="12pt" style:text-emphasize="none"/>
    </style:style>
    <style:style style:name="T117" style:family="text">
      <style:text-properties officeooo:rsid="002f52da"/>
    </style:style>
    <style:style style:name="T118" style:family="text">
      <style:text-properties style:font-name-complex="Arial3"/>
    </style:style>
    <style:style style:name="T119" style:family="text">
      <style:text-properties officeooo:rsid="002ffce9" style:font-name-complex="Arial3"/>
    </style:style>
    <style:style style:name="T120" style:family="text">
      <style:text-properties officeooo:rsid="002ffce9"/>
    </style:style>
    <style:style style:name="T121" style:family="text">
      <style:text-properties officeooo:rsid="0037b486"/>
    </style:style>
    <style:style style:name="T122" style:family="text">
      <style:text-properties officeooo:rsid="003e6997"/>
    </style:style>
    <style:style style:name="T123" style:family="text">
      <style:text-properties officeooo:rsid="003e6abd"/>
    </style:style>
    <style:style style:name="T124" style:family="text">
      <style:text-properties officeooo:rsid="00407aa4"/>
    </style:style>
    <style:style style:name="T125" style:family="text">
      <style:text-properties officeooo:rsid="0041f5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Uwagi do wersji zaadaptowanej:</text:p>
      <text:p text:style-name="P48">Wersja elektroniczna książki została stworzona zgodnie z art. 33 z indeksem 1 Ustawy o prawie autorskim i prawach pokrewnych.</text:p>
      <text:p text:style-name="P48">Zostały zachowane numery stron. Numer danej strony znajduje się nad tekstem danej strony i poprzedza go skrót str.</text:p>
      <text:p text:style-name="P48">Wartości wyrażone w oryginale liczbami rzymskimi w adaptacji przedstawiono cyframi arabskimi <text:span text:style-name="T114">albo słownie</text:span>.</text:p>
      <text:p text:style-name="P73">Strony w przypisach zapisane za pomocą numeracji rzymskiej zostały zamienione na cyfry arabskie. Dla wyróżnienia przed numerem takiej strony dodano cyfrę 0.</text:p>
      <text:p text:style-name="P72">Znak krzyżyka oznaczający datę śmierci został zamieniony na skrót zm. (zmarły).</text:p>
      <text:p text:style-name="P48">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49">Zakładki oznaczone literą „p.” i numerem porządkowym znajdują się w treści głównej, w miejscu występowania przypisu. Zakładki oznaczone <text:span text:style-name="T121">słowem „przypis” </text:span>i numerem porządkowym znajdują się <text:span text:style-name="T121">na końcu adaptacji – w miejscu opisu danego przypisu.</text:span></text:p>
      <text:p text:style-name="P66">Wykaz skrótów</text:p>
      <text:p text:style-name="P67">bd. – <text:span text:style-name="T53">band</text:span></text:p>
      <text:p text:style-name="P57"><text:span text:style-name="T124">c</text:span>z. – część</text:p>
      <text:p text:style-name="P57">doi – <text:span text:style-name="T70">d</text:span><text:span text:style-name="T69">igital object identifier</text:span></text:p>
      <text:p text:style-name="P52"><text:span text:style-name="T118">hrsg./hg. – </text:span><text:span text:style-name="T57">Herausgeber</text:span></text:p>
      <text:p text:style-name="P54">in – inni</text:p>
      <text:p text:style-name="P54">n. – następne</text:p>
      <text:p text:style-name="P54">nr – numer</text:p>
      <text:p text:style-name="P80">oo. – ojców</text:p>
      <text:p text:style-name="P80">ok. – około</text:p>
      <text:p text:style-name="P54">oprac. – opracowanie</text:p>
      <text:p text:style-name="P75">Oss. – Ossolineum</text:p>
      <text:p text:style-name="P76">p. – <text:span text:style-name="T50">pars</text:span></text:p>
      <text:p text:style-name="P76">por. – porównaj</text:p>
      <text:p text:style-name="P76">r. – rok</text:p>
      <text:p text:style-name="P55">red. – redakcja</text:p>
      <text:p text:style-name="P54">s. – strona</text:p>
      <text:p text:style-name="P77"><text:soft-page-break/><text:span text:style-name="T65">ś. p. – świętej pamięci</text:span></text:p>
      <text:p text:style-name="P78"><text:span text:style-name="T65">szp. – szaplta</text:span></text:p>
      <text:p text:style-name="P56">t. – tom</text:p>
      <text:p text:style-name="P53">tj. – to jest</text:p>
      <text:p text:style-name="P56"><text:span text:style-name="T118">tłum. – </text:span><text:span text:style-name="T119">tłumaczenie</text:span></text:p>
      <text:p text:style-name="P51"><text:span text:style-name="T65">w.</text:span><text:span text:style-name="T118"> – wiek</text:span></text:p>
      <text:p text:style-name="P56">wyd. – wydawca</text:p>
      <text:p text:style-name="P54">z. – zeszyt</text:p>
      <text:p text:style-name="P80">zm. – zmarły</text:p>
      <text:p text:style-name="P80">zob. – zobacz</text:p>
      <text:p text:style-name="P51"><text:span text:style-name="T118">CE – </text:span><text:span text:style-name="T50">Codex epistolaris saeculi decimi quinti</text:span></text:p>
      <text:p text:style-name="P67">KDKW – Kodeks dyplomatyczny katedry i diecezji wileńskiej</text:p>
      <text:p text:style-name="P67">UMK – Uniwersytet Mikołaja Kopernika</text:p>
      <text:p text:style-name="P45">Koniec uwag do wersji zaadaptowanej</text:p>
      <text:p text:style-name="P28"/>
      <text:p text:style-name="P28">Str. 289</text:p>
      <text:p text:style-name="P1">ZESZYTY NAUKOWE UNIWERSYTETU JAGIELLOŃSKIEGO</text:p>
      <text:p text:style-name="P1">Prace Historyczne 141, z. 2 (2014), s. 289-313</text:p>
      <text:p text:style-name="P1">doi:10.4467/20844069PH.14.014.2742</text:p>
      <text:p text:style-name="P1"><text:a xlink:type="simple" xlink:href="http://www.ejournals.eu/Prace-Historyczne" text:style-name="Internet_20_link" text:visited-style-name="Visited_20_Internet_20_Link">www.ejournals.eu/Prace-Historyczne</text:a></text:p>
      <text:p text:style-name="P1"/>
      <text:h text:style-name="P74" text:outline-level="1">Kościół katolicki w Królestwie Polskim w czasach Władysława Jagiełły</text:h>
      <text:p text:style-name="P1">Krzysztof Ożóg</text:p>
      <text:p text:style-name="P1">Uniwersytet Jagielloński</text:p>
      <text:p text:style-name="P1"/>
      <text:h text:style-name="P82" text:outline-level="2">Abstract<text:line-break/>The Catholic Church in the Kingdom of Poland at the time of Ladislaus Jagiello’s rule</text:h>
      <text:p text:style-name="P47">The article constitutes an attempt to show in a synthetic way the main elements of Jagiello’s policy in relation to the Polish Church and the latter one’s situation in the complex reality of the western schism, the conciliar movement as well as Hussitism; it also draws attention to the most important processes taking place in the <text:span text:style-name="T101">Gniezno</text:span> province. The author of the article also describes the monarch’s active policy in relation to the issue of appointments to church posts. As a rule it was the well-educated people who had proved themselves in the service of the monarch’s office as well as in the diplomatic service who <text:soft-page-break/>were appointed as heads of bishoprics. The monarch had also conducted an active policy in relation to the appointments of some prelatures and canonries in cathedral chapters. The article discusses the foundational activity of the king and its impact on the development of the parish network.</text:p>
      <text:p text:style-name="P47">While presenting the reform initiatives within the Polish Church at the time of the great western schism and the conciliar movement, the author tries to prove that it was the synods and their legislation that became the main instrument of these changes. In the synodal statutes one can observe a process of gradual deepening of the religious life of the faithful as well as striving to their moral formation. The intellectual and moral requirements as regards the clergy and their pastoral ministry were also on the increase.</text:p>
      <text:p text:style-name="P47">The author proves that the figures of Queen Hedwig and Ladislaus Jagiello had played a key role in the history of the state and of the Polish Church at the turn of the 14th and at the beginning of the 15th century and that the most important fruits of their activity and decisions have continued to exert an impact throughout centuries right up until the present times.</text:p>
      <text:p text:style-name="P1"><text:span text:style-name="T71">Key words: </text:span><text:span text:style-name="T67">The Polish Church, synodal legislation, preaching, parish network, Queen Hedwig, Ladislaus Jagiello</text:span></text:p>
      <text:p text:style-name="P1"><text:span text:style-name="T1">Słowa kluczowe: </text:span>Kościół polski, ustawodawstwo synodalne, kaznodziejstwo, sieć parafialna, królowa Jadwiga, Władysław Jagiełło</text:p>
      <text:p text:style-name="P1"/>
      <text:p text:style-name="P28">Str. 290</text:p>
      <text:p text:style-name="P1">Blisko półwieczne rządy Władysława Jagiełły w Królestwie Polskim stanowią okres niezwykle ważny nie tylko w dziejach polskiego państwa, ale również społeczeństwa i Kościoła. Próba zarysowania sytuacji i przemian w obrębie kościelnej metropolii gnieźnieńskiej za czasów tego króla nie należy do łatwych przedsięwzięć. Trudno bowiem przeprowadzić systematyczną analizę wszystkich problemów ówczesnego Kościoła katolickiego w starych ziemiach Korony w ograniczonych ramach niniejszego artykułu <text:span text:style-name="T52">[</text:span><text:a xlink:type="simple" xlink:href="#przypis1" text:style-name="Internet_20_link" text:visited-style-name="Visited_20_Internet_20_Link"><text:span text:style-name="T52">przypis </text:span></text:a><text:a xlink:type="simple" xlink:href="#przypis1" text:style-name="Internet_20_link" text:visited-style-name="Visited_20_Internet_20_Link">1</text:a><text:span text:style-name="T52">]</text:span><text:bookmark text:name="p1"/>. Poza rozważaniami pozostawiam problem biskupstw wileńskiego i miednickiego włączonych do kościelnej prowincji gnieźnieńskiej po chrystianizacji ziem litewskich, ponieważ proces budowy ich struktur organizacyjnych oraz rozwój chrześcijaństwa na Litwie za panowania Władysława Jagiełły i Witolda zasługują na odrębne potraktowanie <text:span text:style-name="T52">[</text:span><text:a xlink:type="simple" xlink:href="#przypis2" text:style-name="Internet_20_link" text:visited-style-name="Visited_20_Internet_20_Link"><text:span text:style-name="T52">przypis </text:span></text:a><text:a xlink:type="simple" xlink:href="#przypis2" text:style-name="Internet_20_link" text:visited-style-name="Visited_20_Internet_20_Link">2</text:a><text:span text:style-name="T52">]</text:span><text:bookmark text:name="p2"/>. W poniższym szkicu postaram się ukazać główne rysy polityki Jagiełły wobec polskiego Kościoła i jego sytuację w niełatwej rzeczywistości schizmy zachodniej, ruchu soborowego oraz husytyzmu, a także zasygnalizuję najważniejsze procesy zachodzące w gnieźnieńskiej prowincji.</text:p>
      <text:p text:style-name="P1"><text:soft-page-break/>Na postawę króla neofity wobec Kościoła miały wpływ ówczesna ideologia władzy królewskiej i tradycja polityki ostatnich Piastów i Andegawenów, szczególnie zaś panowie i prałaci skupieni wokół królowej Jadwigi, a później ona sama. Według ówczesnego, powszechnego przekonania, władza królewska miała swoje najgłębsze źródło w Bogu (<text:span text:style-name="T40">Dei gratia rex</text:span>), król zaś był odpowiedzialny za zbawienie swoich poddanych oraz protektorem i obrońcą Kościoła <text:span text:style-name="T52">[</text:span><text:a xlink:type="simple" xlink:href="#przypis3" text:style-name="Internet_20_link" text:visited-style-name="Visited_20_Internet_20_Link"><text:span text:style-name="T52">przypis </text:span></text:a><text:a xlink:type="simple" xlink:href="#przypis3" text:style-name="Internet_20_link" text:visited-style-name="Visited_20_Internet_20_Link">3</text:a><text:span text:style-name="T52">]</text:span><text:bookmark text:name="p3"/>. Władysław Jagiełło po chrzcie świętym i objęciu tronu polskiego wszedł w rolę władcy chrześcijańskiego i starał się wypełniać swoje obowiązki w duchu wspomnianych idei. Uczeni z bliskiego otoczenia pary królewskiej Jadwigi i Jagiełły na różne sposoby nawiązywali do ideału władcy chrześcijańskiego w kazaniach i mowach wygłaszanych w obecności monarchy <text:span text:style-name="T52">[</text:span><text:a xlink:type="simple" xlink:href="#przypis4" text:style-name="Internet_20_link" text:visited-style-name="Visited_20_Internet_20_Link"><text:span text:style-name="T52">przypis </text:span></text:a><text:a xlink:type="simple" xlink:href="#przypis4" text:style-name="Internet_20_link" text:visited-style-name="Visited_20_Internet_20_Link">4</text:a><text:span text:style-name="T52">]</text:span><text:bookmark text:name="p4"/>.</text:p>
      <text:p text:style-name="P1"/>
      <text:p text:style-name="P28">Str. 291</text:p>
      <text:p text:style-name="P4"><text:span text:style-name="T59">W spadku po Ludwiku Andegaweńskim Królestwo Polskie odziedziczyło wierność </text:span>wobec Stolicy Apostolskiej w Rzymie w sytuacji, gdy doszło do podziału Europy w wyniku schizmy w 1378 roku, Jadwiga wraz z polskimi panami kontynuowała ten związek z Rzymem. Jagiełło po chrzcie, ślubie i koronacji złożył w czerwcu 1386 roku w Krakowie przysięgę wierności Urbanowi <text:span text:style-name="T60">Szóstemu</text:span> na ręce legata papieskiego Maffiolusa Lampugnaniego, który uznał wielkiego księcia za szczerego chrześcijanina, a małżeństwo Jadwigi z Władysławem za prawowite, mimo podnoszonych oskarżeń ze strony Wilhelma Habsburga i Krzyżaków <text:span text:style-name="T60">[</text:span><text:a xlink:type="simple" xlink:href="#przypis5" text:style-name="Internet_20_link" text:visited-style-name="Visited_20_Internet_20_Link"><text:span text:style-name="T60">przypis </text:span></text:a><text:a xlink:type="simple" xlink:href="#przypis5" text:style-name="Internet_20_link" text:visited-style-name="Visited_20_Internet_20_Link">5</text:a><text:span text:style-name="T60">]</text:span><text:bookmark text:name="p5"/>. Od tego momentu para monarsza wytrwale dążyła do uzyskania takiego samego potwierdzenia od papieża, co nastąpiło ostatecznie w kwietniu 1388 roku <text:span text:style-name="T60">[</text:span><text:a xlink:type="simple" xlink:href="#przypis6" text:style-name="Internet_20_link" text:visited-style-name="Visited_20_Internet_20_Link"><text:span text:style-name="T60">przypis </text:span></text:a><text:a xlink:type="simple" xlink:href="#przypis6" text:style-name="Internet_20_link" text:visited-style-name="Visited_20_Internet_20_Link">6</text:a><text:span text:style-name="T60">]</text:span><text:bookmark text:name="p6"/>. Dzieło chrystianizacji Litwy oraz budowy struktur biskupstwa wileńskiego na jej terytorium prowadził Jagiełło z pomocą polskiego Kościoła i za akceptacją Stolicy Apostolskiej. W tej sytuacji biskupstwo wileńskie zostało włączone w obręb gnieźnieńskiej prowincji kościelnej <text:span text:style-name="T60">[</text:span><text:a xlink:type="simple" xlink:href="#przypis7" text:style-name="Internet_20_link" text:visited-style-name="Visited_20_Internet_20_Link"><text:span text:style-name="T60">przypis </text:span></text:a><text:a xlink:type="simple" xlink:href="#przypis7" text:style-name="Internet_20_link" text:visited-style-name="Visited_20_Internet_20_Link">7</text:a><text:span text:style-name="T60">]</text:span><text:bookmark text:name="p7"/>.</text:p>
      <text:p text:style-name="P1">Polski episkopat reprezentował jednolite stanowisko wobec schizmy zachodniej i trwał w obediencji rzymskiej. Kontakty pary królewskiej oraz kilku hierarchów, szczególnie Piotra Wysza, biskupa krakowskiego, Dobrogosta z Nowego Dworu, biskupa poznańskiego, a potem arcybiskupa gnieźnieńskiego z Rzymem były w ostatniej dekadzie <text:span text:style-name="T60">czternastego</text:span> wieku dość intensywne. Po śmierci królowej Władysław podtrzymywał więź ze Stolicą Apostolską w Rzymie aż do czasu zwołania przez kardynałów obu obediencji soboru w Pizie w 1409 roku <text:span text:style-name="T60">[</text:span><text:a xlink:type="simple" xlink:href="#przypis8" text:style-name="Internet_20_link" text:visited-style-name="Visited_20_Internet_20_Link"><text:span text:style-name="T60">przypis </text:span></text:a><text:a xlink:type="simple" xlink:href="#przypis8" text:style-name="Internet_20_link" text:visited-style-name="Visited_20_Internet_20_Link">8</text:a><text:span text:style-name="T60">]</text:span><text:bookmark text:name="p8"/>. Istotny udział w formułowaniu programu reform dla całego Kościoła na tym soborze miał biskup krakowski Piotr Wysz <text:span text:style-name="T60">[</text:span><text:a xlink:type="simple" xlink:href="#przypis9" text:style-name="Internet_20_link" text:visited-style-name="Visited_20_Internet_20_Link"><text:span text:style-name="T60">przypis </text:span></text:a><text:a xlink:type="simple" xlink:href="#przypis9" text:style-name="Internet_20_link" text:visited-style-name="Visited_20_Internet_20_Link">9</text:a><text:span text:style-name="T60">]</text:span><text:bookmark text:name="p9"/>. Po depozycji obu papieży rzymskiego Grzegorza <text:span text:style-name="T60">Dwunastego</text:span> i awiniońskiego Benedykta <text:span text:style-name="T60">Trzynastego</text:span> oraz <text:soft-page-break/>elekcji franciszkanina Aleksandra <text:span text:style-name="T60">Piątego</text:span> (Piotra Philargi), którego Jagiełło znał osobiście z czasów, gdy ten przebywał na Litwie jako misjonarz, król zaczął rozważać porzucenie Grzegorza <text:span text:style-name="T60">Dwunastego</text:span> <text:span text:style-name="T60">[</text:span><text:a xlink:type="simple" xlink:href="#przypis10" text:style-name="Internet_20_link" text:visited-style-name="Visited_20_Internet_20_Link"><text:span text:style-name="T60">przypis </text:span></text:a><text:a xlink:type="simple" xlink:href="#przypis10" text:style-name="Internet_20_link" text:visited-style-name="Visited_20_Internet_20_Link">10</text:a><text:span text:style-name="T60">]</text:span><text:bookmark text:name="p10"/>. W kilka miesięcy po zakończeniu soboru, mimo poważnych wahań rady królewskiej monarcha ostatecznie podjął w grudniu <text:span text:style-name="T59">1409 roku decyzję o zmianie obediencji przez Królestwo Polskie i złożył przysię</text:span>gę wierności papieżowi pizańskiemu Aleksandrowi <text:span text:style-name="T60">Piątemu</text:span>, a potem jego następcy Janowi <text:span text:style-name="T60">Dwudziestemu Trzeciemu [</text:span><text:a xlink:type="simple" xlink:href="#przypis11" text:style-name="Internet_20_link" text:visited-style-name="Visited_20_Internet_20_Link"><text:span text:style-name="T60">przypis 11</text:span></text:a><text:span text:style-name="T60">]</text:span><text:bookmark text:name="p11"/><text:span text:style-name="T60">.</text:span></text:p>
      <text:p text:style-name="P28"/>
      <text:p text:style-name="P30">Str. 292</text:p>
      <text:p text:style-name="P2"><text:span text:style-name="T2">Szczęśliwie nie doszło wówczas do rozłamu w episkopacie polskim </text:span>i konfliktów oraz schizmy w kościelnej metropolii gnieźnieńskiej. Było to zasługą nie tylko władcy, ale również arcybiskupa Mikołaja Kurowskiego oraz innych biskupów blisko związanych z dworem monarszym.</text:p>
      <text:p text:style-name="P5">Na zwołanym do Konstancji soborze poselstwo reprezentujące króla Władysława, wielkiego księcia Witolda oraz polski Kościół odgrywało istotną rolę w zabiegach o likwidację schizmy i reformę Kościoła oraz rozwiązanie na forum soborowym konfliktów i sporów wewnętrznych świata chrześcijańskiego <text:span text:style-name="T60">[</text:span><text:a xlink:type="simple" xlink:href="#przypis12" text:style-name="Internet_20_link" text:visited-style-name="Visited_20_Internet_20_Link"><text:span text:style-name="T60">przypis </text:span></text:a><text:a xlink:type="simple" xlink:href="#przypis12" text:style-name="Internet_20_link" text:visited-style-name="Visited_20_Internet_20_Link">12</text:a><text:span text:style-name="T60">]</text:span><text:bookmark text:name="p12"/>. Jagiełło i Witold odnieśli w Konstancji spektakularny sukces, w konfrontacji bowiem z zakonem krzyżackim zdołali przekonać sobór do powierzenia misji chrystianizacyjnej na Żmudzi Piotrowi biskupowi wileńskiemu i Janowi Rzeszowskiemu arcybiskupowi lwowskiemu. Ci zaś doprowadzili do utworzenia biskupstwa miednickiego <text:span text:style-name="T60">[</text:span><text:a xlink:type="simple" xlink:href="#przypis13" text:style-name="Internet_20_link" text:visited-style-name="Visited_20_Internet_20_Link"><text:span text:style-name="T60">przypis </text:span></text:a><text:a xlink:type="simple" xlink:href="#przypis13" text:style-name="Internet_20_link" text:visited-style-name="Visited_20_Internet_20_Link">13</text:a><text:span text:style-name="T60">]</text:span><text:bookmark text:name="p13"/>. Obaj władcy mocno popierali ideę unii z Kościołem prawosławnym na ziemiach ruskich i podjęte w tej sprawie rozmowy metropolity kijowskiego Grzegorza Cambłaka z papieżem Marcinem <text:span text:style-name="T60">Piątym</text:span> w ostatnich miesiącach soboru w Konstancji. Nie przyniosły one jednak oczekiwanych skutków, ale idea unii obu Kościołów została przypomniana <text:span text:style-name="T60">[</text:span><text:a xlink:type="simple" xlink:href="#przypis14" text:style-name="Internet_20_link" text:visited-style-name="Visited_20_Internet_20_Link"><text:span text:style-name="T60">przypis </text:span></text:a><text:a xlink:type="simple" xlink:href="#przypis14" text:style-name="Internet_20_link" text:visited-style-name="Visited_20_Internet_20_Link">14</text:a><text:span text:style-name="T60">]</text:span><text:bookmark text:name="p14"/>. Nie udało się poselstwu polskiemu doprowadzić do rozstrzygnięcia sporu polsko-litewsko-krzyżackiego na forum soboru. Niepowodzeniem zakończyły się również usilne starania, szczególnie Pawła Włodkowica, o uznanie zakonu krzyżackiego za szkodliwy dla świata chrześcijańskiego i heretycki, aby skłonić sobór i papieża Marcina <text:span text:style-name="T60">Piątego</text:span> do rozwiązania zakonu <text:span text:style-name="T60">[</text:span><text:a xlink:type="simple" xlink:href="#przypis15" text:style-name="Internet_20_link" text:visited-style-name="Visited_20_Internet_20_Link"><text:span text:style-name="T60">przypis </text:span></text:a><text:a xlink:type="simple" xlink:href="#przypis15" text:style-name="Internet_20_link" text:visited-style-name="Visited_20_Internet_20_Link">15</text:a><text:span text:style-name="T60">]</text:span><text:bookmark text:name="p15"/>. Rozpowszechniony w Konstancji w 1417 roku paszkwil dominikanina Jana Falkenberga (<text:span text:style-name="T40">Satira contra hereses et cetera nephanda Polonorum et eorum regis Jaghel</text:span>), wymierzony przeciw królowi Władysławowi i jego poddanym, zmusił polskie poselstwo do zaangażowania wszystkich sił w obronę honoru monarchy i Królestwa Polskiego. Zwlekanie przez Marcina <text:span text:style-name="T60">Piątego</text:span> z potępieniem Falkenberga i jego dzieła na forum soboru skłoniło stronę polską na ostatniej sesji soboru do próby wymuszenia na papieżu <text:soft-page-break/>wyroku potępiającego wspomnianego dominikanina, <text:span text:style-name="T2">a potem do apelacji w tej sprawie do przyszłego soboru [</text:span><text:a xlink:type="simple" xlink:href="#przypis16" text:style-name="Internet_20_link" text:visited-style-name="Visited_20_Internet_20_Link"><text:span text:style-name="T2">przypis 16</text:span></text:a><text:span text:style-name="T2">]</text:span><text:bookmark text:name="p16"/><text:span text:style-name="T2">.</text:span></text:p>
      <text:p text:style-name="P28"/>
      <text:p text:style-name="P30">Str. 293</text:p>
      <text:p text:style-name="P5"><text:span text:style-name="T60">Nie sprzyjało to dobrym </text:span>stosunkom króla z Marcinem <text:span text:style-name="T61">Piątym</text:span>. Wypada stwierdzić, że król Władysław i polski Kościół przyczynili się poważnie do zażegnania długotrwałej schizmy i wspierali dzieło reformy Kościoła podjęte w Konstancji.</text:p>
      <text:p text:style-name="P1">Następne sobory cyklicznie zwoływane po Konstancji miały kontynuować dzieło reformy. Duże nadzieje Jagiełło wiązał z soborem w Pawii-Sienie, wysyłając nań w 1423 roku jednego z najwybitniejszych biskupów polskich zaangażowanych w sprawy Kościoła powszechnego Andrzeja Łaskarzyca <text:span text:style-name="T61">[</text:span><text:a xlink:type="simple" xlink:href="#przypis17" text:style-name="Internet_20_link" text:visited-style-name="Visited_20_Internet_20_Link"><text:span text:style-name="T61">przypis </text:span></text:a><text:a xlink:type="simple" xlink:href="#przypis17" text:style-name="Internet_20_link" text:visited-style-name="Visited_20_Internet_20_Link">17</text:a><text:span text:style-name="T61">]</text:span><text:bookmark text:name="p17"/>. Niepowodzenie tego soboru spowodowało, że król wobec kolejnego soboru w Bazylei zajął stanowisko wyczekujące i zwlekał z wysłaniem uroczystego poselstwa. Z niepokojem śledził konflikty zgromadzenia soborowego z papieżem Eugeniuszem <text:span text:style-name="T61">Czwartym</text:span> i przestrzegał bazylejczyków już w 1433 roku przed nową schizmą <text:span text:style-name="T61">[</text:span><text:a xlink:type="simple" xlink:href="#przypis18" text:style-name="Internet_20_link" text:visited-style-name="Visited_20_Internet_20_Link"><text:span text:style-name="T61">przypis </text:span></text:a><text:a xlink:type="simple" xlink:href="#przypis18" text:style-name="Internet_20_link" text:visited-style-name="Visited_20_Internet_20_Link">18</text:a><text:span text:style-name="T61">]</text:span><text:bookmark text:name="p18"/>.</text:p>
      <text:p text:style-name="P1">Okres panowania Władysława Jagiełły był czasem najbardziej intensywnego i owocnego udziału polskiego Kościoła i państwa w sprawach całego Kościoła katolickiego i świata chrześcijańskiego. Była to w znacznej mierze zasługa Jadwigi Andegaweńskiej i Jagiełły oraz grupy wybitnych duchownych i uczonych wykształconych na Uniwersytecie Praskim, a potem skupionych od 1400 roku przy Uniwersytecie Krakowskim. Na wiele lat przed soborami w Pizie i Konstancji w środowisku krakowskim dojrzewały idee reformy Kościoła zmierzające do odnowienia duchowego Kościołów lokalnych, wzmocnienia władzy biskupów, wyeliminowania negatywnych zjawisk w postaci praktyk symoniackich i ograniczenia świadczeń finansowych (annatowych) duchowieństwa na rzecz Stolicy Apostolskiej. Wokół Jadwigi Andegaweńskiej skupiło się grono wybitnych uczonych duchownych zatroskanych o dobro i reformę Kościoła. Tworzyli je: Piotr Wysz, biskup krakowski, Andrzej Łaskarzyc, Mikołaj Gorzkowski, Jan Štěkna, Stanisław ze Skarbimierza i Bartłomiej z Jasła. Ścisłe kontakty z tym środowiskiem utrzymywał jeden z najznakomitszych ówczesnych teologów europejskich Mateusz z Krakowa, który w swoich pismach i kazaniach podejmował refleksję nad stanem Kościoła i koniecznymi reformami <text:span text:style-name="T61">[</text:span><text:a xlink:type="simple" xlink:href="#przypis19" text:style-name="Internet_20_link" text:visited-style-name="Visited_20_Internet_20_Link"><text:span text:style-name="T61">przypis </text:span></text:a><text:a xlink:type="simple" xlink:href="#przypis19" text:style-name="Internet_20_link" text:visited-style-name="Visited_20_Internet_20_Link">19</text:a><text:span text:style-name="T61">]</text:span><text:bookmark text:name="p19"/>. Po śmierci królowej Władysław Jagiełło bardzo dobrze potrafił wykorzystać ten duchowy i intelektualny potencjał, oparty na Uniwersytecie Krakowskim, na forum kolejnych soborów w Pizie, Konstancji i Pawii-Sienie. Polscy delegaci na te sobory byli partnerami w wielkiej dyskusji o najważniejszych problemach Kościoła i świata chrześcijańskiego. Doniosły był głos i wkład polskich uczonych w debatę o prawach pogan <text:soft-page-break/>i niewiernych oraz fundamentalnych zasadach stosunków między światem chrześcijańskim a nimi. Piotr Wysz, Andrzej Łaskarzyc, Paweł Włodkowic wypowiadali <text:span text:style-name="T60">się na forum soborowym o koniecznych reformach w Kościele.</text:span></text:p>
      <text:p text:style-name="P30"/>
      <text:p text:style-name="P31">P. 294</text:p>
      <text:p text:style-name="P6"><text:span text:style-name="T61">W środowi</text:span>skach proreformatorskich dużą popularnością cieszyły się pisma Mateusza z Krakowa, szczególnie <text:span text:style-name="T40">De praxi Romanae Curiae</text:span><text:span text:style-name="T3"> </text:span>oraz Piotra Wysza <text:span text:style-name="T40">Speculum aureum</text:span><text:span text:style-name="T3"> </text:span><text:span text:style-name="T63">[</text:span><text:a xlink:type="simple" xlink:href="#przypis20" text:style-name="Internet_20_link" text:visited-style-name="Visited_20_Internet_20_Link"><text:span text:style-name="T63">przypis </text:span></text:a><text:a xlink:type="simple" xlink:href="#przypis20" text:style-name="Internet_20_link" text:visited-style-name="Visited_20_Internet_20_Link">20</text:a><text:span text:style-name="T61">]</text:span><text:bookmark text:name="p20"/>.</text:p>
      <text:p text:style-name="P1">Kościół polski i król Władysław musieli się zmierzyć z problemem husyckim. Liczne kontakty duchowieństwa polskiego ze środowiskiem praskim, szczególnie tamtejszym uniwersytetem w drugiej połowie <text:span text:style-name="T61">czternastego</text:span> i na początku <text:span text:style-name="T61">piętnastego</text:span> wieku, spowodowały, że idee reformy Kościoła przenikały do Polski. Nawet w 1413 roku był w Królestwie Polskim i Wielkim Księstwie Litewskim Hieronim z Pragi, jeden z najbardziej zaangażowanych reformatorów czeskich <text:span text:style-name="T61">[</text:span><text:a xlink:type="simple" xlink:href="#przypis21" text:style-name="Internet_20_link" text:visited-style-name="Visited_20_Internet_20_Link"><text:span text:style-name="T61">przypis </text:span></text:a><text:a xlink:type="simple" xlink:href="#przypis21" text:style-name="Internet_20_link" text:visited-style-name="Visited_20_Internet_20_Link">21</text:a><text:span text:style-name="T61">]</text:span><text:bookmark text:name="p21"/>. Po potępieniu Jana Husa i jego nauki przez sobór w Konstancji Jagiełło uznał ten wyrok 16 sierpnia 1416 roku oraz zobowiązał się do zwalczania herezji husyckiej. Podobną deklarację złożył również Uniwersytet Krakowski <text:span text:style-name="T61">[</text:span><text:a xlink:type="simple" xlink:href="#przypis22" text:style-name="Internet_20_link" text:visited-style-name="Visited_20_Internet_20_Link"><text:span text:style-name="T61">przypis </text:span></text:a><text:a xlink:type="simple" xlink:href="#przypis22" text:style-name="Internet_20_link" text:visited-style-name="Visited_20_Internet_20_Link">22</text:a><text:span text:style-name="T61">]</text:span><text:bookmark text:name="p22"/>. Sytuacja poważnie się skomplikowała po wybuchu rewolucji husyckiej w Czechach i podjęciu rozmów przez husytów z Władysławem Jagiełłą i Witoldem w sprawie objęcia przez jednego z nich tronu praskiego. Król wykorzystywał politycznie te rokowania w grze przeciw Zygmuntowi Luksemburskiemu po wydaniu przezeń niesprawiedliwego wyroku w sporze polsko-litewsko-krzyżackim. Jednakże episkopat polski wraz z Uniwersytetem Krakowskim dostrzegał poważne zagrożenie dla Kościoła w Polsce ze strony husytyzmu i starał się na różne sposoby zapobiegać szerzeniu się poglądów heretyckich. Stosowne środki podjęto na synodzie prowincjonalnym wieluńsko-kaliskim w 1420 roku oraz kilku synodach diecezjalnych odbytych w tym samym roku <text:span text:style-name="T61">[</text:span><text:a xlink:type="simple" xlink:href="#przypis23" text:style-name="Internet_20_link" text:visited-style-name="Visited_20_Internet_20_Link"><text:span text:style-name="T61">przypis </text:span></text:a><text:a xlink:type="simple" xlink:href="#przypis23" text:style-name="Internet_20_link" text:visited-style-name="Visited_20_Internet_20_Link">23</text:a><text:span text:style-name="T61">]</text:span><text:bookmark text:name="p23"/>. Po załamaniu się politycznego planu obsady tronu praskiego przez Witolda król zdecydował się podjąć walkę z husytyzmem i 9 kwietnia 1424 roku w Wieluniu ogłosił w tej sprawie edykt <text:span text:style-name="T61">[</text:span><text:a xlink:type="simple" xlink:href="#przypis24" text:style-name="Internet_20_link" text:visited-style-name="Visited_20_Internet_20_Link"><text:span text:style-name="T61">przypis </text:span></text:a><text:a xlink:type="simple" xlink:href="#przypis24" text:style-name="Internet_20_link" text:visited-style-name="Visited_20_Internet_20_Link">24</text:a><text:span text:style-name="T61">]</text:span><text:bookmark text:name="p24"/>. Od tego momentu zwalczanie husytyzmu nabrało charakteru ogólnopaństwowego z użyciem aparatu urzędniczego monarchii.</text:p>
      <text:p text:style-name="P6">Władysław Jagiełło dążył jednak do pogodzenia czeskich husytów z Kościołem rzymskim i zyskał nawet dla tej sprawy poparcie papieża Marcina <text:span text:style-name="T61">Piątego</text:span>. Rozmowy króla z husytami i zorganizowane przezeń dysputy teologiczne na zamku krakowskim <text:span text:style-name="T61">w marcu 1431 roku zakończyły się fiaskiem [</text:span><text:a xlink:type="simple" xlink:href="#przypis25" text:style-name="Internet_20_link" text:visited-style-name="Visited_20_Internet_20_Link"><text:span text:style-name="T61">przypis 25</text:span></text:a><text:span text:style-name="T61">]</text:span><text:bookmark text:name="p25"/><text:span text:style-name="T61">.</text:span></text:p>
      <text:p text:style-name="P28"/>
      <text:p text:style-name="P31"><text:soft-page-break/>Str. 295</text:p>
      <text:p text:style-name="P6"><text:span text:style-name="T61">Mimo to król polski nie ustawał </text:span>w zabiegach dyplomatycznych, aby znów za akceptacją papieską toczyć pertraktacje z husytami. Wbrew stanowisku części polskiego episkopatu na czele ze Zbigniewem Oleśnickim, biskupem krakowskim, Jagiełło zawarł w lipcu 1432 roku militarny układ z husytami w Pabianicach skierowany przeciw zakonowi krzyżackiemu <text:span text:style-name="T75">[</text:span><text:a xlink:type="simple" xlink:href="#przypis26" text:style-name="Internet_20_link" text:visited-style-name="Visited_20_Internet_20_Link"><text:span text:style-name="T75">przypis </text:span></text:a><text:a xlink:type="simple" xlink:href="#przypis26" text:style-name="Internet_20_link" text:visited-style-name="Visited_20_Internet_20_Link">26</text:a><text:span text:style-name="T75">]</text:span><text:bookmark text:name="p26"/>. Wojskowe współdziałanie oddziałów husyckich z armią polską przeciw Krzyżakom w 1433 roku przyniosło krótkotrwałe korzyści militarne i polityczne, ale naraziło króla na poważne zarzuty na forum soboru w Bazylei, że popiera heretyków i korzysta z ich pomocy, aby zniszczyć zakon. W szerszej perspektywie sprzeciw Oleśnickiego i Uniwersytetu Krakowskiego wobec polityki monarchy względem husytów okazał się bardziej dalekowzroczny w ówczesnej sytuacji Europy <text:span text:style-name="T75">[</text:span><text:a xlink:type="simple" xlink:href="#przypis27" text:style-name="Internet_20_link" text:visited-style-name="Visited_20_Internet_20_Link"><text:span text:style-name="T75">przypis </text:span></text:a><text:a xlink:type="simple" xlink:href="#przypis27" text:style-name="Internet_20_link" text:visited-style-name="Visited_20_Internet_20_Link">27</text:a><text:span text:style-name="T75">]</text:span><text:bookmark text:name="p27"/>.</text:p>
      <text:p text:style-name="P1">Na przełomie <text:span text:style-name="T75">czternastego</text:span> i <text:span text:style-name="T75">piętnastego</text:span> wieku uformowało się grono wybitnych hierarchów w kościelnej prowincji gnieźnieńskiej zatroskanych o sprawy polskiego Kościoła i podejmujących dzieło jego reformy. Zaliczali się do niego: Mikołaj Kurowski, biskup poznański (1395-1399), włocławski (1399-1402) i arcybiskup gnieźnieński (1402-1411), Mikołaj Trąba, arcybiskup halicki (1410-1412) i gnieźnieński (1412-1422), Piotr Wysz, biskup krakowski (1392-1412) i poznański (1412-1414), Jakub Kurdwanowski, biskup płocki (1396-1423), Wojciech Jastrzębiec, biskup poznański (1399-1412), krakowski (1412-1423) i arcybiskup gnieźnieński (1423-1436), Andrzej Łaskarzyc, biskup poznański (1414-1426) oraz Zbigniew Oleśnicki, biskup krakowski (1423-1455) <text:span text:style-name="T75">[</text:span><text:a xlink:type="simple" xlink:href="#przypis28" text:style-name="Internet_20_link" text:visited-style-name="Visited_20_Internet_20_Link"><text:span text:style-name="T75">przypis </text:span></text:a><text:a xlink:type="simple" xlink:href="#przypis28" text:style-name="Internet_20_link" text:visited-style-name="Visited_20_Internet_20_Link">28</text:a><text:span text:style-name="T75">]</text:span><text:bookmark text:name="p28"/>. Otrzymali oni stolice biskupie przy znaczącym poparciu Jadwigi Andegaweńskiej i Władysława Jagiełły. Para królewska kontynuowała w zakresie obsady biskupstw politykę swych poprzedników na tronie polskim, forsując swych kandydatów niekiedy wbrew stanowisku kapituł i Stolicy Apostolskiej <text:span text:style-name="T75">[</text:span><text:a xlink:type="simple" xlink:href="#przypis29" text:style-name="Internet_20_link" text:visited-style-name="Visited_20_Internet_20_Link"><text:span text:style-name="T75">przypis </text:span></text:a><text:a xlink:type="simple" xlink:href="#przypis29" text:style-name="Internet_20_link" text:visited-style-name="Visited_20_Internet_20_Link">29</text:a><text:span text:style-name="T75">]</text:span><text:bookmark text:name="p29"/>. Przykładem może być spór o obsadę biskupstwa krakowskiego po śmierci Jana Radlicy w 1392 roku. Jadwiga wraz z Władysławem zdołali nie tylko pokonać opór kapituły, która dokonała elekcji Siecieja z Chmielnika, ale także przeciwstawić się papieskiej nominacji Maffiolusa Lampugnaniego i doprowadzili do objęcia stolicy biskupiej przez Piotra Wysza, doktora obojga praw, duchownego <text:span text:style-name="T61">o szerokich horyzontach intelektualnych i duchowych, bardzo dobrze znanego w Kurii Rzymskiej [</text:span><text:a xlink:type="simple" xlink:href="#przypis30" text:style-name="Internet_20_link" text:visited-style-name="Visited_20_Internet_20_Link"><text:span text:style-name="T61">przypis 30</text:span></text:a><text:span text:style-name="T61">]</text:span><text:bookmark text:name="p30"/><text:span text:style-name="T61">.</text:span></text:p>
      <text:p text:style-name="P1"/>
      <text:p text:style-name="P32">Str. 296</text:p>
      <text:p text:style-name="P8"><text:span text:style-name="T75">Wielką rozgrywkę prowadził Władysław Jagiełło </text:span>po śmierci prymasa Mikołaja Trąby (zm. 4 grudnia 1422 roku), dążąc do translacji Wojciecha Jastrzębca, biskupa krakowskiego i kanclerza koronnego z Krakowa na stolicę arcybiskupią w Gnieźnie. W ten sposób <text:soft-page-break/>monarcha chciał odsunąć od dworu i politycznych wpływów Jastrzębca, pozbawiając go zarówno biskupstwa krakowskiego, jak i kanclerstwa koronnego <text:span text:style-name="T93">[</text:span><text:a xlink:type="simple" xlink:href="#przypis31" text:style-name="Internet_20_link" text:visited-style-name="Visited_20_Internet_20_Link"><text:span text:style-name="T93">przypis </text:span></text:a><text:a xlink:type="simple" xlink:href="#przypis31" text:style-name="Internet_20_link" text:visited-style-name="Visited_20_Internet_20_Link">31</text:a><text:span text:style-name="T93">]</text:span><text:bookmark text:name="p31"/>. Król napotkał opór samego Jastrzębca, który nie chciał zrezygnować z posiadanej pozycji w elicie władzy oraz kapituły katedralnej gnieźnieńskiej, która 4 marca 1423 roku dokonała elekcji Wincentego z Marcinkowa, nie licząc się ze stanowiskiem władcy. Władysław Jagiełło skłonił najpierw Wojciecha Jastrzębca do zgody na translację z Krakowa do Gniezna, a następnie przekonał papieża Marcina <text:span text:style-name="T93">Piątego</text:span> do zaakceptowania takiego rozwiązania. W tej sytuacji elekt kapituły na arcybiskupstwo nie mógł uzyskać prowizji w Stolicy Apostolskiej, papież zaś 9 lipca tego roku wystawił bullę translacyjną dla Jastrzębca, przenosząc go do Gniezna. W tym samym dniu Marcin <text:span text:style-name="T93">Piąty</text:span> zgodnie z życzeniem króla udzielił prowizji Zbigniewowi Oleśnickiemu na biskupstwo krakowskie <text:span text:style-name="T93">[</text:span><text:a xlink:type="simple" xlink:href="#przypis32" text:style-name="Internet_20_link" text:visited-style-name="Visited_20_Internet_20_Link"><text:span text:style-name="T93">przypis </text:span></text:a><text:a xlink:type="simple" xlink:href="#przypis32" text:style-name="Internet_20_link" text:visited-style-name="Visited_20_Internet_20_Link">32</text:a><text:span text:style-name="T93">]</text:span><text:bookmark text:name="p32"/>. Natomiast Jagiełło powierzył urząd kanclerza koronnego Janowi Szafrańcowi <text:span text:style-name="T93">[</text:span><text:a xlink:type="simple" xlink:href="#przypis33" text:style-name="Internet_20_link" text:visited-style-name="Visited_20_Internet_20_Link"><text:span text:style-name="T93">przypis </text:span></text:a><text:a xlink:type="simple" xlink:href="#przypis33" text:style-name="Internet_20_link" text:visited-style-name="Visited_20_Internet_20_Link">33</text:a><text:span text:style-name="T93">]</text:span><text:bookmark text:name="p33"/>.</text:p>
      <text:p text:style-name="P1">Długi spór toczył się też o biskupstwo poznańskie po śmierci Andrzeja Łaskarzyca w 1426 roku. Kandydatem królewskim był podkanclerzy koronny Stanisław Ciołek, natomiast Marcin <text:span text:style-name="T93">Piąty</text:span> mianował biskupem poznańskim doktora dekretów Mirosława z Brudzewa (przebywał wówczas w Rzymie), wystawiając dla niego 14 października 1426 roku bullę prowizyjną <text:span text:style-name="T93">[</text:span><text:a xlink:type="simple" xlink:href="#przypis34" text:style-name="Internet_20_link" text:visited-style-name="Visited_20_Internet_20_Link"><text:span text:style-name="T93">przypis </text:span></text:a><text:a xlink:type="simple" xlink:href="#przypis34" text:style-name="Internet_20_link" text:visited-style-name="Visited_20_Internet_20_Link">34</text:a><text:span text:style-name="T93">]</text:span><text:bookmark text:name="p34"/>. Decyzja papieska wynikała z faktu wysłania przez Łaskarzyca przed śmiercią supliki do Stolicy Apostolskiej z prośbą o przyjęcie jego rezygnacji z biskupstwa poznańskiego <text:span text:style-name="T93">[</text:span><text:a xlink:type="simple" xlink:href="#przypis35" text:style-name="Internet_20_link" text:visited-style-name="Visited_20_Internet_20_Link"><text:span text:style-name="T93">przypis </text:span></text:a><text:a xlink:type="simple" xlink:href="#przypis35" text:style-name="Internet_20_link" text:visited-style-name="Visited_20_Internet_20_Link">35</text:a><text:span text:style-name="T93">]</text:span><text:bookmark text:name="p35"/>. Choć papież nie zaakceptował tej prośby, to jednak po zgonie Łaskarzyca zdecydował się na wspomnianą wyżej nominację. Rozpoczęły się intensywne zabiegi Władysława Jagiełły, Witolda i Zofii Holszańskiej w Kurii Rzymskiej, aby skłonić Marcina <text:span text:style-name="T93">Piątego</text:span> do zmiany decyzji i udzielenia prowizji Ciołkowi. Mimo że Mirosław z Brudzewa zmarł 6 kwietnia 1427 roku, papież jeszcze przez rok zwlekał z prowizją dla kandydata królewskiego, którego po śmierci <text:span text:style-name="T75">nominata papieskiego wybrała również kapituła katedralna poznańska.</text:span></text:p>
      <text:p text:style-name="P32"/>
      <text:p text:style-name="P33">Str. 297</text:p>
      <text:p text:style-name="P7"><text:span text:style-name="T92">Tak więc dopiero po dwóch latach starań w Rzymie król zdołał przeprowadzić swoją wolę co do </text:span>obsady biskupstwa poznańskiego, Marcin <text:span text:style-name="T94">Piąty</text:span> bowiem ostatecznie 21 maja 1428 roku wystawił bullę prowizyjną dla Stanisława Ciołka <text:span text:style-name="T94">[</text:span><text:a xlink:type="simple" xlink:href="#przypis36" text:style-name="Internet_20_link" text:visited-style-name="Visited_20_Internet_20_Link"><text:span text:style-name="T94">przypis </text:span></text:a><text:a xlink:type="simple" xlink:href="#przypis36" text:style-name="Internet_20_link" text:visited-style-name="Visited_20_Internet_20_Link">36</text:a><text:span text:style-name="T94">]</text:span><text:bookmark text:name="p36"/>.</text:p>
      <text:p text:style-name="P1">Ani Jadwiga, ani Jagiełło nie zdobyli żadnych formalnych uprawnień od Stolicy Apostolskiej co do obsady biskupstw w gnieźnieńskiej prowincji kościelnej. Jednakże konsekwentnie dążyli do podporządkowania swej woli kapituł katedralnych tak, aby wybierały one kandydatów monarszych. W staraniach o prowizje papieskie dla swych kandydatów na biskupstwa Jagiełło kierował się zasadą, że biskupi stają się członkami <text:soft-page-break/>rady królewskiej, dlatego muszą się cieszyć zaufaniem władcy. Podkreślić należy, iż Jadwiga i Władysław Jagiełło dobierali na stolice biskupie ludzi bardzo dobrze wykształconych, bywałych w ówczesnym świecie, z reguły wcześniej wypróbowanych poprzez służbę w kancelarii monarszej i dyplomacji. Królewscy kandydaci na biskupstwa z czasów Jadwigi Andegaweńskiej i Jagiełły po objęciu godności okazywali się hierarchami zatroskanymi o dobro swych diecezji, Kościoła i państwa polskiego <text:span text:style-name="T94">[</text:span><text:a xlink:type="simple" xlink:href="#przypis37" text:style-name="Internet_20_link" text:visited-style-name="Visited_20_Internet_20_Link"><text:span text:style-name="T94">przypis </text:span></text:a><text:a xlink:type="simple" xlink:href="#przypis37" text:style-name="Internet_20_link" text:visited-style-name="Visited_20_Internet_20_Link">37</text:a><text:span text:style-name="T94">]</text:span><text:bookmark text:name="p37"/>. Aktywna też była polityka monarsza w odniesieniu do obsady niektórych prałatur i kanonii w kapitułach katedralnych. W okresie rządów Jagiełły w każdej z kapituł było po kilku duchownych, którzy prałatury i kanonie osiągnęli przy protekcji królewskiej. W ten sposób władca wynagradzał osoby zatrudnione w kancelarii koronnej oraz zaangażowane w dyplomację i służbę dworską. Jednak nie udało się władcy zdominować tych korporacji <text:span text:style-name="T94">[</text:span><text:a xlink:type="simple" xlink:href="#przypis38" text:style-name="Internet_20_link" text:visited-style-name="Visited_20_Internet_20_Link"><text:span text:style-name="T94">przypis </text:span></text:a><text:a xlink:type="simple" xlink:href="#przypis38" text:style-name="Internet_20_link" text:visited-style-name="Visited_20_Internet_20_Link">38</text:a><text:span text:style-name="T94">]</text:span><text:bookmark text:name="p38"/>. Powiązania między monarchą a Kościołem były rozliczne. Przede wszystkim Jadwiga i Władysław Jagiełło znakomicie korzystali z potencjału intelektualnego i duchowego polskiego Kościoła. Angażowali oni do służby na dworze oraz w kancelarii i dyplomacji wielu duchownych z wykształceniem uniwersyteckim, niekiedy wybitnych uczonych, np. Piotra Wysza, Pawła Włodkowica i Stanisława ze Skarbimierza <text:span text:style-name="T94">[</text:span><text:a xlink:type="simple" xlink:href="#przypis39" text:style-name="Internet_20_link" text:visited-style-name="Visited_20_Internet_20_Link"><text:span text:style-name="T94">przypis </text:span></text:a><text:a xlink:type="simple" xlink:href="#przypis39" text:style-name="Internet_20_link" text:visited-style-name="Visited_20_Internet_20_Link">39</text:a><text:span text:style-name="T94">]</text:span><text:bookmark text:name="p39"/>.</text:p>
      <text:p text:style-name="P1">W okresie wielkiej schizmy zachodniej i ruchu soborowego w Kościele polskim nastąpiło ożywienie reformatorskich poczynań biskupów. Narzędziem reformatorskich działań stały się synody diecezjalne oraz prowincjonalne <text:span text:style-name="T94">[</text:span><text:a xlink:type="simple" xlink:href="#przypis40" text:style-name="Internet_20_link" text:visited-style-name="Visited_20_Internet_20_Link"><text:span text:style-name="T94">przypis </text:span></text:a><text:a xlink:type="simple" xlink:href="#przypis40" text:style-name="Internet_20_link" text:visited-style-name="Visited_20_Internet_20_Link">40</text:a><text:span text:style-name="T94">]</text:span><text:bookmark text:name="p40"/>. Biskupi byli zobowiązani prawem do corocznego zwoływania synodów w swych diecezjach, metropolita natomiast powinien co trzy lata odbyć synod prowincjonalny <text:span text:style-name="T94">[</text:span><text:a xlink:type="simple" xlink:href="#przypis41" text:style-name="Internet_20_link" text:visited-style-name="Visited_20_Internet_20_Link"><text:span text:style-name="T94">przypis </text:span></text:a><text:a xlink:type="simple" xlink:href="#przypis41" text:style-name="Internet_20_link" text:visited-style-name="Visited_20_Internet_20_Link">41</text:a><text:span text:style-name="T94">]</text:span><text:bookmark text:name="p41"/>. W czasie synodów były ogłaszane duchowieństwu statuty, które adaptowały do lokalnych warunków <text:span text:style-name="T92">normy powszechnego prawa kanonicznego, a także stanowiły kościelne prawo partykularne bądź je korygowały i uzupełniały.</text:span></text:p>
      <text:p text:style-name="P33"/>
      <text:p text:style-name="P34">Str. 298</text:p>
      <text:p text:style-name="P9"><text:span text:style-name="T93">Kazania głoszone na zgromadzeniach </text:span>synodalnych były dobrą okazją prezentowania duchowieństwu podejmowanych przez metropolitę lub danego biskupa reform. Statuty synodalne były szybko rozpowszechniane i docierały do każdej parafii, a ich znajomość przez duchowieństwo była sprawdzana w czasie wizytacji (archidiakońskich) <text:span text:style-name="T95">[</text:span><text:a xlink:type="simple" xlink:href="#przypis42" text:style-name="Internet_20_link" text:visited-style-name="Visited_20_Internet_20_Link"><text:span text:style-name="T95">przypis </text:span></text:a><text:a xlink:type="simple" xlink:href="#przypis42" text:style-name="Internet_20_link" text:visited-style-name="Visited_20_Internet_20_Link">42</text:a><text:span text:style-name="T95">]</text:span><text:bookmark text:name="p42"/>. Stan źródeł nie pozwala nam śledzić wszystkich zgromadzeń synodalnych w gnieźnieńskiej prowincji kościelnej, a tylko niektóre synody diecezjalne oraz prowincjonalne i ogłoszone na nich statuty. Do najbardziej znanych z takiego zaangażowania hierarchów należeli w tym czasie arcybiskupi gnieźnieńscy Mikołaj Kurowski (uprzednio biskup włocławski) i Mikołaj Trąba, biskupi krakowscy Piotr Wysz i <text:soft-page-break/>Wojciech Jastrzębiec, biskup płocki Jakub z Kurdwanowa oraz biskup poznański Andrzej Łaskarzyc <text:span text:style-name="T95">[</text:span><text:a xlink:type="simple" xlink:href="#przypis43" text:style-name="Internet_20_link" text:visited-style-name="Visited_20_Internet_20_Link"><text:span text:style-name="T95">przypis </text:span></text:a><text:a xlink:type="simple" xlink:href="#przypis43" text:style-name="Internet_20_link" text:visited-style-name="Visited_20_Internet_20_Link">43</text:a><text:span text:style-name="T95">]</text:span><text:bookmark text:name="p43"/>.</text:p>
      <text:p text:style-name="P1">Biskup krakowski Piotr Wysz na synodach diecezjalnych w latach 1394, 1396 i 1408 ogłosił statuty, starając się uporządkować i zreformować rozmaite dziedziny życia Kościoła krakowskiego <text:span text:style-name="T95">[</text:span><text:a xlink:type="simple" xlink:href="#przypis44" text:style-name="Internet_20_link" text:visited-style-name="Visited_20_Internet_20_Link"><text:span text:style-name="T95">przypis </text:span></text:a><text:a xlink:type="simple" xlink:href="#przypis44" text:style-name="Internet_20_link" text:visited-style-name="Visited_20_Internet_20_Link">44</text:a><text:span text:style-name="T95">]</text:span><text:bookmark text:name="p44"/>. W statutach z lat 1394 i 1396 biskup Wysz z pastoralno-dydaktycznym zacięciem dokładnie opisywał istniejący stan i uzasadniał biblijnie wprowadzane normy dotyczące funkcjonowania parafii, posługi duszpasterskiej i odnowy moralnej duchowieństwa diecezjalnego i zakonnego oraz świeckich wiernych, a także ujednolicenia kultu <text:span text:style-name="T95">[</text:span><text:a xlink:type="simple" xlink:href="#przypis45" text:style-name="Internet_20_link" text:visited-style-name="Visited_20_Internet_20_Link"><text:span text:style-name="T95">przypis </text:span></text:a><text:a xlink:type="simple" xlink:href="#przypis45" text:style-name="Internet_20_link" text:visited-style-name="Visited_20_Internet_20_Link">45</text:a><text:span text:style-name="T95">]</text:span><text:bookmark text:name="p45"/>. Z kolei statuty z 1408 roku, zredagowane z upoważnienia Piotra Wysza przez komisję pod przewodnictwem wikariusza generalnego Jana Szafrańca, były zwięzłe oraz precyzyjne od strony prawnej i regulowały wiele spraw dotyczących szafarstwa sakramentów świętych, głoszenia Słowa Bożego, liturgii, szkół parafialnych oraz obyczajów duchowieństwa, a także zwalczały zabobony, <text:span text:style-name="T93">praktyki magiczne wśród wiernych [</text:span><text:a xlink:type="simple" xlink:href="#przypis46" text:style-name="Internet_20_link" text:visited-style-name="Visited_20_Internet_20_Link"><text:span text:style-name="T93">przypis 46</text:span></text:a><text:span text:style-name="T93">]</text:span><text:bookmark text:name="p46"/><text:span text:style-name="T93">.</text:span></text:p>
      <text:p text:style-name="P34"/>
      <text:p text:style-name="P35">Str. 299</text:p>
      <text:p text:style-name="P10"><text:span text:style-name="T94">To dzieło reformy kontynuował następca Wysza na biskupstwie krakowskim Wojciech </text:span>Jastrzębiec. W roku 1420 na synodzie diecezjalnym wydał on statuty połączone ze zwięzłym kompendium pastoralnym. Składały się one z 25 artykułów, z czego na podręcznik pastoralny przypadało aż 18 z nich <text:span text:style-name="T96">[</text:span><text:a xlink:type="simple" xlink:href="#przypis47" text:style-name="Internet_20_link" text:visited-style-name="Visited_20_Internet_20_Link"><text:span text:style-name="T96">przypis </text:span></text:a><text:a xlink:type="simple" xlink:href="#przypis47" text:style-name="Internet_20_link" text:visited-style-name="Visited_20_Internet_20_Link">47</text:a><text:span text:style-name="T96">]</text:span><text:bookmark text:name="p47"/>. Ta pastoralna część zawierała teoretyczny wykład i praktyczne wskazówki dotyczące wszystkich sakramentów i ich szafarstwa, katechezy (nauczania prawd wiary) i kaznodziejstwa oraz kar kościelnych i postępowania duszpasterzy w przypadku interdyktu nałożonego na parafię <text:span text:style-name="T96">[</text:span><text:a xlink:type="simple" xlink:href="#przypis48" text:style-name="Internet_20_link" text:visited-style-name="Visited_20_Internet_20_Link"><text:span text:style-name="T96">przypis </text:span></text:a><text:a xlink:type="simple" xlink:href="#przypis48" text:style-name="Internet_20_link" text:visited-style-name="Visited_20_Internet_20_Link">48</text:a><text:span text:style-name="T96">]</text:span><text:bookmark text:name="p48"/>. Natomiast pozostałe artykuły odnosiły się do kwestii dyscyplinarnych i sądowych duchowieństwa, liturgicznych (poprawienia mszałów i usunięcia ewentualnych treści heretyckich) oraz dziesięcin <text:span text:style-name="T96">[</text:span><text:a xlink:type="simple" xlink:href="#przypis49" text:style-name="Internet_20_link" text:visited-style-name="Visited_20_Internet_20_Link"><text:span text:style-name="T96">przypis </text:span></text:a><text:a xlink:type="simple" xlink:href="#przypis49" text:style-name="Internet_20_link" text:visited-style-name="Visited_20_Internet_20_Link">49</text:a><text:span text:style-name="T96">]</text:span><text:bookmark text:name="p49"/>. Wspomniane wyżej kompendium pastoralne było skutecznym narzędziem formowania kleru przez kilkadziesiąt lat nie tylko w diecezji krakowskiej, ale również innych, np. diecezji chełmskiej <text:span text:style-name="T96">[</text:span><text:a xlink:type="simple" xlink:href="#przypis50" text:style-name="Internet_20_link" text:visited-style-name="Visited_20_Internet_20_Link"><text:span text:style-name="T96">przypis </text:span></text:a><text:a xlink:type="simple" xlink:href="#przypis50" text:style-name="Internet_20_link" text:visited-style-name="Visited_20_Internet_20_Link">50</text:a><text:span text:style-name="T96">]</text:span><text:bookmark text:name="p50"/>.</text:p>
      <text:p text:style-name="P1">W diecezji włocławskiej kodyfikacji dokonał biskup Mikołaj Kurowski w 1402 roku, obszernie wyjaśniając w artykule wstępnym do statutów motywy ich ogłoszenia, a następnie ukazał potrzebę prawa oraz naturę prawa kościelnego i jego źródła. Statuty Kurowskiego dotyczyły moralnej kondycji duchowieństwa, spraw duszpasterskich, szafarstwa sakramentów świętych, głoszenia Słowa Bożego, roku liturgicznego, a także kwestii obejmowania beneficjów kościelnych i wizytacji archidiakońskich <text:span text:style-name="T96">[</text:span><text:a xlink:type="simple" xlink:href="#przypis51" text:style-name="Internet_20_link" text:visited-style-name="Visited_20_Internet_20_Link"><text:span text:style-name="T96">przypis </text:span></text:a><text:a xlink:type="simple" xlink:href="#przypis51" text:style-name="Internet_20_link" text:visited-style-name="Visited_20_Internet_20_Link">51</text:a><text:span text:style-name="T96">]</text:span><text:bookmark text:name="p51"/>. Mikołaj Kurowski po przejściu na arcybiskupstwo w Gnieźnie dostosował kodyfikację <text:soft-page-break/>włocławską do potrzeb archidiecezji gnieźnieńskiej, ogłaszając na synodzie w 1408 roku statuty dla niej. Były one niemal w całości oparte na wspomnianych wyżej statutach włocławskich, ale z licznymi zmianami, a ponadto arcybiskup dodał kilka nowych artykułów <text:span text:style-name="T96">[</text:span><text:a xlink:type="simple" xlink:href="#przypis52" text:style-name="Internet_20_link" text:visited-style-name="Visited_20_Internet_20_Link"><text:span text:style-name="T96">przypis </text:span></text:a><text:a xlink:type="simple" xlink:href="#przypis52" text:style-name="Internet_20_link" text:visited-style-name="Visited_20_Internet_20_Link">52</text:a><text:span text:style-name="T96">]</text:span><text:bookmark text:name="p52"/>. Należy również zaznaczyć, że kodyfikacja gnieźnieńska z 1408 roku została kilkadziesiąt lat później spożytkowana w statutach dla diecezji chełmskiej przez tamtejszego Jana Biskupca <text:span text:style-name="T96">[</text:span><text:a xlink:type="simple" xlink:href="#przypis53" text:style-name="Internet_20_link" text:visited-style-name="Visited_20_Internet_20_Link"><text:span text:style-name="T96">przypis </text:span></text:a><text:a xlink:type="simple" xlink:href="#przypis53" text:style-name="Internet_20_link" text:visited-style-name="Visited_20_Internet_20_Link">53</text:a><text:span text:style-name="T96">]</text:span><text:bookmark text:name="p53"/>.</text:p>
      <text:p text:style-name="P1">Z kolei dzieło kodyfikacji prawa partykularnego w diecezji płockiej przeprowadził na synodach w latach 1398-1423 biskup Jakub Kurdwanowski. Uregulował on sprawy administracyjne w diecezji oraz kwestie dyscyplinarne kleru, liturgiczne, szafarstwa <text:span text:style-name="T94">sakramentów, dóbr kościelnych, a także problem stosunków między duchowieństwem a szlachtą (świeckimi).</text:span></text:p>
      <text:p text:style-name="P35"/>
      <text:p text:style-name="P36">Str. 300</text:p>
      <text:p text:style-name="P2"><text:span text:style-name="T2">Statuty Jakuba Kurdwanowskiego podkreślały </text:span>władzę biskupa w diecezji, porządkowały funkcjonowanie instytucji kościelnych, parafii i nakierowane były na odnowę życia religijnego wiernych <text:span text:style-name="T97">[</text:span><text:a xlink:type="simple" xlink:href="#przypis54" text:style-name="Internet_20_link" text:visited-style-name="Visited_20_Internet_20_Link"><text:span text:style-name="T97">przypis </text:span></text:a><text:a xlink:type="simple" xlink:href="#przypis54" text:style-name="Internet_20_link" text:visited-style-name="Visited_20_Internet_20_Link">54</text:a><text:span text:style-name="T97">]</text:span><text:bookmark text:name="p54"/>. Starały się reformować Kościół lokalny i oddziaływały na jego funkcjonowanie aż do reform potrydenckich.</text:p>
      <text:p text:style-name="P14">Biskup poznański Andrzej Łaskarzyc, niezwykle mocno zaangażowany na soborach w Konstancji i Pawii-Sienie w dzieło reformy Kościoła, również dla swojej diecezji ogłosił statuty na synodzie w 1420 roku <text:span text:style-name="T97">[</text:span><text:a xlink:type="simple" xlink:href="#przypis55" text:style-name="Internet_20_link" text:visited-style-name="Visited_20_Internet_20_Link"><text:span text:style-name="T97">przypis </text:span></text:a><text:a xlink:type="simple" xlink:href="#przypis55" text:style-name="Internet_20_link" text:visited-style-name="Visited_20_Internet_20_Link">55</text:a><text:span text:style-name="T97">]</text:span><text:bookmark text:name="p55"/>. Jego kodyfikacja zawierała 63 artykuły ułożone w formie zwięzłych nakazów lub zakazów. Poruszały one sprawy dyscypliny duchownych, obowiązków duszpasterskich, liturgii, sprawowania sakramentów oraz różnego rodzaju zwyczajów, zabobonów, magicznych praktyk i wierzeń niezgodnych z wiarą, a także nauczaniem Kościoła. Według statutów wszystkie te błędy w wierze miały być zwalczane przez duchownych. Wpływ kodyfikacji Łaskarzyca na życie religijne diecezji był doniosły i długotrwały <text:span text:style-name="T97">[</text:span><text:a xlink:type="simple" xlink:href="#przypis56" text:style-name="Internet_20_link" text:visited-style-name="Visited_20_Internet_20_Link"><text:span text:style-name="T97">przypis </text:span></text:a><text:a xlink:type="simple" xlink:href="#przypis56" text:style-name="Internet_20_link" text:visited-style-name="Visited_20_Internet_20_Link">56</text:a><text:span text:style-name="T97">]</text:span><text:bookmark text:name="p56"/>.</text:p>
      <text:p text:style-name="P14">Z inicjatywy Mikołaja Trąby kościelna prowincja gnieźnieńska doczekała się po soborze w Konstancji bardzo dobrej kodyfikacji swego prawa partykularnego, tj. statutów wieluńsko-kaliskich, ogłoszonych przez arcybiskupa na synodzie prowincjonalnym w 1420 roku <text:span text:style-name="T97">[</text:span><text:a xlink:type="simple" xlink:href="#przypis57" text:style-name="Internet_20_link" text:visited-style-name="Visited_20_Internet_20_Link"><text:span text:style-name="T97">przypis </text:span></text:a><text:a xlink:type="simple" xlink:href="#przypis57" text:style-name="Internet_20_link" text:visited-style-name="Visited_20_Internet_20_Link">57</text:a><text:span text:style-name="T97">]</text:span><text:bookmark text:name="p57"/>. Została ona przygotowana przez komisję złożoną z doktorów prawa kanonicznego: Mikołaja Kickiego, Stanisława ze Skarbimierza, Piotra Wolframa, Władysława Oporowskiego oraz doktorów teologii: Stefana Páleča (wówczas archidiakona kaliskiego) i Mikołaja ze Sługocina (Peysera) przy pewnym współudziale niektórych członków episkopatu: Jakuba z Kurdwanowa, biskupa płockiego i Andrzeja Łaskarzyca, biskupa poznańskiego <text:span text:style-name="T97">[</text:span><text:a xlink:type="simple" xlink:href="#przypis58" text:style-name="Internet_20_link" text:visited-style-name="Visited_20_Internet_20_Link"><text:span text:style-name="T97">przypis </text:span></text:a><text:a xlink:type="simple" xlink:href="#przypis58" text:style-name="Internet_20_link" text:visited-style-name="Visited_20_Internet_20_Link">58</text:a><text:span text:style-name="T97">]</text:span><text:bookmark text:name="p58"/>. Komisja przy opracowaniu statutów wykorzystała <text:soft-page-break/>dotychczasowe ustawodawstwo synodów legackich i prowincjonalnych gnieźnieńskich, rozpowszechnioną kodyfikację moguncką z 1310 roku <text:span text:style-name="T2">oraz praską arcybiskupa Arnošta z Pardubic z 1349 roku, a także powszechne prawo kanoniczne [</text:span><text:a xlink:type="simple" xlink:href="#przypis59" text:style-name="Internet_20_link" text:visited-style-name="Visited_20_Internet_20_Link"><text:span text:style-name="T2">przypis 59</text:span></text:a><text:span text:style-name="T2">]</text:span><text:bookmark text:name="p59"/><text:span text:style-name="T2">.</text:span></text:p>
      <text:p text:style-name="P28"/>
      <text:p text:style-name="P37">Str. 301</text:p>
      <text:p text:style-name="P2"><text:span text:style-name="T2">Dodała również oryginalne statuty wynikające z sytuacji Kościoła </text:span>polskiego po wspomnianym soborze. Cały materiał komisja ułożyła w pięciu księgach w spójny zbiór prawny, według układu przejętego z <text:span text:style-name="T3">Dekretałów </text:span>Grzegorza <text:span text:style-name="T98">Dziewiątego</text:span> (<text:span text:style-name="T40">iudex</text:span><text:span text:style-name="T39">, </text:span><text:span text:style-name="T40">iudicium</text:span><text:span text:style-name="T39">, </text:span><text:span text:style-name="T40">clerus</text:span><text:span text:style-name="T39">, </text:span><text:span text:style-name="T40">connubia</text:span><text:span text:style-name="T39">, </text:span><text:span text:style-name="T40">crimen</text:span>). Statuty wieluńsko-kaliskie, jako zbiór urzędowy i ekskluzywny, zastąpiły dotychczasowe ustawodawstwo prowincji gnieźnieńskiej i poważnie oddziaływały na funkcjonowanie Kościoła polskiego aż do <text:span text:style-name="T98">osiemnastego</text:span> wieku <text:span text:style-name="T98">[</text:span><text:a xlink:type="simple" xlink:href="#przypis60" text:style-name="Internet_20_link" text:visited-style-name="Visited_20_Internet_20_Link"><text:span text:style-name="T98">przypis </text:span></text:a><text:a xlink:type="simple" xlink:href="#przypis60" text:style-name="Internet_20_link" text:visited-style-name="Visited_20_Internet_20_Link">60</text:a><text:span text:style-name="T98">]</text:span><text:bookmark text:name="p60"/>. W roku 1440 statuty wieluńsko-kaliskie zostały też rozciągnięte na metropolię lwowską <text:span text:style-name="T98">[</text:span><text:a xlink:type="simple" xlink:href="#przypis61" text:style-name="Internet_20_link" text:visited-style-name="Visited_20_Internet_20_Link"><text:span text:style-name="T98">przypis </text:span></text:a><text:a xlink:type="simple" xlink:href="#przypis61" text:style-name="Internet_20_link" text:visited-style-name="Visited_20_Internet_20_Link">61</text:a><text:span text:style-name="T98">]</text:span><text:bookmark text:name="p61"/>.</text:p>
      <text:p text:style-name="P1">Zauważyć można, że poprzez instytucję synodów wspomniani wyżej biskupi dążyli do reform na poziomie lokalnym. Statuty porządkowały nie tylko kwestie dyscyplinarne duchowieństwa, ale przede wszystkim posługę duszpasterską (szafarstwo sakramentów, kaznodziejstwo), sprawy liturgii, kalendarza kościelnego, starały się przeciwdziałać zagrożeniom doktrynalnym (husytyzmowi) oraz zwalczały różnego rodzaju wypaczenia w wierze (przesądy, zabobony i praktyki magiczne). W polskim ustawodawstwie synodalnym przełomu <text:span text:style-name="T98">czternastego</text:span> i <text:span text:style-name="T98">piętnastego</text:span> wieku wyraźnie zauważalne są proces pogłębiania życia religijnego wiernych i dążenie do ich formowania moralnego. Rosły też wymagania intelektualne i moralne względem duchowieństwa i ich posługi duszpasterskiej. Biskupi, szczególnie krakowscy, w swoich statutach umieszczali zwięzłe podręczniki pastoralne dla kleru parafialnego i wymagali ich znajomości. Ułatwiały one duchownym uzyskanie podstawowej formacji w zakresie duszpasterstwa <text:span text:style-name="T98">[</text:span><text:a xlink:type="simple" xlink:href="#przypis62" text:style-name="Internet_20_link" text:visited-style-name="Visited_20_Internet_20_Link"><text:span text:style-name="T98">przypis </text:span></text:a><text:a xlink:type="simple" xlink:href="#przypis62" text:style-name="Internet_20_link" text:visited-style-name="Visited_20_Internet_20_Link">62</text:a><text:span text:style-name="T98">]</text:span><text:bookmark text:name="p62"/>.</text:p>
      <text:p text:style-name="P1">Reformatorskie działania w polskim Kościele podejmowali również Jadwiga i Władysław Jagiełło, zabiegając o należny poziom życia duchowieństwa zakonnego. Dlatego też wspierali oni ruch reformy w obrębie niektórych klasztorów na ziemiach polskich. Królowa korespondowała z generałem dominikanów Rajmundem z Kapui (byłym spowiednikiem św. Katarzyny Sieneńskiej) w sprawie reformy poznańskiego konwentu Dominikanów. Przeprowadzenie reformy obserwanckiej w tym klasztorze <text:span text:style-name="T2">uzależniał generał od wsparcia Jadwigi [</text:span><text:a xlink:type="simple" xlink:href="#przypis63" text:style-name="Internet_20_link" text:visited-style-name="Visited_20_Internet_20_Link"><text:span text:style-name="T2">przypis 63</text:span></text:a><text:span text:style-name="T2">]</text:span><text:bookmark text:name="p63"/><text:span text:style-name="T2">.</text:span></text:p>
      <text:p text:style-name="P28"/>
      <text:p text:style-name="P38">Str. 302</text:p>
      <text:p text:style-name="P2"><text:soft-page-break/><text:span text:style-name="T2">Władysław Jagiełło otaczał opieką klaszto</text:span>ry mnisze i wspierał reformy w benedyktyńskim klasztorze świętokrzyskim podjęte przez królewskiego kapelana i zarazem opata Mikołaja Drozdka (jego rządy opackie przypadały na lata 1379-1386, 1413-1433 z przerwami) <text:span text:style-name="T99">[</text:span><text:a xlink:type="simple" xlink:href="#przypis64" text:style-name="Internet_20_link" text:visited-style-name="Visited_20_Internet_20_Link"><text:span text:style-name="T99">przypis </text:span></text:a><text:a xlink:type="simple" xlink:href="#przypis64" text:style-name="Internet_20_link" text:visited-style-name="Visited_20_Internet_20_Link">64</text:a><text:span text:style-name="T99">]</text:span><text:bookmark text:name="p64"/>. Monarcha starał się też uzdrowić sytuację w czterech klasztorach Norbertanek w Małopolsce (Zwierzyniec, Busko, Imbramowice i Krzyżanowice), które przed rokiem 1415 zamierzał za zgodą Stolicy Apostolskiej i opata generalnego z Prémontré połączyć i przenieść do nowego klasztoru w Wiślicy, który miał zostać wzniesiony. Ostatecznie król wycofał się z budowy klasztoru w Wiślicy, a norbertanki zwierzynieckie pozostały w swoim klasztorze. Natomiast za zgodą wspomnianego wyżej opata generalnego zakonnice z trzech konwentów: buskiego, imbramowickiego i krzyżanowickiego zostały przeniesione do jednego klasztoru w Busku, w którym przywrócono klauzurę i życie według reguły <text:span text:style-name="T99">[</text:span><text:a xlink:type="simple" xlink:href="#przypis65" text:style-name="Internet_20_link" text:visited-style-name="Visited_20_Internet_20_Link"><text:span text:style-name="T99">przypis </text:span></text:a><text:a xlink:type="simple" xlink:href="#przypis65" text:style-name="Internet_20_link" text:visited-style-name="Visited_20_Internet_20_Link">65</text:a><text:span text:style-name="T99">]</text:span><text:bookmark text:name="p65"/>.</text:p>
      <text:p text:style-name="P1">Para królewska dążyła do duchowego wzmocnienia polskiego Kościoła poprzez nowe fundacje klasztorów tych zakonów, które wtedy reprezentowały wysoki poziom życia duchowego i posługi dla wiernych. Do takich przede wszystkim należy zaliczyć fundację klasztoru Karmelitów na przedmieściach Krakowa (1395-1397) oraz Benedyktynów Słowiańskich na Kleparzu (1390). Para monarsza przygotowywała również fundację klasztoru Kanoników Regularnych, która została uskuteczniona przez króla Władysława w 1405 roku. Podobnie on sam był fundatorem klasztorów: Augustianów w Olkuszu (1387), Krasnymstawie (1394), Pilźnie (1403) oraz Karmelitów w Poznaniu (1399-1400), Premonstratensów w Nowym Sączu (1409-1410) i Najświętszego Zbawiciela w Lublinie (1412-1426) <text:span text:style-name="T99">[</text:span><text:a xlink:type="simple" xlink:href="#przypis66" text:style-name="Internet_20_link" text:visited-style-name="Visited_20_Internet_20_Link"><text:span text:style-name="T99">przypis </text:span></text:a><text:a xlink:type="simple" xlink:href="#przypis66" text:style-name="Internet_20_link" text:visited-style-name="Visited_20_Internet_20_Link">66</text:a><text:span text:style-name="T99">]</text:span><text:bookmark text:name="p66"/>. Nie powiodły się natomiast Władysławowi Jagielle usilne zabiegi założenia kartuzji najpierw w Poznaniu, potem na Zwierzyńcu pod Krakowem i ostatecznie w Połańcu <text:span text:style-name="T99">[</text:span><text:a xlink:type="simple" xlink:href="#przypis67" text:style-name="Internet_20_link" text:visited-style-name="Visited_20_Internet_20_Link"><text:span text:style-name="T99">przypis </text:span></text:a><text:a xlink:type="simple" xlink:href="#przypis67" text:style-name="Internet_20_link" text:visited-style-name="Visited_20_Internet_20_Link">67</text:a><text:span text:style-name="T99">]</text:span><text:bookmark text:name="p67"/>. Po wojnach z księciem opolskim Władysławem i odzyskaniu ziem Jagiełło dokonał refundacji klasztorów <text:span text:style-name="T2">Paulinów na Jasnej Górze pod Częstochową i w Wieluniu w 1393 roku [</text:span><text:a xlink:type="simple" xlink:href="#przypis68" text:style-name="Internet_20_link" text:visited-style-name="Visited_20_Internet_20_Link"><text:span text:style-name="T2">przypis 68</text:span></text:a><text:span text:style-name="T2">]</text:span><text:bookmark text:name="p68"/><text:span text:style-name="T2">.</text:span></text:p>
      <text:p text:style-name="P28"/>
      <text:p text:style-name="P39">Str. 303</text:p>
      <text:p text:style-name="P2"><text:span text:style-name="T2">W ślad za monarchą postępowali niektórzy przedstawiciele elity koronnej, fundując </text:span>klasztory tych samych zakonów. Dla przykładu klasztor Paulinów ufundował w 1421 roku w Beszowej Wojciech Jastrzębiec, biskup krakowski, sprowadzając zakonników z Jasnej Góry i powierzając im tamtejszą parafię w dobrach rodowych <text:span text:style-name="T100">[</text:span><text:a xlink:type="simple" xlink:href="#przypis69" text:style-name="Internet_20_link" text:visited-style-name="Visited_20_Internet_20_Link"><text:span text:style-name="T100">przypis </text:span></text:a><text:a xlink:type="simple" xlink:href="#przypis69" text:style-name="Internet_20_link" text:visited-style-name="Visited_20_Internet_20_Link">69</text:a><text:span text:style-name="T100">]</text:span><text:bookmark text:name="p69"/>. Z kolei Paweł Włodkowic dokonał w 1427 roku fundacji klasztoru Kanoników Regularnych (według wzorca kazimierskiego klasztoru Bożego Ciała), którzy za zgodą króla mieli dzierżyć kłodawską parafię <text:span text:style-name="T100">[</text:span><text:a xlink:type="simple" xlink:href="#przypis70" text:style-name="Internet_20_link" text:visited-style-name="Visited_20_Internet_20_Link"><text:span text:style-name="T100">przypis </text:span></text:a><text:a xlink:type="simple" xlink:href="#przypis70" text:style-name="Internet_20_link" text:visited-style-name="Visited_20_Internet_20_Link">70</text:a><text:span text:style-name="T100">]</text:span><text:bookmark text:name="p70"/>. Nawet mieszczanie w Bydgoszczy (1398) i Jaśle (1400-<text:soft-page-break/>1401) zdołali ufundować klasztory Karmelitów <text:span text:style-name="T100">[</text:span><text:a xlink:type="simple" xlink:href="#przypis71" text:style-name="Internet_20_link" text:visited-style-name="Visited_20_Internet_20_Link"><text:span text:style-name="T100">przypis </text:span></text:a><text:a xlink:type="simple" xlink:href="#przypis71" text:style-name="Internet_20_link" text:visited-style-name="Visited_20_Internet_20_Link">71</text:a><text:span text:style-name="T100">]</text:span><text:bookmark text:name="p71"/>. Jednakże fundacje klasztorów zarówno te monarsze, jak i innych osób oraz grup społecznych nie miały charakteru masowego. Niewątpliwie dopełniały one istniejącą w gnieźnieńskiej prowincji kościelnej sieć klasztorów o placówki tych zakonów, które cieszyły się uznaniem wiernych w Polsce na przełomie <text:span text:style-name="T100">czternastego</text:span> i <text:span text:style-name="T100">piętnastego</text:span> wieku <text:span text:style-name="T100">[</text:span><text:a xlink:type="simple" xlink:href="#przypis72" text:style-name="Internet_20_link" text:visited-style-name="Visited_20_Internet_20_Link"><text:span text:style-name="T100">przypis </text:span></text:a><text:a xlink:type="simple" xlink:href="#przypis72" text:style-name="Internet_20_link" text:visited-style-name="Visited_20_Internet_20_Link">72</text:a><text:span text:style-name="T100">]</text:span><text:bookmark text:name="p72"/>. Władca nie zaniedbywał dawniej powstałych klasztorów, obdarzając niektóre z nich nadaniami i przywilejami <text:span text:style-name="T100">[</text:span><text:a xlink:type="simple" xlink:href="#przypis73" text:style-name="Internet_20_link" text:visited-style-name="Visited_20_Internet_20_Link"><text:span text:style-name="T100">przypis </text:span></text:a><text:a xlink:type="simple" xlink:href="#przypis73" text:style-name="Internet_20_link" text:visited-style-name="Visited_20_Internet_20_Link">73</text:a><text:span text:style-name="T100">]</text:span><text:bookmark text:name="p73"/>.</text:p>
      <text:p text:style-name="P1">W 1424 roku Władysław Jagiełło na prośby biskupa chełmskiego Jana Biskupca, swego spowiednika, zdecydował się na powiększenie terytorium małej diecezji chełmskiej o ziemię lubelską, należącą do tej pory do diecezji krakowskiej <text:span text:style-name="T100">[</text:span><text:a xlink:type="simple" xlink:href="#przypis74" text:style-name="Internet_20_link" text:visited-style-name="Visited_20_Internet_20_Link"><text:span text:style-name="T100">przypis </text:span></text:a><text:a xlink:type="simple" xlink:href="#przypis74" text:style-name="Internet_20_link" text:visited-style-name="Visited_20_Internet_20_Link">74</text:a><text:span text:style-name="T100">]</text:span><text:bookmark text:name="p74"/>. Król uzyskał akceptację Marcina <text:span text:style-name="T100">Piątego</text:span> dla tej sprawy, ale natrafił na mocny sprzeciw biskupa krakowskiego Zbigniewa Oleśnickiego, którego poparli panowie polscy na sejmie walnym w Sieradzu, obradującym w styczniu 1425 roku. W obronie biskupa Oleśnickiego i integralności terytorium diecezji krakowskiej interweniowali oni u papieża. Jagiełło ugiął się pod presją biskupa krakowskiego oraz panów koronnych i zrezygnował z próby wzmocnienia biskupstwa chełmskiego <text:span text:style-name="T100">[</text:span><text:a xlink:type="simple" xlink:href="#przypis75" text:style-name="Internet_20_link" text:visited-style-name="Visited_20_Internet_20_Link"><text:span text:style-name="T100">przypis </text:span></text:a><text:a xlink:type="simple" xlink:href="#przypis75" text:style-name="Internet_20_link" text:visited-style-name="Visited_20_Internet_20_Link">75</text:a><text:span text:style-name="T100">]</text:span><text:bookmark text:name="p75"/>.</text:p>
      <text:p text:style-name="P1">W okresie panowania Jadwigi Andegaweńskiej i Władysława Jagiełły nadal dynamicznie rozwijała się sieć parafialna na terytorium starych ziem Królestwa Polskiego. Dotychczasowe badania ukazują ten proces stałego wzrostu liczby parafii w diecezjach metropolii gnieźnieńskiej w perspektywie <text:span text:style-name="T100">czternastego</text:span> i <text:span text:style-name="T100">piętnastego</text:span> wieku. W tym okresie liczba parafii uległa nieomal podwojeniu. Było to niewątpliwie skutkiem rozwoju osadnictwa na ziemiach polskich. Wielką aktywność w fundowaniu nowych parafii wykazywała przede wszystkim szlachta, w mniejszym zaś stopniu zakładano je <text:span text:style-name="T2">w dobrach królewskich [</text:span><text:a xlink:type="simple" xlink:href="#przypis76" text:style-name="Internet_20_link" text:visited-style-name="Visited_20_Internet_20_Link"><text:span text:style-name="T2">przypis 76</text:span></text:a><text:span text:style-name="T2">]</text:span><text:bookmark text:name="p76"/><text:span text:style-name="T2">.</text:span></text:p>
      <text:p text:style-name="P28"/>
      <text:p text:style-name="P40">Str. 304</text:p>
      <text:p text:style-name="P17"><text:span text:style-name="T100">Świetnie pokazują to badania Jana Wroniszewskiego, który </text:span>poddał szczegółowej analizie parafie w północnej i środkowej części województwa sandomierskiego (bez powiatu wiślickiego i pilzneńskiego oraz ziemi lubelskiej) u schyłku średniowiecza. Stwierdził, że na 226 parafii prawo patronatu w 154 kościołach należało do szlachty, 29 do króla, a w 43 do różnych instytucji kościelnych <text:span text:style-name="T104">[</text:span><text:a xlink:type="simple" xlink:href="#przypis77" text:style-name="Internet_20_link" text:visited-style-name="Visited_20_Internet_20_Link"><text:span text:style-name="T104">przypis </text:span></text:a><text:a xlink:type="simple" xlink:href="#przypis77" text:style-name="Internet_20_link" text:visited-style-name="Visited_20_Internet_20_Link">77</text:a><text:span text:style-name="T104">]</text:span><text:bookmark text:name="p77"/>. Systematycznych badań wymaga udział poszczególnych władców Polski w procesie fundowania parafii w dobrach monarszych. Nie ma takich studiów dla panowania Jadwigi Andegaweńskiej i Jagiełły.</text:p>
      <text:p text:style-name="P1">Udana królewska fundacja uniwersytetu w Krakowie w 1400 roku miała ogromne znaczenie dla Kościoła katolickiego w Królestwie Polskim. Powstało bowiem stabilne środowisko intelektualne, w którym wiedzę zdobywała spora grupa duchownych diecezjalnych i zakonnych. Uniwersytet Krakowski wpływał też znacząco na podniesienie się poziomu formacji i posługi kleru <text:span text:style-name="T104">[</text:span><text:a xlink:type="simple" xlink:href="#przypis78" text:style-name="Internet_20_link" text:visited-style-name="Visited_20_Internet_20_Link"><text:span text:style-name="T104">przypis </text:span></text:a><text:a xlink:type="simple" xlink:href="#przypis78" text:style-name="Internet_20_link" text:visited-style-name="Visited_20_Internet_20_Link">78</text:a><text:span text:style-name="T104">]</text:span><text:bookmark text:name="p78"/>. Krakowscy uczeni opracowali wiele dzieł na potrzeby formacji duchowieństwa. Dotyczyły one głównie mszy świętej, sakramentów, dekalogu, modlitwy, kwestii moralnych i kaznodziejstwa <text:span text:style-name="T104">[</text:span><text:a xlink:type="simple" xlink:href="#przypis79" text:style-name="Internet_20_link" text:visited-style-name="Visited_20_Internet_20_Link"><text:span text:style-name="T104">przypis </text:span></text:a><text:a xlink:type="simple" xlink:href="#przypis79" text:style-name="Internet_20_link" text:visited-style-name="Visited_20_Internet_20_Link">79</text:a><text:span text:style-name="T104">]</text:span><text:bookmark text:name="p79"/>. Wielu absolwentów <text:soft-page-break/>Wydziału Sztuk Wyzwolonych, bakałarzy i magistrów podejmowało działalność nauczycielską w szkołach parafialnych miejskich, kolegiackich i katedralnych, co przyczyniało się do rozwoju kultury umysłowej społeczeństwa polskiego i jego aspiracji intelektualnych. Bardzo szybki rozwój szkolnictwa parafialnego w gnieźnieńskiej prowincji kościelnej w <text:span text:style-name="T103">piętnastym</text:span> wieku był niewątpliwie jednym z rezultatów funkcjonowania dużego środowiska uniwersyteckiego w Krakowie <text:span text:style-name="T104">[</text:span><text:a xlink:type="simple" xlink:href="#przypis80" text:style-name="Internet_20_link" text:visited-style-name="Visited_20_Internet_20_Link"><text:span text:style-name="T104">przypis </text:span></text:a><text:a xlink:type="simple" xlink:href="#przypis80" text:style-name="Internet_20_link" text:visited-style-name="Visited_20_Internet_20_Link">80</text:a><text:span text:style-name="T104">]</text:span><text:bookmark text:name="p80"/>.</text:p>
      <text:p text:style-name="P1">Bardzo duże znaczenie dla życia religijnego wiernych w późnośredniowiecznej Polsce miała działalność kaznodziejska mistrzów i absolwentów Uniwersytetu Krakowskiego. Po roku 1400 nastąpił rozkwit kaznodziejstwa w środowisku krakowskim, mistrzowie uniwersyteccy bowiem stale głosili kazania w katedrze na Wawelu i w innych kościołach krakowskich. Obejmowali również posługę kaznodziejską <text:span text:style-name="T100">w ważniejszych kościołach metropolii gnieźnieńskiej (katedrach, kolegiatach i kościołach farnych dużych miast) [</text:span><text:a xlink:type="simple" xlink:href="#przypis81" text:style-name="Internet_20_link" text:visited-style-name="Visited_20_Internet_20_Link"><text:span text:style-name="T100">przypis 81</text:span></text:a><text:span text:style-name="T100">]</text:span><text:bookmark text:name="p81"/><text:span text:style-name="T100">.</text:span></text:p>
      <text:p text:style-name="P40"/>
      <text:p text:style-name="P40">Str. 305</text:p>
      <text:p text:style-name="P19"><text:span text:style-name="T2">W Krakowie w czasach Jadwigi Andegaweńskiej </text:span>i Władysława Jagiełły działało kilkunastu wybitnych kaznodziejów z Janem Štěkną, Stanisławem ze Skarbimierza, Janem Sylwanem, Łukaszem z Wielkiego Koźmina i Pawłem z Zatora na czele. Ich predykancka twórczość wpływała na rozwój nauczania kaznodziejskiego w polskim Kościele <text:span text:style-name="T105">[</text:span><text:a xlink:type="simple" xlink:href="#przypis82" text:style-name="Internet_20_link" text:visited-style-name="Visited_20_Internet_20_Link"><text:span text:style-name="T105">przypis </text:span></text:a><text:a xlink:type="simple" xlink:href="#przypis82" text:style-name="Internet_20_link" text:visited-style-name="Visited_20_Internet_20_Link">82</text:a><text:span text:style-name="T105">]</text:span><text:bookmark text:name="p82"/>. Na jego potrzeby kopiowano również rozmaite popularne w ówczesnej Europie kolekcje kazań, a także przerabiano i dostosowywano je do poziomu słuchaczy. Na szerszą skalę zaczęło się też rozwijać kaznodziejstwo w języku polskim ukierunkowane na rzesze wiernych, co regulowały statuty synodalne z początku <text:span text:style-name="T105">piętnastego</text:span> wieku <text:span text:style-name="T105">[</text:span><text:a xlink:type="simple" xlink:href="#przypis83" text:style-name="Internet_20_link" text:visited-style-name="Visited_20_Internet_20_Link"><text:span text:style-name="T105">przypis </text:span></text:a><text:a xlink:type="simple" xlink:href="#przypis83" text:style-name="Internet_20_link" text:visited-style-name="Visited_20_Internet_20_Link">83</text:a><text:span text:style-name="T105">]</text:span><text:bookmark text:name="p83"/>. Duchowni z wykształceniem uniwersyteckim dysponowali odpowiednim przygotowaniem do głoszenia kazań w kościołach, przy których sprawowali posługę duszpasterską. Już Jan Długosz zauważył, że w wyniku funkcjonowania Uniwersytetu Krakowskiego nastąpił wielki przełom w sferze kaznodziejstwa w polskim Kościele <text:span text:style-name="T105">[</text:span><text:a xlink:type="simple" xlink:href="#przypis84" text:style-name="Internet_20_link" text:visited-style-name="Visited_20_Internet_20_Link"><text:span text:style-name="T105">przypis </text:span></text:a><text:a xlink:type="simple" xlink:href="#przypis84" text:style-name="Internet_20_link" text:visited-style-name="Visited_20_Internet_20_Link">84</text:a><text:span text:style-name="T105">]</text:span><text:bookmark text:name="p84"/>.</text:p>
      <text:p text:style-name="P1">Uniwersytet Krakowski w czasach Władysława Jagiełły ukształtował elitę intelektualną polskiego państwa i Kościoła. Jej trzon tworzyli prawnicy, filozofowie, teolodzy i medycy – związani z krakowską wszechnicą oraz jej absolwenci pełniący rozmaite urzędy i funkcje kościelne oraz na dworze królewskim i w strukturach monarchii. Polska elita intelektualna po raz pierwszy w dziejach w dobie wielkiej schizmy zachodniej i soborów w pierwszej połowie <text:span text:style-name="T105">piętnastego</text:span> wieku zabierała ważny głos w sprawach świata chrześcijańskiego i <text:soft-page-break/>Kościoła. Pomnażała również dorobek naukowy późnośredniowiecznej Europy w dziedzinie eklezjologii, prawa narodów i filozofii <text:span text:style-name="T105">[</text:span><text:a xlink:type="simple" xlink:href="#przypis85" text:style-name="Internet_20_link" text:visited-style-name="Visited_20_Internet_20_Link"><text:span text:style-name="T105">przypis </text:span></text:a><text:a xlink:type="simple" xlink:href="#przypis85" text:style-name="Internet_20_link" text:visited-style-name="Visited_20_Internet_20_Link">85</text:a><text:span text:style-name="T105">]</text:span><text:bookmark text:name="p85"/>.</text:p>
      <text:p text:style-name="P1">Panowanie Jadwigi Andegaweńskiej i Władysława Jagiełły było niewątpliwie wyjątkowym okresem w dziejach Kościoła katolickiego w Królestwie Polskim. W czasie wielkiej schizmy zachodniej i ruchu soborowego polski Kościół wraz z monarchą włączył się w rozwiązywanie najtrudniejszych problemów świata chrześcijańskiego oraz reformę Kościoła. Polscy hierarchowie i uczeni zabierali głos na forum soborów <text:span text:style-name="T2">w Pizie, Konstancji, Pawii-Sienie i Bazylei, odgrywając ważną rolę na tych zgromadzeniach.</text:span></text:p>
      <text:p text:style-name="P28"/>
      <text:p text:style-name="P41">Str. 306</text:p>
      <text:p text:style-name="P2"><text:span text:style-name="T2">Angażowali się również w służbę Królestwu Polskiemu na rozmaitych </text:span>polach, przede wszystkim w radzie królewskiej, kancelarii i dyplomacji. Bronili praw i interesów Królestwa na forum międzynarodowym, szczególnie w czasie konfliktów oraz procesów z zakonem krzyżackim przed Zygmuntem Luksemburskim i Stolicą Apostolską. Król znakomicie potrafił wykorzystać potencjał intelektualny duchowieństwa i Uniwersytetu Krakowskiego dla monarchii i Kościoła polskiego <text:span text:style-name="T106">[</text:span><text:a xlink:type="simple" xlink:href="#przypis86" text:style-name="Internet_20_link" text:visited-style-name="Visited_20_Internet_20_Link"><text:span text:style-name="T106">przypis </text:span></text:a><text:a xlink:type="simple" xlink:href="#przypis86" text:style-name="Internet_20_link" text:visited-style-name="Visited_20_Internet_20_Link">86</text:a><text:span text:style-name="T106">]</text:span><text:bookmark text:name="p86"/>.</text:p>
      <text:p text:style-name="P1">Grono wybitnych biskupów polskich podejmowało różnego rodzaju działania reformatorskie w obrębie swoich diecezji, wykorzystując instytucję synodów. Na przełomie <text:span text:style-name="T106">czternastego</text:span> i <text:span text:style-name="T106">piętnastego</text:span> wieku diecezje: krakowska, włocławska, płocka i poznańska oraz archidiecezja gnieźnieńska otrzymały od swych biskupów obszerne statuty synodalne, stanowiące kodyfikacje partykularnego prawa kościelnego. Również cała kościelna prowincja gnieźnieńska z inicjatywy arcybiskupa Mikołaja Trąby uzyskała w 1420 roku kodyfikację swojego prawa. Działalność biskupów była ukierunkowana na uporządkowanie i zreformowanie życia religijnego wiernych, posługi duszpasterskiej duchowieństwa, liturgii, szafarstwa sakramentów, katechezy i kaznodziejstwa, a także dotyczyła dyscypliny kleru i jego stosunków ze świeckimi, dziesięcin, beneficjów i szkolnictwa parafialnego oraz wielu innych spraw. Przyczyniła się ona do pogłębionej chrystianizacji szerokich warstw społeczeństwa polskiego. Z kolei dalszy rozwój sieci parafialnej i klasztornej w tym okresie ułatwiał dostęp wiernych do kościoła parafialnego, praktykowanie wiary i korzystanie z posługi duszpasterskiej oraz podstawowej katechezy <text:span text:style-name="T106">[</text:span><text:a xlink:type="simple" xlink:href="#przypis87" text:style-name="Internet_20_link" text:visited-style-name="Visited_20_Internet_20_Link"><text:span text:style-name="T106">przypis </text:span></text:a><text:a xlink:type="simple" xlink:href="#przypis87" text:style-name="Internet_20_link" text:visited-style-name="Visited_20_Internet_20_Link">87</text:a><text:span text:style-name="T106">]</text:span><text:bookmark text:name="p87"/>. W pobożności wiernych zauważalne są wówczas różne nurty związane z kultem Eucharystii, Męki Pańskiej i Najświętszej Maryi Panny. Natomiast w kręgach elitarnych, np. w otoczeniu królowej Jadwigi, środowisku Uniwersytetu Krakowskiego i klasztorze Kanoników Regularnych na Kazimierzu, można odnaleźć ślady nowej pobożności (<text:span text:style-name="T40">devotio moderna</text:span>) <text:span text:style-name="T106">[</text:span><text:a xlink:type="simple" xlink:href="#przypis88" text:style-name="Internet_20_link" text:visited-style-name="Visited_20_Internet_20_Link"><text:span text:style-name="T106">przypis </text:span></text:a><text:a xlink:type="simple" xlink:href="#przypis88" text:style-name="Internet_20_link" text:visited-style-name="Visited_20_Internet_20_Link">88</text:a><text:span text:style-name="T106">]</text:span><text:bookmark text:name="p88"/>.</text:p>
      <text:p text:style-name="P1"><text:soft-page-break/>Dla pełniejszego obrazu sytuacji Kościoła katolickiego na starych ziemiach Korony należy zasygnalizować, że zmagał się on z typowymi dla przełomu <text:span text:style-name="T106">czternastego</text:span> i <text:span text:style-name="T106">piętnastego</text:span> wieku problemami, m.in.: kumulacją beneficjów przez duchownych, słabym przygotowaniem części kleru do posługi duszpasterskiej, nagannym stylem życia niektórych duchownych, zbyt rozległymi terytorialnie parafiami na niektórych terenach, konfliktami ze świeckimi (np. szlachtą o dziesięciny), licznymi przesądami <text:span text:style-name="T2">i praktykami magicznymi wśród wiernych [</text:span><text:a xlink:type="simple" xlink:href="#przypis89" text:style-name="Internet_20_link" text:visited-style-name="Visited_20_Internet_20_Link"><text:span text:style-name="T2">przypis 89</text:span></text:a><text:span text:style-name="T2">]</text:span><text:bookmark text:name="p89"/><text:span text:style-name="T2">.</text:span></text:p>
      <text:p text:style-name="P28"/>
      <text:p text:style-name="P42">Str. 307</text:p>
      <text:p text:style-name="P19"><text:span text:style-name="T105">W czasie uroczystych egzekwii za zmarłego Władysława Jagiełłę, odprawionych </text:span>31 lipca 1434 roku w Bazylei przez kardynała Brandę Castiglione, krakowski profesor teologii Mikołaj Kozłowski w mowie żałobnej <text:span text:style-name="T40">Finis illorum mors</text:span><text:span text:style-name="T3"> </text:span>ukazał króla jako mądrego i sprawiedliwego władcę chrześcijańskiego <text:span text:style-name="T110">[</text:span><text:a xlink:type="simple" xlink:href="#przypis90" text:style-name="Internet_20_link" text:visited-style-name="Visited_20_Internet_20_Link"><text:span text:style-name="T110">przypis </text:span></text:a><text:a xlink:type="simple" xlink:href="#przypis90" text:style-name="Internet_20_link" text:visited-style-name="Visited_20_Internet_20_Link">90</text:a><text:span text:style-name="T110">]</text:span><text:bookmark text:name="p90"/>. Podkreślał jego cnoty i dokonania na rzecz Kościoła, w szczególności chrystianizację Litwinów i Żmudzinów, budowę katedr biskupich, świątyń parafialnych i klasztorów, fundację Uniwersytetu Krakowskiego oraz nadzwyczajną pobożność monarchy. Kozłowski przyrównywał przy tym króla Władysława do Salomona, nadając mu cechy władcy idealnego <text:span text:style-name="T110">[</text:span><text:a xlink:type="simple" xlink:href="#przypis91" text:style-name="Internet_20_link" text:visited-style-name="Visited_20_Internet_20_Link"><text:span text:style-name="T110">przypis </text:span></text:a><text:a xlink:type="simple" xlink:href="#przypis91" text:style-name="Internet_20_link" text:visited-style-name="Visited_20_Internet_20_Link">91</text:a><text:span text:style-name="T110">]</text:span><text:bookmark text:name="p91"/>. Powszechne też było przekonanie o świętości Jadwigi Andegaweńskiej i jej wpływie na wiarę i styl życia chrześcijańskiego Jagiełły <text:span text:style-name="T110">[</text:span><text:a xlink:type="simple" xlink:href="#przypis92" text:style-name="Internet_20_link" text:visited-style-name="Visited_20_Internet_20_Link"><text:span text:style-name="T110">przypis </text:span></text:a><text:a xlink:type="simple" xlink:href="#przypis92" text:style-name="Internet_20_link" text:visited-style-name="Visited_20_Internet_20_Link">92</text:a><text:span text:style-name="T110">]</text:span><text:bookmark text:name="p92"/>. Te dwie postaci odegrały główną rolę w dziejach państwa i Kościoła polskiego na przełomie <text:span text:style-name="T110">czternastego</text:span> i <text:span text:style-name="T110">piętnastego</text:span> wieku, najważniejsze zaś owoce ich decyzji i działalności trwają przez wieki aż do naszych czasów.</text:p>
      <text:p text:style-name="P1"/>
      <text:h text:style-name="P83" text:outline-level="2">BIBLIOGRAFIA</text:h>
      <text:p text:style-name="P1">Abraham W., <text:span text:style-name="T3">Kilka szczegółów o synodach lwowskich z wieku </text:span><text:span text:style-name="T28">piętna</text:span><text:span text:style-name="T35">s</text:span><text:span text:style-name="T28">tego</text:span>, „Gazeta Kościelna” 1908, t. 16, s. 522-523.</text:p>
      <text:p text:style-name="P1">Abraham W., <text:span text:style-name="T3">Najdawniejsze statuty synodalne archidiecezji gnieźnieńskiej oraz statuty z rękopisu Oss. nr 1627 z uwzględnieniem materiałów zebranych przez ś. p. B. Ulanowskiego</text:span>, Kraków 1920.</text:p>
      <text:p text:style-name="P1">Abraham W., <text:span text:style-name="T3">Reforma na soborze w Pizie 1409 r. i udział w niej przedstawicieli Kościoła polskiego</text:span>, „<text:span text:style-name="T39">Polonia Sacra</text:span>” 1919, t. 3, s. 114-125.</text:p>
      <text:p text:style-name="P1">Abraham W., <text:span text:style-name="T3">Statuta synodu prowincjonalnego w Kaliszu z r. 1420</text:span>, „Rozprawy i Sprawozdania z Posiedzeń Wydziału Historyczno-Filozoficznego Akademii Umiejętności w Krakowie” 1888, t. 22, s. 75-181.</text:p>
      <text:p text:style-name="P1"><text:soft-page-break/>Abraham W., <text:span text:style-name="T3">Udział Polski w soborze pizańskim 1409</text:span>, „Rozprawy Wydziału Historyczno-Filozoficznego Akademii Umiejętności” 1905, t. 47, s. 125-157.</text:p>
      <text:p text:style-name="P1">Berges W., <text:span text:style-name="T54">Die Fürstenspiegel des hohen und späten Mittelalters</text:span><text:span text:style-name="T53">, Leipzig</text:span> 1938.</text:p>
      <text:p text:style-name="P1">Błaszczyk G ., <text:span text:style-name="T3">Diecezja żmudzka od </text:span><text:span text:style-name="T28">piętnastego</text:span><text:span text:style-name="T3"> do początku </text:span><text:span text:style-name="T28">siedemnastego</text:span><text:span text:style-name="T3"> wieku. Ustrój</text:span>, Poznań 1993.</text:p>
      <text:p text:style-name="P1">Boockmann H., <text:span text:style-name="T54">Johannes Falkenberg, der Deutschen Orden und die polnische Politik. Untersuchungen zur politischen Theorie des späten Mittelalters mit einem Anhang: Die Satira des Johannes Falkenberg</text:span><text:span text:style-name="T53">, Göttingen</text:span> 1975.</text:p>
      <text:p text:style-name="P1">Bracha K., <text:span text:style-name="T3">Nauczanie kaznodziejskie w Polsce późnego średniowiecza. </text:span><text:span text:style-name="T40">Sermones dominicales et festivales</text:span><text:span text:style-name="T3"> z tzw. kolekcji Piotra z Miłosławia</text:span>, Kielce 2007.</text:p>
      <text:p text:style-name="P42">Brandmüller W., <text:span text:style-name="T54">Das Konzil von Konstanz 1414-1418</text:span><text:span text:style-name="T53">, Bd.</text:span> <text:span text:style-name="T110">1-2</text:span>, <text:span text:style-name="T53">Padeborn</text:span> 1991-1998.</text:p>
      <text:p text:style-name="P42"/>
      <text:p text:style-name="P43">Str. 308</text:p>
      <text:p text:style-name="P43">Bibliografia</text:p>
      <text:p text:style-name="P43">Brandmüller W., <text:span text:style-name="T54">Das Konzil von Pavia-Siena 1423-1424</text:span><text:span text:style-name="T53">, Padeborn</text:span> 2002.</text:p>
      <text:p text:style-name="P1"><text:span text:style-name="T40">Bullarium Poloniae</text:span>, t. <text:span text:style-name="T110">4</text:span>, wyd. S. Kuraś , I. Sułkowska-Kuraś , H. Wajs , <text:span text:style-name="T39">Romae-Lublini</text:span> 1992.</text:p>
      <text:p text:style-name="P1">Bylina S., <text:span text:style-name="T3">Chrystianizacja wsi polskiej u schyłku średniowiecza</text:span>, Warszawa 2002.</text:p>
      <text:p text:style-name="P21">Bylina S., <text:span text:style-name="T3">Religijność późnego średniowiecza. Chrześcijaństwo a kultura tradycyjna w Europie środkowo-wschodniej w </text:span><text:span text:style-name="T28">14</text:span><text:span text:style-name="T3">–</text:span><text:span text:style-name="T28">15</text:span><text:span text:style-name="T3"> w.</text:span>, Warszawa 2009.</text:p>
      <text:p text:style-name="P1">Bylina S., <text:span text:style-name="T3">Wiara i pobożność zbiorowa </text:span>[w:] <text:span text:style-name="T3">Kultura Polski średniowiecznej </text:span><text:span text:style-name="T28">czternastego</text:span><text:span text:style-name="T3"> i </text:span><text:span text:style-name="T28">piętnastego</text:span><text:span text:style-name="T3"> wieku</text:span>, red. B. Gerem<text:span text:style-name="T110">e</text:span>k , Warszawa 1997, s. 403-450.</text:p>
      <text:p text:style-name="P1"><text:span text:style-name="T3">Chrześcijaństwo w Polsce. Zarys przemian 966–1945</text:span>, red. J. Kłoczowski, Lublin 1981. <text:span text:style-name="T40">Codex diplomaticus Universitatis Studii Generalis Cracoviensis</text:span>, [wyd. I.Ż. Pauli], p. <text:span text:style-name="T110">1-2</text:span>, <text:span text:style-name="T39">Cracoviae</text:span> 1870-1873.</text:p>
      <text:p text:style-name="P1"><text:span text:style-name="T40">Codex epistolaris saeculi decimi quinti</text:span>, wyd. A. Sokołowski, J. Szujski, A. Lewicki, t. 1-3, <text:span text:style-name="T39">Cracoviae</text:span> 1876-1894.</text:p>
      <text:p text:style-name="P1">Derwich M., <text:span text:style-name="T3">Benedyktyński klasztor św. Krzyża na Łysej Górze w średniowieczu</text:span>, Warszawa-Wrocław 1992.</text:p>
      <text:p text:style-name="P21">Derwich M., <text:span text:style-name="T3">Kościół polski na przełomie </text:span><text:span text:style-name="T28">czternastego</text:span><text:span text:style-name="T3"> i </text:span><text:span text:style-name="T28">piętnastego</text:span><text:span text:style-name="T3"> wieku </text:span>[w:] <text:span text:style-name="T3">Polska około roku 1400. Państwo, społeczeństwo, kultura</text:span>, red. W. Fałkowski, Warszawa 2001, s. 41-81.</text:p>
      <text:p text:style-name="P22">Derwich M., <text:span text:style-name="T3">Monastycyzm benedyktyński w średniowiecznej Europie i Polsce. Wybrane problemy</text:span>, Wrocław 1998.</text:p>
      <text:p text:style-name="P1"><text:soft-page-break/>Długosz J., <text:span text:style-name="T40">Liber beneficiorum dioecesis Cracoviensis</text:span>, wyd. A. Przezdziecki, t. 1, <text:span text:style-name="T39">Cracoviae</text:span> 1863.</text:p>
      <text:p text:style-name="P1"><text:span text:style-name="T3">Dokumenty soborów powszechnych</text:span>. Tekst grecki, łaciński, polski, t. 2 (869-1312), oprac. A. Baron, H. Pietras, Kraków 2004.</text:p>
      <text:p text:style-name="P22">Domański J., <text:span text:style-name="T3">Scholastyka i początki humanizmu w myśli polskiej </text:span><text:span text:style-name="T28">piętnastego</text:span><text:span text:style-name="T3"> wieku</text:span>, Warszawa 2011.</text:p>
      <text:p text:style-name="P1">Drabina J ., <text:span text:style-name="T3">Kontakty papiestwa z Polską 1378-1417</text:span>, Kraków 1993.</text:p>
      <text:p text:style-name="P22">Drabina J ., <text:span text:style-name="T3">Papiestwo a Polska w latach 1384-1434</text:span>, Kraków 2003.</text:p>
      <text:p text:style-name="P1">Ekdahl S., <text:span text:style-name="T68">St Brigitta of Sweden, the Battle of Tannenberg (</text:span><text:span text:style-name="T102">Grunwald</text:span><text:span text:style-name="T68">) and the Foundation of the Monastery </text:span><text:span text:style-name="T40">Triumphus Mariae</text:span><text:span text:style-name="T68"> in </text:span><text:span text:style-name="T102">Lublin</text:span><text:span text:style-name="T3"> </text:span>[w:] <text:span text:style-name="T3">Między Wiedniem a Śląskiem. Księga jubileuszowa z okazji 60. urodzin prof. dr hab. Krzysztofa A. Kuczyńskiego</text:span>, red. A. Kozłowski, M. Znyk, Płock 2008, s. 287–301.</text:p>
      <text:p text:style-name="P1">Fałkowski W., <text:span text:style-name="T3">Król i biskup. Spór o rację stanu Królestwa Polskiego w latach 1424-1426 </text:span>[w:] <text:span text:style-name="T3">Zbigniew Oleśnicki książę Kościoła</text:span>, s. 123-142.</text:p>
      <text:p text:style-name="P1">Fijałek J., <text:span text:style-name="T3">Kościół rzymskokatolicki na Litwie. Uchrześcijanienie Litwy przez Polskę i zachowanie w niej języka ludu po koniec Rzeczypospolitej </text:span>[w:] <text:span text:style-name="T3">Polska i Litwa w dziejowym stosunku</text:span>, Kraków 1914, s. 37–333.</text:p>
      <text:p text:style-name="P22">Fijałek J., <text:span text:style-name="T3">Średniowieczne ustawodawstwo synodalne biskupów polskich</text:span>, cz. 1: <text:span text:style-name="T3">Życie i obyczaje kleru w Polsce średniowiecznej na tle ustawodawstwa synodalnego</text:span>, „Rozprawy Wydziału Historyczno-Filozoficznego Akademii Umiejętności” 1894, t. 30, s. 169-239.</text:p>
      <text:p text:style-name="P1">Frontczyk M., <text:span text:style-name="T3">Andrzej Łaskarz z Gosławic, biskup poznański</text:span>, „Nasza Przeszłość” 1969, t. 30, s. 125-170.</text:p>
      <text:p text:style-name="P1">Góralski W., <text:span text:style-name="T3">Wprowadzenie do historii ustawodawstwa synodalnego w Polsce</text:span>, Lublin 1991.</text:p>
      <text:p text:style-name="P21">Grabski A.F., <text:span text:style-name="T3">Polska w opiniach Europy Zachodniej w </text:span><text:span text:style-name="T29">14-15</text:span><text:span text:style-name="T3"> wieku</text:span>, Warszawa 1968.</text:p>
      <text:p text:style-name="P21">Graff T., <text:span text:style-name="T3">Episkopat monarchii jagiellońskiej w dobie soborów powszechnych </text:span><text:span text:style-name="T29">czternastego</text:span><text:span text:style-name="T3"> wieku</text:span>, Kraków 2008.</text:p>
      <text:p text:style-name="P1">Grodecki R., <text:span text:style-name="T3">Dzieje klasztoru premonstrateńskiego w Busku w wiekach średnich</text:span>, Kraków <text:span text:style-name="T110">1913.</text:span></text:p>
      <text:p text:style-name="P43"/>
      <text:p text:style-name="P43">Str. 309</text:p>
      <text:p text:style-name="P60">Bibliografia</text:p>
      <text:p text:style-name="P21"><text:span text:style-name="T110">Grodziska K., </text:span><text:span text:style-name="T28">Mikołaja Lasockiego pochwała Władysława Jagiełły i królowej Jadwigi na </text:span><text:span text:style-name="T3">soborze bazylejskim</text:span>, „<text:span text:style-name="T39">Analecta Cracoviensia</text:span>” 1988, t. 20, s. 381-399.</text:p>
      <text:p text:style-name="P1"><text:soft-page-break/>Helmrath J., <text:span text:style-name="T54">Partikularsynoden und Synodalstatuten des späteren Mittelalters in europäischen Vergleich. Vorüberlegungen zu einem möglichen Projekt</text:span><text:span text:style-name="T3"> </text:span>[w:] <text:span text:style-name="T54">Das europäische Mittelalter im Spannungsboden des Vergleichs. Zwanzig internationale Beiträge zu Praxis. Problemen und Perspektiven der historischen Komparatistik</text:span>, <text:span text:style-name="T53">hrsg.</text:span> M. Borgolte, Berlin 2001, s. 135-169.</text:p>
      <text:p text:style-name="P1"><text:span text:style-name="T3">Historia Kościoła w Polsce</text:span>, t. 1: <text:span text:style-name="T3">do roku 1764</text:span>, cz. 1: <text:span text:style-name="T3">do roku 1506</text:span>, red. B. Kumor, Z. Obertyński, Poznań-Warszawa 1974.</text:p>
      <text:p text:style-name="P1"><text:span text:style-name="T40">J. Dlugossii Annales seu Cronicae incliti Regni Poloniae</text:span><text:span text:style-name="T39">, liber decimus</text:span> 1370-1405, wyd. D. Turkowska, M . Kowalczyk, S . Perzanowski, <text:span text:style-name="T39">Varsaviae</text:span> 1985.</text:p>
      <text:p text:style-name="P23"><text:span text:style-name="T40">J. Dlugossii Annales seu Cronicae incliti Regni Poloniae</text:span><text:span text:style-name="T39">, liber decimus et liber undecimus</text:span> 1406–1412, wyd. D. Turkowska <text:span text:style-name="T39">et alii, Varsaviae</text:span> 1997.</text:p>
      <text:p text:style-name="P23"><text:span text:style-name="T40">J. Dlugossii Annales seu Cronicae incliti Regni Poloniae</text:span><text:span text:style-name="T39">, liber undecimus</text:span> 1413-1430, wyd. D. Turkowska, S.A. Sroka, <text:span text:style-name="T39">Varsaviae</text:span> 2000.</text:p>
      <text:p text:style-name="P1"><text:span text:style-name="T40">J. Dlugossii Annales seu Cronicae incliti Regni Poloniae</text:span><text:span text:style-name="T39">, liber undecimus et liber duodecimus </text:span>1431–1444, wyd. C. Pirożyńska, L. Korczak, <text:span text:style-name="T39">Varsaviae</text:span> 2001.</text:p>
      <text:p text:style-name="P1">Karbowiak A., <text:span text:style-name="T3">Dzieje wychowania i szkół w Polsce</text:span>, t. 2-3, Petersburg-Lwów 1903-1923.</text:p>
      <text:p text:style-name="P1">Kielar P., <text:span text:style-name="T3">Studia nad kulturą szkolną i intelektualną dominikanów prowincji polskiej w średniowieczu </text:span>[w:] <text:span text:style-name="T3">Studia nad historią dominikanów w Polsce 1222-1972</text:span>, red. J. Kłoczowski, t. <text:span text:style-name="T112">1</text:span>, Warszawa 1975, s. 271-515.</text:p>
      <text:p text:style-name="P1">Kijak S., <text:span text:style-name="T3">Piotr Wysz biskup krakowski</text:span>, Kraków 1933.</text:p>
      <text:p text:style-name="P1">Kłoczowski J., <text:span text:style-name="T3">Wspólnoty zakonne w średniowiecznej Polsce</text:span>, Lublin 2010.</text:p>
      <text:p text:style-name="P23">Kłoczowski J., Müllerowa J., Skarbek J., <text:span text:style-name="T3">Zarys dziejów Kościoła katolickiego w Polsce</text:span>, Kraków 1986.</text:p>
      <text:p text:style-name="P1">Koczerska M., <text:span text:style-name="T3">Zbigniew Oleśnicki i Kościół krakowski w czasach jego pontyfikatu (1423-1455)</text:span>, Warszawa 2004.</text:p>
      <text:p text:style-name="P1"><text:span text:style-name="T3">Kodeks dyplomatyczny katedry i diecezji wileńskiej</text:span>, wyd. J. Fijałek, W. Semkowicz, Kraków 1932-1948.</text:p>
      <text:p text:style-name="P1">Korczak L., <text:span text:style-name="T3">Chrystianizacja Litwy za panowania Władysława Jagiełły </text:span>[w:] <text:span text:style-name="T3">Św. Jadwiga królowa a chrystianizacja Litwy</text:span>, red. H. Byrska, J. Dziasek, Kraków 2010, s. 46-54.</text:p>
      <text:p text:style-name="P23"><text:span text:style-name="T3">Kościół w Polsce</text:span>, t. 1: <text:span text:style-name="T3">Średniowiecze</text:span>, red. J. Kłoczowski, Kraków 1968.</text:p>
      <text:p text:style-name="P1">Kowalska Z., <text:span text:style-name="T3">Stanisław Ciołek (</text:span><text:span text:style-name="T36">zm.</text:span><text:span text:style-name="T3"> 1437), podkanclerzy królewski, biskup poznański, poeta dworski</text:span>, Kraków 1993.</text:p>
      <text:p text:style-name="P1">Kras P., <text:span text:style-name="T3">Husyci w piętnastowiecznej Polsce</text:span>, Lublin 1998.</text:p>
      <text:p text:style-name="P1">Krzyżaniakowa J., <text:span text:style-name="T3">Kancelaria królewska Władysława Jagiełły. Studium z dziejów kultury politycznej w </text:span><text:span text:style-name="T30">piętnastym</text:span><text:span text:style-name="T3"> wieku</text:span>, cz. 1, Poznań 1972.</text:p>
      <text:p text:style-name="P1"><text:soft-page-break/>Krzyżaniakowa J., <text:span text:style-name="T3">Władysław Jagiełło wobec klasztorów cysterskich w Polsce</text:span>, „Nasza Przeszłość” 1994, t. 83, s. 93-124.</text:p>
      <text:p text:style-name="P1">Kutrzeba S ., <text:span text:style-name="T3">Historia źródeł dawnego prawa polskiego</text:span>, t. 2, Lwów 1926.</text:p>
      <text:p text:style-name="P1">Lichończak-Nurek G., <text:span text:style-name="T3">Wojciech herbu Jastrzębiec arcybiskup i mąż stanu (ok. 1362-1436)</text:span>, Kraków 1996.</text:p>
      <text:p text:style-name="P1">Łatak K., <text:span text:style-name="T3">Kanonicy regularni laterańscy na Kazimierzu w Krakowie do końca </text:span><text:span text:style-name="T30">szesnastego</text:span><text:span text:style-name="T3"> wieku</text:span>, Ełk 1999.</text:p>
      <text:p text:style-name="P1"><text:span text:style-name="T40">Magnum Oecumenicum Constantiense concilium</text:span>, wyd. H. v. der H a r d t, t. <text:span text:style-name="T113">1</text:span>–<text:span text:style-name="T113">6</text:span>, <text:span text:style-name="T39">Francofurti</text:span>–<text:span text:style-name="T39">Lipsiae</text:span> 1696–1700.</text:p>
      <text:p text:style-name="P1">Manikowska H ., <text:span text:style-name="T3">Szkoły: nauczanie szkolne i uniwersyteckie </text:span>[w:] <text:span text:style-name="T3">Kultura Polski średniowiecznej </text:span><text:span text:style-name="T31">14</text:span><text:span text:style-name="T28">–</text:span><text:span text:style-name="T31">15</text:span><text:span text:style-name="T28"> wieku</text:span><text:span text:style-name="T110">, red. B. G e r e m e k, Warszawa 1997, s. 308–365.</text:span></text:p>
      <text:p text:style-name="P43"/>
      <text:p text:style-name="P46">Str. 310</text:p>
      <text:p text:style-name="P60">Bibliografia</text:p>
      <text:p text:style-name="P24"><text:span text:style-name="T111">Manikowska H., </text:span><text:span text:style-name="T29">Wpływ środowiska uniwersyteckiego na kulturę religijną w modelu recepcji </text:span><text:span text:style-name="T3">kultury </text:span>[w:] <text:span text:style-name="T40">Animarum cultura</text:span><text:span text:style-name="T3">. Studia nad kulturą religijną na ziemiach polskich w średniowieczu</text:span>, t. 1: <text:span text:style-name="T3">Struktury kościelno-publiczne</text:span>, red. H. <text:span text:style-name="T111">Manikowska</text:span>, W. Brojer, Warszawa 2008, s. 441-458.</text:p>
      <text:p text:style-name="P1">Nowacki J., <text:span text:style-name="T3">Dzieje archidiecezji poznańskiej</text:span>, t. <text:span text:style-name="T117">2</text:span>, Poznań 1964.</text:p>
      <text:p text:style-name="P1">Nuding M., <text:span text:style-name="T54">Matthäus von Krakau. Theologe, Politiker, Kirchenreformer in Krakau, Prag und Heidelberg zur Zeit des Grossen Abendländischen Schismas</text:span><text:span text:style-name="T53">, Tübingen</text:span> 2007.</text:p>
      <text:p text:style-name="P1">Ochmański J ., <text:span text:style-name="T3">Biskupstwo wileńskie w średniowieczu. Ustrój i uposażenie</text:span>, Poznań 1972.</text:p>
      <text:p text:style-name="P1">Ożóg K., <text:span text:style-name="T3">Duchowni i uczeni w otoczeniu św. Jadwigi </text:span>[w:] <text:span text:style-name="T3">Święta Jadwiga królowa. Dziedzictwo i zadania na trzecie tysiąclecie</text:span>, Kraków 2002, s. 164-178.</text:p>
      <text:p text:style-name="P24">Ożóg K., <text:span text:style-name="T3">Duszpasterskie zabiegi biskupów krakowskich w średniowieczu</text:span>, „Rocznik Krakowski” 2005, t. 71, s. 41-54.</text:p>
      <text:p text:style-name="P24">Ożóg K., <text:span text:style-name="T3">Intelektualiści w służbie Królestwa Polskiego w latach 1306-1382</text:span>, Kraków 1995.</text:p>
      <text:p text:style-name="P1">O ż ó g K., <text:span text:style-name="T3">Jadwiga Andegaweńska a episkopat polski u schyłku </text:span><text:span text:style-name="T32">czternastego</text:span><text:span text:style-name="T3"> wieku </text:span>[w:] <text:span text:style-name="T3">Święta Jadwiga Królowa. Abyśmy byli godni tego dziedzictwa</text:span>, red. H. Byrska, A. Bednarz, Kraków 2006, s. 48-64.</text:p>
      <text:p text:style-name="P24">Ożóg K., <text:span text:style-name="T54">Kleine Pastoralkompedien in den spätmittelalterlichen Synodalstatuten Polens </text:span>[w:] <text:span text:style-name="T54">Partikularsynoden im späten Mittelalter</text:span>, <text:span text:style-name="T53">hrsg.</text:span> N. Kruppa, L. Zygner, <text:span text:style-name="T53">Göttingen</text:span> 2006, s. 215-237.</text:p>
      <text:p text:style-name="P24"><text:soft-page-break/>Ożóg K., <text:span text:style-name="T3">Kościół krakowski wobec wielkiej schizmy zachodniej i ruchu soborowego u schyłku </text:span><text:span text:style-name="T32">czternastego</text:span><text:span text:style-name="T3"> i w pierwszej połowie </text:span><text:span text:style-name="T32">piętnastego</text:span><text:span text:style-name="T3"> wieku </text:span>[w:] <text:span text:style-name="T3">Kościół krakowski w życiu państwa i narodu polskiego</text:span>, red. A. <text:span text:style-name="T122">Pankowicz</text:span>, Kraków 2002, s. 21-60.</text:p>
      <text:p text:style-name="P24">Ożóg K., <text:span text:style-name="T3">Król w refleksji uczonych polskich </text:span><text:span text:style-name="T32">piętnastego</text:span><text:span text:style-name="T3"> wieku </text:span>[w:] <text:span text:style-name="T3">Król w Polsce </text:span><text:span text:style-name="T32">czternastego</text:span><text:span text:style-name="T3"> i </text:span><text:span text:style-name="T32">piętnastego</text:span><text:span text:style-name="T3"> wieku</text:span>, red. A. Marzec, M. Wilamowski, Kraków 2006, s. 7-37.</text:p>
      <text:p text:style-name="P62">Ożóg K., <text:span text:style-name="T107">La piété dans le milieu cracovien à la fin du </text:span><text:span text:style-name="T109">14</text:span><text:span text:style-name="T107"> et au début du </text:span><text:span text:style-name="T109">15</text:span><text:span text:style-name="T107">e siècles </text:span>[w:] <text:span text:style-name="T54">Die „Neue Frömmigkeit” in Europa im Spätmittelalter</text:span>, <text:span text:style-name="T53">hrsg.</text:span> von M. Derwich, M. Staub, <text:span text:style-name="T53">Göttingen</text:span> 2004, s. 189-209.</text:p>
      <text:p text:style-name="P24">Ożóg K., <text:span text:style-name="T3">Maffiolus Lampugnani nominat na biskupstwo krakowskie, biskup płocki. Meandry kariery kurialisty rzymskiego w okresie wielkiej schizmy</text:span>, „Roczniki Humanistyczne” 2000, t. 48, z. 2, s. 345-367.</text:p>
      <text:p text:style-name="P24">Ożóg K., <text:span text:style-name="T3">Mistrza Mikołaja z Kozłowa poglądy na władzę i państwo </text:span>[w:] <text:span text:style-name="T40">Ecclesia, cultura, potestas</text:span><text:span text:style-name="T3">. Studia z dziejów kultury i społeczeństwa</text:span>, red. P. Kras i in., Kraków 2006,</text:p>
      <text:p text:style-name="P1">s. 419-429.</text:p>
      <text:p text:style-name="P24">Ożóg K., <text:span text:style-name="T3">Pierwsi Jagiellonowie wobec kryzysu Kościoła </text:span>[w:] <text:span text:style-name="T40">Ecclesia semper reformanda</text:span>. <text:span text:style-name="T3">Kryzysy i reformy średniowiecznego Kościoła</text:span>, red. T. Gałuszka, T. Graff, G. Ryś, Kraków 2013, s. 317-335.</text:p>
      <text:p text:style-name="P24">Ożóg K., <text:span text:style-name="T3">Spór o biskupstwo krakowskie w roku 1392 na tle stosunków Polski z papiestwem u schyłku </text:span><text:span text:style-name="T32">czternastego</text:span><text:span text:style-name="T3"> w</text:span>., „Kwartalnik Historyczny” 1997, t. 104, nr 1, s. 3-20.</text:p>
      <text:p text:style-name="P24">Ożóg K., <text:span text:style-name="T68">The Role of Poland in the Intellectual Development of Europe in the Middle Ages</text:span><text:span text:style-name="T67">, </text:span>Kraków 2009.</text:p>
      <text:p text:style-name="P24">Ożóg K., <text:span text:style-name="T3">Uczeni w monarchii Jadwigi Andegaweńskiej i Władysława Jagiełły (1384-1434)</text:span>, Kraków 2004.</text:p>
      <text:p text:style-name="P24">Ożóg K., <text:span text:style-name="T3">Wpływ środowiska uniwersyteckiego na kształtowanie i rozwój kultury religijnej w Polsce średniowiecznej </text:span>[w:] <text:span text:style-name="T40">Animarum cultura</text:span><text:span text:style-name="T3">. Studia nad kulturą religijną na ziemiach polskich w średniowieczu</text:span>, t. 1: <text:span text:style-name="T3">Struktury kościelno-publiczne</text:span>, red. H. Manikowska, W. Brojer, Warszawa 2008, s. 407-439.</text:p>
      <text:p text:style-name="P1"><text:span text:style-name="T54">Partikularsynoden in späten Mittelalter</text:span>, hrsg. N. Kruppa, L. Zygner, <text:span text:style-name="T53">Göttingen</text:span> 2006.</text:p>
      <text:p text:style-name="P46"><text:span text:style-name="T73">Pražské synody a koncily předhusitské doby</text:span>, wyd. J.V. Polc, Z. Hlediková, <text:span text:style-name="T72">Praha</text:span> 2002.</text:p>
      <text:p text:style-name="P46"/>
      <text:p text:style-name="P44">Str. 311</text:p>
      <text:p text:style-name="P69">Bibliografia</text:p>
      <text:p text:style-name="P44">Rabikauskas P., <text:span text:style-name="T54">Die Taufe Litauens</text:span>, „<text:span text:style-name="T39">Analecta Cracoviensia</text:span>” 1987, t. 19, s. 91-104.</text:p>
      <text:p text:style-name="P1">Radzimińsk i A., <text:span text:style-name="T3">Duchowieństwo kapituł katedralnych w Polsce </text:span><text:span text:style-name="T33">czternastego</text:span><text:span text:style-name="T3"> i </text:span><text:span text:style-name="T33">piętnastego</text:span><text:span text:style-name="T3"> w. na tle porównawczym.</text:span></text:p>
      <text:p text:style-name="P1"><text:soft-page-break/><text:span text:style-name="T3">Studium nad rekrutacją i drogami awansu</text:span>, Toruń 1995.</text:p>
      <text:p text:style-name="P1">Roux J.-P., <text:span text:style-name="T3">Król, mity i symbole</text:span>, tłum. K. Marczewska, Warszawa 1998.</text:p>
      <text:p text:style-name="P26">Sawicki J., <text:span text:style-name="T40">Concilia Poloniae</text:span><text:span text:style-name="T3">. Źródła i studia krytyczne</text:span>, [t.] 4: <text:span text:style-name="T3">Najdawniejsze statuty synodalne diecezji chełmskiej z </text:span><text:span text:style-name="T33">piętnastego</text:span><text:span text:style-name="T3"> w.</text:span>, Lublin 1948.</text:p>
      <text:p text:style-name="P26">Sawicki J., <text:span text:style-name="T40">Concilia Poloniae</text:span><text:span text:style-name="T3">. Źródła i studia krytyczne</text:span>, [t.] 5: <text:span text:style-name="T3">Synody archidiecezji gnieźnieńskiej</text:span></text:p>
      <text:p text:style-name="P1"><text:span text:style-name="T3">i ich statuty</text:span>, Warszawa 1950.</text:p>
      <text:p text:style-name="P26">Sawicki J., <text:span text:style-name="T40">Concilia Poloniae</text:span><text:span text:style-name="T3">. Źródła i studia krytyczne</text:span>, [t.] 6: <text:span text:style-name="T3">Synody diecezji płockiej i ich statuty</text:span>, Warszawa 1952.</text:p>
      <text:p text:style-name="P26">Sawicki J., <text:span text:style-name="T40">Concilia Poloniae</text:span><text:span text:style-name="T3">. Źródła i studia krytyczne</text:span>, [t.] 7: <text:span text:style-name="T3">Synody diecezji poznańskiej i ich statuty</text:span>, Poznań 1952.</text:p>
      <text:p text:style-name="P26">Sawicki J., <text:span text:style-name="T3">Jan Biskupiec biskup chełmski (1377-1452)</text:span>, „Nasza Przeszłość” 1948, t. 4, s. 103-124.</text:p>
      <text:p text:style-name="P1">Schannat J.F., Hartzheim J., <text:span text:style-name="T40">Concilia Germaniae</text:span>, t. 4: <text:span text:style-name="T40">Concilia</text:span><text:span text:style-name="T3"> 1290-1400</text:span>, <text:span text:style-name="T53">Neudruck der Ausgabe Köln</text:span> 1761, <text:span text:style-name="T39">Scientia</text:span> <text:span text:style-name="T53">Verlag Aalen</text:span> 1970.</text:p>
      <text:p text:style-name="P1">Seńko W., <text:span text:style-name="T3">Piotr Wysz z Radolina i jego dzieło „</text:span><text:span text:style-name="T40">Speculum aureum</text:span><text:span text:style-name="T3">”</text:span>, Warszawa 1996.</text:p>
      <text:p text:style-name="P1">Silnicki T., <text:span text:style-name="T3">Arcybiskup Mikołaj Trąba</text:span>, Warszawa 1954.</text:p>
      <text:p text:style-name="P26">Silnicki T., <text:span text:style-name="T3">Sobory powszechne a Polska</text:span>, Warszawa 1962.</text:p>
      <text:p text:style-name="P1">Sperka J., <text:span text:style-name="T3">Szafrańcowie herbu Stary Koń. Z dziejów kariery i awansu w późnośredniowiecznej Polsce</text:span>, Katowice 2001.</text:p>
      <text:p text:style-name="P26">Sperka J., <text:span text:style-name="T3">Zmiany na arcybiskupstwie gnieźnieńskim, biskupstwie krakowskim i urzędach kancelaryjnych na przełomie lat 1422 i 1423</text:span>, „Teki Krakowskie” 1997, t. 5, s. 139-146.</text:p>
      <text:p text:style-name="P1">Sroka S., <text:span text:style-name="T3">Rodzina Kurowskich w </text:span><text:span text:style-name="T33">14</text:span><text:span text:style-name="T3">-</text:span><text:span text:style-name="T33">15</text:span><text:span text:style-name="T3"> wieku. Ze studiów nad dziejami możnowładztwa małopolskiego w średniowieczu</text:span>, Kraków 1990.</text:p>
      <text:p text:style-name="P1"><text:span text:style-name="T40">Statuta synodalia dioecesis Wladislaviensis et Pomeranniae</text:span>, wyd. Z. Chodyński <text:s/><text:span text:style-name="T39">Varsaviae</text:span> 1890.</text:p>
      <text:p text:style-name="P1"><text:span text:style-name="T40">Statuta synodalia episcoporum Cracoviensium </text:span><text:span text:style-name="T45">14</text:span><text:span text:style-name="T40"> et </text:span><text:span text:style-name="T45">15</text:span><text:span text:style-name="T40"> saeculi</text:span>, wyd. U. Heyzmann, „Starodawne Prawa Polskiego Pomniki”, t. 4, <text:span text:style-name="T39">Cracoviae</text:span> 1875.</text:p>
      <text:p text:style-name="P1"><text:span text:style-name="T3">Statuty diecezjalne krakowskie z roku 1408</text:span>, wyd. B. Ulanowski, „Archiwum Komisji Historycznej”, t. 5, Kraków 1889.</text:p>
      <text:p text:style-name="P26"><text:span text:style-name="T3">Statuty synodalne wieluńsko-kaliskie Mikołaja Trąby z r. 1420</text:span>, wyd. B. Ulanowski, J. Fijałek, A. Vetulani, Kraków 1915-1951.</text:p>
      <text:p text:style-name="P1">SuberaI ., <text:span text:style-name="T3">Synody prowincjonalne arcybiskupów gnieźnieńskich</text:span>, Warszawa 1971.</text:p>
      <text:p text:style-name="P1">Šmahel F., <text:span text:style-name="T73">Život a dílo Jeronýma Pražského. Zpráva o výzkumu</text:span><text:span text:style-name="T72">, Praha</text:span> 2010.</text:p>
      <text:p text:style-name="P1">Trajdos T.M., <text:span text:style-name="T3">U zarania karmelitów w Polsce</text:span>, Warszawa 1993.</text:p>
      <text:p text:style-name="P26"><text:soft-page-break/>Ulanowski B., <text:span text:style-name="T3">O pracach przygotowawczych do historii prawa kanonicznego w Polsce</text:span>, Kraków 1887.</text:p>
      <text:p text:style-name="P1"><text:span text:style-name="T54">Urkundliche Beiträge zur Geschichte des Hussitenkrieges in den Jahren 1419-1436</text:span>, <text:span text:style-name="T53">hrsg.</text:span> von F. Palacký, Bd. 2, <text:span text:style-name="T53">Prag</text:span> 1873.</text:p>
      <text:p text:style-name="P1">Uth G., <text:span text:style-name="T3">Szkic historyczno-biograficzny zakonu augustiańskiego w Polsce</text:span>, Kraków 1930.</text:p>
      <text:p text:style-name="P1"><text:span text:style-name="T40">Volumina legum</text:span>, wyd. J. Ohryzko, t. <text:span text:style-name="T120">1</text:span>, Petersburg 1859.</text:p>
      <text:p text:style-name="P1">Wiśniowski E., <text:span text:style-name="T3">Parafie w średniowiecznej Polsce. Struktura i funkcje społeczne</text:span>, Lublin 2004.</text:p>
      <text:p text:style-name="P1">Witkowski R., <text:span text:style-name="T3">„</text:span><text:span text:style-name="T40">Praedicare manibus”</text:span><text:span text:style-name="T3">. Zakon kartuzów w Europie Środkowej od początku </text:span><text:span text:style-name="T33">czternastego</text:span><text:span text:style-name="T31"> do połowy </text:span><text:span text:style-name="T33">szesnastego</text:span><text:span text:style-name="T31"> wieku</text:span><text:span text:style-name="T113">, cz. 1-2, Salzburg 2011 („</text:span><text:span text:style-name="T51">Analecta Cartusiana</text:span><text:span text:style-name="T113">”, t. 285/1-2).</text:span></text:p>
      <text:p text:style-name="P44"/>
      <text:p text:style-name="P68">Str. 312</text:p>
      <text:p text:style-name="P69">Bibliografia</text:p>
      <text:p text:style-name="P2"><text:span text:style-name="T2">Włodek Z., </text:span><text:span text:style-name="T19">Tendencje doktrynalne na Wydziale Teologicznym Uniwersytetu Krakowskiego </text:span><text:span text:style-name="T3">w </text:span><text:span text:style-name="T34">piętnastym</text:span><text:span text:style-name="T3"> wieku </text:span>[w:] <text:span text:style-name="T3">Literatura i kultura późnego średniowiecza w Polsce</text:span>, red. T. Michałowska, Warszawa 1993, s. 17-27.</text:p>
      <text:p text:style-name="P1">Wojciechowski L., <text:span text:style-name="T3">Najstarsze klasztory paulinów w Polsce. Fundacja – uposażenie – rozwój do około 1430 roku</text:span>, „<text:span text:style-name="T39">Studia Claromontana</text:span>” 1991, t. 11, s. 5-215.</text:p>
      <text:p text:style-name="P1">Wolny J., <text:span text:style-name="T3">Kaznodziejstwo </text:span>[w:] <text:span text:style-name="T3">Dzieje teologii w Polsce</text:span>, t. 1: <text:span text:style-name="T3">Średniowiecze</text:span>, red. M. Rechowicz, Lublin 1974, s. 273-308.</text:p>
      <text:p text:style-name="P1">Wolny J., <text:span text:style-name="T3">Uwagi nad kaznodziejstwem uniwersyteckim w Krakowie w </text:span><text:span text:style-name="T34">piętnastym</text:span><text:span text:style-name="T3"> stuleciu </text:span>[w:] <text:span text:style-name="T3">Święty Jan Kanty w sześćsetną rocznicę urodzin 1390-1990</text:span>, Kraków 1991, s. 25-54.</text:p>
      <text:p text:style-name="P27">Wolny J., <text:span text:style-name="T3">Z dziejów katechezy </text:span>[w:] <text:span text:style-name="T3">Dzieje teologii katolickiej w Polsce</text:span>, t. 1: <text:span text:style-name="T3">Średniowiecze</text:span>, red. M. Rechowicz, Lublin 1974, s. 149-209.</text:p>
      <text:p text:style-name="P1">Wójcik W., <text:span text:style-name="T3">Wpływ kodyfikacji praskiej z 1349 r. na polskie ustawodawstwo synodalne</text:span>, „<text:span text:style-name="T39">Colloquium Salutis</text:span>. Wrocławskie Studia Teologiczne” 1976, t. 8, s. 236-260.</text:p>
      <text:p text:style-name="P1">Wroniszewski J., <text:span text:style-name="T3">Szlachta ziemi sandomierskiej w średniowieczu. Zagadnienia społeczne i gospodarcze</text:span>, Poznań-Wrocław 2001.</text:p>
      <text:p text:style-name="P1">Wünsch Th., <text:span text:style-name="T54">Das Reformprogramm des Krakauer Bischofs Petrus Wysz 1392-1412. Mit Neueedition der 22-Punkte-Liste „</text:span><text:span text:style-name="T40">De Reformatione Ecclesie</text:span><text:span text:style-name="T3">” </text:span>[w:] <text:span text:style-name="T54">Kirchliche Reformimpulse des 14./15. Jahrhunderts in Ostmitteleuropa</text:span><text:span text:style-name="T53">, hrsg.</text:span> von W. Eberhard, F. Machilek, <text:span text:style-name="T53">Köln-Weimar-Wien</text:span> 2006, s. 157-178.</text:p>
      <text:p text:style-name="P1"><text:soft-page-break/>Wünsch Th., <text:span text:style-name="T54">Konziliarismus und Polen: Personen, Politik und Programme aus Polen zur Verfassungsfrage der Kirche in der Zeit der mittelalterlichen Reformkonzilien</text:span><text:span text:style-name="T53">, Padeborn </text:span>1998.</text:p>
      <text:p text:style-name="P27">Zahajkiewicz M.T., <text:span text:style-name="T3">Chrzest Litwy </text:span>[w:] <text:span text:style-name="T3">Chrzest Litwy. Geneza, przebieg, konsekwencje</text:span>, red. M.T. Zahajkiewicz, Lublin 1990, s. 33-56.</text:p>
      <text:p text:style-name="P27">Zahajkiewicz M.T., <text:span text:style-name="T3">Msza święta w Polsce przed Soborem Trydenckim w świetle rodzimych komentarzy (</text:span><text:span text:style-name="T40">Expositiones missae</text:span><text:span text:style-name="T3">). Studium historyczno-liturgiczne </text:span>[w:] <text:span text:style-name="T40">Textus et studia historiam theologiae in Polonia excultae spectantia</text:span>, t. 1, Warszawa 1971.</text:p>
      <text:p text:style-name="P27">Zahajkiewicz M .T., <text:span text:style-name="T3">Teoria duszpasterstwa </text:span>[w:] <text:span text:style-name="T3">Dzieje teologii katolickiej w Polsce</text:span>, t. 1: <text:span text:style-name="T3">Średniowiecze</text:span>, red. M. Rechowicz, Lublin 1974, s. 211-248.</text:p>
      <text:p text:style-name="P27">Zahajkiewicz M.T., <text:span text:style-name="T3">„</text:span><text:span text:style-name="T40">Tractatus sacerdotalis</text:span><text:span text:style-name="T3">” Mikołaja z Błonia na tle teologii przełomu wieku </text:span><text:span text:style-name="T34">czternastego</text:span><text:span text:style-name="T3"> i </text:span><text:span text:style-name="T34">piętnastego</text:span>, Lublin 1979.</text:p>
      <text:p text:style-name="P1">Zawadzki R.M., <text:span text:style-name="T3">Fundacje i darowizny kościelne królowej Jadwigi</text:span>, „<text:span text:style-name="T39">Analecta Cracoviensia</text:span>” 1995, t. 27, s. 679-700.</text:p>
      <text:p text:style-name="P1"><text:span text:style-name="T3">Zbiór dokumentów oo. Paulinów w Polsce</text:span>, z. 1 (1328-1464), wyd. J. Fijałek, Kraków 1938.</text:p>
      <text:p text:style-name="P27">Zygner L.,<text:span text:style-name="T53"> </text:span><text:span text:style-name="T54">Drei polnische Bischöfe und Juristen: Peter Wysz, Jakob aus </text:span><text:span text:style-name="T102">Kurdwanów</text:span><text:span text:style-name="T54">, Andreas Laskarii und ihre Synodaltätigkeiten in den Diözesen Krakau, </text:span><text:span text:style-name="T102">Płock</text:span><text:span text:style-name="T54"> und Posen </text:span>[w:] <text:span text:style-name="T54">Partikularsynoden in späten Mittelalter</text:span>, <text:span text:style-name="T53">hrsg.</text:span> N. Kruppa, L. Zygner, <text:span text:style-name="T53">Göttingen</text:span> 2006, s. 239-273.</text:p>
      <text:p text:style-name="P27">Zygner L., <text:span text:style-name="T3">Działalność synodalna arcybiskupa Mikołaj Kurowskiego</text:span>, „Roczniki Historyczne” 2012, 78, s. 107-125.</text:p>
      <text:p text:style-name="P27">Zygner L., <text:span text:style-name="T3">Jakub z Kurdwanowa herbu Syrokomla, biskup płocki (1396-1425). Działalność kościelna, polityczna i gospodarcza</text:span>, Toruń 1999 (rozprawa doktorska w Instytucie Historii UMK w Toruniu).</text:p>
      <text:p text:style-name="P27">Zygner L., <text:span text:style-name="T3">Kodyfikacja płocka biskupa Jakuba Kurdwanowskiego z przełomu </text:span><text:span text:style-name="T34">czternastego</text:span><text:span text:style-name="T3"> i </text:span><text:span text:style-name="T34">piętnastego</text:span><text:span text:style-name="T3"> wieku </text:span>[w:] <text:span text:style-name="T3">W mazowieckiej przestrzeni kulturowej. Prace ofiarowane w 80. rocznicę </text:span><text:span text:style-name="T19">urodzin Profesora Ryszarda Juszkiewicza</text:span><text:span text:style-name="T2">, red. B. Dymek, Warszawa 2007, s. 33-79.</text:span></text:p>
      <text:p text:style-name="P28"/>
      <text:p text:style-name="P70">Str. 313</text:p>
      <text:p text:style-name="P69">Bibliografia</text:p>
      <text:p text:style-name="P27"><text:span text:style-name="T2">Zygner L., </text:span><text:span text:style-name="T19">Późnośredniowieczne synody narzędziem reformy Kościoła </text:span><text:span text:style-name="T2">[w:] </text:span><text:span text:style-name="T43">Ecclesia </text:span><text:span text:style-name="T40">semper reformanda</text:span>. <text:span text:style-name="T3">Kryzysy i reformy średniowiecznego Kościoła</text:span>, red. T. Gałuszka, T. Graff, G. Ryś, Kraków 2013, s. 423-441.</text:p>
      <text:p text:style-name="P27"><text:soft-page-break/>Zygner L., <text:span text:style-name="T3">Synody diecezjalne metropolii gnieźnieńskiej na przełomie </text:span><text:span text:style-name="T34">czternastego</text:span><text:span text:style-name="T3"> i </text:span><text:span text:style-name="T34">piętnastego</text:span><text:span text:style-name="T3"> wieku (Gniezno-Kraków-Płock-Poznań-Włocławek) </text:span>[w:] <text:span text:style-name="T3">Kultura prawna w Europie Środkowej</text:span>, <text:span text:style-name="T2">red. A. Barciak, Katowice 2006, s. 165-225.</text:span></text:p>
      <text:p text:style-name="P28"/>
      <text:h text:style-name="P84" text:outline-level="2">Przypisy</text:h>
      <text:p text:style-name="P3"><text:bookmark text:name="przypis1"/><text:span text:style-name="T2">Przypis 1. </text:span>Zob. <text:span text:style-name="T3">Historia Kościoła w Polsce</text:span>, t. 1: <text:span text:style-name="T3">do roku 1764</text:span>, cz. 1: <text:span text:style-name="T3">do roku 1506</text:span>, red. B. Kumor, Z. Obertyński, Poznań-Warszawa 1974, s. 209-459; <text:span text:style-name="T3">Kościół w Polsce</text:span>, t. 1: <text:span text:style-name="T3">Średniowiecze</text:span>, red. J. Kłoczowski, Kraków 1968, s. 127-582; <text:span text:style-name="T3">Chrześcijaństwo w Polsce. Zarys przemian 966-1945</text:span>, red. J. Kłoczowski, Lublin 1981, s. 73-94; J. Kłoczowski, L. Müllerowa, J. Skarbek, <text:span text:style-name="T3">Zarys dziejów Kościoła katolickiego w Polsce</text:span>, Kraków 1986, s. 49-78; M. Derwich, <text:span text:style-name="T3">Kościół polski na przełomie </text:span><text:span text:style-name="T4">czternastego</text:span><text:span text:style-name="T3"> i </text:span><text:span text:style-name="T4">piętnastego</text:span><text:span text:style-name="T3"> wieku </text:span>[w:] <text:span text:style-name="T3">Polska około roku 1400. Państwo, społeczeństwo, kultura</text:span>, red. W. Fałkowski, Warszawa 2001, s. 41-81.<text:span text:style-name="T2"> </text:span><text:a xlink:type="simple" xlink:href="#p1" text:style-name="Internet_20_link" text:visited-style-name="Visited_20_Internet_20_Link"><text:span text:style-name="T2">Wróć do treści głównej.</text:span></text:a></text:p>
      <text:p text:style-name="P28"/>
      <text:p text:style-name="P3"><text:bookmark text:name="przypis2"/><text:span text:style-name="T2">Przypis 2. </text:span>Zob. J. Fijałek, <text:span text:style-name="T3">Kościół rzymsko-katolicki na Litwie. Uchrześcijanienie Litwy przez Polskę i zachowanie w niej języka ludu po koniec Rzeczypospolitej </text:span>[w:] <text:span text:style-name="T3">Polska i Litwa w dziejowym stosunku</text:span>, Kraków 1914, s. 53-119; P. Rabikauskas, <text:span text:style-name="T54">Die Taufe Litauens</text:span>, „<text:span text:style-name="T39">Analecta Cracoviensia</text:span>” 1987, t. 19, s. 91-104; M.T. Zahajkiewicz, <text:span text:style-name="T3">Chrzest Litwy </text:span>[w:] <text:span text:style-name="T3">Chrzest Litwy. Geneza, przebieg, konsekwencje</text:span>, red. M.T. Zahajkiewicz, Lublin 1990, s. 33-56; J. O<text:span text:style-name="T52">c</text:span>hmański, <text:span text:style-name="T3">Biskupstwo wileńskie w średniowieczu. Ustrój i uposażenie</text:span>, Poznań 1972, s. 7-54; G. Błaszczyk, <text:span text:style-name="T3">Diecezja żmudzka od </text:span><text:span text:style-name="T4">piętnastego</text:span><text:span text:style-name="T3"> do początku </text:span><text:span text:style-name="T4">siedemnastego</text:span><text:span text:style-name="T3"> wieku. Ustrój</text:span>, Poznań 1993, s. 13-132; L. Korczak, <text:span text:style-name="T3">Chrystianizacja Litwy za panowania Władysława Jagiełły </text:span>[w:] <text:span text:style-name="T3">Św. Jadwiga królowa a chrystianizacja Litwy</text:span>, red. H. Byrska, J. Dziasek, Kraków 2010, s. 46-54.<text:span text:style-name="T2"> </text:span><text:a xlink:type="simple" xlink:href="#p2" text:style-name="Internet_20_link" text:visited-style-name="Visited_20_Internet_20_Link"><text:span text:style-name="T2">Wróć do treści głównej.</text:span></text:a></text:p>
      <text:p text:style-name="P28"/>
      <text:p text:style-name="P3"><text:bookmark text:name="przypis3"/><text:span text:style-name="T2">Przypis 3. </text:span>W. Berges, <text:span text:style-name="T54">Die Fürstenspiegel des hohen und späten Mittelalters</text:span><text:span text:style-name="T53">, Leipzig</text:span> 1938, s. 24-34; J.-P. Roux, <text:span text:style-name="T3">Król, mity i symbole</text:span>, tłum. K. Marczewska, Warszawa 1998, s. 225 i n.; K. Ożóg, <text:span text:style-name="T3">Król w refleksji uczonych polskich </text:span><text:span text:style-name="T4">piętnastego</text:span><text:span text:style-name="T3"> wieku </text:span>[w:] <text:span text:style-name="T3">Król w Polsce </text:span><text:span text:style-name="T4">czternastego</text:span><text:span text:style-name="T3"> i </text:span><text:span text:style-name="T4">piętnastego</text:span><text:span text:style-name="T3"> wieku</text:span>, red. A. Marzec, M. Wilamowski, Kraków 2006, s. 7-12, 25-37.<text:span text:style-name="T2"> </text:span><text:a xlink:type="simple" xlink:href="#p3" text:style-name="Internet_20_link" text:visited-style-name="Visited_20_Internet_20_Link"><text:span text:style-name="T2">Wróć do treści głównej.</text:span></text:a></text:p>
      <text:p text:style-name="P28"/>
      <text:p text:style-name="P3"><text:bookmark text:name="przypis4"/><text:span text:style-name="T2">Przypis 4. </text:span>K. Ożóg, <text:span text:style-name="T3">Uczeni w monarchii Jadwigi Andegaweńskiej i Władysława Jagiełły (1384-1434)</text:span>, Kraków 2004, s. 74-139.<text:span text:style-name="T2"> </text:span><text:a xlink:type="simple" xlink:href="#p4" text:style-name="Internet_20_link" text:visited-style-name="Visited_20_Internet_20_Link"><text:span text:style-name="T2">Wróć do treści głównej.</text:span></text:a></text:p>
      <text:p text:style-name="P28"/>
      <text:p text:style-name="P5"><text:bookmark text:name="przypis5"/><text:soft-page-break/><text:span text:style-name="T2">Przypis 5. </text:span>J. Drabina, <text:span text:style-name="T3">Kontakty papiestwa z Polską 1378-1417</text:span>, Kraków 1993, s. 11 i n.; J. Drabina, <text:span text:style-name="T3">Papiestwo a Polska w latach 1384-1434</text:span>, Kraków 2003, s. 13-26; K. Ożóg, <text:span text:style-name="T3">Maffiolus Lampugnani nominat na biskupstwo krakowskie, biskup płocki. Meandry kariery kurialisty rzymskiego w okresie wielkiej schizmy</text:span>, „Roczniki Humanistyczne” 2000, t. 48, z. 2, s. 349-353.<text:span text:style-name="T2"> </text:span><text:a xlink:type="simple" xlink:href="#p5" text:style-name="Internet_20_link" text:visited-style-name="Visited_20_Internet_20_Link"><text:span text:style-name="T2">Wróć do treści głównej.</text:span></text:a></text:p>
      <text:p text:style-name="P28"/>
      <text:p text:style-name="P5"><text:bookmark text:name="przypis6"/><text:span text:style-name="T2">Przypis 6. </text:span><text:span text:style-name="T3">Kodeks dyplomatyczny katedry i diecezji wileńskiej</text:span>, wyd. J. Fijałek, W. Semkowicz, Kraków 1932-1948 (dalej: KDKW), nr 10, 12; <text:span text:style-name="T3">J. Dlugossii </text:span><text:span text:style-name="T40">Annales seu Cronicae incliti Regni Poloniae</text:span><text:span text:style-name="T39">, liber decimus</text:span> 1370-1405, wyd. D. Turkowska, M. Kowalczyk, S. Perzanowski, <text:span text:style-name="T39">Varsaviae</text:span> 1985, s. 161-162.<text:span text:style-name="T2"> </text:span><text:a xlink:type="simple" xlink:href="#p6" text:style-name="Internet_20_link" text:visited-style-name="Visited_20_Internet_20_Link"><text:span text:style-name="T2">Wróć do treści głównej.</text:span></text:a></text:p>
      <text:p text:style-name="P28"/>
      <text:p text:style-name="P7"><text:bookmark text:name="przypis7"/><text:span text:style-name="T2">Przypis 7. </text:span>KDKW, nr 61, 62; J. Ochmański, <text:span text:style-name="T8">Biskupstwo wileńskie w średniowieczu. Ustrój i uposażenie</text:span><text:span text:style-name="T62">, Poznań 1972</text:span>, s. 11.<text:span text:style-name="T2"> </text:span><text:a xlink:type="simple" xlink:href="#p7" text:style-name="Internet_20_link" text:visited-style-name="Visited_20_Internet_20_Link"><text:span text:style-name="T2">Wróć do treści głównej.</text:span></text:a></text:p>
      <text:p text:style-name="P28"/>
      <text:p text:style-name="P7"><text:bookmark text:name="przypis8"/><text:span text:style-name="T2">Przypis 8. </text:span>J. Drabina, <text:span text:style-name="T8">Papiestwo a Polska w latach 1384-1434</text:span><text:span text:style-name="T62">, Kraków 2003</text:span>, s. 27-42; K. Ożóg, <text:span text:style-name="T8">Uczeni w monarchii Jadwigi Andegaweńskiej i Władysława Jagiełły (1384-1434)</text:span><text:span text:style-name="T62">, Kraków 2004</text:span>, s. 257-262.<text:span text:style-name="T2"> </text:span><text:a xlink:type="simple" xlink:href="#p8" text:style-name="Internet_20_link" text:visited-style-name="Visited_20_Internet_20_Link"><text:span text:style-name="T2">Wróć do treści głównej.</text:span></text:a></text:p>
      <text:p text:style-name="P28"/>
      <text:p text:style-name="P5"><text:bookmark text:name="przypis9"/><text:span text:style-name="T2">Przypis 9. </text:span>W. Abraham, <text:span text:style-name="T3">Udział Polski w soborze pizańskim 1409</text:span>, „Rozprawy Wydziału Historyczno-Filozoficznego Akademii Umiejętności” 1905, t. 47, s. 142-145; W. Abraham, <text:span text:style-name="T3">Reforma na soborze w Pizie 1409 r. i udział w niej przedstawicieli Kościoła polskiego</text:span>, „<text:span text:style-name="T39">Polonia Sacra</text:span>” 1919, t. 3, s. 114-125; W. Seńko, <text:span text:style-name="T3">Piotr Wysz z Radolina i jego dzieło „</text:span><text:span text:style-name="T40">Speculum aureum</text:span><text:span text:style-name="T3">”</text:span>, Warszawa 1996, s. 251-253; Th. Wünsch, <text:span text:style-name="T54">Das Reformprogramm des Krakauer Bischofs Petrus Wysz 1392-1412. Mit Neueedition der 22-Punkte-Liste „</text:span><text:span text:style-name="T40">De Reformatione Ecclesie</text:span><text:span text:style-name="T54">”</text:span><text:span text:style-name="T3"> </text:span>[w:] <text:span text:style-name="T54">Kirchliche Reformimpulse des 14./15. Jahrhunderts in Ostmitteleuropa</text:span>, <text:span text:style-name="T53">hrsg.</text:span> von W. Eberhard, F. Machilek, <text:span text:style-name="T53">Köln-Weimar-Wien</text:span> 2006, s. 157-178.<text:span text:style-name="T2"> </text:span><text:a xlink:type="simple" xlink:href="#p9" text:style-name="Internet_20_link" text:visited-style-name="Visited_20_Internet_20_Link"><text:span text:style-name="T2">Wróć do treści głównej.</text:span></text:a></text:p>
      <text:p text:style-name="P28"/>
      <text:p text:style-name="P5"><text:bookmark text:name="przypis10"/><text:span text:style-name="T2">Przypis 10. </text:span><text:span text:style-name="T40">J. Dlugossii Annales seu Cronicae incliti Regni Poloniae</text:span><text:span text:style-name="T39">, liber decimus et liber undecimus</text:span> 1406-1412, wyd. D. Turkowska <text:span text:style-name="T39">et alii, Varsaviae</text:span> 1997, s. 43.<text:span text:style-name="T2"> </text:span><text:a xlink:type="simple" xlink:href="#p10" text:style-name="Internet_20_link" text:visited-style-name="Visited_20_Internet_20_Link"><text:span text:style-name="T2">Wróć do treści głównej.</text:span></text:a></text:p>
      <text:p text:style-name="P28"/>
      <text:p text:style-name="P62"><text:bookmark text:name="przypis11"/><text:span text:style-name="T2">Przypis 11. </text:span><text:span text:style-name="T40">Codex epistolaris saeculi decimi quinti</text:span>, wyd. A. Sokołowski, J. Szujski, A. Lewicki, t. 1-3, <text:span text:style-name="T39">Cracoviae</text:span> 1876-1894 (dalej: CE), t. 1/2, nr 39; W. Abraham, <text:span text:style-name="T3">Udział Polski w soborze pizańskim 1409</text:span>, „Rozprawy Wydziału Historyczno-Filozoficznego Akademii <text:soft-page-break/>Umiejętności” 1905, t. 47, s. 144-145; J. Drabina, <text:span text:style-name="T8">Papiestwo a Polska w latach 1384-1434</text:span><text:span text:style-name="T62">, Kraków 2003</text:span>, s. 43-49; K. Ożóg, <text:span text:style-name="T8">Uczeni w monarchii Jadwigi Andegaweńskiej i Władysława Jagiełły (1384-1434)</text:span><text:span text:style-name="T62">, Kraków 2004</text:span>, s. 186-189, 265-266.<text:span text:style-name="T2"> </text:span><text:a xlink:type="simple" xlink:href="#p11" text:style-name="Internet_20_link" text:visited-style-name="Visited_20_Internet_20_Link"><text:span text:style-name="T2">Wróć do treści głównej.</text:span></text:a></text:p>
      <text:p text:style-name="P28"/>
      <text:p text:style-name="P7"><text:bookmark text:name="przypis12"/><text:span text:style-name="T2">Przypis 12. </text:span>T. Silnicki, <text:span text:style-name="T3">Sobory powszechne a Polska</text:span>, Warszawa 1962, s. 65-99; Th. Wünsch, <text:span text:style-name="T54">Konziliarismus und Polen: Personen, Politik und Programme aus Polen zur Verfassungsfrage der Kirche in der Zeit der mittelalterlichen Reformkonzilien</text:span><text:span text:style-name="T53">, Padeborn</text:span> 1998, s. 60-72; K. Ożóg, <text:span text:style-name="T8">Uczeni w monarchii Jadwigi Andegaweńskiej i Władysława Jagiełły (1384-1434)</text:span><text:span text:style-name="T62">, Kraków 2004</text:span>, s. 206-222, 266-280.<text:span text:style-name="T2"> </text:span><text:a xlink:type="simple" xlink:href="#p12" text:style-name="Internet_20_link" text:visited-style-name="Visited_20_Internet_20_Link"><text:span text:style-name="T2">Wróć do treści głównej.</text:span></text:a></text:p>
      <text:p text:style-name="P28"/>
      <text:p text:style-name="P7"><text:bookmark text:name="przypis13"/><text:span text:style-name="T2">Przypis 13. </text:span>A.F. Grabski, <text:span text:style-name="T3">Polska w opiniach Europy Zachodniej w </text:span><text:span text:style-name="T36">14</text:span><text:span text:style-name="T3">-</text:span><text:span text:style-name="T36">15</text:span><text:span text:style-name="T3"> wieku</text:span>, Warszawa 1968, s. 320-325; K. Ożóg, <text:span text:style-name="T8">Uczeni w monarchii Jadwigi Andegaweńskiej i Władysława Jagiełły (1384-1434)</text:span><text:span text:style-name="T62">, Kraków 2004,</text:span> s. 209-212; G. Błaszczyk, <text:span text:style-name="T8">Diecezja żmudzka od </text:span><text:span text:style-name="T9">piętnastego</text:span><text:span text:style-name="T8"> do początku </text:span><text:span text:style-name="T9">siedemnastego</text:span><text:span text:style-name="T8"> wieku. Ustrój</text:span><text:span text:style-name="T62">, Poznań 1993</text:span>, s. 13 i n.<text:span text:style-name="T2"> </text:span><text:a xlink:type="simple" xlink:href="#p13" text:style-name="Internet_20_link" text:visited-style-name="Visited_20_Internet_20_Link"><text:span text:style-name="T2">Wróć do treści głównej.</text:span></text:a></text:p>
      <text:p text:style-name="P28"/>
      <text:p text:style-name="P7"><text:bookmark text:name="przypis14"/><text:span text:style-name="T2">Przypis 14. </text:span>W. Brandmüller, <text:span text:style-name="T54">Das Konzil von Konstanz 1414-1418</text:span>, Bd. 1-2, <text:span text:style-name="T53">Padeborn</text:span> 1991-1998, Bd. 2, s. 400-405; K. Ożóg, <text:span text:style-name="T8">Uczeni w monarchii Jadwigi Andegaweńskiej i Władysława Jagiełły (1384-1434)</text:span><text:span text:style-name="T62">, Kraków 2004</text:span>, s. 272-277.<text:span text:style-name="T2"> </text:span><text:a xlink:type="simple" xlink:href="#p14" text:style-name="Internet_20_link" text:visited-style-name="Visited_20_Internet_20_Link"><text:span text:style-name="T2">Wróć do treści głównej.</text:span></text:a></text:p>
      <text:p text:style-name="P28"/>
      <text:p text:style-name="P7"><text:bookmark text:name="przypis15"/><text:span text:style-name="T2">Przypis 15. </text:span>K. Ożóg, <text:span text:style-name="T8">Uczeni w monarchii Jadwigi Andegaweńskiej i Władysława Jagiełły (1384-1434)</text:span><text:span text:style-name="T62">, Kraków 2004</text:span>, s. 206-217.<text:span text:style-name="T2"> </text:span><text:a xlink:type="simple" xlink:href="#p15" text:style-name="Internet_20_link" text:visited-style-name="Visited_20_Internet_20_Link"><text:span text:style-name="T2">Wróć do treści głównej.</text:span></text:a></text:p>
      <text:p text:style-name="P28"/>
      <text:p text:style-name="P62"><text:bookmark text:name="przypis16"/><text:span text:style-name="T2">Przypis 16. </text:span>H. Boockmann, <text:span text:style-name="T54">Johannes Falkenberg, der Deutschen Orden und die polnische Politik. Untersuchungen zur politischen Theorie des späten Mittelalters mit einem Anhang: Die Satira des Johannes Falkenberg</text:span><text:span text:style-name="T53">, Göttingen</text:span> 1975, s. 189-196, 263-353; W. Brandmüller, <text:span text:style-name="T54">Das Konzil von Konstanz 1414-1418</text:span>, Bd. 2, <text:span text:style-name="T53">Padeborn</text:span> 1991-1998, s. 411-414; K. Ożóg, <text:span text:style-name="T8">Uczeni w monarchii Jadwigi Andegaweńskiej i Władysława Jagiełły (1384-1434)</text:span><text:span text:style-name="T62">, Kraków 2004</text:span>, s. 217-222.<text:span text:style-name="T2"> </text:span><text:a xlink:type="simple" xlink:href="#p16" text:style-name="Internet_20_link" text:visited-style-name="Visited_20_Internet_20_Link"><text:span text:style-name="T2">Wróć do treści głównej.</text:span></text:a></text:p>
      <text:p text:style-name="P28"/>
      <text:p text:style-name="P7"><text:bookmark text:name="przypis17"/><text:span text:style-name="T2">Przypis 17. </text:span>W. Brandmüller, <text:span text:style-name="T54">Das Konzil von Pavia-Siena 1423-1424</text:span><text:span text:style-name="T53">, Padeborn</text:span> 2002, s. 24-27, 117-139, 161-164; K. Ożóg, <text:span text:style-name="T8">Uczeni w monarchii Jadwigi Andegaweńskiej i Władysława Jagiełły (1384-1434)</text:span><text:span text:style-name="T62">, Kraków 2004</text:span>, s. 280-283.<text:span text:style-name="T2"> </text:span><text:a xlink:type="simple" xlink:href="#p17" text:style-name="Internet_20_link" text:visited-style-name="Visited_20_Internet_20_Link"><text:span text:style-name="T2">Wróć do treści głównej.</text:span></text:a></text:p>
      <text:p text:style-name="P28"/>
      <text:p text:style-name="P7"><text:bookmark text:name="przypis18"/><text:soft-page-break/><text:span text:style-name="T2">Przypis 18. </text:span><text:span text:style-name="T40">J. Dlugossii Annales seu Cronicae incliti Regni Poloniae</text:span><text:span text:style-name="T39">, liber undecimus et liber duodecimus</text:span> 1431-1444, wyd. C. Pirożyńska, L. Korczak, <text:span text:style-name="T39">Varsaviae</text:span> 2001, s. 79-81; CE, t. 2, nr 214; K. Ożóg, <text:span text:style-name="T8">Uczeni w monarchii Jadwigi Andegaweńskiej i Władysława Jagiełły (1384-1434)</text:span><text:span text:style-name="T62">, Kraków 2004</text:span>, s. 285-287.<text:span text:style-name="T2"> </text:span><text:a xlink:type="simple" xlink:href="#p17" text:style-name="Internet_20_link" text:visited-style-name="Visited_20_Internet_20_Link"><text:span text:style-name="T2">Wróć do treści głównej.</text:span></text:a></text:p>
      <text:p text:style-name="P28"/>
      <text:p text:style-name="P7"><text:bookmark text:name="przypis19"/><text:span text:style-name="T2">Przypis 19. </text:span>K. Ożóg, <text:span text:style-name="T3">Kościół krakowski wobec wielkiej schizmy zachodniej i ruchu soborowego u schyłku </text:span><text:span text:style-name="T5">czternastego</text:span><text:span text:style-name="T3"> i w pierwszej połowie </text:span><text:span text:style-name="T5">piętnastego</text:span><text:span text:style-name="T3"> wieku </text:span>[w:] <text:span text:style-name="T3">Kościół krakowski w życiu państwa i narodu polskiego</text:span>, red. A. Pankowicz, Kraków 2002, s. 30-35; K. Ożóg, <text:span text:style-name="T3">Duchowni i uczeni w otoczeniu św. Jadwigi </text:span>[w:] <text:span text:style-name="T3">Święta Jadwiga królowa. Dziedzictwo i zadania na trzecie tysiąclecie</text:span>, Kraków 2002, s. 164-178; K. Ożóg, <text:span text:style-name="T8">Uczeni w monarchii Jadwigi Andegaweńskiej i Władysława Jagiełły (1384-1434)</text:span><text:span text:style-name="T62">, Kraków 2004</text:span>, s. 34-35, 257-260, 309-318.<text:span text:style-name="T2"> </text:span><text:a xlink:type="simple" xlink:href="#p19" text:style-name="Internet_20_link" text:visited-style-name="Visited_20_Internet_20_Link"><text:span text:style-name="T2">Wróć do treści głównej.</text:span></text:a></text:p>
      <text:p text:style-name="P28"/>
      <text:p text:style-name="P7"><text:bookmark text:name="przypis20"/><text:span text:style-name="T2">Przypis 20. </text:span>M. Nuding, <text:span text:style-name="T54">Matthäus von Krakau. Theologe, Politiker, Kirchenreformer in Krakau, Prag und Heidelberg zur Zeit des Grossen Abendländischen Schismas</text:span><text:span text:style-name="T53">, Tübingen</text:span> 2007, s. 146-173; W. Seńko, <text:span text:style-name="T8">Piotr Wysz z Radolina i jego dzieło „</text:span><text:span text:style-name="T41">Speculum aureum</text:span><text:span text:style-name="T8">”</text:span><text:span text:style-name="T62">, Warszawa 1996</text:span>, s. 11-169; K. Ożóg, <text:span text:style-name="T68">The Role of Poland in the Intellectual Development of Europe in the Middle Ages</text:span>, Kraków 2009, s. 77-79, 119-120.<text:span text:style-name="T2"> </text:span><text:a xlink:type="simple" xlink:href="#p20" text:style-name="Internet_20_link" text:visited-style-name="Visited_20_Internet_20_Link"><text:span text:style-name="T2">Wróć do treści głównej.</text:span></text:a></text:p>
      <text:p text:style-name="P28"/>
      <text:p text:style-name="P7"><text:bookmark text:name="przypis21"/><text:span text:style-name="T2">Przypis 21. </text:span>F. Šmahel, <text:span text:style-name="T73">Život a dílo Jeronýma Pražského. Zpráva o výzkumu</text:span><text:span text:style-name="T72">, Praha</text:span> 2010, s. 61-67; K. Ożóg, <text:span text:style-name="T8">Uczeni w monarchii Jadwigi Andegaweńskiej i Władysława Jagiełły (1384-1434)</text:span><text:span text:style-name="T62">, Kraków 2004</text:span>, s. 272.<text:span text:style-name="T2"> </text:span><text:a xlink:type="simple" xlink:href="#p21" text:style-name="Internet_20_link" text:visited-style-name="Visited_20_Internet_20_Link"><text:span text:style-name="T2">Wróć do treści głównej.</text:span></text:a></text:p>
      <text:p text:style-name="P28"/>
      <text:p text:style-name="P6"><text:bookmark text:name="przypis22"/><text:span text:style-name="T2">Przypis 22. </text:span><text:span text:style-name="T40">Magnum Oecumenicum Constantiense concilium</text:span>, wyd. H. v<text:span text:style-name="T123">on</text:span> der Hardt, t. 1-6, <text:span text:style-name="T39">Francofurti-Lipsiae</text:span> 1696-1700, t. 4, s. 867-873; CE, t. 2, nr 61, 67; <text:span text:style-name="T40">Codex diplomaticus Universitatis Studii Generalis Cracoviensis</text:span>, [wyd. <text:span text:style-name="T123">I</text:span>.Ż. Pauli], p. 1-2, <text:span text:style-name="T39">Cracoviae</text:span> 1870-1873, p. 1, nr 58; P. Kras, <text:span text:style-name="T3">Husyci w piętnastowiecznej Polsce</text:span>, Lublin 1998, s. 47.<text:span text:style-name="T2"> </text:span><text:a xlink:type="simple" xlink:href="#p22" text:style-name="Internet_20_link" text:visited-style-name="Visited_20_Internet_20_Link"><text:span text:style-name="T2">Wróć do treści głównej.</text:span></text:a></text:p>
      <text:p text:style-name="P28"/>
      <text:p text:style-name="P7"><text:bookmark text:name="przypis23"/><text:span text:style-name="T2">Przypis 23. </text:span><text:span text:style-name="T3">Statuty synodalne wieluńsko-kaliskie Mikołaja Trąby z r. 1420</text:span>, wyd. B. Ulanowski, J. Fijałek, A. Vetulani, Kraków 1915-1951, s. 94-96; P. Kras, <text:span text:style-name="T8">Husyci w piętnastowiecznej Polsce</text:span><text:span text:style-name="T62">, Lublin 1998</text:span>, s. 212-220; K. Ożóg, <text:span text:style-name="T8">Uczeni w monarchii Jadwigi Andegaweńskiej i Władysława Jagiełły (1384-1434)</text:span><text:span text:style-name="T62">, Kraków 2004</text:span>, s. 300-301.<text:span text:style-name="T2"> </text:span><text:a xlink:type="simple" xlink:href="#p23" text:style-name="Internet_20_link" text:visited-style-name="Visited_20_Internet_20_Link"><text:span text:style-name="T2">Wróć do treści głównej.</text:span></text:a></text:p>
      <text:p text:style-name="P28"/>
      <text:p text:style-name="P7"><text:bookmark text:name="przypis24"/><text:span text:style-name="T2">Przypis 24. </text:span><text:span text:style-name="T40">Volumina legum</text:span>, wyd. J. Ohryzko, t. <text:span text:style-name="T74">1</text:span>, Petersburg 1859, szp. 38; P. Kras, <text:span text:style-name="T8">Husyci w piętnastowiecznej Polsce</text:span><text:span text:style-name="T62">, Lublin 1998</text:span>, s. 233-235.<text:span text:style-name="T2"> </text:span><text:a xlink:type="simple" xlink:href="#p24" text:style-name="Internet_20_link" text:visited-style-name="Visited_20_Internet_20_Link"><text:span text:style-name="T2">Wróć do treści głównej.</text:span></text:a></text:p>
      <text:p text:style-name="P28"/>
      <text:p text:style-name="P25"><text:bookmark text:name="przypis25"/><text:span text:style-name="T2">Przypis 25. </text:span><text:span text:style-name="T42">J. Dlugossii Annales seu Cronicae incliti Regni Poloniae</text:span><text:span text:style-name="T49">, liber undecimus et liber duodecimus </text:span><text:span text:style-name="T64">1431-1444, wyd. C. Pirożyńska, L. Korczak, </text:span><text:span text:style-name="T49">Varsaviae</text:span><text:span text:style-name="T64"> 2001</text:span>, s. 18-20; <text:span text:style-name="T54">Urkundliche </text:span><text:span text:style-name="T55">Beiträge</text:span><text:span text:style-name="T54"> zur Geschichte des Hussitenkrieges in den Jahren 1419-1436</text:span>, <text:span text:style-name="T53">hrsg.</text:span> von F. Palacký, Bd. 2, Prag 1873, nr 734; J. Krzyżaniakowa, <text:span text:style-name="T3">Kancelaria królewska Władysława Jagiełły. Studium z dziejów kultury politycznej w </text:span><text:span text:style-name="T6">piętnastym</text:span><text:span text:style-name="T3"> wieku</text:span>, cz. 1, Poznań 1972, s. 210-214; K. Ożóg, <text:span text:style-name="T8">Uczeni w monarchii Jadwigi Andegaweńskiej i Władysława Jagiełły (1384-1434)</text:span><text:span text:style-name="T62">, Kraków 2004</text:span>, s. 304-306.<text:span text:style-name="T2"> </text:span><text:a xlink:type="simple" xlink:href="#p25" text:style-name="Internet_20_link" text:visited-style-name="Visited_20_Internet_20_Link"><text:span text:style-name="T2">Wróć do treści głównej.</text:span></text:a></text:p>
      <text:p text:style-name="P28"><text:soft-page-break/></text:p>
      <text:p text:style-name="P63"><text:bookmark text:name="przypis26"/><text:span text:style-name="T2">Przypis 26. </text:span><text:span text:style-name="T42">J. Dlugossii Annales seu Cronicae incliti Regni Poloniae</text:span><text:span text:style-name="T49">, liber undecimus et liber duodecimus </text:span><text:span text:style-name="T64">1431-1444, wyd. C. Pirożyńska, L. Korczak, </text:span><text:span text:style-name="T49">Varsaviae</text:span><text:span text:style-name="T64"> 2001</text:span>, s. 57-62; J. Krzyżaniakowa, <text:span text:style-name="T3">Kancelaria królewska Władysława Jagiełły. Studium z dziejów kultury politycznej w </text:span><text:span text:style-name="T6">piętnastym</text:span><text:span text:style-name="T3"> wieku</text:span>, cz. 1, Poznań 1972, s. 215-217; K. Ożóg, <text:span text:style-name="T79">Uczeni w monarchii Jadwigi Andegaweńskiej i Władysława Jagiełły (1384-1434)</text:span><text:span text:style-name="T77">, Kraków 2004</text:span>, s. 306-307.<text:span text:style-name="T2"> </text:span><text:a xlink:type="simple" xlink:href="#p26" text:style-name="Internet_20_link" text:visited-style-name="Visited_20_Internet_20_Link"><text:span text:style-name="T2">Wróć do treści głównej.</text:span></text:a></text:p>
      <text:p text:style-name="P28"/>
      <text:p text:style-name="P7"><text:bookmark text:name="przypis27"/><text:span text:style-name="T2">Przypis 27. </text:span>K. Ożóg, <text:span text:style-name="T79">Uczeni w monarchii Jadwigi Andegaweńskiej i Władysława Jagiełły (1384-1434)</text:span><text:span text:style-name="T77">, Kraków 2004</text:span>, s. 307-308.<text:span text:style-name="T2"> </text:span><text:a xlink:type="simple" xlink:href="#p27" text:style-name="Internet_20_link" text:visited-style-name="Visited_20_Internet_20_Link"><text:span text:style-name="T2">Wróć do treści głównej.</text:span></text:a></text:p>
      <text:p text:style-name="P28"/>
      <text:p text:style-name="P8"><text:bookmark text:name="przypis28"/><text:span text:style-name="T2">Przypis 28. </text:span>S. Kijak, <text:span text:style-name="T3">Piotr Wysz biskup krakowski</text:span>, Kraków 1933; T. Silnicki, <text:span text:style-name="T3">Arcybiskup Mikołaj Trąba</text:span>, Warszawa 1954; M. Frontczyk, <text:span text:style-name="T3">Andrzej Łaskarz z Gosławic, biskup poznański</text:span>, „Nasza Przeszłość” 1969, t. 30, s. 125-170; S. Sroka, <text:span text:style-name="T3">Rodzina Kurowskich w </text:span><text:span text:style-name="T7">czternastym</text:span><text:span text:style-name="T3">-</text:span><text:span text:style-name="T7">piętnastym</text:span><text:span text:style-name="T3"> wieku. Ze studiów nad dziejami możnowładztwa małopolskiego w średniowieczu</text:span>, Kraków 1990, s. 24-39; G. Lichończak-Nurek, <text:span text:style-name="T3">Wojciech herbu Jastrzębiec arcybiskup i mąż stanu (ok. 1362-1436)</text:span>, Kraków 1996; L. Zygner, <text:span text:style-name="T3">Jakub z Kurdwanowa herbu Syrokomla, biskup płocki (1396-1425). Działalność kościelna, polityczna i gospodarcza</text:span>, Toruń 1999 (rozprawa doktorska w Instytucie Historii UMK w Toruniu); M. Koczerska, <text:span text:style-name="T3">Zbigniew Oleśnicki i Kościół krakowski w czasach jego pontyfikatu (1423-1455)</text:span>, Warszawa 2004; L. Zygner, <text:span text:style-name="T3">Działalność synodalna arcybiskupa Mikołaja Kurowskiego</text:span>, „Roczniki Historyczne” 2012, t. 78, s. 107-125; T. Graff, <text:span text:style-name="T3">Episkopat monarchii jagiellońskiej w dobie soborów powszechnych </text:span><text:span text:style-name="T7">piętnastego</text:span><text:span text:style-name="T3"> wieku</text:span>, Kraków 2008, s. 23-47.<text:span text:style-name="T2"> </text:span><text:a xlink:type="simple" xlink:href="#p28" text:style-name="Internet_20_link" text:visited-style-name="Visited_20_Internet_20_Link"><text:span text:style-name="T2">Wróć do treści głównej.</text:span></text:a></text:p>
      <text:p text:style-name="P28"/>
      <text:p text:style-name="P50"><text:bookmark text:name="przypis29"/><text:span text:style-name="T86">Przypis 29. </text:span><text:span text:style-name="T85">K. Ożóg, </text:span><text:span text:style-name="T87">Jadwiga Andegaweńska a episkopat polski u schyłku </text:span><text:span text:style-name="T88">czternastego</text:span><text:span text:style-name="T87"> wieku </text:span><text:span text:style-name="T85">[w:] </text:span><text:span text:style-name="T87">Święta Jadwiga Królowa. Abyśmy byli godni tego dziedzictwa</text:span><text:span text:style-name="T85">, red. H. Byrska, A. Bednarz, Kraków 2006, s. 48-64; T. Graff, </text:span><text:span text:style-name="T89">Episkopat monarchii jagiellońskiej w dobie soborów powszechnych </text:span><text:span text:style-name="T90">piętnastego</text:span><text:span text:style-name="T89"> wieku</text:span><text:span text:style-name="T91">, Kraków 2008</text:span><text:span text:style-name="T85">, s. 151 i n.</text:span><text:span text:style-name="T86"> </text:span><text:a xlink:type="simple" xlink:href="#p29" text:style-name="Internet_20_link" text:visited-style-name="Visited_20_Internet_20_Link"><text:span text:style-name="T86">Wróć do treści głównej.</text:span></text:a></text:p>
      <text:p text:style-name="P28"/>
      <text:p text:style-name="P9"><text:bookmark text:name="przypis30"/><text:span text:style-name="T2">Przypis 30. K. Ożóg, </text:span><text:span text:style-name="T19">Spór o biskupstwo krakowskie w roku 1392 na tle stosunków Polski z papiestwem u schyłku </text:span><text:span text:style-name="T18">czternastego</text:span><text:span text:style-name="T19"> w</text:span><text:span text:style-name="T2">., „Kwartalnik Historyczny” 1997, t. 104, nr 1, s. 3-20. </text:span><text:a xlink:type="simple" xlink:href="#p30" text:style-name="Internet_20_link" text:visited-style-name="Visited_20_Internet_20_Link"><text:span text:style-name="T2">Wróć do treści głównej.</text:span></text:a></text:p>
      <text:p text:style-name="P28"/>
      <text:p text:style-name="P9"><text:bookmark text:name="przypis31"/><text:soft-page-break/><text:span text:style-name="T2">Przypis 31. J. Sperka, </text:span><text:span text:style-name="T19">Zmiany na arcybiskupstwie gnieźnieńskim, biskupstwie krakowskim i urzędach kancelaryjnych na przełomie lat 1422 i 1423</text:span><text:span text:style-name="T2">, „Teki Krakowskie” 1997, t. 5, s. 139-146; T. Graff, </text:span><text:span text:style-name="T11">Episkopat monarchii jagiellońskiej w dobie soborów powszechnych </text:span><text:span text:style-name="T10">piętnastego</text:span><text:span text:style-name="T11"> wieku</text:span><text:span text:style-name="T64">, Kraków 2008</text:span><text:span text:style-name="T2">, s. 170-172. </text:span><text:a xlink:type="simple" xlink:href="#p31" text:style-name="Internet_20_link" text:visited-style-name="Visited_20_Internet_20_Link"><text:span text:style-name="T2">Wróć do treści głównej.</text:span></text:a></text:p>
      <text:p text:style-name="P28"/>
      <text:p text:style-name="P9"><text:bookmark text:name="przypis32"/><text:span text:style-name="T2">Przypis 32. J. Sperka, </text:span><text:span text:style-name="T19">Zmiany na arcybiskupstwie gnieźnieńskim</text:span><text:span text:style-name="T2">, s. 142-146; T. Graff, </text:span><text:span text:style-name="T11">Episkopat monarchii jagiellońskiej w dobie soborów powszechnych </text:span><text:span text:style-name="T10">piętnastego</text:span><text:span text:style-name="T11"> wieku</text:span><text:span text:style-name="T64">, Kraków 2008</text:span><text:span text:style-name="T2">, s. 171-173. </text:span><text:a xlink:type="simple" xlink:href="#p32" text:style-name="Internet_20_link" text:visited-style-name="Visited_20_Internet_20_Link"><text:span text:style-name="T2">Wróć do treści głównej.</text:span></text:a></text:p>
      <text:p text:style-name="P28"/>
      <text:p text:style-name="P9"><text:bookmark text:name="przypis33"/><text:span text:style-name="T2">Przypis 33. J. Sperka, </text:span><text:span text:style-name="T19">Szafrańcowie herbu Stary Koń. Z dziejów kariery i awansu w późnośredniowiecznej Polsce</text:span><text:span text:style-name="T2">, Katowice 2001, s. 151-154, 159. </text:span><text:a xlink:type="simple" xlink:href="#p33" text:style-name="Internet_20_link" text:visited-style-name="Visited_20_Internet_20_Link"><text:span text:style-name="T2">Wróć do treści głównej.</text:span></text:a></text:p>
      <text:p text:style-name="P28"/>
      <text:p text:style-name="P9"><text:bookmark text:name="przypis34"/><text:span text:style-name="T2">Przypis 34. </text:span><text:span text:style-name="T43">Bullarium Poloniae</text:span><text:span text:style-name="T2">, t. 4, wyd. S. Kuraś, I. Sułkowska-Kuraś, H. Wajs, </text:span><text:span text:style-name="T47">Romae-Lublini</text:span><text:span text:style-name="T2"> 1992, nr 1784, 1788; Z . Kowalska, </text:span><text:span text:style-name="T19">Stanisław Ciołek (</text:span><text:span text:style-name="T37">zm.</text:span><text:span text:style-name="T19"> 1437), podkanclerzy królewski, biskup poznański, poeta dworski</text:span><text:span text:style-name="T2">, Kraków 1993, s. 62-64; T. Graff,</text:span><text:span text:style-name="T19"> </text:span><text:span text:style-name="T11">Episkopat monarchii jagiellońskiej w dobie soborów powszechnych </text:span><text:span text:style-name="T10">piętnastego</text:span><text:span text:style-name="T11"> wieku</text:span><text:span text:style-name="T64">, Kraków 2008</text:span><text:span text:style-name="T2">, s. 174-175. </text:span><text:a xlink:type="simple" xlink:href="#p34" text:style-name="Internet_20_link" text:visited-style-name="Visited_20_Internet_20_Link"><text:span text:style-name="T2">Wróć do treści głównej.</text:span></text:a></text:p>
      <text:p text:style-name="P28"/>
      <text:p text:style-name="P29"><text:bookmark text:name="przypis35"/>Przypis 35. <text:span text:style-name="T76">CE, t. 2, nr 153; M. Frontczyk,</text:span><text:span text:style-name="T77"> </text:span><text:span text:style-name="T79">Andrzej Łaskarz z Gosławic, biskup poznański</text:span><text:span text:style-name="T77">, „Nasza Przeszłość” 1969, t. 30</text:span><text:span text:style-name="T76">, s. 159; T. Graff, </text:span><text:span text:style-name="T79">Episkopat monarchii jagiellońskiej w dobie soborów powszechnych </text:span><text:span text:style-name="T81">piętnastego</text:span><text:span text:style-name="T79"> wieku</text:span><text:span text:style-name="T77">, Kraków 2008</text:span><text:span text:style-name="T76">, s. 174-175.</text:span> <text:a xlink:type="simple" xlink:href="#p35" text:style-name="Internet_20_link" text:visited-style-name="Visited_20_Internet_20_Link">Wróć do treści głównej.</text:a></text:p>
      <text:p text:style-name="P28"/>
      <text:p text:style-name="P64"><text:bookmark text:name="przypis36"/><text:span text:style-name="T2">Przypis 36. </text:span><text:span text:style-name="T40">Bullarium Poloniae</text:span>, t. 4, <text:span text:style-name="T2">wyd. S. Kuraś, I. Sułkowska-Kuraś, H. Wajs, </text:span><text:span text:style-name="T47">Romae-Lublini</text:span><text:span text:style-name="T2"> 1992,</text:span> nr 2129; J. Nowacki, <text:span text:style-name="T3">Dzieje archidiecezji poznańskiej</text:span>, t. 2, Poznań 1964, s. 81-83; Z. Kowalska, <text:span text:style-name="T19">Stanisław Ciołek (</text:span><text:span text:style-name="T37">zm.</text:span><text:span text:style-name="T19"> 1437), podkanclerzy królewski, biskup poznański, poeta dworski, Kraków 1993</text:span>, s. 65-71; T. Graff, <text:span text:style-name="T11">Episkopat monarchii jagiellońskiej w dobie soborów powszechnych </text:span><text:span text:style-name="T10">piętnastego</text:span><text:span text:style-name="T11"> wieku</text:span><text:span text:style-name="T64">, Kraków 2008</text:span>, s. 175-178.<text:span text:style-name="T2"> </text:span><text:a xlink:type="simple" xlink:href="#p36" text:style-name="Internet_20_link" text:visited-style-name="Visited_20_Internet_20_Link"><text:span text:style-name="T2">Wróć do treści głównej.</text:span></text:a></text:p>
      <text:p text:style-name="P28"/>
      <text:p text:style-name="P64"><text:bookmark text:name="przypis37"/><text:span text:style-name="T2">Przypis 37. </text:span>T. Graff, <text:span text:style-name="T11">Episkopat monarchii jagiellońskiej w dobie soborów powszechnych </text:span><text:span text:style-name="T10">piętnastego</text:span><text:span text:style-name="T11"> wieku</text:span><text:span text:style-name="T64">, Kraków 2008</text:span>, s. 151-155; K. Ożóg, <text:span text:style-name="T3">Jadwiga Andegaweńska a episkopat polski u schyłku </text:span><text:span text:style-name="T18">czternastego</text:span><text:span text:style-name="T3"> wieku </text:span>[w:] <text:span text:style-name="T3">Święta Jadwiga Królowa. Abyśmy byli godni tego dziedzictwa</text:span>, red. H. Byrska, A. Bednarz, Kraków 2006, s. 48-64; K. Ożóg, <text:soft-page-break/><text:span text:style-name="T79">Uczeni w monarchii Jadwigi Andegaweńskiej i Władysława Jagiełły (1384-1434)</text:span><text:span text:style-name="T77">, Kraków 2004</text:span>, s. 163-171.<text:span text:style-name="T2"> </text:span><text:a xlink:type="simple" xlink:href="#p37" text:style-name="Internet_20_link" text:visited-style-name="Visited_20_Internet_20_Link"><text:span text:style-name="T2">Wróć do treści głównej.</text:span></text:a></text:p>
      <text:p text:style-name="P28"/>
      <text:p text:style-name="P11"><text:bookmark text:name="przypis38"/><text:span text:style-name="T2">Przypis 38. </text:span>A. Radzimiński, <text:span text:style-name="T3">Duchowieństwo kapituł katedralnych w Polsce </text:span><text:span text:style-name="T20">czternastego</text:span><text:span text:style-name="T3"> i </text:span><text:span text:style-name="T20">piętnastego</text:span><text:span text:style-name="T3"> w. na tle porównawczym. Studium nad rekrutacją i drogami awansu</text:span>, Toruń 1995, s. 152-168; K. Ożóg, <text:span text:style-name="T3">Intelektualiści w służbie Królestwa Polskiego w latach 1306-1382</text:span>, Kraków 1995, s. 105-146.<text:span text:style-name="T2"> </text:span><text:a xlink:type="simple" xlink:href="#p38" text:style-name="Internet_20_link" text:visited-style-name="Visited_20_Internet_20_Link"><text:span text:style-name="T2">Wróć do treści głównej.</text:span></text:a></text:p>
      <text:p text:style-name="P28"/>
      <text:p text:style-name="P12"><text:bookmark text:name="przypis39"/><text:span text:style-name="T2">Przypis 39. </text:span>K. Ożóg, <text:span text:style-name="T79">Uczeni w monarchii Jadwigi Andegaweńskiej i Władysława Jagiełły (1384-1434)</text:span><text:span text:style-name="T77">, Kraków 2004</text:span>, passim.<text:span text:style-name="T2"> </text:span><text:a xlink:type="simple" xlink:href="#p39" text:style-name="Internet_20_link" text:visited-style-name="Visited_20_Internet_20_Link"><text:span text:style-name="T2">Wróć do treści głównej.</text:span></text:a></text:p>
      <text:p text:style-name="P28"/>
      <text:p text:style-name="P11"><text:bookmark text:name="przypis40"/><text:span text:style-name="T2">Przypis 40. </text:span>L. Zygner, <text:span text:style-name="T3">Późnośredniowieczne synody narzędziem reformy Kościoła </text:span>[w:] <text:span text:style-name="T40">Ecclesia semper reformanda</text:span>. <text:span text:style-name="T3">Kryzysy i reformy średniowiecznego Kościoła</text:span>, red. T. Gałuszka, T. Graff, G. Ryś, Kraków 2013, s. 423-441.<text:span text:style-name="T2"> </text:span><text:a xlink:type="simple" xlink:href="#p40" text:style-name="Internet_20_link" text:visited-style-name="Visited_20_Internet_20_Link"><text:span text:style-name="T2">Wróć do treści głównej.</text:span></text:a></text:p>
      <text:p text:style-name="P28"/>
      <text:p text:style-name="P11"><text:bookmark text:name="przypis41"/><text:span text:style-name="T2">Przypis 41. </text:span><text:span text:style-name="T3">Dokumenty soborów powszechnych</text:span>. Tekst grecki, łaciński, polski, t. 2 (869-1312), oprac. A. Baron, H. Pietras, Kraków 2004, s. 238-239; I. Subera, <text:span text:style-name="T3">Synody prowincjonalne arcybiskupów gnieźnieńskich</text:span>, Warszawa 1971, s. 14-17; W. Góralski, <text:span text:style-name="T3">Wprowadzenie do historii ustawodawstwa synodalnego w Polsce</text:span>, Lublin 1991, s. 215 i n.<text:span text:style-name="T2"> </text:span><text:a xlink:type="simple" xlink:href="#p41" text:style-name="Internet_20_link" text:visited-style-name="Visited_20_Internet_20_Link"><text:span text:style-name="T2">Wróć do treści głównej.</text:span></text:a></text:p>
      <text:p text:style-name="P28"/>
      <text:p text:style-name="P12"><text:bookmark text:name="przypis42"/><text:span text:style-name="T2">Przypis 42. </text:span>I. Subera, <text:span text:style-name="T8">Synody prowincjonalne arcybiskupów gnieźnieńskich</text:span><text:span text:style-name="T62">, Warszawa 1971</text:span>, s. 27-25; W. Góralski, <text:span text:style-name="T8">Wprowadzenie do historii ustawodawstwa synodalnego w Polsce</text:span><text:span text:style-name="T62">, Lublin 1991</text:span>, s. 223-246; J. Helmrath, <text:span text:style-name="T54">Partikularsynoden und Synodalstatuten des späteren Mittelalters in europäischen Vergleich. </text:span><text:span text:style-name="T56">Vorüberlegungen</text:span><text:span text:style-name="T54"> zu einem möglichen Projekt </text:span><text:span text:style-name="T53">[w:] </text:span><text:span text:style-name="T54">Das europäische Mittelalter im Spannungsboden des Vergleichs. Zwanzig internationale Beiträge zu Praxis. Problemen und Perspektiven der historischen Komparatistik</text:span>, hg. M. Borgolte, Berlin 2001, s. 135-169; <text:span text:style-name="T54">Partikularsynoden in späten Mittelalter</text:span>, <text:span text:style-name="T53">hrsg.</text:span> N. Kruppa, L . Zygner, <text:span text:style-name="T53">Göttingen</text:span> 2006.<text:span text:style-name="T2"> </text:span><text:a xlink:type="simple" xlink:href="#p42" text:style-name="Internet_20_link" text:visited-style-name="Visited_20_Internet_20_Link"><text:span text:style-name="T2">Wróć do treści głównej.</text:span></text:a></text:p>
      <text:p text:style-name="P28"/>
      <text:p text:style-name="P64"><text:bookmark text:name="przypis43"/><text:span text:style-name="T2">Przypis 43. </text:span>Zob. T. Silnicki, <text:span text:style-name="T8">Arcybiskup Mikołaj Trąba</text:span><text:span text:style-name="T62">, Warszawa 1954</text:span>, s. 193-199; L. Zygner, <text:span text:style-name="T3">Synody diecezjalne metropolii gnieźnieńskiej na przełomie </text:span><text:span text:style-name="T20">czternastego</text:span><text:span text:style-name="T3"> i </text:span><text:span text:style-name="T20">piętnastego</text:span><text:span text:style-name="T3"> wieku (Gniezno-Kraków-Płock-Poznań-Włocławek) </text:span>[w:] <text:span text:style-name="T3">Kultura prawna w Europie Środkowej</text:span>, red. A. Barciak, Katowice 2006, s. 165-225; L. Zygner, <text:span text:style-name="T54">Drei polnische Bischöfe und Juristen: Peter </text:span><text:span text:style-name="T102">Wysz</text:span><text:span text:style-name="T54">, Jakob aus </text:span><text:span text:style-name="T102">Kurdwanów</text:span><text:span text:style-name="T54">, Andreas Laskarii und ihre </text:span><text:soft-page-break/><text:span text:style-name="T54">Synodaltätigkeiten in den Diözesen Krakau, Płock und Posen</text:span><text:span text:style-name="T3"> </text:span>[w:] <text:span text:style-name="T54">Partikularsynoden in späten Mittelalter</text:span>, <text:span text:style-name="T53">hrsg.</text:span> N. Kruppa, L . Zygner, <text:span text:style-name="T53">Göttingen</text:span> 2006, s. 239-273; L. Zygner, <text:span text:style-name="T3">Kodyfikacja płocka biskupa Jakuba Kurdwanowskiego z przełomu </text:span><text:span text:style-name="T21">czternastego</text:span><text:span text:style-name="T3"> i </text:span><text:span text:style-name="T21">piętnastego</text:span><text:span text:style-name="T3"> wieku </text:span>[w:] <text:span text:style-name="T3">W mazowieckiej przestrzeni kulturowej. Prace ofiarowane w 80. rocznicę urodzin Profesora Ryszarda Juszkiewicza</text:span>, red. B. Dymek, Warszawa 2007, s. 51-79; <text:span text:style-name="T62">L. Zygner, </text:span><text:span text:style-name="T8">Działalność synodalna arcybiskupa Mikołaja Kurowskiego</text:span><text:span text:style-name="T62">, „Roczniki Historyczne” 2012, t. 78</text:span>, s. 107-125.<text:span text:style-name="T2"> </text:span><text:a xlink:type="simple" xlink:href="#p43" text:style-name="Internet_20_link" text:visited-style-name="Visited_20_Internet_20_Link"><text:span text:style-name="T2">Wróć do treści głównej.</text:span></text:a></text:p>
      <text:p text:style-name="P28"/>
      <text:p text:style-name="P13"><text:bookmark text:name="przypis44"/><text:span text:style-name="T2">Przypis 44. </text:span>S. Kijak, <text:span text:style-name="T3">Piotr Wysz biskup krakowski, </text:span><text:span text:style-name="T62">Kraków 1933</text:span>, s. 84-98; <text:span text:style-name="T62">L. Zygner, </text:span><text:span text:style-name="T8">Synody diecezjalne metropolii gnieźnieńskiej na przełomie </text:span><text:span text:style-name="T12">czternastego</text:span><text:span text:style-name="T8"> i </text:span><text:span text:style-name="T12">piętnastego</text:span><text:span text:style-name="T8"> wieku (Gniezno-Kraków-Płock-Poznań-Włocławek) </text:span><text:span text:style-name="T62">[w:] </text:span><text:span text:style-name="T8">Kultura prawna w Europie Środkowej</text:span><text:span text:style-name="T62">, red. A. Barciak, Katowice 2006</text:span>, s. 179-186; <text:span text:style-name="T77">Th. Wünsch, </text:span><text:span text:style-name="T82">Das Reformprogramm des Krakauer Bischofs Petrus Wysz 1392-1412. Mit Neueedition der 22-Punkte-Liste „</text:span><text:span text:style-name="T41">De Reformatione Ecclesie</text:span><text:span text:style-name="T82">”</text:span><text:span text:style-name="T79"> </text:span><text:span text:style-name="T77">[w:] </text:span><text:span text:style-name="T82">Kirchliche Reformimpulse des 14./15. Jahrhunderts in Ostmitteleuropa</text:span><text:span text:style-name="T77">, </text:span><text:span text:style-name="T58">hrsg.</text:span><text:span text:style-name="T77"> von W. Eberhard, F. Machilek, </text:span><text:span text:style-name="T83">Köln-Weimar-Wien</text:span><text:span text:style-name="T77"> 2006</text:span>, s. 170-173.<text:span text:style-name="T2"> </text:span><text:a xlink:type="simple" xlink:href="#p44" text:style-name="Internet_20_link" text:visited-style-name="Visited_20_Internet_20_Link"><text:span text:style-name="T2">Wróć do treści głównej.</text:span></text:a></text:p>
      <text:p text:style-name="P28"/>
      <text:p text:style-name="P13"><text:bookmark text:name="przypis45"/><text:span text:style-name="T2">Przypis 45. </text:span>B. Ulanowski, <text:span text:style-name="T3">O pracach przygotowawczych do historii prawa kanonicznego w Polsce</text:span>, Kraków 1887, s. 31-41; <text:span text:style-name="T40">Statuta synodalia episcoporum Cracoviensium </text:span><text:span text:style-name="T44">14</text:span><text:span text:style-name="T40"> et </text:span><text:span text:style-name="T44">15</text:span><text:span text:style-name="T40"> saeculi</text:span>, wyd. U. Heyzmann, „Starodawne Prawa Polskiego Pomniki”, t. 4, <text:span text:style-name="T39">Cracoviae</text:span> 1875, s. 53-59; S. Kijak, <text:span text:style-name="T8">Piotr Wysz biskup krakowski, </text:span><text:span text:style-name="T62">Kraków 1933</text:span>, s. 88-98; <text:span text:style-name="T62">L. Zygner, </text:span><text:span text:style-name="T8">Synody diecezjalne metropolii gnieźnieńskiej na przełomie </text:span><text:span text:style-name="T12">czternastego</text:span><text:span text:style-name="T8"> i </text:span><text:span text:style-name="T12">piętnastego</text:span><text:span text:style-name="T8"> wieku (Gniezno-Kraków-Płock-Poznań-Włocławek) </text:span><text:span text:style-name="T62">[w:] </text:span><text:span text:style-name="T8">Kultura prawna w Europie Środkowej</text:span><text:span text:style-name="T62">, red. A. Barciak, Katowice 2006</text:span>, s. 183-184.<text:span text:style-name="T2"> </text:span><text:a xlink:type="simple" xlink:href="#p45" text:style-name="Internet_20_link" text:visited-style-name="Visited_20_Internet_20_Link"><text:span text:style-name="T2">Wróć do treści głównej.</text:span></text:a></text:p>
      <text:p text:style-name="P28"/>
      <text:p text:style-name="P13"><text:bookmark text:name="przypis46"/><text:span text:style-name="T2">Przypis 46. </text:span><text:span text:style-name="T3">Statuty diecezjalne krakowskie z roku 1408</text:span>, wyd. B. Ulanowski, „Archiwum Komisji Historycznej”, t. 5, Kraków 1889, s. 21-28; <text:span text:style-name="T62">S. Kijak, </text:span><text:span text:style-name="T8">Piotr Wysz biskup krakowski, </text:span><text:span text:style-name="T62">Kraków 1933</text:span>, s. 88-98; <text:span text:style-name="T62">L. Zygner, </text:span><text:span text:style-name="T8">Synody diecezjalne metropolii gnieźnieńskiej na przełomie </text:span><text:span text:style-name="T12">czternastego</text:span><text:span text:style-name="T8"> i </text:span><text:span text:style-name="T12">piętnastego</text:span><text:span text:style-name="T8"> wieku (Gniezno-Kraków-Płock-Poznań-Włocławek) </text:span><text:span text:style-name="T62">[w:] </text:span><text:span text:style-name="T8">Kultura prawna w Europie Środkowej</text:span><text:span text:style-name="T62">, red. A. Barciak, Katowice 2006</text:span>, s. 184-186.<text:span text:style-name="T2"> </text:span><text:a xlink:type="simple" xlink:href="#p46" text:style-name="Internet_20_link" text:visited-style-name="Visited_20_Internet_20_Link"><text:span text:style-name="T2">Wróć do treści głównej.</text:span></text:a></text:p>
      <text:p text:style-name="P28"/>
      <text:p text:style-name="P65"><text:bookmark text:name="przypis47"/><text:span text:style-name="T2">Przypis 47. </text:span><text:span text:style-name="T40">Statuta synodalia episcoporum Cracoviensium </text:span><text:span text:style-name="T44">14</text:span><text:span text:style-name="T40"> et </text:span><text:span text:style-name="T44">15</text:span><text:span text:style-name="T40"> saeculi</text:span>, wyd. U. Heyzmann, „Starodawne Prawa Polskiego Pomniki”, t. 4, <text:span text:style-name="T39">Cracoviae</text:span> 1875 s. 63-86; <text:span text:style-name="T62">L. Zygner, </text:span><text:span text:style-name="T8">Synody diecezjalne metropolii gnieźnieńskiej na przełomie </text:span><text:span text:style-name="T12">czternastego</text:span><text:span text:style-name="T8"> i </text:span><text:soft-page-break/><text:span text:style-name="T12">piętnastego</text:span><text:span text:style-name="T8"> wieku (Gniezno-Kraków-Płock-Poznań-Włocławek) </text:span><text:span text:style-name="T62">[w:] </text:span><text:span text:style-name="T8">Kultura prawna w Europie Środkowej</text:span><text:span text:style-name="T62">, red. A. Barciak, Katowice 2006</text:span>, s. 186-190.<text:span text:style-name="T2"> </text:span><text:a xlink:type="simple" xlink:href="#p47" text:style-name="Internet_20_link" text:visited-style-name="Visited_20_Internet_20_Link"><text:span text:style-name="T2">Wróć do treści głównej.</text:span></text:a></text:p>
      <text:p text:style-name="P28"/>
      <text:p text:style-name="P65"><text:bookmark text:name="przypis48"/><text:span text:style-name="T2">Przypis 48. </text:span><text:span text:style-name="T40">Statuta synodalia episcoporum Cracoviensium </text:span><text:span text:style-name="T44">14</text:span><text:span text:style-name="T40"> et </text:span><text:span text:style-name="T44">15</text:span><text:span text:style-name="T40"> saeculi</text:span>, wyd. U. Heyzmann, „Starodawne Prawa Polskiego Pomniki”, t. 4, <text:span text:style-name="T39">Cracoviae</text:span> 1875, s. 64-82; K. Ożóg, <text:span text:style-name="T3">Duszpasterskie zabiegi biskupów krakowskich w średniowieczu</text:span>, „Rocznik Krakowski” 2005, t. 71, s. 48-51.<text:span text:style-name="T2"> </text:span><text:a xlink:type="simple" xlink:href="#p48" text:style-name="Internet_20_link" text:visited-style-name="Visited_20_Internet_20_Link"><text:span text:style-name="T2">Wróć do treści głównej.</text:span></text:a></text:p>
      <text:p text:style-name="P28"/>
      <text:p text:style-name="P65"><text:bookmark text:name="przypis49"/><text:span text:style-name="T2">Przypis 49. </text:span><text:span text:style-name="T43">Statuta synodalia episcoporum Cracoviensium </text:span><text:span text:style-name="T44">14</text:span><text:span text:style-name="T43"> et </text:span><text:span text:style-name="T44">15</text:span><text:span text:style-name="T43"> saeculi</text:span>, wyd. U. Heyzmann, „Starodawne Prawa Polskiego Pomniki”, t. 4, <text:span text:style-name="T39">Cracoviae</text:span> 1875, s. 82-86; <text:span text:style-name="T62">L. Zygner, </text:span><text:span text:style-name="T8">Synody diecezjalne metropolii gnieźnieńskiej na przełomie </text:span><text:span text:style-name="T12">czternastego</text:span><text:span text:style-name="T8"> i </text:span><text:span text:style-name="T12">piętnastego</text:span><text:span text:style-name="T8"> wieku (Gniezno-Kraków-Płock-Poznań-Włocławek) </text:span><text:span text:style-name="T62">[w:] </text:span><text:span text:style-name="T8">Kultura prawna w Europie Środkowej</text:span><text:span text:style-name="T62">, red. A. Barciak, Katowice 2006</text:span>, s. 191.<text:span text:style-name="T2"> </text:span><text:a xlink:type="simple" xlink:href="#p49" text:style-name="Internet_20_link" text:visited-style-name="Visited_20_Internet_20_Link"><text:span text:style-name="T2">Wróć do treści głównej.</text:span></text:a></text:p>
      <text:p text:style-name="P28"/>
      <text:p text:style-name="P65"><text:bookmark text:name="przypis50"/><text:span text:style-name="T2">Przypis 50. </text:span>K. Ożóg, <text:span text:style-name="T54">Kleine Pastoralkompedien in den spätmittelalterlichen Synodalstatuten Polens</text:span><text:span text:style-name="T3"> </text:span>[w:] <text:span text:style-name="T54">Partikularsynoden im späten Mittelalter</text:span>, <text:span text:style-name="T53">hrsg.</text:span> N. Kruppa, L. Zygner, <text:span text:style-name="T53">Göttingen</text:span> 2006, s. 233-236.<text:span text:style-name="T2"> </text:span><text:a xlink:type="simple" xlink:href="#p50" text:style-name="Internet_20_link" text:visited-style-name="Visited_20_Internet_20_Link"><text:span text:style-name="T2">Wróć do treści głównej.</text:span></text:a></text:p>
      <text:p text:style-name="P28"/>
      <text:p text:style-name="P14"><text:bookmark text:name="przypis51"/><text:span text:style-name="T2">Przypis 51. </text:span><text:span text:style-name="T40">Statuta synodalia dioecesis Wladislaviensis et Pomeranniae</text:span>, wyd. Z. Chodyński , <text:span text:style-name="T39">Varsaviae</text:span> 1890, s. <text:span text:style-name="T125">0.18</text:span>-<text:span text:style-name="T125">0.19</text:span>, 1-9; <text:span text:style-name="T62">L. Zygner, </text:span><text:span text:style-name="T8">Synody diecezjalne metropolii gnieźnieńskiej na przełomie </text:span><text:span text:style-name="T12">czternastego</text:span><text:span text:style-name="T8"> i </text:span><text:span text:style-name="T12">piętnastego</text:span><text:span text:style-name="T8"> wieku (Gniezno-Kraków-Płock-Poznań-Włocławek) </text:span><text:span text:style-name="T62">[w:] </text:span><text:span text:style-name="T8">Kultura prawna w Europie Środkowej</text:span><text:span text:style-name="T62">, red. A. Barciak, Katowice 2006</text:span>, s. 216-219.<text:span text:style-name="T2"> </text:span><text:a xlink:type="simple" xlink:href="#p51" text:style-name="Internet_20_link" text:visited-style-name="Visited_20_Internet_20_Link"><text:span text:style-name="T2">Wróć do treści głównej.</text:span></text:a></text:p>
      <text:p text:style-name="P28"/>
      <text:p text:style-name="P14"><text:bookmark text:name="przypis52"/><text:span text:style-name="T2">Przypis 52. </text:span>J. Sawicki, <text:span text:style-name="T40">Concilia Poloniae</text:span><text:span text:style-name="T3">. Źródła i studia krytyczne</text:span>, [t.] 5: <text:span text:style-name="T3">Synody archidiecezji gnieźnieńskiej i ich statuty</text:span>, Warszawa 1950, s. 3-43, 257-268; W. Abraham, <text:span text:style-name="T3">Najdawniejsze statuty synodalne archidiecezji gnieźnieńskiej oraz statuty z rękopisu Oss. nr 1627 z uwzględnieniem materiałów zebranych przez ś. p. B. Ulanowskiego</text:span>, Kraków 1920, s. 3-34; <text:span text:style-name="T62">L. Zygner, </text:span><text:span text:style-name="T8">Synody diecezjalne metropolii gnieźnieńskiej na przełomie </text:span><text:span text:style-name="T12">czternastego</text:span><text:span text:style-name="T8"> i </text:span><text:span text:style-name="T12">piętnastego</text:span><text:span text:style-name="T8"> wieku (Gniezno-Kraków-Płock-Poznań-Włocławek) </text:span><text:span text:style-name="T62">[w:] </text:span><text:span text:style-name="T8">Kultura prawna w Europie Środkowej</text:span><text:span text:style-name="T62">, red. A. Barciak, Katowice 2006</text:span>, s. 169-174.<text:span text:style-name="T2"> </text:span><text:a xlink:type="simple" xlink:href="#p52" text:style-name="Internet_20_link" text:visited-style-name="Visited_20_Internet_20_Link"><text:span text:style-name="T2">Wróć do treści głównej.</text:span></text:a></text:p>
      <text:p text:style-name="P28"/>
      <text:p text:style-name="P14"><text:bookmark text:name="przypis53"/><text:soft-page-break/><text:span text:style-name="T2">Przypis 53. </text:span><text:span text:style-name="T64">J. Sawicki, </text:span><text:span text:style-name="T42">Concilia Poloniae</text:span><text:span text:style-name="T11">. Źródła i studia krytyczne</text:span><text:span text:style-name="T64">,</text:span> [t.] 4: <text:span text:style-name="T3">Najdawniejsze statuty synodalne diecezji chełmskiej z </text:span><text:span text:style-name="T22">piętnastego</text:span><text:span text:style-name="T3"> w.</text:span>, Lublin 1948, s. 91.<text:span text:style-name="T2"> </text:span><text:a xlink:type="simple" xlink:href="#p53" text:style-name="Internet_20_link" text:visited-style-name="Visited_20_Internet_20_Link"><text:span text:style-name="T2">Wróć do treści głównej.</text:span></text:a></text:p>
      <text:p text:style-name="P28"/>
      <text:p text:style-name="P14"><text:bookmark text:name="przypis54"/><text:span text:style-name="T2">Przypis 54. </text:span><text:span text:style-name="T64">J. Sawicki, </text:span><text:span text:style-name="T42">Concilia Poloniae</text:span><text:span text:style-name="T11">. Źródła i studia krytyczne</text:span>, [t.] 6: <text:span text:style-name="T3">Synody diecezji płockiej i ich statuty</text:span>, Warszawa 1952, s. 15-52, 181-265; S. Zachorowski, <text:span text:style-name="T3">Jakób biskup płocki i jego działalność ustawodawcza i organizacyjna</text:span>, Kraków 1915, s. 2-72; <text:span text:style-name="T62">L. Zygner, </text:span><text:span text:style-name="T8">Synody diecezjalne metropolii gnieźnieńskiej na przełomie </text:span><text:span text:style-name="T12">czternastego</text:span><text:span text:style-name="T8"> i </text:span><text:span text:style-name="T12">piętnastego</text:span><text:span text:style-name="T8"> wieku (Gniezno-Kraków-Płock-Poznań-Włocławek) </text:span><text:span text:style-name="T62">[w:] </text:span><text:span text:style-name="T8">Kultura prawna w Europie Środkowej</text:span><text:span text:style-name="T62">, red. A. Barciak, Katowice 2006</text:span>, s. 192-204; <text:span text:style-name="T62">L. Zygner</text:span>, <text:span text:style-name="T3">Kodyfikacja płocka biskupa Jakuba Kurdwanowskiego z przełomu </text:span><text:span text:style-name="T22">czternastego</text:span><text:span text:style-name="T3"> i </text:span><text:span text:style-name="T22">piętnastego</text:span><text:span text:style-name="T3"> wieku </text:span>[w:] <text:span text:style-name="T3">W mazowieckiej przestrzeni kulturowej. Prace ofiarowane w 80. rocznicę urodzin Profesora Ryszarda Juszkiewicza</text:span>, red. B. Dymek, Warszawa 2007, s. 51-79.<text:span text:style-name="T2"> </text:span><text:a xlink:type="simple" xlink:href="#p54" text:style-name="Internet_20_link" text:visited-style-name="Visited_20_Internet_20_Link"><text:span text:style-name="T2">Wróć do treści głównej.</text:span></text:a></text:p>
      <text:p text:style-name="P28"/>
      <text:p text:style-name="P14"><text:bookmark text:name="przypis55"/><text:span text:style-name="T2">Przypis 55. </text:span><text:span text:style-name="T64">J. Sawicki, </text:span><text:span text:style-name="T42">Concilia Poloniae</text:span><text:span text:style-name="T11">. Źródła i studia krytyczne</text:span>, [t.] 7: <text:span text:style-name="T3">Synody diecezji poznańskiej i ich statuty</text:span>, Poznań 1952, s. 7-38, 143-161; <text:span text:style-name="T62">L. Zygner, </text:span><text:span text:style-name="T8">Synody diecezjalne metropolii gnieźnieńskiej na przełomie </text:span><text:span text:style-name="T12">czternastego</text:span><text:span text:style-name="T8"> i </text:span><text:span text:style-name="T12">piętnastego</text:span><text:span text:style-name="T8"> wieku (Gniezno-Kraków-Płock-Poznań-Włocławek) </text:span><text:span text:style-name="T62">[w:] </text:span><text:span text:style-name="T8">Kultura prawna w Europie Środkowej</text:span><text:span text:style-name="T62">, red. A. Barciak, Katowice 2006</text:span>, s. 206-209; <text:span text:style-name="T64">M. Frontczyk, </text:span><text:span text:style-name="T11">Andrzej Łaskarz z Gosławic, biskup poznański</text:span><text:span text:style-name="T64">, „Nasza Przeszłość” 1969, t. 30</text:span>, s. 151-159; <text:span text:style-name="T62">T. Graff, </text:span><text:span text:style-name="T11">Episkopat monarchii jagiellońskiej w dobie soborów powszechnych </text:span><text:span text:style-name="T10">piętnastego</text:span><text:span text:style-name="T11"> wieku</text:span><text:span text:style-name="T64">, Kraków 2008</text:span>, s. 212-215, 219-220; <text:span text:style-name="T62">K. Ożóg, </text:span><text:span text:style-name="T79">Uczeni w monarchii Jadwigi Andegaweńskiej i Władysława Jagiełły (1384-1434)</text:span><text:span text:style-name="T77">, Kraków 2004</text:span>, s. 267-284.<text:span text:style-name="T2"> </text:span><text:a xlink:type="simple" xlink:href="#p55" text:style-name="Internet_20_link" text:visited-style-name="Visited_20_Internet_20_Link"><text:span text:style-name="T2">Wróć do treści głównej.</text:span></text:a></text:p>
      <text:p text:style-name="P28"/>
      <text:p text:style-name="P14"><text:bookmark text:name="przypis56"/><text:span text:style-name="T2">Przypis 56. </text:span><text:span text:style-name="T64">J. Sawicki, </text:span><text:span text:style-name="T42">Concilia Poloniae</text:span><text:span text:style-name="T11">. Źródła i studia krytyczne</text:span>, [t.] 7: <text:span text:style-name="T3">Synody diecezji poznańskiej i ich statuty</text:span>, Poznań 1952, s. 7-38, 143-161; <text:span text:style-name="T62">L. Zygner, </text:span><text:span text:style-name="T8">Synody diecezjalne metropolii gnieźnieńskiej na przełomie </text:span><text:span text:style-name="T12">czternastego</text:span><text:span text:style-name="T8"> i </text:span><text:span text:style-name="T12">piętnastego</text:span><text:span text:style-name="T8"> wieku (Gniezno-Kraków-Płock-Poznań-Włocławek) </text:span><text:span text:style-name="T62">[w:] </text:span><text:span text:style-name="T8">Kultura prawna w Europie Środkowej</text:span><text:span text:style-name="T62">, red. A. Barciak, Katowice 2006</text:span>, s. 209-212.<text:span text:style-name="T2"> </text:span><text:a xlink:type="simple" xlink:href="#p56" text:style-name="Internet_20_link" text:visited-style-name="Visited_20_Internet_20_Link"><text:span text:style-name="T2">Wróć do treści głównej.</text:span></text:a></text:p>
      <text:p text:style-name="P28"/>
      <text:p text:style-name="P14"><text:bookmark text:name="przypis57"/><text:span text:style-name="T2">Przypis 57. </text:span><text:span text:style-name="T3">Statuty synodalne wieluńsko-kaliskie Mikołaja Trąby z r. 1420. </text:span>Z materiałów przysposobionych przez B. Ulanowskiego uzupełnili i wydali J. Fijałek, A. Vetulani, Kraków 1915-1920-1951; W. Abraham, <text:span text:style-name="T3">Statuta synodu prowincjonalnego w Kaliszu z r. 1420</text:span>, „Rozprawy i Sprawozdania z Posiedzeń Wydziału Historyczno-Filozoficznego Akademii Umiejętności w Krakowie” 1888, t. 22, s. 75-181; <text:span text:style-name="T62">T. Silnicki, </text:span><text:span text:style-name="T8">Arcybiskup Mikołaj Trąba</text:span><text:span text:style-name="T62">, </text:span><text:soft-page-break/><text:span text:style-name="T62">Warszawa 1954</text:span>, s. 93-94, 193-199; <text:span text:style-name="T62">I. Subera, </text:span><text:span text:style-name="T8">Synody prowincjonalne arcybiskupów gnieźnieńskich</text:span><text:span text:style-name="T62">, Warszawa 1971</text:span>, s. 85-88.<text:span text:style-name="T2"> </text:span><text:a xlink:type="simple" xlink:href="#p57" text:style-name="Internet_20_link" text:visited-style-name="Visited_20_Internet_20_Link"><text:span text:style-name="T2">Wróć do treści głównej.</text:span></text:a></text:p>
      <text:p text:style-name="P28"/>
      <text:p text:style-name="P15"><text:bookmark text:name="przypis58"/><text:span text:style-name="T2">Przypis 58. </text:span><text:span text:style-name="T64">I. Subera,</text:span><text:span text:style-name="T19"> </text:span><text:span text:style-name="T11">Synody prowincjonalne arcybiskupów gnieźnieńskich</text:span><text:span text:style-name="T64">, Warszawa 1971</text:span>, s. 1-3, 120-121; <text:span text:style-name="T62">T. Silnicki, </text:span><text:span text:style-name="T8">Arcybiskup Mikołaj Trąba</text:span><text:span text:style-name="T62">, Warszawa 1954</text:span>, s. 195-196.<text:span text:style-name="T2"> </text:span><text:a xlink:type="simple" xlink:href="#p58" text:style-name="Internet_20_link" text:visited-style-name="Visited_20_Internet_20_Link"><text:span text:style-name="T2">Wróć do treści głównej.</text:span></text:a></text:p>
      <text:p text:style-name="P28"/>
      <text:p text:style-name="P16"><text:bookmark text:name="przypis59"/><text:span text:style-name="T2">Przypis 59. </text:span>Por. <text:span text:style-name="T8">Statuty synodalne wieluńsko-kaliskie Mikołaja Trąby z r. 1420. </text:span><text:span text:style-name="T62">Z materiałów przysposobionych przez B. Ulanowskiego uzupełnili i wydali J. Fijałek, A. Vetulani, Kraków 1915-1920-1951</text:span>, s. 1-121; J.F. Schannat, J. Hartzheim, <text:span text:style-name="T40">Concilia Germaniae</text:span>, t. 4: <text:span text:style-name="T40">Concilia</text:span><text:span text:style-name="T3"> 1290-1400</text:span>, <text:span text:style-name="T53">Neudruck der Ausgabe Köln</text:span> 1761, <text:span text:style-name="T39">Scientia</text:span> <text:span text:style-name="T53">Verlag Aalen</text:span> 1970, szp. 174-224; <text:span text:style-name="T73">Pražské synody a koncily předhusitské doby</text:span>, wyd. J.V. Polc, Z. Hlediková, <text:span text:style-name="T72">Praha</text:span> 2002, s. 115-164; W. Abraham, <text:span text:style-name="T17">St</text:span><text:span text:style-name="T8">atuta synodu prowincjonalnego w Kaliszu z r. 1420</text:span><text:span text:style-name="T62">, „Rozprawy i Sprawozdania z Posiedzeń Wydziału Historyczno-Filozoficznego Akademii Umiejętności w Krakowie” 1888</text:span>, s. 110, 168-181; W. Wójcik, <text:span text:style-name="T3">Wpływ kodyfikacji praskiej z 1349 r. na polskie ustawodawstwo synodalne</text:span>, „<text:span text:style-name="T39">Colloquium Salutis</text:span>. Wrocławskie Studia Teologiczne” 1976, t. 8, s. 236-260.<text:span text:style-name="T2"> </text:span><text:a xlink:type="simple" xlink:href="#p59" text:style-name="Internet_20_link" text:visited-style-name="Visited_20_Internet_20_Link"><text:span text:style-name="T2">Wróć do treści głównej.</text:span></text:a></text:p>
      <text:p text:style-name="P28"/>
      <text:p text:style-name="P16"><text:bookmark text:name="przypis60"/><text:span text:style-name="T2">Przypis 60. </text:span><text:span text:style-name="T11">Statuty synodalne wieluńsko-kaliskie Mikołaja Trąby z r. 1420. </text:span><text:span text:style-name="T64">Z materiałów przysposobionych przez B. Ulanowskiego uzupełnili i wydali J. Fijałek, A. Vetulani, Kraków 1915-1920-1951</text:span>, s. 1-210; I. Subera, <text:span text:style-name="T11">Synody prowincjonalne arcybiskupów gnieźnieńskich</text:span><text:span text:style-name="T64">, Warszawa 1971</text:span>, s. 86-88; <text:span text:style-name="T62">T. Silnicki, </text:span><text:span text:style-name="T8">Arcybiskup Mikołaj Trąba</text:span><text:span text:style-name="T62">, Warszawa 1954</text:span>, s. 196-199.<text:span text:style-name="T2"> </text:span><text:a xlink:type="simple" xlink:href="#p60" text:style-name="Internet_20_link" text:visited-style-name="Visited_20_Internet_20_Link"><text:span text:style-name="T2">Wróć do treści głównej.</text:span></text:a></text:p>
      <text:p text:style-name="P28"/>
      <text:p text:style-name="P16"><text:bookmark text:name="przypis61"/><text:span text:style-name="T2">Przypis 61. </text:span>W. Abraham, <text:span text:style-name="T3">Kilka szczegółów o synodach lwowskich z wieku </text:span><text:span text:style-name="T23">piętnastego</text:span>, „Gazeta Kościelna” 1908, t. 16, s. 522-523; S. Kutrzeba, <text:span text:style-name="T3">Historia źródeł dawnego prawa polskiego</text:span>, t. 2, Lwów 1926, s. 108-120; <text:span text:style-name="T62">I. Subera, </text:span><text:span text:style-name="T11">Synody prowincjonalne arcybiskupów gnieźnieńskich</text:span><text:span text:style-name="T64">, Warszawa 1971</text:span>, s. 103-104, 141-143, 172-173; <text:span text:style-name="T62">T. Silnicki, </text:span><text:span text:style-name="T8">Arcybiskup Mikołaj Trąba</text:span><text:span text:style-name="T62">, Warszawa 1954</text:span>, s. 198-199.<text:span text:style-name="T2"> </text:span><text:a xlink:type="simple" xlink:href="#p61" text:style-name="Internet_20_link" text:visited-style-name="Visited_20_Internet_20_Link"><text:span text:style-name="T2">Wróć do treści głównej.</text:span></text:a></text:p>
      <text:p text:style-name="P28"/>
      <text:p text:style-name="P16"><text:bookmark text:name="przypis62"/><text:span text:style-name="T2">Przypis 62. </text:span><text:span text:style-name="T64">K. Ożóg, </text:span><text:span text:style-name="T11">Duszpasterskie zabiegi biskupów krakowskich w średniowieczu</text:span><text:span text:style-name="T64">, „Rocznik Krakowski” 2005, t. 71</text:span>, s. 47-53; <text:span text:style-name="T62">L. Zygner, </text:span><text:span text:style-name="T8">Synody diecezjalne metropolii gnieźnieńskiej na przełomie </text:span><text:span text:style-name="T12">czternastego</text:span><text:span text:style-name="T8"> i </text:span><text:span text:style-name="T12">piętnastego</text:span><text:span text:style-name="T8"> wieku (Gniezno-Kraków-Płock-Poznań-Włocławek) </text:span><text:span text:style-name="T62">[w:] </text:span><text:span text:style-name="T8">Kultura prawna w Europie Środkowej</text:span><text:span text:style-name="T62">, red. A. Barciak, Katowice 2006</text:span>, s. 223-225.<text:span text:style-name="T2"> </text:span><text:a xlink:type="simple" xlink:href="#p62" text:style-name="Internet_20_link" text:visited-style-name="Visited_20_Internet_20_Link"><text:span text:style-name="T2">Wróć do treści głównej.</text:span></text:a></text:p>
      <text:p text:style-name="P28"><text:soft-page-break/></text:p>
      <text:p text:style-name="P16"><text:bookmark text:name="przypis63"/><text:span text:style-name="T2">Przypis 63. </text:span>P. Kielar, <text:span text:style-name="T3">Studia nad kulturą szkolną i intelektualną dominikanów prowincji polskiej w średniowieczu </text:span>[w:] <text:span text:style-name="T3">Studia nad historią dominikanów w Polsce 1222-1972</text:span>, red. J. Kłoczowski, t. <text:span text:style-name="T99">1</text:span>, Warszawa 1975, s. 351-352; J. Kłoczowski, <text:span text:style-name="T3">Wspólnoty zakonne w średniowiecznej Polsce</text:span>, Lublin 2010, s. 306-307; K. Ożóg, <text:span text:style-name="T3">Pierwsi Jagiellonowie wobec kryzysu Kościoła </text:span>[w:] <text:span text:style-name="T41">Ecclesia semper reformanda</text:span><text:span text:style-name="T62">. </text:span><text:span text:style-name="T8">Kryzysy i reformy średniowiecznego Kościoła</text:span><text:span text:style-name="T62">, red. T. Gałuszka, T. Graff, G. Ryś, Kraków 2013</text:span>, s. 329-330.<text:span text:style-name="T2"> </text:span><text:a xlink:type="simple" xlink:href="#p63" text:style-name="Internet_20_link" text:visited-style-name="Visited_20_Internet_20_Link"><text:span text:style-name="T2">Wróć do treści głównej.</text:span></text:a></text:p>
      <text:p text:style-name="P28"/>
      <text:p text:style-name="P17"><text:bookmark text:name="przypis64"/><text:span text:style-name="T2">Przypis 64. </text:span>M. Derwich, <text:span text:style-name="T3">Benedyktyński klasztor św. Krzyża na Łysej Górze w średniowieczu</text:span>, Warszawa-Wrocław 1992, s. 443-470; M. Derwich, <text:span text:style-name="T3">Monastycyzm benedyktyński w średniowiecznej Europie i Polsce. Wybrane problemy</text:span>, Wrocław 1998, s. 209-210.<text:span text:style-name="T2"> </text:span><text:a xlink:type="simple" xlink:href="#p64" text:style-name="Internet_20_link" text:visited-style-name="Visited_20_Internet_20_Link"><text:span text:style-name="T2">Wróć do treści głównej.</text:span></text:a></text:p>
      <text:p text:style-name="P28"/>
      <text:p text:style-name="P17"><text:bookmark text:name="przypis65"/><text:span text:style-name="T2">Przypis 65. </text:span>R. Grodecki, <text:span text:style-name="T3">Dzieje klasztoru premonstrateńskiego w Busku w wiekach średnich</text:span>, Kraków 1913, s. 77-83; J. Kłoczowski, <text:span text:style-name="T8">Wspólnoty zakonne w średniowiecznej Polsce</text:span><text:span text:style-name="T62">, Lublin 2010</text:span>, s. 229-230; K. Ożóg, <text:span text:style-name="T8">Pierwsi Jagiellonowie wobec kryzysu Kościoła </text:span><text:span text:style-name="T62">[w:] </text:span><text:span text:style-name="T41">Ecclesia semper reformanda</text:span><text:span text:style-name="T62">. </text:span><text:span text:style-name="T8">Kryzysy i reformy średniowiecznego Kościoła</text:span><text:span text:style-name="T62">, red. T. Gałuszka, T. Graff, G. Ryś, Kraków 2013</text:span>, s. 330.<text:span text:style-name="T2"> </text:span><text:a xlink:type="simple" xlink:href="#p65" text:style-name="Internet_20_link" text:visited-style-name="Visited_20_Internet_20_Link"><text:span text:style-name="T2">Wróć do treści głównej.</text:span></text:a></text:p>
      <text:p text:style-name="P28"/>
      <text:p text:style-name="P17"><text:bookmark text:name="przypis66"/><text:span text:style-name="T2">Przypis 66. </text:span><text:span text:style-name="T64">J. Kłoczowski, </text:span><text:span text:style-name="T11">Wspólnoty zakonne w średniowiecznej Polsce</text:span><text:span text:style-name="T64">, Lublin 2010</text:span>, s. 213-258, 288-292; R.M. Zawadzki, <text:span text:style-name="T3">Fundacje i darowizny kościelne królowej Jadwigi</text:span>, „<text:span text:style-name="T39">Analecta Cracoviensia</text:span>” 1995, t. 27, s. 682-683; K. Łatak, <text:span text:style-name="T3">Kanonicy regularni laterańscy na Kazimierzu w Krakowie do końca </text:span><text:span text:style-name="T24">szesnastego</text:span><text:span text:style-name="T3"> wieku</text:span>, Ełk 1999, s. 47-71; T.M. Trajdos, <text:span text:style-name="T3">U zarania karmelitów w Polsce</text:span>, Warszawa 1993, s. 14-19; G. Uth, <text:span text:style-name="T3">Szkic historyczno-biograficzny zakonu augustiańskiego w Polsce</text:span>, Kraków 1930, s. 67-72; S. Ekdahl, <text:span text:style-name="T3">S</text:span><text:span text:style-name="T68">t Brigitta of Sweden, the Battle of Tannenberg (</text:span><text:span text:style-name="T102">Grunwald</text:span><text:span text:style-name="T68">) and the Foundation of the Monastery </text:span><text:span text:style-name="T40">Triumphus Mariae</text:span><text:span text:style-name="T68"> in </text:span><text:span text:style-name="T102">Lublin</text:span><text:span text:style-name="T3"> </text:span>[w:] <text:span text:style-name="T3">Między Wiedniem a Śląskiem. Księga jubileuszowa z okazji 60. urodzin prof. dr hab. Krzysztofa A. Kuczyńskiego</text:span>, red. A. Kozłowski, M. Znyk, Płock 2008, s. 295-300.<text:span text:style-name="T2"> </text:span><text:a xlink:type="simple" xlink:href="#p66" text:style-name="Internet_20_link" text:visited-style-name="Visited_20_Internet_20_Link"><text:span text:style-name="T2">Wróć do treści głównej.</text:span></text:a></text:p>
      <text:p text:style-name="P28"/>
      <text:p text:style-name="P16"><text:bookmark text:name="przypis67"/><text:span text:style-name="T2">Przypis 67. </text:span>R. Witkowski, <text:span text:style-name="T3">„</text:span><text:span text:style-name="T40">Praedicare manibus”</text:span><text:span text:style-name="T3">. Zakon kartuzów w Europie Środkowej od początku </text:span><text:span text:style-name="T24">czternastego</text:span><text:span text:style-name="T3"> do połowy </text:span><text:span text:style-name="T24">szesnastego</text:span><text:span text:style-name="T3"> wieku</text:span>, cz. 1-2, Salzburg 2011 („<text:span text:style-name="T39">Analecta Cartusiana</text:span>”, t. 285/1-2), cz. 2, s. 1192-1210.<text:span text:style-name="T2"> </text:span><text:a xlink:type="simple" xlink:href="#p67" text:style-name="Internet_20_link" text:visited-style-name="Visited_20_Internet_20_Link"><text:span text:style-name="T2">Wróć do treści głównej.</text:span></text:a></text:p>
      <text:p text:style-name="P28"/>
      <text:p text:style-name="P17"><text:bookmark text:name="przypis68"/><text:soft-page-break/><text:span text:style-name="T2">Przypis 68. </text:span><text:span text:style-name="T3">Zbiór dokumentów oo. Paulinów w Polsce</text:span>, z. 1 (1328-1464), wyd. J. Fijałek, Kraków 1938, nr 31, 33; L. Wojciechowski, <text:span text:style-name="T3">Najstarsze klasztory paulinów w Polsce. Fundacja – uposażenie – rozwój do około 1430 roku</text:span>, „<text:span text:style-name="T39">Studia Claromontana</text:span>” 1991, t. 11, s. 93-94, 115-116, 181; <text:span text:style-name="T64">J. Kłoczowski, </text:span><text:span text:style-name="T11">Wspólnoty zakonne w średniowiecznej Polsce</text:span><text:span text:style-name="T64">, Lublin 2010</text:span>, s. 223.<text:span text:style-name="T2"> </text:span><text:a xlink:type="simple" xlink:href="#p68" text:style-name="Internet_20_link" text:visited-style-name="Visited_20_Internet_20_Link"><text:span text:style-name="T2">Wróć do treści głównej.</text:span></text:a></text:p>
      <text:p text:style-name="P28"/>
      <text:p text:style-name="P65"><text:bookmark text:name="przypis69"/><text:span text:style-name="T2">Przypis 69. </text:span><text:span text:style-name="T3">Zbiór dokumentów oo. Paulinów w Polsce</text:span>, z. 1 (1328-1464), wyd. J. Fijałek, Kraków 1938, nr 81; <text:span text:style-name="T62">G. Lichończak-Nurek, </text:span><text:span text:style-name="T8">Wojciech herbu Jastrzębiec arcybiskup i mąż stanu (ok. 1362-1436)</text:span><text:span text:style-name="T62">, Kraków 1996</text:span>, s. 118-121.<text:span text:style-name="T2"> </text:span><text:a xlink:type="simple" xlink:href="#p69" text:style-name="Internet_20_link" text:visited-style-name="Visited_20_Internet_20_Link"><text:span text:style-name="T2">Wróć do treści głównej.</text:span></text:a></text:p>
      <text:p text:style-name="P28"/>
      <text:p text:style-name="P17"><text:bookmark text:name="przypis70"/><text:span text:style-name="T2">Przypis 70. </text:span><text:span text:style-name="T64">K. Łatak, </text:span><text:span text:style-name="T11">Kanonicy regularni laterańscy na Kazimierzu w Krakowie do końca </text:span><text:span text:style-name="T13">szesnastego</text:span><text:span text:style-name="T11"> wieku</text:span><text:span text:style-name="T64">, Ełk 1999,</text:span> s. 84-85.<text:span text:style-name="T2"> </text:span><text:a xlink:type="simple" xlink:href="#p70" text:style-name="Internet_20_link" text:visited-style-name="Visited_20_Internet_20_Link"><text:span text:style-name="T2">Wróć do treści głównej.</text:span></text:a></text:p>
      <text:p text:style-name="P28"/>
      <text:p text:style-name="P17"><text:bookmark text:name="przypis71"/><text:span text:style-name="T2">Przypis 71. </text:span><text:span text:style-name="T62">T.M. Trajdos, </text:span><text:span text:style-name="T8">U zarania karmelitów w Polsce</text:span><text:span text:style-name="T62">, Warszawa 1993</text:span>, s. 19-21.<text:span text:style-name="T2"> </text:span><text:a xlink:type="simple" xlink:href="#p71" text:style-name="Internet_20_link" text:visited-style-name="Visited_20_Internet_20_Link"><text:span text:style-name="T2">Wróć do treści głównej.</text:span></text:a></text:p>
      <text:p text:style-name="P28"/>
      <text:p text:style-name="P17"><text:bookmark text:name="przypis72"/><text:span text:style-name="T2">Przypis 72. </text:span><text:span text:style-name="T64">J. Kłoczowski, </text:span><text:span text:style-name="T11">Wspólnoty zakonne w średniowiecznej Polsce</text:span><text:span text:style-name="T64">, Lublin 2010</text:span>, s. 209-315.<text:span text:style-name="T2"> </text:span><text:a xlink:type="simple" xlink:href="#p72" text:style-name="Internet_20_link" text:visited-style-name="Visited_20_Internet_20_Link"><text:span text:style-name="T2">Wróć do treści głównej.</text:span></text:a></text:p>
      <text:p text:style-name="P28"/>
      <text:p text:style-name="P17"><text:bookmark text:name="przypis73"/><text:span text:style-name="T2">Przypis 73. </text:span>J. Krzyżaniakowa, <text:span text:style-name="T3">Władysław Jagiełło wobec klasztorów cysterskich w Polsce</text:span>, „Nasza Przeszłość” 1994, t. 83, s. 93-124.<text:span text:style-name="T2"> </text:span><text:a xlink:type="simple" xlink:href="#p73" text:style-name="Internet_20_link" text:visited-style-name="Visited_20_Internet_20_Link"><text:span text:style-name="T2">Wróć do treści głównej.</text:span></text:a></text:p>
      <text:p text:style-name="P28"/>
      <text:p text:style-name="P17"><text:bookmark text:name="przypis74"/><text:span text:style-name="T2">Przypis 74. </text:span><text:span text:style-name="T40">J. Dlugossii Annales seu Cronicae incliti Regni Poloniae</text:span><text:span text:style-name="T39">, liber undecimus</text:span> 1413-1430, wyd. D. Turkowska, S.A. Sroka, <text:span text:style-name="T39">Varsaviae</text:span> 2000, s. 207-209.<text:span text:style-name="T2"> </text:span><text:a xlink:type="simple" xlink:href="#p74" text:style-name="Internet_20_link" text:visited-style-name="Visited_20_Internet_20_Link"><text:span text:style-name="T2">Wróć do treści głównej.</text:span></text:a></text:p>
      <text:p text:style-name="P28"/>
      <text:p text:style-name="P65"><text:bookmark text:name="przypis75"/><text:span text:style-name="T2">Przypis 75. </text:span><text:span text:style-name="T40">Bullarium Poloniae</text:span>, t. 4, <text:span text:style-name="T2">wyd. S. Kuraś, I. Sułkowska-Kuraś, H. Wajs, </text:span><text:span text:style-name="T47">Romae-Lublini</text:span><text:span text:style-name="T2"> 1992,</text:span> nr 1415, 1422; CE, t. 2, nr 147, 151-152; J. Sawicki, <text:span text:style-name="T3">Jan Biskupiec biskup chełmski (1377-1452)</text:span>, „Nasza Przeszłość” 1948, t. 4, s. 111-112; W. Fałkowski, <text:span text:style-name="T3">Król i biskup. Spór o rację stanu Królestwa Polskiego w latach 1424-1426 </text:span>[w:] <text:span text:style-name="T3">Zbigniew Oleśnicki książę Kościoła</text:span>, s. 129-130.<text:span text:style-name="T2"> </text:span><text:a xlink:type="simple" xlink:href="#p75" text:style-name="Internet_20_link" text:visited-style-name="Visited_20_Internet_20_Link"><text:span text:style-name="T2">Wróć do treści głównej.</text:span></text:a></text:p>
      <text:p text:style-name="P28"/>
      <text:p text:style-name="P17"><text:bookmark text:name="przypis76"/><text:span text:style-name="T2">Przypis 76. </text:span>Zob. E. Wiśniowski, <text:span text:style-name="T3">Parafie w średniowiecznej Polsce. Struktura i funkcje społeczne</text:span>, Lublin 2004, s. 43-50.<text:span text:style-name="T2"> </text:span><text:a xlink:type="simple" xlink:href="#p76" text:style-name="Internet_20_link" text:visited-style-name="Visited_20_Internet_20_Link"><text:span text:style-name="T2">Wróć do treści głównej.</text:span></text:a></text:p>
      <text:p text:style-name="P28"/>
      <text:p text:style-name="P25"><text:bookmark text:name="przypis77"/><text:soft-page-break/><text:span text:style-name="T2">Przypis 77. </text:span>J. Wroniszewski,<text:span text:style-name="T77"> </text:span><text:span text:style-name="T79">Szlachta ziemi sandomierskiej w średniowieczu. Zagadnienia społeczne i gospodarcze</text:span><text:span text:style-name="T77">, Poznań-Wrocław 2001</text:span>, s. 126-130.<text:span text:style-name="T2"> </text:span><text:a xlink:type="simple" xlink:href="#p77" text:style-name="Internet_20_link" text:visited-style-name="Visited_20_Internet_20_Link"><text:span text:style-name="T2">Wróć do treści głównej.</text:span></text:a></text:p>
      <text:p text:style-name="P28"/>
      <text:p text:style-name="P18"><text:bookmark text:name="przypis78"/><text:span text:style-name="T2">Przypis 78. </text:span>K. Ożóg, <text:span text:style-name="T3">Wpływ środowiska uniwersyteckiego na kształtowanie i rozwój kultury religijnej w Polsce średniowiecznej </text:span>[w:] <text:span text:style-name="T40">Animarum cultura</text:span><text:span text:style-name="T3">. Studia nad kulturą religijną na ziemiach polskich w średniowieczu</text:span>, t. 1: <text:span text:style-name="T3">Struktury kościelno-publiczne</text:span>, red. H. Manikowska, W. Brojer, Warszawa 2008, s. 423-436; H. Manikowska, <text:span text:style-name="T3">Wpływ środowiska uniwersyteckiego na kulturę religijną w modelu recepcji kultury </text:span>[w:] <text:span text:style-name="T40">Animarum cultura.</text:span><text:span text:style-name="T48"> </text:span><text:span text:style-name="T41">Studia nad kulturą religijną na ziemiach polskich w średniowieczu</text:span><text:span text:style-name="T48">, t. 1: </text:span><text:span text:style-name="T41">Struktury kościelno-publiczne</text:span><text:span text:style-name="T48">, red. H. Manikowska, W. Brojer, Warszawa 2008</text:span><text:span text:style-name="T62"> </text:span>s. 441-458.<text:span text:style-name="T2"> </text:span><text:a xlink:type="simple" xlink:href="#p78" text:style-name="Internet_20_link" text:visited-style-name="Visited_20_Internet_20_Link"><text:span text:style-name="T2">Wróć do treści głównej.</text:span></text:a></text:p>
      <text:p text:style-name="P28"/>
      <text:p text:style-name="P65"><text:bookmark text:name="przypis79"/><text:span text:style-name="T2">Przypis 79. </text:span>J. Wolny, <text:span text:style-name="T3">Z dziejów katechezy </text:span>[w:] <text:span text:style-name="T3">Dzieje teologii katolickiej w Polsce</text:span>, t. 1: <text:span text:style-name="T3">Średniowiecze </text:span>red. M. Rechowicz, Lublin 1974, s. 196-207; M.T. Zahajkiewicz, <text:span text:style-name="T3">Teoria duszpasterstwa </text:span>[w:] <text:span text:style-name="T3">Dzieje teologii katolickiej w Polsce</text:span>, t. 1: <text:span text:style-name="T3">Średniowiecze </text:span>red. M. Rechowicz, Lublin 1974, s. 223-246; M.T. Zahajkiewicz, <text:span text:style-name="T3">Msza święta w Polsce przed Soborem Trydenckim w świetle rodzimych komentarzy (</text:span><text:span text:style-name="T40">Expositiones missae</text:span><text:span text:style-name="T3">). Studium historyczno-liturgiczne </text:span>[w:] <text:span text:style-name="T40">Textus et studia historiam theologiae in Polonia excultae spectantia</text:span>, t. 1, Warszawa 1971, s. 141-332; M.T. Zahajkiewicz, <text:span text:style-name="T3">„</text:span><text:span text:style-name="T40">Tractatus sacerdotalis</text:span><text:span text:style-name="T3">” Mikołaja z Błonia na tle teologii przełomu wieku </text:span><text:span text:style-name="T25">czternastego</text:span><text:span text:style-name="T3"> i </text:span><text:span text:style-name="T25">piętnastego</text:span>, Lublin 1979; Z. Włodek, <text:span text:style-name="T3">Tendencje doktrynalne na Wydziale Teologicznym Uniwersytetu Krakowskiego w </text:span><text:span text:style-name="T25">piętnastym</text:span><text:span text:style-name="T3"> wieku </text:span>[w:] <text:span text:style-name="T3">Literatura i kultura późnego średniowiecza w Polsce</text:span>, red. T. Michałowsk<text:span text:style-name="T104">a</text:span>, Warszawa 1993, s. 20-21; <text:span text:style-name="T66">K. Ożóg, </text:span><text:span text:style-name="T38">Wpływ środowiska uniwersyteckiego na kształtowanie i rozwój kultury religijnej w Polsce średniowiecznej </text:span><text:span text:style-name="T66">[w:] </text:span><text:span text:style-name="T46">Animarum cultura</text:span><text:span text:style-name="T38">. Studia nad kulturą religijną na ziemiach polskich w średniowieczu</text:span><text:span text:style-name="T66">, t. 1: </text:span><text:span text:style-name="T38">Struktury kościelno-publiczne</text:span><text:span text:style-name="T66">, red. H. Manikowska, W. Brojer, Warszawa 2008</text:span>, s. 431-433.<text:span text:style-name="T2"> </text:span><text:a xlink:type="simple" xlink:href="#p79" text:style-name="Internet_20_link" text:visited-style-name="Visited_20_Internet_20_Link"><text:span text:style-name="T2">Wróć do treści głównej.</text:span></text:a></text:p>
      <text:p text:style-name="P28"/>
      <text:p text:style-name="P19"><text:bookmark text:name="przypis80"/><text:span text:style-name="T2">Przypis 80. </text:span>A. Karbowiak, <text:span text:style-name="T3">Dzieje wychowania i szkół w Polsce</text:span>, t. 2-3, Petersburg-Lwów 1903-1923; H. Manikowska, <text:span text:style-name="T3">Szkoły: nauczanie szkolne i uniwersyteckie </text:span>[w:] <text:span text:style-name="T3">Kultura Polski średniowiecznej </text:span><text:span text:style-name="T25">czternastego</text:span><text:span text:style-name="T3">-</text:span><text:span text:style-name="T26">piętnastego</text:span><text:span text:style-name="T3"> wieku</text:span>, red. B. Geremek, Warszawa 1997, s. 313-333; E. Wiśniowski, <text:span text:style-name="T8">Parafie w średniowiecznej Polsce. Struktura i funkcje społeczne</text:span><text:span text:style-name="T62">, Lublin 2004</text:span>, s. 279-317; <text:span text:style-name="T66">K. Ożóg, </text:span><text:span text:style-name="T38">Wpływ środowiska uniwersyteckiego na kształtowanie i rozwój kultury religijnej w Polsce średniowiecznej </text:span><text:span text:style-name="T66">[w:] </text:span><text:span text:style-name="T46">Animarum cultura</text:span><text:span text:style-name="T38">. Studia nad </text:span><text:soft-page-break/><text:span text:style-name="T38">kulturą religijną na ziemiach polskich w średniowieczu</text:span><text:span text:style-name="T66">, t. 1: </text:span><text:span text:style-name="T38">Struktury kościelno-publiczne</text:span><text:span text:style-name="T66">, red. H. Manikowska, W. Brojer, Warszawa 2008</text:span>, s. 430-431.<text:span text:style-name="T2"> </text:span><text:a xlink:type="simple" xlink:href="#p80" text:style-name="Internet_20_link" text:visited-style-name="Visited_20_Internet_20_Link"><text:span text:style-name="T2">Wróć do treści głównej.</text:span></text:a></text:p>
      <text:p text:style-name="P28"/>
      <text:p text:style-name="P19"><text:bookmark text:name="przypis81"/><text:span text:style-name="T2">Przypis 81. </text:span>J. Wolny, <text:span text:style-name="T3">Kaznodziejstwo </text:span>[w:] <text:span text:style-name="T3">Dzieje teologii w Polsce</text:span>, t. 1: <text:span text:style-name="T3">Średniowiecze</text:span>, red. M. Rechowicz, Lublin 1974, s. 285-308.<text:span text:style-name="T2"> </text:span><text:a xlink:type="simple" xlink:href="#p81" text:style-name="Internet_20_link" text:visited-style-name="Visited_20_Internet_20_Link"><text:span text:style-name="T2">Wróć do treści głównej.</text:span></text:a></text:p>
      <text:p text:style-name="P28"/>
      <text:p text:style-name="P19"><text:bookmark text:name="przypis82"/><text:span text:style-name="T2">Przypis 82. </text:span>J. Wolny, <text:span text:style-name="T3">Uwagi nad kaznodziejstwem uniwersyteckim w Krakowie w </text:span><text:span text:style-name="T26">piętnastym</text:span><text:span text:style-name="T3"> stuleciu </text:span>[w:] <text:span text:style-name="T3">Święty Jan Kanty w sześćsetną rocznicę urodzin 1390-1990</text:span>, Kraków 1991, s. 25-54; <text:span text:style-name="T62">K. Ożóg, </text:span><text:span text:style-name="T79">Uczeni w monarchii Jadwigi Andegaweńskiej i Władysława Jagiełły (1384-1434)</text:span><text:span text:style-name="T77">, Kraków 2004</text:span>, s. 309-322.<text:span text:style-name="T2"> </text:span><text:a xlink:type="simple" xlink:href="#p82" text:style-name="Internet_20_link" text:visited-style-name="Visited_20_Internet_20_Link"><text:span text:style-name="T2">Wróć do treści głównej.</text:span></text:a></text:p>
      <text:p text:style-name="P28"/>
      <text:p text:style-name="P19"><text:bookmark text:name="przypis83"/><text:span text:style-name="T2">Przypis 83. </text:span>K. Bracha, <text:span text:style-name="T3">Nauczanie kaznodziejskie w Polsce późnego średniowiecza. </text:span><text:span text:style-name="T40">Sermones dominicales et festivales</text:span><text:span text:style-name="T3"> z tzw. kolekcji Piotra z Miłosławia</text:span>, Kielce 2007, s. 25 i n.<text:span text:style-name="T2"> </text:span><text:a xlink:type="simple" xlink:href="#p83" text:style-name="Internet_20_link" text:visited-style-name="Visited_20_Internet_20_Link"><text:span text:style-name="T2">Wróć do treści głównej.</text:span></text:a></text:p>
      <text:p text:style-name="P28"/>
      <text:p text:style-name="P19"><text:bookmark text:name="przypis84"/><text:span text:style-name="T2">Przypis 84. </text:span>J. Długosz, <text:span text:style-name="T40">Liber beneficiorum dioecesis Cracoviensis</text:span>, wyd. A. Pr<text:span text:style-name="T105">z</text:span>ezdziecki, t. 1, <text:span text:style-name="T39">Cracoviae</text:span> 1863, s. 261-262; J. Wolny, <text:span text:style-name="T8">Kaznodziejstwo </text:span><text:span text:style-name="T62">[w:] </text:span><text:span text:style-name="T8">Dzieje teologii w Polsce</text:span><text:span text:style-name="T62">, t. 1: </text:span><text:span text:style-name="T8">Średniowiecze</text:span><text:span text:style-name="T62">, red. M. Rechowicz, Lublin 1974</text:span>, s. 285-308; <text:span text:style-name="T66">K. Ożóg, </text:span><text:span text:style-name="T38">Wpływ środowiska uniwersyteckiego na kształtowanie i rozwój kultury religijnej w Polsce średniowiecznej </text:span><text:span text:style-name="T66">[w:] </text:span><text:span text:style-name="T46">Animarum cultura</text:span><text:span text:style-name="T38">. Studia nad kulturą religijną na ziemiach polskich w średniowieczu</text:span><text:span text:style-name="T66">, t. 1: </text:span><text:span text:style-name="T38">Struktury kościelno-publiczne</text:span><text:span text:style-name="T66">, red. H. Manikowska, W. Brojer, Warszawa 2008</text:span>, s. 433-436.<text:span text:style-name="T2"> </text:span><text:a xlink:type="simple" xlink:href="#p84" text:style-name="Internet_20_link" text:visited-style-name="Visited_20_Internet_20_Link"><text:span text:style-name="T2">Wróć do treści głównej.</text:span></text:a></text:p>
      <text:p text:style-name="P28"/>
      <text:p text:style-name="P19"><text:bookmark text:name="przypis85"/><text:span text:style-name="T2">Przypis 85. </text:span><text:span text:style-name="T64">K. Ożóg, </text:span><text:span text:style-name="T80">Uczeni w monarchii Jadwigi Andegaweńskiej i Władysława Jagiełły (1384-1434)</text:span><text:span text:style-name="T78">, Kraków 2004</text:span>; <text:span text:style-name="T64">K. Ożóg</text:span>, <text:span text:style-name="T84">The Role of Poland in the Intellectual Development of Europe in the Middle Ages</text:span><text:span text:style-name="T77">, Kraków 2009</text:span>, s. 111 i n.<text:span text:style-name="T2"> </text:span><text:a xlink:type="simple" xlink:href="#p85" text:style-name="Internet_20_link" text:visited-style-name="Visited_20_Internet_20_Link"><text:span text:style-name="T2">Wróć do treści głównej.</text:span></text:a></text:p>
      <text:p text:style-name="P28"/>
      <text:p text:style-name="P20"><text:bookmark text:name="przypis86"/><text:span text:style-name="T2">Przypis 86. </text:span><text:span text:style-name="T64">K. Ożóg, </text:span><text:span text:style-name="T80">Uczeni w monarchii Jadwigi Andegaweńskiej i Władysława Jagiełły (1384-1434)</text:span><text:span text:style-name="T78">, Kraków 2004,</text:span> <text:span text:style-name="T39">passim</text:span>.<text:span text:style-name="T2"> </text:span><text:a xlink:type="simple" xlink:href="#p86" text:style-name="Internet_20_link" text:visited-style-name="Visited_20_Internet_20_Link"><text:span text:style-name="T2">Wróć do treści głównej.</text:span></text:a></text:p>
      <text:p text:style-name="P28"/>
      <text:p text:style-name="P20"><text:bookmark text:name="przypis87"/><text:span text:style-name="T2">Przypis 87. </text:span>S. Bylina, <text:span text:style-name="T3">Chrystianizacja wsi polskiej u schyłku średniowiecza</text:span>, Warszawa 2002, s. 15 i n.; S. Bylina, <text:span text:style-name="T3">Religijność późnego średniowiecza. Chrześcijaństwo a kultura tradycyjna w Europie środkowo-wschodniej w </text:span><text:span text:style-name="T27">14</text:span><text:span text:style-name="T3">-</text:span><text:span text:style-name="T27">15</text:span><text:span text:style-name="T3"> w.</text:span>, Warszawa 2009, s. 15-38.<text:span text:style-name="T2"> </text:span><text:a xlink:type="simple" xlink:href="#p87" text:style-name="Internet_20_link" text:visited-style-name="Visited_20_Internet_20_Link"><text:span text:style-name="T2">Wróć do treści głównej.</text:span></text:a></text:p>
      <text:p text:style-name="P28"/>
      <text:p text:style-name="P21"><text:bookmark text:name="przypis88"/><text:soft-page-break/><text:span text:style-name="T2">Przypis 88. S. Bylina</text:span>, <text:span text:style-name="T3">Wiara i pobożność zbiorowa </text:span>[w:] <text:span text:style-name="T8">Kultura Polski średniowiecznej </text:span><text:span text:style-name="T15">czternastego</text:span><text:span text:style-name="T8">-</text:span><text:span text:style-name="T16">piętnastego</text:span><text:span text:style-name="T8"> wieku</text:span><text:span text:style-name="T62">, red. B. Geremek, Warszawa 1997</text:span>, s. 406-434;<text:span text:style-name="T62"> S. Bylina, </text:span><text:span text:style-name="T8">Religijność późnego średniowiecza. Chrześcijaństwo a kultura tradycyjna w Europie środkowo-wschodniej w </text:span><text:span text:style-name="T14">14</text:span><text:span text:style-name="T8">-</text:span><text:span text:style-name="T14">15</text:span><text:span text:style-name="T8"> w.</text:span><text:span text:style-name="T62">, Warszawa 2009</text:span>, s. 67-80; K. Ożóg, <text:span text:style-name="T107">La piété dans le milieu cracovien à la fin du </text:span><text:span text:style-name="T108">14</text:span><text:span text:style-name="T107"> et au début du </text:span><text:span text:style-name="T108">15</text:span><text:span text:style-name="T107">e siècles</text:span><text:span text:style-name="T3"> </text:span>[w:] <text:span text:style-name="T54">Die „Neue Frömmigkeit” in Europa im Spätmittelalter</text:span><text:span text:style-name="T53">, hrsg. von </text:span><text:span text:style-name="T101">M. Derwich, M. Staub,</text:span><text:span text:style-name="T53"> Göttingen</text:span> 2004, s. 189-209.<text:span text:style-name="T2"> </text:span><text:a xlink:type="simple" xlink:href="#p88" text:style-name="Internet_20_link" text:visited-style-name="Visited_20_Internet_20_Link"><text:span text:style-name="T2">Wróć do treści głównej.</text:span></text:a></text:p>
      <text:p text:style-name="P28"/>
      <text:p text:style-name="P21"><text:bookmark text:name="przypis89"/><text:span text:style-name="T2">Przypis 89. </text:span>J. Fijałek, <text:span text:style-name="T3">Średniowieczne ustawodawstwo synodalne biskupów polskich</text:span>, cz. 1: <text:span text:style-name="T3">Życie i obyczaje kleru w Polsce średniowiecznej na tle ustawodawstwa synodalnego</text:span>, „Rozprawy Wydziału Historyczno-Filozoficznego Akademii Umiejętności”, t. 30, Kraków 1894, s. 169-239; <text:span text:style-name="T62">E. Wiśniowski, </text:span><text:span text:style-name="T8">Parafie w średniowiecznej Polsce. Struktura i funkcje społeczne</text:span><text:span text:style-name="T62">, Lublin 2004</text:span>, s. 122-131, 158-166; <text:span text:style-name="T64">S. Bylina</text:span><text:span text:style-name="T62">, </text:span><text:span text:style-name="T8">Wiara i pobożność zbiorowa </text:span><text:span text:style-name="T62">[w:] </text:span><text:span text:style-name="T8">Kultura Polski średniowiecznej </text:span><text:span text:style-name="T15">czternastego</text:span><text:span text:style-name="T8">-</text:span><text:span text:style-name="T16">piętnastego</text:span><text:span text:style-name="T8"> wieku</text:span><text:span text:style-name="T62">, red. B. Geremek, Warszawa 1997</text:span>, s. 434-443; K. Bracha, <text:span text:style-name="T8">Nauczanie kaznodziejskie w Polsce późnego średniowiecza. </text:span><text:span text:style-name="T41">Sermones dominicales et festivales</text:span><text:span text:style-name="T8"> z tzw. kolekcji Piotra z Miłosławia</text:span><text:span text:style-name="T62">, Kielce 2007</text:span>, s. 295-370.<text:span text:style-name="T2"> </text:span><text:a xlink:type="simple" xlink:href="#p89" text:style-name="Internet_20_link" text:visited-style-name="Visited_20_Internet_20_Link"><text:span text:style-name="T2">Wróć do treści głównej.</text:span></text:a></text:p>
      <text:p text:style-name="P28"/>
      <text:p text:style-name="P21"><text:bookmark text:name="przypis90"/><text:span text:style-name="T2">Przypis 90. </text:span>CE, t. 2, nr 221, s. 323-330; K. Ożóg, <text:span text:style-name="T3">Mistrza Mikołaja z Kozłowa poglądy na władzę i państwo </text:span>[w:] <text:span text:style-name="T40">Ecclesia, cultura, potestas</text:span><text:span text:style-name="T3">. Studia z dziejów kultury i społeczeństwa</text:span>, red. P. Krasiin, Kraków 2006, s. 422-428; J. Domański, <text:span text:style-name="T3">Scholastyka i początki humanizmu w myśli polskiej </text:span><text:span text:style-name="T28">piętnastego</text:span><text:span text:style-name="T3"> wieku</text:span>, Warszawa 2011, s. 79-83.<text:span text:style-name="T2"> </text:span><text:a xlink:type="simple" xlink:href="#p90" text:style-name="Internet_20_link" text:visited-style-name="Visited_20_Internet_20_Link"><text:span text:style-name="T2">Wróć do treści głównej.</text:span></text:a></text:p>
      <text:p text:style-name="P28"/>
      <text:p text:style-name="P21"><text:bookmark text:name="przypis91"/><text:span text:style-name="T2">Przypis 91. </text:span>CE, t. 2, nr 221, s. 326-330; <text:span text:style-name="T62">K. Ożóg, </text:span><text:span text:style-name="T8">Mistrza Mikołaja z Kozłowa poglądy na władzę i państwo </text:span><text:span text:style-name="T62">[w:] </text:span><text:span text:style-name="T41">Ecclesia, cultura, potestas</text:span><text:span text:style-name="T8">. Studia z dziejów kultury i społeczeństwa</text:span><text:span text:style-name="T62">, red. P. Krasiin, Kraków 2006</text:span>, s. 426-428.<text:span text:style-name="T2"> </text:span><text:a xlink:type="simple" xlink:href="#p91" text:style-name="Internet_20_link" text:visited-style-name="Visited_20_Internet_20_Link"><text:span text:style-name="T2">Wróć do treści głównej.</text:span></text:a></text:p>
      <text:p text:style-name="P28"/>
      <text:p text:style-name="P25"><text:bookmark text:name="przypis92"/><text:span text:style-name="T2">Przypis 92. </text:span><text:span text:style-name="T42">J. Dlugossii Annales seu Cronicae incliti Regni Poloniae</text:span><text:span text:style-name="T49">, liber undecimus et liber duodecimus </text:span><text:span text:style-name="T64">1431-1444, wyd. C. Pirożyńska, L. Korczak, </text:span><text:span text:style-name="T49">Varsaviae</text:span><text:span text:style-name="T64"> 2001</text:span>, s. 131-132; K. Grodziska, <text:span text:style-name="T3">Mikołaja Lasockiego pochwała Władysława Jagiełły i królowej Jadwigi na soborze bazylejskim</text:span>, „<text:span text:style-name="T39">Analecta Cracoviensia</text:span>” 1988, t. 20, s. 381-399.<text:span text:style-name="T2"> </text:span><text:a xlink:type="simple" xlink:href="#p92" text:style-name="Internet_20_link" text:visited-style-name="Visited_20_Internet_20_Link"><text:span text:style-name="T2">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MS Mincho"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30%" fo:font-weight="bold" style:font-size-asian="130%" style:font-weight-asian="bold" style:font-size-complex="130%"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l" fo:country="PL" style:font-name-asian="Times New Roman"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pl" fo:country="PL" style:font-size-asian="12pt" style:language-asian="pl" style:country-asian="PL" style:font-name-complex="Times New Roman" style:font-family-complex="'Times New Roman'" style:font-family-generic-complex="system" style:font-pitch-complex="variable" style:font-size-complex="12pt" style:language-complex="ar" style:country-complex="SA"/>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4T18:10:50.475000000</meta:creation-date>
    <dc:date>2020-12-04T10:45:54.440000000</dc:date>
    <meta:editing-duration>PT1H50M25S</meta:editing-duration>
    <meta:editing-cycles>20</meta:editing-cycles>
    <meta:generator>LibreOffice/6.2.0.3$Windows_x86 LibreOffice_project/98c6a8a1c6c7b144ce3cc729e34964b47ce25d62</meta:generator>
    <meta:document-statistic meta:table-count="0" meta:image-count="0" meta:object-count="0" meta:page-count="42" meta:paragraph-count="354" meta:word-count="13288" meta:character-count="97531" meta:non-whitespace-character-count="84572"/>
  </office:meta>
</office:document-meta>
</file>