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10000001388AE2CB21E796C78.png" manifest:media-type="image/png"/>
  <manifest:file-entry manifest:full-path="Pictures/100002010000000F00000016E4620270E77AA241.png" manifest:media-type="image/png"/>
  <manifest:file-entry manifest:full-path="Pictures/1000020100000012000000138C72DB5E32EFD2E5.png" manifest:media-type="image/png"/>
  <manifest:file-entry manifest:full-path="Pictures/100002010000001E0000001310D8D7E58F1AC37B.png" manifest:media-type="image/png"/>
  <manifest:file-entry manifest:full-path="Pictures/100002010000001700000013AA9C7817D9BE4D4F.png" manifest:media-type="image/png"/>
  <manifest:file-entry manifest:full-path="Pictures/100002010000000E00000013F4402F19CFF37D14.png" manifest:media-type="image/png"/>
  <manifest:file-entry manifest:full-path="Pictures/100002010000004900000019E975E27B13B20936.png" manifest:media-type="image/png"/>
  <manifest:file-entry manifest:full-path="Pictures/10000201000000110000001372BE3FFEE8410309.png" manifest:media-type="image/png"/>
  <manifest:file-entry manifest:full-path="Pictures/100002010000001D0000001312893DD68E2B78C7.png" manifest:media-type="image/png"/>
  <manifest:file-entry manifest:full-path="Pictures/100002010000001100000012A07F6D7D25D73A79.png" manifest:media-type="image/png"/>
  <manifest:file-entry manifest:full-path="Pictures/100002010000000E00000011F116C178042D35D0.png" manifest:media-type="image/png"/>
  <manifest:file-entry manifest:full-path="Pictures/100002010000001B0000000F528132C20465C14F.png" manifest:media-type="image/png"/>
  <manifest:file-entry manifest:full-path="Pictures/100002010000000E0000001337C4FB0060C686D9.png" manifest:media-type="image/png"/>
  <manifest:file-entry manifest:full-path="Pictures/10000201000000170000001430EA1A0CAB470E4D.png" manifest:media-type="image/png"/>
  <manifest:file-entry manifest:full-path="Pictures/1000020100000038000000149E4D9C6EC7F6F107.png" manifest:media-type="image/png"/>
  <manifest:file-entry manifest:full-path="Pictures/100002010000000E00000012E16DBC45E860DD57.png" manifest:media-type="image/png"/>
  <manifest:file-entry manifest:full-path="Pictures/10000201000000110000001293A6D64A6B621664.png" manifest:media-type="image/png"/>
  <manifest:file-entry manifest:full-path="Pictures/10000201000000190000001494DB9EEF8FB46EBD.png" manifest:media-type="image/png"/>
  <manifest:file-entry manifest:full-path="Pictures/100002010000000E0000001379F569E30185E0FA.png" manifest:media-type="image/png"/>
  <manifest:file-entry manifest:full-path="Pictures/10000201000000270000001078A41E7271DA2691.png" manifest:media-type="image/png"/>
  <manifest:file-entry manifest:full-path="Pictures/10000201000000210000000E80DDAAA3575DA562.png" manifest:media-type="image/png"/>
  <manifest:file-entry manifest:full-path="Pictures/100002010000003D0000000ECB2D3D5203AAD512.png" manifest:media-type="image/png"/>
  <manifest:file-entry manifest:full-path="Pictures/100002010000003C0000001056CFBE4A51C8060C.png" manifest:media-type="image/png"/>
  <manifest:file-entry manifest:full-path="Pictures/100002010000006500000010DC1D22E227CE0CDF.png" manifest:media-type="image/png"/>
  <manifest:file-entry manifest:full-path="Pictures/10000201000000190000000F637AD77994D331E5.png" manifest:media-type="image/png"/>
  <manifest:file-entry manifest:full-path="Pictures/100002010000000E000000121739438CE84A7449.png" manifest:media-type="image/png"/>
  <manifest:file-entry manifest:full-path="Pictures/100002010000000E00000012066C871175F81E2B.png" manifest:media-type="image/png"/>
  <manifest:file-entry manifest:full-path="Pictures/100002010000000E00000012F70B5D84A174EBC4.png" manifest:media-type="image/png"/>
  <manifest:file-entry manifest:full-path="Pictures/100002010000001000000012EA0875AFE744CF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465cm" fo:margin-left="0.192cm" fo:margin-top="0cm" fo:margin-bottom="0cm" table:align="left" style:writing-mode="lr-tb"/>
    </style:style>
    <style:style style:name="Tabela1.A" style:family="table-column">
      <style:table-column-properties style:column-width="0.7cm"/>
    </style:style>
    <style:style style:name="Tabela1.B" style:family="table-column">
      <style:table-column-properties style:column-width="1.263cm"/>
    </style:style>
    <style:style style:name="Tabela1.C" style:family="table-column">
      <style:table-column-properties style:column-width="1.882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2.053cm"/>
    </style:style>
    <style:style style:name="Tabela1.F" style:family="table-column">
      <style:table-column-properties style:column-width="2.882cm"/>
    </style:style>
    <style:style style:name="Tabela1.G" style:family="table-column">
      <style:table-column-properties style:column-width="2.051cm"/>
    </style:style>
    <style:style style:name="Tabela1.1" style:family="table-row">
      <style:table-row-properties style:row-height="0.654cm" fo:keep-together="auto"/>
    </style:style>
    <style:style style:name="Tabela1.A1" style:family="table-cell">
      <style:table-cell-properties fo:background-color="#d0d0cf" fo:padding-left="0.005cm" fo:padding-right="0cm" fo:padding-top="0cm" fo:padding-bottom="0cm" fo:border="0.35pt solid #000001">
        <style:background-image/>
      </style:table-cell-properties>
    </style:style>
    <style:style style:name="Tabela1.2" style:family="table-row">
      <style:table-row-properties style:row-height="2.529cm" fo:keep-together="auto"/>
    </style:style>
    <style:style style:name="Tabela1.3" style:family="table-row">
      <style:table-row-properties style:row-height="0.326cm" fo:keep-together="auto"/>
    </style:style>
    <style:style style:name="Tabela1.A3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B3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C3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D3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E3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F3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G3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4" style:family="table-row">
      <style:table-row-properties style:row-height="0.376cm" fo:keep-together="auto"/>
    </style:style>
    <style:style style:name="Tabela1.A4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B4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C4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D4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E4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F4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G4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5" style:family="table-row">
      <style:table-row-properties style:row-height="3cm" fo:keep-together="auto"/>
    </style:style>
    <style:style style:name="Tabela1.A5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B5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C5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D5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E5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F5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G5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A6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B6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C6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D6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E6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F6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G6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7" style:family="table-row">
      <style:table-row-properties style:row-height="0.598cm" fo:keep-together="auto"/>
    </style:style>
    <style:style style:name="Tabela1.A7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B7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C7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D7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E7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F7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G7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8" style:family="table-row">
      <style:table-row-properties style:row-height="0.323cm" fo:keep-together="auto"/>
    </style:style>
    <style:style style:name="Tabela1.A8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B8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C8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D8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E8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F8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G8" style:family="table-cell">
      <style:table-cell-properties fo:padding-left="0.005cm" fo:padding-right="0cm" fo:padding-top="0cm" fo:padding-bottom="0cm" fo:border-left="0.35pt solid #000001" fo:border-right="0.35pt solid #000001" fo:border-top="0.35pt solid #000001" fo:border-bottom="none"/>
    </style:style>
    <style:style style:name="Tabela1.A9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B9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C9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D9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E9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F9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G9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A10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B10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C10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D10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E10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F10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G10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A11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B11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C11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D11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E11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F11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G11" style:family="table-cell">
      <style:table-cell-properties fo:padding-left="0.005cm" fo:padding-right="0cm" fo:padding-top="0cm" fo:padding-bottom="0cm" fo:border-left="0.35pt solid #000001" fo:border-right="0.35pt solid #000001" fo:border-top="none" fo:border-bottom="none"/>
    </style:style>
    <style:style style:name="Tabela1.12" style:family="table-row">
      <style:table-row-properties style:row-height="0.601cm" fo:keep-together="auto"/>
    </style:style>
    <style:style style:name="Tabela1.A12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B12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C12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D12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E12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F12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1.G12" style:family="table-cell">
      <style:table-cell-properties fo:padding-left="0.005cm" fo:padding-right="0cm" fo:padding-top="0cm" fo:padding-bottom="0cm" fo:border-left="0.35pt solid #000001" fo:border-right="0.35pt solid #000001" fo:border-top="none" fo:border-bottom="0.35pt solid #000001"/>
    </style:style>
    <style:style style:name="Tabela2" style:family="table">
      <style:table-properties style:width="12.48cm" fo:margin-left="0.192cm" fo:margin-top="0cm" fo:margin-bottom="0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2.21cm"/>
    </style:style>
    <style:style style:name="Tabela2.C" style:family="table-column">
      <style:table-column-properties style:column-width="1.445cm"/>
    </style:style>
    <style:style style:name="Tabela2.D" style:family="table-column">
      <style:table-column-properties style:column-width="1.533cm"/>
    </style:style>
    <style:style style:name="Tabela2.E" style:family="table-column">
      <style:table-column-properties style:column-width="1.092cm"/>
    </style:style>
    <style:style style:name="Tabela2.G" style:family="table-column">
      <style:table-column-properties style:column-width="1.513cm"/>
    </style:style>
    <style:style style:name="Tabela2.H" style:family="table-column">
      <style:table-column-properties style:column-width="1.588cm"/>
    </style:style>
    <style:style style:name="Tabela2.1" style:family="table-row">
      <style:table-row-properties style:row-height="1.404cm" fo:keep-together="auto"/>
    </style:style>
    <style:style style:name="Tabela2.A1" style:family="table-cell">
      <style:table-cell-properties fo:background-color="#d0d0cf" fo:padding-left="0.005cm" fo:padding-right="0cm" fo:padding-top="0cm" fo:padding-bottom="0cm" fo:border="0.35pt solid #000001">
        <style:background-image/>
      </style:table-cell-properties>
    </style:style>
    <style:style style:name="Tabela2.2" style:family="table-row">
      <style:table-row-properties style:row-height="0.924cm" fo:keep-together="auto"/>
    </style:style>
    <style:style style:name="Tabela2.A2" style:family="table-cell">
      <style:table-cell-properties fo:padding-left="0.005cm" fo:padding-right="0cm" fo:padding-top="0cm" fo:padding-bottom="0cm" fo:border="0.35pt solid #000001"/>
    </style:style>
    <style:style style:name="Tabela2.B2" style:family="table-cell">
      <style:table-cell-properties fo:padding-left="0.005cm" fo:padding-right="0cm" fo:padding-top="0cm" fo:padding-bottom="0cm" fo:border="0.35pt solid #000001"/>
    </style:style>
    <style:style style:name="Tabela2.C2" style:family="table-cell">
      <style:table-cell-properties fo:padding-left="0.005cm" fo:padding-right="0cm" fo:padding-top="0cm" fo:padding-bottom="0cm" fo:border="0.35pt solid #000001"/>
    </style:style>
    <style:style style:name="Tabela2.D2" style:family="table-cell">
      <style:table-cell-properties fo:padding-left="0.005cm" fo:padding-right="0cm" fo:padding-top="0cm" fo:padding-bottom="0cm" fo:border="0.35pt solid #000001"/>
    </style:style>
    <style:style style:name="Tabela2.E2" style:family="table-cell">
      <style:table-cell-properties fo:padding-left="0.005cm" fo:padding-right="0cm" fo:padding-top="0cm" fo:padding-bottom="0cm" fo:border="0.35pt solid #000001"/>
    </style:style>
    <style:style style:name="Tabela2.F2" style:family="table-cell">
      <style:table-cell-properties fo:padding-left="0.005cm" fo:padding-right="0cm" fo:padding-top="0cm" fo:padding-bottom="0cm" fo:border="0.35pt solid #000001"/>
    </style:style>
    <style:style style:name="Tabela2.G2" style:family="table-cell">
      <style:table-cell-properties fo:padding-left="0.005cm" fo:padding-right="0cm" fo:padding-top="0cm" fo:padding-bottom="0cm" fo:border="0.35pt solid #000001"/>
    </style:style>
    <style:style style:name="Tabela2.H2" style:family="table-cell">
      <style:table-cell-properties fo:padding-left="0.005cm" fo:padding-right="0cm" fo:padding-top="0cm" fo:padding-bottom="0cm" fo:border="0.35pt solid #000001"/>
    </style:style>
    <style:style style:name="Tabela2.A3" style:family="table-cell">
      <style:table-cell-properties fo:padding-left="0.005cm" fo:padding-right="0cm" fo:padding-top="0cm" fo:padding-bottom="0cm" fo:border="0.35pt solid #000001"/>
    </style:style>
    <style:style style:name="Tabela2.B3" style:family="table-cell">
      <style:table-cell-properties fo:padding-left="0.005cm" fo:padding-right="0cm" fo:padding-top="0cm" fo:padding-bottom="0cm" fo:border="0.35pt solid #000001"/>
    </style:style>
    <style:style style:name="Tabela2.C3" style:family="table-cell">
      <style:table-cell-properties fo:padding-left="0.005cm" fo:padding-right="0cm" fo:padding-top="0cm" fo:padding-bottom="0cm" fo:border="0.35pt solid #000001"/>
    </style:style>
    <style:style style:name="Tabela2.D3" style:family="table-cell">
      <style:table-cell-properties fo:padding-left="0.005cm" fo:padding-right="0cm" fo:padding-top="0cm" fo:padding-bottom="0cm" fo:border="0.35pt solid #000001"/>
    </style:style>
    <style:style style:name="Tabela2.E3" style:family="table-cell">
      <style:table-cell-properties fo:padding-left="0.005cm" fo:padding-right="0cm" fo:padding-top="0cm" fo:padding-bottom="0cm" fo:border="0.35pt solid #000001"/>
    </style:style>
    <style:style style:name="Tabela2.F3" style:family="table-cell">
      <style:table-cell-properties fo:padding-left="0.005cm" fo:padding-right="0cm" fo:padding-top="0cm" fo:padding-bottom="0cm" fo:border="0.35pt solid #000001"/>
    </style:style>
    <style:style style:name="Tabela2.G3" style:family="table-cell">
      <style:table-cell-properties fo:padding-left="0.005cm" fo:padding-right="0cm" fo:padding-top="0cm" fo:padding-bottom="0cm" fo:border="0.35pt solid #000001"/>
    </style:style>
    <style:style style:name="Tabela2.H3" style:family="table-cell">
      <style:table-cell-properties fo:padding-left="0.005cm" fo:padding-right="0cm" fo:padding-top="0cm" fo:padding-bottom="0cm" fo:border="0.35pt solid #000001"/>
    </style:style>
    <style:style style:name="Tabela2.A4" style:family="table-cell">
      <style:table-cell-properties fo:padding-left="0.005cm" fo:padding-right="0cm" fo:padding-top="0cm" fo:padding-bottom="0cm" fo:border="0.35pt solid #000001"/>
    </style:style>
    <style:style style:name="Tabela2.B4" style:family="table-cell">
      <style:table-cell-properties fo:padding-left="0.005cm" fo:padding-right="0cm" fo:padding-top="0cm" fo:padding-bottom="0cm" fo:border="0.35pt solid #000001"/>
    </style:style>
    <style:style style:name="Tabela2.C4" style:family="table-cell">
      <style:table-cell-properties fo:padding-left="0.005cm" fo:padding-right="0cm" fo:padding-top="0cm" fo:padding-bottom="0cm" fo:border="0.35pt solid #000001"/>
    </style:style>
    <style:style style:name="Tabela2.D4" style:family="table-cell">
      <style:table-cell-properties fo:padding-left="0.005cm" fo:padding-right="0cm" fo:padding-top="0cm" fo:padding-bottom="0cm" fo:border="0.35pt solid #000001"/>
    </style:style>
    <style:style style:name="Tabela2.E4" style:family="table-cell">
      <style:table-cell-properties fo:padding-left="0.005cm" fo:padding-right="0cm" fo:padding-top="0cm" fo:padding-bottom="0cm" fo:border="0.35pt solid #000001"/>
    </style:style>
    <style:style style:name="Tabela2.F4" style:family="table-cell">
      <style:table-cell-properties fo:padding-left="0.005cm" fo:padding-right="0cm" fo:padding-top="0cm" fo:padding-bottom="0cm" fo:border="0.35pt solid #000001"/>
    </style:style>
    <style:style style:name="Tabela2.G4" style:family="table-cell">
      <style:table-cell-properties fo:padding-left="0.005cm" fo:padding-right="0cm" fo:padding-top="0cm" fo:padding-bottom="0cm" fo:border="0.35pt solid #000001"/>
    </style:style>
    <style:style style:name="Tabela2.H4" style:family="table-cell">
      <style:table-cell-properties fo:padding-left="0.005cm" fo:padding-right="0cm" fo:padding-top="0cm" fo:padding-bottom="0cm" fo:border="0.35pt solid #000001"/>
    </style:style>
    <style:style style:name="Tabela2.5" style:family="table-row">
      <style:table-row-properties style:row-height="0.549cm" fo:keep-together="auto"/>
    </style:style>
    <style:style style:name="Tabela2.A5" style:family="table-cell">
      <style:table-cell-properties fo:padding-left="0.005cm" fo:padding-right="0cm" fo:padding-top="0cm" fo:padding-bottom="0cm" fo:border="0.35pt solid #000001"/>
    </style:style>
    <style:style style:name="Tabela2.B5" style:family="table-cell">
      <style:table-cell-properties fo:padding-left="0.005cm" fo:padding-right="0cm" fo:padding-top="0cm" fo:padding-bottom="0cm" fo:border="0.35pt solid #000001"/>
    </style:style>
    <style:style style:name="Tabela2.C5" style:family="table-cell">
      <style:table-cell-properties fo:padding-left="0.005cm" fo:padding-right="0cm" fo:padding-top="0cm" fo:padding-bottom="0cm" fo:border="0.35pt solid #000001"/>
    </style:style>
    <style:style style:name="Tabela2.D5" style:family="table-cell">
      <style:table-cell-properties fo:padding-left="0.005cm" fo:padding-right="0cm" fo:padding-top="0cm" fo:padding-bottom="0cm" fo:border="0.35pt solid #000001"/>
    </style:style>
    <style:style style:name="Tabela2.E5" style:family="table-cell">
      <style:table-cell-properties fo:padding-left="0.005cm" fo:padding-right="0cm" fo:padding-top="0cm" fo:padding-bottom="0cm" fo:border="0.35pt solid #000001"/>
    </style:style>
    <style:style style:name="Tabela2.F5" style:family="table-cell">
      <style:table-cell-properties fo:padding-left="0.005cm" fo:padding-right="0cm" fo:padding-top="0cm" fo:padding-bottom="0cm" fo:border="0.35pt solid #000001"/>
    </style:style>
    <style:style style:name="Tabela2.G5" style:family="table-cell">
      <style:table-cell-properties fo:padding-left="0.005cm" fo:padding-right="0cm" fo:padding-top="0cm" fo:padding-bottom="0cm" fo:border="0.35pt solid #000001"/>
    </style:style>
    <style:style style:name="Tabela2.H5" style:family="table-cell">
      <style:table-cell-properties fo:padding-left="0.005cm" fo:padding-right="0cm" fo:padding-top="0cm" fo:padding-bottom="0cm" fo:border="0.35pt solid #000001"/>
    </style:style>
    <style:style style:name="Tabela2.A6" style:family="table-cell">
      <style:table-cell-properties fo:padding-left="0.005cm" fo:padding-right="0cm" fo:padding-top="0cm" fo:padding-bottom="0cm" fo:border="0.35pt solid #000001"/>
    </style:style>
    <style:style style:name="Tabela2.B6" style:family="table-cell">
      <style:table-cell-properties fo:padding-left="0.005cm" fo:padding-right="0cm" fo:padding-top="0cm" fo:padding-bottom="0cm" fo:border="0.35pt solid #000001"/>
    </style:style>
    <style:style style:name="Tabela2.C6" style:family="table-cell">
      <style:table-cell-properties fo:padding-left="0.005cm" fo:padding-right="0cm" fo:padding-top="0cm" fo:padding-bottom="0cm" fo:border="0.35pt solid #000001"/>
    </style:style>
    <style:style style:name="Tabela2.D6" style:family="table-cell">
      <style:table-cell-properties fo:padding-left="0.005cm" fo:padding-right="0cm" fo:padding-top="0cm" fo:padding-bottom="0cm" fo:border="0.35pt solid #000001"/>
    </style:style>
    <style:style style:name="Tabela2.E6" style:family="table-cell">
      <style:table-cell-properties fo:padding-left="0.005cm" fo:padding-right="0cm" fo:padding-top="0cm" fo:padding-bottom="0cm" fo:border="0.35pt solid #000001"/>
    </style:style>
    <style:style style:name="Tabela2.F6" style:family="table-cell">
      <style:table-cell-properties fo:padding-left="0.005cm" fo:padding-right="0cm" fo:padding-top="0cm" fo:padding-bottom="0cm" fo:border="0.35pt solid #000001"/>
    </style:style>
    <style:style style:name="Tabela2.G6" style:family="table-cell">
      <style:table-cell-properties fo:padding-left="0.005cm" fo:padding-right="0cm" fo:padding-top="0cm" fo:padding-bottom="0cm" fo:border="0.35pt solid #000001"/>
    </style:style>
    <style:style style:name="Tabela2.H6" style:family="table-cell">
      <style:table-cell-properties fo:padding-left="0.005cm" fo:padding-right="0cm" fo:padding-top="0cm" fo:padding-bottom="0cm" fo:border="0.35pt solid #000001"/>
    </style:style>
    <style:style style:name="Tabela2.A7" style:family="table-cell">
      <style:table-cell-properties fo:padding-left="0.005cm" fo:padding-right="0cm" fo:padding-top="0cm" fo:padding-bottom="0cm" fo:border="0.35pt solid #000001"/>
    </style:style>
    <style:style style:name="Tabela2.B7" style:family="table-cell">
      <style:table-cell-properties fo:padding-left="0.005cm" fo:padding-right="0cm" fo:padding-top="0cm" fo:padding-bottom="0cm" fo:border="0.35pt solid #000001"/>
    </style:style>
    <style:style style:name="Tabela2.C7" style:family="table-cell">
      <style:table-cell-properties fo:padding-left="0.005cm" fo:padding-right="0cm" fo:padding-top="0cm" fo:padding-bottom="0cm" fo:border="0.35pt solid #000001"/>
    </style:style>
    <style:style style:name="Tabela2.D7" style:family="table-cell">
      <style:table-cell-properties fo:padding-left="0.005cm" fo:padding-right="0cm" fo:padding-top="0cm" fo:padding-bottom="0cm" fo:border="0.35pt solid #000001"/>
    </style:style>
    <style:style style:name="Tabela2.E7" style:family="table-cell">
      <style:table-cell-properties fo:padding-left="0.005cm" fo:padding-right="0cm" fo:padding-top="0cm" fo:padding-bottom="0cm" fo:border="0.35pt solid #000001"/>
    </style:style>
    <style:style style:name="Tabela2.F7" style:family="table-cell">
      <style:table-cell-properties fo:padding-left="0.005cm" fo:padding-right="0cm" fo:padding-top="0cm" fo:padding-bottom="0cm" fo:border="0.35pt solid #000001"/>
    </style:style>
    <style:style style:name="Tabela2.G7" style:family="table-cell">
      <style:table-cell-properties fo:padding-left="0.005cm" fo:padding-right="0cm" fo:padding-top="0cm" fo:padding-bottom="0cm" fo:border="0.35pt solid #000001"/>
    </style:style>
    <style:style style:name="Tabela2.H7" style:family="table-cell">
      <style:table-cell-properties fo:padding-left="0.005cm" fo:padding-right="0cm" fo:padding-top="0cm" fo:padding-bottom="0cm" fo:border="0.35pt solid #000001"/>
    </style:style>
    <style:style style:name="Tabela2.A8" style:family="table-cell">
      <style:table-cell-properties fo:padding-left="0.005cm" fo:padding-right="0cm" fo:padding-top="0cm" fo:padding-bottom="0cm" fo:border="0.35pt solid #000001"/>
    </style:style>
    <style:style style:name="Tabela2.B8" style:family="table-cell">
      <style:table-cell-properties fo:padding-left="0.005cm" fo:padding-right="0cm" fo:padding-top="0cm" fo:padding-bottom="0cm" fo:border="0.35pt solid #000001"/>
    </style:style>
    <style:style style:name="Tabela2.C8" style:family="table-cell">
      <style:table-cell-properties fo:padding-left="0.005cm" fo:padding-right="0cm" fo:padding-top="0cm" fo:padding-bottom="0cm" fo:border="0.35pt solid #000001"/>
    </style:style>
    <style:style style:name="Tabela2.D8" style:family="table-cell">
      <style:table-cell-properties fo:padding-left="0.005cm" fo:padding-right="0cm" fo:padding-top="0cm" fo:padding-bottom="0cm" fo:border="0.35pt solid #000001"/>
    </style:style>
    <style:style style:name="Tabela2.E8" style:family="table-cell">
      <style:table-cell-properties fo:padding-left="0.005cm" fo:padding-right="0cm" fo:padding-top="0cm" fo:padding-bottom="0cm" fo:border="0.35pt solid #000001"/>
    </style:style>
    <style:style style:name="Tabela2.F8" style:family="table-cell">
      <style:table-cell-properties fo:padding-left="0.005cm" fo:padding-right="0cm" fo:padding-top="0cm" fo:padding-bottom="0cm" fo:border="0.35pt solid #000001"/>
    </style:style>
    <style:style style:name="Tabela2.G8" style:family="table-cell">
      <style:table-cell-properties fo:padding-left="0.005cm" fo:padding-right="0cm" fo:padding-top="0cm" fo:padding-bottom="0cm" fo:border="0.35pt solid #000001"/>
    </style:style>
    <style:style style:name="Tabela2.H8" style:family="table-cell">
      <style:table-cell-properties fo:padding-left="0.005cm" fo:padding-right="0cm" fo:padding-top="0cm" fo:padding-bottom="0cm" fo:border="0.35pt solid #000001"/>
    </style:style>
    <style:style style:name="Tabela2.A9" style:family="table-cell">
      <style:table-cell-properties fo:padding-left="0.005cm" fo:padding-right="0cm" fo:padding-top="0cm" fo:padding-bottom="0cm" fo:border="0.35pt solid #000001"/>
    </style:style>
    <style:style style:name="Tabela2.B9" style:family="table-cell">
      <style:table-cell-properties fo:padding-left="0.005cm" fo:padding-right="0cm" fo:padding-top="0cm" fo:padding-bottom="0cm" fo:border="0.35pt solid #000001"/>
    </style:style>
    <style:style style:name="Tabela2.C9" style:family="table-cell">
      <style:table-cell-properties fo:padding-left="0.005cm" fo:padding-right="0cm" fo:padding-top="0cm" fo:padding-bottom="0cm" fo:border="0.35pt solid #000001"/>
    </style:style>
    <style:style style:name="Tabela2.D9" style:family="table-cell">
      <style:table-cell-properties fo:padding-left="0.005cm" fo:padding-right="0cm" fo:padding-top="0cm" fo:padding-bottom="0cm" fo:border="0.35pt solid #000001"/>
    </style:style>
    <style:style style:name="Tabela2.E9" style:family="table-cell">
      <style:table-cell-properties fo:padding-left="0.005cm" fo:padding-right="0cm" fo:padding-top="0cm" fo:padding-bottom="0cm" fo:border="0.35pt solid #000001"/>
    </style:style>
    <style:style style:name="Tabela2.F9" style:family="table-cell">
      <style:table-cell-properties fo:padding-left="0.005cm" fo:padding-right="0cm" fo:padding-top="0cm" fo:padding-bottom="0cm" fo:border="0.35pt solid #000001"/>
    </style:style>
    <style:style style:name="Tabela2.G9" style:family="table-cell">
      <style:table-cell-properties fo:padding-left="0.005cm" fo:padding-right="0cm" fo:padding-top="0cm" fo:padding-bottom="0cm" fo:border="0.35pt solid #000001"/>
    </style:style>
    <style:style style:name="Tabela2.H9" style:family="table-cell">
      <style:table-cell-properties fo:padding-left="0.005cm" fo:padding-right="0cm" fo:padding-top="0cm" fo:padding-bottom="0cm" fo:border="0.35pt solid #000001"/>
    </style:style>
    <style:style style:name="Tabela2.A10" style:family="table-cell">
      <style:table-cell-properties fo:padding-left="0.005cm" fo:padding-right="0cm" fo:padding-top="0cm" fo:padding-bottom="0cm" fo:border="0.35pt solid #000001"/>
    </style:style>
    <style:style style:name="Tabela2.B10" style:family="table-cell">
      <style:table-cell-properties fo:padding-left="0.005cm" fo:padding-right="0cm" fo:padding-top="0cm" fo:padding-bottom="0cm" fo:border="0.35pt solid #000001"/>
    </style:style>
    <style:style style:name="Tabela2.C10" style:family="table-cell">
      <style:table-cell-properties fo:padding-left="0.005cm" fo:padding-right="0cm" fo:padding-top="0cm" fo:padding-bottom="0cm" fo:border="0.35pt solid #000001"/>
    </style:style>
    <style:style style:name="Tabela2.D10" style:family="table-cell">
      <style:table-cell-properties fo:padding-left="0.005cm" fo:padding-right="0cm" fo:padding-top="0cm" fo:padding-bottom="0cm" fo:border="0.35pt solid #000001"/>
    </style:style>
    <style:style style:name="Tabela2.E10" style:family="table-cell">
      <style:table-cell-properties fo:padding-left="0.005cm" fo:padding-right="0cm" fo:padding-top="0cm" fo:padding-bottom="0cm" fo:border="0.35pt solid #000001"/>
    </style:style>
    <style:style style:name="Tabela2.F10" style:family="table-cell">
      <style:table-cell-properties fo:padding-left="0.005cm" fo:padding-right="0cm" fo:padding-top="0cm" fo:padding-bottom="0cm" fo:border="0.35pt solid #000001"/>
    </style:style>
    <style:style style:name="Tabela2.G10" style:family="table-cell">
      <style:table-cell-properties fo:padding-left="0.005cm" fo:padding-right="0cm" fo:padding-top="0cm" fo:padding-bottom="0cm" fo:border="0.35pt solid #000001"/>
    </style:style>
    <style:style style:name="Tabela2.H10" style:family="table-cell">
      <style:table-cell-properties fo:padding-left="0.005cm" fo:padding-right="0cm" fo:padding-top="0cm" fo:padding-bottom="0cm" fo:border="0.35pt solid #000001"/>
    </style:style>
    <style:style style:name="Tabela2.A11" style:family="table-cell">
      <style:table-cell-properties fo:padding-left="0.005cm" fo:padding-right="0cm" fo:padding-top="0cm" fo:padding-bottom="0cm" fo:border="0.35pt solid #000001"/>
    </style:style>
    <style:style style:name="Tabela2.B11" style:family="table-cell">
      <style:table-cell-properties fo:padding-left="0.005cm" fo:padding-right="0cm" fo:padding-top="0cm" fo:padding-bottom="0cm" fo:border="0.35pt solid #000001"/>
    </style:style>
    <style:style style:name="Tabela2.C11" style:family="table-cell">
      <style:table-cell-properties fo:padding-left="0.005cm" fo:padding-right="0cm" fo:padding-top="0cm" fo:padding-bottom="0cm" fo:border="0.35pt solid #000001"/>
    </style:style>
    <style:style style:name="Tabela2.D11" style:family="table-cell">
      <style:table-cell-properties fo:padding-left="0.005cm" fo:padding-right="0cm" fo:padding-top="0cm" fo:padding-bottom="0cm" fo:border="0.35pt solid #000001"/>
    </style:style>
    <style:style style:name="Tabela2.E11" style:family="table-cell">
      <style:table-cell-properties fo:padding-left="0.005cm" fo:padding-right="0cm" fo:padding-top="0cm" fo:padding-bottom="0cm" fo:border="0.35pt solid #000001"/>
    </style:style>
    <style:style style:name="Tabela2.F11" style:family="table-cell">
      <style:table-cell-properties fo:padding-left="0.005cm" fo:padding-right="0cm" fo:padding-top="0cm" fo:padding-bottom="0cm" fo:border="0.35pt solid #000001"/>
    </style:style>
    <style:style style:name="Tabela2.G11" style:family="table-cell">
      <style:table-cell-properties fo:padding-left="0.005cm" fo:padding-right="0cm" fo:padding-top="0cm" fo:padding-bottom="0cm" fo:border="0.35pt solid #000001"/>
    </style:style>
    <style:style style:name="Tabela2.H11" style:family="table-cell">
      <style:table-cell-properties fo:padding-left="0.005cm" fo:padding-right="0cm" fo:padding-top="0cm" fo:padding-bottom="0cm" fo:border="0.35pt solid #000001"/>
    </style:style>
    <style:style style:name="Tabela2.A12" style:family="table-cell">
      <style:table-cell-properties fo:padding-left="0.005cm" fo:padding-right="0cm" fo:padding-top="0cm" fo:padding-bottom="0cm" fo:border="0.35pt solid #000001"/>
    </style:style>
    <style:style style:name="Tabela2.B12" style:family="table-cell">
      <style:table-cell-properties fo:padding-left="0.005cm" fo:padding-right="0cm" fo:padding-top="0cm" fo:padding-bottom="0cm" fo:border="0.35pt solid #000001"/>
    </style:style>
    <style:style style:name="Tabela2.C12" style:family="table-cell">
      <style:table-cell-properties fo:padding-left="0.005cm" fo:padding-right="0cm" fo:padding-top="0cm" fo:padding-bottom="0cm" fo:border="0.35pt solid #000001"/>
    </style:style>
    <style:style style:name="Tabela2.D12" style:family="table-cell">
      <style:table-cell-properties fo:padding-left="0.005cm" fo:padding-right="0cm" fo:padding-top="0cm" fo:padding-bottom="0cm" fo:border="0.35pt solid #000001"/>
    </style:style>
    <style:style style:name="Tabela2.E12" style:family="table-cell">
      <style:table-cell-properties fo:padding-left="0.005cm" fo:padding-right="0cm" fo:padding-top="0cm" fo:padding-bottom="0cm" fo:border="0.35pt solid #000001"/>
    </style:style>
    <style:style style:name="Tabela2.F12" style:family="table-cell">
      <style:table-cell-properties fo:padding-left="0.005cm" fo:padding-right="0cm" fo:padding-top="0cm" fo:padding-bottom="0cm" fo:border="0.35pt solid #000001"/>
    </style:style>
    <style:style style:name="Tabela2.G12" style:family="table-cell">
      <style:table-cell-properties fo:padding-left="0.005cm" fo:padding-right="0cm" fo:padding-top="0cm" fo:padding-bottom="0cm" fo:border="0.35pt solid #000001"/>
    </style:style>
    <style:style style:name="Tabela2.H12" style:family="table-cell">
      <style:table-cell-properties fo:padding-left="0.005cm" fo:padding-right="0cm" fo:padding-top="0cm" fo:padding-bottom="0cm" fo:border="0.35pt solid #000001"/>
    </style:style>
    <style:style style:name="Tabela2.A13" style:family="table-cell">
      <style:table-cell-properties fo:padding-left="0.005cm" fo:padding-right="0cm" fo:padding-top="0cm" fo:padding-bottom="0cm" fo:border="0.35pt solid #000001"/>
    </style:style>
    <style:style style:name="Tabela2.B13" style:family="table-cell">
      <style:table-cell-properties fo:padding-left="0.005cm" fo:padding-right="0cm" fo:padding-top="0cm" fo:padding-bottom="0cm" fo:border="0.35pt solid #000001"/>
    </style:style>
    <style:style style:name="Tabela2.C13" style:family="table-cell">
      <style:table-cell-properties fo:padding-left="0.005cm" fo:padding-right="0cm" fo:padding-top="0cm" fo:padding-bottom="0cm" fo:border="0.35pt solid #000001"/>
    </style:style>
    <style:style style:name="Tabela2.D13" style:family="table-cell">
      <style:table-cell-properties fo:padding-left="0.005cm" fo:padding-right="0cm" fo:padding-top="0cm" fo:padding-bottom="0cm" fo:border="0.35pt solid #000001"/>
    </style:style>
    <style:style style:name="Tabela2.E13" style:family="table-cell">
      <style:table-cell-properties fo:padding-left="0.005cm" fo:padding-right="0cm" fo:padding-top="0cm" fo:padding-bottom="0cm" fo:border="0.35pt solid #000001"/>
    </style:style>
    <style:style style:name="Tabela2.F13" style:family="table-cell">
      <style:table-cell-properties fo:padding-left="0.005cm" fo:padding-right="0cm" fo:padding-top="0cm" fo:padding-bottom="0cm" fo:border="0.35pt solid #000001"/>
    </style:style>
    <style:style style:name="Tabela2.G13" style:family="table-cell">
      <style:table-cell-properties fo:padding-left="0.005cm" fo:padding-right="0cm" fo:padding-top="0cm" fo:padding-bottom="0cm" fo:border="0.35pt solid #000001"/>
    </style:style>
    <style:style style:name="Tabela2.H13" style:family="table-cell">
      <style:table-cell-properties fo:padding-left="0.005cm" fo:padding-right="0cm" fo:padding-top="0cm" fo:padding-bottom="0cm" fo:border="0.35pt solid #000001"/>
    </style:style>
    <style:style style:name="Tabela2.A14" style:family="table-cell">
      <style:table-cell-properties fo:padding-left="0.005cm" fo:padding-right="0cm" fo:padding-top="0cm" fo:padding-bottom="0cm" fo:border="0.35pt solid #000001"/>
    </style:style>
    <style:style style:name="Tabela2.B14" style:family="table-cell">
      <style:table-cell-properties fo:padding-left="0.005cm" fo:padding-right="0cm" fo:padding-top="0cm" fo:padding-bottom="0cm" fo:border="0.35pt solid #000001"/>
    </style:style>
    <style:style style:name="Tabela2.C14" style:family="table-cell">
      <style:table-cell-properties fo:padding-left="0.005cm" fo:padding-right="0cm" fo:padding-top="0cm" fo:padding-bottom="0cm" fo:border="0.35pt solid #000001"/>
    </style:style>
    <style:style style:name="Tabela2.D14" style:family="table-cell">
      <style:table-cell-properties fo:padding-left="0.005cm" fo:padding-right="0cm" fo:padding-top="0cm" fo:padding-bottom="0cm" fo:border="0.35pt solid #000001"/>
    </style:style>
    <style:style style:name="Tabela2.E14" style:family="table-cell">
      <style:table-cell-properties fo:padding-left="0.005cm" fo:padding-right="0cm" fo:padding-top="0cm" fo:padding-bottom="0cm" fo:border="0.35pt solid #000001"/>
    </style:style>
    <style:style style:name="Tabela2.F14" style:family="table-cell">
      <style:table-cell-properties fo:padding-left="0.005cm" fo:padding-right="0cm" fo:padding-top="0cm" fo:padding-bottom="0cm" fo:border="0.35pt solid #000001"/>
    </style:style>
    <style:style style:name="Tabela2.G14" style:family="table-cell">
      <style:table-cell-properties fo:padding-left="0.005cm" fo:padding-right="0cm" fo:padding-top="0cm" fo:padding-bottom="0cm" fo:border="0.35pt solid #000001"/>
    </style:style>
    <style:style style:name="Tabela2.H14" style:family="table-cell">
      <style:table-cell-properties fo:padding-left="0.005cm" fo:padding-right="0cm" fo:padding-top="0cm" fo:padding-bottom="0cm" fo:border="0.35pt solid #000001"/>
    </style:style>
    <style:style style:name="Tabela2.A15" style:family="table-cell">
      <style:table-cell-properties fo:padding-left="0.005cm" fo:padding-right="0cm" fo:padding-top="0cm" fo:padding-bottom="0cm" fo:border="0.35pt solid #000001"/>
    </style:style>
    <style:style style:name="Tabela2.B15" style:family="table-cell">
      <style:table-cell-properties fo:padding-left="0.005cm" fo:padding-right="0cm" fo:padding-top="0cm" fo:padding-bottom="0cm" fo:border="0.35pt solid #000001"/>
    </style:style>
    <style:style style:name="Tabela2.C15" style:family="table-cell">
      <style:table-cell-properties fo:padding-left="0.005cm" fo:padding-right="0cm" fo:padding-top="0cm" fo:padding-bottom="0cm" fo:border="0.35pt solid #000001"/>
    </style:style>
    <style:style style:name="Tabela2.D15" style:family="table-cell">
      <style:table-cell-properties fo:padding-left="0.005cm" fo:padding-right="0cm" fo:padding-top="0cm" fo:padding-bottom="0cm" fo:border="0.35pt solid #000001"/>
    </style:style>
    <style:style style:name="Tabela2.E15" style:family="table-cell">
      <style:table-cell-properties fo:padding-left="0.005cm" fo:padding-right="0cm" fo:padding-top="0cm" fo:padding-bottom="0cm" fo:border="0.35pt solid #000001"/>
    </style:style>
    <style:style style:name="Tabela2.F15" style:family="table-cell">
      <style:table-cell-properties fo:padding-left="0.005cm" fo:padding-right="0cm" fo:padding-top="0cm" fo:padding-bottom="0cm" fo:border="0.35pt solid #000001"/>
    </style:style>
    <style:style style:name="Tabela2.G15" style:family="table-cell">
      <style:table-cell-properties fo:padding-left="0.005cm" fo:padding-right="0cm" fo:padding-top="0cm" fo:padding-bottom="0cm" fo:border="0.35pt solid #000001"/>
    </style:style>
    <style:style style:name="Tabela2.H15" style:family="table-cell">
      <style:table-cell-properties fo:padding-left="0.005cm" fo:padding-right="0cm" fo:padding-top="0cm" fo:padding-bottom="0cm" fo:border="0.35pt solid #000001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ize="3pt" style:font-size-asian="3pt"/>
    </style:style>
    <style:style style:name="P3" style:family="paragraph" style:parent-style-name="Text_20_body">
      <style:text-properties style:font-name="Tahoma" fo:font-size="9pt" style:font-size-asian="9pt"/>
    </style:style>
    <style:style style:name="P4" style:family="paragraph" style:parent-style-name="Text_20_body">
      <style:text-properties style:font-name="Tahoma" fo:font-size="16pt" style:font-size-asian="16pt"/>
    </style:style>
    <style:style style:name="P5" style:family="paragraph" style:parent-style-name="Text_20_body">
      <style:text-properties style:font-name="Tahoma" fo:font-size="6pt" style:font-size-asian="6pt"/>
    </style:style>
    <style:style style:name="P6" style:family="paragraph" style:parent-style-name="Text_20_body">
      <style:text-properties style:font-name="Tahoma" fo:font-size="13pt" style:font-size-asian="13pt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text-properties fo:font-size="10.5pt" style:font-size-asian="10.5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>
      <style:paragraph-properties fo:margin-top="0.016cm" fo:margin-bottom="0cm" loext:contextual-spacing="false"/>
    </style:style>
    <style:style style:name="P11" style:family="paragraph" style:parent-style-name="Text_20_body">
      <style:paragraph-properties fo:margin-top="0.016cm" fo:margin-bottom="0cm" loext:contextual-spacing="false"/>
      <style:text-properties style:font-name="Times New Roman" fo:font-size="12.5pt" style:font-size-asian="12.5pt"/>
    </style:style>
    <style:style style:name="P12" style:family="paragraph" style:parent-style-name="Text_20_body">
      <style:paragraph-properties fo:margin-top="0.016cm" fo:margin-bottom="0cm" loext:contextual-spacing="false"/>
      <style:text-properties style:font-name="Tahoma" fo:font-size="6.5pt" style:font-size-asian="6.5pt"/>
    </style:style>
    <style:style style:name="P13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4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5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4.5pt" style:font-size-asian="4.5pt"/>
    </style:style>
    <style:style style:name="P16" style:family="paragraph" style:parent-style-name="Text_20_body" style:master-page-name="Converted17">
      <style:paragraph-properties fo:margin-top="0.016cm" fo:margin-bottom="0cm" loext:contextual-spacing="false" style:page-number="302"/>
      <style:text-properties fo:font-size="4.5pt" style:font-size-asian="4.5pt"/>
    </style:style>
    <style:style style:name="P17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4.5pt" style:font-size-asian="4.5pt"/>
    </style:style>
    <style:style style:name="P18" style:family="paragraph" style:parent-style-name="Text_20_body">
      <style:paragraph-properties fo:margin-top="0.019cm" fo:margin-bottom="0cm" loext:contextual-spacing="false"/>
    </style:style>
    <style:style style:name="P19" style:family="paragraph" style:parent-style-name="Text_20_body">
      <style:paragraph-properties fo:margin-top="0.019cm" fo:margin-bottom="0cm" loext:contextual-spacing="false"/>
      <style:text-properties style:font-name="Times New Roman" fo:font-size="13pt" style:font-size-asian="13pt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2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23" style:family="paragraph" style:parent-style-name="Text_20_body">
      <style:paragraph-properties fo:margin-top="0.007cm" fo:margin-bottom="0cm" loext:contextual-spacing="false"/>
    </style:style>
    <style:style style:name="P24" style:family="paragraph" style:parent-style-name="Text_20_body">
      <style:paragraph-properties fo:margin-top="0.007cm" fo:margin-bottom="0cm" loext:contextual-spacing="false"/>
      <style:text-properties style:font-name="Tahoma" fo:font-size="9.5pt" style:font-size-asian="9.5pt"/>
    </style:style>
    <style:style style:name="P25" style:family="paragraph" style:parent-style-name="Text_20_body">
      <style:paragraph-properties fo:margin-top="0.007cm" fo:margin-bottom="0cm" loext:contextual-spacing="false"/>
      <style:text-properties style:font-name="Tahoma" fo:font-size="13pt" style:font-size-asian="13pt"/>
    </style:style>
    <style:style style:name="P26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9" style:family="paragraph" style:parent-style-name="Text_20_body">
      <style:paragraph-properties fo:margin-top="0.007cm" fo:margin-bottom="0cm" loext:contextual-spacing="false"/>
      <style:text-properties fo:font-size="17pt" style:font-size-asian="17pt"/>
    </style:style>
    <style:style style:name="P30" style:family="paragraph" style:parent-style-name="Text_20_body">
      <style:paragraph-properties fo:margin-top="0.004cm" fo:margin-bottom="0cm" loext:contextual-spacing="false"/>
      <style:text-properties style:font-name="Tahoma" fo:font-size="13pt" style:font-size-asian="13pt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32" style:family="paragraph" style:parent-style-name="Text_20_body" style:master-page-name="Converted9">
      <style:paragraph-properties fo:margin-top="0.004cm" fo:margin-bottom="0cm" loext:contextual-spacing="false" style:page-number="auto"/>
      <style:text-properties style:font-name="Tahoma" fo:font-size="4.5pt" style:font-size-asian="4.5pt"/>
    </style:style>
    <style:style style:name="P33" style:family="paragraph" style:parent-style-name="Text_20_body" style:master-page-name="Converted24">
      <style:paragraph-properties fo:margin-top="0.004cm" fo:margin-bottom="0cm" loext:contextual-spacing="false" style:page-number="auto"/>
      <style:text-properties fo:font-size="5pt" style:font-size-asian="5pt"/>
    </style:style>
    <style:style style:name="P34" style:family="paragraph" style:parent-style-name="Text_20_body" style:master-page-name="Converted25">
      <style:paragraph-properties fo:margin-top="0.004cm" fo:margin-bottom="0cm" loext:contextual-spacing="false" style:page-number="auto"/>
      <style:text-properties fo:font-size="5pt" style:font-size-asian="5pt"/>
    </style:style>
    <style:style style:name="P35" style:family="paragraph" style:parent-style-name="Text_20_body" style:master-page-name="Converted26">
      <style:paragraph-properties fo:margin-top="0.004cm" fo:margin-bottom="0cm" loext:contextual-spacing="false" style:page-number="auto"/>
      <style:text-properties fo:font-size="5pt" style:font-size-asian="5pt"/>
    </style:style>
    <style:style style:name="P36" style:family="paragraph" style:parent-style-name="Text_20_body">
      <style:paragraph-properties fo:margin-top="0.011cm" fo:margin-bottom="0cm" loext:contextual-spacing="false"/>
    </style:style>
    <style:style style:name="P37" style:family="paragraph" style:parent-style-name="Text_20_body">
      <style:paragraph-properties fo:margin-top="0.011cm" fo:margin-bottom="0cm" loext:contextual-spacing="false"/>
      <style:text-properties style:font-name="Tahoma" fo:font-size="13pt" style:font-size-asian="13pt"/>
    </style:style>
    <style:style style:name="P38" style:family="paragraph" style:parent-style-name="Text_20_body">
      <style:paragraph-properties fo:margin-top="0.011cm" fo:margin-bottom="0cm" loext:contextual-spacing="false"/>
      <style:text-properties fo:font-size="17pt" style:font-size-asian="17pt"/>
    </style:style>
    <style:style style:name="P39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40" style:family="paragraph" style:parent-style-name="Text_20_body">
      <style:paragraph-properties fo:margin-left="0.199cm" fo:margin-right="0.187cm" fo:line-height="113%" fo:text-align="justify" style:justify-single-word="false" fo:text-indent="0.676cm" style:auto-text-indent="false"/>
    </style:style>
    <style:style style:name="P41" style:family="paragraph" style:parent-style-name="Text_20_body">
      <style:paragraph-properties fo:margin-left="0.199cm" fo:margin-right="0.191cm" fo:line-height="113%" fo:text-align="justify" style:justify-single-word="false" fo:text-indent="-0.002cm" style:auto-text-indent="false"/>
    </style:style>
    <style:style style:name="P42" style:family="paragraph" style:parent-style-name="Text_20_body">
      <style:paragraph-properties fo:margin-left="0.199cm" fo:margin-right="0.196cm" fo:line-height="113%" fo:text-align="end" style:justify-single-word="false" fo:text-indent="0.677cm" style:auto-text-indent="false"/>
    </style:style>
    <style:style style:name="P43" style:family="paragraph" style:parent-style-name="Text_20_body" style:master-page-name="Converted1">
      <style:paragraph-properties style:page-number="auto"/>
      <style:text-properties style:font-name="Tahoma"/>
    </style:style>
    <style:style style:name="P44" style:family="paragraph" style:parent-style-name="Text_20_body">
      <style:paragraph-properties fo:margin-top="0.009cm" fo:margin-bottom="0cm" loext:contextual-spacing="false"/>
    </style:style>
    <style:style style:name="P4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4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7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4.5pt" style:font-size-asian="4.5pt"/>
    </style:style>
    <style:style style:name="P48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4.5pt" style:font-size-asian="4.5pt"/>
    </style:style>
    <style:style style:name="P49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4.5pt" style:font-size-asian="4.5pt"/>
    </style:style>
    <style:style style:name="P50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4.5pt" style:font-size-asian="4.5pt"/>
    </style:style>
    <style:style style:name="P51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4.5pt" style:font-size-asian="4.5pt"/>
    </style:style>
    <style:style style:name="P52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4.5pt" style:font-size-asian="4.5pt"/>
    </style:style>
    <style:style style:name="P53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4.5pt" style:font-size-asian="4.5pt"/>
    </style:style>
    <style:style style:name="P54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4.5pt" style:font-size-asian="4.5pt"/>
    </style:style>
    <style:style style:name="P55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4.5pt" style:font-size-asian="4.5pt"/>
    </style:style>
    <style:style style:name="P56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4.5pt" style:font-size-asian="4.5pt"/>
    </style:style>
    <style:style style:name="P57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4.5pt" style:font-size-asian="4.5pt"/>
    </style:style>
    <style:style style:name="P58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4.5pt" style:font-size-asian="4.5pt"/>
    </style:style>
    <style:style style:name="P59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4.5pt" style:font-size-asian="4.5pt"/>
    </style:style>
    <style:style style:name="P60" style:family="paragraph" style:parent-style-name="Text_20_body" style:master-page-name="Converted21">
      <style:paragraph-properties fo:margin-top="0.009cm" fo:margin-bottom="0cm" loext:contextual-spacing="false" style:page-number="auto"/>
      <style:text-properties fo:font-size="4.5pt" style:font-size-asian="4.5pt"/>
    </style:style>
    <style:style style:name="P61" style:family="paragraph" style:parent-style-name="Text_20_body" style:master-page-name="Converted22">
      <style:paragraph-properties fo:margin-top="0.009cm" fo:margin-bottom="0cm" loext:contextual-spacing="false" style:page-number="auto"/>
      <style:text-properties fo:font-size="4.5pt" style:font-size-asian="4.5pt"/>
    </style:style>
    <style:style style:name="P62" style:family="paragraph" style:parent-style-name="Text_20_body">
      <style:paragraph-properties fo:margin-left="0.199cm" fo:margin-right="0.196cm" fo:margin-top="0.182cm" fo:margin-bottom="0cm" loext:contextual-spacing="false" fo:line-height="111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99cm" fo:margin-right="0.196cm" fo:margin-top="0.182cm" fo:margin-bottom="0cm" loext:contextual-spacing="false" fo:line-height="11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199cm" fo:margin-right="0.192cm" fo:margin-top="0.005cm" fo:margin-bottom="0cm" loext:contextual-spacing="false" fo:line-height="113%" fo:text-align="justify" style:justify-single-word="false" fo:text-indent="0.676cm" style:auto-text-indent="false"/>
    </style:style>
    <style:style style:name="P65" style:family="paragraph" style:parent-style-name="Text_20_body">
      <style:paragraph-properties fo:margin-left="0.199cm" fo:margin-right="0.192cm" fo:line-height="113%" fo:text-align="justify" style:justify-single-word="false" fo:text-indent="0.676cm" style:auto-text-indent="false"/>
    </style:style>
    <style:style style:name="P66" style:family="paragraph" style:parent-style-name="Text_20_body">
      <style:paragraph-properties fo:margin-left="0.199cm" fo:margin-right="0.192cm" fo:margin-top="0.224cm" fo:margin-bottom="0cm" loext:contextual-spacing="false" fo:line-height="115%" fo:text-align="justify" style:justify-single-word="false" fo:text-indent="0.676cm" style:auto-text-indent="false"/>
    </style:style>
    <style:style style:name="P67" style:family="paragraph" style:parent-style-name="Text_20_body">
      <style:paragraph-properties fo:margin-left="0.199cm" fo:margin-right="0.198cm" fo:line-height="113%" fo:text-align="justify" style:justify-single-word="false" fo:text-indent="0.676cm" style:auto-text-indent="false"/>
    </style:style>
    <style:style style:name="P68" style:family="paragraph" style:parent-style-name="Text_20_body">
      <style:paragraph-properties fo:margin-left="0.199cm" fo:margin-right="0.198cm" fo:line-height="113%" fo:text-align="end" style:justify-single-word="false" fo:text-indent="0.676cm" style:auto-text-indent="false"/>
    </style:style>
    <style:style style:name="P69" style:family="paragraph" style:parent-style-name="Text_20_body">
      <style:paragraph-properties fo:margin-left="0.199cm" fo:margin-right="0.198cm" fo:line-height="115%" fo:text-align="justify" style:justify-single-word="false" fo:text-indent="0.676cm" style:auto-text-indent="false"/>
    </style:style>
    <style:style style:name="P70" style:family="paragraph" style:parent-style-name="Text_20_body">
      <style:paragraph-properties fo:margin-left="0.199cm" fo:margin-right="0.198cm" fo:margin-top="0.055cm" fo:margin-bottom="0cm" loext:contextual-spacing="false" fo:line-height="113%" fo:text-align="justify" style:justify-single-word="false" fo:text-indent="0.676cm" style:auto-text-indent="false"/>
    </style:style>
    <style:style style:name="P71" style:family="paragraph" style:parent-style-name="Text_20_body">
      <style:paragraph-properties fo:margin-left="0.199cm" fo:margin-right="0.198cm" fo:margin-top="0.333cm" fo:margin-bottom="0cm" loext:contextual-spacing="false" fo:line-height="113%" fo:text-align="justify" style:justify-single-word="false" fo:text-indent="0.676cm" style:auto-text-indent="false"/>
    </style:style>
    <style:style style:name="P72" style:family="paragraph" style:parent-style-name="Text_20_body">
      <style:paragraph-properties fo:margin-left="0.199cm" fo:margin-right="0.198cm" fo:margin-top="0.219cm" fo:margin-bottom="0cm" loext:contextual-spacing="false" fo:line-height="113%" fo:text-align="justify" style:justify-single-word="false" fo:text-indent="0.676cm" style:auto-text-indent="false"/>
    </style:style>
    <style:style style:name="P73" style:family="paragraph" style:parent-style-name="Text_20_body">
      <style:paragraph-properties fo:margin-left="0.199cm" fo:margin-right="0.198cm" fo:margin-top="0.182cm" fo:margin-bottom="0cm" loext:contextual-spacing="false" fo:line-height="113%" fo:text-align="justify" style:justify-single-word="false" fo:text-indent="0.676cm" style:auto-text-indent="false"/>
    </style:style>
    <style:style style:name="P74" style:family="paragraph" style:parent-style-name="Text_20_body">
      <style:paragraph-properties fo:margin-left="0.199cm" fo:margin-right="0.198cm" fo:margin-top="0.182cm" fo:margin-bottom="0cm" loext:contextual-spacing="false" fo:line-height="115%" fo:text-align="end" style:justify-single-word="false" fo:text-indent="0.676cm" style:auto-text-indent="false"/>
    </style:style>
    <style:style style:name="P75" style:family="paragraph" style:parent-style-name="Text_20_body">
      <style:paragraph-properties fo:margin-left="0.199cm" fo:margin-right="0.198cm" fo:margin-top="0.002cm" fo:margin-bottom="0cm" loext:contextual-spacing="false" fo:line-height="115%" fo:text-align="justify" style:justify-single-word="false" fo:text-indent="0.676cm" style:auto-text-indent="false"/>
    </style:style>
    <style:style style:name="P76" style:family="paragraph" style:parent-style-name="Text_20_body">
      <style:paragraph-properties fo:margin-left="0.199cm" fo:margin-right="0cm" fo:margin-top="0.182cm" fo:margin-bottom="0cm" loext:contextual-spacing="false" fo:line-height="113%" fo:text-indent="0cm" style:auto-text-indent="false"/>
    </style:style>
    <style:style style:name="P77" style:family="paragraph" style:parent-style-name="Text_20_body">
      <style:paragraph-properties fo:margin-left="0.199cm" fo:margin-right="0cm" fo:margin-top="0.009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0.199cm" fo:margin-right="0cm" fo:margin-top="0.289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0.199cm" fo:margin-right="0.196cm" fo:line-height="113%" fo:text-align="justify" style:justify-single-word="false" fo:text-indent="0.676cm" style:auto-text-indent="false"/>
    </style:style>
    <style:style style:name="P80" style:family="paragraph" style:parent-style-name="Text_20_body">
      <style:paragraph-properties fo:margin-left="0.199cm" fo:margin-right="0.196cm" fo:margin-top="0.002cm" fo:margin-bottom="0cm" loext:contextual-spacing="false" fo:line-height="113%" fo:text-align="justify" style:justify-single-word="false" fo:text-indent="0.676cm" style:auto-text-indent="false"/>
    </style:style>
    <style:style style:name="P81" style:family="paragraph" style:parent-style-name="Text_20_body">
      <style:paragraph-properties fo:margin-left="0.199cm" fo:margin-right="0.196cm" fo:margin-top="0.002cm" fo:margin-bottom="0cm" loext:contextual-spacing="false" fo:line-height="115%" fo:text-align="justify" style:justify-single-word="false" fo:text-indent="0.676cm" style:auto-text-indent="false"/>
    </style:style>
    <style:style style:name="P82" style:family="paragraph" style:parent-style-name="Text_20_body">
      <style:paragraph-properties fo:margin-left="0.199cm" fo:margin-right="0.196cm" fo:margin-top="0.182cm" fo:margin-bottom="0cm" loext:contextual-spacing="false" fo:line-height="113%" fo:text-align="justify" style:justify-single-word="false" fo:text-indent="0.676cm" style:auto-text-indent="false"/>
    </style:style>
    <style:style style:name="P83" style:family="paragraph" style:parent-style-name="Text_20_body">
      <style:paragraph-properties fo:margin-left="0.199cm" fo:margin-right="0.196cm" fo:margin-top="0.182cm" fo:margin-bottom="0cm" loext:contextual-spacing="false" fo:line-height="115%" fo:text-align="justify" style:justify-single-word="false" fo:text-indent="0.676cm" style:auto-text-indent="false"/>
    </style:style>
    <style:style style:name="P84" style:family="paragraph" style:parent-style-name="Text_20_body">
      <style:paragraph-properties fo:margin-left="0.199cm" fo:margin-right="0.194cm" fo:line-height="113%" fo:text-align="justify" style:justify-single-word="false" fo:text-indent="0.676cm" style:auto-text-indent="false"/>
    </style:style>
    <style:style style:name="P85" style:family="paragraph" style:parent-style-name="Text_20_body">
      <style:paragraph-properties fo:margin-left="0.199cm" fo:margin-right="0.194cm" fo:line-height="115%" fo:text-align="justify" style:justify-single-word="false" fo:text-indent="0.676cm" style:auto-text-indent="false"/>
    </style:style>
    <style:style style:name="P86" style:family="paragraph" style:parent-style-name="Text_20_body">
      <style:paragraph-properties fo:margin-left="0.199cm" fo:margin-right="0.194cm" fo:line-height="110%" fo:text-align="justify" style:justify-single-word="false" fo:text-indent="0.676cm" style:auto-text-indent="false"/>
    </style:style>
    <style:style style:name="P87" style:family="paragraph" style:parent-style-name="Text_20_body">
      <style:paragraph-properties fo:margin-left="0.199cm" fo:margin-right="0.194cm" fo:line-height="111%" fo:text-align="justify" style:justify-single-word="false" fo:text-indent="0.676cm" style:auto-text-indent="false"/>
    </style:style>
    <style:style style:name="P88" style:family="paragraph" style:parent-style-name="Text_20_body">
      <style:paragraph-properties fo:margin-left="0.199cm" fo:margin-right="0.194cm" fo:margin-top="0.002cm" fo:margin-bottom="0cm" loext:contextual-spacing="false" fo:line-height="113%" fo:text-align="justify" style:justify-single-word="false" fo:text-indent="0.676cm" style:auto-text-indent="false"/>
    </style:style>
    <style:style style:name="P89" style:family="paragraph" style:parent-style-name="Text_20_body">
      <style:paragraph-properties fo:margin-top="0.002cm" fo:margin-bottom="0cm" loext:contextual-spacing="false"/>
    </style:style>
    <style:style style:name="P90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91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92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93" style:family="paragraph" style:parent-style-name="Text_20_body">
      <style:paragraph-properties fo:margin-left="0.199cm" fo:margin-right="0.199cm" fo:margin-top="0.002cm" fo:margin-bottom="0cm" loext:contextual-spacing="false" fo:line-height="113%" fo:text-align="justify" style:justify-single-word="false" fo:text-indent="0.676cm" style:auto-text-indent="false"/>
    </style:style>
    <style:style style:name="P94" style:family="paragraph" style:parent-style-name="Text_20_body">
      <style:paragraph-properties fo:margin-left="0.199cm" fo:margin-right="0.199cm" fo:line-height="113%" fo:text-align="justify" style:justify-single-word="false" fo:text-indent="0.676cm" style:auto-text-indent="false"/>
    </style:style>
    <style:style style:name="P95" style:family="paragraph" style:parent-style-name="Text_20_body">
      <style:paragraph-properties fo:margin-left="0.199cm" fo:margin-right="0.199cm" fo:line-height="110%" fo:text-align="justify" style:justify-single-word="false" fo:text-indent="0.676cm" style:auto-text-indent="false"/>
    </style:style>
    <style:style style:name="P96" style:family="paragraph" style:parent-style-name="Text_20_body">
      <style:paragraph-properties fo:margin-left="0.199cm" fo:margin-right="0.199cm" fo:margin-top="0.411cm" fo:margin-bottom="0cm" loext:contextual-spacing="false" fo:line-height="113%" fo:text-align="justify" style:justify-single-word="false" fo:text-indent="0.676cm" style:auto-text-indent="false"/>
    </style:style>
    <style:style style:name="P97" style:family="paragraph" style:parent-style-name="Text_20_body">
      <style:paragraph-properties fo:margin-left="0.199cm" fo:margin-right="0.199cm" fo:margin-top="0.055cm" fo:margin-bottom="0cm" loext:contextual-spacing="false" fo:line-height="113%" fo:text-align="justify" style:justify-single-word="false" fo:text-indent="0.676cm" style:auto-text-indent="false"/>
    </style:style>
    <style:style style:name="P98" style:family="paragraph" style:parent-style-name="Text_20_body">
      <style:paragraph-properties fo:margin-left="0.208cm" fo:margin-right="0.189cm" fo:margin-top="0.182cm" fo:margin-bottom="0cm" loext:contextual-spacing="false" fo:line-height="110%" fo:text-align="end" style:justify-single-word="false" fo:text-indent="0cm" style:auto-text-indent="false"/>
    </style:style>
    <style:style style:name="P99" style:family="paragraph" style:parent-style-name="Text_20_body">
      <style:paragraph-properties fo:margin-top="0.005cm" fo:margin-bottom="0cm" loext:contextual-spacing="false"/>
    </style:style>
    <style:style style:name="P100" style:family="paragraph" style:parent-style-name="Text_20_body">
      <style:paragraph-properties fo:margin-top="0.005cm" fo:margin-bottom="0cm" loext:contextual-spacing="false"/>
      <style:text-properties style:font-name="Tahoma" fo:font-size="13pt" style:font-size-asian="13pt"/>
    </style:style>
    <style:style style:name="P101" style:family="paragraph" style:parent-style-name="Text_20_body">
      <style:paragraph-properties fo:margin-left="0.199cm" fo:margin-right="0.198cm" fo:line-height="113%" fo:text-align="justify" style:justify-single-word="false" fo:text-indent="0.677cm" style:auto-text-indent="false"/>
    </style:style>
    <style:style style:name="P102" style:family="paragraph" style:parent-style-name="Text_20_body">
      <style:paragraph-properties fo:margin-left="0.877cm" fo:margin-right="0cm" fo:margin-top="0.002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0.877cm" fo:margin-right="0cm" fo:margin-top="0.002cm" fo:margin-bottom="0cm" loext:contextual-spacing="false" fo:line-height="0.413cm" fo:text-indent="0cm" style:auto-text-indent="false"/>
    </style:style>
    <style:style style:name="P104" style:family="paragraph" style:parent-style-name="Text_20_body">
      <style:paragraph-properties fo:margin-left="0.877cm" fo:margin-right="0cm" fo:text-indent="0cm" style:auto-text-indent="false"/>
    </style:style>
    <style:style style:name="P105" style:family="paragraph" style:parent-style-name="Text_20_body">
      <style:paragraph-properties fo:margin-top="0.014cm" fo:margin-bottom="0cm" loext:contextual-spacing="false"/>
    </style:style>
    <style:style style:name="P106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07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08" style:family="paragraph" style:parent-style-name="Text_20_body" style:master-page-name="Converted7">
      <style:paragraph-properties style:page-number="auto"/>
      <style:text-properties style:font-name="Tahoma"/>
    </style:style>
    <style:style style:name="P109" style:family="paragraph" style:parent-style-name="Text_20_body">
      <style:paragraph-properties fo:margin-left="0.199cm" fo:margin-right="0.201cm" fo:margin-top="0.055cm" fo:margin-bottom="0cm" loext:contextual-spacing="false" fo:line-height="113%" fo:text-align="justify" style:justify-single-word="false" fo:text-indent="0.676cm" style:auto-text-indent="false"/>
    </style:style>
    <style:style style:name="P110" style:family="paragraph" style:parent-style-name="Text_20_body">
      <style:paragraph-properties fo:margin-left="0.199cm" fo:margin-right="0.191cm" fo:margin-top="0.182cm" fo:margin-bottom="0cm" loext:contextual-spacing="false" fo:line-height="113%" fo:text-align="justify" style:justify-single-word="false" fo:text-indent="0.676cm" style:auto-text-indent="false"/>
    </style:style>
    <style:style style:name="P111" style:family="paragraph" style:parent-style-name="Text_20_body">
      <style:paragraph-properties fo:margin-left="0.199cm" fo:margin-right="0.194cm" fo:line-height="113%" fo:text-align="justify" style:justify-single-word="false" fo:text-indent="0.677cm" style:auto-text-indent="false"/>
    </style:style>
    <style:style style:name="P112" style:family="paragraph" style:parent-style-name="Text_20_body">
      <style:paragraph-properties fo:margin-left="0cm" fo:margin-right="0.196cm" fo:margin-top="0.291cm" fo:margin-bottom="0cm" loext:contextual-spacing="false" fo:text-align="end" style:justify-single-word="false" fo:text-indent="0cm" style:auto-text-indent="false"/>
    </style:style>
    <style:style style:name="P113" style:family="paragraph" style:parent-style-name="Text_20_body" style:master-page-name="Converted10">
      <style:paragraph-properties style:page-number="auto"/>
      <style:text-properties fo:font-size="12pt" style:font-size-asian="12pt"/>
    </style:style>
    <style:style style:name="P114" style:family="paragraph" style:parent-style-name="Text_20_body">
      <style:paragraph-properties fo:margin-top="0.012cm" fo:margin-bottom="0cm" loext:contextual-spacing="false"/>
    </style:style>
    <style:style style:name="P115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16" style:family="paragraph" style:parent-style-name="Text_20_body">
      <style:paragraph-properties fo:margin-top="0.012cm" fo:margin-bottom="0cm" loext:contextual-spacing="false"/>
      <style:text-properties style:font-name="Arial" fo:font-size="13pt" style:font-size-asian="13pt"/>
    </style:style>
    <style:style style:name="P117" style:family="paragraph" style:parent-style-name="Text_20_body">
      <style:paragraph-properties fo:margin-left="0.199cm" fo:margin-right="0.189cm" fo:line-height="115%" fo:text-align="justify" style:justify-single-word="false" fo:text-indent="0.676cm" style:auto-text-indent="false"/>
    </style:style>
    <style:style style:name="P118" style:family="paragraph" style:parent-style-name="Text_20_body">
      <style:paragraph-properties fo:margin-top="0.018cm" fo:margin-bottom="0cm" loext:contextual-spacing="false"/>
    </style:style>
    <style:style style:name="P119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20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21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22" style:family="paragraph" style:parent-style-name="Text_20_body">
      <style:paragraph-properties fo:margin-left="0.199cm" fo:margin-right="0.198cm" fo:margin-top="0.182cm" fo:margin-bottom="0cm" loext:contextual-spacing="false" fo:line-height="11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99cm" fo:margin-right="0.198cm" fo:margin-top="0.182cm" fo:margin-bottom="0cm" loext:contextual-spacing="false" fo:line-height="113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199cm" fo:margin-right="0.198cm" fo:margin-top="0.002cm" fo:margin-bottom="0cm" loext:contextual-spacing="false" fo:line-height="113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01cm" fo:margin-right="0cm" fo:margin-top="0.291cm" fo:margin-bottom="0cm" loext:contextual-spacing="false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01cm" fo:margin-right="0.201cm" fo:margin-top="0.229cm" fo:margin-bottom="0cm" loext:contextual-spacing="false" fo:line-height="115%" fo:text-align="justify" style:justify-single-word="false" fo:text-indent="0.676cm" style:auto-text-indent="false"/>
    </style:style>
    <style:style style:name="P127" style:family="paragraph" style:parent-style-name="Text_20_body">
      <style:paragraph-properties fo:margin-left="0.199cm" fo:margin-right="0.203cm" fo:margin-top="0.002cm" fo:margin-bottom="0cm" loext:contextual-spacing="false" fo:line-height="113%" fo:text-align="justify" style:justify-single-word="false" fo:text-indent="0cm" style:auto-text-indent="false"/>
    </style:style>
    <style:style style:name="P128" style:family="paragraph" style:parent-style-name="Text_20_body" style:master-page-name="Converted23">
      <style:paragraph-properties style:page-number="auto"/>
      <style:text-properties style:font-name="Tahoma"/>
    </style:style>
    <style:style style:name="P129" style:family="paragraph" style:parent-style-name="Standard" style:master-page-name="Standard">
      <style:paragraph-properties fo:margin-left="7.655cm" fo:margin-right="0cm" fo:line-height="0.259cm" fo:text-indent="0cm" style:auto-text-indent="false" style:page-number="auto"/>
    </style:style>
    <style:style style:name="P130" style:family="paragraph" style:parent-style-name="Standard">
      <style:paragraph-properties fo:margin-left="0cm" fo:margin-right="0.194cm" fo:margin-top="0.051cm" fo:margin-bottom="0cm" loext:contextual-spacing="false" fo:text-align="end" style:justify-single-word="false" fo:text-indent="0cm" style:auto-text-indent="false"/>
    </style:style>
    <style:style style:name="P131" style:family="paragraph" style:parent-style-name="Standard">
      <style:paragraph-properties fo:margin-left="0cm" fo:margin-right="0.233cm" fo:margin-top="0.205cm" fo:margin-bottom="0cm" loext:contextual-spacing="false" fo:text-align="end" style:justify-single-word="false" fo:text-indent="0cm" style:auto-text-indent="false"/>
    </style:style>
    <style:style style:name="P132" style:family="paragraph" style:parent-style-name="Standard">
      <style:paragraph-properties fo:margin-left="0cm" fo:margin-right="0.235cm" fo:margin-top="0.069cm" fo:margin-bottom="0cm" loext:contextual-spacing="false" fo:text-align="end" style:justify-single-word="false" fo:text-indent="0cm" style:auto-text-indent="false"/>
    </style:style>
    <style:style style:name="P133" style:family="paragraph" style:parent-style-name="Standard">
      <style:paragraph-properties fo:margin-left="0cm" fo:margin-right="0.231cm" fo:margin-top="0.039cm" fo:margin-bottom="0cm" loext:contextual-spacing="false" fo:text-align="end" style:justify-single-word="false" fo:text-indent="0cm" style:auto-text-indent="false"/>
    </style:style>
    <style:style style:name="P134" style:family="paragraph" style:parent-style-name="Standard">
      <style:paragraph-properties fo:margin-left="1.196cm" fo:margin-right="0.231cm" fo:margin-top="0cm" fo:margin-bottom="0cm" loext:contextual-spacing="false" fo:line-height="110%" fo:text-align="end" style:justify-single-word="false" fo:text-indent="0.799cm" style:auto-text-indent="false"/>
    </style:style>
    <style:style style:name="P135" style:family="paragraph" style:parent-style-name="Standard">
      <style:paragraph-properties fo:margin-left="0.199cm" fo:margin-right="0.226cm" fo:margin-top="0.489cm" fo:margin-bottom="0cm" loext:contextual-spacing="false" style:line-height-at-least="0.423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199cm" fo:margin-right="0.226cm" fo:margin-top="0.037cm" fo:margin-bottom="0cm" loext:contextual-spacing="false" fo:line-height="110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877cm" fo:margin-right="0.194cm" fo:margin-top="0cm" fo:margin-bottom="0cm" loext:contextual-spacing="false" fo:line-height="113%" fo:text-align="justify" style:justify-single-word="false" fo:text-indent="0.676cm" style:auto-text-indent="false"/>
    </style:style>
    <style:style style:name="P138" style:family="paragraph" style:parent-style-name="Standard">
      <style:paragraph-properties fo:margin-left="0.877cm" fo:margin-right="0.194cm" fo:margin-top="0cm" fo:margin-bottom="0cm" loext:contextual-spacing="false" fo:line-height="115%" fo:text-align="justify" style:justify-single-word="false" fo:text-indent="0.676cm" style:auto-text-indent="false"/>
    </style:style>
    <style:style style:name="P139" style:family="paragraph" style:parent-style-name="Standard">
      <style:paragraph-properties fo:margin-left="0.877cm" fo:margin-right="0.194cm" fo:margin-top="0cm" fo:margin-bottom="0cm" loext:contextual-spacing="false" fo:line-height="116%" fo:text-align="justify" style:justify-single-word="false" fo:text-indent="0.676cm" style:auto-text-indent="false"/>
    </style:style>
    <style:style style:name="P140" style:family="paragraph" style:parent-style-name="Standard">
      <style:paragraph-properties fo:margin-left="0.877cm" fo:margin-right="0.194cm" fo:margin-top="0cm" fo:margin-bottom="0cm" loext:contextual-spacing="false" fo:line-height="110%" fo:text-align="justify" style:justify-single-word="false" fo:text-indent="0.676cm" style:auto-text-indent="false"/>
    </style:style>
    <style:style style:name="P141" style:family="paragraph" style:parent-style-name="Standard">
      <style:paragraph-properties fo:margin-left="0.877cm" fo:margin-right="0.194cm" fo:margin-top="0.002cm" fo:margin-bottom="0cm" loext:contextual-spacing="false" fo:line-height="113%" fo:text-align="justify" style:justify-single-word="false" fo:text-indent="0.676cm" style:auto-text-indent="false"/>
    </style:style>
    <style:style style:name="P142" style:family="paragraph" style:parent-style-name="Standard">
      <style:paragraph-properties fo:margin-left="1.598cm" fo:margin-right="0cm" fo:margin-top="0cm" fo:margin-bottom="0cm" loext:contextual-spacing="false" fo:line-height="110%" fo:text-align="start" style:justify-single-word="false" fo:text-indent="-1.399cm" style:auto-text-indent="false"/>
    </style:style>
    <style:style style:name="P143" style:family="paragraph" style:parent-style-name="Standard">
      <style:paragraph-properties fo:margin-left="0.199cm" fo:margin-right="0cm" fo:margin-top="0.213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0.199cm" fo:margin-right="0cm" fo:margin-top="0.039cm" fo:margin-bottom="0cm" loext:contextual-spacing="false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877cm" fo:margin-right="0.198cm" fo:margin-top="0cm" fo:margin-bottom="0cm" loext:contextual-spacing="false" fo:line-height="113%" fo:text-align="justify" style:justify-single-word="false" fo:text-indent="0.676cm" style:auto-text-indent="false"/>
    </style:style>
    <style:style style:name="P147" style:family="paragraph" style:parent-style-name="Standard">
      <style:paragraph-properties fo:margin-left="0.877cm" fo:margin-right="0.198cm" fo:margin-top="0cm" fo:margin-bottom="0cm" loext:contextual-spacing="false" fo:line-height="115%" fo:text-align="justify" style:justify-single-word="false" fo:text-indent="0.676cm" style:auto-text-indent="false"/>
    </style:style>
    <style:style style:name="P148" style:family="paragraph" style:parent-style-name="Standard">
      <style:paragraph-properties fo:margin-left="0.877cm" fo:margin-right="0.198cm" fo:margin-top="0cm" fo:margin-bottom="0cm" loext:contextual-spacing="false" fo:line-height="116%" fo:text-align="justify" style:justify-single-word="false" fo:text-indent="0.676cm" style:auto-text-indent="false"/>
    </style:style>
    <style:style style:name="P149" style:family="paragraph" style:parent-style-name="Standard">
      <style:paragraph-properties fo:margin-left="0.877cm" fo:margin-right="0.198cm" fo:margin-top="0cm" fo:margin-bottom="0cm" loext:contextual-spacing="false" fo:line-height="110%" fo:text-align="justify" style:justify-single-word="false" fo:text-indent="0.676cm" style:auto-text-indent="false"/>
    </style:style>
    <style:style style:name="P150" style:family="paragraph" style:parent-style-name="Standard">
      <style:paragraph-properties fo:margin-left="0.877cm" fo:margin-right="0.198cm" fo:margin-top="0.18cm" fo:margin-bottom="0cm" loext:contextual-spacing="false" fo:line-height="115%" fo:text-align="justify" style:justify-single-word="false" fo:text-indent="0.676cm" style:auto-text-indent="false"/>
    </style:style>
    <style:style style:name="P151" style:family="paragraph" style:parent-style-name="Standard">
      <style:paragraph-properties fo:margin-left="0.877cm" fo:margin-right="0.198cm" fo:margin-top="0.18cm" fo:margin-bottom="0cm" loext:contextual-spacing="false" fo:line-height="110%" fo:text-align="justify" style:justify-single-word="false" fo:text-indent="0.676cm" style:auto-text-indent="false"/>
    </style:style>
    <style:style style:name="P152" style:family="paragraph" style:parent-style-name="Standard">
      <style:paragraph-properties fo:margin-left="0.877cm" fo:margin-right="0.198cm" fo:margin-top="0.002cm" fo:margin-bottom="0cm" loext:contextual-spacing="false" fo:line-height="115%" fo:text-align="justify" style:justify-single-word="false" fo:text-indent="0.676cm" style:auto-text-indent="false"/>
    </style:style>
    <style:style style:name="P153" style:family="paragraph" style:parent-style-name="Standard">
      <style:paragraph-properties fo:margin-left="0.877cm" fo:margin-right="0.198cm" fo:margin-top="0.002cm" fo:margin-bottom="0cm" loext:contextual-spacing="false" fo:line-height="113%" fo:text-align="justify" style:justify-single-word="false" fo:text-indent="0.676cm" style:auto-text-indent="false"/>
    </style:style>
    <style:style style:name="P154" style:family="paragraph" style:parent-style-name="Standard">
      <style:paragraph-properties fo:margin-left="0.877cm" fo:margin-right="0.191cm" fo:margin-top="0cm" fo:margin-bottom="0cm" loext:contextual-spacing="false" fo:line-height="113%" fo:text-align="justify" style:justify-single-word="false" fo:text-indent="0.676cm" style:auto-text-indent="false"/>
    </style:style>
    <style:style style:name="P155" style:family="paragraph" style:parent-style-name="Standard">
      <style:paragraph-properties fo:margin-left="0.877cm" fo:margin-right="0.191cm" fo:margin-top="0cm" fo:margin-bottom="0cm" loext:contextual-spacing="false" fo:line-height="113%" fo:text-align="end" style:justify-single-word="false" fo:text-indent="0.676cm" style:auto-text-indent="false"/>
    </style:style>
    <style:style style:name="P156" style:family="paragraph" style:parent-style-name="Standard">
      <style:paragraph-properties fo:margin-left="0.877cm" fo:margin-right="0.189cm" fo:margin-top="0.002cm" fo:margin-bottom="0cm" loext:contextual-spacing="false" fo:line-height="115%" fo:text-align="justify" style:justify-single-word="false" fo:text-indent="0.676cm" style:auto-text-indent="false"/>
    </style:style>
    <style:style style:name="P157" style:family="paragraph" style:parent-style-name="Standard">
      <style:paragraph-properties fo:margin-left="1.554cm" fo:margin-right="0cm" fo:margin-top="0cm" fo:margin-bottom="0cm" loext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0.877cm" fo:margin-right="0.196cm" fo:margin-top="0cm" fo:margin-bottom="0cm" loext:contextual-spacing="false" fo:line-height="115%" fo:text-align="justify" style:justify-single-word="false" fo:text-indent="0.676cm" style:auto-text-indent="false"/>
    </style:style>
    <style:style style:name="P159" style:family="paragraph" style:parent-style-name="Standard">
      <style:paragraph-properties fo:margin-left="0.877cm" fo:margin-right="0.196cm" fo:margin-top="0cm" fo:margin-bottom="0cm" loext:contextual-spacing="false" fo:line-height="113%" fo:text-align="justify" style:justify-single-word="false" fo:text-indent="0.676cm" style:auto-text-indent="false"/>
    </style:style>
    <style:style style:name="P160" style:family="paragraph" style:parent-style-name="Standard">
      <style:paragraph-properties fo:margin-left="0.877cm" fo:margin-right="0.196cm" fo:margin-top="0cm" fo:margin-bottom="0cm" loext:contextual-spacing="false" fo:line-height="116%" fo:text-align="justify" style:justify-single-word="false" fo:text-indent="0.676cm" style:auto-text-indent="false"/>
    </style:style>
    <style:style style:name="P161" style:family="paragraph" style:parent-style-name="Standard">
      <style:paragraph-properties fo:margin-left="0.877cm" fo:margin-right="0.196cm" fo:margin-top="0cm" fo:margin-bottom="0cm" loext:contextual-spacing="false" fo:line-height="110%" fo:text-align="justify" style:justify-single-word="false" fo:text-indent="0.676cm" style:auto-text-indent="false"/>
    </style:style>
    <style:style style:name="P162" style:family="paragraph" style:parent-style-name="Standard">
      <style:paragraph-properties fo:margin-left="0.877cm" fo:margin-right="0.196cm" fo:margin-top="0.002cm" fo:margin-bottom="0cm" loext:contextual-spacing="false" fo:line-height="113%" fo:text-align="justify" style:justify-single-word="false" fo:text-indent="0.676cm" style:auto-text-indent="false"/>
    </style:style>
    <style:style style:name="P163" style:family="paragraph" style:parent-style-name="Standard">
      <style:paragraph-properties fo:margin-left="0.877cm" fo:margin-right="0.196cm" fo:margin-top="0.002cm" fo:margin-bottom="0cm" loext:contextual-spacing="false" fo:line-height="116%" fo:text-align="justify" style:justify-single-word="false" fo:text-indent="0.676cm" style:auto-text-indent="false"/>
    </style:style>
    <style:style style:name="P164" style:family="paragraph" style:parent-style-name="Standard">
      <style:paragraph-properties fo:margin-left="0.877cm" fo:margin-right="0.196cm" fo:margin-top="0.002cm" fo:margin-bottom="0cm" loext:contextual-spacing="false" fo:line-height="110%" fo:text-align="justify" style:justify-single-word="false" fo:text-indent="0.676cm" style:auto-text-indent="false"/>
    </style:style>
    <style:style style:name="P165" style:family="paragraph" style:parent-style-name="Standard">
      <style:paragraph-properties fo:margin-left="0.877cm" fo:margin-right="0.196cm" fo:margin-top="0.002cm" fo:margin-bottom="0cm" loext:contextual-spacing="false" fo:line-height="115%" fo:text-align="justify" style:justify-single-word="false" fo:text-indent="0.676cm" style:auto-text-indent="false"/>
    </style:style>
    <style:style style:name="P166" style:family="paragraph" style:parent-style-name="Standard">
      <style:paragraph-properties fo:margin-left="0.877cm" fo:margin-right="0.199cm" fo:margin-top="0cm" fo:margin-bottom="0cm" loext:contextual-spacing="false" fo:line-height="115%" fo:text-align="justify" style:justify-single-word="false" fo:text-indent="0.676cm" style:auto-text-indent="false"/>
    </style:style>
    <style:style style:name="P167" style:family="paragraph" style:parent-style-name="Standard">
      <style:paragraph-properties fo:margin-left="0.877cm" fo:margin-right="0.199cm" fo:margin-top="0cm" fo:margin-bottom="0cm" loext:contextual-spacing="false" fo:line-height="113%" fo:text-align="justify" style:justify-single-word="false" fo:text-indent="0.676cm" style:auto-text-indent="false"/>
    </style:style>
    <style:style style:name="P168" style:family="paragraph" style:parent-style-name="Standard">
      <style:paragraph-properties fo:margin-left="0.877cm" fo:margin-right="0.199cm" fo:margin-top="0cm" fo:margin-bottom="0cm" loext:contextual-spacing="false" fo:line-height="110%" fo:text-align="justify" style:justify-single-word="false" fo:text-indent="0.676cm" style:auto-text-indent="false"/>
    </style:style>
    <style:style style:name="P169" style:family="paragraph" style:parent-style-name="Standard">
      <style:paragraph-properties fo:margin-left="0.877cm" fo:margin-right="0.201cm" fo:margin-top="0cm" fo:margin-bottom="0cm" loext:contextual-spacing="false" fo:line-height="115%" fo:text-align="justify" style:justify-single-word="false" fo:text-indent="0.676cm" style:auto-text-indent="false"/>
    </style:style>
    <style:style style:name="P170" style:family="paragraph" style:parent-style-name="Standard">
      <style:paragraph-properties fo:margin-left="0.877cm" fo:margin-right="0.201cm" fo:margin-top="0cm" fo:margin-bottom="0cm" loext:contextual-spacing="false" fo:line-height="113%" fo:text-align="justify" style:justify-single-word="false" fo:text-indent="0.676cm" style:auto-text-indent="false"/>
    </style:style>
    <style:style style:name="P171" style:family="paragraph" style:parent-style-name="Standard">
      <style:paragraph-properties fo:margin-left="0.877cm" fo:margin-right="0.201cm" fo:margin-top="0cm" fo:margin-bottom="0cm" loext:contextual-spacing="false" fo:line-height="116%" fo:text-align="justify" style:justify-single-word="false" fo:text-indent="0.676cm" style:auto-text-indent="false"/>
    </style:style>
    <style:style style:name="P172" style:family="paragraph" style:parent-style-name="Standard">
      <style:paragraph-properties fo:margin-left="0.877cm" fo:margin-right="0.201cm" fo:margin-top="0.002cm" fo:margin-bottom="0cm" loext:contextual-spacing="false" fo:line-height="115%" fo:text-align="justify" style:justify-single-word="false" fo:text-indent="0.676cm" style:auto-text-indent="false"/>
    </style:style>
    <style:style style:name="P173" style:family="paragraph" style:parent-style-name="Standard">
      <style:paragraph-properties fo:margin-left="0.877cm" fo:margin-right="0.201cm" fo:margin-top="0.002cm" fo:margin-bottom="0cm" loext:contextual-spacing="false" fo:line-height="113%" fo:text-align="justify" style:justify-single-word="false" fo:text-indent="0.676cm" style:auto-text-indent="false"/>
    </style:style>
    <style:style style:name="P174" style:family="paragraph" style:parent-style-name="Standard">
      <style:paragraph-properties fo:margin-left="0.877cm" fo:margin-right="0.201cm" fo:margin-top="0.002cm" fo:margin-bottom="0cm" loext:contextual-spacing="false" fo:line-height="116%" fo:text-align="justify" style:justify-single-word="false" fo:text-indent="0.676cm" style:auto-text-indent="false"/>
    </style:style>
    <style:style style:name="P175" style:family="paragraph" style:parent-style-name="Standard">
      <style:paragraph-properties fo:margin-left="0.877cm" fo:margin-right="0.201cm" fo:margin-top="0.002cm" fo:margin-bottom="0cm" loext:contextual-spacing="false" fo:line-height="110%" fo:text-align="justify" style:justify-single-word="false" fo:text-indent="0.676cm" style:auto-text-indent="false"/>
    </style:style>
    <style:style style:name="P176" style:family="paragraph" style:parent-style-name="Standard">
      <style:paragraph-properties fo:margin-left="0.877cm" fo:margin-right="0.203cm" fo:margin-top="0.002cm" fo:margin-bottom="0cm" loext:contextual-spacing="false" fo:line-height="113%" fo:text-align="justify" style:justify-single-word="false" fo:text-indent="0.676cm" style:auto-text-indent="false"/>
    </style:style>
    <style:style style:name="P177" style:family="paragraph" style:parent-style-name="Standard">
      <style:paragraph-properties fo:margin-left="0.877cm" fo:margin-right="0.203cm" fo:margin-top="0cm" fo:margin-bottom="0cm" loext:contextual-spacing="false" fo:line-height="116%" fo:text-align="justify" style:justify-single-word="false" fo:text-indent="0.676cm" style:auto-text-indent="false"/>
    </style:style>
    <style:style style:name="P178" style:family="paragraph" style:parent-style-name="Standard">
      <style:paragraph-properties fo:margin-left="0.877cm" fo:margin-right="0.196cm" fo:margin-top="0cm" fo:margin-bottom="0cm" loext:contextual-spacing="false" fo:line-height="116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877cm" fo:margin-right="0.205cm" fo:margin-top="0cm" fo:margin-bottom="0cm" loext:contextual-spacing="false" fo:line-height="113%" fo:text-align="justify" style:justify-single-word="false" fo:text-indent="0.676cm" style:auto-text-indent="false"/>
    </style:style>
    <style:style style:name="P180" style:family="paragraph" style:parent-style-name="Standard">
      <style:paragraph-properties fo:margin-left="1.554cm" fo:margin-right="0.18cm" fo:margin-top="0.049cm" fo:margin-bottom="0cm" loext:contextual-spacing="false" fo:line-height="0.826cm" fo:text-align="start" style:justify-single-word="false" fo:text-indent="0cm" style:auto-text-indent="false"/>
    </style:style>
    <style:style style:name="P181" style:family="paragraph" style:parent-style-name="Standard">
      <style:paragraph-properties fo:margin-left="0.877cm" fo:margin-right="0cm" fo:margin-top="0cm" fo:margin-bottom="0cm" loext:contextual-spacing="false" fo:line-height="0.318cm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.877cm" fo:margin-right="0cm" fo:margin-top="0.041cm" fo:margin-bottom="0cm" loext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margin-left="1.554cm" fo:margin-right="0.198cm" fo:margin-top="0.014cm" fo:margin-bottom="0cm" loext:contextual-spacing="false" style:line-height-at-least="0.811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.877cm" fo:margin-right="0.198cm" fo:margin-top="0.039cm" fo:margin-bottom="0cm" loext:contextual-spacing="false" fo:line-height="110%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877cm" fo:margin-right="0.192cm" fo:margin-top="0.002cm" fo:margin-bottom="0cm" loext:contextual-spacing="false" fo:line-height="116%" fo:text-align="justify" style:justify-single-word="false" fo:text-indent="0.676cm" style:auto-text-indent="false"/>
    </style:style>
    <style:style style:name="P186" style:family="paragraph" style:parent-style-name="Standard">
      <style:paragraph-properties fo:margin-left="0.877cm" fo:margin-right="0.192cm" fo:margin-top="0.002cm" fo:margin-bottom="0cm" loext:contextual-spacing="false" fo:line-height="115%" fo:text-align="justify" style:justify-single-word="false" fo:text-indent="0.676cm" style:auto-text-indent="false"/>
    </style:style>
    <style:style style:name="P187" style:family="paragraph" style:parent-style-name="Standard">
      <style:paragraph-properties fo:margin-left="7.003cm" fo:margin-right="0cm" fo:margin-top="0.049cm" fo:margin-bottom="0cm" loext:contextual-spacing="false" fo:text-align="start" style:justify-single-word="false" fo:text-indent="0cm" style:auto-text-indent="false"/>
    </style:style>
    <style:style style:name="P188" style:family="paragraph" style:parent-style-name="Standard">
      <style:paragraph-properties fo:margin-left="0.199cm" fo:margin-right="0.189cm" fo:margin-top="0.275cm" fo:margin-bottom="0cm" loext:contextual-spacing="false" style:line-height-at-least="0.423cm" fo:text-align="justify" style:justify-single-word="false" fo:text-indent="0cm" style:auto-text-indent="false"/>
    </style:style>
    <style:style style:name="P189" style:family="paragraph" style:parent-style-name="Standard">
      <style:paragraph-properties fo:margin-left="1.215cm" fo:margin-right="0cm" fo:margin-top="0.014cm" fo:margin-bottom="0cm" loext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1.215cm" fo:margin-right="0cm" fo:margin-top="0.026cm" fo:margin-bottom="0cm" loext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1.215cm" fo:margin-right="0cm" fo:margin-top="0.018cm" fo:margin-bottom="0cm" loext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1.145cm" fo:margin-right="0cm" fo:margin-top="0.046cm" fo:margin-bottom="0cm" loext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1.145cm" fo:margin-right="0cm" fo:margin-top="0.026cm" fo:margin-bottom="0cm" loext:contextual-spacing="false" fo:text-align="start" style:justify-single-word="false" fo:text-indent="0cm" style:auto-text-indent="false"/>
    </style:style>
    <style:style style:name="P194" style:family="paragraph" style:parent-style-name="Heading_20_2">
      <style:paragraph-properties fo:margin-left="0cm" fo:margin-right="0.192cm" fo:margin-top="0.314cm" fo:margin-bottom="0cm" loext:contextual-spacing="false" fo:text-align="end" style:justify-single-word="false" fo:text-indent="0cm" style:auto-text-indent="false"/>
    </style:style>
    <style:style style:name="P195" style:family="paragraph" style:parent-style-name="Heading_20_2">
      <style:paragraph-properties fo:margin-left="0.199cm" fo:margin-right="0cm" fo:line-height="110%" fo:text-indent="0cm" style:auto-text-indent="false"/>
    </style:style>
    <style:style style:name="P196" style:family="paragraph" style:parent-style-name="Heading_20_2">
      <style:paragraph-properties fo:margin-left="0cm" fo:margin-right="0.194cm" fo:margin-top="0.314cm" fo:margin-bottom="0cm" loext:contextual-spacing="false" fo:text-align="end" style:justify-single-word="false" fo:text-indent="0cm" style:auto-text-indent="false"/>
    </style:style>
    <style:style style:name="P197" style:family="paragraph" style:parent-style-name="Heading_20_2">
      <style:paragraph-properties fo:margin-left="4.239cm" fo:margin-right="0cm" fo:text-indent="0cm" style:auto-text-indent="false"/>
    </style:style>
    <style:style style:name="P198" style:family="paragraph" style:parent-style-name="Table_20_Paragraph">
      <style:text-properties fo:font-size="8pt" style:font-size-asian="8pt"/>
    </style:style>
    <style:style style:name="P199" style:family="paragraph" style:parent-style-name="Table_20_Paragraph">
      <style:paragraph-properties fo:text-align="center" style:justify-single-word="false"/>
    </style:style>
    <style:style style:name="P200" style:family="paragraph" style:parent-style-name="Table_20_Paragraph">
      <style:paragraph-properties fo:margin-top="0.019cm" fo:margin-bottom="0cm" loext:contextual-spacing="false"/>
      <style:text-properties fo:font-size="8.5pt" style:font-size-asian="8.5pt"/>
    </style:style>
    <style:style style:name="P201" style:family="paragraph" style:parent-style-name="Table_20_Paragraph">
      <style:paragraph-properties fo:margin-top="0.019cm" fo:margin-bottom="0cm" loext:contextual-spacing="false"/>
      <style:text-properties fo:font-size="8pt" style:font-size-asian="8pt"/>
    </style:style>
    <style:style style:name="P202" style:family="paragraph" style:parent-style-name="Table_20_Paragraph">
      <style:paragraph-properties fo:margin-left="0.155cm" fo:margin-right="0cm" fo:text-indent="0cm" style:auto-text-indent="false"/>
    </style:style>
    <style:style style:name="P203" style:family="paragraph" style:parent-style-name="Table_20_Paragraph">
      <style:paragraph-properties fo:margin-left="0.208cm" fo:margin-right="0cm" fo:text-indent="0cm" style:auto-text-indent="false"/>
    </style:style>
    <style:style style:name="P204" style:family="paragraph" style:parent-style-name="Table_20_Paragraph">
      <style:paragraph-properties fo:margin-top="0.018cm" fo:margin-bottom="0cm" loext:contextual-spacing="false"/>
      <style:text-properties fo:font-size="10.5pt" style:font-size-asian="10.5pt"/>
    </style:style>
    <style:style style:name="P205" style:family="paragraph" style:parent-style-name="Table_20_Paragraph">
      <style:paragraph-properties fo:margin-top="0.018cm" fo:margin-bottom="0cm" loext:contextual-spacing="false"/>
      <style:text-properties fo:font-size="6pt" style:font-size-asian="6pt"/>
    </style:style>
    <style:style style:name="P206" style:family="paragraph" style:parent-style-name="Table_20_Paragraph">
      <style:paragraph-properties fo:margin-left="0.113cm" fo:margin-right="0.111cm" fo:line-height="110%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572cm" fo:margin-right="0cm" fo:margin-top="0.138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363cm" fo:margin-right="0cm" fo:margin-top="0.138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top="0.014cm" fo:margin-bottom="0cm" loext:contextual-spacing="false"/>
      <style:text-properties fo:font-size="11pt" style:font-size-asian="11pt"/>
    </style:style>
    <style:style style:name="P210" style:family="paragraph" style:parent-style-name="Table_20_Paragraph">
      <style:paragraph-properties fo:margin-top="0.014cm" fo:margin-bottom="0cm" loext:contextual-spacing="false"/>
      <style:text-properties fo:font-size="6pt" style:font-size-asian="6pt"/>
    </style:style>
    <style:style style:name="P211" style:family="paragraph" style:parent-style-name="Table_20_Paragraph">
      <style:paragraph-properties fo:margin-top="0.014cm" fo:margin-bottom="0cm" loext:contextual-spacing="false"/>
      <style:text-properties fo:font-size="6.5pt" style:font-size-asian="6.5pt"/>
    </style:style>
    <style:style style:name="P212" style:family="paragraph" style:parent-style-name="Table_20_Paragraph">
      <style:paragraph-properties fo:margin-left="0.123cm" fo:margin-right="0.037cm" style:line-height-at-least="0.37cm" fo:text-indent="0.175cm" style:auto-text-indent="false"/>
    </style:style>
    <style:style style:name="P213" style:family="paragraph" style:parent-style-name="Table_20_Paragraph">
      <style:paragraph-properties fo:margin-left="0.042cm" fo:margin-right="0.042cm" fo:margin-top="0.034cm" fo:margin-bottom="0cm" loext:contextual-spacing="false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118cm" fo:margin-right="0.115cm" fo:margin-top="0.108cm" fo:margin-bottom="0cm" loext:contextual-spacing="false" style:line-height-at-least="0.37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118cm" fo:margin-right="0.115cm" fo:margin-top="0.034cm" fo:margin-bottom="0cm" loext:contextual-spacing="false" fo:line-height="110%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top="0.004cm" fo:margin-bottom="0cm" loext:contextual-spacing="false"/>
      <style:text-properties fo:font-size="7.5pt" style:font-size-asian="7.5pt"/>
    </style:style>
    <style:style style:name="P217" style:family="paragraph" style:parent-style-name="Table_20_Paragraph">
      <style:paragraph-properties fo:margin-top="0.004cm" fo:margin-bottom="0cm" loext:contextual-spacing="false"/>
      <style:text-properties fo:font-size="10pt" style:font-size-asian="10pt"/>
    </style:style>
    <style:style style:name="P218" style:family="paragraph" style:parent-style-name="Table_20_Paragraph">
      <style:paragraph-properties fo:margin-left="0.093cm" fo:margin-right="0.09cm" fo:margin-top="0.002cm" fo:margin-bottom="0cm" loext:contextual-spacing="false" fo:line-height="110%" fo:text-align="center" style:justify-single-word="false" fo:text-indent="-0.002cm" style:auto-text-indent="false"/>
    </style:style>
    <style:style style:name="P219" style:family="paragraph" style:parent-style-name="Table_20_Paragraph">
      <style:paragraph-properties fo:margin-left="0.09cm" fo:margin-right="0cm" fo:margin-top="0.083cm" fo:margin-bottom="0cm" loext:contextual-spacing="false" fo:text-indent="0cm" style:auto-text-indent="false"/>
    </style:style>
    <style:style style:name="P220" style:family="paragraph" style:parent-style-name="Table_20_Paragraph">
      <style:paragraph-properties fo:margin-left="0.09cm" fo:margin-right="0cm" fo:margin-top="0.083cm" fo:margin-bottom="0cm" loext:contextual-spacing="false" fo:line-height="0.307cm" fo:text-indent="0cm" style:auto-text-indent="false"/>
    </style:style>
    <style:style style:name="P221" style:family="paragraph" style:parent-style-name="Table_20_Paragraph">
      <style:paragraph-properties fo:margin-left="0.09cm" fo:margin-right="0cm" fo:margin-top="0.083cm" fo:margin-bottom="0cm" loext:contextual-spacing="false" fo:line-height="110%" fo:text-indent="0cm" style:auto-text-indent="false"/>
    </style:style>
    <style:style style:name="P222" style:family="paragraph" style:parent-style-name="Table_20_Paragraph">
      <style:paragraph-properties fo:margin-left="0.09cm" fo:margin-right="0cm" fo:margin-top="0.138cm" fo:margin-bottom="0cm" loext:contextual-spacing="false" fo:text-indent="0cm" style:auto-text-indent="false"/>
    </style:style>
    <style:style style:name="P223" style:family="paragraph" style:parent-style-name="Table_20_Paragraph">
      <style:paragraph-properties fo:margin-left="0.09cm" fo:margin-right="0cm" fo:margin-top="0.138cm" fo:margin-bottom="0cm" loext:contextual-spacing="false" fo:line-height="0.307cm" fo:text-indent="0cm" style:auto-text-indent="false"/>
    </style:style>
    <style:style style:name="P224" style:family="paragraph" style:parent-style-name="Table_20_Paragraph">
      <style:paragraph-properties fo:margin-left="0.09cm" fo:margin-right="0cm" fo:margin-top="0.002cm" fo:margin-bottom="0cm" loext:contextual-spacing="false" fo:text-indent="0cm" style:auto-text-indent="false"/>
    </style:style>
    <style:style style:name="P225" style:family="paragraph" style:parent-style-name="Table_20_Paragraph">
      <style:paragraph-properties fo:margin-left="0.09cm" fo:margin-right="0cm" fo:margin-top="0.079cm" fo:margin-bottom="0cm" loext:contextual-spacing="false" fo:line-height="0.307cm" fo:text-indent="0cm" style:auto-text-indent="false"/>
    </style:style>
    <style:style style:name="P226" style:family="paragraph" style:parent-style-name="Table_20_Paragraph">
      <style:paragraph-properties fo:margin-left="0.09cm" fo:margin-right="0cm" fo:margin-top="0.034cm" fo:margin-bottom="0cm" loext:contextual-spacing="false" fo:text-indent="0cm" style:auto-text-indent="false"/>
    </style:style>
    <style:style style:name="P227" style:family="paragraph" style:parent-style-name="Table_20_Paragraph">
      <style:paragraph-properties fo:margin-left="0.09cm" fo:margin-right="0cm" fo:margin-top="0.085cm" fo:margin-bottom="0cm" loext:contextual-spacing="false" fo:text-indent="0cm" style:auto-text-indent="false"/>
    </style:style>
    <style:style style:name="P228" style:family="paragraph" style:parent-style-name="Table_20_Paragraph">
      <style:paragraph-properties fo:margin-left="0.09cm" fo:margin-right="0cm" fo:margin-top="0.085cm" fo:margin-bottom="0cm" loext:contextual-spacing="false" fo:line-height="110%" fo:text-indent="0cm" style:auto-text-indent="false"/>
    </style:style>
    <style:style style:name="P229" style:family="paragraph" style:parent-style-name="Table_20_Paragraph">
      <style:paragraph-properties fo:margin-left="0.09cm" fo:margin-right="0cm" fo:text-indent="0cm" style:auto-text-indent="false"/>
    </style:style>
    <style:style style:name="P230" style:family="paragraph" style:parent-style-name="Table_20_Paragraph">
      <style:paragraph-properties fo:margin-left="0.09cm" fo:margin-right="0cm" fo:margin-top="0.194cm" fo:margin-bottom="0cm" loext:contextual-spacing="false" fo:text-indent="0cm" style:auto-text-indent="false"/>
    </style:style>
    <style:style style:name="P231" style:family="paragraph" style:parent-style-name="Table_20_Paragraph">
      <style:paragraph-properties fo:margin-left="0.03cm" fo:margin-right="0.079cm" fo:margin-top="0.002cm" fo:margin-bottom="0cm" loext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233" style:family="paragraph" style:parent-style-name="Table_20_Paragraph">
      <style:paragraph-properties fo:margin-left="0.09cm" fo:margin-right="-0.014cm" fo:line-height="110%" fo:text-indent="0cm" style:auto-text-indent="false"/>
    </style:style>
    <style:style style:name="P234" style:family="paragraph" style:parent-style-name="Table_20_Paragraph">
      <style:paragraph-properties fo:margin-left="0.09cm" fo:margin-right="0.074cm" fo:line-height="110%" fo:text-align="justify" style:justify-single-word="false" fo:text-indent="0cm" style:auto-text-indent="false"/>
    </style:style>
    <style:style style:name="P235" style:family="paragraph" style:parent-style-name="Table_20_Paragraph">
      <style:paragraph-properties fo:margin-left="0.09cm" fo:margin-right="0.079cm" fo:margin-top="0.108cm" fo:margin-bottom="0cm" loext:contextual-spacing="false" style:line-height-at-least="0.37cm" fo:text-align="justify" style:justify-single-word="false" fo:text-indent="0cm" style:auto-text-indent="false"/>
    </style:style>
    <style:style style:name="P236" style:family="paragraph" style:parent-style-name="Table_20_Paragraph">
      <style:paragraph-properties fo:margin-left="0.09cm" fo:margin-right="0.083cm" fo:margin-top="0.004cm" fo:margin-bottom="0cm" loext:contextual-spacing="false" style:line-height-at-least="0.37cm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top="0.009cm" fo:margin-bottom="0cm" loext:contextual-spacing="false"/>
      <style:text-properties fo:font-size="9pt" style:font-size-asian="9pt"/>
    </style:style>
    <style:style style:name="P238" style:family="paragraph" style:parent-style-name="Table_20_Paragraph">
      <style:paragraph-properties fo:margin-left="0.09cm" fo:margin-right="0.065cm" fo:line-height="110%" fo:text-align="justify" style:justify-single-word="false" fo:text-indent="0cm" style:auto-text-indent="false"/>
    </style:style>
    <style:style style:name="P239" style:family="paragraph" style:parent-style-name="Table_20_Paragraph">
      <style:paragraph-properties fo:margin-left="0.032cm" fo:margin-right="0.079cm" fo:margin-top="0.002cm" fo:margin-bottom="0cm" loext:contextual-spacing="false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09cm" fo:margin-right="-0.011cm" fo:line-height="110%" fo:text-indent="0cm" style:auto-text-indent="false"/>
    </style:style>
    <style:style style:name="P241" style:family="paragraph" style:parent-style-name="Table_20_Paragraph">
      <style:paragraph-properties fo:margin-left="0.58cm" fo:margin-right="0cm" fo:margin-top="0.173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0.688cm" fo:margin-right="0cm" fo:margin-top="0.173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.102cm" fo:margin-right="0.099cm" fo:margin-top="0.138cm" fo:margin-bottom="0cm" loext:contextual-spacing="false" fo:line-height="110%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097cm" fo:margin-right="0.093cm" fo:margin-top="0.138cm" fo:margin-bottom="0cm" loext:contextual-spacing="false" fo:line-height="110%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134cm" fo:margin-right="0.134cm" fo:margin-top="0.173cm" fo:margin-bottom="0cm" loext:contextual-spacing="false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134cm" fo:margin-right="0.134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134cm" fo:margin-right="0.134cm" fo:margin-top="0.002cm" fo:margin-bottom="0cm" loext:contextual-spacing="false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134cm" fo:margin-right="0.134cm" fo:margin-top="0.085cm" fo:margin-bottom="0cm" loext:contextual-spacing="false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134cm" fo:margin-right="0.134cm" fo:margin-top="0.083cm" fo:margin-bottom="0cm" loext:contextual-spacing="false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top="0.005cm" fo:margin-bottom="0cm" loext:contextual-spacing="false"/>
      <style:text-properties fo:font-size="7.5pt" style:font-size-asian="7.5pt"/>
    </style:style>
    <style:style style:name="P251" style:family="paragraph" style:parent-style-name="Table_20_Paragraph">
      <style:paragraph-properties fo:margin-left="0.353cm" fo:margin-right="0.219cm" fo:line-height="110%" fo:text-indent="-0.129cm" style:auto-text-indent="false"/>
    </style:style>
    <style:style style:name="P252" style:family="paragraph" style:parent-style-name="Table_20_Paragraph">
      <style:paragraph-properties fo:margin-left="0.416cm" fo:margin-right="0.152cm" fo:line-height="110%" fo:text-indent="-0.24cm" style:auto-text-indent="false"/>
    </style:style>
    <style:style style:name="P253" style:family="paragraph" style:parent-style-name="Table_20_Paragraph">
      <style:paragraph-properties fo:margin-left="0.453cm" fo:margin-right="0cm" fo:line-height="110%" fo:text-indent="-0.363cm" style:auto-text-indent="false"/>
    </style:style>
    <style:style style:name="P254" style:family="paragraph" style:parent-style-name="Table_20_Paragraph">
      <style:paragraph-properties fo:margin-left="0.09cm" fo:margin-right="0.067cm" fo:margin-top="0.085cm" fo:margin-bottom="0cm" loext:contextual-spacing="false" fo:line-height="110%" fo:text-indent="0cm" style:auto-text-indent="false"/>
    </style:style>
    <style:style style:name="P255" style:family="paragraph" style:parent-style-name="Table_20_Paragraph">
      <style:paragraph-properties fo:margin-left="0.099cm" fo:margin-right="0.099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99cm" fo:margin-right="0.099cm" fo:margin-top="0.002cm" fo:margin-bottom="0cm" loext:contextual-spacing="false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099cm" fo:margin-right="0.099cm" fo:margin-top="0.085cm" fo:margin-bottom="0cm" loext:contextual-spacing="false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099cm" fo:margin-right="0.099cm" fo:margin-top="0.083cm" fo:margin-bottom="0cm" loext:contextual-spacing="false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cm" fo:margin-right="0.6cm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0.6cm" fo:margin-top="0.002cm" fo:margin-bottom="0cm" loext:contextual-spacing="false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cm" fo:margin-right="0.6cm" fo:margin-top="0.085cm" fo:margin-bottom="0cm" loext:contextual-spacing="false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cm" fo:margin-right="0.6cm" fo:margin-top="0.083cm" fo:margin-bottom="0cm" loext:contextual-spacing="false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.185cm" fo:margin-right="0cm" fo:text-indent="0cm" style:auto-text-indent="false"/>
    </style:style>
    <style:style style:name="P264" style:family="paragraph" style:parent-style-name="Table_20_Paragraph">
      <style:paragraph-properties fo:margin-left="0.185cm" fo:margin-right="0cm" fo:margin-top="0.002cm" fo:margin-bottom="0cm" loext:contextual-spacing="false" fo:text-indent="0cm" style:auto-text-indent="false"/>
    </style:style>
    <style:style style:name="P265" style:family="paragraph" style:parent-style-name="Table_20_Paragraph">
      <style:paragraph-properties fo:margin-left="0.185cm" fo:margin-right="0cm" fo:margin-top="0.085cm" fo:margin-bottom="0cm" loext:contextual-spacing="false" fo:text-indent="0cm" style:auto-text-indent="false"/>
    </style:style>
    <style:style style:name="P266" style:family="paragraph" style:parent-style-name="Table_20_Paragraph">
      <style:paragraph-properties fo:margin-left="0.185cm" fo:margin-right="0cm" fo:margin-top="0.083cm" fo:margin-bottom="0cm" loext:contextual-spacing="false" fo:text-indent="0cm" style:auto-text-indent="false"/>
    </style:style>
    <style:style style:name="P267" style:family="paragraph" style:parent-style-name="Table_20_Paragraph">
      <style:paragraph-properties fo:margin-top="0.016cm" fo:margin-bottom="0cm" loext:contextual-spacing="false"/>
      <style:text-properties fo:font-size="6pt" style:font-size-asian="6pt"/>
    </style:style>
    <style:style style:name="P268" style:family="paragraph" style:parent-style-name="Table_20_Paragraph">
      <style:paragraph-properties fo:margin-top="0.016cm" fo:margin-bottom="0cm" loext:contextual-spacing="false"/>
      <style:text-properties fo:font-size="6.5pt" style:font-size-asian="6.5pt"/>
    </style:style>
    <style:style style:name="P269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270" style:family="paragraph" style:parent-style-name="Table_20_Paragraph">
      <style:paragraph-properties fo:margin-left="0.589cm" fo:margin-right="0.589cm" fo:margin-top="0.002cm" fo:margin-bottom="0cm" loext:contextual-spacing="false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589cm" fo:margin-right="0.589cm" fo:margin-top="0.085cm" fo:margin-bottom="0cm" loext:contextual-spacing="false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589cm" fo:margin-right="0.589cm" fo:margin-top="0.083cm" fo:margin-bottom="0cm" loext:contextual-spacing="false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top="0.085cm" fo:margin-bottom="0cm" loext:contextual-spacing="false" fo:text-align="center" style:justify-single-word="false"/>
    </style:style>
    <style:style style:name="P274" style:family="paragraph" style:parent-style-name="Table_20_Paragraph">
      <style:paragraph-properties fo:margin-left="0.09cm" fo:margin-right="-0.021cm" fo:margin-top="0.083cm" fo:margin-bottom="0cm" loext:contextual-spacing="false" fo:line-height="110%" fo:text-indent="0cm" style:auto-text-indent="false"/>
    </style:style>
    <style:style style:name="P275" style:family="paragraph" style:parent-style-name="Table_20_Paragraph">
      <style:paragraph-properties fo:margin-top="0.083cm" fo:margin-bottom="0cm" loext:contextual-spacing="false" fo:text-align="center" style:justify-single-word="false"/>
    </style:style>
    <style:style style:name="P276" style:family="paragraph" style:parent-style-name="Table_20_Paragraph">
      <style:paragraph-properties fo:margin-left="0.09cm" fo:margin-right="-0.002cm" fo:margin-top="0.083cm" fo:margin-bottom="0cm" loext:contextual-spacing="false" fo:line-height="110%" fo:text-indent="0cm" style:auto-text-indent="false"/>
    </style:style>
    <style:style style:name="P277" style:family="paragraph" style:parent-style-name="Table_20_Paragraph">
      <style:paragraph-properties fo:margin-left="0.09cm" fo:margin-right="0.099cm" fo:line-height="110%" fo:text-indent="0cm" style:auto-text-indent="false"/>
    </style:style>
    <style:style style:name="P278" style:family="paragraph" style:parent-style-name="List_20_Paragraph" style:list-style-name="WWNum1">
      <style:paragraph-properties fo:margin-left="0.877cm" fo:margin-right="0cm" fo:margin-top="0.002cm" fo:margin-bottom="0cm" loext:contextual-spacing="false" fo:line-height="100%" fo:text-align="start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79" style:family="paragraph" style:parent-style-name="List_20_Paragraph" style:list-style-name="WWNum1">
      <style:paragraph-properties fo:margin-left="0.877cm" fo:margin-right="0cm" fo:margin-top="0cm" fo:margin-bottom="0cm" loext:contextual-spacing="false" fo:line-height="100%" fo:text-align="start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0" style:family="paragraph" style:parent-style-name="List_20_Paragraph" style:list-style-name="WWNum1">
      <style:paragraph-properties fo:margin-left="0.877cm" fo:margin-right="0cm" fo:margin-top="0cm" fo:margin-bottom="0cm" loext:contextual-spacing="false" fo:line-height="0.413cm" fo:text-align="start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1" style:family="paragraph" style:parent-style-name="List_20_Paragraph" style:list-style-name="WWNum1">
      <style:paragraph-properties fo:margin-left="0.877cm" fo:margin-right="0cm" fo:margin-top="0.056cm" fo:margin-bottom="0cm" loext:contextual-spacing="false" fo:line-height="100%" fo:text-align="start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2" style:family="paragraph" style:parent-style-name="List_20_Paragraph" style:list-style-name="WWNum1">
      <style:paragraph-properties fo:margin-left="0.877cm" fo:margin-right="0.196cm" fo:margin-top="0.055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3" style:family="paragraph" style:parent-style-name="List_20_Paragraph" style:list-style-name="WWNum1">
      <style:paragraph-properties fo:margin-left="0.877cm" fo:margin-right="0.198cm" fo:margin-top="0.055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4" style:family="paragraph" style:parent-style-name="List_20_Paragraph" style:list-style-name="WWNum1">
      <style:paragraph-properties fo:margin-left="0.877cm" fo:margin-right="0.198cm" fo:margin-top="0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5" style:family="paragraph" style:parent-style-name="List_20_Paragraph" style:list-style-name="WWNum1">
      <style:paragraph-properties fo:margin-left="0.877cm" fo:margin-right="0.191cm" fo:margin-top="0.055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6" style:family="paragraph" style:parent-style-name="List_20_Paragraph" style:list-style-name="WWNum1">
      <style:paragraph-properties fo:margin-left="0.877cm" fo:margin-right="0.203cm" fo:margin-top="0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7" style:family="paragraph" style:parent-style-name="List_20_Paragraph" style:list-style-name="WWNum1">
      <style:paragraph-properties fo:margin-left="0.877cm" fo:margin-right="0.203cm" fo:margin-top="0.053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8" style:family="paragraph" style:parent-style-name="List_20_Paragraph" style:list-style-name="WWNum1">
      <style:paragraph-properties fo:margin-left="0.877cm" fo:margin-right="0.206cm" fo:margin-top="0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89" style:family="paragraph" style:parent-style-name="List_20_Paragraph" style:list-style-name="WWNum2">
      <style:paragraph-properties fo:margin-left="0.877cm" fo:margin-right="0.196cm" fo:margin-top="0.002cm" fo:margin-bottom="0cm" loext:contextual-spacing="false" fo:line-height="113%" fo:text-align="justify" style:justify-single-word="false" fo:text-indent="-0.559cm" style:auto-text-indent="false">
        <style:tab-stops>
          <style:tab-stop style:position="0.878cm"/>
        </style:tab-stops>
      </style:paragraph-properties>
    </style:style>
    <style:style style:name="P290" style:family="paragraph" style:parent-style-name="List_20_Paragraph" style:list-style-name="WWNum2">
      <style:paragraph-properties fo:margin-left="0.877cm" fo:margin-right="0.199cm" fo:margin-top="0.002cm" fo:margin-bottom="0cm" loext:contextual-spacing="false" fo:line-height="113%" fo:text-align="justify" style:justify-single-word="false" fo:text-indent="-0.559cm" style:auto-text-indent="false">
        <style:tab-stops>
          <style:tab-stop style:position="0.878cm"/>
        </style:tab-stops>
      </style:paragraph-properties>
    </style:style>
    <style:style style:name="P291" style:family="paragraph" style:parent-style-name="List_20_Paragraph" style:list-style-name="WWNum2">
      <style:paragraph-properties fo:margin-left="0.877cm" fo:margin-right="0cm" fo:margin-top="0.002cm" fo:margin-bottom="0cm" loext:contextual-spacing="false" fo:line-height="100%" fo:text-align="start" style:justify-single-word="false" fo:text-indent="-0.559cm" style:auto-text-indent="false">
        <style:tab-stops>
          <style:tab-stop style:position="0.878cm"/>
        </style:tab-stops>
      </style:paragraph-properties>
    </style:style>
    <style:style style:name="P292" style:family="paragraph" style:parent-style-name="List_20_Paragraph" style:list-style-name="WWNum2">
      <style:paragraph-properties fo:margin-left="0.877cm" fo:margin-right="0cm" fo:margin-top="0.055cm" fo:margin-bottom="0cm" loext:contextual-spacing="false" fo:line-height="100%" fo:text-align="start" style:justify-single-word="false" fo:text-indent="-0.559cm" style:auto-text-indent="false">
        <style:tab-stops>
          <style:tab-stop style:position="0.878cm"/>
        </style:tab-stops>
      </style:paragraph-properties>
    </style:style>
    <style:style style:name="P293" style:family="paragraph" style:parent-style-name="List_20_Paragraph" style:list-style-name="WWNum2">
      <style:paragraph-properties fo:margin-left="0.877cm" fo:margin-right="0.198cm" fo:margin-top="0.182cm" fo:margin-bottom="0cm" loext:contextual-spacing="false" fo:line-height="113%" fo:text-align="start" style:justify-single-word="false" fo:text-indent="-0.559cm" style:auto-text-indent="false">
        <style:tab-stops>
          <style:tab-stop style:position="0.878cm"/>
        </style:tab-stops>
      </style:paragraph-properties>
    </style:style>
    <style:style style:name="P294" style:family="paragraph" style:parent-style-name="List_20_Paragraph" style:list-style-name="WWNum1">
      <style:paragraph-properties fo:margin-left="0.877cm" fo:margin-right="0.199cm" fo:margin-top="0.055cm" fo:margin-bottom="0cm" loext:contextual-spacing="false" fo:line-height="113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295" style:family="paragraph" style:parent-style-name="List_20_Paragraph" style:list-style-name="WWNum3">
      <style:paragraph-properties fo:margin-left="0.877cm" fo:margin-right="0.192cm" fo:margin-top="0cm" fo:margin-bottom="0cm" loext:contextual-spacing="false" fo:line-height="113%" fo:text-align="justify" style:justify-single-word="false" fo:text-indent="-0.559cm" style:auto-text-indent="false">
        <style:tab-stops>
          <style:tab-stop style:position="0.878cm"/>
        </style:tab-stops>
      </style:paragraph-properties>
    </style:style>
    <style:style style:name="P296" style:family="paragraph" style:parent-style-name="List_20_Paragraph" style:list-style-name="WWNum3">
      <style:paragraph-properties fo:margin-left="0.875cm" fo:margin-right="0.192cm" fo:margin-top="0cm" fo:margin-bottom="0cm" loext:contextual-spacing="false" fo:line-height="113%" fo:text-align="justify" style:justify-single-word="false" fo:text-indent="-0.557cm" style:auto-text-indent="false">
        <style:tab-stops>
          <style:tab-stop style:position="0.877cm"/>
        </style:tab-stops>
      </style:paragraph-properties>
    </style:style>
    <style:style style:name="P297" style:family="paragraph" style:parent-style-name="List_20_Paragraph" style:list-style-name="WWNum4">
      <style:paragraph-properties fo:margin-left="0.199cm" fo:margin-right="0.199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298" style:family="paragraph" style:parent-style-name="List_20_Paragraph" style:list-style-name="WWNum4">
      <style:paragraph-properties fo:margin-left="1.215cm" fo:margin-right="0.198cm" fo:margin-top="0cm" fo:margin-bottom="0cm" loext:contextual-spacing="false" fo:line-height="108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299" style:family="paragraph" style:parent-style-name="List_20_Paragraph" style:list-style-name="WWNum4">
      <style:paragraph-properties fo:margin-left="1.215cm" fo:margin-right="0.198cm" fo:margin-top="0.018cm" fo:margin-bottom="0cm" loext:contextual-spacing="false" fo:line-height="106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300" style:family="paragraph" style:parent-style-name="List_20_Paragraph" style:list-style-name="WWNum4">
      <style:paragraph-properties fo:margin-left="1.215cm" fo:margin-right="0.201cm" fo:margin-top="0.044cm" fo:margin-bottom="0cm" loext:contextual-spacing="false" fo:line-height="106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301" style:family="paragraph" style:parent-style-name="List_20_Paragraph" style:list-style-name="WWNum4">
      <style:paragraph-properties fo:margin-left="1.215cm" fo:margin-right="0.201cm" fo:margin-top="0.018cm" fo:margin-bottom="0cm" loext:contextual-spacing="false" fo:line-height="106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302" style:family="paragraph" style:parent-style-name="List_20_Paragraph" style:list-style-name="WWNum4">
      <style:paragraph-properties fo:margin-left="1.215cm" fo:margin-right="0.196cm" fo:margin-top="0.018cm" fo:margin-bottom="0cm" loext:contextual-spacing="false" fo:line-height="106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303" style:family="paragraph" style:parent-style-name="List_20_Paragraph" style:list-style-name="WWNum4">
      <style:paragraph-properties fo:margin-left="1.215cm" fo:margin-right="0.196cm" fo:margin-top="0cm" fo:margin-bottom="0cm" loext:contextual-spacing="false" fo:line-height="106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304" style:family="paragraph" style:parent-style-name="List_20_Paragraph" style:list-style-name="WWNum4">
      <style:paragraph-properties fo:margin-left="1.215cm" fo:margin-right="0.199cm" fo:margin-top="0.018cm" fo:margin-bottom="0cm" loext:contextual-spacing="false" fo:line-height="108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305" style:family="paragraph" style:parent-style-name="List_20_Paragraph" style:list-style-name="WWNum4">
      <style:paragraph-properties fo:margin-left="1.215cm" fo:margin-right="0.199cm" fo:margin-top="0.004cm" fo:margin-bottom="0cm" loext:contextual-spacing="false" fo:line-height="106%" fo:text-align="justify" style:justify-single-word="false" fo:text-indent="-0.769cm" style:auto-text-indent="false">
        <style:tab-stops>
          <style:tab-stop style:position="1.217cm"/>
        </style:tab-stops>
      </style:paragraph-properties>
    </style:style>
    <style:style style:name="P306" style:family="paragraph" style:parent-style-name="List_20_Paragraph" style:list-style-name="WWNum4">
      <style:paragraph-properties fo:margin-left="1.215cm" fo:margin-right="0.198cm" fo:margin-top="0.018cm" fo:margin-bottom="0cm" loext:contextual-spacing="false" fo:line-height="106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07" style:family="paragraph" style:parent-style-name="List_20_Paragraph" style:list-style-name="WWNum4">
      <style:paragraph-properties fo:margin-left="1.215cm" fo:margin-right="0.198cm" fo:margin-top="0.018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08" style:family="paragraph" style:parent-style-name="List_20_Paragraph" style:list-style-name="WWNum4">
      <style:paragraph-properties fo:margin-left="1.215cm" fo:margin-right="0.198cm" fo:margin-top="0.044cm" fo:margin-bottom="0cm" loext:contextual-spacing="false" fo:line-height="106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09" style:family="paragraph" style:parent-style-name="List_20_Paragraph" style:list-style-name="WWNum4">
      <style:paragraph-properties fo:margin-left="1.215cm" fo:margin-right="0.198cm" fo:margin-top="0cm" fo:margin-bottom="0cm" loext:contextual-spacing="false" fo:line-height="106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0" style:family="paragraph" style:parent-style-name="List_20_Paragraph" style:list-style-name="WWNum4">
      <style:paragraph-properties fo:margin-left="1.215cm" fo:margin-right="0.198cm" fo:margin-top="0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1" style:family="paragraph" style:parent-style-name="List_20_Paragraph" style:list-style-name="WWNum4">
      <style:paragraph-properties fo:margin-left="1.215cm" fo:margin-right="0.198cm" fo:margin-top="0.185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2" style:family="paragraph" style:parent-style-name="List_20_Paragraph" style:list-style-name="WWNum4">
      <style:paragraph-properties fo:margin-left="1.215cm" fo:margin-right="0cm" fo:margin-top="0cm" fo:margin-bottom="0cm" loext:contextual-spacing="false" fo:line-height="0.39cm" fo:text-align="start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3" style:family="paragraph" style:parent-style-name="List_20_Paragraph" style:list-style-name="WWNum4">
      <style:paragraph-properties fo:margin-left="1.215cm" fo:margin-right="0cm" fo:margin-top="0.019cm" fo:margin-bottom="0cm" loext:contextual-spacing="false" fo:line-height="100%" fo:text-align="start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4" style:family="paragraph" style:parent-style-name="List_20_Paragraph" style:list-style-name="WWNum4">
      <style:paragraph-properties fo:margin-left="1.215cm" fo:margin-right="0cm" fo:margin-top="0.018cm" fo:margin-bottom="0cm" loext:contextual-spacing="false" fo:line-height="100%" fo:text-align="start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5" style:family="paragraph" style:parent-style-name="List_20_Paragraph" style:list-style-name="WWNum4">
      <style:paragraph-properties fo:margin-left="1.214cm" fo:margin-right="0.199cm" fo:margin-top="0.026cm" fo:margin-bottom="0cm" loext:contextual-spacing="false" fo:line-height="106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316" style:family="paragraph" style:parent-style-name="List_20_Paragraph" style:list-style-name="WWNum4">
      <style:paragraph-properties fo:margin-left="1.215cm" fo:margin-right="0.206cm" fo:margin-top="0.018cm" fo:margin-bottom="0cm" loext:contextual-spacing="false" fo:line-height="106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7" style:family="paragraph" style:parent-style-name="List_20_Paragraph" style:list-style-name="WWNum4">
      <style:paragraph-properties fo:margin-left="1.215cm" fo:margin-right="0.203cm" fo:margin-top="0cm" fo:margin-bottom="0cm" loext:contextual-spacing="false" fo:line-height="106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8" style:family="paragraph" style:parent-style-name="List_20_Paragraph" style:list-style-name="WWNum4">
      <style:paragraph-properties fo:margin-left="1.215cm" fo:margin-right="0.203cm" fo:margin-top="0.018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19" style:family="paragraph" style:parent-style-name="List_20_Paragraph" style:list-style-name="WWNum4">
      <style:paragraph-properties fo:margin-left="1.145cm" fo:margin-right="0.203cm" fo:margin-top="0.185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0" style:family="paragraph" style:parent-style-name="List_20_Paragraph" style:list-style-name="WWNum4">
      <style:paragraph-properties fo:margin-left="1.145cm" fo:margin-right="0.203cm" fo:margin-top="0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1" style:family="paragraph" style:parent-style-name="List_20_Paragraph" style:list-style-name="WWNum4">
      <style:paragraph-properties fo:margin-left="1.145cm" fo:margin-right="0.198cm" fo:margin-top="0.018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2" style:family="paragraph" style:parent-style-name="List_20_Paragraph" style:list-style-name="WWNum4">
      <style:paragraph-properties fo:margin-left="1.145cm" fo:margin-right="0.198cm" fo:margin-top="0.018cm" fo:margin-bottom="0cm" loext:contextual-spacing="false" fo:line-height="111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3" style:family="paragraph" style:parent-style-name="List_20_Paragraph" style:list-style-name="WWNum4">
      <style:paragraph-properties fo:margin-left="1.145cm" fo:margin-right="0.198cm" fo:margin-top="0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4" style:family="paragraph" style:parent-style-name="List_20_Paragraph" style:list-style-name="WWNum4">
      <style:paragraph-properties fo:margin-left="1.145cm" fo:margin-right="0.198cm" fo:margin-top="0.021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5" style:family="paragraph" style:parent-style-name="List_20_Paragraph" style:list-style-name="WWNum4">
      <style:paragraph-properties fo:margin-left="1.145cm" fo:margin-right="0.198cm" fo:margin-top="0.019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6" style:family="paragraph" style:parent-style-name="List_20_Paragraph" style:list-style-name="WWNum4">
      <style:paragraph-properties fo:margin-left="1.145cm" fo:margin-right="0.198cm" fo:margin-top="0.185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7" style:family="paragraph" style:parent-style-name="List_20_Paragraph" style:list-style-name="WWNum4">
      <style:paragraph-properties fo:margin-left="1.145cm" fo:margin-right="0cm" fo:margin-top="0.019cm" fo:margin-bottom="0cm" loext:contextual-spacing="false" fo:line-height="100%" fo:text-align="start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8" style:family="paragraph" style:parent-style-name="List_20_Paragraph" style:list-style-name="WWNum4">
      <style:paragraph-properties fo:margin-left="1.145cm" fo:margin-right="0cm" fo:margin-top="0.026cm" fo:margin-bottom="0cm" loext:contextual-spacing="false" fo:line-height="100%" fo:text-align="start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29" style:family="paragraph" style:parent-style-name="List_20_Paragraph" style:list-style-name="WWNum4">
      <style:paragraph-properties fo:margin-left="1.145cm" fo:margin-right="0.194cm" fo:margin-top="0.026cm" fo:margin-bottom="0cm" loext:contextual-spacing="false" fo:line-height="111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30" style:family="paragraph" style:parent-style-name="List_20_Paragraph" style:list-style-name="WWNum4">
      <style:paragraph-properties fo:margin-left="1.145cm" fo:margin-right="0.196cm" fo:margin-top="0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31" style:family="paragraph" style:parent-style-name="List_20_Paragraph" style:list-style-name="WWNum4">
      <style:paragraph-properties fo:margin-left="1.145cm" fo:margin-right="0.196cm" fo:margin-top="0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32" style:family="paragraph" style:parent-style-name="List_20_Paragraph" style:list-style-name="WWNum4">
      <style:paragraph-properties fo:margin-left="1.145cm" fo:margin-right="0.196cm" fo:margin-top="0.019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33" style:family="paragraph" style:parent-style-name="List_20_Paragraph" style:list-style-name="WWNum4">
      <style:paragraph-properties fo:margin-left="1.145cm" fo:margin-right="0.196cm" fo:margin-top="0.026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34" style:family="paragraph" style:parent-style-name="List_20_Paragraph" style:list-style-name="WWNum4">
      <style:paragraph-properties fo:margin-left="1.145cm" fo:margin-right="0cm" fo:margin-top="0.046cm" fo:margin-bottom="0cm" loext:contextual-spacing="false" fo:line-height="100%" fo:text-align="start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335" style:family="paragraph" style:parent-style-name="List_20_Paragraph" style:list-style-name="WWNum4">
      <style:paragraph-properties fo:margin-left="1.145cm" fo:margin-right="0.201cm" fo:margin-top="0.028cm" fo:margin-bottom="0cm" loext:contextual-spacing="false" fo:line-height="106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336" style:family="paragraph" style:parent-style-name="List_20_Paragraph" style:list-style-name="WWNum4">
      <style:paragraph-properties fo:margin-left="1.145cm" fo:margin-right="0.208cm" fo:margin-top="0.019cm" fo:margin-bottom="0cm" loext:contextual-spacing="false" fo:line-height="106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337" style:family="paragraph" style:parent-style-name="List_20_Paragraph" style:list-style-name="WWNum4">
      <style:paragraph-properties fo:margin-left="1.145cm" fo:margin-right="0.198cm" fo:margin-top="0.019cm" fo:margin-bottom="0cm" loext:contextual-spacing="false" fo:line-height="106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338" style:family="paragraph" style:parent-style-name="List_20_Paragraph" style:list-style-name="WWNum4">
      <style:paragraph-properties fo:margin-left="1.145cm" fo:margin-right="0.198cm" fo:margin-top="0cm" fo:margin-bottom="0cm" loext:contextual-spacing="false" fo:line-height="106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339" style:family="paragraph" style:parent-style-name="List_20_Paragraph" style:list-style-name="WWNum4">
      <style:paragraph-properties fo:margin-left="1.145cm" fo:margin-right="0.196cm" fo:margin-top="0.019cm" fo:margin-bottom="0cm" loext:contextual-spacing="false" fo:line-height="106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340" style:family="paragraph" style:parent-style-name="List_20_Paragraph" style:list-style-name="WWNum4">
      <style:paragraph-properties fo:margin-left="1.215cm" fo:margin-right="0.201cm" fo:margin-top="0.018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41" style:family="paragraph" style:parent-style-name="List_20_Paragraph" style:list-style-name="WWNum4">
      <style:paragraph-properties fo:margin-left="1.215cm" fo:margin-right="0.196cm" fo:margin-top="0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42" style:family="paragraph" style:parent-style-name="List_20_Paragraph" style:list-style-name="WWNum4">
      <style:paragraph-properties fo:margin-left="1.215cm" fo:margin-right="0.196cm" fo:margin-top="0.019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43" style:family="paragraph" style:parent-style-name="List_20_Paragraph" style:list-style-name="WWNum4">
      <style:paragraph-properties fo:margin-left="1.215cm" fo:margin-right="0.196cm" fo:margin-top="0.018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44" style:family="paragraph" style:parent-style-name="List_20_Paragraph" style:list-style-name="WWNum4">
      <style:paragraph-properties fo:margin-left="1.215cm" fo:margin-right="0.192cm" fo:margin-top="0.018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45" style:family="paragraph" style:parent-style-name="List_20_Paragraph" style:list-style-name="WWNum4">
      <style:paragraph-properties fo:margin-left="1.215cm" fo:margin-right="0.199cm" fo:margin-top="0.018cm" fo:margin-bottom="0cm" loext:contextual-spacing="false" fo:line-height="105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346" style:family="paragraph" style:parent-style-name="List_20_Paragraph" style:list-style-name="WWNum4">
      <style:paragraph-properties fo:margin-left="1.145cm" fo:margin-right="0.201cm" fo:margin-top="0cm" fo:margin-bottom="0cm" loext:contextual-spacing="false" fo:line-height="106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47" style:family="paragraph" style:parent-style-name="List_20_Paragraph" style:list-style-name="WWNum4">
      <style:paragraph-properties fo:margin-left="1.145cm" fo:margin-right="0.201cm" fo:margin-top="0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348" style:family="paragraph" style:parent-style-name="Heading_20_1">
      <style:paragraph-properties fo:text-align="justify" style:justify-single-word="false"/>
    </style:style>
    <style:style style:name="P349" style:family="paragraph" style:parent-style-name="Heading_20_1">
      <style:paragraph-properties fo:margin-left="2.053cm" fo:margin-right="0cm" fo:text-indent="0cm" style:auto-text-indent="false"/>
    </style:style>
    <style:style style:name="P350" style:family="paragraph" style:parent-style-name="Heading_20_1">
      <style:paragraph-properties fo:margin-left="0cm" fo:margin-right="5.472cm" fo:line-height="110%" fo:text-indent="0cm" style:auto-text-indent="false"/>
    </style:style>
    <style:style style:name="P351" style:family="paragraph" style:parent-style-name="Heading_20_1">
      <style:paragraph-properties fo:margin-left="0cm" fo:margin-right="0.203cm" fo:text-align="end" style:justify-single-word="false" fo:text-indent="0cm" style:auto-text-indent="false"/>
    </style:style>
    <style:style style:name="P352" style:family="paragraph" style:parent-style-name="Frame_20_contents">
      <style:paragraph-properties fo:margin-left="0.035cm" fo:margin-right="0cm" fo:margin-top="0.171cm" fo:margin-bottom="0cm" loext:contextual-spacing="false" fo:line-height="0.275cm" fo:text-align="start" style:justify-single-word="false" fo:text-indent="0cm" style:auto-text-indent="false"/>
    </style:style>
    <style:style style:name="P353" style:family="paragraph" style:parent-style-name="Frame_20_contents">
      <style:paragraph-properties fo:margin-left="0.035cm" fo:margin-right="0cm" fo:margin-top="0.143cm" fo:margin-bottom="0cm" loext:contextual-spacing="false" fo:line-height="0.261cm" fo:text-align="start" style:justify-single-word="false" fo:text-indent="0cm" style:auto-text-indent="false"/>
    </style:style>
    <style:style style:name="P354" style:family="paragraph" style:parent-style-name="Frame_20_contents">
      <style:paragraph-properties fo:margin-left="0.071cm" fo:margin-right="0cm" fo:margin-top="0.171cm" fo:margin-bottom="0cm" loext:contextual-spacing="false" fo:line-height="0.275cm" fo:text-align="start" style:justify-single-word="false" fo:text-indent="0cm" style:auto-text-indent="false"/>
    </style:style>
    <style:style style:name="P355" style:family="paragraph">
      <loext:graphic-properties draw:fill="solid" draw:fill-color="#ffffff"/>
      <style:paragraph-properties fo:text-align="center"/>
    </style:style>
    <style:style style:name="P356" style:family="paragraph">
      <loext:graphic-properties draw:fill="none"/>
      <style:paragraph-properties fo:text-align="center"/>
    </style:style>
    <style:style style:name="P357" style:family="paragraph">
      <loext:graphic-properties draw:fill="solid" draw:fill-color="#797978"/>
      <style:paragraph-properties fo:text-align="center"/>
    </style:style>
    <style:style style:name="P358" style:family="paragraph">
      <loext:graphic-properties draw:fill="solid" draw:fill-color="#000000"/>
      <style:paragraph-properties fo:text-align="center"/>
    </style:style>
    <style:style style:name="P359" style:family="paragraph">
      <loext:graphic-properties draw:fill="solid" draw:fill-color="#c0c0c0"/>
      <style:paragraph-properties fo:text-align="center"/>
    </style:style>
    <style:style style:name="T1" style:family="text">
      <style:text-properties style:text-position="-14% 100%" style:font-name="Times New Roman" fo:font-size="7pt" fo:letter-spacing="0.153cm" style:font-size-asian="7pt"/>
    </style:style>
    <style:style style:name="T2" style:family="text">
      <style:text-properties style:font-name="Times New Roman" fo:font-size="7pt" style:font-size-asian="7pt"/>
    </style:style>
    <style:style style:name="T3" style:family="text">
      <style:text-properties style:font-name="Tahoma"/>
    </style:style>
    <style:style style:name="T4" style:family="text">
      <style:text-properties style:font-name="Tahoma" fo:font-size="12pt" style:font-size-asian="12pt"/>
    </style:style>
    <style:style style:name="T5" style:family="text">
      <style:text-properties style:font-name="Tahoma" fo:font-size="12pt" fo:letter-spacing="-0.007cm" style:font-size-asian="12pt"/>
    </style:style>
    <style:style style:name="T6" style:family="text">
      <style:text-properties style:font-name="Tahoma" fo:font-size="12pt" fo:letter-spacing="-0.005cm" style:font-size-asian="12pt"/>
    </style:style>
    <style:style style:name="T7" style:family="text">
      <style:text-properties style:font-name="Tahoma" fo:font-size="12pt" fo:letter-spacing="0.101cm" style:font-size-asian="12pt"/>
    </style:style>
    <style:style style:name="T8" style:family="text">
      <style:text-properties style:font-name="Tahoma" fo:font-size="9pt" style:font-size-asian="9pt"/>
    </style:style>
    <style:style style:name="T9" style:family="text">
      <style:text-properties style:font-name="Tahoma" fo:font-size="9pt" fo:letter-spacing="0.023cm" style:font-size-asian="9pt"/>
    </style:style>
    <style:style style:name="T10" style:family="text">
      <style:text-properties style:font-name="Tahoma" fo:font-size="9pt" fo:letter-spacing="-0.005cm" style:font-size-asian="9pt"/>
    </style:style>
    <style:style style:name="T11" style:family="text">
      <style:text-properties style:font-name="Tahoma" fo:font-size="9pt" fo:letter-spacing="-0.046cm" style:font-size-asian="9pt"/>
    </style:style>
    <style:style style:name="T12" style:family="text">
      <style:text-properties style:font-name="Tahoma" fo:font-size="9pt" fo:letter-spacing="-0.016cm" style:font-size-asian="9pt"/>
    </style:style>
    <style:style style:name="T13" style:family="text">
      <style:text-properties style:font-name="Tahoma" fo:font-size="9pt" fo:letter-spacing="-0.021cm" style:font-size-asian="9pt"/>
    </style:style>
    <style:style style:name="T14" style:family="text">
      <style:text-properties style:font-name="Tahoma" fo:font-size="9pt" fo:letter-spacing="-0.026cm" style:font-size-asian="9pt"/>
    </style:style>
    <style:style style:name="T15" style:family="text">
      <style:text-properties style:font-name="Tahoma" fo:font-size="9pt" fo:letter-spacing="-0.007cm" style:font-size-asian="9pt"/>
    </style:style>
    <style:style style:name="T16" style:family="text">
      <style:text-properties style:font-name="Tahoma" fo:font-size="9pt" fo:letter-spacing="-0.009cm" style:font-size-asian="9pt"/>
    </style:style>
    <style:style style:name="T17" style:family="text">
      <style:text-properties style:font-name="Tahoma" fo:font-size="9pt" fo:letter-spacing="-0.019cm" style:font-size-asian="9pt"/>
    </style:style>
    <style:style style:name="T18" style:family="text">
      <style:text-properties style:font-name="Tahoma" fo:font-size="9pt" fo:letter-spacing="-0.06cm" style:font-size-asian="9pt"/>
    </style:style>
    <style:style style:name="T19" style:family="text">
      <style:text-properties style:font-name="Tahoma" fo:font-size="9pt" fo:letter-spacing="0.021cm" style:font-size-asian="9pt"/>
    </style:style>
    <style:style style:name="T20" style:family="text">
      <style:text-properties style:font-name="Tahoma" fo:font-size="9pt" fo:letter-spacing="0.016cm" style:font-size-asian="9pt"/>
    </style:style>
    <style:style style:name="T21" style:family="text">
      <style:text-properties style:font-name="Tahoma" fo:font-size="9pt" fo:letter-spacing="-0.025cm" style:font-size-asian="9pt"/>
    </style:style>
    <style:style style:name="T22" style:family="text">
      <style:text-properties style:font-name="Tahoma" fo:font-size="9pt" fo:letter-spacing="-0.018cm" style:font-size-asian="9pt"/>
    </style:style>
    <style:style style:name="T23" style:family="text">
      <style:text-properties style:font-name="Tahoma" fo:font-size="9pt" fo:letter-spacing="-0.032cm" style:font-size-asian="9pt"/>
    </style:style>
    <style:style style:name="T24" style:family="text">
      <style:text-properties style:font-name="Tahoma" fo:font-size="9pt" fo:letter-spacing="-0.011cm" style:font-size-asian="9pt"/>
    </style:style>
    <style:style style:name="T25" style:family="text">
      <style:text-properties style:font-name="Tahoma" fo:font-size="9pt" fo:letter-spacing="-0.034cm" style:font-size-asian="9pt"/>
    </style:style>
    <style:style style:name="T26" style:family="text">
      <style:text-properties style:font-name="Tahoma" fo:font-size="9pt" fo:letter-spacing="-0.035cm" style:font-size-asian="9pt"/>
    </style:style>
    <style:style style:name="T27" style:family="text">
      <style:text-properties style:font-name="Tahoma" fo:font-size="16pt" fo:letter-spacing="-0.007cm" style:font-size-asian="16pt"/>
    </style:style>
    <style:style style:name="T28" style:family="text">
      <style:text-properties style:font-name="Tahoma" fo:font-size="16pt" style:font-size-asian="16pt"/>
    </style:style>
    <style:style style:name="T29" style:family="text">
      <style:text-properties style:font-name="Tahoma" fo:font-size="16pt" fo:letter-spacing="-0.009cm" style:font-size-asian="16pt"/>
    </style:style>
    <style:style style:name="T30" style:family="text">
      <style:text-properties style:font-name="Tahoma" fo:font-size="16pt" fo:letter-spacing="-0.009cm" style:font-size-asian="16pt" style:text-scale="99%"/>
    </style:style>
    <style:style style:name="T31" style:family="text">
      <style:text-properties style:font-name="Tahoma" fo:font-size="8pt" style:font-size-asian="8pt"/>
    </style:style>
    <style:style style:name="T32" style:family="text">
      <style:text-properties style:font-name="Tahoma" fo:font-size="9.5pt" style:font-size-asian="9.5pt"/>
    </style:style>
    <style:style style:name="T33" style:family="text">
      <style:text-properties style:font-name="Tahoma" fo:font-size="8.5pt" style:font-size-asian="8.5pt"/>
    </style:style>
    <style:style style:name="T34" style:family="text">
      <style:text-properties fo:color="#797978" style:font-name="Tahoma" fo:font-size="9pt" style:font-size-asian="9pt" style:text-scale="95%"/>
    </style:style>
    <style:style style:name="T35" style:family="text">
      <style:text-properties fo:color="#797978" style:font-name="Tahoma" fo:font-size="9.5pt" fo:letter-spacing="-0.005cm" style:font-size-asian="9.5pt"/>
    </style:style>
    <style:style style:name="T36" style:family="text">
      <style:text-properties fo:color="#797978" style:font-name="Tahoma" fo:font-size="9.5pt" fo:letter-spacing="-0.076cm" style:font-size-asian="9.5pt"/>
    </style:style>
    <style:style style:name="T37" style:family="text">
      <style:text-properties fo:color="#797978" style:font-name="Tahoma" fo:font-size="9.5pt" fo:letter-spacing="-0.007cm" style:font-size-asian="9.5pt"/>
    </style:style>
    <style:style style:name="T38" style:family="text">
      <style:text-properties fo:color="#797978" style:font-name="Tahoma" fo:font-size="9.5pt" style:font-size-asian="9.5pt"/>
    </style:style>
    <style:style style:name="T39" style:family="text">
      <style:text-properties fo:color="#797978" style:font-name="Tahoma" fo:font-size="9.5pt" fo:letter-spacing="-0.035cm" style:font-size-asian="9.5pt"/>
    </style:style>
    <style:style style:name="T40" style:family="text">
      <style:text-properties style:font-name="Arial"/>
    </style:style>
    <style:style style:name="T41" style:family="text">
      <style:text-properties style:font-name="Arial" fo:font-size="10pt" style:font-size-asian="10pt"/>
    </style:style>
    <style:style style:name="T42" style:family="text">
      <style:text-properties style:font-name="Arial" style:text-scale="105%"/>
    </style:style>
    <style:style style:name="T43" style:family="text">
      <style:text-properties fo:letter-spacing="-0.005cm"/>
    </style:style>
    <style:style style:name="T44" style:family="text">
      <style:text-properties fo:letter-spacing="-0.005cm" style:text-scale="101%"/>
    </style:style>
    <style:style style:name="T45" style:family="text">
      <style:text-properties fo:letter-spacing="-0.005cm" style:text-scale="100%"/>
    </style:style>
    <style:style style:name="T46" style:family="text">
      <style:text-properties fo:letter-spacing="-0.005cm" style:text-scale="102%"/>
    </style:style>
    <style:style style:name="T47" style:family="text">
      <style:text-properties fo:letter-spacing="-0.005cm" style:text-scale="98%"/>
    </style:style>
    <style:style style:name="T48" style:family="text">
      <style:text-properties fo:letter-spacing="-0.005cm" style:text-scale="106%"/>
    </style:style>
    <style:style style:name="T49" style:family="text">
      <style:text-properties fo:letter-spacing="-0.005cm" style:text-scale="99%"/>
    </style:style>
    <style:style style:name="T50" style:family="text">
      <style:text-properties fo:letter-spacing="-0.005cm" style:text-scale="107%"/>
    </style:style>
    <style:style style:name="T51" style:family="text">
      <style:text-properties fo:letter-spacing="-0.005cm" style:text-scale="105%"/>
    </style:style>
    <style:style style:name="T52" style:family="text">
      <style:text-properties fo:letter-spacing="-0.007cm"/>
    </style:style>
    <style:style style:name="T53" style:family="text">
      <style:text-properties fo:letter-spacing="-0.007cm" style:text-scale="100%"/>
    </style:style>
    <style:style style:name="T54" style:family="text">
      <style:text-properties fo:letter-spacing="-0.007cm" style:text-scale="105%"/>
    </style:style>
    <style:style style:name="T55" style:family="text">
      <style:text-properties fo:letter-spacing="0.002cm"/>
    </style:style>
    <style:style style:name="T56" style:family="text">
      <style:text-properties fo:letter-spacing="-0.009cm"/>
    </style:style>
    <style:style style:name="T57" style:family="text">
      <style:text-properties fo:letter-spacing="-0.009cm" style:text-scale="105%"/>
    </style:style>
    <style:style style:name="T58" style:family="text">
      <style:text-properties fo:letter-spacing="0.06cm"/>
    </style:style>
    <style:style style:name="T59" style:family="text">
      <style:text-properties fo:letter-spacing="0.03cm"/>
    </style:style>
    <style:style style:name="T60" style:family="text">
      <style:text-properties fo:letter-spacing="0.03cm" style:text-scale="105%"/>
    </style:style>
    <style:style style:name="T61" style:family="text">
      <style:text-properties fo:letter-spacing="0.021cm"/>
    </style:style>
    <style:style style:name="T62" style:family="text">
      <style:text-properties fo:letter-spacing="-0.011cm"/>
    </style:style>
    <style:style style:name="T63" style:family="text">
      <style:text-properties fo:letter-spacing="-0.011cm" style:text-scale="105%"/>
    </style:style>
    <style:style style:name="T64" style:family="text">
      <style:text-properties fo:letter-spacing="0.025cm"/>
    </style:style>
    <style:style style:name="T65" style:family="text">
      <style:text-properties style:text-scale="96%"/>
    </style:style>
    <style:style style:name="T66" style:family="text">
      <style:text-properties fo:letter-spacing="0.039cm"/>
    </style:style>
    <style:style style:name="T67" style:family="text">
      <style:text-properties fo:letter-spacing="0.065cm"/>
    </style:style>
    <style:style style:name="T68" style:family="text">
      <style:text-properties fo:letter-spacing="0.053cm"/>
    </style:style>
    <style:style style:name="T69" style:family="text">
      <style:text-properties fo:letter-spacing="0.019cm"/>
    </style:style>
    <style:style style:name="T70" style:family="text">
      <style:text-properties fo:letter-spacing="0.034cm"/>
    </style:style>
    <style:style style:name="T71" style:family="text">
      <style:text-properties fo:letter-spacing="-0.028cm"/>
    </style:style>
    <style:style style:name="T72" style:family="text">
      <style:text-properties fo:letter-spacing="0.037cm"/>
    </style:style>
    <style:style style:name="T73" style:family="text">
      <style:text-properties fo:letter-spacing="0.005cm"/>
    </style:style>
    <style:style style:name="T74" style:family="text">
      <style:text-properties fo:letter-spacing="-0.014cm"/>
    </style:style>
    <style:style style:name="T75" style:family="text">
      <style:text-properties fo:letter-spacing="0.055cm"/>
    </style:style>
    <style:style style:name="T76" style:family="text">
      <style:text-properties fo:letter-spacing="0.007cm"/>
    </style:style>
    <style:style style:name="T77" style:family="text">
      <style:text-properties fo:letter-spacing="0.009cm"/>
    </style:style>
    <style:style style:name="T78" style:family="text">
      <style:text-properties fo:letter-spacing="0.016cm"/>
    </style:style>
    <style:style style:name="T79" style:family="text">
      <style:text-properties fo:letter-spacing="0.062cm"/>
    </style:style>
    <style:style style:name="T80" style:family="text">
      <style:text-properties fo:letter-spacing="0.071cm"/>
    </style:style>
    <style:style style:name="T81" style:family="text">
      <style:text-properties fo:letter-spacing="-0.004cm"/>
    </style:style>
    <style:style style:name="T82" style:family="text">
      <style:text-properties fo:letter-spacing="-0.004cm" style:text-scale="101%"/>
    </style:style>
    <style:style style:name="T83" style:family="text">
      <style:text-properties fo:letter-spacing="-0.002cm" style:text-scale="99%"/>
    </style:style>
    <style:style style:name="T84" style:family="text">
      <style:text-properties fo:letter-spacing="-0.002cm" style:text-scale="102%"/>
    </style:style>
    <style:style style:name="T85" style:family="text">
      <style:text-properties fo:letter-spacing="0.026cm"/>
    </style:style>
    <style:style style:name="T86" style:family="text">
      <style:text-properties fo:letter-spacing="0.035cm"/>
    </style:style>
    <style:style style:name="T87" style:family="text">
      <style:text-properties fo:letter-spacing="0.012cm"/>
    </style:style>
    <style:style style:name="T88" style:family="text">
      <style:text-properties fo:letter-spacing="0.072cm"/>
    </style:style>
    <style:style style:name="T89" style:family="text">
      <style:text-properties fo:letter-spacing="0.032cm"/>
    </style:style>
    <style:style style:name="T90" style:family="text">
      <style:text-properties fo:letter-spacing="0.076cm"/>
    </style:style>
    <style:style style:name="T91" style:family="text">
      <style:text-properties fo:letter-spacing="0.056cm"/>
    </style:style>
    <style:style style:name="T92" style:family="text">
      <style:text-properties style:text-scale="101%"/>
    </style:style>
    <style:style style:name="T93" style:family="text">
      <style:text-properties fo:letter-spacing="-0.016cm"/>
    </style:style>
    <style:style style:name="T94" style:family="text">
      <style:text-properties fo:letter-spacing="-0.016cm" style:text-scale="105%"/>
    </style:style>
    <style:style style:name="T95" style:family="text">
      <style:text-properties style:text-scale="110%"/>
    </style:style>
    <style:style style:name="T96" style:family="text">
      <style:text-properties style:font-name="Book Antiqua" fo:letter-spacing="-0.005cm" fo:font-style="italic" style:font-style-asian="italic"/>
    </style:style>
    <style:style style:name="T97" style:family="text">
      <style:text-properties style:font-name="Book Antiqua" fo:letter-spacing="-0.009cm" fo:font-style="italic" style:font-style-asian="italic"/>
    </style:style>
    <style:style style:name="T98" style:family="text">
      <style:text-properties style:font-name="Book Antiqua" fo:letter-spacing="-0.004cm" fo:font-style="italic" style:font-style-asian="italic"/>
    </style:style>
    <style:style style:name="T99" style:family="text">
      <style:text-properties style:font-name="Book Antiqua" fo:letter-spacing="-0.004cm" fo:font-style="italic" style:font-style-asian="italic" style:text-scale="102%"/>
    </style:style>
    <style:style style:name="T100" style:family="text">
      <style:text-properties style:font-name="Book Antiqua" fo:font-style="italic" style:font-style-asian="italic"/>
    </style:style>
    <style:style style:name="T101" style:family="text">
      <style:text-properties style:font-name="Book Antiqua" fo:letter-spacing="-0.007cm" fo:font-style="italic" style:font-style-asian="italic"/>
    </style:style>
    <style:style style:name="T102" style:family="text">
      <style:text-properties style:font-name="Book Antiqua" fo:font-size="9pt" fo:font-style="italic" style:font-size-asian="9pt" style:font-style-asian="italic"/>
    </style:style>
    <style:style style:name="T103" style:family="text">
      <style:text-properties style:font-name="Book Antiqua" fo:font-size="9pt" fo:font-style="italic" style:font-size-asian="9pt" style:font-style-asian="italic" style:text-scale="105%"/>
    </style:style>
    <style:style style:name="T104" style:family="text">
      <style:text-properties style:font-name="Book Antiqua" fo:font-size="9pt" fo:font-style="italic" style:font-size-asian="9pt" style:font-style-asian="italic" style:text-scale="115%"/>
    </style:style>
    <style:style style:name="T105" style:family="text">
      <style:text-properties style:font-name="Book Antiqua" fo:font-size="9pt" fo:font-style="italic" style:font-size-asian="9pt" style:font-style-asian="italic" style:text-scale="110%"/>
    </style:style>
    <style:style style:name="T106" style:family="text">
      <style:text-properties style:font-name="Book Antiqua" fo:font-size="9pt" fo:letter-spacing="-0.005cm" fo:font-style="italic" style:font-size-asian="9pt" style:font-style-asian="italic"/>
    </style:style>
    <style:style style:name="T107" style:family="text">
      <style:text-properties style:font-name="Book Antiqua" fo:font-size="9pt" fo:letter-spacing="-0.005cm" fo:font-style="italic" style:font-size-asian="9pt" style:font-style-asian="italic" style:text-scale="105%"/>
    </style:style>
    <style:style style:name="T108" style:family="text">
      <style:text-properties style:font-name="Book Antiqua" fo:font-size="9pt" fo:letter-spacing="-0.005cm" fo:font-style="italic" style:font-size-asian="9pt" style:font-style-asian="italic" style:text-scale="115%"/>
    </style:style>
    <style:style style:name="T109" style:family="text">
      <style:text-properties style:font-name="Book Antiqua" fo:font-size="9pt" fo:letter-spacing="-0.005cm" fo:font-style="italic" style:font-size-asian="9pt" style:font-style-asian="italic" style:text-scale="110%"/>
    </style:style>
    <style:style style:name="T110" style:family="text">
      <style:text-properties style:font-name="Book Antiqua" fo:font-size="9pt" fo:letter-spacing="-0.007cm" fo:font-style="italic" style:font-size-asian="9pt" style:font-style-asian="italic"/>
    </style:style>
    <style:style style:name="T111" style:family="text">
      <style:text-properties style:font-name="Book Antiqua" fo:font-size="9pt" fo:letter-spacing="-0.007cm" fo:font-style="italic" style:font-size-asian="9pt" style:font-style-asian="italic" style:text-scale="105%"/>
    </style:style>
    <style:style style:name="T112" style:family="text">
      <style:text-properties style:font-name="Book Antiqua" fo:font-size="9pt" fo:letter-spacing="-0.048cm" fo:font-style="italic" style:font-size-asian="9pt" style:font-style-asian="italic" style:text-scale="115%"/>
    </style:style>
    <style:style style:name="T113" style:family="text">
      <style:text-properties style:font-name="Book Antiqua" fo:font-size="9pt" fo:letter-spacing="-0.009cm" fo:font-style="italic" style:font-size-asian="9pt" style:font-style-asian="italic" style:text-scale="115%"/>
    </style:style>
    <style:style style:name="T114" style:family="text">
      <style:text-properties style:font-name="Book Antiqua" fo:font-size="9pt" fo:letter-spacing="-0.009cm" fo:font-style="italic" style:font-size-asian="9pt" style:font-style-asian="italic" style:text-scale="105%"/>
    </style:style>
    <style:style style:name="T115" style:family="text">
      <style:text-properties style:font-name="Book Antiqua" fo:font-size="9pt" fo:letter-spacing="-0.009cm" fo:font-style="italic" style:font-size-asian="9pt" style:font-style-asian="italic" style:text-scale="110%"/>
    </style:style>
    <style:style style:name="T116" style:family="text">
      <style:text-properties style:font-name="Book Antiqua" fo:font-size="9pt" fo:letter-spacing="-0.011cm" fo:font-style="italic" style:font-size-asian="9pt" style:font-style-asian="italic" style:text-scale="105%"/>
    </style:style>
    <style:style style:name="T117" style:family="text">
      <style:text-properties style:font-name="Book Antiqua" fo:font-size="9pt" fo:letter-spacing="0.069cm" fo:font-style="italic" style:font-size-asian="9pt" style:font-style-asian="italic" style:text-scale="105%"/>
    </style:style>
    <style:style style:name="T118" style:family="text">
      <style:text-properties style:font-name="Book Antiqua" fo:font-size="9pt" fo:letter-spacing="-0.014cm" fo:font-style="italic" style:font-size-asian="9pt" style:font-style-asian="italic" style:text-scale="105%"/>
    </style:style>
    <style:style style:name="T119" style:family="text">
      <style:text-properties style:font-name="Book Antiqua" fo:font-size="9pt" fo:letter-spacing="-0.034cm" fo:font-style="italic" style:font-size-asian="9pt" style:font-style-asian="italic" style:text-scale="105%"/>
    </style:style>
    <style:style style:name="T120" style:family="text">
      <style:text-properties style:font-name="Book Antiqua" fo:font-size="9pt" fo:letter-spacing="0.009cm" fo:font-style="italic" style:font-size-asian="9pt" style:font-style-asian="italic" style:text-scale="105%"/>
    </style:style>
    <style:style style:name="T121" style:family="text">
      <style:text-properties style:font-name="Book Antiqua" fo:font-size="9pt" fo:letter-spacing="-0.028cm" fo:font-style="italic" style:font-size-asian="9pt" style:font-style-asian="italic" style:text-scale="105%"/>
    </style:style>
    <style:style style:name="T122" style:family="text">
      <style:text-properties style:font-name="Book Antiqua" fo:font-size="9pt" fo:letter-spacing="-0.012cm" fo:font-style="italic" style:font-size-asian="9pt" style:font-style-asian="italic" style:text-scale="105%"/>
    </style:style>
    <style:style style:name="T123" style:family="text">
      <style:text-properties style:font-name="Book Antiqua" fo:font-size="9pt" fo:letter-spacing="-0.026cm" fo:font-style="italic" style:font-size-asian="9pt" style:font-style-asian="italic" style:text-scale="110%"/>
    </style:style>
    <style:style style:name="T124" style:family="text">
      <style:text-properties style:font-name="Book Antiqua" fo:font-size="9pt" fo:letter-spacing="0.019cm" fo:font-style="italic" style:font-size-asian="9pt" style:font-style-asian="italic" style:text-scale="105%"/>
    </style:style>
    <style:style style:name="T125" style:family="text">
      <style:text-properties style:font-name="Book Antiqua" fo:font-size="9pt" fo:letter-spacing="-0.058cm" fo:font-style="italic" style:font-size-asian="9pt" style:font-style-asian="italic" style:text-scale="110%"/>
    </style:style>
    <style:style style:name="T126" style:family="text">
      <style:text-properties style:font-name="Book Antiqua" fo:font-size="9pt" fo:letter-spacing="0.042cm" fo:font-style="italic" style:font-size-asian="9pt" style:font-style-asian="italic" style:text-scale="105%"/>
    </style:style>
    <style:style style:name="T127" style:family="text">
      <style:text-properties fo:letter-spacing="-0.012cm"/>
    </style:style>
    <style:style style:name="T128" style:family="text">
      <style:text-properties fo:letter-spacing="-0.012cm" style:text-scale="105%"/>
    </style:style>
    <style:style style:name="T129" style:family="text">
      <style:text-properties fo:font-size="10pt" fo:letter-spacing="-0.007cm" style:font-size-asian="10pt"/>
    </style:style>
    <style:style style:name="T130" style:family="text">
      <style:text-properties fo:font-size="10pt" fo:letter-spacing="-0.005cm" style:font-size-asian="10pt"/>
    </style:style>
    <style:style style:name="T131" style:family="text">
      <style:text-properties fo:font-size="10pt" fo:letter-spacing="-0.005cm" style:font-size-asian="10pt" style:text-scale="105%"/>
    </style:style>
    <style:style style:name="T132" style:family="text">
      <style:text-properties fo:font-size="10pt" style:font-size-asian="10pt"/>
    </style:style>
    <style:style style:name="T133" style:family="text">
      <style:text-properties fo:font-size="10pt" fo:letter-spacing="0.012cm" style:font-size-asian="10pt"/>
    </style:style>
    <style:style style:name="T134" style:family="text">
      <style:text-properties fo:font-size="10pt" fo:letter-spacing="0.035cm" style:font-size-asian="10pt"/>
    </style:style>
    <style:style style:name="T135" style:family="text">
      <style:text-properties fo:font-size="10pt" fo:letter-spacing="0.048cm" style:font-size-asian="10pt"/>
    </style:style>
    <style:style style:name="T136" style:family="text">
      <style:text-properties fo:font-size="10pt" fo:letter-spacing="-0.037cm" style:font-size-asian="10pt" style:text-scale="105%"/>
    </style:style>
    <style:style style:name="T137" style:family="text">
      <style:text-properties fo:font-size="10pt" fo:letter-spacing="-0.011cm" style:font-size-asian="10pt"/>
    </style:style>
    <style:style style:name="T138" style:family="text">
      <style:text-properties fo:font-size="10pt" fo:letter-spacing="-0.011cm" style:font-size-asian="10pt" style:text-scale="105%"/>
    </style:style>
    <style:style style:name="T139" style:family="text">
      <style:text-properties fo:font-size="10pt" fo:letter-spacing="-0.009cm" style:font-size-asian="10pt"/>
    </style:style>
    <style:style style:name="T140" style:family="text">
      <style:text-properties fo:font-size="10pt" fo:letter-spacing="0.041cm" style:font-size-asian="10pt"/>
    </style:style>
    <style:style style:name="T141" style:family="text">
      <style:text-properties fo:font-size="10pt" fo:letter-spacing="-0.012cm" style:font-size-asian="10pt"/>
    </style:style>
    <style:style style:name="T142" style:family="text">
      <style:text-properties fo:font-size="10pt" fo:letter-spacing="-0.014cm" style:font-size-asian="10pt"/>
    </style:style>
    <style:style style:name="T143" style:family="text">
      <style:text-properties fo:font-size="10pt" fo:letter-spacing="0.025cm" style:font-size-asian="10pt"/>
    </style:style>
    <style:style style:name="T144" style:family="text">
      <style:text-properties fo:font-size="10pt" fo:letter-spacing="0.032cm" style:font-size-asian="10pt"/>
    </style:style>
    <style:style style:name="T145" style:family="text">
      <style:text-properties fo:font-size="10pt" fo:letter-spacing="0.016cm" style:font-size-asian="10pt"/>
    </style:style>
    <style:style style:name="T146" style:family="text">
      <style:text-properties fo:font-size="10pt" fo:letter-spacing="0.055cm" style:font-size-asian="10pt"/>
    </style:style>
    <style:style style:name="T147" style:family="text">
      <style:text-properties fo:font-size="10pt" fo:letter-spacing="0.034cm" style:font-size-asian="10pt"/>
    </style:style>
    <style:style style:name="T148" style:family="text">
      <style:text-properties fo:font-size="10pt" fo:letter-spacing="0.021cm" style:font-size-asian="10pt"/>
    </style:style>
    <style:style style:name="T149" style:family="text">
      <style:text-properties fo:font-size="10pt" fo:letter-spacing="0.026cm" style:font-size-asian="10pt"/>
    </style:style>
    <style:style style:name="T150" style:family="text">
      <style:text-properties fo:font-size="10pt" fo:letter-spacing="0.049cm" style:font-size-asian="10pt"/>
    </style:style>
    <style:style style:name="T151" style:family="text">
      <style:text-properties fo:font-size="10pt" fo:letter-spacing="0.051cm" style:font-size-asian="10pt"/>
    </style:style>
    <style:style style:name="T152" style:family="text">
      <style:text-properties fo:font-size="10pt" fo:letter-spacing="0.004cm" style:font-size-asian="10pt"/>
    </style:style>
    <style:style style:name="T153" style:family="text">
      <style:text-properties fo:font-size="10pt" fo:letter-spacing="0.011cm" style:font-size-asian="10pt"/>
    </style:style>
    <style:style style:name="T154" style:family="text">
      <style:text-properties fo:font-size="10pt" fo:letter-spacing="0.065cm" style:font-size-asian="10pt"/>
    </style:style>
    <style:style style:name="T155" style:family="text">
      <style:text-properties fo:font-size="10pt" fo:letter-spacing="0.019cm" style:font-size-asian="10pt"/>
    </style:style>
    <style:style style:name="T156" style:family="text">
      <style:text-properties fo:font-size="10pt" fo:letter-spacing="0.064cm" style:font-size-asian="10pt"/>
    </style:style>
    <style:style style:name="T157" style:family="text">
      <style:text-properties fo:letter-spacing="0.018cm"/>
    </style:style>
    <style:style style:name="T158" style:family="text">
      <style:text-properties style:text-scale="105%"/>
    </style:style>
    <style:style style:name="T159" style:family="text">
      <style:text-properties fo:letter-spacing="-0.035cm" style:text-scale="105%"/>
    </style:style>
    <style:style style:name="T160" style:family="text">
      <style:text-properties fo:letter-spacing="-0.018cm"/>
    </style:style>
    <style:style style:name="T161" style:family="text">
      <style:text-properties fo:letter-spacing="-0.018cm" style:text-scale="105%"/>
    </style:style>
    <style:style style:name="T162" style:family="text">
      <style:text-properties fo:font-size="9pt" fo:letter-spacing="-0.005cm" style:font-size-asian="9pt"/>
    </style:style>
    <style:style style:name="T163" style:family="text">
      <style:text-properties fo:font-size="9pt" fo:letter-spacing="-0.005cm" style:font-size-asian="9pt" style:text-scale="105%"/>
    </style:style>
    <style:style style:name="T164" style:family="text">
      <style:text-properties fo:font-size="9pt" fo:letter-spacing="-0.005cm" style:font-size-asian="9pt" style:text-scale="101%"/>
    </style:style>
    <style:style style:name="T165" style:family="text">
      <style:text-properties fo:font-size="9pt" fo:letter-spacing="-0.005cm" style:font-size-asian="9pt" style:text-scale="102%"/>
    </style:style>
    <style:style style:name="T166" style:family="text">
      <style:text-properties fo:font-size="9pt" fo:letter-spacing="-0.005cm" style:font-size-asian="9pt" style:text-scale="115%"/>
    </style:style>
    <style:style style:name="T167" style:family="text">
      <style:text-properties fo:font-size="9pt" fo:letter-spacing="-0.005cm" style:font-size-asian="9pt" style:text-scale="110%"/>
    </style:style>
    <style:style style:name="T168" style:family="text">
      <style:text-properties fo:font-size="9pt" style:font-size-asian="9pt"/>
    </style:style>
    <style:style style:name="T169" style:family="text">
      <style:text-properties fo:font-size="9pt" style:font-size-asian="9pt" style:text-scale="105%"/>
    </style:style>
    <style:style style:name="T170" style:family="text">
      <style:text-properties fo:font-size="9pt" style:font-size-asian="9pt" style:text-scale="96%"/>
    </style:style>
    <style:style style:name="T171" style:family="text">
      <style:text-properties fo:font-size="9pt" style:font-size-asian="9pt" style:text-scale="115%"/>
    </style:style>
    <style:style style:name="T172" style:family="text">
      <style:text-properties fo:font-size="9pt" style:font-size-asian="9pt" style:text-scale="110%"/>
    </style:style>
    <style:style style:name="T173" style:family="text">
      <style:text-properties fo:font-size="9pt" fo:letter-spacing="-0.009cm" style:font-size-asian="9pt"/>
    </style:style>
    <style:style style:name="T174" style:family="text">
      <style:text-properties fo:font-size="9pt" fo:letter-spacing="-0.009cm" style:font-size-asian="9pt" style:text-scale="105%"/>
    </style:style>
    <style:style style:name="T175" style:family="text">
      <style:text-properties fo:font-size="9pt" fo:letter-spacing="-0.009cm" style:font-size-asian="9pt" style:text-scale="110%"/>
    </style:style>
    <style:style style:name="T176" style:family="text">
      <style:text-properties fo:font-size="9pt" fo:letter-spacing="-0.011cm" style:font-size-asian="9pt"/>
    </style:style>
    <style:style style:name="T177" style:family="text">
      <style:text-properties fo:font-size="9pt" fo:letter-spacing="-0.011cm" style:font-size-asian="9pt" style:text-scale="105%"/>
    </style:style>
    <style:style style:name="T178" style:family="text">
      <style:text-properties fo:font-size="9pt" fo:letter-spacing="-0.007cm" style:font-size-asian="9pt"/>
    </style:style>
    <style:style style:name="T179" style:family="text">
      <style:text-properties fo:font-size="9pt" fo:letter-spacing="-0.007cm" style:font-size-asian="9pt" style:text-scale="105%"/>
    </style:style>
    <style:style style:name="T180" style:family="text">
      <style:text-properties fo:font-size="9pt" fo:letter-spacing="-0.007cm" style:font-size-asian="9pt" style:text-scale="100%"/>
    </style:style>
    <style:style style:name="T181" style:family="text">
      <style:text-properties fo:font-size="9pt" fo:letter-spacing="-0.007cm" style:font-size-asian="9pt" style:text-scale="110%"/>
    </style:style>
    <style:style style:name="T182" style:family="text">
      <style:text-properties fo:font-size="9pt" fo:letter-spacing="-0.019cm" style:font-size-asian="9pt"/>
    </style:style>
    <style:style style:name="T183" style:family="text">
      <style:text-properties fo:font-size="9pt" fo:letter-spacing="-0.019cm" style:font-size-asian="9pt" style:text-scale="105%"/>
    </style:style>
    <style:style style:name="T184" style:family="text">
      <style:text-properties fo:font-size="9pt" fo:letter-spacing="-0.018cm" style:font-size-asian="9pt"/>
    </style:style>
    <style:style style:name="T185" style:family="text">
      <style:text-properties fo:font-size="9pt" fo:letter-spacing="-0.018cm" style:font-size-asian="9pt" style:text-scale="105%"/>
    </style:style>
    <style:style style:name="T186" style:family="text">
      <style:text-properties fo:font-size="9pt" fo:letter-spacing="0.051cm" style:font-size-asian="9pt"/>
    </style:style>
    <style:style style:name="T187" style:family="text">
      <style:text-properties fo:font-size="9pt" fo:letter-spacing="0.051cm" style:font-size-asian="9pt" style:text-scale="105%"/>
    </style:style>
    <style:style style:name="T188" style:family="text">
      <style:text-properties fo:font-size="9pt" fo:letter-spacing="-0.021cm" style:font-size-asian="9pt"/>
    </style:style>
    <style:style style:name="T189" style:family="text">
      <style:text-properties fo:font-size="9pt" fo:letter-spacing="-0.021cm" style:font-size-asian="9pt" style:text-scale="105%"/>
    </style:style>
    <style:style style:name="T190" style:family="text">
      <style:text-properties fo:font-size="9pt" fo:letter-spacing="0.026cm" style:font-size-asian="9pt"/>
    </style:style>
    <style:style style:name="T191" style:family="text">
      <style:text-properties fo:font-size="9pt" fo:letter-spacing="-0.002cm" style:font-size-asian="9pt"/>
    </style:style>
    <style:style style:name="T192" style:family="text">
      <style:text-properties fo:font-size="9pt" fo:letter-spacing="-0.004cm" style:font-size-asian="9pt"/>
    </style:style>
    <style:style style:name="T193" style:family="text">
      <style:text-properties fo:font-size="9pt" fo:letter-spacing="-0.004cm" style:font-size-asian="9pt" style:text-scale="105%"/>
    </style:style>
    <style:style style:name="T194" style:family="text">
      <style:text-properties fo:font-size="9pt" fo:letter-spacing="0.046cm" style:font-size-asian="9pt"/>
    </style:style>
    <style:style style:name="T195" style:family="text">
      <style:text-properties fo:font-size="9pt" fo:letter-spacing="0.046cm" style:font-size-asian="9pt" style:text-scale="105%"/>
    </style:style>
    <style:style style:name="T196" style:family="text">
      <style:text-properties fo:font-size="9pt" fo:letter-spacing="-0.012cm" style:font-size-asian="9pt"/>
    </style:style>
    <style:style style:name="T197" style:family="text">
      <style:text-properties fo:font-size="9pt" fo:letter-spacing="-0.012cm" style:font-size-asian="9pt" style:text-scale="105%"/>
    </style:style>
    <style:style style:name="T198" style:family="text">
      <style:text-properties fo:font-size="9pt" fo:letter-spacing="0.044cm" style:font-size-asian="9pt"/>
    </style:style>
    <style:style style:name="T199" style:family="text">
      <style:text-properties fo:font-size="9pt" fo:letter-spacing="0.032cm" style:font-size-asian="9pt"/>
    </style:style>
    <style:style style:name="T200" style:family="text">
      <style:text-properties fo:font-size="9pt" fo:letter-spacing="0.032cm" style:font-size-asian="9pt" style:text-scale="105%"/>
    </style:style>
    <style:style style:name="T201" style:family="text">
      <style:text-properties fo:font-size="9pt" fo:letter-spacing="0.004cm" style:font-size-asian="9pt"/>
    </style:style>
    <style:style style:name="T202" style:family="text">
      <style:text-properties fo:font-size="9pt" fo:letter-spacing="0.034cm" style:font-size-asian="9pt"/>
    </style:style>
    <style:style style:name="T203" style:family="text">
      <style:text-properties fo:font-size="9pt" fo:letter-spacing="0.005cm" style:font-size-asian="9pt"/>
    </style:style>
    <style:style style:name="T204" style:family="text">
      <style:text-properties fo:font-size="9pt" fo:letter-spacing="0.005cm" style:font-size-asian="9pt" style:text-scale="105%"/>
    </style:style>
    <style:style style:name="T205" style:family="text">
      <style:text-properties fo:font-size="9pt" fo:letter-spacing="0.007cm" style:font-size-asian="9pt"/>
    </style:style>
    <style:style style:name="T206" style:family="text">
      <style:text-properties fo:font-size="9pt" fo:letter-spacing="0.007cm" style:font-size-asian="9pt" style:text-scale="105%"/>
    </style:style>
    <style:style style:name="T207" style:family="text">
      <style:text-properties fo:font-size="9pt" fo:letter-spacing="0.03cm" style:font-size-asian="9pt"/>
    </style:style>
    <style:style style:name="T208" style:family="text">
      <style:text-properties fo:font-size="9pt" fo:letter-spacing="0.03cm" style:font-size-asian="9pt" style:text-scale="105%"/>
    </style:style>
    <style:style style:name="T209" style:family="text">
      <style:text-properties fo:font-size="9pt" fo:letter-spacing="0.009cm" style:font-size-asian="9pt"/>
    </style:style>
    <style:style style:name="T210" style:family="text">
      <style:text-properties fo:font-size="9pt" fo:letter-spacing="0.009cm" style:font-size-asian="9pt" style:text-scale="105%"/>
    </style:style>
    <style:style style:name="T211" style:family="text">
      <style:text-properties fo:font-size="9pt" fo:letter-spacing="-0.041cm" style:font-size-asian="9pt" style:text-scale="105%"/>
    </style:style>
    <style:style style:name="T212" style:family="text">
      <style:text-properties fo:font-size="9pt" fo:letter-spacing="-0.016cm" style:font-size-asian="9pt" style:text-scale="105%"/>
    </style:style>
    <style:style style:name="T213" style:family="text">
      <style:text-properties fo:font-size="9pt" fo:letter-spacing="0.021cm" style:font-size-asian="9pt" style:text-scale="105%"/>
    </style:style>
    <style:style style:name="T214" style:family="text">
      <style:text-properties fo:font-size="9pt" fo:letter-spacing="0.012cm" style:font-size-asian="9pt"/>
    </style:style>
    <style:style style:name="T215" style:family="text">
      <style:text-properties fo:font-size="9pt" fo:letter-spacing="0.035cm" style:font-size-asian="9pt"/>
    </style:style>
    <style:style style:name="T216" style:family="text">
      <style:text-properties fo:font-size="9pt" fo:letter-spacing="0.002cm" style:font-size-asian="9pt"/>
    </style:style>
    <style:style style:name="T217" style:family="text">
      <style:text-properties fo:font-size="9pt" fo:letter-spacing="0.002cm" style:font-size-asian="9pt" style:text-scale="105%"/>
    </style:style>
    <style:style style:name="T218" style:family="text">
      <style:text-properties fo:font-size="9pt" fo:letter-spacing="0.053cm" style:font-size-asian="9pt"/>
    </style:style>
    <style:style style:name="T219" style:family="text">
      <style:text-properties fo:font-size="9pt" fo:letter-spacing="0.055cm" style:font-size-asian="9pt"/>
    </style:style>
    <style:style style:name="T220" style:family="text">
      <style:text-properties fo:font-size="9pt" fo:letter-spacing="0.055cm" style:font-size-asian="9pt" style:text-scale="105%"/>
    </style:style>
    <style:style style:name="T221" style:family="text">
      <style:text-properties fo:font-size="9pt" fo:letter-spacing="0.041cm" style:font-size-asian="9pt"/>
    </style:style>
    <style:style style:name="T222" style:family="text">
      <style:text-properties fo:font-size="9pt" fo:letter-spacing="0.041cm" style:font-size-asian="9pt" style:text-scale="105%"/>
    </style:style>
    <style:style style:name="T223" style:family="text">
      <style:text-properties fo:font-size="9pt" fo:letter-spacing="0.011cm" style:font-size-asian="9pt"/>
    </style:style>
    <style:style style:name="T224" style:family="text">
      <style:text-properties fo:font-size="9pt" fo:letter-spacing="0.011cm" style:font-size-asian="9pt" style:text-scale="105%"/>
    </style:style>
    <style:style style:name="T225" style:family="text">
      <style:text-properties fo:font-size="9pt" fo:letter-spacing="0.056cm" style:font-size-asian="9pt"/>
    </style:style>
    <style:style style:name="T226" style:family="text">
      <style:text-properties fo:font-size="9pt" fo:letter-spacing="0.056cm" style:font-size-asian="9pt" style:text-scale="105%"/>
    </style:style>
    <style:style style:name="T227" style:family="text">
      <style:text-properties fo:font-size="9pt" fo:letter-spacing="0.062cm" style:font-size-asian="9pt"/>
    </style:style>
    <style:style style:name="T228" style:family="text">
      <style:text-properties fo:font-size="9pt" fo:letter-spacing="0.039cm" style:font-size-asian="9pt"/>
    </style:style>
    <style:style style:name="T229" style:family="text">
      <style:text-properties fo:font-size="9pt" fo:letter-spacing="0.039cm" style:font-size-asian="9pt" style:text-scale="105%"/>
    </style:style>
    <style:style style:name="T230" style:family="text">
      <style:text-properties fo:font-size="9pt" fo:letter-spacing="0.042cm" style:font-size-asian="9pt"/>
    </style:style>
    <style:style style:name="T231" style:family="text">
      <style:text-properties fo:font-size="9pt" fo:letter-spacing="0.042cm" style:font-size-asian="9pt" style:text-scale="105%"/>
    </style:style>
    <style:style style:name="T232" style:family="text">
      <style:text-properties fo:font-size="9pt" fo:letter-spacing="0.049cm" style:font-size-asian="9pt"/>
    </style:style>
    <style:style style:name="T233" style:family="text">
      <style:text-properties fo:font-size="9pt" fo:letter-spacing="0.016cm" style:font-size-asian="9pt"/>
    </style:style>
    <style:style style:name="T234" style:family="text">
      <style:text-properties fo:font-size="9pt" fo:letter-spacing="0.023cm" style:font-size-asian="9pt"/>
    </style:style>
    <style:style style:name="T235" style:family="text">
      <style:text-properties fo:font-size="9pt" fo:letter-spacing="0.023cm" style:font-size-asian="9pt" style:text-scale="105%"/>
    </style:style>
    <style:style style:name="T236" style:family="text">
      <style:text-properties fo:font-size="9pt" fo:letter-spacing="0.014cm" style:font-size-asian="9pt"/>
    </style:style>
    <style:style style:name="T237" style:family="text">
      <style:text-properties fo:font-size="9pt" fo:letter-spacing="0.048cm" style:font-size-asian="9pt"/>
    </style:style>
    <style:style style:name="T238" style:family="text">
      <style:text-properties fo:font-size="9pt" fo:letter-spacing="0.048cm" style:font-size-asian="9pt" style:text-scale="105%"/>
    </style:style>
    <style:style style:name="T239" style:family="text">
      <style:text-properties fo:font-size="9pt" fo:letter-spacing="-0.032cm" style:font-size-asian="9pt" style:text-scale="105%"/>
    </style:style>
    <style:style style:name="T240" style:family="text">
      <style:text-properties fo:font-size="9pt" fo:letter-spacing="0.058cm" style:font-size-asian="9pt" style:text-scale="105%"/>
    </style:style>
    <style:style style:name="T241" style:family="text">
      <style:text-properties fo:font-size="9pt" fo:letter-spacing="-0.035cm" style:font-size-asian="9pt" style:text-scale="115%"/>
    </style:style>
    <style:style style:name="T242" style:family="text">
      <style:text-properties fo:font-size="9pt" fo:letter-spacing="-0.035cm" style:font-size-asian="9pt" style:text-scale="105%"/>
    </style:style>
    <style:style style:name="T243" style:family="text">
      <style:text-properties fo:font-size="9pt" fo:letter-spacing="-0.025cm" style:font-size-asian="9pt" style:text-scale="105%"/>
    </style:style>
    <style:style style:name="T244" style:family="text">
      <style:text-properties fo:font-size="9pt" fo:letter-spacing="-0.023cm" style:font-size-asian="9pt"/>
    </style:style>
    <style:style style:name="T245" style:family="text">
      <style:text-properties fo:font-size="9pt" fo:letter-spacing="-0.023cm" style:font-size-asian="9pt" style:text-scale="105%"/>
    </style:style>
    <style:style style:name="T246" style:family="text">
      <style:text-properties fo:font-size="9pt" fo:letter-spacing="-0.026cm" style:font-size-asian="9pt"/>
    </style:style>
    <style:style style:name="T247" style:family="text">
      <style:text-properties fo:font-size="9pt" fo:letter-spacing="-0.026cm" style:font-size-asian="9pt" style:text-scale="105%"/>
    </style:style>
    <style:style style:name="T248" style:family="text">
      <style:text-properties fo:font-size="9pt" fo:letter-spacing="-0.034cm" style:font-size-asian="9pt" style:text-scale="105%"/>
    </style:style>
    <style:style style:name="T249" style:family="text">
      <style:text-properties fo:font-size="9pt" fo:letter-spacing="-0.014cm" style:font-size-asian="9pt"/>
    </style:style>
    <style:style style:name="T250" style:family="text">
      <style:text-properties fo:font-size="9pt" fo:letter-spacing="-0.014cm" style:font-size-asian="9pt" style:text-scale="105%"/>
    </style:style>
    <style:style style:name="T251" style:family="text">
      <style:text-properties fo:font-size="9pt" fo:letter-spacing="-0.014cm" style:font-size-asian="9pt" style:text-scale="110%"/>
    </style:style>
    <style:style style:name="T252" style:family="text">
      <style:text-properties fo:font-size="9pt" fo:letter-spacing="0.018cm" style:font-size-asian="9pt"/>
    </style:style>
    <style:style style:name="T253" style:family="text">
      <style:text-properties fo:font-size="9pt" fo:letter-spacing="-0.028cm" style:font-size-asian="9pt" style:text-scale="105%"/>
    </style:style>
    <style:style style:name="T254" style:family="text">
      <style:text-properties fo:font-size="9pt" fo:letter-spacing="0.019cm" style:font-size-asian="9pt"/>
    </style:style>
    <style:style style:name="T255" style:family="text">
      <style:text-properties fo:font-size="9pt" fo:letter-spacing="0.019cm" style:font-size-asian="9pt" style:text-scale="105%"/>
    </style:style>
    <style:style style:name="T256" style:family="text">
      <style:text-properties fo:font-size="9pt" fo:letter-spacing="0.025cm" style:font-size-asian="9pt" style:text-scale="105%"/>
    </style:style>
    <style:style style:name="T257" style:family="text">
      <style:text-properties fo:font-size="9pt" fo:letter-spacing="-0.039cm" style:font-size-asian="9pt" style:text-scale="105%"/>
    </style:style>
    <style:style style:name="T258" style:family="text">
      <style:text-properties fo:font-size="9pt" fo:letter-spacing="0.037cm" style:font-size-asian="9pt" style:text-scale="105%"/>
    </style:style>
    <style:style style:name="T259" style:family="text">
      <style:text-properties fo:font-size="9pt" fo:letter-spacing="0.06cm" style:font-size-asian="9pt" style:text-scale="105%"/>
    </style:style>
    <style:style style:name="T260" style:family="text">
      <style:text-properties fo:font-size="9pt" fo:letter-spacing="-0.03cm" style:font-size-asian="9pt" style:text-scale="105%"/>
    </style:style>
    <style:style style:name="T261" style:family="text">
      <style:text-properties fo:font-size="9pt" fo:letter-spacing="0.065cm" style:font-size-asian="9pt" style:text-scale="110%"/>
    </style:style>
    <style:style style:name="T262" style:family="text">
      <style:text-properties fo:font-size="9pt" fo:letter-spacing="-0.049cm" style:font-size-asian="9pt" style:text-scale="105%"/>
    </style:style>
    <style:style style:name="T263" style:family="text">
      <style:text-properties fo:letter-spacing="0.041cm"/>
    </style:style>
    <style:style style:name="T264" style:family="text">
      <style:text-properties fo:letter-spacing="0.048cm"/>
    </style:style>
    <style:style style:name="T265" style:family="text">
      <style:text-properties fo:letter-spacing="0.046cm"/>
    </style:style>
    <style:style style:name="T266" style:family="text">
      <style:text-properties fo:letter-spacing="0.064cm"/>
    </style:style>
    <style:style style:name="T267" style:family="text">
      <style:text-properties fo:letter-spacing="0.044cm"/>
    </style:style>
    <style:style style:name="T268" style:family="text">
      <style:text-properties fo:letter-spacing="0.044cm" style:text-scale="105%"/>
    </style:style>
    <style:style style:name="T269" style:family="text">
      <style:text-properties fo:letter-spacing="-0.044cm" style:text-scale="105%"/>
    </style:style>
    <style:style style:name="T270" style:family="text">
      <style:text-properties fo:font-size="8pt" style:font-size-asian="8pt"/>
    </style:style>
    <style:style style:name="T271" style:family="text">
      <style:text-properties fo:font-size="8pt" style:font-size-asian="8pt" style:text-scale="95%"/>
    </style:style>
    <style:style style:name="T272" style:family="text">
      <style:text-properties fo:font-size="8pt" style:font-size-asian="8pt" style:text-scale="104%"/>
    </style:style>
    <style:style style:name="T273" style:family="text">
      <style:text-properties fo:font-size="8pt" style:font-size-asian="8pt" style:text-scale="90%"/>
    </style:style>
    <style:style style:name="T274" style:family="text">
      <style:text-properties fo:font-size="8pt" style:font-size-asian="8pt" style:text-scale="105%"/>
    </style:style>
    <style:style style:name="T275" style:family="text">
      <style:text-properties fo:font-size="8pt" fo:letter-spacing="-0.035cm" style:font-size-asian="8pt"/>
    </style:style>
    <style:style style:name="T276" style:family="text">
      <style:text-properties fo:font-size="8pt" fo:letter-spacing="0.032cm" style:font-size-asian="8pt"/>
    </style:style>
    <style:style style:name="T277" style:family="text">
      <style:text-properties fo:font-size="8pt" fo:letter-spacing="-0.03cm" style:font-size-asian="8pt"/>
    </style:style>
    <style:style style:name="T278" style:family="text">
      <style:text-properties fo:font-size="8pt" fo:letter-spacing="0.007cm" style:font-size-asian="8pt"/>
    </style:style>
    <style:style style:name="T279" style:family="text">
      <style:text-properties fo:font-size="8pt" fo:letter-spacing="0.028cm" style:font-size-asian="8pt"/>
    </style:style>
    <style:style style:name="T280" style:family="text">
      <style:text-properties fo:font-size="8pt" fo:letter-spacing="0.012cm" style:font-size-asian="8pt"/>
    </style:style>
    <style:style style:name="T281" style:family="text">
      <style:text-properties fo:font-size="8pt" fo:letter-spacing="0.016cm" style:font-size-asian="8pt"/>
    </style:style>
    <style:style style:name="T282" style:family="text">
      <style:text-properties fo:font-size="8pt" fo:letter-spacing="-0.005cm" style:font-size-asian="8pt"/>
    </style:style>
    <style:style style:name="T283" style:family="text">
      <style:text-properties fo:font-size="8pt" fo:letter-spacing="-0.005cm" style:font-size-asian="8pt" style:text-scale="95%"/>
    </style:style>
    <style:style style:name="T284" style:family="text">
      <style:text-properties fo:font-size="8pt" fo:letter-spacing="0.004cm" style:font-size-asian="8pt"/>
    </style:style>
    <style:style style:name="T285" style:family="text">
      <style:text-properties fo:font-size="8pt" fo:letter-spacing="0.005cm" style:font-size-asian="8pt"/>
    </style:style>
    <style:style style:name="T286" style:family="text">
      <style:text-properties fo:font-size="8pt" fo:letter-spacing="0.011cm" style:font-size-asian="8pt"/>
    </style:style>
    <style:style style:name="T287" style:family="text">
      <style:text-properties fo:font-size="8pt" fo:letter-spacing="-0.004cm" style:font-size-asian="8pt"/>
    </style:style>
    <style:style style:name="T288" style:family="text">
      <style:text-properties fo:font-size="8pt" fo:letter-spacing="-0.039cm" style:font-size-asian="8pt"/>
    </style:style>
    <style:style style:name="T289" style:family="text">
      <style:text-properties fo:letter-spacing="-0.021cm"/>
    </style:style>
    <style:style style:name="T290" style:family="text">
      <style:text-properties fo:letter-spacing="0.011cm"/>
    </style:style>
    <style:style style:name="T291" style:family="text">
      <style:text-properties fo:letter-spacing="0.004cm"/>
    </style:style>
    <style:style style:name="T292" style:family="text">
      <style:text-properties fo:letter-spacing="0.028cm"/>
    </style:style>
    <style:style style:name="T293" style:family="text">
      <style:text-properties fo:letter-spacing="0.014cm"/>
    </style:style>
    <style:style style:name="T294" style:family="text">
      <style:text-properties style:text-scale="95%"/>
    </style:style>
    <style:style style:name="T295" style:family="text">
      <style:text-properties fo:letter-spacing="0.051cm"/>
    </style:style>
    <style:style style:name="T296" style:family="text">
      <style:text-properties fo:color="#212121" fo:font-size="9pt" fo:letter-spacing="-0.007cm" style:font-size-asian="9pt" style:text-scale="110%"/>
    </style:style>
    <style:style style:name="T297" style:family="text">
      <style:text-properties fo:color="#212121" fo:font-size="9pt" fo:letter-spacing="-0.035cm" style:font-size-asian="9pt" style:text-scale="110%"/>
    </style:style>
    <style:style style:name="T298" style:family="text">
      <style:text-properties fo:color="#212121" fo:font-size="9pt" style:font-size-asian="9pt" style:text-scale="110%"/>
    </style:style>
    <style:style style:name="T299" style:family="text">
      <style:text-properties fo:color="#212121" fo:font-size="9pt" fo:letter-spacing="-0.005cm" style:font-size-asian="9pt" style:text-scale="110%"/>
    </style:style>
    <style:style style:name="T300" style:family="text">
      <style:text-properties fo:color="#212121" fo:font-size="9pt" fo:letter-spacing="-0.037cm" style:font-size-asian="9pt" style:text-scale="110%"/>
    </style:style>
    <style:style style:name="T301" style:family="text">
      <style:text-properties fo:color="#212121" fo:font-size="9pt" fo:letter-spacing="-0.009cm" style:font-size-asian="9pt" style:text-scale="110%"/>
    </style:style>
    <style:style style:name="T302" style:family="text">
      <style:text-properties fo:color="#212121" fo:font-size="9pt" fo:letter-spacing="-0.002cm" style:font-size-asian="9pt" style:text-scale="110%"/>
    </style:style>
    <style:style style:name="T303" style:family="text">
      <style:text-properties fo:color="#212121" style:font-name="Book Antiqua" fo:font-size="9pt" fo:letter-spacing="-0.005cm" fo:font-style="italic" style:font-size-asian="9pt" style:font-style-asian="italic" style:text-scale="110%"/>
    </style:style>
    <style:style style:name="T304" style:family="text">
      <style:text-properties fo:color="#212121" style:font-name="Book Antiqua" fo:font-size="9pt" fo:letter-spacing="-0.046cm" fo:font-style="italic" style:font-size-asian="9pt" style:font-style-asian="italic" style:text-scale="110%"/>
    </style:style>
    <style:style style:name="T305" style:family="text">
      <style:text-properties fo:color="#212121" style:font-name="Book Antiqua" fo:font-size="9pt" fo:font-style="italic" style:font-size-asian="9pt" style:font-style-asian="italic" style:text-scale="110%"/>
    </style:style>
    <style:style style:name="T306" style:family="text">
      <style:text-properties fo:color="#212121" style:font-name="Book Antiqua" fo:font-size="9pt" fo:letter-spacing="-0.007cm" fo:font-style="italic" style:font-size-asian="9pt" style:font-style-asian="italic" style:text-scale="110%"/>
    </style:style>
    <style:style style:name="T307" style:family="text">
      <style:text-properties fo:color="#212121" style:font-name="Book Antiqua" fo:font-size="9pt" fo:letter-spacing="-0.009cm" fo:font-style="italic" style:font-size-asian="9pt" style:font-style-asian="italic" style:text-scale="110%"/>
    </style:style>
    <style:style style:name="T308" style:family="text">
      <style:text-properties fo:color="#212121" style:font-name="Book Antiqua" fo:font-size="9pt" fo:letter-spacing="-0.019cm" fo:font-style="italic" style:font-size-asian="9pt" style:font-style-asian="italic" style:text-scale="110%"/>
    </style:style>
    <style:style style:name="T309" style:family="text">
      <style:text-properties fo:color="#212121" style:font-name="Book Antiqua" fo:font-size="9pt" fo:letter-spacing="-0.018cm" fo:font-style="italic" style:font-size-asian="9pt" style:font-style-asian="italic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6cm" svg:stroke-color="#797978" draw:stroke-linejoin="round" draw:fill="solid" draw:fill-color="#ffffff" draw:textarea-horizontal-align="center" draw:textarea-vertical-align="top" fo:padding-top="0.023cm" fo:padding-bottom="0.023cm" fo:padding-left="0.023cm" fo:padding-right="0.023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797978" draw:textarea-horizontal-align="center" draw:textarea-vertical-align="top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10" style:family="graphic">
      <style:graphic-properties draw:stroke="none" svg:stroke-width="0cm" draw:fill="solid" draw:fill-color="#c0c0c0" draw:textarea-horizontal-align="center" draw:textarea-vertical-align="top" style:run-through="background"/>
    </style:style>
    <style:style style:name="gr11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21cm" svg:stroke-color="#ffffff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9"><draw:line text:anchor-type="char" draw:z-index="10" draw:style-name="gr2" draw:text-style-name="P355" svg:x1="9.458cm" svg:y1="2.538cm" svg:x2="12.742cm" svg:y2="2.538cm"><text:p/></draw:line><draw:g text:anchor-type="char" draw:z-index="11" draw:style-name="gr3"><draw:frame draw:style-name="gr4" draw:text-style-name="P356" svg:width="0.205cm" svg:height="0.29cm" svg:x="12.977cm" svg:y="2.506cm"><draw:image xlink:href="Pictures/100002010000000F00000016E4620270E77AA241.png" xlink:type="simple" xlink:show="embed" xlink:actuate="onLoad"><text:p/></draw:image></draw:frame><draw:frame draw:style-name="gr4" draw:text-style-name="P356" svg:width="0.973cm" svg:height="0.327cm" svg:x="13.254cm" svg:y="2.506cm"><draw:image xlink:href="Pictures/100002010000004900000019E975E27B13B20936.png" xlink:type="simple" xlink:show="embed" xlink:actuate="onLoad"><text:p/></draw:image></draw:frame><draw:polygon draw:style-name="gr5" draw:text-style-name="P357" svg:width="0.087cm" svg:height="0.279cm" draw:transform="rotate (-3.14159265358979) translate (14.387875cm 2.79593055555556cm)" svg:viewBox="0 0 88 280" draw:points="0,280 81,280 88,239 50,239 50,0 0,0"><text:p/></draw:polygon></draw:g><draw:g text:anchor-type="as-char" svg:y="0cm" draw:z-index="12" draw:style-name="gr6"><draw:path draw:style-name="gr7" draw:text-style-name="P358" svg:width="0.172cm" svg:height="0.232cm" draw:transform="rotate (-3.14159265358979) translate (0.172861111111111cm 0.246944444444444cm)" svg:viewBox="0 0 173 233" svg:d="M124 233h49v-233h-26v95h-66l4 6-18 1-16 9-7 7h103v92h-103l5 7 30 12zM81 95h36l-82-95h-35zM44 210h57l-18-3-25-15-7-10v-18l5-19 13-16 23-9 30-2h-78l-14 16-5 14v18l5 30z"><text:p/></draw:path><draw:polygon draw:style-name="gr7" draw:text-style-name="P358" svg:width="0.13cm" svg:height="0.232cm" draw:transform="rotate (-3.14159265358979) translate (0.38629166666667cm 0.246944444444444cm)" svg:viewBox="0 0 131 233" draw:points="0,233 131,233 131,0 0,0 0,25 103,25 103,109 14,109 14,134 103,134 103,210 0,210"><text:p/></draw:polygon><draw:path draw:style-name="gr7" draw:text-style-name="P358" svg:width="0.144cm" svg:height="0.248cm" draw:transform="rotate (-3.14159265358979) translate (0.622652777777778cm 0.255763888888889cm)" svg:viewBox="0 0 145 249" svg:d="M145 49l-2-32-24-12-23-5h-42l-21 5-19 19h63l14 2 16 6 18 7zM54 249h40l16-5 26-21 7-16v-17l-3-20-12-17-16-16-23-13-32-16-10-5-8-7-9-9-4-9v-23l6-11 18-16 11-4h-47l-7 6-7 17v20l3 22 11 19 18 16 24 15 46 19 14 16v26l-4 9-14 14-11 3h-70v9l18 9zM17 226h40l-20-7-20-15z"><text:p/></draw:path><draw:frame draw:style-name="gr4" draw:text-style-name="P356" svg:width="0.228cm" svg:height="0.248cm" svg:x="0.707cm" svg:y="0.007cm"><draw:image xlink:href="Pictures/10000201000000110000001372BE3FFEE8410309.png" xlink:type="simple" xlink:show="embed" xlink:actuate="onLoad"><text:p/></draw:image></draw:frame><draw:frame draw:style-name="gr4" draw:text-style-name="P356" svg:width="0.19cm" svg:height="0.249cm" svg:x="1.016cm" svg:y="0.005cm"><draw:image xlink:href="Pictures/100002010000000E00000013F4402F19CFF37D14.png" xlink:type="simple" xlink:show="embed" xlink:actuate="onLoad"><text:p/></draw:image></draw:frame><draw:frame draw:style-name="gr4" draw:text-style-name="P356" svg:width="0.391cm" svg:height="0.244cm" svg:x="1.274cm" svg:y="0.007cm"><draw:image xlink:href="Pictures/100002010000001D0000001312893DD68E2B78C7.png" xlink:type="simple" xlink:show="embed" xlink:actuate="onLoad"><text:p/></draw:image></draw:frame><draw:polygon draw:style-name="gr7" draw:text-style-name="P358" svg:width="0.137cm" svg:height="0.232cm" draw:transform="rotate (-3.14159265358979) translate (1.88206944444444cm 0.246944444444444cm)" svg:viewBox="0 0 138 233" draw:points="110,233 138,233 138,0 0,0 0,25 110,25"><text:p/></draw:polygon><draw:frame draw:style-name="gr4" draw:text-style-name="P356" svg:width="0.315cm" svg:height="0.262cm" svg:x="1.969cm" svg:y="0cm"><draw:image xlink:href="Pictures/100002010000001700000013AA9C7817D9BE4D4F.png" xlink:type="simple" xlink:show="embed" xlink:actuate="onLoad"><text:p/></draw:image></draw:frame><draw:frame draw:style-name="gr4" draw:text-style-name="P356" svg:width="0.221cm" svg:height="0.239cm" svg:x="2.346cm" svg:y="0.007cm"><draw:image xlink:href="Pictures/100002010000001100000012A07F6D7D25D73A79.png" xlink:type="simple" xlink:show="embed" xlink:actuate="onLoad"><text:p/></draw:image></draw:frame><draw:frame draw:style-name="gr4" draw:text-style-name="P356" svg:width="0.19cm" svg:height="0.249cm" svg:x="2.63cm" svg:y="0.005cm"><draw:image xlink:href="Pictures/100002010000000E00000013F4402F19CFF37D14.png" xlink:type="simple" xlink:show="embed" xlink:actuate="onLoad"><text:p/></draw:image></draw:frame><draw:frame draw:style-name="gr4" draw:text-style-name="P356" svg:width="0.391cm" svg:height="0.244cm" svg:x="2.893cm" svg:y="0.007cm"><draw:image xlink:href="Pictures/100002010000001E0000001310D8D7E58F1AC37B.png" xlink:type="simple" xlink:show="embed" xlink:actuate="onLoad"><text:p/></draw:image></draw:frame></draw:g><text:span text:style-name="T1"> </text:span><text:span text:style-name="T1"><draw:g text:anchor-type="as-char" svg:y="0cm" draw:z-index="13" draw:style-name="gr6"><draw:path draw:style-name="gr7" draw:text-style-name="P358" svg:width="0.149cm" svg:height="0.232cm" draw:transform="rotate (-3.14159265358979) translate (0.149930555555556cm 0.239888888888888cm)" svg:viewBox="0 0 150 233" svg:d="M100 233h50v-233h-26v90h-31l-16 2-20 3-17 6-16 8-5 4h105v97h-107l9 5 14 7 17 6 20 3zM93 90h31-24zM17 210h60l-18-3-26-16-7-11v-18l6-21 13-16 23-9 30-3h-79l-12 11-7 17v44l9 18z"><text:p/></draw:path><draw:frame draw:style-name="gr4" draw:text-style-name="P356" svg:width="0.228cm" svg:height="0.248cm" svg:x="0.226cm" svg:y="0cm"><draw:image xlink:href="Pictures/1000020100000012000000138C72DB5E32EFD2E5.png" xlink:type="simple" xlink:show="embed" xlink:actuate="onLoad"><text:p/></draw:image></draw:frame><draw:polygon draw:style-name="gr7" draw:text-style-name="P358" svg:width="0.137cm" svg:height="0.232cm" draw:transform="rotate (-3.14159265358979) translate (0.691444444444444cm 0.239888888888889cm)" svg:viewBox="0 0 138 233" draw:points="110,233 138,233 138,0 0,0 0,25 110,25"><text:p/></draw:polygon><draw:path draw:style-name="gr7" draw:text-style-name="P358" svg:width="0.144cm" svg:height="0.248cm" draw:transform="rotate (-3.14159265358979) translate (0.906638888888889cm 0.248708333333333cm)" svg:viewBox="0 0 145 249" svg:d="M145 51l-4-33-23-11-21-7h-44l-18 7-21 19h62l14 2 18 4 18 9zM55 249h39l17-5 25-23 5-14v-18l-3-19-9-18-16-16-23-12-32-15-12-7-7-5-7-9-4-10v-23l4-9 18-16 12-4h-48l-7 6-7 16v19l4 21 10 20 18 17 25 13 46 21 14 14v28l-4 9-16 13-9 3h-69v7l16 11zM19 226h38l-18-7-20-16z"><text:p/></draw:path><draw:frame draw:style-name="gr4" draw:text-style-name="P356" svg:width="0.19cm" svg:height="0.234cm" svg:x="0.99cm" svg:y="0.007cm"><draw:image xlink:href="Pictures/100002010000000E00000011F116C178042D35D0.png" xlink:type="simple" xlink:show="embed" xlink:actuate="onLoad"><text:p/></draw:image></draw:frame><draw:frame draw:style-name="gr4" draw:text-style-name="P356" svg:width="0.221cm" svg:height="0.239cm" svg:x="1.242cm" svg:y="0.002cm"><draw:image xlink:href="Pictures/100002010000001100000012A07F6D7D25D73A79.png" xlink:type="simple" xlink:show="embed" xlink:actuate="onLoad"><text:p/></draw:image></draw:frame></draw:g></text:span></text:p>
        <text:p text:style-name="P1"/>
        <text:p text:style-name="P11"><draw:g text:anchor-type="char" draw:z-index="14" draw:style-name="gr8"><draw:frame draw:style-name="gr4" draw:text-style-name="P356" svg:width="0.228cm" svg:height="0.249cm" svg:x="9.467cm" svg:y="0.598cm"><draw:image xlink:href="Pictures/10000201000000110000001388AE2CB21E796C78.png" xlink:type="simple" xlink:show="embed" xlink:actuate="onLoad"><text:p/></draw:image></draw:frame><draw:polygon draw:style-name="gr7" draw:text-style-name="P358" svg:width="0.13cm" svg:height="0.234cm" draw:transform="rotate (-3.14159265358979) translate (9.89801388888889cm 0.841375cm)" svg:viewBox="0 0 131 235" draw:points="0,235 131,235 131,0 104,0 104,105 9,105 9,130 104,130 104,211 0,211"><text:p/></draw:polygon></draw:g><draw:g text:anchor-type="char" draw:z-index="15" draw:style-name="gr8"><draw:path draw:style-name="gr7" draw:text-style-name="P358" svg:width="0.144cm" svg:height="0.249cm" draw:transform="rotate (-3.14159265358979) translate (10.260375cm 0.847666666666667cm)" svg:viewBox="0 0 145 250" svg:d="M145 49l-2-32-26-12-21-5h-44l-19 5-21 20h65l14 1 16 6 18 7zM54 250h40l16-5 26-23 7-14v-18l-3-20-12-17-16-16-23-13-16-7-16-8-10-6-8-7-9-9-4-9v-23l4-11 19-16 12-3h-49l-5 5-7 16v21l3 22 11 20 16 15 26 15 46 19 14 16v28l-4 7-14 14-11 2h-70v9l18 11zM17 225h40l-20-7-20-14z"><text:p/></draw:path><draw:frame draw:style-name="gr4" draw:text-style-name="P356" svg:width="0.228cm" svg:height="0.249cm" svg:x="10.317cm" svg:y="0.597cm"><draw:image xlink:href="Pictures/10000201000000110000001388AE2CB21E796C78.png" xlink:type="simple" xlink:show="embed" xlink:actuate="onLoad"><text:p/></draw:image></draw:frame><draw:frame draw:style-name="gr4" draw:text-style-name="P356" svg:width="0.19cm" svg:height="0.249cm" svg:x="10.599cm" svg:y="0.597cm"><draw:image xlink:href="Pictures/100002010000000E0000001337C4FB0060C686D9.png" xlink:type="simple" xlink:show="embed" xlink:actuate="onLoad"><text:p/></draw:image></draw:frame><draw:frame draw:style-name="gr4" draw:text-style-name="P356" svg:width="0.304cm" svg:height="0.262cm" svg:x="10.857cm" svg:y="0.593cm"><draw:image xlink:href="Pictures/10000201000000170000001430EA1A0CAB470E4D.png" xlink:type="simple" xlink:show="embed" xlink:actuate="onLoad"><text:p/></draw:image></draw:frame><draw:polygon draw:style-name="gr7" draw:text-style-name="P358" svg:width="0.137cm" svg:height="0.234cm" draw:transform="rotate (-3.14159265358979) translate (11.3504583333333cm 0.841375cm)" svg:viewBox="0 0 138 235" draw:points="110,235 138,235 138,0 0,0 0,25 110,25"><text:p/></draw:polygon></draw:g><draw:g text:anchor-type="char" draw:z-index="16" draw:style-name="gr8"><draw:path draw:style-name="gr7" draw:text-style-name="P358" svg:width="0.172cm" svg:height="0.234cm" draw:transform="rotate (-3.14159265358979) translate (11.7420416666667cm 0.841375cm)" svg:viewBox="0 0 173 235" svg:d="M124 235h49v-235h-28v96h-64l4 5-20 2-14 9-7 7h101v94h-101l4 5 31 13zM81 96h36l-82-96h-35zM44 213h57l-20-4-25-16-5-10v-16l4-21 14-16 21-9 32-2h-78l-16 16-5 14v18l7 30z"><text:p/></draw:path><draw:polygon draw:style-name="gr7" draw:text-style-name="P358" svg:width="0.13cm" svg:height="0.234cm" draw:transform="rotate (-3.14159265358979) translate (11.9395972222222cm 0.841375cm)" svg:viewBox="0 0 131 235" draw:points="2,235 131,235 131,0 0,0 0,25 103,25 103,112 16,112 16,135 103,135 103,211 2,211"><text:p/></draw:polygon><draw:frame draw:style-name="gr4" draw:text-style-name="P356" svg:width="0.184cm" svg:height="0.234cm" svg:x="12.017cm" svg:y="0.607cm"><draw:image xlink:href="Pictures/100002010000000E00000012E16DBC45E860DD57.png" xlink:type="simple" xlink:show="embed" xlink:actuate="onLoad"><text:p/></draw:image></draw:frame><draw:frame draw:style-name="gr4" draw:text-style-name="P356" svg:width="0.221cm" svg:height="0.241cm" svg:x="12.255cm" svg:y="0.6cm"><draw:image xlink:href="Pictures/100002010000001100000012A07F6D7D25D73A79.png" xlink:type="simple" xlink:show="embed" xlink:actuate="onLoad"><text:p/></draw:image></draw:frame><draw:path draw:style-name="gr7" draw:text-style-name="P358" svg:width="0.145cm" svg:height="0.234cm" draw:transform="rotate (-3.14159265358979) translate (12.6759027777778cm 0.841375cm)" svg:viewBox="0 0 146 235" svg:d="M61 235h85v-235h-47l-24 2-20 3-16 5-15 7-7 6h103v91h-99l5 5 22 9-29 9h101v76h-104l25 18zM21 114h50l-16-4-21-16-6-10v-29l6-13 21-16 16-3h-54l-10 7-7 16v21l3 22 9 18zM16 213h36l-18-13v-35l4-11 19-14 14-3h-52l-14 17v43l7 14z"><text:p/></draw:path><draw:line draw:style-name="gr9" draw:text-style-name="P355" svg:x1="12.768cm" svg:y1="0.607cm" svg:x2="12.768cm" svg:y2="0.84cm"><text:p/></draw:line><draw:polygon draw:style-name="gr7" draw:text-style-name="P358" svg:width="0.137cm" svg:height="0.234cm" draw:transform="rotate (-3.14159265358979) translate (13.00675cm 0.841375cm)" svg:viewBox="0 0 138 235" draw:points="110,235 138,235 138,0 0,0 0,25 110,25"><text:p/></draw:polygon><draw:frame draw:style-name="gr4" draw:text-style-name="P356" svg:width="0.742cm" svg:height="0.262cm" svg:x="13.065cm" svg:y="0.593cm"><draw:image xlink:href="Pictures/1000020100000038000000149E4D9C6EC7F6F107.png" xlink:type="simple" xlink:show="embed" xlink:actuate="onLoad"><text:p/></draw:image></draw:frame><draw:frame draw:style-name="gr4" draw:text-style-name="P356" svg:width="0.329cm" svg:height="0.262cm" svg:x="13.867cm" svg:y="0.593cm"><draw:image xlink:href="Pictures/10000201000000190000001494DB9EEF8FB46EBD.png" xlink:type="simple" xlink:show="embed" xlink:actuate="onLoad"><text:p/></draw:image></draw:frame><draw:frame draw:style-name="gr4" draw:text-style-name="P356" svg:width="0.188cm" svg:height="0.249cm" svg:x="14.266cm" svg:y="0.597cm"><draw:image xlink:href="Pictures/100002010000000E0000001379F569E30185E0FA.png" xlink:type="simple" xlink:show="embed" xlink:actuate="onLoad"><text:p/></draw:image></draw:frame></draw:g><draw:g text:anchor-type="char" draw:z-index="17" draw:style-name="gr8"><draw:rect draw:style-name="gr5" draw:text-style-name="P357" svg:width="2.603cm" svg:height="0.503cm" svg:x="11.853cm" svg:y="1.095cm"><text:p/></draw:rect><draw:rect draw:style-name="gr5" draw:text-style-name="P357" svg:width="2.34cm" svg:height="0.503cm" svg:x="9.459cm" svg:y="1.095cm"><text:p/></draw:rect><draw:frame draw:style-name="gr4" draw:text-style-name="P356" svg:width="0.521cm" svg:height="0.205cm" svg:x="9.653cm" svg:y="1.243cm"><draw:image xlink:href="Pictures/10000201000000270000001078A41E7271DA2691.png" xlink:type="simple" xlink:show="embed" xlink:actuate="onLoad"><text:p/></draw:image></draw:frame><draw:frame draw:style-name="gr4" draw:text-style-name="P356" svg:width="0.438cm" svg:height="0.197cm" svg:x="10.311cm" svg:y="1.247cm"><draw:image xlink:href="Pictures/10000201000000210000000E80DDAAA3575DA562.png" xlink:type="simple" xlink:show="embed" xlink:actuate="onLoad"><text:p/></draw:image></draw:frame><draw:frame draw:style-name="gr4" draw:text-style-name="P356" svg:width="0.809cm" svg:height="0.197cm" svg:x="10.812cm" svg:y="1.247cm"><draw:image xlink:href="Pictures/100002010000003D0000000ECB2D3D5203AAD512.png" xlink:type="simple" xlink:show="embed" xlink:actuate="onLoad"><text:p/></draw:image></draw:frame><draw:frame draw:style-name="gr4" draw:text-style-name="P356" svg:width="0.784cm" svg:height="0.211cm" svg:x="12.029cm" svg:y="1.24cm"><draw:image xlink:href="Pictures/100002010000003C0000001056CFBE4A51C8060C.png" xlink:type="simple" xlink:show="embed" xlink:actuate="onLoad"><text:p/></draw:image></draw:frame><draw:frame draw:style-name="gr4" draw:text-style-name="P356" svg:width="1.334cm" svg:height="0.2cm" svg:x="12.955cm" svg:y="1.245cm"><draw:image xlink:href="Pictures/100002010000006500000010DC1D22E227CE0CDF.png" xlink:type="simple" xlink:show="embed" xlink:actuate="onLoad"><text:p/></draw:image></draw:frame><draw:rect draw:style-name="gr10" draw:text-style-name="P359" svg:width="5.035cm" svg:height="0.503cm" svg:x="9.454cm" svg:y="1.672cm"><text:p/></draw:rect><draw:path draw:style-name="gr7" draw:text-style-name="P358" svg:width="0.131cm" svg:height="0.184cm" draw:transform="rotate (-3.14159265358979) translate (9.71533333333333cm 2.06804166666667cm)" svg:viewBox="0 0 132 185" svg:d="M97 185h35v-185h-59l-19 3-15 9-7 7h81v145h-82l8 7 16 7 20 5zM31 164h38l-17-5-14-15-14-12-5-18v-45l5-17 14-13 14-13 17-7h-37l-11 9-12 19-7 21-2 24v20l5 18 9 16 10 13z"><text:p/></draw:path><draw:path draw:style-name="gr7" draw:text-style-name="P358" svg:width="0.158cm" svg:height="0.195cm" draw:transform="rotate (-3.14159265358979) translate (10.0469444444444cm 2.07333333333333cm)" svg:viewBox="0 0 159 196" svg:d="M57 196h44l18-9 16-19 12-14 7-18 3-18 2-19-2-21-3-18-7-16-12-16-16-17-18-11h-35l-10 4-24 14-4 3h68l14 7 23 30 7 18v44l-7 19-23 29-14 9h-66l9 10zM30 177h33l-15-9-24-29-5-19v-44l5-19 24-29 15-7h-35l-5 5-7 13-11 16-5 21v23l2 19 3 18 7 18 11 14z"><text:p/></draw:path><draw:path draw:style-name="gr7" draw:text-style-name="P358" svg:width="0.128cm" svg:height="0.195cm" draw:transform="rotate (-3.14159265358979) translate (10.3609166666667cm 2.07333333333333cm)" svg:viewBox="0 0 129 196" svg:d="M88 145h23l-107-145h-4v53h19zM127 196h2v-189h-18v138h-23zM0 191h19v-138h-19z"><text:p/></draw:path><draw:line draw:style-name="gr11" draw:text-style-name="P355" svg:x1="10.567cm" svg:y1="1.883cm" svg:x2="10.567cm" svg:y2="2.066cm"><text:p/></draw:line><draw:polygon draw:style-name="gr7" draw:text-style-name="P358" svg:width="0.089cm" svg:height="0.184cm" draw:transform="rotate (-3.14159265358979) translate (10.8671527777778cm 2.06804166666667cm)" svg:viewBox="0 0 90 185" draw:points="2,185 90,185 90,0 0,0 0,19 72,19 72,87 10,87 10,105 72,105 72,166 2,166"><text:p/></draw:polygon><draw:path draw:style-name="gr7" draw:text-style-name="P358" svg:width="0.098cm" svg:height="0.195cm" draw:transform="rotate (-3.14159265358979) translate (11.1458472222222cm 2.07333333333333cm)" svg:viewBox="0 0 99 196" svg:d="M99 41l-2-27-16-9-16-5h-28l-12 5-16 14h56l15 7zM37 196h28l11-4 18-17 3-13v-35l-12-18-34-17-12-5-7-6-5-5-6-7-2-7v-20l2-7 13-12 8-4h-33l-4 6-5 12v41l12 17 59 29 9 12v23l-2 5-11 11-7 3h-48v6l13 8zM12 178h27l-12-7-15-10z"><text:p/></draw:path><draw:line draw:style-name="gr11" draw:text-style-name="P355" svg:x1="11.343cm" svg:y1="1.883cm" svg:x2="11.343cm" svg:y2="2.066cm"><text:p/></draw:line><draw:polygon draw:style-name="gr7" draw:text-style-name="P358" svg:width="0.089cm" svg:height="0.184cm" draw:transform="rotate (-3.14159265358979) translate (11.6405cm 2.06804166666667cm)" svg:viewBox="0 0 90 185" draw:points="2,185 90,185 90,0 0,0 0,19 71,19 71,87 11,87 11,105 71,105 71,166 2,166"><text:p/></draw:polygon><draw:path draw:style-name="gr7" draw:text-style-name="P358" svg:width="0.128cm" svg:height="0.195cm" draw:transform="rotate (-3.14159265358979) translate (11.9607638888889cm 2.07333333333333cm)" svg:viewBox="0 0 129 196" svg:d="M87 145h23l-108-145h-2v53h19zM125 196h4v-189h-19v138h-23zM0 191h19v-138h-19z"><text:p/></draw:path><draw:line draw:style-name="gr11" draw:text-style-name="P355" svg:x1="12.17cm" svg:y1="1.883cm" svg:x2="12.17cm" svg:y2="2.066cm"><text:p/></draw:line><draw:path draw:style-name="gr7" draw:text-style-name="P358" svg:width="0.152cm" svg:height="0.188cm" draw:transform="rotate (-3.14159265358979) translate (12.5058055555556cm 2.06904166666667cm)" svg:viewBox="0 0 153 189" svg:d="M75 189h1l77-189h-19l-20 46h-97l7 18h83l-31 82h-19zM17 46h21l-19-46h-19zM57 146h19l-31-82h-21z"><text:p/></draw:path><draw:polygon draw:style-name="gr7" draw:text-style-name="P358" svg:width="0.13cm" svg:height="0.184cm" draw:transform="rotate (-3.14159265358979) translate (12.7915555555556cm 2.06804166666667cm)" svg:viewBox="0 0 131 185" draw:points="0,185 115,185 117,166 34,166 131,0 5,0 2,19 99,19"><text:p/></draw:polygon><draw:path draw:style-name="gr7" draw:text-style-name="P358" svg:width="0.1cm" svg:height="0.184cm" draw:transform="rotate (-3.14159265358979) translate (13.0720138888889cm 2.06804166666667cm)" svg:viewBox="0 0 101 185" svg:d="M41 185h60v-185h-55l-18 3-16 14h70v72h-73l2 3 23 7-20 7h68v61h-71l17 13zM9 89h41l-11-4-16-12-4-9v-21l4-10 16-12 11-4h-38l-7 6-5 12v42zM11 167h24l-12-10v-28l4-8 12-11 11-4h-36l-10 15v34l5 11z"><text:p/></draw:path><draw:path draw:style-name="gr7" draw:text-style-name="P358" svg:width="0.152cm" svg:height="0.188cm" draw:transform="rotate (-3.14159265358979) translate (13.3912777777778cm 2.06904166666667cm)" svg:viewBox="0 0 153 189" svg:d="M75 189h3l75-189h-19l-18 46h-97l7 18h83l-33 82h-17zM19 46h20l-18-46h-21zM59 146h17l-30-82h-20z"><text:p/></draw:path><draw:path draw:style-name="gr7" draw:text-style-name="P358" svg:width="0.131cm" svg:height="0.184cm" draw:transform="rotate (-3.14159265358979) translate (13.6964305555556cm 2.06804166666667cm)" svg:viewBox="0 0 132 185" svg:d="M97 185h35v-185h-59l-19 3-15 9-7 7h82v145h-82l7 7 16 7 20 5zM32 164h37l-17-5-13-15-13-12-7-18v-45l7-17 13-13 13-13 17-7h-37l-9 9-13 19-8 21-2 24 2 20 3 18 9 16 10 13z"><text:p/></draw:path><draw:path draw:style-name="gr7" draw:text-style-name="P358" svg:width="0.152cm" svg:height="0.188cm" draw:transform="rotate (-3.14159265358979) translate (14.0104027777778cm 2.06904166666667cm)" svg:viewBox="0 0 153 189" svg:d="M75 189h3l75-189h-19l-18 46h-97l7 18h83l-33 82h-17zM19 46h20l-18-46h-21zM59 146h17l-30-82h-20z"><text:p/></draw:path><draw:path draw:style-name="gr7" draw:text-style-name="P358" svg:width="0.128cm" svg:height="0.246cm" draw:transform="rotate (-3.14159265358979) translate (14.3120277777778cm 2.07433333333333cm)" svg:viewBox="0 0 129 247" svg:d="M33 247h23l15-37h-14zM87 145h24l-109-145h-2v53h17zM127 196h2v-189h-18v138h-24zM0 191h17v-138h-17z"><text:p/></draw:path><draw:rect draw:style-name="gr5" draw:text-style-name="P357" svg:width="5.001cm" svg:height="0.503cm" svg:x="9.496cm" svg:y="2.284cm"><text:p/></draw:rect><draw:frame draw:style-name="gr4" draw:text-style-name="P356" svg:width="0.357cm" svg:height="0.197cm" svg:x="10.223cm" svg:y="2.432cm"><draw:image xlink:href="Pictures/100002010000001B0000000F528132C20465C14F.png" xlink:type="simple" xlink:show="embed" xlink:actuate="onLoad"><text:p/></draw:image></draw:frame><draw:line draw:style-name="gr12" draw:text-style-name="P355" svg:x1="10.634cm" svg:y1="2.439cm" svg:x2="10.634cm" svg:y2="2.622cm"><text:p/></draw:line><draw:polygon draw:style-name="gr13" draw:text-style-name="P355" svg:width="0.045cm" svg:height="0.184cm" draw:transform="rotate (-3.14159265358979) translate (10.8689166666667cm 2.62466666666667cm)" svg:viewBox="0 0 46 185" draw:points="0,185 44,185 46,169 21,169 21,0 0,0"><text:p/></draw:polygon><draw:path draw:style-name="gr13" draw:text-style-name="P355" svg:width="0.126cm" svg:height="0.195cm" draw:transform="rotate (-3.14159265358979) translate (11.0707638888889cm 2.62819444444444cm)" svg:viewBox="0 0 127 196" svg:d="M44 196h37l16-9 11-17 8-15 6-17 3-20 2-21-2-21-3-19-6-16-7-16-12-16-14-9h-39l-14 9-7 10h53l10 7 15 27 3 19v50l-3 19-15 29-10 7h-53l7 10zM23 177h28l-10-7-16-29-4-19v-50l4-19 16-27 10-7h-28l-5 7-7 15-7 16-2 19-2 21 2 23 2 18 7 17 7 15z"><text:p/></draw:path><draw:polygon draw:style-name="gr13" draw:text-style-name="P355" svg:width="0.027cm" svg:height="0.027cm" draw:transform="rotate (-3.14159265358979) translate (11.1405555555556cm 2.62643055555556cm)" svg:viewBox="0 0 28 28" draw:points="10,28 17,28 21,26 26,21 28,16 28,9 26,5 21,0 17,0 10,0 7,0 2,5 0,9 0,16 2,21 7,26"><text:p/></draw:polygon><draw:path draw:style-name="gr13" draw:text-style-name="P355" svg:width="0.135cm" svg:height="0.19cm" draw:transform="rotate (-3.14159265358979) translate (11.3116527777778cm 2.62290277777778cm)" svg:viewBox="0 0 136 191" svg:d="M24 171h35l-9-4-15-12-3-9v-21l1-9 7-9 5-8 7-9 84-90h-134l-2 21h93l-58 58-11 11-5 10-7 11-3 12v27l7 14zM52 191h18l21-5 16-7 15-14 9-19-18-11-3 11-5 9-16 14-9 2h-56l14 14z"><text:p/></draw:path><draw:path draw:style-name="gr13" draw:text-style-name="P355" svg:width="0.135cm" svg:height="0.19cm" draw:transform="rotate (-3.14159265358979) translate (11.4651111111111cm 2.62290277777778cm)" svg:viewBox="0 0 136 191" svg:d="M23 171h36l-9-4-17-12-1-9-2-21 3-9 7-9 5-8 7-9 84-90h-134l-2 21h91l-58 58-9 11-5 10-7 11-3 12v27l5 14zM52 191h18l19-5 18-7 13-14 11-19-18-11-4 11-4 9-16 14-9 2h-57l15 14z"><text:p/></draw:path><draw:path draw:style-name="gr13" draw:text-style-name="P355" svg:width="0.135cm" svg:height="0.19cm" draw:transform="rotate (-3.14159265358979) translate (11.6168055555556cm 2.62290277777778cm)" svg:viewBox="0 0 136 191" svg:d="M23 40h22v-40h-22zM23 191h3l110-151h-136v20h98l-57 82h-18zM23 142h18l4-82h-22z"><text:p/></draw:path><draw:path draw:style-name="gr13" draw:text-style-name="P355" svg:width="0.119cm" svg:height="0.197cm" draw:transform="rotate (-3.14159265358979) translate (11.7632083333333cm 2.62995833333333cm)" svg:viewBox="0 0 120 198" svg:d="M101 49l19-7-11-17-12-15-16-8-21-2h-18l-14 5-16 14h67l15 11zM16 179h33l-7-3-12-13-4-7v-19l4-9 14-11 11-3h16v-20h-20l-10-1-15-14-5-9v-24l4-9 14-14 10-4h-37l-7 7-5 14v39l11 15 21 11-18 9-9 14v34l6 10zM42 198h43l17-12 11-23-19-5-8 14-12 7h-58l14 14z"><text:p/></draw:path><draw:path draw:style-name="gr13" draw:text-style-name="P355" svg:width="0.135cm" svg:height="0.19cm" draw:transform="rotate (-3.14159265358979) translate (11.92725cm 2.62290277777778cm)" svg:viewBox="0 0 136 191" svg:d="M23 171h36l-11-4-15-12-3-9v-21l3-9 7-9 5-8 7-9 84-90h-134l-2 21h91l-58 58-9 11-5 10-7 11-3 12v27l5 14zM52 191h18l19-5 18-7 13-14 11-19-18-11-4 11-6 9-14 14-9 2h-57l15 14z"><text:p/></draw:path><draw:polygon draw:style-name="gr13" draw:text-style-name="P355" svg:width="0.082cm" svg:height="0.214cm" draw:transform="rotate (-3.14159265358979) translate (12.0207361111111cm 2.64759722222222cm)" svg:viewBox="0 0 83 215" draw:points="0,215 14,215 83,0 69,0"><text:p/></draw:polygon><draw:path draw:style-name="gr13" draw:text-style-name="P355" svg:width="0.135cm" svg:height="0.19cm" draw:transform="rotate (-3.14159265358979) translate (12.6398611111111cm 2.62290277777778cm)" svg:viewBox="0 0 136 191" svg:d="M23 171h36l-11-4-15-12-3-9v-21l3-9 7-9 5-8 7-9 84-90h-134l-2 21h91l-58 58-9 11-5 10-7 11-3 12v27l5 14zM52 191h18l19-5 18-7 13-14 11-19-18-11-4 11-6 9-14 14-9 2h-57l15 14z"><text:p/></draw:path><draw:path draw:style-name="gr13" draw:text-style-name="P355" svg:width="0.126cm" svg:height="0.195cm" draw:transform="rotate (-3.14159265358979) translate (12.7897916666667cm 2.62819444444444cm)" svg:viewBox="0 0 127 196" svg:d="M44 196h37l16-9 11-17 8-15 6-17 3-20 2-21-2-21-3-19-6-16-7-16-12-16-16-9h-37l-14 9-7 10h53l10 7 15 27 3 19v50l-3 19-15 29-10 7h-53l7 10zM23 177h28l-10-7-16-29-4-19v-50l4-19 16-27 10-7h-28l-5 7-7 15-7 16-2 19-2 21 2 23 2 18 7 17 7 15z"><text:p/></draw:path><draw:path draw:style-name="gr13" draw:text-style-name="P355" svg:width="0.135cm" svg:height="0.19cm" draw:transform="rotate (-3.14159265358979) translate (12.9475416666667cm 2.62290277777778cm)" svg:viewBox="0 0 136 191" svg:d="M24 171h35l-9-4-15-12-3-9v-21l1-9 7-9 5-8 7-9 84-90h-134l-2 21h93l-58 58-11 11-5 10-7 11-3 12v27l5 14zM52 191h18l19-5 18-7 13-14 11-19-18-11-3 11-5 9-16 14-9 2h-56l14 14z"><text:p/></draw:path><draw:frame draw:style-name="gr4" draw:text-style-name="P356" svg:width="0.334cm" svg:height="0.193cm" svg:x="13.003cm" svg:y="2.432cm"><draw:image xlink:href="Pictures/10000201000000190000000F637AD77994D331E5.png" xlink:type="simple" xlink:show="embed" xlink:actuate="onLoad"><text:p/></draw:image></draw:frame><draw:polygon draw:style-name="gr13" draw:text-style-name="P355" svg:width="0.045cm" svg:height="0.184cm" draw:transform="rotate (-3.14159265358979) translate (13.4371388888889cm 2.62466666666667cm)" svg:viewBox="0 0 46 185" draw:points="0,185 42,185 46,169 20,169 20,0 0,0"><text:p/></draw:polygon><draw:polygon draw:style-name="gr13" draw:text-style-name="P355" svg:width="0.027cm" svg:height="0.027cm" draw:transform="rotate (-3.14159265358979) translate (13.5553194444444cm 2.62643055555556cm)" svg:viewBox="0 0 28 28" draw:points="10,28 17,28 21,26 26,21 28,16 28,9 26,5 21,0 17,0 10,0 7,0 2,5 0,9 0,16 2,21 7,26"><text:p/></draw:polygon><draw:polygon draw:style-name="gr13" draw:text-style-name="P355" svg:width="0.045cm" svg:height="0.184cm" draw:transform="rotate (-3.14159265358979) translate (13.6725cm 2.62466666666667cm)" svg:viewBox="0 0 46 185" draw:points="0,185 44,185 46,169 21,169 21,0 0,0"><text:p/></draw:polygon><draw:polygon draw:style-name="gr13" draw:text-style-name="P355" svg:width="0.128cm" svg:height="0.184cm" draw:transform="rotate (-3.14159265358979) translate (13.8816388888889cm 2.62466666666667cm)" svg:viewBox="0 0 129 185" draw:points="0,185 129,185 129,167 32,167 118,0 94,0"><text:p/></draw:polygon><draw:path draw:style-name="gr13" draw:text-style-name="P355" svg:width="0.115cm" svg:height="0.177cm" draw:transform="rotate (-3.14159265358979) translate (12.1547916666667cm 2.67934722222222cm)" svg:viewBox="0 0 116 178" svg:d="M95 173h21v-173l-21 5v53h-67l-9 11h55l10 1 11 6v74l-14 7-11 5h-52l5 5h72zM28 58h67l-12-3-11-4h-28zM18 162h31l-9-5-14-16-3-11v-28l3-12 16-18 11-3h-34l-12 12-7 16v37l5 16zM40 178h30l13-4 12-7h-72l3 4z"><text:p/></draw:path><draw:path draw:style-name="gr13" draw:text-style-name="P355" svg:width="0.047cm" svg:height="0.23cm" draw:transform="rotate (-3.14159265358979) translate (12.2200555555556cm 2.67658333333333cm)" svg:viewBox="0 0 48 231" svg:d="M10 231h10l4-2 5-7 2-3v-9l-2-4-5-5-4-2h-10l-3 2-5 5-2 4v9l2 3 5 7zM3 176l24-5v-129-10l4-7 4-9 5-9 8-7-31 4-8 12-6 16z"><text:p/></draw:path><draw:path draw:style-name="gr13" draw:text-style-name="P355" svg:width="0.085cm" svg:height="0.128cm" draw:transform="rotate (-3.14159265358979) translate (12.3347083333333cm 2.62995833333333cm)" svg:viewBox="0 0 86 129" svg:d="M84 35l2-19-12-11-16-5h-29l-12 3-14 13v1h51l14 6zM34 129h24l9-2 14-12 3-10v-19l-3-7-4-6-5-5-7-4-31-12-5-4-2-1-5-2-2-5v-12l2-3 9-6 5-2h-33l-3 8v22l2 7 10 10 8 6 30 10 6 4 4 2 3 3 2 4v8l-2 4-7 8h-4-45l-2 5 15 7zM7 113h29l-12-4-15-11z"><text:p/></draw:path><draw:path draw:style-name="gr13" draw:text-style-name="P355" svg:width="0.068cm" svg:height="0.121cm" draw:transform="rotate (-3.14159265358979) translate (12.4387777777778cm 2.62290277777778cm)" svg:viewBox="0 0 69 122" svg:d="M49 118h20v-118h-22v71l-4 11-12 14-14 4h-10 42zM0 122h17l17-7 15-15h-42l-7 2z"><text:p/></draw:path><draw:polygon draw:style-name="gr13" draw:text-style-name="P355" svg:width="0.027cm" svg:height="0.027cm" draw:transform="rotate (-3.14159265358979) translate (12.4677638888889cm 2.62643055555556cm)" svg:viewBox="0 0 28 28" draw:points="10,28 19,28 21,28 26,23 28,19 28,10 26,7 21,2 17,0 10,0 7,2 2,7 0,10 0,19 2,23 7,28"><text:p/></draw:polygon></draw:g></text:p>
        <text:p text:style-name="P2"/>
        <text:p text:style-name="P19"/>
        <text:h text:style-name="P194" text:outline-level="3"><draw:g text:anchor-type="char" draw:z-index="18" draw:style-name="gr14"><draw:path draw:style-name="gr7" draw:text-style-name="P358" svg:width="0.149cm" svg:height="0.234cm" draw:transform="rotate (-3.14159265358979) translate (9.61302777777778cm -3.04094444444444cm)" svg:viewBox="0 0 150 235" svg:d="M100 235h50v-235h-26v92h-31l-16 2-20 3-17 5-16 9-3 4h103v97h-107l9 5 15 7 16 6 20 3zM93 92h31-24zM17 212h61l-19-4-26-15-5-11v-18l4-21 15-16 21-9 30-3h-77l-12 9-9 19v44l9 18z"><text:p/></draw:path><draw:frame draw:style-name="gr4" draw:text-style-name="P356" svg:width="0.228cm" svg:height="0.249cm" svg:x="9.678cm" svg:y="-3.283cm"><draw:image xlink:href="Pictures/10000201000000110000001293A6D64A6B621664.png" xlink:type="simple" xlink:show="embed" xlink:actuate="onLoad"><text:p/></draw:image></draw:frame><draw:polygon draw:style-name="gr7" draw:text-style-name="P358" svg:width="0.137cm" svg:height="0.234cm" draw:transform="rotate (-3.14159265358979) translate (10.133375cm -3.04094444444444cm)" svg:viewBox="0 0 138 235" draw:points="110,235 138,235 138,0 0,0 0,27 110,27"><text:p/></draw:polygon><draw:line draw:style-name="gr9" draw:text-style-name="P355" svg:x1="10.221cm" svg:y1="-3.276cm" svg:x2="10.221cm" svg:y2="-3.041cm"><text:p/></draw:line><draw:path draw:style-name="gr7" draw:text-style-name="P358" svg:width="0.144cm" svg:height="0.248cm" draw:transform="rotate (-3.14159265358979) translate (10.4738055555556cm -3.03388888888889cm)" svg:viewBox="0 0 145 249" svg:d="M145 51l-2-33-26-13-21-5h-44l-19 7-21 18h65l14 1 16 6 18 7zM54 249h40l16-5 26-23 5-14v-18l-1-19-12-18-16-16-23-12-16-7-16-8-10-7-8-7-9-7-4-10v-23l4-11 19-14 12-5h-49l-5 7-7 16v19l3 21 11 20 16 16 26 14 46 21 14 14v28l-4 9-14 13-11 3h-70v7l18 11zM17 226h40l-20-7-20-16z"><text:p/></draw:path><draw:frame draw:style-name="gr4" draw:text-style-name="P356" svg:width="0.184cm" svg:height="0.234cm" svg:x="10.565cm" svg:y="-3.276cm"><draw:image xlink:href="Pictures/100002010000000E00000012066C871175F81E2B.png" xlink:type="simple" xlink:show="embed" xlink:actuate="onLoad"><text:p/></draw:image></draw:frame></draw:g><draw:g text:anchor-type="char" draw:z-index="19" draw:style-name="gr14"><draw:path draw:style-name="gr7" draw:text-style-name="P358" svg:width="0.092cm" svg:height="0.237cm" draw:transform="rotate (-3.14159265358979) translate (11.1105694444444cm -3.03918055555556cm)" svg:viewBox="0 0 93 238" svg:d="M93 33l-2-29-10-2-9-2h-26l-16 7-18 18h62l8 3zM0 238h28v-171l2-16 5-10 7-11 9-5h-39l-7 8-5 18z"><text:p/></draw:path><draw:frame draw:style-name="gr4" draw:text-style-name="P356" svg:width="0.228cm" svg:height="0.249cm" svg:x="11.193cm" svg:y="-3.284cm"><draw:image xlink:href="Pictures/10000201000000110000001293A6D64A6B621664.png" xlink:type="simple" xlink:show="embed" xlink:actuate="onLoad"><text:p/></draw:image></draw:frame><draw:frame draw:style-name="gr4" draw:text-style-name="P356" svg:width="0.184cm" svg:height="0.241cm" svg:x="11.509cm" svg:y="-3.277cm"><draw:image xlink:href="Pictures/100002010000000E000000121739438CE84A7449.png" xlink:type="simple" xlink:show="embed" xlink:actuate="onLoad"><text:p/></draw:image></draw:frame><draw:path draw:style-name="gr7" draw:text-style-name="P358" svg:width="0.172cm" svg:height="0.234cm" draw:transform="rotate (-3.14159265358979) translate (11.9678194444444cm -3.04270833333333cm)" svg:viewBox="0 0 173 235" svg:d="M124 235h49v-235h-26v97h-66l4 4-18 3-16 7-7 7h103v94h-103l5 5 30 13zM81 97h36l-82-97h-35zM44 212h57l-18-4-25-14-7-12v-16l5-21 13-14 23-9 30-4h-78l-14 18-5 14v16l5 30z"><text:p/></draw:path><draw:frame draw:style-name="gr4" draw:text-style-name="P356" svg:width="0.188cm" svg:height="0.249cm" svg:x="12.056cm" svg:y="-3.284cm"><draw:image xlink:href="Pictures/100002010000000E00000012F70B5D84A174EBC4.png" xlink:type="simple" xlink:show="embed" xlink:actuate="onLoad"><text:p/></draw:image></draw:frame><draw:frame draw:style-name="gr4" draw:text-style-name="P356" svg:width="0.221cm" svg:height="0.241cm" svg:x="12.313cm" svg:y="-3.282cm"><draw:image xlink:href="Pictures/100002010000001000000012EA0875AFE744CF1E.png" xlink:type="simple" xlink:show="embed" xlink:actuate="onLoad"><text:p/></draw:image></draw:frame><draw:polygon draw:style-name="gr7" draw:text-style-name="P358" svg:width="0.137cm" svg:height="0.234cm" draw:transform="rotate (-3.14159265358979) translate (12.7421666666667cm -3.04270833333333cm)" svg:viewBox="0 0 138 235" draw:points="110,235 138,235 138,0 0,0 0,27 110,27"><text:p/></draw:polygon></draw:g>Sebastian Skuza *, Anna Modzelewska <text:s/>**</text:h>
        <text:p text:style-name="P130"><text:span text:style-name="T4">Justyna Kotowska **</text:span></text:p>
        <text:p text:style-name="P131"><text:span text:style-name="T34">* Uniwersytet Warszawski <text:s/></text:span><text:a xlink:type="simple" xlink:href="mailto:sskuza@wz.uw.edu.pl" text:style-name="Internet_20_link" text:visited-style-name="Visited_20_Internet_20_Link">[sskuza@wz.uw.edu.pl]</text:a></text:p>
        <text:p text:style-name="P132"><text:span text:style-name="T34">** Uniwersytet Jagielloński</text:span></text:p>
        <text:p text:style-name="P133"><text:span text:style-name="T34">[anna.modzelewska@uj.edu.pl; <text:s text:c="2"/></text:span><text:a xlink:type="simple" xlink:href="mailto:justyna.kotowska@doctoral.uj.edu.pl" text:style-name="Internet_20_link" text:visited-style-name="Visited_20_Internet_20_Link">justyna.kotowska@doctoral.uj.edu.pl]</text:a></text:p>
        <text:p text:style-name="P3"/>
        <text:p text:style-name="P3"/>
        <text:p text:style-name="P3"/>
        <text:p text:style-name="P24"/>
        <text:p text:style-name="P134"><text:span text:style-name="T27">Zarządzanie </text:span><text:span text:style-name="T28">w </text:span><text:span text:style-name="T29">jednostkach organizacyjnych</text:span><text:span text:style-name="T30"> </text:span><text:span text:style-name="T29">Służby Więziennej </text:span><text:span text:style-name="T28">– </text:span><text:span text:style-name="T29">wyniki </text:span><text:span text:style-name="T27">badań </text:span><text:span text:style-name="T29">pilotażowych</text:span></text:p>
        <text:p text:style-name="P4"/>
        <text:p text:style-name="P135"><text:span text:style-name="T9">Abstrakt: </text:span><text:span text:style-name="T10">Celem artykułu jest eksploracja zagadnień </text:span><text:span text:style-name="T8">z </text:span><text:span text:style-name="T10">zakresu </text:span><text:span text:style-name="T8">zarządzania w </text:span><text:span text:style-name="T10">więziennic- twie</text:span><text:span text:style-name="T11"> </text:span><text:span text:style-name="T8">na</text:span><text:span text:style-name="T11"> </text:span><text:span text:style-name="T10">podstawie</text:span><text:span text:style-name="T11"> </text:span><text:span text:style-name="T10">pilotażowych</text:span><text:span text:style-name="T11"> </text:span><text:span text:style-name="T10">badań</text:span><text:span text:style-name="T11"> </text:span><text:span text:style-name="T10">zrealizowanych</text:span><text:span text:style-name="T11"> </text:span><text:span text:style-name="T8">wśród</text:span><text:span text:style-name="T11"> </text:span><text:span text:style-name="T10">dyrektorów</text:span><text:span text:style-name="T11"> </text:span><text:span text:style-name="T10">wybranych</text:span><text:span text:style-name="T11"> </text:span><text:span text:style-name="T10">jednostek organizacyjnych Służby Więziennej </text:span><text:span text:style-name="T8">– </text:span><text:span text:style-name="T10">zakładach </text:span><text:span text:style-name="T8">karnych i </text:span><text:span text:style-name="T10">aresztach śledczych. Przedmiotem </text:span><text:span text:style-name="T8">badań</text:span><text:span text:style-name="T12"> </text:span><text:span text:style-name="T8">są</text:span><text:span text:style-name="T12"> </text:span><text:span text:style-name="T8">style</text:span><text:span text:style-name="T12"> </text:span><text:span text:style-name="T8">zarządzania</text:span><text:span text:style-name="T12"> </text:span><text:span text:style-name="T8">oraz</text:span><text:span text:style-name="T12"> </text:span><text:span text:style-name="T8">aspekty</text:span><text:span text:style-name="T12"> </text:span><text:span text:style-name="T8">osobowościowe</text:span><text:span text:style-name="T12"> </text:span><text:span text:style-name="T8">menadżerów</text:span><text:span text:style-name="T12"> </text:span><text:span text:style-name="T8">najwyższego</text:span><text:span text:style-name="T12"> </text:span><text:span text:style-name="T8">szcze- bla</text:span><text:span text:style-name="T13"> </text:span><text:span text:style-name="T8">w</text:span><text:span text:style-name="T13"> </text:span><text:span text:style-name="T8">jednostkach</text:span><text:span text:style-name="T13"> </text:span><text:span text:style-name="T8">penitencjarnych</text:span><text:span text:style-name="T13"> </text:span><text:span text:style-name="T8">istotne</text:span><text:span text:style-name="T13"> </text:span><text:span text:style-name="T8">z</text:span><text:span text:style-name="T13"> </text:span><text:span text:style-name="T8">punktu</text:span><text:span text:style-name="T13"> </text:span><text:span text:style-name="T8">widzenia</text:span><text:span text:style-name="T13"> </text:span><text:span text:style-name="T8">efektywnego</text:span><text:span text:style-name="T13"> </text:span><text:span text:style-name="T8">funkcjonowania </text:span><text:span text:style-name="T10">zawodowego.</text:span><text:span text:style-name="T14"> </text:span><text:span text:style-name="T8">Autorzy</text:span><text:span text:style-name="T14"> </text:span><text:span text:style-name="T8">przeprowadzili</text:span><text:span text:style-name="T14"> </text:span><text:span text:style-name="T10">interdyscyplinarne</text:span><text:span text:style-name="T14"> </text:span><text:span text:style-name="T10">badania</text:span><text:span text:style-name="T14"> </text:span><text:span text:style-name="T8">z</text:span><text:span text:style-name="T14"> </text:span><text:span text:style-name="T8">wykorzystaniem</text:span><text:span text:style-name="T14"> </text:span><text:span text:style-name="T8">narzędzi i </text:span><text:span text:style-name="T10">technik badawczych stosowanych </text:span><text:span text:style-name="T8">w </text:span><text:span text:style-name="T10">naukach </text:span><text:span text:style-name="T8">o zarządzaniu i </text:span><text:span text:style-name="T10">jakości, naukach prawnych oraz psychologii, wykorzystując Bochumski </text:span><text:span text:style-name="T8">Inwentarz </text:span><text:span text:style-name="T10">Osobowościowych </text:span><text:span text:style-name="T15">Wyznaczników Pra- </text:span><text:span text:style-name="T8">cy </text:span><text:span text:style-name="T10">Rudigera Hossiepa </text:span><text:span text:style-name="T8">i </text:span><text:span text:style-name="T10">Michaela </text:span><text:span text:style-name="T15">Paschena </text:span><text:span text:style-name="T10">(BIP), wywiady swobodne pogłębione, elementy </text:span><text:span text:style-name="T8">obserwacji </text:span><text:span text:style-name="T10">oraz analizę danych zastanych. Największe różnice pomiędzy osobami badanymi uzyskano </text:span><text:span text:style-name="T8">w </text:span><text:span text:style-name="T10">zakresie </text:span><text:span text:style-name="T15">Wrażliwości </text:span><text:span text:style-name="T10">Społecznej, Otwartości </text:span><text:span text:style-name="T8">na </text:span><text:span text:style-name="T10">Relacje </text:span><text:span text:style-name="T8">i </text:span><text:span text:style-name="T16">Towarzyskości, </text:span><text:span text:style-name="T15">najbar- </text:span><text:span text:style-name="T8">dziej</text:span><text:span text:style-name="T17"> </text:span><text:span text:style-name="T8">spójne</text:span><text:span text:style-name="T17"> </text:span><text:span text:style-name="T8">wyniki</text:span><text:span text:style-name="T17"> </text:span><text:span text:style-name="T8">obserwowano</text:span><text:span text:style-name="T17"> </text:span><text:span text:style-name="T8">w</text:span><text:span text:style-name="T17"> </text:span><text:span text:style-name="T8">obszarze</text:span><text:span text:style-name="T17"> </text:span><text:span text:style-name="T8">Asertywność.</text:span><text:span text:style-name="T17"> </text:span><text:span text:style-name="T8">Zaobserwowano,</text:span><text:span text:style-name="T17"> </text:span><text:span text:style-name="T8">że</text:span><text:span text:style-name="T17"> </text:span><text:span text:style-name="T8">większość </text:span><text:span text:style-name="T10">dyrektorów</text:span><text:span text:style-name="T14"> </text:span><text:span text:style-name="T10">stara</text:span><text:span text:style-name="T14"> </text:span><text:span text:style-name="T8">się</text:span><text:span text:style-name="T14"> </text:span><text:span text:style-name="T10">odchodzić</text:span><text:span text:style-name="T14"> </text:span><text:span text:style-name="T8">od</text:span><text:span text:style-name="T14"> </text:span><text:span text:style-name="T10">autokratycznego</text:span><text:span text:style-name="T14"> </text:span><text:span text:style-name="T10">stylu</text:span><text:span text:style-name="T14"> </text:span><text:span text:style-name="T8">zarządzania</text:span><text:span text:style-name="T14"> </text:span><text:span text:style-name="T8">na</text:span><text:span text:style-name="T14"> </text:span><text:span text:style-name="T10">poczet</text:span><text:span text:style-name="T14"> </text:span><text:span text:style-name="T10">humanistycz- nego, zorientowanego </text:span><text:span text:style-name="T8">na </text:span><text:span text:style-name="T10">budowanie relacji</text:span><text:span text:style-name="T18"> </text:span><text:span text:style-name="T10">interpersonalnych.</text:span></text:p>
        <text:p text:style-name="P136"><text:span text:style-name="T19">Słowa</text:span><text:span text:style-name="T20"> </text:span><text:span text:style-name="T9">kluczowe:</text:span><text:span text:style-name="T20"> </text:span><text:span text:style-name="T10">więziennictwo,</text:span><text:span text:style-name="T21"> </text:span><text:span text:style-name="T10">style</text:span><text:span text:style-name="T21"> </text:span><text:span text:style-name="T10">zarządzania,</text:span><text:span text:style-name="T21"> </text:span><text:span text:style-name="T10">dyrektor</text:span><text:span text:style-name="T21"> </text:span><text:span text:style-name="T10">więzienia,</text:span><text:span text:style-name="T21"> </text:span><text:span text:style-name="T8">zarządzanie</text:span><text:span text:style-name="T21"> </text:span><text:span text:style-name="T10">więzie- niem, służba</text:span><text:span text:style-name="T22"> </text:span><text:span text:style-name="T10">więzienna.</text:span></text:p>
      </text:section>
      <text:p text:style-name="P43"/>
      <text:p text:style-name="P30"/>
      <text:h text:style-name="P348" text:outline-level="2">Wstęp</text:h>
      <text:p text:style-name="P37"/>
      <text:p text:style-name="P40">System penitencjarny charakteryzuje się następującymi cechami: paramili- <text:span text:style-name="T43">tarność (oznaczającą podobieństwo </text:span>do <text:span text:style-name="T43">wzoru </text:span><text:span text:style-name="T52">wojskowego, </text:span>tj. <text:span text:style-name="T52">uzbrojenie, </text:span><text:span text:style-name="T43">umun- </text:span>durowanie, hierarchiczna struktura, stopnie służbowe, wypełnianie poleceń służbowych), depolityzacja <text:span text:style-name="T43">(określająca relacje </text:span>z aktorami wewnętrznymi i ze- wnętrznymi), centralizacja (jednostronna zależność podwładnych od zwierzch- ników – zależność osobowa i służbowa), wyznaczony <text:s/>ustawowo <text:s/>cel <text:s/>działania <text:s/><text:span text:style-name="T52">jako </text:span><text:span text:style-name="T43">złożony układ zabezpieczonych prawem </text:span><text:span text:style-name="T52">interesów </text:span><text:span text:style-name="T43">społeczeństwa </text:span>i <text:span text:style-name="T43">państwa (zabezpieczenie <text:s/>społeczeństwa <text:s/>przed <text:s/>sprawcami <text:s/>przestępstw) <text:s/></text:span><text:span text:style-name="T52">(Kaczmarek <text:s text:c="2"/></text:span><text:span text:style-name="T55"><text:s/></text:span><text:span text:style-name="T43">2010,</text:span></text:p>
      <text:p text:style-name="P41">s. <text:span text:style-name="T43">98–100; Machel 2003, </text:span>s. 92; <text:span text:style-name="T52">Poklek </text:span><text:span text:style-name="T43">2015, Moran 2013; Mayr 2008; Kamiński <text:s/></text:span><text:span text:style-name="T52">2003). Jednostkami organizacyjnymi Służby Więziennej <text:s/></text:span><text:span text:style-name="T43">są: <text:s/></text:span><text:span text:style-name="T52">Centralny <text:s/>Zarząd <text:s/>Służ- </text:span>by <text:span text:style-name="T52">Więziennej, okręgowe </text:span><text:span text:style-name="T43">inspektoraty Służby </text:span><text:span text:style-name="T52">Więziennej, </text:span><text:span text:style-name="T43">zakłady karne </text:span>i <text:span text:style-name="T56">areszty </text:span><text:span text:style-name="T52">śledcze, uczelnia Służby Więziennej, Centralny <text:s/>Ośrodek <text:s/>Szkolenia <text:s/>Służby <text:s/>Więzien- </text:span>nej <text:span text:style-name="T43">oraz </text:span><text:span text:style-name="T52">ośrodki szkolenia </text:span><text:span text:style-name="T43">Służby </text:span><text:span text:style-name="T52">Więziennej </text:span>i <text:span text:style-name="T52">ośrodki doskonalenia </text:span><text:span text:style-name="T43">kadr Służby </text:span><text:span text:style-name="T52">Więziennej <text:s text:c="2"/></text:span><text:span text:style-name="T43">(Ustawa <text:s/>2010, <text:s/>art. </text:span><text:span text:style-name="T58"><text:s/></text:span><text:span text:style-name="T43">8).</text:span></text:p>
      <text:p text:style-name="P42"><text:span text:style-name="T56">Niniejszy</text:span><text:span text:style-name="T59"> </text:span><text:span text:style-name="T56">artykuł</text:span><text:span text:style-name="T59"> </text:span><text:span text:style-name="T43">ma</text:span><text:span text:style-name="T59"> </text:span><text:span text:style-name="T43">na</text:span><text:span text:style-name="T59"> </text:span><text:span text:style-name="T52">celu</text:span><text:span text:style-name="T59"> </text:span><text:span text:style-name="T56">eksplorację</text:span><text:span text:style-name="T59"> </text:span><text:span text:style-name="T56">zagadnień</text:span><text:span text:style-name="T59"> </text:span>z<text:span text:style-name="T61"> </text:span><text:span text:style-name="T62">zakresu</text:span><text:span text:style-name="T59"> </text:span><text:span text:style-name="T56">przywództwa</text:span><text:span text:style-name="T59"> </text:span>i<text:span text:style-name="T64"> </text:span><text:span text:style-name="T52">za-</text:span><text:span text:style-name="T65"> </text:span><text:span text:style-name="T43">rządzania </text:span>w <text:span text:style-name="T43">więziennictwie </text:span>na <text:span text:style-name="T43">podstawie <text:s/>pilotażowych</text:span><text:span text:style-name="T66"> </text:span><text:span text:style-name="T43">badań</text:span><text:span text:style-name="T67"> </text:span><text:span text:style-name="T52">przeprowadzonych</text:span><text:span text:style-name="T44"> </text:span>na <text:span text:style-name="T52">próbie </text:span><text:span text:style-name="T43">siedmiu </text:span><text:span text:style-name="T52">dyrektorów </text:span><text:span text:style-name="T43">wybranych <text:s/>zakładów <text:s/>karnych <text:s/></text:span>i<text:span text:style-name="T66"> </text:span><text:span text:style-name="T52">aresztów</text:span><text:span text:style-name="T68"> </text:span><text:span text:style-name="T43">śledczych</text:span><text:span text:style-name="T45"> </text:span>w <text:span text:style-name="T62">Polsce. </text:span><text:span text:style-name="T56">Przedmiotem </text:span><text:span text:style-name="T52">badań </text:span><text:span text:style-name="T43">są </text:span><text:span text:style-name="T52">style </text:span><text:span text:style-name="T56">zarządzania </text:span><text:span text:style-name="T52">oraz cechy</text:span><text:span text:style-name="T69"> </text:span><text:span text:style-name="T56">osobowości</text:span><text:span text:style-name="T70"> </text:span><text:span text:style-name="T56">menadże-</text:span><text:span text:style-name="T65"> </text:span><text:span text:style-name="T56">rów najwyższego szczebla </text:span>w <text:span text:style-name="T56">jednostkach służby więziennej, istotne</text:span><text:span text:style-name="T71"> </text:span>z <text:span text:style-name="T56">punktu</text:span><text:span text:style-name="T72"> </text:span><text:span text:style-name="T56">widze-</text:span><text:span text:style-name="T65"> </text:span>nia <text:s/><text:span text:style-name="T43">efektywnego <text:s/>zarządzania. <text:s/></text:span><text:span text:style-name="T52">Autorzy <text:s/>przeprowadzili </text:span><text:span text:style-name="T43"><text:s/></text:span><text:span text:style-name="T52">interdyscyplinarne </text:span><text:span text:style-name="T64"><text:s/></text:span><text:span text:style-name="T43">badania</text:span><text:span text:style-name="T46"> </text:span>z <text:span text:style-name="T52">wykorzystaniem </text:span><text:span text:style-name="T43">narzędzi </text:span>i <text:span text:style-name="T43">technik badawczych stosowanych </text:span>w <text:span text:style-name="T43">naukach</text:span><text:span text:style-name="T66"> </text:span>o<text:span text:style-name="T73"> </text:span>za-<text:span text:style-name="T65"> </text:span><text:span text:style-name="T52">rządzaniu </text:span>i <text:span text:style-name="T52">jakości, naukach prawnych </text:span><text:span text:style-name="T43">oraz </text:span><text:span text:style-name="T52">psychologii,</text:span><text:span text:style-name="T74"> </text:span><text:span text:style-name="T52">wykorzystując</text:span><text:span text:style-name="T75"> </text:span><text:span text:style-name="T52">Bochumski</text:span><text:span text:style-name="T53"> </text:span><text:span text:style-name="T43">Inwentarz Osobowościowych </text:span><text:span text:style-name="T52">Wyznaczników </text:span><text:span text:style-name="T43">Pracy (BIP), wywiad</text:span><text:span text:style-name="T76"> </text:span><text:span text:style-name="T43">swobodny</text:span><text:span text:style-name="T69"> </text:span>po-<text:span text:style-name="T65"> </text:span><text:span text:style-name="T56">głębiony, </text:span>elementy obserwacji oraz analizę danych <text:s/>zastanych. <text:span text:style-name="T77"><text:s/></text:span><text:span text:style-name="T52">Triangulacja </text:span><text:span text:style-name="T78"><text:s/></text:span>me-<text:span text:style-name="T65"> </text:span>tod <text:span text:style-name="T43">badawczych pozwoliła </text:span>na <text:span text:style-name="T43">wieloaspektową </text:span>i <text:span text:style-name="T43">pogłębioną</text:span><text:span text:style-name="T79"> </text:span><text:span text:style-name="T43">analizę</text:span><text:span text:style-name="T76"> </text:span><text:span text:style-name="T52">problematyki</text:span><text:span text:style-name="T45"> </text:span>przywództwa w więziennictwie, jak <text:span text:style-name="T43">również </text:span>weryfikację<text:span text:style-name="T80"> </text:span><text:span text:style-name="T43">problemu</text:span><text:span text:style-name="T55"> </text:span>badawczego<text:span text:style-name="T82"> </text:span>postawionego w postaci pytania: jakie style zarządzania preferują<text:span text:style-name="T61"> </text:span>dyrektorzy<text:span text:style-name="T83"> </text:span><text:span text:style-name="T43">więzień </text:span>w <text:span text:style-name="T52">kontekście realizacji </text:span><text:span text:style-name="T43">ustawowych zadań zarządzania</text:span><text:span text:style-name="T85"> </text:span><text:span text:style-name="T43">jednostką</text:span><text:span text:style-name="T69"> </text:span><text:span text:style-name="T43">służby</text:span><text:span text:style-name="T47"> </text:span><text:span text:style-name="T43">więziennej? </text:span>Z <text:span text:style-name="T43">racji wyboru metodologii indukcyjnej opartej </text:span>na<text:span text:style-name="T86"> </text:span><text:span text:style-name="T52">wnioskowaniu</text:span><text:span text:style-name="T75"> </text:span>em-<text:span text:style-name="T65"> </text:span><text:span text:style-name="T43">pirycznym </text:span>nie <text:span text:style-name="T43">postawiono hipotez </text:span><text:span text:style-name="T52">tylko <text:s/></text:span><text:span text:style-name="T43">pytania <text:s/>badawcze <text:s/></text:span><text:span text:style-name="T52">(Kostera <text:s/></text:span><text:span text:style-name="T43">2005, </text:span><text:span text:style-name="T87"><text:s/></text:span>s.<text:span text:style-name="T88"> </text:span><text:span text:style-name="T43">12).</text:span><text:span text:style-name="T48"> </text:span>W <text:span text:style-name="T43">literaturze krajowej można znaleźć publikacje odnoszące </text:span>się<text:span text:style-name="T77"> </text:span>do<text:span text:style-name="T80"> </text:span><text:span text:style-name="T43">aspektów</text:span><text:span text:style-name="T49"> </text:span><text:span text:style-name="T43">organizacji </text:span>i <text:span text:style-name="T43">zarządzania <text:s/></text:span>w <text:s/><text:span text:style-name="T43">służbie <text:s/>więziennej <text:s/>(Ambrozik, <text:s/>Stępniak</text:span><text:span text:style-name="T52"> </text:span><text:span text:style-name="T43">1999), </text:span><text:span text:style-name="T89"><text:s/></text:span><text:span text:style-name="T43">jed-</text:span><text:span text:style-name="T65"> </text:span>nak <text:span text:style-name="T43">prace </text:span>te nie <text:s/><text:span text:style-name="T43">dotyczą <text:s/></text:span><text:span text:style-name="T52">bezpośrednio <text:s/></text:span><text:span text:style-name="T43">analizy <text:s/>przywództwa <text:s/></text:span>i<text:span text:style-name="T90"> </text:span><text:span text:style-name="T52">ról </text:span><text:s/><text:span text:style-name="T52">menadżerskich</text:span><text:span text:style-name="T49"> </text:span>w <text:span text:style-name="T43">więziennictwie. </text:span>W <text:span text:style-name="T43">literaturze zagranicznej natomiast badacze</text:span><text:span text:style-name="T69"> </text:span><text:span text:style-name="T52">podkreślają</text:span><text:span text:style-name="T55"> </text:span><text:span text:style-name="T52">rela-</text:span><text:span text:style-name="T65"> </text:span><text:span text:style-name="T43">tywnie niewielką liczbę opracowań, pomimo istotności </text:span>tej<text:span text:style-name="T70"> </text:span><text:span text:style-name="T52">problematyki</text:span><text:span text:style-name="T64"> </text:span><text:span text:style-name="T43">(Jacobs,</text:span><text:span text:style-name="T50"> </text:span><text:span text:style-name="T43">Olitsky 2004, </text:span>s. <text:span text:style-name="T43">479). <text:s/></text:span><text:span text:style-name="T52">Oprócz <text:s/></text:span><text:span text:style-name="T43">wartości <text:s/>poznawczej <text:s/>badanie </text:span><text:span text:style-name="T91"><text:s/></text:span><text:span text:style-name="T52">procesów </text:span><text:span text:style-name="T89"><text:s/></text:span><text:span text:style-name="T43">zarządza-</text:span><text:span text:style-name="T65"> </text:span>nia w więziennictwie jest istotne także w <text:span text:style-name="T43">kontekście </text:span>spojrzenia z<text:span text:style-name="T66"> </text:span>zewnątrz,<text:span text:style-name="T88"> </text:span>co<text:span text:style-name="T92"> </text:span><text:span text:style-name="T43">umożliwia <text:s text:c="2"/></text:span><text:span text:style-name="T52">projektowanie <text:s text:c="2"/>procesu <text:s text:c="2"/>konstruktywnych <text:s text:c="2"/></text:span>zmian. <text:s/><text:span text:style-name="T43">Janice <text:s text:c="2"/></text:span><text:span text:style-name="T56">Penrod,</text:span><text:span text:style-name="T93"> </text:span><text:span text:style-name="T43">Susan</text:span></text:p>
      <text:p text:style-name="P47"/>
      <text:p text:style-name="P62"><text:span text:style-name="T95">J. </text:span>Loeb, <text:span text:style-name="T52">Robert </text:span>A. <text:span text:style-name="T43">Ladonne, </text:span>Lea M. <text:span text:style-name="T43">Martin </text:span><text:span text:style-name="T56">(Penrod </text:span>i in. <text:span text:style-name="T43">2016), którzy <text:s/></text:span><text:span text:style-name="T52">przepro- <text:s/></text:span><text:span text:style-name="T43">wadzili badania </text:span><text:span text:style-name="T96">action </text:span><text:span text:style-name="T97">research </text:span>w <text:span text:style-name="T43">sześciu więzieniach stanowych </text:span><text:span text:style-name="T52">podkreślali, </text:span><text:span text:style-name="T43">że <text:s/></text:span><text:span text:style-name="T52">rozwój </text:span><text:span text:style-name="T43">sieci współpracy pomiędzy badaczami akademickimi </text:span>i <text:span text:style-name="T43">badanymi osobami wewnątrz jednostki więziennej umożliwia poznanie </text:span>i <text:span text:style-name="T43">zrozumienie kultury orga- </text:span>nizacyjnej oraz <text:span text:style-name="T43">procesów </text:span>zarządzania przy budowaniu zaufania, co umożliwia <text:span text:style-name="T43">tworzenie <text:s/>strategii <text:s/></text:span><text:span text:style-name="T52">wprowadzania <text:s/></text:span><text:span text:style-name="T43">zmian <text:s/></text:span><text:span text:style-name="T72"><text:s/></text:span><text:span text:style-name="T52">organizacyjnych.</text:span></text:p>
      <text:p text:style-name="P64">W <text:span text:style-name="T52">kontekście problematyki </text:span><text:span text:style-name="T43">niniejszego </text:span><text:span text:style-name="T52">artykułu </text:span><text:span text:style-name="T43">szczególnie istotna jest praca </text:span>Macieja Kaczmarka <text:span text:style-name="T43">(Kaczmarek </text:span>2010), który podejmuje analizę jednostki wię- ziennej na gruncie <text:s/>nurtu <text:s/><text:span text:style-name="T43">systemowego, <text:s/>rozpatrując <text:s/></text:span>ją <text:s/>od <text:s/><text:span text:style-name="T43">strony <text:s/></text:span>występujących w <text:span text:style-name="T43">niej </text:span><text:span text:style-name="T52">stosunków </text:span><text:span text:style-name="T43">międzyludzkich </text:span>w <text:span text:style-name="T43">systemowo wyznaczonej przestrzeni społecz- nej. </text:span><text:span text:style-name="T62">Warto </text:span><text:span text:style-name="T52">podkreślić, </text:span>że <text:span text:style-name="T43">prace </text:span>ze <text:span text:style-name="T43">wspomnianego obszaru dotyczą najczęściej </text:span><text:span text:style-name="T52">pro- </text:span><text:span text:style-name="T43">blemowych studiów </text:span><text:span text:style-name="T52">przypadku </text:span><text:span text:style-name="T43">opartych </text:span>na <text:span text:style-name="T43">analizie funkcjonowania wybranych </text:span>jednostek służby więziennej, <text:s/>np. <text:s/>oddziałów <text:s/>zewnętrznych <text:s/>w <text:s/><text:span text:style-name="T43">Areszcie <text:s/></text:span>Śledczym w <text:span text:style-name="T43">Białymstoku (Keller </text:span>1999) lub oddziałów wewnętrznych w <text:span text:style-name="T43">Płocku (Oleksiak 1999). Często poruszaną kwestią jest </text:span><text:span text:style-name="T52">problematyka stresu </text:span>i <text:s/><text:span text:style-name="T43">wypalenia <text:s/>zawodo- <text:s/></text:span>wego w pracy funkcjonariuszy służby więziennej, co stanowi istotne wyzwanie <text:s text:c="2"/>dla kadry <text:span text:style-name="T43">zarządzającej (Lizak 1999; </text:span><text:span text:style-name="T52">Piotrowski </text:span><text:span text:style-name="T43">2010a; </text:span><text:span text:style-name="T52">Sygit-Kowalkowska </text:span>i in. <text:s/><text:span text:style-name="T43">2017; </text:span><text:span text:style-name="T52">Sekułowicz </text:span><text:span text:style-name="T43">2019). </text:span><text:span text:style-name="T62">Ważny </text:span><text:span text:style-name="T43">wydaje </text:span>się <text:span text:style-name="T43">także aspekt badań <text:s/>osobopoznawcz- <text:s/></text:span>nych w <text:span text:style-name="T43">kontekście <text:s/></text:span>decyzji administracyjnych oraz oddziaływań penitencjarnych <text:s text:c="5"/>i <text:span text:style-name="T52">terapeutycznych. </text:span><text:span text:style-name="T56">Powyższą problematykę </text:span><text:span text:style-name="T52">podejmuje </text:span><text:span text:style-name="T56">Robert Poklek </text:span><text:span text:style-name="T52">(2018) </text:span>w <text:span text:style-name="T43">od- </text:span>niesieniu do źródeł informacji osobopoznawczych o skazanym oraz procedury <text:span text:style-name="T43">podejmowane przez </text:span><text:span text:style-name="T52">personel </text:span><text:span text:style-name="T43">więzienny </text:span>w <text:span text:style-name="T43">celu </text:span><text:span text:style-name="T52">przeprowadzenia </text:span>i <text:span text:style-name="T52">udokumento- wania diagnozy penitencjarnej. </text:span>W <text:span text:style-name="T56">kontekście </text:span><text:span text:style-name="T52">niniejszych rozważań istotne </text:span>są <text:span text:style-name="T52">także </text:span>badania nad związkiem osobowości z poczuciem własnej <text:span text:style-name="T43">skuteczności przepro- wadzone </text:span><text:span text:style-name="T52">wśród </text:span>kadry <text:span text:style-name="T43">penitencjarnej. Beata </text:span><text:span text:style-name="T56">Pastwa-Wojciechowska </text:span>i <text:span text:style-name="T43">Andrzej Pio- </text:span><text:span text:style-name="T52">trowski </text:span><text:span text:style-name="T56">(Pastwa-Wojciechowska, </text:span><text:span text:style-name="T52">Piotrowski </text:span><text:span text:style-name="T43">2017, </text:span>s. 81) <text:span text:style-name="T52">zaprezentowali rezultaty </text:span><text:span text:style-name="T43">uzyskane </text:span>na <text:span text:style-name="T43">podstawie badań </text:span>190 <text:span text:style-name="T43">funkcjonariuszy Służby </text:span><text:span text:style-name="T52">Więziennej </text:span>z <text:span text:style-name="T43">działów </text:span><text:span text:style-name="T62">ochrony, </text:span><text:span text:style-name="T43">penitencjarnego </text:span>i <text:span text:style-name="T52">terapeutycznego. Obszarem </text:span><text:span text:style-name="T43">poruszanym </text:span>w <text:span text:style-name="T43">literaturze przedmiotu jest </text:span><text:span text:style-name="T52">również </text:span><text:span text:style-name="T43">kwestia znaczenia nadawanego karze </text:span>na <text:span text:style-name="T43">osobę <text:s/>popełnia- jącą przestępstwo </text:span>w <text:span text:style-name="T43">celu zniechęcenia </text:span>jej do <text:span text:style-name="T43">dalszego niewłaściwego zachowania </text:span><text:span text:style-name="T56">(Woźny <text:s/></text:span><text:span text:style-name="T43">2018), <text:s/></text:span>jak <text:s/><text:span text:style-name="T52">również <text:s/></text:span><text:span text:style-name="T43">kwestie <text:s/></text:span><text:span text:style-name="T52">resocjalizacji <text:s/></text:span><text:span text:style-name="T43">mającej <text:s/>charakter <text:s/></text:span>„naprawczy” <text:s text:c="2"/>i <text:span text:style-name="T52">koncentruje </text:span>się <text:span text:style-name="T43">przede wszystkim </text:span>na <text:span text:style-name="T43">osobowościowych </text:span>i <text:span text:style-name="T43">behawioralnych deficy- tach <text:s/>podopiecznych <text:s/></text:span><text:span text:style-name="T52">(Konopczyński <text:s/></text:span><text:span text:style-name="T87"><text:s/></text:span><text:span text:style-name="T43">2018).</text:span></text:p>
      <text:p text:style-name="P38"/>
      <text:h text:style-name="P349" text:outline-level="2"><text:span text:style-name="T52">Dyrektor więzienia </text:span>w <text:span text:style-name="T52">świetle </text:span><text:span text:style-name="T43">literatury </text:span><text:span text:style-name="T52">przedmiotu</text:span></text:h>
      <text:p text:style-name="P25"/>
      <text:p text:style-name="P67"><text:span text:style-name="T43">Maciej </text:span><text:span text:style-name="T52">Kaczmarek (Kaczmarek </text:span><text:span text:style-name="T43">2010, </text:span>s. <text:span text:style-name="T43">100) zauważa, </text:span>że w <text:span text:style-name="T43">więzieniach </text:span>wy- <text:span text:style-name="T43">stępuje mechanistyczna struktura </text:span><text:span text:style-name="T62">władzy. </text:span>W <text:span text:style-name="T43">naukach </text:span>o <text:span text:style-name="T43">zarządzaniu taki model zarządzania jest charakterystyczny </text:span>dla <text:span text:style-name="T52">organizacji </text:span><text:span text:style-name="T43">działających </text:span>w <text:span text:style-name="T43">stabilnym oto- czeniu zewnętrznym, cechującym </text:span>się <text:span text:style-name="T43">brakiem narażenia </text:span>na <text:span text:style-name="T43">fluktuacje </text:span><text:span text:style-name="T127">mody, </text:span><text:span text:style-name="T43">dzia- </text:span>łania <text:s/><text:span text:style-name="T52">konkurencji, <text:s/></text:span>uwikłaniem <text:s/>w <text:s/>wyścig <text:s/>technologiczny <text:s/><text:span text:style-name="T43">(Bolesta-Kukułka <text:s text:c="2"/></text:span>1996,</text:p>
      <text:p text:style-name="P48"/>
      <text:p text:style-name="P76">s. 74–75), z zachowaniem stabilności finansowej poprzez utrzymywanie z budżetu państwa. <text:s/>Model <text:s/>mechanistyczny <text:s/>wyróżniają <text:s/>następujące <text:s text:c="2"/>cechy:</text:p>
      <text:list xml:id="list154306610" text:style-name="WWNum1">
        <text:list-item>
          <text:p text:style-name="P278"><text:span text:style-name="T129">hierarchiczna <text:s/></text:span><text:span text:style-name="T130">struktura <text:s/></text:span><text:span text:style-name="T129">kierowania, <text:s/></text:span><text:span text:style-name="T130">władzy <text:s/></text:span><text:span text:style-name="T132">i <text:s/></text:span><text:span text:style-name="T133"><text:s/></text:span><text:span text:style-name="T129">komunikacji,</text:span></text:p>
        </text:list-item>
        <text:list-item>
          <text:p text:style-name="P282"><text:span text:style-name="T130">wysoka specjalizacja funkcji </text:span><text:span text:style-name="T132">i </text:span><text:span text:style-name="T130">zadań poszczególnych osób </text:span><text:span text:style-name="T132">i </text:span><text:span text:style-name="T130">jednostek </text:span><text:span text:style-name="T132">w </text:span><text:span text:style-name="T129">orga- </text:span><text:span text:style-name="T130">nizacji,</text:span></text:p>
        </text:list-item>
        <text:list-item>
          <text:p text:style-name="P279"><text:span text:style-name="T130">istnienie <text:s/>szczegółowych <text:s/>instrukcji <text:s/></text:span><text:span text:style-name="T132">i </text:span><text:span text:style-name="T134"><text:s/></text:span><text:span text:style-name="T130">zarządzeń,</text:span></text:p>
        </text:list-item>
        <text:list-item>
          <text:p text:style-name="P283"><text:span text:style-name="T129">koordynacja </text:span><text:span text:style-name="T130">działań oparta </text:span><text:span text:style-name="T132">na </text:span><text:span text:style-name="T129">hierarchicznym podporządkowaniu, sprecyzo- </text:span><text:span text:style-name="T130">wane <text:s/>formalne <text:s/>procedury <text:s/></text:span><text:span text:style-name="T132">i <text:s/></text:span><text:span text:style-name="T130">kanały </text:span><text:span text:style-name="T135"><text:s/></text:span><text:span text:style-name="T129">komunikacyjne,</text:span></text:p>
        </text:list-item>
        <text:list-item>
          <text:p text:style-name="P278"><text:span text:style-name="T131">centralizacja</text:span><text:span text:style-name="T136"> </text:span><text:span text:style-name="T138">władzy,</text:span></text:p>
        </text:list-item>
        <text:list-item>
          <text:p text:style-name="P285"><text:span text:style-name="T130">wysoka formalizacja </text:span><text:span text:style-name="T129">organizacji, </text:span><text:span text:style-name="T130">występowanie licznych szczegółowych </text:span><text:span text:style-name="T129">pro- </text:span><text:span text:style-name="T139">cedur, <text:s/></text:span><text:span text:style-name="T130">zasad <text:s/></text:span><text:span text:style-name="T132">– <text:s/></text:span><text:span text:style-name="T130">instrukcji <text:s/></text:span><text:span text:style-name="T132">i </text:span><text:span text:style-name="T140"><text:s/></text:span><text:span text:style-name="T130">zarządzeń,</text:span></text:p>
        </text:list-item>
        <text:list-item>
          <text:p text:style-name="P286"><text:span text:style-name="T129">powiązanie autorytetu poszczególnych </text:span><text:span text:style-name="T130">osób </text:span><text:span text:style-name="T132">z </text:span><text:span text:style-name="T129">zajmowaną pozycją </text:span><text:span text:style-name="T132">w </text:span><text:span text:style-name="T139">hierarchii </text:span><text:span text:style-name="T130">służbowej,</text:span></text:p>
        </text:list-item>
        <text:list-item>
          <text:p text:style-name="P284"><text:span text:style-name="T130">przykładanie znaczenia </text:span><text:span text:style-name="T132">do </text:span><text:span text:style-name="T130">autorytetu formalnego (wynikającego <text:s/></text:span><text:span text:style-name="T132">z <text:s/></text:span><text:span text:style-name="T130">zajmowa- <text:s/></text:span><text:span text:style-name="T132">nej </text:span><text:span text:style-name="T130">pozycji) </text:span><text:span text:style-name="T132">nad </text:span><text:span text:style-name="T130">autorytet osobisty (wynikający </text:span><text:span text:style-name="T132">z <text:s/></text:span><text:span text:style-name="T130">cech <text:s/>danej <text:s/></text:span><text:span text:style-name="T141">osoby, <text:s/></text:span><text:span text:style-name="T132">np. <text:s/></text:span><text:span text:style-name="T130">wie- </text:span><text:span text:style-name="T142">dzy, <text:s/></text:span><text:span text:style-name="T143"><text:s/></text:span><text:span text:style-name="T129">kompetencji),</text:span></text:p>
        </text:list-item>
        <text:list-item>
          <text:p text:style-name="P288"><text:span text:style-name="T129">wysoki stopień trwałości struktury organizacyjnej </text:span><text:span text:style-name="T137">(Stalker, </text:span><text:span text:style-name="T129">Burns 1961; Bielski </text:span><text:span text:style-name="T130">1996; <text:s/>Modzelewska <text:s/>2019, <text:s/></text:span><text:span text:style-name="T132">s. <text:s/></text:span><text:span text:style-name="T143"><text:s/></text:span><text:span text:style-name="T130">46–47).</text:span></text:p>
        </text:list-item>
      </text:list>
      <text:p text:style-name="P79">W tym <text:s/>kontekście <text:s/>warto <text:s/>wspomnieć, <text:s/>że <text:s/>więzienie <text:s/>jest <text:s/>instytucją <text:s/>totalną, <text:s/>w <text:span text:style-name="T52">której obrębie </text:span><text:span text:style-name="T43">żyje zamknięta <text:s/></text:span>i <text:span text:style-name="T43">formalnie <text:s/></text:span><text:span text:style-name="T52">kontrolowana <text:s/></text:span><text:span text:style-name="T43">przez <text:s/></text:span>jej <text:span text:style-name="T52">personel <text:s/></text:span><text:span text:style-name="T43">gru- <text:s/></text:span>pa <text:span text:style-name="T43">osób (Goffman 1961), tworząc liminalną przestrzeń pomiędzy wnętrzem </text:span><text:span text:style-name="T52">orga- </text:span><text:span text:style-name="T43">nizacji </text:span>a <text:span text:style-name="T43">światem zewnętrznym (Chomczyński 2013; <text:s/>Mayr <text:s/>2008). <text:s/></text:span>W <text:s/>tym <text:s/><text:span text:style-name="T43">ujęciu <text:s/>jest </text:span>to <text:span text:style-name="T52">organizacja </text:span><text:span text:style-name="T43">zamknięta, przyjęcie </text:span>do <text:span text:style-name="T52">której </text:span>nie <text:s/><text:span text:style-name="T43">jest <text:s/></text:span><text:span text:style-name="T52">dobrowolne, <text:s/></text:span>a <text:s/><text:span text:style-name="T43">możli- <text:s/>wości awansu utrudnione, czego przykładem </text:span>są <text:span text:style-name="T43">właśnie jednostki więziennictwa (Davies 1989; </text:span><text:span text:style-name="T52">Posłuszny </text:span><text:span text:style-name="T43">2017). </text:span><text:span text:style-name="T62">Według </text:span><text:span text:style-name="T52">koncepcji </text:span><text:span text:style-name="T43">instytucji totalnej Ervinga Gof- fmana wszystkie czynności </text:span>w <text:span text:style-name="T43">takiej </text:span><text:span text:style-name="T52">organizacji </text:span><text:span text:style-name="T43">odbywają <text:s/></text:span>się w tym <text:span text:style-name="T43">samym <text:s/>miej- <text:s/></text:span>scu i pod <text:span text:style-name="T43">zwierzchnictwem tych <text:s/>samych <text:s/>osób. <text:s/></text:span><text:span text:style-name="T52">Ponadto <text:s/></text:span><text:span text:style-name="T43">działania <text:s/></text:span><text:span text:style-name="T52">wykonywane <text:s/></text:span><text:span text:style-name="T43">są <text:s/></text:span>w tej <text:span text:style-name="T43">samej grupie osób, traktowanych jakby były </text:span>do <text:span text:style-name="T43">siebie podobne. Zadania są </text:span>zaplanowane oraz narzucone przez system jawnych i formalnych <text:span text:style-name="T52">reguł </text:span>tworzą- <text:span text:style-name="T43">cych racjonalny </text:span>plan, który <text:span text:style-name="T43">służy </text:span><text:span text:style-name="T52">realizacji </text:span><text:span text:style-name="T43">oficjalnych celów instytucji (Goffman <text:s/>2011, <text:s/></text:span>s. <text:span text:style-name="T91"><text:s/></text:span><text:span text:style-name="T43">16–17).</text:span></text:p>
      <text:p text:style-name="P65"><text:span text:style-name="T52">Dyrektor </text:span>w <text:span text:style-name="T43">więziennictwie </text:span>ma <text:span text:style-name="T43">autorytet </text:span><text:span text:style-name="T62">formalny. </text:span><text:span text:style-name="T43">Jego pozycja wynika </text:span>z no- minacji <text:s/>stanowiącej <text:s/>upoważnienie <text:s/>(zgodne <text:s/>z <text:s/>normami <text:s/>prawa) <text:s/>do <text:s/>zarządzania <text:s/>i <text:span text:style-name="T43">dysponowania zasobami </text:span><text:span text:style-name="T52">organizacji (Mintzberg </text:span><text:span text:style-name="T43">1975). </text:span><text:span text:style-name="T52">Problematyka </text:span><text:span text:style-name="T43">stylów </text:span>za- <text:span text:style-name="T43">rządzania </text:span>w <text:span text:style-name="T43">służbie więziennej pojawia </text:span>się <text:span text:style-name="T52">pośrednio </text:span>w <text:span text:style-name="T43">pracy Jacka </text:span><text:span text:style-name="T52">Pomiankie- <text:s/></text:span><text:span text:style-name="T43">wicza </text:span><text:span text:style-name="T52">(Pomiankiewicz <text:s/></text:span><text:span text:style-name="T43">2010, <text:s/></text:span>s. <text:s/><text:span text:style-name="T43">54–55), <text:s/></text:span>który <text:s/><text:span text:style-name="T43">wskazuje <text:s/>czynniki <text:s/>wywołujące <text:s/></text:span><text:span text:style-name="T56">stres </text:span>u <text:span text:style-name="T52">pracowników </text:span><text:span text:style-name="T43">Służby </text:span><text:span text:style-name="T52">Więziennej. Autor </text:span><text:span text:style-name="T43">zaliczył </text:span>do <text:span text:style-name="T43">nich </text:span>m.in. <text:span text:style-name="T43">autokratyczne </text:span>za- <text:span text:style-name="T43">rządzanie, nastawienie przełożonych </text:span>na <text:span text:style-name="T43">krytykę </text:span>i <text:span text:style-name="T52">surową </text:span><text:span text:style-name="T43">ocenę <text:s/>oraz <text:s/>brak <text:s/></text:span><text:span text:style-name="T56">wspar- <text:s/></text:span>cia ze <text:span text:style-name="T52">strony </text:span><text:span text:style-name="T43">przełożonych. </text:span><text:span text:style-name="T52">Powyższe </text:span><text:span text:style-name="T43">cechy zarządzania wpisują </text:span>się w <text:span text:style-name="T52">specyfikę </text:span>autokratycznego stylu zarządzania, polegającego na ustalaniu przez <text:span text:style-name="T43">kierownika celów </text:span><text:span text:style-name="T127">grupy, </text:span><text:span text:style-name="T43">wyznaczaniu </text:span>zadań, <text:span text:style-name="T43">nadzoru </text:span>i <text:span text:style-name="T52">kontroli </text:span><text:span text:style-name="T43">efektów pracy <text:s/>oraz <text:s/>zachowa- </text:span>niu <text:span text:style-name="T43">dystansu <text:s/></text:span>do <text:span text:style-name="T52">członków <text:s/></text:span><text:span text:style-name="T43">grupy <text:s/></text:span>(Lewin i <text:s/>in. <text:span text:style-name="T43">1939, <text:s/></text:span>s. <text:s/><text:span text:style-name="T43">273; <text:s/></text:span><text:span text:style-name="T52">Blake, <text:s/></text:span><text:span text:style-name="T43">Mouton <text:s text:c="2"/></text:span><text:span text:style-name="T157"><text:s/></text:span><text:span text:style-name="T43">1964).</text:span></text:p>
      <text:p text:style-name="P49"/>
      <text:p text:style-name="P63">W <text:span text:style-name="T43">takim stylu orientacja </text:span>w <text:span text:style-name="T52">kierowaniu </text:span><text:span text:style-name="T43">nastawiona jest </text:span>w <text:span text:style-name="T43">pierwszej </text:span><text:span text:style-name="T52">kolejności </text:span><text:span text:style-name="T43">na </text:span><text:span text:style-name="T52">realizację </text:span><text:span text:style-name="T43">zadań </text:span>i <text:span text:style-name="T52">kontrolę </text:span>ich <text:span text:style-name="T52">wykonania, </text:span>bez <text:span text:style-name="T43">względu </text:span>na <text:span text:style-name="T43">cele </text:span>i <text:span text:style-name="T43">oczekiwania pra- </text:span><text:span text:style-name="T52">cowników organizacji (Kostera, Kownacki </text:span><text:span text:style-name="T43">1996, </text:span>s. <text:span text:style-name="T43">426–427). </text:span><text:span text:style-name="T62">Według </text:span><text:span text:style-name="T43">sytuacyjnej </text:span><text:span text:style-name="T52">koncepcji </text:span><text:span text:style-name="T43">stylów </text:span><text:span text:style-name="T56">Freda </text:span><text:span text:style-name="T52">Fiedlera </text:span><text:span text:style-name="T43">(1967) styl </text:span>ten <text:span text:style-name="T43">może <text:s/></text:span>być <text:span text:style-name="T52">skuteczny <text:s/></text:span>w <text:span text:style-name="T52">wykonywa- </text:span>niu <text:s/><text:span text:style-name="T43">ustrukturyzowanych <text:s/>zadań <text:s/>przy <text:s/></text:span><text:span text:style-name="T52">szerokim <text:s/>zakresie <text:s/></text:span><text:span text:style-name="T43">władzy <text:s/></text:span><text:span text:style-name="T52">kierownika.</text:span></text:p>
      <text:p text:style-name="P84"><text:span text:style-name="T158">W </text:span><text:span text:style-name="T54">strukturze służby więziennej </text:span><text:span text:style-name="T51">Jan </text:span><text:span text:style-name="T54">Galicki (Galicki 1999, </text:span><text:span text:style-name="T158">s. </text:span><text:span text:style-name="T51">21) </text:span><text:span text:style-name="T57">rekomenduje </text:span><text:span text:style-name="T51">stosowanie stylów zarządzania </text:span><text:span text:style-name="T54">„biurokrata” </text:span><text:span text:style-name="T158">i </text:span><text:span text:style-name="T51">„życzliwy autokrata”. </text:span><text:span text:style-name="T158">Jak </text:span><text:span text:style-name="T51">wyjaśnia </text:span><text:span text:style-name="T57">autor, </text:span><text:span text:style-name="T54">„biurokrata” </text:span><text:span text:style-name="T158">nie </text:span><text:span text:style-name="T51">jest nastawiony </text:span><text:span text:style-name="T158">ani na </text:span><text:span text:style-name="T51">zadania, </text:span><text:span text:style-name="T158">ani </text:span><text:span text:style-name="T51">podwładnych, lecz na stosowaniu </text:span><text:span text:style-name="T57">procedur. </text:span><text:span text:style-name="T51">Natomiast „życzliwy autokrata” kładzie nacisk </text:span><text:span text:style-name="T158">na </text:span><text:span text:style-name="T54">wykony- </text:span><text:span text:style-name="T51">wanie zadań przy małym </text:span><text:span text:style-name="T54">zainteresowaniu </text:span><text:span text:style-name="T51">podwładnymi, jednak </text:span><text:span text:style-name="T158">bez </text:span><text:span text:style-name="T51">zrażania do siebie </text:span><text:span text:style-name="T54">personelu. </text:span><text:span text:style-name="T63">Według </text:span><text:span text:style-name="T51">Galickiego </text:span><text:span text:style-name="T158">są to </text:span><text:span text:style-name="T51">optymalne style </text:span><text:span text:style-name="T158">w </text:span><text:span text:style-name="T51">więziennictwie,</text:span><text:span text:style-name="T159"> </text:span><text:span text:style-name="T54">które </text:span><text:span text:style-name="T158">zapewniają efektywność zarządzania. </text:span><text:span text:style-name="T63">Warto </text:span><text:span text:style-name="T158">jednak zaznaczyć, że współcześnie </text:span><text:span text:style-name="T51">zgodnie </text:span><text:span text:style-name="T158">z </text:span><text:span text:style-name="T51">nowym paradygmatem przywództwa odchodzi </text:span><text:span text:style-name="T158">się od </text:span><text:span text:style-name="T51">takich stylów </text:span><text:span text:style-name="T158">za- rządzania</text:span><text:span text:style-name="T161"> </text:span><text:span text:style-name="T158">na</text:span><text:span text:style-name="T161"> </text:span><text:span text:style-name="T158">rzecz</text:span><text:span text:style-name="T161"> </text:span><text:span text:style-name="T158">przywództwa</text:span><text:span text:style-name="T161"> </text:span><text:span text:style-name="T158">charyzmatycznego,</text:span><text:span text:style-name="T161"> </text:span><text:span text:style-name="T51">relacyjnego,</text:span><text:span text:style-name="T161"> </text:span><text:span text:style-name="T158">autentycznego i </text:span><text:span text:style-name="T54">rozproszonego, </text:span><text:span text:style-name="T51">opierającego </text:span><text:span text:style-name="T158">się na </text:span><text:span text:style-name="T51">innych przesłankach </text:span><text:span text:style-name="T158">niż </text:span><text:span text:style-name="T51">autorytet </text:span><text:span text:style-name="T63">formalny, </text:span><text:span text:style-name="T158">m.in. na </text:span><text:span text:style-name="T51">budowaniu </text:span><text:span text:style-name="T54">relacji, </text:span><text:span text:style-name="T51">emocjonalnym zaangażowaniu, tworzeniu wizji, któ- </text:span><text:span text:style-name="T63">re </text:span><text:span text:style-name="T51">może powstawać niezależnie </text:span><text:span text:style-name="T158">od </text:span><text:span text:style-name="T54">hierarchii </text:span><text:span text:style-name="T51">(Ciuk 2008; Grint 2008; Northouse 2004; Harris, Spillane </text:span><text:span text:style-name="T60"><text:s/></text:span><text:span text:style-name="T51">2008).</text:span></text:p>
      <text:p text:style-name="P67"><text:span text:style-name="T52">Robert Poklek (Poklek </text:span><text:span text:style-name="T43">2015) wskazuje, </text:span>że <text:s/><text:span text:style-name="T43">głównymi <text:s/>celami <text:s/>Służby <text:s/></text:span><text:span text:style-name="T52">Więzien- </text:span>nej <text:span text:style-name="T43">jest </text:span><text:span text:style-name="T52">realizacja </text:span><text:span text:style-name="T43">postanowień sądu </text:span>lub <text:span text:style-name="T43">innych </text:span><text:span text:style-name="T52">organów </text:span>w <text:span text:style-name="T52">zakresie </text:span><text:span text:style-name="T43">stosowania </text:span><text:span text:style-name="T52">środków skutkujących pozbawieniem wolności. Wiesław Ambrozik </text:span>i <text:span text:style-name="T43">Piotr </text:span><text:span text:style-name="T52">Stępniak (Ambrozik, </text:span><text:span text:style-name="T43">Stępniak 1999, </text:span>s. 7) <text:span text:style-name="T43">wskazują trzy kluczowe <text:s/>cele <text:s/>działalności <text:s/></text:span><text:span text:style-name="T52">dyrek- <text:s/></text:span><text:span text:style-name="T43">tora jednostki, którymi </text:span>są: <text:span text:style-name="T52">resocjalizacja </text:span><text:span text:style-name="T43">skazanych, zapewnienie bezpieczeństwa zakładowi </text:span>i <text:span text:style-name="T43">otoczeniu zewnętrznemu, racjonalna <text:s/>gospodarka <text:s/>posiadanym <text:s/>zasoba- </text:span>mi <text:s/><text:span text:style-name="T52">personalnymi <text:s/></text:span>i <text:span text:style-name="T157"><text:s/></text:span><text:span text:style-name="T43">materialnymi.</text:span></text:p>
      <text:p text:style-name="P20"/>
      <text:p text:style-name="P137"><text:span text:style-name="T162">Granice wyznaczone </text:span><text:span text:style-name="T168">są </text:span><text:span text:style-name="T162">poprzez formalną przynależność członków grupy </text:span><text:span text:style-name="T168">do </text:span><text:span text:style-name="T173">per- </text:span><text:span text:style-name="T162">sonelu więziennego oraz miejsce pełnienia </text:span><text:span text:style-name="T176">służby. </text:span><text:span text:style-name="T162">Organami </text:span><text:span text:style-name="T168">SW <text:s/>są: <text:s/></text:span><text:span text:style-name="T178">Dyrektor <text:s/></text:span><text:span text:style-name="T162">Gene- <text:s/></text:span><text:span text:style-name="T176">ralny, </text:span><text:span text:style-name="T162">dyrektor </text:span><text:span text:style-name="T173">okręgowy, </text:span><text:span text:style-name="T162">dyrektor </text:span><text:span text:style-name="T168">jednostki penitencjarnej, </text:span><text:span text:style-name="T162">komendant </text:span><text:span text:style-name="T168">Centralnego </text:span><text:span text:style-name="T162">Ośrodka Szkolenia </text:span><text:span text:style-name="T182">SW, </text:span><text:span text:style-name="T162">komendant Ośrodka Szkolenia </text:span><text:span text:style-name="T182">SW. </text:span><text:span text:style-name="T162">Organy </text:span><text:span text:style-name="T168">te </text:span><text:span text:style-name="T162">wykonują swoje zadania przy pomocy odpowiednich jednostek organizacyjnych (Centralny Zarząd </text:span><text:span text:style-name="T182">SW, </text:span><text:span text:style-name="T162">Okręgowy </text:span><text:span text:style-name="T168">Inspektorat </text:span><text:span text:style-name="T184">SW, </text:span><text:span text:style-name="T162">ośrodek szkolenia <text:s/></text:span><text:span text:style-name="T184">SW, <text:s/></text:span><text:span text:style-name="T168">zakład <text:s/>karny <text:s/>lub <text:s/></text:span><text:span text:style-name="T162">areszt <text:s/></text:span><text:span text:style-name="T168">śledczy). <text:s/>[…] </text:span><text:span text:style-name="T178">Relacje </text:span><text:span text:style-name="T162">służbowe oparte </text:span><text:span text:style-name="T168">są </text:span><text:span text:style-name="T162">zatem </text:span><text:span text:style-name="T168">na </text:span><text:span text:style-name="T162">zasadach przełożony–podwładny oraz </text:span><text:span text:style-name="T173">star- </text:span><text:span text:style-name="T162">szy–młodszy <text:s/>stopniem <text:s/></text:span><text:span text:style-name="T178">(Poklek <text:s/></text:span><text:span text:style-name="T162">2015, <text:s/></text:span><text:span text:style-name="T168">s. </text:span><text:span text:style-name="T186"><text:s/></text:span><text:span text:style-name="T162">42).</text:span></text:p>
      <text:p text:style-name="P90"/>
      <text:p text:style-name="P93">Biorąc pod uwagę całościową strukturę Służby Więziennej, dyrektor jednostki więziennej jest menadżerem średniego szczebla, jednak dla jednostki służby wię- ziennej <text:s/>– <text:s/>najwyższego <text:s/>szczebla.</text:p>
      <text:p text:style-name="P79"><text:span text:style-name="T43">James </text:span>B. <text:span text:style-name="T43">Jacobs </text:span>i <text:span text:style-name="T43">Elana Olitsky (2004, </text:span>s. <text:span text:style-name="T43">477) </text:span>w <text:span text:style-name="T43">pracy </text:span>na <text:span text:style-name="T43">temat </text:span><text:span text:style-name="T52">związków </text:span><text:span text:style-name="T43">przywództwa </text:span>i <text:span text:style-name="T52">reformy </text:span><text:span text:style-name="T43">więziennej </text:span><text:span text:style-name="T52">podkreślają, </text:span>że <text:span text:style-name="T52">profesjonalne </text:span><text:span text:style-name="T43">przywództwo </text:span><text:span text:style-name="T56">re- </text:span><text:span text:style-name="T43">socjalizacyjne jest kluczem </text:span>dla <text:span text:style-name="T43">działalności humanitarnej </text:span><text:span text:style-name="T52">prowadzonej </text:span>w <text:span text:style-name="T43">więzie- </text:span><text:span text:style-name="T56">niach. </text:span><text:span text:style-name="T62">Wspomniani </text:span><text:span text:style-name="T56">badacze wymieniają </text:span><text:span text:style-name="T74">cechy, </text:span><text:span text:style-name="T62">które </text:span><text:span text:style-name="T56">powinien </text:span>w <text:span text:style-name="T52">ich </text:span><text:span text:style-name="T56">opinii posiadać </text:span>przywódca <text:s/>w <text:s/>więziennictwie, <text:s/>wskazując: <text:s/>wysokie <text:s/>zmotywowanie, <text:s/><text:span text:style-name="T43">energiczność,</text:span></text:p>
      <text:p text:style-name="P50"/>
      <text:p text:style-name="P98">dojrzałość, <text:span text:style-name="T43">refleksyjność, </text:span>innowacyjność, umiejętności doboru<text:span text:style-name="T68"> </text:span><text:span text:style-name="T56">kadry,</text:span><text:span text:style-name="T78"> </text:span><text:span text:style-name="T43">komunika-</text:span><text:span text:style-name="T65"> </text:span>cyjne i zarządcze, posiadanie wizji, znajomość <text:span text:style-name="T43">uwarunkowań</text:span><text:span text:style-name="T263"> </text:span>prawnych,<text:span text:style-name="T87"> </text:span><text:span text:style-name="T98">public</text:span><text:span text:style-name="T99"> </text:span><text:span text:style-name="T100">relations <text:s/></text:span>oraz <text:s/>humanistyczne <text:s/>nastawienie <text:s/>(Jacobs, <text:s/>Olitsky <text:s/>2004, <text:s/><text:span text:style-name="T264"><text:s/></text:span>s. <text:span text:style-name="T265"><text:s/></text:span>478–481).<text:span text:style-name="T84"> </text:span>Z <text:span text:style-name="T52">kolei </text:span><text:span text:style-name="T43">Józef </text:span><text:span text:style-name="T56">Penc </text:span><text:span text:style-name="T43">zwraca uwagę </text:span>na <text:span text:style-name="T43">trzy </text:span><text:span text:style-name="T62">obszary, </text:span><text:span text:style-name="T52">które </text:span><text:span text:style-name="T43">mogą</text:span><text:span text:style-name="T66"> </text:span><text:span text:style-name="T43">mieć</text:span><text:span text:style-name="T266"> </text:span><text:span text:style-name="T43">kluczowe</text:span><text:span text:style-name="T44"> </text:span><text:span text:style-name="T43">znaczenie <text:s/></text:span>dla <text:s/><text:span text:style-name="T43">funkcjonowania <text:s/>zawodowego <text:s/>menedżera, <text:s/></text:span>co <text:s/><text:span text:style-name="T43">znajduje <text:s/></text:span><text:span text:style-name="T52">również </text:span><text:span text:style-name="T89"><text:s/></text:span><text:span text:style-name="T43">uza-</text:span></text:p>
      <text:p text:style-name="P77">sadnienie <text:s/>w <text:s/>badaniach <text:s/>dyrektorów <text:s/>jednostek <text:s/>służby <text:s/>więziennej:</text:p>
      <text:list xml:id="list182513605330658" text:continue-numbering="true" text:style-name="WWNum1">
        <text:list-item>
          <text:p text:style-name="P287"><text:span text:style-name="T130">osobowość </text:span><text:span text:style-name="T132">– ze </text:span><text:span text:style-name="T130">szczególnym uwzględnieniem takich cech, jak: opanowanie, pewność <text:s/>siebie, <text:s/>odporność <text:s/></text:span><text:span text:style-name="T132">na <text:s/></text:span><text:span text:style-name="T129">stres <text:s/></text:span><text:span text:style-name="T132">i</text:span><text:span text:style-name="T144"> </text:span><text:span text:style-name="T130">inne;</text:span></text:p>
        </text:list-item>
        <text:list-item>
          <text:p text:style-name="P284"><text:span text:style-name="T130">zdolności </text:span><text:span text:style-name="T129">kierownicze, </text:span><text:span text:style-name="T130">takie jak: </text:span><text:span text:style-name="T129">komunikatywność </text:span><text:span text:style-name="T132">w </text:span><text:span text:style-name="T129">relacjach interpersonal- </text:span><text:span text:style-name="T130">nych, <text:s/>wzbudzanie <text:s/>zaufania, <text:s/>zdolność <text:s/></text:span><text:span text:style-name="T132">do <text:s/></text:span><text:span text:style-name="T130">podejmowania <text:s/></text:span><text:span text:style-name="T132">ryzyka <text:s/>i <text:s/></text:span><text:span text:style-name="T145"><text:s/></text:span><text:span text:style-name="T130">inne;</text:span></text:p>
        </text:list-item>
        <text:list-item>
          <text:p text:style-name="P284"><text:span text:style-name="T130">intelekt </text:span><text:span text:style-name="T132">– </text:span><text:span text:style-name="T130">analiza </text:span><text:span text:style-name="T132">i </text:span><text:span text:style-name="T130">synteza informacji, przerzutność uwagi, myślenie abstrak- cyjne <text:s/></text:span><text:span text:style-name="T132">i <text:s/></text:span><text:span text:style-name="T130">inne <text:s/></text:span><text:span text:style-name="T129">(Penc <text:s/></text:span><text:span text:style-name="T130">2000, <text:s/></text:span><text:span text:style-name="T132">s. </text:span><text:span text:style-name="T146"><text:s/></text:span><text:span text:style-name="T130">275).</text:span></text:p>
        </text:list-item>
      </text:list>
      <text:p text:style-name="P94"><text:span text:style-name="T43">Powyższa koncepcja </text:span>kładzie nacisk nie <text:span text:style-name="T43">tylko </text:span>na umiejętności związane ze zdolnościami <text:span text:style-name="T43">kierowniczymi, </text:span>ale <text:span text:style-name="T43">również </text:span>na <text:s/>cechy <text:s/>osobowości, <text:s/><text:span text:style-name="T52">które <text:s/></text:span>traktowa- ne <text:span text:style-name="T43">jako </text:span>stałe właściwości mające wpływ na zachowanie człowieka są niemniej istotne. <text:s/>W <text:s/>przedmiotowym <text:s/>badaniu <text:s/>poddane <text:s/>zostaną <text:s/>cechy <text:s/>osobowości, <text:s/><text:span text:style-name="T43">które </text:span>z punku widzenia zarządzania uznano za istotne w Bochumskim Intwentarzu <text:span text:style-name="T43">Osobowościowych </text:span><text:span text:style-name="T52">Wyznaczników </text:span><text:span text:style-name="T43">Pracy </text:span><text:span text:style-name="T52">Rudigera </text:span><text:span text:style-name="T43">Hossiepa </text:span>i <text:span text:style-name="T43">Michaela </text:span><text:span text:style-name="T52">Paschena (Jaworska, <text:s text:c="2"/></text:span><text:span text:style-name="T43">Brzezińska </text:span><text:span text:style-name="T267"><text:s/></text:span><text:span text:style-name="T43">2014).</text:span></text:p>
      <text:p text:style-name="P91"/>
      <text:h text:style-name="P350" text:outline-level="2"><text:span text:style-name="T62">Podstawy </text:span><text:span text:style-name="T52">prawne działalności dyrektora jednostki penitencjarnej</text:span></text:h>
      <text:p text:style-name="P96"><text:span text:style-name="T158">W </text:span><text:span text:style-name="T51">myśl art. </text:span><text:span text:style-name="T158">13 </text:span><text:span text:style-name="T51">ust. </text:span><text:span text:style-name="T158">1 </text:span><text:span text:style-name="T51">ustawy </text:span><text:span text:style-name="T158">z </text:span><text:span text:style-name="T51">dnia </text:span><text:span text:style-name="T158">9 </text:span><text:span text:style-name="T51">kwietnia 2010 </text:span><text:span text:style-name="T94">r. </text:span><text:span text:style-name="T158">o </text:span><text:span text:style-name="T51">Służbie </text:span><text:span text:style-name="T54">Więziennej </text:span><text:span text:style-name="T51">zakładem karnym </text:span><text:span text:style-name="T158">i </text:span><text:span text:style-name="T54">aresztem </text:span><text:span text:style-name="T51">śledczym kieruje </text:span><text:span text:style-name="T63">dyrektor. <text:s/></text:span><text:span text:style-name="T51">Zgodnie </text:span><text:span text:style-name="T158">z </text:span><text:span text:style-name="T51">art. </text:span><text:span text:style-name="T158">66 </text:span><text:span text:style-name="T51">ust. </text:span><text:span text:style-name="T158">1 <text:s text:c="4"/>i 2 </text:span><text:span text:style-name="T51">ustawy </text:span><text:span text:style-name="T158">o </text:span><text:span text:style-name="T51">Służbie </text:span><text:span text:style-name="T54">Więziennej dyrektora </text:span><text:span text:style-name="T51">zakładu karnego </text:span><text:span text:style-name="T158">i </text:span><text:span text:style-name="T54">dyrektora aresztu </text:span><text:span text:style-name="T51">śledczego</text:span><text:span text:style-name="T128"> </text:span><text:span text:style-name="T54">spośród</text:span><text:span text:style-name="T128"> </text:span><text:span text:style-name="T54">oficerów</text:span><text:span text:style-name="T128"> </text:span><text:span text:style-name="T51">Służby</text:span><text:span text:style-name="T128"> </text:span><text:span text:style-name="T54">Więziennej</text:span><text:span text:style-name="T128"> </text:span><text:span text:style-name="T51">powołuje</text:span><text:span text:style-name="T128"> </text:span><text:span text:style-name="T158">i</text:span><text:span text:style-name="T128"> </text:span><text:span text:style-name="T51">odwołuje</text:span><text:span text:style-name="T128"> </text:span><text:span text:style-name="T158">ze</text:span><text:span text:style-name="T128"> </text:span><text:span text:style-name="T51">stanowiska </text:span><text:span text:style-name="T54">Dyrektor </text:span><text:span text:style-name="T51">Generalny </text:span><text:span text:style-name="T158">na </text:span><text:span text:style-name="T51">wniosek właściwego </text:span><text:span text:style-name="T54">dyrektora okręgowego, </text:span><text:span text:style-name="T158">a </text:span><text:span text:style-name="T51">zastępców </text:span><text:span text:style-name="T54">dyrektora </text:span><text:span text:style-name="T51">zakładu karnego </text:span><text:span text:style-name="T158">i </text:span><text:span text:style-name="T51">zastępców </text:span><text:span text:style-name="T54">dyrektora aresztu </text:span><text:span text:style-name="T51">śledczego </text:span><text:span text:style-name="T158">– </text:span><text:span text:style-name="T54">spośród</text:span><text:span text:style-name="T269"> </text:span><text:span text:style-name="T51">ofi- </text:span><text:span text:style-name="T54">cerów</text:span><text:span text:style-name="T128"> </text:span><text:span text:style-name="T51">Służby</text:span><text:span text:style-name="T128"> </text:span><text:span text:style-name="T54">Więziennej</text:span><text:span text:style-name="T128"> </text:span><text:span text:style-name="T158">–</text:span><text:span text:style-name="T128"> </text:span><text:span text:style-name="T54">dyrektor</text:span><text:span text:style-name="T128"> </text:span><text:span text:style-name="T54">okręgowy</text:span><text:span text:style-name="T128"> </text:span><text:span text:style-name="T158">na</text:span><text:span text:style-name="T128"> </text:span><text:span text:style-name="T51">wniosek</text:span><text:span text:style-name="T128"> </text:span><text:span text:style-name="T54">dyrektora</text:span><text:span text:style-name="T128"> </text:span><text:span text:style-name="T51">tego</text:span><text:span text:style-name="T128"> </text:span><text:span text:style-name="T51">zakładu karnego </text:span><text:span text:style-name="T158">lub </text:span><text:span text:style-name="T54">dyrektora </text:span><text:span text:style-name="T51">tego </text:span><text:span text:style-name="T54">aresztu</text:span><text:span text:style-name="T268"> </text:span><text:span text:style-name="T54">śledczego.</text:span></text:p>
      <text:p text:style-name="P93">Do zakresu działania dyrektora zakładu karnego i dyrektora aresztu śledczego należy <text:s/>w <text:s/>szczególności:</text:p>
      <text:list xml:id="list1078379067" text:style-name="WWNum2">
        <text:list-item>
          <text:p text:style-name="P289"><text:span text:style-name="T129">koordynacja </text:span><text:span text:style-name="T130">oddziaływań penitencjarnych </text:span><text:span text:style-name="T129">prowadzonych </text:span><text:span text:style-name="T132">w </text:span><text:span text:style-name="T130">podległej jedno- <text:s/>stce <text:s/></text:span><text:span text:style-name="T129">organizacyjnej <text:s/></text:span><text:span text:style-name="T132">i <text:s/></text:span><text:span text:style-name="T130">nadzór <text:s/></text:span><text:span text:style-name="T132">nad </text:span><text:span text:style-name="T147"><text:s/></text:span><text:span text:style-name="T130">nimi;</text:span></text:p>
        </text:list-item>
        <text:list-item>
          <text:p text:style-name="P289"><text:span text:style-name="T132">zapewnienie prawidłowego i praworządnego wykonywania kar <text:s/>pozbawie- <text:s/>nia <text:s/></text:span><text:span text:style-name="T130">wolności <text:s/></text:span><text:span text:style-name="T132">i <text:s/></text:span><text:span text:style-name="T130">tymczasowego <text:s/></text:span><text:span text:style-name="T129">aresztowania <text:s/></text:span><text:span text:style-name="T130">oraz <text:s/>zapewnienie <text:s/>bezpieczeństwa </text:span><text:span text:style-name="T132">i <text:s/></text:span><text:span text:style-name="T129">porządku <text:s/></text:span><text:span text:style-name="T132">w <text:s/></text:span><text:span text:style-name="T130">podległej <text:s/>jednostce </text:span><text:span text:style-name="T135"><text:s/></text:span><text:span text:style-name="T129">organizacyjnej;</text:span></text:p>
        </text:list-item>
        <text:list-item>
          <text:p text:style-name="P290"><text:span text:style-name="T130">nadzorowanie </text:span><text:span text:style-name="T132">działających w ramach zakładu karnego i </text:span><text:span text:style-name="T130">aresztu </text:span><text:span text:style-name="T132">śledczego <text:s/></text:span><text:span text:style-name="T129">szkół <text:s/></text:span><text:span text:style-name="T132">i <text:s/></text:span><text:span text:style-name="T130">podmiotów </text:span><text:span text:style-name="T148"><text:s/></text:span><text:span text:style-name="T130">leczniczych;</text:span></text:p>
        </text:list-item>
        <text:list-item>
          <text:p text:style-name="P291"><text:span text:style-name="T130">racjonalne <text:s/></text:span><text:span text:style-name="T129">wykorzystanie <text:s/>środków </text:span><text:span text:style-name="T149"><text:s/></text:span><text:span text:style-name="T130">finansowych;</text:span></text:p>
        </text:list-item>
      </text:list>
      <text:p text:style-name="P51"/>
      <text:list xml:id="list182514434853587" text:continue-numbering="true" text:style-name="WWNum2">
        <text:list-item>
          <text:p text:style-name="P293"><text:span text:style-name="T129">zapewnienie odpowiedniego </text:span><text:span text:style-name="T132">do </text:span><text:span text:style-name="T129">potrzeb doboru </text:span><text:span text:style-name="T132">i </text:span><text:span text:style-name="T129">wykorzystania </text:span><text:span text:style-name="T141">kadry, </text:span><text:span text:style-name="T129">stałego </text:span><text:span text:style-name="T137">podnoszenia </text:span><text:span text:style-name="T129">jej </text:span><text:span text:style-name="T137">kwalifikacji, właściwego wykonywania obowiązków </text:span><text:span text:style-name="T132">i <text:s text:c="2"/></text:span><text:span text:style-name="T150"><text:s/></text:span><text:span text:style-name="T137">dyscypliny;</text:span></text:p>
        </text:list-item>
        <text:list-item>
          <text:p text:style-name="P291"><text:span text:style-name="T130">ustalanie <text:s/>liczby <text:s/>stanowisk <text:s/></text:span><text:span text:style-name="T132">w <text:s/></text:span><text:span text:style-name="T130">podległej <text:s/>jednostce </text:span><text:span text:style-name="T151"><text:s/></text:span><text:span text:style-name="T129">organizacyjnej;</text:span></text:p>
        </text:list-item>
        <text:list-item>
          <text:p text:style-name="P292"><text:span text:style-name="T129">realizacja <text:s/></text:span><text:span text:style-name="T130">zadań <text:s/>wynikających <text:s/></text:span><text:span text:style-name="T132">z <text:s/></text:span><text:span text:style-name="T130">innych <text:s/>ustaw <text:s/>(Ustawa <text:s/>2010, <text:s/>art. <text:s text:c="2"/></text:span><text:span text:style-name="T152"><text:s/></text:span><text:span text:style-name="T130">13).</text:span></text:p>
        </text:list-item>
      </text:list>
      <text:p text:style-name="P70">W zakresie realizacji zadań dyrektor zakładu karnego i dyrektor aresztu śled- czego <text:s/>mogą <text:s/>wydawać <text:s/>zarządzenia, <text:s/>instrukcje <text:s/>lub <text:s text:c="2"/>wytyczne.</text:p>
      <text:p text:style-name="P80">W tabeli 1 zaprezentowano wymagania w zakresie stopnia Służby Więziennej, stażu pracy oraz klasyfikacji zawodowych dla osób pełniących funkcję dyrektora zakładu <text:s/>karnego <text:s/>lub <text:s/>aresztu <text:s/>śledczego.</text:p>
      <text:p text:style-name="P26"/>
      <text:p text:style-name="P142"><text:span text:style-name="T8">Tabela 1. Wymagania dla osób pełniących funkcję dyrektora zakładu karnego lub aresztu śledczego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98"/>
            <text:p text:style-name="P198"/>
            <text:p text:style-name="P198"/>
            <text:p text:style-name="P200"/>
            <text:p text:style-name="P202"><text:span text:style-name="T270">Lp.</text:span></text:p>
          </table:table-cell>
          <table:table-cell table:style-name="Tabela1.A1" table:number-rows-spanned="2" office:value-type="string">
            <text:p text:style-name="P198"/>
            <text:p text:style-name="P198"/>
            <text:p text:style-name="P198"/>
            <text:p text:style-name="P200"/>
            <text:p text:style-name="P203"><text:span text:style-name="T270">Korpus</text:span></text:p>
          </table:table-cell>
          <table:table-cell table:style-name="Tabela1.A1" table:number-rows-spanned="2" office:value-type="string">
            <text:p text:style-name="P204"/>
            <text:p text:style-name="P206"><text:span text:style-name="T270">Maksymalny stopień Służby Więziennej </text:span><text:span text:style-name="T271">przypisany do </text:span><text:span text:style-name="T270">stanowiska</text:span></text:p>
          </table:table-cell>
          <table:table-cell table:style-name="Tabela1.A1" table:number-columns-spanned="2" office:value-type="string">
            <text:p text:style-name="P207"><text:span text:style-name="T271">Stanowisko służbowe</text:span></text:p>
          </table:table-cell>
          <table:covered-table-cell/>
          <table:table-cell table:style-name="Tabela1.A1" table:number-columns-spanned="2" office:value-type="string">
            <text:p text:style-name="P208"><text:span text:style-name="T271">Kwalifikacje zawodowe w zakresie: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09"/>
            <text:p text:style-name="P212"><text:span text:style-name="T270">stażu służby w Służbie Wię-</text:span></text:p>
            <text:p text:style-name="P213"><text:span text:style-name="T270">ziennej</text:span></text:p>
            <text:p text:style-name="P213"><text:span text:style-name="T270">lub stażu pracy</text:span></text:p>
          </table:table-cell>
          <table:table-cell table:style-name="Tabela1.A1" office:value-type="string">
            <text:p text:style-name="P214"><text:span text:style-name="T270">rodzaju szkolenia </text:span><text:span text:style-name="T271">specjalistycznego oraz </text:span><text:span text:style-name="T270">zawodowego wymaganego</text:span></text:p>
            <text:p text:style-name="P215"><text:span text:style-name="T270">do zajmowania</text:span><text:span text:style-name="T272"> </text:span><text:span text:style-name="T270">stanowiska</text:span></text:p>
          </table:table-cell>
          <table:table-cell table:style-name="Tabela1.A1" office:value-type="string">
            <text:p text:style-name="P216"/>
            <text:p text:style-name="P218"><text:span text:style-name="T270">rodzaju </text:span><text:span text:style-name="T271">wykształcenia </text:span><text:span text:style-name="T270">wymaganego </text:span><text:span text:style-name="T271">do zajmowane- go stanowiska</text:span>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C3" office:value-type="string">
            <text:p text:style-name="Standard"/>
          </table:table-cell>
          <table:table-cell table:style-name="Tabela1.D3" office:value-type="string">
            <text:p text:style-name="Standard"/>
          </table:table-cell>
          <table:table-cell table:style-name="Tabela1.E3" office:value-type="string">
            <text:p text:style-name="Standard"/>
          </table:table-cell>
          <table:table-cell table:style-name="Tabela1.F3" office:value-type="string">
            <text:p text:style-name="P220"><text:span text:style-name="T270">– szkolenie specjali-</text:span></text:p>
          </table:table-cell>
          <table:table-cell table:style-name="Tabela1.G3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  <table:table-cell table:style-name="Tabela1.C4" office:value-type="string">
            <text:p text:style-name="Standard"/>
          </table:table-cell>
          <table:table-cell table:style-name="Tabela1.D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F4" office:value-type="string">
            <text:p text:style-name="P223"><text:span text:style-name="T270">styczne lub studia po-</text:span></text:p>
          </table:table-cell>
          <table:table-cell table:style-name="Tabela1.G4" office:value-type="string">
            <text:p text:style-name="Standard"/>
          </table:table-cell>
        </table:table-row>
        <table:table-row table:style-name="Tabela1.5">
          <table:table-cell table:style-name="Tabela1.A5" office:value-type="string">
            <text:p text:style-name="P198"/>
            <text:p text:style-name="P198"/>
            <text:p text:style-name="P198"/>
            <text:p text:style-name="P217"/>
            <text:p text:style-name="P224"><text:span text:style-name="T272">1</text:span></text:p>
          </table:table-cell>
          <table:table-cell table:style-name="Tabela1.B5" office:value-type="string">
            <text:p text:style-name="P198"/>
            <text:p text:style-name="P198"/>
            <text:p text:style-name="P198"/>
            <text:p text:style-name="P217"/>
            <text:p text:style-name="P231"><text:span text:style-name="T270">Oficerski</text:span></text:p>
          </table:table-cell>
          <table:table-cell table:style-name="Tabela1.C5" office:value-type="string">
            <text:p text:style-name="P198"/>
            <text:p text:style-name="P198"/>
            <text:p text:style-name="P198"/>
            <text:p text:style-name="P217"/>
            <text:p text:style-name="P224"><text:span text:style-name="T270">pułkownik</text:span></text:p>
          </table:table-cell>
          <table:table-cell table:style-name="Tabela1.D5" office:value-type="string">
            <text:p text:style-name="P232"/>
            <text:p text:style-name="P233"><text:span text:style-name="T270">d</text:span><text:span text:style-name="T275"> </text:span><text:span text:style-name="T276">yr</text:span><text:span text:style-name="T277"> </text:span><text:span text:style-name="T270">e</text:span><text:span text:style-name="T275"> </text:span><text:span text:style-name="T276">kt</text:span><text:span text:style-name="T275"> </text:span><text:span text:style-name="T276">or </text:span><text:span text:style-name="T278">a </text:span><text:span text:style-name="T270">r </text:span><text:span text:style-name="T278">e s z t </text:span><text:span text:style-name="T270">u </text:span><text:span text:style-name="T279">śledczego </text:span><text:span text:style-name="T270">lub zakładu karnego po- </text:span><text:span text:style-name="T280">wyżej </text:span><text:span text:style-name="T281">600 </text:span><text:span text:style-name="T282">miejsc</text:span></text:p>
          </table:table-cell>
          <table:table-cell table:style-name="Tabela1.E5" office:value-type="string">
            <text:p text:style-name="P198"/>
            <text:p text:style-name="P201"/>
            <text:p text:style-name="P234"><text:span text:style-name="T284">10 </text:span><text:span text:style-name="T285">lat </text:span><text:span text:style-name="T284">służby, </text:span><text:span text:style-name="T270">w </text:span><text:span text:style-name="T278">tym </text:span><text:span text:style-name="T270">3 </text:span><text:span text:style-name="T286">lata </text:span><text:span text:style-name="T284">służby </text:span><text:span text:style-name="T270">na </text:span><text:span text:style-name="T284">sta- </text:span><text:span text:style-name="T283">nowisku </text:span><text:span text:style-name="T271">kierow- </text:span><text:span text:style-name="T282">niczym</text:span></text:p>
          </table:table-cell>
          <table:table-cell table:style-name="Tabela1.F5" office:value-type="string">
            <text:p text:style-name="P235"><text:span text:style-name="T270">dyplomowe z zakresu </text:span><text:span text:style-name="T285">kierowania</text:span><text:span text:style-name="T287"> </text:span><text:span text:style-name="T285">zespołem </text:span><text:span text:style-name="T270">ludzkim lub zarządza- nia jednostkami</text:span><text:span text:style-name="T288"> </text:span><text:span text:style-name="T270">orga- </text:span><text:span text:style-name="T282">nizacyjnymi,</text:span></text:p>
            <text:p text:style-name="P236"><text:span text:style-name="T270">– studia podyplomo- we lub studia drugie- go stopnia na uczelni</text:span></text:p>
          </table:table-cell>
          <table:table-cell table:style-name="Tabela1.G5" office:value-type="string">
            <text:p text:style-name="P198"/>
            <text:p text:style-name="P198"/>
            <text:p text:style-name="P237"/>
            <text:p text:style-name="P238"><text:span text:style-name="T271">tytuł zawodowy </text:span><text:span text:style-name="T270">magistra lub równorzędny</text:span></text:p>
          </table:table-cell>
        </table:table-row>
        <table:table-row table:style-name="Tabela1.4">
          <table:table-cell table:style-name="Tabela1.A6" office:value-type="string">
            <text:p text:style-name="Standard"/>
          </table:table-cell>
          <table:table-cell table:style-name="Tabela1.B6" office:value-type="string">
            <text:p text:style-name="Standard"/>
          </table:table-cell>
          <table:table-cell table:style-name="Tabela1.C6" office:value-type="string">
            <text:p text:style-name="Standard"/>
          </table:table-cell>
          <table:table-cell table:style-name="Tabela1.D6" office:value-type="string">
            <text:p text:style-name="Standard"/>
          </table:table-cell>
          <table:table-cell table:style-name="Tabela1.E6" office:value-type="string">
            <text:p text:style-name="Standard"/>
          </table:table-cell>
          <table:table-cell table:style-name="Tabela1.F6" office:value-type="string">
            <text:p text:style-name="P223"><text:span text:style-name="T270">Służby Więziennej lub</text:span></text:p>
          </table:table-cell>
          <table:table-cell table:style-name="Tabela1.G6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p text:style-name="Standard"/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P222"><text:span text:style-name="T271">szkolenie zawodowe</text:span></text:p>
          </table:table-cell>
          <table:table-cell table:style-name="Tabela1.G7" office:value-type="string">
            <text:p text:style-name="Standard"/>
          </table:table-cell>
        </table:table-row>
        <table:table-row table:style-name="Tabela1.8">
          <table:table-cell table:style-name="Tabela1.A8" office:value-type="string">
            <text:p text:style-name="Standard"/>
          </table:table-cell>
          <table:table-cell table:style-name="Tabela1.B8" office:value-type="string">
            <text:p text:style-name="Standard"/>
          </table:table-cell>
          <table:table-cell table:style-name="Tabela1.C8" office:value-type="string">
            <text:p text:style-name="Standard"/>
          </table:table-cell>
          <table:table-cell table:style-name="Tabela1.D8" office:value-type="string">
            <text:p text:style-name="Standard"/>
          </table:table-cell>
          <table:table-cell table:style-name="Tabela1.E8" office:value-type="string">
            <text:p text:style-name="Standard"/>
          </table:table-cell>
          <table:table-cell table:style-name="Tabela1.F8" office:value-type="string">
            <text:p text:style-name="P225"><text:span text:style-name="T270">– szkolenie specjali-</text:span></text:p>
          </table:table-cell>
          <table:table-cell table:style-name="Tabela1.G8" office:value-type="string">
            <text:p text:style-name="Standard"/>
          </table:table-cell>
        </table:table-row>
        <table:table-row table:style-name="Tabela1.4">
          <table:table-cell table:style-name="Tabela1.A9" office:value-type="string">
            <text:p text:style-name="Standard"/>
          </table:table-cell>
          <table:table-cell table:style-name="Tabela1.B9" office:value-type="string">
            <text:p text:style-name="Standard"/>
          </table:table-cell>
          <table:table-cell table:style-name="Tabela1.C9" office:value-type="string">
            <text:p text:style-name="Standard"/>
          </table:table-cell>
          <table:table-cell table:style-name="Tabela1.D9" office:value-type="string">
            <text:p text:style-name="Standard"/>
          </table:table-cell>
          <table:table-cell table:style-name="Tabela1.E9" office:value-type="string">
            <text:p text:style-name="Standard"/>
          </table:table-cell>
          <table:table-cell table:style-name="Tabela1.F9" office:value-type="string">
            <text:p text:style-name="P223"><text:span text:style-name="T270">styczne lub studia po-</text:span></text:p>
          </table:table-cell>
          <table:table-cell table:style-name="Tabela1.G9" office:value-type="string">
            <text:p text:style-name="Standard"/>
          </table:table-cell>
        </table:table-row>
        <table:table-row table:style-name="Tabela1.5">
          <table:table-cell table:style-name="Tabela1.A10" office:value-type="string">
            <text:p text:style-name="P198"/>
            <text:p text:style-name="P198"/>
            <text:p text:style-name="P198"/>
            <text:p text:style-name="P217"/>
            <text:p text:style-name="P224"><text:span text:style-name="T272">2</text:span></text:p>
          </table:table-cell>
          <table:table-cell table:style-name="Tabela1.B10" office:value-type="string">
            <text:p text:style-name="P198"/>
            <text:p text:style-name="P198"/>
            <text:p text:style-name="P198"/>
            <text:p text:style-name="P217"/>
            <text:p text:style-name="P239"><text:span text:style-name="T270">Oficerski</text:span></text:p>
          </table:table-cell>
          <table:table-cell table:style-name="Tabela1.C10" office:value-type="string">
            <text:p text:style-name="P198"/>
            <text:p text:style-name="P198"/>
            <text:p text:style-name="P198"/>
            <text:p text:style-name="P217"/>
            <text:p text:style-name="P224"><text:span text:style-name="T270">podpułkownik</text:span></text:p>
          </table:table-cell>
          <table:table-cell table:style-name="Tabela1.D10" office:value-type="string">
            <text:p text:style-name="P232"/>
            <text:p text:style-name="P240"><text:span text:style-name="T270">d</text:span><text:span text:style-name="T275"> </text:span><text:span text:style-name="T276">yr</text:span><text:span text:style-name="T277"> </text:span><text:span text:style-name="T270">e</text:span><text:span text:style-name="T275"> </text:span><text:span text:style-name="T276">kt</text:span><text:span text:style-name="T275"> </text:span><text:span text:style-name="T276">or </text:span><text:span text:style-name="T278">a </text:span><text:span text:style-name="T270">r </text:span><text:span text:style-name="T278">e s z t </text:span><text:span text:style-name="T270">u </text:span><text:span text:style-name="T279">śledczego </text:span><text:span text:style-name="T286">lub </text:span><text:span text:style-name="T280">zakła- </text:span><text:span text:style-name="T270">du karnego poniżej 600 </text:span><text:span text:style-name="T282">miejsc</text:span></text:p>
          </table:table-cell>
          <table:table-cell table:style-name="Tabela1.E10" office:value-type="string">
            <text:p text:style-name="P198"/>
            <text:p text:style-name="P201"/>
            <text:p text:style-name="P234"><text:span text:style-name="T284">10 </text:span><text:span text:style-name="T285">lat </text:span><text:span text:style-name="T284">służby, </text:span><text:span text:style-name="T270">w </text:span><text:span text:style-name="T278">tym </text:span><text:span text:style-name="T270">3 </text:span><text:span text:style-name="T286">lata </text:span><text:span text:style-name="T284">służby </text:span><text:span text:style-name="T270">na </text:span><text:span text:style-name="T284">sta- </text:span><text:span text:style-name="T283">nowisku </text:span><text:span text:style-name="T271">kierow- </text:span><text:span text:style-name="T282">niczym</text:span></text:p>
          </table:table-cell>
          <table:table-cell table:style-name="Tabela1.F10" office:value-type="string">
            <text:p text:style-name="P235"><text:span text:style-name="T270">dyplomowe z zakresu </text:span><text:span text:style-name="T285">kierowania</text:span><text:span text:style-name="T287"> </text:span><text:span text:style-name="T285">zespołem </text:span><text:span text:style-name="T270">ludzkim lub zarządza- nia jednostkami</text:span><text:span text:style-name="T288"> </text:span><text:span text:style-name="T270">orga- </text:span><text:span text:style-name="T282">nizacyjnymi,</text:span></text:p>
            <text:p text:style-name="P236"><text:span text:style-name="T270">– studia podyplomo- we lub studia drugie- go stopnia na uczelni</text:span></text:p>
          </table:table-cell>
          <table:table-cell table:style-name="Tabela1.G10" office:value-type="string">
            <text:p text:style-name="P198"/>
            <text:p text:style-name="P198"/>
            <text:p text:style-name="P237"/>
            <text:p text:style-name="P238"><text:span text:style-name="T271">tytuł zawodowy </text:span><text:span text:style-name="T270">magistra lub równorzędny</text:span></text:p>
          </table:table-cell>
        </table:table-row>
        <table:table-row table:style-name="Tabela1.4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Standard"/>
          </table:table-cell>
          <table:table-cell table:style-name="Tabela1.C11" office:value-type="string">
            <text:p text:style-name="Standard"/>
          </table:table-cell>
          <table:table-cell table:style-name="Tabela1.D11" office:value-type="string">
            <text:p text:style-name="Standard"/>
          </table:table-cell>
          <table:table-cell table:style-name="Tabela1.E11" office:value-type="string">
            <text:p text:style-name="Standard"/>
          </table:table-cell>
          <table:table-cell table:style-name="Tabela1.F11" office:value-type="string">
            <text:p text:style-name="P223"><text:span text:style-name="T270">Służby Więziennej lub</text:span></text:p>
          </table:table-cell>
          <table:table-cell table:style-name="Tabela1.G11" office:value-type="string">
            <text:p text:style-name="Standard"/>
          </table:table-cell>
        </table:table-row>
        <table:table-row table:style-name="Tabela1.12">
          <table:table-cell table:style-name="Tabela1.A12" office:value-type="string">
            <text:p text:style-name="Standard"/>
          </table:table-cell>
          <table:table-cell table:style-name="Tabela1.B12" office:value-type="string">
            <text:p text:style-name="Standard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P222"><text:span text:style-name="T271">szkolenie zawodowe</text:span></text:p>
          </table:table-cell>
          <table:table-cell table:style-name="Tabela1.G12" office:value-type="string">
            <text:p text:style-name="Standard"/>
          </table:table-cell>
        </table:table-row>
      </table:table>
      <text:p text:style-name="P143"><text:span text:style-name="T33">Źródło: Rozporządzenie 2018.</text:span></text:p>
      <text:p text:style-name="P108"/>
      <text:p text:style-name="P100"/>
      <text:h text:style-name="Heading_20_1" text:outline-level="2">Metodologia i wyniki badań <text:s/>własnych</text:h>
      <text:p text:style-name="P25"/>
      <text:p text:style-name="P79">W <text:span text:style-name="T43">pracy zastosowane zostały „metody mieszane”, </text:span>tj. w <text:span text:style-name="T43">celu weryfikacji </text:span><text:span text:style-name="T52">pro- blemu badawczego użyto metod ilościowych </text:span>i <text:span text:style-name="T52">jakościowych (Howe 2012; Hewson </text:span><text:span text:style-name="T43">2006; Clark, </text:span><text:span text:style-name="T52">Creswell </text:span><text:span text:style-name="T43">2011; Mertens 2010; </text:span><text:span text:style-name="T52">Bergman </text:span><text:span text:style-name="T43">2010; </text:span><text:span text:style-name="T52">Greene </text:span>i in. <text:span text:style-name="T43">1989). Zastosowana triangulacja metod badawczych pozwoliła </text:span>na <text:span text:style-name="T52">wielowymiarowe </text:span><text:span text:style-name="T43">spoj- rzenie </text:span>na <text:span text:style-name="T43">badany </text:span><text:span text:style-name="T52">problem </text:span><text:span text:style-name="T43">oraz eliminację potencjalnych błędów poszczególnych </text:span>metod (Denzin 1978; <text:span text:style-name="T43">Kostera </text:span>2010). <text:span text:style-name="T43">Podejście </text:span>takie jest stosowane na <text:s/>gruncie <text:span text:style-name="T43">nauk </text:span>o <text:span text:style-name="T43">zarządzaniu </text:span>i <text:span text:style-name="T52">jakości </text:span><text:span text:style-name="T43">oraz psychologii, czego przykładem jest właśnie </text:span><text:span text:style-name="T56">re- </text:span><text:span text:style-name="T52">alizacja kwestionariusza psychologicznego (metoda ilościowa), </text:span>a <text:span text:style-name="T52">następnie wywia- </text:span>dów <text:span text:style-name="T43">pogłębionych (metoda </text:span><text:span text:style-name="T52">jakościowa) </text:span>z <text:span text:style-name="T43">uczestnikami badania, </text:span>co <text:span text:style-name="T43">pozwala na </text:span>pogłębione <text:span text:style-name="T43">zrozumienie procesu </text:span>generującego uzyskane wyniki (Kawalec <text:s/>2014; <text:span text:style-name="T43">Jick <text:s/></text:span><text:span text:style-name="T76"><text:s/></text:span><text:span text:style-name="T43">1979).</text:span></text:p>
      <text:p text:style-name="P101">Problem badawczy został sformułowany w formie pytania: jakie style zarzą- dzania preferują dyrektorzy więzień w kontekście realizacji ustawowych zadań zarządzania <text:s/>jednostką <text:s/>służby <text:s/>więziennej?</text:p>
      <text:p text:style-name="P103">Z <text:s/>problemem <text:s/>badawczym <text:s/>korespondują <text:s/>szczegółowe <text:s/>pytania <text:s text:c="2"/>badawcze:</text:p>
      <text:list xml:id="list182513929277172" text:continue-list="list182513605330658" text:style-name="WWNum1">
        <text:list-item>
          <text:p text:style-name="P294"><text:span text:style-name="T130">Jakie podobieństwa </text:span><text:span text:style-name="T132">i </text:span><text:span text:style-name="T129">różnice </text:span><text:span text:style-name="T132">pod </text:span><text:span text:style-name="T130">względem cech osobowości występują <text:s/>mię- </text:span><text:span text:style-name="T132">dzy <text:s/></text:span><text:span text:style-name="T130">osobami </text:span><text:span text:style-name="T153"><text:s/></text:span><text:span text:style-name="T130">badanymi?</text:span></text:p>
        </text:list-item>
        <text:list-item>
          <text:p text:style-name="P280"><text:span text:style-name="T132">Na <text:s/></text:span><text:span text:style-name="T130">czym <text:s/>polega <text:s/>specyfika <text:s/>zarządzania </text:span><text:span text:style-name="T154"><text:s/></text:span><text:span text:style-name="T130">jednostką?</text:span></text:p>
        </text:list-item>
        <text:list-item>
          <text:p text:style-name="P281"><text:span text:style-name="T132">Jak <text:s/></text:span><text:span text:style-name="T129">dyrektorzy <text:s/>rozumieją <text:s/></text:span><text:span text:style-name="T130">cele <text:s/>zarządzania <text:s/></text:span><text:span text:style-name="T155"><text:s/></text:span><text:span text:style-name="T130">jednostkami?</text:span></text:p>
        </text:list-item>
      </text:list>
      <text:p text:style-name="P97">Badania zostały zrealizowane od lipca do października 2020 r. w siedmiu jednostkach służby więziennej, na co autorzy uzyskali zgodę kierownictwa Służby Więziennej. <text:s/>Zasadnicze <text:s/>badanie <text:s/>składało <text:s/>się <text:s/>z <text:s/>dwóch <text:s text:c="2"/>części:</text:p>
      <text:list xml:id="list1668388443" text:style-name="WWNum3">
        <text:list-item>
          <text:p text:style-name="P295"><text:span text:style-name="T129">przeprowadzenie </text:span><text:span text:style-name="T130">badania Bochumskim Inwentarzem Osobowościowych </text:span><text:span text:style-name="T139">Wy- </text:span><text:span text:style-name="T129">znaczników </text:span><text:span text:style-name="T130">Pracy (BIP) </text:span><text:span text:style-name="T129">Rudigera </text:span><text:span text:style-name="T130">Hossiepa </text:span><text:span text:style-name="T132">i </text:span><text:span text:style-name="T130">Michaela </text:span><text:span text:style-name="T129">Paschena </text:span><text:span text:style-name="T132">w </text:span><text:span text:style-name="T130">adaptacji Aleksandry </text:span><text:span text:style-name="T129">Jaworskiej </text:span><text:span text:style-name="T132">i </text:span><text:span text:style-name="T129">Urszuli </text:span><text:span text:style-name="T130">Brzezińskiej; </text:span><text:span text:style-name="T129">wykorzystano wersję <text:s/></text:span><text:span text:style-name="T130">samoopiso- </text:span><text:span text:style-name="T132">wą <text:s/>w <text:s/></text:span><text:span text:style-name="T129">wersji</text:span><text:span text:style-name="T147"> </text:span><text:span text:style-name="T129">papierowej;</text:span></text:p>
        </text:list-item>
        <text:list-item>
          <text:p text:style-name="P296"><text:span text:style-name="T132">realizacja wywiadów swobodnych pogłębionych na próbie siedmiu dy- </text:span><text:span text:style-name="T141">rektorów.</text:span></text:p>
        </text:list-item>
      </text:list>
      <text:p text:style-name="P106"/>
      <text:h text:style-name="P195" text:outline-level="3"><text:span text:style-name="T62">Wyniki </text:span><text:span text:style-name="T52">badania Bochumskim Inwentarzem Osobowościowych </text:span><text:span text:style-name="T56">Wyznaczników </text:span><text:span text:style-name="T62">Pracy</text:span></text:h>
      <text:p text:style-name="P71"><text:span text:style-name="T52">Autorzy </text:span><text:span text:style-name="T43">zdecydowali </text:span>się na <text:span text:style-name="T43">wybór narzędzia </text:span><text:span text:style-name="T289">BIP.</text:span><text:span text:style-name="T86"> </text:span><text:span text:style-name="T43">Chociaż <text:s/></text:span>nie <text:s/><text:span text:style-name="T43">opiera <text:s/></text:span>się <text:s/><text:span text:style-name="T43">na <text:s/></text:span>ono <text:span text:style-name="T52">konkretnej </text:span><text:span text:style-name="T43">całościowej </text:span><text:span text:style-name="T52">koncepcji teoretycznej </text:span><text:span text:style-name="T43">(bazuje </text:span>na <text:span text:style-name="T52">Pięcioczynnikowym </text:span>Modelu Osobowości <text:span text:style-name="T52">Paula </text:span>Costy i <text:span text:style-name="T43">Roberta </text:span>R. <text:span text:style-name="T43">Mccre’a, </text:span>teorii motywacji i <text:span text:style-name="T81">teorii </text:span><text:span text:style-name="T43">wolicjonalnej </text:span><text:span text:style-name="T52">kontroli </text:span><text:span text:style-name="T43">zachowania), </text:span>to <text:span text:style-name="T43">przede wszystkim stawia <text:s/>nacisk <text:s/></text:span>na <text:s/>te <text:s/>ce- <text:s/>chy osobowości, <text:span text:style-name="T52">które </text:span>z punktu <text:s/>widzenia <text:s/>funkcjonowania <text:s/>zawodowego <text:s/><text:span text:style-name="T81">wydają </text:span>się<text:span text:style-name="T67"> </text:span><text:span text:style-name="T43">najistotniejsze.</text:span></text:p>
      <text:p text:style-name="P52"/>
      <text:p text:style-name="P82"><text:span text:style-name="T43">Osoba badana </text:span><text:span text:style-name="T52">dokonuje </text:span><text:span text:style-name="T43">indywidualnej oceny własnych </text:span><text:span text:style-name="T52">kompetencji </text:span><text:span text:style-name="T43">zawodo- wych. </text:span>Na <text:span text:style-name="T43">podstawie </text:span><text:span text:style-name="T52">wyników </text:span><text:span text:style-name="T43">można ocenić funkcjonowanie badanego </text:span>w <text:s/><text:span text:style-name="T43">obsza- <text:s/>rach </text:span>od <text:span text:style-name="T43">Orientacji zawodowej </text:span><text:span text:style-name="T52">rozumianej jako źródło </text:span><text:span text:style-name="T43">wartości, </text:span>z <text:span text:style-name="T43">których osoba badana może czerpać satysfakcję zawodową, poprzez Zachowania zawodowe </text:span><text:span text:style-name="T52">ro- </text:span><text:span text:style-name="T43">zumiane </text:span><text:span text:style-name="T52">jako </text:span><text:span text:style-name="T43">postawa wobec </text:span><text:span text:style-name="T127">pracy, <text:s/></text:span><text:span text:style-name="T52">Kompetencje <text:s/></text:span><text:span text:style-name="T43">społeczne, <text:s/></text:span><text:span text:style-name="T52">które <text:s/></text:span><text:span text:style-name="T43">dotyczą <text:s/>sposo- </text:span>bu <text:span text:style-name="T43">bycia </text:span>w <text:span text:style-name="T52">relacjach interpersonalnych, skończywszy </text:span>na <text:span text:style-name="T43">Naturze psychologicznej, która dotyka takich </text:span><text:span text:style-name="T62">elementów, </text:span><text:span text:style-name="T43">jak: odporność </text:span>na <text:span text:style-name="T52">stres, </text:span><text:span text:style-name="T43">pewność <text:s/>siebie <text:s/></text:span>czy <text:s/><text:span text:style-name="T52">kon- trola </text:span><text:span text:style-name="T59"><text:s/></text:span><text:span text:style-name="T43">emocji.</text:span></text:p>
      <text:p text:style-name="P102">Kwestionariusz <text:s/>jest <text:s/>narzędziem <text:s/>spełniającym <text:s/>wartości psychometryczne.</text:p>
      <text:p text:style-name="P109"><text:span text:style-name="T43">Osoby badane </text:span>to <text:span text:style-name="T43">mężczyźni </text:span>w <text:span text:style-name="T52">wieku </text:span>od 40 do 55 <text:span text:style-name="T43">lat, którzy </text:span>w <text:span text:style-name="T43">momencie </text:span><text:span text:style-name="T52">przeprowadzania <text:s/></text:span><text:span text:style-name="T43">badania <text:s/>pełnili <text:s/>funkcję <text:s/></text:span><text:span text:style-name="T52">dyrektora <text:s/></text:span>od <text:s/><text:span text:style-name="T52">kilku <text:s/></text:span><text:span text:style-name="T43">miesięcy <text:s/></text:span>do <text:s/><text:span text:style-name="T52">kilku </text:span><text:span text:style-name="T43">lat.</text:span></text:p>
      <text:p text:style-name="P104">Wyniki <text:s/>uzyskane <text:s/>w <text:s/>kwestionariuszu <text:s/>BIP <text:s/>prezentuje <text:s/>tabela 2.</text:p>
      <text:p text:style-name="P21"/>
      <text:p text:style-name="P144"><text:span text:style-name="T8">Tabela 2. Wyniki uzyskane w kwestionariuszu BIP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98"/>
            <text:p text:style-name="P241"><text:span text:style-name="T270">Obszar</text:span></text:p>
          </table:table-cell>
          <table:table-cell table:style-name="Tabela2.A1" office:value-type="string">
            <text:p text:style-name="P198"/>
            <text:p text:style-name="P242"><text:span text:style-name="T270">Nazwa</text:span></text:p>
          </table:table-cell>
          <table:table-cell table:style-name="Tabela2.A1" office:value-type="string">
            <text:p text:style-name="P243"><text:span text:style-name="T270">Minimum. (wynik surowy)</text:span></text:p>
          </table:table-cell>
          <table:table-cell table:style-name="Tabela2.A1" office:value-type="string">
            <text:p text:style-name="P244"><text:span text:style-name="T270">Maksimum (wynik surowy)</text:span></text:p>
          </table:table-cell>
          <table:table-cell table:style-name="Tabela2.A1" office:value-type="string">
            <text:p text:style-name="P198"/>
            <text:p text:style-name="P245"><text:span text:style-name="T270">SD</text:span></text:p>
          </table:table-cell>
          <table:table-cell table:style-name="Tabela2.A1" office:value-type="string">
            <text:p text:style-name="P250"/>
            <text:p text:style-name="P251"><text:span text:style-name="T273">Śred- </text:span><text:span text:style-name="T270">nia</text:span></text:p>
          </table:table-cell>
          <table:table-cell table:style-name="Tabela2.A1" office:value-type="string">
            <text:p text:style-name="P250"/>
            <text:p text:style-name="P252"><text:span text:style-name="T270">Minimum (sten)</text:span></text:p>
          </table:table-cell>
          <table:table-cell table:style-name="Tabela2.A1" office:value-type="string">
            <text:p text:style-name="P250"/>
            <text:p text:style-name="P253"><text:span text:style-name="T270">Maksimum. (sten)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198"/>
            <text:p text:style-name="P198"/>
            <text:p text:style-name="P232"/>
            <text:p text:style-name="P224"><text:span text:style-name="T270">Orientacja</text:span></text:p>
            <text:p text:style-name="P226"><text:span text:style-name="T270">zawodowa</text:span></text:p>
          </table:table-cell>
          <table:table-cell table:style-name="Tabela2.B2" office:value-type="string">
            <text:p text:style-name="P254"><text:span text:style-name="T270">Motywacja osią- gnięć</text:span></text:p>
          </table:table-cell>
          <table:table-cell table:style-name="Tabela2.C2" office:value-type="string">
            <text:p text:style-name="P205"/>
            <text:p text:style-name="P255"><text:span text:style-name="T274">51</text:span></text:p>
          </table:table-cell>
          <table:table-cell table:style-name="Tabela2.D2" office:value-type="string">
            <text:p text:style-name="P205"/>
            <text:p text:style-name="P259"><text:span text:style-name="T270">68</text:span></text:p>
          </table:table-cell>
          <table:table-cell table:style-name="Tabela2.E2" office:value-type="string">
            <text:p text:style-name="P205"/>
            <text:p text:style-name="P246"><text:span text:style-name="T274">6,21</text:span></text:p>
          </table:table-cell>
          <table:table-cell table:style-name="Tabela2.F2" office:value-type="string">
            <text:p text:style-name="P205"/>
            <text:p text:style-name="P263"><text:span text:style-name="T274">60,29</text:span></text:p>
          </table:table-cell>
          <table:table-cell table:style-name="Tabela2.G2" office:value-type="string">
            <text:p text:style-name="P205"/>
            <text:p text:style-name="P199"><text:span text:style-name="T272">4</text:span></text:p>
          </table:table-cell>
          <table:table-cell table:style-name="Tabela2.H2" office:value-type="string">
            <text:p text:style-name="P205"/>
            <text:p text:style-name="P199"><text:span text:style-name="T272">8</text:span>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228"><text:span text:style-name="T270">Motywacja wła- dzy</text:span></text:p>
          </table:table-cell>
          <table:table-cell table:style-name="Tabela2.C3" office:value-type="string">
            <text:p text:style-name="P267"/>
            <text:p text:style-name="P256"><text:span text:style-name="T274">45</text:span></text:p>
          </table:table-cell>
          <table:table-cell table:style-name="Tabela2.D3" office:value-type="string">
            <text:p text:style-name="P267"/>
            <text:p text:style-name="P260"><text:span text:style-name="T270">61</text:span></text:p>
          </table:table-cell>
          <table:table-cell table:style-name="Tabela2.E3" office:value-type="string">
            <text:p text:style-name="P267"/>
            <text:p text:style-name="P247"><text:span text:style-name="T274">6,39</text:span></text:p>
          </table:table-cell>
          <table:table-cell table:style-name="Tabela2.F3" office:value-type="string">
            <text:p text:style-name="P267"/>
            <text:p text:style-name="P264"><text:span text:style-name="T274">51,29</text:span></text:p>
          </table:table-cell>
          <table:table-cell table:style-name="Tabela2.G3" office:value-type="string">
            <text:p text:style-name="P267"/>
            <text:p text:style-name="P269"><text:span text:style-name="T272">5</text:span></text:p>
          </table:table-cell>
          <table:table-cell table:style-name="Tabela2.H3" office:value-type="string">
            <text:p text:style-name="P267"/>
            <text:p text:style-name="P270"><text:span text:style-name="T274">10</text:span>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227"><text:span text:style-name="T270">Motywacja przy-</text:span></text:p>
            <text:p text:style-name="P226"><text:span text:style-name="T270">wództwa</text:span></text:p>
          </table:table-cell>
          <table:table-cell table:style-name="Tabela2.C4" office:value-type="string">
            <text:p text:style-name="P267"/>
            <text:p text:style-name="P255"><text:span text:style-name="T274">53</text:span></text:p>
          </table:table-cell>
          <table:table-cell table:style-name="Tabela2.D4" office:value-type="string">
            <text:p text:style-name="P267"/>
            <text:p text:style-name="P259"><text:span text:style-name="T270">74</text:span></text:p>
          </table:table-cell>
          <table:table-cell table:style-name="Tabela2.E4" office:value-type="string">
            <text:p text:style-name="P267"/>
            <text:p text:style-name="P246"><text:span text:style-name="T274">7,06</text:span></text:p>
          </table:table-cell>
          <table:table-cell table:style-name="Tabela2.F4" office:value-type="string">
            <text:p text:style-name="P267"/>
            <text:p text:style-name="P263"><text:span text:style-name="T274">60,71</text:span></text:p>
          </table:table-cell>
          <table:table-cell table:style-name="Tabela2.G4" office:value-type="string">
            <text:p text:style-name="P267"/>
            <text:p text:style-name="P199"><text:span text:style-name="T272">6</text:span></text:p>
          </table:table-cell>
          <table:table-cell table:style-name="Tabela2.H4" office:value-type="string">
            <text:p text:style-name="P267"/>
            <text:p text:style-name="P199"><text:span text:style-name="T272">9</text:span></text:p>
          </table:table-cell>
        </table:table-row>
        <table:table-row table:style-name="Tabela2.5">
          <table:table-cell table:style-name="Tabela2.A5" table:number-rows-spanned="3" office:value-type="string">
            <text:p text:style-name="P198"/>
            <text:p text:style-name="P268"/>
            <text:p text:style-name="P229"><text:span text:style-name="T270">Zachowania</text:span></text:p>
            <text:p text:style-name="P226"><text:span text:style-name="T270">zawodowe</text:span></text:p>
          </table:table-cell>
          <table:table-cell table:style-name="Tabela2.B5" office:value-type="string">
            <text:p text:style-name="P227"><text:span text:style-name="T270">Sumienność</text:span></text:p>
          </table:table-cell>
          <table:table-cell table:style-name="Tabela2.C5" office:value-type="string">
            <text:p text:style-name="P257"><text:span text:style-name="T274">50</text:span></text:p>
          </table:table-cell>
          <table:table-cell table:style-name="Tabela2.D5" office:value-type="string">
            <text:p text:style-name="P261"><text:span text:style-name="T270">79</text:span></text:p>
          </table:table-cell>
          <table:table-cell table:style-name="Tabela2.E5" office:value-type="string">
            <text:p text:style-name="P248"><text:span text:style-name="T274">11,84</text:span></text:p>
          </table:table-cell>
          <table:table-cell table:style-name="Tabela2.F5" office:value-type="string">
            <text:p text:style-name="P265"><text:span text:style-name="T274">63,57</text:span></text:p>
          </table:table-cell>
          <table:table-cell table:style-name="Tabela2.G5" office:value-type="string">
            <text:p text:style-name="P273"><text:span text:style-name="T272">4</text:span></text:p>
          </table:table-cell>
          <table:table-cell table:style-name="Tabela2.H5" office:value-type="string">
            <text:p text:style-name="P271"><text:span text:style-name="T274">10</text:span></text:p>
          </table:table-cell>
        </table:table-row>
        <table:table-row table:style-name="Tabela2.5">
          <table:covered-table-cell/>
          <table:table-cell table:style-name="Tabela2.B6" office:value-type="string">
            <text:p text:style-name="P227"><text:span text:style-name="T270">Elastyczność</text:span></text:p>
          </table:table-cell>
          <table:table-cell table:style-name="Tabela2.C6" office:value-type="string">
            <text:p text:style-name="P257"><text:span text:style-name="T274">26</text:span></text:p>
          </table:table-cell>
          <table:table-cell table:style-name="Tabela2.D6" office:value-type="string">
            <text:p text:style-name="P261"><text:span text:style-name="T270">58</text:span></text:p>
          </table:table-cell>
          <table:table-cell table:style-name="Tabela2.E6" office:value-type="string">
            <text:p text:style-name="P248"><text:span text:style-name="T274">9,86</text:span></text:p>
          </table:table-cell>
          <table:table-cell table:style-name="Tabela2.F6" office:value-type="string">
            <text:p text:style-name="P265"><text:span text:style-name="T274">46,14</text:span></text:p>
          </table:table-cell>
          <table:table-cell table:style-name="Tabela2.G6" office:value-type="string">
            <text:p text:style-name="P273"><text:span text:style-name="T272">1</text:span></text:p>
          </table:table-cell>
          <table:table-cell table:style-name="Tabela2.H6" office:value-type="string">
            <text:p text:style-name="P273"><text:span text:style-name="T272">8</text:span></text:p>
          </table:table-cell>
        </table:table-row>
        <table:table-row table:style-name="Tabela2.2">
          <table:covered-table-cell/>
          <table:table-cell table:style-name="Tabela2.B7" office:value-type="string">
            <text:p text:style-name="P228"><text:span text:style-name="T270">Orientacja na działanie</text:span></text:p>
          </table:table-cell>
          <table:table-cell table:style-name="Tabela2.C7" office:value-type="string">
            <text:p text:style-name="P267"/>
            <text:p text:style-name="P255"><text:span text:style-name="T274">50</text:span></text:p>
          </table:table-cell>
          <table:table-cell table:style-name="Tabela2.D7" office:value-type="string">
            <text:p text:style-name="P267"/>
            <text:p text:style-name="P259"><text:span text:style-name="T270">78</text:span></text:p>
          </table:table-cell>
          <table:table-cell table:style-name="Tabela2.E7" office:value-type="string">
            <text:p text:style-name="P267"/>
            <text:p text:style-name="P246"><text:span text:style-name="T274">9,60</text:span></text:p>
          </table:table-cell>
          <table:table-cell table:style-name="Tabela2.F7" office:value-type="string">
            <text:p text:style-name="P267"/>
            <text:p text:style-name="P263"><text:span text:style-name="T274">64,57</text:span></text:p>
          </table:table-cell>
          <table:table-cell table:style-name="Tabela2.G7" office:value-type="string">
            <text:p text:style-name="P267"/>
            <text:p text:style-name="P199"><text:span text:style-name="T272">5</text:span></text:p>
          </table:table-cell>
          <table:table-cell table:style-name="Tabela2.H7" office:value-type="string">
            <text:p text:style-name="P267"/>
            <text:p text:style-name="P199"><text:span text:style-name="T272">9</text:span></text:p>
          </table:table-cell>
        </table:table-row>
        <table:table-row table:style-name="Tabela2.2">
          <table:table-cell table:style-name="Tabela2.A8" table:number-rows-spanned="5" office:value-type="string">
            <text:p text:style-name="P198"/>
            <text:p text:style-name="P198"/>
            <text:p text:style-name="P198"/>
            <text:p text:style-name="P198"/>
            <text:p text:style-name="P230"><text:span text:style-name="T270">Kompetencje</text:span></text:p>
            <text:p text:style-name="P226"><text:span text:style-name="T270">społeczne</text:span></text:p>
          </table:table-cell>
          <table:table-cell table:style-name="Tabela2.B8" office:value-type="string">
            <text:p text:style-name="P254"><text:span text:style-name="T270">Wrażliwość spo- łeczna</text:span></text:p>
          </table:table-cell>
          <table:table-cell table:style-name="Tabela2.C8" office:value-type="string">
            <text:p text:style-name="P267"/>
            <text:p text:style-name="P255"><text:span text:style-name="T274">33</text:span></text:p>
          </table:table-cell>
          <table:table-cell table:style-name="Tabela2.D8" office:value-type="string">
            <text:p text:style-name="P267"/>
            <text:p text:style-name="P259"><text:span text:style-name="T270">60</text:span></text:p>
          </table:table-cell>
          <table:table-cell table:style-name="Tabela2.E8" office:value-type="string">
            <text:p text:style-name="P267"/>
            <text:p text:style-name="P246"><text:span text:style-name="T274">8,99</text:span></text:p>
          </table:table-cell>
          <table:table-cell table:style-name="Tabela2.F8" office:value-type="string">
            <text:p text:style-name="P267"/>
            <text:p text:style-name="P263"><text:span text:style-name="T274">51,43</text:span></text:p>
          </table:table-cell>
          <table:table-cell table:style-name="Tabela2.G8" office:value-type="string">
            <text:p text:style-name="P267"/>
            <text:p text:style-name="P199"><text:span text:style-name="T272">1</text:span></text:p>
          </table:table-cell>
          <table:table-cell table:style-name="Tabela2.H8" office:value-type="string">
            <text:p text:style-name="P267"/>
            <text:p text:style-name="P199"><text:span text:style-name="T272">8</text:span></text:p>
          </table:table-cell>
        </table:table-row>
        <table:table-row table:style-name="Tabela2.2">
          <table:covered-table-cell/>
          <table:table-cell table:style-name="Tabela2.B9" office:value-type="string">
            <text:p text:style-name="P274"><text:span text:style-name="T270">Otwartość na re- lacje</text:span></text:p>
          </table:table-cell>
          <table:table-cell table:style-name="Tabela2.C9" office:value-type="string">
            <text:p text:style-name="P267"/>
            <text:p text:style-name="P255"><text:span text:style-name="T274">37</text:span></text:p>
          </table:table-cell>
          <table:table-cell table:style-name="Tabela2.D9" office:value-type="string">
            <text:p text:style-name="P267"/>
            <text:p text:style-name="P259"><text:span text:style-name="T270">87</text:span></text:p>
          </table:table-cell>
          <table:table-cell table:style-name="Tabela2.E9" office:value-type="string">
            <text:p text:style-name="P267"/>
            <text:p text:style-name="P246"><text:span text:style-name="T274">17,52</text:span></text:p>
          </table:table-cell>
          <table:table-cell table:style-name="Tabela2.F9" office:value-type="string">
            <text:p text:style-name="P267"/>
            <text:p text:style-name="P263"><text:span text:style-name="T274">71,29</text:span></text:p>
          </table:table-cell>
          <table:table-cell table:style-name="Tabela2.G9" office:value-type="string">
            <text:p text:style-name="P267"/>
            <text:p text:style-name="P199"><text:span text:style-name="T272">1</text:span></text:p>
          </table:table-cell>
          <table:table-cell table:style-name="Tabela2.H9" office:value-type="string">
            <text:p text:style-name="P267"/>
            <text:p text:style-name="P199"><text:span text:style-name="T272">9</text:span></text:p>
          </table:table-cell>
        </table:table-row>
        <table:table-row table:style-name="Tabela2.5">
          <table:covered-table-cell/>
          <table:table-cell table:style-name="Tabela2.B10" office:value-type="string">
            <text:p text:style-name="P219"><text:span text:style-name="T270">Towarzyskość</text:span></text:p>
          </table:table-cell>
          <table:table-cell table:style-name="Tabela2.C10" office:value-type="string">
            <text:p text:style-name="P258"><text:span text:style-name="T274">30</text:span></text:p>
          </table:table-cell>
          <table:table-cell table:style-name="Tabela2.D10" office:value-type="string">
            <text:p text:style-name="P262"><text:span text:style-name="T270">72</text:span></text:p>
          </table:table-cell>
          <table:table-cell table:style-name="Tabela2.E10" office:value-type="string">
            <text:p text:style-name="P249"><text:span text:style-name="T274">15,35</text:span></text:p>
          </table:table-cell>
          <table:table-cell table:style-name="Tabela2.F10" office:value-type="string">
            <text:p text:style-name="P266"><text:span text:style-name="T274">57,43</text:span></text:p>
          </table:table-cell>
          <table:table-cell table:style-name="Tabela2.G10" office:value-type="string">
            <text:p text:style-name="P275"><text:span text:style-name="T272">1</text:span></text:p>
          </table:table-cell>
          <table:table-cell table:style-name="Tabela2.H10" office:value-type="string">
            <text:p text:style-name="P275"><text:span text:style-name="T272">8</text:span></text:p>
          </table:table-cell>
        </table:table-row>
        <table:table-row table:style-name="Tabela2.2">
          <table:covered-table-cell/>
          <table:table-cell table:style-name="Tabela2.B11" office:value-type="string">
            <text:p text:style-name="P276"><text:span text:style-name="T282">Orientacja </text:span><text:span text:style-name="T270">na ze- </text:span><text:span text:style-name="T282">spół</text:span></text:p>
          </table:table-cell>
          <table:table-cell table:style-name="Tabela2.C11" office:value-type="string">
            <text:p text:style-name="P210"/>
            <text:p text:style-name="P256"><text:span text:style-name="T274">46</text:span></text:p>
          </table:table-cell>
          <table:table-cell table:style-name="Tabela2.D11" office:value-type="string">
            <text:p text:style-name="P210"/>
            <text:p text:style-name="P260"><text:span text:style-name="T270">62</text:span></text:p>
          </table:table-cell>
          <table:table-cell table:style-name="Tabela2.E11" office:value-type="string">
            <text:p text:style-name="P210"/>
            <text:p text:style-name="P247"><text:span text:style-name="T274">5,82</text:span></text:p>
          </table:table-cell>
          <table:table-cell table:style-name="Tabela2.F11" office:value-type="string">
            <text:p text:style-name="P210"/>
            <text:p text:style-name="P264"><text:span text:style-name="T274">53,71</text:span></text:p>
          </table:table-cell>
          <table:table-cell table:style-name="Tabela2.G11" office:value-type="string">
            <text:p text:style-name="P210"/>
            <text:p text:style-name="P269"><text:span text:style-name="T272">5</text:span></text:p>
          </table:table-cell>
          <table:table-cell table:style-name="Tabela2.H11" office:value-type="string">
            <text:p text:style-name="P210"/>
            <text:p text:style-name="P269"><text:span text:style-name="T272">8</text:span></text:p>
          </table:table-cell>
        </table:table-row>
        <table:table-row table:style-name="Tabela2.5">
          <table:covered-table-cell/>
          <table:table-cell table:style-name="Tabela2.B12" office:value-type="string">
            <text:p text:style-name="P219"><text:span text:style-name="T270">Asertywność</text:span></text:p>
          </table:table-cell>
          <table:table-cell table:style-name="Tabela2.C12" office:value-type="string">
            <text:p text:style-name="P258"><text:span text:style-name="T274">53</text:span></text:p>
          </table:table-cell>
          <table:table-cell table:style-name="Tabela2.D12" office:value-type="string">
            <text:p text:style-name="P262"><text:span text:style-name="T270">68</text:span></text:p>
          </table:table-cell>
          <table:table-cell table:style-name="Tabela2.E12" office:value-type="string">
            <text:p text:style-name="P249"><text:span text:style-name="T274">4,59</text:span></text:p>
          </table:table-cell>
          <table:table-cell table:style-name="Tabela2.F12" office:value-type="string">
            <text:p text:style-name="P266"><text:span text:style-name="T274">59,14</text:span></text:p>
          </table:table-cell>
          <table:table-cell table:style-name="Tabela2.G12" office:value-type="string">
            <text:p text:style-name="P275"><text:span text:style-name="T272">7</text:span></text:p>
          </table:table-cell>
          <table:table-cell table:style-name="Tabela2.H12" office:value-type="string">
            <text:p text:style-name="P272"><text:span text:style-name="T274">10</text:span></text:p>
          </table:table-cell>
        </table:table-row>
        <table:table-row table:style-name="Tabela2.2">
          <table:table-cell table:style-name="Tabela2.A13" table:number-rows-spanned="3" office:value-type="string">
            <text:p text:style-name="P198"/>
            <text:p text:style-name="P211"/>
            <text:p text:style-name="P277"><text:span text:style-name="T270">Natura </text:span><text:span text:style-name="T271">psychologiczna</text:span></text:p>
          </table:table-cell>
          <table:table-cell table:style-name="Tabela2.B13" office:value-type="string">
            <text:p text:style-name="P221"><text:span text:style-name="T270">Stabilność emo- cjonalna</text:span></text:p>
          </table:table-cell>
          <table:table-cell table:style-name="Tabela2.C13" office:value-type="string">
            <text:p text:style-name="P210"/>
            <text:p text:style-name="P255"><text:span text:style-name="T274">50</text:span></text:p>
          </table:table-cell>
          <table:table-cell table:style-name="Tabela2.D13" office:value-type="string">
            <text:p text:style-name="P210"/>
            <text:p text:style-name="P259"><text:span text:style-name="T270">73</text:span></text:p>
          </table:table-cell>
          <table:table-cell table:style-name="Tabela2.E13" office:value-type="string">
            <text:p text:style-name="P210"/>
            <text:p text:style-name="P246"><text:span text:style-name="T274">7,89</text:span></text:p>
          </table:table-cell>
          <table:table-cell table:style-name="Tabela2.F13" office:value-type="string">
            <text:p text:style-name="P210"/>
            <text:p text:style-name="P263"><text:span text:style-name="T274">62,57</text:span></text:p>
          </table:table-cell>
          <table:table-cell table:style-name="Tabela2.G13" office:value-type="string">
            <text:p text:style-name="P210"/>
            <text:p text:style-name="P199"><text:span text:style-name="T272">5</text:span></text:p>
          </table:table-cell>
          <table:table-cell table:style-name="Tabela2.H13" office:value-type="string">
            <text:p text:style-name="P210"/>
            <text:p text:style-name="P199"><text:span text:style-name="T272">9</text:span></text:p>
          </table:table-cell>
        </table:table-row>
        <table:table-row table:style-name="Tabela2.5">
          <table:covered-table-cell/>
          <table:table-cell table:style-name="Tabela2.B14" office:value-type="string">
            <text:p text:style-name="P219"><text:span text:style-name="T270">Praca pod presją</text:span></text:p>
          </table:table-cell>
          <table:table-cell table:style-name="Tabela2.C14" office:value-type="string">
            <text:p text:style-name="P258"><text:span text:style-name="T274">48</text:span></text:p>
          </table:table-cell>
          <table:table-cell table:style-name="Tabela2.D14" office:value-type="string">
            <text:p text:style-name="P262"><text:span text:style-name="T270">68</text:span></text:p>
          </table:table-cell>
          <table:table-cell table:style-name="Tabela2.E14" office:value-type="string">
            <text:p text:style-name="P249"><text:span text:style-name="T274">6,84</text:span></text:p>
          </table:table-cell>
          <table:table-cell table:style-name="Tabela2.F14" office:value-type="string">
            <text:p text:style-name="P266"><text:span text:style-name="T274">58,14</text:span></text:p>
          </table:table-cell>
          <table:table-cell table:style-name="Tabela2.G14" office:value-type="string">
            <text:p text:style-name="P275"><text:span text:style-name="T272">5</text:span></text:p>
          </table:table-cell>
          <table:table-cell table:style-name="Tabela2.H14" office:value-type="string">
            <text:p text:style-name="P275"><text:span text:style-name="T272">9</text:span></text:p>
          </table:table-cell>
        </table:table-row>
        <table:table-row table:style-name="Tabela2.5">
          <table:covered-table-cell/>
          <table:table-cell table:style-name="Tabela2.B15" office:value-type="string">
            <text:p text:style-name="P219"><text:span text:style-name="T270">Pewność siebie</text:span></text:p>
          </table:table-cell>
          <table:table-cell table:style-name="Tabela2.C15" office:value-type="string">
            <text:p text:style-name="P258"><text:span text:style-name="T274">57</text:span></text:p>
          </table:table-cell>
          <table:table-cell table:style-name="Tabela2.D15" office:value-type="string">
            <text:p text:style-name="P262"><text:span text:style-name="T270">84</text:span></text:p>
          </table:table-cell>
          <table:table-cell table:style-name="Tabela2.E15" office:value-type="string">
            <text:p text:style-name="P249"><text:span text:style-name="T274">8,24</text:span></text:p>
          </table:table-cell>
          <table:table-cell table:style-name="Tabela2.F15" office:value-type="string">
            <text:p text:style-name="P266"><text:span text:style-name="T274">69,43</text:span></text:p>
          </table:table-cell>
          <table:table-cell table:style-name="Tabela2.G15" office:value-type="string">
            <text:p text:style-name="P275"><text:span text:style-name="T272">5</text:span></text:p>
          </table:table-cell>
          <table:table-cell table:style-name="Tabela2.H15" office:value-type="string">
            <text:p text:style-name="P275"><text:span text:style-name="T272">9</text:span></text:p>
          </table:table-cell>
        </table:table-row>
      </table:table>
      <text:p text:style-name="P143"><text:span text:style-name="T33">Źródło: badania własne na podstawie BIP.</text:span></text:p>
      <text:p text:style-name="P32"/>
      <text:p text:style-name="P110"><text:span text:style-name="T43">Analiza </text:span><text:span text:style-name="T52">wyników </text:span><text:span text:style-name="T43">wskazuje, </text:span>że w <text:span text:style-name="T52">zakresie </text:span><text:span text:style-name="T43">obszaru Orientacja Zawodowa naj- </text:span><text:span text:style-name="T52">większą różnicę </text:span>w <text:span text:style-name="T43">otrzymanych <text:s/>wynikach <text:s/></text:span>(od <text:span text:style-name="T43">niskich <text:s/></text:span>do <text:span text:style-name="T43">wysokich) <text:s/>obserwuje <text:s/>się </text:span>w <text:span text:style-name="T43">kryterium Motywacja osiągnięć, </text:span>co <text:s/><text:span text:style-name="T43">oznacza, <text:s/></text:span>że <text:s/><text:span text:style-name="T43">osoby <text:s/>badane <text:s/>znacząco <text:s/></text:span><text:span text:style-name="T52">różniły </text:span>się <text:span text:style-name="T43">między sobą </text:span>pod <text:span text:style-name="T43">kątem gotowości </text:span>do <text:span text:style-name="T43">radzenia sobie <text:s/></text:span>z <text:s/><text:span text:style-name="T43">sytuacjami <text:s/>trudnymi <text:s/></text:span>oraz tego jak dużo wymagają od siebie samych. <text:span text:style-name="T43">Największą </text:span>spójność <text:span text:style-name="T43">wyników </text:span>obserwuje się w kryterium Motywacja przywództwa (wyniki oscylują od prze- <text:span text:style-name="T43">ciętnych </text:span>– <text:span text:style-name="T43">górna granica </text:span>do <text:span text:style-name="T43">wysokich), </text:span>co <text:span text:style-name="T43">oznacza, </text:span>że <text:span text:style-name="T43">wszyscy badani charakte- ryzowali </text:span>się <text:span text:style-name="T43">umiejętnością wpływania </text:span>na <text:span text:style-name="T43">zachowanie innych osób, autorytetem, pewnością <text:s/>siebie <text:s/>oraz <text:s/>czerpaniem <text:s/>satysfakcji <text:s/></text:span>z <text:s/><text:span text:style-name="T43">przewodzenia </text:span><text:span text:style-name="T290"><text:s/></text:span><text:span text:style-name="T43">innym.</text:span></text:p>
      <text:p text:style-name="P88"><text:span text:style-name="T52">Kolejnym obszarem </text:span><text:span text:style-name="T43">poddanym analizom </text:span>są <text:span text:style-name="T43">Zachowania <text:s/>zawodowe. <text:s/>Najwięk- </text:span>szą <text:span text:style-name="T52">rozpiętość wyników </text:span>(od <text:span text:style-name="T43">niskich </text:span>po <text:span text:style-name="T52">bardzo </text:span><text:span text:style-name="T43">wysokie) obserwuje </text:span>się w <text:span text:style-name="T43">ramach cechy Elastyczność, </text:span>co <text:span text:style-name="T43">oznacza, </text:span>że <text:span text:style-name="T43">część osób badanych charakteryzuje </text:span>się <text:span text:style-name="T56">bardzo </text:span>wysoką otwartością na nowe doświadczenia, a część wykazuje w tym <text:s/><text:span text:style-name="T43">zakresie niską gotowość </text:span>do <text:span text:style-name="T43">zmian oraz przywiązanie </text:span>do <text:span text:style-name="T43">utrzymywania obecnie obowiązu- jących zasad. </text:span><text:span text:style-name="T52">Relatywnie największą </text:span><text:span text:style-name="T43">spójność zaobserwowano </text:span>w <text:span text:style-name="T43">kryterium Orien- tacja </text:span>na <text:span text:style-name="T43">działanie, choć wyniki </text:span><text:span text:style-name="T52">również </text:span><text:span text:style-name="T43">wahają </text:span>się od <text:span text:style-name="T43">niskich </text:span>po <text:span text:style-name="T43">wysokie. </text:span><text:span text:style-name="T93">Taka </text:span><text:span text:style-name="T52">rozpiętość </text:span><text:span text:style-name="T43">wskazuje </text:span>na <text:span text:style-name="T43">dużą zmienność </text:span>w <text:span text:style-name="T52">obrębie </text:span><text:span text:style-name="T43">badanej </text:span><text:span text:style-name="T127">cechy, </text:span>co <text:s/><text:span text:style-name="T43">oznacza, <text:s/>że część osób badanych wykazuje tendencję </text:span>do <text:span text:style-name="T43">orientacji </text:span>na <text:span text:style-name="T43">działanie, </text:span>a <text:span text:style-name="T43">część na </text:span>orientację na stan. Niektórzy <text:span text:style-name="T43">dyrektorzy </text:span>wykazują skłonność do <text:span text:style-name="T81">rozpatrywania </text:span><text:span text:style-name="T52">różnych </text:span><text:span text:style-name="T43">opcji </text:span>i <text:span text:style-name="T52">konsekwencji </text:span><text:span text:style-name="T43">działania </text:span><text:span text:style-name="T52">niekoniecznie </text:span><text:span text:style-name="T43">wdrażając </text:span>je w <text:span text:style-name="T43">życie, część </text:span><text:span text:style-name="T52">natomiast wykazuje skłonności </text:span>do <text:span text:style-name="T52">szybkiego </text:span><text:span text:style-name="T56">reagowania </text:span>i <text:span text:style-name="T52">wdrażania </text:span>w <text:span text:style-name="T52">życie </text:span><text:span text:style-name="T43">pod- </text:span>jętych decyzji. <text:span text:style-name="T43">Podobną rozpiętość <text:s/>wyników <text:s/></text:span>otrzymano <text:s/>w <text:s/>obszarze <text:s/><text:span text:style-name="T43">Kompeten- <text:s/></text:span>cji <text:s/><text:span text:style-name="T43">społecznych, <text:s/></text:span>w <text:s/><text:span text:style-name="T43">trzech <text:s/>kryteriach: <text:s/></text:span><text:span text:style-name="T52">Wrażliwość <text:s/></text:span><text:span text:style-name="T43">społeczna, <text:s/>Otwartość <text:s/></text:span>na <text:s/><text:span text:style-name="T56">Relacje </text:span>i <text:s/><text:span text:style-name="T56">Towarzyskość. <text:s/></text:span><text:span text:style-name="T52">Wyniki <text:s/></text:span><text:span text:style-name="T43">wahają <text:s/></text:span>się <text:s/>od <text:s/><text:span text:style-name="T52">bardzo <text:s/></text:span><text:span text:style-name="T43">niskich <text:s/></text:span>do<text:span text:style-name="T61"> </text:span><text:span text:style-name="T43">wysokich.</text:span></text:p>
      <text:p text:style-name="P88"><text:span text:style-name="T52">Badani </text:span><text:span text:style-name="T56">dyrektorzy </text:span><text:span text:style-name="T52">różnią </text:span><text:span text:style-name="T43">się </text:span><text:span text:style-name="T52">między </text:span><text:span text:style-name="T43">sobą pod </text:span><text:span text:style-name="T52">względem odczuwanej empatii, </text:span><text:span text:style-name="T43">możliwości dostrzegania <text:s/>stanów <text:s/>emocjonalnych <text:s/></text:span>u <text:s/><text:span text:style-name="T43">innych <text:s/>osób <text:s/>oraz <text:s/></text:span><text:span text:style-name="T52">reagowania <text:s/></text:span>na nie. Odmienności występują <text:span text:style-name="T43">również </text:span>w <text:span text:style-name="T43">zakresie </text:span>budowania <text:s/>sieci <text:s/><text:span text:style-name="T43">Społecznej oraz </text:span><text:span text:style-name="T52">rozwijania relacji interpersonalnych </text:span>w <text:span text:style-name="T43">celach zawodowych. Badani </text:span><text:span text:style-name="T52">różnili </text:span><text:span text:style-name="T43">się </text:span>także <text:span text:style-name="T43">serdecznością </text:span>w <text:span text:style-name="T43">stosunku </text:span>do innych <text:s/>ludzi <text:s/>oraz <text:s/>dostosowywaniem <text:s/>się <text:s/>do ich <text:span text:style-name="T56">perspektywy. </text:span><text:span text:style-name="T43">Mimo uzyskanych dużych </text:span><text:span text:style-name="T52">różnic </text:span>w <text:span text:style-name="T43">tych trzech kryteriach należy zaznaczyć, </text:span>że <text:span text:style-name="T52">większość wyników </text:span><text:span text:style-name="T43">znalazła </text:span>się w <text:span text:style-name="T43">obszarze </text:span><text:span text:style-name="T52">wyników </text:span><text:span text:style-name="T43">przeciętnych, </text:span>tylko pojedynczą punktację można było zaliczyć do obszaru wyników niskich. <text:span text:style-name="T43">Oprócz największych różnic </text:span>w tym obszarze można zaobserwować <text:span text:style-name="T43">największą spójność. </text:span>W <text:span text:style-name="T43">kryterium Asertywność wszyscy badani uzyskali wyniki wysokie, co </text:span>oznacza, że posiadają umiejętność <text:s/><text:span text:style-name="T43">forsowania <text:s/></text:span>swoich <text:s/>rozwiązań, <text:s/>odwołują <text:s/><text:span text:style-name="T81">się <text:s/></text:span>do <text:span text:style-name="T43">formalnego autorytetu. <text:s/></text:span>Od <text:s/><text:span text:style-name="T52">wyników <text:s/></text:span><text:span text:style-name="T43">przeciętnych <text:s/></text:span>po <text:s/><text:span text:style-name="T43">wysokie <text:s/>badani <text:s/>osiągają </text:span>w <text:span text:style-name="T43">obszarze Natura </text:span><text:span text:style-name="T52">Psychologiczna, </text:span><text:span text:style-name="T43">zatem badani </text:span>w <text:span text:style-name="T52">większości </text:span><text:span text:style-name="T43">sytuacji potrafią dokonać samokontroli </text:span>emocjonalnej, zwłaszcza w sytuacjach trudnych. <text:span text:style-name="T43">Potrafią </text:span>dobrze pracować pod <text:span text:style-name="T43">presją, </text:span>charakteryzują się wytrzymałością psychofizyczną <text:span text:style-name="T43">oraz <text:s/>odpornością <text:s/></text:span>w <text:s/><text:span text:style-name="T43">stanach </text:span><text:span text:style-name="T77"><text:s/></text:span><text:span text:style-name="T43">trudnych.</text:span></text:p>
      <text:p text:style-name="P113"/>
      <text:h text:style-name="P196" text:outline-level="3">Prezentacja wyników wywiadów swobodnych pogłębionych</text:h>
      <text:p text:style-name="P3"/>
      <text:p text:style-name="P111"><text:span text:style-name="T56">Wywiady </text:span><text:span text:style-name="T52">swobodne pogłębione zostały przeprowadzone </text:span>z <text:span text:style-name="T52">siedmioma </text:span><text:span text:style-name="T56">dyrekto- </text:span><text:span text:style-name="T43">rami </text:span><text:span text:style-name="T52">aresztów </text:span><text:span text:style-name="T43">śledczych </text:span>i <text:span text:style-name="T43">zakładów karnych. </text:span><text:span text:style-name="T52">Wybrana </text:span><text:span text:style-name="T43">forma wywiadu oparta jest <text:s text:c="3"/></text:span>na <text:span text:style-name="T43">otwartych, <text:s/>nieustrukturalizowanych <text:s/></text:span>i <text:s/><text:span text:style-name="T43">niestandaryzowanych <text:s/>pytaniach, <text:s/></text:span>co <text:s/>da- <text:s/>je <text:span text:style-name="T52">rozmówcom </text:span><text:span text:style-name="T43">możliwość swobodnego wypowiedzenia się, </text:span>a <text:span text:style-name="T43">badaczowi </text:span><text:span text:style-name="T52">większy </text:span><text:span text:style-name="T43">wgląd </text:span>w <text:span text:style-name="T43">analizowaną </text:span><text:span text:style-name="T52">problematykę (Gudkova </text:span><text:span text:style-name="T43">2012, </text:span>s. <text:span text:style-name="T43">115). </text:span><text:span text:style-name="T52">Autorzy </text:span><text:span text:style-name="T43">sporządzili wykaz </text:span><text:span text:style-name="T62">problemów, </text:span><text:span text:style-name="T52">które </text:span><text:span text:style-name="T43">następnie poruszali </text:span>w <text:span text:style-name="T43">trakcie </text:span><text:span text:style-name="T62">wywiadów, <text:s/></text:span>bez <text:s/><text:span text:style-name="T43">tworzenia listy </text:span>i <text:span text:style-name="T43">ustalania </text:span><text:span text:style-name="T52">kolejności </text:span>pytań. <text:span text:style-name="T52">Wywiady przeprowadzone </text:span><text:span text:style-name="T43">zostały </text:span>we <text:span text:style-name="T43">wrześniu 2020 </text:span><text:span text:style-name="T52">roku. </text:span><text:span text:style-name="T43">Każdy </text:span>z <text:span text:style-name="T43">wywiadów </text:span>trwał <text:span text:style-name="T52">około </text:span><text:span text:style-name="T43">godzinę. Zgodnie </text:span>z <text:span text:style-name="T43">zasadami </text:span><text:span text:style-name="T52">prowa- </text:span><text:span text:style-name="T43">dzenia badań </text:span><text:span text:style-name="T52">jakościowych </text:span><text:span text:style-name="T43">została zapewniona </text:span><text:span text:style-name="T52">rozmówcom </text:span><text:span text:style-name="T43">anonimowość (Chri- </text:span>stians 2014, s. 217–218). <text:span text:style-name="T43">Wywiady </text:span>zostały poddane analizie z <text:span text:style-name="T43">wykorzystaniem </text:span>procedur kodowania i kategoryzacji <text:s/>tematycznej. <text:s/>Materiał <text:s/>badawczy <text:s/>kodowa- <text:s/>no tradycyjnie, co polega <text:s/>na <text:s/>dzieleniu, <text:s/>analizie, <text:s/><text:span text:style-name="T43">porównywaniu, <text:s/>konceptualiza- <text:s/>cji, <text:s/></text:span>a <text:s/><text:span text:style-name="T43">następnie <text:s/>kategoryzacji <text:s/>danych <text:s/>(Strauss, <text:s/>Corbin <text:s/>1990, <text:s/></text:span>s. <text:s/><text:span text:style-name="T43">61). <text:s/></text:span><text:span text:style-name="T56">Po <text:s/></text:span><text:span text:style-name="T43">ustaleniu <text:s text:c="3"/></text:span>i <text:span text:style-name="T43">weryfikacji listy </text:span><text:span text:style-name="T52">kodów </text:span><text:span text:style-name="T43">zostały </text:span>one <text:span text:style-name="T43">połączone <text:s/></text:span>w <text:s/><text:span text:style-name="T43">kategorie <text:s/></text:span><text:span text:style-name="T52">porządkujące <text:s/></text:span><text:span text:style-name="T43">mate- <text:s/>riał </text:span><text:span text:style-name="T62">badawczy. </text:span><text:span text:style-name="T52">Kody </text:span>nie <text:span text:style-name="T43">posiadały charakteru </text:span><text:span text:style-name="T52">ilościowego, </text:span><text:span text:style-name="T43">służyły analizie </text:span><text:span text:style-name="T52">jako- </text:span><text:span text:style-name="T43">ściowej </text:span><text:span text:style-name="T52">relacji </text:span><text:span text:style-name="T43">między danymi (Kvale 2010). Biorąc </text:span>pod <text:span text:style-name="T43">uwagę </text:span><text:span text:style-name="T52">specyfikę </text:span><text:span text:style-name="T43">Służby Więziennej </text:span>i <text:span text:style-name="T43">specyfikę funkcjonowania poszczególnych jednostek, postanowiono </text:span><text:span text:style-name="T52">zaprezentować </text:span><text:span text:style-name="T43">materiał badawczy wskazując podobieństwa </text:span>i <text:span text:style-name="T43">różnice </text:span>w <text:span text:style-name="T43">ramach wydzielonych <text:s/>kategorii, <text:s/></text:span>a <text:s/>nie <text:s/><text:span text:style-name="T43">studiów <text:s/></text:span><text:span text:style-name="T52">przypadku <text:s/></text:span><text:span text:style-name="T43">poszczególnych </text:span><text:span text:style-name="T91"><text:s/></text:span><text:span text:style-name="T43">jednostek.</text:span></text:p>
      <text:p text:style-name="P79">Na <text:span text:style-name="T43">podstawie </text:span><text:span text:style-name="T52">przeprowadzonych </text:span><text:span text:style-name="T43">wywiadów swobodnych pogłębionych </text:span>wy- <text:span text:style-name="T43">różniono </text:span>trzy kluczowe <text:s/>kategorie <text:s/>tematyczne, <text:s/>takie <text:s/>jak: <text:s/>specyfika <text:s/>zarządzania <text:s/>w <text:span text:style-name="T43">jednostkach służby więziennej; cechy </text:span>i <text:span text:style-name="T43">charakterystyka sylwetki </text:span><text:span text:style-name="T52">dyrektora </text:span><text:span text:style-name="T43">jed- </text:span><text:span text:style-name="T52">nostki służby więziennej; style zarządzania </text:span>w <text:span text:style-name="T52">jednostkach służby więziennej, </text:span><text:span text:style-name="T56">które </text:span><text:span text:style-name="T52">porządkują <text:s/>zgromadzony <text:s/></text:span><text:span text:style-name="T43">materiał <text:s/></text:span><text:span text:style-name="T157"><text:s/></text:span><text:span text:style-name="T56">empiryczny.</text:span></text:p>
      <text:p text:style-name="P112"><text:span text:style-name="T3">Specyfika zarządzania w jednostkach penitencjarnych</text:span></text:p>
      <text:p text:style-name="P72"><text:span text:style-name="T43">Każdy </text:span>z <text:span text:style-name="T52">dyrektorów </text:span><text:span text:style-name="T43">definiował termin zarządzanie </text:span>w <text:s/><text:span text:style-name="T43">odmienny <text:s/>sposób, <text:s/>jed- </text:span>nak <text:span text:style-name="T43">łączyła </text:span>ich <text:span text:style-name="T43">kwestia </text:span><text:span text:style-name="T52">ukierunkowania </text:span>na <text:span text:style-name="T43">zadania. </text:span>Dla <text:span text:style-name="T43">badanych przede wszyst- <text:s/></text:span>kim <text:span text:style-name="T43">istotny </text:span>był <text:span text:style-name="T43">praktyczny aspekt zarządzania, chociaż </text:span><text:span text:style-name="T52">podkreślali, </text:span>że <text:span text:style-name="T43">znajomość </text:span><text:span text:style-name="T52">procedur <text:s/></text:span>i <text:s/><text:span text:style-name="T43">teorii <text:s/>zarządzania <text:s/></text:span><text:span text:style-name="T52">również <text:s/></text:span><text:span text:style-name="T43">jest <text:s/>istotna <text:s/></text:span>w <text:s/><text:span text:style-name="T43">codziennej </text:span><text:span text:style-name="T87"><text:s/></text:span><text:span text:style-name="T127">pracy.</text:span></text:p>
      <text:p text:style-name="P20"/>
      <text:p text:style-name="P146"><text:span text:style-name="T168">W </text:span><text:span text:style-name="T162">zarządzaniu najważniejsza jest praktyka. </text:span><text:span text:style-name="T188">To </text:span><text:span text:style-name="T190"><text:s/></text:span><text:span text:style-name="T162">jest <text:s/></text:span><text:span text:style-name="T168">jak <text:s/></text:span><text:span text:style-name="T162">jazda <text:s/>samochodem <text:s/></text:span><text:span text:style-name="T168">– <text:s/></text:span><text:span text:style-name="T162">nie </text:span><text:span text:style-name="T168">ma </text:span><text:span text:style-name="T162">dwóch takich samych momentów </text:span><text:span text:style-name="T168">na </text:span><text:span text:style-name="T162">drodze, </text:span><text:span text:style-name="T168">tak </text:span><text:span text:style-name="T162">samo </text:span><text:span text:style-name="T168">nie <text:s/>ma <text:s/></text:span><text:span text:style-name="T162">dwóch <text:s/>takich <text:s/></text:span><text:span text:style-name="T168">sa- <text:s/></text:span><text:span text:style-name="T162">mych sytuacji </text:span><text:span text:style-name="T168">w </text:span><text:span text:style-name="T162">pracy </text:span><text:span text:style-name="T168">i </text:span><text:span text:style-name="T162">zarządzaniu. Sama znajomość <text:s/>przepisów <text:s/></text:span><text:span text:style-name="T168">nie <text:s/></text:span><text:span text:style-name="T176">wystarczy, <text:s/></text:span><text:span text:style-name="T162">prak- tyka <text:s/>jest <text:s/>najważniejsza. <text:s/></text:span><text:span text:style-name="T178">[Dyrektor <text:s/></text:span><text:span text:style-name="T191"><text:s/></text:span><text:span text:style-name="T162">2]</text:span></text:p>
      <text:p text:style-name="P23"/>
      <text:p text:style-name="P154"><text:span text:style-name="T168">Zarządzanie w służbie <text:s/>więziennej <text:s/>to <text:s/></text:span><text:span text:style-name="T162">bardziej <text:s/>administrowanie, <text:s/></text:span><text:span text:style-name="T168">tu <text:s/>się <text:s/></text:span><text:span text:style-name="T162">wykonu- <text:s/></text:span><text:span text:style-name="T168">je <text:s/></text:span><text:span text:style-name="T162">konkretne <text:s/></text:span><text:span text:style-name="T168">zadania <text:s/>i <text:s/>zarządzenia. <text:s/>Zarządzanie <text:s/>to <text:s/>dla <text:s/>mnie <text:s/></text:span><text:span text:style-name="T162">zarówno <text:s/></text:span><text:span text:style-name="T168">wiedza, <text:s/></text:span><text:span text:style-name="T192">jak <text:s text:c="3"/></text:span><text:span text:style-name="T168">i </text:span><text:span text:style-name="T162">praktyka. Obie </text:span><text:span text:style-name="T168">te </text:span><text:span text:style-name="T162">kwestie </text:span><text:span text:style-name="T168">są </text:span><text:span text:style-name="T162">równie ważne. Staram </text:span><text:span text:style-name="T168">się </text:span><text:span text:style-name="T162">uczyć cały czas </text:span><text:span text:style-name="T168">i </text:span><text:span text:style-name="T162">wyciągać wnioski. <text:s/></text:span><text:span text:style-name="T178">[Dyrektor </text:span><text:span text:style-name="T194"><text:s/></text:span><text:span text:style-name="T162">1]</text:span></text:p>
      <text:p text:style-name="P15"/>
      <text:p text:style-name="P150"><text:span text:style-name="T168">Dla mnie zarządzanie to przede wszystkim <text:s/>praktyka, <text:s/>doświadczenie <text:s/>i <text:s/>wiedza. […] </text:span><text:span text:style-name="T162">Zacząłem pracę </text:span><text:span text:style-name="T168">od </text:span><text:span text:style-name="T162">bycia strażnikiem, pracowałem </text:span><text:span text:style-name="T168">na <text:s/></text:span><text:span text:style-name="T162">różnych <text:s/>szczeblach. <text:s/>[Dy- <text:s/></text:span><text:span text:style-name="T178">rektor </text:span><text:span text:style-name="T162"><text:s/>6]</text:span></text:p>
      <text:p text:style-name="P114"/>
      <text:p text:style-name="P152"><text:span text:style-name="T168">Zarządzanie jest dla mnie połączeniem teorii i praktyki. </text:span><text:span text:style-name="T162">Podstawa <text:s/>teoretyczna musi <text:s/>być, <text:s/>natomiast <text:s/>praktyka <text:s/>weryfikuje <text:s/></text:span><text:span text:style-name="T178">wszystko. <text:s/>[Dyrektor </text:span><text:span text:style-name="T186"><text:s/></text:span><text:span text:style-name="T162">4]</text:span></text:p>
      <text:p text:style-name="P105"/>
      <text:p text:style-name="P147"><text:span text:style-name="T162">Zarządzanie </text:span><text:span text:style-name="T168">to </text:span><text:span text:style-name="T162">połączenie teorii </text:span><text:span text:style-name="T168">i <text:s/></text:span><text:span text:style-name="T162">praktyki. <text:s/></text:span><text:span text:style-name="T168">40% <text:s/></text:span><text:span text:style-name="T162">teoria <text:s/></text:span><text:span text:style-name="T168">i <text:s/>60% <text:s/></text:span><text:span text:style-name="T162">praktyka. <text:s/></text:span><text:span text:style-name="T178">[Dyrek- </text:span><text:span text:style-name="T168">tor </text:span><text:span text:style-name="T162">3]</text:span></text:p>
      <text:p text:style-name="P114"/>
      <text:p text:style-name="P152"><text:span text:style-name="T168">W </text:span><text:span text:style-name="T162">zarządzaniu </text:span><text:span text:style-name="T168">do </text:span><text:span text:style-name="T162">założonego celu można dojść różną drogą. </text:span><text:span text:style-name="T178">Różni </text:span><text:span text:style-name="T162">ludzie <text:s/>mają <text:s/>różne </text:span><text:span text:style-name="T176">metody. </text:span><text:span text:style-name="T168">[…] </text:span><text:span text:style-name="T162">Zarządzanie <text:s/></text:span><text:span text:style-name="T168">to <text:s/></text:span><text:span text:style-name="T162">trochę <text:s/>władztwa, <text:s/>sama <text:s/>nazwa <text:s/></text:span><text:span text:style-name="T168">już <text:s/></text:span><text:span text:style-name="T162">wskazuje <text:s/>„rzą- <text:s/></text:span><text:span text:style-name="T168">dy” w </text:span><text:span text:style-name="T162">stosunku </text:span><text:span text:style-name="T168">do </text:span><text:span text:style-name="T162">kogoś, </text:span><text:span text:style-name="T168">dla </text:span><text:span text:style-name="T162">mnie jednak jest </text:span><text:span text:style-name="T168">to </text:span><text:span text:style-name="T178">bardziej </text:span><text:span text:style-name="T162">kierowanie czynnościami administracyjnymi. Ktoś narzuca sposób postępowania. </text:span><text:span text:style-name="T168">Dla <text:s/></text:span><text:span text:style-name="T162">mnie <text:s/>zarządzanie <text:s/></text:span><text:span text:style-name="T168">to <text:s/></text:span><text:span text:style-name="T162">zle- <text:s/></text:span><text:span text:style-name="T168">pek </text:span><text:span text:style-name="T162">różnych pojęć </text:span><text:span text:style-name="T168">– </text:span><text:span text:style-name="T162">pewien system, administracja </text:span><text:span text:style-name="T168">i </text:span><text:span text:style-name="T162">władztwo. </text:span><text:span text:style-name="T188">To</text:span><text:span text:style-name="T190"> </text:span><text:span text:style-name="T162">także umiejętność podejmowania <text:s/>decyzji <text:s/></text:span><text:span text:style-name="T168">i <text:s/></text:span><text:span text:style-name="T162">brania <text:s/></text:span><text:span text:style-name="T168">za <text:s/>to <text:s/></text:span><text:span text:style-name="T162">odpowiedzialności. <text:s/></text:span><text:span text:style-name="T178">[Dyrektor <text:s/></text:span><text:span text:style-name="T162"><text:s/>2]</text:span></text:p>
      <text:p text:style-name="P105"/>
      <text:p text:style-name="P147"><text:span text:style-name="T162">Zarządzanie </text:span><text:span text:style-name="T168">to </text:span><text:span text:style-name="T162">dobór odpowiednich </text:span><text:span text:style-name="T196">środków,</text:span><text:span text:style-name="T198"> </text:span><text:span text:style-name="T168">to <text:s/></text:span><text:span text:style-name="T162">działania, <text:s/></text:span><text:span text:style-name="T178">które <text:s/></text:span><text:span text:style-name="T162">budują <text:s/>atmos- <text:s/></text:span><text:span text:style-name="T178">ferę <text:s/></text:span><text:span text:style-name="T168">w <text:s/></text:span><text:span text:style-name="T162">pracy <text:s/></text:span><text:span text:style-name="T168">i <text:s/></text:span><text:span text:style-name="T162">motywują <text:s/>zespół <text:s/></text:span><text:span text:style-name="T168">na <text:s/></text:span><text:span text:style-name="T162">każdym <text:s/>szczeblu. <text:s/></text:span><text:span text:style-name="T188">To </text:span><text:span text:style-name="T190"><text:s/></text:span><text:span text:style-name="T162">także <text:s/>wykonywanie <text:s/>zadań <text:s text:c="3"/></text:span><text:span text:style-name="T168">i <text:s/></text:span><text:span text:style-name="T162">kierowanie. <text:s/></text:span><text:span text:style-name="T178">[Dyrektor </text:span><text:span text:style-name="T199"><text:s/></text:span><text:span text:style-name="T162">6]</text:span></text:p>
      <text:p text:style-name="P114"/>
      <text:p text:style-name="P156"><text:span text:style-name="T168">Najważniejszy jest </text:span><text:span text:style-name="T178">charakter, </text:span><text:span text:style-name="T168">wiedza </text:span><text:span text:style-name="T162">teoretyczna </text:span><text:span text:style-name="T168">jest ważna, bo należy być na bieżąco z przepisami, </text:span><text:span text:style-name="T162">które </text:span><text:span text:style-name="T168">niestety </text:span><text:span text:style-name="T162">bardzo </text:span><text:span text:style-name="T168">często zmieniają się. Praktyka, umiejęt- <text:s/></text:span><text:span text:style-name="T162">ność zarządzania ludźmi jest bezcenna. </text:span><text:span text:style-name="T168">My </text:span><text:span text:style-name="T162">jesteśmy </text:span><text:span text:style-name="T168">w </text:span><text:span text:style-name="T162">specyficznej strukturze, </text:span><text:span text:style-name="T168">u </text:span><text:span text:style-name="T162">nas rozkaz </text:span><text:span text:style-name="T168">to </text:span><text:span text:style-name="T162">rozkaz, </text:span><text:span text:style-name="T168">z tym się nie </text:span><text:span text:style-name="T162">dyskutuje. Wielu może </text:span><text:span text:style-name="T168">się to nie </text:span><text:span text:style-name="T162">podobać, </text:span><text:span text:style-name="T168">ale to </text:span><text:span text:style-name="T162">nam zapewnia <text:s/>bezpieczeństwo. <text:s/></text:span><text:span text:style-name="T178">[Dyrektor <text:s/></text:span><text:span text:style-name="T201"><text:s/></text:span><text:span text:style-name="T162">7]</text:span></text:p>
      <text:p text:style-name="P39"/>
      <text:p text:style-name="P81"><text:span text:style-name="T56">Dyrektorzy </text:span><text:span text:style-name="T52">odnosili </text:span><text:span text:style-name="T43">się </text:span><text:span text:style-name="T52">także </text:span>do <text:span text:style-name="T52">specyfiki zarządzania </text:span>w <text:span text:style-name="T52">więziennictwie, która różni </text:span>się od <text:span text:style-name="T52">kierowania </text:span><text:span text:style-name="T43">innymi </text:span><text:span text:style-name="T52">organizacjami. </text:span><text:span text:style-name="T56">Podkreślali </text:span><text:span text:style-name="T43">przede wszystkim <text:s/>kwe- <text:s/>stie </text:span><text:span text:style-name="T52">konieczności wykonywania </text:span><text:span text:style-name="T62">rozkazów, </text:span><text:span text:style-name="T43">specyficzne <text:s/>warunki <text:s/>pracy <text:s/></text:span>i <text:span text:style-name="T52">hierarchicz- </text:span>ną <text:span text:style-name="T52">strukturę organizacji. Interlokutorzy </text:span><text:span text:style-name="T43">omawiając kwestię </text:span><text:span text:style-name="T52">hierarchii </text:span>w <text:span text:style-name="T43">strukturze </text:span><text:span text:style-name="T52">organizacyjnej </text:span><text:span text:style-name="T43">Służby </text:span><text:span text:style-name="T52">Więziennej, <text:s/></text:span>jak <text:s/><text:span text:style-name="T52">również <text:s/></text:span><text:span text:style-name="T43">poszczególnych <text:s/>jednostek, <text:s/>traktują <text:s/></text:span>ją <text:s/><text:span text:style-name="T52">jako <text:s/></text:span><text:span text:style-name="T43">cechę </text:span><text:span text:style-name="T66"><text:s/></text:span><text:span text:style-name="T43">naturalną.</text:span></text:p>
      <text:p text:style-name="P99"/>
      <text:p text:style-name="P147"><text:span text:style-name="T162">Oczywiście </text:span><text:span text:style-name="T168">w JSW </text:span><text:span text:style-name="T162">jest </text:span><text:span text:style-name="T178">hierarchia. </text:span><text:span text:style-name="T162">Czasem trzeba podjąć decyzję, <text:s/>która <text:s/>jest <text:s/>tylko moją decyzją. Czasem </text:span><text:span text:style-name="T168">są to </text:span><text:span text:style-name="T162">trudne sprawy </text:span><text:span text:style-name="T168">i </text:span><text:span text:style-name="T162">zdarzają <text:s/></text:span><text:span text:style-name="T168">się <text:s/></text:span><text:span text:style-name="T162">próby <text:s/>szantażu, <text:s/></text:span><text:span text:style-name="T168">że <text:s/></text:span><text:span text:style-name="T162">będą <text:s/>na mnie <text:s/>skargi <text:s/></text:span><text:span text:style-name="T168">do <text:s/></text:span><text:span text:style-name="T178">Dyrektora <text:s/>Okręgowego. <text:s/></text:span><text:span text:style-name="T168">Nie <text:s/>są <text:s/>to <text:s/></text:span><text:span text:style-name="T162">jednak <text:s/>częste <text:s/>sytuacje. <text:s/></text:span><text:span text:style-name="T178">[Dyrektor </text:span><text:span text:style-name="T162">4]</text:span></text:p>
      <text:p text:style-name="P105"/>
      <text:p text:style-name="P157"><text:span text:style-name="T169">W służbie hierarchia ma istotne znaczenie. [Dyrektor <text:s text:c="2"/>5]</text:span></text:p>
      <text:p text:style-name="P39"/>
      <text:p text:style-name="P158"><text:span text:style-name="T162">Decyzje przychodzą </text:span><text:span text:style-name="T168">z </text:span><text:span text:style-name="T176">góry. </text:span><text:span text:style-name="T162">Mogę </text:span><text:span text:style-name="T168">się nie </text:span><text:span text:style-name="T162">zgadzać, <text:s/></text:span><text:span text:style-name="T168">ale <text:s/></text:span><text:span text:style-name="T162">muszę <text:s/>wykonać. <text:s/></text:span><text:span text:style-name="T168">W <text:s/></text:span><text:span text:style-name="T162">służ- <text:s/></text:span><text:span text:style-name="T168">bach </text:span><text:span text:style-name="T162">mundurowych </text:span><text:span text:style-name="T168">kluczowa jest </text:span><text:span text:style-name="T162">hierarchia. </text:span><text:span text:style-name="T168">Czasem jak ktoś nowy przychodzi <text:s/>do </text:span><text:span text:style-name="T162">pracy </text:span><text:span text:style-name="T168">i </text:span><text:span text:style-name="T162">próbuje </text:span><text:span text:style-name="T168">być na „ty”, to </text:span><text:span text:style-name="T162">mówię: </text:span><text:span text:style-name="T168">– </text:span><text:span text:style-name="T162">zaraz, zaraz, </text:span><text:span text:style-name="T168">nie tak </text:span><text:span text:style-name="T162">powinno </text:span><text:span text:style-name="T168">to </text:span><text:span text:style-name="T162">wyglądać. </text:span><text:span text:style-name="T178">Porządek </text:span><text:span text:style-name="T168">i </text:span><text:span text:style-name="T162">bezpieczeństwo przede wszystkim muszą </text:span><text:span text:style-name="T168">być <text:s/></text:span><text:span text:style-name="T162">zachowane. <text:s/></text:span><text:span text:style-name="T168">[…] <text:s/>U <text:s/>nas <text:s/></text:span><text:span text:style-name="T162">jed- <text:s/></text:span><text:span text:style-name="T168">nak <text:s/></text:span><text:span text:style-name="T162">większość <text:s/>spraw <text:s/>warunkują <text:s/></text:span><text:span text:style-name="T173">przepisy, <text:s/></text:span><text:span text:style-name="T168">są <text:s/></text:span><text:span text:style-name="T162">procedury <text:s/>postępowania. <text:s/></text:span><text:span text:style-name="T178">[Dyrektor</text:span><text:span text:style-name="T202"> </text:span><text:span text:style-name="T162">1]</text:span></text:p>
      <text:p text:style-name="P53"/>
      <text:p text:style-name="P83">Większość <text:s/>badanych <text:s/>wskazywała, <text:s/>że <text:s/>pomimo <text:s/>hierarchicznego <text:s/>zarządzania <text:s/>i <text:span text:style-name="T43">dużego </text:span><text:span text:style-name="T52">zakresu </text:span><text:span text:style-name="T43">władzy względem <text:s/>funkcjonariuszy <text:s/>dbają <text:s/></text:span>o <text:s/><text:span text:style-name="T52">dobre <text:s/>relacje <text:s/></text:span>i <text:s/><text:span text:style-name="T43">sta- <text:s/>rają </text:span>się <text:span text:style-name="T43">podchodzić </text:span>w <text:span text:style-name="T43">przyjazny sposób </text:span>do <text:span text:style-name="T62">pracowników. </text:span><text:span text:style-name="T43">Niektórzy </text:span>z <text:span text:style-name="T56">dyrektorów </text:span><text:span text:style-name="T52">stwierdzili, </text:span>że <text:span text:style-name="T43">dużo czasu poświęcają </text:span>na <text:span text:style-name="T52">rozmowy </text:span>i <text:span text:style-name="T52">kontakty interpersonalne. </text:span>Za- <text:span text:style-name="T43">znaczali, </text:span>że w ich <text:span text:style-name="T43">opinii zarządzanie </text:span>nie <text:span text:style-name="T43">powinno opierać </text:span>się <text:span text:style-name="T52">tylko </text:span>na <text:span text:style-name="T43">bieżącym </text:span><text:span text:style-name="T52">administrowaniu jednostką, </text:span><text:span text:style-name="T43">ale </text:span><text:span text:style-name="T52">również budowaniu poczucia wspólnoty </text:span>i <text:span text:style-name="T56">realizacji </text:span><text:span text:style-name="T52">wizji, </text:span><text:span text:style-name="T43">tj. </text:span><text:span text:style-name="T52">procesu dokonywania strategicznych decyzji pożądanego przyszłego stanu organizacji <text:s text:c="2"/>(Koźmiński, <text:s text:c="2"/></text:span><text:span text:style-name="T43">Jemielniak <text:s text:c="2"/>2011, <text:s text:c="2"/></text:span>s. <text:span text:style-name="T43">336).</text:span></text:p>
      <text:p text:style-name="P27"/>
      <text:p text:style-name="P147"><text:span text:style-name="T168">Zarządzanie w więzieniu jest specyficzne, to środowisko zamknięte. Trudno do- stępne, <text:s/>więc <text:s/>też <text:s/>nie <text:s/>jest <text:s/>łatwo <text:s/>je <text:s/>badać <text:s/>[Dyrektor 2]</text:span></text:p>
      <text:p text:style-name="P10"/>
      <text:p text:style-name="P147"><text:span text:style-name="T168">Zarządzanie <text:s/>to <text:s/>nie <text:s/>jest <text:s/></text:span><text:span text:style-name="T162">tylko <text:s/>administrowanie, <text:s/></text:span><text:span text:style-name="T168">ważne <text:s/>jest <text:s/>budowanie <text:s/>zespołu <text:s/>i </text:span><text:span text:style-name="T162">zadaniowość. Zespół buduje </text:span><text:span text:style-name="T168">się </text:span><text:span text:style-name="T162">przez wspólnotę </text:span><text:span text:style-name="T196">celów, </text:span><text:span text:style-name="T162">która </text:span><text:span text:style-name="T168">ma coś do </text:span><text:span text:style-name="T178">wykonania. </text:span><text:span text:style-name="T162">Oprócz </text:span><text:span text:style-name="T168">tego podstawą jest wizja. </text:span><text:span text:style-name="T173">Ważne, </text:span><text:span text:style-name="T168">żeby ludzie utożsamiali się ze wspólnotą. </text:span><text:span text:style-name="T162">Przedstawiam <text:s/>zadania, <text:s/></text:span><text:span text:style-name="T168">ale <text:s/>mam <text:s/></text:span><text:span text:style-name="T162">przede <text:s/>wszystkim <text:s/>wizję. <text:s/>[…]. <text:s/></text:span><text:span text:style-name="T178">[Dyrektor <text:s text:c="3"/></text:span><text:span text:style-name="T203"><text:s/></text:span><text:span text:style-name="T162">5]</text:span></text:p>
      <text:p text:style-name="P10"/>
      <text:p text:style-name="P138"><text:span text:style-name="T162">Zarządzanie </text:span><text:span text:style-name="T168">to dla </text:span><text:span text:style-name="T162">mnie budowanie poczucia </text:span><text:span text:style-name="T173">wspólnoty, </text:span><text:span text:style-name="T162">zarażanie <text:s/>ludzi <text:s/>swoją <text:s/>wizją. Często rozmawiam </text:span><text:span text:style-name="T168">z </text:span><text:span text:style-name="T162">kierownikami </text:span><text:span text:style-name="T168">w </text:span><text:span text:style-name="T162">trakcie </text:span><text:span text:style-name="T176">pracy, </text:span><text:span text:style-name="T162">staram </text:span><text:span text:style-name="T168">się </text:span><text:span text:style-name="T162">przekonywać do wizji. <text:s/></text:span><text:span text:style-name="T178">[Dyrektor <text:s text:c="2"/></text:span><text:span text:style-name="T162">3]</text:span></text:p>
      <text:p text:style-name="P10"/>
      <text:p text:style-name="P147"><text:span text:style-name="T163">Zarządzanie </text:span><text:span text:style-name="T169">to </text:span><text:span text:style-name="T163">budowanie wspólnoty </text:span><text:span text:style-name="T169">i </text:span><text:span text:style-name="T163">budowanie </text:span><text:span text:style-name="T179">relacji, </text:span><text:span text:style-name="T163">sprawne działanie pod </text:span><text:span text:style-name="T179">kontrolą. </text:span><text:span text:style-name="T169">[…] </text:span><text:span text:style-name="T163">Specyfika zarządzania </text:span><text:span text:style-name="T169">w JSW to </text:span><text:span text:style-name="T163">stawianie </text:span><text:span text:style-name="T169">na </text:span><text:span text:style-name="T163">bezpieczeństwo jednost- <text:s text:c="2"/></text:span><text:span text:style-name="T169">ki i </text:span><text:span text:style-name="T174">funkcjonariuszy. </text:span><text:span text:style-name="T163">Stosowanie przepisów normalizujących funkcjonowanie </text:span><text:span text:style-name="T179">aresztu. </text:span><text:span text:style-name="T163">Istotne jest także rozwiązywanie </text:span><text:span text:style-name="T174">konfliktów. </text:span><text:span text:style-name="T179">[Dyrektor</text:span><text:span text:style-name="T187"> </text:span><text:span text:style-name="T163">4]</text:span></text:p>
      <text:p text:style-name="P106"/>
      <text:p text:style-name="P117"><text:span text:style-name="T43">Badani mają świadomość, </text:span>że <text:span text:style-name="T43">zarządzanie <text:s/>jest <text:s/>działaniem <text:s/>zespołowym, <text:s/>dla- <text:s/>tego ważne jest </text:span>dla <text:span text:style-name="T43">nich budowanie </text:span><text:span text:style-name="T52">dobrej </text:span><text:span text:style-name="T43">atmosfery </text:span>i <text:span text:style-name="T43">zaufania pomiędzy funk- cjonariuszami </text:span>w <text:span text:style-name="T43">jednostce. </text:span><text:span text:style-name="T62">Wątek </text:span><text:span text:style-name="T43">budowania dobrych </text:span><text:span text:style-name="T52">relacji </text:span>w <text:span text:style-name="T43">zespole, poznania </text:span><text:span text:style-name="T52">pracowników </text:span>i <text:span text:style-name="T43">wzajemnego zaufania pojawiał </text:span>się <text:span text:style-name="T52">jako </text:span><text:span text:style-name="T43">istotny </text:span>w <text:span text:style-name="T43">każdym </text:span>z wy- <text:span text:style-name="T62">wiadów.</text:span></text:p>
      <text:p text:style-name="P89"/>
      <text:p text:style-name="P166"><text:span text:style-name="T168">Nie da się </text:span><text:span text:style-name="T162">samemu zarządzać. </text:span><text:span text:style-name="T176">Ważne, </text:span><text:span text:style-name="T168">aby </text:span><text:span text:style-name="T162">znać zalety <text:s/></text:span><text:span text:style-name="T168">i </text:span><text:span text:style-name="T162">wady <text:s/></text:span><text:span text:style-name="T173">pracowników, <text:s/></text:span><text:span text:style-name="T162">znać <text:s/></text:span><text:span text:style-name="T168">ich <text:s/></text:span><text:span text:style-name="T162">umiejętności, <text:s/>mieć <text:s/>zaufanych <text:s/>ludzi <text:s/>przy <text:s/>sobie <text:s/></text:span><text:span text:style-name="T178">[Dyrektor <text:s/></text:span><text:span text:style-name="T205"><text:s/></text:span><text:span text:style-name="T162">1]</text:span></text:p>
      <text:p text:style-name="P10"/>
      <text:p text:style-name="P157"><text:span text:style-name="T168">Atmosfera <text:s/>wpływa <text:s/>na <text:s/>budowanie <text:s/>zaufania. <text:s/>[Dyrektor <text:s text:c="2"/>6]</text:span></text:p>
      <text:p text:style-name="P106"/>
      <text:p text:style-name="P169"><text:span text:style-name="T168">Atmosfera jest istotna, łatwiej się pracuje. Jeśli atmosfera jest zła, to wtedy ciężko egzekwować, <text:s/>aby <text:s/>ludzie <text:s/>wykonywali <text:s/>zadania <text:s/>i <text:s/>swoje <text:s/>obowiązki. <text:s/>[Dyrektor <text:s text:c="2"/>3]</text:span></text:p>
      <text:p text:style-name="P10"/>
      <text:p text:style-name="P172"><text:span text:style-name="T178">Wiadomo, </text:span><text:span text:style-name="T168">że my <text:s/></text:span><text:span text:style-name="T162">jesteśmy <text:s/>specyficzni. <text:s/>Najważniejsze <text:s/>jest <text:s/>zaufanie, <text:s/>świadomość, <text:s/></text:span><text:span text:style-name="T168">że </text:span><text:span text:style-name="T162">kolega obok zasłoni </text:span><text:span text:style-name="T168">cię </text:span><text:span text:style-name="T162">swoim ciałem, potrzebne jest całkowite zaufanie. </text:span><text:span text:style-name="T178">Poczucie </text:span><text:span text:style-name="T162">bezpieczeństwa, </text:span><text:span text:style-name="T168">że ani ja, ani </text:span><text:span text:style-name="T162">kolega obok </text:span><text:span text:style-name="T168">nie </text:span><text:span text:style-name="T162">ulegniemy naciskom (łzy </text:span><text:span text:style-name="T168">w </text:span><text:span text:style-name="T162">oczach). </text:span><text:span text:style-name="T178">[Dyrektor </text:span><text:span text:style-name="T207"><text:s/></text:span><text:span text:style-name="T162">7]</text:span></text:p>
      <text:p text:style-name="P54"/>
      <text:p text:style-name="P110"><text:span text:style-name="T52">Dyrektorzy </text:span><text:span text:style-name="T43">wskazywali, </text:span>że <text:span text:style-name="T43">poczucie zaufania </text:span>do <text:s/><text:span text:style-name="T43">decyzji <text:s/></text:span><text:span text:style-name="T52">kierowniczych <text:s/></text:span><text:span text:style-name="T43">uła- <text:s/>twia <text:s/>wydawanie <text:s/></text:span>i <text:s/><text:span text:style-name="T43">egzekwowanie </text:span><text:span text:style-name="T267"><text:s/></text:span>zadań.</text:p>
      <text:p text:style-name="P92"/>
      <text:p text:style-name="P146"><text:span text:style-name="T168">Istotne jest także zaufanie do decyzji kierownika. Pracujemy <text:s/>z <text:s/>trudnym <text:s/>elemen- tem, <text:s/>jeśli <text:s/>nie <text:s/>mamy <text:s/>do <text:s/>siebie <text:s/>zaufania <text:s/>to <text:s/>praca <text:s/>nie <text:s/>ma <text:s/>sensu. <text:s/>[Dyrektor <text:s/>3]</text:span></text:p>
      <text:p text:style-name="P28"/>
      <text:p text:style-name="P84">Dla <text:span text:style-name="T43">badanych zaufanie wiązało </text:span>się z <text:span text:style-name="T43">kwestią wysokich </text:span><text:span text:style-name="T52">kompetencji </text:span><text:span text:style-name="T43">pracowni- </text:span><text:span text:style-name="T160">ków, </text:span><text:span text:style-name="T43">wiedzy </text:span>i <text:span text:style-name="T43">doświadczenia </text:span>w <text:span text:style-name="T52">określonych zakresach, </text:span><text:span text:style-name="T43">takich </text:span>jak m.in. <text:span text:style-name="T52">ochrona. Rozmówcy </text:span>w <text:span text:style-name="T43">odniesieniu </text:span>do <text:s/><text:span text:style-name="T43">zaufania <text:s/>wskazywali <text:s/></text:span>na <text:s/><text:span text:style-name="T43">dwie <text:s/>kategorie <text:s/></text:span>– <text:s/><text:span text:style-name="T43">zaufanie <text:s/></text:span>do <text:s/><text:span text:style-name="T52">pracowników <text:s/></text:span>i <text:s/><text:span text:style-name="T43">zaufanie <text:s/></text:span>do <text:s/><text:span text:style-name="T43">własnej <text:s/></text:span><text:span text:style-name="T62">wiedzy, <text:s/></text:span><text:span text:style-name="T43">dające <text:s/>poczucie <text:s/></text:span><text:span text:style-name="T291"><text:s/></text:span><text:span text:style-name="T43">bezpieczeństwa.</text:span></text:p>
      <text:p text:style-name="P13"/>
      <text:p text:style-name="P173"><text:span text:style-name="T168">Dla </text:span><text:span text:style-name="T162">mnie szczególnie istotne </text:span><text:span text:style-name="T168">[po </text:span><text:span text:style-name="T162">objęciu funkcji] było posiadanie specjalisty od </text:span><text:span text:style-name="T176">ochrony. </text:span><text:span text:style-name="T168">[…] </text:span><text:span text:style-name="T162">Jeśli ktoś jest specjalistą </text:span><text:span text:style-name="T168">w <text:s/></text:span><text:span text:style-name="T162">danym <text:s/></text:span><text:span text:style-name="T178">zakresie <text:s/></text:span><text:span text:style-name="T168">np. <text:s/></text:span><text:span text:style-name="T162">ochronie, <text:s/></text:span><text:span text:style-name="T168">to <text:s/></text:span><text:span text:style-name="T162">oczywiście <text:s/>jego <text:s/>zdanie <text:s/>jest <text:s/></text:span><text:span text:style-name="T168">dla <text:s/></text:span><text:span text:style-name="T162">mnie <text:s/>ważne. <text:s/></text:span><text:span text:style-name="T178">[Dyrektor <text:s/></text:span><text:span text:style-name="T209"><text:s/></text:span><text:span text:style-name="T162">1]</text:span></text:p>
      <text:p text:style-name="P44"/>
      <text:p text:style-name="P153"><text:span text:style-name="T168">W pracy dyrektora przede wszystkim ważne jest doświadczenie. Przejście wszyst- kich szczebli w pracy daje możliwość wnikliwej analizy działań i świadomość odpo- wiednich <text:s/>procedur. <text:s/>[Dyrektor <text:s text:c="2"/>4]</text:span></text:p>
      <text:p text:style-name="P44"/>
      <text:p text:style-name="P162"><text:span text:style-name="T168">Przez 25 lat służby zmieniałem zakłady, zbierałem różne doświadczenia i per- spektywy. Odwołuję się do doświadczeń. Byłem w różnych jednostkach, więc jeśli mówię o czymś moim pracownikom, to wiem to z własnego doświadczenia. Znam specyfikę pracy na różnych szczeblach. Zaczynałem od ochrony, później byłem m.in. wychowawcą. <text:s text:c="2"/>[Dyrektor <text:s/>5]</text:span></text:p>
      <text:p text:style-name="P45"/>
      <text:p text:style-name="P67">Dla <text:span text:style-name="T52">większości dyrektorów </text:span>w <text:span text:style-name="T43">zarządzaniu jednostką istotna jest kwestia szyb- kiego </text:span><text:span text:style-name="T52">rozwiązywania </text:span><text:span text:style-name="T43">istniejących </text:span><text:span text:style-name="T52">sporów </text:span>i <text:span text:style-name="T62">konfliktów, </text:span>po <text:span text:style-name="T43">wysłuchaniu każdej ze <text:s/></text:span><text:span text:style-name="T52">stron. </text:span><text:span text:style-name="T56">Ponadto </text:span>w <text:span text:style-name="T52">trakcie wywiadów interlokutorzy wskazali, <text:s/></text:span>że <text:span text:style-name="T52">istotnym <text:s/>aspektem </text:span>ich <text:span text:style-name="T43">pracy jest także budowanie </text:span><text:span text:style-name="T52">wizerunku </text:span><text:span text:style-name="T43">jednostki </text:span>i <text:span text:style-name="T43">Służby <text:s/></text:span><text:span text:style-name="T52">Więziennej. <text:s/>Dyrek- <text:s/></text:span><text:span text:style-name="T43">torzy </text:span>4, 5 i 6 <text:span text:style-name="T52">ukierunkowani </text:span>są na <text:span text:style-name="T43">budowanie </text:span><text:span text:style-name="T52">wizerunku </text:span>i <text:span text:style-name="T52">relacji </text:span>na <text:span text:style-name="T43">zewnątrz jednostki.</text:span></text:p>
      <text:p text:style-name="P13"/>
      <text:p text:style-name="P141"><text:span text:style-name="T179">Prowadzimy </text:span><text:span text:style-name="T163">działalność </text:span><text:span text:style-name="T169">PR na </text:span><text:span text:style-name="T163">zasadach, </text:span><text:span text:style-name="T169">że </text:span><text:span text:style-name="T163">pokazujemy </text:span><text:span text:style-name="T169">co </text:span><text:span text:style-name="T179">robimy</text:span><text:span text:style-name="T211"> </text:span><text:span text:style-name="T179">pozytywnego, </text:span><text:span text:style-name="T169">np. </text:span><text:span text:style-name="T163">więźniowie podejmują prace charytatywne </text:span><text:span text:style-name="T169">czy </text:span><text:span text:style-name="T163">funkcjonariusze oddają </text:span><text:span text:style-name="T212">krew. </text:span><text:span text:style-name="T163">[…] Wizerunek jest </text:span><text:span text:style-name="T179">bardzo </text:span><text:span text:style-name="T163">ważny </text:span><text:span text:style-name="T169">i </text:span><text:span text:style-name="T163">to, </text:span><text:span text:style-name="T169">co </text:span><text:span text:style-name="T163">pokazujemy </text:span><text:span text:style-name="T169">na </text:span><text:span text:style-name="T163">zewnątrz, </text:span><text:span text:style-name="T169">jak </text:span><text:span text:style-name="T163">jesteśmy postrze- gani. </text:span><text:span text:style-name="T189">To <text:s/></text:span><text:span text:style-name="T163">wszystko świadczy </text:span><text:span text:style-name="T169">o </text:span><text:span text:style-name="T163">naszej </text:span><text:span text:style-name="T177">pracy. </text:span><text:span text:style-name="T179">[Dyrektor <text:s/></text:span><text:span text:style-name="T213"><text:s/></text:span><text:span text:style-name="T163">4]</text:span></text:p>
      <text:p text:style-name="P44"/>
      <text:p text:style-name="P162"><text:span text:style-name="T168">Nie </text:span><text:span text:style-name="T162">jesteśmy lubiani przez społeczeństwo. Ludzie często uważają, </text:span><text:span text:style-name="T168">że <text:s/>w <text:s/></text:span><text:span text:style-name="T162">więzie- <text:s/>niach pracują policjanci. Słyszy </text:span><text:span text:style-name="T168">się o <text:s/></text:span><text:span text:style-name="T162">więzieniach <text:s/>najczęściej <text:s/>kiedy <text:s/>jest <text:s/>źle, <text:s/></text:span><text:span text:style-name="T168">gdy <text:s/></text:span><text:span text:style-name="T162">coś <text:s/>złego </text:span><text:span text:style-name="T168">się </text:span><text:span text:style-name="T176">wydarzy. </text:span><text:span text:style-name="T168">[…] </text:span><text:span text:style-name="T176">Ważnym </text:span><text:span text:style-name="T162">zadanie </text:span><text:span text:style-name="T168">dla SW </text:span><text:span text:style-name="T162">jest </text:span><text:span text:style-name="T168">też </text:span><text:span text:style-name="T162">budowanie wizerunku. […] Wizerunek: </text:span><text:span text:style-name="T168">w jednostkach pracują rzecznicy prasowi. </text:span><text:span text:style-name="T162">Wychodzimy </text:span><text:span text:style-name="T168">z inicjatywą do </text:span><text:span text:style-name="T162">szkół, </text:span><text:span text:style-name="T168">np. </text:span><text:span text:style-name="T162">poprzez akcję </text:span><text:span text:style-name="T173">„Więzienie </text:span><text:span text:style-name="T168">– </text:span><text:span text:style-name="T162">stracony czas”, współpraca </text:span><text:span text:style-name="T168">z </text:span><text:span text:style-name="T162">organizacjami </text:span><text:span text:style-name="T168">po- </text:span><text:span text:style-name="T178">zarządowymi, </text:span><text:span text:style-name="T162">ale też </text:span><text:span text:style-name="T173">realizacja </text:span><text:span text:style-name="T178">zadań </text:span><text:span text:style-name="T168">ze </text:span><text:span text:style-name="T178">skazanymi. </text:span><text:span text:style-name="T162">[…] </text:span><text:span text:style-name="T178">Organizowane </text:span><text:span text:style-name="T168">są </text:span><text:span text:style-name="T162">też </text:span><text:span text:style-name="T196">festyny, </text:span><text:span text:style-name="T162">zajęcia </text:span><text:span text:style-name="T168">z </text:span><text:span text:style-name="T162">dziećmi, żeby lokalna społeczność wiedziała więcej </text:span><text:span text:style-name="T168">na </text:span><text:span text:style-name="T162">temat funkcjonowania więzienia. <text:s text:c="2"/></text:span><text:span text:style-name="T178">[Dyrektor </text:span><text:span text:style-name="T201"><text:s/></text:span><text:span text:style-name="T162">6]</text:span></text:p>
      <text:p text:style-name="P55"/>
      <text:p text:style-name="P73"><text:span text:style-name="T52">Podobnie dyrektor </text:span>5 <text:span text:style-name="T52">podkreślał </text:span><text:span text:style-name="T43">znaczenie </text:span><text:span text:style-name="T52">wizerunku <text:s/>zarówno <text:s/></text:span><text:span text:style-name="T43">funkcjonariu- <text:s/>sza, <text:s/></text:span>jak <text:s/>i <text:s/><text:span text:style-name="T43">jednostki, <text:s/></text:span><text:span text:style-name="T52">które <text:s/></text:span><text:span text:style-name="T43">stanowią <text:s/></text:span><text:span text:style-name="T52">wizytówkę </text:span><text:span text:style-name="T291"><text:s/></text:span><text:span text:style-name="T62">służby.</text:span></text:p>
      <text:p text:style-name="P119"/>
      <text:p text:style-name="P159"><text:span text:style-name="T162">Istotne jest dbanie </text:span><text:span text:style-name="T168">o </text:span><text:span text:style-name="T162">wizerunek, żeby budować etos </text:span><text:span text:style-name="T168">i </text:span><text:span text:style-name="T162">dawać <text:s/>przykład. <text:s/></text:span><text:span text:style-name="T168">Ma <text:s/></text:span><text:span text:style-name="T162">być <text:s/>czysto </text:span><text:span text:style-name="T168">i </text:span><text:span text:style-name="T162">schludnie </text:span><text:span text:style-name="T168">w </text:span><text:span text:style-name="T162">jednostce, mundur </text:span><text:span text:style-name="T168">też ma <text:s/>też <text:s/></text:span><text:span text:style-name="T162">dobrze <text:s/>wyglądać. <text:s/></text:span><text:span text:style-name="T178">Wygląd <text:s/></text:span><text:span text:style-name="T168">i <text:s/></text:span><text:span text:style-name="T162">este- <text:s/>tyka miejsca mają znaczenie. Każda jednostka jest inna, czasem </text:span><text:span text:style-name="T168">są to </text:span><text:span text:style-name="T178">stare zabytkowe </text:span><text:span text:style-name="T168">budynki, gdzie </text:span><text:span text:style-name="T162">remonty </text:span><text:span text:style-name="T168">nie są łatwe. Nie zawsze więc nowoczesność <text:s/>jest <text:s/>możliwa. </text:span><text:span text:style-name="T162">Może </text:span><text:span text:style-name="T168">być </text:span><text:span text:style-name="T162">biednie, </text:span><text:span text:style-name="T168">ale </text:span><text:span text:style-name="T162">musi </text:span><text:span text:style-name="T168">być </text:span><text:span text:style-name="T162">czysto. Nienawidzę brudu </text:span><text:span text:style-name="T168">i <text:s/></text:span><text:span text:style-name="T162">nieporządku. <text:s/></text:span><text:span text:style-name="T168">Jak <text:s/></text:span><text:span text:style-name="T162">wyma- gamy </text:span><text:span text:style-name="T168">od </text:span><text:span text:style-name="T162">osadzonych </text:span><text:span text:style-name="T173">dyscypliny, </text:span><text:span text:style-name="T168">to też </text:span><text:span text:style-name="T162">musimy </text:span><text:span text:style-name="T168">od </text:span><text:span text:style-name="T162">siebie. </text:span><text:span text:style-name="T168">[…] </text:span><text:span text:style-name="T162">Jest </text:span><text:span text:style-name="T168">to </text:span><text:span text:style-name="T162">dobro wspólne, wszyscy </text:span><text:span text:style-name="T168">o to </text:span><text:span text:style-name="T162">dbają. </text:span><text:span text:style-name="T168">Nie </text:span><text:span text:style-name="T178">wystarczy </text:span><text:span text:style-name="T162">tylko zrobić coś, wyzwaniem jest później utrzymać poziom. <text:s text:c="2"/></text:span><text:span text:style-name="T178">[Dyrektor </text:span><text:span text:style-name="T168"><text:s/></text:span><text:span text:style-name="T162">5]</text:span></text:p>
      <text:p text:style-name="P45"/>
      <text:p text:style-name="P79"><text:span text:style-name="T43">Badani </text:span><text:span text:style-name="T52">jako problemy </text:span>w <text:span text:style-name="T43">zarządzaniu </text:span><text:span text:style-name="T52">identyfikowali: stres </text:span>i <text:span text:style-name="T43">wypalenie zawo- dowe </text:span><text:span text:style-name="T62">pracowników, </text:span><text:span text:style-name="T52">rotacje </text:span><text:span text:style-name="T62">kadry, </text:span><text:span text:style-name="T43">brak możliwości </text:span><text:span text:style-name="T52">rekrutacji pracowników </text:span><text:span text:style-name="T43">przez </text:span><text:span text:style-name="T52">jednostkę (kompetencje </text:span>te <text:span text:style-name="T43">posiada szczebel </text:span><text:span text:style-name="T52">okręgowy). Skuteczność </text:span><text:span text:style-name="T43">zarządzania </text:span><text:span text:style-name="T52">rozumieją </text:span><text:span text:style-name="T43">przeważnie </text:span>w <text:span text:style-name="T43">dwóch aspektach: pozytywnej <text:s/>oceny <text:s/>przełożonych <text:s/></text:span>i <text:span text:style-name="T43">licz- <text:s/></text:span>by <text:s/><text:span text:style-name="T43">zdarzeń <text:s/></text:span>na <text:s/><text:span text:style-name="T52">terenie</text:span><text:span text:style-name="T267"> </text:span><text:span text:style-name="T43">jednostki.</text:span></text:p>
      <text:p text:style-name="P119"/>
      <text:p text:style-name="P170"><text:span text:style-name="T168">Skuteczność dyrektora oceniają zewnętrzne kontrole z instytucji uprawnionych/ nadrzędnych, <text:s/>jak <text:s/>również <text:s/>liczba <text:s/>zdarzeń <text:s/>na <text:s/>terenie <text:s/>jednostki. <text:s/>[Dyrektor <text:s text:c="2"/>1]</text:span></text:p>
      <text:p text:style-name="P44"/>
      <text:p text:style-name="P176"><text:span text:style-name="T178">Skuteczność </text:span><text:span text:style-name="T168">– </text:span><text:span text:style-name="T178">perspektywa </text:span><text:span text:style-name="T162">czasowa, oceniamy </text:span><text:span text:style-name="T176">efekty, <text:s/></text:span><text:span text:style-name="T168">czy </text:span><text:span text:style-name="T162">atmosfera <text:s/></text:span><text:span text:style-name="T168">się </text:span><text:span text:style-name="T162">poprawi- <text:s/></text:span><text:span text:style-name="T168">ła, <text:s/>czy <text:s/></text:span><text:span text:style-name="T162">udało <text:s/></text:span><text:span text:style-name="T168">się <text:s/></text:span><text:span text:style-name="T178">zrealizować <text:s/></text:span><text:span text:style-name="T162">założone <text:s/>procesy <text:s/>inwestycyjne. <text:s/></text:span><text:span text:style-name="T178">[Dyrektor </text:span><text:span text:style-name="T214"><text:s/></text:span><text:span text:style-name="T162">5]</text:span></text:p>
      <text:p text:style-name="P36"/>
      <text:p text:style-name="P155"><text:span text:style-name="T168">W </text:span><text:span text:style-name="T162">jednostce penitencjarnej najważniejsze, żeby </text:span><text:span text:style-name="T168">był </text:span><text:span text:style-name="T162">spokój </text:span><text:span text:style-name="T168">i nie </text:span><text:span text:style-name="T162">było</text:span><text:span text:style-name="T215"> </text:span><text:span text:style-name="T162">sytuacji</text:span><text:span text:style-name="T186"> </text:span><text:span text:style-name="T168">za-</text:span><text:span text:style-name="T170"> </text:span><text:span text:style-name="T162">grażającej bezpieczeństwu. Ostatnio mieliśmy </text:span><text:span text:style-name="T168">tu </text:span><text:span text:style-name="T162">pasmo różnych wpadek, </text:span><text:span text:style-name="T168">na</text:span><text:span text:style-name="T216"> </text:span><text:span text:style-name="T178">które</text:span><text:span text:style-name="T218"> </text:span><text:span text:style-name="T162">nie</text:span><text:span text:style-name="T164"> </text:span><text:span text:style-name="T162">mieliśmy wpływu </text:span><text:span text:style-name="T168">– co </text:span><text:span text:style-name="T162">miesiąc próba samobójcza, </text:span><text:span text:style-name="T168">zgon, </text:span><text:span text:style-name="T162">samobójstwo </text:span><text:span text:style-name="T168">–</text:span><text:span text:style-name="T219"> </text:span><text:span text:style-name="T162">zespół</text:span><text:span text:style-name="T221"> </text:span><text:span text:style-name="T178">kontro-</text:span><text:span text:style-name="T170"> </text:span><text:span text:style-name="T168">lny </text:span><text:span text:style-name="T178">stwierdził, </text:span><text:span text:style-name="T168">że nie ma </text:span><text:span text:style-name="T162">uchybień </text:span><text:span text:style-name="T168">z </text:span><text:span text:style-name="T162">naszej </text:span><text:span text:style-name="T176">strony. </text:span><text:span text:style-name="T188">To</text:span><text:span text:style-name="T190"> </text:span><text:span text:style-name="T162">powoduje </text:span><text:span text:style-name="T178">stres </text:span><text:span text:style-name="T168">i</text:span><text:span text:style-name="T173"> </text:span><text:span text:style-name="T176">nerwy,</text:span><text:span text:style-name="T191"> </text:span><text:span text:style-name="T162">ludzie</text:span><text:span text:style-name="T165"> </text:span><text:span text:style-name="T162">rozpamiętują </text:span><text:span text:style-name="T168">te </text:span><text:span text:style-name="T162">sytuacje. </text:span><text:span text:style-name="T168">[…] </text:span><text:span text:style-name="T162">Skupiam </text:span><text:span text:style-name="T168">się na </text:span><text:span text:style-name="T162">porządku, </text:span><text:span text:style-name="T168">aby nie</text:span><text:span text:style-name="T223"> </text:span><text:span text:style-name="T162">dopuścić </text:span><text:span text:style-name="T168">do</text:span><text:span text:style-name="T218"> </text:span><text:span text:style-name="T162">kryzysu.</text:span><text:span text:style-name="T165"> </text:span><text:span text:style-name="T162">Ostatnio mieliśmy serię przykrych zdarzeń, </text:span><text:span text:style-name="T168">ale na </text:span><text:span text:style-name="T162">większość </text:span><text:span text:style-name="T168">z <text:s/></text:span><text:span text:style-name="T162">tych <text:s/>rzeczy</text:span><text:span text:style-name="T225"> </text:span><text:span text:style-name="T168">nie</text:span><text:span text:style-name="T227"> </text:span><text:span text:style-name="T162">mieli-</text:span><text:span text:style-name="T170"> </text:span><text:span text:style-name="T162">śmy</text:span><text:span text:style-name="T221"> </text:span><text:span text:style-name="T178">wpływu.</text:span><text:span text:style-name="T221"> </text:span><text:span text:style-name="T173">Po</text:span><text:span text:style-name="T221"> </text:span><text:span text:style-name="T162">kryzysie</text:span><text:span text:style-name="T221"> </text:span><text:span text:style-name="T178">zawsze</text:span><text:span text:style-name="T221"> </text:span><text:span text:style-name="T162">jest</text:span><text:span text:style-name="T228"> </text:span><text:span text:style-name="T173">kontrola,</text:span><text:span text:style-name="T221"> </text:span><text:span text:style-name="T178">czekamy</text:span><text:span text:style-name="T221"> </text:span><text:span text:style-name="T168">na</text:span><text:span text:style-name="T221"> </text:span><text:span text:style-name="T162">jej</text:span><text:span text:style-name="T221"> </text:span><text:span text:style-name="T178">wyniki,</text:span><text:span text:style-name="T221"> </text:span><text:span text:style-name="T178">musimy</text:span><text:span text:style-name="T221"> </text:span><text:span text:style-name="T178">odnieść</text:span><text:span text:style-name="T180"> </text:span><text:span text:style-name="T168">się <text:s/>do <text:s/>jej <text:s/></text:span><text:span text:style-name="T176">wyników. <text:s/></text:span><text:span text:style-name="T162">Sami <text:s/></text:span><text:span text:style-name="T168">też <text:s/></text:span><text:span text:style-name="T162">analizujemy <text:s/>sytuację <text:s/></text:span><text:span text:style-name="T168">i <text:s/></text:span><text:span text:style-name="T162">wyciągamy <text:s/>wnioski. <text:s/></text:span><text:span text:style-name="T178">[Dyrektor</text:span><text:span text:style-name="T190"> </text:span><text:span text:style-name="T162">3]</text:span></text:p>
      <text:p text:style-name="P44"/>
      <text:p text:style-name="P162"><text:span text:style-name="T162">Sprawdzamy efekty </text:span><text:span text:style-name="T168">zadań, </text:span><text:span text:style-name="T162">prowadzimy stałą <text:s/></text:span><text:span text:style-name="T178">kontrolę, <text:s/></text:span><text:span text:style-name="T162">Uważam, <text:s/></text:span><text:span text:style-name="T168">że <text:s/>o <text:s/></text:span><text:span text:style-name="T162">skuteczno- </text:span><text:span text:style-name="T168">ści </text:span><text:span text:style-name="T162">świadczy </text:span><text:span text:style-name="T168">też </text:span><text:span text:style-name="T162">liczba <text:s/>zwolnień <text:s/></text:span><text:span text:style-name="T168">i <text:s/></text:span><text:span text:style-name="T162">absencji <text:s/></text:span><text:span text:style-name="T168">w <text:s/></text:span><text:span text:style-name="T176">pracy. <text:s/></text:span><text:span text:style-name="T162">Jeśli <text:s/>jest <text:s/>duża <text:s/></text:span><text:span text:style-name="T168">to <text:s/></text:span><text:span text:style-name="T162">jest <text:s/></text:span><text:span text:style-name="T168">to <text:s/></text:span><text:span text:style-name="T162">sygnał, <text:s/></text:span><text:span text:style-name="T168">że <text:s/></text:span><text:span text:style-name="T162">jest <text:s/>jakiś <text:s/>problem. <text:s/></text:span><text:span text:style-name="T168">[…] <text:s/></text:span><text:span text:style-name="T162">Każda <text:s/>jednostka <text:s/>więzienna <text:s/></text:span><text:span text:style-name="T168">ma <text:s/></text:span><text:span text:style-name="T162">inny <text:s/></text:span><text:span text:style-name="T178">charakter, <text:s/></text:span><text:span text:style-name="T162">budynki <text:s/>są <text:s/></text:span><text:span text:style-name="T168">z </text:span><text:span text:style-name="T162">różnych </text:span><text:span text:style-name="T176">czasów. </text:span><text:span text:style-name="T168">Nie w </text:span><text:span text:style-name="T162">każdym jest łatwo przeprowadzić </text:span><text:span text:style-name="T178">remont. </text:span><text:span text:style-name="T196">Teraz </text:span><text:span text:style-name="T162">buduje się nowoczesne <text:s/>więzienia <text:s/>zupełnie <text:s/>inaczej <text:s/></text:span><text:span text:style-name="T168">niż <text:s/></text:span><text:span text:style-name="T162">kiedyś. <text:s/></text:span><text:span text:style-name="T178">[Dyrektor <text:s/></text:span><text:span text:style-name="T201"><text:s/></text:span><text:span text:style-name="T162">6]</text:span></text:p>
      <text:p text:style-name="P36"/>
      <text:p text:style-name="P167"><text:span text:style-name="T168">Skuteczne zarządzanie jest wtedy, gdy o jednostce nie słychać negatywnie na zewnątrz. <text:s/>To <text:s/>nie <text:s/>jest <text:s/>dobre, <text:s/>gdy <text:s/>zdarzają <text:s/>się <text:s/>takie <text:s/>sytuacje. <text:s/>[Dyrektor <text:s/>4]</text:span></text:p>
      <text:p text:style-name="P45"/>
      <text:p text:style-name="P67"><text:span text:style-name="T52">Powyższe </text:span><text:span text:style-name="T43">wskazuje, </text:span>że <text:s/>dla <text:s/><text:span text:style-name="T43">badanych <text:s/></text:span><text:span text:style-name="T52">dyrektorów <text:s/></text:span><text:span text:style-name="T43">jednostek <text:s/>penitencjarnych <text:s/></text:span>w <text:span text:style-name="T43">zarządzaniu szczególnie ważna jest praktyka oraz własne doświadczenie, jak </text:span><text:span text:style-name="T52">również <text:s/></text:span><text:span text:style-name="T43">możliwość <text:s/>polegania <text:s/></text:span>na <text:s/><text:span text:style-name="T52">kompetencjach <text:s/></text:span><text:span text:style-name="T62">pracowników. <text:s/></text:span><text:span text:style-name="T43">Badani <text:s/>mają </text:span><text:span text:style-name="T58"><text:s/></text:span><text:span text:style-name="T43">świa-</text:span></text:p>
      <text:p text:style-name="P56"/>
      <text:p text:style-name="P122"><text:span text:style-name="T43">domość, </text:span>że <text:span text:style-name="T43">zarządzanie </text:span>nie <text:span text:style-name="T43">powinno opierać </text:span>się <text:span text:style-name="T43">tylko </text:span>na <text:span text:style-name="T43">administrowaniu bie- żącymi sprawami, <text:s/></text:span>ale <text:s/><text:span text:style-name="T43">także <text:s/></text:span>na <text:s/><text:span text:style-name="T43">budowaniu <text:s/></text:span><text:span text:style-name="T56">wspólnoty, <text:s/></text:span><text:span text:style-name="T52">relacji <text:s/></text:span>i <text:s/><text:span text:style-name="T52">dobrej <text:s/></text:span><text:span text:style-name="T43">atmosfery <text:s/></text:span>w <text:span text:style-name="T43">miejscu </text:span><text:span text:style-name="T127">pracy. </text:span><text:span text:style-name="T52">Ponadto </text:span><text:span text:style-name="T43">każda </text:span>z <text:span text:style-name="T43">jednostek </text:span>ma <text:span text:style-name="T52">odrębne </text:span><text:span text:style-name="T43">cele </text:span>do <text:span text:style-name="T52">realizacji, <text:s/></text:span><text:span text:style-name="T43">wyni- </text:span><text:span text:style-name="T52">kające <text:s/></text:span><text:span text:style-name="T43">np. <text:s/></text:span>z <text:span text:style-name="T43">jej <text:s/></text:span><text:span text:style-name="T52">specyfiki <text:s/></text:span><text:span text:style-name="T43">(np. <text:s/></text:span><text:span text:style-name="T52">zakład <text:s/></text:span><text:span text:style-name="T74">karny, <text:s/></text:span><text:span text:style-name="T52">zakład <text:s/>otwarty), <text:s/></text:span>co <text:span text:style-name="T52">wpływa <text:s/></text:span>na <text:span text:style-name="T52">sposób </text:span>i <text:s/><text:span text:style-name="T52">specyfikę </text:span><text:span text:style-name="T66"><text:s/></text:span><text:span text:style-name="T43">zarządzania.</text:span></text:p>
      <text:p text:style-name="P125"><text:span text:style-name="T3">Cechy i charakterystyka sylwetki dyrektora jednostki penitencjarnej</text:span></text:p>
      <text:p text:style-name="P126"><text:span text:style-name="T43">Badani odnosząc </text:span>się do <text:span text:style-name="T43">własnych <text:s/>doświadczeń, <text:s/>wskazywali <text:s/>specyficzne <text:s/></text:span>ce- <text:s/><text:span text:style-name="T74">chy, </text:span><text:span text:style-name="T43">którymi powinien odznaczać </text:span>się ich <text:span text:style-name="T43">zdaniem </text:span><text:span text:style-name="T52">dyrektor </text:span>w <text:span text:style-name="T43">Służbie </text:span><text:span text:style-name="T52">Więziennej. </text:span><text:span text:style-name="T43">Zważywszy </text:span>na <text:span text:style-name="T43">specyficzne warunki pracy </text:span>i <text:span text:style-name="T43">cele </text:span><text:span text:style-name="T52">organizacyjne, </text:span><text:span text:style-name="T43">wskazywali przede wszystkim decyzyjność, dawanie przykładu swoim zachowaniem, sprawiedliwość, </text:span><text:span text:style-name="T52">motywowanie </text:span><text:span text:style-name="T62">pracowników, </text:span><text:span text:style-name="T52">wysokie kwalifikacje </text:span>i <text:span text:style-name="T52">wiedzę, odpowiednie wykształ- </text:span><text:span text:style-name="T43">cenie <text:s/>oraz </text:span><text:span text:style-name="T267"><text:s/></text:span><text:span text:style-name="T43">doświadczenie.</text:span></text:p>
      <text:p text:style-name="P44"/>
      <text:p text:style-name="P163"><text:span text:style-name="T168">Cechy dyrektora w Służbie Więziennej, to przede wszystkim profesjonalista i fa- chowiec. <text:s/>Kompetencje <text:s/>mają <text:s/>znaczenie. <text:s/>[Dyrektor <text:s text:c="3"/>5]</text:span></text:p>
      <text:p text:style-name="P8"/>
      <text:p text:style-name="P139"><text:span text:style-name="T178">Dyrektor </text:span><text:span text:style-name="T162">powinien </text:span><text:span text:style-name="T168">być <text:s/></text:span><text:span text:style-name="T173">sprawiedliwy, <text:s/></text:span><text:span text:style-name="T162">dawać <text:s/>przykład <text:s/>swoim <text:s/>zachowaniem, <text:s/>ale <text:s/></text:span><text:span text:style-name="T168">też </text:span><text:span text:style-name="T162">konsekwentny </text:span><text:span text:style-name="T168">w </text:span><text:span text:style-name="T162">decyzjach, </text:span><text:span text:style-name="T168">a </text:span><text:span text:style-name="T162">przy </text:span><text:span text:style-name="T168">tym </text:span><text:span text:style-name="T162">szybki </text:span><text:span text:style-name="T168">i </text:span><text:span text:style-name="T176">trafny. </text:span><text:span text:style-name="T168">[…] Lepiej </text:span><text:span text:style-name="T162">podjąć <text:s/>decyzję </text:span><text:span text:style-name="T178">szybko <text:s/></text:span><text:span text:style-name="T168">i </text:span><text:span text:style-name="T178">potem <text:s/></text:span><text:span text:style-name="T168">ją </text:span><text:span text:style-name="T178">zmienić <text:s/></text:span><text:span text:style-name="T162">niż <text:s/></text:span><text:span text:style-name="T178">żadną. <text:s/>Decyzję <text:s/>można <text:s/>później <text:s/>skorygować. <text:s/></text:span><text:span text:style-name="T173">[Dyrektor </text:span><text:span text:style-name="T230"><text:s/></text:span><text:span text:style-name="T178">6]</text:span></text:p>
      <text:p text:style-name="P120"/>
      <text:p text:style-name="P69">Rozmówcy podkreślali, że decyzje podejmują samodzielnie, ale jeśli jest taka możliwość konsultują ją z pracownikami specjalizującymi się w danych obszarach zadaniowych. Decyzyjność, rozumianą jako umiejętność szybkiego i adekwatnego podejmowania decyzji, postrzegali jako jedną z najważniejszych umiejętności dy- rektora.</text:p>
      <text:p text:style-name="P44"/>
      <text:p text:style-name="P148"><text:span text:style-name="T176">Ważne </text:span><text:span text:style-name="T162">jest, </text:span><text:span text:style-name="T168">aby nie bać się </text:span><text:span text:style-name="T162">decydować. Ludzie oczekują <text:s/>decyzji <text:s/></text:span><text:span text:style-name="T168">i <text:s/></text:span><text:span text:style-name="T162">wskazania <text:s/>jak mają wykonać zadanie. Często wiem jaką decyzję <text:s/>podejmę, <text:s/></text:span><text:span text:style-name="T168">ale <text:s/></text:span><text:span text:style-name="T162">chcę <text:s/>jeszcze <text:s/>pozma- <text:s/>wiać </text:span><text:span text:style-name="T168">z </text:span><text:span text:style-name="T162">ludźmi, </text:span><text:span text:style-name="T168">aby </text:span><text:span text:style-name="T178">utwierdzić </text:span><text:span text:style-name="T162">się. Wiele zależy </text:span><text:span text:style-name="T168">od <text:s/></text:span><text:span text:style-name="T162">sytuacji, <text:s/></text:span><text:span text:style-name="T168">ale <text:s/></text:span><text:span text:style-name="T162">potrafię <text:s/>zmienić <text:s/></text:span><text:span text:style-name="T168">de- <text:s/></text:span><text:span text:style-name="T162">cyzję. <text:s/></text:span><text:span text:style-name="T178">[Dyrektor <text:s text:c="2"/></text:span><text:span text:style-name="T162">2]</text:span></text:p>
      <text:p text:style-name="P120"/>
      <text:p text:style-name="P69">Badani podkreślali, że proces decyzyjny przebiega zgodnie <text:s/>z <text:s/>przepisami, <text:s/>jed- nak <text:s/>są <text:s/>skłonni <text:s/>do <text:s/>słuchania <text:s/>rad współpracowników.</text:p>
      <text:p text:style-name="P23"/>
      <text:p text:style-name="P174"><text:span text:style-name="T162">Korzystam </text:span><text:span text:style-name="T168">z </text:span><text:span text:style-name="T162">doświadczenia swojego </text:span><text:span text:style-name="T168">i </text:span><text:span text:style-name="T173">współpracowników, </text:span><text:span text:style-name="T168">ale </text:span><text:span text:style-name="T162">moja decyzja jest ostateczna. <text:s/></text:span><text:span text:style-name="T168">W <text:s/></text:span><text:span text:style-name="T162">służbach <text:s/>mundurowych <text:s/></text:span><text:span text:style-name="T168">z <text:s/></text:span><text:span text:style-name="T162">poleceniami <text:s/></text:span><text:span text:style-name="T168">się <text:s/>nie <text:s/></text:span><text:span text:style-name="T162">dyskutuje. <text:s/></text:span><text:span text:style-name="T168">[…] <text:s text:c="2"/></text:span><text:span text:style-name="T162">Przepisy</text:span></text:p>
      <text:p text:style-name="P178"><text:span text:style-name="T168">– ustawa o Służbie Więziennej, zarządzenia, wyznaczają ramy naszej pracy. Często spotykamy się w gronie kierowniczym, rozmawiamy i szukamy rozwiązań. Ostateczna decyzja <text:s/>należy <text:s/>do <text:s/>mnie. <text:s/>[Dyrektor <text:s text:c="2"/>1]</text:span></text:p>
      <text:p text:style-name="P8"/>
      <text:p text:style-name="P160"><text:span text:style-name="T168">Staram się podejmować decyzje po weryfikacji <text:s/>i <text:s/>nie <text:s/>podejmować <text:s/>ich <text:s/>autorytar- nie. <text:s/>[Dyrektor <text:s text:c="2"/>4]</text:span></text:p>
      <text:p text:style-name="P57"/>
      <text:p text:style-name="P73">Niektórzy z badanych podkreślali, że pomimo dużego zakresu uprawnień de- cyzyjnych <text:s/>potrafią <text:s/>zmienić <text:s/>decyzję <text:s/>pod <text:s/>wpływem <text:s/>racjonalnych <text:s/>argumentów.</text:p>
      <text:p text:style-name="P31"/>
      <text:p text:style-name="P167"><text:span text:style-name="T178">Potrafię </text:span><text:span text:style-name="T168">też </text:span><text:span text:style-name="T162">przyznać </text:span><text:span text:style-name="T168">się do </text:span><text:span text:style-name="T162">błędu. </text:span><text:span text:style-name="T168">Nie idę <text:s/>w <text:s/></text:span><text:span text:style-name="T162">zaparte, <text:s/></text:span><text:span text:style-name="T168">gdy <text:s/></text:span><text:span text:style-name="T162">wiem, <text:s/></text:span><text:span text:style-name="T168">że <text:s/>nie <text:s/>mam <text:s/></text:span><text:span text:style-name="T162">racji. <text:s/></text:span><text:span text:style-name="T178">[Dyrektor </text:span><text:span text:style-name="T232"><text:s/></text:span><text:span text:style-name="T162">1]</text:span></text:p>
      <text:p text:style-name="P45"/>
      <text:p text:style-name="P68"><text:span text:style-name="T52">Jako kolejny </text:span><text:span text:style-name="T43">ważny obszar działań </text:span><text:span text:style-name="T52">dyrektorzy </text:span><text:span text:style-name="T43">wskazywali</text:span><text:span text:style-name="T75"> </text:span><text:span text:style-name="T43">kwestie</text:span><text:span text:style-name="T266"> </text:span><text:span text:style-name="T43">wyznacza-</text:span><text:span text:style-name="T65"> </text:span>nia <text:s/><text:span text:style-name="T43">celów <text:s/></text:span>i <text:s/>zadań. <text:s/><text:span text:style-name="T52">Deklarowali, <text:s/></text:span>że <text:s/><text:span text:style-name="T43">najwięcej <text:s/>czasu <text:s/>zajmują <text:s/></text:span>im <text:s/><text:span text:style-name="T43">działania </text:span><text:span text:style-name="T79"><text:s/></text:span><text:span text:style-name="T43">bieżące.</text:span></text:p>
      <text:p text:style-name="P92"/>
      <text:p text:style-name="P159"><text:span text:style-name="T168">W </text:span><text:span text:style-name="T162">pracy skupiam </text:span><text:span text:style-name="T168">się na </text:span><text:span text:style-name="T162">zadaniach, tych bieżących. Strategie </text:span><text:span text:style-name="T168">się <text:s/></text:span><text:span text:style-name="T162">pojawiają, <text:s/>nie- <text:s/></text:span><text:span text:style-name="T178">które </text:span><text:span text:style-name="T162">cele </text:span><text:span text:style-name="T178">realizujemy szybko, </text:span><text:span text:style-name="T162">inne długofalowo. </text:span><text:span text:style-name="T178">Współpracuję </text:span><text:span text:style-name="T168">z <text:s/></text:span><text:span text:style-name="T162">rzecznikiem <text:s/>praso- <text:s/></text:span><text:span text:style-name="T168">wym <text:s/>– <text:s/></text:span><text:span text:style-name="T162">omawiamy <text:s/></text:span><text:span text:style-name="T176">pomysły, <text:s/></text:span><text:span text:style-name="T162">wybieramy <text:s/></text:span><text:span text:style-name="T176">projekty, <text:s/></text:span><text:span text:style-name="T162">rzecznik <text:s/></text:span><text:span text:style-name="T178">koordynuje. <text:s/>[Dyrektor <text:s/></text:span><text:span text:style-name="T201"><text:s/></text:span><text:span text:style-name="T162">4]</text:span></text:p>
      <text:p text:style-name="P36"/>
      <text:p text:style-name="P159"><text:span text:style-name="T162">Służba jest podporządkowana wykonywaniu <text:s/></text:span><text:span text:style-name="T168">zadań. <text:s/></text:span><text:span text:style-name="T162">Cele <text:s/>zależą <text:s/></text:span><text:span text:style-name="T168">od <text:s/>zadań, <text:s/></text:span><text:span text:style-name="T162">często </text:span><text:span text:style-name="T168">są to </text:span><text:span text:style-name="T162">bieżące kwestie. </text:span><text:span text:style-name="T196">Takim </text:span><text:span text:style-name="T162">głównym celem </text:span><text:span text:style-name="T168">SW </text:span><text:span text:style-name="T162">jest ochrona społeczeństwa przed sprawcami <text:s/></text:span><text:span text:style-name="T173">przestępstw. <text:s/></text:span><text:span text:style-name="T178">[Dyrektor <text:s/></text:span><text:span text:style-name="T162">6]</text:span></text:p>
      <text:p text:style-name="P36"/>
      <text:p text:style-name="P159"><text:span text:style-name="T168">Zadania są różne. Procesy inwestycyjne, kwestie obsady, zagrożenie buntem. Za- dania określa sytuacja. W jednostkach Służby Więziennej zadania przychodzą z góry. [Dyrektor <text:s/>2]</text:span></text:p>
      <text:p text:style-name="P36"/>
      <text:p text:style-name="P146"><text:span text:style-name="T163">Każda jednostka </text:span><text:span text:style-name="T169">ma też </text:span><text:span text:style-name="T163">mniejsze cele/zadania. </text:span><text:span text:style-name="T169">[…] </text:span><text:span text:style-name="T163">Ludzie muszą rozumieć </text:span><text:span text:style-name="T169">mi- sję i cel, </text:span><text:span text:style-name="T163">ciężko </text:span><text:span text:style-name="T169">bowiem wymagać zaangażowania, gdy ludzie nie </text:span><text:span text:style-name="T163">rozumieją </text:span><text:span text:style-name="T169">celu. </text:span><text:span text:style-name="T163">Często cele </text:span><text:span text:style-name="T169">się </text:span><text:span text:style-name="T163">zmieniają. </text:span><text:span text:style-name="T169">[…] </text:span><text:span text:style-name="T163">Oczywiście celem jest </text:span><text:span text:style-name="T169">też </text:span><text:span text:style-name="T179">resocjalizacja </text:span><text:span text:style-name="T169">– </text:span><text:span text:style-name="T163">coraz więcej </text:span><text:span text:style-name="T179">programów </text:span><text:span text:style-name="T174">wsparcia </text:span><text:span text:style-name="T169">w </text:span><text:span text:style-name="T163">tym </text:span><text:span text:style-name="T174">zakresie. </text:span><text:span text:style-name="T179">[…]Staramy </text:span><text:span text:style-name="T163">się, aby </text:span><text:span text:style-name="T179">więźniowie </text:span><text:span text:style-name="T163">byli </text:span><text:span text:style-name="T179">zatrudniani </text:span><text:span text:style-name="T169">na </text:span><text:span text:style-name="T163">zewnątrz, żeby byli przygotowani </text:span><text:span text:style-name="T169">do </text:span><text:span text:style-name="T163">życia </text:span><text:span text:style-name="T169">na </text:span><text:span text:style-name="T163">wolności. Nauka, praca, </text:span><text:span text:style-name="T179">resocjali- </text:span><text:span text:style-name="T163">zacja. <text:s/></text:span><text:span text:style-name="T179">[Dyrektor </text:span><text:span text:style-name="T163">6]</text:span></text:p>
      <text:p text:style-name="P36"/>
      <text:p text:style-name="P137"><text:span text:style-name="T178">Dyrektor </text:span><text:span text:style-name="T162">przede wszystkim powinien umieć rozdzielać zadania. </text:span><text:span text:style-name="T168">Ja nie </text:span><text:span text:style-name="T162">mogę zaj- mować </text:span><text:span text:style-name="T168">się tym czy pan </text:span><text:span text:style-name="T162">Zdzisio </text:span><text:span text:style-name="T168">nie </text:span><text:span text:style-name="T162">chce </text:span><text:span text:style-name="T168">być z </text:span><text:span text:style-name="T162">panem Stasiem <text:s/></text:span><text:span text:style-name="T168">w </text:span><text:span text:style-name="T162">jednej <text:s/>celi. <text:s/></text:span><text:span text:style-name="T168">Od </text:span><text:span text:style-name="T162">tego <text:s/></text:span><text:span text:style-name="T168">mam </text:span><text:span text:style-name="T162">konkretnego </text:span><text:span text:style-name="T168">zastępcę. Ja </text:span><text:span text:style-name="T162">bardzo precyzyjnie rozdzieliłem </text:span><text:span text:style-name="T168">zadania. Każdy </text:span><text:span text:style-name="T192">mój</text:span><text:span text:style-name="T227"> </text:span><text:span text:style-name="T162">zastępca </text:span><text:span text:style-name="T168">wie co </text:span><text:span text:style-name="T162">robić. </text:span><text:span text:style-name="T168">Ja im </text:span><text:span text:style-name="T162">ufam. </text:span><text:span text:style-name="T168">Nie </text:span><text:span text:style-name="T162">byłbym </text:span><text:span text:style-name="T168">w </text:span><text:span text:style-name="T162">stanie wszystkiego wziąć </text:span><text:span text:style-name="T168">na </text:span><text:span text:style-name="T162">siebie. </text:span><text:span text:style-name="T178">[Dyrektor </text:span><text:span text:style-name="T207"><text:s/></text:span><text:span text:style-name="T162">7]</text:span></text:p>
      <text:p text:style-name="P36"/>
      <text:p text:style-name="P179"><text:span text:style-name="T168">W Lublinie miałem doświadczenia od prawie buntu, samobójstw, zgonów po ucieczki. <text:s text:c="2"/>[Dyrektor <text:s/>3]</text:span></text:p>
      <text:p text:style-name="P39"/>
      <text:p text:style-name="P79">Osoby badane odnosiły się też do kwestii odpowiedniej edukacji i wykształ- cenia. Podawali odbycie studiów podyplomowych i kursów specjalistycznych z za- kresu <text:s/>zarządzania, <text:s/>ale <text:s/>różnie <text:s/>oceniali <text:s/>ich <text:s/>przydatność.</text:p>
      <text:p text:style-name="P92"/>
      <text:p text:style-name="P173"><text:span text:style-name="T162">Studia </text:span><text:span text:style-name="T168">nie <text:s/></text:span><text:span text:style-name="T162">przygotowały <text:s/>mnie <text:s/></text:span><text:span text:style-name="T168">w <text:s/></text:span><text:span text:style-name="T162">ogóle <text:s/></text:span><text:span text:style-name="T168">do <text:s/></text:span><text:span text:style-name="T176">pracy. <text:s/></text:span><text:span text:style-name="T162">Odbyłem <text:s/>studia <text:s/>podyplomowe <text:s/></text:span><text:span text:style-name="T168">z </text:span><text:span text:style-name="T162">zarządzania, gdzie było dużo uczestników </text:span><text:span text:style-name="T168">z </text:span><text:span text:style-name="T162">służb mundurowych, wymienialiśmy się doświadczeniami. </text:span><text:span text:style-name="T188">To </text:span><text:span text:style-name="T168">nie </text:span><text:span text:style-name="T162">były studia sprofilowane </text:span><text:span text:style-name="T168">pod </text:span><text:span text:style-name="T162">kątem służb mundurowych, ale raczej <text:s/>ogólne <text:s/></text:span><text:span text:style-name="T168">z <text:s/></text:span><text:span text:style-name="T162">zarządzania. <text:s/></text:span><text:span text:style-name="T178">[Dyrektor <text:s/></text:span><text:span text:style-name="T207"><text:s/></text:span><text:span text:style-name="T162">1]</text:span></text:p>
      <text:p text:style-name="P16"/>
      <text:p text:style-name="P151"><text:span text:style-name="T168">Odbyłem kursy podyplomowe – nauka teorii, warsztaty, zajęcia z psychologii, autoprezentacji, <text:s/>jak <text:s/>efektywnie <text:s/>zarządzać <text:s/>czasem <text:s/>i <text:s/>ludźmi. <text:s/>[Dyrektor <text:s text:c="3"/>2]</text:span></text:p>
      <text:p text:style-name="P180"><text:span text:style-name="T178">Podyplomowe </text:span><text:span text:style-name="T162">studia </text:span><text:span text:style-name="T168">– <text:s/></text:span><text:span text:style-name="T162">ogólne, <text:s/></text:span><text:span text:style-name="T168">ale <text:s/></text:span><text:span text:style-name="T162">myślę, <text:s/></text:span><text:span text:style-name="T168">że <text:s/>coś <text:s/></text:span><text:span text:style-name="T162">wyniosłem. <text:s/></text:span><text:span text:style-name="T178">[Dyrektor <text:s/></text:span><text:span text:style-name="T162">6] Odbyłem <text:s/>studia <text:s/>podyplomowe <text:s/></text:span><text:span text:style-name="T168">z <text:s/></text:span><text:span text:style-name="T162">zarządzania <text:s/>zasobami <text:s/>ludzkimi <text:s/></text:span><text:span text:style-name="T168">i <text:s/></text:span><text:span text:style-name="T162">były <text:s/></text:span><text:span text:style-name="T168">one </text:span><text:span text:style-name="T162">przy-</text:span></text:p>
      <text:p text:style-name="P181"><text:span text:style-name="T168">datne <text:s/>w <text:s/>sensie <text:s/>ogólnym. <text:s/>[Dyrektor <text:s/>4]</text:span></text:p>
      <text:p text:style-name="P183"><text:span text:style-name="T162">Studia podyplomowe </text:span><text:span text:style-name="T168">z </text:span><text:span text:style-name="T162">zarządzania niewiele dały </text:span><text:span text:style-name="T168">– </text:span><text:span text:style-name="T162">sama teoria. </text:span><text:span text:style-name="T178">[Dyrektor </text:span><text:span text:style-name="T162">3] Uważam, <text:s/></text:span><text:span text:style-name="T168">że <text:s/></text:span><text:span text:style-name="T162">warto <text:s/>słuchać <text:s/></text:span><text:span text:style-name="T168">i <text:s/></text:span><text:span text:style-name="T162">zapoznać <text:s/></text:span><text:span text:style-name="T168">się <text:s/>z <text:s/></text:span><text:span text:style-name="T162">inną <text:s/>perspektywą. <text:s/>Studia <text:s text:c="3"/>podyplo-</text:span></text:p>
      <text:p text:style-name="P184"><text:span text:style-name="T162">mowe </text:span><text:span text:style-name="T168">z </text:span><text:span text:style-name="T162">zarządzania </text:span><text:span text:style-name="T178">realizowałem </text:span><text:span text:style-name="T168">na </text:span><text:span text:style-name="T162">uczelni niezwiązanej </text:span><text:span text:style-name="T168">z </text:span><text:span text:style-name="T162">służbami </text:span><text:span text:style-name="T178">mundurowymi. </text:span><text:span text:style-name="T176">Takie </text:span><text:span text:style-name="T168">miałem <text:s/>założenie, <text:s/>żeby <text:s/>posłuchać <text:s/>ludzi <text:s/>z <text:s/>innych <text:s/></text:span><text:span text:style-name="T162">środowisk. <text:s/></text:span><text:span text:style-name="T188">Te </text:span><text:span text:style-name="T190"><text:s/></text:span><text:span text:style-name="T168">same <text:s/>kwestie z </text:span><text:span text:style-name="T162">różnych perspektyw <text:s/>wyglądają <text:s/>zupełnie <text:s/>inaczej, <text:s/></text:span><text:span text:style-name="T178">interesowało <text:s/></text:span><text:span text:style-name="T162">mnie <text:s/></text:span><text:span text:style-name="T168">jak <text:s/>to <text:s/></text:span><text:span text:style-name="T162">wygląda <text:s/></text:span><text:span text:style-name="T168">w <text:s/></text:span><text:span text:style-name="T162">innych <text:s/>organizacjach. <text:s/></text:span><text:span text:style-name="T178">[Dyrektor <text:s/></text:span><text:span text:style-name="T205"><text:s/></text:span><text:span text:style-name="T162">5]</text:span></text:p>
      <text:p text:style-name="P107"/>
      <text:p text:style-name="P95"><text:span text:style-name="T56">Dyrektorzy podkreślali, </text:span>że <text:span text:style-name="T52">istotnym czynnikiem wpływającym </text:span>na <text:span text:style-name="T43">ich </text:span><text:span text:style-name="T52">autorytet nieformalny </text:span>u <text:span text:style-name="T52">podwładnych </text:span><text:span text:style-name="T43">jest </text:span><text:span text:style-name="T52">doświadczenie </text:span>w <text:span text:style-name="T43">pracy </text:span>na <text:span text:style-name="T52">różnych stanowiskach. Wskazywali, </text:span>że <text:span text:style-name="T52">bardzo </text:span><text:span text:style-name="T43">ważna jest <text:s/></text:span>dla <text:s/><text:span text:style-name="T43">nich <text:s/>praktyczna <text:s/>znajomość <text:s/>specyfiki <text:s/>pracy </text:span>na <text:s/><text:span text:style-name="T52">różnych <text:s/></text:span><text:span text:style-name="T43">stanowiskach, <text:s/></text:span>co <text:s/><text:span text:style-name="T43">przekłada <text:s/></text:span>się <text:s/>na <text:s/><text:span text:style-name="T43">sposób zarządzania.</text:span></text:p>
      <text:p text:style-name="P46"/>
      <text:p text:style-name="P164"><text:span text:style-name="T168">W zarządzaniu kluczowe jest doświadczenie. Zmiana jednostki dużo mnie na- </text:span><text:span text:style-name="T162">uczyła. </text:span><text:span text:style-name="T168">W </text:span><text:span text:style-name="T162">Jednostce </text:span><text:span text:style-name="T168">A </text:span><text:span text:style-name="T162">przeszedłem szkołę życia. <text:s/>Wiele <text:s/></text:span><text:span text:style-name="T168">się <text:s/></text:span><text:span text:style-name="T162">wtedy <text:s/>nauczyłem <text:s/></text:span><text:span text:style-name="T168">i <text:s/></text:span><text:span text:style-name="T162">stara- <text:s/></text:span><text:span text:style-name="T168">łem się </text:span><text:span text:style-name="T162">przenieść </text:span><text:span text:style-name="T168">to na </text:span><text:span text:style-name="T162">grunt Jednostki </text:span><text:span text:style-name="T168">B. [W </text:span><text:span text:style-name="T162">jednostce </text:span><text:span text:style-name="T168">A] </text:span><text:span text:style-name="T162">dużo </text:span><text:span text:style-name="T168">się </text:span><text:span text:style-name="T162">działo. Miałem </text:span><text:span text:style-name="T178">dobrego </text:span><text:span text:style-name="T162">mentora, </text:span><text:span text:style-name="T168">który </text:span><text:span text:style-name="T162">podejmował szybkie </text:span><text:span text:style-name="T168">i </text:span><text:span text:style-name="T162">trafne decyzje </text:span><text:span text:style-name="T168">– </text:span><text:span text:style-name="T162">organizował szybkie odprawy <text:s/></text:span><text:span text:style-name="T168">i <text:s/></text:span><text:span text:style-name="T162">konsultacje. <text:s/></text:span><text:span text:style-name="T178">[Dyrektor </text:span><text:span text:style-name="T202"><text:s/></text:span><text:span text:style-name="T162">3]</text:span></text:p>
      <text:p text:style-name="P119"/>
      <text:p text:style-name="P161"><text:span text:style-name="T162">Przywództwo polega </text:span><text:span text:style-name="T168">na </text:span><text:span text:style-name="T162">tym, </text:span><text:span text:style-name="T168">że </text:span><text:span text:style-name="T162">jedne osoby mają </text:span><text:span text:style-name="T178">predyspozycje <text:s/></text:span><text:span text:style-name="T168">do </text:span><text:span text:style-name="T162">zarządzania, <text:s/>inni </text:span><text:span text:style-name="T168">są </text:span><text:span text:style-name="T162">specjalistami, którzy </text:span><text:span text:style-name="T168">nie </text:span><text:span text:style-name="T162">mają cech ważnych </text:span><text:span text:style-name="T168">w </text:span><text:span text:style-name="T162">służbie. </text:span><text:span text:style-name="T168">Nie </text:span><text:span text:style-name="T162">tylko autorytet </text:span><text:span text:style-name="T173">for- </text:span><text:span text:style-name="T162">malny <text:s/>jest <text:s/></text:span><text:span text:style-name="T176">ważny, <text:s/></text:span><text:span text:style-name="T168">ale <text:s/></text:span><text:span text:style-name="T162">także <text:s/></text:span><text:span text:style-name="T168">ten <text:s/></text:span><text:span text:style-name="T162">nieformalny <text:s/>czyli <text:s/>posłuch. <text:s/></text:span><text:span text:style-name="T178">[Dyrektor <text:s/></text:span><text:span text:style-name="T203"><text:s/></text:span><text:span text:style-name="T162">6]</text:span></text:p>
      <text:p text:style-name="P13"/>
      <text:p text:style-name="P175"><text:span text:style-name="T162">Przywództwo </text:span><text:span text:style-name="T168">dla </text:span><text:span text:style-name="T162">mnie oznacza bycie stanowczym, wiedzącym </text:span><text:span text:style-name="T168">co </text:span><text:span text:style-name="T162">robić. Jest to sytuacja, </text:span><text:span text:style-name="T168">w </text:span><text:span text:style-name="T178">której </text:span><text:span text:style-name="T162">ktoś </text:span><text:span text:style-name="T168">nie boi się </text:span><text:span text:style-name="T162">podejmować trudnych decyzji. </text:span><text:span text:style-name="T168">Nie </text:span><text:span text:style-name="T162">jest uległy </text:span><text:span text:style-name="T168">i </text:span><text:span text:style-name="T162">umie radzić sobie </text:span><text:span text:style-name="T168">z </text:span><text:span text:style-name="T162">naciskami <text:s/></text:span><text:span text:style-name="T168">z <text:s/></text:span><text:span text:style-name="T162">wewnątrz <text:s/></text:span><text:span text:style-name="T168">i <text:s/></text:span><text:span text:style-name="T162">zewnątrz. <text:s/></text:span><text:span text:style-name="T168">[…] <text:s/></text:span><text:span text:style-name="T162">Przywódca <text:s/></text:span><text:span text:style-name="T168">to <text:s/></text:span><text:span text:style-name="T162">facet, <text:s/></text:span><text:span text:style-name="T168">który <text:s/></text:span><text:span text:style-name="T162">się <text:s/></text:span><text:span text:style-name="T168">nie </text:span><text:span text:style-name="T162">boi, </text:span><text:span text:style-name="T168">który </text:span><text:span text:style-name="T162">weźmie odpowiedzialność. Zarządzanie </text:span><text:span text:style-name="T168">to </text:span><text:span text:style-name="T162">cały system, machina która sprawia, <text:s/></text:span><text:span text:style-name="T168">że <text:s/></text:span><text:span text:style-name="T162">dana <text:s/>instytucja <text:s/>działa. <text:s/></text:span><text:span text:style-name="T178">[Dyrektor <text:s/></text:span><text:span text:style-name="T233"><text:s/></text:span><text:span text:style-name="T162">7]</text:span></text:p>
      <text:p text:style-name="P119"/>
      <text:p text:style-name="P140"><text:span text:style-name="T162">Przeszedłem całą </text:span><text:span text:style-name="T178">ścieżkę </text:span><text:span text:style-name="T162">kariery zawodowej </text:span><text:span text:style-name="T168">od </text:span><text:span text:style-name="T162">wychowawcy </text:span><text:span text:style-name="T168">do </text:span><text:span text:style-name="T178">dyrektora, <text:s/></text:span><text:span text:style-name="T168">trwa- <text:s/>ło to </text:span><text:span text:style-name="T162">kilkanaście lat. </text:span><text:span text:style-name="T168">Do </text:span><text:span text:style-name="T162">pracy poszedłem </text:span><text:span text:style-name="T178">bezpośrednio <text:s/></text:span><text:span text:style-name="T168">po <text:s/></text:span><text:span text:style-name="T162">studiach. <text:s/>Każdy <text:s/>etap <text:s/>roz- wija, <text:s/></text:span><text:span text:style-name="T168">tak <text:s/></text:span><text:span text:style-name="T162">samo <text:s/></text:span><text:span text:style-name="T168">jak <text:s/></text:span><text:span text:style-name="T162">zmiana <text:s/>jednostki <text:s/>[miejsca <text:s/>pracy]. <text:s/></text:span><text:span text:style-name="T178">[Dyrektor <text:s/></text:span><text:span text:style-name="T234"><text:s/></text:span><text:span text:style-name="T162">1]</text:span></text:p>
      <text:p text:style-name="P13"/>
      <text:p text:style-name="P175"><text:span text:style-name="T168">Dla </text:span><text:span text:style-name="T162">mnie kluczowe było doświadczenie </text:span><text:span text:style-name="T168">na </text:span><text:span text:style-name="T162">pierwszej linii </text:span><text:span text:style-name="T168">– w </text:span><text:span text:style-name="T162">ochronie, dziale penitencjarnym, </text:span><text:span text:style-name="T168">jak się ma </text:span><text:span text:style-name="T162">wiedzę <text:s/></text:span><text:span text:style-name="T168">i </text:span><text:span text:style-name="T162">doświadczenie, <text:s/></text:span><text:span text:style-name="T168">to </text:span><text:span text:style-name="T162">można <text:s/></text:span><text:span text:style-name="T168">być </text:span><text:span text:style-name="T162">autorytetem. <text:s/></text:span><text:span text:style-name="T178">Wiele <text:s/></text:span><text:span text:style-name="T168">się <text:s/></text:span><text:span text:style-name="T162">nauczyłem <text:s/></text:span><text:span text:style-name="T168">na <text:s/></text:span><text:span text:style-name="T162">różnych <text:s/>stanowiskach. <text:s/></text:span><text:span text:style-name="T178">[Dyrektor </text:span><text:span text:style-name="T236"><text:s/></text:span><text:span text:style-name="T162">3]</text:span></text:p>
      <text:p text:style-name="P119"/>
      <text:p text:style-name="P168"><text:span text:style-name="T168">Dobry kierownik zna wszystkie szczeble, powinien mieć świadomość problemów. [Dyrektor <text:s/>4]</text:span></text:p>
      <text:p text:style-name="P58"/>
      <text:p text:style-name="P83"><text:span text:style-name="T52">Większość </text:span>z <text:span text:style-name="T43">badanych wskazywała, </text:span>że <text:span text:style-name="T43">istotne </text:span>są dla <text:span text:style-name="T43">nich <text:s/>autorytety <text:s/></text:span>w <text:s/><text:span text:style-name="T43">oso- bach doświadczonych </text:span><text:span text:style-name="T56">funkcjonariuszy, </text:span>w tym <text:s/><text:span text:style-name="T43">przełożonych, <text:s/></text:span>z <text:s/><text:span text:style-name="T43">którymi <text:s/>pracowali <text:s/></text:span>na <text:s/><text:span text:style-name="T52">różnych <text:s/></text:span><text:span text:style-name="T43">etapach <text:s/>kariery </text:span><text:span text:style-name="T292"><text:s/></text:span><text:span text:style-name="T43">zawodowej.</text:span></text:p>
      <text:p text:style-name="P23"/>
      <text:p text:style-name="P171"><text:span text:style-name="T168">Od <text:s/></text:span><text:span text:style-name="T162">każdego <text:s/></text:span><text:span text:style-name="T168">z <text:s/></text:span><text:span text:style-name="T162">przełożonych <text:s/>czegoś <text:s/></text:span><text:span text:style-name="T168">się <text:s/></text:span><text:span text:style-name="T162">nauczyłem, <text:s/>obserwowałem <text:s/></text:span><text:span text:style-name="T168">ich <text:s/>w <text:s/></text:span><text:span text:style-name="T162">pracy <text:s text:c="2"/></text:span><text:span text:style-name="T168">i <text:s/></text:span><text:span text:style-name="T162">wyciągałem <text:s/>wnioski. <text:s/></text:span><text:span text:style-name="T178">[Dyrektor </text:span><text:span text:style-name="T237"><text:s/></text:span><text:span text:style-name="T162">1]</text:span></text:p>
      <text:p text:style-name="P118"/>
      <text:p text:style-name="P177"><text:span text:style-name="T168">Mam autorytety – dyrektor okręgowy – nigdy się nie denerwował, starałem się wzorować <text:s/>na <text:s/>nim. <text:s/>[Dyrektor <text:s/>3]</text:span></text:p>
      <text:p text:style-name="P118"/>
      <text:p text:style-name="P177"><text:span text:style-name="T168">Miałem wielu przełożonych, od każdego czerpałem. To byli ludzie, którzy mieli autorytet. <text:s/>[Dyrektor <text:s text:c="2"/>6]</text:span></text:p>
      <text:p text:style-name="P118"/>
      <text:p text:style-name="P148"><text:span text:style-name="T168">Od poprzednich dyrektorów dużo się uczyłem, gdy byłem podwładnym. Wycią- gałem wnioski, co dobrego było w każdym stylu. Wolę uczyć się na cudzych błędach. [Dyrektor <text:s/>2]</text:span></text:p>
      <text:p text:style-name="P118"/>
      <text:p text:style-name="P148"><text:span text:style-name="T169">Staram się uczyć na błędach, odwołuję się do doświadczeń. Tłumaczę, przewi- duję skutek. [Dyrektor <text:s/>3]</text:span></text:p>
      <text:p text:style-name="P14"/>
      <text:p text:style-name="P69"><text:span text:style-name="T52">Jako </text:span><text:span text:style-name="T43">trudne doświadczenie </text:span><text:span text:style-name="T52">dyrektorzy </text:span><text:span text:style-name="T43">wskazywali awans </text:span>na <text:span text:style-name="T52">stanowisko </text:span><text:span text:style-name="T43">kie- </text:span><text:span text:style-name="T52">rownicze </text:span>w <text:span text:style-name="T43">jednostce, </text:span>w <text:span text:style-name="T52">której </text:span><text:span text:style-name="T43">dotychczas pracowali, <text:s/>zaznaczając, <text:s/></text:span>że <text:s/><text:span text:style-name="T43">łatwiejsze <text:s/></text:span>było przejście na <text:span text:style-name="T43">kierownicze <text:s/>stanowisko <text:s/></text:span>do <text:s/>innego <text:s/>zakładu. <text:s/>W <text:s/>takiej <text:s/>sytuacji, w <text:s/><text:span text:style-name="T43">nowych <text:s/>warunkach, <text:s/>budowali <text:s/></text:span><text:span text:style-name="T52">relacji <text:s/></text:span>ze <text:s/><text:span text:style-name="T43">współpracownikami <text:s/></text:span>od <text:span text:style-name="T61"><text:s/></text:span><text:span text:style-name="T62">podstaw.</text:span></text:p>
      <text:p text:style-name="P115"/>
      <text:p text:style-name="P148"><text:span text:style-name="T162">Miałem takie doświadczenie zawodowe, </text:span><text:span text:style-name="T168">że </text:span><text:span text:style-name="T162">awansowałem </text:span><text:span text:style-name="T168">i </text:span><text:span text:style-name="T162">nagle musiałem </text:span><text:span text:style-name="T168">za- rządzać </text:span><text:span text:style-name="T162">kolegami, <text:s/></text:span><text:span text:style-name="T168">z <text:s/>którymi <text:s/>wcześniej <text:s/>pracowałem. <text:s/></text:span><text:span text:style-name="T188">To </text:span><text:span text:style-name="T190"><text:s/></text:span><text:span text:style-name="T168">było <text:s/>trudne, <text:s/>byłem <text:s/></text:span><text:span text:style-name="T192">jednym </text:span><text:span text:style-name="T168">z </text:span><text:span text:style-name="T162">nich, </text:span><text:span text:style-name="T168">a </text:span><text:span text:style-name="T162">później </text:span><text:span text:style-name="T178">relacje </text:span><text:span text:style-name="T168">się </text:span><text:span text:style-name="T173">zmieniły. </text:span><text:span text:style-name="T168">Jak </text:span><text:span text:style-name="T162">zostajesz </text:span><text:span text:style-name="T178">dyrektorem, </text:span><text:span text:style-name="T162">przestajesz </text:span><text:span text:style-name="T168">być </text:span><text:span text:style-name="T178">kolegą </text:span><text:span text:style-name="T162">Często </text:span><text:span text:style-name="T168">jak </text:span><text:span text:style-name="T162">wchodzisz </text:span><text:span text:style-name="T168">do </text:span><text:span text:style-name="T162">pokoju, </text:span><text:span text:style-name="T168">to </text:span><text:span text:style-name="T162">rozmowy cichną. Zdecydowanie łatwiej było </text:span><text:span text:style-name="T168">za- </text:span><text:span text:style-name="T178">rządzać <text:s/></text:span><text:span text:style-name="T168">w </text:span><text:span text:style-name="T178">nowym <text:s/>miejscu, <text:s/>gdzie <text:s/>poznawałem <text:s/>dopiero <text:s/>ludzi <text:s/></text:span><text:span text:style-name="T168">i od </text:span><text:span text:style-name="T178">początku <text:s/>budowałem <text:s/></text:span><text:span text:style-name="T168">z <text:s/></text:span><text:span text:style-name="T162">nimi <text:s/></text:span><text:span text:style-name="T178">relacje <text:s/></text:span><text:span text:style-name="T168">i <text:s/></text:span><text:span text:style-name="T162">ustalałem <text:s/>granice. <text:s/></text:span><text:span text:style-name="T178">[Dyrektor </text:span><text:span text:style-name="T218"><text:s/></text:span><text:span text:style-name="T162">1]</text:span></text:p>
      <text:p text:style-name="P14"/>
      <text:p text:style-name="P75">Większość podkreślała, że starają się pamiętać nie tylko o wykonywaniu roz- kazów, <text:s/>ale <text:s/>też <text:s/>dbają <text:s/>o <text:s/>samopoczucie <text:s/>i <text:s/>potrzeby <text:s/>pracowników.</text:p>
      <text:p text:style-name="P115"/>
      <text:p text:style-name="P185"><text:span text:style-name="T162">Czynnik ludzki jest </text:span><text:span text:style-name="T178">bardzo </text:span><text:span text:style-name="T176">ważny, </text:span><text:span text:style-name="T162">zwłaszcza sięganie </text:span><text:span text:style-name="T168">po </text:span><text:span text:style-name="T162">doświadczenie <text:s/></text:span><text:span text:style-name="T178">konkret- </text:span><text:span text:style-name="T162">nych osób. Zdarzają </text:span><text:span text:style-name="T168">się </text:span><text:span text:style-name="T162">sytuacje trudne, gdzie trzeba szukać rozwiązania. </text:span><text:span text:style-name="T168">[…] </text:span><text:span text:style-name="T162">Dobro <text:s/></text:span><text:span text:style-name="T173">służby, <text:s/></text:span><text:span text:style-name="T168">to <text:s/>też <text:s/>obowiązek <text:s/>zadbania <text:s/>o <text:s/></text:span><text:span text:style-name="T178">pracowników, <text:s/></text:span><text:span text:style-name="T168">i <text:s/>ich <text:s/></text:span><text:span text:style-name="T162">zrozumienie. <text:s/></text:span><text:span text:style-name="T168">[…] <text:s/></text:span><text:span text:style-name="T173">Ważne <text:s text:c="2"/></text:span><text:span text:style-name="T162">jest ludzkie podejście. </text:span><text:span text:style-name="T168">W </text:span><text:span text:style-name="T162">jednostce pracuje kilkuset </text:span><text:span text:style-name="T173">pracowników, </text:span><text:span text:style-name="T162">którzy mają </text:span><text:span text:style-name="T178">różne </text:span><text:span text:style-name="T173">problemy, </text:span><text:span text:style-name="T162">zróżnicowaną </text:span><text:span text:style-name="T168">sytuację materialną. Staram się ich </text:span><text:span text:style-name="T162">zrozumieć, rozmawiać. </text:span><text:span text:style-name="T178">[Dyrektor </text:span><text:span text:style-name="T207"><text:s/></text:span><text:span text:style-name="T162">1]</text:span></text:p>
      <text:p text:style-name="P18"/>
      <text:p text:style-name="P148"><text:span text:style-name="T168">Dla mnie ważne jest, aby wysłuchać ludzi. Biorę ich <text:s/>zdanie <text:s/>pod <text:s/>rozwagę. <text:s/>[Dy- <text:s/>rektor <text:s/>2]</text:span></text:p>
      <text:p text:style-name="P59"/>
      <text:p text:style-name="P74"><text:span text:style-name="T52">Interlokutorzy </text:span><text:span text:style-name="T43">zwracali uwagę, </text:span>że <text:span text:style-name="T43">istotne jest </text:span>dla <text:span text:style-name="T43">nich </text:span><text:span text:style-name="T52">rozwiązywanie sporów</text:span><text:span text:style-name="T45"> </text:span><text:span text:style-name="T56">między <text:s/>pracownikami, <text:s/>rozmowy <text:s/></text:span>o <text:span text:style-name="T56">potrzebach <text:s/></text:span>i <text:span text:style-name="T56">wzmacnianie <text:s/>pozytywnej motywacji.</text:span></text:p>
      <text:p text:style-name="P27"/>
      <text:p text:style-name="P138"><text:span text:style-name="T162">Mogą przyjść </text:span><text:span text:style-name="T168">i </text:span><text:span text:style-name="T178">porozmawiać, </text:span><text:span text:style-name="T168">ale </text:span><text:span text:style-name="T162">oczywiście </text:span><text:span text:style-name="T168">nie z </text:span><text:span text:style-name="T162">każdą </text:span><text:span text:style-name="T178">drobnostką. </text:span><text:span text:style-name="T162">Kiedyś przy- szedł <text:s/></text:span><text:span text:style-name="T168">do </text:span><text:span text:style-name="T162">mnie <text:s/>pracownik <text:s/></text:span><text:span text:style-name="T168">na </text:span><text:span text:style-name="T162">skargę, <text:s/></text:span><text:span text:style-name="T168">że </text:span><text:span text:style-name="T162">jego <text:s/>kolega <text:s/>czegoś <text:s/></text:span><text:span text:style-name="T168">nie </text:span><text:span text:style-name="T162">zrobił, <text:s/>więc <text:s/></text:span><text:span text:style-name="T168">on </text:span><text:span text:style-name="T162">musiał <text:s/></text:span><text:span text:style-name="T168">to </text:span><text:span text:style-name="T162">zrobić. </text:span><text:span text:style-name="T178">Powiedziałem, </text:span><text:span text:style-name="T168">że </text:span><text:span text:style-name="T162">takie sprawy muszą załatwiać między sobą, </text:span><text:span text:style-name="T168">bo to </text:span><text:span text:style-name="T162">jest tak drobna sprawa, </text:span><text:span text:style-name="T168">że ja w </text:span><text:span text:style-name="T162">ogólne </text:span><text:span text:style-name="T168">nie </text:span><text:span text:style-name="T162">powinienem </text:span><text:span text:style-name="T168">o tym </text:span><text:span text:style-name="T162">wiedzieć. Jednak <text:s/>była <text:s/>kiedyś <text:s/></text:span><text:span text:style-name="T168">osoba, która psuła </text:span><text:span text:style-name="T162">atmosferę, </text:span><text:span text:style-name="T168">stwarzała </text:span><text:span text:style-name="T162">problemy </text:span><text:span text:style-name="T168">i mówiła, że nie chce pracować. </text:span><text:span text:style-name="T173">Wezwałem, </text:span><text:span text:style-name="T162">dałem białą kartę <text:s/></text:span><text:span text:style-name="T168">i <text:s/></text:span><text:span text:style-name="T162">powiedziałem: <text:s/></text:span><text:span text:style-name="T168">– <text:s/></text:span><text:span text:style-name="T162">napisz <text:s/>prośbę <text:s/></text:span><text:span text:style-name="T168">o <text:s/></text:span><text:span text:style-name="T162">zwolnienie <text:s/></text:span><text:span text:style-name="T168">ze <text:s/></text:span><text:span text:style-name="T162">służ- </text:span><text:span text:style-name="T168">by </text:span><text:span text:style-name="T162">skoro </text:span><text:span text:style-name="T168">nie chcesz pracować, zaopiniuję pozytywnie. Wtedy ta osoba przemyślała </text:span><text:span text:style-name="T162">zachowanie <text:s/></text:span><text:span text:style-name="T168">i <text:s/></text:span><text:span text:style-name="T162">zmieniła <text:s/></text:span><text:span text:style-name="T168">się <text:s/>o <text:s/>180 <text:s/></text:span><text:span text:style-name="T162">stopni. <text:s/></text:span><text:span text:style-name="T178">[Dyrektor</text:span><text:span text:style-name="T219"> </text:span><text:span text:style-name="T162">1]</text:span></text:p>
      <text:p text:style-name="P147"><text:span text:style-name="T178">Polecenia </text:span><text:span text:style-name="T168">są </text:span><text:span text:style-name="T162">niejednokrotnie trudne </text:span><text:span text:style-name="T168">w </text:span><text:span text:style-name="T178">realizacji, </text:span><text:span text:style-name="T162">staram </text:span><text:span text:style-name="T168">się <text:s/></text:span><text:span text:style-name="T162">dodatkowo <text:s/>motywo- </text:span><text:span text:style-name="T168">wać. </text:span><text:span text:style-name="T162">Preferuję </text:span><text:span text:style-name="T168">pozytywną motywację i </text:span><text:span text:style-name="T162">wsparcie. </text:span><text:span text:style-name="T168">Jak nie jest to możliwe, <text:s/>to <text:s/>wtedy <text:s/></text:span><text:span text:style-name="T162">droga służbowa </text:span><text:span text:style-name="T168">i </text:span><text:span text:style-name="T162">postępowanie dyscyplinarne. </text:span><text:span text:style-name="T188">To</text:span><text:span text:style-name="T190"> </text:span><text:span text:style-name="T168">nie </text:span><text:span text:style-name="T162">jest duża skala problemu. [Dy- </text:span><text:span text:style-name="T178">rektor </text:span><text:span text:style-name="T162"><text:s/>4]</text:span></text:p>
      <text:p text:style-name="P106"/>
      <text:p text:style-name="P85">Osoby badane w swojej pracy <text:s/><text:span text:style-name="T43">wykorzystują <text:s/>zarówno <text:s/></text:span>motywację <text:s/>pozytyw- <text:s/>ną, jak i <text:span text:style-name="T43">negatywną, stosując system </text:span><text:span text:style-name="T52">nagród </text:span>i <text:span text:style-name="T62">kar. </text:span><text:span text:style-name="T52">Ponadto </text:span><text:span text:style-name="T43">część </text:span><text:span text:style-name="T52">respondentów podkreślała, </text:span>że w <text:span text:style-name="T43">pracy </text:span><text:span text:style-name="T52">dyrektora </text:span>w <text:span text:style-name="T43">jednostce </text:span><text:span text:style-name="T52">organizacyjnej </text:span><text:span text:style-name="T43">Służby </text:span><text:span text:style-name="T52">Więziennej </text:span><text:span text:style-name="T43">istotna jest specyficzna motywacja </text:span>i <text:span text:style-name="T52">rozdzielanie </text:span><text:span text:style-name="T43">życia zawodowego <text:s/></text:span>od <text:s/>prywat- <text:s/>nego w ten sposób, by szukać balansu pomiędzy <text:span text:style-name="T43">stresem <text:s/></text:span>wynikającym z pracy <text:s text:c="6"/>w <text:span text:style-name="T43">trudnych warunkach </text:span>a <text:span text:style-name="T43">życiem </text:span><text:span text:style-name="T52">rodzinnym. </text:span><text:span text:style-name="T43">Badani </text:span><text:span text:style-name="T52">dyrektorzy </text:span><text:span text:style-name="T43">akcentowali, </text:span>że <text:span text:style-name="T52">problem </text:span><text:span text:style-name="T43">obciążenia emocjonalnego </text:span>i <text:span text:style-name="T43">wypalenia zawodowego dotyczy także funk- </text:span><text:span text:style-name="T56">cjonariuszy. </text:span><text:span text:style-name="T52">Poruszano </text:span>też <text:span text:style-name="T43">kwestie kanałów </text:span><text:span text:style-name="T52">komunikacji, </text:span><text:span text:style-name="T43">zaznaczając, </text:span>że <text:span text:style-name="T52">oprócz </text:span><text:span text:style-name="T43">formalnych <text:s/>sposobów <text:s/>istotna <text:s/>jest <text:s/></text:span>dla <text:s/><text:span text:style-name="T43">nich <text:s/>także <text:s/></text:span><text:span text:style-name="T52">komunikacja </text:span><text:span text:style-name="T72"><text:s/></text:span><text:span text:style-name="T52">bezpośrednia.</text:span></text:p>
      <text:p text:style-name="P78"><text:span text:style-name="T3">Style zarządzania w jednostkach penitencjarnych</text:span></text:p>
      <text:p text:style-name="P66">Każdy z dyrektorów inaczej ocenił swój styl zarządzania, jednak żaden nie wskazał, że jest to styl czysto autokratyczny. Badani podkreślali wagę czynnika ludzkiego <text:s/>w <text:s/>procesie <text:s/>decyzyjnym, <text:s/>jak <text:s/>również <text:s/>pracę <text:s/>zespołową.</text:p>
      <text:p text:style-name="Text_20_body"/>
      <text:p text:style-name="P165"><text:span text:style-name="T162">Uważam, </text:span><text:span text:style-name="T168">że mój </text:span><text:span text:style-name="T162">styl <text:s/>zarządzania <text:s/>jest <text:s/>otwarty <text:s/></text:span><text:span text:style-name="T168">– <text:s/></text:span><text:span text:style-name="T162">wydaję <text:s/>polecenia, <text:s/></text:span><text:span text:style-name="T168">ale <text:s/></text:span><text:span text:style-name="T162">słucham <text:s/></text:span><text:span text:style-name="T168">też </text:span><text:span text:style-name="T162">ludzi. Granica musi </text:span><text:span text:style-name="T168">być </text:span><text:span text:style-name="T162">jednak postawiona. </text:span><text:span text:style-name="T168">[…] Mam </text:span><text:span text:style-name="T162">otwarty <text:s/>pokój. <text:s/>Pracownicy <text:s/>mogą przyjść </text:span><text:span text:style-name="T168">i </text:span><text:span text:style-name="T162">porozmawiać. Lubię swoją pracę <text:s/></text:span><text:span text:style-name="T168">i <text:s/></text:span><text:span text:style-name="T162">lubię <text:s/>ludzi. <text:s/></text:span><text:span text:style-name="T168">Nie <text:s/></text:span><text:span text:style-name="T162">rozpamiętuję <text:s/>sytu- acji, </text:span><text:span text:style-name="T168">nie </text:span><text:span text:style-name="T162">wracam </text:span><text:span text:style-name="T168">do </text:span><text:span text:style-name="T162">zamkniętych kwestii. Czasem sami pracownicy próbują wrócić do </text:span><text:span text:style-name="T176">sprawy, </text:span><text:span text:style-name="T178">przeprosić, </text:span><text:span text:style-name="T168">ale ja </text:span><text:span text:style-name="T162">mówię, </text:span><text:span text:style-name="T168">że już </text:span><text:span text:style-name="T162">dawno <text:s/>zapomniałem <text:s/></text:span><text:span text:style-name="T168">i to nie </text:span><text:span text:style-name="T162">miało <text:s/>znaczenia. <text:s/>[…] </text:span><text:span text:style-name="T168">W </text:span><text:span text:style-name="T178">jednostce więziennej </text:span><text:span text:style-name="T162">nie </text:span><text:span text:style-name="T168">ma </text:span><text:span text:style-name="T178">miejsca </text:span><text:span text:style-name="T168">na </text:span><text:span text:style-name="T178">negocjacje. </text:span><text:span text:style-name="T168">Ja </text:span><text:span text:style-name="T162">nie </text:span><text:span text:style-name="T178">negocjuję, </text:span><text:span text:style-name="T168">ja </text:span><text:span text:style-name="T178">wydaję </text:span><text:span text:style-name="T162">polecenia. </text:span><text:span text:style-name="T188">To </text:span><text:span text:style-name="T162">raczej pracownicy <text:s/>mogą <text:s/>przychodzić <text:s/></text:span><text:span text:style-name="T168">i <text:s/></text:span><text:span text:style-name="T178">próbować <text:s/></text:span><text:span text:style-name="T162">podejmować <text:s/>negocjacje </text:span><text:span text:style-name="T168">ze <text:s/></text:span><text:span text:style-name="T162">mną, <text:s/></text:span><text:span text:style-name="T168">ale <text:s/>w <text:s/></text:span><text:span text:style-name="T162">sprawach <text:s/></text:span><text:span text:style-name="T168">o <text:s/></text:span><text:span text:style-name="T162">małym <text:s/>znaczeniu. <text:s/></text:span><text:span text:style-name="T178">[Dyrektor </text:span><text:span text:style-name="T198"><text:s/></text:span><text:span text:style-name="T162">1]</text:span></text:p>
      <text:p text:style-name="P105"/>
      <text:p text:style-name="P186"><text:span text:style-name="T168">Mnie zarządzanie kojarzy się ze średniowiecznym wojskiem. Można walczyć </text:span><text:span text:style-name="T162">wspólnie ramię </text:span><text:span text:style-name="T168">w </text:span><text:span text:style-name="T162">ramię </text:span><text:span text:style-name="T168">z </text:span><text:span text:style-name="T162">żołnierzami, albo stać </text:span><text:span text:style-name="T168">na </text:span><text:span text:style-name="T162">górze </text:span><text:span text:style-name="T168">i </text:span><text:span text:style-name="T162">dowodzić. </text:span><text:span text:style-name="T168">Ja </text:span><text:span text:style-name="T178">preferuje <text:s/>działanie <text:s/></text:span><text:span text:style-name="T168">w </text:span><text:span text:style-name="T178">zespole <text:s/></text:span><text:span text:style-name="T168">i </text:span><text:span text:style-name="T178">pierwszy <text:s/>styl. <text:s/></text:span><text:span text:style-name="T162">[…] <text:s/></text:span><text:span text:style-name="T178">Myślę, <text:s/></text:span><text:span text:style-name="T168">że </text:span><text:span text:style-name="T162">moje <text:s/></text:span><text:span text:style-name="T178">cechy <text:s/></text:span><text:span text:style-name="T168">to </text:span><text:span text:style-name="T178">cierpliwość, <text:s/></text:span><text:span text:style-name="T173">rozmowa <text:s text:c="2"/></text:span><text:span text:style-name="T168">i <text:s/></text:span><text:span text:style-name="T162">powstrzymywanie <text:s/></text:span><text:span text:style-name="T168">się <text:s/>od <text:s/></text:span><text:span text:style-name="T162">skrajnych <text:s/>emocji. <text:s/></text:span><text:span text:style-name="T178">[Dyrektor</text:span><text:span text:style-name="T199"> </text:span><text:span text:style-name="T162">2]</text:span></text:p>
      <text:p text:style-name="P17"/>
      <text:p text:style-name="P151"><text:span text:style-name="T168">Jaki jest mój styl? Ludzie mówią, że spokój. Jestem opanowany i staram się ni- welować <text:s/>konflikty. <text:s text:c="2"/>[Dyrektor <text:s/>3]</text:span></text:p>
      <text:p text:style-name="P22"/>
      <text:p text:style-name="P157"><text:span text:style-name="T168">Swój <text:s/>styl <text:s/>zarządzania <text:s/>wypracowywałem <text:s/>sam <text:s/>na <text:s/>własnych <text:s text:c="4"/>doświadczeniach.</text:span></text:p>
      <text:p text:style-name="P182"><text:span text:style-name="T168">Oczywiście <text:s/>podpatrywałem, <text:s/>są <text:s/>różne <text:s/>style. <text:s/>[Dyrektor <text:s text:c="2"/>4]</text:span></text:p>
      <text:p text:style-name="P9"/>
      <text:p text:style-name="P140"><text:span text:style-name="T162">Moim zdaniem współcześnie </text:span><text:span text:style-name="T168">nie da się </text:span><text:span text:style-name="T162">stosować stylu autokratycznego. Jestem ukierunkowany <text:s/></text:span><text:span text:style-name="T168">na <text:s/>zadania, <text:s/>ale <text:s/>w <text:s/>sposób <text:s/></text:span><text:span text:style-name="T178">demokratyczny. <text:s/></text:span><text:span text:style-name="T168">Staram <text:s/>się <text:s/>słuchać <text:s/>ludzi <text:s text:c="2"/>i wybrać najlepsze rozwiązanie, a jeśli trzeba, to jestem skłonny zmienić decyzję. </text:span><text:span text:style-name="T178">[Dyrektor </text:span><text:span text:style-name="T207"><text:s/></text:span><text:span text:style-name="T162">6]</text:span></text:p>
      <text:p text:style-name="Text_20_body"/>
      <text:p text:style-name="P149"><text:span text:style-name="T169">Mój styl to liberalny autokrata – nie pozwalam dyskutować, nie boję się podej- mować decyzji. Przełożony ustala cele, ale też powinien słuchać podwładnych. […] Jestem zadaniowcem, niewiele myślę o tym, co inni mówią. <text:s text:c="3"/>[Dyrektor <text:s/>5]</text:span></text:p>
      <text:p text:style-name="P121"/>
      <text:p text:style-name="P86">Powyższe wskazuje, że dyrektorzy w swoim stylu zarządzania starają się <text:span text:style-name="T43">uwzględniać </text:span><text:span text:style-name="T52">pracowników </text:span><text:span text:style-name="T43">oraz </text:span>ich <text:span text:style-name="T43">potrzeby </text:span>w <text:span text:style-name="T52">procesie </text:span><text:span text:style-name="T43">decyzyjnym. Nawet jeśli </text:span>decyzje podejmują samodzielnie, to poprzez <text:span text:style-name="T43">rozmowy <text:s/></text:span>i zaciąganie opinii stara- <text:s text:c="4"/>ją się <text:s/><text:span text:style-name="T43">stworzyć <text:s/>wrażenie <text:s/>partycypacyjnego <text:s/>modelu <text:s/>zarządzania. <text:s/>Natomiast <text:s/>jeden <text:s/></text:span>z <text:s/><text:span text:style-name="T43">badanych <text:s/>jest <text:s/>wyraźnie <text:s/>zorientowany <text:s/></text:span><text:span text:style-name="T52">tylko <text:s/></text:span>na <text:s/><text:span text:style-name="T43">zadania <text:s/></text:span>i <text:s/>ich <text:span text:style-name="T293"><text:s/></text:span><text:span text:style-name="T52">wykonanie.</text:span></text:p>
      <text:p text:style-name="P29"/>
      <text:h text:style-name="P351" text:outline-level="2"><text:span text:style-name="T294">Dyskusja</text:span></text:h>
      <text:p text:style-name="P6"/>
      <text:p text:style-name="P87">Dotychczasowe prace wskazują, że w jednostkach organizacyjnych Służby <text:span text:style-name="T52">Więziennej preferuje </text:span>się <text:span text:style-name="T43">style </text:span><text:span text:style-name="T52">kierowania </text:span><text:span text:style-name="T43">oparte </text:span>na <text:span text:style-name="T43">samodzielnym podejmowaniu </text:span>decyzji zgodnie z własnymi <text:span text:style-name="T43">przekonaniami </text:span>(Jędrzejak 1999, s. 117). <text:span text:style-name="T52">Wszystkie </text:span>osoby badane charakteryzuje wysoki poziom asertywności, <text:span text:style-name="T43">rozumiany jako </text:span>go- <text:span text:style-name="T43">towość </text:span>do <text:span text:style-name="T43">obstawania przy swoim <text:s/>pomimo <text:s/></text:span><text:span text:style-name="T52">nacisków <text:s/></text:span>z <text:s/><text:span text:style-name="T43">zewnątrz <text:s/>oraz <text:s/>stosowa- <text:s/></text:span>nie <text:span text:style-name="T43">formalnego autorytetu </text:span><text:span text:style-name="T52">jako </text:span><text:span text:style-name="T43">sposobu egzekwowania swoich poleceń. Najwięcej </text:span><text:span text:style-name="T52">różnic </text:span><text:span text:style-name="T43">zaobserwowano </text:span>w <text:span text:style-name="T52">zakresie </text:span><text:span text:style-name="T43">pozostałych </text:span><text:span text:style-name="T52">kompetencji </text:span><text:span text:style-name="T43">społecznych. Analiza danych wskazuje, </text:span>że dla <text:span text:style-name="T52">większości </text:span><text:span text:style-name="T43">osób badanych </text:span><text:span text:style-name="T52">dobre <text:s/>relacje <text:s/>interpersonalne </text:span><text:span text:style-name="T43">oraz otwartość </text:span>na <text:span text:style-name="T43">drugiego człowieka </text:span>w <text:span text:style-name="T43">zarządzaniu pełnią istotną </text:span><text:span text:style-name="T52">rolę. </text:span><text:span text:style-name="T43">Badania </text:span><text:span text:style-name="T62">wykazały, </text:span>że <text:span text:style-name="T52">większość dyrektorów </text:span><text:span text:style-name="T43">stara </text:span>się <text:span text:style-name="T43">odchodzić </text:span>od <text:span text:style-name="T43">autokratycznego stylu zarządzania </text:span>w <text:span text:style-name="T52">kierunku skupienia </text:span>się na <text:span text:style-name="T43">pracownikach, </text:span>ich <text:span text:style-name="T43">potrzebach </text:span>i <text:span text:style-name="T43">dobrym samopoczuciu </text:span>w <text:span text:style-name="T52">organizacji. </text:span><text:span text:style-name="T127">Takie</text:span><text:span text:style-name="T68"> </text:span><text:span text:style-name="T43">podejście jest zgodne </text:span>z <text:span text:style-name="T43">zarządzaniem huma- nistycznym, </text:span>w którym <text:span text:style-name="T43">człowiek jest kluczową wartością </text:span><text:span text:style-name="T52">(Nierenberg </text:span>i in. <text:span text:style-name="T43">2015; </text:span><text:span text:style-name="T52">Kociatkiewicz, Kostera </text:span><text:span text:style-name="T43">2013; </text:span><text:span text:style-name="T52">Kimakowitz </text:span>i in. <text:span text:style-name="T43">2011). Kristie </text:span>M. <text:span text:style-name="T56">Rogers, </text:span><text:span text:style-name="T52">Kevin </text:span><text:span text:style-name="T43">G. <text:s/>Corley </text:span>i <text:s/><text:span text:style-name="T52">Blake <text:s/></text:span>E. <text:s/><text:span text:style-name="T43">Ashforth <text:s/></text:span><text:span text:style-name="T56">(Rogers <text:s/></text:span>i <text:s/>in. <text:s/><text:span text:style-name="T43">2017) <text:s/>wskazali, <text:s/></text:span>że <text:s/><text:span text:style-name="T43">okazywanie <text:s/>szacun- <text:s/></text:span><text:span text:style-name="T52">ku </text:span><text:span text:style-name="T43">może <text:s/>służyć <text:s/></text:span><text:span text:style-name="T52">jako <text:s/></text:span><text:span text:style-name="T43">silna <text:s/>dźwignia <text:s/>pozytywnej <text:s/>transformacji <text:s/>samoświadomości <text:s/></text:span>w <text:span text:style-name="T52">kontekście </text:span><text:span text:style-name="T43">funkcjonowania jednostki więziennej. Okazywany szacunek </text:span>ma <text:span text:style-name="T43">klu- czowy wpływ </text:span>na <text:span text:style-name="T43">postrzeganie siebie </text:span>i <text:span text:style-name="T43">stopień dostosowania </text:span>do <text:span text:style-name="T43">pracy </text:span>i <text:span text:style-name="T52">organizacji </text:span><text:span text:style-name="T56">(Rogers </text:span>i in. <text:span text:style-name="T43">2017, </text:span>s. <text:span text:style-name="T43">260). Badani </text:span><text:span text:style-name="T52">dyrektorzy jako </text:span><text:span text:style-name="T43">ważny element zarządzania akcentowali <text:s/></text:span><text:span text:style-name="T52">również <text:s/></text:span><text:span text:style-name="T43">szacunek <text:s/></text:span>dla <text:span text:style-name="T58"><text:s/></text:span><text:span text:style-name="T62">pracowników.</text:span></text:p>
      <text:p text:style-name="P60"/>
      <text:p text:style-name="P82">Dla <text:span text:style-name="T52">dyrektorów </text:span><text:span text:style-name="T43">istotne jest także dawanie przykładu </text:span><text:span text:style-name="T52">pracownikom </text:span><text:span text:style-name="T43">poprzez </text:span>własne działanie i wzorzec zachowania, co zgodne jest nurtem przywództwa <text:span text:style-name="T43">autentycznego (Ciuk 2008, </text:span>s. <text:span text:style-name="T43">337–338). Szczególnie ważne jest budowanie </text:span>po- zytywnej <text:span text:style-name="T52">atmosfery, </text:span><text:span text:style-name="T43">relacji </text:span>międzyludzkich opartych na zaufaniu oraz poczucie <text:span text:style-name="T62">wspólnoty. </text:span>W <text:span text:style-name="T43">więziennictwie szczególnie ważne </text:span>są <text:span text:style-name="T43">stosunki międzyludzkie, <text:s/>zaufa- <text:s/></text:span>nie i <text:span text:style-name="T43">wzajemny szacunek, </text:span>co <text:span text:style-name="T43">umożliwia </text:span><text:span text:style-name="T52">skuteczne </text:span><text:span text:style-name="T43">wdrażanie <text:s/>zmian <text:s/></text:span><text:span text:style-name="T52">organizacyj- <text:s/></text:span><text:span text:style-name="T43">nych </text:span><text:span text:style-name="T52">(Brown </text:span>i in. <text:span text:style-name="T43">2010, </text:span>s. 4). <text:span text:style-name="T52">Ponadto </text:span><text:span text:style-name="T43">badani uznali </text:span>za <text:span text:style-name="T43">istotny obszar aktywną </text:span><text:span text:style-name="T52">komunikację, </text:span><text:span text:style-name="T43">dostosowaną </text:span>do <text:span text:style-name="T52">konkretnej </text:span><text:span text:style-name="T43">sytuacji, potrzeb </text:span>i <text:span text:style-name="T52">kontekstu. Korespon- </text:span><text:span text:style-name="T43">duje <text:s/></text:span>to <text:s/>z <text:s/><text:span text:style-name="T43">badaniami <text:s/>Marty <text:s/></text:span><text:span text:style-name="T52">Szelugi-Romańskiej <text:s text:c="2"/>(Szeluga-Romańska <text:s text:c="2"/></text:span><text:span text:style-name="T43">2016, <text:s/></text:span>s. <text:s text:c="2"/><text:span text:style-name="T72"><text:s/></text:span><text:span text:style-name="T43">25–</text:span></text:p>
      <text:p text:style-name="P127">–28; 2014, s. 85–93), wskazującej, że zbudowane przez menadżera relacje mają kluczowe <text:s/>znaczenie <text:s/>dla <text:s/>jakości <text:s text:c="2"/>komunikacji.</text:p>
      <text:p text:style-name="P88">W kontekście zarządzania w Służbie Więziennej istotna jest także proble- matyka zarządzania wizerunkiem nie <text:span text:style-name="T43">tylko <text:s/></text:span>w <text:s/><text:span text:style-name="T43">kontekście <text:s/></text:span>sytuacji <text:s/>kryzysowych, ale <text:span text:style-name="T43">także </text:span>w <text:span text:style-name="T43">budowaniu świadomej strategii zmierzającej </text:span>do <text:span text:style-name="T52">kreowania </text:span><text:span text:style-name="T43">pozytyw- <text:s/></text:span>nego <text:s/>przekazu <text:s/>na <text:s/>temat <text:s/>funkcjonowania <text:s/>Służby <text:s/><text:span text:style-name="T43">Więziennej <text:s/>(Piotrowski <text:s/></text:span><text:span text:style-name="T64"><text:s/></text:span><text:span text:style-name="T81">2010b,</text:span></text:p>
      <text:list xml:id="list4221116449" text:style-name="WWNum4">
        <text:list-item>
          <text:p text:style-name="P297"><text:span text:style-name="T130">85–86). </text:span><text:span text:style-name="T129">Dyrektorzy podkreślali, </text:span><text:span text:style-name="T132">że </text:span><text:span text:style-name="T130">ważne </text:span><text:span text:style-name="T132">dla </text:span><text:span text:style-name="T130">nich jest budowanie pozytywnego </text:span><text:span text:style-name="T129">wizerunku </text:span><text:span text:style-name="T130">służby oraz jednostek więziennych </text:span><text:span text:style-name="T132">w ich </text:span><text:span text:style-name="T130">otoczeniu. </text:span><text:span text:style-name="T132">W </text:span><text:span text:style-name="T130">badaniach </text:span><text:span text:style-name="T132">po- </text:span><text:span text:style-name="T130">jawiły </text:span><text:span text:style-name="T132">się <text:s/></text:span><text:span text:style-name="T130">odwołania <text:s/></text:span><text:span text:style-name="T132">do <text:s/></text:span><text:span text:style-name="T130">budowania <text:s/>etosu <text:s/></text:span><text:span text:style-name="T137">służby, <text:s/></text:span><text:span text:style-name="T130">czyli <text:s/>funkcjonariusza <text:s/>dumnego <text:s/></text:span><text:span text:style-name="T132">z </text:span><text:span text:style-name="T130">powierzonej </text:span><text:span text:style-name="T132">mu </text:span><text:span text:style-name="T130">misji. </text:span><text:span text:style-name="T142">Takie </text:span><text:span text:style-name="T130">podejście oznacza funkcjonariusza <text:s/>zmotywowanego <text:s/></text:span><text:span text:style-name="T132">do </text:span><text:span text:style-name="T130">pełnienia <text:s/>służby <text:s/>przez <text:s/>uświadomienie <text:s/>sobie <text:s/></text:span><text:span text:style-name="T129">roli <text:s/></text:span><text:span text:style-name="T130">Służby <text:s/></text:span><text:span text:style-name="T129">Więziennej <text:s/>chroniącej </text:span><text:span text:style-name="T132">z </text:span><text:span text:style-name="T130">jednej </text:span><text:span text:style-name="T129">strony społeczeństwo, </text:span><text:span text:style-name="T132">z </text:span><text:span text:style-name="T130">drugiej udzielającej </text:span><text:span text:style-name="T129">wsparcia </text:span><text:span text:style-name="T130">osobom <text:s/>pozbawio- </text:span><text:span text:style-name="T132">nym wolności, gotowym na zmianę w przyszłości dotychczasowego życia (Pio- </text:span><text:span text:style-name="T129">trowski, <text:s/></text:span><text:span text:style-name="T130">2010b, <text:s/></text:span><text:span text:style-name="T132">s. </text:span><text:span text:style-name="T156"><text:s/></text:span><text:span text:style-name="T130">55).</text:span></text:p>
        </text:list-item>
      </text:list>
      <text:p text:style-name="P38"/>
      <text:h text:style-name="P348" text:outline-level="2"><text:span text:style-name="T158">Zakończenie</text:span></text:h>
      <text:p text:style-name="P25"/>
      <text:p text:style-name="P67"><text:span text:style-name="T52">Problematyka </text:span><text:span text:style-name="T43">zarządzania </text:span>w <text:span text:style-name="T43">więziennictwie </text:span>nie <text:span text:style-name="T43">została wyczerpująco przed- stawiona </text:span>w <text:span text:style-name="T43">literaturze przedmiotu, </text:span>ani w <text:span text:style-name="T43">publikacjach krajowych, </text:span>ani <text:s/><text:span text:style-name="T43">zagranicz- nych (Jacobs, Olitsky 2004, </text:span>s. <text:span text:style-name="T43">479). </text:span><text:span text:style-name="T74">Taki </text:span><text:span text:style-name="T43">stan rzeczy wynika </text:span>po <text:span text:style-name="T43">części </text:span>z <text:span text:style-name="T43">faktu, że </text:span><text:span text:style-name="T52">prowadzenie <text:s/></text:span><text:span text:style-name="T43">badań <text:s/></text:span>w <text:s/><text:span text:style-name="T43">więziennictwie <text:s/>jest <text:s/>wyzwaniem <text:s/></text:span><text:span text:style-name="T52">organizacyjnym <text:s/>(Wysocka-</text:span></text:p>
      <text:p text:style-name="P124"><text:span text:style-name="T43">-Pleczyk 2020), </text:span>jak <text:span text:style-name="T52">również </text:span>z <text:span text:style-name="T43">faktu, </text:span>że <text:span text:style-name="T43">obszar </text:span>ten <text:span text:style-name="T43">jest najczęściej <text:s/>podejmowany przez specjalistów </text:span>z <text:span text:style-name="T52">zakresu </text:span><text:span text:style-name="T43">pedagogiki </text:span>i <text:span text:style-name="T52">resocjalizacji (Konopczyński </text:span><text:span text:style-name="T43">2007; </text:span><text:span text:style-name="T52">Ko- nopczyński 2014; </text:span><text:span text:style-name="T56">Poklek </text:span><text:span text:style-name="T52">2015; <text:s/>Kowalski, <text:s/>Magda <text:s/>2020). <text:s/>Celem <text:s/>niniejszego <text:s/>artyku- </text:span>łu <text:span text:style-name="T43">była </text:span><text:span text:style-name="T52">eksploracja </text:span><text:span text:style-name="T43">zagadnień </text:span>z <text:span text:style-name="T52">zakresu </text:span><text:span text:style-name="T43">zarządzania </text:span>w <text:span text:style-name="T43">więziennictwie, zwłaszcza stylów zarządzania </text:span>i <text:span text:style-name="T43">cech osobowościowych </text:span><text:span text:style-name="T52">dyrektorów aresztów </text:span><text:span text:style-name="T43">śledczych </text:span>i za- <text:span text:style-name="T62">kładów. </text:span><text:span text:style-name="T52">Autorzy zrealizowali interdyscyplinarne </text:span><text:span text:style-name="T43">pilotażowe badania </text:span>z <text:span text:style-name="T52">wykorzysta- </text:span><text:span text:style-name="T43">niem metod </text:span><text:span text:style-name="T52">jakościowych </text:span>i <text:span text:style-name="T43">ilościowych, </text:span>co <text:span text:style-name="T43">umożliwiło </text:span><text:span text:style-name="T52">wielostronne </text:span><text:span text:style-name="T43">spojrzenie na </text:span><text:span text:style-name="T52">problematykę </text:span><text:span text:style-name="T43">stylów zarządzania <text:s/></text:span>w <text:s/><text:span text:style-name="T43">więziennictwie. <text:s/>Badania <text:s/>zostały <text:s/></text:span><text:span text:style-name="T52">zrealizowane </text:span>w siedmiu jednostkach. <text:span text:style-name="T43">Autorzy </text:span>mają więc świadomość ograniczeń stawianych <text:span text:style-name="T62">wniosków. Warto </text:span><text:span text:style-name="T43">jednak </text:span><text:span text:style-name="T52">podkreślić, </text:span>że w <text:span text:style-name="T52">toku procesu </text:span><text:span text:style-name="T43">badawczego nastąpiło </text:span>na- <text:span text:style-name="T43">sycenie <text:s/></text:span><text:span text:style-name="T52">teoretyczne, <text:s/></text:span><text:span text:style-name="T43">polegające <text:s/></text:span>na <text:s/><text:span text:style-name="T43">tym, <text:s/></text:span>że <text:s/><text:span text:style-name="T43">podczas <text:s/></text:span><text:span text:style-name="T52">gromadzenia <text:s/></text:span>i <text:s/><text:span text:style-name="T43">analizy</text:span><text:span text:style-name="T295"> </text:span><text:span text:style-name="T43">danych</text:span></text:p>
      <text:p text:style-name="P61"/>
      <text:p text:style-name="P123"><text:span text:style-name="T43">empirycznych </text:span>z <text:span text:style-name="T43">wywiadów pojawiały </text:span>się <text:span text:style-name="T43">podobne przypadki </text:span>i <text:span text:style-name="T43">przykłady </text:span><text:span text:style-name="T56">(Glaser, </text:span><text:span text:style-name="T43">Strauss 1967, </text:span>s. <text:span text:style-name="T43">61), </text:span>co <text:span text:style-name="T43">oznacza, </text:span>że <text:span text:style-name="T43">założone cele poznawcze zostały osiągnięte. </text:span><text:span text:style-name="T56">Wartościowe </text:span>i <text:span text:style-name="T43">ważne byłoby jednak objęcie badaniem wszystkich </text:span><text:span text:style-name="T52">dyrektorów </text:span>za- <text:span text:style-name="T52">kładów <text:s/>karnych <text:s/></text:span>i <text:span text:style-name="T56">aresztów <text:s/></text:span><text:span text:style-name="T52">śledczych, <text:s/></text:span><text:span text:style-name="T43">gdyż <text:s/></text:span><text:span text:style-name="T52">umożliwiłoby <text:s/></text:span>to <text:span text:style-name="T52">postawienie <text:s/></text:span><text:span text:style-name="T56">wniosków </text:span>i <text:s/><text:span text:style-name="T43">wykazanie <text:s/>prawidłowości <text:s/></text:span>w <text:s/><text:span text:style-name="T43">całym <text:s/>systemie <text:s/>Służby <text:s/></text:span><text:span text:style-name="T52">Więziennej.</text:span></text:p>
      <text:p text:style-name="P88">Na podstawie Bochumskiego Inwentarza Osobowościowych <text:span text:style-name="T43">Wyznaczników Pracy </text:span><text:span text:style-name="T52">Rudigera </text:span><text:span text:style-name="T43">Hossiepa </text:span>i <text:span text:style-name="T43">Michaela </text:span><text:span text:style-name="T52">Paschena </text:span><text:span text:style-name="T43">(BIP), wywiadów swobodnych </text:span>po- <text:span text:style-name="T43">głębionych, elementów obserwacji oraz analizy danych zastanych, wskazano klu- czowe podobieństwa </text:span>i <text:span text:style-name="T52">różnice <text:s/></text:span><text:span text:style-name="T43">pomiędzy <text:s/>badanymi <text:s/></text:span><text:span text:style-name="T52">dyrektorami. <text:s/></text:span><text:span text:style-name="T43">Zaobserwowano, </text:span>że <text:span text:style-name="T52">większość </text:span><text:span text:style-name="T56">dyrektorów </text:span><text:span text:style-name="T52">stara </text:span><text:span text:style-name="T43">się <text:s/></text:span><text:span text:style-name="T52">odchodzić <text:s/></text:span>od <text:span text:style-name="T52">autokratycznego <text:s/>stylu <text:s/>zarządzania </text:span>na rzecz <text:span text:style-name="T43">humanistycznego, </text:span>zorientowanego na budowanie <text:span text:style-name="T43">relacji interpersonal- nych. </text:span><text:span text:style-name="T52">Pomimo </text:span><text:span text:style-name="T43">struktury </text:span><text:span text:style-name="T52">hierarchicznej </text:span>i <text:span text:style-name="T43">dużego </text:span><text:span text:style-name="T52">zakresu </text:span><text:span text:style-name="T43">uprawnień decyzyjnych </text:span><text:span text:style-name="T52">dyrektorzy </text:span><text:span text:style-name="T43">starają </text:span>się <text:span text:style-name="T43">uwzględniać potrzeby </text:span>i <text:span text:style-name="T43">zdanie </text:span><text:span text:style-name="T62">pracowników. Ważnym </text:span>ob- <text:span text:style-name="T52">szarem </text:span>ich <text:span text:style-name="T43">działalności jest </text:span><text:span text:style-name="T52">komunikacja </text:span>i <text:span text:style-name="T52">kontakty interpersonalne, </text:span>jak <text:span text:style-name="T52">również rozwiązywanie </text:span><text:span text:style-name="T62">konfliktów. </text:span><text:span text:style-name="T43">Zarządzanie jest przez nich </text:span><text:span text:style-name="T52">rozumiane </text:span>nie <text:span text:style-name="T52">tylko jako administrowanie </text:span>i <text:span text:style-name="T52">kierowanie </text:span><text:span text:style-name="T43">jednostką, </text:span>ale <text:span text:style-name="T43">przede wszystkim budowanie wspól- </text:span>noty opartej na zaufaniu, <text:span text:style-name="T43">szacunku </text:span>i <text:span text:style-name="T43">dobrej </text:span>atmosferze <text:span text:style-name="T62">pracy. </text:span><text:span text:style-name="T43">Dyrektorzy </text:span>mają <text:s/>także świadomość potrzeby budowania pozytywnego <text:span text:style-name="T43">wizerunku </text:span>jednostki oraz etosu <text:span text:style-name="T62">służby, </text:span><text:span text:style-name="T43">prowadząc </text:span>w tym celu długofalowe działania z <text:span text:style-name="T43">zakresu </text:span><text:span text:style-name="T100">public </text:span><text:span text:style-name="T101">re- </text:span><text:span text:style-name="T100">lations</text:span>. Największe różnice pomiędzy osobami badanymi uzyskano w zakresie <text:span text:style-name="T52">Wrażliwości </text:span><text:span text:style-name="T43">społecznej, Otwartości </text:span>na <text:span text:style-name="T52">Relacje </text:span>i <text:span text:style-name="T56">Towarzyskości, </text:span><text:span text:style-name="T52">najbardziej </text:span><text:span text:style-name="T43">spójne wyniki <text:s/>zaobserwowano <text:s/>natomiast <text:s/></text:span>w <text:s/><text:span text:style-name="T43">obszarze</text:span><text:span text:style-name="T295"> </text:span><text:span text:style-name="T43">Asertywność.</text:span></text:p>
      <text:p text:style-name="P31"/>
      <text:h text:style-name="P197" text:outline-level="3">Abstract: Management in Polish prison <text:s/>units</text:h>
      <text:p text:style-name="P187"><text:span text:style-name="T4">– </text:span><text:span text:style-name="T5">conclusion </text:span><text:span text:style-name="T6">from </text:span><text:span text:style-name="T4">a </text:span><text:span text:style-name="T5">pilot</text:span><text:span text:style-name="T7"> </text:span><text:span text:style-name="T5">study</text:span></text:p>
      <text:p text:style-name="P188"><text:span text:style-name="T8">The aim of the article is to explore issues in the field of management in prison based <text:s text:c="3"/>on pilot studies carried out within the directors of selected prisons. The subject of the research are </text:span><text:span text:style-name="T10">management styles </text:span><text:span text:style-name="T8">and </text:span><text:span text:style-name="T10">personality aspects </text:span><text:span text:style-name="T8">of </text:span><text:span text:style-name="T10">top-level managers </text:span><text:span text:style-name="T8">in </text:span><text:span text:style-name="T10">prisons, important </text:span><text:span text:style-name="T8">from in the </text:span><text:span text:style-name="T10">context </text:span><text:span text:style-name="T8">of </text:span><text:span text:style-name="T10">effective professional functioning. </text:span><text:span text:style-name="T8">The </text:span><text:span text:style-name="T10">authors conducted </text:span><text:span text:style-name="T8">interdisciplinary</text:span><text:span text:style-name="T23"> </text:span><text:span text:style-name="T8">research</text:span><text:span text:style-name="T23"> </text:span><text:span text:style-name="T10">using</text:span><text:span text:style-name="T23"> </text:span><text:span text:style-name="T8">research</text:span><text:span text:style-name="T23"> </text:span><text:span text:style-name="T10">tools</text:span><text:span text:style-name="T23"> </text:span><text:span text:style-name="T8">and</text:span><text:span text:style-name="T23"> </text:span><text:span text:style-name="T10">techniques</text:span><text:span text:style-name="T23"> </text:span><text:span text:style-name="T10">used</text:span><text:span text:style-name="T23"> </text:span><text:span text:style-name="T8">in</text:span><text:span text:style-name="T23"> </text:span><text:span text:style-name="T10">management</text:span><text:span text:style-name="T23"> </text:span><text:span text:style-name="T10">sciences, </text:span><text:span text:style-name="T8">legal sciences and </text:span><text:span text:style-name="T10">psychology, </text:span><text:span text:style-name="T8">using the in-depth interviews, the Bochum Inventory of </text:span><text:span text:style-name="T15">Personality </text:span><text:span text:style-name="T10">Determinants </text:span><text:span text:style-name="T8">of </text:span><text:span text:style-name="T24">Work </text:span><text:span text:style-name="T8">by </text:span><text:span text:style-name="T10">Rudiger Hossiep </text:span><text:span text:style-name="T8">and </text:span><text:span text:style-name="T10">Michael </text:span><text:span text:style-name="T15">Paschen </text:span><text:span text:style-name="T10">(BIP), elements </text:span><text:span text:style-name="T8">of observation and </text:span><text:span text:style-name="T10">desk </text:span><text:span text:style-name="T8">research. The </text:span><text:span text:style-name="T10">greatest differences between </text:span><text:span text:style-name="T8">the </text:span><text:span text:style-name="T10">respondents </text:span><text:span text:style-name="T8">were </text:span><text:span text:style-name="T10">obtained </text:span><text:span text:style-name="T8">in the area of </text:span><text:span text:style-name="T10">Social </text:span><text:span text:style-name="T15">sensitivity, </text:span><text:span text:style-name="T10">Openness </text:span><text:span text:style-name="T8">to </text:span><text:span text:style-name="T10">relationships </text:span><text:span text:style-name="T8">and </text:span><text:span text:style-name="T15">Sociability, </text:span><text:span text:style-name="T8">the </text:span><text:span text:style-name="T10">most consistent</text:span><text:span text:style-name="T25"> </text:span><text:span text:style-name="T10">results</text:span><text:span text:style-name="T25"> </text:span><text:span text:style-name="T8">were</text:span><text:span text:style-name="T25"> </text:span><text:span text:style-name="T8">observed</text:span><text:span text:style-name="T25"> </text:span><text:span text:style-name="T8">in</text:span><text:span text:style-name="T25"> </text:span><text:span text:style-name="T8">the</text:span><text:span text:style-name="T25"> </text:span><text:span text:style-name="T8">area</text:span><text:span text:style-name="T25"> </text:span><text:span text:style-name="T8">of</text:span><text:span text:style-name="T25"> </text:span><text:span text:style-name="T10">Assertiveness.</text:span><text:span text:style-name="T25"> </text:span><text:span text:style-name="T8">It</text:span><text:span text:style-name="T25"> </text:span><text:span text:style-name="T8">has</text:span><text:span text:style-name="T25"> </text:span><text:span text:style-name="T10">been</text:span><text:span text:style-name="T25"> </text:span><text:span text:style-name="T8">observed</text:span><text:span text:style-name="T25"> </text:span><text:span text:style-name="T10">that</text:span><text:span text:style-name="T25"> </text:span><text:span text:style-name="T10">most </text:span><text:span text:style-name="T8">directors try to </text:span><text:span text:style-name="T10">depart </text:span><text:span text:style-name="T8">from the </text:span><text:span text:style-name="T10">autocratic style </text:span><text:span text:style-name="T8">of </text:span><text:span text:style-name="T10">management towards </text:span><text:span text:style-name="T8">a </text:span><text:span text:style-name="T10">humanistic one, oriented </text:span><text:span text:style-name="T8">at </text:span><text:span text:style-name="T10">building interpersonal</text:span><text:span text:style-name="T26"> </text:span><text:span text:style-name="T10">relations.</text:span></text:p>
      <text:p text:style-name="P145"><text:span text:style-name="T20">Key </text:span><text:span text:style-name="T19">words: </text:span><text:span text:style-name="T10">prison system, management styles, prison </text:span><text:span text:style-name="T16">director, </text:span><text:span text:style-name="T10">prison management, prison</text:span></text:p>
      <text:p text:style-name="P145"><text:span text:style-name="T8">service.</text:span></text:p>
      <text:p text:style-name="P128"/>
      <text:p text:style-name="P30"/>
      <text:h text:style-name="Heading_20_1" text:outline-level="2"><text:span text:style-name="T158">Bibliografi</text:span><text:span text:style-name="T42">a</text:span></text:h>
      <text:p text:style-name="P116"/>
      <text:list xml:id="list182515822200912" text:continue-numbering="true" text:style-name="WWNum4">
        <text:list-item>
          <text:list>
            <text:list-item>
              <text:p text:style-name="P298"><text:span text:style-name="T163">Ambrozik </text:span><text:span text:style-name="T185">W., </text:span><text:span text:style-name="T169">Stępniak </text:span><text:span text:style-name="T239">P. </text:span><text:span text:style-name="T163">(red.), </text:span><text:span text:style-name="T169">1999, </text:span><text:span text:style-name="T103">Problemy </text:span><text:span text:style-name="T107">organizacji </text:span><text:span text:style-name="T103">i zarządzania więzie- niem: materiały II Krajowego Sympozjum </text:span><text:span text:style-name="T107">Penitencjarnego</text:span><text:span text:style-name="T163">, Uniwersytet </text:span><text:span text:style-name="T169">im. Adama </text:span><text:span text:style-name="T163">Mickiewicza </text:span><text:span text:style-name="T169">w </text:span><text:span text:style-name="T179">Poznaniu, </text:span><text:span text:style-name="T163">Zakład </text:span><text:span text:style-name="T179">Resocjalizacji, </text:span><text:span text:style-name="T163">Centralny Zarząd Służby </text:span><text:span text:style-name="T179">Więziennej </text:span><text:span text:style-name="T169">w </text:span><text:span text:style-name="T174">Warszawie, </text:span><text:span text:style-name="T163">Centralny Ośrodek Szkolenia Służby Więziennej </text:span><text:span text:style-name="T169">w </text:span><text:span text:style-name="T163">Kaliszu, <text:s text:c="2"/></text:span><text:span text:style-name="T210"><text:s/></text:span><text:span text:style-name="T179">Poznań–</text:span></text:p>
            </text:list-item>
          </text:list>
        </text:list-item>
      </text:list>
      <text:p text:style-name="P189"><text:span text:style-name="T168">–Warszawa–Kalisz.</text:span></text:p>
      <text:list xml:id="list182514943703368" text:continue-numbering="true" text:style-name="WWNum4">
        <text:list-item>
          <text:list>
            <text:list-item>
              <text:p text:style-name="P300"><text:span text:style-name="T162">Bielski </text:span><text:span text:style-name="T168">M., </text:span><text:span text:style-name="T162">1996, </text:span><text:span text:style-name="T106">Organizacje istota struktury procesy</text:span><text:span text:style-name="T162">, </text:span><text:span text:style-name="T178">Wydawnictwo Uniwersytetu </text:span><text:span text:style-name="T162">Łódzkiego, </text:span><text:span text:style-name="T218"><text:s/></text:span><text:span text:style-name="T162">Łódź.</text:span></text:p>
            </text:list-item>
            <text:list-item>
              <text:p text:style-name="P299"><text:span text:style-name="T163">Bergman </text:span><text:span text:style-name="T169">M. M., </text:span><text:span text:style-name="T163">2010, </text:span><text:span text:style-name="T103">On </text:span><text:span text:style-name="T107">Concepts </text:span><text:span text:style-name="T103">and </text:span><text:span text:style-name="T107">Paradigms </text:span><text:span text:style-name="T103">in </text:span><text:span text:style-name="T107">Mixed Methods </text:span><text:span text:style-name="T111">Research</text:span><text:span text:style-name="T179">, </text:span><text:span text:style-name="T169">„Jo- </text:span><text:span text:style-name="T163">urnal </text:span><text:span text:style-name="T169">of </text:span><text:span text:style-name="T163">Mixed Methods </text:span><text:span text:style-name="T174">Research”, <text:s/></text:span><text:span text:style-name="T169">nr </text:span><text:span text:style-name="T240"><text:s/></text:span><text:span text:style-name="T163">4.</text:span></text:p>
            </text:list-item>
            <text:list-item>
              <text:p text:style-name="P299"><text:span text:style-name="T166">Blake</text:span><text:span text:style-name="T241"> </text:span><text:span text:style-name="T171">R.,</text:span><text:span text:style-name="T241"> </text:span><text:span text:style-name="T166">Mouton</text:span><text:span text:style-name="T241"> </text:span><text:span text:style-name="T171">J.,</text:span><text:span text:style-name="T241"> </text:span><text:span text:style-name="T166">1964,</text:span><text:span text:style-name="T241"> </text:span><text:span text:style-name="T104">The</text:span><text:span text:style-name="T112"> </text:span><text:span text:style-name="T108">Managerial</text:span><text:span text:style-name="T112"> </text:span><text:span text:style-name="T108">Grid:</text:span><text:span text:style-name="T112"> </text:span><text:span text:style-name="T104">The</text:span><text:span text:style-name="T112"> </text:span><text:span text:style-name="T113">Key</text:span><text:span text:style-name="T112"> </text:span><text:span text:style-name="T104">to</text:span><text:span text:style-name="T112"> </text:span><text:span text:style-name="T108">Leadership</text:span><text:span text:style-name="T112"> </text:span><text:span text:style-name="T108">Excellence</text:span><text:span text:style-name="T166">, </text:span><text:span text:style-name="T163">Gulf <text:s/>Publishing,</text:span><text:span text:style-name="T210"> </text:span><text:span text:style-name="T163">Houston.</text:span></text:p>
            </text:list-item>
            <text:list-item>
              <text:p text:style-name="P302"><text:span text:style-name="T163">Bolesta-Kukułka </text:span><text:span text:style-name="T169">K., 1997, </text:span><text:span text:style-name="T103">Świat </text:span><text:span text:style-name="T107">organizacji</text:span><text:span text:style-name="T163">, [w:] </text:span><text:span text:style-name="T103">Zarządzanie. </text:span><text:span text:style-name="T116">Teoria </text:span><text:span text:style-name="T103">i <text:s/></text:span><text:span text:style-name="T107">praktyka</text:span><text:span text:style-name="T163">, </text:span><text:span text:style-name="T179">(red.) </text:span><text:span text:style-name="T169">A. </text:span><text:span text:style-name="T163">Koźmiński, </text:span><text:span text:style-name="T243">W. <text:s/></text:span><text:span text:style-name="T163">Piotrowski, </text:span><text:span text:style-name="T179">Wydawnictwo </text:span><text:span text:style-name="T163">Naukowe PWN, <text:s/></text:span><text:span text:style-name="T210"><text:s/></text:span><text:span text:style-name="T177">Warszawa.</text:span></text:p>
            </text:list-item>
            <text:list-item>
              <text:p text:style-name="P304"><text:span text:style-name="T163">Brown </text:span><text:span text:style-name="T169">R. E., </text:span><text:span text:style-name="T163">McAskill <text:s/></text:span><text:span text:style-name="T169">E., </text:span><text:span text:style-name="T163">Dandurand <text:s/></text:span><text:span text:style-name="T185">Y., <text:s/></text:span><text:span text:style-name="T163">Chin <text:s/></text:span><text:span text:style-name="T183">V., <text:s/></text:span><text:span text:style-name="T163">2010</text:span><text:span text:style-name="T107">, Handbook </text:span><text:span text:style-name="T103">for </text:span><text:span text:style-name="T107">prison </text:span><text:span text:style-name="T111">leaders. <text:s/></text:span><text:span text:style-name="T103">A </text:span><text:span text:style-name="T107">basic training tool </text:span><text:span text:style-name="T103">and </text:span><text:span text:style-name="T107">curriculum </text:span><text:span text:style-name="T103">for </text:span><text:span text:style-name="T107">prison managers based </text:span><text:span text:style-name="T103">on </text:span><text:span text:style-name="T107">international stan- </text:span><text:span text:style-name="T111">dards </text:span><text:span text:style-name="T103">and </text:span><text:span text:style-name="T107">norms</text:span><text:span text:style-name="T163">, <text:s/>United <text:s/>Nations <text:s/>Office <text:s/></text:span><text:span text:style-name="T169">on </text:span><text:span text:style-name="T163">Drugs <text:s/></text:span><text:span text:style-name="T169">and </text:span><text:span text:style-name="T163">Crime, <text:s/>Nowy</text:span><text:span text:style-name="T195"> </text:span><text:span text:style-name="T163">Jork.</text:span></text:p>
            </text:list-item>
            <text:list-item>
              <text:p text:style-name="P303"><text:span text:style-name="T179">Ciuk S., 2008, </text:span><text:span text:style-name="T111">Nowe </text:span><text:span text:style-name="T114">kierunki </text:span><text:span text:style-name="T103">w </text:span><text:span text:style-name="T114">badaniach </text:span><text:span text:style-name="T111">nad </text:span><text:span text:style-name="T114">przywództwem</text:span><text:span text:style-name="T174">, </text:span><text:span text:style-name="T177">[w:] </text:span><text:span text:style-name="T111">Nowe </text:span><text:span text:style-name="T114">kierunki </text:span><text:span text:style-name="T103">w </text:span><text:span text:style-name="T111">za- </text:span><text:span text:style-name="T107">rządzaniu</text:span><text:span text:style-name="T163">, </text:span><text:span text:style-name="T179">(red.) </text:span><text:span text:style-name="T169">M. </text:span><text:span text:style-name="T179">Kostera, Wydawnictwo </text:span><text:span text:style-name="T163">Akademickie </text:span><text:span text:style-name="T169">i </text:span><text:span text:style-name="T179">Profesjonalne, <text:s/></text:span><text:span text:style-name="T177">Warszawa.</text:span></text:p>
            </text:list-item>
            <text:list-item>
              <text:p text:style-name="P305"><text:span text:style-name="T162">Chomczyński </text:span><text:span text:style-name="T244">P., </text:span><text:span text:style-name="T162">2013, </text:span><text:span text:style-name="T106">Instytucja totalna </text:span><text:span text:style-name="T102">w </text:span><text:span text:style-name="T106">obiektywie. <text:s/>Socjologiczna <text:s/>analiza <text:s/></text:span><text:span text:style-name="T110">archi- <text:s/></text:span><text:span text:style-name="T106">tektury wybranych zakładów karnych</text:span><text:span text:style-name="T162">, </text:span><text:span text:style-name="T178">[w:] </text:span><text:span text:style-name="T110">Architektura </text:span><text:span text:style-name="T106">przymusu: </text:span><text:span text:style-name="T110">interdyscyplinarne </text:span><text:span text:style-name="T106">studia </text:span><text:span text:style-name="T102">nad </text:span><text:span text:style-name="T106">dyscyplinującymi funkcjami </text:span><text:span text:style-name="T110">architektury</text:span><text:span text:style-name="T178">, (red.) </text:span><text:span text:style-name="T246">T. </text:span><text:span text:style-name="T176">Ferenc, </text:span><text:span text:style-name="T168">M. </text:span><text:span text:style-name="T162">Domański, Akademia <text:s/>Sztuk <text:s/>Pięknych <text:s/></text:span><text:span text:style-name="T168">im. <text:s/></text:span><text:span text:style-name="T162">Władysława <text:s/>Strzemińskiego, <text:s/></text:span><text:span text:style-name="T228"><text:s/></text:span><text:span text:style-name="T162">Łódź.</text:span></text:p>
            </text:list-item>
            <text:list-item>
              <text:p text:style-name="P301"><text:span text:style-name="T163">Christians C.G., 2014, </text:span><text:span text:style-name="T107">Etyka </text:span><text:span text:style-name="T103">i </text:span><text:span text:style-name="T107">polityka </text:span><text:span text:style-name="T103">w </text:span><text:span text:style-name="T107">badaniach jakościowych </text:span><text:span text:style-name="T179">[w:] </text:span><text:span text:style-name="T107">Metody badań jakościowych</text:span><text:span text:style-name="T163">, N.K. Denzin, </text:span><text:span text:style-name="T245">Y. </text:span><text:span text:style-name="T169">S. </text:span><text:span text:style-name="T163">Lincoln </text:span><text:span text:style-name="T179">(red.), </text:span><text:span text:style-name="T169">t. 1, </text:span><text:span text:style-name="T179">Wydawnictwo </text:span><text:span text:style-name="T163">Naukowe PWN, </text:span><text:span text:style-name="T177">Warszawa.</text:span></text:p>
            </text:list-item>
            <text:list-item>
              <text:p text:style-name="P306"><text:span text:style-name="T163">Clark </text:span><text:span text:style-name="T247">V. </text:span><text:span text:style-name="T169">L. </text:span><text:span text:style-name="T245">P., </text:span><text:span text:style-name="T179">Creswell </text:span><text:span text:style-name="T172">J. </text:span><text:span text:style-name="T183">W., </text:span><text:span text:style-name="T163">2011, </text:span><text:span text:style-name="T107">Designing </text:span><text:span text:style-name="T103">and </text:span><text:span text:style-name="T107">Conducting Mixed Methods Rese- </text:span><text:span text:style-name="T111">arch</text:span><text:span text:style-name="T179">, <text:s/></text:span><text:span text:style-name="T163">SAGE <text:s/>Publications,</text:span><text:span text:style-name="T245"> </text:span><text:span text:style-name="T169">London.</text:span></text:p>
            </text:list-item>
            <text:list-item>
              <text:p text:style-name="P312"><text:span text:style-name="T163">Davies </text:span><text:span text:style-name="T169">C., </text:span><text:span text:style-name="T163">1989, </text:span><text:span text:style-name="T111">Goffman’s </text:span><text:span text:style-name="T107">Concept </text:span><text:span text:style-name="T103">of the </text:span><text:span text:style-name="T116">Total </text:span><text:span text:style-name="T107">Institution: Criticisms </text:span><text:span text:style-name="T103">and <text:s/></text:span><text:span text:style-name="T117"><text:s/></text:span><text:span text:style-name="T107">Revisions</text:span><text:span text:style-name="T163">,</text:span></text:p>
            </text:list-item>
          </text:list>
        </text:list-item>
      </text:list>
      <text:p text:style-name="P190"><text:span text:style-name="T169">„Human <text:s/>Studies”, <text:s/>nr 12.</text:span></text:p>
      <text:list xml:id="list182515352891494" text:continue-numbering="true" text:style-name="WWNum4">
        <text:list-item>
          <text:list>
            <text:list-item>
              <text:p text:style-name="P308"><text:span text:style-name="T163">Denzin </text:span><text:span text:style-name="T169">N. K., </text:span><text:span text:style-name="T163">1978, </text:span><text:span text:style-name="T103">The </text:span><text:span text:style-name="T111">Research </text:span><text:span text:style-name="T103">Act in </text:span><text:span text:style-name="T111">Sociology: </text:span><text:span text:style-name="T103">A </text:span><text:span text:style-name="T111">Theoretical </text:span><text:span text:style-name="T107">Introduction </text:span><text:span text:style-name="T103">to So- </text:span><text:span text:style-name="T107">ciological <text:s/>Methods</text:span><text:span text:style-name="T163">, <text:s/>McGraw-Hill, <text:s/>Nowy</text:span><text:span text:style-name="T239"> </text:span><text:span text:style-name="T163">Jork.</text:span></text:p>
            </text:list-item>
            <text:list-item>
              <text:p text:style-name="P312"><text:span text:style-name="T163">Fiedler <text:s/></text:span><text:span text:style-name="T245">F., <text:s/></text:span><text:span text:style-name="T163">1967, <text:s/></text:span><text:span text:style-name="T169">A <text:s/></text:span><text:span text:style-name="T107">theory </text:span><text:span text:style-name="T103">of </text:span><text:span text:style-name="T107">leadership effectiveness</text:span><text:span text:style-name="T163">, <text:s/>McGraw <text:s/>Hill <text:s/></text:span><text:span text:style-name="T197">Text, <text:s/></text:span><text:span text:style-name="T163">Nowy </text:span><text:span text:style-name="T217"><text:s/></text:span><text:span text:style-name="T163">Jork.</text:span></text:p>
            </text:list-item>
            <text:list-item>
              <text:p text:style-name="P315"><text:span text:style-name="T163">Galicki </text:span><text:span text:style-name="T172">J., </text:span><text:span text:style-name="T163">1999, </text:span><text:span text:style-name="T107">Problemy współczesnego zarządzania </text:span><text:span text:style-name="T103">w </text:span><text:span text:style-name="T107">jednostce penitencjarnej</text:span><text:span text:style-name="T163">, </text:span><text:span text:style-name="T174">[w:] </text:span><text:span text:style-name="T111">Problemy organizacji </text:span><text:span text:style-name="T103">i </text:span><text:span text:style-name="T111">zarządzania więzieniem</text:span><text:span text:style-name="T179">, </text:span><text:span text:style-name="T174">(red.) <text:s/></text:span><text:span text:style-name="T247">W. <text:s/></text:span><text:span text:style-name="T179">Ambrozik, <text:s/></text:span><text:span text:style-name="T248">P.</text:span><text:span text:style-name="T204"> </text:span><text:span text:style-name="T179">Stępniak, <text:s/></text:span><text:span text:style-name="T177">UAM </text:span><text:span text:style-name="T169">w </text:span><text:span text:style-name="T179">Poznaniu, <text:s/></text:span><text:span text:style-name="T250">COSSW, <text:s/></text:span><text:span text:style-name="T179">Pedagogium <text:s/></text:span><text:span text:style-name="T163">WSPS,</text:span><text:span text:style-name="T206"> </text:span><text:span text:style-name="T174">Poznań–Kalisz–Warszawa.</text:span></text:p>
            </text:list-item>
            <text:list-item>
              <text:p text:style-name="P316"><text:span text:style-name="T179">Glaser </text:span><text:span text:style-name="T163">B., </text:span><text:span text:style-name="T179">Strauss </text:span><text:span text:style-name="T169">A., </text:span><text:span text:style-name="T179">1967, </text:span><text:span text:style-name="T107">The </text:span><text:span text:style-name="T111">discovery </text:span><text:span text:style-name="T103">of </text:span><text:span text:style-name="T111">grounded </text:span><text:span text:style-name="T114">theory: </text:span><text:span text:style-name="T111">strategies </text:span><text:span text:style-name="T107">for </text:span><text:span text:style-name="T111">qualitative </text:span><text:span text:style-name="T114">research</text:span><text:span text:style-name="T174">, <text:s/></text:span><text:span text:style-name="T163">Aldine, </text:span><text:span text:style-name="T235"><text:s/></text:span><text:span text:style-name="T163">Chicago.</text:span></text:p>
            </text:list-item>
            <text:list-item>
              <text:p text:style-name="P317"><text:span text:style-name="T179">Goffman </text:span><text:span text:style-name="T163">E., </text:span><text:span text:style-name="T179">1961, </text:span><text:span text:style-name="T111">Asylums: essays </text:span><text:span text:style-name="T103">on </text:span><text:span text:style-name="T107">the </text:span><text:span text:style-name="T111">social situation </text:span><text:span text:style-name="T103">of </text:span><text:span text:style-name="T111">mental patients </text:span><text:span text:style-name="T107">and </text:span><text:span text:style-name="T111">other </text:span><text:span text:style-name="T107">inmates</text:span><text:span text:style-name="T163">, <text:s/>Doubleday <text:s/></text:span><text:span text:style-name="T169">&amp; <text:s/></text:span><text:span text:style-name="T177">Company, <text:s/></text:span><text:span text:style-name="T179">Garden <text:s/></text:span><text:span text:style-name="T197">City, </text:span><text:span text:style-name="T250">N.Y.</text:span></text:p>
            </text:list-item>
            <text:list-item>
              <text:p text:style-name="P309"><text:span text:style-name="T162">Goffman </text:span><text:span text:style-name="T168">E., </text:span><text:span text:style-name="T162">2011, </text:span><text:span text:style-name="T106">Instytucje totalne. </text:span><text:span text:style-name="T102">O </text:span><text:span text:style-name="T106">pacjentach szpitali psychiatrycznych </text:span><text:span text:style-name="T102">i </text:span><text:span text:style-name="T106">miesz- kańcach <text:s/>innych <text:s/>instytucji <text:s/>totalnych</text:span><text:span text:style-name="T162">, <text:s text:c="2"/></text:span><text:span text:style-name="T188">GWP, <text:s text:c="2"/></text:span><text:span text:style-name="T252"><text:s/></text:span><text:span text:style-name="T162">Sopot.</text:span></text:p>
            </text:list-item>
            <text:list-item>
              <text:p text:style-name="P317"><text:soft-page-break/><text:span text:style-name="T174">Greene </text:span><text:span text:style-name="T172">J. </text:span><text:span text:style-name="T163">C., </text:span><text:span text:style-name="T179">Caracelli </text:span><text:span text:style-name="T253">V. </text:span><text:span text:style-name="T167">J., </text:span><text:span text:style-name="T179">Graham </text:span><text:span text:style-name="T247">W. </text:span><text:span text:style-name="T245">F., </text:span><text:span text:style-name="T179">1989, </text:span><text:span text:style-name="T118">Toward </text:span><text:span text:style-name="T103">a </text:span><text:span text:style-name="T111">Conceptual </text:span><text:span text:style-name="T114">Framework </text:span><text:span text:style-name="T111">for Mixed-Method</text:span><text:span text:style-name="T119"> </text:span><text:span text:style-name="T111">Evaluation</text:span><text:span text:style-name="T119"> </text:span><text:span text:style-name="T111">Designs</text:span><text:span text:style-name="T179">,</text:span><text:span text:style-name="T243"> </text:span><text:span text:style-name="T179">„Educational</text:span><text:span text:style-name="T243"> </text:span><text:span text:style-name="T179">Evaluation</text:span><text:span text:style-name="T243"> </text:span><text:span text:style-name="T163">and</text:span><text:span text:style-name="T243"> </text:span><text:span text:style-name="T174">Policy</text:span><text:span text:style-name="T243"> </text:span><text:span text:style-name="T179">Analysis”,</text:span><text:span text:style-name="T243"> </text:span><text:span text:style-name="T169">nr</text:span><text:span text:style-name="T253"> </text:span><text:span text:style-name="T179">11.</text:span></text:p>
            </text:list-item>
          </text:list>
        </text:list-item>
      </text:list>
      <text:p text:style-name="P33"/>
      <text:list xml:id="list182515889013393" text:continue-numbering="true" text:style-name="WWNum4">
        <text:list-item>
          <text:list>
            <text:list-item>
              <text:p text:style-name="P319"><text:span text:style-name="T163">Grint </text:span><text:span text:style-name="T169">K., </text:span><text:span text:style-name="T163">2008, </text:span><text:span text:style-name="T111">Wicked </text:span><text:span text:style-name="T107">Problems </text:span><text:span text:style-name="T103">and </text:span><text:span text:style-name="T107">Clumsy Solutions: </text:span><text:span text:style-name="T103">the </text:span><text:span text:style-name="T107">Role </text:span><text:span text:style-name="T103">of </text:span><text:span text:style-name="T107">Leaderships</text:span><text:span text:style-name="T163">, The British Association </text:span><text:span text:style-name="T169">of </text:span><text:span text:style-name="T163">Medical Managers,</text:span><text:span text:style-name="T231"> </text:span><text:span text:style-name="T163">Stockport.</text:span></text:p>
            </text:list-item>
            <text:list-item>
              <text:p text:style-name="P321"><text:span text:style-name="T163">Gudkova </text:span><text:span text:style-name="T169">S., </text:span><text:span text:style-name="T163">2012, </text:span><text:span text:style-name="T111">Wywiad </text:span><text:span text:style-name="T103">w </text:span><text:span text:style-name="T107">badaniach jakościowych</text:span><text:span text:style-name="T163">, </text:span><text:span text:style-name="T179">[w:] </text:span><text:span text:style-name="T107">Badania jakościowe. </text:span><text:span text:style-name="T103">Me- </text:span><text:span text:style-name="T107">tody</text:span><text:span text:style-name="T120"> </text:span><text:span text:style-name="T103">i</text:span><text:span text:style-name="T120"> </text:span><text:span text:style-name="T111">narzędzia</text:span><text:span text:style-name="T179">,</text:span><text:span text:style-name="T255"> </text:span><text:span text:style-name="T174">(red.)</text:span><text:span text:style-name="T255"> </text:span><text:span text:style-name="T169">D.</text:span><text:span text:style-name="T255"> </text:span><text:span text:style-name="T179">Jemielniak,</text:span><text:span text:style-name="T255"> </text:span><text:span text:style-name="T169">t.</text:span><text:span text:style-name="T255"> </text:span><text:span text:style-name="T169">2,</text:span><text:span text:style-name="T255"> </text:span><text:span text:style-name="T174">Wydawnictwo</text:span><text:span text:style-name="T255"> </text:span><text:span text:style-name="T179">Naukowe</text:span><text:span text:style-name="T255"> </text:span><text:span text:style-name="T163">PWN,</text:span><text:span text:style-name="T255"> </text:span><text:span text:style-name="T197">Warszawa.</text:span></text:p>
            </text:list-item>
            <text:list-item>
              <text:p text:style-name="P323"><text:span text:style-name="T163">Harris </text:span><text:span text:style-name="T171">A., </text:span><text:span text:style-name="T163">Spillane </text:span><text:span text:style-name="T171">J., </text:span><text:span text:style-name="T163">2008, </text:span><text:span text:style-name="T107">Distributed leadership through </text:span><text:span text:style-name="T103">the </text:span><text:span text:style-name="T107">looking glass</text:span><text:span text:style-name="T163">, „Mana- gement <text:s/></text:span><text:span text:style-name="T169">in </text:span><text:span text:style-name="T179">Education”, <text:s/></text:span><text:span text:style-name="T169">nr</text:span><text:span text:style-name="T163"> 22.</text:span></text:p>
            </text:list-item>
            <text:list-item>
              <text:p text:style-name="P324"><text:span text:style-name="T163">Hewson </text:span><text:span text:style-name="T169">C., </text:span><text:span text:style-name="T163">2006, </text:span><text:span text:style-name="T107">Mixed Methods </text:span><text:span text:style-name="T111">Research</text:span><text:span text:style-name="T179">, [w:] </text:span><text:span text:style-name="T103">The </text:span><text:span text:style-name="T107">SAGE Dictionary </text:span><text:span text:style-name="T103">of </text:span><text:span text:style-name="T107">Social Re- </text:span><text:span text:style-name="T111">search <text:s/></text:span><text:span text:style-name="T107">Methods</text:span><text:span text:style-name="T163">, <text:s/></text:span><text:span text:style-name="T179">(red.) <text:s/></text:span><text:span text:style-name="T247">V. <text:s/></text:span><text:span text:style-name="T163">Jupp, <text:s/>London: <text:s/>SAGE</text:span><text:span text:style-name="T250"> </text:span><text:span text:style-name="T163">Publications.</text:span></text:p>
            </text:list-item>
            <text:list-item>
              <text:p text:style-name="P320"><text:span text:style-name="T163">Howe </text:span><text:span text:style-name="T169">K. R., <text:s/></text:span><text:span text:style-name="T163">2012, <text:s/></text:span><text:span text:style-name="T107">Mixed Methods, </text:span><text:span text:style-name="T111">Triangulation, </text:span><text:span text:style-name="T103">and </text:span><text:span text:style-name="T107">Causal Explanation</text:span><text:span text:style-name="T163">, <text:s/>„Journal </text:span><text:span text:style-name="T169">of </text:span><text:span text:style-name="T163">Mixed <text:s/>Methods <text:s/></text:span><text:span text:style-name="T174">Research”, <text:s/></text:span><text:span text:style-name="T169">nr</text:span><text:span text:style-name="T242"> </text:span><text:span text:style-name="T163">6.</text:span></text:p>
            </text:list-item>
            <text:list-item>
              <text:p text:style-name="P327"><text:span text:style-name="T174">Jacobs</text:span><text:span text:style-name="T185"> </text:span><text:span text:style-name="T163">J.</text:span><text:span text:style-name="T185"> </text:span><text:span text:style-name="T179">B.,</text:span><text:span text:style-name="T185"> </text:span><text:span text:style-name="T177">Olitsky</text:span><text:span text:style-name="T185"> </text:span><text:span text:style-name="T179">E.,</text:span><text:span text:style-name="T185"> </text:span><text:span text:style-name="T174">2004,</text:span><text:span text:style-name="T212"> </text:span><text:span text:style-name="T116">Leadership</text:span><text:span text:style-name="T121"> </text:span><text:span text:style-name="T103">&amp;</text:span><text:span text:style-name="T121"> </text:span><text:span text:style-name="T122">Correctional</text:span><text:span text:style-name="T121"> </text:span><text:span text:style-name="T116">Reform</text:span><text:span text:style-name="T177">,</text:span><text:span text:style-name="T185"> </text:span><text:span text:style-name="T197">„Pace</text:span><text:span text:style-name="T185"> </text:span><text:span text:style-name="T179">Law</text:span><text:span text:style-name="T185"> </text:span><text:span text:style-name="T177">Review”,</text:span><text:span text:style-name="T185"> </text:span><text:span text:style-name="T163">nr</text:span><text:span text:style-name="T250"> </text:span><text:span text:style-name="T177">24.</text:span></text:p>
            </text:list-item>
            <text:list-item>
              <text:p text:style-name="P329"><text:span text:style-name="T163">Jaworska </text:span><text:span text:style-name="T169">A., Brzezińska U., 2014, Bochumski Inwenstarz Osobowościowych </text:span><text:span text:style-name="T179">Wy- </text:span><text:span text:style-name="T163">znaczników </text:span><text:span text:style-name="T169">Pracy </text:span><text:span text:style-name="T163">Rudigera </text:span><text:span text:style-name="T169">Hossiepa i Mchaela </text:span><text:span text:style-name="T163">Paschena. Podręcznik, </text:span><text:span text:style-name="T169">Pracownia </text:span><text:span text:style-name="T177">Testów</text:span><text:span text:style-name="T245"> </text:span><text:span text:style-name="T179">Psychologicznych</text:span><text:span text:style-name="T245"> </text:span><text:span text:style-name="T179">Polskiego</text:span><text:span text:style-name="T245"> </text:span><text:span text:style-name="T174">Towarzystwa</text:span><text:span text:style-name="T245"> </text:span><text:span text:style-name="T179">Psychologicznego,</text:span><text:span text:style-name="T245"> </text:span><text:span text:style-name="T177">Warszawa.</text:span></text:p>
            </text:list-item>
            <text:list-item>
              <text:p text:style-name="P330"><text:span text:style-name="T169">Jędrzejak K., 1999, </text:span><text:span text:style-name="T103">Problemy </text:span><text:span text:style-name="T107">organizacji </text:span><text:span text:style-name="T103">i zarządzania więzieniem</text:span><text:span text:style-name="T169">, </text:span><text:span text:style-name="T179">[w:] </text:span><text:span text:style-name="T103">Problemy </text:span><text:span text:style-name="T107">organizacji </text:span><text:span text:style-name="T103">i </text:span><text:span text:style-name="T107">zarządzania więzieniem</text:span><text:span text:style-name="T163">, </text:span><text:span text:style-name="T179">(red.) </text:span><text:span text:style-name="T243">W. </text:span><text:span text:style-name="T163">Ambrozik, </text:span><text:span text:style-name="T239">P. </text:span><text:span text:style-name="T163">Stępniak, </text:span><text:span text:style-name="T179">UAM </text:span><text:span text:style-name="T169">w </text:span><text:span text:style-name="T179">Po- </text:span><text:span text:style-name="T163">znaniu, <text:s/></text:span><text:span text:style-name="T250">COSSW, <text:s/></text:span><text:span text:style-name="T179">Pedagogium <text:s/></text:span><text:span text:style-name="T163">WSPS,</text:span><text:span text:style-name="T183"> </text:span><text:span text:style-name="T174">Poznań–Kalisz–Warszawa.</text:span></text:p>
            </text:list-item>
            <text:list-item>
              <text:p text:style-name="P325"><text:span text:style-name="T162">Jick </text:span><text:span text:style-name="T246">T. </text:span><text:span text:style-name="T168">D., </text:span><text:span text:style-name="T162">1979, </text:span><text:span text:style-name="T106">Mixing Qualitative </text:span><text:span text:style-name="T102">and <text:s/></text:span><text:span text:style-name="T106">Quantitative <text:s/>Methods: <text:s/></text:span><text:span text:style-name="T110">Triangulation <text:s/></text:span><text:span text:style-name="T102">in <text:s/>Ac- </text:span><text:span text:style-name="T106">tion</text:span><text:span text:style-name="T162">, <text:s/>„Administrative <text:s/>Science <text:s/></text:span><text:span text:style-name="T168">Quarterly”, <text:s/>nr <text:s/></text:span><text:span text:style-name="T254"><text:s/></text:span><text:span text:style-name="T162">24.</text:span></text:p>
            </text:list-item>
            <text:list-item>
              <text:p text:style-name="P320"><text:span text:style-name="T178">Kaczmarek </text:span><text:span text:style-name="T168">M., </text:span><text:span text:style-name="T162">2010, </text:span><text:span text:style-name="T106">Zakład karny jako system społeczny</text:span><text:span text:style-name="T162">, „Przegląd </text:span><text:span text:style-name="T178">Więziennictwa Polskiego”, <text:s/></text:span><text:span text:style-name="T168">nr </text:span><text:span text:style-name="T230"><text:s/></text:span><text:span text:style-name="T162">67–68.</text:span></text:p>
            </text:list-item>
            <text:list-item>
              <text:p text:style-name="P332"><text:span text:style-name="T163">Kamiński </text:span><text:span text:style-name="T169">M., </text:span><text:span text:style-name="T163">2003, </text:span><text:span text:style-name="T107">Games Prisoners </text:span><text:span text:style-name="T111">Play: </text:span><text:span text:style-name="T107">Allocation </text:span><text:span text:style-name="T103">of </text:span><text:span text:style-name="T107">Social Roles </text:span><text:span text:style-name="T103">in a </text:span><text:span text:style-name="T116">Total </text:span><text:span text:style-name="T107">Insti- tution</text:span><text:span text:style-name="T163">, <text:s/>„Rationality <text:s/></text:span><text:span text:style-name="T169">and </text:span><text:span text:style-name="T177">Society, <text:s/></text:span><text:span text:style-name="T169">nr</text:span><text:span text:style-name="T174"> </text:span><text:span text:style-name="T163">15.</text:span></text:p>
            </text:list-item>
            <text:list-item>
              <text:p text:style-name="P330"><text:span text:style-name="T163">Kawalec </text:span><text:span text:style-name="T245">P., </text:span><text:span text:style-name="T163">2014, </text:span><text:span text:style-name="T107">Metody mieszane </text:span><text:span text:style-name="T103">w </text:span><text:span text:style-name="T111">kontekście </text:span><text:span text:style-name="T107">procesu badawczego </text:span><text:span text:style-name="T103">w </text:span><text:span text:style-name="T107">naukoznaw- stwie</text:span><text:span text:style-name="T163">, „Zagadnienia Naukoznawstwa”, </text:span><text:span text:style-name="T169">nr </text:span><text:span text:style-name="T208"><text:s/></text:span><text:span text:style-name="T163">1(199).</text:span></text:p>
            </text:list-item>
            <text:list-item>
              <text:p text:style-name="P330"><text:span text:style-name="T163">Keller </text:span><text:span text:style-name="T169">K., </text:span><text:span text:style-name="T163">1999, </text:span><text:span text:style-name="T107">Oddziały zewnętrzne </text:span><text:span text:style-name="T103">w </text:span><text:span text:style-name="T111">rejonowym Areszcie </text:span><text:span text:style-name="T107">Śledczym </text:span><text:span text:style-name="T103">w </text:span><text:span text:style-name="T107">Białymstoku </text:span><text:span text:style-name="T103">w </text:span><text:span text:style-name="T107">latach 1992–1994. Próba </text:span><text:span text:style-name="T111">refleksji </text:span><text:span text:style-name="T103">nad </text:span><text:span text:style-name="T107">eksperymentem białostockim</text:span><text:span text:style-name="T163">, </text:span><text:span text:style-name="T179">[w:] </text:span><text:span text:style-name="T107">Problemy organizacji </text:span><text:span text:style-name="T103">i </text:span><text:span text:style-name="T107">zarządzania więzieniem</text:span><text:span text:style-name="T163">, </text:span><text:span text:style-name="T179">(red.) </text:span><text:span text:style-name="T243">W. </text:span><text:span text:style-name="T163">Ambrozik, </text:span><text:span text:style-name="T239">P. </text:span><text:span text:style-name="T163">Stępniak, </text:span><text:span text:style-name="T179">UAM </text:span><text:span text:style-name="T169">w </text:span><text:span text:style-name="T179">Po- </text:span><text:span text:style-name="T163">znaniu, <text:s/></text:span><text:span text:style-name="T250">COSSW, <text:s/></text:span><text:span text:style-name="T179">Pedagogium <text:s/></text:span><text:span text:style-name="T163">WSPS,</text:span><text:span text:style-name="T183"> </text:span><text:span text:style-name="T174">Poznań–Kalisz–Warszawa.</text:span></text:p>
            </text:list-item>
            <text:list-item>
              <text:p text:style-name="P327"><text:span text:style-name="T163">Kimakowitz</text:span><text:span text:style-name="T213"> </text:span><text:span text:style-name="T169">E.</text:span><text:span text:style-name="T213"> </text:span><text:span text:style-name="T169">von,</text:span><text:span text:style-name="T213"> </text:span><text:span text:style-name="T163">Pirson</text:span><text:span text:style-name="T213"> </text:span><text:span text:style-name="T169">M.,</text:span><text:span text:style-name="T213"> </text:span><text:span text:style-name="T163">Spitzeck</text:span><text:span text:style-name="T213"> </text:span><text:span text:style-name="T169">H.,</text:span><text:span text:style-name="T213"> </text:span><text:span text:style-name="T163">Dierksmeier</text:span><text:span text:style-name="T213"> </text:span><text:span text:style-name="T169">C.,</text:span><text:span text:style-name="T213"> </text:span><text:span text:style-name="T163">Amann</text:span><text:span text:style-name="T213"> </text:span><text:span text:style-name="T243">W.</text:span><text:span text:style-name="T213"> </text:span><text:span text:style-name="T179">(red.),</text:span><text:span text:style-name="T213"> </text:span><text:span text:style-name="T163">2011,</text:span></text:p>
            </text:list-item>
          </text:list>
        </text:list-item>
      </text:list>
      <text:p text:style-name="P192"><text:span text:style-name="T103">Humanistic management in practice</text:span><text:span text:style-name="T169">, <text:s/>Palgrave <text:s/>Macmillan, <text:s/>Nowy Jork.</text:span></text:p>
      <text:list xml:id="list182514638253886" text:continue-numbering="true" text:style-name="WWNum4">
        <text:list-item>
          <text:list>
            <text:list-item>
              <text:p text:style-name="P328"><text:span text:style-name="T167">Kociatkiewicz</text:span><text:span text:style-name="T251"> </text:span><text:span text:style-name="T172">J.,</text:span><text:span text:style-name="T251"> </text:span><text:span text:style-name="T167">Kostera</text:span><text:span text:style-name="T251"> </text:span><text:span text:style-name="T172">M.,</text:span><text:span text:style-name="T251"> </text:span><text:span text:style-name="T172">2013,</text:span><text:span text:style-name="T251"> </text:span><text:span text:style-name="T105">Zarządzanie</text:span><text:span text:style-name="T123"> </text:span><text:span text:style-name="T105">humanistyczne.</text:span><text:span text:style-name="T123"> </text:span><text:span text:style-name="T105">Zarys</text:span><text:span text:style-name="T123"> </text:span><text:span text:style-name="T109">programu</text:span><text:span text:style-name="T167">,</text:span></text:p>
            </text:list-item>
          </text:list>
        </text:list-item>
      </text:list>
      <text:p text:style-name="P193"><text:span text:style-name="T168">„Problemy <text:s text:c="2"/>Zarządzania”, <text:s text:c="2"/>nr 4(44).</text:span></text:p>
      <text:list xml:id="list182515339514436" text:continue-numbering="true" text:style-name="WWNum4">
        <text:list-item>
          <text:list>
            <text:list-item>
              <text:p text:style-name="P334"><text:span text:style-name="T163">Konopczyński </text:span><text:span text:style-name="T169">M., </text:span><text:span text:style-name="T163">2007, </text:span><text:span text:style-name="T107">Metody </text:span><text:span text:style-name="T111">twórczej resocjalizacji</text:span><text:span text:style-name="T179">, <text:s/></text:span><text:span text:style-name="T163">PWN, <text:s/></text:span><text:span text:style-name="T193"><text:s/></text:span><text:span text:style-name="T177">Warszawa.</text:span></text:p>
            </text:list-item>
            <text:list-item>
              <text:p text:style-name="P335"><text:span text:style-name="T163">Konopczyński </text:span><text:span text:style-name="T169">M., </text:span><text:span text:style-name="T163">2014, </text:span><text:span text:style-name="T111">Pedagogika resocjalizacyjna</text:span><text:span text:style-name="T179">, </text:span><text:span text:style-name="T163">Oficyna </text:span><text:span text:style-name="T179">Wydawnicza </text:span><text:span text:style-name="T163">„Impuls”, </text:span><text:span text:style-name="T197">Kraków.</text:span></text:p>
            </text:list-item>
            <text:list-item>
              <text:p text:style-name="P336"><text:span text:style-name="T179">Konopczyński </text:span><text:span text:style-name="T163">M., </text:span><text:span text:style-name="T179">2018, </text:span><text:span text:style-name="T111">Potencjał pedagogiki </text:span><text:span text:style-name="T114">resocjalizacyjnej</text:span><text:span text:style-name="T174">, „Resocjalizacja Polska”,</text:span><text:span text:style-name="T220"> </text:span><text:span text:style-name="T169">nr</text:span><text:span text:style-name="T256"> </text:span><text:span text:style-name="T163">16.</text:span></text:p>
            </text:list-item>
            <text:list-item>
              <text:p text:style-name="P337"><text:span text:style-name="T163">Kostera </text:span><text:span text:style-name="T169">M. </text:span><text:span text:style-name="T163">(red.), </text:span><text:span text:style-name="T169">2005, </text:span><text:span text:style-name="T107">Wprowadzenie. </text:span><text:span text:style-name="T103">Etnografia </text:span><text:span text:style-name="T107">jako <text:s/></text:span><text:span text:style-name="T103">tradycja <text:s/>metodologiczna</text:span><text:span text:style-name="T169">, </text:span><text:span text:style-name="T179">[w:] <text:s/></text:span><text:span text:style-name="T111">Kultura <text:s/></text:span><text:span text:style-name="T107">organizacji. Badania etnograficzne polskich firm</text:span><text:span text:style-name="T163">, <text:s/></text:span><text:span text:style-name="T189">GWP, <text:s text:c="4"/></text:span><text:span text:style-name="T183"><text:s/></text:span><text:span text:style-name="T163">Sopot.</text:span></text:p>
            </text:list-item>
            <text:list-item>
              <text:p text:style-name="P338"><text:span text:style-name="T163">Kostera </text:span><text:span text:style-name="T169">M., </text:span><text:span text:style-name="T163">2010, </text:span><text:span text:style-name="T107">Antropologia organizacji. Metodologia badań </text:span><text:span text:style-name="T111">terenowych</text:span><text:span text:style-name="T179">, Wydaw- </text:span><text:span text:style-name="T163">nictwo Naukowe PWN,</text:span><text:span text:style-name="T195"> </text:span><text:span text:style-name="T177">Warszawa.</text:span></text:p>
            </text:list-item>
            <text:list-item>
              <text:p text:style-name="P339"><text:span text:style-name="T163">Kostera </text:span><text:span text:style-name="T169">M., </text:span><text:span text:style-name="T163">Kownacki </text:span><text:span text:style-name="T169">S., </text:span><text:span text:style-name="T163">1997, </text:span><text:span text:style-name="T107">Kierowanie zachowaniami organizacyjnymi</text:span><text:span text:style-name="T163">, </text:span><text:span text:style-name="T179">[w:] </text:span><text:span text:style-name="T103">Za- </text:span><text:span text:style-name="T107">rządzanie. </text:span><text:span text:style-name="T122">Teoria </text:span><text:span text:style-name="T103">i </text:span><text:span text:style-name="T107">praktyka</text:span><text:span text:style-name="T163">, </text:span><text:span text:style-name="T179">(red.) </text:span><text:span text:style-name="T169">A. </text:span><text:span text:style-name="T163">Koźmiński, </text:span><text:span text:style-name="T243">W. </text:span><text:span text:style-name="T163">Piotrowski, </text:span><text:span text:style-name="T179">Wydawnictwo </text:span><text:span text:style-name="T169">Na- </text:span><text:span text:style-name="T163">ukowe PWN,</text:span><text:span text:style-name="T208"> </text:span><text:span text:style-name="T177">Warszawa.</text:span></text:p>
            </text:list-item>
            <text:list-item>
              <text:p text:style-name="P339"><text:soft-page-break/><text:span text:style-name="T163">Kowalski </text:span><text:span text:style-name="T169">M., Magda E., 2020, </text:span><text:span text:style-name="T103">Strategie myślenia o </text:span><text:span text:style-name="T107">resocjalizacji </text:span><text:span text:style-name="T103">na tle przemian </text:span><text:span text:style-name="T107">paradygmatów </text:span><text:span text:style-name="T103">w </text:span><text:span text:style-name="T107">pedagogice</text:span><text:span text:style-name="T163">, <text:s/></text:span><text:span text:style-name="T179">„Resocjalizacja <text:s/>Polska”, <text:s/></text:span><text:span text:style-name="T169">nr</text:span><text:span text:style-name="T238"> </text:span><text:span text:style-name="T163">19.</text:span></text:p>
            </text:list-item>
          </text:list>
        </text:list-item>
      </text:list>
      <text:p text:style-name="P34"/>
      <text:list xml:id="list182516056433898" text:continue-numbering="true" text:style-name="WWNum4">
        <text:list-item>
          <text:list>
            <text:list-item>
              <text:p text:style-name="P311"><text:span text:style-name="T163">Koźminski </text:span><text:span text:style-name="T169">A.K., </text:span><text:span text:style-name="T163">Jemielniak </text:span><text:span text:style-name="T169">D., </text:span><text:span text:style-name="T163">2011, </text:span><text:span text:style-name="T107">Zarządzanie </text:span><text:span text:style-name="T103">od </text:span><text:span text:style-name="T107">podstaw</text:span><text:span text:style-name="T163">, Oficyna </text:span><text:span text:style-name="T174">Wolters </text:span><text:span text:style-name="T163">Klu- wers Business,</text:span><text:span text:style-name="T257"> </text:span><text:span text:style-name="T177">Warszawa.</text:span></text:p>
            </text:list-item>
            <text:list-item>
              <text:p text:style-name="P340"><text:span text:style-name="T163">Krupnyk </text:span><text:span text:style-name="T169">L., </text:span><text:span text:style-name="T163">2019, </text:span><text:span text:style-name="T107">Więziennictwo </text:span><text:span text:style-name="T103">w </text:span><text:span text:style-name="T107">Polsce </text:span><text:span text:style-name="T103">i </text:span><text:span text:style-name="T107">Ukrainie: </text:span><text:span text:style-name="T103">od </text:span><text:span text:style-name="T107">dziedzictwa totalitarnego do współczesnego europejskiego systemu penitencjarnego</text:span><text:span text:style-name="T163">, </text:span><text:span text:style-name="T179">„Resocjalizacja Polska”, </text:span><text:span text:style-name="T169">nr <text:s/></text:span><text:span text:style-name="T258"><text:s/></text:span><text:span text:style-name="T163">15.</text:span></text:p>
            </text:list-item>
            <text:list-item>
              <text:p text:style-name="P312"><text:span text:style-name="T163">Kvale </text:span><text:span text:style-name="T169">S., </text:span><text:span text:style-name="T163">2010, </text:span><text:span text:style-name="T107">Prowadzenie wywiadów</text:span><text:span text:style-name="T163">, </text:span><text:span text:style-name="T179">Wydawnictwo <text:s/></text:span><text:span text:style-name="T163">Naukowe PWN, <text:s/></text:span><text:span text:style-name="T258"><text:s/></text:span><text:span text:style-name="T177">Warszawa.</text:span></text:p>
            </text:list-item>
            <text:list-item>
              <text:p text:style-name="P307"><text:span text:style-name="T169">Lewin K., </text:span><text:span text:style-name="T163">Lipitt </text:span><text:span text:style-name="T169">R., </text:span><text:span text:style-name="T163">White </text:span><text:span text:style-name="T169">R.K., </text:span><text:span text:style-name="T163">1939, </text:span><text:span text:style-name="T107">Patterns </text:span><text:span text:style-name="T103">of </text:span><text:span text:style-name="T111">aggressive </text:span><text:span text:style-name="T107">behavior </text:span><text:span text:style-name="T103">in </text:span><text:span text:style-name="T107">experimen- tally </text:span><text:span text:style-name="T111">created </text:span><text:span text:style-name="T107">socialclimates</text:span><text:span text:style-name="T163">, <text:s/></text:span><text:span text:style-name="T169">„Journal of </text:span><text:span text:style-name="T163">Social <text:s/>Psychology”, <text:s/></text:span><text:span text:style-name="T169">nr </text:span><text:span text:style-name="T259"><text:s/></text:span><text:span text:style-name="T163">10.</text:span></text:p>
            </text:list-item>
            <text:list-item>
              <text:p text:style-name="P341"><text:span text:style-name="T163">Lizak </text:span><text:span text:style-name="T169">Z., </text:span><text:span text:style-name="T163">1999, </text:span><text:span text:style-name="T111">Stres </text:span><text:span text:style-name="T107">organizacyjny funkcjonariuszy Służby Więziennej</text:span><text:span text:style-name="T163">, </text:span><text:span text:style-name="T179">[w:] </text:span><text:span text:style-name="T107">Problemy organizacji </text:span><text:span text:style-name="T103">i </text:span><text:span text:style-name="T107">zarządzania więzieniem</text:span><text:span text:style-name="T163">, </text:span><text:span text:style-name="T179">(red.) </text:span><text:span text:style-name="T243">W. </text:span><text:span text:style-name="T163">Ambrozik, </text:span><text:span text:style-name="T239">P. </text:span><text:span text:style-name="T163">Stępniak, </text:span><text:span text:style-name="T179">UAM </text:span><text:span text:style-name="T169">w </text:span><text:span text:style-name="T179">Po- </text:span><text:span text:style-name="T163">znaniu, <text:s/></text:span><text:span text:style-name="T250">COSSW, <text:s/></text:span><text:span text:style-name="T179">Pedagogium <text:s/></text:span><text:span text:style-name="T163">WSPS,</text:span><text:span text:style-name="T183"> </text:span><text:span text:style-name="T174">Poznań–Kalisz–Warszawa.</text:span></text:p>
            </text:list-item>
            <text:list-item>
              <text:p text:style-name="P342"><text:span text:style-name="T169">Machel H., 2003, </text:span><text:span text:style-name="T107">Więzienie jako </text:span><text:span text:style-name="T103">instytucja </text:span><text:span text:style-name="T107">karna </text:span><text:span text:style-name="T103">i </text:span><text:span text:style-name="T107">resocjalizacyjna</text:span><text:span text:style-name="T163">, Wydawnictwo </text:span><text:span text:style-name="T179">Arche,</text:span><text:span text:style-name="T208"> </text:span><text:span text:style-name="T163">Gdańsk.</text:span></text:p>
            </text:list-item>
            <text:list-item>
              <text:p text:style-name="P343"><text:span text:style-name="T163">Mayr </text:span><text:span text:style-name="T169">A. </text:span><text:span text:style-name="T179">(red.), </text:span><text:span text:style-name="T163">2008, </text:span><text:span text:style-name="T103">Prison </text:span><text:span text:style-name="T107">Discourse: Enterprising Managerialism </text:span><text:span text:style-name="T103">in a </text:span><text:span text:style-name="T116">Total </text:span><text:span text:style-name="T107">Institu- tion</text:span><text:span text:style-name="T163">, </text:span><text:span text:style-name="T179">[w:] </text:span><text:span text:style-name="T107">Language </text:span><text:span text:style-name="T103">and </text:span><text:span text:style-name="T122">Power. </text:span><text:span text:style-name="T103">An </text:span><text:span text:style-name="T111">Introduction </text:span><text:span text:style-name="T103">to </text:span><text:span text:style-name="T107">Institutional </text:span><text:span text:style-name="T111">Discourse</text:span><text:span text:style-name="T179">, </text:span><text:span text:style-name="T163">Continuum IPG, London–New</text:span><text:span text:style-name="T226"> </text:span><text:span text:style-name="T250">York.</text:span></text:p>
            </text:list-item>
            <text:list-item>
              <text:p text:style-name="P307"><text:span text:style-name="T163">Mertens D.M., 2010, </text:span><text:span text:style-name="T111">Research </text:span><text:span text:style-name="T103">and </text:span><text:span text:style-name="T107">Evaluation </text:span><text:span text:style-name="T103">in </text:span><text:span text:style-name="T107">Education </text:span><text:span text:style-name="T103">and </text:span><text:span text:style-name="T111">Psychology: </text:span><text:span text:style-name="T107">Integra- ting Diversity with Quantitative, Qualitative, </text:span><text:span text:style-name="T103">and </text:span><text:span text:style-name="T107">Mixed Methods</text:span><text:span text:style-name="T163">, Sage, </text:span><text:span text:style-name="T169">Los </text:span><text:span text:style-name="T229"><text:s/></text:span><text:span text:style-name="T163">Angeles.</text:span></text:p>
            </text:list-item>
            <text:list-item>
              <text:p text:style-name="P310"><text:span text:style-name="T163">Mintzberg </text:span><text:span text:style-name="T169">H., </text:span><text:span text:style-name="T163">1975, </text:span><text:span text:style-name="T103">The </text:span><text:span text:style-name="T107">Manager’s Job: </text:span><text:span text:style-name="T114">Folklore </text:span><text:span text:style-name="T103">and </text:span><text:span text:style-name="T114">Fact</text:span><text:span text:style-name="T174">, </text:span><text:span text:style-name="T179">„Harvard </text:span><text:span text:style-name="T163">Bussiness </text:span><text:span text:style-name="T174">Re- </text:span><text:span text:style-name="T169">view”,</text:span><text:span text:style-name="T222"> </text:span><text:span text:style-name="T179">July–August.</text:span></text:p>
            </text:list-item>
            <text:list-item>
              <text:p text:style-name="P313"><text:span text:style-name="T163">Modzelewska </text:span><text:span text:style-name="T169">A., </text:span><text:span text:style-name="T163">2019, </text:span><text:span text:style-name="T107">Struktury organizacyjne NSZZ „Solidarność” </text:span><text:span text:style-name="T103">w </text:span><text:span text:style-name="T107">latach </text:span><text:span text:style-name="T124"><text:s/></text:span><text:span text:style-name="T107">1980–</text:span></text:p>
            </text:list-item>
          </text:list>
        </text:list-item>
      </text:list>
      <text:p text:style-name="P191"><text:span text:style-name="T103">–1989</text:span><text:span text:style-name="T169">, Wydawnictwo Uniwersytetu Jagiellońskiego, Kraków.</text:span></text:p>
      <text:list xml:id="list182514757806333" text:continue-numbering="true" text:style-name="WWNum4">
        <text:list-item>
          <text:list>
            <text:list-item>
              <text:p text:style-name="P343"><text:span text:style-name="T163">Moran </text:span><text:span text:style-name="T169">D., </text:span><text:span text:style-name="T163">2013, </text:span><text:span text:style-name="T107">Between Outside </text:span><text:span text:style-name="T103">and </text:span><text:span text:style-name="T107">inside? </text:span><text:span text:style-name="T103">Prison </text:span><text:span text:style-name="T107">Visiting Rooms </text:span><text:span text:style-name="T103">as </text:span><text:span text:style-name="T107">Liminal </text:span><text:span text:style-name="T114">Car- </text:span><text:span text:style-name="T107">ceral <text:s/>Spaces</text:span><text:span text:style-name="T163">. <text:s/></text:span><text:span text:style-name="T179">„GeoJournal”, <text:s/></text:span><text:span text:style-name="T169">nr</text:span><text:span text:style-name="T258"> </text:span><text:span text:style-name="T163">78.</text:span></text:p>
            </text:list-item>
            <text:list-item>
              <text:p text:style-name="P341"><text:span text:style-name="T179">Nierenberg </text:span><text:span text:style-name="T169">B., </text:span><text:span text:style-name="T163">Batko </text:span><text:span text:style-name="T169">R., </text:span><text:span text:style-name="T163">Sułkowski </text:span><text:span text:style-name="T169">Ł. </text:span><text:span text:style-name="T179">(red.), </text:span><text:span text:style-name="T163">2015, </text:span><text:span text:style-name="T107">Zarządzanie humanistyczne, </text:span><text:span text:style-name="T174">Wy-</text:span><text:span text:style-name="T220"> </text:span><text:span text:style-name="T163">dawnictwo Uniwersytetu Jagiellońskiego,</text:span><text:span text:style-name="T248"> </text:span><text:span text:style-name="T197">Kraków.</text:span></text:p>
            </text:list-item>
            <text:list-item>
              <text:p text:style-name="P313"><text:span text:style-name="T163">Northouse <text:s/></text:span><text:span text:style-name="T212">P.G., <text:s/></text:span><text:span text:style-name="T163">2004, <text:s/></text:span><text:span text:style-name="T107">Leadership: <text:s/>Theory <text:s/></text:span><text:span text:style-name="T103">and </text:span><text:span text:style-name="T107">practice</text:span><text:span text:style-name="T163">, <text:s/>Sage, <text:s/>Thousand</text:span><text:span text:style-name="T260"> </text:span><text:span text:style-name="T179">Oaks.</text:span></text:p>
            </text:list-item>
            <text:list-item>
              <text:p text:style-name="P344"><text:span text:style-name="T179">Oleksiak </text:span><text:span text:style-name="T183">W., </text:span><text:span text:style-name="T179">1999, </text:span><text:span text:style-name="T111">Płockie doświadczenia </text:span><text:span text:style-name="T103">z </text:span><text:span text:style-name="T111">funkcjonowaniem oddziałów wewnętrznych</text:span><text:span text:style-name="T179">, [w:] </text:span><text:span text:style-name="T107">Problemy organizacji </text:span><text:span text:style-name="T103">i </text:span><text:span text:style-name="T107">zarządzania więzieniem</text:span><text:span text:style-name="T163">, </text:span><text:span text:style-name="T179">(red.) </text:span><text:span text:style-name="T243">W. </text:span><text:span text:style-name="T163">Ambrozik, </text:span><text:span text:style-name="T239">P. </text:span><text:span text:style-name="T163">Stępniak, </text:span><text:span text:style-name="T179">UAM <text:s/></text:span><text:span text:style-name="T169">w </text:span><text:span text:style-name="T179">Poznaniu, <text:s/></text:span><text:span text:style-name="T250">COSSW, <text:s/></text:span><text:span text:style-name="T179">Pedagogium <text:s/></text:span><text:span text:style-name="T163">WSPS,</text:span><text:span text:style-name="T169"> </text:span><text:span text:style-name="T174">Poznań–Kalisz–Warszawa.</text:span></text:p>
            </text:list-item>
            <text:list-item>
              <text:p text:style-name="P307"><text:span text:style-name="T173">Pastwa-Wojciechowska </text:span><text:span text:style-name="T168">B., </text:span><text:span text:style-name="T162">Piotrowski </text:span><text:span text:style-name="T168">A., </text:span><text:span text:style-name="T162">2017, </text:span><text:span text:style-name="T106">Osobowościowe uwarunkowania sku- teczności <text:s/>kadry <text:s/>penitencjarnej</text:span><text:span text:style-name="T162">, <text:s text:c="2"/></text:span><text:span text:style-name="T178">„Resocjalizacja <text:s text:c="2"/>Polska”, <text:s text:c="2"/></text:span><text:span text:style-name="T168">nr </text:span><text:span text:style-name="T203"><text:s/></text:span><text:span text:style-name="T162">12.</text:span></text:p>
            </text:list-item>
            <text:list-item>
              <text:p text:style-name="P312"><text:span text:style-name="T181">Penc </text:span><text:span text:style-name="T172">J., </text:span><text:span text:style-name="T167">2000, </text:span><text:span text:style-name="T109">Menedżer </text:span><text:span text:style-name="T105">w </text:span><text:span text:style-name="T109">uczącej </text:span><text:span text:style-name="T105">się</text:span><text:span text:style-name="T125"> </text:span><text:span text:style-name="T109">organizacji</text:span><text:span text:style-name="T167">, </text:span><text:span text:style-name="T175">Wyd. Menedżer, </text:span><text:span text:style-name="T167">Łódź.</text:span></text:p>
            </text:list-item>
            <text:list-item>
              <text:p text:style-name="P345"><text:span text:style-name="T167">Penrod </text:span><text:span text:style-name="T172">J., Loeb S. J., Ladonne R. A., Martin L. M., 2016, </text:span><text:span text:style-name="T105">Empowering Change </text:span><text:span text:style-name="T107">Agents </text:span><text:span text:style-name="T103">in </text:span><text:span text:style-name="T111">Hierarchical </text:span><text:span text:style-name="T107">Organizations: Participatory Action </text:span><text:span text:style-name="T111">Research </text:span><text:span text:style-name="T103">in </text:span><text:span text:style-name="T107">Prisons</text:span><text:span text:style-name="T163">, </text:span><text:span text:style-name="T179">„Rese- </text:span><text:span text:style-name="T181">arch </text:span><text:span text:style-name="T172">in </text:span><text:span text:style-name="T167">Nursing </text:span><text:span text:style-name="T172">&amp; </text:span><text:span text:style-name="T167">Health”, </text:span><text:span text:style-name="T172">nr</text:span><text:span text:style-name="T251"> </text:span><text:span text:style-name="T167">39.</text:span></text:p>
            </text:list-item>
            <text:list-item>
              <text:p text:style-name="P307"><text:span text:style-name="T163">Piotrowski </text:span><text:span text:style-name="T169">A., </text:span><text:span text:style-name="T163">2010a, </text:span><text:span text:style-name="T111">Stres </text:span><text:span text:style-name="T103">i </text:span><text:span text:style-name="T107">wypalenie zawodowe funkcjonariuszy służby więziennej</text:span><text:span text:style-name="T163">, </text:span><text:span text:style-name="T169">Difin,</text:span><text:span text:style-name="T217"> </text:span><text:span text:style-name="T177">Warszawa.</text:span></text:p>
            </text:list-item>
            <text:list-item>
              <text:p text:style-name="P307"><text:span text:style-name="T163">Piotrowski </text:span><text:span text:style-name="T169">A., </text:span><text:span text:style-name="T163">2010b, </text:span><text:span text:style-name="T107">Wizerunek medialny Służby Więziennej</text:span><text:span text:style-name="T163">, „Przegląd Więziennic- </text:span><text:span text:style-name="T169">twa </text:span><text:span text:style-name="T179">Polskiego”, </text:span><text:span text:style-name="T169">nr</text:span><text:span text:style-name="T187"> </text:span><text:span text:style-name="T163">67–68.</text:span></text:p>
            </text:list-item>
            <text:list-item>
              <text:p text:style-name="P318"><text:span text:style-name="T179">Poklek </text:span><text:span text:style-name="T169">R., </text:span><text:span text:style-name="T163">2015, </text:span><text:span text:style-name="T107">Motywacja osiągnięć funkcjonariuszy Służby Więziennej</text:span><text:span text:style-name="T163">, Centralny Ośrodek Szkolenia Służby Więziennej,</text:span><text:span text:style-name="T220"> </text:span><text:span text:style-name="T163">Kalisz.</text:span></text:p>
            </text:list-item>
            <text:list-item>
              <text:p text:style-name="P345"><text:span text:style-name="T163">Poklek </text:span><text:span text:style-name="T169">R., 2018, </text:span><text:span text:style-name="T103">Badania osobopoznawcze w penitencjarystyce</text:span><text:span text:style-name="T169">, </text:span><text:span text:style-name="T163">„Resocjalizacja Pol- ska”, <text:s/></text:span><text:span text:style-name="T169">nr</text:span><text:span text:style-name="T210"> </text:span><text:span text:style-name="T163">14.</text:span></text:p>
            </text:list-item>
            <text:list-item>
              <text:p text:style-name="P307"><text:span text:style-name="T179">Pomiankiewicz </text:span><text:span text:style-name="T172">J., </text:span><text:span text:style-name="T163">2010, </text:span><text:span text:style-name="T111">Stres </text:span><text:span text:style-name="T103">i </text:span><text:span text:style-name="T107">wypalenie zawodowe funkcjonariuszy Służby Więzien- </text:span><text:span text:style-name="T103">nej – </text:span><text:span text:style-name="T107">uwarunkowania, </text:span><text:span text:style-name="T111">przejawy, </text:span><text:span text:style-name="T107">konsekwencje </text:span><text:span text:style-name="T103">– </text:span><text:span text:style-name="T107">zarys problemu</text:span><text:span text:style-name="T163">, „Przegląd Więzien- nictwa </text:span><text:span text:style-name="T179">Polskiego”, </text:span><text:span text:style-name="T169">nr</text:span><text:span text:style-name="T226"> </text:span><text:span text:style-name="T163">67–68.</text:span></text:p>
            </text:list-item>
            <text:list-item>
              <text:p text:style-name="P314"><text:span text:style-name="T163">Posłuszny <text:s/></text:span><text:span text:style-name="T169">Ł., <text:s/>2017, <text:s/></text:span><text:span text:style-name="T103">Instytucje totalne dzisiaj: stan badań, </text:span><text:span text:style-name="T107">krytyka, <text:s text:c="2"/></text:span><text:span text:style-name="T126"><text:s/></text:span><text:span text:style-name="T107">rekonfiguracje</text:span><text:span text:style-name="T163">,</text:span></text:p>
            </text:list-item>
          </text:list>
        </text:list-item>
      </text:list>
      <text:p text:style-name="P190"><text:span text:style-name="T169">„Studia <text:s/>Socjologiczne”, <text:s/>nr 4(227).</text:span></text:p>
      <text:p text:style-name="P35"/>
      <text:list xml:id="list182515633501443" text:continue-numbering="true" text:style-name="WWNum4">
        <text:list-item>
          <text:list>
            <text:list-item>
              <text:p text:style-name="P326"><text:span text:style-name="T174">Rogers </text:span><text:span text:style-name="T163">K.M., Corley K.G., Ashforth B.E., 2017, </text:span><text:span text:style-name="T107">Seeing </text:span><text:span text:style-name="T111">More </text:span><text:span text:style-name="T107">than Orange: Organiza- tional Respect </text:span><text:span text:style-name="T103">and </text:span><text:span text:style-name="T107">Positive Identity </text:span><text:span text:style-name="T111">Transformation </text:span><text:span text:style-name="T103">in a Prison </text:span><text:span text:style-name="T107">Context</text:span><text:span text:style-name="T163">, </text:span><text:span text:style-name="T169">„Administra- </text:span><text:span text:style-name="T163">tive Science </text:span><text:span text:style-name="T169">Quarterly”, nr </text:span><text:span text:style-name="T224"><text:s/></text:span><text:span text:style-name="T163">62(2).</text:span></text:p>
            </text:list-item>
            <text:list-item>
              <text:p text:style-name="P322"><text:span text:style-name="T173">Rozporządzenie, </text:span><text:span text:style-name="T178">2018, </text:span><text:span text:style-name="T173">Rozporządzenie </text:span><text:span text:style-name="T178">Ministra Sprawiedliwości </text:span><text:span text:style-name="T168">z </text:span><text:span text:style-name="T162">dnia </text:span><text:span text:style-name="T168">23 </text:span><text:span text:style-name="T178">listopada </text:span><text:span text:style-name="T162">2018 </text:span><text:span text:style-name="T249">r. </text:span><text:span text:style-name="T168">w </text:span><text:span text:style-name="T162">sprawie stanowisk służbowych oraz stopni funkcjonariuszy Służby Wię- ziennej, <text:s text:c="2"/></text:span><text:span text:style-name="T168">Dz. <text:s/>U. <text:s/></text:span><text:span text:style-name="T162">poz. </text:span><text:span text:style-name="T221"><text:s/></text:span><text:span text:style-name="T162">2235.</text:span></text:p>
            </text:list-item>
            <text:list-item>
              <text:p text:style-name="P330"><text:span text:style-name="T163">Sekułowicz </text:span><text:span text:style-name="T169">M., 2019, </text:span><text:span text:style-name="T103">Pracownicy zakładów </text:span><text:span text:style-name="T107">karnych </text:span><text:span text:style-name="T103">wobec </text:span><text:span text:style-name="T107">zagrożenia </text:span><text:span text:style-name="T103">wypaleniem </text:span><text:span text:style-name="T107">zawodowym. Diagnoza zjawiska</text:span><text:span text:style-name="T163">, <text:s/></text:span><text:span text:style-name="T179">„Resocjalizacja <text:s/>Polska”, <text:s/></text:span><text:span text:style-name="T169">nr</text:span><text:span text:style-name="T200"> </text:span><text:span text:style-name="T163">18.</text:span></text:p>
            </text:list-item>
            <text:list-item>
              <text:p text:style-name="P320"><text:span text:style-name="T163">Stalker G.M., Burns </text:span><text:span text:style-name="T183">T., </text:span><text:span text:style-name="T163">1961, </text:span><text:span text:style-name="T103">The </text:span><text:span text:style-name="T107">management </text:span><text:span text:style-name="T103">of </text:span><text:span text:style-name="T107">innovation</text:span><text:span text:style-name="T163">, </text:span><text:span text:style-name="T174">Tavistock </text:span><text:span text:style-name="T163">Publications, </text:span><text:span text:style-name="T169">London.</text:span></text:p>
            </text:list-item>
            <text:list-item>
              <text:p text:style-name="P327"><text:span text:style-name="T167">Strauss </text:span><text:span text:style-name="T172">A., </text:span><text:span text:style-name="T167">Corbin </text:span><text:span text:style-name="T172">J., </text:span><text:span text:style-name="T167">1990, </text:span><text:span text:style-name="T109">Basic </text:span><text:span text:style-name="T105">of </text:span><text:span text:style-name="T109">qualitative </text:span><text:span text:style-name="T115">research</text:span><text:span text:style-name="T175">, </text:span><text:span text:style-name="T167">Sage, Newbury</text:span><text:span text:style-name="T261"> </text:span><text:span text:style-name="T175">Park.</text:span></text:p>
            </text:list-item>
            <text:list-item>
              <text:p text:style-name="P333"><text:span text:style-name="T163">Sygit-Kowalkowska </text:span><text:span text:style-name="T169">E., </text:span><text:span text:style-name="T174">Weber-Rajek </text:span><text:span text:style-name="T169">M., Herkt M., Ossowski R., 2017, </text:span><text:span text:style-name="T107">Wypalenie </text:span><text:span text:style-name="T103">Zawodowe u </text:span><text:span text:style-name="T107">funkcjonariuszy </text:span><text:span text:style-name="T103">służby więziennej. </text:span><text:span text:style-name="T107">Rola </text:span><text:span text:style-name="T103">osobowości i wybranych cech </text:span><text:span text:style-name="T107">zawodowych</text:span><text:span text:style-name="T163">, <text:s/>„Medycyna <text:s/></text:span><text:span text:style-name="T169">Pracy”, nr</text:span><text:span text:style-name="T174"> </text:span><text:span text:style-name="T163">68(1).</text:span></text:p>
            </text:list-item>
            <text:list-item>
              <text:p text:style-name="P331"><text:span text:style-name="T296">Szeluga-Romańska</text:span><text:span text:style-name="T297"> </text:span><text:span text:style-name="T298">M.,</text:span><text:span text:style-name="T297"> </text:span><text:span text:style-name="T299">2014,</text:span><text:span text:style-name="T300"> </text:span><text:span text:style-name="T303">Zmiany</text:span><text:span text:style-name="T304"> </text:span><text:span text:style-name="T305">w</text:span><text:span text:style-name="T304"> </text:span><text:span text:style-name="T306">realizacji</text:span><text:span text:style-name="T304"> </text:span><text:span text:style-name="T306">komunikacji</text:span><text:span text:style-name="T304"> </text:span><text:span text:style-name="T303">wewnętrznej</text:span><text:span text:style-name="T299">,</text:span><text:span text:style-name="T297"> </text:span><text:span text:style-name="T296">[w:]</text:span><text:span text:style-name="T300"> </text:span><text:span text:style-name="T307">Por- </text:span><text:span text:style-name="T303">tale</text:span><text:span text:style-name="T308"> </text:span><text:span text:style-name="T303">internetowe:</text:span><text:span text:style-name="T308"> </text:span><text:span text:style-name="T303">zarządzanie</text:span><text:span text:style-name="T308"> </text:span><text:span text:style-name="T303">wiedzą,</text:span><text:span text:style-name="T309"> </text:span><text:span text:style-name="T303">kapitał</text:span><text:span text:style-name="T308"> </text:span><text:span text:style-name="T306">intelektualny,</text:span><text:span text:style-name="T308"> </text:span><text:span text:style-name="T303">korzyści</text:span><text:span text:style-name="T309"> </text:span><text:span text:style-name="T305">dla</text:span><text:span text:style-name="T308"> </text:span><text:span text:style-name="T306">pracowników </text:span><text:span text:style-name="T305">i dla </text:span><text:span text:style-name="T303">organizacji</text:span><text:span text:style-name="T299">, </text:span><text:span text:style-name="T296">(red.) </text:span><text:span text:style-name="T298">J. </text:span><text:span text:style-name="T301">Fazlagić, </text:span><text:span text:style-name="T298">M. </text:span><text:span text:style-name="T296">Sikorski, </text:span><text:span text:style-name="T298">A., </text:span><text:span text:style-name="T296">Politechnika </text:span><text:span text:style-name="T299">Gdańska, </text:span><text:span text:style-name="T302"><text:s/></text:span><text:span text:style-name="T299">Gdańsk.</text:span></text:p>
            </text:list-item>
            <text:list-item>
              <text:p text:style-name="P330"><text:span text:style-name="T179">Szeluga-Romańska </text:span><text:span text:style-name="T169">M., </text:span><text:span text:style-name="T163">2016</text:span><text:span text:style-name="T107">, Rola menadżera </text:span><text:span text:style-name="T103">w </text:span><text:span text:style-name="T107">procesie </text:span><text:span text:style-name="T111">komunikacji</text:span><text:span text:style-name="T179">, [w:] </text:span><text:span text:style-name="T111">Komu- </text:span><text:span text:style-name="T107">nikacja społeczna </text:span><text:span text:style-name="T103">w </text:span><text:span text:style-name="T107">zarządzaniu humanistycznym</text:span><text:span text:style-name="T163">, </text:span><text:span text:style-name="T179">(red.) </text:span><text:span text:style-name="T169">M. </text:span><text:span text:style-name="T163">Kostera, </text:span><text:span text:style-name="T169">B. </text:span><text:span text:style-name="T179">Nierenberg, Wydawnictwo </text:span><text:span text:style-name="T163">Uniwersytetu Jagiellońskiego,</text:span><text:span text:style-name="T262"> </text:span><text:span text:style-name="T197">Kraków.</text:span></text:p>
            </text:list-item>
            <text:list-item>
              <text:p text:style-name="P322"><text:span text:style-name="T169">Ustawa, 2010, Ustawa z dnia 9 kwietnia 2010 </text:span><text:span text:style-name="T250">r. <text:s/></text:span><text:span text:style-name="T169">o Służbie Więziennej, Dz. U. <text:s text:c="9"/>z <text:s/></text:span><text:span text:style-name="T163">2020 <text:s/></text:span><text:span text:style-name="T250">r. <text:s/></text:span><text:span text:style-name="T163">poz. <text:s/>848,</text:span><text:span text:style-name="T248"> </text:span><text:span text:style-name="T163">1610.</text:span></text:p>
            </text:list-item>
            <text:list-item>
              <text:p text:style-name="P346"><text:span text:style-name="T174">Woźny <text:s/></text:span><text:span text:style-name="T169">K., <text:s/></text:span><text:span text:style-name="T163">2018, <text:s/></text:span><text:span text:style-name="T107">Znaczenie nadawane karze przez osadzonych </text:span><text:span text:style-name="T103">w </text:span><text:span text:style-name="T107">Zakładzie </text:span><text:span text:style-name="T114">Karnym <text:s text:c="2"/></text:span><text:span text:style-name="T103">w </text:span><text:span text:style-name="T111">Wołowie</text:span><text:span text:style-name="T179">, <text:s/>„Resocjalizacja <text:s/>Polska”, <text:s/></text:span><text:span text:style-name="T169">nr</text:span><text:span text:style-name="T239"> </text:span><text:span text:style-name="T163">16.</text:span></text:p>
            </text:list-item>
            <text:list-item>
              <text:p text:style-name="P347"><text:span text:style-name="T179">Wysocka-Pleczyk </text:span><text:span text:style-name="T169">M., </text:span><text:span text:style-name="T177">Tucholska </text:span><text:span text:style-name="T169">K., </text:span><text:span text:style-name="T163">Gulla </text:span><text:span text:style-name="T169">B., </text:span><text:span text:style-name="T163">Piotrowski </text:span><text:span text:style-name="T245">P., </text:span><text:span text:style-name="T179">Florek </text:span><text:span text:style-name="T169">S., </text:span><text:span text:style-name="T163">2020, </text:span><text:span text:style-name="T111">Wybrane </text:span><text:span text:style-name="T107">problemy prowadzenia badań naukowych </text:span><text:span text:style-name="T103">w </text:span><text:span text:style-name="T107">zakładach karnych </text:span><text:span text:style-name="T103">w </text:span><text:span text:style-name="T111">kontekście </text:span><text:span text:style-name="T107">analizy perspektywy temporalnej więźniów</text:span><text:span text:style-name="T163">, <text:s/></text:span><text:span text:style-name="T179">„Resocjalizacja <text:s/>Polska”, <text:s/></text:span><text:span text:style-name="T169">nr</text:span><text:span text:style-name="T177"> </text:span><text:span text:style-name="T163">19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15cm" fo:margin-right="0.198cm" fo:text-align="justify" style:justify-single-word="false" fo:text-indent="-0.942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5cm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6%"/>
    </style:style>
    <style:style style:name="ListLabel_20_2" style:display-name="ListLabel 2" style:family="text">
      <style:text-properties style:font-name="Book Antiqua" fo:font-family="'Book Antiqua'" style:font-family-generic="roman" style:font-pitch="variable" fo:font-size="9pt" fo:letter-spacing="-0.005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font-size="10pt" fo:letter-spacing="-0.005cm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0pt" fo:letter-spacing="-0.005cm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4%"/>
    </style:style>
    <style:style style:name="ListLabel_20_5" style:display-name="ListLabel 5" style:family="text">
      <style:text-properties fo:font-size="10pt" fo:letter-spacing="-0.019cm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351cm" fo:margin-left="0.199cm"/>
        </style:list-level-properties>
      </text:list-level-style-number>
      <text:list-level-style-number text:level="2" text:style-name="ListLabel_20_2" style:num-prefix="[" style:num-suffix="]" style:num-format="1">
        <style:list-level-properties text:list-level-position-and-space-mode="label-alignment">
          <style:list-level-label-alignment text:label-followed-by="listtab" fo:text-indent="-0.769cm" fo:margin-left="1.21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9cm" fo:margin-left="2.4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9cm" fo:margin-left="3.7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9cm" fo:margin-left="5.0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9cm" fo:margin-left="6.3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9cm" fo:margin-left="7.6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9cm" fo:margin-left="8.9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9cm" fo:margin-left="10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59cm" fo:margin-left="0.8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9cm" fo:margin-left="2.0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3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5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6.8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8.0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9.2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10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59cm" fo:margin-left="0.8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9cm" fo:margin-left="2.0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3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5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6.8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8.0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9.2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10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573cm" fo:margin-left="0.877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3cm" fo:margin-left="0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3cm" fo:margin-left="2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3cm" fo:margin-left="3.5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3cm" fo:margin-left="4.8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3cm" fo:margin-left="6.2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3cm" fo:margin-left="7.5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3cm" fo:margin-left="8.8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3cm" fo:margin-left="10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171cm" fo:margin-bottom="0cm" loext:contextual-spacing="false" fo:line-height="0.275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171cm" fo:margin-bottom="0cm" loext:contextual-spacing="false" fo:line-height="0.275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143cm" fo:margin-bottom="0cm" loext:contextual-spacing="false" fo:line-height="0.261cm" fo:text-align="start" style:justify-single-word="false" fo:text-indent="0cm" style:auto-text-indent="false"/>
    </style:style>
    <style:style style:name="MT1" style:family="text">
      <style:text-properties style:font-name="Tahoma" fo:font-size="8pt" style:font-size-asian="8pt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fo:color="#797978" style:font-name="Tahoma" fo:font-size="9.5pt" style:font-size-asian="9.5pt"/>
    </style:style>
    <style:style style:name="MT4" style:family="text">
      <style:text-properties fo:color="#797978" style:font-name="Tahoma" fo:font-size="9.5pt" fo:letter-spacing="-0.035cm" style:font-size-asian="9.5pt"/>
    </style:style>
    <style:style style:name="MT5" style:family="text">
      <style:text-properties fo:color="#797978" style:font-name="Tahoma" fo:font-size="9.5pt" fo:letter-spacing="-0.005cm" style:font-size-asian="9.5pt"/>
    </style:style>
    <style:style style:name="MT6" style:family="text">
      <style:text-properties fo:color="#797978" style:font-name="Tahoma" fo:font-size="9.5pt" fo:letter-spacing="-0.007cm" style:font-size-asian="9.5pt"/>
    </style:style>
    <style:style style:name="MT7" style:family="text">
      <style:text-properties fo:color="#797978" style:font-name="Tahoma" fo:font-size="9.5pt" fo:letter-spacing="-0.076cm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2.011cm" fo:margin-bottom="1.296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16.51cm" fo:page-height="23.513cm" style:num-format="1" style:print-orientation="portrait" fo:margin-top="2.011cm" fo:margin-bottom="1.623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0.991cm" fo:margin-bottom="1.296cm" fo:margin-left="1.799cm" fo:margin-right="1.799cm" style:writing-mode="lr-tb" style:layout-grid-color="#c0c0c0" style:layout-grid-lines="203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1cm" fo:margin-left="0cm" fo:margin-right="0cm" fo:margin-bottom="0.46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4">
      <style:page-layout-properties fo:page-width="16.51cm" fo:page-height="23.513cm" style:num-format="1" style:print-orientation="portrait" fo:margin-top="0.991cm" fo:margin-bottom="1.296cm" fo:margin-left="1.87cm" fo:margin-right="1.799cm" style:writing-mode="lr-tb" style:layout-grid-color="#c0c0c0" style:layout-grid-lines="203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1cm" fo:margin-left="0cm" fo:margin-right="0cm" fo:margin-bottom="0.46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2.017cm" svg:y1="21.937cm" svg:x2="14.499cm" svg:y2="21.937cm"><text:p/></draw:line><draw:frame draw:style-name="Mfr1" text:anchor-type="char" svg:x="11.987cm" svg:y="21.816cm" svg:width="2.579cm" svg:height="0.446cm" draw:z-index="1"><draw:text-box><text:p text:style-name="MP3"><text:span text:style-name="MT1">(s. 285–311) <text:s text:c="2"/></text:span><text:span text:style-name="MT1"><text:page-number text:select-page="current">1</text:page-number></text:span></text:p></draw:text-box></draw:frame></text:p>
      </style:footer>
      <style:footer-left>
        <text:p text:style-name="MP1"><draw:line text:anchor-type="char" draw:z-index="2" draw:style-name="Mgr1" draw:text-style-name="MP2" svg:x1="2cm" svg:y1="21.937cm" svg:x2="4.48cm" svg:y2="21.937cm"><text:p/></draw:line><draw:frame draw:style-name="Mfr1" text:anchor-type="char" svg:x="1.93cm" svg:y="21.816cm" svg:width="2.579cm" svg:height="0.446cm" draw:z-index="0"><draw:text-box><text:p text:style-name="MP4"><text:page-number text:select-page="current">0</text:page-number><text:span text:style-name="MT2"> <text:s text:c="2"/></text:span><text:span text:style-name="MT1">(s. 285–311)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5" draw:style-name="Mgr1" draw:text-style-name="MP2" svg:x1="5.368cm" svg:y1="1.552cm" svg:x2="14.501cm" svg:y2="1.552cm"><text:p/></draw:line><draw:frame draw:style-name="Mfr1" text:anchor-type="char" svg:x="5.338cm" svg:y="0.958cm" svg:width="9.199cm" svg:height="0.406cm" draw:z-index="0"><draw:text-box><text:p text:style-name="MP5"><text:span text:style-name="MT3">Zarządzanie</text:span><text:span text:style-name="MT4"> </text:span><text:span text:style-name="MT3">w</text:span><text:span text:style-name="MT4"> </text:span><text:span text:style-name="MT5">jednostkach</text:span><text:span text:style-name="MT4"> </text:span><text:span text:style-name="MT5">organizacyjnych</text:span><text:span text:style-name="MT4"> </text:span><text:span text:style-name="MT5">Służby</text:span><text:span text:style-name="MT4"> </text:span><text:span text:style-name="MT6">Więziennej…</text:span></text:p></draw:text-box></draw:frame></text:p>
      </style:header>
      <style:header-left>
        <text:p text:style-name="MP1"><draw:line text:anchor-type="char" draw:z-index="3" draw:style-name="Mgr1" draw:text-style-name="MP2" svg:x1="2cm" svg:y1="1.552cm" svg:x2="9.927cm" svg:y2="1.552cm"><text:p/></draw:line><draw:frame draw:style-name="Mfr1" text:anchor-type="char" svg:x="1.965cm" svg:y="0.958cm" svg:width="7.992cm" svg:height="0.406cm" draw:z-index="4"><draw:text-box><text:p text:style-name="MP5"><text:span text:style-name="MT5">Sebastian Skuza, Anna Modzelewska, Justyna</text:span><text:span text:style-name="MT7"> </text:span><text:span text:style-name="MT6">Kotows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7" draw:style-name="Mgr1" draw:text-style-name="MP2" svg:x1="12.017cm" svg:y1="21.937cm" svg:x2="14.499cm" svg:y2="21.937cm"><text:p/></draw:line><draw:frame draw:style-name="Mfr1" text:anchor-type="char" svg:x="11.987cm" svg:y="21.816cm" svg:width="2.544cm" svg:height="0.446cm" draw:z-index="0"><draw:text-box><text:p text:style-name="MP3"><text:span text:style-name="MT1">(s. 285–311) <text:s text:c="2"/></text:span><text:span text:style-name="MT2">301</text:span></text:p></draw:text-box></draw:frame></text:p>
      </style:footer>
      <style:footer-left>
        <text:p text:style-name="MP1"><draw:line text:anchor-type="char" draw:z-index="6" draw:style-name="Mgr1" draw:text-style-name="MP2" svg:x1="2cm" svg:y1="21.937cm" svg:x2="4.48cm" svg:y2="21.937cm"><text:p/></draw:line><draw:frame draw:style-name="Mfr1" text:anchor-type="char" svg:x="1.965cm" svg:y="21.816cm" svg:width="2.544cm" svg:height="0.446cm" draw:z-index="20"><draw:text-box><text:p text:style-name="MP3"><text:span text:style-name="MT2">300 <text:s text:c="2"/></text:span><text:span text:style-name="MT1">(s. 285–311)</text:span></text:p></draw:text-box></draw:frame></text:p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9" draw:style-name="Mgr1" draw:text-style-name="MP2" svg:x1="12.017cm" svg:y1="21.937cm" svg:x2="14.499cm" svg:y2="21.937cm"><text:p/></draw:line><draw:frame draw:style-name="Mfr1" text:anchor-type="char" svg:x="11.987cm" svg:y="21.816cm" svg:width="2.579cm" svg:height="0.446cm" draw:z-index="0"><draw:text-box><text:p text:style-name="MP3"><text:span text:style-name="MT1">(s. 285–311) <text:s text:c="2"/></text:span><text:span text:style-name="MT1"><text:page-number text:select-page="current">305</text:page-number></text:span></text:p></draw:text-box></draw:frame></text:p>
      </style:footer>
      <style:footer-left>
        <text:p text:style-name="MP1"><draw:line text:anchor-type="char" draw:z-index="8" draw:style-name="Mgr1" draw:text-style-name="MP2" svg:x1="2cm" svg:y1="21.937cm" svg:x2="4.48cm" svg:y2="21.937cm"><text:p/></draw:line><draw:frame draw:style-name="Mfr1" text:anchor-type="char" svg:x="1.93cm" svg:y="21.816cm" svg:width="2.579cm" svg:height="0.446cm" draw:z-index="21"><draw:text-box><text:p text:style-name="MP4"><text:page-number text:select-page="current">302</text:page-number><text:span text:style-name="MT2"> <text:s text:c="2"/></text:span><text:span text:style-name="MT1">(s. 285–311)</text:span></text:p></draw:text-box></draw:frame></text:p>
      </style:foot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Skuza</meta:initial-creator>
    <meta:keyword>więziennictwo</meta:keyword>
    <meta:keyword>style</meta:keyword>
    <meta:keyword>zarządzania</meta:keyword>
    <meta:keyword>dyrektor</meta:keyword>
    <meta:keyword>więzienia</meta:keyword>
    <meta:keyword>zarządzanie</meta:keyword>
    <meta:keyword>więzieniem</meta:keyword>
    <meta:keyword>służba</meta:keyword>
    <meta:keyword>więzienna</meta:keyword>
    <meta:keyword>prison</meta:keyword>
    <meta:keyword>system</meta:keyword>
    <meta:keyword>management</meta:keyword>
    <meta:keyword>styles</meta:keyword>
    <meta:keyword>prison</meta:keyword>
    <meta:keyword>head</meta:keyword>
    <meta:keyword>prison</meta:keyword>
    <meta:keyword>management</meta:keyword>
    <meta:keyword>prison</meta:keyword>
    <meta:keyword>service</meta:keyword>
    <dc:subject>zarządzanie w służbach więziennych, relacje interpesonalne</dc:subject>
    <dc:title>Zarządzanie w jednostkach organizacyjnych Służby Więziennej - wyniki badań pilotażowych</dc:title>
    <meta:creation-date>2021-09-27T18:24:07</meta:creation-date>
    <dc:date>2021-09-27T18:24:07</dc:date>
    <meta:editing-duration>P0D</meta:editing-duration>
    <meta:generator>LibreOffice/5.3.0.3$Windows_x86 LibreOffice_project/7074905676c47b82bbcfbea1aeefc84afe1c50e1</meta:generator>
    <meta:document-statistic meta:table-count="2" meta:image-count="0" meta:object-count="0" meta:page-count="29" meta:paragraph-count="434" meta:word-count="9455" meta:character-count="71804" meta:non-whitespace-character-count="60687"/>
    <meta:user-defined meta:name="AppVersion">12.0000</meta:user-defined>
    <meta:user-defined meta:name="Created" meta:value-type="date">2021-09-14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