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231F20"/>
    </style:style>
    <style:style style:family="text" style:name="T2" style:display-name="T2" style:parent-style-name="CharStyle7">
      <style:text-properties fo:color="#231F20"/>
    </style:style>
    <style:style style:family="text" style:name="T3" style:display-name="T3" style:parent-style-name="CharStyle8">
      <style:text-properties style:text-position="25%" fo:color="#231F20"/>
    </style:style>
    <style:style style:family="text" style:name="T4" style:display-name="T4" style:parent-style-name="CharStyle9">
      <style:text-properties fo:color="#231F2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231F20"/>
    </style:style>
    <style:style style:family="text" style:name="T6" style:display-name="T6" style:parent-style-name="CharStyle4">
      <style:text-properties fo:language="en" style:language-asian="en" style:language-complex="en" fo:country="US" style:country-asian="US" style:country-complex="US" fo:color="#231F20"/>
    </style:style>
    <style:style style:family="text" style:name="T7" style:display-name="T7" style:parent-style-name="CharStyle12">
      <style:text-properties fo:color="#231F20"/>
    </style:style>
    <style:style style:family="text" style:name="T8" style:display-name="T8" style:parent-style-name="CharStyle15">
      <style:text-properties style:text-position="25%" fo:color="#231F20"/>
    </style:style>
    <style:style style:family="text" style:name="T9" style:display-name="T9" style:parent-style-name="CharStyle15">
      <style:text-properties fo:color="#231F20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fo:color="#231F20"/>
    </style:style>
    <style:style style:family="text" style:name="T11" style:display-name="T11" style:parent-style-name="CharStyle18">
      <style:text-properties fo:color="#231F20"/>
    </style:style>
    <style:style style:family="text" style:name="T12" style:display-name="T12" style:parent-style-name="CharStyle21">
      <style:text-properties fo:color="#231F20"/>
    </style:style>
    <style:style style:family="text" style:name="T13" style:display-name="T13" style:parent-style-name="CharStyle7">
      <style:text-properties fo:language="en" style:language-asian="en" style:language-complex="en" fo:country="US" style:country-asian="US" style:country-complex="US" fo:color="#231F20"/>
    </style:style>
    <style:style style:family="text" style:name="T14" style:display-name="T14" style:parent-style-name="CharStyle24">
      <style:text-properties fo:color="#231F20"/>
    </style:style>
    <style:style style:family="text" style:name="T15" style:display-name="T15" style:parent-style-name="CharStyle27">
      <style:text-properties fo:color="#231F20"/>
    </style:style>
    <style:style style:family="text" style:name="T16" style:display-name="T16" style:parent-style-name="CharStyle24">
      <style:text-properties fo:language="pl" style:language-asian="pl" style:language-complex="pl" fo:color="#231F20"/>
    </style:style>
    <style:style style:family="text" style:name="T17" style:display-name="T17" style:parent-style-name="CharStyle30">
      <style:text-properties fo:color="#231F20"/>
    </style:style>
    <style:style style:family="text" style:name="T18" style:display-name="T18" style:parent-style-name="CharStyle30">
      <style:text-properties style:text-position="25%" fo:color="#231F20"/>
    </style:style>
    <style:style style:family="text" style:name="T19" style:display-name="T19" style:parent-style-name="CharStyle31">
      <style:text-properties fo:color="#231F20"/>
    </style:style>
    <style:style style:family="text" style:name="T20" style:display-name="T20" style:parent-style-name="CharStyle34">
      <style:text-properties fo:color="#231F20"/>
    </style:style>
    <style:style style:family="text" style:name="T21" style:display-name="T21" style:parent-style-name="CharStyle35">
      <style:text-properties fo:color="#231F20"/>
    </style:style>
    <style:style style:family="text" style:name="T22" style:display-name="T22" style:parent-style-name="CharStyle36">
      <style:text-properties fo:color="#231F20"/>
    </style:style>
    <style:style style:family="text" style:name="T23" style:display-name="T23" style:parent-style-name="CharStyle30">
      <style:text-properties fo:language="en" style:language-asian="en" style:language-complex="en" fo:country="US" style:country-asian="US" style:country-complex="US" fo:color="#231F20"/>
    </style:style>
    <style:style style:family="text" style:name="T24" style:display-name="T24" style:parent-style-name="CharStyle39">
      <style:text-properties style:text-position="25%" fo:color="#231F20"/>
    </style:style>
    <style:style style:family="text" style:name="T25" style:display-name="T25" style:parent-style-name="CharStyle39">
      <style:text-properties fo:color="#231F20"/>
    </style:style>
    <style:style style:family="text" style:name="T26" style:display-name="T26" style:parent-style-name="CharStyle40">
      <style:text-properties fo:color="#231F20"/>
    </style:style>
    <style:style style:family="text" style:name="T27" style:display-name="T27" style:parent-style-name="CharStyle31">
      <style:text-properties fo:language="en" style:language-asian="en" style:language-complex="en" fo:country="US" style:country-asian="US" style:country-complex="US" fo:color="#231F20"/>
    </style:style>
    <style:style style:family="text" style:name="T28" style:display-name="T28" style:parent-style-name="CharStyle36">
      <style:text-properties fo:language="en" style:language-asian="en" style:language-complex="en" fo:country="US" style:country-asian="US" style:country-complex="US" fo:color="#231F20"/>
    </style:style>
    <style:style style:family="text" style:name="T29" style:display-name="T29" style:parent-style-name="CharStyle36">
      <style:text-properties fo:language="en" style:language-asian="en" style:language-complex="en" fo:country="US" style:country-asian="US" style:country-complex="US" style:text-position="25%" fo:color="#231F20"/>
    </style:style>
    <style:style style:family="text" style:name="T30" style:display-name="T30" style:parent-style-name="CharStyle18">
      <style:text-properties fo:language="en" style:language-asian="en" style:language-complex="en" fo:country="US" style:country-asian="US" style:country-complex="US" fo:color="#231F20"/>
    </style:style>
    <style:style style:family="text" style:name="T31" style:display-name="T31" style:parent-style-name="CharStyle40">
      <style:text-properties fo:language="en" style:language-asian="en" style:language-complex="en" fo:country="US" style:country-asian="US" style:country-complex="US" fo:color="#231F20"/>
    </style:style>
    <style:style style:family="text" style:name="T32" style:display-name="T32" style:parent-style-name="CharStyle43">
      <style:text-properties fo:color="#231F20"/>
    </style:style>
    <style:style style:family="text" style:name="T33" style:display-name="T33" style:parent-style-name="CharStyle44">
      <style:text-properties fo:color="#231F20"/>
    </style:style>
    <style:style style:family="text" style:name="T34" style:display-name="T34" style:parent-style-name="CharStyle45">
      <style:text-properties fo:color="#231F20"/>
    </style:style>
    <style:style style:family="text" style:name="T35" style:display-name="T35" style:parent-style-name="CharStyle43">
      <style:text-properties fo:language="en" style:language-asian="en" style:language-complex="en" fo:country="US" style:country-asian="US" style:country-complex="US" fo:color="#231F20"/>
    </style:style>
    <style:style style:family="text" style:name="T36" style:display-name="T36" style:parent-style-name="CharStyle44">
      <style:text-properties fo:language="en" style:language-asian="en" style:language-complex="en" fo:country="US" style:country-asian="US" style:country-complex="US"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1.077cm" fo:margin-left="0.035cm" fo:margin-right="0.035cm" fo:text-indent="0.000cm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457cm" fo:margin-left="0.494cm" fo:margin-right="0.035cm" fo:text-indent="-0.494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423cm" fo:margin-left="0.000cm" fo:margin-right="0.035cm" fo:text-indent="0.494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423cm" fo:margin-left="0.000cm" fo:margin-right="0.035cm" fo:text-indent="0.494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96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Nagłówek #2">
      <style:paragraph-properties fo:background-color="transparent" fo:margin-top="0.000cm" fo:margin-bottom="0.347cm" fo:line-height="0.353cm" fo:margin-left="0.035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946cm" fo:margin-left="0.035cm" fo:margin-right="0.035cm" fo:text-indent="0.000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423cm" fo:margin-left="0.000cm" fo:margin-right="0.035cm" fo:text-indent="0.494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423cm" fo:margin-left="0.000cm" fo:margin-right="0.035cm" fo:text-indent="0.494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423cm" fo:margin-left="0.000cm" fo:margin-right="0.035cm" fo:text-indent="0.529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3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37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1.077cm" fo:margin-left="0.000cm" fo:margin-right="0.035cm" fo:text-indent="0.494cm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5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853cm" fo:line-height="0.457cm" fo:margin-left="0.000cm" fo:margin-right="0.035cm" fo:text-indent="0.000cm" fo:text-align="justify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295cm" fo:line-height="0.457cm" fo:margin-left="0.000cm" fo:margin-right="0.035cm" fo:text-indent="0.000cm" fo:text-align="justify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357cm" fo:line-height="0.353cm" fo:margin-left="0.035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423cm" fo:margin-left="0.000cm" fo:margin-right="0.035cm" fo:text-indent="0.494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164" style:parent-style-name="Tekst treści (3)">
      <style:paragraph-properties fo:background-color="transparent" fo:margin-top="0.000cm" fo:margin-bottom="0.357cm" fo:line-height="0.353cm" fo:margin-left="0.000cm" fo:margin-right="0.000cm" fo:text-indent="0.000cm" fo:text-align="justify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7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423cm" fo:margin-left="0.000cm" fo:margin-right="0.000cm" fo:text-indent="0.529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423cm" fo:margin-left="0.000cm" fo:margin-right="0.035cm" fo:text-indent="0.494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1.077cm" fo:margin-left="0.000cm" fo:margin-right="0.035cm" fo:text-indent="0.494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423cm" fo:margin-left="0.000cm" fo:margin-right="0.000cm" fo:text-indent="0.494cm" fo:text-align="left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line-height="0.423cm" fo:margin-left="0.035cm" fo:margin-right="0.000cm" fo:text-indent="0.494cm" fo:text-align="left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9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19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98" style:parent-style-name="Stopka (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357cm" fo:line-height="0.353cm" fo:margin-left="0.035cm" fo:margin-right="0.000cm" fo:text-indent="0.000cm" fo:text-align="justify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203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4" style:parent-style-name="Nagłówek #1">
      <style:paragraph-properties fo:background-color="transparent" fo:margin-top="0.000cm" fo:margin-bottom="0.030cm" fo:line-height="0.353cm" fo:margin-left="0.000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0" style:parent-style-name="Tekst treści (3)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13" style:parent-style-name="Tekst treści (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1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7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24" style:parent-style-name="Nagłówek #2">
      <style:paragraph-properties fo:background-color="transparent" fo:margin-top="0.000cm" fo:margin-bottom="0.357cm" fo:line-height="0.353cm" fo:margin-left="0.000cm" fo:margin-right="0.000cm" fo:text-indent="0.000cm" fo:text-align="justify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225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7" style:parent-style-name="Tekst treści (3)">
      <style:paragraph-properties fo:background-color="transparent" fo:margin-top="0.000cm" fo:margin-bottom="0.325cm" fo:line-height="0.516cm" fo:margin-left="0.000cm" fo:margin-right="2.011cm" fo:text-indent="0.000cm" fo:text-align="left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22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0" style:parent-style-name="Tekst treści (2)">
      <style:paragraph-properties fo:background-color="transparent" fo:margin-top="0.000cm" fo:margin-bottom="0.295cm" fo:line-height="0.457cm" fo:margin-left="0.000cm" fo:margin-right="0.035cm" fo:text-indent="0.000cm" fo:text-align="justify" style:page-number="auto"/>
      <style:text-properties/>
    </style:style>
    <style:style style:family="paragraph" style:name="P231" style:parent-style-name="Stopka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3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line-height="0.423cm" fo:margin-left="0.000cm" fo:margin-right="0.035cm" fo:text-indent="0.494cm" fo:text-align="left" style:page-number="auto"/>
      <style:text-properties/>
    </style:style>
    <style:style style:family="paragraph" style:name="P234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5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1.077cm" fo:margin-left="0.035cm" fo:margin-right="0.035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line-height="0.423cm" fo:margin-left="0.000cm" fo:margin-right="0.035cm" fo:text-indent="0.494cm" fo:text-align="left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2" style:parent-style-name="Stopka (2)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5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6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8" style:parent-style-name="Tekst treści (2)">
      <style:paragraph-properties fo:background-color="transparent" fo:margin-top="0.000cm" fo:margin-bottom="0.000cm" fo:margin-left="8.255cm" fo:margin-right="0.000cm" fo:text-indent="0.000cm" fo:text-align="justify" style:page-number="auto">
        <style:tab-stops>
          <style:tab-stop style:position="3.370cm" style:leader-style="dotted" style:leader-text="-" style:type="left"/>
        </style:tab-stops>
      </style:paragraph-properties>
      <style:text-properties/>
    </style:style>
    <style:style style:family="paragraph" style:name="P259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60" style:parent-style-name="Tekst treści (3)">
      <style:paragraph-properties fo:background-color="transparent" fo:margin-top="0.000cm" fo:margin-bottom="0.464cm" fo:line-height="0.353cm" fo:margin-left="0.000cm" fo:margin-right="0.000cm" fo:text-indent="0.000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4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65" style:parent-style-name="Tekst treści (2)">
      <style:paragraph-properties fo:background-color="transparent" fo:margin-top="0.000cm" fo:margin-bottom="0.000cm" fo:margin-left="8.255cm" fo:margin-right="0.388cm" fo:text-indent="-0.423cm" fo:text-align="left" style:page-number="auto">
        <style:tab-stops>
          <style:tab-stop style:position="3.370cm" style:leader-style="dotted" style:leader-text="-" style:type="left"/>
        </style:tab-stops>
      </style:paragraph-properties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7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6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3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9" style:parent-style-name="Stopka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8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85" style:parent-style-name="Stopka">
      <style:paragraph-properties fo:background-color="transparent" fo:margin-top="0.000cm" fo:margin-bottom="0.000cm" fo:line-height="0.423cm" fo:margin-left="0.000cm" fo:margin-right="0.000cm" fo:text-indent="0.494cm" fo:text-align="left" style:page-number="auto"/>
      <style:text-properties/>
    </style:style>
    <style:style style:family="paragraph" style:name="P286" style:parent-style-name="Tekst treści (3)">
      <style:paragraph-properties fo:background-color="transparent" fo:margin-top="0.000cm" fo:margin-bottom="0.347cm" fo:line-height="0.353cm" fo:margin-left="0.000cm" fo:margin-right="0.000cm" fo:text-indent="0.000cm" fo:text-align="justify" style:page-number="auto"/>
      <style:text-properties/>
    </style:style>
    <style:style style:family="paragraph" style:name="P287" style:parent-style-name="Stopka">
      <style:paragraph-properties fo:background-color="transparent" fo:margin-top="0.000cm" fo:margin-bottom="0.000cm" fo:line-height="0.423cm" fo:margin-left="0.000cm" fo:margin-right="0.035cm" fo:text-indent="0.529cm" fo:text-align="left" style:page-number="auto"/>
      <style:text-properties/>
    </style:style>
    <style:style style:family="paragraph" style:name="P288" style:parent-style-name="Tekst treści (5)">
      <style:paragraph-properties fo:background-color="transparent" fo:margin-top="0.000cm" fo:margin-bottom="0.000cm" fo:line-height="0.491cm" fo:margin-left="0.529cm" fo:margin-right="0.035cm" fo:text-indent="-0.494cm" fo:text-align="left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0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92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293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294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29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6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29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98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0" style:parent-style-name="Tekst treści (5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02" style:parent-style-name="Tekst treści (2)">
      <style:paragraph-properties fo:background-color="transparent" fo:margin-top="0.000cm" fo:margin-bottom="0.000cm" fo:line-height="0.457cm" fo:margin-left="0.494cm" fo:margin-right="0.000cm" fo:text-indent="-0.494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6" style:parent-style-name="Tekst treści (2)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307">
      <style:paragraph-properties style:page-number="auto"/>
      <style:text-properties fo:font-size="5.pt" style:font-size-asian="5.pt" style:font-size-complex="5.pt"/>
    </style:style>
    <style:style style:family="paragraph" style:name="P308">
      <style:paragraph-properties style:page-number="auto"/>
      <style:text-properties fo:font-size="5.e-002pt" style:font-size-asian="5.e-002pt" style:font-size-complex="5.e-002pt"/>
    </style:style>
    <style:style style:family="paragraph" style:name="P31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2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7" style:num-suffix="."/>
    </text:list-style>
    <text:list-style style:name="L2">
      <text:list-level-style-number text:start-value="2" style:num-format="1" text:level="1" text:style-name="CharStyle15" style:num-suffix="."/>
    </text:list-style>
    <text:list-style style:name="L4">
      <text:list-level-style-number text:start-value="1" style:num-format="1" text:level="1" text:style-name="CharStyle15" style:num-suffix=")"/>
    </text:list-style>
    <text:list-style style:name="L6">
      <text:list-level-style-number text:start-value="0" style:num-format="1" text:level="1" text:style-name="CharStyle30"/>
    </text:list-style>
    <text:list-style style:name="L8">
      <text:list-level-style-number text:start-value="1" style:num-format="1" text:level="1" text:style-name="CharStyle1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0"><draw:frame draw:style-name="fr1" svg:x="1.212cm" svg:y="1.834cm" svg:width="12.404cm" svg:height="1.794cm" text:anchor-type="paragraph"><draw:text-box><text:p text:style-name="P58"><text:span text:style-name="CharStyle4">Przegląd Prawa Konstytucyjnego</text:span></text:p><text:p text:style-name="P258"><text:span text:style-name="CharStyle4"><text:s text:c="1"/>ISSN 2082-1212<text:tab/></text:span></text:p><text:p text:style-name="P265"><text:span text:style-name="CharStyle4">DOI 10.15804/ppk.2018.02.01<text:line-break/><text:s text:c="1"/>Nr 2 (42)/2018<text:tab/></text:span></text:p></draw:text-box></draw:frame><draw:frame draw:style-name="fr2" svg:x="1.212cm" svg:y="5.680cm" svg:width="12.404cm" svg:height="0.508cm" text:anchor-type="paragraph"><draw:text-box><text:p text:style-name="P210"><text:span text:style-name="CharStyle7">Katarzyna Kos</text:span><text:span text:style-name="T3">1</text:span></text:p></draw:text-box></draw:frame><draw:frame draw:style-name="fr3" svg:x="1.212cm" svg:y="7.204cm" svg:width="12.404cm" svg:height="0.517cm" text:anchor-type="paragraph"><draw:text-box><text:p text:style-name="P90"><text:span text:style-name="CharStyle7">O pojęciu wtórnej niekonstytucyjności prawa</text:span><text:span text:style-name="T3">2</text:span></text:p></draw:text-box></draw:frame><draw:frame draw:style-name="fr4" svg:x="1.212cm" svg:y="8.599cm" svg:width="12.404cm" svg:height="7.840cm" text:anchor-type="paragraph"><draw:text-box><text:p text:style-name="P230"><text:span text:style-name="CharStyle9">Słowa kluczowe</text:span><text:span text:style-name="CharStyle4">: wtórna niekonstytucyjność, Trybunał Konstytucyjny, stosowanie Kon-<text:line-break/>stytucji, wykonywanie orzeczeń Trybunału Konstytucyjnego, prawo przedkonstytucyjne<text:line-break/></text:span><text:span text:style-name="T5">Keywords</text:span><text:span text:style-name="T6">: secondary unconstitutionality, Constitutional Tribunal, applying the Consti-<text:line-break/>tution, enforcement of judgments of the Constitutional Tribunal, pre-constitutional law</text:span></text:p><text:h text:outline-level="0" text:style-name="P204"><text:bookmark-start text:name="bookmark0"/><text:span text:style-name="CharStyle12">Streszczenie</text:span><text:bookmark-end text:name="bookmark0"/></text:h><text:p text:style-name="P142"><text:span text:style-name="CharStyle4">Pojęcie wtórnej niekonstytucyjności prawa pojawiało się na przestrzeni lat w orzecz-<text:line-break/>nictwie polskich sądów, Trybunału Konstytucyjnego, a także w literaturze prawniczej.<text:line-break/>Konteksty, w jakich używano tego sformułowania różniły się jednak od siebie. Zaraz<text:line-break/>po wejściu w życie Konstytucji z 1997 za jego pomocą opisywano wpływ nowej ustawy<text:line-break/>zasadniczej na tzw. prawo przedkonstytucyjne. Obecnie tendencja rozumienia poję-<text:line-break/>cia wtórnej niekonstytucyjności jest inna. Z jednej strony określa się nim stan prawny<text:line-break/>ukształtowany w wyniku wadliwej, powtarzającej niekonstytucyjne regulacje, dzia-<text:line-break/>łalności ustawodawcy. Z drugiej strony pojęcie wtórnej niekonstytucyjności jest sto-<text:line-break/>sowane w sytuacji, gdy w wyniku wejścia w życie wyroku TK powstał stan normatyw-<text:line-break/>ny, który również jest niezgodny z ustawą zasadniczą. Celem niniejszego artykułu jest<text:line-break/>zaproponowanie kompleksowej definicji pojęcia „wtórna niekonstytucyjność prawa”.</text:span></text:p></draw:text-box></draw:frame><draw:frame draw:style-name="fr5" svg:x="1.162cm" svg:y="16.854cm" svg:width="12.506cm" svg:height="0.891cm" text:anchor-type="paragraph"><draw:text-box><text:p text:style-name="P104"><text:span text:style-name="T8">1</text:span><text:span text:style-name="CharStyle15"><text:s text:c="1"/>Autorka jest doktorantką w Katedrze Prawa Konstytucyjnego Wydziału Prawa i Ad-<text:line-break/>ministracji Uniwersytetu Jagiellońskiego w Krakowie. E-mail: </text:span><text:a xlink:href="mailto:kos.kasia@wp.pl"><text:span text:style-name="T10">kos.kasia@wp.pl</text:span></text:a><text:span text:style-name="T10">.</text:span></text:p></draw:text-box></draw:frame><draw:frame draw:style-name="fr6" svg:x="1.162cm" svg:y="17.750cm" svg:width="12.506cm" svg:height="2.161cm" text:anchor-type="paragraph"><draw:text-box><text:p text:style-name="P207"><text:span text:style-name="T8">2</text:span><text:span text:style-name="CharStyle15"><text:s text:c="1"/>Artykuł powstał na podstawie fragmentów pracy magisterskiej „Wtórna niekonstytu-<text:line-break/>cyjność prawa w Polsce", która otrzymała I miejsce w VI edycji konkursu „Przeglądu Prawa<text:line-break/>Konstytucyjnego” na najlepszą pracę magisterską z zakresu prawa konstytucyjnego i systemów<text:line-break/>politycznych w roku akademickim 2015/2016, której promotorem była Pani dr hab. Monika<text:line-break/>Florczak-Wątor z Uniwersytetu Jagiellońskiego w Krakowie.</text:span></text:p></draw:text-box></draw:frame></text:p>
      </text:section>
      <text:section text:style-name="Sect1" text:name="Section1">
        <text:p text:style-name="P311"><draw:frame draw:style-name="fr7" svg:x="1.191cm" svg:y="1.145cm" fo:min-width="0.448cm" fo:min-height="0.436cm" text:anchor-type="paragraph"><draw:text-box><text:p text:style-name="P141"><text:span text:style-name="CharStyle18">12</text:span></text:p></draw:text-box></draw:frame><draw:frame draw:style-name="fr8" svg:x="6.144cm" svg:y="1.057cm" fo:min-width="7.484cm" fo:min-height="0.423cm" text:anchor-type="paragraph"><draw:text-box><text:p text:style-name="P215"><text:span text:style-name="CharStyle21">PRZEGLĄD PRAWA KONSTYTUCYJNEGO 2018/2</text:span></text:p></draw:text-box></draw:frame><draw:frame draw:style-name="fr9" svg:x="1.199cm" svg:y="1.766cm" svg:width="12.428cm" svg:height="10.317cm" text:anchor-type="paragraph"><draw:text-box><text:p text:style-name="P158"><text:span text:style-name="CharStyle4">Ponadto zostanie przedstawiony zarys jego znaczenia dla praktyki stanowienia i sto-<text:line-break/>sowania prawa w Polsce.</text:span></text:p><text:p text:style-name="P260"><text:span text:style-name="T13">Summary</text:span></text:p><text:h text:outline-level="1" text:style-name="P97"><text:bookmark-start text:name="bookmark1"/><text:span text:style-name="CharStyle24">About the Concept of the Secondary Unconstitutionality of Law</text:span><text:bookmark-end text:name="bookmark1"/></text:h><text:p text:style-name="P157"><text:span text:style-name="T6">The concept of the secondary unconstitutionality of law has been appearing over the years<text:line-break/>in the adjudication of the Polish courts, adjudication of the Constitutional Tribunal and<text:line-break/>in legal literature. During this time there have been diversified contexts, in which this<text:line-break/>notion has been used. Shortly after the Constitution from 1997 entered into force, ‘sec-<text:line-break/>ondary unconstitutionality’ was used to describe an influence of the new constitution on<text:line-break/>a so-called pre-constitutional law. Nowadays the tendency of understanding this concept<text:line-break/>is different. On the one hand, it specifies the law, which is a result of a faulty, repeating<text:line-break/>unconstitutional regulations, activity of the legislator. On the other hand, this notion is<text:line-break/>used in the situation, when as the consequence of the entry into force a judgment of the<text:line-break/>Constitutional Tribunal the new law is also unconstitutional. The aim of this article is<text:line-break/>to propose a comprehensive definition of the concept of the secondary unconstitution-<text:line-break/>ality.</text:span><text:span text:style-name="CharStyle4"><text:s text:c="1"/></text:span><text:span text:style-name="T6">Moreover, it will be presented a draft of the sense of this notion for the practice of<text:line-break/>establishing and applying the law in Poland.</text:span></text:p><text:p text:style-name="P222"><text:span text:style-name="CharStyle27">*</text:span></text:p></draw:text-box></draw:frame><draw:frame draw:style-name="fr10" svg:x="1.199cm" svg:y="13.356cm" svg:width="12.428cm" svg:height="5.489cm" text:anchor-type="paragraph"><draw:text-box><text:list text:style-name="L0"><text:list-item><text:h text:outline-level="1" text:style-name="P224">I.<text:bookmark-start text:name="bookmark2"/><text:span text:style-name="T16"><text:tab/>Wstęp</text:span><text:bookmark-end text:name="bookmark2"/></text:h></text:list-item></text:list><text:p text:style-name="P115"><text:span text:style-name="CharStyle30">W języku potocznym słowo „wtórny” ma kilka znaczeń. Definiuje się je jako:<text:line-break/>(1) „postały w wyniku zmian, przekształceń czegoś, jako skutek, następstwo<text:line-break/>czegoś, powstały w późniejszym okresie; pochodny” (2) „powstający, poja-<text:line-break/>wiający się, otrzymywany itp. po raz drugi (wtóry), ponowny” (3) „mniej<text:line-break/>ważny, mniej wartościowy, uboczny, drugorzędny” (4) naśladujący, powta-<text:line-break/>rzający coś odtwórczo, pozbawiony oryginalności”</text:span><text:span text:style-name="T18">3</text:span><text:span text:style-name="CharStyle30">. Choć lingwistyczna<text:line-break/>analiza tego pojęcia zdaje się w kontekście zagadnienia wtórnej niekonsty-<text:line-break/>tucyjności prawa zbędna, warto zauważyć, że podane definicje nie są wzglę-<text:line-break/>dem siebie synonimiczne. Jest to jeden z powodów, dla których również</text:span></text:p></draw:text-box></draw:frame><draw:frame draw:style-name="fr11" svg:x="1.656cm" svg:y="19.403cm" fo:min-width="11.980cm" fo:min-height="0.466cm" text:anchor-type="paragraph"><draw:text-box><text:p text:style-name="P95"><text:span text:style-name="T8">3</text:span><text:span text:style-name="CharStyle15"><text:s text:c="1"/></text:span><text:span text:style-name="CharStyle31">Uniwersalny słownik języka polskiego PWN,</text:span><text:span text:style-name="CharStyle15"><text:s text:c="1"/>t. T-Ż, red. S. Dubisz, Warszawa 2008, s. 544.</text:span></text:p></draw:text-box></draw:frame></text:p>
      </text:section>
      <text:section text:style-name="Sect2" text:name="Section2">
        <text:p text:style-name="P312"><draw:frame draw:style-name="fr12" svg:x="1.169cm" svg:y="1.048cm" fo:min-width="8.026cm" fo:min-height="0.441cm" text:anchor-type="paragraph"><draw:text-box><text:p text:style-name="P289"><text:span text:style-name="CharStyle34">Katarzyna Kos • </text:span><text:span text:style-name="CharStyle35">O pojęciu wtórnej niekonstytucyjności prawa</text:span></text:p></draw:text-box></draw:frame><draw:frame draw:style-name="fr13" svg:x="13.201cm" svg:y="1.150cm" fo:min-width="0.432cm" fo:min-height="0.448cm" text:anchor-type="paragraph"><draw:text-box><text:p text:style-name="P247"><text:span text:style-name="CharStyle18">13</text:span></text:p></draw:text-box></draw:frame><draw:frame draw:style-name="fr14" svg:x="1.212cm" svg:y="1.776cm" svg:width="12.404cm" svg:height="16.789cm" text:anchor-type="paragraph"><draw:text-box><text:p text:style-name="P99"><text:span text:style-name="CharStyle30">w polskiej doktrynie prawa zachodzą różnice w rozumieniu pojęcia wtór-<text:line-break/>nej niekonstytucyjności.</text:span></text:p><text:p text:style-name="P175"><text:span text:style-name="CharStyle30">Sformułowanie „wtórna niekonstytucyjność” nie występuje w żadnym<text:line-break/>akcie prawnym, pojawia się natomiast w orzecznictwie Trybunału Konsty-<text:line-break/>tucyjnego, innych organów władzy sądowniczej, a także w doktrynie prawa.<text:line-break/>Rzadko jednak pojęcie to jest definiowane, niejednokrotnie jedynie z kontek-<text:line-break/>stu całej wypowiedzi można odtworzyć sposób rozumienia wtórnej niekon-<text:line-break/>stytucyjności przez jej autora.</text:span></text:p><text:p text:style-name="P147"><text:span text:style-name="CharStyle30">Z tych względów w niniejszym artykule zostanie podjęta próba uchwy-<text:line-break/>cenia pewnej zmiany podejścia do zagadnienia wtórnej niekonstytucyjno-<text:line-break/>ści prawa. Przy czym należałoby w tym kontekście unikać posługiwania się<text:line-break/>słowem „ewolucja”. Wskazanie na chronologiczne przekształcanie się jednej<text:line-break/>koncepcji rozumienia analizowanego pojęcia w drugą byłoby zbyt pochop-<text:line-break/>ne. Występują jednak pewne, dające się opisać w określonym przedziale cza-<text:line-break/>sowym, tendencje w definiowaniu wtórnej niekonstytucyjności. Rozważa-<text:line-break/>nia te mogą stanowić przyczynek do dalszych analiz. Po pierwsze, pojawia<text:line-break/>się pytanie, czy wtórna niekonstytucyjność, oprócz wskazywania na wadli-<text:line-break/>wość normy prawnej, wpływa na relacje między organami państwa. Po dru-<text:line-break/>gie, czy wtórna niekonstytucyjność może stanowić podstawę do przypisania<text:line-break/>organom stosującym prawo, ustawodawcy, czy wreszcie samemu Trybunało-<text:line-break/>wi Konstytucyjnemu, na zasadzie wyjątku, nowych, aczkolwiek w znacznej<text:line-break/>mierze pochodnych względem dotychczasowych, kompetencji. Wreszcie, czy<text:line-break/>odpowiedź na powyższe pytania odnaleźć można w Konstytucji</text:span><text:span text:style-name="T18">4</text:span><text:span text:style-name="CharStyle30">, czy w kon-<text:line-break/>tekście problematyki dotyczącej zjawiska wtórnej niekonstytucyjności nale-<text:line-break/>ży zgłosić pewne postulaty </text:span><text:span text:style-name="CharStyle36">de lege ferenda,</text:span><text:span text:style-name="CharStyle30"><text:s text:c="1"/>których wcielenie w życie nada<text:line-break/>temu zagadnieniu szczególną rangę, likwidującą jednocześnie kilka węzło-<text:line-break/>wych problemów w relacjach pomiędzy władzami.</text:span></text:p><text:list text:style-name="L0" text:continue-numbering="true"><text:list-item><text:p text:style-name="P164"><text:span text:style-name="CharStyle7"><text:tab/>Początkowe rozumienie pojęcia wtórnej niekonstytucyjności</text:span></text:p></text:list-item></text:list><text:p text:style-name="P86"><text:span text:style-name="CharStyle30">Początkowo wtórna niekonstytucyjność była definiowana jako niekonsty-<text:line-break/>tucyjność normy prawnej, która wystąpiła z chwilą wejścia w życia nowej</text:span></text:p></draw:text-box></draw:frame><draw:frame draw:style-name="fr15" svg:x="1.169cm" svg:y="18.972cm" svg:width="12.497cm" svg:height="0.896cm" text:anchor-type="paragraph"><draw:text-box><text:p text:style-name="P242"><text:span text:style-name="T8">4</text:span><text:span text:style-name="CharStyle15"><text:s text:c="1"/>Konstytucja Rzeczypospolitej Polskiej z 2 kwietnia 1997 r. (Dz.U. Nr 78, poz. 43,<text:line-break/>ze zm.); dalej jako: Konstytucja z 1997 r. lub Konstytucja.</text:span></text:p></draw:text-box></draw:frame></text:p>
      </text:section>
      <text:section text:style-name="Sect3" text:name="Section3">
        <text:p text:style-name="P313"><draw:frame draw:style-name="fr16" svg:x="1.217cm" svg:y="1.150cm" fo:min-width="0.457cm" fo:min-height="0.439cm" text:anchor-type="paragraph"><draw:text-box><text:p text:style-name="P80"><text:span text:style-name="CharStyle18">14</text:span></text:p></draw:text-box></draw:frame><draw:frame draw:style-name="fr17" svg:x="6.170cm" svg:y="1.057cm" fo:min-width="7.484cm" fo:min-height="0.423cm" text:anchor-type="paragraph"><draw:text-box><text:p text:style-name="P263"><text:span text:style-name="CharStyle21">PRZEGLĄD PRAWA KONSTYTUCYJNEGO 2018/2</text:span></text:p></draw:text-box></draw:frame><draw:frame draw:style-name="fr18" svg:x="1.199cm" svg:y="1.776cm" svg:width="12.428cm" svg:height="9.820cm" text:anchor-type="paragraph"><draw:text-box><text:p text:style-name="P65"><text:span text:style-name="CharStyle30">ustawy zasadniczej, a pierwotnie zgodną z obowiązującą w chwili jej wejścia<text:line-break/>w życie konstytucją</text:span><text:span text:style-name="T18">5</text:span><text:span text:style-name="CharStyle30">. Pojęcie to wykształciło się w opozycji do sformułowa-<text:line-break/>nia „pierwotna niekonstytucyjność”, które dotyczy niekonstytucyjności po-<text:line-break/>wstałej w chwili wejścia w życie aktu prawnego niezgodnego z już obowiązu-<text:line-break/>jącą Konstytucją</text:span><text:span text:style-name="T18">6</text:span><text:span text:style-name="CharStyle30">. Tak rozumiane zagadnienie wtórnej niekonstytucyjności<text:line-break/>uzyskuje swoją doniosłość właściwie jedynie w momencie większych prze-<text:line-break/>mian ustrojowych. Stąd źródeł rozważań nad tą problematyką należałoby<text:line-break/>poszukiwać jeszcze przed wejściem w życie Konstytucji z 1997 r. W polskich<text:line-break/>realiach to Trybunał Konstytucyjny jako pierwszy zderzył się z konieczno-<text:line-break/>ścią przesądzenia o regułach intertemporalnych przy kontroli konstytucyj-<text:line-break/>ności przedkonstytucyjnego ustawodawstwa. Dopiero później, w okresie bar-<text:line-break/>dziej zaawansowanych prac nad Konstytucją z 1997 r., zagadnienie to stało<text:line-break/>się przedmiotem zainteresowania doktryny.</text:span></text:p><text:p text:style-name="P73"><text:span text:style-name="CharStyle30">Po raz pierwszy problem wtórnej niekonstytucyjności został podniesio-<text:line-break/>ny w orzeczeniu o sygn. P 1/94</text:span><text:span text:style-name="T18">7</text:span><text:span text:style-name="CharStyle30">, w którym Trybunał Konstytucyjny oceniał<text:line-break/>konstytucyjność zawieszenia bieżącej waloryzacji wynagrodzeń sędziów. Jed-<text:line-break/>nym z podstawowych w kontekście tej sprawy było pytanie, czy zastąpienie<text:line-break/>art. 24 i 27 Konstytucji PRL</text:span><text:span text:style-name="T18">8</text:span><text:span text:style-name="CharStyle30"><text:s text:c="1"/>przez </text:span><text:span text:style-name="T23">art. </text:span><text:span text:style-name="CharStyle30">20-22 Małej Konstytucji</text:span><text:span text:style-name="T18">9</text:span><text:span text:style-name="CharStyle30"><text:s text:c="1"/>i tym samym<text:line-break/>wprowadzenie z dniem wejścia w życie Małej Konstytucji pełniejszej „odręb-</text:span></text:p></draw:text-box></draw:frame><draw:frame draw:style-name="fr19" svg:x="1.148cm" svg:y="12.148cm" svg:width="12.531cm" svg:height="3.861cm" text:anchor-type="paragraph"><draw:text-box><text:p text:style-name="P118"><text:span text:style-name="T8">5</text:span><text:span text:style-name="CharStyle15"><text:s text:c="1"/>Zob. np. S. Wronkowska, </text:span><text:span text:style-name="CharStyle31">Zamknięty system źródeł prawa w praktyce oraz dostosowanie<text:line-break/>prawa,</text:span><text:span text:style-name="CharStyle15"><text:s text:c="1"/>[w:] </text:span><text:span text:style-name="CharStyle31">Konferencja naukowa: Konstytucja RP w praktyce,</text:span><text:span text:style-name="CharStyle15"><text:s text:c="1"/>Biuro Rzecznika Praw Obywatel-<text:line-break/>skich, Warszawa 1999, s. 66., A. Łabno-Jabłońska, </text:span><text:span text:style-name="CharStyle31">„Stareprawo”i nowa konstytucja (niekonsty-<text:line-break/>tucyjność wtórna),</text:span><text:span text:style-name="CharStyle15"><text:s text:c="1"/>[w:] </text:span><text:span text:style-name="CharStyle31">Konstytucja. Trybunał Konstytucyjny,</text:span><text:span text:style-name="CharStyle15"><text:s text:c="1"/>red. C. Banasiński, J. Oniszczuk,<text:line-break/>Warszawa 1998, s. 3 oraz A. Zieliński, </text:span><text:span text:style-name="CharStyle31">Wokół reformy polskiego sądownictwa,</text:span><text:span text:style-name="CharStyle15"><text:s text:c="1"/>„Państwo i Prawo"<text:line-break/>2009, z. 2, s. 10. Należy przy tym zauważyć, że proponowano nadać temu zjawisku inną nazwę.<text:line-break/>J.A. Porowski określił je jako „niekonstytucyjność zaszła", zob. J.A. Porowski, </text:span><text:span text:style-name="CharStyle31">Skutki orzeczeń<text:line-break/>o niekonstytucyjności ustaw aktów prawnych,</text:span><text:span text:style-name="CharStyle15"><text:s text:c="1"/>[w:] </text:span><text:span text:style-name="CharStyle31">Prawo i kontrola jego zgodności z Konstytucją,<text:line-break/></text:span><text:span text:style-name="CharStyle15">red. E. Zwierzchowski, Warszawa 1997, s. 187.</text:span></text:p></draw:text-box></draw:frame><draw:frame draw:style-name="fr20" svg:x="1.148cm" svg:y="16.009cm" svg:width="12.531cm" svg:height="0.423cm" text:anchor-type="paragraph"><draw:text-box><text:p text:style-name="P154"><text:span text:style-name="T8">6</text:span><text:span text:style-name="CharStyle15"><text:s text:c="1"/>A. Łabno-Jabłońska, </text:span><text:span text:style-name="CharStyle31">„Stareprawo”...,</text:span><text:span text:style-name="CharStyle15"><text:s text:c="1"/>s. 2.</text:span></text:p></draw:text-box></draw:frame><draw:frame draw:style-name="fr21" svg:x="1.148cm" svg:y="16.432cm" svg:width="12.531cm" svg:height="0.423cm" text:anchor-type="paragraph"><draw:text-box><text:p text:style-name="P169"><text:span text:style-name="T8">7</text:span><text:span text:style-name="CharStyle15"><text:s text:c="1"/>Orzeczenie TK z 8 listopada 1994 r., sygn. akt P 1/94 (OTK ZU 1994, poz. 37).</text:span></text:p></draw:text-box></draw:frame><draw:frame draw:style-name="fr22" svg:x="1.148cm" svg:y="16.856cm" svg:width="12.531cm" svg:height="2.117cm" text:anchor-type="paragraph"><draw:text-box><text:p text:style-name="P94"><text:span text:style-name="T8">8</text:span><text:span text:style-name="CharStyle15"><text:s text:c="1"/>Konstytucja Polskiej Rzeczypospolitej Ludowej z 22 lipca 1952 r. (Dz.U. 1976, Nr 7,<text:line-break/>poz. 36, ze zm.). W przedmiotowym orzeczeniu Trybunał Konstytucyjny posługuje się tytu-<text:line-break/>łem: „Konstytucja Rzeczpospolitej Polskiej", który nadany został ustawie zasadniczej z 1952 r.<text:line-break/>tzw. nowelą grudniową z 29 grudnia 1989 r. Dla zwiększenia czytelności tekstu posłużono się<text:line-break/>w tym fragmencie tytułem pierwotnym.</text:span></text:p></draw:text-box></draw:frame><draw:frame draw:style-name="fr23" svg:x="1.148cm" svg:y="18.971cm" svg:width="12.531cm" svg:height="0.898cm" text:anchor-type="paragraph"><draw:text-box><text:p text:style-name="P187"><text:span text:style-name="T8">9</text:span><text:span text:style-name="CharStyle15"><text:s text:c="1"/>Ustawa Konstytucyjna z 17 października 1992 r. o wzajemnych stosunkach między<text:line-break/>władzą ustawodawczą i wykonawczą Rzeczypospolitej Polskiej (Dz.U. Nr 84, poz. 426).</text:span></text:p></draw:text-box></draw:frame></text:p>
      </text:section>
      <text:section text:style-name="Sect4" text:name="Section4">
        <text:p text:style-name="P314"><draw:frame draw:style-name="fr24" svg:x="1.175cm" svg:y="1.048cm" fo:min-width="8.026cm" fo:min-height="0.441cm" text:anchor-type="paragraph"><draw:text-box><text:p text:style-name="P121"><text:span text:style-name="CharStyle34">Katarzyna Kos • </text:span><text:span text:style-name="CharStyle35">O pojęciu wtórnej niekonstytucyjności prawa</text:span></text:p></draw:text-box></draw:frame><draw:frame draw:style-name="fr25" svg:x="13.206cm" svg:y="1.150cm" fo:min-width="0.432cm" fo:min-height="0.448cm" text:anchor-type="paragraph"><draw:text-box><text:p text:style-name="P232"><text:span text:style-name="CharStyle18">15</text:span></text:p></draw:text-box></draw:frame><draw:frame draw:style-name="fr26" svg:x="1.208cm" svg:y="1.776cm" svg:width="12.412cm" svg:height="11.809cm" text:anchor-type="paragraph"><draw:text-box><text:p text:style-name="P218"><text:span text:style-name="CharStyle30">ności systemowej” ustawy budżetowej, skutkuje koniecznością stwierdzenia<text:line-break/>niekonstytucyjności przepisów, które były zgodne z poprzednio obowiązują-<text:line-break/>cą ustawą zasadniczą. Sformułowano wtedy pogląd, że: „[...] ocena konstytu-<text:line-break/>cyjności zawsze dokonywana na gruncie obowiązujących w dacie orzekania<text:line-break/>przepisów konstytucyjnych, uwzględniać jednak powinna podstawy i kry-<text:line-break/>teria konstytucyjności obowiązujące w chwili stanowienia kontrolowanych<text:line-break/>przepisów, chyba że ustrojodawca w zmienionych przepisach konstytucyjnych<text:line-break/>zajął odmienne stanowisko”. W tym przypadku Trybunał zatem stwierdził,<text:line-break/>że przedmiot kontroli w niniejszej sprawie należy </text:span><text:span text:style-name="CharStyle36">de facto</text:span><text:span text:style-name="CharStyle30"><text:s text:c="1"/>oceniać z perspek-<text:line-break/>tywy </text:span><text:span text:style-name="T23">art. </text:span><text:span text:style-name="CharStyle30">24 i 27 Konstytucji PRL</text:span><text:span text:style-name="T18">10</text:span><text:span text:style-name="CharStyle30">. Zatem ostatecznie zagadnienie to nie było<text:line-break/>analizowane pod kątem ewentualnego problemu wtórnej niezgodności pra-<text:line-break/>wa z ustawą zasadniczą, ponieważ punktem odniesienia uczyniono regulacje<text:line-break/>konstytucyjne obowiązujące w chwili uchwalenia przepisów.</text:span></text:p><text:p text:style-name="P205"><text:span text:style-name="CharStyle30">Problematyka tak rozumianej wtórnej niekonstytucyjności mogła wy-<text:line-break/>brzmieć silniej w 1997 r. Nowa ustawa zasadnicza w zamyśle wprowadzała<text:line-break/>nową podstawę aksjologiczną dla całego systemu prawnego</text:span><text:span text:style-name="T18">11</text:span><text:span text:style-name="CharStyle30">. Główną przy-<text:line-break/>czyną, decydującą o tym, że przedmiotowe zagadnienie nie okazało się wów-<text:line-break/>czas znaczące, było to, że wprowadzona nowelą grudniową z 1989 r. klauzula<text:line-break/>demokratycznego państwa prawnego</text:span><text:span text:style-name="T18">12</text:span><text:span text:style-name="CharStyle30"><text:s text:c="1"/>pozwoliła Trybunałowi Konstytucyj-<text:line-break/>nemu na zbudowanie orzecznictwa, uwzględniającego wiele zasad opartych<text:line-break/>na aksjologii współczesnych państw zachodnioeuropejskich, która to aksjolo-<text:line-break/>gia znalazła pełniejsze odzwierciedlenie właśnie w ustawie zasadniczej z 1997 r.<text:line-break/>Takie normy prawne, jak prawo do sądu, prawo do prywatności, czy prawo</text:span></text:p></draw:text-box></draw:frame><draw:frame draw:style-name="fr27" svg:x="1.166cm" svg:y="13.891cm" svg:width="12.506cm" svg:height="3.387cm" text:anchor-type="paragraph"><draw:text-box><text:p text:style-name="P129"><text:span text:style-name="T8">10</text:span><text:span text:style-name="CharStyle15"><text:s text:c="1"/>Trybunał orzekł, że: „Art. 28 ustawy budżetowej na rok 1992 z 5 czerwca 1992 r.<text:line-break/>(Dz.U. Nr 50, poz. 229), ustanawiający okresowe zawieszenie przewidzianej w 2 </text:span><text:span text:style-name="T10">art. </text:span><text:span text:style-name="CharStyle15">71<text:line-break/>ustawy z 20 czerwca 1985 r. - Prawo o ustroju sądów powszechnych (t. j. Dz.U. 1994, Nr 7,<text:line-break/>poz. 25) waloryzacji wynagrodzenia sędziów, ze względu na to, że został wprowadzony pod<text:line-break/>rządem </text:span><text:span text:style-name="T10">art. </text:span><text:span text:style-name="CharStyle15">24 i 27 Konstytucji RP </text:span><text:span text:style-name="T10">(art. </text:span><text:span text:style-name="CharStyle15">78 cyt. wyż. Ustawy Konstytucyjnej z 1992 r.), nie<text:line-break/>jest niezgodny z zasadą państwa prawnego, wyrażoną w </text:span><text:span text:style-name="T10">art. </text:span><text:span text:style-name="CharStyle15">1 oraz zasadami praworządno-<text:line-break/>ści i legalności, wyrażonymi w </text:span><text:span text:style-name="T10">art. </text:span><text:span text:style-name="CharStyle15">3 przepisów konstytucyjnych, pozostawionych w mocy<text:line-break/>na podstawie </text:span><text:span text:style-name="T10">art. </text:span><text:span text:style-name="CharStyle15">77 cyt. wyż. Ustawy Konstytucyjnej".</text:span></text:p></draw:text-box></draw:frame><draw:frame draw:style-name="fr28" svg:x="1.166cm" svg:y="17.277cm" svg:width="12.506cm" svg:height="1.702cm" text:anchor-type="paragraph"><draw:text-box><text:p text:style-name="P198"><text:span text:style-name="T24">11</text:span><text:span text:style-name="CharStyle39"><text:s text:c="1"/>Bardzo dobrze odzwierciedla to tekst Preambuły Konstytucji z 1997 r. Na temat<text:line-break/>jej znaczenia zob. np. J. Hołówka, </text:span><text:span text:style-name="CharStyle40">„...ustanawiamy [...] prawa podstawowe dla państwa oparte<text:line-break/>na [...] współdziałaniu władz, dialogu społecznym...”,</text:span><text:span text:style-name="CharStyle39"><text:s text:c="1"/>[w:] </text:span><text:span text:style-name="CharStyle40">Preambuła Konstytucji Rzeczpospolitej<text:line-break/>Polskiej,</text:span><text:span text:style-name="CharStyle39"><text:s text:c="1"/>Warszawa 2009, s. 39-64.</text:span></text:p></draw:text-box></draw:frame><draw:frame draw:style-name="fr29" svg:x="1.166cm" svg:y="18.971cm" svg:width="12.506cm" svg:height="0.898cm" text:anchor-type="paragraph"><draw:text-box><text:p text:style-name="P174"><text:span text:style-name="T8">12</text:span><text:span text:style-name="CharStyle15"><text:s text:c="1"/>Art. 1 Konstytucji RP uzyskał brzmienie: „Rzeczpospolita Polska jest demokratycznym<text:line-break/>państwem prawnym urzeczywistniającym zasady sprawiedliwości społecznej".</text:span></text:p></draw:text-box></draw:frame></text:p>
      </text:section>
      <text:section text:style-name="Sect5" text:name="Section5">
        <text:p text:style-name="P315"><draw:frame draw:style-name="fr30" svg:x="1.212cm" svg:y="1.132cm" fo:min-width="0.441cm" fo:min-height="0.457cm" text:anchor-type="paragraph"><draw:text-box><text:p text:style-name="P281"><text:span text:style-name="CharStyle18">16</text:span></text:p></draw:text-box></draw:frame><draw:frame draw:style-name="fr31" svg:x="6.165cm" svg:y="1.057cm" fo:min-width="7.484cm" fo:min-height="0.423cm" text:anchor-type="paragraph"><draw:text-box><text:p text:style-name="P192"><text:span text:style-name="CharStyle21">PRZEGLĄD PRAWA KONSTYTUCYJNEGO 2018/2</text:span></text:p></draw:text-box></draw:frame><draw:frame draw:style-name="fr32" svg:x="1.205cm" svg:y="1.776cm" svg:width="12.421cm" svg:height="10.328cm" text:anchor-type="paragraph"><draw:text-box><text:p text:style-name="P166"><text:span text:style-name="CharStyle30">do ochrony życia zostały wyinterpretowane z zasady demokratycznego pań-<text:line-break/>stwa prawnego po jej wprowadzeniu do konstytucji w 1989 r. Mimo tego ko-<text:line-break/>niecznym zdawało się przesądzenie, jaki wpływ na ustawodawstwo przed-<text:line-break/>konstytucyjne ma wejście w życie nowej ustawy zasadniczej.</text:span></text:p><text:p text:style-name="P143"><text:span text:style-name="CharStyle30">Trybunał Konstytucyjny podkreślił, że przepisy Konstytucji z 1997 r. wprost<text:line-break/>nie regulowały kwestii obowiązywania aktów prawa powszechnie obowią-<text:line-break/>zującego wydanych przed dniem jej wejścia w życie</text:span><text:span text:style-name="T18">13</text:span><text:span text:style-name="CharStyle30">. Powszechnie przyjęto<text:line-break/>jednak, że wejście w życie ustawy zasadniczej nie powoduje automatycznej<text:line-break/>derogacji prawa obowiązującego przed tym zdarzeniem</text:span><text:span text:style-name="T18">14</text:span><text:span text:style-name="CharStyle30">. Argumentowa-<text:line-break/>no, że w naszej kulturze prawnej: „[...] rozwiązaniem typowym jest «przeję-<text:line-break/>cie» norm przedkonstytucyjnych przez nowego ustrojodawcę, a nie budowa-<text:line-break/>nie całego systemu prawnego na nowo, na podstawach wyznaczonych przez<text:line-break/>nową konstytucję”</text:span><text:span text:style-name="T18">15</text:span><text:span text:style-name="CharStyle30">.</text:span></text:p><text:p text:style-name="P108"><text:span text:style-name="CharStyle30">Zasadniczo zakładano zatem ciągłość zgodności obowiązującego prawa<text:line-break/>z nową konstytucją, a wystąpienie wtórnej niekonstytucyjności postrzega-<text:line-break/>no jako wyjątek. Dlatego też problematyczna pozostawała kwestia obowią-<text:line-break/>zywania norm niezgodnych z Konstytucją. W piśmiennictwie twierdzono,<text:line-break/>że nowa ustawa zasadnicza, choć nie deroguje przedkonstytucyjnego usta-<text:line-break/>wodawstwa, pozbawia mocy obowiązującej przepisy, co do których zabrakło<text:line-break/>w nowej ustawie zasadniczej kompetencyjnej podstawy ich obowiązywania</text:span></text:p></draw:text-box></draw:frame><draw:frame draw:style-name="fr33" svg:x="1.169cm" svg:y="12.571cm" svg:width="12.506cm" svg:height="5.129cm" text:anchor-type="paragraph"><draw:text-box><text:p text:style-name="P212"><text:span text:style-name="T8">13</text:span><text:span text:style-name="CharStyle15"><text:s text:c="1"/>Wyrok TK z 5 marca 2000 r., sygn. akt Pp 1/99 (OTK ZU nr 2/2000, poz. 58). Sprawa<text:line-break/>dotyczyła zgodności z Konstytucją jednego z postanowień statutu Partii Chrześcijańska De-<text:line-break/>mokracja III Rzeczypospolitej. Prokurator Generalny podniósł brak legitymacji wnioskodawcy<text:line-break/>tj. Sądu Okręgowego w Warszawie, twierdząc, że </text:span><text:span text:style-name="T10">art. </text:span><text:span text:style-name="CharStyle15">21 ust. 1 ustawy z 27 czerwca 1997 r.<text:line-break/>o partiach politycznych (Dz.U. Nr 98, poz. 604) jest sprzeczny z </text:span><text:span text:style-name="T10">art. </text:span><text:span text:style-name="CharStyle15">191 ust. 1 Konstytucji,<text:line-break/>a zatem uległ bezpośredniej derogacji, zgodnie z zasadą </text:span><text:span text:style-name="T27">lex posterior </text:span><text:span text:style-name="CharStyle31">derogat legi priori.</text:span><text:span text:style-name="CharStyle15"><text:s text:c="1"/>Nato-<text:line-break/>miast uchylenie normy przedkonstytucyjnej oznacza, że przestaje ona obowiązywać </text:span><text:span text:style-name="T27">ex </text:span><text:span text:style-name="CharStyle31">tunc.<text:line-break/></text:span><text:span text:style-name="CharStyle15">Trybunał, odnosząc się do tego argumentu, podniósł jednak, że: „koncepcja tzw. wtórnej<text:line-break/>niekonstytucyjności przyjmuje, że dawne przepisy nie ulegają automatycznej derogacji, a je-<text:line-break/>dynie - z momentem wejścia w życie konstytucji - stają się niekonstytucyjne. Dopiero więc<text:line-break/>urzędowe stwierdzenie tej niekonstytucyjności (co w odniesieniu do ustaw może dokonać<text:line-break/>tylko TK) spowoduje utratę mocy prawnej tego przepisu”.</text:span></text:p></draw:text-box></draw:frame><draw:frame draw:style-name="fr34" svg:x="1.169cm" svg:y="17.701cm" svg:width="12.506cm" svg:height="1.270cm" text:anchor-type="paragraph"><draw:text-box><text:p text:style-name="P214"><text:span text:style-name="T8">14</text:span><text:span text:style-name="CharStyle15"><text:s text:c="1"/>W kwestii braku uregulowania kwestii obowiązywania ustawodawstwa przedkonsty-<text:line-break/>tucyjnego zob. także L. Garlicki, </text:span><text:span text:style-name="CharStyle31">Konstytucja a ustawy przedkonstytucyjne,</text:span><text:span text:style-name="CharStyle15"><text:s text:c="1"/>[w:] </text:span><text:span text:style-name="CharStyle31">Wejście w życie<text:line-break/>nowej Konstytucji Rzeczypospolitej Polskiej,</text:span><text:span text:style-name="CharStyle15"><text:s text:c="1"/>red. Z. Witkowski, Toruń 1998, s. 43.</text:span></text:p></draw:text-box></draw:frame><draw:frame draw:style-name="fr35" svg:x="1.169cm" svg:y="18.972cm" svg:width="12.506cm" svg:height="0.898cm" text:anchor-type="paragraph"><draw:text-box><text:p text:style-name="P235"><text:span text:style-name="T24">15</text:span><text:span text:style-name="CharStyle39"><text:s text:c="1"/>S. Wronkowska, </text:span><text:span text:style-name="CharStyle40">Zamknięty system źródeł prawa...,</text:span><text:span text:style-name="CharStyle39"><text:s text:c="1"/>s. 66. Zob. podobnie P. Sarnecki,<text:line-break/></text:span><text:span text:style-name="CharStyle40">Wprowadzenie konstytucji w życie,</text:span><text:span text:style-name="CharStyle39"><text:s text:c="1"/>[w:] </text:span><text:span text:style-name="CharStyle40">Wejście w życie...,</text:span><text:span text:style-name="CharStyle39"><text:s text:c="1"/>s. 16-18.</text:span></text:p></draw:text-box></draw:frame></text:p>
      </text:section>
      <text:section text:style-name="Sect6" text:name="Section6">
        <text:p text:style-name="P316"><draw:frame draw:style-name="fr36" svg:x="1.169cm" svg:y="1.048cm" fo:min-width="8.026cm" fo:min-height="0.441cm" text:anchor-type="paragraph"><draw:text-box><text:p text:style-name="P71"><text:span text:style-name="CharStyle34">Katarzyna Kos • </text:span><text:span text:style-name="CharStyle35">O pojęciu wtórnej niekonstytucyjności prawa</text:span></text:p></draw:text-box></draw:frame><draw:frame draw:style-name="fr37" svg:x="13.201cm" svg:y="1.150cm" fo:min-width="0.441cm" fo:min-height="0.439cm" text:anchor-type="paragraph"><draw:text-box><text:p text:style-name="P119"><text:span text:style-name="CharStyle18">17</text:span></text:p></draw:text-box></draw:frame><draw:frame draw:style-name="fr38" svg:x="1.212cm" svg:y="1.776cm" svg:width="12.404cm" svg:height="11.860cm" text:anchor-type="paragraph"><draw:text-box><text:p text:style-name="P240"><text:span text:style-name="CharStyle30">oraz ich uzasadnienia aksjologicznego</text:span><text:span text:style-name="T18">16</text:span><text:span text:style-name="CharStyle30">. Wskazywano, że ocenę, które nor-<text:line-break/>my zostały przejęte do nowego porządku konstytucyjnego można pozosta-<text:line-break/>wić sądom konstytucyjnym (lub innym organom państwowym), albo dok-<text:line-break/>trynie i praktyce prawniczej</text:span><text:span text:style-name="T18">17</text:span><text:span text:style-name="CharStyle30">. Sygnalizowano, że właśnie przyjęcie koncepcji<text:line-break/>„wtórnej niekonstytucyjności” daje sądom konstytucyjnym kompetencję au-<text:line-break/>torytatywnego rozstrzygnięcia, które przepisy nie zostały przejęte w chwili<text:line-break/>wejścia w życie nowej konstytucji</text:span><text:span text:style-name="T18">18</text:span><text:span text:style-name="CharStyle30">. Oznaczało to, że orzeczenie Trybunału<text:line-break/>stwierdzające niezgodność normy przedkonstytucyjnej z normą nowej usta-<text:line-break/>wy zasadniczej ma charakter konstytutywny</text:span><text:span text:style-name="T18">19</text:span><text:span text:style-name="CharStyle30">.</text:span></text:p><text:p text:style-name="P201"><text:span text:style-name="CharStyle30">Również Trybunał Konstytucyjny wykorzystywał sformułowanie „wtór-<text:line-break/>na niekonstytucyjność” w odniesieniu do zarysowanego wyżej problemu.<text:line-break/>Przykładem może być tutaj orzeczenie TK o sygn. K 36/97</text:span><text:span text:style-name="T18">20</text:span><text:span text:style-name="CharStyle30">, w którym sze-<text:line-break/>rzej rozważano kwestię obowiązywania prawa po wejściu w życie ustawy za-<text:line-break/>sadniczej. Sprawa dotyczyła orzekania o przepadku na rzecz Skarbu Państwa<text:line-break/>środków odurzających, substancji psychotropowych, preparatów oraz okre-<text:line-break/>ślonych w ustawie prekursorów przez wojewódzkiego inspektora farmaceu-<text:line-break/>tycznego. Trybunał dostrzegł tu oczywistą niezgodność normy wynikającej<text:line-break/>z </text:span><text:span text:style-name="T23">art. </text:span><text:span text:style-name="CharStyle30">22 ust. 4 ustawy o przeciwdziałaniu narkomanii</text:span><text:span text:style-name="T18">21</text:span><text:span text:style-name="CharStyle30">, która weszła w życie<text:line-break/>29 lipca 1997 r. z </text:span><text:span text:style-name="T23">art. </text:span><text:span text:style-name="CharStyle30">46 Konstytucji, statuujący, że przepadek może nastąpić<text:line-break/>tylko na mocy prawomocnego orzeczenia sądu. Podkreślenie „oczywistości”<text:line-break/>niekonstytucyjności przywołanego wyżej przepisu nie jest bez znaczenia dla<text:line-break/>dalszej oceny problemu. Trybunał Konstytucyjny akcentował, odnosząc się<text:line-break/>tym samym do tez Leszka Garlickiego</text:span><text:span text:style-name="T18">22</text:span><text:span text:style-name="CharStyle30">, że w takim przypadku rozstrzygnię-</text:span></text:p></draw:text-box></draw:frame><draw:frame draw:style-name="fr39" svg:x="1.162cm" svg:y="14.265cm" svg:width="12.506cm" svg:height="0.474cm" text:anchor-type="paragraph"><draw:text-box><text:p text:style-name="P150"><text:span text:style-name="T24">16</text:span><text:span text:style-name="CharStyle39"><text:s text:c="1"/>S. Wronkowska, </text:span><text:span text:style-name="CharStyle40">Zamknięty system źródeł prawa...,</text:span><text:span text:style-name="CharStyle39"><text:s text:c="1"/>s. 65.</text:span></text:p></draw:text-box></draw:frame><draw:frame draw:style-name="fr40" svg:x="1.162cm" svg:y="14.737cm" svg:width="12.506cm" svg:height="0.423cm" text:anchor-type="paragraph"><draw:text-box><text:p text:style-name="P126"><text:span text:style-name="T8">17</text:span><text:span text:style-name="CharStyle15"><text:s text:c="1"/>Ibidem, s. 66.</text:span></text:p></draw:text-box></draw:frame><draw:frame draw:style-name="fr41" svg:x="1.162cm" svg:y="15.162cm" svg:width="12.506cm" svg:height="0.847cm" text:anchor-type="paragraph"><draw:text-box><text:p text:style-name="P287"><text:span text:style-name="T8">18</text:span><text:span text:style-name="CharStyle15"><text:s text:c="1"/>L. Garlicki, </text:span><text:span text:style-name="CharStyle31">Trybunał Konstytucyjny a wejście w życie nowej Konstytucji,</text:span><text:span text:style-name="CharStyle15"><text:s text:c="1"/>„Państwo i Pra-<text:line-break/>wo" 1997, z. 11-12, s. 108 i n.</text:span></text:p></draw:text-box></draw:frame><draw:frame draw:style-name="fr42" svg:x="1.162cm" svg:y="16.007cm" svg:width="12.506cm" svg:height="0.423cm" text:anchor-type="paragraph"><draw:text-box><text:p text:style-name="P89"><text:span text:style-name="T8">19</text:span><text:span text:style-name="CharStyle15"><text:s text:c="1"/>Ibidem, s. 109.</text:span></text:p></draw:text-box></draw:frame><draw:frame draw:style-name="fr43" svg:x="1.162cm" svg:y="16.432cm" svg:width="12.506cm" svg:height="0.423cm" text:anchor-type="paragraph"><draw:text-box><text:p text:style-name="P132"><text:span text:style-name="T8">20</text:span><text:span text:style-name="CharStyle15"><text:s text:c="1"/>Wyrok TK z 6 października 1998 r., sygn. akt K 36/97 (OTK ZU nr 5/1998, poz. 65).</text:span></text:p></draw:text-box></draw:frame><draw:frame draw:style-name="fr44" svg:x="1.162cm" svg:y="16.856cm" svg:width="12.506cm" svg:height="2.117cm" text:anchor-type="paragraph"><draw:text-box><text:p text:style-name="P140"><text:span text:style-name="T8">21</text:span><text:span text:style-name="CharStyle15"><text:s text:c="1"/>Ustawa z 24 kwietnia 1997 r. o przeciwdziałaniu narkomanii (Dz.U. Nr 75, poz. 468).<text:line-break/>Kwestionowany </text:span><text:span text:style-name="T10">art. </text:span><text:span text:style-name="CharStyle15">22 ust. 4 stanowił: „W wypadku gdy nie zostało wszczęte postępowanie<text:line-break/>karne, o przepadku na rzecz Skarbu Państwa środków, substancji, preparatów lub prekursorów,<text:line-break/>o których mowa w ust. 2, orzeka wojewódzki inspektor farmaceutyczny w trybie przepisów<text:line-break/>o postępowaniu egzekucyjnym w administracji".</text:span></text:p></draw:text-box></draw:frame><draw:frame draw:style-name="fr45" svg:x="1.162cm" svg:y="18.972cm" svg:width="12.506cm" svg:height="0.896cm" text:anchor-type="paragraph"><draw:text-box><text:p text:style-name="P180"><text:span text:style-name="T8">22</text:span><text:span text:style-name="CharStyle15"><text:s text:c="1"/>Podobne stanowisko zajmowała też Sławomira Wronkowska (S. Wronkowska, </text:span><text:span text:style-name="CharStyle31">Za-<text:line-break/>mknięty system źródeł prawa...,</text:span><text:span text:style-name="CharStyle15"><text:s text:c="1"/>s. 72-73).</text:span></text:p></draw:text-box></draw:frame></text:p>
      </text:section>
      <text:section text:style-name="Sect7" text:name="Section7">
        <text:p text:style-name="P317"><draw:frame draw:style-name="fr46" svg:x="1.205cm" svg:y="1.150cm" fo:min-width="0.432cm" fo:min-height="0.439cm" text:anchor-type="paragraph"><draw:text-box><text:p text:style-name="P107"><text:span text:style-name="CharStyle18">18</text:span></text:p></draw:text-box></draw:frame><draw:frame draw:style-name="fr47" svg:x="6.158cm" svg:y="1.057cm" fo:min-width="7.484cm" fo:min-height="0.423cm" text:anchor-type="paragraph"><draw:text-box><text:p text:style-name="P295"><text:span text:style-name="CharStyle21">PRZEGLĄD PRAWA KONSTYTUCYJNEGO 2018/2</text:span></text:p></draw:text-box></draw:frame><draw:frame draw:style-name="fr48" svg:x="1.212cm" svg:y="1.776cm" svg:width="12.404cm" svg:height="13.342cm" text:anchor-type="paragraph"><draw:text-box><text:p text:style-name="P299"><text:span text:style-name="CharStyle30">cie o niezgodności będzie mogło nastąpić na zasadzie </text:span><text:span text:style-name="T28">lex posterior</text:span><text:span text:style-name="T29">23</text:span><text:span text:style-name="T28">.</text:span><text:span text:style-name="T23"><text:s text:c="1"/></text:span><text:span text:style-name="CharStyle30">Ponadto<text:line-break/>zaaprobowano pogląd, zgodnie z którym, gdy konflikt norm nie będzie miał<text:line-break/>na tyle charakteru oczywistego (brak symetrii treściowej), by możliwe było za-<text:line-break/>stosowanie zasady </text:span><text:span text:style-name="T28">lex posterior,</text:span><text:span text:style-name="T23"><text:s text:c="1"/></text:span><text:span text:style-name="CharStyle30">to konflikt ten będzie musiał zostać rozstrzy-<text:line-break/>gnięty na podstawie zasady </text:span><text:span text:style-name="T28">lex </text:span><text:span text:style-name="CharStyle36">superior,</text:span><text:span text:style-name="CharStyle30"><text:s text:c="1"/>a więc w procedurze kontroli konsty-<text:line-break/>tucyjności prawa. Ostatecznie w uzasadnieniu tego wyroku stwierdzono, iż<text:line-break/>mimo że Trybunał unika formułowania ogólnych zasad w zakresie obowią-<text:line-break/>zywania przedkonstytucyjnego prawa, istnieje konieczność opowiedzenia się<text:line-break/>za jedną z dwóch koncepcji - zasady </text:span><text:span text:style-name="T28">lex posterior</text:span><text:span text:style-name="T23"><text:s text:c="1"/></text:span><text:span text:style-name="CharStyle30">i uchylenia w związku z tym<text:line-break/>wszystkich przepisów sprzecznych z Konstytucją z dniem jej wejścia w życie<text:line-break/>lub koncepcji wtórnej niekonstytucyjności, zgodnie z którą dopiero urzędo-<text:line-break/>we stwierdzenie niekonstytucyjności spowoduje utratę mocy prawnej takie-<text:line-break/>go przepisu. Przeważyła koncepcja wtórnej niekonstytucyjności. Stwierdzo-<text:line-break/>no, że: „Orzeczenie TK ma zatem charakter konstytutywny, bo dopóki nie<text:line-break/>zostanie ono podjęte, dawny przepis uważa się za obowiązujący”.</text:span></text:p><text:p text:style-name="P291"><text:span text:style-name="CharStyle30">Natomiast w orzeczeniu TK o sygn. SK 28/99</text:span><text:span text:style-name="T18">24</text:span><text:span text:style-name="CharStyle30"><text:s text:c="1"/>potwierdzono, że w przy-<text:line-break/>padku gdy niezgodna z Konstytucją jest norma przedkonstytucyjna, zachodzi<text:line-break/>wówczas przypadek wtórnej niekonstytucyjności „[...] co nie oznacza wpraw-<text:line-break/>dzie automatycznej derogacji niekonstytucyjnego przepisu, ale otwiera moż-<text:line-break/>liwość zakwestionowania tego przepisu przed Trybunałem Konstytucyjnym,<text:line-break/>także przed upływem dwóch lat od wejścia w życie konstytucji”.</text:span></text:p><text:p text:style-name="P301"><text:span text:style-name="CharStyle30">W opisanym znaczeniu pojęcie wtórnej niekonstytucyjności obowiązy-<text:line-break/>wało w orzecznictwie Trybunału jedynie w czasie przełomu spowodowa-<text:line-break/>nego wejściem w życie Konstytucji. Mimo że w analizowanym wyżej orze-<text:line-break/>czeniu o sygn. K 36/97 polski sąd konstytucyjny zauważył, iż: „[...] powstaje<text:line-break/>teoretycznie złożony i dla stosowania nowej konstytucji niezwykle ważny,</text:span></text:p></draw:text-box></draw:frame><draw:frame draw:style-name="fr49" svg:x="1.162cm" svg:y="15.584cm" svg:width="12.506cm" svg:height="3.810cm" text:anchor-type="paragraph"><draw:text-box><text:p text:style-name="P293"><text:span text:style-name="T8">23</text:span><text:span text:style-name="CharStyle15"><text:s text:c="1"/>Trybunał zaakceptował formalnie tezę Leszka Garlickiego, który twierdził, że „Po wejściu<text:line-break/>w życie konstytucji możliwe będzie wskazanie zarówno takich norm przedkonstytucyjnych,<text:line-break/>które ulegną bezpośredniemu uchyleniu, jak i takich, które staną się „tylko" niekonstytucyjne.<text:line-break/>Nie ma tym samym podstaw, by skutkom wejścia w życie konstytucji przypisywać zawsze jed-<text:line-break/>nakowy charakter (L. Garlicki, </text:span><text:span text:style-name="CharStyle31">Trybunał Konstytucyjny a wejście w życie...,</text:span><text:span text:style-name="CharStyle15"><text:s text:c="1"/>s. 108 i n.). Trybunał<text:line-break/>zauważył ponadto, że: „Autor cytowanej publikacji wyraża zasługujący na aprobatę pogląd,<text:line-break/>że gdy konflikt norm nie będzie miał na tyle charakteru oczywistego (symetrycznego), by moż-<text:line-break/>liwe było zastosowanie zasady </text:span><text:span text:style-name="T27">lex posterior,</text:span><text:span text:style-name="T10"><text:s text:c="1"/></text:span><text:span text:style-name="CharStyle15">to konflikt ten będzie musiał być rozstrzygnięty<text:line-break/>na podstawie zasady </text:span><text:span text:style-name="T27">lex </text:span><text:span text:style-name="CharStyle31">superior,</text:span><text:span text:style-name="CharStyle15"><text:s text:c="1"/>a więc w procedurze kontroli konstytucyjności (Ibidem, s. 116)".</text:span></text:p></draw:text-box></draw:frame><draw:frame draw:style-name="fr50" svg:x="1.162cm" svg:y="19.396cm" svg:width="12.506cm" svg:height="0.473cm" text:anchor-type="paragraph"><draw:text-box><text:p text:style-name="P245"><text:span text:style-name="T8">24</text:span><text:span text:style-name="CharStyle15"><text:s text:c="1"/>Wyrok TK z 17 kwietnia 2000 r., sygn. akt SK 28/99 (OTK ZU nr 3/2000, poz. 88).</text:span></text:p></draw:text-box></draw:frame></text:p>
      </text:section>
      <text:section text:style-name="Sect8" text:name="Section8">
        <text:p text:style-name="P318"><draw:frame draw:style-name="fr51" svg:x="1.184cm" svg:y="1.048cm" fo:min-width="8.026cm" fo:min-height="0.441cm" text:anchor-type="paragraph"><draw:text-box><text:p text:style-name="P249"><text:span text:style-name="CharStyle34">Katarzyna Kos • </text:span><text:span text:style-name="CharStyle35">O pojęciu wtórnej niekonstytucyjności prawa</text:span></text:p></draw:text-box></draw:frame><draw:frame draw:style-name="fr52" svg:x="13.213cm" svg:y="1.150cm" fo:min-width="0.441cm" fo:min-height="0.457cm" text:anchor-type="paragraph"><draw:text-box><text:p text:style-name="P220"><text:span text:style-name="CharStyle18">19</text:span></text:p></draw:text-box></draw:frame><draw:frame draw:style-name="fr53" svg:x="1.199cm" svg:y="1.776cm" svg:width="12.428cm" svg:height="11.301cm" text:anchor-type="paragraph"><draw:text-box><text:p text:style-name="P190"><text:span text:style-name="CharStyle30">problem obowiązywania ustaw przedkonstytucyjnych”, to właściwie nigdy<text:line-break/>problemu tego nie poddał analizie. Obecnie w sprawach toczących się przed<text:line-break/>TK nie ma znaczenia, czy norma prawna, której konstytucyjność została za-<text:line-break/>kwestionowana, obowiązywała jeszcze przed wejściem w życie Konstytucji<text:line-break/>z 1997 r. Nie kwestionuje się zatem, że każdy wyrok TK ma skutek </text:span><text:span text:style-name="CharStyle36">ex nunc<text:line-break/></text:span><text:span text:style-name="CharStyle30">i nie znajduje się podstaw do wyznaczania terminu utraty mocy obowiązują-<text:line-break/>cej z dniem wejścia w życie Konstytucji.</text:span></text:p><text:p text:style-name="P146"><text:span text:style-name="CharStyle30">Również sądy administracyjne wskazywały, że pojęcie „wtórna niekon-<text:line-break/>stytucyjność” należy odnosić do sytuacji, w której pierwotnie konstytucyjna<text:line-break/>norma, z chwilą wejścia w życie nowej ustawy zasadniczej, może być uznana<text:line-break/>jako niezgodną z konstytucją. Takie rozumienie stosunkowo długo utrzymy-<text:line-break/>wało się także w doktrynie opisującej kompetencje sądów administracyjnych<text:line-break/>do kontroli konstytucyjności prawa</text:span><text:span text:style-name="T18">25</text:span><text:span text:style-name="CharStyle30">.</text:span></text:p><text:p text:style-name="P144"><text:span text:style-name="CharStyle30">Wskazując kontekst posługiwania się tym pojęciem przez sądy, warto<text:line-break/>w pierwszej kolejności przytoczyć orzeczenie Naczelnego Sądu Administra-<text:line-break/>cyjnego o sygn. </text:span><text:span text:style-name="T23">I OPS </text:span><text:span text:style-name="CharStyle30">4/05</text:span><text:span text:style-name="T18">26</text:span><text:span text:style-name="CharStyle30">, gdzie odmówiono zastosowania przepisu roz-<text:line-break/>porządzenia, formułując zarzut, że jest on wtórnie niekonstytucyjny, ponie-<text:line-break/>waż został wydany na podstawie upoważnienia sprzecznego z Konstytucją</text:span><text:span text:style-name="T18">27</text:span><text:span text:style-name="CharStyle30">.<text:line-break/>Sąd zwracał uwagę, że Rada Ministrów nie powinna w tym przypadku ko-<text:line-break/>rzystać z tej przedkonstytucyjnej delegacji. Natomiast w wyroku NSA o sygn.<text:line-break/></text:span><text:span text:style-name="T23">I </text:span><text:span text:style-name="CharStyle30">FSK 55/06</text:span><text:span text:style-name="T18">28</text:span><text:span text:style-name="CharStyle30"><text:s text:c="1"/>z powodu dostrzeżonej wtórnej niekonstytucyjności zdecydo-<text:line-break/>wano się pominąć przepis ustawowy upoważniający do wydania rozporzą-</text:span></text:p></draw:text-box></draw:frame><draw:frame draw:style-name="fr54" svg:x="1.148cm" svg:y="13.469cm" svg:width="12.531cm" svg:height="1.270cm" text:anchor-type="paragraph"><draw:text-box><text:p text:style-name="P163"><text:span text:style-name="T8">25</text:span><text:span text:style-name="CharStyle15"><text:s text:c="1"/>Zob. w szczególnościJ. Trzciński, </text:span><text:span text:style-name="CharStyle31">Sądy wobec wtórnej niekonstytucyjności,</text:span><text:span text:style-name="CharStyle15"><text:s text:c="1"/>„Rzeczpospo-<text:line-break/>lita" z 2005 r. nr 225 (wywiad) oraz R. Hauser, J. Trzciński, </text:span><text:span text:style-name="CharStyle31">O formach kontroli konstytucyjności<text:line-break/>prawa przez sądy,</text:span><text:span text:style-name="CharStyle15"><text:s text:c="1"/>„Ruch Prawniczy, Ekonomiczny i Socjologiczny" 2008, R. </text:span><text:span text:style-name="T10">LXX, </text:span><text:span text:style-name="CharStyle15">z. 2, s. 13.</text:span></text:p></draw:text-box></draw:frame><draw:frame draw:style-name="fr55" svg:x="1.148cm" svg:y="14.739cm" svg:width="12.531cm" svg:height="0.423cm" text:anchor-type="paragraph"><draw:text-box><text:p text:style-name="P225"><text:span text:style-name="T8">26</text:span><text:span text:style-name="CharStyle15"><text:s text:c="1"/>Orzeczenie NSA z 16 stycznia 2006 r., sygn. akt </text:span><text:span text:style-name="T10">I </text:span><text:span text:style-name="CharStyle15">OPS 4/05.</text:span></text:p></draw:text-box></draw:frame><draw:frame draw:style-name="fr56" svg:x="1.148cm" svg:y="15.161cm" svg:width="12.531cm" svg:height="4.233cm" text:anchor-type="paragraph"><draw:text-box><text:p text:style-name="P85"><text:span text:style-name="T8">27</text:span><text:span text:style-name="CharStyle15"><text:s text:c="1"/>Właściwym był § 10b Rozporządzenia Rady Ministrów 24 stycznia 1986 r. w spra-<text:line-break/>wie wykonania niektórych przepisów ustawy o drogach publicznych (Dz.U. Nr 6, poz. 33,<text:line-break/>ze zm.), wydany na podstawie </text:span><text:span text:style-name="T10">art. </text:span><text:span text:style-name="CharStyle15">40 ust. 7 ustawy z 21 marca 1985 r. o drogach publicznych<text:line-break/>(Dz.U. Nr 14, poz. 60, ze zm.) w brzmieniu: „Rada Ministrów, w drodze rozporządzenia,<text:line-break/>określa zasady i warunki udzielania zezwoleń na zajmowanie pasa drogowego i umieszczanie<text:line-break/>w nim urządzeń nie związanych z funkcjonowaniem drogi oraz opłaty z tego tytułu, jak rów-<text:line-break/>nież kary pieniężne za zajęcie pasa drogowego i umieszczanie w nim urządzeń bez zezwolenia<text:line-break/>oraz tryb dochodzenia roszczeń z tytułu szkód poniesionych w związku ze zmianą warunków<text:line-break/>określonych w zezwoleniu lub jego cofnięciem (ust. 3) i organy właściwe w tych sprawach".<text:line-break/>Przepis został wprowadzony w 1999 r. (Dz.U. Nr 7, poz. 9).</text:span></text:p></draw:text-box></draw:frame><draw:frame draw:style-name="fr57" svg:x="1.148cm" svg:y="19.394cm" svg:width="12.531cm" svg:height="0.474cm" text:anchor-type="paragraph"><draw:text-box><text:p text:style-name="P62"><text:span text:style-name="T8">28</text:span><text:span text:style-name="CharStyle15"><text:s text:c="1"/>Wyrok NSA z 19 października 2006 r., sygn. akt I FSK 55/06.</text:span></text:p></draw:text-box></draw:frame></text:p>
      </text:section>
      <text:section text:style-name="Sect9" text:name="Section9">
        <text:p text:style-name="P319"><draw:frame draw:style-name="fr58" svg:x="1.184cm" svg:y="1.150cm" fo:min-width="0.466cm" fo:min-height="0.439cm" text:anchor-type="paragraph"><draw:text-box><text:p text:style-name="P148"><text:span text:style-name="CharStyle18">20</text:span></text:p></draw:text-box></draw:frame><draw:frame draw:style-name="fr59" svg:x="6.161cm" svg:y="1.057cm" fo:min-width="7.484cm" fo:min-height="0.423cm" text:anchor-type="paragraph"><draw:text-box><text:p text:style-name="P194"><text:span text:style-name="CharStyle21">PRZEGLĄD PRAWA KONSTYTUCYJNEGO 2018/2</text:span></text:p></draw:text-box></draw:frame><draw:frame draw:style-name="fr60" svg:x="1.199cm" svg:y="1.776cm" svg:width="12.428cm" svg:height="15.909cm" text:anchor-type="paragraph"><draw:text-box><text:p text:style-name="P237"><text:span text:style-name="CharStyle30">dzenia</text:span><text:span text:style-name="T18">29</text:span><text:span text:style-name="CharStyle30">. Sąd stwierdził przy tym, że: „[...] od momentu wejścia w życie Kon-<text:line-break/>stytucji, mimo że ten przepis nie został od razu wyeliminowany z porządku<text:line-break/>prawnego, nie mógł wywoływać oczekiwanych wcześniej przez ustawodaw-<text:line-break/>cę skutków prawnych”, ponieważ zgodnie z </text:span><text:span text:style-name="T23">art. </text:span><text:span text:style-name="CharStyle30">217 Konstytucji, zakres pod-<text:line-break/>miotowy obowiązków podatkowych musi być wskazany w ustawie. Ponad-<text:line-break/>to NSA stanął na stanowisku, że także od organów podatkowych oczekuje<text:line-break/>się, że nie będą wydawać decyzji na podstawie: „[...] przepisów, w stosunku<text:line-break/>do których w sposób oczywisty i niewymagający zabiegów interpretacyjnych<text:line-break/>można stwierdzić, że są niezgodne z ustawą zasadniczą”.</text:span></text:p><text:p text:style-name="P275"><text:span text:style-name="CharStyle30">Powyższe przykłady orzeczeń stanowią reprezentatywne wypowiedzi NSA<text:line-break/>i TK na temat omawianego rozumienia wtórnej niekonstytucyjności. Wyda-<text:line-break/>je się, że można przyjąć, iż takie rozumienie analizowanego pojęcia straciło<text:line-break/>na aktualności. Nie wynika to tylko z coraz mniejszego znaczenia przedkon-<text:line-break/>stytucjnego ustawodawstwa. Trybunał Konstytucyjny wciąż przecież kontro-<text:line-break/>luje normy, które obowiązywały przed 17 października 1997 r. Nie rozważa<text:line-break/>jednak znaczenia wejścia w życie Konstytucji dla obowiązywania danej nor-<text:line-break/>my i skutków wyroku o niezgodności z konstytucyjnym wzorcem kontroli.<text:line-break/>Wydaje się również, że sądy administracyjne nie recypowały koncepcji wtór-<text:line-break/>nej niekonstytucyjności rozwijanej początkowo przez NSA.</text:span></text:p><text:p text:style-name="P277"><text:span text:style-name="CharStyle30">Jednak ta próba szerszego potraktowania zagadnienia wtórnej niekonsty-<text:line-break/>tucyjności definiowanej w opozycji do „pierwotnej niekonstytucyjności” nie<text:line-break/>jest bez znaczenia dla dalszych rozważań. Do tych rozważań powrócę przy<text:line-break/>ocenie znaczenia pojęcia „wtórna niekonstytucyjność” dla organów stano-<text:line-break/>wiących i stosujących prawo.</text:span></text:p><text:p text:style-name="P68"><text:span text:style-name="CharStyle30">Podsumowując dotychczasowe ustalenia, początkowo pojęcie „wtórna<text:line-break/>niekonstytucyjność” w doktrynie i orzecznictwie służyło do wypracowania<text:line-break/>koncepcji postępowania z normami przedkonstytucyjnymi, które dopiero<text:line-break/>z dniem wejścia w życie ustawy zasadniczej stają się niekonstytucyjne. O ile<text:line-break/>przyjęto, że wejście w życie Konstytucji nie powoduje utraty mocy obowią-<text:line-break/>zującej całego dotychczasowego dorobku prawnego, o tyle pojawiały się róż-<text:line-break/>ne poglądy, jak należy postępować z przepisami niezgodnymi z ustawą za-</text:span></text:p></draw:text-box></draw:frame><draw:frame draw:style-name="fr61" svg:x="1.157cm" svg:y="18.124cm" svg:width="12.513cm" svg:height="1.744cm" text:anchor-type="paragraph"><draw:text-box><text:p text:style-name="P221"><text:span text:style-name="T8">29</text:span><text:span text:style-name="CharStyle15"><text:s text:c="1"/>Art. 35 ust. 4 ustawy z 8 stycznia 1993 r. o podatku od towarów i usług oraz o podatku<text:line-break/>akcyzowym (Dz.U. Nr 11, poz. 50, ze zm.), który stanowił: „Minister Finansów właściwy<text:line-break/>do spraw finansów publicznych określi, w drodze rozporządzenia, przypadki, gdy podatni-<text:line-break/>kami akcyzy są osoby lub jednostki inne niż producent lub importer wyrobów akcyzowych".</text:span></text:p></draw:text-box></draw:frame></text:p>
      </text:section>
      <text:section text:style-name="Sect10" text:name="Section10">
        <text:p text:style-name="P320"><draw:frame draw:style-name="fr62" svg:x="1.178cm" svg:y="1.048cm" fo:min-width="8.026cm" fo:min-height="0.441cm" text:anchor-type="paragraph"><draw:text-box><text:p text:style-name="P206"><text:span text:style-name="CharStyle34">Katarzyna Kos • </text:span><text:span text:style-name="CharStyle35">O pojęciu wtórnej niekonstytucyjności prawa</text:span></text:p></draw:text-box></draw:frame><draw:frame draw:style-name="fr63" svg:x="13.185cm" svg:y="1.145cm" fo:min-width="0.441cm" fo:min-height="0.436cm" text:anchor-type="paragraph"><draw:text-box><text:p text:style-name="P228"><text:span text:style-name="CharStyle18">21</text:span></text:p></draw:text-box></draw:frame><draw:frame draw:style-name="fr64" svg:x="1.205cm" svg:y="1.776cm" svg:width="12.421cm" svg:height="13.723cm" text:anchor-type="paragraph"><draw:text-box><text:p text:style-name="P75"><text:span text:style-name="CharStyle30">sadniczą z 1997 r. Choć zaznaczyć należy, że istniały wątpliwości co do tego,<text:line-break/>czy w przypadku wystąpienia wtórnej niekonstytucyjności sąd konstytucyj-<text:line-break/>ny będzie jedynym właściwym organem do dokonywania rozstrzygnięć ma-<text:line-break/>jących charakter konstytutywny. Z drugiej strony pojawiały się pytania, czy<text:line-break/>stwierdzenie wtórnej niekonstytucyjności przez Trybunał będzie miało sku-<text:line-break/>tek </text:span><text:span text:style-name="CharStyle36">ex nunc,</text:span><text:span text:style-name="CharStyle30"><text:s text:c="1"/>czy będzie wywierało skutek od wejścia w życie ustawy zasad-<text:line-break/>niczej z 1997 r. Dzisiaj w doktrynie wskazuje się, że ostatecznie w Polsce nie<text:line-break/>rozstrzygnięto definitywnie tej kwestii</text:span><text:span text:style-name="T18">30</text:span><text:span text:style-name="CharStyle30">.</text:span></text:p><text:list text:style-name="L0" text:continue-numbering="true"><text:list-item><text:p text:style-name="P202"><text:span text:style-name="CharStyle7"><text:tab/>Obecne rozumienie pojęcia wtórnej niekonstytucyjności</text:span></text:p></text:list-item></text:list><text:p text:style-name="P149"><text:span text:style-name="CharStyle30">Z czasem sformułowanie „wtórna niekonstytucyjność” zaczęło być wykorzy-<text:line-break/>stywane w orzecznictwie i nauce prawa w zupełnie innym kontekście. Pojawiły<text:line-break/>się dwa odmienne sposoby definiowania analizowanego pojęcia. Ich chrono-<text:line-break/>logicznie uszeregowanie nie wydaje się możliwe, dlatego też raczej należałoby<text:line-break/>podjąć analizę sposobu definiowania wtórnej niekonstytucyjności z perspek-<text:line-break/>tywy autora wypowiedzi oraz celu, dla którego posługuje się on tym pojęciem.</text:span></text:p><text:p text:style-name="P127"><text:span text:style-name="CharStyle36">Ergo</text:span><text:span text:style-name="CharStyle30"><text:s text:c="1"/>„wtórna niekonstytucyjność” może stanowić określenie dla wadliwej<text:line-break/>działalności ustawodawcy, który powtarza rozwiązania normatywne uzna-<text:line-break/>ne raz za niekonstytucyjne. Kazimierz Działocha definiuje wtórną niekon-<text:line-break/>stytucyjność jako naruszenie negatywnego aspektu obowiązku wykonywa-<text:line-break/>nia orzeczeń Trybunału Konstytucyjnego, tj. zakazu stanowienia regulacji<text:line-break/>obarczonych wadą, z powodu której poprzednio orzeczono o niekonstytu-<text:line-break/>cyjności</text:span><text:span text:style-name="T18">31</text:span><text:span text:style-name="CharStyle30">. Podobną zasadę ograniczającą swobodę ustawodawcy wskazuje<text:line-break/>również Trybunał Konstytucyjny w informacjach rocznych</text:span><text:span text:style-name="T18">32</text:span><text:span text:style-name="CharStyle30">. Przykładów<text:line-break/>tego rodzaju wadliwej działalności prawodawcy jest niestety wiele. Tylko</text:span></text:p></draw:text-box></draw:frame><draw:frame draw:style-name="fr65" svg:x="1.162cm" svg:y="16.009cm" svg:width="12.513cm" svg:height="0.847cm" text:anchor-type="paragraph"><draw:text-box><text:p text:style-name="P124"><text:span text:style-name="T24">30</text:span><text:span text:style-name="CharStyle39"><text:s text:c="1"/>M. Laskowska, </text:span><text:span text:style-name="CharStyle40">Dostosowanie prawa do Konstytucji Rzeczypospolitej Polskiej z 1997 r.,<text:line-break/></text:span><text:span text:style-name="CharStyle39">Warszawa 2010, s. 139.</text:span></text:p></draw:text-box></draw:frame><draw:frame draw:style-name="fr66" svg:x="1.162cm" svg:y="16.856cm" svg:width="12.513cm" svg:height="2.117cm" text:anchor-type="paragraph"><draw:text-box><text:p text:style-name="P203"><text:span text:style-name="T24">31</text:span><text:span text:style-name="CharStyle39"><text:s text:c="1"/>K. Działocha, </text:span><text:span text:style-name="CharStyle40">O pojęciu wykonywania orzeczeń Trybunału Konstytucyjnego,</text:span><text:span text:style-name="CharStyle39"><text:s text:c="1"/>[w:] </text:span><text:span text:style-name="CharStyle40">W służbie<text:line-break/>dobru wspólnemu. Księga jubileuszowa dedykowana profesorowi Januszowi Trzcińskiemu.,</text:span><text:span text:style-name="CharStyle39"><text:s text:c="1"/>red.<text:line-break/>R. Balicki, M. Masternak-Kubiak, Warszawa 2012, s. 414, S. Jarosz-Żukrowska, </text:span><text:span text:style-name="CharStyle40">Powtórna<text:line-break/>niekonstytucyjność prawa w Polsce - uwagi na tle praktyki i doktryny niemieckiej,</text:span><text:span text:style-name="CharStyle39"><text:s text:c="1"/>„Przegląd<text:line-break/>Sejmowy” 2013, nr 1(114), s. 21.</text:span></text:p></draw:text-box></draw:frame><draw:frame draw:style-name="fr67" svg:x="1.162cm" svg:y="18.972cm" svg:width="12.513cm" svg:height="0.898cm" text:anchor-type="paragraph"><draw:text-box><text:p text:style-name="P217"><text:span text:style-name="T24">32</text:span><text:span text:style-name="CharStyle39"><text:s text:c="1"/>Zob. np. </text:span><text:span text:style-name="CharStyle40">Informacja o problemach wynikających z działalności i orzecznictwa Trybunału<text:line-break/>Konstytucyjnego w 2008 r.,</text:span><text:span text:style-name="CharStyle39"><text:s text:c="1"/>Warszawa 2009, s. 22.</text:span></text:p></draw:text-box></draw:frame></text:p>
      </text:section>
      <text:section text:style-name="Sect11" text:name="Section11">
        <text:p text:style-name="P321"><draw:frame draw:style-name="fr68" svg:x="1.187cm" svg:y="1.145cm" fo:min-width="0.474cm" fo:min-height="0.436cm" text:anchor-type="paragraph"><draw:text-box><text:p text:style-name="P78"><text:span text:style-name="T30">22</text:span></text:p></draw:text-box></draw:frame><draw:frame draw:style-name="fr69" svg:x="6.165cm" svg:y="1.057cm" fo:min-width="7.484cm" fo:min-height="0.423cm" text:anchor-type="paragraph"><draw:text-box><text:p text:style-name="P81"><text:span text:style-name="CharStyle21">PRZEGLĄD P^WA KONSTYTUCYJNEGO 2018/2</text:span></text:p></draw:text-box></draw:frame><draw:frame draw:style-name="fr70" svg:x="1.212cm" svg:y="1.776cm" svg:width="12.404cm" svg:height="12.834cm" text:anchor-type="paragraph"><draw:text-box><text:p text:style-name="P84"><text:span text:style-name="CharStyle30">dla zasygnalizowania tego typu aktywności ustawodawcy można przywo-<text:line-break/>łać sposób wykonania orzeczenia TK o sygn. akt K 33/03</text:span><text:span text:style-name="T18">33</text:span><text:span text:style-name="CharStyle30">, gdzie stwierdzo-<text:line-break/>no niekonstytucyjność </text:span><text:span text:style-name="T23">art. </text:span><text:span text:style-name="CharStyle30">17 ust. 1 pkt 3 ustawy o biokomponentnach</text:span><text:span text:style-name="T18">34</text:span><text:span text:style-name="CharStyle30">,<text:line-break/>który nieprawidłowo ustanowił karę pieniężną dla producenta biokompo-<text:line-break/>nentów. Ustawodawca natomiast ponownie w niezmienionym brzmieniu<text:line-break/>wprowadził </text:span><text:span text:style-name="T23">art. </text:span><text:span text:style-name="CharStyle30">17 ust. 1 pkt 3 do ustawy o biokomponenetach</text:span><text:span text:style-name="T18">35</text:span><text:span text:style-name="CharStyle30">. Modelo-<text:line-break/>wym już przykładem wadliwego wykonywania orzeczenia TK są noweli-<text:line-break/>zacje prawa spółdzielczego</text:span><text:span text:style-name="T18">36</text:span><text:span text:style-name="CharStyle30">.</text:span></text:p><text:p text:style-name="P64"><text:span text:style-name="CharStyle30">W polskim piśmiennictwie pojawiła się zaczerpnięta z doktryny niemiec-<text:line-break/>kiej jeszcze bardziej precyzyjna definicja wtórnej niekonstytucyjności, ści-<text:line-break/>śle związana z obowiązkiem wykonywania orzeczeń sądu konstytucyjnego.<text:line-break/>Zgodnie z niemiecką myślą prawniczą, aby mówić o powtórzeniu niekonsty-<text:line-break/>tucyjnej regulacji muszą wystąpić łącznie dwie przesłanki: (1) identyczność<text:line-break/>treściowa (tj. identyczność sposobu i obszaru regulacji) oraz (2) identyczność<text:line-break/>błędu (tj. powtórzenie poprzedniego naruszenia konstytucji)</text:span><text:span text:style-name="T18">37</text:span><text:span text:style-name="CharStyle30">. Należy dodać,<text:line-break/>że w takim ścisłym określeniu tego pojęcia konieczna jest odpowiednia chro-<text:line-break/>nologia zdarzeń - uchwalenie niekonstytucyjnej normy po wypowiedzi sądu<text:line-break/>konstytucyjnego, odnośnie do analogicznych regulacji.</text:span></text:p><text:p text:style-name="P189"><text:span text:style-name="CharStyle30">To dość restrykcyjne zawężenie problemu wiąże się z próbą znalezienia<text:line-break/>prawnych rozwiązań zapobiegających naruszeniom przez ustawodawcę za-<text:line-break/>sady państwa prawa, a także zachowujących odpowiednią relację między le-<text:line-break/>gislatywą a sądem konstytucyjnym. W doktrynie niemieckiej jest to uzasad-<text:line-break/>nione szerokim spektrum kompetencji </text:span><text:span text:style-name="T28">Bundesvefassungsgericht</text:span><text:span text:style-name="T23"><text:s text:c="1"/></text:span><text:span text:style-name="CharStyle30">w zakresie<text:line-break/>kształtowania skutków własnych orzeczeń</text:span><text:span text:style-name="T18">38</text:span><text:span text:style-name="CharStyle30">. Do instrumentów niemieckie-<text:line-break/>go sądu konstytucyjnego, w przypadku niewykonywania orzeczeń przez wła-</text:span></text:p></draw:text-box></draw:frame><draw:frame draw:style-name="fr71" svg:x="1.169cm" svg:y="15.162cm" svg:width="12.497cm" svg:height="0.423cm" text:anchor-type="paragraph"><draw:text-box><text:p text:style-name="P74"><text:span text:style-name="T8">33</text:span><text:span text:style-name="CharStyle15"><text:s text:c="1"/>Wyrok TK z 21 kwietnia 2004 r., sygn. akt K 33/03 (OTK ZU nr 4/A/2004, poz. 31).</text:span></text:p></draw:text-box></draw:frame><draw:frame draw:style-name="fr72" svg:x="1.169cm" svg:y="15.575cm" svg:width="12.497cm" svg:height="0.855cm" text:anchor-type="paragraph"><draw:text-box><text:p text:style-name="P186"><text:span text:style-name="T8">34</text:span><text:span text:style-name="CharStyle15"><text:s text:c="1"/>Ustawa z 2 października 2003 r. o biokomponentnach stosowanych w paliwach ciekłych<text:line-break/>i biopaliwach ciekłych (Dz.U. Nr 199, poz. 1934).</text:span></text:p></draw:text-box></draw:frame><draw:frame draw:style-name="fr73" svg:x="1.169cm" svg:y="16.431cm" svg:width="12.497cm" svg:height="1.270cm" text:anchor-type="paragraph"><draw:text-box><text:p text:style-name="P211"><text:span text:style-name="T8">35</text:span><text:span text:style-name="CharStyle15"><text:s text:c="1"/>Nowelizacja </text:span><text:span text:style-name="T10">art. </text:span><text:span text:style-name="CharStyle15">17 ust. 1 pkt 3 ustawy o biokomponentach nastąpiła zgodnie z </text:span><text:span text:style-name="T10">art. </text:span><text:span text:style-name="CharStyle15">51<text:line-break/>pkt 3 ustawy z 2 lipca 2004 r. - Przepisy wprowadzające ustawę o swobodzie działalności<text:line-break/>gospodarczej (Dz.U. Nr 173, poz. 1808).</text:span></text:p></draw:text-box></draw:frame><draw:frame draw:style-name="fr74" svg:x="1.169cm" svg:y="17.702cm" svg:width="12.497cm" svg:height="0.847cm" text:anchor-type="paragraph"><draw:text-box><text:p text:style-name="P285"><text:span text:style-name="T8">36</text:span><text:span text:style-name="CharStyle15"><text:s text:c="1"/>Problem ten był nawet przedmiotem postanowienia sygnalizacyjnego. Zob. postano-<text:line-break/>wienie TK z 14 lutego 2012 r., sygn. akt S 1/12 (OTK ZU nr 2/A/2012, poz. 19).</text:span></text:p></draw:text-box></draw:frame><draw:frame draw:style-name="fr75" svg:x="1.169cm" svg:y="18.549cm" svg:width="12.497cm" svg:height="0.847cm" text:anchor-type="paragraph"><draw:text-box><text:p text:style-name="P116"><text:span text:style-name="T8">37</text:span><text:span text:style-name="CharStyle15"><text:s text:c="1"/>H. Kerbusch, </text:span><text:span text:style-name="T27">Die</text:span><text:span text:style-name="CharStyle31">Bindung </text:span><text:span text:style-name="T27">an </text:span><text:span text:style-name="CharStyle31">Entscheidungen des</text:span><text:span text:style-name="T27">Bundesverfassungsgericht,</text:span><text:span text:style-name="T10"><text:s text:c="1"/></text:span><text:span text:style-name="CharStyle15">Koln 1982,<text:line-break/>s. 43, [za:] S. Jarosz-Żukowska, op.cit., s. 31.</text:span></text:p></draw:text-box></draw:frame><draw:frame draw:style-name="fr76" svg:x="1.169cm" svg:y="19.394cm" svg:width="12.497cm" svg:height="0.474cm" text:anchor-type="paragraph"><draw:text-box><text:p text:style-name="P168"><text:span text:style-name="T8">38</text:span><text:span text:style-name="CharStyle15"><text:s text:c="1"/>S. Jarosz-Żukowska, op.cit., s. 24.</text:span></text:p></draw:text-box></draw:frame></text:p>
      </text:section>
      <text:section text:style-name="Sect12" text:name="Section12">
        <text:p text:style-name="P322"><draw:frame draw:style-name="fr77" svg:x="1.175cm" svg:y="1.048cm" fo:min-width="8.026cm" fo:min-height="0.441cm" text:anchor-type="paragraph"><draw:text-box><text:p text:style-name="P177"><text:span text:style-name="CharStyle34">Katarzyna Kos • </text:span><text:span text:style-name="CharStyle35">O pojęciu wtórnej niekonstytucyjności prawa</text:span></text:p></draw:text-box></draw:frame><draw:frame draw:style-name="fr78" svg:x="13.180cm" svg:y="1.150cm" fo:min-width="0.457cm" fo:min-height="0.448cm" text:anchor-type="paragraph"><draw:text-box><text:p text:style-name="P219"><text:span text:style-name="CharStyle18">23</text:span></text:p></draw:text-box></draw:frame><draw:frame draw:style-name="fr79" svg:x="1.208cm" svg:y="1.776cm" svg:width="12.412cm" svg:height="10.328cm" text:anchor-type="paragraph"><draw:text-box><text:p text:style-name="P70"><text:span text:style-name="CharStyle30">dzę ustawodawczą należą przykładowo zarządzenia wykonawcze, za pomo-<text:line-break/>cą których może on korygować działanie ustawodawcy</text:span><text:span text:style-name="T18">39</text:span><text:span text:style-name="CharStyle30">.</text:span></text:p><text:p text:style-name="P305"><text:span text:style-name="CharStyle30">Jednak w polskim modelu sądownictwa konstytucyjnego nie przewidzia-<text:line-break/>no tak daleko idących kompetencji Trybunału Konstytucyjnego. Oznacza to,<text:line-break/>że wąsko rozumiana wtórna niekonstytucyjność nie będzie tutaj zbyt użytecz-<text:line-break/>na. Oczywiście nie zostaje podważone, że wtórna niekonstytucyjność będzie<text:line-break/>zachodziła zawsze, gdy ustawodawca uchwali normy, które powtarzają roz-<text:line-break/>wiązania uznane już raz za niekonstytucyjne. Wydaje się jednak, że pojęcie<text:line-break/>to może odnosić się również do jakościowo odmiennych sytuacji.</text:span></text:p><text:p text:style-name="P251"><text:span text:style-name="CharStyle30">Intuicyjność szerszego podejścia niech będzie poparta przykładem. Pro-<text:line-break/>blem definiowania wtórnej niekonstytucyjności pojawia się w opracowaniu<text:line-break/>Pawła Sadowskiego</text:span><text:span text:style-name="T18">40</text:span><text:span text:style-name="CharStyle30"><text:s text:c="1"/>dotyczącego wtórnej niekonstytucyjności przepisów<text:line-break/>ustawowych. Formalnie autor rozumie to pojęcie podobnie do Kazimierza<text:line-break/>Działochy</text:span><text:span text:style-name="T18">41</text:span><text:span text:style-name="CharStyle30">. Przy czym analizując dalsze fragmenty przywołanej publikacji,<text:line-break/>zauważyć można, że problematyczne jest ustalenie kontekstu słowa „powta-<text:line-break/>rzać”. Definicja, którą posługuje się autor jest o tyle myląca, że, aby stwierdzić<text:line-break/>wtórną niekonstytucyjność, Paweł Sadowski nie potrzebuje odpowiedniej se-<text:line-break/>kwencji zdarzeń - wejścia w życie wyroku TK i - następnie - czynności pra-<text:line-break/>wodawczej, uchwalenia przepisu, który powtarza wadliwe rozwiązania praw-<text:line-break/>ne</text:span><text:span text:style-name="T18">42</text:span><text:span text:style-name="CharStyle30">. Jak się wydaje, według Autora, jako wtórnie niekonstytucyjne, mogą być</text:span></text:p></draw:text-box></draw:frame><draw:frame draw:style-name="fr80" svg:x="1.157cm" svg:y="12.571cm" svg:width="12.513cm" svg:height="0.898cm" text:anchor-type="paragraph"><draw:text-box><text:p text:style-name="P76"><text:span text:style-name="T24">39</text:span><text:span text:style-name="CharStyle39"><text:s text:c="1"/>Ibidem. Zob. także L. Garlicki, </text:span><text:span text:style-name="CharStyle40">Federalny Trybunał Konstytucyjny w Republice Federal-<text:line-break/>nej Niemiec,</text:span><text:span text:style-name="CharStyle39"><text:s text:c="1"/>[w:] </text:span><text:span text:style-name="CharStyle40">Sądy i Trybunały w Europie,</text:span><text:span text:style-name="CharStyle39"><text:s text:c="1"/>t. I, Niemcy i Austria, Warszawa 1996, 147-148.</text:span></text:p></draw:text-box></draw:frame><draw:frame draw:style-name="fr81" svg:x="1.157cm" svg:y="13.469cm" svg:width="12.513cm" svg:height="0.847cm" text:anchor-type="paragraph"><draw:text-box><text:p text:style-name="P128"><text:span text:style-name="T8">40</text:span><text:span text:style-name="CharStyle15"><text:s text:c="1"/>P. Sadowski, </text:span><text:span text:style-name="CharStyle31">Niekonstytucyjność wtórna przepisów ustawowych - zagadnienia wybrane,<text:line-break/></text:span><text:span text:style-name="CharStyle15">„Przegląd Prawa Konstytucyjnego" 2015, nr 3(25), s. 51-67.</text:span></text:p></draw:text-box></draw:frame><draw:frame draw:style-name="fr82" svg:x="1.157cm" svg:y="14.314cm" svg:width="12.513cm" svg:height="1.693cm" text:anchor-type="paragraph"><draw:text-box><text:p text:style-name="P114"><text:span text:style-name="T8">41</text:span><text:span text:style-name="CharStyle15"><text:s text:c="1"/>Ibidem, s. 60. Autor wskazuje, że: „Nie ulega wątpliwości, że tzw. wtórna niekonsty-<text:line-break/>tucyjność to właśnie przypadek polegający na powtórzeniu przez ustawodawcę rozwiązania<text:line-break/>prawnego uznanego już przez TK za niezgodny z aktem wyższej rangi lub gdy przepis ustawy<text:line-break/>jest w oczywisty sposób niezgodny z Konstytucją...".</text:span></text:p></draw:text-box></draw:frame><draw:frame draw:style-name="fr83" svg:x="1.157cm" svg:y="16.007cm" svg:width="12.513cm" svg:height="3.861cm" text:anchor-type="paragraph"><draw:text-box><text:p text:style-name="P91"><text:span text:style-name="T8">42</text:span><text:span text:style-name="CharStyle15"><text:s text:c="1"/>Ibidem, s. 59. Autor wskazuje na jedną z negatywnych dla systemu prawa konsekwencji<text:line-break/>ograniczonej do zakresu zaskarżenia kognicji TK. Paweł Sadowski stwierdza: „W systemie prawa<text:line-break/>może nastąpić sytuacja, kiedy ta sama norma prawna zostanie zawarta w różnych przepisach tej<text:line-break/>samej mocy prawnej, oraz iż tylko w jednym przypadku nastąpiła kontrola konstytucyjności".<text:line-break/>Przy czym autor wprowadza takie szerokie rozumienie wtórnej niekonstytucyjności jedynie<text:line-break/>incydentalnie. Przykładowo w innych fragmentach czytamy: „[...] rozstrzygnięcie zapadłe<text:line-break/>w wyroku Trybunału Konstytucyjnego, który formalnie dotyczył poprzednio obowiązującego<text:line-break/>stanu prawnego, ale z uwagi na identyczność nowej regulacji (normy prawnej) jest aktualne<text:line-break/>i wiążące..." oraz „[...] argumentów podważających konstytucyjność badanej regulacji nie</text:span></text:p></draw:text-box></draw:frame></text:p>
      </text:section>
      <text:section text:style-name="Sect13" text:name="Section13">
        <text:p text:style-name="P323"><draw:frame draw:style-name="fr84" svg:x="1.178cm" svg:y="1.150cm" fo:min-width="0.483cm" fo:min-height="0.439cm" text:anchor-type="paragraph"><draw:text-box><text:p text:style-name="P131"><text:span text:style-name="CharStyle18">24</text:span></text:p></draw:text-box></draw:frame><draw:frame draw:style-name="fr85" svg:x="6.158cm" svg:y="1.057cm" fo:min-width="7.484cm" fo:min-height="0.423cm" text:anchor-type="paragraph"><draw:text-box><text:p text:style-name="P253"><text:span text:style-name="CharStyle21">PRZEGLĄD PRAWA KONSTYTUCYJNEGO 2018/2</text:span></text:p></draw:text-box></draw:frame><draw:frame draw:style-name="fr86" svg:x="1.212cm" svg:y="1.776cm" svg:width="12.404cm" svg:height="6.239cm" text:anchor-type="paragraph"><draw:text-box><text:p text:style-name="P209"><text:span text:style-name="CharStyle30">kwalifikowane zarówno normy prawne, które weszły w życie dopiero po wy-<text:line-break/>daniu odpowiedniego orzeczenia TK, stwierdzającym niezgodność podob-<text:line-break/>nej regulacji z Konstytucją, jak i takie, które już obowiązywały w chwili wej-<text:line-break/>ścia w życie wyroku TK.</text:span></text:p><text:p text:style-name="P229"><text:span text:style-name="CharStyle30">Podobnie przyjmują także wojewódzkie sądy administracyjne. Przykłado-<text:line-break/>wo orzeczeniem o sygn. P 46/07</text:span><text:span text:style-name="T18">43</text:span><text:span text:style-name="CharStyle30"><text:s text:c="1"/>Trybunał Konstytucyjny derogował z syste-<text:line-break/>mu prawnego </text:span><text:span text:style-name="T23">art. </text:span><text:span text:style-name="CharStyle30">5 ustawy o dłużnikach alimentacyjnych</text:span><text:span text:style-name="T18">44</text:span><text:span text:style-name="CharStyle30">, który przewidy-<text:line-break/>wał sankcję w postaci zatrzymania prawa jazdy za uchylanie się od obowiązku<text:line-break/>alimentacyjnego. Taka sama kara wynikała także z obowiązującego równole-<text:line-break/>gle </text:span><text:span text:style-name="T23">art. </text:span><text:span text:style-name="CharStyle30">5 ust. 5 ustawy o pomocy osobom uprawnionym do alimentów</text:span><text:span text:style-name="T18">45</text:span><text:span text:style-name="CharStyle30">, który<text:line-break/>nie został objęty przedmiotowym wyrokiem TK. W tym przypadku sądy ad-<text:line-break/>ministracyjne powszechnie uznały, że wystąpiła tzw. wtórna niekonstytucyj-</text:span></text:p></draw:text-box></draw:frame><draw:frame draw:style-name="fr87" svg:x="1.162cm" svg:y="9.608cm" svg:width="12.513cm" svg:height="0.898cm" text:anchor-type="paragraph"><draw:text-box><text:p text:style-name="P231"><text:span text:style-name="CharStyle15">można odnieść wprost także do normy w znowelizowanej treści, jeżeli jest ona identyczna<text:line-break/>w swym brzmieniu z poprzednio kontrolowaną" (s. 61).</text:span></text:p></draw:text-box></draw:frame><draw:frame draw:style-name="fr88" svg:x="1.162cm" svg:y="10.506cm" svg:width="12.513cm" svg:height="0.423cm" text:anchor-type="paragraph"><draw:text-box><text:p text:style-name="P82"><text:span text:style-name="T8">43</text:span><text:span text:style-name="CharStyle15"><text:s text:c="1"/>Wyrok TK z 22 września 2009 r., sygn. akt P 46/07 (OTK ZU nr 8/A/2009, poz. 126).</text:span></text:p></draw:text-box></draw:frame><draw:frame draw:style-name="fr89" svg:x="1.162cm" svg:y="10.927cm" svg:width="12.513cm" svg:height="3.387cm" text:anchor-type="paragraph"><draw:text-box><text:p text:style-name="P233"><text:span text:style-name="T8">44</text:span><text:span text:style-name="CharStyle15"><text:s text:c="1"/>Art. 5 ustawy z 22 kwietnia 2005 r. o postępowaniu wobec dłużników alimentacyjnych<text:line-break/>oraz zaliczce alimentacyjnej (Dz.U. Nr 86, poz. 732, ze zm.) stanowił:</text:span></text:p><text:p text:style-name="P162"><text:span text:style-name="CharStyle15">„1. Organ właściwy dłużnika, w przypadku złożenia wniosku, o którym mowa w </text:span><text:span text:style-name="T10">art. </text:span><text:span text:style-name="CharStyle15">4<text:line-break/>ust. 3, kieruje do starosty wniosek o zatrzymanie prawa jazdy dłużnika alimentacyjnego.</text:span></text:p><text:list text:style-name="L2"><text:list-item><text:p text:style-name="P88"><text:span text:style-name="CharStyle15"><text:s text:c="1"/>Na podstawie wniosku, o którym mowa w ust. 1, starosta wydaje decyzję o zatrzymaniu<text:line-break/>prawa jazdy.</text:span></text:p></text:list-item><text:list-item><text:p text:style-name="P113"><text:span text:style-name="CharStyle15"><text:s text:c="1"/>Zwrot zatrzymanego prawa jazdy następuje na wniosek organu właściwego dłużnika<text:line-break/>po stwierdzeniu ustania przyczyn zatrzymania".</text:span></text:p></text:list-item></text:list></draw:text-box></draw:frame><draw:frame draw:style-name="fr90" svg:x="1.162cm" svg:y="14.314cm" svg:width="12.513cm" svg:height="5.554cm" text:anchor-type="paragraph"><draw:text-box><text:p text:style-name="P256"><text:span text:style-name="T8">45</text:span><text:span text:style-name="CharStyle15"><text:s text:c="1"/>Art. 5 ust. 3 ustawy z 7 września 2007 r. o pomocy osobom uprawnionym do alimentów<text:line-break/>(Dz.U. 2009, Nr 1, poz. 7 oraz Nr 6, poz. 33) stanowi: „W przypadku gdy dłużnik alimentacyjny<text:line-break/>uniemożliwia przeprowadzenie wywiadu alimentacyjnego lub odmówił:</text:span></text:p><text:list text:style-name="L4"><text:list-item><text:p text:style-name="P172"><text:span text:style-name="CharStyle15"><text:s text:c="1"/>złożenia oświadczenia majątkowego,</text:span></text:p></text:list-item><text:list-item><text:p text:style-name="P193"><text:span text:style-name="CharStyle15"><text:s text:c="1"/>zarejestrowania się w powiatowym urzędzie pracy jako bezrobotny albo poszukujący pracy,</text:span></text:p></text:list-item><text:list-item><text:p text:style-name="P145"><text:span text:style-name="CharStyle15"><text:s text:c="1"/>bez uzasadnionej przyczyny, w rozumieniu przepisów o promocji zatrudnienia i in-<text:line-break/>stytucjach rynku pracy, przyjęcia propozycji odpowiedniego zatrudnienia lub innej pracy<text:line-break/>zarobkowej, wykonywania prac społecznie użytecznych, prac interwencyjnych, robót publicz-<text:line-break/>nych, prac na zasadach robót publicznych albo udziału w szkoleniu, stażu lub przygotowaniu<text:line-break/>zawodowym dorosłych</text:span></text:p></text:list-item></text:list><text:p text:style-name="P267"><text:span text:style-name="CharStyle15">- organ właściwy dłużnika składa wniosek o ściganie za przestępstwo określone w </text:span><text:span text:style-name="T10">art. </text:span><text:span text:style-name="CharStyle15">209<text:line-break/>§ 1 ustawy z 6 czerwca 1997 r. - Kodeks karny (Dz.U. Nr 88, poz. 553, ze zm.) oraz kieruje<text:line-break/>wniosek do starosty o zatrzymanie prawa jazdy dłużnika alimentacyjnego".</text:span></text:p></draw:text-box></draw:frame></text:p>
      </text:section>
      <text:section text:style-name="Sect14" text:name="Section14">
        <text:p text:style-name="P324"><draw:frame draw:style-name="fr91" svg:x="1.175cm" svg:y="1.048cm" fo:min-width="8.026cm" fo:min-height="0.441cm" text:anchor-type="paragraph"><draw:text-box><text:p text:style-name="P100"><text:span text:style-name="CharStyle34">Katarzyna Kos • </text:span><text:span text:style-name="CharStyle35">O pojęciu wtórnej niekonstytucyjności prawa</text:span></text:p></draw:text-box></draw:frame><draw:frame draw:style-name="fr92" svg:x="13.180cm" svg:y="1.150cm" fo:min-width="0.457cm" fo:min-height="0.448cm" text:anchor-type="paragraph"><draw:text-box><text:p text:style-name="P176"><text:span text:style-name="CharStyle18">25</text:span></text:p></draw:text-box></draw:frame><draw:frame draw:style-name="fr93" svg:x="1.199cm" svg:y="1.776cm" svg:width="12.428cm" svg:height="13.859cm" text:anchor-type="paragraph"><draw:text-box><text:p text:style-name="P216"><text:span text:style-name="CharStyle30">ność</text:span><text:span text:style-name="T18">46</text:span><text:span text:style-name="CharStyle30">: „[...] polegającą na powtórzeniu przez parlament rozwiązania prawnego,<text:line-break/>już uznanego przez TK za sprzeczny z aktem prawnym wyższego stopnia”</text:span><text:span text:style-name="T18">47</text:span><text:span text:style-name="CharStyle30">.</text:span></text:p><text:p text:style-name="P271"><text:span text:style-name="CharStyle30">Powyższe przykłady sugerują, że konieczne byłoby rozszerzenie sposo-<text:line-break/>bu definiowania pojęcia „wtórna niekonstytucyjność” i zaniechanie wiąza-<text:line-break/>nia tego terminu jedynie z odpowiednią chronologią działalności Trybunału<text:line-break/>i ustawodawcy. Wartościowym byłoby również objęcie tym pojęciem sytu-<text:line-break/>acji równoległego funkcjonowania w przestrzeni prawnej wadliwych regula-<text:line-break/>cji podobnych pod względem istoty przyjętych w nich rozwiązań. Takie po-<text:line-break/>dejście nie narusza intuicji językowych dotyczących rozumienia „wtórności”.<text:line-break/>Można traktować to słowo jako synonim „powtarzalności”, mając na myśli<text:line-break/>powtórzenie błędu przez ustawodawcę, a nie powtórzenie błędu po rozstrzy-<text:line-break/>gnięciu sądu konstytucyjnego.</text:span></text:p><text:p text:style-name="P226"><text:span text:style-name="CharStyle30">Pojęcie wtórnej niekonstytucyjności prawa znajduje także zastosowanie<text:line-break/>do analizy skutków orzeczeń TK. Z tej perspektywy pojęcie to należałoby zde-<text:line-break/>finiować jako powstanie, po wejściu w życie orzeczenia Trybunału stwierdza-<text:line-break/>jącego niezgodność normy prawnej z Konstytucją, w wyniku zmiany norma-<text:line-break/>tywnej, stanu prawnego, który jest także niekonstytucyjny. Zazwyczaj pojęcie<text:line-break/>to ma zastosowanie w przypadku, gdy Trybunał przewiduje, że derogacyjny<text:line-break/>skutek jego wyroku będzie prowadził do powstania niezgodności w ramach<text:line-break/>innego układu kontroli.</text:span></text:p><text:p text:style-name="P61"><text:span text:style-name="CharStyle30">Tak skonstruowana definicja znajduje swoje pełne odzwierciedlenie w wy-<text:line-break/>roku o sygn. SK 61/12</text:span><text:span text:style-name="T18">48</text:span><text:span text:style-name="CharStyle30">. W tym orzeczeniu stwierdzono niezgodność </text:span><text:span text:style-name="T23">art. </text:span><text:span text:style-name="CharStyle30">52<text:line-break/>ust. 3 p.s.w.</text:span><text:span text:style-name="T18">49</text:span><text:span text:style-name="CharStyle30"><text:s text:c="1"/>z </text:span><text:span text:style-name="T23">art. </text:span><text:span text:style-name="CharStyle30">78 Konstytucji. Przepis stanowiący przedmiot kontroli w tej<text:line-break/>sprawie określał, że strona niezadowolona z uchwały prezydium Polskiej Ko-<text:line-break/>misji Akredytacyjnej może zwrócić się z wnioskiem o ponowne rozpatrzenie<text:line-break/>sprawy. Rozwiązania normatywne nie przewidywały jednak dewolutywnego<text:line-break/>(w wymiarze organizacyjnym lub personalnym) charakteru postępowania,</text:span></text:p></draw:text-box></draw:frame><draw:frame draw:style-name="fr94" svg:x="1.157cm" svg:y="16.009cm" svg:width="12.513cm" svg:height="1.693cm" text:anchor-type="paragraph"><draw:text-box><text:p text:style-name="P195"><text:span text:style-name="T8">46</text:span><text:span text:style-name="CharStyle15"><text:s text:c="1"/>Na marginesie warto zauważyć, że stosunkowo często przy definiowaniu tego pojęcia<text:line-break/>w orzeczeniach sądów powoływano się na artykuł R. Hausera i J. Trzcińskiego, w którym<text:line-break/>to pojęcie odnoszono do sytuacji, gdy przepis wydany przed wejściem w życie Konstytucji,<text:line-break/>jest z nią niezgodny (R. Hauser, J. Trzciński, </text:span><text:span text:style-name="CharStyle31">O formach kontroli konstytucyjności...,</text:span><text:span text:style-name="CharStyle15"><text:s text:c="1"/>s. 13).</text:span></text:p></draw:text-box></draw:frame><draw:frame draw:style-name="fr95" svg:x="1.157cm" svg:y="17.702cm" svg:width="12.513cm" svg:height="1.270cm" text:anchor-type="paragraph"><draw:text-box><text:p text:style-name="P236"><text:span text:style-name="T8">47</text:span><text:span text:style-name="CharStyle15"><text:s text:c="1"/>Wyrok WSA w Rzeszowie z 7 września 2011 r. (sygn. akt II SA/Rz 374/11). Zob.<text:line-break/>podobne rozstrzygnięcia: wyrok WSA w Bydgoszczy z 6 stycznia 2010 r. (sygn. akt II SA/Bd<text:line-break/>662/09), wyrok WSA w Poznaniu z 7 lipca 2010 r. (sygn. akt II SA/Po 187/10).</text:span></text:p></draw:text-box></draw:frame><draw:frame draw:style-name="fr96" svg:x="1.157cm" svg:y="18.972cm" svg:width="12.513cm" svg:height="0.423cm" text:anchor-type="paragraph"><draw:text-box><text:p text:style-name="P105"><text:span text:style-name="T8">48</text:span><text:span text:style-name="CharStyle15"><text:s text:c="1"/>Wyrok TK z 25 lipca 2013 r., sygn. akt SK 61/12 (OTK ZU nr 6/A/2013, poz. 84).</text:span></text:p></draw:text-box></draw:frame><draw:frame draw:style-name="fr97" svg:x="1.157cm" svg:y="19.396cm" svg:width="12.513cm" svg:height="0.473cm" text:anchor-type="paragraph"><draw:text-box><text:p text:style-name="P112"><text:span text:style-name="T8">49</text:span><text:span text:style-name="CharStyle15"><text:s text:c="1"/>Ustawa z 27 lipca 2005 r. - Prawo o szkolnictwie wyższym (Dz.U. 2012 poz. 572, ze zm.).</text:span></text:p></draw:text-box></draw:frame></text:p>
      </text:section>
      <text:section text:style-name="Sect15" text:name="Section15">
        <text:p text:style-name="P325"><draw:frame draw:style-name="fr98" svg:x="1.187cm" svg:y="1.132cm" fo:min-width="0.466cm" fo:min-height="0.457cm" text:anchor-type="paragraph"><draw:text-box><text:p text:style-name="P238"><text:span text:style-name="T30">26</text:span></text:p></draw:text-box></draw:frame><draw:frame draw:style-name="fr99" svg:x="6.165cm" svg:y="1.057cm" fo:min-width="7.484cm" fo:min-height="0.423cm" text:anchor-type="paragraph"><draw:text-box><text:p text:style-name="P135"><text:span text:style-name="CharStyle21">PRZEGLĄD P^WA KONSTYTUCYJNEGO 2018/2</text:span></text:p></draw:text-box></draw:frame><draw:frame draw:style-name="fr100" svg:x="1.205cm" svg:y="1.767cm" svg:width="12.421cm" svg:height="13.868cm" text:anchor-type="paragraph"><draw:text-box><text:p text:style-name="P241"><text:span text:style-name="CharStyle30">a brak ten nie został zrównoważony gwarancjami, zapewniającymi skutecz-<text:line-break/>ność procedury odwoławczej. Z powodu tych wad proceduralnych kontrolo-<text:line-break/>wanej regulacji, orzeczono o niekonstytucyjności </text:span><text:span text:style-name="T23">art. </text:span><text:span text:style-name="CharStyle30">52 ust. 3 p.s.w. Jedno-<text:line-break/>cześnie jednak TK odroczył termin utraty mocy obowiązującej tego przepisu<text:line-break/>o 18 miesięcy. Zauważył, że derogacja </text:span><text:span text:style-name="T23">art. </text:span><text:span text:style-name="CharStyle30">52 ust. 3 p.s.w. sama w sobie nie<text:line-break/>zapewniłaby stanu zgodnego z Konstytucją, a wręcz pogorszyłaby sytuację<text:line-break/>szkół wyższych kwestionujących uchwały prezydium Polskiej Komisji Akre-<text:line-break/>dytacyjnej, ponieważ pozbawiłaby szkoły wyższe jakiejkolwiek możliwości<text:line-break/>zaskarżania uchwał prezydium Polskiej Komisji Akredytacyjnej. W związ-<text:line-break/>ku z tym TK ocenił, że: „[...] utrata mocy obowiązującej </text:span><text:span text:style-name="T23">art. </text:span><text:span text:style-name="CharStyle30">52 ust. 3 u.p.s.w.<text:line-break/>prowadziłaby do stanu tzw. wtórnej niekonstytucyjności”. Uniknięto tego ro-<text:line-break/>dzaju wadliwości prawa właśnie poprzez zastosowanie klauzuli odraczającej.</text:span></text:p><text:p text:style-name="P165"><text:span text:style-name="CharStyle30">Właściwego przykładu dostarcza również sprawa o sygn. K 18/14</text:span><text:span text:style-name="T18">50</text:span><text:span text:style-name="CharStyle30">, w ra-<text:line-break/>mach której zaskarżono przepisy ustaw dotyczących służb mundurowych</text:span><text:span text:style-name="T18">51</text:span><text:span text:style-name="CharStyle30">,<text:line-break/>zawierających upoważnienie do wydania różnych aktów podustawowych re-<text:line-break/>gulujących kwestię bezpieczeństwa i higieny pracy w danej służbie, jednak bez<text:line-break/>określenia sposobu i wytycznych co do ich realizacji. Trybunał Konstytucyj-<text:line-break/>ny stwierdził, że przypadku zaskarżonych przepisów, ustawodawca nie wy-<text:line-break/>pełnił wyrażonego w </text:span><text:span text:style-name="T23">art. </text:span><text:span text:style-name="CharStyle30">66 ust. 1 Konstytucji obowiązku ustawowego okre-<text:line-break/>ślenia sposobu realizacji prawa do bezpiecznych i higienicznych warunków<text:line-break/>pracy oraz - odpowiadających temu prawu - obowiązków podmiotu zatrud-<text:line-break/>niającego. Jednakże, w związku z tym, że derogacja przepisów ustawowych<text:line-break/>skutkowałaby także uchyleniem aktów prawnych wydanych na ich podstawie,<text:line-break/>Trybunał zastosował klauzulę odraczającą w celu uniknięcia wtórnej niekon-<text:line-break/>stytucyjności. Zauważono, że derogacyjny skutek wyroku godziłby w następu-<text:line-break/>jące prawa i wartości: prawo do bezpiecznych i higienicznych warunków pra-<text:line-break/>cy </text:span><text:span text:style-name="T23">(art. </text:span><text:span text:style-name="CharStyle30">66 ust. 1 Konstytucji), ustrojową zasadę ochrony pracy przez państwo</text:span></text:p></draw:text-box></draw:frame><draw:frame draw:style-name="fr101" svg:x="1.162cm" svg:y="16.009cm" svg:width="12.513cm" svg:height="0.423cm" text:anchor-type="paragraph"><draw:text-box><text:p text:style-name="P188"><text:span text:style-name="T8">50</text:span><text:span text:style-name="CharStyle15"><text:s text:c="1"/>Wyrok TK z 24 listopada 2015 r., sygn. akt K 18/14 (OTK ZU nr 10/A/2015, poz. 165).</text:span></text:p></draw:text-box></draw:frame><draw:frame draw:style-name="fr102" svg:x="1.162cm" svg:y="16.431cm" svg:width="12.513cm" svg:height="3.438cm" text:anchor-type="paragraph"><draw:text-box><text:p text:style-name="P120"><text:span text:style-name="T8">51</text:span><text:span text:style-name="CharStyle15"><text:s text:c="1"/>Przedmiotem kontroli uczyniono: </text:span><text:span text:style-name="T10">art. </text:span><text:span text:style-name="CharStyle15">7 ust. 1 pkt 6 ustawy z 6 kwietnia 1990 r. o Policji<text:line-break/>(Dz.U. 2015, poz. 355, ze zm.), </text:span><text:span text:style-name="T10">art. </text:span><text:span text:style-name="CharStyle15">9 ust. 7 pkt 6 ustawy z 12 października 1990 r. o Straży<text:line-break/>Granicznej (Dz.U. 2014, poz. 1402, ze zm.), </text:span><text:span text:style-name="T10">art. </text:span><text:span text:style-name="CharStyle15">52 ustawy z 24 maja 2002 r. o Agencji oraz<text:line-break/>Agencji Wywiadu (Dz.U. 2015, poz. 1929), </text:span><text:span text:style-name="T10">art. </text:span><text:span text:style-name="CharStyle15">56 ustawy z 9 czerwca 2006 r. o Centralnym<text:line-break/>Biurze Antykorupcyjnym (Dz.U. 2014, poz. 1411, ze zm.), </text:span><text:span text:style-name="T10">art. </text:span><text:span text:style-name="CharStyle15">11 ustawy z 9 czerwca 2006 r.<text:line-break/>o służbie funkcjonariuszy Kontrwywiadu Wojskowego oraz Służby Wywiadu Wojskowego<text:line-break/>(Dz.U. 2014, poz. 1106, ze zm.) oraz </text:span><text:span text:style-name="T10">art. </text:span><text:span text:style-name="CharStyle15">143 ustawy z 27 sierpnia 2009 r. o Służbie Celnej<text:line-break/>(Dz.U. 2015, poz. 990, ze zm.).</text:span></text:p></draw:text-box></draw:frame></text:p>
      </text:section>
      <text:section text:style-name="Sect16" text:name="Section16">
        <text:p text:style-name="P326"><draw:frame draw:style-name="fr103" svg:x="1.175cm" svg:y="1.048cm" fo:min-width="8.026cm" fo:min-height="0.441cm" text:anchor-type="paragraph"><draw:text-box><text:p text:style-name="P243"><text:span text:style-name="CharStyle34">Katarzyna Kos • </text:span><text:span text:style-name="CharStyle35">O pojęciu wtórnej niekonstytucyjności prawa</text:span></text:p></draw:text-box></draw:frame><draw:frame draw:style-name="fr104" svg:x="13.180cm" svg:y="1.150cm" fo:min-width="0.466cm" fo:min-height="0.439cm" text:anchor-type="paragraph"><draw:text-box><text:p text:style-name="P196"><text:span text:style-name="CharStyle18">27</text:span></text:p></draw:text-box></draw:frame><draw:frame draw:style-name="fr105" svg:x="1.199cm" svg:y="1.776cm" svg:width="12.428cm" svg:height="14.935cm" text:anchor-type="paragraph"><draw:text-box><text:p text:style-name="P246"><text:span text:style-name="T23">(art. </text:span><text:span text:style-name="CharStyle30">24 Konstytucji), obowiązek państwa zapewnienia prawnej ochrony życia<text:line-break/></text:span><text:span text:style-name="T23">(art. </text:span><text:span text:style-name="CharStyle30">38 Konstytucji) i prawo do ochrony zdrowia (art. 68 ust. 1 Konstytucji).</text:span></text:p><text:p text:style-name="P122"><text:span text:style-name="CharStyle30">Podobną ideą kierował się Trybunał Konstytucyjny, wykorzystując poję-<text:line-break/>cie „wtórna niekonstytucyjność” w wyroku TK o sygn. U 5/06</text:span><text:span text:style-name="T18">52</text:span><text:span text:style-name="CharStyle30">, dotyczącym<text:line-break/>wprowadzenia w drodze rozporządzenia tzw. amnestii maturalnej</text:span><text:span text:style-name="T18">53</text:span><text:span text:style-name="CharStyle30">. Trybu-<text:line-break/>nał stwierdził niekonstytucyjność zaskarżonych przepisów rozporządzenia,<text:line-break/>z jednej strony ze względu na wykroczenie poza upoważnienie ustawowe,<text:line-break/>a z drugiej - ze względu za naruszenie zasady powszechnego i równego do-<text:line-break/>stępu do wykształcenia (art. 70 ust. 4 Konstytucji). Jednocześnie odroczono<text:line-break/>utratę ich mocy obowiązującej o 12 miesięcy, co - jak wydaje się, że należy ro-<text:line-break/>zumieć ten fragment uzasadnienia - miało „ratować” przed możliwością unie-<text:line-break/>ważnienia świadectw dojrzałości uzyskanych w roku 2004/2005 i 2005/2006.<text:line-break/>Stwierdzono przy tym, że: „Przyjęcie odmiennego rozwiązania prowadziło-<text:line-break/>by do wtórnej niekonstytucyjności i ponownego naruszenia praw tych osób”.</text:span></text:p><text:p text:style-name="P66"><text:span text:style-name="CharStyle30">Na koniec warto jeszcze wspomnieć o wyroku o sygn. P 16/08</text:span><text:span text:style-name="T18">54</text:span><text:span text:style-name="CharStyle30">, dotyczą-<text:line-break/>cym zasad zawierania umów przez spółdzielnie mieszkaniowe o przeniesienie<text:line-break/>własności lokalu. Trybunał orzekł, że zaskarżone przepisy w zakresie, w ja-<text:line-break/>kim zobowiązują spółdzielnię do zawarcia umowy przeniesienia własności lo-<text:line-break/>kalu w określonych przypadkach są niezgodne z art. 64 ust. 2 i 3 oraz art. 21<text:line-break/>ust. 1 i 2 Konstytucji. Odroczono utratę mocy obowiązującej tych norm o 12<text:line-break/>miesięcy od dnia opublikowania orzeczenia w Dzienniku Ustaw. Uzasadnia-<text:line-break/>jąc wykorzystanie w tym wypadku instrumentu przewidzianego w </text:span><text:span text:style-name="T23">art. </text:span><text:span text:style-name="CharStyle30">190<text:line-break/>ust. 3 Konstytucji, Trybunał przypomniał, iż klauzula odraczająca stosowana<text:line-break/>jest m.in. z tego powodu, że: „[...] Trybunał każdorazowo uwzględnia skutki<text:line-break/>swojego orzeczenia, dążąc do zapobieżenia sytuacji, w której natychmiasto-<text:line-break/>wa derogacja przepisu spowodowałoby naruszenie określonych norm, zasad<text:line-break/>i wartości konstytucyjnych, co z kolei prowadziłoby do wtórnej niekonsty-<text:line-break/>tucyjności o dotkliwych społecznych skutkach”. Orzeczenie to zapadło przy<text:line-break/>dziewięciu zdaniach odrębnych, a w czterech z nich kwestionowano zasad-</text:span></text:p></draw:text-box></draw:frame><draw:frame draw:style-name="fr106" svg:x="1.166cm" svg:y="17.235cm" svg:width="12.497cm" svg:height="0.466cm" text:anchor-type="paragraph"><draw:text-box><text:p text:style-name="P248"><text:span text:style-name="T8">52</text:span><text:span text:style-name="CharStyle15"><text:s text:c="1"/>Wyrok TK z 16 stycznia 2007 r., sygn. akt U 5/06 (OTK ZU nr 1/A/2007, poz. 3).</text:span></text:p></draw:text-box></draw:frame><draw:frame draw:style-name="fr107" svg:x="1.166cm" svg:y="17.708cm" svg:width="12.497cm" svg:height="1.685cm" text:anchor-type="paragraph"><draw:text-box><text:p text:style-name="P200"><text:span text:style-name="T8">53</text:span><text:span text:style-name="CharStyle15"><text:s text:c="1"/>Rozporządzenie Ministra Edukacji Narodowej z 8 września 2006 r. zmieniającego<text:line-break/>rozporządzenie w sprawie warunków i sposobów oceniania, klasyfikowania i promowania<text:line-break/>uczniów i słuchaczy oraz przeprowadzania sprawdzianów i egzaminów w szkołach publicznych<text:line-break/>(Dz.U. Nr 164, poz. 1154).</text:span></text:p></draw:text-box></draw:frame><draw:frame draw:style-name="fr108" svg:x="1.166cm" svg:y="19.403cm" svg:width="12.497cm" svg:height="0.466cm" text:anchor-type="paragraph"><draw:text-box><text:p text:style-name="P297"><text:span text:style-name="T8">54</text:span><text:span text:style-name="CharStyle15"><text:s text:c="1"/>Wyrok TK z 17 grudnia 2008 r., sygn. akt P 16/08 (OTK ZU nr 10/A/2008, poz. 181).</text:span></text:p></draw:text-box></draw:frame></text:p>
      </text:section>
      <text:section text:style-name="Sect17" text:name="Section17">
        <text:p text:style-name="P327"><draw:frame draw:style-name="fr109" svg:x="1.187cm" svg:y="1.150cm" fo:min-width="0.457cm" fo:min-height="0.439cm" text:anchor-type="paragraph"><draw:text-box><text:p text:style-name="P199"><text:span text:style-name="CharStyle18">28</text:span></text:p></draw:text-box></draw:frame><draw:frame draw:style-name="fr110" svg:x="6.165cm" svg:y="1.057cm" fo:min-width="7.484cm" fo:min-height="0.423cm" text:anchor-type="paragraph"><draw:text-box><text:p text:style-name="P250"><text:span text:style-name="CharStyle21">PRZEGLĄD P^WA KONSTYTUCYJNEGO 2018/2</text:span></text:p></draw:text-box></draw:frame><draw:frame draw:style-name="fr111" svg:x="1.205cm" svg:y="1.776cm" svg:width="12.421cm" svg:height="14.935cm" text:anchor-type="paragraph"><draw:text-box><text:p text:style-name="P123"><text:span text:style-name="CharStyle30">ność zastosowania odroczenia utraty mocy obowiązującej niekonstytucyj-<text:line-break/>nych przepisów. Sędzia TK Mirosław Wyrzykowski stanął na stanowisku,<text:line-break/>że w ogóle wtórna niekonstytucyjność nie powinna uzasadniać odroczenia<text:line-break/>utraty mocy obowiązującej niekonstytucyjnych przepisów. Natomiast sędzio-<text:line-break/>wie TK Ewa Łętowska i Bohdan Zdziennicki stwierdzili, że w tym przypadku<text:line-break/>zastosowanie klauzuli odraczającej i utrzymanie w mocy niezgodnych z Kon-<text:line-break/>stytucją przepisów będzie rodziło niekonstytucyjność wtórną. Wydaje się jed-<text:line-break/>nak, że w przypadku braku wystąpienia zmiany normatywnej nie może tu być<text:line-break/>mowy o „wtórności” regulacji ocenianej w procedurze kontroli konstytucyj-<text:line-break/>ności</text:span><text:span text:style-name="T18">55</text:span><text:span text:style-name="CharStyle30">. Takie orzeczenie TK jest w momencie jego ogłoszenia w Dzienniku<text:line-break/>Ustaw neutralne dla obowiązywania niekonstytucyjnych przepisów.</text:span></text:p><text:p text:style-name="P173"><text:span text:style-name="CharStyle30">Z powyższych przykładów można wywnioskować, że Trybunał, stosu-<text:line-break/>jąc pojęcie wtórnej niekonstytucyjności, poszukuje przede wszystkim uza-<text:line-break/>sadnienia dla odroczenia utraty mocy obowiązującej niekonstytucyjnego<text:line-break/>przepisu. Warto z tego wyprowadzić ogólniejszą konkluzję. Nie można wy-<text:line-break/>kluczyć wykorzystywania tego terminu dla uargumentowania zastosowania<text:line-break/>przez Trybunał innych instrumentów, które będą podtrzymywały obowią-<text:line-break/>zywanie norm niezgodnych z ustawą zasadniczą. Warto w tym miejscu za-<text:line-break/>uważyć, że powyższe uwagi powodują zarysowanie się pierwszego punktu<text:line-break/>łączącego oba wskazywane aspekty obecnie rozumianej wtórnej niekonsty-<text:line-break/>tucyjności. Otóż podstawą dla stwierdzenia jej wystąpienia będzie dostrze-<text:line-break/>żenie zmiany normatywnej dokonanej albo przez ustawodawcę, albo przez<text:line-break/>Trybunał Konstytucyjny.</text:span></text:p><text:p text:style-name="P303"><text:span text:style-name="CharStyle30">W podobnym kontekście pojęcie wtórnej niekonstytucyjności pojawia<text:line-break/>się także w doktrynie prawa. Aprobuje się zastosowanie klauzuli odraczają-<text:line-break/>cej w przypadku, gdy konsekwencją wyroku będzie wtórna niekonstytucyj-<text:line-break/>ność o dotkliwych społecznych skutkach</text:span><text:span text:style-name="T18">56</text:span><text:span text:style-name="CharStyle30">. Łukasz Jagiełłowicz natomiast<text:line-break/>stwierdził, że: „Poważne perturbacje w sprawowaniu wymiaru sprawiedli-<text:line-break/>wości, które wystąpić mogą wskutek braku rozważnej decyzji o odroczeniu</text:span></text:p></draw:text-box></draw:frame><draw:frame draw:style-name="fr112" svg:x="1.162cm" svg:y="17.228cm" svg:width="12.506cm" svg:height="1.744cm" text:anchor-type="paragraph"><draw:text-box><text:p text:style-name="P138"><text:span text:style-name="T8">55</text:span><text:span text:style-name="CharStyle15"><text:s text:c="1"/>Należy ponadto zauważyć, że kontrolowane przepisy można zakwalifikować jako<text:line-break/>wtórnie niekonstytucyjne, ponieważ co do części z rozwiązań uznanych za niezgodne z ustawą<text:line-break/>zasadniczą w tym wyroku TK, Trybunał już wcześniej rozstrzygnął o ich niekonstytucyjności<text:line-break/>(zob. Wyrok TK z 29 maja 2001 r., sygn. akt K 5/01, OTK ZU nr 4/2001, poz. 87).</text:span></text:p></draw:text-box></draw:frame><draw:frame draw:style-name="fr113" svg:x="1.162cm" svg:y="18.972cm" svg:width="12.506cm" svg:height="0.898cm" text:anchor-type="paragraph"><draw:text-box><text:p text:style-name="P252"><text:span text:style-name="T24">56</text:span><text:span text:style-name="CharStyle39"><text:s text:c="1"/>Zob. np. K. Gonera, E. Łętowska, </text:span><text:span text:style-name="CharStyle40">Odroczenie utraty mocy niekonstytucyjnej normy i wzno-<text:line-break/>wienie postępowania po wyroku Trybunału Konstytucyjnego,</text:span><text:span text:style-name="CharStyle39"><text:s text:c="1"/>„Państwo i Prawo" 2008, z. 6, s. 16.</text:span></text:p></draw:text-box></draw:frame></text:p>
      </text:section>
      <text:section text:style-name="Sect18" text:name="Section18">
        <text:p text:style-name="P328"><draw:frame draw:style-name="fr114" svg:x="1.178cm" svg:y="1.048cm" fo:min-width="8.026cm" fo:min-height="0.441cm" text:anchor-type="paragraph"><draw:text-box><text:p text:style-name="P133"><text:span text:style-name="CharStyle34">Katarzyna Kos • </text:span><text:span text:style-name="CharStyle35">O pojęciu wtórnej niekonstytucyjności prawa</text:span></text:p></draw:text-box></draw:frame><draw:frame draw:style-name="fr115" svg:x="13.185cm" svg:y="1.150cm" fo:min-width="0.466cm" fo:min-height="0.457cm" text:anchor-type="paragraph"><draw:text-box><text:p text:style-name="P254"><text:span text:style-name="CharStyle18">29</text:span></text:p></draw:text-box></draw:frame><draw:frame draw:style-name="fr116" svg:x="1.205cm" svg:y="1.776cm" svg:width="12.421cm" svg:height="11.809cm" text:anchor-type="paragraph"><draw:text-box><text:p text:style-name="P257"><text:span text:style-name="CharStyle30">wejścia w życie wydanego przez Trybunał wyroku, prowadzić może do stanu<text:line-break/>wtórnej [...] niekonstytucyjności”</text:span><text:span text:style-name="T18">57</text:span><text:span text:style-name="CharStyle30">. Autor uważa wręcz, że brak zastosowa-<text:line-break/>nia tego instrumentu może czasem prowadzić do „pogłębionej niekonstytu-<text:line-break/>cyjności”. Należy przy tym zauważyć, że problem „pogłębionej niekonstytu-<text:line-break/>cyjności” nie był dotychczas szerzej rozważany w doktrynie. Wyodrębnienie<text:line-break/>tego zagadnienia nie zostało również uzasadnione z perspektywy teoretycz-<text:line-break/>nej, czy dogmatycznej. Nie będzie ono także istotne z perspektywy niniej-<text:line-break/>szego artykułu, choć z pewnością można dokonywać wartościowania, który<text:line-break/>stan niezgodności prawa z ustawą zasadniczą powoduje bardziej negatywne<text:line-break/>skutki w sferze stosowania prawa. Może mieć zatem znaczenie przy doborze<text:line-break/>przez TK środków modyfikujących wpływ jego orzeczenia na system pra-<text:line-break/>wa, nie można również wykluczyć, że organy stosujące prawo podejmą od-<text:line-break/>powiednie - pozostające w granicach ich kompetencji - działania minimali-<text:line-break/>zujące te negatywne skutki.</text:span></text:p><text:p text:style-name="P208"><text:span text:style-name="CharStyle30">Podsumowując, podjęta próba wyznaczenia obecnie wykorzystywanego<text:line-break/>kontekstu pojęcia wtórnej niekonstytucyjności ukazuje dwa </text:span><text:span text:style-name="CharStyle36">prima </text:span><text:span text:style-name="T28">facie</text:span><text:span text:style-name="T23"><text:s text:c="1"/></text:span><text:span text:style-name="CharStyle30">zupeł-<text:line-break/>nie różne ujęcia tego zagadnienia. Nie ulega jednocześnie wątpliwości, że każdy<text:line-break/>z aspektów rozumienia tego pojęcia jest zgodny z intuicjami i potocznym rozu-<text:line-break/>mieniem słowa „wtórny”. Trudno zatem dyskwalifikować którekolwiek z wy-<text:line-break/>pracowanych znaczeń. W związku z tym warto dokonać syntezy poczynionych<text:line-break/>już ustaleń i wypracować spójniejsze rozumienie wtórnej niekonstytucyjności.<text:line-break/>Po pierwsze, aktualnie tym pojęciem zawsze określa się efekt działalności orga-<text:line-break/>nów państwowych, polegającej na dokonaniu zmiany normatywnej</text:span><text:span text:style-name="T18">58</text:span><text:span text:style-name="CharStyle30">. Po drugie,</text:span></text:p></draw:text-box></draw:frame><draw:frame draw:style-name="fr117" svg:x="1.162cm" svg:y="13.892cm" svg:width="12.513cm" svg:height="0.847cm" text:anchor-type="paragraph"><draw:text-box><text:p text:style-name="P259"><text:span text:style-name="T24">57</text:span><text:span text:style-name="CharStyle39"><text:s text:c="1"/>Ł. Jagiełłowicz, </text:span><text:span text:style-name="CharStyle40">Konstytucyjny system źródeł prawa a status prawny jednostki w postępo-<text:line-break/>waniu karnym,</text:span><text:span text:style-name="CharStyle39"><text:s text:c="1"/>„Prokuratura i Prawo" 2012, nr 11, s. 36.</text:span></text:p></draw:text-box></draw:frame><draw:frame draw:style-name="fr118" svg:x="1.162cm" svg:y="14.737cm" svg:width="12.513cm" svg:height="5.131cm" text:anchor-type="paragraph"><draw:text-box><text:p text:style-name="P234"><text:span text:style-name="T8">58</text:span><text:span text:style-name="CharStyle15"><text:s text:c="1"/>Nie można mieć wątpliwości, że Trybunał Konstytucyjny, choćby w najwęższym ujęciu,<text:line-break/>jako negatywny prawodawca, także podejmuje działalność polegającą na ingerencji w system<text:line-break/>prawa stanowionego i zmianie zakresu praw i obowiązków obywateli. Sławomira Wronkow-<text:line-break/>ska, wyjaśniając koncepcję H. Kelsena i bazując na dorobku orzeczniczym TK stwierdziła,<text:line-break/>że: „[...] określenie «negatywny ustawodawca» jest odnoszone do skutków działania TK<text:line-break/>(wskutek orzeczenia tracą moc niekonstytucyjne normy) oraz do precyzowania kompetencji<text:line-break/>TK - nie bada on trafności i celowości rozwiązań prawodawcy" (S. Wronkowska, </text:span><text:span text:style-name="CharStyle31">Kilka uwag<text:line-break/>o prawodawcy negatywnym,</text:span><text:span text:style-name="CharStyle15"><text:s text:c="1"/>„Państwo i Prawo" 2008, z. 10, s. 8).</text:span></text:p><text:p text:style-name="P117"><text:span text:style-name="CharStyle15">Należy jednak zauważyć również, że zgodnie z poglądem zyskującym coraz szerszą aprobatę<text:line-break/>w doktrynie prawa, polski sąd konstytucyjny podejmuje działalność jako prawodawca pozytywny.<text:line-break/>Zob. np. R. Hauser, J. Trzciński, </text:span><text:span text:style-name="CharStyle31">Prawotwórcze znaczenie orzeczeń Trybunału Konstytucyjnego<text:line-break/>w orzecznictwie Naczelnego Sądu Administracyjnego,</text:span><text:span text:style-name="CharStyle15"><text:s text:c="1"/>Warszawa 2008, A. Sulikowski, </text:span><text:span text:style-name="CharStyle31">Tworzenie</text:span></text:p></draw:text-box></draw:frame></text:p>
      </text:section>
      <text:section text:style-name="Sect19" text:name="Section19">
        <text:p text:style-name="P329"><draw:frame draw:style-name="fr119" svg:x="1.187cm" svg:y="1.150cm" fo:min-width="0.466cm" fo:min-height="0.439cm" text:anchor-type="paragraph"><draw:text-box><text:p text:style-name="P69"><text:span text:style-name="CharStyle18">30</text:span></text:p></draw:text-box></draw:frame><draw:frame draw:style-name="fr120" svg:x="6.165cm" svg:y="1.057cm" fo:min-width="7.484cm" fo:min-height="0.423cm" text:anchor-type="paragraph"><draw:text-box><text:p text:style-name="P171"><text:span text:style-name="CharStyle21">PRZEGLĄD P^WA KONSTYTUCYJNEGO 2018/2</text:span></text:p></draw:text-box></draw:frame><draw:frame draw:style-name="fr121" svg:x="1.196cm" svg:y="1.767cm" svg:width="12.437cm" svg:height="8.754cm" text:anchor-type="paragraph"><draw:text-box><text:p text:style-name="P98"><text:span text:style-name="CharStyle30">oznacza, że negatywny wyrok TK wywołujący skutek derogacyjny nie sanował<text:line-break/>niekonstytucyjności regulacji prawnych, które dotyczą tożsamego lub podobne-<text:line-break/>go problemu konstytucyjnego (przy czym nie bierzemy pod uwagę w tym przy-<text:line-break/>padku w ogóle czasu wejścia w życie zmiany normatywnej). Po trzecie, obecnie</text:span></text:p><text:list text:style-name="L6"><text:list-item><text:p text:style-name="P283"><text:span text:style-name="CharStyle30"><text:s text:c="1"/>wtórnej niekonstytucyjności jest mowa wtedy, gdy oceniamy konstytucyj-<text:line-break/>ność danej regulacji w oparciu o orzeczenie TK dotyczące wąsko rozumianego<text:line-break/>zagadnienia prawnego rozstrzygniętego w tym prejudykacie, mimo że </text:span><text:span text:style-name="CharStyle36">de facto<text:line-break/></text:span><text:span text:style-name="CharStyle30">wtórna niekonstytucyjność powstaje w innym układzie kontroli. Innymi sło-<text:line-break/>wy, jedną z podstaw stwierdzenia „wtórności” jest powołanie się na wyrok TK<text:line-break/>dotyczący odpowiednio rozumianej „sprawy”</text:span><text:span text:style-name="T18">59</text:span><text:span text:style-name="CharStyle30">, a niekonstytucyjność powsta-<text:line-break/>je w innym układzie kontroli niż ten, który został ujęty w sentencji orzeczenia.<text:line-break/>Zatem syntetycznie można przyjąć, że wtórna niekonstytucyjność to obecnie<text:line-break/>stan prawny powstały w wyniku dokonania przez ustawodawcę lub Trybunał<text:line-break/>zmiany normatywnej, oceniany z perspektywy orzeczenia TK, które ściśle wią-<text:line-break/>że się z problemem prawnym rozstrzyganym w tym orzeczeniu.</text:span></text:p></text:list-item></text:list><text:p text:style-name="P72"><text:span text:style-name="CharStyle30">Dlatego też warto traktować wtórną niekonstytucyjność nie jako efekt nie-<text:line-break/>zgodnego z Konstytucją działania organu państwowego, lecz jako cechę wadli-</text:span></text:p></draw:text-box></draw:frame><draw:frame draw:style-name="fr122" svg:x="1.145cm" svg:y="10.929cm" svg:width="12.531cm" svg:height="2.963cm" text:anchor-type="paragraph"><draw:text-box><text:p text:style-name="P96"><text:span text:style-name="CharStyle40">prawa przez sądy konstytucyjne i jego demokratyczność,</text:span><text:span text:style-name="CharStyle39"><text:s text:c="1"/>„Państwo i Prawo" 2005, z. 8, s. 19-36,<text:line-break/>Z. Cieślak, </text:span><text:span text:style-name="CharStyle40">Trybunał Konstytucyjny - «prawotwórca» negatywny,</text:span><text:span text:style-name="CharStyle39"><text:s text:c="1"/>[w:] </text:span><text:span text:style-name="CharStyle40">Orzecznictwo w systemie<text:line-break/>prawa,</text:span><text:span text:style-name="CharStyle39"><text:s text:c="1"/>red. T. Bąkowski, K. Grajewski, J. Warylewski, Warszawa 2008, s. 61-67, D. Minich,<text:line-break/></text:span><text:span text:style-name="CharStyle40">Trybunał Konstytucyjny - czy tylko negatywny ustawodawca? Refleksje nad statusem ustrojowym<text:line-break/>TK w dobie kryzysu nowoczesności,</text:span><text:span text:style-name="CharStyle39"><text:s text:c="1"/>[w:] </text:span><text:span text:style-name="CharStyle40">Konstytucja Rzeczypospolitej Polskiej w pierwszych de-<text:line-break/>kadach XXI wieku wobec wyzwań politycznych, gospodarczych, technologicznych i społecznych,<text:line-break/></text:span><text:span text:style-name="CharStyle39">red. S. Biernat, Warszawa 2013, s. 127-138.</text:span></text:p></draw:text-box></draw:frame><draw:frame draw:style-name="fr123" svg:x="1.145cm" svg:y="13.891cm" svg:width="12.531cm" svg:height="5.978cm" text:anchor-type="paragraph"><draw:text-box><text:p text:style-name="P197"><text:span text:style-name="T8">59</text:span><text:span text:style-name="CharStyle15"><text:s text:c="1"/>Dookreślenie, jak należy odpowiednio rozumieć „sprawę" jest niezwykle trudne. Aby<text:line-break/>w tym miejscu zobrazować, gdzie można zarysować granice stosowania analogii, warto przy-<text:line-break/>toczyć zdanie uzasadnienia projektu ustawy o Trybunale Konstytucyjnym (Druk nr </text:span><text:span text:style-name="T10">1590/VII<text:line-break/></text:span><text:span text:style-name="CharStyle15">kadencja Sejmu), dotyczącego wprowadzenia przesłanki umorzenia postępowania ze względu<text:line-break/>na brak występowania istotnego zagadnienia prawnego (projektowany </text:span><text:span text:style-name="T10">art. </text:span><text:span text:style-name="CharStyle15">106 ust. 1 pkt 3 usta-<text:line-break/>wy o Trybunale Konstytucyjnym, </text:span><text:span text:style-name="T10">art. </text:span><text:span text:style-name="CharStyle15">104 ust. 1 pkt 3 ustawy z 25 czerwca 2015 r. o Trybunale<text:line-break/>Konstytucyjnym). Projektodawca argumentował, że: „W świetle dotychczasowej działalności<text:line-break/>Trybunału i dorobku jego doktryny oraz znacznego zróżnicowania przedmiotu kontroli, a także<text:line-break/>zakresu i stopnia konkretyzacji wzorców kontroli w sprawach przed Trybunałem, pożądanym</text:span></text:p><text:list text:style-name="L8"><text:list-item><text:p text:style-name="P279"><text:span text:style-name="CharStyle15"><text:s text:c="1"/>uzasadnionym wydaje się przyznanie Trybunałowi kompetencji do oceny wagi oraz znaczenia<text:line-break/>zagadnienia prawnego będącego przedmiotem kontroli i odmowy merytorycznego rozpoznania<text:line-break/>spraw o żadnym lub marginalnym znaczeniu konstytucyjnym (spraw </text:span><text:span text:style-name="CharStyle31">bagatelnych)”</text:span><text:span text:style-name="CharStyle15"><text:s text:c="1"/>(s. 20-21<text:line-break/>uzasadnienia projektu). Innymi słowy zakłada się, że Trybunał nie może orzekać merytorycznie<text:line-break/>w sytuacji, gdy problemy konstytucyjne zostały już dostatecznie wyjaśnione w orzecznictwie.</text:span></text:p></text:list-item></text:list></draw:text-box></draw:frame></text:p>
      </text:section>
      <text:section text:style-name="Sect20" text:name="Section20">
        <text:p text:style-name="P330"><draw:frame draw:style-name="fr124" svg:x="1.166cm" svg:y="1.048cm" fo:min-width="8.026cm" fo:min-height="0.441cm" text:anchor-type="paragraph"><draw:text-box><text:p text:style-name="P181"><text:span text:style-name="CharStyle34">Katarzyna Kos • </text:span><text:span text:style-name="CharStyle35">O pojęciu wtórnej niekonstytucyjności prawa</text:span></text:p></draw:text-box></draw:frame><draw:frame draw:style-name="fr125" svg:x="13.171cm" svg:y="1.150cm" fo:min-width="0.441cm" fo:min-height="0.448cm" text:anchor-type="paragraph"><draw:text-box><text:p text:style-name="P153"><text:span text:style-name="CharStyle18">31</text:span></text:p></draw:text-box></draw:frame><draw:frame draw:style-name="fr126" svg:x="1.208cm" svg:y="1.776cm" svg:width="12.412cm" svg:height="12.749cm" text:anchor-type="paragraph"><draw:text-box><text:p text:style-name="P102"><text:span text:style-name="CharStyle30">wego prawa. Dzięki temu można w pełniejszy sposób określić relację między<text:line-break/>wyrokiem TK a niekonstytucyjnymi normami oraz poszukać rozwiązań nie<text:line-break/>tylko dla problemu nieprawidłowego wykonywania orzeczeń sądu konstytu-<text:line-break/>cyjnego, ale dla wszelkich sytuacji, gdy stan prawny nie sprostał wymaganiom<text:line-break/>ustawy zasadniczej, a co zostało już precyzyjnie wyjaśnione przez Trybunał.</text:span></text:p><text:list text:style-name="L0"><text:list-item><text:p text:style-name="P227"><text:span text:style-name="CharStyle7"><text:tab/>Znaczenie pojęcia „wtórna niekonstytucyjność” dla praktyki<text:line-break/>stanowienia i stosowania prawa - zarys problematyki</text:span></text:p></text:list-item></text:list><text:p text:style-name="P269"><text:span text:style-name="CharStyle30">W kontekście ustalonych powyżej ram definiowania pojęcia „wtórna niekon-<text:line-break/>stytucyjność”, zasadnym jest rozważenie, jakie znaczenie może mieć anali-<text:line-break/>zowane zagadnienie dla praktyki stanowienia i stosowania prawa oraz czy<text:line-break/>stwierdzenie powstania wtórnej niekonstytucyjności daje podstawę do wy-<text:line-break/>wiedzenia z niego dodatkowych kompetencji organów państwowych.</text:span></text:p><text:p text:style-name="P261"><text:span text:style-name="CharStyle30">Rozpoczynając rozważania w tym obszarze, warto powrócić do początków<text:line-break/>występowania sformułowania „wtórna niekonstytucyjność” w orzecznictwie<text:line-break/>i doktrynie. Dla przypomnienia, pierwotnie wtórna niekonstytucyjność ozna-<text:line-break/>czała taką niekonstytucyjność, która pojawiła się z chwilą wejścia w życia nowej<text:line-break/>ustawy zasadniczej. W rzeczywistości doprowadziło to do powstania dwóch kon-<text:line-break/>cepcji dotyczących skutków wystąpienia wtórnej niekonstytucyjności. Trybunał<text:line-break/>Konstytucyjny wykorzystał pojęcie wtórnej niekonstytucyjności, aby utrzymać<text:line-break/>monopol rozstrzygania o zgodności prawa uchwalonego przed 17 października<text:line-break/>1997 r. z ustawą zasadniczą</text:span><text:span text:style-name="T18">60</text:span><text:span text:style-name="CharStyle30">. Początkowo przeciwne stanowisko dotyczące kon-<text:line-break/>troli konstytucyjności prawa przyjmował NSA</text:span><text:span text:style-name="T18">61</text:span><text:span text:style-name="CharStyle30"><text:s text:c="1"/>i Sąd Najwyższy</text:span><text:span text:style-name="T18">62</text:span><text:span text:style-name="CharStyle30">. Przy czym</text:span></text:p></draw:text-box></draw:frame><draw:frame draw:style-name="fr127" svg:x="1.157cm" svg:y="15.111cm" svg:width="12.513cm" svg:height="1.321cm" text:anchor-type="paragraph"><draw:text-box><text:p text:style-name="P223"><text:span text:style-name="T8">60</text:span><text:span text:style-name="CharStyle15"><text:s text:c="1"/>Zob. wyroki TK z: 6 października 1998 r., sygn. akt K 36/97, 8 grudnia 1999 r., sygn. akt<text:line-break/>SK 19/99, 5 marca 2000 r., sygn. akt Pp 1/99 i 17 kwietnia 2000 r., sygn. akt SK 28/99. Trybunał<text:line-break/>Konstytucyjny stwierdził w nich, że orzeczenie o niekonstytucyjności ma charakter konstytutywny.</text:span></text:p></draw:text-box></draw:frame><draw:frame draw:style-name="fr128" svg:x="1.157cm" svg:y="16.432cm" svg:width="12.513cm" svg:height="2.540cm" text:anchor-type="paragraph"><draw:text-box><text:p text:style-name="P273"><text:span text:style-name="T8">61</text:span><text:span text:style-name="CharStyle15"><text:s text:c="1"/>Zob. przykładowo wyrok NSA w Warszawie z 9 października 1998 r., sygn. akt II SA<text:line-break/>1246/98, gdzie odmówiono zastosowania </text:span><text:span text:style-name="T10">art. </text:span><text:span text:style-name="CharStyle15">25 ust. 2 ustawy z 6 lipca 1982 r. o radcach<text:line-break/>prawnych w brzmieniu nadanym ustawą z 22 maja 1997 r. o zmianie ustawy - Prawo o adwo-<text:line-break/>katurze, ustawy o radcach prawnych oraz niektórych innych ustaw (Dz.U. Nr 75, poz. 471)<text:line-break/>ze względu na stwierdzoną przez ten sąd niezgodność z zasadą niedziałania prawa wstecz<text:line-break/>wynikającą z zasady demokratycznego państwa prawa.</text:span></text:p></draw:text-box></draw:frame><draw:frame draw:style-name="fr129" svg:x="1.157cm" svg:y="18.972cm" svg:width="12.513cm" svg:height="0.898cm" text:anchor-type="paragraph"><draw:text-box><text:p text:style-name="P93"><text:span text:style-name="T8">62</text:span><text:span text:style-name="CharStyle15"><text:s text:c="1"/>Zob. np. wyroki SN z: 7 kwietnia 1998 r., sygn. akt I PKN 90/98 i 21 sierpnia 2001 r.,<text:line-break/>sygn. akt III RN 189/00.</text:span></text:p></draw:text-box></draw:frame></text:p>
      </text:section>
      <text:section text:style-name="Sect21" text:name="Section21">
        <text:p text:style-name="P331"><draw:frame draw:style-name="fr130" svg:x="1.191cm" svg:y="1.145cm" fo:min-width="0.474cm" fo:min-height="0.436cm" text:anchor-type="paragraph"><draw:text-box><text:p text:style-name="P130"><text:span text:style-name="CharStyle18">32</text:span></text:p></draw:text-box></draw:frame><draw:frame draw:style-name="fr131" svg:x="6.170cm" svg:y="1.057cm" fo:min-width="7.484cm" fo:min-height="0.423cm" text:anchor-type="paragraph"><draw:text-box><text:p text:style-name="P184"><text:span text:style-name="CharStyle21">PRZEGLĄD P^WA KONSTYTUCYJNEGO 2018/2</text:span></text:p></draw:text-box></draw:frame><draw:frame draw:style-name="fr132" svg:x="1.199cm" svg:y="1.776cm" svg:width="12.428cm" svg:height="5.671cm" text:anchor-type="paragraph"><draw:text-box><text:p text:style-name="P63"><text:span text:style-name="CharStyle30">pomijanie przepisów ustawowych przez sądy nie oznaczało, że w ocenie tych or-<text:line-break/>ganów normy wtórnie niekonstytucyjne zostały automatycznie derogowane z sys-<text:line-break/>temu z chwilą wejścia w życie Konstytucji. Jak stwierdził SN, w tym przypadku<text:line-break/>sądy odmawiają zastosowania prawa, które ich zdaniem jest niekonstytucyjne</text:span><text:span text:style-name="T18">63</text:span><text:span text:style-name="CharStyle30">.<text:line-break/>Argumentów dla trafności tego poglądu dostarczała właśnie koncepcja wtórnej<text:line-break/>niekonstytucyjności. Przyjęto, że jej wystąpienie stanowi przesłankę do wykorzy-<text:line-break/>stania kompetencji każdego organu władzy państwowej do stwierdzania, czy nor-<text:line-break/>ma obowiązująca przed 17 października 1997 r. może być podstawą rozstrzygnięć<text:line-break/>dokonywanych przez organy państwowe nadal po wejściu w życie Konstytucji</text:span><text:span text:style-name="T18">64</text:span><text:span text:style-name="CharStyle30">.</text:span></text:p><text:p text:style-name="P134"><text:span text:style-name="CharStyle30">Zgodnie jednak z dalej idącym poglądem wyrażanym w doktrynie prawa</text:span><text:span text:style-name="T18">65</text:span><text:span text:style-name="CharStyle30"><text:line-break/>i w orzecznictwie</text:span><text:span text:style-name="T18">66</text:span><text:span text:style-name="CharStyle30">, część norm przedkonstytucyjnych uległa bezpośredniej</text:span></text:p></draw:text-box></draw:frame><draw:frame draw:style-name="fr133" svg:x="1.148cm" svg:y="7.957cm" svg:width="12.531cm" svg:height="5.512cm" text:anchor-type="paragraph"><draw:text-box><text:p text:style-name="P101"><text:span text:style-name="T8">63</text:span><text:span text:style-name="CharStyle15"><text:s text:c="1"/>W wyroku z 7 kwietnia 1998 r., sygn. akt </text:span><text:span text:style-name="T10">I </text:span><text:span text:style-name="CharStyle15">PKN 90/98 Sąd Najwyższy stwierdził, że:<text:line-break/>„[...] sąd powszechny może dokonywać oceny konstytucyjności przepisów mających zastoso-<text:line-break/>wanie w sprawie, bowiem nie prowadzi to do naruszenia konstytucyjnie utrwalonego podziału<text:line-break/>kompetencji między sądami a Trybunałem Konstytucyjnym. Nie ulega bowiem wątpliwości,<text:line-break/>że kwestia zgodności przepisu aktu normatywnego z Konstytucją jest dla Trybunału Konstytu-<text:line-break/>cyjnego zagadnieniem głównym, o którym Trybunał rozstrzyga w formie orzeczenia ze skutkami<text:line-break/>przewidzianymi w ustawie. Sąd powszechny nie orzeka zaś o zgodności przepisu prawa z Kon-<text:line-break/>stytucją, lecz jedynie odmawia zastosowania przepisu prawnego niezgodnego, jego zdaniem,<text:line-break/>z Konstytucją. Uznanie, jak błędnie twierdzą powodowie, że sądy powszechne nie są uprawnione<text:line-break/>do badania zgodności ustaw z Konstytucją, a w konsekwencji do zajmowania stanowiska w kwe-<text:line-break/>stii ich zgodności jak też niezgodności z Konstytucją, jest wyraźnie sprzeczne z przepisem </text:span><text:span text:style-name="T10">art. </text:span><text:span text:style-name="CharStyle15">8<text:line-break/>ust. 1 Konstytucji, który zobowiązuje do bezpośredniego stosowania jej przepisów, przy czym<text:line-break/>pod pojęciem «stosowanie» należy rozumieć w pierwszym rzędzie sądowe stosowanie prawa".</text:span></text:p></draw:text-box></draw:frame><draw:frame draw:style-name="fr134" svg:x="1.148cm" svg:y="13.469cm" svg:width="12.531cm" svg:height="3.810cm" text:anchor-type="paragraph"><draw:text-box><text:p text:style-name="P110"><text:span text:style-name="T8">64</text:span><text:span text:style-name="CharStyle15"><text:s text:c="1"/>Zob. wyrok NSA z 19 października 2006 r., sygn. akt </text:span><text:span text:style-name="T10">I </text:span><text:span text:style-name="CharStyle15">FSK 55/06. W orzeczeniu NSA<text:line-break/>stwierdził, że upoważnienie do wydania rozporządzenia zawarte w </text:span><text:span text:style-name="T10">art. </text:span><text:span text:style-name="CharStyle15">35 ust. 4 ustawy z 8 stycznia<text:line-break/>1993 r. o podatku od towarów i usług oraz o podatku akcyzowym (Dz.U. Nr 11, poz. 50) jest niezgodne<text:line-break/>z </text:span><text:span text:style-name="T10">art. </text:span><text:span text:style-name="CharStyle15">92 ust. 1 Konstytucji oraz, że rozporządzenie wydane na podstawie tej delegacji jest niezgodne<text:line-break/>z </text:span><text:span text:style-name="T10">art. </text:span><text:span text:style-name="CharStyle15">217 Konstytucji. W związku z tym NSA orzekł, że wystąpił przypadekwtórnej niekonstytucyj-<text:line-break/>ności, co oznacza, że: „[...] mimo że ten przepis ustawy nie został od razu wyeliminowany z porządku<text:line-break/>prawnego, nie mógł wywoływać oczekiwanych wcześniej przez ustawodawcę skutków prawnych".<text:line-break/>Konsekwencją tak przyjętej interpretacji było stwierdzenie, że niekonstytucyjne przepisy nie mogły<text:line-break/>stanowić podstawy prawnej decyzji, od których odwołano się do sądu administracyjnego.</text:span></text:p></draw:text-box></draw:frame><draw:frame draw:style-name="fr135" svg:x="1.148cm" svg:y="17.279cm" svg:width="12.531cm" svg:height="0.847cm" text:anchor-type="paragraph"><draw:text-box><text:p text:style-name="P106"><text:span text:style-name="T24">65</text:span><text:span text:style-name="CharStyle39"><text:s text:c="1"/>Zob. np. L. Garlicki, </text:span><text:span text:style-name="CharStyle40">Trybunał Konstytucyjny a wejście w życie...,</text:span><text:span text:style-name="CharStyle39"><text:s text:c="1"/>s. 114, R. Hauser,<text:line-break/>J. Trzciński, </text:span><text:span text:style-name="CharStyle40">O formach kontroli konstytucyjności...,</text:span><text:span text:style-name="CharStyle39"><text:s text:c="1"/>s. 14.</text:span></text:p></draw:text-box></draw:frame><draw:frame draw:style-name="fr136" svg:x="1.148cm" svg:y="18.126cm" svg:width="12.531cm" svg:height="1.744cm" text:anchor-type="paragraph"><draw:text-box><text:p text:style-name="P264"><text:span text:style-name="T8">66</text:span><text:span text:style-name="CharStyle15"><text:s text:c="1"/>Dla przykładu warto wskazać, że w sprawie, w której zapadł przytoczony już wyrok SN<text:line-break/>o sygn. I PKN 90/98 Sąd Rejonowy oraz Woj ewó dzki, wydaj ąc orzeczenia nie uznały za zasadne<text:line-break/>zwrócić się do TK z pytaniem prawnym uzasadniając to tym, że norma prawna, jako niezgodna<text:line-break/>z nową konstytucją (zasada odpowiedniej </text:span><text:span text:style-name="T27">vacatio </text:span><text:span text:style-name="CharStyle31">legis)</text:span><text:span text:style-name="CharStyle15"><text:s text:c="1"/>została uchylona na podstawie zasady</text:span></text:p></draw:text-box></draw:frame></text:p>
      </text:section>
      <text:section text:style-name="Sect22" text:name="Section22">
        <text:p text:style-name="P332"><draw:frame draw:style-name="fr137" svg:x="1.175cm" svg:y="1.048cm" fo:min-width="8.026cm" fo:min-height="0.441cm" text:anchor-type="paragraph"><draw:text-box><text:p text:style-name="P266"><text:span text:style-name="CharStyle34">Katarzyna Kos • </text:span><text:span text:style-name="CharStyle35">O pojęciu wtórnej niekonstytucyjności prawa</text:span></text:p></draw:text-box></draw:frame><draw:frame draw:style-name="fr138" svg:x="13.180cm" svg:y="1.150cm" fo:min-width="0.457cm" fo:min-height="0.448cm" text:anchor-type="paragraph"><draw:text-box><text:p text:style-name="P87"><text:span text:style-name="CharStyle18">33</text:span></text:p></draw:text-box></draw:frame><draw:frame draw:style-name="fr139" svg:x="1.208cm" svg:y="1.776cm" svg:width="12.412cm" svg:height="8.229cm" text:anchor-type="paragraph"><draw:text-box><text:p text:style-name="P255"><text:span text:style-name="CharStyle30">derogacji w wyniku wejścia w życie ustawy zasadniczej. Stąd też wywodzo-<text:line-break/>no, że w przypadku wystąpienia wtórnej niekonstytucyjności sądy nie tyle<text:line-break/>nie muszą, co wręcz nie powinny występować z pytaniem prawnym do Try-<text:line-break/>bunału Konstytucyjnego</text:span><text:span text:style-name="T18">67</text:span><text:span text:style-name="CharStyle30">.</text:span></text:p><text:p text:style-name="P183"><text:span text:style-name="CharStyle30">Warto również ten pogląd skonfrontować z modelem kontroli konstytucyj-<text:line-break/>ności prawa w Polsce. Powstaje wątpliwość, czy uznanie derogacji niektórych<text:line-break/>norm jako skutku wejścia w życie ustawy zasadniczej nie tyle rozszerzałoby krąg<text:line-break/>podmiotów, które mogą orzekać o konstytucyjności, co przede wszystkim wy-<text:line-break/>łączałoby kompetencję Trybunału Konstytucyjnego do kontroli przedkonstytu-<text:line-break/>cyjnego prawa</text:span><text:span text:style-name="T18">68</text:span><text:span text:style-name="CharStyle30">. W przypadku norm przedkonstytucyjnych ewentualny wyrok<text:line-break/>Trybunału Konstytucyjnego ograniczałby się do ustalenia, czy przedmiot kon-<text:line-break/>troli obowiązuje, podczas gdy </text:span><text:span text:style-name="CharStyle36">de facto</text:span><text:span text:style-name="CharStyle30"><text:s text:c="1"/>jego kognicja ogranicza się tylko do norm<text:line-break/>obowiązujących</text:span><text:span text:style-name="T18">69</text:span><text:span text:style-name="CharStyle30">, a orzeczenie wywiera wpływ na obowiązujące prawo</text:span><text:span text:style-name="T18">70</text:span><text:span text:style-name="CharStyle30">.</text:span></text:p><text:p text:style-name="P109"><text:span text:style-name="CharStyle30">Opisane wyżej historyczne znaczenie pojęcia wtórnej niekonstytucyjno-<text:line-break/>ści dla praktyki stosowania prawa, choć nie może zostać wprost przełożone<text:line-break/>na to, w jakim kontekście obecnie wykorzystuje się to określenie, sugeruje,</text:span></text:p></draw:text-box></draw:frame><draw:frame draw:style-name="fr140" svg:x="1.166cm" svg:y="10.506cm" svg:width="12.506cm" svg:height="0.847cm" text:anchor-type="paragraph"><draw:text-box><text:p text:style-name="P137"><text:span text:style-name="T31">lex posterior </text:span><text:span text:style-name="CharStyle40">derogat legi priori.</text:span><text:span text:style-name="CharStyle39"><text:s text:c="1"/>Zob. szerzej A. Józefowicz, </text:span><text:span text:style-name="CharStyle40">Glosa do wyroku Sądu Najwyższego<text:line-break/>z dnia 7 kwietnia 1998 r. (sygn. akt </text:span><text:span text:style-name="T31">I</text:span><text:span text:style-name="CharStyle40">PKN 90/98),</text:span><text:span text:style-name="CharStyle39"><text:s text:c="1"/>„Przegląd Sejmowy" 2001, nr 2(43), s. 88-94.</text:span></text:p></draw:text-box></draw:frame><draw:frame draw:style-name="fr141" svg:x="1.166cm" svg:y="11.352cm" svg:width="12.506cm" svg:height="0.423cm" text:anchor-type="paragraph"><draw:text-box><text:p text:style-name="P268"><text:span text:style-name="T24">67</text:span><text:span text:style-name="CharStyle39"><text:s text:c="1"/>R. Hauser, J. Trzciński, </text:span><text:span text:style-name="CharStyle40">O formach kontroli konstytucyjności...,</text:span><text:span text:style-name="CharStyle39"><text:s text:c="1"/>s. 14.</text:span></text:p></draw:text-box></draw:frame><draw:frame draw:style-name="fr142" svg:x="1.166cm" svg:y="11.767cm" svg:width="12.506cm" svg:height="0.423cm" text:anchor-type="paragraph"><draw:text-box><text:p text:style-name="P103"><text:span text:style-name="T8">68</text:span><text:span text:style-name="CharStyle15"><text:s text:c="1"/>Ibidem.</text:span></text:p></draw:text-box></draw:frame><draw:frame draw:style-name="fr143" svg:x="1.166cm" svg:y="12.199cm" svg:width="12.506cm" svg:height="5.503cm" text:anchor-type="paragraph"><draw:text-box><text:p text:style-name="P179"><text:span text:style-name="T8">69</text:span><text:span text:style-name="CharStyle15"><text:s text:c="1"/>Przy czym należy mieć na względzie, że Trybunał Konstytucyjny, wypowiadając się<text:line-break/>na temat utraty mocy obowiązującej przez akt normatywny, aktualnie stoi na stanowisku,<text:line-break/>że: „[...] uchylenie przepisu nie zawsze jest równoznaczne z utratą przez ten przepis mocy<text:line-break/>obowiązującej. Trybunał wskazywał, że przepis obowiązuje w systemie prawa dopóki na jego<text:line-break/>podstawie być odejmowane indywidualne akty stosowania prawa, a utrata mocy obowiązującej<text:line-break/>jako przesłanka umorzenia postępowania przed Trybunałem Konstytucyjnym następuje do-<text:line-break/>piero wówczas, gdy przepis ten nie może być stosowany do jakiejkolwiek sytuacji faktycznej"<text:line-break/>(zob. np. Wyrok TK z 16 listopada 2010 r., sygn. akt P 86/08, OTK ZU nr 9/A/2010, poz. 101).</text:span></text:p><text:p text:style-name="P79"><text:span text:style-name="CharStyle15">Ponadto wyjątek przewiduje </text:span><text:span text:style-name="T10">art. </text:span><text:span text:style-name="CharStyle15">59 ust. 3 ustawy z 30 listopada 2016 r. o organizacji i trybie<text:line-break/>postępowania przed Trybunałem Konstytucyjnym (Dz.U. poz. 2072), zgodnie z którym Try-<text:line-break/>bunał nie umarza postępowania z powodu utraty przez akt normatywny mocy obowiązującej,<text:line-break/>jeżeli wydanie orzeczenia w sprawie zainicjowanej skargą konstytucyjną jest konieczne dla<text:line-break/>ochrony konstytucyjnych wolności lub praw.</text:span></text:p></draw:text-box></draw:frame><draw:frame draw:style-name="fr144" svg:x="1.166cm" svg:y="17.701cm" svg:width="12.506cm" svg:height="2.168cm" text:anchor-type="paragraph"><draw:text-box><text:p text:style-name="P57"><text:span text:style-name="T8">70</text:span><text:span text:style-name="CharStyle15"><text:s text:c="1"/>Zasada doznaje jednak pewnych wyjątków. Przykładowo powszechnie uznaje się,<text:line-break/>że wyrok stwierdzający pominięcie prawodawcze ma skutek jedynie zobowiązujący organ,<text:line-break/>który wydał niekonstytucyjny akt normatywny do odpowiedniego wykonania orzeczenia<text:line-break/>TK (Zob. np. M. Florczak-Wątor, </text:span><text:span text:style-name="CharStyle31">Orzeczenia Trybunału Konstytucyjnego i ich skutki prawne,<text:line-break/></text:span><text:span text:style-name="CharStyle15">Poznań 2006, s. 152-157).</text:span></text:p></draw:text-box></draw:frame></text:p>
      </text:section>
      <text:section text:style-name="Sect23" text:name="Section23">
        <text:p text:style-name="P333"><draw:frame draw:style-name="fr145" svg:x="1.184cm" svg:y="1.150cm" fo:min-width="0.483cm" fo:min-height="0.439cm" text:anchor-type="paragraph"><draw:text-box><text:p text:style-name="P270"><text:span text:style-name="CharStyle18">34</text:span></text:p></draw:text-box></draw:frame><draw:frame draw:style-name="fr146" svg:x="6.161cm" svg:y="1.057cm" fo:min-width="7.484cm" fo:min-height="0.423cm" text:anchor-type="paragraph"><draw:text-box><text:p text:style-name="P155"><text:span text:style-name="CharStyle21">PRZEGLĄD P^WA KONSTYTUCYJNEGO 2018/2</text:span></text:p></draw:text-box></draw:frame><draw:frame draw:style-name="fr147" svg:x="1.199cm" svg:y="1.776cm" svg:width="12.428cm" svg:height="15.909cm" text:anchor-type="paragraph"><draw:text-box><text:p text:style-name="P262"><text:span text:style-name="CharStyle30">że „wtórna niekonstytucyjność” służy do uruchomienia dodatkowych instru-<text:line-break/>mentów umożliwiających dokonanie wykładni prawa opartej o bezpośrednio<text:line-break/>stosowalne przepisy Konstytucji.</text:span></text:p><text:p text:style-name="P272"><text:span text:style-name="CharStyle30">Te spostrzeżenia pozostają aktualne na gruncie obecnego rozumienia wtór-<text:line-break/>nej niekonstytucyjności, tj. niekonstytucyjności powstałej w wyniku dokona-<text:line-break/>nia przez ustawodawcę lub TK zmiany normatywnej, ocenianej z perspektywy<text:line-break/>orzeczenia TK, które ściśle wiąże się z problemem prawnym rozstrzyganym<text:line-break/>w tym orzeczeniu. W orzecznictwie sądów administracyjnych powszechnie<text:line-break/>przyjmuje się, że: „[...] sąd rozpatrujący konkretną skargę może samodzielnie<text:line-break/>dokonać oceny pod kątem zgodności z Konstytucją przepisu ustawy, który<text:line-break/>stanowi przedmiot subsumcji w rozpoznawanej sprawie, gdy zachodzi przy-<text:line-break/>padek tzw. wtórnej niekonstytucyjności przepisu ustawy lub przepis ustawy<text:line-break/>jest w oczywisty sposób niezgodny z Konstytucją”</text:span><text:span text:style-name="T18">71</text:span><text:span text:style-name="CharStyle30">. Przy czym dokonania<text:line-break/>tej oceny nie należy utożsamiać z eliminowaniem z systemu prawa normy,<text:line-break/>uznanej przez sąd za naruszającą przepisy Konstytucji. Wskazana wyżej kon-<text:line-break/>cepcja jest odmową zastosowania obowiązującej normy prawnej, ze względu<text:line-break/>na stwierdzenie jej wtórnej niekonstytucyjności.</text:span></text:p><text:p text:style-name="P274"><text:span text:style-name="CharStyle30">Analizowane pojęcie ma także znaczenie dla organów legislatywy. Wypro-<text:line-break/>wadzenie z ustawy zasadniczej zakazu występowania wtórnej niekonstytu-<text:line-break/>cyjności, stanowi instrument wymuszający szerokie rozumienie obowiązku<text:line-break/>wykonywania orzeczeń TK. Po pierwsze, polega on na konieczności usunię-<text:line-break/>cia przez ustawodawcę przepisów prawa, z których wynikają normy tożsame<text:line-break/>z tą, której niekonstytucyjność została stwierdzona przez Trybunał. Po dru-<text:line-break/>gie, pochodnym tej zasady konstytucyjnej będzie zakaz stanowienia regu-<text:line-break/>lacji, które są obciążone identyczną wadą, co przepis stanowiący przedmiot<text:line-break/>kontroli w negatywnym wyroku TK. Po trzecie wreszcie, z zasygnalizowane-<text:line-break/>go przez Trybunał ryzyka wystąpienia wtórnej niekonstytucyjności można<text:line-break/>wyinterpretować dyrektywę niezwłocznego podjęcia działań legislacyjnych<text:line-break/>zmierzających do wykonania orzeczenia TK.</text:span></text:p><text:p text:style-name="P160"><text:span text:style-name="CharStyle30">Powyższe uwagi skłaniają do postawienia pytania, czy wtórna niekonsty-<text:line-break/>tucyjność jest swego rodzaju kwalifikowaną formą niekonstytucyjności pra-</text:span></text:p></draw:text-box></draw:frame><draw:frame draw:style-name="fr148" svg:x="1.157cm" svg:y="18.124cm" svg:width="12.513cm" svg:height="1.744cm" text:anchor-type="paragraph"><draw:text-box><text:p text:style-name="P136"><text:span text:style-name="T8">71</text:span><text:span text:style-name="CharStyle15"><text:s text:c="1"/>Wyrok WSA w Olsztynie z 10 grudnia 2009 r., sygn. akt II SA/Ol 975/09. Zob. po-<text:line-break/>dobnie: wyroki NSA z: 11 czerwca 2015 r., sygn. akt II FSK 31/15 i 20 maja 2016 r., sygn. akt<text:line-break/></text:span><text:span text:style-name="T10">I </text:span><text:span text:style-name="CharStyle15">OSK 1865/14, wyrok WSA w Rzeszowie z 8 września 2010 r., sygn. akt II SA/Rz 281/10,<text:line-break/>wyrok WSA w Bydgoszczy z 20 sierpnia 2014 r., sygn. akt I SA/Bd 611/14.</text:span></text:p></draw:text-box></draw:frame></text:p>
      </text:section>
      <text:section text:style-name="Sect24" text:name="Section24">
        <text:p text:style-name="P334"><draw:frame draw:style-name="fr149" svg:x="1.178cm" svg:y="1.048cm" fo:min-width="8.026cm" fo:min-height="0.441cm" text:anchor-type="paragraph"><draw:text-box><text:p text:style-name="P182"><text:span text:style-name="CharStyle34">Katarzyna Kos • </text:span><text:span text:style-name="CharStyle35">O pojęciu wtórnej niekonstytucyjności prawa</text:span></text:p></draw:text-box></draw:frame><draw:frame draw:style-name="fr150" svg:x="13.185cm" svg:y="1.150cm" fo:min-width="0.457cm" fo:min-height="0.448cm" text:anchor-type="paragraph"><draw:text-box><text:p text:style-name="P111"><text:span text:style-name="CharStyle18">35</text:span></text:p></draw:text-box></draw:frame><draw:frame draw:style-name="fr151" svg:x="1.205cm" svg:y="1.776cm" svg:width="12.421cm" svg:height="17.863cm" text:anchor-type="paragraph"><draw:text-box><text:p text:style-name="P239"><text:span text:style-name="CharStyle30">wa, tzn. czy powoduje skutki na płaszczyźnie obowiązywania lub stosowania<text:line-break/>prawa. Z pewnością nie powinna mieć znaczenia dla samego rozstrzygnięcia<text:line-break/>o zgodności normy prawnej z Konstytucją w toku postępowania przed Try-<text:line-break/>bunałem. Jednak niewątpliwie może odgrywać znaczącą rolę w zakresie sto-<text:line-break/>sowania niekonstytucyjnego prawa. Niewątpliwie wzmacnia uzasadnienie<text:line-break/>dla dokonania prokonstytucyjnej wykładni przepisów. Należy jednak rów-<text:line-break/>nież poddać analizie, czy wystąpienie wtórnej niekonstytucyjności nie akty-<text:line-break/>wuje możliwości odmowy zastosowania normy prawnej niezgodnej z ustawą<text:line-break/>zasadniczą. Znaczenie wyodrębnienia pojęcia wtórnej niekonstytucyjności<text:line-break/>będą też odznaczały się na polu działalności legislatywy. Mimo jednak że wy-<text:line-break/>stąpienie wtórnej niekonstytucyjności może to determinować kierunek roz-<text:line-break/>strzygnięć na etapie stosowania prawa, wydaje się, że nie będzie miała ona<text:line-break/>znaczenia dla zagadnienia obowiązywania prawa i w tym sensie nie jest „kwa-<text:line-break/>lifikowaną” formą niekonstytucyjności.</text:span></text:p><text:list text:style-name="L0" text:continue-numbering="true"><text:list-item><text:p text:style-name="P159"><text:span text:style-name="CharStyle7"><text:tab/>Podsumowanie</text:span></text:p></text:list-item></text:list><text:p text:style-name="P276"><text:span text:style-name="CharStyle30">W Polsce na przestrzeni ostatnich dwudziestu lat można zauważyć dwie wy-<text:line-break/>raźne tendencje w definiowaniu wtórnej niekonstytucyjności. Początki wy-<text:line-break/>stępowania tego pojęcia w orzecznictwie i doktrynie prawa konstytucyjnego<text:line-break/>wiążą się </text:span><text:span text:style-name="CharStyle36">stricte</text:span><text:span text:style-name="CharStyle30"><text:s text:c="1"/>z wejściem w życie nowej ustawy zasadniczej. Sformułowa-<text:line-break/>niem „wtórna niekonstytucyjność” oznaczano niekonstytucyjność, która po-<text:line-break/>wstała z momentem wejścia w życie Konstytucji z 1997 r. W niniejszym roz-<text:line-break/>dziale wskazano, że na gruncie takiego rozumienia analizowanego pojęcia<text:line-break/>zarysowały się dwie koncepcje obowiązywania prawa przedkonstytucyjne-<text:line-break/>go. Implikowało to jednocześnie różnice w ocenie kompetencji organów wła-<text:line-break/>dzy sądowniczej w zakresie rozstrzygania, co do konstytucyjności norm obo-<text:line-break/>wiązujących jeszcze przed wejściem w życie Konstytucji.</text:span></text:p><text:p text:style-name="P278"><text:span text:style-name="CharStyle30">Wydaje się jednak, że ten sposób definiowania pojęcia wtórnej niekonsty-<text:line-break/>tucyjności jest już nieaktualny. Nie dlatego, że wskazaną definicję należy trak-<text:line-break/>tować jako błędną, czy choćby nieintuicyjną. Wynika to z faktu, że w gruncie<text:line-break/>rzeczy nie został wypracowany jednolity, cechujący się istotnymi odmienno-<text:line-break/>ściami, sposób postępowania w ramach oceny konstytucyjności prawa, któ-<text:line-break/>re obowiązywało przed wejściem w życie ustawy zasadniczej z 1997 r. Z tego</text:span></text:p></draw:text-box></draw:frame></text:p>
      </text:section>
      <text:section text:style-name="Sect25" text:name="Section25">
        <text:p text:style-name="P335"><draw:frame draw:style-name="fr152" svg:x="1.175cm" svg:y="1.132cm" fo:min-width="0.466cm" fo:min-height="0.466cm" text:anchor-type="paragraph"><draw:text-box><text:p text:style-name="P280"><text:span text:style-name="T30">36</text:span></text:p></draw:text-box></draw:frame><draw:frame draw:style-name="fr153" svg:x="6.152cm" svg:y="1.057cm" fo:min-width="7.484cm" fo:min-height="0.423cm" text:anchor-type="paragraph"><draw:text-box><text:p text:style-name="P67"><text:span text:style-name="CharStyle21">PRZEGLĄD PRAWA KONSTYTUCYJNEGO 2018/2</text:span></text:p></draw:text-box></draw:frame><draw:frame draw:style-name="fr154" svg:x="1.208cm" svg:y="1.776cm" svg:width="12.412cm" svg:height="17.390cm" text:anchor-type="paragraph"><draw:text-box><text:p text:style-name="P282"><text:span text:style-name="CharStyle30">względu zasadnym wydaje się stosować analizowane pojęcie do definiowa-<text:line-break/>nia niekonstytucyjności powstałej w wyniku dokonania przez ustawodawcę<text:line-break/>lub TK zmiany normatywnej, ocenianej z perspektywy orzeczenia TK, któ-<text:line-break/>re ściśle wiąże się z problemem prawnym rozstrzyganym w tym orzeczeniu.<text:line-break/>W ramach tak określonego zjawiska wyróżniono dwa aspekty wtórnej nie-<text:line-break/>konstytucyjności. Po pierwsze, może ona powstać w wyniku wadliwej dzia-<text:line-break/>łalności ustawodawcy, a po drugie - w konsekwencji wejścia w życie wyroku<text:line-break/>TK, wywołującego skutek rozporządzający, a więc takiego, którego konse-<text:line-break/>kwencją jest zmiana normatywna.</text:span></text:p><text:p text:style-name="P284"><text:span text:style-name="CharStyle30">Ponadto wyznaczenie ram definiowania wtórnej niekonstytucyjności po-<text:line-break/>zwoliło na zarysowanie zakresu zastosowania tego pojęcia w praktyce sta-<text:line-break/>nowienia i stosowania prawa. Można zauważyć, że Trybunał Konstytucyj-<text:line-break/>ny wykorzystuje je przede wszystkim jako argument za odroczeniem utraty<text:line-break/>mocy obowiązującej niekonstytucyjnej normy. Natomiast sądy stoją na sta-<text:line-break/>nowisku, że powstanie wtórnej niekonstytucyjności jest podstawą do pomi-<text:line-break/>nięcia przepisu ustawowego oraz bezpośredniego zastosowania Konstytucji.</text:span></text:p><text:p text:style-name="P185"><text:span text:style-name="CharStyle30">Z pewnością niniejsze opracowanie na temat samego pojęcia wtórnej nie-<text:line-break/>konstytucyjności nie wyczerpuje problemu jego definicji. Warto obecną in-<text:line-break/>terpretację tego sformułowania rozważyć od strony teoretycznoprawnej, za-<text:line-break/>stanowić się nad ich trafnością i przeanalizować alternatywne koncepcje.<text:line-break/>Ponadto wciąż otwarte pozostają pytania o możliwość niwelowania tego zja-<text:line-break/>wiska, przykładowo poprzez rewizję granic orzekania przez Trybunał Kon-<text:line-break/>stytucyjny lub odpowiednie określenie znaczenia wyroków TK dla organów<text:line-break/>stosujących prawo.</text:span></text:p><text:p text:style-name="P286"><text:span text:style-name="CharStyle7">Literatura</text:span></text:p><text:p text:style-name="P213"><text:span text:style-name="CharStyle43">Cieślak Z., </text:span><text:span text:style-name="CharStyle44">Trybunał Konstytucyjny - «prawotwórca» negatywny,</text:span><text:span text:style-name="CharStyle43"><text:s text:c="1"/>[w:] </text:span><text:span text:style-name="CharStyle44">Orzecznictwo w sys-<text:line-break/>temie prawa,</text:span><text:span text:style-name="CharStyle43"><text:s text:c="1"/>red. T. Bąkowski, K. Grajewski, J. Warylewski, Warszawa 2008.<text:line-break/>Działocha K., </text:span><text:span text:style-name="CharStyle44">O pojęciu wykonywania orzeczeń Trybunału Konstytucyjnego,</text:span><text:span text:style-name="CharStyle43"><text:s text:c="1"/>[w:] </text:span><text:span text:style-name="CharStyle44">W służ-<text:line-break/>bie dobru wspólnemu. Księga jubileuszowa dedykowana profesorowi Januszowi Trzciń-<text:line-break/>skiemu.</text:span><text:span text:style-name="CharStyle43">, red. R. Balicki, M. Masternak-Kubiak, Warszawa 2012.</text:span></text:p><text:p text:style-name="P288"><text:span text:style-name="CharStyle43">Florczak-Wątor M., </text:span><text:span text:style-name="CharStyle44">Orzeczenia Trybunału Konstytucyjnego i ich skutki prawne,</text:span><text:span text:style-name="CharStyle43"><text:s text:c="1"/>Poznań<text:line-break/>2006.</text:span></text:p></draw:text-box></draw:frame></text:p>
      </text:section>
      <text:section text:style-name="Sect26" text:name="Section26">
        <text:p text:style-name="P336"><draw:frame draw:style-name="fr155" svg:x="1.166cm" svg:y="1.048cm" fo:min-width="8.026cm" fo:min-height="0.441cm" text:anchor-type="paragraph"><draw:text-box><text:p text:style-name="P244"><text:span text:style-name="CharStyle34">Katarzyna Kos • </text:span><text:span text:style-name="CharStyle35">O pojęciu wtórnej niekonstytucyjności prawa</text:span></text:p></draw:text-box></draw:frame><draw:frame draw:style-name="fr156" svg:x="13.171cm" svg:y="1.150cm" fo:min-width="0.466cm" fo:min-height="0.448cm" text:anchor-type="paragraph"><draw:text-box><text:p text:style-name="P125"><text:span text:style-name="CharStyle18">37</text:span></text:p></draw:text-box></draw:frame><draw:frame draw:style-name="fr157" svg:x="1.217cm" svg:y="1.766cm" svg:width="12.395cm" svg:height="17.992cm" text:anchor-type="paragraph"><draw:text-box><text:p text:style-name="P59"><text:span text:style-name="CharStyle43">Garlicki L., </text:span><text:span text:style-name="CharStyle44">Federalny Trybunał Konstytucyjny w Republice Federalnej Niemiec,</text:span><text:span text:style-name="CharStyle43"><text:s text:c="1"/>[w:] </text:span><text:span text:style-name="CharStyle44">Sądy<text:line-break/>i Trybunały w Europie,</text:span><text:span text:style-name="CharStyle43"><text:s text:c="1"/>t. I, Niemcy i Austria, Warszawa 1996.</text:span></text:p><text:p text:style-name="P170"><text:span text:style-name="CharStyle43">Garlicki L., </text:span><text:span text:style-name="CharStyle44">Konstytucja a ustawyprzedkonstytucyjne,</text:span><text:span text:style-name="CharStyle43"><text:s text:c="1"/>[w:] </text:span><text:span text:style-name="CharStyle44">Wejście w życie nowej Konsty-<text:line-break/>tucji Rzeczypospolitej Polskiej,</text:span><text:span text:style-name="CharStyle43"><text:s text:c="1"/>red. Z. Witkowski, Toruń 1998.</text:span></text:p><text:p text:style-name="P77"><text:span text:style-name="CharStyle43">Garlicki L., </text:span><text:span text:style-name="CharStyle44">Trybunał Konstytucyjny a wejście w życie nowej Konstytucji,</text:span><text:span text:style-name="CharStyle43"><text:s text:c="1"/>„Państwo i Pra-<text:line-break/>wo” 1997, z. 11-12.</text:span></text:p><text:p text:style-name="P290"><text:span text:style-name="CharStyle43">Gonera K., Łętowska E., </text:span><text:span text:style-name="CharStyle44">Odroczenie utraty mocy niekonstytucyjnej normy i wznowienie<text:line-break/>postępowania po wyroku Trybunału Konstytucyjnego,</text:span><text:span text:style-name="CharStyle43"><text:s text:c="1"/>„Państwo i Prawo” 2008, z. 6.</text:span></text:p><text:p text:style-name="P152"><text:span text:style-name="CharStyle43">Hauser R., Trzciński J., </text:span><text:span text:style-name="CharStyle44">Prawotwórcze znaczenie orzeczeń Trybunału Konstytucyjnego<text:line-break/>w orzecznictwie Naczelnego Sądu Administracyjnego,</text:span><text:span text:style-name="CharStyle43"><text:s text:c="1"/>Warszawa 2008.</text:span></text:p><text:p text:style-name="P83"><text:span text:style-name="CharStyle4">Hauser R., Trzciński J., </text:span><text:span text:style-name="CharStyle45">O formach kontroli konstytucyjności prawa przez sądy,</text:span><text:span text:style-name="CharStyle4"><text:s text:c="1"/>„Ruch<text:line-break/>Prawniczy, Ekonomiczny i Socjologiczny” 2008, z. 2.</text:span></text:p><text:p text:style-name="P178"><text:span text:style-name="CharStyle43">Hołówka J., </text:span><text:span text:style-name="CharStyle44">„...ustanawiamy [...] prawa podstawowe dla państwa oparte na [...] współ-<text:line-break/>działaniu władz, dialogu społecznym...”,</text:span><text:span text:style-name="CharStyle43"><text:s text:c="1"/>[w:] </text:span><text:span text:style-name="CharStyle44">Preambuła Konstytucji Rzeczpospolitej<text:line-break/>Polskiej,</text:span><text:span text:style-name="CharStyle43"><text:s text:c="1"/>Warszawa 2009.</text:span></text:p><text:p text:style-name="P151"><text:span text:style-name="CharStyle43">Jagiełłowicz Ł., </text:span><text:span text:style-name="CharStyle44">Konstytucyjny system źródeł prawa a status prawny jednostki w postępo-<text:line-break/>waniu karnym,</text:span><text:span text:style-name="CharStyle43"><text:s text:c="1"/>„Prokuratura i Prawo” 2012, nr 11.</text:span></text:p><text:p text:style-name="P292"><text:span text:style-name="CharStyle43">Jarosz-Żukrowska </text:span><text:span text:style-name="T35">S., </text:span><text:span text:style-name="CharStyle44">Powtórna niekonstytucyjnośćprawa w Polsce - uwagi na tle prak-<text:line-break/>tyki i doktryny niemieckiej,</text:span><text:span text:style-name="CharStyle43"><text:s text:c="1"/>„Przegląd Sejmowy” 2013, nr 1(114).</text:span></text:p><text:p text:style-name="P139"><text:span text:style-name="CharStyle43">Józefowicz A., </text:span><text:span text:style-name="CharStyle44">Glosa do wyroku Sądu Najwyższego z dnia 7 kwietnia 1998 r. (sygn. akt<text:line-break/>IPKN 90/98),</text:span><text:span text:style-name="CharStyle43"><text:s text:c="1"/>„Przegląd Sejmowy” 2001, nr 2(43).</text:span></text:p><text:p text:style-name="P294"><text:span text:style-name="CharStyle43">Kerbusch H., </text:span><text:span text:style-name="T36">Die </text:span><text:span text:style-name="CharStyle44">Bindung </text:span><text:span text:style-name="T36">an </text:span><text:span text:style-name="CharStyle44">Entscheidungen des </text:span><text:span text:style-name="T36">Bundesverfassungsgericht,</text:span><text:span text:style-name="T35"><text:s text:c="1"/></text:span><text:span text:style-name="CharStyle43">Koln 1982.</text:span></text:p><text:p text:style-name="P296"><text:span text:style-name="CharStyle43">Laskowska M., </text:span><text:span text:style-name="CharStyle44">Dostosowanie prawa do Konstytucji Rzeczypospolitej Polskiej z 1997 r.,<text:line-break/></text:span><text:span text:style-name="CharStyle43">Warszawa 2010.</text:span></text:p><text:p text:style-name="P298"><text:span text:style-name="CharStyle43">Łabno-Jabłońska A., </text:span><text:span text:style-name="CharStyle44">„Stareprawo” i nowa konstytucja (niekonstytucyjność wtórna),</text:span><text:span text:style-name="CharStyle43"><text:s text:c="1"/>[w:]<text:line-break/></text:span><text:span text:style-name="CharStyle44">Konstytucja. Trybunał Konstytucyjny,</text:span><text:span text:style-name="CharStyle43"><text:s text:c="1"/>red. C. Banasiński i J. Oniszczuk, Warszawa 1998.</text:span></text:p><text:p text:style-name="P167"><text:span text:style-name="CharStyle43">Minich D., </text:span><text:span text:style-name="CharStyle44">Trybunał Konstytucyjny - czy tylko negatywny ustawodawca? Refleksje nad<text:line-break/>statusem ustrojowym TK w dobie kryzysu nowoczesności,</text:span><text:span text:style-name="CharStyle43"><text:s text:c="1"/>[w:] </text:span><text:span text:style-name="CharStyle44">Konstytucja Rzeczypo-<text:line-break/>spolitej Polskiej w pierwszych dekadach XXI wieku wobec wyzwań politycznych, gospo-<text:line-break/>darczych, technologicznych i społecznych,</text:span><text:span text:style-name="CharStyle43"><text:s text:c="1"/>red. S. Biernat, Warszawa 2013.</text:span></text:p><text:p text:style-name="P191"><text:span text:style-name="CharStyle43">Porowski J.A., </text:span><text:span text:style-name="CharStyle44">Skutki orzeczeń o niekonstytucyjności ustaw aktów prawnych,</text:span><text:span text:style-name="CharStyle43"><text:s text:c="1"/>[w:] </text:span><text:span text:style-name="CharStyle44">Pra-<text:line-break/>wo i kontrola jego zgodności z Konstytucją,</text:span><text:span text:style-name="CharStyle43"><text:s text:c="1"/>red. E. Zwierzchowski, Warszawa 1997.</text:span></text:p><text:p text:style-name="P161"><text:span text:style-name="CharStyle43">Sadowski </text:span><text:span text:style-name="T35">P., </text:span><text:span text:style-name="CharStyle44">Niekonstytucyjność wtórna przepisów ustawowych - zagadnienia wybrane,<text:line-break/></text:span><text:span text:style-name="CharStyle43">„Przegląd Prawa Konstytucyjnego” 2015, nr 3(25).</text:span></text:p><text:p text:style-name="P92"><text:span text:style-name="CharStyle43">Sarnecki </text:span><text:span text:style-name="T35">P., </text:span><text:span text:style-name="CharStyle44">Wprowadzenie konstytucji w życie,</text:span><text:span text:style-name="CharStyle43"><text:s text:c="1"/>[w:] </text:span><text:span text:style-name="CharStyle44">Wejście w życie nowej Konstytucji<text:line-break/>Rzeczypospolitej Polskiej,</text:span><text:span text:style-name="CharStyle43"><text:s text:c="1"/>red. Z. Witkowski, Toruń 1998.</text:span></text:p><text:p text:style-name="P300"><text:span text:style-name="CharStyle43">Sulikowski A., </text:span><text:span text:style-name="CharStyle44">Tworzenie prawa przez sądy konstytucyjne i jego demokratyczność,</text:span><text:span text:style-name="CharStyle43"><text:s text:c="1"/>„Pań-<text:line-break/>stwo i Prawo” 2005, z. 8.</text:span></text:p><text:p text:style-name="P302"><text:span text:style-name="CharStyle4">Trzciński J., </text:span><text:span text:style-name="CharStyle45">Sądy wobec wtórnej niekonstytucyjności,</text:span><text:span text:style-name="CharStyle4"><text:s text:c="1"/>„Rzeczpospolita” 2005, nr 225.</text:span></text:p></draw:text-box></draw:frame></text:p>
      </text:section>
      <text:section text:style-name="Sect27" text:name="Section27">
        <text:p text:style-name="P337"><draw:frame draw:style-name="fr158" svg:x="1.187cm" svg:y="1.175cm" fo:min-width="0.457cm" fo:min-height="0.448cm" text:anchor-type="paragraph"><draw:text-box><text:p text:style-name="P156"><text:span text:style-name="T30">38</text:span></text:p></draw:text-box></draw:frame><draw:frame draw:style-name="fr159" svg:x="6.165cm" svg:y="1.081cm" fo:min-width="7.484cm" fo:min-height="0.423cm" text:anchor-type="paragraph"><draw:text-box><text:p text:style-name="P304"><text:span text:style-name="CharStyle21">PRZEGLĄD P^WA KONSTYTUCYJNEGO 2018/2</text:span></text:p></draw:text-box></draw:frame><draw:frame draw:style-name="fr160" svg:x="1.221cm" svg:y="1.790cm" svg:width="12.386cm" svg:height="2.854cm" text:anchor-type="paragraph"><draw:text-box><text:p text:style-name="P60"><text:span text:style-name="CharStyle44">Uniwersalny słownik języka polskiego PWN,</text:span><text:span text:style-name="CharStyle43"><text:s text:c="1"/>t. T-Ż, red. S. Dubisz, Warszawa 2008.<text:line-break/>Wronkowska </text:span><text:span text:style-name="T35">S., </text:span><text:span text:style-name="CharStyle44">Kilka uwag o prawodawcy negatywnym,</text:span><text:span text:style-name="CharStyle43"><text:s text:c="1"/>„Państwo i Prawo” 2008, z. 10.<text:line-break/>Wronkowska </text:span><text:span text:style-name="T35">S., </text:span><text:span text:style-name="CharStyle44">Zamknięty system źródeł prawa w praktyce oraz dostosowanie prawa,<text:line-break/></text:span><text:span text:style-name="CharStyle43">[w:] </text:span><text:span text:style-name="CharStyle44">Konferencja naukowa: Konstytucja RP w praktyce,</text:span><text:span text:style-name="CharStyle43"><text:s text:c="1"/>Biuro Rzecznika Praw Oby-<text:line-break/>watelskich, Warszawa 1999.</text:span></text:p><text:p text:style-name="P306"><text:span text:style-name="CharStyle4">Zieliński A., </text:span><text:span text:style-name="CharStyle45">Wokół reformy polskiego sądownictwa,</text:span><text:span text:style-name="CharStyle4"><text:s text:c="1"/>„Państwo i Prawo” 2009, z. 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231F2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2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231F2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style:text-scale="100.%" fo:letter-spacing="0.000cm" fo:color="#231F20" style:text-position="0.%"/>
    </style:style>
    <style:style style:family="text" style:name="CharStyle9" style:display-name="CharStyle9" style:parent-style-name="CharStyle3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2cm" fo:color="#231F2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231F2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231F2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231F2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231F2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000cm" fo:color="#231F2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5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231F20" style:text-position="0.%"/>
    </style:style>
    <style:style style:family="text" style:name="CharStyle31" style:display-name="CharStyle31" style:parent-style-name="CharStyle14">
      <style:text-properties fo:language="pl" style:language-asian="pl" style:language-complex="pl" fo:font-style="italic" style:font-style-asian="italic" style:font-style-complex="italic" style:text-scale="100.%" fo:letter-spacing="0.005cm" fo:color="#231F2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07cm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style:text-scale="100.%" fo:letter-spacing="0.005cm" fo:color="#231F2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style:text-scale="100.%" fo:color="#231F20" style:text-position="0.%"/>
    </style:style>
    <style:style style:family="text" style:name="CharStyle36" style:display-name="CharStyle36" style:parent-style-name="CharStyle29">
      <style:text-properties fo:language="pl" style:language-asian="pl" style:language-complex="pl" fo:font-style="italic" style:font-style-asian="italic" style:font-style-complex="italic" fo:font-size="9.pt" style:font-size-asian="9.pt" style:font-size-complex="9.pt" style:font-name="Times New Roman" style:font-name-asian="Times New Roman" style:font-name-complex="Times New Roman" style:text-scale="100.%" fo:letter-spacing="0.011cm" fo:color="#231F2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family="text" style:name="CharStyle39" style:display-name="CharStyle39" style:parent-style-name="CharStyle38">
      <style:text-properties fo:language="pl" style:language-asian="pl" style:language-complex="pl" fo:font-style="normal" style:font-style-asian="normal" style:font-style-complex="normal" style:text-scale="100.%" fo:letter-spacing="0.009cm" fo:color="#231F2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style:text-scale="100.%" fo:color="#231F2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family="text" style:name="CharStyle43" style:display-name="CharStyle43" style:parent-style-name="CharStyle42">
      <style:text-properties fo:language="pl" style:language-asian="pl" style:language-complex="pl" fo:font-style="normal" style:font-style-asian="normal" style:font-style-complex="normal" style:text-scale="100.%" fo:letter-spacing="0.009cm" fo:color="#231F2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style:text-scale="100.%" fo:color="#231F20" style:text-position="0.%"/>
    </style:style>
    <style:style style:family="text" style:name="CharStyle45" style:display-name="CharStyle45" style:parent-style-name="CharStyle3">
      <style:text-properties fo:language="pl" style:language-asian="pl" style:language-complex="pl" fo:font-style="italic" style:font-style-asian="italic" style:font-style-complex="italic" style:text-scale="100.%" fo:letter-spacing="0.005cm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23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paragraph" style:name="Tekst treści (3)">
      <style:paragraph-properties fo:background-color="#FFFFFF" fo:margin-top="2.011cm" fo:margin-bottom="1.164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2cm"/>
    </style:style>
    <style:style style:family="paragraph" style:name="Nagłówek #1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2cm"/>
    </style:style>
    <style:style style:family="paragraph" style:name="Stopka">
      <style:paragraph-properties fo:background-color="#FFFFFF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family="paragraph" style:name="Nagłówek #2">
      <style:paragraph-properties fo:background-color="#FFFFFF" fo:margin-top="0.529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2cm"/>
    </style:style>
    <style:style style:family="paragraph" style:name="Tekst treści (4)">
      <style:paragraph-properties fo:background-color="#FFFFFF" fo:margin-top="0.741cm" fo:margin-bottom="1.37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paragraph" style:name="Tekst treści">
      <style:paragraph-properties fo:background-color="#FFFFFF" fo:margin-top="0.529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07cm"/>
    </style:style>
    <style:style style:family="paragraph" style:name="Stopka (2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family="paragraph" style:name="Tekst treści (5)">
      <style:paragraph-properties fo:background-color="#FFFFFF" fo:margin-top="0.529cm" fo:line-height="0.457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9"/>
      </style:footer>
      <style:header>
        <text:p text:style-name="P309"/>
      </style:header>
    </style:master-page>
    <style:master-page style:name="PageStyle1" style:page-layout-name="Mpm1">
      <style:footer>
        <text:p text:style-name="P309"/>
      </style:footer>
      <style:header>
        <text:p text:style-name="P309"/>
      </style:header>
    </style:master-page>
    <style:master-page style:name="PageStyle2" style:page-layout-name="Mpm2">
      <style:footer>
        <text:p text:style-name="P309"/>
      </style:footer>
      <style:header>
        <text:p text:style-name="P309"/>
      </style:header>
    </style:master-page>
    <style:master-page style:name="PageStyle3" style:page-layout-name="Mpm3">
      <style:footer>
        <text:p text:style-name="P309"/>
      </style:footer>
      <style:header>
        <text:p text:style-name="P309"/>
      </style:header>
    </style:master-page>
    <style:master-page style:name="PageStyle4" style:page-layout-name="Mpm4">
      <style:footer>
        <text:p text:style-name="P309"/>
      </style:footer>
      <style:header>
        <text:p text:style-name="P309"/>
      </style:header>
    </style:master-page>
    <style:master-page style:name="PageStyle5" style:page-layout-name="Mpm5">
      <style:footer>
        <text:p text:style-name="P309"/>
      </style:footer>
      <style:header>
        <text:p text:style-name="P309"/>
      </style:header>
    </style:master-page>
    <style:master-page style:name="PageStyle6" style:page-layout-name="Mpm6">
      <style:footer>
        <text:p text:style-name="P309"/>
      </style:footer>
      <style:header>
        <text:p text:style-name="P309"/>
      </style:header>
    </style:master-page>
    <style:master-page style:name="PageStyle7" style:page-layout-name="Mpm7">
      <style:footer>
        <text:p text:style-name="P309"/>
      </style:footer>
      <style:header>
        <text:p text:style-name="P309"/>
      </style:header>
    </style:master-page>
    <style:master-page style:name="PageStyle8" style:page-layout-name="Mpm8">
      <style:footer>
        <text:p text:style-name="P309"/>
      </style:footer>
      <style:header>
        <text:p text:style-name="P309"/>
      </style:header>
    </style:master-page>
    <style:master-page style:name="PageStyle9" style:page-layout-name="Mpm9">
      <style:footer>
        <text:p text:style-name="P309"/>
      </style:footer>
      <style:header>
        <text:p text:style-name="P309"/>
      </style:header>
    </style:master-page>
    <style:master-page style:name="PageStyle10" style:page-layout-name="Mpm10">
      <style:footer>
        <text:p text:style-name="P309"/>
      </style:footer>
      <style:header>
        <text:p text:style-name="P309"/>
      </style:header>
    </style:master-page>
    <style:master-page style:name="PageStyle11" style:page-layout-name="Mpm11">
      <style:footer>
        <text:p text:style-name="P309"/>
      </style:footer>
      <style:header>
        <text:p text:style-name="P309"/>
      </style:header>
    </style:master-page>
    <style:master-page style:name="PageStyle12" style:page-layout-name="Mpm12">
      <style:footer>
        <text:p text:style-name="P309"/>
      </style:footer>
      <style:header>
        <text:p text:style-name="P309"/>
      </style:header>
    </style:master-page>
    <style:master-page style:name="PageStyle13" style:page-layout-name="Mpm13">
      <style:footer>
        <text:p text:style-name="P309"/>
      </style:footer>
      <style:header>
        <text:p text:style-name="P309"/>
      </style:header>
    </style:master-page>
    <style:master-page style:name="PageStyle14" style:page-layout-name="Mpm14">
      <style:footer>
        <text:p text:style-name="P309"/>
      </style:footer>
      <style:header>
        <text:p text:style-name="P309"/>
      </style:header>
    </style:master-page>
    <style:master-page style:name="PageStyle15" style:page-layout-name="Mpm15">
      <style:footer>
        <text:p text:style-name="P309"/>
      </style:footer>
      <style:header>
        <text:p text:style-name="P309"/>
      </style:header>
    </style:master-page>
    <style:master-page style:name="PageStyle16" style:page-layout-name="Mpm16">
      <style:footer>
        <text:p text:style-name="P309"/>
      </style:footer>
      <style:header>
        <text:p text:style-name="P309"/>
      </style:header>
    </style:master-page>
    <style:master-page style:name="PageStyle17" style:page-layout-name="Mpm17">
      <style:footer>
        <text:p text:style-name="P309"/>
      </style:footer>
      <style:header>
        <text:p text:style-name="P309"/>
      </style:header>
    </style:master-page>
    <style:master-page style:name="PageStyle18" style:page-layout-name="Mpm18">
      <style:footer>
        <text:p text:style-name="P309"/>
      </style:footer>
      <style:header>
        <text:p text:style-name="P309"/>
      </style:header>
    </style:master-page>
    <style:master-page style:name="PageStyle19" style:page-layout-name="Mpm19">
      <style:footer>
        <text:p text:style-name="P309"/>
      </style:footer>
      <style:header>
        <text:p text:style-name="P309"/>
      </style:header>
    </style:master-page>
    <style:master-page style:name="PageStyle20" style:page-layout-name="Mpm20">
      <style:footer>
        <text:p text:style-name="P309"/>
      </style:footer>
      <style:header>
        <text:p text:style-name="P309"/>
      </style:header>
    </style:master-page>
    <style:master-page style:name="PageStyle21" style:page-layout-name="Mpm21">
      <style:footer>
        <text:p text:style-name="P309"/>
      </style:footer>
      <style:header>
        <text:p text:style-name="P309"/>
      </style:header>
    </style:master-page>
    <style:master-page style:name="PageStyle22" style:page-layout-name="Mpm22">
      <style:footer>
        <text:p text:style-name="P309"/>
      </style:footer>
      <style:header>
        <text:p text:style-name="P309"/>
      </style:header>
    </style:master-page>
    <style:master-page style:name="PageStyle23" style:page-layout-name="Mpm23">
      <style:footer>
        <text:p text:style-name="P309"/>
      </style:footer>
      <style:header>
        <text:p text:style-name="P309"/>
      </style:header>
    </style:master-page>
    <style:master-page style:name="PageStyle24" style:page-layout-name="Mpm24">
      <style:footer>
        <text:p text:style-name="P309"/>
      </style:footer>
      <style:header>
        <text:p text:style-name="P309"/>
      </style:header>
    </style:master-page>
    <style:master-page style:name="PageStyle25" style:page-layout-name="Mpm25">
      <style:footer>
        <text:p text:style-name="P309"/>
      </style:footer>
      <style:header>
        <text:p text:style-name="P309"/>
      </style:header>
    </style:master-page>
    <style:master-page style:name="PageStyle26" style:page-layout-name="Mpm26">
      <style:footer>
        <text:p text:style-name="P309"/>
      </style:footer>
      <style:header>
        <text:p text:style-name="P309"/>
      </style:header>
    </style:master-page>
    <style:master-page style:name="PageStyle27" style:page-layout-name="Mpm27">
      <style:footer>
        <text:p text:style-name="P309"/>
      </style:footer>
      <style:header>
        <text:p text:style-name="P30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 pojęciu wtórnej niekonstytucyjności prawa</dc:title>
    <dc:subject>nauki humanistyczne, prawo</dc:subject>
    <meta:initial-creator>Katarzyna Kos</meta:initial-creator>
    <meta:keyword>wtórna niekonstytucyjność; Trybunał Konstytucyjny; stosowanie Konstytucji; wykonywanie orzeczeń Trybunału Konstytucyjnego; prawo przedkonstytucyjne; secondary unconstitutionality; Constitutional Tribunal; applying the Constitution; enforcement of judgments of the Constitutional Tribunal; pre-constitutional law</meta:keyword>
  </office:meta>
</office:document-meta>
</file>