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3">
      <style:text-properties style:text-position="25%"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6" style:display-name="P26" style:parent-style-name="Style7">
      <style:paragraph-properties fo:background-color="transparent" fo:margin-top="0.000cm" fo:margin-bottom="0.000cm" fo:margin-left="0.000cm" fo:margin-right="0.000cm" fo:text-indent="0.635cm" fo:text-align="left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27" style:display-name="P27" style:parent-style-name="Style7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0" style:display-name="P30" style:parent-style-name="Style7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33" style:display-name="P3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40" style:display-name="P40" style:parent-style-name="Style7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1" style:display-name="P41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7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52" style:display-name="P52" style:parent-style-name="Style7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61" style:display-name="P61" style:parent-style-name="Style7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62" style:display-name="P62" style:parent-style-name="Style7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63" style:display-name="P63" style:parent-style-name="Style7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2" style:display-name="P72" style:parent-style-name="Style7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73" style:display-name="P73" style:parent-style-name="Style7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36cm" style:type="left"/>
        </style:tab-stops>
      </style:paragraph-properties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65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80" style:display-name="P80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81" style:display-name="P81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2" style:display-name="P82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83" style:display-name="P83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4" style:display-name="P84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0" style:display-name="P90" style:parent-style-name="Style7">
      <style:paragraph-properties fo:background-color="transparent" fo:margin-top="0.000cm" fo:margin-bottom="0.000cm" fo:line-height="118.%" fo:margin-left="0.000cm" fo:margin-right="0.000cm" fo:text-indent="0.706cm" fo:text-align="justify" style:page-number="auto"/>
      <style:text-properties/>
    </style:style>
    <style:style style:family="paragraph" style:name="P91" style:display-name="P91" style:parent-style-name="Style7">
      <style:paragraph-properties fo:background-color="transparent" fo:margin-top="0.000cm" fo:margin-bottom="0.000cm" fo:line-height="118.%" fo:margin-left="0.000cm" fo:margin-right="0.000cm" fo:text-indent="0.706cm" fo:text-align="left" style:page-number="auto"/>
      <style:text-properties/>
    </style:style>
    <style:style style:family="paragraph" style:name="P92" style:display-name="P92" style:parent-style-name="Style7">
      <style:paragraph-properties fo:background-color="transparent" fo:margin-top="0.000cm" fo:margin-bottom="0.000cm" fo:line-height="118.%" fo:margin-left="0.000cm" fo:margin-right="0.000cm" fo:text-indent="0.706cm" fo:text-align="justify" style:page-number="auto"/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>
      <style:paragraph-properties style:page-number="auto"/>
      <style:text-properties fo:font-size="5.pt" style:font-size-asian="5.pt" style:font-size-complex="5.pt"/>
    </style:style>
    <style:style style:family="paragraph" style:name="P96" style:display-name="P9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8" style:display-name="P98" style:master-page-name="PageStyle0">
      <style:paragraph-properties fo:line-height="0.002cm" style:page-number="auto"/>
      <style:text-properties/>
    </style:style>
    <style:style style:family="paragraph" style:name="P99" style:display-name="P99" style:master-page-name="PageStyle1">
      <style:paragraph-properties fo:line-height="0.002cm" style:page-number="auto"/>
      <style:text-properties/>
    </style:style>
    <style:style style:family="paragraph" style:name="P100" style:display-name="P100" style:master-page-name="PageStyle2">
      <style:paragraph-properties fo:line-height="0.002cm" style:page-number="auto"/>
      <style:text-properties/>
    </style:style>
    <style:style style:family="paragraph" style:name="P101" style:display-name="P101" style:master-page-name="PageStyle3">
      <style:paragraph-properties fo:line-height="0.002cm" style:page-number="auto"/>
      <style:text-properties/>
    </style:style>
    <style:style style:family="paragraph" style:name="P102" style:display-name="P102" style:master-page-name="PageStyle4">
      <style:paragraph-properties fo:line-height="0.002cm" style:page-number="auto"/>
      <style:text-properties/>
    </style:style>
    <style:style style:family="paragraph" style:name="P103" style:display-name="P103" style:master-page-name="PageStyle5">
      <style:paragraph-properties fo:line-height="0.002cm" style:page-number="auto"/>
      <style:text-properties/>
    </style:style>
    <style:style style:family="paragraph" style:name="P104" style:display-name="P104" style:master-page-name="PageStyle6">
      <style:paragraph-properties fo:line-height="0.002cm" style:page-number="auto"/>
      <style:text-properties/>
    </style:style>
    <style:style style:family="paragraph" style:name="P105" style:display-name="P105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8"><draw:line text:anchor-type="paragraph" draw:style-name="gr1" svg:x1="0.986cm" svg:y1="16.910cm" svg:x2="5.177cm" svg:y2="16.910cm"><text:p/></draw:line></text:p>
        <text:p text:style-name="P2"><draw:frame draw:style-name="fr1" svg:x="0.910cm" svg:y="1.120cm" svg:width="12.700cm" svg:height="1.067cm" text:anchor-type="paragraph"><draw:text-box><text:p text:style-name="P22"><text:span text:style-name="CharStyle4">Jacek M. Majchrowski </text:span><text:span text:style-name="CharStyle3">Uniwersytet Jagielloński</text:span></text:p></draw:text-box></draw:frame><draw:frame draw:style-name="fr2" svg:x="0.910cm" svg:y="4.184cm" svg:width="12.700cm" svg:height="0.686cm" text:anchor-type="paragraph"><draw:text-box><text:h text:outline-level="1" text:style-name="P23"><text:bookmark-start text:name="bookmark0"/><text:bookmark-start text:name="bookmark1"/><text:span text:style-name="CharStyle6">Kilka uwag o Sejmie Ustawodawczym</text:span><text:bookmark-end text:name="bookmark0"/><text:bookmark-end text:name="bookmark1"/></text:h></draw:text-box></draw:frame><draw:frame draw:style-name="fr3" svg:x="0.910cm" svg:y="6.682cm" svg:width="12.700cm" svg:height="9.761cm" text:anchor-type="paragraph"><draw:text-box><text:p text:style-name="P24"><text:span text:style-name="CharStyle3">Dekret Tymczasowego Rządu Ludowego wydany 22 lipca 1918 r., a więc już po przeniesieniu się z Lublina do Warszawy, ustanawiał urząd Tymczasowego Naczelnika Państwa</text:span><text:span text:style-name="T4">1</text:span><text:span text:style-name="CharStyle3">. Zarówno enigmatyczność, jak i - przede wszystkim - frag­mentaryczność uregulowań kompetencji Tymczasowego Naczelnika uzasadnione były faktem przyznania ich wyłącznie na okres przejściowy. Poszczególne artyku­ły dekretu określały, że będzie on trwał „aż do czasu zwołania Sejmu Ustawodaw­czego”, „zebrania się Sejmu” czy też „przedstawienia na pierwszym posiedzeniu Sejmu Ustawodawczego”. Oznaczało to, że w możliwie najkrótszym czasie zostaną podjęte prace nad powołaniem do życia ciała ustawodawczego, jakim jest Sejm</text:span><text:span text:style-name="T4">2</text:span><text:span text:style-name="CharStyle3">. Prace trwały bardzo krótko, pierwsze posiedzenie Sejmu odbyło się już 10 lutego 1919 r. </text:span><text:span text:style-name="T4">3</text:span><text:span text:style-name="CharStyle3"><text:s text:c="1"/>Tym samym nawiązywano do tradycji parlamentaryzmu polskiego, się­gającej wczesnego średniowiecza i nadającej parlamentowi pozycję wyjątkową. Tradycja ta przetrwała lata zaborów czy to w postaci organów władzy w quasi-nie- podległych państwach, jak Królestwo Kongresowe, Wielkie Księstwo Warszawskie czy Wolne Miasto Kraków, czy w działalności polityków polskich w parlamentach państw zaborczych</text:span><text:span text:style-name="T4">4</text:span><text:span text:style-name="CharStyle3">. Istnienie parlamentu, nie wnikając - jedno- czy dwuizbowe­go - dawało legitymizację Naczelnikowi dla sprawowania urzędu. I chociaż Sejm wybrany został bardzo szybko, to sam proces tworzenia się parlamentu, bądź co bądź w okresie trwających działań wojennych, ciągnął się do roku 1922. </text:span></text:p><text:p text:style-name="P25"><text:span text:style-name="CharStyle3">Sześć dni po powołaniu Tymczasowego Naczelnika Państwa, 28 listopa­da, wszedł w życie dekret o ordynacji wyborczej</text:span><text:span text:style-name="T4">5</text:span><text:span text:style-name="CharStyle3">. O znaczeniu tego dokumentu</text:span></text:p></draw:text-box></draw:frame><draw:frame draw:style-name="fr4" svg:x="0.928cm" svg:y="17.044cm" svg:width="12.682cm" svg:height="0.399cm" text:anchor-type="paragraph"><draw:text-box><text:p text:style-name="P26"><text:span text:style-name="T5">1</text:span><text:span text:style-name="CharStyle8"><text:tab/>Dziennik Praw Państwa Polskiego (DzPPP) 1918, nr 17, poz. 41. </text:span></text:p></draw:text-box></draw:frame><draw:frame draw:style-name="fr5" svg:x="0.928cm" svg:y="17.510cm" svg:width="12.682cm" svg:height="1.125cm" text:anchor-type="paragraph"><draw:text-box><text:p text:style-name="P27"><text:span text:style-name="T5">2</text:span><text:span text:style-name="CharStyle8"><text:tab/>Tym bardziej że o utworzeniu Sejmu mówiły wcześniej różnego rodzaju deklaracje poli­tyczne od aktu 5 listopada 1916 r. poprzez wypowiedzi Tymczasowej Rady Stanu, Rady Regencyj­nej aż do Manifestu Tymczasowego Rządu Ludowego Republiki Polskiej z 6/7 listopada 1918 r. </text:span></text:p></draw:text-box></draw:frame><draw:frame draw:style-name="fr6" svg:x="0.928cm" svg:y="18.695cm" svg:width="12.682cm" svg:height="1.118cm" text:anchor-type="paragraph"><draw:text-box><text:p text:style-name="P28"><text:span text:style-name="T5">3</text:span><text:span text:style-name="CharStyle8"><text:tab/>Dekret Naczelnika Państwa z 5 lutego 1919 r. zwoływał Sejm na 9 lutego 1919 r., DzPPP 1919, nr 16, poz. 217. Szerzej o tym piszę D. Malec, </text:span><text:span text:style-name="CharStyle9">Sejm Ustawodawczy 1919-1922.</text:span><text:span text:style-name="CharStyle8"><text:s text:c="1"/>W</text:span><text:span text:style-name="CharStyle9">90. rocz­nicę pierwszego posiedzenia,</text:span><text:span text:style-name="CharStyle8"><text:s text:c="1"/>„Przegląd Sejmowy” 2009, nr 1. </text:span></text:p></draw:text-box></draw:frame><draw:frame draw:style-name="fr7" svg:x="0.928cm" svg:y="19.874cm" svg:width="12.682cm" svg:height="0.737cm" text:anchor-type="paragraph"><draw:text-box><text:p text:style-name="P29"><text:span text:style-name="T5">1</text:span><text:span text:style-name="CharStyle8"><text:s text:c="1"/>Ustrój owych namiastek państwowości w latach rozbiorów precyzyjnie opisuje S. Kutrze­ba, </text:span><text:span text:style-name="CharStyle9">Historya ustroju Polski w zarysie,</text:span><text:span text:style-name="CharStyle8"><text:s text:c="1"/>t. 3: </text:span><text:span text:style-name="CharStyle9">Po rozbiorach,</text:span><text:span text:style-name="CharStyle8"><text:s text:c="1"/>cz. 1, Lwów 1920.</text:span></text:p></draw:text-box></draw:frame><draw:frame draw:style-name="fr8" svg:x="0.928cm" svg:y="20.678cm" svg:width="12.682cm" svg:height="0.399cm" text:anchor-type="paragraph"><draw:text-box><text:p text:style-name="P30"><text:span text:style-name="T5">5</text:span><text:span text:style-name="CharStyle8"><text:tab/>DzPPP 1918, nr 18, poz. 46.</text:span></text:p></draw:text-box></draw:frame></text:p>
      </text:section>
      <text:section text:style-name="Sect1" text:name="Section1">
        <text:p text:style-name="P99"><draw:line text:anchor-type="paragraph" draw:style-name="gr1" svg:x1="0.944cm" svg:y1="0.788cm" svg:x2="13.534cm" svg:y2="0.788cm"><text:p/></draw:line><draw:line text:anchor-type="paragraph" draw:style-name="gr2" svg:x1="0.979cm" svg:y1="16.917cm" svg:x2="5.195cm" svg:y2="16.917cm"><text:p/></draw:line></text:p>
        <text:p text:style-name="P6"><draw:frame draw:style-name="fr9" svg:x="10.604cm" svg:y="0.374cm" text:anchor-type="paragraph"><draw:text-box fo:min-width="2.997cm" fo:min-height="0.499cm"><text:p text:style-name="P33"><text:span text:style-name="CharStyle15">Jacek M. Majchrowski</text:span></text:p></draw:text-box></draw:frame><draw:frame draw:style-name="fr12" svg:x="0.894cm" svg:y="1.127cm" svg:width="12.734cm" svg:height="15.325cm" text:anchor-type="paragraph"><draw:text-box><text:p text:style-name="P34"><text:span text:style-name="CharStyle3">stanowi choćby wypowiedź Józefa Piłsudskiego, który stwierdził, że od tych dat, nie zaś od 11 listopada, należy liczyć odzyskanie niepodległości</text:span><text:span text:style-name="T4">6</text:span><text:span text:style-name="CharStyle3">. Wydając ten de­kret, rząd zerwał z zasadą bikameralizmu, ustanawiając parlament jednoizbowy, co było zgodne nie tylko z tendencjami panującymi w tamtej epoce, ale przede wszystkim z koncepcjami lewicy zawsze będącej przeciwko senatowi, a w tym momencie sprawującej władzę.</text:span></text:p><text:p text:style-name="P35"><text:span text:style-name="CharStyle3">Ordynacja wyborcza opierała się na zasadach pięcioprzymiotnikowego prawa wyborczego: powszechnego, równego, bezpośredniego, tajnego i proporcjonalne­go. Czynne prawo wyborcze otrzymywał każdy, kto „do dnia ogłoszenia wyborów ukończył 21 lat”, „bez różnicy płci” (co oznaczało, że po raz pierwszy prawo wybor­cze uzyskiwały kobiety), oraz „zamieszkiwał w obwodzie głosowania przynajmniej od przedednia zarządzenia wyborów”. Nie uzyskiwali tego prawa wojskowi w służ­bie czynnej - było to wynikiem przyjętej zasady, iż armia nie miesza się do polityki</text:span><text:span text:style-name="T4">7 * 9</text:span><text:span text:style-name="CharStyle3">. Równie szeroki zakres miało bierne prawo wyborcze - przysługiwało wszystkim mającym czynne prawo wyborcze oraz wojskowym. Zabroniono natomiast pra­cownikom państwowych władz administracyjnych, skarbowych i sądowych kandy­dowania z okręgu, na który „rozciągała się ich działalność służbowa”. Przepis ten nie dotyczył „urzędników oraz wojskowych władz centralnych”. W akcie wyborczym nie mogły uczestniczyć także osoby „sądowo pozbawione praw obywatelskich”.</text:span></text:p><text:p text:style-name="P36"><text:span text:style-name="CharStyle3">Głosowanie odbywało się na listy zgłoszone w okręgach wyborczych. Wy­magania były skromne - do zgłoszenia listy potrzebnych było 50 podpisów wy­borców zamieszkałych w okręgu wyborczym. W praktyce zgłoszeń dokonywały partie, ale pojawiło się też sporo oryginalnych list regionalnych bez szans na wy­borczy sukces, a w trakcie wyborów często otrzymujących mniej głosów niż było wymaganych do zgłoszenia*. W każdym z 70 okręgów wybierano kilku lub kilku­nastu posłów z zastosowaniem zasady, że jeden poseł przypadał na około 50 tys. mieszkańców. W kwestii kandydowania ordynacja wyborcza nie była konsekwen­tna. Z jednej strony bowiem nie dopuszczała możliwości ubiegania się o mandat poselski jednej osoby „w wielu okręgach” (art. 50), z drugiej zaś stwierdzała, że „jeżeli ten sam kandydat będzie wybrany więcej niż w jednym okręgu, powinien oświadczyć, z którego wybór przyjmuje” (art. 99).</text:span></text:p><text:p text:style-name="P37"><text:span text:style-name="CharStyle3">Równocześnie wydany został dekret o wyborach do Sejmu Ustawodawczego’. Wyznaczał on termin wyborów na 26 stycznia 1919 r., a więc na przeprowadze­</text:span></text:p></draw:text-box></draw:frame><draw:frame draw:style-name="fr13" svg:x="0.937cm" svg:y="17.044cm" svg:width="12.691cm" svg:height="0.753cm" text:anchor-type="paragraph"><draw:text-box><text:p text:style-name="P38"><text:span text:style-name="T5">6</text:span><text:span text:style-name="CharStyle8"><text:tab/>J. Piłsudski, </text:span><text:span text:style-name="CharStyle9">Pierwsze dni Rzeczypospolitej Polskiej,</text:span><text:span text:style-name="CharStyle8"><text:s text:c="1"/>[w:] idem, </text:span><text:span text:style-name="CharStyle9">Pisma zbiorowe,</text:span><text:span text:style-name="CharStyle8"><text:s text:c="1"/>t. 8, Warszawa 1931, s. 90 i nn.</text:span></text:p></draw:text-box></draw:frame><draw:frame draw:style-name="fr14" svg:x="0.937cm" svg:y="17.900cm" svg:width="12.691cm" svg:height="0.744cm" text:anchor-type="paragraph"><draw:text-box><text:p text:style-name="P39"><text:span text:style-name="T5">7</text:span><text:span text:style-name="CharStyle8"><text:tab/>Wyjątek od tej zasady wprowadziła ustawa z 5 kwietnia 1919 r., która przyznawała czynne prawo wyborcze żołnierzom Armii Wielkopolskiej, DzPPP 1919, nr 30, poz. 253.</text:span></text:p></draw:text-box></draw:frame><draw:frame draw:style-name="fr15" svg:x="0.937cm" svg:y="18.695cm" svg:width="12.691cm" svg:height="1.930cm" text:anchor-type="paragraph"><draw:text-box><text:p text:style-name="P40"><text:span text:style-name="CharStyle8">’ Wysyp tego typu list wyborczych nastąpił jednak dopiero w wyborach 1928 r., kiedy to o poparcie wyborców ubiegały się m.in.: Lista Mieszkańców Wsi Stara Dębowa, Lista Zasiedziałej Ludności Bydgoskiego Okręgu Wyborczego, Polsko-Ukraińsko-Żydowski Trójfaszyzm Halicza, Chłop za Płuhom, Lista Miłości Boga i Ojczyzny. Podaję za: Cz. Brzoza, </text:span><text:span text:style-name="CharStyle9">Sejm,</text:span><text:span text:style-name="CharStyle8"><text:s text:c="1"/>[w:] </text:span><text:span text:style-name="CharStyle9">Kto był kim w Drugiej Rzeczypospolitej,</text:span><text:span text:style-name="CharStyle8"><text:s text:c="1"/>red.). Majchrowski, cz. 9, Warszawa 1994.</text:span></text:p></draw:text-box></draw:frame><draw:frame draw:style-name="fr16" svg:x="0.937cm" svg:y="20.694cm" svg:width="12.691cm" svg:height="0.399cm" text:anchor-type="paragraph"><draw:text-box><text:p text:style-name="P41"><text:span text:style-name="T5">9</text:span><text:span text:style-name="CharStyle8"><text:tab/>„Monitor Polski” 1918, nr 208.</text:span></text:p></draw:text-box></draw:frame><draw:frame draw:style-name="fr17" svg:x="0.986cm" svg:y="21.541cm" text:anchor-type="paragraph"><draw:text-box fo:min-width="0.517cm" fo:min-height="0.415cm"><text:p text:style-name="P42"><text:span text:style-name="CharStyle16">112</text:span></text:p></draw:text-box></draw:frame></text:p>
      </text:section>
      <text:section text:style-name="Sect2" text:name="Section2">
        <text:p text:style-name="P100"><draw:line text:anchor-type="paragraph" draw:style-name="gr2" svg:x1="0.953cm" svg:y1="0.806cm" svg:x2="13.543cm" svg:y2="0.806cm"><text:p/></draw:line><draw:line text:anchor-type="paragraph" draw:style-name="gr2" svg:x1="0.995cm" svg:y1="19.306cm" svg:x2="5.203cm" svg:y2="19.306cm"><text:p/></draw:line></text:p>
        <text:p text:style-name="P10"><draw:frame draw:style-name="fr18" svg:x="0.910cm" svg:y="0.383cm" text:anchor-type="paragraph"><draw:text-box fo:min-width="5.020cm" fo:min-height="0.490cm"><text:p text:style-name="P45"><text:span text:style-name="CharStyle15">Kilka uwag o Sejmie Ustawodawczym</text:span></text:p></draw:text-box></draw:frame><draw:frame draw:style-name="fr21" svg:x="0.885cm" svg:y="1.145cm" svg:width="12.751cm" svg:height="17.635cm" text:anchor-type="paragraph"><draw:text-box><text:p text:style-name="P46"><text:span text:style-name="CharStyle3">nie kampanii wyborczej pozostało nieco ponad dwa miesiące. Wybory przepro­wadzone zostały nie na całym terytorium państwa, a jedynie na części Królestwa Polskiego i zachodniej części Galicji. Na pozostałych terytoriach było to niemoż­liwe - Górny Śląsk i ziemie zaboru pruskiego stanowiły pod względem prawnym integralną część Niemiec, w Galicji Wschodniej trwała wojna z Ukraińcami, na Śląsku Cieszyńskim wojna z Czechami, tereny zaś położone na wschód od Bugu oraz na północno-wschodnim skrawku Królestwa Polskiego znajdowały się pod okupacją niemiecką.</text:span></text:p><text:p text:style-name="P47"><text:span text:style-name="CharStyle3">Dekret ten przyjmował więc założenie, że wybory odbędą się również na tere­nach niebędących jeszcze w tym czasie we władaniu polskim, a nawet sięgał dalej niż granice wyznaczone w traktacie wersalskim. Przyjęto w nim jednak rozwiąza­nie, którego celem było zapewnienie ludności polskiej z tych terenów reprezenta­cji w Sejmie - zdecydowano wprowadzić do Sejmu polskich posłów wybranych do parlamentów państw zaborczych. W miarę postępującej normalizacji przepro­wadzane były wybory uzupełniające, w wyniku których opuszczali parlament po­słowie pochodzący z wyborów innych niż polskie, z wyjątkiem reprezentantów Galicji Wschodniej. Ostatnia zmiana dokonana została w marcu 1922 r., kiedy to wprowadzono 20 posłów wybranych do parlamentu Litwy Środkowej 8 stycznia tegoż roku.</text:span></text:p><text:p text:style-name="P48"><text:span text:style-name="CharStyle3">Warte podkreślenia jest to, że dekret z 28 listopada 1918 r., wyznaczając, co było naturalne, granice okręgów wyborczych, pozwalał - w ogólnym zarysie - ustalić program terytorialny rządu Jędrzeja Moraczewskiego. Ciekawe jest zwłasz­cza ustalenie granic wschodnich. W tej materii program odzwierciedlał poglądy federalistyczne, niesprecyzowane jednak w sposób jasny. Granice zachodnie zaś wysuwał poza linię roku 1772</text:span><text:span text:style-name="T4">10</text:span><text:span text:style-name="CharStyle3">.</text:span></text:p><text:p text:style-name="P49"><text:span text:style-name="CharStyle3">Nowo wybrany Sejm, na którego marszałka został wybrany w drugim głoso­waniu Wojciech Trąmpczyński, rozpoczął działalność, stając się najważniejszym organem państwa. W sposób dobitny podkreśliła to tzw. Mała Konstytucja, sta­nowiąc, że „władzą suwerenną i ustawodawczą w państwie polskim jest Sejm Ustawodawczy”, w kolejnym artykule stwierdzając, iż „Naczelnik Państwa jest przedstawicielem Państwa i najwyższym wykonawcą uchwał sejmu w sprawach cywilnych i wojskowych”. Sejmowi, obok Naczelnika Państwa, został podporząd­kowany także rząd - oba te organy ponosiły przed nim odpowiedzialność. Sejm stał się więc centrum dyspozycji politycznej w państwie.</text:span></text:p><text:p text:style-name="P50"><text:span text:style-name="CharStyle3">Wybory przebiegały na ogół spokojnie, a władza przez wydanie odpowied­nich aktów prawnych zachowywała bezstronność. Możliwe było przeprowadzenie kampanii propagandowej, zwoływanie zgromadzeń publicznych, przewidziano również kary aresztu za wpływanie na wynik głosowania</text:span><text:span text:style-name="T4">11</text:span><text:span text:style-name="CharStyle3">. Nad prawidłowością</text:span></text:p></draw:text-box></draw:frame><draw:frame draw:style-name="fr22" svg:x="0.953cm" svg:y="19.433cm" svg:width="12.682cm" svg:height="0.753cm" text:anchor-type="paragraph"><draw:text-box><text:p text:style-name="P51"><text:span text:style-name="T5">10</text:span><text:span text:style-name="CharStyle8"><text:tab/>Zwraca na to uwagę J. Pajewski, </text:span><text:span text:style-name="CharStyle9">Odbudowa państwa polskiego 1914-1918,</text:span><text:span text:style-name="CharStyle8"><text:s text:c="1"/>Warszawa 1978, s. 303.</text:span></text:p></draw:text-box></draw:frame><draw:frame draw:style-name="fr23" svg:x="0.953cm" svg:y="20.297cm" svg:width="12.682cm" svg:height="0.796cm" text:anchor-type="paragraph"><draw:text-box><text:p text:style-name="P52"><text:span text:style-name="T5">11</text:span><text:span text:style-name="CharStyle8"><text:tab/>Np. dekret Naczelnika Państwa o postanowieniach karnych za przeciwdziałanie wyborom do sejmu i w wykonywaniu obowiązków poselskich z 8 stycznia 1919 r., DzPPP 1919, nr 5, poz. 96.</text:span></text:p></draw:text-box></draw:frame><draw:frame draw:style-name="fr24" svg:x="13.102cm" svg:y="21.541cm" text:anchor-type="paragraph"><draw:text-box fo:min-width="0.517cm" fo:min-height="0.415cm"><text:p text:style-name="P53"><text:span text:style-name="CharStyle16">113</text:span></text:p></draw:text-box></draw:frame></text:p>
      </text:section>
      <text:section text:style-name="Sect3" text:name="Section3">
        <text:p text:style-name="P101"><draw:line text:anchor-type="paragraph" draw:style-name="gr2" svg:x1="0.944cm" svg:y1="0.806cm" svg:x2="13.517cm" svg:y2="0.806cm"><text:p/></draw:line><draw:line text:anchor-type="paragraph" draw:style-name="gr1" svg:x1="1.012cm" svg:y1="19.315cm" svg:x2="5.212cm" svg:y2="19.315cm"><text:p/></draw:line></text:p>
        <text:p text:style-name="P12"><draw:frame draw:style-name="fr25" svg:x="10.589cm" svg:y="0.392cm" text:anchor-type="paragraph"><draw:text-box fo:min-width="2.997cm" fo:min-height="0.490cm"><text:p text:style-name="P54"><text:span text:style-name="CharStyle15">Jacek M. Majchrowski</text:span></text:p></draw:text-box></draw:frame><draw:frame draw:style-name="fr26" svg:x="0.885cm" svg:y="1.145cm" svg:width="12.751cm" svg:height="17.635cm" text:anchor-type="paragraph"><draw:text-box><text:p text:style-name="P55"><text:span text:style-name="CharStyle3">wyborów czuwali także mężowie zaufania, dbający, by nie naruszono ordynacji wyborczej. Kolejne wybory do parlamentu nie były już tak transparentne.</text:span></text:p><text:p text:style-name="P56"><text:span text:style-name="CharStyle3">W wyborach nie wzięli udziału komuniści, którzy uważali, że ze względu na bliski upadek kapitalizmu nie ma takiej potrzeby, ponieważ ustrój zostanie zmie­niony przez rady delegatów robotniczych. Hasło bojkotu głosił także Powszechny Żydowski Związek Robotniczy Bund. Odmienne stanowisko zajęli socjaliści. Uwa­żali, iż wszelkie problemy, a zwłaszcza społeczne, winny być rozstrzygane w dro­dze parlamentarnej. Ten sposób rozwiązania wszystkich problemów wybierały też stronnictwa chłopskie, Narodowa Partia Robotnicza, jak również większość ugru­powań żydowskich. Partie prawicowe zajmowały w znacznej części stanowiska za­chowawcze - z jednej strony uważały, że wybory są konieczne, z drugiej zaś zwra­cały uwagę na nieprzygotowanie społeczeństwa do wyborów oraz fakt, że walka wyborcza może być niebezpieczna dla niepodległości kraju. Kampania wyborcza, jak charakteryzuje ją Andrzej Ajnenkiel, odbywała się w atmosferze radości z od­zyskania niepodległości, a równocześnie w warunkach nabrzmiałych konfliktów społecznych</text:span><text:span text:style-name="T4">12 13</text:span><text:span text:style-name="CharStyle3">. Frekwencja wyborcza była wysoka i wynosiła od 70 do 90%. Jedy­nie w okręgu Będzin obejmującym Zagłębie Dąbrowskie na skutek oddziaływania KPRP była zdecydowanie - bo o ok. 10% - niższa niż przeciętna w następnych wyborach w 1922 r. O tyle samo była niższa frekwencja w Lublinie, a w okręgu Wierzbnik aż o 16%.</text:span></text:p><text:p text:style-name="P57"><text:span text:style-name="CharStyle3">Wybory zostały przeprowadzone w 33 okręgach byłego zaboru rosyjskiego i 12 byłego zaboru austriackiego. Wybrano 329 posłów, do których doszło 11 - z tytułu zasiadania w parlamentach państw zaborczych z terenu Wielkopolski i Pomorza. 16 lutego wybrano 4 posłów z terytorium Suwalszczyzny, 13 marca - 6 ze Śląska Cieszyńskiego, 1 czerwca - 42 z Wielkopolski i Pomorza, a 24 mar­ca - 20 z terenu Wileńszczyzny”. Na końcu kadencji Sejmu Ustawodawczego na 432 posłów 406 pochodziło z wyborów bezpośrednich, w tym 373 rozpisanych przez rząd polski, 20 z wyborów pośrednich, a 6 było kooptowanych.</text:span></text:p><text:p text:style-name="P58"><text:span text:style-name="CharStyle3">Największą liczbę - ponad 40% głosów w Królestwie - zdobyła endecja i po­wiązane z nią ugrupowania, ponad 20% zdobyło PSL Wyzwolenie, trzecie miejsce zajęły ugrupowania żydowskie, na czwartym miejscu uplasowała się PPS, zdoby­wając poniżej 10% głosów. W Galicji triumfował Piast z ponad 30% głosów przed PSL Lewicą (ok. 20%) i endecją (ok. 8%). W skali całego obszaru wyborów prawi­ca otrzymała prawie 35%, Wyzwolenie 16%, socjaliści 11%, a Piast 8% głosów</text:span><text:span text:style-name="T4">14</text:span><text:span text:style-name="CharStyle3">.</text:span></text:p><text:p text:style-name="P59"><text:span text:style-name="CharStyle3">Obrady Sejmu otworzył Józef Piłsudski stwierdzeniem, że nowo powołany organ będzie znowu „domu swego ojczystego jedynym panem i gospodarzem”</text:span><text:span text:style-name="T4">15</text:span><text:span text:style-name="CharStyle3">. W założeniu oznaczać to miało przekazanie pełni władzy Sejmowi, który stanowił wyraz suwerenności narodu i państwa. Od tego też momentu rozpoczął się proces</text:span></text:p></draw:text-box></draw:frame><draw:frame draw:style-name="fr27" svg:x="1.563cm" svg:y="19.442cm" svg:width="10.439cm" svg:height="0.406cm" text:anchor-type="paragraph"><draw:text-box><text:p text:style-name="P60"><text:span text:style-name="T5">12</text:span><text:span text:style-name="CharStyle8"><text:tab/>A. Ajnenkiel, </text:span><text:span text:style-name="CharStyle9">Parlamentaryzm IIRzeczypospolitej,</text:span><text:span text:style-name="CharStyle8"><text:s text:c="1"/>Warszawa 1975, s. 115.</text:span></text:p></draw:text-box></draw:frame><draw:frame draw:style-name="fr28" svg:x="1.563cm" svg:y="19.916cm" svg:width="10.439cm" svg:height="0.330cm" text:anchor-type="paragraph"><draw:text-box><text:p text:style-name="P61"><text:span text:style-name="T5">13</text:span><text:span text:style-name="CharStyle8"><text:tab/>Za: Cz. Brzoza, </text:span><text:span text:style-name="CharStyle9">op. cit., s. 217.</text:span></text:p></draw:text-box></draw:frame><draw:frame draw:style-name="fr29" svg:x="1.563cm" svg:y="20.313cm" svg:width="10.439cm" svg:height="0.330cm" text:anchor-type="paragraph"><draw:text-box><text:p text:style-name="P62"><text:span text:style-name="T5">14</text:span><text:span text:style-name="CharStyle8"><text:tab/>A. Ajnenkiel, </text:span><text:span text:style-name="CharStyle9">op. cit.,</text:span><text:span text:style-name="CharStyle8"><text:s text:c="1"/>s. 119-120.</text:span></text:p></draw:text-box></draw:frame><draw:frame draw:style-name="fr30" svg:x="1.563cm" svg:y="20.694cm" svg:width="10.439cm" svg:height="0.399cm" text:anchor-type="paragraph"><draw:text-box><text:p text:style-name="P63"><text:span text:style-name="T5">15</text:span><text:span text:style-name="CharStyle8"><text:tab/>Sprawozdanie stenograficzne z 1. posiedzenia SU 10II19191. 2.</text:span></text:p></draw:text-box></draw:frame><draw:frame draw:style-name="fr31" svg:x="1.004cm" svg:y="21.558cm" text:anchor-type="paragraph"><draw:text-box fo:min-width="0.508cm" fo:min-height="0.415cm"><text:p text:style-name="P64"><text:span text:style-name="CharStyle16">114</text:span></text:p></draw:text-box></draw:frame></text:p>
      </text:section>
      <text:section text:style-name="Sect4" text:name="Section4">
        <text:p text:style-name="P102"><draw:line text:anchor-type="paragraph" draw:style-name="gr2" svg:x1="0.953cm" svg:y1="0.806cm" svg:x2="13.534cm" svg:y2="0.806cm"><text:p/></draw:line><draw:line text:anchor-type="paragraph" draw:style-name="gr2" svg:x1="1.004cm" svg:y1="19.711cm" svg:x2="5.195cm" svg:y2="19.711cm"><text:p/></draw:line></text:p>
        <text:p text:style-name="P14"><draw:frame draw:style-name="fr32" svg:x="0.894cm" svg:y="0.392cm" text:anchor-type="paragraph"><draw:text-box fo:min-width="5.029cm" fo:min-height="0.490cm"><text:p text:style-name="P65"><text:span text:style-name="CharStyle15">Kilka uwag o Sejmie Ustawodawczym</text:span></text:p></draw:text-box></draw:frame><draw:frame draw:style-name="fr33" svg:x="0.885cm" svg:y="1.145cm" svg:width="12.751cm" svg:height="18.110cm" text:anchor-type="paragraph"><draw:text-box><text:p text:style-name="P66"><text:span text:style-name="CharStyle3">uznawania dyplomatycznego władz polskich, mimo że nota notyfikująca istnienie państwa polskiego wysłana została przez Piłsudskiego już 16 listopada 1918 r.</text:span><text:span text:style-name="T4">16</text:span></text:p><text:p text:style-name="P67"><text:span text:style-name="CharStyle3">Na trzecim posiedzeniu Sejmu Piłsudski zrezygnował ze swego urzędu</text:span><text:span text:style-name="T4">17 18</text:span><text:span text:style-name="CharStyle3">, objął zaś powierzony mu już bez przymiotnika „tymczasowy” - urząd Naczelnika Pań­stwa. Nastąpiło to w oparciu o postanowienia Małej Konstytucji.</text:span></text:p><text:p text:style-name="P68"><text:span text:style-name="CharStyle3">Posłowie zorganizowani byli w klubach, początkowo było ich 10. Najlicz­niejszy - Klub Sejmowy Ludowo-Narodowy, któremu prezesował Wojciech Korfanty - w marcu 1919 r. liczył 109 posłów (potem 116). 17 posłów liczył kierowany przez prezydenta Krakowa Jana Kantego Federowicza Klub Pracy Konstytucyjnej, w którego skład weszli dotychczasowi członkowie parlamentu austriackiego. Klub Polskiego Zjednoczenia Ludowego liczył 31 posłów, Klub PSL Piast kierowany przez Wincentego Witosa - 44, a 17 posłów tworzyło Klub Narodowego Związku Robotniczego. Na lewicy plasowały się trzy kluby: Wy­zwolenie - kierowany przez Błażeja Stolarskiego, liczący 57 członków, 13-oso- bowy Klub PSL Lewica z Janem Stapińskim na czele oraz liczący 33 posłów Klub Związku Polskich Posłów Socjalistycznych, któremu przewodził Ignacy Daszyń­ski. Koło Żydowskie liczyło 10 posłów, Klub Niemiecki tworzyło 2 posłów (po wyborach w byłym zaborze pruskim ich liczba wzrosła do 7), 8 posłów nie zgło­siło przynależności partyjnej.</text:span></text:p><text:p text:style-name="P69"><text:span text:style-name="CharStyle3">Andrzej Ajnenkiel w cytowanej pracy analizuje także strukturę społeczno- -zawodową składu Sejmu. Inteligencja i pracownicy umysłowi stanowili 47,6% posłów, z czego 43 osoby to nauczyciele i profesorowie wyższych uczelni, 36 to duchowni, resztę mandatów otrzymali urzędnicy i prawnicy. Druga grupa pod względem liczebności to chłopi, których było 127, czyli 32,3% całego składu. Przedstawiciele klas posiadających stanowili 10% Sejmu, z tego połowa - czyli 20 osób - to ziemianie. Robotników było 19, a rzemieślników 17”.</text:span></text:p><text:p text:style-name="P70"><text:span text:style-name="CharStyle3">Brak było rozwiązań gwarantujących stabilność klubu, posłowie nie poczu­wali się do solidarności z zespołami parlamentarnymi, w których się znaleźli, po­seł nie był uważany - i sam się nie uważał - za przedstawiciela partii, lecz repre­zentanta grupy wyborców. Te kwestie, a także nakładające się na to rozbieżności dzielnicowe, stosunek do osoby Piłsudskiego i olbrzymie rozbieżności interesów spowodowały, że przez całą kadencję jedynie PPS i Klub Pracy Konstytucyjnej nie przeżyły rozłamu. W momencie rozwiązania Sejmu działało już 17 klubów, z któ­rych najliczniejszy był Klub PSL Piast, skupiający 96 posłów. Istniała także dwu­osobowa Frakcja Sejmowa Posłów Komunistycznych.</text:span></text:p><text:p text:style-name="P71"><text:span text:style-name="CharStyle3">Na czele Sejmu stał marszałek mający do pomocy 5 wicemarszałków oraz kilku sekretarzy. Działały także komisje problemowe - stałych było 16 (a potem 18), powstawały również komisje doraźne, powoływane </text:span><text:span text:style-name="CharStyle17">ad hoc.</text:span><text:span text:style-name="CharStyle3"><text:s text:c="1"/>Najważniej­szym, choć nieformalnym organem Sejmu był Konwent Seniorów składający się</text:span></text:p></draw:text-box></draw:frame><draw:frame draw:style-name="fr34" svg:x="1.554cm" svg:y="19.847cm" svg:width="9.051cm" svg:height="0.390cm" text:anchor-type="paragraph"><draw:text-box><text:p text:style-name="P72"><text:span text:style-name="T5">16</text:span><text:span text:style-name="CharStyle8"><text:tab/>J. Pajewski, </text:span><text:span text:style-name="CharStyle9">op. cit.,</text:span><text:span text:style-name="CharStyle8"><text:s text:c="1"/>s. 315-316.</text:span></text:p></draw:text-box></draw:frame><draw:frame draw:style-name="fr35" svg:x="1.554cm" svg:y="20.304cm" svg:width="9.051cm" svg:height="0.339cm" text:anchor-type="paragraph"><draw:text-box><text:p text:style-name="P73"><text:span text:style-name="T5">17</text:span><text:span text:style-name="CharStyle8"><text:tab/>Opisuje to W. </text:span><text:span text:style-name="T13">Günther, </text:span><text:span text:style-name="CharStyle9">Pióropusz i szpada,</text:span><text:span text:style-name="CharStyle8"><text:s text:c="1"/>Paryż [b.d.w.], s. 27.</text:span></text:p></draw:text-box></draw:frame><draw:frame draw:style-name="fr36" svg:x="1.554cm" svg:y="20.703cm" svg:width="9.051cm" svg:height="0.390cm" text:anchor-type="paragraph"><draw:text-box><text:p text:style-name="P74"><text:span text:style-name="T5">18</text:span><text:span text:style-name="CharStyle8"><text:tab/>A. Ajnenkiel, </text:span><text:span text:style-name="CharStyle9">op. cit.,</text:span><text:span text:style-name="CharStyle8"><text:s text:c="1"/>s. 133; tam także dokładniejsza analiza.</text:span></text:p></draw:text-box></draw:frame><draw:frame draw:style-name="fr37" svg:x="13.111cm" svg:y="21.549cm" text:anchor-type="paragraph"><draw:text-box fo:min-width="0.517cm" fo:min-height="0.415cm"><text:p text:style-name="P75"><text:span text:style-name="CharStyle16">115</text:span></text:p></draw:text-box></draw:frame></text:p>
      </text:section>
      <text:section text:style-name="Sect5" text:name="Section5">
        <text:p text:style-name="P103"><draw:line text:anchor-type="paragraph" draw:style-name="gr2" svg:x1="0.988cm" svg:y1="18.651cm" svg:x2="5.196cm" svg:y2="18.651cm"><text:p/></draw:line></text:p>
        <text:p text:style-name="P17"><draw:frame draw:style-name="fr38" svg:x="0.887cm" svg:y="0.448cm" svg:width="12.751cm" svg:height="17.847cm" text:anchor-type="paragraph"><draw:text-box><text:p text:style-name="P77"><text:span text:style-name="CharStyle18">Jacek M. Majchrowski </text:span><text:span text:style-name="CharStyle3">z przedstawicieli klubów liczących co najmniej 12 posłów. Każdy klub dyspono­wał liczbą głosów obliczonych na zasadzie podziału liczby posłów przez 12.</text:span></text:p><text:p text:style-name="P78"><text:span text:style-name="CharStyle3">Posłowie posiadali immunitet określony w dekrecie Naczelnika Państwa</text:span><text:span text:style-name="T4">1</text:span><text:span text:style-name="CharStyle3">’. Praktyka polityczna - aresztowanie posła i rewizje w domach posłów - spowo­dowała, iż został on uznany przez Sejm za niewystarczający. W związku z tym wydano ustawę o nietykalności członków Sejmu</text:span><text:span text:style-name="T4">19 20</text:span><text:span text:style-name="CharStyle3">. Stanowiła ona, że posłowie „nie mogą być nigdy pociągani do odpowiedzialności prawnej za swoją działal­ność w Sejmie lub przed Sejmem wchodzącą w zakres wykonywania mandatu poselskiego”</text:span><text:span text:style-name="T4">21</text:span><text:span text:style-name="CharStyle3">. Rozwiązania przyjęte w ustawie stanowiły także o wyjęciu spod cenzury druków sejmowych z obrad jawnych Sejmu i jego komisji.</text:span></text:p><text:p text:style-name="P79"><text:span text:style-name="CharStyle3">Głównym zadaniem Izby było uchwalenie konstytucji. Prace w tym kierun­ku zostały podjęte przez rząd jeszcze przed zwołaniem Sejmu. Przygotowano dwa projekty, z których pierwszy - zwany Ankietą, a opracowany przez zespół pod kierunkiem prof. Michała Bobrzyńskiego - przekazany został Sejmowi bez usto­sunkowania się do niego. Rząd zgłosił natomiast drugi, własny projekt, przyzna­jący Naczelnikowi Państwa szerokie kompetencje, który wszedł pod obrady Sej­mu. Oprócz owych dwóch zgłoszono jeszcze cztery inne projekty, przygotowane przez Wyzwolenie, PPS, ZLN i Klub Pracy Konstytucyjnej. Wszystkie przekazano do Komisji Konstytucyjnej, kierowanej najpierw przez Władysława Seydę, potem Macieja Rataja, a następnie Edwarda Dubanowicza. Prace nad konstytucją toczyły się przez 15 miesięcy na 109 posiedzeniach, a przerywane były m.in. za sprawą toczącej się wojny polsko-sowieckiej. Uchwalono w międzyczasie ustawę o Radzie Obrony Państwa, mającej moc decydowania „we wszystkich sprawach związanych z prowadzeniem i zakończeniem wojny oraz zawarciem pokoju”</text:span><text:span text:style-name="T4">22</text:span><text:span text:style-name="CharStyle3">. Rada, składaja- ca się z 19 członków, z których 11 było posłami, przez okres ponad dwóch miesię­cy zastępowała Sejm. Do debaty konstytucyjnej wrócono we wrześniu 1920 r., gdy wznowiono obrady organu. Ostatecznie, po długich sporach i uzyskaniu w wie­lu sprawach kompromisu, 17 marca 1921 r. konstytucja, zwana marcową, została uchwalona. Mówiła ona już o parlamencie dwuizbowym, do którego należała wła­dza ustawodawcza. Decydującą rolę nadal odgrywał Sejm, przed nim tylko rząd ponosił odpowiedzialność zarówno polityczną, jak i konstytucyjną. Marszałek Sejmu obejmował także urząd głowy państwa w wypadku, gdy prezydent z jakichś powodów nie mógł go pełnić. Z istotnych aktów ustawodawczych przyjętych przez Sejm w tym okresie należy wymienić uchwałę o zasadach ustawy rolnej oraz ustawę o reformie rolnej</text:span><text:span text:style-name="T4">23</text:span><text:span text:style-name="CharStyle3">. Ta druga, która ukazała się rok po pierwszej, wydana została w związku z zaistniałą sytuacją polityczną i militarną i potraktowana zo­stała jako środek mobilizujący chłopów do obrony zagrożonego państwa.</text:span></text:p></draw:text-box></draw:frame><draw:frame draw:style-name="fr40" svg:x="0.937cm" svg:y="18.745cm" svg:width="12.700cm" svg:height="0.399cm" text:anchor-type="paragraph"><draw:text-box><text:p text:style-name="P80"><text:span text:style-name="T5">19</text:span><text:span text:style-name="CharStyle8"><text:tab/>DzPPP 1919, nr 14, poz. 178.</text:span></text:p></draw:text-box></draw:frame><draw:frame draw:style-name="fr41" svg:x="0.937cm" svg:y="19.202cm" svg:width="12.700cm" svg:height="0.330cm" text:anchor-type="paragraph"><draw:text-box><text:p text:style-name="P81"><text:span text:style-name="T5">20</text:span><text:span text:style-name="CharStyle8"><text:tab/>DzPPP 1919, nr 31, poz. 263.</text:span></text:p></draw:text-box></draw:frame><draw:frame draw:style-name="fr42" svg:x="0.937cm" svg:y="19.592cm" svg:width="12.700cm" svg:height="0.728cm" text:anchor-type="paragraph"><draw:text-box><text:p text:style-name="P82"><text:span text:style-name="T5">21</text:span><text:span text:style-name="CharStyle8"><text:tab/>W listopadzie 1921 r. Sejm zezwolił na pozbawienie immunitetu komunisty Tomasza Dąbala, który skazany został na 6 lat ciężkiego więzienia.</text:span></text:p></draw:text-box></draw:frame><draw:frame draw:style-name="fr43" svg:x="0.937cm" svg:y="20.380cm" svg:width="12.700cm" svg:height="0.330cm" text:anchor-type="paragraph"><draw:text-box><text:p text:style-name="P83"><text:span text:style-name="T5">22</text:span><text:span text:style-name="CharStyle8"><text:tab/>Dziennik Ustaw Rzeczypospolitej Polskiej (DzU RP) 1920, nr 52, poz. 327.</text:span></text:p></draw:text-box></draw:frame><draw:frame draw:style-name="fr44" svg:x="0.937cm" svg:y="20.777cm" svg:width="12.700cm" svg:height="0.399cm" text:anchor-type="paragraph"><draw:text-box><text:p text:style-name="P84"><text:span text:style-name="T5">23</text:span><text:span text:style-name="CharStyle8"><text:tab/>DzU RP 1922, nr 70, poz. 462.</text:span></text:p></draw:text-box></draw:frame><draw:frame draw:style-name="fr45" svg:x="0.972cm" svg:y="21.608cm" text:anchor-type="paragraph"><draw:text-box fo:min-width="0.517cm" fo:min-height="0.415cm"><text:p text:style-name="P85"><text:span text:style-name="CharStyle16">116</text:span></text:p></draw:text-box></draw:frame></text:p>
      </text:section>
      <text:section text:style-name="Sect6" text:name="Section6">
        <text:p text:style-name="P104"><draw:line text:anchor-type="paragraph" draw:style-name="gr2" svg:x1="0.938cm" svg:y1="0.864cm" svg:x2="13.529cm" svg:y2="0.864cm"><text:p/></draw:line><draw:line text:anchor-type="paragraph" draw:style-name="gr2" svg:x1="1.007cm" svg:y1="19.745cm" svg:x2="5.205cm" svg:y2="19.745cm"><text:p/></draw:line></text:p>
        <text:p text:style-name="P19"><draw:frame draw:style-name="fr46" svg:x="0.887cm" svg:y="0.441cm" text:anchor-type="paragraph"><draw:text-box fo:min-width="5.020cm" fo:min-height="0.499cm"><text:p text:style-name="P86"><text:span text:style-name="CharStyle15">Kilka uwag o Sejmie Ustawodawczym</text:span></text:p></draw:text-box></draw:frame><draw:frame draw:style-name="fr47" svg:x="0.871cm" svg:y="1.203cm" svg:width="12.751cm" svg:height="12.555cm" text:anchor-type="paragraph"><draw:text-box><text:p text:style-name="P87"><text:span text:style-name="CharStyle3">Ogółem Sejm Ustawodawczy wydał 571 ustaw, w tym 166 dotyczących orga­nizacji aparatu państwowego i wymiaru sprawiedliwości oraz 181 ustaw skarbo­wych. Warto wspomnieć także o ustawie o autonomii Śląska</text:span><text:span text:style-name="T4">24</text:span><text:span text:style-name="CharStyle3">. Województwo to otrzymało uprawnienia nieprzyznane innym województwom: miało pochodzący z powszechnych wyborów własny sejm z osobnym zakresem ustawodawstwa oraz odrębny skarb śląski.</text:span></text:p><text:p text:style-name="P88"><text:span text:style-name="CharStyle3">Sejm nie był w stanie stworzyć stałej większości, co było z jednej strony man­kamentem, z drugiej zaś hamowało możliwe zapędy władzy o charakterze dykta­torskim. Spowodowało to, iż w trakcie trwania kadencji Sejmu Ustawodawczego było dziesięć gabinetów rządowych, z których jeden (Ignacego Jana Paderewskie­go) trwał około roku, inny (Leopolda Skalskiego) ponad pół roku, pozostałe od 5 dni do 5 miesięcy. Nie oznaczało to jednak znacznej rotacji na najważniejszych stanowiskach ministerialnych - szefowie kluczowych ministerstw zasiadali w kil­ku gabinetach. Sejm miał możliwość wpływania na rząd lub poszczególnych mi­nistrów drogą zgłaszania interpelacji. Złożyć ją mogło co najmniej 15 posłów za pośrednictwem marszałka, rząd zaś miał obowiązek udzielić na nią odpowiedzi</text:span><text:span text:style-name="T4">25</text:span><text:span text:style-name="CharStyle3">. Ogółem zgłoszono 6868 interpelacji.</text:span></text:p><text:p text:style-name="P89"><text:span text:style-name="CharStyle3">Sejm stanowił, w istniejącej wówczas atmosferze, symbol integracji i suweren­ności państwa. Jego dorobek w procesie tworzenia systemu prawa oraz aparatu administracyjnego jest fundamentalny. Odgrywał także rolę edukacyjną - wy­chowywał społeczeństwo w duchu demokracji. Jego czteroletnia kadencja była bardzo pracowita: 342 posiedzenia plenarne oraz bardzo aktywna praca komisji przy braku doświadczenia były bardzo absorbujące. Sejm Ustawodawczy uchwalił także ordynację wyborczą, według której miały się odbyć wybory do Sejmu, a tak­że Senatu I kadencji</text:span><text:span text:style-name="T4">26</text:span><text:span text:style-name="CharStyle3">. Wybory te wyznaczono na 5 listopada 1922 r. Ostatnie, zamykające kadencję posiedzenie Sejmu Ustawodawczego odbyło się 27 listopada 1922 r. - w przeddzień otwarcia nowego Sejmu.</text:span></text:p></draw:text-box></draw:frame><draw:frame draw:style-name="fr48" svg:x="1.558cm" svg:y="19.879cm" svg:width="10.922cm" svg:height="0.399cm" text:anchor-type="paragraph"><draw:text-box><text:p text:style-name="P90"><text:span text:style-name="T5">M</text:span><text:span text:style-name="CharStyle8"><text:s text:c="1"/>DzU RP 1920, nr 73, poz. 497.</text:span></text:p></draw:text-box></draw:frame><draw:frame draw:style-name="fr49" svg:x="1.558cm" svg:y="20.338cm" svg:width="10.922cm" svg:height="0.330cm" text:anchor-type="paragraph"><draw:text-box><text:p text:style-name="P91"><text:span text:style-name="T5">25</text:span><text:span text:style-name="CharStyle8"><text:s text:c="1"/>Wnikliwą analizę interpelacji przeprowadził A. Ajnenkiel, </text:span><text:span text:style-name="CharStyle9">op. cit.,</text:span><text:span text:style-name="CharStyle8"><text:s text:c="1"/>s. 168 i nn.</text:span></text:p></draw:text-box></draw:frame><draw:frame draw:style-name="fr50" svg:x="1.558cm" svg:y="20.743cm" svg:width="10.922cm" svg:height="0.406cm" text:anchor-type="paragraph"><draw:text-box><text:p text:style-name="P92"><text:span text:style-name="CharStyle8">“ DzU RP 1922, nr 66, poz. 590 i 591.</text:span></text:p></draw:text-box></draw:frame><draw:frame draw:style-name="fr51" svg:x="13.115cm" svg:y="21.572cm" text:anchor-type="paragraph"><draw:text-box fo:min-width="0.517cm" fo:min-height="0.415cm"><text:p text:style-name="P93"><text:span text:style-name="CharStyle16">117</text:span></text:p></draw:text-box></draw:frame></text:p>
      </text:section>
      <text:section text:style-name="Sect7" text:name="Section7">
        <text:p text:style-name="P105"/>
        <text:p text:style-name="P21"><draw:frame draw:style-name="fr52" svg:x="0.875cm" svg:y="4.411cm" text:anchor-type="paragraph"><draw:text-box fo:min-width="12.751cm" fo:min-height="2.489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1.8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7" style:display-name="Stopka">
      <style:paragraph-properties fo:background-color="transparent" fo:line-height="115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9" style:display-name="Tekst treści (4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508cm" fo:page-height="22.4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508cm" fo:page-height="22.4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508cm" fo:page-height="22.4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508cm" fo:page-height="22.4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508cm" fo:page-height="22.4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508cm" fo:page-height="22.4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508cm" fo:page-height="22.4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517cm" fo:page-height="22.4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7"/>
      </style:header>
      <style:footer>
        <text:p text:style-name="P97"/>
      </style:footer>
    </style:master-page>
    <style:master-page style:name="PageStyle1" style:page-layout-name="Mpm1">
      <style:header>
        <text:p text:style-name="P97"/>
      </style:header>
      <style:footer>
        <text:p text:style-name="P97"/>
      </style:footer>
    </style:master-page>
    <style:master-page style:name="PageStyle2" style:page-layout-name="Mpm2">
      <style:header>
        <text:p text:style-name="P97"/>
      </style:header>
      <style:footer>
        <text:p text:style-name="P97"/>
      </style:footer>
    </style:master-page>
    <style:master-page style:name="PageStyle3" style:page-layout-name="Mpm3">
      <style:header>
        <text:p text:style-name="P97"/>
      </style:header>
      <style:footer>
        <text:p text:style-name="P97"/>
      </style:footer>
    </style:master-page>
    <style:master-page style:name="PageStyle4" style:page-layout-name="Mpm4">
      <style:header>
        <text:p text:style-name="P97"/>
      </style:header>
      <style:footer>
        <text:p text:style-name="P97"/>
      </style:footer>
    </style:master-page>
    <style:master-page style:name="PageStyle5" style:page-layout-name="Mpm5">
      <style:header>
        <text:p text:style-name="P97"/>
      </style:header>
      <style:footer>
        <text:p text:style-name="P97"/>
      </style:footer>
    </style:master-page>
    <style:master-page style:name="PageStyle6" style:page-layout-name="Mpm6">
      <style:header>
        <text:p text:style-name="P97"/>
      </style:header>
      <style:footer>
        <text:p text:style-name="P97"/>
      </style:footer>
    </style:master-page>
    <style:master-page style:name="PageStyle7" style:page-layout-name="Mpm7">
      <style:header>
        <text:p text:style-name="P97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