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P1" style:family="paragraph" style:parent-style-name="Normalny">
      <style:paragraph-properties fo:line-height="0.025cm"/>
    </style:style>
    <style:style style:name="P2" style:family="paragraph" style:parent-style-name="Normalny">
      <style:paragraph-properties fo:line-height="150%"/>
      <style:text-properties style:font-name="Arial" style:font-name-complex="Arial"/>
    </style:style>
    <style:style style:name="P3" style:family="paragraph" style:parent-style-name="Normalny">
      <style:paragraph-properties fo:line-height="150%"/>
      <style:text-properties style:use-window-font-color="true" style:font-name="Arial" style:font-name-complex="Arial"/>
    </style:style>
    <style:style style:name="P4" style:family="paragraph" style:parent-style-name="Tekst_20_treści_20__28_2_29_">
      <style:paragraph-properties fo:margin-left="0cm" fo:margin-right="0cm" fo:margin-top="0cm" fo:margin-bottom="0cm" loext:contextual-spacing="false" fo:line-height="150%" fo:text-indent="0cm" style:auto-text-indent="false">
        <style:tab-stops/>
      </style:paragraph-properties>
      <style:text-properties style:font-name="Arial" fo:font-size="12pt" style:font-size-asian="12pt" style:font-name-complex="Arial" style:font-size-complex="12pt"/>
    </style:style>
    <style:style style:name="P5" style:family="paragraph" style:parent-style-name="Cytat">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use-window-font-color="true" style:font-name="Arial" fo:font-style="normal" style:font-style-asian="normal" style:font-name-complex="Arial" style:font-style-complex="normal"/>
    </style:style>
    <style:style style:name="P6" style:family="paragraph" style:parent-style-name="Cytat">
      <style:paragraph-properties fo:margin-left="0cm" fo:margin-right="0cm" fo:line-height="150%" fo:text-align="start" style:justify-single-word="false" fo:text-indent="0cm" style:auto-text-indent="false">
        <style:tab-stops/>
      </style:paragraph-properties>
    </style:style>
    <style:style style:name="P7" style:family="paragraph" style:parent-style-name="Tekst_20_treści">
      <style:paragraph-properties fo:margin-left="0cm" fo:margin-right="0cm" fo:line-height="150%" fo:text-align="start" style:justify-single-word="false" fo:text-indent="0cm" style:auto-text-indent="false"/>
    </style:style>
    <style:style style:name="P8" style:family="paragraph" style:parent-style-name="Tekst_20_treści">
      <style:paragraph-properties fo:margin-left="0cm" fo:margin-right="0cm" fo:line-height="150%" fo:text-align="start" style:justify-single-word="false" fo:text-indent="0cm" style:auto-text-indent="false">
        <style:tab-stops>
          <style:tab-stop style:position="1.081cm"/>
        </style:tab-stops>
      </style:paragraph-properties>
    </style:style>
    <style:style style:name="P9" style:family="paragraph" style:parent-style-name="Tekst_20_treści">
      <style:paragraph-properties fo:margin-left="0cm" fo:margin-right="0cm" fo:line-height="150%" fo:text-align="start" style:justify-single-word="false" fo:text-indent="0cm" style:auto-text-indent="false">
        <style:tab-stops>
          <style:tab-stop style:position="1.124cm"/>
        </style:tab-stops>
      </style:paragraph-properties>
    </style:style>
    <style:style style:name="P10" style:family="paragraph" style:parent-style-name="Tekst_20_treści">
      <style:paragraph-properties fo:margin-left="0cm" fo:margin-right="0cm" fo:line-height="150%" fo:text-align="start" style:justify-single-word="false" fo:text-indent="0cm" style:auto-text-indent="false">
        <style:tab-stops>
          <style:tab-stop style:position="1.097cm"/>
        </style:tab-stops>
      </style:paragraph-properties>
    </style:style>
    <style:style style:name="P11" style:family="paragraph" style:parent-style-name="Tekst_20_treści">
      <style:paragraph-properties fo:margin-left="0cm" fo:margin-right="0cm" fo:line-height="150%" fo:text-align="start" style:justify-single-word="false" fo:text-indent="0cm" style:auto-text-indent="false">
        <style:tab-stops>
          <style:tab-stop style:position="1.115cm"/>
        </style:tab-stops>
      </style:paragraph-properties>
    </style:style>
    <style:style style:name="P12"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13" style:family="paragraph" style:parent-style-name="Tekst_20_treści">
      <style:paragraph-properties fo:margin-left="0cm" fo:margin-right="0cm" fo:line-height="150%" fo:text-align="start" style:justify-single-word="false" fo:text-indent="0cm" style:auto-text-indent="false">
        <style:tab-stops>
          <style:tab-stop style:position="0.937cm"/>
        </style:tab-stops>
      </style:paragraph-properties>
      <style:text-properties style:use-window-font-color="true" style:font-name="Arial" fo:font-size="12pt" style:font-size-asian="12pt" style:font-name-complex="Arial" style:font-size-complex="12pt"/>
    </style:style>
    <style:style style:name="P14"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 fo:font-size="12pt" fo:font-weight="bold" style:font-size-asian="12pt" style:font-weight-asian="bold" style:font-name-complex="Arial" style:font-size-complex="12pt" style:font-weight-complex="bold"/>
    </style:style>
    <style:style style:name="P15" style:family="paragraph" style:parent-style-name="Normalny">
      <style:paragraph-properties fo:line-height="150%"/>
      <style:text-properties style:font-name="Arial" style:font-name-complex="Arial"/>
    </style:style>
    <style:style style:name="P16" style:family="paragraph" style:parent-style-name="Normalny" style:master-page-name="MP0">
      <style:paragraph-properties fo:line-height="150%" style:page-number="98" fo:break-before="page"/>
    </style:style>
    <style:style style:name="P17"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18" style:family="paragraph" style:parent-style-name="Tekst_20_treści">
      <style:paragraph-properties fo:margin-left="0cm" fo:margin-right="0cm" fo:line-height="150%" fo:text-align="start" style:justify-single-word="false" fo:text-indent="0cm" style:auto-text-indent="false"/>
      <style:text-properties style:font-name="Arial" officeooo:paragraph-rsid="000663aa" style:font-name-complex="Arial"/>
    </style:style>
    <style:style style:name="P1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20" style:family="paragraph" style:parent-style-name="Heading_20_2">
      <style:paragraph-properties fo:margin-top="0cm" fo:margin-bottom="0cm" loext:contextual-spacing="false" fo:line-height="150%"/>
      <style:text-properties style:use-window-font-color="true" style:font-name="Arial" fo:font-size="12pt" style:font-size-asian="12pt" style:font-name-complex="Arial" style:font-size-complex="12pt"/>
    </style:style>
    <style:style style:name="P21" style:family="paragraph" style:parent-style-name="Heading_20_2">
      <style:paragraph-properties fo:margin-top="0cm" fo:margin-bottom="0cm" loext:contextual-spacing="false" fo:line-height="150%"/>
      <style:text-properties fo:color="#000000" style:font-name="Arial" fo:font-size="12pt" style:font-size-asian="12pt" style:font-size-complex="12pt"/>
    </style:style>
    <style:style style:name="P22" style:family="paragraph" style:parent-style-name="Heading_20_1">
      <style:paragraph-properties fo:margin-top="0cm" fo:margin-bottom="0.423cm" loext:contextual-spacing="false" fo:line-height="150%"/>
      <style:text-properties style:use-window-font-color="true" style:font-name="Arial" fo:font-size="12pt" fo:font-weight="bold" style:font-size-asian="12pt" style:font-weight-asian="bold" style:font-name-complex="Arial" style:font-size-complex="12pt" style:font-weight-complex="bold"/>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fo:font-style="italic" style:font-size-asian="12pt" style:font-style-asian="italic" style:font-name-complex="Arial" style:font-size-complex="12pt" style:font-style-complex="italic"/>
    </style:style>
    <style:style style:name="T3" style:family="text">
      <style:text-properties style:font-name="Arial" fo:font-size="12pt" fo:language="en" fo:country="US" fo:font-style="italic" style:font-size-asian="12pt" style:font-style-asian="italic" style:font-name-complex="Arial" style:font-size-complex="12pt" style:font-style-complex="italic"/>
    </style:style>
    <style:style style:name="T4" style:family="text">
      <style:text-properties style:font-name="Arial" fo:font-style="normal" style:font-style-asian="normal" style:font-name-complex="Arial" style:font-style-complex="normal"/>
    </style:style>
    <style:style style:name="T5" style:family="text">
      <style:text-properties style:use-window-font-color="true" style:font-name="Arial" fo:font-style="normal" style:font-style-asian="normal" style:font-name-complex="Arial" style:font-style-complex="normal"/>
    </style:style>
    <style:style style:name="T6" style:family="text">
      <style:text-properties style:use-window-font-color="true" style:font-name="Arial" fo:font-size="12pt" style:font-size-asian="12pt" style:font-name-complex="Arial" style:font-size-complex="12pt"/>
    </style:style>
    <style:style style:name="T7" style:family="text">
      <style:text-properties style:use-window-font-color="true" style:font-name="Arial" fo:font-size="12pt" fo:font-style="italic" style:font-size-asian="12pt" style:font-style-asian="italic" style:font-name-complex="Arial" style:font-size-complex="12pt" style:font-style-complex="italic"/>
    </style:style>
    <style:style style:name="T8" style:family="text">
      <style:text-properties style:use-window-font-color="true"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9" style:family="text">
      <style:text-properties style:use-window-font-color="true" style:font-name="Arial" fo:font-size="12pt" fo:language="la" fo:country="none" fo:font-style="italic" style:font-size-asian="12pt" style:font-style-asian="italic" style:font-name-complex="Arial" style:font-size-complex="12pt" style:font-style-complex="italic"/>
    </style:style>
    <style:style style:name="T10" style:family="text">
      <style:text-properties style:use-window-font-color="true" style:font-name="Arial" fo:font-size="12pt" fo:language="la" fo:country="none" style:font-size-asian="12pt" style:font-name-complex="Arial" style:font-size-complex="12pt"/>
    </style:style>
    <style:style style:name="T11" style:family="text">
      <style:text-properties style:use-window-font-color="true" style:font-name="Arial" fo:font-size="12pt" fo:language="en" fo:country="US" fo:font-style="italic" fo:font-weight="bold" style:font-size-asian="12pt" style:font-style-asian="italic" style:font-weight-asian="bold" style:font-name-complex="Arial" style:font-size-complex="12pt" style:font-style-complex="italic" style:font-weight-complex="bold"/>
    </style:style>
    <style:style style:name="T12" style:family="text">
      <style:text-properties style:use-window-font-color="true" style:font-name="Arial" fo:font-size="12pt" fo:language="en" fo:country="US" fo:font-style="italic" style:font-size-asian="12pt" style:font-style-asian="italic" style:font-name-complex="Arial" style:font-size-complex="12pt" style:font-style-complex="italic"/>
    </style:style>
    <style:style style:name="T13" style:family="text">
      <style:text-properties style:use-window-font-color="true" style:font-name="Arial" fo:font-size="12pt" fo:language="fr" fo:country="FR" fo:font-style="italic" style:font-size-asian="12pt" style:font-style-asian="italic" style:font-name-complex="Arial" style:font-size-complex="12pt" style:font-style-complex="italic"/>
    </style:style>
    <style:style style:name="T14" style:family="text">
      <style:text-properties style:use-window-font-color="true" style:font-name="Arial" fo:font-size="12pt" fo:font-weight="bold" style:font-size-asian="12pt" style:font-weight-asian="bold" style:font-name-complex="Arial" style:font-size-complex="12pt" style:font-weight-complex="bold"/>
    </style:style>
    <style:style style:name="T15" style:family="text">
      <style:text-properties style:use-window-font-color="true" style:font-name="Arial" fo:font-size="12pt" fo:font-weight="bold" fo:background-color="#ffff00" loext:char-shading-value="0" style:font-size-asian="12pt" style:font-weight-asian="bold" style:font-name-complex="Arial" style:font-size-complex="12pt" style:font-weight-complex="bold"/>
    </style:style>
    <style:style style:name="T16" style:family="text">
      <style:text-properties style:use-window-font-color="true" style:font-name="Arial" fo:font-size="12pt" fo:font-weight="bold" fo:background-color="transparent" loext:char-shading-value="0" style:font-size-asian="12pt" style:font-weight-asian="bold" style:font-name-complex="Arial" style:font-size-complex="12pt" style:font-weight-complex="bold"/>
    </style:style>
    <style:style style:name="T17" style:family="text">
      <style:text-properties style:use-window-font-color="true" style:font-name="Arial" fo:font-size="12pt" fo:font-weight="bold" fo:background-color="transparent" loext:char-shading-value="0" style:font-size-asian="12pt" style:font-weight-asian="bold" style:font-name-complex="Arial" style:font-size-complex="12pt" style:font-weight-complex="bold"/>
    </style:style>
    <style:style style:name="T18" style:family="text">
      <style:text-properties style:use-window-font-color="true" style:font-name="Arial" fo:font-weight="bold" style:font-weight-asian="bold" style:font-name-complex="Arial" style:font-weight-complex="bold"/>
    </style:style>
    <style:style style:name="T19" style:family="text">
      <style:text-properties style:use-window-font-color="true" style:text-position="super 67%" style:font-name="Arial" fo:font-style="normal" style:font-style-asian="normal" style:font-name-complex="Arial" style:font-style-complex="normal"/>
    </style:style>
    <style:style style:name="T20"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21" style:family="text">
      <style:text-properties style:use-window-font-color="true" fo:font-size="12pt" fo:background-color="transparent" loext:char-shading-value="0" style:font-size-asian="12pt" style:font-size-complex="12pt"/>
    </style:style>
    <style:style style:name="T22" style:family="text">
      <style:text-properties style:use-window-font-color="true" fo:font-size="12pt" fo:font-weight="normal" fo:background-color="transparent" loext:char-shading-value="0"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start text:name="bookmark7"/><text:soft-page-break/></text:p>
      <text:p text:style-name="P4">UWAGI DO WERSJI ZAADAPTOWANEJ</text:p>
      <text:p text:style-name="P2">1. Wersja elektroniczna książki została stworzona zgodnie z art. 33 podpunkt 1 Ustawy o prawie autorskim i prawach pokrewnych.<text:line-break/>2. Numery stron zostały zachowane. Numer danej strony znajduje się nad tekstem danej strony i poprzedza go skrót str.<text:line-break/>3. Wartości wyrażone w oryginale liczbami rzymskimi w adaptacji zapisano słownie. <text:s/><text:line-break/>4. Przypisy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 Zakładki oznaczone literą „p” i numerem porządkowym znajdują się w treści głównej, w miejscu występowania przypisu.</text:p>
      <text:p text:style-name="P2">5. Rozwinięcia skrótów występujących w publikacji:<text:line-break/>r. – rok </text:p>
      <text:p text:style-name="P2">s. – strona <text:line-break/>nr – numer<text:line-break/>red. – redakcja</text:p>
      <text:p text:style-name="P18"><text:span text:style-name="Domyślna_20_czcionka_20_akapitu"><text:span text:style-name="T22">PWSTViT – Państwowa Wyższa Szkoła Filmowa, Telewizyjna i Teatralna</text:span></text:span></text:p>
      <text:p text:style-name="P2">ASP – Akademia Sztuk Pięknych</text:p>
      <text:p text:style-name="P2">PRL – Polska Republika Ludowa </text:p>
      <text:p text:style-name="P7"><text:span text:style-name="Domyślna_20_czcionka_20_akapitu"><text:span text:style-name="T1">Koniec uwag do wersji zaadaptowanej</text:span></text:span></text:p>
      <text:p text:style-name="P3">Str. 87</text:p>
      <text:p text:style-name="P3">Joanna Preizner</text:p>
      <text:h text:style-name="P22" text:outline-level="1">FELIKS FALK – CENA SUKCESU<text:bookmark-end text:name="bookmark7"/></text:h>
      <text:p text:style-name="P5">„– Pan jest pesymistą, prawda?</text:p>
      <text:p text:style-name="P5">– Jestem konstruktywnym sceptykiem.</text:p>
      <text:p text:style-name="P5">…ja istotnie patrzę na świat krytycznie”</text:p>
      <text:p text:style-name="P13">– mówi Feliks Falk w wywiadzie przeprowadzonym w lutym 2006 roku –</text:p>
      <text:p text:style-name="P6"><text:span text:style-name="Domyślna_20_czcionka_20_akapitu"><text:span text:style-name="T5">„staram się opowiadać o bolesnych stronach rzeczywistości. Ale film jest zawsze pewną formą przerysowania, przejaskrawienia, żeby o czymś mocniej, głośniej powiedzieć i zwrócić na coś uwagę. Dlatego moi bohaterowie – dawni i współcześni </text:span></text:span><text:soft-page-break/><text:span text:style-name="Domyślna_20_czcionka_20_akapitu"><text:span text:style-name="T5">– są tak, a nie inaczej narysowani </text:span></text:span><text:bookmark-start text:name="p_1"/><text:a xlink:type="simple" xlink:href="#przypis_1" office:target-frame-name="_top" xlink:show="replace" text:style-name="Internet_20_link" text:visited-style-name="Visited_20_Internet_20_Link"><text:span text:style-name="Hiperłącze"><text:span text:style-name="T4">[Przypis1]</text:span></text:span></text:a><text:bookmark-end text:name="p_1"/><text:span text:style-name="Domyślna_20_czcionka_20_akapitu"><text:span text:style-name="T5">.”</text:span></text:span></text:p>
      <text:p text:style-name="P7"><text:span text:style-name="Domyślna_20_czcionka_20_akapitu"><text:span text:style-name="T6">Prawie trzydzieści lat wcześniej, na początku filmowej drogi twórczej, ale już po najważniejszym w swoim dorobku </text:span></text:span><text:span text:style-name="Domyślna_20_czcionka_20_akapitu"><text:span text:style-name="T7">Wodzireju</text:span></text:span><text:span text:style-name="Domyślna_20_czcionka_20_akapitu"><text:span text:style-name="T6"> (1977), trzydziestosiedmioletni Falk deklarował, co go w kinie fascynuje najbardziej:</text:span></text:span></text:p>
      <text:p text:style-name="P6"><text:span text:style-name="Domyślna_20_czcionka_20_akapitu"><text:span text:style-name="T5">„Realność interesuje mnie w równym stopniu, jak poetyka niedomówień, nastrojów i tajemnicy. Z jednej strony więc rzeczywistość z całym bagażem najróżniejszych problemów, które znamy i które są nam bliskie, do których mamy emocjonalny stosunek. Z drugiej strony – świat wyimaginowany, umowny, zagadkowy. Pociąga mnie jedno i drugie </text:span></text:span><text:bookmark-start text:name="p_2"/><text:a xlink:type="simple" xlink:href="#przypis_2" office:target-frame-name="_top" xlink:show="replace" text:style-name="Internet_20_link" text:visited-style-name="Visited_20_Internet_20_Link"><text:span text:style-name="Hiperłącze"><text:span text:style-name="T4">[Przypis2]</text:span></text:span></text:a><text:bookmark-end text:name="p_2"/><text:span text:style-name="Domyślna_20_czcionka_20_akapitu"><text:span text:style-name="T5">.”</text:span></text:span></text:p>
      <text:p text:style-name="P7"><text:span text:style-name="Domyślna_20_czcionka_20_akapitu"><text:span text:style-name="T6">Te dwie wypowiedzi stanowią zarazem </text:span></text:span><text:span text:style-name="Domyślna_20_czcionka_20_akapitu"><text:span text:style-name="T9">credo</text:span></text:span><text:span text:style-name="Domyślna_20_czcionka_20_akapitu"><text:span text:style-name="T6"> Feliksa Falka (urodzony 1941) i pewnego rodzaju podsumowanie jego dotychczasowego dorobku. </text:span></text:span></text:p>
      <text:p text:style-name="P12">Str. 88</text:p>
      <text:p text:style-name="P7"><text:span text:style-name="Domyślna_20_czcionka_20_akapitu"><text:span text:style-name="T6">We wszystkich składających się na nią pozycjach – od nakręconych jeszcze w Państwowej Wyższej Szkole Filmowej dokumentalnych </text:span></text:span><text:span text:style-name="Domyślna_20_czcionka_20_akapitu"><text:span text:style-name="T8">Pytań</text:span></text:span><text:span text:style-name="Domyślna_20_czcionka_20_akapitu"><text:span text:style-name="T6"> (1971) do najnowszego filmu pełnometrażowego </text:span></text:span><text:span text:style-name="Domyślna_20_czcionka_20_akapitu"><text:span text:style-name="T8">Komornik</text:span></text:span><text:span text:style-name="Domyślna_20_czcionka_20_akapitu"><text:span text:style-name="T6"> (2005) – bez trudu można odnaleźć kilka charakterystycznych dla poetyki Falka elementów, a więc ostre kontrasty – sytuacyjne, osobowościowe, etyczne. Pojawiający się w najróżniejszych wariantach temat manipulacji, jako mechanizmu, któremu bohaterowie są poddawani lub którym się posługują. Agresja i zło wyzwalane przez najdrobniejsze nawet impulsy. Sytuacja zagrożenia i zamknięcia, która wyostrza ludzkie reakcje i ujawnia starannie do tej pory ukrywane kompleksy i lęki. Obraz, jaki odbija lustro Falka, nigdy nie jest utrzymany w radosnych barwach. Określenie „konstruktywny sceptycyzm”, do którego reżyser się przyznaję, nie wyczerpuje jednak w pełni pozycji, jego zamierzeń artystycznych.</text:span></text:span></text:p>
      <text:p text:style-name="P7"><text:span text:style-name="Domyślna_20_czcionka_20_akapitu"><text:span text:style-name="T6">Falk nie od razu zdecydował się na studia filmowe. W 1966 roku w wieku dwudziestu pięciu lat ukończył warszawską Akademię Sztuk Pięknych. Zorganizował kilka wystaw swoich prac plastycznych, zatrudnił się w „Magazynie Polskim” na etacie grafika. Niemożność dotarcia ze swoją twórczością do większego grona odbiorców powodowała jednak frustrację młodego absolwenta ASP. Pociągała go konfrontacja z szeroką publicznością, co mogła zapewnić twórczość dla teatru. Pierwszą sztukę, noszącą tytuł </text:span></text:span><text:span text:style-name="Domyślna_20_czcionka_20_akapitu"><text:span text:style-name="T8">Winda,</text:span></text:span><text:span text:style-name="Domyślna_20_czcionka_20_akapitu"><text:span text:style-name="T6"> wydrukował w „Dialogu” w 1967 roku (nr 6, s. 8-15). Niemal w tym samym czasie w konkursie na debiut dramatyczny ogłoszonym przez Teatr Ateneum wyróżnienie otrzymały jego </text:span></text:span><text:span text:style-name="Domyślna_20_czcionka_20_akapitu"><text:span text:style-name="T8">Wnyki.</text:span></text:span><text:span text:style-name="Domyślna_20_czcionka_20_akapitu"><text:span text:style-name="T6"> Ważną pozycję w dorobku </text:span></text:span><text:soft-page-break/><text:span text:style-name="Domyślna_20_czcionka_20_akapitu"><text:span text:style-name="T6">dramatopisarskim Falka zajmują też: </text:span></text:span><text:span text:style-name="Domyślna_20_czcionka_20_akapitu"><text:span text:style-name="T8">Labirynt, Węzeł, Tama, Przyjęcie</text:span></text:span><text:span text:style-name="Domyślna_20_czcionka_20_akapitu"><text:span text:style-name="T6"> i </text:span></text:span><text:span text:style-name="Domyślna_20_czcionka_20_akapitu"><text:span text:style-name="T8">Pięciokąt –</text:span></text:span><text:span text:style-name="Domyślna_20_czcionka_20_akapitu"><text:span text:style-name="T6"> sztuki nagradzane i wystawiane na scenach tradycyjnych i realizowane przez Teatr Telewizji. Talent literacki Feliksa Falka objawił się w jeszcze jednej dziedzinie – jest on autorem scenariuszy większości swoich filmów, a także </text:span></text:span><text:span text:style-name="Domyślna_20_czcionka_20_akapitu"><text:span text:style-name="T8">Laureata</text:span></text:span><text:span text:style-name="Domyślna_20_czcionka_20_akapitu"><text:span text:style-name="T6"> (1980) i </text:span></text:span><text:span text:style-name="Domyślna_20_czcionka_20_akapitu"><text:span text:style-name="T8">Wielkiego biegu</text:span></text:span><text:span text:style-name="Domyślna_20_czcionka_20_akapitu"><text:span text:style-name="T6"> (1981, premiera 1984) zrealizowanych przez Jerzego Domaradzkiego oraz </text:span></text:span><text:span text:style-name="Domyślna_20_czcionka_20_akapitu"><text:span text:style-name="T8">Barytona</text:span></text:span><text:span text:style-name="Domyślna_20_czcionka_20_akapitu"><text:span text:style-name="T6"> (1984) Janusza Zaorskiego.</text:span></text:span></text:p>
      <text:p text:style-name="P7"><text:span text:style-name="Domyślna_20_czcionka_20_akapitu"><text:span text:style-name="T6">Falk podjął decyzję o rozpoczęciu studiów reżyserskich w łódzkiej Filmówce, ukończył je w 1974 roku. Postrzegał teatr i film jak bliźniacze media do tego stopnia, że pierwsze filmy młodego reżysera – studenckie etiudy – </text:span></text:span><text:span text:style-name="Domyślna_20_czcionka_20_akapitu"><text:span text:style-name="T8">Pytania</text:span></text:span><text:span text:style-name="Domyślna_20_czcionka_20_akapitu"><text:span text:style-name="T6"> (1971), </text:span></text:span><text:span text:style-name="Domyślna_20_czcionka_20_akapitu"><text:span text:style-name="T8">Siła przebicia</text:span></text:span><text:span text:style-name="Domyślna_20_czcionka_20_akapitu"><text:span text:style-name="T6"> (1972) i </text:span></text:span><text:span text:style-name="Domyślna_20_czcionka_20_akapitu"><text:span text:style-name="T8">Zdarzenie </text:span></text:span><text:span text:style-name="Domyślna_20_czcionka_20_akapitu"><text:span text:style-name="T6">(1971), telewizyjne filmy </text:span></text:span><text:span text:style-name="Domyślna_20_czcionka_20_akapitu"><text:span text:style-name="T8">Nocleg</text:span></text:span><text:span text:style-name="Domyślna_20_czcionka_20_akapitu"><text:span text:style-name="T6"> (1973) i </text:span></text:span><text:span text:style-name="Domyślna_20_czcionka_20_akapitu"><text:span text:style-name="T8">Obok</text:span></text:span><text:span text:style-name="Domyślna_20_czcionka_20_akapitu"><text:span text:style-name="T6"> (1979), pełnometrażowy </text:span></text:span><text:span text:style-name="Domyślna_20_czcionka_20_akapitu"><text:span text:style-name="T8">W środku lata</text:span></text:span><text:span text:style-name="Domyślna_20_czcionka_20_akapitu"><text:span text:style-name="T6"> (1975), nowela </text:span></text:span><text:span text:style-name="Domyślna_20_czcionka_20_akapitu"><text:span text:style-name="T8">Aktorka</text:span></text:span><text:span text:style-name="Domyślna_20_czcionka_20_akapitu"><text:span text:style-name="T6"> w składankowych </text:span></text:span><text:span text:style-name="Domyślna_20_czcionka_20_akapitu"><text:span text:style-name="T8">Obrazkach z życia</text:span></text:span><text:span text:style-name="Domyślna_20_czcionka_20_akapitu"><text:span text:style-name="T6"> (1975) – przypominają przeniesione na ekran dramaty. </text:span></text:span></text:p>
      <text:p text:style-name="P12">Str. 89</text:p>
      <text:p text:style-name="P7"><text:span text:style-name="Domyślna_20_czcionka_20_akapitu"><text:span text:style-name="T6">Falk zresztą zdawał sobie z tego sprawę i zgadzał się z komentarzami, które podkreślały dominującą rolę, jaką w jego dziełach odgrywało słowo („Koledzy zarzucali mi, że moje filmy są słuchowiskami </text:span></text:span><text:bookmark-start text:name="p_3"/><text:a xlink:type="simple" xlink:href="#przypis_3" office:target-frame-name="_top" xlink:show="replace" text:style-name="Internet_20_link" text:visited-style-name="Visited_20_Internet_20_Link"><text:span text:style-name="Hiperłącze"><text:span text:style-name="T1">[Przypis3]</text:span></text:span></text:a><text:bookmark-end text:name="p_3"/><text:span text:style-name="Domyślna_20_czcionka_20_akapitu"><text:span text:style-name="T6">”). Pewne lekceważenie strony wizualnej filmu było dość zaskakujące w wypadku kogoś, kto przecież legitymował się wrażliwością plastyczną, ukształtowaną w trakcie lat spędzonych na ASP. Był to jednak wybór całkowicie świadomy. Wpisanie się w nurt „kina moralnego niepokoju” pociągało za sobą akceptację wypracowanej przez ten prąd estetyki, wiernie rejestrującej rzeczywistość.</text:span></text:span></text:p>
      <text:p text:style-name="P7"><text:span text:style-name="Domyślna_20_czcionka_20_akapitu"><text:span text:style-name="T6">Teatralne „układy zamknięte” będą powracały w twórczości Falka aż do początku lat dziewięćdziesiątych. Ograniczona przestrzeń, kilku mocno związanych z sobą bohaterów, akcja obejmująca kilkanaście godzin lub kilka dni, problem, który staje się wyjątkowo wyraźny w nowym, niecodziennym otoczeniu – to cechy wymienionych wyżej tytułów, a także takich filmów, jak </text:span></text:span><text:span text:style-name="Domyślna_20_czcionka_20_akapitu"><text:span text:style-name="T8">Nieproszony gość</text:span></text:span><text:span text:style-name="Domyślna_20_czcionka_20_akapitu"><text:span text:style-name="T6"> (1986), </text:span></text:span><text:span text:style-name="Domyślna_20_czcionka_20_akapitu"><text:span text:style-name="T8">Samowolka</text:span></text:span><text:span text:style-name="Domyślna_20_czcionka_20_akapitu"><text:span text:style-name="T6"> (1993) czy </text:span></text:span><text:span text:style-name="Domyślna_20_czcionka_20_akapitu"><text:span text:style-name="T8">Lato miłości</text:span></text:span><text:span text:style-name="Domyślna_20_czcionka_20_akapitu"><text:span text:style-name="T6"> (1994). Swoją fascynację teatrem jeszcze raz zamanifestuje Falk nakręconym w 2000 roku serialu </text:span></text:span><text:span text:style-name="Domyślna_20_czcionka_20_akapitu"><text:span text:style-name="T8">Twarze i maski.</text:span></text:span><text:span text:style-name="Domyślna_20_czcionka_20_akapitu"><text:span text:style-name="T6"> Jego bohaterami są aktorzy jednej z warszawskich scen, a tłem poszczególnych odcinków jest życie teatru oraz praca nad kolejnymi realizacjami scenicznymi.</text:span></text:span></text:p>
      <text:p text:style-name="P7"><text:bookmark-start text:name="bookmark8"/><text:span text:style-name="Domyślna_20_czcionka_20_akapitu"><text:span text:style-name="T6">W dyplomowej </text:span></text:span><text:span text:style-name="Domyślna_20_czcionka_20_akapitu"><text:span text:style-name="T8">Sile przebicia</text:span></text:span><text:span text:style-name="Domyślna_20_czcionka_20_akapitu"><text:span text:style-name="T6"> po raz pierwszy pojawia się wątek, który stanie się swoistym lejtmotywem twórczości Falka. Bohaterem etiudy jest młody dziennikarz, który napisał reportaż na temat niekorzystnej sytuacji pracowników jakiejś fabryki. Redakcja nie chce jednak przyjąć artykułu, ponieważ </text:span></text:span><text:span text:style-name="Domyślna_20_czcionka_20_akapitu"><text:span text:style-name="T7">nie jest on optymistyczny.</text:span></text:span><text:span text:style-name="Domyślna_20_czcionka_20_akapitu"><text:span text:style-name="T6"> </text:span></text:span></text:p>
      <text:p text:style-name="P12"><text:soft-page-break/>Str. 90</text:p>
      <text:p text:style-name="P7"><text:span text:style-name="Domyślna_20_czcionka_20_akapitu"><text:span text:style-name="T6">Chcąc być</text:span></text:span><text:bookmark-end text:name="bookmark8"/><text:span text:style-name="Domyślna_20_czcionka_20_akapitu"><text:span text:style-name="T6"> uczciwym wobec siebie i swoich rozmówców, mężczyzna nie może jednak napisać tekstu utrzymanego w tonie obowiązującym w epoce wczesnego Gierka. To, co jest poważnym dylematem dla autora artykułu, zdaje się nie stanowić najmniejszego problemu dla jego otoczenia – żona jest wściekła, że jego bezkompromisowość odbija się na poziomie jej życia, przyjaciel czuje zakłopotanie z powodu znajomości z człowiekiem, który swoją postawą przypomina mu o własnym konformizmie. </text:span></text:span><text:span text:style-name="Domyślna_20_czcionka_20_akapitu"><text:span text:style-name="T7">Napisz to tak, żeby się przebić z tym artykułem</text:span></text:span><text:span text:style-name="Domyślna_20_czcionka_20_akapitu"><text:span text:style-name="T6"> – radzi. </text:span></text:span><text:span text:style-name="Domyślna_20_czcionka_20_akapitu"><text:span text:style-name="T7">Chyba prześlizgnąć –</text:span></text:span><text:span text:style-name="Domyślna_20_czcionka_20_akapitu"><text:span text:style-name="T6"> odpowiada dziennikarz. Użyte przez niego sformułowanie wywołuje określone skojarzenia i niewątpliwie jest to zabieg celowy. „Prześlizgnąć” – to godzić się na półśrodki, na milczenie równoznaczne z kłamstwem. Falk nie daje jednak odpowiedzi na to, czy autor reportażu zdecyduje się na zastosowanie dwuznacznej moralnie techniki.</text:span></text:span></text:p>
      <text:p text:style-name="P7"><text:span text:style-name="Domyślna_20_czcionka_20_akapitu"><text:span text:style-name="T6">Takie dylematy nie dotyczą już bohaterów kolejnych filmów Falka nakręconych w latach siedemdziesiątych – </text:span></text:span><text:span text:style-name="Domyślna_20_czcionka_20_akapitu"><text:span text:style-name="T8">W</text:span></text:span><text:span text:style-name="Domyślna_20_czcionka_20_akapitu"><text:span text:style-name="T6"> </text:span></text:span><text:span text:style-name="Domyślna_20_czcionka_20_akapitu"><text:span text:style-name="T8">środku lata, Wodzireja, Obok</text:span></text:span><text:span text:style-name="Domyślna_20_czcionka_20_akapitu"><text:span text:style-name="T6"> i </text:span></text:span><text:span text:style-name="Domyślna_20_czcionka_20_akapitu"><text:span text:style-name="T8">Szansy.</text:span></text:span><text:span text:style-name="Domyślna_20_czcionka_20_akapitu"><text:span text:style-name="T6"> Oni już przekroczyli pewną granicę, może zresztą w ogóle jej nie zauważyli lub nie chcieli zauważyć. Teraz istotne staje się, żeby mieć więcej, móc więcej, znaczyć więcej. Cena, którą trzeba zapłacić za możność postawienia się ponad innymi, nie jest już ważna, przynajmniej nie teraz. Mężczyzn – bo to ich reżyser niemal zawsze czyni głównymi protagonistami swoich filmów – łączy kilka cech. Wszyscy mają niewiele ponad trzydzieści lat, jakąś pozycję społeczną, pewien dorobek naukowy lub zawodowy, ważne życiowe doświadczenia za sobą. Każdy z nich używa podobnego języka – </text:span></text:span><text:span text:style-name="Domyślna_20_czcionka_20_akapitu"><text:span text:style-name="T7">pogada się, załatwi się, można dojść do porozumienia –</text:span></text:span><text:span text:style-name="Domyślna_20_czcionka_20_akapitu"><text:span text:style-name="T6"> to swoiste słowa-klucze, którymi z równą swobodą posługują się ludzie zajmujący bardzo odległe od siebie miejsca w społeczeństwie: Adam – adiunkt uniwersytecki, Artur – dyrektor państwowej firmy, wodzirej Danielak z przedsiębiorstwa rozrywkowego i Janota – były zawodnik, obecnie nauczyciel wuefu w prowincjonalnej szkole średniej.</text:span></text:span></text:p>
      <text:p text:style-name="P12">Adam (Andrzej Chrzanowski) w środku lata postanawia wyjechać z żoną do leśniczówki – to ma być miejsce, w którym oboje odpoczną od wielkomiejskiego zgiełku, zbliżą się do siebie. </text:p>
      <text:p text:style-name="P12">Str. 91</text:p>
      <text:p text:style-name="P12">Miejsce jest wyjątkowo urokliwe, domek komfortowy, wydawałoby się więc, że trudno sobie wyobrazić lepszy sposób na ratowanie małżeńskich relacji. Trudno jednak ratować coś, co tylko dla jednej ze stron jest priorytetem. Elżbiecie (Teresa Budzisz-<text:soft-page-break/>Krzyżanowska) zależy na małżeństwie, jej mężowi zaś zależy wyłącznie na karierze. Dla zdobycia upragnionego tytułu dr hab. przed nazwiskiem jest zdolna poświęcić wszystko – związek jest czymś zdecydowanie najmniej istotnym. Można by to było jeszcze zrozumieć, gdyby skala poświęcenia się nauce była tak wielka, że wykluczałaby miłość do kobiety, gdyby dążenie do zdobycia tytułu naukowego było traktowane jedynie jako potwierdzenie słuszności dokonanego wcześniej wyboru. Tak jednak nie jest. Wysoka pozycja w środowisku naukowym to dla Adama synonim sukcesu. Mężczyzna traktuje naukę w sposób bardzo instrumentalny, jako narzędzie pozwalające patrzeć z góry na tłum szaraczków pozbawionych naukowego cenzusu. W położonej na pustkowiu leśniczówce Adam jedynie żonę (gospodynię domową) dyscyplinuje swoim wyjątkowym – jak mu się wydaje – statusem. Można się jednak domyślać, że z trudem tłumiona agresja i okazywane niemal na każdym kroku poczucie wyższości, powodowane tak naprawdę chyba kompleksami i lękiem przed ich odkryciem, odzywają się również w codziennych sytuacjach. Cicha, delikatna, wrażliwa i krucha Elżbieta wychodzi jednak z tego pojedynku zwycięsko, choć jej wygraną można mierzyć wyłącznie w kategoriach moralnych, a te dla pana adiunkta nie są miarodajne. Tym samym żona Adama otwiera obszerną galerię tych bohaterów Falka, którzy zostają na placu boju pozornie przegrani – bo samotni, pozbawieni pieniędzy lub zasłużonej nagrody; ale zwycięscy – bo czyści.</text:p>
      <text:p text:style-name="P7"><text:span text:style-name="Domyślna_20_czcionka_20_akapitu"><text:span text:style-name="T6">W nakręconej w 1979 roku telewizyjnej noweli </text:span></text:span><text:span text:style-name="Domyślna_20_czcionka_20_akapitu"><text:span text:style-name="T8">Obok</text:span></text:span><text:span text:style-name="Domyślna_20_czcionka_20_akapitu"><text:span text:style-name="T6"> jeszcze raz pojawi się schemat wykorzystany przez Falka w debiutanckim filmie. Miejsce leśniczówki zajmuje w nim pokój hotelowy, bohaterowie nie są małżeństwem, ale parą kochanków, ukradkiem spotykających się podczas rzadkich – zbyt rzadkich – delegacji mężczyzny. Trzydziestopięcioletni Artur Karcz jest PRL-owskim człowiekiem sukcesu – zastępcą dyrektora. </text:span></text:span></text:p>
      <text:p text:style-name="P12">Str. 92</text:p>
      <text:p text:style-name="P7"><text:span text:style-name="Domyślna_20_czcionka_20_akapitu"><text:span text:style-name="T6">Jego sukces to wyłącznie rezultat zachowawczej postawy mężczyzny, umiejętności wstrzymania się od głosu, rezygnacji z obrony własnego zdania wtedy, kiedy mogłoby to być niewygodne, zdolności do niezauważania sytuacji, które wymagałyby zdecydowanej, czasem ryzykownej reakcji. Kobieta kieruje się zupełnie innymi zasadami. Dla niej najważniejsza jest prawda, choćby najgorsza. Kiedy dotrze do niej ta rozbieżność priorytetów jej i jej partnera, powie cicho: </text:span></text:span><text:span text:style-name="Domyślna_20_czcionka_20_akapitu"><text:span text:style-name="T7">Jesteśmy razem, a mimo to obok. Nie czujesz tego?</text:span></text:span><text:span text:style-name="Domyślna_20_czcionka_20_akapitu"><text:span text:style-name="T6"> Mężczyzna – o aparycji zadziwiająco podobnej do Adama – nie czuje nic. Może tylko strach przed utratą pozycji, strach przed wyraźnym </text:span></text:span><text:soft-page-break/><text:span text:style-name="Domyślna_20_czcionka_20_akapitu"><text:span text:style-name="T6">określeniem się i podejmowaniem samodzielnych decyzji. Wrażliwa kobieta wychodzi więc z hotelu prosto w deszczową noc. Mężczyzna zostaje – nie do końca zadowolony z obrotu sprawy, ale spokojny, ponieważ pozornie udało mu się ocalić ład panujący w jego życiu. Ale tylko pozornie.</text:span></text:span></text:p>
      <text:p text:style-name="P7"><text:span text:style-name="Domyślna_20_czcionka_20_akapitu"><text:span text:style-name="T6">Debiutancki film </text:span></text:span><text:span text:style-name="Domyślna_20_czcionka_20_akapitu"><text:span text:style-name="T8">W środku lata</text:span></text:span><text:span text:style-name="Domyślna_20_czcionka_20_akapitu"><text:span text:style-name="T6"> z nakręconym dwa lata później </text:span></text:span><text:span text:style-name="Domyślna_20_czcionka_20_akapitu"><text:span text:style-name="T8">Wodzirejem</text:span></text:span><text:span text:style-name="Domyślna_20_czcionka_20_akapitu"><text:span text:style-name="T6"> pozornie niewiele łączy. Tam lato, przyroda, cisza, kameralny dramat ograniczony do kilku postaci. Tu feeria kolorów, hałas, tłum ludzi i przysypane brudnym śniegiem miejskie inferno jako tło wydarzeń rozgrywających się w błyskawicznym tempie. Także pod względem artystycznym oba filmy dzieli ogromna przepaść – </text:span></text:span><text:span text:style-name="Domyślna_20_czcionka_20_akapitu"><text:span text:style-name="T8">Wodzirej</text:span></text:span><text:span text:style-name="Domyślna_20_czcionka_20_akapitu"><text:span text:style-name="T6"> jest uznawany za najważniejszy obraz w dorobku reżysera i jedną z najistotniejszych pozycji powojennej polskiej kinematografii, podczas gdy niedostatki i niekonsekwencje debiutu były szeroko krytykowane w momencie jego powstania, a dziś skazały film na zupełne niemal zapomnienie. Kształt </text:span></text:span><text:span text:style-name="Domyślna_20_czcionka_20_akapitu"><text:span text:style-name="T8">Wodzireja</text:span></text:span><text:span text:style-name="Domyślna_20_czcionka_20_akapitu"><text:span text:style-name="T6"> w pewien sposób wypłynął jednak z doświadczeń zdobytych na planie wcześniejszego filmu, chociażby przez negację wykorzystanych już raz rozwiązań </text:span></text:span><text:bookmark-start text:name="p_4"/><text:a xlink:type="simple" xlink:href="#przypis_4" office:target-frame-name="_top" xlink:show="replace" text:style-name="Internet_20_link" text:visited-style-name="Visited_20_Internet_20_Link"><text:span text:style-name="Hiperłącze"><text:span text:style-name="T1">[Przypis4]</text:span></text:span></text:a><text:bookmark-end text:name="p_4"/><text:span text:style-name="Domyślna_20_czcionka_20_akapitu"><text:span text:style-name="T6">.</text:span></text:span></text:p>
      <text:p text:style-name="P12">Temat kariery robionej za wszelką cenę i powodów, dla których podejmuje się nieetyczne działania, był jednak w dalszym ciągu nośny. </text:p>
      <text:p text:style-name="P12">Str. 93</text:p>
      <text:p text:style-name="P12">Proces dochodzenia do pewnej pozycji pozwalał pokazać ambicje całego społeczeństwa, jego kompleksy i frustracje. Mało który wątek pozwalał na tak dokładne odzwierciedlenie wszystkich ponurych mechanizmów, którym byli poddawani obywatele gierkowskiego PRL-u. W kinie lat siedemdziesiątych nieprzypadkowo osiągnięcie pewnego statusu materialnego i możliwości decyzyjnych niemal zawsze szło w parze z koniecznością rezygnacji z zasad moralnych, upodleniem, utratą godności. Stąd też pewien rodzaj bierności, poprzestawania na małym, stał się ekranowym synonimem uczciwości.</text:p>
      <text:p text:style-name="P7"><text:span text:style-name="Domyślna_20_czcionka_20_akapitu"><text:span text:style-name="T6">Bohater </text:span></text:span><text:span text:style-name="Domyślna_20_czcionka_20_akapitu"><text:span text:style-name="T8">Wodzireja,</text:span></text:span><text:span text:style-name="Domyślna_20_czcionka_20_akapitu"><text:span text:style-name="T6"> Lutek Danielak (Jerzy Stuhr), nie chce być bierny. Ani wierny – nikomu i niczemu. Lutek nie może sobie pozwolić na pasywność, ponieważ ma przed sobą cel – wyjazd z małego miasta, pracę w telewizji i prowadzenie imprez o większej randze niż te proponowane mu przez przedsiębiorstwo rozrywkowe „Estrada”, gdzie jest zatrudniony. To, że marzeniem Danielaka jest właśnie praca w telewizji, ma również swoje znaczenie – w kodzie „kina moralnego niepokoju” korytarze na Woronicza symbolizowały dno ludzkiego upodlenia i sprzedajności </text:span></text:span><text:bookmark-start text:name="p_5"/><text:a xlink:type="simple" xlink:href="#przypis_5" office:target-frame-name="_top" xlink:show="replace" text:style-name="Internet_20_link" text:visited-style-name="Visited_20_Internet_20_Link"><text:span text:style-name="Hiperłącze"><text:span text:style-name="T1">[Przypis5]</text:span></text:span></text:a><text:bookmark-end text:name="p_5"/><text:span text:style-name="Domyślna_20_czcionka_20_akapitu"><text:span text:style-name="T6">. Najważniejszym i często jedynym kryterium, które musieli spełnić </text:span></text:span><text:soft-page-break/><text:span text:style-name="Domyślna_20_czcionka_20_akapitu"><text:span text:style-name="T6">bohaterowie końca lat siedemdziesiątych, aby dostać przepustkę do telewizyjnej ziemi obiecanej, był odpowiedni poziom dyspozycyjności wobec rządzących, umiejętność wygryzania jednostek wrażliwych i dobrych oraz zdolność do wypowiadania kłamstwa w taki sposób, żeby zyskiwało ono pewien procent wiarygodności. Telewizyjny ekran stał się symbolem dominacji nad jednostką, a także opresyjnym narzędziem kontroli. Podjęcie decyzji o dążeniu do pracy w takim miejscu oznaczało więc gotowość na kompromisy i świadomą rezygnację z postępowania zgodnie z normami etycznymi.</text:span></text:span></text:p>
      <text:p text:style-name="P12">Dla Lutka nie zdaje się to stanowić większego problemu. Większego – bo jakiś jednak stanowi. </text:p>
      <text:p text:style-name="P12">Str. 94</text:p>
      <text:p text:style-name="P7"><text:span text:style-name="Domyślna_20_czcionka_20_akapitu"><text:span text:style-name="T6">Danielak nie jest jedynie ucieleśnieniem komunistycznego zła, pozbawionym jakichkolwiek zdolności do autorefleksji. Jest w filmie scena, która odsłania wielowymiarowość i niejednoznaczność tej postaci. Rozmawiając w nocy z żoną przyjaciela zabranego właśnie do szpitala, Danielak jeden jedyny raz otwiera się przed drugim człowiekiem. Nie jest to spowiedź na miarę spowiedzi Stawrogina, ale do jego wizerunku wnosi chyba równie wiele. </text:span></text:span><text:span text:style-name="Domyślna_20_czcionka_20_akapitu"><text:span text:style-name="T7">Romek ma</text:span></text:span><text:span text:style-name="Domyślna_20_czcionka_20_akapitu"><text:span text:style-name="T6"> w </text:span></text:span><text:span text:style-name="Domyślna_20_czcionka_20_akapitu"><text:span text:style-name="T7">sobie jakąś odwagę na siebie, na innych… We mnie tego nie ma. Zawsze tak jest. Jak do mnie ktoś mówi – to nie muszą być nawet ważne sprawy – ja zawsze odpowiem i zachowam się tak:, jak ten ktoś chce. Jak się jakiś bydlak do mnie uśmiecha, to ja też się uśmiecham, bo ten bydlak się uśmiecha. Widzę to i męczy mnie to, i dalej tak robię… Jemu nikt nie każę tak robić, mnie w gruncie rzeczy też nikt nie każę, a ja tak robię, a on nie. […] Jest świństwo, należy się w pysk dać. A ja się uśmiecham, bo ten pysk się do mnie uśmiecha. A Romek nie. Gdzieś poza nami jest wszystko…</text:span></text:span></text:p>
      <text:p text:style-name="P12">Świadomość nieetyczności własnych zachowań nie zmienia jednak faktu, że dla realizacji celu Danielak jest w stanie poświęcić bardzo dużo – przyjaciół, dziewczynę, kontakty towarzyskie. Potrafi przezwyciężyć obrzydzenie i przespać się z podstarzałą sekretarką swojej firmy, a nawet pokonać wrodzone chłopskie skąpstwo. Nieduży, nieatrakcyjny, grubawy facecik po trzydziestce okazuje się mistrzem intrygi, kłamstwa, szantażu. Zło, które reprezentuje, jest nieładne, prymitywne, mało pociągające. To taki rodzaj zła, od którego można odwrócić się z niesmakiem i udawać, że dotyczy ono wyłącznie innych. Niezależnie jednak od tego, jak trudne jest to do zaakceptowania, zło uosabiane przez Danielaka dotyczy całego społeczeństwa. Misterne intrygi Lutka udają się tylko dlatego, że trafiają na podatny <text:soft-page-break/>grunt: zawsze znajduje się ktoś gotów przyjąć łapówkę czy to w formie gotówki, czy talonu na samochód lub ładnej dziewczyny. Zawsze znajdzie się kobieta gotowa wymienić posiadane informacje na usługi erotyczne świadczone przez zdesperowanego mężczyznę. Za wieloma biurkami siedzą skorumpowani dyrektorzy, w wielu zakładach pracują ludzie okradający te zakłady, decyzje o awansie zaś wszędzie są podejmowane nie na podstawie kwalifikacji kandydata, ale jego miejsca w danym układzie. </text:p>
      <text:p text:style-name="P12">Str. 95</text:p>
      <text:p text:style-name="P12">Lutek zdaje sobie z tego sprawę lepiej niż inni i potrafi tę wiedzę odpowiednio wykorzystać, co, wbrew przyjętym interpretacjom, nie zawsze znaczy, że przychodzi mu to bez trudu.</text:p>
      <text:p text:style-name="P7"><text:span text:style-name="Domyślna_20_czcionka_20_akapitu"><text:span text:style-name="T7">Ja nie wiem, czy to jest w porządku, rozumiesz? –</text:span></text:span><text:span text:style-name="Domyślna_20_czcionka_20_akapitu"><text:span text:style-name="T6"> krzyczy Lutek do żony Romana, kiedy ta nie może zrozumieć, dlaczego zostawił, a właściwie sprzedał Ulę. </text:span></text:span><text:span text:style-name="Domyślna_20_czcionka_20_akapitu"><text:span text:style-name="T7">Może wszystko, co ja robię, jest nie w porządku. Może ja mam powody, żeby tak robić. A może ja muszę tak robić, ponieważ inni nie są w porządku!</text:span></text:span></text:p>
      <text:p text:style-name="P7"><text:span text:style-name="Domyślna_20_czcionka_20_akapitu"><text:span text:style-name="T6">Za diabolicznym Wodzirejem podążają wszyscy i wszyscy z takim samym entuzjazmem wyśpiewują idiotyczną melodyjkę </text:span></text:span><text:span text:style-name="Domyślna_20_czcionka_20_akapitu"><text:span text:style-name="T7">(Gdy słychać dźwięki tej piosenki, każdy się robi w sercu miękki, la la la la la),</text:span></text:span><text:span text:style-name="Domyślna_20_czcionka_20_akapitu"><text:span text:style-name="T6"> od dzieci z przedszkola, przez robotników, inteligencję pracującą, dyrektorów, po sędziwych mieszkańców domu opieki. Wodzirej jak szczurołap hipnotyzuje swoje ofiary kilkoma prostymi dźwiękami, ale jego zabiegi byłyby nieskuteczne, gdyby poddawanej przez niego melodii ci ludzie wcześniej nie znali i nie akceptowali.</text:span></text:span></text:p>
      <text:p text:style-name="P7"><text:span text:style-name="Domyślna_20_czcionka_20_akapitu"><text:span text:style-name="T8">Wodzirej</text:span></text:span><text:span text:style-name="Domyślna_20_czcionka_20_akapitu"><text:span text:style-name="T6"> na pewno nie byłby tak fascynującym filmem, gdyby zamiast energicznego plebejskiego Lutka końcowy bal poprowadził prostolinijny Romek (Michał Tarkowski), dochodząc do tego zaszczytu w uczciwy sposób. Zło zawsze jest ciekawsze i bardziej malownicze od nudnego – najczęściej – dobra. Romek pojawia się co prawda na balu, ale w nieco innym charakterze niż wcześniej przez niego planowany. </text:span></text:span><text:span text:style-name="Domyślna_20_czcionka_20_akapitu"><text:span text:style-name="T7">Jest świństwo, należy się w mordę dać…</text:span></text:span><text:span text:style-name="Domyślna_20_czcionka_20_akapitu"><text:span text:style-name="T6"> Przyjęte w filmie rozwiązania fabularne nie były jednak wynikiem jedynie artystycznej wizji reżysera lub jego wyrachowania. Wodzirej Danielak, tak odmienny od Romka,</text:span></text:span></text:p>
      <text:p text:style-name="P6"><text:span text:style-name="Domyślna_20_czcionka_20_akapitu"><text:span text:style-name="T5">„powstał z konieczności. Po prostu był obok. Wszyscy go widzieli, lecz udawali, że go nie rozpoznają. Może to przesada, może posuwam się za daleko, ale uważam, że wielu z nas identyfikowało się z nim. Uważało go za niezbędny element naszego życia. […] typ Danielaka cieszył się niemal powszechną akceptacją, ponieważ był </text:span></text:span><text:soft-page-break/><text:span text:style-name="Domyślna_20_czcionka_20_akapitu"><text:span text:style-name="T5">również jednym z nas. To system, mechanizm społeczny, który sprzyjał rozwojowi jego cech, był zły, a ludzie byli niewinni. Tak się pocieszaliśmy, i tak się pocieszamy i usprawiedliwiamy do dziś. […] Muszę powiedzieć, że pracując nad tą postacią, nie zdawałem sobie wówczas sprawy, że jest to postać tak zła. Byłem przekonany, że opowiadam historię jednego z obywateli Polski Ludowej trochę tylko lepiej dającym sobie radę w swojej walce o byt niż większość z nas. […] Ale świadczy to także o tym, że tak jak inni byłem znieczulony na destrukcyjne działanie systemu. To, co było paranoją, nienormalnością i aberracją moralną, uważałem za coś oczywistego i normalnego </text:span></text:span><text:bookmark-start text:name="p_6"/><text:a xlink:type="simple" xlink:href="#przypis_6" office:target-frame-name="_top" xlink:show="replace" text:style-name="Internet_20_link" text:visited-style-name="Visited_20_Internet_20_Link"><text:span text:style-name="Hiperłącze"><text:span text:style-name="T4">[Przypis6]</text:span></text:span></text:a><text:bookmark-end text:name="p_6"/><text:span text:style-name="Domyślna_20_czcionka_20_akapitu"><text:span text:style-name="T5">.”</text:span></text:span></text:p>
      <text:p text:style-name="P12">Str. 96</text:p>
      <text:p text:style-name="P7"><text:span text:style-name="Domyślna_20_czcionka_20_akapitu"><text:span text:style-name="T6">W 1979 roku działań podobnych do tych pokazanych w </text:span></text:span><text:span text:style-name="Domyślna_20_czcionka_20_akapitu"><text:span text:style-name="T8">Wodzireju </text:span></text:span><text:span text:style-name="Domyślna_20_czcionka_20_akapitu"><text:span text:style-name="T6">Falk nie uważał już za oczywiste i normalne. W telewizyjnym </text:span></text:span><text:span text:style-name="Domyślna_20_czcionka_20_akapitu"><text:span text:style-name="T8">Obok </text:span></text:span><text:span text:style-name="Domyślna_20_czcionka_20_akapitu"><text:span text:style-name="T6">i kinowej </text:span></text:span><text:span text:style-name="Domyślna_20_czcionka_20_akapitu"><text:span text:style-name="T8">Szansie</text:span></text:span><text:span text:style-name="Domyślna_20_czcionka_20_akapitu"><text:span text:style-name="T6"> autor pokaże alternatywę – przy kolejnych postaciach cynicznych karierowiczów postawi postaci reprezentujące ich sumienia. W </text:span></text:span><text:span text:style-name="Domyślna_20_czcionka_20_akapitu"><text:span text:style-name="T8">Obok</text:span></text:span><text:span text:style-name="Domyślna_20_czcionka_20_akapitu"><text:span text:style-name="T6"> tym sumieniem jest przyjaciółka głównego bohatera. W </text:span></text:span><text:span text:style-name="Domyślna_20_czcionka_20_akapitu"><text:span text:style-name="T8">Szansie</text:span></text:span><text:span text:style-name="Domyślna_20_czcionka_20_akapitu"><text:span text:style-name="T6"> swoją niezgodę na manipulację i kłamstwo zamanifestuje mądry, pełen wewnętrznego spokoju nauczyciel historii.</text:span></text:span></text:p>
      <text:p text:style-name="P7"><text:span text:style-name="Domyślna_20_czcionka_20_akapitu"><text:span text:style-name="T6">Ejmont (Jerzy Stuhr) nieprzypadkowo jest historykiem i nieprzypadkowo jego adwersarzem w sporze o pryncypia staje się wuefista Janota (Krzysztof Zalewski). Środowisko sportowe pełniło w filmach „kina moralnego niepokoju” podobną rolę, jak ponury budynek na Woronicza. Tutaj koncentrowały się wszystkie słabości systemu: klikowość, korupcja i fasadowość podejmowanych działań. Filmy, których akcja rozgrywa się wśród sportowców, na ogół demaskują propagandowy wymiar sportu oraz metody, jakimi osiągano sukces – przede wszystkim duży, rujnujący zdrowie wysiłek, w którym nie ma już miejsca na ideę szlachetnej rywalizacji. Dziedziny, w jakich specjalizują się obaj nauczyciele, jednoznacznie ich więc określają. Ideologicznie traktowany wuef zostaje przeciwstawiony historii jako źródle wiedzy o rzeczywistości, o przyczynach obecnego stanu rzeczy i prawdopodobnych konsekwencjach dzisiejszych posunięć. Janota wymaga jedynie fizycznego wysiłku, Ejmont uczy zaś zadawania pytań i samodzielności myślenia. </text:span></text:span><text:span text:style-name="Domyślna_20_czcionka_20_akapitu"><text:span text:style-name="T7">Nigdy nie będę od was wymagał pamiętania dat, natomiast zawsze będę się upierał przy waszej własnej ocenie faktów</text:span></text:span><text:span text:style-name="Domyślna_20_czcionka_20_akapitu"><text:span text:style-name="T6"> – deklaruje na jednej z pierwszych lekcji. </text:span></text:span><text:span text:style-name="Domyślna_20_czcionka_20_akapitu"><text:span text:style-name="T7">Musicie dokonywać wyboru, selekcji […], bo to jest warunek waszego rozwoju intelektualnego </text:span></text:span><text:bookmark-start text:name="p_7"/><text:a xlink:type="simple" xlink:href="#przypis_7" office:target-frame-name="_top" xlink:show="replace" text:style-name="Internet_20_link" text:visited-style-name="Visited_20_Internet_20_Link"><text:span text:style-name="Hiperłącze"><text:span text:style-name="T1">[Przypis7]</text:span></text:span></text:a><text:bookmark-end text:name="p_7"/><text:span text:style-name="Domyślna_20_czcionka_20_akapitu"><text:span text:style-name="T7">.</text:span></text:span></text:p>
      <text:p text:style-name="P12">Str. 97</text:p>
      <text:p text:style-name="P7"><text:span text:style-name="Domyślna_20_czcionka_20_akapitu"><text:span text:style-name="T6">Rozwój intelektualny zdecydowanie nie jest tym, co ma jakiekolwiek znaczenie dla </text:span></text:span><text:soft-page-break/><text:span text:style-name="Domyślna_20_czcionka_20_akapitu"><text:span text:style-name="T6">nowo zatrudnionego w liceum Janoty. Zawiedziony w swoich ambicjach zawodnik woli stawiać na rozwój fizyczny – bynajmniej nie własny. Ponieważ sam nie ma już szansy na karierę sportową, pragnie wrócić do środowiska jako uznany i ceniony trener, a to może zapewnić tylko spektakularny sukces – na przykład zwycięstwo na ogólnopolskiej spartakiadzie. Problem tylko w tym, że szkoła, w której się znalazł, nie ma żadnych tradycji sportowych. Wychowanie fizyczne traktowano tu zawsze po macoszemu. Zdeterminowany Janota przekonuje do swojego pomysłu dyrektora szkoły (dla niego działalność trenera również jest szansą), zdobywa zamożnego sponsora, z gromady zaniedbanych chłopaków tworzy w krótkim czasie zgraną drużynę. Sposób, w jaki to robi, pozostawia jednak wiele do życzenia. Janota z powierzonymi chłopcami nie rozmawia – on do nich mówi. Nie pyta ich o zdanie – narzuca swoje. Nie szanuje prawa do czasu wolnego, nie pozostawia marginesu wolności, posuwa się nawet do szantażu, żeby zatrzymać w drużynie zdolnego napastnika. Manipuluje uczniami, nastawiając ich przeciw sobie, napuszcza na nich rodziców, mamiąc ich niejasnymi obietnicami. Stopniowo zawłaszcza całą przestrzeń szkoły, jak totalitarny dyktator odreagowuje własne kompleksy i frustracje krzykiem, żelazną dyscypliną i tłamszeniem każdego przejawu sprzeciwu, zarówno wśród uczniów, jak i wśród nauczycieli. Przegrana intelektualisty Ejmonta wydaje się więc przesądzona. Wszak Janota sam kiedyś powiedział: </text:span></text:span><text:span text:style-name="Domyślna_20_czcionka_20_akapitu"><text:span text:style-name="T7">Chamstwu trzeba się przeciwstawić bezwzględnością i siłą –</text:span></text:span><text:span text:style-name="Domyślna_20_czcionka_20_akapitu"><text:span text:style-name="T6"> ani Ejmonta, ani wrażliwego, zastraszonego Irka na pewno nie będzie na to stać. Od opętanego nauczyciela uwolni szkolę przypadek. Irek zdecyduje się na samobójstwo, uciekając od ciągłych upokorzeń. Janota zostanie zwolniony, odejdzie ze szkoły w niesławie. </text:span></text:span></text:p>
      <text:p text:style-name="P12">Str. 98</text:p>
      <text:p text:style-name="P12">Ejmont będzie kontynuował swoje lekcje historii.</text:p>
      <text:p text:style-name="P7"><text:span text:style-name="Domyślna_20_czcionka_20_akapitu"><text:span text:style-name="T6">Mimo tego zakończenia </text:span></text:span><text:span text:style-name="Domyślna_20_czcionka_20_akapitu"><text:span text:style-name="T8">Szansa</text:span></text:span><text:span text:style-name="Domyślna_20_czcionka_20_akapitu"><text:span text:style-name="T6"> jest filmem bardzo pesymistycznym. Niezmiernie mało brakowało, żeby fanatyczny trener podporządkował sobie całą szkołę. Tylko Ejmont zorientował się, co się na jego oczach rozgrywa, ale gdyby nie dramatyczny gest Irka, to on musiałby opuścić szkołę, nie Janota. Mechanizmy obronne jednostek i instytucji okazały się za słabe w starciu z pozbawionym skrupułów człowiekiem. Liberalizm i demokracja, wartości kultury humanistycznej, okazują się nieprzydatne w konflikcie z totalitaryzmem, nawet w tak małym formacie. Prowincjonalne liceum trudno jednak postrzegać jedynie w dosłownym, ekranowym znaczeniu. Szkoła jest bardzo czytelną metaforą Polski </text:span></text:span><text:span text:style-name="Domyślna_20_czcionka_20_akapitu"><text:span text:style-name="T10">Anno Domini</text:span></text:span><text:span text:style-name="Domyślna_20_czcionka_20_akapitu"><text:span text:style-name="T6"> 1979, co czyni z </text:span></text:span><text:span text:style-name="Domyślna_20_czcionka_20_akapitu"><text:span text:style-name="T8">Szansy</text:span></text:span><text:span text:style-name="Domyślna_20_czcionka_20_akapitu"><text:span text:style-name="T6"> film o </text:span></text:span><text:soft-page-break/><text:span text:style-name="Domyślna_20_czcionka_20_akapitu"><text:span text:style-name="T6">zacięciu nie tylko społecznym i publicystycznym, ale także politycznym.</text:span></text:span></text:p>
      <text:p text:style-name="P7"><text:span text:style-name="Domyślna_20_czcionka_20_akapitu"><text:span text:style-name="T6">Przymiotnik „polityczny” przypisywał Falk jednak tylko jednemu filmowi. Zrealizowany w 1981 roku </text:span></text:span><text:span text:style-name="Domyślna_20_czcionka_20_akapitu"><text:span text:style-name="T8">Był </text:span></text:span><text:span text:style-name="Domyślna_20_czcionka_20_akapitu"><text:span text:style-name="T11">jazz</text:span></text:span><text:span text:style-name="Domyślna_20_czcionka_20_akapitu"><text:span text:style-name="T6"> rzeczywiście jest jedyną pozycją w twórczości Falka, która komentuje system polityczny panujący w Polsce. Prace nad filmem rozpoczęły się już po Sierpniu, a na kilka miesięcy przed Grudniem, a więc w okresie, kiedy stosunkowo szeroko i bezpiecznie można było mówić o rozmaitych deformacjach ustroju, zwłaszcza w latach pięćdziesiątych, których </text:span></text:span><text:span text:style-name="Domyślna_20_czcionka_20_akapitu"><text:span text:style-name="T8">Był </text:span></text:span><text:span text:style-name="Domyślna_20_czcionka_20_akapitu"><text:span text:style-name="T11">jazz</text:span></text:span><text:span text:style-name="Domyślna_20_czcionka_20_akapitu"><text:span text:style-name="T6"> dotyczy. Film na ekrany wszedł jednak dopiero w 1984 roku, chociaż w porównaniu z </text:span></text:span><text:span text:style-name="Domyślna_20_czcionka_20_akapitu"><text:span text:style-name="T8">Dreszczami</text:span></text:span><text:span text:style-name="Domyślna_20_czcionka_20_akapitu"><text:span text:style-name="T6"> (1981) Wojciecha Marczewskiego, </text:span></text:span><text:span text:style-name="Domyślna_20_czcionka_20_akapitu"><text:span text:style-name="T8">Przesłuchaniem</text:span></text:span><text:span text:style-name="Domyślna_20_czcionka_20_akapitu"><text:span text:style-name="T6"> (1982) Ryszarda Bugajskiego czy </text:span></text:span><text:span text:style-name="Domyślna_20_czcionka_20_akapitu"><text:span text:style-name="T8">Wielkim biegiem</text:span></text:span><text:span text:style-name="Domyślna_20_czcionka_20_akapitu"><text:span text:style-name="T6"> Jerzego Domaradzkiego, przedstawiony w nim rozrachunek ze stalinizmem „mimo zamierzonych ostrości mógł się wydać niewinną</text:span></text:span></text:p>
      <text:p text:style-name="P7"><text:span text:style-name="Domyślna_20_czcionka_20_akapitu"><text:span text:style-name="T6">opowiastką w stylu retro” </text:span></text:span><text:bookmark-start text:name="p_8"/><text:a xlink:type="simple" xlink:href="#przypis_8" office:target-frame-name="_top" xlink:show="replace" text:style-name="Internet_20_link" text:visited-style-name="Visited_20_Internet_20_Link"><text:span text:style-name="Hiperłącze"><text:span text:style-name="T1">[Przypis8]</text:span></text:span></text:a><text:bookmark-end text:name="p_8"/><text:span text:style-name="Domyślna_20_czcionka_20_akapitu"><text:span text:style-name="T6">.</text:span></text:span></text:p>
      <text:p text:style-name="P7"><text:span text:style-name="Domyślna_20_czcionka_20_akapitu"><text:span text:style-name="T8">Był </text:span></text:span><text:span text:style-name="Domyślna_20_czcionka_20_akapitu"><text:span text:style-name="T11">jazz</text:span></text:span><text:span text:style-name="Domyślna_20_czcionka_20_akapitu"><text:span text:style-name="T6"> jest w dorobku Falka pozycją wyjątkową także dlatego, że jako jedyny nie posiada głównej postaci. Bohaterem zbiorowym jest grupa młodych ludzi – kilku chłopców w wieku studenckim i jedna dziewczyna – poświęcających każdą wolną chwilę na słuchanie i granie jazzu. </text:span></text:span></text:p>
      <text:p text:style-name="P12">Str. 99</text:p>
      <text:p text:style-name="P7"><text:span text:style-name="Domyślna_20_czcionka_20_akapitu"><text:span text:style-name="T6">Jest początek lat pięćdziesiątych, kultura oficjalna propaguje pieśni w rodzaju </text:span></text:span><text:span text:style-name="Domyślna_20_czcionka_20_akapitu"><text:span text:style-name="T8">Na prawo most, na lewo most</text:span></text:span><text:span text:style-name="Domyślna_20_czcionka_20_akapitu"><text:span text:style-name="T6"> oraz zielone koszule i czerwone krawaty jako obowiązkowy w każdej sytuacji rynsztunek </text:span></text:span><text:span text:style-name="Domyślna_20_czcionka_20_akapitu"><text:span text:style-name="T7">(Popraw krawat, bo nie pojedziesz na wykopki</text:span></text:span><text:span text:style-name="Domyślna_20_czcionka_20_akapitu"><text:span text:style-name="T6"> – mówi jeden z bohaterów do drugiego). Zetempowcy w dzień, jazzmani w nocy żyją tymczasem od jednego </text:span></text:span><text:span text:style-name="Domyślna_20_czcionka_20_akapitu"><text:span text:style-name="T12">jam session</text:span></text:span><text:span text:style-name="Domyślna_20_czcionka_20_akapitu"><text:span text:style-name="T6"> do drugiego, od jednej próby do kolejnej. Nie traktują swojego uwielbienia dla jazzu jako manifestacji politycznej, do pewnego momentu nie zdają sobie nawet sprawy z tego, że ich działalność może być odczytana jako wroga, ani z tego, jakie to może pociągnąć za sobą konsekwencje </text:span></text:span><text:bookmark-start text:name="p_9"/><text:a xlink:type="simple" xlink:href="#przypis_9" office:target-frame-name="_top" xlink:show="replace" text:style-name="Internet_20_link" text:visited-style-name="Visited_20_Internet_20_Link"><text:span text:style-name="Hiperłącze"><text:span text:style-name="T1">[Przypis9]</text:span></text:span></text:a><text:bookmark-end text:name="p_9"/><text:span text:style-name="Domyślna_20_czcionka_20_akapitu"><text:span text:style-name="T6">. Zespół jazzowy stopniowo staje się jednak enklawą wolności, a walka o zorganizowanie koncertu przeradza się w walkę o idee. Koncert zostanie w końcu zorganizowany, ale żeby to się stało, musi umrzeć Stalin, a partia zacząć łagodzić front, nie tylko kulturalny… Na wyczekiwaną długo imprezę nie dotrze jednak jeden z członków zespołu, który zginie, uciekając przed funkcjonariuszem Urzędu Bezpieczeństwa. Nie dotrze na niego również wokalistka – musi opuścić miasto razem z mężem, który przeżył stalinowskie więzienie. Zostanie muzyka i nieśmiertelny standard </text:span></text:span><text:span text:style-name="Domyślna_20_czcionka_20_akapitu"><text:span text:style-name="T8">Kiedy święci idą do nieba.</text:span></text:span></text:p>
      <text:p text:style-name="P7"><text:span text:style-name="Domyślna_20_czcionka_20_akapitu"><text:span text:style-name="T6">Nieprzypadkowo właśnie tę melodię grają chłopcy w końcowej scenie filmu. Ten </text:span></text:span><text:soft-page-break/><text:span text:style-name="Domyślna_20_czcionka_20_akapitu"><text:span text:style-name="T6">szlagier był żelazną pozycją w repertuarze Melomanów, z których jeden – Witold Sobociński – był autorem zdjęć do filmu Falka, a inny pojawiał się w pierwszej scenie – Jerzy Matuszkiewicz – odpowiadając na pytanie o powody grania tej właśnie muzyki: </text:span></text:span><text:span text:style-name="Domyślna_20_czcionka_20_akapitu"><text:span text:style-name="T7">Na początku nie zdawaliśmy sobie sprawy, że cały ten </text:span></text:span><text:span text:style-name="Domyślna_20_czcionka_20_akapitu"><text:span text:style-name="T12">jazz</text:span></text:span><text:span text:style-name="Domyślna_20_czcionka_20_akapitu"><text:span text:style-name="T7"> był protestem przeciwko czemuś. </text:span></text:span></text:p>
      <text:p text:style-name="P12">Str. 100</text:p>
      <text:p text:style-name="P7"><text:span text:style-name="Domyślna_20_czcionka_20_akapitu"><text:span text:style-name="T7">To była reakcja na szarość i schematyzm, ale gdyby ktoś nas wtedy spytał, to odpowiedź byłaby taka – bo my lubimy tę muzykę, bo ona ma rytm, którego nie miały wtedy pieśni masowe.</text:span></text:span></text:p>
      <text:p text:style-name="P7"><text:span text:style-name="Domyślna_20_czcionka_20_akapitu"><text:span text:style-name="T6">Melomani być może nie zdawali sobie sprawy z zagrożenia, które mogło pociągać za sobą słuchanie i granie zakazanych piosenek, ale doskonale widzi je Feliks Falk. </text:span></text:span><text:span text:style-name="Domyślna_20_czcionka_20_akapitu"><text:span text:style-name="T8">Był </text:span></text:span><text:span text:style-name="Domyślna_20_czcionka_20_akapitu"><text:span text:style-name="T11">jazz</text:span></text:span><text:span text:style-name="Domyślna_20_czcionka_20_akapitu"><text:span text:style-name="T6"> nie jest idylliczną opowiastką o czasie młodości, o pierwszych zauroczeniach i żartach robionych rodzicom lub profesorom. Ciepłą melancholię skutecznie burzą różne sekwencje, na przykład takie, jak ta pokazująca wizytę tajniaka w mieszkaniu zajmowanym przez kilka rodzin. Tajniak z sadystyczną radością odwiedza kolejne pokoje, z przerażonych sytuacją ludzi wyciąga na temat sąsiadów rozmaite, zdawałoby się, niewinne informacje, łapie za słowa, posługuje się zawoalowaną groźbą. Pochwała malarstwa abstrakcyjnego może stać się podstawią uwięzienia oddanego komunisty głęboko wierzącego partii i w partię. Ciotka Tomka – jednego z chłopców z zespołu – na co dzień gorliwa działaczka, w pewnej chwili ściąga maskę i w rozpaczy mówi: </text:span></text:span><text:span text:style-name="Domyślna_20_czcionka_20_akapitu"><text:span text:style-name="T7">Dlaczego ludzie wplątują się w takie sprawy? Po co jest im to potrzebne? Przecież z naszą władzą nikt nie wygra…</text:span></text:span></text:p>
      <text:p text:style-name="P7"><text:span text:style-name="Domyślna_20_czcionka_20_akapitu"><text:span text:style-name="T6">Świadom tego redaktor Erwin (Michał Tarkowski) zacznie żebrać o litość po tym, jak puścił w radiu </text:span></text:span><text:span text:style-name="Domyślna_20_czcionka_20_akapitu"><text:span text:style-name="T7">muzykę uciśnionego ludu amerykańskiego,</text:span></text:span><text:span text:style-name="Domyślna_20_czcionka_20_akapitu"><text:span text:style-name="T6"> będzie mu bowiem groziło nie tylko wyrzucenie z partii. Alicja (Bożena Adamek) wyjedzie z mężem, żeby nie rzucać się nikomu w oczy, Tomek (Michał Bajor) pokornie będzie się poddawał wszystkim absurdalnym zetempowskim rytuałom, żeby móc skończyć studia. Wszyscy będą dzielić życie na sferę oficjalną i prywatną. Oficjalna – to czerwone krawaty, plakaty, szturmówki, masówki, entuzjastyczny krzyk, nowomowa, wyjazdy na wykopki i zbiórki dla koreańskich dzieci. Prywatna – to przyćmione światło strychów i wynajmowanych sal, rozmowy prowadzone cichym głosem, swoboda i naturalność zachowania. Na możność ujawnienia się tej ostatniej czekają wszyscy bohaterowie, ale polityczna odwilż – o czym jeszcze wtedy nie wiedzą – rychło się skończy. </text:span></text:span></text:p>
      <text:p text:style-name="P12"><text:soft-page-break/>Str. 101</text:p>
      <text:p text:style-name="P12">Ironiczna historia wkrótce dopisze podobny epilog do filmu zrealizowanego wiosną 1981 roku, potwierdzając, że jedyne, co zmieniło się w systemie, to nazwisko pierwszego sekretarza.</text:p>
      <text:p text:style-name="P7"><text:span text:style-name="Domyślna_20_czcionka_20_akapitu"><text:span text:style-name="T6">Destrukcyjną działalność systemu pokazują również dwa kolejne filmy Feliksa Falka – </text:span></text:span><text:span text:style-name="Domyślna_20_czcionka_20_akapitu"><text:span text:style-name="T8">Idol</text:span></text:span><text:span text:style-name="Domyślna_20_czcionka_20_akapitu"><text:span text:style-name="T6"> (1984) i </text:span></text:span><text:span text:style-name="Domyślna_20_czcionka_20_akapitu"><text:span text:style-name="T8">Bohater roku</text:span></text:span><text:span text:style-name="Domyślna_20_czcionka_20_akapitu"><text:span text:style-name="T6"> (1986). Żaden z nich nie porusza bezpośrednio kwestii politycznych, przemykają one w tle w postaci wzmianek, urwanych zdań, słów-haseł, które dla kogoś nieobznajomionego z historycznymi realiami są całkowicie nieczytelne. Nie ma jednak najmniejszej wątpliwości, że przeniesienie akcji w inny czas – w pierwszym filmie jest to 1969 rok, w drugim druga połowa lat osiemdziesiątych, i miejsce – za każdym razem jednak to PRL – pozbawiłoby oba dzieła odpowiedniej wymowy. Życiorysy filmowych bohaterów są bardzo poważnie zdeterminowane i naznaczone życiem w socjalistycznej Polsce. Zwraca uwagę podobieństwo tytułów, które pokazują i sugerują również pewnego rodzaju analogię między ich bohaterami. W </text:span></text:span><text:span text:style-name="Domyślna_20_czcionka_20_akapitu"><text:span text:style-name="T8">Idolu</text:span></text:span><text:span text:style-name="Domyślna_20_czcionka_20_akapitu"><text:span text:style-name="T6"> i </text:span></text:span><text:span text:style-name="Domyślna_20_czcionka_20_akapitu"><text:span text:style-name="T8">Bohaterze roku</text:span></text:span><text:span text:style-name="Domyślna_20_czcionka_20_akapitu"><text:span text:style-name="T6"> ktoś pozornie godny naśladowania jest tylko pewnego rodzaju fantomem, tworem czysto mitycznym, nieprawdziwym. Jego (za)istnienie jest zależne niemal wyłącznie od czynników zewnętrznych.</text:span></text:span></text:p>
      <text:p text:style-name="P7"><text:span text:style-name="Domyślna_20_czcionka_20_akapitu"><text:span text:style-name="T6">Tytułowym </text:span></text:span><text:span text:style-name="Domyślna_20_czcionka_20_akapitu"><text:span text:style-name="T8">Idolem</text:span></text:span><text:span text:style-name="Domyślna_20_czcionka_20_akapitu"><text:span text:style-name="T6"> jest zmarły na emigracji pisarz Piotr Korton. Wyjechał z Polski w połowie lat pięćdziesiątych, zostawił swoją maszynę do pisania, kożuch i tomik opowiadań bardzo krytycznych wobec PRL-owskiej rzeczywistości. Chciał wrócić – nie pozwolono mu. Zmarł w niemieckim hotelu, po przedawkowaniu alkoholu i tabletek nasennych. Brzmi znajomo? Nieżyjący pisarz-legenda ma wyraźne rysy Marka Hłaski, o którym zresztą Feliks Falk chciał zrobić film biograficzny </text:span></text:span><text:bookmark-start text:name="p_10"/><text:a xlink:type="simple" xlink:href="#przypis_10" office:target-frame-name="_top" xlink:show="replace" text:style-name="Internet_20_link" text:visited-style-name="Visited_20_Internet_20_Link"><text:span text:style-name="Hiperłącze"><text:span text:style-name="T1">[Przypis10]</text:span></text:span></text:a><text:bookmark-end text:name="p_10"/><text:span text:style-name="Domyślna_20_czcionka_20_akapitu"><text:span text:style-name="T6">.</text:span></text:span></text:p>
      <text:p text:style-name="P12">Str. 102</text:p>
      <text:p text:style-name="P7"><text:span text:style-name="Domyślna_20_czcionka_20_akapitu"><text:span text:style-name="T6">Magii Kortona ulega Tomasz Sołtan (Krzysztof Pieczyński), młody krytyk filmowy, który jako nastolatek spotkał kiedyś pisarza. To spotkanie zaowocowało opowiadaniem. </text:span></text:span><text:span text:style-name="Domyślna_20_czcionka_20_akapitu"><text:span text:style-name="T7">On ukradł kawałek mojego życia </text:span></text:span><text:span text:style-name="Domyślna_20_czcionka_20_akapitu"><text:span text:style-name="T6">– mówi w pewnym momencie Tomek. Teraz to chłopak ukradnie kawałek życia Kortona, tego barwnego, nonkonformistycznego, nonszalanckiego życia, na jakie sam nigdy by się nie zdobył. Zaczyna się niewinnie – Tomek chce napisać o Kortonie, zbiera więc materiały. Korton przed śmiercią nagrał podobno jakąś taśmę – przesłanie? testament? Szukając taśmy i informacji na temat pisarza, które pomogłyby mu go zrozumieć, Tomasz powoli dociera do ludzi, z którymi pisarz był związany dziesięć lat wcześniej. </text:span></text:span><text:soft-page-break/><text:span text:style-name="Domyślna_20_czcionka_20_akapitu"><text:span text:style-name="T6">Ucieczka w drugą połowę lat pięćdziesiątych jest tym bardziej pociągająca, że za oknami szaleją moczarowcy, dziewczyna Tomka niedługo odjedzie z Dworca Gdańskiego, a w marcowej zawierusze nikt nie chce ryzykować zdecydowanych gestów. Powtarzając drogę, którą przeszedł już wcześniej reporter z </text:span></text:span><text:span text:style-name="Domyślna_20_czcionka_20_akapitu"><text:span text:style-name="T8">Obywatela Kane’a</text:span></text:span><text:span text:style-name="Domyślna_20_czcionka_20_akapitu"><text:span text:style-name="T6"> (1941, reżyseria Orson Welles), chłopak ma nadzieję, że taśma okaże się kluczem do zrozumienia istoty niezwykłości Kortona. Dawni akolici pisarza mają się teraz nie najlepiej – podstarzała kochanka gra w podrzędnym teatrze, dawny obiecujący aktor pracuje jako statysta, były sportowiec prowadzi w telewizji mało prestiżowy program. Każdy z nich podrzuca Tomkowi nie tylko garść szczątkowych informacji, ale także rzeczy Kortona – nóż, kożuch, okulary… Dzięki nim Tomek coraz bardziej zaczyna przypominać pisarza, zachowywać się tak jak on.</text:span></text:span></text:p>
      <text:p text:style-name="P7"><text:span text:style-name="Domyślna_20_czcionka_20_akapitu"><text:span text:style-name="T6">Wydaje się, że powtórzenie życia pisarza w nowej, doskonalszej formie będzie możliwe. Tymczasem na odnalezionej w końcu taśmie znajduje się tylko jedno słowo: </text:span></text:span><text:span text:style-name="Domyślna_20_czcionka_20_akapitu"><text:span text:style-name="T7">schemat.</text:span></text:span><text:span text:style-name="Domyślna_20_czcionka_20_akapitu"><text:span text:style-name="T6"> Tomek może być tylko epigonem, wszystko, co robił, było nieprawdziwe i w jakiś sposób nieuczciwe. Szukał autentyczności, a zaczął powielać schemat. Dążył do wolności, a zaplątał siebie i innych w niebezpieczną grę w udawanie. Protestując przeciwko manipulowaniu sobą przez redaktora naczelnego swojej gazety, sam uciekł w manipulację dawnymi przyjaciółmi Kortona, którym dał nadzieję na powrót czegoś, co wrócić już nie może. Należąc do pokolenia 1968, nie potrafi stworzyć niczego nowego, umie tylko udawać. </text:span></text:span></text:p>
      <text:p text:style-name="P12">Str. 103</text:p>
      <text:p text:style-name="P12">Zdaje sobie z tego sprawę – w ostatniej scenie widzimy chłopaka w starej, nieładnej kurtce, w dawnych okularach, bez papierosa w kąciku ust. Nie wiemy, czy udało mu się zagłuszyć poczucie wewnętrznej pustki, ale jest mało prawdopodobne, żeby rany zadane przez Marzec zagoiły się dzięki powrotowi do Października. W całej tej opowieści postać epigona jest równie tragiczna, jak postać idola.</text:p>
      <text:p text:style-name="P7"><text:span text:style-name="Domyślna_20_czcionka_20_akapitu"><text:span text:style-name="T6">Historia do pewnego stopnia determinuje również dalsze losy Danielaka – Wodzireja, który tym razem nie walczy o organizację balu na pięćsetlecie miasta, ale o powrót do łask dawnych pracodawców. Kluczem, a raczej wytrychem do drzwi telewizji opuszczonej w niesławie ma być prowadzenie ogólnopolskiego cyklu imprez polegających na spotkaniach z prawdziwym bohaterem – </text:span></text:span><text:span text:style-name="Domyślna_20_czcionka_20_akapitu"><text:span text:style-name="T8">Bohater roku.</text:span></text:span><text:span text:style-name="Domyślna_20_czcionka_20_akapitu"><text:span text:style-name="T6"> Zbigniew Tataj (Mieczysław Franaszek) uratował mieszkańców swojego bloku przed wybuchem gazu. Jest uczciwy, szczery w pasji pomagania ludziom i wiarygodny. Danielak (Jerzy Stuhr) ma nadzieję, że nieco tej wiarygodności udzieli się także i </text:span></text:span><text:soft-page-break/><text:span text:style-name="Domyślna_20_czcionka_20_akapitu"><text:span text:style-name="T6">jemu. Od kilku lat nie pracuje w zawodzie, został zwolniony w stanie wojennym za doprowadzenie współpracownika do próby samobójstwa, sprzedaje galanterię skórzaną wyrabianą przez brata. Po obejrzeniu telewizyjnej relacji z miejsca wypadku, w którym dzięki Tatajowi nie było ofiar śmiertelnych, Danielak wpada na pomysł zorganizowania </text:span></text:span><text:span text:style-name="Domyślna_20_czcionka_20_akapitu"><text:span text:style-name="T13">tournée</text:span></text:span><text:span text:style-name="Domyślna_20_czcionka_20_akapitu"><text:span text:style-name="T6"> na wielką skalę, w którym główna rola bynajmniej nie będzie zarezerwowana dla Tataja. Pomysł akceptują dawni szefowie. Bohater, mimo że jest człowiekiem niezwykle skromnym, również daje się przekonać, ponieważ chce </text:span></text:span><text:span text:style-name="Domyślna_20_czcionka_20_akapitu"><text:span text:style-name="T7">przywalić, wygarnąć,</text:span></text:span><text:span text:style-name="Domyślna_20_czcionka_20_akapitu"><text:span text:style-name="T6"> a tylko objazd po Polsce pozwoli mu na dotarcie ze swoim przesłaniem do dużej liczby ludzi. Impreza teoretycznie ma działać na rzecz </text:span></text:span><text:span text:style-name="Domyślna_20_czcionka_20_akapitu"><text:span text:style-name="T7">dialogu ze społeczeństwem,</text:span></text:span><text:span text:style-name="Domyślna_20_czcionka_20_akapitu"><text:span text:style-name="T6"> ale trudno o dialog tam, gdzie zamiast autentycznych pytań do bohatera podkłada mu się fałszywki, a w jego własnych wypowiedziach skreśla co drugie zdanie.</text:span></text:span></text:p>
      <text:p text:style-name="P12">Wodzirej próbuje nad Tatajem zapanować dawnymi metodami, ale szybko okazuje się, że w kryzysowej Polsce lat osiemdziesiątych, rozkołysanej Sierpniem i okaleczonej Grudniem, dawne metody się nie sprawdzają. </text:p>
      <text:p text:style-name="P12">Str. 104</text:p>
      <text:p text:style-name="P7"><text:span text:style-name="Domyślna_20_czcionka_20_akapitu"><text:span text:style-name="T6">To już nie czas na manipulację szytą grubymi nićmi. W ludziach, w życiu publicznym zaszła jakaś trudno uchwytna, ale doniosła zmiana. Nie są już bezradnymi marionetkami w rękach opętanego pragnieniem kariery szaleńca, w najważniejszym momencie potrafią zareagować niezależnie od tego, jakie będą konsekwencje. Są jeszcze ludzie </text:span></text:span><text:span text:style-name="Domyślna_20_czcionka_20_akapitu"><text:span text:style-name="T7">impregnowani na to całe skurwysyństwo</text:span></text:span><text:span text:style-name="Domyślna_20_czcionka_20_akapitu"><text:span text:style-name="T6"> – jak w pewnej chwili podsumowuje Tataja Danielak. Obok Zbyszka stanie też Romek (Michał Tarkowski) sprzedający dziś kwiaty, Maja (Katarzyna Kozak-Paszkowska), która udaremni Lutkowi szantaż, mimo że będzie to oznaczało koniec jej związku, człowiek, który pod teatrem rzuci Tatajowi w twarz gorzkie słowa, co stanie się powodem jego wycofania się z całego przedsięwzięcia. Ten człowiek pod teatrem to jeden z wielu niegodzących się na indoktrynację – oni nie pójdą już za prymitywnym, ogłupiającym </text:span></text:span><text:span text:style-name="Domyślna_20_czcionka_20_akapitu"><text:span text:style-name="T7">la la la,</text:span></text:span><text:span text:style-name="Domyślna_20_czcionka_20_akapitu"><text:span text:style-name="T6"> nie pozwolą sobie mydlić oczu usypiającą propagandą. Danielak to w końcu zrozumie, ale nie tylko dlatego w finałowej scenie nie zmusi Tataja do wystąpienia wbrew jego woli. Skłamana od początku do końca impreza paradoksalnie pozwala mu spotkać ludzi naprawdę uczciwych i dobrych, nie spodziewał się, że jeszcze tacy istnieją. Ich przyzwoitość wyzwala resztki jego przyzwoitości – na podobnej zasadzie, jak kilka lat wcześniej nieprzyzwoitość społeczeństwa usprawiedliwiała w jego oczach własne nieetyczne działania. Solidarność – ta najzwyklejsza, ludzka – ma </text:span></text:span><text:soft-page-break/><text:span text:style-name="Domyślna_20_czcionka_20_akapitu"><text:span text:style-name="T6">moc oswojenia diabła. Grubawy facecik z </text:span></text:span><text:span text:style-name="Domyślna_20_czcionka_20_akapitu"><text:span text:style-name="T8">Wodzireja</text:span></text:span><text:span text:style-name="Domyślna_20_czcionka_20_akapitu"><text:span text:style-name="T6"> w </text:span></text:span><text:span text:style-name="Domyślna_20_czcionka_20_akapitu"><text:span text:style-name="T8">Bohaterze roku</text:span></text:span><text:span text:style-name="Domyślna_20_czcionka_20_akapitu"><text:span text:style-name="T6"> nie przestanie być grubawy, ale na pewno straci sporo ze swojego demonizmu. Demon, który pojawi się w kolejnym filmie Falka, będzie już tylko (?) demonem kapitalizmu.</text:span></text:span></text:p>
      <text:p text:style-name="P12">Kto jednak wie, czy ten demon kapitalizmu nie jest groźniejszy niż zagrożenia związane z życiem w systemie PRL-owskim. One były przynajmniej w jakiś sposób oswojone, wiedziano, czego się po nich spodziewać i jak się przed nimi bronić. Wiadomo było także, jakiego języka filmowego użyć, żeby o nich opowiedzieć. W wywiadzie udzielonym w 1992 roku Tadeuszowi Sobolewskiemu Feliks Falk z lekkim żalem mówił o roli, jaką kiedyś odrywały w świadomości społecznej filmy jego i jego kolegów.</text:p>
      <text:p text:style-name="P12">Str. 105</text:p>
      <text:p text:style-name="P6"><text:span text:style-name="Domyślna_20_czcionka_20_akapitu"><text:span text:style-name="T5">„Braliśmy udział w czymś poważnym. Miałem wtedy poczucie, że robiłem coś więcej niż film, coś więcej niż sztukę. Był to rodzaj działalności społecznej. […] Jesteśmy pokoleniem, które zaznało przyjemności walki. Dziś nam tego brakuje. Choć chyba nie brakuje młodym. Oni inaczej rozumieją swoją misję artystyczną. […] Łączyło się to z poczuciem wyjątkowości tego, co robimy</text:span></text:span><text:span text:style-name="Domyślna_20_czcionka_20_akapitu"><text:span text:style-name="T19"> </text:span></text:span><text:bookmark-start text:name="p_11"/><text:a xlink:type="simple" xlink:href="#przypis_11" office:target-frame-name="_top" xlink:show="replace" text:style-name="Internet_20_link" text:visited-style-name="Visited_20_Internet_20_Link"><text:span text:style-name="Hiperłącze"><text:span text:style-name="T4">[Przypis11]</text:span></text:span></text:a><text:bookmark-end text:name="p_11"/><text:span text:style-name="Domyślna_20_czcionka_20_akapitu"><text:span text:style-name="T5">.”</text:span></text:span></text:p>
      <text:p text:style-name="P7"><text:span text:style-name="Domyślna_20_czcionka_20_akapitu"><text:span text:style-name="T6">Bohaterowie </text:span></text:span><text:span text:style-name="Domyślna_20_czcionka_20_akapitu"><text:span text:style-name="T8">Kapitału, czyli jak zrobić pieniądze w Polsce</text:span></text:span><text:span text:style-name="Domyślna_20_czcionka_20_akapitu"><text:span text:style-name="T6"> (1989), </text:span></text:span><text:span text:style-name="Domyślna_20_czcionka_20_akapitu"><text:span text:style-name="T8">Końca gry</text:span></text:span><text:span text:style-name="Domyślna_20_czcionka_20_akapitu"><text:span text:style-name="T6"> (1991), </text:span></text:span><text:span text:style-name="Domyślna_20_czcionka_20_akapitu"><text:span text:style-name="T8">Daleko od siebie</text:span></text:span><text:span text:style-name="Domyślna_20_czcionka_20_akapitu"><text:span text:style-name="T6"> (1995) i </text:span></text:span><text:span text:style-name="Domyślna_20_czcionka_20_akapitu"><text:span text:style-name="T8">Komornika</text:span></text:span><text:span text:style-name="Domyślna_20_czcionka_20_akapitu"><text:span text:style-name="T6"> (2005) są bezradni wobec wyzwań, jakie stawiają przed nimi nowe realia. Dawne miały tę przewagę, że mniej więcej wiadomo było, czego się w nich trzymać, istniał jasno nakreślony system wartości. Teraz wszystko się zunifikowało, nie ma wyraźnie zaznaczonych granic między tym, co dobre, a tym, co złe. Kryteria, według jakich tworzą się nowe elity, również są krańcowo odmienne. Świat zmienia się w tak szybkim tempie, że nie sposób za nim nadążyć, nie tracąc przy okazji czegoś niezmiernie ważnego – miłości, szacunku, poczucia przyzwoitości.</text:span></text:span></text:p>
      <text:p text:style-name="P7"><text:span text:style-name="Domyślna_20_czcionka_20_akapitu"><text:span text:style-name="T6">Piotr Nowosad (Piotr Machalica) z </text:span></text:span><text:span text:style-name="Domyślna_20_czcionka_20_akapitu"><text:span text:style-name="T8">Kapitału, czyli jak zrobić pieniądze w Polsce</text:span></text:span><text:span text:style-name="Domyślna_20_czcionka_20_akapitu"><text:span text:style-name="T6"> jest doktorem socjologii. Po kilku latach spędzonych w Stanach Zjednoczonych wrócił do Polski i za zaoszczędzone dolary chce założyć biznes, który zapewni dostatnie życie jemu i jego rodzinie. Falk w komediowym tonie opowiada o kolejnych chybionych interesach naukowca pozbawionego żyłki handlowej, ale jego film trudno nazwać komedią. To raczej komediodramat o stopniowym upadku człowieka, którego miejsce jest za uniwersytecką katedrą, ale któremu ta katedra u progu nowego systemu nie jest w stanie zapewnić środków utrzymania. Nie inteligencja, nie wiedza, </text:span></text:span><text:soft-page-break/><text:span text:style-name="Domyślna_20_czcionka_20_akapitu"><text:span text:style-name="T6">nie doświadczenie liczą się w nowym systemie, ale umiejętność oszukiwania, kombinowania, lawirowania w gąszczu zarządzeń i przepisów. Ci, którzy to potrafią mimo że mają problem ze zbudowaniem poprawnego zdania, błyskawicznie urastają do symbolu sukcesu.</text:span></text:span></text:p>
      <text:p text:style-name="P12">Tego rodzaju błyskawiczny, a niekoniecznie zasłużony awans zapewnia również polityka. </text:p>
      <text:p text:style-name="P12">Str. 106</text:p>
      <text:p text:style-name="P7"><text:span text:style-name="Domyślna_20_czcionka_20_akapitu"><text:span text:style-name="T6">Im bardziej nieczysto się gra, tym lepiej, pod warunkiem, że przeciwnik nie zacznie posługiwać się podobnymi metodami. Wtedy nieuchronnie musi nastąpić </text:span></text:span><text:span text:style-name="Domyślna_20_czcionka_20_akapitu"><text:span text:style-name="T8">Koniec gry.</text:span></text:span><text:span text:style-name="Domyślna_20_czcionka_20_akapitu"><text:span text:style-name="T6"> W grze Moniki (Anna Romantowska) i Janusza (January Brunov) nie ma wygranych. Dojrzała, piękna kobieta w pogoni za polityczną karierą podepcze wartościowe uczucie, młodszy od niej mężczyzna, nie mogąc spełnić danej jej obietnicy z powodów finansowych, posunie się do szantażu. Zdobędzie pieniądze, ale straci szacunek – do niej i dla siebie. Jak w tworzonej przez niego komputerowej grze, bohaterowie spadną nagle z wysokiej góry. Nie mieli asekuracji.</text:span></text:span></text:p>
      <text:p text:style-name="P7"><text:span text:style-name="Domyślna_20_czcionka_20_akapitu"><text:span text:style-name="T6">Upadek czeka również ojca z </text:span></text:span><text:span text:style-name="Domyślna_20_czcionka_20_akapitu"><text:span text:style-name="T8">Daleko od siebie.</text:span></text:span><text:span text:style-name="Domyślna_20_czcionka_20_akapitu"><text:span text:style-name="T6"> Marcin (Artur Żmijewski) – uznany historyk sztuki, właściciel świetnie prosperującej galerii, staje bezradny wobec konieczności opieki nad ośmioletnim synem, o którego istnieniu do tej pory nawet nie wiedział. Dziecko skutecznie wywraca jego życie do góry nogami, ale sytuacja jest do przyjęcia, dopóki opieka nad nim ogranicza się do opłacania niani oraz zabawy kolejką. Problem zaczyna się, kiedy dziecko wymaga więcej, a przyzwyczajony do konsumpcyjnego stylu życia Marcin nie chce z niczego zrezygnować. Kiedy do tego dojrzeje, będzie już za późno.</text:span></text:span></text:p>
      <text:p text:style-name="P7"><text:span text:style-name="Domyślna_20_czcionka_20_akapitu"><text:span text:style-name="T6">W porę obudzi się jedynie Lucjan Bohme (Andrzej Chyra) – bezwzględny komornik, ale i bezwzględnie uczciwy. Obie te cechy w prawniczym (pół)światku nie przysparzają mu sympatii – żelazna konsekwencja w ściganiu mniej lub bardziej zadłużonych ludzi sprowadza na niego gniew połowy miasta, a nieskazitelna uczciwość – chęć zemsty ze strony nieco mniej kryształowych kolegów, którzy czują się zagrożeni działaniami młodego i dynamicznego Lucka. Z dłużnikami prowadzi on przewrotną grę. Żadna z przeprowadzonych przez niego egzekucji nie jest modelowa, żadna nie mogłaby też znaleźć się w podręczniku dla skutecznych komorników, gdyby ktoś odważył się kiedyś taki wydać. Bohme traktuje dłużników jak figurki na szachownicy, zwierzątka, które można wytresować, numery – nie ludzi – w prawniczym rejestrze. Egzekucje długów są dla Lucka rodzajem zabawy, </text:span></text:span><text:soft-page-break/><text:span text:style-name="Domyślna_20_czcionka_20_akapitu"><text:span text:style-name="T8">happeningiem,</text:span></text:span><text:span text:style-name="Domyślna_20_czcionka_20_akapitu"><text:span text:style-name="T6"> niepowtarzalnym spektaklem. Mężczyzna wydaje się bawić ludzkim strachem, nie stroni od okazywania dłużnikom swojej niechęci, pogardy i poczucia wyższości. </text:span></text:span></text:p>
      <text:p text:style-name="P12">Str. 107</text:p>
      <text:p text:style-name="P12">Kontrast między nim – wykształconym, wymuskanym, czyściutkim, przystojnym, a prostymi, czasem prymitywnymi dłużnikami – jest rzeczywiście ogromny, ale nie usprawiedliwia metod postępowania komornika. Dopiero jedna z dłużniczek – Gosia (Kinga Preis), dawna, licealna jeszcze, miłość mężczyzny, dziś pielęgniarka w miejscowym szpitalu, żona alkoholika i matka ciężko chorego dziecka – zmusza Lucka do zrewidowania swoich poglądów i do zmiany postępowania.</text:p>
      <text:p text:style-name="P12">Postać Gosi wpisuje się w paradygmat stale obecny w filmach Falka – jest sumieniem głównego bohatera, jedyną osobą, która potrafi nazwać po imieniu dobro i zło. Nie wykorzystuje jednak tej zdolności do zemsty, nie stawia się dzięki niej ponad innymi. Dziewczyna ujawnia całą pustkę dotychczasowego życia Lucka, bezcelowość jego wysiłków, płytkość dotychczasowych relacji z ludźmi i wiążącą się z tym samotność, starannie ukrywaną nawet przed samym sobą. Egzekucja w domu Małgosi uświadamia Luckowi, że w majestacie prawa, wykorzystując jego narzędzia, czyni zło. Prawo i sprawiedliwość zyskują nieco inne znaczenie, kiedy w ich imię wyrywa się z rąk plączącego dziecka jedyną wartościową w domu rzecz, kiedy obraża się ludzi, kiedy wykorzystuje się ich do szczucia, niszczenia innych i leczenia tym samym własnych kompleksów i fobii.</text:p>
      <text:p text:style-name="P12">Feliks Falk powiedział Konradowi J. Zarębskiemu w rozmowie przeprowadzonej w 2005 roku:</text:p>
      <text:p text:style-name="P6"><text:span text:style-name="Domyślna_20_czcionka_20_akapitu"><text:span text:style-name="T5">„Sięgnąłem po </text:span></text:span><text:span text:style-name="Domyślna_20_czcionka_20_akapitu"><text:span text:style-name="T18">Komornika</text:span></text:span><text:span text:style-name="Domyślna_20_czcionka_20_akapitu"><text:span text:style-name="T5"> między innymi dlatego, że losy bohatera obrazują pewną sytuację społeczną, która budzi mój niepokój. Okazuje się bowiem, że w Polsce – ale nie tylko tutaj – można, jak czynią to politycy przed wyborami, szermować hasłami dobra i sprawiedliwości, a jednocześnie żądać szubienic, ukarania, kogo tylko można. Na każdym kroku widać, jak w imię czystości moralnej, głośnych haseł i towarzyszącej im propagandy krzywdzi się ludzi. Chciałem, aby </text:span></text:span><text:span text:style-name="Domyślna_20_czcionka_20_akapitu"><text:span text:style-name="T18">Komornik</text:span></text:span><text:span text:style-name="Domyślna_20_czcionka_20_akapitu"><text:span text:style-name="T5"> oddawał klimat i atmosferę chwili, w jakiej żyjemy </text:span></text:span><text:bookmark-start text:name="p_12"/><text:a xlink:type="simple" xlink:href="#przypis_12" office:target-frame-name="_top" xlink:show="replace" text:style-name="Internet_20_link" text:visited-style-name="Visited_20_Internet_20_Link"><text:span text:style-name="Hiperłącze"><text:span text:style-name="T4">[Przypis12]</text:span></text:span></text:a><text:bookmark-end text:name="p_12"/><text:span text:style-name="Domyślna_20_czcionka_20_akapitu"><text:span text:style-name="T5">.”</text:span></text:span></text:p>
      <text:p text:style-name="P12">I oddaje.</text:p>
      <text:p text:style-name="P12">Komornik Bohme boleśnie, ale skutecznie i w porę zrewiduje swoje życiowe przekonania. Podniesie się po upadku, otrzepie, otrząśnie. </text:p>
      <text:p text:style-name="P12"><text:soft-page-break/>Str. 108</text:p>
      <text:p text:style-name="P12">I pójdzie w słońcu cmentarną alejką, wolny i spokojny, choć trudno powiedzieć, że szczęśliwy.</text:p>
      <text:p text:style-name="P12">Wolność i spokój – tylko tyle udaje się w najlepszym wypadku osiągnąć bohaterom Feliksa Falka. „Konstruktywny sceptycyzm” nie pozwala na więcej.</text:p>
      <text:p text:style-name="P12"/>
      <text:h text:style-name="P20" text:outline-level="2"><text:bookmark-start text:name="bookmark11"/>Filmografia<text:bookmark-end text:name="bookmark11"/></text:h>
      <text:p text:style-name="P7"><text:span text:style-name="Domyślna_20_czcionka_20_akapitu"><text:span text:style-name="T14">Etiudy</text:span></text:span><text:span text:style-name="Domyślna_20_czcionka_20_akapitu"><text:span text:style-name="T17"> PWSTViT </text:span></text:span></text:p>
      <text:p text:style-name="P7"><text:span text:style-name="Domyślna_20_czcionka_20_akapitu"><text:span text:style-name="T6">1971 </text:span></text:span><text:span text:style-name="Domyślna_20_czcionka_20_akapitu"><text:span text:style-name="T7">–</text:span></text:span><text:span text:style-name="Domyślna_20_czcionka_20_akapitu"><text:span text:style-name="T8"> Pytania</text:span></text:span></text:p>
      <text:p text:style-name="P8"><text:span text:style-name="Domyślna_20_czcionka_20_akapitu"><text:span text:style-name="T6">1971 – </text:span></text:span><text:span text:style-name="Domyślna_20_czcionka_20_akapitu"><text:span text:style-name="T8">Zdarzenie</text:span></text:span></text:p>
      <text:p text:style-name="P9"><text:span text:style-name="Domyślna_20_czcionka_20_akapitu"><text:span text:style-name="T6">1972 – </text:span></text:span><text:span text:style-name="Domyślna_20_czcionka_20_akapitu"><text:span text:style-name="T8">Siła przebicia</text:span></text:span></text:p>
      <text:p text:style-name="P7"><text:span text:style-name="Domyślna_20_czcionka_20_akapitu"><text:span text:style-name="T14">Spektakle Teatru Telewizji</text:span></text:span></text:p>
      <text:p text:style-name="P7"><text:span text:style-name="Domyślna_20_czcionka_20_akapitu"><text:span text:style-name="T6">1975</text:span></text:span><text:span text:style-name="Domyślna_20_czcionka_20_akapitu"><text:span text:style-name="T8"> </text:span></text:span><text:span text:style-name="Domyślna_20_czcionka_20_akapitu"><text:span text:style-name="T7">–</text:span></text:span><text:span text:style-name="Domyślna_20_czcionka_20_akapitu"><text:span text:style-name="T8"> Napad</text:span></text:span></text:p>
      <text:p text:style-name="P7"><text:span text:style-name="Domyślna_20_czcionka_20_akapitu"><text:span text:style-name="T6">1978 – </text:span></text:span><text:span text:style-name="Domyślna_20_czcionka_20_akapitu"><text:span text:style-name="T8">Pelikan</text:span></text:span></text:p>
      <text:p text:style-name="P7"><text:span text:style-name="Domyślna_20_czcionka_20_akapitu"><text:span text:style-name="T6">1987 – </text:span></text:span><text:span text:style-name="Domyślna_20_czcionka_20_akapitu"><text:span text:style-name="T8">Klub</text:span></text:span></text:p>
      <text:p text:style-name="P7"><text:span text:style-name="Domyślna_20_czcionka_20_akapitu"><text:span text:style-name="T6">1989 – </text:span></text:span><text:span text:style-name="Domyślna_20_czcionka_20_akapitu"><text:span text:style-name="T8">Ryszard 3</text:span></text:span></text:p>
      <text:p text:style-name="P7"><text:span text:style-name="Domyślna_20_czcionka_20_akapitu"><text:span text:style-name="T6">1991 </text:span></text:span><text:span text:style-name="Domyślna_20_czcionka_20_akapitu"><text:span text:style-name="T8">– Audiencja</text:span></text:span></text:p>
      <text:p text:style-name="P7"><text:span text:style-name="Domyślna_20_czcionka_20_akapitu"><text:span text:style-name="T6">1991 – </text:span></text:span><text:span text:style-name="Domyślna_20_czcionka_20_akapitu"><text:span text:style-name="T8">Demokracja</text:span></text:span></text:p>
      <text:p text:style-name="P7"><text:span text:style-name="Domyślna_20_czcionka_20_akapitu"><text:span text:style-name="T6">1991 </text:span></text:span><text:span text:style-name="Domyślna_20_czcionka_20_akapitu"><text:span text:style-name="T8">– Protest</text:span></text:span></text:p>
      <text:p text:style-name="P7"><text:span text:style-name="Domyślna_20_czcionka_20_akapitu"><text:span text:style-name="T6">1993 </text:span></text:span><text:span text:style-name="Domyślna_20_czcionka_20_akapitu"><text:span text:style-name="T8">– Mamut</text:span></text:span></text:p>
      <text:p text:style-name="P7"><text:span text:style-name="Domyślna_20_czcionka_20_akapitu"><text:span text:style-name="T6">1995 – </text:span></text:span><text:span text:style-name="Domyślna_20_czcionka_20_akapitu"><text:span text:style-name="T8">Chwila szczęścia</text:span></text:span></text:p>
      <text:p text:style-name="P7"><text:span text:style-name="Domyślna_20_czcionka_20_akapitu"><text:span text:style-name="T6">2000 – </text:span></text:span><text:span text:style-name="Domyślna_20_czcionka_20_akapitu"><text:span text:style-name="T8">Razem</text:span></text:span></text:p>
      <text:p text:style-name="P7"><text:span text:style-name="Domyślna_20_czcionka_20_akapitu"><text:span text:style-name="T6">2003 – </text:span></text:span><text:span text:style-name="Domyślna_20_czcionka_20_akapitu"><text:span text:style-name="T8">Powtórka</text:span></text:span></text:p>
      <text:p text:style-name="P7"><text:span text:style-name="Domyślna_20_czcionka_20_akapitu"><text:span text:style-name="T14">Filmy fabularne</text:span></text:span></text:p>
      <text:p text:style-name="P7"><text:span text:style-name="Domyślna_20_czcionka_20_akapitu"><text:span text:style-name="T6">1973</text:span></text:span><text:span text:style-name="Domyślna_20_czcionka_20_akapitu"><text:span text:style-name="T14"> – </text:span></text:span><text:span text:style-name="Domyślna_20_czcionka_20_akapitu"><text:span text:style-name="T8">Nocleg</text:span></text:span></text:p>
      <text:p text:style-name="P7"><text:span text:style-name="Domyślna_20_czcionka_20_akapitu"><text:span text:style-name="T6">1975 </text:span></text:span><text:span text:style-name="Domyślna_20_czcionka_20_akapitu"><text:span text:style-name="T8">– Aktorka,</text:span></text:span><text:span text:style-name="Domyślna_20_czcionka_20_akapitu"><text:span text:style-name="T6"> nowela w filmie </text:span></text:span><text:span text:style-name="Domyślna_20_czcionka_20_akapitu"><text:span text:style-name="T8">Obrazki z życia </text:span></text:span></text:p>
      <text:p text:style-name="P7"><text:span text:style-name="Domyślna_20_czcionka_20_akapitu"><text:span text:style-name="T6">1975 – </text:span></text:span><text:span text:style-name="Domyślna_20_czcionka_20_akapitu"><text:span text:style-name="T8">W środku lata </text:span></text:span></text:p>
      <text:p text:style-name="P7"><text:span text:style-name="Domyślna_20_czcionka_20_akapitu"><text:span text:style-name="T6">1977 – </text:span></text:span><text:span text:style-name="Domyślna_20_czcionka_20_akapitu"><text:span text:style-name="T8">Wodzirej </text:span></text:span></text:p>
      <text:p text:style-name="P7"><text:span text:style-name="Domyślna_20_czcionka_20_akapitu"><text:span text:style-name="T6">1979</text:span></text:span><text:span text:style-name="Domyślna_20_czcionka_20_akapitu"><text:span text:style-name="T8"> – Obok</text:span></text:span></text:p>
      <text:p text:style-name="P12">Str. 109</text:p>
      <text:p text:style-name="P7"><text:span text:style-name="Domyślna_20_czcionka_20_akapitu"><text:span text:style-name="T6">1979 </text:span></text:span><text:span text:style-name="Domyślna_20_czcionka_20_akapitu"><text:span text:style-name="T8">– Szansa</text:span></text:span></text:p>
      <text:p text:style-name="P7"><text:span text:style-name="Domyślna_20_czcionka_20_akapitu"><text:span text:style-name="T6">1981 – </text:span></text:span><text:span text:style-name="Domyślna_20_czcionka_20_akapitu"><text:span text:style-name="T8">Był </text:span></text:span><text:span text:style-name="Domyślna_20_czcionka_20_akapitu"><text:span text:style-name="T11">jazz</text:span></text:span></text:p>
      <text:p text:style-name="P7"><text:span text:style-name="Domyślna_20_czcionka_20_akapitu"><text:span text:style-name="T6">1984</text:span></text:span><text:span text:style-name="Domyślna_20_czcionka_20_akapitu"><text:span text:style-name="T8"> – Idol</text:span></text:span></text:p>
      <text:p text:style-name="P7"><text:span text:style-name="Domyślna_20_czcionka_20_akapitu"><text:span text:style-name="T6">1986 – </text:span></text:span><text:span text:style-name="Domyślna_20_czcionka_20_akapitu"><text:span text:style-name="T8">Bohater roku</text:span></text:span></text:p>
      <text:p text:style-name="P7"><text:soft-page-break/><text:span text:style-name="Domyślna_20_czcionka_20_akapitu"><text:span text:style-name="T6">1986 – </text:span></text:span><text:span text:style-name="Domyślna_20_czcionka_20_akapitu"><text:span text:style-name="T8">Nieproszony gość</text:span></text:span></text:p>
      <text:p text:style-name="P7"><text:span text:style-name="Domyślna_20_czcionka_20_akapitu"><text:span text:style-name="T6">1989 – </text:span></text:span><text:span text:style-name="Domyślna_20_czcionka_20_akapitu"><text:span text:style-name="T8">Kapitał, czyli jak zrobić pieniądze w Polsce</text:span></text:span></text:p>
      <text:p text:style-name="P7"><text:span text:style-name="Domyślna_20_czcionka_20_akapitu"><text:span text:style-name="T6">1991 </text:span></text:span><text:span text:style-name="Domyślna_20_czcionka_20_akapitu"><text:span text:style-name="T8">– Koniec gry</text:span></text:span></text:p>
      <text:p text:style-name="P10"><text:span text:style-name="Domyślna_20_czcionka_20_akapitu"><text:span text:style-name="T6">1993 – </text:span></text:span><text:span text:style-name="Domyślna_20_czcionka_20_akapitu"><text:span text:style-name="T8">Samowolka</text:span></text:span></text:p>
      <text:p text:style-name="P11"><text:span text:style-name="Domyślna_20_czcionka_20_akapitu"><text:span text:style-name="T6">1994 – </text:span></text:span><text:span text:style-name="Domyślna_20_czcionka_20_akapitu"><text:span text:style-name="T8">Lato miłości</text:span></text:span></text:p>
      <text:p text:style-name="P11"><text:span text:style-name="Domyślna_20_czcionka_20_akapitu"><text:span text:style-name="T6">1995 – </text:span></text:span><text:span text:style-name="Domyślna_20_czcionka_20_akapitu"><text:span text:style-name="T8">Daleko od siebie</text:span></text:span></text:p>
      <text:p text:style-name="P7"><text:span text:style-name="Domyślna_20_czcionka_20_akapitu"><text:span text:style-name="T6">2005 – </text:span></text:span><text:span text:style-name="Domyślna_20_czcionka_20_akapitu"><text:span text:style-name="T8">Komornik</text:span></text:span></text:p>
      <text:p text:style-name="P7"><text:span text:style-name="Domyślna_20_czcionka_20_akapitu"><text:span text:style-name="T6">2005 – </text:span></text:span><text:span text:style-name="Domyślna_20_czcionka_20_akapitu"><text:span text:style-name="T8">Krótka historia jednej tablicy,</text:span></text:span><text:span text:style-name="Domyślna_20_czcionka_20_akapitu"><text:span text:style-name="T6"> nowela w filmie: </text:span></text:span><text:span text:style-name="Domyślna_20_czcionka_20_akapitu"><text:span text:style-name="T8">Solidarność,</text:span></text:span><text:span text:style-name="Domyślna_20_czcionka_20_akapitu"><text:span text:style-name="T6"> </text:span></text:span><text:span text:style-name="Domyślna_20_czcionka_20_akapitu"><text:span text:style-name="T14">Solidarność</text:span></text:span></text:p>
      <text:p text:style-name="P7"><text:span text:style-name="Domyślna_20_czcionka_20_akapitu"><text:span text:style-name="T14">Serial TV</text:span></text:span></text:p>
      <text:p text:style-name="P19"><text:span text:style-name="Domyślna_20_czcionka_20_akapitu"><text:span text:style-name="T6">2000 – </text:span></text:span><text:span text:style-name="Domyślna_20_czcionka_20_akapitu"><text:span text:style-name="T8">Twarze i maski</text:span></text:span></text:p>
      <text:p text:style-name="P19"><text:span text:style-name="Domyślna_20_czcionka_20_akapitu"><text:span text:style-name="T8"/></text:span></text:p>
      <text:h text:style-name="P21" text:outline-level="2">Przypisy</text:h>
      <text:p text:style-name="P19"><text:bookmark-start text:name="przypis_1"/><text:span text:style-name="Domyślna_20_czcionka_20_akapitu"><text:span text:style-name="T6">Przypis 1 </text:span></text:span><text:span text:style-name="Domyślna_20_czcionka_20_akapitu"><text:span text:style-name="T2">Chciałbym stąd uciec, </text:span></text:span><text:span text:style-name="Domyślna_20_czcionka_20_akapitu"><text:span text:style-name="T1">wywiad Przemysław Szubartowicz, „Przegląd” 2006, nr 8, s. 41</text:span></text:span><text:span text:style-name="Domyślna_20_czcionka_20_akapitu"><text:span text:style-name="T6"> </text:span></text:span><text:a xlink:type="simple" xlink:href="#p_1"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2"/><text:bookmark-end text:name="przypis_1"/><text:span text:style-name="Domyślna_20_czcionka_20_akapitu"><text:span text:style-name="T6">Przypis 2 </text:span></text:span><text:span text:style-name="Domyślna_20_czcionka_20_akapitu"><text:span text:style-name="T1">Feliks Falk, </text:span></text:span><text:span text:style-name="Domyślna_20_czcionka_20_akapitu"><text:span text:style-name="T2">Jak reżyseruję film: cele i środki,</text:span></text:span><text:span text:style-name="Domyślna_20_czcionka_20_akapitu"><text:span text:style-name="T1"> „Kino” 1978, nr 12, s. 34</text:span></text:span><text:span text:style-name="Domyślna_20_czcionka_20_akapitu"><text:span text:style-name="T6"> </text:span></text:span><text:a xlink:type="simple" xlink:href="#p_2"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3"/><text:bookmark-end text:name="przypis_2"/><text:span text:style-name="Domyślna_20_czcionka_20_akapitu"><text:span text:style-name="T6">Przypis 3 </text:span></text:span><text:span text:style-name="Domyślna_20_czcionka_20_akapitu"><text:span text:style-name="T1">Wypowiedź Feliksa Falka,</text:span></text:span><text:span text:style-name="Domyślna_20_czcionka_20_akapitu"><text:span text:style-name="T2"> </text:span></text:span><text:span text:style-name="Domyślna_20_czcionka_20_akapitu"><text:span text:style-name="T1">[w</text:span></text:span><text:span text:style-name="Domyślna_20_czcionka_20_akapitu"><text:span text:style-name="T2">:] Filmówka. Powieść o łódzkiej Szkole Filmowej,</text:span></text:span><text:span text:style-name="Domyślna_20_czcionka_20_akapitu"><text:span text:style-name="T1"> red. Krzysztof Kurbski, Marek Miller, Zofia Turowska, Waldemar Wiśniewski, Warszawa 1998, s. 208</text:span></text:span><text:span text:style-name="Domyślna_20_czcionka_20_akapitu"><text:span text:style-name="T6"> </text:span></text:span><text:a xlink:type="simple" xlink:href="#p_3"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4"/><text:bookmark-end text:name="przypis_3"/><text:span text:style-name="Domyślna_20_czcionka_20_akapitu"><text:span text:style-name="T6">Przypis 4 </text:span></text:span><text:span text:style-name="Domyślna_20_czcionka_20_akapitu"><text:span text:style-name="T1">Mówi Feliks Falk: „Wtedy wiedziałem już, że mój następny film nie będzie dramatem kameralnym. Czułem, że powinienem zrobić film, w którym coś się dzieje, z tłumem postaci, żywiołowy. Pomysł Wodzireja wyniknął niewątpliwie w jakiś sposób z recepcji poprzedniego filmu”. Wypowiedź, w: </text:span></text:span><text:span text:style-name="Domyślna_20_czcionka_20_akapitu"><text:span text:style-name="T2">Razem czy osobno,</text:span></text:span><text:span text:style-name="Domyślna_20_czcionka_20_akapitu"><text:span text:style-name="T1"> wywiad Maciej Zalewski, „Kino” 1981, nr 7, s. 12-13</text:span></text:span><text:span text:style-name="Domyślna_20_czcionka_20_akapitu"><text:span text:style-name="T6"> </text:span></text:span><text:a xlink:type="simple" xlink:href="#p_4"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5"/><text:bookmark-end text:name="przypis_4"/><text:span text:style-name="Domyślna_20_czcionka_20_akapitu"><text:span text:style-name="T6">Przypis 5 </text:span></text:span><text:span text:style-name="Domyślna_20_czcionka_20_akapitu"><text:span text:style-name="T1">Ten wątek pojawia się w </text:span></text:span><text:span text:style-name="Domyślna_20_czcionka_20_akapitu"><text:span text:style-name="T2">Człowieku z marmuru</text:span></text:span><text:span text:style-name="Domyślna_20_czcionka_20_akapitu"><text:span text:style-name="T1"> (1976) i </text:span></text:span><text:span text:style-name="Domyślna_20_czcionka_20_akapitu"><text:span text:style-name="T2">Człowieku z żelaza</text:span></text:span><text:span text:style-name="Domyślna_20_czcionka_20_akapitu"><text:span text:style-name="T1"> (1981) Andrzeja Wajdy, </text:span></text:span><text:span text:style-name="Domyślna_20_czcionka_20_akapitu"><text:span text:style-name="T2">Golemie</text:span></text:span><text:span text:style-name="Domyślna_20_czcionka_20_akapitu"><text:span text:style-name="T1"> (1979) i </text:span></text:span><text:span text:style-name="Domyślna_20_czcionka_20_akapitu"><text:span text:style-name="T2">Wojnie światów</text:span></text:span><text:span text:style-name="Domyślna_20_czcionka_20_akapitu"><text:span text:style-name="T1"> (1981) Piotra Szulkina, </text:span></text:span><text:span text:style-name="Domyślna_20_czcionka_20_akapitu"><text:span text:style-name="T2">Czułych miejscach</text:span></text:span><text:span text:style-name="Domyślna_20_czcionka_20_akapitu"><text:span text:style-name="T1"> (1980) Piotra Andrejewa i kilku innych filmach</text:span></text:span><text:span text:style-name="Domyślna_20_czcionka_20_akapitu"><text:span text:style-name="T6"> </text:span></text:span><text:a xlink:type="simple" xlink:href="#p_5"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6"/><text:bookmark-end text:name="przypis_5"/><text:span text:style-name="Domyślna_20_czcionka_20_akapitu"><text:span text:style-name="T6">Przypis 6 </text:span></text:span><text:span text:style-name="Domyślna_20_czcionka_20_akapitu"><text:span text:style-name="T1">Feliks Falk, </text:span></text:span><text:span text:style-name="Domyślna_20_czcionka_20_akapitu"><text:span text:style-name="T2">Poszukuję bohatera,</text:span></text:span><text:span text:style-name="Domyślna_20_czcionka_20_akapitu"><text:span text:style-name="T1"> „Kino” 1987, nr 10, s. 5</text:span></text:span><text:span text:style-name="Domyślna_20_czcionka_20_akapitu"><text:span text:style-name="T6"> </text:span></text:span><text:a xlink:type="simple" xlink:href="#p_6"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7"/><text:bookmark-end text:name="przypis_6"/><text:span text:style-name="Domyślna_20_czcionka_20_akapitu"><text:span text:style-name="T6">Przypis 7 </text:span></text:span><text:span text:style-name="Domyślna_20_czcionka_20_akapitu"><text:span text:style-name="T1">W 1971 roku Feliks Falk zrealizował etiudę dokumentalną pod tytułem </text:span></text:span><text:span text:style-name="Domyślna_20_czcionka_20_akapitu"><text:span text:style-name="T2">Pytania.</text:span></text:span><text:span text:style-name="Domyślna_20_czcionka_20_akapitu"><text:span text:style-name="T1"> Materiał został nakręcony w czasie lekcji wychowania obywatelskiego, przedmiotu, który w czasie PRL-u był chyba najbardziej zideologizowany. Temat lekcji brzmiał: </text:span></text:span><text:span text:style-name="Domyślna_20_czcionka_20_akapitu"><text:span text:style-name="T2">W jaki sposób możecie być wdzięczni Polsce Ludowej za swoje </text:span></text:span><text:soft-page-break/><text:span text:style-name="Domyślna_20_czcionka_20_akapitu"><text:span text:style-name="T2">wykształcenie?</text:span></text:span><text:span text:style-name="Domyślna_20_czcionka_20_akapitu"><text:span text:style-name="T1"> Młodzież odpowiadała na zadawane jej pytania wyuczonymi, okrągłymi formułkami, zupełnie nie zastanawiając się nad ich treścią. Nauczyciel Ejmont protestuje przeciwko takim właśnie praktykom</text:span></text:span><text:span text:style-name="Domyślna_20_czcionka_20_akapitu"><text:span text:style-name="T6"> </text:span></text:span><text:a xlink:type="simple" xlink:href="#p_7"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8"/><text:bookmark-end text:name="przypis_7"/><text:span text:style-name="Domyślna_20_czcionka_20_akapitu"><text:span text:style-name="T6">Przypis 8 </text:span></text:span><text:span text:style-name="Domyślna_20_czcionka_20_akapitu"><text:span text:style-name="T2">Razem czy osobno,</text:span></text:span><text:span text:style-name="Domyślna_20_czcionka_20_akapitu"><text:span text:style-name="T1"> wywiad Maciej Zalewski, „Kino” 1981, nr 7, s. 14</text:span></text:span><text:span text:style-name="Domyślna_20_czcionka_20_akapitu"><text:span text:style-name="T6"> </text:span></text:span><text:a xlink:type="simple" xlink:href="#p_8"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9"/><text:bookmark-end text:name="przypis_8"/><text:span text:style-name="Domyślna_20_czcionka_20_akapitu"><text:span text:style-name="T6">Przypis 9 </text:span></text:span><text:span text:style-name="Domyślna_20_czcionka_20_akapitu"><text:span text:style-name="T1">„Oficjalność czy też raczej oficjalne stanowisko wobec ich poczynań nie było dokładnie przez nich uświadamiane sobie, nie było czymś oczywistym – mówił Feliks Falk o »Melomanach«, którzy byli pierwowzorem filmowych muzyków. Oni tę presję oficjalności czuli i ona ich drażniła, ale nie zdawali sobie do końca sprawy z grozy tamtych dni, oni dopiero stopniowo ją sobie uświadamiali. W trakcie zbierania dokumentacji i przygotowań do filmu przeprowadziłem szereg rozmów, z których odniosłem generalnie jedno wrażenie – ci chłopcy, jazzmani, którzy w tym czasie grali, byli całkiem nieświadomi tego, co im grozi, stale robili najróżniejsze dowcipy, kawały, często niebezpieczne, w ogóle nie zdawali sobie sprawy, że poza nimi coś jeszcze istnieje”. </text:span></text:span><text:span text:style-name="Domyślna_20_czcionka_20_akapitu"><text:span text:style-name="T2">Był </text:span></text:span><text:span text:style-name="Domyślna_20_czcionka_20_akapitu"><text:span text:style-name="T3">jazz</text:span></text:span><text:span text:style-name="Domyślna_20_czcionka_20_akapitu"><text:span text:style-name="T2">, </text:span></text:span><text:span text:style-name="Domyślna_20_czcionka_20_akapitu"><text:span text:style-name="T1">wywiad Krzysztof Stanisławski, „Kulisy” 1981, nr 19, s. 3-4</text:span></text:span><text:span text:style-name="Domyślna_20_czcionka_20_akapitu"><text:span text:style-name="T6"> </text:span></text:span><text:a xlink:type="simple" xlink:href="#p_9"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10"/><text:bookmark-end text:name="przypis_9"/><text:span text:style-name="Domyślna_20_czcionka_20_akapitu"><text:span text:style-name="T6">Przypis 10 </text:span></text:span><text:span text:style-name="Domyślna_20_czcionka_20_akapitu"><text:span text:style-name="T1">„Jego osobowość, niezwykłe przygody, konflikt z władzą, aż się prosiły o portret filmowy. Ale powstał dylemat: o którym życiu Hłaski opowiadać? W Polsce czy za granicą? Obie biografie są równie fascynujące, ale nie łączą się z sobą w żaden sposób. Rodzi się tu poważny problem konstrukcyjny. Ponadto jaki film zrobić? O pisarzu czy o człowieku? Jak oddać na ekranie walory literackie jego książek? […] Dlatego zrezygnowałem z filmu o Hłasce i zrobiłem film o czymś innym. / – No właśnie, o czym? / – Przede wszystkim o fascynacji mitologią i konsekwencjach wynikających z tego faktu”. Wywiad z Feliksem Falkiem, „Filmowy Serwis Prasowy” 1985, nr 2, s. 3</text:span></text:span><text:span text:style-name="Domyślna_20_czcionka_20_akapitu"><text:span text:style-name="T6"> </text:span></text:span><text:a xlink:type="simple" xlink:href="#p_10"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11"/><text:bookmark-end text:name="przypis_10"/><text:span text:style-name="Domyślna_20_czcionka_20_akapitu"><text:span text:style-name="T6">Przypis 11 </text:span></text:span><text:span text:style-name="Domyślna_20_czcionka_20_akapitu"><text:span text:style-name="T2">Braliśmy udział w czymś poważnym,</text:span></text:span><text:span text:style-name="Domyślna_20_czcionka_20_akapitu"><text:span text:style-name="T1"> wywiad Tadeusz Sobolewski, „Kino” 1992, nr 12, s. 11</text:span></text:span><text:span text:style-name="Domyślna_20_czcionka_20_akapitu"><text:span text:style-name="T6"> </text:span></text:span><text:a xlink:type="simple" xlink:href="#p_11"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12"/><text:bookmark-end text:name="przypis_11"/><text:span text:style-name="Domyślna_20_czcionka_20_akapitu"><text:span text:style-name="T6">Przypis 12 </text:span></text:span><text:span text:style-name="Domyślna_20_czcionka_20_akapitu"><text:span text:style-name="T2">Nie nakręciłem „Wodzireja 3”,</text:span></text:span><text:span text:style-name="Domyślna_20_czcionka_20_akapitu"><text:span text:style-name="T1"> wywiad Konrad J. Zarębski, „Kino” 2005, nr 10, s. 33</text:span></text:span><text:span text:style-name="Domyślna_20_czcionka_20_akapitu"><text:span text:style-name="T6"> </text:span></text:span><text:a xlink:type="simple" xlink:href="#p_12" office:target-frame-name="_top" xlink:show="replace" text:style-name="Internet_20_link" text:visited-style-name="Visited_20_Internet_20_Link"><text:span text:style-name="Hiperłącze"><text:span text:style-name="T1">[Wróć do tekstu głównego]</text:span></text:span></text:a></text:p>
      <text:p text:style-name="P14"><text:bookmark-end text:name="przypis_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fo:background-color="transparent"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next-style-name="Normalny" style:default-outline-level="1" style:class="text">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ny" style:next-style-name="Normalny" style:default-outline-level="2"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Normalny" style:family="paragraph">
      <style:paragraph-properties fo:hyphenation-ladder-count="no-limit"/>
      <style:text-properties fo:color="#000000" fo:hyphenate="false"/>
    </style:style>
    <style:style style:name="Stopka1" style:family="paragraph" style:parent-style-name="Normalny">
      <loext:graphic-properties draw:fill="solid" draw:fill-color="#ffffff" draw:opacity="100%"/>
      <style:paragraph-properties fo:margin-left="0cm" fo:margin-right="0cm" fo:line-height="105%" fo:text-align="justify" style:justify-single-word="false" fo:hyphenation-ladder-count="no-limit" fo:text-indent="0.564cm" style:auto-text-indent="false" fo:background-color="#ffffff"/>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ekst_20_treści_20__28_3_29_" style:display-name="Tekst treści (3)" style:family="paragraph" style:parent-style-name="Normalny">
      <loext:graphic-properties draw:fill="solid" draw:fill-color="#ffffff" draw:opacity="100%"/>
      <style:paragraph-properties fo:margin-top="0cm" fo:margin-bottom="1.764cm" loext:contextual-spacing="false" fo:text-align="end" style:justify-single-word="false" fo:hyphenation-ladder-count="no-limit" fo:background-color="#ffffff"/>
      <style:text-properties style:font-name="Times New Roman" fo:font-family="'Times New Roman'" style:font-family-generic="roman" style:font-pitch="variable" fo:font-size="15pt" fo:font-style="italic" style:font-name-asian="Times New Roman" style:font-family-asian="'Times New Roman'" style:font-family-generic-asian="roman" style:font-pitch-asian="variable" style:font-size-asian="15pt" style:font-style-asian="italic" style:font-name-complex="Times New Roman" style:font-family-complex="'Times New Roman'" style:font-family-generic-complex="roman" style:font-pitch-complex="variable" style:font-size-complex="15pt" style:font-style-complex="italic" fo:hyphenate="false"/>
    </style:style>
    <style:style style:name="Nagłówek_20__23_1" style:display-name="Nagłówek #1" style:family="paragraph" style:parent-style-name="Normalny" style:default-outline-level="1" style:list-style-name="">
      <loext:graphic-properties draw:fill="solid" draw:fill-color="#ffffff" draw:opacity="100%"/>
      <style:paragraph-properties fo:margin-left="6.562cm" fo:margin-right="0cm" fo:margin-top="0cm" fo:margin-bottom="1.164cm" loext:contextual-spacing="false" fo:line-height="120%" fo:text-align="end" style:justify-single-word="false" fo:hyphenation-ladder-count="no-limit" fo:text-indent="0cm" style:auto-text-indent="false" fo:background-color="#ffffff">
        <style:tab-stops/>
      </style:paragraph-properties>
      <style:text-properties style:font-name="Times New Roman" fo:font-family="'Times New Roman'" style:font-family-generic="roman" style:font-pitch="variable" fo:font-size="17pt" style:font-name-asian="Times New Roman" style:font-family-asian="'Times New Roman'" style:font-family-generic-asian="roman" style:font-pitch-asian="variable" style:font-size-asian="17pt" style:font-name-complex="Times New Roman" style:font-family-complex="'Times New Roman'" style:font-family-generic-complex="roman" style:font-pitch-complex="variable" style:font-size-complex="17pt" fo:hyphenate="false"/>
    </style:style>
    <style:style style:name="Tekst_20_treści_20__28_2_29_" style:display-name="Tekst treści (2)" style:family="paragraph" style:parent-style-name="Normalny">
      <loext:graphic-properties draw:fill="solid" draw:fill-color="#ffffff" draw:opacity="100%"/>
      <style:paragraph-properties fo:margin-left="0.512cm" fo:margin-right="0cm" fo:margin-top="0cm" fo:margin-bottom="0.141cm" loext:contextual-spacing="false" fo:line-height="115%" fo:text-align="justify" style:justify-single-word="false" fo:hyphenation-ladder-count="no-limit" fo:text-indent="0.494cm" style:auto-text-indent="false" fo:background-color="#ffffff">
        <style:tab-stops/>
      </style:paragraph-properties>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ekst_20_treści" style:display-name="Tekst treści" style:family="paragraph" style:parent-style-name="Normalny">
      <loext:graphic-properties draw:fill="solid" draw:fill-color="#ffffff" draw:opacity="100%"/>
      <style:paragraph-properties fo:margin-left="0cm" fo:margin-right="0cm" fo:line-height="115%" fo:text-align="justify" style:justify-single-word="false" fo:hyphenation-ladder-count="no-limit" fo:text-indent="0.529cm" style:auto-text-indent="false" fo:background-color="#ffffff"/>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Nagłówek_20_lub_20_stopka_20__28_2_29_" style:display-name="Nagłówek lub stopka (2)"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agłówek_20__23_2" style:display-name="Nagłówek #2" style:family="paragraph" style:parent-style-name="Normalny" style:default-outline-level="2" style:list-style-name="">
      <loext:graphic-properties draw:fill="solid" draw:fill-color="#ffffff" draw:opacity="100%"/>
      <style:paragraph-properties fo:margin-top="0cm" fo:margin-bottom="0.776cm" loext:contextual-spacing="false" fo:hyphenation-ladder-count="no-limit" fo:background-color="#ffffff"/>
      <style:text-properties style:font-name="Sylfaen" fo:font-family="Sylfaen" style:font-family-generic="roman" style:font-pitch="variable" fo:font-size="13pt" style:font-name-asian="Sylfaen" style:font-family-asian="Sylfaen" style:font-family-generic-asian="roman" style:font-pitch-asian="variable" style:font-size-asian="13pt" style:font-name-complex="Sylfaen" style:font-family-complex="Sylfaen" style:font-family-generic-complex="roman" style:font-pitch-complex="variable" style:font-size-complex="13pt"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ytat" style:family="paragraph" style:parent-style-name="Normalny" style:next-style-name="Normalny">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style-complex="italic"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Stopka_5f_" style:display-name="Stopka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Tekst_20_treści_20__28_3_29__5f_" style:display-name="Tekst treści (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5pt" fo:font-style="italic" style:text-underline-style="none" fo:font-weight="normal" style:font-name-asian="Times New Roman" style:font-family-asian="'Times New Roman'" style:font-family-generic-asian="roman" style:font-pitch-asian="variable" style:font-size-asian="15pt" style:font-style-asian="italic" style:font-weight-asian="normal" style:font-name-complex="Times New Roman" style:font-family-complex="'Times New Roman'" style:font-family-generic-complex="roman" style:font-pitch-complex="variable" style:font-size-complex="15pt" style:font-style-complex="italic" style:font-weight-complex="normal"/>
    </style:style>
    <style:style style:name="Nagłówek_20__23_1_5f_" style:display-name="Nagłówek #1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7pt" fo:font-style="normal" style:text-underline-style="none" fo:font-weight="normal" style:font-name-asian="Times New Roman" style:font-family-asian="'Times New Roman'" style:font-family-generic-asian="roman" style:font-pitch-asian="variable" style:font-size-asian="17pt" style:font-style-asian="normal" style:font-weight-asian="normal" style:font-name-complex="Times New Roman" style:font-family-complex="'Times New Roman'" style:font-family-generic-complex="roman" style:font-pitch-complex="variable" style:font-size-complex="17pt" style:font-style-complex="normal" style:font-weight-complex="normal"/>
    </style:style>
    <style:style style:name="Tekst_20_treści_20__28_2_29__5f_" style:display-name="Tekst treści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Nagłówek_20_lub_20_stopka_20__28_2_29__5f_" style:display-name="Nagłówek lub stop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agłówek_20__23_2_5f_" style:display-name="Nagłówek #2_" style:family="text" style:parent-style-name="Domyślna_20_czcionka_20_akapitu">
      <style:text-properties fo:font-variant="normal" fo:text-transform="none" style:text-line-through-style="none" style:text-line-through-type="none" style:font-name="Sylfaen" fo:font-family="Sylfaen" style:font-family-generic="roman" style:font-pitch="variable" fo:font-size="13pt" fo:font-style="normal" style:text-underline-style="none" fo:font-weight="normal" style:font-name-asian="Sylfaen" style:font-family-asian="Sylfaen" style:font-family-generic-asian="roman" style:font-pitch-asian="variable" style:font-size-asian="13pt" style:font-style-asian="normal" style:font-weight-asian="normal" style:font-name-complex="Sylfaen" style:font-family-complex="Sylfaen" style:font-family-generic-complex="roman" style:font-pitch-complex="variable" style:font-size-complex="13pt" style:font-style-complex="normal" style:font-weight-complex="normal"/>
    </style:style>
    <style:style style:name="Nagłówek_20_Znak" style:display-name="Nagłówek Znak" style:family="text" style:parent-style-name="Domyślna_20_czcionka_20_akapitu">
      <style:text-properties fo:color="#000000"/>
    </style:style>
    <style:style style:name="Stopka_20_Znak" style:display-name="Stopka Znak" style:family="text" style:parent-style-name="Domyślna_20_czcionka_20_akapitu">
      <style:text-properties fo:color="#000000"/>
    </style:style>
    <style:style style:name="Nagłówek_20_1_20_Znak" style:display-name="Nagłówek 1 Znak" style:family="text" style:parent-style-name="Domyślna_20_czcionka_20_akapitu">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Cytat_20_Znak" style:display-name="Cytat Znak" style:family="text" style:parent-style-name="Domyślna_20_czcionka_20_akapitu">
      <style:text-properties fo:color="#404040" fo:font-style="italic" style:font-style-asian="italic" style:font-style-complex="italic"/>
    </style:style>
    <style:style style:name="Nagłówek_20_2_20_Znak" style:display-name="Nagłówek 2 Znak" style:family="text" style:parent-style-name="Domyślna_20_czcionka_20_akapitu">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WW_5f_CharLFO1LVL1" style:display-name="WW_CharLFO1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WW_5f_CharLFO2LVL1" style:display-name="WW_CharLFO2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9pt" style:language-asian="pl" style:country-asian="PL" style:font-style-asian="normal" style:font-weight-asian="normal" style:font-name-complex="Times New Roman" style:font-family-complex="'Times New Roman'" style:font-family-generic-complex="roman" style:font-pitch-complex="variable" style:font-size-complex="9pt" style:language-complex="pl" style:country-complex="PL" style:font-style-complex="normal" style:font-weight-complex="normal" style:text-scale="100%"/>
    </style:style>
    <style:style style:name="WW_5f_CharLFO3LVL1" style:display-name="WW_CharLFO3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WW_5f_CharLFO4LVL1" style:display-name="WW_CharLFO4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pl" fo:country="PL" fo:font-style="normal" style:text-underline-style="none" fo:font-weight="normal" fo:background-color="transparent"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0.02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Feliks Falk - cena sukcesu</dc:title>
    <dc:subject>nauki społeczne, film</dc:subject>
    <meta:initial-creator>Joanna Preizner</meta:initial-creator>
    <meta:creation-date>2021-07-21T05:49:00Z</meta:creation-date>
    <dc:date>2021-07-21T09:47:17.343000000</dc:date>
    <meta:editing-cycles>4</meta:editing-cycles>
    <meta:editing-duration>PT7M16S</meta:editing-duration>
    <meta:document-statistic meta:table-count="0" meta:image-count="0" meta:object-count="0" meta:page-count="22" meta:paragraph-count="153" meta:word-count="6756" meta:character-count="47674" meta:non-whitespace-character-count="40894"/>
    <meta:template xlink:type="simple" xlink:actuate="onRequest" xlink:title="" xlink:href="Normal"/>
  </office:meta>
</office:document-meta>
</file>