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C0000000E6056ED4B456D5E65.png" manifest:media-type="image/png"/>
  <manifest:file-entry manifest:full-path="Pictures/100002010000002B0000000E364661212AA56CE0.png" manifest:media-type="image/png"/>
  <manifest:file-entry manifest:full-path="Pictures/10000201000000210000000E4C0FBDB467B9CA6B.png" manifest:media-type="image/png"/>
  <manifest:file-entry manifest:full-path="Pictures/10000201000000100000002BD179E6E0AED466FC.png" manifest:media-type="image/png"/>
  <manifest:file-entry manifest:full-path="Pictures/100002010000001E0000000F1FD3ED7AE46B3796.png" manifest:media-type="image/png"/>
  <manifest:file-entry manifest:full-path="Pictures/100002010000002E0000000F0FFA922639CF9BA8.png" manifest:media-type="image/png"/>
  <manifest:file-entry manifest:full-path="Pictures/100002010000001C0000000ED4372C39194B5FB5.png" manifest:media-type="image/png"/>
  <manifest:file-entry manifest:full-path="Pictures/100002010000002A0000000FEF4FD8699547A476.png" manifest:media-type="image/png"/>
  <manifest:file-entry manifest:full-path="Pictures/10000201000000220000000EBC10F82174A33867.png" manifest:media-type="image/png"/>
  <manifest:file-entry manifest:full-path="Pictures/10000201000000150000000EEB2C474B734F16E7.png" manifest:media-type="image/png"/>
  <manifest:file-entry manifest:full-path="Pictures/100002010000001F0000000FA842336D06EF0159.png" manifest:media-type="image/png"/>
  <manifest:file-entry manifest:full-path="Pictures/10000201000000230000000EC55FB8DE4544FE8C.png" manifest:media-type="image/png"/>
  <manifest:file-entry manifest:full-path="Pictures/100002010000002D0000000FE960DC840AC80839.png" manifest:media-type="image/png"/>
  <manifest:file-entry manifest:full-path="Pictures/100002010000002D0000000FD56F2AEBA0188079.png" manifest:media-type="image/png"/>
  <manifest:file-entry manifest:full-path="Pictures/10000201000000150000000D9D1A4280B7EFEED7.png" manifest:media-type="image/png"/>
  <manifest:file-entry manifest:full-path="Pictures/100002010000002600000016D321006498CBA50E.png" manifest:media-type="image/png"/>
  <manifest:file-entry manifest:full-path="Pictures/10000201000000210000000F05702DC63EF091BF.png" manifest:media-type="image/png"/>
  <manifest:file-entry manifest:full-path="Pictures/10000201000000220000000F94CE3A119D60577D.png" manifest:media-type="image/png"/>
  <manifest:file-entry manifest:full-path="Pictures/1000020100000026000000174F5F77EB52DCB5DC.png" manifest:media-type="image/png"/>
  <manifest:file-entry manifest:full-path="Pictures/10000201000000260000001614E01B8079B82F9E.png" manifest:media-type="image/png"/>
  <manifest:file-entry manifest:full-path="Pictures/1000020100000026000000161369DBB98B980BF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8.033cm" fo:margin-left="0.326cm" fo:margin-top="0cm" fo:margin-bottom="0cm" table:align="left" style:writing-mode="lr-tb"/>
    </style:style>
    <style:style style:name="Tabela1.A" style:family="table-column">
      <style:table-column-properties style:column-width="2.992cm"/>
    </style:style>
    <style:style style:name="Tabela1.B" style:family="table-column">
      <style:table-column-properties style:column-width="1.566cm"/>
    </style:style>
    <style:style style:name="Tabela1.C" style:family="table-column">
      <style:table-column-properties style:column-width="1.782cm"/>
    </style:style>
    <style:style style:name="Tabela1.D" style:family="table-column">
      <style:table-column-properties style:column-width="1.692cm"/>
    </style:style>
    <style:style style:name="Tabela1.1" style:family="table-row">
      <style:table-row-properties style:row-height="1.044cm" fo:keep-together="auto"/>
    </style:style>
    <style:style style:name="Tabela1.A1" style:family="table-cell">
      <style:table-cell-properties fo:background-color="#004990" fo:padding="0cm" fo:border="none">
        <style:background-image/>
      </style:table-cell-properties>
    </style:style>
    <style:style style:name="Tabela1.2" style:family="table-row">
      <style:table-row-properties style:row-height="0.492cm" fo:keep-together="auto"/>
    </style:style>
    <style:style style:name="Tabela1.A2" style:family="table-cell">
      <style:table-cell-properties fo:padding="0cm" fo:border-left="0.5pt solid #004990" fo:border-right="none" fo:border-top="none" fo:border-bottom="none"/>
    </style:style>
    <style:style style:name="Tabela1.B2" style:family="table-cell">
      <style:table-cell-properties fo:padding="0cm" fo:border="none"/>
    </style:style>
    <style:style style:name="Tabela1.C2" style:family="table-cell">
      <style:table-cell-properties fo:padding="0cm" fo:border="none"/>
    </style:style>
    <style:style style:name="Tabela1.D2" style:family="table-cell">
      <style:table-cell-properties fo:padding="0cm" fo:border-left="none" fo:border-right="0.5pt solid #004990" fo:border-top="none" fo:border-bottom="none"/>
    </style:style>
    <style:style style:name="Tabela1.3" style:family="table-row">
      <style:table-row-properties style:row-height="0.49cm" fo:keep-together="auto"/>
    </style:style>
    <style:style style:name="Tabela1.A3" style:family="table-cell">
      <style:table-cell-properties fo:padding="0cm" fo:border-left="0.5pt solid #004990" fo:border-right="none" fo:border-top="none" fo:border-bottom="none"/>
    </style:style>
    <style:style style:name="Tabela1.B3" style:family="table-cell">
      <style:table-cell-properties fo:padding="0cm" fo:border="none"/>
    </style:style>
    <style:style style:name="Tabela1.C3" style:family="table-cell">
      <style:table-cell-properties fo:padding="0cm" fo:border="none"/>
    </style:style>
    <style:style style:name="Tabela1.D3" style:family="table-cell">
      <style:table-cell-properties fo:padding="0cm" fo:border-left="none" fo:border-right="0.5pt solid #004990" fo:border-top="none" fo:border-bottom="none"/>
    </style:style>
    <style:style style:name="Tabela1.A4" style:family="table-cell">
      <style:table-cell-properties fo:padding="0cm" fo:border-left="0.5pt solid #004990" fo:border-right="none" fo:border-top="none" fo:border-bottom="none"/>
    </style:style>
    <style:style style:name="Tabela1.B4" style:family="table-cell">
      <style:table-cell-properties fo:padding="0cm" fo:border="none"/>
    </style:style>
    <style:style style:name="Tabela1.C4" style:family="table-cell">
      <style:table-cell-properties fo:padding="0cm" fo:border="none"/>
    </style:style>
    <style:style style:name="Tabela1.D4" style:family="table-cell">
      <style:table-cell-properties fo:padding="0cm" fo:border-left="none" fo:border-right="0.5pt solid #004990" fo:border-top="none" fo:border-bottom="none"/>
    </style:style>
    <style:style style:name="Tabela1.A5" style:family="table-cell">
      <style:table-cell-properties fo:padding="0cm" fo:border-left="0.5pt solid #004990" fo:border-right="none" fo:border-top="none" fo:border-bottom="none"/>
    </style:style>
    <style:style style:name="Tabela1.B5" style:family="table-cell">
      <style:table-cell-properties fo:padding="0cm" fo:border="none"/>
    </style:style>
    <style:style style:name="Tabela1.C5" style:family="table-cell">
      <style:table-cell-properties fo:padding="0cm" fo:border="none"/>
    </style:style>
    <style:style style:name="Tabela1.D5" style:family="table-cell">
      <style:table-cell-properties fo:padding="0cm" fo:border-left="none" fo:border-right="0.5pt solid #004990" fo:border-top="none" fo:border-bottom="none"/>
    </style:style>
    <style:style style:name="Tabela1.A6" style:family="table-cell">
      <style:table-cell-properties fo:padding="0cm" fo:border-left="0.5pt solid #004990" fo:border-right="none" fo:border-top="none" fo:border-bottom="none"/>
    </style:style>
    <style:style style:name="Tabela1.B6" style:family="table-cell">
      <style:table-cell-properties fo:padding="0cm" fo:border="none"/>
    </style:style>
    <style:style style:name="Tabela1.C6" style:family="table-cell">
      <style:table-cell-properties fo:padding="0cm" fo:border="none"/>
    </style:style>
    <style:style style:name="Tabela1.D6" style:family="table-cell">
      <style:table-cell-properties fo:padding="0cm" fo:border-left="none" fo:border-right="0.5pt solid #004990" fo:border-top="none" fo:border-bottom="none"/>
    </style:style>
    <style:style style:name="Tabela1.A7" style:family="table-cell">
      <style:table-cell-properties fo:padding="0cm" fo:border-left="0.5pt solid #004990" fo:border-right="none" fo:border-top="none" fo:border-bottom="none"/>
    </style:style>
    <style:style style:name="Tabela1.B7" style:family="table-cell">
      <style:table-cell-properties fo:padding="0cm" fo:border="none"/>
    </style:style>
    <style:style style:name="Tabela1.C7" style:family="table-cell">
      <style:table-cell-properties fo:padding="0cm" fo:border="none"/>
    </style:style>
    <style:style style:name="Tabela1.D7" style:family="table-cell">
      <style:table-cell-properties fo:padding="0cm" fo:border-left="none" fo:border-right="0.5pt solid #004990" fo:border-top="none" fo:border-bottom="none"/>
    </style:style>
    <style:style style:name="Tabela1.A8" style:family="table-cell">
      <style:table-cell-properties fo:padding="0cm" fo:border-left="0.5pt solid #004990" fo:border-right="none" fo:border-top="none" fo:border-bottom="none"/>
    </style:style>
    <style:style style:name="Tabela1.B8" style:family="table-cell">
      <style:table-cell-properties fo:padding="0cm" fo:border="none"/>
    </style:style>
    <style:style style:name="Tabela1.C8" style:family="table-cell">
      <style:table-cell-properties fo:padding="0cm" fo:border="none"/>
    </style:style>
    <style:style style:name="Tabela1.D8" style:family="table-cell">
      <style:table-cell-properties fo:padding="0cm" fo:border-left="none" fo:border-right="0.5pt solid #004990" fo:border-top="none" fo:border-bottom="none"/>
    </style:style>
    <style:style style:name="Tabela1.A9" style:family="table-cell">
      <style:table-cell-properties fo:padding="0cm" fo:border-left="0.5pt solid #004990" fo:border-right="none" fo:border-top="none" fo:border-bottom="none"/>
    </style:style>
    <style:style style:name="Tabela1.B9" style:family="table-cell">
      <style:table-cell-properties fo:padding="0cm" fo:border="none"/>
    </style:style>
    <style:style style:name="Tabela1.C9" style:family="table-cell">
      <style:table-cell-properties fo:padding="0cm" fo:border="none"/>
    </style:style>
    <style:style style:name="Tabela1.D9" style:family="table-cell">
      <style:table-cell-properties fo:padding="0cm" fo:border-left="none" fo:border-right="0.5pt solid #004990" fo:border-top="none" fo:border-bottom="none"/>
    </style:style>
    <style:style style:name="Tabela1.A10" style:family="table-cell">
      <style:table-cell-properties fo:padding="0cm" fo:border-left="0.5pt solid #004990" fo:border-right="none" fo:border-top="none" fo:border-bottom="none"/>
    </style:style>
    <style:style style:name="Tabela1.B10" style:family="table-cell">
      <style:table-cell-properties fo:padding="0cm" fo:border="none"/>
    </style:style>
    <style:style style:name="Tabela1.C10" style:family="table-cell">
      <style:table-cell-properties fo:padding="0cm" fo:border="none"/>
    </style:style>
    <style:style style:name="Tabela1.D10" style:family="table-cell">
      <style:table-cell-properties fo:padding="0cm" fo:border-left="none" fo:border-right="0.5pt solid #004990" fo:border-top="none" fo:border-bottom="none"/>
    </style:style>
    <style:style style:name="Tabela1.A11" style:family="table-cell">
      <style:table-cell-properties fo:padding="0cm" fo:border-left="0.5pt solid #004990" fo:border-right="none" fo:border-top="none" fo:border-bottom="none"/>
    </style:style>
    <style:style style:name="Tabela1.B11" style:family="table-cell">
      <style:table-cell-properties fo:padding="0cm" fo:border="none"/>
    </style:style>
    <style:style style:name="Tabela1.C11" style:family="table-cell">
      <style:table-cell-properties fo:padding="0cm" fo:border="none"/>
    </style:style>
    <style:style style:name="Tabela1.D11" style:family="table-cell">
      <style:table-cell-properties fo:padding="0cm" fo:border-left="none" fo:border-right="0.5pt solid #004990" fo:border-top="none" fo:border-bottom="none"/>
    </style:style>
    <style:style style:name="Tabela1.12" style:family="table-row">
      <style:table-row-properties style:row-height="0.598cm" fo:keep-together="auto"/>
    </style:style>
    <style:style style:name="Tabela1.A12" style:family="table-cell">
      <style:table-cell-properties fo:padding="0cm" fo:border-left="0.5pt solid #004990" fo:border-right="none" fo:border-top="none" fo:border-bottom="0.5pt solid #004990"/>
    </style:style>
    <style:style style:name="Tabela1.B12" style:family="table-cell">
      <style:table-cell-properties fo:padding="0cm" fo:border-left="none" fo:border-right="none" fo:border-top="none" fo:border-bottom="0.5pt solid #004990"/>
    </style:style>
    <style:style style:name="Tabela1.C12" style:family="table-cell">
      <style:table-cell-properties fo:padding="0cm" fo:border-left="none" fo:border-right="none" fo:border-top="none" fo:border-bottom="0.5pt solid #004990"/>
    </style:style>
    <style:style style:name="Tabela1.D12" style:family="table-cell">
      <style:table-cell-properties fo:padding="0cm" fo:border-left="none" fo:border-right="0.5pt solid #004990" fo:border-top="none" fo:border-bottom="0.5pt solid #004990"/>
    </style:style>
    <style:style style:name="Tabela2" style:family="table">
      <style:table-properties style:width="8.05cm" fo:margin-left="0.326cm" fo:margin-top="0cm" fo:margin-bottom="0cm" table:align="left" style:writing-mode="lr-tb"/>
    </style:style>
    <style:style style:name="Tabela2.A" style:family="table-column">
      <style:table-column-properties style:column-width="6.193cm"/>
    </style:style>
    <style:style style:name="Tabela2.B" style:family="table-column">
      <style:table-column-properties style:column-width="1.856cm"/>
    </style:style>
    <style:style style:name="Tabela2.1" style:family="table-row">
      <style:table-row-properties style:row-height="0.55cm" fo:keep-together="auto"/>
    </style:style>
    <style:style style:name="Tabela2.A1" style:family="table-cell">
      <style:table-cell-properties fo:background-color="#004990" fo:padding="0cm" fo:border="none">
        <style:background-image/>
      </style:table-cell-properties>
    </style:style>
    <style:style style:name="Tabela2.2" style:family="table-row">
      <style:table-row-properties style:row-height="0.492cm" fo:keep-together="auto"/>
    </style:style>
    <style:style style:name="Tabela2.A2" style:family="table-cell">
      <style:table-cell-properties fo:padding="0cm" fo:border-left="0.5pt solid #004990" fo:border-right="none" fo:border-top="none" fo:border-bottom="none"/>
    </style:style>
    <style:style style:name="Tabela2.B2" style:family="table-cell">
      <style:table-cell-properties fo:padding="0cm" fo:border-left="none" fo:border-right="0.5pt solid #004990" fo:border-top="none" fo:border-bottom="none"/>
    </style:style>
    <style:style style:name="Tabela2.3" style:family="table-row">
      <style:table-row-properties style:row-height="0.49cm" fo:keep-together="auto"/>
    </style:style>
    <style:style style:name="Tabela2.A3" style:family="table-cell">
      <style:table-cell-properties fo:padding="0cm" fo:border-left="0.5pt solid #004990" fo:border-right="none" fo:border-top="none" fo:border-bottom="none"/>
    </style:style>
    <style:style style:name="Tabela2.B3" style:family="table-cell">
      <style:table-cell-properties fo:padding="0cm" fo:border-left="none" fo:border-right="0.5pt solid #004990" fo:border-top="none" fo:border-bottom="none"/>
    </style:style>
    <style:style style:name="Tabela2.A4" style:family="table-cell">
      <style:table-cell-properties fo:padding="0cm" fo:border-left="0.5pt solid #004990" fo:border-right="none" fo:border-top="none" fo:border-bottom="none"/>
    </style:style>
    <style:style style:name="Tabela2.B4" style:family="table-cell">
      <style:table-cell-properties fo:padding="0cm" fo:border-left="none" fo:border-right="0.5pt solid #004990" fo:border-top="none" fo:border-bottom="none"/>
    </style:style>
    <style:style style:name="Tabela2.A5" style:family="table-cell">
      <style:table-cell-properties fo:padding="0cm" fo:border-left="0.5pt solid #004990" fo:border-right="none" fo:border-top="none" fo:border-bottom="none"/>
    </style:style>
    <style:style style:name="Tabela2.B5" style:family="table-cell">
      <style:table-cell-properties fo:padding="0cm" fo:border-left="none" fo:border-right="0.5pt solid #004990" fo:border-top="none" fo:border-bottom="none"/>
    </style:style>
    <style:style style:name="Tabela2.A6" style:family="table-cell">
      <style:table-cell-properties fo:padding="0cm" fo:border-left="0.5pt solid #004990" fo:border-right="none" fo:border-top="none" fo:border-bottom="none"/>
    </style:style>
    <style:style style:name="Tabela2.B6" style:family="table-cell">
      <style:table-cell-properties fo:padding="0cm" fo:border-left="none" fo:border-right="0.5pt solid #004990" fo:border-top="none" fo:border-bottom="none"/>
    </style:style>
    <style:style style:name="Tabela2.A7" style:family="table-cell">
      <style:table-cell-properties fo:padding="0cm" fo:border-left="0.5pt solid #004990" fo:border-right="none" fo:border-top="none" fo:border-bottom="none"/>
    </style:style>
    <style:style style:name="Tabela2.B7" style:family="table-cell">
      <style:table-cell-properties fo:padding="0cm" fo:border-left="none" fo:border-right="0.5pt solid #004990" fo:border-top="none" fo:border-bottom="none"/>
    </style:style>
    <style:style style:name="Tabela2.A8" style:family="table-cell">
      <style:table-cell-properties fo:padding="0cm" fo:border-left="0.5pt solid #004990" fo:border-right="none" fo:border-top="none" fo:border-bottom="none"/>
    </style:style>
    <style:style style:name="Tabela2.B8" style:family="table-cell">
      <style:table-cell-properties fo:padding="0cm" fo:border-left="none" fo:border-right="0.5pt solid #004990" fo:border-top="none" fo:border-bottom="none"/>
    </style:style>
    <style:style style:name="Tabela2.A9" style:family="table-cell">
      <style:table-cell-properties fo:padding="0cm" fo:border-left="0.5pt solid #004990" fo:border-right="none" fo:border-top="none" fo:border-bottom="none"/>
    </style:style>
    <style:style style:name="Tabela2.B9" style:family="table-cell">
      <style:table-cell-properties fo:padding="0cm" fo:border-left="none" fo:border-right="0.5pt solid #004990" fo:border-top="none" fo:border-bottom="none"/>
    </style:style>
    <style:style style:name="Tabela2.A10" style:family="table-cell">
      <style:table-cell-properties fo:padding="0cm" fo:border-left="0.5pt solid #004990" fo:border-right="none" fo:border-top="none" fo:border-bottom="none"/>
    </style:style>
    <style:style style:name="Tabela2.B10" style:family="table-cell">
      <style:table-cell-properties fo:padding="0cm" fo:border-left="none" fo:border-right="0.5pt solid #004990" fo:border-top="none" fo:border-bottom="none"/>
    </style:style>
    <style:style style:name="Tabela2.11" style:family="table-row">
      <style:table-row-properties style:row-height="1.021cm" fo:keep-together="auto"/>
    </style:style>
    <style:style style:name="Tabela2.A11" style:family="table-cell">
      <style:table-cell-properties fo:padding="0cm" fo:border-left="0.5pt solid #004990" fo:border-right="none" fo:border-top="none" fo:border-bottom="0.5pt solid #004990"/>
    </style:style>
    <style:style style:name="Tabela2.B11" style:family="table-cell">
      <style:table-cell-properties fo:padding="0cm" fo:border-left="none" fo:border-right="0.5pt solid #004990" fo:border-top="none" fo:border-bottom="0.5pt solid #004990"/>
    </style:style>
    <style:style style:name="Tabela3" style:family="table">
      <style:table-properties style:width="16.489cm" fo:margin-left="0.199cm" fo:margin-top="0cm" fo:margin-bottom="0cm" table:align="left" style:writing-mode="lr-tb"/>
    </style:style>
    <style:style style:name="Tabela3.A" style:family="table-column">
      <style:table-column-properties style:column-width="7.632cm"/>
    </style:style>
    <style:style style:name="Tabela3.B" style:family="table-column">
      <style:table-column-properties style:column-width="1.422cm"/>
    </style:style>
    <style:style style:name="Tabela3.C" style:family="table-column">
      <style:table-column-properties style:column-width="1.97cm"/>
    </style:style>
    <style:style style:name="Tabela3.D" style:family="table-column">
      <style:table-column-properties style:column-width="1.923cm"/>
    </style:style>
    <style:style style:name="Tabela3.E" style:family="table-column">
      <style:table-column-properties style:column-width="1.707cm"/>
    </style:style>
    <style:style style:name="Tabela3.F" style:family="table-column">
      <style:table-column-properties style:column-width="1.833cm"/>
    </style:style>
    <style:style style:name="Tabela3.1" style:family="table-row">
      <style:table-row-properties style:row-height="1.538cm" fo:keep-together="auto"/>
    </style:style>
    <style:style style:name="Tabela3.A1" style:family="table-cell">
      <style:table-cell-properties fo:background-color="#004990" fo:padding="0cm" fo:border="none">
        <style:background-image/>
      </style:table-cell-properties>
    </style:style>
    <style:style style:name="Tabela3.2" style:family="table-row">
      <style:table-row-properties style:row-height="0.492cm" fo:keep-together="auto"/>
    </style:style>
    <style:style style:name="Tabela3.A2" style:family="table-cell">
      <style:table-cell-properties fo:padding="0cm" fo:border-left="0.5pt solid #004990" fo:border-right="none" fo:border-top="none" fo:border-bottom="none"/>
    </style:style>
    <style:style style:name="Tabela3.B2" style:family="table-cell">
      <style:table-cell-properties fo:padding="0cm" fo:border="none"/>
    </style:style>
    <style:style style:name="Tabela3.C2" style:family="table-cell">
      <style:table-cell-properties fo:padding="0cm" fo:border="none"/>
    </style:style>
    <style:style style:name="Tabela3.D2" style:family="table-cell">
      <style:table-cell-properties fo:padding="0cm" fo:border="none"/>
    </style:style>
    <style:style style:name="Tabela3.E2" style:family="table-cell">
      <style:table-cell-properties fo:padding="0cm" fo:border="none"/>
    </style:style>
    <style:style style:name="Tabela3.F2" style:family="table-cell">
      <style:table-cell-properties fo:padding="0cm" fo:border-left="none" fo:border-right="0.5pt solid #004990" fo:border-top="none" fo:border-bottom="none"/>
    </style:style>
    <style:style style:name="Tabela3.3" style:family="table-row">
      <style:table-row-properties style:row-height="0.49cm" fo:keep-together="auto"/>
    </style:style>
    <style:style style:name="Tabela3.A3" style:family="table-cell">
      <style:table-cell-properties fo:padding="0cm" fo:border-left="0.5pt solid #004990" fo:border-right="none" fo:border-top="none" fo:border-bottom="none"/>
    </style:style>
    <style:style style:name="Tabela3.B3" style:family="table-cell">
      <style:table-cell-properties fo:padding="0cm" fo:border="none"/>
    </style:style>
    <style:style style:name="Tabela3.C3" style:family="table-cell">
      <style:table-cell-properties fo:padding="0cm" fo:border="none"/>
    </style:style>
    <style:style style:name="Tabela3.D3" style:family="table-cell">
      <style:table-cell-properties fo:padding="0cm" fo:border="none"/>
    </style:style>
    <style:style style:name="Tabela3.E3" style:family="table-cell">
      <style:table-cell-properties fo:padding="0cm" fo:border="none"/>
    </style:style>
    <style:style style:name="Tabela3.F3" style:family="table-cell">
      <style:table-cell-properties fo:padding="0cm" fo:border-left="none" fo:border-right="0.5pt solid #004990" fo:border-top="none" fo:border-bottom="none"/>
    </style:style>
    <style:style style:name="Tabela3.A4" style:family="table-cell">
      <style:table-cell-properties fo:padding="0cm" fo:border-left="0.5pt solid #004990" fo:border-right="none" fo:border-top="none" fo:border-bottom="none"/>
    </style:style>
    <style:style style:name="Tabela3.B4" style:family="table-cell">
      <style:table-cell-properties fo:padding="0cm" fo:border="none"/>
    </style:style>
    <style:style style:name="Tabela3.C4" style:family="table-cell">
      <style:table-cell-properties fo:padding="0cm" fo:border="none"/>
    </style:style>
    <style:style style:name="Tabela3.D4" style:family="table-cell">
      <style:table-cell-properties fo:padding="0cm" fo:border="none"/>
    </style:style>
    <style:style style:name="Tabela3.E4" style:family="table-cell">
      <style:table-cell-properties fo:padding="0cm" fo:border="none"/>
    </style:style>
    <style:style style:name="Tabela3.F4" style:family="table-cell">
      <style:table-cell-properties fo:padding="0cm" fo:border-left="none" fo:border-right="0.5pt solid #004990" fo:border-top="none" fo:border-bottom="none"/>
    </style:style>
    <style:style style:name="Tabela3.A5" style:family="table-cell">
      <style:table-cell-properties fo:padding="0cm" fo:border-left="0.5pt solid #004990" fo:border-right="none" fo:border-top="none" fo:border-bottom="none"/>
    </style:style>
    <style:style style:name="Tabela3.B5" style:family="table-cell">
      <style:table-cell-properties fo:padding="0cm" fo:border="none"/>
    </style:style>
    <style:style style:name="Tabela3.C5" style:family="table-cell">
      <style:table-cell-properties fo:padding="0cm" fo:border="none"/>
    </style:style>
    <style:style style:name="Tabela3.D5" style:family="table-cell">
      <style:table-cell-properties fo:padding="0cm" fo:border="none"/>
    </style:style>
    <style:style style:name="Tabela3.E5" style:family="table-cell">
      <style:table-cell-properties fo:padding="0cm" fo:border="none"/>
    </style:style>
    <style:style style:name="Tabela3.F5" style:family="table-cell">
      <style:table-cell-properties fo:padding="0cm" fo:border-left="none" fo:border-right="0.5pt solid #004990" fo:border-top="none" fo:border-bottom="none"/>
    </style:style>
    <style:style style:name="Tabela3.A6" style:family="table-cell">
      <style:table-cell-properties fo:padding="0cm" fo:border-left="0.5pt solid #004990" fo:border-right="none" fo:border-top="none" fo:border-bottom="none"/>
    </style:style>
    <style:style style:name="Tabela3.B6" style:family="table-cell">
      <style:table-cell-properties fo:padding="0cm" fo:border="none"/>
    </style:style>
    <style:style style:name="Tabela3.C6" style:family="table-cell">
      <style:table-cell-properties fo:padding="0cm" fo:border="none"/>
    </style:style>
    <style:style style:name="Tabela3.D6" style:family="table-cell">
      <style:table-cell-properties fo:padding="0cm" fo:border="none"/>
    </style:style>
    <style:style style:name="Tabela3.E6" style:family="table-cell">
      <style:table-cell-properties fo:padding="0cm" fo:border="none"/>
    </style:style>
    <style:style style:name="Tabela3.F6" style:family="table-cell">
      <style:table-cell-properties fo:padding="0cm" fo:border-left="none" fo:border-right="0.5pt solid #004990" fo:border-top="none" fo:border-bottom="none"/>
    </style:style>
    <style:style style:name="Tabela3.A7" style:family="table-cell">
      <style:table-cell-properties fo:padding="0cm" fo:border-left="0.5pt solid #004990" fo:border-right="none" fo:border-top="none" fo:border-bottom="none"/>
    </style:style>
    <style:style style:name="Tabela3.B7" style:family="table-cell">
      <style:table-cell-properties fo:padding="0cm" fo:border="none"/>
    </style:style>
    <style:style style:name="Tabela3.C7" style:family="table-cell">
      <style:table-cell-properties fo:padding="0cm" fo:border="none"/>
    </style:style>
    <style:style style:name="Tabela3.D7" style:family="table-cell">
      <style:table-cell-properties fo:padding="0cm" fo:border="none"/>
    </style:style>
    <style:style style:name="Tabela3.E7" style:family="table-cell">
      <style:table-cell-properties fo:padding="0cm" fo:border="none"/>
    </style:style>
    <style:style style:name="Tabela3.F7" style:family="table-cell">
      <style:table-cell-properties fo:padding="0cm" fo:border-left="none" fo:border-right="0.5pt solid #004990" fo:border-top="none" fo:border-bottom="none"/>
    </style:style>
    <style:style style:name="Tabela3.A8" style:family="table-cell">
      <style:table-cell-properties fo:padding="0cm" fo:border-left="0.5pt solid #004990" fo:border-right="none" fo:border-top="none" fo:border-bottom="none"/>
    </style:style>
    <style:style style:name="Tabela3.B8" style:family="table-cell">
      <style:table-cell-properties fo:padding="0cm" fo:border="none"/>
    </style:style>
    <style:style style:name="Tabela3.C8" style:family="table-cell">
      <style:table-cell-properties fo:padding="0cm" fo:border="none"/>
    </style:style>
    <style:style style:name="Tabela3.D8" style:family="table-cell">
      <style:table-cell-properties fo:padding="0cm" fo:border="none"/>
    </style:style>
    <style:style style:name="Tabela3.E8" style:family="table-cell">
      <style:table-cell-properties fo:padding="0cm" fo:border="none"/>
    </style:style>
    <style:style style:name="Tabela3.F8" style:family="table-cell">
      <style:table-cell-properties fo:padding="0cm" fo:border-left="none" fo:border-right="0.5pt solid #004990" fo:border-top="none" fo:border-bottom="none"/>
    </style:style>
    <style:style style:name="Tabela3.9" style:family="table-row">
      <style:table-row-properties style:row-height="0.598cm" fo:keep-together="auto"/>
    </style:style>
    <style:style style:name="Tabela3.A9" style:family="table-cell">
      <style:table-cell-properties fo:padding="0cm" fo:border-left="0.5pt solid #004990" fo:border-right="none" fo:border-top="none" fo:border-bottom="0.5pt solid #004990"/>
    </style:style>
    <style:style style:name="Tabela3.B9" style:family="table-cell">
      <style:table-cell-properties fo:padding="0cm" fo:border-left="none" fo:border-right="none" fo:border-top="none" fo:border-bottom="0.5pt solid #004990"/>
    </style:style>
    <style:style style:name="Tabela3.C9" style:family="table-cell">
      <style:table-cell-properties fo:padding="0cm" fo:border-left="none" fo:border-right="none" fo:border-top="none" fo:border-bottom="0.5pt solid #004990"/>
    </style:style>
    <style:style style:name="Tabela3.D9" style:family="table-cell">
      <style:table-cell-properties fo:padding="0cm" fo:border-left="none" fo:border-right="none" fo:border-top="none" fo:border-bottom="0.5pt solid #004990"/>
    </style:style>
    <style:style style:name="Tabela3.E9" style:family="table-cell">
      <style:table-cell-properties fo:padding="0cm" fo:border-left="none" fo:border-right="none" fo:border-top="none" fo:border-bottom="0.5pt solid #004990"/>
    </style:style>
    <style:style style:name="Tabela3.F9" style:family="table-cell">
      <style:table-cell-properties fo:padding="0cm" fo:border-left="none" fo:border-right="0.5pt solid #004990" fo:border-top="none" fo:border-bottom="0.5pt solid #004990"/>
    </style:style>
    <style:style style:name="Tabela4" style:family="table">
      <style:table-properties style:width="8.049cm" fo:margin-left="0.624cm" fo:margin-top="0cm" fo:margin-bottom="0cm" table:align="left" style:writing-mode="lr-tb"/>
    </style:style>
    <style:style style:name="Tabela4.A" style:family="table-column">
      <style:table-column-properties style:column-width="4.217cm"/>
    </style:style>
    <style:style style:name="Tabela4.B" style:family="table-column">
      <style:table-column-properties style:column-width="2.136cm"/>
    </style:style>
    <style:style style:name="Tabela4.C" style:family="table-column">
      <style:table-column-properties style:column-width="1.695cm"/>
    </style:style>
    <style:style style:name="Tabela4.1" style:family="table-row">
      <style:table-row-properties style:row-height="0.55cm" fo:keep-together="auto"/>
    </style:style>
    <style:style style:name="Tabela4.A1" style:family="table-cell">
      <style:table-cell-properties fo:background-color="#004990" fo:padding="0cm" fo:border="none">
        <style:background-image/>
      </style:table-cell-properties>
    </style:style>
    <style:style style:name="Tabela4.2" style:family="table-row">
      <style:table-row-properties style:row-height="0.492cm" fo:keep-together="auto"/>
    </style:style>
    <style:style style:name="Tabela4.A2" style:family="table-cell">
      <style:table-cell-properties fo:padding="0cm" fo:border-left="0.5pt solid #004990" fo:border-right="none" fo:border-top="none" fo:border-bottom="none"/>
    </style:style>
    <style:style style:name="Tabela4.B2" style:family="table-cell">
      <style:table-cell-properties fo:padding="0cm" fo:border="none"/>
    </style:style>
    <style:style style:name="Tabela4.C2" style:family="table-cell">
      <style:table-cell-properties fo:padding="0cm" fo:border-left="none" fo:border-right="0.5pt solid #004990" fo:border-top="none" fo:border-bottom="none"/>
    </style:style>
    <style:style style:name="Tabela4.3" style:family="table-row">
      <style:table-row-properties style:row-height="0.49cm" fo:keep-together="auto"/>
    </style:style>
    <style:style style:name="Tabela4.A3" style:family="table-cell">
      <style:table-cell-properties fo:padding="0cm" fo:border-left="0.5pt solid #004990" fo:border-right="none" fo:border-top="none" fo:border-bottom="none"/>
    </style:style>
    <style:style style:name="Tabela4.B3" style:family="table-cell">
      <style:table-cell-properties fo:padding="0cm" fo:border="none"/>
    </style:style>
    <style:style style:name="Tabela4.C3" style:family="table-cell">
      <style:table-cell-properties fo:padding="0cm" fo:border-left="none" fo:border-right="0.5pt solid #004990" fo:border-top="none" fo:border-bottom="none"/>
    </style:style>
    <style:style style:name="Tabela4.A4" style:family="table-cell">
      <style:table-cell-properties fo:padding="0cm" fo:border-left="0.5pt solid #004990" fo:border-right="none" fo:border-top="none" fo:border-bottom="none"/>
    </style:style>
    <style:style style:name="Tabela4.B4" style:family="table-cell">
      <style:table-cell-properties fo:padding="0cm" fo:border="none"/>
    </style:style>
    <style:style style:name="Tabela4.C4" style:family="table-cell">
      <style:table-cell-properties fo:padding="0cm" fo:border-left="none" fo:border-right="0.5pt solid #004990" fo:border-top="none" fo:border-bottom="none"/>
    </style:style>
    <style:style style:name="Tabela4.5" style:family="table-row">
      <style:table-row-properties style:row-height="0.914cm" fo:keep-together="auto"/>
    </style:style>
    <style:style style:name="Tabela4.A5" style:family="table-cell">
      <style:table-cell-properties fo:padding="0cm" fo:border-left="0.5pt solid #004990" fo:border-right="none" fo:border-top="none" fo:border-bottom="none"/>
    </style:style>
    <style:style style:name="Tabela4.B5" style:family="table-cell">
      <style:table-cell-properties fo:padding="0cm" fo:border="none"/>
    </style:style>
    <style:style style:name="Tabela4.C5" style:family="table-cell">
      <style:table-cell-properties fo:padding="0cm" fo:border-left="none" fo:border-right="0.5pt solid #004990" fo:border-top="none" fo:border-bottom="none"/>
    </style:style>
    <style:style style:name="Tabela4.6" style:family="table-row">
      <style:table-row-properties style:row-height="0.923cm" fo:keep-together="auto"/>
    </style:style>
    <style:style style:name="Tabela4.A6" style:family="table-cell">
      <style:table-cell-properties fo:padding="0cm" fo:border-left="0.5pt solid #004990" fo:border-right="none" fo:border-top="none" fo:border-bottom="none"/>
    </style:style>
    <style:style style:name="Tabela4.B6" style:family="table-cell">
      <style:table-cell-properties fo:padding="0cm" fo:border="none"/>
    </style:style>
    <style:style style:name="Tabela4.C6" style:family="table-cell">
      <style:table-cell-properties fo:padding="0cm" fo:border-left="none" fo:border-right="0.5pt solid #004990" fo:border-top="none" fo:border-bottom="none"/>
    </style:style>
    <style:style style:name="Tabela4.7" style:family="table-row">
      <style:table-row-properties style:row-height="0.93cm" fo:keep-together="auto"/>
    </style:style>
    <style:style style:name="Tabela4.A7" style:family="table-cell">
      <style:table-cell-properties fo:padding="0cm" fo:border-left="0.5pt solid #004990" fo:border-right="0.5pt solid #004990" fo:border-top="none" fo:border-bottom="none"/>
    </style:style>
    <style:style style:name="Tabela4.8" style:family="table-row">
      <style:table-row-properties style:row-height="0.515cm" fo:keep-together="auto"/>
    </style:style>
    <style:style style:name="Tabela4.A8" style:family="table-cell">
      <style:table-cell-properties fo:padding="0cm" fo:border-left="0.5pt solid #004990" fo:border-right="none" fo:border-top="none" fo:border-bottom="none"/>
    </style:style>
    <style:style style:name="Tabela4.B8" style:family="table-cell">
      <style:table-cell-properties fo:padding="0cm" fo:border="none"/>
    </style:style>
    <style:style style:name="Tabela4.C8" style:family="table-cell">
      <style:table-cell-properties fo:padding="0cm" fo:border-left="none" fo:border-right="0.5pt solid #004990" fo:border-top="none" fo:border-bottom="none"/>
    </style:style>
    <style:style style:name="Tabela4.A9" style:family="table-cell">
      <style:table-cell-properties fo:padding="0cm" fo:border-left="0.5pt solid #004990" fo:border-right="none" fo:border-top="none" fo:border-bottom="none"/>
    </style:style>
    <style:style style:name="Tabela4.B9" style:family="table-cell">
      <style:table-cell-properties fo:padding="0cm" fo:border="none"/>
    </style:style>
    <style:style style:name="Tabela4.C9" style:family="table-cell">
      <style:table-cell-properties fo:padding="0cm" fo:border-left="none" fo:border-right="0.5pt solid #004990" fo:border-top="none" fo:border-bottom="none"/>
    </style:style>
    <style:style style:name="Tabela4.10" style:family="table-row">
      <style:table-row-properties style:row-height="0.598cm" fo:keep-together="auto"/>
    </style:style>
    <style:style style:name="Tabela4.A10" style:family="table-cell">
      <style:table-cell-properties fo:padding="0cm" fo:border-left="0.5pt solid #004990" fo:border-right="none" fo:border-top="none" fo:border-bottom="0.5pt solid #004990"/>
    </style:style>
    <style:style style:name="Tabela4.B10" style:family="table-cell">
      <style:table-cell-properties fo:padding="0cm" fo:border-left="none" fo:border-right="none" fo:border-top="none" fo:border-bottom="0.5pt solid #004990"/>
    </style:style>
    <style:style style:name="Tabela4.C10" style:family="table-cell">
      <style:table-cell-properties fo:padding="0cm" fo:border-left="none" fo:border-right="0.5pt solid #004990" fo:border-top="none" fo:border-bottom="0.5pt solid #004990"/>
    </style:style>
    <style:style style:name="Tabela5" style:family="table">
      <style:table-properties style:width="8.045cm" fo:margin-left="0.303cm" fo:margin-top="0cm" fo:margin-bottom="0cm" table:align="left" style:writing-mode="lr-tb"/>
    </style:style>
    <style:style style:name="Tabela5.A" style:family="table-column">
      <style:table-column-properties style:column-width="3.785cm"/>
    </style:style>
    <style:style style:name="Tabela5.B" style:family="table-column">
      <style:table-column-properties style:column-width="2.118cm"/>
    </style:style>
    <style:style style:name="Tabela5.C" style:family="table-column">
      <style:table-column-properties style:column-width="2.141cm"/>
    </style:style>
    <style:style style:name="Tabela5.1" style:family="table-row">
      <style:table-row-properties style:row-height="0.455cm" fo:keep-together="auto"/>
    </style:style>
    <style:style style:name="Tabela5.A1" style:family="table-cell">
      <style:table-cell-properties fo:padding="0cm" fo:border="none"/>
    </style:style>
    <style:style style:name="Tabela5.2" style:family="table-row">
      <style:table-row-properties style:row-height="0.483cm" fo:keep-together="auto"/>
    </style:style>
    <style:style style:name="Tabela5.A2" style:family="table-cell">
      <style:table-cell-properties fo:padding="0cm" fo:border-left="0.5pt solid #004990" fo:border-right="none" fo:border-top="none" fo:border-bottom="none"/>
    </style:style>
    <style:style style:name="Tabela5.C2" style:family="table-cell">
      <style:table-cell-properties fo:padding="0cm" fo:border-left="none" fo:border-right="0.5pt solid #004990" fo:border-top="none" fo:border-bottom="none"/>
    </style:style>
    <style:style style:name="Tabela5.3" style:family="table-row">
      <style:table-row-properties style:row-height="0.49cm" fo:keep-together="auto"/>
    </style:style>
    <style:style style:name="Tabela5.9" style:family="table-row">
      <style:table-row-properties style:row-height="0.914cm" fo:keep-together="auto"/>
    </style:style>
    <style:style style:name="Tabela5.14" style:family="table-row">
      <style:table-row-properties style:row-height="0.598cm" fo:keep-together="auto"/>
    </style:style>
    <style:style style:name="Tabela5.A14" style:family="table-cell">
      <style:table-cell-properties fo:padding="0cm" fo:border-left="0.5pt solid #004990" fo:border-right="none" fo:border-top="none" fo:border-bottom="0.5pt solid #004990"/>
    </style:style>
    <style:style style:name="Tabela5.B14" style:family="table-cell">
      <style:table-cell-properties fo:padding="0cm" fo:border-left="none" fo:border-right="none" fo:border-top="none" fo:border-bottom="0.5pt solid #004990"/>
    </style:style>
    <style:style style:name="Tabela5.C14" style:family="table-cell">
      <style:table-cell-properties fo:padding="0cm" fo:border-left="none" fo:border-right="0.5pt solid #004990" fo:border-top="none" fo:border-bottom="0.5pt solid #004990"/>
    </style:style>
    <style:style style:name="Tabela6" style:family="table">
      <style:table-properties style:width="16.494cm" fo:margin-left="0.199cm" fo:margin-top="0cm" fo:margin-bottom="0cm" table:align="left" style:writing-mode="lr-tb"/>
    </style:style>
    <style:style style:name="Tabela6.A" style:family="table-column">
      <style:table-column-properties style:column-width="2.443cm"/>
    </style:style>
    <style:style style:name="Tabela6.B" style:family="table-column">
      <style:table-column-properties style:column-width="3.39cm"/>
    </style:style>
    <style:style style:name="Tabela6.C" style:family="table-column">
      <style:table-column-properties style:column-width="2.108cm"/>
    </style:style>
    <style:style style:name="Tabela6.D" style:family="table-column">
      <style:table-column-properties style:column-width="2.859cm"/>
    </style:style>
    <style:style style:name="Tabela6.E" style:family="table-column">
      <style:table-column-properties style:column-width="2.436cm"/>
    </style:style>
    <style:style style:name="Tabela6.F" style:family="table-column">
      <style:table-column-properties style:column-width="3.256cm"/>
    </style:style>
    <style:style style:name="Tabela6.1" style:family="table-row">
      <style:table-row-properties style:row-height="0.54cm" fo:keep-together="auto"/>
    </style:style>
    <style:style style:name="Tabela6.A1" style:family="table-cell">
      <style:table-cell-properties fo:background-color="#004990" fo:padding="0cm" fo:border="none">
        <style:background-image/>
      </style:table-cell-properties>
    </style:style>
    <style:style style:name="Tabela6.C1" style:family="table-cell">
      <style:table-cell-properties fo:background-color="#004990" fo:padding="0cm" fo:border-left="none" fo:border-right="none" fo:border-top="none" fo:border-bottom="0.5pt solid #ffffff">
        <style:background-image/>
      </style:table-cell-properties>
    </style:style>
    <style:style style:name="Tabela6.2" style:family="table-row">
      <style:table-row-properties style:row-height="1.057cm" fo:keep-together="auto"/>
    </style:style>
    <style:style style:name="Tabela6.C2" style:family="table-cell">
      <style:table-cell-properties fo:background-color="#004990" fo:padding="0cm" fo:border-left="none" fo:border-right="none" fo:border-top="0.5pt solid #ffffff" fo:border-bottom="none">
        <style:background-image/>
      </style:table-cell-properties>
    </style:style>
    <style:style style:name="Tabela6.3" style:family="table-row">
      <style:table-row-properties style:row-height="0.494cm" fo:keep-together="auto"/>
    </style:style>
    <style:style style:name="Tabela6.A3" style:family="table-cell">
      <style:table-cell-properties fo:padding="0cm" fo:border-left="0.5pt solid #004990" fo:border-right="none" fo:border-top="none" fo:border-bottom="none"/>
    </style:style>
    <style:style style:name="Tabela6.B3" style:family="table-cell">
      <style:table-cell-properties fo:padding="0cm" fo:border="none"/>
    </style:style>
    <style:style style:name="Tabela6.C3" style:family="table-cell">
      <style:table-cell-properties fo:padding="0cm" fo:border="none"/>
    </style:style>
    <style:style style:name="Tabela6.D3" style:family="table-cell">
      <style:table-cell-properties fo:padding="0cm" fo:border="none"/>
    </style:style>
    <style:style style:name="Tabela6.E3" style:family="table-cell">
      <style:table-cell-properties fo:padding="0cm" fo:border="none"/>
    </style:style>
    <style:style style:name="Tabela6.F3" style:family="table-cell">
      <style:table-cell-properties fo:padding="0cm" fo:border-left="none" fo:border-right="0.5pt solid #004990" fo:border-top="none" fo:border-bottom="none"/>
    </style:style>
    <style:style style:name="Tabela6.4" style:family="table-row">
      <style:table-row-properties style:row-height="0.49cm" fo:keep-together="auto"/>
    </style:style>
    <style:style style:name="Tabela6.A4" style:family="table-cell">
      <style:table-cell-properties fo:padding="0cm" fo:border-left="0.5pt solid #004990" fo:border-right="none" fo:border-top="none" fo:border-bottom="none"/>
    </style:style>
    <style:style style:name="Tabela6.B4" style:family="table-cell">
      <style:table-cell-properties fo:padding="0cm" fo:border="none"/>
    </style:style>
    <style:style style:name="Tabela6.C4" style:family="table-cell">
      <style:table-cell-properties fo:padding="0cm" fo:border="none"/>
    </style:style>
    <style:style style:name="Tabela6.D4" style:family="table-cell">
      <style:table-cell-properties fo:padding="0cm" fo:border="none"/>
    </style:style>
    <style:style style:name="Tabela6.E4" style:family="table-cell">
      <style:table-cell-properties fo:padding="0cm" fo:border="none"/>
    </style:style>
    <style:style style:name="Tabela6.F4" style:family="table-cell">
      <style:table-cell-properties fo:padding="0cm" fo:border-left="none" fo:border-right="0.5pt solid #004990" fo:border-top="none" fo:border-bottom="none"/>
    </style:style>
    <style:style style:name="Tabela6.5" style:family="table-row">
      <style:table-row-properties style:row-height="0.489cm" fo:keep-together="auto"/>
    </style:style>
    <style:style style:name="Tabela6.A5" style:family="table-cell">
      <style:table-cell-properties fo:padding="0cm" fo:border-left="0.5pt solid #004990" fo:border-right="none" fo:border-top="none" fo:border-bottom="none"/>
    </style:style>
    <style:style style:name="Tabela6.B5" style:family="table-cell">
      <style:table-cell-properties fo:padding="0cm" fo:border="none"/>
    </style:style>
    <style:style style:name="Tabela6.C5" style:family="table-cell">
      <style:table-cell-properties fo:padding="0cm" fo:border="none"/>
    </style:style>
    <style:style style:name="Tabela6.D5" style:family="table-cell">
      <style:table-cell-properties fo:padding="0cm" fo:border="none"/>
    </style:style>
    <style:style style:name="Tabela6.E5" style:family="table-cell">
      <style:table-cell-properties fo:padding="0cm" fo:border="none"/>
    </style:style>
    <style:style style:name="Tabela6.F5" style:family="table-cell">
      <style:table-cell-properties fo:padding="0cm" fo:border-left="none" fo:border-right="0.5pt solid #004990" fo:border-top="none" fo:border-bottom="none"/>
    </style:style>
    <style:style style:name="Tabela6.6" style:family="table-row">
      <style:table-row-properties style:row-height="0.492cm" fo:keep-together="auto"/>
    </style:style>
    <style:style style:name="Tabela6.A6" style:family="table-cell">
      <style:table-cell-properties fo:padding="0cm" fo:border-left="0.5pt solid #004990" fo:border-right="none" fo:border-top="none" fo:border-bottom="none"/>
    </style:style>
    <style:style style:name="Tabela6.B6" style:family="table-cell">
      <style:table-cell-properties fo:padding="0cm" fo:border="none"/>
    </style:style>
    <style:style style:name="Tabela6.C6" style:family="table-cell">
      <style:table-cell-properties fo:padding="0cm" fo:border="none"/>
    </style:style>
    <style:style style:name="Tabela6.D6" style:family="table-cell">
      <style:table-cell-properties fo:padding="0cm" fo:border="none"/>
    </style:style>
    <style:style style:name="Tabela6.E6" style:family="table-cell">
      <style:table-cell-properties fo:padding="0cm" fo:border="none"/>
    </style:style>
    <style:style style:name="Tabela6.F6" style:family="table-cell">
      <style:table-cell-properties fo:padding="0cm" fo:border-left="none" fo:border-right="0.5pt solid #004990" fo:border-top="none" fo:border-bottom="none"/>
    </style:style>
    <style:style style:name="Tabela6.A7" style:family="table-cell">
      <style:table-cell-properties fo:padding="0cm" fo:border-left="0.5pt solid #004990" fo:border-right="none" fo:border-top="none" fo:border-bottom="none"/>
    </style:style>
    <style:style style:name="Tabela6.B7" style:family="table-cell">
      <style:table-cell-properties fo:padding="0cm" fo:border="none"/>
    </style:style>
    <style:style style:name="Tabela6.C7" style:family="table-cell">
      <style:table-cell-properties fo:padding="0cm" fo:border="none"/>
    </style:style>
    <style:style style:name="Tabela6.D7" style:family="table-cell">
      <style:table-cell-properties fo:padding="0cm" fo:border="none"/>
    </style:style>
    <style:style style:name="Tabela6.E7" style:family="table-cell">
      <style:table-cell-properties fo:padding="0cm" fo:border="none"/>
    </style:style>
    <style:style style:name="Tabela6.F7" style:family="table-cell">
      <style:table-cell-properties fo:padding="0cm" fo:border-left="none" fo:border-right="0.5pt solid #004990" fo:border-top="none" fo:border-bottom="none"/>
    </style:style>
    <style:style style:name="Tabela6.8" style:family="table-row">
      <style:table-row-properties style:row-height="0.487cm" fo:keep-together="auto"/>
    </style:style>
    <style:style style:name="Tabela6.A8" style:family="table-cell">
      <style:table-cell-properties fo:padding="0cm" fo:border-left="0.5pt solid #004990" fo:border-right="none" fo:border-top="none" fo:border-bottom="0.5pt solid #004990"/>
    </style:style>
    <style:style style:name="Tabela6.B8" style:family="table-cell">
      <style:table-cell-properties fo:padding="0cm" fo:border-left="none" fo:border-right="none" fo:border-top="none" fo:border-bottom="0.5pt solid #004990"/>
    </style:style>
    <style:style style:name="Tabela6.C8" style:family="table-cell">
      <style:table-cell-properties fo:padding="0cm" fo:border-left="none" fo:border-right="none" fo:border-top="none" fo:border-bottom="0.5pt solid #004990"/>
    </style:style>
    <style:style style:name="Tabela6.D8" style:family="table-cell">
      <style:table-cell-properties fo:padding="0cm" fo:border-left="none" fo:border-right="none" fo:border-top="none" fo:border-bottom="0.5pt solid #004990"/>
    </style:style>
    <style:style style:name="Tabela6.E8" style:family="table-cell">
      <style:table-cell-properties fo:padding="0cm" fo:border-left="none" fo:border-right="none" fo:border-top="none" fo:border-bottom="0.5pt solid #004990"/>
    </style:style>
    <style:style style:name="Tabela6.F8" style:family="table-cell">
      <style:table-cell-properties fo:padding="0cm" fo:border-left="none" fo:border-right="0.5pt solid #004990" fo:border-top="none" fo:border-bottom="0.5pt solid #004990"/>
    </style:style>
    <style:style style:name="Tabela7" style:family="table">
      <style:table-properties style:width="16.491cm" fo:margin-left="0.199cm" fo:margin-top="0cm" fo:margin-bottom="0cm" table:align="left" style:writing-mode="lr-tb"/>
    </style:style>
    <style:style style:name="Tabela7.A" style:family="table-column">
      <style:table-column-properties style:column-width="2.69cm"/>
    </style:style>
    <style:style style:name="Tabela7.B" style:family="table-column">
      <style:table-column-properties style:column-width="1.931cm"/>
    </style:style>
    <style:style style:name="Tabela7.C" style:family="table-column">
      <style:table-column-properties style:column-width="2.544cm"/>
    </style:style>
    <style:style style:name="Tabela7.D" style:family="table-column">
      <style:table-column-properties style:column-width="1.762cm"/>
    </style:style>
    <style:style style:name="Tabela7.E" style:family="table-column">
      <style:table-column-properties style:column-width="0.824cm"/>
    </style:style>
    <style:style style:name="Tabela7.F" style:family="table-column">
      <style:table-column-properties style:column-width="1.991cm"/>
    </style:style>
    <style:style style:name="Tabela7.G" style:family="table-column">
      <style:table-column-properties style:column-width="2.475cm"/>
    </style:style>
    <style:style style:name="Tabela7.H" style:family="table-column">
      <style:table-column-properties style:column-width="2.272cm"/>
    </style:style>
    <style:style style:name="Tabela7.1" style:family="table-row">
      <style:table-row-properties style:row-height="0.54cm" fo:keep-together="auto"/>
    </style:style>
    <style:style style:name="Tabela7.A1" style:family="table-cell">
      <style:table-cell-properties fo:background-color="#004990" fo:padding="0cm" fo:border="none">
        <style:background-image/>
      </style:table-cell-properties>
    </style:style>
    <style:style style:name="Tabela7.B1" style:family="table-cell">
      <style:table-cell-properties fo:background-color="#004990" fo:padding="0cm" fo:border-left="none" fo:border-right="none" fo:border-top="none" fo:border-bottom="0.5pt solid #ffffff">
        <style:background-image/>
      </style:table-cell-properties>
    </style:style>
    <style:style style:name="Tabela7.2" style:family="table-row">
      <style:table-row-properties style:row-height="1.057cm" fo:keep-together="auto"/>
    </style:style>
    <style:style style:name="Tabela7.B2" style:family="table-cell">
      <style:table-cell-properties fo:background-color="#004990" fo:padding="0cm" fo:border-left="none" fo:border-right="none" fo:border-top="0.5pt solid #ffffff" fo:border-bottom="none">
        <style:background-image/>
      </style:table-cell-properties>
    </style:style>
    <style:style style:name="Tabela7.3" style:family="table-row">
      <style:table-row-properties style:row-height="0.494cm" fo:keep-together="auto"/>
    </style:style>
    <style:style style:name="Tabela7.A3" style:family="table-cell">
      <style:table-cell-properties fo:padding="0cm" fo:border-left="0.5pt solid #004990" fo:border-right="none" fo:border-top="none" fo:border-bottom="none"/>
    </style:style>
    <style:style style:name="Tabela7.B3" style:family="table-cell">
      <style:table-cell-properties fo:padding="0cm" fo:border="none"/>
    </style:style>
    <style:style style:name="Tabela7.C3" style:family="table-cell">
      <style:table-cell-properties fo:padding="0cm" fo:border="none"/>
    </style:style>
    <style:style style:name="Tabela7.D3" style:family="table-cell">
      <style:table-cell-properties fo:padding="0cm" fo:border="none"/>
    </style:style>
    <style:style style:name="Tabela7.E3" style:family="table-cell">
      <style:table-cell-properties fo:padding="0cm" fo:border="none"/>
    </style:style>
    <style:style style:name="Tabela7.F3" style:family="table-cell">
      <style:table-cell-properties fo:padding="0cm" fo:border="none"/>
    </style:style>
    <style:style style:name="Tabela7.G3" style:family="table-cell">
      <style:table-cell-properties fo:padding="0cm" fo:border="none"/>
    </style:style>
    <style:style style:name="Tabela7.H3" style:family="table-cell">
      <style:table-cell-properties fo:padding="0cm" fo:border-left="none" fo:border-right="0.5pt solid #004990" fo:border-top="none" fo:border-bottom="none"/>
    </style:style>
    <style:style style:name="Tabela7.4" style:family="table-row">
      <style:table-row-properties style:row-height="0.492cm" fo:keep-together="auto"/>
    </style:style>
    <style:style style:name="Tabela7.A4" style:family="table-cell">
      <style:table-cell-properties fo:padding="0cm" fo:border-left="0.5pt solid #004990" fo:border-right="none" fo:border-top="none" fo:border-bottom="none"/>
    </style:style>
    <style:style style:name="Tabela7.B4" style:family="table-cell">
      <style:table-cell-properties fo:padding="0cm" fo:border="none"/>
    </style:style>
    <style:style style:name="Tabela7.C4" style:family="table-cell">
      <style:table-cell-properties fo:padding="0cm" fo:border="none"/>
    </style:style>
    <style:style style:name="Tabela7.D4" style:family="table-cell">
      <style:table-cell-properties fo:padding="0cm" fo:border="none"/>
    </style:style>
    <style:style style:name="Tabela7.E4" style:family="table-cell">
      <style:table-cell-properties fo:padding="0cm" fo:border="none"/>
    </style:style>
    <style:style style:name="Tabela7.F4" style:family="table-cell">
      <style:table-cell-properties fo:padding="0cm" fo:border="none"/>
    </style:style>
    <style:style style:name="Tabela7.G4" style:family="table-cell">
      <style:table-cell-properties fo:padding="0cm" fo:border="none"/>
    </style:style>
    <style:style style:name="Tabela7.H4" style:family="table-cell">
      <style:table-cell-properties fo:padding="0cm" fo:border-left="none" fo:border-right="0.5pt solid #004990" fo:border-top="none" fo:border-bottom="none"/>
    </style:style>
    <style:style style:name="Tabela7.A5" style:family="table-cell">
      <style:table-cell-properties fo:padding="0cm" fo:border-left="0.5pt solid #004990" fo:border-right="none" fo:border-top="none" fo:border-bottom="none"/>
    </style:style>
    <style:style style:name="Tabela7.B5" style:family="table-cell">
      <style:table-cell-properties fo:padding="0cm" fo:border="none"/>
    </style:style>
    <style:style style:name="Tabela7.C5" style:family="table-cell">
      <style:table-cell-properties fo:padding="0cm" fo:border="none"/>
    </style:style>
    <style:style style:name="Tabela7.D5" style:family="table-cell">
      <style:table-cell-properties fo:padding="0cm" fo:border="none"/>
    </style:style>
    <style:style style:name="Tabela7.E5" style:family="table-cell">
      <style:table-cell-properties fo:padding="0cm" fo:border="none"/>
    </style:style>
    <style:style style:name="Tabela7.F5" style:family="table-cell">
      <style:table-cell-properties fo:padding="0cm" fo:border="none"/>
    </style:style>
    <style:style style:name="Tabela7.G5" style:family="table-cell">
      <style:table-cell-properties fo:padding="0cm" fo:border="none"/>
    </style:style>
    <style:style style:name="Tabela7.H5" style:family="table-cell">
      <style:table-cell-properties fo:padding="0cm" fo:border-left="none" fo:border-right="0.5pt solid #004990" fo:border-top="none" fo:border-bottom="none"/>
    </style:style>
    <style:style style:name="Tabela7.6" style:family="table-row">
      <style:table-row-properties style:row-height="0.6cm" fo:keep-together="auto"/>
    </style:style>
    <style:style style:name="Tabela7.A6" style:family="table-cell">
      <style:table-cell-properties fo:padding="0cm" fo:border-left="0.5pt solid #004990" fo:border-right="none" fo:border-top="none" fo:border-bottom="0.5pt solid #004990"/>
    </style:style>
    <style:style style:name="Tabela7.B6" style:family="table-cell">
      <style:table-cell-properties fo:padding="0cm" fo:border-left="none" fo:border-right="none" fo:border-top="none" fo:border-bottom="0.5pt solid #004990"/>
    </style:style>
    <style:style style:name="Tabela7.C6" style:family="table-cell">
      <style:table-cell-properties fo:padding="0cm" fo:border-left="none" fo:border-right="none" fo:border-top="none" fo:border-bottom="0.5pt solid #004990"/>
    </style:style>
    <style:style style:name="Tabela7.D6" style:family="table-cell">
      <style:table-cell-properties fo:padding="0cm" fo:border-left="none" fo:border-right="none" fo:border-top="none" fo:border-bottom="0.5pt solid #004990"/>
    </style:style>
    <style:style style:name="Tabela7.E6" style:family="table-cell">
      <style:table-cell-properties fo:padding="0cm" fo:border-left="none" fo:border-right="none" fo:border-top="none" fo:border-bottom="0.5pt solid #004990"/>
    </style:style>
    <style:style style:name="Tabela7.F6" style:family="table-cell">
      <style:table-cell-properties fo:padding="0cm" fo:border-left="none" fo:border-right="none" fo:border-top="none" fo:border-bottom="0.5pt solid #004990"/>
    </style:style>
    <style:style style:name="Tabela7.G6" style:family="table-cell">
      <style:table-cell-properties fo:padding="0cm" fo:border-left="none" fo:border-right="none" fo:border-top="none" fo:border-bottom="0.5pt solid #004990"/>
    </style:style>
    <style:style style:name="Tabela7.H6" style:family="table-cell">
      <style:table-cell-properties fo:padding="0cm" fo:border-left="none" fo:border-right="0.5pt solid #004990" fo:border-top="none" fo:border-bottom="0.5pt solid #004990"/>
    </style:style>
    <style:style style:name="Tabela8" style:family="table">
      <style:table-properties style:width="16.491cm" fo:margin-left="0.633cm" fo:margin-top="0cm" fo:margin-bottom="0cm" table:align="left" style:writing-mode="lr-tb"/>
    </style:style>
    <style:style style:name="Tabela8.A" style:family="table-column">
      <style:table-column-properties style:column-width="7.17cm"/>
    </style:style>
    <style:style style:name="Tabela8.B" style:family="table-column">
      <style:table-column-properties style:column-width="4.48cm"/>
    </style:style>
    <style:style style:name="Tabela8.C" style:family="table-column">
      <style:table-column-properties style:column-width="2.182cm"/>
    </style:style>
    <style:style style:name="Tabela8.D" style:family="table-column">
      <style:table-column-properties style:column-width="2.656cm"/>
    </style:style>
    <style:style style:name="Tabela8.1" style:family="table-row">
      <style:table-row-properties style:row-height="0.54cm" fo:keep-together="auto"/>
    </style:style>
    <style:style style:name="Tabela8.A1" style:family="table-cell">
      <style:table-cell-properties fo:background-color="#004990" fo:padding="0cm" fo:border="none">
        <style:background-image/>
      </style:table-cell-properties>
    </style:style>
    <style:style style:name="Tabela8.2" style:family="table-row">
      <style:table-row-properties style:row-height="0.563cm" fo:keep-together="auto"/>
    </style:style>
    <style:style style:name="Tabela8.C2" style:family="table-cell">
      <style:table-cell-properties fo:background-color="#004990" fo:padding="0cm" fo:border-left="none" fo:border-right="none" fo:border-top="0.5pt solid #ffffff" fo:border-bottom="none">
        <style:background-image/>
      </style:table-cell-properties>
    </style:style>
    <style:style style:name="Tabela8.3" style:family="table-row">
      <style:table-row-properties style:row-height="0.494cm" fo:keep-together="auto"/>
    </style:style>
    <style:style style:name="Tabela8.A3" style:family="table-cell">
      <style:table-cell-properties fo:padding="0cm" fo:border="none"/>
    </style:style>
    <style:style style:name="Tabela8.B3" style:family="table-cell">
      <style:table-cell-properties fo:padding="0cm" fo:border="none"/>
    </style:style>
    <style:style style:name="Tabela8.C3" style:family="table-cell">
      <style:table-cell-properties fo:padding="0cm" fo:border="none"/>
    </style:style>
    <style:style style:name="Tabela8.D3" style:family="table-cell">
      <style:table-cell-properties fo:padding="0cm" fo:border="none"/>
    </style:style>
    <style:style style:name="Tabela8.4" style:family="table-row">
      <style:table-row-properties style:row-height="0.489cm" fo:keep-together="auto"/>
    </style:style>
    <style:style style:name="Tabela8.A4" style:family="table-cell">
      <style:table-cell-properties fo:padding="0cm" fo:border="none"/>
    </style:style>
    <style:style style:name="Tabela8.B4" style:family="table-cell">
      <style:table-cell-properties fo:padding="0cm" fo:border="none"/>
    </style:style>
    <style:style style:name="Tabela8.C4" style:family="table-cell">
      <style:table-cell-properties fo:padding="0cm" fo:border="none"/>
    </style:style>
    <style:style style:name="Tabela8.D4" style:family="table-cell">
      <style:table-cell-properties fo:padding="0cm" fo:border="none"/>
    </style:style>
    <style:style style:name="Tabela8.5" style:family="table-row">
      <style:table-row-properties style:row-height="0.49cm" fo:keep-together="auto"/>
    </style:style>
    <style:style style:name="Tabela8.A5" style:family="table-cell">
      <style:table-cell-properties fo:padding="0cm" fo:border="none"/>
    </style:style>
    <style:style style:name="Tabela8.B5" style:family="table-cell">
      <style:table-cell-properties fo:padding="0cm" fo:border="none"/>
    </style:style>
    <style:style style:name="Tabela8.C5" style:family="table-cell">
      <style:table-cell-properties fo:padding="0cm" fo:border="none"/>
    </style:style>
    <style:style style:name="Tabela8.D5" style:family="table-cell">
      <style:table-cell-properties fo:padding="0cm" fo:border="none"/>
    </style:style>
    <style:style style:name="Tabela8.6" style:family="table-row">
      <style:table-row-properties style:row-height="0.492cm" fo:keep-together="auto"/>
    </style:style>
    <style:style style:name="Tabela8.A6" style:family="table-cell">
      <style:table-cell-properties fo:padding="0cm" fo:border="none"/>
    </style:style>
    <style:style style:name="Tabela8.B6" style:family="table-cell">
      <style:table-cell-properties fo:padding="0cm" fo:border="none"/>
    </style:style>
    <style:style style:name="Tabela8.C6" style:family="table-cell">
      <style:table-cell-properties fo:padding="0cm" fo:border="none"/>
    </style:style>
    <style:style style:name="Tabela8.D6" style:family="table-cell">
      <style:table-cell-properties fo:padding="0cm" fo:border="none"/>
    </style:style>
    <style:style style:name="Tabela8.A7" style:family="table-cell">
      <style:table-cell-properties fo:padding="0cm" fo:border="none"/>
    </style:style>
    <style:style style:name="Tabela8.B7" style:family="table-cell">
      <style:table-cell-properties fo:padding="0cm" fo:border="none"/>
    </style:style>
    <style:style style:name="Tabela8.C7" style:family="table-cell">
      <style:table-cell-properties fo:padding="0cm" fo:border="none"/>
    </style:style>
    <style:style style:name="Tabela8.D7" style:family="table-cell">
      <style:table-cell-properties fo:padding="0cm" fo:border="none"/>
    </style:style>
    <style:style style:name="Tabela8.A8" style:family="table-cell">
      <style:table-cell-properties fo:padding="0cm" fo:border="none"/>
    </style:style>
    <style:style style:name="Tabela8.B8" style:family="table-cell">
      <style:table-cell-properties fo:padding="0cm" fo:border="none"/>
    </style:style>
    <style:style style:name="Tabela8.C8" style:family="table-cell">
      <style:table-cell-properties fo:padding="0cm" fo:border="none"/>
    </style:style>
    <style:style style:name="Tabela8.D8" style:family="table-cell">
      <style:table-cell-properties fo:padding="0cm" fo:border="none"/>
    </style:style>
    <style:style style:name="Tabela8.A9" style:family="table-cell">
      <style:table-cell-properties fo:padding="0cm" fo:border="none"/>
    </style:style>
    <style:style style:name="Tabela8.B9" style:family="table-cell">
      <style:table-cell-properties fo:padding="0cm" fo:border="none"/>
    </style:style>
    <style:style style:name="Tabela8.C9" style:family="table-cell">
      <style:table-cell-properties fo:padding="0cm" fo:border="none"/>
    </style:style>
    <style:style style:name="Tabela8.D9" style:family="table-cell">
      <style:table-cell-properties fo:padding="0cm" fo:border="none"/>
    </style:style>
    <style:style style:name="Tabela8.A10" style:family="table-cell">
      <style:table-cell-properties fo:padding="0cm" fo:border="none"/>
    </style:style>
    <style:style style:name="Tabela8.B10" style:family="table-cell">
      <style:table-cell-properties fo:padding="0cm" fo:border="none"/>
    </style:style>
    <style:style style:name="Tabela8.C10" style:family="table-cell">
      <style:table-cell-properties fo:padding="0cm" fo:border="none"/>
    </style:style>
    <style:style style:name="Tabela8.D10" style:family="table-cell">
      <style:table-cell-properties fo:padding="0cm" fo:border="none"/>
    </style:style>
    <style:style style:name="Tabela8.A11" style:family="table-cell">
      <style:table-cell-properties fo:padding="0cm" fo:border="none"/>
    </style:style>
    <style:style style:name="Tabela8.B11" style:family="table-cell">
      <style:table-cell-properties fo:padding="0cm" fo:border="none"/>
    </style:style>
    <style:style style:name="Tabela8.C11" style:family="table-cell">
      <style:table-cell-properties fo:padding="0cm" fo:border="none"/>
    </style:style>
    <style:style style:name="Tabela8.D11" style:family="table-cell">
      <style:table-cell-properties fo:padding="0cm" fo:border="none"/>
    </style:style>
    <style:style style:name="Tabela8.A12" style:family="table-cell">
      <style:table-cell-properties fo:padding="0cm" fo:border="none"/>
    </style:style>
    <style:style style:name="Tabela8.B12" style:family="table-cell">
      <style:table-cell-properties fo:padding="0cm" fo:border="none"/>
    </style:style>
    <style:style style:name="Tabela8.C12" style:family="table-cell">
      <style:table-cell-properties fo:padding="0cm" fo:border="none"/>
    </style:style>
    <style:style style:name="Tabela8.D12" style:family="table-cell">
      <style:table-cell-properties fo:padding="0cm" fo:border="none"/>
    </style:style>
    <style:style style:name="Tabela8.A13" style:family="table-cell">
      <style:table-cell-properties fo:padding="0cm" fo:border="none"/>
    </style:style>
    <style:style style:name="Tabela8.B13" style:family="table-cell">
      <style:table-cell-properties fo:padding="0cm" fo:border="none"/>
    </style:style>
    <style:style style:name="Tabela8.C13" style:family="table-cell">
      <style:table-cell-properties fo:padding="0cm" fo:border="none"/>
    </style:style>
    <style:style style:name="Tabela8.D13" style:family="table-cell">
      <style:table-cell-properties fo:padding="0cm" fo:border="none"/>
    </style:style>
    <style:style style:name="Tabela8.A14" style:family="table-cell">
      <style:table-cell-properties fo:padding="0cm" fo:border="none"/>
    </style:style>
    <style:style style:name="Tabela8.B14" style:family="table-cell">
      <style:table-cell-properties fo:padding="0cm" fo:border="none"/>
    </style:style>
    <style:style style:name="Tabela8.C14" style:family="table-cell">
      <style:table-cell-properties fo:padding="0cm" fo:border="none"/>
    </style:style>
    <style:style style:name="Tabela8.D14" style:family="table-cell">
      <style:table-cell-properties fo:padding="0cm" fo:border="none"/>
    </style:style>
    <style:style style:name="Tabela8.A15" style:family="table-cell">
      <style:table-cell-properties fo:padding="0cm" fo:border="none"/>
    </style:style>
    <style:style style:name="Tabela8.C15" style:family="table-cell">
      <style:table-cell-properties fo:padding="0cm" fo:border="none"/>
    </style:style>
    <style:style style:name="Tabela8.D15" style:family="table-cell">
      <style:table-cell-properties fo:padding="0cm" fo:border="none"/>
    </style:style>
    <style:style style:name="Tabela8.A16" style:family="table-cell">
      <style:table-cell-properties fo:padding="0cm" fo:border="none"/>
    </style:style>
    <style:style style:name="Tabela8.B16" style:family="table-cell">
      <style:table-cell-properties fo:padding="0cm" fo:border="none"/>
    </style:style>
    <style:style style:name="Tabela8.C16" style:family="table-cell">
      <style:table-cell-properties fo:padding="0cm" fo:border="none"/>
    </style:style>
    <style:style style:name="Tabela8.D16" style:family="table-cell">
      <style:table-cell-properties fo:padding="0cm" fo:border="none"/>
    </style:style>
    <style:style style:name="Tabela8.A17" style:family="table-cell">
      <style:table-cell-properties fo:padding="0cm" fo:border="none"/>
    </style:style>
    <style:style style:name="Tabela8.B17" style:family="table-cell">
      <style:table-cell-properties fo:padding="0cm" fo:border="none"/>
    </style:style>
    <style:style style:name="Tabela8.C17" style:family="table-cell">
      <style:table-cell-properties fo:padding="0cm" fo:border="none"/>
    </style:style>
    <style:style style:name="Tabela8.D17" style:family="table-cell">
      <style:table-cell-properties fo:padding="0cm" fo:border="none"/>
    </style:style>
    <style:style style:name="Tabela8.A18" style:family="table-cell">
      <style:table-cell-properties fo:padding="0cm" fo:border="none"/>
    </style:style>
    <style:style style:name="Tabela8.B18" style:family="table-cell">
      <style:table-cell-properties fo:padding="0cm" fo:border="none"/>
    </style:style>
    <style:style style:name="Tabela8.C18" style:family="table-cell">
      <style:table-cell-properties fo:padding="0cm" fo:border="none"/>
    </style:style>
    <style:style style:name="Tabela8.D18" style:family="table-cell">
      <style:table-cell-properties fo:padding="0cm" fo:border="none"/>
    </style:style>
    <style:style style:name="Tabela8.A19" style:family="table-cell">
      <style:table-cell-properties fo:padding="0cm" fo:border="none"/>
    </style:style>
    <style:style style:name="Tabela8.B19" style:family="table-cell">
      <style:table-cell-properties fo:padding="0cm" fo:border="none"/>
    </style:style>
    <style:style style:name="Tabela8.C19" style:family="table-cell">
      <style:table-cell-properties fo:padding="0cm" fo:border="none"/>
    </style:style>
    <style:style style:name="Tabela8.D19" style:family="table-cell">
      <style:table-cell-properties fo:padding="0cm" fo:border="none"/>
    </style:style>
    <style:style style:name="Tabela8.A20" style:family="table-cell">
      <style:table-cell-properties fo:padding="0cm" fo:border="none"/>
    </style:style>
    <style:style style:name="Tabela8.B20" style:family="table-cell">
      <style:table-cell-properties fo:padding="0cm" fo:border="none"/>
    </style:style>
    <style:style style:name="Tabela8.C20" style:family="table-cell">
      <style:table-cell-properties fo:padding="0cm" fo:border="none"/>
    </style:style>
    <style:style style:name="Tabela8.D20" style:family="table-cell">
      <style:table-cell-properties fo:padding="0cm" fo:border="none"/>
    </style:style>
    <style:style style:name="Tabela8.A21" style:family="table-cell">
      <style:table-cell-properties fo:padding="0cm" fo:border="none"/>
    </style:style>
    <style:style style:name="Tabela8.B21" style:family="table-cell">
      <style:table-cell-properties fo:padding="0cm" fo:border="none"/>
    </style:style>
    <style:style style:name="Tabela8.C21" style:family="table-cell">
      <style:table-cell-properties fo:padding="0cm" fo:border="none"/>
    </style:style>
    <style:style style:name="Tabela8.D21" style:family="table-cell">
      <style:table-cell-properties fo:padding="0cm" fo:border="none"/>
    </style:style>
    <style:style style:name="Tabela8.A22" style:family="table-cell">
      <style:table-cell-properties fo:padding="0cm" fo:border="none"/>
    </style:style>
    <style:style style:name="Tabela8.B22" style:family="table-cell">
      <style:table-cell-properties fo:padding="0cm" fo:border="none"/>
    </style:style>
    <style:style style:name="Tabela8.C22" style:family="table-cell">
      <style:table-cell-properties fo:padding="0cm" fo:border="none"/>
    </style:style>
    <style:style style:name="Tabela8.D22" style:family="table-cell">
      <style:table-cell-properties fo:padding="0cm" fo:border="none"/>
    </style:style>
    <style:style style:name="Tabela8.A23" style:family="table-cell">
      <style:table-cell-properties fo:padding="0cm" fo:border="none"/>
    </style:style>
    <style:style style:name="Tabela8.B23" style:family="table-cell">
      <style:table-cell-properties fo:padding="0cm" fo:border="none"/>
    </style:style>
    <style:style style:name="Tabela8.C23" style:family="table-cell">
      <style:table-cell-properties fo:padding="0cm" fo:border="none"/>
    </style:style>
    <style:style style:name="Tabela8.D23" style:family="table-cell">
      <style:table-cell-properties fo:padding="0cm" fo:border="none"/>
    </style:style>
    <style:style style:name="Tabela8.A24" style:family="table-cell">
      <style:table-cell-properties fo:padding="0cm" fo:border="none"/>
    </style:style>
    <style:style style:name="Tabela8.B24" style:family="table-cell">
      <style:table-cell-properties fo:padding="0cm" fo:border="none"/>
    </style:style>
    <style:style style:name="Tabela8.C24" style:family="table-cell">
      <style:table-cell-properties fo:padding="0cm" fo:border="none"/>
    </style:style>
    <style:style style:name="Tabela8.D24" style:family="table-cell">
      <style:table-cell-properties fo:padding="0cm" fo:border="none"/>
    </style:style>
    <style:style style:name="Tabela8.A25" style:family="table-cell">
      <style:table-cell-properties fo:padding="0cm" fo:border="none"/>
    </style:style>
    <style:style style:name="Tabela8.B25" style:family="table-cell">
      <style:table-cell-properties fo:padding="0cm" fo:border="none"/>
    </style:style>
    <style:style style:name="Tabela8.C25" style:family="table-cell">
      <style:table-cell-properties fo:padding="0cm" fo:border="none"/>
    </style:style>
    <style:style style:name="Tabela8.D25" style:family="table-cell">
      <style:table-cell-properties fo:padding="0cm" fo:border="none"/>
    </style:style>
    <style:style style:name="Tabela8.A26" style:family="table-cell">
      <style:table-cell-properties fo:padding="0cm" fo:border="none"/>
    </style:style>
    <style:style style:name="Tabela8.B26" style:family="table-cell">
      <style:table-cell-properties fo:padding="0cm" fo:border="none"/>
    </style:style>
    <style:style style:name="Tabela8.C26" style:family="table-cell">
      <style:table-cell-properties fo:padding="0cm" fo:border="none"/>
    </style:style>
    <style:style style:name="Tabela8.D26" style:family="table-cell">
      <style:table-cell-properties fo:padding="0cm" fo:border="none"/>
    </style:style>
    <style:style style:name="Tabela8.A27" style:family="table-cell">
      <style:table-cell-properties fo:padding="0cm" fo:border="none"/>
    </style:style>
    <style:style style:name="Tabela8.B27" style:family="table-cell">
      <style:table-cell-properties fo:padding="0cm" fo:border="none"/>
    </style:style>
    <style:style style:name="Tabela8.C27" style:family="table-cell">
      <style:table-cell-properties fo:padding="0cm" fo:border="none"/>
    </style:style>
    <style:style style:name="Tabela8.D27" style:family="table-cell">
      <style:table-cell-properties fo:padding="0cm" fo:border="none"/>
    </style:style>
    <style:style style:name="Tabela8.A28" style:family="table-cell">
      <style:table-cell-properties fo:padding="0cm" fo:border="none"/>
    </style:style>
    <style:style style:name="Tabela8.B28" style:family="table-cell">
      <style:table-cell-properties fo:padding="0cm" fo:border="none"/>
    </style:style>
    <style:style style:name="Tabela8.C28" style:family="table-cell">
      <style:table-cell-properties fo:padding="0cm" fo:border="none"/>
    </style:style>
    <style:style style:name="Tabela8.D28" style:family="table-cell">
      <style:table-cell-properties fo:padding="0cm" fo:border="none"/>
    </style:style>
    <style:style style:name="Tabela8.A29" style:family="table-cell">
      <style:table-cell-properties fo:padding="0cm" fo:border="none"/>
    </style:style>
    <style:style style:name="Tabela8.B29" style:family="table-cell">
      <style:table-cell-properties fo:padding="0cm" fo:border="none"/>
    </style:style>
    <style:style style:name="Tabela8.C29" style:family="table-cell">
      <style:table-cell-properties fo:padding="0cm" fo:border="none"/>
    </style:style>
    <style:style style:name="Tabela8.D29" style:family="table-cell">
      <style:table-cell-properties fo:padding="0cm" fo:border="none"/>
    </style:style>
    <style:style style:name="Tabela8.A30" style:family="table-cell">
      <style:table-cell-properties fo:padding="0cm" fo:border="none"/>
    </style:style>
    <style:style style:name="Tabela8.B30" style:family="table-cell">
      <style:table-cell-properties fo:padding="0cm" fo:border="none"/>
    </style:style>
    <style:style style:name="Tabela8.C30" style:family="table-cell">
      <style:table-cell-properties fo:padding="0cm" fo:border="none"/>
    </style:style>
    <style:style style:name="Tabela8.D30" style:family="table-cell">
      <style:table-cell-properties fo:padding="0cm" fo:border="none"/>
    </style:style>
    <style:style style:name="Tabela8.A31" style:family="table-cell">
      <style:table-cell-properties fo:padding="0cm" fo:border="none"/>
    </style:style>
    <style:style style:name="Tabela8.B31" style:family="table-cell">
      <style:table-cell-properties fo:padding="0cm" fo:border="none"/>
    </style:style>
    <style:style style:name="Tabela8.C31" style:family="table-cell">
      <style:table-cell-properties fo:padding="0cm" fo:border="none"/>
    </style:style>
    <style:style style:name="Tabela8.D31" style:family="table-cell">
      <style:table-cell-properties fo:padding="0cm" fo:border="none"/>
    </style:style>
    <style:style style:name="Tabela8.A32" style:family="table-cell">
      <style:table-cell-properties fo:padding="0cm" fo:border="none"/>
    </style:style>
    <style:style style:name="Tabela8.B32" style:family="table-cell">
      <style:table-cell-properties fo:padding="0cm" fo:border="none"/>
    </style:style>
    <style:style style:name="Tabela8.C32" style:family="table-cell">
      <style:table-cell-properties fo:padding="0cm" fo:border="none"/>
    </style:style>
    <style:style style:name="Tabela8.D32" style:family="table-cell">
      <style:table-cell-properties fo:padding="0cm" fo:border="none"/>
    </style:style>
    <style:style style:name="Tabela8.A33" style:family="table-cell">
      <style:table-cell-properties fo:padding="0cm" fo:border="none"/>
    </style:style>
    <style:style style:name="Tabela8.B33" style:family="table-cell">
      <style:table-cell-properties fo:padding="0cm" fo:border="none"/>
    </style:style>
    <style:style style:name="Tabela8.C33" style:family="table-cell">
      <style:table-cell-properties fo:padding="0cm" fo:border="none"/>
    </style:style>
    <style:style style:name="Tabela8.D33" style:family="table-cell">
      <style:table-cell-properties fo:padding="0cm" fo:border="none"/>
    </style:style>
    <style:style style:name="Tabela8.A34" style:family="table-cell">
      <style:table-cell-properties fo:padding="0cm" fo:border="none"/>
    </style:style>
    <style:style style:name="Tabela8.B34" style:family="table-cell">
      <style:table-cell-properties fo:padding="0cm" fo:border="none"/>
    </style:style>
    <style:style style:name="Tabela8.C34" style:family="table-cell">
      <style:table-cell-properties fo:padding="0cm" fo:border="none"/>
    </style:style>
    <style:style style:name="Tabela8.D34" style:family="table-cell">
      <style:table-cell-properties fo:padding="0cm" fo:border="none"/>
    </style:style>
    <style:style style:name="Tabela8.A35" style:family="table-cell">
      <style:table-cell-properties fo:padding="0cm" fo:border="none"/>
    </style:style>
    <style:style style:name="Tabela8.B35" style:family="table-cell">
      <style:table-cell-properties fo:padding="0cm" fo:border="none"/>
    </style:style>
    <style:style style:name="Tabela8.C35" style:family="table-cell">
      <style:table-cell-properties fo:padding="0cm" fo:border="none"/>
    </style:style>
    <style:style style:name="Tabela8.D35" style:family="table-cell">
      <style:table-cell-properties fo:padding="0cm" fo:border="none"/>
    </style:style>
    <style:style style:name="Tabela8.A36" style:family="table-cell">
      <style:table-cell-properties fo:padding="0cm" fo:border="none"/>
    </style:style>
    <style:style style:name="Tabela8.B36" style:family="table-cell">
      <style:table-cell-properties fo:padding="0cm" fo:border="none"/>
    </style:style>
    <style:style style:name="Tabela8.C36" style:family="table-cell">
      <style:table-cell-properties fo:padding="0cm" fo:border="none"/>
    </style:style>
    <style:style style:name="Tabela8.D36" style:family="table-cell">
      <style:table-cell-properties fo:padding="0cm" fo:border="none"/>
    </style:style>
    <style:style style:name="Tabela8.A37" style:family="table-cell">
      <style:table-cell-properties fo:padding="0cm" fo:border="none"/>
    </style:style>
    <style:style style:name="Tabela8.B37" style:family="table-cell">
      <style:table-cell-properties fo:padding="0cm" fo:border="none"/>
    </style:style>
    <style:style style:name="Tabela8.C37" style:family="table-cell">
      <style:table-cell-properties fo:padding="0cm" fo:border="none"/>
    </style:style>
    <style:style style:name="Tabela8.D37" style:family="table-cell">
      <style:table-cell-properties fo:padding="0cm" fo:border="none"/>
    </style:style>
    <style:style style:name="Tabela8.A38" style:family="table-cell">
      <style:table-cell-properties fo:padding="0cm" fo:border="none"/>
    </style:style>
    <style:style style:name="Tabela8.B38" style:family="table-cell">
      <style:table-cell-properties fo:padding="0cm" fo:border="none"/>
    </style:style>
    <style:style style:name="Tabela8.C38" style:family="table-cell">
      <style:table-cell-properties fo:padding="0cm" fo:border="none"/>
    </style:style>
    <style:style style:name="Tabela8.D38" style:family="table-cell">
      <style:table-cell-properties fo:padding="0cm" fo:border="none"/>
    </style:style>
    <style:style style:name="Tabela8.A39" style:family="table-cell">
      <style:table-cell-properties fo:padding="0cm" fo:border="none"/>
    </style:style>
    <style:style style:name="Tabela8.B39" style:family="table-cell">
      <style:table-cell-properties fo:padding="0cm" fo:border="none"/>
    </style:style>
    <style:style style:name="Tabela8.C39" style:family="table-cell">
      <style:table-cell-properties fo:padding="0cm" fo:border="none"/>
    </style:style>
    <style:style style:name="Tabela8.D39" style:family="table-cell">
      <style:table-cell-properties fo:padding="0cm" fo:border="none"/>
    </style:style>
    <style:style style:name="Tabela8.A40" style:family="table-cell">
      <style:table-cell-properties fo:padding="0cm" fo:border="none"/>
    </style:style>
    <style:style style:name="Tabela8.B40" style:family="table-cell">
      <style:table-cell-properties fo:padding="0cm" fo:border="none"/>
    </style:style>
    <style:style style:name="Tabela8.C40" style:family="table-cell">
      <style:table-cell-properties fo:padding="0cm" fo:border="none"/>
    </style:style>
    <style:style style:name="Tabela8.D40" style:family="table-cell">
      <style:table-cell-properties fo:padding="0cm" fo:border="none"/>
    </style:style>
    <style:style style:name="Tabela8.A41" style:family="table-cell">
      <style:table-cell-properties fo:padding="0cm" fo:border="none"/>
    </style:style>
    <style:style style:name="Tabela8.B41" style:family="table-cell">
      <style:table-cell-properties fo:padding="0cm" fo:border="none"/>
    </style:style>
    <style:style style:name="Tabela8.C41" style:family="table-cell">
      <style:table-cell-properties fo:padding="0cm" fo:border="none"/>
    </style:style>
    <style:style style:name="Tabela8.D41" style:family="table-cell">
      <style:table-cell-properties fo:padding="0cm" fo:border="none"/>
    </style:style>
    <style:style style:name="Tabela8.A42" style:family="table-cell">
      <style:table-cell-properties fo:padding="0cm" fo:border="none"/>
    </style:style>
    <style:style style:name="Tabela8.B42" style:family="table-cell">
      <style:table-cell-properties fo:padding="0cm" fo:border="none"/>
    </style:style>
    <style:style style:name="Tabela8.C42" style:family="table-cell">
      <style:table-cell-properties fo:padding="0cm" fo:border="none"/>
    </style:style>
    <style:style style:name="Tabela8.D42" style:family="table-cell">
      <style:table-cell-properties fo:padding="0cm" fo:border="none"/>
    </style:style>
    <style:style style:name="Tabela8.A43" style:family="table-cell">
      <style:table-cell-properties fo:padding="0cm" fo:border="none"/>
    </style:style>
    <style:style style:name="Tabela8.B43" style:family="table-cell">
      <style:table-cell-properties fo:padding="0cm" fo:border="none"/>
    </style:style>
    <style:style style:name="Tabela8.C43" style:family="table-cell">
      <style:table-cell-properties fo:padding="0cm" fo:border="none"/>
    </style:style>
    <style:style style:name="Tabela8.D43" style:family="table-cell">
      <style:table-cell-properties fo:padding="0cm" fo:border="none"/>
    </style:style>
    <style:style style:name="Tabela8.44" style:family="table-row">
      <style:table-row-properties style:row-height="0.598cm" fo:keep-together="auto"/>
    </style:style>
    <style:style style:name="Tabela8.A44" style:family="table-cell">
      <style:table-cell-properties fo:padding="0cm" fo:border-left="none" fo:border-right="none" fo:border-top="none" fo:border-bottom="0.5pt solid #004990"/>
    </style:style>
    <style:style style:name="Tabela8.B44" style:family="table-cell">
      <style:table-cell-properties fo:padding="0cm" fo:border-left="none" fo:border-right="none" fo:border-top="none" fo:border-bottom="0.5pt solid #004990"/>
    </style:style>
    <style:style style:name="Tabela8.C44" style:family="table-cell">
      <style:table-cell-properties fo:padding="0cm" fo:border-left="none" fo:border-right="none" fo:border-top="none" fo:border-bottom="0.5pt solid #004990"/>
    </style:style>
    <style:style style:name="Tabela8.D44" style:family="table-cell">
      <style:table-cell-properties fo:padding="0cm" fo:border-left="none" fo:border-right="none" fo:border-top="none" fo:border-bottom="0.5pt solid #004990"/>
    </style:style>
    <style:style style:name="P1" style:family="paragraph" style:parent-style-name="List_20_Paragraph" style:list-style-name="WWNum1">
      <style:paragraph-properties fo:margin-left="0.801cm" fo:margin-right="0cm" fo:margin-top="0.002cm" fo:margin-bottom="0cm" loext:contextual-spacing="false" fo:line-height="100%" fo:text-align="justify" style:justify-single-word="false" fo:text-indent="-0.6cm" style:auto-text-indent="false">
        <style:tab-stops>
          <style:tab-stop style:position="0.799cm"/>
        </style:tab-stops>
      </style:paragraph-properties>
    </style:style>
    <style:style style:name="P2" style:family="paragraph" style:parent-style-name="List_20_Paragraph" style:list-style-name="WWNum1">
      <style:paragraph-properties fo:margin-left="0.801cm" fo:margin-right="0.619cm" fo:margin-top="0.019cm" fo:margin-bottom="0cm" loext:contextual-spacing="false" fo:line-height="106%" fo:text-align="justify" style:justify-single-word="false" fo:text-indent="-0.6cm" style:auto-text-indent="false">
        <style:tab-stops>
          <style:tab-stop style:position="0.799cm"/>
        </style:tab-stops>
      </style:paragraph-properties>
    </style:style>
    <style:style style:name="P3" style:family="paragraph" style:parent-style-name="List_20_Paragraph" style:list-style-name="WWNum1">
      <style:paragraph-properties fo:margin-left="0.801cm" fo:margin-right="0.619cm" fo:margin-top="0cm" fo:margin-bottom="0cm" loext:contextual-spacing="false" fo:line-height="108%" fo:text-align="justify" style:justify-single-word="false" fo:text-indent="-0.6cm" style:auto-text-indent="false">
        <style:tab-stops>
          <style:tab-stop style:position="0.799cm"/>
        </style:tab-stops>
      </style:paragraph-properties>
    </style:style>
    <style:style style:name="P4" style:family="paragraph" style:parent-style-name="List_20_Paragraph" style:list-style-name="WWNum1">
      <style:paragraph-properties fo:margin-left="0.801cm" fo:margin-right="0.623cm" fo:margin-top="0cm" fo:margin-bottom="0cm" loext:contextual-spacing="false" fo:line-height="108%" fo:text-align="justify" style:justify-single-word="false" fo:text-indent="-0.6cm" style:auto-text-indent="false">
        <style:tab-stops>
          <style:tab-stop style:position="0.799cm"/>
        </style:tab-stops>
      </style:paragraph-properties>
    </style:style>
    <style:style style:name="P5" style:family="paragraph" style:parent-style-name="List_20_Paragraph" style:list-style-name="WWNum1">
      <style:paragraph-properties fo:margin-left="0.801cm" fo:margin-right="0.624cm" fo:margin-top="0.007cm" fo:margin-bottom="0cm" loext:contextual-spacing="false" fo:line-height="108%" fo:text-align="justify" style:justify-single-word="false" fo:text-indent="-0.6cm" style:auto-text-indent="false">
        <style:tab-stops>
          <style:tab-stop style:position="0.799cm"/>
        </style:tab-stops>
      </style:paragraph-properties>
    </style:style>
    <style:style style:name="P6" style:family="paragraph" style:parent-style-name="List_20_Paragraph" style:list-style-name="WWNum1">
      <style:paragraph-properties fo:margin-left="0.801cm" fo:margin-right="0.626cm" fo:margin-top="0cm" fo:margin-bottom="0cm" loext:contextual-spacing="false" fo:line-height="108%" fo:text-align="justify" style:justify-single-word="false" fo:text-indent="-0.6cm" style:auto-text-indent="false">
        <style:tab-stops>
          <style:tab-stop style:position="0.799cm"/>
        </style:tab-stops>
      </style:paragraph-properties>
    </style:style>
    <style:style style:name="P7" style:family="paragraph" style:parent-style-name="List_20_Paragraph" style:list-style-name="WWNum1">
      <style:paragraph-properties fo:margin-left="1.224cm" fo:margin-right="0.014cm" fo:margin-top="0cm" fo:margin-bottom="0cm" loext:contextual-spacing="false" fo:line-height="108%" fo:text-align="justify" style:justify-single-word="false" fo:text-indent="-0.6cm" style:auto-text-indent="false">
        <style:tab-stops>
          <style:tab-stop style:position="1.222cm"/>
        </style:tab-stops>
      </style:paragraph-properties>
    </style:style>
    <style:style style:name="P8" style:family="paragraph" style:parent-style-name="List_20_Paragraph" style:list-style-name="WWNum1">
      <style:paragraph-properties fo:margin-left="1.224cm" fo:margin-right="0.014cm" fo:margin-top="0.004cm" fo:margin-bottom="0cm" loext:contextual-spacing="false" fo:line-height="108%" fo:text-align="justify" style:justify-single-word="false" fo:text-indent="-0.6cm" style:auto-text-indent="false">
        <style:tab-stops>
          <style:tab-stop style:position="1.222cm"/>
        </style:tab-stops>
      </style:paragraph-properties>
    </style:style>
    <style:style style:name="P9" style:family="paragraph" style:parent-style-name="List_20_Paragraph" style:list-style-name="WWNum1">
      <style:paragraph-properties fo:margin-left="1.224cm" fo:margin-right="0.014cm" fo:margin-top="0.005cm" fo:margin-bottom="0cm" loext:contextual-spacing="false" fo:line-height="108%" fo:text-align="justify" style:justify-single-word="false" fo:text-indent="-0.6cm" style:auto-text-indent="false">
        <style:tab-stops>
          <style:tab-stop style:position="1.222cm"/>
        </style:tab-stops>
      </style:paragraph-properties>
    </style:style>
    <style:style style:name="P10" style:family="paragraph" style:parent-style-name="List_20_Paragraph" style:list-style-name="WWNum1">
      <style:paragraph-properties fo:margin-left="1.224cm" fo:margin-right="0cm" fo:margin-top="0cm" fo:margin-bottom="0cm" loext:contextual-spacing="false" fo:line-height="106%" fo:text-align="justify" style:justify-single-word="false" fo:text-indent="-0.6cm" style:auto-text-indent="false">
        <style:tab-stops>
          <style:tab-stop style:position="1.222cm"/>
        </style:tab-stops>
      </style:paragraph-properties>
    </style:style>
    <style:style style:name="P11" style:family="paragraph" style:parent-style-name="List_20_Paragraph" style:list-style-name="WWNum1">
      <style:paragraph-properties fo:margin-left="1.224cm" fo:margin-right="0.011cm" fo:margin-top="0cm" fo:margin-bottom="0cm" loext:contextual-spacing="false" fo:line-height="108%" fo:text-align="justify" style:justify-single-word="false" fo:text-indent="-0.6cm" style:auto-text-indent="false">
        <style:tab-stops>
          <style:tab-stop style:position="1.222cm"/>
        </style:tab-stops>
      </style:paragraph-properties>
    </style:style>
    <style:style style:name="P12" style:family="paragraph" style:parent-style-name="List_20_Paragraph" style:list-style-name="WWNum1">
      <style:paragraph-properties fo:margin-left="1.224cm" fo:margin-right="0.011cm" fo:margin-top="0cm" fo:margin-bottom="0cm" loext:contextual-spacing="false" fo:line-height="105%" fo:text-align="justify" style:justify-single-word="false" fo:text-indent="-0.6cm" style:auto-text-indent="false">
        <style:tab-stops>
          <style:tab-stop style:position="1.222cm"/>
        </style:tab-stops>
      </style:paragraph-properties>
    </style:style>
    <style:style style:name="P13" style:family="paragraph" style:parent-style-name="List_20_Paragraph" style:list-style-name="WWNum1">
      <style:paragraph-properties fo:margin-left="0.914cm" fo:margin-right="0.192cm" fo:margin-top="0cm" fo:margin-bottom="0cm" loext:contextual-spacing="false" fo:line-height="108%" fo:text-align="justify" style:justify-single-word="false" fo:text-indent="-0.6cm" style:auto-text-indent="false">
        <style:tab-stops>
          <style:tab-stop style:position="0.912cm"/>
        </style:tab-stops>
      </style:paragraph-properties>
    </style:style>
    <style:style style:name="P14" style:family="paragraph" style:parent-style-name="List_20_Paragraph" style:list-style-name="WWNum1">
      <style:paragraph-properties fo:margin-left="0.914cm" fo:margin-right="0.199cm" fo:margin-top="0cm" fo:margin-bottom="0cm" loext:contextual-spacing="false" fo:line-height="105%" fo:text-align="justify" style:justify-single-word="false" fo:text-indent="-0.6cm" style:auto-text-indent="false">
        <style:tab-stops>
          <style:tab-stop style:position="0.912cm"/>
        </style:tab-stops>
      </style:paragraph-properties>
    </style:style>
    <style:style style:name="P15" style:family="paragraph" style:parent-style-name="List_20_Paragraph" style:list-style-name="WWNum1">
      <style:paragraph-properties fo:margin-left="0.914cm" fo:margin-right="0.199cm" fo:margin-top="0cm" fo:margin-bottom="0cm" loext:contextual-spacing="false" fo:line-height="108%" fo:text-align="justify" style:justify-single-word="false" fo:text-indent="-0.6cm" style:auto-text-indent="false">
        <style:tab-stops>
          <style:tab-stop style:position="0.912cm"/>
        </style:tab-stops>
      </style:paragraph-properties>
    </style:style>
    <style:style style:name="P16" style:family="paragraph" style:parent-style-name="List_20_Paragraph" style:list-style-name="WWNum1">
      <style:paragraph-properties fo:margin-left="0.914cm" fo:margin-right="0.198cm" fo:margin-top="0cm" fo:margin-bottom="0cm" loext:contextual-spacing="false" fo:line-height="108%" fo:text-align="justify" style:justify-single-word="false" fo:text-indent="-0.6cm" style:auto-text-indent="false">
        <style:tab-stops>
          <style:tab-stop style:position="0.912cm"/>
        </style:tab-stops>
      </style:paragraph-properties>
    </style:style>
    <style:style style:name="P17" style:family="paragraph" style:parent-style-name="Heading_20_4">
      <style:paragraph-properties fo:margin-left="0.755cm" fo:margin-right="1.177cm" fo:margin-top="0.139cm" fo:margin-bottom="0cm" loext:contextual-spacing="false" fo:text-indent="0cm" style:auto-text-indent="false"/>
    </style:style>
    <style:style style:name="P18" style:family="paragraph" style:parent-style-name="Table_20_Paragraph">
      <style:paragraph-properties fo:margin-left="0.141cm" fo:margin-right="0cm" fo:margin-top="0.116cm" fo:margin-bottom="0cm" loext:contextual-spacing="false" fo:text-indent="0cm" style:auto-text-indent="false"/>
    </style:style>
    <style:style style:name="P19" style:family="paragraph" style:parent-style-name="Table_20_Paragraph">
      <style:paragraph-properties fo:margin-left="0.141cm" fo:margin-right="0cm" fo:margin-top="0.067cm" fo:margin-bottom="0cm" loext:contextual-spacing="false" fo:text-indent="0cm" style:auto-text-indent="false"/>
    </style:style>
    <style:style style:name="P20" style:family="paragraph" style:parent-style-name="Table_20_Paragraph">
      <style:paragraph-properties fo:margin-left="0.141cm" fo:margin-right="0cm" fo:text-indent="0cm" style:auto-text-indent="false"/>
    </style:style>
    <style:style style:name="P21" style:family="paragraph" style:parent-style-name="Table_20_Paragraph">
      <style:paragraph-properties fo:margin-left="0.173cm" fo:margin-right="0cm" fo:margin-top="0.116cm" fo:margin-bottom="0cm" loext:contextual-spacing="false" fo:line-height="151%" fo:text-indent="0.079cm" style:auto-text-indent="false"/>
    </style:style>
    <style:style style:name="P22" style:family="paragraph" style:parent-style-name="Table_20_Paragraph">
      <style:paragraph-properties fo:margin-left="0.515cm" fo:margin-right="0.432cm" fo:margin-top="0.116cm" fo:margin-bottom="0cm" loext:contextual-spacing="false" fo:line-height="151%" fo:text-indent="0.035cm" style:auto-text-indent="false"/>
    </style:style>
    <style:style style:name="P23" style:family="paragraph" style:parent-style-name="Table_20_Paragraph">
      <style:paragraph-properties fo:margin-left="0.132cm" fo:margin-right="0cm" fo:margin-top="0.067cm" fo:margin-bottom="0cm" loext:contextual-spacing="false" fo:text-indent="0cm" style:auto-text-indent="false"/>
    </style:style>
    <style:style style:name="P24" style:family="paragraph" style:parent-style-name="Table_20_Paragraph">
      <style:paragraph-properties fo:margin-left="0.132cm" fo:margin-right="0cm" fo:text-indent="0cm" style:auto-text-indent="false"/>
    </style:style>
    <style:style style:name="P25" style:family="paragraph" style:parent-style-name="Table_20_Paragraph">
      <style:paragraph-properties fo:margin-left="0.132cm" fo:margin-right="0cm" fo:margin-top="0.058cm" fo:margin-bottom="0cm" loext:contextual-spacing="false" fo:text-indent="0cm" style:auto-text-indent="false"/>
    </style:style>
    <style:style style:name="P26" style:family="paragraph" style:parent-style-name="Table_20_Paragraph">
      <style:paragraph-properties fo:margin-left="0.132cm" fo:margin-right="0cm" fo:margin-top="0.083cm" fo:margin-bottom="0cm" loext:contextual-spacing="false" fo:text-indent="0cm" style:auto-text-indent="false"/>
    </style:style>
    <style:style style:name="P27" style:family="paragraph" style:parent-style-name="Table_20_Paragraph">
      <style:paragraph-properties fo:margin-left="0.21cm" fo:margin-right="0.152cm" fo:margin-top="0.067cm" fo:margin-bottom="0cm" loext:contextual-spacing="false" fo:text-align="center" style:justify-single-word="false" fo:text-indent="0cm" style:auto-text-indent="false"/>
    </style:style>
    <style:style style:name="P28" style:family="paragraph" style:parent-style-name="Table_20_Paragraph">
      <style:paragraph-properties fo:margin-left="0.21cm" fo:margin-right="0.152cm" fo:text-align="center" style:justify-single-word="false" fo:text-indent="0cm" style:auto-text-indent="false"/>
    </style:style>
    <style:style style:name="P29" style:family="paragraph" style:parent-style-name="Table_20_Paragraph">
      <style:paragraph-properties fo:margin-left="0.385cm" fo:margin-right="0cm" fo:text-indent="0cm" style:auto-text-indent="false"/>
    </style:style>
    <style:style style:name="P30" style:family="paragraph" style:parent-style-name="Table_20_Paragraph">
      <style:paragraph-properties fo:margin-left="0cm" fo:margin-right="0.596cm" fo:text-align="end" style:justify-single-word="false" fo:text-indent="0cm" style:auto-text-indent="false"/>
    </style:style>
    <style:style style:name="P31" style:family="paragraph" style:parent-style-name="Table_20_Paragraph">
      <style:paragraph-properties fo:margin-left="0.497cm" fo:margin-right="0cm" fo:text-indent="0cm" style:auto-text-indent="false"/>
    </style:style>
    <style:style style:name="P32" style:family="paragraph" style:parent-style-name="Table_20_Paragraph">
      <style:paragraph-properties fo:margin-left="0cm" fo:margin-right="0.672cm" fo:text-align="end" style:justify-single-word="false" fo:text-indent="0cm" style:auto-text-indent="false"/>
    </style:style>
    <style:style style:name="P33" style:family="paragraph" style:parent-style-name="Table_20_Paragraph">
      <style:paragraph-properties fo:margin-left="0.215cm" fo:margin-right="0.109cm" fo:margin-top="0.116cm" fo:margin-bottom="0cm" loext:contextual-spacing="false" fo:text-align="center" style:justify-single-word="false" fo:text-indent="0cm" style:auto-text-indent="false"/>
    </style:style>
    <style:style style:name="P34" style:family="paragraph" style:parent-style-name="Table_20_Paragraph">
      <style:paragraph-properties fo:margin-left="0.397cm" fo:margin-right="0.282cm" fo:margin-top="0.067cm" fo:margin-bottom="0cm" loext:contextual-spacing="false" fo:text-align="center" style:justify-single-word="false" fo:text-indent="0cm" style:auto-text-indent="false"/>
    </style:style>
    <style:style style:name="P35" style:family="paragraph" style:parent-style-name="Table_20_Paragraph">
      <style:paragraph-properties fo:margin-left="0.397cm" fo:margin-right="0.282cm" fo:text-align="center" style:justify-single-word="false" fo:text-indent="0cm" style:auto-text-indent="false"/>
    </style:style>
    <style:style style:name="P36" style:family="paragraph" style:parent-style-name="Table_20_Paragraph">
      <style:paragraph-properties fo:margin-left="0.132cm" fo:margin-right="1.935cm" fo:line-height="123%" fo:text-indent="0cm" style:auto-text-indent="false"/>
    </style:style>
    <style:style style:name="P37" style:family="paragraph" style:parent-style-name="Table_20_Paragraph">
      <style:paragraph-properties fo:margin-left="0.432cm" fo:margin-right="0cm" fo:margin-top="0.116cm" fo:margin-bottom="0cm" loext:contextual-spacing="false" fo:text-indent="0cm" style:auto-text-indent="false"/>
    </style:style>
    <style:style style:name="P38" style:family="paragraph" style:parent-style-name="Table_20_Paragraph">
      <style:paragraph-properties fo:margin-left="0.314cm" fo:margin-right="0cm" fo:margin-top="0.169cm" fo:margin-bottom="0cm" loext:contextual-spacing="false" fo:text-indent="0cm" style:auto-text-indent="false"/>
    </style:style>
    <style:style style:name="P39" style:family="paragraph" style:parent-style-name="Table_20_Paragraph">
      <style:paragraph-properties fo:margin-left="0.288cm" fo:margin-right="0.217cm" fo:margin-top="0.116cm" fo:margin-bottom="0cm" loext:contextual-spacing="false" fo:line-height="151%" fo:text-align="center" style:justify-single-word="false" fo:text-indent="0cm" style:auto-text-indent="false"/>
    </style:style>
    <style:style style:name="P40" style:family="paragraph" style:parent-style-name="Table_20_Paragraph">
      <style:paragraph-properties fo:margin-left="0.284cm" fo:margin-right="0.217cm" fo:margin-top="0.005cm" fo:margin-bottom="0cm" loext:contextual-spacing="false" fo:text-align="center" style:justify-single-word="false" fo:text-indent="0cm" style:auto-text-indent="false"/>
    </style:style>
    <style:style style:name="P41" style:family="paragraph" style:parent-style-name="Table_20_Paragraph">
      <style:paragraph-properties fo:margin-left="0.22cm" fo:margin-right="0.242cm" fo:margin-top="0.116cm" fo:margin-bottom="0cm" loext:contextual-spacing="false" fo:line-height="151%" fo:text-align="center" style:justify-single-word="false" fo:text-indent="0cm" style:auto-text-indent="false"/>
    </style:style>
    <style:style style:name="P42" style:family="paragraph" style:parent-style-name="Table_20_Paragraph">
      <style:paragraph-properties fo:margin-left="0.22cm" fo:margin-right="0.242cm" fo:margin-top="0.005cm" fo:margin-bottom="0cm" loext:contextual-spacing="false" fo:text-align="center" style:justify-single-word="false" fo:text-indent="0cm" style:auto-text-indent="false"/>
    </style:style>
    <style:style style:name="P43" style:family="paragraph" style:parent-style-name="Table_20_Paragraph">
      <style:paragraph-properties fo:margin-left="0.22cm" fo:margin-right="0.242cm" fo:margin-top="0.067cm" fo:margin-bottom="0cm" loext:contextual-spacing="false" fo:text-align="center" style:justify-single-word="false" fo:text-indent="0cm" style:auto-text-indent="false"/>
    </style:style>
    <style:style style:name="P44" style:family="paragraph" style:parent-style-name="Table_20_Paragraph">
      <style:paragraph-properties fo:margin-left="0.22cm" fo:margin-right="0.242cm" fo:text-align="center" style:justify-single-word="false" fo:text-indent="0cm" style:auto-text-indent="false"/>
    </style:style>
    <style:style style:name="P45" style:family="paragraph" style:parent-style-name="Table_20_Paragraph">
      <style:paragraph-properties fo:margin-left="0.245cm" fo:margin-right="0.413cm" fo:margin-top="0.116cm" fo:margin-bottom="0cm" loext:contextual-spacing="false" fo:line-height="151%" fo:text-indent="0.097cm" style:auto-text-indent="false"/>
    </style:style>
    <style:style style:name="P46" style:family="paragraph" style:parent-style-name="Table_20_Paragraph">
      <style:paragraph-properties fo:margin-left="0.441cm" fo:margin-right="0.538cm" fo:margin-top="0.116cm" fo:margin-bottom="0cm" loext:contextual-spacing="false" fo:line-height="151%" fo:text-indent="-0.007cm" style:auto-text-indent="false"/>
    </style:style>
    <style:style style:name="P47" style:family="paragraph" style:parent-style-name="Table_20_Paragraph">
      <style:paragraph-properties fo:margin-left="0cm" fo:margin-right="0.476cm" fo:margin-top="0.067cm" fo:margin-bottom="0cm" loext:contextual-spacing="false" fo:text-align="end" style:justify-single-word="false" fo:text-indent="0cm" style:auto-text-indent="false"/>
    </style:style>
    <style:style style:name="P48" style:family="paragraph" style:parent-style-name="Table_20_Paragraph">
      <style:paragraph-properties fo:margin-left="0cm" fo:margin-right="0.476cm" fo:text-align="end" style:justify-single-word="false" fo:text-indent="0cm" style:auto-text-indent="false"/>
    </style:style>
    <style:style style:name="P49" style:family="paragraph" style:parent-style-name="Table_20_Paragraph">
      <style:paragraph-properties fo:margin-left="0cm" fo:margin-right="0.609cm" fo:margin-top="0.067cm" fo:margin-bottom="0cm" loext:contextual-spacing="false" fo:text-align="end" style:justify-single-word="false" fo:text-indent="0cm" style:auto-text-indent="false"/>
    </style:style>
    <style:style style:name="P50" style:family="paragraph" style:parent-style-name="Table_20_Paragraph">
      <style:paragraph-properties fo:margin-left="0cm" fo:margin-right="0.609cm" fo:text-align="end" style:justify-single-word="false" fo:text-indent="0cm" style:auto-text-indent="false"/>
    </style:style>
    <style:style style:name="P51" style:family="paragraph" style:parent-style-name="Table_20_Paragraph">
      <style:paragraph-properties fo:margin-left="0.533cm" fo:margin-right="0cm" fo:margin-top="0.067cm" fo:margin-bottom="0cm" loext:contextual-spacing="false" fo:text-indent="0cm" style:auto-text-indent="false"/>
    </style:style>
    <style:style style:name="P52" style:family="paragraph" style:parent-style-name="Table_20_Paragraph">
      <style:paragraph-properties fo:margin-left="0.533cm" fo:margin-right="0cm" fo:text-indent="0cm" style:auto-text-indent="false"/>
    </style:style>
    <style:style style:name="P53" style:family="paragraph" style:parent-style-name="Table_20_Paragraph">
      <style:paragraph-properties fo:margin-left="0.624cm" fo:margin-right="0cm" fo:margin-top="0.067cm" fo:margin-bottom="0cm" loext:contextual-spacing="false" fo:text-indent="0cm" style:auto-text-indent="false"/>
    </style:style>
    <style:style style:name="P54" style:family="paragraph" style:parent-style-name="Table_20_Paragraph">
      <style:paragraph-properties fo:margin-left="0.624cm" fo:margin-right="0cm" fo:text-indent="0cm" style:auto-text-indent="false"/>
    </style:style>
    <style:style style:name="P55" style:family="paragraph" style:parent-style-name="Table_20_Paragraph">
      <style:paragraph-properties fo:margin-left="0.607cm" fo:margin-right="0cm" fo:text-indent="0cm" style:auto-text-indent="false"/>
    </style:style>
    <style:style style:name="P56" style:family="paragraph" style:parent-style-name="Table_20_Paragraph">
      <style:paragraph-properties fo:margin-left="0.7cm" fo:margin-right="0cm" fo:text-indent="0cm" style:auto-text-indent="false"/>
    </style:style>
    <style:style style:name="P57" style:family="paragraph" style:parent-style-name="Table_20_Paragraph">
      <style:paragraph-properties fo:margin-left="0.332cm" fo:margin-right="0cm" fo:text-indent="0cm" style:auto-text-indent="false"/>
    </style:style>
    <style:style style:name="P58" style:family="paragraph" style:parent-style-name="Table_20_Paragraph">
      <style:paragraph-properties fo:margin-left="0.332cm" fo:margin-right="0cm" fo:margin-top="0.09cm" fo:margin-bottom="0cm" loext:contextual-spacing="false" fo:text-indent="0cm" style:auto-text-indent="false"/>
    </style:style>
    <style:style style:name="P59" style:family="paragraph" style:parent-style-name="Table_20_Paragraph">
      <style:paragraph-properties fo:margin-left="0.104cm" fo:margin-right="0.116cm" fo:margin-top="0.116cm" fo:margin-bottom="0cm" loext:contextual-spacing="false" fo:text-align="center" style:justify-single-word="false" fo:text-indent="0cm" style:auto-text-indent="false"/>
    </style:style>
    <style:style style:name="P60" style:family="paragraph" style:parent-style-name="Table_20_Paragraph">
      <style:paragraph-properties fo:margin-left="0.104cm" fo:margin-right="0.116cm" fo:margin-top="0.067cm" fo:margin-bottom="0cm" loext:contextual-spacing="false" fo:text-align="center" style:justify-single-word="false" fo:text-indent="0cm" style:auto-text-indent="false"/>
    </style:style>
    <style:style style:name="P61" style:family="paragraph" style:parent-style-name="Table_20_Paragraph">
      <style:paragraph-properties fo:margin-left="0.104cm" fo:margin-right="0.116cm" fo:text-align="center" style:justify-single-word="false" fo:text-indent="0cm" style:auto-text-indent="false"/>
    </style:style>
    <style:style style:name="P62" style:family="paragraph" style:parent-style-name="Table_20_Paragraph">
      <style:paragraph-properties fo:margin-left="0.104cm" fo:margin-right="0.116cm" fo:margin-top="0.083cm" fo:margin-bottom="0cm" loext:contextual-spacing="false" fo:text-align="center" style:justify-single-word="false" fo:text-indent="0cm" style:auto-text-indent="false"/>
    </style:style>
    <style:style style:name="P63" style:family="paragraph" style:parent-style-name="Table_20_Paragraph">
      <style:paragraph-properties fo:margin-left="0.104cm" fo:margin-right="0.116cm" fo:margin-top="0.09cm" fo:margin-bottom="0cm" loext:contextual-spacing="false" fo:text-align="center" style:justify-single-word="false" fo:text-indent="0cm" style:auto-text-indent="false"/>
    </style:style>
    <style:style style:name="P64" style:family="paragraph" style:parent-style-name="Table_20_Paragraph">
      <style:paragraph-properties fo:margin-left="0.326cm" fo:margin-right="0.339cm" fo:margin-top="0.116cm" fo:margin-bottom="0cm" loext:contextual-spacing="false" fo:text-align="center" style:justify-single-word="false" fo:text-indent="0cm" style:auto-text-indent="false"/>
    </style:style>
    <style:style style:name="P65" style:family="paragraph" style:parent-style-name="Table_20_Paragraph">
      <style:paragraph-properties fo:margin-left="0.097cm" fo:margin-right="0.101cm" fo:margin-top="0.067cm" fo:margin-bottom="0cm" loext:contextual-spacing="false" fo:text-align="center" style:justify-single-word="false" fo:text-indent="0cm" style:auto-text-indent="false"/>
    </style:style>
    <style:style style:name="P66" style:family="paragraph" style:parent-style-name="Table_20_Paragraph">
      <style:paragraph-properties fo:margin-left="0.097cm" fo:margin-right="0.101cm" fo:text-align="center" style:justify-single-word="false" fo:text-indent="0cm" style:auto-text-indent="false"/>
    </style:style>
    <style:style style:name="P67" style:family="paragraph" style:parent-style-name="Table_20_Paragraph">
      <style:paragraph-properties fo:margin-left="0.132cm" fo:margin-right="0.302cm" fo:line-height="123%" fo:text-indent="0cm" style:auto-text-indent="false"/>
    </style:style>
    <style:style style:name="P68" style:family="paragraph" style:parent-style-name="Table_20_Paragraph">
      <style:paragraph-properties fo:margin-left="0.132cm" fo:margin-right="3.205cm" fo:margin-top="0.055cm" fo:margin-bottom="0cm" loext:contextual-spacing="false" fo:line-height="123%" fo:text-indent="0cm" style:auto-text-indent="false"/>
    </style:style>
    <style:style style:name="P69" style:family="paragraph" style:parent-style-name="Table_20_Paragraph">
      <style:paragraph-properties fo:margin-left="-3.798cm" fo:margin-right="-0.365cm" fo:margin-top="0.011cm" fo:margin-bottom="0cm" loext:contextual-spacing="false" fo:text-indent="0cm" style:auto-text-indent="false">
        <style:tab-stops>
          <style:tab-stop style:position="0.185cm"/>
          <style:tab-stop style:position="2.482cm"/>
        </style:tab-stops>
      </style:paragraph-properties>
    </style:style>
    <style:style style:name="P70" style:family="paragraph" style:parent-style-name="Table_20_Paragraph">
      <style:paragraph-properties fo:margin-left="0.363cm" fo:margin-right="-0.009cm" fo:margin-top="0.011cm" fo:margin-bottom="0cm" loext:contextual-spacing="false" fo:text-indent="0cm" style:auto-text-indent="false">
        <style:tab-stops>
          <style:tab-stop style:position="2.147cm"/>
        </style:tab-stops>
      </style:paragraph-properties>
    </style:style>
    <style:style style:name="P71" style:family="paragraph" style:parent-style-name="Table_20_Paragraph">
      <style:paragraph-properties fo:margin-left="0.377cm" fo:margin-right="0cm" fo:margin-top="0.058cm" fo:margin-bottom="0cm" loext:contextual-spacing="false" fo:text-indent="0cm" style:auto-text-indent="false"/>
    </style:style>
    <style:style style:name="P72" style:family="paragraph" style:parent-style-name="Table_20_Paragraph">
      <style:paragraph-properties fo:margin-left="0.42cm" fo:margin-right="0cm" fo:margin-top="0.058cm" fo:margin-bottom="0cm" loext:contextual-spacing="false" fo:text-indent="0cm" style:auto-text-indent="false"/>
    </style:style>
    <style:style style:name="P73" style:family="paragraph" style:parent-style-name="Table_20_Paragraph">
      <style:paragraph-properties fo:margin-left="0.485cm" fo:margin-right="0cm" fo:text-indent="0cm" style:auto-text-indent="false"/>
    </style:style>
    <style:style style:name="P74" style:family="paragraph" style:parent-style-name="Table_20_Paragraph">
      <style:paragraph-properties fo:margin-left="0.527cm" fo:margin-right="0cm" fo:text-indent="0cm" style:auto-text-indent="false"/>
    </style:style>
    <style:style style:name="P75" style:family="paragraph" style:parent-style-name="Table_20_Paragraph">
      <style:paragraph-properties fo:margin-left="0.228cm" fo:margin-right="0cm" fo:text-indent="0cm" style:auto-text-indent="false"/>
    </style:style>
    <style:style style:name="P76" style:family="paragraph" style:parent-style-name="Table_20_Paragraph">
      <style:paragraph-properties fo:margin-left="0.27cm" fo:margin-right="0cm" fo:text-indent="0cm" style:auto-text-indent="false"/>
    </style:style>
    <style:style style:name="P77" style:family="paragraph" style:parent-style-name="Table_20_Paragraph">
      <style:paragraph-properties fo:margin-left="0.303cm" fo:margin-right="0cm" fo:text-indent="0cm" style:auto-text-indent="false"/>
    </style:style>
    <style:style style:name="P78" style:family="paragraph" style:parent-style-name="Table_20_Paragraph">
      <style:paragraph-properties fo:margin-left="0.346cm" fo:margin-right="0cm" fo:text-indent="0cm" style:auto-text-indent="false"/>
    </style:style>
    <style:style style:name="P79" style:family="paragraph" style:parent-style-name="Table_20_Paragraph">
      <style:paragraph-properties fo:margin-left="0.305cm" fo:margin-right="0cm" fo:text-indent="0cm" style:auto-text-indent="false"/>
    </style:style>
    <style:style style:name="P80" style:family="paragraph" style:parent-style-name="Table_20_Paragraph">
      <style:paragraph-properties fo:margin-left="0.296cm" fo:margin-right="0cm" fo:text-indent="0cm" style:auto-text-indent="false"/>
    </style:style>
    <style:style style:name="P81" style:family="paragraph" style:parent-style-name="Table_20_Paragraph">
      <style:paragraph-properties fo:margin-left="0.49cm" fo:margin-right="0cm" fo:text-indent="0cm" style:auto-text-indent="false"/>
    </style:style>
    <style:style style:name="P82" style:family="paragraph" style:parent-style-name="Table_20_Paragraph">
      <style:paragraph-properties fo:margin-left="0.372cm" fo:margin-right="0cm" fo:text-indent="0cm" style:auto-text-indent="false"/>
    </style:style>
    <style:style style:name="P83" style:family="paragraph" style:parent-style-name="Table_20_Paragraph">
      <style:paragraph-properties fo:margin-left="0.415cm" fo:margin-right="0cm" fo:text-indent="0cm" style:auto-text-indent="false"/>
    </style:style>
    <style:style style:name="P84" style:family="paragraph" style:parent-style-name="Table_20_Paragraph">
      <style:paragraph-properties fo:margin-left="0.884cm" fo:margin-right="1.314cm" fo:margin-top="0.116cm" fo:margin-bottom="0cm" loext:contextual-spacing="false" fo:text-align="center" style:justify-single-word="false" fo:text-indent="0cm" style:auto-text-indent="false"/>
    </style:style>
    <style:style style:name="P85" style:family="paragraph" style:parent-style-name="Table_20_Paragraph">
      <style:paragraph-properties fo:margin-left="0.884cm" fo:margin-right="1.314cm" fo:text-align="center" style:justify-single-word="false" fo:text-indent="0cm" style:auto-text-indent="false"/>
    </style:style>
    <style:style style:name="P86" style:family="paragraph" style:parent-style-name="Table_20_Paragraph">
      <style:paragraph-properties fo:margin-left="0.215cm" fo:margin-right="0cm" fo:margin-top="0.116cm" fo:margin-bottom="0cm" loext:contextual-spacing="false" fo:text-indent="0cm" style:auto-text-indent="false"/>
    </style:style>
    <style:style style:name="P87" style:family="paragraph" style:parent-style-name="Table_20_Paragraph">
      <style:paragraph-properties fo:margin-left="0.372cm" fo:margin-right="0cm" fo:margin-top="0.118cm" fo:margin-bottom="0cm" loext:contextual-spacing="false" fo:line-height="151%" fo:text-indent="-0.374cm" style:auto-text-indent="false"/>
    </style:style>
    <style:style style:name="P88" style:family="paragraph" style:parent-style-name="Table_20_Paragraph">
      <style:paragraph-properties fo:margin-left="0.87cm" fo:margin-right="0cm" fo:margin-top="0.118cm" fo:margin-bottom="0cm" loext:contextual-spacing="false" fo:line-height="151%" fo:text-indent="0.423cm" style:auto-text-indent="false"/>
    </style:style>
    <style:style style:name="P89" style:family="paragraph" style:parent-style-name="Table_20_Paragraph">
      <style:paragraph-properties fo:margin-left="0.453cm" fo:margin-right="0.404cm" fo:margin-top="0.118cm" fo:margin-bottom="0cm" loext:contextual-spacing="false" fo:text-align="center" style:justify-single-word="false" fo:text-indent="0cm" style:auto-text-indent="false"/>
    </style:style>
    <style:style style:name="P90" style:family="paragraph" style:parent-style-name="Table_20_Paragraph">
      <style:paragraph-properties fo:margin-left="0.453cm" fo:margin-right="0.404cm" fo:margin-top="0.168cm" fo:margin-bottom="0cm" loext:contextual-spacing="false" fo:text-align="center" style:justify-single-word="false" fo:text-indent="0cm" style:auto-text-indent="false"/>
    </style:style>
    <style:style style:name="P91" style:family="paragraph" style:parent-style-name="Table_20_Paragraph">
      <style:paragraph-properties fo:margin-left="0.453cm" fo:margin-right="0.404cm" fo:text-align="center" style:justify-single-word="false" fo:text-indent="0cm" style:auto-text-indent="false"/>
    </style:style>
    <style:style style:name="P92" style:family="paragraph" style:parent-style-name="Table_20_Paragraph">
      <style:paragraph-properties fo:margin-left="0.568cm" fo:margin-right="0.272cm" fo:margin-top="0.118cm" fo:margin-bottom="0cm" loext:contextual-spacing="false" fo:line-height="151%" fo:text-indent="-0.12cm" style:auto-text-indent="false"/>
    </style:style>
    <style:style style:name="P93" style:family="paragraph" style:parent-style-name="Table_20_Paragraph">
      <style:paragraph-properties fo:margin-left="0.616cm" fo:margin-right="0cm" fo:text-indent="0cm" style:auto-text-indent="false"/>
    </style:style>
    <style:style style:name="P94" style:family="paragraph" style:parent-style-name="Table_20_Paragraph">
      <style:paragraph-properties fo:margin-left="0cm" fo:margin-right="0.91cm" fo:text-align="end" style:justify-single-word="false" fo:text-indent="0cm" style:auto-text-indent="false"/>
    </style:style>
    <style:style style:name="P95" style:family="paragraph" style:parent-style-name="Table_20_Paragraph">
      <style:paragraph-properties fo:margin-left="1.274cm" fo:margin-right="1.355cm" fo:text-align="center" style:justify-single-word="false" fo:text-indent="0cm" style:auto-text-indent="false"/>
    </style:style>
    <style:style style:name="P96" style:family="paragraph" style:parent-style-name="Table_20_Paragraph">
      <style:paragraph-properties fo:margin-left="0.131cm" fo:margin-right="0cm" fo:text-indent="0cm" style:auto-text-indent="false"/>
    </style:style>
    <style:style style:name="P97" style:family="paragraph" style:parent-style-name="Table_20_Paragraph">
      <style:paragraph-properties fo:margin-left="0.683cm" fo:margin-right="0cm" fo:text-indent="0cm" style:auto-text-indent="false"/>
    </style:style>
    <style:style style:name="P98" style:family="paragraph" style:parent-style-name="Table_20_Paragraph">
      <style:paragraph-properties fo:margin-left="0cm" fo:margin-right="0.081cm" fo:text-align="center" style:justify-single-word="false" fo:text-indent="0cm" style:auto-text-indent="false"/>
    </style:style>
    <style:style style:name="P99" style:family="paragraph" style:parent-style-name="Table_20_Paragraph">
      <style:paragraph-properties fo:margin-left="0.212cm" fo:margin-right="0.376cm" fo:margin-top="0.116cm" fo:margin-bottom="0cm" loext:contextual-spacing="false" fo:text-align="center" style:justify-single-word="false" fo:text-indent="0cm" style:auto-text-indent="false"/>
    </style:style>
    <style:style style:name="P100" style:family="paragraph" style:parent-style-name="Table_20_Paragraph">
      <style:paragraph-properties fo:margin-left="0.212cm" fo:margin-right="0.376cm" fo:margin-top="0.067cm" fo:margin-bottom="0cm" loext:contextual-spacing="false" fo:text-align="center" style:justify-single-word="false" fo:text-indent="0cm" style:auto-text-indent="false"/>
    </style:style>
    <style:style style:name="P101" style:family="paragraph" style:parent-style-name="Table_20_Paragraph">
      <style:paragraph-properties fo:margin-left="0.212cm" fo:margin-right="0.376cm" fo:text-align="center" style:justify-single-word="false" fo:text-indent="0cm" style:auto-text-indent="false"/>
    </style:style>
    <style:style style:name="P102" style:family="paragraph" style:parent-style-name="Table_20_Paragraph">
      <style:paragraph-properties fo:margin-left="0.385cm" fo:margin-right="0.482cm" fo:margin-top="0.116cm" fo:margin-bottom="0cm" loext:contextual-spacing="false" fo:text-align="center" style:justify-single-word="false" fo:text-indent="0cm" style:auto-text-indent="false"/>
    </style:style>
    <style:style style:name="P103" style:family="paragraph" style:parent-style-name="Table_20_Paragraph">
      <style:paragraph-properties fo:margin-left="0.385cm" fo:margin-right="0.482cm" fo:margin-top="0.067cm" fo:margin-bottom="0cm" loext:contextual-spacing="false" fo:text-align="center" style:justify-single-word="false" fo:text-indent="0cm" style:auto-text-indent="false"/>
    </style:style>
    <style:style style:name="P104" style:family="paragraph" style:parent-style-name="Table_20_Paragraph">
      <style:paragraph-properties fo:margin-left="0.385cm" fo:margin-right="0.482cm" fo:text-align="center" style:justify-single-word="false" fo:text-indent="0cm" style:auto-text-indent="false"/>
    </style:style>
    <style:style style:name="P105" style:family="paragraph" style:parent-style-name="Table_20_Paragraph">
      <style:paragraph-properties fo:margin-left="0.005cm" fo:margin-right="0.374cm" fo:margin-top="0.118cm" fo:margin-bottom="0cm" loext:contextual-spacing="false" fo:line-height="151%" fo:text-indent="-0.067cm" style:auto-text-indent="false"/>
    </style:style>
    <style:style style:name="P106" style:family="paragraph" style:parent-style-name="Table_20_Paragraph">
      <style:paragraph-properties fo:margin-left="0.792cm" fo:margin-right="0.54cm" fo:margin-top="0.118cm" fo:margin-bottom="0cm" loext:contextual-spacing="false" fo:line-height="151%" fo:text-indent="-0.411cm" style:auto-text-indent="false"/>
    </style:style>
    <style:style style:name="P107" style:family="paragraph" style:parent-style-name="Table_20_Paragraph">
      <style:paragraph-properties fo:margin-left="0.663cm" fo:margin-right="0cm" fo:margin-top="0.118cm" fo:margin-bottom="0cm" loext:contextual-spacing="false" fo:line-height="151%" fo:text-indent="0.056cm" style:auto-text-indent="false"/>
    </style:style>
    <style:style style:name="P108" style:family="paragraph" style:parent-style-name="Table_20_Paragraph">
      <style:paragraph-properties fo:margin-left="0.065cm" fo:margin-right="0.372cm" fo:margin-top="0.118cm" fo:margin-bottom="0cm" loext:contextual-spacing="false" fo:line-height="151%" fo:text-indent="-0.067cm" style:auto-text-indent="false"/>
    </style:style>
    <style:style style:name="P109" style:family="paragraph" style:parent-style-name="Table_20_Paragraph">
      <style:paragraph-properties fo:margin-left="0.792cm" fo:margin-right="0.474cm" fo:margin-top="0.118cm" fo:margin-bottom="0cm" loext:contextual-spacing="false" fo:line-height="151%" fo:text-indent="-0.411cm" style:auto-text-indent="false"/>
    </style:style>
    <style:style style:name="P110" style:family="paragraph" style:parent-style-name="Table_20_Paragraph">
      <style:paragraph-properties fo:margin-left="0.728cm" fo:margin-right="0.236cm" fo:margin-top="0.118cm" fo:margin-bottom="0cm" loext:contextual-spacing="false" fo:line-height="151%" fo:text-indent="0.056cm" style:auto-text-indent="false"/>
    </style:style>
    <style:style style:name="P111" style:family="paragraph" style:parent-style-name="Table_20_Paragraph">
      <style:paragraph-properties fo:margin-left="0.069cm" fo:margin-right="0cm" fo:margin-top="0.067cm" fo:margin-bottom="0cm" loext:contextual-spacing="false" fo:text-indent="0cm" style:auto-text-indent="false"/>
    </style:style>
    <style:style style:name="P112" style:family="paragraph" style:parent-style-name="Table_20_Paragraph">
      <style:paragraph-properties fo:margin-left="0.069cm" fo:margin-right="0cm" fo:text-indent="0cm" style:auto-text-indent="false"/>
    </style:style>
    <style:style style:name="P113" style:family="paragraph" style:parent-style-name="Table_20_Paragraph">
      <style:paragraph-properties fo:margin-left="0cm" fo:margin-right="0.141cm" fo:margin-top="0.067cm" fo:margin-bottom="0cm" loext:contextual-spacing="false" fo:text-align="end" style:justify-single-word="false" fo:text-indent="0cm" style:auto-text-indent="false"/>
    </style:style>
    <style:style style:name="P114" style:family="paragraph" style:parent-style-name="Table_20_Paragraph">
      <style:paragraph-properties fo:margin-left="0.129cm" fo:margin-right="0cm" fo:margin-top="0.067cm" fo:margin-bottom="0cm" loext:contextual-spacing="false" fo:text-indent="0cm" style:auto-text-indent="false"/>
    </style:style>
    <style:style style:name="P115" style:family="paragraph" style:parent-style-name="Table_20_Paragraph">
      <style:paragraph-properties fo:margin-left="0.129cm" fo:margin-right="0cm" fo:text-indent="0cm" style:auto-text-indent="false"/>
    </style:style>
    <style:style style:name="P116" style:family="paragraph" style:parent-style-name="Table_20_Paragraph">
      <style:paragraph-properties fo:margin-left="0.483cm" fo:margin-right="0cm" fo:margin-top="0.067cm" fo:margin-bottom="0cm" loext:contextual-spacing="false" fo:text-indent="0cm" style:auto-text-indent="false"/>
    </style:style>
    <style:style style:name="P117" style:family="paragraph" style:parent-style-name="Table_20_Paragraph">
      <style:paragraph-properties fo:margin-left="0.483cm" fo:margin-right="0cm" fo:text-indent="0cm" style:auto-text-indent="false"/>
    </style:style>
    <style:style style:name="P118" style:family="paragraph" style:parent-style-name="Table_20_Paragraph">
      <style:paragraph-properties fo:margin-left="0cm" fo:margin-right="0.215cm" fo:text-align="end" style:justify-single-word="false" fo:text-indent="0cm" style:auto-text-indent="false"/>
    </style:style>
    <style:style style:name="P119" style:family="paragraph" style:parent-style-name="Table_20_Paragraph">
      <style:paragraph-properties fo:margin-left="0.15cm" fo:margin-right="0cm" fo:margin-top="0.116cm" fo:margin-bottom="0cm" loext:contextual-spacing="false" fo:text-indent="0cm" style:auto-text-indent="false"/>
    </style:style>
    <style:style style:name="P120" style:family="paragraph" style:parent-style-name="Table_20_Paragraph">
      <style:paragraph-properties fo:margin-left="1.503cm" fo:margin-right="0cm" fo:margin-top="0.116cm" fo:margin-bottom="0cm" loext:contextual-spacing="false" fo:text-indent="0cm" style:auto-text-indent="false"/>
    </style:style>
    <style:style style:name="P121" style:family="paragraph" style:parent-style-name="Table_20_Paragraph">
      <style:paragraph-properties fo:margin-left="0.6cm" fo:margin-right="0cm" fo:margin-top="0.118cm" fo:margin-bottom="0cm" loext:contextual-spacing="false" fo:text-indent="0cm" style:auto-text-indent="false"/>
    </style:style>
    <style:style style:name="P122" style:family="paragraph" style:parent-style-name="Table_20_Paragraph">
      <style:paragraph-properties fo:margin-left="0.619cm" fo:margin-right="0.561cm" fo:margin-top="0.118cm" fo:margin-bottom="0cm" loext:contextual-spacing="false" fo:text-align="center" style:justify-single-word="false" fo:text-indent="0cm" style:auto-text-indent="false"/>
    </style:style>
    <style:style style:name="P123" style:family="paragraph" style:parent-style-name="Table_20_Paragraph">
      <style:paragraph-properties fo:margin-left="0.619cm" fo:margin-right="0.561cm" fo:text-align="center" style:justify-single-word="false" fo:text-indent="0cm" style:auto-text-indent="false"/>
    </style:style>
    <style:style style:name="P124" style:family="paragraph" style:parent-style-name="Table_20_Paragraph">
      <style:paragraph-properties fo:margin-left="0cm" fo:margin-right="0.677cm" fo:text-align="end" style:justify-single-word="false" fo:text-indent="0cm" style:auto-text-indent="false"/>
    </style:style>
    <style:style style:name="P125" style:family="paragraph" style:parent-style-name="Table_20_Paragraph">
      <style:paragraph-properties fo:margin-left="-0.002cm" fo:margin-right="0cm" fo:text-indent="0cm" style:auto-text-indent="false"/>
    </style:style>
    <style:style style:name="P126" style:family="paragraph" style:parent-style-name="Table_20_Paragraph">
      <style:paragraph-properties fo:margin-left="0.34cm" fo:margin-right="0cm" fo:text-indent="0cm" style:auto-text-indent="false"/>
    </style:style>
    <style:style style:name="P127" style:family="paragraph" style:parent-style-name="Table_20_Paragraph">
      <style:paragraph-properties fo:margin-left="0.34cm" fo:margin-right="-0.004cm" fo:text-indent="0cm" style:auto-text-indent="false"/>
    </style:style>
    <style:style style:name="P12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0"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P131" style:family="paragraph" style:parent-style-name="Heading_20_1">
      <style:paragraph-properties fo:margin-top="0.397cm" fo:margin-bottom="0cm" loext:contextual-spacing="false" fo:line-height="103%"/>
    </style:style>
    <style:style style:name="P132" style:family="paragraph" style:parent-style-name="Heading_20_1">
      <style:paragraph-properties fo:margin-left="0.201cm" fo:margin-right="2.237cm" fo:margin-top="0.125cm" fo:margin-bottom="0cm" loext:contextual-spacing="false" fo:line-height="103%" fo:text-indent="0cm" style:auto-text-indent="false"/>
    </style:style>
    <style:style style:name="P133" style:family="paragraph" style:parent-style-name="Heading_20_2">
      <style:paragraph-properties fo:line-height="118%"/>
    </style:style>
    <style:style style:name="P134" style:family="paragraph" style:parent-style-name="Heading_20_2">
      <style:paragraph-properties fo:margin-left="0.201cm" fo:margin-right="2.237cm" fo:margin-top="0.635cm" fo:margin-bottom="0cm" loext:contextual-spacing="false" fo:line-height="118%" fo:text-indent="0cm" style:auto-text-indent="false"/>
    </style:style>
    <style:style style:name="P135" style:family="paragraph" style:parent-style-name="Heading_20_3">
      <style:paragraph-properties fo:text-align="justify" style:justify-single-word="false"/>
    </style:style>
    <style:style style:name="P136" style:family="paragraph" style:parent-style-name="Heading_20_3">
      <style:paragraph-properties fo:margin-left="2.766cm" fo:margin-right="2.572cm" fo:text-indent="0cm" style:auto-text-indent="false"/>
    </style:style>
    <style:style style:name="P137" style:family="paragraph" style:parent-style-name="Heading_20_3">
      <style:paragraph-properties fo:margin-left="3.842cm" fo:margin-right="3.244cm" fo:text-indent="0cm" style:auto-text-indent="false"/>
    </style:style>
    <style:style style:name="P138" style:family="paragraph" style:parent-style-name="Heading_20_3">
      <style:paragraph-properties fo:margin-left="3.191cm" fo:margin-right="3.09cm" fo:text-indent="0cm" style:auto-text-indent="false"/>
    </style:style>
    <style:style style:name="P139" style:family="paragraph" style:parent-style-name="Heading_20_3">
      <style:paragraph-properties fo:margin-left="0.755cm" fo:margin-right="1.177cm" fo:text-indent="0cm" style:auto-text-indent="false"/>
    </style:style>
    <style:style style:name="P140" style:family="paragraph" style:parent-style-name="Standard" style:master-page-name="Standard">
      <style:paragraph-properties fo:margin-left="0.201cm" fo:margin-right="0cm" fo:margin-top="0.123cm" fo:margin-bottom="0cm" loext:contextual-spacing="false" fo:text-align="start" style:justify-single-word="false" fo:text-indent="0cm" style:auto-text-indent="false" style:page-number="auto">
        <style:tab-stops>
          <style:tab-stop style:position="15.175cm"/>
        </style:tab-stops>
      </style:paragraph-properties>
    </style:style>
    <style:style style:name="P141"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142" style:family="paragraph" style:parent-style-name="Standard">
      <style:paragraph-properties fo:margin-left="0.201cm" fo:margin-right="0cm" fo:margin-top="0.166cm" fo:margin-bottom="0cm" loext:contextual-spacing="false" fo:text-align="start" style:justify-single-word="false" fo:text-indent="0cm" style:auto-text-indent="false"/>
    </style:style>
    <style:style style:name="P143" style:family="paragraph" style:parent-style-name="Standard">
      <style:paragraph-properties fo:margin-left="0.201cm" fo:margin-right="0cm" fo:margin-top="0.217cm" fo:margin-bottom="0cm" loext:contextual-spacing="false" fo:text-align="start" style:justify-single-word="false" fo:text-indent="0cm" style:auto-text-indent="false"/>
    </style:style>
    <style:style style:name="P144" style:family="paragraph" style:parent-style-name="Standard">
      <style:paragraph-properties fo:margin-left="0.201cm" fo:margin-right="0cm" fo:margin-top="0.072cm" fo:margin-bottom="0cm" loext:contextual-spacing="false" fo:text-align="start" style:justify-single-word="false" fo:text-indent="0cm" style:auto-text-indent="false"/>
    </style:style>
    <style:style style:name="P145" style:family="paragraph" style:parent-style-name="Standard">
      <style:paragraph-properties fo:margin-left="0.201cm" fo:margin-right="0cm" fo:margin-top="0.09cm" fo:margin-bottom="0cm" loext:contextual-spacing="false" fo:text-align="start" style:justify-single-word="false" fo:text-indent="0cm" style:auto-text-indent="false"/>
    </style:style>
    <style:style style:name="P146" style:family="paragraph" style:parent-style-name="Standard">
      <style:paragraph-properties fo:margin-left="0.201cm" fo:margin-right="0cm" fo:margin-top="0.016cm" fo:margin-bottom="0cm" loext:contextual-spacing="false" fo:text-align="start" style:justify-single-word="false" fo:text-indent="0cm" style:auto-text-indent="false">
        <style:tab-stops>
          <style:tab-stop style:position="4.009cm"/>
        </style:tab-stops>
      </style:paragraph-properties>
    </style:style>
    <style:style style:name="P147" style:family="paragraph" style:parent-style-name="Standard">
      <style:paragraph-properties fo:margin-left="0.199cm" fo:margin-right="0cm" fo:margin-top="0.169cm" fo:margin-bottom="0cm" loext:contextual-spacing="false" fo:text-align="start" style:justify-single-word="false" fo:text-indent="0cm" style:auto-text-indent="false">
        <style:tab-stops>
          <style:tab-stop style:position="5.02cm"/>
          <style:tab-stop style:position="16.699cm"/>
        </style:tab-stops>
      </style:paragraph-properties>
    </style:style>
    <style:style style:name="P148" style:family="paragraph" style:parent-style-name="Standard">
      <style:paragraph-properties fo:margin-left="0.199cm" fo:margin-right="0cm" fo:margin-top="0.157cm" fo:margin-bottom="0cm" loext:contextual-spacing="false" fo:text-align="justify" style:justify-single-word="false" fo:text-indent="0cm" style:auto-text-indent="false"/>
    </style:style>
    <style:style style:name="P149" style:family="paragraph" style:parent-style-name="Standard">
      <style:paragraph-properties fo:margin-left="0.201cm" fo:margin-right="3.447cm" fo:margin-top="0.217cm" fo:margin-bottom="0cm" loext:contextual-spacing="false" fo:line-height="128%" fo:text-align="start" style:justify-single-word="false" fo:text-indent="0cm" style:auto-text-indent="false"/>
    </style:style>
    <style:style style:name="P150" style:family="paragraph" style:parent-style-name="Standard">
      <style:paragraph-properties fo:margin-left="0.201cm" fo:margin-right="0.686cm" fo:margin-top="0.035cm" fo:margin-bottom="0cm" loext:contextual-spacing="false" fo:line-height="111%" fo:text-align="start" style:justify-single-word="false" fo:text-indent="0cm" style:auto-text-indent="false"/>
    </style:style>
    <style:style style:name="P151" style:family="paragraph" style:parent-style-name="Standard">
      <style:paragraph-properties fo:margin-left="0.201cm" fo:margin-right="11.345cm" fo:margin-top="0cm" fo:margin-bottom="0cm" loext:contextual-spacing="false" fo:line-height="145%" fo:text-align="start" style:justify-single-word="false" fo:text-indent="0cm" style:auto-text-indent="false">
        <style:tab-stops>
          <style:tab-stop style:position="3.198cm"/>
        </style:tab-stops>
      </style:paragraph-properties>
    </style:style>
    <style:style style:name="P152" style:family="paragraph" style:parent-style-name="Standard">
      <style:paragraph-properties fo:margin-left="6.823cm" fo:margin-right="6.823cm" fo:margin-top="0.178cm" fo:margin-bottom="0cm" loext:contextual-spacing="false" fo:text-align="center" style:justify-single-word="false" fo:text-indent="0cm" style:auto-text-indent="false"/>
    </style:style>
    <style:style style:name="P153" style:family="paragraph" style:parent-style-name="Standard">
      <style:paragraph-properties fo:margin-left="0.201cm" fo:margin-right="0.882cm" fo:margin-top="0.295cm" fo:margin-bottom="0cm" loext:contextual-spacing="false" fo:line-height="106%" fo:text-align="start" style:justify-single-word="false" fo:text-indent="0cm" style:auto-text-indent="false"/>
    </style:style>
    <style:style style:name="P154" style:family="paragraph" style:parent-style-name="Standard">
      <style:paragraph-properties fo:margin-left="0.326cm" fo:margin-right="0cm" fo:margin-top="0.168cm" fo:margin-bottom="0cm" loext:contextual-spacing="false" fo:text-align="justify" style:justify-single-word="false" fo:text-indent="0cm" style:auto-text-indent="false" fo:break-before="column"/>
    </style:style>
    <style:style style:name="P155" style:family="paragraph" style:parent-style-name="Standard">
      <style:paragraph-properties fo:margin-left="0.326cm" fo:margin-right="0cm" fo:margin-top="0.051cm" fo:margin-bottom="0cm" loext:contextual-spacing="false" fo:text-align="justify" style:justify-single-word="false" fo:text-indent="0cm" style:auto-text-indent="false"/>
    </style:style>
    <style:style style:name="P156" style:family="paragraph" style:parent-style-name="Standard">
      <style:paragraph-properties fo:margin-left="0.326cm" fo:margin-right="0cm" fo:margin-top="0.275cm" fo:margin-bottom="0cm" loext:contextual-spacing="false" fo:text-align="justify" style:justify-single-word="false" fo:text-indent="0cm" style:auto-text-indent="false"/>
    </style:style>
    <style:style style:name="P157" style:family="paragraph" style:parent-style-name="Standard">
      <style:paragraph-properties fo:margin-left="0.201cm" fo:margin-right="0.367cm" fo:margin-top="0.051cm" fo:margin-bottom="0cm" loext:contextual-spacing="false" fo:text-align="start" style:justify-single-word="false" fo:text-indent="0cm" style:auto-text-indent="false"/>
    </style:style>
    <style:style style:name="P158" style:family="paragraph" style:parent-style-name="Standard">
      <style:paragraph-properties fo:margin-left="0.624cm" fo:margin-right="0cm" fo:margin-top="0.166cm" fo:margin-bottom="0cm" loext:contextual-spacing="false" fo:text-align="justify" style:justify-single-word="false" fo:text-indent="0cm" style:auto-text-indent="false"/>
    </style:style>
    <style:style style:name="P159" style:family="paragraph" style:parent-style-name="Standard">
      <style:paragraph-properties fo:margin-left="0.624cm" fo:margin-right="0cm" fo:margin-top="0.051cm" fo:margin-bottom="0cm" loext:contextual-spacing="false" fo:line-height="0.319cm" fo:text-align="start" style:justify-single-word="false" fo:text-indent="0cm" style:auto-text-indent="false"/>
    </style:style>
    <style:style style:name="P160" style:family="paragraph" style:parent-style-name="Standard">
      <style:paragraph-properties fo:margin-left="0.303cm" fo:margin-right="0.889cm" fo:margin-top="0.166cm" fo:margin-bottom="0cm" loext:contextual-spacing="false" fo:line-height="105%" fo:text-align="start" style:justify-single-word="false" fo:text-indent="0cm" style:auto-text-indent="false" fo:break-before="column"/>
    </style:style>
    <style:style style:name="P161" style:family="paragraph" style:parent-style-name="Standard">
      <style:paragraph-properties fo:margin-left="0.303cm" fo:margin-right="0.254cm" fo:margin-top="0.051cm" fo:margin-bottom="0cm" loext:contextual-spacing="false" fo:text-align="start" style:justify-single-word="false" fo:text-indent="0cm" style:auto-text-indent="false"/>
    </style:style>
    <style:style style:name="P162" style:family="paragraph" style:parent-style-name="Standard">
      <style:paragraph-properties fo:margin-left="0.201cm" fo:margin-right="1.402cm" fo:margin-top="0.002cm" fo:margin-bottom="0cm" loext:contextual-spacing="false" fo:line-height="105%" fo:text-align="start" style:justify-single-word="false" fo:text-indent="0cm" style:auto-text-indent="false"/>
    </style:style>
    <style:style style:name="P163" style:family="paragraph" style:parent-style-name="Standard">
      <style:paragraph-properties fo:margin-left="0.201cm" fo:margin-right="1.402cm" fo:margin-top="0.051cm" fo:margin-bottom="0cm" loext:contextual-spacing="false" fo:text-align="start" style:justify-single-word="false" fo:text-indent="0cm" style:auto-text-indent="false"/>
    </style:style>
    <style:style style:name="P164" style:family="paragraph" style:parent-style-name="Standard">
      <style:paragraph-properties fo:margin-left="0.624cm" fo:margin-right="0.367cm" fo:margin-top="0.166cm" fo:margin-bottom="0cm" loext:contextual-spacing="false" fo:line-height="120%" fo:text-align="start" style:justify-single-word="false" fo:text-indent="0cm" style:auto-text-indent="false"/>
    </style:style>
    <style:style style:name="P165" style:family="paragraph" style:parent-style-name="Standard">
      <style:paragraph-properties fo:margin-left="0.624cm" fo:margin-right="0.367cm" fo:margin-top="0cm" fo:margin-bottom="0cm" loext:contextual-spacing="false" fo:text-align="start" style:justify-single-word="false" fo:text-indent="0cm" style:auto-text-indent="false"/>
    </style:style>
    <style:style style:name="P166" style:family="paragraph" style:parent-style-name="Standard">
      <style:paragraph-properties fo:margin-left="0.755cm" fo:margin-right="4.627cm" fo:margin-top="0.014cm" fo:margin-bottom="0cm" loext:contextual-spacing="false" fo:text-align="center" style:justify-single-word="false" fo:text-indent="0cm" style:auto-text-indent="false"/>
    </style:style>
    <style:style style:name="P167" style:family="paragraph" style:parent-style-name="Standard">
      <style:paragraph-properties fo:margin-left="0.914cm" fo:margin-right="0cm" fo:margin-top="0cm" fo:margin-bottom="0cm" loext:contextual-spacing="false" fo:line-height="108%" fo:text-align="start" style:justify-single-word="false" fo:text-indent="0cm" style:auto-text-indent="false"/>
    </style:style>
    <style:style style:name="P168" style:family="paragraph" style:parent-style-name="Standard">
      <style:paragraph-properties fo:margin-left="0.201cm" fo:margin-right="1.926cm" fo:margin-top="0cm" fo:margin-bottom="0cm" loext:contextual-spacing="false" fo:line-height="103%" fo:text-align="start" style:justify-single-word="false" fo:text-indent="0cm" style:auto-text-indent="false"/>
    </style:style>
    <style:style style:name="P169" style:family="paragraph" style:parent-style-name="Standard">
      <style:paragraph-properties fo:margin-left="0.201cm" fo:margin-right="1.926cm" fo:margin-top="0.035cm" fo:margin-bottom="0cm" loext:contextual-spacing="false" fo:line-height="106%" fo:text-align="start" style:justify-single-word="false" fo:text-indent="0cm" style:auto-text-indent="false"/>
    </style:style>
    <style:style style:name="P170" style:family="paragraph" style:parent-style-name="Text_20_body">
      <style:text-properties style:font-name="Century Gothic" fo:font-size="10pt" fo:font-style="italic" fo:font-weight="bold" style:font-size-asian="10pt" style:font-style-asian="italic" style:font-weight-asian="bold"/>
    </style:style>
    <style:style style:name="P171" style:family="paragraph" style:parent-style-name="Text_20_body">
      <style:text-properties style:font-name="Tahoma"/>
    </style:style>
    <style:style style:name="P172" style:family="paragraph" style:parent-style-name="Text_20_body">
      <style:text-properties style:font-name="Tahoma" fo:font-size="10pt" style:font-size-asian="10pt"/>
    </style:style>
    <style:style style:name="P173" style:family="paragraph" style:parent-style-name="Text_20_body">
      <style:text-properties style:font-name="Tahoma" fo:font-size="13pt" style:font-size-asian="13pt"/>
    </style:style>
    <style:style style:name="P174" style:family="paragraph" style:parent-style-name="Text_20_body">
      <style:text-properties style:font-name="Tahoma" fo:font-size="14.5pt" style:font-size-asian="14.5pt"/>
    </style:style>
    <style:style style:name="P175" style:family="paragraph" style:parent-style-name="Text_20_body">
      <style:text-properties fo:font-size="10pt" style:font-size-asian="10pt"/>
    </style:style>
    <style:style style:name="P176" style:family="paragraph" style:parent-style-name="Text_20_body">
      <style:paragraph-properties fo:line-height="5%"/>
      <style:text-properties fo:font-size="10pt" style:font-size-asian="10pt"/>
    </style:style>
    <style:style style:name="P177" style:family="paragraph" style:parent-style-name="Text_20_body">
      <style:text-properties style:font-name="Gill Sans MT" fo:font-size="10pt" style:font-size-asian="10pt"/>
    </style:style>
    <style:style style:name="P178" style:family="paragraph" style:parent-style-name="Text_20_body">
      <style:paragraph-properties fo:line-height="5%"/>
      <style:text-properties fo:font-size="1pt" style:font-size-asian="1pt"/>
    </style:style>
    <style:style style:name="P179" style:family="paragraph" style:parent-style-name="Text_20_body">
      <style:paragraph-properties fo:margin-top="0.007cm" fo:margin-bottom="0cm" loext:contextual-spacing="false"/>
      <style:text-properties style:font-name="Tahoma"/>
    </style:style>
    <style:style style:name="P180" style:family="paragraph" style:parent-style-name="Text_20_body">
      <style:paragraph-properties fo:margin-top="0.007cm" fo:margin-bottom="0cm" loext:contextual-spacing="false"/>
      <style:text-properties style:font-name="Tahoma" fo:font-size="6pt" style:font-size-asian="6pt"/>
    </style:style>
    <style:style style:name="P181" style:family="paragraph" style:parent-style-name="Text_20_body">
      <style:paragraph-properties fo:margin-top="0.007cm" fo:margin-bottom="0cm" loext:contextual-spacing="false"/>
      <style:text-properties style:font-name="Tahoma" fo:font-size="3pt" style:font-size-asian="3pt"/>
    </style:style>
    <style:style style:name="P182" style:family="paragraph" style:parent-style-name="Text_20_body">
      <style:paragraph-properties fo:margin-top="0.012cm" fo:margin-bottom="0cm" loext:contextual-spacing="false"/>
      <style:text-properties style:font-name="Tahoma" fo:font-size="12pt" style:font-size-asian="12pt"/>
    </style:style>
    <style:style style:name="P183" style:family="paragraph" style:parent-style-name="Text_20_body">
      <style:paragraph-properties fo:margin-top="0.012cm" fo:margin-bottom="0cm" loext:contextual-spacing="false"/>
      <style:text-properties style:font-name="Tahoma" fo:font-size="4.5pt" style:font-size-asian="4.5pt"/>
    </style:style>
    <style:style style:name="P184" style:family="paragraph" style:parent-style-name="Text_20_body">
      <style:paragraph-properties fo:margin-top="0.012cm" fo:margin-bottom="0cm" loext:contextual-spacing="false"/>
      <style:text-properties fo:font-size="14pt" style:font-size-asian="14pt"/>
    </style:style>
    <style:style style:name="P185" style:family="paragraph" style:parent-style-name="Text_20_body">
      <style:paragraph-properties fo:margin-left="0.4cm" fo:margin-right="0.397cm" fo:margin-top="0.24cm" fo:margin-bottom="0cm" loext:contextual-spacing="false" fo:line-height="108%" fo:text-align="justify" style:justify-single-word="false" fo:text-indent="0cm" style:auto-text-indent="false"/>
    </style:style>
    <style:style style:name="P186" style:family="paragraph" style:parent-style-name="Text_20_body">
      <style:paragraph-properties fo:margin-left="0.4cm" fo:margin-right="0.395cm" fo:margin-top="0.101cm" fo:margin-bottom="0cm" loext:contextual-spacing="false" fo:line-height="108%" fo:text-align="justify" style:justify-single-word="false" fo:text-indent="0cm" style:auto-text-indent="false"/>
    </style:style>
    <style:style style:name="P187" style:family="paragraph" style:parent-style-name="Text_20_body">
      <style:paragraph-properties fo:margin-left="0.4cm" fo:margin-right="0.393cm" fo:margin-top="0.101cm" fo:margin-bottom="0cm" loext:contextual-spacing="false" fo:line-height="108%" fo:text-align="justify" style:justify-single-word="false" fo:text-indent="0cm" style:auto-text-indent="false"/>
    </style:style>
    <style:style style:name="P188" style:family="paragraph" style:parent-style-name="Text_20_body">
      <style:paragraph-properties fo:margin-left="0.4cm" fo:margin-right="0.392cm" fo:margin-top="0.101cm" fo:margin-bottom="0cm" loext:contextual-spacing="false" fo:line-height="108%" fo:text-align="justify" style:justify-single-word="false" fo:text-indent="0cm" style:auto-text-indent="false"/>
    </style:style>
    <style:style style:name="P189" style:family="paragraph" style:parent-style-name="Text_20_body">
      <style:paragraph-properties fo:margin-left="0.4cm" fo:margin-right="0cm" fo:margin-top="0.101cm" fo:margin-bottom="0cm" loext:contextual-spacing="false" fo:text-align="justify" style:justify-single-word="false" fo:text-indent="0cm" style:auto-text-indent="false"/>
    </style:style>
    <style:style style:name="P190" style:family="paragraph" style:parent-style-name="Text_20_body">
      <style:paragraph-properties fo:margin-left="0.4cm" fo:margin-right="0cm" fo:margin-top="0.099cm" fo:margin-bottom="0cm" loext:contextual-spacing="false" fo:text-align="justify" style:justify-single-word="false" fo:text-indent="0cm" style:auto-text-indent="false"/>
    </style:style>
    <style:style style:name="P191" style:family="paragraph" style:parent-style-name="Text_20_body">
      <style:paragraph-properties fo:margin-left="0cm" fo:margin-right="0.395cm" fo:margin-top="0.136cm" fo:margin-bottom="0cm" loext:contextual-spacing="false" fo:text-align="end" style:justify-single-word="false" fo:text-indent="0cm" style:auto-text-indent="false"/>
    </style:style>
    <style:style style:name="P192" style:family="paragraph" style:parent-style-name="Text_20_body">
      <style:paragraph-properties fo:margin-top="0.011cm" fo:margin-bottom="0cm" loext:contextual-spacing="false"/>
      <style:text-properties fo:font-size="13.5pt" style:font-size-asian="13.5pt"/>
    </style:style>
    <style:style style:name="P193" style:family="paragraph" style:parent-style-name="Text_20_body">
      <style:paragraph-properties fo:margin-top="0.011cm" fo:margin-bottom="0cm" loext:contextual-spacing="false"/>
      <style:text-properties fo:font-size="14pt" style:font-size-asian="14pt"/>
    </style:style>
    <style:style style:name="P194" style:family="paragraph" style:parent-style-name="Text_20_body">
      <style:paragraph-properties fo:margin-top="0.011cm" fo:margin-bottom="0cm" loext:contextual-spacing="false"/>
      <style:text-properties fo:font-size="8.5pt" style:font-size-asian="8.5pt"/>
    </style:style>
    <style:style style:name="P195" style:family="paragraph" style:parent-style-name="Text_20_body">
      <style:paragraph-properties fo:margin-top="0.019cm" fo:margin-bottom="0cm" loext:contextual-spacing="false"/>
      <style:text-properties fo:font-size="6.5pt" style:font-size-asian="6.5pt"/>
    </style:style>
    <style:style style:name="P196" style:family="paragraph" style:parent-style-name="Text_20_body">
      <style:paragraph-properties fo:margin-top="0.019cm" fo:margin-bottom="0cm" loext:contextual-spacing="false"/>
      <style:text-properties style:font-name="Tahoma" fo:font-size="11pt" style:font-size-asian="11pt"/>
    </style:style>
    <style:style style:name="P197" style:family="paragraph" style:parent-style-name="Text_20_body">
      <style:paragraph-properties fo:margin-top="0.005cm" fo:margin-bottom="0cm" loext:contextual-spacing="false"/>
      <style:text-properties style:font-name="Tahoma" fo:font-size="8.5pt" style:font-size-asian="8.5pt"/>
    </style:style>
    <style:style style:name="P198" style:family="paragraph" style:parent-style-name="Text_20_body">
      <style:paragraph-properties fo:margin-top="0.005cm" fo:margin-bottom="0cm" loext:contextual-spacing="false"/>
      <style:text-properties style:font-name="Tahoma" fo:font-size="10pt" style:font-size-asian="10pt"/>
    </style:style>
    <style:style style:name="P199" style:family="paragraph" style:parent-style-name="Text_20_body" style:master-page-name="Converted1">
      <style:paragraph-properties style:page-number="703"/>
      <style:text-properties style:font-name="Gill Sans MT" fo:font-size="10pt" style:font-size-asian="10pt"/>
    </style:style>
    <style:style style:name="P200" style:family="paragraph" style:parent-style-name="Text_20_body">
      <style:paragraph-properties fo:margin-top="0.016cm" fo:margin-bottom="0cm" loext:contextual-spacing="false"/>
      <style:text-properties style:font-name="Gill Sans MT" fo:font-size="9.5pt" style:font-size-asian="9.5pt"/>
    </style:style>
    <style:style style:name="P201" style:family="paragraph" style:parent-style-name="Text_20_body">
      <style:paragraph-properties fo:margin-top="0.016cm" fo:margin-bottom="0cm" loext:contextual-spacing="false"/>
      <style:text-properties fo:font-size="9.5pt" style:font-size-asian="9.5pt"/>
    </style:style>
    <style:style style:name="P202" style:family="paragraph" style:parent-style-name="Text_20_body">
      <style:paragraph-properties fo:margin-top="0.016cm" fo:margin-bottom="0cm" loext:contextual-spacing="false"/>
      <style:text-properties style:font-name="Tahoma" fo:font-size="14pt" style:font-size-asian="14pt"/>
    </style:style>
    <style:style style:name="P203" style:family="paragraph" style:parent-style-name="Text_20_body">
      <style:paragraph-properties fo:margin-top="0.016cm" fo:margin-bottom="0cm" loext:contextual-spacing="false"/>
      <style:text-properties style:font-name="Tahoma" fo:font-size="4pt" style:font-size-asian="4pt"/>
    </style:style>
    <style:style style:name="P204" style:family="paragraph" style:parent-style-name="Text_20_body">
      <style:paragraph-properties fo:margin-left="0.201cm" fo:margin-right="0.002cm" fo:margin-top="0.049cm" fo:margin-bottom="0cm" loext:contextual-spacing="false" fo:line-height="113%" fo:text-align="justify" style:justify-single-word="false" fo:text-indent="0cm" style:auto-text-indent="false"/>
    </style:style>
    <style:style style:name="P205" style:family="paragraph" style:parent-style-name="Text_20_body">
      <style:paragraph-properties fo:margin-left="0.201cm" fo:margin-right="0.002cm" fo:margin-top="0.048cm" fo:margin-bottom="0cm" loext:contextual-spacing="false" fo:line-height="113%" fo:text-align="justify" style:justify-single-word="false" fo:text-indent="0cm" style:auto-text-indent="false"/>
    </style:style>
    <style:style style:name="P206" style:family="paragraph" style:parent-style-name="Text_20_body">
      <style:paragraph-properties fo:margin-left="0.201cm" fo:margin-right="0cm" fo:line-height="113%" fo:text-align="justify" style:justify-single-word="false" fo:text-indent="0.6cm" style:auto-text-indent="false"/>
    </style:style>
    <style:style style:name="P207" style:family="paragraph" style:parent-style-name="Text_20_body">
      <style:paragraph-properties fo:margin-top="0.004cm" fo:margin-bottom="0.071cm" loext:contextual-spacing="false" fo:break-before="column"/>
      <style:text-properties fo:font-size="10pt" style:font-size-asian="10pt"/>
    </style:style>
    <style:style style:name="P208" style:family="paragraph" style:parent-style-name="Text_20_body">
      <style:paragraph-properties fo:margin-left="0.206cm" fo:margin-right="0cm" fo:text-indent="0cm" style:auto-text-indent="false"/>
    </style:style>
    <style:style style:name="P209" style:family="paragraph" style:parent-style-name="Text_20_body">
      <style:paragraph-properties fo:margin-left="0.201cm" fo:margin-right="0.617cm" fo:line-height="113%" fo:text-align="justify" style:justify-single-word="false" fo:text-indent="0cm" style:auto-text-indent="false"/>
    </style:style>
    <style:style style:name="P210" style:family="paragraph" style:parent-style-name="Text_20_body">
      <style:paragraph-properties fo:margin-left="0.199cm" fo:margin-right="0.607cm" fo:line-height="113%" fo:text-align="end" style:justify-single-word="false" fo:text-indent="0cm" style:auto-text-indent="false"/>
    </style:style>
    <style:style style:name="P211" style:family="paragraph" style:parent-style-name="Text_20_body" style:master-page-name="Converted2">
      <style:paragraph-properties style:page-number="auto"/>
      <style:text-properties fo:font-size="10pt" style:font-size-asian="10pt"/>
    </style:style>
    <style:style style:name="P212" style:family="paragraph" style:parent-style-name="Text_20_body">
      <style:paragraph-properties fo:margin-left="0.624cm" fo:margin-right="0cm" fo:margin-top="0.183cm" fo:margin-bottom="0cm" loext:contextual-spacing="false" fo:line-height="113%" fo:text-align="end" style:justify-single-word="false" fo:text-indent="0cm" style:auto-text-indent="false"/>
    </style:style>
    <style:style style:name="P213" style:family="paragraph" style:parent-style-name="Text_20_body">
      <style:paragraph-properties fo:margin-top="0.011cm" fo:margin-bottom="0.002cm" loext:contextual-spacing="false"/>
      <style:text-properties style:font-name="Tahoma" fo:font-size="4.5pt" style:font-size-asian="4.5pt"/>
    </style:style>
    <style:style style:name="P214" style:family="paragraph" style:parent-style-name="Text_20_body">
      <style:paragraph-properties fo:margin-left="0.326cm" fo:margin-right="0.235cm" fo:margin-top="0.298cm" fo:margin-bottom="0cm" loext:contextual-spacing="false" fo:line-height="113%" fo:text-align="justify" style:justify-single-word="false" fo:text-indent="0cm" style:auto-text-indent="false"/>
    </style:style>
    <style:style style:name="P215" style:family="paragraph" style:parent-style-name="Text_20_body" style:master-page-name="Converted3">
      <style:paragraph-properties style:page-number="auto"/>
      <style:text-properties fo:font-size="10pt" style:font-size-asian="10pt"/>
    </style:style>
    <style:style style:name="P216" style:family="paragraph" style:parent-style-name="Text_20_body">
      <style:paragraph-properties fo:margin-left="0.201cm" fo:margin-right="0cm" fo:margin-top="0.183cm" fo:margin-bottom="0cm" loext:contextual-spacing="false" fo:line-height="113%" fo:text-align="justify" style:justify-single-word="false" fo:text-indent="0cm" style:auto-text-indent="false"/>
    </style:style>
    <style:style style:name="P217" style:family="paragraph" style:parent-style-name="Text_20_body">
      <style:paragraph-properties fo:margin-left="0.201cm" fo:margin-right="0cm" fo:line-height="113%" fo:text-align="justify" style:justify-single-word="false" fo:text-indent="0cm" style:auto-text-indent="false"/>
    </style:style>
    <style:style style:name="P218" style:family="paragraph" style:parent-style-name="Text_20_body">
      <style:paragraph-properties fo:break-before="column"/>
      <style:text-properties fo:font-size="10pt" style:font-size-asian="10pt"/>
    </style:style>
    <style:style style:name="P219" style:family="paragraph" style:parent-style-name="Text_20_body">
      <style:paragraph-properties fo:margin-left="0.199cm" fo:margin-right="0.61cm" fo:margin-top="0.183cm" fo:margin-bottom="0cm" loext:contextual-spacing="false" fo:line-height="113%" fo:text-align="justify" style:justify-single-word="false" fo:text-indent="0cm" style:auto-text-indent="false" fo:break-before="column"/>
    </style:style>
    <style:style style:name="P220" style:family="paragraph" style:parent-style-name="Text_20_body">
      <style:paragraph-properties fo:margin-left="0.199cm" fo:margin-right="0.617cm" fo:line-height="113%" fo:text-align="justify" style:justify-single-word="false" fo:text-indent="0.6cm" style:auto-text-indent="false"/>
    </style:style>
    <style:style style:name="P221" style:family="paragraph" style:parent-style-name="Text_20_body" style:master-page-name="Converted4">
      <style:paragraph-properties style:page-number="auto"/>
      <style:text-properties fo:font-size="10pt" style:font-size-asian="10pt"/>
    </style:style>
    <style:style style:name="P222" style:family="paragraph" style:parent-style-name="Text_20_body">
      <style:paragraph-properties fo:margin-left="0.624cm" fo:margin-right="0.018cm" fo:line-height="113%" fo:text-align="justify" style:justify-single-word="false" fo:text-indent="0cm" style:auto-text-indent="false"/>
    </style:style>
    <style:style style:name="P223" style:family="paragraph" style:parent-style-name="Text_20_body">
      <style:paragraph-properties fo:margin-top="0.014cm" fo:margin-bottom="0cm" loext:contextual-spacing="false"/>
      <style:text-properties fo:font-size="9.5pt" style:font-size-asian="9.5pt"/>
    </style:style>
    <style:style style:name="P224" style:family="paragraph" style:parent-style-name="Text_20_body">
      <style:paragraph-properties fo:margin-left="0.624cm" fo:margin-right="0.016cm" fo:margin-top="0.048cm" fo:margin-bottom="0cm" loext:contextual-spacing="false" fo:line-height="113%" fo:text-align="justify" style:justify-single-word="false" fo:text-indent="0cm" style:auto-text-indent="false"/>
    </style:style>
    <style:style style:name="P225" style:family="paragraph" style:parent-style-name="Text_20_body">
      <style:paragraph-properties fo:margin-top="0.012cm" fo:margin-bottom="0.002cm" loext:contextual-spacing="false"/>
      <style:text-properties style:font-name="Tahoma" fo:font-size="6.5pt" style:font-size-asian="6.5pt"/>
    </style:style>
    <style:style style:name="P226" style:family="paragraph" style:parent-style-name="Text_20_body">
      <style:paragraph-properties fo:margin-top="0.002cm" fo:margin-bottom="0cm" loext:contextual-spacing="false"/>
      <style:text-properties style:font-name="Tahoma" fo:font-size="8pt" style:font-size-asian="8pt"/>
    </style:style>
    <style:style style:name="P227" style:family="paragraph" style:parent-style-name="Text_20_body">
      <style:paragraph-properties fo:margin-top="0.002cm" fo:margin-bottom="0cm" loext:contextual-spacing="false"/>
      <style:text-properties style:font-name="Tahoma" fo:font-size="14.5pt" style:font-size-asian="14.5pt"/>
    </style:style>
    <style:style style:name="P228" style:family="paragraph" style:parent-style-name="Text_20_body">
      <style:paragraph-properties fo:margin-left="0.303cm" fo:margin-right="0.196cm" fo:line-height="113%" fo:text-align="justify" style:justify-single-word="false" fo:text-indent="0cm" style:auto-text-indent="false"/>
    </style:style>
    <style:style style:name="P229" style:family="paragraph" style:parent-style-name="Text_20_body">
      <style:paragraph-properties fo:margin-left="0.303cm" fo:margin-right="0.196cm" fo:margin-top="0.049cm" fo:margin-bottom="0cm" loext:contextual-spacing="false" fo:line-height="113%" fo:text-align="justify" style:justify-single-word="false" fo:text-indent="0cm" style:auto-text-indent="false"/>
    </style:style>
    <style:style style:name="P230" style:family="paragraph" style:parent-style-name="Text_20_body" style:master-page-name="Converted5">
      <style:paragraph-properties style:page-number="auto"/>
      <style:text-properties fo:font-size="10pt" style:font-size-asian="10pt"/>
    </style:style>
    <style:style style:name="P231" style:family="paragraph" style:parent-style-name="Text_20_body">
      <style:paragraph-properties fo:margin-left="0.199cm" fo:margin-right="0.619cm" fo:line-height="113%" fo:text-align="justify" style:justify-single-word="false" fo:text-indent="0cm" style:auto-text-indent="false"/>
    </style:style>
    <style:style style:name="P232" style:family="paragraph" style:parent-style-name="Text_20_body">
      <style:paragraph-properties fo:margin-left="0.199cm" fo:margin-right="0.619cm" fo:margin-top="0.183cm" fo:margin-bottom="0cm" loext:contextual-spacing="false" fo:line-height="113%" fo:text-align="justify" style:justify-single-word="false" fo:text-indent="0cm" style:auto-text-indent="false" fo:break-before="column"/>
    </style:style>
    <style:style style:name="P233" style:family="paragraph" style:parent-style-name="Text_20_body">
      <style:paragraph-properties fo:margin-left="0.199cm" fo:margin-right="0.619cm" fo:margin-top="0.048cm" fo:margin-bottom="0cm" loext:contextual-spacing="false" fo:line-height="113%" fo:text-align="justify" style:justify-single-word="false" fo:text-indent="0cm" style:auto-text-indent="false"/>
    </style:style>
    <style:style style:name="P234" style:family="paragraph" style:parent-style-name="Text_20_body">
      <style:paragraph-properties fo:margin-left="0.199cm" fo:margin-right="0.619cm" fo:margin-top="0.06cm" fo:margin-bottom="0cm" loext:contextual-spacing="false" fo:line-height="113%" fo:text-align="justify" style:justify-single-word="false" fo:text-indent="0cm" style:auto-text-indent="false"/>
    </style:style>
    <style:style style:name="P235" style:family="paragraph" style:parent-style-name="Text_20_body">
      <style:paragraph-properties fo:margin-left="0.199cm" fo:margin-right="0.619cm" fo:line-height="113%" fo:text-align="justify" style:justify-single-word="false" fo:text-indent="0.6cm" style:auto-text-indent="false"/>
    </style:style>
    <style:style style:name="P236" style:family="paragraph" style:parent-style-name="Text_20_body" style:master-page-name="Converted6">
      <style:paragraph-properties style:page-number="auto"/>
      <style:text-properties fo:font-size="10pt" style:font-size-asian="10pt"/>
    </style:style>
    <style:style style:name="P237" style:family="paragraph" style:parent-style-name="Text_20_body" style:master-page-name="Converted7">
      <style:paragraph-properties style:page-number="auto"/>
      <style:text-properties style:font-name="Tahoma" fo:font-size="10pt" style:font-size-asian="10pt"/>
    </style:style>
    <style:style style:name="P238" style:family="paragraph" style:parent-style-name="Text_20_body">
      <style:paragraph-properties fo:margin-left="0.201cm" fo:margin-right="0.002cm" fo:line-height="113%" fo:text-align="justify" style:justify-single-word="false" fo:text-indent="0.6cm" style:auto-text-indent="false"/>
    </style:style>
    <style:style style:name="P239" style:family="paragraph" style:parent-style-name="Text_20_body">
      <style:paragraph-properties fo:margin-left="0.201cm" fo:margin-right="0.004cm" fo:line-height="113%" fo:text-align="justify" style:justify-single-word="false" fo:text-indent="0.6cm" style:auto-text-indent="false"/>
    </style:style>
    <style:style style:name="P240" style:family="paragraph" style:parent-style-name="Text_20_body">
      <style:paragraph-properties fo:margin-top="0.018cm" fo:margin-bottom="0cm" loext:contextual-spacing="false"/>
      <style:text-properties fo:font-size="9.5pt" style:font-size-asian="9.5pt"/>
    </style:style>
    <style:style style:name="P241" style:family="paragraph" style:parent-style-name="Text_20_body" style:master-page-name="Converted8">
      <style:paragraph-properties style:page-number="auto"/>
      <style:text-properties style:font-name="Gill Sans MT" fo:font-size="10pt" style:font-size-asian="10pt"/>
    </style:style>
    <style:style style:name="P242" style:family="paragraph" style:parent-style-name="Text_20_body">
      <style:paragraph-properties fo:margin-top="0.009cm" fo:margin-bottom="0cm" loext:contextual-spacing="false"/>
      <style:text-properties style:font-name="Gill Sans MT" fo:font-size="10pt" style:font-size-asian="10pt"/>
    </style:style>
    <style:style style:name="P243" style:family="paragraph" style:parent-style-name="Text_20_body">
      <style:paragraph-properties fo:margin-top="0.009cm" fo:margin-bottom="0cm" loext:contextual-spacing="false" fo:break-before="column"/>
      <style:text-properties style:font-name="Gill Sans MT" fo:font-size="10pt" style:font-size-asian="10pt"/>
    </style:style>
    <style:style style:name="P244" style:family="paragraph" style:parent-style-name="Text_20_body" style:master-page-name="Converted9">
      <style:paragraph-properties fo:margin-left="0.192cm" fo:margin-right="0cm" fo:text-indent="0cm" style:auto-text-indent="false" style:page-number="711"/>
    </style:style>
    <style:style style:name="P245" style:family="paragraph" style:parent-style-name="Text_20_body">
      <style:paragraph-properties fo:margin-top="0.004cm" fo:margin-bottom="0cm" loext:contextual-spacing="false"/>
      <style:text-properties style:font-name="Gill Sans MT" fo:font-size="14pt" style:font-size-asian="14pt"/>
    </style:style>
    <style:style style:name="P246" style:family="paragraph" style:parent-style-name="Text_20_body">
      <style:paragraph-properties fo:margin-left="0.4cm" fo:margin-right="0.818cm" fo:margin-top="0.205cm" fo:margin-bottom="0cm" loext:contextual-spacing="false" fo:text-align="justify" style:justify-single-word="false" fo:text-indent="0cm" style:auto-text-indent="false"/>
    </style:style>
    <style:style style:name="P247" style:family="paragraph" style:parent-style-name="Text_20_body">
      <style:paragraph-properties fo:margin-left="0.4cm" fo:margin-right="0.818cm" fo:margin-top="0.099cm" fo:margin-bottom="0cm" loext:contextual-spacing="false" fo:text-align="justify" style:justify-single-word="false" fo:text-indent="0cm" style:auto-text-indent="false"/>
    </style:style>
    <style:style style:name="P248" style:family="paragraph" style:parent-style-name="Text_20_body">
      <style:paragraph-properties fo:margin-left="0.4cm" fo:margin-right="0.817cm" fo:margin-top="0.099cm" fo:margin-bottom="0cm" loext:contextual-spacing="false" fo:text-align="justify" style:justify-single-word="false" fo:text-indent="0cm" style:auto-text-indent="false"/>
    </style:style>
    <style:style style:name="P249" style:family="paragraph" style:parent-style-name="Text_20_body">
      <style:paragraph-properties fo:margin-left="0cm" fo:margin-right="0.818cm" fo:margin-top="0.134cm" fo:margin-bottom="0cm" loext:contextual-spacing="false" fo:text-align="end" style:justify-single-word="false" fo:text-indent="0cm" style:auto-text-indent="false"/>
    </style:style>
    <style:style style:name="P250" style:family="paragraph">
      <loext:graphic-properties draw:fill="solid" draw:fill-color="#ffffff"/>
      <style:paragraph-properties fo:text-align="center"/>
    </style:style>
    <style:style style:name="P251" style:family="paragraph">
      <loext:graphic-properties draw:fill="solid" draw:fill-color="#004990"/>
      <style:paragraph-properties fo:text-align="center"/>
    </style:style>
    <style:style style:name="P252" style:family="paragraph">
      <loext:graphic-properties draw:fill="solid" draw:fill-color="#cdd2e6"/>
      <style:paragraph-properties fo:text-align="center"/>
    </style:style>
    <style:style style:name="P253" style:family="paragraph">
      <loext:graphic-properties draw:fill="none"/>
      <style:paragraph-properties fo:text-align="center"/>
    </style:style>
    <style:style style:name="P254" style:family="paragraph">
      <loext:graphic-properties draw:fill="solid" draw:fill-color="#dbdeed"/>
      <style:paragraph-properties fo:text-align="center"/>
    </style:style>
    <style:style style:name="T1" style:family="text">
      <style:text-properties fo:color="#231f20" style:font-name="Tahoma" fo:font-size="6pt" style:font-size-asian="6pt"/>
    </style:style>
    <style:style style:name="T2" style:family="text">
      <style:text-properties fo:color="#231f20" style:font-name="Tahoma" fo:font-size="6pt" fo:letter-spacing="-0.026cm" style:font-size-asian="6pt"/>
    </style:style>
    <style:style style:name="T3" style:family="text">
      <style:text-properties fo:color="#231f20" style:font-name="Tahoma" fo:font-size="6pt" fo:letter-spacing="-0.039cm" style:font-size-asian="6pt"/>
    </style:style>
    <style:style style:name="T4" style:family="text">
      <style:text-properties fo:color="#231f20" style:font-name="Tahoma" fo:font-size="8pt" style:font-size-asian="8pt" style:text-scale="95%"/>
    </style:style>
    <style:style style:name="T5" style:family="text">
      <style:text-properties fo:color="#231f20" style:font-name="Tahoma" fo:font-size="8pt" style:font-size-asian="8pt" style:text-scale="90%"/>
    </style:style>
    <style:style style:name="T6" style:family="text">
      <style:text-properties fo:color="#231f20" style:font-name="Tahoma" fo:font-size="8pt" fo:letter-spacing="-0.039cm" style:font-size-asian="8pt" style:text-scale="95%"/>
    </style:style>
    <style:style style:name="T7" style:family="text">
      <style:text-properties fo:color="#231f20" style:font-name="Tahoma" fo:font-size="8pt" fo:letter-spacing="-0.049cm" style:font-size-asian="8pt" style:text-scale="95%"/>
    </style:style>
    <style:style style:name="T8" style:family="text">
      <style:text-properties fo:color="#231f20" style:font-name="Tahoma" fo:font-size="8pt" fo:letter-spacing="0.058cm" style:font-size-asian="8pt" style:text-scale="95%"/>
    </style:style>
    <style:style style:name="T9" style:family="text">
      <style:text-properties fo:color="#231f20" style:font-name="Tahoma" fo:font-size="8pt" fo:letter-spacing="-0.016cm" style:font-size-asian="8pt" style:text-scale="95%"/>
    </style:style>
    <style:style style:name="T10" style:family="text">
      <style:text-properties fo:color="#231f20" style:font-name="Tahoma" fo:font-size="7pt" style:font-size-asian="7pt" style:text-scale="95%"/>
    </style:style>
    <style:style style:name="T11" style:family="text">
      <style:text-properties fo:color="#231f20" style:font-name="Tahoma" fo:font-size="7pt" style:font-size-asian="7pt" style:text-scale="90%"/>
    </style:style>
    <style:style style:name="T12" style:family="text">
      <style:text-properties fo:color="#231f20" style:font-name="Tahoma" fo:font-size="7pt" style:font-size-asian="7pt"/>
    </style:style>
    <style:style style:name="T13" style:family="text">
      <style:text-properties fo:color="#231f20" style:font-name="Tahoma" fo:font-size="7pt" fo:letter-spacing="-0.034cm" style:font-size-asian="7pt" style:text-scale="95%"/>
    </style:style>
    <style:style style:name="T14" style:family="text">
      <style:text-properties fo:color="#231f20" style:font-name="Tahoma" fo:font-size="7pt" fo:letter-spacing="0.034cm" style:font-size-asian="7pt" style:text-scale="90%"/>
    </style:style>
    <style:style style:name="T15" style:family="text">
      <style:text-properties fo:color="#231f20" style:font-name="Tahoma" fo:font-size="7pt" fo:letter-spacing="-0.046cm" style:font-size-asian="7pt"/>
    </style:style>
    <style:style style:name="T16" style:family="text">
      <style:text-properties fo:color="#231f20" style:font-name="Tahoma" fo:font-size="7pt" fo:letter-spacing="-0.026cm" style:font-size-asian="7pt" style:text-scale="95%"/>
    </style:style>
    <style:style style:name="T17" style:family="text">
      <style:text-properties fo:color="#231f20" style:font-name="Tahoma" fo:font-size="7pt" fo:letter-spacing="0.062cm" style:font-size-asian="7pt" style:text-scale="90%"/>
    </style:style>
    <style:style style:name="T18" style:family="text">
      <style:text-properties fo:color="#231f20" style:font-name="Tahoma" fo:font-size="7pt" fo:font-weight="bold" style:font-size-asian="7pt" style:font-weight-asian="bold" style:text-scale="95%"/>
    </style:style>
    <style:style style:name="T19" style:family="text">
      <style:text-properties fo:color="#231f20" style:font-name="Tahoma" fo:font-size="7pt" fo:letter-spacing="-0.051cm" fo:font-weight="bold" style:font-size-asian="7pt" style:font-weight-asian="bold" style:text-scale="95%"/>
    </style:style>
    <style:style style:name="T20" style:family="text">
      <style:text-properties fo:color="#231f20" style:font-name="Tahoma" fo:font-size="7pt" fo:letter-spacing="-0.032cm" style:font-size-asian="7pt" style:text-scale="95%"/>
    </style:style>
    <style:style style:name="T21" style:family="text">
      <style:text-properties fo:color="#231f20" style:font-name="Tahoma" fo:font-size="7pt" fo:letter-spacing="-0.012cm" style:font-size-asian="7pt" style:text-scale="95%"/>
    </style:style>
    <style:style style:name="T22" style:family="text">
      <style:text-properties fo:color="#231f20" style:font-name="Tahoma" fo:font-size="7pt" fo:letter-spacing="0.021cm" style:font-size-asian="7pt" style:text-scale="95%"/>
    </style:style>
    <style:style style:name="T23" style:family="text">
      <style:text-properties fo:color="#231f20" style:font-name="Tahoma" fo:font-size="8.5pt" style:font-size-asian="8.5pt"/>
    </style:style>
    <style:style style:name="T24" style:family="text">
      <style:text-properties fo:color="#231f20" style:font-name="Tahoma" fo:font-size="8.5pt" fo:letter-spacing="-0.032cm" style:font-size-asian="8.5pt"/>
    </style:style>
    <style:style style:name="T25" style:family="text">
      <style:text-properties fo:color="#231f20" style:font-name="Tahoma" fo:font-size="8.5pt" fo:letter-spacing="-0.044cm" style:font-size-asian="8.5pt"/>
    </style:style>
    <style:style style:name="T26" style:family="text">
      <style:text-properties fo:color="#231f20" style:font-name="Tahoma" fo:font-size="8.5pt" fo:letter-spacing="-0.005cm" style:font-size-asian="8.5pt"/>
    </style:style>
    <style:style style:name="T27" style:family="text">
      <style:text-properties fo:color="#231f20" style:font-name="Tahoma" fo:font-size="8.5pt" fo:letter-spacing="-0.007cm" style:font-size-asian="8.5pt"/>
    </style:style>
    <style:style style:name="T28" style:family="text">
      <style:text-properties fo:color="#231f20" style:font-name="Tahoma" fo:font-size="8.5pt" fo:letter-spacing="-0.049cm" style:font-size-asian="8.5pt"/>
    </style:style>
    <style:style style:name="T29" style:family="text">
      <style:text-properties fo:color="#231f20" style:font-name="Tahoma" fo:font-size="8.5pt" fo:letter-spacing="-0.051cm" style:font-size-asian="8.5pt"/>
    </style:style>
    <style:style style:name="T30" style:family="text">
      <style:text-properties fo:color="#231f20" style:font-name="Tahoma" fo:font-size="8.5pt" fo:letter-spacing="-0.037cm" style:font-size-asian="8.5pt"/>
    </style:style>
    <style:style style:name="T31" style:family="text">
      <style:text-properties fo:color="#231f20" style:font-name="Tahoma" fo:font-size="8.5pt" fo:letter-spacing="-0.012cm" style:font-size-asian="8.5pt"/>
    </style:style>
    <style:style style:name="T32" style:family="text">
      <style:text-properties fo:color="#231f20" style:font-name="Tahoma" fo:font-size="8.5pt" fo:letter-spacing="-0.035cm" style:font-size-asian="8.5pt"/>
    </style:style>
    <style:style style:name="T33" style:family="text">
      <style:text-properties fo:color="#231f20" style:font-name="Tahoma" fo:font-size="8.5pt" fo:letter-spacing="-0.018cm" style:font-size-asian="8.5pt"/>
    </style:style>
    <style:style style:name="T34" style:family="text">
      <style:text-properties fo:color="#231f20" style:font-name="Tahoma" fo:font-size="7.5pt" style:font-size-asian="7.5pt"/>
    </style:style>
    <style:style style:name="T35" style:family="text">
      <style:text-properties fo:color="#231f20" style:font-name="Tahoma" fo:font-size="7.5pt" fo:letter-spacing="-0.037cm" style:font-size-asian="7.5pt"/>
    </style:style>
    <style:style style:name="T36" style:family="text">
      <style:text-properties fo:color="#231f20" style:font-name="Tahoma" fo:font-size="7.5pt" fo:letter-spacing="-0.039cm" style:font-size-asian="7.5pt"/>
    </style:style>
    <style:style style:name="T37" style:family="text">
      <style:text-properties fo:color="#231f20" style:font-name="Tahoma" fo:font-size="7.5pt" fo:letter-spacing="-0.025cm" style:font-size-asian="7.5pt"/>
    </style:style>
    <style:style style:name="T38" style:family="text">
      <style:text-properties fo:color="#231f20" style:font-name="Tahoma" fo:font-size="7.5pt" fo:letter-spacing="0.034cm" style:font-size-asian="7.5pt"/>
    </style:style>
    <style:style style:name="T39" style:family="text">
      <style:text-properties fo:color="#231f20" style:font-name="Tahoma" fo:font-size="7.5pt" fo:letter-spacing="-0.041cm" style:font-size-asian="7.5pt"/>
    </style:style>
    <style:style style:name="T40" style:family="text">
      <style:text-properties fo:color="#231f20" style:font-name="Tahoma" fo:font-size="7.5pt" fo:letter-spacing="-0.032cm" style:font-size-asian="7.5pt"/>
    </style:style>
    <style:style style:name="T41" style:family="text">
      <style:text-properties fo:color="#231f20" style:font-name="Tahoma" fo:font-size="7.5pt" fo:letter-spacing="-0.005cm" style:font-size-asian="7.5pt"/>
    </style:style>
    <style:style style:name="T42" style:family="text">
      <style:text-properties fo:color="#231f20" style:text-scale="89%"/>
    </style:style>
    <style:style style:name="T43" style:family="text">
      <style:text-properties fo:color="#231f20"/>
    </style:style>
    <style:style style:name="T44" style:family="text">
      <style:text-properties fo:color="#231f20" fo:letter-spacing="-0.178cm" style:text-scale="73%"/>
    </style:style>
    <style:style style:name="T45" style:family="text">
      <style:text-properties fo:color="#231f20" style:text-position="18% 100%" fo:letter-spacing="0.002cm" style:text-scale="130%"/>
    </style:style>
    <style:style style:name="T46" style:family="text">
      <style:text-properties fo:color="#231f20" style:text-position="18% 100%" style:text-scale="130%"/>
    </style:style>
    <style:style style:name="T47" style:family="text">
      <style:text-properties fo:color="#231f20" style:text-scale="94%"/>
    </style:style>
    <style:style style:name="T48" style:family="text">
      <style:text-properties fo:color="#231f20" style:text-position="54% 100%" fo:font-size="6.5pt" style:font-size-asian="6.5pt" style:text-scale="93%"/>
    </style:style>
    <style:style style:name="T49" style:family="text">
      <style:text-properties fo:color="#231f20" style:text-position="54% 100%" fo:font-size="6.5pt" style:font-size-asian="6.5pt" style:text-scale="90%"/>
    </style:style>
    <style:style style:name="T50" style:family="text">
      <style:text-properties fo:color="#231f20" style:text-scale="93%"/>
    </style:style>
    <style:style style:name="T51" style:family="text">
      <style:text-properties fo:color="#231f20" style:text-scale="82%"/>
    </style:style>
    <style:style style:name="T52" style:family="text">
      <style:text-properties fo:color="#231f20" fo:letter-spacing="-0.002cm" style:text-scale="82%"/>
    </style:style>
    <style:style style:name="T53" style:family="text">
      <style:text-properties fo:color="#231f20" fo:letter-spacing="-0.002cm" style:text-scale="86%"/>
    </style:style>
    <style:style style:name="T54" style:family="text">
      <style:text-properties fo:color="#231f20" fo:letter-spacing="-0.002cm" style:text-scale="84%"/>
    </style:style>
    <style:style style:name="T55" style:family="text">
      <style:text-properties fo:color="#231f20" fo:letter-spacing="-0.002cm" style:text-scale="104%"/>
    </style:style>
    <style:style style:name="T56" style:family="text">
      <style:text-properties fo:color="#231f20" fo:letter-spacing="-0.002cm" style:text-scale="105%"/>
    </style:style>
    <style:style style:name="T57" style:family="text">
      <style:text-properties fo:color="#231f20" style:text-scale="86%"/>
    </style:style>
    <style:style style:name="T58" style:family="text">
      <style:text-properties fo:color="#231f20" style:text-scale="91%"/>
    </style:style>
    <style:style style:name="T59" style:family="text">
      <style:text-properties fo:color="#231f20" style:text-scale="87%"/>
    </style:style>
    <style:style style:name="T60" style:family="text">
      <style:text-properties fo:color="#231f20" style:text-scale="84%"/>
    </style:style>
    <style:style style:name="T61" style:family="text">
      <style:text-properties fo:color="#231f20" style:text-scale="90%"/>
    </style:style>
    <style:style style:name="T62" style:family="text">
      <style:text-properties fo:color="#231f20" style:text-position="67% 100%" style:font-name="Tahoma" fo:font-size="4.5pt" style:font-size-asian="4.5pt" style:text-scale="95%"/>
    </style:style>
    <style:style style:name="T63" style:family="text">
      <style:text-properties fo:color="#231f20" style:text-position="67% 100%" style:font-name="Tahoma" fo:font-size="4.5pt" style:font-size-asian="4.5pt" style:text-scale="90%"/>
    </style:style>
    <style:style style:name="T64" style:family="text">
      <style:text-properties fo:color="#231f20" style:text-position="67% 100%" style:font-name="Tahoma" fo:font-size="4.5pt" fo:letter-spacing="-0.028cm" style:font-size-asian="4.5pt" style:text-scale="95%"/>
    </style:style>
    <style:style style:name="T65" style:family="text">
      <style:text-properties fo:color="#231f20" fo:letter-spacing="-0.025cm"/>
    </style:style>
    <style:style style:name="T66" style:family="text">
      <style:text-properties fo:color="#231f20" fo:letter-spacing="-0.025cm" style:text-scale="105%"/>
    </style:style>
    <style:style style:name="T67" style:family="text">
      <style:text-properties fo:color="#231f20" fo:letter-spacing="-0.032cm"/>
    </style:style>
    <style:style style:name="T68" style:family="text">
      <style:text-properties fo:color="#231f20" fo:letter-spacing="-0.032cm" style:text-scale="140%"/>
    </style:style>
    <style:style style:name="T69" style:family="text">
      <style:text-properties fo:color="#231f20" fo:letter-spacing="-0.032cm" style:text-scale="105%"/>
    </style:style>
    <style:style style:name="T70" style:family="text">
      <style:text-properties fo:color="#231f20" fo:letter-spacing="-0.007cm"/>
    </style:style>
    <style:style style:name="T71" style:family="text">
      <style:text-properties fo:color="#231f20" fo:letter-spacing="-0.007cm" style:text-scale="105%"/>
    </style:style>
    <style:style style:name="T72" style:family="text">
      <style:text-properties fo:color="#231f20" fo:letter-spacing="-0.007cm" style:text-scale="99%"/>
    </style:style>
    <style:style style:name="T73" style:family="text">
      <style:text-properties fo:color="#231f20" fo:letter-spacing="-0.007cm" style:text-scale="95%"/>
    </style:style>
    <style:style style:name="T74" style:family="text">
      <style:text-properties fo:color="#231f20" fo:letter-spacing="-0.007cm" style:text-scale="100%"/>
    </style:style>
    <style:style style:name="T75" style:family="text">
      <style:text-properties fo:color="#231f20" fo:letter-spacing="-0.007cm" style:text-scale="103%"/>
    </style:style>
    <style:style style:name="T76" style:family="text">
      <style:text-properties fo:color="#231f20" fo:letter-spacing="-0.007cm" style:text-scale="107%"/>
    </style:style>
    <style:style style:name="T77" style:family="text">
      <style:text-properties fo:color="#231f20" fo:letter-spacing="-0.005cm"/>
    </style:style>
    <style:style style:name="T78" style:family="text">
      <style:text-properties fo:color="#231f20" fo:letter-spacing="-0.005cm" style:text-scale="105%"/>
    </style:style>
    <style:style style:name="T79" style:family="text">
      <style:text-properties fo:color="#231f20" fo:letter-spacing="-0.005cm" style:text-scale="97%"/>
    </style:style>
    <style:style style:name="T80" style:family="text">
      <style:text-properties fo:color="#231f20" fo:letter-spacing="-0.005cm" style:text-scale="102%"/>
    </style:style>
    <style:style style:name="T81" style:family="text">
      <style:text-properties fo:color="#231f20" fo:letter-spacing="-0.005cm" style:text-scale="99%"/>
    </style:style>
    <style:style style:name="T82" style:family="text">
      <style:text-properties fo:color="#231f20" fo:letter-spacing="-0.005cm" style:text-scale="101%"/>
    </style:style>
    <style:style style:name="T83" style:family="text">
      <style:text-properties fo:color="#231f20" fo:letter-spacing="-0.005cm" style:text-scale="98%"/>
    </style:style>
    <style:style style:name="T84" style:family="text">
      <style:text-properties fo:color="#231f20" fo:letter-spacing="-0.005cm" style:text-scale="100%"/>
    </style:style>
    <style:style style:name="T85" style:family="text">
      <style:text-properties fo:color="#231f20" fo:letter-spacing="-0.005cm" style:text-scale="106%"/>
    </style:style>
    <style:style style:name="T86" style:family="text">
      <style:text-properties fo:color="#231f20" fo:letter-spacing="-0.004cm"/>
    </style:style>
    <style:style style:name="T87" style:family="text">
      <style:text-properties fo:color="#231f20" fo:letter-spacing="-0.004cm" style:text-scale="102%"/>
    </style:style>
    <style:style style:name="T88" style:family="text">
      <style:text-properties fo:color="#231f20" fo:letter-spacing="-0.004cm" style:text-scale="105%"/>
    </style:style>
    <style:style style:name="T89" style:family="text">
      <style:text-properties fo:color="#231f20" fo:letter-spacing="-0.004cm" style:text-scale="94%"/>
    </style:style>
    <style:style style:name="T90" style:family="text">
      <style:text-properties fo:color="#231f20" fo:letter-spacing="-0.004cm" style:text-scale="101%"/>
    </style:style>
    <style:style style:name="T91" style:family="text">
      <style:text-properties fo:color="#231f20" fo:letter-spacing="-0.004cm" style:text-scale="97%"/>
    </style:style>
    <style:style style:name="T92" style:family="text">
      <style:text-properties fo:color="#231f20" fo:letter-spacing="-0.004cm" style:text-scale="100%"/>
    </style:style>
    <style:style style:name="T93" style:family="text">
      <style:text-properties fo:color="#231f20" fo:letter-spacing="-0.004cm" style:text-scale="96%"/>
    </style:style>
    <style:style style:name="T94" style:family="text">
      <style:text-properties fo:color="#231f20" fo:letter-spacing="-0.004cm" style:text-scale="99%"/>
    </style:style>
    <style:style style:name="T95" style:family="text">
      <style:text-properties fo:color="#231f20" fo:letter-spacing="-0.004cm" style:text-scale="103%"/>
    </style:style>
    <style:style style:name="T96" style:family="text">
      <style:text-properties fo:color="#231f20" fo:letter-spacing="-0.004cm" style:text-scale="93%"/>
    </style:style>
    <style:style style:name="T97" style:family="text">
      <style:text-properties fo:color="#231f20" fo:letter-spacing="-0.012cm"/>
    </style:style>
    <style:style style:name="T98" style:family="text">
      <style:text-properties fo:color="#231f20" fo:letter-spacing="-0.012cm" style:text-scale="105%"/>
    </style:style>
    <style:style style:name="T99" style:family="text">
      <style:text-properties fo:color="#231f20" fo:letter-spacing="0.035cm"/>
    </style:style>
    <style:style style:name="T100" style:family="text">
      <style:text-properties fo:color="#231f20" fo:letter-spacing="0.035cm" style:text-scale="105%"/>
    </style:style>
    <style:style style:name="T101" style:family="text">
      <style:text-properties fo:color="#231f20" fo:letter-spacing="-0.014cm"/>
    </style:style>
    <style:style style:name="T102" style:family="text">
      <style:text-properties fo:color="#231f20" fo:letter-spacing="-0.014cm" style:text-scale="105%"/>
    </style:style>
    <style:style style:name="T103" style:family="text">
      <style:text-properties fo:color="#231f20" fo:letter-spacing="-0.009cm"/>
    </style:style>
    <style:style style:name="T104" style:family="text">
      <style:text-properties fo:color="#231f20" fo:letter-spacing="-0.009cm" style:text-scale="105%"/>
    </style:style>
    <style:style style:name="T105" style:family="text">
      <style:text-properties fo:color="#231f20" fo:letter-spacing="-0.011cm"/>
    </style:style>
    <style:style style:name="T106" style:family="text">
      <style:text-properties fo:color="#231f20" fo:letter-spacing="-0.011cm" style:text-scale="105%"/>
    </style:style>
    <style:style style:name="T107" style:family="text">
      <style:text-properties fo:color="#231f20" style:text-scale="105%"/>
    </style:style>
    <style:style style:name="T108" style:family="text">
      <style:text-properties fo:color="#231f20" style:font-name="Arial" fo:font-size="7pt" fo:font-weight="bold" style:font-size-asian="7pt" style:font-weight-asian="bold" style:text-scale="95%"/>
    </style:style>
    <style:style style:name="T109" style:family="text">
      <style:text-properties fo:color="#231f20" style:font-name="Arial" fo:font-size="7pt" fo:letter-spacing="-0.012cm" fo:font-weight="bold" style:font-size-asian="7pt" style:font-weight-asian="bold" style:text-scale="95%"/>
    </style:style>
    <style:style style:name="T110" style:family="text">
      <style:text-properties fo:color="#231f20" style:font-name="Arial" fo:font-size="7pt" fo:letter-spacing="-0.016cm" fo:font-weight="bold" style:font-size-asian="7pt" style:font-weight-asian="bold" style:text-scale="95%"/>
    </style:style>
    <style:style style:name="T111" style:family="text">
      <style:text-properties fo:color="#231f20" style:font-name="Gill Sans MT" fo:font-size="8pt" style:font-size-asian="8pt" style:text-scale="110%"/>
    </style:style>
    <style:style style:name="T112" style:family="text">
      <style:text-properties fo:color="#231f20" style:font-name="Gill Sans MT" fo:font-size="8pt" style:font-size-asian="8pt" style:text-scale="105%"/>
    </style:style>
    <style:style style:name="T113" style:family="text">
      <style:text-properties fo:color="#231f20" style:font-name="Gill Sans MT" fo:font-size="8pt" fo:letter-spacing="-0.002cm" style:font-size-asian="8pt" style:text-scale="110%"/>
    </style:style>
    <style:style style:name="T114" style:family="text">
      <style:text-properties fo:color="#231f20" fo:font-size="7.5pt" style:font-size-asian="7.5pt" style:text-scale="105%"/>
    </style:style>
    <style:style style:name="T115" style:family="text">
      <style:text-properties fo:color="#231f20" fo:font-size="7.5pt" style:font-size-asian="7.5pt"/>
    </style:style>
    <style:style style:name="T116" style:family="text">
      <style:text-properties fo:color="#231f20" fo:font-size="7.5pt" fo:letter-spacing="-0.014cm" style:font-size-asian="7.5pt" style:text-scale="105%"/>
    </style:style>
    <style:style style:name="T117" style:family="text">
      <style:text-properties fo:color="#231f20" fo:letter-spacing="-0.026cm" style:text-scale="105%"/>
    </style:style>
    <style:style style:name="T118" style:family="text">
      <style:text-properties fo:color="#231f20" fo:letter-spacing="-0.026cm"/>
    </style:style>
    <style:style style:name="T119" style:family="text">
      <style:text-properties fo:color="#231f20" fo:letter-spacing="-0.023cm" style:text-scale="105%"/>
    </style:style>
    <style:style style:name="T120" style:family="text">
      <style:text-properties fo:color="#231f20" fo:letter-spacing="-0.023cm"/>
    </style:style>
    <style:style style:name="T121" style:family="text">
      <style:text-properties fo:color="#231f20" fo:letter-spacing="-0.021cm" style:text-scale="105%"/>
    </style:style>
    <style:style style:name="T122" style:family="text">
      <style:text-properties fo:color="#231f20" fo:letter-spacing="-0.021cm"/>
    </style:style>
    <style:style style:name="T123" style:family="text">
      <style:text-properties fo:color="#231f20" fo:letter-spacing="-0.051cm" style:text-scale="105%"/>
    </style:style>
    <style:style style:name="T124" style:family="text">
      <style:text-properties fo:color="#231f20" fo:letter-spacing="0.049cm" style:text-scale="105%"/>
    </style:style>
    <style:style style:name="T125" style:family="text">
      <style:text-properties fo:color="#231f20" fo:letter-spacing="-0.044cm" style:text-scale="105%"/>
    </style:style>
    <style:style style:name="T126" style:family="text">
      <style:text-properties fo:color="#231f20" fo:letter-spacing="-0.044cm" style:text-scale="110%"/>
    </style:style>
    <style:style style:name="T127" style:family="text">
      <style:text-properties fo:color="#231f20" fo:letter-spacing="-0.042cm" style:text-scale="105%"/>
    </style:style>
    <style:style style:name="T128" style:family="text">
      <style:text-properties fo:color="#231f20" fo:letter-spacing="-0.042cm"/>
    </style:style>
    <style:style style:name="T129" style:family="text">
      <style:text-properties fo:color="#231f20" fo:letter-spacing="-0.016cm" style:text-scale="105%"/>
    </style:style>
    <style:style style:name="T130" style:family="text">
      <style:text-properties fo:color="#231f20" fo:letter-spacing="-0.016cm"/>
    </style:style>
    <style:style style:name="T131" style:family="text">
      <style:text-properties fo:color="#231f20" fo:letter-spacing="-0.03cm" style:text-scale="105%"/>
    </style:style>
    <style:style style:name="T132" style:family="text">
      <style:text-properties fo:color="#231f20" fo:letter-spacing="0.067cm"/>
    </style:style>
    <style:style style:name="T133" style:family="text">
      <style:text-properties fo:color="#231f20" fo:letter-spacing="-0.048cm" style:text-scale="105%"/>
    </style:style>
    <style:style style:name="T134" style:family="text">
      <style:text-properties fo:color="#231f20" fo:letter-spacing="-0.053cm" style:text-scale="105%"/>
    </style:style>
    <style:style style:name="T135" style:family="text">
      <style:text-properties fo:color="#231f20" fo:letter-spacing="-0.034cm" style:text-scale="105%"/>
    </style:style>
    <style:style style:name="T136" style:family="text">
      <style:text-properties fo:color="#231f20" fo:letter-spacing="-0.018cm"/>
    </style:style>
    <style:style style:name="T137" style:family="text">
      <style:text-properties fo:color="#231f20" fo:letter-spacing="-0.018cm" style:text-scale="105%"/>
    </style:style>
    <style:style style:name="T138" style:family="text">
      <style:text-properties fo:color="#231f20" style:text-scale="140%"/>
    </style:style>
    <style:style style:name="T139" style:family="text">
      <style:text-properties fo:color="#231f20" fo:letter-spacing="0.004cm"/>
    </style:style>
    <style:style style:name="T140" style:family="text">
      <style:text-properties fo:color="#231f20" fo:letter-spacing="0.004cm" style:text-scale="105%"/>
    </style:style>
    <style:style style:name="T141" style:family="text">
      <style:text-properties fo:color="#231f20" fo:letter-spacing="0.042cm"/>
    </style:style>
    <style:style style:name="T142" style:family="text">
      <style:text-properties fo:color="#231f20" style:text-scale="109%"/>
    </style:style>
    <style:style style:name="T143" style:family="text">
      <style:text-properties fo:color="#231f20" style:text-scale="99%"/>
    </style:style>
    <style:style style:name="T144" style:family="text">
      <style:text-properties fo:color="#231f20" style:text-scale="104%"/>
    </style:style>
    <style:style style:name="T145" style:family="text">
      <style:text-properties fo:color="#231f20" style:text-scale="102%"/>
    </style:style>
    <style:style style:name="T146" style:family="text">
      <style:text-properties fo:color="#231f20" style:text-scale="103%"/>
    </style:style>
    <style:style style:name="T147" style:family="text">
      <style:text-properties fo:color="#231f20" fo:letter-spacing="-0.049cm" style:text-scale="105%"/>
    </style:style>
    <style:style style:name="T148" style:family="text">
      <style:text-properties fo:color="#231f20" fo:letter-spacing="-0.049cm"/>
    </style:style>
    <style:style style:name="T149" style:family="text">
      <style:text-properties fo:color="#231f20" fo:letter-spacing="0.005cm" style:text-scale="105%"/>
    </style:style>
    <style:style style:name="T150" style:family="text">
      <style:text-properties fo:color="#231f20" fo:letter-spacing="0.005cm"/>
    </style:style>
    <style:style style:name="T151" style:family="text">
      <style:text-properties fo:color="#231f20" fo:letter-spacing="0.005cm" style:text-scale="110%"/>
    </style:style>
    <style:style style:name="T152" style:family="text">
      <style:text-properties fo:color="#231f20" fo:letter-spacing="0.011cm" style:text-scale="105%"/>
    </style:style>
    <style:style style:name="T153" style:family="text">
      <style:text-properties fo:color="#231f20" fo:letter-spacing="0.011cm"/>
    </style:style>
    <style:style style:name="T154" style:family="text">
      <style:text-properties fo:color="#231f20" fo:letter-spacing="0.023cm" style:text-scale="105%"/>
    </style:style>
    <style:style style:name="T155" style:family="text">
      <style:text-properties fo:color="#231f20" fo:letter-spacing="0.062cm" style:text-scale="105%"/>
    </style:style>
    <style:style style:name="T156" style:family="text">
      <style:text-properties fo:color="#231f20" fo:letter-spacing="0.021cm" style:text-scale="105%"/>
    </style:style>
    <style:style style:name="T157" style:family="text">
      <style:text-properties fo:color="#231f20" style:text-scale="111%"/>
    </style:style>
    <style:style style:name="T158" style:family="text">
      <style:text-properties fo:color="#231f20" fo:letter-spacing="-0.039cm" style:text-scale="105%"/>
    </style:style>
    <style:style style:name="T159" style:family="text">
      <style:text-properties fo:color="#231f20" fo:letter-spacing="-0.039cm" style:text-scale="110%"/>
    </style:style>
    <style:style style:name="T160" style:family="text">
      <style:text-properties fo:color="#231f20" fo:letter-spacing="0.019cm" style:text-scale="105%"/>
    </style:style>
    <style:style style:name="T161" style:family="text">
      <style:text-properties fo:color="#231f20" fo:letter-spacing="0.019cm"/>
    </style:style>
    <style:style style:name="T162" style:family="text">
      <style:text-properties fo:color="#231f20" fo:letter-spacing="0.002cm" style:text-scale="105%"/>
    </style:style>
    <style:style style:name="T163" style:family="text">
      <style:text-properties fo:color="#231f20" fo:letter-spacing="0.025cm"/>
    </style:style>
    <style:style style:name="T164" style:family="text">
      <style:text-properties fo:color="#231f20" fo:letter-spacing="0.012cm" style:text-scale="105%"/>
    </style:style>
    <style:style style:name="T165" style:family="text">
      <style:text-properties fo:color="#231f20" fo:letter-spacing="-0.041cm" style:text-scale="105%"/>
    </style:style>
    <style:style style:name="T166" style:family="text">
      <style:text-properties fo:color="#231f20" fo:letter-spacing="-0.046cm" style:text-scale="105%"/>
    </style:style>
    <style:style style:name="T167" style:family="text">
      <style:text-properties fo:color="#231f20" fo:letter-spacing="-0.046cm" style:text-scale="110%"/>
    </style:style>
    <style:style style:name="T168" style:family="text">
      <style:text-properties fo:color="#231f20" fo:letter-spacing="-0.055cm" style:text-scale="105%"/>
    </style:style>
    <style:style style:name="T169" style:family="text">
      <style:text-properties fo:color="#231f20" fo:letter-spacing="-0.037cm" style:text-scale="105%"/>
    </style:style>
    <style:style style:name="T170" style:family="text">
      <style:text-properties fo:color="#231f20" fo:letter-spacing="-0.037cm" style:text-scale="110%"/>
    </style:style>
    <style:style style:name="T171" style:family="text">
      <style:text-properties fo:color="#231f20" fo:letter-spacing="-0.028cm" style:text-scale="105%"/>
    </style:style>
    <style:style style:name="T172" style:family="text">
      <style:text-properties fo:color="#231f20" fo:letter-spacing="-0.028cm"/>
    </style:style>
    <style:style style:name="T173" style:family="text">
      <style:text-properties fo:color="#231f20" fo:letter-spacing="0.064cm"/>
    </style:style>
    <style:style style:name="T174" style:family="text">
      <style:text-properties fo:color="#231f20" fo:letter-spacing="0.007cm" style:text-scale="105%"/>
    </style:style>
    <style:style style:name="T175" style:family="text">
      <style:text-properties fo:color="#231f20" fo:font-size="8pt" style:font-size-asian="8pt" style:text-scale="90%"/>
    </style:style>
    <style:style style:name="T176" style:family="text">
      <style:text-properties fo:color="#231f20" fo:font-size="8pt" style:font-size-asian="8pt"/>
    </style:style>
    <style:style style:name="T177" style:family="text">
      <style:text-properties fo:color="#231f20" fo:font-size="8pt" style:font-size-asian="8pt" style:text-scale="95%"/>
    </style:style>
    <style:style style:name="T178" style:family="text">
      <style:text-properties fo:color="#231f20" fo:font-size="8pt" style:font-size-asian="8pt" style:text-scale="105%"/>
    </style:style>
    <style:style style:name="T179" style:family="text">
      <style:text-properties fo:color="#231f20" fo:font-size="8pt" style:font-size-asian="8pt" style:text-scale="97%"/>
    </style:style>
    <style:style style:name="T180" style:family="text">
      <style:text-properties fo:color="#231f20" fo:font-size="8pt" style:font-size-asian="8pt" style:text-scale="110%"/>
    </style:style>
    <style:style style:name="T181" style:family="text">
      <style:text-properties fo:color="#231f20" fo:font-size="8pt" fo:letter-spacing="-0.058cm" style:font-size-asian="8pt" style:text-scale="95%"/>
    </style:style>
    <style:style style:name="T182" style:family="text">
      <style:text-properties fo:color="#231f20" fo:font-size="8pt" fo:letter-spacing="-0.058cm" style:font-size-asian="8pt" style:text-scale="105%"/>
    </style:style>
    <style:style style:name="T183" style:family="text">
      <style:text-properties fo:color="#231f20" fo:font-size="8pt" fo:letter-spacing="-0.048cm" style:font-size-asian="8pt" style:text-scale="95%"/>
    </style:style>
    <style:style style:name="T184" style:family="text">
      <style:text-properties fo:color="#231f20" fo:font-size="8pt" fo:letter-spacing="0.018cm" style:font-size-asian="8pt" style:text-scale="90%"/>
    </style:style>
    <style:style style:name="T185" style:family="text">
      <style:text-properties fo:color="#231f20" fo:font-size="8pt" fo:letter-spacing="-0.03cm" style:font-size-asian="8pt" style:text-scale="95%"/>
    </style:style>
    <style:style style:name="T186" style:family="text">
      <style:text-properties fo:color="#231f20" fo:font-size="8pt" fo:letter-spacing="-0.03cm" style:font-size-asian="8pt" style:text-scale="105%"/>
    </style:style>
    <style:style style:name="T187" style:family="text">
      <style:text-properties fo:color="#231f20" fo:font-size="8pt" fo:letter-spacing="-0.03cm" style:font-size-asian="8pt" style:text-scale="110%"/>
    </style:style>
    <style:style style:name="T188" style:family="text">
      <style:text-properties fo:color="#231f20" fo:font-size="8pt" fo:letter-spacing="-0.049cm" style:font-size-asian="8pt"/>
    </style:style>
    <style:style style:name="T189" style:family="text">
      <style:text-properties fo:color="#231f20" fo:font-size="8pt" fo:letter-spacing="-0.049cm" style:font-size-asian="8pt" style:text-scale="105%"/>
    </style:style>
    <style:style style:name="T190" style:family="text">
      <style:text-properties fo:color="#231f20" fo:font-size="8pt" fo:letter-spacing="-0.035cm" style:font-size-asian="8pt" style:text-scale="95%"/>
    </style:style>
    <style:style style:name="T191" style:family="text">
      <style:text-properties fo:color="#231f20" fo:font-size="8pt" fo:letter-spacing="-0.035cm" style:font-size-asian="8pt" style:text-scale="105%"/>
    </style:style>
    <style:style style:name="T192" style:family="text">
      <style:text-properties fo:color="#231f20" fo:font-size="8pt" fo:letter-spacing="-0.035cm" style:font-size-asian="8pt" style:text-scale="110%"/>
    </style:style>
    <style:style style:name="T193" style:family="text">
      <style:text-properties fo:color="#231f20" fo:font-size="8pt" fo:letter-spacing="-0.007cm" style:font-size-asian="8pt" style:text-scale="105%"/>
    </style:style>
    <style:style style:name="T194" style:family="text">
      <style:text-properties fo:color="#231f20" fo:font-size="8pt" fo:letter-spacing="-0.007cm" style:font-size-asian="8pt" style:text-scale="110%"/>
    </style:style>
    <style:style style:name="T195" style:family="text">
      <style:text-properties fo:color="#231f20" fo:font-size="8pt" fo:letter-spacing="-0.034cm" style:font-size-asian="8pt" style:text-scale="105%"/>
    </style:style>
    <style:style style:name="T196" style:family="text">
      <style:text-properties fo:color="#231f20" fo:font-size="8pt" fo:letter-spacing="-0.005cm" style:font-size-asian="8pt" style:text-scale="105%"/>
    </style:style>
    <style:style style:name="T197" style:family="text">
      <style:text-properties fo:color="#231f20" fo:font-size="8pt" fo:letter-spacing="-0.005cm" style:font-size-asian="8pt" style:text-scale="110%"/>
    </style:style>
    <style:style style:name="T198" style:family="text">
      <style:text-properties fo:color="#231f20" fo:font-size="8pt" fo:letter-spacing="-0.037cm" style:font-size-asian="8pt" style:text-scale="105%"/>
    </style:style>
    <style:style style:name="T199" style:family="text">
      <style:text-properties fo:color="#231f20" fo:font-size="8pt" fo:letter-spacing="-0.046cm" style:font-size-asian="8pt" style:text-scale="105%"/>
    </style:style>
    <style:style style:name="T200" style:family="text">
      <style:text-properties fo:color="#231f20" fo:font-size="8pt" fo:letter-spacing="-0.002cm" style:font-size-asian="8pt"/>
    </style:style>
    <style:style style:name="T201" style:family="text">
      <style:text-properties fo:color="#231f20" fo:font-size="8pt" fo:letter-spacing="0.004cm" style:font-size-asian="8pt"/>
    </style:style>
    <style:style style:name="T202" style:family="text">
      <style:text-properties fo:color="#231f20" fo:font-size="8pt" fo:letter-spacing="-0.051cm" style:font-size-asian="8pt" style:text-scale="105%"/>
    </style:style>
    <style:style style:name="T203" style:family="text">
      <style:text-properties fo:color="#231f20" fo:font-size="8pt" fo:letter-spacing="-0.009cm" style:font-size-asian="8pt" style:text-scale="105%"/>
    </style:style>
    <style:style style:name="T204" style:family="text">
      <style:text-properties fo:color="#231f20" fo:font-size="8pt" fo:letter-spacing="-0.004cm" style:font-size-asian="8pt" style:text-scale="105%"/>
    </style:style>
    <style:style style:name="T205" style:family="text">
      <style:text-properties fo:color="#231f20" fo:font-size="8pt" fo:letter-spacing="-0.004cm" style:font-size-asian="8pt" style:text-scale="110%"/>
    </style:style>
    <style:style style:name="T206" style:family="text">
      <style:text-properties fo:color="#231f20" fo:font-size="8pt" fo:letter-spacing="-0.021cm" style:font-size-asian="8pt" style:text-scale="105%"/>
    </style:style>
    <style:style style:name="T207" style:family="text">
      <style:text-properties fo:color="#231f20" fo:font-size="8pt" fo:letter-spacing="-0.026cm" style:font-size-asian="8pt" style:text-scale="105%"/>
    </style:style>
    <style:style style:name="T208" style:family="text">
      <style:text-properties fo:color="#231f20" fo:font-size="8pt" fo:letter-spacing="-0.026cm" style:font-size-asian="8pt" style:text-scale="110%"/>
    </style:style>
    <style:style style:name="T209" style:family="text">
      <style:text-properties fo:color="#231f20" fo:font-size="8pt" fo:letter-spacing="-0.025cm" style:font-size-asian="8pt" style:text-scale="105%"/>
    </style:style>
    <style:style style:name="T210" style:family="text">
      <style:text-properties fo:color="#231f20" fo:font-size="8pt" fo:letter-spacing="-0.023cm" style:font-size-asian="8pt" style:text-scale="105%"/>
    </style:style>
    <style:style style:name="T211" style:family="text">
      <style:text-properties fo:color="#231f20" fo:font-size="8pt" fo:letter-spacing="-0.032cm" style:font-size-asian="8pt" style:text-scale="105%"/>
    </style:style>
    <style:style style:name="T212" style:family="text">
      <style:text-properties fo:color="#231f20" fo:font-size="8pt" fo:letter-spacing="-0.032cm" style:font-size-asian="8pt" style:text-scale="110%"/>
    </style:style>
    <style:style style:name="T213" style:family="text">
      <style:text-properties fo:color="#231f20" fo:font-size="8pt" fo:letter-spacing="-0.028cm" style:font-size-asian="8pt" style:text-scale="105%"/>
    </style:style>
    <style:style style:name="T214" style:family="text">
      <style:text-properties fo:color="#231f20" fo:font-size="8pt" fo:letter-spacing="0.009cm" style:font-size-asian="8pt" style:text-scale="105%"/>
    </style:style>
    <style:style style:name="T215" style:family="text">
      <style:text-properties fo:color="#231f20" fo:font-size="8pt" fo:letter-spacing="0.007cm" style:font-size-asian="8pt" style:text-scale="105%"/>
    </style:style>
    <style:style style:name="T216" style:family="text">
      <style:text-properties fo:color="#231f20" fo:font-size="8pt" fo:letter-spacing="0.011cm" style:font-size-asian="8pt" style:text-scale="105%"/>
    </style:style>
    <style:style style:name="T217" style:family="text">
      <style:text-properties fo:color="#231f20" fo:font-size="8pt" fo:letter-spacing="0.005cm" style:font-size-asian="8pt" style:text-scale="105%"/>
    </style:style>
    <style:style style:name="T218" style:family="text">
      <style:text-properties fo:color="#231f20" fo:font-size="8pt" fo:letter-spacing="0.012cm" style:font-size-asian="8pt" style:text-scale="105%"/>
    </style:style>
    <style:style style:name="T219" style:family="text">
      <style:text-properties fo:color="#231f20" fo:font-size="8pt" fo:letter-spacing="-0.016cm" style:font-size-asian="8pt" style:text-scale="105%"/>
    </style:style>
    <style:style style:name="T220" style:family="text">
      <style:text-properties fo:color="#231f20" fo:font-size="8pt" fo:letter-spacing="-0.019cm" style:font-size-asian="8pt" style:text-scale="105%"/>
    </style:style>
    <style:style style:name="T221" style:family="text">
      <style:text-properties fo:color="#231f20" fo:font-size="8pt" fo:letter-spacing="-0.019cm" style:font-size-asian="8pt" style:text-scale="110%"/>
    </style:style>
    <style:style style:name="T222" style:family="text">
      <style:text-properties fo:color="#231f20" fo:font-size="8pt" fo:letter-spacing="-0.012cm" style:font-size-asian="8pt" style:text-scale="105%"/>
    </style:style>
    <style:style style:name="T223" style:family="text">
      <style:text-properties fo:color="#231f20" fo:font-size="8pt" fo:letter-spacing="-0.042cm" style:font-size-asian="8pt" style:text-scale="110%"/>
    </style:style>
    <style:style style:name="T224" style:family="text">
      <style:text-properties fo:color="#231f20" fo:font-size="8pt" fo:letter-spacing="-0.042cm" style:font-size-asian="8pt" style:text-scale="105%"/>
    </style:style>
    <style:style style:name="T225" style:family="text">
      <style:text-properties fo:color="#231f20" fo:font-size="8pt" fo:letter-spacing="-0.014cm" style:font-size-asian="8pt" style:text-scale="110%"/>
    </style:style>
    <style:style style:name="T226" style:family="text">
      <style:text-properties fo:color="#231f20" fo:font-size="8pt" fo:letter-spacing="-0.056cm" style:font-size-asian="8pt" style:text-scale="110%"/>
    </style:style>
    <style:style style:name="T227" style:family="text">
      <style:text-properties fo:color="#231f20" fo:font-size="8pt" fo:letter-spacing="-0.011cm" style:font-size-asian="8pt" style:text-scale="105%"/>
    </style:style>
    <style:style style:name="T228" style:family="text">
      <style:text-properties fo:color="#231f20" fo:font-size="8pt" fo:letter-spacing="-0.018cm" style:font-size-asian="8pt" style:text-scale="105%"/>
    </style:style>
    <style:style style:name="T229" style:family="text">
      <style:text-properties fo:color="#231f20" fo:font-size="8pt" fo:letter-spacing="-0.06cm" style:font-size-asian="8pt" style:text-scale="105%"/>
    </style:style>
    <style:style style:name="T230" style:family="text">
      <style:text-properties fo:color="#231f20" fo:font-size="8pt" fo:letter-spacing="-0.067cm" style:font-size-asian="8pt" style:text-scale="110%"/>
    </style:style>
    <style:style style:name="T231" style:family="text">
      <style:text-properties fo:color="#231f20" fo:font-size="8pt" fo:letter-spacing="-0.062cm" style:font-size-asian="8pt" style:text-scale="110%"/>
    </style:style>
    <style:style style:name="T232" style:family="text">
      <style:text-properties fo:color="#231f20" fo:font-size="8pt" fo:letter-spacing="-0.041cm" style:font-size-asian="8pt" style:text-scale="110%"/>
    </style:style>
    <style:style style:name="T233" style:family="text">
      <style:text-properties fo:color="#231f20" fo:font-size="8pt" fo:letter-spacing="-0.053cm" style:font-size-asian="8pt" style:text-scale="110%"/>
    </style:style>
    <style:style style:name="T234" style:family="text">
      <style:text-properties fo:color="#231f20" fo:font-size="8pt" fo:font-style="italic" style:font-size-asian="8pt" style:font-style-asian="italic" style:text-scale="95%"/>
    </style:style>
    <style:style style:name="T235" style:family="text">
      <style:text-properties fo:color="#231f20" fo:font-size="8pt" fo:font-style="italic" style:font-size-asian="8pt" style:font-style-asian="italic" style:text-scale="90%"/>
    </style:style>
    <style:style style:name="T236" style:family="text">
      <style:text-properties fo:color="#231f20" fo:letter-spacing="0.06cm"/>
    </style:style>
    <style:style style:name="T237" style:family="text">
      <style:text-properties fo:color="#231f20" fo:letter-spacing="0.06cm" style:text-scale="105%"/>
    </style:style>
    <style:style style:name="T238" style:family="text">
      <style:text-properties fo:color="#231f20" fo:letter-spacing="0.016cm"/>
    </style:style>
    <style:style style:name="T239" style:family="text">
      <style:text-properties fo:color="#231f20" fo:letter-spacing="-0.035cm" style:text-scale="105%"/>
    </style:style>
    <style:style style:name="T240" style:family="text">
      <style:text-properties fo:color="#231f20" fo:letter-spacing="0.034cm" style:text-scale="105%"/>
    </style:style>
    <style:style style:name="T241" style:family="text">
      <style:text-properties fo:color="#231f20" fo:letter-spacing="-0.019cm" style:text-scale="105%"/>
    </style:style>
    <style:style style:name="T242" style:family="text">
      <style:text-properties fo:color="#231f20" fo:letter-spacing="-0.019cm"/>
    </style:style>
    <style:style style:name="T243" style:family="text">
      <style:text-properties fo:color="#231f20" fo:letter-spacing="0.039cm"/>
    </style:style>
    <style:style style:name="T244" style:family="text">
      <style:text-properties fo:color="#231f20" style:font-name="Garamond" fo:font-size="8pt" style:font-size-asian="8pt" style:text-scale="105%"/>
    </style:style>
    <style:style style:name="T245" style:family="text">
      <style:text-properties fo:color="#231f20" style:font-name="Garamond" fo:font-size="8pt" style:font-size-asian="8pt"/>
    </style:style>
    <style:style style:name="T246" style:family="text">
      <style:text-properties fo:color="#231f20" style:text-scale="110%"/>
    </style:style>
    <style:style style:name="T247" style:family="text">
      <style:text-properties fo:color="#231f20" fo:letter-spacing="-0.069cm" style:text-scale="140%"/>
    </style:style>
    <style:style style:name="T248" style:family="text">
      <style:text-properties fo:color="#231f20" fo:letter-spacing="-0.058cm" style:text-scale="110%"/>
    </style:style>
    <style:style style:name="T249" style:family="text">
      <style:text-properties fo:color="#231f20" style:text-scale="120%"/>
    </style:style>
    <style:style style:name="T250" style:family="text">
      <style:text-properties fo:color="#231f20" fo:letter-spacing="-0.065cm" style:text-scale="120%"/>
    </style:style>
    <style:style style:name="T251" style:family="text">
      <style:text-properties fo:color="#231f20" fo:letter-spacing="0.055cm" style:text-scale="105%"/>
    </style:style>
    <style:style style:name="T252" style:family="text">
      <style:text-properties fo:color="#231f20" style:font-name="Century Gothic" fo:font-size="8pt" style:font-size-asian="8pt"/>
    </style:style>
    <style:style style:name="T253" style:family="text">
      <style:text-properties fo:color="#231f20" style:font-name="Century Gothic" fo:font-size="8pt" style:font-size-asian="8pt" style:text-scale="95%"/>
    </style:style>
    <style:style style:name="T254" style:family="text">
      <style:text-properties fo:color="#231f20" style:font-name="Century Gothic" fo:font-size="8pt" style:font-size-asian="8pt" style:text-scale="80%"/>
    </style:style>
    <style:style style:name="T255" style:family="text">
      <style:text-properties fo:color="#231f20" style:font-name="Century Gothic" fo:font-size="8pt" style:font-size-asian="8pt" style:text-scale="90%"/>
    </style:style>
    <style:style style:name="T256" style:family="text">
      <style:text-properties fo:color="#231f20" fo:letter-spacing="0.056cm"/>
    </style:style>
    <style:style style:name="T257" style:family="text">
      <style:text-properties fo:color="#231f20" fo:letter-spacing="0.03cm"/>
    </style:style>
    <style:style style:name="T258" style:family="text">
      <style:text-properties fo:color="#231f20" fo:letter-spacing="0.009cm"/>
    </style:style>
    <style:style style:name="T259" style:family="text">
      <style:text-properties fo:color="#231f20" style:font-name="Book Antiqua" fo:font-size="9pt" fo:font-style="italic" fo:font-weight="bold" style:font-size-asian="9pt" style:font-style-asian="italic" style:font-weight-asian="bold"/>
    </style:style>
    <style:style style:name="T260" style:family="text">
      <style:text-properties fo:color="#231f20" style:font-name="Book Antiqua" fo:font-size="9pt" fo:font-style="italic" style:font-size-asian="9pt" style:font-style-asian="italic"/>
    </style:style>
    <style:style style:name="T261" style:family="text">
      <style:text-properties fo:color="#231f20" style:font-name="Book Antiqua" fo:font-style="italic" style:font-style-asian="italic"/>
    </style:style>
    <style:style style:name="T262" style:family="text">
      <style:text-properties fo:color="#231f20" style:font-name="Book Antiqua" fo:font-style="italic" style:font-style-asian="italic" style:text-scale="105%"/>
    </style:style>
    <style:style style:name="T263" style:family="text">
      <style:text-properties fo:color="#231f20" style:font-name="Book Antiqua" fo:letter-spacing="-0.041cm" fo:font-style="italic" style:font-style-asian="italic" style:text-scale="105%"/>
    </style:style>
    <style:style style:name="T264" style:family="text">
      <style:text-properties fo:color="#231f20" style:font-name="Book Antiqua" fo:letter-spacing="-0.03cm" fo:font-style="italic" style:font-style-asian="italic" style:text-scale="105%"/>
    </style:style>
    <style:style style:name="T265" style:family="text">
      <style:text-properties fo:color="#231f20" style:font-name="Book Antiqua" fo:letter-spacing="-0.023cm" fo:font-style="italic" style:font-style-asian="italic" style:text-scale="105%"/>
    </style:style>
    <style:style style:name="T266" style:family="text">
      <style:text-properties fo:color="#231f20" style:font-name="Lucida Sans" fo:font-size="8pt" style:font-size-asian="8pt"/>
    </style:style>
    <style:style style:name="T267" style:family="text">
      <style:text-properties fo:color="#231f20" style:font-name="Lucida Sans" fo:font-size="8pt" style:font-size-asian="8pt" style:text-scale="85%"/>
    </style:style>
    <style:style style:name="T268" style:family="text">
      <style:text-properties fo:color="#231f20" style:font-name="Lucida Sans" fo:font-size="8pt" style:font-size-asian="8pt" style:text-scale="105%"/>
    </style:style>
    <style:style style:name="T269" style:family="text">
      <style:text-properties fo:color="#231f20" style:font-name="Lucida Sans" fo:font-size="8pt" style:font-size-asian="8pt" style:text-scale="110%"/>
    </style:style>
    <style:style style:name="T270" style:family="text">
      <style:text-properties fo:color="#231f20" style:font-name="Lucida Sans" fo:font-size="8pt" fo:letter-spacing="-0.005cm" style:font-size-asian="8pt" style:text-scale="105%"/>
    </style:style>
    <style:style style:name="T271" style:family="text">
      <style:text-properties fo:color="#231f20" style:font-name="Lucida Sans" fo:font-size="8pt" fo:letter-spacing="-0.062cm" style:font-size-asian="8pt" style:text-scale="105%"/>
    </style:style>
    <style:style style:name="T272" style:family="text">
      <style:text-properties fo:color="#231f20" style:font-name="Lucida Sans" fo:font-size="8pt" fo:letter-spacing="-0.004cm" style:font-size-asian="8pt" style:text-scale="105%"/>
    </style:style>
    <style:style style:name="T273" style:family="text">
      <style:text-properties fo:color="#231f20" style:text-position="56% 100%" style:font-name="Lucida Sans" fo:font-size="4.5pt" style:font-size-asian="4.5pt" style:text-scale="105%"/>
    </style:style>
    <style:style style:name="T274" style:family="text">
      <style:text-properties fo:color="#231f20" style:text-position="56% 100%" style:font-name="Lucida Sans" fo:font-size="4.5pt" fo:letter-spacing="-0.032cm" style:font-size-asian="4.5pt" style:text-scale="105%"/>
    </style:style>
    <style:style style:name="T275" style:family="text">
      <style:text-properties fo:color="#231f20" fo:letter-spacing="0.041cm"/>
    </style:style>
    <style:style style:name="T276" style:family="text">
      <style:text-properties fo:color="#231f20" fo:letter-spacing="0.026cm"/>
    </style:style>
    <style:style style:name="T277" style:family="text">
      <style:text-properties fo:color="#231f20" fo:font-size="7pt" fo:font-style="italic" style:font-size-asian="7pt" style:font-style-asian="italic" style:text-scale="95%"/>
    </style:style>
    <style:style style:name="T278" style:family="text">
      <style:text-properties fo:color="#231f20" fo:font-size="7pt" fo:letter-spacing="-0.007cm" fo:font-style="italic" style:font-size-asian="7pt" style:font-style-asian="italic" style:text-scale="95%"/>
    </style:style>
    <style:style style:name="T279" style:family="text">
      <style:text-properties style:font-name="Tahoma" fo:font-size="6pt" style:font-size-asian="6pt"/>
    </style:style>
    <style:style style:name="T280" style:family="text">
      <style:text-properties style:font-name="Tahoma" fo:font-size="8pt" style:font-size-asian="8pt"/>
    </style:style>
    <style:style style:name="T281" style:family="text">
      <style:text-properties style:font-name="Tahoma" fo:font-size="7pt" style:font-size-asian="7pt"/>
    </style:style>
    <style:style style:name="T282" style:family="text">
      <style:text-properties style:font-name="Tahoma" fo:font-size="8.5pt" style:font-size-asian="8.5pt"/>
    </style:style>
    <style:style style:name="T283" style:family="text">
      <style:text-properties style:font-name="Tahoma" fo:font-size="7.5pt" style:font-size-asian="7.5pt"/>
    </style:style>
    <style:style style:name="T284" style:family="text">
      <style:text-properties fo:color="#ffffff" style:font-name="Times New Roman" fo:font-size="9.5pt" fo:background-color="#004990" loext:char-shading-value="0" style:font-size-asian="9.5pt"/>
    </style:style>
    <style:style style:name="T285" style:family="text">
      <style:text-properties fo:color="#ffffff" style:font-name="Trebuchet MS" fo:font-size="9.5pt" fo:font-weight="bold" fo:background-color="#004990" loext:char-shading-value="0" style:font-size-asian="9.5pt" style:font-weight-asian="bold"/>
    </style:style>
    <style:style style:name="T286" style:family="text">
      <style:text-properties fo:color="#ffffff" style:font-name="Century Gothic" fo:font-size="9.5pt" fo:font-style="italic" fo:font-weight="bold" fo:background-color="#004990" loext:char-shading-value="0" style:font-size-asian="9.5pt" style:font-style-asian="italic" style:font-weight-asian="bold"/>
    </style:style>
    <style:style style:name="T287" style:family="text">
      <style:text-properties fo:color="#ffffff" style:font-name="Century Gothic" fo:font-size="9.5pt" fo:letter-spacing="0.018cm" fo:font-style="italic" fo:font-weight="bold" fo:background-color="#004990" loext:char-shading-value="0" style:font-size-asian="9.5pt" style:font-style-asian="italic" style:font-weight-asian="bold"/>
    </style:style>
    <style:style style:name="T288" style:family="text">
      <style:text-properties fo:color="#ffffff" style:font-name="Arial" fo:font-size="8pt" fo:font-weight="bold" style:font-size-asian="8pt" style:font-weight-asian="bold"/>
    </style:style>
    <style:style style:name="T289" style:family="text">
      <style:text-properties fo:color="#ffffff" style:font-name="Arial" fo:font-size="8pt" fo:font-weight="bold" style:font-size-asian="8pt" style:font-weight-asian="bold" style:text-scale="90%"/>
    </style:style>
    <style:style style:name="T290" style:family="text">
      <style:text-properties fo:color="#ffffff" style:font-name="Arial" fo:font-size="8pt" fo:font-weight="bold" style:font-size-asian="8pt" style:font-weight-asian="bold" style:text-scale="105%"/>
    </style:style>
    <style:style style:name="T291" style:family="text">
      <style:text-properties fo:color="#ffffff" style:font-name="Arial" fo:font-size="8pt" fo:font-weight="bold" style:font-size-asian="8pt" style:font-weight-asian="bold" style:text-scale="95%"/>
    </style:style>
    <style:style style:name="T292" style:family="text">
      <style:text-properties fo:color="#ffffff" style:font-name="Arial" fo:font-size="8pt" fo:font-weight="bold" fo:background-color="#004990" loext:char-shading-value="0" style:font-size-asian="8pt" style:font-weight-asian="bold" style:text-scale="106%"/>
    </style:style>
    <style:style style:name="T293" style:family="text">
      <style:text-properties fo:color="#ffffff" style:font-name="Arial" fo:font-size="8pt" fo:font-weight="bold" fo:background-color="#004990" loext:char-shading-value="0" style:font-size-asian="8pt" style:font-weight-asian="bold"/>
    </style:style>
    <style:style style:name="T294" style:family="text">
      <style:text-properties fo:color="#ffffff" style:font-name="Arial" fo:font-size="8pt" fo:font-weight="bold" fo:background-color="#004990" loext:char-shading-value="0" style:font-size-asian="8pt" style:font-weight-asian="bold" style:text-scale="105%"/>
    </style:style>
    <style:style style:name="T295" style:family="text">
      <style:text-properties fo:color="#ffffff" style:font-name="Arial" fo:font-size="8pt" fo:letter-spacing="-0.042cm" fo:font-weight="bold" fo:background-color="#004990" loext:char-shading-value="0" style:font-size-asian="8pt" style:font-weight-asian="bold"/>
    </style:style>
    <style:style style:name="T296" style:family="text">
      <style:text-properties style:font-name="Century Gothic" fo:font-size="9.5pt" fo:font-style="italic" fo:font-weight="bold" style:font-size-asian="9.5pt" style:font-style-asian="italic" style:font-weight-asian="bold"/>
    </style:style>
    <style:style style:name="T297" style:family="text">
      <style:text-properties style:font-name="Century Gothic" fo:font-size="8pt" style:font-size-asian="8pt"/>
    </style:style>
    <style:style style:name="T298" style:family="text">
      <style:text-properties fo:color="#004990" style:text-scale="95%"/>
    </style:style>
    <style:style style:name="T299" style:family="text">
      <style:text-properties fo:color="#004990"/>
    </style:style>
    <style:style style:name="T300" style:family="text">
      <style:text-properties fo:color="#004990" fo:letter-spacing="-0.072cm"/>
    </style:style>
    <style:style style:name="T301" style:family="text">
      <style:text-properties fo:color="#004990" fo:letter-spacing="0.005cm"/>
    </style:style>
    <style:style style:name="T302" style:family="text">
      <style:text-properties fo:color="#004990" fo:letter-spacing="0.028cm" style:text-scale="95%"/>
    </style:style>
    <style:style style:name="T303" style:family="text">
      <style:text-properties fo:color="#004990" style:font-name="Calibri"/>
    </style:style>
    <style:style style:name="T304" style:family="text">
      <style:text-properties fo:color="#004990" style:font-name="Calibri" style:text-scale="105%"/>
    </style:style>
    <style:style style:name="T305" style:family="text">
      <style:text-properties fo:color="#004990" fo:font-weight="bold" style:font-weight-asian="bold"/>
    </style:style>
    <style:style style:name="T306" style:family="text">
      <style:text-properties fo:color="#004990" fo:font-weight="bold" style:font-weight-asian="bold" style:text-scale="105%"/>
    </style:style>
    <style:style style:name="T307" style:family="text">
      <style:text-properties fo:color="#004990" fo:letter-spacing="-0.025cm" fo:font-weight="bold" style:font-weight-asian="bold"/>
    </style:style>
    <style:style style:name="T308" style:family="text">
      <style:text-properties fo:color="#004990" style:font-name="Century Gothic" fo:font-size="8.5pt" style:font-size-asian="8.5pt"/>
    </style:style>
    <style:style style:name="T309" style:family="text">
      <style:text-properties fo:color="#004990" style:font-name="Century Gothic" fo:font-size="8.5pt" fo:letter-spacing="-0.014cm" style:font-size-asian="8.5pt"/>
    </style:style>
    <style:style style:name="T310" style:family="text">
      <style:text-properties fo:color="#004990" style:font-name="Century Gothic" fo:font-size="8.5pt" fo:letter-spacing="-0.009cm" style:font-size-asian="8.5pt"/>
    </style:style>
    <style:style style:name="T311" style:family="text">
      <style:text-properties fo:color="#004990" style:font-name="Century Gothic" fo:font-size="8.5pt" fo:letter-spacing="-0.037cm" style:font-size-asian="8.5pt"/>
    </style:style>
    <style:style style:name="T312" style:family="text">
      <style:text-properties fo:color="#004990" style:font-name="Century Gothic" fo:font-size="8.5pt" fo:letter-spacing="-0.025cm" style:font-size-asian="8.5pt"/>
    </style:style>
    <style:style style:name="T313" style:family="text">
      <style:text-properties fo:color="#004990" style:font-name="Century Gothic" fo:font-size="8.5pt" fo:letter-spacing="-0.023cm" style:font-size-asian="8.5pt"/>
    </style:style>
    <style:style style:name="T314" style:family="text">
      <style:text-properties fo:color="#004990" fo:font-style="italic" style:font-style-asian="italic" style:text-scale="110%"/>
    </style:style>
    <style:style style:name="T315" style:family="text">
      <style:text-properties fo:color="#004990" fo:letter-spacing="-0.078cm"/>
    </style:style>
    <style:style style:name="T316" style:family="text">
      <style:text-properties fo:color="#004990" fo:letter-spacing="-0.109cm"/>
    </style:style>
    <style:style style:name="T317" style:family="text">
      <style:text-properties fo:color="#004990" fo:letter-spacing="0.004cm"/>
    </style:style>
    <style:style style:name="T318" style:family="text">
      <style:text-properties fo:color="#004990" fo:letter-spacing="-0.011cm"/>
    </style:style>
    <style:style style:name="T319" style:family="text">
      <style:text-properties fo:color="#004990" style:font-name="Arial" fo:font-size="22pt" style:font-size-asian="22pt"/>
    </style:style>
    <style:style style:name="T320" style:family="text">
      <style:text-properties fo:color="#004990" style:font-name="Arial" fo:font-size="22pt" style:font-size-asian="22pt" style:text-scale="95%"/>
    </style:style>
    <style:style style:name="T321" style:family="text">
      <style:text-properties fo:color="#004990" style:font-name="Arial" fo:font-size="22pt" fo:letter-spacing="-0.018cm" style:font-size-asian="22pt"/>
    </style:style>
    <style:style style:name="T322" style:family="text">
      <style:text-properties fo:color="#004990" style:font-name="Arial" fo:font-size="22pt" fo:letter-spacing="0.139cm" style:font-size-asian="22pt" style:text-scale="95%"/>
    </style:style>
    <style:style style:name="T323" style:family="text">
      <style:text-properties fo:color="#004990" fo:letter-spacing="-0.007cm" fo:font-weight="bold" style:font-weight-asian="bold" style:text-scale="105%"/>
    </style:style>
    <style:style style:name="T324" style:family="text">
      <style:text-properties fo:color="#004990" fo:letter-spacing="-0.041cm" fo:font-weight="bold" style:font-weight-asian="bold" style:text-scale="105%"/>
    </style:style>
    <style:style style:name="T325" style:family="text">
      <style:text-properties fo:font-size="6.5pt" style:font-size-asian="6.5pt"/>
    </style:style>
    <style:style style:name="T326" style:family="text">
      <style:text-properties style:font-name="Calibri"/>
    </style:style>
    <style:style style:name="T327" style:family="text">
      <style:text-properties style:font-name="Arial" fo:font-size="7pt" fo:font-weight="bold" style:font-size-asian="7pt" style:font-weight-asian="bold"/>
    </style:style>
    <style:style style:name="T328" style:family="text">
      <style:text-properties style:font-name="Arial" fo:font-size="8pt" fo:font-weight="bold" style:font-size-asian="8pt" style:font-weight-asian="bold"/>
    </style:style>
    <style:style style:name="T329" style:family="text">
      <style:text-properties style:font-name="Arial" fo:font-size="22pt" style:font-size-asian="22pt"/>
    </style:style>
    <style:style style:name="T330" style:family="text">
      <style:text-properties style:font-name="Gill Sans MT" fo:font-size="8pt" style:font-size-asian="8pt"/>
    </style:style>
    <style:style style:name="T331" style:family="text">
      <style:text-properties style:font-name="Gill Sans MT" fo:font-size="10pt" style:font-size-asian="10pt"/>
    </style:style>
    <style:style style:name="T332" style:family="text">
      <style:text-properties fo:font-size="7.5pt" style:font-size-asian="7.5pt"/>
    </style:style>
    <style:style style:name="T333" style:family="text">
      <style:text-properties fo:font-size="10pt" style:font-size-asian="10pt"/>
    </style:style>
    <style:style style:name="T334" style:family="text">
      <style:text-properties fo:font-size="8pt" style:font-size-asian="8pt"/>
    </style:style>
    <style:style style:name="T335" style:family="text">
      <style:text-properties fo:font-style="italic" style:font-style-asian="italic"/>
    </style:style>
    <style:style style:name="T336" style:family="text">
      <style:text-properties style:font-name="Book Antiqua" fo:font-size="9pt" fo:font-style="italic" style:font-size-asian="9pt" style:font-style-asian="italic"/>
    </style:style>
    <style:style style:name="T337" style:family="text">
      <style:text-properties style:font-name="Lucida San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1573*" fo:start-indent="0cm" fo:end-indent="0.095cm"/>
          <style:column style:rel-width="33962*" fo:start-indent="0.095cm" fo:end-indent="0cm"/>
        </style:columns>
      </style:section-properties>
    </style:style>
    <style:style style:name="Sect3" style:family="section">
      <style:section-properties text:dont-balance-text-columns="true" style:editable="false">
        <style:columns fo:column-count="2">
          <style:column style:rel-width="32865*" fo:start-indent="0cm" fo:end-indent="0.035cm"/>
          <style:column style:rel-width="32670*" fo:start-indent="0.035cm" fo:end-indent="0cm"/>
        </style:columns>
      </style:section-properties>
    </style:style>
    <style:style style:name="Sect4" style:family="section">
      <style:section-properties text:dont-balance-text-columns="true" style:editable="false">
        <style:columns fo:column-count="2">
          <style:column style:rel-width="31575*" fo:start-indent="0cm" fo:end-indent="0.097cm"/>
          <style:column style:rel-width="33960*" fo:start-indent="0.097cm" fo:end-indent="0cm"/>
        </style:columns>
      </style:section-properties>
    </style:style>
    <style:style style:name="Sect5" style:family="section">
      <style:section-properties text:dont-balance-text-columns="true" style:editable="false">
        <style:columns fo:column-count="2">
          <style:column style:rel-width="33018*" fo:start-indent="0cm" fo:end-indent="0.035cm"/>
          <style:column style:rel-width="32517*" fo:start-indent="0.035cm" fo:end-indent="0cm"/>
        </style:columns>
      </style:section-properties>
    </style:style>
    <style:style style:name="Sect6" style:family="section">
      <style:section-properties text:dont-balance-text-columns="true" style:editable="false">
        <style:columns fo:column-count="2">
          <style:column style:rel-width="31567*" fo:start-indent="0cm" fo:end-indent="0.097cm"/>
          <style:column style:rel-width="33968*" fo:start-indent="0.097cm" fo:end-indent="0cm"/>
        </style:columns>
      </style:section-properties>
    </style:style>
    <style:style style:name="Sect7" style:family="section">
      <style:section-properties text:dont-balance-text-columns="true" style:editable="false">
        <style:columns fo:column-count="2">
          <style:column style:rel-width="31578*" fo:start-indent="0cm" fo:end-indent="0.093cm"/>
          <style:column style:rel-width="33957*" fo:start-indent="0.093cm" fo:end-indent="0cm"/>
        </style:columns>
      </style:section-properties>
    </style:style>
    <style:style style:name="Sect8" style:family="section">
      <style:section-properties text:dont-balance-text-columns="true" style:editable="false">
        <style:columns fo:column-count="2">
          <style:column style:rel-width="32979*" fo:start-indent="0cm" fo:end-indent="0.035cm"/>
          <style:column style:rel-width="32556*"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499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solid" draw:fill-color="#004990"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dd2e6" draw:textarea-horizontal-align="center" draw:textarea-vertical-align="top" draw:auto-grow-height="false" style:run-through="background"/>
    </style:style>
    <style:style style:name="gr6" style:family="graphic">
      <style:graphic-properties draw:stroke="solid" svg:stroke-width="0cm" svg:stroke-color="#cdd2e6" draw:stroke-linejoin="round" svg:stroke-linecap="butt" draw:fill="none" draw:textarea-horizontal-align="center" draw:textarea-vertical-align="top" draw:auto-grow-height="false" style:run-through="background"/>
    </style:style>
    <style:style style:name="gr7" style:family="graphic">
      <style:graphic-properties draw:stroke="none" svg:stroke-width="0cm" draw:fill="solid" draw:fill-color="#ffffff" draw:textarea-horizontal-align="center" draw:textarea-vertical-align="top" draw:auto-grow-height="false" style:run-through="background"/>
    </style:style>
    <style:style style:name="gr8" style:family="graphic">
      <style:graphic-properties draw:stroke="solid" svg:stroke-width="0cm" svg:stroke-color="#ffffff" draw:stroke-linejoin="round" svg:stroke-linecap="butt" draw:fill="none" draw:textarea-horizontal-align="center" draw:textarea-vertical-align="top" draw:auto-grow-height="false"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35cm" svg:stroke-color="#00499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1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draw:stroke="solid" svg:stroke-width="0.018cm" svg:stroke-color="#00499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dbdeed"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0"><text:span text:style-name="T1">Kardiologia</text:span><text:span text:style-name="T2"> </text:span><text:span text:style-name="T1">Polska</text:span><text:span text:style-name="T2"> </text:span><text:span text:style-name="T1">2013;</text:span><text:span text:style-name="T2"> </text:span><text:span text:style-name="T1">71,</text:span><text:span text:style-name="T2"> </text:span><text:span text:style-name="T1">7:</text:span><text:span text:style-name="T2"> </text:span><text:span text:style-name="T1">702–711;</text:span><text:span text:style-name="T2"> </text:span><text:span text:style-name="T1">DOI:</text:span><text:span text:style-name="T2"> </text:span><text:span text:style-name="T1">10.5603/KP.2013.0157<text:tab/>ISSN</text:span><text:span text:style-name="T3"> </text:span><text:span text:style-name="T1">0022–9032</text:span></text:p>
        <text:p text:style-name="P180"/>
        <text:p text:style-name="P147"><text:span text:style-name="T284"><text:s/><text:tab/></text:span><text:span text:style-name="T285">ARTYKUŁ ORYGINALNY / </text:span><text:span text:style-name="T286">ORIGINAL</text:span><text:span text:style-name="T287"> </text:span><text:span text:style-name="T286">ARTICLE<text:tab/></text:span></text:p>
        <text:p text:style-name="P170"/>
        <text:p text:style-name="P170"/>
        <text:h text:style-name="P131" text:outline-level="2"><text:span text:style-name="T298">Cost-effectiveness of a cardiovascular disease </text:span><text:span text:style-name="T299">primary prevention programme in a primary health</text:span><text:span text:style-name="T300"> </text:span><text:span text:style-name="T301">care</text:span><text:span text:style-name="T300"> </text:span><text:span text:style-name="T299">setting.</text:span><text:span text:style-name="T300"> </text:span><text:span text:style-name="T299">Results</text:span><text:span text:style-name="T300"> </text:span><text:span text:style-name="T299">of</text:span><text:span text:style-name="T300"> </text:span><text:span text:style-name="T299">the</text:span><text:span text:style-name="T300"> </text:span><text:span text:style-name="T299">Polish</text:span><text:span text:style-name="T300"> </text:span><text:span text:style-name="T299">part </text:span><text:span text:style-name="T298">of the EUROACTION</text:span><text:span text:style-name="T302"> </text:span><text:span text:style-name="T298">project</text:span></text:h>
        <text:h text:style-name="P133" text:outline-level="3"><text:span text:style-name="T42">Nevena</text:span><text:span text:style-name="T43"> </text:span><text:span text:style-name="T44">S</text:span><text:span text:style-name="T45">ˇ</text:span><text:span text:style-name="T47">ović</text:span><text:span text:style-name="T48">1</text:span><text:span text:style-name="T47">,</text:span><text:span text:style-name="T43"> </text:span><text:span text:style-name="T50">Andrzej</text:span><text:span text:style-name="T43"> </text:span><text:span text:style-name="T51">Pają</text:span><text:span text:style-name="T52">k</text:span><text:span text:style-name="T48">1</text:span><text:span text:style-name="T47">,</text:span><text:span text:style-name="T43"> </text:span><text:span text:style-name="T42">Piotr</text:span><text:span text:style-name="T43"> </text:span><text:span text:style-name="T57">Jankowsk</text:span><text:span text:style-name="T53">i</text:span><text:span text:style-name="T48">2</text:span><text:span text:style-name="T47">,</text:span><text:span text:style-name="T43"> </text:span><text:span text:style-name="T58">Alejandra</text:span><text:span text:style-name="T43"> </text:span><text:span text:style-name="T57">Duena</text:span><text:span text:style-name="T53">s</text:span><text:span text:style-name="T48">3</text:span><text:span text:style-name="T47">,</text:span><text:span text:style-name="T43"> </text:span><text:span text:style-name="T59">Kalina</text:span><text:span text:style-name="T43"> </text:span><text:span text:style-name="T60">Kawecka-Jaszc</text:span><text:span text:style-name="T54">z</text:span><text:span text:style-name="T48">2</text:span><text:span text:style-name="T47">, </text:span><text:span text:style-name="T61">Renata Wolfshaut-Wolak</text:span><text:span text:style-name="T49">1</text:span><text:span text:style-name="T61">, Urszula Stepaniak</text:span><text:span text:style-name="T49">1</text:span><text:span text:style-name="T61">, Paweł Kawalec</text:span><text:span text:style-name="T49">1</text:span></text:h>
        <text:p text:style-name="P149"><text:span text:style-name="T62">1</text:span><text:span text:style-name="T4">Institute</text:span><text:span text:style-name="T6"> </text:span><text:span text:style-name="T4">of</text:span><text:span text:style-name="T6"> </text:span><text:span text:style-name="T4">Public</text:span><text:span text:style-name="T6"> </text:span><text:span text:style-name="T4">Health,</text:span><text:span text:style-name="T6"> </text:span><text:span text:style-name="T4">Faculty</text:span><text:span text:style-name="T6"> </text:span><text:span text:style-name="T4">of</text:span><text:span text:style-name="T6"> </text:span><text:span text:style-name="T4">Health</text:span><text:span text:style-name="T6"> </text:span><text:span text:style-name="T4">Sciences,</text:span><text:span text:style-name="T6"> </text:span><text:span text:style-name="T4">Jagiellonian</text:span><text:span text:style-name="T6"> </text:span><text:span text:style-name="T4">University</text:span><text:span text:style-name="T6"> </text:span><text:span text:style-name="T4">Collegium</text:span><text:span text:style-name="T6"> </text:span><text:span text:style-name="T4">Medicum,</text:span><text:span text:style-name="T6"> </text:span><text:span text:style-name="T4">Krakow,</text:span><text:span text:style-name="T6"> </text:span><text:span text:style-name="T4">Poland </text:span><text:span text:style-name="T62">2</text:span><text:span text:style-name="T4">1</text:span><text:span text:style-name="T62">st</text:span><text:span text:style-name="T64"> </text:span><text:span text:style-name="T4">Department</text:span><text:span text:style-name="T7"> </text:span><text:span text:style-name="T4">of</text:span><text:span text:style-name="T7"> </text:span><text:span text:style-name="T4">Cardiology</text:span><text:span text:style-name="T7"> </text:span><text:span text:style-name="T4">and</text:span><text:span text:style-name="T7"> </text:span><text:span text:style-name="T4">Hypertension,</text:span><text:span text:style-name="T7"> </text:span><text:span text:style-name="T4">Jagiellonian</text:span><text:span text:style-name="T7"> </text:span><text:span text:style-name="T4">University</text:span><text:span text:style-name="T7"> </text:span><text:span text:style-name="T4">Collegium</text:span><text:span text:style-name="T7"> </text:span><text:span text:style-name="T4">Medicum,</text:span><text:span text:style-name="T7"> </text:span><text:span text:style-name="T4">Krakow,</text:span><text:span text:style-name="T7"> </text:span><text:span text:style-name="T4">Poland</text:span><text:span text:style-name="T8"> </text:span><text:span text:style-name="T62">3</text:span><text:span text:style-name="T4">IESEG School</text:span><text:span text:style-name="T9"> </text:span><text:span text:style-name="T4">of</text:span><text:span text:style-name="T9"> </text:span><text:span text:style-name="T4">Management</text:span><text:span text:style-name="T9"> </text:span><text:span text:style-name="T4">(LEM-CNRS,</text:span><text:span text:style-name="T9"> </text:span><text:span text:style-name="T4">HEMO),</text:span><text:span text:style-name="T9"> </text:span><text:span text:style-name="T4">Paris,</text:span><text:span text:style-name="T9"> </text:span><text:span text:style-name="T4">France</text:span></text:p>
        <text:p text:style-name="P172"/>
        <text:p text:style-name="P182"/>
        <text:h text:style-name="P135" text:outline-level="4"><draw:rect text:anchor-type="char" draw:z-index="6" draw:style-name="gr13" draw:text-style-name="P254" svg:width="16.5cm" svg:height="12.598cm" svg:x="2cm" svg:y="-0.346cm"><text:p/></draw:rect><text:span text:style-name="T303">Abstract </text:span></text:h>
        <text:p text:style-name="P185"><text:span text:style-name="T305">Background: </text:span><text:span text:style-name="T43">Well designed cardiovascular disease (CVD) prevention programmes appear to be generally applicable and effective in reducing exposure to risk factors and the incidence of disease. However, introducing them broadly into clinical practice would have a significant impact on the healthcare budget, and requires careful <text:s/>consideration.</text:span></text:p>
        <text:p text:style-name="P186"><text:span text:style-name="T305">Aim: </text:span><text:span text:style-name="T43">The purpose of this health economic analysis was to assess the potential cost-effectiveness of the model nurse-led, comprehensive CVD primary prevention programme which was prepared and introduced in the EUROACTION project, in high-risk patients in Poland.</text:span></text:p>
        <text:p text:style-name="P186"><text:span text:style-name="T305">Methods:</text:span><text:span text:style-name="T307"> </text:span><text:span text:style-name="T43">A</text:span><text:span text:style-name="T65"> </text:span><text:span text:style-name="T43">Markov</text:span><text:span text:style-name="T65"> </text:span><text:span text:style-name="T43">model</text:span><text:span text:style-name="T65"> </text:span><text:span text:style-name="T43">was</text:span><text:span text:style-name="T65"> </text:span><text:span text:style-name="T43">developed</text:span><text:span text:style-name="T65"> </text:span><text:span text:style-name="T43">to</text:span><text:span text:style-name="T65"> </text:span><text:span text:style-name="T43">assess</text:span><text:span text:style-name="T65"> </text:span><text:span text:style-name="T43">the</text:span><text:span text:style-name="T65"> </text:span><text:span text:style-name="T43">long-term</text:span><text:span text:style-name="T65"> </text:span><text:span text:style-name="T43">costs</text:span><text:span text:style-name="T65"> </text:span><text:span text:style-name="T43">of</text:span><text:span text:style-name="T65"> </text:span><text:span text:style-name="T43">preventive</text:span><text:span text:style-name="T65"> </text:span><text:span text:style-name="T43">intervention.</text:span><text:span text:style-name="T65"> </text:span><text:span text:style-name="T43">The</text:span><text:span text:style-name="T65"> </text:span><text:span text:style-name="T43">health</text:span><text:span text:style-name="T65"> </text:span><text:span text:style-name="T43">states</text:span><text:span text:style-name="T65"> </text:span><text:span text:style-name="T43">modelled were:</text:span><text:span text:style-name="T67"> </text:span><text:span text:style-name="T43">event-free</text:span><text:span text:style-name="T67"> </text:span><text:span text:style-name="T43">(all</text:span><text:span text:style-name="T67"> </text:span><text:span text:style-name="T43">patients</text:span><text:span text:style-name="T67"> </text:span><text:span text:style-name="T43">at</text:span><text:span text:style-name="T67"> </text:span><text:span text:style-name="T43">the</text:span><text:span text:style-name="T67"> </text:span><text:span text:style-name="T43">beginning</text:span><text:span text:style-name="T67"> </text:span><text:span text:style-name="T43">of</text:span><text:span text:style-name="T67"> </text:span><text:span text:style-name="T43">observation),</text:span><text:span text:style-name="T67"> </text:span><text:span text:style-name="T43">stable</text:span><text:span text:style-name="T67"> </text:span><text:span text:style-name="T43">angina</text:span><text:span text:style-name="T67"> </text:span><text:span text:style-name="T43">first</text:span><text:span text:style-name="T67"> </text:span><text:span text:style-name="T70">year,</text:span><text:span text:style-name="T67"> </text:span><text:span text:style-name="T43">acute</text:span><text:span text:style-name="T67"> </text:span><text:span text:style-name="T43">myocardial</text:span><text:span text:style-name="T67"> </text:span><text:span text:style-name="T43">infarction,</text:span><text:span text:style-name="T67"> </text:span><text:span text:style-name="T43">stable</text:span><text:span text:style-name="T67"> </text:span><text:span text:style-name="T43">angina subsequent </text:span><text:span text:style-name="T77">year, </text:span><text:span text:style-name="T43">myocardial infarction subsequent </text:span><text:span text:style-name="T77">year, </text:span><text:span text:style-name="T43">CVD death, and other causes of death. Health benefits from the reduction</text:span><text:span text:style-name="T86"> </text:span><text:span text:style-name="T43">in</text:span><text:span text:style-name="T86"> </text:span><text:span text:style-name="T43">risk</text:span><text:span text:style-name="T86"> </text:span><text:span text:style-name="T43">factors</text:span><text:span text:style-name="T86"> </text:span><text:span text:style-name="T43">were</text:span><text:span text:style-name="T86"> </text:span><text:span text:style-name="T43">estimated</text:span><text:span text:style-name="T86"> </text:span><text:span text:style-name="T43">based</text:span><text:span text:style-name="T86"> </text:span><text:span text:style-name="T43">on</text:span><text:span text:style-name="T86"> </text:span><text:span text:style-name="T43">Framingham</text:span><text:span text:style-name="T86"> </text:span><text:span text:style-name="T43">risk</text:span><text:span text:style-name="T86"> </text:span><text:span text:style-name="T43">function</text:span><text:span text:style-name="T86"> </text:span><text:span text:style-name="T43">assuming</text:span><text:span text:style-name="T86"> </text:span><text:span text:style-name="T43">the</text:span><text:span text:style-name="T86"> </text:span><text:span text:style-name="T43">probability</text:span><text:span text:style-name="T86"> </text:span><text:span text:style-name="T43">of</text:span><text:span text:style-name="T86"> </text:span><text:span text:style-name="T43">defined</text:span><text:span text:style-name="T86"> </text:span><text:span text:style-name="T43">health</text:span><text:span text:style-name="T86"> </text:span><text:span text:style-name="T43">states according to British registers. The time horizon of the analysis was ten years, and one Markov cycle length was one </text:span><text:span text:style-name="T77">year. </text:span><text:span text:style-name="T43">The analysis</text:span><text:span text:style-name="T97"> </text:span><text:span text:style-name="T43">was</text:span><text:span text:style-name="T97"> </text:span><text:span text:style-name="T43">prepared</text:span><text:span text:style-name="T97"> </text:span><text:span text:style-name="T43">from</text:span><text:span text:style-name="T97"> </text:span><text:span text:style-name="T43">the</text:span><text:span text:style-name="T97"> </text:span><text:span text:style-name="T43">healthcare</text:span><text:span text:style-name="T97"> </text:span><text:span text:style-name="T43">payer’s</text:span><text:span text:style-name="T97"> </text:span><text:span text:style-name="T43">perspective.</text:span><text:span text:style-name="T97"> </text:span><text:span text:style-name="T43">A</text:span><text:span text:style-name="T97"> </text:span><text:span text:style-name="T43">willingness</text:span><text:span text:style-name="T97"> </text:span><text:span text:style-name="T43">to</text:span><text:span text:style-name="T97"> </text:span><text:span text:style-name="T43">pay</text:span><text:span text:style-name="T97"> </text:span><text:span text:style-name="T43">threshold</text:span><text:span text:style-name="T97"> </text:span><text:span text:style-name="T43">of</text:span><text:span text:style-name="T97"> </text:span><text:span text:style-name="T43">three</text:span><text:span text:style-name="T97"> </text:span><text:span text:style-name="T43">gross</text:span><text:span text:style-name="T97"> </text:span><text:span text:style-name="T43">domestic</text:span><text:span text:style-name="T97"> </text:span><text:span text:style-name="T43">product (GDP) per capita / quality-adjusted life years </text:span><text:span text:style-name="T77">(QALY) </text:span><text:span text:style-name="T43">was used. Univariate sensitivity analysis was conducted. Results were presented as an incremental cost-effectiveness ratio (ICER) expressed as an incremental cost per </text:span><text:span text:style-name="T99"><text:s/></text:span><text:span text:style-name="T101">QALY.</text:span></text:p>
        <text:p text:style-name="P187"><text:span text:style-name="T305">Results: </text:span><text:span text:style-name="T43">In Poland, EUROACTION intervention resulted mainly in reductions in the prevalence of smoking (by 14%) and high blood pressure (by 7%). Intervention on other risk factors, including blood lipids, was found to be less effective. Estimated ICERs were 19,524 PLN for men and 82,262 PLN for women. The programme was even more cost-effective in smokers i.e. estimated ICERs were 12,377 PLN in men and 53,471 PLN in women. The results were most sensitive to variations in health states utilities and cost value range as well as the duration of treatment effect.</text:span></text:p>
        <text:p text:style-name="P188"><text:span text:style-name="T305">Conclusions: </text:span><text:span text:style-name="T43">The model nurse-led, comprehensive CVD primary prevention programme developed in the EUROACTION project</text:span><text:span text:style-name="T103"> </text:span><text:span text:style-name="T43">appears</text:span><text:span text:style-name="T103"> </text:span><text:span text:style-name="T43">to</text:span><text:span text:style-name="T103"> </text:span><text:span text:style-name="T43">be</text:span><text:span text:style-name="T103"> </text:span><text:span text:style-name="T43">potentially</text:span><text:span text:style-name="T103"> </text:span><text:span text:style-name="T43">highly</text:span><text:span text:style-name="T103"> </text:span><text:span text:style-name="T43">cost-effective</text:span><text:span text:style-name="T103"> </text:span><text:span text:style-name="T43">for</text:span><text:span text:style-name="T103"> </text:span><text:span text:style-name="T43">high-risk</text:span><text:span text:style-name="T103"> </text:span><text:span text:style-name="T43">male</text:span><text:span text:style-name="T103"> </text:span><text:span text:style-name="T43">patients</text:span><text:span text:style-name="T103"> </text:span><text:span text:style-name="T43">in</text:span><text:span text:style-name="T103"> </text:span><text:span text:style-name="T43">Poland</text:span><text:span text:style-name="T103"> </text:span><text:span text:style-name="T43">(below</text:span><text:span text:style-name="T103"> </text:span><text:span text:style-name="T43">1</text:span><text:span text:style-name="T103"> </text:span><text:span text:style-name="T43">GDP</text:span><text:span text:style-name="T103"> </text:span><text:span text:style-name="T43">per</text:span><text:span text:style-name="T103"> </text:span><text:span text:style-name="T43">capita</text:span><text:span text:style-name="T103"> </text:span><text:span text:style-name="T43">per</text:span><text:span text:style-name="T103"> </text:span><text:span text:style-name="T77">QALY). </text:span><text:span text:style-name="T43">For women, the cost-effectiveness was less but still below the acceptable threshold (below three GDP per capita per </text:span><text:span text:style-name="T77">QALY), </text:span><text:span text:style-name="T43">although</text:span><text:span text:style-name="T105"> </text:span><text:span text:style-name="T43">the</text:span><text:span text:style-name="T105"> </text:span><text:span text:style-name="T43">sensitivity</text:span><text:span text:style-name="T105"> </text:span><text:span text:style-name="T43">analysis</text:span><text:span text:style-name="T105"> </text:span><text:span text:style-name="T43">showed</text:span><text:span text:style-name="T105"> </text:span><text:span text:style-name="T43">that</text:span><text:span text:style-name="T105"> </text:span><text:span text:style-name="T43">results</text:span><text:span text:style-name="T105"> </text:span><text:span text:style-name="T43">were</text:span><text:span text:style-name="T105"> </text:span><text:span text:style-name="T43">a</text:span><text:span text:style-name="T105"> </text:span><text:span text:style-name="T43">subject</text:span><text:span text:style-name="T105"> </text:span><text:span text:style-name="T43">of</text:span><text:span text:style-name="T105"> </text:span><text:span text:style-name="T43">some</text:span><text:span text:style-name="T105"> </text:span><text:span text:style-name="T43">uncertainty.</text:span></text:p>
        <text:p text:style-name="P189"><text:span text:style-name="T305">Key words: </text:span><text:span text:style-name="T43">cardiovascular disease, primary prevention, EUROACTION project, <text:s text:c="3"/>cost-effectiveness</text:span></text:p>
        <text:p text:style-name="P191"><text:span text:style-name="T107">Kardiol Pol 2013; 71, 7: 702–711</text:span></text:p>
        <text:p text:style-name="P175"/>
        <text:p text:style-name="P175"/>
        <text:p text:style-name="P175"/>
        <text:p text:style-name="P192"><draw:line text:anchor-type="char" draw:z-index="7" draw:style-name="gr12" draw:text-style-name="P250" svg:x1="2cm" svg:y1="0.67cm" svg:x2="18.499cm" svg:y2="0.67cm"><text:p/></draw:line></text:p>
        <text:p text:style-name="P195"/>
        <text:p text:style-name="P141"><text:span text:style-name="T108">Address for correspondence:</text:span></text:p>
        <text:p text:style-name="P150"><text:span text:style-name="T10">Paweł</text:span><text:span text:style-name="T13"> </text:span><text:span text:style-name="T10">Kawalec,</text:span><text:span text:style-name="T13"> </text:span><text:span text:style-name="T10">MD,</text:span><text:span text:style-name="T13"> </text:span><text:span text:style-name="T10">PhD,</text:span><text:span text:style-name="T13"> </text:span><text:span text:style-name="T10">Institute</text:span><text:span text:style-name="T13"> </text:span><text:span text:style-name="T10">of</text:span><text:span text:style-name="T13"> </text:span><text:span text:style-name="T10">Public</text:span><text:span text:style-name="T13"> </text:span><text:span text:style-name="T10">Health,</text:span><text:span text:style-name="T13"> </text:span><text:span text:style-name="T10">Faculty</text:span><text:span text:style-name="T13"> </text:span><text:span text:style-name="T10">of</text:span><text:span text:style-name="T13"> </text:span><text:span text:style-name="T10">Health</text:span><text:span text:style-name="T13"> </text:span><text:span text:style-name="T10">Sciences,</text:span><text:span text:style-name="T13"> </text:span><text:span text:style-name="T10">Jagiellonian</text:span><text:span text:style-name="T13"> </text:span><text:span text:style-name="T10">University</text:span><text:span text:style-name="T13"> </text:span><text:span text:style-name="T10">Collegium</text:span><text:span text:style-name="T13"> </text:span><text:span text:style-name="T10">Medicum,</text:span><text:span text:style-name="T13"> </text:span><text:span text:style-name="T10">ul.</text:span><text:span text:style-name="T13"> </text:span><text:span text:style-name="T10">Grzegorzecka</text:span><text:span text:style-name="T13"> </text:span><text:span text:style-name="T10">20,</text:span><text:span text:style-name="T13"> </text:span><text:span text:style-name="T10">31–531</text:span><text:span text:style-name="T13"> </text:span><text:span text:style-name="T10">Kraków, </text:span><text:span text:style-name="T11">Poland, e-mail:</text:span><text:span text:style-name="T14"> </text:span><text:a xlink:type="simple" xlink:href="mailto:mxpkawal@cyf-kr.edu.pl" text:style-name="Default_20_Style" text:visited-style-name="Default_20_Style"><text:span text:style-name="T11">mxpkawal@cyf-kr.edu.pl</text:span></text:a></text:p>
        <text:p text:style-name="P151"><text:span text:style-name="T108">Received:</text:span><text:span text:style-name="T109"> </text:span><text:span text:style-name="T10">24.05.2012<text:tab/></text:span><text:span text:style-name="T108">Accepted:</text:span><text:span text:style-name="T110"> </text:span><text:span text:style-name="T10">19.03.2013 </text:span><text:span text:style-name="T12">Copyright</text:span><text:span text:style-name="T15"> </text:span><text:span text:style-name="T12">©</text:span><text:span text:style-name="T15"> </text:span><text:span text:style-name="T12">Polskie</text:span><text:span text:style-name="T15"> </text:span><text:span text:style-name="T12">Towarzystwo</text:span><text:span text:style-name="T15"> </text:span><text:span text:style-name="T12">Kardiologiczne</text:span></text:p>
        <text:p text:style-name="P197"/>
        <text:p text:style-name="P152"><text:a xlink:type="simple" xlink:href="http://www.kardiologiapolska.pl/" text:style-name="Default_20_Style" text:visited-style-name="Default_20_Style"><text:span text:style-name="T111">www.kardiologiapolska.pl</text:span></text:a></text:p>
      </text:section>
      <text:p text:style-name="P199"/>
      <text:p text:style-name="P177"/>
      <text:section text:style-name="Sect2" text:name="Sekcja1">
        <text:p text:style-name="P200"/>
        <text:h text:style-name="P136" text:outline-level="4"><text:span text:style-name="T299">INTRODUCTION</text:span></text:h>
        <text:p text:style-name="P204"><text:span text:style-name="T107">Mortality due to coronary heart disease (CHD) has been</text:span><text:span text:style-name="T66"> </text:span><text:span text:style-name="T107">de- creasing</text:span><text:span text:style-name="T117"> </text:span><text:span text:style-name="T107">in</text:span><text:span text:style-name="T117"> </text:span><text:span text:style-name="T78">Poland</text:span><text:span text:style-name="T117"> </text:span><text:span text:style-name="T107">since</text:span><text:span text:style-name="T117"> </text:span><text:span text:style-name="T107">1991</text:span><text:span text:style-name="T117"> </text:span><text:span text:style-name="T107">[1].</text:span><text:span text:style-name="T117"> </text:span><text:span text:style-name="T78">However,</text:span><text:span text:style-name="T117"> </text:span><text:span text:style-name="T107">the</text:span><text:span text:style-name="T117"> </text:span><text:span text:style-name="T107">prevalence</text:span><text:span text:style-name="T117"> </text:span><text:span text:style-name="T107">of CHD</text:span><text:span text:style-name="T119"> </text:span><text:span text:style-name="T107">is</text:span><text:span text:style-name="T119"> </text:span><text:span text:style-name="T107">still</text:span><text:span text:style-name="T119"> </text:span><text:span text:style-name="T107">high,</text:span><text:span text:style-name="T119"> </text:span><text:span text:style-name="T107">due</text:span><text:span text:style-name="T119"> </text:span><text:span text:style-name="T107">to</text:span><text:span text:style-name="T119"> </text:span><text:span text:style-name="T107">prolonged</text:span><text:span text:style-name="T119"> </text:span><text:span text:style-name="T107">life</text:span><text:span text:style-name="T119"> </text:span><text:span text:style-name="T107">expectancy</text:span><text:span text:style-name="T119"> </text:span><text:span text:style-name="T107">and</text:span><text:span text:style-name="T119"> </text:span><text:span text:style-name="T107">longer survival after CHD events. </text:span><text:span text:style-name="T78">From </text:span><text:span text:style-name="T107">the economic perspective, CHD</text:span><text:span text:style-name="T121"> </text:span><text:span text:style-name="T107">imposes</text:span><text:span text:style-name="T121"> </text:span><text:span text:style-name="T107">a</text:span><text:span text:style-name="T121"> </text:span><text:span text:style-name="T107">great</text:span><text:span text:style-name="T121"> </text:span><text:span text:style-name="T107">cost</text:span><text:span text:style-name="T121"> </text:span><text:span text:style-name="T107">for</text:span><text:span text:style-name="T121"> </text:span><text:span text:style-name="T107">the</text:span><text:span text:style-name="T121"> </text:span><text:span text:style-name="T107">National</text:span><text:span text:style-name="T121"> </text:span><text:span text:style-name="T107">Health</text:span><text:span text:style-name="T121"> </text:span><text:span text:style-name="T78">Fund</text:span><text:span text:style-name="T121"> </text:span><text:span text:style-name="T107">(NHF) and Polish </text:span><text:span text:style-name="T78">society. </text:span><text:span text:style-name="T107">In 2005, the total cost of CHD in Poland was estimated to be €2,056.7 million [2]. Evidently, there is a</text:span><text:span text:style-name="T123"> </text:span><text:span text:style-name="T107">clinical</text:span><text:span text:style-name="T123"> </text:span><text:span text:style-name="T107">and</text:span><text:span text:style-name="T123"> </text:span><text:span text:style-name="T107">economic</text:span><text:span text:style-name="T123"> </text:span><text:span text:style-name="T107">imperative</text:span><text:span text:style-name="T123"> </text:span><text:span text:style-name="T107">to</text:span><text:span text:style-name="T123"> </text:span><text:span text:style-name="T107">develop</text:span><text:span text:style-name="T123"> </text:span><text:span text:style-name="T107">effective</text:span><text:span text:style-name="T123"> </text:span><text:span text:style-name="T107">strate- gies in order to reduce the total burden of</text:span><text:span text:style-name="T124"> </text:span><text:span text:style-name="T107">CHD.</text:span></text:p>
        <text:p text:style-name="P206"><text:span text:style-name="T107">The</text:span><text:span text:style-name="T125"> </text:span><text:span text:style-name="T107">recent</text:span><text:span text:style-name="T125"> </text:span><text:span text:style-name="T107">study</text:span><text:span text:style-name="T127"> </text:span><text:span text:style-name="T107">of</text:span><text:span text:style-name="T125"> </text:span><text:span text:style-name="T107">primary</text:span><text:span text:style-name="T125"> </text:span><text:span text:style-name="T107">prevention</text:span><text:span text:style-name="T127"> </text:span><text:span text:style-name="T107">in</text:span><text:span text:style-name="T125"> </text:span><text:span text:style-name="T78">Poland</text:span><text:span text:style-name="T125"> </text:span><text:span text:style-name="T107">showed that the effectiveness of the routine management of risk factors in usual care is low [3]. The National Programme of Cardiovascular Disease Prevention, introduced by </text:span><text:span text:style-name="T129">NHF, </text:span><text:span text:style-name="T107">ap- peared to be effective in identifying high-risk patients, but far less effective in risk factor control. The final conclusion of</text:span><text:span text:style-name="T106"> </text:span><text:span text:style-name="T107">this</text:span><text:span text:style-name="T106"> </text:span><text:span text:style-name="T71">study,</text:span><text:span text:style-name="T106"> </text:span><text:span text:style-name="T107">which</text:span><text:span text:style-name="T106"> </text:span><text:span text:style-name="T107">was</text:span><text:span text:style-name="T106"> </text:span><text:span text:style-name="T107">carried</text:span><text:span text:style-name="T106"> </text:span><text:span text:style-name="T107">out</text:span><text:span text:style-name="T106"> </text:span><text:span text:style-name="T107">within</text:span><text:span text:style-name="T106"> </text:span><text:span text:style-name="T107">the</text:span><text:span text:style-name="T106"> </text:span><text:span text:style-name="T107">framework</text:span><text:span text:style-name="T106"> </text:span><text:span text:style-name="T107">of the POLKARD project of the Polish Ministry of Health, was that there is an urgent need to introduce an effective and structured</text:span><text:span text:style-name="T131"> </text:span><text:span text:style-name="T107">intervention</text:span><text:span text:style-name="T131"> </text:span><text:span text:style-name="T107">on</text:span><text:span text:style-name="T131"> </text:span><text:span text:style-name="T107">risk</text:span><text:span text:style-name="T131"> </text:span><text:span text:style-name="T107">factors</text:span><text:span text:style-name="T131"> </text:span><text:span text:style-name="T107">[3].</text:span></text:p>
        <text:p text:style-name="P206"><text:span text:style-name="T43">Preventive intervention is widely recognised as an effec- tive way to reduce the incidence and progression of CHD. Nonetheless, there have been only a few attempts at con- trolled intervention on risk factors in Poland. </text:span><text:span text:style-name="T77">Recently, Poland </text:span><text:span text:style-name="T43">has taken part in the EUROACTION project, an international initiative demonstrating that control of risk factors, lifestyle changes and therapeutic goals defined in the guidelines for cardiovascular prevention are achievable in <text:s/>everyday <text:s/>clini- cal practice [4, 5]. The methods <text:s/>of <text:s/>intervention <text:s/>applied <text:s/>in the EUROACTION project could serve as a model solution. However, the cost-effectiveness of such an <text:s/>intervention <text:s/>is not known. And to date there has been no analysis on the cost-effectiveness of prevention programmes in <text:s/></text:span><text:span text:style-name="T132"><text:s/></text:span><text:span text:style-name="T43">Poland.</text:span></text:p>
        <text:p text:style-name="P206"><text:span text:style-name="T43">The purpose of this study was therefore to assess the potential cost-effectiveness of a nurse-led, comprehensive cardiovascular disease (CVD) primary prevention programme which was prepared and introduced as part of the EURO- ACTION <text:s/>project <text:s/>involving <text:s/>high-risk <text:s/>patients <text:s/>in Poland.</text:span></text:p>
        <text:p text:style-name="P201"/>
        <text:h text:style-name="P136" text:outline-level="4"><text:span text:style-name="T299">METHODS</text:span></text:h>
        <text:p text:style-name="P205"><text:span text:style-name="T107">This</text:span><text:span text:style-name="T117"> </text:span><text:span text:style-name="T107">analysis</text:span><text:span text:style-name="T117"> </text:span><text:span text:style-name="T107">concerned</text:span><text:span text:style-name="T117"> </text:span><text:span text:style-name="T107">the</text:span><text:span text:style-name="T117"> </text:span><text:span text:style-name="T107">Polish</text:span><text:span text:style-name="T117"> </text:span><text:span text:style-name="T107">component</text:span><text:span text:style-name="T117"> </text:span><text:span text:style-name="T107">of</text:span><text:span text:style-name="T117"> </text:span><text:span text:style-name="T107">the</text:span><text:span text:style-name="T117"> </text:span><text:span text:style-name="T107">primary care of the EUROACTION project which was conducted between 2003 and 2006 in eight European</text:span><text:span text:style-name="T100"> </text:span><text:span text:style-name="T107">countries.</text:span></text:p>
        <text:p text:style-name="P206"><text:span text:style-name="T107">The</text:span><text:span text:style-name="T71"> </text:span><text:span text:style-name="T107">main</text:span><text:span text:style-name="T71"> </text:span><text:span text:style-name="T107">objective</text:span><text:span text:style-name="T71"> </text:span><text:span text:style-name="T107">of</text:span><text:span text:style-name="T71"> </text:span><text:span text:style-name="T107">the</text:span><text:span text:style-name="T71"> </text:span><text:span text:style-name="T107">project</text:span><text:span text:style-name="T71"> </text:span><text:span text:style-name="T107">was</text:span><text:span text:style-name="T71"> </text:span><text:span text:style-name="T107">to</text:span><text:span text:style-name="T71"> </text:span><text:span text:style-name="T107">help</text:span><text:span text:style-name="T71"> </text:span><text:span text:style-name="T107">people</text:span><text:span text:style-name="T71"> </text:span><text:span text:style-name="T107">at high risk of CHD to achieve the recommended lifestyle, to increase compliance with cardioprotective medication, to improve the control of risk factors, and to help reach</text:span><text:span text:style-name="T102"> </text:span><text:span text:style-name="T107">thera- peutic goals for CHD prevention. The project was a cluster randomised clinical trial and the intervention programme </text:span><text:span text:style-name="T78">consisted</text:span><text:span text:style-name="T133"> </text:span><text:span text:style-name="T107">of</text:span><text:span text:style-name="T133"> </text:span><text:span text:style-name="T107">a</text:span><text:span text:style-name="T133"> </text:span><text:span text:style-name="T78">one-year</text:span><text:span text:style-name="T133"> </text:span><text:span text:style-name="T78">comprehensive</text:span><text:span text:style-name="T133"> </text:span><text:span text:style-name="T78">preventive</text:span><text:span text:style-name="T133"> </text:span><text:span text:style-name="T78">intervention </text:span><text:span text:style-name="T107">co-ordinated</text:span><text:span text:style-name="T106"> </text:span><text:span text:style-name="T107">by</text:span><text:span text:style-name="T106"> </text:span><text:span text:style-name="T107">specially</text:span><text:span text:style-name="T106"> </text:span><text:span text:style-name="T107">trained</text:span><text:span text:style-name="T106"> </text:span><text:span text:style-name="T107">nurses.</text:span><text:span text:style-name="T106"> </text:span><text:span text:style-name="T107">Patients</text:span><text:span text:style-name="T106"> </text:span><text:span text:style-name="T107">from</text:span><text:span text:style-name="T106"> </text:span><text:span text:style-name="T107">both groups</text:span><text:span text:style-name="T134"> </text:span><text:span text:style-name="T107">(intervention</text:span><text:span text:style-name="T134"> </text:span><text:span text:style-name="T107">and</text:span><text:span text:style-name="T134"> </text:span><text:span text:style-name="T107">usual</text:span><text:span text:style-name="T134"> </text:span><text:span text:style-name="T107">care)</text:span><text:span text:style-name="T134"> </text:span><text:span text:style-name="T107">were</text:span><text:span text:style-name="T134"> </text:span><text:span text:style-name="T107">invited</text:span><text:span text:style-name="T134"> </text:span><text:span text:style-name="T107">for</text:span><text:span text:style-name="T134"> </text:span><text:span text:style-name="T107">reassess- ment</text:span><text:span text:style-name="T135"> </text:span><text:span text:style-name="T107">after</text:span><text:span text:style-name="T135"> </text:span><text:span text:style-name="T107">one</text:span><text:span text:style-name="T135"> </text:span><text:span text:style-name="T107">year</text:span><text:span text:style-name="T135"> </text:span><text:span text:style-name="T107">[4,</text:span><text:span text:style-name="T135"> </text:span><text:span text:style-name="T107">5].</text:span><text:span text:style-name="T135"> </text:span><text:span text:style-name="T107">Health</text:span><text:span text:style-name="T135"> </text:span><text:span text:style-name="T107">benefits</text:span><text:span text:style-name="T135"> </text:span><text:span text:style-name="T107">of</text:span><text:span text:style-name="T135"> </text:span><text:span text:style-name="T107">the</text:span><text:span text:style-name="T135"> </text:span><text:span text:style-name="T107">intervention</text:span></text:p>
        <text:p text:style-name="P207"/>
        <text:p text:style-name="P208"><draw:g text:anchor-type="as-char" draw:z-index="11" draw:style-name="gr4"><draw:rect draw:style-name="gr5" draw:text-style-name="P252" svg:width="8.051cm" svg:height="4.691cm" svg:x="0cm" svg:y="0cm"><text:p/></draw:rect><draw:rect draw:style-name="gr6" draw:text-style-name="P253" svg:width="8.051cm" svg:height="4.691cm" svg:x="0cm" svg:y="0cm"><text:p/></draw:rect><draw:rect draw:style-name="gr7" draw:text-style-name="P250" svg:width="7.411cm" svg:height="4.114cm" svg:x="0.321cm" svg:y="0.289cm"><text:p/></draw:rect><draw:rect draw:style-name="gr8" draw:text-style-name="P253" svg:width="7.411cm" svg:height="4.114cm" svg:x="0.321cm" svg:y="0.289cm"><text:p/></draw:rect><draw:line draw:style-name="gr2" draw:text-style-name="P250" svg:x1="5.461cm" svg:y1="1.586cm" svg:x2="5.29cm" svg:y2="3.491cm"><text:p/></draw:line><draw:polygon draw:style-name="gr3" draw:text-style-name="P251" svg:width="0.094cm" svg:height="0.096cm" svg:x="5.242cm" svg:y="3.485cm" svg:viewBox="0 0 95 97" draw:points="0,0 41,97 95,7"><text:p/></draw:polygon><draw:line draw:style-name="gr2" draw:text-style-name="P250" svg:x1="5.454cm" svg:y1="1.6cm" svg:x2="3.302cm" svg:y2="3.426cm"><text:p/></draw:line><draw:polygon draw:style-name="gr3" draw:text-style-name="P251" svg:width="0.1cm" svg:height="0.094cm" svg:x="3.228cm" svg:y="3.39cm" svg:viewBox="0 0 101 95" draw:points="41,0 0,95 101,71"><text:p/></draw:polygon><draw:line draw:style-name="gr2" draw:text-style-name="P250" svg:x1="5.893cm" svg:y1="2.782cm" svg:x2="3.42cm" svg:y2="3.574cm"><text:p/></draw:line><draw:polygon draw:style-name="gr3" draw:text-style-name="P251" svg:width="0.101cm" svg:height="0.087cm" svg:x="3.332cm" svg:y="3.53cm" svg:viewBox="0 0 102 88" draw:points="75,0 0,72 102,88"><text:p/></draw:polygon><draw:line draw:style-name="gr2" draw:text-style-name="P250" svg:x1="6.4cm" svg:y1="2.863cm" svg:x2="5.89cm" svg:y2="3.637cm"><text:p/></draw:line><draw:polygon draw:style-name="gr3" draw:text-style-name="P251" svg:width="0.089cm" svg:height="0.101cm" svg:x="5.836cm" svg:y="3.611cm" svg:viewBox="0 0 90 102" draw:points="12,0 0,102 90,51"><text:p/></draw:polygon><draw:line draw:style-name="gr2" draw:text-style-name="P250" svg:x1="4.413cm" svg:y1="0.898cm" svg:x2="5.034cm" svg:y2="3.489cm"><text:p/></draw:line><draw:polygon draw:style-name="gr3" draw:text-style-name="P251" svg:width="0.089cm" svg:height="0.1cm" svg:x="4.988cm" svg:y="3.477cm" svg:viewBox="0 0 90 101" draw:points="90,0 0,21 67,101"><text:p/></draw:polygon><draw:line draw:style-name="gr2" draw:text-style-name="P250" svg:x1="2.378cm" svg:y1="1.621cm" svg:x2="4.673cm" svg:y2="3.533cm"><text:p/></draw:line><draw:polygon draw:style-name="gr3" draw:text-style-name="P251" svg:width="0.1cm" svg:height="0.094cm" svg:x="4.642cm" svg:y="3.496cm" svg:viewBox="0 0 101 95" draw:points="58,0 0,72 101,95"><text:p/></draw:polygon><draw:line draw:style-name="gr2" draw:text-style-name="P250" svg:x1="2.316cm" svg:y1="1.487cm" svg:x2="5.054cm" svg:y2="1.418cm"><text:p/></draw:line><draw:polygon draw:style-name="gr3" draw:text-style-name="P251" svg:width="0.092cm" svg:height="0.092cm" svg:x="5.052cm" svg:y="1.371cm" svg:viewBox="0 0 93 93" draw:points="0,0 2,93 93,45"><text:p/></draw:polygon><draw:line draw:style-name="gr2" draw:text-style-name="P250" svg:x1="4.6cm" svg:y1="0.804cm" svg:x2="5.18cm" svg:y2="1.204cm"><text:p/></draw:line><draw:polygon draw:style-name="gr3" draw:text-style-name="P251" svg:width="0.101cm" svg:height="0.091cm" svg:x="5.152cm" svg:y="1.166cm" svg:viewBox="0 0 102 92" draw:points="53,0 0,77 102,92"><text:p/></draw:polygon><draw:line draw:style-name="gr2" draw:text-style-name="P250" svg:x1="3.482cm" svg:y1="0.896cm" svg:x2="2.45cm" svg:y2="1.316cm"><text:p/></draw:line><draw:polygon draw:style-name="gr3" draw:text-style-name="P251" svg:width="0.105cm" svg:height="0.085cm" svg:x="2.363cm" svg:y="1.272cm" svg:viewBox="0 0 106 86" draw:points="69,0 0,77 106,86"><text:p/></draw:polygon><draw:line draw:style-name="gr2" draw:text-style-name="P250" svg:x1="1.66cm" svg:y1="1.737cm" svg:x2="1.66cm" svg:y2="2.197cm"><text:p/></draw:line><draw:polygon draw:style-name="gr3" draw:text-style-name="P251" svg:width="0.092cm" svg:height="0.092cm" svg:x="1.612cm" svg:y="2.196cm" svg:viewBox="0 0 93 93" draw:points="93,0 0,0 47,93"><text:p/></draw:polygon><draw:line draw:style-name="gr2" draw:text-style-name="P250" svg:x1="1.621cm" svg:y1="2.773cm" svg:x2="1.963cm" svg:y2="3.295cm"><text:p/></draw:line><draw:polygon draw:style-name="gr3" draw:text-style-name="P251" svg:width="0.089cm" svg:height="0.103cm" svg:x="1.924cm" svg:y="3.268cm" svg:viewBox="0 0 90 104" draw:points="78,0 0,52 90,104"><text:p/></draw:polygon><draw:frame draw:style-name="gr9" draw:text-style-name="P253" svg:width="0.207cm" svg:height="0.569cm" svg:x="6.23cm" svg:y="1.752cm"><draw:image xlink:href="Pictures/10000201000000100000002BD179E6E0AED466FC.png" xlink:type="simple" xlink:show="embed" xlink:actuate="onLoad" loext:mime-type="image/png"><text:p/></draw:image></draw:frame><draw:line draw:style-name="gr2" draw:text-style-name="P250" svg:x1="2.163cm" svg:y1="2.656cm" svg:x2="4.371cm" svg:y2="3.658cm"><text:p/></draw:line><draw:polygon draw:style-name="gr3" draw:text-style-name="P251" svg:width="0.103cm" svg:height="0.084cm" svg:x="4.351cm" svg:y="3.616cm" svg:viewBox="0 0 104 85" draw:points="40,0 0,85 104,81"><text:p/></draw:polygon><draw:line draw:style-name="gr2" draw:text-style-name="P250" svg:x1="2.277cm" svg:y1="2.487cm" svg:x2="5.124cm" svg:y2="1.628cm"><text:p/></draw:line><draw:polygon draw:style-name="gr3" draw:text-style-name="P251" svg:width="0.101cm" svg:height="0.087cm" svg:x="5.11cm" svg:y="1.582cm" svg:viewBox="0 0 102 88" draw:points="0,0 26,88 102,18"><text:p/></draw:polygon><draw:line draw:style-name="gr2" draw:text-style-name="P250" svg:x1="3.908cm" svg:y1="0.961cm" svg:x2="3.097cm" svg:y2="3.303cm"><text:p/></draw:line><draw:polygon draw:style-name="gr3" draw:text-style-name="P251" svg:width="0.089cm" svg:height="0.101cm" svg:x="3.051cm" svg:y="3.288cm" svg:viewBox="0 0 90 102" draw:points="0,0 13,102 90,30"><text:p/></draw:polygon><draw:polygon draw:style-name="gr7" draw:text-style-name="P250" svg:width="1.65cm" svg:height="0.528cm" svg:x="0.891cm" svg:y="1.305cm" svg:viewBox="0 0 1651 529" draw:points="825,0 636,7 462,26 309,58 182,100 83,147 0,265 21,325 182,430 309,470 462,502 636,521 825,529 1013,521 1188,502 1340,470 1470,430 1567,380 1651,265 1630,204 1470,100 1340,58 1188,26 1013,7"><text:p/></draw:polygon><draw:polygon draw:style-name="gr10" draw:text-style-name="P253" svg:width="1.65cm" svg:height="0.528cm" svg:x="0.891cm" svg:y="1.305cm" svg:viewBox="0 0 1651 529" draw:points="825,0 1013,7 1188,26 1340,58 1470,100 1567,147 1651,265 1630,325 1470,430 1340,470 1188,502 1013,521 825,529 636,521 462,502 309,470 182,430 83,380 0,265 21,204 182,100 309,58 462,26 636,7"><text:p/></draw:polygon><draw:polygon draw:style-name="gr7" draw:text-style-name="P250" svg:width="1.474cm" svg:height="0.528cm" svg:x="3.235cm" svg:y="0.503cm" svg:viewBox="0 0 1475 529" draw:points="737,0 543,9 365,35 215,79 101,131 0,265 26,335 215,452 365,493 543,519 737,529 933,519 1109,493 1260,452 1375,398 1475,265 1449,195 1260,79 1109,35 933,9"><text:p/></draw:polygon><draw:polygon draw:style-name="gr10" draw:text-style-name="P253" svg:width="1.474cm" svg:height="0.528cm" svg:x="3.235cm" svg:y="0.503cm" svg:viewBox="0 0 1475 529" draw:points="737,0 933,9 1109,35 1260,79 1375,131 1475,265 1449,335 1260,452 1109,493 933,519 737,529 543,519 365,493 215,452 101,398 0,265 26,195 215,79 365,35 543,9"><text:p/></draw:polygon><draw:polygon draw:style-name="gr7" draw:text-style-name="P250" svg:width="1.474cm" svg:height="0.526cm" svg:x="5.201cm" svg:y="1.191cm" svg:viewBox="0 0 1475 527" draw:points="738,0 542,11 365,37 217,78 101,130 0,264 26,333 217,449 365,490 542,516 738,527 933,516 1108,490 1258,449 1373,397 1475,264 1449,194 1258,78 1108,37 933,11"><text:p/></draw:polygon><draw:polygon draw:style-name="gr10" draw:text-style-name="P253" svg:width="1.474cm" svg:height="0.526cm" svg:x="5.201cm" svg:y="1.191cm" svg:viewBox="0 0 1475 527" draw:points="738,0 933,11 1108,37 1258,78 1373,130 1475,264 1449,333 1258,449 1108,490 933,516 738,527 542,516 365,490 217,449 101,397 0,264 26,194 217,78 365,37 542,11"><text:p/></draw:polygon><draw:polygon draw:style-name="gr7" draw:text-style-name="P250" svg:width="1.474cm" svg:height="0.526cm" svg:x="4.411cm" svg:y="3.66cm" svg:viewBox="0 0 1475 527" draw:points="738,0 542,9 365,35 217,78 101,130 0,264 26,334 217,450 365,492 542,518 738,527 933,518 1110,492 1258,450 1374,396 1475,264 1449,195 1258,78 1110,35 933,9"><text:p/></draw:polygon><draw:polygon draw:style-name="gr10" draw:text-style-name="P253" svg:width="1.474cm" svg:height="0.526cm" svg:x="4.411cm" svg:y="3.66cm" svg:viewBox="0 0 1475 527" draw:points="738,0 933,9 1110,35 1258,78 1374,130 1475,264 1449,334 1258,450 1110,492 933,518 738,527 542,518 365,492 217,450 101,396 0,264 26,195 217,78 365,35 542,9"><text:p/></draw:polygon><draw:polygon draw:style-name="gr7" draw:text-style-name="P250" svg:width="1.636cm" svg:height="0.526cm" svg:x="1.584cm" svg:y="3.387cm" svg:viewBox="0 0 1637 527" draw:points="820,0 631,7 459,26 307,56 180,99 83,146 0,264 21,324 180,428 307,469 459,501 631,520 820,527 1006,520 1178,501 1329,469 1457,428 1554,378 1637,264 1616,204 1457,99 1329,56 1178,26 1006,7"><text:p/></draw:polygon><draw:polygon draw:style-name="gr10" draw:text-style-name="P253" svg:width="1.636cm" svg:height="0.526cm" svg:x="1.584cm" svg:y="3.387cm" svg:viewBox="0 0 1637 527" draw:points="820,0 1006,7 1178,26 1329,56 1457,99 1554,146 1637,264 1616,324 1457,428 1329,469 1178,501 1006,520 820,527 631,520 459,501 307,469 180,428 83,378 0,264 21,204 180,99 307,56 459,26 631,7"><text:p/></draw:polygon><draw:polygon draw:style-name="gr7" draw:text-style-name="P250" svg:width="1.668cm" svg:height="0.526cm" svg:x="0.914cm" svg:y="2.328cm" svg:viewBox="0 0 1669 527" draw:points="836,0 645,7 468,26 314,58 183,99 85,148 0,263 23,324 183,428 314,469 468,499 645,520 836,527 1026,520 1201,499 1356,469 1486,428 1585,379 1669,263 1648,203 1486,99 1356,58 1201,26 1026,7"><text:p/></draw:polygon><draw:polygon draw:style-name="gr10" draw:text-style-name="P253" svg:width="1.668cm" svg:height="0.526cm" svg:x="0.914cm" svg:y="2.328cm" svg:viewBox="0 0 1669 527" draw:points="836,0 1026,7 1201,26 1356,58 1486,99 1585,148 1669,263 1648,324 1486,428 1356,469 1201,499 1026,520 836,527 645,520 468,499 314,469 183,428 85,379 0,263 23,203 183,99 314,58 468,26 645,7"><text:p/></draw:polygon><draw:polygon draw:style-name="gr7" draw:text-style-name="P250" svg:width="1.668cm" svg:height="0.526cm" svg:x="5.463cm" svg:y="2.378cm" svg:viewBox="0 0 1669 527" draw:points="836,0 645,7 468,26 312,56 183,99 85,146 0,264 23,324 183,428 312,469 468,501 645,520 836,527 1026,520 1201,501 1356,469 1486,428 1585,378 1669,264 1648,204 1486,99 1356,56 1201,26 1026,7"><text:p/></draw:polygon><draw:polygon draw:style-name="gr10" draw:text-style-name="P253" svg:width="1.668cm" svg:height="0.526cm" svg:x="5.463cm" svg:y="2.378cm" svg:viewBox="0 0 1669 527" draw:points="836,0 1026,7 1201,26 1356,56 1486,99 1585,146 1669,264 1648,324 1486,428 1356,469 1201,501 1026,520 836,527 645,520 468,501 312,469 183,428 85,378 0,264 23,204 183,99 312,56 468,26 645,7"><text:p/></draw:polygon><draw:frame draw:style-name="gr9" draw:text-style-name="P253" svg:width="0.369cm" svg:height="0.181cm" svg:x="5.553cm" svg:y="2.551cm"><draw:image xlink:href="Pictures/100002010000001C0000000ED4372C39194B5FB5.png" xlink:type="simple" xlink:show="embed" xlink:actuate="onLoad" loext:mime-type="image/png"><text:p/></draw:image></draw:frame><draw:frame draw:style-name="gr9" draw:text-style-name="P253" svg:width="0.563cm" svg:height="0.202cm" svg:x="5.971cm" svg:y="2.536cm"><draw:image xlink:href="Pictures/100002010000002A0000000FEF4FD8699547A476.png" xlink:type="simple" xlink:show="embed" xlink:actuate="onLoad" loext:mime-type="image/png"><text:p/></draw:image></draw:frame><draw:frame draw:style-name="gr9" draw:text-style-name="P253" svg:width="0.445cm" svg:height="0.19cm" svg:x="6.622cm" svg:y="2.598cm"><draw:image xlink:href="Pictures/10000201000000220000000EBC10F82174A33867.png" xlink:type="simple" xlink:show="embed" xlink:actuate="onLoad" loext:mime-type="image/png"><text:p/></draw:image></draw:frame><draw:frame draw:style-name="gr9" draw:text-style-name="P253" svg:width="0.281cm" svg:height="0.182cm" svg:x="1.08cm" svg:y="1.457cm"><draw:image xlink:href="Pictures/10000201000000150000000EEB2C474B734F16E7.png" xlink:type="simple" xlink:show="embed" xlink:actuate="onLoad" loext:mime-type="image/png"><text:p/></draw:image></draw:frame><draw:frame draw:style-name="gr9" draw:text-style-name="P253" svg:width="0.403cm" svg:height="0.198cm" svg:x="1.438cm" svg:y="1.443cm"><draw:image xlink:href="Pictures/100002010000001E0000000F1FD3ED7AE46B3796.png" xlink:type="simple" xlink:show="embed" xlink:actuate="onLoad" loext:mime-type="image/png"><text:p/></draw:image></draw:frame><draw:frame draw:style-name="gr9" draw:text-style-name="P253" svg:width="0.445cm" svg:height="0.19cm" svg:x="1.923cm" svg:y="1.505cm"><draw:image xlink:href="Pictures/10000201000000210000000E4C0FBDB467B9CA6B.png" xlink:type="simple" xlink:show="embed" xlink:actuate="onLoad" loext:mime-type="image/png"><text:p/></draw:image></draw:frame><draw:frame draw:style-name="gr9" draw:text-style-name="P253" svg:width="0.571cm" svg:height="0.184cm" svg:x="3.452cm" svg:y="0.684cm"><draw:image xlink:href="Pictures/100002010000002B0000000E364661212AA56CE0.png" xlink:type="simple" xlink:show="embed" xlink:actuate="onLoad" loext:mime-type="image/png"><text:p/></draw:image></draw:frame><draw:frame draw:style-name="gr9" draw:text-style-name="P253" svg:width="0.408cm" svg:height="0.2cm" svg:x="4.106cm" svg:y="0.669cm"><draw:image xlink:href="Pictures/100002010000001F0000000FA842336D06EF0159.png" xlink:type="simple" xlink:show="embed" xlink:actuate="onLoad" loext:mime-type="image/png"><text:p/></draw:image></draw:frame><draw:frame draw:style-name="gr9" draw:text-style-name="P253" svg:width="0.369cm" svg:height="0.181cm" svg:x="5.724cm" svg:y="1.365cm"><draw:image xlink:href="Pictures/100002010000001C0000000E6056ED4B456D5E65.png" xlink:type="simple" xlink:show="embed" xlink:actuate="onLoad" loext:mime-type="image/png"><text:p/></draw:image></draw:frame><draw:line draw:style-name="gr11" draw:text-style-name="P250" svg:x1="6.149cm" svg:y1="1.365cm" svg:x2="6.149cm" svg:y2="1.543cm"><text:p/></draw:line><draw:frame draw:style-name="gr9" draw:text-style-name="P253" svg:width="0.468cm" svg:height="0.182cm" svg:x="4.574cm" svg:y="3.838cm"><draw:image xlink:href="Pictures/10000201000000230000000EC55FB8DE4544FE8C.png" xlink:type="simple" xlink:show="embed" xlink:actuate="onLoad" loext:mime-type="image/png"><text:p/></draw:image></draw:frame><draw:frame draw:style-name="gr9" draw:text-style-name="P253" svg:width="0.6cm" svg:height="0.197cm" svg:x="5.138cm" svg:y="3.824cm"><draw:image xlink:href="Pictures/100002010000002D0000000FE960DC840AC80839.png" xlink:type="simple" xlink:show="embed" xlink:actuate="onLoad" loext:mime-type="image/png"><text:p/></draw:image></draw:frame><draw:frame draw:style-name="gr9" draw:text-style-name="P253" svg:width="0.611cm" svg:height="0.197cm" svg:x="1.76cm" svg:y="3.551cm"><draw:image xlink:href="Pictures/100002010000002E0000000F0FFA922639CF9BA8.png" xlink:type="simple" xlink:show="embed" xlink:actuate="onLoad" loext:mime-type="image/png"><text:p/></draw:image></draw:frame><draw:frame draw:style-name="gr9" draw:text-style-name="P253" svg:width="0.6cm" svg:height="0.197cm" svg:x="2.459cm" svg:y="3.551cm"><draw:image xlink:href="Pictures/100002010000002D0000000FD56F2AEBA0188079.png" xlink:type="simple" xlink:show="embed" xlink:actuate="onLoad" loext:mime-type="image/png"><text:p/></draw:image></draw:frame><draw:frame draw:style-name="gr9" draw:text-style-name="P253" svg:width="0.281cm" svg:height="0.182cm" svg:x="1.088cm" svg:y="2.48cm"><draw:image xlink:href="Pictures/10000201000000150000000D9D1A4280B7EFEED7.png" xlink:type="simple" xlink:show="embed" xlink:actuate="onLoad" loext:mime-type="image/png"><text:p/></draw:image></draw:frame><draw:frame draw:style-name="gr9" draw:text-style-name="P253" svg:width="0.438cm" svg:height="0.195cm" svg:x="1.452cm" svg:y="2.468cm"><draw:image xlink:href="Pictures/10000201000000210000000F05702DC63EF091BF.png" xlink:type="simple" xlink:show="embed" xlink:actuate="onLoad" loext:mime-type="image/png"><text:p/></draw:image></draw:frame><draw:frame draw:style-name="gr9" draw:text-style-name="P253" svg:width="0.445cm" svg:height="0.19cm" svg:x="1.979cm" svg:y="2.528cm"><draw:image xlink:href="Pictures/10000201000000220000000F94CE3A119D60577D.png" xlink:type="simple" xlink:show="embed" xlink:actuate="onLoad" loext:mime-type="image/png"><text:p/></draw:image></draw:frame><draw:frame draw:style-name="gr9" draw:text-style-name="P253" svg:width="0.5cm" svg:height="0.294cm" svg:x="2.727cm" svg:y="0.651cm"><draw:image xlink:href="Pictures/1000020100000026000000174F5F77EB52DCB5DC.png" xlink:type="simple" xlink:show="embed" xlink:actuate="onLoad" loext:mime-type="image/png"><text:p/></draw:image></draw:frame><draw:frame draw:style-name="gr9" draw:text-style-name="P253" svg:width="0.5cm" svg:height="0.294cm" svg:x="6.676cm" svg:y="1.349cm"><draw:image xlink:href="Pictures/100002010000002600000016D321006498CBA50E.png" xlink:type="simple" xlink:show="embed" xlink:actuate="onLoad" loext:mime-type="image/png"><text:p/></draw:image></draw:frame><draw:frame draw:style-name="gr9" draw:text-style-name="P253" svg:width="0.5cm" svg:height="0.294cm" svg:x="7.14cm" svg:y="2.549cm"><draw:image xlink:href="Pictures/10000201000000260000001614E01B8079B82F9E.png" xlink:type="simple" xlink:show="embed" xlink:actuate="onLoad" loext:mime-type="image/png"><text:p/></draw:image></draw:frame><draw:frame draw:style-name="gr9" draw:text-style-name="P253" svg:width="0.5cm" svg:height="0.294cm" svg:x="0.411cm" svg:y="2.475cm"><draw:image xlink:href="Pictures/1000020100000026000000161369DBB98B980BF4.png" xlink:type="simple" xlink:show="embed" xlink:actuate="onLoad" loext:mime-type="image/png"><text:p/></draw:image></draw:frame></draw:g></text:p>
        <text:p text:style-name="P153"><text:span text:style-name="T308">Figure 1. </text:span><text:span text:style-name="T23">Structure of Markov model; SA — stable angina; SA</text:span><text:span text:style-name="T24"> </text:span><text:span text:style-name="T23">sub.</text:span><text:span text:style-name="T24"> </text:span><text:span text:style-name="T23">year</text:span><text:span text:style-name="T24"> </text:span><text:span text:style-name="T23">—</text:span><text:span text:style-name="T24"> </text:span><text:span text:style-name="T23">stable</text:span><text:span text:style-name="T24"> </text:span><text:span text:style-name="T23">angina</text:span><text:span text:style-name="T24"> </text:span><text:span text:style-name="T23">subsequent</text:span><text:span text:style-name="T24"> </text:span><text:span text:style-name="T23">year;</text:span><text:span text:style-name="T24"> </text:span><text:span text:style-name="T23">CHD</text:span><text:span text:style-name="T24"> </text:span><text:span text:style-name="T23">—</text:span><text:span text:style-name="T24"> </text:span><text:span text:style-name="T23">coro- nary</text:span><text:span text:style-name="T24"> </text:span><text:span text:style-name="T23">heart</text:span><text:span text:style-name="T24"> </text:span><text:span text:style-name="T23">disease;</text:span><text:span text:style-name="T24"> </text:span><text:span text:style-name="T23">AMI</text:span><text:span text:style-name="T24"> </text:span><text:span text:style-name="T23">—</text:span><text:span text:style-name="T24"> </text:span><text:span text:style-name="T23">acute</text:span><text:span text:style-name="T24"> </text:span><text:span text:style-name="T23">myocardial</text:span><text:span text:style-name="T24"> </text:span><text:span text:style-name="T23">infarction;</text:span><text:span text:style-name="T24"> </text:span><text:span text:style-name="T23">AMI sub.</text:span><text:span text:style-name="T25"> </text:span><text:span text:style-name="T23">year</text:span><text:span text:style-name="T25"> </text:span><text:span text:style-name="T23">—</text:span><text:span text:style-name="T25"> </text:span><text:span text:style-name="T23">acute</text:span><text:span text:style-name="T25"> </text:span><text:span text:style-name="T23">myocardial</text:span><text:span text:style-name="T25"> </text:span><text:span text:style-name="T23">infarction</text:span><text:span text:style-name="T25"> </text:span><text:span text:style-name="T23">subsequent</text:span><text:span text:style-name="T25"> </text:span><text:span text:style-name="T23">year</text:span></text:p>
        <text:p text:style-name="P172"/>
        <text:p text:style-name="P179"/>
        <text:p text:style-name="P209"><text:span text:style-name="T43">for</text:span><text:span text:style-name="T122"> </text:span><text:span text:style-name="T43">this</text:span><text:span text:style-name="T122"> </text:span><text:span text:style-name="T43">analysis</text:span><text:span text:style-name="T122"> </text:span><text:span text:style-name="T43">were</text:span><text:span text:style-name="T122"> </text:span><text:span text:style-name="T43">assessed</text:span><text:span text:style-name="T122"> </text:span><text:span text:style-name="T43">using</text:span><text:span text:style-name="T122"> </text:span><text:span text:style-name="T43">the</text:span><text:span text:style-name="T122"> </text:span><text:span text:style-name="T43">percentage</text:span><text:span text:style-name="T122"> </text:span><text:span text:style-name="T43">of</text:span><text:span text:style-name="T122"> </text:span><text:span text:style-name="T43">changes in</text:span><text:span text:style-name="T136"> </text:span><text:span text:style-name="T43">risk</text:span><text:span text:style-name="T136"> </text:span><text:span text:style-name="T43">factor</text:span><text:span text:style-name="T136"> </text:span><text:span text:style-name="T43">levels</text:span><text:span text:style-name="T136"> </text:span><text:span text:style-name="T43">observed</text:span><text:span text:style-name="T136"> </text:span><text:span text:style-name="T43">in</text:span><text:span text:style-name="T136"> </text:span><text:span text:style-name="T43">patients</text:span><text:span text:style-name="T136"> </text:span><text:span text:style-name="T43">taking</text:span><text:span text:style-name="T136"> </text:span><text:span text:style-name="T43">part</text:span><text:span text:style-name="T136"> </text:span><text:span text:style-name="T43">in</text:span><text:span text:style-name="T136"> </text:span><text:span text:style-name="T43">the</text:span><text:span text:style-name="T136"> </text:span><text:span text:style-name="T70">Polish </text:span><text:span text:style-name="T77">EUROACTION study </text:span><text:span text:style-name="T43">in </text:span><text:span text:style-name="T77">combination with </text:span><text:span text:style-name="T43">the </text:span><text:span text:style-name="T70">Framingham </text:span><text:span text:style-name="T77">risk </text:span><text:span text:style-name="T43">function to predict the reduction in cardiovascular events [6]. In order to assess the long term costs and health benefits of the EUROACTION-model intervention, a Markov model was developed assuming that changes in risk profiles of patients as surrogate outcomes recorded in the trial would result in a cor- </text:span><text:span text:style-name="T70">responding change </text:span><text:span text:style-name="T43">in </text:span><text:span text:style-name="T70">clinical outcomes </text:span><text:span text:style-name="T77">and that the </text:span><text:span text:style-name="T70">immediate </text:span><text:span text:style-name="T43">effects</text:span><text:span text:style-name="T105"> </text:span><text:span text:style-name="T43">of</text:span><text:span text:style-name="T105"> </text:span><text:span text:style-name="T43">the</text:span><text:span text:style-name="T105"> </text:span><text:span text:style-name="T43">intervention</text:span><text:span text:style-name="T105"> </text:span><text:span text:style-name="T43">would</text:span><text:span text:style-name="T105"> </text:span><text:span text:style-name="T43">persist</text:span><text:span text:style-name="T105"> </text:span><text:span text:style-name="T43">over</text:span><text:span text:style-name="T105"> </text:span><text:span text:style-name="T43">the</text:span><text:span text:style-name="T105"> </text:span><text:span text:style-name="T43">following</text:span><text:span text:style-name="T105"> </text:span><text:span text:style-name="T43">ten years (Fig. 1). The analysis was done from the health insurer’s </text:span><text:span text:style-name="T77">perspective. </text:span><text:span text:style-name="T43">The </text:span><text:span text:style-name="T77">cycle length </text:span><text:span text:style-name="T43">was one </text:span><text:span text:style-name="T105">year. </text:span><text:span text:style-name="T43">The </text:span><text:span text:style-name="T77">main outcome </text:span><text:span text:style-name="T43">measure modelled was quality-adjusted life years (QALY) gained. Results were presented in terms of the incremental cost-effectiveness</text:span><text:span text:style-name="T101"> </text:span><text:span text:style-name="T43">ratio</text:span><text:span text:style-name="T101"> </text:span><text:span text:style-name="T43">(ICER)</text:span><text:span text:style-name="T101"> </text:span><text:span text:style-name="T43">which</text:span><text:span text:style-name="T101"> </text:span><text:span text:style-name="T43">determines</text:span><text:span text:style-name="T101"> </text:span><text:span text:style-name="T43">the</text:span><text:span text:style-name="T101"> </text:span><text:span text:style-name="T43">additional cost of introducing intervention per </text:span><text:span text:style-name="T103">QALY <text:s/></text:span><text:span text:style-name="T43">gained compared <text:s text:c="2"/>to usual care. The ICER was calculated as the difference in costs divided by the difference in effectiveness expressed in </text:span><text:span text:style-name="T130">QALY. <text:s/></text:span><text:span text:style-name="T43">The cost-effectiveness threshold was set at the level of <text:s/>3 </text:span><text:span text:style-name="T138">× </text:span><text:span text:style-name="T43">gross domestic product (GDP) per capita according to the </text:span><text:span text:style-name="T77">previously accepted recommendation </text:span><text:span text:style-name="T43">of the </text:span><text:span text:style-name="T103">World </text:span><text:span text:style-name="T77">Health </text:span><text:span text:style-name="T70">Or- </text:span><text:span text:style-name="T77">ganisation Commission </text:span><text:span text:style-name="T43">on </text:span><text:span text:style-name="T77">Macroeconomics </text:span><text:span text:style-name="T43">and </text:span><text:span text:style-name="T77">Health </text:span><text:a xlink:type="simple" xlink:href="http://www/" text:style-name="Default_20_Style" text:visited-style-name="Default_20_Style"><text:span text:style-name="T105">(www</text:span></text:a><text:span text:style-name="T105">. </text:span><text:span text:style-name="T43">who.int/choice/costs/CER_thresholds/en/index.html </text:span><text:span text:style-name="T139">[cited </text:span><text:span text:style-name="T77">2010 </text:span><text:span text:style-name="T43">Mar </text:span><text:span text:style-name="T77">30]), which gave </text:span><text:span text:style-name="T43">the </text:span><text:span text:style-name="T77">value </text:span><text:span text:style-name="T43">of the </text:span><text:span text:style-name="T77">threshold </text:span><text:span text:style-name="T43">in </text:span><text:span text:style-name="T103">Poland </text:span><text:span text:style-name="T43">at</text:span><text:span text:style-name="T141"> </text:span><text:span text:style-name="T43">time</text:span><text:span text:style-name="T141"> </text:span><text:span text:style-name="T43">of</text:span><text:span text:style-name="T141"> </text:span><text:span text:style-name="T43">analysis</text:span><text:span text:style-name="T141"> </text:span><text:span text:style-name="T43">as</text:span><text:span text:style-name="T141"> </text:span><text:span text:style-name="T43">99,543</text:span><text:span text:style-name="T141"> </text:span><text:span text:style-name="T43">PLN</text:span><text:span text:style-name="T141"> </text:span><text:span text:style-name="T43">per</text:span><text:span text:style-name="T141"> </text:span><text:span text:style-name="T103">QALY</text:span><text:span text:style-name="T141"> </text:span><text:span text:style-name="T43">gained</text:span><text:span text:style-name="T141"> </text:span><text:span text:style-name="T43">(for</text:span><text:span text:style-name="T141"> </text:span><text:span text:style-name="T43">GDP</text:span></text:p>
        <text:p text:style-name="P210"><text:span text:style-name="T43">33.181 PLN, </text:span><text:a xlink:type="simple" xlink:href="http://www.stat.gov.pl/cps/rde/xbcr/gus/PUBL_f_po-" text:style-name="Default_20_Style" text:visited-style-name="Default_20_Style"><text:span text:style-name="T43">www.stat.gov.pl/cps/rde/xbcr/gus/PUBL_f_po-</text:span></text:a><text:span text:style-name="T142"> </text:span><text:span text:style-name="T43">land_in_figures_2009.pdf [cited 2010 Mar 3]). Following the</text:span><text:span text:style-name="T143"> </text:span><text:span text:style-name="T43">recommendation of the Polish Agency for Health Technology</text:span><text:span text:style-name="T144"> </text:span><text:span text:style-name="T43">Assessment (AHTA-Pol), discount rates of 5% and 3.5% were</text:span><text:span text:style-name="T145"> </text:span><text:span text:style-name="T43">applied to costs and health benefits respectively (AHTA-Pol,</text:span><text:span text:style-name="T107"> </text:span><text:span text:style-name="T43">2009; </text:span><text:a xlink:type="simple" xlink:href="http://www.aotm.gov.pl/" text:style-name="Default_20_Style" text:visited-style-name="Default_20_Style"><text:span text:style-name="T43">www.aotm.gov.pl</text:span></text:a><text:span text:style-name="T43"> [cited 2010 Apr 2]). Half cycle cor-</text:span><text:span text:style-name="T142"> </text:span><text:span text:style-name="T43">rection was applied. Univariate sensitivity analysis was con-</text:span><text:span text:style-name="T142"> </text:span><text:span text:style-name="T43">ducted. Wherever possible, Polish-specific data was used; if</text:span><text:span text:style-name="T143"> </text:span><text:span text:style-name="T43">not available, the best evidence from other settings was used.</text:span><text:span text:style-name="T146"> </text:span><text:span text:style-name="T43">The model included two hypothetical cohorts of</text:span><text:span text:style-name="T143"> </text:span><text:span text:style-name="T43">1,000 people at high risk of CHD for ten years after they <text:s/>were</text:span></text:p>
      </text:section>
      <text:p text:style-name="P211"/>
      <text:p text:style-name="P193"/>
      <text:section text:style-name="Sect3" text:name="Sekcja2">
        <text:p text:style-name="P212"><text:span text:style-name="T78">involved</text:span><text:span text:style-name="T135"> </text:span><text:span text:style-name="T107">in</text:span><text:span text:style-name="T135"> </text:span><text:span text:style-name="T78">one-year</text:span><text:span text:style-name="T135"> </text:span><text:span text:style-name="T78">intervention</text:span><text:span text:style-name="T135"> </text:span><text:span text:style-name="T107">or</text:span><text:span text:style-name="T135"> </text:span><text:span text:style-name="T78">monitored</text:span><text:span text:style-name="T135"> </text:span><text:span text:style-name="T107">in</text:span><text:span text:style-name="T135"> </text:span><text:span text:style-name="T78">usual</text:span><text:span text:style-name="T135"> </text:span><text:span text:style-name="T78">care.</text:span><text:span text:style-name="T135"> </text:span><text:span text:style-name="T78">It</text:span><text:span text:style-name="T79"> </text:span><text:span text:style-name="T78">was</text:span><text:span text:style-name="T133"> </text:span><text:span text:style-name="T71">assumed</text:span><text:span text:style-name="T133"> </text:span><text:span text:style-name="T71">that,</text:span><text:span text:style-name="T133"> </text:span><text:span text:style-name="T71">during</text:span><text:span text:style-name="T133"> </text:span><text:span text:style-name="T78">the</text:span><text:span text:style-name="T133"> </text:span><text:span text:style-name="T71">intervention,</text:span><text:span text:style-name="T133"> </text:span><text:span text:style-name="T71">changes</text:span><text:span text:style-name="T133"> </text:span><text:span text:style-name="T107">in</text:span><text:span text:style-name="T133"> </text:span><text:span text:style-name="T78">risk</text:span><text:span text:style-name="T133"> </text:span><text:span text:style-name="T71">factor</text:span><text:span text:style-name="T72"> </text:span><text:span text:style-name="T107">levels</text:span><text:span text:style-name="T129"> </text:span><text:span text:style-name="T107">were</text:span><text:span text:style-name="T129"> </text:span><text:span text:style-name="T107">the</text:span><text:span text:style-name="T129"> </text:span><text:span text:style-name="T107">same</text:span><text:span text:style-name="T129"> </text:span><text:span text:style-name="T107">as</text:span><text:span text:style-name="T129"> </text:span><text:span text:style-name="T107">observed</text:span><text:span text:style-name="T129"> </text:span><text:span text:style-name="T107">in</text:span><text:span text:style-name="T129"> </text:span><text:span text:style-name="T107">the</text:span><text:span text:style-name="T129"> </text:span><text:span text:style-name="T107">EUROACTION</text:span><text:span text:style-name="T129"> </text:span><text:span text:style-name="T104">study.</text:span><text:span text:style-name="T142"> </text:span><text:span text:style-name="T107">The</text:span><text:span text:style-name="T147"> </text:span><text:span text:style-name="T78">immediate</text:span><text:span text:style-name="T147"> </text:span><text:span text:style-name="T78">effects</text:span><text:span text:style-name="T147"> </text:span><text:span text:style-name="T107">of</text:span><text:span text:style-name="T147"> </text:span><text:span text:style-name="T107">the</text:span><text:span text:style-name="T147"> </text:span><text:span text:style-name="T78">intervention</text:span><text:span text:style-name="T147"> </text:span><text:span text:style-name="T78">resulted</text:span><text:span text:style-name="T147"> </text:span><text:span text:style-name="T107">in</text:span><text:span text:style-name="T147"> </text:span><text:span text:style-name="T78">lower</text:span><text:span text:style-name="T80"> </text:span><text:span text:style-name="T78">absolute</text:span><text:span text:style-name="T135"> </text:span><text:span text:style-name="T78">risk</text:span><text:span text:style-name="T135"> </text:span><text:span text:style-name="T107">of</text:span><text:span text:style-name="T135"> </text:span><text:span text:style-name="T107">a</text:span><text:span text:style-name="T135"> </text:span><text:span text:style-name="T78">primary</text:span><text:span text:style-name="T135"> </text:span><text:span text:style-name="T107">CHD</text:span><text:span text:style-name="T135"> </text:span><text:span text:style-name="T78">event</text:span><text:span text:style-name="T135"> </text:span><text:span text:style-name="T107">in</text:span><text:span text:style-name="T135"> </text:span><text:span text:style-name="T107">the</text:span><text:span text:style-name="T135"> </text:span><text:span text:style-name="T78">intervention</text:span><text:span text:style-name="T135"> </text:span><text:span text:style-name="T78">cohort</text:span><text:span text:style-name="T80"> </text:span><text:span text:style-name="T107">at</text:span><text:span text:style-name="T131"> </text:span><text:span text:style-name="T107">the</text:span><text:span text:style-name="T131"> </text:span><text:span text:style-name="T78">beginning</text:span><text:span text:style-name="T131"> </text:span><text:span text:style-name="T107">of</text:span><text:span text:style-name="T131"> </text:span><text:span text:style-name="T107">the</text:span><text:span text:style-name="T131"> </text:span><text:span text:style-name="T78">Markov</text:span><text:span text:style-name="T131"> </text:span><text:span text:style-name="T78">model.</text:span><text:span text:style-name="T131"> </text:span><text:span text:style-name="T107">CHD</text:span><text:span text:style-name="T131"> </text:span><text:span text:style-name="T107">was</text:span><text:span text:style-name="T131"> </text:span><text:span text:style-name="T78">defined</text:span><text:span text:style-name="T131"> </text:span><text:span text:style-name="T107">as</text:span><text:span text:style-name="T131"> </text:span><text:span text:style-name="T78">the</text:span><text:span text:style-name="T81"> </text:span><text:span text:style-name="T107">onset</text:span><text:span text:style-name="T121"> </text:span><text:span text:style-name="T107">of</text:span><text:span text:style-name="T121"> </text:span><text:span text:style-name="T107">stable</text:span><text:span text:style-name="T121"> </text:span><text:span text:style-name="T107">angina</text:span><text:span text:style-name="T121"> </text:span><text:span text:style-name="T107">(SA),</text:span><text:span text:style-name="T121"> </text:span><text:span text:style-name="T107">a</text:span><text:span text:style-name="T121"> </text:span><text:span text:style-name="T107">non-fatal</text:span><text:span text:style-name="T121"> </text:span><text:span text:style-name="T107">myocardial</text:span><text:span text:style-name="T121"> </text:span><text:span text:style-name="T107">infarction</text:span><text:span text:style-name="T87"> </text:span><text:span text:style-name="T107">(MI) and death from CHD-related causes. The</text:span><text:span text:style-name="T149"> </text:span><text:span text:style-name="T107">health</text:span><text:span text:style-name="T152"> </text:span><text:span text:style-name="T88">states</text:span><text:span text:style-name="T89"> </text:span><text:span text:style-name="T107">modelled were: event-free, SA first </text:span><text:span text:style-name="T71">year,</text:span><text:span text:style-name="T107"> acute</text:span><text:span text:style-name="T154"> </text:span><text:span text:style-name="T107">myocardial</text:span><text:span text:style-name="T55"> </text:span><text:span text:style-name="T107">infarction (AMI), SA subsequent </text:span><text:span text:style-name="T71">year, </text:span><text:span text:style-name="T107">MI</text:span><text:span text:style-name="T155"> </text:span><text:span text:style-name="T107">subsequent</text:span><text:span text:style-name="T156"> </text:span><text:span text:style-name="T71">year,</text:span><text:span text:style-name="T157"> </text:span><text:span text:style-name="T107">CHD</text:span><text:span text:style-name="T135"> </text:span><text:span text:style-name="T107">death,</text:span><text:span text:style-name="T135"> </text:span><text:span text:style-name="T107">and</text:span><text:span text:style-name="T135"> </text:span><text:span text:style-name="T107">other</text:span><text:span text:style-name="T135"> </text:span><text:span text:style-name="T107">causes</text:span><text:span text:style-name="T135"> </text:span><text:span text:style-name="T107">of</text:span><text:span text:style-name="T135"> </text:span><text:span text:style-name="T107">death.</text:span><text:span text:style-name="T135"> </text:span><text:span text:style-name="T107">It</text:span><text:span text:style-name="T135"> </text:span><text:span text:style-name="T107">was</text:span><text:span text:style-name="T135"> </text:span><text:span text:style-name="T107">assumed</text:span><text:span text:style-name="T135"> </text:span><text:span text:style-name="T107">that</text:span><text:span text:style-name="T135"> </text:span><text:span text:style-name="T88">all</text:span><text:span text:style-name="T90"> </text:span><text:span text:style-name="T71">patients</text:span><text:span text:style-name="T147"> </text:span><text:span text:style-name="T71">entered</text:span><text:span text:style-name="T147"> </text:span><text:span text:style-name="T78">the</text:span><text:span text:style-name="T147"> </text:span><text:span text:style-name="T71">Markov</text:span><text:span text:style-name="T147"> </text:span><text:span text:style-name="T71">model</text:span><text:span text:style-name="T147"> </text:span><text:span text:style-name="T107">in</text:span><text:span text:style-name="T147"> </text:span><text:span text:style-name="T107">an</text:span><text:span text:style-name="T147"> </text:span><text:span text:style-name="T71">event-free</text:span><text:span text:style-name="T147"> </text:span><text:span text:style-name="T71">health</text:span><text:span text:style-name="T147"> </text:span><text:span text:style-name="T71">state</text:span><text:span text:style-name="T73"> </text:span><text:span text:style-name="T78">and</text:span><text:span text:style-name="T158"> </text:span><text:span text:style-name="T78">that</text:span><text:span text:style-name="T158"> </text:span><text:span text:style-name="T71">every</text:span><text:span text:style-name="T158"> </text:span><text:span text:style-name="T71">third</text:span><text:span text:style-name="T158"> </text:span><text:span text:style-name="T78">AMI</text:span><text:span text:style-name="T158"> </text:span><text:span text:style-name="T78">was</text:span><text:span text:style-name="T158"> </text:span><text:span text:style-name="T71">fatal</text:span><text:span text:style-name="T158"> </text:span><text:span text:style-name="T78">(Fig.</text:span><text:span text:style-name="T158"> </text:span><text:span text:style-name="T78">1).</text:span><text:span text:style-name="T158"> </text:span><text:span text:style-name="T119">To</text:span><text:span text:style-name="T158"> </text:span><text:span text:style-name="T71">determine</text:span><text:span text:style-name="T158"> </text:span><text:span text:style-name="T71">distribu-</text:span><text:span text:style-name="T142"> </text:span><text:span text:style-name="T107">tion</text:span><text:span text:style-name="T135"> </text:span><text:span text:style-name="T107">to</text:span><text:span text:style-name="T135"> </text:span><text:span text:style-name="T107">specific</text:span><text:span text:style-name="T135"> </text:span><text:span text:style-name="T107">CHD</text:span><text:span text:style-name="T135"> </text:span><text:span text:style-name="T107">events,</text:span><text:span text:style-name="T135"> </text:span><text:span text:style-name="T107">in</text:span><text:span text:style-name="T135"> </text:span><text:span text:style-name="T107">the</text:span><text:span text:style-name="T135"> </text:span><text:span text:style-name="T107">absence</text:span><text:span text:style-name="T135"> </text:span><text:span text:style-name="T107">of</text:span><text:span text:style-name="T135"> </text:span><text:span text:style-name="T107">published</text:span><text:span text:style-name="T135"> </text:span><text:span text:style-name="T71">Polish</text:span><text:span text:style-name="T87"> </text:span><text:span text:style-name="T107">data,</text:span><text:span text:style-name="T121"> </text:span><text:span text:style-name="T107">age-</text:span><text:span text:style-name="T121"> </text:span><text:span text:style-name="T107">and</text:span><text:span text:style-name="T121"> </text:span><text:span text:style-name="T107">gender-dependent</text:span><text:span text:style-name="T121"> </text:span><text:span text:style-name="T107">incidence</text:span><text:span text:style-name="T121"> </text:span><text:span text:style-name="T107">rates</text:span><text:span text:style-name="T121"> </text:span><text:span text:style-name="T107">of</text:span><text:span text:style-name="T121"> </text:span><text:span text:style-name="T107">primary</text:span><text:span text:style-name="T87"> </text:span><text:span text:style-name="T71">events</text:span><text:span text:style-name="T147"> </text:span><text:span text:style-name="T78">and</text:span><text:span text:style-name="T147"> </text:span><text:span text:style-name="T71">transition</text:span><text:span text:style-name="T147"> </text:span><text:span text:style-name="T71">probabilities</text:span><text:span text:style-name="T147"> </text:span><text:span text:style-name="T107">of</text:span><text:span text:style-name="T147"> </text:span><text:span text:style-name="T71">secondary</text:span><text:span text:style-name="T147"> </text:span><text:span text:style-name="T71">events</text:span><text:span text:style-name="T147"> </text:span><text:span text:style-name="T78">were</text:span><text:span text:style-name="T147"> </text:span><text:span text:style-name="T107">de-</text:span><text:span text:style-name="T142"> </text:span><text:span text:style-name="T71">rived</text:span><text:span text:style-name="T123"> </text:span><text:span text:style-name="T78">from</text:span><text:span text:style-name="T123"> </text:span><text:span text:style-name="T71">British</text:span><text:span text:style-name="T123"> </text:span><text:span text:style-name="T71">registries</text:span><text:span text:style-name="T123"> </text:span><text:span text:style-name="T78">[7].</text:span><text:span text:style-name="T123"> </text:span><text:span text:style-name="T78">The</text:span><text:span text:style-name="T123"> </text:span><text:span text:style-name="T71">probability</text:span><text:span text:style-name="T123"> </text:span><text:span text:style-name="T107">of</text:span><text:span text:style-name="T123"> </text:span><text:span text:style-name="T71">transition</text:span><text:span text:style-name="T123"> </text:span><text:span text:style-name="T71">from</text:span><text:span text:style-name="T74"> </text:span><text:span text:style-name="T107">SA</text:span><text:span text:style-name="T137"> </text:span><text:span text:style-name="T107">to</text:span><text:span text:style-name="T137"> </text:span><text:span text:style-name="T107">AMI</text:span><text:span text:style-name="T137"> </text:span><text:span text:style-name="T107">and</text:span><text:span text:style-name="T137"> </text:span><text:span text:style-name="T107">CHD</text:span><text:span text:style-name="T137"> </text:span><text:span text:style-name="T107">death</text:span><text:span text:style-name="T137"> </text:span><text:span text:style-name="T107">was</text:span><text:span text:style-name="T137"> </text:span><text:span text:style-name="T107">calculated</text:span><text:span text:style-name="T137"> </text:span><text:span text:style-name="T107">using</text:span><text:span text:style-name="T137"> </text:span><text:span text:style-name="T107">constant</text:span><text:span text:style-name="T137"> </text:span><text:span text:style-name="T107">rate</text:span><text:span text:style-name="T91"> </text:span><text:span text:style-name="T107">(SA</text:span><text:span text:style-name="T71"> </text:span><text:span text:style-name="T107">to</text:span><text:span text:style-name="T71"> </text:span><text:span text:style-name="T107">AMI</text:span><text:span text:style-name="T71"> </text:span><text:span text:style-name="T138">=</text:span><text:span text:style-name="T68"> </text:span><text:span text:style-name="T107">0.011,</text:span><text:span text:style-name="T71"> </text:span><text:span text:style-name="T107">and</text:span><text:span text:style-name="T71"> </text:span><text:span text:style-name="T107">SA</text:span><text:span text:style-name="T71"> </text:span><text:span text:style-name="T107">to</text:span><text:span text:style-name="T71"> </text:span><text:span text:style-name="T107">CHD</text:span><text:span text:style-name="T71"> </text:span><text:span text:style-name="T107">death</text:span><text:span text:style-name="T71"> </text:span><text:span text:style-name="T138">=</text:span><text:span text:style-name="T68"> </text:span><text:span text:style-name="T107">0.007</text:span><text:span text:style-name="T71"> </text:span><text:span text:style-name="T107">at</text:span><text:span text:style-name="T71"> </text:span><text:span text:style-name="T107">the</text:span><text:span text:style-name="T71"> </text:span><text:span text:style-name="T88">age</text:span><text:span text:style-name="T92"> </text:span><text:span text:style-name="T107">of</text:span><text:span text:style-name="T125"> </text:span><text:span text:style-name="T107">67</text:span><text:span text:style-name="T125"> </text:span><text:span text:style-name="T107">years),</text:span><text:span text:style-name="T125"> </text:span><text:span text:style-name="T107">in</text:span><text:span text:style-name="T125"> </text:span><text:span text:style-name="T107">combination</text:span><text:span text:style-name="T125"> </text:span><text:span text:style-name="T107">with</text:span><text:span text:style-name="T125"> </text:span><text:span text:style-name="T107">changes</text:span><text:span text:style-name="T125"> </text:span><text:span text:style-name="T107">in</text:span><text:span text:style-name="T125"> </text:span><text:span text:style-name="T107">incidence</text:span><text:span text:style-name="T125"> </text:span><text:span text:style-name="T107">rates</text:span><text:span text:style-name="T125"> </text:span><text:span text:style-name="T107">to</text:span><text:span text:style-name="T91"> </text:span><text:span text:style-name="T43">calculate probabilities by age. The transition</text:span><text:span text:style-name="T128"> </text:span><text:span text:style-name="T43">probabilities</text:span><text:span text:style-name="T70"> </text:span><text:span text:style-name="T43">from</text:span><text:span text:style-name="T92"> </text:span><text:span text:style-name="T107">non-fatal</text:span><text:span text:style-name="T98"> </text:span><text:span text:style-name="T107">AMI,</text:span><text:span text:style-name="T98"> </text:span><text:span text:style-name="T107">and</text:span><text:span text:style-name="T98"> </text:span><text:span text:style-name="T107">MI</text:span><text:span text:style-name="T98"> </text:span><text:span text:style-name="T107">subsequent</text:span><text:span text:style-name="T98"> </text:span><text:span text:style-name="T107">year</text:span><text:span text:style-name="T98"> </text:span><text:span text:style-name="T107">to</text:span><text:span text:style-name="T98"> </text:span><text:span text:style-name="T107">secondary</text:span><text:span text:style-name="T98"> </text:span><text:span text:style-name="T107">AMI</text:span><text:span text:style-name="T98"> </text:span><text:span text:style-name="T107">or</text:span><text:span text:style-name="T92"> </text:span><text:span text:style-name="T107">CHD</text:span><text:span text:style-name="T131"> </text:span><text:span text:style-name="T107">death</text:span><text:span text:style-name="T131"> </text:span><text:span text:style-name="T107">were</text:span><text:span text:style-name="T131"> </text:span><text:span text:style-name="T107">taken</text:span><text:span text:style-name="T131"> </text:span><text:span text:style-name="T107">directly</text:span><text:span text:style-name="T131"> </text:span><text:span text:style-name="T107">from</text:span><text:span text:style-name="T131"> </text:span><text:span text:style-name="T104">Ward</text:span><text:span text:style-name="T131"> </text:span><text:span text:style-name="T107">et</text:span><text:span text:style-name="T131"> </text:span><text:span text:style-name="T107">al.</text:span><text:span text:style-name="T131"> </text:span><text:span text:style-name="T107">[7].</text:span><text:span text:style-name="T131"> </text:span><text:span text:style-name="T107">The</text:span><text:span text:style-name="T131"> </text:span><text:span text:style-name="T107">prob-</text:span><text:span text:style-name="T142"> </text:span><text:span text:style-name="T107">ability of dying from non-CHD causes was derived</text:span><text:span text:style-name="T160"> </text:span><text:span text:style-name="T107">from</text:span><text:span text:style-name="T162"> </text:span><text:span text:style-name="T107">Life</text:span><text:span text:style-name="T88"> </text:span><text:span text:style-name="T97">Tables</text:span><text:span text:style-name="T163"> </text:span><text:a xlink:type="simple" xlink:href="http://www.stat.gov.pl/gus/5840_894_ENG_HTML.htm" text:style-name="Default_20_Style" text:visited-style-name="Default_20_Style"><text:span text:style-name="T70">(http://www.stat.gov.pl/gus/5840_894_ENG_HTML.htm</text:span></text:a><text:span text:style-name="T78"> </text:span><text:span text:style-name="T107">[cited 2009 Dec 20]), adjusted for the</text:span><text:span text:style-name="T129"> </text:span><text:span text:style-name="T107">age-specific</text:span><text:span text:style-name="T88"> </text:span><text:span text:style-name="T107">mortality</text:span><text:span text:style-name="T92"> </text:span><text:span text:style-name="T107">due</text:span><text:span text:style-name="T123"> </text:span><text:span text:style-name="T107">to</text:span><text:span text:style-name="T123"> </text:span><text:span text:style-name="T71">CHD,</text:span><text:span text:style-name="T123"> </text:span><text:span text:style-name="T107">reported</text:span><text:span text:style-name="T123"> </text:span><text:span text:style-name="T107">in</text:span><text:span text:style-name="T123"> </text:span><text:span text:style-name="T107">the</text:span><text:span text:style-name="T123"> </text:span><text:span text:style-name="T107">official</text:span><text:span text:style-name="T123"> </text:span><text:span text:style-name="T107">national</text:span><text:span text:style-name="T123"> </text:span><text:span text:style-name="T107">mortality</text:span><text:span text:style-name="T123"> </text:span><text:span text:style-name="T107">statistics</text:span><text:span text:style-name="T93"> </text:span><text:span text:style-name="T107">[8].</text:span><text:span text:style-name="T131"> </text:span><text:span text:style-name="T107">All</text:span><text:span text:style-name="T131"> </text:span><text:span text:style-name="T107">costs</text:span><text:span text:style-name="T131"> </text:span><text:span text:style-name="T107">were</text:span><text:span text:style-name="T131"> </text:span><text:span text:style-name="T107">estimated</text:span><text:span text:style-name="T131"> </text:span><text:span text:style-name="T107">according</text:span><text:span text:style-name="T131"> </text:span><text:span text:style-name="T107">to</text:span><text:span text:style-name="T131"> </text:span><text:span text:style-name="T107">the</text:span><text:span text:style-name="T131"> </text:span><text:span text:style-name="T107">real</text:span><text:span text:style-name="T131"> </text:span><text:span text:style-name="T107">costs</text:span><text:span text:style-name="T131"> </text:span><text:span text:style-name="T107">of</text:span><text:span text:style-name="T131"> </text:span><text:span text:style-name="T88">the</text:span><text:span text:style-name="T94"> </text:span><text:span text:style-name="T71">EUROACTION project </text:span><text:span text:style-name="T78">from 2010 and </text:span><text:span text:style-name="T71">expressed </text:span><text:span text:style-name="T107">in</text:span><text:span text:style-name="T164"> </text:span><text:span text:style-name="T104">Polish</text:span><text:span text:style-name="T88"> </text:span><text:span text:style-name="T71">zloty</text:span><text:span text:style-name="T75"> </text:span><text:span text:style-name="T107">(PLN).</text:span><text:span text:style-name="T133"> </text:span><text:span text:style-name="T107">The</text:span><text:span text:style-name="T133"> </text:span><text:span text:style-name="T107">cost</text:span><text:span text:style-name="T133"> </text:span><text:span text:style-name="T107">of</text:span><text:span text:style-name="T133"> </text:span><text:span text:style-name="T107">the</text:span><text:span text:style-name="T133"> </text:span><text:span text:style-name="T107">intervention</text:span><text:span text:style-name="T133"> </text:span><text:span text:style-name="T107">programme</text:span><text:span text:style-name="T133"> </text:span><text:span text:style-name="T107">was</text:span><text:span text:style-name="T133"> </text:span><text:span text:style-name="T107">calculated</text:span><text:span text:style-name="T95"> </text:span><text:span text:style-name="T107">excluding</text:span><text:span text:style-name="T119"> </text:span><text:span text:style-name="T107">the</text:span><text:span text:style-name="T119"> </text:span><text:span text:style-name="T107">costs</text:span><text:span text:style-name="T119"> </text:span><text:span text:style-name="T107">related</text:span><text:span text:style-name="T119"> </text:span><text:span text:style-name="T107">to</text:span><text:span text:style-name="T119"> </text:span><text:span text:style-name="T107">the</text:span><text:span text:style-name="T119"> </text:span><text:span text:style-name="T107">research</text:span><text:span text:style-name="T119"> </text:span><text:span text:style-name="T107">part</text:span><text:span text:style-name="T119"> </text:span><text:span text:style-name="T107">of</text:span><text:span text:style-name="T119"> </text:span><text:span text:style-name="T107">the</text:span><text:span text:style-name="T119"> </text:span><text:span text:style-name="T107">EURO-</text:span><text:span text:style-name="T142"> </text:span><text:span text:style-name="T107">ACTION project. </text:span><text:span text:style-name="T78">Average </text:span><text:span text:style-name="T107">cost per patient was</text:span><text:span text:style-name="T154"> </text:span><text:span text:style-name="T107">calculated</text:span><text:span text:style-name="T162"> </text:span><text:span text:style-name="T107">by</text:span><text:span text:style-name="T88"> </text:span><text:span text:style-name="T107">totalling</text:span><text:span text:style-name="T137"> </text:span><text:span text:style-name="T107">all</text:span><text:span text:style-name="T137"> </text:span><text:span text:style-name="T107">costs</text:span><text:span text:style-name="T137"> </text:span><text:span text:style-name="T107">in</text:span><text:span text:style-name="T137"> </text:span><text:span text:style-name="T107">the</text:span><text:span text:style-name="T137"> </text:span><text:span text:style-name="T107">intervention</text:span><text:span text:style-name="T137"> </text:span><text:span text:style-name="T107">year</text:span><text:span text:style-name="T137"> </text:span><text:span text:style-name="T107">and</text:span><text:span text:style-name="T137"> </text:span><text:span text:style-name="T107">dividing</text:span><text:span text:style-name="T137"> </text:span><text:span text:style-name="T107">by</text:span><text:span text:style-name="T137"> </text:span><text:span text:style-name="T88">the</text:span><text:span text:style-name="T94"> </text:span><text:span text:style-name="T78">number</text:span><text:span text:style-name="T165"> </text:span><text:span text:style-name="T107">of</text:span><text:span text:style-name="T165"> </text:span><text:span text:style-name="T78">patients.</text:span><text:span text:style-name="T165"> </text:span><text:span text:style-name="T98">Total</text:span><text:span text:style-name="T165"> </text:span><text:span text:style-name="T78">costs</text:span><text:span text:style-name="T165"> </text:span><text:span text:style-name="T78">included:</text:span><text:span text:style-name="T165"> </text:span><text:span text:style-name="T78">pre-intervention</text:span><text:span text:style-name="T165"> </text:span><text:span text:style-name="T78">cost,</text:span><text:span text:style-name="T82"> </text:span><text:span text:style-name="T107">programme</text:span><text:span text:style-name="T125"> </text:span><text:span text:style-name="T107">delivery</text:span><text:span text:style-name="T125"> </text:span><text:span text:style-name="T107">cost,</text:span><text:span text:style-name="T125"> </text:span><text:span text:style-name="T107">cost</text:span><text:span text:style-name="T125"> </text:span><text:span text:style-name="T107">of</text:span><text:span text:style-name="T125"> </text:span><text:span text:style-name="T107">final</text:span><text:span text:style-name="T125"> </text:span><text:span text:style-name="T107">assessment,</text:span><text:span text:style-name="T125"> </text:span><text:span text:style-name="T107">and</text:span><text:span text:style-name="T125"> </text:span><text:span text:style-name="T107">cost</text:span><text:span text:style-name="T125"> </text:span><text:span text:style-name="T107">of</text:span><text:span text:style-name="T94"> </text:span><text:span text:style-name="T71">pharmacological</text:span><text:span text:style-name="T166"> </text:span><text:span text:style-name="T71">treatment.</text:span><text:span text:style-name="T166"> </text:span><text:span text:style-name="T78">The</text:span><text:span text:style-name="T166"> </text:span><text:span text:style-name="T71">pre-intervention</text:span><text:span text:style-name="T166"> </text:span><text:span text:style-name="T78">cost</text:span><text:span text:style-name="T166"> </text:span><text:span text:style-name="T71">included:</text:span><text:span text:style-name="T76"> </text:span><text:span text:style-name="T78">cost</text:span><text:span text:style-name="T168"> </text:span><text:span text:style-name="T107">of</text:span><text:span text:style-name="T168"> </text:span><text:span text:style-name="T78">training</text:span><text:span text:style-name="T168"> </text:span><text:span text:style-name="T107">for</text:span><text:span text:style-name="T168"> </text:span><text:span text:style-name="T78">nurses,</text:span><text:span text:style-name="T168"> </text:span><text:span text:style-name="T78">time</text:span><text:span text:style-name="T168"> </text:span><text:span text:style-name="T78">needed</text:span><text:span text:style-name="T168"> </text:span><text:span text:style-name="T107">for</text:span><text:span text:style-name="T168"> </text:span><text:span text:style-name="T78">eligibility</text:span><text:span text:style-name="T168"> </text:span><text:span text:style-name="T78">assessment</text:span><text:span text:style-name="T83"> </text:span><text:span text:style-name="T107">from</text:span><text:span text:style-name="T69"> </text:span><text:span text:style-name="T107">medical</text:span><text:span text:style-name="T69"> </text:span><text:span text:style-name="T107">records,</text:span><text:span text:style-name="T69"> </text:span><text:span text:style-name="T107">costs</text:span><text:span text:style-name="T69"> </text:span><text:span text:style-name="T107">of</text:span><text:span text:style-name="T69"> </text:span><text:span text:style-name="T107">invitation,</text:span><text:span text:style-name="T69"> </text:span><text:span text:style-name="T107">and</text:span><text:span text:style-name="T69"> </text:span><text:span text:style-name="T107">cost</text:span><text:span text:style-name="T69"> </text:span><text:span text:style-name="T107">of</text:span><text:span text:style-name="T69"> </text:span><text:span text:style-name="T107">baseline</text:span><text:span text:style-name="T87"> </text:span><text:span text:style-name="T107">assessment (nurse’s time — on average 45 min</text:span><text:span text:style-name="T98"> </text:span><text:span text:style-name="T107">per</text:span><text:span text:style-name="T56"> </text:span><text:span text:style-name="T107">patient,</text:span><text:span text:style-name="T90"> </text:span><text:span text:style-name="T107">‘Smokerlyzer’,</text:span><text:span text:style-name="T169"> </text:span><text:span text:style-name="T107">questionnaires</text:span><text:span text:style-name="T169"> </text:span><text:span text:style-name="T107">and</text:span><text:span text:style-name="T169"> </text:span><text:span text:style-name="T107">laboratory</text:span><text:span text:style-name="T169"> </text:span><text:span text:style-name="T107">tests).</text:span><text:span text:style-name="T169"> </text:span><text:span text:style-name="T107">Baseline</text:span><text:span text:style-name="T95"> </text:span><text:span text:style-name="T78">screening</text:span><text:span text:style-name="T166"> </text:span><text:span text:style-name="T78">included:</text:span><text:span text:style-name="T166"> </text:span><text:span text:style-name="T78">assessment</text:span><text:span text:style-name="T166"> </text:span><text:span text:style-name="T107">of</text:span><text:span text:style-name="T166"> </text:span><text:span text:style-name="T78">lifestyle,</text:span><text:span text:style-name="T166"> </text:span><text:span text:style-name="T78">medical</text:span><text:span text:style-name="T166"> </text:span><text:span text:style-name="T104">history,</text:span><text:span text:style-name="T166"> </text:span><text:span text:style-name="T78">use</text:span><text:span text:style-name="T84"> </text:span><text:span text:style-name="T107">of</text:span><text:span text:style-name="T133"> </text:span><text:span text:style-name="T78">medications,</text:span><text:span text:style-name="T133"> </text:span><text:span text:style-name="T78">measurements</text:span><text:span text:style-name="T133"> </text:span><text:span text:style-name="T107">of</text:span><text:span text:style-name="T133"> </text:span><text:span text:style-name="T78">blood</text:span><text:span text:style-name="T133"> </text:span><text:span text:style-name="T78">pressure,</text:span><text:span text:style-name="T133"> </text:span><text:span text:style-name="T78">waist</text:span><text:span text:style-name="T133"> </text:span><text:span text:style-name="T78">circum-</text:span><text:span text:style-name="T142"> </text:span><text:span text:style-name="T107">ference,</text:span><text:span text:style-name="T166"> </text:span><text:span text:style-name="T107">height</text:span><text:span text:style-name="T166"> </text:span><text:span text:style-name="T107">and</text:span><text:span text:style-name="T166"> </text:span><text:span text:style-name="T107">weight,</text:span><text:span text:style-name="T166"> </text:span><text:span text:style-name="T107">and</text:span><text:span text:style-name="T166"> </text:span><text:span text:style-name="T107">blood</text:span><text:span text:style-name="T166"> </text:span><text:span text:style-name="T107">collection</text:span><text:span text:style-name="T166"> </text:span><text:span text:style-name="T107">for</text:span><text:span text:style-name="T166"> </text:span><text:span text:style-name="T107">the</text:span><text:span text:style-name="T166"> </text:span><text:span text:style-name="T78">deter-</text:span><text:span text:style-name="T142"> </text:span><text:span text:style-name="T71">mination</text:span><text:span text:style-name="T169"> </text:span><text:span text:style-name="T107">of</text:span><text:span text:style-name="T169"> </text:span><text:span text:style-name="T71">blood</text:span><text:span text:style-name="T169"> </text:span><text:span text:style-name="T71">lipids</text:span><text:span text:style-name="T169"> </text:span><text:span text:style-name="T78">and</text:span><text:span text:style-name="T169"> </text:span><text:span text:style-name="T71">glucose</text:span><text:span text:style-name="T169"> </text:span><text:span text:style-name="T71">concentration.</text:span><text:span text:style-name="T169"> </text:span><text:span text:style-name="T71">Programme</text:span><text:span text:style-name="T145"> </text:span><text:span text:style-name="T107">delivery</text:span><text:span text:style-name="T137"> </text:span><text:span text:style-name="T107">costs</text:span><text:span text:style-name="T137"> </text:span><text:span text:style-name="T107">included:</text:span><text:span text:style-name="T137"> </text:span><text:span text:style-name="T107">the</text:span><text:span text:style-name="T137"> </text:span><text:span text:style-name="T107">time</text:span><text:span text:style-name="T137"> </text:span><text:span text:style-name="T107">of</text:span><text:span text:style-name="T137"> </text:span><text:span text:style-name="T107">the</text:span><text:span text:style-name="T137"> </text:span><text:span text:style-name="T107">health</text:span><text:span text:style-name="T137"> </text:span><text:span text:style-name="T107">professionals,</text:span><text:span text:style-name="T92"> </text:span><text:span text:style-name="T78">phone</text:span><text:span text:style-name="T166"> </text:span><text:span text:style-name="T78">calls,</text:span><text:span text:style-name="T166"> </text:span><text:span text:style-name="T78">printed</text:span><text:span text:style-name="T166"> </text:span><text:span text:style-name="T78">materials,</text:span><text:span text:style-name="T166"> </text:span><text:span text:style-name="T107">and</text:span><text:span text:style-name="T166"> </text:span><text:span text:style-name="T78">laboratory</text:span><text:span text:style-name="T166"> </text:span><text:span text:style-name="T78">tests.</text:span><text:span text:style-name="T166"> </text:span><text:span text:style-name="T78">Cost</text:span><text:span text:style-name="T166"> </text:span><text:span text:style-name="T107">of</text:span><text:span text:style-name="T166"> </text:span><text:span text:style-name="T107">final</text:span><text:span text:style-name="T145"> </text:span><text:span text:style-name="T107">assessment</text:span><text:span text:style-name="T171"> </text:span><text:span text:style-name="T107">included:</text:span><text:span text:style-name="T171"> </text:span><text:span text:style-name="T107">invitation</text:span><text:span text:style-name="T171"> </text:span><text:span text:style-name="T107">phone</text:span><text:span text:style-name="T171"> </text:span><text:span text:style-name="T107">calls,</text:span><text:span text:style-name="T171"> </text:span><text:span text:style-name="T107">the</text:span><text:span text:style-name="T171"> </text:span><text:span text:style-name="T107">nurse’s</text:span><text:span text:style-name="T171"> </text:span><text:span text:style-name="T107">time</text:span><text:span text:style-name="T90"> </text:span><text:span text:style-name="T43">(on</text:span><text:span text:style-name="T97"> </text:span><text:span text:style-name="T43">average</text:span><text:span text:style-name="T97"> </text:span><text:span text:style-name="T43">30</text:span><text:span text:style-name="T97"> </text:span><text:span text:style-name="T43">min</text:span><text:span text:style-name="T97"> </text:span><text:span text:style-name="T43">per</text:span><text:span text:style-name="T97"> </text:span><text:span text:style-name="T43">patient),</text:span><text:span text:style-name="T97"> </text:span><text:span text:style-name="T43">questionnaires</text:span><text:span text:style-name="T97"> </text:span><text:span text:style-name="T43">and</text:span><text:span text:style-name="T97"> </text:span><text:span text:style-name="T43">laboratory</text:span><text:span text:style-name="T92"> </text:span><text:span text:style-name="T43">tests. </text:span><text:span text:style-name="T77">Average </text:span><text:span text:style-name="T43">salaries of health professionals were</text:span><text:span text:style-name="T120"> </text:span><text:span text:style-name="T43">taken</text:span><text:span text:style-name="T77"> </text:span><text:span text:style-name="T43">from</text:span><text:span text:style-name="T92"> </text:span><text:span text:style-name="T107">publications</text:span><text:span text:style-name="T69"> </text:span><text:span text:style-name="T107">of</text:span><text:span text:style-name="T69"> </text:span><text:span text:style-name="T107">the</text:span><text:span text:style-name="T69"> </text:span><text:span text:style-name="T107">Central</text:span><text:span text:style-name="T69"> </text:span><text:span text:style-name="T107">Statistical</text:span><text:span text:style-name="T69"> </text:span><text:span text:style-name="T107">Office</text:span><text:span text:style-name="T69"> </text:span><text:span text:style-name="T107">of</text:span><text:span text:style-name="T69"> </text:span><text:span text:style-name="T71">Poland</text:span><text:span text:style-name="T69"> </text:span><text:span text:style-name="T107">(http://</text:span><text:span text:style-name="T96"> </text:span><text:a xlink:type="simple" xlink:href="http://www.stat.gov.pl/english/gus/praca_ludnosc" text:style-name="Default_20_Style" text:visited-style-name="Default_20_Style"><text:span text:style-name="T77">www.stat.gov.pl/english/gus/praca_ludnosc</text:span></text:a><text:span text:style-name="T77"> </text:span><text:span text:style-name="T43">[cited 2010</text:span><text:span text:style-name="T173"> </text:span><text:span text:style-name="T77">Feb</text:span><text:span text:style-name="T161"> </text:span><text:span text:style-name="T86">6])</text:span><text:span text:style-name="T94"> </text:span><text:span text:style-name="T107">and</text:span><text:span text:style-name="T169"> </text:span><text:span text:style-name="T78">inflated</text:span><text:span text:style-name="T169"> </text:span><text:span text:style-name="T107">to</text:span><text:span text:style-name="T169"> </text:span><text:span text:style-name="T107">the</text:span><text:span text:style-name="T169"> </text:span><text:span text:style-name="T78">present</text:span><text:span text:style-name="T169"> </text:span><text:span text:style-name="T107">day</text:span><text:span text:style-name="T169"> </text:span><text:span text:style-name="T78">using</text:span><text:span text:style-name="T169"> </text:span><text:span text:style-name="T107">the</text:span><text:span text:style-name="T174"> </text:span><text:span text:style-name="T78">Consumer</text:span><text:span text:style-name="T169"> </text:span><text:span text:style-name="T78">Price</text:span><text:span text:style-name="T169"> </text:span><text:span text:style-name="T78">Index</text:span><text:span text:style-name="T85"> </text:span><text:a xlink:type="simple" xlink:href="http://www.stat.gov.pl/gus/5840_7507_ENG_HTML.htm" text:style-name="Default_20_Style" text:visited-style-name="Default_20_Style"><text:span text:style-name="T103">(http://www.stat.gov.pl/gus/5840_7507_ENG_HTML.htm</text:span></text:a><text:span text:style-name="T103"> <text:s text:c="3"/></text:span><text:span text:style-name="T153"><text:s/></text:span><text:span text:style-name="T70">[cited</text:span></text:p>
        <text:p text:style-name="P154"><text:span text:style-name="T309">Table </text:span><text:span text:style-name="T308">1. </text:span><text:span text:style-name="T26">Cost </text:span><text:span text:style-name="T23">of </text:span><text:span text:style-name="T26">the </text:span><text:span text:style-name="T27">intervention programme without medications</text:span></text:p>
        <text:p text:style-name="P21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text:span text:style-name="T288">Cost category</text:span></text:p>
            </table:table-cell>
            <table:table-cell table:style-name="Tabela1.A1" office:value-type="string">
              <text:p text:style-name="Standard"/>
            </table:table-cell>
            <table:table-cell table:style-name="Tabela1.A1" office:value-type="string">
              <text:p text:style-name="P21"><text:span text:style-name="T288">Price per unit (PLN)</text:span></text:p>
            </table:table-cell>
            <table:table-cell table:style-name="Tabela1.A1" office:value-type="string">
              <text:p text:style-name="P22"><text:span text:style-name="T288">Total </text:span><text:span text:style-name="T289">(PLN)</text:span></text:p>
            </table:table-cell>
          </table:table-row>
          <table:table-row table:style-name="Tabela1.2">
            <table:table-cell table:style-name="Tabela1.A2" office:value-type="string">
              <text:p text:style-name="P23"><text:span text:style-name="T175">Training for nurses</text:span></text:p>
            </table:table-cell>
            <table:table-cell table:style-name="Tabela1.B2" office:value-type="string">
              <text:p text:style-name="Standard"/>
            </table:table-cell>
            <table:table-cell table:style-name="Tabela1.C2" office:value-type="string">
              <text:p text:style-name="Standard"/>
            </table:table-cell>
            <table:table-cell table:style-name="Tabela1.D2" office:value-type="string">
              <text:p text:style-name="P27"><text:span text:style-name="T176">2,360.00</text:span></text:p>
            </table:table-cell>
          </table:table-row>
          <table:table-row table:style-name="Tabela1.3">
            <table:table-cell table:style-name="Tabela1.A3" office:value-type="string">
              <text:p text:style-name="P24"><text:span text:style-name="T176">Equipment</text:span></text:p>
            </table:table-cell>
            <table:table-cell table:style-name="Tabela1.B3" office:value-type="string">
              <text:p text:style-name="Standard"/>
            </table:table-cell>
            <table:table-cell table:style-name="Tabela1.C3" office:value-type="string">
              <text:p text:style-name="Standard"/>
            </table:table-cell>
            <table:table-cell table:style-name="Tabela1.D3" office:value-type="string">
              <text:p text:style-name="P28"><text:span text:style-name="T176">2,000.00</text:span></text:p>
            </table:table-cell>
          </table:table-row>
          <table:table-row table:style-name="Tabela1.3">
            <table:table-cell table:style-name="Tabela1.A4" office:value-type="string">
              <text:p text:style-name="P24"><text:span text:style-name="T177">Nurse’s time [h]</text:span></text:p>
            </table:table-cell>
            <table:table-cell table:style-name="Tabela1.B4" office:value-type="string">
              <text:p text:style-name="P29"><text:span text:style-name="T176">924.2</text:span></text:p>
            </table:table-cell>
            <table:table-cell table:style-name="Tabela1.C4" office:value-type="string">
              <text:p text:style-name="P30"><text:span text:style-name="T177">17.20</text:span></text:p>
            </table:table-cell>
            <table:table-cell table:style-name="Tabela1.D4" office:value-type="string">
              <text:p text:style-name="P28"><text:span text:style-name="T176">15,896.24</text:span></text:p>
            </table:table-cell>
          </table:table-row>
          <table:table-row table:style-name="Tabela1.3">
            <table:table-cell table:style-name="Tabela1.A5" office:value-type="string">
              <text:p text:style-name="P24"><text:span text:style-name="T177">GP’s time [h]</text:span></text:p>
            </table:table-cell>
            <table:table-cell table:style-name="Tabela1.B5" office:value-type="string">
              <text:p text:style-name="P31"><text:span text:style-name="T176">148</text:span></text:p>
            </table:table-cell>
            <table:table-cell table:style-name="Tabela1.C5" office:value-type="string">
              <text:p text:style-name="P30"><text:span text:style-name="T177">27.00</text:span></text:p>
            </table:table-cell>
            <table:table-cell table:style-name="Tabela1.D5" office:value-type="string">
              <text:p text:style-name="P28"><text:span text:style-name="T176">3,996.00</text:span></text:p>
            </table:table-cell>
          </table:table-row>
          <table:table-row table:style-name="Tabela1.3">
            <table:table-cell table:style-name="Tabela1.A6" office:value-type="string">
              <text:p text:style-name="P24"><text:span text:style-name="T177">Phone calls [min]</text:span></text:p>
            </table:table-cell>
            <table:table-cell table:style-name="Tabela1.B6" office:value-type="string">
              <text:p text:style-name="P29"><text:span text:style-name="T176">7,660</text:span></text:p>
            </table:table-cell>
            <table:table-cell table:style-name="Tabela1.C6" office:value-type="string">
              <text:p text:style-name="P32"><text:span text:style-name="T177">0.19</text:span></text:p>
            </table:table-cell>
            <table:table-cell table:style-name="Tabela1.D6" office:value-type="string">
              <text:p text:style-name="P28"><text:span text:style-name="T176">1,455.40</text:span></text:p>
            </table:table-cell>
          </table:table-row>
          <table:table-row table:style-name="Tabela1.3">
            <table:table-cell table:style-name="Tabela1.A7" office:value-type="string">
              <text:p text:style-name="P24"><text:span text:style-name="T176">Questionnaires</text:span></text:p>
            </table:table-cell>
            <table:table-cell table:style-name="Tabela1.B7" office:value-type="string">
              <text:p text:style-name="P31"><text:span text:style-name="T176">466</text:span></text:p>
            </table:table-cell>
            <table:table-cell table:style-name="Tabela1.C7" office:value-type="string">
              <text:p text:style-name="P32"><text:span text:style-name="T177">1.00</text:span></text:p>
            </table:table-cell>
            <table:table-cell table:style-name="Tabela1.D7" office:value-type="string">
              <text:p text:style-name="P28"><text:span text:style-name="T176">466.00</text:span></text:p>
            </table:table-cell>
          </table:table-row>
          <table:table-row table:style-name="Tabela1.3">
            <table:table-cell table:style-name="Tabela1.A8" office:value-type="string">
              <text:p text:style-name="P24"><text:span text:style-name="T177">Blood glucose tests</text:span></text:p>
            </table:table-cell>
            <table:table-cell table:style-name="Tabela1.B8" office:value-type="string">
              <text:p text:style-name="P31"><text:span text:style-name="T176">634</text:span></text:p>
            </table:table-cell>
            <table:table-cell table:style-name="Tabela1.C8" office:value-type="string">
              <text:p text:style-name="P32"><text:span text:style-name="T177">8.00</text:span></text:p>
            </table:table-cell>
            <table:table-cell table:style-name="Tabela1.D8" office:value-type="string">
              <text:p text:style-name="P28"><text:span text:style-name="T176">5,072.00</text:span></text:p>
            </table:table-cell>
          </table:table-row>
          <table:table-row table:style-name="Tabela1.3">
            <table:table-cell table:style-name="Tabela1.A9" office:value-type="string">
              <text:p text:style-name="P24"><text:span text:style-name="T177">Blood lipids tests</text:span></text:p>
            </table:table-cell>
            <table:table-cell table:style-name="Tabela1.B9" office:value-type="string">
              <text:p text:style-name="P31"><text:span text:style-name="T176">930</text:span></text:p>
            </table:table-cell>
            <table:table-cell table:style-name="Tabela1.C9" office:value-type="string">
              <text:p text:style-name="P30"><text:span text:style-name="T177">24.00</text:span></text:p>
            </table:table-cell>
            <table:table-cell table:style-name="Tabela1.D9" office:value-type="string">
              <text:p text:style-name="P28"><text:span text:style-name="T176">22,320.00</text:span></text:p>
            </table:table-cell>
          </table:table-row>
          <table:table-row table:style-name="Tabela1.3">
            <table:table-cell table:style-name="Tabela1.A10" office:value-type="string">
              <text:p text:style-name="P24"><text:span text:style-name="T175">Printed materials [set]</text:span></text:p>
            </table:table-cell>
            <table:table-cell table:style-name="Tabela1.B10" office:value-type="string">
              <text:p text:style-name="P31"><text:span text:style-name="T176">233</text:span></text:p>
            </table:table-cell>
            <table:table-cell table:style-name="Tabela1.C10" office:value-type="string">
              <text:p text:style-name="P32"><text:span text:style-name="T177">8.10</text:span></text:p>
            </table:table-cell>
            <table:table-cell table:style-name="Tabela1.D10" office:value-type="string">
              <text:p text:style-name="P28"><text:span text:style-name="T176">1,887.30</text:span></text:p>
            </table:table-cell>
          </table:table-row>
          <table:table-row table:style-name="Tabela1.3">
            <table:table-cell table:style-name="Tabela1.A11" office:value-type="string">
              <text:p text:style-name="P24"><text:span text:style-name="T176">Total</text:span></text:p>
            </table:table-cell>
            <table:table-cell table:style-name="Tabela1.B11" office:value-type="string">
              <text:p text:style-name="Standard"/>
            </table:table-cell>
            <table:table-cell table:style-name="Tabela1.C11" office:value-type="string">
              <text:p text:style-name="Standard"/>
            </table:table-cell>
            <table:table-cell table:style-name="Tabela1.D11" office:value-type="string">
              <text:p text:style-name="P28"><text:span text:style-name="T176">55,452.94</text:span></text:p>
            </table:table-cell>
          </table:table-row>
          <table:table-row table:style-name="Tabela1.12">
            <table:table-cell table:style-name="Tabela1.A12" office:value-type="string">
              <text:p text:style-name="P24"><text:span text:style-name="T177">Cost per patient</text:span></text:p>
            </table:table-cell>
            <table:table-cell table:style-name="Tabela1.B12" office:value-type="string">
              <text:p text:style-name="Standard"/>
            </table:table-cell>
            <table:table-cell table:style-name="Tabela1.C12" office:value-type="string">
              <text:p text:style-name="Standard"/>
            </table:table-cell>
            <table:table-cell table:style-name="Tabela1.D12" office:value-type="string">
              <text:p text:style-name="P28"><text:span text:style-name="T176">238.00</text:span></text:p>
            </table:table-cell>
          </table:table-row>
        </table:table>
        <text:p text:style-name="P155"><text:span text:style-name="T34">GP — general practitioner</text:span></text:p>
        <text:p text:style-name="P171"/>
        <text:p text:style-name="P156"><text:span text:style-name="T308">Table 2. </text:span><text:span text:style-name="T23">Summary of costs</text:span></text:p>
        <text:p text:style-name="P183"/>
        <table:table table:name="Tabela2" table:style-name="Tabela2">
          <table:table-column table:style-name="Tabela2.A"/>
          <table:table-column table:style-name="Tabela2.B"/>
          <table:table-row table:style-name="Tabela2.1">
            <table:table-cell table:style-name="Tabela2.A1" office:value-type="string">
              <text:p text:style-name="P18"><text:span text:style-name="T288">Cost category</text:span></text:p>
            </table:table-cell>
            <table:table-cell table:style-name="Tabela2.A1" office:value-type="string">
              <text:p text:style-name="P33"><text:span text:style-name="T288">PLN (2010)</text:span></text:p>
            </table:table-cell>
          </table:table-row>
          <table:table-row table:style-name="Tabela2.2">
            <table:table-cell table:style-name="Tabela2.A2" office:value-type="string">
              <text:p text:style-name="P23"><text:span text:style-name="T177">Intervention group (medication included)</text:span></text:p>
            </table:table-cell>
            <table:table-cell table:style-name="Tabela2.B2" office:value-type="string">
              <text:p text:style-name="P34"><text:span text:style-name="T176">329.00</text:span></text:p>
            </table:table-cell>
          </table:table-row>
          <table:table-row table:style-name="Tabela2.3">
            <table:table-cell table:style-name="Tabela2.A3" office:value-type="string">
              <text:p text:style-name="P24"><text:span text:style-name="T177">Usual care group (intervention year)</text:span></text:p>
            </table:table-cell>
            <table:table-cell table:style-name="Tabela2.B3" office:value-type="string">
              <text:p text:style-name="P35"><text:span text:style-name="T176">116.70</text:span></text:p>
            </table:table-cell>
          </table:table-row>
          <table:table-row table:style-name="Tabela2.3">
            <table:table-cell table:style-name="Tabela2.A4" office:value-type="string">
              <text:p text:style-name="P24"><text:span text:style-name="T177">Stable angina, first year</text:span></text:p>
            </table:table-cell>
            <table:table-cell table:style-name="Tabela2.B4" office:value-type="string">
              <text:p text:style-name="P35"><text:span text:style-name="T176">1,295.00</text:span></text:p>
            </table:table-cell>
          </table:table-row>
          <table:table-row table:style-name="Tabela2.3">
            <table:table-cell table:style-name="Tabela2.A5" office:value-type="string">
              <text:p text:style-name="P24"><text:span text:style-name="T177">Stable angina, subsequent year</text:span></text:p>
            </table:table-cell>
            <table:table-cell table:style-name="Tabela2.B5" office:value-type="string">
              <text:p text:style-name="P35"><text:span text:style-name="T176">697.00</text:span></text:p>
            </table:table-cell>
          </table:table-row>
          <table:table-row table:style-name="Tabela2.3">
            <table:table-cell table:style-name="Tabela2.A6" office:value-type="string">
              <text:p text:style-name="P24"><text:span text:style-name="T177">Acute myocardial infarction</text:span></text:p>
            </table:table-cell>
            <table:table-cell table:style-name="Tabela2.B6" office:value-type="string">
              <text:p text:style-name="P35"><text:span text:style-name="T176">8,613.00</text:span></text:p>
            </table:table-cell>
          </table:table-row>
          <table:table-row table:style-name="Tabela2.3">
            <table:table-cell table:style-name="Tabela2.A7" office:value-type="string">
              <text:p text:style-name="P24"><text:span text:style-name="T177">Myocardial infarction, subsequent year</text:span></text:p>
            </table:table-cell>
            <table:table-cell table:style-name="Tabela2.B7" office:value-type="string">
              <text:p text:style-name="P35"><text:span text:style-name="T176">697.00</text:span></text:p>
            </table:table-cell>
          </table:table-row>
          <table:table-row table:style-name="Tabela2.3">
            <table:table-cell table:style-name="Tabela2.A8" office:value-type="string">
              <text:p text:style-name="P24"><text:span text:style-name="T177">Coronary heart disease death</text:span></text:p>
            </table:table-cell>
            <table:table-cell table:style-name="Tabela2.B8" office:value-type="string">
              <text:p text:style-name="P35"><text:span text:style-name="T176">2,911.00</text:span></text:p>
            </table:table-cell>
          </table:table-row>
          <table:table-row table:style-name="Tabela2.3">
            <table:table-cell table:style-name="Tabela2.A9" office:value-type="string">
              <text:p text:style-name="P24"><text:span text:style-name="T177">Other causes of death</text:span></text:p>
            </table:table-cell>
            <table:table-cell table:style-name="Tabela2.B9" office:value-type="string">
              <text:p text:style-name="P35"><text:span text:style-name="T176">0.00</text:span></text:p>
            </table:table-cell>
          </table:table-row>
          <table:table-row table:style-name="Tabela2.3">
            <table:table-cell table:style-name="Tabela2.A10" office:value-type="string">
              <text:p text:style-name="P24"><text:span text:style-name="T177">Event</text:span><text:span text:style-name="T181"> </text:span><text:span text:style-name="T177">free</text:span><text:span text:style-name="T181"> </text:span><text:span text:style-name="T177">state,</text:span><text:span text:style-name="T181"> </text:span><text:span text:style-name="T177">usual</text:span><text:span text:style-name="T181"> </text:span><text:span text:style-name="T177">care,</text:span><text:span text:style-name="T181"> </text:span><text:span text:style-name="T177">post-intervention</text:span><text:span text:style-name="T181"> </text:span><text:span text:style-name="T177">years</text:span></text:p>
            </table:table-cell>
            <table:table-cell table:style-name="Tabela2.B10" office:value-type="string">
              <text:p text:style-name="P35"><text:span text:style-name="T176">116.70</text:span></text:p>
            </table:table-cell>
          </table:table-row>
          <table:table-row table:style-name="Tabela2.11">
            <table:table-cell table:style-name="Tabela2.A11" office:value-type="string">
              <text:p text:style-name="P36"><text:span text:style-name="T177">Event</text:span><text:span text:style-name="T183"> </text:span><text:span text:style-name="T177">free</text:span><text:span text:style-name="T183"> </text:span><text:span text:style-name="T177">state,</text:span><text:span text:style-name="T183"> </text:span><text:span text:style-name="T177">intervention</text:span><text:span text:style-name="T183"> </text:span><text:span text:style-name="T177">group, </text:span><text:span text:style-name="T175">post-intervention</text:span><text:span text:style-name="T184"> </text:span><text:span text:style-name="T175">years</text:span></text:p>
            </table:table-cell>
            <table:table-cell table:style-name="Tabela2.B11" office:value-type="string">
              <text:p text:style-name="P35"><text:span text:style-name="T176">135.00</text:span></text:p>
            </table:table-cell>
          </table:table-row>
        </table:table>
        <text:p text:style-name="P172"/>
        <text:p text:style-name="P214"><text:span text:style-name="T43">2010 </text:span><text:span text:style-name="T77">Feb </text:span><text:span text:style-name="T43">6]). </text:span><text:span text:style-name="T77">For </text:span><text:span text:style-name="T43">the costs of laboratory assays, </text:span><text:span text:style-name="T86">laboratories</text:span><text:span text:style-name="T173"> </text:span><text:span text:style-name="T43">from</text:span><text:span text:style-name="T103"> </text:span><text:span text:style-name="T43">different</text:span><text:span text:style-name="T103"> </text:span><text:span text:style-name="T43">regions</text:span><text:span text:style-name="T103"> </text:span><text:span text:style-name="T43">of</text:span><text:span text:style-name="T103"> </text:span><text:span text:style-name="T70">Poland</text:span><text:span text:style-name="T103"> </text:span><text:span text:style-name="T43">were</text:span><text:span text:style-name="T103"> </text:span><text:span text:style-name="T43">contacted</text:span><text:span text:style-name="T103"> </text:span><text:span text:style-name="T43">and</text:span><text:span text:style-name="T103"> </text:span><text:span text:style-name="T43">finally</text:span><text:span text:style-name="T103"> </text:span><text:span text:style-name="T86">the </text:span><text:span text:style-name="T43">average prices </text:span><text:span text:style-name="T77">from four laboratories serving </text:span><text:span text:style-name="T43">a </text:span><text:span text:style-name="T77">large numbers <text:s/></text:span><text:span text:style-name="T43">of </text:span><text:span text:style-name="T77">patients were accepted. </text:span><text:span text:style-name="T43">The </text:span><text:span text:style-name="T77">price </text:span><text:span text:style-name="T43">of </text:span><text:span text:style-name="T77">telephone calls was taken from </text:span><text:span text:style-name="T43">the </text:span><text:span text:style-name="T77">website </text:span><text:span text:style-name="T43">of the </text:span><text:span text:style-name="T77">main </text:span><text:span text:style-name="T70">Polish </text:span><text:span text:style-name="T77">telephone provider (TP SA). The </text:span><text:span text:style-name="T70">prices </text:span><text:span text:style-name="T43">of </text:span><text:span text:style-name="T70">printed materials </text:span><text:span text:style-name="T77">were </text:span><text:span text:style-name="T70">provided </text:span><text:span text:style-name="T77">from </text:span><text:span text:style-name="T43">a </text:span><text:span text:style-name="T77">lo- </text:span><text:span text:style-name="T43">cal </text:span><text:span text:style-name="T77">printing company based </text:span><text:span text:style-name="T43">on a </text:span><text:span text:style-name="T77">sample </text:span><text:span text:style-name="T43">of the </text:span><text:span text:style-name="T77">EUROACTION materials. </text:span><text:span text:style-name="T43">The </text:span><text:span text:style-name="T77">price </text:span><text:span text:style-name="T43">of the </text:span><text:span text:style-name="T77">Smokerlyzer </text:span><text:span text:style-name="T43">was </text:span><text:span text:style-name="T77">obtained from the official Bedfont distributor </text:span><text:span text:style-name="T43">for </text:span><text:span text:style-name="T70">Poland. </text:span><text:span text:style-name="T43">The </text:span><text:span text:style-name="T77">cost </text:span><text:span text:style-name="T43">of </text:span><text:span text:style-name="T77">training was calculated based </text:span><text:span text:style-name="T43">on </text:span><text:span text:style-name="T77">current practices </text:span><text:span text:style-name="T43">and </text:span><text:span text:style-name="T77">prices </text:span><text:span text:style-name="T43">of </text:span><text:span text:style-name="T77">training for health professionals </text:span><text:span text:style-name="T43">in </text:span><text:span text:style-name="T77">Krakow </text:span><text:span text:style-name="T105">(Table </text:span><text:span text:style-name="T43">1). The </text:span><text:span text:style-name="T77">cost </text:span><text:span text:style-name="T43">of </text:span><text:span text:style-name="T77">pharma- cotherapy </text:span><text:span text:style-name="T43">was </text:span><text:span text:style-name="T77">calculated from patients’ individual data, taking into account medication type </text:span><text:span text:style-name="T43">and </text:span><text:span text:style-name="T77">recommended daily dose. It was </text:span><text:span text:style-name="T70">assumed </text:span><text:span text:style-name="T77">that </text:span><text:span text:style-name="T70">lifestyle changes </text:span><text:span text:style-name="T77">were </text:span><text:span text:style-name="T70">initiated </text:span><text:span text:style-name="T43">in </text:span><text:span text:style-name="T77">all </text:span><text:span text:style-name="T70">patientsat </text:span><text:span text:style-name="T43">the </text:span><text:span text:style-name="T77">beginning </text:span><text:span text:style-name="T43">of the </text:span><text:span text:style-name="T77">intervention. </text:span><text:span text:style-name="T43">If </text:span><text:span text:style-name="T77">those changes were not sufficient within </text:span><text:span text:style-name="T43">the first two </text:span><text:span text:style-name="T77">months, patients were prescribed more </text:span><text:span text:style-name="T70">intensive </text:span><text:span text:style-name="T105">therapy. </text:span><text:span text:style-name="T77">The </text:span><text:span text:style-name="T70">total annual </text:span><text:span text:style-name="T77">cost </text:span><text:span text:style-name="T43">of </text:span><text:span text:style-name="T70">intervention was estimated </text:span><text:span text:style-name="T43">at </text:span><text:span text:style-name="T70">329.00 </text:span><text:span text:style-name="T77">PLN per </text:span><text:span text:style-name="T70">patient </text:span><text:span text:style-name="T97">(Table </text:span><text:span text:style-name="T43">2). The </text:span><text:span text:style-name="T77">cost </text:span><text:span text:style-name="T43">of </text:span><text:span text:style-name="T236"><text:s/></text:span><text:span text:style-name="T77">usual</text:span></text:p>
      </text:section>
      <text:p text:style-name="P215"/>
      <text:p text:style-name="P184"/>
      <text:p text:style-name="P142"><text:span text:style-name="T308">Table 3. </text:span><text:span text:style-name="T23">In-hospital treatment of patients with acute myocardial infarction</text:span></text:p>
      <text:p text:style-name="P2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8"><text:span text:style-name="T290">Type of treatment</text:span></text:p>
          </table:table-cell>
          <table:table-cell table:style-name="Tabela3.A1" office:value-type="string">
            <text:p text:style-name="P37"><text:span text:style-name="T288">DRG</text:span></text:p>
            <text:p text:style-name="P38"><text:span text:style-name="T288">group</text:span></text:p>
          </table:table-cell>
          <table:table-cell table:style-name="Tabela3.A1" office:value-type="string">
            <text:p text:style-name="P39"><text:span text:style-name="T288">Proportion of NSTEMI</text:span></text:p>
            <text:p text:style-name="P40"><text:span text:style-name="T288">patients</text:span></text:p>
          </table:table-cell>
          <table:table-cell table:style-name="Tabela3.A1" office:value-type="string">
            <text:p text:style-name="P41"><text:span text:style-name="T288">Proportion of STEMI</text:span></text:p>
            <text:p text:style-name="P42"><text:span text:style-name="T288">patients</text:span></text:p>
          </table:table-cell>
          <table:table-cell table:style-name="Tabela3.A1" office:value-type="string">
            <text:p text:style-name="P45"><text:span text:style-name="T288">Points </text:span><text:span text:style-name="T291">NSTEMI</text:span></text:p>
          </table:table-cell>
          <table:table-cell table:style-name="Tabela3.A1" office:value-type="string">
            <text:p text:style-name="P46"><text:span text:style-name="T291">Points STEMI</text:span></text:p>
          </table:table-cell>
        </table:table-row>
        <table:table-row table:style-name="Tabela3.2">
          <table:table-cell table:style-name="Tabela3.A2" office:value-type="string">
            <text:p text:style-name="P23"><text:span text:style-name="T177">Thrombolysis performed as the only reperfusion therapy</text:span></text:p>
          </table:table-cell>
          <table:table-cell table:style-name="Tabela3.B2" office:value-type="string">
            <text:p text:style-name="P47"><text:span text:style-name="T175">E19</text:span></text:p>
          </table:table-cell>
          <table:table-cell table:style-name="Tabela3.C2" office:value-type="string">
            <text:p text:style-name="P49"><text:span text:style-name="T177">0.006</text:span></text:p>
          </table:table-cell>
          <table:table-cell table:style-name="Tabela3.D2" office:value-type="string">
            <text:p text:style-name="P43"><text:span text:style-name="T176">0.078</text:span></text:p>
          </table:table-cell>
          <table:table-cell table:style-name="Tabela3.E2" office:value-type="string">
            <text:p text:style-name="P51"><text:span text:style-name="T176">135</text:span></text:p>
          </table:table-cell>
          <table:table-cell table:style-name="Tabela3.F2" office:value-type="string">
            <text:p text:style-name="P53"><text:span text:style-name="T176">135</text:span></text:p>
          </table:table-cell>
        </table:table-row>
        <table:table-row table:style-name="Tabela3.3">
          <table:table-cell table:style-name="Tabela3.A3" office:value-type="string">
            <text:p text:style-name="P24"><text:span text:style-name="T175">Glycoprotein IIb/IIIb inhibitor</text:span></text:p>
          </table:table-cell>
          <table:table-cell table:style-name="Tabela3.B3" office:value-type="string">
            <text:p text:style-name="Standard"/>
          </table:table-cell>
          <table:table-cell table:style-name="Tabela3.C3" office:value-type="string">
            <text:p text:style-name="P50"><text:span text:style-name="T177">0.031</text:span></text:p>
          </table:table-cell>
          <table:table-cell table:style-name="Tabela3.D3" office:value-type="string">
            <text:p text:style-name="P44"><text:span text:style-name="T176">0.159</text:span></text:p>
          </table:table-cell>
          <table:table-cell table:style-name="Tabela3.E3" office:value-type="string">
            <text:p text:style-name="P55"><text:span text:style-name="T176">63</text:span></text:p>
          </table:table-cell>
          <table:table-cell table:style-name="Tabela3.F3" office:value-type="string">
            <text:p text:style-name="P56"><text:span text:style-name="T176">63</text:span></text:p>
          </table:table-cell>
        </table:table-row>
        <table:table-row table:style-name="Tabela3.3">
          <table:table-cell table:style-name="Tabela3.A4" office:value-type="string">
            <text:p text:style-name="P24"><text:span text:style-name="T177">Coronary angiography performed but without subsequent PCI</text:span></text:p>
          </table:table-cell>
          <table:table-cell table:style-name="Tabela3.B4" office:value-type="string">
            <text:p text:style-name="P48"><text:span text:style-name="T175">E27</text:span></text:p>
          </table:table-cell>
          <table:table-cell table:style-name="Tabela3.C4" office:value-type="string">
            <text:p text:style-name="P50"><text:span text:style-name="T177">0.086</text:span></text:p>
          </table:table-cell>
          <table:table-cell table:style-name="Tabela3.D4" office:value-type="string">
            <text:p text:style-name="P44"><text:span text:style-name="T176">0.037</text:span></text:p>
          </table:table-cell>
          <table:table-cell table:style-name="Tabela3.E4" office:value-type="string">
            <text:p text:style-name="P55"><text:span text:style-name="T176">32</text:span></text:p>
          </table:table-cell>
          <table:table-cell table:style-name="Tabela3.F4" office:value-type="string">
            <text:p text:style-name="P56"><text:span text:style-name="T176">32</text:span></text:p>
          </table:table-cell>
        </table:table-row>
        <table:table-row table:style-name="Tabela3.3">
          <table:table-cell table:style-name="Tabela3.A5" office:value-type="string">
            <text:p text:style-name="P24"><text:span text:style-name="T177">PCI</text:span><text:span text:style-name="T181"> </text:span><text:span text:style-name="T177">as</text:span><text:span text:style-name="T181"> </text:span><text:span text:style-name="T177">a</text:span><text:span text:style-name="T181"> </text:span><text:span text:style-name="T177">complex</text:span><text:span text:style-name="T181"> </text:span><text:span text:style-name="T177">treatment</text:span><text:span text:style-name="T181"> </text:span><text:span text:style-name="T177">(angiography,</text:span><text:span text:style-name="T181"> </text:span><text:span text:style-name="T177">thrombolysis,</text:span><text:span text:style-name="T181"> </text:span><text:span text:style-name="T177">stents)</text:span></text:p>
          </table:table-cell>
          <table:table-cell table:style-name="Tabela3.B5" office:value-type="string">
            <text:p text:style-name="P48"><text:span text:style-name="T175">E12</text:span></text:p>
          </table:table-cell>
          <table:table-cell table:style-name="Tabela3.C5" office:value-type="string">
            <text:p text:style-name="P50"><text:span text:style-name="T177">0.231</text:span></text:p>
          </table:table-cell>
          <table:table-cell table:style-name="Tabela3.D5" office:value-type="string">
            <text:p text:style-name="P44"><text:span text:style-name="T176">0.555</text:span></text:p>
          </table:table-cell>
          <table:table-cell table:style-name="Tabela3.E5" office:value-type="string">
            <text:p text:style-name="P52"><text:span text:style-name="T176">265</text:span></text:p>
          </table:table-cell>
          <table:table-cell table:style-name="Tabela3.F5" office:value-type="string">
            <text:p text:style-name="P54"><text:span text:style-name="T176">265</text:span></text:p>
          </table:table-cell>
        </table:table-row>
        <table:table-row table:style-name="Tabela3.3">
          <table:table-cell table:style-name="Tabela3.A6" office:value-type="string">
            <text:p text:style-name="P24"><text:span text:style-name="T176">CABG</text:span></text:p>
          </table:table-cell>
          <table:table-cell table:style-name="Tabela3.B6" office:value-type="string">
            <text:p text:style-name="P48"><text:span text:style-name="T175">E06</text:span></text:p>
          </table:table-cell>
          <table:table-cell table:style-name="Tabela3.C6" office:value-type="string">
            <text:p text:style-name="P50"><text:span text:style-name="T177">0.056</text:span></text:p>
          </table:table-cell>
          <table:table-cell table:style-name="Tabela3.D6" office:value-type="string">
            <text:p text:style-name="P44"><text:span text:style-name="T176">0.045</text:span></text:p>
          </table:table-cell>
          <table:table-cell table:style-name="Tabela3.E6" office:value-type="string">
            <text:p text:style-name="P52"><text:span text:style-name="T176">384</text:span></text:p>
          </table:table-cell>
          <table:table-cell table:style-name="Tabela3.F6" office:value-type="string">
            <text:p text:style-name="P54"><text:span text:style-name="T176">384</text:span></text:p>
          </table:table-cell>
        </table:table-row>
        <table:table-row table:style-name="Tabela3.3">
          <table:table-cell table:style-name="Tabela3.A7" office:value-type="string">
            <text:p text:style-name="P24"><text:span text:style-name="T175">Treatment without revascularisation</text:span></text:p>
          </table:table-cell>
          <table:table-cell table:style-name="Tabela3.B7" office:value-type="string">
            <text:p text:style-name="Standard"/>
          </table:table-cell>
          <table:table-cell table:style-name="Tabela3.C7" office:value-type="string">
            <text:p text:style-name="Standard"/>
          </table:table-cell>
          <table:table-cell table:style-name="Tabela3.D7" office:value-type="string">
            <text:p text:style-name="Standard"/>
          </table:table-cell>
          <table:table-cell table:style-name="Tabela3.E7" office:value-type="string">
            <text:p text:style-name="Standard"/>
          </table:table-cell>
          <table:table-cell table:style-name="Tabela3.F7" office:value-type="string">
            <text:p text:style-name="Standard"/>
          </table:table-cell>
        </table:table-row>
        <table:table-row table:style-name="Tabela3.3">
          <table:table-cell table:style-name="Tabela3.A8" office:value-type="string">
            <text:p text:style-name="P57"><text:span text:style-name="T176">NSTEMI</text:span></text:p>
          </table:table-cell>
          <table:table-cell table:style-name="Tabela3.B8" office:value-type="string">
            <text:p text:style-name="P48"><text:span text:style-name="T175">E18</text:span></text:p>
          </table:table-cell>
          <table:table-cell table:style-name="Tabela3.C8" office:value-type="string">
            <text:p text:style-name="P50"><text:span text:style-name="T177">0.621</text:span></text:p>
          </table:table-cell>
          <table:table-cell table:style-name="Tabela3.D8" office:value-type="string">
            <text:p text:style-name="Standard"/>
          </table:table-cell>
          <table:table-cell table:style-name="Tabela3.E8" office:value-type="string">
            <text:p text:style-name="P55"><text:span text:style-name="T176">30</text:span></text:p>
          </table:table-cell>
          <table:table-cell table:style-name="Tabela3.F8" office:value-type="string">
            <text:p text:style-name="Standard"/>
          </table:table-cell>
        </table:table-row>
        <table:table-row table:style-name="Tabela3.9">
          <table:table-cell table:style-name="Tabela3.A9" office:value-type="string">
            <text:p text:style-name="P57"><text:span text:style-name="T176">STEMI</text:span></text:p>
          </table:table-cell>
          <table:table-cell table:style-name="Tabela3.B9" office:value-type="string">
            <text:p text:style-name="P48"><text:span text:style-name="T175">E17</text:span></text:p>
          </table:table-cell>
          <table:table-cell table:style-name="Tabela3.C9" office:value-type="string">
            <text:p text:style-name="Standard"/>
          </table:table-cell>
          <table:table-cell table:style-name="Tabela3.D9" office:value-type="string">
            <text:p text:style-name="P44"><text:span text:style-name="T176">0.285</text:span></text:p>
          </table:table-cell>
          <table:table-cell table:style-name="Tabela3.E9" office:value-type="string">
            <text:p text:style-name="Standard"/>
          </table:table-cell>
          <table:table-cell table:style-name="Tabela3.F9" office:value-type="string">
            <text:p text:style-name="P56"><text:span text:style-name="T176">37</text:span></text:p>
          </table:table-cell>
        </table:table-row>
      </table:table>
      <text:p text:style-name="P157"><text:span text:style-name="T34">DRG</text:span><text:span text:style-name="T35"> </text:span><text:span text:style-name="T34">—</text:span><text:span text:style-name="T35"> </text:span><text:span text:style-name="T34">diagnosis</text:span><text:span text:style-name="T35"> </text:span><text:span text:style-name="T34">related</text:span><text:span text:style-name="T35"> </text:span><text:span text:style-name="T34">groups;</text:span><text:span text:style-name="T35"> </text:span><text:span text:style-name="T34">STEMI</text:span><text:span text:style-name="T35"> </text:span><text:span text:style-name="T34">—</text:span><text:span text:style-name="T35"> </text:span><text:span text:style-name="T34">ST</text:span><text:span text:style-name="T35"> </text:span><text:span text:style-name="T34">elevation</text:span><text:span text:style-name="T35"> </text:span><text:span text:style-name="T34">myocardial</text:span><text:span text:style-name="T35"> </text:span><text:span text:style-name="T34">infarction;</text:span><text:span text:style-name="T35"> </text:span><text:span text:style-name="T34">NSTEMI</text:span><text:span text:style-name="T35"> </text:span><text:span text:style-name="T34">—</text:span><text:span text:style-name="T35"> </text:span><text:span text:style-name="T34">non-ST</text:span><text:span text:style-name="T35"> </text:span><text:span text:style-name="T34">elevation</text:span><text:span text:style-name="T35"> </text:span><text:span text:style-name="T34">myocardial</text:span><text:span text:style-name="T35"> </text:span><text:span text:style-name="T34">infarction;</text:span><text:span text:style-name="T35"> </text:span><text:span text:style-name="T34">PCI</text:span><text:span text:style-name="T35"> </text:span><text:span text:style-name="T34">—</text:span><text:span text:style-name="T35"> </text:span><text:span text:style-name="T34">percuta- neous</text:span><text:span text:style-name="T36"> </text:span><text:span text:style-name="T34">coronary</text:span><text:span text:style-name="T36"> </text:span><text:span text:style-name="T34">intervention;</text:span><text:span text:style-name="T36"> </text:span><text:span text:style-name="T34">CABG</text:span><text:span text:style-name="T36"> </text:span><text:span text:style-name="T34">—</text:span><text:span text:style-name="T36"> </text:span><text:span text:style-name="T34">coronary</text:span><text:span text:style-name="T36"> </text:span><text:span text:style-name="T34">artery</text:span><text:span text:style-name="T36"> </text:span><text:span text:style-name="T34">bypass</text:span><text:span text:style-name="T36"> </text:span><text:span text:style-name="T34">grafting</text:span></text:p>
      <text:p text:style-name="P196"/>
      <text:section text:style-name="Sect4" text:name="Sekcja3">
        <text:p text:style-name="P216"><text:span text:style-name="T43">care</text:span><text:span text:style-name="T105"> </text:span><text:span text:style-name="T43">during</text:span><text:span text:style-name="T105"> </text:span><text:span text:style-name="T43">the</text:span><text:span text:style-name="T105"> </text:span><text:span text:style-name="T43">intervention</text:span><text:span text:style-name="T105"> </text:span><text:span text:style-name="T43">year</text:span><text:span text:style-name="T105"> </text:span><text:span text:style-name="T43">was</text:span><text:span text:style-name="T105"> </text:span><text:span text:style-name="T43">calculated</text:span><text:span text:style-name="T105"> </text:span><text:span text:style-name="T43">assuming</text:span><text:span text:style-name="T105"> </text:span><text:span text:style-name="T43">that high-risk people under usual care have at least one doctor’s consultation and one set of blood tests per </text:span><text:span text:style-name="T103">year. </text:span><text:span text:style-name="T43">It was also</text:span><text:span text:style-name="T172"> </text:span><text:span text:style-name="T43">as- sumed that patients in the usual care cohort did not have </text:span><text:span text:style-name="T86">any </text:span><text:span text:style-name="T43">change in therapy during the intervention </text:span><text:span text:style-name="T238"><text:s/></text:span><text:span text:style-name="T103">year.</text:span></text:p>
        <text:p text:style-name="P206"><text:span text:style-name="T107">The cost of the usual care was calculated at 116.70</text:span><text:span text:style-name="T166"> </text:span><text:span text:style-name="T107">PLN per</text:span><text:span text:style-name="T169"> </text:span><text:span text:style-name="T107">patient</text:span><text:span text:style-name="T169"> </text:span><text:span text:style-name="T104">(Table</text:span><text:span text:style-name="T169"> </text:span><text:span text:style-name="T107">2).</text:span><text:span text:style-name="T169"> </text:span><text:span text:style-name="T107">The</text:span><text:span text:style-name="T169"> </text:span><text:span text:style-name="T107">cost</text:span><text:span text:style-name="T169"> </text:span><text:span text:style-name="T107">of</text:span><text:span text:style-name="T169"> </text:span><text:span text:style-name="T107">event-free</text:span><text:span text:style-name="T169"> </text:span><text:span text:style-name="T107">health</text:span><text:span text:style-name="T169"> </text:span><text:span text:style-name="T107">state</text:span><text:span text:style-name="T169"> </text:span><text:span text:style-name="T107">in</text:span><text:span text:style-name="T169"> </text:span><text:span text:style-name="T107">the following</text:span><text:span text:style-name="T135"> </text:span><text:span text:style-name="T107">years</text:span><text:span text:style-name="T135"> </text:span><text:span text:style-name="T107">was</text:span><text:span text:style-name="T135"> </text:span><text:span text:style-name="T107">calculated</text:span><text:span text:style-name="T135"> </text:span><text:span text:style-name="T107">assuming</text:span><text:span text:style-name="T135"> </text:span><text:span text:style-name="T107">that</text:span><text:span text:style-name="T135"> </text:span><text:span text:style-name="T107">patients</text:span><text:span text:style-name="T135"> </text:span><text:span text:style-name="T107">in</text:span><text:span text:style-name="T135"> </text:span><text:span text:style-name="T107">both cohorts</text:span><text:span text:style-name="T125"> </text:span><text:span text:style-name="T107">had</text:span><text:span text:style-name="T125"> </text:span><text:span text:style-name="T107">the</text:span><text:span text:style-name="T125"> </text:span><text:span text:style-name="T107">same</text:span><text:span text:style-name="T125"> </text:span><text:span text:style-name="T107">frequency</text:span><text:span text:style-name="T125"> </text:span><text:span text:style-name="T107">of</text:span><text:span text:style-name="T125"> </text:span><text:span text:style-name="T107">attending</text:span><text:span text:style-name="T125"> </text:span><text:span text:style-name="T107">general</text:span><text:span text:style-name="T125"> </text:span><text:span text:style-name="T107">practice after</text:span><text:span text:style-name="T104"> </text:span><text:span text:style-name="T107">the</text:span><text:span text:style-name="T104"> </text:span><text:span text:style-name="T107">intervention</text:span><text:span text:style-name="T104"> </text:span><text:span text:style-name="T107">year</text:span><text:span text:style-name="T104"> </text:span><text:span text:style-name="T107">(a</text:span><text:span text:style-name="T104"> </text:span><text:span text:style-name="T107">minimum</text:span><text:span text:style-name="T104"> </text:span><text:span text:style-name="T107">of</text:span><text:span text:style-name="T104"> </text:span><text:span text:style-name="T107">one</text:span><text:span text:style-name="T104"> </text:span><text:span text:style-name="T107">doctor’s</text:span><text:span text:style-name="T104"> </text:span><text:span text:style-name="T107">con- sultation</text:span><text:span text:style-name="T69"> </text:span><text:span text:style-name="T107">and</text:span><text:span text:style-name="T69"> </text:span><text:span text:style-name="T107">one</text:span><text:span text:style-name="T69"> </text:span><text:span text:style-name="T107">blood</text:span><text:span text:style-name="T69"> </text:span><text:span text:style-name="T107">test</text:span><text:span text:style-name="T69"> </text:span><text:span text:style-name="T107">per</text:span><text:span text:style-name="T69"> </text:span><text:span text:style-name="T107">year),</text:span><text:span text:style-name="T69"> </text:span><text:span text:style-name="T107">but</text:span><text:span text:style-name="T69"> </text:span><text:span text:style-name="T107">that</text:span><text:span text:style-name="T69"> </text:span><text:span text:style-name="T107">the</text:span><text:span text:style-name="T69"> </text:span><text:span text:style-name="T107">difference in pharmacotherapy costs persists over time, regardless of any future changes. The cost of event-free health state was calculated as 116.70 PLN in usual care and 135.00 PLN in the intervention cohort. The annual cost of SA was derived from</text:span><text:span text:style-name="T119"> </text:span><text:span text:style-name="T107">the</text:span><text:span text:style-name="T119"> </text:span><text:span text:style-name="T107">study</text:span><text:span text:style-name="T119"> </text:span><text:span text:style-name="T107">on</text:span><text:span text:style-name="T119"> </text:span><text:span text:style-name="T107">costs</text:span><text:span text:style-name="T119"> </text:span><text:span text:style-name="T107">related</text:span><text:span text:style-name="T119"> </text:span><text:span text:style-name="T107">to</text:span><text:span text:style-name="T119"> </text:span><text:span text:style-name="T107">diagnostics</text:span><text:span text:style-name="T119"> </text:span><text:span text:style-name="T107">and</text:span><text:span text:style-name="T119"> </text:span><text:span text:style-name="T107">treatment of coronary artery disease in Poland on an outpatient basis [2].</text:span><text:span text:style-name="T171"> </text:span><text:span text:style-name="T107">The</text:span><text:span text:style-name="T171"> </text:span><text:span text:style-name="T107">average</text:span><text:span text:style-name="T171"> </text:span><text:span text:style-name="T107">cost</text:span><text:span text:style-name="T171"> </text:span><text:span text:style-name="T107">was</text:span><text:span text:style-name="T171"> </text:span><text:span text:style-name="T107">calculated</text:span><text:span text:style-name="T171"> </text:span><text:span text:style-name="T107">by</text:span><text:span text:style-name="T171"> </text:span><text:span text:style-name="T107">totalling</text:span><text:span text:style-name="T171"> </text:span><text:span text:style-name="T107">the</text:span><text:span text:style-name="T171"> </text:span><text:span text:style-name="T107">reported annual</text:span><text:span text:style-name="T66"> </text:span><text:span text:style-name="T107">costs</text:span><text:span text:style-name="T66"> </text:span><text:span text:style-name="T107">of</text:span><text:span text:style-name="T66"> </text:span><text:span text:style-name="T107">a</text:span><text:span text:style-name="T66"> </text:span><text:span text:style-name="T107">doctor’s</text:span><text:span text:style-name="T66"> </text:span><text:span text:style-name="T107">consultations,</text:span><text:span text:style-name="T66"> </text:span><text:span text:style-name="T107">laboratory</text:span><text:span text:style-name="T66"> </text:span><text:span text:style-name="T107">tests</text:span><text:span text:style-name="T66"> </text:span><text:span text:style-name="T107">and medications. The cost of diagnostic treatment was</text:span><text:span text:style-name="T98"> </text:span><text:span text:style-name="T107">included in the cost of SA in the first year </text:span><text:span text:style-name="T71">only, </text:span><text:span text:style-name="T107">assuming that regular monitoring</text:span><text:span text:style-name="T121"> </text:span><text:span text:style-name="T107">would</text:span><text:span text:style-name="T121"> </text:span><text:span text:style-name="T107">be</text:span><text:span text:style-name="T121"> </text:span><text:span text:style-name="T107">sufficient</text:span><text:span text:style-name="T121"> </text:span><text:span text:style-name="T107">in</text:span><text:span text:style-name="T121"> </text:span><text:span text:style-name="T107">subsequent</text:span><text:span text:style-name="T121"> </text:span><text:span text:style-name="T107">years.</text:span><text:span text:style-name="T121"> </text:span><text:span text:style-name="T107">This</text:span><text:span text:style-name="T121"> </text:span><text:span text:style-name="T107">cal- culation gave the amount of 1,295.00 PLN (per patient per </text:span><text:span text:style-name="T78">annum)</text:span><text:span text:style-name="T69"> </text:span><text:span text:style-name="T107">for</text:span><text:span text:style-name="T69"> </text:span><text:span text:style-name="T107">the</text:span><text:span text:style-name="T69"> </text:span><text:span text:style-name="T107">first</text:span><text:span text:style-name="T69"> </text:span><text:span text:style-name="T78">year</text:span><text:span text:style-name="T69"> </text:span><text:span text:style-name="T107">SA</text:span><text:span text:style-name="T69"> </text:span><text:span text:style-name="T107">and</text:span><text:span text:style-name="T69"> </text:span><text:span text:style-name="T78">697.00</text:span><text:span text:style-name="T69"> </text:span><text:span text:style-name="T107">PLN</text:span><text:span text:style-name="T69"> </text:span><text:span text:style-name="T107">for</text:span><text:span text:style-name="T69"> </text:span><text:span text:style-name="T107">SA</text:span><text:span text:style-name="T69"> </text:span><text:span text:style-name="T78">subsequent </text:span><text:span text:style-name="T71">year. </text:span><text:span text:style-name="T107">In this analysis, an attempt was made to estimate the average</text:span><text:span text:style-name="T66"> </text:span><text:span text:style-name="T107">cost</text:span><text:span text:style-name="T66"> </text:span><text:span text:style-name="T107">of</text:span><text:span text:style-name="T66"> </text:span><text:span text:style-name="T107">AMI</text:span><text:span text:style-name="T66"> </text:span><text:span text:style-name="T107">from</text:span><text:span text:style-name="T66"> </text:span><text:span text:style-name="T107">data</text:span><text:span text:style-name="T66"> </text:span><text:span text:style-name="T107">on</text:span><text:span text:style-name="T66"> </text:span><text:span text:style-name="T107">current</text:span><text:span text:style-name="T66"> </text:span><text:span text:style-name="T107">system</text:span><text:span text:style-name="T66"> </text:span><text:span text:style-name="T107">of</text:span><text:span text:style-name="T66"> </text:span><text:span text:style-name="T107">payment for</text:span><text:span text:style-name="T106"> </text:span><text:span text:style-name="T107">services</text:span><text:span text:style-name="T106"> </text:span><text:span text:style-name="T107">to</text:span><text:span text:style-name="T106"> </text:span><text:span text:style-name="T107">healthcare</text:span><text:span text:style-name="T106"> </text:span><text:span text:style-name="T107">providers</text:span><text:span text:style-name="T106"> </text:span><text:span text:style-name="T107">in</text:span><text:span text:style-name="T106"> </text:span><text:span text:style-name="T107">Poland</text:span><text:span text:style-name="T106"> </text:span><text:span text:style-name="T107">and</text:span><text:span text:style-name="T106"> </text:span><text:span text:style-name="T107">data</text:span><text:span text:style-name="T106"> </text:span><text:span text:style-name="T107">from the</text:span><text:span text:style-name="T169"> </text:span><text:span text:style-name="T78">Polish</text:span><text:span text:style-name="T169"> </text:span><text:span text:style-name="T107">Registry</text:span><text:span text:style-name="T169"> </text:span><text:span text:style-name="T107">of</text:span><text:span text:style-name="T169"> </text:span><text:span text:style-name="T107">Acute</text:span><text:span text:style-name="T169"> </text:span><text:span text:style-name="T107">Coronary</text:span><text:span text:style-name="T169"> </text:span><text:span text:style-name="T107">Syndromes</text:span><text:span text:style-name="T169"> </text:span><text:span text:style-name="T71">(PL-ACS)</text:span><text:span text:style-name="T169"> </text:span><text:span text:style-name="T107">[9]. All cases of AMI were classified in several diagnosis related groups</text:span><text:span text:style-name="T131"> </text:span><text:span text:style-name="T107">(DRG)</text:span><text:span text:style-name="T131"> </text:span><text:span text:style-name="T104">(Table</text:span><text:span text:style-name="T131"> </text:span><text:span text:style-name="T107">3),</text:span><text:span text:style-name="T131"> </text:span><text:span text:style-name="T107">to</text:span><text:span text:style-name="T131"> </text:span><text:span text:style-name="T107">which</text:span><text:span text:style-name="T131"> </text:span><text:span text:style-name="T107">the</text:span><text:span text:style-name="T131"> </text:span><text:span text:style-name="T107">costs</text:span><text:span text:style-name="T131"> </text:span><text:span text:style-name="T107">of</text:span><text:span text:style-name="T131"> </text:span><text:span text:style-name="T107">in-hospital</text:span><text:span text:style-name="T131"> </text:span><text:span text:style-name="T107">phar- macotherapy</text:span><text:span text:style-name="T239"> </text:span><text:span text:style-name="T107">were</text:span><text:span text:style-name="T239"> </text:span><text:span text:style-name="T107">already</text:span><text:span text:style-name="T239"> </text:span><text:span text:style-name="T107">assigned.</text:span><text:span text:style-name="T239"> </text:span><text:span text:style-name="T107">The</text:span><text:span text:style-name="T239"> </text:span><text:span text:style-name="T107">cost</text:span><text:span text:style-name="T239"> </text:span><text:span text:style-name="T107">after</text:span><text:span text:style-name="T239"> </text:span><text:span text:style-name="T107">discharge was</text:span><text:span text:style-name="T165"> </text:span><text:span text:style-name="T107">assumed</text:span><text:span text:style-name="T165"> </text:span><text:span text:style-name="T107">to</text:span><text:span text:style-name="T165"> </text:span><text:span text:style-name="T107">be</text:span><text:span text:style-name="T165"> </text:span><text:span text:style-name="T107">the</text:span><text:span text:style-name="T165"> </text:span><text:span text:style-name="T107">same</text:span><text:span text:style-name="T165"> </text:span><text:span text:style-name="T107">for</text:span><text:span text:style-name="T165"> </text:span><text:span text:style-name="T107">SA</text:span><text:span text:style-name="T165"> </text:span><text:span text:style-name="T107">subsequent</text:span><text:span text:style-name="T165"> </text:span><text:span text:style-name="T71">year.</text:span><text:span text:style-name="T165"> </text:span><text:span text:style-name="T107">Applying a point value for 2010 (51.00 PLN), and the proportions of patients having ST elevation myocardial infarction (STEMI; 0.54) and non-STEMI (0.46) [9], the average annual cost of AMI</text:span><text:span text:style-name="T240"> </text:span><text:span text:style-name="T107">per</text:span><text:span text:style-name="T240"> </text:span><text:span text:style-name="T107">patient</text:span><text:span text:style-name="T240"> </text:span><text:span text:style-name="T107">was</text:span><text:span text:style-name="T240"> </text:span><text:span text:style-name="T107">calculated</text:span><text:span text:style-name="T240"> </text:span><text:span text:style-name="T107">as</text:span><text:span text:style-name="T240"> </text:span><text:span text:style-name="T107">8,613.00</text:span><text:span text:style-name="T240"> </text:span><text:span text:style-name="T107">PLN.</text:span><text:span text:style-name="T240"> </text:span><text:span text:style-name="T107">The</text:span><text:span text:style-name="T240"> </text:span><text:span text:style-name="T107">cost</text:span></text:p>
        <text:p text:style-name="P219"><text:span text:style-name="T107">of MI subsequent year was assumed to be the same for SA subsequent </text:span><text:span text:style-name="T71">year, </text:span><text:span text:style-name="T107">697.00 PLN. The cost of CHD death was calculated based on estimates that 50% of CHD deaths are sudden</text:span><text:span text:style-name="T133"> </text:span><text:span text:style-name="T107">cardiac</text:span><text:span text:style-name="T133"> </text:span><text:span text:style-name="T107">deaths</text:span><text:span text:style-name="T133"> </text:span><text:span text:style-name="T107">[10]</text:span><text:span text:style-name="T133"> </text:span><text:span text:style-name="T107">and</text:span><text:span text:style-name="T133"> </text:span><text:span text:style-name="T107">that</text:span><text:span text:style-name="T133"> </text:span><text:span text:style-name="T107">40%</text:span><text:span text:style-name="T133"> </text:span><text:span text:style-name="T107">of</text:span><text:span text:style-name="T133"> </text:span><text:span text:style-name="T107">those</text:span><text:span text:style-name="T133"> </text:span><text:span text:style-name="T107">deaths</text:span><text:span text:style-name="T133"> </text:span><text:span text:style-name="T107">occur without witnesses and therefore without chances for</text:span><text:span text:style-name="T135"> </text:span><text:span text:style-name="T107">resus- citation</text:span><text:span text:style-name="T137"> </text:span><text:span text:style-name="T107">[11].</text:span><text:span text:style-name="T137"> </text:span><text:span text:style-name="T107">For</text:span><text:span text:style-name="T137"> </text:span><text:span text:style-name="T107">the</text:span><text:span text:style-name="T137"> </text:span><text:span text:style-name="T107">purpose</text:span><text:span text:style-name="T137"> </text:span><text:span text:style-name="T107">of</text:span><text:span text:style-name="T137"> </text:span><text:span text:style-name="T107">the</text:span><text:span text:style-name="T137"> </text:span><text:span text:style-name="T107">analysis,</text:span><text:span text:style-name="T137"> </text:span><text:span text:style-name="T107">it</text:span><text:span text:style-name="T137"> </text:span><text:span text:style-name="T107">was</text:span><text:span text:style-name="T137"> </text:span><text:span text:style-name="T107">assumed that</text:span><text:span text:style-name="T106"> </text:span><text:span text:style-name="T107">20%</text:span><text:span text:style-name="T106"> </text:span><text:span text:style-name="T107">of</text:span><text:span text:style-name="T106"> </text:span><text:span text:style-name="T107">CHD</text:span><text:span text:style-name="T106"> </text:span><text:span text:style-name="T107">deaths</text:span><text:span text:style-name="T106"> </text:span><text:span text:style-name="T107">happened</text:span><text:span text:style-name="T106"> </text:span><text:span text:style-name="T107">without</text:span><text:span text:style-name="T106"> </text:span><text:span text:style-name="T107">any</text:span><text:span text:style-name="T106"> </text:span><text:span text:style-name="T107">contact</text:span><text:span text:style-name="T106"> </text:span><text:span text:style-name="T107">with healthcare professionals; to account for the proportion of patients</text:span><text:span text:style-name="T169"> </text:span><text:span text:style-name="T107">who</text:span><text:span text:style-name="T169"> </text:span><text:span text:style-name="T107">die</text:span><text:span text:style-name="T169"> </text:span><text:span text:style-name="T107">before</text:span><text:span text:style-name="T169"> </text:span><text:span text:style-name="T107">emergency</text:span><text:span text:style-name="T169"> </text:span><text:span text:style-name="T107">care</text:span><text:span text:style-name="T169"> </text:span><text:span text:style-name="T107">reaches</text:span><text:span text:style-name="T169"> </text:span><text:span text:style-name="T107">them,</text:span><text:span text:style-name="T169"> </text:span><text:span text:style-name="T107">it</text:span><text:span text:style-name="T169"> </text:span><text:span text:style-name="T107">was assumed</text:span><text:span text:style-name="T166"> </text:span><text:span text:style-name="T107">that</text:span><text:span text:style-name="T166"> </text:span><text:span text:style-name="T107">the</text:span><text:span text:style-name="T166"> </text:span><text:span text:style-name="T107">remaining</text:span><text:span text:style-name="T166"> </text:span><text:span text:style-name="T107">80%</text:span><text:span text:style-name="T166"> </text:span><text:span text:style-name="T107">of</text:span><text:span text:style-name="T166"> </text:span><text:span text:style-name="T107">deaths</text:span><text:span text:style-name="T166"> </text:span><text:span text:style-name="T107">generated</text:span><text:span text:style-name="T166"> </text:span><text:span text:style-name="T107">the</text:span><text:span text:style-name="T166"> </text:span><text:span text:style-name="T107">cost of fatal MI without revascularisation. The cost of CHD</text:span><text:span text:style-name="T123"> </text:span><text:span text:style-name="T107">death was calculated as 2,911.00 PLN. A summary of all costs is presented</text:span><text:span text:style-name="T171"> </text:span><text:span text:style-name="T107">in</text:span><text:span text:style-name="T171"> </text:span><text:span text:style-name="T104">Table</text:span><text:span text:style-name="T171"> </text:span><text:span text:style-name="T107">2.</text:span><text:span text:style-name="T171"> </text:span><text:span text:style-name="T107">As</text:span><text:span text:style-name="T171"> </text:span><text:span text:style-name="T107">health-related</text:span><text:span text:style-name="T171"> </text:span><text:span text:style-name="T107">quality</text:span><text:span text:style-name="T171"> </text:span><text:span text:style-name="T107">of</text:span><text:span text:style-name="T171"> </text:span><text:span text:style-name="T107">life</text:span><text:span text:style-name="T171"> </text:span><text:span text:style-name="T107">(HRQoL) in</text:span><text:span text:style-name="T147"> </text:span><text:span text:style-name="T107">the</text:span><text:span text:style-name="T147"> </text:span><text:span text:style-name="T107">general</text:span><text:span text:style-name="T147"> </text:span><text:span text:style-name="T107">population</text:span><text:span text:style-name="T147"> </text:span><text:span text:style-name="T107">normally</text:span><text:span text:style-name="T147"> </text:span><text:span text:style-name="T107">decreases</text:span><text:span text:style-name="T147"> </text:span><text:span text:style-name="T107">with</text:span><text:span text:style-name="T147"> </text:span><text:span text:style-name="T107">age,</text:span><text:span text:style-name="T147"> </text:span><text:span text:style-name="T107">a</text:span><text:span text:style-name="T147"> </text:span><text:span text:style-name="T88">linear </text:span><text:span text:style-name="T107">correlation [7] derived from data on the UK general</text:span><text:span text:style-name="T135"> </text:span><text:span text:style-name="T107">popula- tion</text:span><text:span text:style-name="T241"> </text:span><text:span text:style-name="T107">[12]</text:span><text:span text:style-name="T241"> </text:span><text:span text:style-name="T107">was</text:span><text:span text:style-name="T241"> </text:span><text:span text:style-name="T107">used</text:span><text:span text:style-name="T241"> </text:span><text:span text:style-name="T107">to</text:span><text:span text:style-name="T241"> </text:span><text:span text:style-name="T107">adjust</text:span><text:span text:style-name="T241"> </text:span><text:span text:style-name="T107">utility</text:span><text:span text:style-name="T241"> </text:span><text:span text:style-name="T107">of</text:span><text:span text:style-name="T241"> </text:span><text:span text:style-name="T107">event-free</text:span><text:span text:style-name="T241"> </text:span><text:span text:style-name="T107">state</text:span><text:span text:style-name="T241"> </text:span><text:span text:style-name="T107">by</text:span><text:span text:style-name="T241"> </text:span><text:span text:style-name="T107">age: utility by age =1.06 – 0.004 </text:span><text:span text:style-name="T138">× </text:span><text:span text:style-name="T107">age. Utility weights for the first</text:span><text:span text:style-name="T137"> </text:span><text:span text:style-name="T107">year</text:span><text:span text:style-name="T137"> </text:span><text:span text:style-name="T107">health</text:span><text:span text:style-name="T137"> </text:span><text:span text:style-name="T107">states</text:span><text:span text:style-name="T137"> </text:span><text:span text:style-name="T107">were</text:span><text:span text:style-name="T137"> </text:span><text:span text:style-name="T107">taken</text:span><text:span text:style-name="T137"> </text:span><text:span text:style-name="T107">from</text:span><text:span text:style-name="T137"> </text:span><text:span text:style-name="T107">relevant</text:span><text:span text:style-name="T137"> </text:span><text:span text:style-name="T107">studies</text:span><text:span text:style-name="T137"> </text:span><text:span text:style-name="T107">[13, 14]. </text:span><text:span text:style-name="T241">To </text:span><text:span text:style-name="T107">account for an increase in HRQoL among patients with</text:span><text:span text:style-name="T66"> </text:span><text:span text:style-name="T107">CHD</text:span><text:span text:style-name="T66"> </text:span><text:span text:style-name="T107">over</text:span><text:span text:style-name="T66"> </text:span><text:span text:style-name="T107">time,</text:span><text:span text:style-name="T66"> </text:span><text:span text:style-name="T107">especially</text:span><text:span text:style-name="T66"> </text:span><text:span text:style-name="T107">among</text:span><text:span text:style-name="T66"> </text:span><text:span text:style-name="T107">those</text:span><text:span text:style-name="T66"> </text:span><text:span text:style-name="T107">who</text:span><text:span text:style-name="T66"> </text:span><text:span text:style-name="T107">underwent revascularisation and cardiac rehabilitation, higher utility </text:span><text:span text:style-name="T43">weights</text:span><text:span text:style-name="T101"> </text:span><text:span text:style-name="T43">were</text:span><text:span text:style-name="T101"> </text:span><text:span text:style-name="T43">assigned</text:span><text:span text:style-name="T101"> </text:span><text:span text:style-name="T43">to</text:span><text:span text:style-name="T101"> </text:span><text:span text:style-name="T43">the</text:span><text:span text:style-name="T101"> </text:span><text:span text:style-name="T43">health</text:span><text:span text:style-name="T101"> </text:span><text:span text:style-name="T43">states</text:span><text:span text:style-name="T101"> </text:span><text:span text:style-name="T43">in</text:span><text:span text:style-name="T101"> </text:span><text:span text:style-name="T43">subsequent</text:span><text:span text:style-name="T101"> </text:span><text:span text:style-name="T43">years </text:span><text:span text:style-name="T107">suggested</text:span><text:span text:style-name="T102"> </text:span><text:span text:style-name="T107">in</text:span><text:span text:style-name="T102"> </text:span><text:span text:style-name="T107">previously</text:span><text:span text:style-name="T102"> </text:span><text:span text:style-name="T107">published</text:span><text:span text:style-name="T102"> </text:span><text:span text:style-name="T107">cost-effectiveness</text:span><text:span text:style-name="T102"> </text:span><text:span text:style-name="T107">studies [15–18].</text:span><text:span text:style-name="T71"> </text:span><text:span text:style-name="T107">For</text:span><text:span text:style-name="T71"> </text:span><text:span text:style-name="T107">the</text:span><text:span text:style-name="T71"> </text:span><text:span text:style-name="T107">secondary</text:span><text:span text:style-name="T71"> </text:span><text:span text:style-name="T107">event,</text:span><text:span text:style-name="T71"> </text:span><text:span text:style-name="T107">it</text:span><text:span text:style-name="T71"> </text:span><text:span text:style-name="T107">was</text:span><text:span text:style-name="T71"> </text:span><text:span text:style-name="T107">assumed</text:span><text:span text:style-name="T71"> </text:span><text:span text:style-name="T107">that</text:span><text:span text:style-name="T71"> </text:span><text:span text:style-name="T107">a</text:span><text:span text:style-name="T71"> </text:span><text:span text:style-name="T107">pa- tient</text:span><text:span text:style-name="T135"> </text:span><text:span text:style-name="T107">had</text:span><text:span text:style-name="T135"> </text:span><text:span text:style-name="T107">an</text:span><text:span text:style-name="T135"> </text:span><text:span text:style-name="T107">additional</text:span><text:span text:style-name="T135"> </text:span><text:span text:style-name="T107">reduction</text:span><text:span text:style-name="T135"> </text:span><text:span text:style-name="T107">in</text:span><text:span text:style-name="T135"> </text:span><text:span text:style-name="T107">utility</text:span><text:span text:style-name="T135"> </text:span><text:span text:style-name="T107">weight</text:span><text:span text:style-name="T135"> </text:span><text:span text:style-name="T107">of</text:span><text:span text:style-name="T135"> </text:span><text:span text:style-name="T107">10%</text:span><text:span text:style-name="T135"> </text:span><text:span text:style-name="T107">[15]. The</text:span><text:span text:style-name="T102"> </text:span><text:span text:style-name="T107">first</text:span><text:span text:style-name="T102"> </text:span><text:span text:style-name="T107">Polish</text:span><text:span text:style-name="T102"> </text:span><text:span text:style-name="T107">general</text:span><text:span text:style-name="T102"> </text:span><text:span text:style-name="T107">utility</text:span><text:span text:style-name="T102"> </text:span><text:span text:style-name="T107">values</text:span><text:span text:style-name="T102"> </text:span><text:span text:style-name="T107">derived</text:span><text:span text:style-name="T102"> </text:span><text:span text:style-name="T107">from</text:span><text:span text:style-name="T102"> </text:span><text:span text:style-name="T107">the</text:span><text:span text:style-name="T102"> </text:span><text:span text:style-name="T107">EQ-5D questionnaire were published in 2010 [19, 20], expressed as</text:span><text:span text:style-name="T98"> </text:span><text:span text:style-name="T107">a</text:span><text:span text:style-name="T98"> </text:span><text:span text:style-name="T107">mean</text:span><text:span text:style-name="T98"> </text:span><text:span text:style-name="T107">value</text:span><text:span text:style-name="T98"> </text:span><text:span text:style-name="T107">for</text:span><text:span text:style-name="T98"> </text:span><text:span text:style-name="T107">each</text:span><text:span text:style-name="T98"> </text:span><text:span text:style-name="T107">age</text:span><text:span text:style-name="T98"> </text:span><text:span text:style-name="T107">group</text:span><text:span text:style-name="T98"> </text:span><text:span text:style-name="T107">in</text:span><text:span text:style-name="T98"> </text:span><text:span text:style-name="T107">ten</text:span><text:span text:style-name="T98"> </text:span><text:span text:style-name="T107">yearintervals</text:span><text:span text:style-name="T98"> </text:span><text:span text:style-name="T107">[19]. Although</text:span><text:span text:style-name="T133"> </text:span><text:span text:style-name="T107">the</text:span><text:span text:style-name="T133"> </text:span><text:span text:style-name="T107">authors</text:span><text:span text:style-name="T133"> </text:span><text:span text:style-name="T107">stated</text:span><text:span text:style-name="T133"> </text:span><text:span text:style-name="T107">several</text:span><text:span text:style-name="T133"> </text:span><text:span text:style-name="T107">weaknesses</text:span><text:span text:style-name="T133"> </text:span><text:span text:style-name="T107">of</text:span><text:span text:style-name="T133"> </text:span><text:span text:style-name="T107">their</text:span><text:span text:style-name="T133"> </text:span><text:span text:style-name="T107">study (small</text:span><text:span text:style-name="T134"> </text:span><text:span text:style-name="T107">sample</text:span><text:span text:style-name="T134"> </text:span><text:span text:style-name="T107">size</text:span><text:span text:style-name="T134"> </text:span><text:span text:style-name="T107">and</text:span><text:span text:style-name="T134"> </text:span><text:span text:style-name="T107">questionable</text:span><text:span text:style-name="T134"> </text:span><text:span text:style-name="T107">representativeness</text:span><text:span text:style-name="T134"> </text:span><text:span text:style-name="T107">of</text:span><text:span text:style-name="T134"> </text:span><text:span text:style-name="T107">the sample),</text:span><text:span text:style-name="T129"> </text:span><text:span text:style-name="T107">those</text:span><text:span text:style-name="T129"> </text:span><text:span text:style-name="T107">values</text:span><text:span text:style-name="T129"> </text:span><text:span text:style-name="T107">were</text:span><text:span text:style-name="T129"> </text:span><text:span text:style-name="T107">included</text:span><text:span text:style-name="T129"> </text:span><text:span text:style-name="T107">in</text:span><text:span text:style-name="T129"> </text:span><text:span text:style-name="T107">sensitivity</text:span><text:span text:style-name="T129"> </text:span><text:span text:style-name="T107">analysis</text:span><text:span text:style-name="T129"> </text:span><text:span text:style-name="T107">as utility</text:span><text:span text:style-name="T158"> </text:span><text:span text:style-name="T107">values</text:span><text:span text:style-name="T158"> </text:span><text:span text:style-name="T107">of</text:span><text:span text:style-name="T158"> </text:span><text:span text:style-name="T107">the</text:span><text:span text:style-name="T158"> </text:span><text:span text:style-name="T107">event-free</text:span><text:span text:style-name="T158"> </text:span><text:span text:style-name="T107">health</text:span><text:span text:style-name="T158"> </text:span><text:span text:style-name="T107">state</text:span><text:span text:style-name="T158"> </text:span><text:span text:style-name="T107">by</text:span><text:span text:style-name="T158"> </text:span><text:span text:style-name="T107">age.</text:span><text:span text:style-name="T165"> </text:span><text:span text:style-name="T107">A</text:span><text:span text:style-name="T158"> </text:span><text:span text:style-name="T107">summary of all utility weights used in analysis is presented in</text:span><text:span text:style-name="T123"> </text:span><text:span text:style-name="T104">Table </text:span><text:span text:style-name="T107">4.</text:span></text:p>
        <text:p text:style-name="P220"><text:span text:style-name="T139">Base case analysis <text:s/>considered <text:s/></text:span><text:span text:style-name="T43">the <text:s/></text:span><text:span text:style-name="T150">cost-effectiveness <text:s/></text:span><text:span text:style-name="T43">of the intervention offered to <text:s/>men <text:s/>and <text:s/>women <text:s/>who <text:s/>were 57</text:span><text:span text:style-name="T243"> </text:span><text:span text:style-name="T43">years</text:span><text:span text:style-name="T243"> </text:span><text:span text:style-name="T43">old,</text:span><text:span text:style-name="T243"> </text:span><text:span text:style-name="T43">with</text:span><text:span text:style-name="T243"> </text:span><text:span text:style-name="T43">the</text:span><text:span text:style-name="T243"> </text:span><text:span text:style-name="T43">average</text:span><text:span text:style-name="T243"> </text:span><text:span text:style-name="T43">baseline</text:span><text:span text:style-name="T243"> </text:span><text:span text:style-name="T43">risk</text:span><text:span text:style-name="T243"> </text:span><text:span text:style-name="T43">profile</text:span><text:span text:style-name="T243"> </text:span><text:span text:style-name="T43">of</text:span><text:span text:style-name="T243"> </text:span><text:span text:style-name="T43">Polish</text:span></text:p>
      </text:section>
      <text:p text:style-name="P221"/>
      <text:p text:style-name="P184"/>
      <text:section text:style-name="Sect5" text:name="Sekcja4">
        <text:p text:style-name="P158"><text:span text:style-name="T308">Table 4. </text:span><text:span text:style-name="T23">Utilities used in analysis</text:span></text:p>
        <text:p text:style-name="P21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text:span text:style-name="T288">Health state</text:span></text:p>
            </table:table-cell>
            <table:table-cell table:style-name="Tabela4.A1" office:value-type="string">
              <text:p text:style-name="P59"><text:span text:style-name="T290">Utility weight</text:span></text:p>
            </table:table-cell>
            <table:table-cell table:style-name="Tabela4.A1" office:value-type="string">
              <text:p text:style-name="P64"><text:span text:style-name="T288">Source</text:span></text:p>
            </table:table-cell>
          </table:table-row>
          <table:table-row table:style-name="Tabela4.2">
            <table:table-cell table:style-name="Tabela4.A2" office:value-type="string">
              <text:p text:style-name="P23"><text:span text:style-name="T177">Stable angina, first year</text:span></text:p>
            </table:table-cell>
            <table:table-cell table:style-name="Tabela4.B2" office:value-type="string">
              <text:p text:style-name="P60"><text:span text:style-name="T176">0.8</text:span></text:p>
            </table:table-cell>
            <table:table-cell table:style-name="Tabela4.C2" office:value-type="string">
              <text:p text:style-name="P65"><text:span text:style-name="T176">[14]</text:span></text:p>
            </table:table-cell>
          </table:table-row>
          <table:table-row table:style-name="Tabela4.3">
            <table:table-cell table:style-name="Tabela4.A3" office:value-type="string">
              <text:p text:style-name="P24"><text:span text:style-name="T177">Acute myocardial infarction</text:span></text:p>
            </table:table-cell>
            <table:table-cell table:style-name="Tabela4.B3" office:value-type="string">
              <text:p text:style-name="P61"><text:span text:style-name="T176">0.7</text:span></text:p>
            </table:table-cell>
            <table:table-cell table:style-name="Tabela4.C3" office:value-type="string">
              <text:p text:style-name="P66"><text:span text:style-name="T177">[13, 15]</text:span></text:p>
            </table:table-cell>
          </table:table-row>
          <table:table-row table:style-name="Tabela4.3">
            <table:table-cell table:style-name="Tabela4.A4" office:value-type="string">
              <text:p text:style-name="P24"><text:span text:style-name="T177">Stable angina, subsequent year</text:span></text:p>
            </table:table-cell>
            <table:table-cell table:style-name="Tabela4.B4" office:value-type="string">
              <text:p text:style-name="P61"><text:span text:style-name="T176">0.9</text:span></text:p>
            </table:table-cell>
            <table:table-cell table:style-name="Tabela4.C4" office:value-type="string">
              <text:p text:style-name="P66"><text:span text:style-name="T177">[15, 17, 18]</text:span></text:p>
            </table:table-cell>
          </table:table-row>
          <table:table-row table:style-name="Tabela4.5">
            <table:table-cell table:style-name="Tabela4.A5" office:value-type="string">
              <text:p text:style-name="P67"><text:span text:style-name="T177">Myocardial infarction, </text:span><text:span text:style-name="T175">subsequent year</text:span></text:p>
            </table:table-cell>
            <table:table-cell table:style-name="Tabela4.B5" office:value-type="string">
              <text:p text:style-name="P61"><text:span text:style-name="T176">0.8</text:span></text:p>
            </table:table-cell>
            <table:table-cell table:style-name="Tabela4.C5" office:value-type="string">
              <text:p text:style-name="P66"><text:span text:style-name="T177">[15, 16]</text:span></text:p>
            </table:table-cell>
          </table:table-row>
          <table:table-row table:style-name="Tabela4.6">
            <table:table-cell table:style-name="Tabela4.A6" office:value-type="string">
              <text:p text:style-name="P24"><text:span text:style-name="T177">Utility</text:span><text:span text:style-name="T185"> </text:span><text:span text:style-name="T177">of</text:span><text:span text:style-name="T185"> </text:span><text:span text:style-name="T177">event-free</text:span><text:span text:style-name="T185"> </text:span><text:span text:style-name="T177">state</text:span><text:span text:style-name="T185"> </text:span><text:span text:style-name="T177">by</text:span><text:span text:style-name="T185"> </text:span><text:span text:style-name="T177">age</text:span><text:span text:style-name="T185"> </text:span><text:span text:style-name="T177">=</text:span></text:p>
            </table:table-cell>
            <table:table-cell table:style-name="Tabela4.B6" office:value-type="string">
              <text:p text:style-name="P61"><text:span text:style-name="T176">1.06–0.004</text:span></text:p>
              <text:p text:style-name="P62"><text:span text:style-name="T244">¥ </text:span><text:span text:style-name="T178">age</text:span></text:p>
            </table:table-cell>
            <table:table-cell table:style-name="Tabela4.C6" office:value-type="string">
              <text:p text:style-name="P66"><text:span text:style-name="T177">[7, 12]</text:span></text:p>
            </table:table-cell>
          </table:table-row>
          <table:table-row table:style-name="Tabela4.7">
            <table:table-cell table:style-name="Tabela4.A7" table:number-columns-spanned="3" office:value-type="string">
              <text:p text:style-name="P68"><text:span text:style-name="T175">Polish-specific utility values for event-free </text:span><text:span text:style-name="T177">state by age used in sensitivity analysis</text:span></text:p>
            </table:table-cell>
            <table:covered-table-cell/>
            <table:covered-table-cell/>
          </table:table-row>
          <table:table-row table:style-name="Tabela4.8">
            <table:table-cell table:style-name="Tabela4.A8" office:value-type="string">
              <text:p text:style-name="P58"><text:span text:style-name="T176">Age group 45–54</text:span></text:p>
            </table:table-cell>
            <table:table-cell table:style-name="Tabela4.B8" office:value-type="string">
              <text:p text:style-name="P63"><text:span text:style-name="T176">0.9</text:span></text:p>
            </table:table-cell>
            <table:table-cell table:style-name="Tabela4.C8" office:value-type="string">
              <text:p text:style-name="Standard"/>
            </table:table-cell>
          </table:table-row>
          <table:table-row table:style-name="Tabela4.3">
            <table:table-cell table:style-name="Tabela4.A9" office:value-type="string">
              <text:p text:style-name="P57"><text:span text:style-name="T176">Age group 55–64</text:span></text:p>
            </table:table-cell>
            <table:table-cell table:style-name="Tabela4.B9" office:value-type="string">
              <text:p text:style-name="P61"><text:span text:style-name="T176">0.894</text:span></text:p>
            </table:table-cell>
            <table:table-cell table:style-name="Tabela4.C9" office:value-type="string">
              <text:p text:style-name="P66"><text:span text:style-name="T177">[19, 20]</text:span></text:p>
            </table:table-cell>
          </table:table-row>
          <table:table-row table:style-name="Tabela4.10">
            <table:table-cell table:style-name="Tabela4.A10" office:value-type="string">
              <text:p text:style-name="P57"><text:span text:style-name="T176">Age group </text:span><text:span text:style-name="T245">≥ </text:span><text:span text:style-name="T176">65</text:span></text:p>
            </table:table-cell>
            <table:table-cell table:style-name="Tabela4.B10" office:value-type="string">
              <text:p text:style-name="P61"><text:span text:style-name="T176">0.798</text:span></text:p>
            </table:table-cell>
            <table:table-cell table:style-name="Tabela4.C10" office:value-type="string">
              <text:p text:style-name="Standard"/>
            </table:table-cell>
          </table:table-row>
        </table:table>
        <text:p text:style-name="P172"/>
        <text:p text:style-name="P173"/>
        <text:p text:style-name="P222"><text:span text:style-name="T246">patients</text:span><text:span text:style-name="T170"> </text:span><text:span text:style-name="T246">involved</text:span><text:span text:style-name="T159"> </text:span><text:span text:style-name="T246">in</text:span><text:span text:style-name="T159"> </text:span><text:span text:style-name="T246">the</text:span><text:span text:style-name="T159"> </text:span><text:span text:style-name="T246">EUROACTION</text:span><text:span text:style-name="T159"> </text:span><text:span text:style-name="T246">study</text:span><text:span text:style-name="T159"> </text:span><text:span text:style-name="T246">(systolic</text:span><text:span text:style-name="T170"> </text:span><text:span text:style-name="T246">blood pressure</text:span><text:span text:style-name="T167"> </text:span><text:span text:style-name="T138">=</text:span><text:span text:style-name="T247"> </text:span><text:span text:style-name="T246">141.09</text:span><text:span text:style-name="T167"> </text:span><text:span text:style-name="T246">mm</text:span><text:span text:style-name="T167"> </text:span><text:span text:style-name="T151">Hg,</text:span><text:span text:style-name="T167"> </text:span><text:span text:style-name="T246">total</text:span><text:span text:style-name="T167"> </text:span><text:span text:style-name="T246">cholesterol</text:span><text:span text:style-name="T167"> </text:span><text:span text:style-name="T138">=</text:span><text:span text:style-name="T247"> </text:span><text:span text:style-name="T246">6.05</text:span><text:span text:style-name="T167"> </text:span><text:span text:style-name="T246">mmol/L, HDL</text:span><text:span text:style-name="T248"> </text:span><text:span text:style-name="T249">=</text:span><text:span text:style-name="T250"> </text:span><text:span text:style-name="T246">1.56</text:span><text:span text:style-name="T248"> </text:span><text:span text:style-name="T246">mmol/L)</text:span><text:span text:style-name="T248"> </text:span><text:span text:style-name="T246">and</text:span><text:span text:style-name="T248"> </text:span><text:span text:style-name="T246">without</text:span><text:span text:style-name="T248"> </text:span><text:span text:style-name="T246">additional</text:span><text:span text:style-name="T248"> </text:span><text:span text:style-name="T246">risk</text:span><text:span text:style-name="T248"> </text:span><text:span text:style-name="T246">factors,</text:span><text:span text:style-name="T248"> </text:span><text:span text:style-name="T246">who </text:span><text:span text:style-name="T107">achieved</text:span><text:span text:style-name="T98"> </text:span><text:span text:style-name="T107">mean</text:span><text:span text:style-name="T98"> </text:span><text:span text:style-name="T107">percentage</text:span><text:span text:style-name="T98"> </text:span><text:span text:style-name="T107">reduction</text:span><text:span text:style-name="T98"> </text:span><text:span text:style-name="T107">in</text:span><text:span text:style-name="T98"> </text:span><text:span text:style-name="T107">risk</text:span><text:span text:style-name="T98"> </text:span><text:span text:style-name="T107">factor</text:span><text:span text:style-name="T98"> </text:span><text:span text:style-name="T107">levels.</text:span><text:span text:style-name="T98"> </text:span><text:span text:style-name="T107">As </text:span><text:span text:style-name="T246">many EUROACTION patients were smokers at baseline, one</text:span><text:span text:style-name="T126"> </text:span><text:span text:style-name="T246">analysis</text:span><text:span text:style-name="T126"> </text:span><text:span text:style-name="T246">was</text:span><text:span text:style-name="T126"> </text:span><text:span text:style-name="T246">done</text:span><text:span text:style-name="T126"> </text:span><text:span text:style-name="T246">adding</text:span><text:span text:style-name="T126"> </text:span><text:span text:style-name="T246">smoking</text:span><text:span text:style-name="T126"> </text:span><text:span text:style-name="T246">as</text:span><text:span text:style-name="T126"> </text:span><text:span text:style-name="T246">a</text:span><text:span text:style-name="T126"> </text:span><text:span text:style-name="T246">risk</text:span><text:span text:style-name="T126"> </text:span><text:span text:style-name="T246">factor</text:span><text:span text:style-name="T126"> </text:span><text:span text:style-name="T246">to</text:span><text:span text:style-name="T126"> </text:span><text:span text:style-name="T246">the </text:span><text:span text:style-name="T107">average risk</text:span><text:span text:style-name="T134"> </text:span><text:span text:style-name="T107">profile.</text:span></text:p>
        <text:p text:style-name="P223"/>
        <text:h text:style-name="P137" text:outline-level="4"><text:span text:style-name="T299">RESULTS</text:span></text:h>
        <text:p text:style-name="P224"><text:span text:style-name="T43">In the </text:span><text:span text:style-name="T70">Polish </text:span><text:span text:style-name="T43">component of the EUROACTION project, in </text:span><text:span text:style-name="T86">the </text:span><text:span text:style-name="T77">intervention general practice, </text:span><text:span text:style-name="T43">278 </text:span><text:span text:style-name="T77">eligible patients were identi- </text:span><text:span text:style-name="T43">fied, <text:s/>of whom 256 attended baseline screening and 233 </text:span><text:span text:style-name="T86">had </text:span><text:span text:style-name="T173"><text:s/></text:span><text:span text:style-name="T43">a full final assessment. In usual care practice, 320 eligible pa- tients were identified and a random sub-sample of 80 patients were invited for a baseline screening, of whom 44 </text:span><text:span text:style-name="T86">participated </text:span><text:span text:style-name="T43">in baseline screening; 28 of those 44 participated in a one</text:span><text:span text:style-name="T148"> </text:span><text:span text:style-name="T43">year follow-up. An additional 133 patients in usual care practice underwent only the final assessment. Data on 233 patients from the intervention clinic and 28 patients from the usual care for whom complete information was available <text:s/>at <text:s/>the end of the one-year follow-up period was used in the present </text:span><text:span text:style-name="T103">study.</text:span><text:span text:style-name="T118"> </text:span><text:span text:style-name="T43">Descriptive</text:span><text:span text:style-name="T118"> </text:span><text:span text:style-name="T43">statistics</text:span><text:span text:style-name="T118"> </text:span><text:span text:style-name="T43">for</text:span><text:span text:style-name="T118"> </text:span><text:span text:style-name="T43">risk</text:span><text:span text:style-name="T118"> </text:span><text:span text:style-name="T43">factors</text:span><text:span text:style-name="T118"> </text:span><text:span text:style-name="T43">and</text:span><text:span text:style-name="T118"> </text:span><text:span text:style-name="T43">treatments</text:span><text:span text:style-name="T118"> </text:span><text:span text:style-name="T43">in</text:span><text:span text:style-name="T118"> </text:span><text:span text:style-name="T43">the intervention and usual care groups are given in </text:span><text:span text:style-name="T105">Table </text:span><text:span text:style-name="T43">5. In </text:span><text:span text:style-name="T86">the</text:span><text:span text:style-name="T173"> </text:span><text:span text:style-name="T43">intervention group, pharmacotherapy was initiated in 8.15% of previously untreated patients. There was <text:s/>an <text:s/>increase <text:s/>in the prescription of angiotensin-converting enzyme inhibitors, statins and diuretics. In the usual care group, there were no significant changes in </text:span><text:span text:style-name="T103">therapy. </text:span><text:span text:style-name="T43">The proportion of patients </text:span><text:span text:style-name="T86">who </text:span><text:span text:style-name="T43">reached the treatment target for blood pressure increased to 72.5% in the intervention group and to 50% in the usual care group (relative change was 28%, 95% CI 14.7–41.2). The pro- portion</text:span><text:span text:style-name="T101"> </text:span><text:span text:style-name="T43">of</text:span><text:span text:style-name="T101"> </text:span><text:span text:style-name="T43">patients</text:span><text:span text:style-name="T101"> </text:span><text:span text:style-name="T43">who</text:span><text:span text:style-name="T101"> </text:span><text:span text:style-name="T43">achieved</text:span><text:span text:style-name="T101"> </text:span><text:span text:style-name="T43">the</text:span><text:span text:style-name="T101"> </text:span><text:span text:style-name="T43">treatment</text:span><text:span text:style-name="T101"> </text:span><text:span text:style-name="T43">target</text:span><text:span text:style-name="T101"> </text:span><text:span text:style-name="T43">for</text:span><text:span text:style-name="T101"> </text:span><text:span text:style-name="T43">total cholesterol in the intervention group increased to 22.7%, </text:span><text:span text:style-name="T86">but</text:span><text:span text:style-name="T173"> </text:span><text:span text:style-name="T43">the increase in the usual care group was similar and the rela- tive change was not significant (0.004, 95% CI –13.7 to <text:s text:c="2"/></text:span><text:span text:style-name="T161"><text:s/></text:span><text:span text:style-name="T86">14.5).</text:span></text:p>
        <text:p text:style-name="P160"><text:span text:style-name="T310">Table</text:span><text:span text:style-name="T311"> </text:span><text:span text:style-name="T308">5.</text:span><text:span text:style-name="T311"> </text:span><text:span text:style-name="T23">Baseline</text:span><text:span text:style-name="T28"> </text:span><text:span text:style-name="T23">assessment</text:span><text:span text:style-name="T28"> </text:span><text:span text:style-name="T23">of</text:span><text:span text:style-name="T28"> </text:span><text:span text:style-name="T23">patients</text:span><text:span text:style-name="T28"> </text:span><text:span text:style-name="T23">enrolled</text:span><text:span text:style-name="T28"> </text:span><text:span text:style-name="T23">in</text:span><text:span text:style-name="T28"> </text:span><text:span text:style-name="T23">Polish primary</text:span><text:span text:style-name="T29"> </text:span><text:span text:style-name="T23">care</text:span><text:span text:style-name="T29"> </text:span><text:span text:style-name="T23">of</text:span><text:span text:style-name="T29"> </text:span><text:span text:style-name="T23">the</text:span><text:span text:style-name="T29"> </text:span><text:span text:style-name="T23">EUROACTION</text:span><text:span text:style-name="T29"> </text:span><text:span text:style-name="T23">project</text:span></text:p>
        <text:p text:style-name="P22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Standard"/>
            </table:table-cell>
            <table:table-cell table:style-name="Tabela5.A1" office:value-type="string">
              <text:p text:style-name="P69"><text:span text:style-name="T292"><text:s/></text:span><text:span text:style-name="T293"><text:tab/></text:span><text:span text:style-name="T294">Intervention</text:span><text:span text:style-name="T293"><text:tab/></text:span></text:p>
            </table:table-cell>
            <table:table-cell table:style-name="Tabela5.A1" office:value-type="string">
              <text:p text:style-name="P70"><text:span text:style-name="T293">Usual</text:span><text:span text:style-name="T295"> </text:span><text:span text:style-name="T293">care<text:tab/></text:span></text:p>
            </table:table-cell>
          </table:table-row>
          <table:table-row table:style-name="Tabela5.2">
            <table:table-cell table:style-name="Tabela5.A2" office:value-type="string">
              <text:p text:style-name="P25"><text:span text:style-name="T175">Age [years]</text:span></text:p>
            </table:table-cell>
            <table:table-cell table:style-name="Tabela5.A1" office:value-type="string">
              <text:p text:style-name="P71"><text:span text:style-name="T176">56.5 ± 5.8</text:span></text:p>
            </table:table-cell>
            <table:table-cell table:style-name="Tabela5.C2" office:value-type="string">
              <text:p text:style-name="P72"><text:span text:style-name="T176">57.0 ± 6.9</text:span></text:p>
            </table:table-cell>
          </table:table-row>
          <table:table-row table:style-name="Tabela5.3">
            <table:table-cell table:style-name="Tabela5.A2" office:value-type="string">
              <text:p text:style-name="P24"><text:span text:style-name="T176">Male</text:span></text:p>
            </table:table-cell>
            <table:table-cell table:style-name="Tabela5.A1" office:value-type="string">
              <text:p text:style-name="P73"><text:span text:style-name="T175">96 (41%)</text:span></text:p>
            </table:table-cell>
            <table:table-cell table:style-name="Tabela5.C2" office:value-type="string">
              <text:p text:style-name="P74"><text:span text:style-name="T175">16 (57%)</text:span></text:p>
            </table:table-cell>
          </table:table-row>
          <table:table-row table:style-name="Tabela5.3">
            <table:table-cell table:style-name="Tabela5.A2" office:value-type="string">
              <text:p text:style-name="P24"><text:span text:style-name="T177">SBP [mm Hg]</text:span></text:p>
            </table:table-cell>
            <table:table-cell table:style-name="Tabela5.A1" office:value-type="string">
              <text:p text:style-name="P75"><text:span text:style-name="T176">141.1 ± 17.2</text:span></text:p>
            </table:table-cell>
            <table:table-cell table:style-name="Tabela5.C2" office:value-type="string">
              <text:p text:style-name="P76"><text:span text:style-name="T176">139.9 ± 12.7</text:span></text:p>
            </table:table-cell>
          </table:table-row>
          <table:table-row table:style-name="Tabela5.3">
            <table:table-cell table:style-name="Tabela5.A2" office:value-type="string">
              <text:p text:style-name="P24"><text:span text:style-name="T175">TC [mmol/L]</text:span></text:p>
            </table:table-cell>
            <table:table-cell table:style-name="Tabela5.A1" office:value-type="string">
              <text:p text:style-name="P77"><text:span text:style-name="T176">6.05 ± 0.97</text:span></text:p>
            </table:table-cell>
            <table:table-cell table:style-name="Tabela5.C2" office:value-type="string">
              <text:p text:style-name="P78"><text:span text:style-name="T176">5.42 ± 0.69</text:span></text:p>
            </table:table-cell>
          </table:table-row>
          <table:table-row table:style-name="Tabela5.3">
            <table:table-cell table:style-name="Tabela5.A2" office:value-type="string">
              <text:p text:style-name="P24"><text:span text:style-name="T175">HDL-C [mmol/L]</text:span></text:p>
            </table:table-cell>
            <table:table-cell table:style-name="Tabela5.A1" office:value-type="string">
              <text:p text:style-name="P77"><text:span text:style-name="T176">1.56 ± 0.39</text:span></text:p>
            </table:table-cell>
            <table:table-cell table:style-name="Tabela5.C2" office:value-type="string">
              <text:p text:style-name="P79"><text:span text:style-name="T176">1.49 ±0.37 )</text:span></text:p>
            </table:table-cell>
          </table:table-row>
          <table:table-row table:style-name="Tabela5.3">
            <table:table-cell table:style-name="Tabela5.A2" office:value-type="string">
              <text:p text:style-name="P24"><text:span text:style-name="T175">Current smokers</text:span></text:p>
            </table:table-cell>
            <table:table-cell table:style-name="Tabela5.A1" office:value-type="string">
              <text:p text:style-name="P80"><text:span text:style-name="T175">103 (44.2%)</text:span></text:p>
            </table:table-cell>
            <table:table-cell table:style-name="Tabela5.C2" office:value-type="string">
              <text:p text:style-name="P81"><text:span text:style-name="T175">9 (32.1%)</text:span></text:p>
            </table:table-cell>
          </table:table-row>
          <table:table-row table:style-name="Tabela5.3">
            <table:table-cell table:style-name="Tabela5.A2" office:value-type="string">
              <text:p text:style-name="P24"><text:span text:style-name="T176">Diabetics</text:span></text:p>
            </table:table-cell>
            <table:table-cell table:style-name="Tabela5.A1" office:value-type="string">
              <text:p text:style-name="P82"><text:span text:style-name="T175">27 (11.6%)</text:span></text:p>
            </table:table-cell>
            <table:table-cell table:style-name="Tabela5.C2" office:value-type="string">
              <text:p text:style-name="P81"><text:span text:style-name="T175">3 (10.7%)</text:span></text:p>
            </table:table-cell>
          </table:table-row>
          <table:table-row table:style-name="Tabela5.9">
            <table:table-cell table:style-name="Tabela5.A2" office:value-type="string">
              <text:p text:style-name="P24"><text:span text:style-name="T176">BP &lt; 140/90 mm Hg, and</text:span></text:p>
              <text:p text:style-name="P26"><text:span text:style-name="T176">&lt;</text:span><text:span text:style-name="T188"> </text:span><text:span text:style-name="T176">130/85</text:span><text:span text:style-name="T188"> </text:span><text:span text:style-name="T176">mm</text:span><text:span text:style-name="T188"> </text:span><text:span text:style-name="T176">Hg</text:span><text:span text:style-name="T188"> </text:span><text:span text:style-name="T176">in</text:span><text:span text:style-name="T188"> </text:span><text:span text:style-name="T176">diabetics</text:span></text:p>
            </table:table-cell>
            <table:table-cell table:style-name="Tabela5.A1" office:value-type="string">
              <text:p text:style-name="P82"><text:span text:style-name="T175">87 (37.3%)</text:span></text:p>
            </table:table-cell>
            <table:table-cell table:style-name="Tabela5.C2" office:value-type="string">
              <text:p text:style-name="P83"><text:span text:style-name="T175">12 (42.9%)</text:span></text:p>
            </table:table-cell>
          </table:table-row>
          <table:table-row table:style-name="Tabela5.3">
            <table:table-cell table:style-name="Tabela5.A2" office:value-type="string">
              <text:p text:style-name="P24"><text:span text:style-name="T176">TC &lt; 5 mmol/L</text:span></text:p>
            </table:table-cell>
            <table:table-cell table:style-name="Tabela5.A1" office:value-type="string">
              <text:p text:style-name="P82"><text:span text:style-name="T175">27 (11.6%)</text:span></text:p>
            </table:table-cell>
            <table:table-cell table:style-name="Tabela5.C2" office:value-type="string">
              <text:p text:style-name="P81"><text:span text:style-name="T175">8 (28.6%)</text:span></text:p>
            </table:table-cell>
          </table:table-row>
          <table:table-row table:style-name="Tabela5.3">
            <table:table-cell table:style-name="Tabela5.A2" office:value-type="string">
              <text:p text:style-name="P24"><text:span text:style-name="T175">Cardioprotective drugs</text:span></text:p>
            </table:table-cell>
            <table:table-cell table:style-name="Tabela5.A1" office:value-type="string">
              <text:p text:style-name="P80"><text:span text:style-name="T175">132 (56.7%)</text:span></text:p>
            </table:table-cell>
            <table:table-cell table:style-name="Tabela5.C2" office:value-type="string">
              <text:p text:style-name="P83"><text:span text:style-name="T175">19 (67.9%)</text:span></text:p>
            </table:table-cell>
          </table:table-row>
          <table:table-row table:style-name="Tabela5.3">
            <table:table-cell table:style-name="Tabela5.A2" office:value-type="string">
              <text:p text:style-name="P24"><text:span text:style-name="T176">Beta-blockers</text:span></text:p>
            </table:table-cell>
            <table:table-cell table:style-name="Tabela5.A1" office:value-type="string">
              <text:p text:style-name="P82"><text:span text:style-name="T175">55 (23.6%)</text:span></text:p>
            </table:table-cell>
            <table:table-cell table:style-name="Tabela5.C2" office:value-type="string">
              <text:p text:style-name="P81"><text:span text:style-name="T175">4 (14.3%)</text:span></text:p>
            </table:table-cell>
          </table:table-row>
          <table:table-row table:style-name="Tabela5.3">
            <table:table-cell table:style-name="Tabela5.A2" office:value-type="string">
              <text:p text:style-name="P24"><text:span text:style-name="T176">ACEI</text:span></text:p>
            </table:table-cell>
            <table:table-cell table:style-name="Tabela5.A1" office:value-type="string">
              <text:p text:style-name="P73"><text:span text:style-name="T175">89 (38%)</text:span></text:p>
            </table:table-cell>
            <table:table-cell table:style-name="Tabela5.C2" office:value-type="string">
              <text:p text:style-name="P83"><text:span text:style-name="T175">10 (35.7%)</text:span></text:p>
            </table:table-cell>
          </table:table-row>
          <table:table-row table:style-name="Tabela5.14">
            <table:table-cell table:style-name="Tabela5.A14" office:value-type="string">
              <text:p text:style-name="P24"><text:span text:style-name="T176">Statins</text:span></text:p>
            </table:table-cell>
            <table:table-cell table:style-name="Tabela5.B14" office:value-type="string">
              <text:p text:style-name="P82"><text:span text:style-name="T175">48 (20.6%)</text:span></text:p>
            </table:table-cell>
            <table:table-cell table:style-name="Tabela5.C14" office:value-type="string">
              <text:p text:style-name="P81"><text:span text:style-name="T175">5 (17.9%)</text:span></text:p>
            </table:table-cell>
          </table:table-row>
        </table:table>
        <text:p text:style-name="P161"><text:span text:style-name="T34">SBP</text:span><text:span text:style-name="T37"> </text:span><text:span text:style-name="T34">—</text:span><text:span text:style-name="T37"> </text:span><text:span text:style-name="T34">systolic</text:span><text:span text:style-name="T37"> </text:span><text:span text:style-name="T34">blood</text:span><text:span text:style-name="T37"> </text:span><text:span text:style-name="T34">pressure;</text:span><text:span text:style-name="T37"> </text:span><text:span text:style-name="T34">TC</text:span><text:span text:style-name="T37"> </text:span><text:span text:style-name="T34">—</text:span><text:span text:style-name="T37"> </text:span><text:span text:style-name="T34">total</text:span><text:span text:style-name="T37"> </text:span><text:span text:style-name="T34">cholesterol,</text:span><text:span text:style-name="T37"> </text:span><text:span text:style-name="T34">HDL-C</text:span><text:span text:style-name="T37"> </text:span><text:span text:style-name="T34">—</text:span><text:span text:style-name="T38"> </text:span><text:span text:style-name="T34">high density</text:span><text:span text:style-name="T39"> </text:span><text:span text:style-name="T34">lipoprotein</text:span><text:span text:style-name="T39"> </text:span><text:span text:style-name="T34">cholesterol;</text:span><text:span text:style-name="T39"> </text:span><text:span text:style-name="T34">ACEI</text:span><text:span text:style-name="T39"> </text:span><text:span text:style-name="T34">—</text:span><text:span text:style-name="T39"> </text:span><text:span text:style-name="T34">angiotensin</text:span><text:span text:style-name="T39"> </text:span><text:span text:style-name="T34">converting</text:span><text:span text:style-name="T39"> </text:span><text:span text:style-name="T34">enzyme inhibitors;</text:span><text:span text:style-name="T40"> </text:span><text:span text:style-name="T34">BP</text:span><text:span text:style-name="T40"> </text:span><text:span text:style-name="T34">—</text:span><text:span text:style-name="T40"> </text:span><text:span text:style-name="T34">blood</text:span><text:span text:style-name="T40"> </text:span><text:span text:style-name="T34">pressure</text:span></text:p>
        <text:p text:style-name="P171"/>
        <text:p text:style-name="P226"/>
        <text:p text:style-name="P228"><text:span text:style-name="T43">EUROACTION intervention resulted mainly in a reduction of the prevalence of smoking (by 14%) and of high blood pres- sure (by 7% on average). In contrast to men, women achieved a decrease in total cholesterol concentration, but a greater decrease in </text:span><text:span text:style-name="T77">HDL-cholesterol </text:span><text:span text:style-name="T43">was observed as well. Reduction <text:s/>in cardiovascular risk factors (as a percentage of change from baseline) is presented by sex in </text:span><text:span text:style-name="T105">Table </text:span><text:span text:style-name="T43">6. The model estimated that over the period of ten years, a cohort of people who </text:span><text:span text:style-name="T70">would undergo </text:span><text:span text:style-name="T77">the </text:span><text:span text:style-name="T70">intervention programme would </text:span><text:span text:style-name="T77">gain </text:span><text:span text:style-name="T70">greater </text:span><text:span text:style-name="T43">health benefits compared to a cohort of people under usual care, but that this would increase the cost for </text:span><text:span text:style-name="T136">NHF. </text:span><text:span text:style-name="T43">After ap- plying discount rates, an estimated ICER was 19,524 PLN </text:span><text:span text:style-name="T86">for </text:span><text:span text:style-name="T43">men and 82,262 PLN for women </text:span><text:span text:style-name="T105">(Table </text:span><text:span text:style-name="T43">7). </text:span><text:span text:style-name="T77">For </text:span><text:span text:style-name="T43">smokers, </text:span><text:span text:style-name="T86">the </text:span><text:span text:style-name="T43">cost-effectiveness was even higher as discounted ICERs were 12,377 PLN for men and 53,471 PLN <text:s/>for <text:s/>women <text:s/></text:span><text:span text:style-name="T105">(Table <text:s/></text:span><text:span text:style-name="T86">7). </text:span><text:span text:style-name="T43">The</text:span><text:span text:style-name="T105"> </text:span><text:span text:style-name="T77">results</text:span><text:span text:style-name="T105"> </text:span><text:span text:style-name="T43">of</text:span><text:span text:style-name="T105"> </text:span><text:span text:style-name="T43">the</text:span><text:span text:style-name="T105"> </text:span><text:span text:style-name="T77">univariate</text:span><text:span text:style-name="T105"> </text:span><text:span text:style-name="T77">sensitivity</text:span><text:span text:style-name="T105"> </text:span><text:span text:style-name="T77">analyses</text:span><text:span text:style-name="T105"> </text:span><text:span text:style-name="T43">are</text:span><text:span text:style-name="T105"> </text:span><text:span text:style-name="T77">presented</text:span><text:span text:style-name="T105"> </text:span><text:span text:style-name="T77">in </text:span><text:span text:style-name="T105">Table </text:span><text:span text:style-name="T43">8. The model displayed the highest sensitivity to changes of</text:span><text:span text:style-name="T105"> </text:span><text:span text:style-name="T43">health</text:span><text:span text:style-name="T105"> </text:span><text:span text:style-name="T43">states</text:span><text:span text:style-name="T105"> </text:span><text:span text:style-name="T43">utilities</text:span><text:span text:style-name="T105"> </text:span><text:span text:style-name="T43">and</text:span><text:span text:style-name="T105"> </text:span><text:span text:style-name="T43">duration</text:span><text:span text:style-name="T105"> </text:span><text:span text:style-name="T43">of</text:span><text:span text:style-name="T105"> </text:span><text:span text:style-name="T43">intervention</text:span><text:span text:style-name="T105"> </text:span><text:span text:style-name="T43">effects.</text:span><text:span text:style-name="T105"> </text:span><text:span text:style-name="T43">In women, if the effect of the intervention lasts shorter than </text:span><text:span text:style-name="T86">the </text:span><text:span text:style-name="T43">assumed ten years, the intervention would probably </text:span><text:span text:style-name="T86">exceed </text:span><text:span text:style-name="T43">the</text:span><text:span text:style-name="T130"> </text:span><text:span text:style-name="T43">cost</text:span><text:span text:style-name="T130"> </text:span><text:span text:style-name="T43">effectiveness</text:span><text:span text:style-name="T130"> </text:span><text:span text:style-name="T43">threshold.</text:span><text:span text:style-name="T130"> </text:span><text:span text:style-name="T77">For</text:span><text:span text:style-name="T130"> </text:span><text:span text:style-name="T43">example,</text:span><text:span text:style-name="T130"> </text:span><text:span text:style-name="T43">for</text:span><text:span text:style-name="T130"> </text:span><text:span text:style-name="T43">five</text:span><text:span text:style-name="T130"> </text:span><text:span text:style-name="T43">years</text:span><text:span text:style-name="T130"> </text:span><text:span text:style-name="T86">the </text:span><text:span text:style-name="T43">cost for </text:span><text:span text:style-name="T105">QALY <text:s/></text:span><text:span text:style-name="T43">would be twice as high as the threshold value <text:s/>of <text:s/>three</text:span><text:span text:style-name="T161"> </text:span><text:span text:style-name="T77">GDPs.</text:span></text:p>
        <text:p text:style-name="P201"/>
        <text:h text:style-name="P138" text:outline-level="4"><text:span text:style-name="T299">DISCUSSION</text:span></text:h>
        <text:p text:style-name="P229"><text:span text:style-name="T107">Our analysis shows that despite a relatively small effect on risk</text:span><text:span text:style-name="T66"> </text:span><text:span text:style-name="T107">factors,</text:span><text:span text:style-name="T66"> </text:span><text:span text:style-name="T107">offering</text:span><text:span text:style-name="T66"> </text:span><text:span text:style-name="T107">the</text:span><text:span text:style-name="T66"> </text:span><text:span text:style-name="T107">EUROACTION</text:span><text:span text:style-name="T66"> </text:span><text:span text:style-name="T107">model</text:span><text:span text:style-name="T66"> </text:span><text:span text:style-name="T107">intervention</text:span><text:span text:style-name="T66"> </text:span><text:span text:style-name="T107">to patients</text:span><text:span text:style-name="T129"> </text:span><text:span text:style-name="T107">at</text:span><text:span text:style-name="T129"> </text:span><text:span text:style-name="T107">high</text:span><text:span text:style-name="T129"> </text:span><text:span text:style-name="T107">risk</text:span><text:span text:style-name="T129"> </text:span><text:span text:style-name="T107">of</text:span><text:span text:style-name="T129"> </text:span><text:span text:style-name="T107">CHD</text:span><text:span text:style-name="T129"> </text:span><text:span text:style-name="T107">in</text:span><text:span text:style-name="T129"> </text:span><text:span text:style-name="T107">Poland</text:span><text:span text:style-name="T129"> </text:span><text:span text:style-name="T107">would</text:span><text:span text:style-name="T129"> </text:span><text:span text:style-name="T107">yield</text:span><text:span text:style-name="T129"> </text:span><text:span text:style-name="T107">potentially an</text:span><text:span text:style-name="T66"> </text:span><text:span text:style-name="T107">extra</text:span><text:span text:style-name="T66"> </text:span><text:span text:style-name="T107">quality-adjusted</text:span><text:span text:style-name="T66"> </text:span><text:span text:style-name="T107">year</text:span><text:span text:style-name="T66"> </text:span><text:span text:style-name="T107">of</text:span><text:span text:style-name="T66"> </text:span><text:span text:style-name="T107">survival</text:span><text:span text:style-name="T66"> </text:span><text:span text:style-name="T107">at</text:span><text:span text:style-name="T66"> </text:span><text:span text:style-name="T107">a</text:span><text:span text:style-name="T66"> </text:span><text:span text:style-name="T107">cost</text:span><text:span text:style-name="T66"> </text:span><text:span text:style-name="T107">of</text:span><text:span text:style-name="T66"> </text:span><text:span text:style-name="T104">QALY</text:span><text:span text:style-name="T66"> </text:span><text:span text:style-name="T107">for less than one GDP per capita (33,181 PLN) for men.</text:span><text:span text:style-name="T251"> </text:span><text:span text:style-name="T107">Results</text:span></text:p>
      </text:section>
      <text:p text:style-name="P230"/>
      <text:p text:style-name="P184"/>
      <text:p text:style-name="P142"><text:span text:style-name="T308">Table 6. </text:span><text:span text:style-name="T23">Change in the main cardiovascular disease risk factors</text:span></text:p>
      <text:p text:style-name="P2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8"><text:span text:style-name="T288">Patients</text:span></text:p>
          </table:table-cell>
          <table:table-cell table:style-name="Tabela6.A1" office:value-type="string">
            <text:p text:style-name="P84"><text:span text:style-name="T290">Number</text:span></text:p>
          </table:table-cell>
          <table:table-cell table:style-name="Tabela6.C1" office:value-type="string">
            <text:p text:style-name="Standard"/>
          </table:table-cell>
          <table:table-cell table:style-name="Tabela6.A1" table:number-columns-spanned="3" office:value-type="string">
            <text:p text:style-name="P86"><text:span text:style-name="T288">Percentage of change from baseline level</text:span></text:p>
          </table:table-cell>
          <table:covered-table-cell/>
          <table:covered-table-cell/>
        </table:table-row>
        <table:table-row table:style-name="Tabela6.2">
          <table:table-cell table:style-name="Tabela6.A1" office:value-type="string">
            <text:p text:style-name="Standard"/>
          </table:table-cell>
          <table:table-cell table:style-name="Tabela6.A1" office:value-type="string">
            <text:p text:style-name="Standard"/>
          </table:table-cell>
          <table:table-cell table:style-name="Tabela6.C2" office:value-type="string">
            <text:p text:style-name="P87"><text:span text:style-name="T288">Systolic blood pressure</text:span></text:p>
          </table:table-cell>
          <table:table-cell table:style-name="Tabela6.C2" office:value-type="string">
            <text:p text:style-name="P88"><text:span text:style-name="T288">Total </text:span><text:span text:style-name="T291">cholesterol</text:span></text:p>
          </table:table-cell>
          <table:table-cell table:style-name="Tabela6.C2" office:value-type="string">
            <text:p text:style-name="P89"><text:span text:style-name="T288">HDL</text:span></text:p>
            <text:p text:style-name="P90"><text:span text:style-name="T288">cholesterol</text:span></text:p>
          </table:table-cell>
          <table:table-cell table:style-name="Tabela6.C2" office:value-type="string">
            <text:p text:style-name="P92"><text:span text:style-name="T288">Quitted smoking (% of smokers)</text:span></text:p>
          </table:table-cell>
        </table:table-row>
        <table:table-row table:style-name="Tabela6.3">
          <table:table-cell table:style-name="Tabela6.A3" office:value-type="string">
            <text:p text:style-name="P23"><text:span text:style-name="T252">Men</text:span></text:p>
          </table:table-cell>
          <table:table-cell table:style-name="Tabela6.B3" office:value-type="string">
            <text:p text:style-name="Standard"/>
          </table:table-cell>
          <table:table-cell table:style-name="Tabela6.C3" office:value-type="string">
            <text:p text:style-name="Standard"/>
          </table:table-cell>
          <table:table-cell table:style-name="Tabela6.D3" office:value-type="string">
            <text:p text:style-name="Standard"/>
          </table:table-cell>
          <table:table-cell table:style-name="Tabela6.E3" office:value-type="string">
            <text:p text:style-name="Standard"/>
          </table:table-cell>
          <table:table-cell table:style-name="Tabela6.F3" office:value-type="string">
            <text:p text:style-name="Standard"/>
          </table:table-cell>
        </table:table-row>
        <table:table-row table:style-name="Tabela6.4">
          <table:table-cell table:style-name="Tabela6.A4" office:value-type="string">
            <text:p text:style-name="P24"><text:span text:style-name="T176">Intervention</text:span></text:p>
          </table:table-cell>
          <table:table-cell table:style-name="Tabela6.B4" office:value-type="string">
            <text:p text:style-name="P85"><text:span text:style-name="T176">96</text:span></text:p>
          </table:table-cell>
          <table:table-cell table:style-name="Tabela6.C4" office:value-type="string">
            <text:p text:style-name="P93"><text:span text:style-name="T176">–7.37</text:span></text:p>
          </table:table-cell>
          <table:table-cell table:style-name="Tabela6.D4" office:value-type="string">
            <text:p text:style-name="P94"><text:span text:style-name="T177">–4.53</text:span></text:p>
          </table:table-cell>
          <table:table-cell table:style-name="Tabela6.E4" office:value-type="string">
            <text:p text:style-name="P91"><text:span text:style-name="T176">–4.48</text:span></text:p>
          </table:table-cell>
          <table:table-cell table:style-name="Tabela6.F4" office:value-type="string">
            <text:p text:style-name="P95"><text:span text:style-name="T176">11</text:span></text:p>
          </table:table-cell>
        </table:table-row>
        <table:table-row table:style-name="Tabela6.5">
          <table:table-cell table:style-name="Tabela6.A5" office:value-type="string">
            <text:p text:style-name="P96"><text:span text:style-name="T177">Usual care</text:span></text:p>
          </table:table-cell>
          <table:table-cell table:style-name="Tabela6.B5" office:value-type="string">
            <text:p text:style-name="P85"><text:span text:style-name="T176">16</text:span></text:p>
          </table:table-cell>
          <table:table-cell table:style-name="Tabela6.C5" office:value-type="string">
            <text:p text:style-name="P97"><text:span text:style-name="T176">0.22</text:span></text:p>
          </table:table-cell>
          <table:table-cell table:style-name="Tabela6.D5" office:value-type="string">
            <text:p text:style-name="P94"><text:span text:style-name="T177">–4.46</text:span></text:p>
          </table:table-cell>
          <table:table-cell table:style-name="Tabela6.E5" office:value-type="string">
            <text:p text:style-name="P91"><text:span text:style-name="T176">–4.22</text:span></text:p>
          </table:table-cell>
          <table:table-cell table:style-name="Tabela6.F5" office:value-type="string">
            <text:p text:style-name="P98"><text:span text:style-name="T179">0</text:span></text:p>
          </table:table-cell>
        </table:table-row>
        <table:table-row table:style-name="Tabela6.6">
          <table:table-cell table:style-name="Tabela6.A6" office:value-type="string">
            <text:p text:style-name="P96"><text:span text:style-name="T253">Women</text:span></text:p>
          </table:table-cell>
          <table:table-cell table:style-name="Tabela6.B6" office:value-type="string">
            <text:p text:style-name="Standard"/>
          </table:table-cell>
          <table:table-cell table:style-name="Tabela6.C6" office:value-type="string">
            <text:p text:style-name="Standard"/>
          </table:table-cell>
          <table:table-cell table:style-name="Tabela6.D6" office:value-type="string">
            <text:p text:style-name="Standard"/>
          </table:table-cell>
          <table:table-cell table:style-name="Tabela6.E6" office:value-type="string">
            <text:p text:style-name="Standard"/>
          </table:table-cell>
          <table:table-cell table:style-name="Tabela6.F6" office:value-type="string">
            <text:p text:style-name="Standard"/>
          </table:table-cell>
        </table:table-row>
        <table:table-row table:style-name="Tabela6.4">
          <table:table-cell table:style-name="Tabela6.A7" office:value-type="string">
            <text:p text:style-name="P96"><text:span text:style-name="T176">Intervention</text:span></text:p>
          </table:table-cell>
          <table:table-cell table:style-name="Tabela6.B7" office:value-type="string">
            <text:p text:style-name="P85"><text:span text:style-name="T176">137</text:span></text:p>
          </table:table-cell>
          <table:table-cell table:style-name="Tabela6.C7" office:value-type="string">
            <text:p text:style-name="P93"><text:span text:style-name="T176">–7.44</text:span></text:p>
          </table:table-cell>
          <table:table-cell table:style-name="Tabela6.D7" office:value-type="string">
            <text:p text:style-name="P94"><text:span text:style-name="T177">–6.32</text:span></text:p>
          </table:table-cell>
          <table:table-cell table:style-name="Tabela6.E7" office:value-type="string">
            <text:p text:style-name="P91"><text:span text:style-name="T176">–18.13</text:span></text:p>
          </table:table-cell>
          <table:table-cell table:style-name="Tabela6.F7" office:value-type="string">
            <text:p text:style-name="P95"><text:span text:style-name="T176">15.5</text:span></text:p>
          </table:table-cell>
        </table:table-row>
        <table:table-row table:style-name="Tabela6.8">
          <table:table-cell table:style-name="Tabela6.A8" office:value-type="string">
            <text:p text:style-name="P96"><text:span text:style-name="T177">Usual care</text:span></text:p>
          </table:table-cell>
          <table:table-cell table:style-name="Tabela6.B8" office:value-type="string">
            <text:p text:style-name="P85"><text:span text:style-name="T176">12</text:span></text:p>
          </table:table-cell>
          <table:table-cell table:style-name="Tabela6.C8" office:value-type="string">
            <text:p text:style-name="P93"><text:span text:style-name="T176">–4.95</text:span></text:p>
          </table:table-cell>
          <table:table-cell table:style-name="Tabela6.D8" office:value-type="string">
            <text:p text:style-name="P94"><text:span text:style-name="T177">–1.46</text:span></text:p>
          </table:table-cell>
          <table:table-cell table:style-name="Tabela6.E8" office:value-type="string">
            <text:p text:style-name="P91"><text:span text:style-name="T176">–15.00</text:span></text:p>
          </table:table-cell>
          <table:table-cell table:style-name="Tabela6.F8" office:value-type="string">
            <text:p text:style-name="P98"><text:span text:style-name="T179">0</text:span></text:p>
          </table:table-cell>
        </table:table-row>
      </table:table>
      <text:p text:style-name="P202"/>
      <text:p text:style-name="P162"><text:span text:style-name="T310">Table</text:span><text:span text:style-name="T312"> </text:span><text:span text:style-name="T308">7.</text:span><text:span text:style-name="T312"> </text:span><text:span text:style-name="T23">Results</text:span><text:span text:style-name="T30"> </text:span><text:span text:style-name="T23">of</text:span><text:span text:style-name="T30"> </text:span><text:span text:style-name="T23">the</text:span><text:span text:style-name="T30"> </text:span><text:span text:style-name="T23">base</text:span><text:span text:style-name="T30"> </text:span><text:span text:style-name="T23">case</text:span><text:span text:style-name="T30"> </text:span><text:span text:style-name="T23">analysis:</text:span><text:span text:style-name="T30"> </text:span><text:span text:style-name="T23">incremental</text:span><text:span text:style-name="T30"> </text:span><text:span text:style-name="T23">costs</text:span><text:span text:style-name="T30"> </text:span><text:span text:style-name="T23">and</text:span><text:span text:style-name="T30"> </text:span><text:span text:style-name="T31">QALYs</text:span><text:span text:style-name="T30"> </text:span><text:span text:style-name="T23">for</text:span><text:span text:style-name="T30"> </text:span><text:span text:style-name="T23">cohorts</text:span><text:span text:style-name="T30"> </text:span><text:span text:style-name="T23">of</text:span><text:span text:style-name="T30"> </text:span><text:span text:style-name="T23">1,000</text:span><text:span text:style-name="T30"> </text:span><text:span text:style-name="T23">patients,</text:span><text:span text:style-name="T30"> </text:span><text:span text:style-name="T23">57</text:span><text:span text:style-name="T30"> </text:span><text:span text:style-name="T23">years</text:span><text:span text:style-name="T30"> </text:span><text:span text:style-name="T23">old,</text:span><text:span text:style-name="T30"> </text:span><text:span text:style-name="T23">profile SBP</text:span><text:span text:style-name="T24"> </text:span><text:span text:style-name="T23">=</text:span><text:span text:style-name="T24"> </text:span><text:span text:style-name="T23">141.09;</text:span><text:span text:style-name="T24"> </text:span><text:span text:style-name="T23">TC</text:span><text:span text:style-name="T24"> </text:span><text:span text:style-name="T23">=</text:span><text:span text:style-name="T24"> </text:span><text:span text:style-name="T23">6.05</text:span><text:span text:style-name="T24"> </text:span><text:span text:style-name="T23">mmol/L;</text:span><text:span text:style-name="T24"> </text:span><text:span text:style-name="T23">HDL-C</text:span><text:span text:style-name="T24"> </text:span><text:span text:style-name="T23">=</text:span><text:span text:style-name="T24"> </text:span><text:span text:style-name="T23">1.57</text:span><text:span text:style-name="T24"> </text:span><text:span text:style-name="T23">mol/L</text:span><text:span text:style-name="T24"> </text:span><text:span text:style-name="T23">non</text:span><text:span text:style-name="T24"> </text:span><text:span text:style-name="T23">smokers,</text:span><text:span text:style-name="T24"> </text:span><text:span text:style-name="T23">and</text:span><text:span text:style-name="T24"> </text:span><text:span text:style-name="T23">smokers</text:span></text:p>
      <text:p text:style-name="P20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office:value-type="string">
            <text:p text:style-name="Standard"/>
          </table:table-cell>
          <table:table-cell table:style-name="Tabela7.B1" office:value-type="string">
            <text:p text:style-name="Standard"/>
          </table:table-cell>
          <table:table-cell table:style-name="Tabela7.B1" office:value-type="string">
            <text:p text:style-name="P99"><text:span text:style-name="T288">Undiscounted</text:span></text:p>
          </table:table-cell>
          <table:table-cell table:style-name="Tabela7.B1" office:value-type="string">
            <text:p text:style-name="Standard"/>
          </table:table-cell>
          <table:table-cell table:style-name="Tabela7.A1" office:value-type="string">
            <text:p text:style-name="Standard"/>
          </table:table-cell>
          <table:table-cell table:style-name="Tabela7.B1" office:value-type="string">
            <text:p text:style-name="Standard"/>
          </table:table-cell>
          <table:table-cell table:style-name="Tabela7.B1" office:value-type="string">
            <text:p text:style-name="P102"><text:span text:style-name="T288">Discounted</text:span></text:p>
          </table:table-cell>
          <table:table-cell table:style-name="Tabela7.B1" office:value-type="string">
            <text:p text:style-name="Standard"/>
          </table:table-cell>
        </table:table-row>
        <table:table-row table:style-name="Tabela7.2">
          <table:table-cell table:style-name="Tabela7.A1" office:value-type="string">
            <text:p text:style-name="Standard"/>
          </table:table-cell>
          <table:table-cell table:style-name="Tabela7.B2" office:value-type="string">
            <text:p text:style-name="P105"><text:span text:style-name="T288">Incremental </text:span><text:span text:style-name="T291">costs (PLN)</text:span></text:p>
          </table:table-cell>
          <table:table-cell table:style-name="Tabela7.B2" office:value-type="string">
            <text:p text:style-name="P106"><text:span text:style-name="T288">Incremental QALYs</text:span></text:p>
          </table:table-cell>
          <table:table-cell table:style-name="Tabela7.B2" office:value-type="string">
            <text:p text:style-name="P107"><text:span text:style-name="T289">ICER (PLN)</text:span></text:p>
          </table:table-cell>
          <table:table-cell table:style-name="Tabela7.A1" office:value-type="string">
            <text:p text:style-name="Standard"/>
          </table:table-cell>
          <table:table-cell table:style-name="Tabela7.B2" office:value-type="string">
            <text:p text:style-name="P108"><text:span text:style-name="T288">Incremental </text:span><text:span text:style-name="T291">costs (PLN)</text:span></text:p>
          </table:table-cell>
          <table:table-cell table:style-name="Tabela7.B2" office:value-type="string">
            <text:p text:style-name="P109"><text:span text:style-name="T288">Incremental QALYs</text:span></text:p>
          </table:table-cell>
          <table:table-cell table:style-name="Tabela7.B2" office:value-type="string">
            <text:p text:style-name="P110"><text:span text:style-name="T289">ICER (PLN)</text:span></text:p>
          </table:table-cell>
        </table:table-row>
        <table:table-row table:style-name="Tabela7.3">
          <table:table-cell table:style-name="Tabela7.A3" office:value-type="string">
            <text:p text:style-name="P23"><text:span text:style-name="T177">Men (ns)</text:span></text:p>
          </table:table-cell>
          <table:table-cell table:style-name="Tabela7.B3" office:value-type="string">
            <text:p text:style-name="P111"><text:span text:style-name="T176">259,171.04</text:span></text:p>
          </table:table-cell>
          <table:table-cell table:style-name="Tabela7.C3" office:value-type="string">
            <text:p text:style-name="P100"><text:span text:style-name="T176">16.61</text:span></text:p>
          </table:table-cell>
          <table:table-cell table:style-name="Tabela7.D3" office:value-type="string">
            <text:p text:style-name="P113"><text:span text:style-name="T177">15,600.81</text:span></text:p>
          </table:table-cell>
          <table:table-cell table:style-name="Tabela7.E3" office:value-type="string">
            <text:p text:style-name="Standard"/>
          </table:table-cell>
          <table:table-cell table:style-name="Tabela7.F3" office:value-type="string">
            <text:p text:style-name="P114"><text:span text:style-name="T176">255,163.79</text:span></text:p>
          </table:table-cell>
          <table:table-cell table:style-name="Tabela7.G3" office:value-type="string">
            <text:p text:style-name="P103"><text:span text:style-name="T176">13.07</text:span></text:p>
          </table:table-cell>
          <table:table-cell table:style-name="Tabela7.H3" office:value-type="string">
            <text:p text:style-name="P116"><text:span text:style-name="T176">19,523.91</text:span></text:p>
          </table:table-cell>
        </table:table-row>
        <table:table-row table:style-name="Tabela7.4">
          <table:table-cell table:style-name="Tabela7.A4" office:value-type="string">
            <text:p text:style-name="P23"><text:span text:style-name="T175">Women (ns)</text:span></text:p>
          </table:table-cell>
          <table:table-cell table:style-name="Tabela7.B4" office:value-type="string">
            <text:p text:style-name="P111"><text:span text:style-name="T176">347,492.35</text:span></text:p>
          </table:table-cell>
          <table:table-cell table:style-name="Tabela7.C4" office:value-type="string">
            <text:p text:style-name="P100"><text:span text:style-name="T176">4.95</text:span></text:p>
          </table:table-cell>
          <table:table-cell table:style-name="Tabela7.D4" office:value-type="string">
            <text:p text:style-name="P113"><text:span text:style-name="T177">70,236.64</text:span></text:p>
          </table:table-cell>
          <table:table-cell table:style-name="Tabela7.E4" office:value-type="string">
            <text:p text:style-name="Standard"/>
          </table:table-cell>
          <table:table-cell table:style-name="Tabela7.F4" office:value-type="string">
            <text:p text:style-name="P114"><text:span text:style-name="T176">319,289.12</text:span></text:p>
          </table:table-cell>
          <table:table-cell table:style-name="Tabela7.G4" office:value-type="string">
            <text:p text:style-name="P103"><text:span text:style-name="T176">3.88</text:span></text:p>
          </table:table-cell>
          <table:table-cell table:style-name="Tabela7.H4" office:value-type="string">
            <text:p text:style-name="P116"><text:span text:style-name="T176">82,261.84</text:span></text:p>
          </table:table-cell>
        </table:table-row>
        <table:table-row table:style-name="Tabela7.4">
          <table:table-cell table:style-name="Tabela7.A5" office:value-type="string">
            <text:p text:style-name="P24"><text:span text:style-name="T177">Men (s)</text:span></text:p>
          </table:table-cell>
          <table:table-cell table:style-name="Tabela7.B5" office:value-type="string">
            <text:p text:style-name="P112"><text:span text:style-name="T176">213,829.02</text:span></text:p>
          </table:table-cell>
          <table:table-cell table:style-name="Tabela7.C5" office:value-type="string">
            <text:p text:style-name="P101"><text:span text:style-name="T176">22.77</text:span></text:p>
          </table:table-cell>
          <table:table-cell table:style-name="Tabela7.D5" office:value-type="string">
            <text:p text:style-name="P118"><text:span text:style-name="T177">9,390.02</text:span></text:p>
          </table:table-cell>
          <table:table-cell table:style-name="Tabela7.E5" office:value-type="string">
            <text:p text:style-name="Standard"/>
          </table:table-cell>
          <table:table-cell table:style-name="Tabela7.F5" office:value-type="string">
            <text:p text:style-name="P115"><text:span text:style-name="T176">221,990.86</text:span></text:p>
          </table:table-cell>
          <table:table-cell table:style-name="Tabela7.G5" office:value-type="string">
            <text:p text:style-name="P104"><text:span text:style-name="T176">17.94</text:span></text:p>
          </table:table-cell>
          <table:table-cell table:style-name="Tabela7.H5" office:value-type="string">
            <text:p text:style-name="P117"><text:span text:style-name="T176">12,377.28</text:span></text:p>
          </table:table-cell>
        </table:table-row>
        <table:table-row table:style-name="Tabela7.6">
          <table:table-cell table:style-name="Tabela7.A6" office:value-type="string">
            <text:p text:style-name="P23"><text:span text:style-name="T175">Women (s)</text:span></text:p>
          </table:table-cell>
          <table:table-cell table:style-name="Tabela7.B6" office:value-type="string">
            <text:p text:style-name="P111"><text:span text:style-name="T176">327,155.19</text:span></text:p>
          </table:table-cell>
          <table:table-cell table:style-name="Tabela7.C6" office:value-type="string">
            <text:p text:style-name="P100"><text:span text:style-name="T176">7.26</text:span></text:p>
          </table:table-cell>
          <table:table-cell table:style-name="Tabela7.D6" office:value-type="string">
            <text:p text:style-name="P113"><text:span text:style-name="T177">45,071.11</text:span></text:p>
          </table:table-cell>
          <table:table-cell table:style-name="Tabela7.E6" office:value-type="string">
            <text:p text:style-name="Standard"/>
          </table:table-cell>
          <table:table-cell table:style-name="Tabela7.F6" office:value-type="string">
            <text:p text:style-name="P114"><text:span text:style-name="T176">304,602.39</text:span></text:p>
          </table:table-cell>
          <table:table-cell table:style-name="Tabela7.G6" office:value-type="string">
            <text:p text:style-name="P103"><text:span text:style-name="T176">5.70</text:span></text:p>
          </table:table-cell>
          <table:table-cell table:style-name="Tabela7.H6" office:value-type="string">
            <text:p text:style-name="P116"><text:span text:style-name="T176">53,470.97</text:span></text:p>
          </table:table-cell>
        </table:table-row>
      </table:table>
      <text:p text:style-name="P163"><text:span text:style-name="T34">SBP</text:span><text:span text:style-name="T40"> </text:span><text:span text:style-name="T34">—</text:span><text:span text:style-name="T40"> </text:span><text:span text:style-name="T34">systolic</text:span><text:span text:style-name="T40"> </text:span><text:span text:style-name="T34">blood</text:span><text:span text:style-name="T40"> </text:span><text:span text:style-name="T34">pressure;</text:span><text:span text:style-name="T40"> </text:span><text:span text:style-name="T34">TC</text:span><text:span text:style-name="T40"> </text:span><text:span text:style-name="T34">—</text:span><text:span text:style-name="T40"> </text:span><text:span text:style-name="T34">total</text:span><text:span text:style-name="T40"> </text:span><text:span text:style-name="T34">cholesterol;</text:span><text:span text:style-name="T40"> </text:span><text:span text:style-name="T34">HDL-C</text:span><text:span text:style-name="T40"> </text:span><text:span text:style-name="T34">—</text:span><text:span text:style-name="T40"> </text:span><text:span text:style-name="T34">high</text:span><text:span text:style-name="T40"> </text:span><text:span text:style-name="T34">density</text:span><text:span text:style-name="T40"> </text:span><text:span text:style-name="T34">lipoprotein</text:span><text:span text:style-name="T40"> </text:span><text:span text:style-name="T34">cholesterol;</text:span><text:span text:style-name="T40"> </text:span><text:span text:style-name="T34">PLN</text:span><text:span text:style-name="T40"> </text:span><text:span text:style-name="T34">—</text:span><text:span text:style-name="T40"> </text:span><text:span text:style-name="T34">New</text:span><text:span text:style-name="T40"> </text:span><text:span text:style-name="T34">Polish</text:span><text:span text:style-name="T40"> </text:span><text:span text:style-name="T34">zloty</text:span><text:span text:style-name="T40"> </text:span><text:span text:style-name="T34">(2010</text:span><text:span text:style-name="T40"> </text:span><text:span text:style-name="T34">values); ICER</text:span><text:span text:style-name="T36"> </text:span><text:span text:style-name="T34">—</text:span><text:span text:style-name="T36"> </text:span><text:span text:style-name="T34">incremental</text:span><text:span text:style-name="T36"> </text:span><text:span text:style-name="T34">cost</text:span><text:span text:style-name="T36"> </text:span><text:span text:style-name="T34">per</text:span><text:span text:style-name="T36"> </text:span><text:span text:style-name="T34">quality-adjusted</text:span><text:span text:style-name="T36"> </text:span><text:span text:style-name="T34">life</text:span><text:span text:style-name="T36"> </text:span><text:span text:style-name="T34">years</text:span><text:span text:style-name="T36"> </text:span><text:span text:style-name="T41">(QALY);</text:span><text:span text:style-name="T36"> </text:span><text:span text:style-name="T34">ns</text:span><text:span text:style-name="T36"> </text:span><text:span text:style-name="T34">—</text:span><text:span text:style-name="T36"> </text:span><text:span text:style-name="T34">non</text:span><text:span text:style-name="T36"> </text:span><text:span text:style-name="T34">smokers;</text:span><text:span text:style-name="T36"> </text:span><text:span text:style-name="T34">s</text:span><text:span text:style-name="T36"> </text:span><text:span text:style-name="T34">—</text:span><text:span text:style-name="T36"> </text:span><text:span text:style-name="T34">smokers</text:span></text:p>
      <text:p text:style-name="P172"/>
      <text:section text:style-name="Sect6" text:name="Sekcja5">
        <text:p text:style-name="P198"/>
        <text:p text:style-name="P217"><text:span text:style-name="T43">for women were significantly </text:span><text:span text:style-name="T77">higher, </text:span><text:span text:style-name="T43">but the majority of them were still below the acceptable threshold of three GDP per capita, and they should be interpreted with more caution as results</text:span><text:span text:style-name="T242"> </text:span><text:span text:style-name="T43">derived</text:span><text:span text:style-name="T242"> </text:span><text:span text:style-name="T43">under</text:span><text:span text:style-name="T242"> </text:span><text:span text:style-name="T43">the</text:span><text:span text:style-name="T242"> </text:span><text:span text:style-name="T43">assumption</text:span><text:span text:style-name="T242"> </text:span><text:span text:style-name="T43">that</text:span><text:span text:style-name="T242"> </text:span><text:span text:style-name="T43">utility</text:span><text:span text:style-name="T242"> </text:span><text:span text:style-name="T43">weights</text:span><text:span text:style-name="T242"> </text:span><text:span text:style-name="T43">of</text:span><text:span text:style-name="T242"> </text:span><text:span text:style-name="T86">the </text:span><text:span text:style-name="T43">health</text:span><text:span text:style-name="T70"> </text:span><text:span text:style-name="T43">states</text:span><text:span text:style-name="T70"> </text:span><text:span text:style-name="T43">are</text:span><text:span text:style-name="T70"> </text:span><text:span text:style-name="T43">10%</text:span><text:span text:style-name="T70"> </text:span><text:span text:style-name="T43">higher</text:span><text:span text:style-name="T70"> </text:span><text:span text:style-name="T43">than</text:span><text:span text:style-name="T70"> </text:span><text:span text:style-name="T43">in</text:span><text:span text:style-name="T70"> </text:span><text:span text:style-name="T43">the</text:span><text:span text:style-name="T70"> </text:span><text:span text:style-name="T43">base</text:span><text:span text:style-name="T70"> </text:span><text:span text:style-name="T43">case</text:span><text:span text:style-name="T70"> </text:span><text:span text:style-name="T43">analysis</text:span><text:span text:style-name="T70"> </text:span><text:span text:style-name="T43">and that the intervention effect lasts for five years, exceeding the suggested threshold. Costs of a </text:span><text:span text:style-name="T103">QALY </text:span><text:span text:style-name="T43">were lower in smokers and in older people, thus confirming that cost-effectiveness increased with higher baseline absolute <text:s/></text:span><text:span text:style-name="T256"><text:s/></text:span><text:span text:style-name="T43">risk.</text:span></text:p>
        <text:p text:style-name="P206"><text:span text:style-name="T43">The estimated ICERs differed significantly between men and women at the same age, which was to be expected considering that the absolute risk of CHD and consequently the amount of QALYs gained by introducing the intervention, was much higher for men than for <text:s text:c="3"/>women.</text:span></text:p>
        <text:p text:style-name="P206"><text:span text:style-name="T43">A relatively small number of published studies have ad- dressed the cost-effectiveness of multifactorial interventions for prevention in usual care, and there have been many dif- ferences among them in terms of intervention type, settings, sample populations, perspective and economic methods employed. The design and objective of EUROACTION dif- <text:s/>fered significantly from all interventions evaluated previously and comparisons are not </text:span><text:span text:style-name="T236"><text:s/></text:span><text:span text:style-name="T43">straightforward.</text:span></text:p>
        <text:p text:style-name="P206"><text:span text:style-name="T43">Sensitivity analysis showed that if the results of interven- tion are the same as the EUROACTION average, cost-effec- tiveness would be even higher compared to the total EURO- ACTION study group, Polish patients were younger and the</text:span></text:p>
        <text:p text:style-name="P218"/>
        <text:p text:style-name="P231"><text:span text:style-name="T43">proportion</text:span><text:span text:style-name="T136"> </text:span><text:span text:style-name="T43">of</text:span><text:span text:style-name="T136"> </text:span><text:span text:style-name="T43">females</text:span><text:span text:style-name="T136"> </text:span><text:span text:style-name="T43">was</text:span><text:span text:style-name="T136"> </text:span><text:span text:style-name="T70">higher.</text:span><text:span text:style-name="T136"> </text:span><text:span text:style-name="T43">At</text:span><text:span text:style-name="T136"> </text:span><text:span text:style-name="T43">baseline</text:span><text:span text:style-name="T136"> </text:span><text:span text:style-name="T43">assessment,</text:span><text:span text:style-name="T136"> </text:span><text:span text:style-name="T43">they </text:span><text:span text:style-name="T107">had</text:span><text:span text:style-name="T131"> </text:span><text:span text:style-name="T107">higher</text:span><text:span text:style-name="T131"> </text:span><text:span text:style-name="T107">mean</text:span><text:span text:style-name="T131"> </text:span><text:span text:style-name="T107">total</text:span><text:span text:style-name="T131"> </text:span><text:span text:style-name="T107">cholesterol</text:span><text:span text:style-name="T131"> </text:span><text:span text:style-name="T107">level</text:span><text:span text:style-name="T131"> </text:span><text:span text:style-name="T107">and</text:span><text:span text:style-name="T131"> </text:span><text:span text:style-name="T107">the</text:span><text:span text:style-name="T131"> </text:span><text:span text:style-name="T107">proportion</text:span><text:span text:style-name="T131"> </text:span><text:span text:style-name="T107">of smokers was higher than in the overall EUROACTION study group. A lower proportion of patients in Poland was classi- fied</text:span><text:span text:style-name="T69"> </text:span><text:span text:style-name="T107">as</text:span><text:span text:style-name="T69"> </text:span><text:span text:style-name="T107">diabetics.</text:span><text:span text:style-name="T69"> </text:span><text:span text:style-name="T107">The</text:span><text:span text:style-name="T69"> </text:span><text:span text:style-name="T107">one-year</text:span><text:span text:style-name="T69"> </text:span><text:span text:style-name="T107">follow-up</text:span><text:span text:style-name="T69"> </text:span><text:span text:style-name="T107">assessment</text:span><text:span text:style-name="T69"> </text:span><text:span text:style-name="T107">showed that Polish patients achieved greater decreases in systolic blood pressure than the whole EUROACTION study group (–10</text:span><text:span text:style-name="T127"> </text:span><text:span text:style-name="T107">vs.</text:span><text:span text:style-name="T127"> </text:span><text:span text:style-name="T107">–7.6</text:span><text:span text:style-name="T127"> </text:span><text:span text:style-name="T107">mm</text:span><text:span text:style-name="T127"> </text:span><text:span text:style-name="T107">Hg),</text:span><text:span text:style-name="T127"> </text:span><text:span text:style-name="T107">a</text:span><text:span text:style-name="T127"> </text:span><text:span text:style-name="T107">similar</text:span><text:span text:style-name="T127"> </text:span><text:span text:style-name="T107">decrease</text:span><text:span text:style-name="T127"> </text:span><text:span text:style-name="T107">in</text:span><text:span text:style-name="T127"> </text:span><text:span text:style-name="T107">total</text:span><text:span text:style-name="T127"> </text:span><text:span text:style-name="T107">cholesterol</text:span><text:span text:style-name="T127"> </text:span><text:span text:style-name="T107">al- though</text:span><text:span text:style-name="T169"> </text:span><text:span text:style-name="T107">from</text:span><text:span text:style-name="T169"> </text:span><text:span text:style-name="T107">a</text:span><text:span text:style-name="T169"> </text:span><text:span text:style-name="T107">higher</text:span><text:span text:style-name="T169"> </text:span><text:span text:style-name="T107">baseline</text:span><text:span text:style-name="T169"> </text:span><text:span text:style-name="T107">level,</text:span><text:span text:style-name="T169"> </text:span><text:span text:style-name="T107">and</text:span><text:span text:style-name="T169"> </text:span><text:span text:style-name="T107">14</text:span><text:span text:style-name="T169"> </text:span><text:span text:style-name="T107">out</text:span><text:span text:style-name="T169"> </text:span><text:span text:style-name="T107">of</text:span><text:span text:style-name="T169"> </text:span><text:span text:style-name="T107">103</text:span><text:span text:style-name="T169"> </text:span><text:span text:style-name="T107">(13.6%) smokers</text:span><text:span text:style-name="T171"> </text:span><text:span text:style-name="T107">at</text:span><text:span text:style-name="T171"> </text:span><text:span text:style-name="T107">baseline</text:span><text:span text:style-name="T171"> </text:span><text:span text:style-name="T107">quitted</text:span><text:span text:style-name="T171"> </text:span><text:span text:style-name="T107">smoking.</text:span><text:span text:style-name="T171"> </text:span><text:span text:style-name="T107">Polish</text:span><text:span text:style-name="T171"> </text:span><text:span text:style-name="T107">patients</text:span><text:span text:style-name="T171"> </text:span><text:span text:style-name="T107">showed a definite decrease in blood HDL-cholesterol [4,</text:span><text:span text:style-name="T237"> </text:span><text:span text:style-name="T107">5].</text:span></text:p>
        <text:p text:style-name="P235"><text:span text:style-name="T43">Interpretating these results must be carried out with cau- tion.</text:span><text:span text:style-name="T122"> </text:span><text:span text:style-name="T43">The</text:span><text:span text:style-name="T122"> </text:span><text:span text:style-name="T43">effectiveness</text:span><text:span text:style-name="T122"> </text:span><text:span text:style-name="T43">of</text:span><text:span text:style-name="T122"> </text:span><text:span text:style-name="T43">the</text:span><text:span text:style-name="T122"> </text:span><text:span text:style-name="T43">intervention</text:span><text:span text:style-name="T122"> </text:span><text:span text:style-name="T43">was</text:span><text:span text:style-name="T122"> </text:span><text:span text:style-name="T43">estimated</text:span><text:span text:style-name="T122"> </text:span><text:span text:style-name="T43">based on the difference in the reduction of risk factors between the intervention group and the usual care group. There is some uncertainty about the transferability of risk factors changes into reductions in CHD events. Future studies, with a larger sample size and longer follow-up in order to capture clini- <text:s text:c="4"/>cal outcomes, are essential to validate the number of events predicted by this model. Furthermore, our control group was very small, and the presence of outliers could have changed the estimation of effectiveness significantly. The model was also based on the assumption that the effect of intervention persisted over ten years. Some previous studies have shown that the effects of less intensive interventions have been sus- tained</text:span><text:span text:style-name="T257"> </text:span><text:span text:style-name="T43">over</text:span><text:span text:style-name="T257"> </text:span><text:span text:style-name="T43">at</text:span><text:span text:style-name="T257"> </text:span><text:span text:style-name="T43">least</text:span><text:span text:style-name="T257"> </text:span><text:span text:style-name="T43">three</text:span><text:span text:style-name="T257"> </text:span><text:span text:style-name="T43">or</text:span><text:span text:style-name="T257"> </text:span><text:span text:style-name="T43">six</text:span><text:span text:style-name="T257"> </text:span><text:span text:style-name="T43">years</text:span><text:span text:style-name="T257"> </text:span><text:span text:style-name="T43">[21,</text:span><text:span text:style-name="T257"> </text:span><text:span text:style-name="T43">22],</text:span><text:span text:style-name="T257"> </text:span><text:span text:style-name="T43">however,</text:span><text:span text:style-name="T257"> </text:span><text:span text:style-name="T43">the</text:span></text:p>
      </text:section>
      <text:p text:style-name="P236"/>
      <text:p text:style-name="P184"/>
      <text:p text:style-name="P164"><text:span text:style-name="T310">Table</text:span><text:span text:style-name="T313"> </text:span><text:span text:style-name="T308">8.</text:span><text:span text:style-name="T313"> </text:span><text:span text:style-name="T23">Summary</text:span><text:span text:style-name="T32"> </text:span><text:span text:style-name="T23">of</text:span><text:span text:style-name="T32"> </text:span><text:span text:style-name="T23">the</text:span><text:span text:style-name="T32"> </text:span><text:span text:style-name="T23">results</text:span><text:span text:style-name="T32"> </text:span><text:span text:style-name="T23">of</text:span><text:span text:style-name="T32"> </text:span><text:span text:style-name="T23">the</text:span><text:span text:style-name="T32"> </text:span><text:span text:style-name="T23">univariate</text:span><text:span text:style-name="T32"> </text:span><text:span text:style-name="T23">sensitivity</text:span><text:span text:style-name="T32"> </text:span><text:span text:style-name="T23">analyses</text:span><text:span text:style-name="T32"> </text:span><text:span text:style-name="T23">for</text:span><text:span text:style-name="T32"> </text:span><text:span text:style-name="T23">cohorts</text:span><text:span text:style-name="T32"> </text:span><text:span text:style-name="T23">of</text:span><text:span text:style-name="T32"> </text:span><text:span text:style-name="T23">men</text:span><text:span text:style-name="T32"> </text:span><text:span text:style-name="T23">and</text:span><text:span text:style-name="T32"> </text:span><text:span text:style-name="T23">women,</text:span><text:span text:style-name="T32"> </text:span><text:span text:style-name="T23">57</text:span><text:span text:style-name="T32"> </text:span><text:span text:style-name="T23">years</text:span><text:span text:style-name="T32"> </text:span><text:span text:style-name="T23">old,</text:span><text:span text:style-name="T32"> </text:span><text:span text:style-name="T23">with</text:span><text:span text:style-name="T32"> </text:span><text:span text:style-name="T23">the average</text:span><text:span text:style-name="T32"> </text:span><text:span text:style-name="T23">risk</text:span><text:span text:style-name="T32"> </text:span><text:span text:style-name="T23">profile:</text:span><text:span text:style-name="T32"> </text:span><text:span text:style-name="T23">SBP</text:span><text:span text:style-name="T32"> </text:span><text:span text:style-name="T23">=</text:span><text:span text:style-name="T32"> </text:span><text:span text:style-name="T23">141.09,</text:span><text:span text:style-name="T32"> </text:span><text:span text:style-name="T23">TC</text:span><text:span text:style-name="T32"> </text:span><text:span text:style-name="T23">=</text:span><text:span text:style-name="T32"> </text:span><text:span text:style-name="T23">6.05</text:span><text:span text:style-name="T32"> </text:span><text:span text:style-name="T23">mmol/L,</text:span><text:span text:style-name="T32"> </text:span><text:span text:style-name="T23">HDL-C</text:span><text:span text:style-name="T32"> </text:span><text:span text:style-name="T23">=</text:span><text:span text:style-name="T32"> </text:span><text:span text:style-name="T23">1.57</text:span><text:span text:style-name="T32"> </text:span><text:span text:style-name="T23">mmol/L</text:span><text:span text:style-name="T32"> </text:span><text:span text:style-name="T23">discounted</text:span><text:span text:style-name="T32"> </text:span><text:span text:style-name="T23">incremental</text:span><text:span text:style-name="T32"> </text:span><text:span text:style-name="T23">cost</text:span><text:span text:style-name="T32"> </text:span><text:span text:style-name="T23">per</text:span><text:span text:style-name="T32"> </text:span><text:span text:style-name="T33">QALY,</text:span><text:span text:style-name="T32"> </text:span><text:span text:style-name="T23">(PLN)</text:span></text:p>
      <text:p text:style-name="P18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19"><text:span text:style-name="T288">VALUE</text:span></text:p>
          </table:table-cell>
          <table:table-cell table:style-name="Tabela8.A1" office:value-type="string">
            <text:p text:style-name="Standard"/>
          </table:table-cell>
          <table:table-cell table:style-name="Tabela8.A1" table:number-columns-spanned="2" office:value-type="string">
            <text:p text:style-name="P120"><text:span text:style-name="T291">ICER (PLN)</text:span></text:p>
          </table:table-cell>
          <table:covered-table-cell/>
        </table:table-row>
        <table:table-row table:style-name="Tabela8.2">
          <table:table-cell table:style-name="Tabela8.A1" office:value-type="string">
            <text:p text:style-name="Standard"/>
          </table:table-cell>
          <table:table-cell table:style-name="Tabela8.A1" office:value-type="string">
            <text:p text:style-name="Standard"/>
          </table:table-cell>
          <table:table-cell table:style-name="Tabela8.C2" office:value-type="string">
            <text:p text:style-name="P121"><text:span text:style-name="T290">Men</text:span></text:p>
          </table:table-cell>
          <table:table-cell table:style-name="Tabela8.C2" office:value-type="string">
            <text:p text:style-name="P122"><text:span text:style-name="T288">Women</text:span></text:p>
          </table:table-cell>
        </table:table-row>
        <table:table-row table:style-name="Tabela8.3">
          <table:table-cell table:style-name="Tabela8.A3" office:value-type="string">
            <text:p text:style-name="P19"><text:span text:style-name="T254">Base case</text:span></text:p>
          </table:table-cell>
          <table:table-cell table:style-name="Tabela8.B3" office:value-type="string">
            <text:p text:style-name="Standard"/>
          </table:table-cell>
          <table:table-cell table:style-name="Tabela8.C3" office:value-type="string">
            <text:p text:style-name="Standard"/>
          </table:table-cell>
          <table:table-cell table:style-name="Tabela8.D3" office:value-type="string">
            <text:p text:style-name="Standard"/>
          </table:table-cell>
        </table:table-row>
        <table:table-row table:style-name="Tabela8.4">
          <table:table-cell table:style-name="Tabela8.A4" office:value-type="string">
            <text:p text:style-name="P20"><text:span text:style-name="T177">(discount rates 5% for costs, 3.5% for utilities)</text:span></text:p>
          </table:table-cell>
          <table:table-cell table:style-name="Tabela8.B4" office:value-type="string">
            <text:p text:style-name="Standard"/>
          </table:table-cell>
          <table:table-cell table:style-name="Tabela8.C4" office:value-type="string">
            <text:p text:style-name="P124"><text:span text:style-name="T177">19,523.91</text:span></text:p>
          </table:table-cell>
          <table:table-cell table:style-name="Tabela8.D4" office:value-type="string">
            <text:p text:style-name="P123"><text:span text:style-name="T176">82,261.84</text:span></text:p>
          </table:table-cell>
        </table:table-row>
        <table:table-row table:style-name="Tabela8.5">
          <table:table-cell table:style-name="Tabela8.A5" office:value-type="string">
            <text:p text:style-name="P20"><text:span text:style-name="T255">Sensitivity analysis</text:span></text:p>
          </table:table-cell>
          <table:table-cell table:style-name="Tabela8.B5" office:value-type="string">
            <text:p text:style-name="Standard"/>
          </table:table-cell>
          <table:table-cell table:style-name="Tabela8.C5" office:value-type="string">
            <text:p text:style-name="Standard"/>
          </table:table-cell>
          <table:table-cell table:style-name="Tabela8.D5" office:value-type="string">
            <text:p text:style-name="Standard"/>
          </table:table-cell>
        </table:table-row>
        <table:table-row table:style-name="Tabela8.6">
          <table:table-cell table:style-name="Tabela8.A6" office:value-type="string">
            <text:p text:style-name="P20"><text:span text:style-name="T255">Discount rates</text:span></text:p>
          </table:table-cell>
          <table:table-cell table:style-name="Tabela8.B6" office:value-type="string">
            <text:p text:style-name="P125"><text:span text:style-name="T177">0% for costs and utilities</text:span></text:p>
          </table:table-cell>
          <table:table-cell table:style-name="Tabela8.C6" office:value-type="string">
            <text:p text:style-name="P124"><text:span text:style-name="T177">15,600.81</text:span></text:p>
          </table:table-cell>
          <table:table-cell table:style-name="Tabela8.D6" office:value-type="string">
            <text:p text:style-name="P123"><text:span text:style-name="T176">70,236.64</text:span></text:p>
          </table:table-cell>
        </table:table-row>
        <table:table-row table:style-name="Tabela8.5">
          <table:table-cell table:style-name="Tabela8.A7" office:value-type="string">
            <text:p text:style-name="Standard"/>
          </table:table-cell>
          <table:table-cell table:style-name="Tabela8.B7" office:value-type="string">
            <text:p text:style-name="P125"><text:span text:style-name="T176">5 % for costs and utilities</text:span></text:p>
          </table:table-cell>
          <table:table-cell table:style-name="Tabela8.C7" office:value-type="string">
            <text:p text:style-name="P124"><text:span text:style-name="T177">21,539.32</text:span></text:p>
          </table:table-cell>
          <table:table-cell table:style-name="Tabela8.D7" office:value-type="string">
            <text:p text:style-name="P123"><text:span text:style-name="T176">90,857.46</text:span></text:p>
          </table:table-cell>
        </table:table-row>
        <table:table-row table:style-name="Tabela8.4">
          <table:table-cell table:style-name="Tabela8.A8" office:value-type="string">
            <text:p text:style-name="Standard"/>
          </table:table-cell>
          <table:table-cell table:style-name="Tabela8.B8" office:value-type="string">
            <text:p text:style-name="P125"><text:span text:style-name="T177">5% for costs. 0% for utilities</text:span></text:p>
          </table:table-cell>
          <table:table-cell table:style-name="Tabela8.C8" office:value-type="string">
            <text:p text:style-name="P124"><text:span text:style-name="T177">15,359.59</text:span></text:p>
          </table:table-cell>
          <table:table-cell table:style-name="Tabela8.D8" office:value-type="string">
            <text:p text:style-name="P123"><text:span text:style-name="T176">64,536.08</text:span></text:p>
          </table:table-cell>
        </table:table-row>
        <table:table-row table:style-name="Tabela8.6">
          <table:table-cell table:style-name="Tabela8.A9" office:value-type="string">
            <text:p text:style-name="P20"><text:span text:style-name="T252">Costs</text:span></text:p>
          </table:table-cell>
          <table:table-cell table:style-name="Tabela8.B9" office:value-type="string">
            <text:p text:style-name="Standard"/>
          </table:table-cell>
          <table:table-cell table:style-name="Tabela8.C9" office:value-type="string">
            <text:p text:style-name="Standard"/>
          </table:table-cell>
          <table:table-cell table:style-name="Tabela8.D9" office:value-type="string">
            <text:p text:style-name="Standard"/>
          </table:table-cell>
        </table:table-row>
        <table:table-row table:style-name="Tabela8.5">
          <table:table-cell table:style-name="Tabela8.A10" office:value-type="string">
            <text:p text:style-name="P20"><text:span text:style-name="T177">Cost of intervention (no change in medication)</text:span></text:p>
          </table:table-cell>
          <table:table-cell table:style-name="Tabela8.B10" office:value-type="string">
            <text:p text:style-name="P125"><text:span text:style-name="T177">plus 20%</text:span></text:p>
          </table:table-cell>
          <table:table-cell table:style-name="Tabela8.C10" office:value-type="string">
            <text:p text:style-name="P124"><text:span text:style-name="T177">23,120.12</text:span></text:p>
          </table:table-cell>
          <table:table-cell table:style-name="Tabela8.D10" office:value-type="string">
            <text:p text:style-name="P123"><text:span text:style-name="T176">94,370.95</text:span></text:p>
          </table:table-cell>
        </table:table-row>
        <table:table-row table:style-name="Tabela8.5">
          <table:table-cell table:style-name="Tabela8.A11" office:value-type="string">
            <text:p text:style-name="Standard"/>
          </table:table-cell>
          <table:table-cell table:style-name="Tabela8.B11" office:value-type="string">
            <text:p text:style-name="P125"><text:span text:style-name="T177">minus 20%</text:span></text:p>
          </table:table-cell>
          <table:table-cell table:style-name="Tabela8.C11" office:value-type="string">
            <text:p text:style-name="P124"><text:span text:style-name="T177">15,851.18</text:span></text:p>
          </table:table-cell>
          <table:table-cell table:style-name="Tabela8.D11" office:value-type="string">
            <text:p text:style-name="P123"><text:span text:style-name="T176">69,895.10</text:span></text:p>
          </table:table-cell>
        </table:table-row>
        <table:table-row table:style-name="Tabela8.5">
          <table:table-cell table:style-name="Tabela8.A12" office:value-type="string">
            <text:p text:style-name="P20"><text:span text:style-name="T176">Cost of therapy in int. group plus 20% of initial increase</text:span></text:p>
          </table:table-cell>
          <table:table-cell table:style-name="Tabela8.B12" office:value-type="string">
            <text:p text:style-name="Standard"/>
          </table:table-cell>
          <table:table-cell table:style-name="Tabela8.C12" office:value-type="string">
            <text:p text:style-name="P124"><text:span text:style-name="T177">22,825.87</text:span></text:p>
          </table:table-cell>
          <table:table-cell table:style-name="Tabela8.D12" office:value-type="string">
            <text:p text:style-name="P123"><text:span text:style-name="T176">90,071.26</text:span></text:p>
          </table:table-cell>
        </table:table-row>
        <table:table-row table:style-name="Tabela8.5">
          <table:table-cell table:style-name="Tabela8.A13" office:value-type="string">
            <text:p text:style-name="P20"><text:span text:style-name="T177">Increase in cost of therapy in usual care cohort</text:span></text:p>
          </table:table-cell>
          <table:table-cell table:style-name="Tabela8.B13" office:value-type="string">
            <text:p text:style-name="Standard"/>
          </table:table-cell>
          <table:table-cell table:style-name="Tabela8.C13" office:value-type="string">
            <text:p text:style-name="Standard"/>
          </table:table-cell>
          <table:table-cell table:style-name="Tabela8.D13" office:value-type="string">
            <text:p text:style-name="Standard"/>
          </table:table-cell>
        </table:table-row>
        <table:table-row table:style-name="Tabela8.5">
          <table:table-cell table:style-name="Tabela8.A14" office:value-type="string">
            <text:p text:style-name="P126"><text:span text:style-name="T177">by 50% of increase in int. group during intervention year</text:span></text:p>
          </table:table-cell>
          <table:table-cell table:style-name="Tabela8.B14" office:value-type="string">
            <text:p text:style-name="Standard"/>
          </table:table-cell>
          <table:table-cell table:style-name="Tabela8.C14" office:value-type="string">
            <text:p text:style-name="P124"><text:span text:style-name="T177">14,134.61</text:span></text:p>
          </table:table-cell>
          <table:table-cell table:style-name="Tabela8.D14" office:value-type="string">
            <text:p text:style-name="P123"><text:span text:style-name="T176">62,991.55</text:span></text:p>
          </table:table-cell>
        </table:table-row>
        <table:table-row table:style-name="Tabela8.5">
          <table:table-cell table:style-name="Tabela8.A15" table:number-columns-spanned="2" office:value-type="string">
            <text:p text:style-name="P126"><text:span text:style-name="T177">by 50% of increase in int. group in the year after intervention</text:span></text:p>
          </table:table-cell>
          <table:covered-table-cell/>
          <table:table-cell table:style-name="Tabela8.C15" office:value-type="string">
            <text:p text:style-name="P124"><text:span text:style-name="T177">14,834.73</text:span></text:p>
          </table:table-cell>
          <table:table-cell table:style-name="Tabela8.D15" office:value-type="string">
            <text:p text:style-name="P123"><text:span text:style-name="T176">65,348.96</text:span></text:p>
          </table:table-cell>
        </table:table-row>
        <table:table-row table:style-name="Tabela8.5">
          <table:table-cell table:style-name="Tabela8.A16" office:value-type="string">
            <text:p text:style-name="P127"><text:span text:style-name="T177">by</text:span><text:span text:style-name="T190"> </text:span><text:span text:style-name="T177">50%</text:span><text:span text:style-name="T190"> </text:span><text:span text:style-name="T177">of</text:span><text:span text:style-name="T190"> </text:span><text:span text:style-name="T177">increase</text:span><text:span text:style-name="T190"> </text:span><text:span text:style-name="T177">in</text:span><text:span text:style-name="T190"> </text:span><text:span text:style-name="T177">int.</text:span><text:span text:style-name="T190"> </text:span><text:span text:style-name="T177">group</text:span><text:span text:style-name="T190"> </text:span><text:span text:style-name="T177">five</text:span><text:span text:style-name="T190"> </text:span><text:span text:style-name="T177">years</text:span><text:span text:style-name="T190"> </text:span><text:span text:style-name="T177">after</text:span><text:span text:style-name="T190"> </text:span><text:span text:style-name="T177">intervention</text:span></text:p>
          </table:table-cell>
          <table:table-cell table:style-name="Tabela8.B16" office:value-type="string">
            <text:p text:style-name="Standard"/>
          </table:table-cell>
          <table:table-cell table:style-name="Tabela8.C16" office:value-type="string">
            <text:p text:style-name="P124"><text:span text:style-name="T177">17,663.38</text:span></text:p>
          </table:table-cell>
          <table:table-cell table:style-name="Tabela8.D16" office:value-type="string">
            <text:p text:style-name="P123"><text:span text:style-name="T176">75,192.31</text:span></text:p>
          </table:table-cell>
        </table:table-row>
        <table:table-row table:style-name="Tabela8.5">
          <table:table-cell table:style-name="Tabela8.A17" office:value-type="string">
            <text:p text:style-name="P20"><text:span text:style-name="T177">All health states costs</text:span></text:p>
          </table:table-cell>
          <table:table-cell table:style-name="Tabela8.B17" office:value-type="string">
            <text:p text:style-name="P125"><text:span text:style-name="T177">plus 20%</text:span></text:p>
          </table:table-cell>
          <table:table-cell table:style-name="Tabela8.C17" office:value-type="string">
            <text:p text:style-name="P124"><text:span text:style-name="T177">18,208.91</text:span></text:p>
          </table:table-cell>
          <table:table-cell table:style-name="Tabela8.D17" office:value-type="string">
            <text:p text:style-name="P123"><text:span text:style-name="T176">80,886.70</text:span></text:p>
          </table:table-cell>
        </table:table-row>
        <table:table-row table:style-name="Tabela8.5">
          <table:table-cell table:style-name="Tabela8.A18" office:value-type="string">
            <text:p text:style-name="Standard"/>
          </table:table-cell>
          <table:table-cell table:style-name="Tabela8.B18" office:value-type="string">
            <text:p text:style-name="P125"><text:span text:style-name="T177">minus 20%</text:span></text:p>
          </table:table-cell>
          <table:table-cell table:style-name="Tabela8.C18" office:value-type="string">
            <text:p text:style-name="P124"><text:span text:style-name="T177">20,839.19</text:span></text:p>
          </table:table-cell>
          <table:table-cell table:style-name="Tabela8.D18" office:value-type="string">
            <text:p text:style-name="P123"><text:span text:style-name="T176">83,637.15</text:span></text:p>
          </table:table-cell>
        </table:table-row>
        <table:table-row table:style-name="Tabela8.5">
          <table:table-cell table:style-name="Tabela8.A19" office:value-type="string">
            <text:p text:style-name="P20"><text:span text:style-name="T176">Cost of AMI</text:span></text:p>
          </table:table-cell>
          <table:table-cell table:style-name="Tabela8.B19" office:value-type="string">
            <text:p text:style-name="P125"><text:span text:style-name="T177">plus 20%</text:span></text:p>
          </table:table-cell>
          <table:table-cell table:style-name="Tabela8.C19" office:value-type="string">
            <text:p text:style-name="P124"><text:span text:style-name="T177">19,018.94</text:span></text:p>
          </table:table-cell>
          <table:table-cell table:style-name="Tabela8.D19" office:value-type="string">
            <text:p text:style-name="P123"><text:span text:style-name="T176">81,803.59</text:span></text:p>
          </table:table-cell>
        </table:table-row>
        <table:table-row table:style-name="Tabela8.5">
          <table:table-cell table:style-name="Tabela8.A20" office:value-type="string">
            <text:p text:style-name="Standard"/>
          </table:table-cell>
          <table:table-cell table:style-name="Tabela8.B20" office:value-type="string">
            <text:p text:style-name="P125"><text:span text:style-name="T177">minus 20%</text:span></text:p>
          </table:table-cell>
          <table:table-cell table:style-name="Tabela8.C20" office:value-type="string">
            <text:p text:style-name="P124"><text:span text:style-name="T177">20,029.16</text:span></text:p>
          </table:table-cell>
          <table:table-cell table:style-name="Tabela8.D20" office:value-type="string">
            <text:p text:style-name="P123"><text:span text:style-name="T176">82,720.10</text:span></text:p>
          </table:table-cell>
        </table:table-row>
        <table:table-row table:style-name="Tabela8.5">
          <table:table-cell table:style-name="Tabela8.A21" office:value-type="string">
            <text:p text:style-name="P20"><text:span text:style-name="T176">Cost of CHD death</text:span></text:p>
          </table:table-cell>
          <table:table-cell table:style-name="Tabela8.B21" office:value-type="string">
            <text:p text:style-name="P125"><text:span text:style-name="T177">plus 20%</text:span></text:p>
          </table:table-cell>
          <table:table-cell table:style-name="Tabela8.C21" office:value-type="string">
            <text:p text:style-name="P124"><text:span text:style-name="T177">19,128.91</text:span></text:p>
          </table:table-cell>
          <table:table-cell table:style-name="Tabela8.D21" office:value-type="string">
            <text:p text:style-name="P123"><text:span text:style-name="T176">82,412.23</text:span></text:p>
          </table:table-cell>
        </table:table-row>
        <table:table-row table:style-name="Tabela8.5">
          <table:table-cell table:style-name="Tabela8.A22" office:value-type="string">
            <text:p text:style-name="Standard"/>
          </table:table-cell>
          <table:table-cell table:style-name="Tabela8.B22" office:value-type="string">
            <text:p text:style-name="P125"><text:span text:style-name="T177">minus 20%</text:span></text:p>
          </table:table-cell>
          <table:table-cell table:style-name="Tabela8.C22" office:value-type="string">
            <text:p text:style-name="P124"><text:span text:style-name="T177">19,918.90</text:span></text:p>
          </table:table-cell>
          <table:table-cell table:style-name="Tabela8.D22" office:value-type="string">
            <text:p text:style-name="P123"><text:span text:style-name="T176">83,027.97</text:span></text:p>
          </table:table-cell>
        </table:table-row>
        <table:table-row table:style-name="Tabela8.5">
          <table:table-cell table:style-name="Tabela8.A23" office:value-type="string">
            <text:p text:style-name="P20"><text:span text:style-name="T177">Cost of angina first year</text:span></text:p>
          </table:table-cell>
          <table:table-cell table:style-name="Tabela8.B23" office:value-type="string">
            <text:p text:style-name="P125"><text:span text:style-name="T177">plus 20%</text:span></text:p>
          </table:table-cell>
          <table:table-cell table:style-name="Tabela8.C23" office:value-type="string">
            <text:p text:style-name="P124"><text:span text:style-name="T177">19,418.90</text:span></text:p>
          </table:table-cell>
          <table:table-cell table:style-name="Tabela8.D23" office:value-type="string">
            <text:p text:style-name="P123"><text:span text:style-name="T176">82,094.90</text:span></text:p>
          </table:table-cell>
        </table:table-row>
        <table:table-row table:style-name="Tabela8.5">
          <table:table-cell table:style-name="Tabela8.A24" office:value-type="string">
            <text:p text:style-name="Standard"/>
          </table:table-cell>
          <table:table-cell table:style-name="Tabela8.B24" office:value-type="string">
            <text:p text:style-name="P125"><text:span text:style-name="T177">minus 20%</text:span></text:p>
          </table:table-cell>
          <table:table-cell table:style-name="Tabela8.C24" office:value-type="string">
            <text:p text:style-name="P124"><text:span text:style-name="T177">19,628.91</text:span></text:p>
          </table:table-cell>
          <table:table-cell table:style-name="Tabela8.D24" office:value-type="string">
            <text:p text:style-name="P123"><text:span text:style-name="T176">82,428.79</text:span></text:p>
          </table:table-cell>
        </table:table-row>
        <table:table-row table:style-name="Tabela8.5">
          <table:table-cell table:style-name="Tabela8.A25" office:value-type="string">
            <text:p text:style-name="P20"><text:span text:style-name="T177">Cost of subsequent years</text:span></text:p>
          </table:table-cell>
          <table:table-cell table:style-name="Tabela8.B25" office:value-type="string">
            <text:p text:style-name="P125"><text:span text:style-name="T177">plus 20%</text:span></text:p>
          </table:table-cell>
          <table:table-cell table:style-name="Tabela8.C25" office:value-type="string">
            <text:p text:style-name="P124"><text:span text:style-name="T177">19,213.87</text:span></text:p>
          </table:table-cell>
          <table:table-cell table:style-name="Tabela8.D25" office:value-type="string">
            <text:p text:style-name="P123"><text:span text:style-name="T176">81,819.61</text:span></text:p>
          </table:table-cell>
        </table:table-row>
        <table:table-row table:style-name="Tabela8.5">
          <table:table-cell table:style-name="Tabela8.A26" office:value-type="string">
            <text:p text:style-name="Standard"/>
          </table:table-cell>
          <table:table-cell table:style-name="Tabela8.B26" office:value-type="string">
            <text:p text:style-name="P125"><text:span text:style-name="T177">minus 20%</text:span></text:p>
          </table:table-cell>
          <table:table-cell table:style-name="Tabela8.C26" office:value-type="string">
            <text:p text:style-name="P124"><text:span text:style-name="T177">19,833.94</text:span></text:p>
          </table:table-cell>
          <table:table-cell table:style-name="Tabela8.D26" office:value-type="string">
            <text:p text:style-name="P123"><text:span text:style-name="T176">82,704.08</text:span></text:p>
          </table:table-cell>
        </table:table-row>
        <table:table-row table:style-name="Tabela8.4">
          <table:table-cell table:style-name="Tabela8.A27" office:value-type="string">
            <text:p text:style-name="P20"><text:span text:style-name="T177">Cost of MI subsequent year</text:span></text:p>
          </table:table-cell>
          <table:table-cell table:style-name="Tabela8.B27" office:value-type="string">
            <text:p text:style-name="P125"><text:span text:style-name="T176">plus 20 %</text:span></text:p>
          </table:table-cell>
          <table:table-cell table:style-name="Tabela8.C27" office:value-type="string">
            <text:p text:style-name="P124"><text:span text:style-name="T177">19,411.71</text:span></text:p>
          </table:table-cell>
          <table:table-cell table:style-name="Tabela8.D27" office:value-type="string">
            <text:p text:style-name="P123"><text:span text:style-name="T176">75,321.84</text:span></text:p>
          </table:table-cell>
        </table:table-row>
        <table:table-row table:style-name="Tabela8.6">
          <table:table-cell table:style-name="Tabela8.A28" office:value-type="string">
            <text:p text:style-name="P20"><text:span text:style-name="T253">Utilities of health states</text:span></text:p>
          </table:table-cell>
          <table:table-cell table:style-name="Tabela8.B28" office:value-type="string">
            <text:p text:style-name="P125"><text:span text:style-name="T177">plus 10%</text:span></text:p>
          </table:table-cell>
          <table:table-cell table:style-name="Tabela8.C28" office:value-type="string">
            <text:p text:style-name="P124"><text:span text:style-name="T177">24,936.50</text:span></text:p>
          </table:table-cell>
          <table:table-cell table:style-name="Tabela8.D28" office:value-type="string">
            <text:p text:style-name="P123"><text:span text:style-name="T176">119,105.45</text:span></text:p>
          </table:table-cell>
        </table:table-row>
        <table:table-row table:style-name="Tabela8.5">
          <table:table-cell table:style-name="Tabela8.A29" office:value-type="string">
            <text:p text:style-name="Standard"/>
          </table:table-cell>
          <table:table-cell table:style-name="Tabela8.B29" office:value-type="string">
            <text:p text:style-name="P125"><text:span text:style-name="T177">minus 10%</text:span></text:p>
          </table:table-cell>
          <table:table-cell table:style-name="Tabela8.C29" office:value-type="string">
            <text:p text:style-name="P124"><text:span text:style-name="T177">16,041.93</text:span></text:p>
          </table:table-cell>
          <table:table-cell table:style-name="Tabela8.D29" office:value-type="string">
            <text:p text:style-name="P123"><text:span text:style-name="T176">62,827.15</text:span></text:p>
          </table:table-cell>
        </table:table-row>
        <table:table-row table:style-name="Tabela8.5">
          <table:table-cell table:style-name="Tabela8.A30" office:value-type="string">
            <text:p text:style-name="P20"><text:span text:style-name="T177">Constant utility by age</text:span></text:p>
          </table:table-cell>
          <table:table-cell table:style-name="Tabela8.B30" office:value-type="string">
            <text:p text:style-name="Standard"/>
          </table:table-cell>
          <table:table-cell table:style-name="Tabela8.C30" office:value-type="string">
            <text:p text:style-name="P124"><text:span text:style-name="T177">15,704.95</text:span></text:p>
          </table:table-cell>
          <table:table-cell table:style-name="Tabela8.D30" office:value-type="string">
            <text:p text:style-name="P123"><text:span text:style-name="T176">66,144.66</text:span></text:p>
          </table:table-cell>
        </table:table-row>
        <table:table-row table:style-name="Tabela8.5">
          <table:table-cell table:style-name="Tabela8.A31" office:value-type="string">
            <text:p text:style-name="P20"><text:span text:style-name="T177">Constant utilities by age and utility of health states</text:span></text:p>
          </table:table-cell>
          <table:table-cell table:style-name="Tabela8.B31" office:value-type="string">
            <text:p text:style-name="P125"><text:span text:style-name="T177">plus 10%</text:span></text:p>
          </table:table-cell>
          <table:table-cell table:style-name="Tabela8.C31" office:value-type="string">
            <text:p text:style-name="P124"><text:span text:style-name="T177">20,056.55</text:span></text:p>
          </table:table-cell>
          <table:table-cell table:style-name="Tabela8.D31" office:value-type="string">
            <text:p text:style-name="P123"><text:span text:style-name="T176">95,748.04</text:span></text:p>
          </table:table-cell>
        </table:table-row>
        <table:table-row table:style-name="Tabela8.5">
          <table:table-cell table:style-name="Tabela8.A32" office:value-type="string">
            <text:p text:style-name="P20"><text:span text:style-name="T177">Constant utility by age and utilities of health states</text:span></text:p>
          </table:table-cell>
          <table:table-cell table:style-name="Tabela8.B32" office:value-type="string">
            <text:p text:style-name="P125"><text:span text:style-name="T177">minus 10%</text:span></text:p>
          </table:table-cell>
          <table:table-cell table:style-name="Tabela8.C32" office:value-type="string">
            <text:p text:style-name="P124"><text:span text:style-name="T177">12,904.99</text:span></text:p>
          </table:table-cell>
          <table:table-cell table:style-name="Tabela8.D32" office:value-type="string">
            <text:p text:style-name="P123"><text:span text:style-name="T176">50,523.74</text:span></text:p>
          </table:table-cell>
        </table:table-row>
        <table:table-row table:style-name="Tabela8.4">
          <table:table-cell table:style-name="Tabela8.A33" office:value-type="string">
            <text:p text:style-name="P20"><text:span text:style-name="T177">Utility by age using Polish-specific utility values [19, 20]</text:span></text:p>
          </table:table-cell>
          <table:table-cell table:style-name="Tabela8.B33" office:value-type="string">
            <text:p text:style-name="Standard"/>
          </table:table-cell>
          <table:table-cell table:style-name="Tabela8.C33" office:value-type="string">
            <text:p text:style-name="P124"><text:span text:style-name="T177">18,502.18</text:span></text:p>
          </table:table-cell>
          <table:table-cell table:style-name="Tabela8.D33" office:value-type="string">
            <text:p text:style-name="P123"><text:span text:style-name="T176">78,082.36</text:span></text:p>
          </table:table-cell>
        </table:table-row>
        <table:table-row table:style-name="Tabela8.6">
          <table:table-cell table:style-name="Tabela8.A34" office:value-type="string">
            <text:p text:style-name="P20"><text:span text:style-name="T255">Duration of the effect</text:span></text:p>
          </table:table-cell>
          <table:table-cell table:style-name="Tabela8.B34" office:value-type="string">
            <text:p text:style-name="Standard"/>
          </table:table-cell>
          <table:table-cell table:style-name="Tabela8.C34" office:value-type="string">
            <text:p text:style-name="Standard"/>
          </table:table-cell>
          <table:table-cell table:style-name="Tabela8.D34" office:value-type="string">
            <text:p text:style-name="Standard"/>
          </table:table-cell>
        </table:table-row>
        <table:table-row table:style-name="Tabela8.5">
          <table:table-cell table:style-name="Tabela8.A35" office:value-type="string">
            <text:p text:style-name="P20"><text:span text:style-name="T177">Effect of the intervention lasts 15 years</text:span></text:p>
          </table:table-cell>
          <table:table-cell table:style-name="Tabela8.B35" office:value-type="string">
            <text:p text:style-name="Standard"/>
          </table:table-cell>
          <table:table-cell table:style-name="Tabela8.C35" office:value-type="string">
            <text:p text:style-name="P124"><text:span text:style-name="T177">8,880.86</text:span></text:p>
          </table:table-cell>
          <table:table-cell table:style-name="Tabela8.D35" office:value-type="string">
            <text:p text:style-name="P123"><text:span text:style-name="T176">40,978.86</text:span></text:p>
          </table:table-cell>
        </table:table-row>
        <table:table-row table:style-name="Tabela8.4">
          <table:table-cell table:style-name="Tabela8.A36" office:value-type="string">
            <text:p text:style-name="P20"><text:span text:style-name="T177">Effect of the intervention lasts five years</text:span></text:p>
          </table:table-cell>
          <table:table-cell table:style-name="Tabela8.B36" office:value-type="string">
            <text:p text:style-name="Standard"/>
          </table:table-cell>
          <table:table-cell table:style-name="Tabela8.C36" office:value-type="string">
            <text:p text:style-name="P124"><text:span text:style-name="T177">66,596.69</text:span></text:p>
          </table:table-cell>
          <table:table-cell table:style-name="Tabela8.D36" office:value-type="string">
            <text:p text:style-name="P123"><text:span text:style-name="T176">25,3117.7</text:span></text:p>
          </table:table-cell>
        </table:table-row>
        <table:table-row table:style-name="Tabela8.6">
          <table:table-cell table:style-name="Tabela8.A37" office:value-type="string">
            <text:p text:style-name="P20"><text:span text:style-name="T255">Effectiveness of the intervention</text:span></text:p>
          </table:table-cell>
          <table:table-cell table:style-name="Tabela8.B37" office:value-type="string">
            <text:p text:style-name="Standard"/>
          </table:table-cell>
          <table:table-cell table:style-name="Tabela8.C37" office:value-type="string">
            <text:p text:style-name="Standard"/>
          </table:table-cell>
          <table:table-cell table:style-name="Tabela8.D37" office:value-type="string">
            <text:p text:style-name="Standard"/>
          </table:table-cell>
        </table:table-row>
        <table:table-row table:style-name="Tabela8.4">
          <table:table-cell table:style-name="Tabela8.A38" office:value-type="string">
            <text:p text:style-name="P20"><text:span text:style-name="T177">Effectiveness as in the whole EUROACTION project</text:span></text:p>
          </table:table-cell>
          <table:table-cell table:style-name="Tabela8.B38" office:value-type="string">
            <text:p text:style-name="Standard"/>
          </table:table-cell>
          <table:table-cell table:style-name="Tabela8.C38" office:value-type="string">
            <text:p text:style-name="P124"><text:span text:style-name="T177">16,251.78</text:span></text:p>
          </table:table-cell>
          <table:table-cell table:style-name="Tabela8.D38" office:value-type="string">
            <text:p text:style-name="P123"><text:span text:style-name="T176">45,636.14</text:span></text:p>
          </table:table-cell>
        </table:table-row>
        <table:table-row table:style-name="Tabela8.6">
          <table:table-cell table:style-name="Tabela8.A39" office:value-type="string">
            <text:p text:style-name="P20"><text:span text:style-name="T255">Distribution through primary <text:s/>events</text:span></text:p>
          </table:table-cell>
          <table:table-cell table:style-name="Tabela8.B39" office:value-type="string">
            <text:p text:style-name="Standard"/>
          </table:table-cell>
          <table:table-cell table:style-name="Tabela8.C39" office:value-type="string">
            <text:p text:style-name="Standard"/>
          </table:table-cell>
          <table:table-cell table:style-name="Tabela8.D39" office:value-type="string">
            <text:p text:style-name="Standard"/>
          </table:table-cell>
        </table:table-row>
        <table:table-row table:style-name="Tabela8.5">
          <table:table-cell table:style-name="Tabela8.A40" office:value-type="string">
            <text:p text:style-name="P20"><text:span text:style-name="T177">Proportion of AMI increases by 50%</text:span></text:p>
          </table:table-cell>
          <table:table-cell table:style-name="Tabela8.B40" office:value-type="string">
            <text:p text:style-name="Standard"/>
          </table:table-cell>
          <table:table-cell table:style-name="Tabela8.C40" office:value-type="string">
            <text:p text:style-name="P124"><text:span text:style-name="T177">19,452.87</text:span></text:p>
          </table:table-cell>
          <table:table-cell table:style-name="Tabela8.D40" office:value-type="string">
            <text:p text:style-name="P123"><text:span text:style-name="T176">81,017.28</text:span></text:p>
          </table:table-cell>
        </table:table-row>
        <table:table-row table:style-name="Tabela8.4">
          <table:table-cell table:style-name="Tabela8.A41" office:value-type="string">
            <text:p text:style-name="P20"><text:span text:style-name="T177">Proportion of CHD deaths increases by 50%</text:span></text:p>
          </table:table-cell>
          <table:table-cell table:style-name="Tabela8.B41" office:value-type="string">
            <text:p text:style-name="Standard"/>
          </table:table-cell>
          <table:table-cell table:style-name="Tabela8.C41" office:value-type="string">
            <text:p text:style-name="P124"><text:span text:style-name="T177">16,698.04</text:span></text:p>
          </table:table-cell>
          <table:table-cell table:style-name="Tabela8.D41" office:value-type="string">
            <text:p text:style-name="P123"><text:span text:style-name="T176">72,379.78</text:span></text:p>
          </table:table-cell>
        </table:table-row>
        <table:table-row table:style-name="Tabela8.5">
          <table:table-cell table:style-name="Tabela8.A42" office:value-type="string">
            <text:p text:style-name="P20"><text:span text:style-name="T253">Starting age of participants ± 5 years</text:span></text:p>
          </table:table-cell>
          <table:table-cell table:style-name="Tabela8.B42" office:value-type="string">
            <text:p text:style-name="Standard"/>
          </table:table-cell>
          <table:table-cell table:style-name="Tabela8.C42" office:value-type="string">
            <text:p text:style-name="Standard"/>
          </table:table-cell>
          <table:table-cell table:style-name="Tabela8.D42" office:value-type="string">
            <text:p text:style-name="Standard"/>
          </table:table-cell>
        </table:table-row>
        <table:table-row table:style-name="Tabela8.6">
          <table:table-cell table:style-name="Tabela8.A43" office:value-type="string">
            <text:p text:style-name="P20"><text:span text:style-name="T255">Age</text:span></text:p>
          </table:table-cell>
          <table:table-cell table:style-name="Tabela8.B43" office:value-type="string">
            <text:p text:style-name="P125"><text:span text:style-name="T176">52</text:span></text:p>
          </table:table-cell>
          <table:table-cell table:style-name="Tabela8.C43" office:value-type="string">
            <text:p text:style-name="P124"><text:span text:style-name="T177">22,982.79</text:span></text:p>
          </table:table-cell>
          <table:table-cell table:style-name="Tabela8.D43" office:value-type="string">
            <text:p text:style-name="P123"><text:span text:style-name="T176">95,161.01</text:span></text:p>
          </table:table-cell>
        </table:table-row>
        <table:table-row table:style-name="Tabela8.44">
          <table:table-cell table:style-name="Tabela8.A44" office:value-type="string">
            <text:p text:style-name="Standard"/>
          </table:table-cell>
          <table:table-cell table:style-name="Tabela8.B44" office:value-type="string">
            <text:p text:style-name="P125"><text:span text:style-name="T176">62</text:span></text:p>
          </table:table-cell>
          <table:table-cell table:style-name="Tabela8.C44" office:value-type="string">
            <text:p text:style-name="P124"><text:span text:style-name="T177">14,919.37</text:span></text:p>
          </table:table-cell>
          <table:table-cell table:style-name="Tabela8.D44" office:value-type="string">
            <text:p text:style-name="P123"><text:span text:style-name="T176">61,128.78</text:span></text:p>
          </table:table-cell>
        </table:table-row>
      </table:table>
      <text:p text:style-name="P159"><text:span text:style-name="T34">SBP — systolic blood pressure; TC — total cholesterol; HDL-C — high density lipoprotein cholesterol; PLN — New Polish zloty (2010 values);</text:span></text:p>
      <text:p text:style-name="P165"><text:span text:style-name="T34">ICER</text:span><text:span text:style-name="T40"> </text:span><text:span text:style-name="T34">—</text:span><text:span text:style-name="T40"> </text:span><text:span text:style-name="T34">incremental</text:span><text:span text:style-name="T40"> </text:span><text:span text:style-name="T34">cost</text:span><text:span text:style-name="T40"> </text:span><text:span text:style-name="T34">per</text:span><text:span text:style-name="T40"> </text:span><text:span text:style-name="T34">quality-adjusted</text:span><text:span text:style-name="T40"> </text:span><text:span text:style-name="T34">life</text:span><text:span text:style-name="T40"> </text:span><text:span text:style-name="T34">years</text:span><text:span text:style-name="T40"> </text:span><text:span text:style-name="T41">(QALY);</text:span><text:span text:style-name="T40"> </text:span><text:span text:style-name="T34">AMI</text:span><text:span text:style-name="T40"> </text:span><text:span text:style-name="T34">—</text:span><text:span text:style-name="T40"> </text:span><text:span text:style-name="T34">acute</text:span><text:span text:style-name="T40"> </text:span><text:span text:style-name="T34">myocardial</text:span><text:span text:style-name="T40"> </text:span><text:span text:style-name="T34">infarction;</text:span><text:span text:style-name="T40"> </text:span><text:span text:style-name="T34">MI</text:span><text:span text:style-name="T40"> </text:span><text:span text:style-name="T34">—</text:span><text:span text:style-name="T40"> </text:span><text:span text:style-name="T34">myocardial</text:span><text:span text:style-name="T40"> </text:span><text:span text:style-name="T34">infarction;</text:span><text:span text:style-name="T40"> </text:span><text:span text:style-name="T34">CHD</text:span><text:span text:style-name="T40"> </text:span><text:span text:style-name="T34">—</text:span><text:span text:style-name="T40"> </text:span><text:span text:style-name="T34">coronary heart</text:span><text:span text:style-name="T39"> </text:span><text:span text:style-name="T34">disease;</text:span><text:span text:style-name="T39"> </text:span><text:span text:style-name="T34">int.</text:span><text:span text:style-name="T39"> </text:span><text:span text:style-name="T34">—</text:span><text:span text:style-name="T39"> </text:span><text:span text:style-name="T34">intervention</text:span></text:p>
      <text:p text:style-name="P237"/>
      <text:p text:style-name="P174"/>
      <text:section text:style-name="Sect7" text:name="Sekcja6">
        <text:p text:style-name="P216"><text:span text:style-name="T107">exact duration of the EUROACTION effect is uncertain and could be established only by a longer prospective </text:span><text:span text:style-name="T71">study. </text:span><text:span text:style-name="T107">As Poland</text:span><text:span text:style-name="T119"> </text:span><text:span text:style-name="T107">belongs</text:span><text:span text:style-name="T119"> </text:span><text:span text:style-name="T107">to</text:span><text:span text:style-name="T119"> </text:span><text:span text:style-name="T107">the</text:span><text:span text:style-name="T119"> </text:span><text:span text:style-name="T107">group</text:span><text:span text:style-name="T119"> </text:span><text:span text:style-name="T107">of</text:span><text:span text:style-name="T119"> </text:span><text:span text:style-name="T107">European</text:span><text:span text:style-name="T119"> </text:span><text:span text:style-name="T107">countries</text:span><text:span text:style-name="T119"> </text:span><text:span text:style-name="T107">with</text:span><text:span text:style-name="T119"> </text:span><text:span text:style-name="T107">high CHD</text:span><text:span text:style-name="T135"> </text:span><text:span text:style-name="T107">risk,</text:span><text:span text:style-name="T135"> </text:span><text:span text:style-name="T107">in</text:span><text:span text:style-name="T135"> </text:span><text:span text:style-name="T107">this</text:span><text:span text:style-name="T135"> </text:span><text:span text:style-name="T107">analysis</text:span><text:span text:style-name="T135"> </text:span><text:span text:style-name="T107">it</text:span><text:span text:style-name="T135"> </text:span><text:span text:style-name="T107">was</text:span><text:span text:style-name="T135"> </text:span><text:span text:style-name="T107">assumed</text:span><text:span text:style-name="T135"> </text:span><text:span text:style-name="T107">that</text:span><text:span text:style-name="T135"> </text:span><text:span text:style-name="T107">the</text:span><text:span text:style-name="T135"> </text:span><text:span text:style-name="T107">Framingham risk equations would predict the absolute CHD risk in Polish people</text:span><text:span text:style-name="T129"> </text:span><text:span text:style-name="T107">reasonably</text:span><text:span text:style-name="T129"> </text:span><text:span text:style-name="T107">well.</text:span><text:span text:style-name="T129"> </text:span><text:span text:style-name="T107">However,</text:span><text:span text:style-name="T129"> </text:span><text:span text:style-name="T107">Poland-specific</text:span><text:span text:style-name="T129"> </text:span><text:span text:style-name="T107">validation is necessary to decrease the uncertainty about the</text:span><text:span text:style-name="T147"> </text:span><text:span text:style-name="T107">accuracy of</text:span><text:span text:style-name="T127"> </text:span><text:span text:style-name="T107">these</text:span><text:span text:style-name="T127"> </text:span><text:span text:style-name="T107">predictions.</text:span><text:span text:style-name="T127"> </text:span><text:span text:style-name="T107">The</text:span><text:span text:style-name="T127"> </text:span><text:span text:style-name="T107">ability</text:span><text:span text:style-name="T127"> </text:span><text:span text:style-name="T107">of</text:span><text:span text:style-name="T127"> </text:span><text:span text:style-name="T107">the</text:span><text:span text:style-name="T127"> </text:span><text:span text:style-name="T107">Framingham</text:span><text:span text:style-name="T127"> </text:span><text:span text:style-name="T107">equations to capture a real value of the intervention as they include some,</text:span><text:span text:style-name="T119"> </text:span><text:span text:style-name="T107">but</text:span><text:span text:style-name="T119"> </text:span><text:span text:style-name="T107">not</text:span><text:span text:style-name="T119"> </text:span><text:span text:style-name="T107">all,</text:span><text:span text:style-name="T119"> </text:span><text:span text:style-name="T107">risk</text:span><text:span text:style-name="T119"> </text:span><text:span text:style-name="T107">factors</text:span><text:span text:style-name="T119"> </text:span><text:span text:style-name="T107">addressed</text:span><text:span text:style-name="T119"> </text:span><text:span text:style-name="T107">by</text:span><text:span text:style-name="T119"> </text:span><text:span text:style-name="T107">the</text:span><text:span text:style-name="T119"> </text:span><text:span text:style-name="T107">EUROACTION intervention is a separate problem. The distribution data to primary events, transition probabilities of secondary</text:span><text:span text:style-name="T129"> </text:span><text:span text:style-name="T107">events and utility weights were taken from published literature, which introduced additional uncertainty into the </text:span><text:span text:style-name="T140">model. </text:span><text:span text:style-name="T107">Poland-specific</text:span><text:span text:style-name="T98"> </text:span><text:span text:style-name="T107">data,</text:span><text:span text:style-name="T98"> </text:span><text:span text:style-name="T107">particularly</text:span><text:span text:style-name="T98"> </text:span><text:span text:style-name="T107">on</text:span><text:span text:style-name="T98"> </text:span><text:span text:style-name="T107">utility</text:span><text:span text:style-name="T98"> </text:span><text:span text:style-name="T107">weights</text:span><text:span text:style-name="T98"> </text:span><text:span text:style-name="T107">of</text:span><text:span text:style-name="T98"> </text:span><text:span text:style-name="T107">health states</text:span><text:span text:style-name="T241"> </text:span><text:span text:style-name="T107">first</text:span><text:span text:style-name="T241"> </text:span><text:span text:style-name="T107">and</text:span><text:span text:style-name="T241"> </text:span><text:span text:style-name="T107">subsequent</text:span><text:span text:style-name="T241"> </text:span><text:span text:style-name="T107">years</text:span><text:span text:style-name="T241"> </text:span><text:span text:style-name="T107">after</text:span><text:span text:style-name="T241"> </text:span><text:span text:style-name="T107">an</text:span><text:span text:style-name="T241"> </text:span><text:span text:style-name="T107">event,</text:span><text:span text:style-name="T241"> </text:span><text:span text:style-name="T107">would</text:span><text:span text:style-name="T241"> </text:span><text:span text:style-name="T107">bring much</text:span><text:span text:style-name="T127"> </text:span><text:span text:style-name="T107">more</text:span><text:span text:style-name="T127"> </text:span><text:span text:style-name="T107">accuracy</text:span><text:span text:style-name="T127"> </text:span><text:span text:style-name="T107">to</text:span><text:span text:style-name="T127"> </text:span><text:span text:style-name="T107">the</text:span><text:span text:style-name="T127"> </text:span><text:span text:style-name="T107">analysis;</text:span><text:span text:style-name="T127"> </text:span><text:span text:style-name="T107">thus</text:span><text:span text:style-name="T127"> </text:span><text:span text:style-name="T107">these</text:span><text:span text:style-name="T127"> </text:span><text:span text:style-name="T107">results</text:span><text:span text:style-name="T127"> </text:span><text:span text:style-name="T107">should be</text:span><text:span text:style-name="T241"> </text:span><text:span text:style-name="T107">reassessed</text:span><text:span text:style-name="T241"> </text:span><text:span text:style-name="T107">when</text:span><text:span text:style-name="T241"> </text:span><text:span text:style-name="T107">this</text:span><text:span text:style-name="T241"> </text:span><text:span text:style-name="T107">data</text:span><text:span text:style-name="T241"> </text:span><text:span text:style-name="T107">becomes</text:span><text:span text:style-name="T241"> </text:span><text:span text:style-name="T107">available.</text:span></text:p>
        <text:p text:style-name="P238"><text:span text:style-name="T43">On the other hand, the analysis was limited to CHD. Considering that the intervention on blood pressure could </text:span><text:span text:style-name="T139">also have </text:span><text:span text:style-name="T43">an </text:span><text:span text:style-name="T139">effect </text:span><text:span text:style-name="T43">on the </text:span><text:span text:style-name="T139">incidence </text:span><text:span text:style-name="T43">of </text:span><text:span text:style-name="T150">cerebrovascular </text:span><text:span text:style-name="T43">disease and that the intervention <text:s/>on <text:s/>smoking <text:s/>would <text:s/>have an effect on the incidence of lung </text:span><text:span text:style-name="T77">cancer, </text:span><text:span text:style-name="T43">it is likely that the inclusion of stroke, transient ischaemic attack and cancer in the analysis would yield to a further decrease in ICERs and <text:s/>that the EUROACTION model intervention would then be <text:s/>even more cost-effective. Polish patients in the study were of working age (mean 57 years) and it is likely that the inclusion of indirect costs could have a significant impact on the results and increase cost-effectiveness </text:span><text:span text:style-name="T258"><text:s/></text:span><text:span text:style-name="T43">further.</text:span></text:p>
        <text:p text:style-name="P239"><text:span text:style-name="T43">In the present analysis, utility weights for the first year health states were taken from international studies, but </text:span><text:span text:style-name="T77">Polish </text:span><text:span text:style-name="T43">general utility values have also been published. For the </text:span><text:span text:style-name="T77">latter, </text:span><text:span text:style-name="T43">the authors stated several weaknesses of their study including small sample size and questionable representativeness of the sample [19, 20]. Following this, Polish-specific values were used in the sensitivity analysis </text:span><text:span text:style-name="T70">only. </text:span><text:span text:style-name="T43">Also, the analysis was done from the health payer’s perspective and did not include costs borne by patients and non-medical costs for </text:span><text:span text:style-name="T77">society. </text:span><text:span text:style-name="T43">Another limitation was related to the level of motivation of the participants. People willing to participate in trials are <text:s/>likely to be highly motivated, and extrapolating results to all people at high risk in </text:span><text:span text:style-name="T70">Poland </text:span><text:span text:style-name="T43">should be done with caution. </text:span><text:span text:style-name="T86">The </text:span><text:span text:style-name="T43">weakness</text:span><text:span text:style-name="T70"> </text:span><text:span text:style-name="T43">of</text:span><text:span text:style-name="T70"> </text:span><text:span text:style-name="T43">the</text:span><text:span text:style-name="T70"> </text:span><text:span text:style-name="T43">study</text:span><text:span text:style-name="T70"> </text:span><text:span text:style-name="T43">is</text:span><text:span text:style-name="T70"> </text:span><text:span text:style-name="T43">the</text:span><text:span text:style-name="T70"> </text:span><text:span text:style-name="T43">absence</text:span><text:span text:style-name="T70"> </text:span><text:span text:style-name="T43">of</text:span><text:span text:style-name="T70"> </text:span><text:span text:style-name="T43">registry</text:span><text:span text:style-name="T70"> </text:span><text:span text:style-name="T43">data</text:span><text:span text:style-name="T70"> </text:span><text:span text:style-name="T43">for</text:span><text:span text:style-name="T70"> </text:span><text:span text:style-name="T77">Polish </text:span><text:span text:style-name="T43">patients with </text:span><text:span text:style-name="T77">CVD, </text:span><text:span text:style-name="T43">which is why UK data was used. </text:span><text:span text:style-name="T77">However, </text:span><text:span text:style-name="T43">the study by Daly et al. [23] which compared treatment and clinical outcomes of patients with SA in Poland and the UK, based on data from the Euro Heart Survey on stable angina, revealed</text:span><text:span text:style-name="T130"> </text:span><text:span text:style-name="T43">that</text:span><text:span text:style-name="T130"> </text:span><text:span text:style-name="T43">for</text:span><text:span text:style-name="T130"> </text:span><text:span text:style-name="T43">one</text:span><text:span text:style-name="T130"> </text:span><text:span text:style-name="T43">year</text:span><text:span text:style-name="T130"> </text:span><text:span text:style-name="T43">of</text:span><text:span text:style-name="T130"> </text:span><text:span text:style-name="T43">the</text:span><text:span text:style-name="T130"> </text:span><text:span text:style-name="T43">study</text:span><text:span text:style-name="T130"> </text:span><text:span text:style-name="T43">follow-up</text:span><text:span text:style-name="T130"> </text:span><text:span text:style-name="T43">there</text:span><text:span text:style-name="T130"> </text:span><text:span text:style-name="T43">were</text:span><text:span text:style-name="T130"> </text:span><text:span text:style-name="T43">no significant</text:span><text:span text:style-name="T103"> </text:span><text:span text:style-name="T43">differences</text:span><text:span text:style-name="T103"> </text:span><text:span text:style-name="T43">in</text:span><text:span text:style-name="T103"> </text:span><text:span text:style-name="T43">clinical</text:span><text:span text:style-name="T103"> </text:span><text:span text:style-name="T43">outcomes</text:span><text:span text:style-name="T103"> </text:span><text:span text:style-name="T43">(non-fatal</text:span><text:span text:style-name="T103"> </text:span><text:span text:style-name="T43">MI,</text:span><text:span text:style-name="T103"> </text:span><text:span text:style-name="T43">acute coronary syndrome and fatal CHD event) between </text:span><text:span text:style-name="T77">Polish </text:span><text:span text:style-name="T43">and UK patients. A less important weakness of our analysis is that the</text:span><text:span text:style-name="T243"> </text:span><text:span text:style-name="T43">laboratory</text:span><text:span text:style-name="T243"> </text:span><text:span text:style-name="T43">prices</text:span><text:span text:style-name="T243"> </text:span><text:span text:style-name="T43">used</text:span><text:span text:style-name="T243"> </text:span><text:span text:style-name="T43">can</text:span><text:span text:style-name="T243"> </text:span><text:span text:style-name="T43">only</text:span><text:span text:style-name="T243"> </text:span><text:span text:style-name="T43">be</text:span><text:span text:style-name="T243"> </text:span><text:span text:style-name="T43">considered</text:span><text:span text:style-name="T243"> </text:span><text:span text:style-name="T43">as</text:span><text:span text:style-name="T243"> </text:span><text:span text:style-name="T43">typical</text:span></text:p>
        <text:p text:style-name="P232"><text:span text:style-name="T43">for Poland, but they do not fulfill the requirement for being regarded as fully representative as they were not randomly selected from the full list of laboratories in <text:s text:c="2"/>Poland.</text:span></text:p>
        <text:p text:style-name="P235"><text:span text:style-name="T43">It is obvious that the greater the risk is, the higher the cost-effectiveness of the preventive procedure. It would be interesting</text:span><text:span text:style-name="T97"> </text:span><text:span text:style-name="T43">to</text:span><text:span text:style-name="T97"> </text:span><text:span text:style-name="T43">know</text:span><text:span text:style-name="T97"> </text:span><text:span text:style-name="T43">the</text:span><text:span text:style-name="T97"> </text:span><text:span text:style-name="T43">threshold</text:span><text:span text:style-name="T97"> </text:span><text:span text:style-name="T43">value</text:span><text:span text:style-name="T97"> </text:span><text:span text:style-name="T43">for</text:span><text:span text:style-name="T97"> </text:span><text:span text:style-name="T43">the</text:span><text:span text:style-name="T97"> </text:span><text:span text:style-name="T43">risk</text:span><text:span text:style-name="T97"> </text:span><text:span text:style-name="T43">parameters which defines cost-effectiveness. However, we are unable to address this in our </text:span><text:span text:style-name="T77">paper, </text:span><text:span text:style-name="T43">which focuses on the problem of whether small changes in risk factors which are the common effect</text:span><text:span text:style-name="T136"> </text:span><text:span text:style-name="T43">of</text:span><text:span text:style-name="T136"> </text:span><text:span text:style-name="T43">preventive</text:span><text:span text:style-name="T136"> </text:span><text:span text:style-name="T43">interventions</text:span><text:span text:style-name="T136"> </text:span><text:span text:style-name="T43">could</text:span><text:span text:style-name="T136"> </text:span><text:span text:style-name="T43">be</text:span><text:span text:style-name="T136"> </text:span><text:span text:style-name="T43">cost-effective</text:span><text:span text:style-name="T136"> </text:span><text:span text:style-name="T43">at</text:span><text:span text:style-name="T136"> </text:span><text:span text:style-name="T43">all.</text:span></text:p>
        <text:p text:style-name="P240"/>
        <text:h text:style-name="P139" text:outline-level="4"><text:span text:style-name="T299">CONCLUSIONS</text:span></text:h>
        <text:p text:style-name="P233"><text:span text:style-name="T43">The model, nurse-led, comprehensive CVD primary preven- tion programme developed in the EUROACTION project appears to be potentially highly cost-effective for high-risk male patients in Poland (below one GDP per capita per QALY). For women, the cost-effectiveness was lower, but still below the acceptable threshold (below three GDP per capita per QALY), although the sensitivity analysis showed that results were subject to some <text:s/>uncertainty.</text:span></text:p>
        <text:p text:style-name="P240"/>
        <text:h text:style-name="Heading_20_4" text:outline-level="5"><text:span text:style-name="T314">Acknowledgements</text:span></text:h>
        <text:p text:style-name="P234"><text:span text:style-name="T43">EUROACTION was an international study carried <text:s/>out <text:s/>under the </text:span><text:span text:style-name="T77">auspices </text:span><text:span text:style-name="T43">of the </text:span><text:span text:style-name="T77">European Society </text:span><text:span text:style-name="T43">of </text:span><text:span text:style-name="T77">Cardiology </text:span><text:span text:style-name="T43">and </text:span><text:span text:style-name="T77">funded </text:span><text:span text:style-name="T43">by AstraZeneca through the provision of an unconditional educational grant to the European Society of Cardiology. The administrative organisation and list of participating investiga- tors and other research personnel is published elsewhere <text:s/>[5].</text:span></text:p>
        <text:p text:style-name="P148"><text:span text:style-name="T259">Conflict of interest: </text:span><text:span text:style-name="T260">none <text:s/>declared</text:span></text:p>
        <text:h text:style-name="P17" text:outline-level="5"><text:span text:style-name="T314">References</text:span></text:h>
        <text:list xml:id="list3847494756" text:style-name="WWNum1">
          <text:list-item>
            <text:p text:style-name="P1"><text:span text:style-name="T193">World</text:span><text:span text:style-name="T195"> </text:span><text:span text:style-name="T193">Health</text:span><text:span text:style-name="T195"> </text:span><text:span text:style-name="T193">Organization,</text:span><text:span text:style-name="T195"> </text:span><text:span text:style-name="T193">Regional</text:span><text:span text:style-name="T195"> </text:span><text:span text:style-name="T196">Office</text:span><text:span text:style-name="T195"> </text:span><text:span text:style-name="T196">for</text:span><text:span text:style-name="T195"> </text:span><text:span text:style-name="T193">Europe,</text:span><text:span text:style-name="T195"> </text:span><text:span text:style-name="T193">European</text:span></text:p>
          </text:list-item>
        </text:list>
        <text:p text:style-name="P166"><text:span text:style-name="T267">health for all database, 2010.</text:span></text:p>
        <text:list xml:id="list112021053813061" text:continue-numbering="true" text:style-name="WWNum1">
          <text:list-item>
            <text:p text:style-name="P2"><text:span text:style-name="T178">Pachocki R, Banasiak W, Jaworski R. Cost of coronary artery disease (CAD) in Poland. 2008. [Poster presentation] Interna</text:span><text:span text:style-name="T268">- </text:span><text:span text:style-name="T178">tional</text:span><text:span text:style-name="T198"> </text:span><text:span text:style-name="T178">Society</text:span><text:span text:style-name="T198"> </text:span><text:span text:style-name="T178">for</text:span><text:span text:style-name="T198"> </text:span><text:span text:style-name="T178">Pharmacoeconomics</text:span><text:span text:style-name="T198"> </text:span><text:span text:style-name="T178">and</text:span><text:span text:style-name="T198"> </text:span><text:span text:style-name="T178">Outcomes</text:span><text:span text:style-name="T198"> </text:span><text:span text:style-name="T178">Research (ISPOR)</text:span><text:span text:style-name="T199"> </text:span><text:span text:style-name="T178">11</text:span><text:span text:style-name="T273">th</text:span><text:span text:style-name="T274"> </text:span><text:span text:style-name="T178">Annual</text:span><text:span text:style-name="T199"> </text:span><text:span text:style-name="T178">European</text:span><text:span text:style-name="T199"> </text:span><text:span text:style-name="T178">Congress,</text:span><text:span text:style-name="T199"> </text:span><text:span text:style-name="T178">November</text:span><text:span text:style-name="T199"> </text:span><text:span text:style-name="T178">8–11</text:span><text:span text:style-name="T199"> </text:span><text:span text:style-name="T178">2008, </text:span><text:span text:style-name="T200">Athens,</text:span><text:span text:style-name="T201"> </text:span><text:span text:style-name="T176">Greece.</text:span></text:p>
          </text:list-item>
          <text:list-item>
            <text:p text:style-name="P3"><text:span text:style-name="T178">Pająk A, Szafraniec K, Janion M et al.; for a POLCARD study group. The impact of the national Program of Cardiovascular Disease Prevention (PCVDP) on the quality of primary CVD </text:span><text:span text:style-name="T196">prevention </text:span><text:span text:style-name="T178">in </text:span><text:span text:style-name="T196">clinical practice. Kardiol Pol, 2010; </text:span><text:span text:style-name="T178">68:</text:span><text:span text:style-name="T202"> </text:span><text:span text:style-name="T196">1332–1340.</text:span></text:p>
          </text:list-item>
          <text:list-item>
            <text:p text:style-name="P4"><text:span text:style-name="T178">Wood</text:span><text:span text:style-name="T191"> </text:span><text:span text:style-name="T178">DA,</text:span><text:span text:style-name="T191"> </text:span><text:span text:style-name="T178">Kotseva</text:span><text:span text:style-name="T191"> </text:span><text:span text:style-name="T178">K,</text:span><text:span text:style-name="T191"> </text:span><text:span text:style-name="T178">Jennings</text:span><text:span text:style-name="T191"> </text:span><text:span text:style-name="T178">C</text:span><text:span text:style-name="T191"> </text:span><text:span text:style-name="T178">et</text:span><text:span text:style-name="T191"> </text:span><text:span text:style-name="T178">al.</text:span><text:span text:style-name="T191"> </text:span><text:span text:style-name="T178">EUROACTION:</text:span><text:span text:style-name="T191"> </text:span><text:span text:style-name="T178">a</text:span><text:span text:style-name="T191"> </text:span><text:span text:style-name="T178">Euro</text:span><text:span text:style-name="T268">- </text:span><text:span text:style-name="T178">pean</text:span><text:span text:style-name="T198"> </text:span><text:span text:style-name="T178">Society</text:span><text:span text:style-name="T198"> </text:span><text:span text:style-name="T178">of</text:span><text:span text:style-name="T198"> </text:span><text:span text:style-name="T178">Cardiology</text:span><text:span text:style-name="T198"> </text:span><text:span text:style-name="T178">demonstration</text:span><text:span text:style-name="T198"> </text:span><text:span text:style-name="T178">project</text:span><text:span text:style-name="T198"> </text:span><text:span text:style-name="T178">in</text:span><text:span text:style-name="T198"> </text:span><text:span text:style-name="T178">preventive </text:span><text:span text:style-name="T196">cardiology. Summary </text:span><text:span text:style-name="T178">of </text:span><text:span text:style-name="T196">design, methodology </text:span><text:span text:style-name="T178">and </text:span><text:span text:style-name="T196">outcomes. Eur </text:span><text:span text:style-name="T178">Heart J Suppl, 2004; 6 (suppl. J):</text:span><text:span text:style-name="T203"> </text:span><text:span text:style-name="T204">J3.</text:span></text:p>
          </text:list-item>
          <text:list-item>
            <text:p text:style-name="P4"><text:span text:style-name="T193">Wood</text:span><text:span text:style-name="T202"> </text:span><text:span text:style-name="T193">DA,</text:span><text:span text:style-name="T202"> </text:span><text:span text:style-name="T203">Kotseva</text:span><text:span text:style-name="T202"> </text:span><text:span text:style-name="T196">K,</text:span><text:span text:style-name="T202"> </text:span><text:span text:style-name="T203">Connolly</text:span><text:span text:style-name="T202"> </text:span><text:span text:style-name="T178">S</text:span><text:span text:style-name="T202"> </text:span><text:span text:style-name="T196">et</text:span><text:span text:style-name="T202"> </text:span><text:span text:style-name="T193">al.;</text:span><text:span text:style-name="T202"> </text:span><text:span text:style-name="T196">on</text:span><text:span text:style-name="T202"> </text:span><text:span text:style-name="T203">behalf</text:span><text:span text:style-name="T202"> </text:span><text:span text:style-name="T196">of</text:span><text:span text:style-name="T202"> </text:span><text:span text:style-name="T203">EUROACTION </text:span><text:span text:style-name="T193">Study Group. Nurse-coordinated multidisciplinary, family-based </text:span><text:span text:style-name="T203">cardiovascular</text:span><text:span text:style-name="T189"> </text:span><text:span text:style-name="T203">disease</text:span><text:span text:style-name="T189"> </text:span><text:span text:style-name="T203">prevention</text:span><text:span text:style-name="T189"> </text:span><text:span text:style-name="T203">programme</text:span><text:span text:style-name="T189"> </text:span><text:span text:style-name="T203">(EUROACTION)</text:span><text:span text:style-name="T189"> </text:span><text:span text:style-name="T203">for patients </text:span><text:span text:style-name="T193">with </text:span><text:span text:style-name="T203">coronary </text:span><text:span text:style-name="T193">heart </text:span><text:span text:style-name="T203">disease </text:span><text:span text:style-name="T193">and </text:span><text:span text:style-name="T203">asymptomatic individuals </text:span><text:span text:style-name="T178">at</text:span><text:span text:style-name="T206"> </text:span><text:span text:style-name="T196">high</text:span><text:span text:style-name="T206"> </text:span><text:span text:style-name="T196">risk</text:span><text:span text:style-name="T206"> </text:span><text:span text:style-name="T178">of</text:span><text:span text:style-name="T206"> </text:span><text:span text:style-name="T193">cardiovascular</text:span><text:span text:style-name="T206"> </text:span><text:span text:style-name="T193">disease:</text:span><text:span text:style-name="T206"> </text:span><text:span text:style-name="T178">a</text:span><text:span text:style-name="T206"> </text:span><text:span text:style-name="T193">paired,</text:span><text:span text:style-name="T206"> </text:span><text:span text:style-name="T193">cluster-randomised controlled trial. Lancet, 2008; </text:span><text:span text:style-name="T196">371: </text:span><text:span text:style-name="T193">1999–2012.</text:span></text:p>
          </text:list-item>
          <text:list-item>
            <text:p text:style-name="P5"><text:span text:style-name="T178">Anderson KM, Odell PM, Wilson PWF et al. Cardiovascular disease</text:span><text:span text:style-name="T207"> </text:span><text:span text:style-name="T178">risk</text:span><text:span text:style-name="T207"> </text:span><text:span text:style-name="T178">profiles.</text:span><text:span text:style-name="T207"> </text:span><text:span text:style-name="T178">Am</text:span><text:span text:style-name="T207"> </text:span><text:span text:style-name="T178">Heart</text:span><text:span text:style-name="T207"> </text:span><text:span text:style-name="T178">J,</text:span><text:span text:style-name="T207"> </text:span><text:span text:style-name="T178">1991;</text:span><text:span text:style-name="T207"> </text:span><text:span text:style-name="T178">121:</text:span><text:span text:style-name="T207"> </text:span><text:span text:style-name="T178">293–298.</text:span></text:p>
          </text:list-item>
          <text:list-item>
            <text:p text:style-name="P4"><text:span text:style-name="T178">Ward</text:span><text:span text:style-name="T209"> </text:span><text:span text:style-name="T178">S,</text:span><text:span text:style-name="T209"> </text:span><text:span text:style-name="T178">Lloyd</text:span><text:span text:style-name="T209"> </text:span><text:span text:style-name="T178">Jones</text:span><text:span text:style-name="T209"> </text:span><text:span text:style-name="T178">M,</text:span><text:span text:style-name="T209"> </text:span><text:span text:style-name="T178">Pandor</text:span><text:span text:style-name="T209"> </text:span><text:span text:style-name="T178">A</text:span><text:span text:style-name="T209"> </text:span><text:span text:style-name="T178">et</text:span><text:span text:style-name="T209"> </text:span><text:span text:style-name="T178">al.</text:span><text:span text:style-name="T209"> </text:span><text:span text:style-name="T178">A</text:span><text:span text:style-name="T209"> </text:span><text:span text:style-name="T178">systematic</text:span><text:span text:style-name="T209"> </text:span><text:span text:style-name="T178">review</text:span><text:span text:style-name="T209"> </text:span><text:span text:style-name="T204">and </text:span><text:span text:style-name="T178">economic evaluation of statins for the prevention of coronary events.</text:span><text:span text:style-name="T210"> </text:span><text:span text:style-name="T178">Health</text:span><text:span text:style-name="T210"> </text:span><text:span text:style-name="T178">Technol</text:span><text:span text:style-name="T210"> </text:span><text:span text:style-name="T178">Assess,</text:span><text:span text:style-name="T210"> </text:span><text:span text:style-name="T178">2007;</text:span><text:span text:style-name="T210"> </text:span><text:span text:style-name="T178">11:</text:span><text:span text:style-name="T210"> </text:span><text:span text:style-name="T204">1–160.</text:span></text:p>
          </text:list-item>
          <text:list-item>
            <text:p text:style-name="P6"><text:span text:style-name="T203">Central</text:span><text:span text:style-name="T211"> </text:span><text:span text:style-name="T203">Statistical</text:span><text:span text:style-name="T211"> </text:span><text:span text:style-name="T193">Office</text:span><text:span text:style-name="T211"> </text:span><text:span text:style-name="T196">of</text:span><text:span text:style-name="T211"> </text:span><text:span text:style-name="T203">Poland,</text:span><text:span text:style-name="T211"> </text:span><text:span text:style-name="T203">branch</text:span><text:span text:style-name="T211"> </text:span><text:span text:style-name="T203">yearbook.</text:span><text:span text:style-name="T211"> </text:span><text:span text:style-name="T203">Demographic </text:span><text:span text:style-name="T193">Yearbook</text:span><text:span text:style-name="T195"> </text:span><text:span text:style-name="T178">of</text:span><text:span text:style-name="T195"> </text:span><text:span text:style-name="T193">Poland</text:span><text:span text:style-name="T195"> </text:span><text:span text:style-name="T193">2009.</text:span><text:span text:style-name="T195"> </text:span><text:span text:style-name="T193">Central</text:span><text:span text:style-name="T195"> </text:span><text:span text:style-name="T193">Statistical</text:span><text:span text:style-name="T195"> </text:span><text:span text:style-name="T196">Office,</text:span><text:span text:style-name="T195"> </text:span><text:span text:style-name="T193">Warsaw</text:span><text:span text:style-name="T195"> </text:span><text:span text:style-name="T193">2009.</text:span></text:p>
          </text:list-item>
        </text:list>
      </text:section>
      <text:p text:style-name="P241"/>
      <text:p text:style-name="P177"/>
      <text:section text:style-name="Sect8" text:name="Sekcja7">
        <text:p text:style-name="P242"/>
        <text:list xml:id="list112020158445926" text:continue-numbering="true" text:style-name="WWNum1">
          <text:list-item>
            <text:p text:style-name="P7"><text:span text:style-name="T178">Polonski</text:span><text:span text:style-name="T186"> </text:span><text:span text:style-name="T178">L,</text:span><text:span text:style-name="T186"> </text:span><text:span text:style-name="T178">Gąsior</text:span><text:span text:style-name="T186"> </text:span><text:span text:style-name="T178">G,</text:span><text:span text:style-name="T186"> </text:span><text:span text:style-name="T178">Gierlotka</text:span><text:span text:style-name="T186"> </text:span><text:span text:style-name="T178">M</text:span><text:span text:style-name="T186"> </text:span><text:span text:style-name="T178">et</text:span><text:span text:style-name="T186"> </text:span><text:span text:style-name="T178">al.</text:span><text:span text:style-name="T186"> </text:span><text:span text:style-name="T178">Polish</text:span><text:span text:style-name="T186"> </text:span><text:span text:style-name="T178">Registry</text:span><text:span text:style-name="T186"> </text:span><text:span text:style-name="T178">of</text:span><text:span text:style-name="T186"> </text:span><text:span text:style-name="T178">Acute Coronary</text:span><text:span text:style-name="T213"> </text:span><text:span text:style-name="T178">Syndromes</text:span><text:span text:style-name="T213"> </text:span><text:span text:style-name="T178">(PL-ACS).</text:span><text:span text:style-name="T213"> </text:span><text:span text:style-name="T178">Caracteristics,</text:span><text:span text:style-name="T213"> </text:span><text:span text:style-name="T178">treatments</text:span><text:span text:style-name="T213"> </text:span><text:span text:style-name="T204">and </text:span><text:span text:style-name="T178">outcomes</text:span><text:span text:style-name="T191"> </text:span><text:span text:style-name="T178">of</text:span><text:span text:style-name="T191"> </text:span><text:span text:style-name="T178">patients</text:span><text:span text:style-name="T191"> </text:span><text:span text:style-name="T178">with</text:span><text:span text:style-name="T191"> </text:span><text:span text:style-name="T178">acute</text:span><text:span text:style-name="T191"> </text:span><text:span text:style-name="T178">coronary</text:span><text:span text:style-name="T191"> </text:span><text:span text:style-name="T178">syndromes</text:span><text:span text:style-name="T191"> </text:span><text:span text:style-name="T178">in</text:span><text:span text:style-name="T191"> </text:span><text:span text:style-name="T178">Poland. Kardiol</text:span><text:span text:style-name="T186"> </text:span><text:span text:style-name="T178">Pol,</text:span><text:span text:style-name="T186"> </text:span><text:span text:style-name="T178">2007;</text:span><text:span text:style-name="T186"> </text:span><text:span text:style-name="T178">65:</text:span><text:span text:style-name="T186"> </text:span><text:span text:style-name="T178">861–872.</text:span></text:p>
          </text:list-item>
          <text:list-item>
            <text:p text:style-name="P10"><text:span text:style-name="T214">Zipes </text:span><text:span text:style-name="T215">DP, </text:span><text:span text:style-name="T214">Camm </text:span><text:span text:style-name="T215">AJ, </text:span><text:span text:style-name="T216">Borggrefe </text:span><text:span text:style-name="T178">M </text:span><text:span text:style-name="T217">et </text:span><text:span text:style-name="T215">al. </text:span><text:span text:style-name="T218">ACC/AHA/ESC </text:span><text:span text:style-name="T178">2006 guidelines for management of patients with ventricular arrhythmias</text:span><text:span text:style-name="T219"> </text:span><text:span text:style-name="T178">and</text:span><text:span text:style-name="T219"> </text:span><text:span text:style-name="T178">the</text:span><text:span text:style-name="T219"> </text:span><text:span text:style-name="T178">prevention</text:span><text:span text:style-name="T219"> </text:span><text:span text:style-name="T178">of</text:span><text:span text:style-name="T219"> </text:span><text:span text:style-name="T178">sudden</text:span><text:span text:style-name="T219"> </text:span><text:span text:style-name="T178">cardiac</text:span><text:span text:style-name="T219"> </text:span><text:span text:style-name="T178">death.</text:span><text:span text:style-name="T219"> </text:span><text:span text:style-name="T178">Euro</text:span><text:span text:style-name="T268">- </text:span><text:span text:style-name="T178">pace, 2006; 8:</text:span><text:span text:style-name="T182"> </text:span><text:span text:style-name="T178">746.</text:span></text:p>
          </text:list-item>
          <text:list-item>
            <text:p text:style-name="P8"><text:span text:style-name="T178">Chmiel</text:span><text:span text:style-name="T220"> </text:span><text:span text:style-name="T178">AL,</text:span><text:span text:style-name="T220"> </text:span><text:span text:style-name="T178">Wierzbicka-Chmiel</text:span><text:span text:style-name="T220"> </text:span><text:span text:style-name="T178">JD.</text:span><text:span text:style-name="T220"> </text:span><text:span text:style-name="T178">Sudden</text:span><text:span text:style-name="T220"> </text:span><text:span text:style-name="T178">cardiac</text:span><text:span text:style-name="T220"> </text:span><text:span text:style-name="T178">death</text:span><text:span text:style-name="T220"> </text:span><text:span text:style-name="T178">—</text:span><text:span text:style-name="T220"> </text:span><text:span text:style-name="T178">an </text:span><text:span text:style-name="T196">assessment</text:span><text:span text:style-name="T207"> </text:span><text:span text:style-name="T178">of</text:span><text:span text:style-name="T207"> </text:span><text:span text:style-name="T196">pre-hospital</text:span><text:span text:style-name="T207"> </text:span><text:span text:style-name="T196">proceedings.</text:span><text:span text:style-name="T207"> </text:span><text:span text:style-name="T196">Wiad</text:span><text:span text:style-name="T207"> </text:span><text:span text:style-name="T196">Lek,</text:span><text:span text:style-name="T207"> </text:span><text:span text:style-name="T196">2007;</text:span><text:span text:style-name="T207"> </text:span><text:span text:style-name="T178">60:</text:span><text:span text:style-name="T207"> </text:span><text:span text:style-name="T196">396.</text:span></text:p>
          </text:list-item>
          <text:list-item>
            <text:p text:style-name="P7"><text:span text:style-name="T178">Kind</text:span><text:span text:style-name="T222"> </text:span><text:span text:style-name="T178">P,</text:span><text:span text:style-name="T222"> </text:span><text:span text:style-name="T178">Dolan</text:span><text:span text:style-name="T222"> </text:span><text:span text:style-name="T178">P,</text:span><text:span text:style-name="T222"> </text:span><text:span text:style-name="T178">Gudex</text:span><text:span text:style-name="T222"> </text:span><text:span text:style-name="T178">C</text:span><text:span text:style-name="T222"> </text:span><text:span text:style-name="T178">et</text:span><text:span text:style-name="T222"> </text:span><text:span text:style-name="T178">al.</text:span><text:span text:style-name="T222"> </text:span><text:span text:style-name="T178">Variations</text:span><text:span text:style-name="T222"> </text:span><text:span text:style-name="T178">in</text:span><text:span text:style-name="T222"> </text:span><text:span text:style-name="T178">population</text:span><text:span text:style-name="T222"> </text:span><text:span text:style-name="T204">health </text:span><text:span text:style-name="T178">status: results from a United Kingdom national questionnaire survey. BMJ, 1998; 316:</text:span><text:span text:style-name="T198"> </text:span><text:span text:style-name="T178">736.</text:span></text:p>
          </text:list-item>
          <text:list-item>
            <text:p text:style-name="P11"><text:span text:style-name="T180">Lacey</text:span><text:span text:style-name="T223"> </text:span><text:span text:style-name="T180">EA,</text:span><text:span text:style-name="T223"> </text:span><text:span text:style-name="T180">Walters</text:span><text:span text:style-name="T223"> </text:span><text:span text:style-name="T180">SJ.</text:span><text:span text:style-name="T223"> </text:span><text:span text:style-name="T180">Continuing</text:span><text:span text:style-name="T223"> </text:span><text:span text:style-name="T180">inequality:</text:span><text:span text:style-name="T223"> </text:span><text:span text:style-name="T180">gender</text:span><text:span text:style-name="T223"> </text:span><text:span text:style-name="T180">and</text:span><text:span text:style-name="T223"> </text:span><text:span text:style-name="T205">social </text:span><text:span text:style-name="T180">class</text:span><text:span text:style-name="T225"> </text:span><text:span text:style-name="T180">influences</text:span><text:span text:style-name="T225"> </text:span><text:span text:style-name="T180">on</text:span><text:span text:style-name="T225"> </text:span><text:span text:style-name="T180">self</text:span><text:span text:style-name="T225"> </text:span><text:span text:style-name="T180">perceived</text:span><text:span text:style-name="T225"> </text:span><text:span text:style-name="T180">health</text:span><text:span text:style-name="T225"> </text:span><text:span text:style-name="T180">after</text:span><text:span text:style-name="T225"> </text:span><text:span text:style-name="T180">a</text:span><text:span text:style-name="T225"> </text:span><text:span text:style-name="T180">heart</text:span><text:span text:style-name="T225"> </text:span><text:span text:style-name="T180">attack. J</text:span><text:span text:style-name="T226"> </text:span><text:span text:style-name="T180">Epidemiol</text:span><text:span text:style-name="T226"> </text:span><text:span text:style-name="T180">Commun</text:span><text:span text:style-name="T226"> </text:span><text:span text:style-name="T180">Health,</text:span><text:span text:style-name="T226"> </text:span><text:span text:style-name="T180">2003;</text:span><text:span text:style-name="T226"> </text:span><text:span text:style-name="T180">57:</text:span><text:span text:style-name="T226"> </text:span><text:span text:style-name="T180">622.</text:span></text:p>
          </text:list-item>
          <text:list-item>
            <text:p text:style-name="P11"><text:span text:style-name="T180">Lenzen</text:span><text:span text:style-name="T192"> </text:span><text:span text:style-name="T180">M.</text:span><text:span text:style-name="T192"> </text:span><text:span text:style-name="T180">Scholte</text:span><text:span text:style-name="T192"> </text:span><text:span text:style-name="T180">op</text:span><text:span text:style-name="T192"> </text:span><text:span text:style-name="T180">Reimer</text:span><text:span text:style-name="T192"> </text:span><text:span text:style-name="T180">W,</text:span><text:span text:style-name="T192"> </text:span><text:span text:style-name="T180">Norekval</text:span><text:span text:style-name="T192"> </text:span><text:span text:style-name="T180">TM</text:span><text:span text:style-name="T192"> </text:span><text:span text:style-name="T180">et</text:span><text:span text:style-name="T192"> </text:span><text:span text:style-name="T180">al.</text:span><text:span text:style-name="T192"> </text:span><text:span text:style-name="T180">Pharma</text:span><text:span text:style-name="T269">- </text:span><text:span text:style-name="T180">cological</text:span><text:span text:style-name="T192"> </text:span><text:span text:style-name="T180">treatment</text:span><text:span text:style-name="T192"> </text:span><text:span text:style-name="T180">and</text:span><text:span text:style-name="T192"> </text:span><text:span text:style-name="T180">perceived</text:span><text:span text:style-name="T192"> </text:span><text:span text:style-name="T180">health</text:span><text:span text:style-name="T192"> </text:span><text:span text:style-name="T180">status</text:span><text:span text:style-name="T192"> </text:span><text:span text:style-name="T180">during</text:span><text:span text:style-name="T192"> </text:span><text:span text:style-name="T205">1-year </text:span><text:span text:style-name="T180">follow</text:span><text:span text:style-name="T187"> </text:span><text:span text:style-name="T180">up</text:span><text:span text:style-name="T187"> </text:span><text:span text:style-name="T180">in</text:span><text:span text:style-name="T187"> </text:span><text:span text:style-name="T180">patients</text:span><text:span text:style-name="T187"> </text:span><text:span text:style-name="T180">diagnosed</text:span><text:span text:style-name="T187"> </text:span><text:span text:style-name="T180">with</text:span><text:span text:style-name="T187"> </text:span><text:span text:style-name="T180">coronary</text:span><text:span text:style-name="T187"> </text:span><text:span text:style-name="T180">artery</text:span><text:span text:style-name="T187"> </text:span><text:span text:style-name="T180">disease, </text:span><text:span text:style-name="T178">but</text:span><text:span text:style-name="T195"> </text:span><text:span text:style-name="T178">ineligible</text:span><text:span text:style-name="T195"> </text:span><text:span text:style-name="T178">for</text:span><text:span text:style-name="T195"> </text:span><text:span text:style-name="T178">revascularization.</text:span><text:span text:style-name="T195"> </text:span><text:span text:style-name="T178">Eur</text:span><text:span text:style-name="T195"> </text:span><text:span text:style-name="T178">J</text:span><text:span text:style-name="T195"> </text:span><text:span text:style-name="T178">Cardiovasc</text:span><text:span text:style-name="T195"> </text:span><text:span text:style-name="T178">Nurs,</text:span><text:span text:style-name="T195"> </text:span><text:span text:style-name="T178">2006; 5:</text:span><text:span text:style-name="T202"> </text:span><text:span text:style-name="T178">115–121.</text:span></text:p>
          </text:list-item>
          <text:list-item>
            <text:p text:style-name="P12"><text:span text:style-name="T178">Ara</text:span><text:span text:style-name="T227"> </text:span><text:span text:style-name="T178">R,</text:span><text:span text:style-name="T227"> </text:span><text:span text:style-name="T178">Tumur</text:span><text:span text:style-name="T227"> </text:span><text:span text:style-name="T178">I,</text:span><text:span text:style-name="T227"> </text:span><text:span text:style-name="T178">Pandor</text:span><text:span text:style-name="T227"> </text:span><text:span text:style-name="T178">A</text:span><text:span text:style-name="T227"> </text:span><text:span text:style-name="T178">et</text:span><text:span text:style-name="T227"> </text:span><text:span text:style-name="T178">al.</text:span><text:span text:style-name="T227"> </text:span><text:span text:style-name="T178">Ezetimibe</text:span><text:span text:style-name="T227"> </text:span><text:span text:style-name="T178">for</text:span><text:span text:style-name="T227"> </text:span><text:span text:style-name="T178">the</text:span><text:span text:style-name="T227"> </text:span><text:span text:style-name="T178">treatment</text:span><text:span text:style-name="T227"> </text:span><text:span text:style-name="T178">of </text:span><text:span text:style-name="T196">hypercholesterolaemia:</text:span><text:span text:style-name="T228"> </text:span><text:span text:style-name="T178">a</text:span><text:span text:style-name="T228"> </text:span><text:span text:style-name="T196">systematic</text:span><text:span text:style-name="T228"> </text:span><text:span text:style-name="T196">review</text:span><text:span text:style-name="T228"> </text:span><text:span text:style-name="T178">and</text:span><text:span text:style-name="T228"> </text:span><text:span text:style-name="T196">economic</text:span><text:span text:style-name="T228"> </text:span><text:span text:style-name="T196">evalu</text:span><text:span text:style-name="T270">- </text:span><text:span text:style-name="T178">ation.</text:span><text:span text:style-name="T206"> </text:span><text:span text:style-name="T178">Health</text:span><text:span text:style-name="T206"> </text:span><text:span text:style-name="T178">Technol</text:span><text:span text:style-name="T206"> </text:span><text:span text:style-name="T178">Assess,</text:span><text:span text:style-name="T206"> </text:span><text:span text:style-name="T178">2008;</text:span><text:span text:style-name="T206"> </text:span><text:span text:style-name="T178">12:</text:span><text:span text:style-name="T206"> </text:span><text:span text:style-name="T204">1–232.</text:span></text:p>
          </text:list-item>
          <text:list-item>
            <text:p text:style-name="P9"><text:span text:style-name="T180">Latour-Perez</text:span><text:span text:style-name="T212"> </text:span><text:span text:style-name="T180">J,</text:span><text:span text:style-name="T212"> </text:span><text:span text:style-name="T180">de</text:span><text:span text:style-name="T212"> </text:span><text:span text:style-name="T180">Miguel</text:span><text:span text:style-name="T212"> </text:span><text:span text:style-name="T180">BE,</text:span><text:span text:style-name="T212"> </text:span><text:span text:style-name="T180">Betegon</text:span><text:span text:style-name="T212"> </text:span><text:span text:style-name="T180">L,</text:span><text:span text:style-name="T212"> </text:span><text:span text:style-name="T180">Badia</text:span><text:span text:style-name="T212"> </text:span><text:span text:style-name="T180">X.</text:span><text:span text:style-name="T212"> </text:span><text:span text:style-name="T180">Using</text:span><text:span text:style-name="T212"> </text:span><text:span text:style-name="T205">triple </text:span><text:span text:style-name="T180">antiplatelet therapy in patients with non-ST elevation</text:span><text:span text:style-name="T223"> </text:span><text:span text:style-name="T180">acute</text:span></text:p>
          </text:list-item>
        </text:list>
        <text:p text:style-name="P243"/>
        <text:p text:style-name="P167"><text:span text:style-name="T112">coronary syndrome managed invasively: a cost-effectiveness analysis. Value Health, 2008; 11: 853–861.</text:span></text:p>
        <text:list xml:id="list112020885704295" text:continue-numbering="true" text:style-name="WWNum1">
          <text:list-item>
            <text:p text:style-name="P13"><text:span text:style-name="T180">Pignone</text:span><text:span text:style-name="T208"> </text:span><text:span text:style-name="T180">M,</text:span><text:span text:style-name="T208"> </text:span><text:span text:style-name="T180">Earnshaw</text:span><text:span text:style-name="T208"> </text:span><text:span text:style-name="T180">S,</text:span><text:span text:style-name="T208"> </text:span><text:span text:style-name="T180">Tice</text:span><text:span text:style-name="T208"> </text:span><text:span text:style-name="T180">JA</text:span><text:span text:style-name="T208"> </text:span><text:span text:style-name="T180">et</text:span><text:span text:style-name="T208"> </text:span><text:span text:style-name="T180">al.</text:span><text:span text:style-name="T208"> </text:span><text:span text:style-name="T180">Aspirin,</text:span><text:span text:style-name="T208"> </text:span><text:span text:style-name="T180">statins,</text:span><text:span text:style-name="T208"> </text:span><text:span text:style-name="T180">or</text:span><text:span text:style-name="T208"> </text:span><text:span text:style-name="T180">both drugs for the primary prevention of coronary heart disease events</text:span><text:span text:style-name="T194"> </text:span><text:span text:style-name="T180">in</text:span><text:span text:style-name="T194"> </text:span><text:span text:style-name="T180">men:</text:span><text:span text:style-name="T194"> </text:span><text:span text:style-name="T180">a</text:span><text:span text:style-name="T194"> </text:span><text:span text:style-name="T180">cost-utility</text:span><text:span text:style-name="T194"> </text:span><text:span text:style-name="T180">analysis.</text:span><text:span text:style-name="T194"> </text:span><text:span text:style-name="T180">Ann</text:span><text:span text:style-name="T194"> </text:span><text:span text:style-name="T180">Intern</text:span><text:span text:style-name="T194"> </text:span><text:span text:style-name="T180">Med,</text:span><text:span text:style-name="T194"> </text:span><text:span text:style-name="T180">2006; </text:span><text:span text:style-name="T178">144:</text:span><text:span text:style-name="T229"> </text:span><text:span text:style-name="T178">326–336.</text:span></text:p>
          </text:list-item>
          <text:list-item>
            <text:p text:style-name="P14"><text:span text:style-name="T180">Visser</text:span><text:span text:style-name="T230"> </text:span><text:span text:style-name="T180">K,</text:span><text:span text:style-name="T230"> </text:span><text:span text:style-name="T180">Kuntz</text:span><text:span text:style-name="T230"> </text:span><text:span text:style-name="T180">KM,</text:span><text:span text:style-name="T230"> </text:span><text:span text:style-name="T180">Donaldson</text:span><text:span text:style-name="T230"> </text:span><text:span text:style-name="T180">MC</text:span><text:span text:style-name="T230"> </text:span><text:span text:style-name="T180">et</text:span><text:span text:style-name="T230"> </text:span><text:span text:style-name="T180">al.</text:span><text:span text:style-name="T230"> </text:span><text:span text:style-name="T180">Pretreatment</text:span><text:span text:style-name="T230"> </text:span><text:span text:style-name="T180">imaging </text:span><text:span text:style-name="T178">workup</text:span><text:span text:style-name="T191"> </text:span><text:span text:style-name="T178">for</text:span><text:span text:style-name="T191"> </text:span><text:span text:style-name="T178">patients</text:span><text:span text:style-name="T191"> </text:span><text:span text:style-name="T178">with</text:span><text:span text:style-name="T191"> </text:span><text:span text:style-name="T178">intermittent</text:span><text:span text:style-name="T191"> </text:span><text:span text:style-name="T178">claudication:</text:span><text:span text:style-name="T191"> </text:span><text:span text:style-name="T178">a</text:span><text:span text:style-name="T191"> </text:span><text:span text:style-name="T178">cost-effec</text:span><text:span text:style-name="T268">- </text:span><text:span text:style-name="T180">tiveness</text:span><text:span text:style-name="T223"> </text:span><text:span text:style-name="T180">analysis.</text:span><text:span text:style-name="T223"> </text:span><text:span text:style-name="T180">J</text:span><text:span text:style-name="T223"> </text:span><text:span text:style-name="T180">Vasc</text:span><text:span text:style-name="T223"> </text:span><text:span text:style-name="T180">Interv</text:span><text:span text:style-name="T223"> </text:span><text:span text:style-name="T180">Radiol,</text:span><text:span text:style-name="T223"> </text:span><text:span text:style-name="T180">2003;</text:span><text:span text:style-name="T223"> </text:span><text:span text:style-name="T180">14:</text:span><text:span text:style-name="T223"> </text:span><text:span text:style-name="T205">53–62.</text:span></text:p>
          </text:list-item>
          <text:list-item>
            <text:p text:style-name="P16"><text:span text:style-name="T178">Golicki</text:span><text:span text:style-name="T202"> </text:span><text:span text:style-name="T178">D,</text:span><text:span text:style-name="T202"> </text:span><text:span text:style-name="T178">Niewada</text:span><text:span text:style-name="T202"> </text:span><text:span text:style-name="T178">M,</text:span><text:span text:style-name="T202"> </text:span><text:span text:style-name="T178">Jakubczyk</text:span><text:span text:style-name="T202"> </text:span><text:span text:style-name="T178">M</text:span><text:span text:style-name="T202"> </text:span><text:span text:style-name="T178">et</text:span><text:span text:style-name="T202"> </text:span><text:span text:style-name="T178">al.</text:span><text:span text:style-name="T202"> </text:span><text:span text:style-name="T268">Self-assessed</text:span><text:span text:style-name="T271"> </text:span><text:span text:style-name="T272">health </text:span><text:span text:style-name="T196">status </text:span><text:span text:style-name="T178">in </text:span><text:span text:style-name="T196">Poland: EQ-5D findings from </text:span><text:span text:style-name="T178">the </text:span><text:span text:style-name="T196">Polish valuation study. </text:span><text:span text:style-name="T178">Pol</text:span><text:span text:style-name="T211"> </text:span><text:span text:style-name="T178">Arch</text:span><text:span text:style-name="T211"> </text:span><text:span text:style-name="T178">Med</text:span><text:span text:style-name="T211"> </text:span><text:span text:style-name="T178">Wewn,</text:span><text:span text:style-name="T211"> </text:span><text:span text:style-name="T178">2010;</text:span><text:span text:style-name="T211"> </text:span><text:span text:style-name="T178">120:</text:span><text:span text:style-name="T211"> </text:span><text:span text:style-name="T178">276–281.</text:span></text:p>
          </text:list-item>
          <text:list-item>
            <text:p text:style-name="P15"><text:span text:style-name="T180">Golicki</text:span><text:span text:style-name="T192"> </text:span><text:span text:style-name="T180">D,</text:span><text:span text:style-name="T192"> </text:span><text:span text:style-name="T180">Jakubczyk</text:span><text:span text:style-name="T192"> </text:span><text:span text:style-name="T180">M,</text:span><text:span text:style-name="T192"> </text:span><text:span text:style-name="T180">Niewada</text:span><text:span text:style-name="T192"> </text:span><text:span text:style-name="T180">M</text:span><text:span text:style-name="T192"> </text:span><text:span text:style-name="T180">et</text:span><text:span text:style-name="T192"> </text:span><text:span text:style-name="T180">al.</text:span><text:span text:style-name="T192"> </text:span><text:span text:style-name="T180">Valuation</text:span><text:span text:style-name="T192"> </text:span><text:span text:style-name="T180">of</text:span><text:span text:style-name="T192"> </text:span><text:span text:style-name="T180">EQ-5D </text:span><text:span text:style-name="T197">health</text:span><text:span text:style-name="T231"> </text:span><text:span text:style-name="T197">states</text:span><text:span text:style-name="T231"> </text:span><text:span text:style-name="T180">in</text:span><text:span text:style-name="T231"> </text:span><text:span text:style-name="T197">Poland:</text:span><text:span text:style-name="T231"> </text:span><text:span text:style-name="T180">first</text:span><text:span text:style-name="T231"> </text:span><text:span text:style-name="T197">TTO-based</text:span><text:span text:style-name="T231"> </text:span><text:span text:style-name="T197">social</text:span><text:span text:style-name="T231"> </text:span><text:span text:style-name="T197">value</text:span><text:span text:style-name="T231"> </text:span><text:span text:style-name="T180">set</text:span><text:span text:style-name="T231"> </text:span><text:span text:style-name="T180">in</text:span><text:span text:style-name="T231"> </text:span><text:span text:style-name="T197">Central </text:span><text:span text:style-name="T178">and</text:span><text:span text:style-name="T210"> </text:span><text:span text:style-name="T178">Eastern</text:span><text:span text:style-name="T210"> </text:span><text:span text:style-name="T178">Europe.</text:span><text:span text:style-name="T210"> </text:span><text:span text:style-name="T178">Value</text:span><text:span text:style-name="T210"> </text:span><text:span text:style-name="T178">Health,</text:span><text:span text:style-name="T210"> </text:span><text:span text:style-name="T178">2010;</text:span><text:span text:style-name="T210"> </text:span><text:span text:style-name="T178">13:</text:span><text:span text:style-name="T210"> </text:span><text:span text:style-name="T178">289–297.</text:span></text:p>
          </text:list-item>
          <text:list-item>
            <text:p text:style-name="P14"><text:span text:style-name="T196">Wonderling</text:span><text:span text:style-name="T186"> </text:span><text:span text:style-name="T178">D,</text:span><text:span text:style-name="T186"> </text:span><text:span text:style-name="T196">Langham</text:span><text:span text:style-name="T186"> </text:span><text:span text:style-name="T178">S,</text:span><text:span text:style-name="T186"> </text:span><text:span text:style-name="T196">Buxton</text:span><text:span text:style-name="T186"> </text:span><text:span text:style-name="T178">M</text:span><text:span text:style-name="T186"> </text:span><text:span text:style-name="T178">et</text:span><text:span text:style-name="T186"> </text:span><text:span text:style-name="T178">al.</text:span><text:span text:style-name="T186"> </text:span><text:span text:style-name="T196">What</text:span><text:span text:style-name="T186"> </text:span><text:span text:style-name="T178">can</text:span><text:span text:style-name="T186"> </text:span><text:span text:style-name="T178">be</text:span><text:span text:style-name="T186"> </text:span><text:span text:style-name="T196">conclud</text:span><text:span text:style-name="T270">- </text:span><text:span text:style-name="T178">ed</text:span><text:span text:style-name="T207"> </text:span><text:span text:style-name="T178">from</text:span><text:span text:style-name="T207"> </text:span><text:span text:style-name="T178">the</text:span><text:span text:style-name="T207"> </text:span><text:span text:style-name="T178">Oxcheck</text:span><text:span text:style-name="T207"> </text:span><text:span text:style-name="T178">and</text:span><text:span text:style-name="T207"> </text:span><text:span text:style-name="T178">British</text:span><text:span text:style-name="T207"> </text:span><text:span text:style-name="T178">family</text:span><text:span text:style-name="T207"> </text:span><text:span text:style-name="T178">heart</text:span><text:span text:style-name="T207"> </text:span><text:span text:style-name="T178">studies:</text:span><text:span text:style-name="T207"> </text:span><text:span text:style-name="T178">commen</text:span><text:span text:style-name="T268">- </text:span><text:span text:style-name="T178">tary</text:span><text:span text:style-name="T209"> </text:span><text:span text:style-name="T178">on</text:span><text:span text:style-name="T209"> </text:span><text:span text:style-name="T178">cost</text:span><text:span text:style-name="T209"> </text:span><text:span text:style-name="T178">effectiveness</text:span><text:span text:style-name="T209"> </text:span><text:span text:style-name="T178">analyses.</text:span><text:span text:style-name="T209"> </text:span><text:span text:style-name="T178">BMJ,</text:span><text:span text:style-name="T209"> </text:span><text:span text:style-name="T178">1996;</text:span><text:span text:style-name="T209"> </text:span><text:span text:style-name="T178">312:</text:span><text:span text:style-name="T209"> </text:span><text:span text:style-name="T178">1274–1278.</text:span></text:p>
          </text:list-item>
          <text:list-item>
            <text:p text:style-name="P15"><text:span text:style-name="T180">Rasmussen</text:span><text:span text:style-name="T232"> </text:span><text:span text:style-name="T180">SR,</text:span><text:span text:style-name="T232"> </text:span><text:span text:style-name="T180">Thomsen</text:span><text:span text:style-name="T232"> </text:span><text:span text:style-name="T180">JL,</text:span><text:span text:style-name="T232"> </text:span><text:span text:style-name="T180">Kilsmark</text:span><text:span text:style-name="T232"> </text:span><text:span text:style-name="T180">J</text:span><text:span text:style-name="T232"> </text:span><text:span text:style-name="T180">et</text:span><text:span text:style-name="T232"> </text:span><text:span text:style-name="T180">al.</text:span><text:span text:style-name="T232"> </text:span><text:span text:style-name="T180">Preventive</text:span><text:span text:style-name="T232"> </text:span><text:span text:style-name="T205">health </text:span><text:span text:style-name="T180">screenings</text:span><text:span text:style-name="T221"> </text:span><text:span text:style-name="T180">and</text:span><text:span text:style-name="T221"> </text:span><text:span text:style-name="T180">health</text:span><text:span text:style-name="T221"> </text:span><text:span text:style-name="T180">consultations</text:span><text:span text:style-name="T221"> </text:span><text:span text:style-name="T180">in</text:span><text:span text:style-name="T221"> </text:span><text:span text:style-name="T180">primary</text:span><text:span text:style-name="T221"> </text:span><text:span text:style-name="T180">care</text:span><text:span text:style-name="T221"> </text:span><text:span text:style-name="T180">increase life</text:span><text:span text:style-name="T233"> </text:span><text:span text:style-name="T180">expectancy</text:span><text:span text:style-name="T233"> </text:span><text:span text:style-name="T180">without</text:span><text:span text:style-name="T233"> </text:span><text:span text:style-name="T180">increasing</text:span><text:span text:style-name="T233"> </text:span><text:span text:style-name="T180">costs.</text:span><text:span text:style-name="T233"> </text:span><text:span text:style-name="T180">Scand</text:span><text:span text:style-name="T233"> </text:span><text:span text:style-name="T180">J</text:span><text:span text:style-name="T233"> </text:span><text:span text:style-name="T180">Public</text:span><text:span text:style-name="T233"> </text:span><text:span text:style-name="T180">Health, </text:span><text:span text:style-name="T178">2007;</text:span><text:span text:style-name="T224"> </text:span><text:span text:style-name="T178">35:</text:span><text:span text:style-name="T224"> </text:span><text:span text:style-name="T178">365–372.</text:span></text:p>
          </text:list-item>
          <text:list-item>
            <text:p text:style-name="P16"><text:span text:style-name="T196">Daly</text:span><text:span text:style-name="T186"> </text:span><text:span text:style-name="T178">CA,</text:span><text:span text:style-name="T186"> </text:span><text:span text:style-name="T196">Stepinska</text:span><text:span text:style-name="T186"> </text:span><text:span text:style-name="T178">J,</text:span><text:span text:style-name="T186"> </text:span><text:span text:style-name="T196">Deptuch</text:span><text:span text:style-name="T186"> </text:span><text:span text:style-name="T178">T</text:span><text:span text:style-name="T186"> </text:span><text:span text:style-name="T178">et</text:span><text:span text:style-name="T186"> </text:span><text:span text:style-name="T178">al.</text:span><text:span text:style-name="T186"> </text:span><text:span text:style-name="T196">Differences</text:span><text:span text:style-name="T186"> </text:span><text:span text:style-name="T178">in</text:span><text:span text:style-name="T186"> </text:span><text:span text:style-name="T196">presentation </text:span><text:span text:style-name="T178">and</text:span><text:span text:style-name="T207"> </text:span><text:span text:style-name="T178">management</text:span><text:span text:style-name="T207"> </text:span><text:span text:style-name="T178">of</text:span><text:span text:style-name="T207"> </text:span><text:span text:style-name="T178">Stable</text:span><text:span text:style-name="T207"> </text:span><text:span text:style-name="T178">Angina</text:span><text:span text:style-name="T207"> </text:span><text:span text:style-name="T178">from</text:span><text:span text:style-name="T207"> </text:span><text:span text:style-name="T178">East</text:span><text:span text:style-name="T207"> </text:span><text:span text:style-name="T178">to</text:span><text:span text:style-name="T207"> </text:span><text:span text:style-name="T178">West</text:span><text:span text:style-name="T207"> </text:span><text:span text:style-name="T178">in</text:span><text:span text:style-name="T207"> </text:span><text:span text:style-name="T178">Europe: A</text:span><text:span text:style-name="T228"> </text:span><text:span text:style-name="T178">comparison</text:span><text:span text:style-name="T228"> </text:span><text:span text:style-name="T178">between</text:span><text:span text:style-name="T228"> </text:span><text:span text:style-name="T178">Poland</text:span><text:span text:style-name="T228"> </text:span><text:span text:style-name="T178">and</text:span><text:span text:style-name="T228"> </text:span><text:span text:style-name="T178">the</text:span><text:span text:style-name="T228"> </text:span><text:span text:style-name="T178">UK.</text:span><text:span text:style-name="T228"> </text:span><text:span text:style-name="T178">Int</text:span><text:span text:style-name="T228"> </text:span><text:span text:style-name="T178">J</text:span><text:span text:style-name="T228"> </text:span><text:span text:style-name="T178">Cardiol,</text:span><text:span text:style-name="T228"> </text:span><text:span text:style-name="T178">2008; 125:</text:span><text:span text:style-name="T229"> </text:span><text:span text:style-name="T178">311–318.</text:span></text:p>
          </text:list-item>
        </text:list>
      </text:section>
      <text:p text:style-name="P244"><draw:g text:anchor-type="as-char" draw:z-index="46" draw:style-name="gr4"><draw:line draw:style-name="gr2" draw:text-style-name="P250" svg:x1="0cm" svg:y1="0.423cm" svg:x2="16.506cm" svg:y2="0.423cm"><text:p/></draw:line><draw:rect draw:style-name="gr3" draw:text-style-name="P251" svg:width="0.422cm" svg:height="0.424cm" svg:x="16.508cm" svg:y="0cm"><text:p/></draw:rect></draw:g></text:p>
      <text:p text:style-name="P177"/>
      <text:p text:style-name="P245"/>
      <text:h text:style-name="P132" text:outline-level="2"><text:span text:style-name="T299">Efektywność</text:span><text:span text:style-name="T315"> </text:span><text:span text:style-name="T299">kosztowa</text:span><text:span text:style-name="T315"> </text:span><text:span text:style-name="T299">programu</text:span><text:span text:style-name="T315"> </text:span><text:span text:style-name="T299">pierwotnej prewencji</text:span><text:span text:style-name="T316"> </text:span><text:span text:style-name="T317">chorób</text:span><text:span text:style-name="T316"> </text:span><text:span text:style-name="T318">sercowo-naczyniowych</text:span></text:h>
      <text:p text:style-name="P168"><text:span text:style-name="T319">w </text:span><text:span text:style-name="T321">warunkach podstawowej opieki zdrowotnej. </text:span><text:span text:style-name="T320">Wyniki polskiej części projektu</text:span><text:span text:style-name="T322"> </text:span><text:span text:style-name="T320">EUROACTION</text:span></text:p>
      <text:h text:style-name="P134" text:outline-level="3"><text:span text:style-name="T42">Nevena</text:span><text:span text:style-name="T43"> </text:span><text:span text:style-name="T44">S</text:span><text:span text:style-name="T46">ˇ</text:span><text:span text:style-name="T47">ović</text:span><text:span text:style-name="T48">1</text:span><text:span text:style-name="T47">,</text:span><text:span text:style-name="T43"> </text:span><text:span text:style-name="T50">Andrzej</text:span><text:span text:style-name="T43"> </text:span><text:span text:style-name="T51">Pają</text:span><text:span text:style-name="T52">k</text:span><text:span text:style-name="T48">1</text:span><text:span text:style-name="T47">,</text:span><text:span text:style-name="T43"> </text:span><text:span text:style-name="T42">Piotr</text:span><text:span text:style-name="T43"> </text:span><text:span text:style-name="T57">Jankowsk</text:span><text:span text:style-name="T53">i</text:span><text:span text:style-name="T48">2</text:span><text:span text:style-name="T47">,</text:span><text:span text:style-name="T43"> </text:span><text:span text:style-name="T58">Alejandra</text:span><text:span text:style-name="T43"> </text:span><text:span text:style-name="T57">Duena</text:span><text:span text:style-name="T53">s</text:span><text:span text:style-name="T48">3</text:span><text:span text:style-name="T47">,</text:span><text:span text:style-name="T43"> </text:span><text:span text:style-name="T59">Kalina</text:span><text:span text:style-name="T43"> </text:span><text:span text:style-name="T60">Kawecka-Jaszc</text:span><text:span text:style-name="T54">z</text:span><text:span text:style-name="T48">2</text:span><text:span text:style-name="T47">, </text:span><text:span text:style-name="T61">Renata Wolfshaut-Wolak</text:span><text:span text:style-name="T49">1</text:span><text:span text:style-name="T61">, Urszula Stepaniak</text:span><text:span text:style-name="T49">1</text:span><text:span text:style-name="T61">, Paweł Kawalec</text:span><text:span text:style-name="T49">1</text:span></text:h>
      <text:p text:style-name="P143"><text:span text:style-name="T62">1</text:span><text:span text:style-name="T4">Instytut Zdrowia Publicznego, Wydział Nauk o Zdrowiu, Uniwersytet Jagielloński, </text:span><text:span text:style-name="T234">Collegium Medicum</text:span><text:span text:style-name="T4">, Kraków</text:span></text:p>
      <text:p text:style-name="P144"><text:span text:style-name="T63">2</text:span><text:span text:style-name="T5">I Klinika Kardiologii i Nadciśnienia Tętniczego, Uniwersytet Jagielloński, </text:span><text:span text:style-name="T235">Collegium Medicum</text:span><text:span text:style-name="T5">, Kraków</text:span></text:p>
      <text:p text:style-name="P145"><text:span text:style-name="T62">3</text:span><text:span text:style-name="T4">IESEG School of Management (LEM-CNRS, HEMO), Paryż, Francja</text:span></text:p>
      <text:p text:style-name="P172"/>
      <text:p text:style-name="P227"/>
      <text:h text:style-name="P135" text:outline-level="4"><draw:rect text:anchor-type="char" draw:z-index="2" draw:style-name="gr13" draw:text-style-name="P254" svg:width="16.5cm" svg:height="14.112cm" svg:x="2cm" svg:y="-0.346cm"><text:p/></draw:rect><text:span text:style-name="T304">Streszczenie</text:span><text:span text:style-name="T303"> </text:span></text:h>
      <text:p text:style-name="P246"><text:span text:style-name="T305">Wstęp: </text:span><text:span text:style-name="T43">Prawidłowo zaplanowany program pierwotnej prewencji choroby niedokrwiennej serca (CVD) może istotnie obniżyć zachorowalność, jednak jego powszechne wdrożenie będzie miało znaczny wpływ na budżet opieki zdrowotnej i w związku <text:s text:c="3"/>z tym wymaga wcześniejszych analiz <text:s/></text:span><text:span text:style-name="T275"><text:s/></text:span><text:span text:style-name="T43">ekonomicznych.</text:span></text:p>
      <text:p text:style-name="P247"><text:span text:style-name="T305">Cel: </text:span><text:span text:style-name="T43">Celem pracy było określenie kosztowej efektywności prowadzonego przez przeszkolone pielęgniarki kompleksowego programu pierwotnej prewencji </text:span><text:span text:style-name="T77">CVD, </text:span><text:span text:style-name="T43">który został opracowany i wdrożony w </text:span><text:span text:style-name="T77">Polsce </text:span><text:span text:style-name="T43">w ramach projektu EUROACTION u osób <text:s/>z <text:s/>wysokim <text:s/>ryzykiem</text:span><text:span text:style-name="T86"> </text:span><text:span text:style-name="T43">sercowo-naczyniowym.</text:span></text:p>
      <text:p text:style-name="P247"><text:span text:style-name="T305">Metody: </text:span><text:span text:style-name="T43">Koszty zastosowania programu pierwotnej prewencji CVD oceniono z wykorzystaniem modelu Markowa. W mo- delu przyjęto następujące stany zdrowia: wolny od choroby (wszystkie osoby na początku obserwacji), dławica piersiowa <text:s text:c="5"/>w pierwszym roku, ostry zawał serca, dławica piersiowa w następnym roku, zawał serca w następnym roku, zgon w wyniku CVD <text:s/>i <text:s/>zgon <text:s/>z <text:s/>pozostałych <text:s/>przyczyn. <text:s/>Korzyści <text:s/>zdrowotne <text:s/>związane <text:s/>z <text:s/>obniżeniem <text:s/>poziomu <text:s/>czynników <text:s/>ryzyka <text:s/>oceniono <text:s text:c="2"/>z zastosowaniem funkcji ryzyka wg </text:span><text:span text:style-name="T261">Framingham Study</text:span><text:span text:style-name="T43">, przyjmując częstość występowania zdefiniowanych stanów zdrowia wg rejestru w Wielkiej Brytanii. Horyzont czasowy analizy ustalono na 10 lat, a długość pojedynczego cyklu określono na <text:s text:c="8"/>1 rok. Analiza została przygotowana z perspektywy płatnika. Przyjęto próg kosztowej efektywności na poziomie 3-krotnego produktu krajowego brutto (PKB) </text:span><text:span text:style-name="T261">per capita</text:span><text:span text:style-name="T43">. Przeprowadzono jednoczynnikową analizę wrażliwości. Wyniki zaprezentowano w postaci inkrementalnych współczynników kosztowej efektywności (ICER) przedstawiających koszt związany z uzyskaniem dodatkowego roku życia w pełnej jakości życia <text:s text:c="2"/></text:span><text:span text:style-name="T276"><text:s/></text:span><text:span text:style-name="T77">(QALY).</text:span></text:p>
      <text:p text:style-name="P247"><text:span text:style-name="T306">Wyniki:</text:span><text:span text:style-name="T323"> </text:span><text:span text:style-name="T107">W</text:span><text:span text:style-name="T71"> </text:span><text:span text:style-name="T107">polskiej</text:span><text:span text:style-name="T71"> </text:span><text:span text:style-name="T107">części</text:span><text:span text:style-name="T71"> </text:span><text:span text:style-name="T107">projektu</text:span><text:span text:style-name="T71"> </text:span><text:span text:style-name="T107">EUROACTION</text:span><text:span text:style-name="T71"> </text:span><text:span text:style-name="T107">stwierdzono,</text:span><text:span text:style-name="T71"> </text:span><text:span text:style-name="T107">że</text:span><text:span text:style-name="T71"> </text:span><text:span text:style-name="T107">największą</text:span><text:span text:style-name="T71"> </text:span><text:span text:style-name="T107">korzyścią</text:span><text:span text:style-name="T71"> </text:span><text:span text:style-name="T107">z</text:span><text:span text:style-name="T71"> </text:span><text:span text:style-name="T107">programu</text:span><text:span text:style-name="T71"> </text:span><text:span text:style-name="T107">pierwotnej</text:span><text:span text:style-name="T71"> </text:span><text:span text:style-name="T107">prewencji było</text:span><text:span text:style-name="T121"> </text:span><text:span text:style-name="T107">obniżenie</text:span><text:span text:style-name="T121"> </text:span><text:span text:style-name="T107">o</text:span><text:span text:style-name="T121"> </text:span><text:span text:style-name="T107">14%</text:span><text:span text:style-name="T121"> </text:span><text:span text:style-name="T107">częstości</text:span><text:span text:style-name="T121"> </text:span><text:span text:style-name="T107">palenia</text:span><text:span text:style-name="T121"> </text:span><text:span text:style-name="T107">tytoniu</text:span><text:span text:style-name="T121"> </text:span><text:span text:style-name="T107">i</text:span><text:span text:style-name="T121"> </text:span><text:span text:style-name="T107">obniżenie</text:span><text:span text:style-name="T121"> </text:span><text:span text:style-name="T107">o</text:span><text:span text:style-name="T121"> </text:span><text:span text:style-name="T107">7%</text:span><text:span text:style-name="T121"> </text:span><text:span text:style-name="T107">odsetka</text:span><text:span text:style-name="T121"> </text:span><text:span text:style-name="T107">osób</text:span><text:span text:style-name="T121"> </text:span><text:span text:style-name="T107">z</text:span><text:span text:style-name="T121"> </text:span><text:span text:style-name="T107">wysokim</text:span><text:span text:style-name="T121"> </text:span><text:span text:style-name="T107">ciśnieniem</text:span><text:span text:style-name="T121"> </text:span><text:span text:style-name="T107">tętniczym</text:span><text:span text:style-name="T121"> </text:span><text:span text:style-name="T107">w</text:span><text:span text:style-name="T121"> </text:span><text:span text:style-name="T107">całej</text:span><text:span text:style-name="T121"> </text:span><text:span text:style-name="T107">gru- pie.</text:span><text:span text:style-name="T98"> </text:span><text:span text:style-name="T107">Wpływ</text:span><text:span text:style-name="T98"> </text:span><text:span text:style-name="T107">na</text:span><text:span text:style-name="T98"> </text:span><text:span text:style-name="T107">inne</text:span><text:span text:style-name="T98"> </text:span><text:span text:style-name="T107">czynniki,</text:span><text:span text:style-name="T98"> </text:span><text:span text:style-name="T107">w</text:span><text:span text:style-name="T98"> </text:span><text:span text:style-name="T107">tym</text:span><text:span text:style-name="T98"> </text:span><text:span text:style-name="T107">także</text:span><text:span text:style-name="T98"> </text:span><text:span text:style-name="T107">stężenie</text:span><text:span text:style-name="T98"> </text:span><text:span text:style-name="T107">lipidów</text:span><text:span text:style-name="T98"> </text:span><text:span text:style-name="T107">osocza,</text:span><text:span text:style-name="T98"> </text:span><text:span text:style-name="T107">był</text:span><text:span text:style-name="T98"> </text:span><text:span text:style-name="T107">niewielki.</text:span><text:span text:style-name="T98"> </text:span><text:span text:style-name="T107">Współczynniki</text:span><text:span text:style-name="T98"> </text:span><text:span text:style-name="T107">ICER</text:span><text:span text:style-name="T98"> </text:span><text:span text:style-name="T107">wynosiły</text:span><text:span text:style-name="T98"> </text:span><text:span text:style-name="T107">19</text:span><text:span text:style-name="T98"> </text:span><text:span text:style-name="T107">524</text:span><text:span text:style-name="T98"> </text:span><text:span text:style-name="T107">PLN u mężczyzn i 82 262 PLN u kobiet. U osób palących współczynniki ICER dla obu płci były niższe i wynosiły 12 377 PLN <text:s text:c="5"/>u</text:span><text:span text:style-name="T104"> </text:span><text:span text:style-name="T107">mężczyzn</text:span><text:span text:style-name="T104"> </text:span><text:span text:style-name="T107">i</text:span><text:span text:style-name="T104"> </text:span><text:span text:style-name="T107">53</text:span><text:span text:style-name="T104"> </text:span><text:span text:style-name="T107">471</text:span><text:span text:style-name="T104"> </text:span><text:span text:style-name="T107">PLN</text:span><text:span text:style-name="T104"> </text:span><text:span text:style-name="T107">u</text:span><text:span text:style-name="T104"> </text:span><text:span text:style-name="T107">kobiet.</text:span><text:span text:style-name="T104"> </text:span><text:span text:style-name="T107">Wyniki</text:span><text:span text:style-name="T104"> </text:span><text:span text:style-name="T107">były</text:span><text:span text:style-name="T104"> </text:span><text:span text:style-name="T107">wrażliwe</text:span><text:span text:style-name="T104"> </text:span><text:span text:style-name="T107">głównie</text:span><text:span text:style-name="T104"> </text:span><text:span text:style-name="T107">na</text:span><text:span text:style-name="T104"> </text:span><text:span text:style-name="T107">zmiany</text:span><text:span text:style-name="T104"> </text:span><text:span text:style-name="T107">użyteczności</text:span><text:span text:style-name="T104"> </text:span><text:span text:style-name="T107">przyjętych</text:span><text:span text:style-name="T104"> </text:span><text:span text:style-name="T107">stanów</text:span><text:span text:style-name="T104"> </text:span><text:span text:style-name="T107">zdrowotnych i</text:span><text:span text:style-name="T127"> </text:span><text:span text:style-name="T107">zmiany</text:span><text:span text:style-name="T127"> </text:span><text:span text:style-name="T107">wysokości</text:span><text:span text:style-name="T127"> </text:span><text:span text:style-name="T107">niektórych</text:span><text:span text:style-name="T127"> </text:span><text:span text:style-name="T107">kategorii</text:span><text:span text:style-name="T127"> </text:span><text:span text:style-name="T78">kosztów,</text:span><text:span text:style-name="T127"> </text:span><text:span text:style-name="T107">a</text:span><text:span text:style-name="T127"> </text:span><text:span text:style-name="T107">także</text:span><text:span text:style-name="T127"> </text:span><text:span text:style-name="T107">czasu</text:span><text:span text:style-name="T127"> </text:span><text:span text:style-name="T107">trwania</text:span><text:span text:style-name="T127"> </text:span><text:span text:style-name="T107">farmakoterapii.</text:span></text:p>
      <text:p text:style-name="P248"><text:span text:style-name="T306">Wnioski:</text:span><text:span text:style-name="T324"> </text:span><text:span text:style-name="T107">U</text:span><text:span text:style-name="T158"> </text:span><text:span text:style-name="T107">mężczyzn</text:span><text:span text:style-name="T158"> </text:span><text:span text:style-name="T107">z</text:span><text:span text:style-name="T158"> </text:span><text:span text:style-name="T107">wysokim</text:span><text:span text:style-name="T158"> </text:span><text:span text:style-name="T107">ryzykiem</text:span><text:span text:style-name="T158"> </text:span><text:span text:style-name="T107">prowadzony</text:span><text:span text:style-name="T158"> </text:span><text:span text:style-name="T107">przez</text:span><text:span text:style-name="T158"> </text:span><text:span text:style-name="T107">pielęgniarki</text:span><text:span text:style-name="T158"> </text:span><text:span text:style-name="T107">kompleksowy</text:span><text:span text:style-name="T158"> </text:span><text:span text:style-name="T107">program</text:span><text:span text:style-name="T158"> </text:span><text:span text:style-name="T107">pierwotnej</text:span><text:span text:style-name="T158"> </text:span><text:span text:style-name="T107">prewencji</text:span><text:span text:style-name="T158"> </text:span><text:span text:style-name="T107">CVD (opracowany</text:span><text:span text:style-name="T125"> </text:span><text:span text:style-name="T107">w</text:span><text:span text:style-name="T125"> </text:span><text:span text:style-name="T107">ramach</text:span><text:span text:style-name="T125"> </text:span><text:span text:style-name="T107">projektu</text:span><text:span text:style-name="T125"> </text:span><text:span text:style-name="T107">EUROACTION)</text:span><text:span text:style-name="T125"> </text:span><text:span text:style-name="T107">może</text:span><text:span text:style-name="T125"> </text:span><text:span text:style-name="T107">być</text:span><text:span text:style-name="T125"> </text:span><text:span text:style-name="T107">wysoce</text:span><text:span text:style-name="T125"> </text:span><text:span text:style-name="T107">kosztowo</text:span><text:span text:style-name="T125"> </text:span><text:span text:style-name="T107">efektywną</text:span><text:span text:style-name="T125"> </text:span><text:span text:style-name="T107">procedurą.</text:span><text:span text:style-name="T125"> </text:span><text:span text:style-name="T107">U</text:span><text:span text:style-name="T125"> </text:span><text:span text:style-name="T107">kobiet</text:span><text:span text:style-name="T125"> </text:span><text:span text:style-name="T107">osiągnięcie</text:span><text:span text:style-name="T125"> </text:span><text:span text:style-name="T107">tych samych</text:span><text:span text:style-name="T135"> </text:span><text:span text:style-name="T107">wyników</text:span><text:span text:style-name="T135"> </text:span><text:span text:style-name="T107">jest</text:span><text:span text:style-name="T135"> </text:span><text:span text:style-name="T107">bardziej</text:span><text:span text:style-name="T135"> </text:span><text:span text:style-name="T107">kosztowne,</text:span><text:span text:style-name="T135"> </text:span><text:span text:style-name="T107">ale</text:span><text:span text:style-name="T135"> </text:span><text:span text:style-name="T107">również</text:span><text:span text:style-name="T135"> </text:span><text:span text:style-name="T107">poniżej</text:span><text:span text:style-name="T135"> </text:span><text:span text:style-name="T107">założonego</text:span><text:span text:style-name="T135"> </text:span><text:span text:style-name="T107">progu</text:span><text:span text:style-name="T135"> </text:span><text:span text:style-name="T107">opłacalności</text:span><text:span text:style-name="T135"> </text:span><text:span text:style-name="T107">(3</text:span><text:span text:style-name="T135"> </text:span><text:span text:style-name="T107">PKB</text:span><text:span text:style-name="T135"> </text:span><text:span text:style-name="T262">per</text:span><text:span text:style-name="T263"> </text:span><text:span text:style-name="T262">capita</text:span><text:span text:style-name="T107">).</text:span><text:span text:style-name="T135"> </text:span><text:span text:style-name="T107">Modelowy kompleksowy</text:span><text:span text:style-name="T98"> </text:span><text:span text:style-name="T107">program</text:span><text:span text:style-name="T98"> </text:span><text:span text:style-name="T107">pierwotnej</text:span><text:span text:style-name="T98"> </text:span><text:span text:style-name="T107">prewencji</text:span><text:span text:style-name="T98"> </text:span><text:span text:style-name="T107">opracowany</text:span><text:span text:style-name="T98"> </text:span><text:span text:style-name="T107">w</text:span><text:span text:style-name="T98"> </text:span><text:span text:style-name="T107">projekcie</text:span><text:span text:style-name="T98"> </text:span><text:span text:style-name="T107">EUROACTION</text:span><text:span text:style-name="T98"> </text:span><text:span text:style-name="T107">jest</text:span><text:span text:style-name="T98"> </text:span><text:span text:style-name="T107">potencjalnie</text:span><text:span text:style-name="T98"> </text:span><text:span text:style-name="T107">wysoce</text:span><text:span text:style-name="T98"> </text:span><text:span text:style-name="T107">efektywny kosztowo</text:span><text:span text:style-name="T121"> </text:span><text:span text:style-name="T107">u</text:span><text:span text:style-name="T121"> </text:span><text:span text:style-name="T107">mężczyzn</text:span><text:span text:style-name="T121"> </text:span><text:span text:style-name="T107">z</text:span><text:span text:style-name="T121"> </text:span><text:span text:style-name="T107">grupy</text:span><text:span text:style-name="T121"> </text:span><text:span text:style-name="T107">wysokiego</text:span><text:span text:style-name="T121"> </text:span><text:span text:style-name="T107">ryzyka</text:span><text:span text:style-name="T121"> </text:span><text:span text:style-name="T107">w</text:span><text:span text:style-name="T121"> </text:span><text:span text:style-name="T107">Polsce</text:span><text:span text:style-name="T121"> </text:span><text:span text:style-name="T107">(&lt;</text:span><text:span text:style-name="T121"> </text:span><text:span text:style-name="T107">1</text:span><text:span text:style-name="T121"> </text:span><text:span text:style-name="T107">PKB</text:span><text:span text:style-name="T121"> </text:span><text:span text:style-name="T262">per</text:span><text:span text:style-name="T264"> </text:span><text:span text:style-name="T262">capita</text:span><text:span text:style-name="T264"> </text:span><text:span text:style-name="T107">na</text:span><text:span text:style-name="T121"> </text:span><text:span text:style-name="T78">QALY).</text:span><text:span text:style-name="T121"> </text:span><text:span text:style-name="T107">U</text:span><text:span text:style-name="T121"> </text:span><text:span text:style-name="T107">kobiet</text:span><text:span text:style-name="T121"> </text:span><text:span text:style-name="T107">efektywność</text:span><text:span text:style-name="T121"> </text:span><text:span text:style-name="T107">kosztowa</text:span><text:span text:style-name="T121"> </text:span><text:span text:style-name="T107">jest niższa,</text:span><text:span text:style-name="T129"> </text:span><text:span text:style-name="T107">choć</text:span><text:span text:style-name="T129"> </text:span><text:span text:style-name="T107">nadal</text:span><text:span text:style-name="T129"> </text:span><text:span text:style-name="T107">poniżej</text:span><text:span text:style-name="T129"> </text:span><text:span text:style-name="T107">akceptowalnego</text:span><text:span text:style-name="T129"> </text:span><text:span text:style-name="T107">progu</text:span><text:span text:style-name="T129"> </text:span><text:span text:style-name="T107">(3</text:span><text:span text:style-name="T129"> </text:span><text:span text:style-name="T107">PKB</text:span><text:span text:style-name="T129"> </text:span><text:span text:style-name="T262">per</text:span><text:span text:style-name="T265"> </text:span><text:span text:style-name="T262">capita</text:span><text:span text:style-name="T265"> </text:span><text:span text:style-name="T107">na</text:span><text:span text:style-name="T129"> </text:span><text:span text:style-name="T78">QALY),</text:span><text:span text:style-name="T129"> </text:span><text:span text:style-name="T107">a</text:span><text:span text:style-name="T129"> </text:span><text:span text:style-name="T107">także</text:span><text:span text:style-name="T129"> </text:span><text:span text:style-name="T107">wyniki</text:span><text:span text:style-name="T129"> </text:span><text:span text:style-name="T107">analizy</text:span><text:span text:style-name="T129"> </text:span><text:span text:style-name="T107">są</text:span><text:span text:style-name="T129"> </text:span><text:span text:style-name="T107">obarczone</text:span><text:span text:style-name="T129"> </text:span><text:span text:style-name="T107">niepew- nością,</text:span><text:span text:style-name="T117"> </text:span><text:span text:style-name="T107">co</text:span><text:span text:style-name="T117"> </text:span><text:span text:style-name="T107">wykazano</text:span><text:span text:style-name="T117"> </text:span><text:span text:style-name="T107">w</text:span><text:span text:style-name="T117"> </text:span><text:span text:style-name="T107">ramach</text:span><text:span text:style-name="T117"> </text:span><text:span text:style-name="T107">analizy</text:span><text:span text:style-name="T117"> </text:span><text:span text:style-name="T107">wrażliwości.</text:span></text:p>
      <text:p text:style-name="P190"><text:span text:style-name="T305">Słowa kluczowe: </text:span><text:span text:style-name="T43">choroba niedokrwienna serca, pierwotna profilaktyka, projekt EUROACTION, efektywność kosztowa</text:span></text:p>
      <text:p text:style-name="P249"><text:span text:style-name="T107">Kardiol Pol 2013; 71, 7: 702–711</text:span></text:p>
      <text:p text:style-name="P175"/>
      <text:p text:style-name="P194"><draw:line text:anchor-type="char" draw:z-index="5" draw:style-name="gr12" draw:text-style-name="P250" svg:x1="2cm" svg:y1="0.455cm" svg:x2="18.512cm" svg:y2="0.455cm"><text:p/></draw:line></text:p>
      <text:p text:style-name="P195"/>
      <text:p text:style-name="P141"><text:span text:style-name="T108">Adres do korespondencji:</text:span></text:p>
      <text:p text:style-name="P169"><text:span text:style-name="T10">dr</text:span><text:span text:style-name="T16"> </text:span><text:span text:style-name="T10">n.</text:span><text:span text:style-name="T16"> </text:span><text:span text:style-name="T10">med.</text:span><text:span text:style-name="T16"> </text:span><text:span text:style-name="T10">Paweł</text:span><text:span text:style-name="T16"> </text:span><text:span text:style-name="T10">Kawalec,</text:span><text:span text:style-name="T16"> </text:span><text:span text:style-name="T10">Instytut</text:span><text:span text:style-name="T16"> </text:span><text:span text:style-name="T10">Zdrowia</text:span><text:span text:style-name="T16"> </text:span><text:span text:style-name="T10">Publicznego,</text:span><text:span text:style-name="T16"> </text:span><text:span text:style-name="T10">Wydział</text:span><text:span text:style-name="T16"> </text:span><text:span text:style-name="T10">Nauk</text:span><text:span text:style-name="T16"> </text:span><text:span text:style-name="T10">o</text:span><text:span text:style-name="T16"> </text:span><text:span text:style-name="T10">Zdrowiu,</text:span><text:span text:style-name="T16"> </text:span><text:span text:style-name="T10">Uniwersytet</text:span><text:span text:style-name="T16"> </text:span><text:span text:style-name="T10">Jagielloński,</text:span><text:span text:style-name="T16"> </text:span><text:span text:style-name="T277">Collegium</text:span><text:span text:style-name="T278"> </text:span><text:span text:style-name="T277">Medicum</text:span><text:span text:style-name="T10">,</text:span><text:span text:style-name="T16"> </text:span><text:span text:style-name="T10">ul.</text:span><text:span text:style-name="T16"> </text:span><text:span text:style-name="T10">Grzegorzecka</text:span><text:span text:style-name="T16"> </text:span><text:span text:style-name="T10">20, </text:span><text:span text:style-name="T11">31–531 Kraków, e-mail:</text:span><text:span text:style-name="T17"> </text:span><text:a xlink:type="simple" xlink:href="mailto:mxpkawal@cyf-kr.edu.pl" text:style-name="Default_20_Style" text:visited-style-name="Default_20_Style"><text:span text:style-name="T11">mxpkawal@cyf-kr.edu.pl</text:span></text:a></text:p>
      <text:p text:style-name="P146"><text:span text:style-name="T18">Praca wpłynęła:</text:span><text:span text:style-name="T19"> </text:span><text:span text:style-name="T10">24.05.2012</text:span><text:span text:style-name="T20"> </text:span><text:span text:style-name="T21">r.<text:tab/></text:span><text:span text:style-name="T108">Zaakceptowana do druku: </text:span><text:span text:style-name="T10">19.03.2013</text:span><text:span text:style-name="T22"> </text:span><text:span text:style-name="T21">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01cm" fo:margin-right="1.475cm" fo:text-indent="0cm" style:auto-text-indent="false"/>
      <style:text-properties style:font-name="Arial" fo:font-family="Arial" style:font-family-generic="roman" style:font-pitch="variable" fo:font-size="22pt" style:font-name-asian="Arial1" style:font-family-asian="Arial" style:font-family-generic-asian="system" style:font-pitch-asian="variable" style:font-size-asian="22pt" style:font-name-complex="Arial1" style:font-family-complex="Arial" style:font-family-generic-complex="system" style:font-pitch-complex="variable" style:font-size-complex="22pt"/>
    </style:style>
    <style:style style:name="Heading_20_2" style:display-name="Heading 2" style:family="paragraph" style:parent-style-name="Standard" style:default-outline-level="3" style:list-style-name="" style:class="text">
      <style:paragraph-properties fo:margin-left="0.201cm" fo:margin-right="1.475cm" fo:margin-top="0.633cm" fo:margin-bottom="0cm" loext:contextual-spacing="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3" style:display-name="Heading 3" style:family="paragraph" style:parent-style-name="Standard" style:default-outline-level="4" style:list-style-name="" style:class="text">
      <style:paragraph-properties fo:margin-left="0.4cm" fo:margin-right="0cm" fo:text-align="center" style:justify-single-word="false" fo:text-indent="0cm" style:auto-text-indent="false"/>
      <style:text-properties style:font-name="Book Antiqua" fo:font-family="'Book Antiqua'" style:font-family-generic="roman" style:font-pitch="variable" fo:font-size="9.5pt" fo:font-weight="bold" style:font-name-asian="Book Antiqua1" style:font-family-asian="'Book Antiqua'" style:font-family-generic-asian="system" style:font-pitch-asian="variable" style:font-size-asian="9.5pt" style:font-weight-asian="bold" style:font-name-complex="Book Antiqua1" style:font-family-complex="'Book Antiqua'" style:font-family-generic-complex="system" style:font-pitch-complex="variable" style:font-size-complex="9.5pt" style:font-weight-complex="bold"/>
    </style:style>
    <style:style style:name="Heading_20_4" style:display-name="Heading 4" style:family="paragraph" style:parent-style-name="Standard" style:default-outline-level="5" style:list-style-name="" style:class="text">
      <style:paragraph-properties fo:margin-left="0.755cm" fo:margin-right="1.173cm" fo:text-align="center" style:justify-single-word="false" fo:text-indent="0cm" style:auto-text-indent="false"/>
      <style:text-properties style:font-name="Gill Sans MT" fo:font-family="'Gill Sans MT'" style:font-family-generic="roman" style:font-pitch="variable" fo:font-size="9.5pt" fo:font-style="italic" fo:font-weight="bold" style:font-name-asian="Gill Sans MT1" style:font-family-asian="'Gill Sans MT'" style:font-family-generic-asian="system" style:font-pitch-asian="variable" style:font-size-asian="9.5pt" style:font-style-asian="italic" style:font-weight-asian="bold" style:font-name-complex="Gill Sans MT1" style:font-family-complex="'Gill Sans MT'"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801cm" fo:margin-right="0.014cm" fo:text-align="justify" style:justify-single-word="false" fo:text-indent="-0.6cm" style:auto-text-indent="false"/>
      <style:text-properties style:font-name="Gill Sans MT" fo:font-family="'Gill Sans MT'" style:font-family-generic="roman" style:font-pitch="variable" style:font-name-asian="Gill Sans MT1" style:font-family-asian="'Gill Sans MT'" style:font-family-generic-asian="system" style:font-pitch-asian="variable" style:font-name-complex="Gill Sans MT1" style:font-family-complex="'Gill Sans MT'" style:font-family-generic-complex="system" style:font-pitch-complex="variable"/>
    </style:style>
    <style:style style:name="Table_20_Paragraph" style:display-name="Table Paragraph" style:family="paragraph" style:parent-style-name="Standard" style:default-outline-level="">
      <style:paragraph-properties fo:margin-top="0.065cm" fo:margin-bottom="0cm" loext:contextual-spacing="false"/>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letter-spacing="-0.004cm" style:text-scale="8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98cm" fo:margin-left="0.801cm"/>
        </style:list-level-properties>
      </text:list-level-style-number>
      <text:list-level-style-bullet text:level="2" style:num-suffix="•" text:bullet-char="•">
        <style:list-level-properties text:list-level-position-and-space-mode="label-alignment">
          <style:list-level-label-alignment text:label-followed-by="listtab" fo:text-indent="-0.598cm" fo:margin-left="1.617cm"/>
        </style:list-level-properties>
      </text:list-level-style-bullet>
      <text:list-level-style-bullet text:level="3" style:num-suffix="•" text:bullet-char="•">
        <style:list-level-properties text:list-level-position-and-space-mode="label-alignment">
          <style:list-level-label-alignment text:label-followed-by="listtab" fo:text-indent="-0.598cm" fo:margin-left="2.424cm"/>
        </style:list-level-properties>
      </text:list-level-style-bullet>
      <text:list-level-style-bullet text:level="4" style:num-suffix="•" text:bullet-char="•">
        <style:list-level-properties text:list-level-position-and-space-mode="label-alignment">
          <style:list-level-label-alignment text:label-followed-by="listtab" fo:text-indent="-0.598cm" fo:margin-left="3.23cm"/>
        </style:list-level-properties>
      </text:list-level-style-bullet>
      <text:list-level-style-bullet text:level="5" style:num-suffix="•" text:bullet-char="•">
        <style:list-level-properties text:list-level-position-and-space-mode="label-alignment">
          <style:list-level-label-alignment text:label-followed-by="listtab" fo:text-indent="-0.598cm" fo:margin-left="4.036cm"/>
        </style:list-level-properties>
      </text:list-level-style-bullet>
      <text:list-level-style-bullet text:level="6" style:num-suffix="•" text:bullet-char="•">
        <style:list-level-properties text:list-level-position-and-space-mode="label-alignment">
          <style:list-level-label-alignment text:label-followed-by="listtab" fo:text-indent="-0.598cm" fo:margin-left="4.842cm"/>
        </style:list-level-properties>
      </text:list-level-style-bullet>
      <text:list-level-style-bullet text:level="7" style:num-suffix="•" text:bullet-char="•">
        <style:list-level-properties text:list-level-position-and-space-mode="label-alignment">
          <style:list-level-label-alignment text:label-followed-by="listtab" fo:text-indent="-0.598cm" fo:margin-left="5.648cm"/>
        </style:list-level-properties>
      </text:list-level-style-bullet>
      <text:list-level-style-bullet text:level="8" style:num-suffix="•" text:bullet-char="•">
        <style:list-level-properties text:list-level-position-and-space-mode="label-alignment">
          <style:list-level-label-alignment text:label-followed-by="listtab" fo:text-indent="-0.598cm" fo:margin-left="6.456cm"/>
        </style:list-level-properties>
      </text:list-level-style-bullet>
      <text:list-level-style-bullet text:level="9" style:num-suffix="•" text:bullet-char="•">
        <style:list-level-properties text:list-level-position-and-space-mode="label-alignment">
          <style:list-level-label-alignment text:label-followed-by="listtab" fo:text-indent="-0.598cm" fo:margin-left="7.2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loext:graphic-properties draw:fill="solid" draw:fill-color="#004990"/>
      <style:paragraph-properties fo:text-align="center"/>
    </style:style>
    <style:style style:name="MP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fo:color="#231f20" fo:font-size="7.5pt" style:font-size-asian="7.5pt" style:text-scale="105%"/>
    </style:style>
    <style:style style:name="MT2" style:family="text">
      <style:text-properties fo:color="#231f20" fo:font-size="7.5pt" fo:letter-spacing="-0.014cm" style:font-size-asian="7.5pt" style:text-scale="105%"/>
    </style:style>
    <style:style style:name="MT3" style:family="text">
      <style:text-properties fo:color="#231f20" fo:font-size="7.5pt" style:font-size-asian="7.5pt"/>
    </style:style>
    <style:style style:name="MT4" style:family="text">
      <style:text-properties fo:color="#231f20" style:font-name="Gill Sans MT" fo:font-size="8pt" fo:letter-spacing="-0.002cm" style:font-size-asian="8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499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Mgr3" style:family="graphic">
      <style:graphic-properties draw:stroke="none" svg:stroke-width="0cm" draw:fill="solid" draw:fill-color="#004990" draw:textarea-horizontal-align="center" draw:textarea-vertical-align="top" draw:auto-grow-height="false" style:run-through="background"/>
    </style:style>
    <style:page-layout style:name="Mpm1">
      <style:page-layout-properties fo:page-width="20.514cm" fo:page-height="29.016cm" style:num-format="1" style:print-orientation="portrait" fo:margin-top="0.635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3">
      <style:page-layout-properties fo:page-width="21.1cm" fo:page-height="29.02cm" style:num-format="1" style:print-orientation="portrait" fo:margin-top="1.441cm" fo:margin-bottom="1.05cm" fo:margin-left="1.376cm" fo:margin-right="1.764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4">
      <style:page-layout-properties fo:page-width="20.699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5">
      <style:page-layout-properties fo:page-width="20.514cm" fo:page-height="29.016cm" style:num-format="1" style:print-orientation="portrait" fo:margin-top="1.441cm" fo:margin-bottom="1.05cm" fo:margin-left="1.376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6">
      <style:page-layout-properties fo:page-width="20.514cm" fo:page-height="29.016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7">
      <style:page-layout-properties fo:page-width="20.8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8">
      <style:page-layout-properties fo:page-width="20.8cm" fo:page-height="29.02cm" style:num-format="1" style:print-orientation="portrait" fo:margin-top="0cm" fo:margin-bottom="1.05cm" fo:margin-left="1.799cm" fo:margin-right="1.376cm" style:writing-mode="lr-tb" style:layout-grid-color="#c0c0c0" style:layout-grid-lines="26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8" draw:style-name="Mgr1"><draw:line draw:style-name="Mgr2" draw:text-style-name="MP2" svg:x1="2cm" svg:y1="1.942cm" svg:x2="18.506cm" svg:y2="1.942cm"><text:p/></draw:line><draw:rect draw:style-name="Mgr3" draw:text-style-name="MP3" svg:width="0.422cm" svg:height="0.424cm" svg:x="18.508cm" svg:y="1.519cm"><text:p/></draw:rect></draw:g><draw:frame draw:style-name="Mfr1" text:anchor-type="char" svg:x="1.965cm" svg:y="1.408cm" svg:width="5.352cm" svg:height="0.388cm" draw:z-index="1"><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text:p>
      </style:header>
      <style:header-left>
        <text:p text:style-name="MP1"><draw:g text:anchor-type="char" draw:z-index="10" draw:style-name="Mgr1"><draw:line draw:style-name="Mgr2" draw:text-style-name="MP2" svg:x1="1.988cm" svg:y1="1.942cm" svg:x2="18.5cm" svg:y2="1.942cm"><text:p/></draw:line><draw:rect draw:style-name="Mgr3" draw:text-style-name="MP3" svg:width="0.422cm" svg:height="0.424cm" svg:x="1.57cm" svg:y="1.519cm"><text:p/></draw:rect></draw:g><draw:frame draw:style-name="Mfr1" text:anchor-type="char" svg:x="16.461cm" svg:y="1.408cm" svg:width="2.074cm" svg:height="0.388cm" draw:z-index="0"><draw:text-box><text:p text:style-name="MP4"><text:span text:style-name="MT3">Nevena Šović et al.</text:span></text:p></draw:text-box></draw:frame></text:p>
      </style:header-left>
      <style:footer>
        <text:p text:style-name="MP1"><draw:frame draw:style-name="Mfr1" text:anchor-type="char" svg:x="8.645cm" svg:y="27.563cm" svg:width="3.212cm" svg:height="0.4cm" draw:z-index="4"><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0"><draw:text-box><text:p text:style-name="MP6"><text:page-number text:select-page="current">703</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0"><draw:text-box><text:p text:style-name="MP6"><text:page-number text:select-page="current">704</text:page-number></text:p></draw:text-box></draw:frame></text:p>
      </style:footer-left>
    </style:master-page>
    <style:master-page style:name="Converted2" style:page-layout-name="Mpm3">
      <style:header>
        <text:p text:style-name="MP1"><draw:frame draw:style-name="Mfr1" text:anchor-type="char" svg:x="1.965cm" svg:y="1.408cm" svg:width="5.352cm" svg:height="0.388cm" draw:z-index="0"><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draw:g text:anchor-type="char" draw:z-index="15"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461cm" svg:y="1.408cm" svg:width="2.074cm" svg:height="0.388cm" draw:z-index="9"><draw:text-box><text:p text:style-name="MP4"><text:span text:style-name="MT3">Nevena Šović et al.</text:span></text:p></draw:text-box></draw:frame><draw:g text:anchor-type="char" draw:z-index="19"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0"><draw:text-box><text:p text:style-name="MP6"><text:page-number text:select-page="current">705</text:page-number></text:p></draw:text-box></draw:frame></text:p>
      </style:footer>
      <style:footer-left>
        <text:p text:style-name="MP1"><draw:frame draw:style-name="Mfr1" text:anchor-type="char" svg:x="8.645cm" svg:y="27.563cm" svg:width="3.212cm" svg:height="0.4cm" draw:z-index="16"><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13"><draw:text-box><text:p text:style-name="MP6"><text:page-number text:select-page="current">704</text:page-number></text:p></draw:text-box></draw:frame></text:p>
      </style:footer-left>
    </style:master-page>
    <style:master-page style:name="Converted3" style:page-layout-name="Mpm4">
      <style:header>
        <text:p text:style-name="MP1"><draw:frame draw:style-name="Mfr1" text:anchor-type="char" svg:x="1.965cm" svg:y="1.408cm" svg:width="5.352cm" svg:height="0.388cm" draw:z-index="14"><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draw:g text:anchor-type="char" draw:z-index="20"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461cm" svg:y="1.408cm" svg:width="2.074cm" svg:height="0.388cm" draw:z-index="0"><draw:text-box><text:p text:style-name="MP4"><text:span text:style-name="MT3">Nevena Šović et al.</text:span></text:p></draw:text-box></draw:frame><draw:g text:anchor-type="char" draw:z-index="22"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21"><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18"><draw:text-box><text:p text:style-name="MP6"><text:page-number text:select-page="current">705</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0"><draw:text-box><text:p text:style-name="MP6"><text:page-number text:select-page="current">706</text:page-number></text:p></draw:text-box></draw:frame></text:p>
      </style:footer-left>
    </style:master-page>
    <style:master-page style:name="Converted4" style:page-layout-name="Mpm5">
      <style:header>
        <text:p text:style-name="MP1"><draw:frame draw:style-name="Mfr1" text:anchor-type="char" svg:x="1.965cm" svg:y="1.408cm" svg:width="5.352cm" svg:height="0.388cm" draw:z-index="0"><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draw:g text:anchor-type="char" draw:z-index="24"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461cm" svg:y="1.408cm" svg:width="2.074cm" svg:height="0.388cm" draw:z-index="17"><draw:text-box><text:p text:style-name="MP4"><text:span text:style-name="MT3">Nevena Šović et al.</text:span></text:p></draw:text-box></draw:frame><draw:g text:anchor-type="char" draw:z-index="26"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0"><draw:text-box><text:p text:style-name="MP6"><text:page-number text:select-page="current">707</text:page-number></text:p></draw:text-box></draw:frame></text:p>
      </style:footer>
      <style:footer-left>
        <text:p text:style-name="MP1"><draw:frame draw:style-name="Mfr1" text:anchor-type="char" svg:x="8.645cm" svg:y="27.563cm" svg:width="3.212cm" svg:height="0.4cm" draw:z-index="29"><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25"><draw:text-box><text:p text:style-name="MP6"><text:page-number text:select-page="current">706</text:page-number></text:p></draw:text-box></draw:frame></text:p>
      </style:footer-left>
    </style:master-page>
    <style:master-page style:name="Converted5" style:page-layout-name="Mpm6">
      <style:header>
        <text:p text:style-name="MP1"><draw:frame draw:style-name="Mfr1" text:anchor-type="char" svg:x="1.965cm" svg:y="1.408cm" svg:width="5.352cm" svg:height="0.388cm" draw:z-index="23"><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draw:g text:anchor-type="char" draw:z-index="28"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461cm" svg:y="1.408cm" svg:width="2.074cm" svg:height="0.388cm" draw:z-index="0"><draw:text-box><text:p text:style-name="MP4"><text:span text:style-name="MT3">Nevena Šović et al.</text:span></text:p></draw:text-box></draw:frame><draw:g text:anchor-type="char" draw:z-index="32"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39"><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27"><draw:text-box><text:p text:style-name="MP6"><text:page-number text:select-page="current">707</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0"><draw:text-box><text:p text:style-name="MP6"><text:page-number text:select-page="current">708</text:page-number></text:p></draw:text-box></draw:frame></text:p>
      </style:footer-left>
    </style:master-page>
    <style:master-page style:name="Converted6" style:page-layout-name="Mpm5">
      <style:header>
        <text:p text:style-name="MP1"><draw:frame draw:style-name="Mfr1" text:anchor-type="char" svg:x="1.965cm" svg:y="1.408cm" svg:width="5.352cm" svg:height="0.388cm" draw:z-index="0"><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draw:g text:anchor-type="char" draw:z-index="33"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461cm" svg:y="1.408cm" svg:width="2.074cm" svg:height="0.388cm" draw:z-index="31"><draw:text-box><text:p text:style-name="MP4"><text:span text:style-name="MT3">Nevena Šović et al.</text:span></text:p></draw:text-box></draw:frame><draw:g text:anchor-type="char" draw:z-index="35"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0"><draw:text-box><text:p text:style-name="MP6"><text:page-number text:select-page="current">709</text:page-number></text:p></draw:text-box></draw:frame></text:p>
      </style:footer>
      <style:footer-left>
        <text:p text:style-name="MP1"><draw:frame draw:style-name="Mfr1" text:anchor-type="char" svg:x="8.645cm" svg:y="27.563cm" svg:width="3.212cm" svg:height="0.4cm" draw:z-index="48"><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42"><draw:text-box><text:p text:style-name="MP6"><text:page-number text:select-page="current">708</text:page-number></text:p></draw:text-box></draw:frame></text:p>
      </style:footer-left>
    </style:master-page>
    <style:master-page style:name="Converted7" style:page-layout-name="Mpm7">
      <style:header>
        <text:p text:style-name="MP1"><draw:frame draw:style-name="Mfr1" text:anchor-type="char" svg:x="1.965cm" svg:y="1.408cm" svg:width="5.352cm" svg:height="0.388cm" draw:z-index="30"><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draw:g text:anchor-type="char" draw:z-index="36"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461cm" svg:y="1.408cm" svg:width="2.074cm" svg:height="0.388cm" draw:z-index="0"><draw:text-box><text:p text:style-name="MP4"><text:span text:style-name="MT3">Nevena Šović et al.</text:span></text:p></draw:text-box></draw:frame><draw:g text:anchor-type="char" draw:z-index="40"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45"><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34"><draw:text-box><text:p text:style-name="MP6"><text:page-number text:select-page="current">709</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0"><draw:text-box><text:p text:style-name="MP6"><text:page-number text:select-page="current">710</text:page-number></text:p></draw:text-box></draw:frame></text:p>
      </style:footer-left>
    </style:master-page>
    <style:master-page style:name="Converted8" style:page-layout-name="Mpm5">
      <style:header>
        <text:p text:style-name="MP1"><draw:frame draw:style-name="Mfr1" text:anchor-type="char" svg:x="1.965cm" svg:y="1.408cm" svg:width="5.352cm" svg:height="0.388cm" draw:z-index="0"><draw:text-box><text:p text:style-name="MP4"><text:span text:style-name="MT1">Cost-effectiveness</text:span><text:span text:style-name="MT2"> </text:span><text:span text:style-name="MT1">of</text:span><text:span text:style-name="MT2"> </text:span><text:span text:style-name="MT1">a</text:span><text:span text:style-name="MT2"> </text:span><text:span text:style-name="MT1">CVD</text:span><text:span text:style-name="MT2"> </text:span><text:span text:style-name="MT1">primary</text:span><text:span text:style-name="MT2"> </text:span><text:span text:style-name="MT1">prevention</text:span></text:p></draw:text-box></draw:frame><draw:g text:anchor-type="char" draw:z-index="43"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461cm" svg:y="1.408cm" svg:width="2.074cm" svg:height="0.388cm" draw:z-index="38"><draw:text-box><text:p text:style-name="MP4"><text:span text:style-name="MT3">Nevena Šović et al.</text:span></text:p></draw:text-box></draw:frame><draw:g text:anchor-type="char" draw:z-index="44"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0"><draw:text-box><text:p text:style-name="MP6"><text:page-number text:select-page="current">711</text:page-number></text:p></draw:text-box></draw:frame></text:p>
      </style:footer>
      <style:footer-left>
        <text:p text:style-name="MP1"><draw:frame draw:style-name="Mfr1" text:anchor-type="char" svg:x="8.645cm" svg:y="27.563cm" svg:width="3.212cm" svg:height="0.4cm" draw:z-index="41"><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37"><draw:text-box><text:p text:style-name="MP6"><text:page-number text:select-page="current">710</text:page-number></text:p></draw:text-box></draw:frame></text:p>
      </style:footer-left>
    </style:master-page>
    <style:master-page style:name="Converted9" style:page-layout-name="Mpm8">
      <style:header>
        <text:p text:style-name="MP7"/>
      </style:header>
      <style:header-left>
        <text:p text:style-name="MP1"><draw:frame draw:style-name="Mfr1" text:anchor-type="char" svg:x="16.461cm" svg:y="1.408cm" svg:width="2.074cm" svg:height="0.388cm" draw:z-index="0"><draw:text-box><text:p text:style-name="MP4"><text:span text:style-name="MT3">Nevena Šović et al.</text:span></text:p></draw:text-box></draw:frame><draw:g text:anchor-type="char" draw:z-index="47"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12"><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7.992cm" svg:y="27.623cm" svg:width="0.579cm" svg:height="0.411cm" draw:z-index="3"><draw:text-box><text:p text:style-name="MP6"><text:page-number text:select-page="current">711</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4">www.kardiologiapolska.pl</text:span></text:a></text:p></draw:text-box></draw:frame><draw:frame draw:style-name="Mfr1" text:anchor-type="char" svg:x="1.93cm" svg:y="27.623cm" svg:width="0.579cm" svg:height="0.411cm" draw:z-index="0"><draw:text-box><text:p text:style-name="MP6"><text:page-number text:select-page="current">712</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evena Šović</meta:initial-creator>
    <meta:keyword>cardiovascular</meta:keyword>
    <meta:keyword>disease</meta:keyword>
    <meta:keyword>primary</meta:keyword>
    <meta:keyword>prevention</meta:keyword>
    <meta:keyword>EUROACTION</meta:keyword>
    <meta:keyword>project</meta:keyword>
    <meta:keyword>cost-effectiveness</meta:keyword>
    <meta:keyword>choroba</meta:keyword>
    <meta:keyword>niedokrwienna</meta:keyword>
    <meta:keyword>serca</meta:keyword>
    <meta:keyword>pierwotna</meta:keyword>
    <meta:keyword>profilaktyka</meta:keyword>
    <meta:keyword>projekt</meta:keyword>
    <meta:keyword>EUROACTION</meta:keyword>
    <meta:keyword>efektywność</meta:keyword>
    <meta:keyword>kosztowa</meta:keyword>
    <dc:subject>nauki medyczne, kardiologia</dc:subject>
    <dc:title>Cost-effectiveness of a cardiovascular disease primary prevention programme in a primary health care setting. Results of the Polish part of the EUROACTION project</dc:title>
    <meta:creation-date>2020-04-14T11:17:34</meta:creation-date>
    <dc:date>2020-04-14T11:20:12.457000000</dc:date>
    <meta:editing-duration>PT2M1S</meta:editing-duration>
    <meta:generator>LibreOffice/6.4.1.2$Windows_x86 LibreOffice_project/4d224e95b98b138af42a64d84056446d09082932</meta:generator>
    <meta:editing-cycles>1</meta:editing-cycles>
    <meta:document-statistic meta:table-count="8" meta:image-count="0" meta:object-count="0" meta:page-count="11" meta:paragraph-count="541" meta:word-count="6918" meta:character-count="45507" meta:non-whitespace-character-count="39003"/>
    <meta:user-defined meta:name="AppVersion">12.0000</meta:user-defined>
    <meta:user-defined meta:name="Created" meta:value-type="date">2013-07-1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4-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