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1"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ranklin Gothic Demi" svg:font-family="'Franklin Gothic Demi'" style:font-family-generic="roman" style:font-pitch="variable"/>
    <style:font-face style:name="Franklin Gothic Medium Cond" svg:font-family="'Franklin Gothic Medium Cond'"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Minion Pro" svg:font-family="'Minion Pro'" style:font-family-generic="roman" style:font-pitch="variable"/>
    <style:font-face style:name="Minion Pro Capt" svg:font-family="'Minion Pro Capt'" style:font-family-generic="roman" style:font-pitch="variable"/>
    <style:font-face style:name="Minion Pro Med Capt" svg:font-family="'Minion Pro Med Capt'" style:font-family-generic="roman" style:font-pitch="variable"/>
    <style:font-face style:name="Museo Sans 300" svg:font-family="'Museo Sans 300'" style:font-family-generic="roman" style:font-pitch="variable"/>
    <style:font-face style:name="Plantin MT Pro" svg:font-family="'Plantin MT Pro'" style:font-family-generic="roman" style:font-pitch="variable"/>
    <style:font-face style:name="Times New Roman" svg:font-family="'Times New Roman'" style:font-family-generic="roman" style:font-pitch="variable"/>
    <style:font-face style:name="Univers Next Pro Light" svg:font-family="'Univers Next Pro Light'" style:font-family-generic="roman" style:font-pitch="variable"/>
    <style:font-face style:name="Arial2" svg:font-family="Arial" style:font-family-generic="swiss" style:font-pitch="variable"/>
    <style:font-face style:name="Arial" svg:font-family="Arial" style:font-adornments="Normalny"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Franklin Gothic Demi1" svg:font-family="'Franklin Gothic Demi'" style:font-family-generic="system" style:font-pitch="variable"/>
    <style:font-face style:name="Franklin Gothic Medium Cond1" svg:font-family="'Franklin Gothic Medium Cond'"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text-properties style:font-name="Arial2" fo:font-size="12pt" style:font-size-asian="12pt" style:font-size-complex="12pt"/>
    </style:style>
    <style:style style:name="P2" style:family="paragraph" style:parent-style-name="Text_20_body">
      <style:text-properties style:font-name="Arial2" fo:font-size="12pt" officeooo:paragraph-rsid="00039a3c" style:font-size-asian="12pt" style:font-size-complex="12pt"/>
    </style:style>
    <style:style style:name="P3" style:family="paragraph" style:parent-style-name="Text_20_body">
      <style:text-properties style:font-name="Arial2" fo:font-size="12pt" officeooo:paragraph-rsid="00043cf2" style:font-size-asian="12pt" style:font-size-complex="12pt"/>
    </style:style>
    <style:style style:name="P4" style:family="paragraph" style:parent-style-name="Text_20_body">
      <style:text-properties style:font-name="Arial2" fo:font-size="12pt" officeooo:paragraph-rsid="0006356a" style:font-size-asian="12pt" style:font-size-complex="12pt"/>
    </style:style>
    <style:style style:name="P5" style:family="paragraph" style:parent-style-name="Text_20_body">
      <style:text-properties style:font-name="Arial2" fo:font-size="12pt" officeooo:paragraph-rsid="000a277a" style:font-size-asian="12pt" style:font-size-complex="12pt"/>
    </style:style>
    <style:style style:name="P6" style:family="paragraph" style:parent-style-name="Text_20_body">
      <style:text-properties style:font-name="Arial2" fo:font-size="12pt" officeooo:paragraph-rsid="000b22f9" style:font-size-asian="12pt" style:font-size-complex="12pt"/>
    </style:style>
    <style:style style:name="P7" style:family="paragraph" style:parent-style-name="Text_20_body">
      <style:text-properties style:font-name="Arial2" fo:font-size="12pt" officeooo:paragraph-rsid="000cac88" style:font-size-asian="12pt" style:font-size-complex="12pt"/>
    </style:style>
    <style:style style:name="P8" style:family="paragraph" style:parent-style-name="Text_20_body">
      <style:text-properties style:font-name="Arial2" fo:font-size="12pt" officeooo:paragraph-rsid="000ea213" style:font-size-asian="12pt" style:font-size-complex="12pt"/>
    </style:style>
    <style:style style:name="P9" style:family="paragraph" style:parent-style-name="Heading_20_1">
      <style:text-properties style:font-name="Arial2" fo:font-size="12pt" fo:font-weight="bold" style:font-size-asian="12pt" style:font-weight-asian="bold" style:font-size-complex="12pt" style:font-weight-complex="bold"/>
    </style:style>
    <style:style style:name="P10" style:family="paragraph" style:parent-style-name="Heading_20_2">
      <style:text-properties style:font-name="Arial2" fo:font-size="12pt" fo:language="en" fo:country="US" style:font-size-asian="12pt" style:font-size-complex="12pt"/>
    </style:style>
    <style:style style:name="P11" style:family="paragraph" style:parent-style-name="Heading_20_2">
      <style:text-properties style:font-name="Arial2" fo:font-size="12pt" style:font-size-asian="12pt" style:font-size-complex="12pt"/>
    </style:style>
    <style:style style:name="P12" style:family="paragraph" style:parent-style-name="Heading_20_2">
      <style:text-properties style:font-name="Arial2" fo:font-size="12pt" fo:font-weight="normal" style:font-size-asian="12pt" style:font-weight-asian="normal" style:font-size-complex="12pt" style:font-weight-complex="normal"/>
    </style:style>
    <style:style style:name="P13" style:family="paragraph" style:parent-style-name="Text_20_body">
      <style:text-properties style:font-name="Arial2" fo:font-size="12pt" officeooo:paragraph-rsid="00039a3c" style:font-size-asian="12pt" style:font-size-complex="12pt"/>
    </style:style>
    <style:style style:name="P14" style:family="paragraph" style:parent-style-name="Text_20_body">
      <style:text-properties style:font-name="Arial2" fo:font-size="12pt" officeooo:paragraph-rsid="00043cf2" style:font-size-asian="12pt" style:font-size-complex="12pt"/>
    </style:style>
    <style:style style:name="P15" style:family="paragraph" style:parent-style-name="Text_20_body">
      <style:text-properties style:font-name="Arial2" fo:font-size="12pt" officeooo:paragraph-rsid="000a277a" style:font-size-asian="12pt" style:font-size-complex="12pt"/>
    </style:style>
    <style:style style:name="P16" style:family="paragraph" style:parent-style-name="Text_20_body">
      <style:text-properties style:font-name="Arial2" fo:font-size="12pt" officeooo:paragraph-rsid="000b22f9" style:font-size-asian="12pt" style:font-size-complex="12pt"/>
    </style:style>
    <style:style style:name="P17" style:family="paragraph" style:parent-style-name="Text_20_body">
      <style:text-properties style:font-name="Arial2" fo:font-size="12pt" officeooo:paragraph-rsid="00165e84" style:font-size-asian="12pt" style:font-size-complex="12pt"/>
    </style:style>
    <style:style style:name="P18" style:family="paragraph" style:parent-style-name="Text_20_body">
      <style:text-properties style:font-name="Arial2" fo:font-size="12pt" officeooo:paragraph-rsid="00177383" style:font-size-asian="12pt" style:font-size-complex="12pt"/>
    </style:style>
    <style:style style:name="P19" style:family="paragraph" style:parent-style-name="Text_20_body">
      <style:text-properties style:font-name="Arial2" fo:font-size="12pt" style:font-size-asian="12pt" style:font-size-complex="12pt"/>
    </style:style>
    <style:style style:name="P20" style:family="paragraph" style:parent-style-name="Text_20_body">
      <style:text-properties style:font-name="Arial2" fo:font-size="12pt" officeooo:rsid="0014bcd4" officeooo:paragraph-rsid="0014bcd4" style:font-size-asian="12pt" style:font-size-complex="12pt"/>
    </style:style>
    <style:style style:name="P21" style:family="paragraph" style:parent-style-name="Text_20_body">
      <style:text-properties style:font-name="Arial2" fo:font-size="12pt" officeooo:paragraph-rsid="0014bcd4" style:font-size-asian="12pt" style:font-size-complex="12pt"/>
    </style:style>
    <style:style style:name="P22" style:family="paragraph" style:parent-style-name="Text_20_body">
      <style:text-properties style:font-name="Arial2" fo:font-size="12pt" officeooo:paragraph-rsid="00039a3c" style:font-size-asian="12pt" style:font-size-complex="12pt"/>
    </style:style>
    <style:style style:name="P23" style:family="paragraph" style:parent-style-name="Text_20_body">
      <style:text-properties style:font-name="Arial2" fo:font-size="12pt" officeooo:rsid="00039a3c" officeooo:paragraph-rsid="00039a3c" style:font-size-asian="12pt" style:font-size-complex="12pt"/>
    </style:style>
    <style:style style:name="P24" style:family="paragraph" style:parent-style-name="Text_20_body">
      <style:text-properties style:font-name="Arial2" fo:font-size="12pt" officeooo:paragraph-rsid="00043cf2" style:font-size-asian="12pt" style:font-size-complex="12pt"/>
    </style:style>
    <style:style style:name="P25" style:family="paragraph" style:parent-style-name="Text_20_body">
      <style:text-properties style:font-name="Arial2" fo:font-size="12pt" officeooo:rsid="00043cf2" officeooo:paragraph-rsid="00043cf2" style:font-size-asian="12pt" style:font-size-complex="12pt"/>
    </style:style>
    <style:style style:name="P26" style:family="paragraph" style:parent-style-name="Text_20_body">
      <style:text-properties style:font-name="Arial2" fo:font-size="12pt" officeooo:paragraph-rsid="0006356a" style:font-size-asian="12pt" style:font-size-complex="12pt"/>
    </style:style>
    <style:style style:name="P27" style:family="paragraph" style:parent-style-name="Text_20_body">
      <style:text-properties style:font-name="Arial2" fo:font-size="12pt" officeooo:rsid="0006356a" officeooo:paragraph-rsid="0006356a" style:font-size-asian="12pt" style:font-size-complex="12pt"/>
    </style:style>
    <style:style style:name="P28" style:family="paragraph" style:parent-style-name="Text_20_body">
      <style:text-properties style:font-name="Arial2" fo:font-size="12pt" officeooo:paragraph-rsid="000a277a" style:font-size-asian="12pt" style:font-size-complex="12pt"/>
    </style:style>
    <style:style style:name="P29" style:family="paragraph" style:parent-style-name="Text_20_body">
      <style:text-properties style:font-name="Arial2" fo:font-size="12pt" officeooo:rsid="000a277a" officeooo:paragraph-rsid="000a277a" style:font-size-asian="12pt" style:font-size-complex="12pt"/>
    </style:style>
    <style:style style:name="P30" style:family="paragraph" style:parent-style-name="Text_20_body">
      <style:text-properties style:font-name="Arial2" fo:font-size="12pt" officeooo:paragraph-rsid="000b22f9" style:font-size-asian="12pt" style:font-size-complex="12pt"/>
    </style:style>
    <style:style style:name="P31" style:family="paragraph" style:parent-style-name="Text_20_body">
      <style:text-properties style:font-name="Arial2" fo:font-size="12pt" officeooo:rsid="000b22f9" officeooo:paragraph-rsid="000b22f9" style:font-size-asian="12pt" style:font-size-complex="12pt"/>
    </style:style>
    <style:style style:name="P32" style:family="paragraph" style:parent-style-name="Text_20_body">
      <style:text-properties style:font-name="Arial2" fo:font-size="12pt" officeooo:paragraph-rsid="000cac88" style:font-size-asian="12pt" style:font-size-complex="12pt"/>
    </style:style>
    <style:style style:name="P33" style:family="paragraph" style:parent-style-name="Text_20_body">
      <style:text-properties style:font-name="Arial2" fo:font-size="12pt" officeooo:rsid="000cac88" officeooo:paragraph-rsid="000cac88" style:font-size-asian="12pt" style:font-size-complex="12pt"/>
    </style:style>
    <style:style style:name="P34" style:family="paragraph" style:parent-style-name="Text_20_body">
      <style:text-properties style:font-name="Arial2" fo:font-size="12pt" fo:font-weight="bold" officeooo:paragraph-rsid="0002f53e" style:font-size-asian="12pt" style:font-weight-asian="bold" style:font-size-complex="12pt"/>
    </style:style>
    <style:style style:name="P35" style:family="paragraph" style:parent-style-name="Text_20_body">
      <style:text-properties style:font-name="Arial2" fo:font-size="12pt" fo:font-weight="bold" officeooo:paragraph-rsid="00039a3c" style:font-size-asian="12pt" style:font-weight-asian="bold" style:font-size-complex="12pt"/>
    </style:style>
    <style:style style:name="P36" style:family="paragraph" style:parent-style-name="Text_20_body">
      <style:text-properties style:font-name="Arial2" fo:font-size="12pt" fo:font-weight="normal" officeooo:paragraph-rsid="0002f53e" style:font-size-asian="12pt" style:font-weight-asian="normal" style:font-size-complex="12pt"/>
    </style:style>
    <style:style style:name="P37" style:family="paragraph" style:parent-style-name="Text_20_body">
      <style:text-properties style:font-name="Arial2" fo:font-size="12pt" fo:font-weight="normal" officeooo:paragraph-rsid="00039a3c" style:font-size-asian="12pt" style:font-weight-asian="normal" style:font-size-complex="12pt"/>
    </style:style>
    <style:style style:name="P38" style:family="paragraph" style:parent-style-name="Text_20_body">
      <style:text-properties style:font-name="Arial2" fo:font-size="12pt" fo:font-weight="normal" officeooo:paragraph-rsid="00043cf2" style:font-size-asian="12pt" style:font-weight-asian="normal" style:font-size-complex="12pt"/>
    </style:style>
    <style:style style:name="P39" style:family="paragraph" style:parent-style-name="Text_20_body">
      <style:text-properties style:font-name="Arial2" fo:font-size="12pt" fo:font-weight="normal" officeooo:paragraph-rsid="000a277a" style:font-size-asian="12pt" style:font-weight-asian="normal" style:font-size-complex="12pt"/>
    </style:style>
    <style:style style:name="P40" style:family="paragraph" style:parent-style-name="Text_20_body">
      <style:text-properties style:font-name="Arial2" fo:font-size="12pt" fo:font-weight="normal" style:font-size-asian="12pt" style:font-weight-asian="normal" style:font-size-complex="12pt" style:font-weight-complex="normal"/>
    </style:style>
    <style:style style:name="P41" style:family="paragraph" style:parent-style-name="Text_20_body">
      <style:text-properties style:font-name="Arial2" fo:font-size="12pt" fo:language="en" fo:country="US" officeooo:paragraph-rsid="00039a3c" style:font-size-asian="12pt" style:font-size-complex="12pt"/>
    </style:style>
    <style:style style:name="P42" style:family="paragraph" style:parent-style-name="Text_20_body">
      <style:text-properties style:font-name="Arial2" fo:font-size="12pt" fo:font-style="normal" officeooo:paragraph-rsid="00043cf2" style:font-size-asian="12pt" style:font-style-asian="normal" style:font-size-complex="12pt"/>
    </style:style>
    <style:style style:name="P43" style:family="paragraph" style:parent-style-name="Text_20_body">
      <style:text-properties style:font-name="Arial2" fo:font-size="12pt" fo:font-style="normal" fo:font-weight="normal" officeooo:rsid="0006356a" officeooo:paragraph-rsid="0006356a" style:font-size-asian="12pt" style:font-style-asian="normal" style:font-weight-asian="normal" style:font-size-complex="12pt" style:font-weight-complex="normal"/>
    </style:style>
    <style:style style:name="P44" style:family="paragraph" style:parent-style-name="Text_20_body">
      <style:text-properties style:font-name="Arial2" fo:font-size="12pt" fo:font-style="normal" fo:font-weight="normal" officeooo:rsid="000cac88" officeooo:paragraph-rsid="000cac88" style:font-size-asian="12pt" style:font-style-asian="normal" style:font-weight-asian="normal" style:font-size-complex="12pt" style:font-weight-complex="normal"/>
    </style:style>
    <style:style style:name="P45" style:family="paragraph" style:parent-style-name="Text_20_body">
      <style:text-properties style:font-name="Arial2" fo:font-size="12pt" fo:font-style="normal" fo:font-weight="normal" officeooo:rsid="000a277a" officeooo:paragraph-rsid="000a277a" style:font-size-asian="12pt" style:font-style-asian="normal" style:font-weight-asian="normal" style:font-size-complex="12pt"/>
    </style:style>
    <style:style style:name="P46" style:family="paragraph" style:parent-style-name="Text_20_body">
      <style:text-properties style:font-name="Arial2" fo:font-size="12pt" fo:font-style="normal" fo:font-weight="normal" officeooo:rsid="000a277a" officeooo:paragraph-rsid="0014bcd4" style:font-size-asian="12pt" style:font-style-asian="normal" style:font-weight-asian="normal" style:font-size-complex="12pt"/>
    </style:style>
    <style:style style:name="P47" style:family="paragraph" style:parent-style-name="Text_20_body">
      <style:text-properties style:font-name="Arial2" fo:font-size="12pt" fo:font-style="normal" fo:font-weight="normal" officeooo:paragraph-rsid="000a277a" style:font-size-asian="12pt" style:font-style-asian="normal" style:font-weight-asian="normal" style:font-size-complex="12pt"/>
    </style:style>
    <style:style style:name="P48" style:family="paragraph" style:parent-style-name="Text_20_body">
      <style:text-properties style:font-name="Arial2" fo:font-size="12pt" fo:background-color="transparent" style:font-size-asian="12pt" style:font-size-complex="12pt"/>
    </style:style>
    <style:style style:name="P49" style:family="paragraph" style:parent-style-name="Text_20_body">
      <style:text-properties style:font-name="Arial2" fo:font-size="12pt" officeooo:paragraph-rsid="0014bcd4" fo:background-color="transparent" style:font-size-asian="12pt" style:font-size-complex="12pt"/>
    </style:style>
    <style:style style:name="P50" style:family="paragraph" style:parent-style-name="Text_20_body">
      <style:text-properties style:font-name="Arial2" fo:font-size="12pt" officeooo:paragraph-rsid="000ea213" fo:background-color="transparent" style:font-size-asian="12pt" style:font-size-complex="12pt"/>
    </style:style>
    <style:style style:name="P51" style:family="paragraph" style:parent-style-name="Text_20_body">
      <style:text-properties style:font-name="Arial2" fo:font-size="12pt" officeooo:paragraph-rsid="00177383" fo:background-color="transparent" style:font-size-asian="12pt" style:font-size-complex="12pt"/>
    </style:style>
    <style:style style:name="P52" style:family="paragraph" style:parent-style-name="Text_20_body" style:master-page-name="First_20_Page">
      <style:paragraph-properties style:page-number="auto"/>
      <style:text-properties style:font-name="Arial2" fo:font-size="12pt" style:font-size-asian="12pt" style:font-size-complex="12pt"/>
    </style:style>
    <style:style style:name="T1" style:family="text">
      <style:text-properties style:font-name-complex="Arial2"/>
    </style:style>
    <style:style style:name="T2" style:family="text">
      <style:text-properties officeooo:rsid="00061fea"/>
    </style:style>
    <style:style style:name="T3" style:family="text">
      <style:text-properties officeooo:rsid="00153d90"/>
    </style:style>
    <style:style style:name="T4" style:family="text">
      <style:text-properties officeooo:rsid="0002f53e"/>
    </style:style>
    <style:style style:name="T5" style:family="text">
      <style:text-properties fo:font-weight="normal" style:font-weight-asian="normal"/>
    </style:style>
    <style:style style:name="T6" style:family="text">
      <style:text-properties fo:font-style="normal" fo:font-weight="normal" style:font-style-asian="normal" style:font-weight-asian="normal"/>
    </style:style>
    <style:style style:name="T7" style:family="text">
      <style:text-properties fo:font-style="normal" fo:font-weight="normal" officeooo:rsid="000b22f9" style:font-style-asian="normal" style:font-weight-asian="normal"/>
    </style:style>
    <style:style style:name="T8" style:family="text">
      <style:text-properties fo:font-style="normal" fo:font-weight="normal" officeooo:rsid="000cac88" style:font-style-asian="normal" style:font-weight-asian="normal"/>
    </style:style>
    <style:style style:name="T9" style:family="text">
      <style:text-properties fo:font-style="normal" style:font-style-asian="normal"/>
    </style:style>
    <style:style style:name="T10" style:family="text">
      <style:text-properties fo:font-style="normal" fo:font-weight="bold" style:font-style-asian="normal" style:font-weight-asian="bold"/>
    </style:style>
    <style:style style:name="T11" style:family="text">
      <style:text-properties fo:font-weight="bold" style:font-weight-asian="bold"/>
    </style:style>
    <style:style style:name="T12" style:family="text">
      <style:text-properties fo:font-style="italic" style:font-style-asian="italic"/>
    </style:style>
    <style:style style:name="T13" style:family="text">
      <style:text-properties fo:font-style="italic" fo:font-weight="normal" style:font-style-asian="italic" style:font-weight-asian="normal"/>
    </style:style>
    <style:style style:name="T14" style:family="text">
      <style:text-properties officeooo:rsid="000a277a"/>
    </style:style>
    <style:style style:name="T15" style:family="text">
      <style:text-properties fo:language="la" fo:country="VA"/>
    </style:style>
    <style:style style:name="T16" style:family="text">
      <style:text-properties fo:language="la" fo:country="VA" fo:font-style="italic" style:font-style-asian="italic"/>
    </style:style>
    <style:style style:name="T17" style:family="text">
      <style:text-properties style:font-name="Arial2"/>
    </style:style>
    <style:style style:name="T18" style:family="text">
      <style:text-properties style:font-name="Arial2" fo:font-size="12pt" style:font-size-asian="12pt" style:font-name-complex="Arial2" style:font-size-complex="12pt"/>
    </style:style>
    <style:style style:name="T19" style:family="text">
      <style:text-properties style:font-name="Arial2" fo:font-size="12pt" officeooo:rsid="00177383" style:font-size-asian="12pt" style:font-name-complex="Arial2" style:font-size-complex="12pt"/>
    </style:style>
    <style:style style:name="T20" style:family="text">
      <style:text-properties style:font-name="Arial2" fo:font-size="12pt" style:font-size-asian="12pt" style:font-size-complex="12pt"/>
    </style:style>
    <style:style style:name="T21" style:family="text">
      <style:text-properties style:font-name="Arial2" fo:font-weight="normal" style:font-weight-asian="normal"/>
    </style:style>
    <style:style style:name="T22" style:family="text">
      <style:text-properties style:font-name="Arial2" fo:font-weight="normal" officeooo:rsid="00039a3c" style:font-weight-asian="normal"/>
    </style:style>
    <style:style style:name="T23" style:family="text">
      <style:text-properties style:font-name="Arial2" fo:font-weight="normal" officeooo:rsid="00043cf2" style:font-weight-asian="normal"/>
    </style:style>
    <style:style style:name="T24" style:family="text">
      <style:text-properties style:font-name="Arial2" fo:font-weight="normal" officeooo:rsid="000a277a" style:font-weight-asian="normal"/>
    </style:style>
    <style:style style:name="T25" style:family="text">
      <style:text-properties style:font-name="Arial2" fo:font-weight="normal" officeooo:rsid="000b22f9" style:font-weight-asian="normal"/>
    </style:style>
    <style:style style:name="T26" style:family="text">
      <style:text-properties style:font-name="Arial2" officeooo:rsid="00039a3c"/>
    </style:style>
    <style:style style:name="T27" style:family="text">
      <style:text-properties style:font-name="Arial2" officeooo:rsid="00043cf2"/>
    </style:style>
    <style:style style:name="T28" style:family="text">
      <style:text-properties style:font-name="Arial2" fo:font-style="italic" style:font-style-asian="italic"/>
    </style:style>
    <style:style style:name="T29" style:family="text">
      <style:text-properties style:font-name="Arial2" fo:font-style="italic" officeooo:rsid="00043cf2" style:font-style-asian="italic"/>
    </style:style>
    <style:style style:name="T30" style:family="text">
      <style:text-properties style:font-name="Arial2" fo:font-style="italic" officeooo:rsid="000e5a68" style:font-style-asian="italic"/>
    </style:style>
    <style:style style:name="T31" style:family="text">
      <style:text-properties style:font-name="Arial2" fo:font-style="italic" fo:font-weight="normal" style:font-style-asian="italic" style:font-weight-asian="normal"/>
    </style:style>
    <style:style style:name="T32" style:family="text">
      <style:text-properties style:font-name="Arial2" fo:font-style="normal" style:font-style-asian="normal"/>
    </style:style>
    <style:style style:name="T33" style:family="text">
      <style:text-properties style:font-name="Arial2" fo:font-style="normal" style:font-style-asian="normal" style:font-style-complex="normal"/>
    </style:style>
    <style:style style:name="T34" style:family="text">
      <style:text-properties style:font-name="Arial2" fo:font-style="normal" officeooo:rsid="00043cf2" style:font-style-asian="normal" style:font-style-complex="normal"/>
    </style:style>
    <style:style style:name="T35" style:family="text">
      <style:text-properties style:font-name="Arial2" fo:font-style="normal" officeooo:rsid="000b22f9" style:font-style-asian="normal" style:font-style-complex="normal"/>
    </style:style>
    <style:style style:name="T36" style:family="text">
      <style:text-properties style:font-name="Arial2" fo:font-style="normal" officeooo:rsid="00043cf2" style:font-style-asian="normal"/>
    </style:style>
    <style:style style:name="T37" style:family="text">
      <style:text-properties style:font-name="Arial2" fo:font-style="normal" officeooo:rsid="000b22f9" style:font-style-asian="normal"/>
    </style:style>
    <style:style style:name="T38" style:family="text">
      <style:text-properties style:font-name="Arial2" fo:font-style="normal" officeooo:rsid="000e5a68" style:font-style-asian="normal"/>
    </style:style>
    <style:style style:name="T39" style:family="text">
      <style:text-properties style:font-name="Arial2" fo:font-style="normal" officeooo:rsid="000ea213" style:font-style-asian="normal"/>
    </style:style>
    <style:style style:name="T40" style:family="text">
      <style:text-properties style:font-name="Arial2" fo:font-style="normal" fo:font-weight="normal" style:font-style-asian="normal" style:font-weight-asian="normal"/>
    </style:style>
    <style:style style:name="T41" style:family="text">
      <style:text-properties style:font-name="Arial2" fo:font-style="normal" fo:font-weight="normal" officeooo:rsid="000a277a" style:font-style-asian="normal" style:font-weight-asian="normal"/>
    </style:style>
    <style:style style:name="T42" style:family="text">
      <style:text-properties style:font-name="Arial2" fo:font-style="normal" fo:font-weight="normal" officeooo:rsid="000ea213" style:font-style-asian="normal" style:font-weight-asian="normal"/>
    </style:style>
    <style:style style:name="T43" style:family="text">
      <style:text-properties style:font-name="Arial2" officeooo:rsid="0006356a"/>
    </style:style>
    <style:style style:name="T44" style:family="text">
      <style:text-properties style:font-name="Arial2" fo:language="la" fo:country="VA" fo:font-style="italic" fo:font-weight="normal" style:font-style-asian="italic" style:font-weight-asian="normal"/>
    </style:style>
    <style:style style:name="T45" style:family="text">
      <style:text-properties style:font-name="Arial2" fo:language="la" fo:country="VA" fo:font-style="italic" style:font-style-asian="italic"/>
    </style:style>
    <style:style style:name="T46" style:family="text">
      <style:text-properties style:font-name="Arial2" officeooo:rsid="000a277a"/>
    </style:style>
    <style:style style:name="T47" style:family="text">
      <style:text-properties style:font-name="Arial2" officeooo:rsid="000b22f9"/>
    </style:style>
    <style:style style:name="T48" style:family="text">
      <style:text-properties style:font-name="Arial2" officeooo:rsid="000cac88"/>
    </style:style>
    <style:style style:name="T49" style:family="text">
      <style:text-properties style:font-name="Arial2" fo:language="en" fo:country="US" fo:font-style="italic" style:font-style-asian="italic"/>
    </style:style>
    <style:style style:name="T50" style:family="text">
      <style:text-properties style:font-name="Arial2" fo:language="en" fo:country="US" fo:font-style="italic" fo:font-weight="normal" style:font-style-asian="italic" style:font-weight-asian="normal"/>
    </style:style>
    <style:style style:name="T51" style:family="text">
      <style:text-properties style:font-name="Arial2" fo:language="en" fo:country="US" fo:font-style="normal" style:font-style-asian="normal"/>
    </style:style>
    <style:style style:name="T52" style:family="text">
      <style:text-properties style:font-name="Arial2" fo:language="en" fo:country="US" fo:font-style="normal" fo:font-weight="normal" style:font-style-asian="normal" style:font-weight-asian="normal"/>
    </style:style>
    <style:style style:name="T53" style:family="text">
      <style:text-properties style:font-name="Arial2" officeooo:rsid="000e5a68"/>
    </style:style>
    <style:style style:name="T54" style:family="text">
      <style:text-properties style:font-name="Arial2" officeooo:rsid="00165e8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Uwagi do wersji zaadaptowanej:</text:p>
      <text:p text:style-name="Text_20_body"><text:span text:style-name="Heading_20__23_2"><text:span text:style-name="T18">Wersja elektroniczna ksi</text:span></text:span><text:span text:style-name="T18">ążki została stworzona zgodnie z art. 33 z indeksem 1 Ustawy o prawie autorskim i prawach pokrewnych.</text:span></text:p>
      <text:p text:style-name="Text_20_body"><text:span text:style-name="Heading_20__23_2"><text:span text:style-name="T18">Zosta</text:span></text:span><text:span text:style-name="T20">ły zachowane numery stron. Numer danej strony znajduje się nad tekstem danej strony i poprzedza go skrót str.</text:span></text:p>
      <text:p text:style-name="Text_20_body"><text:span text:style-name="Heading_20__23_2"><text:span text:style-name="T18">Warto</text:span></text:span><text:span text:style-name="T18">ści wyrażone w oryginale liczbami rzymskimi w adaptacji przedstawiono cyframi arabskimi. </text:span><text:span text:style-name="T19">Ułamki zapisano słownie.</text:span></text:p>
      <text:p text:style-name="P1"><text:span text:style-name="T1">Przypisy w tre</text:span>ści głównej są linkami oznaczonymi słowem „przypis” i numerem porządkowym wzięty<text:span text:style-name="T2">m</text:span> w nawias kwadratowy. Linki te prowadzą do opisów przypisów, które zostały umieszczone na końcu dokumentu. Powrót do treści głównej po odczytaniu opisu przypisu jest możliwy poprzez link „Wróć do treści głównej” umieszczony na końcu każdego opisu przypisu.</text:p>
      <text:p text:style-name="P1">Zakładki oznaczone literą „p.” i numerem porządkowym znajdują się w treści głównej, w miejscu występowania przypisu.</text:p>
      <text:p text:style-name="P1">Wykaz skrótó<text:span text:style-name="T3">w:</text:span></text:p>
      <text:p text:style-name="P49">art. – artykuł</text:p>
      <text:p text:style-name="P50"><text:span text:style-name="T15">etc. – et cetera</text:span></text:p>
      <text:p text:style-name="P50">i in. – i inni</text:p>
      <text:p text:style-name="P50">nr – numer</text:p>
      <text:p text:style-name="P49">ok. – około</text:p>
      <text:p text:style-name="P49">poz. – pozycja</text:p>
      <text:p text:style-name="P49">r. – rok</text:p>
      <text:p text:style-name="P49">red. – redakcja</text:p>
      <text:p text:style-name="P50">s. – strona</text:p>
      <text:p text:style-name="P49">w. – wiek</text:p>
      <text:p text:style-name="P49">zob. – zobacz</text:p>
      <text:p text:style-name="P49">Dz.U. – Dziennik Ustaw</text:p>
      <text:p text:style-name="P49">LPR – Liga Polskich Rodzin</text:p>
      <text:p text:style-name="P49">PD – Partia Demokratyczna</text:p>
      <text:p text:style-name="P50">PiS – Prawo i Sprawiedliwość</text:p>
      <text:p text:style-name="P50">PO – Platforma Obywatelska</text:p>
      <text:p text:style-name="P49">PSL – Polskie Stronnictwo Ludowe</text:p>
      <text:p text:style-name="P51">PZPR – Polska Zjednoczona Partia Robotnicza</text:p>
      <text:p text:style-name="P50">SLD – Sojusz Lewicy Demokratycznej</text:p>
      <text:p text:style-name="P50">SDPL – Socjaldemokracja Polska</text:p>
      <text:p text:style-name="P49"><text:soft-page-break/>UJ – Uniwersytet Jagielloński</text:p>
      <text:p text:style-name="P48">UP – Unia Pracy</text:p>
      <text:p text:style-name="P1">Koniec uwag do wersji zaadaptowanej.</text:p>
      <text:p text:style-name="P1"/>
      <text:p text:style-name="P1">Str. <text:span text:style-name="T4">437</text:span></text:p>
      <text:p text:style-name="P20">ARTYKUŁY ZAGADNIENIA USTROJOWE</text:p>
      <text:p text:style-name="P20"/>
      <text:p text:style-name="P34">Katarzyna SOBOLEWSKA-MYŚLIK</text:p>
      <text:p text:style-name="P36">Akademia Pedagogiczna w Krakowie</text:p>
      <text:p text:style-name="P35">Beata KOSOWSKA-GĄSTOŁ</text:p>
      <text:p text:style-name="P37">Uniwersytet Jagielloński</text:p>
      <text:p text:style-name="P21"><text:span text:style-name="T11">Piotr BOROWIEC</text:span></text:p>
      <text:p text:style-name="P21"><text:span text:style-name="T5">Uniwersytet Jagielloński</text:span></text:p>
      <text:p text:style-name="P21"><text:span text:style-name="T5"/></text:p>
      <text:h text:style-name="P9" text:outline-level="1">CZŁONKOSTWO W POLSKICH PARTIACH POLITYCZNYCH</text:h>
      <text:p text:style-name="P40"/>
      <text:h text:style-name="P10" text:outline-level="2">ABSTRACT</text:h>
      <text:p text:style-name="P41"><text:span text:style-name="T5">Poland is one of the states where the level of citizens’ political participation, in terms of the level of political party membership, is very low. The comparative research carried out in twenty contemporary European democracies showed that the percentage of electors belonging to a party is at its lowest in Poland. These results encouraged us to study the membership in Polish political parties. This article reports the position of a party member based on the analysis of nine political parties’ statutes. The overview begins with the criteria for joining the parties, membership kinds and the process of recruiting new members. Then it describes members’ rights and duties, resignation and exclusion from the parties, party penalties as well as incentives encouraging individuals to join. The analysis suggests that the criteria for joining the parties and the members’ duties are rather excessive and may discourage or disappoint members. This article is based on the parties’ statutes only and it should be considered as the first step for further research on Polish party membership, which requires empirical studies as well.</text:span></text:p>
      <text:p text:style-name="P2"><text:span text:style-name="T5"/></text:p>
      <text:h text:style-name="P11" text:outline-level="2">WPROWADZENIE</text:h>
      <text:p text:style-name="P2"><text:span text:style-name="T21">Prowadzone w ostatnich dekadach badania nad członkostwem partii politycznych w ustabilizowanych demokracjach zachodnich stawiają w centrum zainteresowania spadek liczby oraz malejącą aktywność członków partii. Zajmują się zarówno przy czynami tego </text:span><text:soft-page-break/><text:span text:style-name="T21">zjawiska, jak i jego konsekwencjami dla struktury organizacyjnej partii oraz systemu partyjnego i politycznego </text:span><text:span text:style-name="T22">[</text:span><text:a xlink:type="simple" xlink:href="#Przypis1" text:style-name="Internet_20_link" text:visited-style-name="Visited_20_Internet_20_Link"><text:span text:style-name="T22">przypis </text:span></text:a><text:a xlink:type="simple" xlink:href="#Przypis1" text:style-name="Internet_20_link" text:visited-style-name="Visited_20_Internet_20_Link"><text:span text:style-name="T17">1</text:span></text:a><text:bookmark text:name="p.1"/><text:span text:style-name="T26">]</text:span><text:span text:style-name="T17">.</text:span></text:p>
      <text:p text:style-name="P2"/>
      <text:p text:style-name="P23">Str. 438</text:p>
      <text:p text:style-name="P2"><text:span text:style-name="T17">Starają się określić, jak zmiana liczby członków wpływa na złożoność czy kompleksowość struktury organizacyjnej partii oraz proces podejmowania decyzji </text:span><text:span text:style-name="T26">[</text:span><text:a xlink:type="simple" xlink:href="#Przypis2" text:style-name="Internet_20_link" text:visited-style-name="Visited_20_Internet_20_Link"><text:span text:style-name="T26">przypis </text:span></text:a><text:a xlink:type="simple" xlink:href="#Przypis2" text:style-name="Internet_20_link" text:visited-style-name="Visited_20_Internet_20_Link"><text:span text:style-name="T17">2</text:span></text:a><text:bookmark text:name="p.2"/><text:span text:style-name="T26">]</text:span><text:span text:style-name="T17">. Szukają również zależności pomiędzy wielkością państwa (wielkością elektoratu) a stopniem partycypacji politycznej obywateli rozumianej jako liczne i aktywne członkostwo w partiach </text:span><text:span text:style-name="T26">[</text:span><text:a xlink:type="simple" xlink:href="#Przypis3" text:style-name="Internet_20_link" text:visited-style-name="Visited_20_Internet_20_Link"><text:span text:style-name="T26">przypis </text:span></text:a><text:a xlink:type="simple" xlink:href="#Przypis3" text:style-name="Internet_20_link" text:visited-style-name="Visited_20_Internet_20_Link"><text:span text:style-name="T17">3</text:span></text:a><text:bookmark text:name="p.3"/><text:span text:style-name="T26">]</text:span><text:span text:style-name="T17">.</text:span></text:p>
      <text:p text:style-name="P2"><text:span text:style-name="T17">W demokracjach Europy Zachodniej już od lat 60. </text:span><text:span text:style-name="T26">20</text:span><text:span text:style-name="T17"> w. obserwuje się zjawisko zmniejszania liczby członków partii w stosunku do wielkości elektoratu </text:span><text:span text:style-name="T26">[</text:span><text:a xlink:type="simple" xlink:href="#Przypis4" text:style-name="Internet_20_link" text:visited-style-name="Visited_20_Internet_20_Link"><text:span text:style-name="T26">przypis </text:span></text:a><text:a xlink:type="simple" xlink:href="#Przypis4" text:style-name="Internet_20_link" text:visited-style-name="Visited_20_Internet_20_Link"><text:span text:style-name="T17">4</text:span></text:a><text:bookmark text:name="p.4"/><text:span text:style-name="T26">]</text:span><text:span text:style-name="T17">. Próbowano to początkowo tłumaczyć wzrostem liczby wyborców. Stosunek liczby członków pa</text:span><text:span text:style-name="T26">r</text:span><text:span text:style-name="T17">tii do liczby wyborców zmniejszał się, nawet gdy liczba członków pozostawała na tym samym poziomie. W latach 90. stało się jednak oczywiste, że partie tracą swoich członków, spadł bowiem nie tylko ich procentowy udział w liczbie wyborców </text:span><text:span text:style-name="T26">[</text:span><text:a xlink:type="simple" xlink:href="#Przypis5" text:style-name="Internet_20_link" text:visited-style-name="Visited_20_Internet_20_Link"><text:span text:style-name="T26">przypis </text:span></text:a><text:a xlink:type="simple" xlink:href="#Przypis5" text:style-name="Internet_20_link" text:visited-style-name="Visited_20_Internet_20_Link"><text:span text:style-name="T17">5</text:span></text:a><text:bookmark text:name="p.5"/><text:span text:style-name="T26">]</text:span><text:span text:style-name="T17">, ale także po raz pierwszy uchwycono stałą tendencję spadku absolutnej liczby członków </text:span><text:span text:style-name="T26">[</text:span><text:a xlink:type="simple" xlink:href="#Przypis6" text:style-name="Internet_20_link" text:visited-style-name="Visited_20_Internet_20_Link"><text:span text:style-name="T26">przypis </text:span></text:a><text:a xlink:type="simple" xlink:href="#Przypis6" text:style-name="Internet_20_link" text:visited-style-name="Visited_20_Internet_20_Link"><text:span text:style-name="T17">6</text:span></text:a><text:bookmark text:name="p.6"/><text:span text:style-name="T26">]</text:span><text:span text:style-name="T17">. Spowodowało to wzrost zainteresowania badaczy tym tematem. Zaczęto się zastanawiać nie tylko nad konsekwencjami tego zjawiska dla struktur i demokratycznej legitymacji partii, lecz także nad przyszłością partii.</text:span></text:p>
      <text:p text:style-name="P2">Warto w tym miejscu zadać pytania: czy obserwowany obecnie spadek członkostwa jest zjawiskiem niepożądanym, czy też jest to obiektywna cecha współczesnych demokracji oraz czy jest to wyłącznie rezultat malejącego zainteresowania obywateli partycypacją polityczną, czy też braku zainteresowania partii politycznych rekrutacją nowych członków? Rodzi to z kolei pytanie: czy partie chcą i są w stanie zatrzymać tą tendencję, czy też leży to poza ich wolą i możliwościami?</text:p>
      <text:p text:style-name="P2"><text:span text:style-name="T17">W pojawiających się w nauce próbach odpowiedzi na powyższe pytania dominuje pogląd, że omawiana tu tendencja jest wprawdzie niekorzystna </text:span><text:span text:style-name="T26">[</text:span><text:a xlink:type="simple" xlink:href="#Przypis7" text:style-name="Internet_20_link" text:visited-style-name="Visited_20_Internet_20_Link"><text:span text:style-name="T26">przypis </text:span></text:a><text:a xlink:type="simple" xlink:href="#Przypis7" text:style-name="Internet_20_link" text:visited-style-name="Visited_20_Internet_20_Link"><text:span text:style-name="T17">7</text:span></text:a><text:bookmark text:name="p.7"/><text:span text:style-name="T26">]</text:span><text:span text:style-name="T17">, ale wydaje się nieunikniona. Pogląd taki jest konsekwencją uznania, że przyczyną spadku członkostwa w partiach są zmiany strukturalne. Przeobrażanie się struktury społecznej, spadek </text:span><text:span text:style-name="T21">liczby robotnik</text:span><text:span text:style-name="T17">ów, procesy laicyzacji, zmiana stylu życia, wzrost poziomu edukacji, szerszy dostęp do informacji, upowszechnienie środków masowego przekazu są cechami współczesnych społeczeństw, które w dużym stopniu odpowiadają za odpływ członków i aktywistów partyjnych, a zarazem znajdują się poza kontrolą partyjną.</text:span></text:p>
      <text:p text:style-name="P2"/>
      <text:p text:style-name="P23">Str. 439</text:p>
      <text:p text:style-name="P2"><text:soft-page-break/><text:span text:style-name="T17">Interesująca w tym kontekście wydaje się teza Patricka Seyda i Paula Whiteleya, że u podłoża spadku członkostwa w partiach leżą nie tylko przyczyny strukturalne, lecz jest to także konsekwencja świadomego wyboru partii. Innymi słowy, nie tylko obywatele stracili zainteresowanie członkostwem w partiach, ale także partie nie są zainteresowane rekrutacją członków w takim stopniu jak kiedyś. W przeszłości członkowie dostarczali partiom niezbędnych zasobów ludzkich i finansowych do politycznej mobilizacji wyborców. Rozwój masowej komunikacji i marketingu politycznego umożliwił jednak partiom bezpośrednie dotarcie do elektoratu i zdobycie wyborców, zaś finanse pozyskiwane od sponsorów i z budżetu państwa sprawiły, że partie przestały być zależne od składek członkowskich </text:span><text:span text:style-name="T26">[</text:span><text:a xlink:type="simple" xlink:href="#Przypis8" text:style-name="Internet_20_link" text:visited-style-name="Visited_20_Internet_20_Link"><text:span text:style-name="T26">przypis </text:span></text:a><text:a xlink:type="simple" xlink:href="#Przypis8" text:style-name="Internet_20_link" text:visited-style-name="Visited_20_Internet_20_Link"><text:span text:style-name="T17">8</text:span></text:a><text:bookmark text:name="p.8"/><text:span text:style-name="T26">]</text:span><text:span text:style-name="T17">. Skoro więc zmniejszanie się liczby członków dokonało się w pewnym stopniu za sprawą samych partii, są one w stanie przeciwstawić się tym tendencjom poprzez politykę aktywnego rekrutowania członków.</text:span></text:p>
      <text:p text:style-name="P3"><text:span text:style-name="T17">Pozyskiwanie nowych członków zależy między innymi od wymogów, jakie partia stawia potencjalnym kandydatom, oraz dostępności, łatwości i szybkości samego procesu rekrutacyjnego. Istotne są również prawa, jakie przysługują członkom oraz nakładane na nich obowiązki. Chcąc przyciągnąć nowych członków, partia nie powinna stawiać wygórowanych, trudnych do spełnienia warunków, powinna również skrócić i uprościć procedury uzyskiwania członkostwa. Nie bez znaczenia są także dodatkowe bodźce, które partia może dostarczać, aby pozyskać członków, np.: zwiększenie wpływu członków na wybór lidera partii bądź nawet wprowadzenie bezpośredniego wyboru, szerokie stosowanie instytucji demokracji bezpośredniej, które daje członkom poczucie wpływu na politykę partii, angażowanie członków w proces selekcji kandydatów do władz publicznych etc. </text:span><text:span text:style-name="T26">[</text:span><text:a xlink:type="simple" xlink:href="#Przypis9" text:style-name="Internet_20_link" text:visited-style-name="Visited_20_Internet_20_Link"><text:span text:style-name="T26">przypis </text:span></text:a><text:a xlink:type="simple" xlink:href="#Przypis9" text:style-name="Internet_20_link" text:visited-style-name="Visited_20_Internet_20_Link"><text:span text:style-name="T17">9</text:span></text:a><text:bookmark text:name="p.9"/><text:span text:style-name="T26">]</text:span><text:span text:style-name="T17"> Należy jednak zwrócić uwagę, że zwiększanie wpływu wszystkich członków bez względu na to, ile czasu i energii poświęcają partyjnej działalności, prowadzi w rezultacie do spadku ich aktywności. Nie opłaca się bowiem być aktywistą, bo korzyści płynące z działalności nie są tak duże jak niegdyś, gdy aktywiści dokonywali wyboru lidera czy kandydatów w wyborach parlamentarnych. Pośrednio zjawisko to prowadzi do osłabienia roli działaczy partyjnych średniego szczebla i wzmocnienia liderów, co jest </text:span><text:span text:style-name="T21">charakterystyczne dla partii zachodnioeuropejskich, kt</text:span><text:span text:style-name="T17">óre stosują tego typu zachęty.</text:span></text:p>
      <text:p text:style-name="P3"/>
      <text:p text:style-name="P25">Str. 440</text:p>
      <text:p text:style-name="P3">Pomimo wzmocnienia roli szeregowych członków nie są oni przeciwwagą dla elit partyjnych z powodu swojego zatomizowania i niewielkiego zaangażowania w działalność partyjną.</text:p>
      <text:p text:style-name="P3"/>
      <text:h text:style-name="P11" text:outline-level="2"><text:soft-page-break/>OKREŚLENIE PRZEDMIOTU BADAŃ </text:h>
      <text:p text:style-name="P38">Długofalowe badania nad zmianami poziomu członkostwa możliwe są tylko w demokracjach o ustabilizowanych systemach partyjnych. Uchwycenie trwałej tendencji wzrostu lub spadku liczby członków możliwe jest w badaniach obejmujących całe dziesięciolecia. Krótkookresowe badania nie prowadzą do jednoznacznych wniosków, gdyż na ogół przed wyborami rośnie zainteresowanie członkostwem w partiach, a tuż po nich zaczyna maleć. Stąd doniesienia naukowe informujące o zmniejszaniu się liczby członków oparte są na badaniach członkostwa w demokracjach zachodnioeuropejskich.</text:p>
      <text:p text:style-name="P3"><text:span text:style-name="T21">W państwach Europy Środkowej i Wschodniej, w tym w Polsce, demokratyczne systemy partyjne istnieją stosunkowo krótko, często nie są stabilne – po porażce wyborczej partie znikają ze sceny politycznej i zostają zastąpione przez inne ugrupowania. Trudno określić także punkt wyjścia do badania zmiany poziomu członkostwa, gdyż większość partii to formacje stosunkowo nowe, które dopiero rozpoczynają swoje organizacyjne istnienie, często towarzyszy temu brak realnej obecności na najniższym poziomie. Z drugiej strony ogólny poziom członkostwa może początkowo być mocno zawyżony przez organizacyjną spuściznę byłych komunistycznych partii rządzących oraz ich satelitów, które w zreformowanych wersjach kontynuują swoje istnienie w warunkach demokracji </text:span><text:span text:style-name="T23">[</text:span><text:a xlink:type="simple" xlink:href="#Przypis10" text:style-name="Internet_20_link" text:visited-style-name="Visited_20_Internet_20_Link"><text:span text:style-name="T23">przypis </text:span></text:a><text:a xlink:type="simple" xlink:href="#Przypis10" text:style-name="Internet_20_link" text:visited-style-name="Visited_20_Internet_20_Link"><text:span text:style-name="T21">10</text:span></text:a><text:bookmark text:name="p.10"/><text:span text:style-name="T23">]</text:span><text:span text:style-name="T21">. Wszystko to sprawia, że badania nad członkostwem w krajach postkomunistycznych pozwalają jedynie ustalić liczbę członków w danym momencie i odnieść ją do liczby wyborców, ewentualnie porównać z podobnymi danymi w innych krajach.</text:span></text:p>
      <text:p text:style-name="P3"><text:span text:style-name="T21">W takim właśnie zakresie badania prowadzone przez Petera Maira i Ingrid van Biezen nad członkostwem w 20 europejskich demokracjach w latach 1980–2000 objęły – oprócz ustabilizowanych demokracji zachodnich – wybrane państwa postkomunistyczne: Czechy, Polskę, Słowację i Węgry. W zestawieniu prezentującym stosunek liczby członków partii do ogólnej liczby wyborców w końcu lat 90. w poszczególnych państwach, Polska znalazła się na ostatniej pozycji. Zaledwie 1,15 </text:span><text:span text:style-name="T23">procent</text:span><text:span text:style-name="T21"> polskich wyborców przynależy formalnie do partii politycznych. Jest to wynik gorszy nie tylko od ustabilizowanych demokracji, lecz także od innych badanych krajów postkomunistycznych. Dla porównania w przytoczonych badaniach najlepszy wynik osiągnęła Austria, w której 17,66 </text:span><text:span text:style-name="T23">procent</text:span><text:span text:style-name="T21"> wyborców stanowią członkowie partii, dla Słowacji liczba ta wynosi 4,11 </text:span><text:span text:style-name="T23">procent</text:span><text:span text:style-name="T21">, dla Czech – 3,94 </text:span><text:span text:style-name="T23">procent</text:span><text:span text:style-name="T21">, dla Węgier – 2,15 </text:span><text:span text:style-name="T23">procent [</text:span><text:a xlink:type="simple" xlink:href="#Przypis11" text:style-name="Internet_20_link" text:visited-style-name="Visited_20_Internet_20_Link"><text:span text:style-name="T23">przypis </text:span></text:a><text:a xlink:type="simple" xlink:href="#Przypis11" text:style-name="Internet_20_link" text:visited-style-name="Visited_20_Internet_20_Link"><text:span text:style-name="T21">11</text:span></text:a><text:bookmark text:name="p.11"/><text:span text:style-name="T23">]</text:span><text:span text:style-name="T21">. Powyższe dane znajdują potwierdzenie w zestawieniu Stevena Weldona, w kt</text:span><text:span text:style-name="T17">órym Polska z wynikiem 1,13 </text:span><text:span text:style-name="T27">procent</text:span><text:span text:style-name="T17"> znalazła się na ostatnim miejscu spośród 27 badanych państw </text:span><text:span text:style-name="T27">[</text:span><text:a xlink:type="simple" xlink:href="#Przypis12" text:style-name="Internet_20_link" text:visited-style-name="Visited_20_Internet_20_Link"><text:span text:style-name="T27">przypis </text:span></text:a><text:a xlink:type="simple" xlink:href="#Przypis12" text:style-name="Internet_20_link" text:visited-style-name="Visited_20_Internet_20_Link"><text:span text:style-name="T17">12</text:span></text:a><text:bookmark text:name="p.12"/><text:span text:style-name="T27">]</text:span><text:span text:style-name="T17">.</text:span></text:p>
      <text:p text:style-name="P3"/>
      <text:p text:style-name="P25">Str. 441</text:p>
      <text:p text:style-name="P3"><text:soft-page-break/><text:span text:style-name="T17">Dane dotyczące liczby członków partii należy traktować z pewną ostrożnością, gdyż często są to jedynie dane szacunkowe wynikające z faktu, że niektóre partie nie prowadzą rejestru członków, nie sposób więc dokładnie określić ich liczby. Zresztą nawet gdy takie rejestry są prowadzone, partie, które tracą członków, często skłonne są do zawyżania ich liczby, aby to ukryć. Czynią to w obawie, że mogą zostać uznane za elitarne czy niedostatecznie legitymizowane </text:span><text:span text:style-name="T27">[</text:span><text:a xlink:type="simple" xlink:href="#Przypis13" text:style-name="Internet_20_link" text:visited-style-name="Visited_20_Internet_20_Link"><text:span text:style-name="T27">przypis </text:span></text:a><text:a xlink:type="simple" xlink:href="#Przypis13" text:style-name="Internet_20_link" text:visited-style-name="Visited_20_Internet_20_Link"><text:span text:style-name="T17">13</text:span></text:a><text:bookmark text:name="p.13"/><text:span text:style-name="T27">]</text:span><text:span text:style-name="T17">. Badanie członkostwa w krajach postkomunistycznych, a zwłaszcza zmian jego poziomu w czasie, nastręcza dodatkowych problemów, o czym była już wyżej mowa.</text:span></text:p>
      <text:p text:style-name="P3">Powyższe zastrzeżenia dotyczą nie tylko Polski, ale wszystkich krajów bądź wszystkich krajów postkomunistycznych. Nie zmienia to faktu, że partycypacja polityczna rozumiana jako formalna przynależność do partii politycznych utrzymuje się w Polsce na bardzo niskim poziomie. Kierując się wyrażoną wyżej tezą, że liczba członków partii zależy nie tylko od dobrowolnej aktywności podejmowanej przez obywateli, lecz jest także w pewnym sensie pochodną polityki, jaką w tej materii prowadzą same partie, postanowiliśmy przyjrzeć się rozwiązaniom przyjmowanym w tej materii przez polskie partie polityczne, w nadziei, że uda nam się chociaż częściowo wskazać przyczyny niskiego poziomu członkostwa.</text:p>
      <text:p text:style-name="P18"><text:span text:style-name="T17">Postaramy się odpowiedzieć na pytania: czy polskie partie polityczne prowadzą aktywną rekrutację, zabiegając o członków i maksymalnie ułatwiając ich wstąpienie do partii, czy wręcz przeciwnie – mnożą wymagania stawiane kandydatom i komplikują proces rekrutacji; czy szeregowi członkowie mają realny wpływ na politykę partii, obsadę funkcji partyjnych i selekcję kandydatów do władzy publicznej, czy też oczekuje się od nich raczej biernego poparcia dla polityki prowadzonej przez kierownictwo partii. Przedmiotem naszego zainteresowania będą wymogi stawiane kandydatom na członków partii, rodzaje członkostwa, przebieg procesu rekrutacyjnego, możliwość zawieszenia członkostwa w partii, prawa i obowiązki członków, a także kwestie ustania członkostwa, kar partyjnych oraz bodźce, za pomocą których partie chcą przyciągnąć potencjalnych członków. Postaramy się przy tym uchwycić pewne prawidłowości, które są charakterystyczne dla wszystkich polskich partii, jak również wskazać różnice pomiędzy ugrupowaniami. W zakończeniu zastanowimy się, czy utrzymywanie członkostwa na niskim poziomie jest wynikiem nieodpowiedniej strategii rekrutacyjnej i nieumiejętnie prowadzonej polityki wobec członków, brakiem jakiejkolwiek strategii i polityki partii w tej materii, czy może celowym zabiegiem, dzięki któremu partie spodziewają się osiągnąć pewne korzyści.</text:span></text:p>
      <text:p text:style-name="P18"><text:span text:style-name="T17">Do badań wybraliśmy partie, które uzyskały reprezentację w polskim parlamencie w wyborach z roku 2005 lub w przeprowadzonych w roku 2004 w Polsce wyborach do </text:span><text:soft-page-break/><text:span text:style-name="T17">Parlamentu Europejskiego. Są to następujące ugrupowania: Prawo i Sprawiedliwość (PiS), Platforma Obywatelska RP (PO), Samoobrona RP, Sojusz </text:span><text:span text:style-name="T21">Lewicy Demokratycznej (SLD), Liga Polskich Rodzin (LPR), Polskie Stronnictwo Ludowe (PSL), Socjaldemokracja Polska (SDPL), Partia Demokratyczna </text:span><text:span text:style-name="T17">– </text:span><text:a xlink:type="simple" xlink:href="http://www.demokraci.pl/" text:style-name="Internet_20_link" text:visited-style-name="Visited_20_Internet_20_Link"><text:span text:style-name="T17">demokraci.pl</text:span></text:a><text:span text:style-name="T17"> (PD), Unia Pracy (UP).</text:span></text:p>
      <text:p text:style-name="P3"/>
      <text:p text:style-name="P25">Str. 442</text:p>
      <text:p text:style-name="P3"><text:span text:style-name="T17">Analiza przeprowadzona zostanie wyłącznie w oparciu o statuty badanych stronnictw </text:span><text:span text:style-name="T27">[</text:span><text:a xlink:type="simple" xlink:href="#Przypis14" text:style-name="Internet_20_link" text:visited-style-name="Visited_20_Internet_20_Link"><text:span text:style-name="T27">przypis </text:span></text:a><text:a xlink:type="simple" xlink:href="#Przypis14" text:style-name="Internet_20_link" text:visited-style-name="Visited_20_Internet_20_Link"><text:span text:style-name="T17">14</text:span></text:a><text:bookmark text:name="p.14"/><text:span text:style-name="T27">]</text:span><text:span text:style-name="T17">. Świadomi, że kompleksowe przedstawienie problemu członkostwa polskich partii politycznych wymagać będzie dalszych badań, w tym również empirycznych, pragniemy, aby nasz artykuł stał się jedynie zaczątkiem dyskusji na temat przyczyn niskiego poziomu członkostwa w polskich partiach politycznych </text:span><text:span text:style-name="T27">[</text:span><text:a xlink:type="simple" xlink:href="#Przypis15" text:style-name="Internet_20_link" text:visited-style-name="Visited_20_Internet_20_Link"><text:span text:style-name="T27">przypis </text:span></text:a><text:a xlink:type="simple" xlink:href="#Przypis15" text:style-name="Internet_20_link" text:visited-style-name="Visited_20_Internet_20_Link"><text:span text:style-name="T17">15</text:span></text:a><text:bookmark text:name="p.15"/><text:span text:style-name="T27">]</text:span><text:span text:style-name="T17">.</text:span></text:p>
      <text:p text:style-name="P3"><text:span text:style-name="T17"/></text:p>
      <text:h text:style-name="P11" text:outline-level="2">WYMOGI STAWIANE KANDYDATOM NA CZŁONKÓW PARTII</text:h>
      <text:p text:style-name="P3"><text:span text:style-name="T21">Statuty partii politycznych w Polsce stawiają potencjalnym członkom szereg wymogów formalnych. Niektóre z nich, jak: posiadanie polskiego obywatelstwa i ukończenie 18 roku życia, wynikają wprost z obowiązującej obecnie ustawy o partiach politycznych </text:span><text:span text:style-name="T23">[</text:span><text:a xlink:type="simple" xlink:href="#Przypis16" text:style-name="Internet_20_link" text:visited-style-name="Visited_20_Internet_20_Link"><text:span text:style-name="T23">przypis </text:span></text:a><text:a xlink:type="simple" xlink:href="#Przypis16" text:style-name="Internet_20_link" text:visited-style-name="Visited_20_Internet_20_Link"><text:span text:style-name="T21">16</text:span></text:a><text:bookmark text:name="p.16"/><text:span text:style-name="T23">]</text:span><text:span text:style-name="T21">. Inne są inwencją samych partii. Wszystkie ugrupowania uznają za konieczne posiadanie przez kandydatów na członków pełni praw publicznych. Dodatkowym wymogiem podkreślającym związek z partią, a tym samym niedziałanie na jej szkodę, jest ograniczenie możliwości przynależności do innych stronnictw. Większość polskich partii wymusza na członku przynależność do jednej organizacji partyjnej. Wyjątkiem w tej kwestii są regulacje wprowadzone przez statut Samoobrony, które dopuszczają przynależność do partii członków innych ugrupowań, jednak decyzja w tej kwestii należy każdorazowo do Prezydium Rady Krajowej partii.</text:span></text:p>
      <text:p text:style-name="P3"><text:span text:style-name="T5">Oprócz wymogów formalnych potencjalni członkowie partii muszą spełniać szereg wymagań organizacyjnych. Partie wymagają od członków akceptacji zasad ideowych, programu, statutu i uchwa</text:span>ł oraz zarządzeń władz partii.</text:p>
      <text:p text:style-name="P3"/>
      <text:p text:style-name="P25">Str. 443</text:p>
      <text:p text:style-name="P3"><text:span text:style-name="T17">W niektórych ugrupowaniach członkowie dodatkowo zobligowani są do kierowania się określonymi zasadami etycznymi. W SLD i SDPL są to zasady wyrażone w kartach zasad etycznych tych partii, a w LPR – zasady etyki katolickiej. Czasami potencjalni członkowie muszą wykonać dodatkowe czynności podkreślające ich identyfikację z ideologią partii i będące dodatkowym potwierdzeniem wyznawanych poglądów. Przykładowo LPR wymaga złożenia przyrzeczenia następującej treści: </text:span><text:span text:style-name="T28">Wstępując w szeregi Ligi Polskich Rodzin, </text:span><text:soft-page-break/><text:span text:style-name="T28">świadom wagi mojego postanowienia, przyrzekam: wierność idei narodowej, wcielanej w życie przez Ligę; lojalność, życzliwość, współpracę z jego władzami, koleżeńskie traktowanie ogółu członków; sumienność, karność, bezinteresowność w wypełnianiu obowiązków organizacyjnych; gotowość osobistych ofiar w realizowaniu celów Ligi. Tak mi dopomóż Bóg! </text:span><text:span text:style-name="T34">[</text:span><text:a xlink:type="simple" xlink:href="#Przypis17" text:style-name="Internet_20_link" text:visited-style-name="Visited_20_Internet_20_Link"><text:span text:style-name="T34">przypis</text:span></text:a><text:a xlink:type="simple" xlink:href="#Przypis17" text:style-name="Internet_20_link" text:visited-style-name="Visited_20_Internet_20_Link"><text:span text:style-name="T29"> </text:span></text:a><text:a xlink:type="simple" xlink:href="#Przypis17" text:style-name="Internet_20_link" text:visited-style-name="Visited_20_Internet_20_Link"><text:span text:style-name="T32">17</text:span></text:a><text:bookmark text:name="p.17"/><text:span text:style-name="T36">]</text:span><text:span text:style-name="T32">.</text:span></text:p>
      <text:p text:style-name="P42">Część partii politycznych w Polsce wprowadziła negatywną weryfikację potencjalnych członków, formułując w statucie kryteria dyskwalifikujące kandydatów. Dotyczy to większości partii poza Samoobroną, LPR i PSL. Partie wymieniają, kogo nie chcą mieć w swoich szeregach. Przesłanki dyskwalifikujące można podzielić na trzy kategorie: prawne, organizacyjne, historyczne.</text:p>
      <text:p text:style-name="P3"><text:span text:style-name="T9">Do pierwszych zaliczamy przede wszystkim różne konflikty z prawem. Partie na ogół nie chcą mieć w swoich szeregach osób: skazanych prawomocnym wyrokiem sądu w sprawie z powództwa publicznego za przestępstwo umyślne, pozbawionych praw publicznych prawomocnym orzeczeniem sądu, skazanych na bezwzględną karę pozbawienia wolności za złamanie porządku ustawowego w Polsce stwierdzone prawomocnym wyrokiem sądu, pozbawionych praw wyborczych przez Trybunał Stanu, ale również będących „kłamcami lustracyjnymi”, jeśli zostało to stwierdzone przed Sądem Lustracyjnym. Powyższe zastrzeżenia pojawiają się w statutach PD, PiS, PO, SDPL. Na uwagę zasługują regulacje zawarte w statucie PiS, gdzie z jednej strony uczyniono dosyć ogólne zastrzeżenie, że członkiem partii nie może być osoba, która popełniła przestępstwo z niskich pobudek, a z drugiej – wyszczególniono oskarżenie o korupcję (zarówno wręczanie, jak i przyjmowanie gratyfikacji) jako przesłankę dyskwalifikującą kandydata na członka.</text:span></text:p>
      <text:p text:style-name="P3"><text:span text:style-name="T9">Do przesłanek organizacyjnych uniemożliwiających przystąpienie do partii zaliczymy wszelkie działania podejmowane przez potencjalnego członka, które mogłyby w jakikolwiek sposób szkodzić partii. Przykładowo PiS nie chce w swoich szeregach nie tylko członków innych partii, o czym była już mowa i co jest charakterystyczne dla większości ugrupowań, lecz także osób, które czynnie wspierają inne partie lub organizacje o celach politycznych bądź innych, które są sprzeczne z celami PiS, a także osób, które postępują w sposób sprzeczny z zasadami partii. Należy zwrócić uwagę na nieprecyzyjność tych przepisów, która daje pole do swobodnej interpretacji i dopuszcza uznaniowość w przyznawaniu członkostwa. Bardziej precyzyjne są – mieszczące się w tej grupie przesłanek – regulacje statutowe innych partii. Członkami SLD i SDPL nie mogą być osoby kandydujące do organów władzy publicznej z list innych </text:span><text:span text:style-name="T6">partii, chyba </text:span>że uzyskają zgodę partii.</text:p>
      <text:p text:style-name="P3"/>
      <text:p text:style-name="P25"><text:soft-page-break/>Str. 444</text:p>
      <text:p text:style-name="P3">Członkami SDPL nie mogą być także osoby wchodzące w skład klubu radnych lub parlamentarnego innej partii, chyba że czynią to za zgodą partii. Niektóre ugrupowania wykluczają z grona potencjalnych kandydatów osoby, które w ostatnich latach zostały pozbawione członkostwa w partii, a mianowicie członkiem SLD nie może zostać osoba, która została wykluczona z partii w okresie ostatnich 2 lat, zaś do PD i PO nie zostaną przyjęte osoby pozbawione członkostwa w ciągu 3 lat.</text:p>
      <text:p text:style-name="P3"><text:span text:style-name="T17">Do przesłanek historycznych uniemożliwiających przystąpienie do partii zaliczymy wszelkie podejmowane w przeszłości działania, które – nawet jeśli nie zostały potwierdzone skazującym wyrokiem sądu – uznane zostały za hańbiące z punktu widzenia stosunku do przeszłości. Spośród badanych przez nas partii tylko w statucie UP znalazło się zastrzeżenie, że członkiem partii nie może być osoba, która uczestniczyła w zwalczaniu demokratycznych i niepodległościowych dążeń społeczeństwa polskiego. W przeszłości podobne kryteria pojawiały się w statutach innych partii, zwłaszcza prawicowych </text:span><text:span text:style-name="T27">[</text:span><text:a xlink:type="simple" xlink:href="#Przypis18" text:style-name="Internet_20_link" text:visited-style-name="Visited_20_Internet_20_Link"><text:span text:style-name="T27">przypis </text:span></text:a><text:a xlink:type="simple" xlink:href="#Przypis18" text:style-name="Internet_20_link" text:visited-style-name="Visited_20_Internet_20_Link"><text:span text:style-name="T17">18</text:span></text:a><text:bookmark text:name="p.18"/><text:span text:style-name="T27">]</text:span><text:span text:style-name="T17">, które nie są jednak przedmiotem naszej analizy ze względu na ich niewielkie znaczenie na scenie politycznej czy też zaprzestanie działalności.</text:span></text:p>
      <text:p text:style-name="P3"><text:span text:style-name="T17"/></text:p>
      <text:h text:style-name="P11" text:outline-level="2">PRZEBIEG PROCESU REKRUTACYJNEGO</text:h>
      <text:p text:style-name="P38">Aby wstąpić do partii politycznej w Polsce, należy wypełnić deklarację członkowską. Wymóg taki wprowadzają w swoich statutach wszystkie badane partie. Oprócz tego niektóre ugrupowania stawiają potencjalnym członkom dodatkowe wymogi. Mogą na przykład żądać od kandydatów rekomendacji udzielonej im przez osoby będące już członkami partii. Poręczenia takie w praktyce przybierają formę podpisów. Niektóre partie wymagają dwóch członków wprowadzających (LPR, PSL, PiS, PD), inne (SLD) zadowalają się jednym, pod warunkiem że należy on do partii ponad 2 lata. W PD referencje dwóch członków mogą być zastąpione poparciem Zarządu Regionu lub Zarządu Partii. W LPR warunkiem uzyskania członkostwa jest też złożenie przyrzeczenia, którego treść została wyżej przytoczona. W przypadku dwóch partii – PiS i SDPL, statuty dają możliwość odpowiednio Zarządowi Głównemu i Zarządowi Krajowemu określenia innych dokumentów, jakie zobligowany będzie przedłożyć kandydat na członka.</text:p>
      <text:p text:style-name="P3"><text:span text:style-name="T5">Biorąc pod uwagę charakter organu przyjmującego nowych członków, a zwłaszcza jego miejsce w strukturze partyjnej, można zauważyć znaczne różnice pomiędzy badanymi ugrupowaniami. Próba ich uporządkowania pozwala na wyróżnienie dwóch sposobów (modeli) przyjmowania członków: oddolnego i odgórnego. Model </text:span><text:span text:style-name="T6">oddolny polega na tym, </text:span><text:soft-page-break/>że członka przyjmuje najniższa struktura organizacyjna partii – najczęściej koło lub zarząd koła.</text:p>
      <text:p text:style-name="P3"/>
      <text:p text:style-name="P25">Str. 445</text:p>
      <text:p text:style-name="P4"><text:span text:style-name="T17">Procedura taka obowiązuje w PD, PO, PSL, SLD, UP (tu przyjmować może też struktura wyższego stopnia). Z modelem odgórnym mamy do czynienia, gdy członka przyjmuje struktura wyższa od najniższej jednostki organizacyjnej. Procedura taka występuje w kilku partiach, w których dla przyjęcia członka wymagana jest zgoda: Zarządu Wojewódzkiego albo upoważnionego do przyjmowania Zarządu Powiatowego (SDPL), Zarządu Okręgowego (PiS), Zarządu Głównego (LPR, członków uczestników może przyjmować z upoważnienia Zarządu Głównego także Zarząd Okręgowy, członków zwyczajnych zawsze Zarząd Główny </text:span><text:span text:style-name="T27">[</text:span><text:a xlink:type="simple" xlink:href="#Przypis19" text:style-name="Internet_20_link" text:visited-style-name="Visited_20_Internet_20_Link"><text:span text:style-name="T27">przypis </text:span></text:a><text:a xlink:type="simple" xlink:href="#Przypis19" text:style-name="Internet_20_link" text:visited-style-name="Visited_20_Internet_20_Link"><text:span text:style-name="T17">19</text:span></text:a><text:bookmark text:name="p.19"/><text:span text:style-name="T27">]</text:span><text:span text:style-name="T17">), Rada Powiatowa lub Wojewódzka (UP, ale tu przyjmować może też koło). Statut Samoobrony nie precyzuje, jaki organ przyjmuje członków.</text:span></text:p>
      <text:p text:style-name="P4">Statuty niektórych partii przewidują także możliwość przyjęcia grupy członków (PD, PO, SLD) lub nawet całego środowiska politycznego (PD). W przypadku grupy członków chodzi na ogół o osoby tworzące nowe koło. Organem wyrażającym zgodę jest wówczas organ wyższego szczebla. W PO i SLD organem przyjmującym koło jest Zarząd Powiatu, w PD – Zarząd Regionu. Natomiast środowisko polityczne przyjmowane jest do PD przez Kongres Krajowy na wniosek Zarządu Regionu.</text:p>
      <text:p text:style-name="P4">W statutach pojedynczych ugrupowań przewidziano specyficzne rozwiązania dotyczące przyjmowania do partii osób czynnie zaangażowanych w życie publiczne. Mają one na celu ułatwienie bądź utrudnienie procesu rekrutacyjnego w zależności od tego, czy osoby zaliczone do określonej kategorii są pożądane jako członkowie partii, czy wręcz przeciwnie – ich przyjęcie mogłoby nastręczyć partii problemów. W PO niejako automatycznie po wypełnieniu deklaracji członkami partii zostają: posłowie, senatorowie, posłowie do Parlamentu Europejskiego oraz radni sejmików wojewódzkich wybrani z list zgłoszonych przez komitet wyborczy Platformy. Osoby takie są wpisywane w poczet członków wybranego przez siebie koła. Ułatwienie takim osobom uzyskania członkostwa jest dowodem na to, że partia chce związać ich ze swoimi strukturami w sposób formalny. Inaczej sprawa wygląda z osobami, które pełnią lub pełniły określone w uchwale Rady Krajowej PO funkcje publiczne. Często są to osoby znane, czasem skompromitowane przez nieudolne sprawowanie urzędu, niewłaściwe dobieranie sobie współpracowników politycznych czy częstą zmianę przynależności partyjnej. Przyjęcie ich w poczet członków partii wymaga opinii Zarządu Krajowego lub zarządu właściwego regionu. Opinia ta jest dla struktur Platformy wiążąca. Z kolei w PSL przyjęcie do partii osób, które były członkami <text:soft-page-break/>innych organizacji politycznych, wymaga zgody Zarządu Powiatowego PSL, a w przypadku osoby spoza terenu danej gminy także zgody Zarządu Gminy lub równorzędnego organu.</text:p>
      <text:p text:style-name="P4">Dla potencjalnego członka partii istotną informacją jest okres, w którym partia rozpatrzy złożoną przez niego deklarację członkowską. Brak takiej informacji w sta<text:span text:style-name="T6">tucie lub wskazanie tylko czasu minimalnego, kt</text:span>óry musi upłynąć do podjęcia przez partię decyzji bez podania terminu, w którym partia zobowiązana jest rozpatrzyć wniosek, może bowiem prowadzić do sytuacji, że partia ociąga się z decyzją, zwłaszcza gdy dotyczy to osoby niechcianej w szeregach partyjnych.</text:p>
      <text:p text:style-name="P4"/>
      <text:p text:style-name="P27">Str. 446</text:p>
      <text:p text:style-name="P4"><text:span text:style-name="T17">Wśród analizowanych partii LPR, PSL i Samoobrona nie określiły w swoich statutach terminów rozpatrzenia wniosków, SDPL podała tylko czas minimalny – wniosek o przyjęcie rozpatrywany jest nie wcześniej niż po upływie 30 dni </text:span><text:span text:style-name="T43">[</text:span><text:a xlink:type="simple" xlink:href="#Przypis20" text:style-name="Internet_20_link" text:visited-style-name="Visited_20_Internet_20_Link"><text:span text:style-name="T43">przypis </text:span></text:a><text:a xlink:type="simple" xlink:href="#Przypis20" text:style-name="Internet_20_link" text:visited-style-name="Visited_20_Internet_20_Link"><text:span text:style-name="T17">20</text:span></text:a><text:bookmark text:name="p.20"/><text:span text:style-name="T43">]</text:span><text:span text:style-name="T17">. Pozostałe partie podają ostateczny termin, w którym muszą podjąć stosowną decyzję. Waha się ona od 1 miesiąca w PD poprzez 45 dni w PO, 3 miesiące w SLD i UP </text:span><text:span text:style-name="T43">[</text:span><text:a xlink:type="simple" xlink:href="#Przypis21" text:style-name="Internet_20_link" text:visited-style-name="Visited_20_Internet_20_Link"><text:span text:style-name="T43">przypis </text:span></text:a><text:a xlink:type="simple" xlink:href="#Przypis21" text:style-name="Internet_20_link" text:visited-style-name="Visited_20_Internet_20_Link"><text:span text:style-name="T17">21</text:span></text:a><text:bookmark text:name="p.21"/><text:span text:style-name="T43">]</text:span><text:span text:style-name="T17"> aż do 6 miesięcy w PiS. Przy czym w tej ostatniej Zarząd Okręgowy może podjąć decyzję o przyjęciu kandydata najpierw na okres próbny trwający nie dłużej niż rok.</text:span></text:p>
      <text:p text:style-name="P4"><text:span text:style-name="T17">Okres wstępny, który w PiS wydaje się wyjątkiem od reguły przy przyjmowaniu członków, jest regułą w innej polskiej partii – LPR. Aby zostać członkiem zwyczajnym Ligi, należy najpierw przez co najmniej 6 miesięcy być członkiem uczestnikiem tego ugrupowania </text:span><text:span text:style-name="T43">[</text:span><text:a xlink:type="simple" xlink:href="#Przypis22" text:style-name="Internet_20_link" text:visited-style-name="Visited_20_Internet_20_Link"><text:span text:style-name="T43">przypis </text:span></text:a><text:a xlink:type="simple" xlink:href="#Przypis22" text:style-name="Internet_20_link" text:visited-style-name="Visited_20_Internet_20_Link"><text:span text:style-name="T17">22</text:span></text:a><text:bookmark text:name="p.22"/><text:span text:style-name="T43">]</text:span><text:span text:style-name="T17">, któremu przysługuje jedynie ograniczone prawo wyborcze do organów partii, a mianowicie nie może wybierać ani być wybieranym do władz naczelnych Ligi </text:span><text:span text:style-name="T43">[</text:span><text:a xlink:type="simple" xlink:href="#Przypis23" text:style-name="Internet_20_link" text:visited-style-name="Visited_20_Internet_20_Link"><text:span text:style-name="T43">przypis </text:span></text:a><text:a xlink:type="simple" xlink:href="#Przypis23" text:style-name="Internet_20_link" text:visited-style-name="Visited_20_Internet_20_Link"><text:span text:style-name="T17">23</text:span></text:a><text:bookmark text:name="p.23"/><text:span text:style-name="T43">]</text:span><text:span text:style-name="T17">. W statutach kilku innych partii nie przewidziano wprawdzie formalnie okresu próbnego, niemniej jednak nowo przyjęci członkowie uzyskują bierne i czynne prawo wyborcze do władz partii dopiero po upływie pewnego okresu. Sytuacje takie można więc również uznać za pewien rodzaj okresu przejściowego, skoro dopiero po jego upływie nowi członkowie zrównani są w prawach z pozostałymi. Ma to miejsce w PD, PO i SLD. W pierwszej z wymienionych partii okres wstępny wynosi 3 miesiące, w dwóch pozostałych pół roku.</text:span></text:p>
      <text:p text:style-name="P4">Pomimo że statuty partii określają warunki, jakie muszą spełniać przyszli członkowie partii, oraz przedstawiają procedurę rekrutacyjną, jakiej muszą się poddać, niektóre ugrupowania dodatkowo zastrzegają sobie możliwość sprzeciwu wobec przyjęcia członka lub wobec członka już przyjętego. Z rozwiązaniami takimi mamy do czynienia w PiS, SLD, UP. W tej ostatniej sprzeciw może pochodzić od organów wyższego szczebla niż przyjmujące <text:soft-page-break/>członka koło: Rady Powiatowej lub Wojewódzkiej. Organy te mogą na najbliższym posiedzeniu po otrzymaniu zawiadomienia o przyjęciu członka wystąpić ze sprzeciwem. W SLD Zarząd Powiatowy może uchylić uchwałę o przyjęciu członka z własnej inicjatywy lub na wniosek pięciu członków partii w ciągu miesiąca od uchwały o przyjęciu. W PiS sprzeciw wobec uchwały o przyjęciu do partii może w ciągu 30 dni od jej wpływu do Zarządu Głównego wyrazić Komitet Polityczny z własnej inicjatywy lub na wniosek prezesa PiS.</text:p>
      <text:p text:style-name="P4"/>
      <text:p text:style-name="P43">Str. 447</text:p>
      <text:h text:style-name="P12" text:outline-level="2"><text:span text:style-name="T9">RODZAJE CZ</text:span>ŁONKOSTWA</text:h>
      <text:p text:style-name="P5"><text:span text:style-name="T5">W polskich partiach politycznych występują dwa podstawowe modele członkostwa, które związane są z kwestią posiadania lub nie pełni praw i obowiązków. Model członkostwa pełnoprawnego polega na tym, że członek partii z chwilą przyjęcia otrzymuje pełnię praw i obowiązków przewidzianych w statucie, natomiast dwupoziomowy lub szczeblowy model charakteryzuje się istnieniem kolejnych szczebli członkostwa, na poziomie pierwszym członek otrzymuje część praw, na drugim – całość praw. Pierwszy model cechuje wszystkie polskie partie z wyjątkiem LPR, gdzie mamy do czynienia z drugim modelem. W LPR występują bowiem dwa rodzaje członkostwa: członek uczestnik i członek zwyczajny. Członek uczestnik jest członkiem niepełnoprawnym, ponieważ statut w istotny sposób ogranicza jego bierne i czynne prawo wyborcze, o czym była już wyżej mowa. W przypadku członka zwyczajnego statut nie przewiduje tego typu ograniczeń.</text:span></text:p>
      <text:p text:style-name="P39">Za pośredni model członkostwa możemy uznać sytuacje, jakie występują w PD, PO i SLD, gdzie formalnie nie przewidziano dwustopniowego procesu stawania się pełnoprawnym członkiem, ale jednocześnie pozbawiono biernego i czynnego prawa wyborczego osoby, które dopiero co wstąpiły do partii, jak już wyżej wspomniano. Ma to zapewne zapobiec sytuacji, w której o wyborze władz partii przesądzają nowi członkowie, którzy nie sprawdzili się jeszcze w działalności partyjnej i których intencje nie zawsze są znane. Różnica pomiędzy omawianym modelem członkostwa a modelem dwustopniowym polega na tym, że tu po upływie okresu karencyjnego członkowie automatycznie uzyskują pełnię praw, zaś w modelu dwustopniowym po raz kolejny wymagane jest potwierdzenie swojej przynależności do partii.</text:p>
      <text:p text:style-name="P5"><text:span text:style-name="T21">W statutach polskich partii występują także inne formy współpracy z partią, a mianowicie: członek-sympatyk, członek honorowy oraz sympatyk. Członek-sympatyk musi spełnić wszystkie wymogi formalne stawiane szeregowym członkom, ale nie przysługuje mu bierne i czynne prawo wyborcze do władz partii, nie ciąży na nim również obowiązek </text:span><text:soft-page-break/><text:span text:style-name="T21">płacenia składek (PD); podobnie członek honorowy – posiada wszystkie prawa członka zwyczajnego z wyjątkiem biernego i czynnego prawa wyborczego. Godność członka honorowego przyznawana jest przez Radę Polityczną (PiS) lub Kongres (PD) za szczególne zasługi. Sympatyk nie posiada statusu członka, nie musi też spełniać wymogów formalnych stawianych członkom, a w szczególności nie musi być osobą pełnoletnią </text:span><text:span text:style-name="T24">[</text:span><text:a xlink:type="simple" xlink:href="#Przypis24" text:style-name="Internet_20_link" text:visited-style-name="Visited_20_Internet_20_Link"><text:span text:style-name="T24">przypis </text:span></text:a><text:a xlink:type="simple" xlink:href="#Przypis24" text:style-name="Internet_20_link" text:visited-style-name="Visited_20_Internet_20_Link"><text:span text:style-name="T21">24</text:span></text:a><text:bookmark text:name="p.24"/><text:span text:style-name="T24">]</text:span><text:span text:style-name="T21">. Może uczestniczyć w działalności koła, zobowiązany jest do popierania programu partii, nie może być członkiem innych partii. Kategoria taka występuje w PD i SDPL.</text:span></text:p>
      <text:p text:style-name="P5"><text:span text:style-name="T5"/></text:p>
      <text:p text:style-name="P45">Str. 448</text:p>
      <text:h text:style-name="P12" text:outline-level="2"><text:span text:style-name="T9">MO</text:span>ŻLIWOŚĆ ZAWIESZENIA CZŁONKOSTWA W PARTII</text:h>
      <text:p text:style-name="P5"><text:span text:style-name="T21">Zawieszenie członkostwa może nastąpić z woli członka jak również być decyzją partii. Obie te sytuacje wydają się mieć ogromne znaczenie, stwarzają bowiem każdej ze stron możliwość czasowego zawieszenia współpracy. We wszystkich analizowanych partiach, z wyjątkiem Samoobrony, występują oba rodzaje zawieszenia. Zawieszenie na wniosek członka dokonuje się na ogół poprzez złożenie umotywowanego wniosku do odpowiedniego organu partii. W PO, SLD, PD wniosek dostarczany jest do najniższej struktury partyjnej, jaką jest koło </text:span><text:span text:style-name="T24">[</text:span><text:a xlink:type="simple" xlink:href="#Przypis25" text:style-name="Internet_20_link" text:visited-style-name="Visited_20_Internet_20_Link"><text:span text:style-name="T24">przypis </text:span></text:a><text:a xlink:type="simple" xlink:href="#Przypis25" text:style-name="Internet_20_link" text:visited-style-name="Visited_20_Internet_20_Link"><text:span text:style-name="T21">25</text:span></text:a><text:bookmark text:name="p.25"/><text:span text:style-name="T24">]</text:span><text:span text:style-name="T21">, następnie Zarząd lub Przewodniczący koła stwierdza zawieszenie. Natomiast w PiS oraz LPR zawieszenia dokonuje organ wyższego szczebla. W PiS jest to Prezes Zarządu Okręgowego lub Prezes partii, a w LPR – Zarząd Główny. Pozostałe partie nie precyzują w swoich statutach, jaki organ formalnie dokonuje zawieszenia z woli członka.</text:span></text:p>
      <text:p text:style-name="P5"><text:span text:style-name="T21">Wśród powodów zawieszenia pojawia się na ogół: objęcie stanowiska lub funkcji publicznej, z którymi związana jest konieczność zawieszenia członkostwa w partii politycznej, ale także inne „ważne powody”. Pierwsza ze wspomnianych przyczyn wymieniona została w statutach PO, PSL i LPR, przy czym w tej ostatniej jako jedyna możliwa; druga w PO, PSL oraz PD i SLD. W statucie Platformy dodano, że chodzi o ważne przyczyny osobiste </text:span><text:span text:style-name="T24">[</text:span><text:a xlink:type="simple" xlink:href="#Przypis26" text:style-name="Internet_20_link" text:visited-style-name="Visited_20_Internet_20_Link"><text:span text:style-name="T24">przypis </text:span></text:a><text:a xlink:type="simple" xlink:href="#Przypis26" text:style-name="Internet_20_link" text:visited-style-name="Visited_20_Internet_20_Link"><text:span text:style-name="T21">26</text:span></text:a><text:bookmark text:name="p.26"/><text:span text:style-name="T24">]</text:span><text:span text:style-name="T21">, w pozostałych nie ma takiego określenia. Przypuszczać należy, że zawieszenie członkostwa przez członka SLD czy PD z powodu objęcia funkcji publicznej, z którą nie można łączyć członkostwa w partii, również jest możliwe. Pomimo że nie precyzują tego </text:span><text:span text:style-name="T44">expressis verbis</text:span><text:span text:style-name="T31"> </text:span><text:span text:style-name="T40">statuty tych partii, to trudno nie uznać takiej przesłanki za „ważny powód”. W statutach pozostałych partii nie określono możliwych powodów zawieszenia z woli członka.</text:span></text:p>
      <text:p text:style-name="P47"><text:soft-page-break/>Członek może zostać zawieszony również przez uprawniony organ partii. Możliwość taką przewidują statuty wszystkich badanych partii poza Samoobroną. Stosowane w statutach zawieszenie może pełnić trzy funkcje:</text:p>
      <text:p text:style-name="P5"><text:span text:style-name="T40">– Wprowadzenie członka w stan przejściowy między byciem członkiem a wyrzuceniem – występujący najczęściej między podejrzeniem o naruszenie zasad partii, narażeniem jej dobrego imienia a podjęciem w tej sprawie decyzji </text:span><text:span text:style-name="T41">[</text:span><text:a xlink:type="simple" xlink:href="#Przypis27" text:style-name="Internet_20_link" text:visited-style-name="Visited_20_Internet_20_Link"><text:span text:style-name="T41">przypis </text:span></text:a><text:a xlink:type="simple" xlink:href="#Przypis27" text:style-name="Internet_20_link" text:visited-style-name="Visited_20_Internet_20_Link"><text:span text:style-name="T40">27</text:span></text:a><text:bookmark text:name="p.27"/><text:span text:style-name="T41">]</text:span><text:span text:style-name="T40">. Sprawa kierowana jest w</text:span><text:span text:style-name="T17">ówczas do sądu partyjnego.</text:span></text:p>
      <text:p text:style-name="P5"/>
      <text:p text:style-name="P29">Str. 449</text:p>
      <text:p text:style-name="P5">Taki rodzaj zawieszenia funkcjonuje w PD, PiS, PO, SDPL oraz SLD i trwa do momentu wyjaśnienia wątpliwości dotyczących członka. W zależności od partii okres ten waha się od 3 do 6 miesięcy, ustaje, jeśli sąd wyda orzeczenie wcześniej.</text:p>
      <text:p text:style-name="P5">– Zawieszenie jako kara orzeczona przez organ partyjny – występuje w LPR, PD, PSL, PO, UP. Okres zawieszenia w różnych partiach waha się od 3 miesięcy do nawet 2 lat, przy czym partie na ogół określają w swoich statutach minimalny i maksymalny okres zawieszenia.</text:p>
      <text:p text:style-name="P5">– Zawieszenie jako sposób „przygotowania” członka do wyrzucenia – taki rodzaj zawieszenia przewidziano wyłącznie w PD. Określa on status członka, co do którego podjęto decyzję o wykluczeniu z partii, od momentu jej podjęcia do momentu, w którym następuje uprawomocnienie.</text:p>
      <text:p text:style-name="P5"><text:span text:style-name="T17">W zależności od tego, z którym z powyższych rodzajów zawieszenia mamy do czynienia, dokonuje go inny organ. I tak decyzja o zawieszeniu rozumianym jako kara lub oczekiwanie na uprawomocnienie się decyzji o wykluczeniu w większości przypadków podejmowana jest przez właściwy sąd partyjny. Wyjątkiem jest tutaj LPR, gdzie na karę zawieszenia może skazać organ władzy wykonawczej. W przypadku członków zwyczajnych czyni to Zarząd Główny, a członków uczestników – Zarząd Okręgu </text:span><text:span text:style-name="T46">[</text:span><text:a xlink:type="simple" xlink:href="#Przypis28" text:style-name="Internet_20_link" text:visited-style-name="Visited_20_Internet_20_Link"><text:span text:style-name="T46">przypis </text:span></text:a><text:a xlink:type="simple" xlink:href="#Przypis28" text:style-name="Internet_20_link" text:visited-style-name="Visited_20_Internet_20_Link"><text:span text:style-name="T17">28</text:span></text:a><text:bookmark text:name="p.28"/><text:span text:style-name="T46">]</text:span><text:span text:style-name="T17">. Natomiast decyzję o wprowadzeniu członka w stan zawieszenia rozumianego jako okres, w którym należy wyjaśnić wątpliwości związane z niewłaściwym zachowaniem członka, podejmuje centralny organ władzy wykonawczej, przekazując następnie sprawę odpowiedniemu sądowi partyjnemu. W tym przypadku organem zawieszającym niemal we wszystkich partiach, w których taki rodzaj zawieszenia funkcjonuje, jest Zarząd Krajowy </text:span><text:span text:style-name="T46">[</text:span><text:a xlink:type="simple" xlink:href="#Przypis29" text:style-name="Internet_20_link" text:visited-style-name="Visited_20_Internet_20_Link"><text:span text:style-name="T46">przypis </text:span></text:a><text:a xlink:type="simple" xlink:href="#Przypis29" text:style-name="Internet_20_link" text:visited-style-name="Visited_20_Internet_20_Link"><text:span text:style-name="T17">29</text:span></text:a><text:bookmark text:name="p.29"/><text:span text:style-name="T46">]</text:span><text:span text:style-name="T17">. Jedynym wyjątkiem jest PiS, w którym decyzję w takim przypadku podejmuje jednoosobowy organ – Prezes PiS.</text:span></text:p>
      <text:p text:style-name="P5"><text:span text:style-name="T17">Regulujący tę kwestię przepis statutu PiS znalazł w nieodległej przeszłości zastosowanie w praktyce. 16 listopada 2007 r. prezes partii Jarosław Kaczyński zawiesił w prawach </text:span><text:soft-page-break/><text:span text:style-name="T17">członków trzy osoby. Cała sprawa była tym bardziej znamienna, że zawieszenie dotyczyło byłych wiceprezesów partii, którzy dwa tygodnie wcześniej ustąpili ze swoich stanowisk na znak protestu przeciwko „wodzowskim metodom kierowania partią” </text:span><text:span text:style-name="T46">[</text:span><text:a xlink:type="simple" xlink:href="#Przypis30" text:style-name="Internet_20_link" text:visited-style-name="Visited_20_Internet_20_Link"><text:span text:style-name="T46">przypis </text:span></text:a><text:a xlink:type="simple" xlink:href="#Przypis30" text:style-name="Internet_20_link" text:visited-style-name="Visited_20_Internet_20_Link"><text:span text:style-name="T17">30</text:span></text:a><text:bookmark text:name="p.30"/><text:span text:style-name="T46">]</text:span><text:span text:style-name="T17">. Zawieszonym w prawach członków zarzucono m.in. upublicznianie konfliktów, a Ludwikowi Dornowi także zgłoszenie bez konsultacji z władzami partii propozycji koalicji konstytucyjnej z PO. Sprawa została skierowana do sądu dyscyplinarnego PiS. Niemniej jednak już samo zawieszenie byłych wiceprezesów określanych powszechnie jako „reformatorzy” było dla nich dotkliwą karą, albowiem uniemożliwiało wzięcie udziału w grudniowym kongresie partii. W mediach cała sprawa komentowana była jako ograniczanie wewnątrzpartyjnej dyskusji, zwłaszcza zaś de</text:span><text:span text:style-name="T40">baty na temat gorszego ni</text:span><text:span text:style-name="T17">ż zakładano wyniku ostatnich wyborów parlamentarnych, po których PiS straciło władzę.</text:span></text:p>
      <text:p text:style-name="P5"/>
      <text:p text:style-name="P29">Str. 450</text:p>
      <text:p text:style-name="P5">Zawieszenie w prawach członka powoduje, że nie może on korzystać z praw, jakie normalnie przysługują członkom. Statuty większości partii regulują jednak dodatkowo status członka zawieszonego. Zawieszenie wiąże się najczęściej z utratą pełnionych w partii funkcji i zajmowanych stanowisk, w tym również utratą prawa do udziału w pracach organów kolegialnych partii, których jest członkiem. Stąd we wspomnianej wyżej sytuacji byli wiceprezesi PiS nie mogli wziąć udziału w kongresie partii 8 grudnia 2007 r. Oprócz tego zawieszony członek pozbawiony jest biernego i czynnego prawa wyborczego do władz partii, nie może kandydować z jej list. Najczęściej również nie musi brać udziału w spotkaniach kół partyjnych i opłacać składek członkowskich.</text:p>
      <text:p text:style-name="P5"/>
      <text:h text:style-name="P11" text:outline-level="2">USTANIE CZŁONKOSTWA ORAZ KARY PARTYJNE</text:h>
      <text:p text:style-name="P39">Ustanie członkostwa w partii może wynikać z przyczyn naturalnych, może jednak również być karą wymierzoną przez partię, określane jest wówczas najczęściej jako: wykluczenie, skreślenie czy wydalenie. Pierwsza sytuacja ma miejsce w wyniku śmierci bądź wystąpienia członka. Statuty niektórych partii przewidują także inne formy dobrowolnej rezygnacji z członkostwa, jak np.: nieprzedłużenie członkostwa na czas nieokreślony (PiS), zwrot legitymacji członkowskiej (SLD), odmowa potwierdzenia członkostwa (po rozwiązaniu organizacji wojewódzkiej lub powiatowej – SDPL).</text:p>
      <text:p text:style-name="P39">W innych sytuacjach utrata członkostwa jest karą wymierzoną przez partię. Przegląd statutów polskich partii politycznych pozwala na wyróżnienie kilku podstawowych powodów pozbawienia członkostwa:</text:p>
      <text:p text:style-name="P5"><text:soft-page-break/><text:span text:style-name="T21">– naruszenie porządku prawnego w Polsce – najczęściej jest skutkiem prawomocnego orzeczenia sądu powszechnego skazującego członka za czyn niedozwolony </text:span><text:span text:style-name="T24">[</text:span><text:a xlink:type="simple" xlink:href="#Przypis31" text:style-name="Internet_20_link" text:visited-style-name="Visited_20_Internet_20_Link"><text:span text:style-name="T24">przypis </text:span></text:a><text:a xlink:type="simple" xlink:href="#Przypis31" text:style-name="Internet_20_link" text:visited-style-name="Visited_20_Internet_20_Link"><text:span text:style-name="T21">31</text:span></text:a><text:bookmark text:name="p.31"/><text:span text:style-name="T24">]</text:span><text:span text:style-name="T21">,</text:span></text:p>
      <text:p text:style-name="P39">– naruszenie porządku statutowego i programu partii,</text:p>
      <text:p text:style-name="P5"><text:span text:style-name="T21">– złamanie lojalności partyjnej </text:span><text:span text:style-name="T24">[</text:span><text:a xlink:type="simple" xlink:href="#Przypis32" text:style-name="Internet_20_link" text:visited-style-name="Visited_20_Internet_20_Link"><text:span text:style-name="T24">przypis </text:span></text:a><text:a xlink:type="simple" xlink:href="#Przypis32" text:style-name="Internet_20_link" text:visited-style-name="Visited_20_Internet_20_Link"><text:span text:style-name="T21">32</text:span></text:a><text:bookmark text:name="p.32"/><text:span text:style-name="T24">]</text:span><text:span text:style-name="T21">,</text:span></text:p>
      <text:p text:style-name="P5"><text:span text:style-name="T5"/></text:p>
      <text:p text:style-name="P45">Str. 451</text:p>
      <text:p text:style-name="P5"><text:span text:style-name="T40">–</text:span><text:span text:style-name="T17"> niepłacenie składek, w niektórych partiach także tzw. składek specjalnych nakładanych na osoby pełniące funkcje publiczne lub piastujące określone stanowiska z ramienia partii lub dzięki partii </text:span><text:span text:style-name="T46">[</text:span><text:a xlink:type="simple" xlink:href="#Przypis33" text:style-name="Internet_20_link" text:visited-style-name="Visited_20_Internet_20_Link"><text:span text:style-name="T46">przypis </text:span></text:a><text:a xlink:type="simple" xlink:href="#Przypis33" text:style-name="Internet_20_link" text:visited-style-name="Visited_20_Internet_20_Link"><text:span text:style-name="T17">33</text:span></text:a><text:bookmark text:name="p.33"/><text:span text:style-name="T46">]</text:span><text:span text:style-name="T17">,</text:span></text:p>
      <text:p text:style-name="P5">– niedopełnienie obowiązków organizacyjnych – chodzi m.in. o niespełnianie wymogów stawianych członkom partii oraz niewypełnianie obowiązków określonych w statucie. Ponadto pozbawiony członkostwa może być ten, kto nie dochowuje przyjętych wobec partii zobowiązań.</text:p>
      <text:p text:style-name="P5"><text:span text:style-name="T17">W zależności od przyczyny wykluczenia z partii decyzja w tej materii może należeć do różnych organów. W przypadku członków, którzy popełnili czyny związane z naruszeniem porządku prawnego w Polsce, co zostało potwierdzone prawomocnym wyrokiem sądu powszechnego, wykluczenie z partii następuje automatycznie w sytuacjach wyraźnie określonych w statucie lub jest formalnie stwierdzane przez wskazany w statucie organ, najczęściej sąd partyjny </text:span><text:span text:style-name="T46">[</text:span><text:a xlink:type="simple" xlink:href="#Przypis34" text:style-name="Internet_20_link" text:visited-style-name="Visited_20_Internet_20_Link"><text:span text:style-name="T46">przypis </text:span></text:a><text:a xlink:type="simple" xlink:href="#Przypis34" text:style-name="Internet_20_link" text:visited-style-name="Visited_20_Internet_20_Link"><text:span text:style-name="T17">34</text:span></text:a><text:bookmark text:name="p.34"/><text:span text:style-name="T46">]</text:span><text:span text:style-name="T17">. Decyzję o wykluczeniu z partii będącą następstwem niepłacenia składek podejmuje organ wykonawczy najniższego szczebla – Zarząd koła (np. w SLD, PD, PO) lub organ wykonawczy wyższego szczebla – Zarząd Okręgu (LPR). Statuty partii nie określają jednoznacznie, kto podejmuje decyzję o wykluczeniu z partii osób, które nie spełniają wymogów formalnych stawianych członkom. Wyjątkiem jest tutaj PD, której statut określa, że decyzja w tej sprawie należy do Zarządu koła. W odniesieniu do innych partii można domniemywać, że decyzję podejmuje organ, który przyjmuje członków, on bowiem sprawdza warunki formalne stawiane członkom w statucie.</text:span></text:p>
      <text:p text:style-name="P5"><text:span text:style-name="T17">W przypadku wykluczenia z partii z pozostałych wyżej omówionych przyczyn decyzje podejmuje organ sądowniczy bądź wykonawczy partii </text:span><text:span text:style-name="T46">[</text:span><text:a xlink:type="simple" xlink:href="#Przypis35" text:style-name="Internet_20_link" text:visited-style-name="Visited_20_Internet_20_Link"><text:span text:style-name="T46">przypis </text:span></text:a><text:a xlink:type="simple" xlink:href="#Przypis35" text:style-name="Internet_20_link" text:visited-style-name="Visited_20_Internet_20_Link"><text:span text:style-name="T17">35</text:span></text:a><text:bookmark text:name="p.35"/><text:span text:style-name="T46">]</text:span><text:span text:style-name="T17"> po przeprowadzeniu odpowiedniego postępowania. Członkowie wykluczeni z partii mają prawo odwołać się od orzeczonej decyzji. Większość partii dopuszcza odwołanie do organu władzy sądowniczej, a jeżeli skreślenie miało miejsce z powodu niepłacenia składek lub niedopełnienia wymogów formalnych – często także do organów władzy wykonawczej wyższego szczebla </text:span><text:span text:style-name="T46">[</text:span><text:a xlink:type="simple" xlink:href="#Przypis36" text:style-name="Internet_20_link" text:visited-style-name="Visited_20_Internet_20_Link"><text:span text:style-name="T46">przypis </text:span></text:a><text:a xlink:type="simple" xlink:href="#Przypis36" text:style-name="Internet_20_link" text:visited-style-name="Visited_20_Internet_20_Link"><text:span text:style-name="T17">36</text:span></text:a><text:bookmark text:name="p.36"/><text:span text:style-name="T46">]</text:span><text:span text:style-name="T17">.</text:span></text:p>
      <text:p text:style-name="P5">Pozbawienie członkostwa jest najbardziej dotkliwą karą dla członka partii, ale nie jedyną, jaka może być wobec niego zastosowana. Wszystkie analizowane partie z wyjątkiem <text:soft-page-break/>Samoobrony zawierają w swoich statutach katalogi kar, jakie mogą być orz<text:span text:style-name="T14">e</text:span>czone wobec ich członków.</text:p>
      <text:p text:style-name="P5"/>
      <text:p text:style-name="P45">Str. 452</text:p>
      <text:p text:style-name="P46">Do najczęściej stosowanych należą:</text:p>
      <text:p text:style-name="P5"><text:span text:style-name="T6">–</text:span> Wykluczenie z partii – stosuje się także inne określenia dla nazwania tej sankcji, o czym była już wyżej mowa. Jest to kara najdalej idącą w stosunku do członka, stosowana we wszystkich badanych partiach.</text:p>
      <text:p text:style-name="P5">– Zawieszenie w prawach członka – występuje we wszystkich badanych partiach z wyjątkiem Samoobrony, statuty określają okres, na który członek może być zawieszony, a także jego status w partii.</text:p>
      <text:p text:style-name="P5">– Odwołanie z pełnionej w partii funkcji oraz zakaz pełnienia wszystkich funkcji w partii (SLD, SDPL, PD, PiS). W UP występuje czasowe pozbawienie biernego prawa wyborczego w partii, co można zaliczyć do tej kategorii. – Nagana (PSL, UP, PiS, PO, SLD, SDPL, PD).</text:p>
      <text:p text:style-name="P5">– Upomnienie (PSL, UP, PiS, PO, SLD, SDPL).</text:p>
      <text:p text:style-name="P5">Członkowie w polskich partiach politycznych mogą być ukarani najczęściej za: nieprzestrzeganie postanowień statutu, niestosowanie się do uchwał władz partii, postępowanie w sposób sprzeczny z programem partii, dopuszczenie się czynów nieetycznych lub hańbiących i działanie na szkodę partii, w tym popełnienie przestępstwa.</text:p>
      <text:p text:style-name="P5">Ze względu na rodzaj organu karzącego badane partie polityczne możemy podzielić na trzy grupy. W pierwszej znajdują się partie, w których karanie członków jest domeną sądów partyjnych. Spośród badanych partii należy tu zaliczyć jedynie PD. Drugą grupę stanowią partie, w których karanie należy do organów sądowniczych i wykonawczych partii – zazwyczaj są to zarządy różnych szczebli. Do tej kategorii należy większość polskich partii (SLD, SDPL, PO, PSL, UP, PiS). Do trzeciej grupy zaliczymy partie uprawniające do karania członków wyłącznie organy władzy wykonawczej – zarządy różnych szczebli. Wśród badanych partii rozwiązanie takie stosuje tylko LPR. W powyższym wyliczeniu pominięta została Samoobrona, ponieważ w jej statucie brak odnośnych przepisów.</text:p>
      <text:p text:style-name="P5"/>
      <text:h text:style-name="P11" text:outline-level="2">PRAWA I OBOWIĄZKI CZŁONKÓW ORAZ BODŹCE MAJĄCE PRZYCIĄGAĆ DO PARTII NOWYCH LUDZI</text:h>
      <text:p text:style-name="P5"><text:span text:style-name="T5">Zastanawiając się nad przyczynami niskiego poziomu członkostwa w polskich partiach politycznych, postanowiliśmy przyjrzeć się bliżej prawom i obowiązkom szeregowych członków. Wychodzimy bowiem z założenia, że przyznanie członkom szerokiego katalogu </text:span><text:soft-page-break/><text:span text:style-name="T5">uprawnień oraz stworzenie warunków, które mogłyby ich przyciągnąć, dają szanse na zwiększenie członkostwa. Z kolei nakładanie na nich uciążliwych obowiązków wywołuje efekt przeciwny. Naszym zdaniem, ważną przesłanką mogącą przyciągnąć do partii potencjalnych członków jest zapewnienie im możliwie szerokiego wpływu na proces decyzyjny partii. Nie bez znaczenia jest tutaj poziom demokracji wewnątrzpartyjnej. Czy obywatele zdecydują się na członkostwo w partii, zależeć będzie m.in. od tego, czy jako zwykli członkowie będą mieć zapewniony: wpływ na wybór władz partyjnych, współudział w wyłanianiu kandydatów do władz publicznych oraz udział w dyskusji programowej, czy też kwestie te pozostaną domeną elit partyjnych. Decydując się na formalne członkostwo w partii, ludzie chcą </text:span><text:span text:style-name="T6">na og</text:span>ół partycypować aktywnie w życiu partyjnym, pozbawienie ich tej możliwości działa ze wszech miar zniechęcająco.</text:p>
      <text:p text:style-name="P5"/>
      <text:p text:style-name="P29">Str. 453</text:p>
      <text:p text:style-name="P6"><text:span text:style-name="T17">Po dokonaniu przeglądu wykazów praw zawartych w statutach analizowanych partii doszliśmy do wniosku, że – jakkolwiek poszczególne partie różnią się między sobą w tej materii </text:span><text:span text:style-name="T46">[</text:span><text:a xlink:type="simple" xlink:href="#Przypis37" text:style-name="Internet_20_link" text:visited-style-name="Visited_20_Internet_20_Link"><text:span text:style-name="T46">przypis </text:span></text:a><text:a xlink:type="simple" xlink:href="#Przypis37" text:style-name="Internet_20_link" text:visited-style-name="Visited_20_Internet_20_Link"><text:span text:style-name="T17">37</text:span></text:a><text:bookmark text:name="p.37"/><text:span text:style-name="T46">]</text:span><text:span text:style-name="T17"> – możliwe jest stworzenie ogólnego katalogu praw, jakie najczęściej przysługują członkom polskich partii politycznych. Oto on:</text:span></text:p>
      <text:p text:style-name="P6">– Bierne i czynne prawo wyborcze do organów partii – jest ono wymieniane we wszystkich statutach, stąd uznać je należy za prawo podstawowe. Prawo to jest najszerzej pojmowane w SDPL, gdzie mamy do czynienia z wyłanianiem przewodniczącego partii oraz przewodniczących struktur niższych szczebli w wyborach powszechnych, w których mogą wziąć udział wszyscy członkowie partii. Statut SDPL charakteryzuje się też dbałością o zapewnienie odpowiedniego udziału w organach partii kobietom oraz ludziom młodym (poniżej 35. roku życia).</text:p>
      <text:p text:style-name="P6">– Prawo uczestnictwa w wyborach do władz publicznych z ramienia partii – prawo to przysługuje członkom we wszystkich partiach politycznych, podkreślone zostało w statutach kilku z nich: LPR, PSL, PiS, SLD. Statut ostatniego ugrupowania przyznaje ponadto prawo do korzystania z poparcia partii w kampaniach wyborczych. Pomimo że uprawnienie to nie jest eksponowane w statutach innych partii, wydaje się regułą we wszystkich polskich partiach.</text:p>
      <text:p text:style-name="P6">– Prawo do informacji – szczególnie mocno akcentowane w statutach PiS, PO, SLD, SDPL. Członkowie partii mają prawo dostępu do wszystkich uchwał i innych dokumentów partii (PO, PiS) oraz uzyskiwania informacji o działalności partii, jej kół oraz przedstawicieli w organach władzy publicznej (SLD, SDPL).</text:p>
      <text:p text:style-name="P6"><text:soft-page-break/>– Prawo do dyskusji i wolności wypowiedzi – istniejąca w partii demokracja wewnątrzpartyjna jest podkreślana we wszystkich partiach poprzez przyznanie szeregowym członkom prawa uczestnictwa w kształtowaniu programu partii. W różnych statutach pojawiają się w tej materii rozmaite sformułowania. Jest mowa np. o możliwości: swobodnego zgłaszania wniosków (Samoobrona), występowania do władz partii z wnioskami i postulatami (LPR), zgłaszania inicjatyw politycznych i organizacyjnych oraz udziału we wszystkich działaniach organizacyjnych i programowych podejmowanych przez partię (PD, PO, PiS). W statutach niektórych partii wspomina się wprost o braniu udziału w dyskusjach wewnątrzpartyjnych (SLD, SDPL, UP, PSL).</text:p>
      <text:p text:style-name="P6">– Prawo do pracy w platformach programowych – wydaje się kontynuacją poprzedniego uprawnienia. W niektórych partiach istnieją platformy programowe, które mogą również przybierać postać frakcji, klubów, zespołów czy komisji tematycznych. Ich rolą jest na ogół zrzeszanie członków, którym bliska jest określona tematyka i którzy chcą mieć wpływ na program partii, zwłaszcza w zakresie dyskutowanych na forum platform zagadnień. Istnienie tego typu ciał przyczynia się niewątpliwie do wzmocnienia dyskusji wewnątrzpartyjnej, a tym samym wzmacnia demokrację wewnętrzną w partii. Z drugiej jednak strony platformy mogą być też <text:span text:style-name="T6">swoistym zagro</text:span>żeniem dla spójności partii, zwłaszcza gdy ich wpływ na politykę partii nie jest proporcjonalny do siły, jaką reprezentują.</text:p>
      <text:p text:style-name="P6"/>
      <text:p text:style-name="P31">Str. 454</text:p>
      <text:p text:style-name="P6"><text:span text:style-name="T17">Istnienia platform programowych nie przewidziano w statutach: LPR, PO, PSL i Samoobrony. Platformy w pozostałych partiach bardzo się od siebie różnią. Największy wpływ na proces decyzyjny partii wydają się mieć w SDPL, w której liczniejsze frakcje posiadające reprezentacje w odpowiedniej liczbie województw mają prawo wyboru delegatów na Kongres i do Konwentu Krajowego </text:span><text:span text:style-name="T47">[</text:span><text:a xlink:type="simple" xlink:href="#Przypis38" text:style-name="Internet_20_link" text:visited-style-name="Visited_20_Internet_20_Link"><text:span text:style-name="T47">przypis </text:span></text:a><text:a xlink:type="simple" xlink:href="#Przypis38" text:style-name="Internet_20_link" text:visited-style-name="Visited_20_Internet_20_Link"><text:span text:style-name="T17">38</text:span></text:a><text:bookmark text:name="p.38"/><text:span text:style-name="T47">]</text:span><text:span text:style-name="T17">. Ciekawe rozwiązanie przyjęto również w SLD, w której to partii w pracach platform mogą uczestniczyć także osoby, które nie są członkami partii. Daje to możliwość szerokiej dyskusji programowej także z udziałem znanych przedstawicieli środowisk lewicowych nie będących formalnie członkami partii.</text:span></text:p>
      <text:p text:style-name="P6">– Prawo do posiadania i noszenia symboli – niektóre statuty podkreślają znaczenie symboli partii, wymieniając prawo do posiadania i noszenia legitymacji i odznak partii. Traktują ten aspekt jako prestiżowe wyróżnienie. Takie zapisy występują w statutach LPR, PO, PD, UP, PiS. Z formalnym wydawaniem legitymacji członkowskich mamy też do czynienia w SLD, gdzie zwrot legitymacji członkowskiej jest równoznaczny z ustaniem <text:soft-page-break/>członkostwa. Posiadanie legitymacji nie jest jednak wymieniane wśród praw członków, co może świadczyć, że partia traktuje to raczej jako formalną oznakę przynależności do partii, nie zaś w kategoriach prestiżu jak pozostałe partie.</text:p>
      <text:p text:style-name="P6">– Prawo do zapewnienia pomocy i bezpieczeństwa – mieści się tu zarówno prawo do korzystania z pomocy organów partii w wykonywaniu swych obowiązków i praw partyjnych, które <text:span text:style-name="T16">expressis verbis</text:span><text:span text:style-name="T12"> </text:span><text:span text:style-name="T9">wyrażone zostało w statucie SLD, jak i korzystania z pomocy partii w wykonywaniu funkcji w organach władzy publicznej (zob.: statut SDPL) czy wyrażone bardziej ogólnie prawo do korzystania z ochrony i opieki władz i organów partii (PSL). Rzadziej występują uprawnienia do korzystania z obrony partii w przypadku doznania krzywdy w czasie działalności politycznej (SLD) czy występowania do władz partii z wnioskami o pomoc w sytuacji, kiedy w związku z jego przynależnością do partii podejmowane są wobec członka działania o charakterze represyjnym (PiS). Ponadto SLD jest jedyną spośród badanych partii, której statut przewiduje także pomoc „w innych szczególnie trudnych sytuacjach życiowych”.</text:span></text:p>
      <text:p text:style-name="P6"><text:span text:style-name="T9">– Prawo odwoływania się od decyzji partii – prawo to gwarantują niemal wszystkie partie. Na ogół od niekorzystnej dla siebie decyzji partii członek ten może odwołać się do organu wyższego szczebla. Kwestie te regulowane są najczęściej przy partyjnych organach sądowniczych bądź na marginesie innych poruszanych w statutach kwestii. Niektóre partie zdecydowały się na umieszczenie tego typu przepisów również wśród praw członka, mianowicie: w PO i PiS członkom przysługuje prawo odwoływania się od decyzji ich dotyczących do odpowiednich władz oraz prawo uczestniczenia w posiedzeniach władz partii, na których rozpatrywane są wnioski ich </text:span><text:span text:style-name="T6">dotycz</text:span>ące, w UP – prawo odwoływania się we wszystkich sprawach do władz partii i otrzymywania odpowiedzi w związku z poruszaną sprawą.</text:p>
      <text:p text:style-name="P6"/>
      <text:p text:style-name="P31">Str. 455</text:p>
      <text:p text:style-name="P6">Oprócz praw przysługujących członkom statuty wszystkich badanych ugrupowań zawierają unormowania dotyczące obowiązków członka w partii. Nawet najbardziej oszczędny w swej treści statut Samoobrony w zakresie obowiązków członków wydaje się dość obszerny. Obowiązki wymienione w poszczególnych statutach można pogrupować według następujących kategorii:</text:p>
      <text:p text:style-name="P6">– Obowiązek opłacania składki członkowskiej – znalazł się w statutach wszystkich analizowanych partii. Członek SLD i PD pełniący z poręczenia partii funkcje we władzach publicznych oprócz składki członkowskiej opłaca także tzw. składkę specjalną („podatek partyjny”). Ponadto członek SLD powinien – w miarę swoich możliwości – wspomagać <text:soft-page-break/>partię materialnie oraz popierać prasę i wydawnictwa partyjne. Często „podatek partyjny” istnieje też w innych partiach, ale nie wynika wprost ze statutu. Specyficzne opłaty przewidziane są w PSL, gdzie działacz ma obowiązek uiszczać wpłaty na Fundusz PSL, jeżeli jest do tego zobowiązany, co również uznać można za pewną formę „podatku partyjnego”. Powinien też prenumerować gazetę, tygodnik lub periodyk związany z ruchem ludowym, którego tytuł określi uchwałą uprawiony statutowo organ partii. Obowiązek ten dotyczy jednej osoby w gospodarstwie domowym.</text:p>
      <text:p text:style-name="P6">– Obowiązek pracy na rzecz partii – oprócz uiszczania składki członkowie często zobowiązani są do uczestniczenia w pracach i działalności partyjnej. O tej podstawowej czynności przypominają statuty: Samoobrony, SLD, SDPL, PSL. Statuty innych partii określają ten obowiązek dokładniej, wskazując, w prace jakich organów członek powinien się angażować, a mianowicie: w PD i PO powinien uczestniczyć w pracach właściwego koła, w PD, PO, PiS, SDPL, UP – aktywnie uczestniczyć w pracach organów, do których został wybrany, w SLD – rzetelnie wykonywać przyjęte na siebie obowiązki.</text:p>
      <text:p text:style-name="P6">– Obowiązek pracy w czasie kampanii – niektóre partie nakładają na członków dodatkowo obowiązek popierania kandydatów wskazanych przez partię w wyborach prezydenckich, parlamentarnych i samorządowych (np. LPR) czy uczestnictwa zgodnie z programem i zamierzeniami politycznymi partii w kampaniach do parlamentu, samorządu i innych organów ogólnopolskich oraz w regionalnych i lokalnych akcjach społeczno-politycznych (np. PiS).</text:p>
      <text:p text:style-name="P6">– Obowiązek działania zgodnego z zasadami partii – członkowie badanych partii zobowiązani są do przestrzegania zasad partii, jej programu, deklaracji programowych, statutu, regulaminów, uchwał i zarządzeń przyjętych przez władze partii, w tym również do przestrzegania dyscypliny partyjnej. W statucie PiS zapisano dodatkowo, że członkowie powinni postępować zgodnie z zasadami moralnymi i obywatelskimi wynikającymi z programu PiS. W PO należy tak postępować w życiu publicznym i prywatnym, aby nie narazić na szwank dobrego imienia Platformy, w SLD i SDPL należy przestrzegać kodeksów etyki tych partii.</text:p>
      <text:p text:style-name="P6">– Obowiązek prowadzenia działalności „misyjnej” – niektóre partie nakładają na członka obowiązek: upowszechniania programu partii i stania na straży jej jedności (np. Samoobrona), zjednywania nowych członków i sympatyków (Samoobrona, <text:span text:style-name="T6">SLD, SDPL) czy popularyzowania dzia</text:span>łalności partii i dbania o rozwój organizacyjny ugrupowania (PiS).</text:p>
      <text:p text:style-name="P6"/>
      <text:p text:style-name="P31">Str. 456</text:p>
      <text:p text:style-name="P6"><text:soft-page-break/>– Obowiązek bycia „porządnym obywatelem” – członkowie partii powinni także posiadać cechy istotne w społecznym współżyciu, a mianowicie rzetelnie wypełniać swe powinności obywatelskie i społeczne (PO, SLD, PiS), przestrzegać przepisów powszechnie obowiązującego prawa i działać w organizacjach pozarządowych, stowarzyszeniach zawodowych i środowiskowych albo prowadzić inną działalność społeczną (SDPL), przestrzegać koleżeńskich relacji z pozostałymi członkami partii i sumiennie wypełniać powierzone im funkcje i obowiązki (PO).</text:p>
      <text:p text:style-name="P6"><text:span text:style-name="T17">Ze statutów analizowanych ugrupowań nie wynika, jakoby stosowały one często zachęty, które mają na celu zwiększenie partycypacji szeregowych członków w procesie podejmowania decyzji i praktykowane są od dawna w partiach ustabilizowanych demokracji. Krok przed innymi partiami są w tej dziedzinie polskie partie lewicowe, a zwłaszcza SDPL. Lewica wydaje się dopuszczać szeroką dyskusję wewnątrzpartyjną, np. poprzez wprowadzanie form demokracji bezpośredniej. Statuty SLD i SDPL przewidują możliwość przeprowadzenia referendum wewnątrzpartyjnego, w którym mogą brać udział wszyscy członkowie partii </text:span><text:span text:style-name="T47">[</text:span><text:a xlink:type="simple" xlink:href="#Przypis39" text:style-name="Internet_20_link" text:visited-style-name="Visited_20_Internet_20_Link"><text:span text:style-name="T47">przypis </text:span></text:a><text:a xlink:type="simple" xlink:href="#Przypis39" text:style-name="Internet_20_link" text:visited-style-name="Visited_20_Internet_20_Link"><text:span text:style-name="T17">39</text:span></text:a><text:bookmark text:name="p.39"/><text:span text:style-name="T47">]</text:span><text:span text:style-name="T17">. W SLD referendum takie odbyło się na przykład w lutym 2007 r. (trwało do 10 marca), jego przedmiotem był dokument programowy – </text:span><text:span text:style-name="T28">Konstytucja Programowa SLD „Polska Demokratyczna i Socjalna”</text:span><text:span text:style-name="T33"> </text:span><text:span text:style-name="T35">[</text:span><text:a xlink:type="simple" xlink:href="#Przypis40" text:style-name="Internet_20_link" text:visited-style-name="Visited_20_Internet_20_Link"><text:span text:style-name="T35">przypis </text:span></text:a><text:a xlink:type="simple" xlink:href="#Przypis40" text:style-name="Internet_20_link" text:visited-style-name="Visited_20_Internet_20_Link"><text:span text:style-name="T32">40</text:span></text:a><text:bookmark text:name="p.40"/><text:span text:style-name="T37">]</text:span><text:span text:style-name="T32">. Referendum poprzedzone zostało konsultacjami </text:span><text:span text:style-name="T37">[</text:span><text:a xlink:type="simple" xlink:href="#Przypis41" text:style-name="Internet_20_link" text:visited-style-name="Visited_20_Internet_20_Link"><text:span text:style-name="T37">przypis </text:span></text:a><text:a xlink:type="simple" xlink:href="#Przypis41" text:style-name="Internet_20_link" text:visited-style-name="Visited_20_Internet_20_Link"><text:span text:style-name="T32">41</text:span></text:a><text:bookmark text:name="p.41"/><text:span text:style-name="T37">]</text:span><text:span text:style-name="T32">. SLD, stosując tego typu rozwiązania, wyraźnie bierze za wzór brytyjską Partię Pracy.</text:span></text:p>
      <text:p text:style-name="P6"><text:span text:style-name="T32">Istotnym bodźcem do wstępowania do partii może być też istnienie w ich strukturach platform programowych, również one bowiem zwiększają wpływ szeregowych członków na działalność partii. Oprócz partii lewicowych: SLD, SDPL i UP występują one również w PD i PiS. W SDPL ów wpływ jest dodatkowo zinstytucjonalizowany poprzez zapewnienie większym platformom prawa uczestnictwa w pracach Kongresu i Konwentu Krajowego, o czym była już wyżej mowa </text:span><text:span text:style-name="T37">[</text:span><text:a xlink:type="simple" xlink:href="#Przypis42" text:style-name="Internet_20_link" text:visited-style-name="Visited_20_Internet_20_Link"><text:span text:style-name="T37">przypis </text:span></text:a><text:a xlink:type="simple" xlink:href="#Przypis42" text:style-name="Internet_20_link" text:visited-style-name="Visited_20_Internet_20_Link"><text:span text:style-name="T32">42</text:span></text:a><text:bookmark text:name="p.42"/><text:span text:style-name="T37">]</text:span><text:span text:style-name="T32">. Zachętą do wstę</text:span><text:span text:style-name="T40">powania w szeregi partii mog</text:span><text:span text:style-name="T17">ą być też określone parytety odnośnie do reprezentacji w organach partii kobiet (np. w SLD, SDPL) oraz ludzi młodych (SDPL – poniżej 35. roku życia), czyli grup, którym trudniej zaistnieć w polityce.</text:span></text:p>
      <text:p text:style-name="P6"/>
      <text:p text:style-name="P31">Str. 457</text:p>
      <text:p text:style-name="P6">Najważniejszą kwestią wydaje się jednak fakt, że w SDPL członkowie wybierają w wyborach powszechnych przewodniczącego partii oraz przewodniczących struktur terenowych. Jest to istotna zachęta od dawna stosowana w wielu partiach demokracji zachodnich.</text:p>
      <text:p text:style-name="P6"/>
      <text:h text:style-name="P11" text:outline-level="2"><text:soft-page-break/>ZAKOŃCZENIE</text:h>
      <text:p text:style-name="P6"><text:span text:style-name="T21">Analiza statutowych rozwiązań dotyczących członkostwa w polskich partiach politycznych pozwala wysunąć tezę, że jedną z przyczyn niskiego poziomu partycypacji obywateli w życiu partyjnym mogą być nadmierne regulacje statutowe w tej materii. Wygórowane i nie zawsze dokładnie sprecyzowane żądania stawiane kandydatom na członków </text:span><text:span text:style-name="T25">[</text:span><text:a xlink:type="simple" xlink:href="#Przypis43" text:style-name="Internet_20_link" text:visited-style-name="Visited_20_Internet_20_Link"><text:span text:style-name="T25">przypis </text:span></text:a><text:a xlink:type="simple" xlink:href="#Przypis43" text:style-name="Internet_20_link" text:visited-style-name="Visited_20_Internet_20_Link"><text:span text:style-name="T21">43</text:span></text:a><text:bookmark text:name="p.43"/><text:span text:style-name="T25">]</text:span><text:span text:style-name="T21">, długi proces rekrutacyjny, stosowanie w niektórych partiach „okresu próbnego”, który musi upłynąć, zanim członek otrzyma pełnię praw, mogą zniechęcić do formalnego wstąpienia. Dla porównania w Kanadzie – która również boryka się z problemem niskiego poziomu członkostwa, zwłaszcza w stosunku do wielkości elektoratu – partie polityczne, aby odwrócić ten niekorzystny trend, stosują łagodniejsze zasady akceptacji członków. W zasadzie w Kanadzie o wiele łatwiej zostać członkiem partii niż wyborcą, członkowie partii nie muszą bowiem legitymować się obywatelstwem kanadyjskim, nie muszą również być osobami pełnoletnimi. Ponadto ze względu na federalną strukturę państwa i swoistą dwupoziomowość systemu partyjnego partie często akceptują jako swoich członków osoby, które należą już do innego ugrupowania politycznego </text:span><text:span text:style-name="T25">[</text:span><text:a xlink:type="simple" xlink:href="#Przypis44" text:style-name="Internet_20_link" text:visited-style-name="Visited_20_Internet_20_Link"><text:span text:style-name="T25">przypis </text:span></text:a><text:a xlink:type="simple" xlink:href="#Przypis44" text:style-name="Internet_20_link" text:visited-style-name="Visited_20_Internet_20_Link"><text:span text:style-name="T21">44</text:span></text:a><text:bookmark text:name="p.44"/><text:span text:style-name="T25">]</text:span><text:span text:style-name="T21">.</text:span></text:p>
      <text:p text:style-name="P6"><text:span text:style-name="T21">Innym czynnikiem, który również może działać odstręczająco, jest słaba pozycja szeregowych członków i ich niewielki wpływ na proces decyzyjny w partii. Aby ludzie chętnie zapisywali się do partii, potencjalne korzyści wynikające z członkostwa muszą przeważać nad kosztami, jakie się z nim wiążą. Obowiązki wierności partii i wspierania jej rzadko są równoważone w polskich partiach zapewnieniem członkom bezpośredniego rzeczywistego udziału w kształtowaniu programu partii, wyłanianiu jej władz czy wysuwaniu kandydatów do władz publicznych. Stosowane w partiach Europy Zachodniej rozwiązania polegające na zwiększaniu roli członków w życiu partii i stwarzaniu im poczucia, że od nich zależy kierunek działalności ugrupowania, wydają się obce polskim ugrupowaniom. Pozycja członków w strukturach polskich partii bardziej zbliżona jest do modelu partii masowej niż nowego modelu typowego dla większości współczesnych partii zachodnioeuropejskich </text:span><text:span text:style-name="T25">[</text:span><text:a xlink:type="simple" xlink:href="#Przypis45" text:style-name="Internet_20_link" text:visited-style-name="Visited_20_Internet_20_Link"><text:span text:style-name="T25">przypis </text:span></text:a><text:a xlink:type="simple" xlink:href="#Przypis45" text:style-name="Internet_20_link" text:visited-style-name="Visited_20_Internet_20_Link"><text:span text:style-name="T21">45</text:span></text:a><text:bookmark text:name="p.45"/><text:span text:style-name="T25">]</text:span><text:span text:style-name="T21">.</text:span></text:p>
      <text:p text:style-name="P6"><text:span text:style-name="T5"/></text:p>
      <text:p text:style-name="P7"><text:span text:style-name="T7">Str. </text:span><text:span text:style-name="T8">458</text:span></text:p>
      <text:p text:style-name="P7"><text:span text:style-name="T6">Zal</text:span>ążki nowoczesnego myślenia pojawiają się jedynie w wybranych partiach lewicowych, zwłaszcza SDPL.</text:p>
      <text:p text:style-name="P7">Zniechęcająco działać może również instytucja zawieszenia w prawach członka. Może ono wprawdzie nastąpić zarówno na wniosek zainteresowanego, jak i partii, przy czym odnośne uregulowania statutowe dowodzą, że przewaga jest po stronie partii, której organy mogą w sposób arbitralny doprowadzić do zawieszenia niewygodnego członka, <text:soft-page-break/>który nie zgadza się z linią polityczną prezentowaną przez kierownictwo partii czy nawet jej prezesa. Podobnie ocenić należy rozbudowane instytucje karania członków, łącznie z wyrzuceniem ich z partii.</text:p>
      <text:p text:style-name="P7"><text:span text:style-name="T17">Obraz członkostwa w polskich partiach politycznych, jaki wyłania się ze statutów analizowanych partii, świadczy o tym, że polskie ugrupowania nie zabiegają o członków, nie starają się zwiększać ich udziału w życiu partyjnym, a zwłaszcza ich wpływu na proces decyzyjny. Liczne wymogi stawiane kandydatom na członków, skomplikowanie procesu rekrutacyjnego, niski status członka polegający na przyznaniu mu niewielu praw często o fasadowym charakterze, daleko idące możliwości zawieszenia w prawach członka, a nawet wykluczenia z partii osób niewygodnych dla kierownictwa sprawiają, że koszty uczestnictwa mogą przewyższać korzyści, jakie z niego płyną. Po części wydaje się to tłumaczyć sygnalizowany na wstępie bardzo niski poziom członkostwa w polskich partiach w porównaniu z liczbą wyborców w naszym kraju. Powyższe tezy wymagają potwierdzenia przez przeprowadzenie badań empirycznych, może się bowiem zdarzyć, że rzeczywistość statutowa odbiega od praktyki politycznej </text:span><text:span text:style-name="T48">[</text:span><text:a xlink:type="simple" xlink:href="#Przypis46" text:style-name="Internet_20_link" text:visited-style-name="Visited_20_Internet_20_Link"><text:span text:style-name="T48">przypis </text:span></text:a><text:a xlink:type="simple" xlink:href="#Przypis46" text:style-name="Internet_20_link" text:visited-style-name="Visited_20_Internet_20_Link"><text:span text:style-name="T17">46</text:span></text:a><text:bookmark text:name="p.46"/><text:span text:style-name="T48">]</text:span><text:span text:style-name="T17">.</text:span></text:p>
      <text:p text:style-name="P7">W Polsce, podobnie jak w innych demokracjach, zachodzą zmiany, które przyczyniają się niewątpliwie do spadku członkostwa w partiach. Przekształcenia struktury społecznej, upowszechnienie środków masowego przekazu, finansowanie partii z budżetu państwa oraz przez bogatych sponsorów sprawiają, że masowy model partii politycznych o rozbudowanym członkostwie odchodzi w przeszłość. W Europie Zachodniej – pomimo że partie, dysponując dużymi kwotami na kampanię, mogą zwrócić się do swoich wyborców za pomocą mass mediów bez pośrednictwa działa<text:span text:style-name="T6">czy i cz</text:span>łonków, ci ostatni są jednak partiom nadal potrzebni.</text:p>
      <text:p text:style-name="P7"/>
      <text:p text:style-name="P33">Str. 459</text:p>
      <text:p text:style-name="P7"><text:span text:style-name="T17">Po pierwsze, gdy partia ponosi klęskę wyborczą, często udaje się jej przetrwać dzięki swoim członkom i aktywistom; po drugie, członkowie dostarczają partii legitymacji politycznej; po trzecie, członkowie są źródłem skromnego, ale regularnego finansowania, co z jednej strony wydaje się istotne, gdy partia w związku ze słabym wynikiem wyborczym nie otrzyma subwencji państwowych, a z drugiej uniezależnia partię od sponsorów oczekujących, że partia będzie działać zgodnie z ich interesem. Po czwarte, dzięki członkom partia może się odtwarzać w czasie, do pewnego stopnia dostarczają oni bowiem nadal kandydatów na liderów partyjnych czy kandydatów w wyborach lokalnych. Po piąte, odkąd prawo wyborcze ogranicza sumy, jakie mogą być wydane w trakcie kampanii, na powrót ważna staje się darmowa praca szeregowych członków. Po szóste </text:span><text:soft-page-break/><text:span text:style-name="T17">wreszcie, członkowie są narzędziem politycznej komunikacji w partii – w górę (informują kierownictwo partyjne o opiniach wyborców) i w dół (członkowie nadal pozostają jednym z kanałów, za pomocą których kierownictwo partii może komunikować swoje pomysły i rozwiązania szerszej grupie ludzi) </text:span><text:span text:style-name="T48">[</text:span><text:a xlink:type="simple" xlink:href="#Przypis47" text:style-name="Internet_20_link" text:visited-style-name="Visited_20_Internet_20_Link"><text:span text:style-name="T48">przypis </text:span></text:a><text:a xlink:type="simple" xlink:href="#Przypis47" text:style-name="Internet_20_link" text:visited-style-name="Visited_20_Internet_20_Link"><text:span text:style-name="T17">47</text:span></text:a><text:bookmark text:name="p.47"/><text:span text:style-name="T48">]</text:span><text:span text:style-name="T17">. Wydaje się, że te same czynniki powinny skłaniać polskie partie do podejmowania aktywniejszej polityki w dziedzinie rekrutacji członków.</text:span></text:p>
      <text:p text:style-name="P7"><text:span text:style-name="T17">Posiadanie struktury opartej na licznych członkach, jakkolwiek korzystne dla partii, może jednak pociągać za sobą również pewne koszty. Po pierwsze, prowadzenie aktywnej rekrutacji, a następnie „obsługa” członków są dosyć kosztowne. Biorąc pod uwagę, że partie często stosują zniżki dla młodzieży i emerytów, koszty, które generują tacy członkowie, mogą przekraczać wpływy pochodzące z ich składek, stąd zaniechanie rekrutacji może oznaczać oszczędności dla partii. Po drugie, aktywni członkowie ograniczają swobodę działania kierownictwa partyjnego w kształtowaniu polityki partyjnej, co może stanowić problem, zwłaszcza gdy oczekiwania elektoratu są odmienne od oczekiwań członków. Po trzecie, kiedy członkowie są częścią procesu decyzyjnego partii, ich partycypacja może spowodować wydłużenie tego procesu jak również prowadzić do podziałów i kłótni </text:span><text:span text:style-name="T48">[</text:span><text:a xlink:type="simple" xlink:href="#Przypis48" text:style-name="Internet_20_link" text:visited-style-name="Visited_20_Internet_20_Link"><text:span text:style-name="T48">przypis </text:span></text:a><text:a xlink:type="simple" xlink:href="#Przypis48" text:style-name="Internet_20_link" text:visited-style-name="Visited_20_Internet_20_Link"><text:span text:style-name="T17">48</text:span></text:a><text:bookmark text:name="p.48"/><text:span text:style-name="T48">]</text:span><text:span text:style-name="T17">.</text:span></text:p>
      <text:p text:style-name="P7">Partia, kształtując swoją politykę rekrutacji, powinna zrobić bilans korzyści i kosztów, jakie niesie za sobą poszukiwanie i przyjmowanie do swoich struktur kolejnych członków, i prowadzić rekrutację dopóty, dopóki zyski przeważają nad ewentualnymi stratami. Znikoma liczba członków partii, z jaką mamy do czynienia w Polsce, świadczy o ich słabości i może prowadzić do podatności na wpływy grup interesów, co z kolei stanowi niebezpieczeństwo dla systemu politycznego. Już sama analiza rozwiązań statutowych pozwala wysunąć tezę, że polskim partiom brak w tej materii przemyślanej długofalowej strategii, co może być również jedną z przyczyn słabości polskiego systemu partyjnego. Zagadnienie niskiego poziomu członkostwa w polskich partiach wymaga dalszych badań empirycznych, które naszym zdaniem przyczyniłyby się do dokładniejszego naświetlenia problemu i sformułowania nie tylko przyczyn takiego stanu rzeczy, lecz także możliwych strategii działania.</text:p>
      <text:p text:style-name="P7"/>
      <text:p text:style-name="P44">Str. 460</text:p>
      <text:p text:style-name="P7"><text:span text:style-name="T10">Dr hab. prof. AP Katarzyna SOBOLEWSKA-</text:span><text:span text:style-name="T11">MYŚLIK</text:span><text:span text:style-name="T5">, doktor habilitowany nauk humanistycznych w zakresie nauk o polityce – współczesnych systemów politycznych. Od 2000 r. pracuje w Instytucie Politologii Akademii Pedagogicznej w Krakowie. Jej główne zainteresowania badawcze koncentrują się wokół problemów partii politycznych oraz </text:span><text:soft-page-break/><text:span text:style-name="T5">transformacji demokratycznych w powojennej Europie. Jest autorką kilkudziesięciu publikacji. W ostatnio ogłoszonych artykułach podjęła w szczególności problematykę struktur organizacyjnych partii politycznych: </text:span><text:span text:style-name="T13">Partie polityczne wobec ponowoczesności. Doświadczenia Europy Zachodniej a perspektywy partii w Polsce</text:span><text:span text:style-name="T6">, [w:] </text:span><text:span text:style-name="T13">Prawo–Władza–Społeczeństwo–Polityka</text:span><text:span text:style-name="T6">, red. M. Borucka-Arctowa [i in.] (2006); </text:span><text:span text:style-name="T13">Model organizacyjny partii politycznych. Tendencje zmian w Europie Zachodniej a polska rzeczywistość partyjna </text:span><text:span text:style-name="T6">[w:] </text:span><text:span text:style-name="T13">Partie i system partyjny RP. Stan i perspektywy</text:span><text:span text:style-name="T6">, red. K. Kowalczyk, Ł. Tomczak (2007).</text:span></text:p>
      <text:p text:style-name="P7"><text:span text:style-name="T6"/></text:p>
      <text:p text:style-name="P7"><text:span text:style-name="T10">Dr Beata KOSOWSKA-GĄSTOŁ</text:span><text:span text:style-name="T6">, doktor nauk humanistycznych w zakresie nauk o polityce, adiunkt w Katedrze Konstytucjonalizmu i Ustrojów Państwowych Instytutu Nauk Politycznych i Stosunków Międzynarodowych UJ. Zajmuje się współczesnymi systemami politycznymi oraz partiami politycznymi na szczeblu krajowym i ponadnarodowym. Autorka prac z tego zakresu – monografii: </text:span><text:span text:style-name="T13">Europejska Unia Demokratyczna, czyli o współpracy partii chrześcijańsko-demokratycznych i konserwatywnych </text:span><text:span text:style-name="T6">(2004), </text:span><text:span text:style-name="T13">Międzynarodowa Unia Demokratyczna (międzynarodówka konserwatywna) </text:span><text:span text:style-name="T6">(2005) oraz artykułów naukowych, np. </text:span><text:span text:style-name="T13">Prawna instytucjonalizacja partii politycznych na poziomie europejskim</text:span><text:span text:style-name="T6">, „Studia Europejskie” 2005, nr 3, współredaktor książki </text:span><text:span text:style-name="T13">Kraków polityczny 2005. Rzecz o partiach i wyborach </text:span><text:span text:style-name="T6">(2006).</text:span></text:p>
      <text:p text:style-name="P7"><text:span text:style-name="T6"/></text:p>
      <text:p text:style-name="P1"><text:span text:style-name="T10">Dr Piotr BOROWIEC</text:span><text:span text:style-name="T5">, absolwent socjologii Uniwersytetu Jagiellońskiego, doktor nauk humanistycznych w zakresie nauk o polityce, adiunkt w Zakładzie Teorii Polityki i Państwa w Instytucie Nauk Politycznych i Stosunków Międzynarodowych UJ w Krakowie. Autor ponad 20 artykułów z zakresu socjologii polityki, teorii polityki i metodologii, a także dwóch monografii dotyczących międzywojennego koncernu prasowego „Ilustrowany Kurier Codzienny”: </text:span><text:span text:style-name="T13">Jesteśmy głosem milionów </text:span><text:span text:style-name="T6">(2005) i </text:span><text:span text:style-name="T13">Między sensacją a nauką </text:span><text:span text:style-name="T6">(2005)</text:span><text:span text:style-name="T13">. </text:span><text:span text:style-name="T6">Współredaktor prac: </text:span><text:span text:style-name="T13">Czas społeczeństwa obywatelskiego. Między teorią a praktyką </text:span><text:span text:style-name="T6">(2006), </text:span><text:span text:style-name="T13">Kraków polityczny 2005. Rzecz o partiach i wyborach </text:span><text:span text:style-name="T6">(2006), </text:span><text:span text:style-name="T13">Samotność idei? Społeczeństwo obywatelskie we współczesnym świecie </text:span><text:span text:style-name="T6">(2007).</text:span></text:p>
      <text:p text:style-name="P1"><text:span text:style-name="T6"/></text:p>
      <text:h text:style-name="Heading_20_2" text:outline-level="2">Przypisy</text:h>
      <text:p text:style-name="P1"><text:span text:style-name="T40">Przypis 1</text:span><text:bookmark text:name="Przypis1"/><text:span text:style-name="T40">. Zob. np.: P. Seyd, P. Whiteley, </text:span><text:span text:style-name="T49">British Party Members</text:span><text:span text:style-name="T51">, „Party Politics” 2004</text:span><text:span text:style-name="T32">, nr 10, </text:span><text:span text:style-name="T45">passim</text:span><text:span text:style-name="T32">. </text:span><text:a xlink:type="simple" xlink:href="#p.1" text:style-name="Internet_20_link" text:visited-style-name="Visited_20_Internet_20_Link"><text:span text:style-name="T42">Wróć do treści głównej</text:span></text:a><text:span text:style-name="T42">.</text:span></text:p>
      <text:p text:style-name="P8"><text:span text:style-name="T40">Przypis 2</text:span><text:bookmark text:name="Przypis2"/><text:span text:style-name="T40">. A.C. Tan, </text:span><text:span text:style-name="T49">Party Change and Party Membership Decline</text:span><text:span text:style-name="T51">, „Party Politics”</text:span><text:span text:style-name="T32"> 1997, nr 3, </text:span><text:span text:style-name="T45">passim</text:span><text:span text:style-name="T32">. </text:span><text:a xlink:type="simple" xlink:href="#p.2" text:style-name="Internet_20_link" text:visited-style-name="Visited_20_Internet_20_Link"><text:span text:style-name="T42">Wróć do treści głównej</text:span></text:a><text:span text:style-name="T42">.</text:span></text:p>
      <text:p text:style-name="P8"><text:soft-page-break/><text:span text:style-name="T40">Przypis 3</text:span><text:bookmark text:name="Przypis3"/><text:span text:style-name="T40">. S. Weldon, </text:span><text:span text:style-name="T49">Downsize My Polity? The Impact of Size on Party Membership and Member Activism</text:span><text:span text:style-name="T51">, „Party Politics” 2006</text:span><text:span text:style-name="T32">, nr 12, </text:span><text:span text:style-name="T45">passim</text:span><text:span text:style-name="T32">. </text:span><text:a xlink:type="simple" xlink:href="#p.3" text:style-name="Internet_20_link" text:visited-style-name="Visited_20_Internet_20_Link"><text:span text:style-name="T42">Wróć do treści głównej</text:span></text:a><text:span text:style-name="T42">.</text:span></text:p>
      <text:p text:style-name="P8"><text:span text:style-name="T40">Przypis 4</text:span><text:bookmark text:name="Przypis4"/><text:span text:style-name="T40">. Na pocz</text:span><text:span text:style-name="T17">ątku lat 60 średnio niemal 15 </text:span><text:span text:style-name="T53">procent</text:span><text:span text:style-name="T17"> wyborców stanowili członkowie partii, w latach 80 już tylko 10,5 </text:span><text:span text:style-name="T53">procent</text:span><text:span text:style-name="T17"> wyborców mogło pochwalić się legitymacją partyjną. Dane pochodzą z badań porównawczych prowadzonych nad członkostwem przez R.S. Katza i P. Maira. Zob.: R.S. Katz, P. Mair, </text:span><text:span text:style-name="T49">The Membership of Political Parties in European Democracies, 1960–1990</text:span><text:span text:style-name="T51">, „European Journal of Political Research”</text:span><text:span text:style-name="T32"> 1992, nr 12, s. 334. </text:span><text:a xlink:type="simple" xlink:href="#p.4" text:style-name="Internet_20_link" text:visited-style-name="Visited_20_Internet_20_Link"><text:span text:style-name="T42">Wróć do treści głównej</text:span></text:a><text:span text:style-name="T42">.</text:span></text:p>
      <text:p text:style-name="P8"><text:span text:style-name="T40">Przypis 5</text:span><text:bookmark text:name="Przypis5"/><text:span text:style-name="T40">. Stosunek liczby cz</text:span><text:span text:style-name="T17">łonków partii do ogólnej liczby wyborców wynosił w latach 90 średnio ok. 5 </text:span><text:span text:style-name="T53">procent</text:span><text:span text:style-name="T17">. Badania prowadzone były w grupie 20 krajów, wśród których znalazły się też partie z wybranych krajów Europy Środkowo-Wschodniej: Czech, Polski, Słowacji i Węgier. Zob.: P. Mair, I. van Biezen, </text:span><text:span text:style-name="T49">Party Membership in Twenty European Democracies, 1980–2000</text:span><text:span text:style-name="T51">, „Party Politics” </text:span><text:span text:style-name="T32">2001, nr 7, s. 8. </text:span><text:a xlink:type="simple" xlink:href="#p.5" text:style-name="Internet_20_link" text:visited-style-name="Visited_20_Internet_20_Link"><text:span text:style-name="T42">Wróć do treści głównej</text:span></text:a><text:span text:style-name="T42">.</text:span></text:p>
      <text:p text:style-name="P8"><text:span text:style-name="T40">Przypis 6</text:span><text:bookmark text:name="Przypis6"/><text:span text:style-name="T40">. P. Mair, I. van Biezen, </text:span><text:span text:style-name="T50">Party Membership in Twenty European Democracies, 1980–2000</text:span><text:span text:style-name="T52">, „Party Politics” </text:span><text:span text:style-name="T40">2001, nr 7, s.</text:span><text:span text:style-name="T17"> 6. </text:span><text:a xlink:type="simple" xlink:href="#p.6" text:style-name="Internet_20_link" text:visited-style-name="Visited_20_Internet_20_Link"><text:span text:style-name="T42">Wróć do treści głównej</text:span></text:a><text:span text:style-name="T42">.</text:span></text:p>
      <text:p text:style-name="P8"><text:span text:style-name="T40">Przypis 7</text:span><text:bookmark text:name="Przypis7"/><text:span text:style-name="T40">. W literaturze przedmiotu obok negatywnych konsekwencji, jakie niesie za sob</text:span><text:span text:style-name="T17">ą spadek członkostwa w partiach, pojawiają się też analizy korzyści, jakie mogą być udziałem partii tracących członków, o czym w dalszej części artykułu. </text:span><text:a xlink:type="simple" xlink:href="#p.7" text:style-name="Internet_20_link" text:visited-style-name="Visited_20_Internet_20_Link"><text:span text:style-name="T42">Wróć do treści głównej</text:span></text:a><text:span text:style-name="T42">.</text:span></text:p>
      <text:p text:style-name="P8"><text:span text:style-name="T40">Przypis 8</text:span><text:bookmark text:name="Przypis8"/><text:span text:style-name="T40">. P. Seyd, P. Whiteley, </text:span><text:span text:style-name="T50">British Party Members</text:span><text:span text:style-name="T52">, „Party Politics” 2004</text:span><text:span text:style-name="T40">, nr 10,</text:span><text:span text:style-name="T32"> s. 358. </text:span><text:a xlink:type="simple" xlink:href="#p.8" text:style-name="Internet_20_link" text:visited-style-name="Visited_20_Internet_20_Link"><text:span text:style-name="T42">Wróć do treści głównej</text:span></text:a><text:span text:style-name="T42">.</text:span></text:p>
      <text:p text:style-name="P8"><text:span text:style-name="T40">Przypis 9</text:span><text:bookmark text:name="Przypis9"/><text:span text:style-name="T40">. Patrick Seyd i Paul Whiteley, kt</text:span><text:span text:style-name="T17">órzy wydają się upatrywać szans zatrzymania spadku członkostwa w aktywniejszej polityce rekrutacji, wskazują przykład brytyjskiej Partii Pracy, której – pomimo ogólnej tendencji spadku liczby członków – w latach 1994–1998 udało się doprowadzić do okresowego wzrostu. Przeznaczając znaczne zasoby partyjne (personel, pieniądze, czas) na rekrutację, stworzono szereg bodźców mających zachęcić ludzi do przystąpienia do partii: umożliwiono członkom wpływ na wybór polityki i personelu partii; przekonywano, że ich udziałem będzie znacząca zmiana polityki, jeżeli pomogą partii przejąć władzę; podkreślano, że nowi rekruci przystępują do rosnącej w siłę, prężnej organizacji społecznej. Bodźce te nie były już tak silne, gdy partia wygrała wybory w 1997 r. i od 1998 r. liczba wyborców zaczęła spadać, </text:span><text:span text:style-name="T40">P. Seyd, P. Whiteley, </text:span><text:span text:style-name="T50">British Party Members</text:span><text:span text:style-name="T52">, „Party Politics” 2004</text:span><text:span text:style-name="T40">, nr 10,</text:span><text:span text:style-name="T32"> s. </text:span><text:span text:style-name="T17">357. </text:span><text:a xlink:type="simple" xlink:href="#p.9" text:style-name="Internet_20_link" text:visited-style-name="Visited_20_Internet_20_Link"><text:span text:style-name="T42">Wróć do treści głównej</text:span></text:a><text:span text:style-name="T42">.</text:span></text:p>
      <text:p text:style-name="P8"><text:span text:style-name="T40">Przypis 10</text:span><text:bookmark text:name="Przypis10"/><text:span text:style-name="T40">. P. Mair, I. van Biezen, </text:span><text:span text:style-name="T50">Party Membership in Twenty European Democracies, 1980–2000</text:span><text:span text:style-name="T52">, „Party Politics” </text:span><text:span text:style-name="T40">2001, nr 7, s. </text:span><text:span text:style-name="T32">11. </text:span><text:a xlink:type="simple" xlink:href="#p.10" text:style-name="Internet_20_link" text:visited-style-name="Visited_20_Internet_20_Link"><text:span text:style-name="T42">Wróć do treści głównej</text:span></text:a><text:span text:style-name="T42">.</text:span></text:p>
      <text:p text:style-name="P8"><text:soft-page-break/><text:span text:style-name="T40">Przypis 11</text:span><text:bookmark text:name="Przypis11"/><text:span text:style-name="T40">. P. Mair, I. van Biezen, </text:span><text:span text:style-name="T50">Party Membership in Twenty European Democracies, 1980–2000</text:span><text:span text:style-name="T52">, „Party Politics” </text:span><text:span text:style-name="T40">2001, nr 7, s. </text:span><text:span text:style-name="T17">9. </text:span><text:a xlink:type="simple" xlink:href="#p.11" text:style-name="Internet_20_link" text:visited-style-name="Visited_20_Internet_20_Link"><text:span text:style-name="T42">Wróć do treści głównej</text:span></text:a><text:span text:style-name="T42">.</text:span></text:p>
      <text:p text:style-name="P8"><text:span text:style-name="T40">Przypis 12</text:span><text:bookmark text:name="Przypis12"/><text:span text:style-name="T40">. S. Weldon, </text:span><text:span text:style-name="T50">Downsize My Polity? The Impact of Size on Party Membership and Member Activism</text:span><text:span text:style-name="T52">, „Party Politics” 2006</text:span><text:span text:style-name="T40">, nr 12</text:span><text:span text:style-name="T32">, s. 476. </text:span><text:a xlink:type="simple" xlink:href="#p.12" text:style-name="Internet_20_link" text:visited-style-name="Visited_20_Internet_20_Link"><text:span text:style-name="T42">Wróć do treści głównej</text:span></text:a><text:span text:style-name="T42">.</text:span></text:p>
      <text:p text:style-name="P8"><text:span text:style-name="T40">Przypis 13</text:span><text:bookmark text:name="Przypis13"/><text:span text:style-name="T40">. P. Mair, I. van Biezen, </text:span><text:span text:style-name="T50">Party Membership in Twenty European Democracies, 1980–2000</text:span><text:span text:style-name="T52">, „Party Politics” </text:span><text:span text:style-name="T40">2001, nr 7, s. </text:span><text:span text:style-name="T32">7. </text:span><text:a xlink:type="simple" xlink:href="#p.13" text:style-name="Internet_20_link" text:visited-style-name="Visited_20_Internet_20_Link"><text:span text:style-name="T42">Wróć do treści głównej</text:span></text:a><text:span text:style-name="T42">.</text:span></text:p>
      <text:p text:style-name="P8"><text:span text:style-name="T40">Przypis 14</text:span><text:bookmark text:name="Przypis14"/><text:span text:style-name="T40">. Ilekro</text:span><text:span text:style-name="T17">ć w niniejszym opracowaniu odwoływać się będziemy do statutów partii, korzystać będziemy z następujących dokumentów: PiS – </text:span><text:span text:style-name="T28">Statut partii Prawo i Sprawiedliwość przyjęty podczas </text:span><text:span text:style-name="T30">2</text:span><text:span text:style-name="T28"> Kongresu PiS w Łodzi w dniu 3.06.2006</text:span><text:span text:style-name="T32">, </text:span><text:a xlink:type="simple" xlink:href="http://www.pis.org.pl/" text:style-name="Internet_20_link" text:visited-style-name="Visited_20_Internet_20_Link"><text:span text:style-name="T32">www.pis.org.pl</text:span></text:a><text:span text:style-name="T32">; PO – </text:span><text:span text:style-name="T28">Statut Platformy Obywatelskiej Rzeczypospolitej Polskiej przyjęty 21 maja 2006 roku przez </text:span><text:span text:style-name="T30">3</text:span><text:span text:style-name="T28"> Konwencję Krajową PO</text:span><text:span text:style-name="T32">; Samoobrona – </text:span><text:span text:style-name="T28">Statut przyjęty 17 stycznia 2000 roku przez Kongres Krajowy, ze zmianami z czerwca 2000 roku</text:span><text:span text:style-name="T32">; SLD – </text:span><text:span text:style-name="T28">Statut Sojuszu Lewicy Demokratycznej. Tekst ujednolicony uwzględniający zmiany wprowadzone przez Krajową Konwencję SLD w dniu 2 czerwca 2007 r., skierowany do rejestracji do Sądu Okręgowego w Warszawie w dniu 15 czerwca</text:span><text:span text:style-name="T32">, </text:span><text:a xlink:type="simple" xlink:href="http://www.sld.org.pl/" text:style-name="Internet_20_link" text:visited-style-name="Visited_20_Internet_20_Link"><text:span text:style-name="T32">www.sld.org.pl</text:span></text:a><text:span text:style-name="T32">; LPR – </text:span><text:span text:style-name="T28">Statut LPR przyjęty w dniu 5 maja 2001 roku na </text:span><text:span text:style-name="T30">1</text:span><text:span text:style-name="T28"> Kongresie LPR</text:span><text:span text:style-name="T32">; PSL – </text:span><text:span text:style-name="T28">Statut PSL – Nadzwyczajny </text:span><text:span text:style-name="T30">9</text:span><text:span text:style-name="T28"> Kongres PSL Warszawa 15.04.2007</text:span><text:span text:style-name="T32">, </text:span><text:a xlink:type="simple" xlink:href="http://www.psl.org.pl/" text:style-name="Internet_20_link" text:visited-style-name="Visited_20_Internet_20_Link"><text:span text:style-name="T32">www.psl.org.pl</text:span></text:a><text:span text:style-name="T32">; SDPL – </text:span><text:span text:style-name="T28">Statut Socjaldemokracji Polskiej z uwzględnieniem zmian dokonanych przez Konwent Krajowy SDPL na posiedzeniu 14.05.2006 r.</text:span><text:span text:style-name="T32">, </text:span><text:a xlink:type="simple" xlink:href="http://www.sdpl.org.pl/" text:style-name="Internet_20_link" text:visited-style-name="Visited_20_Internet_20_Link"><text:span text:style-name="T32">www.sdpl.org.pl</text:span></text:a><text:span text:style-name="T32">; PD – </text:span><text:span text:style-name="T28">Statut Partii Demokratycznej – </text:span><text:a xlink:type="simple" xlink:href="http://www.demokraci.pl/" text:style-name="Internet_20_link" text:visited-style-name="Visited_20_Internet_20_Link"><text:span text:style-name="T28">demokraci.pl</text:span></text:a><text:span text:style-name="T28"> uchwalony w dniu 7 maja 2005 roku ze zmianami uchwalonymi 4 marca 2006 roku</text:span><text:span text:style-name="T32">, </text:span><text:a xlink:type="simple" xlink:href="http://www.demokraci.pl/" text:style-name="Internet_20_link" text:visited-style-name="Visited_20_Internet_20_Link"><text:span text:style-name="T32">www.demokraci.pl</text:span></text:a><text:span text:style-name="T32">; UP – </text:span><text:span text:style-name="T28">Statut Unii Pracy uchwalony w 1993 r. ze zmianami przyjętymi przez </text:span><text:span text:style-name="T30">4</text:span><text:span text:style-name="T28">, </text:span><text:span text:style-name="T30">5</text:span><text:span text:style-name="T28">, </text:span><text:span text:style-name="T30">6</text:span><text:span text:style-name="T28">, </text:span><text:span text:style-name="T30">7</text:span><text:span text:style-name="T28">, </text:span><text:span text:style-name="T30">8</text:span><text:span text:style-name="T28">, </text:span><text:span text:style-name="T30">9</text:span><text:span text:style-name="T28">, </text:span><text:span text:style-name="T30">10</text:span><text:span text:style-name="T28"> i </text:span><text:span text:style-name="T30">12</text:span><text:span text:style-name="T28"> Kongres</text:span><text:span text:style-name="T32">, </text:span><text:a xlink:type="simple" xlink:href="http://www.uniapracy.org.pl/" text:style-name="Internet_20_link" text:visited-style-name="Visited_20_Internet_20_Link"><text:span text:style-name="T32">www.uniapracy.org.pl</text:span></text:a><text:span text:style-name="T32">. </text:span><text:a xlink:type="simple" xlink:href="#p.14" text:style-name="Internet_20_link" text:visited-style-name="Visited_20_Internet_20_Link"><text:span text:style-name="T42">Wróć do treści głównej</text:span></text:a><text:span text:style-name="T42">.</text:span></text:p>
      <text:p text:style-name="P8"><text:span text:style-name="T40">Przypis 15</text:span><text:bookmark text:name="Przypis15"/><text:span text:style-name="T40">. Przeprowadzona przez nas analiza cz</text:span><text:span text:style-name="T17">łonkostwa w polskich partiach politycznych na podstawie ich statutów jest częścią szerszych badań w ramach projektu „Analiza struktur organizacyjnych polskich partii politycznych” finansowanych przez Ministerstwo Nauki i Szkolnictwa Wyższego, grant nr 1322/B/H03/2007/33. </text:span><text:a xlink:type="simple" xlink:href="#p.15" text:style-name="Internet_20_link" text:visited-style-name="Visited_20_Internet_20_Link"><text:span text:style-name="T42">Wróć do treści głównej</text:span></text:a><text:span text:style-name="T42">.</text:span></text:p>
      <text:p text:style-name="P8"><text:span text:style-name="T40">Przypis 16</text:span><text:bookmark text:name="Przypis16"/><text:span text:style-name="T40">. Ustawa o partiach politycznych z dnia 27 czerwca 1997 r., Dz. U. 2001 Nr 79, poz. 857; Dz. U. 2001 Nr 154, poz. 1802; Dz. U. 2002 Nr 127, poz. 1089; Dz. U. 2003 Nr 57, poz. 507; Dz. U. 2004 Nr 25, poz. 219; Dz. U. 2004 Nr 273, poz. 2703; Dz. U. 2005 Nr 167, poz. 1398. </text:span><text:a xlink:type="simple" xlink:href="#p.16" text:style-name="Internet_20_link" text:visited-style-name="Visited_20_Internet_20_Link"><text:span text:style-name="T42">Wróć do treści głównej</text:span></text:a><text:span text:style-name="T42">.</text:span></text:p>
      <text:p text:style-name="P8"><text:span text:style-name="T40">Przypis 17</text:span><text:bookmark text:name="Przypis17"/><text:span text:style-name="T40">. Statut Ligi Polskich Rodzin. </text:span><text:a xlink:type="simple" xlink:href="#p.17" text:style-name="Internet_20_link" text:visited-style-name="Visited_20_Internet_20_Link"><text:span text:style-name="T42">Wróć do treści głównej</text:span></text:a><text:span text:style-name="T42">.</text:span></text:p>
      <text:p text:style-name="P8"><text:span text:style-name="T40">Przypis 18</text:span><text:bookmark text:name="Przypis18"/><text:span text:style-name="T40">. Przyk</text:span><text:span text:style-name="T17">ładowo członkiem Ruchu Odbudowy Polski nie mogły być osoby, które w latach 1944–1989 były funkcjonariuszami albo tajnymi współpracownikami służb </text:span><text:soft-page-break/><text:span text:style-name="T17">bezpieczeństwa, Informacji Wojskowej, działały w formacjach i instytucjach zniewalających naród Polski lub zajmowały kierownicze stanowiska w aparacie partyjnym PZPR i organizacjach satelickich z nią współpracujących, zob.: </text:span><text:span text:style-name="T53">paragraf</text:span><text:span text:style-name="T17"> 13 Statutu Ruchu Odbudowy Polski. </text:span><text:a xlink:type="simple" xlink:href="#p.18" text:style-name="Internet_20_link" text:visited-style-name="Visited_20_Internet_20_Link"><text:span text:style-name="T42">Wróć do treści głównej</text:span></text:a><text:span text:style-name="T42">.</text:span></text:p>
      <text:p text:style-name="P8"><text:span text:style-name="T40">Przypis 19</text:span><text:bookmark text:name="Przypis19"/><text:span text:style-name="T40">. Wyst</text:span><text:span text:style-name="T17">ępujące w polskich partiach kategorie członkostwa i różnice pomiędzy poszczególnymi kategoriami omówione zostaną w następnym punkcie. </text:span><text:a xlink:type="simple" xlink:href="#p.19" text:style-name="Internet_20_link" text:visited-style-name="Visited_20_Internet_20_Link"><text:span text:style-name="T42">Wróć do treści głównej</text:span></text:a><text:span text:style-name="T42">.</text:span></text:p>
      <text:p text:style-name="P8"><text:span text:style-name="T40">Przypis 20</text:span><text:bookmark text:name="Przypis20"/><text:span text:style-name="T40">. Okres ten mo</text:span><text:span text:style-name="T17">że być skrócony dla osób, które wcześniej były zarejestrowane jako sympatycy partii. </text:span><text:a xlink:type="simple" xlink:href="#p.20" text:style-name="Internet_20_link" text:visited-style-name="Visited_20_Internet_20_Link"><text:span text:style-name="T42">Wróć do treści głównej</text:span></text:a><text:span text:style-name="T42">.</text:span></text:p>
      <text:p text:style-name="P8"><text:span text:style-name="T40">Przypis 21</text:span><text:bookmark text:name="Przypis21"/><text:span text:style-name="T40">. W UP mo</text:span><text:span text:style-name="T17">żliwe jest wliczenie do tego okresu członkostwa w organizacji młodzieżowej afiliowanej przy UP. </text:span><text:a xlink:type="simple" xlink:href="#p.21" text:style-name="Internet_20_link" text:visited-style-name="Visited_20_Internet_20_Link"><text:span text:style-name="T42">Wróć do treści głównej</text:span></text:a><text:span text:style-name="T42">.</text:span></text:p>
      <text:p text:style-name="P8"><text:span text:style-name="T40">Przypis 22</text:span><text:bookmark text:name="Przypis22"/><text:span text:style-name="T40">. Zarz</text:span><text:span text:style-name="T17">ąd Główny może w szczególnie uzasadnionych sytuacjach zwolnić członka uczestnika z obowiązku odbycia sześciomiesięcznego stażu. </text:span><text:a xlink:type="simple" xlink:href="#p.22" text:style-name="Internet_20_link" text:visited-style-name="Visited_20_Internet_20_Link"><text:span text:style-name="T42">Wróć do treści głównej</text:span></text:a><text:span text:style-name="T42">.</text:span></text:p>
      <text:p text:style-name="P8"><text:span text:style-name="T40">Przypis 23</text:span><text:bookmark text:name="Przypis23"/><text:span text:style-name="T40">. Do w</text:span><text:span text:style-name="T17">ładz naczelnych tej partii zaliczono: Kongres, Prezesa Ligi, Radę Polityczną, Zarząd Główny, Prezydium Zarządu Głównego i Główną Komisję Rewizyjną. </text:span><text:a xlink:type="simple" xlink:href="#p.23" text:style-name="Internet_20_link" text:visited-style-name="Visited_20_Internet_20_Link"><text:span text:style-name="T42">Wróć do treści głównej</text:span></text:a><text:span text:style-name="T42">.</text:span></text:p>
      <text:p text:style-name="P8"><text:span text:style-name="T40">Przypis 24</text:span><text:bookmark text:name="Przypis24"/><text:span text:style-name="T40">. Statut PD stwierdza, </text:span><text:span text:style-name="T17">że wśród sympatyków partii może być młodzież poniżej 18 lat, zaś w SDPL sympatykiem można zostać po ukończeniu 16 lat. </text:span><text:a xlink:type="simple" xlink:href="#p.24" text:style-name="Internet_20_link" text:visited-style-name="Visited_20_Internet_20_Link"><text:span text:style-name="T42">Wróć do treści głównej</text:span></text:a><text:span text:style-name="T42">.</text:span></text:p>
      <text:p text:style-name="P8"><text:span text:style-name="T40">Przypis 25</text:span><text:bookmark text:name="Przypis25"/><text:span text:style-name="T40">. W PD organem, kt</text:span><text:span text:style-name="T17">óry dokonuje formalnego zawieszenia na wniosek członka, oprócz Zarządu koła może być też Zarząd Regionu. </text:span><text:a xlink:type="simple" xlink:href="#p.25" text:style-name="Internet_20_link" text:visited-style-name="Visited_20_Internet_20_Link"><text:span text:style-name="T42">Wróć do treści głównej</text:span></text:a><text:span text:style-name="T42">.</text:span></text:p>
      <text:p text:style-name="P8"><text:span text:style-name="T40">Przypis 26</text:span><text:bookmark text:name="Przypis26"/><text:span text:style-name="T40">. W PO zawieszenie cz</text:span><text:span text:style-name="T17">łonkostwa na wniosek członka nie może trwać dłużej niż 3 miesiące. Po tym terminie Zarząd koła wykreśla członka z rejestru, zawiadamiając o tym Zarząd Regionu. Na wniosek zainteresowanego, z chwilą ustania przyczyn zawieszenia, Zarząd koła przywraca jego członkostwo, zawiadamiając o tym Zarząd Regionu. </text:span><text:a xlink:type="simple" xlink:href="#p.26" text:style-name="Internet_20_link" text:visited-style-name="Visited_20_Internet_20_Link"><text:span text:style-name="T42">Wróć do treści głównej</text:span></text:a><text:span text:style-name="T42">.</text:span></text:p>
      <text:p text:style-name="P8"><text:span text:style-name="T40">Przypis 27</text:span><text:bookmark text:name="Przypis27"/><text:span text:style-name="T40">. Przyk</text:span><text:span text:style-name="T17">ładowo w statucie Partii Demokratycznej zawieszenie następuje w przypadku rażącego naruszenia obowiązków członka partii, które wyrządzi partii poważną szkodę. Przy czym według partii poważna szkoda oznacza: równoczesną przynależność do innej partii lub przedstawicielstwa parlamentarnego konkurencyjnego wobec PD lub startowanie z konkurencyjnej listy, publiczne zajmowanie stanowiska przeciwnego polityce partii, wstępowanie w parlamencie do innego klubu, upowszechnianie poufnych informacji lub zdradzanie ich przeciwnikom politycznym, sprzeniewierzanie majątku partii. </text:span><text:a xlink:type="simple" xlink:href="#p.27" text:style-name="Internet_20_link" text:visited-style-name="Visited_20_Internet_20_Link"><text:span text:style-name="T42">Wróć do treści główne</text:span></text:a><text:span text:style-name="T42">j.</text:span></text:p>
      <text:p text:style-name="P17"><text:soft-page-break/><text:span text:style-name="T40">Przypis 28</text:span><text:bookmark text:name="Przypis28"/><text:span text:style-name="T40">. Czyni</text:span><text:span text:style-name="T17">ą to uchwałą podjętą większością co najmniej </text:span><text:span text:style-name="T54">dwóch trzecich</text:span><text:span text:style-name="T17"> głosów. Uchwała wymaga dodatkowo zatwierdzenia przez Radę Polityczną większością co najmniej </text:span><text:span text:style-name="T54">dwóch trzecich</text:span><text:span text:style-name="T17"> głosów. </text:span><text:a xlink:type="simple" xlink:href="#p.28" text:style-name="Internet_20_link" text:visited-style-name="Visited_20_Internet_20_Link"><text:span text:style-name="T42">Wróć do treści głównej</text:span></text:a><text:span text:style-name="T42">.</text:span></text:p>
      <text:p text:style-name="P8"><text:span text:style-name="T40">Przypis 29</text:span><text:bookmark text:name="Przypis29"/><text:span text:style-name="T40">. W przypadku SDPL opr</text:span><text:span text:style-name="T17">ócz Zarządu Krajowego decyzję taką może też podjąć Zarząd Wojewódzki. </text:span><text:a xlink:type="simple" xlink:href="#p.29" text:style-name="Internet_20_link" text:visited-style-name="Visited_20_Internet_20_Link"><text:span text:style-name="T42">Wróć do treści głównej</text:span></text:a><text:span text:style-name="T42">.</text:span></text:p>
      <text:p text:style-name="P8"><text:span text:style-name="T40">Przypis 30</text:span><text:bookmark text:name="Przypis30"/><text:span text:style-name="T40">. Zawieszone w</text:span><text:span text:style-name="T17">ówczas osoby to: Ludwik Dorn, Kazimierz Ujazdowski i Paweł Zalewski, zob.: W. Załuska, </text:span><text:span text:style-name="T28">Prezes PiS: teraz wariant siłowy?</text:span><text:span text:style-name="T32">, „Gazeta Wyborcza” 2007, 19.</text:span><text:span text:style-name="T38">11</text:span><text:span text:style-name="T32">, s. 7. </text:span><text:a xlink:type="simple" xlink:href="#p.30" text:style-name="Internet_20_link" text:visited-style-name="Visited_20_Internet_20_Link"><text:span text:style-name="T42">Wróć do treści głównej</text:span></text:a><text:span text:style-name="T42">.</text:span></text:p>
      <text:p text:style-name="P8"><text:span text:style-name="T40">Przypis 31</text:span><text:bookmark text:name="Przypis31"/><text:span text:style-name="T40">. W statutach pojawiaj</text:span><text:span text:style-name="T17">ą się w tej materii różne szczegółowe rozwiązania, np. utrata członkostwa następuje na skutek wyroku sądu powszechnego za przestępstwo z winy umyślnej ścigane z oskarżenia publicznego, na skutek pozbawienia praw wyborczych orzeczeniem Trybunału Stanu, na skutek pozbawienia biernego prawa wyborczego w trakcie postępowania przed Sądem Lustracyjnym, na skutek prawomocnego skazania na bezwzględną karę pozbawienia wolności etc. </text:span><text:a xlink:type="simple" xlink:href="#p.31" text:style-name="Internet_20_link" text:visited-style-name="Visited_20_Internet_20_Link"><text:span text:style-name="T42">Wróć do treści głównej</text:span></text:a><text:span text:style-name="T42">.</text:span></text:p>
      <text:p text:style-name="P8"><text:span text:style-name="T40">Przypis 32</text:span><text:bookmark text:name="Przypis32"/><text:span text:style-name="T40">. Partie polityczne podkre</text:span><text:span text:style-name="T17">ślają znaczenie lojalności wobec własnej struktury. Każde działanie niosące znamiona „zdrady” politycznej jest karane sankcją pozbawienia członkostwa. Taka sankcja będzie zastosowana za naruszenie uchwał o utworzeniu koalicji (PSL) czy też w przypadku kandydowania członka z list innych partii bez zgody partii, do której faktycznie należy (PSL, PiS). Samowolna zmiana przynależności klubowej w parlamencie lub w strukturach samorządowych niesie ze sobą identyczną sankcję (PSL). Podobnie jak działanie w imieniu komitetu wyborczego PiS lub koalicyjnego bez upoważnień, w szczególności oświadczenia woli. Jednym z najbardziej szkodliwych czynów jest wstąpienie do innej partii (SDPL, PO) lub rażące szkodzenie interesom partii (UP). </text:span><text:a xlink:type="simple" xlink:href="#p.32" text:style-name="Internet_20_link" text:visited-style-name="Visited_20_Internet_20_Link"><text:span text:style-name="T42">Wróć do treści głównej</text:span></text:a><text:span text:style-name="T42">.</text:span></text:p>
      <text:p text:style-name="P8"><text:span text:style-name="T40">Przypis 33</text:span><text:bookmark text:name="Przypis33"/><text:span text:style-name="T40">. Zaniechanie p</text:span><text:span text:style-name="T17">łacenia składek we wszystkich partiach pociąga za sobą pozbawienie członkostwa. Jednoznacznie nie wspomniano o tym tylko w PSL. Okres niepłacenia składek, za który można ponieść tak dotkliwą karę, jest różny w zależności od partii i wynosi średnio od 3 (UP) do 12 miesięcy (Samoobrona). W większości polskich partii wynosi 6 miesięcy. </text:span><text:a xlink:type="simple" xlink:href="#p.33" text:style-name="Internet_20_link" text:visited-style-name="Visited_20_Internet_20_Link"><text:span text:style-name="T42">Wróć do treści głównej</text:span></text:a><text:span text:style-name="T42">.</text:span></text:p>
      <text:p text:style-name="P8"><text:span text:style-name="T40">Przypis 34</text:span><text:bookmark text:name="Przypis34"/><text:span text:style-name="T40">. W LPR decyzj</text:span><text:span text:style-name="T17">ę o wykreśleniu z powodu popełnienia przestępstwa stwierdzonego prawomocnym wyrokiem sądu powszechnego podejmuje Zarząd Główny. </text:span><text:a xlink:type="simple" xlink:href="#p.34" text:style-name="Internet_20_link" text:visited-style-name="Visited_20_Internet_20_Link"><text:span text:style-name="T42">Wróć do treści głównej</text:span></text:a><text:span text:style-name="T42">.</text:span></text:p>
      <text:p text:style-name="P8"><text:span text:style-name="T40">Przypis 35</text:span><text:bookmark text:name="Przypis35"/><text:span text:style-name="T40">. Przyk</text:span><text:span text:style-name="T17">ładowo w LPR decyzję o wykluczeniu członka zwyczajnego podejmuje Zarząd Główny, a członka uczestnika – Zarząd Okręgowy. </text:span><text:a xlink:type="simple" xlink:href="#p.35" text:style-name="Internet_20_link" text:visited-style-name="Visited_20_Internet_20_Link"><text:span text:style-name="T42">Wróć do treści głównej</text:span></text:a><text:span text:style-name="T42">.</text:span></text:p>
      <text:p text:style-name="P8"><text:soft-page-break/><text:span text:style-name="T40">Przypis 36</text:span><text:bookmark text:name="Przypis36"/><text:span text:style-name="T40">. W LPR, kt</text:span><text:span text:style-name="T17">óra przyjmuje w tej materii trochę nietypowe rozwiązania, członek zwyczajny może się odwołać do Głównej Komisji Rewizyjnej, a więc organu o charakterze kontrolnym, a członek uczestnik do Zarządu Głównego. </text:span><text:a xlink:type="simple" xlink:href="#p.36" text:style-name="Internet_20_link" text:visited-style-name="Visited_20_Internet_20_Link"><text:span text:style-name="T42">Wróć do treści głównej</text:span></text:a><text:span text:style-name="T42">.</text:span></text:p>
      <text:p text:style-name="P8"><text:span text:style-name="T40">Przypis 37</text:span><text:bookmark text:name="Przypis37"/><text:span text:style-name="T40">. Najbardziej oszcz</text:span><text:span text:style-name="T17">ędny w tej materii jest statut Samoobrony. </text:span><text:a xlink:type="simple" xlink:href="#p.37" text:style-name="Internet_20_link" text:visited-style-name="Visited_20_Internet_20_Link"><text:span text:style-name="T42">Wróć do treści głównej</text:span></text:a><text:span text:style-name="T42">.</text:span></text:p>
      <text:p text:style-name="P8"><text:span text:style-name="T40">Przypis 38</text:span><text:bookmark text:name="Przypis38"/><text:span text:style-name="T40">. Platformie (frakcji) skupiaj</text:span><text:span text:style-name="T17">ącej co najmniej 50 członków partii wpisanych do ewidencji co najmniej 3 województw przysługuje prawo wyboru delegatów na Kongres. Platformie (frakcji) skupiającej co najmniej 100 członków wpisanych do ewidencji co najmniej 6 województw przysługuje prawo wyboru 1 przedstawiciela do Konwentu Krajowego. </text:span><text:a xlink:type="simple" xlink:href="#p.38" text:style-name="Internet_20_link" text:visited-style-name="Visited_20_Internet_20_Link"><text:span text:style-name="T42">Wróć do treści głównej</text:span></text:a><text:span text:style-name="T42">.</text:span></text:p>
      <text:p text:style-name="P8"><text:span text:style-name="T40">Przypis 39</text:span><text:bookmark text:name="Przypis39"/><text:span text:style-name="T40">. W SLD Rada Krajowa decyduje o przeprowadzeniu og</text:span><text:span text:style-name="T17">ólnopartyjnych referendów i sondaży. Wśród praw członków wspomina się, że mogą oni uczestniczyć w podejmowaniu decyzji odnoszących się do spraw o szczególnym znaczeniu poprzez konsultacje, sondaże, prawybory i referenda oraz inne formy, w których przewidziano głosowania. Przepisy statutu nie są tu jednak zbyt precyzyjne, nie wiadomo w szczególności, czy decyzje podjęte przez członków w trakcie ewentualnego referendum miałyby dla władz partii charakter wiążący. W statucie SDPL kwestia referendum uregulowana została dokładniej. Oprócz organu zarządzającego określono również frekwencję, jaka jest potrzebna do ważności referendum (co najmniej 50 </text:span><text:span text:style-name="T53">procent</text:span><text:span text:style-name="T17"> członków) – zob. art. 30 statutu SDPL. </text:span><text:a xlink:type="simple" xlink:href="#p.39" text:style-name="Internet_20_link" text:visited-style-name="Visited_20_Internet_20_Link"><text:span text:style-name="T42">Wróć do treści głównej</text:span></text:a><text:span text:style-name="T42">.</text:span></text:p>
      <text:p text:style-name="P8"><text:span text:style-name="T40">Przypis 40</text:span><text:bookmark text:name="Przypis40"/><text:span text:style-name="T40">. Proces g</text:span><text:span text:style-name="T17">łosowania odbywał się w dwojaki sposób: 1. metodą tradycyjną przez wrzucenie kartki z oddanym głosem do urny (przeprowadzane w trakcie zebrań kół SLD), 2. drogą elektroniczną za pośrednictwem Internetu (głosować mógł każdy członek mający ważną legitymację SLD, przesyłając e-mail pod wskazany adres), </text:span><text:a xlink:type="simple" xlink:href="http://www.sld.org.pl/" text:style-name="Internet_20_link" text:visited-style-name="Visited_20_Internet_20_Link"><text:span text:style-name="T17">www.sld.org.pl</text:span></text:a><text:span text:style-name="T17">. </text:span><text:a xlink:type="simple" xlink:href="#p.40" text:style-name="Internet_20_link" text:visited-style-name="Visited_20_Internet_20_Link"><text:span text:style-name="T42">Wróć do treści głównej</text:span></text:a><text:span text:style-name="T42">.</text:span></text:p>
      <text:p text:style-name="P8"><text:span text:style-name="T40">Przypis 41</text:span><text:bookmark text:name="Przypis41"/><text:span text:style-name="T40">. W trakcie konsultacji ka</text:span><text:span text:style-name="T17">żdy członek SLD ma prawo wyrazić opinię o projekcie dokumentu. Wszystkie opinie są odnotowywane i brane pod uwagę przy opracowywaniu kolejnej wersji dokumentu. Partia zwraca się także do czołowych intelektualistów i publicystów lewicowych z prośbą o opinię, </text:span><text:a xlink:type="simple" xlink:href="http://www.sld.org.pl/" text:style-name="Internet_20_link" text:visited-style-name="Visited_20_Internet_20_Link"><text:span text:style-name="T17">www.sld.org.pl</text:span></text:a><text:span text:style-name="T17">. </text:span><text:a xlink:type="simple" xlink:href="#p.41" text:style-name="Internet_20_link" text:visited-style-name="Visited_20_Internet_20_Link"><text:span text:style-name="T42">Wróć do treści głównej</text:span></text:a><text:span text:style-name="T42">.</text:span></text:p>
      <text:p text:style-name="P8"><text:span text:style-name="T40">Przypis 42</text:span><text:bookmark text:name="Przypis42"/><text:span text:style-name="T40">. Zob. przypis 37. </text:span><text:a xlink:type="simple" xlink:href="#p.42" text:style-name="Internet_20_link" text:visited-style-name="Visited_20_Internet_20_Link"><text:span text:style-name="T42">Wróć do treści głównej</text:span></text:a><text:span text:style-name="T42">.</text:span></text:p>
      <text:p text:style-name="P8"><text:span text:style-name="T40">Przypis 43</text:span><text:bookmark text:name="Przypis43"/><text:span text:style-name="T40">. Fakt, </text:span><text:span text:style-name="T17">że statuty nie zawsze są precyzyjne w tej materii, może prowadzić do uznaniowości w przyjmowaniu nowych członków, co jest niewątpliwie czynnikiem zniechęcającym. </text:span><text:a xlink:type="simple" xlink:href="#p.43" text:style-name="Internet_20_link" text:visited-style-name="Visited_20_Internet_20_Link"><text:span text:style-name="T42">Wróć do treści głównej</text:span></text:a><text:span text:style-name="T42">.</text:span></text:p>
      <text:p text:style-name="P8"><text:span text:style-name="T40">Przypis 44</text:span><text:bookmark text:name="Przypis44"/><text:span text:style-name="T40">. W. Cross, L. Young, </text:span><text:span text:style-name="T49">The Contours of Political Party Membership in Canada</text:span><text:span text:style-name="T51">, „Party Politics” 2004</text:span><text:span text:style-name="T32">, nr 10, s. 428–431. </text:span><text:a xlink:type="simple" xlink:href="#p.44" text:style-name="Internet_20_link" text:visited-style-name="Visited_20_Internet_20_Link"><text:span text:style-name="T42">Wróć do treści głównej</text:span></text:a><text:span text:style-name="T42">.</text:span></text:p>
      <text:p text:style-name="P8"><text:soft-page-break/><text:span text:style-name="T40">Przypis 45</text:span><text:bookmark text:name="Przypis45"/><text:span text:style-name="T40">. W partiach zachodnioeuropejskich wzrostowi znaczenia szeregowych cz</text:span><text:span text:style-name="T17">łonków towarzyszy zmniejszenie zaangażowania aktywistów i zwiększenie roli liderów. W strukturach polskich partii członkowie nie odgrywają dużej roli, można więc przypuszczać, że w procesie decyzyjnym większe znacze</text:span><text:span text:style-name="T40">nie maj</text:span><text:span text:style-name="T17">ą działacze średniego szczebla – tak jak zakłada model masowy. Hipoteza ta wymaga jednak przeprowadzenia dalszych badań nad strukturami, w tym również badań empirycznych. </text:span><text:a xlink:type="simple" xlink:href="#p.45" text:style-name="Internet_20_link" text:visited-style-name="Visited_20_Internet_20_Link"><text:span text:style-name="T42">Wróć do treści głównej</text:span></text:a><text:span text:style-name="T42">.</text:span></text:p>
      <text:p text:style-name="P8"><text:span text:style-name="T40">Przypis 46</text:span><text:bookmark text:name="Przypis46"/><text:span text:style-name="T40">. Badania empiryczne pozwol</text:span><text:span text:style-name="T17">ą na zweryfikowanie powyższych wniosków wyciągniętych wyłącznie na postawie badań statutów. Można się spodziewać, że w praktyce partie odchodzą od niektórych przepisów zawartych w dokumentach. Przykładowo wstępny rekonesans krakowskiego dziennikarza w biurach partii politycznych, w którego trakcie próbował on zostać członkiem partii, pozwolił mu na wyciągnięcie wniosków, że nie jest to wcale skomplikowane. W większości przypadków wystarczyło wypełnić deklarację członkowską. W szczególności partie zgadzały się na przyjęcie członka bez konieczności przedstawienia rekomendacji członków wprowadzających, nawet jeżeli wymóg taki wyraźnie wynikał ze statutu. Powyższego rekonesansu nie można traktować jako badania naukowego, potwierdza on natomiast konieczność prowadzenia w tej materii dalszych badań empirycznych. Zob.: G. Nycz, </text:span><text:span text:style-name="T28">Partia czeka na człowieka</text:span><text:span text:style-name="T32">, „Dziennik Polski” 2006, 24.</text:span><text:span text:style-name="T39">03</text:span><text:span text:style-name="T32">, s. 27. O ile można się spodziewać, że w praktyce partie nie stawiają potencjalnym członkom wszystkich wynikających ze statutów wymagań, o tyle mało prawdopodobne wydaje się jednak, by przyznawały im więcej praw i stwarzały szerszy dostęp do procesu decyzyjnego, ale i to wymaga empirycznego zbadania. </text:span><text:a xlink:type="simple" xlink:href="#p.46" text:style-name="Internet_20_link" text:visited-style-name="Visited_20_Internet_20_Link"><text:span text:style-name="T42">Wróć do treści głównej</text:span></text:a><text:span text:style-name="T42">.</text:span></text:p>
      <text:p text:style-name="P8"><text:span text:style-name="T40">Przypis 47</text:span><text:bookmark text:name="Przypis47"/><text:span text:style-name="T40">. Powy</text:span><text:span text:style-name="T17">ższe argumenty wyliczono na podstawie: </text:span><text:span text:style-name="T40">P. Seyd, P. Whiteley, </text:span><text:span text:style-name="T50">British Party Members</text:span><text:span text:style-name="T52">, „Party Politics” 2004</text:span><text:span text:style-name="T40">, nr 10,</text:span><text:span text:style-name="T32"> s. 360–362. </text:span><text:a xlink:type="simple" xlink:href="#p.47" text:style-name="Internet_20_link" text:visited-style-name="Visited_20_Internet_20_Link"><text:span text:style-name="T42">Wróć do treści głównej</text:span></text:a><text:span text:style-name="T42">.</text:span></text:p>
      <text:p text:style-name="P8"><text:span text:style-name="T40">Przypis 48</text:span><text:bookmark text:name="Przypis48"/><text:span text:style-name="T40">. P. Seyd, P. Whiteley, </text:span><text:span text:style-name="T50">British Party Members</text:span><text:span text:style-name="T52">, „Party Politics” 2004</text:span><text:span text:style-name="T40">, nr 10, s. </text:span><text:span text:style-name="T17">363. </text:span><text:a xlink:type="simple" xlink:href="#p.48" text:style-name="Internet_20_link" text:visited-style-name="Visited_20_Internet_20_Link"><text:span text:style-name="T42">Wróć do treści głównej</text:span></text:a><text:span text:style-name="T4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1"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ranklin Gothic Demi" svg:font-family="'Franklin Gothic Demi'" style:font-family-generic="roman" style:font-pitch="variable"/>
    <style:font-face style:name="Franklin Gothic Medium Cond" svg:font-family="'Franklin Gothic Medium Cond'"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Minion Pro" svg:font-family="'Minion Pro'" style:font-family-generic="roman" style:font-pitch="variable"/>
    <style:font-face style:name="Minion Pro Capt" svg:font-family="'Minion Pro Capt'" style:font-family-generic="roman" style:font-pitch="variable"/>
    <style:font-face style:name="Minion Pro Med Capt" svg:font-family="'Minion Pro Med Capt'" style:font-family-generic="roman" style:font-pitch="variable"/>
    <style:font-face style:name="Museo Sans 300" svg:font-family="'Museo Sans 300'" style:font-family-generic="roman" style:font-pitch="variable"/>
    <style:font-face style:name="Plantin MT Pro" svg:font-family="'Plantin MT Pro'" style:font-family-generic="roman" style:font-pitch="variable"/>
    <style:font-face style:name="Times New Roman" svg:font-family="'Times New Roman'" style:font-family-generic="roman" style:font-pitch="variable"/>
    <style:font-face style:name="Univers Next Pro Light" svg:font-family="'Univers Next Pro Light'" style:font-family-generic="roman" style:font-pitch="variable"/>
    <style:font-face style:name="Arial2" svg:font-family="Arial" style:font-family-generic="swiss" style:font-pitch="variable"/>
    <style:font-face style:name="Arial" svg:font-family="Arial" style:font-adornments="Normalny"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Franklin Gothic Demi1" svg:font-family="'Franklin Gothic Demi'" style:font-family-generic="system" style:font-pitch="variable"/>
    <style:font-face style:name="Franklin Gothic Medium Cond1" svg:font-family="'Franklin Gothic Medium Cond'"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50%"/>
      <style:text-properties style:font-name="Arial" fo:font-family="Arial" style:font-style-name="Normalny" style:font-family-generic="swiss" style:font-pitch="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a5" style:family="paragraph" style:parent-style-name="Default" style:default-outline-level="">
      <style:paragraph-properties style:line-height-at-least="0.355cm"/>
    </style:style>
    <style:style style:name="Pa2" style:family="paragraph" style:parent-style-name="Default" style:default-outline-level="">
      <style:paragraph-properties style:line-height-at-least="0.39cm"/>
    </style:style>
    <style:style style:name="Pa0" style:family="paragraph" style:parent-style-name="Default" style:default-outline-level="">
      <style:paragraph-properties style:line-height-at-least="0.39cm"/>
    </style:style>
    <style:style style:name="Pa10" style:family="paragraph" style:parent-style-name="Default" style:default-outline-level="">
      <style:paragraph-properties style:line-height-at-least="0.319cm"/>
    </style:style>
    <style:style style:name="Heading_20__23_11" style:display-name="Heading #11" style:family="paragraph" style:parent-style-name="Standard" style:default-outline-level="1" style:list-style-name="">
      <loext:graphic-properties draw:fill="solid" draw:fill-color="#ffffff"/>
      <style:paragraph-properties style:line-height-at-least="0.423cm" fo:text-align="start" style:justify-single-word="false" fo:orphans="2" fo:widows="2" fo:background-color="#ffffff" style:vertical-align="auto"/>
      <style:text-properties fo:font-size="21pt" fo:language="pl" fo:country="PL" style:font-size-asian="21pt" style:language-asian="pl" style:country-asian="PL" style:font-name-complex="Times New Roman1" style:font-family-complex="'Times New Roman'" style:font-family-generic-complex="system" style:font-pitch-complex="variable" style:font-size-complex="21pt" style:language-complex="ar" style:country-complex="SA"/>
    </style:style>
    <style:style style:name="Body_20_text_20__28_19_29_1" style:display-name="Body text (19)1" style:family="paragraph" style:parent-style-name="Standard" style:default-outline-level="">
      <loext:graphic-properties draw:fill="solid" draw:fill-color="#ffffff"/>
      <style:paragraph-properties fo:line-height="0.49cm" fo:text-align="justify" style:justify-single-word="false" fo:orphans="2" fo:widows="2" fo:background-color="#ffffff" style:vertical-align="auto"/>
      <style:text-properties fo:font-size="11pt" fo:language="pl" fo:country="PL" fo:font-style="italic" style:font-size-asian="11pt" style:language-asian="pl" style:country-asian="PL" style:font-style-asian="italic" style:font-name-complex="Times New Roman1" style:font-family-complex="'Times New Roman'" style:font-family-generic-complex="system" style:font-pitch-complex="variable" style:font-size-complex="11pt" style:language-complex="ar" style:country-complex="SA" style:font-style-complex="italic"/>
    </style:style>
    <style:style style:name="Heading_20__23_41" style:display-name="Heading #41" style:family="paragraph" style:parent-style-name="Standard" style:default-outline-level="4" style:list-style-name="">
      <loext:graphic-properties draw:fill="solid" draw:fill-color="#ffffff"/>
      <style:paragraph-properties fo:margin-top="0.423cm" fo:margin-bottom="0.106cm" style:contextual-spacing="false" fo:line-height="0.415cm" fo:text-align="start" style:justify-single-word="false" fo:orphans="2" fo:widows="2" fo:background-color="#ffffff" style:vertical-align="auto"/>
      <style:text-properties style:font-name="Franklin Gothic Medium Cond" fo:font-family="'Franklin Gothic Medium Cond'" style:font-family-generic="roman" style:font-pitch="variable" fo:font-size="11pt" fo:language="pl" fo:country="PL" style:font-size-asian="11pt" style:language-asian="pl" style:country-asian="PL" style:font-name-complex="Franklin Gothic Medium Cond1" style:font-family-complex="'Franklin Gothic Medium Cond'" style:font-family-generic-complex="system" style:font-pitch-complex="variable" style:font-size-complex="11pt" style:language-complex="ar" style:country-complex="SA"/>
    </style:style>
    <style:style style:name="Body_20_text_20__28_15_29_1" style:display-name="Body text (15)1" style:family="paragraph" style:parent-style-name="Standard" style:default-outline-level="">
      <loext:graphic-properties draw:fill="solid" draw:fill-color="#ffffff"/>
      <style:paragraph-properties fo:margin-top="0.635cm" fo:margin-bottom="0.106cm" style:contextual-spacing="false" fo:line-height="0.415cm" fo:text-align="start" style:justify-single-word="false" fo:orphans="2" fo:widows="2" fo:background-color="#ffffff" style:vertical-align="auto"/>
      <style:text-properties style:font-name="Franklin Gothic Medium Cond" fo:font-family="'Franklin Gothic Medium Cond'" style:font-family-generic="roman" style:font-pitch="variable" fo:font-size="11pt" fo:language="pl" fo:country="PL" style:font-size-asian="11pt" style:language-asian="pl" style:country-asian="PL" style:font-name-complex="Franklin Gothic Medium Cond1" style:font-family-complex="'Franklin Gothic Medium Cond'" style:font-family-generic-complex="system" style:font-pitch-complex="variable" style:font-size-complex="11pt" style:language-complex="ar" style:country-complex="SA"/>
    </style:style>
    <style:style style:name="Pa19" style:family="paragraph" style:parent-style-name="Default" style:default-outline-level="">
      <style:paragraph-properties style:line-height-at-least="0.39cm"/>
    </style:style>
    <style:style style:name="Body_20_text_20__28_20_29_1" style:display-name="Body text (20)1" style:family="paragraph" style:parent-style-name="Standard" style:default-outline-level="">
      <loext:graphic-properties draw:fill="solid" draw:fill-color="#ffffff"/>
      <style:paragraph-properties fo:line-height="0.406cm" fo:text-align="start" style:justify-single-word="false" fo:orphans="2" fo:widows="2" fo:background-color="#ffffff" style:vertical-align="auto"/>
      <style:text-properties fo:font-size="9pt" fo:language="pl" fo:country="PL" style:font-size-asian="9pt" style:language-asian="pl" style:country-asian="PL" style:font-name-complex="Times New Roman1" style:font-family-complex="'Times New Roman'" style:font-family-generic-complex="system" style:font-pitch-complex="variable" style:font-size-complex="9pt" style:language-complex="ar" style:country-complex="SA"/>
    </style:style>
    <style:style style:name="Footnote_20__28_7_29_1" style:display-name="Footnote (7)1" style:family="paragraph" style:parent-style-name="Standard" style:default-outline-level="">
      <loext:graphic-properties draw:fill="solid" draw:fill-color="#ffffff"/>
      <style:paragraph-properties fo:margin-top="0.635cm" fo:margin-bottom="0cm" style:contextual-spacing="false" fo:line-height="0.483cm" fo:text-align="center" style:justify-single-word="false" fo:orphans="2" fo:widows="2" fo:background-color="#ffffff" style:vertical-align="auto"/>
      <style:text-properties fo:font-size="11pt" fo:language="pl" fo:country="PL" style:font-size-asian="11pt" style:language-asian="pl" style:country-asian="PL" style:font-name-complex="Times New Roman1" style:font-family-complex="'Times New Roman'" style:font-family-generic-complex="system" style:font-pitch-complex="variable" style:font-size-complex="11pt" style:language-complex="ar" style:country-complex="SA"/>
    </style:style>
    <style:style style:name="Pa18" style:family="paragraph" style:parent-style-name="Default" style:default-outline-level="">
      <style:paragraph-properties style:line-height-at-least="0.249cm"/>
    </style:style>
    <style:style style:name="Pa15" style:family="paragraph" style:parent-style-name="Default" style:default-outline-level="">
      <style:paragraph-properties style:line-height-at-least="0.284cm"/>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Pa9" style:family="paragraph" style:parent-style-name="Default" style:default-outline-level="">
      <style:paragraph-properties style:line-height-at-least="0.39cm"/>
    </style:style>
    <style:style style:name="Pa8" style:family="paragraph" style:parent-style-name="Default" style:default-outline-level="">
      <style:paragraph-properties style:line-height-at-least="0.319cm"/>
    </style:style>
    <style:style style:name="Pa7" style:family="paragraph" style:parent-style-name="Default" style:default-outline-level="">
      <style:paragraph-properties style:line-height-at-least="0.319cm"/>
    </style:style>
    <style:style style:name="Pa6" style:family="paragraph" style:parent-style-name="Default" style:default-outline-level="">
      <style:paragraph-properties style:line-height-at-least="0.319cm"/>
    </style:style>
    <style:style style:name="Pa4" style:family="paragraph" style:parent-style-name="Default" style:default-outline-level="">
      <style:paragraph-properties style:line-height-at-least="0.319cm"/>
    </style:style>
    <style:style style:name="Default" style:family="paragraph" style:default-outline-level="">
      <style:paragraph-properties fo:text-align="start" style:justify-single-word="false"/>
      <style:text-properties fo:color="#000000" loext:opacity="100%" style:font-name="Museo Sans 300" fo:font-family="'Museo Sans 300'" style:font-family-generic="roman" style:font-pitch="variable" fo:font-size="12pt" style:font-size-asian="12pt"/>
    </style:style>
    <style:style style:name="western" style:family="paragraph" style:parent-style-name="Standard" style:default-outline-level="">
      <style:paragraph-properties fo:margin-top="0.176cm" fo:margin-bottom="0cm" style:contextual-spacing="false" fo:line-height="150%" fo:text-align="start" style:justify-single-word="false" fo:orphans="2" fo:widows="2" style:vertical-align="auto"/>
      <style:text-properties style:font-name="Arial1" fo:font-family="Arial" style:font-family-generic="roman" style:font-pitch="variable" fo:font-size="12pt" fo:language="pl" fo:country="PL" style:font-size-asian="12pt" style:language-asian="pl" style:country-asian="PL" style:font-name-complex="Arial3" style:font-family-complex="Arial" style:font-family-generic-complex="system" style:font-pitch-complex="variable" style:font-size-complex="12pt" style:language-complex="ar" style:country-complex="SA"/>
    </style:style>
    <style:style style:name="Body_20_text_20__28_14_29_1" style:display-name="Body text (14)1" style:family="paragraph" style:parent-style-name="Standard" style:default-outline-level="">
      <loext:graphic-properties draw:fill="solid" draw:fill-color="#ffffff"/>
      <style:paragraph-properties fo:margin-left="0cm" fo:margin-right="0cm" fo:line-height="0.381cm" fo:text-align="justify" style:justify-single-word="false" fo:orphans="2" fo:widows="2" fo:text-indent="0.459cm" style:auto-text-indent="false"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11_29_1" style:display-name="Body text (11)1" style:family="paragraph" style:parent-style-name="Standard" style:default-outline-level="">
      <loext:graphic-properties draw:fill="solid" draw:fill-color="#ffffff"/>
      <style:paragraph-properties fo:margin-top="0cm" fo:margin-bottom="0.318cm" style:contextual-spacing="false" fo:line-heigh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DocumentMap" style:family="paragraph" style:default-outline-level="">
      <style:paragraph-properties fo:text-align="start" style:justify-single-word="false" fo:orphans="2" fo:widows="2" style:vertical-align="auto"/>
      <style:text-properties style:font-name="Arial Unicode MS" fo:font-family="'Arial Unicode MS'" style:font-family-generic="roman" style:font-pitch="variable" fo:font-size="12pt" fo:language="pl" fo:country="PL" style:font-name-asian="Arial Unicode MS1" style:font-family-asian="'Arial Unicode MS'"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ar" style:country-complex="SA"/>
    </style:style>
    <style:style style:name="Body_20_text_20__28_6_29_1" style:display-name="Body text (6)1" style:family="paragraph" style:parent-style-name="Standard" style:default-outline-level="">
      <loext:graphic-properties draw:fill="solid" draw:fill-color="#ffffff"/>
      <style:paragraph-properties fo:margin-top="0cm" fo:margin-bottom="0.529cm" style:contextual-spacing="false" fo:line-height="0.39cm" fo:text-align="justify"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7_29_1" style:display-name="Body text (7)1" style:family="paragraph" style:parent-style-name="Standard" style:default-outline-level="">
      <loext:graphic-properties draw:fill="solid" draw:fill-color="#ffffff"/>
      <style:paragraph-properties fo:margin-top="0.529cm" fo:margin-bottom="0.423cm" style:contextual-spacing="false" style:line-height-at-least="0.423cm" fo:text-align="start" style:justify-single-word="false" fo:orphans="2" fo:widows="2"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Body_20_text_20__28_8_29_1" style:display-name="Body text (8)1" style:family="paragraph" style:parent-style-name="Standard" style:default-outline-level="">
      <loext:graphic-properties draw:fill="solid" draw:fill-color="#ffffff"/>
      <style:paragraph-properties fo:margin-top="0.423cm" fo:margin-bottom="0.741cm" style:contextual-spacing="false" style:line-height-at-leas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fo:font-style="italic" style:font-size-asian="10pt" style:language-asian="pl" style:country-asian="PL" style:font-style-asian="italic" style:font-name-complex="Book Antiqua1" style:font-family-complex="'Book Antiqua'" style:font-family-generic-complex="system" style:font-pitch-complex="variable" style:font-size-complex="10pt" style:language-complex="ar" style:country-complex="SA" style:font-style-complex="italic"/>
    </style:style>
    <style:style style:name="Body_20_text_20__28_9_29_1" style:display-name="Body text (9)1" style:family="paragraph" style:parent-style-name="Standard" style:default-outline-level="">
      <loext:graphic-properties draw:fill="solid" draw:fill-color="#ffffff"/>
      <style:paragraph-properties fo:margin-top="0.106cm" fo:margin-bottom="0.423cm" style:contextual-spacing="false" fo:line-height="0.39cm" fo:text-align="start" style:justify-single-word="false" fo:orphans="2" fo:widows="2" fo:background-color="#ffffff" style:vertical-align="auto"/>
      <style:text-properties style:font-name="Book Antiqua" fo:font-family="'Book Antiqua'" style:font-family-generic="roman" style:font-pitch="variable" fo:font-size="9pt" fo:language="pl" fo:country="PL" fo:font-style="italic" style:font-size-asian="9pt" style:language-asian="pl" style:country-asian="PL" style:font-style-asian="italic" style:font-name-complex="Book Antiqua1" style:font-family-complex="'Book Antiqua'" style:font-family-generic-complex="system" style:font-pitch-complex="variable" style:font-size-complex="9pt" style:language-complex="ar" style:country-complex="SA" style:font-style-complex="italic"/>
    </style:style>
    <style:style style:name="Body_20_text_20__28_10_29_1" style:display-name="Body text (10)1" style:family="paragraph" style:parent-style-name="Standard" style:default-outline-level="">
      <loext:graphic-properties draw:fill="solid" draw:fill-color="#ffffff"/>
      <style:paragraph-properties fo:margin-left="0cm" fo:margin-right="0cm" fo:margin-top="0.423cm" fo:margin-bottom="0.423cm" style:contextual-spacing="false" fo:line-height="0.39cm" fo:text-align="start"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12_29_1" style:display-name="Body text (12)1" style:family="paragraph" style:parent-style-name="Standard" style:default-outline-level="">
      <loext:graphic-properties draw:fill="solid" draw:fill-color="#ffffff"/>
      <style:paragraph-properties fo:margin-top="0.529cm" fo:margin-bottom="0cm" style:contextual-spacing="false" fo:line-height="0.39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Heading_20_1" style:display-name="Heading 1" style:family="paragraph" style:parent-style-name="Heading" style:next-style-name="Text_20_body" style:default-outline-level="1" style:list-style-name="" style:class="text">
      <style:paragraph-properties fo:margin-top="0cm" fo:margin-bottom="0cm" style:contextual-spacing="false" fo:line-height="150%"/>
      <style:text-properties style:font-name="Arial" fo:font-family="Arial" style:font-style-name="Normalny" style:font-family-generic="swiss" style:font-pitch="variable" fo:font-size="12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style:contextual-spacing="false" fo:line-height="150%" text:number-lines="false" text:line-number="0"/>
      <style:text-properties style:font-name="Arial" fo:font-family="Arial" style:font-style-name="Normalny" style:font-family-generic="swiss" style:font-pitch="variable" fo:font-size="12pt" fo:font-weight="normal" style:font-size-asian="115%" style:font-weight-asian="bold" style:font-size-complex="115%" style:font-weight-complex="bold"/>
    </style:style>
    <style:style style:name="Body_20_text_20__28_13_29_1" style:display-name="Body text (13)1" style:family="paragraph" style:parent-style-name="Standard" style:default-outline-level="">
      <loext:graphic-properties draw:fill="solid" draw:fill-color="#ffffff"/>
      <style:paragraph-properties fo:margin-left="0cm" fo:margin-right="0cm" fo:line-height="0.526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Quotations" style:family="paragraph" style:parent-style-name="Standard" style:class="html">
      <style:paragraph-properties fo:margin-left="0cm" fo:margin-right="0cm" fo:margin-top="0.801cm" fo:margin-bottom="0.801cm" style:contextual-spacing="true" fo:line-height="150%" fo:text-indent="0cm" style:auto-text-indent="false"/>
      <style:text-properties style:font-name="Arial" fo:font-family="Arial" style:font-style-name="Normalny" style:font-family-generic="swiss" style:font-pitch="variable"/>
    </style:style>
    <style:style style:name="Footnote1" style:family="paragraph" style:parent-style-name="Standard" style:default-outline-level="">
      <loext:graphic-properties draw:fill="solid" draw:fill-color="#ffffff"/>
      <style:paragraph-properties fo:margin-left="0cm" fo:margin-right="0cm" fo:line-height="0.423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Header_20_or_20_footer1" style:display-name="Header or footer1" style:family="paragraph" style:parent-style-name="Standard" style:default-outline-level="">
      <loext:graphic-properties draw:fill="solid" draw:fill-color="#ffffff"/>
      <style:paragraph-properties fo:text-align="start" style:justify-single-word="false" fo:orphans="2" fo:widows="2" fo:background-color="#ffffff" style:vertical-align="auto"/>
      <style:text-properties fo:font-size="10pt" fo:language="pl" fo:country="PL" style:font-size-asian="10pt" style:language-asian="pl" style:country-asian="PL" style:font-name-complex="Times New Roman1" style:font-family-complex="'Times New Roman'" style:font-family-generic-complex="system" style:font-pitch-complex="variable" style:font-size-complex="10pt" style:language-complex="ar" style:country-complex="SA"/>
    </style:style>
    <style:style style:name="Header" style:family="paragraph" style:parent-style-name="Standard" style:class="extra"/>
    <style:style style:name="Frame_20_contents" style:display-name="Frame contents" style:family="paragraph" style:parent-style-name="Standard" style:class="extra"/>
    <style:style style:name="Footnote" style:family="paragraph" style:parent-style-name="Standard" style:class="extra"/>
    <style:style style:name="Heading_20_3" style:display-name="Heading 3" style:family="paragraph" style:parent-style-name="Heading" style:next-style-name="Text_20_body" style:default-outline-level="3" style:list-style-name="" style:class="text">
      <style:paragraph-properties fo:margin-top="0cm" fo:margin-bottom="0cm" style:contextual-spacing="false" fo:line-height="150%"/>
      <style:text-properties style:font-name="Arial" fo:font-family="Arial" style:font-style-name="Normalny" style:font-family-generic="swiss" style:font-pitch="variable" fo:font-size="12pt" fo:font-weight="normal" style:font-size-asian="101%" style:font-weight-asian="bold" style:font-size-complex="101%" style:font-weight-complex="bold"/>
    </style:style>
    <style:style style:name="Footnote_20__28_2_29_1" style:display-name="Footnote (2)1" style:family="paragraph" style:parent-style-name="Standard" style:default-outline-level="">
      <loext:graphic-properties draw:fill="solid" draw:fill-color="#ffffff"/>
      <style:paragraph-properties style:line-height-at-leas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16_29_1" style:display-name="Body text (16)1" style:family="paragraph" style:parent-style-name="Standard" style:default-outline-level="">
      <loext:graphic-properties draw:fill="solid" draw:fill-color="#ffffff"/>
      <style:paragraph-properties fo:margin-left="0cm" fo:margin-right="0cm" fo:margin-top="0.423cm" fo:margin-bottom="0cm" style:contextual-spacing="false" fo:line-height="0.526cm" fo:text-align="start"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fo:font-weight="bold" style:font-size-asian="11pt" style:language-asian="pl" style:country-asian="PL" style:font-weight-asian="bold" style:font-name-complex="Book Antiqua1" style:font-family-complex="'Book Antiqua'" style:font-family-generic-complex="system" style:font-pitch-complex="variable" style:font-size-complex="11pt" style:language-complex="ar" style:country-complex="SA" style:font-weight-complex="bold"/>
    </style:style>
    <style:style style:name="Body_20_text_20__28_17_29_1" style:display-name="Body text (17)1" style:family="paragraph" style:parent-style-name="Standard" style:default-outline-level="">
      <loext:graphic-properties draw:fill="solid" draw:fill-color="#ffffff"/>
      <style:paragraph-properties fo:margin-left="0cm" fo:margin-right="0cm" fo:line-height="0.526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Body_20_text_20__28_18_29_1" style:display-name="Body text (18)1" style:family="paragraph" style:parent-style-name="Standard" style:default-outline-level="">
      <loext:graphic-properties draw:fill="solid" draw:fill-color="#ffffff"/>
      <style:paragraph-properties fo:margin-left="0cm" fo:margin-right="0cm" fo:line-height="0.526cm" fo:text-align="start"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Footnote_20__28_3_29_1" style:display-name="Footnote (3)1" style:family="paragraph" style:parent-style-name="Standard" style:default-outline-level="">
      <loext:graphic-properties draw:fill="solid" draw:fill-color="#ffffff"/>
      <style:paragraph-properties fo:margin-left="0cm" fo:margin-right="0cm" fo:line-height="0.423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fo:font-style="italic" style:font-size-asian="10pt" style:language-asian="pl" style:country-asian="PL" style:font-style-asian="italic" style:font-name-complex="Book Antiqua1" style:font-family-complex="'Book Antiqua'" style:font-family-generic-complex="system" style:font-pitch-complex="variable" style:font-size-complex="10pt" style:language-complex="ar" style:country-complex="SA" style:font-style-complex="italic"/>
    </style:style>
    <style:style style:name="Body_20_text_20__28_2_29_1" style:display-name="Body text (2)1" style:family="paragraph" style:parent-style-name="Standard" style:default-outline-level="">
      <loext:graphic-properties draw:fill="solid" draw:fill-color="#ffffff"/>
      <style:paragraph-properties fo:line-height="0.526cm" fo:text-align="justify" style:justify-single-word="false" fo:orphans="2" fo:widows="2"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Body_20_text_20__28_4_29_1" style:display-name="Body text (4)1" style:family="paragraph" style:parent-style-name="Standard" style:default-outline-level="">
      <loext:graphic-properties draw:fill="solid" draw:fill-color="#ffffff"/>
      <style:paragraph-properties fo:margin-top="0.106cm" fo:margin-bottom="0.318cm" style:contextual-spacing="false" fo:line-height="0.441cm" fo:text-align="justify"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5_29_1" style:display-name="Body text (5)1" style:family="paragraph" style:parent-style-name="Standard" style:default-outline-level="">
      <loext:graphic-properties draw:fill="solid" draw:fill-color="#ffffff"/>
      <style:paragraph-properties fo:margin-left="0cm" fo:margin-right="0cm" fo:line-height="0.568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Footnote_20__28_4_29_1" style:display-name="Footnote (4)1" style:family="paragraph" style:parent-style-name="Standard" style:default-outline-level="">
      <loext:graphic-properties draw:fill="solid" draw:fill-color="#ffffff"/>
      <style:paragraph-properties fo:margin-left="0cm" fo:margin-right="0cm" fo:line-height="0.363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fo:font-style="italic" style:font-size-asian="10pt" style:language-asian="pl" style:country-asian="PL" style:font-style-asian="italic" style:font-name-complex="Book Antiqua1" style:font-family-complex="'Book Antiqua'" style:font-family-generic-complex="system" style:font-pitch-complex="variable" style:font-size-complex="10pt" style:language-complex="ar" style:country-complex="SA" style:font-style-complex="italic"/>
    </style:style>
    <style:style style:name="Body_20_text_20__28_3_29_1" style:display-name="Body text (3)1" style:family="paragraph" style:parent-style-name="Standard" style:default-outline-level="">
      <loext:graphic-properties draw:fill="solid" draw:fill-color="#ffffff"/>
      <style:paragraph-properties fo:margin-top="0.106cm" fo:margin-bottom="0cm" style:contextual-spacing="false" fo:line-height="0.432cm" fo:text-align="justify"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otnote_20__28_5_29_1" style:display-name="Footnote (5)1" style:family="paragraph" style:parent-style-name="Standard" style:default-outline-level="">
      <loext:graphic-properties draw:fill="solid" draw:fill-color="#ffffff"/>
      <style:paragraph-properties fo:line-height="0.36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Table_20_of_20_contents1" style:display-name="Table of contents1" style:family="paragraph" style:parent-style-name="Standard" style:default-outline-level="">
      <loext:graphic-properties draw:fill="solid" draw:fill-color="#ffffff"/>
      <style:paragraph-properties fo:margin-top="1.693cm" fo:margin-bottom="0cm" style:contextual-spacing="false" fo:line-height="0.829cm" fo:text-align="start" style:justify-single-word="false" fo:orphans="2" fo:widows="2" fo:background-color="#ffffff" style:vertical-align="auto"/>
      <style:text-properties style:font-name="Book Antiqua" fo:font-family="'Book Antiqua'" style:font-family-generic="roman" style:font-pitch="variable" fo:font-size="11pt" fo:language="pl" fo:country="PL" fo:font-weight="bold" style:font-size-asian="11pt" style:language-asian="pl" style:country-asian="PL" style:font-weight-asian="bold" style:font-name-complex="Book Antiqua1" style:font-family-complex="'Book Antiqua'" style:font-family-generic-complex="system" style:font-pitch-complex="variable" style:font-size-complex="11pt" style:language-complex="ar" style:country-complex="SA" style:font-weight-complex="bold"/>
    </style:style>
    <style:style style:name="Table_20_of_20_contents_20__28_2_29_1" style:display-name="Table of contents (2)1" style:family="paragraph" style:parent-style-name="Standard" style:default-outline-level="">
      <loext:graphic-properties draw:fill="solid" draw:fill-color="#ffffff"/>
      <style:paragraph-properties fo:margin-top="0cm" fo:margin-bottom="0.212cm" style:contextual-spacing="false" style:line-height-at-leas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Footnote_20__28_6_29_1" style:display-name="Footnote (6)1" style:family="paragraph" style:parent-style-name="Standard" style:default-outline-level="">
      <loext:graphic-properties draw:fill="solid" draw:fill-color="#ffffff"/>
      <style:paragraph-properties fo:line-height="0.363cm" fo:text-align="justify" style:justify-single-word="false" fo:orphans="2" fo:widows="2" fo:background-color="#ffffff" style:vertical-align="auto"/>
      <style:text-properties style:font-name="Garamond" fo:font-family="Garamond" style:font-family-generic="roman" style:font-pitch="variable" fo:font-size="9pt" fo:language="pl" fo:country="PL" fo:font-style="italic" style:font-size-asian="9pt" style:language-asian="pl" style:country-asian="PL" style:font-style-asian="italic" style:font-name-complex="Garamond1" style:font-family-complex="Garamond" style:font-family-generic-complex="system" style:font-pitch-complex="variable" style:font-size-complex="9pt" style:language-complex="ar" style:country-complex="SA" style:font-style-complex="italic"/>
    </style:style>
    <style:style style:name="Footnote_20__28_8_29_1" style:display-name="Footnote (8)1" style:family="paragraph" style:parent-style-name="Standard" style:default-outline-level="">
      <loext:graphic-properties draw:fill="solid" draw:fill-color="#ffffff"/>
      <style:paragraph-properties style:line-height-at-least="0.423cm" fo:text-align="start" style:justify-single-word="false" fo:orphans="2" fo:widows="2" fo:background-color="#ffffff" style:vertical-align="auto"/>
      <style:text-properties style:font-name="Garamond" fo:font-family="Garamond" style:font-family-generic="roman" style:font-pitch="variable" fo:font-size="5pt" fo:language="pl" fo:country="PL" style:font-size-asian="5pt" style:language-asian="pl" style:country-asian="PL" style:font-name-complex="Garamond1" style:font-family-complex="Garamond" style:font-family-generic-complex="system" style:font-pitch-complex="variable" style:font-size-complex="5pt" style:language-complex="ar" style:country-complex="SA"/>
    </style:style>
    <style:style style:name="Pa11" style:family="paragraph" style:parent-style-name="Default" style:default-outline-level="">
      <style:paragraph-properties style:line-height-at-least="0.319cm"/>
    </style:style>
    <style:style style:name="Pa13" style:family="paragraph" style:parent-style-name="Default" style:default-outline-level="">
      <style:paragraph-properties style:line-height-at-least="0.355cm"/>
    </style:style>
    <style:style style:name="Pa16" style:family="paragraph" style:parent-style-name="Default" style:default-outline-level="">
      <style:paragraph-properties style:line-height-at-least="0.355cm"/>
    </style:style>
    <style:style style:name="Pa17" style:family="paragraph" style:parent-style-name="Default" style:default-outline-level="">
      <style:paragraph-properties style:line-height-at-least="0.372cm"/>
    </style:style>
    <style:style style:name="Pa14" style:family="paragraph" style:parent-style-name="Default" style:default-outline-level="">
      <style:paragraph-properties style:line-height-at-least="0.319cm"/>
    </style:style>
    <style:style style:name="Numbering_20_Symbols" style:display-name="Numbering Symbols" style:family="text"/>
    <style:style style:name="A3" style:family="text">
      <style:text-properties fo:color="#000000" loext:opacity="100%" style:font-name="Plantin MT Pro" fo:font-family="'Plantin MT Pro'" style:font-family-generic="roman" style:font-pitch="variable" fo:font-size="10pt" style:font-size-asian="10pt"/>
    </style:style>
    <style:style style:name="A0" style:family="text">
      <style:text-properties fo:color="#000000" loext:opacity="100%" style:font-name="Plantin MT Pro" fo:font-family="'Plantin MT Pro'" style:font-family-generic="roman" style:font-pitch="variable" fo:font-size="11pt" style:font-size-asian="11pt"/>
    </style:style>
    <style:style style:name="A5" style:family="text">
      <style:text-properties fo:color="#000000" loext:opacity="100%" style:font-name="Plantin MT Pro" fo:font-family="'Plantin MT Pro'" style:font-family-generic="roman" style:font-pitch="variable" fo:font-size="7pt" style:font-size-asian="7pt"/>
    </style:style>
    <style:style style:name="A2" style:family="text">
      <style:text-properties fo:color="#000000" loext:opacity="100%" style:font-name="Univers Next Pro Light" fo:font-family="'Univers Next Pro Light'" style:font-family-generic="roman" style:font-pitch="variable" fo:font-size="9pt" fo:font-weight="bold" style:font-size-asian="9pt" style:font-weight-asian="bold"/>
    </style:style>
    <style:style style:name="A12" style:family="text">
      <style:text-properties fo:color="#000000" loext:opacity="100%" style:font-name="Minion Pro" fo:font-family="'Minion Pro'" style:font-family-generic="roman" style:font-pitch="variable" fo:font-size="11pt" style:font-size-asian="11pt"/>
    </style:style>
    <style:style style:name="Heading_20__23_1" style:display-name="Heading #1" style:family="text" style:parent-style-name="Default_20_Paragraph_20_Font">
      <style:text-properties style:font-name="Times New Roman" fo:font-family="'Times New Roman'" style:font-family-generic="roman" style:font-pitch="variable" fo:font-size="21pt" fo:language="pl" fo:country="PL" fo:background-color="#ffffff" style:font-size-asian="21pt" style:language-asian="pl" style:country-asian="PL" style:font-name-complex="Times New Roman1" style:font-family-complex="'Times New Roman'" style:font-family-generic-complex="system" style:font-pitch-complex="variable" style:font-size-complex="21pt"/>
    </style:style>
    <style:style style:name="Body_20_text_20__28_12_29__20__2b__20_9_20_pt1_2c_Bold1" style:display-name="Body text (12) + 9 pt1,Bold1" style:family="text" style:parent-style-name="Default_20_Paragraph_20_Font">
      <style:text-properties style:font-name="Calibri" fo:font-family="Calibri" style:font-family-generic="roman" style:font-pitch="variable" fo:font-size="9pt" fo:language="pl" fo:country="PL" fo:font-weight="bold" style:font-size-asian="9pt" style:language-asian="pl" style:country-asian="PL" style:font-weight-asian="bold" style:font-name-complex="Calibri1" style:font-family-complex="Calibri" style:font-family-generic-complex="system" style:font-pitch-complex="variable" style:font-size-complex="9pt" style:font-weight-complex="bold"/>
    </style:style>
    <style:style style:name="Body_20_text_20__28_12_29__20__2b__20_9_20_pt2_2c_Bold2" style:display-name="Body text (12) + 9 pt2,Bold2" style:family="text" style:parent-style-name="Default_20_Paragraph_20_Font">
      <style:text-properties style:font-name="Calibri" fo:font-family="Calibri" style:font-family-generic="roman" style:font-pitch="variable" fo:font-size="9pt" fo:font-weight="bold" style:font-size-asian="9pt" style:font-weight-asian="bold" style:font-name-complex="Calibri1" style:font-family-complex="Calibri" style:font-family-generic-complex="system" style:font-pitch-complex="variable" style:font-size-complex="9pt" style:font-weight-complex="bold"/>
    </style:style>
    <style:style style:name="Body_20_text_20__28_12_29__20__2b__20_9_20_pt3_2c_Bold3" style:display-name="Body text (12) + 9 pt3,Bold3"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_20__2b__20_9_20_pt4_2c_Bold4" style:display-name="Body text (12) + 9 pt4,Bold4"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1_29_6" style:display-name="Body text (11)6"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7" style:display-name="Body text (11)7"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4_29_7" style:display-name="Body text (14)7"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8" style:display-name="Body text (11)8"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4_29_8" style:display-name="Body text (14)8"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4_29_9" style:display-name="Body text (14)9"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6" style:display-name="Body text (12)6" style:family="text" style:parent-style-name="Body_20_text_20__28_12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_20__2b__20_9_20_pt5_2c_Bold5" style:display-name="Body text (12) + 9 pt5,Bold5"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_20__2b__20_9_20_pt6_2c_Bold6" style:display-name="Body text (12) + 9 pt6,Bold6"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1_29_9" style:display-name="Body text (11)9" style:family="text" style:parent-style-name="Default_20_Paragraph_20_Font">
      <style:text-properties style:font-name="Calibri" fo:font-family="Calibri" style:font-family-generic="roman" style:font-pitch="variable" fo:font-size="11pt" fo:language="pl" fo:country="PL" style:font-size-asian="11pt" style:language-asian="pl" style:country-asian="PL" style:font-name-complex="Calibri1" style:font-family-complex="Calibri" style:font-family-generic-complex="system" style:font-pitch-complex="variable" style:font-size-complex="11pt"/>
    </style:style>
    <style:style style:name="Body_20_text_20__28_14_29_10" style:display-name="Body text (14)10"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10" style:display-name="Body text (11)10"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7" style:display-name="Body text (12)7" style:family="text" style:parent-style-name="Body_20_text_20__28_12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_20__2b__20_9_20_pt7_2c_Bold7" style:display-name="Body text (12) + 9 pt7,Bold7"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_20__2b__20_9_20_pt8_2c_Bold8" style:display-name="Body text (12) + 9 pt8,Bold8"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2_29_8" style:display-name="Body text (12)8" style:family="text" style:parent-style-name="Body_20_text_20__28_12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_20__2b__20_9_20_pt9_2c_Bold9" style:display-name="Body text (12) + 9 pt9,Bold9"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_20__2b__20_9_20_pt_2c_Bold10" style:display-name="Body text (12) + 9 pt,Bold10"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1_29_11" style:display-name="Body text (11)11"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12" style:display-name="Body text (11)12"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4_29__20__2b__20_Not_20_Italic1" style:display-name="Body text (4) + Not Italic1"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4_29_2" style:display-name="Body text (4)2" style:family="text" style:parent-style-name="Body_20_text_20__28_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2" style:display-name="Body text (4) + Not Italic2"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5_29__20__2b__20_Italic2" style:display-name="Body text (5) + Italic2" style:family="text" style:parent-style-name="Body_20_text_20__28_5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5_29__20__2b__20_Italic3" style:display-name="Body text (5) + Italic3" style:family="text" style:parent-style-name="Body_20_text_20__28_5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3" style:display-name="Body text (4) + Not Italic3"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4_29_3" style:display-name="Body text (4)3" style:family="text" style:parent-style-name="Body_20_text_20__28_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4" style:display-name="Body text (4) + Not Italic4"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3_29__20__2b__20_Italic2" style:display-name="Body text (3) + Italic2" style:family="text" style:parent-style-name="Body_20_text_20__28_3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6_29__20__2b__20_Not_20_Italic1" style:display-name="Body text (6) + Not Italic1" style:family="text" style:parent-style-name="Body_20_text_20__28_6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6_29__20__2b__20_Not_20_Italic" style:display-name="Body text (6) + Not Italic" style:family="text" style:parent-style-name="Body_20_text_20__28_6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4_29__20__2b__20_Not_20_Italic5" style:display-name="Body text (4) + Not Italic5"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4_29__20__2b__20_Not_20_Italic6" style:display-name="Body text (4) + Not Italic6"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4_29__20__2b__20_Not_20_Italic7" style:display-name="Body text (4) + Not Italic7"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4_29_5" style:display-name="Body text (4)5" style:family="text" style:parent-style-name="Body_20_text_20__28_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 style:display-name="Body text (4) + Not Italic"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3_29__20__2b__20_Italic3" style:display-name="Body text (3) + Italic3" style:family="text" style:parent-style-name="Body_20_text_20__28_3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2_29__20__2b__20_Italic7" style:display-name="Body text (2) + Italic7" style:family="text" style:parent-style-name="Body_20_text_20__28_2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1" style:display-name="Body text (17) + Not Italic1"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8_29__20__2b__20_Not_20_Italic1" style:display-name="Body text (18) + Not Italic1" style:family="text" style:parent-style-name="Body_20_text_20__28_18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8_29_2" style:display-name="Body text (18)2" style:family="text" style:parent-style-name="Body_20_text_20__28_18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2" style:display-name="Body text (18) + Not Italic2"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6_29__20__2b__20_Italic1" style:display-name="Body text (16) + Italic1"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2" style:display-name="Body text (16) + Italic2"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2" style:display-name="Body text (17) + Not Italic2" style:family="text" style:parent-style-name="Body_20_text_20__28_17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7_29_3" style:display-name="Body text (17)3" style:family="text" style:parent-style-name="Body_20_text_20__28_17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3" style:display-name="Body text (17) + Not Italic3"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4_29_2" style:display-name="Body text (14)2"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4_29__20__2b__20_Italic1" style:display-name="Body text (14) + Italic1" style:family="text" style:parent-style-name="Body_20_text_20__28_14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3" style:display-name="Body text (16) + Italic3"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4" style:display-name="Body text (16) + Italic4"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3" style:display-name="Body text (18) + Not Italic3" style:family="text" style:parent-style-name="Body_20_text_20__28_18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8_29_3" style:display-name="Body text (18)3" style:family="text" style:parent-style-name="Body_20_text_20__28_18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4" style:display-name="Body text (18) + Not Italic4"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20_29_2" style:display-name="Body text (20)2" style:family="text" style:parent-style-name="Body_20_text_20__28_20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20_29__20__2b__20_Not_20_Italic" style:display-name="Body text (20) + Not Italic" style:family="text" style:parent-style-name="Body_20_text_20__28_20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4_29_3" style:display-name="Body text (14)3"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4_29__20__2b__20_Italic2" style:display-name="Body text (14) + Italic2" style:family="text" style:parent-style-name="Body_20_text_20__28_14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5" style:display-name="Body text (18) + Not Italic5"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7_29__20__2b__20_Not_20_Italic4" style:display-name="Body text (17) + Not Italic4" style:family="text" style:parent-style-name="Body_20_text_20__28_17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7_29_4" style:display-name="Body text (17)4" style:family="text" style:parent-style-name="Body_20_text_20__28_17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5" style:display-name="Body text (17) + Not Italic5"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6_29__20__2b__20_Italic5" style:display-name="Body text (16) + Italic5"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6" style:display-name="Body text (16) + Italic6"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4_29__20__2b__20_Italic3" style:display-name="Body text (14) + Italic3" style:family="text" style:parent-style-name="Body_20_text_20__28_1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4_29__20__2b__20_Italic" style:display-name="Body text (14) + Italic" style:family="text" style:parent-style-name="Body_20_text_20__28_14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4_29_4" style:display-name="Body text (14)4"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6_29__20__2b__20_Italic7" style:display-name="Body text (16) + Italic7"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8" style:display-name="Body text (16) + Italic8"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8_29_4" style:display-name="Body text (18)4" style:family="text" style:parent-style-name="Body_20_text_20__28_18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6" style:display-name="Body text (18) + Not Italic6"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9_29__20__2b__20_Not_20_Italic1" style:display-name="Body text (19) + Not Italic1" style:family="text" style:parent-style-name="Body_20_text_20__28_19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9_29__20__2b__20_Not_20_Italic" style:display-name="Body text (19) + Not Italic" style:family="text" style:parent-style-name="Body_20_text_20__28_19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9_29_2" style:display-name="Body text (19)2" style:family="text" style:parent-style-name="Body_20_text_20__28_19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9_29_" style:display-name="Body text (19)" style:family="text" style:parent-style-name="Default_20_Paragraph_20_Font">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 style:display-name="Body text (18) + Not Italic"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7_29__20__2b__20_Not_20_Italic6" style:display-name="Body text (17) + Not Italic6" style:family="text" style:parent-style-name="Body_20_text_20__28_17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7_29_5" style:display-name="Body text (17)5" style:family="text" style:parent-style-name="Body_20_text_20__28_17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 style:display-name="Body text (17) + Not Italic"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6_29__20__2b__20_Italic9" style:display-name="Body text (16) + Italic9"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 style:display-name="Body text (16) + Italic"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2_29_4" style:display-name="Body text (12)4" style:family="text" style:parent-style-name="Body_20_text_20__28_1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5_29__20__2b__20_Calibri_2c_Bold_2c_Italic" style:display-name="Body text (15) + Calibri,Bold,Italic" style:family="text" style:parent-style-name="Body_20_text_20__28_15_29_">
      <style:text-properties style:font-name="Calibri" fo:font-family="Calibri" style:font-family-generic="roman" style:font-pitch="variable" fo:font-size="11pt" fo:font-style="italic" fo:background-color="#ffffff" style:font-size-asian="11pt" style:font-style-asian="italic" style:font-name-complex="Calibri1" style:font-family-complex="Calibri" style:font-family-generic-complex="system" style:font-pitch-complex="variable" style:font-size-complex="11pt" style:font-style-complex="italic"/>
    </style:style>
    <style:style style:name="Body_20_text_20__28_14_29_5" style:display-name="Body text (14)5"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4_29_6" style:display-name="Body text (14)6"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2_29_5" style:display-name="Body text (12)5" style:family="text" style:parent-style-name="Default_20_Paragraph_20_Font">
      <style:text-properties style:font-name="Times New Roman" fo:font-family="'Times New Roman'" style:font-family-generic="roman" style:font-pitch="variable" fo:font-size="11pt" fo:language="pl" fo:country="PL"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2" style:display-name="Body text (6)2"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17_29_2" style:display-name="Body text (17)2" style:family="text" style:parent-style-name="Body_20_text_20__28_17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7_29_2" style:display-name="Body text (7)2" style:family="text" style:parent-style-name="Body_20_text_20__28_7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3" style:display-name="Body text (6)3"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15_29_2" style:display-name="Body text (15)2" style:family="text" style:parent-style-name="Body_20_text_20__28_15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15_29_3" style:display-name="Body text (15)3" style:family="text" style:parent-style-name="Body_20_text_20__28_15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12_29_2" style:display-name="Body text (12)2" style:family="text" style:parent-style-name="Body_20_text_20__28_12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7" style:display-name="Body text (6)7"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Heading_20__23_42" style:display-name="Heading #42" style:family="text" style:parent-style-name="Heading_20__23_4">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Heading_20__23_4" style:display-name="Heading #4" style:family="text" style:parent-style-name="Default_20_Paragraph_20_Font">
      <style:text-properties style:font-name="Franklin Gothic Medium Cond" fo:font-family="'Franklin Gothic Medium Cond'" style:font-family-generic="roman" style:font-pitch="variable" fo:font-size="11pt" fo:background-color="#ffffff" style:font-size-asian="11pt" style:font-name-complex="Franklin Gothic Medium Cond1" style:font-family-complex="'Franklin Gothic Medium Cond'" style:font-family-generic-complex="system" style:font-pitch-complex="variable" style:font-size-complex="11pt"/>
    </style:style>
    <style:style style:name="Body_20_text_20__28_15_29_4" style:display-name="Body text (15)4" style:family="text" style:parent-style-name="Body_20_text_20__28_15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15_29_" style:display-name="Body text (15)" style:family="text" style:parent-style-name="Default_20_Paragraph_20_Font">
      <style:text-properties style:font-name="Franklin Gothic Medium Cond" fo:font-family="'Franklin Gothic Medium Cond'" style:font-family-generic="roman" style:font-pitch="variable" fo:font-size="11pt" fo:background-color="#ffffff" style:font-size-asian="11pt" style:font-name-complex="Franklin Gothic Medium Cond1" style:font-family-complex="'Franklin Gothic Medium Cond'" style:font-family-generic-complex="system" style:font-pitch-complex="variable" style:font-size-complex="11pt"/>
    </style:style>
    <style:style style:name="Body_20_text_20__28_5_29_2" style:display-name="Body text (5)2"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3" style:display-name="Body text (5)3"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Header_20_or_20_footer_20__2b__20_Franklin_20_Gothic_20_Medium_20_Cond1_2c_5_20_pt" style:display-name="Header or footer + Franklin Gothic Medium Cond1,5 pt" style:family="text" style:parent-style-name="Header_20_or_20_footer">
      <style:text-properties style:font-name="Franklin Gothic Medium Cond" fo:font-family="'Franklin Gothic Medium Cond'" style:font-family-generic="roman" style:font-pitch="variable" fo:font-size="5pt" fo:background-color="#ffffff" style:font-size-asian="5pt" style:font-name-complex="Franklin Gothic Medium Cond1" style:font-family-complex="'Franklin Gothic Medium Cond'" style:font-family-generic-complex="system" style:font-pitch-complex="variable" style:font-size-complex="5pt"/>
    </style:style>
    <style:style style:name="Body_20_text_20__28_5_29_4" style:display-name="Body text (5)4"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5" style:display-name="Body text (5)5"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6" style:display-name="Body text (5)6"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6_29_12" style:display-name="Body text (6)12"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5_29_7" style:display-name="Body text (5)7" style:family="text" style:parent-style-name="Default_20_Paragraph_20_Font">
      <style:text-properties style:font-name="Book Antiqua" fo:font-family="'Book Antiqua'" style:font-family-generic="roman" style:font-pitch="variable" fo:font-size="10pt" fo:language="pl" fo:country="PL" fo:font-weight="bold" style:font-size-asian="10pt" style:language-asian="pl" style:country-asian="PL" style:font-weight-asian="bold" style:font-name-complex="Book Antiqua1" style:font-family-complex="'Book Antiqua'" style:font-family-generic-complex="system" style:font-pitch-complex="variable" style:font-size-complex="10pt" style:font-weight-complex="bold"/>
    </style:style>
    <style:style style:name="Body_20_text_20__28_6_29_13" style:display-name="Body text (6)13"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5_29_8" style:display-name="Body text (5)8"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9" style:display-name="Body text (5)9"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6_29_14" style:display-name="Body text (6)14"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5_29_10" style:display-name="Body text (5)10"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6_29_15" style:display-name="Body text (6)15"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16" style:display-name="Body text (6)16" style:family="text" style:parent-style-name="Default_20_Paragraph_20_Font">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style>
    <style:style style:name="Header_20_or_20_footer_20__2b__20_Franklin_20_Gothic_20_Medium_20_Cond2" style:display-name="Header or footer + Franklin Gothic Medium Cond2" style:family="text" style:parent-style-name="Header_20_or_20_footer">
      <style:text-properties style:font-name="Franklin Gothic Medium Cond" fo:font-family="'Franklin Gothic Medium Cond'" style:font-family-generic="roman" style:font-pitch="variable" fo:font-size="10pt" fo:background-color="#ffffff" style:font-size-asian="10pt" style:font-name-complex="Franklin Gothic Medium Cond1" style:font-family-complex="'Franklin Gothic Medium Cond'" style:font-family-generic-complex="system" style:font-pitch-complex="variable" style:font-size-complex="10pt"/>
    </style:style>
    <style:style style:name="Body_20_text_20__28_12_29_3" style:display-name="Body text (12)3" style:family="text" style:parent-style-name="Body_20_text_20__28_12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17" style:display-name="Body text (6)17"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18" style:display-name="Body text (6)18"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7_29_3" style:display-name="Body text (7)3" style:family="text" style:parent-style-name="Body_20_text_20__28_7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19" style:display-name="Body text (6)19"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A8" style:family="text">
      <style:text-properties fo:color="#000000" loext:opacity="100%" style:font-name="Minion Pro Med Capt" fo:font-family="'Minion Pro Med Capt'" style:font-family-generic="roman" style:font-pitch="variable" fo:font-size="7.5pt" style:font-size-asian="7.5pt"/>
    </style:style>
    <style:style style:name="Body_20_text_20__28_5_29_11" style:display-name="Body text (5)11"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6_29_4" style:display-name="Body text (6)4"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5_29_12" style:display-name="Body text (5)12"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3" style:display-name="Body text (5)13"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4" style:display-name="Body text (5)14"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5" style:display-name="Body text (5)15"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6_29_5" style:display-name="Body text (6)5"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6" style:display-name="Body text (6)6"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8" style:display-name="Body text (6)8"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9" style:display-name="Body text (6)9"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10" style:display-name="Body text (6)10"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5_29_16" style:display-name="Body text (5)16"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7" style:display-name="Body text (5)17"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6_29_11" style:display-name="Body text (6)11"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5_29_18" style:display-name="Body text (5)18"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Header_20_or_20_footer_20__2b__20_5_20_pt_2c_Bold" style:display-name="Header or footer + 5 pt,Bold" style:family="text" style:parent-style-name="Header_20_or_20_footer">
      <style:text-properties style:font-name="Times New Roman" fo:font-family="'Times New Roman'" style:font-family-generic="roman" style:font-pitch="variable" fo:font-size="5pt" fo:background-color="#ffffff" style:font-size-asian="5pt" style:font-name-complex="Times New Roman1" style:font-family-complex="'Times New Roman'" style:font-family-generic-complex="system" style:font-pitch-complex="variable" style:font-size-complex="5pt"/>
    </style:style>
    <style:style style:name="Header_20_or_20_footer_20__2b__20_Franklin_20_Gothic_20_Medium_20_Cond1" style:display-name="Header or footer + Franklin Gothic Medium Cond1" style:family="text" style:parent-style-name="Header_20_or_20_footer">
      <style:text-properties style:font-name="Franklin Gothic Medium Cond" fo:font-family="'Franklin Gothic Medium Cond'" style:font-family-generic="roman" style:font-pitch="variable" fo:font-size="10pt" fo:background-color="#ffffff" style:font-size-asian="10pt" style:font-name-complex="Franklin Gothic Medium Cond1" style:font-family-complex="'Franklin Gothic Medium Cond'" style:font-family-generic-complex="system" style:font-pitch-complex="variable" style:font-size-complex="10pt"/>
    </style:style>
    <style:style style:name="Body_20_text_20__28_9_29_2" style:display-name="Body text (9)2" style:family="text" style:parent-style-name="Body_20_text_20__28_9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6_29_3" style:display-name="Body text (16)3"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4" style:display-name="Body text (16)4"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5" style:display-name="Body text (16)5"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6" style:display-name="Body text (16)6"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Header_20_or_20_footer_20__2b__20_9_20_pt" style:display-name="Header or footer + 9 pt" style:family="text" style:parent-style-name="Header_20_or_20_footer">
      <style:text-properties style:font-name="Times New Roman" fo:font-family="'Times New Roman'" style:font-family-generic="roman" style:font-pitch="variable" fo:font-size="9pt" fo:background-color="#ffffff" style:font-size-asian="9pt" style:font-name-complex="Times New Roman1" style:font-family-complex="'Times New Roman'" style:font-family-generic-complex="system" style:font-pitch-complex="variable" style:font-size-complex="9pt"/>
    </style:style>
    <style:style style:name="Header_20_or_20_footer_20__2b__20_Arial_20_Unicode_20_MS_2c_4_20_pt" style:display-name="Header or footer + Arial Unicode MS,4 pt" style:family="text" style:parent-style-name="Header_20_or_20_footer">
      <style:text-properties style:font-name="Arial Unicode MS" fo:font-family="'Arial Unicode MS'" style:font-family-generic="roman" style:font-pitch="variable" fo:font-size="4pt" fo:background-color="#ffffff" style:font-size-asian="4pt" style:font-name-complex="Arial Unicode MS1" style:font-family-complex="'Arial Unicode MS'" style:font-family-generic-complex="system" style:font-pitch-complex="variable" style:font-size-complex="4pt"/>
    </style:style>
    <style:style style:name="Body_20_text_20__28_16_29_7" style:display-name="Body text (16)7"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8" style:display-name="Body text (16)8"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9" style:display-name="Body text (16)9" style:family="text" style:parent-style-name="Default_20_Paragraph_20_Font">
      <style:text-properties style:font-name="Times New Roman" fo:font-family="'Times New Roman'" style:font-family-generic="roman" style:font-pitch="variable" fo:font-size="10pt" fo:language="pl" fo:country="PL" fo:font-weight="bold" style:font-size-asian="10pt" style:language-asian="pl" style:country-asian="PL" style:font-weight-asian="bold" style:font-name-complex="Times New Roman1" style:font-family-complex="'Times New Roman'" style:font-family-generic-complex="system" style:font-pitch-complex="variable" style:font-size-complex="10pt" style:font-weight-complex="bold"/>
    </style:style>
    <style:style style:name="Body_20_text_20__28_16_29__20__2b__20_Not_20_Bold_2c_Italic1" style:display-name="Body text (16) + Not Bold,Italic1" style:family="text" style:parent-style-name="Body_20_text_20__28_16_29_">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Body_20_text_20__28_16_29_10" style:display-name="Body text (16)10"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20_29_" style:display-name="Body text (20)" style:family="text" style:parent-style-name="Default_20_Paragraph_20_Font">
      <style:text-properties style:font-name="Times New Roman" fo:font-family="'Times New Roman'" style:font-family-generic="roman" style:font-pitch="variable" fo:font-size="9pt" fo:background-color="#ffffff" style:font-size-asian="9pt" style:font-name-complex="Times New Roman1" style:font-family-complex="'Times New Roman'" style:font-family-generic-complex="system" style:font-pitch-complex="variable" style:font-size-complex="9pt"/>
    </style:style>
    <style:style style:name="Body_20_text_20__28_16_29_11" style:display-name="Body text (16)11"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Footnote_20__28_7_29_" style:display-name="Footnote (7)" style:family="text" style:parent-style-name="Default_20_Paragraph_20_Font">
      <style:text-properties style:font-name="Times New Roman" fo:font-family="'Times New Roman'" style:font-family-generic="roman" style:font-pitch="variable" fo:font-size="11pt" fo:background-color="#ffffff" style:font-size-asian="11pt" style:font-name-complex="Times New Roman1" style:font-family-complex="'Times New Roman'" style:font-family-generic-complex="system" style:font-pitch-complex="variable" style:font-size-complex="11pt"/>
    </style:style>
    <style:style style:name="Footnote_20__28_6_29_2" style:display-name="Footnote (6)2" style:family="text" style:parent-style-name="Footnote_20__28_6_29_">
      <style:text-properties style:font-name="Times New Roman" fo:font-family="'Times New Roman'" style:font-family-generic="roman" style:font-pitch="variable" fo:font-size="8pt" fo:language="pl" fo:country="PL" fo:background-color="#ffffff" style:font-size-asian="8pt" style:language-asian="pl" style:country-asian="PL" style:font-name-complex="Times New Roman1" style:font-family-complex="'Times New Roman'" style:font-family-generic-complex="system" style:font-pitch-complex="variable" style:font-size-complex="8pt"/>
    </style:style>
    <style:style style:name="Footnote_20__28_5_29_2" style:display-name="Footnote (5)2" style:family="text" style:parent-style-name="Footnote_20__28_5_29_">
      <style:text-properties style:font-name="Franklin Gothic Medium Cond" fo:font-family="'Franklin Gothic Medium Cond'" style:font-family-generic="roman" style:font-pitch="variable" fo:font-size="7pt" fo:language="pl" fo:country="PL" fo:background-color="#ffffff" style:font-size-asian="7pt" style:language-asian="pl" style:country-asian="PL" style:font-name-complex="Franklin Gothic Medium Cond1" style:font-family-complex="'Franklin Gothic Medium Cond'" style:font-family-generic-complex="system" style:font-pitch-complex="variable" style:font-size-complex="7pt"/>
    </style:style>
    <style:style style:name="A14" style:family="text">
      <style:text-properties fo:color="#000000" loext:opacity="100%" style:font-name="Minion Pro Capt" fo:font-family="'Minion Pro Capt'" style:font-family-generic="roman" style:font-pitch="variable" fo:font-size="8pt" style:font-size-asian="8pt"/>
    </style:style>
    <style:style style:name="Body_20_text_20__28_2_29_9" style:display-name="Body text (2)9"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9_29_3" style:display-name="Body text (9)3" style:family="text" style:parent-style-name="Body_20_text_20__28_9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Footnote_20__28_3_29_2" style:display-name="Footnote (3)2" style:family="text" style:parent-style-name="Footnote_20__28_3_29_">
      <style:text-properties style:font-name="Times New Roman" fo:font-family="'Times New Roman'" style:font-family-generic="roman" style:font-pitch="variable" fo:font-size="9pt" fo:language="pl" fo:country="PL" fo:background-color="#ffffff" style:font-size-asian="9pt" style:language-asian="pl" style:country-asian="PL" style:font-name-complex="Times New Roman1" style:font-family-complex="'Times New Roman'" style:font-family-generic-complex="system" style:font-pitch-complex="variable" style:font-size-complex="9pt"/>
    </style:style>
    <style:style style:name="Body_20_text_20__2b__20_Italic1" style:display-name="Body text + Italic1" style:family="text">
      <style:text-properties style:font-name="Times New Roman" fo:font-family="'Times New Roman'" style:font-family-generic="roman" style:font-pitch="variable" fo:font-size="11pt" fo:language="pl" fo:country="PL" fo:font-style="italic" style:font-size-asian="11pt" style:language-asian="pl" style:country-asian="PL" style:font-style-asian="italic"/>
    </style:style>
    <style:style style:name="Body_20_text_20__28_16_29_12" style:display-name="Body text (16)12"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2_29_12" style:display-name="Body text (2)12"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Header_20_or_20_footer_20__2b__20_Franklin_20_Gothic_20_Medium_20_Cond1_2c_9_20_pt" style:display-name="Header or footer + Franklin Gothic Medium Cond1,9 pt" style:family="text" style:parent-style-name="Header_20_or_20_footer">
      <style:text-properties style:font-name="Franklin Gothic Medium Cond" fo:font-family="'Franklin Gothic Medium Cond'" style:font-family-generic="roman" style:font-pitch="variable" fo:font-size="9pt" fo:background-color="#ffffff" style:font-size-asian="9pt" style:font-name-complex="Franklin Gothic Medium Cond1" style:font-family-complex="'Franklin Gothic Medium Cond'" style:font-family-generic-complex="system" style:font-pitch-complex="variable" style:font-size-complex="9pt" style:text-scale="100%"/>
    </style:style>
    <style:style style:name="Header_20_or_20_footer_20__2b__20_Franklin_20_Gothic_20_Medium_20_Cond" style:display-name="Header or footer + Franklin Gothic Medium Cond" style:family="text" style:parent-style-name="Header_20_or_20_footer">
      <style:text-properties style:font-name="Franklin Gothic Medium Cond" fo:font-family="'Franklin Gothic Medium Cond'" style:font-family-generic="roman" style:font-pitch="variable" fo:font-size="10pt" fo:background-color="#ffffff" style:font-size-asian="10pt" style:font-name-complex="Franklin Gothic Medium Cond1" style:font-family-complex="'Franklin Gothic Medium Cond'" style:font-family-generic-complex="system" style:font-pitch-complex="variable" style:font-size-complex="10pt"/>
    </style:style>
    <style:style style:name="Body_20_text_20__28_8_29_2" style:display-name="Body text (8)2" style:family="text" style:parent-style-name="Default_20_Paragraph_20_Font">
      <style:text-properties style:font-name="Times New Roman" fo:font-family="'Times New Roman'" style:font-family-generic="roman" style:font-pitch="variable" fo:font-size="11pt" fo:language="pl" fo:country="PL" style:font-size-asian="11pt" style:language-asian="pl" style:country-asian="PL" style:font-name-complex="Times New Roman1" style:font-family-complex="'Times New Roman'" style:font-family-generic-complex="system" style:font-pitch-complex="variable" style:font-size-complex="11pt"/>
    </style:style>
    <style:style style:name="Footnote_20__2b__20_Italic1" style:display-name="Footnote + Italic1" style:family="text" style:parent-style-name="Footnote">
      <style:text-properties style:font-name="Times New Roman" fo:font-family="'Times New Roman'" style:font-family-generic="roman" style:font-pitch="variable" fo:font-size="9pt" fo:language="pl" fo:country="PL" fo:font-style="italic" fo:background-color="#ffffff" style:font-size-asian="9pt" style:language-asian="pl" style:country-asian="PL" style:font-style-asian="italic" style:font-name-complex="Times New Roman1" style:font-family-complex="'Times New Roman'" style:font-family-generic-complex="system" style:font-pitch-complex="variable" style:font-size-complex="9pt" style:font-style-complex="italic"/>
    </style:style>
    <style:style style:name="Footnote2" style:family="text" style:parent-style-name="Footnote">
      <style:text-properties style:font-name="Times New Roman" fo:font-family="'Times New Roman'" style:font-family-generic="roman" style:font-pitch="variable" fo:font-size="9pt" fo:language="pl" fo:country="PL" fo:background-color="#ffffff" style:font-size-asian="9pt" style:language-asian="pl" style:country-asian="PL" style:font-name-complex="Times New Roman1" style:font-family-complex="'Times New Roman'" style:font-family-generic-complex="system" style:font-pitch-complex="variable" style:font-size-complex="9pt"/>
    </style:style>
    <style:style style:name="Body_20_text_20__28_2_29_2" style:display-name="Body text (2)2"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3" style:display-name="Body text (2)3"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2" style:display-name="Body text (3)2"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4" style:display-name="Body text (2)4"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5" style:display-name="Body text (2)5"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6" style:display-name="Body text (2)6"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7" style:display-name="Body text (2)7"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8" style:display-name="Body text (2)8"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b__20_12_20_pt1_2c_Italic1" style:display-name="Body text + 12 pt1,Italic1" style:family="text">
      <style:text-properties style:font-name="Times New Roman" fo:font-family="'Times New Roman'" style:font-family-generic="roman" style:font-pitch="variable" fo:font-size="12pt" fo:language="pl" fo:country="PL" fo:font-style="italic" style:font-size-asian="12pt" style:language-asian="pl" style:country-asian="PL" style:font-style-asian="italic"/>
    </style:style>
    <style:style style:name="Body_20_text_20__28_3_29_3" style:display-name="Body text (3)3"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4" style:display-name="Body text (3)4"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_20__2b__20_12_20_pt_2c_Italic2" style:display-name="Body text (3) + 12 pt,Italic2" style:family="text" style:parent-style-name="Body_20_text_20__28_3_29_">
      <style:text-properties style:font-name="Times New Roman" fo:font-family="'Times New Roman'" style:font-family-generic="roman" style:font-pitch="variable" fo:font-size="12pt" fo:font-style="italic" fo:background-color="#ffffff" style:font-size-asian="12pt" style:font-style-asian="italic" style:font-name-complex="Times New Roman1" style:font-family-complex="'Times New Roman'" style:font-family-generic-complex="system" style:font-pitch-complex="variable" style:font-size-complex="12pt" style:font-style-complex="italic"/>
    </style:style>
    <style:style style:name="Body_20_text_20__28_2_29_10" style:display-name="Body text (2)10"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5" style:display-name="Body text (3)5"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6" style:display-name="Body text (3)6"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1" style:display-name="Body text (2)11"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3" style:display-name="Body text (2)13"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4_29_4" style:display-name="Body text (4)4" style:family="text" style:parent-style-name="Body_20_text_20__28_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4" style:display-name="Body text (2)14"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5" style:display-name="Body text (2)15"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6" style:display-name="Body text (2)16"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7" style:display-name="Body text (2)17"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7" style:display-name="Body text (3)7"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8" style:display-name="Body text (2)18"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Header_20_or_20_footer_20__2b__20_Franklin_20_Gothic_20_Medium_20_Cond_2c_9_20_pt" style:display-name="Header or footer + Franklin Gothic Medium Cond,9 pt" style:family="text" style:parent-style-name="Header_20_or_20_footer">
      <style:text-properties style:font-name="Franklin Gothic Medium Cond" fo:font-family="'Franklin Gothic Medium Cond'" style:font-family-generic="roman" style:font-pitch="variable" fo:font-size="9pt" fo:background-color="#ffffff" style:font-size-asian="9pt" style:font-name-complex="Franklin Gothic Medium Cond1" style:font-family-complex="'Franklin Gothic Medium Cond'" style:font-family-generic-complex="system" style:font-pitch-complex="variable" style:font-size-complex="9pt" style:text-scale="100%"/>
    </style:style>
    <style:style style:name="Body_20_text_20__28_3_29_8" style:display-name="Body text (3)8"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9" style:display-name="Body text (3)9"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9" style:display-name="Body text (2)19"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Header_20_or_20_footer_20__2b__20_Calibri1_2c_Scaling_20_75_25_" style:display-name="Header or footer + Calibri1,Scaling 75%" style:family="text" style:parent-style-name="Header_20_or_20_footer">
      <style:text-properties style:font-name="Calibri" fo:font-family="Calibri" style:font-family-generic="roman" style:font-pitch="variable" fo:font-size="10pt" fo:background-color="#ffffff" style:font-size-asian="10pt" style:font-name-complex="Calibri1" style:font-family-complex="Calibri" style:font-family-generic-complex="system" style:font-pitch-complex="variable" style:font-size-complex="10pt" style:text-scale="75%"/>
    </style:style>
    <style:style style:name="Header_20_or_20_footer_20__2b__20_Calibri_2c_Bold" style:display-name="Header or footer + Calibri,Bold" style:family="text" style:parent-style-name="Header_20_or_20_footer">
      <style:text-properties style:font-name="Calibri" fo:font-family="Calibri" style:font-family-generic="roman" style:font-pitch="variable" fo:font-size="10pt" fo:background-color="#ffffff" style:font-size-asian="10pt" style:font-name-complex="Calibri1" style:font-family-complex="Calibri" style:font-family-generic-complex="system" style:font-pitch-complex="variable" style:font-size-complex="10pt"/>
    </style:style>
    <style:style style:name="Body_20_text_20__28_16_29_2" style:display-name="Body text (16)2" style:family="text" style:parent-style-name="Body_20_text_20__28_1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1_29_2" style:display-name="Body text (11)2"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b__20_12_20_pt_2c_Italic" style:display-name="Body text + 12 pt,Italic" style:family="text">
      <style:text-properties style:font-name="Times New Roman" fo:font-family="'Times New Roman'" style:font-family-generic="roman" style:font-pitch="variable" fo:font-size="12pt" fo:font-style="italic" style:font-size-asian="12pt" style:font-style-asian="italic"/>
    </style:style>
    <style:style style:name="Body_20_text_20__28_11_29_3" style:display-name="Body text (11)3"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1_29_4" style:display-name="Body text (11)4"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1_29_5" style:display-name="Body text (11)5"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4_29_" style:display-name="Body text (14)"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11_29_" style:display-name="Body text (11)"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8_29__20__2b__20_Italic" style:display-name="Body text (8) + Italic" style:family="text" style:parent-style-name="Body_20_text_20__28_8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Header_20_or_20_footer_20__2b__20_Book_20_Antiqua1_2c_9_20_pt1" style:display-name="Header or footer + Book Antiqua1,9 pt1" style:family="text" style:parent-style-name="Header_20_or_20_footer">
      <style:text-properties style:font-name="Book Antiqua" fo:font-family="'Book Antiqua'" style:font-family-generic="roman" style:font-pitch="variable" fo:font-size="9pt" fo:background-color="#ffffff" style:font-size-asian="9pt" style:font-name-complex="Book Antiqua1" style:font-family-complex="'Book Antiqua'" style:font-family-generic-complex="system" style:font-pitch-complex="variable" style:font-size-complex="9pt"/>
    </style:style>
    <style:style style:name="Header_20_or_20_footer_20__2b__20_Book_20_Antiqua_2c_9_20_pt_2c_Italic" style:display-name="Header or footer + Book Antiqua,9 pt,Italic" style:family="text" style:parent-style-name="Header_20_or_20_footer">
      <style:text-properties style:font-name="Book Antiqua" fo:font-family="'Book Antiqua'" style:font-family-generic="roman" style:font-pitch="variable" fo:font-size="9pt" fo:font-style="italic" fo:background-color="#ffffff" style:font-size-asian="9pt" style:font-style-asian="italic" style:font-name-complex="Book Antiqua1" style:font-family-complex="'Book Antiqua'" style:font-family-generic-complex="system" style:font-pitch-complex="variable" style:font-size-complex="9pt" style:font-style-complex="italic"/>
    </style:style>
    <style:style style:name="Domyślna_20_czcionka_20_akapitu" style:display-name="Domyślna czcionka akapitu" style:family="text"/>
    <style:style style:name="Heading_20__23_2" style:display-name="Heading #2" style:family="text" style:parent-style-name="Domyślna_20_czcionka_20_akapitu"/>
    <style:style style:name="Default_20_Paragraph_20_Font" style:display-name="Default Paragraph Font" style:family="text"/>
    <style:style style:name="Body_20_text_20__28_6_29_" style:display-name="Body text (6)"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7_29_" style:display-name="Body text (7)"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8_29_" style:display-name="Body text (8)" style:family="text" style:parent-style-name="Default_20_Paragraph_20_Font">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9_29_" style:display-name="Body text (9)" style:family="text" style:parent-style-name="Default_20_Paragraph_20_Font">
      <style:text-properties style:font-name="Book Antiqua" fo:font-family="'Book Antiqua'" style:font-family-generic="roman" style:font-pitch="variable" fo:font-size="9pt" fo:font-style="italic" fo:background-color="#ffffff" style:font-size-asian="9pt" style:font-style-asian="italic" style:font-name-complex="Book Antiqua1" style:font-family-complex="'Book Antiqua'" style:font-family-generic-complex="system" style:font-pitch-complex="variable" style:font-size-complex="9pt" style:font-style-complex="italic"/>
    </style:style>
    <style:style style:name="Body_20_text_20__28_9_29__20__2b__20_10_20_pt_2c_Not_20_Italic" style:display-name="Body text (9) + 10 pt,Not Italic" style:family="text" style:parent-style-name="Body_20_text_20__28_9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10_29_" style:display-name="Body text (10)"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ody_20_text_20__28_12_29_" style:display-name="Body text (12)"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Tekst_20_podstawowy_20_Znak" style:display-name="Tekst podstawowy Znak"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 style:display-name="Body text (13)"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Footnote_20__2b__20_Italic" style:display-name="Footnote + Italic" style:family="text" style:parent-style-name="Footnote">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Header_20_or_20_footer" style:display-name="Header or footer" style:family="text" style:parent-style-name="Default_20_Paragraph_20_Font">
      <style:text-properties style:font-name="Times New Roman" fo:font-family="'Times New Roman'" style:font-family-generic="roman" style:font-pitch="variable" fo:font-size="10pt" fo:background-color="#ffffff" style:font-size-asian="10pt" style:font-name-complex="Times New Roman1" style:font-family-complex="'Times New Roman'" style:font-family-generic-complex="system" style:font-pitch-complex="variable" style:font-size-complex="10pt"/>
    </style:style>
    <style:style style:name="Header_20_or_20_footer_20__2b__20_Calibri_2c_11_20_pt" style:display-name="Header or footer + Calibri,11 pt" style:family="text" style:parent-style-name="Header_20_or_20_footer">
      <style:text-properties style:font-name="Calibri" fo:font-family="Calibri" style:font-family-generic="roman" style:font-pitch="variable" fo:font-size="11pt" fo:background-color="#ffffff" style:font-size-asian="11pt" style:font-name-complex="Calibri1" style:font-family-complex="Calibri" style:font-family-generic-complex="system" style:font-pitch-complex="variable" style:font-size-complex="11pt"/>
    </style:style>
    <style:style style:name="Header_20_or_20_footer_20__2b__20_Franklin_20_Gothic_20_Demi_2c_11_20_pt1_2c_Italic" style:display-name="Header or footer + Franklin Gothic Demi,11 pt1,Italic" style:family="text" style:parent-style-name="Header_20_or_20_footer">
      <style:text-properties style:font-name="Franklin Gothic Demi" fo:font-family="'Franklin Gothic Demi'" style:font-family-generic="roman" style:font-pitch="variable" fo:font-size="11pt" fo:font-style="italic" fo:background-color="#ffffff" style:font-size-asian="11pt" style:font-style-asian="italic" style:font-name-complex="Franklin Gothic Demi1" style:font-family-complex="'Franklin Gothic Demi'" style:font-family-generic-complex="system" style:font-pitch-complex="variable" style:font-size-complex="11pt"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Body_20_text_20__28_13_29__20__2b__20_Bold" style:display-name="Body text (13) + Bold"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Body_20_text_20__28_13_29__20__2b__20_Bold12" style:display-name="Body text (13) + Bold12"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b__20_Bold" style:display-name="Body text + Bold" style:family="text">
      <style:text-properties style:font-name="Book Antiqua" fo:font-family="'Book Antiqua'" style:font-family-generic="roman" style:font-pitch="variable" fo:font-size="11pt" fo:font-weight="bold" style:font-size-asian="11pt" style:font-weight-asian="bold"/>
    </style:style>
    <style:style style:name="Footnote_20__28_2_29_" style:display-name="Footnote (2)"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Footnote_20__28_2_29__20__2b__20_Italic" style:display-name="Footnote (2) + Italic"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b__20_Italic" style:display-name="Body text + Italic" style:family="text">
      <style:text-properties style:font-name="Book Antiqua" fo:font-family="'Book Antiqua'" style:font-family-generic="roman" style:font-pitch="variable" fo:font-size="11pt" fo:font-style="italic" style:font-size-asian="11pt" style:font-style-asian="italic"/>
    </style:style>
    <style:style style:name="Body_20_text_20__28_13_29__20__2b__20_Bold11" style:display-name="Body text (13) + Bold11"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2_29__20__2b__20_Italic4" style:display-name="Footnote (2) + Italic4"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13_29__20__2b__20_Italic" style:display-name="Body text (13) + Italic"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10" style:display-name="Body text (13) + Bold10"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6_29_" style:display-name="Body text (16)"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7_29_" style:display-name="Body text (17)"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8_29_" style:display-name="Body text (18)"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8_29__20__2b__20_Bold" style:display-name="Body text (18) + Bold" style:family="text" style:parent-style-name="Body_20_text_20__28_18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Bold9" style:display-name="Body text (13) + Bold9"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Body_20_text_20__28_13_29__20__2b__20_Bold8" style:display-name="Body text (13) + Bold8"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Italic5" style:display-name="Body text (13) + Italic5"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7" style:display-name="Body text (13) + Bold7"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Italic4" style:display-name="Body text (13) + Italic4"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6" style:display-name="Body text (13) + Bold6"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Bold5" style:display-name="Body text (13) + Bold5"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7_29__20__2b__20_10_20_pt" style:display-name="Body text (7) + 10 pt" style:family="text" style:parent-style-name="Body_20_text_20__28_7_29_">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13_29__20__2b__20_Bold4" style:display-name="Body text (13) + Bold4"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3_29_" style:display-name="Footnote (3)" style:family="text" style:parent-style-name="Default_20_Paragraph_20_Font">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3_29__20__2b__20_Not_20_Italic5" style:display-name="Footnote (3) + Not Italic5"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3_29__20__2b__20_Not_20_Italic4" style:display-name="Footnote (3) + Not Italic4"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13_29__20__2b__20_Italic3" style:display-name="Body text (13) + Italic3" style:family="text" style:parent-style-name="Default_20_Paragraph_20_Font">
      <style:text-properties style:font-name="Book Antiqua" fo:font-family="'Book Antiqua'" style:font-family-generic="roman" style:font-pitch="variable" fo:font-size="11pt" fo:font-style="italic"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Italic2" style:display-name="Body text (13) + Italic2"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3" style:display-name="Body text (13) + Bold3"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Italic1" style:display-name="Body text (13) + Italic1"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3_29__20__2b__20_Not_20_Italic3" style:display-name="Footnote (3) + Not Italic3"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2_29__20__2b__20_Italic2" style:display-name="Footnote (2) + Italic2"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13_29__20__2b__20_Bold2" style:display-name="Body text (13) + Bold2"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Bold1" style:display-name="Body text (13) + Bold1"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Footnote_20__28_3_29__20__2b__20_Not_20_Italic2" style:display-name="Footnote (3) + Not Italic2"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3_29__20__2b__20_Not_20_Italic1" style:display-name="Footnote (3) + Not Italic1"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2_29_" style:display-name="Body text (2)"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Header_20_or_20_footer_20__2b__20_Franklin_20_Gothic_20_Demi_2c_11_20_pt_2c_Italic" style:display-name="Header or footer + Franklin Gothic Demi,11 pt,Italic" style:family="text" style:parent-style-name="Header_20_or_20_footer">
      <style:text-properties style:font-name="Franklin Gothic Demi" fo:font-family="'Franklin Gothic Demi'" style:font-family-generic="roman" style:font-pitch="variable" fo:font-size="11pt" fo:font-style="italic" fo:background-color="#ffffff" style:font-size-asian="11pt" style:font-style-asian="italic" style:font-name-complex="Franklin Gothic Demi1" style:font-family-complex="'Franklin Gothic Demi'" style:font-family-generic-complex="system" style:font-pitch-complex="variable" style:font-size-complex="11pt" style:font-style-complex="italic"/>
    </style:style>
    <style:style style:name="Header_20_or_20_footer_20__2b__20_Calibri_2c_11_20_pt1" style:display-name="Header or footer + Calibri,11 pt1" style:family="text" style:parent-style-name="Header_20_or_20_footer">
      <style:text-properties style:font-name="Calibri" fo:font-family="Calibri" style:font-family-generic="roman" style:font-pitch="variable" fo:font-size="11pt" fo:background-color="#ffffff" style:font-size-asian="11pt" style:font-name-complex="Calibri1" style:font-family-complex="Calibri" style:font-family-generic-complex="system" style:font-pitch-complex="variable" style:font-size-complex="11pt"/>
    </style:style>
    <style:style style:name="Body_20_text_20__28_2_29__20__2b__20_Italic" style:display-name="Body text (2) + Italic" style:family="text" style:parent-style-name="Default_20_Paragraph_20_Font">
      <style:text-properties style:font-name="Book Antiqua" fo:font-family="'Book Antiqua'" style:font-family-generic="roman" style:font-pitch="variable" fo:font-size="11pt" fo:font-style="italic"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2_29__20__2b__20_Not_20_Italic" style:display-name="Footnote (2) + Not Italic" style:family="text" style:parent-style-name="Footnote_20__28_2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4_29_" style:display-name="Body text (4)"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2_29__20__2b__20_Bold" style:display-name="Body text (2) + Bold"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Footnote_20__28_3_29__20__2b__20_Italic" style:display-name="Footnote (3) + Italic"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5_29_" style:display-name="Body text (5)"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5_29__20__2b__20_Italic" style:display-name="Body text (5) + Italic" style:family="text" style:parent-style-name="Body_20_text_20__28_5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b__20_Bold" style:display-name="Footnote + Bold" style:family="text" style:parent-style-name="Footnote">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2_29__20__2b__20_Bold7" style:display-name="Body text (2) + Bold7"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2_29__20__2b__20_Italic6" style:display-name="Body text (2) + Italic6"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Bold6" style:display-name="Body text (2) + Bold6"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2_29__20__2b__20_Italic5" style:display-name="Body text (2) + Italic5"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3_29__20__2b__20_Italic6" style:display-name="Footnote (3) + Italic6"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4_29_" style:display-name="Footnote (4)" style:family="text" style:parent-style-name="Default_20_Paragraph_20_Font">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4_29__20__2b__20_Not_20_Italic" style:display-name="Footnote (4) + Not Italic" style:family="text" style:parent-style-name="Footnote_20__28_4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3_29__20__2b__20_Italic5" style:display-name="Footnote (3) + Italic5"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2_29__20__2b__20_Bold5" style:display-name="Body text (2) + Bold5"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Footnote_20__28_3_29__20__2b__20_Italic4" style:display-name="Footnote (3) + Italic4"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3_29__20__2b__20_Italic3" style:display-name="Footnote (3) + Italic3"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2_29__20__2b__20_Italic4" style:display-name="Body text (2) + Italic4"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Italic3" style:display-name="Body text (2) + Italic3"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Bold4" style:display-name="Body text (2) + Bold4"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4_29__20__2b__20_Not_20_Italic2" style:display-name="Footnote (4) + Not Italic2" style:family="text" style:parent-style-name="Footnote_20__28_4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2_29__20__2b__20_Bold3" style:display-name="Body text (2) + Bold3"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Body_20_text_20__28_2_29__20__2b__20_Bold2" style:display-name="Body text (2) + Bold2"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3_29__20__2b__20_Italic2" style:display-name="Footnote (3) + Italic2"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2_29__20__2b__20_Italic2" style:display-name="Body text (2) + Italic2"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Italic1" style:display-name="Body text (2) + Italic1" style:family="text" style:parent-style-name="Default_20_Paragraph_20_Font">
      <style:text-properties style:font-name="Book Antiqua" fo:font-family="'Book Antiqua'" style:font-family-generic="roman" style:font-pitch="variable" fo:font-size="11pt" fo:font-style="italic"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Bold1" style:display-name="Body text (2) + Bold1"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4_29__20__2b__20_Not_20_Italic1" style:display-name="Footnote (4) + Not Italic1" style:family="text" style:parent-style-name="Footnote_20__28_4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Header_20_or_20_footer_20__2b__20_Calibri_2c_12_20_pt_2c_Italic" style:display-name="Header or footer + Calibri,12 pt,Italic" style:family="text" style:parent-style-name="Header_20_or_20_footer">
      <style:text-properties style:font-name="Calibri" fo:font-family="Calibri" style:font-family-generic="roman" style:font-pitch="variable" fo:font-size="12pt" fo:font-style="italic" fo:background-color="#ffffff" style:font-size-asian="12pt" style:font-style-asian="italic" style:font-name-complex="Calibri1" style:font-family-complex="Calibri" style:font-family-generic-complex="system" style:font-pitch-complex="variable" style:font-size-complex="12pt" style:font-style-complex="italic"/>
    </style:style>
    <style:style style:name="Header_20_or_20_footer_20__2b__20_Calibri1_2c_11_20_pt" style:display-name="Header or footer + Calibri1,11 pt" style:family="text" style:parent-style-name="Header_20_or_20_footer">
      <style:text-properties style:font-name="Calibri" fo:font-family="Calibri" style:font-family-generic="roman" style:font-pitch="variable" fo:font-size="11pt" fo:background-color="#ffffff" style:font-size-asian="11pt" style:font-name-complex="Calibri1" style:font-family-complex="Calibri" style:font-family-generic-complex="system" style:font-pitch-complex="variable" style:font-size-complex="11pt"/>
    </style:style>
    <style:style style:name="Body_20_text_20__28_3_29_" style:display-name="Body text (3)"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4_29__20__2b__20_Italic" style:display-name="Body text (4) + Italic" style:family="text" style:parent-style-name="Body_20_text_20__28_4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3_29__20__2b__20_Not_20_Italic" style:display-name="Footnote (3) + Not Italic"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4_29__20__2b__20_Italic" style:display-name="Footnote (4) + Italic" style:family="text" style:parent-style-name="Footnote_20__28_4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4_29__20__2b__20_Italic2" style:display-name="Footnote (4) + Italic2" style:family="text" style:parent-style-name="Footnote_20__28_4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4_29__20__2b__20_Italic1" style:display-name="Body text (4) + Italic1" style:family="text" style:parent-style-name="Body_20_text_20__28_4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b__20_11_20_pt_2c_Bold" style:display-name="Footnote + 11 pt,Bold" style:family="text" style:parent-style-name="Footnote">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Header_20_or_20_footer_20__2b__20_Lucida_20_Sans_20_Unicode" style:display-name="Header or footer + Lucida Sans Unicode" style:family="text" style:parent-style-name="Header_20_or_20_footer">
      <style:text-properties style:font-name="Lucida Sans Unicode" fo:font-family="'Lucida Sans Unicode'" style:font-family-generic="roman" style:font-pitch="variable" fo:font-size="10pt" fo:background-color="#ffffff" style:font-size-asian="10pt" style:font-name-complex="Lucida Sans Unicode1" style:font-family-complex="'Lucida Sans Unicode'" style:font-family-generic-complex="system" style:font-pitch-complex="variable" style:font-size-complex="10pt"/>
    </style:style>
    <style:style style:name="Header_20_or_20_footer_20__2b__20_Lucida_20_Sans_20_Unicode1_2c_Italic" style:display-name="Header or footer + Lucida Sans Unicode1,Italic" style:family="text" style:parent-style-name="Header_20_or_20_footer">
      <style:text-properties style:font-name="Lucida Sans Unicode" fo:font-family="'Lucida Sans Unicode'" style:font-family-generic="roman" style:font-pitch="variable" fo:font-size="10pt" fo:font-style="italic" fo:background-color="#ffffff" style:font-size-asian="10pt" style:font-style-asian="italic" style:font-name-complex="Lucida Sans Unicode1" style:font-family-complex="'Lucida Sans Unicode'" style:font-family-generic-complex="system" style:font-pitch-complex="variable" style:font-size-complex="10pt" style:font-style-complex="italic"/>
    </style:style>
    <style:style style:name="Footnote_20__28_2_29__20__2b__20_Italic1" style:display-name="Footnote (2) + Italic1"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3_29__20__2b__20_Italic" style:display-name="Body text (3) + Italic" style:family="text" style:parent-style-name="Body_20_text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3_29__20__2b__20_11_20_pt_2c_Bold2" style:display-name="Body text (3) + 11 pt,Bold2" style:family="text" style:parent-style-name="Body_20_text_20__28_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5_29_" style:display-name="Footnote (5)"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Footnote_20__28_5_29__20__2b__20_Italic3" style:display-name="Footnote (5) + Italic3" style:family="text" style:parent-style-name="Footnote_20__28_5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3_29__20__2b__20_11_20_pt1_2c_Bold1" style:display-name="Body text (3) + 11 pt1,Bold1" style:family="text" style:parent-style-name="Body_20_text_20__28_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5_29__20__2b__20_Italic1" style:display-name="Footnote (5) + Italic1" style:family="text" style:parent-style-name="Footnote_20__28_5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Table_20_of_20_contents" style:display-name="Table of contents"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Table_20_of_20_contents_20__2b__20_10_20_pt" style:display-name="Table of contents + 10 pt" style:family="text" style:parent-style-name="Table_20_of_20_contents">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Table_20_of_20_contents_20__28_2_29_" style:display-name="Table of contents (2)"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Table_20_of_20_contents_20__28_2_29__20__2b__20_Bold" style:display-name="Table of contents (2) + Bold" style:family="text" style:parent-style-name="Table_20_of_20_contents_20__28_2_29_">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ody_20_text_20__28_5_29__20__2b__20_Italic1" style:display-name="Body text (5) + Italic1" style:family="text" style:parent-style-name="Body_20_text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Header_20_or_20_footer_20__2b__20_Garamond_2c_11_20_pt" style:display-name="Header or footer + Garamond,11 pt" style:family="text" style:parent-style-name="Header_20_or_20_footer">
      <style:text-properties style:font-name="Garamond" fo:font-family="Garamond" style:font-family-generic="roman" style:font-pitch="variable" fo:font-size="11pt" fo:background-color="#ffffff" style:font-size-asian="11pt" style:font-name-complex="Garamond1" style:font-family-complex="Garamond" style:font-family-generic-complex="system" style:font-pitch-complex="variable" style:font-size-complex="11pt"/>
    </style:style>
    <style:style style:name="Header_20_or_20_footer_20__2b__20_Garamond1_2c_Italic2" style:display-name="Header or footer + Garamond1,Italic2" style:family="text" style:parent-style-name="Header_20_or_20_footer">
      <style:text-properties style:font-name="Garamond" fo:font-family="Garamond" style:font-family-generic="roman" style:font-pitch="variable" fo:font-size="10pt" fo:font-style="italic" fo:background-color="#ffffff" style:font-size-asian="10pt" style:font-style-asian="italic" style:font-name-complex="Garamond1" style:font-family-complex="Garamond" style:font-family-generic-complex="system" style:font-pitch-complex="variable" style:font-size-complex="10pt" style:font-style-complex="italic"/>
    </style:style>
    <style:style style:name="Body_20_text_20__28_3_29__20__2b__20_Bold1" style:display-name="Body text (3) + Bold1" style:family="text" style:parent-style-name="Body_20_text_20__28_3_29_">
      <style:text-properties style:font-name="Garamond" fo:font-family="Garamond" style:font-family-generic="roman" style:font-pitch="variable" fo:font-size="9pt" fo:background-color="#ffffff" style:font-size-asian="9pt" style:font-name-complex="Garamond1" style:font-family-complex="Garamond" style:font-family-generic-complex="system" style:font-pitch-complex="variable" style:font-size-complex="9pt"/>
    </style:style>
    <style:style style:name="Body_20_text_20__28_3_29__20__2b__20_Italic1" style:display-name="Body text (3) + Italic1" style:family="text" style:parent-style-name="Body_20_text_20__28_3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Body_20_text_20__28_6_29__20__2b__20_Times_20_New_20_Roman_2c_10_20_pt_2c_Italic1" style:display-name="Body text (6) + Times New Roman,10 pt,Italic1" style:family="text" style:parent-style-name="Default_20_Paragraph_20_Font">
      <style:text-properties style:font-name="Times New Roman" fo:font-family="'Times New Roman'" style:font-family-generic="roman" style:font-pitch="variable" fo:font-size="10pt" fo:font-style="italic" style:font-size-asian="10pt" style:font-style-asian="italic" style:font-name-complex="Times New Roman1" style:font-family-complex="'Times New Roman'" style:font-family-generic-complex="system" style:font-pitch-complex="variable" style:font-size-complex="10pt" style:font-style-complex="italic"/>
    </style:style>
    <style:style style:name="Footnote_20__28_2_29__20__2b__20_Not_20_Italic32" style:display-name="Footnote (2) + Not Italic3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31" style:display-name="Footnote (2) + Not Italic3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11_20_pt" style:display-name="Footnote (2) + 11 pt" style:family="text" style:parent-style-name="Footnote_20__28_2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30" style:display-name="Footnote (2) + Not Italic30"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11_20_pt1" style:display-name="Footnote (2) + 11 pt1" style:family="text" style:parent-style-name="Footnote_20__28_2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b__20_11_20_pt_2c_Italic" style:display-name="Footnote + 11 pt,Italic" style:family="text" style:parent-style-name="Footnote">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9" style:display-name="Footnote (2) + Not Italic29"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8" style:display-name="Footnote (2) + Not Italic28"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 style:display-name="Body text (6) + Italic"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b__20_7_20_pt_2c_Bold_2c_Small_20_Caps" style:display-name="Footnote + 7 pt,Bold,Small Caps" style:family="text" style:parent-style-name="Footnote">
      <style:text-properties fo:font-variant="small-caps" style:font-name="Garamond" fo:font-family="Garamond" style:font-family-generic="roman" style:font-pitch="variable" fo:font-size="7pt" fo:background-color="#ffffff" style:font-size-asian="7pt" style:font-name-complex="Garamond1" style:font-family-complex="Garamond" style:font-family-generic-complex="system" style:font-pitch-complex="variable" style:font-size-complex="7pt"/>
    </style:style>
    <style:style style:name="Body_20_text_20__28_6_29__20__2b__20_Italic18" style:display-name="Body text (6) + Italic18"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7" style:display-name="Footnote (2) + Not Italic27"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b__20_12_20_pt_2c_Bold3" style:display-name="Body text + 12 pt,Bold3" style:family="text">
      <style:text-properties style:font-name="Garamond" fo:font-family="Garamond" style:font-family-generic="roman" style:font-pitch="variable" fo:font-size="12pt" fo:font-weight="bold" style:font-size-asian="12pt" style:font-weight-asian="bold"/>
    </style:style>
    <style:style style:name="Body_20_text_20__2b__20_9_20_pt_2c_Bold2_2c_Small_20_Caps1" style:display-name="Body text + 9 pt,Bold2,Small Caps1" style:family="text">
      <style:text-properties fo:font-variant="small-caps" style:font-name="Garamond" fo:font-family="Garamond" style:font-family-generic="roman" style:font-pitch="variable" fo:font-size="9pt" fo:font-weight="bold" style:font-size-asian="9pt" style:font-weight-asian="bold"/>
    </style:style>
    <style:style style:name="Body_20_text_20__28_6_29__20__2b__20_Italic17" style:display-name="Body text (6) + Italic17"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Italic16" style:display-name="Body text (6) + Italic16"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6" style:display-name="Footnote (2) + Not Italic26"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5" style:display-name="Footnote (2) + Not Italic25"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4" style:display-name="Footnote (2) + Not Italic24"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3" style:display-name="Footnote (2) + Not Italic23"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5" style:display-name="Body text (6) + Italic15"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Italic14" style:display-name="Body text (6) + Italic14"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2" style:display-name="Footnote (2) + Not Italic2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6_29_" style:display-name="Footnote (6)" style:family="text" style:parent-style-name="Default_20_Paragraph_20_Font">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Footnote_20__28_6_29__20__2b__20_Not_20_Italic" style:display-name="Footnote (6) + Not Italic" style:family="text" style:parent-style-name="Footnote_20__28_6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1" style:display-name="Footnote (2) + Not Italic2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0" style:display-name="Footnote (2) + Not Italic20"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4_29__20__2b__20_Not_20_Italic7" style:display-name="Footnote (4) + Not Italic7"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5_29__20__2b__20_Italic" style:display-name="Footnote (5) + Italic" style:family="text" style:parent-style-name="Footnote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Body_20_text_20__28_6_29__20__2b__20_Italic13" style:display-name="Body text (6) + Italic13"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12_20_pt_2c_Bold1" style:display-name="Body text (6) + 12 pt,Bold1" style:family="text" style:parent-style-name="Body_20_text_20__28_6_29_">
      <style:text-properties style:font-name="Garamond" fo:font-family="Garamond" style:font-family-generic="roman" style:font-pitch="variable" fo:font-size="12pt" fo:background-color="#ffffff" style:font-size-asian="12pt" style:font-name-complex="Garamond1" style:font-family-complex="Garamond" style:font-family-generic-complex="system" style:font-pitch-complex="variable" style:font-size-complex="12pt"/>
    </style:style>
    <style:style style:name="Body_20_text_20__28_6_29__20__2b__20_Italic12" style:display-name="Body text (6) + Italic12"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9" style:display-name="Footnote (2) + Not Italic19"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5_29__20__2b__20_Italic4" style:display-name="Footnote (5) + Italic4" style:family="text" style:parent-style-name="Footnote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Footnote_20__28_4_29__20__2b__20_Not_20_Italic6" style:display-name="Footnote (4) + Not Italic6"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8" style:display-name="Footnote (2) + Not Italic18"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7" style:display-name="Footnote (2) + Not Italic17"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6" style:display-name="Footnote (2) + Not Italic16"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1" style:display-name="Body text (6) + Italic11"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4_29__20__2b__20_Not_20_Italic5" style:display-name="Footnote (4) + Not Italic5"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0" style:display-name="Body text (6) + Italic10"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5" style:display-name="Footnote (2) + Not Italic15"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9" style:display-name="Body text (6) + Italic9"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4" style:display-name="Footnote (2) + Not Italic14"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4_29__20__2b__20_Not_20_Italic4" style:display-name="Footnote (4) + Not Italic4"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3" style:display-name="Footnote (2) + Not Italic13"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6_29__20__2b__20_Not_20_Italic1" style:display-name="Footnote (6) + Not Italic1" style:family="text" style:parent-style-name="Footnote_20__28_6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2" style:display-name="Footnote (2) + Not Italic1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1" style:display-name="Footnote (2) + Not Italic1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5_29__20__2b__20_Italic2" style:display-name="Footnote (5) + Italic2" style:family="text" style:parent-style-name="Footnote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Body_20_text_20__28_6_29__20__2b__20_Italic8" style:display-name="Body text (6) + Italic8"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0" style:display-name="Footnote (2) + Not Italic10"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9" style:display-name="Footnote (2) + Not Italic9"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4_29__20__2b__20_Not_20_Italic3" style:display-name="Footnote (4) + Not Italic3"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7" style:display-name="Body text (6) + Italic7"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3_29__20__2b__20_Italic1" style:display-name="Footnote (3) + Italic1" style:family="text" style:parent-style-name="Default_20_Paragraph_20_Font">
      <style:text-properties style:font-name="Garamond" fo:font-family="Garamond" style:font-family-generic="roman" style:font-pitch="variable" fo:font-size="9pt" fo:font-style="italic" style:font-size-asian="9pt" style:font-style-asian="italic" style:font-name-complex="Garamond1" style:font-family-complex="Garamond" style:font-family-generic-complex="system" style:font-pitch-complex="variable" style:font-size-complex="9pt" style:font-style-complex="italic"/>
    </style:style>
    <style:style style:name="Footnote_20__28_2_29__20__2b__20_Not_20_Italic8" style:display-name="Footnote (2) + Not Italic8"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7" style:display-name="Footnote (2) + Not Italic7"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6" style:display-name="Footnote (2) + Not Italic6"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5" style:display-name="Footnote (2) + Not Italic5"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6" style:display-name="Body text (6) + Italic6"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4" style:display-name="Footnote (2) + Not Italic4"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3" style:display-name="Footnote (2) + Not Italic3"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5" style:display-name="Body text (6) + Italic5"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 style:display-name="Footnote (2) + Not Italic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4" style:display-name="Body text (6) + Italic4"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8_29_" style:display-name="Footnote (8)" style:family="text" style:parent-style-name="Default_20_Paragraph_20_Font">
      <style:text-properties style:font-name="Garamond" fo:font-family="Garamond" style:font-family-generic="roman" style:font-pitch="variable" fo:font-size="5pt" fo:background-color="#ffffff" style:font-size-asian="5pt" style:font-name-complex="Garamond1" style:font-family-complex="Garamond" style:font-family-generic-complex="system" style:font-pitch-complex="variable" style:font-size-complex="5pt"/>
    </style:style>
    <style:style style:name="Body_20_text_20__28_6_29__20__2b__20_Italic3" style:display-name="Body text (6) + Italic3"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 style:display-name="Footnote (2) + Not Italic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2" style:display-name="Body text (6) + Italic2"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Italic1" style:display-name="Body text (6) + Italic1"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A6" style:family="text">
      <style:text-properties fo:color="#000000" loext:opacity="100%" style:font-name="Cambria" fo:font-family="Cambria" style:font-family-generic="roman" style:font-pitch="variable" fo:font-size="5.5pt" style:font-size-asian="5.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style:list-level-properties>
      </text:list-level-style-bullet>
      <text:list-level-style-bullet text:level="2" style:num-suffix="-" text:bullet-char="-">
        <style:list-level-properties text:list-level-position-and-space-mode="label-alignment">
          <style:list-level-label-alignment text:label-followed-by="listtab"/>
        </style:list-level-properties>
      </text:list-level-style-bullet>
      <text:list-level-style-bullet text:level="3" style:num-suffix="-" text:bullet-char="-">
        <style:list-level-properties text:list-level-position-and-space-mode="label-alignment">
          <style:list-level-label-alignment text:label-followed-by="listtab"/>
        </style:list-level-properties>
      </text:list-level-style-bullet>
      <text:list-level-style-bullet text:level="4" style:num-suffix="-" text:bullet-char="-">
        <style:list-level-properties text:list-level-position-and-space-mode="label-alignment">
          <style:list-level-label-alignment text:label-followed-by="listtab"/>
        </style:list-level-properties>
      </text:list-level-style-bullet>
      <text:list-level-style-bullet text:level="5" style:num-suffix="-" text:bullet-char="-">
        <style:list-level-properties text:list-level-position-and-space-mode="label-alignment">
          <style:list-level-label-alignment text:label-followed-by="listtab"/>
        </style:list-level-properties>
      </text:list-level-style-bullet>
      <text:list-level-style-bullet text:level="6" style:num-suffix="-" text:bullet-char="-">
        <style:list-level-properties text:list-level-position-and-space-mode="label-alignment">
          <style:list-level-label-alignment text:label-followed-by="listtab"/>
        </style:list-level-properties>
      </text:list-level-style-bullet>
      <text:list-level-style-bullet text:level="7" style:num-suffix="-" text:bullet-char="-">
        <style:list-level-properties text:list-level-position-and-space-mode="label-alignment">
          <style:list-level-label-alignment text:label-followed-by="listtab"/>
        </style:list-level-properties>
      </text:list-level-style-bullet>
      <text:list-level-style-bullet text:level="8" style:num-suffix="-" text:bullet-char="-">
        <style:list-level-properties text:list-level-position-and-space-mode="label-alignment">
          <style:list-level-label-alignment text:label-followed-by="listtab"/>
        </style:list-level-properties>
      </text:list-level-style-bullet>
      <text:list-level-style-bullet text:level="9" style:num-suffix="-"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5-27T11:03:00</meta:creation-date>
    <dc:title>Członkostwo_w_polskich_partiach_politycznych</dc:title>
    <meta:initial-creator>Sobolewska-Myślik, Katarzyna</meta:initial-creator>
    <dc:subject>nauki społeczne, nauki polityczne, polityka</dc:subject>
    <dc:date>2021-07-12T20:41:55.393000000</dc:date>
    <meta:editing-duration>PT20H38M1S</meta:editing-duration>
    <meta:editing-cycles>5</meta:editing-cycles>
    <meta:generator>LibreOffice/7.1.4.2$Windows_X86_64 LibreOffice_project/a529a4fab45b75fefc5b6226684193eb000654f6</meta:generator>
    <meta:document-statistic meta:table-count="0" meta:image-count="0" meta:object-count="0" meta:page-count="32" meta:paragraph-count="218" meta:word-count="10706" meta:character-count="78513" meta:non-whitespace-character-count="67907"/>
  </office:meta>
</office:document-meta>
</file>