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writing-mode="lr-tb"/>
      <style:text-properties style:font-name="Arial2" fo:font-size="12pt" officeooo:rsid="000439bb" officeooo:paragraph-rsid="000439bb" style:font-size-asian="12pt" style:font-name-complex="Arial3" style:font-size-complex="12pt"/>
    </style:style>
    <style:style style:name="P2" style:family="paragraph" style:parent-style-name="Standard">
      <style:paragraph-properties fo:margin-left="0cm" fo:margin-right="0cm" fo:line-height="150%" fo:text-indent="0cm" style:auto-text-indent="false" style:writing-mode="lr-tb"/>
      <style:text-properties style:font-name="Arial2" fo:font-size="12pt" officeooo:rsid="0005f304" officeooo:paragraph-rsid="0005f304" style:font-size-asian="12pt" style:font-name-complex="Arial3" style:font-size-complex="12pt"/>
    </style:style>
    <style:style style:name="P3" style:family="paragraph" style:parent-style-name="Standard">
      <style:paragraph-properties fo:margin-left="0cm" fo:margin-right="0cm" fo:line-height="150%" fo:text-indent="0cm" style:auto-text-indent="false" style:writing-mode="lr-tb"/>
      <style:text-properties style:font-name="Arial2" fo:font-size="12pt" style:font-size-asian="12pt" style:font-name-complex="Arial3" style:font-size-complex="12pt"/>
    </style:style>
    <style:style style:name="P4" style:family="paragraph" style:parent-style-name="Standard">
      <style:paragraph-properties fo:margin-left="0cm" fo:margin-right="0cm" fo:line-height="150%" fo:text-indent="0cm" style:auto-text-indent="false" style:writing-mode="lr-tb"/>
      <style:text-properties style:font-name="Arial2" fo:font-size="12pt" officeooo:rsid="000fd149" officeooo:paragraph-rsid="000fd149" style:font-size-asian="12pt" style:font-name-complex="Arial3"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2" fo:font-size="12pt" officeooo:rsid="00096c31" officeooo:paragraph-rsid="00096c31" style:font-size-asian="12pt" style:font-name-complex="Arial3"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2" fo:font-size="12pt" officeooo:rsid="000b5813" officeooo:paragraph-rsid="000b5813" style:font-size-asian="12pt" style:font-name-complex="Arial3"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2" fo:font-size="12pt" officeooo:rsid="001010e8" officeooo:paragraph-rsid="001010e8" style:font-size-asian="12pt" style:font-name-complex="Arial3"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2" fo:font-size="12pt" officeooo:rsid="001370b0" officeooo:paragraph-rsid="001370b0" style:font-size-asian="12pt" style:font-name-complex="Arial3"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2" fo:font-size="12pt" officeooo:rsid="000d41e2" officeooo:paragraph-rsid="000d41e2" style:font-size-asian="12pt" style:font-name-complex="Arial3"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2" fo:font-size="12pt" officeooo:rsid="000d41e2" officeooo:paragraph-rsid="000fd149" style:font-size-asian="12pt" style:font-name-complex="Arial3" style:font-size-complex="12pt"/>
    </style:style>
    <style:style style:name="P11" style:family="paragraph" style:parent-style-name="Standard">
      <style:paragraph-properties fo:margin-left="0cm" fo:margin-right="0cm" fo:line-height="150%" fo:text-indent="0cm" style:auto-text-indent="false" style:writing-mode="lr-tb"/>
      <style:text-properties style:font-name="Arial2" fo:font-size="12pt" officeooo:rsid="0017d1a9" officeooo:paragraph-rsid="0017d1a9" style:font-size-asian="12pt" style:font-name-complex="Arial3" style:font-size-complex="12pt"/>
    </style:style>
    <style:style style:name="P12" style:family="paragraph" style:parent-style-name="Standard">
      <style:paragraph-properties fo:margin-left="0cm" fo:margin-right="0cm" fo:line-height="150%" fo:text-indent="0cm" style:auto-text-indent="false" style:writing-mode="lr-tb"/>
      <style:text-properties style:font-name="Arial2" fo:font-size="12pt" officeooo:rsid="0010a024" officeooo:paragraph-rsid="0010a024" style:font-size-asian="12pt" style:font-name-complex="Arial3" style:font-size-complex="12pt"/>
    </style:style>
    <style:style style:name="P13" style:family="paragraph" style:parent-style-name="Standard">
      <style:paragraph-properties fo:margin-left="0cm" fo:margin-right="0cm" fo:line-height="150%" fo:text-indent="0cm" style:auto-text-indent="false" style:writing-mode="lr-tb"/>
      <style:text-properties style:font-name="Arial2" fo:font-size="12pt" officeooo:rsid="001a9832" officeooo:paragraph-rsid="001a9832" style:font-size-asian="12pt" style:font-name-complex="Arial3" style:font-size-complex="12pt"/>
    </style:style>
    <style:style style:name="P14" style:family="paragraph" style:parent-style-name="Standard">
      <style:paragraph-properties fo:margin-left="0cm" fo:margin-right="0cm" fo:line-height="150%" fo:text-indent="0cm" style:auto-text-indent="false" style:writing-mode="lr-tb"/>
      <style:text-properties style:font-name="Arial2" fo:font-size="12pt" officeooo:rsid="004253b8" officeooo:paragraph-rsid="004253b8" style:font-size-asian="12pt" style:font-name-complex="Arial3" style:font-size-complex="12pt"/>
    </style:style>
    <style:style style:name="P15" style:family="paragraph" style:parent-style-name="Standard">
      <style:paragraph-properties fo:margin-left="0cm" fo:margin-right="0cm" fo:line-height="150%" fo:text-indent="0cm" style:auto-text-indent="false" style:writing-mode="lr-tb"/>
      <style:text-properties style:font-name="Arial2" fo:font-size="12pt" officeooo:rsid="0015fecd" officeooo:paragraph-rsid="0015fecd" style:font-size-asian="12pt" style:font-name-complex="Arial3" style:font-size-complex="12pt"/>
    </style:style>
    <style:style style:name="P16" style:family="paragraph" style:parent-style-name="Standard">
      <style:paragraph-properties fo:margin-left="0cm" fo:margin-right="0cm" fo:line-height="150%" fo:text-indent="0cm" style:auto-text-indent="false" style:writing-mode="lr-tb"/>
      <style:text-properties style:font-name="Arial2" fo:font-size="12pt" officeooo:rsid="00429397" officeooo:paragraph-rsid="00429397" style:font-size-asian="12pt" style:font-name-complex="Arial3" style:font-size-complex="12pt"/>
    </style:style>
    <style:style style:name="P17" style:family="paragraph" style:parent-style-name="Standard">
      <style:paragraph-properties fo:margin-left="0cm" fo:margin-right="0cm" fo:line-height="150%" fo:text-indent="0cm" style:auto-text-indent="false" style:writing-mode="lr-tb"/>
      <style:text-properties style:font-name="Arial2" fo:font-size="12pt" officeooo:rsid="00436fb5" officeooo:paragraph-rsid="00436fb5" style:font-size-asian="12pt" style:font-name-complex="Arial3" style:font-size-complex="12pt"/>
    </style:style>
    <style:style style:name="P18" style:family="paragraph" style:parent-style-name="Standard">
      <style:paragraph-properties fo:margin-left="0cm" fo:margin-right="0cm" fo:line-height="150%" fo:text-indent="0cm" style:auto-text-indent="false" style:writing-mode="lr-tb"/>
      <style:text-properties style:font-name="Arial2" fo:font-size="12pt" officeooo:paragraph-rsid="001010e8" style:font-size-asian="12pt" style:font-size-complex="12pt"/>
    </style:style>
    <style:style style:name="P19" style:family="paragraph" style:parent-style-name="Standard">
      <style:paragraph-properties fo:margin-left="0cm" fo:margin-right="0cm" fo:line-height="150%" fo:text-indent="0cm" style:auto-text-indent="false" style:writing-mode="lr-tb"/>
      <style:text-properties style:font-name="Arial2" fo:font-size="12pt" officeooo:rsid="00429397" officeooo:paragraph-rsid="00429397" style:font-size-asian="12pt" style:font-size-complex="12pt"/>
    </style:style>
    <style:style style:name="P20" style:family="paragraph" style:parent-style-name="Standard">
      <style:paragraph-properties fo:margin-left="0cm" fo:margin-right="0cm" fo:line-height="150%" fo:text-indent="0cm" style:auto-text-indent="false" style:writing-mode="lr-tb"/>
      <style:text-properties style:font-name="Arial2" fo:font-size="12pt" fo:language="la" fo:country="VA" officeooo:rsid="004253b8" officeooo:paragraph-rsid="004253b8" style:font-size-asian="12pt" style:font-name-complex="Arial3" style:font-size-complex="12pt"/>
    </style:style>
    <style:style style:name="P21" style:family="paragraph" style:parent-style-name="Standard">
      <style:paragraph-properties fo:margin-left="0cm" fo:margin-right="0cm" fo:line-height="150%" fo:text-indent="0cm" style:auto-text-indent="false" style:writing-mode="lr-tb"/>
      <style:text-properties style:font-name="Arial2" fo:font-size="12pt" fo:language="en" fo:country="US" officeooo:rsid="004253b8" officeooo:paragraph-rsid="004253b8" style:font-size-asian="12pt" style:font-name-complex="Arial3" style:font-size-complex="12pt"/>
    </style:style>
    <style:style style:name="P22" style:family="paragraph" style:parent-style-name="Standard">
      <style:paragraph-properties fo:margin-left="0cm" fo:margin-right="0cm" fo:line-height="150%" fo:text-indent="0cm" style:auto-text-indent="false" style:writing-mode="lr-tb"/>
      <style:text-properties officeooo:paragraph-rsid="000439bb"/>
    </style:style>
    <style:style style:name="P23" style:family="paragraph" style:parent-style-name="Standard">
      <style:paragraph-properties fo:margin-left="0cm" fo:margin-right="0cm" fo:line-height="150%" fo:text-indent="0cm" style:auto-text-indent="false" style:writing-mode="lr-tb"/>
      <style:text-properties officeooo:paragraph-rsid="00096c31"/>
    </style:style>
    <style:style style:name="P24" style:family="paragraph" style:parent-style-name="Standard">
      <style:paragraph-properties fo:margin-left="0cm" fo:margin-right="0cm" fo:line-height="150%" fo:text-indent="0cm" style:auto-text-indent="false" style:writing-mode="lr-tb"/>
      <style:text-properties officeooo:paragraph-rsid="000b5813"/>
    </style:style>
    <style:style style:name="P25" style:family="paragraph" style:parent-style-name="Standard">
      <style:paragraph-properties fo:margin-left="0cm" fo:margin-right="0cm" fo:line-height="150%" fo:text-indent="0cm" style:auto-text-indent="false" style:writing-mode="lr-tb"/>
      <style:text-properties officeooo:paragraph-rsid="000d41e2"/>
    </style:style>
    <style:style style:name="P26" style:family="paragraph" style:parent-style-name="Standard">
      <style:paragraph-properties fo:margin-left="0cm" fo:margin-right="0cm" fo:line-height="150%" fo:text-indent="0cm" style:auto-text-indent="false" style:writing-mode="lr-tb"/>
      <style:text-properties officeooo:paragraph-rsid="000e5311"/>
    </style:style>
    <style:style style:name="P27" style:family="paragraph" style:parent-style-name="Standard">
      <style:paragraph-properties fo:margin-left="0cm" fo:margin-right="0cm" fo:line-height="150%" fo:text-indent="0cm" style:auto-text-indent="false" style:writing-mode="lr-tb"/>
      <style:text-properties officeooo:paragraph-rsid="000fd149"/>
    </style:style>
    <style:style style:name="P28" style:family="paragraph" style:parent-style-name="Standard">
      <style:paragraph-properties fo:margin-left="0cm" fo:margin-right="0cm" fo:line-height="150%" fo:text-indent="0cm" style:auto-text-indent="false" style:writing-mode="lr-tb"/>
      <style:text-properties officeooo:paragraph-rsid="001010e8"/>
    </style:style>
    <style:style style:name="P29" style:family="paragraph" style:parent-style-name="Standard">
      <style:paragraph-properties fo:margin-left="0cm" fo:margin-right="0cm" fo:line-height="150%" fo:text-indent="0cm" style:auto-text-indent="false" style:writing-mode="lr-tb"/>
      <style:text-properties officeooo:paragraph-rsid="0010a024"/>
    </style:style>
    <style:style style:name="P30" style:family="paragraph" style:parent-style-name="Standard">
      <style:paragraph-properties fo:margin-left="0cm" fo:margin-right="0cm" fo:line-height="150%" fo:text-indent="0cm" style:auto-text-indent="false" style:writing-mode="lr-tb"/>
      <style:text-properties officeooo:paragraph-rsid="0011b24a"/>
    </style:style>
    <style:style style:name="P31" style:family="paragraph" style:parent-style-name="Standard">
      <style:paragraph-properties fo:margin-left="0cm" fo:margin-right="0cm" fo:line-height="150%" fo:text-indent="0cm" style:auto-text-indent="false" style:writing-mode="lr-tb"/>
      <style:text-properties officeooo:paragraph-rsid="001370b0"/>
    </style:style>
    <style:style style:name="P32" style:family="paragraph" style:parent-style-name="Standard">
      <style:paragraph-properties fo:margin-left="0cm" fo:margin-right="0cm" fo:line-height="150%" fo:text-indent="0cm" style:auto-text-indent="false" style:writing-mode="lr-tb"/>
      <style:text-properties officeooo:paragraph-rsid="0015fecd"/>
    </style:style>
    <style:style style:name="P33" style:family="paragraph" style:parent-style-name="Standard">
      <style:paragraph-properties fo:margin-left="0cm" fo:margin-right="0cm" fo:line-height="150%" fo:text-indent="0cm" style:auto-text-indent="false" style:writing-mode="lr-tb"/>
      <style:text-properties officeooo:paragraph-rsid="001776e9"/>
    </style:style>
    <style:style style:name="P34" style:family="paragraph" style:parent-style-name="Standard">
      <style:paragraph-properties fo:margin-left="0cm" fo:margin-right="0cm" fo:line-height="150%" fo:text-indent="0cm" style:auto-text-indent="false" style:writing-mode="lr-tb"/>
      <style:text-properties officeooo:paragraph-rsid="0017d1a9"/>
    </style:style>
    <style:style style:name="P35" style:family="paragraph" style:parent-style-name="Standard">
      <style:paragraph-properties fo:margin-left="0cm" fo:margin-right="0cm" fo:line-height="150%" fo:text-indent="0cm" style:auto-text-indent="false" style:writing-mode="lr-tb"/>
      <style:text-properties officeooo:paragraph-rsid="0018ee04"/>
    </style:style>
    <style:style style:name="P36" style:family="paragraph" style:parent-style-name="Standard">
      <style:paragraph-properties fo:margin-left="0cm" fo:margin-right="0cm" fo:line-height="150%" fo:text-indent="0cm" style:auto-text-indent="false" style:writing-mode="lr-tb"/>
      <style:text-properties officeooo:paragraph-rsid="001a9832"/>
    </style:style>
    <style:style style:name="P37" style:family="paragraph" style:parent-style-name="Standard">
      <style:paragraph-properties fo:margin-left="0cm" fo:margin-right="0cm" fo:line-height="150%" fo:text-indent="0cm" style:auto-text-indent="false" style:writing-mode="lr-tb"/>
      <style:text-properties officeooo:paragraph-rsid="001d762f"/>
    </style:style>
    <style:style style:name="P38" style:family="paragraph" style:parent-style-name="Standard">
      <style:paragraph-properties fo:margin-left="0cm" fo:margin-right="0cm" fo:line-height="150%" fo:text-indent="0cm" style:auto-text-indent="false" style:writing-mode="lr-tb"/>
      <style:text-properties officeooo:paragraph-rsid="001dd5bb"/>
    </style:style>
    <style:style style:name="P39" style:family="paragraph" style:parent-style-name="Standard">
      <style:paragraph-properties fo:margin-left="0cm" fo:margin-right="0cm" fo:line-height="150%" fo:text-indent="0cm" style:auto-text-indent="false" style:writing-mode="lr-tb"/>
      <style:text-properties officeooo:paragraph-rsid="001fad7b"/>
    </style:style>
    <style:style style:name="P40" style:family="paragraph" style:parent-style-name="Standard">
      <style:paragraph-properties fo:margin-left="0cm" fo:margin-right="0cm" fo:line-height="150%" fo:text-indent="0cm" style:auto-text-indent="false" style:writing-mode="lr-tb"/>
      <style:text-properties officeooo:paragraph-rsid="00218415"/>
    </style:style>
    <style:style style:name="P41" style:family="paragraph" style:parent-style-name="Standard">
      <style:paragraph-properties fo:margin-left="0cm" fo:margin-right="0cm" fo:line-height="150%" fo:text-indent="0cm" style:auto-text-indent="false" style:writing-mode="lr-tb"/>
      <style:text-properties officeooo:paragraph-rsid="00263854"/>
    </style:style>
    <style:style style:name="P42" style:family="paragraph" style:parent-style-name="Standard">
      <style:paragraph-properties fo:margin-left="0cm" fo:margin-right="0cm" fo:line-height="150%" fo:text-indent="0cm" style:auto-text-indent="false" style:writing-mode="lr-tb"/>
      <style:text-properties officeooo:paragraph-rsid="0026c366"/>
    </style:style>
    <style:style style:name="P43" style:family="paragraph" style:parent-style-name="Standard">
      <style:paragraph-properties fo:margin-left="0cm" fo:margin-right="0cm" fo:line-height="150%" fo:text-indent="0cm" style:auto-text-indent="false" style:writing-mode="lr-tb"/>
      <style:text-properties officeooo:paragraph-rsid="00289341"/>
    </style:style>
    <style:style style:name="P44" style:family="paragraph" style:parent-style-name="Standard">
      <style:paragraph-properties fo:margin-left="0cm" fo:margin-right="0cm" fo:line-height="150%" fo:text-indent="0cm" style:auto-text-indent="false" style:writing-mode="lr-tb"/>
      <style:text-properties officeooo:paragraph-rsid="0029f08a"/>
    </style:style>
    <style:style style:name="P45" style:family="paragraph" style:parent-style-name="Standard">
      <style:paragraph-properties fo:margin-left="0cm" fo:margin-right="0cm" fo:line-height="150%" fo:text-indent="0cm" style:auto-text-indent="false" style:writing-mode="lr-tb"/>
      <style:text-properties officeooo:paragraph-rsid="0029f08e"/>
    </style:style>
    <style:style style:name="P46" style:family="paragraph" style:parent-style-name="Standard">
      <style:paragraph-properties fo:margin-left="0cm" fo:margin-right="0cm" fo:line-height="150%" fo:text-indent="0cm" style:auto-text-indent="false" style:writing-mode="lr-tb"/>
      <style:text-properties officeooo:paragraph-rsid="002aff7b"/>
    </style:style>
    <style:style style:name="P47" style:family="paragraph" style:parent-style-name="Standard">
      <style:paragraph-properties fo:margin-left="0cm" fo:margin-right="0cm" fo:line-height="150%" fo:text-indent="0cm" style:auto-text-indent="false" style:writing-mode="lr-tb"/>
      <style:text-properties officeooo:paragraph-rsid="002bffed"/>
    </style:style>
    <style:style style:name="P48" style:family="paragraph" style:parent-style-name="Standard">
      <style:paragraph-properties fo:margin-left="0cm" fo:margin-right="0cm" fo:line-height="150%" fo:text-indent="0cm" style:auto-text-indent="false" style:writing-mode="lr-tb"/>
      <style:text-properties officeooo:paragraph-rsid="002de915"/>
    </style:style>
    <style:style style:name="P49" style:family="paragraph" style:parent-style-name="Standard">
      <style:paragraph-properties fo:margin-left="0cm" fo:margin-right="0cm" fo:line-height="150%" fo:text-indent="0cm" style:auto-text-indent="false" style:writing-mode="lr-tb"/>
      <style:text-properties officeooo:paragraph-rsid="002e13d1"/>
    </style:style>
    <style:style style:name="P50" style:family="paragraph" style:parent-style-name="Standard">
      <style:paragraph-properties fo:margin-left="0cm" fo:margin-right="0cm" fo:line-height="150%" fo:text-indent="0cm" style:auto-text-indent="false" style:writing-mode="lr-tb"/>
      <style:text-properties officeooo:paragraph-rsid="002f1cda"/>
    </style:style>
    <style:style style:name="P51" style:family="paragraph" style:parent-style-name="Standard">
      <style:paragraph-properties fo:margin-left="0cm" fo:margin-right="0cm" fo:line-height="150%" fo:text-indent="0cm" style:auto-text-indent="false" style:writing-mode="lr-tb"/>
      <style:text-properties officeooo:paragraph-rsid="00306aeb"/>
    </style:style>
    <style:style style:name="P52" style:family="paragraph" style:parent-style-name="Standard">
      <style:paragraph-properties fo:margin-left="0cm" fo:margin-right="0cm" fo:line-height="150%" fo:text-indent="0cm" style:auto-text-indent="false" style:writing-mode="lr-tb"/>
      <style:text-properties officeooo:paragraph-rsid="003bf93a"/>
    </style:style>
    <style:style style:name="P53" style:family="paragraph" style:parent-style-name="Standard">
      <style:paragraph-properties fo:margin-left="0cm" fo:margin-right="0cm" fo:line-height="150%" fo:text-indent="0cm" style:auto-text-indent="false" style:writing-mode="lr-tb"/>
      <style:text-properties officeooo:paragraph-rsid="003d1fb9"/>
    </style:style>
    <style:style style:name="P54"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language="de" fo:country="DE" fo:font-style="normal" style:text-underline-style="none" fo:font-weight="normal" officeooo:rsid="001370b0" officeooo:paragraph-rsid="0015fecd" style:font-size-asian="12pt" style:font-style-asian="normal" style:font-weight-asian="normal" style:font-name-complex="Arial3" style:font-size-complex="12pt"/>
    </style:style>
    <style:style style:name="P55"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439bb" officeooo:paragraph-rsid="000439bb" style:font-size-asian="12pt" style:font-style-asian="normal" style:font-weight-asian="normal" style:font-name-complex="Arial3" style:font-size-complex="12pt"/>
    </style:style>
    <style:style style:name="P56" style:family="paragraph" style:parent-style-name="Standard">
      <style:paragraph-properties fo:margin-left="0cm" fo:margin-right="0cm" fo:line-height="150%" fo:text-indent="0cm" style:auto-text-indent="false" style:writing-mode="lr-tb"/>
      <style:text-properties style:text-underline-style="none" officeooo:rsid="003d8653" officeooo:paragraph-rsid="003d8653"/>
    </style:style>
    <style:style style:name="P57" style:family="paragraph" style:parent-style-name="Standard">
      <style:paragraph-properties fo:margin-left="0cm" fo:margin-right="0cm" fo:line-height="150%" fo:text-indent="0cm" style:auto-text-indent="false" style:writing-mode="lr-tb"/>
      <style:text-properties fo:color="#000000" style:font-name="Arial2" fo:font-size="12pt" officeooo:rsid="000439bb" officeooo:paragraph-rsid="00429397" style:font-size-asian="12pt" style:font-name-complex="Arial3" style:font-size-complex="12pt"/>
    </style:style>
    <style:style style:name="P58" style:family="paragraph" style:parent-style-name="Standard">
      <style:paragraph-properties fo:margin-left="0cm" fo:margin-right="0cm" fo:line-height="150%" fo:text-indent="0cm" style:auto-text-indent="false" style:writing-mode="lr-tb"/>
      <style:text-properties fo:color="#000000" style:font-name="Arial2" fo:font-size="12pt" officeooo:paragraph-rsid="000fd149" style:font-size-asian="12pt" style:font-size-complex="12pt"/>
    </style:style>
    <style:style style:name="P59" style:family="paragraph" style:parent-style-name="Standard">
      <style:paragraph-properties fo:margin-left="0cm" fo:margin-right="0cm" fo:line-height="150%" fo:text-indent="0cm" style:auto-text-indent="false" style:writing-mode="lr-tb"/>
      <style:text-properties fo:color="#000000" style:font-name="Arial2" officeooo:paragraph-rsid="000e5311"/>
    </style:style>
    <style:style style:name="P60" style:family="paragraph" style:parent-style-name="Quotations">
      <style:paragraph-properties fo:margin-left="0cm" fo:margin-right="0cm" fo:margin-top="0cm" fo:margin-bottom="0cm" loext:contextual-spacing="false" fo:line-height="150%" fo:text-indent="0cm" style:auto-text-indent="false"/>
      <style:text-properties style:font-name="Arial2"/>
    </style:style>
    <style:style style:name="P61"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fo:font-size="12pt" style:font-size-asian="12pt" style:font-name-complex="Arial3" style:font-size-complex="12pt"/>
    </style:style>
    <style:style style:name="P62"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2" fo:font-size="12pt" officeooo:rsid="0040dd76" officeooo:paragraph-rsid="0040dd76" style:font-size-asian="12pt" style:font-name-complex="Arial3" style:font-size-complex="12pt"/>
    </style:style>
    <style:style style:name="P6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2" fo:font-size="12pt" style:font-size-asian="12pt" style:font-name-complex="Arial3" style:font-size-complex="12pt"/>
    </style:style>
    <style:style style:name="P64"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65" style:family="paragraph" style:parent-style-name="Standard">
      <style:paragraph-properties fo:margin-top="0cm" fo:margin-bottom="0cm" loext:contextual-spacing="false" fo:line-height="150%"/>
      <style:text-properties style:font-name="Arial2" fo:font-size="12pt" officeooo:paragraph-rsid="000b5813" style:font-size-asian="12pt" style:font-size-complex="12pt"/>
    </style:style>
    <style:style style:name="P66" style:family="paragraph" style:parent-style-name="Standard">
      <style:paragraph-properties fo:margin-top="0cm" fo:margin-bottom="0cm" loext:contextual-spacing="false" fo:line-height="150%"/>
      <style:text-properties style:font-name="Arial2" fo:font-size="12pt" officeooo:paragraph-rsid="000d41e2" style:font-size-asian="12pt" style:font-size-complex="12pt"/>
    </style:style>
    <style:style style:name="P67" style:family="paragraph" style:parent-style-name="Standard">
      <style:paragraph-properties fo:margin-top="0cm" fo:margin-bottom="0cm" loext:contextual-spacing="false" fo:line-height="150%"/>
      <style:text-properties style:font-name="Arial2" fo:font-size="12pt" officeooo:paragraph-rsid="000e5311" style:font-size-asian="12pt" style:font-size-complex="12pt"/>
    </style:style>
    <style:style style:name="P68" style:family="paragraph" style:parent-style-name="Standard">
      <style:paragraph-properties fo:margin-top="0cm" fo:margin-bottom="0cm" loext:contextual-spacing="false" fo:line-height="150%"/>
      <style:text-properties style:font-name="Arial2" fo:font-size="12pt" officeooo:paragraph-rsid="001010e8" style:font-size-asian="12pt" style:font-size-complex="12pt"/>
    </style:style>
    <style:style style:name="P69" style:family="paragraph" style:parent-style-name="Standard">
      <style:paragraph-properties fo:margin-top="0cm" fo:margin-bottom="0cm" loext:contextual-spacing="false" fo:line-height="150%"/>
      <style:text-properties style:font-name="Arial2" fo:font-size="12pt" officeooo:paragraph-rsid="001370b0" style:font-size-asian="12pt" style:font-size-complex="12pt"/>
    </style:style>
    <style:style style:name="P70" style:family="paragraph" style:parent-style-name="Standard">
      <style:paragraph-properties fo:margin-top="0cm" fo:margin-bottom="0cm" loext:contextual-spacing="false" fo:line-height="150%"/>
      <style:text-properties style:font-name="Arial2" fo:font-size="12pt" officeooo:paragraph-rsid="0018ee04" style:font-size-asian="12pt" style:font-size-complex="12pt"/>
    </style:style>
    <style:style style:name="P71" style:family="paragraph" style:parent-style-name="Standard">
      <style:paragraph-properties fo:margin-top="0cm" fo:margin-bottom="0cm" loext:contextual-spacing="false" fo:line-height="150%"/>
      <style:text-properties style:font-name="Arial2" fo:font-size="12pt" officeooo:paragraph-rsid="001a9832" style:font-size-asian="12pt" style:font-size-complex="12pt"/>
    </style:style>
    <style:style style:name="P72" style:family="paragraph" style:parent-style-name="Standard">
      <style:paragraph-properties fo:margin-top="0cm" fo:margin-bottom="0cm" loext:contextual-spacing="false" fo:line-height="150%"/>
      <style:text-properties style:font-name="Arial2" fo:font-size="12pt" officeooo:paragraph-rsid="001b2049" style:font-size-asian="12pt" style:font-size-complex="12pt"/>
    </style:style>
    <style:style style:name="P73" style:family="paragraph" style:parent-style-name="Standard">
      <style:paragraph-properties fo:margin-top="0cm" fo:margin-bottom="0cm" loext:contextual-spacing="false" fo:line-height="150%"/>
      <style:text-properties style:font-name="Arial2" fo:font-size="12pt" officeooo:paragraph-rsid="001fad7b" style:font-size-asian="12pt" style:font-size-complex="12pt"/>
    </style:style>
    <style:style style:name="P74" style:family="paragraph" style:parent-style-name="Standard">
      <style:paragraph-properties fo:margin-top="0cm" fo:margin-bottom="0cm" loext:contextual-spacing="false" fo:line-height="150%"/>
      <style:text-properties style:font-name="Arial2" fo:font-size="12pt" officeooo:paragraph-rsid="0029f08e" style:font-size-asian="12pt" style:font-size-complex="12pt"/>
    </style:style>
    <style:style style:name="P75" style:family="paragraph" style:parent-style-name="Standard">
      <style:paragraph-properties fo:margin-top="0cm" fo:margin-bottom="0cm" loext:contextual-spacing="false" fo:line-height="150%" fo:text-align="start" style:justify-single-word="false"/>
      <style:text-properties style:font-name="Arial2" fo:font-size="12pt" officeooo:paragraph-rsid="002e13d1" style:font-size-asian="12pt" style:font-size-complex="12pt"/>
    </style:style>
    <style:style style:name="P76" style:family="paragraph" style:parent-style-name="Standard">
      <style:paragraph-properties fo:margin-top="0cm" fo:margin-bottom="0cm" loext:contextual-spacing="false" fo:line-height="150%"/>
      <style:text-properties style:font-name="Arial2" fo:font-size="12pt" officeooo:paragraph-rsid="00218415" style:font-size-asian="12pt" style:font-size-complex="12pt"/>
    </style:style>
    <style:style style:name="P77" style:family="paragraph" style:parent-style-name="Standard">
      <style:paragraph-properties fo:margin-top="0cm" fo:margin-bottom="0cm" loext:contextual-spacing="false" fo:line-height="150%"/>
      <style:text-properties style:font-name="Arial2" fo:font-size="12pt" officeooo:paragraph-rsid="00263854" style:font-size-asian="12pt" style:font-size-complex="12pt"/>
    </style:style>
    <style:style style:name="P78" style:family="paragraph" style:parent-style-name="Standard">
      <style:paragraph-properties fo:margin-top="0cm" fo:margin-bottom="0cm" loext:contextual-spacing="false" fo:line-height="150%"/>
      <style:text-properties style:font-name="Arial2" fo:font-size="12pt" officeooo:paragraph-rsid="002aff7b" style:font-size-asian="12pt" style:font-size-complex="12pt"/>
    </style:style>
    <style:style style:name="P79" style:family="paragraph" style:parent-style-name="Standard">
      <style:paragraph-properties fo:margin-top="0cm" fo:margin-bottom="0cm" loext:contextual-spacing="false" fo:line-height="150%"/>
      <style:text-properties style:font-name="Arial2" fo:font-size="12pt" officeooo:paragraph-rsid="0036caf7" style:font-size-asian="12pt" style:font-size-complex="12pt"/>
    </style:style>
    <style:style style:name="P80" style:family="paragraph" style:parent-style-name="Standard">
      <style:paragraph-properties fo:margin-top="0cm" fo:margin-bottom="0cm" loext:contextual-spacing="false" fo:line-height="150%"/>
      <style:text-properties style:font-name="Arial2" fo:font-size="12pt" officeooo:paragraph-rsid="00392259" style:font-size-asian="12pt" style:font-size-complex="12pt"/>
    </style:style>
    <style:style style:name="P81" style:family="paragraph" style:parent-style-name="Standard">
      <style:paragraph-properties fo:margin-top="0cm" fo:margin-bottom="0cm" loext:contextual-spacing="false" fo:line-height="150%"/>
      <style:text-properties style:font-name="Arial2" fo:font-size="12pt" officeooo:rsid="0029f08a" officeooo:paragraph-rsid="0029f08a" style:font-size-asian="12pt" style:font-size-complex="12pt"/>
    </style:style>
    <style:style style:name="P82" style:family="paragraph" style:parent-style-name="Standard">
      <style:paragraph-properties fo:margin-top="0cm" fo:margin-bottom="0cm" loext:contextual-spacing="false" fo:line-height="150%"/>
      <style:text-properties style:font-name="Arial2" fo:font-size="12pt" officeooo:rsid="001010e8" officeooo:paragraph-rsid="001010e8" style:font-size-asian="12pt" style:font-size-complex="12pt"/>
    </style:style>
    <style:style style:name="P83" style:family="paragraph" style:parent-style-name="Standard">
      <style:paragraph-properties fo:margin-top="0cm" fo:margin-bottom="0cm" loext:contextual-spacing="false" fo:line-height="150%"/>
      <style:text-properties style:font-name="Arial2" fo:font-size="12pt" officeooo:rsid="0018ee04" officeooo:paragraph-rsid="0018ee04" style:font-size-asian="12pt" style:font-size-complex="12pt"/>
    </style:style>
    <style:style style:name="P84" style:family="paragraph" style:parent-style-name="Standard">
      <style:paragraph-properties fo:margin-top="0cm" fo:margin-bottom="0cm" loext:contextual-spacing="false" fo:line-height="150%" fo:text-align="start" style:justify-single-word="false"/>
      <style:text-properties style:font-name="Arial2" fo:font-size="12pt" officeooo:rsid="000439bb" style:font-size-asian="12pt" style:font-name-complex="Arial3" style:font-size-complex="12pt"/>
    </style:style>
    <style:style style:name="P85" style:family="paragraph" style:parent-style-name="Standard">
      <style:paragraph-properties fo:margin-top="0cm" fo:margin-bottom="0cm" loext:contextual-spacing="false" fo:line-height="150%"/>
      <style:text-properties style:font-name="Arial2" fo:font-size="12pt" officeooo:rsid="000439bb" officeooo:paragraph-rsid="0029f08a" style:font-size-asian="12pt" style:font-name-complex="Arial3" style:font-size-complex="12pt"/>
    </style:style>
    <style:style style:name="P8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0439bb" style:font-size-asian="12pt" style:font-style-asian="normal" style:font-weight-asian="normal" style:font-name-complex="Arial3" style:font-size-complex="12pt"/>
    </style:style>
    <style:style style:name="P87" style:family="paragraph" style:parent-style-name="Standard">
      <style:paragraph-properties fo:margin-top="0cm" fo:margin-bottom="0cm" loext:contextual-spacing="false" fo:line-height="150%" fo:text-align="start" style:justify-single-word="false"/>
      <style:text-properties fo:font-variant="normal" fo:text-transform="none" style:text-line-through-style="none" style:text-line-through-type="none" style:font-name="Arial2" fo:font-size="12pt" fo:font-style="normal" style:text-underline-style="none" fo:font-weight="normal" officeooo:rsid="000439bb" style:font-size-asian="12pt" style:font-style-asian="normal" style:font-weight-asian="normal" style:font-name-complex="Arial3" style:font-size-complex="12pt"/>
    </style:style>
    <style:style style:name="P8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9f08a" officeooo:paragraph-rsid="0029f08a" style:font-size-asian="12pt" style:font-style-asian="normal" style:font-weight-asian="normal" style:font-name-complex="Arial3" style:font-size-complex="12pt"/>
    </style:style>
    <style:style style:name="P8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9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2de915" style:font-size-asian="12pt" style:font-style-asian="normal" style:font-weight-asian="normal" style:font-size-complex="12pt"/>
    </style:style>
    <style:style style:name="P9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1dd5bb" style:font-size-asian="12pt" style:font-style-asian="normal" style:font-weight-asian="normal" style:font-size-complex="12pt"/>
    </style:style>
    <style:style style:name="P9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392259" style:font-size-asian="12pt" style:font-style-asian="normal" style:font-weight-asian="normal" style:font-size-complex="12pt"/>
    </style:style>
    <style:style style:name="P9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0b5813" officeooo:paragraph-rsid="000b5813" style:font-size-asian="12pt" style:font-style-asian="normal" style:font-weight-asian="normal" style:font-size-complex="12pt"/>
    </style:style>
    <style:style style:name="P9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0d41e2" officeooo:paragraph-rsid="000d41e2" style:font-size-asian="12pt" style:font-style-asian="normal" style:font-weight-asian="normal" style:font-size-complex="12pt"/>
    </style:style>
    <style:style style:name="P9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0e5311" officeooo:paragraph-rsid="000e5311" style:font-size-asian="12pt" style:font-style-asian="normal" style:font-weight-asian="normal" style:font-size-complex="12pt"/>
    </style:style>
    <style:style style:name="P9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0a024" officeooo:paragraph-rsid="0010a024" style:font-size-asian="12pt" style:font-style-asian="normal" style:font-weight-asian="normal" style:font-size-complex="12pt"/>
    </style:style>
    <style:style style:name="P9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1b24a" officeooo:paragraph-rsid="0011b24a" style:font-size-asian="12pt" style:font-style-asian="normal" style:font-weight-asian="normal" style:font-size-complex="12pt"/>
    </style:style>
    <style:style style:name="P9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370b0" officeooo:paragraph-rsid="001370b0" style:font-size-asian="12pt" style:font-style-asian="normal" style:font-weight-asian="normal" style:font-size-complex="12pt"/>
    </style:style>
    <style:style style:name="P9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5fecd" officeooo:paragraph-rsid="0015fecd" style:font-size-asian="12pt" style:font-style-asian="normal" style:font-weight-asian="normal" style:font-size-complex="12pt"/>
    </style:style>
    <style:style style:name="P10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7d1a9" officeooo:paragraph-rsid="0017d1a9" style:font-size-asian="12pt" style:font-style-asian="normal" style:font-weight-asian="normal" style:font-size-complex="12pt"/>
    </style:style>
    <style:style style:name="P10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a9832" officeooo:paragraph-rsid="001a9832" style:font-size-asian="12pt" style:font-style-asian="normal" style:font-weight-asian="normal" style:font-size-complex="12pt" style:font-style-complex="normal"/>
    </style:style>
    <style:style style:name="P10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a9c4c" officeooo:paragraph-rsid="001a9c4c" style:font-size-asian="12pt" style:font-style-asian="normal" style:font-weight-asian="normal" style:font-size-complex="12pt"/>
    </style:style>
    <style:style style:name="P10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dd5bb" officeooo:paragraph-rsid="001dd5bb" style:font-size-asian="12pt" style:font-style-asian="normal" style:font-weight-asian="normal" style:font-size-complex="12pt"/>
    </style:style>
    <style:style style:name="P10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fad7b" officeooo:paragraph-rsid="001fad7b" style:font-size-asian="12pt" style:font-style-asian="normal" style:font-weight-asian="normal" style:font-size-complex="12pt"/>
    </style:style>
    <style:style style:name="P10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18415" officeooo:paragraph-rsid="00218415" style:font-size-asian="12pt" style:font-style-asian="normal" style:font-weight-asian="normal" style:font-size-complex="12pt"/>
    </style:style>
    <style:style style:name="P10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63854" officeooo:paragraph-rsid="00263854" style:font-size-asian="12pt" style:font-style-asian="normal" style:font-weight-asian="normal" style:font-size-complex="12pt"/>
    </style:style>
    <style:style style:name="P10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89341" officeooo:paragraph-rsid="00289341" style:font-size-asian="12pt" style:font-style-asian="normal" style:font-weight-asian="normal" style:font-size-complex="12pt"/>
    </style:style>
    <style:style style:name="P10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aff7b" officeooo:paragraph-rsid="002aff7b" style:font-size-asian="12pt" style:font-style-asian="normal" style:font-weight-asian="normal" style:font-size-complex="12pt"/>
    </style:style>
    <style:style style:name="P10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de915" officeooo:paragraph-rsid="002de915" style:font-size-asian="12pt" style:font-style-asian="normal" style:font-weight-asian="normal" style:font-size-complex="12pt"/>
    </style:style>
    <style:style style:name="P11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e13d1" officeooo:paragraph-rsid="002e13d1" style:font-size-asian="12pt" style:font-style-asian="normal" style:font-weight-asian="normal" style:font-size-complex="12pt"/>
    </style:style>
    <style:style style:name="P11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f1cda" officeooo:paragraph-rsid="00392259" style:font-size-asian="12pt" style:font-style-asian="normal" style:font-weight-asian="normal" style:font-size-complex="12pt"/>
    </style:style>
    <style:style style:name="P11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306aeb" officeooo:paragraph-rsid="00392259" style:font-size-asian="12pt" style:font-style-asian="normal" style:font-weight-asian="normal" style:font-size-complex="12pt"/>
    </style:style>
    <style:style style:name="P11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language="pl" fo:country="PL" fo:font-style="normal" style:text-underline-style="none" fo:font-weight="normal" officeooo:rsid="000e5311" officeooo:paragraph-rsid="000e5311" style:font-size-asian="12pt" style:font-style-asian="normal" style:font-weight-asian="normal" style:font-size-complex="12pt"/>
    </style:style>
    <style:style style:name="P114" style:family="paragraph" style:parent-style-name="Standard">
      <style:paragraph-properties fo:margin-top="0cm" fo:margin-bottom="0cm" loext:contextual-spacing="false" fo:line-height="150%"/>
    </style:style>
    <style:style style:name="P115" style:family="paragraph" style:parent-style-name="Heading_20_1">
      <style:paragraph-properties fo:line-height="150%"/>
      <style:text-properties style:font-name="Arial2" fo:font-size="12pt" style:font-size-asian="12pt" style:font-size-complex="12pt"/>
    </style:style>
    <style:style style:name="P116" style:family="paragraph" style:parent-style-name="Heading_20_2">
      <style:paragraph-properties fo:line-height="150%"/>
      <style:text-properties style:font-name="Arial2" fo:font-size="12pt" fo:font-weight="bold" style:font-size-asian="12pt" style:font-weight-asian="bold" style:font-size-complex="12pt" style:font-weight-complex="bold"/>
    </style:style>
    <style:style style:name="P117" style:family="paragraph" style:parent-style-name="Heading_20_2">
      <style:text-properties fo:font-size="12pt" style:font-size-asian="12pt" style:font-size-complex="12pt"/>
    </style:style>
    <style:style style:name="P118" style:family="paragraph" style:parent-style-name="Standard">
      <style:paragraph-properties fo:margin-left="0cm" fo:margin-right="0cm" fo:line-height="150%" fo:text-indent="0cm" style:auto-text-indent="false" style:writing-mode="lr-tb"/>
      <style:text-properties fo:font-variant="normal" fo:text-transform="none" fo:color="#000000" style:font-name="Arial2" fo:font-size="12pt" fo:letter-spacing="normal" fo:font-style="normal" fo:font-weight="normal" officeooo:rsid="00429397" officeooo:paragraph-rsid="00429397"/>
    </style:style>
    <style:style style:name="P119" style:family="paragraph" style:parent-style-name="Standard">
      <style:paragraph-properties fo:margin-left="0cm" fo:margin-right="0cm" fo:line-height="150%" fo:text-indent="0cm" style:auto-text-indent="false" style:writing-mode="lr-tb"/>
      <style:text-properties fo:font-variant="normal" fo:text-transform="none" fo:color="#000000" style:font-name="Arial2" fo:font-size="12pt" fo:letter-spacing="normal" fo:font-style="normal" fo:font-weight="normal" officeooo:rsid="00429397" officeooo:paragraph-rsid="00429397" style:font-size-asian="12pt" style:font-size-complex="12pt"/>
    </style:style>
    <style:style style:name="P120" style:family="paragraph" style:parent-style-name="Standard">
      <style:paragraph-properties fo:margin-left="0cm" fo:margin-right="0cm" fo:line-height="150%" fo:text-indent="0cm" style:auto-text-indent="false" style:writing-mode="lr-tb"/>
      <style:text-properties fo:font-variant="normal" fo:text-transform="none" fo:color="#000000" style:text-line-through-style="none" style:text-line-through-type="none" style:font-name="Arial2" fo:font-size="12pt" fo:letter-spacing="normal" fo:font-style="normal" style:text-underline-style="none" fo:font-weight="normal" officeooo:rsid="00436fb5" officeooo:paragraph-rsid="00436fb5" style:font-size-asian="12pt" style:font-style-asian="normal" style:font-weight-asian="normal" style:font-name-complex="Arial3" style:font-size-complex="12pt"/>
    </style:style>
    <style:style style:name="P121" style:family="paragraph" style:parent-style-name="Standard">
      <style:paragraph-properties fo:margin-left="0cm" fo:margin-right="0cm" fo:line-height="150%" fo:text-indent="0cm" style:auto-text-indent="false" style:writing-mode="lr-tb"/>
      <style:text-properties style:font-name="Arial2" fo:font-size="12pt" officeooo:rsid="0017d1a9" officeooo:paragraph-rsid="0017d1a9" style:font-size-asian="12pt" style:font-name-complex="Arial3" style:font-size-complex="12pt"/>
    </style:style>
    <style:style style:name="P122" style:family="paragraph" style:parent-style-name="Standard">
      <style:paragraph-properties fo:margin-left="0cm" fo:margin-right="0cm" fo:line-height="150%" fo:text-indent="0cm" style:auto-text-indent="false" style:writing-mode="lr-tb"/>
      <style:text-properties style:font-name="Arial2" fo:font-size="12pt" officeooo:rsid="00429397" officeooo:paragraph-rsid="00429397" style:font-size-asian="12pt" style:font-name-complex="Arial3" style:font-size-complex="12pt"/>
    </style:style>
    <style:style style:name="P123" style:family="paragraph" style:parent-style-name="Heading_20_3">
      <style:text-properties fo:font-size="12pt" fo:font-weight="bold" style:font-size-asian="12pt" style:font-weight-asian="bold" style:font-size-complex="12pt" style:font-weight-complex="bold"/>
    </style:style>
    <style:style style:name="P124" style:family="paragraph" style:parent-style-name="Heading_20_3">
      <style:text-properties fo:font-size="12pt" style:font-size-asian="12pt" style:font-size-complex="12pt"/>
    </style:style>
    <style:style style:name="T1" style:family="text">
      <style:text-properties officeooo:rsid="0005f304"/>
    </style:style>
    <style:style style:name="T2"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3" style:family="text">
      <style:text-properties fo:font-variant="normal" fo:text-transform="none" style:text-line-through-style="none" style:text-line-through-type="none" fo:font-style="normal" style:text-underline-style="none" fo:font-weight="normal" officeooo:rsid="000439bb" style:font-style-asian="normal" style:font-weight-asian="normal" style:font-name-complex="Arial3"/>
    </style:style>
    <style:style style:name="T4" style:family="text">
      <style:text-properties fo:font-variant="normal" fo:text-transform="none" style:text-line-through-style="none" style:text-line-through-type="none" fo:font-style="normal" style:text-underline-style="none" fo:font-weight="normal" officeooo:rsid="0029f08a"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29f08e"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officeooo:rsid="002f1cda"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31bf5e"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336ea6" style:font-style-asian="normal" style:font-weight-asian="normal"/>
    </style:style>
    <style:style style:name="T9"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0" style:family="text">
      <style:text-properties fo:font-variant="normal" fo:text-transform="none" style:text-line-through-style="none" style:text-line-through-type="none" fo:font-style="normal" style:text-underline-style="none" fo:font-weight="normal" officeooo:rsid="000b5813" style:font-style-asian="normal" style:font-weight-asian="normal"/>
    </style:style>
    <style:style style:name="T11" style:family="text">
      <style:text-properties fo:font-variant="normal" fo:text-transform="none" style:text-line-through-style="none" style:text-line-through-type="none" fo:font-style="normal" style:text-underline-style="none" style:font-style-asian="normal"/>
    </style:style>
    <style:style style:name="T12" style:family="text">
      <style:text-properties fo:font-variant="normal" fo:text-transform="none" style:text-line-through-style="none" style:text-line-through-type="none" fo:font-style="normal" style:text-underline-style="none" officeooo:rsid="00096c31" style:font-style-asian="normal"/>
    </style:style>
    <style:style style:name="T13" style:family="text">
      <style:text-properties fo:font-variant="normal" fo:text-transform="none" style:text-line-through-style="none" style:text-line-through-type="none" fo:font-style="normal" style:text-underline-style="none" officeooo:rsid="000b5813" style:font-style-asian="normal"/>
    </style:style>
    <style:style style:name="T14" style:family="text">
      <style:text-properties fo:font-variant="normal" fo:text-transform="none" style:text-line-through-style="none" style:text-line-through-type="none" fo:font-style="normal" style:text-underline-style="none" officeooo:rsid="000fd149" style:font-style-asian="normal"/>
    </style:style>
    <style:style style:name="T15" style:family="text">
      <style:text-properties fo:font-variant="normal" fo:text-transform="none" style:text-line-through-style="none" style:text-line-through-type="none" fo:font-style="normal" style:text-underline-style="none" officeooo:rsid="0011b24a" style:font-style-asian="normal"/>
    </style:style>
    <style:style style:name="T16" style:family="text">
      <style:text-properties fo:font-variant="normal" fo:text-transform="none" style:text-line-through-style="none" style:text-line-through-type="none" fo:font-style="normal" style:text-underline-style="none" officeooo:rsid="001776e9" style:font-style-asian="normal"/>
    </style:style>
    <style:style style:name="T17" style:family="text">
      <style:text-properties fo:font-variant="normal" fo:text-transform="none" style:text-line-through-style="none" style:text-line-through-type="none" fo:font-style="normal" style:text-underline-style="none" officeooo:rsid="0018ee04" style:font-style-asian="normal"/>
    </style:style>
    <style:style style:name="T18" style:family="text">
      <style:text-properties fo:font-variant="normal" fo:text-transform="none" style:text-line-through-style="none" style:text-line-through-type="none" fo:font-style="normal" style:text-underline-style="none" officeooo:rsid="00236621" style:font-style-asian="normal"/>
    </style:style>
    <style:style style:name="T19" style:family="text">
      <style:text-properties fo:font-variant="normal" fo:text-transform="none" style:text-line-through-style="none" style:text-line-through-type="none" fo:font-style="normal" style:text-underline-style="none" officeooo:rsid="0029f08a" style:font-style-asian="normal"/>
    </style:style>
    <style:style style:name="T20" style:family="text">
      <style:text-properties fo:font-variant="normal" fo:text-transform="none" style:text-line-through-style="none" style:text-line-through-type="none" fo:font-style="normal" style:text-underline-style="none" officeooo:rsid="002bffed" style:font-style-asian="normal"/>
    </style:style>
    <style:style style:name="T21" style:family="text">
      <style:text-properties fo:font-variant="normal" fo:text-transform="none" style:text-line-through-style="none" style:text-line-through-type="none" fo:font-style="normal" style:text-underline-style="none" officeooo:rsid="002de915" style:font-style-asian="normal"/>
    </style:style>
    <style:style style:name="T22" style:family="text">
      <style:text-properties fo:font-variant="normal" fo:text-transform="none" style:text-line-through-style="none" style:text-line-through-type="none" fo:font-style="normal" style:text-underline-style="none" officeooo:rsid="00306aeb" style:font-style-asian="normal"/>
    </style:style>
    <style:style style:name="T23"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24" style:family="text">
      <style:text-properties fo:font-variant="normal" fo:text-transform="none" style:text-line-through-style="none" style:text-line-through-type="none" style:font-name="Arial2" fo:font-style="normal" style:text-underline-style="none" fo:font-weight="normal" officeooo:rsid="000439bb" style:font-style-asian="normal" style:font-weight-asian="normal" style:font-name-complex="Arial3"/>
    </style:style>
    <style:style style:name="T25" style:family="text">
      <style:text-properties fo:font-variant="normal" fo:text-transform="none" style:text-line-through-style="none" style:text-line-through-type="none" style:font-name="Arial2" fo:font-style="normal" style:text-underline-style="none" fo:font-weight="normal" officeooo:rsid="000d41e2" style:font-style-asian="normal" style:font-weight-asian="normal"/>
    </style:style>
    <style:style style:name="T26" style:family="text">
      <style:text-properties fo:font-variant="normal" fo:text-transform="none" style:text-line-through-style="none" style:text-line-through-type="none" style:font-name="Arial2" fo:font-style="normal" style:text-underline-style="none" fo:font-weight="normal" officeooo:rsid="001776e9" style:font-style-asian="normal" style:font-weight-asian="normal"/>
    </style:style>
    <style:style style:name="T27" style:family="text">
      <style:text-properties fo:font-variant="normal" fo:text-transform="none" style:text-line-through-style="none" style:text-line-through-type="none" style:font-name="Arial2" fo:font-style="normal" style:text-underline-style="none" fo:font-weight="normal" officeooo:rsid="0018ee04" style:font-style-asian="normal" style:font-weight-asian="normal"/>
    </style:style>
    <style:style style:name="T28" style:family="text">
      <style:text-properties fo:font-variant="normal" fo:text-transform="none" style:text-line-through-style="none" style:text-line-through-type="none" style:font-name="Arial2" fo:font-style="normal" style:text-underline-style="none" fo:font-weight="normal" officeooo:rsid="00218415" style:font-style-asian="normal" style:font-weight-asian="normal"/>
    </style:style>
    <style:style style:name="T29" style:family="text">
      <style:text-properties fo:font-variant="normal" fo:text-transform="none" style:text-line-through-style="none" style:text-line-through-type="none" style:font-name="Arial2" fo:font-style="normal" style:text-underline-style="none" fo:font-weight="normal" officeooo:rsid="0029f08a" style:font-style-asian="normal" style:font-weight-asian="normal"/>
    </style:style>
    <style:style style:name="T30" style:family="text">
      <style:text-properties fo:font-variant="normal" fo:text-transform="none" style:text-line-through-style="none" style:text-line-through-type="none" style:font-name="Arial2" fo:font-style="normal" style:text-underline-style="none" fo:font-weight="normal" officeooo:rsid="002de915" style:font-style-asian="normal" style:font-weight-asian="normal"/>
    </style:style>
    <style:style style:name="T31" style:family="text">
      <style:text-properties fo:font-variant="normal" fo:text-transform="none" style:text-line-through-style="none" style:text-line-through-type="none" style:font-name="Arial2" fo:font-style="normal" style:text-underline-style="none" fo:font-weight="normal" officeooo:rsid="00306aeb" style:font-style-asian="normal" style:font-weight-asian="normal"/>
    </style:style>
    <style:style style:name="T32"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306aeb" style:font-style-asian="normal" style:font-weight-asian="normal"/>
    </style:style>
    <style:style style:name="T33" style:family="text">
      <style:text-properties fo:font-variant="normal" fo:text-transform="none" style:text-line-through-style="none" style:text-line-through-type="none" style:font-name="Arial2" fo:font-size="12pt" fo:font-style="normal" style:text-underline-style="none" fo:font-weight="normal" officeooo:rsid="00096c31" style:font-size-asian="12pt" style:font-style-asian="normal" style:font-weight-asian="normal" style:font-name-complex="Arial3" style:font-size-complex="12pt"/>
    </style:style>
    <style:style style:name="T34" style:family="text">
      <style:text-properties fo:font-variant="normal" fo:text-transform="none" style:text-line-through-style="none" style:text-line-through-type="none" style:font-name="Arial2" fo:font-size="12pt" fo:font-style="normal" style:text-underline-style="none" fo:font-weight="normal" officeooo:rsid="000b5813" style:font-size-asian="12pt" style:font-style-asian="normal" style:font-weight-asian="normal" style:font-name-complex="Arial3" style:font-size-complex="12pt"/>
    </style:style>
    <style:style style:name="T35" style:family="text">
      <style:text-properties fo:font-variant="normal" fo:text-transform="none" style:text-line-through-style="none" style:text-line-through-type="none" style:font-name="Arial2" fo:font-size="12pt" fo:font-style="normal" style:text-underline-style="none" fo:font-weight="normal" officeooo:rsid="000d41e2" style:font-size-asian="12pt" style:font-style-asian="normal" style:font-weight-asian="normal" style:font-name-complex="Arial3" style:font-size-complex="12pt"/>
    </style:style>
    <style:style style:name="T36" style:family="text">
      <style:text-properties fo:font-variant="normal" fo:text-transform="none" style:text-line-through-style="none" style:text-line-through-type="none" style:font-name="Arial2" fo:font-size="12pt" fo:font-style="normal" style:text-underline-style="none" fo:font-weight="normal" officeooo:rsid="000e5311" style:font-size-asian="12pt" style:font-style-asian="normal" style:font-weight-asian="normal" style:font-name-complex="Arial3" style:font-size-complex="12pt"/>
    </style:style>
    <style:style style:name="T37" style:family="text">
      <style:text-properties fo:font-variant="normal" fo:text-transform="none" style:text-line-through-style="none" style:text-line-through-type="none" style:font-name="Arial2" fo:font-size="12pt" fo:font-style="normal" style:text-underline-style="none" fo:font-weight="normal" officeooo:rsid="000439bb" style:font-size-asian="12pt" style:font-style-asian="normal" style:font-weight-asian="normal" style:font-name-complex="Arial3" style:font-size-complex="12pt"/>
    </style:style>
    <style:style style:name="T38" style:family="text">
      <style:text-properties fo:font-variant="normal" fo:text-transform="none" style:text-line-through-style="none" style:text-line-through-type="none" style:font-name="Arial2" fo:font-size="12pt" fo:font-style="normal" style:text-underline-style="none" fo:font-weight="normal" officeooo:rsid="000fd149" style:font-size-asian="12pt" style:font-style-asian="normal" style:font-weight-asian="normal" style:font-name-complex="Arial3" style:font-size-complex="12pt"/>
    </style:style>
    <style:style style:name="T39" style:family="text">
      <style:text-properties fo:font-variant="normal" fo:text-transform="none" style:text-line-through-style="none" style:text-line-through-type="none" style:font-name="Arial2" fo:font-size="12pt" fo:font-style="normal" style:text-underline-style="none" fo:font-weight="normal" officeooo:rsid="0010a024" style:font-size-asian="12pt" style:font-style-asian="normal" style:font-weight-asian="normal" style:font-name-complex="Arial3" style:font-size-complex="12pt"/>
    </style:style>
    <style:style style:name="T40" style:family="text">
      <style:text-properties fo:font-variant="normal" fo:text-transform="none" style:text-line-through-style="none" style:text-line-through-type="none" style:font-name="Arial2" fo:font-size="12pt" fo:font-style="normal" style:text-underline-style="none" fo:font-weight="normal" officeooo:rsid="0015fecd" style:font-size-asian="12pt" style:font-style-asian="normal" style:font-weight-asian="normal" style:font-name-complex="Arial3" style:font-size-complex="12pt"/>
    </style:style>
    <style:style style:name="T41" style:family="text">
      <style:text-properties fo:font-variant="normal" fo:text-transform="none" style:text-line-through-style="none" style:text-line-through-type="none" style:font-name="Arial2" fo:font-size="12pt" fo:font-style="normal" style:text-underline-style="none" fo:font-weight="normal" officeooo:rsid="001a9832" style:font-size-asian="12pt" style:font-style-asian="normal" style:font-weight-asian="normal" style:font-name-complex="Arial3" style:font-size-complex="12pt"/>
    </style:style>
    <style:style style:name="T42" style:family="text">
      <style:text-properties fo:font-variant="normal" fo:text-transform="none" style:text-line-through-style="none" style:text-line-through-type="none" style:font-name="Arial2" fo:font-size="12pt" fo:font-style="normal" style:text-underline-style="none" fo:font-weight="normal" officeooo:rsid="001a9c4c" style:font-size-asian="12pt" style:font-style-asian="normal" style:font-weight-asian="normal" style:font-name-complex="Arial3" style:font-size-complex="12pt"/>
    </style:style>
    <style:style style:name="T43" style:family="text">
      <style:text-properties fo:font-variant="normal" fo:text-transform="none" style:text-line-through-style="none" style:text-line-through-type="none" style:font-name="Arial2" fo:font-size="12pt" fo:font-style="normal" style:text-underline-style="none" fo:font-weight="normal" officeooo:rsid="00218415" style:font-size-asian="12pt" style:font-style-asian="normal" style:font-weight-asian="normal" style:font-name-complex="Arial3" style:font-size-complex="12pt"/>
    </style:style>
    <style:style style:name="T44" style:family="text">
      <style:text-properties fo:font-variant="normal" fo:text-transform="none" style:text-line-through-style="none" style:text-line-through-type="none" style:font-name="Arial2" fo:font-size="12pt" fo:font-style="normal" style:text-underline-style="none" fo:font-weight="normal" officeooo:rsid="000b5813" style:font-size-asian="12pt" style:font-style-asian="normal" style:font-weight-asian="normal" style:font-name-complex="Arial3" style:font-size-complex="12pt" style:font-weight-complex="normal"/>
    </style:style>
    <style:style style:name="T45" style:family="text">
      <style:text-properties fo:font-variant="normal" fo:text-transform="none" style:text-line-through-style="none" style:text-line-through-type="none" style:font-name="Arial2" fo:font-size="12pt" fo:font-style="normal" style:text-underline-style="none" fo:font-weight="normal" officeooo:rsid="000d41e2" style:font-size-asian="12pt" style:font-style-asian="normal" style:font-weight-asian="normal" style:font-name-complex="Arial3" style:font-size-complex="12pt" style:font-weight-complex="normal"/>
    </style:style>
    <style:style style:name="T46" style:family="text">
      <style:text-properties fo:font-variant="normal" fo:text-transform="none" style:text-line-through-style="none" style:text-line-through-type="none" style:font-name="Arial2" fo:font-size="12pt" fo:font-style="normal" style:text-underline-style="none" fo:font-weight="normal" officeooo:rsid="00263854" style:font-size-asian="12pt" style:font-style-asian="normal" style:font-weight-asian="normal" style:font-name-complex="Arial3" style:font-size-complex="12pt" style:font-weight-complex="normal"/>
    </style:style>
    <style:style style:name="T47" style:family="text">
      <style:text-properties fo:font-variant="normal" fo:text-transform="none" style:text-line-through-style="none" style:text-line-through-type="none" style:font-name="Arial2" fo:font-size="12pt" fo:font-style="normal" style:text-underline-style="none" fo:font-weight="normal" officeooo:rsid="000439bb" style:font-size-asian="12pt" style:font-style-asian="normal" style:font-weight-asian="normal" style:font-name-complex="Arial3" style:font-size-complex="12pt" style:font-weight-complex="normal"/>
    </style:style>
    <style:style style:name="T48" style:family="text">
      <style:text-properties fo:font-variant="normal" fo:text-transform="none" style:text-line-through-style="none" style:text-line-through-type="none" style:font-name="Arial2" fo:font-size="12pt" fo:font-style="normal" style:text-underline-style="none" fo:font-weight="normal" officeooo:rsid="000fd149" style:font-size-asian="12pt" style:font-style-asian="normal" style:font-weight-asian="normal" style:font-name-complex="Arial3" style:font-size-complex="12pt" style:font-weight-complex="normal"/>
    </style:style>
    <style:style style:name="T49" style:family="text">
      <style:text-properties fo:font-variant="normal" fo:text-transform="none" style:text-line-through-style="none" style:text-line-through-type="none" style:font-name="Arial2" fo:font-size="12pt" fo:font-style="normal" style:text-underline-style="none" fo:font-weight="normal" officeooo:rsid="000e5311" style:font-size-asian="12pt" style:font-style-asian="normal" style:font-weight-asian="normal" style:font-name-complex="Arial3" style:font-size-complex="12pt" style:font-weight-complex="normal"/>
    </style:style>
    <style:style style:name="T50" style:family="text">
      <style:text-properties fo:font-variant="normal" fo:text-transform="none" style:text-line-through-style="none" style:text-line-through-type="none" style:font-name="Arial2" fo:font-size="12pt" fo:font-style="normal" style:text-underline-style="none" fo:font-weight="normal" officeooo:rsid="00289341" style:font-size-asian="12pt" style:font-style-asian="normal" style:font-weight-asian="normal" style:font-name-complex="Arial3" style:font-size-complex="12pt" style:font-weight-complex="normal"/>
    </style:style>
    <style:style style:name="T51" style:family="text">
      <style:text-properties fo:font-variant="normal" fo:text-transform="none" style:text-line-through-style="none" style:text-line-through-type="none" style:font-name="Arial2" fo:font-size="12pt" fo:font-style="normal" style:text-underline-style="none" fo:font-weight="normal" officeooo:rsid="0029f08a" style:font-size-asian="12pt" style:font-style-asian="normal" style:font-weight-asian="normal" style:font-name-complex="Arial3" style:font-size-complex="12pt" style:font-weight-complex="normal"/>
    </style:style>
    <style:style style:name="T52" style:family="text">
      <style:text-properties fo:font-variant="normal" fo:text-transform="none" style:text-line-through-style="none" style:text-line-through-type="none" style:font-name="Arial2" fo:font-size="12pt" fo:font-style="normal" style:text-underline-style="none" fo:font-weight="normal" officeooo:rsid="00096c31" style:font-size-asian="12pt" style:font-style-asian="normal" style:font-weight-asian="normal" style:font-name-complex="Arial3" style:font-size-complex="12pt" style:font-weight-complex="normal"/>
    </style:style>
    <style:style style:name="T53" style:family="text">
      <style:text-properties fo:font-variant="normal" fo:text-transform="none" style:text-line-through-style="none" style:text-line-through-type="none" style:font-name="Arial2" fo:font-size="12pt" fo:font-style="normal" style:text-underline-style="none" fo:font-weight="normal" officeooo:rsid="002aff7b" style:font-size-asian="12pt" style:font-style-asian="normal" style:font-weight-asian="normal" style:font-name-complex="Arial3" style:font-size-complex="12pt" style:font-weight-complex="normal"/>
    </style:style>
    <style:style style:name="T54" style:family="text">
      <style:text-properties fo:font-variant="normal" fo:text-transform="none" style:text-line-through-style="none" style:text-line-through-type="none" style:font-name="Arial2" fo:font-size="12pt" fo:font-style="normal" style:text-underline-style="none" fo:font-weight="normal" officeooo:rsid="003d8653" style:font-size-asian="12pt" style:font-style-asian="normal" style:font-weight-asian="normal" style:font-name-complex="Arial3" style:font-size-complex="12pt" style:font-weight-complex="normal"/>
    </style:style>
    <style:style style:name="T55" style:family="text">
      <style:text-properties fo:font-variant="normal" fo:text-transform="none" style:text-line-through-style="none" style:text-line-through-type="none" style:font-name="Arial2" fo:font-size="12pt" fo:font-style="normal" style:text-underline-style="none" fo:font-weight="normal" officeooo:rsid="002bffed" style:font-size-asian="12pt" style:font-style-asian="normal" style:font-weight-asian="normal" style:font-name-complex="Arial3" style:font-size-complex="12pt"/>
    </style:style>
    <style:style style:name="T56" style:family="text">
      <style:text-properties fo:font-variant="normal" fo:text-transform="none" style:text-line-through-style="none" style:text-line-through-type="none" style:font-name="Arial2" fo:font-size="12pt" fo:font-style="normal" style:text-underline-style="none" fo:font-weight="normal" officeooo:rsid="002e13d1" style:font-size-asian="12pt" style:font-style-asian="normal" style:font-weight-asian="normal" style:font-name-complex="Arial3" style:font-size-complex="12pt"/>
    </style:style>
    <style:style style:name="T57" style:family="text">
      <style:text-properties fo:font-variant="normal" fo:text-transform="none" style:text-line-through-style="none" style:text-line-through-type="none" style:font-name="Arial2" fo:font-size="12pt" fo:font-style="normal" style:text-underline-style="none" fo:font-weight="normal" officeooo:rsid="002f1cda" style:font-size-asian="12pt" style:font-style-asian="normal" style:font-weight-asian="normal" style:font-name-complex="Arial3" style:font-size-complex="12pt" style:font-style-complex="normal"/>
    </style:style>
    <style:style style:name="T58" style:family="text">
      <style:text-properties fo:font-variant="normal" fo:text-transform="none" style:text-line-through-style="none" style:text-line-through-type="none" style:font-name="Arial2" fo:font-size="12pt" fo:font-style="normal" style:text-underline-style="none" fo:font-weight="normal" officeooo:rsid="0015fecd" style:font-size-asian="12pt" style:font-style-asian="normal" style:font-weight-asian="normal" style:font-name-complex="Arial3" style:font-size-complex="12pt" style:font-style-complex="normal"/>
    </style:style>
    <style:style style:name="T59" style:family="text">
      <style:text-properties fo:font-variant="normal" fo:text-transform="none" style:text-line-through-style="none" style:text-line-through-type="none" style:font-name="Arial2" fo:font-size="12pt" fo:font-style="normal" style:text-underline-style="none" fo:font-weight="normal" officeooo:rsid="0017d1a9" style:font-size-asian="12pt" style:font-style-asian="normal" style:font-weight-asian="normal" style:font-name-complex="Arial3" style:font-size-complex="12pt" style:font-style-complex="normal"/>
    </style:style>
    <style:style style:name="T60" style:family="text">
      <style:text-properties fo:font-variant="normal" fo:text-transform="none" style:text-line-through-style="none" style:text-line-through-type="none" style:font-name="Arial2" fo:font-size="12pt" fo:font-style="normal" style:text-underline-style="none" fo:font-weight="normal" officeooo:rsid="000439bb" style:font-size-asian="12pt" style:font-style-asian="normal" style:font-weight-asian="normal" style:font-name-complex="Arial3" style:font-size-complex="12pt" style:font-style-complex="normal"/>
    </style:style>
    <style:style style:name="T61" style:family="text">
      <style:text-properties fo:font-variant="normal" fo:text-transform="none" style:text-line-through-style="none" style:text-line-through-type="none" style:font-name="Arial2" fo:font-size="12pt" fo:font-style="normal" style:text-underline-style="none" fo:font-weight="normal" officeooo:rsid="00306aeb" style:font-size-asian="12pt" style:font-style-asian="normal" style:font-weight-asian="normal" style:font-name-complex="Arial3" style:font-size-complex="12pt" style:font-style-complex="normal"/>
    </style:style>
    <style:style style:name="T62" style:family="text">
      <style:text-properties fo:font-variant="normal" fo:text-transform="none" style:text-line-through-style="none" style:text-line-through-type="none" style:font-name="Arial2" fo:font-size="12pt" fo:font-style="normal" style:text-underline-style="none" fo:font-weight="normal" officeooo:rsid="00096c31" style:font-size-asian="12pt" style:font-style-asian="normal" style:font-weight-asian="normal" style:font-name-complex="Arial3" style:font-size-complex="12pt" style:font-style-complex="normal"/>
    </style:style>
    <style:style style:name="T63" style:family="text">
      <style:text-properties fo:font-variant="normal" fo:text-transform="none" style:text-line-through-style="none" style:text-line-through-type="none" style:font-name="Arial2" fo:font-size="12pt" fo:font-style="normal" style:text-underline-style="none" fo:font-weight="normal" officeooo:rsid="0010a024" style:font-size-asian="12pt" style:font-style-asian="normal" style:font-weight-asian="normal" style:font-name-complex="Arial3" style:font-size-complex="12pt" style:font-style-complex="normal"/>
    </style:style>
    <style:style style:name="T64" style:family="text">
      <style:text-properties fo:font-variant="normal" fo:text-transform="none" style:text-line-through-style="none" style:text-line-through-type="none" style:font-name="Arial2" fo:font-size="12pt" fo:font-style="normal" style:text-underline-style="none" fo:font-weight="normal" officeooo:rsid="002e13d1" style:font-size-asian="12pt" style:font-style-asian="normal" style:font-weight-asian="normal" style:font-name-complex="Arial3" style:font-size-complex="12pt" style:font-style-complex="normal"/>
    </style:style>
    <style:style style:name="T65" style:family="text">
      <style:text-properties fo:font-variant="normal" fo:text-transform="none" style:text-line-through-style="none" style:text-line-through-type="none" style:font-name="Arial2" fo:font-size="12pt" fo:font-style="normal" style:text-underline-style="none" fo:font-weight="normal" officeooo:rsid="001fad7b" style:font-size-asian="12pt" style:font-style-asian="normal" style:font-weight-asian="normal" style:font-name-complex="Arial3" style:font-size-complex="12pt" style:font-style-complex="normal"/>
    </style:style>
    <style:style style:name="T66" style:family="text">
      <style:text-properties fo:font-variant="normal" fo:text-transform="none" style:text-line-through-style="none" style:text-line-through-type="none" style:font-name="Arial2" fo:font-size="12pt" fo:font-style="normal" style:text-underline-style="none" fo:font-weight="normal" officeooo:rsid="000b5813" style:font-size-asian="12pt" style:font-style-asian="normal" style:font-weight-asian="normal" style:font-name-complex="Arial3" style:font-size-complex="12pt" style:font-style-complex="normal" style:font-weight-complex="normal"/>
    </style:style>
    <style:style style:name="T67" style:family="text">
      <style:text-properties fo:font-variant="normal" fo:text-transform="none" style:text-line-through-style="none" style:text-line-through-type="none" style:font-name="Arial2" fo:font-size="12pt" fo:font-style="normal" style:text-underline-style="none" fo:font-weight="normal" officeooo:rsid="0039ac9a" style:font-size-asian="12pt" style:font-style-asian="normal" style:font-weight-asian="normal" style:font-name-complex="Arial3" style:font-size-complex="12pt"/>
    </style:style>
    <style:style style:name="T68" style:family="text">
      <style:text-properties fo:font-variant="normal" fo:text-transform="none" style:text-line-through-style="none" style:text-line-through-type="none" style:font-name="Arial2" fo:font-size="12pt" fo:font-style="normal" style:text-underline-style="none" fo:font-weight="normal" officeooo:rsid="003bf93a" style:font-size-asian="12pt" style:font-style-asian="normal" style:font-weight-asian="normal" style:font-name-complex="Arial3" style:font-size-complex="12pt"/>
    </style:style>
    <style:style style:name="T69" style:family="text">
      <style:text-properties fo:font-variant="normal" fo:text-transform="none" style:text-line-through-style="none" style:text-line-through-type="none" style:font-name="Arial2" fo:font-size="12pt" fo:font-style="normal" style:text-underline-style="none" fo:font-weight="normal" officeooo:rsid="003f67d3" style:font-size-asian="12pt" style:font-style-asian="normal" style:font-weight-asian="normal" style:font-name-complex="Arial3" style:font-size-complex="12pt"/>
    </style:style>
    <style:style style:name="T70"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71" style:family="text">
      <style:text-properties fo:font-variant="normal" fo:text-transform="none" style:text-line-through-style="none" style:text-line-through-type="none" style:font-name="Arial2" fo:font-size="12pt" fo:font-style="normal" style:text-underline-style="none" fo:font-weight="normal" officeooo:rsid="0010a024" style:font-size-asian="12pt" style:font-style-asian="normal" style:font-weight-asian="normal" style:font-size-complex="12pt"/>
    </style:style>
    <style:style style:name="T72" style:family="text">
      <style:text-properties fo:font-variant="normal" fo:text-transform="none" style:text-line-through-style="none" style:text-line-through-type="none" style:font-name="Arial2" fo:font-size="12pt" fo:font-style="normal" style:text-underline-style="none" fo:font-weight="normal" officeooo:rsid="0011b24a" style:font-size-asian="12pt" style:font-style-asian="normal" style:font-weight-asian="normal" style:font-size-complex="12pt"/>
    </style:style>
    <style:style style:name="T73" style:family="text">
      <style:text-properties fo:font-variant="normal" fo:text-transform="none" style:text-line-through-style="none" style:text-line-through-type="none" style:font-name="Arial2" fo:font-size="12pt" fo:font-style="normal" style:text-underline-style="none" fo:font-weight="normal" officeooo:rsid="001370b0" style:font-size-asian="12pt" style:font-style-asian="normal" style:font-weight-asian="normal" style:font-size-complex="12pt"/>
    </style:style>
    <style:style style:name="T74" style:family="text">
      <style:text-properties fo:font-variant="normal" fo:text-transform="none" style:text-line-through-style="none" style:text-line-through-type="none" style:font-name="Arial2" fo:font-size="12pt" fo:font-style="normal" style:text-underline-style="none" fo:font-weight="normal" officeooo:rsid="0015fecd" style:font-size-asian="12pt" style:font-style-asian="normal" style:font-weight-asian="normal" style:font-size-complex="12pt"/>
    </style:style>
    <style:style style:name="T75" style:family="text">
      <style:text-properties fo:font-variant="normal" fo:text-transform="none" style:text-line-through-style="none" style:text-line-through-type="none" style:font-name="Arial2" fo:font-size="12pt" fo:font-style="normal" style:text-underline-style="none" fo:font-weight="normal" officeooo:rsid="0017d1a9" style:font-size-asian="12pt" style:font-style-asian="normal" style:font-weight-asian="normal" style:font-size-complex="12pt"/>
    </style:style>
    <style:style style:name="T76" style:family="text">
      <style:text-properties fo:font-variant="normal" fo:text-transform="none" style:text-line-through-style="none" style:text-line-through-type="none" style:font-name="Arial2" fo:font-size="12pt" fo:font-style="normal" style:text-underline-style="none" fo:font-weight="normal" officeooo:rsid="0018ee04" style:font-size-asian="12pt" style:font-style-asian="normal" style:font-weight-asian="normal" style:font-size-complex="12pt"/>
    </style:style>
    <style:style style:name="T77" style:family="text">
      <style:text-properties fo:font-variant="normal" fo:text-transform="none" style:text-line-through-style="none" style:text-line-through-type="none" style:font-name="Arial2" fo:font-size="12pt" fo:font-style="normal" style:text-underline-style="none" fo:font-weight="normal" officeooo:rsid="001a9832" style:font-size-asian="12pt" style:font-style-asian="normal" style:font-weight-asian="normal" style:font-size-complex="12pt"/>
    </style:style>
    <style:style style:name="T78" style:family="text">
      <style:text-properties fo:font-variant="normal" fo:text-transform="none" style:text-line-through-style="none" style:text-line-through-type="none" style:font-name="Arial2" fo:font-size="12pt" fo:font-style="normal" style:text-underline-style="none" fo:font-weight="normal" officeooo:rsid="001a9c4c" style:font-size-asian="12pt" style:font-style-asian="normal" style:font-weight-asian="normal" style:font-size-complex="12pt"/>
    </style:style>
    <style:style style:name="T79" style:family="text">
      <style:text-properties fo:font-variant="normal" fo:text-transform="none" style:text-line-through-style="none" style:text-line-through-type="none" style:font-name="Arial2" fo:font-size="12pt" fo:font-style="normal" style:text-underline-style="none" fo:font-weight="normal" officeooo:rsid="001d3753" style:font-size-asian="12pt" style:font-style-asian="normal" style:font-weight-asian="normal" style:font-size-complex="12pt"/>
    </style:style>
    <style:style style:name="T80" style:family="text">
      <style:text-properties fo:font-variant="normal" fo:text-transform="none" style:text-line-through-style="none" style:text-line-through-type="none" style:font-name="Arial2" fo:font-size="12pt" fo:font-style="normal" style:text-underline-style="none" fo:font-weight="normal" officeooo:rsid="001d762f" style:font-size-asian="12pt" style:font-style-asian="normal" style:font-weight-asian="normal" style:font-size-complex="12pt"/>
    </style:style>
    <style:style style:name="T81" style:family="text">
      <style:text-properties fo:font-variant="normal" fo:text-transform="none" style:text-line-through-style="none" style:text-line-through-type="none" style:font-name="Arial2" fo:font-size="12pt" fo:font-style="normal" style:text-underline-style="none" fo:font-weight="normal" officeooo:rsid="0015fecd" style:font-size-asian="12pt" style:font-style-asian="normal" style:font-weight-asian="normal" style:font-size-complex="12pt" style:font-weight-complex="normal"/>
    </style:style>
    <style:style style:name="T82" style:family="text">
      <style:text-properties fo:font-variant="normal" fo:text-transform="none" style:text-line-through-style="none" style:text-line-through-type="none" style:font-name="Arial2" fo:font-size="12pt" fo:font-style="normal" style:text-underline-style="none" fo:font-weight="normal" officeooo:rsid="0017d1a9" style:font-size-asian="12pt" style:font-style-asian="normal" style:font-weight-asian="normal" style:font-size-complex="12pt" style:font-weight-complex="normal"/>
    </style:style>
    <style:style style:name="T83" style:family="text">
      <style:text-properties fo:font-variant="normal" fo:text-transform="none" style:text-line-through-style="none" style:text-line-through-type="none" style:font-name="Arial2" fo:font-size="12pt" fo:font-style="normal" style:text-underline-style="none" fo:font-weight="normal" officeooo:rsid="00263854" style:font-size-asian="12pt" style:font-style-asian="normal" style:font-weight-asian="normal" style:font-size-complex="12pt" style:font-weight-complex="normal"/>
    </style:style>
    <style:style style:name="T84" style:family="text">
      <style:text-properties fo:font-variant="normal" fo:text-transform="none" style:text-line-through-style="none" style:text-line-through-type="none" style:font-name="Arial2" fo:font-size="12pt" fo:font-style="normal" style:text-underline-style="none" fo:font-weight="normal" officeooo:rsid="0010a024" style:font-size-asian="12pt" style:font-style-asian="normal" style:font-weight-asian="normal" style:font-size-complex="12pt" style:font-weight-complex="normal"/>
    </style:style>
    <style:style style:name="T85" style:family="text">
      <style:text-properties fo:font-variant="normal" fo:text-transform="none" style:text-line-through-style="none" style:text-line-through-type="none" style:font-name="Arial2" fo:font-size="12pt" fo:font-style="normal" style:text-underline-style="none" fo:font-weight="normal" officeooo:rsid="001a9c4c" style:font-size-asian="12pt" style:font-style-asian="normal" style:font-weight-asian="normal" style:font-size-complex="12pt" style:font-weight-complex="normal"/>
    </style:style>
    <style:style style:name="T86" style:family="text">
      <style:text-properties fo:font-variant="normal" fo:text-transform="none" style:text-line-through-style="none" style:text-line-through-type="none" style:font-name="Arial2" fo:font-size="12pt" fo:font-style="normal" style:text-underline-style="none" fo:font-weight="normal" officeooo:rsid="002bffed" style:font-size-asian="12pt" style:font-style-asian="normal" style:font-weight-asian="normal" style:font-size-complex="12pt" style:font-weight-complex="normal"/>
    </style:style>
    <style:style style:name="T87" style:family="text">
      <style:text-properties fo:font-variant="normal" fo:text-transform="none" style:text-line-through-style="none" style:text-line-through-type="none" style:font-name="Arial2" fo:font-size="12pt" fo:font-style="normal" style:text-underline-style="none" fo:font-weight="normal" officeooo:rsid="002561b1" style:font-size-asian="12pt" style:font-style-asian="normal" style:font-weight-asian="normal" style:font-size-complex="12pt" style:font-weight-complex="normal"/>
    </style:style>
    <style:style style:name="T88" style:family="text">
      <style:text-properties fo:font-variant="normal" fo:text-transform="none" style:text-line-through-style="none" style:text-line-through-type="none" style:font-name="Arial2" fo:font-size="12pt" fo:font-style="normal" style:text-underline-style="none" fo:font-weight="normal" officeooo:rsid="0026c366" style:font-size-asian="12pt" style:font-style-asian="normal" style:font-weight-asian="normal" style:font-size-complex="12pt" style:font-weight-complex="normal"/>
    </style:style>
    <style:style style:name="T89" style:family="text">
      <style:text-properties fo:font-variant="normal" fo:text-transform="none" style:text-line-through-style="none" style:text-line-through-type="none" style:font-name="Arial2" fo:font-size="12pt" fo:font-style="normal" style:text-underline-style="none" fo:font-weight="normal" officeooo:rsid="00289341" style:font-size-asian="12pt" style:font-style-asian="normal" style:font-weight-asian="normal" style:font-size-complex="12pt" style:font-weight-complex="normal"/>
    </style:style>
    <style:style style:name="T90" style:family="text">
      <style:text-properties fo:font-variant="normal" fo:text-transform="none" style:text-line-through-style="none" style:text-line-through-type="none" style:font-name="Arial2" fo:font-size="12pt" fo:font-style="normal" style:text-underline-style="none" fo:font-weight="normal" officeooo:rsid="0029f08a" style:font-size-asian="12pt" style:font-style-asian="normal" style:font-weight-asian="normal" style:font-size-complex="12pt" style:font-weight-complex="normal"/>
    </style:style>
    <style:style style:name="T91" style:family="text">
      <style:text-properties fo:font-variant="normal" fo:text-transform="none" style:text-line-through-style="none" style:text-line-through-type="none" style:font-name="Arial2" fo:font-size="12pt" fo:font-style="normal" style:text-underline-style="none" fo:font-weight="normal" officeooo:rsid="0029f08e" style:font-size-asian="12pt" style:font-style-asian="normal" style:font-weight-asian="normal" style:font-size-complex="12pt" style:font-weight-complex="normal"/>
    </style:style>
    <style:style style:name="T92" style:family="text">
      <style:text-properties fo:font-variant="normal" fo:text-transform="none" style:text-line-through-style="none" style:text-line-through-type="none" style:font-name="Arial2" fo:font-size="12pt" fo:font-style="normal" style:text-underline-style="none" fo:font-weight="normal" officeooo:rsid="002aff7b" style:font-size-asian="12pt" style:font-style-asian="normal" style:font-weight-asian="normal" style:font-size-complex="12pt" style:font-weight-complex="normal"/>
    </style:style>
    <style:style style:name="T93" style:family="text">
      <style:text-properties fo:font-variant="normal" fo:text-transform="none" style:text-line-through-style="none" style:text-line-through-type="none" style:font-name="Arial2" fo:font-size="12pt" fo:font-style="normal" style:text-underline-style="none" fo:font-weight="normal" officeooo:rsid="002e13d1" style:font-size-asian="12pt" style:font-style-asian="normal" style:font-weight-asian="normal" style:font-size-complex="12pt" style:font-weight-complex="normal"/>
    </style:style>
    <style:style style:name="T94" style:family="text">
      <style:text-properties fo:font-variant="normal" fo:text-transform="none" style:text-line-through-style="none" style:text-line-through-type="none" style:font-name="Arial2" fo:font-size="12pt" fo:font-style="normal" style:text-underline-style="none" fo:font-weight="normal" officeooo:rsid="003d8653" style:font-size-asian="12pt" style:font-style-asian="normal" style:font-weight-asian="normal" style:font-size-complex="12pt" style:font-weight-complex="normal"/>
    </style:style>
    <style:style style:name="T95" style:family="text">
      <style:text-properties fo:font-variant="normal" fo:text-transform="none" style:text-line-through-style="none" style:text-line-through-type="none" style:font-name="Arial2" fo:font-size="12pt" fo:font-style="normal" style:text-underline-style="none" fo:font-weight="normal" officeooo:rsid="001fad7b" style:font-size-asian="12pt" style:font-style-asian="normal" style:font-weight-asian="normal" style:font-size-complex="12pt"/>
    </style:style>
    <style:style style:name="T96" style:family="text">
      <style:text-properties fo:font-variant="normal" fo:text-transform="none" style:text-line-through-style="none" style:text-line-through-type="none" style:font-name="Arial2" fo:font-size="12pt" fo:font-style="normal" style:text-underline-style="none" fo:font-weight="normal" officeooo:rsid="001dd5bb" style:font-size-asian="12pt" style:font-style-asian="normal" style:font-weight-asian="normal" style:font-size-complex="12pt"/>
    </style:style>
    <style:style style:name="T97" style:family="text">
      <style:text-properties fo:font-variant="normal" fo:text-transform="none" style:text-line-through-style="none" style:text-line-through-type="none" style:font-name="Arial2" fo:font-size="12pt" fo:font-style="normal" style:text-underline-style="none" fo:font-weight="normal" officeooo:rsid="00218415" style:font-size-asian="12pt" style:font-style-asian="normal" style:font-weight-asian="normal" style:font-size-complex="12pt"/>
    </style:style>
    <style:style style:name="T98" style:family="text">
      <style:text-properties fo:font-variant="normal" fo:text-transform="none" style:text-line-through-style="none" style:text-line-through-type="none" style:font-name="Arial2" fo:font-size="12pt" fo:font-style="normal" style:text-underline-style="none" fo:font-weight="normal" officeooo:rsid="002bffed" style:font-size-asian="12pt" style:font-style-asian="normal" style:font-weight-asian="normal" style:font-size-complex="12pt"/>
    </style:style>
    <style:style style:name="T99" style:family="text">
      <style:text-properties fo:font-variant="normal" fo:text-transform="none" style:text-line-through-style="none" style:text-line-through-type="none" style:font-name="Arial2" fo:font-size="12pt" fo:font-style="normal" style:text-underline-style="none" fo:font-weight="normal" officeooo:rsid="002de915" style:font-size-asian="12pt" style:font-style-asian="normal" style:font-weight-asian="normal" style:font-size-complex="12pt"/>
    </style:style>
    <style:style style:name="T100" style:family="text">
      <style:text-properties fo:font-variant="normal" fo:text-transform="none" style:text-line-through-style="none" style:text-line-through-type="none" style:font-name="Arial2" fo:font-size="12pt" fo:font-style="normal" style:text-underline-style="none" fo:font-weight="normal" officeooo:rsid="002e13d1" style:font-size-asian="12pt" style:font-style-asian="normal" style:font-weight-asian="normal" style:font-size-complex="12pt"/>
    </style:style>
    <style:style style:name="T101" style:family="text">
      <style:text-properties fo:font-variant="normal" fo:text-transform="none" style:text-line-through-style="none" style:text-line-through-type="none" style:font-name="Arial2" fo:font-size="12pt" fo:font-style="normal" style:text-underline-style="none" fo:font-weight="normal" officeooo:rsid="002f1cda" style:font-size-asian="12pt" style:font-style-asian="normal" style:font-weight-asian="normal" style:font-size-complex="12pt"/>
    </style:style>
    <style:style style:name="T102" style:family="text">
      <style:text-properties fo:font-variant="normal" fo:text-transform="none" style:text-line-through-style="none" style:text-line-through-type="none" style:font-name="Arial2" fo:font-size="12pt" fo:font-style="normal" style:text-underline-style="none" fo:font-weight="normal" officeooo:rsid="003bf93a" style:font-size-asian="12pt" style:font-style-asian="normal" style:font-weight-asian="normal" style:font-size-complex="12pt"/>
    </style:style>
    <style:style style:name="T103" style:family="text">
      <style:text-properties fo:font-variant="normal" fo:text-transform="none" style:text-line-through-style="none" style:text-line-through-type="none" style:font-name="Arial2" fo:font-size="12pt" fo:font-style="normal" style:text-underline-style="none" fo:font-weight="normal" officeooo:rsid="001fad7b" style:font-size-asian="12pt" style:font-style-asian="normal" style:font-weight-asian="normal" style:font-size-complex="12pt" style:font-style-complex="normal"/>
    </style:style>
    <style:style style:name="T10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b5813" style:font-size-asian="12pt" style:font-style-asian="normal" style:font-weight-asian="normal" style:font-name-complex="Arial3" style:font-size-complex="12pt"/>
    </style:style>
    <style:style style:name="T10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d41e2" style:font-size-asian="12pt" style:font-style-asian="normal" style:font-weight-asian="normal" style:font-name-complex="Arial3" style:font-size-complex="12pt"/>
    </style:style>
    <style:style style:name="T10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e5311" style:font-size-asian="12pt" style:font-style-asian="normal" style:font-weight-asian="normal" style:font-name-complex="Arial3" style:font-size-complex="12pt"/>
    </style:style>
    <style:style style:name="T10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e5311" style:font-size-asian="12pt" style:font-style-asian="normal" style:font-weight-asian="normal" style:font-name-complex="Arial3" style:font-size-complex="12pt" style:font-style-complex="normal"/>
    </style:style>
    <style:style style:name="T10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f1cda" style:font-size-asian="12pt" style:font-style-asian="normal" style:font-weight-asian="normal" style:font-name-complex="Arial3" style:font-size-complex="12pt" style:font-style-complex="normal"/>
    </style:style>
    <style:style style:name="T109"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306aeb" style:font-size-asian="12pt" style:font-style-asian="normal" style:font-weight-asian="normal" style:font-name-complex="Arial3" style:font-size-complex="12pt" style:font-style-complex="normal"/>
    </style:style>
    <style:style style:name="T110"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fd149" style:font-size-asian="12pt" style:font-style-asian="normal" style:font-weight-asian="normal" style:font-name-complex="Arial3" style:font-size-complex="12pt"/>
    </style:style>
    <style:style style:name="T11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010e8" style:font-size-asian="12pt" style:font-style-asian="normal" style:font-weight-asian="normal" style:font-name-complex="Arial3" style:font-size-complex="12pt"/>
    </style:style>
    <style:style style:name="T11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0a024" style:font-size-asian="12pt" style:font-style-asian="normal" style:font-weight-asian="normal" style:font-name-complex="Arial3" style:font-size-complex="12pt"/>
    </style:style>
    <style:style style:name="T11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1b24a" style:font-size-asian="12pt" style:font-style-asian="normal" style:font-weight-asian="normal" style:font-name-complex="Arial3" style:font-size-complex="12pt"/>
    </style:style>
    <style:style style:name="T11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370b0" style:font-size-asian="12pt" style:font-style-asian="normal" style:font-weight-asian="normal" style:font-name-complex="Arial3" style:font-size-complex="12pt"/>
    </style:style>
    <style:style style:name="T11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7d1a9" style:font-size-asian="12pt" style:font-style-asian="normal" style:font-weight-asian="normal" style:font-name-complex="Arial3" style:font-size-complex="12pt"/>
    </style:style>
    <style:style style:name="T11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a9c4c" style:font-size-asian="12pt" style:font-style-asian="normal" style:font-weight-asian="normal" style:font-name-complex="Arial3" style:font-size-complex="12pt"/>
    </style:style>
    <style:style style:name="T11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d762f" style:font-size-asian="12pt" style:font-style-asian="normal" style:font-weight-asian="normal" style:font-name-complex="Arial3" style:font-size-complex="12pt"/>
    </style:style>
    <style:style style:name="T11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18415" style:font-size-asian="12pt" style:font-style-asian="normal" style:font-weight-asian="normal" style:font-name-complex="Arial3" style:font-size-complex="12pt"/>
    </style:style>
    <style:style style:name="T119"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e5311" style:font-size-asian="12pt" style:font-style-asian="normal" style:font-weight-asian="normal" style:font-name-complex="Arial3" style:font-size-complex="12pt" style:font-weight-complex="normal"/>
    </style:style>
    <style:style style:name="T120"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6c366" style:font-size-asian="12pt" style:font-style-asian="normal" style:font-weight-asian="normal" style:font-name-complex="Arial3" style:font-size-complex="12pt" style:font-weight-complex="normal"/>
    </style:style>
    <style:style style:name="T12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63854" style:font-size-asian="12pt" style:font-style-asian="normal" style:font-weight-asian="normal" style:font-name-complex="Arial3" style:font-size-complex="12pt" style:font-weight-complex="normal"/>
    </style:style>
    <style:style style:name="T12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9f08a" style:font-size-asian="12pt" style:font-style-asian="normal" style:font-weight-asian="normal" style:font-name-complex="Arial3" style:font-size-complex="12pt" style:font-weight-complex="normal"/>
    </style:style>
    <style:style style:name="T12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f1cda" style:font-size-asian="12pt" style:font-style-asian="normal" style:font-weight-asian="normal" style:font-name-complex="Arial3" style:font-size-complex="12pt"/>
    </style:style>
    <style:style style:name="T12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1b24a" style:font-size-asian="12pt" style:font-style-asian="normal" style:font-weight-asian="normal" style:font-size-complex="12pt"/>
    </style:style>
    <style:style style:name="T12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370b0" style:font-size-asian="12pt" style:font-style-asian="normal" style:font-weight-asian="normal" style:font-size-complex="12pt"/>
    </style:style>
    <style:style style:name="T12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5fecd" style:font-size-asian="12pt" style:font-style-asian="normal" style:font-weight-asian="normal" style:font-size-complex="12pt"/>
    </style:style>
    <style:style style:name="T12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776e9" style:font-size-asian="12pt" style:font-style-asian="normal" style:font-weight-asian="normal" style:font-size-complex="12pt"/>
    </style:style>
    <style:style style:name="T12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7d1a9" style:font-size-asian="12pt" style:font-style-asian="normal" style:font-weight-asian="normal" style:font-size-complex="12pt"/>
    </style:style>
    <style:style style:name="T129"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8ee04" style:font-size-asian="12pt" style:font-style-asian="normal" style:font-weight-asian="normal" style:font-size-complex="12pt"/>
    </style:style>
    <style:style style:name="T130"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a9c4c" style:font-size-asian="12pt" style:font-style-asian="normal" style:font-weight-asian="normal" style:font-size-complex="12pt"/>
    </style:style>
    <style:style style:name="T13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d3753" style:font-size-asian="12pt" style:font-style-asian="normal" style:font-weight-asian="normal" style:font-size-complex="12pt"/>
    </style:style>
    <style:style style:name="T13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d762f" style:font-size-asian="12pt" style:font-style-asian="normal" style:font-weight-asian="normal" style:font-size-complex="12pt"/>
    </style:style>
    <style:style style:name="T13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dd5bb" style:font-size-asian="12pt" style:font-style-asian="normal" style:font-weight-asian="normal" style:font-size-complex="12pt"/>
    </style:style>
    <style:style style:name="T13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fad7b" style:font-size-asian="12pt" style:font-style-asian="normal" style:font-weight-asian="normal" style:font-size-complex="12pt"/>
    </style:style>
    <style:style style:name="T13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de915" style:font-size-asian="12pt" style:font-style-asian="normal" style:font-weight-asian="normal" style:font-size-complex="12pt" style:font-weight-complex="normal"/>
    </style:style>
    <style:style style:name="T13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63854" style:font-size-asian="12pt" style:font-style-asian="normal" style:font-weight-asian="normal" style:font-size-complex="12pt" style:font-weight-complex="normal"/>
    </style:style>
    <style:style style:name="T13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6c366" style:font-size-asian="12pt" style:font-style-asian="normal" style:font-weight-asian="normal" style:font-size-complex="12pt" style:font-weight-complex="normal"/>
    </style:style>
    <style:style style:name="T13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89341" style:font-size-asian="12pt" style:font-style-asian="normal" style:font-weight-asian="normal" style:font-size-complex="12pt" style:font-weight-complex="normal"/>
    </style:style>
    <style:style style:name="T139"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9f08a" style:font-size-asian="12pt" style:font-style-asian="normal" style:font-weight-asian="normal" style:font-size-complex="12pt" style:font-weight-complex="normal"/>
    </style:style>
    <style:style style:name="T140"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9f08e" style:font-size-asian="12pt" style:font-style-asian="normal" style:font-weight-asian="normal" style:font-size-complex="12pt" style:font-weight-complex="normal"/>
    </style:style>
    <style:style style:name="T14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aff7b" style:font-size-asian="12pt" style:font-style-asian="normal" style:font-weight-asian="normal" style:font-size-complex="12pt" style:font-weight-complex="normal"/>
    </style:style>
    <style:style style:name="T142"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bffed" style:font-size-asian="12pt" style:font-style-asian="normal" style:font-weight-asian="normal" style:font-size-complex="12pt" style:font-weight-complex="normal"/>
    </style:style>
    <style:style style:name="T143"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e13d1" style:font-size-asian="12pt" style:font-style-asian="normal" style:font-weight-asian="normal" style:font-size-complex="12pt" style:font-style-complex="normal"/>
    </style:style>
    <style:style style:name="T14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18415" style:font-size-asian="12pt" style:font-style-asian="normal" style:font-weight-asian="normal" style:font-size-complex="12pt"/>
    </style:style>
    <style:style style:name="T14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de915" style:font-size-asian="12pt" style:font-style-asian="normal" style:font-weight-asian="normal" style:font-size-complex="12pt"/>
    </style:style>
    <style:style style:name="T146" style:family="text">
      <style:text-properties fo:font-variant="normal" fo:text-transform="none" style:text-line-through-style="none" style:text-line-through-type="none" style:font-name="Arial2" fo:font-size="12pt" fo:font-style="normal" fo:font-weight="normal" style:font-size-asian="12pt" style:font-style-asian="normal" style:font-weight-asian="normal" style:font-size-complex="12pt" style:font-weight-complex="normal"/>
    </style:style>
    <style:style style:name="T147" style:family="text">
      <style:text-properties fo:font-variant="normal" fo:text-transform="none" style:text-line-through-style="none" style:text-line-through-type="none" style:font-name="Arial2" fo:font-size="12pt" fo:font-style="normal" fo:font-weight="normal" officeooo:rsid="0026c366" style:font-size-asian="12pt" style:font-style-asian="normal" style:font-weight-asian="normal" style:font-size-complex="12pt" style:font-weight-complex="normal"/>
    </style:style>
    <style:style style:name="T148" style:family="text">
      <style:text-properties fo:font-variant="normal" fo:text-transform="none" style:text-line-through-style="none" style:text-line-through-type="none" style:font-name="Arial2" fo:font-size="12pt" fo:font-style="italic" style:text-underline-style="none" fo:font-weight="normal" officeooo:rsid="00096c31" style:font-size-asian="12pt" style:font-style-asian="italic" style:font-weight-asian="normal" style:font-name-complex="Arial3" style:font-size-complex="12pt"/>
    </style:style>
    <style:style style:name="T149" style:family="text">
      <style:text-properties fo:font-variant="normal" fo:text-transform="none" style:text-line-through-style="none" style:text-line-through-type="none" style:font-name="Arial2" fo:font-size="12pt" fo:font-style="italic" style:text-underline-style="none" fo:font-weight="normal" officeooo:rsid="000b5813" style:font-size-asian="12pt" style:font-style-asian="italic" style:font-weight-asian="normal" style:font-name-complex="Arial3" style:font-size-complex="12pt"/>
    </style:style>
    <style:style style:name="T150" style:family="text">
      <style:text-properties fo:font-variant="normal" fo:text-transform="none" style:text-line-through-style="none" style:text-line-through-type="none" style:font-name="Arial2" fo:font-size="12pt" fo:font-style="italic" style:text-underline-style="none" fo:font-weight="normal" officeooo:rsid="000d41e2" style:font-size-asian="12pt" style:font-style-asian="italic" style:font-weight-asian="normal" style:font-name-complex="Arial3" style:font-size-complex="12pt"/>
    </style:style>
    <style:style style:name="T151" style:family="text">
      <style:text-properties fo:font-variant="normal" fo:text-transform="none" style:text-line-through-style="none" style:text-line-through-type="none" style:font-name="Arial2" fo:font-size="12pt" fo:font-style="italic" style:text-underline-style="none" fo:font-weight="normal" officeooo:rsid="000b5813" style:font-size-asian="12pt" style:font-style-asian="italic" style:font-weight-asian="normal" style:font-name-complex="Arial3" style:font-size-complex="12pt" style:font-style-complex="italic"/>
    </style:style>
    <style:style style:name="T152" style:family="text">
      <style:text-properties fo:font-variant="normal" fo:text-transform="none" style:text-line-through-style="none" style:text-line-through-type="none" style:font-name="Arial2" fo:font-size="12pt" fo:font-style="italic" style:text-underline-style="none" fo:font-weight="normal" officeooo:rsid="000439bb" style:font-size-asian="12pt" style:font-style-asian="italic" style:font-weight-asian="normal" style:font-name-complex="Arial3" style:font-size-complex="12pt" style:font-style-complex="italic"/>
    </style:style>
    <style:style style:name="T153" style:family="text">
      <style:text-properties fo:font-variant="normal" fo:text-transform="none" style:text-line-through-style="none" style:text-line-through-type="none" style:font-name="Arial2" fo:font-size="12pt" fo:font-style="italic" style:text-underline-style="none" fo:font-weight="normal" officeooo:rsid="000439bb" style:font-size-asian="12pt" style:font-style-asian="italic" style:font-weight-asian="normal" style:font-name-complex="Arial3" style:font-size-complex="12pt"/>
    </style:style>
    <style:style style:name="T154" style:family="text">
      <style:text-properties fo:font-variant="normal" fo:text-transform="none" style:text-line-through-style="none" style:text-line-through-type="none" style:font-name="Arial2" fo:font-size="12pt" fo:font-style="italic" style:text-underline-style="none" fo:font-weight="normal" officeooo:rsid="000e5311" style:font-size-asian="12pt" style:font-style-asian="italic" style:font-weight-asian="normal" style:font-name-complex="Arial3" style:font-size-complex="12pt"/>
    </style:style>
    <style:style style:name="T155" style:family="text">
      <style:text-properties fo:font-variant="normal" fo:text-transform="none" style:text-line-through-style="none" style:text-line-through-type="none" style:font-name="Arial2" fo:font-size="12pt" fo:font-style="italic" style:text-underline-style="none" fo:font-weight="normal" officeooo:rsid="000fd149" style:font-size-asian="12pt" style:font-style-asian="italic" style:font-weight-asian="normal" style:font-name-complex="Arial3" style:font-size-complex="12pt"/>
    </style:style>
    <style:style style:name="T156" style:family="text">
      <style:text-properties fo:font-variant="normal" fo:text-transform="none" style:text-line-through-style="none" style:text-line-through-type="none" style:font-name="Arial2" fo:font-size="12pt" fo:font-style="italic" style:text-underline-style="none" fo:font-weight="normal" officeooo:rsid="0010a024" style:font-size-asian="12pt" style:font-style-asian="italic" style:font-weight-asian="normal" style:font-name-complex="Arial3" style:font-size-complex="12pt"/>
    </style:style>
    <style:style style:name="T157" style:family="text">
      <style:text-properties fo:font-variant="normal" fo:text-transform="none" style:text-line-through-style="none" style:text-line-through-type="none" style:font-name="Arial2" fo:font-size="12pt" fo:font-style="italic" style:text-underline-style="none" fo:font-weight="normal" officeooo:rsid="000b5813" style:font-size-asian="12pt" style:font-style-asian="italic" style:font-weight-asian="normal" style:font-name-complex="Arial3" style:font-size-complex="12pt" style:font-weight-complex="normal"/>
    </style:style>
    <style:style style:name="T158" style:family="text">
      <style:text-properties fo:font-variant="normal" fo:text-transform="none" style:text-line-through-style="none" style:text-line-through-type="none" style:font-name="Arial2" fo:font-size="12pt" fo:font-style="italic" style:text-underline-style="none" fo:font-weight="normal" officeooo:rsid="000439bb" style:font-size-asian="12pt" style:font-style-asian="italic" style:font-weight-asian="normal" style:font-name-complex="Arial3" style:font-size-complex="12pt" style:font-weight-complex="normal"/>
    </style:style>
    <style:style style:name="T159" style:family="text">
      <style:text-properties fo:font-variant="normal" fo:text-transform="none" style:text-line-through-style="none" style:text-line-through-type="none" style:font-name="Arial2" fo:font-size="12pt" fo:font-style="italic" style:text-underline-style="none" fo:font-weight="normal" officeooo:rsid="000fd149" style:font-size-asian="12pt" style:font-style-asian="italic" style:font-weight-asian="normal" style:font-name-complex="Arial3" style:font-size-complex="12pt" style:font-weight-complex="normal"/>
    </style:style>
    <style:style style:name="T160" style:family="text">
      <style:text-properties fo:font-variant="normal" fo:text-transform="none" style:text-line-through-style="none" style:text-line-through-type="none" style:font-name="Arial2" fo:font-size="12pt" fo:font-style="italic" style:text-underline-style="none" fo:font-weight="normal" officeooo:rsid="00096c31" style:font-size-asian="12pt" style:font-style-asian="italic" style:font-weight-asian="normal" style:font-name-complex="Arial3" style:font-size-complex="12pt" style:font-weight-complex="normal"/>
    </style:style>
    <style:style style:name="T161" style:family="text">
      <style:text-properties fo:font-variant="normal" fo:text-transform="none" style:text-line-through-style="none" style:text-line-through-type="none" style:font-name="Arial2" fo:font-size="12pt" fo:font-style="italic" style:text-underline-style="none" fo:font-weight="normal" officeooo:rsid="002f1cda" style:font-size-asian="12pt" style:font-style-asian="italic" style:font-weight-asian="normal" style:font-name-complex="Arial3" style:font-size-complex="12pt"/>
    </style:style>
    <style:style style:name="T162" style:family="text">
      <style:text-properties fo:font-variant="normal" fo:text-transform="none" style:text-line-through-style="none" style:text-line-through-type="none" style:font-name="Arial2" fo:font-size="12pt" fo:font-style="italic" style:text-underline-style="none" fo:font-weight="normal" officeooo:rsid="0015fecd" style:font-size-asian="12pt" style:font-style-asian="italic" style:font-weight-asian="normal" style:font-name-complex="Arial3" style:font-size-complex="12pt" style:font-style-complex="normal"/>
    </style:style>
    <style:style style:name="T163" style:family="text">
      <style:text-properties fo:font-variant="normal" fo:text-transform="none" style:text-line-through-style="none" style:text-line-through-type="none" style:font-name="Arial2" fo:font-size="12pt" fo:font-style="italic" style:text-underline-style="none" fo:font-weight="normal" officeooo:rsid="000439bb" style:font-size-asian="12pt" style:font-style-asian="italic" style:font-weight-asian="normal" style:font-name-complex="Arial3" style:font-size-complex="12pt" style:font-style-complex="normal"/>
    </style:style>
    <style:style style:name="T164" style:family="text">
      <style:text-properties fo:font-variant="normal" fo:text-transform="none" style:text-line-through-style="none" style:text-line-through-type="none" style:font-name="Arial2" fo:font-size="12pt" fo:font-style="italic" style:text-underline-style="none" fo:font-weight="normal" officeooo:rsid="00096c31" style:font-size-asian="12pt" style:font-style-asian="italic" style:font-weight-asian="normal" style:font-name-complex="Arial3" style:font-size-complex="12pt" style:font-style-complex="normal"/>
    </style:style>
    <style:style style:name="T165" style:family="text">
      <style:text-properties fo:font-variant="normal" fo:text-transform="none" style:text-line-through-style="none" style:text-line-through-type="none" style:font-name="Arial2" fo:font-size="12pt" fo:font-style="italic" style:text-underline-style="none" fo:font-weight="normal" officeooo:rsid="0010a024" style:font-size-asian="12pt" style:font-style-asian="italic" style:font-weight-asian="normal" style:font-name-complex="Arial3" style:font-size-complex="12pt" style:font-style-complex="normal"/>
    </style:style>
    <style:style style:name="T166" style:family="text">
      <style:text-properties fo:font-variant="normal" fo:text-transform="none" style:text-line-through-style="none" style:text-line-through-type="none" style:font-name="Arial2" fo:font-size="12pt" fo:font-style="italic" style:text-underline-style="none" fo:font-weight="normal" officeooo:rsid="002f1cda" style:font-size-asian="12pt" style:font-style-asian="italic" style:font-weight-asian="normal" style:font-name-complex="Arial3" style:font-size-complex="12pt" style:font-style-complex="normal"/>
    </style:style>
    <style:style style:name="T167" style:family="text">
      <style:text-properties fo:font-variant="normal" fo:text-transform="none" style:text-line-through-style="none" style:text-line-through-type="none" style:font-name="Arial2" fo:font-size="12pt" fo:font-style="italic" style:text-underline-style="none" fo:font-weight="normal" officeooo:rsid="001fad7b" style:font-size-asian="12pt" style:font-style-asian="italic" style:font-weight-asian="normal" style:font-name-complex="Arial3" style:font-size-complex="12pt" style:font-style-complex="normal"/>
    </style:style>
    <style:style style:name="T168" style:family="text">
      <style:text-properties fo:font-variant="normal" fo:text-transform="none" style:text-line-through-style="none" style:text-line-through-type="none" style:font-name="Arial2" fo:font-size="12pt" fo:font-style="italic" style:text-underline-style="none" fo:font-weight="normal" officeooo:rsid="0010a024" style:font-size-asian="12pt" style:font-style-asian="italic" style:font-weight-asian="normal" style:font-size-complex="12pt"/>
    </style:style>
    <style:style style:name="T169" style:family="text">
      <style:text-properties fo:font-variant="normal" fo:text-transform="none" style:text-line-through-style="none" style:text-line-through-type="none" style:font-name="Arial2" fo:font-size="12pt" fo:font-style="italic" style:text-underline-style="none" fo:font-weight="normal" officeooo:rsid="0015fecd" style:font-size-asian="12pt" style:font-style-asian="italic" style:font-weight-asian="normal" style:font-size-complex="12pt"/>
    </style:style>
    <style:style style:name="T170" style:family="text">
      <style:text-properties fo:font-variant="normal" fo:text-transform="none" style:text-line-through-style="none" style:text-line-through-type="none" style:font-name="Arial2" fo:font-size="12pt" fo:font-style="italic" style:text-underline-style="none" fo:font-weight="normal" officeooo:rsid="0017d1a9" style:font-size-asian="12pt" style:font-style-asian="italic" style:font-weight-asian="normal" style:font-size-complex="12pt"/>
    </style:style>
    <style:style style:name="T171" style:family="text">
      <style:text-properties fo:font-variant="normal" fo:text-transform="none" style:text-line-through-style="none" style:text-line-through-type="none" style:font-name="Arial2" fo:font-size="12pt" fo:font-style="italic" style:text-underline-style="none" fo:font-weight="normal" officeooo:rsid="0018ee04" style:font-size-asian="12pt" style:font-style-asian="italic" style:font-weight-asian="normal" style:font-size-complex="12pt"/>
    </style:style>
    <style:style style:name="T172" style:family="text">
      <style:text-properties fo:font-variant="normal" fo:text-transform="none" style:text-line-through-style="none" style:text-line-through-type="none" style:font-name="Arial2" fo:font-size="12pt" fo:font-style="italic" style:text-underline-style="none" fo:font-weight="normal" officeooo:rsid="001d3753" style:font-size-asian="12pt" style:font-style-asian="italic" style:font-weight-asian="normal" style:font-size-complex="12pt"/>
    </style:style>
    <style:style style:name="T173" style:family="text">
      <style:text-properties fo:font-variant="normal" fo:text-transform="none" style:text-line-through-style="none" style:text-line-through-type="none" style:font-name="Arial2" fo:font-size="12pt" fo:font-style="italic" style:text-underline-style="none" fo:font-weight="normal" officeooo:rsid="0015fecd" style:font-size-asian="12pt" style:font-style-asian="italic" style:font-weight-asian="normal" style:font-size-complex="12pt" style:font-weight-complex="normal"/>
    </style:style>
    <style:style style:name="T174" style:family="text">
      <style:text-properties fo:font-variant="normal" fo:text-transform="none" style:text-line-through-style="none" style:text-line-through-type="none" style:font-name="Arial2" fo:font-size="12pt" fo:font-style="italic" style:text-underline-style="none" fo:font-weight="normal" officeooo:rsid="0010a024" style:font-size-asian="12pt" style:font-style-asian="italic" style:font-weight-asian="normal" style:font-size-complex="12pt" style:font-weight-complex="normal"/>
    </style:style>
    <style:style style:name="T175" style:family="text">
      <style:text-properties fo:font-variant="normal" fo:text-transform="none" style:text-line-through-style="none" style:text-line-through-type="none" style:font-name="Arial2" fo:font-size="12pt" fo:font-style="italic" style:text-underline-style="none" fo:font-weight="normal" officeooo:rsid="0017d1a9" style:font-size-asian="12pt" style:font-style-asian="italic" style:font-weight-asian="normal" style:font-size-complex="12pt" style:font-weight-complex="normal"/>
    </style:style>
    <style:style style:name="T176" style:family="text">
      <style:text-properties fo:font-variant="normal" fo:text-transform="none" style:text-line-through-style="none" style:text-line-through-type="none" style:font-name="Arial2" fo:font-size="12pt" fo:font-style="italic" style:text-underline-style="none" fo:font-weight="normal" officeooo:rsid="002561b1" style:font-size-asian="12pt" style:font-style-asian="italic" style:font-weight-asian="normal" style:font-size-complex="12pt" style:font-weight-complex="normal"/>
    </style:style>
    <style:style style:name="T177" style:family="text">
      <style:text-properties fo:font-variant="normal" fo:text-transform="none" style:text-line-through-style="none" style:text-line-through-type="none" style:font-name="Arial2" fo:font-size="12pt" fo:font-style="italic" style:text-underline-style="none" fo:font-weight="normal" officeooo:rsid="0026c366" style:font-size-asian="12pt" style:font-style-asian="italic" style:font-weight-asian="normal" style:font-size-complex="12pt" style:font-weight-complex="normal"/>
    </style:style>
    <style:style style:name="T178" style:family="text">
      <style:text-properties fo:font-variant="normal" fo:text-transform="none" style:text-line-through-style="none" style:text-line-through-type="none" style:font-name="Arial2" fo:font-size="12pt" fo:font-style="italic" style:text-underline-style="none" fo:font-weight="normal" officeooo:rsid="0029f08a" style:font-size-asian="12pt" style:font-style-asian="italic" style:font-weight-asian="normal" style:font-size-complex="12pt" style:font-weight-complex="normal"/>
    </style:style>
    <style:style style:name="T179" style:family="text">
      <style:text-properties fo:font-variant="normal" fo:text-transform="none" style:text-line-through-style="none" style:text-line-through-type="none" style:font-name="Arial2" fo:font-size="12pt" fo:font-style="italic" style:text-underline-style="none" fo:font-weight="normal" officeooo:rsid="0029f08e" style:font-size-asian="12pt" style:font-style-asian="italic" style:font-weight-asian="normal" style:font-size-complex="12pt" style:font-weight-complex="normal"/>
    </style:style>
    <style:style style:name="T180" style:family="text">
      <style:text-properties fo:font-variant="normal" fo:text-transform="none" style:text-line-through-style="none" style:text-line-through-type="none" style:font-name="Arial2" fo:font-size="12pt" fo:font-style="italic" style:text-underline-style="none" fo:font-weight="normal" officeooo:rsid="002aff7b" style:font-size-asian="12pt" style:font-style-asian="italic" style:font-weight-asian="normal" style:font-size-complex="12pt" style:font-weight-complex="normal"/>
    </style:style>
    <style:style style:name="T181" style:family="text">
      <style:text-properties fo:font-variant="normal" fo:text-transform="none" style:text-line-through-style="none" style:text-line-through-type="none" style:font-name="Arial2" fo:font-size="12pt" fo:font-style="italic" style:text-underline-style="none" fo:font-weight="normal" officeooo:rsid="001fad7b" style:font-size-asian="12pt" style:font-style-asian="italic" style:font-weight-asian="normal" style:font-size-complex="12pt" style:font-style-complex="italic"/>
    </style:style>
    <style:style style:name="T182" style:family="text">
      <style:text-properties fo:font-variant="normal" fo:text-transform="none" style:text-line-through-style="none" style:text-line-through-type="none" style:font-name="Arial2" fo:font-size="12pt" fo:font-style="italic" style:text-underline-style="none" fo:font-weight="normal" officeooo:rsid="001fad7b" style:font-size-asian="12pt" style:font-style-asian="italic" style:font-weight-asian="normal" style:font-size-complex="12pt"/>
    </style:style>
    <style:style style:name="T183" style:family="text">
      <style:text-properties fo:font-variant="normal" fo:text-transform="none" style:text-line-through-style="none" style:text-line-through-type="none" style:font-name="Arial2" fo:font-size="12pt" fo:font-style="italic" style:text-underline-style="none" fo:font-weight="normal" officeooo:rsid="002bffed" style:font-size-asian="12pt" style:font-style-asian="italic" style:font-weight-asian="normal" style:font-size-complex="12pt"/>
    </style:style>
    <style:style style:name="T184" style:family="text">
      <style:text-properties fo:font-variant="normal" fo:text-transform="none" style:text-line-through-style="none" style:text-line-through-type="none" style:font-name="Arial2" fo:font-size="12pt" fo:font-style="italic" style:text-underline-style="none" fo:font-weight="normal" officeooo:rsid="002de915" style:font-size-asian="12pt" style:font-style-asian="italic" style:font-weight-asian="normal" style:font-size-complex="12pt"/>
    </style:style>
    <style:style style:name="T185" style:family="text">
      <style:text-properties fo:font-variant="normal" fo:text-transform="none" style:text-line-through-style="none" style:text-line-through-type="none" style:font-name="Arial2" fo:font-size="12pt" fo:font-style="italic" style:text-underline-style="none" fo:font-weight="normal" officeooo:rsid="002e13d1" style:font-size-asian="12pt" style:font-style-asian="italic" style:font-weight-asian="normal" style:font-size-complex="12pt"/>
    </style:style>
    <style:style style:name="T186" style:family="text">
      <style:text-properties fo:font-variant="normal" fo:text-transform="none" style:text-line-through-style="none" style:text-line-through-type="none" style:font-name="Arial2" fo:font-size="12pt" fo:language="en" fo:country="US" fo:font-style="normal" style:text-underline-style="none" fo:font-weight="normal" officeooo:rsid="00096c31" style:font-size-asian="12pt" style:language-asian="en" style:country-asian="US" style:font-style-asian="normal" style:font-weight-asian="normal" style:font-name-complex="Arial3" style:font-size-complex="12pt"/>
    </style:style>
    <style:style style:name="T187" style:family="text">
      <style:text-properties fo:font-variant="normal" fo:text-transform="none" style:text-line-through-style="none" style:text-line-through-type="none" style:font-name="Arial2" fo:font-size="12pt" fo:language="en" fo:country="US" fo:font-style="normal" style:text-underline-style="none" fo:font-weight="normal" officeooo:rsid="000e5311" style:font-size-asian="12pt" style:language-asian="en" style:country-asian="US" style:font-style-asian="normal" style:font-weight-asian="normal" style:font-name-complex="Arial3" style:font-size-complex="12pt"/>
    </style:style>
    <style:style style:name="T188" style:family="text">
      <style:text-properties fo:font-variant="normal" fo:text-transform="none" style:text-line-through-style="none" style:text-line-through-type="none" style:font-name="Arial2" fo:font-size="12pt" fo:language="en" fo:country="US" fo:font-style="normal" style:text-underline-style="none" fo:font-weight="normal" officeooo:rsid="002bffed" style:font-size-asian="12pt" style:language-asian="en" style:country-asian="US" style:font-style-asian="normal" style:font-weight-asian="normal" style:font-size-complex="12pt"/>
    </style:style>
    <style:style style:name="T189" style:family="text">
      <style:text-properties fo:font-variant="normal" fo:text-transform="none" style:text-line-through-style="none" style:text-line-through-type="none" style:font-name="Arial2" fo:font-size="12pt" fo:language="en" fo:country="US" fo:font-style="normal" style:text-underline-style="none" fo:font-weight="normal" officeooo:rsid="0011b24a" style:font-size-asian="12pt" style:font-style-asian="normal" style:font-weight-asian="normal" style:font-size-complex="12pt"/>
    </style:style>
    <style:style style:name="T190" style:family="text">
      <style:text-properties fo:font-variant="normal" fo:text-transform="none" style:text-line-through-style="none" style:text-line-through-type="none" style:font-name="Arial2" fo:font-size="12pt" fo:language="en" fo:country="US" fo:font-style="normal" style:text-underline-style="none" fo:font-weight="normal" officeooo:rsid="001370b0" style:font-size-asian="12pt" style:font-style-asian="normal" style:font-weight-asian="normal" style:font-size-complex="12pt"/>
    </style:style>
    <style:style style:name="T191" style:family="text">
      <style:text-properties fo:font-variant="normal" fo:text-transform="none" style:text-line-through-style="none" style:text-line-through-type="none" style:font-name="Arial2" fo:font-size="12pt" fo:language="en" fo:country="US" fo:font-style="normal" style:text-underline-style="none" fo:font-weight="normal" officeooo:rsid="001fad7b" style:font-size-asian="12pt" style:font-style-asian="normal" style:font-weight-asian="normal" style:font-size-complex="12pt"/>
    </style:style>
    <style:style style:name="T192" style:family="text">
      <style:text-properties fo:font-variant="normal" fo:text-transform="none" style:text-line-through-style="none" style:text-line-through-type="none" style:font-name="Arial2" fo:font-size="12pt" fo:language="en" fo:country="US" fo:font-style="normal" style:text-underline-style="none" fo:font-weight="normal" officeooo:rsid="001dd5bb" style:font-size-asian="12pt" style:font-style-asian="normal" style:font-weight-asian="normal" style:font-size-complex="12pt"/>
    </style:style>
    <style:style style:name="T193" style:family="text">
      <style:text-properties fo:font-variant="normal" fo:text-transform="none" style:text-line-through-style="none" style:text-line-through-type="none" style:font-name="Arial2" fo:font-size="12pt" fo:language="en" fo:country="US" fo:font-style="normal" style:text-underline-style="none" fo:font-weight="normal" officeooo:rsid="0026c366" style:font-size-asian="12pt" style:font-style-asian="normal" style:font-weight-asian="normal" style:font-size-complex="12pt" style:font-weight-complex="normal"/>
    </style:style>
    <style:style style:name="T194" style:family="text">
      <style:text-properties fo:font-variant="normal" fo:text-transform="none" style:text-line-through-style="none" style:text-line-through-type="none" style:font-name="Arial2" fo:font-size="12pt" fo:language="en" fo:country="US" fo:font-style="normal" style:text-underline-style="none" fo:font-weight="normal" officeooo:rsid="0029f08a" style:font-size-asian="12pt" style:font-style-asian="normal" style:font-weight-asian="normal" style:font-size-complex="12pt" style:font-weight-complex="normal"/>
    </style:style>
    <style:style style:name="T195" style:family="text">
      <style:text-properties fo:font-variant="normal" fo:text-transform="none" style:text-line-through-style="none" style:text-line-through-type="none" style:font-name="Arial2" fo:font-size="12pt" fo:language="en" fo:country="US" fo:font-style="normal" style:text-underline-style="none" fo:font-weight="normal" officeooo:rsid="0029f08e" style:font-size-asian="12pt" style:font-style-asian="normal" style:font-weight-asian="normal" style:font-size-complex="12pt" style:font-weight-complex="normal"/>
    </style:style>
    <style:style style:name="T196" style:family="text">
      <style:text-properties fo:font-variant="normal" fo:text-transform="none" style:text-line-through-style="none" style:text-line-through-type="none" style:font-name="Arial2" fo:font-size="12pt" fo:language="en" fo:country="US" fo:font-style="normal" style:text-underline-style="none" fo:font-weight="normal" officeooo:rsid="002aff7b" style:font-size-asian="12pt" style:font-style-asian="normal" style:font-weight-asian="normal" style:font-size-complex="12pt" style:font-weight-complex="normal"/>
    </style:style>
    <style:style style:name="T197" style:family="text">
      <style:text-properties fo:font-variant="normal" fo:text-transform="none" style:text-line-through-style="none" style:text-line-through-type="none" style:font-name="Arial2" fo:font-size="12pt" fo:language="en" fo:country="US" fo:font-style="normal" style:text-underline-style="none" fo:font-weight="normal" officeooo:rsid="003b7d4e" style:font-size-asian="12pt" style:font-style-asian="normal" style:font-weight-asian="normal" style:font-size-complex="12pt"/>
    </style:style>
    <style:style style:name="T198" style:family="text">
      <style:text-properties fo:font-variant="normal" fo:text-transform="none" style:text-line-through-style="none" style:text-line-through-type="none" style:font-name="Arial2" fo:font-size="12pt" fo:language="en" fo:country="US" fo:font-style="normal" style:text-underline-style="none" fo:font-weight="normal" officeooo:rsid="002bffed" style:font-size-asian="12pt" style:font-style-asian="normal" style:font-weight-asian="normal" style:font-size-complex="12pt"/>
    </style:style>
    <style:style style:name="T199" style:family="text">
      <style:text-properties fo:font-variant="normal" fo:text-transform="none" style:text-line-through-style="none" style:text-line-through-type="none" style:font-name="Arial2" fo:font-size="12pt" fo:language="en" fo:country="US" fo:font-style="normal" style:text-underline-style="none" fo:font-weight="normal" officeooo:rsid="00096c31" style:font-size-asian="12pt" style:font-style-asian="normal" style:font-weight-asian="normal" style:font-name-complex="Arial3" style:font-size-complex="12pt"/>
    </style:style>
    <style:style style:name="T200" style:family="text">
      <style:text-properties fo:font-variant="normal" fo:text-transform="none" style:text-line-through-style="none" style:text-line-through-type="none" style:font-name="Arial2" fo:font-size="12pt" fo:language="en" fo:country="US" fo:font-style="normal" style:text-underline-style="none" fo:font-weight="normal" officeooo:rsid="000e5311" style:font-size-asian="12pt" style:font-style-asian="normal" style:font-weight-asian="normal" style:font-name-complex="Arial3" style:font-size-complex="12pt"/>
    </style:style>
    <style:style style:name="T201" style:family="text">
      <style:text-properties fo:font-variant="normal" fo:text-transform="none" style:text-line-through-style="none" style:text-line-through-type="none" style:font-name="Arial2" fo:font-size="12pt" fo:language="en" fo:country="US" fo:font-style="normal" style:text-underline-style="none" fo:font-weight="normal" officeooo:rsid="000fd149" style:font-size-asian="12pt" style:font-style-asian="normal" style:font-weight-asian="normal" style:font-name-complex="Arial3" style:font-size-complex="12pt"/>
    </style:style>
    <style:style style:name="T202" style:family="text">
      <style:text-properties fo:font-variant="normal" fo:text-transform="none" style:text-line-through-style="none" style:text-line-through-type="none" style:font-name="Arial2" fo:font-size="12pt" fo:language="en" fo:country="US" fo:font-style="normal" style:text-underline-style="none" fo:font-weight="normal" officeooo:rsid="000439bb" style:font-size-asian="12pt" style:font-style-asian="normal" style:font-weight-asian="normal" style:font-name-complex="Arial3" style:font-size-complex="12pt" style:font-weight-complex="normal"/>
    </style:style>
    <style:style style:name="T203" style:family="text">
      <style:text-properties fo:font-variant="normal" fo:text-transform="none" style:text-line-through-style="none" style:text-line-through-type="none" style:font-name="Arial2" fo:font-size="12pt" fo:language="en" fo:country="US" fo:font-style="normal" style:text-underline-style="none" fo:font-weight="normal" officeooo:rsid="003d8653" style:font-size-asian="12pt" style:font-style-asian="normal" style:font-weight-asian="normal" style:font-name-complex="Arial3" style:font-size-complex="12pt" style:font-weight-complex="normal"/>
    </style:style>
    <style:style style:name="T204"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0b5813" style:font-size-asian="12pt" style:language-asian="en" style:country-asian="US" style:font-style-asian="normal" style:font-weight-asian="normal" style:font-name-complex="Arial3" style:font-size-complex="12pt"/>
    </style:style>
    <style:style style:name="T205"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0e5311" style:font-size-asian="12pt" style:language-asian="en" style:country-asian="US" style:font-style-asian="normal" style:font-weight-asian="normal" style:font-name-complex="Arial3" style:font-size-complex="12pt"/>
    </style:style>
    <style:style style:name="T206"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0e5311" style:font-size-asian="12pt" style:language-asian="en" style:country-asian="US" style:font-style-asian="normal" style:font-weight-asian="normal" style:font-name-complex="Arial3" style:font-size-complex="12pt" style:font-weight-complex="normal"/>
    </style:style>
    <style:style style:name="T207" style:family="text">
      <style:text-properties fo:font-variant="normal" fo:text-transform="none" style:text-line-through-style="none" style:text-line-through-type="none" style:font-name="Arial2" fo:font-size="12pt" fo:language="en" fo:country="US" fo:font-style="normal" style:text-underline-style="solid" style:text-underline-width="auto" style:text-underline-color="font-color" fo:font-weight="normal" officeooo:rsid="002aff7b" style:font-size-asian="12pt" style:language-asian="en" style:country-asian="US" style:font-style-asian="normal" style:font-weight-asian="normal" style:font-size-complex="12pt" style:font-weight-complex="normal"/>
    </style:style>
    <style:style style:name="T208" style:family="text">
      <style:text-properties fo:font-variant="normal" fo:text-transform="none" style:text-line-through-style="none" style:text-line-through-type="none" style:font-name="Arial2" fo:font-size="12pt" fo:language="en" fo:country="US" fo:font-style="italic" style:text-underline-style="none" fo:font-weight="normal" officeooo:rsid="0011b24a" style:font-size-asian="12pt" style:font-style-asian="italic" style:font-weight-asian="normal" style:font-size-complex="12pt"/>
    </style:style>
    <style:style style:name="T209" style:family="text">
      <style:text-properties fo:font-variant="normal" fo:text-transform="none" style:text-line-through-style="none" style:text-line-through-type="none" style:font-name="Arial2" fo:font-size="12pt" fo:language="en" fo:country="US" fo:font-style="italic" style:text-underline-style="none" fo:font-weight="normal" officeooo:rsid="001370b0" style:font-size-asian="12pt" style:font-style-asian="italic" style:font-weight-asian="normal" style:font-size-complex="12pt"/>
    </style:style>
    <style:style style:name="T210" style:family="text">
      <style:text-properties fo:font-variant="normal" fo:text-transform="none" style:text-line-through-style="none" style:text-line-through-type="none" style:font-name="Arial2" fo:font-size="12pt" fo:language="en" fo:country="US" fo:font-style="italic" style:text-underline-style="none" fo:font-weight="normal" officeooo:rsid="001dd5bb" style:font-size-asian="12pt" style:font-style-asian="italic" style:font-weight-asian="normal" style:font-size-complex="12pt"/>
    </style:style>
    <style:style style:name="T211" style:family="text">
      <style:text-properties fo:font-variant="normal" fo:text-transform="none" style:text-line-through-style="none" style:text-line-through-type="none" style:font-name="Arial2" fo:font-size="12pt" fo:language="en" fo:country="US" fo:font-style="italic" style:text-underline-style="none" fo:font-weight="normal" officeooo:rsid="0026c366" style:font-size-asian="12pt" style:font-style-asian="italic" style:font-weight-asian="normal" style:font-size-complex="12pt" style:font-weight-complex="normal"/>
    </style:style>
    <style:style style:name="T212" style:family="text">
      <style:text-properties fo:font-variant="normal" fo:text-transform="none" style:text-line-through-style="none" style:text-line-through-type="none" style:font-name="Arial2" fo:font-size="12pt" fo:language="en" fo:country="US" fo:font-style="italic" style:text-underline-style="none" fo:font-weight="normal" officeooo:rsid="0029f08a" style:font-size-asian="12pt" style:font-style-asian="italic" style:font-weight-asian="normal" style:font-size-complex="12pt" style:font-weight-complex="normal"/>
    </style:style>
    <style:style style:name="T213" style:family="text">
      <style:text-properties fo:font-variant="normal" fo:text-transform="none" style:text-line-through-style="none" style:text-line-through-type="none" style:font-name="Arial2" fo:font-size="12pt" fo:language="en" fo:country="US" fo:font-style="italic" style:text-underline-style="none" fo:font-weight="normal" officeooo:rsid="0029f08e" style:font-size-asian="12pt" style:font-style-asian="italic" style:font-weight-asian="normal" style:font-size-complex="12pt" style:font-weight-complex="normal"/>
    </style:style>
    <style:style style:name="T214" style:family="text">
      <style:text-properties fo:font-variant="normal" fo:text-transform="none" style:text-line-through-style="none" style:text-line-through-type="none" style:font-name="Arial2" fo:font-size="12pt" fo:language="en" fo:country="US" fo:font-style="italic" style:text-underline-style="none" fo:font-weight="normal" officeooo:rsid="002bffed" style:font-size-asian="12pt" style:font-style-asian="italic" style:font-weight-asian="normal" style:font-size-complex="12pt"/>
    </style:style>
    <style:style style:name="T215" style:family="text">
      <style:text-properties fo:font-variant="normal" fo:text-transform="none" style:text-line-through-style="none" style:text-line-through-type="none" style:font-name="Arial2" fo:font-size="12pt" fo:language="en" fo:country="US" fo:font-style="italic" style:text-underline-style="none" fo:font-weight="normal" officeooo:rsid="001dd5bb" style:font-size-asian="12pt" style:font-style-asian="italic" style:font-weight-asian="normal" style:font-size-complex="12pt" style:font-style-complex="italic"/>
    </style:style>
    <style:style style:name="T216" style:family="text">
      <style:text-properties fo:font-variant="normal" fo:text-transform="none" style:text-line-through-style="none" style:text-line-through-type="none" style:font-name="Arial2" fo:font-size="12pt" fo:language="en" fo:country="US" fo:font-style="italic" style:text-underline-style="none" fo:font-weight="normal" officeooo:rsid="00096c31" style:font-size-asian="12pt" style:font-style-asian="italic" style:font-weight-asian="normal" style:font-name-complex="Arial3" style:font-size-complex="12pt"/>
    </style:style>
    <style:style style:name="T217" style:family="text">
      <style:text-properties fo:font-variant="normal" fo:text-transform="none" style:text-line-through-style="none" style:text-line-through-type="none" style:font-name="Arial2" fo:font-size="12pt" fo:language="en" fo:country="US" fo:font-style="italic" style:text-underline-style="none" fo:font-weight="normal" officeooo:rsid="000e5311" style:font-size-asian="12pt" style:font-style-asian="italic" style:font-weight-asian="normal" style:font-name-complex="Arial3" style:font-size-complex="12pt"/>
    </style:style>
    <style:style style:name="T218" style:family="text">
      <style:text-properties fo:font-variant="normal" fo:text-transform="none" style:text-line-through-style="none" style:text-line-through-type="none" style:font-name="Arial2" fo:font-size="12pt" fo:language="en" fo:country="US" fo:font-style="italic" style:text-underline-style="none" fo:font-weight="normal" officeooo:rsid="000e5311" style:font-size-asian="12pt" style:font-style-asian="italic" style:font-weight-asian="normal" style:font-name-complex="Arial3" style:font-size-complex="12pt" style:font-weight-complex="normal"/>
    </style:style>
    <style:style style:name="T219" style:family="text">
      <style:text-properties fo:font-variant="normal" fo:text-transform="none" style:text-line-through-style="none" style:text-line-through-type="none" style:font-name="Arial2" fo:font-size="12pt" fo:language="en" fo:country="US" fo:font-style="italic" style:text-underline-style="none" fo:font-weight="normal" officeooo:rsid="000439bb" style:font-size-asian="12pt" style:font-style-asian="italic" style:font-weight-asian="normal" style:font-name-complex="Arial3" style:font-size-complex="12pt" style:font-style-complex="italic" style:font-weight-complex="normal"/>
    </style:style>
    <style:style style:name="T220" style:family="text">
      <style:text-properties fo:font-variant="normal" fo:text-transform="none" style:text-line-through-style="none" style:text-line-through-type="none" style:font-name="Arial2" fo:font-size="12pt" fo:language="la" fo:country="VA" fo:font-style="italic" style:text-underline-style="none" fo:font-weight="normal" officeooo:rsid="000439bb" style:font-size-asian="12pt" style:font-style-asian="italic" style:font-weight-asian="normal" style:font-name-complex="Arial3" style:font-size-complex="12pt"/>
    </style:style>
    <style:style style:name="T221" style:family="text">
      <style:text-properties fo:font-variant="normal" fo:text-transform="none" style:text-line-through-style="none" style:text-line-through-type="none" style:font-name="Arial2" fo:font-size="12pt" fo:language="la" fo:country="VA" fo:font-style="italic" style:text-underline-style="none" fo:font-weight="normal" officeooo:rsid="000439bb" style:font-size-asian="12pt" style:font-style-asian="italic" style:font-weight-asian="normal" style:font-name-complex="Arial3" style:font-size-complex="12pt" style:font-weight-complex="normal"/>
    </style:style>
    <style:style style:name="T222" style:family="text">
      <style:text-properties fo:font-variant="normal" fo:text-transform="none" style:text-line-through-style="none" style:text-line-through-type="none" style:font-name="Arial2" fo:font-size="12pt" fo:language="de" fo:country="DE" fo:font-style="normal" style:text-underline-style="none" fo:font-weight="normal" officeooo:rsid="001370b0" style:font-size-asian="12pt" style:font-style-asian="normal" style:font-weight-asian="normal" style:font-size-complex="12pt"/>
    </style:style>
    <style:style style:name="T223" style:family="text">
      <style:text-properties fo:font-variant="normal" fo:text-transform="none" style:text-line-through-style="none" style:text-line-through-type="none" style:font-name="Arial2" fo:font-size="12pt" fo:language="de" fo:country="DE" fo:font-style="normal" style:text-underline-style="none" fo:font-weight="normal" officeooo:rsid="003b7d4e" style:font-size-asian="12pt" style:font-style-asian="normal" style:font-weight-asian="normal" style:font-size-complex="12pt"/>
    </style:style>
    <style:style style:name="T224" style:family="text">
      <style:text-properties fo:font-variant="normal" fo:text-transform="none" style:text-line-through-style="none" style:text-line-through-type="none" style:font-name="Arial2" fo:font-size="12pt" fo:language="es" fo:country="AR" fo:font-style="italic" style:text-underline-style="none" fo:font-weight="normal" officeooo:rsid="0026c366" style:font-size-asian="12pt" style:font-style-asian="italic" style:font-weight-asian="normal" style:font-size-complex="12pt" style:font-weight-complex="normal"/>
    </style:style>
    <style:style style:name="T225" style:family="text">
      <style:text-properties fo:font-variant="normal" fo:text-transform="none" style:text-line-through-style="none" style:text-line-through-type="none" style:font-name="Arial2" fo:font-size="12pt" fo:language="pl" fo:country="PL" fo:font-style="normal" style:text-underline-style="none" fo:font-weight="normal" officeooo:rsid="001370b0" style:font-size-asian="12pt" style:font-style-asian="normal" style:font-weight-asian="normal" style:font-size-complex="12pt"/>
    </style:style>
    <style:style style:name="T226" style:family="text">
      <style:text-properties fo:font-variant="normal" fo:text-transform="none" style:text-line-through-style="none" style:text-line-through-type="none" style:font-name="Arial2" fo:language="la" fo:country="VA" fo:font-style="italic" style:text-underline-style="none" fo:font-weight="normal" style:font-style-asian="italic" style:font-weight-asian="normal"/>
    </style:style>
    <style:style style:name="T227" style:family="text">
      <style:text-properties fo:font-variant="normal" fo:text-transform="none" style:text-line-through-style="none" style:text-line-through-type="none" style:font-name="Arial2" fo:font-style="italic" style:text-underline-style="none" fo:font-weight="normal" style:font-style-asian="italic" style:font-weight-asian="normal"/>
    </style:style>
    <style:style style:name="T228" style:family="text">
      <style:text-properties fo:font-variant="normal" fo:text-transform="none" style:text-line-through-style="none" style:text-line-through-type="none" style:font-name="Arial2" fo:language="en" fo:country="US" fo:font-style="italic" style:text-underline-style="none" fo:font-weight="normal" style:font-style-asian="italic" style:font-weight-asian="normal"/>
    </style:style>
    <style:style style:name="T229"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30" style:family="text">
      <style:text-properties fo:font-variant="normal" fo:text-transform="none" style:text-line-through-style="none" style:text-line-through-type="none" style:text-position="0% 100%" fo:font-style="normal" style:text-underline-style="none" fo:font-weight="normal" officeooo:rsid="002e13d1" style:font-style-asian="normal" style:font-weight-asian="normal"/>
    </style:style>
    <style:style style:name="T231" style:family="text">
      <style:text-properties fo:font-variant="normal" fo:text-transform="none" style:text-line-through-style="none" style:text-line-through-type="none" style:text-position="0% 100%" fo:font-style="normal" style:text-underline-style="none" fo:font-weight="normal" officeooo:rsid="002f1cda" style:font-style-asian="normal" style:font-weight-asian="normal"/>
    </style:style>
    <style:style style:name="T232" style:family="text">
      <style:text-properties fo:font-variant="normal" fo:text-transform="none" style:text-line-through-style="none" style:text-line-through-type="none" style:text-position="0% 100%" fo:font-style="normal" style:text-underline-style="none" fo:font-weight="normal" officeooo:rsid="00306aeb" style:font-style-asian="normal" style:font-weight-asian="normal"/>
    </style:style>
    <style:style style:name="T233" style:family="text">
      <style:text-properties fo:font-variant="normal" fo:text-transform="none" style:text-line-through-style="none" style:text-line-through-type="none" style:text-position="0% 100%" style:font-name="Arial2" fo:font-style="normal" style:text-underline-style="none" fo:font-weight="normal" style:font-style-asian="normal" style:font-weight-asian="normal"/>
    </style:style>
    <style:style style:name="T234" style:family="text">
      <style:text-properties fo:font-variant="normal" fo:text-transform="none" style:text-line-through-style="none" style:text-line-through-type="none" style:text-position="0% 100%" style:font-name="Arial2" fo:font-style="normal" style:text-underline-style="none" fo:font-weight="normal" officeooo:rsid="000e5311" style:font-style-asian="normal" style:font-weight-asian="normal"/>
    </style:style>
    <style:style style:name="T235" style:family="text">
      <style:text-properties fo:font-variant="normal" fo:text-transform="none" style:text-line-through-style="none" style:text-line-through-type="none" style:text-position="0% 100%" style:font-name="Arial2" fo:font-style="normal" style:text-underline-style="none" fo:font-weight="normal" officeooo:rsid="00096c31" style:font-style-asian="normal" style:font-weight-asian="normal"/>
    </style:style>
    <style:style style:name="T236" style:family="text">
      <style:text-properties fo:font-variant="normal" fo:text-transform="none" style:text-line-through-style="none" style:text-line-through-type="none" style:text-position="0% 100%" style:font-name="Arial2" fo:font-style="normal" style:text-underline-style="none" fo:font-weight="normal" officeooo:rsid="000b5813" style:font-style-asian="normal" style:font-weight-asian="normal"/>
    </style:style>
    <style:style style:name="T237" style:family="text">
      <style:text-properties fo:font-variant="normal" fo:text-transform="none" style:text-line-through-style="none" style:text-line-through-type="none" style:text-position="0% 100%" style:font-name="Arial2" fo:font-style="normal" style:text-underline-style="none" fo:font-weight="normal" officeooo:rsid="000439bb" style:font-style-asian="normal" style:font-weight-asian="normal" style:font-name-complex="Arial3"/>
    </style:style>
    <style:style style:name="T238" style:family="text">
      <style:text-properties fo:font-variant="normal" fo:text-transform="none" style:text-line-through-style="none" style:text-line-through-type="none" style:text-position="0% 100%" style:font-name="Arial2" fo:font-style="normal" style:text-underline-style="none" fo:font-weight="normal" officeooo:rsid="000d41e2" style:font-style-asian="normal" style:font-weight-asian="normal" style:font-name-complex="Arial3"/>
    </style:style>
    <style:style style:name="T239" style:family="text">
      <style:text-properties fo:font-variant="normal" fo:text-transform="none" style:text-line-through-style="none" style:text-line-through-type="none" style:text-position="0% 100%" style:font-name="Arial2" fo:font-style="normal" style:text-underline-style="none" fo:font-weight="normal" officeooo:rsid="000e5311" style:font-style-asian="normal" style:font-weight-asian="normal" style:font-name-complex="Arial3"/>
    </style:style>
    <style:style style:name="T240" style:family="text">
      <style:text-properties fo:font-variant="normal" fo:text-transform="none" style:text-line-through-style="none" style:text-line-through-type="none" style:text-position="0% 100%" style:font-name="Arial2" fo:font-style="normal" style:text-underline-style="none" fo:font-weight="normal" officeooo:rsid="001010e8" style:font-style-asian="normal" style:font-weight-asian="normal" style:font-name-complex="Arial3"/>
    </style:style>
    <style:style style:name="T241" style:family="text">
      <style:text-properties fo:font-variant="normal" fo:text-transform="none" style:text-line-through-style="none" style:text-line-through-type="none" style:text-position="0% 100%" style:font-name="Arial2" fo:font-style="normal" style:text-underline-style="none" fo:font-weight="normal" officeooo:rsid="001370b0" style:font-style-asian="normal" style:font-weight-asian="normal" style:font-name-complex="Arial3"/>
    </style:style>
    <style:style style:name="T242" style:family="text">
      <style:text-properties fo:font-variant="normal" fo:text-transform="none" style:text-line-through-style="none" style:text-line-through-type="none" style:text-position="0% 100%" style:font-name="Arial2" fo:font-style="normal" style:text-underline-style="none" fo:font-weight="normal" officeooo:rsid="0017d1a9" style:font-style-asian="normal" style:font-weight-asian="normal" style:font-name-complex="Arial3"/>
    </style:style>
    <style:style style:name="T243" style:family="text">
      <style:text-properties fo:font-variant="normal" fo:text-transform="none" style:text-line-through-style="none" style:text-line-through-type="none" style:text-position="0% 100%" style:font-name="Arial2" fo:font-style="normal" style:text-underline-style="none" fo:font-weight="normal" officeooo:rsid="001a9832" style:font-style-asian="normal" style:font-weight-asian="normal" style:font-name-complex="Arial3"/>
    </style:style>
    <style:style style:name="T244" style:family="text">
      <style:text-properties fo:font-variant="normal" fo:text-transform="none" style:text-line-through-style="none" style:text-line-through-type="none" style:text-position="0% 100%" style:font-name="Arial2" fo:font-style="normal" style:text-underline-style="none" fo:font-weight="normal" officeooo:rsid="001b2049" style:font-style-asian="normal" style:font-weight-asian="normal" style:font-name-complex="Arial3"/>
    </style:style>
    <style:style style:name="T245" style:family="text">
      <style:text-properties fo:font-variant="normal" fo:text-transform="none" style:text-line-through-style="none" style:text-line-through-type="none" style:text-position="0% 100%" style:font-name="Arial2" fo:font-style="normal" style:text-underline-style="none" fo:font-weight="normal" officeooo:rsid="000d41e2" style:font-style-asian="normal" style:font-weight-asian="normal"/>
    </style:style>
    <style:style style:name="T246" style:family="text">
      <style:text-properties fo:font-variant="normal" fo:text-transform="none" style:text-line-through-style="none" style:text-line-through-type="none" style:text-position="0% 100%" style:font-name="Arial2" fo:font-style="normal" style:text-underline-style="none" fo:font-weight="normal" officeooo:rsid="000fd149" style:font-style-asian="normal" style:font-weight-asian="normal"/>
    </style:style>
    <style:style style:name="T247" style:family="text">
      <style:text-properties fo:font-variant="normal" fo:text-transform="none" style:text-line-through-style="none" style:text-line-through-type="none" style:text-position="0% 100%" style:font-name="Arial2" fo:font-style="normal" style:text-underline-style="none" fo:font-weight="normal" officeooo:rsid="001010e8" style:font-style-asian="normal" style:font-weight-asian="normal"/>
    </style:style>
    <style:style style:name="T248" style:family="text">
      <style:text-properties fo:font-variant="normal" fo:text-transform="none" style:text-line-through-style="none" style:text-line-through-type="none" style:text-position="0% 100%" style:font-name="Arial2" fo:font-style="normal" style:text-underline-style="none" fo:font-weight="normal" officeooo:rsid="0011b24a" style:font-style-asian="normal" style:font-weight-asian="normal"/>
    </style:style>
    <style:style style:name="T249" style:family="text">
      <style:text-properties fo:font-variant="normal" fo:text-transform="none" style:text-line-through-style="none" style:text-line-through-type="none" style:text-position="0% 100%" style:font-name="Arial2" fo:font-style="normal" style:text-underline-style="none" fo:font-weight="normal" officeooo:rsid="001370b0" style:font-style-asian="normal" style:font-weight-asian="normal"/>
    </style:style>
    <style:style style:name="T250" style:family="text">
      <style:text-properties fo:font-variant="normal" fo:text-transform="none" style:text-line-through-style="none" style:text-line-through-type="none" style:text-position="0% 100%" style:font-name="Arial2" fo:font-style="normal" style:text-underline-style="none" fo:font-weight="normal" officeooo:rsid="00147002" style:font-style-asian="normal" style:font-weight-asian="normal"/>
    </style:style>
    <style:style style:name="T251" style:family="text">
      <style:text-properties fo:font-variant="normal" fo:text-transform="none" style:text-line-through-style="none" style:text-line-through-type="none" style:text-position="0% 100%" style:font-name="Arial2" fo:font-style="normal" style:text-underline-style="none" fo:font-weight="normal" officeooo:rsid="001776e9" style:font-style-asian="normal" style:font-weight-asian="normal"/>
    </style:style>
    <style:style style:name="T252" style:family="text">
      <style:text-properties fo:font-variant="normal" fo:text-transform="none" style:text-line-through-style="none" style:text-line-through-type="none" style:text-position="0% 100%" style:font-name="Arial2" fo:font-style="normal" style:text-underline-style="none" fo:font-weight="normal" officeooo:rsid="0018ee04" style:font-style-asian="normal" style:font-weight-asian="normal"/>
    </style:style>
    <style:style style:name="T253" style:family="text">
      <style:text-properties fo:font-variant="normal" fo:text-transform="none" style:text-line-through-style="none" style:text-line-through-type="none" style:text-position="0% 100%" style:font-name="Arial2" fo:font-style="normal" style:text-underline-style="none" fo:font-weight="normal" officeooo:rsid="001a9832" style:font-style-asian="normal" style:font-weight-asian="normal"/>
    </style:style>
    <style:style style:name="T254" style:family="text">
      <style:text-properties fo:font-variant="normal" fo:text-transform="none" style:text-line-through-style="none" style:text-line-through-type="none" style:text-position="0% 100%" style:font-name="Arial2" fo:font-style="normal" style:text-underline-style="none" fo:font-weight="normal" officeooo:rsid="001a9c4c" style:font-style-asian="normal" style:font-weight-asian="normal"/>
    </style:style>
    <style:style style:name="T255" style:family="text">
      <style:text-properties fo:font-variant="normal" fo:text-transform="none" style:text-line-through-style="none" style:text-line-through-type="none" style:text-position="0% 100%" style:font-name="Arial2" fo:font-style="normal" style:text-underline-style="none" fo:font-weight="normal" officeooo:rsid="001b2049" style:font-style-asian="normal" style:font-weight-asian="normal"/>
    </style:style>
    <style:style style:name="T256" style:family="text">
      <style:text-properties fo:font-variant="normal" fo:text-transform="none" style:text-line-through-style="none" style:text-line-through-type="none" style:text-position="0% 100%" style:font-name="Arial2" fo:font-style="normal" style:text-underline-style="none" fo:font-weight="normal" officeooo:rsid="001cfc54" style:font-style-asian="normal" style:font-weight-asian="normal"/>
    </style:style>
    <style:style style:name="T257" style:family="text">
      <style:text-properties fo:font-variant="normal" fo:text-transform="none" style:text-line-through-style="none" style:text-line-through-type="none" style:text-position="0% 100%" style:font-name="Arial2" fo:font-style="normal" style:text-underline-style="none" fo:font-weight="normal" officeooo:rsid="001dd5bb" style:font-style-asian="normal" style:font-weight-asian="normal"/>
    </style:style>
    <style:style style:name="T258" style:family="text">
      <style:text-properties fo:font-variant="normal" fo:text-transform="none" style:text-line-through-style="none" style:text-line-through-type="none" style:text-position="0% 100%" style:font-name="Arial2" fo:font-style="normal" style:text-underline-style="none" fo:font-weight="normal" officeooo:rsid="001fad7b" style:font-style-asian="normal" style:font-weight-asian="normal"/>
    </style:style>
    <style:style style:name="T259" style:family="text">
      <style:text-properties fo:font-variant="normal" fo:text-transform="none" style:text-line-through-style="none" style:text-line-through-type="none" style:text-position="0% 100%" style:font-name="Arial2" fo:font-style="normal" style:text-underline-style="none" fo:font-weight="normal" officeooo:rsid="0026c366" style:font-style-asian="normal" style:font-weight-asian="normal"/>
    </style:style>
    <style:style style:name="T260" style:family="text">
      <style:text-properties fo:font-variant="normal" fo:text-transform="none" style:text-line-through-style="none" style:text-line-through-type="none" style:text-position="0% 100%" style:font-name="Arial2" fo:font-style="normal" style:text-underline-style="none" fo:font-weight="normal" officeooo:rsid="00289341" style:font-style-asian="normal" style:font-weight-asian="normal"/>
    </style:style>
    <style:style style:name="T261" style:family="text">
      <style:text-properties fo:font-variant="normal" fo:text-transform="none" style:text-line-through-style="none" style:text-line-through-type="none" style:text-position="0% 100%" style:font-name="Arial2" fo:font-style="normal" style:text-underline-style="none" fo:font-weight="normal" officeooo:rsid="0029f08a" style:font-style-asian="normal" style:font-weight-asian="normal"/>
    </style:style>
    <style:style style:name="T262" style:family="text">
      <style:text-properties fo:font-variant="normal" fo:text-transform="none" style:text-line-through-style="none" style:text-line-through-type="none" style:text-position="0% 100%" style:font-name="Arial2" fo:font-style="normal" style:text-underline-style="none" fo:font-weight="normal" officeooo:rsid="0029f08e" style:font-style-asian="normal" style:font-weight-asian="normal"/>
    </style:style>
    <style:style style:name="T263" style:family="text">
      <style:text-properties fo:font-variant="normal" fo:text-transform="none" style:text-line-through-style="none" style:text-line-through-type="none" style:text-position="0% 100%" style:font-name="Arial2" fo:font-style="normal" style:text-underline-style="none" fo:font-weight="normal" officeooo:rsid="002aff7b" style:font-style-asian="normal" style:font-weight-asian="normal"/>
    </style:style>
    <style:style style:name="T264" style:family="text">
      <style:text-properties fo:font-variant="normal" fo:text-transform="none" style:text-line-through-style="none" style:text-line-through-type="none" style:text-position="0% 100%" style:font-name="Arial2" fo:font-style="normal" style:text-underline-style="none" fo:font-weight="normal" officeooo:rsid="002bffed" style:font-style-asian="normal" style:font-weight-asian="normal"/>
    </style:style>
    <style:style style:name="T265" style:family="text">
      <style:text-properties fo:font-variant="normal" fo:text-transform="none" style:text-line-through-style="none" style:text-line-through-type="none" style:text-position="0% 100%" style:font-name="Arial2" fo:font-style="normal" style:text-underline-style="none" fo:font-weight="normal" officeooo:rsid="002de915" style:font-style-asian="normal" style:font-weight-asian="normal"/>
    </style:style>
    <style:style style:name="T266" style:family="text">
      <style:text-properties fo:font-variant="normal" fo:text-transform="none" style:text-line-through-style="none" style:text-line-through-type="none" style:text-position="0% 100%" style:font-name="Arial2" fo:font-style="normal" style:text-underline-style="none" fo:font-weight="normal" officeooo:rsid="002e13d1" style:font-style-asian="normal" style:font-weight-asian="normal"/>
    </style:style>
    <style:style style:name="T267" style:family="text">
      <style:text-properties fo:font-variant="normal" fo:text-transform="none" style:text-line-through-style="none" style:text-line-through-type="none" style:text-position="0% 100%" style:font-name="Arial2" fo:font-style="normal" style:text-underline-style="none" fo:font-weight="normal" officeooo:rsid="002f1cda" style:font-style-asian="normal" style:font-weight-asian="normal"/>
    </style:style>
    <style:style style:name="T268" style:family="text">
      <style:text-properties fo:font-variant="normal" fo:text-transform="none" style:text-line-through-style="none" style:text-line-through-type="none" style:text-position="0% 100%" style:font-name="Arial2" fo:font-style="normal" style:text-underline-style="none" fo:font-weight="normal" officeooo:rsid="00306aeb" style:font-style-asian="normal" style:font-weight-asian="normal"/>
    </style:style>
    <style:style style:name="T269" style:family="text">
      <style:text-properties fo:font-variant="normal" fo:text-transform="none" style:text-line-through-style="none" style:text-line-through-type="none" style:text-position="0% 100%" style:font-name="Arial2" fo:font-style="normal" style:text-underline-style="solid" style:text-underline-width="auto" style:text-underline-color="font-color" fo:font-weight="normal" officeooo:rsid="001fad7b" style:font-style-asian="normal" style:font-weight-asian="normal"/>
    </style:style>
    <style:style style:name="T270" style:family="text">
      <style:text-properties fo:font-variant="normal" fo:text-transform="none" style:text-line-through-style="none" style:text-line-through-type="none" style:text-position="0% 100%" style:font-name="Arial2" fo:font-style="normal" style:text-underline-style="solid" style:text-underline-width="auto" style:text-underline-color="font-color" fo:font-weight="normal" officeooo:rsid="002aff7b" style:font-style-asian="normal" style:font-weight-asian="normal"/>
    </style:style>
    <style:style style:name="T271" style:family="text">
      <style:text-properties fo:font-variant="normal" fo:text-transform="none" style:text-line-through-style="none" style:text-line-through-type="none" style:text-position="0% 100%" style:font-name="Arial2" fo:font-style="normal" style:text-underline-style="solid" style:text-underline-width="auto" style:text-underline-color="font-color" fo:font-weight="normal" officeooo:rsid="002bffed" style:font-style-asian="normal" style:font-weight-asian="normal"/>
    </style:style>
    <style:style style:name="T272" style:family="text">
      <style:text-properties fo:font-variant="normal" fo:text-transform="none" style:text-line-through-style="none" style:text-line-through-type="none" style:text-position="0% 100%" style:font-name="Arial2" fo:language="en" fo:country="US" fo:font-style="normal" style:text-underline-style="none" fo:font-weight="normal" style:font-style-asian="normal" style:font-weight-asian="normal"/>
    </style:style>
    <style:style style:name="T273" style:family="text">
      <style:text-properties fo:font-variant="normal" fo:text-transform="none" style:text-line-through-style="none" style:text-line-through-type="none" style:text-position="0% 100%" style:font-name="Arial2" fo:language="en" fo:country="US" fo:font-style="normal" style:text-underline-style="none" fo:font-weight="normal" officeooo:rsid="0029f08e" style:font-style-asian="normal" style:font-weight-asian="normal"/>
    </style:style>
    <style:style style:name="T274" style:family="text">
      <style:text-properties fo:font-variant="normal" fo:text-transform="none" style:text-line-through-style="none" style:text-line-through-type="none" style:text-position="0% 100%" style:font-name="Arial2" fo:font-size="12pt" fo:font-style="normal" style:text-underline-style="none" fo:font-weight="normal" style:font-size-asian="12pt" style:font-style-asian="normal" style:font-weight-asian="normal" style:font-size-complex="12pt"/>
    </style:style>
    <style:style style:name="T275" style:family="text">
      <style:text-properties fo:font-variant="normal" fo:text-transform="none" style:text-line-through-style="none" style:text-line-through-type="none" style:text-position="0% 100%" style:font-name="Arial2" fo:font-size="12pt" fo:font-style="normal" style:text-underline-style="none" fo:font-weight="normal" officeooo:rsid="0026c366" style:font-size-asian="12pt" style:font-style-asian="normal" style:font-weight-asian="normal" style:font-size-complex="12pt"/>
    </style:style>
    <style:style style:name="T276" style:family="text">
      <style:text-properties fo:font-variant="normal" fo:text-transform="none" style:text-line-through-style="none" style:text-line-through-type="none" style:text-position="0% 100%" style:font-name="Arial2" fo:font-size="12pt" fo:font-style="italic" style:text-underline-style="none" fo:font-weight="normal" officeooo:rsid="000439bb" style:font-size-asian="12pt" style:font-style-asian="italic" style:font-weight-asian="normal" style:font-name-complex="Arial3" style:font-size-complex="12pt" style:font-weight-complex="normal"/>
    </style:style>
    <style:style style:name="T277"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style>
    <style:style style:name="T278"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279"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280"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281" style:family="text">
      <style:text-properties fo:font-variant="normal" fo:text-transform="none" style:text-line-through-style="none" style:text-line-through-type="none" fo:language="en" fo:country="US" fo:font-style="normal" style:text-underline-style="none" fo:font-weight="normal" officeooo:rsid="000fd149" style:font-style-asian="normal" style:font-weight-asian="normal"/>
    </style:style>
    <style:style style:name="T282" style:family="text">
      <style:text-properties fo:font-variant="normal" fo:text-transform="none" style:text-line-through-style="none" style:text-line-through-type="none" fo:language="en" fo:country="US" fo:font-style="normal" style:text-underline-style="none" fo:font-weight="normal" officeooo:rsid="000e5311" style:font-style-asian="normal" style:font-weight-asian="normal"/>
    </style:style>
    <style:style style:name="T283" style:family="text">
      <style:text-properties fo:font-variant="normal" fo:text-transform="none" fo:letter-spacing="normal" fo:font-style="normal" fo:font-weight="normal"/>
    </style:style>
    <style:style style:name="T284" style:family="text">
      <style:text-properties fo:font-variant="normal" fo:text-transform="none" fo:font-size="12pt" fo:letter-spacing="normal" fo:font-style="normal" fo:font-weight="normal"/>
    </style:style>
    <style:style style:name="T285" style:family="text">
      <style:text-properties style:font-name="Arial2"/>
    </style:style>
    <style:style style:name="T286" style:family="text">
      <style:text-properties style:font-name="Arial2" officeooo:rsid="0010a024"/>
    </style:style>
    <style:style style:name="T287" style:family="text">
      <style:text-properties style:font-name="Arial2" officeooo:rsid="001370b0"/>
    </style:style>
    <style:style style:name="T288" style:family="text">
      <style:text-properties style:font-name="Arial2" officeooo:rsid="0015fecd"/>
    </style:style>
    <style:style style:name="T289" style:family="text">
      <style:text-properties style:font-name="Arial2" officeooo:rsid="001776e9"/>
    </style:style>
    <style:style style:name="T290" style:family="text">
      <style:text-properties style:font-name="Arial2" officeooo:rsid="0018ee04"/>
    </style:style>
    <style:style style:name="T291" style:family="text">
      <style:text-properties style:font-name="Arial2" officeooo:rsid="001a9832"/>
    </style:style>
    <style:style style:name="T292" style:family="text">
      <style:text-properties style:font-name="Arial2" officeooo:rsid="001a9c4c"/>
    </style:style>
    <style:style style:name="T293" style:family="text">
      <style:text-properties style:font-name="Arial2" fo:font-size="12pt" officeooo:rsid="00096c31" style:font-size-asian="12pt" style:font-name-complex="Arial3" style:font-size-complex="12pt"/>
    </style:style>
    <style:style style:name="T294" style:family="text">
      <style:text-properties style:font-name="Arial2" fo:font-size="12pt" officeooo:rsid="000b5813" style:font-size-asian="12pt" style:font-name-complex="Arial3" style:font-size-complex="12pt"/>
    </style:style>
    <style:style style:name="T295" style:family="text">
      <style:text-properties style:font-name="Arial2" fo:font-size="12pt" officeooo:rsid="000d41e2" style:font-size-asian="12pt" style:font-name-complex="Arial3" style:font-size-complex="12pt"/>
    </style:style>
    <style:style style:name="T296" style:family="text">
      <style:text-properties style:font-name="Arial2" fo:font-size="12pt" officeooo:rsid="000e5311" style:font-size-asian="12pt" style:font-name-complex="Arial3" style:font-size-complex="12pt"/>
    </style:style>
    <style:style style:name="T297" style:family="text">
      <style:text-properties style:font-name="Arial2" fo:font-size="12pt" officeooo:rsid="000fd149" style:font-size-asian="12pt" style:font-name-complex="Arial3" style:font-size-complex="12pt"/>
    </style:style>
    <style:style style:name="T298" style:family="text">
      <style:text-properties style:font-name="Arial2" fo:font-size="12pt" officeooo:rsid="0010a024" style:font-size-asian="12pt" style:font-name-complex="Arial3" style:font-size-complex="12pt"/>
    </style:style>
    <style:style style:name="T299" style:family="text">
      <style:text-properties style:font-name="Arial2" fo:font-size="12pt" style:font-size-asian="12pt" style:font-size-complex="12pt"/>
    </style:style>
    <style:style style:name="T300" style:family="text">
      <style:text-properties style:font-name="Arial2" fo:font-style="italic" officeooo:rsid="001a9c4c" style:font-style-asian="italic" style:font-style-complex="italic"/>
    </style:style>
    <style:style style:name="T301" style:family="text">
      <style:text-properties style:font-name="Arial2" fo:font-style="italic" officeooo:rsid="001fad7b" style:font-style-asian="italic" style:font-style-complex="italic"/>
    </style:style>
    <style:style style:name="T302" style:family="text">
      <style:text-properties style:font-name="Arial2" fo:font-style="italic" officeooo:rsid="002de915" style:font-style-asian="italic" style:font-style-complex="italic"/>
    </style:style>
    <style:style style:name="T303" style:family="text">
      <style:text-properties style:font-name="Arial2" fo:font-style="italic" officeooo:rsid="00306aeb" style:font-style-asian="italic" style:font-style-complex="italic"/>
    </style:style>
    <style:style style:name="T304" style:family="text">
      <style:text-properties style:font-name="Arial2" fo:font-style="italic" fo:font-weight="normal" officeooo:rsid="00263854" style:font-style-asian="italic" style:font-weight-asian="normal" style:font-style-complex="italic" style:font-weight-complex="normal"/>
    </style:style>
    <style:style style:name="T305" style:family="text">
      <style:text-properties style:font-name="Arial2" officeooo:rsid="001d3753"/>
    </style:style>
    <style:style style:name="T306" style:family="text">
      <style:text-properties style:font-name="Arial2" officeooo:rsid="001dd5bb"/>
    </style:style>
    <style:style style:name="T307" style:family="text">
      <style:text-properties style:font-name="Arial2" officeooo:rsid="001fad7b"/>
    </style:style>
    <style:style style:name="T308" style:family="text">
      <style:text-properties style:font-name="Arial2" fo:font-weight="normal" officeooo:rsid="001fad7b" style:font-weight-asian="normal" style:font-weight-complex="normal"/>
    </style:style>
    <style:style style:name="T309" style:family="text">
      <style:text-properties style:font-name="Arial2" fo:font-weight="normal" officeooo:rsid="002561b1" style:font-weight-asian="normal" style:font-weight-complex="normal"/>
    </style:style>
    <style:style style:name="T310" style:family="text">
      <style:text-properties style:font-name="Arial2" fo:font-weight="normal" officeooo:rsid="00263854" style:font-weight-asian="normal" style:font-weight-complex="normal"/>
    </style:style>
    <style:style style:name="T311" style:family="text">
      <style:text-properties style:font-name="Arial2" fo:font-weight="normal" officeooo:rsid="0026c366" style:font-weight-asian="normal" style:font-weight-complex="normal"/>
    </style:style>
    <style:style style:name="T312" style:family="text">
      <style:text-properties style:font-name="Arial2" fo:font-weight="normal" officeooo:rsid="00289341" style:font-weight-asian="normal" style:font-weight-complex="normal"/>
    </style:style>
    <style:style style:name="T313" style:family="text">
      <style:text-properties style:font-name="Arial2" fo:font-weight="normal" officeooo:rsid="0029f08a" style:font-weight-asian="normal" style:font-weight-complex="normal"/>
    </style:style>
    <style:style style:name="T314" style:family="text">
      <style:text-properties style:font-name="Arial2" fo:font-weight="normal" officeooo:rsid="0029f08e" style:font-weight-asian="normal" style:font-weight-complex="normal"/>
    </style:style>
    <style:style style:name="T315" style:family="text">
      <style:text-properties style:font-name="Arial2" fo:font-weight="normal" officeooo:rsid="002aff7b" style:font-weight-asian="normal" style:font-weight-complex="normal"/>
    </style:style>
    <style:style style:name="T316" style:family="text">
      <style:text-properties style:font-name="Arial2" fo:language="en" fo:country="US" fo:font-style="italic" fo:font-weight="normal" officeooo:rsid="0029f08e" style:font-style-asian="italic" style:font-weight-asian="normal" style:font-style-complex="italic" style:font-weight-complex="normal"/>
    </style:style>
    <style:style style:name="T317" style:family="text">
      <style:text-properties style:font-name="Arial2" officeooo:rsid="002bffed"/>
    </style:style>
    <style:style style:name="T318" style:family="text">
      <style:text-properties style:font-name="Arial2" officeooo:rsid="002de915"/>
    </style:style>
    <style:style style:name="T319" style:family="text">
      <style:text-properties style:font-name="Arial2" officeooo:rsid="002e13d1"/>
    </style:style>
    <style:style style:name="T320" style:family="text">
      <style:text-properties style:font-name="Arial2" officeooo:rsid="00306aeb"/>
    </style:style>
    <style:style style:name="T321" style:family="text">
      <style:text-properties style:font-name="Arial2" officeooo:rsid="0029f08a"/>
    </style:style>
    <style:style style:name="T322" style:family="text">
      <style:text-properties style:font-name="Arial2" officeooo:rsid="003b7d4e"/>
    </style:style>
    <style:style style:name="T323" style:family="text">
      <style:text-properties style:font-name="Arial2" officeooo:rsid="003bf93a"/>
    </style:style>
    <style:style style:name="T324" style:family="text">
      <style:text-properties style:font-name="Arial2" officeooo:rsid="003f67d3"/>
    </style:style>
    <style:style style:name="T325" style:family="text">
      <style:text-properties style:font-name-complex="Arial3"/>
    </style:style>
    <style:style style:name="T326" style:family="text">
      <style:text-properties officeooo:rsid="000fd149" style:font-name-complex="Arial3"/>
    </style:style>
    <style:style style:name="T327" style:family="text">
      <style:text-properties officeooo:rsid="001010e8" style:font-name-complex="Arial3"/>
    </style:style>
    <style:style style:name="T328" style:family="text">
      <style:text-properties officeooo:rsid="0017d1a9" style:font-name-complex="Arial3"/>
    </style:style>
    <style:style style:name="T329" style:family="text">
      <style:text-properties officeooo:rsid="001a9832"/>
    </style:style>
    <style:style style:name="T330" style:family="text">
      <style:text-properties officeooo:rsid="001d3753"/>
    </style:style>
    <style:style style:name="T331" style:family="text">
      <style:text-properties fo:font-size="12pt" officeooo:rsid="000e5311" style:font-size-asian="12pt" style:font-name-complex="Arial3" style:font-size-complex="12pt"/>
    </style:style>
    <style:style style:name="T332" style:family="text">
      <style:text-properties fo:font-style="italic" style:font-style-asian="italic"/>
    </style:style>
    <style:style style:name="T333" style:family="text">
      <style:text-properties style:text-position="0% 100%" style:font-name="Arial2"/>
    </style:style>
    <style:style style:name="T334" style:family="text">
      <style:text-properties style:text-position="0% 100%" style:font-name="Arial2" officeooo:rsid="00218415"/>
    </style:style>
    <style:style style:name="T335" style:family="text">
      <style:text-properties style:text-position="0% 100%" style:font-name="Arial2" officeooo:rsid="00236621"/>
    </style:style>
    <style:style style:name="T336" style:family="text">
      <style:text-properties style:text-position="0% 100%" style:font-name="Arial2" officeooo:rsid="00263854"/>
    </style:style>
    <style:style style:name="T337" style:family="text">
      <style:text-properties style:text-position="0% 100%" style:font-name="Arial2" officeooo:rsid="00289341"/>
    </style:style>
    <style:style style:name="T338" style:family="text">
      <style:text-properties style:text-position="0% 100%" style:font-name="Arial2" officeooo:rsid="0029f08a"/>
    </style:style>
    <style:style style:name="T339" style:family="text">
      <style:text-properties fo:language="la" fo:country="VA" fo:font-style="italic" style:font-style-asian="italic"/>
    </style:style>
    <style:style style:name="T340" style:family="text">
      <style:text-properties fo:language="la" fo:country="VA" officeooo:rsid="004253b8"/>
    </style:style>
    <style:style style:name="T341" style:family="text">
      <style:text-properties officeooo:rsid="0031bf5e"/>
    </style:style>
    <style:style style:name="T342" style:family="text">
      <style:text-properties officeooo:rsid="00379ca4"/>
    </style:style>
    <style:style style:name="T343" style:family="text">
      <style:text-properties officeooo:rsid="00392259"/>
    </style:style>
    <style:style style:name="T344" style:family="text">
      <style:text-properties officeooo:rsid="004253b8"/>
    </style:style>
    <style:style style:name="T345" style:family="text">
      <style:text-properties fo:language="en" fo:country="US"/>
    </style:style>
    <style:style style:name="T346" style:family="text">
      <style:text-properties fo:language="en" fo:country="US" officeooo:rsid="00429397"/>
    </style:style>
    <style:style style:name="T347" style:family="text">
      <style:text-properties fo:language="en" fo:country="US" style:font-name-complex="Arial3"/>
    </style:style>
    <style:style style:name="T348" style:family="text">
      <style:text-properties fo:language="de" fo:country="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Uwagi do wersji zaadaptowanej:</text:p>
      <text:p text:style-name="P61">Wersja elektroniczna książki została stworzona zgodnie z art. 33 z indeksem 1 Ustawy o prawie autorskim i prawach pokrewnych.</text:p>
      <text:p text:style-name="P61">Zostały zachowane numery stron. Numer danej strony znajduje się nad tekstem danej strony i poprzedza go skrót „str.”.</text:p>
      <text:p text:style-name="P61">Wartości wyrażone w oryginale liczbami rzymskimi, w adaptacji przedstawiono cyframi arabskimi.</text:p>
      <text:p text:style-name="P62">Znak procentu zapisano słownie.</text:p>
      <text:p text:style-name="P61">Przypisy <text:span text:style-name="T341">tradycyjne</text:span>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63">Zakładki oznaczone literą „p.” i numerem porządkowym znajdują się w treści głównej, w miejscu występowania przypisu. <text:span text:style-name="T341">Zakładki oznaczone słowem „przypis” i numerem porządkowym znajdują się na końcu dokumentu – w miejscu opisu danego przypisu.</text:span></text:p>
      <text:p text:style-name="P3">Wykaz skrótów:</text:p>
      <text:p text:style-name="P4">art. – artykuł</text:p>
      <text:p text:style-name="P5">et. al. – <text:span text:style-name="T340">et alii</text:span></text:p>
      <text:p text:style-name="P6">i in. – i <text:span text:style-name="T344">inni</text:span></text:p>
      <text:p text:style-name="P14">i n. – i następne</text:p>
      <text:p text:style-name="P21">Inc – Incorporated</text:p>
      <text:p text:style-name="P14">k/m – kobieta/mężczyzna</text:p>
      <text:p text:style-name="P14">m/k – mężczyzna/kobieta</text:p>
      <text:p text:style-name="P7">m.st. – miasto stołeczne</text:p>
      <text:p text:style-name="P8">nr – numer</text:p>
      <text:p text:style-name="P14">p. – paragraf</text:p>
      <text:p text:style-name="P5">por. – porównaj</text:p>
      <text:p text:style-name="P9">poz. – pozycja</text:p>
      <text:p text:style-name="P11">przyp. aut – przypis <text:span text:style-name="T344">autora</text:span></text:p>
      <text:p text:style-name="P6">r. – rok</text:p>
      <text:p text:style-name="P5">red. – redakcja</text:p>
      <text:p text:style-name="P5">s. – strona</text:p>
      <text:p text:style-name="P15">sygn. – sygnatura</text:p>
      <text:p text:style-name="P14">t. – tom</text:p>
      <text:p text:style-name="P14"><text:soft-page-break/>ust. – ustęp</text:p>
      <text:p text:style-name="P20">v – versus</text:p>
      <text:p text:style-name="P5">vol. – volumen</text:p>
      <text:p text:style-name="P14">wg – według</text:p>
      <text:p text:style-name="P12">z. – zeszyt</text:p>
      <text:p text:style-name="P4">AM – Akademia Medyczna</text:p>
      <text:p text:style-name="P54">BVerfGE – <text:span text:style-name="T344">Bundesverfassungsgerichts</text:span></text:p>
      <text:p text:style-name="P13">Dz.U. – Dziennik Ustaw</text:p>
      <text:p text:style-name="P59"><text:span text:style-name="T331">EEG – </text:span><text:span text:style-name="T284">Elektroencefalografia</text:span></text:p>
      <text:p text:style-name="P118">EKPC – Europejska Konwencja Praw Człowieka</text:p>
      <text:p text:style-name="P8">ETPC – Europejski Trybunał Praw Człowieka</text:p>
      <text:p text:style-name="P8">ETS – Europejski Trybunał Sprawiedliwości</text:p>
      <text:p text:style-name="P16">EU – <text:span text:style-name="T345">European Union</text:span></text:p>
      <text:p text:style-name="P4">HBIGDA – <text:span text:style-name="T282">Harry Benjamin </text:span><text:span text:style-name="T280">I</text:span><text:span text:style-name="T282">nternational Gender Dysphoria Association</text:span></text:p>
      <text:p text:style-name="P16">k.k. – kodeks karny</text:p>
      <text:p text:style-name="P4">k.p.c. – kodeks postępowania cywilnego</text:p>
      <text:p text:style-name="P11">k.r.o. – kodeks rodzinny i opiekuńczy</text:p>
      <text:p text:style-name="P19"><text:span text:style-name="T328">O</text:span><text:span text:style-name="T325">BE – </text:span><text:span text:style-name="T347">Order of the British Empire</text:span></text:p>
      <text:p text:style-name="P19"><text:span text:style-name="T328">O</text:span><text:span text:style-name="T325">C – Odpowiedzialność Cywilna</text:span></text:p>
      <text:p text:style-name="P16">Pal. – Palestra</text:p>
      <text:p text:style-name="P16">PiP – Państwo i Prawo</text:p>
      <text:p text:style-name="P58"><text:span text:style-name="T326">PrASC – </text:span><text:span text:style-name="T283">Prawo o aktach stanu cywilnego</text:span></text:p>
      <text:p text:style-name="P119">PS – Przegląd Sądowy</text:p>
      <text:p text:style-name="P8">RFN – Republika Federalna Niemiec</text:p>
      <text:p text:style-name="P18"><text:span text:style-name="T327">RPEiS – </text:span><text:span text:style-name="T283">Ruch Prawniczy, Ekonomiczny i Socjologiczny</text:span></text:p>
      <text:p text:style-name="P13">SN – Sąd Najwyższy</text:p>
      <text:p text:style-name="P13">SOC – <text:span text:style-name="T345">Standards of Care</text:span></text:p>
      <text:p text:style-name="P6">UK – <text:span text:style-name="T345">United Kingdom</text:span></text:p>
      <text:p text:style-name="P8">VwGH – <text:span text:style-name="T348">Verwaltungsgerichtshof</text:span></text:p>
      <text:p text:style-name="P8">WE – Wspólnota Europejska</text:p>
      <text:p text:style-name="P6">WHO – <text:span text:style-name="T345">World Health Organi</text:span><text:span text:style-name="T346">z</text:span><text:span text:style-name="T345">ation</text:span></text:p>
      <text:p text:style-name="P10"><text:span text:style-name="T281">WPATH – </text:span><text:span text:style-name="T282">World Professional Association for Transgender Health</text:span></text:p>
      <text:p text:style-name="P17">Skróty sygnatur sądowych:</text:p>
      <text:p text:style-name="P17">CR – Sąd Najwyższy, Izba Cywilna (wydział 1)</text:p>
      <text:p text:style-name="P17">CRN – Orzecznictwo Sądu Najwyższego</text:p>
      <text:p text:style-name="P17"><text:soft-page-break/>CZP – Sąd Najwyższy, Izba Cywilna (wydział 3)</text:p>
      <text:p text:style-name="P17">OSNCP – Orzecznictwo Sądu Najwyższego Izba Cywilna</text:p>
      <text:p text:style-name="P57"><text:span text:style-name="T10">OSPiKA – </text:span><text:span text:style-name="T277">Orzecznictwo Sądów Polskich i Komisji Arbitrażowych</text:span></text:p>
      <text:p text:style-name="P120">OSP – Orzeczenia Sądów Powszechnych</text:p>
      <text:p text:style-name="P1">Koniec uwag do wersji zaadaptowanej.</text:p>
      <text:p text:style-name="P1"/>
      <text:p text:style-name="P1">Str. <text:span text:style-name="T1">61</text:span></text:p>
      <text:p text:style-name="P2">Jakub Michalik [<text:a xlink:type="simple" xlink:href="#Przypis1" text:style-name="Internet_20_link" text:visited-style-name="Visited_20_Internet_20_Link">Przypis 1.</text:a>]<text:bookmark text:name="p.1"/></text:p>
      <text:h text:style-name="P115" text:outline-level="1">Kiedy ciało jest więzieniem a państwo strażnikiem. Analiza procedury zmiany płci metrykalnej w Polsce ze szczególnym uwzględnieniem kryterium ustalenia płci</text:h>
      <text:p text:style-name="P1"/>
      <text:h text:style-name="P116" text:outline-level="2"><text:span text:style-name="T12">1. </text:span><text:span text:style-name="T11">Sytuacja osób transseksualnych</text:span></text:h>
      <text:h text:style-name="P123" text:outline-level="3"><text:span text:style-name="T12">1.1. </text:span><text:span text:style-name="T11">Potrzeba regulacji</text:span></text:h>
      <text:p text:style-name="P65"><text:span text:style-name="T23">W Polsce według różnych szacunków żyje od kilkuset do kilku tysięcy osób transseksualnych</text:span><text:span text:style-name="T233"> </text:span><text:span text:style-name="T235">[</text:span><text:a xlink:type="simple" xlink:href="#Przypis2" text:style-name="Internet_20_link" text:visited-style-name="Visited_20_Internet_20_Link"><text:span text:style-name="T285">Przypis 2.</text:span></text:a><text:span text:style-name="T235">]</text:span><text:bookmark text:name="p.2"/><text:span text:style-name="T23">. Mimo niewielkiej liczebności tej grupy konieczność pochylenia się nad problemami, z którymi borykają się jej członkowie wydaje się oczywista, gdyż „poziom kultury prawnej społeczeństwa rozpoznać można właśnie po ustosunkowaniu się do problemów mniejszości, jej sytuacja bowiem z samej swej natury jest szczególnie ciężka”</text:span><text:span text:style-name="T233"> </text:span><text:span text:style-name="T236">[</text:span><text:a xlink:type="simple" xlink:href="#Przypis3" text:style-name="Internet_20_link" text:visited-style-name="Visited_20_Internet_20_Link"><text:span text:style-name="T285">Przypis 3.</text:span></text:a><text:span text:style-name="T236">]</text:span><text:bookmark text:name="p.3"/><text:span text:style-name="T23">.</text:span></text:p>
      <text:p text:style-name="P89"/>
      <text:p text:style-name="P93">Str. 62</text:p>
      <text:p text:style-name="P89">Przytoczona opinia M. Filara jest wyjątkowo trafna w odniesieniu do sytuacji osób transseksualnych w Polsce, polski ustawodawca bowiem od dziesiątek lat (przynajmniej od lat sześćdziesiątych ubiegłego stulecia, kiedy to wydane zostało pierwsze orzeczenie sądu w tym przedmiocie) przechodzi nad ich problemami do porządku dziennego, nie podejmując żadnych prób ich rozwiązania. Jest to szczególnie dotkliwie przez nie odczuwane w odniesieniu do procedury korekty płci. Ze względu na rozległość tematu zasadniczo temu zagadnieniu jest poświęcony niniejszy tekst, a zwłaszcza jednemu z aspektów tej procedury, jakim jest kryterium ustalenia płci, aczkolwiek w celu dopełnienia obrazu sytuacji osób transseksualnych zostaną zasygnalizowane również problemy, z którymi mierzą się one już po zabiegu adaptacyjnym i zmianie płci metrykalnej, a które wynikają z braku stosownej legislacji. A to jest właśnie główna bolączka obecnego stanu prawnego w Polsce – nie istnieją szczególne regulacje w tym zakresie, a stosowanie obowiązujących przepisów prowadzi do rezultatów niedoskonałych i często krzywdzących osoby zainteresowane.</text:p>
      <text:h text:style-name="P123" text:outline-level="3"><text:soft-page-break/><text:span text:style-name="T13">1.2. </text:span><text:span text:style-name="T11">Uwagi terminologiczne</text:span></text:h>
      <text:p text:style-name="P66"><text:span text:style-name="T23">Przed przystąpieniem do analizy prawnych aspektów procedury zmiany płci konieczne jest poczynienie kilku uwag terminologicznych, gdyż dla wielu osób kwestie te są niejasne i wywołują wiele nieporozumień. Przede wszystkim należy zaznaczyć, że praca ta traktować będzie o sytuacji osób transseksualnych, czyli osób, których psychiczne poczucie przynależności do określonej płci nie odpowiada biologicznym właściwościom ciała, co wywołuje u nich silne pragnienie korekty ciała prowadzącej do uzgodnienia płci biologicznej z płcią psychiczną. Najpopularniejszą w polskiej literaturze definicję transseksualizmu stworzył K. Imieliński, wg którego: „transseksualizm […] oznacza rozbieżność między poczuciem psychicznym płci a budową morfologiczno-biologiczną oraz płcią socjalną (metrykalną), które odczuwane są jako «obce i należące do płci przeciwnej»”</text:span><text:span text:style-name="T233"> </text:span><text:span text:style-name="T236">[</text:span><text:a xlink:type="simple" xlink:href="#Przypis4" text:style-name="Internet_20_link" text:visited-style-name="Visited_20_Internet_20_Link"><text:span text:style-name="T285">Przypis 4.</text:span></text:a><text:span text:style-name="T236">]</text:span><text:bookmark text:name="p.4"/><text:span text:style-name="T23">. Ta definicja wymaga jednak dalszych wyjaśnień. Przede wszystkim wskazuje na niejednoznaczność terminu „płeć”. Współczesna nauka nie postrzega bowiem płci jako monolitycznej właściwości człowieka, wręcz przeciwnie, wyróżnia: płeć </text:span><text:span text:style-name="T24">biologiczną (w ramach której można z kolei wyróżnić w oparciu o odpowiednie kryteria płeć chromosomalną-genotypową, gonadalną, hormonalną, metaboliczną, mózgową, gonadoforyczną, zewnętrznych narządów płciowych czy somatotypową-fenotypową</text:span><text:span text:style-name="T237"> </text:span><text:span text:style-name="T238">[</text:span><text:a xlink:type="simple" xlink:href="#Przypis5" text:style-name="Internet_20_link" text:visited-style-name="Visited_20_Internet_20_Link"><text:span text:style-name="T285">Przypis 5.</text:span></text:a><text:span text:style-name="T238">]</text:span><text:bookmark text:name="p.5"/><text:span text:style-name="T24">), płeć społeczno-kulturową, płeć socjalną (metrykalną, prawną), płeć psychiczną</text:span></text:p>
      <text:p text:style-name="P89"/>
      <text:p text:style-name="P94">Str. 63</text:p>
      <text:p text:style-name="P1"><text:span text:style-name="T23">Istotne jest to, że poszczególne rodzaje płci w odniesieniu do konkretnej osoby nie muszą się pokrywać. Osoba o męskich zewnętrznych narządach płciowych może czuć się kobietą i odwrotnie. Ponadto, zagadnienie transseksualizmu nie ma nic wspólnego z interseksualizmem (hermafrodytyzmem), czyli sytuacją, kiedy osoba ma zarówno męskie, jak i żeńskie gonady, czy obojnactwem rzekomym, czyli przypadkiem, kiedy zachodzi niezgodność między gonadami a drugo</text:span><text:span text:style-name="T7">rzędowymi</text:span><text:span text:style-name="T23"> i trzeciorzędowymi cechami płciowymi</text:span><text:span text:style-name="T233"> </text:span><text:span text:style-name="T245">[</text:span><text:a xlink:type="simple" xlink:href="#Przypis6" text:style-name="Internet_20_link" text:visited-style-name="Visited_20_Internet_20_Link"><text:span text:style-name="T285">Przypis 6.</text:span></text:a><text:span text:style-name="T245">]</text:span><text:bookmark text:name="p.6"/><text:span text:style-name="T23"> (cechy płciowe dzielą się na: pierwszorzędowe – odrębność gonad, drugorzędowe – odrębność dróg płciowych i zewnętrznych narządów płciowych, trzeciorzędowe – odmienność postaci, takich jak owłosienie, postura</text:span><text:span text:style-name="T233"> </text:span><text:span text:style-name="T245">[</text:span><text:a xlink:type="simple" xlink:href="#Przypis7" text:style-name="Internet_20_link" text:visited-style-name="Visited_20_Internet_20_Link"><text:span text:style-name="T285">Przypis 7.</text:span></text:a><text:span text:style-name="T245">]</text:span><text:bookmark text:name="p.7"/><text:span text:style-name="T23">). W przypadku osób transseksualnych płeć biologiczna jest zasadniczo jednoznaczna. Wreszcie należy dodać, że transseksualizm to zagadnienie dotyczące identyfikacji płciowej, a nie sfery seksualności, dlatego też nie ma nic wspólnego z orientacją seksualną czy zaburzeniami seksualnymi, jak np. transwestytyzm.</text:span></text:p>
      <text:h text:style-name="P124" text:outline-level="3"><text:soft-page-break/>1.3. Terapia osób transseksualnych</text:h>
      <text:p text:style-name="P67"><text:span text:style-name="T23">Niezgodność między płcią psychiczną a płcią biologiczną jest źródłem wielkiego cierpienia osób transseksualnych. Nie są wśród nich rzadkie przypadki samookaleczenia czy samobójstwa. Badania przeprowadzone w Polsce w latach osiemdziesiątych na grupie 200 osób transseksualnych wykazały, że ponad 90 </text:span><text:span text:style-name="T25">procent</text:span><text:span text:style-name="T23"> miało myśli i tendencje samobójcze, a 55 </text:span><text:span text:style-name="T25">procent</text:span><text:span text:style-name="T23"> podejmowało próby samobójcze</text:span><text:span text:style-name="T233"> </text:span><text:span text:style-name="T245">[</text:span><text:a xlink:type="simple" xlink:href="#Przypis8" text:style-name="Internet_20_link" text:visited-style-name="Visited_20_Internet_20_Link"><text:span text:style-name="T285">Przypis 8.</text:span></text:a><text:span text:style-name="T245">]</text:span><text:bookmark text:name="p.8"/><text:span text:style-name="T23">. Obecny stan wiedzy pozwala na usunięcie tej niezgodności tylko w jeden sposób – poprzez dokonanie zabiegu adaptacyjnego, zmieniającego na tyle, na ile jest to możliwe, płeć biologiczną takiej osoby i tym samym doprowadzającego do jej zgodności z płcią psychiczną. Wszelkie inne metody terapeutyczne takie jak psychoanaliza, hipnoza, awersyjne przewarunkowanie, terapia behawioralna, farmakoterapia okazały się bezskuteczne</text:span><text:span text:style-name="T233"> </text:span><text:span text:style-name="T245">[</text:span><text:a xlink:type="simple" xlink:href="#Przypis9" text:style-name="Internet_20_link" text:visited-style-name="Visited_20_Internet_20_Link"><text:span text:style-name="T285">Przypis 9.</text:span></text:a><text:span text:style-name="T245">]</text:span><text:bookmark text:name="p.9"/><text:span text:style-name="T23">. Zmiana właściwości fizycznych i biologicznych pozwala osobom transseksualnym normalnie funkcjonować w roli społecznej zgodnej z ich płcią psychiczną. Badania przedstawione przez S. Dulkę </text:span><text:span text:style-name="T24">dowodzą, że już sama zmiana płci metrykalnej, bez dokonania zabiegu adaptacyjnego, przynosi wymierne efekty terapeutyczne</text:span><text:span text:style-name="T237"> </text:span><text:span text:style-name="T239">[</text:span><text:a xlink:type="simple" xlink:href="#Przypis10" text:style-name="Internet_20_link" text:visited-style-name="Visited_20_Internet_20_Link"><text:span text:style-name="T285">Przypis 10.</text:span></text:a><text:span text:style-name="T239">]</text:span><text:bookmark text:name="p.10"/><text:span text:style-name="T24">.</text:span></text:p>
      <text:p text:style-name="P89"/>
      <text:p text:style-name="P113">Str. 64</text:p>
      <text:p text:style-name="P22"><text:span text:style-name="T23">Niech za przykład posłuży cytat z jego publikacji opisujący sytuację osoby transseksualnej pooperacyjnej typu m/k (czyli osoby o fizycznych znamionach płci męskiej i poczuciu przynależności do płci żeńskiej; odwrotny przypadek określa się skrótem k/m): „[…] pacjentka jest spokojna, pogodna, przystępna, w dobrym kontakcie słownym.[…] Ma bogate życie towarzyskie, powodzenie u mężczyzn. Prowadzi życie płciowe. Przeżywa orgazm. […] Aktualnie ma stałego partnera, myśli o małżeństwie. Zmieniła też pracę. Żywo interesuje się osobami w podobnej sytuacji, pomaga, doradza”</text:span><text:span text:style-name="T233"> </text:span><text:span text:style-name="T234">[</text:span><text:a xlink:type="simple" xlink:href="#Przypis11" text:style-name="Internet_20_link" text:visited-style-name="Visited_20_Internet_20_Link"><text:span text:style-name="T285">Przypis 11.</text:span></text:a><text:span text:style-name="T234">]</text:span><text:bookmark text:name="p.11"/><text:span text:style-name="T23">.</text:span></text:p>
      <text:p text:style-name="P64"><text:span text:style-name="T23">Procedura uzgodnienia płci w Polsce opisana została poniżej, przy czym z powodów dalej przedstawionych nierzadko ma inny lub niezupełny przebieg. Pierwszym etapem jest postawienie diagnozy przez lekarza seksuologa. Często wizyta u lekarza poprzedzona jest wykonaniem dodatkowych badań przez osobę zainteresowaną, takich jak konsultacje psychologiczne, psychiatryczne, tomografia komputerowa, EEG, badanie krwi, poziomu hormonów itp. W innych przypadkach to lekarz seksuolog przed postawieniem diagnozy kieruje na specjalistyczne badania. Po zdiagnozowaniu transseksualizmu następuje terapia hormonalna wywołująca pierwsze zmiany w trzeciorzędowych cechach płciowych (zmiana rysów twarzy, dystrybucji tłuszczu w organizmie, zmiana wysokości głosu i pojawienie się zarostu u transseksualistów typu k/m). Już na tym etapie osoby </text:span><text:soft-page-break/><text:span text:style-name="T23">transseksualne odczuwają pewną ulgę, obserwując zmiany swojego ciała w kierunku przez nie pożądanym (przyjmowanie hormonów trwa do końca życia osoby transseksualnej). Ponadto niektórzy pacjenci i niektóre pacjentki przechodzą różnego rodzaju zabiegi kosmetyczne, takie jak plastyka nosa</text:span><text:span text:style-name="T233"> </text:span><text:span text:style-name="T234">[</text:span><text:a xlink:type="simple" xlink:href="#Przypis12" text:style-name="Internet_20_link" text:visited-style-name="Visited_20_Internet_20_Link"><text:span text:style-name="T285">Przypis 12.</text:span></text:a><text:span text:style-name="T234">]</text:span><text:bookmark text:name="p.12"/><text:span text:style-name="T23">. Niekiedy kolejnym etapem u transseksualistów typu k/m jest zabieg mastektomii, czyli operacyjnego usunięcia piersi. Następnym krokiem jest tzw. sądowa zmiana płci. Temu etapowi przede wszystkim poświęcony jest tekst, dlatego jego szczegółowe omówienie znajdzie się w dalszej części pracy. Po jej przeprowadzeniu następuje wymiana dokumentów, odbywająca się równolegle do ostatniego etapu procesu uzgodnienia płci, którym jest operacja zmieniająca narządy płciowe, czyli zabieg adaptacyjny. U pacjentów typu m/k polega ona na utworzeniu pochwy z prącia i moszny. U osób typu k/m wymagane jest przeprowadzenie większej liczby zabiegów. Pierwszym z nich, po mastektomii, jest panhisterektomia, czyli usunięcie macicy. Drugą operacją jest neophalloplastyka polegająca na utworzeniu moszny i prącia. Jest to operacja skomplikowana i kosztowna, o rezultatach nierzadko odbiegających od oczekiwań pacjentów</text:span><text:span text:style-name="T233"> </text:span><text:span text:style-name="T234">[</text:span><text:a xlink:type="simple" xlink:href="#Przypis13" text:style-name="Internet_20_link" text:visited-style-name="Visited_20_Internet_20_Link"><text:span text:style-name="T285">Przypis 13.</text:span></text:a><text:span text:style-name="T234">]</text:span><text:bookmark text:name="p.13"/><text:span text:style-name="T23">. W tym miejscu trzeba zaznaczyć, że zabieg adaptacyjny wywołuje nieodwracalne zmiany w postaci utraty </text:span><text:span text:style-name="T24">przez pacjenta lub pacjentkę zdolności płodzenia.</text:span></text:p>
      <text:p text:style-name="P86"/>
      <text:p text:style-name="P95">Str. 65</text:p>
      <text:p text:style-name="P55">Wytworzone chirurgicznie narządy płciowe dostarczają satysfakcji seksualnej, jednak nie pozwalają na prokreację. Niekiedy przed dokonaniem zabiegu adaptacyjnego zaleca się przeprowadzenie tzw. testu realnego życia, polegającego na czasowym funkcjonowaniu w roli społecznej odpowiadającej płci, do której przynależność odczuwa osoba transseksualna.</text:p>
      <text:p text:style-name="P64"><text:span text:style-name="T23">Procedura ta została w pewnym stopniu sformalizowana w Polsce w 1983 r., kiedy to na zjeździe specjalistów z różnych dziedzin nauk medycznych oraz prawników, zorganizowanym przez Klinikę Chirurgii Plastycznej AM w Łodzi, ogłoszono trzy zasady porządkujące procedurę zmiany płci u transseksualistów typu k/m</text:span><text:span text:style-name="T233"> </text:span><text:span text:style-name="T246">[</text:span><text:a xlink:type="simple" xlink:href="#Przypis14" text:style-name="Internet_20_link" text:visited-style-name="Visited_20_Internet_20_Link"><text:span text:style-name="T285">Przypis 14.</text:span></text:a><text:span text:style-name="T246">]</text:span><text:bookmark text:name="p.14"/><text:span text:style-name="T23">. Znamienne jest jednak to, że zasady te miały w dużej mierze charakter postulatów, gdyż brak było dla nich jasnego oparcia w obowiązującym prawie. W szczególności założono pierwszeństwo zmiany płci metrykalnej wobec zabiegu adaptacyjnego</text:span><text:span text:style-name="T233"> </text:span><text:span text:style-name="T246">[</text:span><text:a xlink:type="simple" xlink:href="#Przypis15" text:style-name="Internet_20_link" text:visited-style-name="Visited_20_Internet_20_Link"><text:span text:style-name="T285">Przypis 15.</text:span></text:a><text:span text:style-name="T246">]</text:span><text:bookmark text:name="p.15"/><text:span text:style-name="T23">.</text:span></text:p>
      <text:h text:style-name="P116" text:outline-level="2"><text:span text:style-name="T14">2. </text:span><text:span text:style-name="T11">Aktualny stan prawny</text:span></text:h>
      <text:p text:style-name="P68"><text:span text:style-name="T23">Jak już zostało wspomniane, polskie prawo zdaje się nie dostrzegać problemu osób transseksualnych. Wobec inercji polskiego legislatora rolę regulatora przejęły polskie sądy, twórczo interpretując obowiązujące prawo i starając się dostosować jego przepisy do </text:span><text:soft-page-break/><text:span text:style-name="T23">niestandardowej sytuacji, jaką jest zmiana płci. Zasadniczo, jednak nie całkowicie, pominięte zostaną rozważania czysto doktrynalne, pojawiające się na gruncie obecnego stanu prawnego, a dotyczące aktualnej, cywilnoprawnej podstawy zmiany płci (przede wszystkim kwestii, czy jest to art. 31 PrASC czy art. 189 k.p.c.). Nie tylko dlatego, że Sąd Najwyższy postanowieniem z dnia 22 marca 1991 r.</text:span><text:span text:style-name="T233"> </text:span><text:span text:style-name="T246">[</text:span><text:a xlink:type="simple" xlink:href="#Przypis16" text:style-name="Internet_20_link" text:visited-style-name="Visited_20_Internet_20_Link"><text:span text:style-name="T285">Przypis 16.</text:span></text:a><text:span text:style-name="T246">]</text:span><text:bookmark text:name="p.16"/><text:span text:style-name="T23"> (oraz uzupełniającą go uchwałą z dnia 22 września 1995 r.</text:span><text:span text:style-name="T233"> </text:span><text:span text:style-name="T246">[</text:span><text:a xlink:type="simple" xlink:href="#Przypis17" text:style-name="Internet_20_link" text:visited-style-name="Visited_20_Internet_20_Link"><text:span text:style-name="T285">Przypis 17.</text:span></text:a><text:span text:style-name="T246">]</text:span><text:bookmark text:name="p.17"/><text:span text:style-name="T23">) ustalił praktykę, wedle której dokonuje się to na gruncie art. 189 k.p.c. i wiele już w tej kwestii pojawiło się wypowiedzi, zarówno krytycznych, jak i aprobujących, ale również dlatego, że przeważająca część ich autorów opowiada się za koniecznością stworzenia odrębnej ustawy poświęconej tej materii ze względu na </text:span><text:span text:style-name="T24">niedostatki dotychczasowych rozwiązań</text:span><text:span text:style-name="T237"> </text:span><text:span text:style-name="T240">[</text:span><text:a xlink:type="simple" xlink:href="#Przypis18" text:style-name="Internet_20_link" text:visited-style-name="Visited_20_Internet_20_Link"><text:span text:style-name="T285">Przypis 18.</text:span></text:a><text:span text:style-name="T240">]</text:span><text:bookmark text:name="p.18"/><text:span text:style-name="T24">.</text:span></text:p>
      <text:p text:style-name="P89"/>
      <text:p text:style-name="P82">Str. 66</text:p>
      <text:p text:style-name="P55">Zasadne wydaje się najpierw zwięzłe przedstawienie orzecznictwa, które ukształtowało procedurę tzw. sądowej zmiany płci.</text:p>
      <text:p text:style-name="P64"><text:span text:style-name="T23">Pierwszym rozstrzygnięciem w tej materii było orzeczenie Sądu Wojewódzkiego dla m.st. Warszawy z dnia 24 listopada 1964 r.</text:span><text:span text:style-name="T233"> </text:span><text:span text:style-name="T247">[</text:span><text:a xlink:type="simple" xlink:href="#Przypis19" text:style-name="Internet_20_link" text:visited-style-name="Visited_20_Internet_20_Link"><text:span text:style-name="T285">Przypis 19.</text:span></text:a><text:span text:style-name="T247">]</text:span><text:bookmark text:name="p.19"/><text:span text:style-name="T23">, który dopuścił analogiczne stosowanie przepisów o sprostowaniu aktu urodzenia w stosunku do zoperowanego transseksualisty. Sprostowanie to następować miało ze skutkiem </text:span><text:span text:style-name="T226">ex nunc</text:span><text:span text:style-name="T23"> od daty dokonania zabiegu. Linię orzeczniczą na długie lata ukształtowała jednak dopiero uchwała Sądu Najwyższego z 25 lutego 1978 r.</text:span><text:span text:style-name="T233"> </text:span><text:span text:style-name="T247">[</text:span><text:a xlink:type="simple" xlink:href="#Przypis20" text:style-name="Internet_20_link" text:visited-style-name="Visited_20_Internet_20_Link"><text:span text:style-name="T285">Przypis 20.</text:span></text:a><text:span text:style-name="T247">]</text:span><text:bookmark text:name="p.20"/><text:span text:style-name="T23"> Sąd stwierdził w niej, że dopuszczalne jest sprostowanie aktu urodzenia przez zmianę oznaczenia płci, wyjątkowo także przed dokonaniem zabiegu adaptacyjnego, jeżeli cechy nowo kształtującej się płci są przeważające i stan ten jest nieodwracalny. Wyraził też przekonanie, że płeć człowieka determinowana jest nie tylko czynnikami fizycznymi i brak jest powodów dla przyznania im decydującego znaczenia. Stwierdził, że nie do pogodzenia z zasadą prawdy obiektywnej i potrzebą ochrony dóbr osobistych byłoby zmuszanie osoby do występowania w roli społecznej odmiennej od wskazywanej przez jej organizm. Jednoznacznie również uznał legalność zabiegów adaptacyjnych podyktowanych „rzeczywistą potrzebą organizmu”. Podejście to zostało radykalnie zmienione uchwałą składu siedmiu sędziów Sądu Najwyższego z dnia 22 czerwca 1989 r.</text:span><text:span text:style-name="T233"> </text:span><text:span text:style-name="T247">[</text:span><text:a xlink:type="simple" xlink:href="#Przypis21" text:style-name="Internet_20_link" text:visited-style-name="Visited_20_Internet_20_Link"><text:span text:style-name="T285">Przypis 21.</text:span></text:a><text:span text:style-name="T247">]</text:span><text:bookmark text:name="p.21"/><text:span text:style-name="T23">, której sentencji brzmiącej: „Występowanie transseksualizmu nie daje podstawy do sprostowania w akcie urodzenia wpisu określającego płeć”, nadano moc zasady prawnej. W uchwale zauważono, że sprostowanie PrASC może nastąpić tylko wówczas, gdy wpis od początku był wadliwy i ma moc </text:span><text:span text:style-name="T226">ex tunc</text:span><text:span text:style-name="T227">.</text:span><text:span text:style-name="T23"> Niedopuszczalne jest zatem stosowanie tych przepisów wprost w przypadkach zmiany płci, jak również w drodze analogii. Sąd ponadto powołał się na zasadę niepodzielności stanu cywilnego, </text:span><text:soft-page-break/><text:span text:style-name="T23">zgodnie z którą człowiek może mieć tylko jeden stan cywilny</text:span><text:span text:style-name="T233"> </text:span><text:span text:style-name="T247">[</text:span><text:a xlink:type="simple" xlink:href="#Przypis22" text:style-name="Internet_20_link" text:visited-style-name="Visited_20_Internet_20_Link"><text:span text:style-name="T285">Przypis 22.</text:span></text:a><text:span text:style-name="T247">]</text:span><text:bookmark text:name="p.22"/><text:span text:style-name="T23">, a ponadto na zasadę racjonalnego ustawodawcy, sugerując, że brak regulacji tej materii może być wyrazem dezaprobaty ustawodawcy wobec dotychczasowej praktyki sądowej. Niejednoznaczność rozstrzygnięcia spowodowała, że na jego gruncie pojawiły się wątpliwości co do dopuszczalności tzw. sądowej zmiany płci w ogóle, także w przypadku dokonanego już zabiegu adaptacyjnego. Istotnie, uchwała ta spowodowała zmniejszenie się liczby wykonywanych operacji, gdyż lekarze w obawie przed konsekwencjami prawnymi odmawiali ich przeprowadzenia bez uprzedniego postępowania sądowego w tym przedmiocie</text:span><text:span text:style-name="T233"> </text:span><text:span text:style-name="T247">[</text:span><text:a xlink:type="simple" xlink:href="#Przypis23" text:style-name="Internet_20_link" text:visited-style-name="Visited_20_Internet_20_Link"><text:span text:style-name="T285">Przypis 23.</text:span></text:a><text:span text:style-name="T247">]</text:span><text:bookmark text:name="p.23"/><text:span text:style-name="T23">.</text:span></text:p>
      <text:p text:style-name="P89"/>
      <text:p text:style-name="P96">Str. 67</text:p>
      <text:p text:style-name="P1"><text:span text:style-name="T23">W kolejnym postanowieniu, z dnia 22 marca 1991 r.</text:span><text:span text:style-name="T233"> </text:span><text:span text:style-name="T248">[</text:span><text:a xlink:type="simple" xlink:href="#Przypis24" text:style-name="Internet_20_link" text:visited-style-name="Visited_20_Internet_20_Link"><text:span text:style-name="T285">Przypis 24.</text:span></text:a><text:span text:style-name="T248">]</text:span><text:bookmark text:name="p.24"/><text:span text:style-name="T23">, Sąd Najwyższy rozstrzygnął rozważane zagadnienie w duchu kompromisu, przyjmując, że przynależność do danej płci może być uznana za dobro osobiste, w związku z czym podlega ochronie w drodze powództwa o ustalenie na podstawie art. 189 k.p.c., nie stosuje się natomiast procedury sprostowania PrASC. Interesem prawnym, będącym podstawą powództwa, jest potrzeba prawidłowego ustalenia stanu osobistego powoda. Sąd jednocześnie ustalił dwa podstawowe warunki dopuszczalności sądowej zmiany płci: trwałość poczucia przynależności do określonej płci oraz brak kolizji z dobrami osobistymi osób trzecich. Orzeczenie, które zasadniczo powinno zapaść po operacji zmiany płci, ma skutek </text:span><text:span text:style-name="T226">ex nunc</text:span><text:span text:style-name="T23"> i stanowi podstawę do wpisania stosownej wzmianki dodatkowej w PrASC (art. 21 PrASC). Postanowienie to, wyznaczające aktualny sposób postępowania sądów, zostało uzupełnione uchwałą Sądu Najwyższego z dnia 22 września 1995 r.</text:span><text:span text:style-name="T233"> </text:span><text:span text:style-name="T248">[</text:span><text:a xlink:type="simple" xlink:href="#Przypis25" text:style-name="Internet_20_link" text:visited-style-name="Visited_20_Internet_20_Link"><text:span text:style-name="T285">Przypis 25.</text:span></text:a><text:span text:style-name="T248">]</text:span><text:bookmark text:name="p.25"/><text:span text:style-name="T23">, w której Sąd stwierdził, że pozwanymi w procesie o ustalenie płci powinni być rodzice powoda, a w przypadku ich braku kurator.</text:span></text:p>
      <text:p text:style-name="P89">Obecny stan prawny generuje mnóstwo problemów. Przytoczone orzeczenia wywołały dyskusję, w której pojawiły się głosy zarówno afirmatywne, jak i krytyczne co do przyjętych przez sądy rozwiązań. Jej przedmiotem były doniosłe zagadnienia prawne, których przedstawienie, choć z konieczności pobieżne, może okazać się przydatne dla rozważań nad przyszłymi działaniami legislacyjnymi. Ponadto brak specjalnej regulacji sprawia, że osoby, które dokonują zabiegu adaptacyjnego, borykają się z mnóstwem niedogodności. Problemy te nie są przedmiotem debaty akademickiej, ale ze względu na ich faktyczne znaczenie oraz dla zobrazowania potrzeby interwencji ustawodawcy, zostaną również omówione. Celem przedstawienia w dalszej części pracy różnorodnych zagadnień związanych z procesem zmiany płci będzie przede wszystkim wykazanie, że przyszła <text:soft-page-break/>regulacja nie może jedynie przesądzać o trybie procedury zmiany płci, ale powinna mieć charakter kompleksowy, a jej wprowadzenie poprzedzone być powinno dokładną analizą problemu.</text:p>
      <text:h text:style-name="P116" text:outline-level="2"><text:span text:style-name="T15">3. </text:span><text:span text:style-name="T11">Niedostatki aktualnego stanu prawnego</text:span></text:h>
      <text:p text:style-name="P89">Aby unaocznić niedostatki obecnego prowizorium prawnego, warto przytoczyć kilka trudności, z jakimi mierzyć się muszą osoby transseksualne pragnące dokonać zmiany płci metrykalnej.</text:p>
      <text:p text:style-name="P89">Przedstawiona wcześniej procedura zmiany płci (nie tylko sądowa) w rzeczywistości różni się w zależności od sądu, gdyż określone przez Sąd Najwyższy przesłanki sądowej zmiany płci są na tyle ogólne, że wiele kwestii pozostawionych jest dyskrecjonalnej władzy sędziego.</text:p>
      <text:p text:style-name="P89"/>
      <text:p text:style-name="P97">Str. 68</text:p>
      <text:p text:style-name="P1"><text:span text:style-name="T23">Sędziowie ustalają, czy konieczne są wcześniejsze zmiany fizyczne, a jeżeli tak, to jakie</text:span><text:span text:style-name="T233"> </text:span><text:span text:style-name="T248">[</text:span><text:a xlink:type="simple" xlink:href="#Przypis26" text:style-name="Internet_20_link" text:visited-style-name="Visited_20_Internet_20_Link"><text:span text:style-name="T285">Przypis 26.</text:span></text:a><text:span text:style-name="T248">]</text:span><text:bookmark text:name="p.26"/><text:span text:style-name="T23">. Zatem to nie lekarz, a sędzia decyduje o zastosowaniu konkretnej procedury medycznej. Może to prowadzić do wyjątkowo niebezpiecznych sytuacji. Przykładowo, poddanie się terapii hormonalnej w celu wniesienia powództwa, z jednoczesnym nieusunięciem gonad, do którego to zabiegu lekarze wymagają dokonania zmiany płci metrykalnej, wzmaga ryzyko wystąpienie choroby nowotworowej</text:span><text:span text:style-name="T233"> </text:span><text:span text:style-name="T248">[</text:span><text:a xlink:type="simple" xlink:href="#Przypis27" text:style-name="Internet_20_link" text:visited-style-name="Visited_20_Internet_20_Link"><text:span text:style-name="T285">Przypis 27.</text:span></text:a><text:span text:style-name="T248">]</text:span><text:bookmark text:name="p.27"/><text:span text:style-name="T23">. Często również sami seksuolodzy arbitralnie ustalają, jakie zmiany są konieczne przed wniesieniem powództwa. Spowodowało to powstanie swoistego rynku, nieujętego w żadne ramy prawne. Także pozamedyczne kryteria dopuszczalności zmiany płci metrykalnej zależą w zupełności od sędziego. Zdarzają się np. wypadki odmowy zmiany płci ze względu na orientację homo</text:span><text:span text:style-name="T8">seksualną</text:span><text:span text:style-name="T23"> lub biseksualną osoby transseksualnej, jej plany związane z posiadaniem rodziny czy wizualną prezencję</text:span><text:span text:style-name="T233"> </text:span><text:span text:style-name="T248">[</text:span><text:a xlink:type="simple" xlink:href="#Przypis28" text:style-name="Internet_20_link" text:visited-style-name="Visited_20_Internet_20_Link"><text:span text:style-name="T285">Przypis 28.</text:span></text:a><text:span text:style-name="T248">]</text:span><text:bookmark text:name="p.28"/><text:span text:style-name="T23">. Trudno uznać, że sytuacja taka jest zgodna z zasadą demokratycznego państwa prawnego</text:span><text:span text:style-name="T233"> </text:span><text:span text:style-name="T248">[</text:span><text:a xlink:type="simple" xlink:href="#Przypis29" text:style-name="Internet_20_link" text:visited-style-name="Visited_20_Internet_20_Link"><text:span text:style-name="T285">Przypis 29.</text:span></text:a><text:span text:style-name="T248">]</text:span><text:bookmark text:name="p.29"/><text:span text:style-name="T23">.</text:span></text:p>
      <text:p text:style-name="P64"><text:span text:style-name="T23">Poza problemami proceduralnymi obecny stan prawny nie pozwala na rozstrzygnięcie wielu innych istotnych kwestii. Zwykle nie dostrzegamy, w ilu sytuacjach nasza płeć jest prawnie relewantna. Między innymi różnicuje wiek nabycia zdolności do zawarcia małżeństwa, wiek uprawniający do pobierania świadczeń emerytalnych, wpływa nawet na wysokość ubezpieczenia OC posiadacza pojazdu mechanicznego</text:span><text:span text:style-name="T233"> </text:span><text:span text:style-name="T248">[</text:span><text:a xlink:type="simple" xlink:href="#Przypis30" text:style-name="Internet_20_link" text:visited-style-name="Visited_20_Internet_20_Link"><text:span text:style-name="T285">Przypis 30.</text:span></text:a><text:span text:style-name="T248">]</text:span><text:bookmark text:name="p.30"/><text:span text:style-name="T23">.</text:span></text:p>
      <text:p text:style-name="P69"><text:span text:style-name="T23">Większość autorów przyjmuje na przykład, że ustanie ewentualnego dotychczasowego małżeństwa powinno być warunkiem przeprowadzenia tzw. sądowej zmiany płci, w celu zapobieżenia pojawieniu się małżeństw jednopłciowych</text:span><text:span text:style-name="T233"> </text:span><text:span text:style-name="T248">[</text:span><text:a xlink:type="simple" xlink:href="#Przypis31" text:style-name="Internet_20_link" text:visited-style-name="Visited_20_Internet_20_Link"><text:span text:style-name="T285">Przypis 31.</text:span></text:a><text:span text:style-name="T248">]</text:span><text:bookmark text:name="p.31"/><text:span text:style-name="T23">. Nie rozważają jednak dopuszczalności wymagania od osoby, która pragnie żyć w zgodzie ze swoją płcią, </text:span><text:soft-page-break/><text:span text:style-name="T23">rozwiązania małżeństwa i czy niestandardowa sytuacja zmiany płci nie umożliwiałaby pewnych odstępstw w tej kwestii. Niemiecki Trybunał Konstytucyjny uznał w 2008 r. przepis niemieckiej ustawy uzależniający zmianę płci metrykalnej od niepozostawania w związku małżeńskim za niekonstytucyjny, ponieważ zmuszał on osoby pragnące dokonać takiej zmiany do wyboru pomiędzy dwoma fundamentalnymi, chronionymi przez konstytucję prawami – prawem do rozwoju osobistego </text:span><text:span text:style-name="T24">(art. 2 ust. 1 Ustawy Zasadniczej RFN) oraz prawem do małżeństwa (art. 6 ust. 1 Ustawy Zasadniczej RFN)</text:span><text:span text:style-name="T237"> </text:span><text:span text:style-name="T241">[</text:span><text:a xlink:type="simple" xlink:href="#Przypis32" text:style-name="Internet_20_link" text:visited-style-name="Visited_20_Internet_20_Link"><text:span text:style-name="T285">Przypis 32.</text:span></text:a><text:span text:style-name="T241">]</text:span><text:bookmark text:name="p.32"/><text:span text:style-name="T24">.</text:span></text:p>
      <text:p text:style-name="P89"/>
      <text:p text:style-name="P98">Str. 69</text:p>
      <text:p text:style-name="P1"><text:span text:style-name="T23">Za niekonstytucyjne uznał również możliwe alternatywne rozwiązanie, zakładające automatyczne rozwiązanie małżeństwa z chwilą zmiany płci metrykalnej. Wymóg rezygnacji ze związku z osobą, z którą osobę transseksualną łączą liczne więzi, zwłaszcza emocjonalne, bez zapewnienia możliwości jego kontynuacji w formie podlegającej analogicznej ochronie jak małżeństwo, został przez Trybunał uznany za naruszający zasadę proporcjonalności. Zasugerował on dwa możliwe rozwiązania. Pierwsze dopuszczałoby dalsze trwanie małżeństwa, co stanowiłoby możliwe do zaakceptowania odstępstwo od generalnej zasady odmienności płciowej nupturientów, ze względu na niewielką liczbę osób, których ten wyjątek by dotyczył. Drugie rozwiązanie zakładałoby przyznanie takim osobom prawa do pozostawania w związku, któremu zagwarantowane byłyby takie same prawa jak małżeństwu</text:span><text:span text:style-name="T233"> </text:span><text:span text:style-name="T249">[</text:span><text:a xlink:type="simple" xlink:href="#Przypis33" text:style-name="Internet_20_link" text:visited-style-name="Visited_20_Internet_20_Link"><text:span text:style-name="T285">Przypis 33.</text:span></text:a><text:span text:style-name="T249">]</text:span><text:bookmark text:name="p.33"/><text:span text:style-name="T23">. Z kolei ETPC w sprawie Wena i Anita Parry </text:span><text:span text:style-name="T279">vs</text:span><text:span text:style-name="T23"> W.B. uznał, że analogiczny warunek zawarty w prawie brytyjskim nie stanowi naruszenia konwencji, właśnie dlatego, że istniejące związki partnerskie osób tej samej płci, dają niemal te same prawa co małżeństwa</text:span><text:span text:style-name="T233"> </text:span><text:span text:style-name="T249">[</text:span><text:a xlink:type="simple" xlink:href="#Przypis34" text:style-name="Internet_20_link" text:visited-style-name="Visited_20_Internet_20_Link"><text:span text:style-name="T285">Przypis 34.</text:span></text:a><text:span text:style-name="T249">]</text:span><text:bookmark text:name="p.34"/><text:span text:style-name="T23">. Tak doniosła kwestia powinna być uregulowana w Polsce ustawowo, a nie pozostawiona praktyce orzeczniczej.</text:span></text:p>
      <text:p text:style-name="P64"><text:span text:style-name="T23">Kolejną bolączką osób transseksualnych w Polsce jest brak trybu wymiany dokumentów wydanych przed uczynieniem wzmianki dodatkowej w akcie urodzenia. Na przykład brak jest podstaw do wymiany świadectwa pracy. Osoba taka musi zatem posługiwać się jednocześnie dokumentami, na których widnieje płeć metrykalna sprzed jej zmiany oraz odpisem aktu urodzenia. Oznacza to, że przy podejmowaniu pracy za każdym razem zmuszona jest ujawniać przeprowadzoną zmianę płci, co nie tylko narusza jej prawo do prywatności, ale także naraża na dyskryminację</text:span><text:span text:style-name="T233"> </text:span><text:span text:style-name="T249">[</text:span><text:a xlink:type="simple" xlink:href="#Przypis35" text:style-name="Internet_20_link" text:visited-style-name="Visited_20_Internet_20_Link"><text:span text:style-name="T285">Przypis 35.</text:span></text:a><text:span text:style-name="T249">]</text:span><text:bookmark text:name="p.35"/><text:span text:style-name="T23">.</text:span></text:p>
      <text:p text:style-name="P64"><text:span text:style-name="T23">Innymi kwestiami wymagającymi uregulowania są m.in. stosunki z dziećmi postoperacyjnej osoby transseksualnej, tryb w jakim ma być dokonywana zmiana płci metrykalnej (czy ma to być postępowanie administracyjne czy sądowe, a jeśli sądowe, to w trybie procesowym czy nieprocesowym), czy i jeśli tak, to jak chronić prawa osób trzecich, które mogą zostać </text:span><text:soft-page-break/><text:span text:style-name="T23">naruszone na skutek zmiany płci metrykalnej osoby transseksualnej, warunki przeprowadzania zabiegu adaptacyjnego, ewentualna dolna granica wieku poniżej której przeprowadzenie zabiegu adaptacyjnego jest niedopuszczalne i wiele innych</text:span><text:span text:style-name="T233"> </text:span><text:span text:style-name="T250">[</text:span><text:a xlink:type="simple" xlink:href="#Przypis36" text:style-name="Internet_20_link" text:visited-style-name="Visited_20_Internet_20_Link"><text:span text:style-name="T285">Przypis 36.</text:span></text:a><text:span text:style-name="T250">]</text:span><text:bookmark text:name="p.36"/><text:span text:style-name="T23">. Możliwe jest tu jedynie ich zasygnalizowanie. Warto natomiast, z przyczyn które zostaną przedstawione w dalszej części tekstu, poświęcić uwagę kwestii, która rzadko kiedy jest przedmiotem głębszej analizy w literaturze prawniczej, czyli kryterium ustalenia płci.</text:span></text:p>
      <text:p text:style-name="P89"/>
      <text:p text:style-name="P99">Str. 70</text:p>
      <text:h text:style-name="P116" text:outline-level="2"><text:span text:style-name="T16">4. </text:span><text:span text:style-name="T11">Kryterium ustalenia płci</text:span></text:h>
      <text:h text:style-name="P123" text:outline-level="3"><text:span text:style-name="T16">4.1. </text:span><text:span text:style-name="T11">Znaczenie kryterium ustalenia płci</text:span></text:h>
      <text:p text:style-name="P64"><text:span text:style-name="T23">Rozważając podstawy prawne zmiany płci, zarówno przytłaczająca większość przedstawicieli doktryny, jak i sądy zakładają, że taka procedura jest w Polsce dopuszczalna, powołując się przede wszystkim na względy humanitarne</text:span><text:span text:style-name="T233"> </text:span><text:span text:style-name="T251">[</text:span><text:a xlink:type="simple" xlink:href="#Przypis37" text:style-name="Internet_20_link" text:visited-style-name="Visited_20_Internet_20_Link"><text:span text:style-name="T285">Przypis 37.</text:span></text:a><text:span text:style-name="T251">]</text:span><text:bookmark text:name="p.37"/><text:span text:style-name="T23">. Jednakże pojawiają się także głosy przeciwne. Przede wszystkim uchwała Sądu Najwyższego z 22 czerwca 1989 r. zdawała się wychodzić daleko poza samą kwestię prawidłowości przeprowadzania tzw. sądowej zmiany płci w formie sprostowania aktu urodzenia. Jak już zostało wspomniane, odczytywana była niekiedy jako zakazująca zmiany płci w ogóle</text:span><text:span text:style-name="T233"> </text:span><text:span text:style-name="T251">[</text:span><text:a xlink:type="simple" xlink:href="#Przypis38" text:style-name="Internet_20_link" text:visited-style-name="Visited_20_Internet_20_Link"><text:span text:style-name="T285">Przypis 38.</text:span></text:a><text:span text:style-name="T251">]</text:span><text:bookmark text:name="p.38"/><text:span text:style-name="T23">. Najdalej idzie w swoich wnioskach C. Gromadzki, który nie tylko stwierdza, że „z całości porządku społeczno-prawnego da się wyciągnąć czytelną konkluzję, że poczucie przynależności do płci odmiennej nie może stać się kryterium decydującym dla ustalenia płci transseksualisty, gdyż groziłoby to niebezpiecznym odejściem od aksjologii stosunków prawnorodzinnych”, ale ponadto konkluduje: „na gruncie obowiązującego prawa nie jest dopuszczalna tzw. sądowa zmiana płci”. Warto zwrócić uwagę na to, że posługuje się on często argumentami aksjologicznymi, np. „ustawodawca […] usankcjonował poprzez normy prawa pozytywnego zasady prawa naturalnego, akceptowane w ocenach społecznych </text:span><text:span text:style-name="T26">i </text:span><text:span text:style-name="T23">obyczajowych”</text:span><text:span text:style-name="T233"> </text:span><text:span text:style-name="T251">[</text:span><text:a xlink:type="simple" xlink:href="#Przypis39" text:style-name="Internet_20_link" text:visited-style-name="Visited_20_Internet_20_Link"><text:span text:style-name="T285">Przypis 39.</text:span></text:a><text:span text:style-name="T251">]</text:span><text:bookmark text:name="p.39"/><text:span text:style-name="T23">. W istocie bowiem zagadnienie to ma charakter filozoficzny, u którego podłoża leży spór o to, co jest prawdziwą płcią człowieka</text:span><text:span text:style-name="T233"> </text:span><text:span text:style-name="T251">[</text:span><text:a xlink:type="simple" xlink:href="#Przypis40" text:style-name="Internet_20_link" text:visited-style-name="Visited_20_Internet_20_Link"><text:span text:style-name="T285">Przypis 40.</text:span></text:a><text:span text:style-name="T251">]</text:span><text:bookmark text:name="p.40"/><text:span text:style-name="T23">. Przy rozważaniu poszczególnych zagadnień prawnych okaże się, że odpowiedź na nie jest wynikiem właśnie takiej presupozycji.</text:span></text:p>
      <text:p text:style-name="P70"><text:span text:style-name="T23">Rozstrzygnięcie powyższego zagadnienia ma kluczowe znaczenie dla przyszłej legislacji i powinno leżeć u jej podstaw, jeżeli ma ona tworzyć spójny system, a nie być jedynie luźnym zbiorem rozwiązań proceduralnych, choć oczywiście dla samych osób pragnących dokonać uzgodnienia płci biologicznej z płcią psychiczną, to właśnie ta druga kwestia ma podstawowe znaczenie. Pomimo pojawiających się wypowiedzi zarówno w doktrynie</text:span><text:span text:style-name="T233"> </text:span><text:soft-page-break/><text:span text:style-name="T251">[</text:span><text:a xlink:type="simple" xlink:href="#Przypis41" text:style-name="Internet_20_link" text:visited-style-name="Visited_20_Internet_20_Link"><text:span text:style-name="T285">Przypis 41.</text:span></text:a><text:span text:style-name="T251">]</text:span><text:bookmark text:name="p.41"/><text:span text:style-name="T23">, jak i w orzecznictwie o wielopłaszczyznowości człowieka (Sąd Najwyższy już w uchwale z 25 lutego z 1978 r. zwracał uwagę na fakt, że nie tylko cechy fizyczne, ale również psychika decyduje o płci człowieka) prawnicy nadal w przeważającej mierze postrzegają go przez pryzmat książki do anatomii, przyznając w praktyce prymat cechom biologicznym</text:span><text:span text:style-name="T233"> </text:span><text:span text:style-name="T251">[</text:span><text:a xlink:type="simple" xlink:href="#Przypis42" text:style-name="Internet_20_link" text:visited-style-name="Visited_20_Internet_20_Link"><text:span text:style-name="T285">Przypis 42.</text:span></text:a><text:span text:style-name="T251">]</text:span><text:bookmark text:name="p.42"/><text:span text:style-name="T23">. Nawet wówczas gdy za punkt wyjściowy przyjmują </text:span><text:span text:style-name="T24">równoważność cech biologicznych i psychicznych</text:span><text:span text:style-name="T242"> [</text:span><text:a xlink:type="simple" xlink:href="#Przypis43" text:style-name="Internet_20_link" text:visited-style-name="Visited_20_Internet_20_Link"><text:span text:style-name="T285">Przypis 43.</text:span></text:a><text:span text:style-name="T242">]</text:span><text:bookmark text:name="p.43"/><text:span text:style-name="T24">, dopuszczają zmianę płci metrykalnej zasadniczo po przeprowadzeniu zabiegu adaptacyjnego.</text:span></text:p>
      <text:p text:style-name="P89"/>
      <text:p text:style-name="P100">Str. 71</text:p>
      <text:p text:style-name="P86">Samo zresztą przyjęcie, że obie płaszczyzny są równoważne, nie tylko nie rozstrzyga, ale nawet komplikuje zagadnienie, gdyż w przypadku osób transseksualnych zarówno psychika, jak i fizyczność odpowiadają ściśle określonej płci, tyle tylko, że są to płcie różne. Na jakiej więc podstawie przyjąć, jaką płeć ma dana osoba? Konieczne więc wydaje się przyjęcie kryterium rozstrzygającego. Można przypuszczać, że w przypadku uznania za rozstrzygające kryteriów biologicznych tzw. sądowa zmiana płci będzie miała charakter wyjątkowy, obwarowana będzie szeregiem restrykcji. W przypadku gdy uznamy, że decyduje płeć psychiczna, wszelkie restrykcje i ograniczenia będą miały charakter wyjątkowy. Będzie to miało zasadnicze znaczenie przy interpretacji i stosowaniu nowego prawa.</text:p>
      <text:p text:style-name="P64"><text:span text:style-name="T23">Wydaje się zatem zasadne wprowadzenie legalnej definicji płci</text:span><text:span text:style-name="T233"> </text:span><text:span text:style-name="T252">[</text:span><text:a xlink:type="simple" xlink:href="#Przypis44" text:style-name="Internet_20_link" text:visited-style-name="Visited_20_Internet_20_Link"><text:span text:style-name="T285">Przypis 44.</text:span></text:a><text:span text:style-name="T252">]</text:span><text:bookmark text:name="p.44"/><text:span text:style-name="T23">, przynajmniej dopóty, dopóki to kryterium odgrywa rolę w polskim porządku prawnym. Być może w przyszłości będzie ona irrelewantna prawnie, jednak na razie wciąż ustawodawca skłonny jest różnicować prawa </text:span><text:span text:style-name="T27">i </text:span><text:span text:style-name="T23">obowiązki ze względu na płeć. Argument o nadmiernej jurydyzacji życia społecznego i zbyteczności tego typu regulacji ze względu na oczywistość omawianego zagadnienia jest nietrafny, o czym świadczy chociażby przykład osób transseksualnych. Można tu ponadto wskazać jako podobną regulację zdefiniowanie pojęcia „matka” w k.r.o. Wydawać by się mogło, że intuicyjnie każdy wie, jaki jest desygnat tego pojęcia, jednakże zachodzące zmiany społeczne spowodowały konieczność regulacji tego zagadnienia</text:span><text:span text:style-name="T233"> </text:span><text:span text:style-name="T252">[</text:span><text:a xlink:type="simple" xlink:href="#Przypis45" text:style-name="Internet_20_link" text:visited-style-name="Visited_20_Internet_20_Link"><text:span text:style-name="T285">Przypis 45.</text:span></text:a><text:span text:style-name="T252">]</text:span><text:bookmark text:name="p.45"/><text:span text:style-name="T23">. Prawo powinno nadążać za rozwojem nauki i nie wykazywać nadmiernego przywiązania do starych formuł, które w dynamicznie rozwijającym się świecie społecznym często okazują się archaiczne</text:span><text:span text:style-name="T233"> </text:span><text:span text:style-name="T252">[</text:span><text:a xlink:type="simple" xlink:href="#Przypis46" text:style-name="Internet_20_link" text:visited-style-name="Visited_20_Internet_20_Link"><text:span text:style-name="T285">Przypis 46.</text:span></text:a><text:span text:style-name="T252">]</text:span><text:bookmark text:name="p.46"/><text:span text:style-name="T23">.</text:span></text:p>
      <text:h text:style-name="P123" text:outline-level="3"><text:span text:style-name="T17">4.2. </text:span><text:span text:style-name="T11">Stanowisko doktryny</text:span></text:h>
      <text:p text:style-name="P71"><text:span text:style-name="T2">Aby zobrazować stanowisko przedstawicieli doktryny, warto w skrócie przytoczyć dyskusję, która rozgorzała na gruncie przedstawionych orzeczeń Sądu Najwyższego, </text:span><text:soft-page-break/><text:span text:style-name="T2">dotyczącą </text:span><text:span text:style-name="T3">podstawy prawnej tzw. sądowej zmiany płci. Z orzeczeń tych jasno wynika, że mogą być co najmniej dwie takie podstawy.</text:span></text:p>
      <text:p text:style-name="P89"/>
      <text:p text:style-name="P83">Str. <text:span text:style-name="T329">72</text:span></text:p>
      <text:p text:style-name="P64"><text:span text:style-name="T23">Pierwszą jest art. 31 prawa o aktach stanu cywilnego</text:span><text:span text:style-name="T233"> </text:span><text:span text:style-name="T253">[</text:span><text:a xlink:type="simple" xlink:href="#Przypis47" text:style-name="Internet_20_link" text:visited-style-name="Visited_20_Internet_20_Link"><text:span text:style-name="T285">Przypis 47.</text:span></text:a><text:span text:style-name="T253">]</text:span><text:bookmark text:name="p.47"/><text:span text:style-name="T23">, zgodnie z którym: „Akt stanu cywilnego podlega sprostowaniu w razie błędnego lub nieścisłego jego zredagowania”. Stanowisko takie zajął SN w uchwale z 25 lutego 1978 r., zanegował natomiast w uchwale z dnia 22 czerwca 1989 r. Przyjęcie takiej podstawy prawnej dla tzw. sądowej zmiany płci spotkało się zarówno z krytyką, jak i aprobatą przedstawicieli doktryny. Przeciwnicy takiego rozwiązania</text:span><text:span text:style-name="T233"> </text:span><text:span text:style-name="T253">[</text:span><text:a xlink:type="simple" xlink:href="#Przypis48" text:style-name="Internet_20_link" text:visited-style-name="Visited_20_Internet_20_Link"><text:span text:style-name="T285">Przypis 48.</text:span></text:a><text:span text:style-name="T253">]</text:span><text:bookmark text:name="p.48"/><text:span text:style-name="T23"> podnosili przede wszystkim, że sprostować można jedynie to, co od początku było błędne. Zatem dopuszczalne jest sprostowanie aktu stanu cywilnego w odniesieniu do płci jedynie, gdy płeć dziecka została nieprawidłowo określona po jego urodzeniu, np. z powodu interseksualizmu, natomiast nie wówczas, gdy mamy do czynienia z faktyczną zmianą płci, którą ustala się przy zastosowaniu kryteriów somatyczno-biologicznych. Autorzy ci przyjmują zatem, że decydujące znaczenie w ustaleniu płci człowieka mają czynniki biologiczne, gdyż one jedynie mają charakter intersubiektywny. M. Safjan w glosie do postanowienia Sądu Najwyższego z dnia 22 marca 1991 r. stwierdza, że tryb sprostowania byłby adekwatny w przypadku przyjęcia tezy o ciągłości płci człowieka i jednolitości kryteriów jej oceny. Wówczas przyjęcie określonej płci narodzonego dziecka uwzględniające jedynie jego anatomiczne cechy byłoby błędne, gdyby okazało się, że jest niezgodne z jego poczuciem przynależności do danej płci. Błąd taki, chociaż dotyczący rzeczywistości nierozpoznawalnej, mógłby być prawnie relewantny, jako należący do kategorii błędów, dla których podmiotowa niemożliwość ich wykrycia nie jest istotna (błąd obiektywny). Jednakże autor odrzuca taką możliwość. Po pierwsze dlatego, że wszelkie ustalenia w zakresie stanu cywilnego muszą być obiektywnie weryfikowalne, po drugie dlatego, że w rzeczywistości osoby transseksualne przez długi czas funkcjonują w ramach swojej płci metrykalnej, a dążenie do zmiany płci pojawia się w późniejszym okresie ich życia niż moment sporządzenia aktu urodzenia. Według niego „ustalenia w zakresie stanu cywilnego muszą z natury rzeczy opierać się na kryteriach dostatecznie pewnych, obiektywnych i w jakiś sposób weryfikowalnych. Stan cywilny nie należy do zakresu «samookreślenia się człowieka»; jest mu «dany», nie jest więc przedmiotem swobodnych dyspozycji. […] [Ustalenia sądu – przyp. aut.] powinny więc nawiązywać do w miarę pewnych i obiektywnie ujętych ocen medycznych, tych przynajmniej, które zostały </text:span><text:soft-page-break/><text:span text:style-name="T23">wypracowane w dotychczasowej praktyce medycznej związanej z postępowaniem wobec osób dotkniętych zaburzeniami w sferze identyfikacji płciowej”</text:span><text:span text:style-name="T233"> </text:span><text:span text:style-name="T253">[</text:span><text:a xlink:type="simple" xlink:href="#Przypis49" text:style-name="Internet_20_link" text:visited-style-name="Visited_20_Internet_20_Link"><text:span text:style-name="T285">Przypis 49.</text:span></text:a><text:span text:style-name="T253">]</text:span><text:bookmark text:name="p.49"/><text:span text:style-name="T23">.</text:span></text:p>
      <text:p text:style-name="P71"><text:span text:style-name="T23">Niedopuszczalność stosowania art. 31 PrASC wynikać ma ponadto z tego, że sprostowanie wywołuje skutki </text:span><text:span text:style-name="T226">ex tunc</text:span><text:span text:style-name="T227">.</text:span><text:span text:style-name="T23"> Przyjęcie takiego skutku w przypadku zmiany płci spowodowałoby </text:span><text:span text:style-name="T24">trudne do rozwiązania problemy, szczególnie na gruncie prawnorodzinnym</text:span><text:span text:style-name="T237"> </text:span><text:span text:style-name="T243">[</text:span><text:a xlink:type="simple" xlink:href="#Przypis50" text:style-name="Internet_20_link" text:visited-style-name="Visited_20_Internet_20_Link"><text:span text:style-name="T285">Przypis 50.</text:span></text:a><text:span text:style-name="T243">]</text:span><text:bookmark text:name="p.50"/><text:span text:style-name="T24">.</text:span></text:p>
      <text:p text:style-name="P89"/>
      <text:p text:style-name="P101">Str. 73</text:p>
      <text:p text:style-name="P84"><text:span text:style-name="T23">Jednakże pojawiły się także głosy przeciwne. J. Pisuliński w glosie do uchwały z 22 czerwca 1989 r. wskazuje na niewyjaśnioną etiologię transseksualizmu i zwraca uwagę na niejednorodność tej grupy. W przypadku osób, u których występują pewne biologiczne zmiany właściwe dla płci przeciwnej niż ich płeć morfologiczna, np. obecność określonych enzymów, dopuszcza on możliwość stosowania omawianego przepisu </text:span><text:span text:style-name="T226">per analogiam</text:span><text:span text:style-name="T23"> (jako sposób wypełnienia luki w prawie), z przyjęciem jednak skuteczności </text:span><text:span text:style-name="T226">ex nunc</text:span><text:span text:style-name="T233"> </text:span><text:span text:style-name="T254">[</text:span><text:a xlink:type="simple" xlink:href="#Przypis51" text:style-name="Internet_20_link" text:visited-style-name="Visited_20_Internet_20_Link"><text:span text:style-name="T285">Przypis 51.</text:span></text:a><text:span text:style-name="T254">]</text:span><text:bookmark text:name="p.51"/><text:span text:style-name="T23">.</text:span></text:p>
      <text:p text:style-name="P72"><text:span text:style-name="T23">Innym rozwiązaniem, przyjętym obecnie przez praktykę sądową w oparciu o postanowienie Sądu Najwyższego z dnia 22 marca 1991 r. oraz uchwałę Sądu Najwyższego z dnia 22 września 1995 r., jest dopuszczenie zmiany płci metrykalnej wskutek wniesienia powództwa na podstawie art. 189 k.p.c. Rozwiązanie takie proponowali już Z. Radwański oraz J. Pisuliński w glosach do uchwały SN z dnia 22 czerwca 1989 r. Sąd Najwyższy, podobnie jak wspomniani autorzy, przyjął, że poczucie przynależności do danej płci jest dobrem osobistym podlegającym ochronie. Ochrona ta następuje w ramach powództwa o ustalenie. Jednocześnie jednak, zezwalając na zmianę płci zasadniczo po dokonaniu zabiegu adaptacyjnego, w istocie również przyjmują, że to cechy biologiczne mają pierwszorzędne znaczenie</text:span><text:span text:style-name="T233"> </text:span><text:span text:style-name="T254">[</text:span><text:a xlink:type="simple" xlink:href="#Przypis52" text:style-name="Internet_20_link" text:visited-style-name="Visited_20_Internet_20_Link"><text:span text:style-name="T285">Przypis 52.</text:span></text:a><text:span text:style-name="T254">]</text:span><text:bookmark text:name="p.52"/><text:span text:style-name="T23">. Zatem z jednej strony autorzy ci podnoszą, że same poczucie przynależności do danej płci jest zbyt wątłą podstawą dla jej sądowej zmiany, z drugiej strony jest na tyle istotne, by przyznać mu ochronę w ramach instytucji dóbr osobistych</text:span><text:span text:style-name="T233"> </text:span><text:span text:style-name="T254">[</text:span><text:a xlink:type="simple" xlink:href="#Przypis53" text:style-name="Internet_20_link" text:visited-style-name="Visited_20_Internet_20_Link"><text:span text:style-name="T285">Przypis 53.</text:span></text:a><text:span text:style-name="T254">]</text:span><text:bookmark text:name="p.53"/><text:span text:style-name="T23">. Nie jest jednak jasne, na czym ma polegać ochrona takiego dobra, skoro w praktyce powołanie się na nie wymaga manifestacji w postaci transformacji ciała. W istocie bowiem w świetle tej koncepcji to nie poczucie przynależności do danej płci stanowi podstawę zmiany płci metrykalnej, ale dokonana zmiana płci biologicznej, która na gruncie założenia o prymacie cech biologicznych powoduje niezgodność między płcią biologiczną a metrykalną. Interesem uprawniającym do wniesienia powództwa o ustalenie jest wówczas potrzeba usunięcia tej niezgodności w imię zasady prawdy obiektywnej aktów stanu cywilnego. Konstrukcja </text:span><text:soft-page-break/><text:span text:style-name="T23">dobra osobistego, jak słusznie zauważa M. Safjan, nie jest wówczas w ogóle potrzebna: „nie chodzi tu o wyrok ustalający prawo osobiste powoda do ochrony poczucia przynależności do określonej płci […], ale o orzeczenie ustalające płeć danej osoby”</text:span><text:span text:style-name="T233"> </text:span><text:span text:style-name="T254">[</text:span><text:a xlink:type="simple" xlink:href="#Przypis54" text:style-name="Internet_20_link" text:visited-style-name="Visited_20_Internet_20_Link"><text:span text:style-name="T285">Przypis 54.</text:span></text:a><text:span text:style-name="T254">]</text:span><text:bookmark text:name="p.54"/><text:span text:style-name="T23">. Prawdopodobnie dlatego też Sąd Najwyższy w uchwale z dnia 22 września 1995 r. nie odwołuje się </text:span><text:span text:style-name="T24">już do instytucji dobra osobistego</text:span><text:span text:style-name="T237"> </text:span><text:span text:style-name="T244">[</text:span><text:a xlink:type="simple" xlink:href="#Przypis55" text:style-name="Internet_20_link" text:visited-style-name="Visited_20_Internet_20_Link"><text:span text:style-name="T285">Przypis 55.</text:span></text:a><text:span text:style-name="T244">]</text:span><text:bookmark text:name="p.55"/><text:span text:style-name="T24">.</text:span></text:p>
      <text:p text:style-name="P89"/>
      <text:p text:style-name="P102">Str. 74</text:p>
      <text:p text:style-name="P64"><text:span text:style-name="T24">M. Safjan nie poddając w wątpliwość charakteru poczucia przynależności do określonej płci jako dobra osobistego, stwierdza, że „zakres takiej ochrony [w ramach instytucji dóbr osobistych – przyp. aut.] byłby z natury rzeczy bardzo wąski i ograniczałby się do poszanowania uczuć danej osoby związanych z określoną płcią i nie mógłby na pewno obejmować tej sfery stosunków, w których niezbędne stawałoby się odwołanie do płci metrykalnej”</text:span><text:span text:style-name="T237"> </text:span><text:span text:style-name="T244">[</text:span><text:a xlink:type="simple" xlink:href="#Przypis56" text:style-name="Internet_20_link" text:visited-style-name="Visited_20_Internet_20_Link"><text:span text:style-name="T285">Przypis 56.</text:span></text:a><text:span text:style-name="T244">]</text:span><text:bookmark text:name="p.56"/><text:span text:style-name="T24">. Na czym zatem ta ochrona miałaby w istocie polegać? Przyjmuje się, że dobrami osobistymi są uznane społecznie wartości, którym ochrony udziela się jednak w oparciu </text:span><text:span text:style-name="T23">o kryteria obiektywne, a nie subiektywne</text:span><text:span text:style-name="T233"> </text:span><text:span text:style-name="T255">[</text:span><text:a xlink:type="simple" xlink:href="#Przypis57" text:style-name="Internet_20_link" text:visited-style-name="Visited_20_Internet_20_Link"><text:span text:style-name="T285">Przypis 57.</text:span></text:a><text:span text:style-name="T255">]</text:span><text:bookmark text:name="p.57"/><text:span text:style-name="T23">. Skoro poczucie przynależności do określonej płci jest rzekomo trudno weryfikowalne i ustalenie płci w oparciu o nie byłoby niezgodne z zasadą prawdy obiektywnej, to na jakiej podstawie przyznawać mu jakąkolwiek ochronę?</text:span></text:p>
      <text:p text:style-name="P64"><text:span text:style-name="T23">Wykorzystanie drogi procesowej skrytykował w swojej glosie J. Ignatowicz</text:span><text:span text:style-name="T233"> </text:span><text:span text:style-name="T255">[</text:span><text:a xlink:type="simple" xlink:href="#Przypis58" text:style-name="Internet_20_link" text:visited-style-name="Visited_20_Internet_20_Link"><text:span text:style-name="T285">Przypis 58.</text:span></text:a><text:span text:style-name="T255">]</text:span><text:bookmark text:name="p.58"/><text:span text:style-name="T23">, który wspiera koncepcję sprostowania PrASC, uznając, że psychiczne poczucie przynależności do określonej płci tkwi w człowieku już w chwili jego narodzin. Ponadto wskazuje on na sztuczność zabiegu uznania rodziców za stronę pozwaną w toczącym się procesie. Według niego „prawo do płci” to stan osobisty człowieka, a nie stan cywilny, zatem nie występują tu żadne analogie do np. ustalenia pochodzenia dziecka. Nikt poza samą osobą transseksualną nie ma interesu w prawidłowym ustaleniu jej płci. Autor zatem nie zgadza się również na uznanie Skarbu Państwa (obecnie gminy), reprezentowanego przez kierownika urzędu stanu cywilnego, za stronę pozwaną, jak proponowali niektórzy przedstawiciele doktryny. Uzasadnione miałoby to być obowiązkiem kierownika urzędu stanu cywilnego dbania o prawdziwość informacji ujawnionych w aktach stanu cywilnego</text:span><text:span text:style-name="T233"> </text:span><text:span text:style-name="T256">[</text:span><text:a xlink:type="simple" xlink:href="#Przypis59" text:style-name="Internet_20_link" text:visited-style-name="Visited_20_Internet_20_Link"><text:span text:style-name="T285">Przypis 59.</text:span></text:a><text:span text:style-name="T256">]</text:span><text:bookmark text:name="p.59"/><text:span text:style-name="T23">. Podobnym rozwiązaniem byłoby przyjęcie, że pozwanym może być każdy, kto kwestionuje prawo powoda</text:span><text:span text:style-name="T233"> </text:span><text:span text:style-name="T256">[</text:span><text:a xlink:type="simple" xlink:href="#Przypis60" text:style-name="Internet_20_link" text:visited-style-name="Visited_20_Internet_20_Link"><text:span text:style-name="T285">Przypis 60.</text:span></text:a><text:span text:style-name="T256">]</text:span><text:bookmark text:name="p.60"/><text:span text:style-name="T23">. Byłaby to nie większa fikcja niż w przypadku uznania za legitymowanych biernie rodziców powoda.</text:span></text:p>
      <text:h text:style-name="P124" text:outline-level="3"><text:soft-page-break/><text:span text:style-name="T330">4.3. </text:span>Identyfikacja płciowa jako alternatywne dla właściwości biologicznych kryterium ustalenia płci</text:h>
      <text:p text:style-name="P91">Przyjęcie, że decydujące znaczenie mają cechy biologiczne, rodzi wiele komplikacji. Nasuwa się przede wszystkim pytanie, jakie zmiany płci biologicznej są wystarczające dla przeprowadzenia tzw. sądowej zmiany płci. Czy wystarczą zmiany trzeciorzędowych cech płciowych będące następstwem kuracji hormonalnej czy też konieczne jest dokonanie operacji zewnętrznych narządów płciowych?</text:p>
      <text:p text:style-name="P89"/>
      <text:p text:style-name="P103">Str. 75</text:p>
      <text:p text:style-name="P79"><text:span text:style-name="T2">Jeżeli konieczna jest pełna zmiana płci biologicznej, to co w sytuacji, gdy osoba, która przeszła taką zmianę, nie wystąpi do sądu z powództwem. </text:span><text:span text:style-name="T23">Wówczas jej płeć biologiczna będzie niezgodna z płcią metrykalną, podobnie jak w przypadku zmiany płci metrykalnej bez dokonania zabiegów medycznych. Czy taki stan rzeczy jest do pogodzenia z często powoływaną zasadą prawdy obiektywnej aktów stanu cywilnego? Nie można zastosować trybu sprostowania, gdyż doszło do zmiany płci, jak również art. 189 k.p.c., gdyż jak zauważył J. Ignatowicz „prawo do płci” to stan osobisty człowieka, zatem nikt poza samym zainteresowanym nie ma interesu w jego ustaleniu</text:span><text:span text:style-name="T233"> </text:span><text:span text:style-name="T257">[</text:span><text:a xlink:type="simple" xlink:href="#Przypis61" text:style-name="Internet_20_link" text:visited-style-name="Visited_20_Internet_20_Link"><text:span text:style-name="T285">Przypis 61.</text:span></text:a><text:span text:style-name="T257">]</text:span><text:bookmark text:name="p.61"/><text:span text:style-name="T23">. Jeżeli z kolei ustawodawca zdecyduje się uregulować to zagadnienie w ten sposób, że osoba najpierw zgłasza się do sądu, a ten wydaje orzeczenie zezwalające na zmiany medyczne, a po ich dokonaniu przeprowadza zmianę płci metrykalnej, to co jest wówczas podstawą wystąpienia do sądu? Właśnie poczucie przynależności do danej płci, niepoparte czynnikami biologicznymi – bo taka jest istota transseksualizmu.</text:span></text:p>
      <text:p text:style-name="P64"><text:span text:style-name="T23">W istocie trudno obecnie zrozumieć, jakie kryteria decydują o przypisaniu określonej płci. Z jednej strony zdaje się przeważać pogląd, że są to cechy biologiczne, z drugiej strony podstawą całego procesu zmiany płci jest </text:span><text:span text:style-name="T226">de facto</text:span><text:span text:style-name="T23"> poczucie przynależności do określonej płci. Skoro o płci mają decydować cechy somatyczno-biologiczne, to na jakiej podstawie można dokonywać zmiany płci w ogóle? Czy płeć jest właściwością człowieka, którą może on swobodnie dysponować i podejmując odpowiednie zabiegi medyczne żądać nadania mu płci prawnej innej niż dotychczasowa</text:span><text:span text:style-name="T233"> </text:span><text:span text:style-name="T257">[</text:span><text:a xlink:type="simple" xlink:href="#Przypis62" text:style-name="Internet_20_link" text:visited-style-name="Visited_20_Internet_20_Link"><text:span text:style-name="T285">Przypis 62.</text:span></text:a><text:span text:style-name="T257">]</text:span><text:bookmark text:name="p.62"/><text:span text:style-name="T23">? Przyjęcie prymatu płci psychicznej przy ustalaniu płci metrykalnej paradoksalnie zapobiegnie takiej konsekwencji</text:span><text:span text:style-name="T233"> </text:span><text:span text:style-name="T257">[</text:span><text:a xlink:type="simple" xlink:href="#Przypis63" text:style-name="Internet_20_link" text:visited-style-name="Visited_20_Internet_20_Link"><text:span text:style-name="T285">Przypis 63.</text:span></text:a><text:span text:style-name="T257">]</text:span><text:bookmark text:name="p.63"/><text:span text:style-name="T23">, gdyż obecna nauka pozwala na zmianę budowy ciała i zależności hormonalnych, nie umożliwia natomiast zmiany identyfikacji płciowej, która w świetle aktualnej wiedzy naukowej jest stała</text:span><text:span text:style-name="T233"> </text:span><text:span text:style-name="T257">[</text:span><text:a xlink:type="simple" xlink:href="#Przypis64" text:style-name="Internet_20_link" text:visited-style-name="Visited_20_Internet_20_Link"><text:span text:style-name="T285">Przypis 64.</text:span></text:a><text:span text:style-name="T257">]</text:span><text:bookmark text:name="p.64"/><text:span text:style-name="T23">.</text:span></text:p>
      <text:p text:style-name="P73"><text:span text:style-name="T23">Przeciwnicy stosowania obecnie art. 31 PrASC zbyt łatwo przyjmują, że w przypadku transseksualistów dochodzi do zmiany płci, utożsamiając płeć człowieka z jego płcią </text:span><text:soft-page-break/><text:span text:style-name="T23">biologiczną, a przede wszystkim z budową anatomiczną. Tendencje we współczesnej medycynie są odwrotne. W sprawie Rees przeciwko Wielkiej Brytanii</text:span><text:span text:style-name="T233"> </text:span><text:span text:style-name="T257">[</text:span><text:a xlink:type="simple" xlink:href="#Przypis65" text:style-name="Internet_20_link" text:visited-style-name="Visited_20_Internet_20_Link"><text:span text:style-name="T285">Przypis 65.</text:span></text:a><text:span text:style-name="T257">]</text:span><text:bookmark text:name="p.65"/><text:span text:style-name="T23"> skarżący przedłożył opinię lekarską dr. C. N. Armstronga, w której stwierdził on, że płeć psychiczna jest ważniejsza od płci biologicznej i to ona wyznacza przyszłą rolę społeczną podejmowaną przez daną osobę</text:span><text:span text:style-name="T233"> </text:span><text:span text:style-name="T257">[</text:span><text:a xlink:type="simple" xlink:href="#Przypis66" text:style-name="Internet_20_link" text:visited-style-name="Visited_20_Internet_20_Link"><text:span text:style-name="T269">Przypis 66.</text:span></text:a><text:span text:style-name="T257">]</text:span><text:bookmark text:name="p.66"/><text:span text:style-name="T23">. Ponadto teorie starające się wyjaśnić etiologię transseksualizmu przyjmują na przykład, że płeć </text:span><text:span text:style-name="T24">psychiczna jest rezultatem fizjologicznej budowy mózgu, a więc determinowana jest czynnikami biologicznymi, jednakże nie tak łatwo identyfikowalnymi jak zewnętrzne narządy płciowe.</text:span></text:p>
      <text:p text:style-name="P89"/>
      <text:p text:style-name="P104">Str. 76</text:p>
      <text:p text:style-name="P86">Jeżeli uznajemy, że to cechy biologiczne mają decydujące znaczenie, to dlaczego akurat mają to być zewnętrzne narządy płciowe czy inne zewnętrzne właściwości fizyczne? Skoro zatem brak argumentów na to, że to czynniki anatomiczne decydują o płci człowieka, dlaczego nie przyznać znaczenia rozstrzygającego poczuciu przynależności do danej płci? Byłoby to rozwiązaniem o wiele korzystniejszym dla osób transseksualnych, a w końcu <text:span text:style-name="T339">in dubio pro libertate</text:span><text:span text:style-name="T332">.</text:span></text:p>
      <text:p text:style-name="P64"><text:span text:style-name="T23">Część autorów dostrzega znaczenie poczucia przynależności do danej płci, nie jest jednak skłonna przyznać mu znaczenia rozstrzygającego. Jednakże nie powinno się </text:span><text:span text:style-name="T279">a </text:span><text:span text:style-name="T278">priori</text:span><text:span text:style-name="T23"> odrzucać koncepcji prawa do identyfikacji płciowej, którą M. Filar niesłusznie nazywa prawem do swobodnej identyfikacji rodzajowej</text:span><text:span text:style-name="T233"> </text:span><text:span text:style-name="T258">[</text:span><text:a xlink:type="simple" xlink:href="#Przypis67" text:style-name="Internet_20_link" text:visited-style-name="Visited_20_Internet_20_Link"><text:span text:style-name="T269">Przypis 67.</text:span></text:a><text:span text:style-name="T258">]</text:span><text:bookmark text:name="p.67"/><text:span text:style-name="T23">, gdyż nie jest to kwestia woluntatywna, ale zdeterminowana czynnikami leżącymi poza sferą dyspozycyjności osób transseksualnych. Współczesna medycyna podkreśla, że poczucie przynależności do określonej płci ma charakter stały. Przyjęcie go za wyznacznik płci pozwoliłby na uznanie go za dobro osobiste będące jednocześnie prawem podmiotowym do ustalenia płci w oparciu o to poczucie, miałoby zatem konkretną treść. Treścią tą byłoby uprawnienie do życia zgodnie z płcią odpowiadającą identyfikacji rodzajowej </text:span><text:span text:style-name="T28">i </text:span><text:span text:style-name="T23">zakaz przeszkadzania takiej osobie w dostosowaniu własnego ciała do tożsamości płciowej</text:span><text:span text:style-name="T233"> </text:span><text:span text:style-name="T258">[</text:span><text:a xlink:type="simple" xlink:href="#Przypis68" text:style-name="Internet_20_link" text:visited-style-name="Visited_20_Internet_20_Link"><text:span text:style-name="T269">Przypis 68.</text:span></text:a><text:span text:style-name="T258">]</text:span><text:bookmark text:name="p.68"/><text:span text:style-name="T23">. Ponadto pozwoliłoby to na przyjęcie spójnej koncepcji zgodnej z koncepcją ciągłości płci i jednolitości stanu cywilnego człowieka (art. 3 PrASC). Osoba transseksualna nie dochodziłaby zmiany płci, ale jej poprawnego określenia. Z. Radwański słusznie zauważa, że przy przyznaniu dominującej roli cechom biologicznym, zezwolenie na zmianę płci stanowi „odstępstwo od tradycyjnego dogmatu niezmienności płci człowieka”. Jednocześnie stwierdza on, że „postęp medycyny i w tym zakresie każe korygować ustalone dawniej pryncypia”</text:span><text:span text:style-name="T233"> </text:span><text:span text:style-name="T258">[</text:span><text:a xlink:type="simple" xlink:href="#Przypis69" text:style-name="Internet_20_link" text:visited-style-name="Visited_20_Internet_20_Link"><text:span text:style-name="T269">Przypis 69.</text:span></text:a><text:span text:style-name="T258">]</text:span><text:bookmark text:name="p.69"/><text:span text:style-name="T23">. Nie można się z tym stwierdzeniem nie zgodzić. </text:span><text:soft-page-break/><text:span text:style-name="T23">Tyle tylko, że słuszniejsze jest zrezygnowanie z dogmatu o fizycznych wyznacznikach płci niż z dogmatu o niezmienności płci człowieka</text:span><text:span text:style-name="T233"> </text:span><text:span text:style-name="T258">[</text:span><text:a xlink:type="simple" xlink:href="#Przypis70" text:style-name="Internet_20_link" text:visited-style-name="Visited_20_Internet_20_Link"><text:span text:style-name="T269">Przypis 70.</text:span></text:a><text:span text:style-name="T258">]</text:span><text:bookmark text:name="p.70"/><text:span text:style-name="T23">.</text:span></text:p>
      <text:p text:style-name="P64"><text:span text:style-name="T23">Uznanie prymatu płci psychicznej znajduje oparcie nie tylko w wiedzy medycznej, ale zdaje się mieć je również w najnowszym orzecznictwie Europejskiego Trybunału Praw Człowieka. Trybunał uznaje bowiem, że art. 8 EKPC gwarantuje każdemu prawo do rozwoju i sposobu życia zgodnie z własną identyfikacją płciową</text:span><text:span text:style-name="T233"> </text:span><text:span text:style-name="T258">[</text:span><text:a xlink:type="simple" xlink:href="#Przypis71" text:style-name="Internet_20_link" text:visited-style-name="Visited_20_Internet_20_Link"><text:span text:style-name="T269">Przypis 71.</text:span></text:a><text:span text:style-name="T258">]</text:span><text:bookmark text:name="p.71"/><text:span text:style-name="T23">.</text:span></text:p>
      <text:p text:style-name="P76"><text:span text:style-name="T2">Argumenty o nieweryfikowalności płci psychicznej oraz o jej wtórności wobec płci biologicznej są nietrafne. Pierwszy z nich zakłada, że uznanie dominującej roli płci psychologicznej jest </text:span><text:span text:style-name="T3">niezgodne z prawdą obiektywną.</text:span></text:p>
      <text:p text:style-name="P89"/>
      <text:p text:style-name="P105">Str. 77</text:p>
      <text:p text:style-name="P87"><text:span text:style-name="T285">Taki wniosek wynika jednak jedynie z przyznania dominującego znaczenia czynnikom biologicznym. Fakt, że płeć psychiczna nie jest weryfikowalna gołym okiem, nie oznacza, że nie poddaje się badaniom. Wprost przeciwnie, temu właśnie służą badania psychologiczne i psychiatryczne. Sąd często korzysta z opinii biegłych psychiatrów czy psychologów, kiedy do rozstrzygnięcia sprawy potrzebna jest wiedza specjalistyczna z tych dziedzin. Jeżeli badania psychiatryczne mogą służyć za podstawę nadzwyczajnego złagodzenia kary w postępowaniu karnym, to dlaczego nie mogłyby być podstawą dla ustalenia płci? Płeć psychiczna może zatem być tak samo obiektywnie weryfikowalna jak płeć biologiczna, tyle że za pomocą innych narzędzi. Zdarzają się przypadki, gdy np. homoseksualista został błędnie zdiagnozowany jako osoba transseksualna</text:span><text:span text:style-name="T333"> </text:span><text:span text:style-name="T334">[</text:span><text:a xlink:type="simple" xlink:href="#Przypis72" text:style-name="Internet_20_link" text:visited-style-name="Visited_20_Internet_20_Link"><text:span text:style-name="T334">Przypis 72.</text:span></text:a><text:span text:style-name="T334">]</text:span><text:bookmark text:name="p.72"/><text:span text:style-name="T285">, czy też poczucie przynależności do płci przeciwnej jest objawem zaburzeń psychotycznych</text:span><text:span text:style-name="T333"> </text:span><text:span text:style-name="T334">[</text:span><text:a xlink:type="simple" xlink:href="#Przypis73" text:style-name="Internet_20_link" text:visited-style-name="Visited_20_Internet_20_Link"><text:span text:style-name="T334">Przypis 73</text:span></text:a><text:span text:style-name="T334">.]</text:span><text:bookmark text:name="p.73"/><text:span text:style-name="T285">, ale podobnie zdarzają się błędy w identyfikacji płci noworodków w oparciu o kryteria anatomiczne (np. z powodu interseksualizmu), która to czynność ma charakter rutynowy i powierzchowny</text:span><text:span text:style-name="T333"> </text:span><text:span text:style-name="T334">[</text:span><text:a xlink:type="simple" xlink:href="#Przypis74" text:style-name="Internet_20_link" text:visited-style-name="Visited_20_Internet_20_Link"><text:span text:style-name="T334">Przypis 74.</text:span></text:a><text:span text:style-name="T334">]</text:span><text:bookmark text:name="p.74"/><text:span text:style-name="T285">, a nie jest to dla większości autorów argument przemawiający za zarzuceniem stosowania takich kryteriów. Nie ma również żadnego oparcia w rzeczywistości twierdzenie, że do zmiany płci psychicznej dochodzi w późniejszym okresie</text:span><text:span text:style-name="T333"> </text:span><text:span text:style-name="T334">[</text:span><text:a xlink:type="simple" xlink:href="#Przypis75" text:style-name="Internet_20_link" text:visited-style-name="Visited_20_Internet_20_Link"><text:span text:style-name="T334">Przypis 75.</text:span></text:a><text:span text:style-name="T334">]</text:span><text:bookmark text:name="p.75"/><text:span text:style-name="T285">. Trudno wymagać od noworodka, aby określił swoje poczucie przynależności do określonej płci. Świadomość własnej płci pojawia się u dzieci w późniejszym okresie</text:span><text:span text:style-name="T333"> </text:span><text:span text:style-name="T334">[</text:span><text:a xlink:type="simple" xlink:href="#Przypis76" text:style-name="Internet_20_link" text:visited-style-name="Visited_20_Internet_20_Link"><text:span text:style-name="T334">Przypis 76.</text:span></text:a><text:span text:style-name="T334">]</text:span><text:bookmark text:name="p.76"/><text:span text:style-name="T285">. Jednocześnie badania empiryczne wskazują, że często osoby transseksualne już od najwcześniejszych lat wykazują preferencje do zachowywania się jak przedstawiciele płci przeciwnej niż ich płeć metrykalna</text:span><text:span text:style-name="T333"> </text:span><text:span text:style-name="T334">[</text:span><text:a xlink:type="simple" xlink:href="#Przypis77" text:style-name="Internet_20_link" text:visited-style-name="Visited_20_Internet_20_Link"><text:span text:style-name="T335">Przypis 77.</text:span></text:a><text:span text:style-name="T334">]</text:span><text:bookmark text:name="p.77"/><text:span text:style-name="T285">. Co więcej biologiczne teorie wyjaśniające przyczyny transseksualizmu, a także niektóre psychologiczne, wskazują, że źródło tego zaburzenia </text:span><text:soft-page-break/><text:span text:style-name="T285">tkwi w dziecku już w chwili jego narodzin</text:span><text:span text:style-name="T333"> </text:span><text:span text:style-name="T335">[</text:span><text:a xlink:type="simple" xlink:href="#Przypis78" text:style-name="Internet_20_link" text:visited-style-name="Visited_20_Internet_20_Link"><text:span text:style-name="T335">Przypis 78.</text:span></text:a><text:span text:style-name="T335">]</text:span><text:bookmark text:name="p.78"/><text:span text:style-name="T285"> (podobnie J. Ignatowicz w glosie do uchwały SN z dnia 22 września 1995 r.).</text:span></text:p>
      <text:h text:style-name="P124" text:outline-level="3"><text:span text:style-name="T18">4.4. </text:span><text:span text:style-name="T11">Skutki przyjęcie prymatu poczucia przynależności do określonej płci</text:span></text:h>
      <text:p text:style-name="P77"><text:span text:style-name="T2">Można zastanawiać się nad sensownością rozważań nad kryterium ustalania płci człowieka. Po pierwsze, w ogromnej większości przypadków psychiczne poczucie przynależności do określonej płci odpowiada płci biologicznej. Po drugie, istotą transseksualizmu jest nie tylko </text:span><text:span text:style-name="T3">identyfikacja płciowa przeciwna do płci biologicznej, ale również chęć dokonania zmian fizycznych, które dostosują ciało do płci psychicznej zgodnie ze społecznymi wzorcami.</text:span></text:p>
      <text:p text:style-name="P89"/>
      <text:p text:style-name="P106">Str. 78</text:p>
      <text:p text:style-name="P86"><text:span text:style-name="T285">Zatem większość osób będzie dążyła do przeprowadzenia także zabiegu adaptacyjnego</text:span><text:span text:style-name="T333"> </text:span><text:span text:style-name="T336">[</text:span><text:a xlink:type="simple" xlink:href="#Przypis79" text:style-name="Internet_20_link" text:visited-style-name="Visited_20_Internet_20_Link"><text:span text:style-name="T336">Przypis 79.</text:span></text:a><text:span text:style-name="T336">]</text:span><text:bookmark text:name="p.79"/><text:span text:style-name="T285">.</text:span></text:p>
      <text:p text:style-name="P64"><text:span text:style-name="T23">Zagadnienie to nie jest jednak czysto teoretyczne, gdyż wiąże się z pytaniem: czy warunkiem zmiany płci metrykalnej może być dokonanie zabiegu adaptacyjnego? Odpowiedź na nie będzie miała praktyczne skutki, choć w niewielkiej liczbie przypadków. Po pierwsze, są osoby, którym do usunięcia poczucia dysharmonii miedzy płcią fizyczną a psychiczną wystarczyłoby jedynie prawne uznanie ich płci psychicznej. Lekarze zwracają uwagę na terapeutyczną rolę tzw. sądowej zmiany płci, wskazując, że w części przypadków jest ona w zupełności wystarczająca</text:span><text:span text:style-name="T233"> </text:span><text:span text:style-name="T259">[</text:span><text:a xlink:type="simple" xlink:href="#Przypis80" text:style-name="Internet_20_link" text:visited-style-name="Visited_20_Internet_20_Link"><text:span text:style-name="T285">Przypis 80.</text:span></text:a><text:span text:style-name="T259">]</text:span><text:bookmark text:name="p.80"/><text:span text:style-name="T23">. Niektóre osoby zadowalają się zmianą jedynie trzeciorzędowych cech płciowych, ze względu na niebezpieczeństwo i nie do końca satysfakcjonujące rezultaty operacji zewnętrznych narządów płciowych (dotyczy to zwłaszcza zabiegu neophalloplastyki)</text:span><text:span text:style-name="T233"> </text:span><text:span text:style-name="T259">[</text:span><text:a xlink:type="simple" xlink:href="#Przypis81" text:style-name="Internet_20_link" text:visited-style-name="Visited_20_Internet_20_Link"><text:span text:style-name="T285">Przypis 81.</text:span></text:a><text:span text:style-name="T259">]</text:span><text:bookmark text:name="p.81"/><text:span text:style-name="T23">. W końcu przeprowadzenie zabiegu adaptacyjnego jest niekiedy niemożliwe ze względu na stan zdrowia pacjenta.</text:span></text:p>
      <text:p text:style-name="P114"><text:span text:style-name="T70">Czy odpowiedź na to pytanie nie powinna być negatywna? Trudno wyobrazić sobie możliwość zmuszania kogokolwiek do tak drastycznej ingerencji we własną cielesność. Integralność cielesna jest rudymentarnym prawem człowieka</text:span><text:span text:style-name="T274"> </text:span><text:span text:style-name="T275">[</text:span><text:a xlink:type="simple" xlink:href="#Przypis82" text:style-name="Internet_20_link" text:visited-style-name="Visited_20_Internet_20_Link"><text:span text:style-name="T299">Przypis 82.</text:span></text:a><text:span text:style-name="T275">]</text:span><text:bookmark text:name="p.82"/><text:span text:style-name="T70"> i żadne względy nie przemawiają za dopuszczalnością stawiania przed nim takich wymogów, by mógł funkcjonować w pełnej zgodzie ze swoją płcią psychiczną</text:span><text:span text:style-name="T274"> </text:span><text:span text:style-name="T275">[</text:span><text:a xlink:type="simple" xlink:href="#Przypis83" text:style-name="Internet_20_link" text:visited-style-name="Visited_20_Internet_20_Link"><text:span text:style-name="T299">Przypis 83.</text:span></text:a><text:span text:style-name="T275">]</text:span><text:bookmark text:name="p.83"/><text:span text:style-name="T70">. P. Daniluk, proponując kształt przyszłej ustawy, zakłada, że: „konieczne jest maksymalne zbliżenie takiej jednostki, pod względem fizycznym i prawnym, do pożądanej psychicznie płci”</text:span><text:span text:style-name="T274"> </text:span><text:span text:style-name="T275">[</text:span><text:a xlink:type="simple" xlink:href="#Przypis84" text:style-name="Internet_20_link" text:visited-style-name="Visited_20_Internet_20_Link"><text:span text:style-name="T299">Przypis 84.</text:span></text:a><text:span text:style-name="T275">]</text:span><text:bookmark text:name="p.84"/><text:span text:style-name="T70">. Oznacza to, że osoba transseksualna typu k/m będzie musiała poddać się nie tylko mastektomii, ale również usunięciu macicy oraz utworzeniu prącia, natomiast osoba transseksualna typu m/k będzie musiała zostać poddana usunięciu prącia oraz moszny i utworzeniu pochwy. Dla ochrony ładu społecznego nie wystarczy zatem </text:span><text:soft-page-break/><text:span text:style-name="T70">upodobnienie się ich płci biologicznej do zmienionej płci metrykalnej na poziomie trzeciorzędowych cech płciowych, ale konieczna jest jedna z najbardziej drastycznych ingerencji w integralność cielesną, nie wspominając już o ryzyku związanym z wykonywaniem takich zabiegów</text:span><text:span text:style-name="T274"> </text:span><text:span text:style-name="T275">[</text:span><text:a xlink:type="simple" xlink:href="#Przypis85" text:style-name="Internet_20_link" text:visited-style-name="Visited_20_Internet_20_Link"><text:span text:style-name="T299">Przypis 85.</text:span></text:a><text:span text:style-name="T275">]</text:span><text:bookmark text:name="p.85"/><text:span text:style-name="T70">. Zadziwiające jest, jak łatwo przychodzi autorom stawianie takich wymogów, bez głębszego rozważenia ich słuszności czy konieczności.</text:span></text:p>
      <text:p text:style-name="P89"/>
      <text:p text:style-name="P107">Str. 79</text:p>
      <text:p text:style-name="P87"><text:span text:style-name="T285">Mimo że problem ten jest marginalny, warto poświęcić mu nieco więcej uwagi. Takie postawienie sprawy wywoła bowiem natychmiastowy sprzeciw. Jego przeciwnicy powołują się na potrzebę ochrony podstawowych zasad porządku społecznego czy ładu prawnego</text:span><text:span text:style-name="T333"> </text:span><text:span text:style-name="T337">[</text:span><text:a xlink:type="simple" xlink:href="#Przypis86" text:style-name="Internet_20_link" text:visited-style-name="Visited_20_Internet_20_Link"><text:span text:style-name="T337">Przypis 86.</text:span></text:a><text:span text:style-name="T337">]</text:span><text:bookmark text:name="p.86"/><text:span text:style-name="T285"> przed sytuacjami, gdy osoba w oparciu o poczucie przynależności do określonej płci uzyska zmianę płci metrykalnej, nie dokonując zabiegu adaptacyjnego. Autorzy ci nie precyzują w jaki sposób ta sytuacja miałaby zagrażać ładowi prawnemu. W przypadku konfliktu domniemanego interesu społecznego i interesu indywidualnego nie można z góry zakładać prymatu tego pierwszego. Należy ważyć zaangażowane w konflikt dobra </text:span><text:span text:style-name="T337">[</text:span><text:a xlink:type="simple" xlink:href="#Przypis87" text:style-name="Internet_20_link" text:visited-style-name="Visited_20_Internet_20_Link"><text:span text:style-name="T337">Przypis 87.</text:span></text:a><text:span text:style-name="T337">]</text:span><text:bookmark text:name="p.87"/><text:span text:style-name="T285">. Z jednej strony mamy cierpienie osoby, która zmuszana jest do pełnienia ról społecznych niezgodnie ze swoją płcią psychiczną. Nie będzie przesadą uznanie, że zmuszanie jej do tego stanowi nieludzkie i okrutne traktowanie, zabronione przez art. 3 Europejskiej Konwencji Praw Człowieka. Z drugiej mamy niesprecyzowany interes społeczny. W jaki sposób kilka tysięcy osób (a w praktyce o wiele mniej, które nie dokonałyby zabiegu adaptacyjnego) miałoby mu zagrażać? Słusznie J. Leszczyński pisze: „Nie można traktować zachodzącej w sporadycznych wypadkach transseksualizmu zmiany płci męskiej na żeńską jako zjawiska godzącego w obronność kraju lub wprowadzającego zamieszanie w stosunki małżeńskie lub ogólnospołeczne, gdyż byłoby to oczywistym absurdem” </text:span><text:span text:style-name="T337">[</text:span><text:a xlink:type="simple" xlink:href="#Przypis88" text:style-name="Internet_20_link" text:visited-style-name="Visited_20_Internet_20_Link"><text:span text:style-name="T337">Przypis 88.</text:span></text:a><text:span text:style-name="T337">]</text:span><text:bookmark text:name="p.88"/><text:span text:style-name="T285"> (co prawda odnosi się on wprost do zmiany płci po dokonaniu zabiegu adaptacyjnego, ale autor neguje również obligatoryjność samego zabiegu). Przeciwnicy takiego rozwiązania wskazują, że stanowiłoby to zaburzenie dotychczasowego dychotomicznego podziału płci. Powstałaby wg nich swoista trzecia płeć, charakteryzująca się rozbieżnością między płcią fizyczną a płcią metrykalną</text:span><text:span text:style-name="T333"> </text:span><text:span text:style-name="T337">[</text:span><text:a xlink:type="simple" xlink:href="#Przypis89" text:style-name="Internet_20_link" text:visited-style-name="Visited_20_Internet_20_Link"><text:span text:style-name="T337">Przypis 89.</text:span></text:a><text:span text:style-name="T337">]</text:span><text:bookmark text:name="p.89"/><text:span text:style-name="T285">. Oczywiście ten argument jest chybiony, jeżeli przyjmiemy decydującą rolę płci psychicznej (każdy będzie miał nadal jedną płeć, o której decydowałoby poczucie przynależności do danej płci, prawie zawsze zresztą odpowiadające płci biologicznej) i wynika jedynie z przedkładania właściwości fizycznych nad psychiczne. Autorzy ci przecież nie uznają, że można mówić o trzeciej płci w przypadku, gdy płeć metrykalna nie </text:span><text:soft-page-break/><text:span text:style-name="T285">odpowiada płci psychicznej tak jak ma to miejsce obecnie w przypadku osób transseksualnych przed zabiegiem adaptacyjnym.</text:span></text:p>
      <text:p text:style-name="P64"><text:span text:style-name="T23">Większość autorów podnosi również, że sytuacja taka stwarzałaby obejście przepisów o odmienności płciowej nupturientów. Oczywiście wynika to ponownie z presupozycji o prymacie cech fizycznych – małżeństwo nadal pozostawałoby związkiem kobiety i mężczyzny. Uznajmy jednak na chwilę, że podstawą porządku społecznego jest utożsamianie płci z zewnętrznymi narządami płciowymi, bo do tego w istocie ten argument się sprowadza</text:span><text:span text:style-name="T233"> </text:span><text:span text:style-name="T260">[</text:span><text:a xlink:type="simple" xlink:href="#Przypis90" text:style-name="Internet_20_link" text:visited-style-name="Visited_20_Internet_20_Link"><text:span text:style-name="T285">Przypis 90.</text:span></text:a><text:span text:style-name="T260">]</text:span><text:bookmark text:name="p.90"/><text:span text:style-name="T23">.</text:span></text:p>
      <text:p text:style-name="P86"/>
      <text:p text:style-name="P88">Str. 80</text:p>
      <text:p text:style-name="P86"><text:span text:style-name="T321">Trudno wyobrazić </text:span><text:span text:style-name="T285">sobie stosowanie takiego wybiegu przez osoby homoseksualne w celu obejścia prawa, zwłaszcza że uznanie niewłaściwego określenia płci na podstawie cech anatomicznych poprzedzone byłoby diagnozą psychologiczną i psychiatryczną. Autorzy przywołujący społeczne znaczenie rodziny zbyt dużą wagę zdają się przywiązywać do względów natury prokreacyjno-seksualnej</text:span><text:span text:style-name="T333"> </text:span><text:span text:style-name="T338">[</text:span><text:a xlink:type="simple" xlink:href="#Przypis91" text:style-name="Internet_20_link" text:visited-style-name="Visited_20_Internet_20_Link"><text:span text:style-name="T338">Przypis 91.</text:span></text:a><text:span text:style-name="T338">]</text:span><text:bookmark text:name="p.91"/><text:span text:style-name="T285">. Należy zastanowić się, czy jest to na tyle istotne kwestia, że przeważa nad innymi korzyściami, jakie społeczeństwo odnosi z istnienia małżeństwa, a przede wszystkim, czy jest na tyle istotna, by uniemożliwić osobie pełną realizację w ramach płci, z którą się identyfikuje</text:span><text:span text:style-name="T333"> </text:span><text:span text:style-name="T338">[</text:span><text:a xlink:type="simple" xlink:href="#Przypis92" text:style-name="Internet_20_link" text:visited-style-name="Visited_20_Internet_20_Link"><text:span text:style-name="T338">Przypis 92.</text:span></text:a><text:span text:style-name="T338">]</text:span><text:bookmark text:name="p.92"/><text:span text:style-name="T285">. Ponadto przeciwko argumentowi o potencjalnym zagrożeniu porządku społecznego przemawia obecna sytuacja w Polsce. Otóż podobne niebezpieczeństwo istnieje i przy przyjmowanym prymacie cech fizycznych, gdyż w sytuacji, gdy tzw. sądowa zmiana płci została przeprowadzona przed dokonaniem zabiegu adaptacyjnego (co zdarza się ze względu na brak jednolitej procedury zmiany płci metrykalnej) brak jakichkolwiek przepisów w tym względzie sprawia, że tylko od osoby zainteresowanej zależy, czy podda się zabiegowi adaptacyjnemu. Może to stwarzać sytuacje, w których osoba prawnie funkcjonuje jako przedstawiciel/</text:span><text:span text:style-name="T342">przedstawicielka</text:span><text:span text:style-name="T285">ka płci przeciwnej niż wynikałoby to z jej drugorzędowych cech płciowych. Nic nie stoi zatem na przeszkodzie zawarcia przez nią związku małżeńskiego z osobą o odmiennej płci metrykalnej, ale takich samych zewnętrznych narządach płciowych. A jednak nie ma sygnałów destrukcyjnego wpływu takiej sytuacji na polski ład prawny.</text:span></text:p>
      <text:h text:style-name="P124" text:outline-level="3"><text:span text:style-name="T19">4.5. </text:span><text:span text:style-name="T11">Uwagi końcowe (w szerszej perspektywie)</text:span></text:h>
      <text:p text:style-name="P74"><text:span text:style-name="T23">Reasumując, przyjęcie identyfikacji płciowej za kryterium przynależności do danej płci pozwoliłoby stworzyć spójną koncepcję tzw. sądowej zmiany płci. Jednocześnie pozostawiona powinna być osobom zainteresowanym decyzja co do przeprowadzenia zabiegu adaptacyjnego, gdyż jego obligatoryjność stanowiłaby nadmierną ingerencję w ich </text:span><text:soft-page-break/><text:span text:style-name="T23">integralność cielesną. Jeżeli ustawodawca chciałby doprowadzić do sytuacji, w której płeć metrykalna odpowiada </text:span><text:span text:style-name="T29">płci biologicznej, powinien raczej wprowadzać udogodnienia pozwalające uzyskać taki rezultat, np. refundację zabiegu adaptacyjnego</text:span><text:span text:style-name="T261"> </text:span><text:span text:style-name="T262">[</text:span><text:a xlink:type="simple" xlink:href="#Przypis93" text:style-name="Internet_20_link" text:visited-style-name="Visited_20_Internet_20_Link"><text:span text:style-name="T285">Przypis 93.</text:span></text:a><text:span text:style-name="T262">]</text:span><text:bookmark text:name="p.93"/><text:span text:style-name="T29">.</text:span></text:p>
      <text:p text:style-name="P89"/>
      <text:p text:style-name="P81"><text:span text:style-name="T2">Str. </text:span><text:span text:style-name="T5">81</text:span></text:p>
      <text:p text:style-name="P64"><text:span text:style-name="T23">Takie podejście nie jest zresztą odosobnione. J. Leszczyński stwierdza: „Jeżeli chodzi natomiast o późniejszą [po narodzinach – przyp. aut.] identyfikację płci przez osoby dotknięte transseksualizmem, to trudno jest uznać za kryterium tej identyfikacji konieczność przeprowadzenia zabiegu chirurgicznego celem korekty płci, jak to postuluje Z. Radwański. Stan ów da się ustalić za pomocą badań lekarskich. Jeżeli więc konkretna osoba identyfikuje się z płcią przeciwną do tej, na którą wskazują jej zewnętrzne cechy biologiczne, prawo powinno znaleźć takie rozwiązanie, które umożliwiłoby jej normalne funkcjonowanie w społeczeństwie</text:span><text:span text:style-name="T233"> </text:span><text:span text:style-name="T262">[</text:span><text:a xlink:type="simple" xlink:href="#Przypis94" text:style-name="Internet_20_link" text:visited-style-name="Visited_20_Internet_20_Link"><text:span text:style-name="T285">Przypis 94.</text:span></text:a><text:span text:style-name="T262">]</text:span><text:bookmark text:name="p.94"/><text:span text:style-name="T23">. Proponowane rozwiązanie może wydawać się nowatorskie w świetle dotychczasowych wypowiedzi polskiej doktryny oraz orzecznictwa, ale wpisuje się ono w jeden z nurtów toczącej się w Europie Zachodniej i Stanach Zjednoczonych dyskusji na temat wzorca tożsamości płciowej. Odrzuciwszy wzorzec biologiczny </text:span><text:span text:style-name="T9">(</text:span><text:span text:style-name="T228">biological model of gender</text:span><text:span text:style-name="T9">)</text:span><text:span text:style-name="T227">,</text:span><text:span text:style-name="T23"> zakładający prymat właściwości biologicznych przy ustalaniu płci człowieka, oraz zasadniczo model medyczny </text:span><text:span text:style-name="T9">(</text:span><text:span text:style-name="T228">medical model of gender</text:span><text:span text:style-name="T9">)</text:span><text:span text:style-name="T227">,</text:span><text:span text:style-name="T23"> akceptujący znaczenie poczucia przynależności do określonej płci, ale jednocześnie wymagający możliwie najpełniejszego dostosowania ciała do płci psychicznej</text:span><text:span text:style-name="T233"> </text:span><text:span text:style-name="T262">[</text:span><text:a xlink:type="simple" xlink:href="#Przypis95" text:style-name="Internet_20_link" text:visited-style-name="Visited_20_Internet_20_Link"><text:span text:style-name="T285">Przypis 95.</text:span></text:a><text:span text:style-name="T262">]</text:span><text:bookmark text:name="p.95"/><text:span text:style-name="T23">, opowiedzieć się należy za prymatem płci psychicznej </text:span><text:span text:style-name="T9">(</text:span><text:span text:style-name="T228">model of gender self-determination</text:span><text:span text:style-name="T272"> </text:span><text:span text:style-name="T273">[</text:span><text:a xlink:type="simple" xlink:href="#Przypis96" text:style-name="Internet_20_link" text:visited-style-name="Visited_20_Internet_20_Link"><text:span text:style-name="T285">Przypis 96.</text:span></text:a><text:span text:style-name="T273">]</text:span><text:bookmark text:name="p.96"/><text:span text:style-name="T23">), który jako jedyny umożliwia pomoc osobom transseksualnym przy pełnym poszanowaniu ich praw</text:span><text:span text:style-name="T233"> </text:span><text:span text:style-name="T262">[</text:span><text:a xlink:type="simple" xlink:href="#Przypis97" text:style-name="Internet_20_link" text:visited-style-name="Visited_20_Internet_20_Link"><text:span text:style-name="T285">Przypis 97.</text:span></text:a><text:span text:style-name="T262">]</text:span><text:bookmark text:name="p.97"/><text:span text:style-name="T23">. Wspomniane badania psychiatryczne oraz psychologiczne nie stanowiłyby przy tym ograniczenia tych praw, a wręcz przeciwnie, służyłyby ich zabezpieczeniu, gdyby ich racją było prawidłowe zdiagnozowanie transseksualizmu i wykluczenie innych przyczyn odmiennej identyfikacji płciowej, a nie utrudnienie poprawnego ustalenia płci.</text:span></text:p>
      <text:p text:style-name="P78"><text:span text:style-name="T2">Warto także przyjrzeć się rozwiązaniom stosowanym w innych państwach w odniesieniu do zmiany płci metrykalnej. Większość obcych regulacji przewiduje wymóg wcześniejszego przeprowadzenia zabiegu adaptacyjnego. Przykładowo belgijska ustawa z 10 maja 2007 r. do złożenia przed urzędnikiem stanu cywilnego oświadczenia o poczuciu przynależności do płci odmiennej </text:span><text:span text:style-name="T4">od płci metrykalnej wymaga od osoby transseksualnej przystosowania ciała do płci, do której przynależność odczuwa, tak dalece jak medycyna na to pozwala.</text:span></text:p>
      <text:p text:style-name="P89"/>
      <text:p text:style-name="P108"><text:soft-page-break/>Str. 82</text:p>
      <text:p text:style-name="P81"><text:span text:style-name="T23">Z kolei ustawa włoska nie przewiduje warunku przebycia operacji zmiany płci, jednakże sądy wypracowały praktykę, zgodnie z którą zabieg taki jest niezbędny</text:span><text:span text:style-name="T233"> </text:span><text:span text:style-name="T263">[</text:span><text:a xlink:type="simple" xlink:href="#Przypis98" text:style-name="Internet_20_link" text:visited-style-name="Visited_20_Internet_20_Link"><text:span text:style-name="T270">Przypis 98.</text:span></text:a><text:span text:style-name="T263">]</text:span><text:bookmark text:name="p.98"/><text:span text:style-name="T23">. Takie podejście nie jest jednak normą. Przykładowo w Nowej Zelandii warunkiem zmiany płci jest „interwencja medyczna”, która nie jest utożsamiana z zabiegiem adaptacyjnym i jego przeprowadzenie nie jest konieczne do uzyskania zmiany płci metrykalnej uprawniającej do zawierania małżeństw i adoptowania dzieci</text:span><text:span text:style-name="T233"> </text:span><text:span text:style-name="T263">[</text:span><text:a xlink:type="simple" xlink:href="#Przypis99" text:style-name="Internet_20_link" text:visited-style-name="Visited_20_Internet_20_Link"><text:span text:style-name="T270">Przypis 99.</text:span></text:a><text:span text:style-name="T263">]</text:span><text:bookmark text:name="p.99"/><text:span text:style-name="T23">. W Szwecji warunkiem wydania stosownego orzeczenia przez właściwą komisję lekarsko-prawniczą nie jest dokonanie zabiegu adaptacyjnego (zabieg taki jest niedopuszczalny bez uzyskania zgody tejże komisji)</text:span><text:span text:style-name="T233"> </text:span><text:span text:style-name="T263">[</text:span><text:a xlink:type="simple" xlink:href="#Przypis100" text:style-name="Internet_20_link" text:visited-style-name="Visited_20_Internet_20_Link"><text:span text:style-name="T270">Przypis 100.</text:span></text:a><text:span text:style-name="T263">]</text:span><text:bookmark text:name="p.100"/><text:span text:style-name="T23">. Również w Finlandii</text:span><text:span text:style-name="T233"> </text:span><text:span text:style-name="T263">[</text:span><text:a xlink:type="simple" xlink:href="#Przypis101" text:style-name="Internet_20_link" text:visited-style-name="Visited_20_Internet_20_Link"><text:span text:style-name="T270">Przypis 101.</text:span></text:a><text:span text:style-name="T263">]</text:span><text:bookmark text:name="p.101"/><text:span text:style-name="T23">, na Węgrzech oraz w Wielkiej Brytanii zabieg adaptacyjny nie jest koniecznym warunkiem zmiany płci prawnej</text:span><text:span text:style-name="T233"> </text:span><text:span text:style-name="T263">[</text:span><text:a xlink:type="simple" xlink:href="#Przypis102" text:style-name="Internet_20_link" text:visited-style-name="Visited_20_Internet_20_Link"><text:span text:style-name="T270">Przypis 102.</text:span></text:a><text:span text:style-name="T263">]</text:span><text:bookmark text:name="p.102"/><text:span text:style-name="T23">. Orzeczenie o takiej treści wydał także w 2009 r. Trybunał Administracyjny w Austrii</text:span><text:span text:style-name="T233"> </text:span><text:span text:style-name="T263">[</text:span><text:a xlink:type="simple" xlink:href="#Przypis103" text:style-name="Internet_20_link" text:visited-style-name="Visited_20_Internet_20_Link"><text:span text:style-name="T270">Przypis 103.</text:span></text:a><text:span text:style-name="T263">]</text:span><text:bookmark text:name="p.103"/><text:span text:style-name="T23">. Podobnie rozstrzygnął niemiecki Federalny Sąd Najwyższy w orzeczeniu z 6 grudnia 2005 r.</text:span><text:span text:style-name="T233"> </text:span><text:span text:style-name="T263">[</text:span><text:a xlink:type="simple" xlink:href="#Przypis104" text:style-name="Internet_20_link" text:visited-style-name="Visited_20_Internet_20_Link"><text:span text:style-name="T271">Przypis 104.</text:span></text:a><text:span text:style-name="T270">]</text:span><text:bookmark text:name="p.104"/><text:span text:style-name="T23">. Art. 1:28 holenderskiego kodeksu cywilnego wymaga przystosowania ciała do płci, do której przynależność odczuwa osoba transseksualna w stopniu, w jakim jest to medycznie i psychologicznie możliwe i uzasadnione</text:span><text:span text:style-name="T233"> </text:span><text:span text:style-name="T264">[</text:span><text:a xlink:type="simple" xlink:href="#Przypis105" text:style-name="Internet_20_link" text:visited-style-name="Visited_20_Internet_20_Link"><text:span text:style-name="T271">Przypis 105.</text:span></text:a><text:span text:style-name="T264">]</text:span><text:bookmark text:name="p.105"/><text:span text:style-name="T23">. Hiszpańska ustawa z 2006 r. również nie stawia wymogu przejścia operacji chirurgicznej, a jedynie dwuletniej terapii hormonalnej</text:span><text:span text:style-name="T233"> </text:span><text:span text:style-name="T264">[</text:span><text:a xlink:type="simple" xlink:href="#Przypis106" text:style-name="Internet_20_link" text:visited-style-name="Visited_20_Internet_20_Link"><text:span text:style-name="T271">Przypis 106.</text:span></text:a><text:span text:style-name="T264">]</text:span><text:bookmark text:name="p.106"/><text:span text:style-name="T23">. W końcu, w większości stanów Australii wymagane jest jedynie usunięcie zewnętrznych narządów płciowych (w przypadku transseksualistów typu k/m macicy i jajników), nie jest natomiast konieczne chirurgiczne wytworzenie narządów odpowiadających fizycznie płci psychicznej</text:span><text:span text:style-name="T233"> </text:span><text:span text:style-name="T264">[</text:span><text:a xlink:type="simple" xlink:href="#Przypis107" text:style-name="Internet_20_link" text:visited-style-name="Visited_20_Internet_20_Link"><text:span text:style-name="T271">Przypis 107.</text:span></text:a><text:span text:style-name="T264">]</text:span><text:bookmark text:name="p.107"/><text:bookmark text:name="p.107."/><text:span text:style-name="T23">.</text:span></text:p>
      <text:h text:style-name="P116" text:outline-level="2"><text:span text:style-name="T20">5. </text:span><text:span text:style-name="T11">Konsekwencje przyjęcia prymatu płci biologicznej</text:span></text:h>
      <text:p text:style-name="P89">Na zakończenie warto odnieść się do konsekwencji przyjmowania prymatu płci biologicznej w obecnym stanie prawnym oraz zagrożeń będących następstwem przyjęcia tej zasady w przyszłej ustawie.</text:p>
      <text:p text:style-name="P89"/>
      <text:p text:style-name="P109">Str. 83</text:p>
      <text:h text:style-name="P123" text:outline-level="3"><text:span text:style-name="T21">5.1. </text:span><text:span text:style-name="T11">Legalność zabiegu adaptacyjnego</text:span></text:h>
      <text:p text:style-name="P64"><text:span text:style-name="T23">Niedostatki obecnego stanu prawnego są wyraźnie widoczne w kontekście kontrowersji związanych z legalnością zabiegu adaptacyjnego. Jak już zostało wspomniane, operacja zmieniająca zewnętrzne narządy płciowe skutkuje trwałym pozbawieniem zdolności płodzenia. Część doktryny</text:span><text:span text:style-name="T233"> </text:span><text:span text:style-name="T265">[</text:span><text:a xlink:type="simple" xlink:href="#Przypis108" text:style-name="Internet_20_link" text:visited-style-name="Visited_20_Internet_20_Link"><text:span text:style-name="T285">Przypis 108.</text:span></text:a><text:span text:style-name="T265">]</text:span><text:bookmark text:name="p.108"/><text:span text:style-name="T23"> uważa, że wypełnia to znamiona przestępstwa stypizowanego w art. 156 </text:span><text:span text:style-name="T30">paragraf </text:span><text:span text:style-name="T23">k.k., który stanowi:</text:span></text:p>
      <text:p text:style-name="P89"/>
      <text:p text:style-name="P60"><text:soft-page-break/>„Kto powoduje ciężki uszczerbek na zdrowiu w postaci: Pozbawienia człowieka […] zdolności płodzenia, […] podlega karze pozbawienia wolności od roku do lat 10.”</text:p>
      <text:p text:style-name="P89"/>
      <text:p text:style-name="P75"><text:span text:style-name="T23">Taka ingerencja lekarska byłaby jednak dopuszczalna, gdyby dokonywana była za zgodą pacjenta, w celu leczniczym i zgodnie ze wskazaniami wiedzy i sztuki lekarskiej</text:span><text:span text:style-name="T233"> </text:span><text:span text:style-name="T265">[</text:span><text:a xlink:type="simple" xlink:href="#Przypis109" text:style-name="Internet_20_link" text:visited-style-name="Visited_20_Internet_20_Link"><text:span text:style-name="T285">Przypis 109.</text:span></text:a><text:span text:style-name="T265">]</text:span><text:bookmark text:name="p.109"/><text:span text:style-name="T23">. O ile ten pierwszy warunek nie budzi większych wątpliwości, o tyle cel leczniczy zabiegu jest przez tych przedstawicieli nauki kwestionowany. Przykładowo M. Filar stwierdza</text:span><text:span text:style-name="T233"> </text:span><text:span text:style-name="T265">[</text:span><text:a xlink:type="simple" xlink:href="#Przypis110" text:style-name="Internet_20_link" text:visited-style-name="Visited_20_Internet_20_Link"><text:span text:style-name="T285">Przypis 110.</text:span></text:a><text:span text:style-name="T265">]</text:span><text:bookmark text:name="p.110"/><text:span text:style-name="T23">, że zabieg taki charakteryzuje się wręcz odwrotną kierunkowością, gdyż nie tylko nie leczy, ale utwierdza chorobliwe wyobrażenie na temat własnej płci. Ponownie wynika to z przyznania prymatu cechom fizycznym nad psychiką pacjenta. S. Dulko wykazuje błąd takiego podejścia, stwierdzając, że w przypadku transseksualistów ani ich ciało, ani psychika nie są chore, a jedynie pozostają w skrajnej dysharmonii</text:span><text:span text:style-name="T233"> </text:span><text:span text:style-name="T265">[</text:span><text:a xlink:type="simple" xlink:href="#Przypis111" text:style-name="Internet_20_link" text:visited-style-name="Visited_20_Internet_20_Link"><text:span text:style-name="T285">Przypis 111.</text:span></text:a><text:span text:style-name="T265">]</text:span><text:bookmark text:name="p.111"/><text:span text:style-name="T23">. Współczesna medycyna wyróżnia dwa rodzaje leczenia: leczenie przyczynowe, nakierowane na usunięcie źródła choroby oraz leczenie objawowe, którego celem jest łagodzenie lub usuwanie symptomów choroby. Ponieważ nie opracowano innej skutecznej metody pomocy osobom transseksualnym, zabieg adaptacyjny ma charakter leczenia objawowego, a jego cel jest celem leczniczym</text:span><text:span text:style-name="T233"> </text:span><text:span text:style-name="T265">[</text:span><text:a xlink:type="simple" xlink:href="#Przypis112" text:style-name="Internet_20_link" text:visited-style-name="Visited_20_Internet_20_Link"><text:span text:style-name="T285">Przypis 112.</text:span></text:a><text:span text:style-name="T265">]</text:span><text:bookmark text:name="p.112"/><text:span text:style-name="T23">. Usunięcie zewnętrznych narządów płciowych nie jest okaleczeniem ciała i dopasowaniem go do psychiki pacjenta, ale jedynym znanym, skutecznym sposobem na usunięcie niezgodności między tymi dwoma elementami ludzkiej tożsamości</text:span><text:span text:style-name="T233"> </text:span><text:span text:style-name="T265">[</text:span><text:a xlink:type="simple" xlink:href="#Przypis113" text:style-name="Internet_20_link" text:visited-style-name="Visited_20_Internet_20_Link"><text:span text:style-name="T285">Przypis 113.</text:span></text:a><text:span text:style-name="T265">]</text:span><text:bookmark text:name="p.113"/><text:span text:style-name="T23">. Jest to zatem czynność medyczna w ramach leczenia objawowego, usuwa cierpienie psychiczne wynikające z dysharmonii między zdrowym ciałem a zdrową psychiką</text:span><text:span text:style-name="T233"> </text:span><text:span text:style-name="T266">[</text:span><text:a xlink:type="simple" xlink:href="#Przypis114" text:style-name="Internet_20_link" text:visited-style-name="Visited_20_Internet_20_Link"><text:span text:style-name="T285">Przypis 114.</text:span></text:a><text:span text:style-name="T266">]</text:span><text:bookmark text:name="p.114"/><text:span text:style-name="T23">.</text:span></text:p>
      <text:p text:style-name="P90"/>
      <text:p text:style-name="P110">Str. 84</text:p>
      <text:p text:style-name="P89">Należy przy tym przypomnieć, że za legalnością zabiegu adaptacyjnego opowiedział się jednoznacznie SN w chwale z 25 lutego 1978 r.</text:p>
      <text:p text:style-name="P64"><text:span text:style-name="T23">Nie powinna budzić wątpliwości konieczność uregulowania w przyszłej ustawie zabiegu adaptacyjnego. Nie chodzi tu tylko o wyraźne wskazanie jego legalności, ale także o szczegółowe ustalenie warunków jego wykonania, wyłączających odpowiedzialność lekarza. P. Daniluk wskazuje, że przyszła regulacja powinna również pełnić funkcje gwarancyjne wobec osób transseksualnych, m.in. poprzez ustalenie kryteriów kwalifikowania pacjentów do tych zabiegów czy kompetencji, jakie powinien mieć lekarz</text:span><text:span text:style-name="T233"> </text:span><text:span text:style-name="T266">[</text:span><text:a xlink:type="simple" xlink:href="#Przypis115" text:style-name="Internet_20_link" text:visited-style-name="Visited_20_Internet_20_Link"><text:span text:style-name="T285">Przypis 115.</text:span></text:a><text:span text:style-name="T266">]</text:span><text:bookmark text:name="p.115"/><text:span text:style-name="T23">.</text:span></text:p>
      <text:h text:style-name="P123" text:outline-level="3"><text:soft-page-break/><text:span text:style-name="T343">5.2. </text:span>Kolejność etapów procedury dostosowania płci biologicznej do płci psychicznej</text:h>
      <text:p text:style-name="P80"><text:span text:style-name="T2">Legalność zabiegu adaptacyjnego wiąże się z następnym zagadnieniem, a mianowicie kolejnością etapów procedury zmiany płci. Chodzi o ewentualne pierwszeństwo zabiegu adaptacyjnego wobec tzw. sądowej zmiany płci. Wymóg takiej właśnie kolejności wprowadził zasadniczo SN uchwałą z 22 marca 1991 r. Niemal wszyscy wypowiadający się w tej kwestii autorzy podzielają to stanowisko</text:span><text:span text:style-name="T229"> </text:span><text:span text:style-name="T230">[</text:span><text:a xlink:type="simple" xlink:href="#Przypis116" text:style-name="Internet_20_link" text:visited-style-name="Visited_20_Internet_20_Link">Przypis 116.</text:a><text:span text:style-name="T230">]</text:span><text:bookmark text:name="p.116"/><text:span text:style-name="T2">. Znamienne jest, że czynią to zarówno ci, którzy proponują stosowanie procedury sprostowania PrASC, jak i ci, którzy za właściwszą drogę uznają proces wytoczony na podstawie art. 189 k.p.c. Wynika to oczywiście z przekonania o konieczności rozstrzygania przez sąd w oparciu o obiektywne, weryfikowalne oceny medyczne, które jednak znowu sprowadzone są jedynie do oceny fizyczności osoby dokonującej zmiany płci. Z kolei w przytoczonych już wytycznych opracowanych na zjeździe lekarzy i prawników w Łodzi w 1983 r. wyraźnie wskazano, że przed dokonaniem zabiegu adaptacyjnego „chorzy winni uzyskać postanowienie sądu o sprostowaniu aktu urodzenia i zmianie dowodu osobistego”</text:span><text:span text:style-name="T229"> </text:span><text:span text:style-name="T230">[</text:span><text:a xlink:type="simple" xlink:href="#Przypis117" text:style-name="Internet_20_link" text:visited-style-name="Visited_20_Internet_20_Link">Przypis 117.</text:a><text:span text:style-name="T230">]</text:span><text:bookmark text:name="p.117"/><text:span text:style-name="T2">. Powstaje zatem paradoksalna sytuacja, w której z jednej strony sąd odmawia uznania powództwa o ustalenie ze względu na wymogi prawdy obiektywnej, a z drugie lekarz odmawia przeprowadzenia operacji zmiany zewnętrznych narządów płciowych, bojąc się odpowiedzialności karnej. Należy przy tym zaznaczyć, że dla części autorów nawet sprostowanie aktu urodzenia przed zabiegiem adaptacyjnym nie zwalnia lekarza od odpowiedzialności karnej</text:span><text:span text:style-name="T229"> </text:span><text:span text:style-name="T230">[</text:span><text:a xlink:type="simple" xlink:href="#Przypis118" text:style-name="Internet_20_link" text:visited-style-name="Visited_20_Internet_20_Link">Przypis 118.</text:a><text:span text:style-name="T230">]</text:span><text:bookmark text:name="p.118"/><text:span text:style-name="T2">. Nie zagłębiając się w ten problem, należy zauważyć, że nie jest to oczywiste w świetle zasady subsydiarności prawa karnego, zgodnie z którą wszystko, co jest dozwolone w ramach jakiejś dziedziny prawa, nie może być sankcjonowane przez normy prawa karnego</text:span><text:span text:style-name="T229"> </text:span><text:span text:style-name="T231">[</text:span><text:a xlink:type="simple" xlink:href="#Przypis119" text:style-name="Internet_20_link" text:visited-style-name="Visited_20_Internet_20_Link">Przypis 119</text:a><text:span text:style-name="T231">]</text:span><text:bookmark text:name="p.119"/><text:span text:style-name="T2">.</text:span></text:p>
      <text:p text:style-name="P92"/>
      <text:p text:style-name="P111">Str. 85</text:p>
      <text:p text:style-name="P80"><text:span text:style-name="T2">Można zatem zastanawiać się nad istnieniem w tym przypadku pozaustawowego kontratypu. Nie jest to zagadnienie czysto teoretyczne, ponieważ zdarzały się przypadki wszczęcia postępowania karnego przeciwko lekarzowi, który przeprowadził zabieg adaptacyjny</text:span><text:span text:style-name="T229"> </text:span><text:span text:style-name="T231">[</text:span><text:a xlink:type="simple" xlink:href="#Przypis120" text:style-name="Internet_20_link" text:visited-style-name="Visited_20_Internet_20_Link">Przypis 120.</text:a><text:span text:style-name="T231">]</text:span><text:bookmark text:name="p.120"/><text:span text:style-name="T2">. W przypadku przyjęcia prymatu płci psychicznej oraz dowolności dokonywania zabiegu adaptacyjnego problem kolejności w ogóle by nie powstał, gdyż zabieg nie byłby warunkiem zmiany płci metrykalnej. Warto jednak przytoczyć argumenty przemawiające za pierwszeństwem zmiany płci metrykalnej. Przede wszystkim sam zabieg operacyjny jest jedynie zwieńczeniem długotrwałej procedury medycznej, obejmującej m.in. kurację hormonalną. Procedura sądowa jest krótsza. Ponieważ nie kończy ona samego procesu dostosowywania się osoby transseksualnej do </text:span><text:soft-page-break/><text:span text:style-name="T2">nowej roli społecznej, na który składa się np. wymiana dokumentów, wskazana byłaby wcześniejsza zmiana płci metrykalnej umożliwiająca dokonanie tych czynności jeszcze w trakcie trwania kuracji. Należy skrócić do minimum okres, w którym osoba po przeprowadzonej zmianie płci biologicznej w codziennych sytuacjach nadal musi posługiwać się dokumentami zawierającymi oznaczenie poprzedniej płci metrykalnej. Takie sytuacje są nie tylko niekomfortowe, ale i narażają ją na dyskryminację. W sprawie B. przeciwko Francji</text:span><text:span text:style-name="T229"> </text:span><text:span text:style-name="T231">[</text:span><text:a xlink:type="simple" xlink:href="#Przypis121" text:style-name="Internet_20_link" text:visited-style-name="Visited_20_Internet_20_Link">Przypis 121.</text:a><text:span text:style-name="T231">]</text:span><text:bookmark text:name="p.121"/><text:span text:style-name="T2"> Europejski Trybunał Praw Człowieka wyraźnie wskazał na niemożność uzasadnienia trudności faktycznych </text:span><text:span text:style-name="T6">i </text:span><text:span text:style-name="T2">cierpienia wynikającego z konieczności każdorazowego tłumaczenia swojej sytuacji życiowej ochroną interesu ogólnego. Warto przytoczyć w tym miejscu pierwszą skargę wniesioną przed Europejski Trybunał Praw Człowieka przeciwko Polsce w kontekście praw osób transseksualnych. W sprawie M.M. przeciwko Polsce</text:span><text:span text:style-name="T229"> </text:span><text:span text:style-name="T231">[</text:span><text:a xlink:type="simple" xlink:href="#Przypis122" text:style-name="Internet_20_link" text:visited-style-name="Visited_20_Internet_20_Link">Przypis 122.</text:a><text:span text:style-name="T231">]</text:span><text:bookmark text:name="p.122"/><text:span text:style-name="T2"> skarżąca studiowała pielęgniarstwo. Musiała jednak porzucić studia, ponieważ nie mogła znieść dyskryminacji i pogardy, z jaką spotykała się podczas stażu w szpitalu, będących wynikiem niezgodności między jej wyglądem (odbyła kurację hormonalną) a męskim imieniem, którym musiała się posługiwać, a które widniało choćby na jej identyfikatorze. Trybunał nie rozstrzygnął sprawy z powodu ugody, jaką zawarła skarżąca z polskim rządem. Fakt zawarcia ugody wskazuje na to, że rząd polski przewidywał niekorzystne dla siebie rozstrzygnięcie w świetle dotychczasowego orzecznictwa Trybunału.</text:span></text:p>
      <text:p text:style-name="P64"><text:span text:style-name="T23">Co więcej, nie można wykluczyć sytuacji, gdy po rozpoczęciu kuracji sąd odmówiłby zmiany płci metrykalnej, powołując się np. na ochronę praw osób trzecich, którą postulują przedstawiciele doktryny</text:span><text:span text:style-name="T233"> </text:span><text:span text:style-name="T267">[</text:span><text:a xlink:type="simple" xlink:href="#Przypis123" text:style-name="Internet_20_link" text:visited-style-name="Visited_20_Internet_20_Link"><text:span text:style-name="T285">Przypis 123.</text:span></text:a><text:span text:style-name="T267">]</text:span><text:bookmark text:name="p.123"/><text:span text:style-name="T23">. Chyba nie trzeba nikogo przekonywać o dramacie takiej osoby, nie mówiąc już o zagrożeniach, jakie stwarzałoby to dla jej zdrowia i życia, gdyby np. zmiana zewnętrznych narządów płciowych miała dokonywać się po zmianie płci metrykalnej. Jak już zostało wspomniane, poddanie się terapii hormonalnej w celu wniesienia powództwa z jedno</text:span><text:span text:style-name="T2">czesnym nieusunięciem gonad, do którego to zabiegu lekarze wymagają zmiany płci metrykalnej, wzmaga ryzyko pojawienia się choroby nowotworowej</text:span><text:span text:style-name="T229"> </text:span><text:span text:style-name="T232">[</text:span><text:a xlink:type="simple" xlink:href="#Przypis124" text:style-name="Internet_20_link" text:visited-style-name="Visited_20_Internet_20_Link">Przypis 124.</text:a><text:span text:style-name="T232">]</text:span><text:bookmark text:name="p.124"/><text:span text:style-name="T2">.</text:span></text:p>
      <text:p text:style-name="P89"/>
      <text:p text:style-name="P112">Str. 86</text:p>
      <text:h text:style-name="P116" text:outline-level="2"><text:span text:style-name="T22">6. </text:span><text:span text:style-name="T11">Konkluzje</text:span></text:h>
      <text:p text:style-name="P64"><text:span text:style-name="T23">ETPC w orzeczeniu w sprawie L. przeciwko Litwie z dnia 11września 2007 r. </text:span><text:span text:style-name="T31">[</text:span><text:a xlink:type="simple" xlink:href="#Przypis125" text:style-name="Internet_20_link" text:visited-style-name="Visited_20_Internet_20_Link"><text:span text:style-name="T32">Przypis 125.</text:span></text:a><text:span text:style-name="T32">]</text:span><text:span text:style-name="T23">.</text:span><text:bookmark text:name="p.125"/><text:span text:style-name="T23"> uznał brak uregulowania przez Litwę zabiegów zmiany płci za zaniechanie obowiązku ciążącego na państwie – stronie Konwencji na mocy jej art. 8. Państwa powinny bowiem dążyć do zapewnienia osobom transseksualnym gwarancji prawnych </text:span><text:soft-page-break/><text:span text:style-name="T23">zapewniających im możliwość funkcjonowania w społeczeństwie. Obowiązek taki ma również Polska. Już choćby z tego względu wprowadzenie odpowiedniej regulacji jest konieczne, a skomplikowana natura zagadnienia powoduje, że najwłaściwsza wydaje się być kompleksowa ustawa, a nie jedynie nowelizacja dotychczasowych przepisów.</text:span></text:p>
      <text:p text:style-name="P64"><text:span text:style-name="T23">Ponadto rolą prawa jest nie tylko petryfikacja zastanych stosunków społecznych. Niekiedy może ono, i powinno, być instrumentem zmian, wpływać na kształtowanie się postaw</text:span><text:span text:style-name="T233"> </text:span><text:span text:style-name="T268">[</text:span><text:a xlink:type="simple" xlink:href="#Przypis126" text:style-name="Internet_20_link" text:visited-style-name="Visited_20_Internet_20_Link"><text:span text:style-name="T285">Przypis 126.</text:span></text:a><text:span text:style-name="T268">]</text:span><text:bookmark text:name="p.126"/><text:span text:style-name="T23">. Ustawodawca, rezygnując z regulacji analizowanej materii, w najlepszym wypadku lekceważy problem, w najgorszym wykazuje dezaprobatę dla omawianego zjawiska. Taka sytuacja jest szczególnie dotkliwa dla osób transseksualnych, które zamiast ze zrozumieniem, spotykają się z represją, nawet ze strony najbliższych członków swojej rodziny, a które również pozostają pod ochroną państwa.</text:span></text:p>
      <text:p text:style-name="P89">Z tych powodów konieczne jest jak najszybsze wprowadzenie odpowiedniej regulacji, która będzie realnie rozwiązywać skomplikowane problemy wiążące się z procedurą dostosowania płci metrykalnej do płci psychicznej w duchu poszanowania praw i godności osób, dla których taka zmiana jest konieczna dla prawidłowego funkcjonowania w społeczeństwie i samorealizacji.</text:p>
      <text:p text:style-name="P85"/>
      <text:h text:style-name="P117" text:outline-level="2">Przypisy</text:h>
      <text:p text:style-name="P23"><text:span text:style-name="T293">Przypis 1</text:span><text:bookmark text:name="Przypis1"/><text:span text:style-name="T293">. </text:span><text:span text:style-name="T33">Autor jest studentem 5 roku prawa i 2 roku ekonomii. </text:span><text:a xlink:type="simple" xlink:href="#p.1" text:style-name="Internet_20_link" text:visited-style-name="Visited_20_Internet_20_Link"><text:span text:style-name="T285">Wróć do strony głównej</text:span></text:a></text:p>
      <text:p text:style-name="P24"><text:span text:style-name="T293">Przypis 2</text:span><text:bookmark text:name="Przypis2"/><text:span text:style-name="T293">. </text:span><text:span text:style-name="T33">Por. M. Filar, </text:span><text:span text:style-name="T148">Prawne i społeczne aspekty transseksualizmu,</text:span><text:span text:style-name="T33"> PiP 1987, nr 7, s. 67; M. Filar, </text:span><text:span text:style-name="T148">Prawne i społeczne aspekty transseksualizmu</text:span><text:span text:style-name="T33"> [w:] </text:span><text:span text:style-name="T148">Prawo a medycyna u progu 21 wieku,</text:span><text:span text:style-name="T33"> pod red. M. Filara, Toruń 1987, s. 83. Nie ma aktualnych wyników badań szacujących liczbę osób transseksualnych w Polsce. Samo takie oszacowanie jest trudne ze względu na możliwość przyjęcia różnorodnych kryteriów oraz okoliczność, że osoby te stanowią jedynie niewielką część populacji osób </text:span><text:span text:style-name="T199">transgender</text:span><text:span text:style-name="T33"> (por. np. S. Whittle OBE et al., </text:span><text:span text:style-name="T216">Trangender EuroStudy: Legal Survey and Focus on the Transgender Experience of Health Care</text:span><text:span text:style-name="T148">,</text:span><text:span text:style-name="T33"> 2008, s. 13, </text:span><text:a xlink:type="simple" xlink:href="http://www.tgeu.org/sites/default/files/euro-study.pdf" text:style-name="Internet_20_link" text:visited-style-name="Visited_20_Internet_20_Link"><text:span text:style-name="T285">http://www.tgeu.org/sites/default/files/euro-study.pdf</text:span></text:a><text:span text:style-name="T186">., </text:span><text:span text:style-name="T33">26.01.2012; C. Weitze, S. Osburg, </text:span><text:span text:style-name="T216">Empirical Data on Epidemiology and Application of the German Transsexuals' Act During Its First Ten Years,</text:span><text:span text:style-name="T199"> The international Journal of Transgenderism</text:span><text:span text:style-name="T33">, vol. 2, nr 1, styczeń-marzec 1998, </text:span><text:a xlink:type="simple" xlink:href="http://www.iiav.nl/ezines/web/ijt/97-03/numbers/symposion/ijtc0303.htm#Results" text:style-name="Internet_20_link" text:visited-style-name="Visited_20_Internet_20_Link"><text:span text:style-name="T285">http://www.iiav.nl/ezines/web/ijt/97-03/</text:span></text:a><text:a xlink:type="simple" xlink:href="http://www.iiav.nl/ezines/web/ijt/97-03/numbers/symposion/ijtc0303.htm#Results" text:style-name="Internet_20_link" text:visited-style-name="Visited_20_Internet_20_Link"><text:span text:style-name="T285">numbers/symposion/ijtc0303.htm#Results</text:span></text:a><text:span text:style-name="T33">, 26.01.2012.). W USA oraz Europie Zachodniej wyraźny jest trend wzrostowy w odniesieniu do liczby osób, które podejmują działania zmierzające do uzgodnienia płci biologicznej z płcią psychiczną, co wydaje się jednak wynikać z rosnącej akceptacji i społecznego zrozumienia ich potrzeb, a nie z rzeczywistego wzrostu liczebności tej grupy (por. np. B. Reed et al., </text:span><text:span text:style-name="T216">Gender Variance in </text:span><text:soft-page-break/><text:span text:style-name="T216">the UK: Prevalence, Incidence, Growth and Geographic Distribution</text:span><text:span text:style-name="T148">,</text:span><text:span text:style-name="T33"> 2009, s. 13 i n., </text:span><text:a xlink:type="simple" xlink:href="http://www.gires.org.uk/assets/Medpro-Assets/GenderVarianceUK-report.pdf" text:style-name="Internet_20_link" text:visited-style-name="Visited_20_Internet_20_Link">http://</text:a><text:a xlink:type="simple" xlink:href="http://www.gires.org.uk/assets/Medpro-Assets/GenderVarianceUK-report.pdf" text:style-name="Internet_20_link" text:visited-style-name="Visited_20_Internet_20_Link"><text:span text:style-name="T285">www.gires.org.uk/assets/Medpro-Assets/GenderVarianceUK-report.pdf</text:span></text:a><text:span text:style-name="T186">., </text:span><text:span text:style-name="T33">26.01.2012; S. Whittle OBE et al., </text:span><text:span text:style-name="T216">Trangender EuroStudy: Legal Survey and Focus on the Transgender Experience of Health Care</text:span><text:span text:style-name="T148">,</text:span><text:span text:style-name="T33"> 2008,</text:span><text:span text:style-name="T148"> s.</text:span><text:span text:style-name="T33"> 64 i n.). O ile do niedawna niemal powszechnie przyjmowano, że stosunek liczby osób transseksualnych do reszty populacji wynosi 1 </text:span><text:span text:style-name="T67">do</text:span><text:span text:style-name="T33"> kilkudziesięciu/kilkuset tysięcy, o tyle najnowsze badania wskazują na znaczne zaniżanie liczebności tej grupy w dotychczasowych badaniach. Por. np. L. Conway, </text:span><text:span text:style-name="T216">How Frequently Does Transsexualism Occur,</text:span><text:span text:style-name="T33"> referat wygłoszony na konferencji </text:span><text:span text:style-name="T199">World Professional Association for Transgender Health</text:span><text:span text:style-name="T33">, </text:span><text:span text:style-name="T67">I</text:span><text:span text:style-name="T199">nc</text:span><text:span text:style-name="T33"> w 2007 r., </text:span><text:a xlink:type="simple" xlink:href="http://ai.eecs.umich.edu/people/conway/TS/TSprevalence.html" text:style-name="Internet_20_link" text:visited-style-name="Visited_20_Internet_20_Link"><text:span text:style-name="T285">http://ai.eecs.umich.edu/people/conway/TS/TSprevalence.html</text:span></text:a><text:span text:style-name="T186">, </text:span><text:span text:style-name="T33">26.01.2012. </text:span><text:a xlink:type="simple" xlink:href="#p.2" text:style-name="Internet_20_link" text:visited-style-name="Visited_20_Internet_20_Link"><text:span text:style-name="T104">Wróć do strony głównej</text:span></text:a></text:p>
      <text:p text:style-name="P24"><text:span text:style-name="T293">Przypis 3</text:span><text:bookmark text:name="Przypis3"/><text:span text:style-name="T293">. </text:span><text:span text:style-name="T33">M. Filar, </text:span><text:span text:style-name="T148">Transseksualizm jako problem prawny,</text:span><text:span text:style-name="T33"> PS 1996, nr 1, s. 74. </text:span><text:a xlink:type="simple" xlink:href="#p.3" text:style-name="Internet_20_link" text:visited-style-name="Visited_20_Internet_20_Link"><text:span text:style-name="T104">Wróć do strony głównej</text:span></text:a></text:p>
      <text:p text:style-name="P24"><text:span text:style-name="T293">Przypis 4</text:span><text:bookmark text:name="Przypis4"/><text:span text:style-name="T293">. </text:span><text:span text:style-name="T33">K. </text:span><text:span text:style-name="T34">I</text:span><text:span text:style-name="T33">mieliński, </text:span><text:span text:style-name="T148">Zarys seksuologii i seksiatrii,</text:span><text:span text:style-name="T33"> Warszawa 1982, s. 253. W Międzynarodowej Statystycznej Klasyfikacji Chorób i Problemów Zdrowotnych opracowanej przez WHO, w wersji klasyfikacyjnej </text:span><text:span text:style-name="T35">I</text:span><text:span text:style-name="T33">CD-10, transseksualizm opisany jest w następujący sposób: „Pacjent pragnie żyć i być akceptowany jako przedstawiciel płci przeciwnej, czemu towarzyszy zazwyczaj uczucie niezadowolenia (dyskomfort) z powodu niewłaściwości własnych anatomicznych cech płciowych oraz chęć poddania się leczeniu hormonalnemu czy operacyjnemu, by własne ciało uczynić możliwie najbardziej podobnym do ciała płci preferowanej”, Międzynarodowa Statystyczna Klasyfikacja Chorób i Problemów Zdrowotnych, Rewizja Dziesiąta, Tom </text:span><text:span text:style-name="T35">1</text:span><text:span text:style-name="T33">, Kraków 2000, s. 344. </text:span><text:a xlink:type="simple" xlink:href="#p.4" text:style-name="Internet_20_link" text:visited-style-name="Visited_20_Internet_20_Link"><text:span text:style-name="T105">Wróć do strony głównej</text:span></text:a></text:p>
      <text:p text:style-name="P25"><text:span text:style-name="T293">Przypis </text:span><text:span text:style-name="T294">5</text:span><text:bookmark text:name="Przypis5"/><text:span text:style-name="T294">. </text:span><text:span text:style-name="T34">Por. S. Dulko, K. </text:span><text:span text:style-name="T35">I</text:span><text:span text:style-name="T34">mieliński, </text:span><text:span text:style-name="T149">Glosa do uchwały Sądu Najwyższego – Izba Cywilna z dnia 25 lutego 1978 r., 3 CZP 100/77,</text:span><text:span text:style-name="T34"> OSPiKA 1983, nr 10, poz. 217, s. 516, 517; A. Strzelecka, </text:span><text:span text:style-name="T149">Związek pomiędzy poczuciem płci psychicznej a biologicznej,</text:span><text:span text:style-name="T34"> Rozdział </text:span><text:span text:style-name="T67">1</text:span><text:span text:style-name="T34"> – Płeć a Rodzaj, </text:span><text:a xlink:type="simple" xlink:href="http://transfuzja.org/pl/artykuly/zwiazek_pomiedzy_poczuciem_płci_psychicznej_a_biologicznej/rozdzial_i_plec_a_rodzaj.htm" text:style-name="Internet_20_link" text:visited-style-name="Visited_20_Internet_20_Link"><text:span text:style-name="T204">http://transfuzja.org/pl/artykuly/zwiazek_pomiedzy_poczu</text:span></text:a><text:a xlink:type="simple" xlink:href="http://transfuzja.org/pl/artykuly/zwiazek_pomiedzy_poczuciem_płci_psychicznej_a_biologicznej/rozdzial_i_plec_a_rodzaj.htm" text:style-name="Internet_20_link" text:visited-style-name="Visited_20_Internet_20_Link"><text:span text:style-name="T104">ciem_płci_psychicznej_a_biologicznej/rozdzial_i_plec_a_rodzaj.htm</text:span></text:a><text:span text:style-name="T34">, 26.01.2012. </text:span><text:a xlink:type="simple" xlink:href="#p.5" text:style-name="Internet_20_link" text:visited-style-name="Visited_20_Internet_20_Link"><text:span text:style-name="T105">Wróć do strony głównej</text:span></text:a></text:p>
      <text:p text:style-name="P25"><text:span text:style-name="T293">Przypis </text:span><text:span text:style-name="T294">6</text:span><text:bookmark text:name="Przypis6"/><text:span text:style-name="T294">. </text:span><text:span text:style-name="T34">K. </text:span><text:span text:style-name="T35">I</text:span><text:span text:style-name="T34">mieliński (red.), </text:span><text:span text:style-name="T149">Seksuologia. Zarys encyklopedyczny,</text:span><text:span text:style-name="T34"> Warszawa1985, s. 266-267. </text:span><text:a xlink:type="simple" xlink:href="#p.6" text:style-name="Internet_20_link" text:visited-style-name="Visited_20_Internet_20_Link"><text:span text:style-name="T105">Wróć do strony głównej</text:span></text:a></text:p>
      <text:p text:style-name="P25"><text:span text:style-name="T293">Przypis </text:span><text:span text:style-name="T294">7</text:span><text:bookmark text:name="Przypis7"/><text:span text:style-name="T294">. </text:span><text:span text:style-name="T34">Por. S. Dulko, K. </text:span><text:span text:style-name="T35">I</text:span><text:span text:style-name="T34">mieliński, </text:span><text:span text:style-name="T149">Glosa do uchwały Sądu Najwyższego – Izba Cywilna z dnia 25 lutego 1978 r., 3 CZP 100/77,</text:span><text:span text:style-name="T34"> OSPiKA 1983, nr 10, poz. 217, s. </text:span><text:span text:style-name="T35">217. </text:span><text:a xlink:type="simple" xlink:href="#p.7" text:style-name="Internet_20_link" text:visited-style-name="Visited_20_Internet_20_Link"><text:span text:style-name="T105">Wróć do strony głównej</text:span></text:a></text:p>
      <text:p text:style-name="P26"><text:soft-page-break/><text:span text:style-name="T293">Przypis </text:span><text:span text:style-name="T295">8</text:span><text:bookmark text:name="Przypis8"/><text:span text:style-name="T295">. </text:span><text:span text:style-name="T34">Por. K. </text:span><text:span text:style-name="T55">I</text:span><text:span text:style-name="T34">mieliński, s. Dulko, </text:span><text:span text:style-name="T151">Transseksualizm a rodzina. Analiza 200 przypadków</text:span><text:span text:style-name="T34">, [w:] </text:span><text:span text:style-name="T148">Prawo a medycyna u progu 21 wieku,</text:span><text:span text:style-name="T33"> pod red. M. Filara, Toruń 1987,</text:span><text:span text:style-name="T34"> s. 105. </text:span><text:a xlink:type="simple" xlink:href="#p.8" text:style-name="Internet_20_link" text:visited-style-name="Visited_20_Internet_20_Link"><text:span text:style-name="T106">Wróć do strony głównej</text:span></text:a></text:p>
      <text:p text:style-name="P26"><text:span text:style-name="T293">Przypis </text:span><text:span text:style-name="T295">9</text:span><text:bookmark text:name="Przypis9"/><text:span text:style-name="T295">. </text:span><text:span text:style-name="T37">Por. S. Dulko, </text:span><text:span text:style-name="T153">Stwierdzenie zmiany płci w drodze sądowej,</text:span><text:span text:style-name="T37"> Nowe Prawo 1982, nr 9-10, s. 71; P. Daniluk, </text:span><text:span text:style-name="T153">Zabieg „chirurgicznej zmiany płci” u transseksualistów jako czynność lecznicza,</text:span><text:span text:style-name="T37"> Prawo i Medycyna 2007, nr 1 (26, vol.9), s. 102. </text:span><text:a xlink:type="simple" xlink:href="#p.9" text:style-name="Internet_20_link" text:visited-style-name="Visited_20_Internet_20_Link"><text:span text:style-name="T106">Wróć do strony głównej</text:span></text:a></text:p>
      <text:p text:style-name="P26"><text:span text:style-name="T293">Przypis </text:span><text:span text:style-name="T295">10</text:span><text:bookmark text:name="Przypis10"/><text:span text:style-name="T295">. </text:span><text:span text:style-name="T37">S. Dulko, </text:span><text:span text:style-name="T153">Stwierdzenie zmiany płci w drodze sądowej,</text:span><text:span text:style-name="T37"> Nowe Prawo 1982, nr 9-10, s. </text:span><text:span text:style-name="T36">75. </text:span><text:a xlink:type="simple" xlink:href="#p.10" text:style-name="Internet_20_link" text:visited-style-name="Visited_20_Internet_20_Link"><text:span text:style-name="T106">Wróć do strony głównej</text:span></text:a></text:p>
      <text:p text:style-name="P26"><text:span text:style-name="T293">Przypis </text:span><text:span text:style-name="T295">11</text:span><text:bookmark text:name="Przypis11"/><text:span text:style-name="T295">. </text:span><text:span text:style-name="T37">S. Dulko, </text:span><text:span text:style-name="T153">Stwierdzenie zmiany płci w drodze sądowej,</text:span><text:span text:style-name="T37"> Nowe Prawo 1982, nr 9-10, s. </text:span><text:span text:style-name="T36">75. </text:span><text:a xlink:type="simple" xlink:href="#p.11" text:style-name="Internet_20_link" text:visited-style-name="Visited_20_Internet_20_Link"><text:span text:style-name="T106">Wróć do strony głównej</text:span></text:a></text:p>
      <text:p text:style-name="P26"><text:span text:style-name="T293">Przypis </text:span><text:span text:style-name="T295">12</text:span><text:bookmark text:name="Przypis12"/><text:span text:style-name="T295">. </text:span><text:span text:style-name="T35">Por. M. Fajkowska-Stanik, </text:span><text:span text:style-name="T150">Operacyjna zmiana płci i inne rodzaje korekt stosowanych w przypadkach transseksualizmu,</text:span><text:span text:style-name="T35"> Psychiatria Polska 1999, nr 6, s. 960. </text:span><text:a xlink:type="simple" xlink:href="#p.12" text:style-name="Internet_20_link" text:visited-style-name="Visited_20_Internet_20_Link"><text:span text:style-name="T107">Wróć do strony głównej</text:span></text:a></text:p>
      <text:p text:style-name="P26"><text:span text:style-name="T295">Przypis 13</text:span><text:bookmark text:name="Przypis13"/><text:span text:style-name="T295">. </text:span><text:span text:style-name="T37">Przebieg procedury zmiany płci na podstawie xL (artykuł napisany pod pseudonimem), </text:span><text:span text:style-name="T153">Jak wygląda zmiana płci w Polsce,</text:span><text:span text:style-name="T37"> </text:span><text:a xlink:type="simple" xlink:href="http://www.crossdressing.pl/main.php?lv3_id=820&amp;lv1_id=9&amp;lv2_id=7&amp;lang=pl" text:style-name="Internet_20_link" text:visited-style-name="Visited_20_Internet_20_Link"><text:span text:style-name="T285">http://www.crossdressing.pl/main.php?lv3_id=820&amp;lv1_id=9&amp;lv2_id=7&amp;lang=pl</text:span></text:a><text:span text:style-name="T37">, 26.01.2012. </text:span><text:a xlink:type="simple" xlink:href="#p.13" text:style-name="Internet_20_link" text:visited-style-name="Visited_20_Internet_20_Link"><text:span text:style-name="T106">Wróć do strony głównej</text:span></text:a></text:p>
      <text:p text:style-name="P27"><text:span text:style-name="T295">Przypis 14</text:span><text:bookmark text:name="Przypis14"/><text:span text:style-name="T295">. </text:span><text:span text:style-name="T35">Por. J. Kruk-Jeromin i in., </text:span><text:span text:style-name="T150">Moralne i prawne problemy chirurgicznego leczenia chorych z transseksualizmem typu kobieta – mężczyzna,</text:span><text:span text:style-name="T35"> [w:] </text:span><text:span text:style-name="T148">Prawo a medycyna u progu 21 wieku,</text:span><text:span text:style-name="T33"> pod red. M. Filara, Toruń 1987, s</text:span><text:span text:style-name="T150">.</text:span><text:span text:style-name="T35"> 108. </text:span><text:a xlink:type="simple" xlink:href="#p.14" text:style-name="Internet_20_link" text:visited-style-name="Visited_20_Internet_20_Link"><text:span text:style-name="T110">Wróć do strony głównej</text:span></text:a></text:p>
      <text:p text:style-name="P27"><text:span text:style-name="T295">Przypis </text:span><text:span text:style-name="T296">15</text:span><text:bookmark text:name="Przypis15"/><text:span text:style-name="T296">. </text:span><text:span text:style-name="T36">Próbę ujednolicenia procedury terapeutycznej stosowanej w przypadku transseksualizmu podjęło </text:span><text:span text:style-name="T200">Harry Benjamin </text:span><text:span text:style-name="T201">I</text:span><text:span text:style-name="T200">nternational Gender Dysphoria Association</text:span><text:span text:style-name="T36"> (HB</text:span><text:span text:style-name="T38">I</text:span><text:span text:style-name="T36">GDA). Zaproponowało trzyetapowy proces, przedstawiony w </text:span><text:span text:style-name="T217">Standards of Care For Gender Identity Disorders, Sixth Version,</text:span><text:span text:style-name="T36"> </text:span><text:a xlink:type="simple" xlink:href="http://www.wpath.org/documents2/socv6.pdf" text:style-name="Internet_20_link" text:visited-style-name="Visited_20_Internet_20_Link"><text:span text:style-name="T205">http://www.wpath.org/documents2/socv6.</text:span></text:a><text:a xlink:type="simple" xlink:href="http://www.wpath.org/documents2/socv6.pdf" text:style-name="Internet_20_link" text:visited-style-name="Visited_20_Internet_20_Link"><text:span text:style-name="T106">pdf</text:span></text:a><text:span text:style-name="T36">, 26.01.2012. W najnowszej, siódmej wersji SOC, stowarzyszenie (które zmieniło nazwę na </text:span><text:span text:style-name="T200">World Professional Association for Transgender Health</text:span><text:span text:style-name="T36"> – WPATH) zaprezentowało bardziej elastyczne podejście, przyjmując, że pomoc osobom transseksualnym wykracza poza zagadnienia terapii hormonalnej i zabiegu adaptacyjnego (por. </text:span><text:span text:style-name="T217">Standards of Care for the Health of Transsexual, Transgender, and Gender Nonconforming People</text:span><text:span text:style-name="T154">,</text:span><text:span text:style-name="T36"> </text:span><text:a xlink:type="simple" xlink:href="http://www.wpath.org/documents/Standards%20of%20Care%20V7%20%202011%20WPATH.pdf" text:style-name="Internet_20_link" text:visited-style-name="Visited_20_Internet_20_Link"><text:span text:style-name="T106">http://www.</text:span></text:a><text:a xlink:type="simple" xlink:href="http://www.wpath.org/documents/Standards%20of%20Care%20V7%20%202011%20WPATH.pdf" text:style-name="Internet_20_link" text:visited-style-name="Visited_20_Internet_20_Link"><text:span text:style-name="T285">wpath.org/documents/Standards%20of%20Care%20V7%20%202011%20WPATH.pdf</text:span></text:a><text:span text:style-name="T205">,</text:span><text:span text:style-name="T187"> </text:span><text:span text:style-name="T36">26.01.2012. </text:span><text:a xlink:type="simple" xlink:href="#p.15" text:style-name="Internet_20_link" text:visited-style-name="Visited_20_Internet_20_Link"><text:span text:style-name="T110">Wróć do strony głównej</text:span></text:a></text:p>
      <text:p text:style-name="P27"><text:span text:style-name="T295">Przypis </text:span><text:span text:style-name="T296">16</text:span><text:bookmark text:name="Przypis16"/><text:span text:style-name="T296">. </text:span><text:span text:style-name="T36">3 CRN 28/91; PS 1991, nr 5-6. </text:span><text:a xlink:type="simple" xlink:href="#p.16" text:style-name="Internet_20_link" text:visited-style-name="Visited_20_Internet_20_Link"><text:span text:style-name="T110">Wróć do strony głównej</text:span></text:a></text:p>
      <text:p text:style-name="P28"><text:span text:style-name="T295">Przypis </text:span><text:span text:style-name="T296">17</text:span><text:bookmark text:name="Przypis17"/><text:span text:style-name="T296">. </text:span><text:span text:style-name="T36">3 CZP 118/95; OSP 1996, nr 4, poz. 78. </text:span><text:a xlink:type="simple" xlink:href="#p.17" text:style-name="Internet_20_link" text:visited-style-name="Visited_20_Internet_20_Link"><text:span text:style-name="T111">Wróć do strony głównej</text:span></text:a></text:p>
      <text:p text:style-name="P28"><text:span text:style-name="T297">Przypis 18</text:span><text:bookmark text:name="Przypis18"/><text:span text:style-name="T297">. </text:span><text:span text:style-name="T38">Postulat wprowadzenia stosownej regulacji zgłaszają m.in. M. Filar, </text:span><text:span text:style-name="T155">Glosa do uchwały Sądu Najwyższego z dnia 22 czerwca 1989 r,</text:span><text:span text:style-name="T38"> 3 CZP 37/89, PiP 1990, nr 10, s. </text:span><text:soft-page-break/><text:span text:style-name="T38">116; J. Pisuliński, </text:span><text:span text:style-name="T155">Glosa do uchwały Sądu Najwyższego z dnia 22 czerwca 1989</text:span><text:span text:style-name="T38"> r., 3 CZP 37/89, PiP 1991, nr 6, s. 112; J. Leszczyński, </text:span><text:span text:style-name="T155">Glosa do uchwały Sądu Najwyższego z dnia 22 czerwca 1989 r.,</text:span><text:span text:style-name="T38"> 3 CZP 37/89, Pal. 1992, nr 3-4, s. 100, M. Safjan, </text:span><text:span text:style-name="T155">Glosa do postanowienia Sądu Najwyższego z dnia 22 marca 1991 r., </text:span><text:span text:style-name="T38">3 CRN 28/91, PS 1993, nr 2, s. 90. Przeciwko odrębnej regulacji opowiedział się A. Zielonacki, </text:span><text:span text:style-name="T155">Zmiana płci w świetle prawa polskiego,</text:span><text:span text:style-name="T38"> RPEiS 1988, z. 2, s. 39 i n. </text:span><text:a xlink:type="simple" xlink:href="#p.18" text:style-name="Internet_20_link" text:visited-style-name="Visited_20_Internet_20_Link"><text:span text:style-name="T111">Wróć do strony głównej</text:span></text:a></text:p>
      <text:p text:style-name="P28"><text:span text:style-name="T297">Przypis 19</text:span><text:bookmark text:name="Przypis19"/><text:span text:style-name="T297">. </text:span><text:span text:style-name="T38">2 CR 515/64. </text:span><text:a xlink:type="simple" xlink:href="#p.19" text:style-name="Internet_20_link" text:visited-style-name="Visited_20_Internet_20_Link"><text:span text:style-name="T111">Wróć do strony głównej</text:span></text:a></text:p>
      <text:p text:style-name="P29"><text:span text:style-name="T297">Przypis 20</text:span><text:bookmark text:name="Przypis20"/><text:span text:style-name="T297">. </text:span><text:span text:style-name="T38">3 CZP 100/77; OSPiKA 1983, nr. 10, poz. 217. </text:span><text:a xlink:type="simple" xlink:href="#p.20" text:style-name="Internet_20_link" text:visited-style-name="Visited_20_Internet_20_Link"><text:span text:style-name="T112">Wróć do strony głównej</text:span></text:a></text:p>
      <text:p text:style-name="P29"><text:span text:style-name="T297">Przypis </text:span><text:span text:style-name="T298">21</text:span><text:bookmark text:name="Przypis21"/><text:span text:style-name="T298">. </text:span><text:span text:style-name="T39">3 CZP 37/89; OSNCP 1989, nr 12, poz. 188. </text:span><text:a xlink:type="simple" xlink:href="#p.21" text:style-name="Internet_20_link" text:visited-style-name="Visited_20_Internet_20_Link"><text:span text:style-name="T112">Wróć do strony głównej</text:span></text:a></text:p>
      <text:p text:style-name="P29"><text:span text:style-name="T297">Przypis </text:span><text:span text:style-name="T298">22</text:span><text:bookmark text:name="Przypis22"/><text:span text:style-name="T298">. </text:span><text:span text:style-name="T39">Por J. ignatowicz, </text:span><text:span text:style-name="T156">Prawo rodzinne</text:span><text:span text:style-name="T39">, Warszawa 2000, s. 20. </text:span><text:a xlink:type="simple" xlink:href="#p.22" text:style-name="Internet_20_link" text:visited-style-name="Visited_20_Internet_20_Link"><text:span text:style-name="T112">Wróć do strony głównej</text:span></text:a></text:p>
      <text:p text:style-name="P29"><text:span text:style-name="T297">Przypis </text:span><text:span text:style-name="T298">23</text:span><text:bookmark text:name="Przypis23"/><text:span text:style-name="T298">. </text:span><text:span text:style-name="T33">M. Filar, </text:span><text:span text:style-name="T148">Transseksualizm jako problem prawny,</text:span><text:span text:style-name="T33"> PS 1996, nr 1, s. </text:span><text:span text:style-name="T39">80. </text:span><text:a xlink:type="simple" xlink:href="#p.23" text:style-name="Internet_20_link" text:visited-style-name="Visited_20_Internet_20_Link"><text:span text:style-name="T112">Wróć do strony głównej</text:span></text:a></text:p>
      <text:p text:style-name="P29"><text:span text:style-name="T286">Przypis 24</text:span><text:bookmark text:name="Przypis24"/><text:span text:style-name="T286">. 3 CRN 28/91; PS 1991, nr 5-6, s. 118 i n. </text:span><text:a xlink:type="simple" xlink:href="#p.24" text:style-name="Internet_20_link" text:visited-style-name="Visited_20_Internet_20_Link"><text:span text:style-name="T286">Wróć do strony glównej</text:span></text:a></text:p>
      <text:p text:style-name="P29"><text:span text:style-name="T286">Przypis 25</text:span><text:bookmark text:name="Przypis25"/><text:span text:style-name="T286">. 3 CzP 118/95; OsP 1996, nr 4, poz. 78. </text:span><text:a xlink:type="simple" xlink:href="#p.25" text:style-name="Internet_20_link" text:visited-style-name="Visited_20_Internet_20_Link"><text:span text:style-name="T286">Wróć do strony głównej</text:span></text:a></text:p>
      <text:p text:style-name="P30"><text:span text:style-name="T286">Przypis 26</text:span><text:bookmark text:name="Przypis26"/><text:span text:style-name="T286">. Por. </text:span><text:span text:style-name="T322">xL,</text:span><text:span text:style-name="T286"> </text:span><text:span text:style-name="T153">Jak </text:span>wygląda<text:span text:style-name="T153"> zmiana płci w Polsce,</text:span><text:span text:style-name="T37"> </text:span><text:a xlink:type="simple" xlink:href="http://www.crossdressing.pl/main.php?lv3_id=820&amp;lv1_id=9&amp;lv2_id=7&amp;lang=pl" text:style-name="Internet_20_link" text:visited-style-name="Visited_20_Internet_20_Link"><text:span text:style-name="T285">http://www.crossdressing.pl/main.php?lv3_id=820&amp;lv1_id=9&amp;lv2_id=7&amp;lang=pl</text:span></text:a><text:span text:style-name="T37">, 26.01.2012. </text:span><text:a xlink:type="simple" xlink:href="#p.26" text:style-name="Internet_20_link" text:visited-style-name="Visited_20_Internet_20_Link"><text:span text:style-name="T113">Wróć do strony głównej</text:span></text:a></text:p>
      <text:p text:style-name="P30"><text:span text:style-name="T286">Przypis 27</text:span><text:bookmark text:name="Przypis27"/><text:span text:style-name="T286">. </text:span><text:span text:style-name="T71">Por. W. Dynarski, A. Grodzka, L. Podobińska, </text:span><text:span text:style-name="T168">Tożsamość płciowa – zagadnienia medyczne, społeczne i prawne,</text:span><text:span text:style-name="T71"> [w:] </text:span><text:span text:style-name="T168">Prawa osób transseksualnych. Rozwiązania modelowe a sytuacja w Polsce,</text:span><text:span text:style-name="T71"> Warszawa 2010, pod red. A. Śledzińska-Simon, s. 28. </text:span><text:a xlink:type="simple" xlink:href="#p.27" text:style-name="Internet_20_link" text:visited-style-name="Visited_20_Internet_20_Link"><text:span text:style-name="T124">Wróć do strony głównej</text:span></text:a></text:p>
      <text:p text:style-name="P30"><text:span text:style-name="T286">Przypis 28</text:span><text:bookmark text:name="Przypis28"/><text:span text:style-name="T286">. </text:span><text:span text:style-name="T71">Por. W. Dynarski, A. Grodzka, L. Podobińska, </text:span><text:span text:style-name="T168">Tożsamość płciowa – zagadnienia medyczne, społeczne i prawne,</text:span><text:span text:style-name="T71"> [w:] </text:span><text:span text:style-name="T168">Prawa osób transseksualnych. Rozwiązania modelowe a sytuacja w Polsce,</text:span><text:span text:style-name="T71"> Warszawa 2010, pod red. A. Śledzińska-Simon, s. </text:span><text:span text:style-name="T72">27, 28. </text:span><text:a xlink:type="simple" xlink:href="#p.28" text:style-name="Internet_20_link" text:visited-style-name="Visited_20_Internet_20_Link"><text:span text:style-name="T124">Wróć do strony głównej</text:span></text:a></text:p>
      <text:p text:style-name="P30"><text:span text:style-name="T286">Przypis 29</text:span><text:bookmark text:name="Przypis29"/><text:span text:style-name="T286">. </text:span><text:span text:style-name="T72">Wpływ niezrozumienia (a w istocie odmowy zaakceptowania) istoty transseksualizmu przez sędziów na wydawane przez nich decyzje został przedstawiony w literaturze amerykańskiej przez S.E. Keller w </text:span><text:span text:style-name="T208">Operations of Legal Rhetoric: Examining Transsexual and Judicial Identity,</text:span><text:span text:style-name="T189"> Harvard Civil Rights-Civil Liberties Law Review, Summer</text:span><text:span text:style-name="T72"> 1999, s. 329 i n. </text:span><text:a xlink:type="simple" xlink:href="#p.29" text:style-name="Internet_20_link" text:visited-style-name="Visited_20_Internet_20_Link"><text:span text:style-name="T125">Wróć do strony głównej </text:span></text:a></text:p>
      <text:p text:style-name="P31"><text:span text:style-name="T286">Przypis 30</text:span><text:bookmark text:name="Przypis30"/><text:span text:style-name="T286">. </text:span><text:span text:style-name="T72">Różnicowanie wysokości ubezpieczenia OC ze względu na płeć będzie od 21 grudnia 2012 r. niezgodne z Dyrektywą Rady 2004/113/WE z dnia 13 grudnia 2004 r. wprowadzającą w życie zasadę równego traktowania mężczyzn i kobiet w zakresie </text:span><text:soft-page-break/><text:span text:style-name="T72">dostępu do towarów i usług; Por. Wyrok ETS z 1 marca 2011 r., C-236/09. </text:span><text:a xlink:type="simple" xlink:href="#p.30" text:style-name="Internet_20_link" text:visited-style-name="Visited_20_Internet_20_Link"><text:span text:style-name="T125">Wróć do strony głównej</text:span></text:a></text:p>
      <text:p text:style-name="P31"><text:span text:style-name="T286">Przypis 31</text:span><text:bookmark text:name="Przypis31"/><text:span text:style-name="T286">. </text:span><text:span text:style-name="T37">Tak m.in. Z. Radwański, </text:span><text:span text:style-name="T153">Glosa do uchwały składu siedmiu sędziów Sądu Najwyższego Izba cywilna i Administracyjna z dnia 22 czerwca 1989 r.,</text:span><text:span text:style-name="T37"> 3 CZP 37/89, OSP 1991, nr 2, poz. 35, s. 66; P. Daniluk, </text:span><text:span text:style-name="T153">Prawne aspekty „chirurgicznej zmiany płci” u transseksualistów (Uwagi </text:span><text:span text:style-name="T220">de lege ferenda</text:span><text:span text:style-name="T153">),</text:span><text:span text:style-name="T37"> PiP 2007, nr 5, s. 79. </text:span><text:a xlink:type="simple" xlink:href="#p.31" text:style-name="Internet_20_link" text:visited-style-name="Visited_20_Internet_20_Link"><text:span text:style-name="T114">Wróć do strony głównej</text:span></text:a></text:p>
      <text:p text:style-name="P32"><text:span text:style-name="T286">Przypis 32</text:span><text:bookmark text:name="Przypis32"/><text:span text:style-name="T286">. </text:span><text:span text:style-name="T222">Entscheidungen des </text:span><text:span text:style-name="T223">Bundesverfassungsgerichts</text:span><text:span text:style-name="T222"> [BVerfGE], </text:span><text:span text:style-name="T225">27 maja 2008 r.</text:span><text:span text:style-name="T222">, 1 </text:span><text:span text:style-name="T223">Bundesverfassungsgericht</text:span><text:span text:style-name="T222"> [BVL]</text:span><text:span text:style-name="T73"> 10/05. </text:span><text:a xlink:type="simple" xlink:href="#p.32" text:style-name="Internet_20_link" text:visited-style-name="Visited_20_Internet_20_Link"><text:span text:style-name="T126">Wróć do strony głównej</text:span></text:a></text:p>
      <text:p text:style-name="P32"><text:span text:style-name="T286">Przypis 33</text:span><text:bookmark text:name="Przypis33"/><text:span text:style-name="T286">. </text:span><text:span text:style-name="T73">Por. G. A. Knott, </text:span><text:span text:style-name="T209">Transsexual Law Unconstitutional: German Federal Constitutional Court demands reformation of law because of fundamental rights conflict,</text:span><text:span text:style-name="T73"> </text:span><text:span text:style-name="T197">S</text:span><text:span text:style-name="T190">aint Louis </text:span><text:span text:style-name="T197">U</text:span><text:span text:style-name="T190">niversity Law Journal, </text:span><text:span text:style-name="T197">S</text:span><text:span text:style-name="T190">pring</text:span><text:span text:style-name="T73"> 2010, s. 997 i n. </text:span><text:a xlink:type="simple" xlink:href="#p.33" text:style-name="Internet_20_link" text:visited-style-name="Visited_20_Internet_20_Link"><text:span text:style-name="T126">Wróć do strony głównej</text:span></text:a></text:p>
      <text:p text:style-name="P32"><text:span text:style-name="T287">Przypis 34</text:span><text:bookmark text:name="Przypis34"/><text:span text:style-name="T287">. S</text:span><text:span text:style-name="T73">prawa do sygn. Akt 42971/05, skarga uznana za niedopuszczalną 28 listopada 2006 r. </text:span><text:a xlink:type="simple" xlink:href="#p.34" text:style-name="Internet_20_link" text:visited-style-name="Visited_20_Internet_20_Link"><text:span text:style-name="T126">Wróć do strony głównej</text:span></text:a></text:p>
      <text:p text:style-name="P32"><text:span text:style-name="T287">Przypis 35</text:span><text:bookmark text:name="Przypis35"/><text:span text:style-name="T287">. </text:span><text:span text:style-name="T71">Por. W. Dynarski, A. Grodzka, L. Podobińska, </text:span><text:span text:style-name="T168">Tożsamość płciowa – zagadnienia medyczne, społeczne i prawne,</text:span><text:span text:style-name="T71"> [w:] </text:span><text:span text:style-name="T168">Prawa osób transseksualnych. Rozwiązania modelowe a sytuacja w Polsce,</text:span><text:span text:style-name="T71"> Warszawa 2010, pod red. A. Śledzińska-Simon, s. </text:span><text:span text:style-name="T74">30. </text:span><text:a xlink:type="simple" xlink:href="#p.35" text:style-name="Internet_20_link" text:visited-style-name="Visited_20_Internet_20_Link"><text:span text:style-name="T126">Wróć do strony głównej</text:span></text:a></text:p>
      <text:p text:style-name="P32"><text:span text:style-name="T288">Przypis 36</text:span><text:bookmark text:name="Przypis36"/><text:span text:style-name="T288">. </text:span><text:span text:style-name="T33">Por. M. Filar, </text:span><text:span text:style-name="T148">Prawne i społeczne aspekty transseksualizmu,</text:span><text:span text:style-name="T33"> PiP 1987, nr 7, s. 7</text:span><text:span text:style-name="T40">7 (autor przedstawia założenia przyszłej ustawy); </text:span><text:span text:style-name="T68">P</text:span><text:span text:style-name="T37">. Daniluk, </text:span><text:span text:style-name="T153">Prawne aspekty „chirurgicznej zmiany płci” u transseksualistów (Uwagi </text:span><text:span text:style-name="T220">de lege ferenda</text:span><text:span text:style-name="T153">),</text:span><text:span text:style-name="T37"> PiP 2007, nr 5</text:span><text:span text:style-name="T40">. </text:span><text:a xlink:type="simple" xlink:href="#p.36" text:style-name="Internet_20_link" text:visited-style-name="Visited_20_Internet_20_Link"><text:span text:style-name="T285">Wróć do strony głównej</text:span></text:a></text:p>
      <text:p text:style-name="P33"><text:span text:style-name="T288">Przypis 37</text:span><text:bookmark text:name="Przypis37"/><text:span text:style-name="T288">. </text:span><text:span text:style-name="T74">Por. M. Filar,</text:span><text:span text:style-name="T33"> </text:span><text:span text:style-name="T148">Transseksualizm jako problem prawny,</text:span><text:span text:style-name="T33"> PS 1996, nr 1, </text:span><text:span text:style-name="T74">s. 74. </text:span><text:a xlink:type="simple" xlink:href="#p.37" text:style-name="Internet_20_link" text:visited-style-name="Visited_20_Internet_20_Link"><text:span text:style-name="T127">Wróć do strony głównej</text:span></text:a></text:p>
      <text:p text:style-name="P34"><text:span text:style-name="T288">Przypis 38</text:span><text:bookmark text:name="Przypis38"/><text:span text:style-name="T288">. </text:span><text:span text:style-name="T74">Por. </text:span><text:span text:style-name="T37">Z. Radwański, </text:span><text:span text:style-name="T153">Glosa do uchwały składu siedmiu sędziów Sądu Najwyższego Izba cywilna i Administracyjna z dnia 22 czerwca 1989 r.,</text:span><text:span text:style-name="T37"> 3 CZP 37/89, OSP 1991, nr 2, poz. 35, </text:span><text:span text:style-name="T74">s. 65; M. Filar, </text:span><text:span text:style-name="T148">Transseksualizm jako problem prawny,</text:span><text:span text:style-name="T33"> PS 1996, nr 1,</text:span><text:span text:style-name="T74"> s. 80. </text:span><text:a xlink:type="simple" xlink:href="#p.38" text:style-name="Internet_20_link" text:visited-style-name="Visited_20_Internet_20_Link"><text:span text:style-name="T128">Wróć do strony głównej</text:span></text:a></text:p>
      <text:p text:style-name="P34"><text:span text:style-name="T288">Przypis 39</text:span><text:bookmark text:name="Przypis39"/><text:span text:style-name="T288">. </text:span><text:span text:style-name="T74">C. Gromadzki, </text:span><text:span text:style-name="T169">Poczucie przynależności do danej płci jako kryterium przy zmianie oznaczenia płci w akcie urodzenia transseksualistów,</text:span><text:span text:style-name="T74"> P</text:span><text:span text:style-name="T75">S</text:span><text:span text:style-name="T74"> 1997, nr 10, s. 61 i n. </text:span><text:a xlink:type="simple" xlink:href="#p.39" text:style-name="Internet_20_link" text:visited-style-name="Visited_20_Internet_20_Link"><text:span text:style-name="T128">Wróć do strony głównej</text:span></text:a></text:p>
      <text:p text:style-name="P34"><text:span text:style-name="T288">Przypis 40</text:span><text:bookmark text:name="Przypis40"/><text:span text:style-name="T288">. </text:span><text:span text:style-name="T74">Por. M. Boratyńska, P. Konieczniak, </text:span><text:span text:style-name="T169">Prawa pacjenta,</text:span><text:span text:style-name="T74"> Warszawa 2001, s. 78-79; </text:span><text:span text:style-name="T38">M. Safjan, </text:span><text:span text:style-name="T155">Glosa do postanowienia Sądu Najwyższego z dnia 22 marca 1991 r., </text:span><text:span text:style-name="T38">3 CRN 28/91, PS 1993, nr 2, </text:span><text:span text:style-name="T74">s. 81. </text:span><text:a xlink:type="simple" xlink:href="#p.40" text:style-name="Internet_20_link" text:visited-style-name="Visited_20_Internet_20_Link"><text:span text:style-name="T128">Wróć do strony głównej</text:span></text:a></text:p>
      <text:p text:style-name="P34"><text:soft-page-break/><text:span text:style-name="T288">Przypis 41</text:span><text:bookmark text:name="Przypis41"/><text:span text:style-name="T288">. </text:span><text:span text:style-name="T74">Por. </text:span><text:span text:style-name="T75">J</text:span><text:span text:style-name="T74">. Pisuliński, </text:span><text:span text:style-name="T155">Glosa do uchwały Sądu Najwyższego z dnia 22 czerwca 1989</text:span><text:span text:style-name="T38"> r., 3 CZP 37/89, PiP 1991, nr 6, </text:span><text:span text:style-name="T74">s. 114.; K. Osajda, </text:span><text:span text:style-name="T169">Transseksualizm w świetle prawa i praktyki sądów polskich,</text:span><text:span text:style-name="T74"> P</text:span><text:span text:style-name="T75">S</text:span><text:span text:style-name="T74"> 2005, nr 5, s. 157. </text:span><text:a xlink:type="simple" xlink:href="#p.41" text:style-name="Internet_20_link" text:visited-style-name="Visited_20_Internet_20_Link"><text:span text:style-name="T128">Wróć do strony głównej</text:span></text:a></text:p>
      <text:p text:style-name="P34"><text:span text:style-name="T289">Przypis 42</text:span><text:bookmark text:name="Przypis42"/><text:span text:style-name="T289">. </text:span><text:span text:style-name="T37">A czasem idą nawet dalej, co prowadzi do absurdalnych rezultatów. Niech za przykład posłuży fragment komentarza do art. 1 k.r.o.: „Kierownik urzędu stanu cywilnego odmówi odebrania oświadczeń (o wstąpieniu w związek małżeński – przyp. aut) w wypadku anomalii seksualnej, polegającej na transwestytyzmie, uzewnętrzniającym się między innymi w przebieraniu się w odzież noszoną przez osoby płci odmiennej, jeżeli stawią się przed nim osoby, których powierzchowność i sposób zachowania podkreślają brak różnicy płci. Dotyczy to także wypadku transwestyty heteroseksualnego”. (K. Piasecki, </text:span><text:span text:style-name="T152">Kodeks Rodzinny i Opiekuńczy. Komentarz</text:span><text:span text:style-name="T37">, 2009, s. 28). </text:span><text:a xlink:type="simple" xlink:href="#p.42" text:style-name="Internet_20_link" text:visited-style-name="Visited_20_Internet_20_Link"><text:span text:style-name="T115">Wróć do strony głównej</text:span></text:a></text:p>
      <text:p text:style-name="P35"><text:span text:style-name="T289">Przypis 43</text:span><text:bookmark text:name="Przypis43"/><text:span text:style-name="T289">. </text:span><text:span text:style-name="T74">Por. </text:span><text:span text:style-name="T75">J</text:span><text:span text:style-name="T74">. Pisuliński, </text:span><text:span text:style-name="T155">Glosa do uchwały Sądu Najwyższego z dnia 22 czerwca 1989</text:span><text:span text:style-name="T38"> r., 3 CZP 37/89, PiP 1991, nr 6, </text:span><text:span text:style-name="T74">s. </text:span><text:span text:style-name="T76">144. </text:span><text:a xlink:type="simple" xlink:href="#p.43" text:style-name="Internet_20_link" text:visited-style-name="Visited_20_Internet_20_Link"><text:span text:style-name="T129">Wróć do strony głównej</text:span></text:a></text:p>
      <text:p text:style-name="P35"><text:span text:style-name="T289">Przypis 44</text:span><text:bookmark text:name="Przypis44"/><text:span text:style-name="T289">. </text:span><text:span text:style-name="T75">Podobny postulat zgłaszają: M. Filar. </text:span><text:span text:style-name="T148">Prawne i społeczne aspekty transseksualizmu,</text:span><text:span text:style-name="T33"> PiP 1987, nr 7, </text:span><text:span text:style-name="T75">s. 77; C. Gromadzki, </text:span><text:span text:style-name="T169">Poczucie przynależności do danej płci jako kryterium przy zmianie oznaczenia płci w akcie urodzenia transseksualistów,</text:span><text:span text:style-name="T74"> P</text:span><text:span text:style-name="T75">S</text:span><text:span text:style-name="T74"> 1997, nr 10, </text:span><text:span text:style-name="T75">s. 71; M. Szeroczyńska, </text:span><text:span text:style-name="T170">Procedura zmiany płci metrykalnej transseksualistów a ochrona prawa do życia prywatnego w prawie polskim i zagranicznym,</text:span><text:span text:style-name="T75"> Studia Prawnicze, 2009, z. 1-2 (179-180), s. 237 i n. </text:span><text:a xlink:type="simple" xlink:href="#p.44" text:style-name="Internet_20_link" text:visited-style-name="Visited_20_Internet_20_Link"><text:span text:style-name="T129">Wróć do strony głównej</text:span></text:a></text:p>
      <text:p text:style-name="P35"><text:span text:style-name="T289">Przypis 45</text:span><text:bookmark text:name="Przypis45"/><text:span text:style-name="T289">. </text:span><text:span text:style-name="T75">Art. 619 k.r.o. stanowiący, że „Matką dziecka jest kobieta, która je urodziła” wprowadzony został Ustawą z dnia 6.11.2008 r. o zmianie ustawy – Kodeks rodzinny i opiekuńczy oraz niektórych innych ustaw. </text:span><text:a xlink:type="simple" xlink:href="#p.45" text:style-name="Internet_20_link" text:visited-style-name="Visited_20_Internet_20_Link"><text:span text:style-name="T129">Wróć do strony głównej</text:span></text:a></text:p>
      <text:p text:style-name="P35"><text:span text:style-name="T289">Przypis 46</text:span><text:bookmark text:name="Przypis46"/><text:span text:style-name="T289">. </text:span><text:span text:style-name="T76">Por. J. Sawicki, </text:span><text:span text:style-name="T171">Błąd sztuki przy zabiegu leczniczym w prawie karnym, doktrynie i orzecznictwie,</text:span><text:span text:style-name="T76"> Warszawa 1965, s. 10-11. </text:span><text:a xlink:type="simple" xlink:href="#p.46" text:style-name="Internet_20_link" text:visited-style-name="Visited_20_Internet_20_Link"><text:span text:style-name="T129">Wróć do strony głównej</text:span></text:a></text:p>
      <text:p text:style-name="P35"><text:span text:style-name="T290">Przypis 47</text:span><text:bookmark text:name="Przypis47"/><text:span text:style-name="T290">. Ustawa Prawo o aktach stanu cywilnego, Dz.</text:span><text:span text:style-name="T323">U</text:span><text:span text:style-name="T290">. 2004, nr 161, poz. 1688 (tekst jednolity). </text:span><text:a xlink:type="simple" xlink:href="#p.47" text:style-name="Internet_20_link" text:visited-style-name="Visited_20_Internet_20_Link"><text:span text:style-name="T290">Wróć do strony głównej</text:span></text:a></text:p>
      <text:p text:style-name="P36"><text:span text:style-name="T290">Przypis 48</text:span><text:bookmark text:name="Przypis48"/><text:span text:style-name="T290">. </text:span><text:span text:style-name="T76">Por. z. Radwański, </text:span><text:span text:style-name="T153">Glosa do uchwały składu siedmiu sędziów Sądu Najwyższego Izba cywilna i Administracyjna z dnia 22 czerwca 1989 r.,</text:span><text:span text:style-name="T37"> 3 CZP 37/89, OSP 1991, nr 2, poz. 35, s. </text:span><text:span text:style-name="T41">66</text:span><text:span text:style-name="T171">;</text:span><text:span text:style-name="T76"> </text:span><text:span text:style-name="T38">M. Safjan, </text:span><text:span text:style-name="T155">Glosa do postanowienia Sądu Najwyższego z dnia 22 marca 1991 r., </text:span><text:span text:style-name="T38">3 CRN 28/91, PS 1993, nr 2</text:span><text:span text:style-name="T171">;</text:span><text:span text:style-name="T76"> M. </text:span><text:span text:style-name="T77">S</text:span><text:span text:style-name="T76">ośniak, </text:span><text:span text:style-name="T171">Glosa do uchwały Sadu Najwyższego – Izba Cywilna z dnia 25 lutego 1978 r.,</text:span><text:span text:style-name="T76"> </text:span><text:span text:style-name="T102">3</text:span><text:span text:style-name="T76"> CZP 100/77, OSPiKA 1983, nr 10, poz. 217; </text:span><text:span text:style-name="T38">M. Filar, </text:span><text:span text:style-name="T155">Glosa do uchwały Sądu Najwyższego z dnia 22 czerwca 1989 r,</text:span><text:span text:style-name="T38"> 3 CZP 37/89, PiP 1990, nr 10, s. 116; </text:span><text:span text:style-name="T68">A. Zielonacki,</text:span><text:span text:style-name="T38"> </text:span><text:span text:style-name="T155">Zmiana płci w świetle prawa polskiego,</text:span><text:span text:style-name="T38"> RPEiS 1988, z. 2</text:span><text:span text:style-name="T41">. </text:span><text:a xlink:type="simple" xlink:href="#p.48" text:style-name="Internet_20_link" text:visited-style-name="Visited_20_Internet_20_Link"><text:span text:style-name="T285">Wróć do strony głównej</text:span></text:a></text:p>
      <text:p text:style-name="P37"><text:soft-page-break/><text:span text:style-name="T290">Przypis 49</text:span><text:bookmark text:name="Przypis49"/><text:span text:style-name="T290">. </text:span><text:span text:style-name="T38">M. Safjan, </text:span><text:span text:style-name="T155">Glosa do postanowienia Sądu Najwyższego z dnia 22 marca 1991 r., </text:span><text:span text:style-name="T38">3 CRN 28/91, PS 1993, nr 2.</text:span><text:span text:style-name="T76"> </text:span><text:a xlink:type="simple" xlink:href="#p.49" text:style-name="Internet_20_link" text:visited-style-name="Visited_20_Internet_20_Link"><text:span text:style-name="T130">Wróć do strony głównej</text:span></text:a></text:p>
      <text:p text:style-name="P37"><text:span text:style-name="T290">Przypis 50</text:span><text:bookmark text:name="Przypis50"/><text:span text:style-name="T290">. </text:span><text:span text:style-name="T76">Por. </text:span><text:span text:style-name="T37">P. Daniluk, </text:span><text:span text:style-name="T153">Prawne aspekty „chirurgicznej zmiany płci” u transseksualistów (Uwagi </text:span><text:span text:style-name="T220">de lege ferenda</text:span><text:span text:style-name="T153">),</text:span><text:span text:style-name="T37"> PiP 2007, nr 5, </text:span><text:span text:style-name="T76">s. 83; </text:span><text:span text:style-name="T74">M. Filar,</text:span><text:span text:style-name="T33"> </text:span><text:span text:style-name="T148">Transseksualizm jako problem prawny,</text:span><text:span text:style-name="T33"> PS 1996, nr 1, </text:span><text:span text:style-name="T76">s. 79.</text:span><text:span text:style-name="T78"> </text:span><text:a xlink:type="simple" xlink:href="#p.50" text:style-name="Internet_20_link" text:visited-style-name="Visited_20_Internet_20_Link"><text:span text:style-name="T292">Wróć do strony głównej</text:span></text:a></text:p>
      <text:p text:style-name="P37"><text:span text:style-name="T291">Przypis 51</text:span><text:bookmark text:name="Przypis51"/><text:span text:style-name="T291">. </text:span><text:span text:style-name="T75">J</text:span><text:span text:style-name="T74">. Pisuliński, </text:span><text:span text:style-name="T155">Glosa do uchwały Sądu Najwyższego z dnia 22 czerwca 1989</text:span><text:span text:style-name="T38"> r., 3 CZP 37/89, PiP 1991, nr 6</text:span><text:span text:style-name="T78">.</text:span><text:span text:style-name="T42"> </text:span><text:a xlink:type="simple" xlink:href="#p.51" text:style-name="Internet_20_link" text:visited-style-name="Visited_20_Internet_20_Link"><text:span text:style-name="T292">Wróć do strony głównej</text:span></text:a></text:p>
      <text:p text:style-name="P37"><text:span text:style-name="T291">Przypis 52</text:span><text:bookmark text:name="Przypis52"/><text:span text:style-name="T291">. Por. też </text:span><text:span text:style-name="T37">Z. Radwański, </text:span><text:span text:style-name="T153">Glosa do uchwały składu siedmiu sędziów Sądu Najwyższego Izba cywilna i Administracyjna z dnia 22 czerwca 1989 r.,</text:span><text:span text:style-name="T37"> 3 CZP 37/89, OSP 1991, nr 2, poz. 35</text:span><text:span text:style-name="T42">.</text:span><text:span text:style-name="T77"> </text:span><text:a xlink:type="simple" xlink:href="#p.52" text:style-name="Internet_20_link" text:visited-style-name="Visited_20_Internet_20_Link"><text:span text:style-name="T130">Wróć do strony głównej</text:span></text:a></text:p>
      <text:p text:style-name="P37"><text:span text:style-name="T292">Przypis 53</text:span><text:bookmark text:name="Przypis53"/><text:span text:style-name="T292">. Z</text:span><text:span text:style-name="T77">. Radwański pisze: „swoiste dla transseksualistów poczucie przynależności do innej płci [samo poczucie nie jest swoiste, jest ono takie samo jak u każdej innej osoby, swoista jest jedynie niezgodność między tym poczuciem a płcią biologiczną] niż wskazują na to cechy biologiczne człowieka, jest niewątpliwie zbyt wątłą podstawą dla ustalenia tak ważnej dla stosunków społecznych okoliczności, jaką jest płeć człowieka” (</text:span><text:span text:style-name="T78">Z</text:span><text:span text:style-name="T77">. Radwański, </text:span><text:span text:style-name="T153">Glosa do uchwały składu siedmiu sędziów Sądu Najwyższego Izba cywilna i Administracyjna z dnia 22 czerwca 1989 r.,</text:span><text:span text:style-name="T37"> 3 CZP 37/89, OSP 1991, nr 2, poz. 35, </text:span><text:span text:style-name="T77">s. 65).</text:span><text:span text:style-name="T38"> </text:span><text:a xlink:type="simple" xlink:href="#p.53" text:style-name="Internet_20_link" text:visited-style-name="Visited_20_Internet_20_Link"><text:span text:style-name="T116">Wróć do strony głównej</text:span></text:a></text:p>
      <text:p text:style-name="P37"><text:span text:style-name="T292">Przypis 54</text:span><text:bookmark text:name="Przypis54"/><text:span text:style-name="T292">. </text:span><text:span text:style-name="T38">M. Safjan, </text:span><text:span text:style-name="T155">Glosa do postanowienia Sądu Najwyższego z dnia 22 marca 1991 r., </text:span><text:span text:style-name="T38">3 CRN 28/91, PS 1993, nr 2, s. </text:span><text:span text:style-name="T68">89</text:span><text:span text:style-name="T38">.</text:span><text:span text:style-name="T78"> </text:span><text:a xlink:type="simple" xlink:href="#p.54" text:style-name="Internet_20_link" text:visited-style-name="Visited_20_Internet_20_Link"><text:span text:style-name="T131">Wróć do strony głównej</text:span></text:a></text:p>
      <text:p text:style-name="P37"><text:span text:style-name="T292">Przypis 55</text:span><text:bookmark text:name="Przypis55"/><text:span text:style-name="T292">. </text:span><text:span text:style-name="T78">Por. </text:span><text:span text:style-name="T75">M. Szeroczyńska, </text:span><text:span text:style-name="T170">Procedura zmiany płci metrykalnej transseksualistów a ochrona prawa do życia prywatnego w prawie polskim i zagranicznym,</text:span><text:span text:style-name="T75"> Studia Prawnicze, 2009, z. 1-2 (179-180), </text:span><text:span text:style-name="T78">s. 255 i 256.</text:span><text:span text:style-name="T38"> </text:span><text:a xlink:type="simple" xlink:href="#p.55" text:style-name="Internet_20_link" text:visited-style-name="Visited_20_Internet_20_Link"><text:span text:style-name="T117">Wróć do strony głównej</text:span></text:a></text:p>
      <text:p text:style-name="P37"><text:span text:style-name="T292">Przypis 56</text:span><text:bookmark text:name="Przypis56"/><text:span text:style-name="T292">. </text:span><text:span text:style-name="T38">M. Safjan, </text:span><text:span text:style-name="T155">Glosa do postanowienia Sądu Najwyższego z dnia 22 marca 1991 r., </text:span><text:span text:style-name="T38">3 CRN 28/91, PS 1993, nr 2, s. </text:span><text:span text:style-name="T68">87</text:span><text:span text:style-name="T38">.</text:span><text:span text:style-name="T292"> </text:span><text:a xlink:type="simple" xlink:href="#p.56" text:style-name="Internet_20_link" text:visited-style-name="Visited_20_Internet_20_Link"><text:span text:style-name="T292">Wróć do strony głównej</text:span></text:a></text:p>
      <text:p text:style-name="P37"><text:span text:style-name="T305">Przypis 57</text:span><text:bookmark text:name="Przypis57"/><text:span text:style-name="T305">. Por. A. Szpunar, </text:span><text:span text:style-name="T300">Ochrona dóbr osobistych,</text:span><text:span text:style-name="T292"> Warszawa 1979, s. 106.</text:span><text:span text:style-name="T79"> </text:span><text:a xlink:type="simple" xlink:href="#p.57" text:style-name="Internet_20_link" text:visited-style-name="Visited_20_Internet_20_Link"><text:span text:style-name="T132">Wróć do strony głównej</text:span></text:a></text:p>
      <text:p text:style-name="P37"><text:span text:style-name="T305">Przypis 58</text:span><text:bookmark text:name="Przypis58"/><text:span text:style-name="T305">. </text:span><text:span text:style-name="T79">J. </text:span><text:span text:style-name="T80">I</text:span><text:span text:style-name="T79">gnatowicz, </text:span><text:span text:style-name="T172">Glosa do uchwały Sądu Najwyższego z dnia 22 września 1995 r.,</text:span><text:span text:style-name="T79"> 3 CZP 118/95, OSP 1996, nr 4, s. 194. </text:span><text:a xlink:type="simple" xlink:href="#p.58" text:style-name="Internet_20_link" text:visited-style-name="Visited_20_Internet_20_Link"><text:span text:style-name="T132">Wróć do strony głównej</text:span></text:a></text:p>
      <text:p text:style-name="P37"><text:span text:style-name="T305">Przypis 59</text:span><text:bookmark text:name="Przypis59"/><text:span text:style-name="T305">. </text:span><text:span text:style-name="T79">Por. K. Osajda, </text:span><text:span text:style-name="T169">Transseksualizm w świetle prawa i praktyki sądów polskich,</text:span><text:span text:style-name="T74"> P</text:span><text:span text:style-name="T75">S</text:span><text:span text:style-name="T74"> 2005, nr 5, s.</text:span><text:span text:style-name="T79"> 159.; A. Zielonacki, </text:span><text:span text:style-name="T155">Zmiana płci w świetle prawa polskiego,</text:span><text:span text:style-name="T38"> RPEiS 1988, z. 2, s.</text:span><text:span text:style-name="T79"> 53; J. Pisuliński wskazuje na możliwość przyjęcia biernej legitymacji gminy (J. Pisuliński, </text:span><text:span text:style-name="T155">Glosa do uchwały Sądu Najwyższego z dnia 22 czerwca 1989</text:span><text:span text:style-name="T38"> r., 3 CZP 37/89, PiP 1991, nr 6, </text:span><text:span text:style-name="T79">s. 115). </text:span><text:a xlink:type="simple" xlink:href="#p.59" text:style-name="Internet_20_link" text:visited-style-name="Visited_20_Internet_20_Link"><text:span text:style-name="T132">Wróć do strony głównej</text:span></text:a></text:p>
      <text:p text:style-name="P38"><text:soft-page-break/><text:span text:style-name="T305">Przypis 60</text:span><text:bookmark text:name="Przypis60"/><text:span text:style-name="T305">. </text:span><text:span text:style-name="T79">Por. K. Osajda, </text:span><text:span text:style-name="T169">Transseksualizm w świetle prawa i praktyki sądów polskich,</text:span><text:span text:style-name="T74"> P</text:span><text:span text:style-name="T75">S</text:span><text:span text:style-name="T74"> 2005, nr 5, s.</text:span><text:span text:style-name="T79"> 159. </text:span><text:a xlink:type="simple" xlink:href="#p.60" text:style-name="Internet_20_link" text:visited-style-name="Visited_20_Internet_20_Link"><text:span text:style-name="T133">Wróć do strony głównej</text:span></text:a></text:p>
      <text:p text:style-name="P39"><text:span text:style-name="T305">Przypis 61</text:span><text:bookmark text:name="Przypis61"/><text:span text:style-name="T305">. </text:span><text:span text:style-name="T79">J. </text:span><text:span text:style-name="T80">I</text:span><text:span text:style-name="T79">gnatowicz, </text:span><text:span text:style-name="T172">Glosa do uchwały Sądu Najwyższego z dnia 22 września 1995 r.,</text:span><text:span text:style-name="T79"> 3 CZP 118/95, OSP 1996, nr 4, s. 194. </text:span><text:a xlink:type="simple" xlink:href="#p.61" text:style-name="Internet_20_link" text:visited-style-name="Visited_20_Internet_20_Link"><text:span text:style-name="T134">Wróć do strony głównej</text:span></text:a></text:p>
      <text:p text:style-name="P39"><text:span text:style-name="T306">Przypis 62</text:span><text:bookmark text:name="Przypis62"/><text:span text:style-name="T306">. </text:span><text:span text:style-name="T96">Por. </text:span><text:span text:style-name="T75">M. Szeroczyńska, </text:span><text:span text:style-name="T170">Procedura zmiany płci metrykalnej transseksualistów a ochrona prawa do życia prywatnego w prawie polskim i zagranicznym,</text:span><text:span text:style-name="T75"> Studia Prawnicze, 2009, z. 1-2 (179-180), </text:span><text:span text:style-name="T96">s. 239. Autorka uważa, że nieuznanie płci psychicznej za decydującą o płci metrykalnej człowieka powinno prowadzić do niedopuszczalności tzw. sądowej zmiany płci. </text:span><text:a xlink:type="simple" xlink:href="#p.62" text:style-name="Internet_20_link" text:visited-style-name="Visited_20_Internet_20_Link"><text:span text:style-name="T134">Wróć do strony głównej</text:span></text:a></text:p>
      <text:p text:style-name="P52"><text:span text:style-name="T306">Przypis 63</text:span><text:bookmark text:name="Przypis63"/><text:span text:style-name="T306">. </text:span><text:span text:style-name="T96">Oczywiście zakładając, że konsekwencja taka jest niepożądana, co zdaje się robią wszyscy wypowiadający się w tej kwestii autorzy – prawnicy. Dla przedstawicieli doktryny w innych krajach nie jest to już takie oczywiste – por. np. T.S. Kogan, </text:span><text:span text:style-name="T210">Transsexuals and Critical Gender Theory: The Possibility of a Restroom Labeled </text:span><text:span text:style-name="T215">„Other”</text:span><text:span text:style-name="T210">,</text:span><text:span text:style-name="T192"> Hastings Law </text:span><text:span text:style-name="T191">J</text:span><text:span text:style-name="T192">ournal, August </text:span><text:span text:style-name="T96">1997, s. 1223-1255. </text:span><text:a xlink:type="simple" xlink:href="#p.63" text:style-name="Internet_20_link" text:visited-style-name="Visited_20_Internet_20_Link"><text:span text:style-name="T134">Wróć do strony głównej</text:span></text:a></text:p>
      <text:p text:style-name="P39"><text:span text:style-name="T306">Przypis 64</text:span><text:bookmark text:name="Przypis64"/><text:span text:style-name="T306">. </text:span><text:span text:style-name="T96">Por. </text:span><text:span text:style-name="T34">Por. S. Dulko, K. </text:span><text:span text:style-name="T35">I</text:span><text:span text:style-name="T34">mieliński, </text:span><text:span text:style-name="T149">Glosa do uchwały Sądu Najwyższego – Izba Cywilna z dnia 25 lutego 1978 r., 3 CZP 100/77,</text:span><text:span text:style-name="T34"> OSPiKA 1983, nr 10, poz. 217, </text:span><text:span text:style-name="T96">s. 517; P. Daniluk, </text:span><text:span text:style-name="T153">Zabieg „chirurgicznej zmiany płci” u transseksualistów jako czynność lecznicza,</text:span><text:span text:style-name="T37"> Prawo i Medycyna 2007, nr 1 (26, vol.9), </text:span><text:span text:style-name="T96">s. 110. </text:span><text:a xlink:type="simple" xlink:href="#p.64" text:style-name="Internet_20_link" text:visited-style-name="Visited_20_Internet_20_Link"><text:span text:style-name="T134">Wróć do strony głównej</text:span></text:a></text:p>
      <text:p text:style-name="P39"><text:span text:style-name="T307">Przypis 65</text:span><text:bookmark text:name="Przypis65"/><text:span text:style-name="T307">. </text:span><text:span text:style-name="T95">Wyrok z dnia 17 października 1986 r., do sygn. akt. 9532/81. </text:span><text:a xlink:type="simple" xlink:href="#p.65" text:style-name="Internet_20_link" text:visited-style-name="Visited_20_Internet_20_Link"><text:span text:style-name="T134">Wróć do strony głównej</text:span></text:a></text:p>
      <text:p text:style-name="P39"><text:span text:style-name="T307">Przypis 66</text:span><text:bookmark text:name="Przypis66"/><text:span text:style-name="T307">. </text:span><text:span text:style-name="T96">Por. </text:span><text:span text:style-name="T75">M. Szeroczyńska, </text:span><text:span text:style-name="T170">Procedura zmiany płci metrykalnej transseksualistów a ochrona prawa do życia prywatnego w prawie polskim i zagranicznym,</text:span><text:span text:style-name="T75"> Studia Prawnicze, 2009, z. 1-2 (179-180), </text:span><text:span text:style-name="T96">s. </text:span><text:span text:style-name="T95">250. </text:span><text:a xlink:type="simple" xlink:href="#p.66" text:style-name="Internet_20_link" text:visited-style-name="Visited_20_Internet_20_Link"><text:span text:style-name="T134">Wróć do strony głównej</text:span></text:a></text:p>
      <text:p text:style-name="P40"><text:span text:style-name="T307">Przypis 67</text:span><text:bookmark text:name="Przypis67"/><text:span text:style-name="T307">. </text:span><text:span text:style-name="T33">M. Filar, </text:span><text:span text:style-name="T148">Prawne i społeczne aspekty transseksualizmu,</text:span><text:span text:style-name="T33"> PiP 1987, nr 7, s. </text:span><text:span text:style-name="T43">74. </text:span><text:a xlink:type="simple" xlink:href="#p.67" text:style-name="Internet_20_link" text:visited-style-name="Visited_20_Internet_20_Link"><text:span text:style-name="T118">Wróć do strony głównej</text:span></text:a></text:p>
      <text:p text:style-name="P40"><text:span text:style-name="T307">Przypis 68</text:span><text:bookmark text:name="Przypis68"/><text:span text:style-name="T307">. </text:span><text:span text:style-name="T96">Por. </text:span><text:span text:style-name="T75">M. Szeroczyńska, </text:span><text:span text:style-name="T170">Procedura zmiany płci metrykalnej transseksualistów a ochrona prawa do życia prywatnego w prawie polskim i zagranicznym,</text:span><text:span text:style-name="T75"> Studia Prawnicze, 2009, z. 1-2 (179-180), </text:span><text:span text:style-name="T96">s. </text:span><text:span text:style-name="T97">256. </text:span><text:a xlink:type="simple" xlink:href="#p.68" text:style-name="Internet_20_link" text:visited-style-name="Visited_20_Internet_20_Link"><text:span text:style-name="T144">Wróć do strony głównej</text:span></text:a></text:p>
      <text:p text:style-name="P40"><text:span text:style-name="T307">Przypis 69</text:span><text:bookmark text:name="Przypis69"/><text:span text:style-name="T307">. </text:span><text:span text:style-name="T37">Z. Radwański, </text:span><text:span text:style-name="T153">Glosa do uchwały składu siedmiu sędziów Sądu Najwyższego Izba cywilna i Administracyjna z dnia 22 czerwca 1989 r.,</text:span><text:span text:style-name="T37"> 3 CZP 37/89, OSP 1991, nr 2, poz. 35, s. </text:span><text:span text:style-name="T42">6</text:span><text:span text:style-name="T43">5. </text:span><text:a xlink:type="simple" xlink:href="#p.69" text:style-name="Internet_20_link" text:visited-style-name="Visited_20_Internet_20_Link"><text:span text:style-name="T118">Wróć do strony głównej</text:span></text:a></text:p>
      <text:p text:style-name="P40"><text:span text:style-name="T307">Przypis 70</text:span><text:bookmark text:name="Przypis70"/><text:span text:style-name="T307">. Płeć psychiczną za rozstrzygającą uważa też M. Szeroczyńska, </text:span><text:span text:style-name="T170">Procedura zmiany płci metrykalnej transseksualistów a ochrona prawa do życia prywatnego w prawie polskim i zagranicznym,</text:span><text:span text:style-name="T75"> Studia Prawnicze, 2009, z. 1-2 (179-180), </text:span><text:span text:style-name="T307">s. 238 i n.; A. Sakowicz, </text:span><text:span text:style-name="T301">Prawnokarne gwarancje prywatności</text:span><text:span text:style-name="T307">, Kraków 2006, s. 278-279; J. Leszczyński, </text:span><text:soft-page-break/><text:span text:style-name="T155">Glosa do uchwały Sądu Najwyższego z dnia 22 czerwca 1989 r.,</text:span><text:span text:style-name="T38"> 3 CZP 37/89, Pal. 1992, nr 3-4. </text:span><text:a xlink:type="simple" xlink:href="#p.70" text:style-name="Internet_20_link" text:visited-style-name="Visited_20_Internet_20_Link"><text:span text:style-name="T118">Wróć do strony głównej</text:span></text:a></text:p>
      <text:p text:style-name="P40"><text:span text:style-name="T307">Przypis 71</text:span><text:bookmark text:name="Przypis71"/><text:span text:style-name="T307">. </text:span><text:span text:style-name="T95">Por. W. Burek, </text:span><text:span text:style-name="T182">Interpretacja ewolucyjna Europejskiej Konwencji Praw Człowieka na przykładzie orzecznictwa w sprawach sytuacji prawnej transseksualistów pooperacyjnych,</text:span><text:span text:style-name="T95"> Prawo i Medycyna, 2007, nr 1 (26, vol. 9), s. 114 i n. </text:span><text:a xlink:type="simple" xlink:href="#p.71" text:style-name="Internet_20_link" text:visited-style-name="Visited_20_Internet_20_Link"><text:span text:style-name="T144">Wróć do strony głównej</text:span></text:a></text:p>
      <text:p text:style-name="P53"><text:span text:style-name="T308">Przypis 72</text:span><text:bookmark text:name="Przypis72"/><text:span text:style-name="T308">. </text:span><text:span text:style-name="T44">Por. S. Dulko, </text:span><text:span text:style-name="T158">Stwierdzenie zmiany płci w drodze sądowej,</text:span><text:span text:style-name="T47"> Nowe Prawo 1982, nr 9-10</text:span><text:span text:style-name="T44">, s. </text:span><text:span text:style-name="T46">72. </text:span><text:a xlink:type="simple" xlink:href="#p.72" text:style-name="Internet_20_link" text:visited-style-name="Visited_20_Internet_20_Link"><text:span text:style-name="T121">Wróć do strony głównej</text:span></text:a></text:p>
      <text:p text:style-name="P41"><text:span text:style-name="T308">Przypis </text:span><text:span text:style-name="T309">73</text:span><text:bookmark text:name="Przypis73"/><text:span text:style-name="T309">. </text:span><text:span text:style-name="T87">Por. M. Urban, </text:span><text:span text:style-name="T176">Transseksualizm czy urojenia zmiany płci? Uniknąć błędnej diagnozy,</text:span><text:span text:style-name="T87"> Psychiatria Polska, t. 4</text:span><text:span text:style-name="T83">3</text:span><text:span text:style-name="T87">, nr 6, 2009, s. 723 i n. Autorka przedstawia problem pacjentów cierpiących na pseudotransseksualne urojenia. </text:span><text:a xlink:type="simple" xlink:href="#p.73" text:style-name="Internet_20_link" text:visited-style-name="Visited_20_Internet_20_Link"><text:span text:style-name="T136">Wróć do strony głównej</text:span></text:a></text:p>
      <text:p text:style-name="P41"><text:span text:style-name="T308">Przypis </text:span><text:span text:style-name="T309">74</text:span><text:bookmark text:name="Przypis74"/><text:span text:style-name="T309">. </text:span><text:span text:style-name="T87">Por. K. </text:span><text:span text:style-name="T83">I</text:span><text:span text:style-name="T87">mieliński, S. Dulko, </text:span><text:span text:style-name="T176">Przekleństwo Androgyne. Transseksualizm: mity i rzeczywistość,</text:span><text:span text:style-name="T87"> Warszawa 1988, s. 136. </text:span><text:a xlink:type="simple" xlink:href="#p.74" text:style-name="Internet_20_link" text:visited-style-name="Visited_20_Internet_20_Link"><text:span text:style-name="T136">Wróć do strony głównej</text:span></text:a></text:p>
      <text:p text:style-name="P41"><text:span text:style-name="T308">Przypis </text:span><text:span text:style-name="T309">75</text:span><text:bookmark text:name="Przypis75"/><text:span text:style-name="T309">. </text:span><text:span text:style-name="T87">Tak m.in. </text:span><text:span text:style-name="T47">Z. Radwański, </text:span><text:span text:style-name="T158">Glosa do uchwały składu siedmiu sędziów Sądu Najwyższego Izba cywilna i Administracyjna z dnia 22 czerwca 1989 r.,</text:span><text:span text:style-name="T47"> 3 CZP 37/89, OSP 1991, nr 2, poz. 35, </text:span><text:span text:style-name="T87">s. 65; </text:span><text:span text:style-name="T48">M. Safjan, </text:span><text:span text:style-name="T159">Glosa do postanowienia Sądu Najwyższego z dnia 22 marca 1991 r., </text:span><text:span text:style-name="T48">3 CRN 28/91, PS 1993, nr 2, </text:span><text:span text:style-name="T87">s. 83. </text:span><text:a xlink:type="simple" xlink:href="#p.75" text:style-name="Internet_20_link" text:visited-style-name="Visited_20_Internet_20_Link"><text:span text:style-name="T136">Wróć do strony głównej</text:span></text:a></text:p>
      <text:p text:style-name="P41"><text:span text:style-name="T308">Przypis </text:span><text:span text:style-name="T309">76</text:span><text:bookmark text:name="Przypis76"/><text:span text:style-name="T309">. </text:span><text:span text:style-name="T81">K. Osajda, </text:span><text:span text:style-name="T173">Transseksualizm w świetle prawa i praktyki sądów polskich,</text:span><text:span text:style-name="T81"> P</text:span><text:span text:style-name="T82">S</text:span><text:span text:style-name="T81"> 2005, nr 5, s. 1</text:span><text:span text:style-name="T83">43. </text:span><text:a xlink:type="simple" xlink:href="#p.76" text:style-name="Internet_20_link" text:visited-style-name="Visited_20_Internet_20_Link"><text:span text:style-name="T136">Wróć do strony głównej</text:span></text:a></text:p>
      <text:p text:style-name="P41"><text:span text:style-name="T308">Przypis </text:span><text:span text:style-name="T309">77</text:span><text:bookmark text:name="Przypis77"/><text:span text:style-name="T309">. </text:span><text:span text:style-name="T87">Por. S. Dulko, K. </text:span><text:span text:style-name="T83">I</text:span><text:span text:style-name="T87">mieliński, W. Czerniewicz, </text:span><text:span text:style-name="T176">Prawne aspekty małżeństwa transseksualistów (Analiza niezwykłego przypadku),</text:span><text:span text:style-name="T87"> Nowe Prawo 1983, nr 6, s. 69; </text:span><text:span text:style-name="T218">Standards of Care For Gender Identity Disorders, Sixth Version,</text:span><text:span text:style-name="T49"> </text:span><text:a xlink:type="simple" xlink:href="http://www.wpath.org/documents2/socv6.pdf" text:style-name="Internet_20_link" text:visited-style-name="Visited_20_Internet_20_Link"><text:span text:style-name="T206">http://www.wpath.org/documents2/socv6.</text:span></text:a><text:a xlink:type="simple" xlink:href="http://www.wpath.org/documents2/socv6.pdf" text:style-name="Internet_20_link" text:visited-style-name="Visited_20_Internet_20_Link"><text:span text:style-name="T119">pdf</text:span></text:a><text:span text:style-name="T49">, 26.01.2012, </text:span><text:span text:style-name="T87">s. 12 i n. </text:span><text:a xlink:type="simple" xlink:href="#p.77" text:style-name="Internet_20_link" text:visited-style-name="Visited_20_Internet_20_Link"><text:span text:style-name="T136">Wróć do strony głównej</text:span></text:a></text:p>
      <text:p text:style-name="P41"><text:span text:style-name="T308">Przypis </text:span><text:span text:style-name="T310">7</text:span><text:bookmark text:name="Przypis78"/><text:span text:style-name="T310">8. </text:span><text:span text:style-name="T47">Por. </text:span><text:span text:style-name="T44">S. Dulko, K. </text:span><text:span text:style-name="T45">I</text:span><text:span text:style-name="T44">mieliński, </text:span><text:span text:style-name="T157">Glosa do uchwały Sądu Najwyższego – Izba Cywilna z dnia 25 lutego 1978 r., </text:span><text:span text:style-name="T66">3 CZP 100/77</text:span><text:span text:style-name="T157">,</text:span><text:span text:style-name="T44"> OSPiKA 1983, nr 10, poz. 217, </text:span><text:span text:style-name="T47">s. 517 i n.; K. Maksymowicz, M. Mędraś, K. Trubner, Ł. Szleszkowski, </text:span><text:span text:style-name="T158">Podstawy prawne dla orzekania płci osobniczej w zespole dezaprobaty płci pod postacią transseksualizmu. Porównanie stanu w Polsce i niektórych wybranych krajach</text:span><text:span text:style-name="T47">, Archiwum Medycyny Sądowej i Kryminalistyki 2005, nr 54, s. 62. </text:span><text:a xlink:type="simple" xlink:href="#p.78" text:style-name="Internet_20_link" text:visited-style-name="Visited_20_Internet_20_Link"><text:span text:style-name="T121">Wróć do strony głównej</text:span></text:a></text:p>
      <text:p text:style-name="P42"><text:span text:style-name="T308">Przypis </text:span><text:span text:style-name="T310">79</text:span><text:bookmark text:name="Przypis79"/><text:span text:style-name="T310">. Por. </text:span><text:span text:style-name="T312">J</text:span><text:span text:style-name="T310">. </text:span><text:span text:style-name="T312">B</text:span><text:span text:style-name="T310">omba, </text:span><text:span text:style-name="T312">J</text:span><text:span text:style-name="T310">. Godlewski, </text:span><text:span text:style-name="T304">Przyczynek do zagadnienia transseksualizmu</text:span><text:span text:style-name="T310">, Psychiatria Polska 1968, nr 3, s. 272.</text:span><text:span text:style-name="T83"> </text:span><text:a xlink:type="simple" xlink:href="#p.79" text:style-name="Internet_20_link" text:visited-style-name="Visited_20_Internet_20_Link"><text:span text:style-name="T137">Wróć do strony głównej</text:span></text:a></text:p>
      <text:p text:style-name="P43"><text:span text:style-name="T308">Przypis </text:span><text:span text:style-name="T310">80</text:span><text:bookmark text:name="Przypis80"/><text:span text:style-name="T310">. </text:span><text:span text:style-name="T47">Por. S. Dulko, </text:span><text:span text:style-name="T158">Stwierdzenie zmiany płci w drodze sądowej,</text:span><text:span text:style-name="T47"> Nowe Prawo 1982, nr 9-10, s. 7</text:span><text:span text:style-name="T54">2</text:span><text:span text:style-name="T50">.</text:span><text:span text:style-name="T47"> </text:span><text:a xlink:type="simple" xlink:href="#p.80" text:style-name="Internet_20_link" text:visited-style-name="Visited_20_Internet_20_Link"><text:span text:style-name="T120">Wróć do strony głównej</text:span></text:a></text:p>
      <text:p text:style-name="P43"><text:soft-page-break/><text:span text:style-name="T308">Przypis </text:span><text:span text:style-name="T310">81</text:span><text:bookmark text:name="Przypis81"/><text:span text:style-name="T310">. </text:span><text:span text:style-name="T311">Por. xL, </text:span><text:span text:style-name="T158">Jak </text:span><text:span text:style-name="T276">wygląda</text:span><text:span text:style-name="T158"> zmiana płci w Polsce,</text:span><text:span text:style-name="T47"> </text:span><text:a xlink:type="simple" xlink:href="http://www.crossdressing.pl/main.php?lv3_id=820&amp;lv1_id=9&amp;lv2_id=7&amp;lang=pl" text:style-name="Internet_20_link" text:visited-style-name="Visited_20_Internet_20_Link"><text:span text:style-name="T311">http://www.crossdressing.pl/main.php?lv3_id=820&amp;lv1_id=9&amp;lv2_id=7&amp;lang=pl</text:span></text:a><text:span text:style-name="T47">, 26.01.2012.</text:span><text:span text:style-name="T120"> </text:span><text:a xlink:type="simple" xlink:href="#p.82" text:style-name="Internet_20_link" text:visited-style-name="Visited_20_Internet_20_Link"><text:span text:style-name="T137">Wróć do strony głównej</text:span></text:a></text:p>
      <text:p text:style-name="P56"><text:span text:style-name="T147">P</text:span><text:span text:style-name="T146">rzypis 82</text:span><text:bookmark text:name="Przypis82"/><text:span text:style-name="T146">. Por. np. art. 3 Karty Praw Podstawowych Unii Europejskiej. </text:span><text:a xlink:type="simple" xlink:href="#p.82" text:style-name="Internet_20_link" text:visited-style-name="Visited_20_Internet_20_Link"><text:span text:style-name="T146">Wróć do strony głównej.</text:span></text:a></text:p>
      <text:p text:style-name="P43"><text:span text:style-name="T311">Przypis 83</text:span><text:bookmark text:name="Przypis83"/><text:span text:style-name="T311">. </text:span><text:span text:style-name="T88">Por. raport E. Hammarberga, Komisarza Praw Człowieka Rady Europy, </text:span><text:span text:style-name="T211">Human Rights and Gender Identity</text:span><text:span text:style-name="T177">, </text:span><text:span text:style-name="T88">2009, </text:span><text:a xlink:type="simple" xlink:href="https://wcd.coe.int/ViewDoc.jsp?id=1476365#P101_20803" text:style-name="Internet_20_link" text:visited-style-name="Visited_20_Internet_20_Link"><text:span text:style-name="T137">https://wcd.coe.int/ViewDoc.jsp?id=1476365#P101_20803</text:span></text:a><text:span text:style-name="T88">, 26.01.2012, p. 3.2.1. Wymóg zabiegu adaptacyjnego, a w konsekwencji przymusowa sterylizacja zostały uznane za naruszenie prawa do integralności cielesnej. Podobny pogląd wyraził austriacki Trybunał Administracyjny (patrz przyp. 96) oraz niemiecki Federalny Sąd Najwyższy (patrz przyp. 97). jest on również podstawowym założeniem hiszpańskiej </text:span><text:span text:style-name="T224">Ley de Identidad de Género</text:span><text:span text:style-name="T177"> z</text:span><text:span text:style-name="T88"> 2006 r. oraz brytyjskiej </text:span><text:span text:style-name="T211">Gender Recognition Act</text:span><text:span text:style-name="T193"> </text:span><text:span text:style-name="T88">z 2004 r. </text:span><text:a xlink:type="simple" xlink:href="#p.83" text:style-name="Internet_20_link" text:visited-style-name="Visited_20_Internet_20_Link"><text:span text:style-name="T138">Wróć do strony głównej</text:span></text:a></text:p>
      <text:p text:style-name="P43"><text:span text:style-name="T311">Przypis 84</text:span><text:bookmark text:name="Przypis84"/><text:span text:style-name="T311">. </text:span><text:span text:style-name="T47">P. Daniluk, </text:span><text:span text:style-name="T158">Prawne aspekty „chirurgicznej zmiany płci” u transseksualistów (Uwagi </text:span><text:span text:style-name="T221">de lege ferenda</text:span><text:span text:style-name="T158">),</text:span><text:span text:style-name="T47"> PiP 2007, nr 5, </text:span><text:span text:style-name="T88">s. 73. Por. P. Daniluk, </text:span><text:span text:style-name="T158">Zabieg „chirurgicznej zmiany płci” u transseksualistów jako czynność lecznicza,</text:span><text:span text:style-name="T47"> Prawo i Medycyna 2007, nr 1 (26, vol.9), </text:span><text:span text:style-name="T88">s. 102. </text:span><text:a xlink:type="simple" xlink:href="#p.84" text:style-name="Internet_20_link" text:visited-style-name="Visited_20_Internet_20_Link"><text:span text:style-name="T138">Wróć do strony głównej</text:span></text:a></text:p>
      <text:p text:style-name="P43"><text:span text:style-name="T311">Przypis 85</text:span><text:bookmark text:name="Przypis85"/><text:span text:style-name="T311">. </text:span><text:span text:style-name="T88">Por. P. Daniluk, </text:span><text:span text:style-name="T158">Zabieg „chirurgicznej zmiany płci” u transseksualistów jako czynność lecznicza,</text:span><text:span text:style-name="T47"> Prawo i Medycyna 2007, nr 1 (26, vol.9), </text:span><text:span text:style-name="T88">s. 102. </text:span><text:a xlink:type="simple" xlink:href="#p.85" text:style-name="Internet_20_link" text:visited-style-name="Visited_20_Internet_20_Link"><text:span text:style-name="T138">Wróć do strony głównej</text:span></text:a></text:p>
      <text:p text:style-name="P44"><text:span text:style-name="T312">Przypis 86</text:span><text:bookmark text:name="Przypis86"/><text:span text:style-name="T312">. </text:span><text:span text:style-name="T89">Tak </text:span><text:span text:style-name="T90">S</text:span><text:span text:style-name="T89">N w uchwale z 22 czerwca 1989 r., podobnie C. Gromadzki,</text:span><text:span text:style-name="T81"> </text:span><text:span text:style-name="T173">Poczucie przynależności do danej płci jako kryterium przy zmianie oznaczenia płci w akcie urodzenia transseksualistów,</text:span><text:span text:style-name="T81"> P</text:span><text:span text:style-name="T82">S</text:span><text:span text:style-name="T81"> 1997, nr 10, s</text:span><text:span text:style-name="T89">. 80; </text:span><text:span text:style-name="T47">P. Daniluk, </text:span><text:span text:style-name="T158">Prawne aspekty „chirurgicznej zmiany płci” u transseksualistów (Uwagi </text:span><text:span text:style-name="T221">de lege ferenda</text:span><text:span text:style-name="T158">),</text:span><text:span text:style-name="T47"> PiP 2007, nr 5, s</text:span><text:span text:style-name="T89">. 78; </text:span><text:span text:style-name="T48">A. Zielonacki, </text:span><text:span text:style-name="T159">Zmiana płci w świetle prawa polskiego,</text:span><text:span text:style-name="T48"> RPEiS 1988, z. 2, s</text:span><text:span text:style-name="T89">. 53. </text:span><text:a xlink:type="simple" xlink:href="#p.86" text:style-name="Internet_20_link" text:visited-style-name="Visited_20_Internet_20_Link"><text:span text:style-name="T139">Wróć do strony głównej</text:span></text:a></text:p>
      <text:p text:style-name="P44"><text:span text:style-name="T312">Przypis 87</text:span><text:bookmark text:name="Przypis87"/><text:span text:style-name="T312">. </text:span><text:span text:style-name="T89">Por. m.in. wyrok Trybunału Konstytucyjnego z 26 listopada 2007 r., P 24/06, Dz.U. z dnia 3 grudnia 2007 r. </text:span><text:a xlink:type="simple" xlink:href="#p.87" text:style-name="Internet_20_link" text:visited-style-name="Visited_20_Internet_20_Link"><text:span text:style-name="T139">Wróć do strony głównej</text:span></text:a></text:p>
      <text:p text:style-name="P44"><text:span text:style-name="T312">Przypis 88</text:span><text:bookmark text:name="Przypis88"/><text:span text:style-name="T312">. </text:span><text:span text:style-name="T48">J. Leszczyński, </text:span><text:span text:style-name="T159">Glosa do uchwały Sądu Najwyższego z dnia 22 czerwca 1989 r.,</text:span><text:span text:style-name="T48"> 3 CZP 37/89, Pal. 1992, nr 3-4, s. </text:span><text:span text:style-name="T51">101. </text:span><text:a xlink:type="simple" xlink:href="#p.88" text:style-name="Internet_20_link" text:visited-style-name="Visited_20_Internet_20_Link"><text:span text:style-name="T122">Wróć do strony głównej</text:span></text:a></text:p>
      <text:p text:style-name="P44"><text:span text:style-name="T312">Przypis 89</text:span><text:bookmark text:name="Przypis89"/><text:span text:style-name="T312">. </text:span><text:span text:style-name="T47">P. Daniluk, </text:span><text:span text:style-name="T158">Prawne aspekty „chirurgicznej zmiany płci”u transseksualistów (Uwagi </text:span><text:span text:style-name="T221">de lege ferenda</text:span><text:span text:style-name="T158">),</text:span><text:span text:style-name="T47"> PiP 2007, nr 5, s. 7</text:span><text:span text:style-name="T51">8. </text:span><text:a xlink:type="simple" xlink:href="#p.89" text:style-name="Internet_20_link" text:visited-style-name="Visited_20_Internet_20_Link"><text:span text:style-name="T122">Wróć do strony głównej</text:span></text:a></text:p>
      <text:p text:style-name="P44"><text:span text:style-name="T312">Przypis 90</text:span><text:bookmark text:name="Przypis90"/><text:span text:style-name="T312">. </text:span><text:span text:style-name="T47">Por. L. Renee, </text:span><text:span text:style-name="T221">Impossible Existence: The Clash of Transsexuals, Bipolar categories, and Law</text:span><text:span text:style-name="T158">,</text:span><text:span text:style-name="T47"> </text:span><text:span text:style-name="T202">American University Journal of Gender &amp; the Law</text:span><text:span text:style-name="T47">, </text:span><text:span text:style-name="T203">S</text:span><text:span text:style-name="T202">pring</text:span><text:span text:style-name="T47"> 1997, s. 361 i n. Autorka przywołuje koncepcję „</text:span><text:span text:style-name="T202">sexual family</text:span><text:span text:style-name="T47">” M. Fineman, która opisuje </text:span><text:soft-page-break/><text:span text:style-name="T47">postrzeganie rodziny przede wszystkim przez pryzmat relacji seksualnych, a nie międzypokoleniowych (por. M.A. Fineman et al., </text:span><text:span text:style-name="T219">Feminist and Queer Legal Theory: Intimate Encounters, Uncomfortable Conversations</text:span><text:span text:style-name="T47">, </text:span><text:span text:style-name="T202">Ashgate</text:span><text:span text:style-name="T47">, 2009, rozdział przedstawiający koncepcję dostępny na stronie: </text:span><text:a xlink:type="simple" xlink:href="http://papers.ssrn.com/sol3/papers.cfm?abstract_id=1516635" text:style-name="Internet_20_link" text:visited-style-name="Visited_20_Internet_20_Link"><text:span text:style-name="T285">http://papers.ssrn.com/sol3/papers.cfm?abstract_id=1516635</text:span></text:a><text:span text:style-name="T47">, 26.01.2012. </text:span><text:a xlink:type="simple" xlink:href="#p.90" text:style-name="Internet_20_link" text:visited-style-name="Visited_20_Internet_20_Link"><text:span text:style-name="T122">Wróć do strony głównej</text:span></text:a></text:p>
      <text:p text:style-name="P45"><text:span text:style-name="T312">Przypis 91</text:span><text:bookmark text:name="Przypis91"/><text:span text:style-name="T312">. </text:span><text:span text:style-name="T89">Por. </text:span><text:span text:style-name="T94">M. Filar,</text:span><text:span text:style-name="T89"> </text:span><text:span text:style-name="T160">Prawne i społeczne aspekty transseksualizmu,</text:span><text:span text:style-name="T52"> PiP 1987, nr 7, </text:span><text:span text:style-name="T89">s. 73. Sam Autor jednak w następujący sposób przedstawia to zagadnienie: „Organizacja życia społecznego opiera się na układzie dwóch przeciwstawnych płci. U jego źródeł leżą niewątpliwie względy przedłużenia gatunku. Chodzi tu zresztą nie tylko o względy natury prokreacyjno-seksualnej, lecz głownie o to, iż ze względu na długotrwały proces rozwoju istoty ludzkiej aż do uzyskania zdolności samodzielnego utrzymania się przy życiu, konieczne jest utworzenie takich mechanizmów społecznych, które zabezpieczyłyby realizację tego zadania”. </text:span><text:a xlink:type="simple" xlink:href="#p.91" text:style-name="Internet_20_link" text:visited-style-name="Visited_20_Internet_20_Link"><text:span text:style-name="T140">Wróć do strony głównej</text:span></text:a></text:p>
      <text:p text:style-name="P45"><text:span text:style-name="T313">Przypis 92</text:span><text:bookmark text:name="Przypis92"/><text:span text:style-name="T313">. </text:span><text:span text:style-name="T90">Por. A.H. Friedman, </text:span><text:span text:style-name="T212">Same-Sex Marriage and The Right To Privacy: Abandoning Scriptural,</text:span><text:span text:style-name="T178"> </text:span><text:span text:style-name="T212">Canonical, and Natural Law Based Definitions of Marriage</text:span><text:span text:style-name="T178">,</text:span><text:span text:style-name="T90"> </text:span><text:span text:style-name="T194">Howard Law Journal</text:span><text:span text:style-name="T90">, </text:span><text:span text:style-name="T195">W</text:span><text:span text:style-name="T194">inter</text:span><text:span text:style-name="T90"> 1992, s. 173 i n. Autor przedstawia konflikt między prawem do małżeństwa a zakazem małżeństw jednopłciowych na gruncie prawa amerykańskiego, analizuje jednak wiele argumentów, które podnoszą w Polsce przeciwnicy proponowanego rozwiązania odnoszącego się do osób transseksualnych. </text:span><text:a xlink:type="simple" xlink:href="#p.92" text:style-name="Internet_20_link" text:visited-style-name="Visited_20_Internet_20_Link"><text:span text:style-name="T140">Wróć do strony głównej</text:span></text:a></text:p>
      <text:p text:style-name="P45"><text:span text:style-name="T313">Przypis 93</text:span><text:bookmark text:name="Przypis93"/><text:span text:style-name="T313">. </text:span><text:span text:style-name="T90">Zabiegi korekty zewnętrznych narządów płciowych były refundowane do 16 kwietnia 1999 r. (Por. </text:span><text:span text:style-name="T84">W. Dynarski, A. Grodzka, L. Podobińska, </text:span><text:span text:style-name="T174">Tożsamość płciowa – zagadnienia medyczne, społeczne i prawne,</text:span><text:span text:style-name="T84"> [w:] </text:span><text:span text:style-name="T174">Prawa osób transseksualnych. Rozwiązania modelowe a sytuacja w Polsce,</text:span><text:span text:style-name="T84"> Warszawa 2010, pod red. A. Śledzińska-Simon,</text:span><text:span text:style-name="T90"> s. 35.). </text:span><text:a xlink:type="simple" xlink:href="#p.93" text:style-name="Internet_20_link" text:visited-style-name="Visited_20_Internet_20_Link"><text:span text:style-name="T140">Wróć do strony głównej</text:span></text:a></text:p>
      <text:p text:style-name="P46"><text:span text:style-name="T313">Przypis 94</text:span><text:bookmark text:name="Przypis94"/><text:span text:style-name="T313">. </text:span><text:span text:style-name="T48">J. Leszczyński, </text:span><text:span text:style-name="T159">Glosa do uchwały Sądu Najwyższego z dnia 22 czerwca 1989 r.,</text:span><text:span text:style-name="T48"> 3 CZP 37/89, Pal. 1992, nr 3-4</text:span><text:span text:style-name="T53">. </text:span><text:a xlink:type="simple" xlink:href="#p.94" text:style-name="Internet_20_link" text:visited-style-name="Visited_20_Internet_20_Link"><text:span text:style-name="T285">Wróć do strony głównej</text:span></text:a></text:p>
      <text:p text:style-name="P46"><text:span text:style-name="T314">Przypis 95</text:span><text:bookmark text:name="Przypis95"/><text:span text:style-name="T314">. </text:span><text:span text:style-name="T91">Por. J. L. Madeira, </text:span><text:span text:style-name="T213">Law as a Reflection of her/his-story: Current Institutional Perceptions of, and Possibilities for, Protecting Transsexuals' Interests in Legal Determination of Sex</text:span><text:span text:style-name="T179">,</text:span><text:span text:style-name="T91"> </text:span><text:span text:style-name="T195">University of Pensylvania Journal of Constitutional Law</text:span><text:span text:style-name="T91">, </text:span><text:span text:style-name="T195">October</text:span><text:span text:style-name="T91"> 2002, s. 128-185; J.L. Koening, </text:span><text:span text:style-name="T213">Distributive Consequences of Medical Model,</text:span><text:span text:style-name="T91"> </text:span><text:span text:style-name="T195">Harvard Civil Rights-Civil Liberties Law Review,</text:span><text:span text:style-name="T91"> </text:span><text:span text:style-name="T196">S</text:span><text:span text:style-name="T195">ummer</text:span><text:span text:style-name="T91"> 2011, s. 619 i n. Autor przedstawia konsekwencje zastosowania modelu medycznego przy ustalaniu tożsamości płciowej osób transeksualnych, wskazując wpływ doktryny na ich życie w stanach zjednoczonych, jednakże wiele z jego obserwacji można przenieść z powodzeniem na polski grunt. </text:span><text:a xlink:type="simple" xlink:href="#p.95" text:style-name="Internet_20_link" text:visited-style-name="Visited_20_Internet_20_Link"><text:span text:style-name="T141">Wróć do strony głównej</text:span></text:a></text:p>
      <text:p text:style-name="P45"><text:soft-page-break/><text:span text:style-name="T314">Przypis 96</text:span><text:bookmark text:name="Przypis96"/><text:span text:style-name="T314">. </text:span><text:span text:style-name="T315">T</text:span><text:span text:style-name="T314">ermin </text:span><text:span text:style-name="T316">self-determination</text:span><text:span text:style-name="T314"> może wprowadzać w błąd, sugerując możliwość dowolnego „kreowania” płci, jednakże jego użycie dla opisania wzorca tożsamości płciowej jest uzasadnione podkreśleniem opozycji, w jakiej pozostaje wobec dwóch pozostałych, poprzez przyznanie decydującego znaczenia poczuciu przynależności do określonej płci. </text:span><text:a xlink:type="simple" xlink:href="#p.96" text:style-name="Internet_20_link" text:visited-style-name="Visited_20_Internet_20_Link"><text:span text:style-name="T315">Wróć do strony głównej</text:span></text:a></text:p>
      <text:p text:style-name="P46"><text:span text:style-name="T314">Przypis 97</text:span><text:bookmark text:name="Przypis97"/><text:span text:style-name="T314">. </text:span><text:span text:style-name="T91">Por. F. H. Romeo, </text:span><text:span text:style-name="T213">Beyond A Medical Model: Advocating For A New Conception of Gender Identity In The Law</text:span><text:span text:style-name="T179">, </text:span><text:span text:style-name="T195">Columbia Human Rights Law Review</text:span><text:span text:style-name="T91">, </text:span><text:span text:style-name="T196">S</text:span><text:span text:style-name="T195">ummer</text:span><text:span text:style-name="T91"> 2005, s. 713-753. </text:span><text:a xlink:type="simple" xlink:href="#p.97" text:style-name="Internet_20_link" text:visited-style-name="Visited_20_Internet_20_Link"><text:span text:style-name="T141">Wróć do strony głównej</text:span></text:a></text:p>
      <text:p text:style-name="P47"><text:span text:style-name="T315">Przypis 98</text:span><text:bookmark text:name="Przypis98"/><text:span text:style-name="T315">. </text:span><text:span text:style-name="T92">Por. M. Kosiedowska, </text:span><text:span text:style-name="T180">Zmiana płci w prawie włoskim,</text:span><text:span text:style-name="T92"> Prawo i Medycyna 2008, nr 2 (31, vol. 10), s. 82. </text:span><text:a xlink:type="simple" xlink:href="#p.98" text:style-name="Internet_20_link" text:visited-style-name="Visited_20_Internet_20_Link"><text:span text:style-name="T142">Wróć do strony głównej</text:span></text:a></text:p>
      <text:p text:style-name="P47"><text:span text:style-name="T315">Przypis 99</text:span><text:bookmark text:name="Przypis99"/><text:span text:style-name="T315">. </text:span><text:span text:style-name="T85">Por. </text:span><text:span text:style-name="T82">M. Szeroczyńska, </text:span><text:span text:style-name="T175">Procedura zmiany płci metrykalnej transseksualistów a ochrona prawa do życia prywatnego w prawie polskim i zagranicznym,</text:span><text:span text:style-name="T82"> Studia Prawnicze, 2009, z. 1-2 (179-180), </text:span><text:span text:style-name="T85">s. </text:span><text:span text:style-name="T86">263 i n. </text:span><text:a xlink:type="simple" xlink:href="#p.99" text:style-name="Internet_20_link" text:visited-style-name="Visited_20_Internet_20_Link"><text:span text:style-name="T142">Wróć do strony głównej</text:span></text:a></text:p>
      <text:p text:style-name="P47"><text:span text:style-name="T315">Przypis 100</text:span><text:bookmark text:name="Przypis100"/><text:span text:style-name="T315">. </text:span><text:span text:style-name="T85">Por. </text:span><text:span text:style-name="T82">M. Szeroczyńska, </text:span><text:span text:style-name="T175">Procedura zmiany płci metrykalnej transseksualistów a ochrona prawa do życia prywatnego w prawie polskim i zagranicznym,</text:span><text:span text:style-name="T82"> Studia Prawnicze, 2009, z. 1-2 (179-180), </text:span><text:span text:style-name="T85">s. </text:span><text:span text:style-name="T86">263 i n. </text:span><text:a xlink:type="simple" xlink:href="#p.100" text:style-name="Internet_20_link" text:visited-style-name="Visited_20_Internet_20_Link"><text:span text:style-name="T142">Wróć do strony głównej</text:span></text:a></text:p>
      <text:p text:style-name="P47"><text:span text:style-name="T315">Przypis 101</text:span><text:bookmark text:name="Przypis101"/><text:span text:style-name="T315">. </text:span><text:span text:style-name="T92">Por. tekst ustawy, która weszła w życie w styczniu 2003, </text:span><text:a xlink:type="simple" xlink:href="http://www.transtukipiste.fi/en/transsexualism/ttp8407.php" text:style-name="Internet_20_link" text:visited-style-name="Visited_20_Internet_20_Link"><text:span text:style-name="T207">http://www.transtukipiste.fi/en/transsexualism/ttp8407.</text:span></text:a><text:a xlink:type="simple" xlink:href="http://www.transtukipiste.fi/en/transsexualism/ttp8407.php" text:style-name="Internet_20_link" text:visited-style-name="Visited_20_Internet_20_Link"><text:span text:style-name="T141">php</text:span></text:a><text:span text:style-name="T92">, 26.01.2012. </text:span><text:a xlink:type="simple" xlink:href="#p.101" text:style-name="Internet_20_link" text:visited-style-name="Visited_20_Internet_20_Link"><text:span text:style-name="T142">Wróć do strony głównej</text:span></text:a></text:p>
      <text:p text:style-name="P47"><text:span text:style-name="T317">Przypis 102</text:span><text:bookmark text:name="Przypis102"/><text:span text:style-name="T317">. </text:span><text:span text:style-name="T98">Por. C. Castagnoli, </text:span><text:span text:style-name="T214">Transgender Persons' Rights in the EU Member States</text:span><text:span text:style-name="T183">,</text:span><text:span text:style-name="T98"> 2010, s. 5 i n. Raport sporządzony został na zlecenie Komisji Wolności Obywatelskich, Sprawiedliwości i Spraw Wewnętrznych Parlamentu Europejskiego. </text:span><text:a xlink:type="simple" xlink:href="#p.102" text:style-name="Internet_20_link" text:visited-style-name="Visited_20_Internet_20_Link"><text:span text:style-name="T285">Wróć do strony głównej</text:span></text:a></text:p>
      <text:p text:style-name="P47"><text:span text:style-name="T317">Przypis 103</text:span><text:bookmark text:name="Przypis103"/><text:span text:style-name="T317">. </text:span><text:span text:style-name="T98">VwGH 27.2. 2009. </text:span><text:a xlink:type="simple" xlink:href="#p.103" text:style-name="Internet_20_link" text:visited-style-name="Visited_20_Internet_20_Link"><text:span text:style-name="T285">Wróć do strony głównej</text:span></text:a></text:p>
      <text:p text:style-name="P47"><text:span text:style-name="T317">Przypis 104</text:span><text:bookmark text:name="Przypis104"/><text:span text:style-name="T317">. </text:span><text:span text:style-name="T98">BVerfG, 1 BvL 3/03. </text:span><text:a xlink:type="simple" xlink:href="#p.104" text:style-name="Internet_20_link" text:visited-style-name="Visited_20_Internet_20_Link"><text:span text:style-name="T285">Wróć do strony głównej</text:span></text:a></text:p>
      <text:p text:style-name="P48"><text:span text:style-name="T317">Przypis 105</text:span><text:bookmark text:name="Przypis105"/><text:span text:style-name="T317">. </text:span><text:span text:style-name="T98">Por. raport sporządzony przez </text:span><text:span text:style-name="T198">Human Rights Watch</text:span><text:span text:style-name="T98">, </text:span><text:span text:style-name="T214">Controlling Bodies, Denying Identities. Human Rights Violations against Trans People in Netherlands</text:span><text:span text:style-name="T183">,</text:span><text:span text:style-name="T98"> 2011, </text:span><text:a xlink:type="simple" xlink:href="http://www.hrw.org/sites/default/files/reports/nether-lands0911webwcover.pdf" text:style-name="Internet_20_link" text:visited-style-name="Visited_20_Internet_20_Link"><text:span text:style-name="T285">http://www.hrw.org/sites/default/files/reports/nether-lands0911webwcover.pdf</text:span></text:a><text:span text:style-name="T188">, </text:span><text:span text:style-name="T98">26.01.2012, s. 16 i n. </text:span><text:a xlink:type="simple" xlink:href="#p.105" text:style-name="Internet_20_link" text:visited-style-name="Visited_20_Internet_20_Link"><text:span text:style-name="T145">Wróć do strony głównej</text:span></text:a></text:p>
      <text:p text:style-name="P48"><text:span text:style-name="T317">Przypis 106</text:span><text:bookmark text:name="Przypis106"/><text:span text:style-name="T317">. Por. </text:span><text:span text:style-name="T82">M. Szeroczyńska, </text:span><text:span text:style-name="T175">Procedura zmiany płci metrykalnej transseksualistów a ochrona prawa do życia prywatnego w prawie polskim i zagranicznym,</text:span><text:span text:style-name="T82"> Studia Prawnicze, 2009, z. 1-2 (179-180), </text:span><text:span text:style-name="T85">s. </text:span><text:span text:style-name="T86">263 i n. </text:span><text:a xlink:type="simple" xlink:href="#p.106" text:style-name="Internet_20_link" text:visited-style-name="Visited_20_Internet_20_Link"><text:span text:style-name="T135">Wróć do strony głównej</text:span></text:a></text:p>
      <text:p text:style-name="P48"><text:span text:style-name="T317">Przypis 107</text:span><text:bookmark text:name="Przypis107"/><text:span text:style-name="T317">. Por. </text:span><text:span text:style-name="T82">M. Szeroczyńska, </text:span><text:span text:style-name="T175">Procedura zmiany płci metrykalnej transseksualistów a ochrona prawa do życia prywatnego w prawie polskim i zagranicznym,</text:span><text:span text:style-name="T82"> Studia Prawnicze, 2009, z. 1-2 (179-180), </text:span><text:span text:style-name="T85">s. </text:span><text:span text:style-name="T86">263 i n. </text:span><text:a xlink:type="simple" xlink:href="#p.107" text:style-name="Internet_20_link" text:visited-style-name="Visited_20_Internet_20_Link"><text:span text:style-name="T135">Wróć do strony głównej</text:span></text:a></text:p>
      <text:p text:style-name="P48"><text:soft-page-break/><text:span text:style-name="T317">Przypis 108</text:span><text:bookmark text:name="Przypis108"/><text:span text:style-name="T317">. </text:span><text:span text:style-name="T324">M</text:span><text:span text:style-name="T33">.</text:span><text:span text:style-name="T69">in.</text:span><text:span text:style-name="T33"> M. Filar, </text:span><text:span text:style-name="T148">Prawne i społeczne aspekty transseksualizmu,</text:span><text:span text:style-name="T33"> PiP 1987, nr 7</text:span><text:span text:style-name="T183">;</text:span><text:span text:style-name="T98"> G. Rejman, </text:span><text:span text:style-name="T183">Glosa do uchwały Sądu Najwyższego z 22 czerwca 1989 r.,</text:span><text:span text:style-name="T98"> 3 CZP 37/89, OSP 1991, nr 2, poz. 35, s. 67; </text:span><text:span text:style-name="T74">C. Gromadzki, </text:span><text:span text:style-name="T169">Poczucie przynależności do danej płci jako kryterium przy zmianie oznaczenia płci w akcie urodzenia transseksualistów,</text:span><text:span text:style-name="T74"> P</text:span><text:span text:style-name="T75">S</text:span><text:span text:style-name="T74"> 1997, nr 10</text:span><text:span text:style-name="T183">;</text:span><text:span text:style-name="T98"> J. Warylewski, </text:span><text:span text:style-name="T183">Przestępstwa seksualne,</text:span><text:span text:style-name="T98"> Gdańsk 2001, s. 380-381; M. Safjan, </text:span><text:span text:style-name="T183">Prawo i medycyna,</text:span><text:span text:style-name="T98"> Warszawa 2001, s. 78-79. </text:span><text:a xlink:type="simple" xlink:href="#p.108" text:style-name="Internet_20_link" text:visited-style-name="Visited_20_Internet_20_Link"><text:span text:style-name="T145">Wróć do strony głównej</text:span></text:a></text:p>
      <text:p text:style-name="P48"><text:span text:style-name="T318">Przypis 109</text:span><text:bookmark text:name="Przypis109"/><text:span text:style-name="T318">. </text:span><text:span text:style-name="T99">W przypadku uznania, że zabieg ten nie ma charakteru leczniczego, jego legalność zależałaby od spełnienia innych przesłanek, takich jak przeprowadzenie zabiegu w celu ochrony dobra pacjenta o większej wartości niż dobro poświęcone (Por. </text:span><text:span text:style-name="T37">P. Daniluk, </text:span><text:span text:style-name="T153">Zabieg „chirurgicznej zmiany płci” u transseksualistów jako czynność lecznicza,</text:span><text:span text:style-name="T37"> Prawo i Medycyna 2007, nr 1 (26, vol.9), </text:span><text:span text:style-name="T99">s. 99). </text:span><text:a xlink:type="simple" xlink:href="#p.109" text:style-name="Internet_20_link" text:visited-style-name="Visited_20_Internet_20_Link"><text:span text:style-name="T145">Wróć do strony głównej</text:span></text:a></text:p>
      <text:p text:style-name="P49"><text:span text:style-name="T318">Przypis 110</text:span><text:bookmark text:name="Przypis110"/><text:span text:style-name="T318">. P</text:span><text:span text:style-name="T33">or. M. Filar, </text:span><text:span text:style-name="T148">Prawne i społeczne aspekty transseksualizmu,</text:span><text:span text:style-name="T33"> PiP 1987, nr 7, s. 7</text:span><text:span text:style-name="T56">4. </text:span><text:a xlink:type="simple" xlink:href="#p.110" text:style-name="Internet_20_link" text:visited-style-name="Visited_20_Internet_20_Link"><text:span text:style-name="T285">Wróć do strony głównej</text:span></text:a></text:p>
      <text:p text:style-name="P48"><text:span text:style-name="T318">Przypis 111</text:span><text:bookmark text:name="Przypis111"/><text:span text:style-name="T318">. S. Dulko [w:] K. Imieliński, S. Dulko, </text:span><text:span text:style-name="T302">Apokalipsa płci</text:span><text:span text:style-name="T318">, Szczecin 1989, s. 295. </text:span><text:a xlink:type="simple" xlink:href="#p.111" text:style-name="Internet_20_link" text:visited-style-name="Visited_20_Internet_20_Link"><text:span text:style-name="T318">Wróć do strony głównej</text:span></text:a></text:p>
      <text:p text:style-name="P49"><text:span text:style-name="T318">Przypis 112</text:span><text:bookmark text:name="Przypis112"/><text:span text:style-name="T318">. </text:span><text:span text:style-name="T99">Na cel leczniczy wskazują: </text:span><text:span text:style-name="T47">P. Daniluk, </text:span><text:span text:style-name="T158">Prawne aspekty „chirurgicznej zmiany płci” u transseksualistów (Uwagi </text:span><text:span text:style-name="T221">de lege ferenda</text:span><text:span text:style-name="T158">),</text:span><text:span text:style-name="T47"> PiP 2007, nr 5</text:span><text:span text:style-name="T184">;</text:span><text:span text:style-name="T99"> M. Przybylska, </text:span><text:span text:style-name="T184">Cywilnoprawne aspekty instytucji zgody pacjenta na interwencję medyczną i jej definicja,</text:span><text:span text:style-name="T99"> Monitor Prawniczy 2003, nr 16, s. 743; </text:span><text:span text:style-name="T38">Leszczyński, </text:span><text:span text:style-name="T155">Glosa do uchwały Sądu Najwyższego z dnia 22 czerwca 1989 r.,</text:span><text:span text:style-name="T38"> 3 CZP 37/89, Pal. 1992, nr 3-4</text:span><text:span text:style-name="T184">; </text:span><text:span text:style-name="T99">A. Sakowicz, </text:span><text:span text:style-name="T181">Prawnokarne gwarancje prywatności</text:span><text:span text:style-name="T182">, </text:span><text:span text:style-name="T103">Kraków 2006</text:span><text:span text:style-name="T182">. </text:span><text:a xlink:type="simple" xlink:href="#p.112" text:style-name="Internet_20_link" text:visited-style-name="Visited_20_Internet_20_Link"><text:span text:style-name="T143">Wróć do strony głównej</text:span></text:a></text:p>
      <text:p text:style-name="P49"><text:span text:style-name="T318">Przypis 113</text:span><text:bookmark text:name="Przypis113"/><text:span text:style-name="T318">. </text:span><text:span text:style-name="T47">P. Daniluk, </text:span><text:span text:style-name="T158">Prawne aspekty „chirurgicznej zmiany płci” u transseksualistów (Uwagi </text:span><text:span text:style-name="T221">de lege ferenda</text:span><text:span text:style-name="T158">),</text:span><text:span text:style-name="T47"> PiP 2007, nr 5, </text:span><text:span text:style-name="T88">s. </text:span><text:span text:style-name="T93">109. </text:span><text:a xlink:type="simple" xlink:href="#p.113" text:style-name="Internet_20_link" text:visited-style-name="Visited_20_Internet_20_Link"><text:span text:style-name="T285">Wróć do strony głównej</text:span></text:a></text:p>
      <text:p text:style-name="P49"><text:span text:style-name="T319">Przypis 114</text:span><text:bookmark text:name="Przypis114"/><text:span text:style-name="T319">. </text:span><text:span text:style-name="T100">Por. </text:span><text:span text:style-name="T37">P. Daniluk, </text:span><text:span text:style-name="T153">Zabieg „chirurgicznej zmiany płci” u transseksualistów jako czynność lecznicza,</text:span><text:span text:style-name="T37"> Prawo i Medycyna 2007, nr 1 (26, vol.9), s.</text:span><text:span text:style-name="T100"> 108 i n.; A. Sakowicz, </text:span><text:span text:style-name="T185">Prawnokarne gwarancje prywatności,</text:span><text:span text:style-name="T100"> Kraków 2006, s. 278-279; J. Waryleski, O </text:span><text:span text:style-name="T185">duszy uwięzionej w obcym ciele – dopuszczalność chirurgicznej zmiany płci w świetle prawa karnego</text:span><text:span text:style-name="T100">, Gazeta Sądowa 2000, nr 730-74, s. 57. </text:span><text:a xlink:type="simple" xlink:href="#p.114" text:style-name="Internet_20_link" text:visited-style-name="Visited_20_Internet_20_Link"><text:span text:style-name="T285">Wróć do strony głównej</text:span></text:a></text:p>
      <text:p text:style-name="P50"><text:span text:style-name="T319">Przypis 115</text:span><text:bookmark text:name="Przypis115"/><text:span text:style-name="T319">. </text:span><text:span text:style-name="T100">Por. </text:span><text:span text:style-name="T37">P. Daniluk, </text:span><text:span text:style-name="T153">Zabieg „chirurgicznej zmiany płci” u transseksualistów jako czynność lecznicza,</text:span><text:span text:style-name="T37"> Prawo i Medycyna 2007, nr 1 (26, vol.9), s.</text:span><text:span text:style-name="T100"> </text:span><text:span text:style-name="T101">113. </text:span><text:a xlink:type="simple" xlink:href="#p.115" text:style-name="Internet_20_link" text:visited-style-name="Visited_20_Internet_20_Link"><text:span text:style-name="T285">Wróć do strony głównej</text:span></text:a></text:p>
      <text:p text:style-name="P50"><text:span text:style-name="T319">Przypis 116</text:span><text:bookmark text:name="Przypis116"/><text:span text:style-name="T319">. </text:span><text:span text:style-name="T100">Por. m.in. </text:span><text:span text:style-name="T38">M. Safjan, </text:span><text:span text:style-name="T155">Glosa do postanowienia Sądu Najwyższego z dnia 22 marca 1991 r., </text:span><text:span text:style-name="T38">3 CRN 28/91, PS 1993, nr 2</text:span><text:span text:style-name="T185">;</text:span><text:span text:style-name="T100"> </text:span><text:span text:style-name="T37">Z. Radwański, </text:span><text:span text:style-name="T153">Glosa do uchwały składu siedmiu sędziów Sądu Najwyższego Izba cywilna i Administracyjna z dnia 22 czerwca 1989 r.,</text:span><text:span text:style-name="T37"> 3 CZP 37/89, OSP 1991, nr 2, poz. 35</text:span><text:span text:style-name="T185">;</text:span><text:span text:style-name="T100"> </text:span><text:span text:style-name="T37">P. Daniluk, </text:span><text:span text:style-name="T153">Prawne aspekty „chirurgicznej </text:span><text:soft-page-break/><text:span text:style-name="T153">zmiany płci” u transseksualistów (Uwagi </text:span><text:span text:style-name="T220">de lege ferenda</text:span><text:span text:style-name="T153">),</text:span><text:span text:style-name="T37"> PiP 2007, nr 5</text:span><text:span text:style-name="T185">;</text:span><text:span text:style-name="T100"> inaczej </text:span><text:span text:style-name="T38">J. Leszczyński, </text:span><text:span text:style-name="T155">Glosa do uchwały Sądu Najwyższego z dnia 22 czerwca 1989 r.,</text:span><text:span text:style-name="T38"> 3 CZP 37/89, Pal. 1992, nr 3-4. </text:span><text:a xlink:type="simple" xlink:href="#p.116" text:style-name="Internet_20_link" text:visited-style-name="Visited_20_Internet_20_Link"><text:span text:style-name="T123">Wróć do strony głównej</text:span></text:a></text:p>
      <text:p text:style-name="P50"><text:span text:style-name="T319">Przypis 117</text:span><text:bookmark text:name="Przypis117"/><text:span text:style-name="T319">. </text:span><text:span text:style-name="T35">Por. J. Kruk-Jeromin i in., </text:span><text:span text:style-name="T150">Moralne i prawne problemy chirurgicznego leczenia chorych z transseksualizmem typu kobieta – mężczyzna,</text:span><text:span text:style-name="T35"> [w:] </text:span><text:span text:style-name="T148">Prawo a medycyna u progu 21 wieku,</text:span><text:span text:style-name="T33"> pod red. M. Filara, Toruń 1987, s</text:span><text:span text:style-name="T150">. </text:span><text:span text:style-name="T57">108</text:span><text:span text:style-name="T161">. </text:span><text:a xlink:type="simple" xlink:href="#p.117" text:style-name="Internet_20_link" text:visited-style-name="Visited_20_Internet_20_Link"><text:span text:style-name="T108">Wróć do strony głównej</text:span></text:a></text:p>
      <text:p text:style-name="P50"><text:span text:style-name="T57">Przypis 118</text:span><text:bookmark text:name="Przypis118"/><text:span text:style-name="T57">. </text:span><text:span text:style-name="T58">C. Gromadzki, </text:span><text:span text:style-name="T162">Poczucie przynależności do danej płci jako kryterium przy zmianie oznaczenia płci w akcie urodzenia transseksualistów,</text:span><text:span text:style-name="T58"> P</text:span><text:span text:style-name="T59">S</text:span><text:span text:style-name="T58"> 1997, nr 10, s. </text:span><text:span text:style-name="T57">84. </text:span><text:a xlink:type="simple" xlink:href="#p.118" text:style-name="Internet_20_link" text:visited-style-name="Visited_20_Internet_20_Link"><text:span text:style-name="T108">Wróć do strony głównej</text:span></text:a></text:p>
      <text:p text:style-name="P50"><text:span text:style-name="T57">Przypis 119</text:span><text:bookmark text:name="Przypis119"/><text:span text:style-name="T57">. Por. A. Zoll [w:] K. Buchała, A. Zoll, </text:span><text:span text:style-name="T166">Kodeks Karny. Część ogólna. Komentarz do art. 1-116, tom 1,</text:span><text:span text:style-name="T57"> Kraków 1998, s. 204. </text:span><text:a xlink:type="simple" xlink:href="#p.119" text:style-name="Internet_20_link" text:visited-style-name="Visited_20_Internet_20_Link"><text:span text:style-name="T109">Wróć do strony głównej</text:span></text:a></text:p>
      <text:p text:style-name="P51"><text:span text:style-name="T57">Przypis 120</text:span><text:bookmark text:name="Przypis120"/><text:span text:style-name="T57">. </text:span><text:span text:style-name="T64">Por. </text:span><text:span text:style-name="T60">P. Daniluk, </text:span><text:span text:style-name="T163">Zabieg „chirurgicznej zmiany płci” u transseksualistów jako czynność lecznicza,</text:span><text:span text:style-name="T60"> Prawo i Medycyna 2007, nr 1 (26, vol.9), s. </text:span><text:span text:style-name="T61">112. </text:span><text:a xlink:type="simple" xlink:href="#p.120" text:style-name="Internet_20_link" text:visited-style-name="Visited_20_Internet_20_Link"><text:span text:style-name="T109">Wróć do strony głównej </text:span></text:a></text:p>
      <text:p text:style-name="P51"><text:span text:style-name="T61">Przypis 121</text:span><text:bookmark text:name="Przypis121"/><text:span text:style-name="T61">. Wyrok z dnia 25 marca 1992 r., do sygn. akt 13343/87; Por. W. Burek, </text:span><text:span text:style-name="T167">Interpretacja ewolucyjna Europejskiej Konwencji Praw Człowieka na przykładzie orzecznictwa w sprawach sytuacji prawnej transseksualistów pooperacyjnych,</text:span><text:span text:style-name="T65"> Prawo i Medycyna, 2007, nr 1 (26, vol. 9), </text:span><text:span text:style-name="T61">s. 123-125. </text:span><text:a xlink:type="simple" xlink:href="#p.121" text:style-name="Internet_20_link" text:visited-style-name="Visited_20_Internet_20_Link"><text:span text:style-name="T109">Wróć do strony głownej</text:span></text:a></text:p>
      <text:p text:style-name="P51"><text:span text:style-name="T61">Przypis 122</text:span><text:bookmark text:name="Przypis122"/><text:span text:style-name="T61">. Sprawa do sygn. Akt 76158/01</text:span><text:span text:style-name="T62">. </text:span><text:a xlink:type="simple" xlink:href="#p.122" text:style-name="Internet_20_link" text:visited-style-name="Visited_20_Internet_20_Link"><text:span text:style-name="T109">Wróć do strony głównej</text:span></text:a></text:p>
      <text:p text:style-name="P51"><text:span text:style-name="T61">Przypis 123</text:span><text:bookmark text:name="Przypis123"/><text:span text:style-name="T61">. </text:span><text:span text:style-name="T60">Z. Radwański, </text:span><text:span text:style-name="T163">Glosa do uchwały składu siedmiu sędziów Sądu Najwyższego Izba cywilna i Administracyjna z dnia 22 czerwca 1989 r.,</text:span><text:span text:style-name="T60"> 3 CZP 37/89, OSP 1991, nr 2, poz. 35; </text:span><text:span text:style-name="T62">M. Filar, </text:span><text:span text:style-name="T164">Prawne i społeczne aspekty transseksualizmu,</text:span><text:span text:style-name="T62"> PiP 1987, nr 7. </text:span><text:a xlink:type="simple" xlink:href="#p.123" text:style-name="Internet_20_link" text:visited-style-name="Visited_20_Internet_20_Link"><text:span text:style-name="T109">Wróć do strony głównej</text:span></text:a></text:p>
      <text:p text:style-name="P51"><text:span text:style-name="T61">Przypis 124</text:span><text:bookmark text:name="Przypis124"/><text:span text:style-name="T61">. </text:span><text:span text:style-name="T63">Por. W. Dynarski, A. Grodzka, L. Podobińska, </text:span><text:span text:style-name="T165">Tożsamość płciowa – zagadnienia medyczne, społeczne i prawne,</text:span><text:span text:style-name="T63"> [w:] </text:span><text:span text:style-name="T165">Prawa osób transseksualnych. Rozwiązania modelowe a sytuacja w Polsce,</text:span><text:span text:style-name="T63"> Warszawa 2010, pod red. A. Śledzińska-Simon, s. </text:span><text:span text:style-name="T61">28. </text:span><text:a xlink:type="simple" xlink:href="#p.124" text:style-name="Internet_20_link" text:visited-style-name="Visited_20_Internet_20_Link"><text:span text:style-name="T109">Wróć do strony głównej</text:span></text:a></text:p>
      <text:p text:style-name="P51"><text:span text:style-name="T320">Przypis 125</text:span><text:bookmark text:name="Przypis125"/><text:span text:style-name="T320">. Wyrok z dnia 11 sierpnia 2007 r., do sygn. akt 27527/03. </text:span><text:a xlink:type="simple" xlink:href="#p.125" text:style-name="Internet_20_link" text:visited-style-name="Visited_20_Internet_20_Link"><text:span text:style-name="T320">Wróć do strony głównej</text:span></text:a></text:p>
      <text:p text:style-name="P51"><text:span text:style-name="T320">Przypis 126</text:span><text:bookmark text:name="Przypis126"/><text:span text:style-name="T320">. Por. K. Pałecki, </text:span><text:span text:style-name="T303">Prawoznawstwo. Zarys wykładu</text:span><text:span text:style-name="T320">, Warszawa 2003, s. 133 i 134, 169 i n. </text:span><text:a xlink:type="simple" xlink:href="#p.126" text:style-name="Internet_20_link" text:visited-style-name="Visited_20_Internet_20_Link"><text:span text:style-name="T320">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2013">
        <style:list-level-properties text:list-level-position-and-space-mode="label-alignment">
          <style:list-level-label-alignment text:label-followed-by="listtab"/>
        </style:list-level-properties>
      </text:list-level-style-number>
      <text:list-level-style-number text:level="2" style:num-suffix=")" style:num-format="1" text:start-value="2013">
        <style:list-level-properties text:list-level-position-and-space-mode="label-alignment">
          <style:list-level-label-alignment text:label-followed-by="listtab"/>
        </style:list-level-properties>
      </text:list-level-style-number>
      <text:list-level-style-number text:level="3" style:num-suffix=")" style:num-format="1" text:start-value="2013">
        <style:list-level-properties text:list-level-position-and-space-mode="label-alignment">
          <style:list-level-label-alignment text:label-followed-by="listtab"/>
        </style:list-level-properties>
      </text:list-level-style-number>
      <text:list-level-style-number text:level="4" style:num-suffix=")" style:num-format="1" text:start-value="2013">
        <style:list-level-properties text:list-level-position-and-space-mode="label-alignment">
          <style:list-level-label-alignment text:label-followed-by="listtab"/>
        </style:list-level-properties>
      </text:list-level-style-number>
      <text:list-level-style-number text:level="5" style:num-suffix=")" style:num-format="1" text:start-value="2013">
        <style:list-level-properties text:list-level-position-and-space-mode="label-alignment">
          <style:list-level-label-alignment text:label-followed-by="listtab"/>
        </style:list-level-properties>
      </text:list-level-style-number>
      <text:list-level-style-number text:level="6" style:num-suffix=")" style:num-format="1" text:start-value="2013">
        <style:list-level-properties text:list-level-position-and-space-mode="label-alignment">
          <style:list-level-label-alignment text:label-followed-by="listtab"/>
        </style:list-level-properties>
      </text:list-level-style-number>
      <text:list-level-style-number text:level="7" style:num-suffix=")" style:num-format="1" text:start-value="2013">
        <style:list-level-properties text:list-level-position-and-space-mode="label-alignment">
          <style:list-level-label-alignment text:label-followed-by="listtab"/>
        </style:list-level-properties>
      </text:list-level-style-number>
      <text:list-level-style-number text:level="8" style:num-suffix=")" style:num-format="1" text:start-value="2013">
        <style:list-level-properties text:list-level-position-and-space-mode="label-alignment">
          <style:list-level-label-alignment text:label-followed-by="listtab"/>
        </style:list-level-properties>
      </text:list-level-style-number>
      <text:list-level-style-number text:level="9" style:num-suffix=")" style:num-format="1" text:start-value="201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3">
        <style:list-level-properties text:list-level-position-and-space-mode="label-alignment">
          <style:list-level-label-alignment text:label-followed-by="listtab"/>
        </style:list-level-properties>
      </text:list-level-style-number>
      <text:list-level-style-number text:level="2" style:num-format="1" text:start-value="43">
        <style:list-level-properties text:list-level-position-and-space-mode="label-alignment">
          <style:list-level-label-alignment text:label-followed-by="listtab"/>
        </style:list-level-properties>
      </text:list-level-style-number>
      <text:list-level-style-number text:level="3" style:num-format="1" text:start-value="43">
        <style:list-level-properties text:list-level-position-and-space-mode="label-alignment">
          <style:list-level-label-alignment text:label-followed-by="listtab"/>
        </style:list-level-properties>
      </text:list-level-style-number>
      <text:list-level-style-number text:level="4" style:num-format="1" text:start-value="43">
        <style:list-level-properties text:list-level-position-and-space-mode="label-alignment">
          <style:list-level-label-alignment text:label-followed-by="listtab"/>
        </style:list-level-properties>
      </text:list-level-style-number>
      <text:list-level-style-number text:level="5" style:num-format="1" text:start-value="43">
        <style:list-level-properties text:list-level-position-and-space-mode="label-alignment">
          <style:list-level-label-alignment text:label-followed-by="listtab"/>
        </style:list-level-properties>
      </text:list-level-style-number>
      <text:list-level-style-number text:level="6" style:num-format="1" text:start-value="43">
        <style:list-level-properties text:list-level-position-and-space-mode="label-alignment">
          <style:list-level-label-alignment text:label-followed-by="listtab"/>
        </style:list-level-properties>
      </text:list-level-style-number>
      <text:list-level-style-number text:level="7" style:num-format="1" text:start-value="43">
        <style:list-level-properties text:list-level-position-and-space-mode="label-alignment">
          <style:list-level-label-alignment text:label-followed-by="listtab"/>
        </style:list-level-properties>
      </text:list-level-style-number>
      <text:list-level-style-number text:level="8" style:num-format="1" text:start-value="43">
        <style:list-level-properties text:list-level-position-and-space-mode="label-alignment">
          <style:list-level-label-alignment text:label-followed-by="listtab"/>
        </style:list-level-properties>
      </text:list-level-style-number>
      <text:list-level-style-number text:level="9" style:num-format="1" text:start-value="4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1:18:05.833000000</meta:creation-date>
    <dc:date>2020-11-24T09:39:10.652000000</dc:date>
    <meta:editing-duration>PT57M17S</meta:editing-duration>
    <meta:editing-cycles>12</meta:editing-cycles>
    <meta:generator>LibreOffice/6.2.0.3$Windows_x86 LibreOffice_project/98c6a8a1c6c7b144ce3cc729e34964b47ce25d62</meta:generator>
    <meta:document-statistic meta:table-count="0" meta:image-count="0" meta:object-count="0" meta:page-count="40" meta:paragraph-count="302" meta:word-count="13785" meta:character-count="98873" meta:non-whitespace-character-count="85300"/>
  </office:meta>
</office:document-meta>
</file>