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6" style:display-name="T6" style:parent-style-name="CharStyle6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3" style:display-name="P1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8">
      <style:paragraph-properties fo:background-color="transparent" fo:margin-top="0.000cm" fo:margin-bottom="0.811cm" fo:line-height="112.%" fo:margin-left="0.000cm" fo:margin-right="0.000cm" fo:text-indent="0.000cm" fo:text-align="right" style:page-number="auto"/>
      <style:text-properties/>
    </style:style>
    <style:style style:family="paragraph" style:name="P15" style:display-name="P15" style:parent-style-name="Style8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16" style:display-name="P16" style:parent-style-name="Style8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" style:display-name="P21" style:parent-style-name="Style8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22" style:display-name="P22" style:parent-style-name="Style8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23" style:display-name="P23" style:parent-style-name="Style8">
      <style:paragraph-properties fo:background-color="transparent" fo:margin-top="0.000cm" fo:margin-bottom="0.000cm" fo:margin-left="0.000cm" fo:margin-right="0.000cm" fo:text-indent="0.741cm" fo:text-align="justify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8" style:display-name="P28" style:parent-style-name="Style8">
      <style:paragraph-properties fo:background-color="transparent" fo:margin-top="0.000cm" fo:margin-bottom="0.000cm" fo:margin-left="0.000cm" fo:margin-right="0.000cm" fo:text-indent="0.706cm" fo:text-align="justify" style:page-number="auto"/>
      <style:text-properties/>
    </style:style>
    <style:style style:family="paragraph" style:name="P29" style:display-name="P29" style:parent-style-name="Style8">
      <style:paragraph-properties fo:background-color="transparent" fo:margin-top="0.000cm" fo:margin-bottom="0.000cm" fo:line-height="108.%" fo:margin-left="0.706cm" fo:margin-right="0.000cm" fo:text-indent="0.000cm" fo:text-align="justify" style:page-number="auto">
        <style:tab-stops>
          <style:tab-stop style:position="0.619cm" style:type="left"/>
        </style:tab-stops>
      </style:paragraph-properties>
      <style:text-properties/>
    </style:style>
    <style:style style:family="paragraph" style:name="P30" style:display-name="P30" style:parent-style-name="Style8">
      <style:paragraph-properties fo:background-color="transparent" fo:margin-top="0.000cm" fo:margin-bottom="0.000cm" fo:line-height="108.%" fo:margin-left="0.706cm" fo:margin-right="0.000cm" fo:text-indent="0.000cm" fo:text-align="justify" style:page-number="auto">
        <style:tab-stops>
          <style:tab-stop style:position="0.628cm" style:type="left"/>
        </style:tab-stops>
      </style:paragraph-properties>
      <style:text-properties/>
    </style:style>
    <style:style style:family="paragraph" style:name="P31" style:display-name="P31" style:parent-style-name="Style8">
      <style:paragraph-properties fo:background-color="transparent" fo:margin-top="0.000cm" fo:margin-bottom="0.000cm" fo:line-height="108.%" fo:margin-left="0.706cm" fo:margin-right="0.000cm" fo:text-indent="0.000cm" fo:text-align="justify" style:page-number="auto">
        <style:tab-stops>
          <style:tab-stop style:position="0.636cm" style:type="left"/>
        </style:tab-stops>
      </style:paragraph-properties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8">
      <style:paragraph-properties fo:background-color="transparent" fo:margin-top="0.000cm" fo:margin-bottom="0.000cm" fo:margin-left="0.706cm" fo:margin-right="0.000cm" fo:text-indent="0.035cm" fo:text-align="justify" style:page-number="auto"/>
      <style:text-properties/>
    </style:style>
    <style:style style:family="paragraph" style:name="P35" style:display-name="P35" style:parent-style-name="Style8">
      <style:paragraph-properties fo:background-color="transparent" fo:margin-top="0.000cm" fo:margin-bottom="0.000cm" fo:margin-left="0.635cm" fo:margin-right="0.000cm" fo:text-indent="0.035cm" fo:text-align="justify" style:page-number="auto"/>
      <style:text-properties/>
    </style:style>
    <style:style style:family="paragraph" style:name="P36" style:display-name="P36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37" style:display-name="P37">
      <style:paragraph-properties style:page-number="auto"/>
      <style:text-properties fo:font-size="5.pt" style:font-size-asian="5.pt" style:font-size-complex="5.pt"/>
    </style:style>
    <style:style style:family="paragraph" style:name="P38" style:display-name="P3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0" style:display-name="P40" style:master-page-name="PageStyle0">
      <style:paragraph-properties fo:line-height="0.002cm" style:page-number="auto"/>
      <style:text-properties/>
    </style:style>
    <style:style style:family="paragraph" style:name="P41" style:display-name="P41" style:master-page-name="PageStyle1">
      <style:paragraph-properties fo:line-height="0.002cm" style:page-number="auto"/>
      <style:text-properties/>
    </style:style>
    <style:style style:family="paragraph" style:name="P42" style:display-name="P42" style:master-page-name="PageStyle2">
      <style:paragraph-properties fo:line-height="0.002cm" style:page-number="auto"/>
      <style:text-properties/>
    </style:style>
    <style:style style:family="paragraph" style:name="P43" style:display-name="P43" style:master-page-name="PageStyle3">
      <style:paragraph-properties fo:line-height="0.002cm" style:page-number="auto"/>
      <style:text-properties/>
    </style:style>
    <text:list-style style:name="L0">
      <text:list-level-style-bullet text:bullet-char="—" text:level="1" text:style-name="CharStyle1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0"/>
        <text:p text:style-name="P3"><draw:frame draw:style-name="fr1" svg:x="7.595cm" svg:y="2.092cm" text:anchor-type="paragraph"><draw:text-box fo:min-width="3.683cm" fo:min-height="0.490cm"><text:p text:style-name="P13"><text:span text:style-name="CharStyle7">MIŁOWIT KUNIŃSKI</text:span></text:p></draw:text-box></draw:frame><draw:frame draw:style-name="fr3" svg:x="0.755cm" svg:y="3.785cm" svg:width="10.608cm" svg:height="14.012cm" text:anchor-type="paragraph"><draw:text-box><text:p text:style-name="P14"><text:span text:style-name="CharStyle10">Antykomunizm nie jest w modzie</text:span></text:p><text:p text:style-name="P15"><text:span text:style-name="CharStyle9">Antyfaszyzm od czasów Stalina ma w kręgach liberalno-lewicowych miejsce ugruntowane. I choć czynne przeciwstawianie się faszyzmowi i nazizmowi w czasach II wojny światowej było doświadczeniem milio­nów ludzi o różnych poglądach politycznych, antyfaszystowska wrażli­wość pozostała cechą wyróżniającą zarówno oficjalnej propagandy krajów komunistycznych, jak i niektórych kręgów społecznych na Zachodzie, w tym znacznej liczby intelektualistów, sympatyzujących z lewicą czy wprost z komunizmem lub przekonanych o słuszności komunistycznej wizji świata i zaangażowanych w działalność sprzyjającą jej urzeczywist­nieniu. Kłopot w tym, że zrozumiały sprzeciw wobec faszyzmu czy nazi­zmu (zwłaszcza wobec jego rasistowskich haseł), uległ pod wpływem komunizmu instrumentalizacji. Gdy zaś system komunistyczny się zała­mał, antyfaszyzm uległ dalszej przemianie, polegającej na swoistej gene- ralizacji, dzięki której rozmaite przejawy społecznego konserwatyzmu, uznania dla wartości tradycyjnych, narodowych i religijnych, szacunek dla państwa, wreszcie otwarta niechęć do lewicowości były tropione i piętno­wane jako rasizm, łamanie praw człowieka i zamach na wolność jednostki. Antyfaszyzm nacechowany jest entuzjazmem i akcyjnością, która zmusza do poszukiwania nowych podniet usprawiedliwiających potrzebę ciągłego działania.</text:span></text:p><text:p text:style-name="P16"><text:span text:style-name="CharStyle9">Na tym tle antykomunizm przedstawia się blado, ponieważ mimo in­telektualnego ugruntowania w tradycji sięgającej I połowy XIX w., nie daje znać o sobie w sposób spektakularny, a jego wizja ładu społecznego i politycznego nie jest porywająca. Pozbawiona jest bowiem dalekosięż­nych perspektyw ogólnoludzkiego szczęścia i wiecznego pokoju. Antyko­munizm przegrywa, gdyż brakuje mu chwytającej za serca retoryki, od­wołującej się do poczucia szczęścia jednostek i ich nienasyconego zaanga­żowania w sprawy innych ludzi czy grup postrzeganych jako upośledzone przez „system”. Źródłem słabości antykomunizmu jest jego społeczny i moralny konserwatyzm słabo przemawiający do umysłowości współcze­snego człowieka, który potrzebuje nowości, nie jest zdolny do skupienia</text:span></text:p></draw:text-box></draw:frame></text:p>
      </text:section>
      <text:section text:style-name="Sect1" text:name="Section1">
        <text:p text:style-name="P41"><draw:line text:anchor-type="paragraph" draw:style-name="gr1" svg:x1="0.826cm" svg:y1="0.931cm" svg:x2="11.232cm" svg:y2="0.931cm"><text:p/></draw:line></text:p>
        <text:p text:style-name="P6"><draw:frame draw:style-name="fr4" svg:x="0.792cm" svg:y="0.432cm" text:anchor-type="paragraph"><draw:text-box fo:min-width="0.575cm" fo:min-height="0.432cm"><text:p text:style-name="P18"><text:span text:style-name="CharStyle6">254</text:span></text:p></draw:text-box></draw:frame><draw:frame draw:style-name="fr6" svg:x="4.424cm" svg:y="0.432cm" text:anchor-type="paragraph"><draw:text-box fo:min-width="3.200cm" fo:min-height="0.441cm"><text:p text:style-name="P19"><text:span text:style-name="CharStyle6">MIŁOWIT KUNIŃSKI</text:span></text:p></draw:text-box></draw:frame><draw:frame draw:style-name="fr7" svg:x="0.758cm" svg:y="1.194cm" svg:width="10.608cm" svg:height="16.492cm" text:anchor-type="paragraph"><draw:text-box><text:p text:style-name="P20"><text:span text:style-name="CharStyle9">się na czymkolwiek, a o komunizmie pragnie jak najszybciej zapomnieć lub zachowuje o nim mgliste, choć miłe wspomnienie, czegoś nudnego, lecz mało uciążliwego. Antykomunizm paradoksalnie, mimo swej słabej aktywności, wzbudza silne emocje u antyfaszystów, którzy nie wahają się walczyć z nim jako nowym przejawem bolszewizmu, który zagraża czło­wiekowi i społeczeństwu, pragnącemu żyć przyszłością, a nie szukać nie­możliwej do osiągnięcia sprawiedliwości za krzywdy doznane niegdyś od komunizmu.</text:span></text:p><text:p text:style-name="P21"><text:span text:style-name="CharStyle9">Komunizm jako system polityczny, społeczny i gospodarczy upadł. Korea, Kuba i Chiny, każde na swój sposób odchodzą od reżymu i jego ideologii, zastępując je, jak należy przypuszczać, jakąś azjatycką formą autorytaryzmu, połączonego z nacjonalizmem, uwłaszczeniem nomenkla­tury i korporacjonistycznym kapitalizmem. W Polsce proces ten przebiega inaczej. Od roku 1989 system polityczny ewoluował od quasi-demokra- tycznego, poprzez demokratyczny, by - jak można się obawiać - przybrać w najbliższej przyszłości postać oligarchii, ustroju zdominowanego przez jedną formację polityczną przypominającą Partię Instytucjonalno- Rewolucyjną w Meksyku, która będzie kontrolować sądownictwo, policję, wojsko, media i rynek, w sposób zgodny z prawem, a jak trzeba to na jego granicy, a może i poza nią. System polityczny zachowa pozory demokracji formalnej, a w dziedzinie gospodarczej nie powrócą komunistyczne sto­sunki własnościowe, lecz wpływy byłych komunistów w gospodarce zo­staną wzmocnione, dzięki wykorzystaniu relacji między państwem a gospodarką zwłaszcza w dziedzinie prywatyzacji i koncesji, gdzie ko­rupcja rozwija się najłatwiej. Ten stan rzeczy może potrwać długo, choć być może tylko kilka lat.</text:span></text:p><text:p text:style-name="P22"><text:span text:style-name="CharStyle9">Skoro przyszłość, przynajmniej najbliższą daje się z grubsza przewi­dzieć i nie widać na horyzoncie powracającego komunizmu, zaś perspek­tywa wejścia do Unii Europejskiej staje się coraz bardziej realną o co mielibyśmy się martwić poza wzrostem gospodarczym, bezrobociem, budżetem, poprawą działania służby zdrowią itp. Czeka nas, jak mówi Fukuyamą rozwiązywanie problemów, a nie podstawowych sprzeczności. W imię czego mielibyśmy zajmować się komunizmem, walczyć z czymś, czego nie ma i nie wróci?</text:span></text:p><text:p text:style-name="P23"><text:span text:style-name="CharStyle9">Po pierwsze, rozumiem antykomunizm jako postawę intelektu­alną, badawczą. Komunizm był fenomenem społecznym i politycznym, który odcisnął swoje piętno na dziejach świata w mijającym stuleciu, an­gażował umysły i emocje, był traktowany jako zbawienie i jako śmiertelne zagrożenie, przyniósł śmierć i cierpienie milionom ludzi, niszczył narody, religie, dorobek cywilizacyjny. Tego rodzaju zjawisko wymaga badań</text:span></text:p></draw:text-box></draw:frame></text:p>
      </text:section>
      <text:section text:style-name="Sect2" text:name="Section2">
        <text:p text:style-name="P42"><draw:line text:anchor-type="paragraph" draw:style-name="gr2" svg:x1="0.801cm" svg:y1="0.923cm" svg:x2="11.232cm" svg:y2="0.923cm"><text:p/></draw:line></text:p>
        <text:p text:style-name="P9"><draw:frame draw:style-name="fr8" svg:x="3.002cm" svg:y="0.423cm" text:anchor-type="paragraph"><draw:text-box fo:min-width="6.045cm" fo:min-height="0.432cm"><text:p text:style-name="P25"><text:span text:style-name="CharStyle6">ANTYKOMUNIZM NIE JEST W MODZIE</text:span></text:p></draw:text-box></draw:frame><draw:frame draw:style-name="fr10" svg:x="10.698cm" svg:y="0.423cm" text:anchor-type="paragraph"><draw:text-box fo:min-width="0.568cm" fo:min-height="0.432cm"><text:p text:style-name="P26"><text:span text:style-name="CharStyle6">255</text:span></text:p></draw:text-box></draw:frame><draw:frame draw:style-name="fr11" svg:x="0.758cm" svg:y="1.168cm" svg:width="10.608cm" svg:height="16.519cm" text:anchor-type="paragraph"><draw:text-box><text:p text:style-name="P27"><text:span text:style-name="CharStyle9">historycznych, socjologicznych, ekonomicznych, politologicznych i kultu- rologicznych, tak jak bada się procesy i katastrofy przyrodnicze, by zrozu­mieć ich mechanizm, nawet jeśli wyposażeni w tę wiedzę, nie możemy zapobiec kolejnym klęskom. Zrezygnować z badania natury komunizmu w różnych jego fazach rozwojowych oznaczałoby odrzucić zasadę, która porusza kulturę zachodnią, a mówi ona: należy wiedzieć dlaczego, należy wyjaśnić i zrozumieć. Postawa intelektualna oznacza także, iż traktuje się doświadczenie komunizmu jako odkrywające nieznane, mroczne (zdrada, tchórzostwo) ale też olśniewająco jasne (poświęcenie, wierność, odwaga) strony natury ludzkiej, zarówno w wymiarze jednostkowym - moralnym czy religijnym, jak i społecznym i politycznym. Jest to problematyka filo­zoficzna i etyczna, często przybierająca formę wstrząsających utworów literackich, zwłaszcza wychodzących spod piór rosyjskich pisarzy i po­etów.</text:span></text:p><text:p text:style-name="P28"><text:span text:style-name="CharStyle9">Po drugie, antykomunizm jest także postawą praktyczną. Chęć zrozumienia i wyjaśnienia komunizmu podyktowana jest nie tylko inte­lektualną potrzebą poznania prawdy, ale wynika z przekonania, że owa prawda ma znaczenie moralne. Komunizm jest zbyt świeżym doświadcze­niem, byśmy nie byli świadomi skutków jakie niesie ze sobą zniekształca­nie jego natury, przemilczanie faktów, zamazywanie odpowiedzialności za niedawno popełnione czyny. Nawet jeśli z różnych powodów wiedza o czasach komunizmu wypierana jest z ludzkiej pamięci jako zbyt trudna do zniesienia lub tylko nieprzyjemna, albo przesłaniana sentymentalnymi wspomnieniami z młodości, nie zmienia to jednak natury obowiązku, jaki ciąży na nas, jako ludziach i obywatelach. Mam tu na myśli kilka kwestii:</text:span></text:p><text:list text:style-name="L0" xml:id="1"><text:list-item><text:p text:style-name="P29"><text:span text:style-name="CharStyle10"><text:tab/>sprawiedliwość wobec ofiar komunizmu, </text:span><text:span text:style-name="CharStyle9">tych którzy stracili ży­cie lub cierpieli w komunizmie. Znajomość prawdy nie pozwala za­trzeć różnicy między ofiarami i katami, odsłania rzeczywistą naturę komunizmu, nawet w jego oswojonej, ustabilizowanej postaci. Umożliwia właściwą ocenę natury komunizmu na podstawie znajo­mości skutków jego działania.</text:span></text:p></text:list-item><text:list-item><text:p text:style-name="P30"><text:span text:style-name="CharStyle10"><text:tab/>edukację następnych pokoleń - </text:span><text:span text:style-name="CharStyle9">musi ona być oparta na prawdzie o systemie, którego skutki moralne i cywilizacyjne będą dawały o so­bie znać przez dziesiątki lat. Zniekształcenie charakterystyki komuni­zmu sprawi, iż ich przyczyny pozostaną nierozpoznane, lecz ich po­znania zażąda kiedyś kolejne pokolenie.</text:span></text:p></text:list-item><text:list-item><text:p text:style-name="P31"><text:span text:style-name="CharStyle10"><text:tab/>tożsamość narodową - </text:span><text:span text:style-name="CharStyle9">z tych samych, co edukacja powodów nie może ona być oparta na zacieraniu szczególnej natury doświadczenia komunistycznego lub interpretowaniu go jako jednej z dopuszczal­nych form przystosowania w warunkach dominacji obcego, komuni­</text:span></text:p></text:list-item></text:list></draw:text-box></draw:frame></text:p>
      </text:section>
      <text:section text:style-name="Sect3" text:name="Section3">
        <text:p text:style-name="P43"><draw:line text:anchor-type="paragraph" draw:style-name="gr2" svg:x1="0.813cm" svg:y1="0.949cm" svg:x2="11.227cm" svg:y2="0.949cm"><text:p/></draw:line></text:p>
        <text:p text:style-name="P11"><draw:frame draw:style-name="fr12" svg:x="0.788cm" svg:y="0.457cm" text:anchor-type="paragraph"><draw:text-box fo:min-width="0.575cm" fo:min-height="0.432cm"><text:p text:style-name="P32"><text:span text:style-name="CharStyle6">256</text:span></text:p></draw:text-box></draw:frame><draw:frame draw:style-name="fr13" svg:x="4.420cm" svg:y="0.441cm" text:anchor-type="paragraph"><draw:text-box fo:min-width="3.193cm" fo:min-height="0.448cm"><text:p text:style-name="P33"><text:span text:style-name="CharStyle6">MIŁOWIT KUNIŃSKI</text:span></text:p></draw:text-box></draw:frame><draw:frame draw:style-name="fr14" svg:x="0.780cm" svg:y="1.210cm" svg:width="10.566cm" svg:height="11.575cm" text:anchor-type="paragraph"><draw:text-box><text:p text:style-name="P34"><text:span text:style-name="CharStyle9">stycznego państwa, pozwalającej zachować ciągłość dziejów narodu i jego politycznego bytu. Antykomunizm oznacza więc konfrontację z przeszłością, w jej złożonym, lecz dobrze rozpoznanym kształcie.</text:span></text:p><text:p text:style-name="P35"><text:span text:style-name="CharStyle10">— tożsamość moralna Polaków - </text:span><text:span text:style-name="CharStyle9">wymaga ona zrozumienia wła­snego jednostkowego doświadczenia komunizmu dla określenia stop­nia odpowiedzialności za uczestnictwo w systemie komunistycznym. Wiedza o naturze komunizmu pozwala odróżnić tych, którzy mieli - choćby nawet nieznaczny - udział w podtrzymywaniu systemu, od tych, którzy poddani jego presji usiłowali przetrwać. Odejście od prawdy w tej kwestii, czyni odpowiedzialność moralną bezsensowną a rozłożenie winy na wszystkich powoduje jej zanik.</text:span></text:p><text:p text:style-name="P36"><text:span text:style-name="CharStyle9">Po trzecie, antykomunizm to postawa polityczna. Nie idzie tu o rozumienie antykomunizmu jako walki z systemem politycznym komu­nizmu, ten przecież uległ załamaniu. Mam tu na myśli polityczne działania mające na celu nadanie naszemu państwu charakteru republiki: państwa prawnego, wspieranego przez świadomych swych praw i obowiązków obywateli. Antykomunizm oznacza walkę o kształt instytucji państwa osłabiający lub likwidujący sojusze interesów, wywodzące się z komuni­zmu. Antykomunizm w teraźniejszej Polsce oznacza likwidację skutków komunizmu, układów personalnych i zmianę zasad funkcjonowania in­stytucji państwa. Nawet jeśli tak pojmowany antykomunizm wydaje się mało realistyczną postawą, to należy go traktować jako pozytywny pro­gram polityczny na lata. Żmudne i pracochłonne budowanie państwa sil­nego i zdrowego moralnie wzmacniane jest świadomością zagrożeń jakie niesie ze sobą komunizm i ukształtowana przezeń mentalność i antymo- ralność. Bez wiedzy o przeszłości budowanie przyszłości jest przedsię­wzięciem z góry skazanym na niepowodzenie. Dlatego antykomunizm jest niezbędny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10.pt" style:font-size-asian="10.pt" style:font-size-complex="10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10.pt" style:font-size-asian="10.pt" style:font-size-complex="10.pt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weight="bold" style:font-weight-asian="bold" style:font-weight-complex="bold" fo:font-size="9.pt" style:font-size-asian="9.pt" style:font-size-complex="9.pt" style:text-scale="100.%" fo:letter-spacing="0.000cm" fo:color="#000000" style:text-position="0.%"/>
    </style:style>
    <style:style style:family="text" style:name="CharStyle11" style:display-name="CharStyle11" style:parent-style-name="CharStyle3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8" style:display-name="Tekst treści">
      <style:paragraph-properties fo:background-color="transparent" fo:line-height="107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2" style:display-name="P1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723cm" style:type="right"/>
        </style:tab-stops>
      </style:paragraph-properties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162cm" style:type="right"/>
        </style:tab-stops>
      </style:paragraph-properties>
      <style:text-properties/>
    </style:style>
    <style:style style:family="paragraph" style:name="P39" style:display-name="P3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113cm" fo:page-height="18.4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113cm" fo:page-height="18.4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2.113cm" fo:page-height="18.4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2.113cm" fo:page-height="18.45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9"/>
      </style:header>
      <style:footer>
        <text:p text:style-name="P39"/>
      </style:footer>
    </style:master-page>
    <style:master-page style:name="PageStyle1" style:page-layout-name="Mpm1">
      <style:header>
        <text:p text:style-name="P39"/>
      </style:header>
      <style:footer>
        <text:p text:style-name="P39"/>
      </style:footer>
    </style:master-page>
    <style:master-page style:name="PageStyle2" style:page-layout-name="Mpm2">
      <style:header>
        <text:p text:style-name="P39"/>
      </style:header>
      <style:footer>
        <text:p text:style-name="P39"/>
      </style:footer>
    </style:master-page>
    <style:master-page style:name="PageStyle3" style:page-layout-name="Mpm3">
      <style:header>
        <text:p text:style-name="P39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