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6">
      <style:text-properties fo:language="pl" style:language-asian="pl" style:language-complex="pl" fo:country="PL" style:country-asian="PL" style:country-complex="PL"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2">
      <style:text-properties fo:language="pl" style:language-asian="pl" style:language-complex="pl" fo:country="PL" style:country-asian="PL" style:country-complex="PL" fo:color="#000000"/>
    </style:style>
    <style:style style:family="text" style:name="T9" style:display-name="T9" style:parent-style-name="CharStyle12">
      <style:text-properties fo:color="#000000"/>
    </style:style>
    <style:style style:family="text" style:name="T10" style:display-name="T10" style:parent-style-name="CharStyle6">
      <style:text-properties fo:color="#000000"/>
    </style:style>
    <style:style style:family="text" style:name="T11" style:display-name="T11" style:parent-style-name="CharStyle6">
      <style:text-properties fo:language="pl" style:language-asian="pl" style:language-complex="pl" fo:country="PL" style:country-asian="PL" style:country-complex="PL" style:text-position="25%" fo:color="#000000"/>
    </style:style>
    <style:style style:family="text" style:name="T12" style:display-name="T12" style:parent-style-name="CharStyle15">
      <style:text-properties fo:color="#000000"/>
    </style:style>
    <style:style style:family="text" style:name="T13" style:display-name="T13" style:parent-style-name="CharStyle17">
      <style:text-properties fo:color="#000000"/>
    </style:style>
    <style:style style:family="text" style:name="T14" style:display-name="T14" style:parent-style-name="CharStyle14">
      <style:text-properties fo:color="#000000"/>
    </style:style>
    <style:style style:family="text" style:name="T15" style:display-name="T15" style:parent-style-name="CharStyle15">
      <style:text-properties fo:language="en" style:language-asian="en" style:language-complex="en" fo:country="US" style:country-asian="US" style:country-complex="US" fo:color="#000000"/>
    </style:style>
    <style:style style:family="text" style:name="T16" style:display-name="T16" style:parent-style-name="CharStyle18">
      <style:text-properties fo:language="es" style:language-asian="es" style:language-complex="es" fo:country="ES" style:country-asian="ES" style:country-complex="ES" fo:color="#000000"/>
    </style:style>
    <style:style style:family="text" style:name="T17" style:display-name="T17" style:parent-style-name="CharStyle14">
      <style:text-properties fo:language="es" style:language-asian="es" style:language-complex="es" fo:country="ES" style:country-asian="ES" style:country-complex="ES" fo:color="#000000"/>
    </style:style>
    <style:style style:family="text" style:name="T18" style:display-name="T18" style:parent-style-name="CharStyle20">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20">
      <style:text-properties style:text-position="-25%" fo:color="#000000"/>
    </style:style>
    <style:style style:family="text" style:name="T21" style:display-name="T21" style:parent-style-name="CharStyle18">
      <style:text-properties fo:color="#000000"/>
    </style:style>
    <style:style style:family="text" style:name="T22" style:display-name="T22" style:parent-style-name="CharStyle21">
      <style:text-properties fo:color="#000000"/>
    </style:style>
    <style:style style:family="text" style:name="T23" style:display-name="T23" style:parent-style-name="CharStyle18">
      <style:text-properties fo:language="de" style:language-asian="de" style:language-complex="de" fo:country="DE" style:country-asian="DE" style:country-complex="DE" fo:color="#000000"/>
    </style:style>
    <style:style style:family="text" style:name="T24" style:display-name="T24" style:parent-style-name="CharStyle14">
      <style:text-properties fo:language="de" style:language-asian="de" style:language-complex="de" fo:country="DE" style:country-asian="DE" style:country-complex="DE" fo:color="#000000"/>
    </style:style>
    <style:style style:family="text" style:name="T25" style:display-name="T25" style:parent-style-name="CharStyle23">
      <style:text-properties fo:color="#000000"/>
    </style:style>
    <style:style style:family="text" style:name="T26" style:display-name="T26" style:parent-style-name="CharStyle23">
      <style:text-properties fo:language="en" style:language-asian="en" style:language-complex="en" fo:country="US" style:country-asian="US" style:country-complex="US" fo:color="#000000"/>
    </style:style>
    <style:style style:family="text" style:name="T27" style:display-name="T27" style:parent-style-name="CharStyle24">
      <style:text-properties fo:color="#000000"/>
    </style:style>
    <style:style style:family="text" style:name="T28" style:display-name="T28" style:parent-style-name="CharStyle27">
      <style:text-properties fo:color="#000000"/>
    </style:style>
    <style:style style:family="text" style:name="T29" style:display-name="T29" style:parent-style-name="CharStyle24">
      <style:text-properties fo:language="pl" style:language-asian="pl" style:language-complex="pl" fo:country="PL" style:country-asian="PL" style:country-complex="PL" fo:color="#000000"/>
    </style:style>
    <style:style style:family="text" style:name="T30" style:display-name="T30" style:parent-style-name="CharStyle28">
      <style:text-properties fo:color="#000000"/>
    </style:style>
    <style:style style:family="text" style:name="T31" style:display-name="T31" style:parent-style-name="CharStyle27">
      <style:text-properties fo:language="en" style:language-asian="en" style:language-complex="en" fo:country="US" style:country-asian="US" style:country-complex="US" fo:color="#000000"/>
    </style:style>
    <style:style style:family="text" style:name="T32" style:display-name="T32" style:parent-style-name="CharStyle27">
      <style:text-properties fo:language="de" style:language-asian="de" style:language-complex="de" fo:country="DE" style:country-asian="DE" style:country-complex="DE" fo:color="#000000"/>
    </style:style>
    <style:style style:family="text" style:name="T33" style:display-name="T33" style:parent-style-name="CharStyle14">
      <style:text-properties style:text-position="25%" fo:color="#000000"/>
    </style:style>
    <style:style style:family="text" style:name="T35" style:display-name="T35" style:parent-style-name="CharStyle30">
      <style:text-properties fo:color="#000000"/>
    </style:style>
    <style:style style:family="text" style:name="T36" style:display-name="T36" style:parent-style-name="CharStyle20">
      <style:text-properties fo:language="en" style:language-asian="en" style:language-complex="en" fo:country="US" style:country-asian="US" style:country-complex="US" fo:color="#000000"/>
    </style:style>
    <style:style style:family="text" style:name="T37" style:display-name="T37" style:parent-style-name="CharStyle6">
      <style:text-properties fo:language="ru" style:language-asian="ru" style:language-complex="ru" fo:country="RU" style:country-asian="RU" style:country-complex="RU" fo:color="#000000"/>
    </style:style>
    <style:style style:family="text" style:name="T38" style:display-name="T38" style:parent-style-name="CharStyle20">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7">
      <style:paragraph-properties fo:background-color="transparent" fo:margin-top="0.000cm" fo:line-height="100.%" fo:margin-left="0.000cm" fo:margin-right="0.000cm" fo:text-indent="0.000cm" fo:text-align="left" style:page-number="auto"/>
      <style:text-properties/>
    </style:style>
    <style:style style:family="paragraph" style:name="P21" style:display-name="P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38.%"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38.%"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670cm" fo:line-height="118.%"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43.%"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71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32.%"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32.%"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39" style:display-name="P39" style:parent-style-name="Style13">
      <style:paragraph-properties fo:background-color="transparent" fo:margin-top="0.000cm" fo:margin-bottom="0.529cm" fo:line-height="112.%" fo:margin-left="0.000cm" fo:margin-right="0.000cm" fo:text-indent="0.564cm" fo:text-align="justify" style:page-number="auto"/>
      <style:text-properties/>
    </style:style>
    <style:style style:family="paragraph" style:name="P40" style:display-name="P4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13">
      <style:paragraph-properties fo:background-color="transparent" fo:margin-top="0.000cm" fo:margin-bottom="0.529cm" fo:line-height="112.%" fo:margin-left="0.000cm" fo:margin-right="0.000cm" fo:text-indent="0.564cm" fo:text-align="justify" style:page-number="auto"/>
      <style:text-properties/>
    </style:style>
    <style:style style:family="paragraph" style:name="P44" style:display-name="P4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57" style:display-name="P57" style:parent-style-name="Style16">
      <style:paragraph-properties fo:background-color="transparent" fo:margin-top="0.000cm" fo:margin-bottom="0.353cm" fo:margin-left="0.000cm" fo:margin-right="0.000cm" fo:text-indent="0.564cm" fo:text-align="justify" style:page-number="auto"/>
      <style:text-properties/>
    </style:style>
    <style:style style:family="paragraph" style:name="P58" style:display-name="P5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63" style:display-name="P6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65" style:display-name="P65" style:parent-style-name="Style13">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66" style:display-name="P6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68" style:display-name="P68"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69" style:display-name="P69"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70" style:display-name="P70"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71" style:display-name="P71"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72" style:display-name="P72" style:parent-style-name="Style13">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73" style:display-name="P7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13">
      <style:paragraph-properties fo:background-color="transparent" fo:margin-top="0.000cm" fo:margin-bottom="0.318cm" fo:margin-left="0.000cm" fo:margin-right="0.000cm" fo:text-indent="0.529cm" fo:text-align="justify" style:page-number="auto">
        <style:tab-stops>
          <style:tab-stop style:position="1.015cm" style:type="left"/>
        </style:tab-stops>
      </style:paragraph-properties>
      <style:text-properties/>
    </style:style>
    <style:style style:family="paragraph" style:name="P75" style:display-name="P75" style:parent-style-name="Style1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6" style:display-name="P76" style:parent-style-name="Style1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7" style:display-name="P77" style:parent-style-name="Style13">
      <style:paragraph-properties fo:background-color="transparent" fo:margin-top="0.000cm" fo:margin-bottom="0.318cm" fo:line-height="110.%" fo:margin-left="0.000cm" fo:margin-right="0.000cm" fo:text-indent="0.529cm" fo:text-align="justify" style:page-number="auto"/>
      <style:text-properties/>
    </style:style>
    <style:style style:family="paragraph" style:name="P78" style:display-name="P78" style:parent-style-name="Style16">
      <style:paragraph-properties fo:background-color="transparent" fo:margin-top="0.000cm" fo:margin-bottom="0.000cm" fo:margin-left="0.529cm" fo:margin-right="0.000cm" fo:text-indent="0.000cm" fo:text-align="justify" style:page-number="auto"/>
      <style:text-properties/>
    </style:style>
    <style:style style:family="paragraph" style:name="P79" style:display-name="P7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22">
      <style:paragraph-properties fo:background-color="transparent" fo:margin-top="0.000cm" fo:margin-bottom="0.000cm" fo:line-height="122.%" fo:margin-left="0.000cm" fo:margin-right="0.000cm" fo:text-indent="0.000cm" fo:text-align="left" style:page-number="auto"/>
      <style:text-properties/>
    </style:style>
    <style:style style:family="paragraph" style:name="P89" style:display-name="P89" style:parent-style-name="Style22">
      <style:paragraph-properties fo:background-color="transparent" fo:margin-top="0.000cm" fo:margin-bottom="0.000cm" fo:line-height="122.%" fo:margin-left="0.000cm" fo:margin-right="0.000cm" fo:text-indent="0.000cm" fo:text-align="left" style:page-number="auto"/>
      <style:text-properties/>
    </style:style>
    <style:style style:family="paragraph" style:name="P90" style:display-name="P90" style:parent-style-name="Style22">
      <style:paragraph-properties fo:background-color="transparent" fo:margin-top="0.000cm" fo:margin-bottom="0.000cm" fo:line-height="122.%" fo:margin-left="0.000cm" fo:margin-right="0.000cm" fo:text-indent="0.000cm" fo:text-align="left" style:page-number="auto"/>
      <style:text-properties/>
    </style:style>
    <style:style style:family="paragraph" style:name="P91" style:display-name="P91"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92" style:display-name="P92"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93" style:display-name="P93"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4" style:display-name="P94" style:parent-style-name="Style25">
      <style:paragraph-properties fo:background-color="transparent" fo:margin-top="0.000cm" fo:margin-bottom="0.071cm" fo:line-height="100.%" fo:margin-left="0.000cm" fo:margin-right="0.000cm" fo:text-indent="1.094cm" fo:text-align="justify" style:page-number="auto">
        <style:tab-stops>
          <style:tab-stop style:position="1.254cm" style:type="left"/>
        </style:tab-stops>
      </style:paragraph-properties>
      <style:text-properties/>
    </style:style>
    <style:style style:family="paragraph" style:name="P95" style:display-name="P95" style:parent-style-name="Style25">
      <style:paragraph-properties fo:background-color="transparent" fo:margin-top="0.000cm" fo:margin-bottom="0.071cm" fo:line-height="100.%" fo:margin-left="0.000cm" fo:margin-right="0.000cm" fo:text-indent="0.000cm" fo:text-align="center" style:page-number="auto">
        <style:tab-stops>
          <style:tab-stop style:position="0.169cm" style:type="left"/>
        </style:tab-stops>
      </style:paragraph-properties>
      <style:text-properties/>
    </style:style>
    <style:style style:family="paragraph" style:name="P96" style:display-name="P96"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7" style:display-name="P97"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8" style:display-name="P98"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9" style:display-name="P99"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0" style:display-name="P100"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1" style:display-name="P101"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2" style:display-name="P102"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3" style:display-name="P103" style:parent-style-name="Style25">
      <style:paragraph-properties fo:background-color="transparent" fo:margin-top="0.247cm" fo:margin-bottom="0.000cm" fo:line-height="141.%" fo:margin-left="0.000cm" fo:margin-right="0.000cm" fo:text-indent="0.000cm" fo:text-align="center" style:page-number="auto"/>
      <style:text-properties/>
    </style:style>
    <style:style style:family="paragraph" style:name="P104" style:display-name="P104"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05" style:display-name="P105"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06" style:display-name="P106"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07" style:display-name="P107"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08" style:display-name="P108" style:parent-style-name="Style25">
      <style:paragraph-properties fo:background-color="transparent" fo:margin-top="0.423cm" fo:margin-bottom="0.000cm" fo:line-height="143.%" fo:margin-left="0.000cm" fo:margin-right="0.000cm" fo:text-indent="0.000cm" fo:text-align="center" style:page-number="auto"/>
      <style:text-properties/>
    </style:style>
    <style:style style:family="paragraph" style:name="P109" style:display-name="P1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5">
      <style:paragraph-properties fo:background-color="transparent" fo:margin-top="0.000cm" fo:margin-bottom="0.071cm" fo:line-height="100.%" fo:margin-left="0.000cm" fo:margin-right="0.000cm" fo:text-indent="0.000cm" fo:text-align="center" style:page-number="auto">
        <style:tab-stops>
          <style:tab-stop style:position="0.237cm" style:type="left"/>
        </style:tab-stops>
      </style:paragraph-properties>
      <style:text-properties/>
    </style:style>
    <style:style style:family="paragraph" style:name="P111" style:display-name="P111"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2" style:display-name="P112"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3" style:display-name="P113" style:parent-style-name="Style25">
      <style:paragraph-properties fo:background-color="transparent" fo:margin-top="0.000cm" fo:margin-bottom="0.071cm" fo:line-height="100.%" fo:margin-left="0.000cm" fo:margin-right="0.000cm" fo:text-indent="0.000cm" fo:text-align="center" style:page-number="auto">
        <style:tab-stops>
          <style:tab-stop style:position="0.161cm" style:type="left"/>
        </style:tab-stops>
      </style:paragraph-properties>
      <style:text-properties/>
    </style:style>
    <style:style style:family="paragraph" style:name="P114" style:display-name="P114"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5" style:display-name="P115"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6" style:display-name="P116"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7" style:display-name="P117"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8" style:display-name="P118"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9" style:display-name="P1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21" style:display-name="P121"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22" style:display-name="P122"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23" style:display-name="P123" style:parent-style-name="Style2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24" style:display-name="P124" style:parent-style-name="Style25">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25" style:display-name="P125"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6" style:display-name="P126"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7" style:display-name="P127"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8" style:display-name="P128"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9" style:display-name="P129" style:parent-style-name="Style22">
      <style:paragraph-properties fo:background-color="transparent" fo:margin-top="0.000cm" fo:margin-bottom="0.000cm" fo:line-height="146.%" fo:margin-left="0.018cm" fo:margin-right="0.016cm" fo:text-indent="0.000cm" fo:text-align="left" style:page-number="auto"/>
      <style:text-properties/>
    </style:style>
    <style:style style:family="paragraph" style:name="P130" style:display-name="P130" style:parent-style-name="Style22">
      <style:paragraph-properties fo:background-color="transparent" fo:margin-top="0.000cm" fo:margin-bottom="0.000cm" fo:line-height="146.%" fo:margin-left="0.018cm" fo:margin-right="0.016cm" fo:text-indent="0.000cm" fo:text-align="left" style:page-number="auto"/>
      <style:text-properties/>
    </style:style>
    <style:style style:family="paragraph" style:name="P131" style:display-name="P131" style:parent-style-name="Style25">
      <style:paragraph-properties fo:background-color="transparent" fo:margin-top="0.176cm" fo:margin-bottom="0.000cm" fo:line-height="100.%" fo:margin-left="0.000cm" fo:margin-right="0.000cm" fo:text-indent="0.000cm" fo:text-align="left" style:page-number="auto">
        <style:tab-stops>
          <style:tab-stop style:position="1.329cm" style:type="left"/>
        </style:tab-stops>
      </style:paragraph-properties>
      <style:text-properties/>
    </style:style>
    <style:style style:family="paragraph" style:name="P132" style:display-name="P132"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3" style:display-name="P133" style:parent-style-name="Style25">
      <style:paragraph-properties fo:background-color="transparent" fo:margin-top="0.141cm" fo:margin-bottom="0.000cm" fo:line-height="100.%" fo:margin-left="0.000cm" fo:margin-right="0.000cm" fo:text-indent="0.000cm" fo:text-align="left" style:page-number="auto">
        <style:tab-stops>
          <style:tab-stop style:position="0.830cm" style:leader-style="dotted" style:leader-text="_" style:type="left"/>
        </style:tab-stops>
      </style:paragraph-properties>
      <style:text-properties/>
    </style:style>
    <style:style style:family="paragraph" style:name="P134" style:display-name="P134"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35" style:display-name="P135" style:parent-style-name="Style25">
      <style:paragraph-properties fo:background-color="transparent" fo:margin-top="0.000cm" fo:margin-bottom="0.000cm" fo:line-height="100.%" fo:margin-left="0.000cm" fo:margin-right="0.000cm" fo:text-indent="0.000cm" fo:text-align="left" style:page-number="auto">
        <style:tab-stops>
          <style:tab-stop style:position="0.864cm" style:type="left"/>
        </style:tab-stops>
      </style:paragraph-properties>
      <style:text-properties/>
    </style:style>
    <style:style style:family="paragraph" style:name="P136" style:display-name="P136"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138" style:display-name="P138"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9" style:display-name="P139" style:parent-style-name="Style25">
      <style:paragraph-properties fo:background-color="transparent" fo:margin-top="0.141cm" fo:margin-bottom="0.000cm" fo:line-height="100.%" fo:margin-left="0.000cm" fo:margin-right="0.000cm" fo:text-indent="0.000cm" fo:text-align="left" style:page-number="auto">
        <style:tab-stops>
          <style:tab-stop style:position="0.906cm" style:type="left"/>
        </style:tab-stops>
      </style:paragraph-properties>
      <style:text-properties/>
    </style:style>
    <style:style style:family="paragraph" style:name="P140" style:display-name="P140"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1" style:display-name="P141" style:parent-style-name="Style25">
      <style:paragraph-properties fo:background-color="transparent" fo:margin-top="0.141cm" fo:margin-bottom="0.000cm" fo:line-height="100.%" fo:margin-left="0.000cm" fo:margin-right="0.000cm" fo:text-indent="0.000cm" fo:text-align="left" style:page-number="auto">
        <style:tab-stops>
          <style:tab-stop style:position="1.092cm" style:type="left"/>
        </style:tab-stops>
      </style:paragraph-properties>
      <style:text-properties/>
    </style:style>
    <style:style style:family="paragraph" style:name="P142" style:display-name="P142"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43" style:display-name="P143" style:parent-style-name="Style25">
      <style:paragraph-properties fo:background-color="transparent" fo:margin-top="0.176cm" fo:margin-bottom="0.000cm" fo:line-height="100.%" fo:margin-left="0.000cm" fo:margin-right="0.000cm" fo:text-indent="0.000cm" fo:text-align="left" style:page-number="auto">
        <style:tab-stops>
          <style:tab-stop style:position="0.508cm" style:leader-style="dotted" style:leader-text="_" style:type="left"/>
          <style:tab-stop style:position="1.465cm" style:type="left"/>
        </style:tab-stops>
      </style:paragraph-properties>
      <style:text-properties/>
    </style:style>
    <style:style style:family="paragraph" style:name="P144" style:display-name="P144"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141cm" fo:margin-bottom="0.000cm" fo:line-height="100.%" fo:margin-left="0.000cm" fo:margin-right="0.000cm" fo:text-indent="0.000cm" fo:text-align="left" style:page-number="auto">
        <style:tab-stops>
          <style:tab-stop style:position="0.770cm" style:type="left"/>
        </style:tab-stops>
      </style:paragraph-properties>
      <style:text-properties/>
    </style:style>
    <style:style style:family="paragraph" style:name="P146" style:display-name="P146"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7" style:display-name="P147" style:parent-style-name="Style25">
      <style:paragraph-properties fo:background-color="transparent" fo:margin-top="0.141cm" fo:margin-bottom="0.000cm" fo:line-height="100.%" fo:margin-left="0.000cm" fo:margin-right="0.000cm" fo:text-indent="0.000cm" fo:text-align="left" style:page-number="auto">
        <style:tab-stops>
          <style:tab-stop style:position="1.211cm" style:type="left"/>
        </style:tab-stops>
      </style:paragraph-properties>
      <style:text-properties/>
    </style:style>
    <style:style style:family="paragraph" style:name="P148" style:display-name="P148"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1" style:display-name="P151" style:parent-style-name="Style25">
      <style:paragraph-properties fo:background-color="transparent" fo:margin-top="0.141cm" fo:margin-bottom="0.000cm" fo:line-height="100.%" fo:margin-left="0.000cm" fo:margin-right="0.000cm" fo:text-indent="0.000cm" fo:text-align="left" style:page-number="auto">
        <style:tab-stops>
          <style:tab-stop style:position="1.050cm" style:type="left"/>
        </style:tab-stops>
      </style:paragraph-properties>
      <style:text-properties/>
    </style:style>
    <style:style style:family="paragraph" style:name="P152" style:display-name="P152"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3" style:display-name="P153" style:parent-style-name="Style25">
      <style:paragraph-properties fo:background-color="transparent" fo:margin-top="0.176cm" fo:margin-bottom="0.000cm" fo:line-height="100.%" fo:margin-left="0.000cm" fo:margin-right="0.000cm" fo:text-indent="0.000cm" fo:text-align="left" style:page-number="auto">
        <style:tab-stops>
          <style:tab-stop style:position="0.694cm" style:leader-style="dotted" style:leader-text="_" style:type="left"/>
        </style:tab-stops>
      </style:paragraph-properties>
      <style:text-properties/>
    </style:style>
    <style:style style:family="paragraph" style:name="P154" style:display-name="P154"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55" style:display-name="P155" style:parent-style-name="Style25">
      <style:paragraph-properties fo:background-color="transparent" fo:margin-top="0.176cm" fo:margin-bottom="0.000cm" fo:line-height="100.%" fo:margin-left="0.000cm" fo:margin-right="0.000cm" fo:text-indent="0.000cm" fo:text-align="left" style:page-number="auto">
        <style:tab-stops>
          <style:tab-stop style:position="1.143cm" style:leader-style="dotted" style:leader-text="_" style:type="left"/>
        </style:tab-stops>
      </style:paragraph-properties>
      <style:text-properties/>
    </style:style>
    <style:style style:family="paragraph" style:name="P156" style:display-name="P156"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57" style:display-name="P157" style:parent-style-name="Style25">
      <style:paragraph-properties fo:background-color="transparent" fo:margin-top="0.176cm" fo:margin-bottom="0.000cm" fo:line-height="100.%" fo:margin-left="0.000cm" fo:margin-right="0.000cm" fo:text-indent="0.000cm" fo:text-align="left" style:page-number="auto">
        <style:tab-stops>
          <style:tab-stop style:position="1.524cm" style:type="left"/>
        </style:tab-stops>
      </style:paragraph-properties>
      <style:text-properties/>
    </style:style>
    <style:style style:family="paragraph" style:name="P158" style:display-name="P158"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59" style:display-name="P159" style:parent-style-name="Style25">
      <style:paragraph-properties fo:background-color="transparent" fo:margin-top="0.141cm" fo:margin-bottom="0.000cm" fo:line-height="100.%" fo:margin-left="0.000cm" fo:margin-right="0.000cm" fo:text-indent="0.000cm" fo:text-align="left" style:page-number="auto">
        <style:tab-stops>
          <style:tab-stop style:position="0.897cm" style:leader-style="dotted" style:leader-text="_" style:type="left"/>
          <style:tab-stop style:position="1.541cm" style:type="left"/>
        </style:tab-stops>
      </style:paragraph-properties>
      <style:text-properties/>
    </style:style>
    <style:style style:family="paragraph" style:name="P160" style:display-name="P160"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1" style:display-name="P161" style:parent-style-name="Style25">
      <style:paragraph-properties fo:background-color="transparent" fo:margin-top="0.141cm" fo:margin-bottom="0.000cm" fo:line-height="100.%" fo:margin-left="0.000cm" fo:margin-right="0.000cm" fo:text-indent="0.247cm" fo:text-align="left" style:page-number="auto">
        <style:tab-stops>
          <style:tab-stop style:position="1.204cm" style:type="left"/>
        </style:tab-stops>
      </style:paragraph-properties>
      <style:text-properties/>
    </style:style>
    <style:style style:family="paragraph" style:name="P162" style:display-name="P162"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3" style:display-name="P163" style:parent-style-name="Style25">
      <style:paragraph-properties fo:background-color="transparent" fo:margin-top="0.141cm" fo:margin-bottom="0.000cm" fo:line-height="100.%" fo:margin-left="0.000cm" fo:margin-right="0.000cm" fo:text-indent="0.000cm" fo:text-align="left" style:page-number="auto">
        <style:tab-stops>
          <style:tab-stop style:position="0.889cm" style:leader-style="dotted" style:leader-text="-" style:type="left"/>
        </style:tab-stops>
      </style:paragraph-properties>
      <style:text-properties/>
    </style:style>
    <style:style style:family="paragraph" style:name="P164" style:display-name="P164"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5" style:display-name="P165" style:parent-style-name="Style25">
      <style:paragraph-properties fo:background-color="transparent" fo:margin-top="0.141cm" fo:margin-bottom="0.000cm" fo:line-height="100.%" fo:margin-left="0.000cm" fo:margin-right="0.000cm" fo:text-indent="0.000cm" fo:text-align="left" style:page-number="auto">
        <style:tab-stops>
          <style:tab-stop style:position="1.084cm" style:type="left"/>
        </style:tab-stops>
      </style:paragraph-properties>
      <style:text-properties/>
    </style:style>
    <style:style style:family="paragraph" style:name="P166" style:display-name="P166" style:parent-style-name="Style25">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7" style:display-name="P167" style:parent-style-name="Style25">
      <style:paragraph-properties fo:background-color="transparent" fo:margin-top="0.176cm" fo:margin-bottom="0.000cm" fo:line-height="100.%" fo:margin-left="0.000cm" fo:margin-right="0.000cm" fo:text-indent="0.000cm" fo:text-align="left" style:page-number="auto"/>
      <style:text-properties/>
    </style:style>
    <style:style style:family="paragraph" style:name="P168" style:display-name="P168" style:parent-style-name="Style25">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69" style:display-name="P169" style:parent-style-name="Style13">
      <style:paragraph-properties fo:background-color="transparent" fo:margin-top="0.000cm" fo:margin-bottom="0.000cm" fo:margin-left="0.000cm" fo:margin-right="0.000cm" fo:text-indent="0.000cm" fo:text-align="right" style:page-number="auto"/>
      <style:text-properties/>
    </style:style>
    <style:style style:family="paragraph" style:name="P170" style:display-name="P17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9">
      <style:paragraph-properties fo:background-color="transparent" fo:margin-top="0.000cm" fo:margin-bottom="0.000cm" fo:line-height="100.%" fo:margin-left="0.000cm" fo:margin-right="1.168cm" fo:text-indent="0.000cm" fo:text-align="left" style:page-number="auto"/>
      <style:text-properties/>
    </style:style>
    <style:style style:family="paragraph" style:name="P174" style:display-name="P174" style:parent-style-name="Style19">
      <style:paragraph-properties fo:background-color="transparent" fo:margin-top="0.000cm" fo:margin-bottom="0.000cm" fo:line-height="100.%" fo:margin-left="0.058cm" fo:margin-right="0.009cm" fo:text-indent="0.000cm" fo:text-align="left" style:page-number="auto"/>
      <style:text-properties/>
    </style:style>
    <style:style style:family="paragraph" style:name="P175" style:display-name="P1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2">
      <style:paragraph-properties fo:background-color="transparent" fo:margin-top="0.000cm" fo:margin-bottom="0.000cm" fo:margin-left="0.034cm" fo:margin-right="0.009cm" fo:text-indent="0.000cm" fo:text-align="left" style:page-number="auto"/>
      <style:text-properties/>
    </style:style>
    <style:style style:family="paragraph" style:name="P177" style:display-name="P177" style:parent-style-name="Style22">
      <style:paragraph-properties fo:background-color="transparent" fo:margin-top="0.000cm" fo:margin-bottom="0.000cm" fo:margin-left="0.034cm" fo:margin-right="0.009cm" fo:text-indent="0.000cm" fo:text-align="justify" style:page-number="auto"/>
      <style:text-properties/>
    </style:style>
    <style:style style:family="paragraph" style:name="P178" style:display-name="P1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4" style:display-name="P1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6" style:display-name="P186"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7" style:display-name="P187"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8" style:display-name="P188" style:parent-style-name="Style25">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89" style:display-name="P189"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0" style:display-name="P19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5">
      <style:paragraph-properties fo:background-color="transparent" fo:margin-top="0.000cm" fo:margin-bottom="0.000cm" fo:line-height="138.%" fo:margin-left="0.000cm" fo:margin-right="0.000cm" fo:text-indent="0.000cm" fo:text-align="center" style:page-number="auto"/>
      <style:text-properties/>
    </style:style>
    <style:style style:family="paragraph" style:name="P192" style:display-name="P19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4" style:display-name="P1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5">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96" style:display-name="P196" style:parent-style-name="Style25">
      <style:paragraph-properties fo:background-color="transparent" fo:margin-top="0.000cm" fo:margin-bottom="0.000cm" fo:line-height="140.%" fo:margin-left="0.000cm" fo:margin-right="0.000cm" fo:text-indent="0.000cm" fo:text-align="center" style:page-number="auto"/>
      <style:text-properties/>
    </style:style>
    <style:style style:family="paragraph" style:name="P197" style:display-name="P1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5">
      <style:paragraph-properties fo:background-color="transparent" fo:margin-top="0.000cm" fo:margin-bottom="0.000cm" fo:line-height="140.%" fo:margin-left="0.000cm" fo:margin-right="0.000cm" fo:text-indent="0.000cm" fo:text-align="center" style:page-number="auto"/>
      <style:text-properties/>
    </style:style>
    <style:style style:family="paragraph" style:name="P199" style:display-name="P1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5">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02" style:display-name="P2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5">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05" style:display-name="P2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0" style:display-name="P21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11" style:display-name="P21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12" style:display-name="P21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14" style:display-name="P21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13">
      <style:paragraph-properties fo:background-color="transparent" fo:margin-top="0.000cm" fo:margin-bottom="0.318cm" fo:margin-left="0.000cm" fo:margin-right="0.000cm" fo:text-indent="0.529cm" fo:text-align="justify" style:page-number="auto"/>
      <style:text-properties/>
    </style:style>
    <style:style style:family="paragraph" style:name="P216" style:display-name="P216" style:parent-style-name="Style1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17" style:display-name="P217" style:parent-style-name="Style1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18" style:display-name="P21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20" style:display-name="P220" style:parent-style-name="Style13">
      <style:paragraph-properties fo:background-color="transparent" fo:margin-top="0.000cm" fo:margin-bottom="0.318cm" fo:margin-left="0.000cm" fo:margin-right="0.000cm" fo:text-indent="0.564cm" fo:text-align="justify" style:page-number="auto"/>
      <style:text-properties/>
    </style:style>
    <style:style style:family="paragraph" style:name="P221" style:display-name="P2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22" style:display-name="P22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23" style:display-name="P22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24" style:display-name="P22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25" style:display-name="P2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3">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230" style:display-name="P230" style:parent-style-name="Style1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31" style:display-name="P231" style:parent-style-name="Style13">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32" style:display-name="P232" style:parent-style-name="Style13">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33" style:display-name="P233" style:parent-style-name="Style13">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34" style:display-name="P234"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35" style:display-name="P235" style:parent-style-name="Style13">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36" style:display-name="P236" style:parent-style-name="Style16">
      <style:paragraph-properties fo:background-color="transparent" fo:margin-top="0.000cm" fo:margin-bottom="0.000cm" fo:margin-left="0.529cm" fo:margin-right="0.000cm" fo:text-indent="0.000cm" fo:text-align="justify" style:page-number="auto"/>
      <style:text-properties/>
    </style:style>
    <style:style style:family="paragraph" style:name="P237" style:display-name="P23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38" style:display-name="P23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39" style:display-name="P239" style:parent-style-name="Style13">
      <style:paragraph-properties fo:background-color="transparent" fo:margin-top="0.000cm" fo:margin-bottom="0.000cm" fo:margin-left="0.000cm" fo:margin-right="0.000cm" fo:text-indent="0.388cm" fo:text-align="justify" style:page-number="auto"/>
      <style:text-properties/>
    </style:style>
    <style:style style:family="paragraph" style:name="P240" style:display-name="P240" style:parent-style-name="Style13">
      <style:paragraph-properties fo:background-color="transparent" fo:margin-top="0.000cm" fo:margin-bottom="0.000cm" fo:line-height="107.%" fo:margin-left="0.353cm" fo:margin-right="0.000cm" fo:text-indent="-0.353cm" fo:text-align="justify" style:page-number="auto"/>
      <style:text-properties/>
    </style:style>
    <style:style style:family="paragraph" style:name="P241" style:display-name="P241" style:parent-style-name="Style13">
      <style:paragraph-properties fo:background-color="transparent" fo:margin-top="0.000cm" fo:margin-bottom="0.000cm" fo:margin-left="0.353cm" fo:margin-right="0.000cm" fo:text-indent="0.000cm" fo:text-align="justify" style:page-number="auto"/>
      <style:text-properties/>
    </style:style>
    <style:style style:family="paragraph" style:name="P242" style:display-name="P24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3" style:display-name="P24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4" style:display-name="P24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5" style:display-name="P24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6" style:display-name="P24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7" style:display-name="P24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48" style:display-name="P248"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249" style:display-name="P2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50" style:display-name="P250"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251" style:display-name="P25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52" style:display-name="P25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53" style:display-name="P253"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4" style:display-name="P254" style:parent-style-name="Style13">
      <style:paragraph-properties fo:background-color="transparent" fo:margin-top="0.000cm" fo:margin-bottom="0.353cm" fo:line-height="110.%" fo:margin-left="0.000cm" fo:margin-right="0.000cm" fo:text-indent="0.564cm" fo:text-align="justify" style:page-number="auto"/>
      <style:text-properties/>
    </style:style>
    <style:style style:family="paragraph" style:name="P255" style:display-name="P255" style:parent-style-name="Style1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56" style:display-name="P256" style:parent-style-name="Style13">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57" style:display-name="P257" style:parent-style-name="Style13">
      <style:paragraph-properties fo:background-color="transparent" fo:margin-top="0.000cm" fo:margin-bottom="0.000cm" fo:line-height="110.%" fo:margin-left="0.000cm" fo:margin-right="0.000cm" fo:text-indent="0.564cm" fo:text-align="justify" style:page-number="auto">
        <style:tab-stops>
          <style:tab-stop style:position="0.975cm" style:type="left"/>
        </style:tab-stops>
      </style:paragraph-properties>
      <style:text-properties/>
    </style:style>
    <style:style style:family="paragraph" style:name="P258" style:display-name="P258" style:parent-style-name="Style13">
      <style:paragraph-properties fo:background-color="transparent" fo:margin-top="0.000cm" fo:margin-bottom="0.000cm" fo:line-height="110.%" fo:margin-left="0.000cm" fo:margin-right="0.000cm" fo:text-indent="0.564cm" fo:text-align="justify" style:page-number="auto">
        <style:tab-stops>
          <style:tab-stop style:position="0.967cm" style:type="left"/>
        </style:tab-stops>
      </style:paragraph-properties>
      <style:text-properties/>
    </style:style>
    <style:style style:family="paragraph" style:name="P259" style:display-name="P259" style:parent-style-name="Style13">
      <style:paragraph-properties fo:background-color="transparent" fo:margin-top="0.000cm" fo:margin-bottom="0.000cm" fo:line-height="110.%" fo:margin-left="0.000cm" fo:margin-right="0.000cm" fo:text-indent="0.564cm" fo:text-align="justify" style:page-number="auto">
        <style:tab-stops>
          <style:tab-stop style:position="0.975cm" style:type="left"/>
        </style:tab-stops>
      </style:paragraph-properties>
      <style:text-properties/>
    </style:style>
    <style:style style:family="paragraph" style:name="P260" style:display-name="P260" style:parent-style-name="Style13">
      <style:paragraph-properties fo:background-color="transparent" fo:margin-top="0.000cm" fo:margin-bottom="0.000cm" fo:line-height="110.%" fo:margin-left="0.000cm" fo:margin-right="0.000cm" fo:text-indent="0.564cm" fo:text-align="justify" style:page-number="auto">
        <style:tab-stops>
          <style:tab-stop style:position="0.984cm" style:type="left"/>
        </style:tab-stops>
      </style:paragraph-properties>
      <style:text-properties/>
    </style:style>
    <style:style style:family="paragraph" style:name="P261" style:display-name="P261" style:parent-style-name="Style13">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62" style:display-name="P262" style:parent-style-name="Style13">
      <style:paragraph-properties fo:background-color="transparent" fo:margin-top="0.000cm" fo:margin-bottom="0.353cm" fo:line-height="110.%" fo:margin-left="0.000cm" fo:margin-right="0.000cm" fo:text-indent="0.564cm" fo:text-align="justify" style:page-number="auto"/>
      <style:text-properties/>
    </style:style>
    <style:style style:family="paragraph" style:name="P263" style:display-name="P263" style:parent-style-name="Style13">
      <style:paragraph-properties fo:background-color="transparent" fo:margin-top="0.000cm" fo:margin-bottom="0.353cm" fo:margin-left="0.000cm" fo:margin-right="0.000cm" fo:text-indent="0.564cm" fo:text-align="justify" style:page-number="auto"/>
      <style:text-properties/>
    </style:style>
    <style:style style:family="paragraph" style:name="P264" style:display-name="P264"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65" style:display-name="P265" style:parent-style-name="Style5">
      <style:paragraph-properties fo:background-color="transparent" fo:margin-top="0.000cm" fo:margin-bottom="0.000cm" fo:line-height="125.%" fo:margin-left="0.459cm" fo:margin-right="0.000cm" fo:text-indent="-0.459cm" fo:text-align="justify" style:page-number="auto">
        <style:tab-stops>
          <style:tab-stop style:position="-0.042cm" style:type="left"/>
        </style:tab-stops>
      </style:paragraph-properties>
      <style:text-properties/>
    </style:style>
    <style:style style:family="paragraph" style:name="P266" style:display-name="P266" style:parent-style-name="Style5">
      <style:paragraph-properties fo:background-color="transparent" fo:margin-top="0.000cm" fo:margin-bottom="0.000cm" fo:line-height="125.%" fo:margin-left="0.000cm" fo:margin-right="0.000cm" fo:text-indent="0.000cm" fo:text-align="justify" style:page-number="auto">
        <style:tab-stops>
          <style:tab-stop style:position="0.416cm" style:type="left"/>
        </style:tab-stops>
      </style:paragraph-properties>
      <style:text-properties/>
    </style:style>
    <style:style style:family="paragraph" style:name="P267" style:display-name="P267" style:parent-style-name="Style5">
      <style:paragraph-properties fo:background-color="transparent" fo:margin-top="0.000cm" fo:margin-bottom="0.000cm" fo:line-height="125.%" fo:margin-left="0.459cm" fo:margin-right="0.000cm" fo:text-indent="-0.459cm" fo:text-align="justify" style:page-number="auto">
        <style:tab-stops>
          <style:tab-stop style:position="-0.042cm" style:type="left"/>
        </style:tab-stops>
      </style:paragraph-properties>
      <style:text-properties/>
    </style:style>
    <style:style style:family="paragraph" style:name="P268" style:display-name="P268" style:parent-style-name="Style5">
      <style:paragraph-properties fo:background-color="transparent" fo:margin-top="0.000cm" fo:margin-bottom="0.000cm" fo:line-height="125.%" fo:margin-left="0.459cm" fo:margin-right="0.000cm" fo:text-indent="-0.459cm" fo:text-align="justify" style:page-number="auto">
        <style:tab-stops>
          <style:tab-stop style:position="-0.034cm" style:type="left"/>
        </style:tab-stops>
      </style:paragraph-properties>
      <style:text-properties/>
    </style:style>
    <style:style style:family="paragraph" style:name="P269" style:display-name="P269" style:parent-style-name="Style5">
      <style:paragraph-properties fo:background-color="transparent" fo:margin-top="0.000cm" fo:margin-bottom="0.000cm" fo:line-height="125.%" fo:margin-left="0.459cm" fo:margin-right="0.000cm" fo:text-indent="-0.459cm" fo:text-align="justify" style:page-number="auto">
        <style:tab-stops>
          <style:tab-stop style:position="-0.034cm" style:type="left"/>
        </style:tab-stops>
      </style:paragraph-properties>
      <style:text-properties/>
    </style:style>
    <style:style style:family="paragraph" style:name="P270" style:display-name="P270" style:parent-style-name="Style5">
      <style:paragraph-properties fo:background-color="transparent" fo:margin-top="0.000cm" fo:margin-bottom="0.000cm" fo:line-height="125.%" fo:margin-left="0.000cm" fo:margin-right="0.000cm" fo:text-indent="0.000cm" fo:text-align="justify" style:page-number="auto">
        <style:tab-stops>
          <style:tab-stop style:position="0.425cm" style:type="left"/>
        </style:tab-stops>
      </style:paragraph-properties>
      <style:text-properties/>
    </style:style>
    <style:style style:family="paragraph" style:name="P271" style:display-name="P2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9">
      <style:paragraph-properties fo:background-color="transparent" fo:margin-top="0.000cm" fo:margin-bottom="0.000cm" fo:line-height="91.%" fo:margin-left="0.000cm" fo:margin-right="0.000cm" fo:text-indent="0.000cm" fo:text-align="right" style:page-number="auto"/>
      <style:text-properties/>
    </style:style>
    <style:style style:family="paragraph" style:name="P273" style:display-name="P2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75" style:display-name="P275" style:parent-style-name="Style5">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76" style:display-name="P276" style:parent-style-name="Style5">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77" style:display-name="P277" style:parent-style-name="Style5">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78" style:display-name="P278"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79" style:display-name="P279"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0" style:display-name="P280"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1" style:display-name="P281"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2" style:display-name="P282"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3" style:display-name="P283"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4" style:display-name="P284"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5" style:display-name="P285"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6" style:display-name="P286"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7" style:display-name="P287"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8" style:display-name="P288"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89" style:display-name="P289"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290" style:display-name="P2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91" style:display-name="P291"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2" style:display-name="P292"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3" style:display-name="P293"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4" style:display-name="P294"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5" style:display-name="P295"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6" style:display-name="P296"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7" style:display-name="P297"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8" style:display-name="P298"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9" style:display-name="P299"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0" style:display-name="P300"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1" style:display-name="P301"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2" style:display-name="P302"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3" style:display-name="P303"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4" style:display-name="P304"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5" style:display-name="P305"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6" style:display-name="P306"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7" style:display-name="P307"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8" style:display-name="P308" style:parent-style-name="Style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09" style:display-name="P309"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0" style:display-name="P310"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1" style:display-name="P311"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2" style:display-name="P312"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3" style:display-name="P313"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4" style:display-name="P314"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5" style:display-name="P315"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6" style:display-name="P316"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7" style:display-name="P317"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8" style:display-name="P318" style:parent-style-name="Style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19" style:display-name="P3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agraph-properties style:page-number="auto"/>
      <style:text-properties fo:font-size="5.pt" style:font-size-asian="5.pt" style:font-size-complex="5.pt"/>
    </style:style>
    <style:style style:family="paragraph" style:name="P323" style:display-name="P323">
      <style:paragraph-properties style:page-number="auto"/>
      <style:text-properties fo:font-size="5.0000000000000003e-002pt" style:font-size-asian="5.0000000000000003e-002pt" style:font-size-complex="5.0000000000000003e-002pt"/>
    </style:style>
    <style:style style:family="paragraph" style:name="P325" style:display-name="P325" style:master-page-name="PageStyle0">
      <style:paragraph-properties fo:line-height="0.002cm" style:page-number="auto"/>
      <style:text-properties/>
    </style:style>
    <style:style style:family="paragraph" style:name="P326" style:display-name="P326" style:master-page-name="PageStyle1">
      <style:paragraph-properties fo:line-height="0.002cm" style:page-number="auto"/>
      <style:text-properties/>
    </style:style>
    <style:style style:family="paragraph" style:name="P327" style:display-name="P327" style:master-page-name="PageStyle2">
      <style:paragraph-properties fo:line-height="0.002cm" style:page-number="auto"/>
      <style:text-properties/>
    </style:style>
    <style:style style:family="paragraph" style:name="P328" style:display-name="P328" style:master-page-name="PageStyle3">
      <style:paragraph-properties fo:line-height="0.002cm" style:page-number="auto"/>
      <style:text-properties/>
    </style:style>
    <style:style style:family="paragraph" style:name="P329" style:display-name="P329" style:master-page-name="PageStyle4">
      <style:paragraph-properties fo:line-height="0.002cm" style:page-number="auto"/>
      <style:text-properties/>
    </style:style>
    <style:style style:family="paragraph" style:name="P330" style:display-name="P330" style:master-page-name="PageStyle5">
      <style:paragraph-properties fo:line-height="0.002cm" style:page-number="auto"/>
      <style:text-properties/>
    </style:style>
    <style:style style:name="Table1" style:family="table">
      <style:table-properties style:writing-mode="lr-tb" style:width="11.956cm" table:align="center"/>
    </style:style>
    <style:style style:name="Table1.C1" style:family="table-column">
      <style:table-column-properties style:column-width="5.951cm"/>
    </style:style>
    <style:style style:name="Table1.C2" style:family="table-column">
      <style:table-column-properties style:column-width="6.003cm"/>
    </style:style>
    <style:style style:name="Table1.R1" style:family="table-row">
      <style:table-row-properties style:row-height="0.542cm"/>
    </style:style>
    <style:style style:name="Table1.R2" style:family="table-row">
      <style:table-row-properties style:row-height="2.125cm"/>
    </style:style>
    <style:style style:name="Table1.R3" style:family="table-row">
      <style:table-row-properties style:row-height="1.464cm"/>
    </style:style>
    <style:style style:name="Table1.R4" style:family="table-row">
      <style:table-row-properties style:row-height="1.47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righ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8.143cm" table:align="center"/>
    </style:style>
    <style:style style:name="Table2.C1" style:family="table-column">
      <style:table-column-properties style:column-width="3.776cm"/>
    </style:style>
    <style:style style:name="Table2.C2" style:family="table-column">
      <style:table-column-properties style:column-width="14.369cm"/>
    </style:style>
    <style:style style:name="Table2.R1" style:family="table-row">
      <style:table-row-properties style:row-height="3.066cm"/>
    </style:style>
    <style:style style:name="Table2.R2" style:family="table-row">
      <style:table-row-properties style:row-height="1.464cm"/>
    </style:style>
    <style:style style:name="Table2.R3" style:family="table-row">
      <style:table-row-properties style:row-height="1.838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fo:border-bottom="0.004cm solid #000000"/>
    </style:style>
    <style:style style:name="Table2.Cell6"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8.254cm" table:align="center"/>
    </style:style>
    <style:style style:name="Table3.C1" style:family="table-column">
      <style:table-column-properties style:column-width="4.454cm"/>
    </style:style>
    <style:style style:name="Table3.C2" style:family="table-column">
      <style:table-column-properties style:column-width="13.801cm"/>
    </style:style>
    <style:style style:name="Table3.R1" style:family="table-row">
      <style:table-row-properties style:row-height="0.559cm"/>
    </style:style>
    <style:style style:name="Table3.R2" style:family="table-row">
      <style:table-row-properties style:row-height="0.542cm"/>
    </style:style>
    <style:style style:name="Table3.R3" style:family="table-row">
      <style:table-row-properties style:row-height="0.499cm"/>
    </style:style>
    <style:style style:name="Table3.R4" style:family="table-row">
      <style:table-row-properties style:row-height="0.526cm"/>
    </style:style>
    <style:style style:name="Table3.R5" style:family="table-row">
      <style:table-row-properties style:row-height="0.508cm"/>
    </style:style>
    <style:style style:name="Table3.R6" style:family="table-row">
      <style:table-row-properties style:row-height="0.517cm"/>
    </style:style>
    <style:style style:name="Table3.R7" style:family="table-row">
      <style:table-row-properties style:row-height="0.550cm"/>
    </style:style>
    <style:style style:name="Table3.R8" style:family="table-row">
      <style:table-row-properties style:row-height="0.533cm"/>
    </style:style>
    <style:style style:name="Table3.R9" style:family="table-row">
      <style:table-row-properties style:row-height="0.526cm"/>
    </style:style>
    <style:style style:name="Table3.R10" style:family="table-row">
      <style:table-row-properties style:row-height="0.508cm"/>
    </style:style>
    <style:style style:name="Table3.R11" style:family="table-row">
      <style:table-row-properties style:row-height="0.499cm"/>
    </style:style>
    <style:style style:name="Table3.R12" style:family="table-row">
      <style:table-row-properties style:row-height="0.533cm"/>
    </style:style>
    <style:style style:name="Table3.R13" style:family="table-row">
      <style:table-row-properties style:row-height="0.526cm"/>
    </style:style>
    <style:style style:name="Table3.R14" style:family="table-row">
      <style:table-row-properties style:row-height="0.550cm"/>
    </style:style>
    <style:style style:name="Table3.R15" style:family="table-row">
      <style:table-row-properties style:row-height="0.517cm"/>
    </style:style>
    <style:style style:name="Table3.R16" style:family="table-row">
      <style:table-row-properties style:row-height="0.508cm"/>
    </style:style>
    <style:style style:name="Table3.R17" style:family="table-row">
      <style:table-row-properties style:row-height="0.542cm"/>
    </style:style>
    <style:style style:name="Table3.R18" style:family="table-row">
      <style:table-row-properties style:row-height="0.483cm"/>
    </style:style>
    <style:style style:name="Table3.R19" style:family="table-row">
      <style:table-row-properties style:row-height="0.584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righ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righ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righ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right="0.004cm solid #000000" fo:border-top="0.004cm solid #000000"/>
    </style:style>
    <style:style style:name="Table3.Cell17" style:family="table-cell">
      <style:table-cell-properties fo:background-color="#FFFFFF" style:vertical-align="top" fo:border-left="0.004cm solid #000000" fo:border-top="0.004cm solid #000000"/>
    </style:style>
    <style:style style:name="Table3.Cell18" style:family="table-cell">
      <style:table-cell-properties fo:background-color="#FFFFFF" style:vertical-align="top" fo:border-left="0.004cm solid #000000" fo:border-righ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top" fo:border-left="0.004cm solid #000000" fo:border-right="0.004cm solid #000000" fo:border-top="0.004cm solid #000000"/>
    </style:style>
    <style:style style:name="Table3.Cell21" style:family="table-cell">
      <style:table-cell-properties fo:background-color="#FFFFFF" style:vertical-align="top" fo:border-left="0.004cm solid #000000" fo:border-top="0.004cm solid #000000"/>
    </style:style>
    <style:style style:name="Table3.Cell22" style:family="table-cell">
      <style:table-cell-properties fo:background-color="#FFFFFF" style:vertical-align="top" fo:border-left="0.004cm solid #000000" fo:border-right="0.004cm solid #000000" fo:border-top="0.004cm solid #000000"/>
    </style:style>
    <style:style style:name="Table3.Cell23" style:family="table-cell">
      <style:table-cell-properties fo:background-color="#FFFFFF" style:vertical-align="top" fo:border-left="0.004cm solid #000000" fo:border-top="0.004cm solid #000000"/>
    </style:style>
    <style:style style:name="Table3.Cell24" style:family="table-cell">
      <style:table-cell-properties fo:background-color="#FFFFFF" style:vertical-align="top" fo:border-left="0.004cm solid #000000" fo:border-right="0.004cm solid #000000" fo:border-top="0.004cm solid #000000"/>
    </style:style>
    <style:style style:name="Table3.Cell25" style:family="table-cell">
      <style:table-cell-properties fo:background-color="#FFFFFF" style:vertical-align="top" fo:border-left="0.004cm solid #000000" fo:border-top="0.004cm solid #000000"/>
    </style:style>
    <style:style style:name="Table3.Cell26" style:family="table-cell">
      <style:table-cell-properties fo:background-color="#FFFFFF" style:vertical-align="top" fo:border-left="0.004cm solid #000000" fo:border-right="0.004cm solid #000000" fo:border-top="0.004cm solid #000000"/>
    </style:style>
    <style:style style:name="Table3.Cell27" style:family="table-cell">
      <style:table-cell-properties fo:background-color="#FFFFFF" style:vertical-align="top" fo:border-left="0.004cm solid #000000" fo:border-top="0.004cm solid #000000"/>
    </style:style>
    <style:style style:name="Table3.Cell28" style:family="table-cell">
      <style:table-cell-properties fo:background-color="#FFFFFF" style:vertical-align="top" fo:border-left="0.004cm solid #000000" fo:border-right="0.004cm solid #000000"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right="0.004cm solid #000000" fo:border-top="0.004cm solid #000000"/>
    </style:style>
    <style:style style:name="Table3.Cell31" style:family="table-cell">
      <style:table-cell-properties fo:background-color="#FFFFFF" style:vertical-align="top" fo:border-left="0.004cm solid #000000" fo:border-top="0.004cm solid #000000"/>
    </style:style>
    <style:style style:name="Table3.Cell32" style:family="table-cell">
      <style:table-cell-properties fo:background-color="#FFFFFF" style:vertical-align="top" fo:border-left="0.004cm solid #000000" fo:border-right="0.004cm solid #000000" fo:border-top="0.004cm solid #000000"/>
    </style:style>
    <style:style style:name="Table3.Cell33" style:family="table-cell">
      <style:table-cell-properties fo:background-color="#FFFFFF" style:vertical-align="top" fo:border-left="0.004cm solid #000000" fo:border-top="0.004cm solid #000000"/>
    </style:style>
    <style:style style:name="Table3.Cell34" style:family="table-cell">
      <style:table-cell-properties fo:background-color="#FFFFFF" style:vertical-align="top" fo:border-left="0.004cm solid #000000" fo:border-right="0.004cm solid #000000" fo:border-top="0.004cm solid #000000"/>
    </style:style>
    <style:style style:name="Table3.Cell35" style:family="table-cell">
      <style:table-cell-properties fo:background-color="#FFFFFF" style:vertical-align="top" fo:border-left="0.004cm solid #000000" fo:border-top="0.004cm solid #000000"/>
    </style:style>
    <style:style style:name="Table3.Cell36" style:family="table-cell">
      <style:table-cell-properties fo:background-color="#FFFFFF" style:vertical-align="top" fo:border-left="0.004cm solid #000000" fo:border-right="0.004cm solid #000000" fo:border-top="0.004cm solid #000000"/>
    </style:style>
    <style:style style:name="Table3.Cell37" style:family="table-cell">
      <style:table-cell-properties fo:background-color="#FFFFFF" style:vertical-align="top" fo:border-left="0.004cm solid #000000" fo:border-top="0.004cm solid #000000" fo:border-bottom="0.004cm solid #000000"/>
    </style:style>
    <style:style style:name="Table3.Cell38"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1.980cm" table:align="center"/>
    </style:style>
    <style:style style:name="Table4.C1" style:family="table-column">
      <style:table-column-properties style:column-width="3.124cm"/>
    </style:style>
    <style:style style:name="Table4.C2" style:family="table-column">
      <style:table-column-properties style:column-width="3.209cm"/>
    </style:style>
    <style:style style:name="Table4.C3" style:family="table-column">
      <style:table-column-properties style:column-width="3.193cm"/>
    </style:style>
    <style:style style:name="Table4.C4" style:family="table-column">
      <style:table-column-properties style:column-width="2.455cm"/>
    </style:style>
    <style:style style:name="Table4.R1" style:family="table-row">
      <style:table-row-properties style:row-height="0.533cm"/>
    </style:style>
    <style:style style:name="Table4.R2" style:family="table-row">
      <style:table-row-properties style:row-height="0.526cm"/>
    </style:style>
    <style:style style:name="Table4.R3" style:family="table-row">
      <style:table-row-properties style:row-height="1.125cm"/>
    </style:style>
    <style:style style:name="Table4.R4" style:family="table-row">
      <style:table-row-properties style:row-height="0.796cm"/>
    </style:style>
    <style:style style:name="Table4.R5" style:family="table-row">
      <style:table-row-properties style:row-height="1.787cm"/>
    </style:style>
    <style:style style:name="Table4.R6" style:family="table-row">
      <style:table-row-properties style:row-height="1.464cm"/>
    </style:style>
    <style:style style:name="Table4.R7" style:family="table-row">
      <style:table-row-properties style:row-height="3.505cm"/>
    </style:style>
    <style:style style:name="Table4.R8" style:family="table-row">
      <style:table-row-properties style:row-height="3.184cm"/>
    </style:style>
    <style:style style:name="Table4.R9" style:family="table-row">
      <style:table-row-properties style:row-height="0.780cm"/>
    </style:style>
    <style:style style:name="Table4.R10" style:family="table-row">
      <style:table-row-properties style:row-height="0.542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style:vertical-align="middle"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style:vertical-align="middle" fo:border-left="0.004cm solid #000000" fo:border-right="0.004cm solid #000000" fo:border-top="0.004cm solid #000000"/>
    </style:style>
    <style:style style:name="Table4.Cell10" style:family="table-cell">
      <style:table-cell-properties fo:background-color="#FFFFFF" style:vertical-align="top"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style:vertical-align="top" fo:border-left="0.004cm solid #000000" fo:border-top="0.004cm solid #000000"/>
    </style:style>
    <style:style style:name="Table4.Cell13" style:family="table-cell">
      <style:table-cell-properties fo:background-color="#FFFFFF" style:vertical-align="top" fo:border-left="0.004cm solid #000000" fo:border-righ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style:vertical-align="middle" fo:border-left="0.004cm solid #000000" fo:border-righ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fo:border-left="0.004cm solid #000000" fo:border-right="0.004cm solid #000000" fo:border-top="0.004cm solid #000000"/>
    </style:style>
    <style:style style:name="Table4.Cell22" style:family="table-cell">
      <style:table-cell-properties fo:background-color="#FFFFFF" style:vertical-align="middle" fo:border-left="0.004cm solid #000000" fo:border-top="0.004cm solid #000000"/>
    </style:style>
    <style:style style:name="Table4.Cell23" style:family="table-cell">
      <style:table-cell-properties fo:background-color="#FFFFFF" style:vertical-align="top" fo:border-left="0.004cm solid #000000" fo:border-top="0.004cm solid #000000"/>
    </style:style>
    <style:style style:name="Table4.Cell24" style:family="table-cell">
      <style:table-cell-properties fo:background-color="#FFFFFF" fo:border-left="0.004cm solid #000000" fo:border-top="0.004cm solid #000000"/>
    </style:style>
    <style:style style:name="Table4.Cell25" style:family="table-cell">
      <style:table-cell-properties fo:background-color="#FFFFFF" style:vertical-align="middle" fo:border-left="0.004cm solid #000000" fo:border-righ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style:vertical-align="top" fo:border-left="0.004cm solid #000000" fo:border-top="0.004cm solid #000000"/>
    </style:style>
    <style:style style:name="Table4.Cell29" style:family="table-cell">
      <style:table-cell-properties fo:background-color="#FFFFFF" style:vertical-align="middle" fo:border-left="0.004cm solid #000000" fo:border-right="0.004cm solid #000000" fo:border-top="0.004cm solid #000000"/>
    </style:style>
    <style:style style:name="Table4.Cell30" style:family="table-cell">
      <style:table-cell-properties fo:background-color="#FFFFFF" style:vertical-align="middle" fo:border-left="0.004cm solid #000000" fo:border-top="0.004cm solid #000000"/>
    </style:style>
    <style:style style:name="Table4.Cell31" style:family="table-cell">
      <style:table-cell-properties fo:background-color="#FFFFFF" style:vertical-align="top" fo:border-left="0.004cm solid #000000" fo:border-top="0.004cm solid #000000"/>
    </style:style>
    <style:style style:name="Table4.Cell32" style:family="table-cell">
      <style:table-cell-properties fo:background-color="#FFFFFF" fo:border-left="0.004cm solid #000000" fo:border-top="0.004cm solid #000000"/>
    </style:style>
    <style:style style:name="Table4.Cell33" style:family="table-cell">
      <style:table-cell-properties fo:background-color="#FFFFFF" style:vertical-align="middle" fo:border-left="0.004cm solid #000000" fo:border-right="0.004cm solid #000000" fo:border-top="0.004cm solid #000000"/>
    </style:style>
    <style:style style:name="Table4.Cell34" style:family="table-cell">
      <style:table-cell-properties fo:background-color="#FFFFFF" fo:border-left="0.004cm solid #000000" fo:border-top="0.004cm solid #000000" fo:border-bottom="0.004cm solid #000000"/>
    </style:style>
    <style:style style:name="Table4.Cell35" style:family="table-cell">
      <style:table-cell-properties fo:background-color="#FFFFFF" fo:border-left="0.004cm solid #000000" fo:border-top="0.004cm solid #000000" fo:border-bottom="0.004cm solid #000000"/>
    </style:style>
    <style:style style:name="Table4.Cell36" style:family="table-cell">
      <style:table-cell-properties fo:background-color="#FFFFFF" fo:border-left="0.004cm solid #000000" fo:border-top="0.004cm solid #000000" fo:border-bottom="0.004cm solid #000000"/>
    </style:style>
    <style:style style:name="Table4.Cell37" style:family="table-cell">
      <style:table-cell-properties fo:background-color="#FFFFFF" style:vertical-align="top" fo:border-left="0.004cm solid #000000" fo:border-right="0.004cm solid #000000" fo:border-top="0.004cm solid #000000" fo:border-bottom="0.004cm solid #000000"/>
    </style:style>
    <text:list-style style:name="L0">
      <text:list-level-style-bullet text:bullet-char="•" text:level="1" text:style-name="CharStyle14"/>
    </text:list-style>
    <text:list-style style:name="L2">
      <text:list-level-style-bullet text:bullet-char="•" text:level="1" text:style-name="CharStyle27"/>
    </text:list-style>
    <text:list-style style:name="L4">
      <text:list-level-style-bullet text:bullet-char="•" text:level="1" text:style-name="CharStyle27"/>
    </text:list-style>
    <text:list-style style:name="L6">
      <text:list-level-style-number text:start-value="1" style:num-format="1" text:level="1" text:style-name="CharStyle14" style:num-suffix="."/>
    </text:list-style>
    <text:list-style style:name="L8">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325"/>
        <text:p text:style-name="P3"><draw:frame draw:style-name="fr1" svg:x="1.393cm" svg:y="2.499cm" svg:width="3.844cm" svg:height="0.744cm" text:anchor-type="paragraph"><draw:text-box><text:p text:style-name="P18"><text:span text:style-name="T4">Krystyna SANCEWICZ-PACH</text:span></text:p><text:p text:style-name="P19"><text:span text:style-name="T4">Iwona OGAREK</text:span></text:p></draw:text-box></draw:frame><draw:frame draw:style-name="fr3" svg:x="7.549cm" svg:y="2.499cm" svg:width="12.141cm" svg:height="1.896cm" text:anchor-type="paragraph"><draw:text-box><text:h text:outline-level="1" text:style-name="P20"><text:bookmark-start text:name="bookmark0"/><text:bookmark-start text:name="bookmark1"/><text:span text:style-name="CharStyle8">Leki i substancje potencjalnie nefrotoksyczne</text:span><text:bookmark-end text:name="bookmark0"/><text:bookmark-end text:name="bookmark1"/></text:h><text:h text:outline-level="2" text:style-name="P21"><text:bookmark-start text:name="bookmark2"/><text:bookmark-start text:name="bookmark3"/><text:span text:style-name="CharStyle10">Potentially nephrotoxic drugs and substances</text:span><text:bookmark-end text:name="bookmark2"/><text:bookmark-end text:name="bookmark3"/></text:h></draw:text-box></draw:frame><draw:frame draw:style-name="fr4" svg:x="1.369cm" svg:y="4.717cm" svg:width="5.800cm" svg:height="4.877cm" text:anchor-type="paragraph"><draw:text-box><text:p text:style-name="P22"><text:span text:style-name="T4">Klinika Nefrologii Dziecięcej Katedry Pediatrii Wydział Lekarski Uniwersytet Jagielloński w Krakowie</text:span></text:p><text:p text:style-name="P23"><text:span text:style-name="T4">Kierownik Kliniki:</text:span></text:p><text:p text:style-name="P24"><text:span text:style-name="T4">Dr hab. med. </text:span><text:span text:style-name="CharStyle11">Krystyna Sancewicz-Pach, </text:span><text:span text:style-name="T4">Prof. UJ</text:span></text:p><text:p text:style-name="P25"><text:span text:style-name="T8">Dodatkowe słowa kluczowe: </text:span><text:span text:style-name="T4">nefrotoksyczność</text:span></text:p><text:p text:style-name="P26"><text:span text:style-name="T4">leki</text:span></text:p><text:p text:style-name="P27"><text:span text:style-name="T4">substancje chemiczne środki spożywcze</text:span></text:p><text:p text:style-name="P28"><text:span text:style-name="T4">rośliny</text:span></text:p></draw:text-box></draw:frame><draw:frame draw:style-name="fr5" svg:x="1.369cm" svg:y="10.135cm" svg:width="3.048cm" svg:height="2.168cm" text:anchor-type="paragraph"><draw:text-box><text:p text:style-name="P29"><text:span text:style-name="CharStyle12">Additional key words:</text:span></text:p><text:p text:style-name="P30"><text:span text:style-name="CharStyle6">Hephrotoxicity</text:span></text:p><text:p text:style-name="P31"><text:span text:style-name="CharStyle6">drugs</text:span></text:p><text:p text:style-name="P32"><text:span text:style-name="CharStyle6">chemical substances foods</text:span></text:p><text:p text:style-name="P33"><text:span text:style-name="CharStyle6">plants</text:span></text:p></draw:text-box></draw:frame><draw:frame draw:style-name="fr6" svg:x="1.326cm" svg:y="25.030cm" svg:width="5.156cm" svg:height="2.252cm" text:anchor-type="paragraph"><draw:text-box><text:p text:style-name="P34"><text:span text:style-name="T4">Adres do korespondencji:</text:span></text:p><text:p text:style-name="P35"><text:span text:style-name="T4">r hab. med. Krystyna Sancewicz-Pach Klinika Nefrologii Dziecięcej</text:span></text:p><text:p text:style-name="P36"><text:span text:style-name="T4">Katedry Pediatrii CMUJ</text:span></text:p><text:p text:style-name="P37"><text:span text:style-name="T4">30-663 Kraków, ul. Wielicka 265</text:span></text:p><text:p text:style-name="P38"><text:span text:style-name="T11">re|</text:span><text:span text:style-name="T4"><text:s text:c="1"/>/Fax.: (012) 658-06-63</text:span></text:p></draw:text-box></draw:frame><draw:frame draw:style-name="fr7" svg:x="7.549cm" svg:y="4.785cm" svg:width="5.860cm" svg:height="22.403cm" text:anchor-type="paragraph"><draw:text-box><text:p text:style-name="P39"><text:span text:style-name="CharStyle15">W pracy przedstawiono najczęściej stosowane w praktyce klinicznej leki potencjalnie nefrotoksyczne oraz sub­stancje i środki chemiczne, które mogą uszkadzać nerki. Zwrócono również uwagę na możliwość nefrotoksyczne- go działania pewnych roślin i jadów zwierzęcych.</text:span></text:p><text:h text:outline-level="3" text:style-name="P40"><text:bookmark-start text:name="bookmark4"/><text:bookmark-start text:name="bookmark5"/><text:span text:style-name="CharStyle17">Wprowadzenie</text:span><text:bookmark-end text:name="bookmark4"/><text:bookmark-end text:name="bookmark5"/></text:h><text:p text:style-name="P41"><text:span text:style-name="CharStyle14">Nerki są narządem szczególnie podat­nym na działanie różnych szkodliwych czyn­ników, które mogą powodować uszkodze­nie lub pogorszenie ich czynności. Wynika to przede wszystkim z dużego przepływu krwi przez ten narząd, aktywności metabo­licznej nerek ich podatności na działanie czynników zmieniających metabolizm, wła­ściwości filtracyjnych nerek powodujących wysokie stężenie szeregu substancji i związ­ków, w tym także toksycznych, w przesą­czu kłębuszkowym, w nabłonkach cewko­wych i tkance śródmiąższowej oraz dużej podatności klębuszków i tkanki śródmiąż­szowej na zmianę aktywności układu immu­nologicznego. Wzmożoną wrażliwość na wpływy toksyczne mają nerki już pierwotnie uszkodzone lub niedokrwione. Toksyny mogą uszkadzać wszystkie części nefronu, i w zależności od miejsca ich bezpośred­niego lub pośredniego działania, toksyczne uszkodzenie nerek może przebiegać pod postacią trzech głównych zespołów klinicz­nych: ostrej niewydolności nerek, zespołu nerczycowego i przewlekłej niewydolności nerek [16].</text:span></text:p><text:p text:style-name="P42"><text:span text:style-name="CharStyle14">Ostra niewydolność nerek może być spowodowana przez bezpośrednie działa­nie nefrotoksyn w obrębie kanalików i tkan­ce śródmiąższowej nerek (toksyczna mar­twica cewek nerkowych, śródmiąższowe zapalenie nerek), zaburzenie ukrwienia (głównie niedokrwienie) i niedrożność dróg moczowych (krystaluria, hemoglobinuria, mioglobinuria). Nie wszystkie struktury ko­mórkowe nerek są w równym stopniu po­datne na działanie substancji toksycznych. Najbardziej wrażliwe są komórki kanalika proksymalnego, które cechuje najwyższa aktywność metaboliczna, bardzo duży gra­dient osmotyczny oraz obecność cewko­wych mechanizmów transportowych. Seg­ment S3 cewek zawiera liczne enzymy bio- rące udział w metabolizmie leków jak np. cytochrom P450 czy oksydazy, które pro­dukują reaktywne i potencjalnie nefrotok­syczne metabolity pośrednie. Leki mogą również wpływać na wewnątrzkomórkowe przekazywanie sygnałów oraz powstawanie drugich przekaźników. Utrata wewnątrzko­mórkowej regulacji stężeń wapnia i zmiana aktywności enzymatycznej mogą powodo-</text:span></text:p></draw:text-box></draw:frame><draw:frame draw:style-name="fr8" svg:x="13.772cm" svg:y="4.777cm" svg:width="5.918cm" svg:height="22.437cm" text:anchor-type="paragraph"><draw:text-box><text:p text:style-name="P43"><text:span text:style-name="CharStyle15">The </text:span><text:span text:style-name="T15">authors present potentially nephrotoxic medications most often employed in clinical practice, along with chemical substances and foods that may result in kidney damage. The possible nephrotoxic effect of certain plant and venom of certain animals is emphasized.</text:span></text:p><text:p text:style-name="P44"><text:span text:style-name="CharStyle14">wać zaburzenia czynnościowe w komórkach i prowadzić do ich śmierci [47].</text:span></text:p><text:p text:style-name="P45"><text:span text:style-name="CharStyle14">Działanie toksyn przejawiające się w postaci zespołu nerczycowego związane jest z uwalnianiem antygenów prowadzą­cych do powstawania depozytów immuno­logicznych w obrębie błony podstawnej kłę- buszka nerkowego bądź poprzez narusze­nie równowagi immunoregulatorowej.</text:span></text:p><text:p text:style-name="P46"><text:span text:style-name="CharStyle14">Przewlekła niewydolność nerek jest naj­częściej spowodowana przez przewlekłe działanie niektórych substancji i leków w obrębie kanalików nerkowych prowadzące do tworzenia nacieków komórkowych, włók- nienia i zaniku cewek nerkowych, z towa­rzyszącą czasem martwicą brodawek ner­kowych.</text:span></text:p><text:p text:style-name="P47"><text:span text:style-name="CharStyle14">Leki i substancje potencjalnie nefrotok­syczne oraz wywołane przez nie zespoły kliniczne przedstawiono w tabeli I.</text:span></text:p><text:p text:style-name="P48"><text:span text:style-name="CharStyle14">Uszkodzenie nerek często rozwija się po lekach, z których znaczna część przejawia oprócz korzystnego wpływu działanie nefro­toksyczne. Główne mechanizmy nefrotok- sycznego działania niektórych leków pole­gają na bezpośrednim uszkodzeniu nabłon­ka cewek, zaburzeniu ukrwienia, upośledze­niu drożności cewek nerkowych i wyzwala­niu nerkowych odczynów zapalnych. Sto­pień jatrogennego uszkodzenia nerek zale­ży m.in. od kojarzenia leków nefrotoksycz- nych, ich budowy chemicznej i kumulacji toksyn w korze lub rdzeniu nerki. U wielu pacjentów leki nawet standardowo dawko­wane osiągają nadmierne stężenie we krwi. Czasami nefrotoksyczne działanie leku może wynikać ze zbyt wysokiej dawki prze­pisanej przez lekarza, nadużywaniu leku przez pacjenta, względnie zażyciu leku w celach samobójczych. Jatrogenne uszko­dzenie nerek jest w około 20% przyczyną ostrej i w 5% przewlekłej niewydolności ne­rek [40].</text:span></text:p><text:p text:style-name="P49"><text:span text:style-name="CharStyle14">W niektórych przypadkach nefrotok- syczność jest skutkiem nieprzewidywalne­go, niezależnego od dawki zjawiska idiosyn- krazji. Większość leków wykazuje jednak przewidywalne, zależne od dawki działanie nefrotoksyczne przejawiające się jako po­gorszenie wcześniej występującego upośle­dzenia czynności nerek lub niewydolność nerek </text:span><text:span text:style-name="T16">de novo</text:span><text:span text:style-name="T17"><text:s text:c="1"/></text:span><text:span text:style-name="CharStyle14">[15].</text:span></text:p><text:p text:style-name="P50"><text:span text:style-name="CharStyle14">Czynniki ryzyka polekowego uszkodze-</text:span></text:p></draw:text-box></draw:frame><draw:frame draw:style-name="fr9" svg:x="1.318cm" svg:y="27.866cm" text:anchor-type="paragraph"><draw:text-box fo:min-width="3.955cm" fo:min-height="0.466cm"><text:p text:style-name="P51"><text:span text:style-name="T18">I&gt;r</text:span><text:span text:style-name="CharStyle20">«gl</text:span><text:span text:style-name="T20">M(</text:span><text:span text:style-name="CharStyle20">j Lekarski 2001 /58/4</text:span></text:p></draw:text-box></draw:frame><draw:frame draw:style-name="fr10" svg:x="19.131cm" svg:y="28.000cm" text:anchor-type="paragraph"><draw:text-box fo:min-width="0.499cm" fo:min-height="0.390cm"><text:p text:style-name="P52"><text:span text:style-name="CharStyle20">185</text:span></text:p></draw:text-box></draw:frame></text:p>
      </text:section>
      <text:section text:style-name="Sect1" text:name="Section1">
        <text:p text:style-name="P326"/>
        <text:p text:style-name="P6"><draw:frame draw:style-name="fr11" svg:x="1.298cm" svg:y="0.917cm" svg:width="5.884cm" svg:height="26.585cm" text:anchor-type="paragraph"><draw:text-box><text:p text:style-name="P54"><text:span text:style-name="CharStyle14">nia nerek związane są ze swoistymi właści­wościami konstytucyjnymi chorego i stwier­dzanymi u niego stanami patologicznymi, z właściwościami samych leków oraz z inte­rakcjami lekowymi [41]. Czynniki sprzyjają­ce polekowemu uszkodzeniu nerek wymie­niono w tabeli II.</text:span></text:p><text:p text:style-name="P55"><text:span text:style-name="CharStyle14">Cztery grupy leków zaliczone zostały przez </text:span><text:span text:style-name="CharStyle18">Garella</text:span><text:span text:style-name="CharStyle14"><text:s text:c="1"/>[17] do tzw. internistycznego kwartetu nefrotoksycznego. Są to antybio­tyki aminoglikozydowe, niesteroidowe leki przeciwzapalne (NLPZ), inhibitory konwer- tazy angiotensyny i radiologiczne środki cie­niujące. Leki z w/w grup odgrywają znaczą­cą rolę również w praktyce pediatrycznej.</text:span></text:p><text:p text:style-name="P56"><text:span text:style-name="CharStyle14">Leki szczególnie często uszkadzające nerki, oraz rodzaj zmian w nerkach spowo­dowany ich działaniem przedstawiono w ta­beli III.</text:span></text:p><text:h text:outline-level="3" text:style-name="P57"><text:bookmark-start text:name="bookmark6"/><text:bookmark-start text:name="bookmark7"/><text:span text:style-name="CharStyle17">Antybiotyki i chemioterapeutyki</text:span><text:bookmark-end text:name="bookmark6"/><text:bookmark-end text:name="bookmark7"/></text:h><text:p text:style-name="P58"><text:span text:style-name="CharStyle21">Antybiotyki aminoglikozydowe</text:span><text:span text:style-name="CharStyle14"><text:s text:c="1"/>nale­żą do grupy leków o silnym bezpośrednim działaniu nefrotoksycznym. Gromadząc się i długo pozostając w korze nerkowej uszka­dzają komórki nabłonka cewek bliższych, aż do martwicy włącznie. Zazwyczaj dochodzi do nieznacznego podwyższenia stężenia kreatyniny we krwi, przebiegającego z nor­malną diurezą lub nieoliguryczną ostrą nie­wydolnością nerek. Stężenie kreatyniny i mocznika w surowicy wzrasta po 3-5 dniach stosowania leku. W niektórych jednak przy­padkach ostra niewydolność nerek ujawnia się dopiero pod koniec lub po zaprzestaniu terapii. U większości chorych dochodzi do normalizacji czynności nerek.</text:span></text:p><text:p text:style-name="P59"><text:span text:style-name="CharStyle14">Mechanizm uszkadzania nerek przez antybiotyki aminoglikozydowe jest dobrze poznany. W niewielkim stopniu wiążą się one z białkami nośnikowymi i są w postaci niezmetabolizowanej wydzielane do moczu na drodze filtracji kłębuszkowej, a następ­nie wchłaniane zwrotnie w cewce proksy- malnej. W tym miejscu aminoglikozydy, któ­rych cząstki są silnymi kationami, wiążą się z ujemnie naładowanymi kwaśnymi fosfo- inozytolowymi składnikami błon nabłonka szczoteczkowego. U podstawy kosmków nabłonka szczoteczkowego cewki proksy- malnej tworzą kompleks z megaliną - re­ceptorem kationowym. Kompleks zostaje następnie szybko przetransportowany do wnętrza komórki w procesie pinocytozy i dostaje się do lizosomów. Tam powoduje rozkład fosfolipidów lizosomalnych z po­wstaniem ciałek mieloidalnych. Wraz z uszkodzeniem lizosomów uwalniane zosta- jąenzymy lizosomalne prowadząc do uszko­dzenia komórek i ich śmierci [11]. Wzrost aktywności w moczu enzymów brzeżka szczoteczkowego (gamma-glutamylotran- speptydaza, fosfataza alkaliczna) i enzymów lizosomalnych komórek nabłonka cewkowe­go (N-acetylo-beta-D-glukozaminidaza, beta glukuronidaza), który wyprzedza obniżenie filtracji kłębuszkowej o około 5-7 dni, wska­zuje na uszkodzenie cewek. Jednym z mar­kerów cewkowych nefrotoksycznego dzia­łania aminoglikozydów Jest (3 -2-mikroglobu- lina. Jest to jednak marker nieswoisty, któ­rego zwiększona ilość jest jedynie objawem wskazującym na wadliwe wchłanianie tego białka, mogące być konsekwencją innych</text:span></text:p></draw:text-box></draw:frame><draw:frame draw:style-name="fr13" svg:x="7.548cm" svg:y="0.924cm" svg:width="5.876cm" svg:height="26.594cm" text:anchor-type="paragraph"><draw:text-box><text:p text:style-name="P60"><text:span text:style-name="CharStyle14">procesów chorobowych. Uszkodzenie ce­wek może przebiegać pod postacią zespo­łu </text:span><text:span text:style-name="CharStyle18">Fanconiego.</text:span><text:span text:style-name="CharStyle14"><text:s text:c="1"/>Spośród antybiotyków ami- noglikozydowych, największą toksycznością charakteryzuje się gentamycyna. Netilmy- cyna i tobramycyna są mniej nefrotoksycz- ne. Należy jednak przyjąć, że wszystkie antybiotyki z tej grupy powodują podobne ryzyko uszkodzenia nerek [14,37].</text:span></text:p><text:p text:style-name="P61"><text:span text:style-name="CharStyle14">Dawkowanie i rozkład dobowy leku może mieć istotne znaczenie w zmniejsze­niu jego nefrotoksyczności. Wiele z fizjolo­gicznych czynności nerek podlega rytmowi cyklicznych zmian dobowych. Wykazano, że klirens ulega obniżeniu w okresach zmniej­szonej aktywności organizmu (w czasie snu). Stwierdzono, że u pacjentów dorosłych podawanie aminoglikozydów w jednej daw­ce dobowej jest równie skuteczne jak poda­wanie dawek podzielonych, pozwala nato­miast o około 25% zmniejszyć ryzyko uszko­dzenia nerek [5].</text:span></text:p><text:p text:style-name="P62"><text:span text:style-name="CharStyle14">Badania przeprowadzone w grupie no­worodków wykazały, że dawkowanie raz na dobę (z wyższymi stężeniami szczytowymi, które pozostają bez wpływu na toksyczność leku) jest równie skuteczne [20]. Podczas stosowania aminoglikozydów należy moni­torować ich stężenie w surowicy krwi, do­bierając dawkę odpowiednio do uzyskane­go wyniku.</text:span></text:p><text:p text:style-name="P63"><text:span text:style-name="CharStyle21">Antybiotyki beta-laktamowe</text:span></text:p><text:p text:style-name="P64"><text:span text:style-name="CharStyle14">Antybiotyki penicylinopodobne nie wy­kazują właściwości nefrotoksycznych w przeciwieństwie do cefalosporyn i karbape- nemów. Te ostatnie ulegają wychwytowi z łożyska żylnego przez system transporto­wy kwasów organicznych zlokalizowany na powierzchni komórek cewek nerkowych. Wewnątrzkomórkowe stężenie leku prze­wyższa nieraz tysiąckrotnie stężenia w su­rowicy krwi lub innych komórkach organi­zmu. W wyniku peroksydacji lipidów docho­dzi do uszkodzenia przede wszystkim błon mitochondrialnych, co prowadzi do zmniej­szenia produkcji ATP z następowym uszko­dzeniem komórki i jej śmiercią. Klinicznie nefrotoksyczność antybiotyków beta-lakta- mowych manifestować się może ostrą mar­twicą cewkową (z lub bez oligurii), która może utrzymywać się od kilku dni do kilku tygodni. Dawkę leku należy modyfikować w zależności od czynności nerek pacjenta. Zarówno penicyliny jak i cefalosporyny mogą być ponadto przyczyną ostrych zmian śród­miąższowych spowodowanych reakcjąaler- giczną manifestującą się hematurią, leuko- cyturiąz przewagą eozynofilii. Ostre śród­miąższowe zapalenie nerek jest powikła­niem niezależnym od dawki leku skojarzo­nym z typowymi dla reakcji nadwrażliwości objawami takimi jak gorączka, eozynofilia, podwyższone stężenie immunoglobuliny IgE [43,25].</text:span></text:p><text:p text:style-name="P65"><text:span text:style-name="CharStyle14">Do </text:span><text:span text:style-name="CharStyle21">leków antybakteryjnych</text:span><text:span text:style-name="CharStyle14"><text:s text:c="1"/>mogących wykazywać działanie nefrotoksyczne nale­żą:</text:span></text:p><text:p text:style-name="P66"><text:span text:style-name="CharStyle14">• sulfonamidy, które krystalizują i wy­trącają się w cewkach powodując niewydol­ność nerek wskutek niedrożności cewek oraz mogą powodować ostre śródmiąższo­we zapalenie nerek; ryzyko nefrotoksyczno­ści wzrasta wraz ze wzrostem dawki [23],</text:span></text:p></draw:text-box></draw:frame><draw:frame draw:style-name="fr14" svg:x="13.787cm" svg:y="0.924cm" svg:width="5.918cm" svg:height="26.594cm" text:anchor-type="paragraph"><draw:text-box><text:list text:style-name="L0" xml:id="1"><text:list-item><text:p text:style-name="P67"><text:span text:style-name="CharStyle14"><text:tab/>tetracykliny mogą powodować ostrą martwicę cewek, zespół </text:span><text:span text:style-name="CharStyle18">Fanconiego,</text:span><text:span text:style-name="CharStyle14"><text:s text:c="1"/>ostre alergiczne śródmiąższowe zapalenie nerek [30],</text:span></text:p></text:list-item><text:list-item><text:p text:style-name="P68"><text:span text:style-name="CharStyle14"><text:tab/>wankomycyna o silnym bezpośred­nim, toksycznym działaniu na nerki powo­duje ostrą martwicę cewek, ostre alergicz­ne śródmiąższowe zapalenie nerek; mniej nefrotoksyczna jest teikoplanina [3],</text:span></text:p></text:list-item><text:list-item><text:p text:style-name="P69"><text:span text:style-name="CharStyle14"><text:tab/>fluorochinolony mogą bezpośrednio uszkadzać cewki nerkowe (ostra martwica cewkowa, z towarzyszącym ostrym śród­miąższowym zapaleniem nerek) [18],</text:span></text:p></text:list-item><text:list-item><text:p text:style-name="P70"><text:span text:style-name="CharStyle14"><text:tab/>nitrofurantoina - ostre śródmiąższo­we zapalenie nerek [26],</text:span></text:p></text:list-item><text:list-item><text:p text:style-name="P71"><text:span text:style-name="CharStyle14"><text:tab/>erytromycyna może powodować późne ostre śródmiąższowe zapalenie ne­rek [27],</text:span></text:p></text:list-item><text:list-item><text:p text:style-name="P72"><text:span text:style-name="CharStyle14"><text:tab/>pentamidyna stosowana w leczeniu zapalenia płuc wywołanym przez </text:span><text:span text:style-name="T23">Pneumo­cystis carinii,</text:span><text:span text:style-name="T24"><text:s text:c="1"/></text:span><text:span text:style-name="CharStyle14">u około 25% pacjentów powo­duje uszkodzenie lub pogorszenie czynno­ści nerek (ostra niewydolność nerek z hipo- glikemią, hipomagnezemią i hipokalemią), toksyczność jej wzrasta jeżeli jest stosowa­na z innymi nefrotoksycznymi lekami (ami­noglikozydy, amfoterycyna B, foskarnet) [35],</text:span></text:p></text:list-item></text:list><text:p text:style-name="P73"><text:span text:style-name="CharStyle14">■ foskarnet lek przeciwwirusowy, jest stosowany w leczeniu ostrego cytomegalo- wirusowego zakażenia u pacjentów z AIDS i po przeszczepie nerki; działa bezpośred­nio na kanaliki wywołując uszkodzenie na­błonka cewek nerkowych. Nefropatia wystę­puje u większości pacjentów otrzymujących ten lek. Odpowiednie nawodnienie pacjen­ta znacznie zmniejsza nefrotoksyczność fo- skarnetu [8],</text:span></text:p><text:list text:style-name="L0" xml:id="1"><text:list-item><text:p text:style-name="P74"><text:span text:style-name="CharStyle14"><text:tab/>acyklowir krystalizuje w cewkach nerkowych powodując ich niedrożność; nie­wydolność nerek występuje wcześnie, za­zwyczaj bez skąpomoczu [6].</text:span></text:p></text:list-item></text:list><text:p text:style-name="P75"><text:span text:style-name="CharStyle21">Amfoterycyna B</text:span></text:p><text:p text:style-name="P76"><text:span text:style-name="CharStyle14">Mechanizm działania Amfoterycyny B związany jest z interakcją leku ze sterolami błonowymi. Nefrotoksyczność może wystą­pić pod postacią nieprawidłowości cewko­wych (hipokalemia, hipomagnezemia, kwa­sica cewkowa dystalna, poliuria) lub obni­żonej filtracji kłębuszkowej, wtórnej do skur­czu tętniczek doprowadzających. Równo­czesne stosowanie diuretyków lub cyklospo- ryny zwiększa ryzyko rozwoju toksyczności poamfoterycynowej.</text:span></text:p><text:p text:style-name="P77"><text:span text:style-name="CharStyle14">Wprowadzenie liposomalnej postaci amfoterycyny B (w preparacie tym amfote­rycyna B umiejscowiona jest w wewnątrz stabilizowanych liposomów, których ściana składa się z pochodnych lipidów, nie mają one powinowactwa do błon komórek czło­wieka, łatwo natomiast wiążą się z po­wierzchnią komórek grzybów) obarczone jest śladowym ryzykiem nefrotoksyczności w porównaniu do konwencjonalnej postaci leku [31].</text:span></text:p><text:h text:outline-level="3" text:style-name="P78"><text:bookmark-start text:name="bookmark8"/><text:bookmark-start text:name="bookmark9"/><text:span text:style-name="CharStyle17">Niesteroidowe leki przeciwzapalne (NLPZ)</text:span><text:bookmark-end text:name="bookmark8"/><text:bookmark-end text:name="bookmark9"/></text:h><text:p text:style-name="P79"><text:span text:style-name="CharStyle14">Szeroko stosowane i łatwo dostępne NLPZ (acetaminofen, aspiryna, naproksen, ibuprofen) stosowane przez dłuższy okres czasu mogą być przyczyną toksycznego uszkodzenia nerek. Niesteroidowe leki prze­ciwzapalne hamują cyklooksygenazę, en-</text:span></text:p></draw:text-box></draw:frame><draw:frame draw:style-name="fr15" svg:x="1.307cm" svg:y="28.162cm" text:anchor-type="paragraph"><draw:text-box fo:min-width="0.490cm" fo:min-height="0.390cm"><text:p text:style-name="P80"><text:span text:style-name="CharStyle20">186</text:span></text:p></draw:text-box></draw:frame><draw:frame draw:style-name="fr16" svg:x="8.488cm" svg:y="28.196cm" text:anchor-type="paragraph"><draw:text-box fo:min-width="3.962cm" fo:min-height="0.415cm"><text:p text:style-name="P81"><text:span text:style-name="CharStyle20">Przegląd Lekarski 2001 /58/4</text:span></text:p></draw:text-box></draw:frame><draw:frame draw:style-name="fr17" svg:x="15.794cm" svg:y="28.196cm" text:anchor-type="paragraph"><draw:text-box fo:min-width="3.870cm" fo:min-height="0.406cm"><text:p text:style-name="P82"><text:span text:style-name="CharStyle20">K. Sancewicz-Pach i I. Ogarck</text:span></text:p></draw:text-box></draw:frame></text:p>
      </text:section>
      <text:section text:style-name="Sect2" text:name="Section2">
        <text:p text:style-name="P327"/>
        <text:p text:style-name="P9"><draw:frame draw:style-name="fr18" svg:x="1.337cm" svg:y="1.154cm" svg:width="5.860cm" svg:height="1.854cm" text:anchor-type="paragraph"><draw:text-box><text:p text:style-name="P85"><text:span text:style-name="CharStyle23">Tabela </text:span><text:span text:style-name="T26">I</text:span></text:p><text:p text:style-name="P86"><text:span text:style-name="CharStyle23">Zespoły kliniczne związane z działaniem leków I substancji potencjalnie nefrotoksycznych.</text:span></text:p><text:p text:style-name="P87"><text:span text:style-name="CharStyle24">Clinical syndromes associated with the effects of Potentially nephrotoxic drugs and substances.</text:span></text:p></draw:text-box></draw:frame><draw:frame draw:style-name="fr21" svg:x="1.362cm" svg:y="5.412cm" svg:width="5.817cm" svg:height="1.506cm" text:anchor-type="paragraph"><draw:text-box><text:p text:style-name="P88"><text:span text:style-name="CharStyle23">Tabela </text:span><text:span text:style-name="T26">II</text:span></text:p><text:p text:style-name="P89"><text:span text:style-name="CharStyle23">Czynniki sprzyjające polekowemu uszkodzeniu nerek.</text:span></text:p><text:p text:style-name="P90"><text:span text:style-name="CharStyle24">Factors facilitating drug-related kidney damage.</text:span></text:p></draw:text-box></draw:frame><draw:frame draw:style-name="fr22" svg:x="7.620cm" svg:y="1.221cm" svg:width="11.956cm" text:anchor-type="paragraph"><draw:text-box fo:min-height="5.606cm"><table:table table:style-name="Table1"><table:table-column table:style-name="Table1.C1"/><table:table-column table:style-name="Table1.C2"/><table:table-row table:style-name="Table1.R1"><table:table-cell table:style-name="Table1.Cell1"><text:p text:style-name="P91"><text:span text:style-name="CharStyle27">Uszkodzenie nerek</text:span></text:p></table:table-cell><table:table-cell table:style-name="Table1.Cell2"><text:p text:style-name="P92"><text:span text:style-name="CharStyle27">Leki I Inne substancje</text:span></text:p></table:table-cell></table:table-row><table:table-row table:style-name="Table1.R2"><table:table-cell table:style-name="Table1.Cell3"><text:p text:style-name="P93"><text:span text:style-name="CharStyle27">1. Ostra niewydolność nerek</text:span></text:p><text:list text:style-name="L2" xml:id="3"><text:list-item><text:p text:style-name="P94"><text:span text:style-name="CharStyle27"><text:tab/>ostra niewydolność przednerkowa</text:span></text:p></text:list-item><text:list-item><text:p text:style-name="P95"><text:span text:style-name="CharStyle27"><text:tab/>ostra niewydolność pozanerkowa</text:span></text:p></text:list-item></text:list><text:p text:style-name="P96"><text:span text:style-name="CharStyle27">• ostra martwica cewkowa</text:span></text:p><text:p text:style-name="P97"><text:span text:style-name="CharStyle27">• ostre śródmiąższowe zapalenie nerek</text:span></text:p><text:p text:style-name="P98"><text:span text:style-name="CharStyle27">• zapalenie naczyń</text:span></text:p></table:table-cell><table:table-cell table:style-name="Table1.Cell4"><text:p text:style-name="P99"><text:span text:style-name="CharStyle27">acetaminofen, aminoglikozydy, amfoterycyna, cisplatyna, metotreksat, radiologiczne środki kontrastowe, rtęć, pentamidyna, acyklowir, lowastatyna, mannitol, IL2, kaptopryl, kokaina, heroina, metadon, tlenek węgla, glikol etylenowy, amanityna, jady roślinne i zwierzęce</text:span></text:p></table:table-cell></table:table-row><table:table-row table:style-name="Table1.R3"><table:table-cell table:style-name="Table1.Cell5"><text:p text:style-name="P100"><text:span text:style-name="CharStyle27">2. Zespół nerczycowy</text:span></text:p><text:p text:style-name="P101"><text:span text:style-name="CharStyle27">• submikroskopowe klębuszkowe zapalenie nerek • błoniaste klębuszkowe zapalenie nerek</text:span></text:p><text:p text:style-name="P102"><text:span text:style-name="CharStyle27">* szkliwiejące klębuszkowe zapalenie nerek</text:span></text:p></table:table-cell><table:table-cell table:style-name="Table1.Cell6"><text:p text:style-name="P103"><text:span text:style-name="CharStyle27">metale ciężkie, penicylamina, niesteroidowe leki przeciwzapalne, kaptopryl, trimetadion, sole złota, sole litu, interferon a, heroina, kokaina</text:span></text:p></table:table-cell></table:table-row><table:table-row table:style-name="Table1.R4"><table:table-cell table:style-name="Table1.Cell7"><text:p text:style-name="P104"><text:span text:style-name="CharStyle27">3. Przewlekła niewydolność nerek</text:span></text:p><text:p text:style-name="P105"><text:span text:style-name="CharStyle27">• przewlekle zmiany śródmiąższowe</text:span></text:p><text:p text:style-name="P106"><text:span text:style-name="CharStyle27">• martwica brodawek nerkowych</text:span></text:p><text:p text:style-name="P107"><text:span text:style-name="CharStyle27">■ przewlekle klębuszkowe zapalenie nerek</text:span></text:p></table:table-cell><table:table-cell table:style-name="Table1.Cell8"><text:p text:style-name="P108"><text:span text:style-name="CharStyle27">lit, ołów, kadm, cisplatyna, cyklosporyna, fenacetyna, kwas acetylosalicylowy, heroina, kokaina, zioła chińskie</text:span></text:p></table:table-cell></table:table-row></table:table></draw:text-box></draw:frame><draw:frame draw:style-name="fr23" svg:x="1.489cm" svg:y="7.029cm" svg:width="18.143cm" text:anchor-type="paragraph"><draw:text-box fo:min-height="6.368cm"><table:table table:style-name="Table2"><table:table-column table:style-name="Table2.C1"/><table:table-column table:style-name="Table2.C2"/><table:table-row table:style-name="Table2.R1"><table:table-cell table:style-name="Table2.Cell1"><text:p text:style-name="P109"><text:span text:style-name="CharStyle27">1. Zależne od chorego</text:span></text:p></table:table-cell><table:table-cell table:style-name="Table2.Cell2"><text:list text:style-name="L4" xml:id="5"><text:list-item><text:p text:style-name="P110"><text:span text:style-name="CharStyle27"><text:tab/>wiek, płeć</text:span></text:p></text:list-item></text:list><text:p text:style-name="P111"><text:span text:style-name="CharStyle27">• pierwotne schorzenie prowadzące od niewydolności nerek</text:span></text:p><text:p text:style-name="P112"><text:span text:style-name="CharStyle27">• stany chorobowe powodujące retencję sodu (marskość wątroby, niewydolność krążenia, uszkodzenie cewek nerkowych)</text:span></text:p><text:list text:style-name="L4" xml:id="5"><text:list-item><text:p text:style-name="P113"><text:span text:style-name="CharStyle27"><text:tab/>odwodnienie</text:span></text:p></text:list-item></text:list><text:p text:style-name="P114"><text:span text:style-name="CharStyle27">• kwasica, utrata potasu i magnezu</text:span></text:p><text:p text:style-name="P115"><text:span text:style-name="CharStyle27">&lt; hiperurikemia, hiperunkozuna</text:span></text:p><text:p text:style-name="P116"><text:span text:style-name="CharStyle27">• posocznica, wstrząs</text:span></text:p><text:p text:style-name="P117"><text:span text:style-name="CharStyle27">• przeszczep nerki</text:span></text:p><text:p text:style-name="P118"><text:span text:style-name="CharStyle27">• niedrożność dróg nerkowych</text:span></text:p></table:table-cell></table:table-row><table:table-row table:style-name="Table2.R2"><table:table-cell table:style-name="Table2.Cell3"><text:p text:style-name="P119"><text:span text:style-name="CharStyle27">II. Zależne od leku</text:span></text:p></table:table-cell><table:table-cell table:style-name="Table2.Cell4"><text:p text:style-name="P120"><text:span text:style-name="CharStyle27">&lt; potencjalna swoista nefrotoksyczność</text:span></text:p><text:p text:style-name="P121"><text:span text:style-name="CharStyle27">■ dawka</text:span></text:p><text:p text:style-name="P122"><text:span text:style-name="CharStyle27">■ długość terapii, częstość i droga podawania leku</text:span></text:p><text:p text:style-name="P123"><text:span text:style-name="CharStyle27">■ powtarzająca się ekspozycja na lek</text:span></text:p></table:table-cell></table:table-row><table:table-row table:style-name="Table2.R3"><table:table-cell table:style-name="Table2.Cell5"><text:p text:style-name="P124"><text:span text:style-name="CharStyle27">III. Wynikające z interakcji lekowych</text:span></text:p></table:table-cell><table:table-cell table:style-name="Table2.Cell6"><text:p text:style-name="P125"><text:span text:style-name="CharStyle27">łącznie lub oddzielone niewielkim odstępem czasu stosowanie substancji leczniczych, których działanie nefrotoksyczne potencjalizje się: • np. radiologicznych środków kontrastujących</text:span></text:p><text:p text:style-name="P126"><text:span text:style-name="CharStyle27">• antybiotyków aminoglikozydowych</text:span></text:p><text:p text:style-name="P127"><text:span text:style-name="CharStyle27">• niesterydowych leków przeciwzapalnych</text:span></text:p><text:p text:style-name="P128"><text:span text:style-name="CharStyle27">• inhibitorów konwertazy angiotensyny</text:span></text:p></table:table-cell></table:table-row></table:table></draw:text-box></draw:frame><draw:frame draw:style-name="fr24" svg:x="1.371cm" svg:y="13.397cm" svg:width="4.733cm" svg:height="1.261cm" text:anchor-type="paragraph"><draw:text-box><text:p text:style-name="P129"><text:span text:style-name="T29">Tabela </text:span><text:span text:style-name="CharStyle24">III</text:span></text:p><text:p text:style-name="P130"><text:span text:style-name="CharStyle23">Leki często uszkadzające nerki.<text:line-break/></text:span><text:span text:style-name="T29">JPąs </text:span><text:span text:style-name="CharStyle24">frequently resulting in kidney damage.</text:span></text:p></draw:text-box></draw:frame><draw:frame draw:style-name="fr25" svg:x="1.388cm" svg:y="14.591cm" svg:width="18.254cm" text:anchor-type="paragraph"><draw:text-box fo:min-height="10.008cm"><table:table table:style-name="Table3"><table:table-column table:style-name="Table3.C1"/><table:table-column table:style-name="Table3.C2"/><table:table-row table:style-name="Table3.R1"><table:table-cell table:style-name="Table3.Cell1"><text:p text:style-name="P131"><text:span text:style-name="CharStyle28"><text:tab/>Lek</text:span></text:p></table:table-cell><table:table-cell table:style-name="Table3.Cell2"><text:p text:style-name="P132"><text:span text:style-name="CharStyle28">Uszkodzenie nerek</text:span></text:p></table:table-cell></table:table-row><table:table-row table:style-name="Table3.R2"><table:table-cell table:style-name="Table3.Cell3"><text:p text:style-name="P133"><text:span text:style-name="CharStyle27"><text:tab/><text:s text:c="1"/></text:span><text:span text:style-name="T31">Acetaminophen</text:span></text:p></table:table-cell><table:table-cell table:style-name="Table3.Cell4"><text:p text:style-name="P134"><text:span text:style-name="CharStyle27">ostra martwica cewkowa</text:span></text:p></table:table-cell></table:table-row><table:table-row table:style-name="Table3.R3"><table:table-cell table:style-name="Table3.Cell5"><text:p text:style-name="P135"><text:span text:style-name="CharStyle27"><text:tab/>Aminoglikozydy</text:span></text:p></table:table-cell><table:table-cell table:style-name="Table3.Cell6"><text:p text:style-name="P136"><text:span text:style-name="CharStyle27">ostra martwica cewkowa</text:span></text:p></table:table-cell></table:table-row><table:table-row table:style-name="Table3.R4"><table:table-cell table:style-name="Table3.Cell7"><text:p text:style-name="P137"><text:span text:style-name="CharStyle27">TJienarkotyczne środki przeciwbólowe</text:span></text:p></table:table-cell><table:table-cell table:style-name="Table3.Cell8"><text:p text:style-name="P138"><text:span text:style-name="CharStyle27">śródmiąższowe zapalenie nerek, martwica brodawek</text:span></text:p></table:table-cell></table:table-row><table:table-row table:style-name="Table3.R5"><table:table-cell table:style-name="Table3.Cell9"><text:p text:style-name="P139"><text:span text:style-name="CharStyle27"><text:tab/>Amfoterycyna B</text:span></text:p></table:table-cell><table:table-cell table:style-name="Table3.Cell10"><text:p text:style-name="P140"><text:span text:style-name="CharStyle27">uszkodzenie klębuszków nerkowych, kwasica cewkowa</text:span></text:p></table:table-cell></table:table-row><table:table-row table:style-name="Table3.R6"><table:table-cell table:style-name="Table3.Cell11"><text:p text:style-name="P141"><text:span text:style-name="CharStyle27"><text:tab/>Cefalosporyny</text:span></text:p></table:table-cell><table:table-cell table:style-name="Table3.Cell12"><text:p text:style-name="P142"><text:span text:style-name="CharStyle27">martwica cewek proksymalnych</text:span></text:p></table:table-cell></table:table-row><table:table-row table:style-name="Table3.R7"><table:table-cell table:style-name="Table3.Cell13"><text:p text:style-name="P143"><text:span text:style-name="CharStyle27">.<text:tab/><text:tab/>Cyklosporyna</text:span></text:p></table:table-cell><table:table-cell table:style-name="Table3.Cell14"><text:p text:style-name="P144"><text:span text:style-name="CharStyle27">niewydolność nerek, zmiany śródmiąższowe, klębuszkowe</text:span></text:p></table:table-cell></table:table-row><table:table-row table:style-name="Table3.R8"><table:table-cell table:style-name="Table3.Cell15"><text:p text:style-name="P145"><text:span text:style-name="CharStyle27"><text:tab/></text:span><text:span text:style-name="T32">Furosemid</text:span></text:p></table:table-cell><table:table-cell table:style-name="Table3.Cell16"><text:p text:style-name="P146"><text:span text:style-name="CharStyle27">wapnica nerek, zmiany śródmiąższowe</text:span></text:p></table:table-cell></table:table-row><table:table-row table:style-name="Table3.R9"><table:table-cell table:style-name="Table3.Cell17"><text:p text:style-name="P147"><text:span text:style-name="CharStyle27"><text:tab/>Lit</text:span></text:p></table:table-cell><table:table-cell table:style-name="Table3.Cell18"><text:p text:style-name="P148"><text:span text:style-name="CharStyle27">moczówka nerkowa</text:span></text:p></table:table-cell></table:table-row><table:table-row table:style-name="Table3.R10"><table:table-cell table:style-name="Table3.Cell19"><text:p text:style-name="P149"><text:span text:style-name="CharStyle27">Niesterydowe leki przeciwzapalne</text:span></text:p></table:table-cell><table:table-cell table:style-name="Table3.Cell20"><text:p text:style-name="P150"><text:span text:style-name="CharStyle27">śródmiąższowe zapalenie nerek, zespół nerczycowy</text:span></text:p></table:table-cell></table:table-row><table:table-row table:style-name="Table3.R11"><table:table-cell table:style-name="Table3.Cell21"><text:p text:style-name="P151"><text:span text:style-name="CharStyle27"><text:tab/>Penicylamina</text:span></text:p></table:table-cell><table:table-cell table:style-name="Table3.Cell22"><text:p text:style-name="P152"><text:span text:style-name="CharStyle27">zapalenie nerek związane z kompleksami immunologicznymi</text:span></text:p></table:table-cell></table:table-row><table:table-row table:style-name="Table3.R12"><table:table-cell table:style-name="Table3.Cell23"><text:p text:style-name="P153"><text:span text:style-name="CharStyle27">.<text:tab/><text:s text:c="1"/>Penicylina</text:span></text:p></table:table-cell><table:table-cell table:style-name="Table3.Cell24"><text:p text:style-name="P154"><text:span text:style-name="CharStyle27">zmiany śródmiąższowe</text:span></text:p></table:table-cell></table:table-row><table:table-row table:style-name="Table3.R13"><table:table-cell table:style-name="Table3.Cell25"><text:p text:style-name="P155"><text:span text:style-name="CharStyle27">.<text:tab/>Pentamidyna</text:span></text:p></table:table-cell><table:table-cell table:style-name="Table3.Cell26"><text:p text:style-name="P156"><text:span text:style-name="CharStyle27">ostre śródmiąższowe zapalenie nerek (reakcja nadwrażliwości)</text:span></text:p></table:table-cell></table:table-row><table:table-row table:style-name="Table3.R14"><table:table-cell table:style-name="Table3.Cell27"><text:p text:style-name="P157"><text:span text:style-name="CharStyle27">______<text:tab/>Sulfonamidy</text:span></text:p></table:table-cell><table:table-cell table:style-name="Table3.Cell28"><text:p text:style-name="P158"><text:span text:style-name="CharStyle27">ostra niewydolność nerek</text:span></text:p></table:table-cell></table:table-row><table:table-row table:style-name="Table3.R15"><table:table-cell table:style-name="Table3.Cell29"><text:p text:style-name="P159"><text:span text:style-name="CharStyle27">__<text:tab/><text:tab/>Tetracyklina</text:span></text:p></table:table-cell><table:table-cell table:style-name="Table3.Cell30"><text:p text:style-name="P160"><text:span text:style-name="CharStyle27">alergiczne śródmiąższowe zapalenie nerek, martwicze zapalenie naczyń</text:span></text:p></table:table-cell></table:table-row><table:table-row table:style-name="Table3.R16"><table:table-cell table:style-name="Table3.Cell31"><text:p text:style-name="P161"><text:span text:style-name="CharStyle27"><text:tab/>Acyklowir</text:span></text:p></table:table-cell><table:table-cell table:style-name="Table3.Cell32"><text:p text:style-name="P162"><text:span text:style-name="CharStyle27">niewydolność nerek</text:span></text:p></table:table-cell></table:table-row><table:table-row table:style-name="Table3.R17"><table:table-cell table:style-name="Table3.Cell33"><text:p text:style-name="P163"><text:span text:style-name="CharStyle27"><text:tab/><text:s text:c="1"/>Lowastatyna</text:span></text:p></table:table-cell><table:table-cell table:style-name="Table3.Cell34"><text:p text:style-name="P164"><text:span text:style-name="CharStyle27">niewydolność nerek</text:span></text:p></table:table-cell></table:table-row><table:table-row table:style-name="Table3.R18"><table:table-cell table:style-name="Table3.Cell35"><text:p text:style-name="P165"><text:span text:style-name="CharStyle27"><text:tab/>Kaptopryl</text:span></text:p></table:table-cell><table:table-cell table:style-name="Table3.Cell36"><text:p text:style-name="P166"><text:span text:style-name="CharStyle27">nefropatia błoniasta</text:span></text:p></table:table-cell></table:table-row><table:table-row table:style-name="Table3.R19"><table:table-cell table:style-name="Table3.Cell37"><text:p text:style-name="P167"><text:span text:style-name="CharStyle27">________ Metotreksat</text:span></text:p></table:table-cell><table:table-cell table:style-name="Table3.Cell38"><text:p text:style-name="P168"><text:span text:style-name="CharStyle27">ostra niewydolność nerek</text:span></text:p></table:table-cell></table:table-row></table:table></draw:text-box></draw:frame><draw:frame draw:style-name="fr26" svg:x="1.312cm" svg:y="25.411cm" svg:width="5.860cm" svg:height="2.320cm" text:anchor-type="paragraph"><draw:text-box><text:p text:style-name="P169"><text:span text:style-name="CharStyle14">yfn odpowiedzialny za produkcję prekurso- kw* </text:span><text:span text:style-name="T33">prosta</text:span><text:span text:style-name="CharStyle14">9</text:span><text:span text:style-name="T33">|and</text:span><text:span text:style-name="CharStyle14">y</text:span><text:span text:style-name="T33">n</text:span><text:span text:style-name="CharStyle14">. rodzinę 20-węglowych asów tłuszczowych pełniących funkcję ^^ejscowych regulatorów tkankowych. Wraz dn </text:span><text:span text:style-name="T33">2</text:span><text:span text:style-name="CharStyle14">/</text:span><text:span text:style-name="T33">nnie</text:span><text:span text:style-name="CharStyle14">j</text:span><text:span text:style-name="T33">szer|</text:span><text:span text:style-name="CharStyle14">i</text:span><text:span text:style-name="T33">em</text:span><text:span text:style-name="CharStyle14"><text:s text:c="1"/>produkcji prostaglandyn chodzi do zwiększenia syntezy, pocho­</text:span></text:p></draw:text-box></draw:frame><draw:frame draw:style-name="fr27" svg:x="7.542cm" svg:y="25.529cm" svg:width="5.860cm" svg:height="2.184cm" text:anchor-type="paragraph"><draw:text-box><text:p text:style-name="P170"><text:span text:style-name="CharStyle14">dzących z tych samych prekursorów, ale wykazujących przeciwne działanie leukotrie- nów.</text:span></text:p><text:p text:style-name="P171"><text:span text:style-name="CharStyle14">Prostaglandyny syntetyzowane w korze nerek modyfikują regionalny przepływ krwi, filtrację kłębuszkową i uwalnianie reniny.</text:span></text:p></draw:text-box></draw:frame><draw:frame draw:style-name="fr28" svg:x="13.801cm" svg:y="25.520cm" svg:width="5.893cm" svg:height="2.177cm" text:anchor-type="paragraph"><draw:text-box><text:p text:style-name="P172"><text:span text:style-name="CharStyle14">Prostaglandyny syntetyzowane w rdzeniu regulują oprócz rdzeniowego przepływu krwi, również cewkową odpowiedź na wa- zopresynę oraz reabsorpcję chlorku sodu w pętli </text:span><text:span text:style-name="CharStyle18">Henlego.</text:span><text:span text:style-name="CharStyle14"><text:s text:c="1"/>Zablokowanie tych natu­ralnych mechanizmów może prowadzić do</text:span></text:p></draw:text-box></draw:frame><draw:frame draw:style-name="fr29" svg:x="1.388cm" svg:y="28.265cm" text:anchor-type="paragraph"><draw:text-box fo:min-width="0.432cm" fo:min-height="0.372cm"><text:p/></draw:text-box></draw:frame><draw:frame draw:style-name="fr30" svg:x="1.676cm" svg:y="28.392cm" text:anchor-type="paragraph"><draw:text-box fo:min-width="3.598cm" fo:min-height="0.415cm"><text:p text:style-name="P174"><text:span text:style-name="T18">;c</text:span><text:span text:style-name="CharStyle20">e'qd Lekarski 2001 /58/4</text:span></text:p></draw:text-box></draw:frame><draw:frame draw:style-name="fr31" svg:x="19.159cm" svg:y="28.434cm" text:anchor-type="paragraph"><draw:text-box fo:min-width="0.490cm" fo:min-height="0.390cm"><text:p text:style-name="P175"><text:span text:style-name="CharStyle20">187</text:span></text:p></draw:text-box></draw:frame></text:p>
      </text:section>
      <text:section text:style-name="Sect3" text:name="Section3">
        <text:p text:style-name="P328"/>
        <text:p text:style-name="P11"><draw:frame draw:style-name="fr32" svg:x="1.346cm" svg:y="0.967cm" svg:width="6.689cm" svg:height="1.101cm" text:anchor-type="paragraph"><draw:text-box><text:p text:style-name="P176"><text:span text:style-name="CharStyle23">Tabela IV</text:span></text:p><text:p text:style-name="P177"><text:span text:style-name="CharStyle23">Nefrotoksyczne substancje chemiczne I środki spożywcze.<text:line-break/></text:span><text:span text:style-name="CharStyle24">Nephrotoxic chemicals and foods.</text:span></text:p></draw:text-box></draw:frame><draw:frame draw:style-name="fr33" svg:x="1.388cm" svg:y="1.933cm" svg:width="11.980cm" text:anchor-type="paragraph"><draw:text-box fo:min-height="14.242cm"><table:table table:style-name="Table4"><table:table-column table:style-name="Table4.C1"/><table:table-column table:style-name="Table4.C2"/><table:table-column table:style-name="Table4.C3"/><table:table-column table:style-name="Table4.C4"/><table:table-row table:style-name="Table4.R1"><table:table-cell table:style-name="Table4.Cell1" table:number-rows-spanned="2"><text:p text:style-name="P178"><text:span text:style-name="CharStyle28">Uszkodzenie nerek</text:span></text:p></table:table-cell><table:table-cell table:style-name="Table4.Cell2" table:number-columns-spanned="2"><text:p text:style-name="P179"><text:span text:style-name="CharStyle28">Substancje chemiczne absorbowane:</text:span></text:p></table:table-cell><table:table-cell table:style-name="Table4.Cell3" table:number-rows-spanned="2"><text:p text:style-name="P180"><text:span text:style-name="CharStyle28">Środki spożywcze</text:span></text:p></table:table-cell></table:table-row><table:table-row table:style-name="Table4.R2"><table:table-cell table:style-name="Table4.Cell4"><text:p text:style-name="P181"><text:span text:style-name="CharStyle27">przez skórę i drogą wziewną</text:span></text:p></table:table-cell><table:table-cell table:style-name="Table4.Cell5"><text:p text:style-name="P182"><text:span text:style-name="CharStyle27">z przewodu pokarmowego</text:span></text:p></table:table-cell></table:table-row><table:table-row table:style-name="Table4.R3"><table:table-cell table:style-name="Table4.Cell6"><text:p text:style-name="P183"><text:span text:style-name="CharStyle27">przewlekle śródmiąższowe zapalenie nerek</text:span></text:p></table:table-cell><table:table-cell table:style-name="Table4.Cell7"><text:p text:style-name="P184"><text:span text:style-name="CharStyle27">benzyna lakowa</text:span></text:p></table:table-cell><table:table-cell table:style-name="Table4.Cell8"><text:p text:style-name="P185"><text:span text:style-name="CharStyle27">kadm fluorki ołów</text:span></text:p></table:table-cell><table:table-cell table:style-name="Table4.Cell9"><text:p text:style-name="P186"><text:span text:style-name="CharStyle27">woda </text:span><text:span text:style-name="T31">Vichy </text:span><text:span text:style-name="CharStyle27">(fluorki) sos </text:span><text:span text:style-name="T31">Worcestershire</text:span></text:p></table:table-cell></table:table-row><table:table-row table:style-name="Table4.R4"><table:table-cell table:style-name="Table4.Cell10"><text:p text:style-name="P187"><text:span text:style-name="CharStyle27">klębuszkowe zapalenie nerek</text:span></text:p></table:table-cell><table:table-cell table:style-name="Table4.Cell11"><text:p text:style-name="P188"><text:span text:style-name="CharStyle27">węglowodory silikon</text:span></text:p></table:table-cell><table:table-cell table:style-name="Table4.Cell12"><text:p text:style-name="P322"/></table:table-cell><table:table-cell table:style-name="Table4.Cell13"><text:p text:style-name="P322"/></table:table-cell></table:table-row><table:table-row table:style-name="Table4.R5"><table:table-cell table:style-name="Table4.Cell14"><text:p text:style-name="P189"><text:span text:style-name="CharStyle27">ostra martwica cewek z hemoglobinurią</text:span></text:p></table:table-cell><table:table-cell table:style-name="Table4.Cell15"><text:p text:style-name="P190"><text:span text:style-name="CharStyle27">arsenowodór</text:span></text:p></table:table-cell><table:table-cell table:style-name="Table4.Cell16"><text:p text:style-name="P191"><text:span text:style-name="CharStyle27">anilina glikol etylenowy lizol naftalen bromek potasu, sodu</text:span></text:p></table:table-cell><table:table-cell table:style-name="Table4.Cell17"><text:p text:style-name="P192"><text:span text:style-name="CharStyle27">bób </text:span><text:span text:style-name="T31">(Vicia faba </text:span><text:span text:style-name="CharStyle27">L)</text:span></text:p></table:table-cell></table:table-row><table:table-row table:style-name="Table4.R6"><table:table-cell table:style-name="Table4.Cell18"><text:p text:style-name="P193"><text:span text:style-name="CharStyle27">ostra martwica cewek z mioglobinurią</text:span></text:p></table:table-cell><table:table-cell table:style-name="Table4.Cell19"><text:p text:style-name="P194"><text:span text:style-name="CharStyle27">tlenek węgla</text:span></text:p></table:table-cell><table:table-cell table:style-name="Table4.Cell20"><text:p text:style-name="P195"><text:span text:style-name="CharStyle27">siarczan miedzi chlorek rtęci</text:span></text:p></table:table-cell><table:table-cell table:style-name="Table4.Cell21"><text:p text:style-name="P196"><text:span text:style-name="CharStyle27">lukrecja dzikie ptactwo - zięba, przepiórka, drozd wędrowny</text:span></text:p></table:table-cell></table:table-row><table:table-row table:style-name="Table4.R7"><table:table-cell table:style-name="Table4.Cell22"><text:p text:style-name="P197"><text:span text:style-name="CharStyle27">martwica cewek</text:span></text:p></table:table-cell><table:table-cell table:style-name="Table4.Cell23"><text:p text:style-name="P322"/></table:table-cell><table:table-cell table:style-name="Table4.Cell24"><text:p text:style-name="P198"><text:span text:style-name="CharStyle27">sole arsenu chlorek baru chloroform sole rtęci kwas szczawiowy parakwat tal glikol etylenowy terpentyna tetrachloroetylen</text:span></text:p></table:table-cell><table:table-cell table:style-name="Table4.Cell25"><text:p text:style-name="P199"><text:span text:style-name="CharStyle27">fasola Djenkel</text:span></text:p></table:table-cell></table:table-row><table:table-row table:style-name="Table4.R8"><table:table-cell table:style-name="Table4.Cell26"><text:p text:style-name="P200"><text:span text:style-name="CharStyle27">ostra niewydolność nerek</text:span></text:p></table:table-cell><table:table-cell table:style-name="Table4.Cell27"><text:p text:style-name="P201"><text:span text:style-name="CharStyle27">kwas bomy kadm toluen tetrachlorek węgla chrom glikol dietylenowy, polietylenowy lizol, fenol benzyna, olej napędowy</text:span></text:p></table:table-cell><table:table-cell table:style-name="Table4.Cell28"><text:p text:style-name="P322"/></table:table-cell><table:table-cell table:style-name="Table4.Cell29"><text:p text:style-name="P202"><text:span text:style-name="CharStyle27">grzyby trujące</text:span></text:p></table:table-cell></table:table-row><table:table-row table:style-name="Table4.R9"><table:table-cell table:style-name="Table4.Cell30"><text:p text:style-name="P203"><text:span text:style-name="CharStyle27">oksaloza</text:span></text:p></table:table-cell><table:table-cell table:style-name="Table4.Cell31"><text:p text:style-name="P322"/></table:table-cell><table:table-cell table:style-name="Table4.Cell32"><text:p text:style-name="P204"><text:span text:style-name="CharStyle27">glikol dietylenowy, etylenowy</text:span></text:p></table:table-cell><table:table-cell table:style-name="Table4.Cell33"><text:p text:style-name="P205"><text:span text:style-name="CharStyle27">rabarbar</text:span></text:p></table:table-cell></table:table-row><table:table-row table:style-name="Table4.R10"><table:table-cell table:style-name="Table4.Cell34"><text:p text:style-name="P206"><text:span text:style-name="CharStyle27">pseudoazotemia</text:span></text:p></table:table-cell><table:table-cell table:style-name="Table4.Cell35"><text:p text:style-name="P207"><text:span text:style-name="CharStyle27">aceton</text:span></text:p></table:table-cell><table:table-cell table:style-name="Table4.Cell36"><text:p text:style-name="P208"><text:span text:style-name="CharStyle27">glikol izopropylenowy</text:span></text:p></table:table-cell><table:table-cell table:style-name="Table4.Cell37"><text:p text:style-name="P322"/></table:table-cell></table:table-row></table:table></draw:text-box></draw:frame><draw:frame draw:style-name="fr34" svg:x="1.328cm" svg:y="17.164cm" svg:width="5.884cm" svg:height="10.338cm" text:anchor-type="paragraph"><draw:text-box><text:p text:style-name="P209"><text:span text:style-name="CharStyle14">ostrej przednerkowej niewydolności nerek, retencji sodu i wody, nadciśnienia z opor­nością na dotychczas stosowane leczenie hipotensyjne (NLPZ osłabiają działanie le­ków moczopędnych oraz beta-adrenolity- ków), hiperkalemii będącej konsekwencją zahamowania osi renina-angiotensyna-aldo- steron. Oprócz zmian czynnościowych NLPZ stosowane przewlekle mogą być przy­czyną nefropatii śródmiąższowo-cewkowej (patomechanizm uszkodzenia jest związa­ny z uwalnianiem cytokin, takich jak inter- leukiny 1,2 i 6 oraz czynników wzrostu przez makrofagi nerkowe, czego konsekwencją jest aktywacja i proliferacja fibroblastów pro­dukujących kolagen). Odrębnym powikła­niem może być poliuryczna ostra niewydol­ność nerek i zespół nerczycowy, które ustę­pują po odstawieniu leczenia [28].</text:span></text:p><text:p text:style-name="P210"><text:span text:style-name="CharStyle14">Wśród zmian nieodwracalnych wymie­nić należy martwicę brodawek nerkowych, po długotrwałym stosowaniu dużych dawek złożonych preparatów przeciwbólowych za­wierających zwłaszcza fenacetynę i aspiry­nę oraz przewlekłą niewydolność nerek bę­dącą konsekwencją przewlekłego niedo­krwienia [29].</text:span></text:p><text:p text:style-name="P211"><text:span text:style-name="CharStyle14">NLPZ są szeroko stosowane u dzieci z podwyższoną temperaturą ciała. Należy</text:span></text:p></draw:text-box></draw:frame><draw:frame draw:style-name="fr35" svg:x="7.578cm" svg:y="17.173cm" svg:width="5.842cm" svg:height="10.338cm" text:anchor-type="paragraph"><draw:text-box><text:p text:style-name="P212"><text:span text:style-name="CharStyle14">pamiętać, że gorączkujące dzieci są predys­ponowane do zwiększonej utraty płynów, z klinicznie łagodną ale znaczącą hipowole- mią, będącą jednym z czynników ryzyka nefrotoksyczności NLPZ. Obecnie często stosowany acetaminofen (paracetamol), któ­ry jest aktywnym metabolitem fenacetyny, należy do leków szczególnie często uszka­dzających nerki. Natomiast kwas acetylosali­cylowy jest stosunkowo mało nefrotoksyczny.</text:span></text:p><text:p text:style-name="P213"><text:span text:style-name="CharStyle14">Mesalazyna - lek przeciwzapalny, może być przyczyną późnego, śródmiąższowego zapalenia nerek.</text:span></text:p><text:p text:style-name="P214"><text:span text:style-name="CharStyle14">Penicylamina - w przebiegu leczenia może pojawić się białkomocz i nefropatia błoniasta [22]. Najbardziej narażone sąoso- by z antygenami zgodności tkankowej HLA DR3 i HLA B8.</text:span></text:p><text:p text:style-name="P215"><text:span text:style-name="CharStyle14">Złoto - u pacjentów leczonych solami złota może pojawić się białkomocz, zespół nerczycowy, rzadziej przewlekła niewydol­ność nerek. Podobnie jak przy leczeniu pe- nicylaminąszczególnie podatne sąosoby z antygenami zgodności tkankowej HLA DR3 i HLA B8 [49].</text:span></text:p><text:h text:outline-level="3" text:style-name="P216"><text:bookmark-start text:name="bookmark10"/><text:bookmark-start text:name="bookmark11"/><text:span text:style-name="CharStyle17">Inhibitory konwertazy anglotensyny</text:span><text:bookmark-end text:name="bookmark10"/><text:bookmark-end text:name="bookmark11"/></text:h><text:p text:style-name="P217"><text:span text:style-name="CharStyle14">Inhibitory konwertazy angiotensyny sto­sowane u chorych z nadciśnieniem tętni­</text:span></text:p></draw:text-box></draw:frame><draw:frame draw:style-name="fr36" svg:x="13.774cm" svg:y="0.924cm" svg:width="5.902cm" svg:height="26.585cm" text:anchor-type="paragraph"><draw:text-box><text:p text:style-name="P218"><text:span text:style-name="CharStyle14">czym lub zastoinową niewydolnością krąże­nia mogą powodować przejściową niewydol­ność nerek. Do najcięższych powikłań ner­kowych po zastosowaniu inhibitorów kon­wertazy angiotensyny dochodzi u chorych z obustronnym znacznym zwężeniem tętnic nerkowych lub zwężeniem tętnicy nerkowej unaczyniającej jedyną czynną nerkę.</text:span></text:p><text:p text:style-name="P219"><text:span text:style-name="CharStyle14">Filtracja kłębuszkowa (GFR) jest w du­żej mierze zależna od stosunku napięcia tętniczek doprowadzających i odprowadza­jących. Gdy zmniejsza się przepływ nerko­wy, ciśnienie filtracji pozostaje zachowane dzięki mechanizmowi kompensacyjnemu, polegającemu na rozkurczu tętniczki dopro­wadzającej i skurczu tętniczki odprowadza­jącej pod wpływem angiotensyny II. Inhibi­tory konwertazy angiotensyny powodują roz­kurcz tętniczki odprowadzającej, zmniejsze­nie ciśnienia filtracji w kłębuszku i zmniej­szenie GFR. Może to prowadzić do przej­ściowej ostrej niewydolności nerek.</text:span></text:p><text:p text:style-name="P220"><text:span text:style-name="CharStyle14">W przypadku stosowania wysokich da­wek kaptoprylu (przekraczjących 150 mg/ dobę) opisywano wystąpienie nefropatii bło­niastej, związanej z obecnością grup sulfy- drylowych nieobecnych w innych lekach tej grupy [38].</text:span></text:p><text:h text:outline-level="3" text:style-name="P221"><text:bookmark-start text:name="bookmark12"/><text:bookmark-start text:name="bookmark13"/><text:span text:style-name="CharStyle17">Radiologiczne środki cieniujące</text:span><text:bookmark-end text:name="bookmark12"/><text:bookmark-end text:name="bookmark13"/></text:h><text:p text:style-name="P222"><text:span text:style-name="CharStyle14">Nagłe pogorszenie czynności nerek po podaniu środków cieniujących jest częstą przyczynąjatrogennej ostrej niewydolności nerek. Mechanizm działania nefrotoksycz- nego jest niejasny, ale prawdopodobnie jest wynikiem skurczu naczyń nerkowych (jako skutku zwiększonej peroksydacji lipidów spowodowanej zwiększoną produkcją i lo­kalnym uwalnianiem wolnych rodników tle­nowych i adenozyny) prowadzącej do miej­scowego niedotlenienia i bezpośredniego toksycznego działania na cewki (wakuoliza- cja cewek proksymalnych, obrzęk śródmiąż­szowy, martwica komórek cewek).</text:span></text:p><text:p text:style-name="P223"><text:span text:style-name="CharStyle14">Nefropatia pod wpływem działania ra­diologicznych środków cieniujących ujawnia się najczęściej w ciągu 48 godzin po poda­niu kontrastu. Największe upośledzenie czynności nerek występuje w drugiej dobie, chociaż stężenie kreatyniny może wzrastać jeszcze przez tydzień lub dłużej. U większo­ści osób normalizacja czynności nerek na­stępuje szybko, w niektórych jednak przy­padkach zaburzenia utrzymują się przez okres 1-3 tygodni. Jeżeli wystąpi niewydol­ność nerek, jest ona najczęściej nieoligu- ryczna. Upośledzenie czynności nerek przez środki cieniujące występuje rzadko u osób z prawidłową czynnością tego narządu. Za­grożenie to pojawia się w stanach odwod­nienia, zastoinowej niewydolności krążenia, cukrzycy, szpiczaku mnogim, ekspozycji na inne leki nefrotoksyczne, powtarzającym się narażeniu na środki cieniujące i przy zasto­sowaniu dużej dawki kontrastu. U osób z grup ryzyka należy w miarę możliwości ogra­niczyć stosowanie tych środków, a w wy­padku gdy jest to niemożliwe wyeliminować współistniejące czynniki ryzyka.</text:span></text:p><text:p text:style-name="P224"><text:span text:style-name="CharStyle14">Wprowadzenie niejonowych, nisko- osmolalnych środków cieniujących zreduko­wało (aczkolwiek nie wyeliminowało) ryzy­ko nefrotoksycznego uszkodzenia nerek szczególnie u pacjentów z wyjściowo upo­śledzoną czynnością nerek. Najskuteczniej­</text:span></text:p></draw:text-box></draw:frame><draw:frame draw:style-name="fr37" svg:x="1.337cm" svg:y="28.180cm" text:anchor-type="paragraph"><draw:text-box fo:min-width="0.490cm" fo:min-height="0.390cm"><text:p text:style-name="P225"><text:span text:style-name="CharStyle20">188</text:span></text:p></draw:text-box></draw:frame><draw:frame draw:style-name="fr38" svg:x="8.509cm" svg:y="28.196cm" text:anchor-type="paragraph"><draw:text-box fo:min-width="3.955cm" fo:min-height="0.415cm"><text:p text:style-name="P226"><text:span text:style-name="CharStyle20">Przegląd Lekarski 2001 /58/4</text:span></text:p></draw:text-box></draw:frame><draw:frame draw:style-name="fr39" svg:x="15.806cm" svg:y="28.171cm" text:anchor-type="paragraph"><draw:text-box fo:min-width="3.861cm" fo:min-height="0.406cm"><text:p text:style-name="P227"><text:span text:style-name="CharStyle20">K. Suncewicz-Pach i I. Ogarek</text:span></text:p></draw:text-box></draw:frame></text:p>
      </text:section>
      <text:section text:style-name="Sect4" text:name="Section4">
        <text:p text:style-name="P329"/>
        <text:p text:style-name="P14"><draw:frame draw:style-name="fr40" svg:x="1.337cm" svg:y="0.404cm" svg:width="5.860cm" svg:height="9.211cm" text:anchor-type="paragraph"><draw:text-box><text:p text:style-name="P229"><text:span text:style-name="CharStyle14">szą metodą zapobiegania nefropatii wywo­łanej przez środki cieniujące jest, prawidło­we nawodnienie chorego i utrzymanie du- żej diurezy [42].</text:span></text:p><text:h text:outline-level="3" text:style-name="P230"><text:bookmark-start text:name="bookmark14"/><text:bookmark-start text:name="bookmark15"/><text:span text:style-name="CharStyle17">Diuretyki</text:span><text:bookmark-end text:name="bookmark14"/><text:bookmark-end text:name="bookmark15"/></text:h><text:p text:style-name="P231"><text:span text:style-name="CharStyle14">Diuretyki pętlowe działające w obrębie Pętli </text:span><text:span text:style-name="CharStyle18">Henlego</text:span><text:span text:style-name="CharStyle14"><text:s text:c="1"/>(furosemid, kwas etakrynowy) </text:span><text:span text:style-name="T33">1</text:span><text:span text:style-name="CharStyle14"><text:s text:c="1"/>diuretyki działające na kanalik dystalny (tia- </text:span><text:span text:style-name="T33">2</text:span><text:span text:style-name="CharStyle14">ydy) mogą powodować przed nerkową nie­wydolność poprzez zmniejszenie objętości Płynowej zewnątrzkomórkowej lub alergicz­ne. ostre śródmiąższowe zapalenia nerek.</text:span></text:p><text:p text:style-name="P232"><text:span text:style-name="CharStyle14">Diuretyki oszczędzające potas (spirono- łakton, triamteren) są zazwyczaj mniej ne­frotoksyczne. Główne niebezpieczeństwo </text:span><text:span text:style-name="T33">2</text:span><text:span text:style-name="CharStyle14">wiązane z ich stosowaniem wiąże się z Możliwością wystąpienia hiperkalemii i kwa­sicy spowodowanej zahamowaniem nerko­wego wydalania jonów potasowych i wodo­rowych.</text:span></text:p><text:p text:style-name="P233"><text:span text:style-name="CharStyle14">Mannitol może powodować ostrą niewy­dolność nerek przy przedłużonym stosowa­niu wysokich dawek prawdopodobnie jako skutek przednerkowej wazokonstrykcji [24,19].</text:span></text:p></draw:text-box></draw:frame><draw:frame draw:style-name="fr42" svg:x="1.337cm" svg:y="9.913cm" svg:width="5.860cm" svg:height="2.574cm" text:anchor-type="paragraph"><draw:text-box><text:h text:outline-level="3" text:style-name="P234"><text:bookmark-start text:name="bookmark16"/><text:bookmark-start text:name="bookmark17"/><text:span text:style-name="CharStyle17">Leki przeciwdrgawkowe</text:span><text:bookmark-end text:name="bookmark16"/><text:bookmark-end text:name="bookmark17"/></text:h><text:p text:style-name="P235"><text:span text:style-name="CharStyle14">Fenytoina może wywoływać ostre śród­miąższowe zapalenie nerek, będące skut­kiem działania przeciwciał przeciw błonie Podstawnej, karbamazepina zmiany śród- Miąższowe, a fenobarbital ostrą niewydol­ność nerek [4].</text:span></text:p></draw:text-box></draw:frame><draw:frame draw:style-name="fr43" svg:x="1.337cm" svg:y="12.732cm" svg:width="5.860cm" svg:height="14.258cm" text:anchor-type="paragraph"><draw:text-box><text:h text:outline-level="3" text:style-name="P236"><text:bookmark-start text:name="bookmark18"/><text:bookmark-start text:name="bookmark19"/><text:span text:style-name="CharStyle17">Leki immunosupresyjne i przeciwnowotworowe</text:span><text:bookmark-end text:name="bookmark18"/><text:bookmark-end text:name="bookmark19"/></text:h><text:p text:style-name="P237"><text:span text:style-name="CharStyle14">Cyklosporyna jest lekiem immunosupre- </text:span><text:span text:style-name="T33">s</text:span><text:span text:style-name="CharStyle14">yjnym stosowanym u pacjentów po prze­szczepach narządowych, w leczeniu stero- doopomego i steroidozależnego zespołu nerczycowego oraz w wielu chorobach o Podłożu autoimmunologicznym. Cyklospo­ryna jest metabolizowana przez system </text:span><text:span text:style-name="T33">2</text:span><text:span text:style-name="CharStyle14">Wany cytochromem P-450. Równoczesne stosowanie leków stymulujących wątrobo­wy cytochrom P-450 może powodować </text:span><text:span text:style-name="T33">2</text:span><text:span text:style-name="CharStyle14">większony klirens leku i obniżenie jego Poziomu (karbamazepina, metylprednizo- on, fenobarbital, fenytoina), natomiast leki 'óre hamują cytochrom P-450 zwiększają osoczowe stężenie leku i jego potencjalną nefrotoksyczność (azytromycyna, erytromy­cyna, cymetydyna, diltiazem, ketokonazol, Metoklopramid, werapamil).</text:span></text:p><text:p text:style-name="P238"><text:span text:style-name="CharStyle14">Nefrotoksyczność cyklosporyny może Przejawiać pod postaciątubulopatii proksy- nialnej z białkomoczem, utratą elektrolitów Wodorowęglanów lub pod postacią dys- ^nkcji klębuszkowej (spadek GFR) i nadci- 'enia. Wczesne zmiany funkcjonalne spo- °dowane skurczem tętniczki doprowadza­nej (manifestujące się wzrostem stężenia eafyniny, nadciśnieniem tętniczym, dodat- M bilansem płynów) pojawiają się zwykle . P</text:span><text:span text:style-name="T33">|e</text:span><text:span text:style-name="CharStyle14">rwszym tygodniu stosowania leku.</text:span></text:p><text:p text:style-name="P239"><text:span text:style-name="CharStyle14">°mą rolę w tych zmianach odgrywa en- telina 1, uwalniania w zwiększonych ilo- 'ech z komórek endotelialnych, mezan- 'nych i cewkowych pod wpływem działa- e cyklosporyny. Objawy toksyczne zależą ° dawki leku.</text:span></text:p><text:p text:style-name="P240"><text:span text:style-name="CharStyle14">: </text:span><text:span text:style-name="T33">Pr2</text:span><text:span text:style-name="CharStyle14">ewlekła nefrotoksyczność związana </text:span><text:span text:style-name="T33">1</text:span><text:span text:style-name="CharStyle14"><text:s text:c="1"/>natomiast ze zmianami morfologiczny- W nerce w postaci uszkodzenia tętniczek</text:span></text:p></draw:text-box></draw:frame><draw:frame draw:style-name="fr44" svg:x="7.542cm" svg:y="0.395cm" svg:width="5.851cm" svg:height="26.603cm" text:anchor-type="paragraph"><draw:text-box><text:p text:style-name="P241"><text:span text:style-name="CharStyle14">nerkowych w następstwie proliferacji błony wewnętrznej i hialinowej, degeneracji ścian arterioli (opisywanego jako zespół przebie­gający podobnie do zespołu hemolityczno- mocznicowego) lub rozlanego włóknienia śródmiąższowego z zanikiem cewek nerko­wych. Zmiany wykazują zależność od daw­ki leku z tendencją do ustępowania po zmniejszeniu dawki bez konieczności odsta­wienia leku.</text:span></text:p><text:p text:style-name="P242"><text:span text:style-name="CharStyle14">Tacrolimus (FK-506) - ostra i przewle­kła nefrotoksyczność związana jest ze skur­czem naczyń, niedokrwieniem nerki oraz zmianami w tkance śródmiąższowej.</text:span></text:p><text:p text:style-name="P243"><text:span text:style-name="CharStyle14">Przeprowadzone badania wskazują, że obydwa leki mająwspólny szlak metabolicz­ny wiązania do enzymu wewnątrzkomórko­wego - fosfatazy kalcyneuryny będący przy­czyną ich nefrotoksyczności [39].</text:span></text:p><text:p text:style-name="P244"><text:span text:style-name="CharStyle14">Cisplatyna - jest cytotoksycznym środ­kiem hamującym syntezę jądrowego DNA. Miejscem nefrotoksycznego działania leku jest cewka proksymalna, w której dochodzi do zmniejszenia aktywności ATP-azy Na</text:span><text:span text:style-name="T33">ł</text:span><text:span text:style-name="CharStyle14">- K* i zmiany funkcji mitochondriów. Klinicz­nie dochodzić może do poliurii, hipomagne- zemii, hipokalcemii, hipokalemii oraz obni­żonej zdolności do zagęszczania moczu lub ostrej martwicy cewkowej.</text:span></text:p><text:p text:style-name="P245"><text:span text:style-name="CharStyle14">Odpowiednie nawodnienie pacjenta przed, w trakcie i po podaży leku zmniejsza nefrotoksyczne działanie cisplatyny [34].</text:span></text:p><text:p text:style-name="P246"><text:span text:style-name="CharStyle14">Metotreksat - może być przyczyną za­leżnej od dawki leku ostrej niewydolności ne­rek. Podczas podawania metotreksatu ob­serwuje się przejściowe obniżenie wskaź­nika filtracji kłębuszkowej będącego skut­kiem skurczu naczyń. Metotreksat może również powodować niedrożność cewek nerkowych wskutek odkładania się jego metabolitów oraz martwicę kanalików prok- symalnych [10].</text:span></text:p><text:p text:style-name="P247"><text:span text:style-name="CharStyle14">Ifosfamid - nefrotoksyczne działanie manifestuje się nerkową glikozurią, amino- acidurią, utratą fosforanów i wodorowęgla­nów. Początkowe subkliniczne uszkodzenie cewek nerkowych charakteryzuje się obec­nością p-2 mikroglobuliny i enzymów cew­kowych w moczu [36].</text:span></text:p><text:p text:style-name="P248"><text:span text:style-name="CharStyle14">Interleukina 2 (IL2) - wysokie dawki mogą powodować u około 90% pacjentów ostrą niewydolność nerek. Należy unikać równoczesnego stosowania NLPZ [7,48].</text:span></text:p><text:h text:outline-level="3" text:style-name="P249"><text:bookmark-start text:name="bookmark20"/><text:bookmark-start text:name="bookmark21"/><text:span text:style-name="CharStyle17">Uropatia zaporowa</text:span><text:bookmark-end text:name="bookmark20"/><text:bookmark-end text:name="bookmark21"/></text:h><text:p text:style-name="P250"><text:span text:style-name="CharStyle14">Niektóre leki mogą prowadzić do zablo­kowania cewek, kielichów nerkowych i/lub moczowodów w wyniku rabdomiolizy (tran- kwilizery, rifampicyna, leki obniżające po­ziom cholesterolu takie jak inhibitory reduk­tazy 3-hydroksy 3-metyloglutarylo CoA, fi- braty), krystalurii (nagły wzrost stężenia kwasu moczowego w przebiegu lizy guza, po leczeniu acyklowirem, metotreksatem, sulfonamidami) i włóknienia zaotrzewnowe- go po metysergidzie, hydralazynie, amfeta­minie, rzadko po beta-blokerach [12].</text:span></text:p><text:h text:outline-level="3" text:style-name="P251"><text:bookmark-start text:name="bookmark22"/><text:bookmark-start text:name="bookmark23"/><text:span text:style-name="CharStyle17">Inne substancje</text:span><text:bookmark-end text:name="bookmark22"/><text:bookmark-end text:name="bookmark23"/></text:h><text:p text:style-name="P252"><text:span text:style-name="CharStyle14">Działanie nefrotoksyczne mogą wywie­rać substancje chemiczne absorbowane drogą wziewną przez skórę lub z przewodu pokarmowego. Również niektóre środki spo­żywcze mogą działać uszkadzająco na ner­ki. Substancje te wywołują śródmiąższowe</text:span></text:p></draw:text-box></draw:frame><draw:frame draw:style-name="fr45" svg:x="13.750cm" svg:y="0.379cm" svg:width="5.918cm" svg:height="26.518cm" text:anchor-type="paragraph"><draw:text-box><text:p text:style-name="P253"><text:span text:style-name="CharStyle14">zapalenie nerek, martwicę cewek nerko­wych, ostrą niewydolność nerek, która może być spowodowana bezpośrednim działa­niem toksyn lub mioglobinurią hemoglobi- nuriączy krystalurią. Działanie nefrotoksycz­ne ma również jad skorpiona, pająka, psz­czół afrykańskich i węży.</text:span></text:p><text:p text:style-name="P254"><text:span text:style-name="CharStyle14">Do roślin nefrotoksycznych zaliczany jest Ziemowit jesienny, nasiona rącznika pospolitego, wawrzynek wilcze łyko, cyku­ta, niektóre leki ziołowe (chińskie zioła) [1,13,21,32,33,44,45].</text:span></text:p><text:h text:outline-level="3" text:style-name="P255"><text:bookmark-start text:name="bookmark24"/><text:bookmark-start text:name="bookmark25"/><text:span text:style-name="CharStyle17">Metale ciężkie</text:span><text:bookmark-end text:name="bookmark24"/><text:bookmark-end text:name="bookmark25"/></text:h><text:p text:style-name="P256"><text:span text:style-name="CharStyle14">Mechanizmy nefrotoksycznego działa­nia metali ciężkich lub ich soli polegają na:</text:span></text:p><text:list text:style-name="L6" xml:id="7"><text:list-item><text:p text:style-name="P257"><text:span text:style-name="CharStyle14"><text:tab/>interakcji z błoną komórkową zabu­rzającej przepuszczalność i mechanizmy transportowe błony,</text:span></text:p></text:list-item><text:list-item><text:p text:style-name="P258"><text:span text:style-name="CharStyle14"><text:tab/>wiązaniu do aktywnych miejsc enzy­mów, innych białek i kwasów nukleinowych,</text:span></text:p></text:list-item><text:list-item><text:p text:style-name="P259"><text:span text:style-name="CharStyle14"><text:tab/>odgrywaniu roli haptena, powodują­cego reakcje alergiczne,</text:span></text:p></text:list-item><text:list-item><text:p text:style-name="P260"><text:span text:style-name="CharStyle14"><text:tab/>uwalnianiu antygenów, mogących tworzyć kompleksy immunologiczne w kłę- buszkach nerkowych.</text:span></text:p></text:list-item></text:list><text:p text:style-name="P261"><text:span text:style-name="CharStyle14">Narażenie na działanie związków ołowiu, miedzi i arsenu może być przyczyną ostrej niewydolności nerek w następstwie uszko­dzenia cewek nerkowych, zespołu Fanco- niego, a zatrucie rtęcią zespołu nerczyco­wego [9]. Uszkodzenia nerek mogą być wywołane solami litu, które powodują ostrą martwicę cewek i moczówkę nerkową [2,46].</text:span></text:p><text:p text:style-name="P262"><text:span text:style-name="CharStyle14">W tabeli IV zestawiono wybrane sub­stancje chemiczne, środki spożywcze i ro­śliny o działaniu nefrotoksycznym.</text:span></text:p><text:p text:style-name="P263"><text:span text:style-name="CharStyle14">Zapobieganie toksycznym nefropatiom polega w pierwszym rzędzie na zaznajomie­niu się z zagrożeniami wynikającymi z dzia­łania niektórych leków i substancji chemicz­nych oraz z okolicznościami, które tym za­grożeniom sprzyjają. Należy unikać poda­wania leków nefrotoksycznych, ograniczyć do niezbędnego minimum dawkę i czas sto­sowania, modyfikować schemat w zależno­ści od zmieniającego się klirensu kreatyni­ny. U osób z już uszkodzonymi nerkami, o ile to możliwe wykluczyć czynniki ryzyka, a leki nefrotoksyczne zastąpić innymi nie stwarzającymi zagrożenia oraz unikać sko­jarzonego stosowania różnych leków nefro­toksycznych. W ostrych i przewlekłych za­truciach ksenobiotykami należy również uwzględnić (o ile to możliwe) poprzedzają­ce zatrucie, schorzenia nerek, których ro­dzaj i zaawansowanie może mieć znaczący wpływ na odpowiednią modyfikację postę­powania leczniczego.</text:span></text:p><text:p text:style-name="P264"><text:span text:style-name="T8">Piśmiennictwo</text:span></text:p><text:list text:style-name="L8" xml:id="9"><text:list-item><text:p text:style-name="P265"><text:span text:style-name="T8"><text:tab/></text:span><text:span text:style-name="CharStyle12">Abuelo </text:span><text:span text:style-name="T8">G.J.: </text:span><text:span text:style-name="CharStyle6">Renal failure caused by chemicals, foods, plants, animal venoms and misuse of drugs. Arch. Intern. Med. 1990,150, 505.</text:span></text:p></text:list-item><text:list-item><text:p text:style-name="P266"><text:span text:style-name="CharStyle12"><text:tab/>Alexander F., Martin J.J.: </text:span><text:span text:style-name="CharStyle6">Nephrotic syndrome as­sociated with lithium therapy. Clin. Nephrol. 1981, 15, 267.</text:span></text:p></text:list-item><text:list-item><text:p text:style-name="P267"><text:span text:style-name="CharStyle6"><text:tab/>Appel G.B., Given D.B., Levine L.R. et al.: Vanco­mycin and the kidney. Am. J. Kidney. Dis. 1986, 8, 75.</text:span></text:p></text:list-item><text:list-item><text:p text:style-name="P268"><text:span text:style-name="CharStyle6"><text:tab/>Appel G.B., Kunls C.L.: Acute tubulo-interstitial ne­phritis. Contemp. Issues Nephrol. 1983,10,151.</text:span></text:p></text:list-item><text:list-item><text:p text:style-name="P269"><text:span text:style-name="CharStyle12"><text:tab/>Barza M., loannldls J.P., Cappellerl J.C. et al.: </text:span><text:span text:style-name="CharStyle6">Sin­gle or multiple daily doses of aminoglycosides: a meta-analysis. BMJ, 1996, 312, 338.</text:span></text:p></text:list-item><text:list-item><text:p text:style-name="P270"><text:span text:style-name="CharStyle12"><text:tab/>Becker B.N., </text:span><text:span text:style-name="CharStyle6">Fall </text:span><text:span text:style-name="CharStyle12">P., </text:span><text:span text:style-name="CharStyle6">Hall C. et al.: Rapidly progres­</text:span></text:p></text:list-item></text:list></draw:text-box></draw:frame><draw:frame draw:style-name="fr46" svg:x="1.371cm" svg:y="27.361cm" svg:width="3.895cm" svg:height="0.372cm" text:anchor-type="paragraph"><draw:text-box><text:p text:style-name="P271"><text:span text:style-name="CharStyle30">p</text:span></text:p></draw:text-box></draw:frame><draw:frame draw:style-name="fr47" svg:x="1.371cm" svg:y="27.718cm" svg:width="3.895cm" svg:height="0.330cm" text:anchor-type="paragraph"><draw:text-box><text:p text:style-name="P272"><text:span text:style-name="CharStyle20">Lekarski 2001 /58/4</text:span></text:p></draw:text-box></draw:frame><draw:frame draw:style-name="fr48" svg:x="19.142cm" svg:y="27.684cm" text:anchor-type="paragraph"><draw:text-box fo:min-width="0.490cm" fo:min-height="0.390cm"><text:p text:style-name="P273"><text:span text:style-name="T36">189</text:span></text:p></draw:text-box></draw:frame></text:p>
      </text:section>
      <text:section text:style-name="Sect5" text:name="Section5">
        <text:p text:style-name="P330"/>
        <text:p text:style-name="P16"><draw:frame draw:style-name="fr49" svg:x="1.328cm" svg:y="0.942cm" svg:width="5.860cm" svg:height="14.512cm" text:anchor-type="paragraph"><draw:text-box><text:p text:style-name="P274"><text:span text:style-name="CharStyle6">sive acute renal failure due to acyclovir: Case report and review of the literature. Am. J. Kidney. Dis. 1993, 22, 611.</text:span></text:p><text:list text:style-name="L8" xml:id="9"><text:list-item><text:p text:style-name="P275"><text:span text:style-name="CharStyle12"><text:tab/>Beldegrun A. Webb D.E., Austin H.A. et al.: </text:span><text:span text:style-name="CharStyle6">Effect of interleukin-2 on renal function in patients receiv­ing immunotherapy for advanced cancer. Ann. Intern. Med. 1987, 106, 817.</text:span></text:p></text:list-item><text:list-item><text:p text:style-name="P276"><text:span text:style-name="CharStyle12"><text:tab/>Cacoub P., Deray G., Baumelou A. et al.: </text:span><text:span text:style-name="CharStyle6">Acute renal failure induced by foscarnet. Clin. Nefrol. 1988, 29,315.</text:span></text:p></text:list-item><text:list-item><text:p text:style-name="P277"><text:span text:style-name="CharStyle12"><text:tab/>Cafruny E.J., Felnfeld D.A., Schwartz G.J. et al.: </text:span><text:span text:style-name="CharStyle6">Effects of Drugs, Toxins, and Heavy Metals on the Kidney. In: Edelmann Ch.M.(eds) Pediatric Nephro­logy. Little Brown Company, Boston, 1994,1707.</text:span></text:p></text:list-item><text:list-item><text:p text:style-name="P278"><text:span text:style-name="CharStyle12"><text:tab/>Condlt P.T., Chanes P.E., Joel W.: </text:span><text:span text:style-name="CharStyle6">Renal toxicity of methotrexate. Cancer 1969, 23,126.</text:span></text:p></text:list-item><text:list-item><text:p text:style-name="P279"><text:span text:style-name="CharStyle12"><text:tab/>Chesney R.W., Jones D.P.: </text:span><text:span text:style-name="CharStyle6">Drug nephrotoxicity. In: Barratt T.M., Avner E.D., Harmon W.E. (eds) Pediatric Nephrology. Walters Kluwer Company, Baltimore, 1999, 1067.</text:span></text:p></text:list-item><text:list-item><text:p text:style-name="P280"><text:span text:style-name="CharStyle12"><text:tab/>Cronin R.E., Henrich W.L.: </text:span><text:span text:style-name="CharStyle6">Toxic Nephropathy. In: Brenner B.M. (eds) The Kidney. Saunders Company, Philadelphia, 1996,1680.</text:span></text:p></text:list-item><text:list-item><text:p text:style-name="P281"><text:span text:style-name="CharStyle12"><text:tab/>Cunningham E.E., Bremtjens J.R., Zielezny M.A. et </text:span><text:span text:style-name="CharStyle6">al.: Heroin nephropathy: A clinicopathologic and epidemiologic study. Am. J. Med. 1980, 68, 47.</text:span></text:p></text:list-item><text:list-item><text:p text:style-name="P282"><text:span text:style-name="CharStyle12"><text:tab/>Eknoyan G.: </text:span><text:span text:style-name="CharStyle6">Acute renal failure. In: Haddad, Shan­non, Winchester (eds). Clinical Management of Poi­soning and Drug Overdose. Saunders Company, New York, 1998, 188.</text:span></text:p></text:list-item><text:list-item><text:p text:style-name="P283"><text:span text:style-name="CharStyle12"><text:tab/>Feehally J.: </text:span><text:span text:style-name="CharStyle6">Poisoning and Drugs Overdose. In: Johnson J., Feehally J. (eds). Comprehensive Clini­cal Nephrology. Mosby, Barcelona, 2000,17-95-1.</text:span></text:p></text:list-item><text:list-item><text:p text:style-name="P284"><text:span text:style-name="CharStyle12"><text:tab/>Felnfeld D.A.: </text:span><text:span text:style-name="CharStyle6">Renal Principles. In: Goldfrank’s (eds) Toxicologic Emergencies. Appleton Lange, NewYork, 1998, 391.</text:span></text:p></text:list-item><text:list-item><text:p text:style-name="P285"><text:span text:style-name="CharStyle6"><text:tab/></text:span><text:span text:style-name="CharStyle12">Garrett S.: </text:span><text:span text:style-name="CharStyle6">Drug-induced renal disease. Hosp. Pract. 1993, 28, 129.</text:span></text:p></text:list-item><text:list-item><text:p text:style-name="P286"><text:span text:style-name="CharStyle12"><text:tab/>Gerrltsen W.R., Peters A., Henny R.C. et al.: </text:span><text:span text:style-name="CharStyle6">Ciprofloxacin-induced nephrotoxicity. Nephrol. Dial. Transplant 1987, 2, 382.</text:span></text:p></text:list-item><text:list-item><text:p text:style-name="P287"><text:span text:style-name="CharStyle12"><text:tab/>Gudallah M.F., Lynn M., Work J.: </text:span><text:span text:style-name="CharStyle6">Case report: </text:span><text:span text:style-name="CharStyle12">Man­</text:span><text:span text:style-name="CharStyle6">nitol nephrotoxicity syndrome. Am. J. Med. Sci. 1995, 309, 219.</text:span></text:p></text:list-item><text:list-item><text:p text:style-name="P288"><text:span text:style-name="CharStyle12"><text:tab/>Hayanl K.C., Hatzopoulos F.K., Frank A.L. et al.: </text:span><text:span text:style-name="CharStyle6">Pharmacokinetics of once-daily dosing of gentamicin in neonates. J. Pediatr. 1997,131, 76.</text:span></text:p></text:list-item><text:list-item><text:p text:style-name="P289"><text:span text:style-name="CharStyle12"><text:tab/>Koren G.: </text:span><text:span text:style-name="CharStyle6">The nephrotoxic potential of drugs and</text:span></text:p></text:list-item></text:list></draw:text-box></draw:frame><draw:frame draw:style-name="fr50" svg:x="7.578cm" svg:y="0.933cm" svg:width="5.833cm" svg:height="14.529cm" text:anchor-type="paragraph"><draw:text-box><text:p text:style-name="P290"><text:span text:style-name="CharStyle6">chemicals: Pharmacologic basis and clinical rel­evance. Med. Toxicol. 1989, 4, 59.</text:span></text:p><text:list text:style-name="L8" xml:id="9"><text:list-item><text:p text:style-name="P291"><text:span text:style-name="CharStyle12"><text:tab/>Lachmann P.J.: </text:span><text:span text:style-name="CharStyle6">Nephrotic syndrome from penicilla­mine. Postgrad. Med. J. Suppl. 1968, 23, 23.</text:span></text:p></text:list-item><text:list-item><text:p text:style-name="P292"><text:span text:style-name="CharStyle12"><text:tab/>Linton A.L., Clark W.F., Drleger A.A. et al.: </text:span><text:span text:style-name="CharStyle6">Acute interstitial nephritis due to drugs: Review of the lit­erature with a report of nine cases. Ann. Intern. Med. 1980, 93, 735.</text:span></text:p></text:list-item><text:list-item><text:p text:style-name="P293"><text:span text:style-name="CharStyle12"><text:tab/>Magi </text:span><text:span text:style-name="CharStyle6">I </text:span><text:span text:style-name="CharStyle12">A.B., Ballon H.S., Cameron E.C. et al.: </text:span><text:span text:style-name="CharStyle6">Acute interstitial nephritis associated with thiazide diuret­ics: Clinical and pathological observations in three cases. Am. J. Med. 1980, 69, 939.</text:span></text:p></text:list-item><text:list-item><text:p text:style-name="P294"><text:span text:style-name="CharStyle12"><text:tab/>Mendoza S.A.: </text:span><text:span text:style-name="CharStyle6">Nephrotoxic drugs. Pediatr. Nephrol. 1988, 2,466.</text:span></text:p></text:list-item><text:list-item><text:p text:style-name="P295"><text:span text:style-name="CharStyle12"><text:tab/>Muehrcke R.C., Piranl C.L., Kark R.M.: </text:span><text:span text:style-name="CharStyle6">Interstitial nephritis: A clinicopathological renal biopsy study. Ann. Intern. Med. 1967, 66, 1052.</text:span></text:p></text:list-item><text:list-item><text:p text:style-name="P296"><text:span text:style-name="CharStyle6"><text:tab/></text:span><text:span text:style-name="CharStyle12">Orlowski Z.: </text:span><text:span text:style-name="CharStyle6">Leki potencjalnie nefrotoksyczne. Terapia i Leki 2001, 29, 5.</text:span></text:p></text:list-item><text:list-item><text:p text:style-name="P297"><text:span text:style-name="CharStyle12"><text:tab/>Palmer B.F., Henrich W.L.: </text:span><text:span text:style-name="CharStyle6">Clinical acute renal fail­ure with nonsteroidal anti-inflammatory drugs. Semin. Nephrol. 1995, 15, 214.</text:span></text:p></text:list-item><text:list-item><text:p text:style-name="P298"><text:span text:style-name="CharStyle12"><text:tab/>Perneger T.V., Whelton P.K., Klag M.: </text:span><text:span text:style-name="CharStyle6">Risk of kid­ney failure associated with the use acetaminophen, aspirin, and nonsteroidal antinflammatory drugs. N. Engl. J. Med. 1994, 331, 1675.</text:span></text:p></text:list-item><text:list-item><text:p text:style-name="P299"><text:span text:style-name="CharStyle12"><text:tab/>Phillips M.E., Eastwood J.B., Curtis J.R. et al.: </text:span><text:span text:style-name="CharStyle6">Tet­racycline poisoning in renal failure. Br. Med. J. 1974, 2, 149.</text:span></text:p></text:list-item><text:list-item><text:p text:style-name="P300"><text:span text:style-name="CharStyle12"><text:tab/>Prentice H.G., Hann I.M., Herbrecht R. et al.: </text:span><text:span text:style-name="CharStyle6">A randomised comparison of liposomal versus conven­tional amphotericin </text:span><text:span text:style-name="T37">В </text:span><text:span text:style-name="CharStyle6">for the treatment of pyrexia of unknown origin in neutropenic patients. Br. J. Haematol. 1997,98, 711.</text:span></text:p></text:list-item><text:list-item><text:p text:style-name="P301"><text:span text:style-name="CharStyle12"><text:tab/>Ravnskov </text:span><text:span text:style-name="CharStyle6">U.: Possible mechanism of hydrocarbon- associated glomerulonephritis. Clin. Nephrol. 1985, 23, 294.</text:span></text:p></text:list-item><text:list-item><text:p text:style-name="P302"><text:span text:style-name="CharStyle12"><text:tab/>Roth D., Alarcon F.J., Farnandez J.A. et al.: </text:span><text:span text:style-name="CharStyle6">Acute rhabdomiolysis associated with cocaine intoxication. N. Engl. J. Med. 1988, 319, 673.</text:span></text:p></text:list-item><text:list-item><text:p text:style-name="P303"><text:span text:style-name="CharStyle12"><text:tab/>Saflrsteln R., Winston J., Goldstein M. et al.: </text:span><text:span text:style-name="CharStyle6">Cisplatin nephrotoxicity. Am. J. Kidney. Dis. 1986, 8, 356.</text:span></text:p></text:list-item><text:list-item><text:p text:style-name="P304"><text:span text:style-name="CharStyle12"><text:tab/>Shah G.M., Alvarado P., Klrschenbaum M.A.: </text:span><text:span text:style-name="CharStyle6">Symptomatic hypocalcemia and hypomagnesemia with renal magnesium wasting associated with pen­tamidine therapy in a patient with AIDS. Am. J. Med. 1990, 89, 380.</text:span></text:p></text:list-item></text:list></draw:text-box></draw:frame><draw:frame draw:style-name="fr51" svg:x="13.792cm" svg:y="0.933cm" svg:width="5.884cm" svg:height="14.520cm" text:anchor-type="paragraph"><draw:text-box><text:list text:style-name="L8" xml:id="9"><text:list-item><text:p text:style-name="P305"><text:span text:style-name="CharStyle12"><text:tab/>Shore R., Greenberg M., Geary D. et al.: </text:span><text:span text:style-name="CharStyle6">Iphosph- amide-induced nephrotoxicity in children. Pediatr. Nephrol. 1992, 6,162.</text:span></text:p></text:list-item><text:list-item><text:p text:style-name="P306"><text:span text:style-name="CharStyle12"><text:tab/>Smith C.R., Lipsky J.J., Laskln O.L. et al.: Dou­</text:span><text:span text:style-name="CharStyle6">ble-blind comparison of the nephrotoxicity and audi­tory toxicity of gentamicin and tobramycin. N. Engl. J. Med. 1980, 302, 1106.</text:span></text:p></text:list-item><text:list-item><text:p text:style-name="P307"><text:span text:style-name="CharStyle12"><text:tab/>Steimman </text:span><text:span text:style-name="CharStyle6">T.I., </text:span><text:span text:style-name="CharStyle12">Silva P.: </text:span><text:span text:style-name="CharStyle6">Acute renal failure, skin rash, and eosinophilia associated with captopril therapy. Am. J. Med. 1983, 75,154.</text:span></text:p></text:list-item><text:list-item><text:p text:style-name="P308"><text:span text:style-name="CharStyle12"><text:tab/>Su Q., Weber L., Lettlr M. et al.: </text:span><text:span text:style-name="CharStyle6">Nephrotoxicity of cyclosporin A and FK-506: Inhibition of calcineurin phosphatase. Renal Physiol. Biochem. 1995, 18, 128.</text:span></text:p></text:list-item><text:list-item><text:p text:style-name="P309"><text:span text:style-name="CharStyle12"><text:tab/>Tenerowlcz R., </text:span><text:span text:style-name="T8">Sutowlcz W.: </text:span><text:span text:style-name="T4">Wczesne wykrywanie nefrotoksycznego działania aminoglikozydów. Przegl. Lek. 1990,47, 565.</text:span></text:p></text:list-item><text:list-item><text:p text:style-name="P310"><text:span text:style-name="T8"><text:tab/>Thatte L., </text:span><text:span text:style-name="CharStyle12">Vaamonde </text:span><text:span text:style-name="T8">C.A.: </text:span><text:span text:style-name="T4">Polekowe uszkodzenie nerek (tłumaczenie). Medycyna po Dyplomie 1998, 7, 30.</text:span></text:p></text:list-item><text:list-item><text:p text:style-name="P311"><text:span text:style-name="T8"><text:tab/></text:span><text:span text:style-name="CharStyle12">Thomsen </text:span><text:span text:style-name="T8">H.S., Bush W.H.J.: </text:span><text:span text:style-name="CharStyle6">Treatment of the ad­verse effect of contrast media. Acta Radiol. 1998, 39,212.</text:span></text:p></text:list-item><text:list-item><text:p text:style-name="P312"><text:span text:style-name="CharStyle12"><text:tab/>Tune B.M.: </text:span><text:span text:style-name="CharStyle6">Nephrotoxicity of beta-lactam antibiotic: mechanism and strategies for prevention. Pediatr. Nephrol. 1997,11,768.</text:span></text:p></text:list-item><text:list-item><text:p text:style-name="P313"><text:span text:style-name="CharStyle12"><text:tab/>Vanherweghem J.L., </text:span><text:span text:style-name="T8">Abramowicz </text:span><text:span text:style-name="CharStyle12">D., Tlelemans C., Depierreux M.: </text:span><text:span text:style-name="CharStyle6">Effects of steroids on the pro­gression of renal failure in chronic interstitial renal fibrosis: a pilot study in Chinese herbs nephropathy. Am.J. Kidney. Dis. 1996, 27,209.</text:span></text:p></text:list-item><text:list-item><text:p text:style-name="P314"><text:span text:style-name="CharStyle12"><text:tab/>Vanherweghem J.L., Depierreux M., Tlelemans C. et al.: </text:span><text:span text:style-name="CharStyle6">Rapidly progressive interstitial renal fibrosis in young women. Association with slimming regimen including. Chinese herbs. Lancet 1993, 341, 387.</text:span></text:p></text:list-item><text:list-item><text:p text:style-name="P315"><text:span text:style-name="CharStyle12"><text:tab/>Walker R.G.: </text:span><text:span text:style-name="CharStyle6">Lithium nephrotoxicity. Kidney Ini. 1993, 42, 93.</text:span></text:p></text:list-item><text:list-item><text:p text:style-name="P316"><text:span text:style-name="CharStyle12"><text:tab/>Waller D.G, George C.F.: </text:span><text:span text:style-name="CharStyle6">Drugs and the kidney. In: Raman G.V. (eds) Renal Disease. Chapman Hall, London, 1998, 325.</text:span></text:p></text:list-item><text:list-item><text:p text:style-name="P317"><text:span text:style-name="CharStyle12"><text:tab/>West W.H., Tauer K.W., Yannelll J.R. et al.: </text:span><text:span text:style-name="CharStyle6">Con­stant - infusion recombinant interleukin-2 in adop­tive immunotherapy of advanced cancer. N. Engl. J Med. 1987, 316, 898.</text:span></text:p></text:list-item><text:list-item><text:p text:style-name="P318"><text:span text:style-name="CharStyle12"><text:tab/>Wooley P.H., Griffin J.K., Panayl G.S. et al.: </text:span><text:span text:style-name="CharStyle6">HLA- DR antigens and toxic reaction to sodium auro­thiomalate and D-penicillamine in patients with rheu­matoid arthritis. N. Engl. J. Med. 1980, 303, 300.</text:span></text:p></text:list-item></text:list></draw:text-box></draw:frame><draw:frame draw:style-name="fr52" svg:x="1.295cm" svg:y="28.171cm" text:anchor-type="paragraph"><draw:text-box fo:min-width="0.483cm" fo:min-height="0.390cm"><text:p text:style-name="P319"><text:span text:style-name="T36">190</text:span></text:p></draw:text-box></draw:frame><draw:frame draw:style-name="fr53" svg:x="8.474cm" svg:y="28.213cm" text:anchor-type="paragraph"><draw:text-box fo:min-width="3.962cm" fo:min-height="0.415cm"><text:p text:style-name="P320"><text:span text:style-name="CharStyle20">Przegląd Lekarski </text:span><text:span text:style-name="T36">2001 </text:span><text:span text:style-name="T38">/58/4</text:span></text:p></draw:text-box></draw:frame><draw:frame draw:style-name="fr54" svg:x="15.782cm" svg:y="28.222cm" text:anchor-type="paragraph"><draw:text-box fo:min-width="3.861cm" fo:min-height="0.406cm"><text:p text:style-name="P321"><text:span text:style-name="T38">К. </text:span><text:span text:style-name="T36">Sancewicz-Pach </text:span><text:span text:style-name="CharStyle20">i </text:span><text:span text:style-name="T36">I. Ogarek</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8" style:display-name="CharStyle18"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14">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24.%"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7" style:display-name="Nagłówek #1">
      <style:paragraph-properties fo:background-color="transparent" fo:margin-bottom="0.67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3"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Nagłówek #3">
      <style:paragraph-properties fo:background-color="transparent" fo:line-height="109.%"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9"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5" style:display-name="Inne">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9"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4">
      <style:text-properties style:text-position="-25%" fo:color="#000000"/>
    </style:style>
    <style:style style:family="text" style:name="T34" style:display-name="T34"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left" style:page-number="auto">
        <style:tab-stops>
          <style:tab-stop style:position="18.195cm" style:type="right"/>
        </style:tab-stops>
      </style:paragraph-properties>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ab-stops>
          <style:tab-stop style:position="11.032cm" style:type="right"/>
          <style:tab-stop style:position="18.246cm" style:type="righ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ab-stops>
          <style:tab-stop style:position="3.827cm" style:type="righ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line-height="100.%" fo:margin-left="0.000cm" fo:margin-right="0.000cm" fo:text-indent="0.000cm" fo:text-align="left" style:page-number="auto">
        <style:tab-stops>
          <style:tab-stop style:position="17.060cm" style:type="right"/>
        </style:tab-stops>
      </style:paragraph-properties>
      <style:text-properties/>
    </style:style>
    <style:style style:family="paragraph" style:name="P324" style:display-name="P32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4"/>
      </style:header>
      <style:footer>
        <text:p text:style-name="P324"/>
      </style:footer>
    </style:master-page>
    <style:master-page style:name="PageStyle1" style:page-layout-name="Mpm1">
      <style:header>
        <text:p text:style-name="P324"/>
      </style:header>
      <style:footer>
        <text:p text:style-name="P324"/>
      </style:footer>
    </style:master-page>
    <style:master-page style:name="PageStyle2" style:page-layout-name="Mpm2">
      <style:header>
        <text:p text:style-name="P324"/>
      </style:header>
      <style:footer>
        <text:p text:style-name="P324"/>
      </style:footer>
    </style:master-page>
    <style:master-page style:name="PageStyle3" style:page-layout-name="Mpm3">
      <style:header>
        <text:p text:style-name="P324"/>
      </style:header>
      <style:footer>
        <text:p text:style-name="P324"/>
      </style:footer>
    </style:master-page>
    <style:master-page style:name="PageStyle4" style:page-layout-name="Mpm4">
      <style:header>
        <text:p text:style-name="P324"/>
      </style:header>
      <style:footer>
        <text:p text:style-name="P324"/>
      </style:footer>
    </style:master-page>
    <style:master-page style:name="PageStyle5" style:page-layout-name="Mpm5">
      <style:header>
        <text:p text:style-name="P324"/>
      </style:header>
      <style:footer>
        <text:p text:style-name="P3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