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5">
      <style:text-properties fo:language="pl" style:language-asian="pl" style:language-complex="pl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7">
      <style:text-properties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21">
      <style:text-properties fo:color="#000000"/>
    </style:style>
    <style:style style:family="text" style:name="T9" style:display-name="T9" style:parent-style-name="CharStyle22">
      <style:text-properties fo:color="#000000"/>
    </style:style>
    <style:style style:family="text" style:name="T10" style:display-name="T1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21">
      <style:text-properties style:text-position="25%" fo:color="#000000"/>
    </style:style>
    <style:style style:family="text" style:name="T12" style:display-name="T12" style:parent-style-name="CharStyle22">
      <style:text-properties style:text-position="25%"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5">
      <style:text-properties fo:language="fr" style:language-asian="fr" style:language-complex="fr" fo:color="#000000"/>
    </style:style>
    <style:style style:family="text" style:name="T16" style:display-name="T16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5">
      <style:text-properties style:text-position="25%" fo:color="#000000"/>
    </style:style>
    <style:style style:family="text" style:name="T18" style:display-name="T18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25">
      <style:text-properties fo:language="de" style:language-asian="de" style:language-complex="de" fo:color="#000000"/>
    </style:style>
    <style:style style:family="text" style:name="T20" style:display-name="T20" style:parent-style-name="CharStyle29">
      <style:text-properties fo:language="pl" style:language-asian="pl" style:language-complex="pl" style:text-position="25%" fo:color="#000000"/>
    </style:style>
    <style:style style:family="text" style:name="T21" style:display-name="T21" style:parent-style-name="CharStyle29">
      <style:text-properties fo:language="pl" style:language-asian="pl" style:language-complex="pl" fo:color="#000000"/>
    </style:style>
    <style:style style:family="text" style:name="T22" style:display-name="T22" style:parent-style-name="CharStyle29">
      <style:text-properties fo:language="de" style:language-asian="de" style:language-complex="de"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0">
      <style:text-properties fo:language="pl" style:language-asian="pl" style:language-complex="pl" fo:color="#000000"/>
    </style:style>
    <style:style style:family="text" style:name="T25" style:display-name="T25" style:parent-style-name="CharStyle30">
      <style:text-properties fo:color="#000000"/>
    </style:style>
    <style:style style:family="text" style:name="T26" style:display-name="T26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29">
      <style:text-properties fo:language="fr" style:language-asian="fr" style:language-complex="fr" fo:color="#000000"/>
    </style:style>
    <style:style style:family="text" style:name="T29" style:display-name="T29" style:parent-style-name="CharStyle30">
      <style:text-properties fo:language="fr" style:language-asian="fr" style:language-complex="fr" fo:color="#000000"/>
    </style:style>
    <style:style style:family="text" style:name="T30" style:display-name="T30" style:parent-style-name="CharStyle2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1" style:display-name="T31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4">
      <style:text-properties fo:language="de" style:language-asian="de" style:language-complex="de" fo:color="#000000"/>
    </style:style>
    <style:style style:family="text" style:name="T33" style:display-name="T33" style:parent-style-name="CharStyle34">
      <style:text-properties fo:language="fr" style:language-asian="fr" style:language-complex="fr"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34">
      <style:text-properties fo:language="de" style:language-asian="de" style:language-complex="de" fo:color="#000000"/>
    </style:style>
    <style:style style:family="text" style:name="T36" style:display-name="T36" style:parent-style-name="CharStyle25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3)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5.555cm" style:type="right"/>
          <style:tab-stop style:position="5.896cm" style:type="right"/>
          <style:tab-stop style:position="7.720cm" style:type="right"/>
        </style:tab-stops>
      </style:paragraph-properties>
      <style:text-properties/>
    </style:style>
    <style:style style:family="paragraph" style:name="P10" style:parent-style-name="Nagłówek lub stopka">
      <style:paragraph-properties fo:background-color="transparent" fo:margin-top="0.000cm" fo:margin-bottom="0.000cm" fo:line-height="0.194cm" fo:margin-left="3.634cm" fo:margin-right="0.000cm" fo:text-indent="0.000cm" fo:text-align="justify" style:page-number="auto">
        <style:tab-stops>
          <style:tab-stop style:position="5.546cm" style:leader-style="dotted" style:leader-text="-" style:type="left"/>
        </style:tab-stops>
      </style:paragraph-properties>
      <style:text-properties/>
    </style:style>
    <style:style style:family="paragraph" style:name="P11" style:parent-style-name="Tekst treści">
      <style:paragraph-properties fo:background-color="transparent" fo:margin-top="0.000cm" fo:margin-bottom="0.430cm" fo:margin-left="0.035cm" fo:margin-right="0.035cm" fo:text-indent="0.459cm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justify" style:page-number="auto">
        <style:tab-stops>
          <style:tab-stop style:position="5.605cm" style:leader-style="dotted" style:leader-text="-" style:type="right"/>
        </style:tab-stops>
      </style:paragraph-properties>
      <style:text-properties/>
    </style:style>
    <style:style style:family="paragraph" style:name="P13" style:parent-style-name="Tekst treści (4)">
      <style:paragraph-properties fo:background-color="transparent" fo:margin-top="0.000cm" fo:margin-bottom="0.000cm" fo:line-height="0.458cm" fo:margin-left="0.035cm" fo:margin-right="0.035cm" fo:text-indent="0.459cm" fo:text-align="justify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" style:parent-style-name="Nagłówek #1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21" style:parent-style-name="Nagłówek lub stopka (2)">
      <style:paragraph-properties fo:background-color="transparent" fo:margin-top="0.000cm" fo:margin-bottom="0.000cm" fo:line-height="0.370cm" fo:margin-left="2.364cm" fo:margin-right="0.000cm" fo:text-indent="0.000cm" fo:text-align="left" style:page-number="auto"/>
      <style:text-properties/>
    </style:style>
    <style:style style:family="paragraph" style:name="P22" style:parent-style-name="Tekst treści (3)">
      <style:paragraph-properties fo:background-color="transparent" fo:margin-top="0.000cm" fo:margin-bottom="0.000cm" fo:margin-left="0.035cm" fo:margin-right="8.572cm" fo:text-indent="0.000cm" fo:text-align="left" style:page-number="auto"/>
      <style:text-properties/>
    </style:style>
    <style:style style:family="paragraph" style:name="P23" style:parent-style-name="Tekst treści (3)">
      <style:paragraph-properties fo:background-color="transparent" fo:margin-top="0.000cm" fo:margin-bottom="0.152cm" fo:line-height="0.282cm" fo:margin-left="0.000cm" fo:margin-right="0.000cm" fo:text-indent="0.000cm" fo:text-align="center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000cm" fo:line-height="0.282cm" fo:margin-left="0.035cm" fo:margin-right="0.000cm" fo:text-indent="0.000cm" fo:text-align="justify" style:page-number="auto">
        <style:tab-stops>
          <style:tab-stop style:position="5.555cm" style:type="right"/>
          <style:tab-stop style:position="5.896cm" style:type="right"/>
          <style:tab-stop style:position="7.720cm" style:type="right"/>
        </style:tab-stops>
      </style:paragraph-properties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194cm" fo:margin-left="3.634cm" fo:margin-right="0.000cm" fo:text-indent="0.000cm" fo:text-align="justify" style:page-number="auto">
        <style:tab-stops>
          <style:tab-stop style:position="5.546cm" style:leader-style="dotted" style:leader-text="-" style:type="left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194cm" fo:margin-left="0.000cm" fo:margin-right="0.035cm" fo:text-indent="0.000cm" fo:text-align="right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370cm" fo:margin-left="2.364cm" fo:margin-right="0.000cm" fo:text-indent="0.000cm" fo:text-align="left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370cm" fo:margin-left="5.856cm" fo:margin-right="0.000cm" fo:text-indent="0.000cm" fo:text-align="left" style:page-number="auto"/>
      <style:text-properties/>
    </style:style>
    <style:style style:family="paragraph" style:name="P33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282cm" fo:margin-left="3.775cm" fo:margin-right="0.000cm" fo:text-indent="0.000cm" fo:text-align="justify" style:page-number="auto">
        <style:tab-stops>
          <style:tab-stop style:position="8.744cm" style:type="right"/>
        </style:tab-stops>
      </style:paragraph-properties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212cm" fo:margin-left="0.000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370cm" fo:margin-left="5.856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justify" style:page-number="auto">
        <style:tab-stops>
          <style:tab-stop style:position="5.605cm" style:leader-style="dotted" style:leader-text="-" style:type="right"/>
        </style:tab-stops>
      </style:paragraph-properties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7">
      <style:paragraph-properties style:page-number="auto"/>
      <style:text-properties fo:font-size="5.pt" style:font-size-asian="5.pt" style:font-size-complex="5.pt"/>
    </style:style>
    <style:style style:family="paragraph" style:name="P48">
      <style:paragraph-properties style:page-number="auto"/>
      <style:text-properties fo:font-size="5.e-002pt" style:font-size-asian="5.e-002pt" style:font-size-complex="5.e-002pt"/>
    </style:style>
    <style:style style:family="paragraph" style:name="P5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3" style:master-page-name="PageStyle3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0"><draw:frame draw:style-name="fr1" svg:x="7.572cm" svg:y="4.036cm" svg:width="9.352cm" svg:height="0.242cm" text:anchor-type="paragraph"><draw:text-box><text:p text:style-name="P46"><text:a xlink:href="http://www.czasopisma.pan.pl"><text:span text:style-name="CharStyle5">www.czasopisma.pan.pl</text:span></text:a></text:p></draw:text-box></draw:frame><draw:frame draw:style-name="fr2" svg:x="7.572cm" svg:y="4.256cm" svg:width="9.352cm" svg:height="0.113cm" text:anchor-type="paragraph"><draw:text-box><text:p text:style-name="P31"><text:span text:style-name="CharStyle8">C&gt;&lt;0</text:span></text:p></draw:text-box></draw:frame><draw:frame draw:style-name="fr3" svg:x="7.572cm" svg:y="4.096cm" svg:width="9.352cm" svg:height="0.199cm" text:anchor-type="paragraph"><draw:text-box><text:p text:style-name="P10"><text:a xlink:href="http://www.journals.pan.pl"><text:span text:style-name="CharStyle5">www.journals.pan.pl</text:span></text:a><text:span text:style-name="CharStyle5"><text:s text:c="1"/></text:span><text:span text:style-name="T3"><text:tab/></text:span></text:p></draw:text-box></draw:frame><draw:frame draw:style-name="fr4" svg:x="4.350cm" svg:y="5.008cm" svg:width="12.525cm" svg:height="0.263cm" text:anchor-type="paragraph"><draw:text-box><text:p text:style-name="P37"><text:span text:style-name="CharStyle11">MEANDER 2016</text:span></text:p></draw:text-box></draw:frame><draw:frame draw:style-name="fr5" svg:x="4.350cm" svg:y="7.347cm" svg:width="12.525cm" svg:height="0.882cm" text:anchor-type="paragraph"><draw:text-box><text:p text:style-name="P22"><text:span text:style-name="CharStyle14">ROBERT S. WÓJCIKOWSKI<text:line-break/>(Kraków)</text:span></text:p></draw:text-box></draw:frame><draw:frame draw:style-name="fr6" svg:x="4.350cm" svg:y="9.380cm" svg:width="12.525cm" svg:height="0.487cm" text:anchor-type="paragraph"><draw:text-box><text:h text:outline-level="0" text:style-name="P20"><text:bookmark-start text:name="bookmark0"/><text:span text:style-name="CharStyle17">HISTORIA WOJEN</text:span><text:span text:style-name="CharStyle18"><text:s text:c="1"/>PROKOPIUSZA PO POLSKU*</text:span><text:bookmark-end text:name="bookmark0"/></text:h></draw:text-box></draw:frame><draw:frame draw:style-name="fr7" svg:x="4.350cm" svg:y="10.783cm" svg:width="12.525cm" svg:height="8.361cm" text:anchor-type="paragraph"><draw:text-box><text:p text:style-name="P40"><text:span text:style-name="CharStyle21">Nakładem wydawnictwa Historia Iagellonica w serii „Źródła historyczne” uka-<text:line-break/>zało się pierwsze w języku polskim kompletne wydanie </text:span><text:span text:style-name="CharStyle22">Historii wojen</text:span><text:span text:style-name="CharStyle21"><text:s text:c="1"/>autorstwa<text:line-break/>Prokopiusza z Cezarei. Do tej pory polski czytelnik mógł zapoznać się jedynie<text:line-break/>z fragmentami tego dzieła przetłumaczonymi przez </text:span><text:span text:style-name="T10">Mariana </text:span><text:span text:style-name="CharStyle21">Plezię i Halinę Evert-<text:line-break/>-Kappesową oraz Bogumiła Zwolskiego; ostatnio ukazały się przekłady ostatnich<text:line-break/>ksiąg pióra autora recenzowanego tłumaczenia oraz Henryka Pietruszczaka</text:span><text:span text:style-name="T11">1</text:span><text:span text:style-name="CharStyle21">. W Pol-<text:line-break/>sce wydano także przekłady Prokopiuszowej </text:span><text:span text:style-name="CharStyle22">Historii sekretnej</text:span><text:span text:style-name="CharStyle21"><text:s text:c="1"/>i </text:span><text:span text:style-name="CharStyle22">O budowlach</text:span><text:span text:style-name="T12">2</text:span><text:span text:style-name="CharStyle22">.</text:span></text:p><text:p text:style-name="P14"><text:span text:style-name="CharStyle21">Życie Prokopiusza przypadło na niezwykle interesujące czasy. Gdy historyk<text:line-break/>przychodził na świat około 500 r. w palestyńskiej Cezarei, </text:span><text:span text:style-name="CharStyle22">Imperium Romanum<text:line-break/></text:span><text:span text:style-name="CharStyle21">było cieniem dawnej potęgi. Na zachodzie Rzymianie nie zdołali zapobiec osie-<text:line-break/>dleniu się plemion barbarzyńskich, które opanowały nie tylko Galię, Półwysep<text:line-break/>Iberyjski i północną Afrykę, ale również samą Italię wraz z Wiecznym Miastem.<text:line-break/>Pośród nowych ludów napływających w granice Cesarstwa Rzymskiego z terenów<text:line-break/>Barbaricum, z którymi musieli zmierzyć się Rzymianie, pojawili się także Słowia-<text:line-break/>nie, stając się od tej pory stałym elementem mozaiki etnicznej Europy obecnej<text:line-break/>w świadomości rzymsko-greckich elit. Na wschodzie obok najazdów barbarzyń-<text:line-break/>ców Rzymianie musieli zmierzyć się z potężnym imperium Sasanidów, które było<text:line-break/>ciągłym zagrożeniem dla granic cesarstwa.</text:span></text:p></draw:text-box></draw:frame><draw:frame draw:style-name="fr8" svg:x="4.300cm" svg:y="19.881cm" svg:width="12.617cm" svg:height="1.672cm" text:anchor-type="paragraph"><draw:text-box><text:p text:style-name="P42"><text:span text:style-name="CharStyle25">* Prokopiusz, </text:span><text:span text:style-name="CharStyle26">Historia wojen,</text:span><text:span text:style-name="CharStyle25"><text:s text:c="1"/></text:span><text:span text:style-name="T15">t. </text:span><text:span text:style-name="CharStyle25">I: </text:span><text:span text:style-name="CharStyle26">Wojny z Persami i Wandalami,</text:span><text:span text:style-name="CharStyle25"><text:s text:c="1"/>przeł. i oprac. Dariusz<text:line-break/>Brodka, Towarzystwo Wydawnicze „Historia Iagellonica”, Kraków 2013 (Źródła historyczne),<text:line-break/></text:span><text:span text:style-name="T16">CVI </text:span><text:span text:style-name="CharStyle25">+ 355 </text:span><text:span text:style-name="T16">s., </text:span><text:span text:style-name="CharStyle25">oraz </text:span><text:span text:style-name="T15">t. </text:span><text:span text:style-name="CharStyle25">II: </text:span><text:span text:style-name="CharStyle26">Wojny z Gotami,</text:span><text:span text:style-name="CharStyle25"><text:s text:c="1"/>przeł. i oprac. id., Towarzystwo Wydawnicze „Historia<text:line-break/>Iagellonica”, Kraków 2015 (Źródła historyczne), 454 s.</text:span></text:p></draw:text-box></draw:frame><draw:frame draw:style-name="fr9" svg:x="4.300cm" svg:y="21.555cm" svg:width="12.617cm" svg:height="2.840cm" text:anchor-type="paragraph"><draw:text-box><text:p text:style-name="P27"><text:span text:style-name="T17">1</text:span><text:span text:style-name="CharStyle25"><text:s text:c="1"/>Prokopiusz z Cezarei, </text:span><text:span text:style-name="CharStyle26">Z historii wojen,</text:span><text:span text:style-name="CharStyle25"><text:s text:c="1"/>[w:] </text:span><text:span text:style-name="CharStyle26">Greckie i łacińskie źródła do najstarszych<text:line-break/>dziejów Słowian,</text:span><text:span text:style-name="CharStyle25"><text:s text:c="1"/>t. </text:span><text:span text:style-name="T16">I: </text:span><text:span text:style-name="T18">Do </text:span><text:span text:style-name="CharStyle26">VIII w.,</text:span><text:span text:style-name="CharStyle25"><text:s text:c="1"/>przeł. i oprac. M. Plezia, Polskie Towarzystwo Ludoznawcze,<text:line-break/>Kraków 1952, s. 64-78; id., </text:span><text:span text:style-name="CharStyle26">De bello Gothico</text:span><text:span text:style-name="CharStyle25"><text:s text:c="1"/>s. 35-36, 54-55, 124-125, 172-173, </text:span><text:span text:style-name="CharStyle26">De bello<text:line-break/>Persico</text:span><text:span text:style-name="CharStyle25"><text:s text:c="1"/>s. 146-151 i </text:span><text:span text:style-name="CharStyle26">De bello </text:span><text:span text:style-name="T18">Vandalico</text:span><text:span text:style-name="T16"><text:s text:c="1"/></text:span><text:span text:style-name="CharStyle25">s. 151-155, przeł. </text:span><text:span text:style-name="T19">H. Evert-Kappesowa </text:span><text:span text:style-name="CharStyle25">i B. Zwolski,<text:line-break/>[w:] </text:span><text:span text:style-name="CharStyle26">Upadek cesarstwa rzymskiego i początki feudalizmu na Zachodzie i w Bizancjum,</text:span><text:span text:style-name="CharStyle25"><text:s text:c="1"/>oprac.<text:line-break/></text:span><text:span text:style-name="T19">M. H. </text:span><text:span text:style-name="CharStyle25">Serejski, red. M. Małowist, PWN, Warszawa 1954; id., </text:span><text:span text:style-name="CharStyle26">Wojna gocka,</text:span><text:span text:style-name="CharStyle25"><text:s text:c="1"/>przeł. H. Pietrusz-<text:line-break/>czak, nakładem autora, Zgorzelec 2015.</text:span></text:p></draw:text-box></draw:frame><draw:frame draw:style-name="fr10" svg:x="4.300cm" svg:y="24.395cm" svg:width="12.617cm" svg:height="1.265cm" text:anchor-type="paragraph"><draw:text-box><text:p text:style-name="P34"><text:span text:style-name="T17">2</text:span><text:span text:style-name="CharStyle25"><text:s text:c="1"/>Prokopiusz z Cezarei, </text:span><text:span text:style-name="CharStyle26">Historia sekretna,</text:span><text:span text:style-name="CharStyle25"><text:s text:c="1"/>przeł. A. Konarek, PIW, Warszawa 1977 (wyd. II:<text:line-break/>Prószyński i S-ka, Warszawa 1998); id., </text:span><text:span text:style-name="CharStyle26">O budowlach,</text:span><text:span text:style-name="CharStyle25"><text:s text:c="1"/>przeł. P. Ł. Grotowski, Prószyński i S-ka,<text:line-break/>Warszawa 2006.</text:span></text:p></draw:text-box></draw:frame></text:p>
      </text:section>
      <text:section text:style-name="Sect1" text:name="Section1">
        <text:p text:style-name="P51"><draw:frame draw:style-name="fr11" svg:x="4.147cm" svg:y="4.045cm" svg:width="9.019cm" svg:height="0.242cm" text:anchor-type="paragraph"><draw:text-box><text:p text:style-name="P12"><text:span text:style-name="T3"><text:tab/><text:s text:c="1"/></text:span><text:a xlink:href="http://www.czasopisma.pan.pl"><text:span text:style-name="CharStyle5">www.czasopisma.pan.pl</text:span></text:a></text:p></draw:text-box></draw:frame><draw:frame draw:style-name="fr12" svg:x="4.147cm" svg:y="4.265cm" svg:width="9.019cm" svg:height="0.113cm" text:anchor-type="paragraph"><draw:text-box><text:p text:style-name="P43"><text:span text:style-name="CharStyle8">C&gt;&lt;0</text:span></text:p></draw:text-box></draw:frame><draw:frame draw:style-name="fr13" svg:x="4.147cm" svg:y="4.103cm" svg:width="9.019cm" svg:height="0.199cm" text:anchor-type="paragraph"><draw:text-box><text:p text:style-name="P18"><text:a xlink:href="http://www.journals.pan.pl"><text:span text:style-name="CharStyle5">www.journals.pan.pl</text:span></text:a></text:p></draw:text-box></draw:frame><draw:frame draw:style-name="fr14" svg:x="4.113cm" svg:y="5.009cm" svg:width="12.550cm" svg:height="0.344cm" text:anchor-type="paragraph"><draw:text-box><text:p text:style-name="P9"><text:span text:style-name="CharStyle14">174<text:tab/>Robert<text:tab/>S.<text:tab/>Wójcikowski</text:span></text:p></draw:text-box></draw:frame><draw:frame draw:style-name="fr15" svg:x="4.113cm" svg:y="5.784cm" svg:width="12.550cm" svg:height="16.141cm" text:anchor-type="paragraph"><draw:text-box><text:p text:style-name="P41"><text:span text:style-name="CharStyle21">Prokopiusz w swoim dziele skoncentrował się na panowaniu Justyniana I<text:line-break/>(527-565), jednego z najwybitniejszych rzymskich cesarzy</text:span><text:span text:style-name="T11">3</text:span><text:span text:style-name="CharStyle21">. Władca ten podjął<text:line-break/>zakrojone na szeroką skalę działania reformatorskie i kodyfikacyjne, których efektem<text:line-break/>był między innymi słynny kodeks Justyniana. Justynian musiał się również zmierzyć<text:line-break/>z najazdem sasanidzkiego króla Chosroesa </text:span><text:span text:style-name="T10">I (Husrawa </text:span><text:span text:style-name="CharStyle21">I Anoszirwana, 531-579),<text:line-break/>który po ustabilizowaniu wewnętrznej sytuacji Iranu, wzburzonej przez rewoltę<text:line-break/>Mazdaka, skierował swoje zainteresowania ku wschodnim prowincjom cesarstwa,<text:line-break/>co doprowadziło do wieloletnich walk pomiędzy obydwoma potęgami. Cesarz<text:line-break/>ogromnym wysiłkiem, militarnym i finansowym, zdołał ponownie podporządko-<text:line-break/>wać rzymskiej władzy Italię, tereny współczesnej południowej Hiszpanii i Afrykę<text:line-break/>północną. Rzymianie nie zdołali jednak trwale opanować tych terenów, a sukcesy<text:line-break/>Justyniana, który czasowo zjednoczył państwo wschodniorzymskie z częścią daw-<text:line-break/>nych zachodnich prowincji cesarstwa rzymskiego, nie zyskały jednoznacznej oceny<text:line-break/>współczesnych badaczy</text:span><text:span text:style-name="T11">4</text:span><text:span text:style-name="CharStyle21">. We wszystkich tych wojnach, obronnych i zaczepnych,<text:line-break/>prowadzonych przez Justyniana na wschodzie i zachodzie imperium odznaczył się<text:line-break/>Belizariusz, jeden z najzdolniejszych rzymskich wodzów tamtych czasów.</text:span></text:p><text:p text:style-name="P19"><text:span text:style-name="CharStyle21">Prokopiusz, który odebrał staranne wykształcenie klasyczne, pisząc swoje dzieło,<text:line-break/>odnoszące się do czasów sobie współczesnych, wzorował się na ojcach greckiej<text:line-break/>historiografii, Herodocie i Tukidydesie. Pierwsze zdania, wyjaśniające cel powstania<text:line-break/></text:span><text:span text:style-name="CharStyle22">Historii wojen</text:span><text:span text:style-name="CharStyle21">: „Prokopiusz z Cezarei opisał wojny, które Justynian, cesarz Rzy-<text:line-break/>mian, prowadził z barbarzyńcami ze Wschodu i Zachodu zgodnie z tym, jaki był<text:line-break/>przebieg każdej z nich”, wyraźnie nawiązują do </text:span><text:span text:style-name="CharStyle22">Dziejów</text:span><text:span text:style-name="CharStyle21"><text:s text:c="1"/>Herodota, ale wyłożona<text:line-break/>w kilku miejscach dzieła metoda badawcza, charakteryzująca się faktograficzną<text:line-break/>obiektywnością i dokładnością oraz dystansem do opisywanych wydarzeń i osób,<text:line-break/>jest bez wątpienia dziedzictwem myśli Tukidydesa. Prokopiusz w wielu wypadkach<text:line-break/>stosuje celową archaizację nazw ludów czy instytucji religijnych, nie jest jednak<text:line-break/>bezkrytycznym piewcą dawności, zdając sobie sprawę, że wraz z upływem czasu<text:line-break/>niektóre kwestie ulegaj ą dezaktualizacji, co rzetelny historyk powinienem uwzględ-<text:line-break/>nić w swoich studiach. Pozwala to uznać pracę Prokopiusza za dzieło wiarygodne,<text:line-break/>będące niezwykle ważnym źródłem dla poznania czasów Justyniana, tym cenniejsze,<text:line-break/>że sam Prokopiusz jako wieloletni bliski współpracownik Belizariusza był naocznym<text:line-break/>świadkiem wielu wydarzeń, które opisywał.</text:span></text:p><text:p text:style-name="P17"><text:span text:style-name="CharStyle21">Trudno przecenić wartość </text:span><text:span text:style-name="CharStyle22">Historii wojen</text:span><text:span text:style-name="CharStyle21"><text:s text:c="1"/>dla badaczy późnego antyku. Sze-<text:line-break/>reg informacji, odnoszących się nie tylko do opisu samych działań politycznych<text:line-break/>i militarnych, ale także do różnych ludów barbarzyńskich, jest bezcennych zarówno</text:span></text:p></draw:text-box></draw:frame><draw:frame draw:style-name="fr16" svg:x="4.080cm" svg:y="22.329cm" svg:width="12.642cm" svg:height="1.256cm" text:anchor-type="paragraph"><draw:text-box><text:p text:style-name="P35"><text:span text:style-name="T20">3</text:span><text:span text:style-name="T21"><text:s text:c="1"/>Zob. </text:span><text:span text:style-name="T22">G. </text:span><text:span text:style-name="T21">B. </text:span><text:span text:style-name="CharStyle29">Greatrex, </text:span><text:span text:style-name="T24">Prokopio de Cezareo, enigma historiisto de la epoko de Justiniano<text:line-break/>(sesa jarcento p. </text:span><text:span text:style-name="CharStyle30">K.),</text:span><text:span text:style-name="T22"><text:s text:c="1"/></text:span><text:span text:style-name="T21">[w:] </text:span><text:span text:style-name="T24">Internacia Kongresa </text:span><text:span text:style-name="CharStyle30">Universitato. </text:span><text:span text:style-name="T24">61a sesio,</text:span><text:span text:style-name="T21"><text:s text:c="1"/>oprac. J. </text:span><text:span text:style-name="CharStyle29">A. Vergara,<text:line-break/></text:span><text:span text:style-name="T22">Universala Esperanto-Asocio, </text:span><text:span text:style-name="T21">Roterdamo 2008, </text:span><text:span text:style-name="T22">s. </text:span><text:span text:style-name="T21">56-72.</text:span></text:p></draw:text-box></draw:frame><draw:frame draw:style-name="fr17" svg:x="4.080cm" svg:y="23.596cm" svg:width="12.642cm" svg:height="2.073cm" text:anchor-type="paragraph"><draw:text-box><text:p text:style-name="P39"><text:span text:style-name="T20">4</text:span><text:span text:style-name="T21"><text:s text:c="1"/>Zob. </text:span><text:span text:style-name="CharStyle29">J. Moorhead, </text:span><text:span text:style-name="T26">Justinian,</text:span><text:span text:style-name="CharStyle29"><text:s text:c="1"/>Longman, London - New York 1994; J. A. S. Evans, </text:span><text:span text:style-name="T26">The<text:line-break/>Age of Justinian. The Circumstances of Imperial Power,</text:span><text:span text:style-name="CharStyle29"><text:s text:c="1"/>Routledge, London 1996; M. Meier, </text:span><text:span text:style-name="T26">Das<text:line-break/></text:span><text:span text:style-name="CharStyle30">andere Zeitalter </text:span><text:span text:style-name="T26">Justinians. </text:span><text:span text:style-name="CharStyle30">Kontingenzerfahrung und Kontingenzbewältigung im 6. Jahrhundert<text:line-break/>n. Chr.,</text:span><text:span text:style-name="T22"><text:s text:c="1"/>wyd. II, Vandenhoeck und Ruprecht, Göttingen 2003; id., </text:span><text:span text:style-name="T26">Justinian. </text:span><text:span text:style-name="CharStyle30">Herrschaft, Reich<text:line-break/>und Religion,</text:span><text:span text:style-name="T22"><text:s text:c="1"/>Beck, München 2004.</text:span></text:p></draw:text-box></draw:frame></text:p>
      </text:section>
      <text:section text:style-name="Sect2" text:name="Section2">
        <text:p text:style-name="P52"><draw:frame draw:style-name="fr18" svg:x="7.585cm" svg:y="4.045cm" svg:width="9.319cm" svg:height="0.242cm" text:anchor-type="paragraph"><draw:text-box><text:p text:style-name="P30"><text:a xlink:href="http://www.czasopisma.pan.pl"><text:span text:style-name="CharStyle5">www.czasopisma.pan.pl</text:span></text:a></text:p></draw:text-box></draw:frame><draw:frame draw:style-name="fr19" svg:x="7.585cm" svg:y="4.265cm" svg:width="9.319cm" svg:height="0.113cm" text:anchor-type="paragraph"><draw:text-box><text:p text:style-name="P21"><text:span text:style-name="CharStyle8">C&gt;&lt;0</text:span></text:p></draw:text-box></draw:frame><draw:frame draw:style-name="fr20" svg:x="7.585cm" svg:y="4.103cm" svg:width="9.319cm" svg:height="0.199cm" text:anchor-type="paragraph"><draw:text-box><text:p text:style-name="P25"><text:a xlink:href="http://www.journals.pan.pl"><text:span text:style-name="CharStyle5">www.journals.pan.pl</text:span></text:a><text:span text:style-name="CharStyle5"><text:s text:c="1"/></text:span><text:span text:style-name="T3"><text:tab/></text:span></text:p></draw:text-box></draw:frame><draw:frame draw:style-name="fr21" svg:x="4.337cm" svg:y="5.009cm" svg:width="12.550cm" svg:height="0.344cm" text:anchor-type="paragraph"><draw:text-box><text:p text:style-name="P36"><text:span text:style-name="CharStyle31">Historia wojen</text:span><text:span text:style-name="CharStyle14"><text:s text:c="1"/>Prokopiusza po polsku<text:tab/>175</text:span></text:p></draw:text-box></draw:frame><draw:frame draw:style-name="fr22" svg:x="4.337cm" svg:y="5.775cm" svg:width="12.550cm" svg:height="14.783cm" text:anchor-type="paragraph"><draw:text-box><text:p text:style-name="P44"><text:span text:style-name="CharStyle21">dla uczonych zajmujących się dziejami plemion germańskich oraz państw zbudo-<text:line-break/>wanych przez nich na gruzach cesarstwa zachodniorzymskiego, jak i dla badaczy<text:line-break/>historii Słowian, którzy pojawiają się w tomie II </text:span><text:span text:style-name="CharStyle22">Historii wojen.</text:span><text:span text:style-name="CharStyle21"><text:s text:c="1"/>Opis ich ustroju<text:line-break/>społecznego, wyglądu, a także pewne informacje o wierzeniach słowiańskich są<text:line-break/>dla dzisiejszych uczonych istotnym źródłem. Nie mniejszą wartość posiada praca<text:line-break/>Prokopiusza dla badań nad panowaniem Kabadesa (Kawada I, 488-531) i Chosro-<text:line-break/>esa I, pozwala bowiem na porównanie relacji rzymskiego historyka ze źródłami<text:line-break/>orientalnymi, średnioperskimi i muzułmańskimi, opisującymi rządy sasanidzkich<text:line-break/>królów</text:span><text:span text:style-name="T11">5</text:span><text:span text:style-name="CharStyle21">. Prokopiusz w swoim dziele wiele miejsca poświęcał opisowi uzbrojenia<text:line-break/>i sposobowi prowadzenia wojny nie tylko przez wojska bizantyjskie i późnosasa-<text:line-break/>nidzkie, ale także przez różne ludy barbarzyńskie, co czyni jego pracę niezwykle<text:line-break/>wartościową dla badań nad późnoantyczną sztuką wojenną</text:span><text:span text:style-name="T11">6</text:span><text:span text:style-name="CharStyle21">.</text:span></text:p><text:p text:style-name="P38"><text:span text:style-name="CharStyle21">Dariusz Brodka, który podjął się trudu przetłumaczenia dzieła Prokopiu-<text:line-break/>sza z greckiego na polski, wywiązał się z tego niełatwego zadania znakomicie.<text:line-break/>Wyzwaniem była nie tylko obszerność tekstu, ale również obecność wspomnianych<text:line-break/>powyżej archaizmów, a także sam geograficzny i chronologiczny zakres </text:span><text:span text:style-name="CharStyle22">Historii<text:line-break/>wojen.</text:span><text:span text:style-name="CharStyle21"><text:s text:c="1"/>Wszystko to wymagało od tłumacza - poza zdolnościami translatorskimi -<text:line-break/>doskonałej znajomości epoki.</text:span></text:p><text:p text:style-name="P26"><text:span text:style-name="CharStyle21">Polskie wydanie </text:span><text:span text:style-name="CharStyle22">Historii wojen</text:span><text:span text:style-name="CharStyle21"><text:s text:c="1"/>jest zaopatrzone w drobiazgowo przygotowany<text:line-break/>wstęp, który nie tylko przybliża czytelnikowi osobę Prokopiusza i jego historycz-<text:line-break/>ną spuściznę, ale również kreśli barwny obraz opisywanych przez niego czasów,<text:line-break/>z ich niezwykle skomplikowaną sytuacją polityczną, religijną, militarną i etniczną.<text:line-break/>Opracowanie właściwego tekstu dzieła Prokopiusza również odznacza się dużą<text:line-break/>skrupulatnością, o czym świadczą liczne przypisy, pozwalające na lepszą orientację<text:line-break/>w natłoku imion, nazw geograficznych i szeregu różnych informacji zawartych<text:line-break/>w jego pracy. Tekst uzupełniają mapy, ukazujące tereny opisywane przez antycz-<text:line-break/>nego historyka. Drugi tom zawiera indeksy osób i nazw geograficznych, które<text:line-break/>znacznie ułatwiają pracę z tekstem. Polskiej edycji </text:span><text:span text:style-name="CharStyle22">Historii wojen</text:span><text:span text:style-name="CharStyle21"><text:s text:c="1"/>ze względu na<text:line-break/>staranność wydania należy wystawić najwyższą ocenę. Drobnym mankamentem<text:line-break/>jest brak irańskich odpowiedników przy podawaniu imion sasanidzkich władców.<text:line-break/>Dla czytelników mniej zaznajomionych z tematem wcale nie musi być oczywiste,<text:line-break/>że Kabades </text:span><text:span text:style-name="T10">to </text:span><text:span text:style-name="CharStyle21">Kawad </text:span><text:span text:style-name="T10">I, a </text:span><text:span text:style-name="CharStyle21">Chosroes </text:span><text:span text:style-name="T10">to Husraw </text:span><text:span text:style-name="CharStyle21">I.</text:span></text:p></draw:text-box></draw:frame><draw:frame draw:style-name="fr23" svg:x="4.304cm" svg:y="21.114cm" svg:width="12.617cm" svg:height="3.688cm" text:anchor-type="paragraph"><draw:text-box><text:p text:style-name="P33"><text:span text:style-name="T20">5</text:span><text:span text:style-name="T21"><text:s text:c="1"/>Zob. D. Brodka, </text:span><text:span text:style-name="CharStyle30">Das Bild des Perserkönigs Chosroes I in den</text:span><text:span text:style-name="T22"><text:s text:c="1"/>bella </text:span><text:span text:style-name="CharStyle30">des Prokopios von<text:line-break/>Kaisareia,</text:span><text:span text:style-name="T22"><text:s text:c="1"/>[w:] </text:span><text:span text:style-name="T26">Studies of Greek and Roman Civilization,</text:span><text:span text:style-name="CharStyle29"><text:s text:c="1"/>oprac. J. </text:span><text:span text:style-name="T21">Styka, Księgarnia Akademic-<text:line-break/>ka, Kraków 1998, </text:span><text:span text:style-name="CharStyle29">s. </text:span><text:span text:style-name="T21">115-124; </text:span><text:span text:style-name="T22">H. Börm, </text:span><text:span text:style-name="T26">Procopius,</text:span><text:span text:style-name="CharStyle29"><text:s text:c="1"/></text:span><text:span text:style-name="T28">[w:] </text:span><text:span text:style-name="T29">Encyclopædia Iranica</text:span><text:span text:style-name="T28"><text:s text:c="1"/>(</text:span><text:a xlink:href="http://www.iranica"><text:span text:style-name="T28">www.iranica</text:span></text:a><text:span text:style-name="T28">.<text:line-break/></text:span><text:span text:style-name="T22">com); id., </text:span><text:span text:style-name="CharStyle30">Prokop und die Perser. Untersuchungen zu den römisch-sasanidischen Kontakten<text:line-break/>in der ausgehenden Spätantike,</text:span><text:span text:style-name="T22"><text:s text:c="1"/>Steiner, Stuttgart 2007; A. Kaldellis, </text:span><text:span text:style-name="T26">Procopius </text:span><text:span text:style-name="CharStyle30">’</text:span><text:span text:style-name="T22"><text:s text:c="1"/></text:span><text:span text:style-name="CharStyle29">Persian </text:span><text:span text:style-name="T22">War.<text:line-break/></text:span><text:span text:style-name="T26">A Thematic and Literary Analysis</text:span><text:span text:style-name="CharStyle29"><text:s text:c="1"/>[w:] </text:span><text:span text:style-name="T26">History as Literature in Byzantium,</text:span><text:span text:style-name="CharStyle29"><text:s text:c="1"/>oprac. R. Macrides,<text:line-break/>Ashgate, Farnham 2010, s. 253-273; R. Schmitt, </text:span><text:span text:style-name="T26">Byzantinoiranica: </text:span><text:span text:style-name="CharStyle30">Zum Beispiel Prokop,</text:span><text:span text:style-name="T22"><text:s text:c="1"/></text:span><text:span text:style-name="T21">[w:]<text:line-break/></text:span><text:span text:style-name="T24">La </text:span><text:span text:style-name="T26">Persia e Bisanzio. Convegno internazionale, Roma, 14-18 ottobre 2002,</text:span><text:span text:style-name="CharStyle29"><text:s text:c="1"/>Accademia Nazionale<text:line-break/>dei Lincei, Roma 2004, s. 665-677.</text:span></text:p></draw:text-box></draw:frame><draw:frame draw:style-name="fr24" svg:x="4.304cm" svg:y="24.811cm" svg:width="12.617cm" svg:height="0.857cm" text:anchor-type="paragraph"><draw:text-box><text:p text:style-name="P16"><text:span text:style-name="T30">6</text:span><text:span text:style-name="T16"><text:s text:c="1"/>Zob. W. A. Kaegi, </text:span><text:span text:style-name="T18">Procopius the Military Historian,</text:span><text:span text:style-name="T16"><text:s text:c="1"/></text:span><text:span text:style-name="T19">Byzantinische Forschungen </text:span><text:span text:style-name="T16">15 (1990),<text:line-break/></text:span><text:span text:style-name="T19">s. 53-85.</text:span></text:p></draw:text-box></draw:frame></text:p>
      </text:section>
      <text:section text:style-name="Sect3" text:name="Section3">
        <text:p text:style-name="P53"><draw:frame draw:style-name="fr25" svg:x="4.147cm" svg:y="4.045cm" svg:width="9.019cm" svg:height="0.242cm" text:anchor-type="paragraph"><draw:text-box><text:p text:style-name="P45"><text:span text:style-name="T3"><text:tab/><text:s text:c="1"/></text:span><text:a xlink:href="http://www.czasopisma.pan.pl"><text:span text:style-name="CharStyle5">www.czasopisma.pan.pl</text:span></text:a></text:p></draw:text-box></draw:frame><draw:frame draw:style-name="fr26" svg:x="4.147cm" svg:y="4.265cm" svg:width="9.019cm" svg:height="0.113cm" text:anchor-type="paragraph"><draw:text-box><text:p text:style-name="P32"><text:span text:style-name="CharStyle8">C&gt;&lt;0</text:span></text:p></draw:text-box></draw:frame><draw:frame draw:style-name="fr27" svg:x="4.147cm" svg:y="4.103cm" svg:width="9.019cm" svg:height="0.199cm" text:anchor-type="paragraph"><draw:text-box><text:p text:style-name="P28"><text:a xlink:href="http://www.journals.pan.pl"><text:span text:style-name="CharStyle5">www.journals.pan.pl</text:span></text:a></text:p></draw:text-box></draw:frame><draw:frame draw:style-name="fr28" svg:x="4.113cm" svg:y="5.009cm" svg:width="12.550cm" svg:height="0.344cm" text:anchor-type="paragraph"><draw:text-box><text:p text:style-name="P24"><text:span text:style-name="CharStyle14">176<text:tab/>Robert<text:tab/>S.<text:tab/>Wójcikowski</text:span></text:p></draw:text-box></draw:frame><draw:frame draw:style-name="fr29" svg:x="4.113cm" svg:y="5.784cm" svg:width="12.550cm" svg:height="7.430cm" text:anchor-type="paragraph"><draw:text-box><text:p text:style-name="P11"><text:span text:style-name="CharStyle22">Historia wojen</text:span><text:span text:style-name="CharStyle21"><text:s text:c="1"/>jest książką obowiązkową dla każdego zainteresowanego póź-<text:line-break/>nym antykiem. Dzieło Prokopiusza jest nie tylko kroniką wojen toczonych przez<text:line-break/>cesarstwo rzymskie za czasów Justyniana I, ale przede wszystkim zapisem odcho-<text:line-break/>dzącego powoli w historyczny niebyt świata klasycznego, grecko-rzymskiego anty-<text:line-break/>ku z całym bogactwem jego okrytej już wówczas patyną starożytności kultury</text:span><text:span text:style-name="T11">7</text:span><text:span text:style-name="CharStyle21">.<text:line-break/>Wydanie pracy Prokopiusza jest ważnym uzupełnieniem zbioru dzieł autorów<text:line-break/>antycznych, z którymi polski czytelnik może się zapoznać w języku ojczystym.<text:line-break/>Doskonały przekład Dariusza Brodki pozwolił na docenienie nie tylko naukowych,<text:line-break/>ale również literackich walorów twórczości Prokopiusza. Publikacja </text:span><text:span text:style-name="CharStyle22">Historii wojen<text:line-break/></text:span><text:span text:style-name="CharStyle21">ma szczególne znaczenie w Polsce, gdzie nadal publikacje poświęcone okresowi<text:line-break/>schyłku starożytności znajdują się w wyraźnej mniejszości, często ograniczone<text:line-break/>jedynie do wąskiego kręgu wydawnictw specjalistycznych. Tym większą wartość<text:line-break/>ma udostępnienie szerokiemu gronu odbiorców jednego z najważniejszych źródeł<text:line-break/>do dziejów świata śródziemnomorskiego i Bliskiego Wschodu w VI wieku.</text:span></text:p><text:p text:style-name="P29"><text:a xlink:href="mailto:naleczl@interia.pl"><text:span text:style-name="T31">naleczl@interia.pl</text:span></text:a></text:p></draw:text-box></draw:frame><draw:frame draw:style-name="fr30" svg:x="4.113cm" svg:y="14.870cm" svg:width="12.550cm" svg:height="1.568cm" text:anchor-type="paragraph"><draw:text-box><text:p text:style-name="P23"><text:span text:style-name="T32">ARGUMENTUM</text:span></text:p><text:p text:style-name="P13"><text:span text:style-name="T33">Censura </text:span><text:span text:style-name="CharStyle34">Procopianae historiae bellorum a Iustiniano contra Persas, </text:span><text:span text:style-name="T33">Vandalos<text:line-break/></text:span><text:span text:style-name="T35">atque Gothos </text:span><text:span text:style-name="CharStyle34">gestorum, </text:span><text:span text:style-name="T35">quam </text:span><text:span text:style-name="T33">Darius Brodka Polonice vertit.</text:span></text:p></draw:text-box></draw:frame><draw:frame draw:style-name="fr31" svg:x="4.080cm" svg:y="23.546cm" svg:width="12.617cm" svg:height="2.122cm" text:anchor-type="paragraph"><draw:text-box><text:p text:style-name="P15"><text:span text:style-name="T36">7</text:span><text:span text:style-name="T15"><text:s text:c="1"/></text:span><text:span text:style-name="CharStyle25">Zob. </text:span><text:span text:style-name="T15">A. </text:span><text:span text:style-name="CharStyle25">Cameron, </text:span><text:span text:style-name="T18">Procopius and the Sixth Century,</text:span><text:span text:style-name="T16"><text:s text:c="1"/>University of California Press, Berkeley<text:line-break/>1985; B. Croke, </text:span><text:span text:style-name="T18">Historiography,</text:span><text:span text:style-name="T16"><text:s text:c="1"/>[w:] </text:span><text:span text:style-name="T18">The Oxford Handbook of Late Antiquity,</text:span><text:span text:style-name="T16"><text:s text:c="1"/>oprac. S. Johnson,<text:line-break/>Oxford University Press, Oxford 2013, s. 405-436; D. Woods, </text:span><text:span text:style-name="T18">Late Antique Historiography.<text:line-break/>A Brief History of Time,</text:span><text:span text:style-name="T16"><text:s text:c="1"/>[w:] </text:span><text:span text:style-name="T18">A Companion to Late Antiquity,</text:span><text:span text:style-name="T16"><text:s text:c="1"/>oprac. P. Rousseau, J. Raithel,<text:line-break/>Wiley-Blackwell, Chichester 2009, s. 357-371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4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CharStyle16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30" style:display-name="CharStyle30" style:parent-style-name="CharStyle28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31" style:display-name="CharStyle31" style:parent-style-name="CharStyle1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9cm"/>
    </style:style>
    <style:style style:family="paragraph" style:name="Tekst treści (2)">
      <style:paragraph-properties fo:background-color="#FFFFFF" fo:margin-bottom="2.117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2.117cm" fo:margin-bottom="1.058cm" fo:line-height="0.39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058cm" fo:margin-bottom="1.05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1.058cm" fo:line-height="0.45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5cm"/>
    </style:style>
    <style:style style:family="paragraph" style:name="Stopka">
      <style:paragraph-properties fo:background-color="#FFFFFF" fo:line-height="0.4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400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318cm" fo:margin-bottom="1.799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9"/>
      </style:footer>
      <style:header>
        <text:p text:style-name="P49"/>
      </style:header>
    </style:master-page>
    <style:master-page style:name="PageStyle1" style:page-layout-name="Mpm1">
      <style:footer>
        <text:p text:style-name="P49"/>
      </style:footer>
      <style:header>
        <text:p text:style-name="P49"/>
      </style:header>
    </style:master-page>
    <style:master-page style:name="PageStyle2" style:page-layout-name="Mpm2">
      <style:footer>
        <text:p text:style-name="P49"/>
      </style:footer>
      <style:header>
        <text:p text:style-name="P49"/>
      </style:header>
    </style:master-page>
    <style:master-page style:name="PageStyle3" style:page-layout-name="Mpm3">
      <style:footer>
        <text:p text:style-name="P49"/>
      </style:footer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190-16 Meander t. 71-2016.indd</dc:title>
    <dc:subject/>
    <meta:initial-creator>elipsa</meta:initial-creator>
    <meta:keyword/>
  </office:meta>
</office:document-meta>
</file>