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388cm" fo:margin-right="0.000cm" fo:text-indent="-0.282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850cm" fo:line-height="0.300cm" fo:margin-left="0.000cm" fo:margin-right="0.035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522cm" fo:margin-left="0.035cm" fo:margin-right="0.529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498cm" fo:line-height="0.516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16cm" fo:margin-left="0.071cm" fo:margin-right="0.035cm" fo:text-indent="1.482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289cm" fo:line-height="0.300cm" fo:margin-left="0.035cm" fo:margin-right="0.000cm" fo:text-indent="0.000cm" fo:text-align="left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1.088cm" fo:margin-left="0.000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184cm" fo:margin-left="0.388cm" fo:margin-right="0.000cm" fo:text-indent="-0.282cm" fo:text-align="justify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855cm" fo:margin-left="0.388cm" fo:margin-right="0.000cm" fo:text-indent="-0.282cm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5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16cm" fo:margin-left="0.106cm" fo:margin-right="0.035cm" fo:text-indent="1.482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98cm" fo:line-height="0.516cm" fo:margin-left="0.071cm" fo:margin-right="0.071cm" fo:text-indent="1.517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516cm" fo:margin-left="0.071cm" fo:margin-right="0.071cm" fo:text-indent="1.517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516cm" fo:margin-left="0.071cm" fo:margin-right="0.071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1.482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16cm" fo:margin-left="0.106cm" fo:margin-right="0.035cm" fo:text-indent="1.482cm" style:page-number="auto"/>
      <style:text-properties/>
    </style:style>
    <style:style style:family="paragraph" style:name="P6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16cm" fo:margin-left="0.106cm" fo:margin-right="0.035cm" fo:text-indent="1.482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855cm" fo:margin-left="0.388cm" fo:margin-right="0.000cm" fo:text-indent="-0.282cm" fo:text-align="justify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98cm" fo:line-height="0.516cm" fo:margin-left="0.035cm" fo:margin-right="0.035cm" fo:text-indent="1.482cm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0.388cm" fo:margin-right="0.000cm" fo:text-indent="-0.282cm" fo:text-align="justify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516cm" fo:margin-left="0.071cm" fo:margin-right="0.071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16cm" fo:margin-left="0.071cm" fo:margin-right="0.000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16cm" fo:margin-left="0.071cm" fo:margin-right="0.035cm" fo:text-indent="1.482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16cm" fo:margin-left="0.106cm" fo:margin-right="0.035cm" fo:text-indent="1.482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478cm" fo:margin-left="0.000cm" fo:margin-right="0.529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82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522cm" fo:margin-left="0.035cm" fo:margin-right="0.035cm" fo:text-indent="0.0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87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205cm" fo:margin-left="0.000cm" fo:margin-right="0.035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16cm" fo:margin-left="0.071cm" fo:margin-right="0.000cm" fo:text-indent="1.517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508cm" fo:margin-left="0.07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501cm" fo:line-height="0.423cm" fo:margin-left="0.071cm" fo:margin-right="0.000cm" fo:text-indent="0.000cm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418cm" fo:line-height="0.300cm" fo:margin-left="0.000cm" fo:margin-right="0.071cm" fo:text-indent="0.000cm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501cm" fo:line-height="0.423cm" fo:margin-left="0.035cm" fo:margin-right="0.000cm" fo:text-indent="0.000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margin-left="0.388cm" fo:margin-right="0.035cm" fo:text-indent="-0.282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516cm" fo:margin-left="0.035cm" fo:margin-right="0.035cm" fo:text-indent="1.482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855cm" fo:margin-left="0.388cm" fo:margin-right="0.000cm" fo:text-indent="-0.282cm" fo:text-align="justify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2"><draw:frame draw:style-name="fr1" svg:x="7.782cm" svg:y="1.431cm" svg:width="10.592cm" svg:height="1.018cm" text:anchor-type="paragraph"><draw:text-box><text:p text:style-name="P81"><text:span text:style-name="CharStyle4">Inskrypcje. Półrocznik, R. VIII 2020, z. 1 (14), ISSN 2300-3243</text:span></text:p><text:p text:style-name="P65"><text:span text:style-name="CharStyle4">PP</text:span><text:span text:style-name="CharStyle5">-139</text:span><text:span text:style-name="CharStyle4"><text:s text:c="1"/>~ </text:span><text:span text:style-name="CharStyle5">147</text:span><text:span text:style-name="CharStyle4">; DOI I0.320i7/ip2020.i.i4</text:span></text:p></draw:text-box></draw:frame><draw:frame draw:style-name="fr2" svg:x="2.720cm" svg:y="3.122cm" svg:width="15.621cm" svg:height="18.526cm" text:anchor-type="paragraph"><draw:text-box><text:p text:style-name="P80"><text:span text:style-name="CharStyle7">SZTUKA ULICY JAKO BUNT<text:line-break/>WOBEC ZASTANEJ RZECZYWISTOŚCI<text:line-break/>- ANARCHISTYCZNA WALKA Z SYSTEMEM<text:line-break/>NA PRZYKŁADZIE POLSKI</text:span></text:p><text:p text:style-name="P42"><text:span text:style-name="CharStyle9">Magdalena Bryła</text:span></text:p><text:h text:outline-level="0" text:style-name="P40"><text:bookmark-start text:name="bookmark0"/><text:span text:style-name="CharStyle11">Instytut Religioznawstwa<text:line-break/>Uniwersytet Jagielloński<text:line-break/>e-mail: </text:span><text:a xlink:href="mailto:magdalena.m.bryla@gmail.com"><text:span text:style-name="T6">magdalena.m.bryla@gmail.com</text:span><text:bookmark-end text:name="bookmark0"/></text:a></text:h><text:p text:style-name="P34"><text:span text:style-name="CharStyle14">Streszczenie. </text:span><text:span text:style-name="CharStyle13">Artukuł dotyczy specyfiki sztuki ulicy w kontekście mchu wolnościowego w<text:line-break/>Polsce szczególnie w drugiej połowie XX w. Niewątpliwie, tego rodzaju zjawiska artystyczne<text:line-break/>miały swój udział w polskiej drodze do wolności. Sztuka ulicy w latach osiemdziesiątych XX<text:line-break/>wieku staje się narzędziem walki ideowej z negatywnymi bohaterami politycznymi, którzy<text:line-break/>kontrolowali życie obywateli.</text:span></text:p><text:p text:style-name="P39"><text:span text:style-name="CharStyle14">Kluczowe słowa: </text:span><text:span text:style-name="CharStyle13">sztuka ulicy, graffiti, wolność, Polska</text:span></text:p><text:p text:style-name="P37"><text:span text:style-name="CharStyle9">STREET ART AS A PROTEST<text:line-break/>AGAINST THE OLD REALITY<text:line-break/>- ANARCHISTIC FIGHT WITH THE SYSTEM -<text:line-break/>THE CASE OF POLAND</text:span></text:p><text:p text:style-name="P62"><text:span text:style-name="CharStyle16">Magdalena Bryła</text:span></text:p><text:p text:style-name="P90"><text:span text:style-name="CharStyle13">Instytut Religioznawstwa<text:line-break/>Uniwersytet Jagielloński</text:span></text:p><text:p text:style-name="P31"><text:span text:style-name="CharStyle13">e-mail: </text:span><text:a xlink:href="mailto:magdalena.m.bryla@gmail.com"><text:span text:style-name="T10">magdalena.m.bryla@gmail.com</text:span></text:a></text:p><text:p text:style-name="P83"><text:span text:style-name="CharStyle14">Abstract. </text:span><text:span text:style-name="CharStyle13">The article concerns the specificity of Street art in the eontext of the freedom<text:line-break/>movement in Poland, especially in the second half of the 20th century. Undoubtedly, such<text:line-break/>artistic phenomena had their share in the Polish road to freedom. In the </text:span><text:span text:style-name="CharStyle17">1980S, </text:span><text:span text:style-name="CharStyle13">Street art<text:line-break/>became a tool of ideological struggle against negative political heroes who eontrolled the lives<text:line-break/>of citizens.</text:span></text:p><text:p text:style-name="P92"><text:span text:style-name="CharStyle14">Keywords: </text:span><text:span text:style-name="CharStyle13">Street arts, graffiti, freedom, Poland</text:span></text:p></draw:text-box></draw:frame><draw:frame draw:style-name="fr3" svg:x="2.720cm" svg:y="23.278cm" svg:width="15.621cm" svg:height="3.708cm" text:anchor-type="paragraph"><draw:text-box><text:p text:style-name="P57"><text:span text:style-name="CharStyle19">Przemiany polityczne i społeczne na przełomie XX/XXI wieku sprzy-<text:line-break/>jały powstawaniu różnych subkultur, które sprzeciwiały się zastanemu i na-<text:line-break/>rzucanemu odgórnie światopoglądowi. Jedną z reakcji artystycznych w tam-<text:line-break/>tym okresie był nurt Street artu- sztuki ulicznej, która poprzez swoje dzieła<text:line-break/>wpływała (i nadal wpływa) na zmianę społeczną. Mury i pojawiające się na<text:line-break/>nich prace stały się wyrazem drogi do wolności również w Polsce. Często<text:line-break/>zapomina się o owych prowokatorach kultury (Moch 2016, s. 215), którzy</text:span></text:p></draw:text-box></draw:frame><draw:frame draw:style-name="fr4" svg:x="2.678cm" svg:y="27.804cm" svg:width="15.706cm" svg:height="0.483cm" text:anchor-type="paragraph"><draw:text-box><text:p text:style-name="P20"><text:span text:style-name="CharStyle21">139</text:span></text:p></draw:text-box></draw:frame></text:p>
      </text:section>
      <text:section text:style-name="Sect1" text:name="Section1">
        <text:p text:style-name="P113"><draw:frame draw:style-name="fr5" svg:x="2.702cm" svg:y="1.431cm" svg:width="10.592cm" svg:height="1.055cm" text:anchor-type="paragraph"><draw:text-box><text:p text:style-name="P93"><text:span text:style-name="CharStyle4">Inskrypcje. Pólrocznik, R. VIII 2020, z. 1 (14), ISSN 2300-3243</text:span></text:p><text:p text:style-name="P95"><text:span text:style-name="CharStyle4">pp.139 -147; DOI I0.320i7/ip2020.i.i4</text:span></text:p></draw:text-box></draw:frame><draw:frame draw:style-name="fr6" svg:x="2.738cm" svg:y="3.189cm" svg:width="15.587cm" svg:height="23.663cm" text:anchor-type="paragraph"><draw:text-box><text:p text:style-name="P21"><text:span text:style-name="CharStyle19">buntowali się przeciw skostniałemu systemowi, sprawiającemu, że nie tylko<text:line-break/>otoczenie, ale i umysły obywateli stawały się szare. Ich celem było pokazanie<text:line-break/>alternatywy, siły, a przede wszystkim walki, którą wyrażali w swoich arty-<text:line-break/>stycznych kontestacjach zastanej rzeczywistości. Innymi słowy, to wolność<text:line-break/>stała się naczelnym celem artystów, żyjących w czasach władzy komuni-<text:line-break/>stycznej w Polsce.</text:span></text:p><text:p text:style-name="P107"><text:span text:style-name="CharStyle19">Celem artykułu jest prześledzenie specyfiki sztuki ulicznej jako drogi<text:line-break/>do wolności na przykładzie Polski. W tej kwestii nie mamy się czego wsty-<text:line-break/>dzić, polscy artyści są znani i doceniani na całym świecie, a nawet więcej:<text:line-break/>zalążki rewolucyjnej sztuki ulicznej (jak choćby graffiti) pojawiły się w Polsce<text:line-break/>znacznie wcześniej niż w Nowym Jorku (uważanym za „matkę” tej dziedziny<text:line-break/>artyzmu) - publiczna forma sztuki od dawna nie była obca naszym roda-<text:line-break/>kom. Graffiti i Street zostaną ukazane jako sposób komunikacji, który zachę-<text:line-break/>cał do przeciwstawiania się otaczającemu reżimowi. Wydaje się, że również<text:line-break/>sztuka ulicy miała swój udział w sukcesie z 1989 roku - to przykład walki<text:line-break/>toczonej z beznadzieją tamtych czasów, manifest i apel do walki o wolną<text:line-break/>Polskę.</text:span></text:p><text:p text:style-name="P69"><text:span text:style-name="CharStyle19">Choć od lat naukowy dywagują nad zjawiskiem „końca sztuki” -<text:line-break/>przeniesieniu jej w obszar codzienności, zniesieniu z piedestału świętości,<text:line-break/>a przez to utraceniu jej (w mniemaniu niektórych) konstytutywnych cech -<text:line-break/>to artyzm nadal dobrze sobie radzi w dobie dominacji popkultury i wcale nie<text:line-break/>znika z dorobku kulturowego społeczeństw. Wykształcają się nowe nurty,<text:line-break/>które dostosowują się do potrzeb danego miejsca i czasu - podobnie działo<text:line-break/>się w latach osiemdziesiątych w Polsce, kiedy społeczeństwo walczyło z nega-<text:line-break/>tywnymi bohaterami (szczególnie politycznymi), kontrolującymi życie oby-<text:line-break/>wateli. Nim przejdzie się do dalszych rozważań nad rolą Street artu i graffiti<text:line-break/>w walce o wolność, należy uściślić kwestie definicyjne.</text:span></text:p><text:h text:outline-level="1" text:style-name="P105"><text:bookmark-start text:name="bookmark1"/><text:span text:style-name="CharStyle23">GRAFFITI I STREET ART - KWESTIE DEFINICYJNE</text:span><text:bookmark-end text:name="bookmark1"/></text:h><text:p text:style-name="P43"><text:span text:style-name="CharStyle19">Wiele pojęć związanych ze sztuką ma płynne znaczenie, ciężko<text:line-break/>uchwycić ich istotę - podobny problem pojawia się w przypadku prób defi-<text:line-break/>niowania tak szerokiego zjawiska jak graffiti i Street art. Oprócz podstawo-<text:line-break/>wych pytań: czym jest tak rozumiana sztuka, jakie są jej wyróżniające cechy?<text:line-break/>Można dywagować również nad tym jaka jest różnica między artystami ma-<text:line-break/>lującymi na murach a wandalami? Jakie przyświecają im cele? Czy rzeczywi-<text:line-break/>ście stereotyp dzikiego wandala ma rację bytu w przypadku twórców z ga-<text:line-break/>tunku graffiti i Street artu? To tylko nieliczne z problematycznych kwestii,<text:line-break/>które można mnożyć.</text:span></text:p><text:p text:style-name="P45"><text:span text:style-name="CharStyle26">Za Stellą Grotowską (2012, s. 12) przez pojęcie sztuki ulicznej będę ro-<text:line-break/>zumieć: </text:span><text:span text:style-name="CharStyle25">uczestnictwo w kulturze, ukierunkowane na kwestie opresji i domi-<text:line-break/>nacji - i dlatego nadające się doprowadzenia badań nad kształtowaniem się<text:line-break/>kultury i świadomości opozycyjnej w ruchach społecznych, zwłaszcza<text:line-break/>w ruchach tzw. odpowiedzialności społecznej.</text:span><text:span text:style-name="CharStyle26"><text:s text:c="1"/>Tak rozumiana publiczna<text:line-break/>działalność artystyczna staje się metaforycznym lustrem, w którym mogą</text:span></text:p></draw:text-box></draw:frame><draw:frame draw:style-name="fr7" svg:x="2.729cm" svg:y="27.750cm" fo:min-width="0.804cm" fo:min-height="0.526cm" text:anchor-type="paragraph"><draw:text-box><text:p text:style-name="P19"><text:span text:style-name="CharStyle28">140</text:span></text:p></draw:text-box></draw:frame></text:p>
      </text:section>
      <text:section text:style-name="Sect2" text:name="Section2">
        <text:p text:style-name="P114"><draw:frame draw:style-name="fr8" svg:x="7.766cm" svg:y="1.431cm" svg:width="10.592cm" svg:height="1.081cm" text:anchor-type="paragraph"><draw:text-box><text:p text:style-name="P84"><text:span text:style-name="CharStyle4">Inskrypcje. Pólrocznik, R. VIII 2020, z. 1 (14), ISSN 2300-3243</text:span></text:p><text:p text:style-name="P59"><text:span text:style-name="CharStyle4">PP</text:span><text:span text:style-name="CharStyle5">-139</text:span><text:span text:style-name="CharStyle4"><text:s text:c="1"/>~ </text:span><text:span text:style-name="CharStyle5">147</text:span><text:span text:style-name="CharStyle4">; DOI I0.320i7/ip2020.i.i4</text:span></text:p></draw:text-box></draw:frame><draw:frame draw:style-name="fr9" svg:x="2.729cm" svg:y="3.189cm" svg:width="15.603cm" svg:height="23.663cm" text:anchor-type="paragraph"><draw:text-box><text:p text:style-name="P88"><text:span text:style-name="CharStyle19">odbijać się problemy i bolączki, zajmujące konkretne społeczeństwa. Przy<text:line-break/>takim założeniu wartość artystyczna i estetyczna będzie miała drugorzędne<text:line-break/>znaczenie (Grotowska 2012, s. 15) - nie na nich skupi się analiza, lecz raczej<text:line-break/>na diagnozie kultur i czasów, które komentują artyści uliczni. Na zjawisko<text:line-break/>artyzmu w przestrzeni publicznej można spojrzeć z wielu perspektyw - poli-<text:line-break/>tycznej, religijnej, marketingowej, socjologicznej, pedagogicznej i wielu in-<text:line-break/>nych, których nie sposób tu wymienić. Nadal konieczne jest holistyczne uj-<text:line-break/>mowanie fenomenu tej sztuki, aby nie utracić jej specyfiki. Jednak wydaje<text:line-break/>się, że również dogłębna analiza konkretnej funkcji przybliża nas do zrozu-<text:line-break/>mienia całości sztuki ulicznej - dlatego warto pochylić się nad jej buntowni-<text:line-break/>czym (czasem wręcz anarchistyczny) i wolnościowym obliczem.</text:span></text:p><text:p text:style-name="P58"><text:span text:style-name="CharStyle19">Termin „sztuka uliczna” (ang. </text:span><text:span text:style-name="CharStyle29">Street art)</text:span><text:span text:style-name="CharStyle30"><text:s text:c="1"/></text:span><text:span text:style-name="CharStyle19">został użyty po raz pierwszy<text:line-break/>w latach osiemdziesiątych XX wieku przez Allana Schwartzmana (1985) -<text:line-break/>w celu odróżnienia tej formy wyrazu artystycznego od zwykłego wandalizmu.<text:line-break/>Mimo pojawienia się specjalistycznego terminu dyskusje nie ustały - wielu<text:line-break/>badaczy do dziś próbuje uchwycić jej specyfikę. Panuje jednak zgoda, co do<text:line-break/>dwóch głównych środków wyrazu, które pojawiły się na ulicach miast w XX<text:line-break/>wieku, były to graffiti i Street art. Wydają się one wyrastać z jednego podłoża,<text:line-break/>mają wspólne źródło: tworzenie na murach w miejscach publicznych. Zaczę-<text:line-break/>ły się też rodzić nowe pytania: czy graffiti to już Street art? Czy może rządzi<text:line-break/>się odmiennymi prawami, gdyż brak mu tego malarskiego zacięcia? W bar-<text:line-break/>dzo przystępny sposób na te wątpliwości odpowiedział Włodzimierz Moch<text:line-break/>(2016, s. 37), stwierdzając: </text:span><text:span text:style-name="CharStyle29">Chociaż wiele genologicznych i artystycznych<text:line-break/>elementów łączy graffiti ze Street artem, to jednak stało się faktem, że obie<text:line-break/>dziedziny sztuki miasta wyemancypowały się i funkcjonują niezależnie od<text:line-break/>siebie, nawet jeśli niektórzy twórcy działają na obu polach. Stanowią za-<text:line-break/>tem pokrewne, ale autonomiczne względem siebie obszary kreacji pla-<text:line-break/>stycznej, słownej i słowno-plastycznej, eksponowanej w przestrzeni pu-<text:line-break/>blicznej. Utożsamienie graffiti ze sti'eet artem nie ma dzisiaj podstaw, gdyż<text:line-break/>dzieli je wiele różnic, a przede wszystkim inne cele i sposoby działania,<text:line-break/>odmienność rodzajów kreacji i wpływania na odbiorców.</text:span><text:span text:style-name="CharStyle30"><text:s text:c="1"/></text:span><text:span text:style-name="CharStyle19">Kluczowy jest<text:line-break/>tutaj termin „obecnie” — to współcześnie obie dziedziny zyskały niezależ-<text:line-break/>ność, wcześniej prawdopodobnie stapiały się w jedno (nawet sami artyści<text:line-break/>często nie chcą definiować przynależności, do któregoś z tych nurtów - są<text:line-break/>w swoim mniemaniu zarówno przedstawicielami Street artu i graffiti) (Moch<text:line-break/>2016, s. 35). „Sztuka uliczna” jest pojęciem bardzo szerokim, w jego grani-<text:line-break/>cach mieści się również gatunek graffiti (będący równocześnie osobnym ro-<text:line-break/>dzajem sztuki). Nie jest to utożsamienie, ale podkreślenie wspólnego źródła<text:line-break/>ogólnie rozumianej sztuki ulicy - zarówno jako graffiti, jak i Street artu. Mi-<text:line-break/>mo to należy pokrótce omówić historię i znaczenie obu łych ruchów.</text:span></text:p><text:p text:style-name="P32"><text:span text:style-name="CharStyle19">Pojęcie graffiti jest znane wszystkim, problem pojawia się gdy chce-<text:line-break/>my odnaleźć jego korzenie. Etymologię tego określenia można wywodzić<text:line-break/>z greckiego czasownika </text:span><text:span text:style-name="CharStyle29">graphein,</text:span><text:span text:style-name="CharStyle30"><text:s text:c="1"/></text:span><text:span text:style-name="CharStyle19">oznaczającego „pisać” czy też z włoskiego<text:line-break/></text:span><text:span text:style-name="CharStyle29">graffiare,</text:span><text:span text:style-name="CharStyle30"><text:s text:c="1"/></text:span><text:span text:style-name="CharStyle19">tłumaczonego jako „drapać”, „skrobać” (Paluch 2011, s. 357).<text:line-break/>Równie często odwołuje się do starożytnej techniki sgraffito, polegającej na</text:span></text:p></draw:text-box></draw:frame><draw:frame draw:style-name="fr10" svg:x="17.630cm" svg:y="27.783cm" fo:min-width="0.720cm" fo:min-height="0.526cm" text:anchor-type="paragraph"><draw:text-box><text:p text:style-name="P33"><text:span text:style-name="CharStyle28">141</text:span></text:p></draw:text-box></draw:frame></text:p>
      </text:section>
      <text:section text:style-name="Sect3" text:name="Section3">
        <text:p text:style-name="P115"><draw:frame draw:style-name="fr11" svg:x="2.690cm" svg:y="1.431cm" svg:width="10.592cm" svg:height="1.055cm" text:anchor-type="paragraph"><draw:text-box><text:p text:style-name="P73"><text:span text:style-name="CharStyle4">Inskrypcje. Pólrocznik, R. VIII 2020, z. 1 (14), ISSN 2300-3243</text:span></text:p><text:p text:style-name="P74"><text:span text:style-name="CharStyle4">pp.139 -147; DOI I0.320i7/ip2020.i.i4</text:span></text:p></draw:text-box></draw:frame><draw:frame draw:style-name="fr12" svg:x="2.723cm" svg:y="3.182cm" svg:width="15.612cm" svg:height="23.670cm" text:anchor-type="paragraph"><draw:text-box><text:p text:style-name="P25"><text:span text:style-name="CharStyle19">dekorowaniu ceramiki poprzez </text:span><text:span text:style-name="CharStyle29">częściowe zdrapanie barwnych warstw<text:line-break/>tynku lub glazur</text:span><text:span text:style-name="CharStyle30"><text:s text:c="1"/></text:span><text:span text:style-name="CharStyle19">(Paluch 2011, s. 357). Sama nazwa wskazuje na intencjo-<text:line-break/>nalne działanie ludzkie, którego celem było upiększenie pewnych artefaktów<text:line-break/>lub też zapisanie komunikatów. Jak zauważa Izabela Paluch (2011, s. 357),<text:line-break/>graffiti długo funkcjonowało w kontekście politycznym (między innymi jako<text:line-break/>komunikat związany z władzą), stąd często zapominano o jego artystycznych<text:line-break/>walorach. Bardziej podniośle rolę tej sztuki ujmuje Igor Dzierżanowski<text:line-break/>(2011, s. 372), stwierdzając: </text:span><text:span text:style-name="CharStyle29">Graffiti dla obserwatora jest zaledwie ulotnym<text:line-break/>komunikatem. Dla twórcy - historią, zawsze osobistą.</text:span><text:span text:style-name="CharStyle30"><text:s text:c="1"/></text:span><text:span text:style-name="CharStyle19">Nie jest to tylko pro-<text:line-break/>sta ingerencja w przestrzeń publiczną, ale też pewna wizualna historia, którą<text:line-break/>artysta dzieli się z uczestnikami miejskiej społeczności.</text:span></text:p><text:p text:style-name="P85"><text:span text:style-name="CharStyle19">Należy również postawić pytanie: kiedy narodziło się graffiti? Czyje-<text:line-break/>go formy w starożytności można uznać za zapowiedź współczesnego ruchu<text:line-break/>artystycznego? Warto pamiętać, że sztuka „malowania” na murach ma długą<text:line-break/>historię i niejednego zapewne zdziwiłoby, że napisy w przeszłości nieko-<text:line-break/>niecznie dotyczyły doniosłych i ważnych dla społeczności spraw. Jako przy-<text:line-break/>kład można przytoczyć graffiti pochodzące z Pompei, miasta zniszczonego<text:line-break/>w wyniku wybuchu wulkanu w 79 roku n.e. Prowadzone na tamtym terenie<text:line-break/>badania </text:span><text:span text:style-name="CharStyle29">odkryły przykłady oddolnej komunikacji w postaci niecenzural-<text:line-break/>nych napisów, które zazwyczaj dotyczyły seksu, skandali i polityki</text:span><text:span text:style-name="CharStyle30"><text:s text:c="1"/></text:span><text:span text:style-name="CharStyle19">(Paluch<text:line-break/>2011, s. 358). Zatem znane z codzienności napisy w stylu „Kocham Maricz-<text:line-break/>kę” (to autentyczny przykład krakowskiego graffiti umieszczonego na konte-<text:line-break/>nerze na jednym z osiedli) nie są wymysłem współczesnej, zbuntowanej<text:line-break/>młodzieży - tego typu wyznania pojawiają się od wieków w przestrzeni pu-<text:line-break/>blicznej. Popularność tych </text:span><text:span text:style-name="CharStyle29">spontanicznych wiadomości</text:span><text:span text:style-name="CharStyle30"><text:s text:c="1"/></text:span><text:span text:style-name="CharStyle19">(Paluch 2011, s.358)<text:line-break/>była widoczna już w starożytności.</text:span></text:p><text:p text:style-name="P103"><text:span text:style-name="CharStyle19">Oprócz krótkich tagów, będących swoistym podpisem autora, który<text:line-break/>dzięki temu personalizuje przestrzeń, zaczęły pojawiać się dzieła wielkoforma-<text:line-break/>towe, nawiązujące do osiągnięć historii sztuki. Narodził się szeroko rozumiany<text:line-break/>Street art - sztuka, której galerią stawały się ulice. Choć niektóre prace z nurtu<text:line-break/>graffiti również mogą poszczycić się wysokim poziomem artystycznym, to<text:line-break/>w miejskiej świadomości często kojarzone są z aktem wandalizmu, nielegal-<text:line-break/>nym działaniem i problemem społecznym (Drozdowski 2006, s. 109). Street<text:line-break/>art i graffiti łączy wiele, ale pojawiają się też zasadnicze różnice.</text:span></text:p><text:p text:style-name="P26"><text:span text:style-name="CharStyle19">Karolina Majewska (2008, s. 10) wskazuje dwie różnicujące cechy:<text:line-break/>graffiti to </text:span><text:span text:style-name="CharStyle29">wizualno-typograficzna komunikacja pomiędzy wtajemniczoną<text:line-break/>grupą graffiti writers,</text:span><text:span text:style-name="CharStyle30"><text:s text:c="1"/></text:span><text:span text:style-name="CharStyle19">innymi słowy jest przekazem bardzo zamkniętym<text:line-break/>i dostępnym nielicznym, zaś Street art posługuje się kodem zrozumiałym dla<text:line-break/>wszystkich, prace mają docierać do jak najszerszego grona, to komunikacja<text:line-break/>otwarta. Majewska (2008, s.10) zaznacza: </text:span><text:span text:style-name="CharStyle29">przede wszystkim ta ambicja<text:line-break/>egalitarności odbioru odróżnia Street art od graffiti.</text:span><text:span text:style-name="CharStyle30"><text:s text:c="1"/></text:span><text:span text:style-name="CharStyle19">Kolejnym różnicują-<text:line-break/>cym elementem są środki wyrazu, którymi posługują się artyści — w graffiti<text:line-break/>będą to przede wszystkim napisy, w Street arcie można odnaleźć wielość<text:line-break/>środków wizualnych (Majewska 2008, s.10). Za to jako element łączący nie-<text:line-break/>wątpliwie można wymienić, jak nazywa to Piotr Bernatowicz (2008, s. 3),</text:span></text:p></draw:text-box></draw:frame><draw:frame draw:style-name="fr13" svg:x="2.716cm" svg:y="27.741cm" fo:min-width="0.780cm" fo:min-height="0.526cm" text:anchor-type="paragraph"><draw:text-box><text:p text:style-name="P47"><text:span text:style-name="CharStyle28">142</text:span></text:p></draw:text-box></draw:frame></text:p>
      </text:section>
      <text:section text:style-name="Sect4" text:name="Section4">
        <text:p text:style-name="P116"><draw:frame draw:style-name="fr14" svg:x="7.803cm" svg:y="1.431cm" svg:width="10.592cm" svg:height="1.081cm" text:anchor-type="paragraph"><draw:text-box><text:p text:style-name="P89"><text:span text:style-name="CharStyle4">Inskrypcje. Półrocznik, R. VIII 2020, z. 1 (14), ISSN 2300-3243</text:span></text:p><text:p text:style-name="P77"><text:span text:style-name="CharStyle4">PP</text:span><text:span text:style-name="CharStyle5">-139</text:span><text:span text:style-name="CharStyle4"><text:s text:c="1"/>~ </text:span><text:span text:style-name="CharStyle5">147</text:span><text:span text:style-name="CharStyle4">; DOI I0.320i7/ip2020.i.i4</text:span></text:p></draw:text-box></draw:frame><draw:frame draw:style-name="fr15" svg:x="2.699cm" svg:y="3.189cm" svg:width="15.663cm" svg:height="23.663cm" text:anchor-type="paragraph"><draw:text-box><text:p text:style-name="P64"><text:span text:style-name="CharStyle31">status miejskiej partyzantki</text:span><text:span text:style-name="CharStyle19"><text:s text:c="1"/>- pewną dozę nielegalności, działania na po-<text:line-break/>graniczu prawa.</text:span></text:p><text:p text:style-name="P79"><text:span text:style-name="CharStyle19">Sztuka uliczna wpisuje się w założenia </text:span><text:span text:style-name="CharStyle31">new genre public art -</text:span><text:span text:style-name="CharStyle19"><text:s text:c="1"/>czyli<text:line-break/>nowej sztuki publicznej, która zrodziła się z </text:span><text:span text:style-name="CharStyle31">antyformalistycznej sztuki koń-<text:line-break/>ca lat pięćdziesiątych XX wieku, z happeningu, pop artu i sztuki konceptu-<text:line-break/>alnej</text:span><text:span text:style-name="CharStyle19"><text:s text:c="1"/>(Dziamski 2005, s. 49). Nazywa się ją często sztuką interweniującą,<text:line-break/>gdyż zasadza się na interpretacji i przeformulowaniu bolączek codziennego<text:line-break/>życia (Dziamski 2005, s. 49-50). Jak stwierdza Grzegorz Dziamski (2005,<text:line-break/>s. 49): </text:span><text:span text:style-name="CharStyle31">nowa sztuka publiczna wchodziła w dialog nie tylko z miejscem,<text:line-break/>jego jizycznymi i wizualnymi właściwościami, ale także - czy przede<text:line-break/>wszystkim - podejmowała dialog z zamieszkującymi i użytkującymi daną<text:line-break/>przestrzeń społecznościami.</text:span><text:span text:style-name="CharStyle19"><text:s text:c="1"/>Nie chodziło o skupienie się na estetycznym<text:line-break/>wyrazie dzieła, ale raczej na walce o wolność przestrzeni debaty publicznej.<text:line-break/>Sama nazwa Street art lokuje ten nurt w granicach sztuki - graffiti przez<text:line-break/>długi czas nie rościło takich pretensji (Moch 2016, s. 36).</text:span></text:p><text:p text:style-name="P60"><text:span text:style-name="CharStyle19">Podsumowując, graffiti osadza się na ruchu i działaniu - pojawia się<text:line-break/>wszędzie, konsternując przechodniów swoją enigmatycznością (Moch 2016,<text:line-break/>s. 36). Jest niezwykle dynamiczne i zmienne, pojawia się tam, gdzie ko-<text:line-break/>nieczna wydaje się woja o ikoniczną przestrzeń miasta (Moch 2016, s. 32).<text:line-break/>Charakteryzuje się pewną dozą nielegalności, jest ekstremalną twórczością,<text:line-break/>której ciągle towarzyszy adrenalina (Moch 2016, s. 32). To alternatywne<text:line-break/>spojrzenie na otaczający świat, rodzące się z buntu marginalizowanych spo-<text:line-break/>łeczności (Moch 2016, s.32). Bycie „poza prawem” daje wrażenie wolności,<text:line-break/>jest wyrazem nieskrępowanej i swobodnej ideologii reprezentowanej przez<text:line-break/>graffiti writers. Zaś Street art, zwany często postgraffiti (Grotowska 2012,<text:line-break/>s. 13), łączy nielegalność działań z pewnymi konwenansami przestrzeni<text:line-break/>publicznej - już od dawna działaniom sztuki ulicznej patronują mecenasi<text:line-break/>i sponsorzy (Moch 2016, s. 33). Można powiedzieć, że ta forma sztuki ma<text:line-break/>bardziej uniwersalny charakter - łatwiej ją zrozumieć, między innymi przez<text:line-break/>jej nawiązania do pewnych kodów kulturowych (np. literatury, filozofii, poli-<text:line-break/>tyki czy innych historycznych dziedzin (Moch 2016, s.33). Pojawia się też<text:line-break/>dużo większa dbałość o wykończenie prac — artyści nie mają tak wielkiej<text:line-break/>presji czasu, gdyż w wielu przypadkach działają legalnie (Moch 2016, s. 33).<text:line-break/>A co najważniejsze, ich twórczość jest aprobowana społecznie - przez co nie<text:line-break/>zostaje zamalowana, jak to bardzo często ma miejsce w przypadku graffiti<text:line-break/>uznawanego niejednokrotnie za wandalizm (Moch 2016, s.34).</text:span></text:p><text:p text:style-name="P63"><text:span text:style-name="CharStyle19">Formy pierwotne działalności „na murach” towarzyszą ludzkości od<text:line-break/>dawna - jako pierwowzór mogą posłużyć malunki w jaskiniach, freski czy<text:line-break/>sztuka awangardowa. Jednak współczesna forma sztuki ulicznej (zarówno<text:line-break/>graffiti jak i Street artu) swoje korzenie ma w latach sześćdziesiątych XX<text:line-break/>wieku - kiedy pojawiły się flamastry i spraye, ułatwiające pozostawienie<text:line-break/>swojego śladu w przestrzeni publicznej (Grotowska 2012, s. 13). To wszystko<text:line-break/>pozwoliło na zaskakująco szybki rozwój tej formy artyzmu, która trwa do dziś.<text:line-break/>Popularność Street artu może wynikać z wielu znaczeń tej sztuki w przestrzeni<text:line-break/>publicznej - jedną z głównych funkcji jest zaangażowanie, to nurt </text:span><text:span text:style-name="CharStyle31">będący</text:span></text:p></draw:text-box></draw:frame><draw:frame draw:style-name="fr16" svg:x="17.618cm" svg:y="27.817cm" fo:min-width="0.771cm" fo:min-height="0.526cm" text:anchor-type="paragraph"><draw:text-box><text:p text:style-name="P35"><text:span text:style-name="CharStyle21">143</text:span></text:p></draw:text-box></draw:frame></text:p>
      </text:section>
      <text:section text:style-name="Sect5" text:name="Section5">
        <text:p text:style-name="P117"><draw:frame draw:style-name="fr17" svg:x="2.702cm" svg:y="1.431cm" svg:width="10.592cm" svg:height="1.055cm" text:anchor-type="paragraph"><draw:text-box><text:p text:style-name="P30"><text:span text:style-name="CharStyle4">Inskrypcje. Pólrocznik, R. VIII 2020, z. 1 (14), ISSN 2300-3243</text:span></text:p><text:p text:style-name="P29"><text:span text:style-name="CharStyle4">pp.139 -147; DOI I0.320i7/ip2020.i.i4</text:span></text:p></draw:text-box></draw:frame><draw:frame draw:style-name="fr18" svg:x="2.702cm" svg:y="3.189cm" svg:width="15.655cm" svg:height="23.663cm" text:anchor-type="paragraph"><draw:text-box><text:p text:style-name="P99"><text:span text:style-name="CharStyle25">przejawem prowokacji kulturowej, walczący z komercjalizacją przestrzeni<text:line-break/>publicznej, łączący ekstremizm z humorem</text:span><text:span text:style-name="CharStyle26"><text:s text:c="1"/>(Moch, s. 36).</text:span></text:p><text:p text:style-name="P54"><text:span text:style-name="CharStyle19">Jak zauważa Marek Krajewski (2011, s. 26) relacje sztuki ulicznej<text:line-break/>z władzą ulegają zmianom, ale nadal </text:span><text:span text:style-name="CharStyle31">obecny jest wypracowany w latach 60.<text:line-break/>i 70 XX wieku model współdziałania polegający na zezwoleniu artyście na<text:line-break/>każdy twórczy eksperyment, pod warunkiem, że nie dotyka on sfery poli-<text:line-break/>tyki i ma charakter niszowy</text:span><text:span text:style-name="CharStyle19">. Artyści i ich prace mogą burzyć ład społeczny<text:line-break/>wypracowany przez władzę - stanowią zagrożenie potencjalnego buntu. Hi-<text:line-break/>storia nie raz pokazała, że artyzm może stać się orężem w walce - na przy-<text:line-break/>kład ideologicznej. W Polsce historia sztuki ulicznej ma długą tradycję. Ze<text:line-break/>względu na tematykę pracy, przytoczone zostaną głównie przykłady, które<text:line-break/>odzwierciedlają wspomniane napięcie na linii obywatel-władza i które są<text:line-break/>wyrazem zaangażowania w walkę o wolność państwa. Nie ulega wątpliwości,<text:line-break/>że </text:span><text:span text:style-name="CharStyle31">w Polsce graffiti miało inny, specyficzny charakter, ponieważ przez wie-<text:line-break/>le dziesięcioleci motywowane było buntem wobec panujących reżimów:<text:line-break/>czy to hitlerowskiego, czy też komunistycznego</text:span><text:span text:style-name="CharStyle19"><text:s text:c="1"/>(Paluch 2011, s. 359). Tło<text:line-break/>wydarzeń odbiło swoje piętno również w sferze sztuki.</text:span></text:p><text:h text:outline-level="1" text:style-name="P97"><text:bookmark-start text:name="bookmark2"/><text:span text:style-name="CharStyle23">SZTUKA WALCZĄCA</text:span><text:bookmark-end text:name="bookmark2"/></text:h><text:p text:style-name="P55"><text:span text:style-name="CharStyle19">Realia </text:span><text:span text:style-name="CharStyle32">II </text:span><text:span text:style-name="CharStyle19">wojny światowej mobilizowały do użycia każdej możliwej<text:line-break/>formy walki z okupantem - również graffiti, które wykorzystywano w dy-<text:line-break/>wersyjnych akcjach. Pojawiły się nalepki, ośmieszające wroga i pokazujące<text:line-break/>siłę polskich morali nawet w tak trudnym czasie (Paluch 2011, s. 359-360).<text:line-break/>Justyna Paluch (2011, s.360) nazywa taką stylistykę sabotażu </text:span><text:span text:style-name="CharStyle31">walczącym<text:line-break/>graffiti,</text:span><text:span text:style-name="CharStyle19"><text:s text:c="1"/>które początkowo stanowiło </text:span><text:span text:style-name="CharStyle31">wygodną i skuteczną formę ‘polemiki’<text:line-break/>z niemiecką propagandą, z czasem stało się niezależnym nośnikiem haseł,<text:line-break/>często ilustrowanych zabawnym obrazem.</text:span><text:span text:style-name="CharStyle19"><text:s text:c="1"/>Do tworzenia haseł i znaków<text:line-break/>używano kredy, tuszu czy farby olejnej (Paluch 2011, s. 360) - w zależności<text:line-break/>od tego jak długo dane dzieło miało być widoczne. W warunkach ciągłego<text:line-break/>zagrożenia takie działania obarczone były bardzo dużym ryzykiem - nie<text:line-break/>chodziło tylko o nielegalność, ale i o groźbę utraty życia.</text:span></text:p><text:p text:style-name="P91"><text:span text:style-name="CharStyle19">Organizacja Małego Sabotażu „Wawer” dodawała do słynnego „V</text:span></text:p><text:list text:style-name="L0"><text:list-item><text:p text:style-name="P76"><text:span text:style-name="CharStyle19"><text:s text:c="1"/>Vietoria” (znaku, który pragnęli zawłaszczyć hitlerowcy) słowo „Verloren”</text:span></text:p></text:list-item><text:list-item><text:p text:style-name="P56"><text:span text:style-name="CharStyle19"><text:s text:c="1"/>zginąć, dając znać, że aby zwyciężyć Musą pokonać wszystkich zbuntowa-<text:line-break/>nych (Paluch 2011, s. 360). Pojawiały się również symbole Polski Walczącej</text:span></text:p></text:list-item><text:list-item><text:p text:style-name="P75"><text:span text:style-name="CharStyle19"><text:s text:c="1"/>choć autorstwo tego najsłynniejszego znaku, przedstawianego jako połą-<text:line-break/>czenie liter P (symbolizującej Polskę) oraz W (interpretowanej jako walka<text:line-break/>lub kotwica, będąca wyrazem nieustępliwości) pozostaje do dziś kwestią<text:line-break/>dyskusyjną. Jak stwierdza Ewa Chabros (2011, s. 213): </text:span><text:span text:style-name="CharStyle31">z okresu okupacji<text:line-break/>hitlerowskiejkiedy to pojawiły się symbole Polski Walczącej oraz napisy<text:line-break/>wykonywane przez harcerzy Szarych Szeregów w ramach akcji małego<text:line-break/>sabotażu, pochodzi pierwsza zachowana dokumentacja fotograficzna.</text:span><text:span text:style-name="CharStyle19"><text:s text:c="1"/>Fo-<text:line-break/>tografia utrwaliła najważniejsze przekazy tamtych czasów, stając się skarb-<text:line-break/>nicą pamięci dziejów. Jednak jaki cel przyświecał tego typu bojkotującym</text:span></text:p></text:list-item></text:list></draw:text-box></draw:frame><draw:frame draw:style-name="fr19" svg:x="2.729cm" svg:y="27.817cm" fo:min-width="0.787cm" fo:min-height="0.526cm" text:anchor-type="paragraph"><draw:text-box><text:p text:style-name="P87"><text:span text:style-name="CharStyle28">144</text:span></text:p></draw:text-box></draw:frame></text:p>
      </text:section>
      <text:section text:style-name="Sect6" text:name="Section6">
        <text:p text:style-name="P118"><draw:frame draw:style-name="fr20" svg:x="7.766cm" svg:y="1.431cm" svg:width="10.592cm" svg:height="1.081cm" text:anchor-type="paragraph"><draw:text-box><text:p text:style-name="P86"><text:span text:style-name="CharStyle4">Inskrypcje. Pólrocznik, R. VIII 2020, z. 1 (14), ISSN 2300-3243</text:span></text:p><text:p text:style-name="P94"><text:span text:style-name="CharStyle4">PP</text:span><text:span text:style-name="CharStyle5">-139</text:span><text:span text:style-name="CharStyle4"><text:s text:c="1"/>~ </text:span><text:span text:style-name="CharStyle5">147</text:span><text:span text:style-name="CharStyle4">; DOI I0.320i7/ip2020.i.i4</text:span></text:p></draw:text-box></draw:frame><draw:frame draw:style-name="fr21" svg:x="2.738cm" svg:y="3.182cm" svg:width="15.587cm" svg:height="23.661cm" text:anchor-type="paragraph"><draw:text-box><text:p text:style-name="P23"><text:span text:style-name="CharStyle26">akcjom? Można powiedzieć, iż </text:span><text:span text:style-name="CharStyle25">tworzenie napisów było podtrzymywaniem<text:line-break/>ducha oporu wobec okupanta oraz omijaniem monopolu informacyjnego<text:line-break/>wroga, dlatego też pisanie na murach było bardzo popularną i często sto-<text:line-break/>sowaną metodą propagandową podczas okupacji hitlerowskiej i później<text:line-break/>w okresie komunizmu</text:span><text:span text:style-name="CharStyle26"><text:s text:c="1"/>(Chabros 2011, s. 213).</text:span></text:p><text:p text:style-name="P22"><text:span text:style-name="CharStyle19">Wśród innych ważnych znaków, pojawiających się w latach czterdzie-<text:line-break/>stych, był również akronim „pPp” - „pracuj, Polaku, pracuj”, który wpisywał<text:line-break/>się w postać żółwia (Paluch 2011, s. 360). Była to zachęta do podjęcia walki<text:line-break/>na polu ekonomicznym, poprzez „spowalnianie” wzbogacania się wroga. Nie<text:line-break/>tylko czasy wojenne były inspiracją do tego typu artystycznej działalności,<text:line-break/>niezadowolenie społeczne może pojawić się w każdej epoce, o czym świadczą<text:line-break/>nawet współczesne napisy na murach - to sposób komentowania otaczającej<text:line-break/>nas rzeczywistości.</text:span></text:p><text:p text:style-name="P101"><text:span text:style-name="CharStyle19">W latach powojennych miejsce okupantów hitlerowskich zajął reżim<text:line-break/>komunistyczny. Partyjne przekazy bazowały często na użyciu wizualnych<text:line-break/>nośników - walka z propagandą na murach stała się jeszcze wyraźniejsza<text:line-break/>(Paluch 2011, s. 360). Schronieniem dla opozycyjnych plastyków okazał się<text:line-break/>Kościół - to właśnie parafie stawały się miejscem przyjaznym dla artystów,<text:line-break/>wyrażających bunt poprzez sztukę (Paluch 2011, s. 360). Walczące graffiti<text:line-break/>odrodziło się w latach siedemdziesiątych, by już dekadę później zmieniać<text:line-break/>oblicze polskich miast i ogólnopaństwowej polityki.</text:span></text:p><text:p text:style-name="P96"><text:span text:style-name="CharStyle19">W ruchu „Solidarności” widoczna była inspiracja hasłami z czasów II<text:line-break/>wojny światowej - słynne motto „Wawra”: „Solidarność żyje! Solidarność<text:line-break/>zwycięży!” zostało przejęte przez późniejszych działaczy tego ruchu (Paluch<text:line-break/>2011, s. 361). Kontynuacja wzorców była bardzo widoczna: </text:span><text:span text:style-name="CharStyle31">Korzystano<text:line-break/>z wykreowanej ikonografii i wypracowanych technik konspiracji, dzięki<text:line-break/>czemu zakres działań opozycyjnych szybko rozszerzył się na cały kraj</text:span><text:span text:style-name="CharStyle19"><text:s text:c="1"/>(Pa-<text:line-break/>luch 2011, s. 361). Graffiti i Street art stały się wyrazem działań partyzanc-<text:line-break/>kich. Zaszczucie wielu środowisk polskiej społeczności prowokowało do licz-<text:line-break/>nych strajków obywateli. Jak podkreśla Bogna Kietlińska (2008, s. 25): </text:span><text:span text:style-name="CharStyle31">zda-<text:line-break/>niem Edwarda Dwurnika „najwspanialsza eksplozja graffiti” miała miej-<text:line-break/>sce w roku 1981, kiedy to telewizja stanęła w opozycji do „Solidarności”.<text:line-break/>Wtedy to uliczne mury stały się polem zagorzałej walki słownej.</text:span><text:span text:style-name="CharStyle19"><text:s text:c="1"/>Na ulicach<text:line-break/>pojawiały się najróżniejsze hasła od „Precz z Gomułką”, „PPR - Płatne Pa-<text:line-break/>chołki Rosji”, „PPS - Płatne Pachołki Stalina” po „Tumanowicz tuman” czy<text:line-break/>„Telewizja kłamie (Chabros 2011, s. 213; Kietlińska 2008, s. 25). W strajki<text:line-break/>włączały się również środowiska uniwersyteckie, łącząc osoby chcące wyrazić<text:line-break/>swój sprzeciw wobec ówczesnej sytuacji panującej w kraju.</text:span></text:p><text:p text:style-name="P48"><text:span text:style-name="CharStyle19">Jednym z najsłynniejszych ruchów, który zrodził się właśnie w spo-<text:line-break/>łeczności akademickiej była „Pomarańczowa Alternatywa”, stworzona przez<text:line-break/>Waldemara Frydrycha zwanego „Majorem”. Nazwa tego ugrupowania zwią-<text:line-break/>zana była z tytułem pisma, które wydawali strajkujący studenci (Paluch<text:line-break/>2011, s. 361). Tak powstała </text:span><text:span text:style-name="CharStyle31">specyficzna przestrzeń komunikacyjna -<text:line-break/></text:span><text:span text:style-name="CharStyle19">cechowała ją przede wszystkim groteska i absurdalny humor (Paluch 2011,<text:line-break/>s. 361). Ruch rozprzestrzenił się poza mury uniwersyteckie i znalazł wyraz</text:span></text:p></draw:text-box></draw:frame><draw:frame draw:style-name="fr22" svg:x="17.588cm" svg:y="27.817cm" fo:min-width="0.762cm" fo:min-height="0.508cm" text:anchor-type="paragraph"><draw:text-box><text:p text:style-name="P51"><text:span text:style-name="CharStyle34">145</text:span></text:p></draw:text-box></draw:frame></text:p>
      </text:section>
      <text:section text:style-name="Sect7" text:name="Section7">
        <text:p text:style-name="P119"><draw:frame draw:style-name="fr23" svg:x="2.720cm" svg:y="1.431cm" svg:width="10.592cm" svg:height="1.055cm" text:anchor-type="paragraph"><draw:text-box><text:p text:style-name="P41"><text:span text:style-name="CharStyle4">Inskrypcje. Pólrocznik, R. VIII 2020, z. 1 (14), ISSN 2300-3243</text:span></text:p><text:p text:style-name="P66"><text:span text:style-name="CharStyle4">pp.139 -147; DOI I0.320i7/ip2020.i.i4</text:span></text:p></draw:text-box></draw:frame><draw:frame draw:style-name="fr24" svg:x="2.720cm" svg:y="3.189cm" svg:width="15.621cm" svg:height="23.139cm" text:anchor-type="paragraph"><draw:text-box><text:p text:style-name="P36"><text:span text:style-name="CharStyle19">w buntowniczej sztuce ulicznej, która stawała w opozycji do ciemiężącej<text:line-break/>władzy. Humor był wymierzony nawet w patetyczne hasła „Solidarności<text:line-break/>Walczącej”, co nie było społecznie akceptowane - jak na przykład dopisywa-<text:line-break/>nie do symbolu tego ugrupowania liter „EX”, dając w rezultacie wyraz „SEX”<text:line-break/>(Chabros 2011, s. 215). Takie akcje miały podwójny skutek: </text:span><text:span text:style-name="CharStyle29">Przechodnie nie<text:line-break/>potrafili określić nadawcy, traktując napis jako atak na związek, z kolei<text:line-break/>milicja odebrała je jako kolejny akt dywersji Solidarności</text:span><text:span text:style-name="CharStyle30"><text:s text:c="1"/></text:span><text:span text:style-name="CharStyle19">(Paluch 2011,<text:line-break/>s. 362). Ponadto, pamiętne krasnoludki „Pomarańczowej Alternatywy” wpi-<text:line-break/>sały się na stałe w krajobraz Wrocławia, a hasło „Majora” - „Maluj mury”,<text:line-break/>zachęcało do tego typu dywersyjnych akcji (Paluch 2011, s. 365). Jak pod-<text:line-break/>sumowuje Izabela Paluch (s. 365): </text:span><text:span text:style-name="CharStyle29">Działalność Pomarańczowej Alternaty-<text:line-break/>wy w drugiej połowie lat 80. decydująco wpłynęła na popularność graffiti w<text:line-break/>Polsce, zwłaszcza wśród młodych opozycjonistów, tworzących własne alter-<text:line-break/>natywne enklawy i wykorzystujących nowe środki komunikacji w stosunku<text:line-break/>do nieakceptowanej rzeczywistości PRL-u.</text:span></text:p><text:p text:style-name="P78"><text:span text:style-name="CharStyle19">Również we Wrocławiu powstała grupa „LUXUS”, wydająca magazyn<text:line-break/>o tym samym tytule - stała się ona prekursorem wrocławskiej szkoły szablo-<text:line-break/>nów (Chabros 2011, s. 217). Po wprowadzeniu stanu wojennego członkowie<text:line-break/>„LUXUS-u” prowadzili i zachęcali do twórczości na murach (Chabros 2011,<text:line-break/>s. 217). Szablony stały się również techniką stosowaną przez ruchy oporu,<text:line-break/>próbujące zmienić ówczesną Polskę. Warto wspomnieć o młodzieżowych<text:line-break/>frakcjach „Solidarności Walczącej” (na przykład „Federacji Młodzieży Wal-<text:line-break/>czącej”), mające oddziały w całej Polsce i które poprzez napisy na murach<text:line-break/>sprzeciwiały się poczynaniom polityków (Paluch 2011, s. 365).</text:span></text:p><text:p text:style-name="P38"><text:span text:style-name="CharStyle19">Lata osiemdziesiąte cechował stanowczy wzrost popularności sztuki<text:line-break/>zaangażowanej - w tym Street artu i graffiti. Niewątpliwie wpływ na to miała<text:line-break/>efektywność komunikacji poprzez sztukę - docierała do wszystkich, powie-<text:line-break/>lana w różnych częściach kraju. Sam fakt wykorzystania „malowania” na<text:line-break/>murach pokazuje jak silnym stało się to medium. Jednak najważniejsze wy-<text:line-break/>dają się tematy, które wówczas podejmowano - na pierwszym miejscu nale-<text:line-break/>ży wspomnieć o walce z systemem politycznym, jego brutalnością a czasem<text:line-break/>wręcz śmiesznością. Twórczość antysystemowa przeważała na polskich uli-<text:line-break/>cach - to rewolucja, która dokonywała się na oczach wszystkich. Drwiono<text:line-break/>z przedstawicieli władz (na przykład z Wojciecha Jaruzelskiego, którego por-<text:line-break/>tret przedstawiano w postaci bałwana z dopiskiem „Nasza zima zła” czy w<text:line-break/>formie listu gończego z komunikatem „Wanted Dead Or Alive”), a także<text:line-break/>służb porządkowych (na przykład MO, SB, ZOMO, PZPR, kwitując to cho-<text:line-break/>ciażby hasłem: „Muzg zastąpiły pały”) (Chabros 2011, s. 221-222). Przewa-<text:line-break/>żała w nich satyra, która niewątpliwie drażniła władze, a podtrzymywała na<text:line-break/>duchu obywateli. Według Ewy Chabros (2011, s. 212) twórczość uliczna tam-<text:line-break/>tych czasów cechowała się humorem, anonimowością, prowokacją ortogra-<text:line-break/>ficzną, słownictwem potocznym i środowiskowym, hasłami w języku obym<text:line-break/>czy niejednorodnością graficzną. Kultura niezależna kwitła, buntując się<text:line-break/>przeciw reżimowi w każdej możliwej postaci.</text:span></text:p></draw:text-box></draw:frame><draw:frame draw:style-name="fr25" svg:x="2.745cm" svg:y="27.741cm" fo:min-width="0.787cm" fo:min-height="0.534cm" text:anchor-type="paragraph"><draw:text-box><text:p text:style-name="P61"><text:span text:style-name="CharStyle28">146</text:span></text:p></draw:text-box></draw:frame></text:p>
      </text:section>
      <text:section text:style-name="Sect8" text:name="Section8">
        <text:p text:style-name="P120"><draw:frame draw:style-name="fr26" svg:x="7.800cm" svg:y="1.431cm" svg:width="10.592cm" svg:height="1.018cm" text:anchor-type="paragraph"><draw:text-box><text:p text:style-name="P28"><text:span text:style-name="CharStyle4">Inskrypcje. Półrocznik, R. VIII 2020, z. 1 (14), ISSN 2300-3243</text:span></text:p><text:p text:style-name="P53"><text:span text:style-name="CharStyle4">PP</text:span><text:span text:style-name="CharStyle5">-139</text:span><text:span text:style-name="CharStyle4"><text:s text:c="1"/>~ </text:span><text:span text:style-name="CharStyle5">147</text:span><text:span text:style-name="CharStyle4">; DOI I0.320i7/ip2020.i.i4</text:span></text:p></draw:text-box></draw:frame><draw:frame draw:style-name="fr27" svg:x="2.695cm" svg:y="3.119cm" svg:width="15.672cm" svg:height="7.431cm" text:anchor-type="paragraph"><draw:text-box><text:p text:style-name="P52"><text:span text:style-name="CharStyle19">Tworzenie nowego rodzaju sztuki w warunkach bycia zależnym od<text:line-break/>okupantów pokazało ideologiczną siłę Street artu i graffiti. Prawo do wolno-<text:line-break/>ści stało się jednym z ważniejszych manifestów obecnych w działaniach arty-<text:line-break/>stów - bunt, opór i dezaprobata były orężem w walce toczonej na murach.<text:line-break/>Często zapomina się o środkach wizualnych, które wpłynęły na zmianę<text:line-break/>ustroju i sukces 1989 roku. Sztuka do dziś wiedzie lud na barykady, dając im<text:line-break/>odpowiednie środki do wyrażania swoich przekonań. Choć w latach dzie-<text:line-break/>więćdziesiątych Polska została opanowana przez sztukę uliczną w stylu ame-<text:line-break/>rykańskim, nie zatraciła swoich rewolucyjnych korzeni. Przechodząc ulicami<text:line-break/>współczesnej Polski nadal możemy spotkać napisy i murale ganiące systemy<text:line-break/>polityczne oraz otaczającą nas rzeczywistość - warto zatem zadać sobie py-<text:line-break/>tanie czy to już zwiastun kolejnej rewolucji? Z pewnością czas pokaże. Naj-<text:line-break/>ważniejsze, że sztuka zaangażowana </text:span><text:span text:style-name="CharStyle31">dąży do zmiany czynników warunku-<text:line-break/>jących społeczne sytuacje</text:span><text:span text:style-name="CharStyle19"><text:s text:c="1"/>(Niżyńska 2011, s. 33).</text:span></text:p></draw:text-box></draw:frame><draw:frame draw:style-name="fr28" svg:x="2.695cm" svg:y="11.582cm" svg:width="15.672cm" svg:height="13.998cm" text:anchor-type="paragraph"><draw:text-box><text:p text:style-name="P98"><text:span text:style-name="CharStyle36">Literatura</text:span></text:p><text:list text:style-name="L0" text:continue-numbering="true"><text:list-item><text:p text:style-name="P27"><text:span text:style-name="CharStyle13"><text:s text:c="1"/>Bernatowicz P., (2008), </text:span><text:span text:style-name="CharStyle37">Przestrzeń Street artu,</text:span><text:span text:style-name="CharStyle38"><text:s text:c="1"/></text:span><text:span text:style-name="CharStyle13">„ARTEON. Magazyn o sztuce”, nr 7 </text:span><text:span text:style-name="CharStyle17">(99).</text:span></text:p></text:list-item><text:list-item><text:p text:style-name="P100"><text:span text:style-name="CharStyle41"><text:s text:c="1"/>Chabros E. (2011), </text:span><text:span text:style-name="CharStyle40">Polskie graffiti lat osiemdziesiątych w świetle relacji jego twórców,<text:line-break/></text:span><text:span text:style-name="CharStyle41">„Pamięć i Sprawiedliwość” 10/1 (17).</text:span></text:p></text:list-item><text:list-item><text:p text:style-name="P72"><text:span text:style-name="CharStyle13"><text:s text:c="1"/>Dziamsld G. (2005), </text:span><text:span text:style-name="CharStyle42">Sztuka publiczna,</text:span><text:span text:style-name="CharStyle13"><text:s text:c="1"/>„Kultura i społeczeństwo” Tom XLIX nr </text:span><text:span text:style-name="CharStyle17">1.</text:span></text:p></text:list-item><text:list-item><text:p text:style-name="P70"><text:span text:style-name="CharStyle13"><text:s text:c="1"/>Dzierżanowski I. (2011), </text:span><text:span text:style-name="CharStyle37">Graffiti przed wielkim wybuchem</text:span><text:span text:style-name="CharStyle38"><text:s text:c="1"/></text:span><text:span text:style-name="CharStyle13">[w:] </text:span><text:span text:style-name="CharStyle37">Polski Street ort,</text:span><text:span text:style-name="CharStyle38"><text:s text:c="1"/>E. </text:span><text:span text:style-name="CharStyle13">Dymna,<text:line-break/>M. Rutkiewicz (red.), Carta Blanca.</text:span></text:p></text:list-item><text:list-item><text:p text:style-name="P49"><text:span text:style-name="CharStyle41"><text:s text:c="1"/>Drozdowski R. (2006), </text:span><text:span text:style-name="CharStyle40">Obraza na obrazy. Strategie społecznego oporu wobec obrazów<text:line-break/>dominujących,</text:span><text:span text:style-name="CharStyle41"><text:s text:c="1"/>Wydawnictwo Naukowe UAM.</text:span></text:p></text:list-item><text:list-item><text:p text:style-name="P50"><text:span text:style-name="CharStyle41"><text:s text:c="1"/>Grotowska S. (2012), </text:span><text:span text:style-name="CharStyle40">„Street Art” i „Guerilla Marketing” jako próby tworzenia przestrzeni<text:line-break/>publicznej,</text:span><text:span text:style-name="CharStyle41"><text:s text:c="1"/>„Studia Humanistyczne AGH” nr 11/3.</text:span></text:p></text:list-item><text:list-item><text:p text:style-name="P24"><text:span text:style-name="CharStyle13"><text:s text:c="1"/>Kietlińska B. (2008), </text:span><text:span text:style-name="CharStyle42">Street art. Socjologiczna analiza zjawiska,</text:span><text:span text:style-name="CharStyle13"><text:s text:c="1"/></text:span><text:a xlink:href="http://archiwum.edu.pl/"><text:span text:style-name="T10">http://archiwum.edu.pl/</text:span></text:a><text:span text:style-name="T10"><text:line-break/></text:span><text:span text:style-name="CharStyle13">Content/448o64/Street%20art.%2oSoejologiezna%20analiza%20zjawiska_Bogna%20 Kie-<text:line-break/>tlinska.pdf (dostęp: 16.05.2019)</text:span></text:p></text:list-item><text:list-item><text:p text:style-name="P71"><text:span text:style-name="CharStyle13"><text:s text:c="1"/>Krajewski M. (2011), </text:span><text:span text:style-name="CharStyle42">Street art i władze(a) miasta</text:span><text:span text:style-name="CharStyle13"><text:s text:c="1"/>[w:] </text:span><text:span text:style-name="CharStyle42">Street art. Między wolnością a anarchią,<text:line-break/></text:span><text:span text:style-name="CharStyle13">M. Duchowski, E.A. Sekuła (red.), Akademia Sztuk Pięknych w Warszawie.</text:span></text:p></text:list-item><text:list-item><text:p text:style-name="P102"><text:span text:style-name="CharStyle13"><text:s text:c="1"/>Majewska K. (2008), </text:span><text:span text:style-name="CharStyle42">Kreatywność destrukcji. Street art w Tate Modern,</text:span><text:span text:style-name="CharStyle13"><text:s text:c="1"/>„ARTEON. Maga-<text:line-break/>zyn o sztuce” nr 7 (99).</text:span></text:p></text:list-item><text:list-item><text:p text:style-name="P104"><text:span text:style-name="CharStyle13"><text:s text:c="1"/>Moch W. (2016), </text:span><text:span text:style-name="CharStyle42">Street art i graffiti. Litery, słowa i obrazy w przestrzeni miasta,</text:span><text:span text:style-name="CharStyle13"><text:s text:c="1"/>Wydaw-<text:line-break/>nictwo Uczelniane Wyższej Szkoły Gospodarski &amp; Włodzimierz Moch.</text:span></text:p></text:list-item><text:list-item><text:p text:style-name="P68"><text:span text:style-name="CharStyle41"><text:s text:c="1"/>Niżyńska A. (2011), </text:span><text:span text:style-name="CharStyle40">Street art jako alternatywna forma debaty publicznej w przestrzeni<text:line-break/>miejskiej,</text:span><text:span text:style-name="CharStyle41"><text:s text:c="1"/>Trio.</text:span></text:p></text:list-item><text:list-item><text:p text:style-name="P106"><text:span text:style-name="CharStyle13"><text:s text:c="1"/>Paluch I. (2011), </text:span><text:span text:style-name="CharStyle42">Na szarym murze domu</text:span><text:span text:style-name="CharStyle13"><text:s text:c="1"/>[w:] </text:span><text:span text:style-name="CharStyle42">Polski Street art,</text:span><text:span text:style-name="CharStyle13"><text:s text:c="1"/>E. - Dymna, M. Rutkiewicz<text:line-break/>(red.), Carta Blanca.</text:span></text:p></text:list-item><text:list-item><text:p text:style-name="P44"><text:span text:style-name="CharStyle13"><text:s text:c="1"/>Schwartzman A. (1985), </text:span><text:span text:style-name="CharStyle42">Street art,</text:span><text:span text:style-name="CharStyle13"><text:s text:c="1"/>Dial Press, Doubleday &amp; Co.</text:span></text:p></text:list-item></text:list><text:p text:style-name="P67"><text:span text:style-name="CharStyle43">Magdalena Bryła </text:span><text:span text:style-name="CharStyle13">- Instytut Religioznawstwa Uniwersytetu Jagiellońskiego.</text:span></text:p><text:p text:style-name="P108"><text:span text:style-name="CharStyle43">Magdalena Bryla </text:span><text:span text:style-name="CharStyle13">- Institute of Religious Studies - Jagiellonian University in Kraków.</text:span></text:p><text:p text:style-name="P46"><text:span text:style-name="CharStyle40">Dane kontaktowe / Contact details:</text:span><text:span text:style-name="CharStyle41"><text:s text:c="1"/></text:span><text:a xlink:href="mailto:magdalena.m.bryla@gmail.com"><text:span text:style-name="T30">magdalena.m.bryla@gmail.com</text:span></text:a></text:p></draw:text-box></draw:frame><draw:frame draw:style-name="fr29" svg:x="17.639cm" svg:y="27.748cm" fo:min-width="0.771cm" fo:min-height="0.446cm" text:anchor-type="paragraph"><draw:text-box><text:p text:style-name="P82"><text:span text:style-name="CharStyle34">1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 fo:letter-spacing="-0.005cm"/>
    </style:style>
    <style:style style:family="text" style:name="CharStyle5" style:display-name="CharStyle5" style:parent-style-name="CharStyle4">
      <style:text-properties fo:language="pl" style:language-asian="pl" style:language-complex="pl" fo:font-size="9.5pt" style:font-size-asian="9.5pt" style:font-size-complex="9.5pt" style:font-name="Palatino Linotype" style:font-name-asian="Palatino Linotype" style:font-name-complex="Palatino Linotype" style:text-scale="100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Georgia" style:font-name-asian="Georgia" style:font-name-complex="Georgia" fo:letter-spacing="-0.002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family="text" style:name="CharStyle17" style:display-name="CharStyle17" style:parent-style-name="CharStyle13">
      <style:text-properties fo:language="pl" style:language-asian="pl" style:language-complex="pl" fo:font-size="9.5pt" style:font-size-asian="9.5pt" style:font-size-complex="9.5pt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-0.00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2cm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Georgia" style:font-name-asian="Georgia" style:font-name-complex="Georgia" fo:letter-spacing="-0.004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text-scale="100.%" fo:letter-spacing="-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/>
    </style:style>
    <style:style style:family="text" style:name="CharStyle29" style:display-name="CharStyle29" style:parent-style-name="CharStyle19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4cm" fo:color="#000000" style:text-position="0.%"/>
    </style:style>
    <style:style style:family="text" style:name="CharStyle30" style:display-name="CharStyle30" style:parent-style-name="CharStyle19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31" style:display-name="CharStyle31" style:parent-style-name="CharStyle19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4cm" fo:color="#000000" style:text-position="0.%"/>
    </style:style>
    <style:style style:family="text" style:name="CharStyle32" style:display-name="CharStyle32" style:parent-style-name="CharStyle19">
      <style:text-properties fo:language="pl" style:language-asian="pl" style:language-complex="pl" fo:font-weight="bold" style:font-weight-asian="bold" style:font-weight-complex="bold" fo:font-size="12.pt" style:font-size-asian="12.pt" style:font-size-complex="12.pt" style:text-scale="100.%" fo:letter-spacing="-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4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5cm"/>
    </style:style>
    <style:style style:family="text" style:name="CharStyle37" style:display-name="CharStyle37" style:parent-style-name="CharStyle13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style style:family="text" style:name="CharStyle38" style:display-name="CharStyle38" style:parent-style-name="CharStyle13">
      <style:text-properties fo:language="pl" style:language-asian="pl" style:language-complex="pl" fo:font-size="9.5pt" style:font-size-asian="9.5pt" style:font-size-complex="9.5pt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family="text" style:name="CharStyle41" style:display-name="CharStyle41" style:parent-style-name="CharStyle40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42" style:display-name="CharStyle42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3" style:display-name="CharStyle43" style:parent-style-name="CharStyle13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52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 fo:letter-spacing="-0.005cm"/>
    </style:style>
    <style:style style:family="paragraph" style:name="Tekst treści (2)">
      <style:paragraph-properties fo:background-color="#FFFFFF" fo:margin-bottom="0.423cm" fo:line-height="0.66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Georgia" style:font-name-asian="Georgia" style:font-name-complex="Georgia" fo:letter-spacing="-0.002cm"/>
    </style:style>
    <style:style style:family="paragraph" style:name="Tekst treści (3)">
      <style:paragraph-properties fo:background-color="#FFFFFF" fo:margin-top="0.423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paragraph" style:name="Nagłówek #1">
      <style:paragraph-properties fo:background-color="#FFFFFF" fo:margin-bottom="0.953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paragraph" style:name="Tekst treści (4)">
      <style:paragraph-properties fo:background-color="#FFFFFF" fo:margin-top="0.953cm" fo:margin-bottom="0.423cm" fo:line-height="0.423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family="paragraph" style:name="Tekst treści (5)">
      <style:paragraph-properties fo:background-color="#FFFFFF" fo:margin-top="0.423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family="paragraph" style:name="Tekst treści">
      <style:paragraph-properties fo:background-color="#FFFFFF" fo:margin-top="1.799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-0.005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2cm"/>
    </style:style>
    <style:style style:family="paragraph" style:name="Nagłówek #2">
      <style:paragraph-properties fo:background-color="#FFFFFF" fo:margin-top="0.42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eorgia" style:font-name-asian="Georgia" style:font-name-complex="Georgia" fo:letter-spacing="-0.002cm"/>
    </style:style>
    <style:style style:family="paragraph" style:name="Tekst treści (6)">
      <style:paragraph-properties fo:background-color="#FFFFFF" fo:line-height="0.51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Georgia" style:font-name-asian="Georgia" style:font-name-complex="Georgia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4cm"/>
    </style:style>
    <style:style style:family="paragraph" style:name="Tekst treści (7)">
      <style:paragraph-properties fo:background-color="#FFFFFF" fo:margin-top="0.953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5cm"/>
    </style:style>
    <style:style style:family="paragraph" style:name="Tekst treści (8)">
      <style:paragraph-properties fo:background-color="#FFFFFF" fo:line-height="0.423cm" fo:text-indent="-0.28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  <style:master-page style:name="PageStyle5" style:page-layout-name="Mpm5">
      <style:footer>
        <text:p text:style-name="P111"/>
      </style:footer>
      <style:header>
        <text:p text:style-name="P111"/>
      </style:header>
    </style:master-page>
    <style:master-page style:name="PageStyle6" style:page-layout-name="Mpm6">
      <style:footer>
        <text:p text:style-name="P111"/>
      </style:footer>
      <style:header>
        <text:p text:style-name="P111"/>
      </style:header>
    </style:master-page>
    <style:master-page style:name="PageStyle7" style:page-layout-name="Mpm7">
      <style:footer>
        <text:p text:style-name="P111"/>
      </style:footer>
      <style:header>
        <text:p text:style-name="P111"/>
      </style:header>
    </style:master-page>
    <style:master-page style:name="PageStyle8" style:page-layout-name="Mpm8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ztuka ulicy jako bunt wobec zastanej rzeczywistości - anarchistyczna walka z systemem na przykładzie Polski</dc:title>
    <dc:subject>nauki humanistyczne, nauki społeczne</dc:subject>
    <meta:initial-creator>Magdalena Bryła</meta:initial-creator>
    <meta:keyword>street arts; graffiti; freedom; Poland; sztuka ulicy; graffiti; wolność; Polska</meta:keyword>
  </office:meta>
</office:document-meta>
</file>