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150%"/>
      <style:text-properties style:font-name="Arial" style:font-name-complex="Arial"/>
    </style:style>
    <style:style style:name="P2" style:family="paragraph" style:parent-style-name="Normalny">
      <style:paragraph-properties fo:line-height="150%"/>
      <style:text-properties style:use-window-font-color="true" style:font-name="Arial" style:font-name-complex="Arial"/>
    </style:style>
    <style:style style:name="P3" style:family="paragraph" style:parent-style-name="Tekst_20_treści_20__28_2_29_">
      <style:paragraph-properties fo:margin-left="0cm" fo:margin-right="0cm" fo:line-height="150%" fo:text-align="start" style:justify-single-word="false" fo:text-indent="0cm" style:auto-text-indent="false">
        <style:tab-stops/>
      </style:paragraph-properties>
    </style:style>
    <style:style style:name="P4" style:family="paragraph" style:parent-style-name="Cytat">
      <style:paragraph-properties fo:margin-left="0cm" fo:margin-right="0cm" fo:line-height="150%" fo:text-align="start" style:justify-single-word="false" fo:text-indent="0cm" style:auto-text-indent="false">
        <style:tab-stops/>
      </style:paragraph-properties>
      <style:text-properties style:use-window-font-color="true" style:font-name="Arial" style:font-name-complex="Arial"/>
    </style:style>
    <style:style style:name="P5" style:family="paragraph" style:parent-style-name="Cytat">
      <style:paragraph-properties fo:margin-left="0cm" fo:margin-right="0cm" fo:line-height="150%" fo:text-align="start" style:justify-single-word="false" fo:text-indent="0cm" style:auto-text-indent="false">
        <style:tab-stops/>
      </style:paragraph-properties>
    </style:style>
    <style:style style:name="P6" style:family="paragraph" style:parent-style-name="Tekst_20_treści_20__28_3_29_">
      <style:paragraph-properties fo:margin-top="0cm" fo:margin-bottom="0cm" loext:contextual-spacing="false" fo:line-height="150%" fo:text-align="start" style:justify-single-word="false"/>
    </style:style>
    <style:style style:name="P7" style:family="paragraph" style:parent-style-name="Tekst_20_treści_20__28_3_29_">
      <style:paragraph-properties fo:margin-top="0cm" fo:margin-bottom="0cm" loext:contextual-spacing="false" fo:line-height="150%" fo:text-align="start" style:justify-single-word="false"/>
      <style:text-properties style:use-window-font-color="true" style:font-name="Arial" fo:font-size="12pt" style:font-size-asian="12pt" style:font-name-complex="Arial" style:font-size-complex="12pt"/>
    </style:style>
    <style:style style:name="P8"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9" style:family="paragraph" style:parent-style-name="Tekst_20_treści">
      <style:paragraph-properties fo:margin-left="0cm" fo:margin-right="0cm" fo:line-height="150%" fo:text-align="start" style:justify-single-word="false" fo:text-indent="0cm" style:auto-text-indent="false"/>
    </style:style>
    <style:style style:name="P10" style:family="paragraph" style:parent-style-name="Tekst_20_treści_20__28_2_29_">
      <style:paragraph-properties fo:line-height="150%" fo:text-align="start" style:justify-single-word="false"/>
    </style:style>
    <style:style style:name="P11" style:family="paragraph" style:parent-style-name="Tekst_20_treści_20__28_2_29_">
      <style:paragraph-properties fo:margin-left="0cm" fo:margin-right="0.282cm" fo:line-height="150%" fo:text-align="start" style:justify-single-word="false" fo:text-indent="0cm" style:auto-text-indent="false">
        <style:tab-stops/>
      </style:paragraph-properties>
    </style:style>
    <style:style style:name="P12" style:family="paragraph" style:parent-style-name="Heading_20_4">
      <style:paragraph-properties fo:margin-top="0cm" fo:margin-bottom="0cm" loext:contextual-spacing="false" fo:line-height="150%"/>
      <style:text-properties style:use-window-font-color="true" style:font-name="Arial" fo:font-style="normal" fo:font-weight="bold" style:font-style-asian="normal" style:font-weight-asian="bold" style:font-name-complex="Arial" style:font-style-complex="normal" style:font-weight-complex="bold"/>
    </style:style>
    <style:style style:name="P13" style:family="paragraph" style:parent-style-name="Heading_20_2"/>
    <style:style style:name="P14" style:family="paragraph" style:parent-style-name="Heading_20_2">
      <style:text-properties fo:font-weight="bold" style:font-weight-asian="bold" style:font-weight-complex="bold"/>
    </style:style>
    <style:style style:name="P15"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16" style:family="paragraph" style:parent-style-name="Heading_20_2">
      <style:paragraph-properties fo:margin-left="0cm" fo:margin-right="0cm" fo:line-height="150%" fo:text-align="start" style:justify-single-word="false" fo:text-indent="0cm" style:auto-text-indent="false">
        <style:tab-stops/>
      </style:paragraph-properties>
      <style:text-properties officeooo:paragraph-rsid="00124325"/>
    </style:style>
    <style:style style:name="P17" style:family="paragraph" style:parent-style-name="Heading_20_3">
      <style:paragraph-properties fo:margin-top="0cm" fo:margin-bottom="0cm" loext:contextual-spacing="false" fo:line-height="150%"/>
      <style:text-properties style:use-window-font-color="true" style:font-name="Arial" fo:font-weight="bold" style:font-weight-asian="bold" style:font-name-complex="Arial" style:font-weight-complex="bold"/>
    </style:style>
    <style:style style:name="P18" style:family="paragraph" style:parent-style-name="Normalny">
      <style:paragraph-properties fo:line-height="150%"/>
      <style:text-properties style:font-name="Arial" style:font-name-complex="Arial"/>
    </style:style>
    <style:style style:name="P19" style:family="paragraph" style:parent-style-name="Normalny">
      <style:paragraph-properties fo:line-height="150%"/>
      <style:text-properties style:font-name="Arial" officeooo:paragraph-rsid="000b7794" style:font-name-complex="Arial"/>
    </style:style>
    <style:style style:name="P20" style:family="paragraph" style:parent-style-name="Normalny">
      <style:paragraph-properties fo:line-height="150%"/>
      <style:text-properties style:font-name="Arial" officeooo:paragraph-rsid="000d2172" style:font-name-complex="Arial"/>
    </style:style>
    <style:style style:name="P21" style:family="paragraph" style:parent-style-name="Normalny">
      <style:paragraph-properties fo:line-height="150%"/>
      <style:text-properties style:font-name="Arial" officeooo:rsid="001432a8" officeooo:paragraph-rsid="001432a8" style:font-name-complex="Arial"/>
    </style:style>
    <style:style style:name="P22" style:family="paragraph" style:parent-style-name="Normalny">
      <style:paragraph-properties fo:line-height="150%"/>
    </style:style>
    <style:style style:name="P23" style:family="paragraph" style:parent-style-name="Normalny">
      <style:paragraph-properties fo:line-height="150%"/>
      <style:text-properties officeooo:rsid="000b7794" officeooo:paragraph-rsid="000b7794"/>
    </style:style>
    <style:style style:name="P24" style:family="paragraph" style:parent-style-name="Normalny">
      <style:paragraph-properties fo:line-height="150%"/>
      <style:text-properties officeooo:rsid="001432a8" officeooo:paragraph-rsid="001432a8"/>
    </style:style>
    <style:style style:name="P25" style:family="paragraph" style:parent-style-name="Tekst_20_treści_20__28_3_29_">
      <style:paragraph-properties fo:margin-top="0cm" fo:margin-bottom="0cm" loext:contextual-spacing="false" fo:line-height="150%" fo:text-align="start" style:justify-single-word="false"/>
    </style:style>
    <style:style style:name="P26" style:family="paragraph" style:parent-style-name="Heading_20_1">
      <style:paragraph-properties fo:margin-top="0cm" fo:margin-bottom="0cm" loext:contextual-spacing="false" fo:line-height="150%"/>
    </style:style>
    <style:style style:name="P27" style:family="paragraph" style:parent-style-name="Tekst_20_treści">
      <style:paragraph-properties fo:margin-left="0cm" fo:margin-right="8.996cm" fo:line-height="150%" fo:text-align="start" style:justify-single-word="false" fo:text-indent="0cm" style:auto-text-indent="false"/>
      <style:text-properties style:use-window-font-color="true" style:font-name="Arial" fo:font-size="12pt" officeooo:paragraph-rsid="000d2172" style:font-size-asian="12pt" style:font-name-complex="Arial" style:font-size-complex="12pt"/>
    </style:style>
    <style:style style:name="P28"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officeooo:paragraph-rsid="000b7794" style:font-size-asian="12pt" style:font-name-complex="Arial" style:font-size-complex="12pt"/>
    </style:style>
    <style:style style:name="P29" style:family="paragraph" style:parent-style-name="Tekst_20_treści">
      <style:paragraph-properties fo:margin-left="0cm" fo:margin-right="0cm" fo:line-height="150%" fo:text-align="start" style:justify-single-word="false" fo:text-indent="0cm" style:auto-text-indent="false"/>
    </style:style>
    <style:style style:name="P30" style:family="paragraph" style:parent-style-name="Tekst_20_treści">
      <style:paragraph-properties fo:margin-left="0cm" fo:margin-right="0cm" fo:line-height="150%" fo:text-align="start" style:justify-single-word="false" fo:text-indent="0cm" style:auto-text-indent="false"/>
      <style:text-properties officeooo:paragraph-rsid="000f7208"/>
    </style:style>
    <style:style style:name="P31" style:family="paragraph" style:parent-style-name="Tekst_20_treści">
      <style:paragraph-properties fo:margin-left="0cm" fo:margin-right="0cm" fo:line-height="150%" fo:text-align="start" style:justify-single-word="false" fo:text-indent="0cm" style:auto-text-indent="false"/>
      <style:text-properties officeooo:paragraph-rsid="001211b2"/>
    </style:style>
    <style:style style:name="P32" style:family="paragraph" style:parent-style-name="Tekst_20_treści" style:master-page-name="">
      <style:paragraph-properties fo:margin-left="0cm" fo:margin-right="0cm" fo:line-height="150%" fo:text-align="start" style:justify-single-word="false" fo:text-indent="0cm" style:auto-text-indent="false" style:page-number="auto" style:shadow="none">
        <style:tab-stops/>
      </style:paragraph-properties>
      <style:text-properties style:use-window-font-color="true" style:font-name="Arial" fo:font-size="12pt" officeooo:paragraph-rsid="000d2172" style:font-size-asian="12pt" style:font-name-complex="Arial" style:font-size-complex="12pt"/>
    </style:style>
    <style:style style:name="P33"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officeooo:paragraph-rsid="000d2172" style:font-size-asian="12pt" style:font-name-complex="Arial" style:font-size-complex="12pt"/>
    </style:style>
    <style:style style:name="P34" style:family="paragraph" style:parent-style-name="Cytat">
      <style:paragraph-properties fo:text-align="start" style:justify-single-word="false"/>
      <style:text-properties style:use-window-font-color="true" style:font-name="Arial"/>
    </style:style>
    <style:style style:name="P35" style:family="paragraph" style:parent-style-name="Tekst_20_treści_20__28_2_29_" style:master-page-name="MP0">
      <style:paragraph-properties fo:margin-left="0cm" fo:margin-right="0cm" fo:line-height="150%" fo:text-indent="0cm" style:auto-text-indent="false" style:page-number="204" fo:break-before="page">
        <style:tab-stops/>
      </style:paragraph-properties>
      <style:text-properties style:font-name="Arial" fo:font-size="12pt" fo:font-style="normal" style:font-size-asian="12pt" style:font-style-asian="normal" style:font-name-complex="Arial" style:font-size-complex="12pt" style:font-style-complex="normal"/>
    </style:style>
    <style:style style:name="P36" style:family="paragraph" style:parent-style-name="Tekst_20_treści_20__28_2_29_">
      <style:paragraph-properties fo:margin-left="0cm" fo:margin-right="0cm" fo:line-height="150%" fo:text-align="start" style:justify-single-word="false" fo:text-indent="0cm" style:auto-text-indent="false">
        <style:tab-stops/>
      </style:paragraph-properties>
    </style:style>
    <style:style style:name="P37" style:family="paragraph" style:parent-style-name="Tekst_20_treści_20__28_2_29_">
      <style:paragraph-properties fo:margin-left="0cm" fo:margin-right="0cm" fo:line-height="150%" fo:text-align="start" style:justify-single-word="false" fo:text-indent="0cm" style:auto-text-indent="false">
        <style:tab-stops/>
      </style:paragraph-properties>
      <style:text-properties officeooo:paragraph-rsid="00124325"/>
    </style:style>
    <style:style style:name="P38" style:family="paragraph" style:parent-style-name="Tekst_20_treści_20__28_2_29_">
      <style:paragraph-properties fo:margin-left="0cm" fo:margin-right="0cm" fo:line-height="150%" fo:text-align="start" style:justify-single-word="false" fo:text-indent="0cm" style:auto-text-indent="false" style:writing-mode="lr-tb">
        <style:tab-stops/>
      </style:paragraph-properties>
      <style:text-properties officeooo:paragraph-rsid="00124325"/>
    </style:style>
    <style:style style:name="T1" style:family="text">
      <style:text-properties style:use-window-font-color="true" style:font-name="Arial" style:font-name-complex="Arial"/>
    </style:style>
    <style:style style:name="T2" style:family="text">
      <style:text-properties style:use-window-font-color="true" style:font-name="Arial" fo:language="en" fo:country="US" style:font-name-complex="Arial"/>
    </style:style>
    <style:style style:name="T3" style:family="text">
      <style:text-properties style:use-window-font-color="true" style:font-name="Arial" fo:font-size="12pt" fo:font-weight="bold" style:font-size-asian="12pt" style:font-weight-asian="bold" style:font-name-complex="Arial" style:font-size-complex="12pt" style:font-weight-complex="bold"/>
    </style:style>
    <style:style style:name="T4" style:family="text">
      <style:text-properties style:use-window-font-color="true" style:font-name="Arial" fo:font-size="12pt" fo:font-style="normal" style:font-size-asian="12pt" style:font-style-asian="normal" style:font-name-complex="Arial" style:font-size-complex="12pt" style:font-style-complex="normal"/>
    </style:style>
    <style:style style:name="T5" style:family="text">
      <style:text-properties style:use-window-font-color="true" style:font-name="Arial" fo:font-size="12pt" fo:font-style="normal" officeooo:rsid="000dd4c6" style:font-size-asian="12pt" style:font-style-asian="normal" style:font-name-complex="Arial" style:font-size-complex="12pt" style:font-style-complex="normal"/>
    </style:style>
    <style:style style:name="T6" style:family="text">
      <style:text-properties style:use-window-font-color="true" style:font-name="Arial" fo:font-size="12pt" fo:font-style="normal" officeooo:rsid="000f7208" style:font-size-asian="12pt" style:font-style-asian="normal" style:font-name-complex="Arial" style:font-size-complex="12pt" style:font-style-complex="normal"/>
    </style:style>
    <style:style style:name="T7" style:family="text">
      <style:text-properties style:use-window-font-color="true" style:font-name="Arial" fo:font-size="12pt" fo:font-style="normal" officeooo:rsid="001211b2" style:font-size-asian="12pt" style:font-style-asian="normal" style:font-name-complex="Arial" style:font-size-complex="12pt" style:font-style-complex="normal"/>
    </style:style>
    <style:style style:name="T8" style:family="text">
      <style:text-properties style:use-window-font-color="true" style:font-name="Arial" fo:font-size="12pt" fo:font-style="normal" officeooo:rsid="00124325" style:font-size-asian="12pt" style:font-style-asian="normal" style:font-name-complex="Arial" style:font-size-complex="12pt" style:font-style-complex="normal"/>
    </style:style>
    <style:style style:name="T9" style:family="text">
      <style:text-properties style:use-window-font-color="true" style:font-name="Arial" fo:font-size="12pt" style:font-size-asian="12pt" style:font-name-complex="Arial" style:font-size-complex="12pt"/>
    </style:style>
    <style:style style:name="T10" style:family="text">
      <style:text-properties style:use-window-font-color="true" style:font-name="Arial" fo:font-size="12pt" officeooo:rsid="000f7208" style:font-size-asian="12pt" style:font-name-complex="Arial" style:font-size-complex="12pt"/>
    </style:style>
    <style:style style:name="T11" style:family="text">
      <style:text-properties style:use-window-font-color="true" style:font-name="Arial" fo:font-size="12pt" officeooo:rsid="001211b2" style:font-size-asian="12pt" style:font-name-complex="Arial" style:font-size-complex="12pt"/>
    </style:style>
    <style:style style:name="T12" style:family="text">
      <style:text-properties style:use-window-font-color="true" style:font-name="Arial" fo:font-size="12pt" fo:font-style="italic" style:font-size-asian="12pt" style:font-style-asian="italic" style:font-name-complex="Arial" style:font-size-complex="12pt" style:font-style-complex="italic"/>
    </style:style>
    <style:style style:name="T13" style:family="text">
      <style:text-properties style:use-window-font-color="true" style:font-name="Arial" fo:font-size="12pt" fo:language="en" fo:country="US" style:font-size-asian="12pt" style:font-name-complex="Arial" style:font-size-complex="12pt"/>
    </style:style>
    <style:style style:name="T14" style:family="text">
      <style:text-properties style:use-window-font-color="true" style:font-name="Arial" fo:font-size="12pt" fo:language="en" fo:country="US" officeooo:rsid="000f7208" style:font-size-asian="12pt" style:font-name-complex="Arial" style:font-size-complex="12pt"/>
    </style:style>
    <style:style style:name="T15"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16" style:family="text">
      <style:text-properties style:use-window-font-color="true" style:font-name="Arial" fo:font-size="12pt" fo:language="en" fo:country="US" fo:font-style="normal" style:font-size-asian="12pt" style:font-style-asian="normal" style:font-name-complex="Arial" style:font-size-complex="12pt" style:font-style-complex="normal"/>
    </style:style>
    <style:style style:name="T17" style:family="text">
      <style:text-properties style:use-window-font-color="true" style:font-name="Arial" fo:font-size="12pt" fo:language="en" fo:country="US" fo:font-style="normal" style:font-size-asian="12pt" style:language-asian="en" style:country-asian="US" style:font-style-asian="normal" style:font-name-complex="Arial" style:font-size-complex="12pt" style:language-complex="en" style:country-complex="US" style:font-style-complex="normal"/>
    </style:style>
    <style:style style:name="T18" style:family="text">
      <style:text-properties style:use-window-font-color="true" style:font-name="Arial" fo:font-size="12pt" style:rfc-language-tag="es-419" fo:language="es" style:font-size-asian="12pt" style:font-name-complex="Arial" style:font-size-complex="12pt"/>
    </style:style>
    <style:style style:name="T19" style:family="text">
      <style:text-properties style:use-window-font-color="true" style:font-name="Arial" fo:font-size="12pt" style:rfc-language-tag="es-419" fo:language="es" fo:font-style="normal" style:font-size-asian="12pt" style:font-style-asian="normal" style:font-name-complex="Arial" style:font-size-complex="12pt" style:font-style-complex="normal"/>
    </style:style>
    <style:style style:name="T20" style:family="text">
      <style:text-properties style:use-window-font-color="true" style:font-name="Arial" fo:font-size="12pt" fo:language="la" fo:country="VA" fo:font-style="italic" style:font-size-asian="12pt" style:font-style-asian="italic" style:font-name-complex="Arial" style:font-size-complex="12pt" style:font-style-complex="italic"/>
    </style:style>
    <style:style style:name="T21" style:family="text">
      <style:text-properties style:use-window-font-color="true" style:font-name="Arial" fo:font-size="12pt" fo:language="la" fo:country="VA" style:font-size-asian="12pt" style:font-name-complex="Arial" style:font-size-complex="12pt"/>
    </style:style>
    <style:style style:name="T22" style:family="text">
      <style:text-properties style:use-window-font-color="true" style:font-name="Arial" fo:font-size="12pt" fo:language="es" fo:country="ES" style:font-size-asian="12pt" style:font-name-complex="Arial" style:font-size-complex="12pt"/>
    </style:style>
    <style:style style:name="T23" style:family="text">
      <style:text-properties style:use-window-font-color="true" style:font-name="Arial" fo:font-size="12pt" fo:language="es" fo:country="ES" fo:font-style="normal" style:font-size-asian="12pt" style:font-style-asian="normal" style:font-name-complex="Arial" style:font-size-complex="12pt" style:font-style-complex="normal"/>
    </style:style>
    <style:style style:name="T24" style:family="text">
      <style:text-properties style:use-window-font-color="true" style:font-name="Arial" fo:font-size="12pt" fo:language="es" fo:country="ES" fo:font-style="normal" officeooo:rsid="00124325" style:font-size-asian="12pt" style:font-style-asian="normal" style:font-name-complex="Arial" style:font-size-complex="12pt" style:font-style-complex="normal"/>
    </style:style>
    <style:style style:name="T25" style:family="text">
      <style:text-properties style:use-window-font-color="true" style:text-position="super 67%" style:font-name="Arial" fo:font-size="12pt" fo:font-weight="bold" style:font-size-asian="12pt" style:font-weight-asian="bold" style:font-name-complex="Arial" style:font-size-complex="12pt" style:font-weight-complex="bold"/>
    </style:style>
    <style:style style:name="T26" style:family="text">
      <style:text-properties style:use-window-font-color="true" style:text-position="super 67%" style:font-name="Arial" fo:font-size="12pt" style:font-size-asian="12pt" style:font-name-complex="Arial" style:font-size-complex="12pt"/>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fo:font-style="normal" style:font-size-asian="12pt" style:font-style-asian="normal" style:font-name-complex="Arial" style:font-size-complex="12pt" style:font-style-complex="normal"/>
    </style:style>
    <style:style style:name="T30"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1" style:family="text">
      <style:text-properties style:font-name="Arial" fo:font-size="12pt" fo:font-style="normal" style:text-underline-style="none" style:font-size-asian="12pt" style:font-style-asian="normal" style:font-name-complex="Arial" style:font-size-complex="12pt" style:font-style-complex="normal"/>
    </style:style>
    <style:style style:name="T32" style:family="text">
      <style:text-properties style:font-name="Arial" fo:font-size="12pt" fo:language="en" fo:country="US" fo:font-style="normal" style:font-size-asian="12pt" style:language-asian="en" style:country-asian="US" style:font-style-asian="normal" style:font-name-complex="Arial" style:font-size-complex="12pt" style:language-complex="en" style:country-complex="US" style:font-style-complex="normal"/>
    </style:style>
    <style:style style:name="T33" style:family="text">
      <style:text-properties officeooo:rsid="000b7794"/>
    </style:style>
    <style:style style:name="T34" style:family="text">
      <style:text-properties fo:language="en" fo:country="US" fo:font-weight="bold" style:font-weight-asian="bold" style:font-weight-complex="bold"/>
    </style:style>
    <style:style style:name="T35" style:family="text">
      <style:text-properties officeooo:rsid="000d2172"/>
    </style:style>
    <style:style style:name="T36" style:family="text">
      <style:text-properties fo:font-weight="bold" style:font-weight-asian="bold" style:font-weight-complex="bold"/>
    </style:style>
    <style:style style:name="T37" style:family="text">
      <style:text-properties officeooo:rsid="000dd4c6"/>
    </style:style>
    <style:style style:name="T38" style:family="text">
      <style:text-properties officeooo:rsid="00107be2"/>
    </style:style>
    <style:style style:name="T39" style:family="text">
      <style:text-properties fo:color="#000080" style:font-name="Arial" fo:font-size="12pt" fo:font-style="normal" style:font-size-asian="12pt" style:font-style-asian="normal" style:font-name-complex="Arial" style:font-size-complex="12pt" style:font-style-complex="normal"/>
    </style:style>
    <style:style style:name="T40" style:family="text">
      <style:text-properties officeooo:rsid="001211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oft-page-break/>UWAGI DO WERSJI ZAADAPTOWANEJ</text:p>
      <text:p text:style-name="P19">1. Wersja elektroniczna książki została stworzona zgodnie z art. 33 podpunkt 1 Ustawy o prawie autorskim i prawach pokrewnych.</text:p>
      <text:p text:style-name="P19">2. Numery stron zostały zachowane. Numer danej strony znajduje się nad tekstem danej strony i poprzedza go skrót str.</text:p>
      <text:p text:style-name="P19">3. Wartości wyrażone w oryginale liczbami rzymskimi w adaptacji zapisano słownie.</text:p>
      <text:p text:style-name="P20">4. Przypisy w treści głównej są linkami oznaczonymi słowem „przypis” i numerem porządkowym wziętym w nawias kwadratowy <text:span text:style-name="T33">(dla przypisów tradycyjnych) lub okrągły (dla przypisów harwardzkich)</text:span>. <text:span text:style-name="T35">Dla rozróżnienia przypisy harwardzkie mają dodaną przed numer przypisu cyfrę 1.</text:span> Linki te prowadzą do opisów przypisów, które zostały umieszczone na końcu dokumentu. Powrót do treści głównej po odczytaniu opisu przypisu jest możliwy poprzez link „Wróć do głównej treści” umieszczony na końcu każdego opisu przypisu. Zakładki oznaczone literą „p”, <text:span text:style-name="T33">znakiem podkreślenia</text:span> i numerem porządkowym znajdują się w treści głównej, w miejscu występowania przypisu. Zakładki oznaczone <text:span text:style-name="T33">słowem</text:span> „p<text:span text:style-name="T33">rzypis</text:span>”, <text:span text:style-name="T33">znakiem podkreślenia</text:span> i numerem porządkowym znajdują się <text:span text:style-name="T33">na końcu adaptacji –</text:span> w miejscu występowania <text:span text:style-name="T33">opisu</text:span> przypisu.</text:p>
      <text:p text:style-name="P1">5. Rozwinięcia skrótów występujących w publikacji:</text:p>
      <text:p text:style-name="P1">zob. – zobacz</text:p>
      <text:p text:style-name="P19">por. – porównaj</text:p>
      <text:p text:style-name="P19">r. – rok</text:p>
      <text:p text:style-name="P19">s. – strona</text:p>
      <text:p text:style-name="P1">red. – redakcja</text:p>
      <text:p text:style-name="P21">WN – Wydawnictwo Naukowe</text:p>
      <text:p text:style-name="P1">PWN – Polskie Wydawnictwo Naukowe</text:p>
      <text:p text:style-name="P1">WUW – Wydawnictwo Uniwersytetu Warszawskiego</text:p>
      <text:p text:style-name="P2">IFiS PAN – Instytut Filozofii i Socjologii Polskiej Akademii Nauk</text:p>
      <text:p text:style-name="P22"><text:span text:style-name="T1">WUJ – Wydawnictwo Uniwersytetu Jagiellońskiego</text:span></text:p>
      <text:p text:style-name="P24"><text:span text:style-name="T1">CA – </text:span><text:span text:style-name="T2">California</text:span></text:p>
      <text:p text:style-name="P23"><text:span text:style-name="T1">ISSN – </text:span><text:span text:style-name="T2">International Standard Serial Number</text:span></text:p>
      <text:p text:style-name="P6"><text:span text:style-name="Domyślna_20_czcionka_20_akapitu"><text:span text:style-name="T27">Koniec uwag do wersji zaadaptowanej.</text:span></text:span></text:p>
      <text:p text:style-name="P6"><text:span text:style-name="Domyślna_20_czcionka_20_akapitu"><text:span text:style-name="T27"/></text:span></text:p>
      <text:p text:style-name="P7">Str. 203</text:p>
      <text:p text:style-name="P7">STUDIA SOCJOLOGICZNE 2014, 2 (213) </text:p>
      <text:p text:style-name="P7">ISSN 0039-3371</text:p>
      <text:p text:style-name="P28">Ewelina Ciaputa e-mail: <text:a xlink:type="simple" xlink:href="mailto:ewelinaciaputa@gmail.com" text:style-name="Internet_20_link" text:visited-style-name="Visited_20_Internet_20_Link">ewelinaciaputa@gmail.com</text:a>;</text:p>
      <text:p text:style-name="P28"><text:soft-page-break/>Agnieszka Król e-mail: <text:a xlink:type="simple" xlink:href="mailto:a.krol@uj.edu.pl" text:style-name="Internet_20_link" text:visited-style-name="Visited_20_Internet_20_Link">a.krol@uj.edu.pl</text:a>;</text:p>
      <text:p text:style-name="P32">Aleksandra Migalska e-mail: <text:a xlink:type="simple" xlink:href="mailto:olka.migalska@gmail.com" text:style-name="Internet_20_link" text:visited-style-name="Visited_20_Internet_20_Link"><text:span text:style-name="T35">olka.migalska@gmail.com</text:span></text:a><text:span text:style-name="T35">;</text:span></text:p>
      <text:p text:style-name="P33">Marta Warat e-mail: <text:a xlink:type="simple" xlink:href="mailto:marta.warat@uj.edu.pl" text:style-name="Internet_20_link" text:visited-style-name="Visited_20_Internet_20_Link">marta.warat@uj.edu.pl</text:a>;</text:p>
      <text:p text:style-name="P27">Uniwersytet Jagielloński</text:p>
      <text:h text:style-name="P26" text:outline-level="1"><text:span text:style-name="Domyślna_20_czcionka_20_akapitu"><text:span text:style-name="T3">MACIERZYŃSTWO KOBIET Z NIEPEŁNOSPRAWNOŚCIAMI RUCHU, WZROKU I SŁUCHU</text:span></text:span><text:span text:style-name="Domyślna_20_czcionka_20_akapitu"><text:span text:style-name="T25"> </text:span></text:span><text:bookmark-start text:name="p_0"/><text:a xlink:type="simple" xlink:href="#przypis_0" office:target-frame-name="_top" xlink:show="replace" text:style-name="Internet_20_link" text:visited-style-name="Visited_20_Internet_20_Link"><text:span text:style-name="Hiperłącze"><text:span text:style-name="T28">[Przypis 0]</text:span></text:span></text:a><text:bookmark-end text:name="p_0"/></text:h>
      <text:p text:style-name="P3"><text:span text:style-name="Domyślna_20_czcionka_20_akapitu"><text:span text:style-name="T4">Artykuł przedstawia zagadnienie macierzyństwa kobiet z niepełnosprawnościami, rozumianego zarówno jako indywidualne doświadczenie, jak również jako konstrukt społeczny. Na podstawie wywiadów biograficznych oraz warsztatów autorki wskazują na najważniejsze czynniki kształtujące prawa reprodukcyjne kobiet z niepełnosprawnościami wzroku, słuchu oraz ruchu. Poruszone zostają zagadnienia takie jak: tabuizacja seksualności, bariery w dostępie do opieki ginekologicznej, brak adekwatnej edukacji seksualnej, a także często negatywna ocena możliwości pełnienia roli matki, dylematy związane z możliwością dziedziczenia niepełnosprawności czy zapewnienia odpowiedniej opieki dziecku. Pokazany zostanie wpływ uwarunkowań społeczno-ekonomicznych na możliwość pełnienia roli matki. Tekst kończy się próbą odpowiedzi na pytania o nowy model macierzyństwa kobiet z niepełnosprawnościami.</text:span></text:span></text:p>
      <text:p text:style-name="P3"><text:span text:style-name="Domyślna_20_czcionka_20_akapitu"><text:span text:style-name="T4">Główne pojęcia: macierzyństwo; niepełnosprawność; prawa reprodukcyjne i seksualne; seksualność; wywiady biograficzne; warsztaty.</text:span></text:span></text:p>
      <text:h text:style-name="P14" text:outline-level="2">Wprowadzenie do problematyki macierzyństwa kobiet (z niepełnosprawnościami)</text:h>
      <text:p text:style-name="P8">Jednym z głównym elementów (auto)definicji kobiet jest pełnienie przez nie ról macierzyńskich. Co więcej, są one oceniane przez pryzmat owych ról i w przypadku ich niewłaściwego wypełniania bądź rezygnacji z nich – stygmatyzowane. Świadomie podjęta przez kobietę lub parę decyzja o nieposiadaniu potomstwa, a tym samym rezygnacja z macierzyństwa i rodzicielstwa uważana jest za aberrację. Presja wykonywania przez kobietę „pracy prokreacyjnej” towarzyszy jej od momentu zawarcia związku małżeńskiego. </text:p>
      <text:p text:style-name="P8">Str. 204</text:p>
      <text:p text:style-name="P9"><text:span text:style-name="Domyślna_20_czcionka_20_akapitu"><text:span text:style-name="T9">Jak pisze Anna Titkow, w Polsce „obowiązuje społeczny nakaz rodzenia” (</text:span></text:span><text:bookmark-start text:name="p_1_1"/><text:a xlink:type="simple" xlink:href="#przypis1_1" office:target-frame-name="_top" xlink:show="replace" text:style-name="Internet_20_link" text:visited-style-name="Visited_20_Internet_20_Link"><text:span text:style-name="Hiperłącze"><text:span text:style-name="T27">Przypis 1.1</text:span></text:span></text:a><text:bookmark-end text:name="p_1_1"/><text:span text:style-name="Domyślna_20_czcionka_20_akapitu"><text:span text:style-name="T9"> Titkow 2007: 196), wynikający z łączenia instytucji małżeństwa głównie z jego funkcją reprodukcyjną. Z kolei analizy Elisabeth Badinter (</text:span></text:span><text:bookmark-start text:name="p_1_2"/><text:a xlink:type="simple" xlink:href="#przypis1_2" office:target-frame-name="_top" xlink:show="replace" text:style-name="Internet_20_link" text:visited-style-name="Visited_20_Internet_20_Link"><text:span text:style-name="Hiperłącze"><text:span text:style-name="T27">Przypis 1.2</text:span></text:span></text:a><text:bookmark-end text:name="p_1_2"/><text:span text:style-name="Domyślna_20_czcionka_20_akapitu"><text:span text:style-name="T9"> Badinter 2013) oraz Titkow (</text:span></text:span><text:bookmark-start text:name="p_1_3"/><text:a xlink:type="simple" xlink:href="#przypis1_3" office:target-frame-name="_top" xlink:show="replace" text:style-name="Internet_20_link" text:visited-style-name="Visited_20_Internet_20_Link"><text:span text:style-name="Hiperłącze"><text:span text:style-name="T27">Przypis 1.3</text:span></text:span></text:a><text:span text:style-name="Domyślna_20_czcionka_20_akapitu"><text:span text:style-name="T9"> </text:span></text:span><text:bookmark-end text:name="p_1_3"/><text:span text:style-name="Domyślna_20_czcionka_20_akapitu"><text:span text:style-name="T9">Titkow 2007), to kobiety lepiej wykształcone i w lepszej sytuacji społeczno-ekonomicznej częściej decydują się na rezygnację z roli matki kosztem oddania się pracy zawodowej, podczas gdy u kobiet z niższym wykształceniem i niższymi szansami zatrudnienia identyfikacja z rolami małżeńsko-rodzicielskimi ulega intensyfikacji. Z obserwacji wspomnianych badaczek wynika zatem, iż posiadane wykształcenie, jak i </text:span></text:span><text:soft-page-break/><text:span text:style-name="Domyślna_20_czcionka_20_akapitu"><text:span text:style-name="T9">status materialny kobiety decydują o przywiązaniu do wartości rodzinnych i tradycyjnego postrzegania ról kobiet i mężczyzn.</text:span></text:span></text:p>
      <text:p text:style-name="P8">Funkcjonująca w społeczeństwie polskim figura „Matki Polki” symplifikuje role społeczne kobiet, idealizuje je oraz wymusza na nich większe zaangażowanie w procesie socjalizacji młodego pokolenia. Nakłada na nie nieporównywalnie większą</text:p>
      <text:p text:style-name="P9"><text:span text:style-name="Domyślna_20_czcionka_20_akapitu"><text:span text:style-name="T9">ilość obowiązków niż w przypadku mężczyzn (</text:span></text:span><text:bookmark-start text:name="p_1_4"/><text:a xlink:type="simple" xlink:href="#przypis1_4" office:target-frame-name="_top" xlink:show="replace" text:style-name="Internet_20_link" text:visited-style-name="Visited_20_Internet_20_Link"><text:span text:style-name="Hiperłącze"><text:span text:style-name="T27">Przypis 1.4</text:span></text:span></text:a><text:span text:style-name="Domyślna_20_czcionka_20_akapitu"><text:span text:style-name="T9"> </text:span></text:span><text:bookmark-end text:name="p_1_4"/><text:span text:style-name="Domyślna_20_czcionka_20_akapitu"><text:span text:style-name="T9">Hryciuk i Korolczuk 2012:7-8). Co jednak bardziej istotne, aczkolwiek często pomijane zarówno w dyskursie naukowym, jak i potocznym, możliwość realizacji ról opiekuńczo-wychowawczych warunkowana jest wieloma czynnikami, takimi jak przynależność klasowa (</text:span></text:span><text:bookmark-start text:name="p_1_5"/><text:a xlink:type="simple" xlink:href="#przypis1_5" office:target-frame-name="_top" xlink:show="replace" text:style-name="Internet_20_link" text:visited-style-name="Visited_20_Internet_20_Link"><text:span text:style-name="Hiperłącze"><text:span text:style-name="T27">Przypis 1.5</text:span></text:span></text:a><text:span text:style-name="Domyślna_20_czcionka_20_akapitu"><text:span text:style-name="T9"> </text:span></text:span><text:bookmark-end text:name="p_1_5"/><text:span text:style-name="Domyślna_20_czcionka_20_akapitu"><text:span text:style-name="T9">por. Młodawska 2012; Urbańska 2012), etniczna (</text:span></text:span><text:bookmark-start text:name="p_1_6"/><text:a xlink:type="simple" xlink:href="#przypis1_6" office:target-frame-name="_top" xlink:show="replace" text:style-name="Internet_20_link" text:visited-style-name="Visited_20_Internet_20_Link"><text:span text:style-name="Hiperłącze"><text:span text:style-name="T27">Przypis 1.6</text:span></text:span></text:a><text:span text:style-name="Domyślna_20_czcionka_20_akapitu"><text:span text:style-name="T9"> </text:span></text:span><text:bookmark-end text:name="p_1_6"/><text:span text:style-name="Domyślna_20_czcionka_20_akapitu"><text:span text:style-name="T9">por. Godlewska-Goska 2012; Gajewska i Lisek 2012), religijna (</text:span></text:span><text:bookmark-start text:name="p_1_7"/><text:a xlink:type="simple" xlink:href="#przypis1_7" office:target-frame-name="_top" xlink:show="replace" text:style-name="Internet_20_link" text:visited-style-name="Visited_20_Internet_20_Link"><text:span text:style-name="Hiperłącze"><text:span text:style-name="T27">Przypis 1.7</text:span></text:span></text:a><text:span text:style-name="Domyślna_20_czcionka_20_akapitu"><text:span text:style-name="T9"> </text:span></text:span><text:bookmark-end text:name="p_1_7"/><text:span text:style-name="Domyślna_20_czcionka_20_akapitu"><text:span text:style-name="T9">por. Kościańska 2012) czy posiadany poziom sprawności (</text:span></text:span><text:bookmark-start text:name="p_1_8"/><text:a xlink:type="simple" xlink:href="#przypis1_8" office:target-frame-name="_top" xlink:show="replace" text:style-name="Internet_20_link" text:visited-style-name="Visited_20_Internet_20_Link"><text:span text:style-name="Hiperłącze"><text:span text:style-name="T27">Przypis 1.8</text:span></text:span></text:a><text:span text:style-name="Domyślna_20_czcionka_20_akapitu"><text:span text:style-name="T9"> </text:span></text:span><text:bookmark-end text:name="p_1_8"/><text:span text:style-name="Domyślna_20_czcionka_20_akapitu"><text:span text:style-name="T9">Banasiuk 2012). Jak postaramy się wykazać, to właśnie idealizacja obrazu macierzyństwa, kwestie ekonomiczne, funkcjonujące w społeczeństwie stereotypy, jak i posiadany rodzaj i stopień niepełnosprawności determinują możliwość realizacji ról macierzyńskich przez badane kobiety. Ich doświadczenia wskazują na szereg pojawiających się trudności związanych z możliwością realizacji przysługujących im praw seksualnych i reprodukcyjnych, w szczególności związanych z wypełnianiem roli matki. Macierzyństwo kobiet z niepełnosprawnościami stanowi tym samym wyzwanie dla społeczno-kulturowego systemu reprodukowania norm płciowych w zakresie szeroko pojętego rodzicielstwa.</text:span></text:span></text:p>
      <text:p text:style-name="P9"><text:span text:style-name="Domyślna_20_czcionka_20_akapitu"><text:span text:style-name="T9">Obecne w społeczeństwie stereotypy dotyczące kobiet z niepełnosprawnościami przedstawiające je między innymi jako osoby bierne, zależne od innych, niekompetentne, słabe i samotne, wywierają duży wpływ na ich poczucie wartości, podmiotowości i sprawczości (</text:span></text:span><text:bookmark-start text:name="p_1_9"/><text:a xlink:type="simple" xlink:href="#przypis1_9" office:target-frame-name="_top" xlink:show="replace" text:style-name="Internet_20_link" text:visited-style-name="Visited_20_Internet_20_Link"><text:span text:style-name="Hiperłącze"><text:span text:style-name="T27">Przypis 1.9</text:span></text:span></text:a><text:span text:style-name="Domyślna_20_czcionka_20_akapitu"><text:span text:style-name="T9"> </text:span></text:span><text:bookmark-end text:name="p_1_9"/><text:span text:style-name="Domyślna_20_czcionka_20_akapitu"><text:span text:style-name="T9">Crawford i Ostrove 2003; Malacrida 2007). Co więcej, powiązanie w społecznej wyobraźni kobiecości z dbałością o ciało w celu uzyskania społecznej atrakcyjności (</text:span></text:span><text:bookmark-start text:name="p_1_10"/><text:a xlink:type="simple" xlink:href="#przypis1_10" office:target-frame-name="_top" xlink:show="replace" text:style-name="Internet_20_link" text:visited-style-name="Visited_20_Internet_20_Link"><text:span text:style-name="Hiperłącze"><text:span text:style-name="T27">Przypis 1.10</text:span></text:span></text:a><text:span text:style-name="Domyślna_20_czcionka_20_akapitu"><text:span text:style-name="T9"> </text:span></text:span><text:bookmark-end text:name="p_1_10"/><text:span text:style-name="Domyślna_20_czcionka_20_akapitu"><text:span text:style-name="T9">Gromkowska 2002; Bartky 2007), znacząco ogranicza wachlarz możliwości realizacji norm płciowych przez kobiety z niepełnosprawnościami, postrzegając je jako nieatrakcyjne i aseksualne. Ten wzorzec kobiecości, w powiązaniu z większą zależnością kobiet z niepełnosprawnościami od ich społecznego otoczenia powoduje, że są one bardziej podatne na społeczną izolację oraz wykorzystanie emocjonalne i przemoc, które mogą się okazać niebezpieczne nie tylko dla nich samych, ale również dla ich dzieci. Zjawisko to potęguje niski stopień reprezentacji niepełnosprawności w mediach oraz w przestrzeni publicznej, a w rezultacie ich wymazywanie ze sfery symbolicznej. Oznacza to, iż w potocznym oraz naukowym dyskursie dotyczącym praw reprodukcyjnych i macierzyństwa głos kobiet z </text:span></text:span><text:soft-page-break/><text:span text:style-name="Domyślna_20_czcionka_20_akapitu"><text:span text:style-name="T9">niepełnosprawnościami zostaje pominięty (</text:span></text:span><text:bookmark-start text:name="p_1_11"/><text:a xlink:type="simple" xlink:href="#przypis1_11" office:target-frame-name="_top" xlink:show="replace" text:style-name="Internet_20_link" text:visited-style-name="Visited_20_Internet_20_Link"><text:span text:style-name="Hiperłącze"><text:span text:style-name="T27">Przypis 1.11</text:span></text:span></text:a><text:bookmark-end text:name="p_1_11"/><text:span text:style-name="Domyślna_20_czcionka_20_akapitu"><text:span text:style-name="T9"> por. Grue i </text:span></text:span><text:span text:style-name="Domyślna_20_czcionka_20_akapitu"><text:span text:style-name="T27">Lærum</text:span></text:span><text:span text:style-name="Domyślna_20_czcionka_20_akapitu"><text:span text:style-name="T9"> 2002), a ich prawo do posiadania potomstwa zakwestionowane. </text:span></text:span></text:p>
      <text:p text:style-name="P8">Str. 205</text:p>
      <text:p text:style-name="P9"><text:span text:style-name="Domyślna_20_czcionka_20_akapitu"><text:span text:style-name="T9">Jak zauważają Megan Kirshbaum oraz Rhoda Olkin (</text:span></text:span><text:bookmark-start text:name="p_1_12"/><text:a xlink:type="simple" xlink:href="#przypis1_12" office:target-frame-name="_top" xlink:show="replace" text:style-name="Internet_20_link" text:visited-style-name="Visited_20_Internet_20_Link"><text:span text:style-name="Hiperłącze"><text:span text:style-name="T27">Przypis 1.12</text:span></text:span></text:a><text:span text:style-name="Domyślna_20_czcionka_20_akapitu"><text:span text:style-name="T9"> </text:span></text:span><text:bookmark-end text:name="p_1_12"/><text:span text:style-name="Domyślna_20_czcionka_20_akapitu"><text:span text:style-name="T9">Kirshbaum, Olkin 2002:66-67), istniejące badania, dotyczące rodzicielstwa osób z niepełnosprawnościami charakteryzują się ograniczonością zastosowanej w nich perspektywy poznawczej. W analizach tych główny nacisk zostaje położony na patologiczną naturę takiego środowiska rodzinnego. Co więcej, dokonuje się generalizacji omawianego typu niepełnosprawności na pozostałe jej rodzaje, jak i pomija czynniki inne niż medyczne, w wyniku czego następuje identyfikacja niepełnosprawności jako głównego źródła niskiej pozycji w społeczeństwie oraz pojawiających się problemów dnia codziennego.</text:span></text:span></text:p>
      <text:p text:style-name="P9"><text:span text:style-name="Domyślna_20_czcionka_20_akapitu"><text:span text:style-name="T9">Przedstawione powyżej stereotypy, uprzedzenia wraz ze wzmacniającymi je mitami o nieatrakcyjności, aseksualności, a także niewidzialność kobiet z niepełnosprawnościami warunkują jednocześnie społeczny odbiór podejmowania przez nie pracy reprodukcyjnej. Uczestniczki badań przeprowadzonych w ramach projektu „Od kompleksowej diagnozy sytuacji osób niepełnosprawnych w Polsce do nowego modelu polityki społecznej wobec niepełnosprawności”, które chciały zostać matkami, często doświadczały silnego braku akceptacji społecznej, hamowania ich możliwości decydowania czy nawet kwestionowania przysługujących im w owym zakresie praw (</text:span></text:span><text:bookmark-start text:name="p_1_13"/><text:a xlink:type="simple" xlink:href="#przypis1_13" office:target-frame-name="_top" xlink:show="replace" text:style-name="Internet_20_link" text:visited-style-name="Visited_20_Internet_20_Link"><text:span text:style-name="Hiperłącze"><text:span text:style-name="T27">Przypis 1.13</text:span></text:span></text:a><text:span text:style-name="Domyślna_20_czcionka_20_akapitu"><text:span text:style-name="T9"> </text:span></text:span><text:bookmark-end text:name="p_1_13"/><text:span text:style-name="Domyślna_20_czcionka_20_akapitu"><text:span text:style-name="T9">Król 2013:241-247). Można zatem twierdzić, że kobiety z niepełnosprawnościami w większym stopniu odczuwają ciężar nałożonych na nie ról rodzinnych, bez doświadczania wynikających z nich przywilejów (</text:span></text:span><text:bookmark-start text:name="p_1_14"/><text:a xlink:type="simple" xlink:href="#przypis1_14" office:target-frame-name="_top" xlink:show="replace" text:style-name="Internet_20_link" text:visited-style-name="Visited_20_Internet_20_Link"><text:span text:style-name="Hiperłącze"><text:span text:style-name="T27">Przypis 1.14</text:span></text:span></text:a><text:span text:style-name="Domyślna_20_czcionka_20_akapitu"><text:span text:style-name="T9"> </text:span></text:span><text:bookmark-end text:name="p_1_14"/><text:span text:style-name="Domyślna_20_czcionka_20_akapitu"><text:span text:style-name="T9">por. Malacrida 2007).</text:span></text:span></text:p>
      <text:p text:style-name="P9"><text:span text:style-name="Domyślna_20_czcionka_20_akapitu"><text:span text:style-name="T9">Prawo do podejmowania świadomych decyzji w sferze prokreacji stanowi jeden z istotniejszych wątków współczesnej myśli feministycznej, studiów nad społeczno-kulturowymi uwarunkowaniami płci (</text:span></text:span><text:bookmark-start text:name="p_1_15"/><text:a xlink:type="simple" xlink:href="#przypis1_15" office:target-frame-name="_top" xlink:show="replace" text:style-name="Internet_20_link" text:visited-style-name="Visited_20_Internet_20_Link"><text:span text:style-name="Hiperłącze"><text:span text:style-name="T27">Przypis 1.15</text:span></text:span></text:a><text:span text:style-name="Domyślna_20_czcionka_20_akapitu"><text:span text:style-name="T9"> </text:span></text:span><text:bookmark-end text:name="p_1_15"/><text:span text:style-name="Domyślna_20_czcionka_20_akapitu"><text:span text:style-name="T9">por. Gajewska 2004; Darska 2009), jak i studiów feministycznych dotyczących seksualności kobiet z niepełnosprawnościami (</text:span></text:span><text:bookmark-start text:name="p_1_16"/><text:a xlink:type="simple" xlink:href="#przypis1_16" office:target-frame-name="_top" xlink:show="replace" text:style-name="Internet_20_link" text:visited-style-name="Visited_20_Internet_20_Link"><text:span text:style-name="Hiperłącze"><text:span text:style-name="T27">Przypis 1.16</text:span></text:span></text:a><text:span text:style-name="Domyślna_20_czcionka_20_akapitu"><text:span text:style-name="T9"> </text:span></text:span><text:bookmark-end text:name="p_1_16"/><text:span text:style-name="Domyślna_20_czcionka_20_akapitu"><text:span text:style-name="T9">por. Waxman 1994; Blumberg 1994). Dostęp do rzetelnej edukacji seksualnej, antykoncepcji, aborcji czy świadomego macierzyństwa to problemy, o których dyskutuje się od lat siedemdziesiątych 20 wieku. Podczas gdy ponad czterdzieści lat temu główny przedmiot debat stanowiła opresyjność instytucji macierzyństwa i szkodliwość tabuizacji kobiecej seksualności w procesie kształtowania się ich tożsamości, obecnie walka toczy się zarówno o zapewnienie przyszłym i obecnym matkom możliwości wychowania potomstwa w godnych warunkach ekonomiczno-społecznych, jak i o świadomą bezdzietność i akceptację owego zjawiska w społeczeństwie. Pomimo dwóch strategii walki o prawa reprodukcyjne kobiet w obrębie ruchu feministycznego, analiza </text:span></text:span><text:soft-page-break/><text:span text:style-name="Domyślna_20_czcionka_20_akapitu"><text:span text:style-name="T9">dyskursu funkcjonującego w jego ramach pokazuje, że to właśnie autonomia w sferze prokreacji stanowi jeden z głównych czynników mających determinować poczucie sprawczości i podmiotowości kobiet (</text:span></text:span><text:bookmark-start text:name="p_1_17"/><text:a xlink:type="simple" xlink:href="#przypis1_17" office:target-frame-name="_top" xlink:show="replace" text:style-name="Internet_20_link" text:visited-style-name="Visited_20_Internet_20_Link"><text:span text:style-name="Hiperłącze"><text:span text:style-name="T27">Przypis 1.17</text:span></text:span></text:a><text:span text:style-name="Domyślna_20_czcionka_20_akapitu"><text:span text:style-name="T9"> </text:span></text:span><text:bookmark-end text:name="p_1_17"/><text:span text:style-name="Domyślna_20_czcionka_20_akapitu"><text:span text:style-name="T9">Gajewska 2004:56-62; Agacinski 2000:61-84). W odczuciu autorek doświadczenia kobiet z niepełnosprawnościami ukazują znaczące ograniczenia przyjmowanej w ruchu kobiecym perspektywy. Obecnie obserwowalny w społeczeństwie trend zyskiwania prawa do macierzyństwa (</text:span></text:span><text:bookmark-start text:name="p_1_18"/><text:a xlink:type="simple" xlink:href="#przypis1_18" office:target-frame-name="_top" xlink:show="replace" text:style-name="Internet_20_link" text:visited-style-name="Visited_20_Internet_20_Link"><text:span text:style-name="Hiperłącze"><text:span text:style-name="T27">Przypis 1.18</text:span></text:span></text:a><text:span text:style-name="Domyślna_20_czcionka_20_akapitu"><text:span text:style-name="T9"> </text:span></text:span><text:bookmark-end text:name="p_1_18"/><text:span text:style-name="Domyślna_20_czcionka_20_akapitu"><text:span text:style-name="T9">por. Killoran 1994; Kocher 1994) – czy szerzej rodzicielstwa – w przypadku rozrodu wspomaganego medycznie (</text:span></text:span><text:span text:style-name="Domyślna_20_czcionka_20_akapitu"><text:span text:style-name="T20">in vitro</text:span></text:span><text:span text:style-name="Domyślna_20_czcionka_20_akapitu"><text:span text:style-name="T9">) (</text:span></text:span><text:bookmark-start text:name="p_1_19"/><text:a xlink:type="simple" xlink:href="#przypis1_19" office:target-frame-name="_top" xlink:show="replace" text:style-name="Internet_20_link" text:visited-style-name="Visited_20_Internet_20_Link"><text:span text:style-name="Hiperłącze"><text:span text:style-name="T27">Przypis 1.19</text:span></text:span></text:a><text:span text:style-name="Domyślna_20_czcionka_20_akapitu"><text:span text:style-name="T9"> </text:span></text:span><text:bookmark-end text:name="p_1_19"/><text:span text:style-name="Domyślna_20_czcionka_20_akapitu"><text:span text:style-name="T9">por. Radkowska-Walkowicz 2013), jak i wspieranie decyzji prokreacyjnych kobiet z niepełnosprawnościami, stanowią istotne elementy mogące wpływać na przedefiniowanie zarówno społecznych wyobrażeń dotyczących kobiecości, jak i macierzyństwa (</text:span></text:span><text:bookmark-start text:name="p_1_20"/><text:a xlink:type="simple" xlink:href="#przypis1_20" office:target-frame-name="_top" xlink:show="replace" text:style-name="Internet_20_link" text:visited-style-name="Visited_20_Internet_20_Link"><text:span text:style-name="Hiperłącze"><text:span text:style-name="T27">Przypis 1.20</text:span></text:span></text:a><text:span text:style-name="Domyślna_20_czcionka_20_akapitu"><text:span text:style-name="T9"> </text:span></text:span><text:bookmark-end text:name="p_1_20"/><text:span text:style-name="Domyślna_20_czcionka_20_akapitu"><text:span text:style-name="T9">O'Toole i Doe 2002). </text:span></text:span></text:p>
      <text:p text:style-name="P8">Str. 206</text:p>
      <text:p text:style-name="P9"><text:span text:style-name="Domyślna_20_czcionka_20_akapitu"><text:span text:style-name="T9">Prawo do informacji na temat zdrowia seksualnego i reprodukcyjnego, do podejmowania świadomych decyzji dotyczących posiadania dziecka z niepełnosprawnością lub wadą genetyczną w obliczu panowania nowych technologii reprodukcyjnych (badań przesiewowych, prenatalnych, ultrasonograficznych, diagnostyki przedimplementacyjnej, terminacji ciąży) oraz dyskursu eugeniki negatywnej nieprzychylnie podchodzącego do reprodukcji jednostek uważanych za mniej wartościowe odbijają się głośnym echem w analizach rodzicielstwa osób z niepełnosprawnościami (</text:span></text:span><text:bookmark-start text:name="p_1_21"/><text:a xlink:type="simple" xlink:href="#przypis1_21" office:target-frame-name="_top" xlink:show="replace" text:style-name="Internet_20_link" text:visited-style-name="Visited_20_Internet_20_Link"><text:span text:style-name="Hiperłącze"><text:span text:style-name="T27">Przypis 1.21</text:span></text:span></text:a><text:span text:style-name="Domyślna_20_czcionka_20_akapitu"><text:span text:style-name="T9"> </text:span></text:span><text:bookmark-end text:name="p_1_21"/><text:span text:style-name="Domyślna_20_czcionka_20_akapitu"><text:span text:style-name="T9">Waxman 1994; Blumberg 1994). Niepłodność, niepełnosprawność oraz ryzyko jej przekazania lub wystąpienia nie powinno zatem determinować chęci podejmowania ról społecznych.</text:span></text:span></text:p>
      <text:p text:style-name="P9"><text:span text:style-name="Domyślna_20_czcionka_20_akapitu"><text:span text:style-name="T9">W przypadku Polski, wykazany przez Titkow (</text:span></text:span><text:bookmark-start text:name="p_1_22"/><text:a xlink:type="simple" xlink:href="#przypis1_22" office:target-frame-name="_top" xlink:show="replace" text:style-name="Internet_20_link" text:visited-style-name="Visited_20_Internet_20_Link"><text:span text:style-name="Hiperłącze"><text:span text:style-name="T27">Przypis 1.22</text:span></text:span></text:a><text:span text:style-name="Domyślna_20_czcionka_20_akapitu"><text:span text:style-name="T9"> </text:span></text:span><text:bookmark-end text:name="p_1_22"/><text:span text:style-name="Domyślna_20_czcionka_20_akapitu"><text:span text:style-name="T9">Titkow 2007:134) spadek odsetka kobiet, które swoje role życiowe łączą z byciem matką, żoną i opiekunką ogniska domowego wraz ze znaczącym wzrostem odsetka kobiet widzących siebie w roli „superkobiety” (godzącej pracę zawodową z pracą na rzecz domu i rodziny) nie przesądza o negacji ich tożsamości w odniesieniu do realizacji funkcji prokreacyjnych (</text:span></text:span><text:bookmark-start text:name="p_1_23"/><text:a xlink:type="simple" xlink:href="#przypis1_23" office:target-frame-name="_top" xlink:show="replace" text:style-name="Internet_20_link" text:visited-style-name="Visited_20_Internet_20_Link"><text:span text:style-name="Hiperłącze"><text:span text:style-name="T27">Przypis 1.23</text:span></text:span></text:a><text:span text:style-name="Domyślna_20_czcionka_20_akapitu"><text:span text:style-name="T9"> </text:span></text:span><text:bookmark-end text:name="p_1_23"/><text:span text:style-name="Domyślna_20_czcionka_20_akapitu"><text:span text:style-name="T9">Titkow 2007:139). W przypadku kobiet dominują więc autoidentyfikacje odnoszące się do funkcji małżeńsko-opiekuńczych (matka i żona), podczas gdy tożsamość mężczyzny nie jest aż tak silnie determinowana ich rolą męża i ojca (</text:span></text:span><text:bookmark-start text:name="p_1_24"/><text:a xlink:type="simple" xlink:href="#przypis1_24" office:target-frame-name="_top" xlink:show="replace" text:style-name="Internet_20_link" text:visited-style-name="Visited_20_Internet_20_Link"><text:span text:style-name="Hiperłącze"><text:span text:style-name="T27">Przypis 1.24</text:span></text:span></text:a><text:span text:style-name="Domyślna_20_czcionka_20_akapitu"><text:span text:style-name="T9"> </text:span></text:span><text:bookmark-end text:name="p_1_24"/><text:span text:style-name="Domyślna_20_czcionka_20_akapitu"><text:span text:style-name="T9">Titkow 2013:136-138). Oznacza to, iż w społecznej wyobraźni nadal funkcjonuje mit „Matki-Polki” jako główny skrypt realizacji roli kobiety, zmianie ulega jedynie nacisk kładziony na jego elementy składowe. Prowadzone w ostatnich latach badania pokazują pojawienie się nowego modelu macierzyństwa określonego jako projekt menedżerski. Analiza dyskursu eksperckiego na łamach prasy poradnikowej dokonana przez Sylwię Urbańską (</text:span></text:span><text:bookmark-start text:name="p_1_25"/><text:a xlink:type="simple" xlink:href="#przypis1_25" office:target-frame-name="_top" xlink:show="replace" text:style-name="Internet_20_link" text:visited-style-name="Visited_20_Internet_20_Link"><text:span text:style-name="Hiperłącze"><text:span text:style-name="T27">Przypis 1.25</text:span></text:span></text:a><text:span text:style-name="Domyślna_20_czcionka_20_akapitu"><text:span text:style-name="T9"> </text:span></text:span><text:bookmark-end text:name="p_1_25"/><text:span text:style-name="Domyślna_20_czcionka_20_akapitu"><text:span text:style-name="T9">Urbańska 2009, 2012) wskazuje, iż procesowi fundamentalnych zmian, jakie zaszły w </text:span></text:span><text:soft-page-break/><text:span text:style-name="Domyślna_20_czcionka_20_akapitu"><text:span text:style-name="T9">zakresie rozumienia macierzyństwa i wielości pojawiających się modeli, towarzyszy zjawisko odpodmiotowienia kobiet. Medykalizacja ciąży oraz macierzyństwa wiąże się z dominacją dyskursów eksperckich w zakresie pełnienia przez kobietę roli matki. Oznacza to, iż po pierwsze następuje wykluczenie istotności osobistych doświadczeń kobiet związanych z pełnieniem ról macierzyńskich, po drugie, iż kobiety-matki podlegają nieustannie społecznej kontroli (zarówno ze strony najbliższego otoczenia rodzinnego, towarzyskiego, jak i osób obcych, w tym lekarzy oraz psychologów) oraz ocenie jakości wykonywanej przez nie pracy reprodukcyjno-wychowawczej, ale również następuje „skolonizowanie” ich uczuć i emocji przez wszechwiedzący dyskurs ekspercko-terapeutyczno-medyczny narzucający im właściwą interpretację swoich doświadczeń, jak i ingerujący w ich życie uczuciowo-emocjonalne, a nawet procesy fizjologiczne.</text:span></text:span></text:p>
      <text:p text:style-name="P9"><text:span text:style-name="Domyślna_20_czcionka_20_akapitu"><text:span text:style-name="T9">Pomimo przekształcania się modelu macierzyństwa, to wciąż na barkach kobiet spoczywa moralny obowiązek wychowania kolejnego pokolenia, zapewnienia mu materialnego i emocjonalnego wsparcia poprzez aktywne, zaangażowane i oparte na posiadaniu odpowiednich kompetencji wypełnianie roli matki (</text:span></text:span><text:bookmark-start text:name="p_1_26"/><text:a xlink:type="simple" xlink:href="#przypis1_26" office:target-frame-name="_top" xlink:show="replace" text:style-name="Internet_20_link" text:visited-style-name="Visited_20_Internet_20_Link"><text:span text:style-name="Hiperłącze"><text:span text:style-name="T27">Przypis 1.26</text:span></text:span></text:a><text:span text:style-name="Domyślna_20_czcionka_20_akapitu"><text:span text:style-name="T9"> </text:span></text:span><text:bookmark-end text:name="p_1_26"/><text:span text:style-name="Domyślna_20_czcionka_20_akapitu"><text:span text:style-name="T9">por. Hryciuk i Korolczuk 2012:19; Urbańska 2012; Ruddick 1980). Jako wzorzec silnie normalizujący, jak i normatywizujący kobiecość, projekt macierzyństwa menedżerskiego negatywnie naznacza te matki, które w jego realizacji napotykają trudności finansowane, strukturalne czy sprawnościowe. </text:span></text:span></text:p>
      <text:p text:style-name="P8">Str. 207</text:p>
      <text:p text:style-name="P9"><text:span text:style-name="Domyślna_20_czcionka_20_akapitu"><text:span text:style-name="T9">Jak zauważa Claudia Malacrida: „Podczas gdy matki i macierzyństwo mogą być idealizowane, matki, którym się »nie powiodło« (</text:span></text:span><text:span text:style-name="Domyślna_20_czcionka_20_akapitu"><text:span text:style-name="T10">»</text:span></text:span><text:span text:style-name="Domyślna_20_czcionka_20_akapitu"><text:span text:style-name="T13">failed</text:span></text:span><text:span text:style-name="Domyślna_20_czcionka_20_akapitu"><text:span text:style-name="T14">«</text:span></text:span><text:span text:style-name="Domyślna_20_czcionka_20_akapitu"><text:span text:style-name="T13"> mothers</text:span></text:span><text:span text:style-name="Domyślna_20_czcionka_20_akapitu"><text:span text:style-name="T9">) (czyli matki, które nie żyją w tradycyjnych, nuklearnych rodzinach, matki, których dzieci »zeszły na złą drogę« czy matki, które nie mogą zapewnić opieki i ochrony dzieci) są przedmiotem intensywnej kontroli, oceny i interwencji” (</text:span></text:span><text:bookmark-start text:name="p_1_27"/><text:a xlink:type="simple" xlink:href="#przypis1_27" office:target-frame-name="_top" xlink:show="replace" text:style-name="Internet_20_link" text:visited-style-name="Visited_20_Internet_20_Link"><text:span text:style-name="Hiperłącze"><text:span text:style-name="T27">Przypis 1.27</text:span></text:span></text:a><text:span text:style-name="Domyślna_20_czcionka_20_akapitu"><text:span text:style-name="T9"> </text:span></text:span><text:bookmark-end text:name="p_1_27"/><text:span text:style-name="Domyślna_20_czcionka_20_akapitu"><text:span text:style-name="T9">Malacrida 2007:471).</text:span></text:span></text:p>
      <text:p text:style-name="P9"><text:span text:style-name="Domyślna_20_czcionka_20_akapitu"><text:span text:style-name="T9">Niższa w porównaniu do mężczyzn pozycja społeczna kobiet, jak i wartość wykonywanej przez nie pracy na rzecz rodziny, osób starszych czy chorych (</text:span></text:span><text:bookmark-start text:name="p_1_28"/><text:a xlink:type="simple" xlink:href="#przypis1_28" office:target-frame-name="_top" xlink:show="replace" text:style-name="Internet_20_link" text:visited-style-name="Visited_20_Internet_20_Link"><text:span text:style-name="Hiperłącze"><text:span text:style-name="T27">Przypis 1.28</text:span></text:span></text:a><text:span text:style-name="Domyślna_20_czcionka_20_akapitu"><text:span text:style-name="T9"> </text:span></text:span><text:bookmark-end text:name="p_1_28"/><text:span text:style-name="Domyślna_20_czcionka_20_akapitu"><text:span text:style-name="T9">por. analizy dotyczące nieodpłatnej pracy kobiet Titkow, Duch-Krzysztofek i Budrowskiej 2004), a tym samym częste uzależnienie ekonomiczne od partnera czy rodziny w połączeniu z brakiem wystarczającego instytucjonalnego wsparcia w zakresie świadczeń społecznych otrzymywanych od państwa, jak i w zakresie systemu opieki nad dziećmi (</text:span></text:span><text:bookmark-start text:name="p_1_29"/><text:a xlink:type="simple" xlink:href="#przypis1_29" office:target-frame-name="_top" xlink:show="replace" text:style-name="Internet_20_link" text:visited-style-name="Visited_20_Internet_20_Link"><text:span text:style-name="Hiperłącze"><text:span text:style-name="T27">Przypis 1.29</text:span></text:span></text:a><text:span text:style-name="Domyślna_20_czcionka_20_akapitu"><text:span text:style-name="T9"> </text:span></text:span><text:bookmark-end text:name="p_1_29"/><text:span text:style-name="Domyślna_20_czcionka_20_akapitu"><text:span text:style-name="T9">por. Kotowska 2008) rzutuje na ich możliwości wchodzenia na rynek pracy. Zlikwidowanie funduszu alimentacyjnego (</text:span></text:span><text:bookmark-start text:name="p_1_30"/><text:a xlink:type="simple" xlink:href="#przypis1_30" office:target-frame-name="_top" xlink:show="replace" text:style-name="Internet_20_link" text:visited-style-name="Visited_20_Internet_20_Link"><text:span text:style-name="Hiperłącze"><text:span text:style-name="T27">Przypis 1.30</text:span></text:span></text:a><text:span text:style-name="Domyślna_20_czcionka_20_akapitu"><text:span text:style-name="T9"> </text:span></text:span><text:bookmark-end text:name="p_1_30"/><text:span text:style-name="Domyślna_20_czcionka_20_akapitu"><text:span text:style-name="T9">por. Desperak 2008), niskie zasiłki opiekuńcze dla matek samotnych czy rehabilitacyjne dla matek dzieci z niepełnosprawnościami, jak i niewystarczająca liczba publicznych żłobków i przedszkoli nie tylko nie pozwala kobietom </text:span></text:span><text:soft-page-break/><text:span text:style-name="Domyślna_20_czcionka_20_akapitu"><text:span text:style-name="T9">na rozwój osobisty, ale również zawodowy. W konsekwencji, kobiety z niepełnosprawnościami pozostają w relacjach ekonomicznej zależności oraz wsparcia społecznego spowodowanych z jednej strony ich niepełnosprawnością, a z drugiej – nieadekwatną polityką społeczną i ograniczeniami strukturalnymi. Przekłada się to na ograniczoność możliwości, jak i na jakość pełnionych przez nie – pod bacznym okiem ekspertów – ról macierzyńskich.</text:span></text:span></text:p>
      <text:p text:style-name="P9"><text:span text:style-name="Domyślna_20_czcionka_20_akapitu"><text:span text:style-name="T9">Z perspektywy kobiet z niepełnosprawnościami idealizacja macierzyństwa i społeczno-kulturowe mity regulujące sposób jego realizacji pełnią nieco inną funkcję niż w przypadku kobiet sprawnych. W obrębie dyskursu dotyczącego praw kobiet z niepełnosprawnościami podnoszenie kwestii seksualności, tożsamości genderowej, mitów i stereotypów dotyczących kobiecości, opresyjnego i przymuszającego charakteru macierzyństwa wskazuje się na ograniczoność krytyki feministycznej w zakresie macierzyństwa. Jak zwraca uwagę Margaret Lloyd (</text:span></text:span><text:bookmark-start text:name="p_1_31"/><text:a xlink:type="simple" xlink:href="#przypis1_31" office:target-frame-name="_top" xlink:show="replace" text:style-name="Internet_20_link" text:visited-style-name="Visited_20_Internet_20_Link"><text:span text:style-name="Hiperłącze"><text:span text:style-name="T27">Przypis 1.31</text:span></text:span></text:a><text:span text:style-name="Domyślna_20_czcionka_20_akapitu"><text:span text:style-name="T9"> </text:span></text:span><text:bookmark-end text:name="p_1_31"/><text:span text:style-name="Domyślna_20_czcionka_20_akapitu"><text:span text:style-name="T9">Lloyd 2001), w agendzie ruchu kobiet z niepełnosprawnościami na pierwszy plan wysuwa się zwalczanie uprzedzeń, które nie pozwalają im na skonfrontowanie się ze stereotypowo kobiecymi rolami, co stanowi konsekwencję negowania ich kobiecości. Tak więc to możliwość pełnienia tradycyjnie kobiecych ról jest sprawdzianem, jak dalece ich prawa reprodukcyjne i seksualne są realizowane (</text:span></text:span><text:bookmark-start text:name="p_1_32"/><text:a xlink:type="simple" xlink:href="#przypis1_32" office:target-frame-name="_top" xlink:show="replace" text:style-name="Internet_20_link" text:visited-style-name="Visited_20_Internet_20_Link"><text:span text:style-name="Hiperłącze"><text:span text:style-name="T27">Przypis 1.32</text:span></text:span></text:a><text:span text:style-name="Domyślna_20_czcionka_20_akapitu"><text:span text:style-name="T9"> </text:span></text:span><text:bookmark-end text:name="p_1_32"/><text:span text:style-name="Domyślna_20_czcionka_20_akapitu"><text:span text:style-name="T9">Lloyd 2001:716).</text:span></text:span></text:p>
      <text:p text:style-name="P9"><text:span text:style-name="Domyślna_20_czcionka_20_akapitu"><text:span text:style-name="T9">Dokonana przez autorki analiza sytuacji kobiet z niepełnosprawnościami w Małopolsce, zarówno z perspektywy bycia matką, jak i dopiero mierzenia się z (nie) możliwością pełnienia tej roli, wymagała zastosowania takiego modelu teoretycznego, który opierałby się na społecznym modelu niepełnosprawności (</text:span></text:span><text:bookmark-start text:name="p_1_33"/><text:a xlink:type="simple" xlink:href="#przypis1_33" office:target-frame-name="_top" xlink:show="replace" text:style-name="Internet_20_link" text:visited-style-name="Visited_20_Internet_20_Link"><text:span text:style-name="Hiperłącze"><text:span text:style-name="T27">Przypis 1.33</text:span></text:span></text:a><text:bookmark-end text:name="p_1_33"/><text:span text:style-name="Domyślna_20_czcionka_20_akapitu"><text:span text:style-name="T9"> por. np. Oliver 1996, 2004) wzbogaconym teorią umiejscowienia (</text:span></text:span><text:span text:style-name="Domyślna_20_czcionka_20_akapitu"><text:span text:style-name="T15">standpoint theory</text:span></text:span><text:span text:style-name="Domyślna_20_czcionka_20_akapitu"><text:span text:style-name="T9">). Umożliwiło to ukazanie różnorodności możliwości i ograniczeń w realizacji roli matki, a także sposobów radzenia sobie z nimi (</text:span></text:span><text:bookmark-start text:name="p_1_34"/><text:a xlink:type="simple" xlink:href="#przypis1_34" office:target-frame-name="_top" xlink:show="replace" text:style-name="Internet_20_link" text:visited-style-name="Visited_20_Internet_20_Link"><text:span text:style-name="Hiperłącze"><text:span text:style-name="T27">Przypis 1.34</text:span></text:span></text:a><text:span text:style-name="Domyślna_20_czcionka_20_akapitu"><text:span text:style-name="T9"> </text:span></text:span><text:bookmark-end text:name="p_1_34"/><text:span text:style-name="Domyślna_20_czcionka_20_akapitu"><text:span text:style-name="T9">por. Parish i in. 2008; Crisp 2002; Wendell 1996). Przyjęcie takiej perspektywy pozwoliło na zbadanie doświadczeń macierzyństwa kobiet z niepełnosprawnościami jako obszaru mierzenia się ze strukturalnymi (brak dostępności infrastrukturalnej, kwestie ekonomiczne) i kulturowo-społecznymi barierami (niewidzialność matek z niepełnosprawnościami w przestrzeni publicznej i mediach, bariery mentalne, to jest stereotypy i uprzedzenia, także te zinternalizowane przez badane) oraz na przyjrzeniu się możliwym strategiom radzenia sobie, będącymi odpowiedzią na dotykającą je dyskryminację i marginalizację ich potrzeb.</text:span></text:span></text:p>
      <text:p text:style-name="P8">Str. 208</text:p>
      <text:h text:style-name="P15" text:outline-level="2">Metodologia przeprowadzonych badań</text:h>
      <text:p text:style-name="P8">Niniejszy artykuł oparty jest na badaniach jakościowych prowadzonych w latach</text:p>
      <text:p text:style-name="P9"><text:soft-page-break/><text:span text:style-name="Domyślna_20_czcionka_20_akapitu"><text:span text:style-name="T9">2012-2013 w Małopolsce w ramach projektu „Od kompleksowej diagnozy sytuacji osób niepełnosprawnych w Polsce do nowego modelu polityki społecznej wobec niepełnosprawności”. Oprócz analizy materiałów zastanych, zostały przeprowadzone 33 wywiady biograficzne oraz Forum Uczestniczek, na które składały się warsztaty </text:span></text:span><text:span text:style-name="Domyślna_20_czcionka_20_akapitu"><text:span text:style-name="T12">empowermentowe</text:span></text:span><text:span text:style-name="Domyślna_20_czcionka_20_akapitu"><text:span text:style-name="T9"> oraz warsztaty metodą Teatru Forum. We wszystkich warsztatach wzięło udział 66 uczestniczek. Zarówno wywiady biograficzne, jak i warsztaty zostały przeprowadzone przy wykorzystaniu przygotowanych wcześniej scenariuszy, ale rozmówczyniom zawsze pozostawiano przestrzeń, w której mogły podjąć nowe tematy, poruszyć kwestie ważne z ich perspektywy.</text:span></text:span></text:p>
      <text:p text:style-name="P9"><text:span text:style-name="Domyślna_20_czcionka_20_akapitu"><text:span text:style-name="T9">Dobór próby opierał się na dwóch zasadniczych kryteriach. Po pierwsze, chciałyśmy pokazać perspektywę kobiet z niepełnosprawnościami słuchu, wzroku i ruchu (w stopniu co najmniej umiarkowanym) w wieku 20-60 lat. Drugim kryterium było zróżnicowanie próby pod względem miejsca zamieszkania (tereny wiejskie- miejskie). Ważnym założeniem naszego projektu było zaproszenie części rozmówczyń do udziału w warsztatach. Pozwoliło nam to prześledzić, czy wprowadzenie metodologii zmierzającej do upodmiotowienia uczestniczek badania umożliwia proces budowania tożsamości wyznaczonej przez kategorię </text:span></text:span><text:span text:style-name="Domyślna_20_czcionka_20_akapitu"><text:span text:style-name="T13">gender</text:span></text:span><text:span text:style-name="Domyślna_20_czcionka_20_akapitu"><text:span text:style-name="T9">, jak również odkrywania własnej niepełnosprawności przez pryzmat ról i pozycji rozmówczyń jako kobiet.</text:span></text:span></text:p>
      <text:p text:style-name="P8">Uchwycenie doświadczeń kobiet z niepełnosprawnościami było możliwe nie tylko poprzez uwzględnienie reguł prowadzenia jakościowych badań społecznych, ale przede wszystkim odwołania się do perspektywy partycypacyjnej oraz metodologii feministycznej. Stworzyły one możliwość przedefiniowania tradycyjnych relacji badacz/badaczka-badany/badana w sposób pozwalający uniknąć hierarchicznych zależności wynikających z relacji władzy. W trakcie całego procesu badawczego ważne było traktowanie rozmówczyń i uczestniczek warsztatów jako ekspertek, swobodnie poruszających się w omawianych tematach. Pozwoliło im to uporządkować swoje doświadczenia w istotny dla nich sposób, a także podjąć decyzję, którymi z tych doświadczeń chciałyby się podzielić z badaczkami.</text:p>
      <text:p text:style-name="P8">W trakcie wywiadu badaczkom zależało na stworzeniu jak najbardziej inkluzyjnych warunków, które umożliwią uwzględnienie niepełnosprawności rozmówczyń oraz ich zróżnicowanych potrzeb. Dlatego też starano się między innymi przeprowadzać wywiady w miejscach wskazanych przez rozmówczynie, a w przypadku pozostawienia wyboru miejsca badaczce – zapewniać miejsca dostosowane do potrzeb osób z niepełnosprawnościami. Co więcej, na początku każdego wywiadu badaczka upewniała się, że sytuacja wywiadu jest komfortowa dla rozmówczyni, jak również informowała ją o możliwości przerwania rozmowy. </text:p>
      <text:p text:style-name="P8"><text:soft-page-break/>Str. 209</text:p>
      <text:p text:style-name="P9"><text:span text:style-name="Domyślna_20_czcionka_20_akapitu"><text:span text:style-name="T9">Sześć wywiadów zostało przeprowadzonych za pośrednictwem tłumacza na język migowy (</text:span></text:span><text:bookmark-start text:name="p_1_35"/><text:a xlink:type="simple" xlink:href="#przypis1_35" office:target-frame-name="_top" xlink:show="replace" text:style-name="Internet_20_link" text:visited-style-name="Visited_20_Internet_20_Link"><text:span text:style-name="Hiperłącze"><text:span text:style-name="T27">Przypis 1.35</text:span></text:span></text:a><text:span text:style-name="Domyślna_20_czcionka_20_akapitu"><text:span text:style-name="T9"> </text:span></text:span><text:bookmark-end text:name="p_1_35"/><text:span text:style-name="Domyślna_20_czcionka_20_akapitu"><text:span text:style-name="T9">por. Król i Migalska 2013:9-10).</text:span></text:span></text:p>
      <text:h text:style-name="P15" text:outline-level="2">Bariery w realizacji ról macierzyńskich i dostępie do praw reprodukcyjnych oraz seksualnych</text:h>
      <text:p text:style-name="P9"><text:span text:style-name="T9">Marginalizowaniu kobiet z niepełnosprawnościami służą narzędzia stereotypizacji i tabuizacji, najpierw seksualności, potem zdolności do pełnienia funkcji reprodukcyjnych i opiekuńczych. Marginalizacja seksualności kobiet z niepełnosprawnościami jest kwestią wielokrotnie opisywaną w literaturze przedmiotu i w międzynarodowych raportach. Z kolei tabuizowaniu kobiet z niepełnosprawnościami jako matek i opiekunek służą społecznie i kulturowo wytwarzane normy dotyczące oczekiwań związanych z płcią oraz niepełnosprawnością i jej zróżnicowaniem. Przejawem marginalizacji jest zarówno brak reprezentacji i obrazów matek z niepełnosprawnościami w społeczno-kulturowym imaginarium macierzyństwa, jak i praktyczne bariery dla pełnienia tych funkcji, które wynikają z faktu, że system normatywny regulujący bycie matką po prostu nie bierze ich pod uwagę jako kobiet, które mogłyby pełnić takie funkcje. Bariery, których źródło stanowi brak norm i wyobrażeń, zaczynają się w przestrzeni mentalnej otoczenia społecznego, co wpływa na kobiety z niepełnosprawnościami poprzez potwierdzanie ich ograniczeń i wzmacnianie obaw dotyczących podejmowania przez nie roli macierzyńskiej pod postacią negatywnych reakcji i zarzutów. A następnie bywa – choć nie zawsze – internalizowane przez kobiety z niepełnosprawnościami. Bariery normatywne materializują się w postaci przeszkód infrastrukturalnych powodujących brak lub ograniczony dostęp do różnego rodzaju społecznych usług i instytucji wspierających wypełnianie ról rodzicielskich i opiekuńczych. Doświadczenia i decyzje dotyczące macierzyństwa są zatem w pewnym zakresie związane z ograniczeniami wynikającymi bezpośrednio </text:span><text:span text:style-name="Domyślna_20_czcionka_20_akapitu"><text:span text:style-name="T9">z niepełnosprawności, jednak duża część to konsekwencje niewidoczności, uprzedzeń i dyskryminacji (</text:span></text:span><text:bookmark-start text:name="p_1_36"/><text:a xlink:type="simple" xlink:href="#przypis1_36" office:target-frame-name="_top" xlink:show="replace" text:style-name="Internet_20_link" text:visited-style-name="Visited_20_Internet_20_Link"><text:span text:style-name="Hiperłącze"><text:span text:style-name="T27">Przypis 1.36</text:span></text:span></text:a><text:span text:style-name="Domyślna_20_czcionka_20_akapitu"><text:span text:style-name="T9"> </text:span></text:span><text:bookmark-end text:name="p_1_36"/><text:span text:style-name="Domyślna_20_czcionka_20_akapitu"><text:span text:style-name="T9">por. Frohmader i Meekosha 2010).</text:span></text:span></text:p>
      <text:p text:style-name="P9"><text:span text:style-name="Domyślna_20_czcionka_20_akapitu"><text:span text:style-name="T9">Wśród barier utrudniających kobietom z niepełnosprawnościami realizację roli macierzyńskiej znajdują się zarówno przeszkody architektonicznie, takie jak niedostosowane gabinety lekarskie, przedszkola czy szkoły (przez co rodzice nie mogą w pełni współuczestniczyć w edukacji i wychowaniu dziecka), jak i brak dostępnych akcesoriów (np. wózków dziecięcych dostosowanych do wózków inwalidzkich), poradników, serwisów praktycznego wsparcia opieki nad dzieckiem dla kobiet z niepełnosprawnościami (</text:span></text:span><text:bookmark-start text:name="p_1_37"/><text:a xlink:type="simple" xlink:href="#przypis1_37" office:target-frame-name="_top" xlink:show="replace" text:style-name="Internet_20_link" text:visited-style-name="Visited_20_Internet_20_Link"><text:span text:style-name="Hiperłącze"><text:span text:style-name="T27">Przypis 1.37</text:span></text:span></text:a><text:span text:style-name="Domyślna_20_czcionka_20_akapitu"><text:span text:style-name="T9"> </text:span></text:span><text:bookmark-end text:name="p_1_37"/><text:span text:style-name="Domyślna_20_czcionka_20_akapitu"><text:span text:style-name="T9">por. </text:span></text:span><text:span text:style-name="Domyślna_20_czcionka_20_akapitu"><text:span text:style-name="T13">European Disability Forum</text:span></text:span><text:span text:style-name="Domyślna_20_czcionka_20_akapitu"><text:span text:style-name="T9"> 2011:17; CERMI 2012:71-124; Król i Migalska 2012:43-50). Ograniczenia te generują koszty emocjonalne i </text:span></text:span><text:soft-page-break/><text:span text:style-name="Domyślna_20_czcionka_20_akapitu"><text:span text:style-name="T9">ekonomiczne oraz zwiększają wydatki związane z rodzicielstwem, a tym samym utrudniają decyzję o realizacji owych ról (</text:span></text:span><text:bookmark-start text:name="p_1_38"/><text:a xlink:type="simple" xlink:href="#przypis1_38" office:target-frame-name="_top" xlink:show="replace" text:style-name="Internet_20_link" text:visited-style-name="Visited_20_Internet_20_Link"><text:span text:style-name="Hiperłącze"><text:span text:style-name="T27">Przypis 1.38</text:span></text:span></text:a><text:span text:style-name="Domyślna_20_czcionka_20_akapitu"><text:span text:style-name="T9"> </text:span></text:span><text:bookmark-end text:name="p_1_38"/><text:span text:style-name="Domyślna_20_czcionka_20_akapitu"><text:span text:style-name="T9">por. Frohmader i Meekosha 2010:10).</text:span></text:span></text:p>
      <text:p text:style-name="P30"><text:span text:style-name="Domyślna_20_czcionka_20_akapitu"><text:span text:style-name="T9">Bariery infrastruktury społecznej swoje korzenie mają w braku rzetelnej, systemowej edukacji seksualnej, a także braku informacji o indywidualnych możliwościach reprodukcyjnych. Potrzeba edukacji seksualnej jest problemem dobrze zdiagnozowanym w Polsce (</text:span></text:span><text:bookmark-start text:name="p_1_39"/><text:a xlink:type="simple" xlink:href="#przypis1_39" office:target-frame-name="_top" xlink:show="replace" text:style-name="Internet_20_link" text:visited-style-name="Visited_20_Internet_20_Link"><text:span text:style-name="Hiperłącze"><text:span text:style-name="T27">Przypis 1.39</text:span></text:span></text:a><text:span text:style-name="Domyślna_20_czcionka_20_akapitu"><text:span text:style-name="T9"> </text:span></text:span><text:bookmark-end text:name="p_1_39"/><text:span text:style-name="Domyślna_20_czcionka_20_akapitu"><text:span text:style-name="T9">por. Raczyńska 2011), kobiet z niepełnosprawnościami natomiast dotyczy szczególnie, ze względu na krzywdzące założenie o ich aseksualności, które skutkuje tabuizowaniem jakichkolwiek informacji dotyczących ich seksualności oraz możliwości realizacji przez nie życia emocjonalno-intymnego.</text:span></text:span></text:p>
      <text:p text:style-name="P30"><text:span text:style-name="Domyślna_20_czcionka_20_akapitu"><text:span text:style-name="T9">Str. 210</text:span></text:span></text:p>
      <text:p text:style-name="P4">„Przecież jestem cały czas kobietą. Czy to że jestem na wózku… czy że tam coś jest sparaliżowane? Czy po prostu jest to uśpione? Nie wiem jak bym się zachowała jakbym miała partnera i mnie by zmysłowo pobudził. Nie wiem. Nie umiem powiedzieć. Mimo, że jestem dojrzałą kobietą nie wiem jakby to wyglądało, ta strefa intymna (Magdalena).”</text:p>
      <text:p text:style-name="P8">Warto podkreślić, że problem tabuizacji seksualności jest silnie powiązany z rodzajem niepełnosprawności. Z narracji naszych rozmówczyń wynika, że założenie o aseksualności w największym stopniu dotyczy kobiet z niepełnosprawnościami ruchu, które zapytane o dostępność środków antykoncepcyjnych wskazywały na to, że próba ich zdobycia przełamuje tabu, co nie pojawiło się tak silnie w przypadku kobiet z innymi rodzajami niepełnosprawności. W przypadku kobiet z niepełnosprawnościami słuchu problem ma naturę komunikacyjną – edukacja seksualna jest praktycznie niedostępna w języku migowym. Brak edukacji i informacji na temat macierzyństwa i seksualności koreluje ze społecznym przekazem twierdzącym, iż niepełnosprawność, seksualność i macierzyństwo nie są ze sobą związane. Łączenie niepełnosprawności z aseksualnością determinuje zarówno samoocenę badanych kobiet, jak i ich decyzje dotyczące macierzyństwa.</text:p>
      <text:p text:style-name="P8">Tabuizacja seksualności kobiet z niepełnosprawnościami ma konsekwencje także na poziomie kontaktu ze służbą zdrowia oraz personelem medycznym, co jest przejawem szerszego problemu związanego ze skupianiem się w większym stopniu na niepełnosprawności danej osoby niż innych sferach życia.</text:p>
      <text:p text:style-name="P4">„[…] ja się spotkałam z taką sytuacją jak pracowałam w przychodni, że osoby ze służby zdrowia miały pretensje do kobiety na wózku, że jeszcze w ciążę zaszła i chce dziecko urodzić […] i prosi o dostanie się do lekarza i jest na wózku i w ciąży. <text:span text:style-name="T38">»</text:span>Zamiast dbać o siebie, bo jest na wózku to jeszcze się jej ciąży zachciało!<text:span text:style-name="T38">«</text:span>. Jak usłyszałam taki tekst od <text:soft-page-break/>koleżanki pielęgniarki to byłam zszokowana, zamiast pomóc, bo wiadomo, że do ciężarnej się inaczej podchodzi, bo w ciąży się nie jest całe życie, ma wahania nastrojów, martwi się czy dziecko się urodzi zdrowe, a taka kobieta ma dwa razy więcej obaw w głowie niż normalna. (Renata).”</text:p>
      <text:p text:style-name="P9"><text:span text:style-name="Domyślna_20_czcionka_20_akapitu"><text:span text:style-name="T9">Ogromne nierówności w kontakcie ze służbą zdrowia uwidoczniają się najbardziej w przypadku opieki ginekologicznej. Nierówności te warunkowane są istnieniem barier fizycznych (niedostępność placówek, niedostępność sprzętu), proceduralnych (brak pomocy w gabinecie, brak listy dostępnych placówek), komunikacyjnych (nagminny brak możliwości komunikacji w języku migowym), jak i świadomości (tabuizowanie seksualności, zwracanie się do pacjentki za pośrednictwem asystenta, infantylizowanie pacjentek)</text:span></text:span><text:span text:style-name="Domyślna_20_czcionka_20_akapitu"><text:span text:style-name="T26"> </text:span></text:span><text:bookmark-start text:name="p_1"/><text:a xlink:type="simple" xlink:href="#przypis_1" office:target-frame-name="_top" xlink:show="replace" text:style-name="Internet_20_link" text:visited-style-name="Visited_20_Internet_20_Link"><text:span text:style-name="Hiperłącze"><text:span text:style-name="T27">[Przypis 1]</text:span></text:span></text:a><text:bookmark-end text:name="p_1"/><text:span text:style-name="Domyślna_20_czcionka_20_akapitu"><text:span text:style-name="T9"> (</text:span></text:span><text:bookmark-start text:name="p_1_40"/><text:a xlink:type="simple" xlink:href="#przypis1_40" office:target-frame-name="_top" xlink:show="replace" text:style-name="Internet_20_link" text:visited-style-name="Visited_20_Internet_20_Link"><text:span text:style-name="Hiperłącze"><text:span text:style-name="T27">Przypis 1.40</text:span></text:span></text:a><text:span text:style-name="Domyślna_20_czcionka_20_akapitu"><text:span text:style-name="T9"> </text:span></text:span><text:bookmark-end text:name="p_1_40"/><text:span text:style-name="Domyślna_20_czcionka_20_akapitu"><text:span text:style-name="T9">por. Begley i in. 2009; Gutiérrez i Angeles 2011; </text:span></text:span><text:span text:style-name="Domyślna_20_czcionka_20_akapitu"><text:span text:style-name="T13">European Disability Forum</text:span></text:span><text:span text:style-name="Domyślna_20_czcionka_20_akapitu"><text:span text:style-name="T9"> 2011:30-33). Z tego powodu na etapie decyzji dotyczących życia seksualnego i reprodukcji, kobiety z niepełnosprawnościami doświadczają ogromnych nierówności w zakresie kontaktu z służbą zdrowia. </text:span></text:span></text:p>
      <text:p text:style-name="P8">Str. 211</text:p>
      <text:p text:style-name="P8">Niedostępność publicznych placówek spycha kobiety z niepełnosprawnościami do sektora prywatnej opieki medycznej, który jednakże dostępny jest tylko dla kobiet posiadających odpowiedni kapitał finansowy.</text:p>
      <text:p text:style-name="P9"><text:span text:style-name="Domyślna_20_czcionka_20_akapitu"><text:span text:style-name="T9">Omawiając bariery związane z opieką ginekologiczną i okołoporodową, nie sposób nie odnieść się do kwestii związanych z zapewnieniem praw pacjentki i przestrzeganiem praw obywatelek do ochrony zdrowia. Analiza narracji uczestniczek badań wskazuje na konieczność zapewnienia szczególnej opieki kobietom, które tracą pełną sprawność w wyniku porodu. Sytuacje te wymagają dodatkowych świadczeń zdrowotnych skierowanych zarówno do matki, jak i dziecka. Postulat ten może wydawać się oczywisty, jednakże historie naszych rozmówczyń pokazują, że w rzeczywistości realizacja tego standardu medycznego nie jest zapewniana. Istotnym elementem bezpieczeństwa zdrowotnego jest zapewnienie prawa do informacji. Kwestia ta była szeroko omawiana przez kobiety Głuche</text:span></text:span><text:span text:style-name="Domyślna_20_czcionka_20_akapitu"><text:span text:style-name="T26"> </text:span></text:span><text:bookmark-start text:name="p_2"/><text:a xlink:type="simple" xlink:href="#przypis_2" office:target-frame-name="_top" xlink:show="replace" text:style-name="Internet_20_link" text:visited-style-name="Visited_20_Internet_20_Link"><text:span text:style-name="Hiperłącze"><text:span text:style-name="T27">[Przypis 2]</text:span></text:span></text:a><text:bookmark-end text:name="p_2"/><text:span text:style-name="Domyślna_20_czcionka_20_akapitu"><text:span text:style-name="T9"> i niedosłyszące, które w swoich wypowiedziach zwracały uwagę na niewystarczające kompetencje komunikacyjne personelu medycznego. W konsekwencji, kobiety Głuche i niedosłyszące pozbawiane zostają podstawowego prawa pacjentki do informacji.</text:span></text:span></text:p>
      <text:p text:style-name="P4">„Znam taki przypadek że osoba Głucha w ciąży miała robione USG i nie dostała żadnej informacji zwrotnej, po prostu poszła do domu i nie wiedziała co się dzieje z dzieckiem i z nią. Są takie sytuacje (Ewa).”</text:p>
      <text:p text:style-name="P8"><text:soft-page-break/>Brak instytucjonalnego wsparcia dla macierzyństwa kobiet z niepełnosprawnościami był przedmiotem krytyki naszych rozmówczyń – zarówno niedostępność standardowych instytucji wspierających pełnienie funkcji rodzicielskich (np. trudność w dostępie do pomocy psychologicznej w języku migowym), jak i specjalistycznych serwisów specjalizujących się w macierzyństwie kobiet z niepełnosprawnościami.</text:p>
      <text:p text:style-name="P4">„Jeśli chodzi ogólnie to jest to ciężki orzech do zgryzienia, bo w naszym kraju nie ma takiej instytucji, która by pomagała takim kobietom w wychowywaniu dzieci, nie mam na myśli uczenie, co dziecku wolno a co nie, tylko takie techniczne (Dagmara).”</text:p>
      <text:p text:style-name="P9"><text:span text:style-name="Domyślna_20_czcionka_20_akapitu"><text:span text:style-name="T9">Trzeba podkreślić, że mimo drastycznego braku wsparcia ze strony instytucji oraz infrastruktury, kobiety – w zależności od rodzaju i stopnia niepełnosprawności – były w stanie sprostać zadaniom opiekuńczym, przezwyciężając bariery, walcząc z uprzedzeniami, znajdując kreatywne rozwiązania i wypełniając funkcje opiekuńcze na co dzień (</text:span></text:span><text:bookmark-start text:name="p_1_41"/><text:a xlink:type="simple" xlink:href="#przypis1_41" office:target-frame-name="_top" xlink:show="replace" text:style-name="Internet_20_link" text:visited-style-name="Visited_20_Internet_20_Link"><text:span text:style-name="Hiperłącze"><text:span text:style-name="T27">Przypis 1.41</text:span></text:span></text:a><text:span text:style-name="Domyślna_20_czcionka_20_akapitu"><text:span text:style-name="T9"> </text:span></text:span><text:bookmark-end text:name="p_1_41"/><text:span text:style-name="Domyślna_20_czcionka_20_akapitu"><text:span text:style-name="T9">por. Malacrida 2009; Grue i Lærum 2002).</text:span></text:span></text:p>
      <text:p text:style-name="P8">Str. 212</text:p>
      <text:h text:style-name="P15" text:outline-level="2">Społeczne mechanizmy podważania macierzyństwa kobiet z niepełnosprawnościami – zarzuty i strategie oporu</text:h>
      <text:p text:style-name="P8">Opisane wyżej niedostosowanie przestrzeni usługowo-instytucjonalnej, bariery infrastrukturalne związane z pełnieniem funkcji macierzyńskich i opiekuńczych oraz brak zinstytucjonalizowanego wsparcia powodują konieczność wypracowywania sposobów radzenia sobie z tymi występującymi na różnych poziomach przeszkodami. Jednakże w wypowiedziach naszych rozmówczyń pojawiały się głosy mówiące o tym, że „prawdziwym problemem nie jest samo macierzyństwo – my [kobiety z niepełnosprawnościami] sobie poradzimy. Problemem jest jego społeczny odbiór”. Z perspektywy badanych kobiet z niepełnosprawnościami ruchu, wzroku i słuchu tym, z czym najtrudniej jest im się mierzyć, jest społeczny przekaz i zarzuty wobec nich podważające ich prawo do pełnienia ról macierzyńskich oraz/albo kwestionujące jakość ich sprawowania.</text:p>
      <text:p text:style-name="P9"><text:span text:style-name="Domyślna_20_czcionka_20_akapitu"><text:span text:style-name="T9">Prawo do decydowania o posiadaniu potomstwa podważane jest często poprzez wysuwanie argumentów związanych z negatywnym wpływem niepełnosprawności na dziecko związanym z możliwością odziedziczenia niepełnosprawności czy „upośledzeniem” procesu wychowawczego i jakości życia dziecka. Podważane są także kompetencje rodzicielskie i opiekuńcze matek z niepełnosprawnościami. Jak wskazuje Susan Parish (</text:span></text:span><text:bookmark-start text:name="p_1_42"/><text:a xlink:type="simple" xlink:href="#przypis1_42" office:target-frame-name="_top" xlink:show="replace" text:style-name="Internet_20_link" text:visited-style-name="Visited_20_Internet_20_Link"><text:span text:style-name="Hiperłącze"><text:span text:style-name="T27">Przypis 1.42</text:span></text:span></text:a><text:span text:style-name="Domyślna_20_czcionka_20_akapitu"><text:span text:style-name="T9"> </text:span></text:span><text:bookmark-end text:name="p_1_42"/><text:span text:style-name="Domyślna_20_czcionka_20_akapitu"><text:span text:style-name="T9">Parish 2008:53), posługując się terminologią teorii umiejscowienia Susan Wendell (</text:span></text:span><text:bookmark-start text:name="p_1_43"/><text:a xlink:type="simple" xlink:href="#przypis1_43" office:target-frame-name="_top" xlink:show="replace" text:style-name="Internet_20_link" text:visited-style-name="Visited_20_Internet_20_Link"><text:span text:style-name="Hiperłącze"><text:span text:style-name="T27">Przypis 1.43</text:span></text:span></text:a><text:span text:style-name="Domyślna_20_czcionka_20_akapitu"><text:span text:style-name="T9"> </text:span></text:span><text:bookmark-end text:name="p_1_43"/><text:span text:style-name="Domyślna_20_czcionka_20_akapitu"><text:span text:style-name="T9">Wendell 1996), identyfikowanie wyzwań, jakie stawia wykluczający system społeczny, a następnie opisywanie strategii </text:span></text:span><text:soft-page-break/><text:span text:style-name="Domyślna_20_czcionka_20_akapitu"><text:span text:style-name="T9">kwestionowania ich i radzenia sobie z nimi w codziennym doświadczeniu, to unikatowy obszar budowania się krytycznej wiedzy dotyczącej niesprawiedliwych i marginalizujących stosunków społecznych (</text:span></text:span><text:bookmark-start text:name="p_1_44"/><text:a xlink:type="simple" xlink:href="#przypis1_44" office:target-frame-name="_top" xlink:show="replace" text:style-name="Internet_20_link" text:visited-style-name="Visited_20_Internet_20_Link"><text:span text:style-name="Hiperłącze"><text:span text:style-name="T27">Przypis 1.44</text:span></text:span></text:a><text:span text:style-name="Domyślna_20_czcionka_20_akapitu"><text:span text:style-name="T9"> </text:span></text:span><text:bookmark-end text:name="p_1_44"/><text:span text:style-name="Domyślna_20_czcionka_20_akapitu"><text:span text:style-name="T9">zob. Parish 2008; Crisp 2002; Wendell 1996). W toku badań respondentki zarówno zidentyfikowały zarówno zarzuty, z jakimi się mierzą, jak i opisywały sposoby radzenia sobie – rodzaj krytycznej reakcji oporu w odpowiedzi na niesprawiedliwe traktowanie.</text:span></text:span></text:p>
      <text:h text:style-name="P17" text:outline-level="3">1. Podważanie prawa do podejmowania decyzji prokreacyjnych</text:h>
      <text:p text:style-name="P8">Decyzyjność kobiet z niepełnosprawnościami w kwestii posiadania i liczby potomstwa często zostaje przejęta przez rodzinę lub opiekunów. Otoczenie społeczne wysuwa dwa typy argumentów: po pierwsze wskazuje na negatywne konsekwencje ciąży dla zdrowia i życia badanych kobiet, po drugie powołuje się również na nieliczenie się przez nie z dobrem dziecka, które straci na tym, że urodzi się jako potomek osoby niepełnosprawnej. Doświadczenia respondentek pokazują, że stygmatyzacja na tym polu zachodzi poprzez wysuwanie zarzutów o dziedziczność dysfunkcji albo próby pokazania ryzyka pogorszenia rozwoju dziecka i jakości jego życia.</text:p>
      <text:h text:style-name="P12" text:outline-level="4">A. Zarzut związany z dziedzicznością niepełnosprawności</text:h>
      <text:p text:style-name="P9"><text:span text:style-name="Domyślna_20_czcionka_20_akapitu"><text:span text:style-name="T9">W trakcie warsztatów </text:span></text:span><text:span text:style-name="Domyślna_20_czcionka_20_akapitu"><text:span text:style-name="T12">empowermentowych</text:span></text:span><text:span text:style-name="Domyślna_20_czcionka_20_akapitu"><text:span text:style-name="T9"> uczestniczki z grupy z niepełnosprawnościami ruchowymi wyraźnie sprzeciwiały się funkcjonowaniu społecznych wyobrażeń na temat prawdopodobieństwa przekazania wadliwych genów potomstwu. W swoich wypowiedziach starały się pokazać przede wszystkim, że nie każdy typ niepełnosprawności jest dziedziczony. </text:span></text:span></text:p>
      <text:p text:style-name="P8">Str. 213</text:p>
      <text:p text:style-name="P9"><text:span text:style-name="Domyślna_20_czcionka_20_akapitu"><text:span text:style-name="T9">Co więcej, zauważały, że prawdopodobieństwo urodzenia dziecka z niepełnosprawnością występuje również w przypadku, gdy obydwoje rodziców są w pełni sprawni. Istotna linia argumentacji opierała się także na przekonaniu, że to właśnie społeczeństwo demonizuje niepełnosprawność, postrzegając ją wyłącznie jako nieszczęście i problem nie do rozwiązania, który najlepiej „schować” w sferze prywatnej (</text:span></text:span><text:bookmark-start text:name="p_1_45"/><text:a xlink:type="simple" xlink:href="#przypis1_45" office:target-frame-name="_top" xlink:show="replace" text:style-name="Internet_20_link" text:visited-style-name="Visited_20_Internet_20_Link"><text:span text:style-name="Hiperłącze"><text:span text:style-name="T27">Przypis 1.45</text:span></text:span></text:a><text:span text:style-name="Domyślna_20_czcionka_20_akapitu"><text:span text:style-name="T9"> </text:span></text:span><text:bookmark-end text:name="p_1_45"/><text:span text:style-name="Domyślna_20_czcionka_20_akapitu"><text:span text:style-name="T9">Serakowska i Werenc 2013: 10,14).</text:span></text:span></text:p>
      <text:p text:style-name="P9"><text:span text:style-name="T9">Na bezzasadność wysuwanych przez społeczeństwo argumentów dotyczących </text:span><text:span text:style-name="Domyślna_20_czcionka_20_akapitu"><text:span text:style-name="T9">dziedziczności wskazywały także kobiety z dysfunkcjami słuchu – w tej grupie zdarzało się w ogóle zakwestionowanie odziedziczenia wady słuchu jako kwestii problematycznej. Część respondentek sprzeciwiała się wręcz polityce lekarzy, którzy bezalternatywnie kwalifikują dzieci z wadami słuchu urodzone w rodzinach osób Głuchych do implantacji. Kobiety Głuche podkreślały, że ich niesłyszenie nie stanowi przeszkody w procesie wychowywania dzieci słyszących, ponieważ w przypadku dysfunkcji słuchu </text:span></text:span><text:soft-page-break/><text:span text:style-name="Domyślna_20_czcionka_20_akapitu"><text:span text:style-name="T9">niepełnosprawność przejawia się jedynie w obszarze komunikacji, a kontakt z dzieckiem odbywa się od początku za pomocą języka migowego. W przypadku dzieci Głuchych, tym łatwiej jest im wprowadzić je w świat i społeczność osób Głuchych, którą część z respondentek postrzegała jako odmienną, mniejszościową rzeczywistość społeczno-kulturową, a nie stygmę</text:span></text:span><text:span text:style-name="Domyślna_20_czcionka_20_akapitu"><text:span text:style-name="T26"> </text:span></text:span><text:bookmark-start text:name="p_3"/><text:a xlink:type="simple" xlink:href="#przypis_3" office:target-frame-name="_top" xlink:show="replace" text:style-name="Internet_20_link" text:visited-style-name="Visited_20_Internet_20_Link"><text:span text:style-name="Hiperłącze"><text:span text:style-name="T27">[Przypis 3]</text:span></text:span></text:a><text:bookmark-end text:name="p_3"/><text:span text:style-name="Domyślna_20_czcionka_20_akapitu"><text:span text:style-name="T9">.</text:span></text:span></text:p>
      <text:p text:style-name="P9"><text:span text:style-name="Domyślna_20_czcionka_20_akapitu"><text:span text:style-name="T9">Większą, niż własna obawa o dziedziczność dysfunkcji, przeszkodą do podejmowania decyzji prokreacyjnych okazuje się natomiast nastawienie społeczeństwa w odniesieniu do takiej możliwości. Dlatego u części respondentek negatywne nastawienie otoczenia społecznego skutkowało zinternalizowaniem poczucia winy związanej z przekazaniem „wadliwego genu” kolejnemu pokoleniu (</text:span></text:span><text:bookmark-start text:name="p_1_46"/><text:a xlink:type="simple" xlink:href="#przypis1_46" office:target-frame-name="_top" xlink:show="replace" text:style-name="Internet_20_link" text:visited-style-name="Visited_20_Internet_20_Link"><text:span text:style-name="Hiperłącze"><text:span text:style-name="T27">Przypis 1.46</text:span></text:span></text:a><text:span text:style-name="Domyślna_20_czcionka_20_akapitu"><text:span text:style-name="T9"> </text:span></text:span><text:bookmark-end text:name="p_1_46"/><text:span text:style-name="Domyślna_20_czcionka_20_akapitu"><text:span text:style-name="T9">Król i Migalska 2013:69-70). Jak przyznawały rozmówczynie:</text:span></text:span></text:p>
      <text:p text:style-name="P4">„Wyszło na to, że ten niedosłuch musiał być u mnie wrodzony, ale nie znajdę nikogo w innym pokoleniu, bo nikt nie robił badań. No i tak że wychodzi na to, że ja przekazałam ten słabszy gen dwójce tych młodszych dzieci. Tak, pierwsze po urodzeniu to czy słyszą, no bo ja się bałam, że coś jest nie tak ze mną (Anna).”</text:p>
      <text:p text:style-name="P4">„Tak samo nauczyciele jak byłam w szkole mówili, ze jak urodzę drugie dziecko to pierwsze dziecko może być słyszące, ale drugie już na pewno będzie Głuche. A przecież urodziłam dwójkę słyszących dzieci i to nie jest zawsze prawda. Nie było też konfliktu żadnego serologicznego, było wszystko ok z moim mężem. Także słyszący mieli dziwne wręcz myślenie na ten temat (Mariola).”</text:p>
      <text:p text:style-name="P8">Str. 214</text:p>
      <text:p text:style-name="P8">Fałszywe postrzeganie kobiet (i w ogóle osób Głuchych) z niepełnosprawnością słuchu jako osób „ograniczonych komunikacyjnie” powoduje ponadto wykształcenie przeświadczenia o niemożności zapewnienia dziecku właściwej opieki, co skutkować ma jego gorszym czy późniejszym w porównaniu do rówieśników rozwojem, zwłaszcza w kwestiach nabywania kompetencji i umiejętności związanych z porozumiewaniem się (mowa oraz właściwe użycie języka). Przekonanie owo w historiach badanych kobiet przekładało się na praktykę przenoszenia głównej odpowiedzialności rodzicielskiej na innych członków rodziny w celu zapewnienia dzieciom prawidłowego rozwoju, przy zakładaniu z góry, że niepełnosprawność matki go uniemożliwi. Może to być kwestia wyręczania i ciągłego nadzoru, współwychowywania, ale także po prostu oddawania dziecka członkom rodziny, np. dziadkom:</text:p>
      <text:p text:style-name="P4"><text:soft-page-break/>„Dużo, dużo ludzi, doktorów mówi, że jeśli rodzicom Głuchym urodzi się dziecko słyszące, to żeby dziecko przekazać do dziadków i ble ble, ale ono wtedy jest obce…. Dużo lekarzy, pedagogów mówi, że jeżeli dziecko słyszące zostanie z Głuchymi rodzicami, to w ogóle się nie nauczy mówić albo później zacznie mówić. Nauczy się ale później, dlatego też, lepiej samemu wychowywać, bo nawet później, ale nauczy się mówić […] Ja to widzę (Mariola).”</text:p>
      <text:h text:style-name="P12" text:outline-level="4">B. Zarzut związany z dobrem dziecka</text:h>
      <text:p text:style-name="P9"><text:span text:style-name="Domyślna_20_czcionka_20_akapitu"><text:span text:style-name="T9">Krzywdzące zarówno matkę, jak i dziecko, a wciąż przywoływane w relacjach naszych rozmówczyń, sugestie zapewnienia alternatywnej opieki (wewnątrz rodziny) nie tylko stanowią naruszenie ich praw, ale również powodują poczucie, iż posiadana przez kobietę niepełnosprawność ma stanowić podstawę jej autodefinicji i całkowicie zdeterminować jej umiejętności wychowawcze. Istniejące, w opinii badanych kobiet, społeczne założenie, że kobieta z niepełnosprawnością będzie matką niepełnowartościową, a deficyty związane z niepełnosprawnością będą negatywnie odbijać się na rozwoju dzieci i ich życiowych możliwościach, potwierdzają między innymi Richard Olsen i Michele Wates (</text:span></text:span><text:bookmark-start text:name="p_1_47"/><text:a xlink:type="simple" xlink:href="#przypis1_47" office:target-frame-name="_top" xlink:show="replace" text:style-name="Internet_20_link" text:visited-style-name="Visited_20_Internet_20_Link"><text:span text:style-name="Hiperłącze"><text:span text:style-name="T27">Przypis 1.47</text:span></text:span></text:a><text:span text:style-name="Domyślna_20_czcionka_20_akapitu"><text:span text:style-name="T9"> </text:span></text:span><text:bookmark-end text:name="p_1_47"/><text:span text:style-name="Domyślna_20_czcionka_20_akapitu"><text:span text:style-name="T9">Olsen, Wates 2003:16) wskazując, że także w literaturze dotyczącej rodzicielstwa osób z niepełnosprawnościami problem negatywnego wpływu niepełnosprawności rodziców na jakość życia i procesu rozwojowo-wychowawczego dzieci stanowi jeden z podstawowych wymiarów analiz.</text:span></text:span></text:p>
      <text:p text:style-name="P9"><text:span text:style-name="Domyślna_20_czcionka_20_akapitu"><text:span text:style-name="T9">Tymczasem istnieje jednak wiele przesłanek by zakwestionować tego rodzaju jednokierunkowy wniosek. W doświadczeniach badanych przez nas kobiet bardziej adekwatne byłoby posługiwanie się raczej wyjaśnieniami opierającymi się na koncepcji zysków i strat rozwojowych </text:span></text:span><text:span text:style-name="Domyślna_20_czcionka_20_akapitu"><text:span text:style-name="T12">(</text:span></text:span><text:span text:style-name="Domyślna_20_czcionka_20_akapitu"><text:span text:style-name="T15">developmental gains and loss</text:span></text:span><text:span text:style-name="Domyślna_20_czcionka_20_akapitu"><text:span text:style-name="T12">)</text:span></text:span><text:span text:style-name="Domyślna_20_czcionka_20_akapitu"><text:span text:style-name="T9"> czy perspektywy dodatkowych atutów (</text:span></text:span><text:span text:style-name="Domyślna_20_czcionka_20_akapitu"><text:span text:style-name="T15">strengths perspective</text:span></text:span><text:span text:style-name="Domyślna_20_czcionka_20_akapitu"><text:span text:style-name="T9">), wynikających z doświadczania niepełnosprawności w relacji matka-dziecko (</text:span></text:span><text:bookmark-start text:name="p_1_48"/><text:a xlink:type="simple" xlink:href="#przypis1_48" office:target-frame-name="_top" xlink:show="replace" text:style-name="Internet_20_link" text:visited-style-name="Visited_20_Internet_20_Link"><text:span text:style-name="Hiperłącze"><text:span text:style-name="T27">Przypis 1.48</text:span></text:span></text:a><text:span text:style-name="Domyślna_20_czcionka_20_akapitu"><text:span text:style-name="T9"> zob. </text:span></text:span><text:bookmark-end text:name="p_1_48"/><text:span text:style-name="Domyślna_20_czcionka_20_akapitu"><text:span text:style-name="T9">Evans i de Souza 2008). Pozwalają one w bardziej całościowy i wyczerpujący sposób zinterpretować znaczenie niepełnosprawności, która w codziennym doświadczeniu wiąże się nie tylko z odczuwaniem dotkliwości ograniczeń i barier, ale również pozytywnych skutków czy korzyści wynikających z mierzenia się z niepełnosprawnością rodzica. </text:span></text:span></text:p>
      <text:p text:style-name="P8">Str. 215</text:p>
      <text:p text:style-name="P9"><text:span text:style-name="Domyślna_20_czcionka_20_akapitu"><text:span text:style-name="T9">Poprzez (wspólne) pokonywanie ograniczeń z nią związanych dzieci otrzymują specyficzny rodzaj wzmocnień i wyposażane są w zasoby i umiejętności, jakich nie mają możliwości rozwinąć rówieśnicy wychowywani przez pełnosprawne kobiety. W przypadku dzieci osób Głuchych kosztem okazuje się na przykład doświadczanie przez nie „wstydu </text:span></text:span><text:soft-page-break/><text:span text:style-name="Domyślna_20_czcionka_20_akapitu"><text:span text:style-name="T9">ruchowego”, czyli poczucia bycia hiperwidocznym (</text:span></text:span><text:bookmark-start text:name="p_1_49"/><text:a xlink:type="simple" xlink:href="#przypis1_49" office:target-frame-name="_top" xlink:show="replace" text:style-name="Internet_20_link" text:visited-style-name="Visited_20_Internet_20_Link"><text:span text:style-name="Hiperłącze"><text:span text:style-name="T27">Przypis 1.49</text:span></text:span></text:a><text:span text:style-name="Domyślna_20_czcionka_20_akapitu"><text:span text:style-name="T9"> </text:span></text:span><text:bookmark-end text:name="p_1_49"/><text:span text:style-name="Domyślna_20_czcionka_20_akapitu"><text:span text:style-name="T9">por. Zitzelsberger 2005), zwłaszcza w przestrzeni publicznej, w trakcie komunikowania się z rodzicami w języku migowym czy też uwarunkowana strukturalnym brakiem tłumaczy języka migowego w instytucjach publicznych konieczność występowania dzieci w roli tłumaczy rodziców, także w sprawach dla nich skomplikowanych czy trudnych, np. w sądzie. Z drugiej strony, sama znajomość języka migowego, dwujęzyczność jest zasobem – na rynku pracy, ale też jako wstęp do odmiennego świata komunikacyjnego, niedostępnego dla słyszącej większości społeczeństwa.</text:span></text:span></text:p>
      <text:p text:style-name="P9"><text:span text:style-name="Domyślna_20_czcionka_20_akapitu"><text:span text:style-name="T9">Ponadto dzieci matek z niepełnosprawnościami często bywają bardziej samodzielne i niezależne, skłonne do podejmowania wyzwań i radzenia sobie w sytuacjach trudnych, stresowych czy wymagających innowacyjnego podejścia, a także mają w wyższym stopniu rozwinięte kompetencje związane z rozwojem społeczno-emocjonalnym takie jak wrażliwość, współczucie, empatia itp. (</text:span></text:span><text:bookmark-start text:name="p_1_50"/><text:a xlink:type="simple" xlink:href="#przypis1_50" office:target-frame-name="_top" xlink:show="replace" text:style-name="Internet_20_link" text:visited-style-name="Visited_20_Internet_20_Link"><text:span text:style-name="Hiperłącze"><text:span text:style-name="T27">Przypis 1.50</text:span></text:span></text:a><text:span text:style-name="Domyślna_20_czcionka_20_akapitu"><text:span text:style-name="T9"> </text:span></text:span><text:bookmark-end text:name="p_1_50"/><text:span text:style-name="Domyślna_20_czcionka_20_akapitu"><text:span text:style-name="T9">por. Evans i de Souza 2008).</text:span></text:span></text:p>
      <text:p text:style-name="P8">Zjawisko to obrazuje studium przypadku jednej z uczestniczek badań, matki dwójki synów, z których jeden wychowywany był przez słyszących dziadków (dopóki rodzice po kilku latach nie byli w stanie zacząć się nim zajmować zdobywszy pracę i mieszkanie), a kolejny już od początku przez Głuchych rodziców. Choć rozmówczyni spotykała się z zarzutem, że naraża go na „upośledzenie komunikacyjne”, drugi syn nie tylko świetnie opanował oba języki, ale matka wskazuje na inne, dodatkowe korzyści wynikające z wychowywania się w bliskości świata Głuchych:</text:p>
      <text:p text:style-name="P5"><text:span text:style-name="Domyślna_20_czcionka_20_akapitu"><text:span text:style-name="T1">„Właśnie dlatego, że pierwszy syn wychowywał się z dziadkami słyszącymi, on nie jest taki odważny. Natomiast drugi syn wychowywał się z nami, on jest taki odważny, on się niczego nie boi. Jest taki przebojowy, nie ma problemów, szybko załatwia różne sprawy, pomaga i załatwia różne sprawy. A ten pierwszy taki wstydliwy, trochę leń i tak inaczej. Nie musiał się starać. […] Dziecko słyszące może się później nauczy mówić, ale będzie się od początku uczyło migać i jest właśnie komunikacja z rodzicami, i to jest ważne. A pierwszy nie miał, nie było na początku komunikacji z rodzicami, ważniejsi byli dziadkowie (Mariola).”</text:span></text:span></text:p>
      <text:p text:style-name="P8">Nie chodzi więc o bagatelizowanie trudności, barier, ograniczeń i rzeczywistych kosztów, ale o zaprzeczanie powszechnym, negatywnym obrazom matek niepełnosprawnych jako niekompetentnych, niepełnowartościowych i narażających swe dzieci na trudności rozwojowe, obniżoną jakość życia czy gorszy start. Doświadczenia naszych respondentek wskazują, że są one w stanie być pełnowartościowymi matkami, a rozpatrywanie ich macierzyństwa wyłącznie jako kwestii problematycznej jest niesprawiedliwe i <text:soft-page-break/>niekompletne. Istnieją obszary, w których dzieci matek z niepełnosprawnościami mają szanse na rozwinięcie innych, dodatkowych korzyści rozwojowych w stosunku do ich rówieśników, a system społeczny powinien w tej sytuacji oferować takie wsparcie, by te pozytywne aspekty wzmacniać, a przeciwdziałać ograniczeniom i chronić przed negatywnymi konsekwencjami.</text:p>
      <text:p text:style-name="P8">Str. 216</text:p>
      <text:h text:style-name="P17" text:outline-level="3">2. Podważanie kompetencji rodzicielskich i opiekuńczych</text:h>
      <text:p text:style-name="P9"><text:span text:style-name="Domyślna_20_czcionka_20_akapitu"><text:span text:style-name="T9">Jedną z centralnych osi analiz w ramach feminizmu i studiów nad niepełnosprawnością jest kategoria opieki</text:span></text:span><text:span text:style-name="Domyślna_20_czcionka_20_akapitu"><text:span text:style-name="T26"> </text:span></text:span><text:bookmark-start text:name="p_4"/><text:a xlink:type="simple" xlink:href="#przypis_4" office:target-frame-name="_top" xlink:show="replace" text:style-name="Internet_20_link" text:visited-style-name="Visited_20_Internet_20_Link"><text:span text:style-name="Hiperłącze"><text:span text:style-name="T27">[Przypis 4]</text:span></text:span></text:a><text:bookmark-end text:name="p_4"/><text:span text:style-name="Domyślna_20_czcionka_20_akapitu"><text:span text:style-name="T9">. Jak jednak wskazuje Nick Watson (</text:span></text:span><text:bookmark-start text:name="p_1_51"/><text:a xlink:type="simple" xlink:href="#przypis1_51" office:target-frame-name="_top" xlink:show="replace" text:style-name="Internet_20_link" text:visited-style-name="Visited_20_Internet_20_Link"><text:span text:style-name="Hiperłącze"><text:span text:style-name="T27">Przypis 1.51</text:span></text:span></text:a><text:span text:style-name="Domyślna_20_czcionka_20_akapitu"><text:span text:style-name="T9"> </text:span></text:span><text:bookmark-end text:name="p_1_51"/><text:span text:style-name="Domyślna_20_czcionka_20_akapitu"><text:span text:style-name="T9">Watson i in. 2004:332-340) zagadnienie to analizowane jest z odrębnych perspektyw przez badaczy i badaczki feministyczne, jak i tych/te z obszaru studiów nad niepełnosprawnością, w szczególności związanych z </text:span></text:span><text:span text:style-name="Domyślna_20_czcionka_20_akapitu"><text:span text:style-name="T15">Independent Living Movement</text:span></text:span><text:span text:style-name="Domyślna_20_czcionka_20_akapitu"><text:span text:style-name="T9"> i ruchami emancypacyjnymi. Podejście feministyczne podkreśla feminizację pracy opiekuńczej oraz jej „znaturalizowanie” jako kobiecej. Zdaniem przedstawicieli i przedstawicielek tego podejścia praca opiekuńcza, którą zarówno bezpłatnie, jak i odpłatnie wykonują głównie kobiety, stanowi podwaliny pod ekonomiczne nierówności, prowadzi między innymi do podwójnego obowiązku pracy domowej i zarobkowej czy też niskich płac w sfeminizowanym sektorze pracy opiekuńczej. Z kolei w ramach studiów nad niepełnosprawnością zagadnienie opieki podejmowane jest przede wszystkim przez pryzmat osób, które potrzebują opieki czy wsparcia, a przez to są często infantylizowane, pozbawiane podmiotowości, przedstawiane jako bierne obiekty pomocy. Obecnie w obydwu podejściach dążenia emancypacyjne są jednak często niewrażliwe na fakt, że opieka nosi ze sobą potencjał nadwyrężenia i wyzysku – zarówno osoby opiekującej się, jak i potrzebującej wsparcia oraz na możliwość łączenia tych dwóch ról przez jedną osobę. W konsekwencji, kobiety z niepełnosprawnościami jako osoby wypełniające funkcje opiekuńcze są właściwie niewidoczne. Tym samym rola matek z niepełnosprawnościami jest przemilczana, a istniejące badania w kwestii </text:span></text:span><text:span text:style-name="Domyślna_20_czcionka_20_akapitu"><text:span text:style-name="T13">gender</text:span></text:span><text:span text:style-name="Domyślna_20_czcionka_20_akapitu"><text:span text:style-name="T9">, opieki i niepełnosprawności dotyczą najczęściej matek opiekujących się dziećmi z niepełnosprawnościami, bądź opieki otrzymywanej przez osoby z niepełnosprawnościami. Nasze badania pokazują jasno, że kobiety z niepełnosprawnościami pełnią funkcje opiekuńcze wobec swoich rodziców, dzieci, partnerów, rodzin, są matkami, które radzą sobie z codziennymi trudnościami. Są zatem osobami, które zarówno otrzymują opiekę, jak i ją świadczą (w zależności od rodzaju i stopnia niepełnosprawności).</text:span></text:span></text:p>
      <text:p text:style-name="P4">„No ja tam dzieci swoich nie mam, ale tak jak mówię; u siostry troje dzieci to właściwie ja <text:soft-page-break/>wychowywałam. No także jeżeli chodzi o macierzyństwo; to mi się wydaje, że jeżeli tylko jakaś dziewczyna niepełnosprawna ma tam jakieś… nie koliduje jej to ze zdrowiem – czy co – to wydaje się, że to jest jak najbardziej normalna rzecz, a czemu nie? (Gabriela)”</text:p>
      <text:p text:style-name="P8">Przedstawione na początku artykułu rozważania teoretyczne pokazują, że specyficzna dialektyka opieki i kobiecości prowadzi do budowania konstruktu kobiecości na założeniu o pełnieniu przez kobiety funkcji opiekuńczych. Zatem społeczeństwo, które odmawia prawa do macierzyństwa kobietom z niepełnosprawnościami, jednocześnie pozbawia je poczucia pełnej społecznie zaakceptowanej kobiecości. Jednakże, jak przyznają uczestniczki naszych badań, pełnienie funkcji opiekuńczych wiąże się zarówno z trudnościami, jak i satysfakcją z podejmowania opieki, spełnienia obowiązującego, nagradzanego wzorca kobiecości. </text:p>
      <text:p text:style-name="P8">Str. 217</text:p>
      <text:p text:style-name="P9"><text:span text:style-name="Domyślna_20_czcionka_20_akapitu"><text:span text:style-name="T9">Analiza narracji uczestniczek badań pokazuje, że kobiety pełniące opiekę czują się tym bardziej potrzebne i spełnione, jak również mogą wykazać się samodzielnością i odwdzięczyć się najbliższym za troskę i pomoc w codziennym funkcjonowaniu (</text:span></text:span><text:bookmark-start text:name="p_1_52"/><text:a xlink:type="simple" xlink:href="#przypis1_52" office:target-frame-name="_top" xlink:show="replace" text:style-name="Internet_20_link" text:visited-style-name="Visited_20_Internet_20_Link"><text:span text:style-name="Hiperłącze"><text:span text:style-name="T27">Przypis 1.52</text:span></text:span></text:a><text:span text:style-name="Domyślna_20_czcionka_20_akapitu"><text:span text:style-name="T9"> </text:span></text:span><text:bookmark-end text:name="p_1_52"/><text:span text:style-name="Domyślna_20_czcionka_20_akapitu"><text:span text:style-name="T9">por. Lloyd 2001:723). Z drugiej strony, procesy idealizacji macierzyństwa powodują, że wymagania stawiane przez społeczeństwo matkom są wygórowane i osiągnięcie wszystkich społecznych oczekiwań jest właściwie niemożliwe. Opisane wcześniej modele macierzyństwa w Polsce zakładają, że matka ma być zawsze przy dziecku, odpowiada w pełni za jego rozwój, ma być dla dziecka wszędzie i w każdej jego potrzebie, co jest podwaliną pod przyzwolenie na obwinianie matek w przypadku niemożności wypełnienia postawionych wymagań (</text:span></text:span><text:bookmark-start text:name="p_1_53"/><text:a xlink:type="simple" xlink:href="#przypis1_53" office:target-frame-name="_top" xlink:show="replace" text:style-name="Internet_20_link" text:visited-style-name="Visited_20_Internet_20_Link"><text:span text:style-name="Hiperłącze"><text:span text:style-name="T27">Przypis 1.53</text:span></text:span></text:a><text:span text:style-name="Domyślna_20_czcionka_20_akapitu"><text:span text:style-name="T9"> </text:span></text:span><text:bookmark-end text:name="p_1_53"/><text:span text:style-name="Domyślna_20_czcionka_20_akapitu"><text:span text:style-name="T9">por. Malacrida 2009). W przypadku kobiet z niepełnosprawnościami ten idealny typ macierzyństwa wpływa zarówno na podjęcie decyzji o macierzyństwie, jak i ocenę pełnienia przez nie rzeczywistych funkcji opiekuńczych. Odpodmiotowieniu kobiet z niepełnosprawnościami oraz braku uznania ich kompetencji związanych z pełnieniem ról rodzicielskich sprzyja tabuizacja tematu ciąży, prowadząc nierzadko do sytuacji, w której kobiety boją się w ogóle rozważyć możliwość posiadania dziecka. Powyższe problemy doskonale oddają wypowiedzi uczestniczek badań:</text:span></text:span></text:p>
      <text:p text:style-name="P4">„[…] mówi mi: <text:span text:style-name="T40">»</text:span>Nie no nie poradzisz sobie, jak z takim dzieckiem?<text:span text:style-name="T40">«</text:span> Ja sobie myślę, że z wieloma rzeczami w swoim życiu miałam sobie nie poradzić a sobie poradziłam […] Mam jakieś takie swoje uczucia, że chciałabym spełnić się w tej roli i jakoś siebie widzę w tej roli z jednej strony, ale boję się tego i podchodzę do tego z takim sceptycyzmem […] (Karolina).”</text:p>
      <text:p text:style-name="P4"><text:soft-page-break/>„Są stereotypy, że kobieta nie da sobie rady, nie umie posprzątać, nie jest w stanie, czy nie umie. Nawet moja siostra tak sądzi, że ona sobie nie wyobraża, że ja mogę mieć dziecko i na początku znajomości z moim mężem ona nas chciała rozdzielić, bo ona sobie nie wyobraża jak ja mam na studia iść, i mama też. Ja miałam przez pół roku piekło (Anna).”</text:p>
      <text:p text:style-name="P8">Przeprowadzone badania pokazują, że zdaniem rozmówczyń w społeczeństwie obecne jest założenie, że kobieta, która sama wymaga wsparcia, nie jest w stanie pełnić roli macierzyńskiej. Główną obawą wyrażaną przez uczestniczki badań, a zwłaszcza kobiety z niepełnosprawnościami słuchu i ruchu, jest brak pomocy w zaopiekowaniu się dzieckiem w pierwszych kilku latach życia. Niezbędne jest dla nich negocjowanie wsparcia najbliższych – rodziny, partnera:</text:p>
      <text:p text:style-name="P4">„Psychicznie tak zakładam [że kobieta z niepełnosprawnością nie będzie dobrą matką], bo mi nie wolno nosić tego dziecka. To nie jest ograniczenie kontaktu, bo możesz to dziecko przytulić w łóżku czy kucając. Ale nie oszukujmy się, jak idziesz na spacer i dziecko chce na rączki, to musisz powiedzieć nie. Dla mnie to jest bardzo stresujące, ale mam tutaj duże wsparcie (Dagmara).”</text:p>
      <text:p text:style-name="P4">„Chciałabym [mieć dziecko], ale przez to, że nie ma kto pomóc, bo mi mama nie pomoże, bo pracuje, a poza tym nie mieszka ze mną. Więc to jest nierealne na razie. A też nie zarabiam aż tyle, żebym mogła zatrudnić osobę na przychodne, że przychodzi rano i wychodzi po południu (Dagmara).”</text:p>
      <text:p text:style-name="P34">„[…] czasami widziałam moich znajomych, które są matkami, a są niepełnosprawne i z tego co widziałam, to całą opiekę nad tym dzieckiem przyjmują rodzice tej kobiety. O, mi nie o to chodzi, tak nie chcę. Chciałbym wiedzieć, że mam dom i mam obok siebie tego człowieka, na którego mogę liczyć, nawet jeśli miałabym z tym dzieckiem jechać do lekarza, to jakieś rozwiązanie bym znalazła (Karolina).”</text:p>
      <text:p text:style-name="P31"><text:span text:style-name="Domyślna_20_czcionka_20_akapitu"><text:span text:style-name="T11">Str. 218</text:span></text:span></text:p>
      <text:p text:style-name="P9"><text:span text:style-name="Domyślna_20_czcionka_20_akapitu"><text:span text:style-name="T9">Funkcji macierzyńskich nie można jednak zawężać do wykonywania czynności praktycznych, w samym założeniu macierzyństwa fundamentalne znaczenie odgrywają również komponenty emocjonalne i wychowawcze (</text:span></text:span><text:bookmark-start text:name="p_1_54"/><text:a xlink:type="simple" xlink:href="#przypis1_54" office:target-frame-name="_top" xlink:show="replace" text:style-name="Internet_20_link" text:visited-style-name="Visited_20_Internet_20_Link"><text:span text:style-name="Hiperłącze"><text:span text:style-name="T27">Przypis 1.54</text:span></text:span></text:a><text:span text:style-name="Domyślna_20_czcionka_20_akapitu"><text:span text:style-name="T9"> </text:span></text:span><text:bookmark-end text:name="p_1_54"/><text:span text:style-name="Domyślna_20_czcionka_20_akapitu"><text:span text:style-name="T9">Lloyd 2001:9):</text:span></text:span></text:p>
      <text:p text:style-name="P4">„Więc to nie te osoby stwarzają problem tylko otocznie. […] A znam osoby z różną <text:soft-page-break/>niepełnosprawnością […] A obawa, że ktoś jest niepełnosprawny… Przecież każdy ma prawo do miłości, do miłości większej, mniejszej, każda istota, a dlatego zabraniać, ustawowo zabraniać? Jest to bardzo krzywdzące (Elżbieta).”</text:p>
      <text:p text:style-name="P9"><text:span text:style-name="Domyślna_20_czcionka_20_akapitu"><text:span text:style-name="T9">Adekwatną perspektywą zatem wydaje się analizowanie macierzyństwa kobiet z niepełnosprawnościami w kategoriach współzależności (</text:span></text:span><text:bookmark-start text:name="p_1_55"/><text:a xlink:type="simple" xlink:href="#przypis1_55" office:target-frame-name="_top" xlink:show="replace" text:style-name="Internet_20_link" text:visited-style-name="Visited_20_Internet_20_Link"><text:span text:style-name="Hiperłącze"><text:span text:style-name="T27">Przypis 1.55</text:span></text:span></text:a><text:span text:style-name="Domyślna_20_czcionka_20_akapitu"><text:span text:style-name="T9"> </text:span></text:span><text:bookmark-end text:name="p_1_55"/><text:span text:style-name="Domyślna_20_czcionka_20_akapitu"><text:span text:style-name="T9">Lloyd 2001; Williams 2001). Trud związany z wykonywaniem czynności opiekuńczych przy ograniczeniach wynikających z niepełnosprawności może, obok barier architektonicznych, dyskryminacji czy braku kwalifikacji, powodować ograniczenia w ich dostępie do rynku pracy lub spychanie matek z niepełnosprawnościami do prac na warunkach elastycznych, niepewnych i prekaryjnych. Podjęcie decyzji o założeniu rodziny i posiadaniu dzieci nierzadko więc sprawia, że model „superkobiety” (</text:span></text:span><text:bookmark-start text:name="p_1_56"/><text:a xlink:type="simple" xlink:href="#przypis1_56" office:target-frame-name="_top" xlink:show="replace" text:style-name="Internet_20_link" text:visited-style-name="Visited_20_Internet_20_Link"><text:span text:style-name="Hiperłącze"><text:span text:style-name="T27">Przypis 1.56</text:span></text:span></text:a><text:span text:style-name="Domyślna_20_czcionka_20_akapitu"><text:span text:style-name="T9"> </text:span></text:span><text:bookmark-end text:name="p_1_56"/><text:span text:style-name="Domyślna_20_czcionka_20_akapitu"><text:span text:style-name="T9">Titkow 2007) staje się nieosiągalny dla kobiet z niepełnosprawnościami:</text:span></text:span></text:p>
      <text:p text:style-name="P4">„Znaczy się chciałabym [mieć dziecko]. Chcieć to bym chciała, ale wiem jaka to jest ciężka praca, bo tak jak mówię miałam do czynienia z trojgiem. To jest bardzo ciężka praca. Tak jak mówię dla osoby na wózku, bo osoba niepełnosprawna wszystkie rzeczy, które robi, jak gdzieś tam sprzątam ugotuję czy coś, to to zrobię. Ale to ode mnie wymaga wysiłku powiedziałabym może drugie tyle niż osobie pełnosprawnej. Tak samo jest przy dziecku. To wymaga drugie tyle poświęcenia, całej tej pracy (Gabriela).”</text:p>
      <text:p text:style-name="P4">„Tylko, że do tego rządu powinno trafić więcej kobiet, jakoś nas powinni podsumować, bo człowiek rodzi dzieci, wychowuje i te lata pracy nie są liczone. Każda matka, która wychowuje dzieci też nie ma pieniążków, powinni dać tej matce jakiś pieniądze na wychowanie tego dziecka, przecież dziecko wymaga, do 15 roku życia wymaga. A teraz jest rok czasu. Niejedna matka jak ma dojeżdżać do pracy i płacić niani to woli zrezygnować z pracy (Barbara).”</text:p>
      <text:p text:style-name="P4">„Tak, dokładnie, mężczyzna idzie do pracy i wraca do domu i mówi że jest zmęczony, a kobieta wraca z pracy i musi ugotować obiad, pozmywać, posprzątać, w międzyczasie wrzucić pranie i jeszcze pójść na wywiadówkę, bo z reguły to mamusie chodzą. Czasami ponad siły, a nie jest to docenione i dziwić się, że kobiety nie chcą dzieci rodzić, że mały przyrost. No ale naprawdę, za 100 złotych miesięcznie co państwo daje dla matki na dziecko, to jest w tej chwili jeden but, a gdzie reszta? (Barbara).”</text:p>
      <text:p text:style-name="P8"><text:soft-page-break/>Problem ten obrazuje powstanie nowej sytuacji: poprzez nałożenie na siebie kilku czynników, a mianowicie płci, niepełnosprawności i sytuacji ekonomicznej, rozmówczynie napotykają na utrudnienia w godzeniu swoich ról społecznych. Ma to szczególne znaczenie w kontekście zachodzących obecnie w Polsce przemian neoliberalnych. </text:p>
      <text:p text:style-name="P8">Str. 219</text:p>
      <text:p text:style-name="P9"><text:span text:style-name="Domyślna_20_czcionka_20_akapitu"><text:span text:style-name="T9">Karen Soldatic (</text:span></text:span><text:bookmark-start text:name="p_1_57"/><text:a xlink:type="simple" xlink:href="#przypis1_57" office:target-frame-name="_top" xlink:show="replace" text:style-name="Internet_20_link" text:visited-style-name="Visited_20_Internet_20_Link"><text:span text:style-name="Hiperłącze"><text:span text:style-name="T27">Przypis 1.57</text:span></text:span></text:a><text:span text:style-name="Domyślna_20_czcionka_20_akapitu"><text:span text:style-name="T9"> </text:span></text:span><text:bookmark-end text:name="p_1_57"/><text:span text:style-name="Domyślna_20_czcionka_20_akapitu"><text:span text:style-name="T9">Soldatic 2011) zwraca uwagę na oczywistość i niepodważalność lokowania osób z niepełnosprawnościami jako zajmujących w strukturze społecznej pozycje zmarginalizowane, doświadczające dyskryminacji i ubóstwa, czemu służą narzędzia podtrzymywania ich na takich pozycjach za pomocą reżimów zarządzania czasem i przestrzenią w systemach udzielania wsparcia osobom z niepełnosprawnościami (</text:span></text:span><text:bookmark-start text:name="p_1_58"/><text:a xlink:type="simple" xlink:href="#przypis1_58" office:target-frame-name="_top" xlink:show="replace" text:style-name="Internet_20_link" text:visited-style-name="Visited_20_Internet_20_Link"><text:span text:style-name="Hiperłącze"><text:span text:style-name="T27">Przypis 1.58</text:span></text:span></text:a><text:span text:style-name="Domyślna_20_czcionka_20_akapitu"><text:span text:style-name="T9"> </text:span></text:span><text:bookmark-end text:name="p_1_58"/><text:span text:style-name="Domyślna_20_czcionka_20_akapitu"><text:span text:style-name="T9">Soldatic 2011:413). Neoliberalne warunkowanie pozycji i statusu społecznego posiadaniem zdolności (</text:span></text:span><text:span text:style-name="Domyślna_20_czcionka_20_akapitu"><text:span text:style-name="T15">ableism</text:span></text:span><text:span text:style-name="Domyślna_20_czcionka_20_akapitu"><text:span text:style-name="T9">) czy mobilności, w sposób szczególny uwydatnia się w sytuacji kobiet niepełnosprawnych będących matkami. Utrzymywanie osób z niepełnosprawnościami (które w związku z tym należy ostatecznie zdefiniować jako nie-zdolne; </text:span></text:span><text:span text:style-name="Domyślna_20_czcionka_20_akapitu"><text:span text:style-name="T15">dis-abled</text:span></text:span><text:span text:style-name="Domyślna_20_czcionka_20_akapitu"><text:span text:style-name="T9">) na pozycjach podporządkowanych, nadanie im statusu beneficjentów opieki, uzależnienie otrzymywania wsparcia od możliwości kontrolowania i zarządzania ich czasem i przestrzenią, a także określania (a często przekreślania) ich życiowych możliwości, stoi w opozycji do ich doświadczeń i potrzeb. Historie uczestniczek badań wyraźnie wskazują na bariery strukturalne na rynku pracy oraz stereotyp bezradnej i niekompetentnej kobiety z niepełnosprawnościami jako najważniejsze czynniki prowadzące do ich wykluczenia. Trudności finansowe, z jakimi muszą się zmagać uczestniczki badań, często nie są wynikiem ich indywidualnej decyzji o wycofaniu z rynku pracy, braku aktywizmu czy autonomii, ale są konsekwencją braku możliwości podjęcia stałego zatrudniania. Na to podwójne wykluczenie kobiet z niepełnosprawnościami nakłada się brak wsparcia ze strony systemu świadczeń społecznych, który nie rozpoznaje ich potrzeb. Prowadzi to do sytuacji, w których kobiety z niepełnosprawnościami zmagają się z zaspokojeniem podstawowych potrzeb rodziny:</text:span></text:span></text:p>
      <text:p text:style-name="P4">„Dużo rzeczy muszę sobie załatwić sama, książki zamawiam dla R. przez telefon i na obniżki muszę czekać, żebym coś mogła kupić, bo ja mam 800 złotych renciny i wszystko muszę z tego zapłacić, gaz, prąd, wodę (Dorota).”</text:p>
      <text:p text:style-name="P9"><text:span text:style-name="Domyślna_20_czcionka_20_akapitu"><text:span text:style-name="T9">Z jednej strony zatem matki z niepełnosprawnościami w obliczu licznych strukturalnych i społeczno-kulturowych barier i ograniczeń oraz braku wsparcia ze strony systemu świadczeń społecznych, który nie rozpoznaje ich potrzeb, nie mogą pozwolić sobie na pozostawanie biernymi i bezradnymi. Z drugiej strony, nie mogą okazać się zbyt sprawne, </text:span></text:span><text:soft-page-break/><text:span text:style-name="Domyślna_20_czcionka_20_akapitu"><text:span text:style-name="T9">zbyt wykwalifikowane, radzić sobie zbyt dobrze, ponieważ jak zwracają uwagę Susan Parish, Sandra Magana i Shawn Cassiman (</text:span></text:span><text:bookmark-start text:name="p_1_59"/><text:a xlink:type="simple" xlink:href="#przypis1_59" office:target-frame-name="_top" xlink:show="replace" text:style-name="Internet_20_link" text:visited-style-name="Visited_20_Internet_20_Link"><text:span text:style-name="Hiperłącze"><text:span text:style-name="T27">Przypis 1.59</text:span></text:span></text:a><text:span text:style-name="Domyślna_20_czcionka_20_akapitu"><text:span text:style-name="T9"> </text:span></text:span><text:bookmark-end text:name="p_1_59"/><text:span text:style-name="Domyślna_20_czcionka_20_akapitu"><text:span text:style-name="T9">Parish, Magana, Cassiman 2008), które badały sytuację kobiet z niepełnosprawnościami o niskich dochodach w USA, „system jest zainteresowany tym, by utrzymać je blisko dna” (</text:span></text:span><text:bookmark-start text:name="p_1_60"/><text:a xlink:type="simple" xlink:href="#przypis1_60" office:target-frame-name="_top" xlink:show="replace" text:style-name="Internet_20_link" text:visited-style-name="Visited_20_Internet_20_Link"><text:span text:style-name="Hiperłącze"><text:span text:style-name="T27">Przypis 1.60</text:span></text:span></text:a><text:span text:style-name="Domyślna_20_czcionka_20_akapitu"><text:span text:style-name="T9"> </text:span></text:span><text:bookmark-end text:name="p_1_60"/><text:span text:style-name="Domyślna_20_czcionka_20_akapitu"><text:span text:style-name="T9">Parish, Magana, Cassiman 2008:56). Powyższa analiza jest ekonomiczną przesłanką do tego, aby kobiety z niepełnosprawnościami nie pełniły funkcji macierzyńskich, ponieważ finansowo nie poradzą sobie z utrzymaniem dziecka.</text:span></text:span></text:p>
      <text:h text:style-name="P15" text:outline-level="2">Zakończenie</text:h>
      <text:p text:style-name="P9"><text:span text:style-name="Domyślna_20_czcionka_20_akapitu"><text:span text:style-name="T9">Podstawowe założenie teoretyczne wyłaniające się z analizy sytuacji kobiet z niepełnosprawnościami jako matek wiąże się z ich subwersyjnością dla systemów normatywnych związanych z reprodukowaniem społecznych norm dotyczących zarówno kategorii </text:span></text:span><text:span text:style-name="Domyślna_20_czcionka_20_akapitu"><text:span text:style-name="T13">gender</text:span></text:span><text:span text:style-name="Domyślna_20_czcionka_20_akapitu"><text:span text:style-name="T9">, jak i niepełnosprawności. </text:span></text:span></text:p>
      <text:p text:style-name="P8">Str. 220</text:p>
      <text:p text:style-name="P9"><text:span text:style-name="Domyślna_20_czcionka_20_akapitu"><text:span text:style-name="T9">W konsekwencji, macierzyństwo kobiet z niepełnosprawnościami wymaga zdjęcia „podwójnego gorsetu” opresyjności systemu wobec nich, zmagania się z podwójnym przemilczeniem i przełamywaniem tabuizacji. Jak zwraca jednak uwagę wiele badaczek (</text:span></text:span><text:bookmark-start text:name="p_1_61"/><text:a xlink:type="simple" xlink:href="#przypis1_61" office:target-frame-name="_top" xlink:show="replace" text:style-name="Internet_20_link" text:visited-style-name="Visited_20_Internet_20_Link"><text:span text:style-name="Hiperłącze"><text:span text:style-name="T27">Przypis 1.61</text:span></text:span></text:a><text:span text:style-name="Domyślna_20_czcionka_20_akapitu"><text:span text:style-name="T9"> </text:span></text:span><text:bookmark-end text:name="p_1_61"/><text:span text:style-name="Domyślna_20_czcionka_20_akapitu"><text:span text:style-name="T9">Frohmader i Meekosha 2010; Wendell 1996), jest to nie problem podwójnego wykluczenia, „dwóch warstw marginalizacji, które można poddać analizie aby następnie je zdjąć” (</text:span></text:span><text:bookmark-start text:name="p_1_62"/><text:a xlink:type="simple" xlink:href="#przypis1_62" office:target-frame-name="_top" xlink:show="replace" text:style-name="Internet_20_link" text:visited-style-name="Visited_20_Internet_20_Link"><text:span text:style-name="Hiperłącze"><text:span text:style-name="T27">Przypis 1.62</text:span></text:span></text:a><text:span text:style-name="Domyślna_20_czcionka_20_akapitu"><text:span text:style-name="T9"> </text:span></text:span><text:bookmark-end text:name="p_1_62"/><text:span text:style-name="Domyślna_20_czcionka_20_akapitu"><text:span text:style-name="T9">Frohmader i Meekosha 2010:2). Jest to splot, w skład którego wchodzi wiele innych czynników – wymiarów tożsamości i charakterystyk kontekstu (często będąc konsekwencją statusu kobiety z niepełnosprawnością), które nakładają się w postaci kolejnych obszarów narażenia na marginalizację, związanych z obniżonym statusem społeczno-ekonomicznym, pochodzeniem społecznym i miejscem zamieszkania, wykształceniem, wiekiem itp. Przeprowadzone przez nas badania dostarczają egzemplifikacji opisanych powyżej kwestii, odsłaniając przed nami mechanizmy dyskryminacji krzyżowej kobiet z niepełnosprawnościami w Małopolsce, które wpływają na podejmowane przez nie decyzje prokreacyjne oraz sposób realizacji roli matki. Jak starano pokazać się w artykule, ich sytuacja może zostać zrozumiana tylko poprzez spojrzenie na różne kategorie kształtujące ich tożsamość i odniesienie ich zarówno do kontekstu kulturowego, obecnych w społeczeństwie modeli macierzyństwa i stereotypów nałożonych na kobiety z niepełnosprawnościami, jak również poprzez umieszczenie ich w konkretnym kontekście instytucjonalnym.</text:span></text:span></text:p>
      <text:p text:style-name="P9"><text:span text:style-name="Domyślna_20_czcionka_20_akapitu"><text:span text:style-name="T9">Analiza narracji kobiet z niepełnosprawnościami uzupełnia dotychczasowe zagadnienia podejmowane przez ruch feministyczny o kwestie prawa do bycia rodzicem. Zaproponowane przez Susan Wendell (</text:span></text:span><text:bookmark-start text:name="p_1_63"/><text:a xlink:type="simple" xlink:href="#przypis1_63" office:target-frame-name="_top" xlink:show="replace" text:style-name="Internet_20_link" text:visited-style-name="Visited_20_Internet_20_Link"><text:span text:style-name="Hiperłącze"><text:span text:style-name="T27">Przypis 1.63</text:span></text:span></text:a><text:span text:style-name="Domyślna_20_czcionka_20_akapitu"><text:span text:style-name="T9"> </text:span></text:span><text:bookmark-end text:name="p_1_63"/><text:span text:style-name="Domyślna_20_czcionka_20_akapitu"><text:span text:style-name="T9">Wendell 1996) intersekcjonalne </text:span></text:span><text:soft-page-break/><text:span text:style-name="Domyślna_20_czcionka_20_akapitu"><text:span text:style-name="T9">podejście do niepełnosprawności kobiet pozwala uchwycić sytuację kobiet z niepełnosprawnościami bez wpadania w pułapkę uniwersalizowania doświadczenia w społecznym modelu niepełnosprawności. W kontekście macierzyństwa kobiet z niepełnosprawnościami podejście to umożliwiło dostrzeżenie specyfiki problemów, z którymi muszą się zmierzyć kobiety z niepełnosprawnością ruchu, słuchu i wzroku. Choć ich doświadczenia, odnoszące się do kwestii prokreacji i macierzyństwa można ująć za pomocą uniwersalnych kategorii braku akceptacji macierzyństwa kobiet z niepełnosprawnościami, nieprzygotowania infrastrukturalnego i instytucjonalnego (zdrowotnego, socjalnego) oraz lęku i obaw kobiet przed zajściem w ciążę i posiadaniem potomstwa, to zakres i rodzaj napotykanych problemów wyznaczany jest przez rodzaj niepełnosprawności, wiek oraz miejsce zamieszkania. To, co jednak uwypukla się w naszych badaniach, to przekonanie, że macierzyństwo dla kobiet z niepełnosprawnościami nie tylko jest możliwe, ale może być także źródłem spełnienia osobistego, radości, satysfakcji i poczucia własnej wartości. Konieczna jest jednak demitologizacja obrazu matki z niepełnosprawnością oraz obaw związanych z możliwościami prokreacyjnymi i zagrożeniem zdrowia przyszłych dzieci.</text:span></text:span></text:p>
      <text:p text:style-name="P8">Str. 221</text:p>
      <text:h text:style-name="P15" text:outline-level="2">Literatura</text:h>
      <text:p text:style-name="P10"><text:span text:style-name="Domyślna_20_czcionka_20_akapitu"><text:span text:style-name="T4">Agacinski, Sylviane. 2000. </text:span></text:span><text:span text:style-name="Domyślna_20_czcionka_20_akapitu"><text:span text:style-name="T9">Polityka płci</text:span></text:span><text:span text:style-name="Domyślna_20_czcionka_20_akapitu"><text:span text:style-name="T4">. Warszawa: KR.</text:span></text:span></text:p>
      <text:p text:style-name="P10"><text:span text:style-name="Domyślna_20_czcionka_20_akapitu"><text:span text:style-name="T4">Badinter, Elisabeth. 2013. </text:span></text:span><text:span text:style-name="Domyślna_20_czcionka_20_akapitu"><text:span text:style-name="T9">Konflikt: kobieta i matka.</text:span></text:span><text:span text:style-name="Domyślna_20_czcionka_20_akapitu"><text:span text:style-name="T4"> Warszawa: WN PWN.</text:span></text:span></text:p>
      <text:p text:style-name="P3"><text:span text:style-name="Domyślna_20_czcionka_20_akapitu"><text:span text:style-name="T4">Banasiuk, Barbara. 2012. </text:span></text:span><text:span text:style-name="Domyślna_20_czcionka_20_akapitu"><text:span text:style-name="T9">Matki gorszego Boga</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355-374.</text:span></text:span></text:p>
      <text:p text:style-name="P3"><text:span text:style-name="Domyślna_20_czcionka_20_akapitu"><text:span text:style-name="T4">Bartky, Sandra Lee. 2007. </text:span></text:span><text:span text:style-name="Domyślna_20_czcionka_20_akapitu"><text:span text:style-name="T9">Foucault, kobiecość i unowocześnienie władzy patriarchalnej.</text:span></text:span><text:span text:style-name="Domyślna_20_czcionka_20_akapitu"><text:span text:style-name="T4"> W: R.E. Hryciuk i A. Kościańska (red.). </text:span></text:span><text:span text:style-name="Domyślna_20_czcionka_20_akapitu"><text:span text:style-name="T13">Gender</text:span></text:span><text:span text:style-name="Domyślna_20_czcionka_20_akapitu"><text:span text:style-name="T9">. Perspektywa antropologiczna.</text:span></text:span><text:span text:style-name="Domyślna_20_czcionka_20_akapitu"><text:span text:style-name="T4"> Warszawa: WUW, s. 50-75.</text:span></text:span></text:p>
      <text:p text:style-name="P3"><text:span text:style-name="Domyślna_20_czcionka_20_akapitu"><text:span text:style-name="T4">Bednarczyk, Anna. 2013. Genderowy wymiar niepełnosprawności – niepełnosprawność wzroku. Raport przygotowany w ramach projektu „Od kompleksowej diagnozy sytuacji osób niepełnosprawnych w Polsce do nowego modelu polityki społecznej wobec niepełnosprawności”. Kraków: Akademia Górniczo-Hutnicza imienia Stanisława Staszica. Niepublikowany manuskrypt.</text:span></text:span></text:p>
      <text:p text:style-name="P3"><text:span text:style-name="Domyślna_20_czcionka_20_akapitu"><text:span text:style-name="T4">Begley Cecily, Agnes Higgins, Joan Lalor i Sheerin Fintan. 2009. </text:span></text:span><text:span text:style-name="Domyślna_20_czcionka_20_akapitu"><text:span text:style-name="T13">Women with Disabilities: Barriers and Facilitators to Accessing Services During Pregnancy, Childbirth and Early Motherhood Table of Content.</text:span></text:span><text:span text:style-name="Domyślna_20_czcionka_20_akapitu"><text:span text:style-name="T16"> School of Nursing and Midwifery: Trinity College Dublin</text:span></text:span><text:span text:style-name="Domyślna_20_czcionka_20_akapitu"><text:span text:style-name="T4">.</text:span></text:span></text:p>
      <text:p text:style-name="P3"><text:span text:style-name="Domyślna_20_czcionka_20_akapitu"><text:span text:style-name="T4">Blumberg, Lisa. 1994. </text:span></text:span><text:span text:style-name="Domyślna_20_czcionka_20_akapitu"><text:span text:style-name="T13">The Politics of Prenatal Testing and Selective Abortion</text:span></text:span><text:span text:style-name="Domyślna_20_czcionka_20_akapitu"><text:span text:style-name="T16">. „Sexuality </text:span></text:span><text:soft-page-break/><text:span text:style-name="Domyślna_20_czcionka_20_akapitu"><text:span text:style-name="T16">and Disability</text:span></text:span><text:span text:style-name="Domyślna_20_czcionka_20_akapitu"><text:span text:style-name="T4">” 12(2): 135-153.</text:span></text:span></text:p>
      <text:p text:style-name="P3"><text:span text:style-name="Domyślna_20_czcionka_20_akapitu"><text:span text:style-name="T4">Budrowska, Bogusława. 2005. </text:span></text:span><text:span text:style-name="Domyślna_20_czcionka_20_akapitu"><text:span text:style-name="T9">Nieodpłatna praca kobiet i próby jej wyceny</text:span></text:span><text:span text:style-name="Domyślna_20_czcionka_20_akapitu"><text:span text:style-name="T4"> (</text:span></text:span><text:a xlink:type="simple" xlink:href="http://www.ekologiasztuka.pl/pdf/fe007budrowska.pdf" office:target-frame-name="_top" xlink:show="replace" text:style-name="Internet_20_link" text:visited-style-name="Visited_20_Internet_20_Link"><text:span text:style-name="Hiperłącze"><text:span text:style-name="T29">http://www.ekologiasztuka.pl/pdf/fe007budrowska.pdf</text:span></text:span></text:a><text:span text:style-name="Domyślna_20_czcionka_20_akapitu"><text:span text:style-name="T4">, dostęp marzec 2014).</text:span></text:span></text:p>
      <text:p text:style-name="P3"><text:span text:style-name="Domyślna_20_czcionka_20_akapitu"><text:span text:style-name="T4">Budrowska, Bogusława. 2009. </text:span></text:span><text:span text:style-name="Domyślna_20_czcionka_20_akapitu"><text:span text:style-name="T9">Krzątactwo codzienności a perspektywa „trzeciej socjologii”. </text:span></text:span><text:span text:style-name="Domyślna_20_czcionka_20_akapitu"><text:span text:style-name="T4">W: B. Budrowska (red.). </text:span></text:span><text:span text:style-name="Domyślna_20_czcionka_20_akapitu"><text:span text:style-name="T9">Kobiety, feminizm, demokracja.</text:span></text:span><text:span text:style-name="Domyślna_20_czcionka_20_akapitu"><text:span text:style-name="T4"> Warszawa: Wydawnictwo IFiS PAN, s. 70-94.</text:span></text:span></text:p>
      <text:p text:style-name="P3"><text:span text:style-name="Domyślna_20_czcionka_20_akapitu"><text:span text:style-name="T4">Butler, Judith. 1994/1995. </text:span></text:span><text:span text:style-name="Domyślna_20_czcionka_20_akapitu"><text:span text:style-name="T9">Podmioty płci/płciowości/pragnienia</text:span></text:span><text:span text:style-name="Domyślna_20_czcionka_20_akapitu"><text:span text:style-name="T4">. W: B. Limanowska i T. Oleszczuk (red.). </text:span></text:span><text:span text:style-name="Domyślna_20_czcionka_20_akapitu"><text:span text:style-name="T9">Spotkania feministyczne.</text:span></text:span><text:span text:style-name="Domyślna_20_czcionka_20_akapitu"><text:span text:style-name="T4"> Warszawa: OŚKa, s. 58-67.</text:span></text:span></text:p>
      <text:p text:style-name="P3"><text:span text:style-name="Domyślna_20_czcionka_20_akapitu"><text:span text:style-name="T4">Butler, Judith. 2008. </text:span></text:span><text:span text:style-name="Domyślna_20_czcionka_20_akapitu"><text:span text:style-name="T9">Uwikłani w płeć.</text:span></text:span><text:span text:style-name="Domyślna_20_czcionka_20_akapitu"><text:span text:style-name="T4"> Warszawa: Wydawnictwo Krytyki Politycznej. Carpenter, Lorelei i Helena Austin. 2007. </text:span></text:span><text:span text:style-name="Domyślna_20_czcionka_20_akapitu"><text:span text:style-name="T13">Silenced, Silence, Silent Motherhood in the Margins</text:span></text:span><text:span text:style-name="Domyślna_20_czcionka_20_akapitu"><text:span text:style-name="T16">.</text:span></text:span><text:span text:style-name="Domyślna_20_czcionka_20_akapitu"><text:span text:style-name="T13"> </text:span></text:span><text:span text:style-name="Domyślna_20_czcionka_20_akapitu"><text:span text:style-name="T16">„Qualitative Inquiry”</text:span></text:span><text:span text:style-name="Domyślna_20_czcionka_20_akapitu"><text:span text:style-name="T4"> 13(5): 660-674.</text:span></text:span></text:p>
      <text:p text:style-name="P3"><text:span text:style-name="Domyślna_20_czcionka_20_akapitu"><text:span text:style-name="T4">CERMI. 2012. </text:span></text:span><text:span text:style-name="Domyślna_20_czcionka_20_akapitu"><text:span text:style-name="T13">Guide to gender mainstreaming in public disability policies</text:span></text:span><text:span text:style-name="Domyślna_20_czcionka_20_akapitu"><text:span text:style-name="T4"> (</text:span></text:span><text:a xlink:type="simple" xlink:href="http://www.euroblind.org/media/women/Guide-to-Gender-Mainstreaming-in-Public-Disability-Policies.pdf" office:target-frame-name="_top" xlink:show="replace" text:style-name="Internet_20_link" text:visited-style-name="Visited_20_Internet_20_Link"><text:span text:style-name="Hiperłącze"><text:span text:style-name="T29">http://www.euroblind.org/media/women/Guide-to-Gender-Mainstreaming-in-Public-Disability-Policies.pdf</text:span></text:span></text:a><text:span text:style-name="Domyślna_20_czcionka_20_akapitu"><text:span text:style-name="T4">, dostęp marzec 2014).</text:span></text:span></text:p>
      <text:p text:style-name="P3"><text:span text:style-name="Domyślna_20_czcionka_20_akapitu"><text:span text:style-name="T4">Crisp, Ross. 2002. </text:span></text:span><text:span text:style-name="Domyślna_20_czcionka_20_akapitu"><text:span text:style-name="T13">A Counselling Framework for Understanding Individual Experiences of Socially Constructed Disability.</text:span></text:span><text:span text:style-name="Domyślna_20_czcionka_20_akapitu"><text:span text:style-name="T16"> „Disability Studies Quarterly” </text:span></text:span><text:span text:style-name="Domyślna_20_czcionka_20_akapitu"><text:span text:style-name="T4">22(3): 20-32.</text:span></text:span></text:p>
      <text:p text:style-name="P3"><text:span text:style-name="Domyślna_20_czcionka_20_akapitu"><text:span text:style-name="T4">Crawford, Danette i Joan M. Ostrove. 2003. </text:span></text:span><text:span text:style-name="Domyślna_20_czcionka_20_akapitu"><text:span text:style-name="T13">Representations of Disability and the Interpersonal Relationships of Women with Disabilities.</text:span></text:span><text:span text:style-name="Domyślna_20_czcionka_20_akapitu"><text:span text:style-name="T16"> „Women &amp; Therapy”</text:span></text:span><text:span text:style-name="Domyślna_20_czcionka_20_akapitu"><text:span text:style-name="T4"> 26 (3-4): 179-194.</text:span></text:span></text:p>
      <text:p text:style-name="P3"><text:span text:style-name="Domyślna_20_czcionka_20_akapitu"><text:span text:style-name="T4">Czajkowska-Kisil, Małgorzata i Małgorzata Dymowska. 2013. Diagnoza potrzeb i oczekiwań kobiet z niepełnosprawnością słuchu. Raport przygotowany w ramach projektu „Od kompleksowej diagnozy sytuacji osób niepełnosprawnych w Polsce do nowego modelu polityki społecznej wobec niepełnosprawności”. Kraków: Akademia Górniczo-Hutnicza imienia Stanisława Staszica. Niepublikowany manuskrypt.</text:span></text:span></text:p>
      <text:p text:style-name="P3"><text:span text:style-name="Domyślna_20_czcionka_20_akapitu"><text:span text:style-name="T4">Czajkowska-Kisil, Małgorzata i Agnieszka Klimczewska. 2007. </text:span></text:span><text:span text:style-name="Domyślna_20_czcionka_20_akapitu"><text:span text:style-name="T9">Rola języka migowego w kształtowaniu tożsamości Głuchych w Polsce</text:span></text:span><text:span text:style-name="Domyślna_20_czcionka_20_akapitu"><text:span text:style-name="T4">. W: E. Woźnicka (red.). </text:span></text:span><text:span text:style-name="Domyślna_20_czcionka_20_akapitu"><text:span text:style-name="T9">Tożsamość społeczno-kulturowa Głuchych</text:span></text:span><text:span text:style-name="Domyślna_20_czcionka_20_akapitu"><text:span text:style-name="T4">. Łódź: Polski Związek Głuchych, s. 72-78.</text:span></text:span></text:p>
      <text:p text:style-name="P3"><text:span text:style-name="Domyślna_20_czcionka_20_akapitu"><text:span text:style-name="T4">Darska, Bernadetta. 2009. </text:span></text:span><text:span text:style-name="Domyślna_20_czcionka_20_akapitu"><text:span text:style-name="T9">Głosy kobiet. Prasa feministyczna po roku 1989 wobec tożsamości i dyskursu</text:span></text:span><text:span text:style-name="Domyślna_20_czcionka_20_akapitu"><text:span text:style-name="T4">. Olsztyn: Portret.</text:span></text:span></text:p>
      <text:p text:style-name="P3"><text:span text:style-name="Domyślna_20_czcionka_20_akapitu"><text:span text:style-name="T4">Desperak, Iza. 2008. </text:span></text:span><text:span text:style-name="Domyślna_20_czcionka_20_akapitu"><text:span text:style-name="T9">Podwójnie samotne – o wykluczeniu ze społeczeństwa rodzin niepełnych. </text:span></text:span><text:span text:style-name="Domyślna_20_czcionka_20_akapitu"><text:span text:style-name="T4">W: I. Desperak (red.). </text:span></text:span><text:span text:style-name="Domyślna_20_czcionka_20_akapitu"><text:span text:style-name="T9">Homofobia, mizogynia i ciemnogród. Burzliwe losy kontrowersyjnych ustaw.</text:span></text:span><text:span text:style-name="Domyślna_20_czcionka_20_akapitu"><text:span text:style-name="T4"> Łódź: Omega-Praksis, s. 160-180.</text:span></text:span></text:p>
      <text:p text:style-name="P3"><text:span text:style-name="Domyślna_20_czcionka_20_akapitu"><text:span text:style-name="T4">Str. 222</text:span></text:span></text:p>
      <text:p text:style-name="P37"><text:span text:style-name="Domyślna_20_czcionka_20_akapitu"><text:span text:style-name="T8">Literatura</text:span></text:span></text:p>
      <text:p text:style-name="P3"><text:span text:style-name="Domyślna_20_czcionka_20_akapitu"><text:span text:style-name="T16">European Disability Forum.</text:span></text:span><text:span text:style-name="Domyślna_20_czcionka_20_akapitu"><text:span text:style-name="T4"> 2011. </text:span></text:span><text:span text:style-name="Domyślna_20_czcionka_20_akapitu"><text:span text:style-name="T13">Second Manifesto on the Rights of Women and Girls </text:span></text:span><text:soft-page-break/><text:span text:style-name="Domyślna_20_czcionka_20_akapitu"><text:span text:style-name="T13">with Disabilities in the European Union</text:span></text:span><text:span text:style-name="Domyślna_20_czcionka_20_akapitu"><text:span text:style-name="T4"> (</text:span></text:span><text:a xlink:type="simple" xlink:href="http://www.uildm.org/wp-content/uploads/2011/11/2nd-manifestoEN.pdf" office:target-frame-name="_top" xlink:show="replace" text:style-name="Internet_20_link" text:visited-style-name="Visited_20_Internet_20_Link"><text:span text:style-name="Hiperłącze"><text:span text:style-name="T29">http://www.uildm.org/wp-content/uploads/2011/11/2nd-manifestoEN.pdf</text:span></text:span></text:a><text:span text:style-name="Domyślna_20_czcionka_20_akapitu"><text:span text:style-name="T4">, dostęp marzec 2014).</text:span></text:span></text:p>
      <text:p text:style-name="P3"><text:span text:style-name="Domyślna_20_czcionka_20_akapitu"><text:span text:style-name="T4">Evans, Subhadra i de Souza Lorraine. 2008. </text:span></text:span><text:span text:style-name="Domyślna_20_czcionka_20_akapitu"><text:span text:style-name="T13">Dealing With Chronic Pain: Giving Voice to the Experiences of Mothers With Chronic Pain and Their Children.</text:span></text:span><text:span text:style-name="Domyślna_20_czcionka_20_akapitu"><text:span text:style-name="T16"> „Qualitative Health Research”</text:span></text:span><text:span text:style-name="Domyślna_20_czcionka_20_akapitu"><text:span text:style-name="T4"> 18(4): 489-501.</text:span></text:span></text:p>
      <text:p text:style-name="P3"><text:span text:style-name="Domyślna_20_czcionka_20_akapitu"><text:span text:style-name="T4">Federacja na rzecz Kobiet i Planowania Rodziny. 2013. </text:span></text:span><text:span text:style-name="Domyślna_20_czcionka_20_akapitu"><text:span text:style-name="T9">Edukacja seksualna czy Wychowanie do życia w rodzinie? Przepisy prawne i podstawa programowa.</text:span></text:span><text:span text:style-name="Domyślna_20_czcionka_20_akapitu"><text:span text:style-name="T4"> (</text:span></text:span><text:a xlink:type="simple" xlink:href="http://www.federa.org.pl/publikacje/edukacja_seksualna_factsheet_2013.pdf" office:target-frame-name="_top" xlink:show="replace" text:style-name="Internet_20_link" text:visited-style-name="Visited_20_Internet_20_Link"><text:span text:style-name="Hiperłącze"><text:span text:style-name="T29">http://www.federa.org.pl/publikacje/edukacja_seksualna_factsheet_2013.pdf</text:span></text:span></text:a><text:span text:style-name="Domyślna_20_czcionka_20_akapitu"><text:span text:style-name="T4">, dostęp marzec 2014).</text:span></text:span></text:p>
      <text:p text:style-name="P3"><text:span text:style-name="Domyślna_20_czcionka_20_akapitu"><text:span text:style-name="T4">Frohmader, Carolyn i Helen Meekosha. 2010. </text:span></text:span><text:span text:style-name="Domyślna_20_czcionka_20_akapitu"><text:span text:style-name="T13">Recognition, Respect and Rights: Disabled Women in a Globalized World.</text:span></text:span><text:span text:style-name="Domyślna_20_czcionka_20_akapitu"><text:span text:style-name="T16"> Paper presented to the</text:span></text:span><text:span text:style-name="Domyślna_20_czcionka_20_akapitu"><text:span text:style-name="T4"> 2010 </text:span></text:span><text:span text:style-name="Domyślna_20_czcionka_20_akapitu"><text:span text:style-name="T16">Regional Conference on Women with Disabilities.</text:span></text:span></text:p>
      <text:p text:style-name="P3"><text:span text:style-name="Domyślna_20_czcionka_20_akapitu"><text:span text:style-name="T4">Gajewska, Agnieszka. 2004. </text:span></text:span><text:span text:style-name="Domyślna_20_czcionka_20_akapitu"><text:span text:style-name="T9">„Macierzyństwo” – prezentacja pojęcia w dyskursie feministycznym w Polsce.</text:span></text:span><text:span text:style-name="Domyślna_20_czcionka_20_akapitu"><text:span text:style-name="T4"> W: M. Radkiewicz (red.). </text:span></text:span><text:span text:style-name="Domyślna_20_czcionka_20_akapitu"><text:span text:style-name="T13">Gender</text:span></text:span><text:span text:style-name="Domyślna_20_czcionka_20_akapitu"><text:span text:style-name="T9">. Konteksty.</text:span></text:span><text:span text:style-name="Domyślna_20_czcionka_20_akapitu"><text:span text:style-name="T4"> Kraków: Rabid, s. 253-272.</text:span></text:span></text:p>
      <text:p text:style-name="P3"><text:span text:style-name="Domyślna_20_czcionka_20_akapitu"><text:span text:style-name="T4">Gajewska, Agnieszka i Joanna Lisek. 2012. </text:span></text:span><text:span text:style-name="Domyślna_20_czcionka_20_akapitu"><text:span text:style-name="T9">Grzeszne wiersze o matce. Pożegnanie z Jidysz Mame</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165-186.</text:span></text:span></text:p>
      <text:p text:style-name="P3"><text:span text:style-name="Domyślna_20_czcionka_20_akapitu"><text:span text:style-name="T4">Godlewska-Goska, Marta. 2012. </text:span></text:span><text:span text:style-name="Domyślna_20_czcionka_20_akapitu"><text:span text:style-name="T9">Wzorce macierzyństwa wśród Romów mieszkających w Polsce. Przyczynek do analizy.</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187-214.</text:span></text:span></text:p>
      <text:p text:style-name="P3"><text:span text:style-name="Domyślna_20_czcionka_20_akapitu"><text:span text:style-name="T4">Gromkowska, Manuela. 2002. </text:span></text:span><text:span text:style-name="Domyślna_20_czcionka_20_akapitu"><text:span text:style-name="T9">Kobiecość w kulturze globalnej. Rekonstrukcje i reprezentacje. </text:span></text:span><text:span text:style-name="Domyślna_20_czcionka_20_akapitu"><text:span text:style-name="T4">Poznań: Wolumin.</text:span></text:span></text:p>
      <text:p text:style-name="P3"><text:span text:style-name="Domyślna_20_czcionka_20_akapitu"><text:span text:style-name="T4">Grue, Lars i Kristin Tafjord Lærum. 2002. </text:span></text:span><text:span text:style-name="Domyślna_20_czcionka_20_akapitu"><text:span text:style-name="T13">'Doing Motherhood': Some Experiences of Mothers with Physical Disabilities</text:span></text:span><text:span text:style-name="Domyślna_20_czcionka_20_akapitu"><text:span text:style-name="T16">. „Disability &amp; Society”</text:span></text:span><text:span text:style-name="Domyślna_20_czcionka_20_akapitu"><text:span text:style-name="T4"> 17(6): 671-683.</text:span></text:span></text:p>
      <text:p text:style-name="P38"><text:span text:style-name="Domyślna_20_czcionka_20_akapitu"><text:span text:style-name="T4">Gutiérrez, Cózar i Maria Angeles. 2011. </text:span></text:span><text:span text:style-name="Domyślna_20_czcionka_20_akapitu"><text:span text:style-name="T22">Autodiagnóstico de la situación de las Mujeres con Discapacidad en Andalucía,</text:span></text:span><text:span text:style-name="Domyślna_20_czcionka_20_akapitu"><text:span text:style-name="T23"> </text:span></text:span><text:span text:style-name="Domyślna_20_czcionka_20_akapitu"><text:span text:style-name="T24">Consejería</text:span></text:span><text:span text:style-name="Domyślna_20_czcionka_20_akapitu"><text:span text:style-name="T23"> para la Igualidad y Bienestar Social </text:span></text:span><text:span text:style-name="Domyślna_20_czcionka_20_akapitu"><text:span text:style-name="T17">(</text:span></text:span><text:a xlink:type="simple" xlink:href="http://sid.usal.es/idocs/F8/FDO26258/mujeres_discapacidad_Andalucia.pdf" office:target-frame-name="_top" xlink:show="replace" text:style-name="Internet_20_link" text:visited-style-name="Visited_20_Internet_20_Link"><text:span text:style-name="Hiperłącze"><text:span text:style-name="T32">http://sid.usal.</text:span></text:span></text:a><text:a xlink:type="simple" xlink:href="http://sid.usal.es/idocs/F8/FDO26258/mujeres_discapacidad_Andalucia.pdf" office:target-frame-name="_top" xlink:show="replace" text:style-name="Internet_20_link" text:visited-style-name="Visited_20_Internet_20_Link"><text:span text:style-name="Hiperłącze"><text:span text:style-name="T29">es/idocs/F8/FDO26258/mujeres_discapacidad_Andalucia.pdf</text:span></text:span></text:a><text:span text:style-name="Domyślna_20_czcionka_20_akapitu"><text:span text:style-name="T4">, dostęp marzec 2014).</text:span></text:span></text:p>
      <text:p text:style-name="P3"><text:span text:style-name="Domyślna_20_czcionka_20_akapitu"><text:span text:style-name="T4">Hartnett, Alison. 2000. </text:span></text:span><text:span text:style-name="Domyślna_20_czcionka_20_akapitu"><text:span text:style-name="T13">Escaping the ‘Evil Avanger” and the ‘Supercrip': Images of Disability in Popular Television.</text:span></text:span><text:span text:style-name="Domyślna_20_czcionka_20_akapitu"><text:span text:style-name="T16"> „The Irish Communications Review”</text:span></text:span><text:span text:style-name="Domyślna_20_czcionka_20_akapitu"><text:span text:style-name="T4"> 8: 21-29.</text:span></text:span></text:p>
      <text:p text:style-name="P3"><text:span text:style-name="Domyślna_20_czcionka_20_akapitu"><text:span text:style-name="T4">Hryciuk, Renata i Elżbieta Korolczuk. 2012. </text:span></text:span><text:span text:style-name="Domyślna_20_czcionka_20_akapitu"><text:span text:style-name="T9">Wstęp: Pożegnanie z Matką Polką?.</text:span></text:span><text:span text:style-name="Domyślna_20_czcionka_20_akapitu"><text:span text:style-name="T4"> W: R.E. </text:span></text:span><text:soft-page-break/><text:span text:style-name="Domyślna_20_czcionka_20_akapitu"><text:span text:style-name="T4">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7-26.</text:span></text:span></text:p>
      <text:p text:style-name="P3"><text:span text:style-name="Domyślna_20_czcionka_20_akapitu"><text:span text:style-name="T4">Killoran, Carrie. 1994. </text:span></text:span><text:span text:style-name="Domyślna_20_czcionka_20_akapitu"><text:span text:style-name="T13">Women with Disabilities Having Children: It's Our Right Too.</text:span></text:span><text:span text:style-name="Domyślna_20_czcionka_20_akapitu"><text:span text:style-name="T16"> „Sexuality and Disability”</text:span></text:span><text:span text:style-name="Domyślna_20_czcionka_20_akapitu"><text:span text:style-name="T4"> 12(2): 121-126.</text:span></text:span></text:p>
      <text:p text:style-name="P3"><text:span text:style-name="Domyślna_20_czcionka_20_akapitu"><text:span text:style-name="T4">Kirshbaum, Megan i Rhoda Olkin. 2002. </text:span></text:span><text:span text:style-name="Domyślna_20_czcionka_20_akapitu"><text:span text:style-name="T13">Parents with Physical, Systemic or Visual Disabilities. </text:span></text:span><text:span text:style-name="Domyślna_20_czcionka_20_akapitu"><text:span text:style-name="T16">„Sexuality and Disability”</text:span></text:span><text:span text:style-name="Domyślna_20_czcionka_20_akapitu"><text:span text:style-name="T4"> 20(1): 65-80.</text:span></text:span></text:p>
      <text:p text:style-name="P3"><text:span text:style-name="Domyślna_20_czcionka_20_akapitu"><text:span text:style-name="T4">Kocher, Meg. 1994. </text:span></text:span><text:span text:style-name="Domyślna_20_czcionka_20_akapitu"><text:span text:style-name="T13">Mothers with Disabilities</text:span></text:span><text:span text:style-name="Domyślna_20_czcionka_20_akapitu"><text:span text:style-name="T16">. „Sexuality and Disability” </text:span></text:span><text:span text:style-name="Domyślna_20_czcionka_20_akapitu"><text:span text:style-name="T4">12(2): 127-133. </text:span></text:span></text:p>
      <text:p text:style-name="P3"><text:span text:style-name="Domyślna_20_czcionka_20_akapitu"><text:span text:style-name="T4">Kościańska, Agnieszka. 2012. </text:span></text:span><text:span text:style-name="Domyślna_20_czcionka_20_akapitu"><text:span text:style-name="T9">Twórcze odgrywanie Matki Polki i Matki Boskiej. Religia a symbolika macierzyńska w Polsce.</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147-165.</text:span></text:span></text:p>
      <text:p text:style-name="P3"><text:span text:style-name="Domyślna_20_czcionka_20_akapitu"><text:span text:style-name="T4">Kotowska, Małgorzata. 2008. </text:span></text:span><text:span text:style-name="Domyślna_20_czcionka_20_akapitu"><text:span text:style-name="T9">Doświadczanie wykluczenia społecznego przez matki małych dzieci w Warszawie. Analiza sytuacji życiowych.</text:span></text:span><text:span text:style-name="Domyślna_20_czcionka_20_akapitu"><text:span text:style-name="T4"> W: I. Desperak (red.). </text:span></text:span><text:span text:style-name="Domyślna_20_czcionka_20_akapitu"><text:span text:style-name="T9">Homofobia, mizogynia i ciemnogród. Burzliwe losy kontrowersyjnych ustaw.</text:span></text:span><text:span text:style-name="Domyślna_20_czcionka_20_akapitu"><text:span text:style-name="T4"> Łódź: Omega-Praksis, s. 138-159.</text:span></text:span></text:p>
      <text:p text:style-name="P3"><text:span text:style-name="Domyślna_20_czcionka_20_akapitu"><text:span text:style-name="T4">Str. 223</text:span></text:span></text:p>
      <text:p text:style-name="P37"><text:span text:style-name="Domyślna_20_czcionka_20_akapitu"><text:span text:style-name="T8">Literatura</text:span></text:span></text:p>
      <text:p text:style-name="P37"><text:span text:style-name="Domyślna_20_czcionka_20_akapitu"><text:span text:style-name="T4">Król, Agnieszka. 2013. Forum uczestniczek. Warsztaty dla kobiet z niepełnosprawnościami wzroku, słuchu i ruchu. Raport z badań jakościowych przygotowany w ramach projektu „Od kompleksowej diagnozy sytuacji osób niepełnosprawnych w Polsce do nowego modelu polityki społecznej wobec niepełnosprawności”. Kraków: Akademia Górniczo-Hutnicza imienia Stanisława Staszica. Niepublikowany manuskrypt.</text:span></text:span></text:p>
      <text:p text:style-name="P3"><text:span text:style-name="Domyślna_20_czcionka_20_akapitu"><text:span text:style-name="T4">Król, Agnieszka i Aleksandra Migalska. 2013. Sytuacja kobiet Głuchych i nie(do)słyszących. Raport z badań biograficznych przygotowany w ramach projektu „Od kompleksowej diagnozy sytuacji osób niepełnosprawnych w Polsce do nowego modelu polityki społecznej wobec niepełnosprawności”. Kraków: Akademia Górniczo-Hutnicza imienia Stanisława Staszica. Niepublikowany manuskrypt.</text:span></text:span></text:p>
      <text:p text:style-name="P3"><text:span text:style-name="Domyślna_20_czcionka_20_akapitu"><text:span text:style-name="T4">Lloyd, Margaret. 2001. </text:span></text:span><text:span text:style-name="Domyślna_20_czcionka_20_akapitu"><text:span text:style-name="T13">The Politics of Disability and Feminism: Discord or Synthesis?</text:span></text:span><text:span text:style-name="Domyślna_20_czcionka_20_akapitu"><text:span text:style-name="T16">. „Sociology”</text:span></text:span><text:span text:style-name="Domyślna_20_czcionka_20_akapitu"><text:span text:style-name="T4"> 35(3): 715-728.</text:span></text:span></text:p>
      <text:p text:style-name="P3"><text:span text:style-name="Domyślna_20_czcionka_20_akapitu"><text:span text:style-name="T4">Malacrida, Claudia. 2007. </text:span></text:span><text:span text:style-name="Domyślna_20_czcionka_20_akapitu"><text:span text:style-name="T13">Negotiating the Dependency/Nurturance tightrope: Dilemmas of Motherhood and Disability</text:span></text:span><text:span text:style-name="Domyślna_20_czcionka_20_akapitu"><text:span text:style-name="T16">. „The Canadian Review of Sociology and Anthropology”</text:span></text:span><text:span text:style-name="Domyślna_20_czcionka_20_akapitu"><text:span text:style-name="T4"> 44(4): 469-493.</text:span></text:span></text:p>
      <text:p text:style-name="P3"><text:span text:style-name="Domyślna_20_czcionka_20_akapitu"><text:span text:style-name="T4">Malacrida, Claudia. 2009. </text:span></text:span><text:span text:style-name="Domyślna_20_czcionka_20_akapitu"><text:span text:style-name="T13">Performing Motherhood in a Disablist World: Dilemmas of Motherhood, Femininity and Disability</text:span></text:span><text:span text:style-name="Domyślna_20_czcionka_20_akapitu"><text:span text:style-name="T16">. „International Journal of Qualitative Studies in </text:span></text:span><text:soft-page-break/><text:span text:style-name="Domyślna_20_czcionka_20_akapitu"><text:span text:style-name="T16">Education”</text:span></text:span><text:span text:style-name="Domyślna_20_czcionka_20_akapitu"><text:span text:style-name="T9"> </text:span></text:span><text:span text:style-name="Domyślna_20_czcionka_20_akapitu"><text:span text:style-name="T4">22(1): 99-117.</text:span></text:span></text:p>
      <text:p text:style-name="P3"><text:span text:style-name="Domyślna_20_czcionka_20_akapitu"><text:span text:style-name="T4">Młodawska, Agata. 2012. </text:span></text:span><text:span text:style-name="Domyślna_20_czcionka_20_akapitu"><text:span text:style-name="T9">Tradycyjna polska nagonka czy ponowoczesne neoliberalne wykluczenie? Analiza internetowego dyskursu kobiecej bezdzietności.</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97-124.</text:span></text:span></text:p>
      <text:p text:style-name="P3"><text:span text:style-name="Domyślna_20_czcionka_20_akapitu"><text:span text:style-name="T4">Oliver, Michael. 2004. </text:span></text:span><text:span text:style-name="Domyślna_20_czcionka_20_akapitu"><text:span text:style-name="T13">The Social Model in Action: If I Had a Hammer</text:span></text:span><text:span text:style-name="Domyślna_20_czcionka_20_akapitu"><text:span text:style-name="T16">.</text:span></text:span><text:span text:style-name="Domyślna_20_czcionka_20_akapitu"><text:span text:style-name="T4"> W: C. Barnes i G. Mercer (red.). </text:span></text:span><text:span text:style-name="Domyślna_20_czcionka_20_akapitu"><text:span text:style-name="T13">Implementing the Social Model of Disability: Theory and Research</text:span></text:span><text:span text:style-name="Domyślna_20_czcionka_20_akapitu"><text:span text:style-name="T16">. Leeds: The Disability Press,</text:span></text:span><text:span text:style-name="Domyślna_20_czcionka_20_akapitu"><text:span text:style-name="T4"> s. 18-31.</text:span></text:span></text:p>
      <text:p text:style-name="P3"><text:span text:style-name="Domyślna_20_czcionka_20_akapitu"><text:span text:style-name="T4">Oliver, Michael. 1996. </text:span></text:span><text:span text:style-name="Domyślna_20_czcionka_20_akapitu"><text:span text:style-name="T13">Understanding Disability: From Theory to Practice</text:span></text:span><text:span text:style-name="Domyślna_20_czcionka_20_akapitu"><text:span text:style-name="T16">. Basingstoke: Palgrave Macmillan</text:span></text:span><text:span text:style-name="Domyślna_20_czcionka_20_akapitu"><text:span text:style-name="T4">.</text:span></text:span></text:p>
      <text:p text:style-name="P3"><text:span text:style-name="Domyślna_20_czcionka_20_akapitu"><text:span text:style-name="T4">Olsen, Richard i Michele Wates. 2003. </text:span></text:span><text:span text:style-name="Domyślna_20_czcionka_20_akapitu"><text:span text:style-name="T13">Disabled Parents: Examining Research Assumptions. </text:span></text:span><text:span text:style-name="Domyślna_20_czcionka_20_akapitu"><text:span text:style-name="T16">Dartington: Research in Practice</text:span></text:span><text:span text:style-name="Domyślna_20_czcionka_20_akapitu"><text:span text:style-name="T4">.</text:span></text:span></text:p>
      <text:p text:style-name="P3"><text:span text:style-name="Domyślna_20_czcionka_20_akapitu"><text:span text:style-name="T4">O'Toole, Corbett Joan i Doe Tanis. 2002. </text:span></text:span><text:span text:style-name="Domyślna_20_czcionka_20_akapitu"><text:span text:style-name="T13">Sexuality and Disabled Parents with Disabled Children</text:span></text:span><text:span text:style-name="Domyślna_20_czcionka_20_akapitu"><text:span text:style-name="T16">, „Sexuality and Disability”</text:span></text:span><text:span text:style-name="Domyślna_20_czcionka_20_akapitu"><text:span text:style-name="T4"> 20(1): 89-101.</text:span></text:span></text:p>
      <text:p text:style-name="P3"><text:span text:style-name="Domyślna_20_czcionka_20_akapitu"><text:span text:style-name="T4">Parish, Susan, Sandra Magana i Shawn A Cassiman. 2008. </text:span></text:span><text:span text:style-name="Domyślna_20_czcionka_20_akapitu"><text:span text:style-name="T13">It's Just That Much Harder: Multilayered Hardship Experiences of Low-Income Mothers with Disabilities.</text:span></text:span><text:span text:style-name="Domyślna_20_czcionka_20_akapitu"><text:span text:style-name="T16"> „Affilia: Journal of Women and Social Work”</text:span></text:span><text:span text:style-name="Domyślna_20_czcionka_20_akapitu"><text:span text:style-name="T4"> 23(1): 51-65.</text:span></text:span></text:p>
      <text:p text:style-name="P3"><text:span text:style-name="Domyślna_20_czcionka_20_akapitu"><text:span text:style-name="T4">Raczyńska, Kamila. 2011. </text:span></text:span><text:span text:style-name="Domyślna_20_czcionka_20_akapitu"><text:span text:style-name="T9">Skąd wiesz? Jak wygląda edukacja seksualna w polskich domach. Raport Grupy Edukatorów Seksualnych Ponton</text:span></text:span><text:span text:style-name="Domyślna_20_czcionka_20_akapitu"><text:span text:style-name="T4"> (</text:span></text:span><text:a xlink:type="simple" xlink:href="http://ponton.org.pl/sites/ponton/files/raport_skad_wiesz_grupa_ponton_2011.pdf" office:target-frame-name="_top" xlink:show="replace" text:style-name="Internet_20_link" text:visited-style-name="Visited_20_Internet_20_Link"><text:span text:style-name="Hiperłącze"><text:span text:style-name="T29">http://ponton.org.pl/sites/ponton/files/raport_skad_wiesz_grupa_ponton_2011.pdf</text:span></text:span></text:a><text:span text:style-name="Domyślna_20_czcionka_20_akapitu"><text:span text:style-name="T4">, dostęp marzec 2014).</text:span></text:span></text:p>
      <text:p text:style-name="P3"><text:span text:style-name="Domyślna_20_czcionka_20_akapitu"><text:span text:style-name="T4">Radkowska-Walkowicz, Magdalena. 2013. </text:span></text:span><text:span text:style-name="Domyślna_20_czcionka_20_akapitu"><text:span text:style-name="T9">Doświadczenie </text:span></text:span><text:span text:style-name="Domyślna_20_czcionka_20_akapitu"><text:span text:style-name="T21">in vitro</text:span></text:span><text:span text:style-name="Domyślna_20_czcionka_20_akapitu"><text:span text:style-name="T9">. Niepłodność i nowe technologie reprodukcyjne w perspektywie antropologicznej.</text:span></text:span><text:span text:style-name="Domyślna_20_czcionka_20_akapitu"><text:span text:style-name="T4"> Warszawa: WUW.</text:span></text:span></text:p>
      <text:p text:style-name="P10"><text:span text:style-name="Domyślna_20_czcionka_20_akapitu"><text:span text:style-name="T4">Ruddick, Sara. 1980. </text:span></text:span><text:span text:style-name="Domyślna_20_czcionka_20_akapitu"><text:span text:style-name="T13">Maternal Thinking.</text:span></text:span><text:span text:style-name="Domyślna_20_czcionka_20_akapitu"><text:span text:style-name="T16"> „Feminist Studies”</text:span></text:span><text:span text:style-name="Domyślna_20_czcionka_20_akapitu"><text:span text:style-name="T4"> 6(2): 342-367.</text:span></text:span></text:p>
      <text:p text:style-name="P3"><text:span text:style-name="Domyślna_20_czcionka_20_akapitu"><text:span text:style-name="T4">Serakowska, Monika i Anna Werenc. 2013. Raport z warsztatów „Nic o nas bez nas – szkolenia dla kobiet z niepełnosprawnością ruchu”. Raport przygotowany w ramach projektu „Od kompleksowej diagnozy sytuacji osób niepełnosprawnych w Polsce do nowego modelu polityki społecznej wobec niepełnosprawności”. Kraków: Akademia Górniczo-Hutnicza imienia Stanisława Staszica. Niepublikowany manuskrypt.</text:span></text:span></text:p>
      <text:p text:style-name="P3"><text:span text:style-name="Domyślna_20_czcionka_20_akapitu"><text:span text:style-name="T4">Soldatic, Karen. 2011. </text:span></text:span><text:span text:style-name="Domyślna_20_czcionka_20_akapitu"><text:span text:style-name="T13">Appointment Time: Disability and Neoliberal Workfare Temporalities</text:span></text:span><text:span text:style-name="Domyślna_20_czcionka_20_akapitu"><text:span text:style-name="T16">. „Critical Sociology”</text:span></text:span><text:span text:style-name="Domyślna_20_czcionka_20_akapitu"><text:span text:style-name="T4"> 39(3): 405-419.</text:span></text:span></text:p>
      <text:p text:style-name="P3"><text:span text:style-name="Domyślna_20_czcionka_20_akapitu"><text:span text:style-name="T4">Titkow, Anna, Danuta Duch-Krzysztofek i Bogusława Budrowska. 2004. </text:span></text:span><text:span text:style-name="Domyślna_20_czcionka_20_akapitu"><text:span text:style-name="T9">Nieodpłatna praca kobiet. Mity, realia, perspektywy.</text:span></text:span><text:span text:style-name="Domyślna_20_czcionka_20_akapitu"><text:span text:style-name="T4"> Warszawa: Wydawnictwo IFiS PAN.</text:span></text:span></text:p>
      <text:p text:style-name="P3"><text:span text:style-name="Domyślna_20_czcionka_20_akapitu"><text:span text:style-name="T4">Str. 224</text:span></text:span></text:p>
      <text:p text:style-name="P37"><text:span text:style-name="Domyślna_20_czcionka_20_akapitu"><text:span text:style-name="T8">Literatura</text:span></text:span></text:p>
      <text:p text:style-name="P3"><text:span text:style-name="Domyślna_20_czcionka_20_akapitu"><text:span text:style-name="T4">Titkow, Anna. 2007. </text:span></text:span><text:span text:style-name="Domyślna_20_czcionka_20_akapitu"><text:span text:style-name="T9">Tożsamość polskich kobiet. Ciągłość, zmiana, konteksty.</text:span></text:span><text:span text:style-name="Domyślna_20_czcionka_20_akapitu"><text:span text:style-name="T4"> Warszawa: </text:span></text:span><text:soft-page-break/><text:span text:style-name="Domyślna_20_czcionka_20_akapitu"><text:span text:style-name="T4">Wydawnictwo IFiS PAN.</text:span></text:span></text:p>
      <text:p text:style-name="P3"><text:span text:style-name="Domyślna_20_czcionka_20_akapitu"><text:span text:style-name="T4">Titkow, Anna. 2013. </text:span></text:span><text:span text:style-name="Domyślna_20_czcionka_20_akapitu"><text:span text:style-name="T9">Płeć kulturowa (</text:span></text:span><text:span text:style-name="Domyślna_20_czcionka_20_akapitu"><text:span text:style-name="T13">gender</text:span></text:span><text:span text:style-name="Domyślna_20_czcionka_20_akapitu"><text:span text:style-name="T9">) – potencjalny kapitał niwelowania nierówności płci.</text:span></text:span><text:span text:style-name="Domyślna_20_czcionka_20_akapitu"><text:span text:style-name="T4"> W: K. Slany (red.). </text:span></text:span><text:span text:style-name="Domyślna_20_czcionka_20_akapitu"><text:span text:style-name="T9">Zagadnienia małżeństwa i rodzin w perspektywie feministyczno-genderowej.</text:span></text:span><text:span text:style-name="Domyślna_20_czcionka_20_akapitu"><text:span text:style-name="T4"> Kraków: WUJ, s. 31-44.</text:span></text:span></text:p>
      <text:p text:style-name="P3"><text:span text:style-name="Domyślna_20_czcionka_20_akapitu"><text:span text:style-name="T4">Urbańska, Sylwia. 2009. </text:span></text:span><text:span text:style-name="Domyślna_20_czcionka_20_akapitu"><text:span text:style-name="T9">Profesjonalizacja macierzyństwa jako proces odpodmiotowienia matki. Analiza dyskursów poradnika „Twoje Dziecko” z 2003 i 1975 roku.</text:span></text:span><text:span text:style-name="Domyślna_20_czcionka_20_akapitu"><text:span text:style-name="T4"> W: B. Budrowska (red.). </text:span></text:span><text:span text:style-name="Domyślna_20_czcionka_20_akapitu"><text:span text:style-name="T9">Kobiety, feminizm, demokracja.</text:span></text:span><text:span text:style-name="Domyślna_20_czcionka_20_akapitu"><text:span text:style-name="T4"> Warszawa: Wydawnictwo IFiS PAN, s. 19-42.</text:span></text:span></text:p>
      <text:p text:style-name="P3"><text:span text:style-name="Domyślna_20_czcionka_20_akapitu"><text:span text:style-name="T4">Urbańska, Sylwia. 2012. </text:span></text:span><text:span text:style-name="Domyślna_20_czcionka_20_akapitu"><text:span text:style-name="T9">Naturalna troska o ciało i moralność</text:span></text:span><text:span text:style-name="Domyślna_20_czcionka_20_akapitu"><text:span text:style-name="T4"> versus </text:span></text:span><text:span text:style-name="Domyślna_20_czcionka_20_akapitu"><text:span text:style-name="T9">profesjonalna osobowość. Konstruowanie modelu człowieka w dyskursach macierzyńskich w latach 70. (Polska Republika Ludowa) i na początku 21 wieku.</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49-70.</text:span></text:span></text:p>
      <text:p text:style-name="P3"><text:span text:style-name="Domyślna_20_czcionka_20_akapitu"><text:span text:style-name="T4">Watson, Nick, Linda McKie, Bill Hughes, Debra Hopkins i Sue Gregory. 2004. </text:span></text:span><text:span text:style-name="Domyślna_20_czcionka_20_akapitu"><text:span text:style-name="T13">(Inter)Dependence, Needs and Care: The Potential for Disability and Feminist Theorists to Develop an Emancipatory Model</text:span></text:span><text:span text:style-name="Domyślna_20_czcionka_20_akapitu"><text:span text:style-name="T16">. „Sociology”</text:span></text:span><text:span text:style-name="Domyślna_20_czcionka_20_akapitu"><text:span text:style-name="T4"> 38(2): 331-350.</text:span></text:span></text:p>
      <text:p text:style-name="P11"><text:span text:style-name="Domyślna_20_czcionka_20_akapitu"><text:span text:style-name="T4">Wates, Michele. 1998. </text:span></text:span><text:span text:style-name="Domyślna_20_czcionka_20_akapitu"><text:span text:style-name="T13">Disabled Parents: Dispelling the Myths</text:span></text:span><text:span text:style-name="Domyślna_20_czcionka_20_akapitu"><text:span text:style-name="T16">. Cambridge: NCT Publishing</text:span></text:span><text:span text:style-name="Domyślna_20_czcionka_20_akapitu"><text:span text:style-name="T4">. </text:span></text:span></text:p>
      <text:p text:style-name="P11"><text:span text:style-name="Domyślna_20_czcionka_20_akapitu"><text:span text:style-name="T4">Waxman, Barbara Faye. 1994. </text:span></text:span><text:span text:style-name="Domyślna_20_czcionka_20_akapitu"><text:span text:style-name="T13">Up Against Eugenics: Disabled Women's Challenge to Receive Reproductive Health Services</text:span></text:span><text:span text:style-name="Domyślna_20_czcionka_20_akapitu"><text:span text:style-name="T16">. „Sexuality and Disability”</text:span></text:span><text:span text:style-name="Domyślna_20_czcionka_20_akapitu"><text:span text:style-name="T4"> 12(2): 155-171.</text:span></text:span></text:p>
      <text:p text:style-name="P3"><text:span text:style-name="Domyślna_20_czcionka_20_akapitu"><text:span text:style-name="T4">Wendell, Susan. 1996. </text:span></text:span><text:span text:style-name="Domyślna_20_czcionka_20_akapitu"><text:span text:style-name="T13">The Rejected Body: Feminist Philosophical Reflections on Disability</text:span></text:span><text:span text:style-name="Domyślna_20_czcionka_20_akapitu"><text:span text:style-name="T16">. London: Routledge</text:span></text:span><text:span text:style-name="Domyślna_20_czcionka_20_akapitu"><text:span text:style-name="T4">.</text:span></text:span></text:p>
      <text:p text:style-name="P3"><text:span text:style-name="Domyślna_20_czcionka_20_akapitu"><text:span text:style-name="T4">Williams, Gareth. 2001. </text:span></text:span><text:span text:style-name="Domyślna_20_czcionka_20_akapitu"><text:span text:style-name="T13">Theorizing Disability.</text:span></text:span><text:span text:style-name="Domyślna_20_czcionka_20_akapitu"><text:span text:style-name="T4"> W: Gary L. Albrecht, Katherine Seelman i Michael Bury (red.), </text:span></text:span><text:span text:style-name="Domyślna_20_czcionka_20_akapitu"><text:span text:style-name="T13">Handbook of Disability Studies.</text:span></text:span><text:span text:style-name="Domyślna_20_czcionka_20_akapitu"><text:span text:style-name="T16"> Thousand Oaks, CA: SAGE Publications, </text:span></text:span><text:span text:style-name="Domyślna_20_czcionka_20_akapitu"><text:span text:style-name="T4">s. 123-145.</text:span></text:span></text:p>
      <text:p text:style-name="P3"><text:span text:style-name="Domyślna_20_czcionka_20_akapitu"><text:span text:style-name="T4">Zitzelsberger, Hilde. 2005. </text:span></text:span><text:span text:style-name="Domyślna_20_czcionka_20_akapitu"><text:span text:style-name="T13">(In)visibility: Accounts of Embodiment of Women with Physical Disabilities and Differences</text:span></text:span><text:span text:style-name="Domyślna_20_czcionka_20_akapitu"><text:span text:style-name="T16">. „Disability &amp; Society”</text:span></text:span><text:span text:style-name="Domyślna_20_czcionka_20_akapitu"><text:span text:style-name="T4"> 20(4): 389-403.</text:span></text:span></text:p>
      <text:h text:style-name="Heading_20_2" text:outline-level="2"><text:span text:style-name="T34">Motherhood of Women With Vision or Hearing Impairments and Physical Disabilities<text:line-break/></text:span><text:span text:style-name="Domyślna_20_czcionka_20_akapitu"><text:span text:style-name="T34">Summary</text:span></text:span></text:h>
      <text:p text:style-name="P3"><text:span text:style-name="Domyślna_20_czcionka_20_akapitu"><text:span text:style-name="T16">The article presents the problem of motherhood of women with disabilities understood both as an individual experience and as a social construct. Based on biographical interviews and on the workshop material the authors indicate the most important factors in the sphere of reproductive rights of women with vision and hearing impairments as well as physical disabilities. The article discusses tabuization of sexuality, barriers of access to gynecological care, lack of adequate sexual education as well as frequently negative assessment of the ability to perform as a mother, dilemmas regarding the possibility of </text:span></text:span><text:soft-page-break/><text:span text:style-name="Domyślna_20_czcionka_20_akapitu"><text:span text:style-name="T16">genetically transmitting the disability and providing the child with appropriate care. The impact of socioeconomic conditions on the possibility to perform the role of a mother is also demonstrated. The text concludes with a tentative answer to the question regarding a new model of motherhood of women with disabilities.</text:span></text:span></text:p>
      <text:p text:style-name="P3"><text:span text:style-name="Domyślna_20_czcionka_20_akapitu"><text:span text:style-name="T16">Key words: motherhood; disability; reproductive and sexual rights; biographic interviews; workshop</text:span></text:span><text:span text:style-name="Domyślna_20_czcionka_20_akapitu"><text:span text:style-name="T4">.</text:span></text:span></text:p>
      <text:p text:style-name="P3"><text:span text:style-name="Domyślna_20_czcionka_20_akapitu"><text:span text:style-name="T4"/></text:span></text:p>
      <text:h text:style-name="P15" text:outline-level="2">Przypisy <text:span text:style-name="T37">harwradzkie</text:span></text:h>
      <text:p text:style-name="P3"><text:bookmark-start text:name="przypis1_1"/><text:span text:style-name="Domyślna_20_czcionka_20_akapitu"><text:span text:style-name="T4">Przypis 1.1 Titkow, Anna. 2007. </text:span></text:span><text:span text:style-name="Domyślna_20_czcionka_20_akapitu"><text:span text:style-name="T9">Tożsamość polskich kobiet. Ciągłość, zmiana, konteksty.</text:span></text:span><text:span text:style-name="Domyślna_20_czcionka_20_akapitu"><text:span text:style-name="T4"> Warszawa: Wydawnictwo IFiS PAN, s. 196 </text:span></text:span><text:a xlink:type="simple" xlink:href="#p_1_1"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text:bookmark-end text:name="przypis1_1"/><text:span text:style-name="Domyślna_20_czcionka_20_akapitu"><text:span text:style-name="T4">Przypis 1.2 Badinter, Elisabeth. 2013. </text:span></text:span><text:span text:style-name="Domyślna_20_czcionka_20_akapitu"><text:span text:style-name="T9">Konflikt: kobieta i matka.</text:span></text:span><text:span text:style-name="Domyślna_20_czcionka_20_akapitu"><text:span text:style-name="T4"> Warszawa: WN PWN </text:span></text:span><text:a xlink:type="simple" xlink:href="#p_1_2"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text:bookmark-end text:name="przypis1_2"/><text:span text:style-name="Domyślna_20_czcionka_20_akapitu"><text:span text:style-name="T4">Przypis 1.3 Titkow, Anna. 2007. </text:span></text:span><text:span text:style-name="Domyślna_20_czcionka_20_akapitu"><text:span text:style-name="T9">Tożsamość polskich kobiet. Ciągłość, zmiana, konteksty.</text:span></text:span><text:span text:style-name="Domyślna_20_czcionka_20_akapitu"><text:span text:style-name="T4"> Warszawa: Wydawnictwo IFiS PAN </text:span></text:span><text:a xlink:type="simple" xlink:href="#p_1_3"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text:bookmark-end text:name="przypis1_3"/><text:span text:style-name="Domyślna_20_czcionka_20_akapitu"><text:span text:style-name="T4">Przypis 1.4 Hryciuk, Renata i Elżbieta Korolczuk. 2012. </text:span></text:span><text:span text:style-name="Domyślna_20_czcionka_20_akapitu"><text:span text:style-name="T9">Wstęp: Pożegnanie z Matką Polką?.</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7-8 </text:span></text:span><text:a xlink:type="simple" xlink:href="#p_1_4"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text:bookmark-end text:name="przypis1_4"/><text:span text:style-name="Domyślna_20_czcionka_20_akapitu"><text:span text:style-name="T4">Przypis 1.5 Por. Młodawska, Agata. 2012. </text:span></text:span><text:span text:style-name="Domyślna_20_czcionka_20_akapitu"><text:span text:style-name="T9">Tradycyjna polska nagonka czy ponowoczesne neoliberalne wykluczenie? Analiza internetowego dyskursu kobiecej bezdzietności.</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Urbańska, Sylwia. 2012. </text:span></text:span><text:span text:style-name="Domyślna_20_czcionka_20_akapitu"><text:span text:style-name="T9">Naturalna troska o ciało i moralność</text:span></text:span><text:span text:style-name="Domyślna_20_czcionka_20_akapitu"><text:span text:style-name="T4"> versus </text:span></text:span><text:span text:style-name="Domyślna_20_czcionka_20_akapitu"><text:span text:style-name="T9">profesjonalna osobowość. Konstruowanie modelu człowieka w dyskursach macierzyńskich w latach 70. (Polska Republika Ludowa) i na początku 21 wieku.</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49-70 </text:span></text:span><text:a xlink:type="simple" xlink:href="#p_1_5"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6"/><text:bookmark-end text:name="przypis1_5"/><text:span text:style-name="Domyślna_20_czcionka_20_akapitu"><text:span text:style-name="T4">Przypis 1.6 Por. Godlewska-Goska, Marta. 2012. </text:span></text:span><text:span text:style-name="Domyślna_20_czcionka_20_akapitu"><text:span text:style-name="T9">Wzorce macierzyństwa wśród Romów mieszkających w Polsce. Przyczynek do analizy.</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Gajewska, Agnieszka i Joanna Lisek. 2012. </text:span></text:span><text:span text:style-name="Domyślna_20_czcionka_20_akapitu"><text:span text:style-name="T9">Grzeszne wiersze o matce. Pożegnanie z Jidysz Mame</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text:span></text:span><text:a xlink:type="simple" xlink:href="#p_1_6"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7"/><text:bookmark-end text:name="przypis1_6"/><text:span text:style-name="Domyślna_20_czcionka_20_akapitu"><text:span text:style-name="T4">Przypis 1.7 Por. Kościańska, Agnieszka. 2012. </text:span></text:span><text:span text:style-name="Domyślna_20_czcionka_20_akapitu"><text:span text:style-name="T9">Twórcze odgrywanie Matki Polki i Matki </text:span></text:span><text:soft-page-break/><text:span text:style-name="Domyślna_20_czcionka_20_akapitu"><text:span text:style-name="T9">Boskiej. Religia a symbolika macierzyńska w Polsce.</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text:span></text:span><text:a xlink:type="simple" xlink:href="#p_1_7"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8"/><text:bookmark-end text:name="przypis1_7"/><text:span text:style-name="Domyślna_20_czcionka_20_akapitu"><text:span text:style-name="T4">Przypis 1.8 Banasiuk, Barbara. 2012. </text:span></text:span><text:span text:style-name="Domyślna_20_czcionka_20_akapitu"><text:span text:style-name="T9">Matki gorszego Boga</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text:span></text:span><text:a xlink:type="simple" xlink:href="#p_1_8"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9"/><text:bookmark-end text:name="przypis1_8"/><text:span text:style-name="Domyślna_20_czcionka_20_akapitu"><text:span text:style-name="T4">Przypis 1.9 Crawford, Danette i Joan M. Ostrove. 2003. </text:span></text:span><text:span text:style-name="Domyślna_20_czcionka_20_akapitu"><text:span text:style-name="T13">Representations of Disability and the Interpersonal Relationships of Women with Disabilities.</text:span></text:span><text:span text:style-name="Domyślna_20_czcionka_20_akapitu"><text:span text:style-name="T16"> „Women &amp; Therapy”</text:span></text:span><text:span text:style-name="Domyślna_20_czcionka_20_akapitu"><text:span text:style-name="T4"> 26 (3-4); Malacrida, Claudia. 2007. </text:span></text:span><text:span text:style-name="Domyślna_20_czcionka_20_akapitu"><text:span text:style-name="T13">Negotiating the Dependency/Nurturance tightrope: Dilemmas of Motherhood and Disability</text:span></text:span><text:span text:style-name="Domyślna_20_czcionka_20_akapitu"><text:span text:style-name="T16">. „The Canadian Review of Sociology and Anthropology”</text:span></text:span><text:span text:style-name="Domyślna_20_czcionka_20_akapitu"><text:span text:style-name="T4"> 44(4) </text:span></text:span><text:a xlink:type="simple" xlink:href="#p_1_9"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0"/><text:bookmark-end text:name="przypis1_9"/><text:span text:style-name="Domyślna_20_czcionka_20_akapitu"><text:span text:style-name="T4">Przypis 1.10 Gromkowska, Manuela. 2002. </text:span></text:span><text:span text:style-name="Domyślna_20_czcionka_20_akapitu"><text:span text:style-name="T9">Kobiecość w kulturze globalnej. Rekonstrukcje i reprezentacje. </text:span></text:span><text:span text:style-name="Domyślna_20_czcionka_20_akapitu"><text:span text:style-name="T4">Poznań: Wolumin; Bartky, Sandra Lee. 2007. </text:span></text:span><text:span text:style-name="Domyślna_20_czcionka_20_akapitu"><text:span text:style-name="T9">Foucault, kobiecość i unowocześnienie władzy patriarchalnej.</text:span></text:span><text:span text:style-name="Domyślna_20_czcionka_20_akapitu"><text:span text:style-name="T4"> W: R.E. Hryciuk i A. Kościańska (red.). </text:span></text:span><text:span text:style-name="Domyślna_20_czcionka_20_akapitu"><text:span text:style-name="T13">Gender</text:span></text:span><text:span text:style-name="Domyślna_20_czcionka_20_akapitu"><text:span text:style-name="T9">. Perspektywa antropologiczna.</text:span></text:span><text:span text:style-name="Domyślna_20_czcionka_20_akapitu"><text:span text:style-name="T4"> Warszawa: WUW </text:span></text:span><text:a xlink:type="simple" xlink:href="#p_1_10"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1"/><text:bookmark-end text:name="przypis1_10"/><text:span text:style-name="Domyślna_20_czcionka_20_akapitu"><text:span text:style-name="T4">Przypis 1.11 Por. Grue, Lars i Kristin Tafjord Lærum. 2002. </text:span></text:span><text:span text:style-name="Domyślna_20_czcionka_20_akapitu"><text:span text:style-name="T13">'Doing Motherhood': Some Experiences of Mothers with Physical Disabilities</text:span></text:span><text:span text:style-name="Domyślna_20_czcionka_20_akapitu"><text:span text:style-name="T16">. „Disability &amp; Society”</text:span></text:span><text:span text:style-name="Domyślna_20_czcionka_20_akapitu"><text:span text:style-name="T4"> 17(6) </text:span></text:span><text:a xlink:type="simple" xlink:href="#p_1_11"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2"/><text:bookmark-end text:name="przypis1_11"/><text:span text:style-name="Domyślna_20_czcionka_20_akapitu"><text:span text:style-name="T4">Przypis 1.12 Kirshbaum, Megan i Rhoda Olkin. 2002. </text:span></text:span><text:span text:style-name="Domyślna_20_czcionka_20_akapitu"><text:span text:style-name="T13">Parents with Physical, Systemic or Visual Disabilities. </text:span></text:span><text:span text:style-name="Domyślna_20_czcionka_20_akapitu"><text:span text:style-name="T16">„Sexuality and Disability”</text:span></text:span><text:span text:style-name="Domyślna_20_czcionka_20_akapitu"><text:span text:style-name="T4"> 20(1): </text:span></text:span><text:span text:style-name="Domyślna_20_czcionka_20_akapitu"><text:span text:style-name="T5">s. </text:span></text:span><text:span text:style-name="Domyślna_20_czcionka_20_akapitu"><text:span text:style-name="T4">66-67 </text:span></text:span><text:a xlink:type="simple" xlink:href="#p_1_12"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3"/><text:bookmark-end text:name="przypis1_12"/><text:span text:style-name="Domyślna_20_czcionka_20_akapitu"><text:span text:style-name="T4">Przypis 1.13 Król, Agnieszka. 2013. Forum uczestniczek. Warsztaty dla kobiet z niepełnosprawnościami wzroku, słuchu i ruchu. Raport z badań jakościowych przygotowany w ramach projektu „Od kompleksowej diagnozy sytuacji osób niepełnosprawnych w Polsce do nowego modelu polityki społecznej wobec niepełnosprawności”. Kraków: Akademia Górniczo-Hutnicza imienia Stanisława Staszica. Niepublikowany manuskrypt, s. 241-247 </text:span></text:span><text:a xlink:type="simple" xlink:href="#p_1_13"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4"/><text:bookmark-end text:name="przypis1_13"/><text:span text:style-name="Domyślna_20_czcionka_20_akapitu"><text:span text:style-name="T4">Przypis 1.14 Por. Malacrida, Claudia. 2007. </text:span></text:span><text:span text:style-name="Domyślna_20_czcionka_20_akapitu"><text:span text:style-name="T13">Negotiating the Dependency/Nurturance tightrope: Dilemmas of Motherhood and Disability</text:span></text:span><text:span text:style-name="Domyślna_20_czcionka_20_akapitu"><text:span text:style-name="T16">. „The Canadian Review of Sociology and Anthropology”</text:span></text:span><text:span text:style-name="Domyślna_20_czcionka_20_akapitu"><text:span text:style-name="T4"> 44(4) </text:span></text:span><text:a xlink:type="simple" xlink:href="#p_1_14"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5"/><text:bookmark-end text:name="przypis1_14"/><text:span text:style-name="Domyślna_20_czcionka_20_akapitu"><text:span text:style-name="T4">Przypis 1.15 Por. Gajewska, Agnieszka. 2004. </text:span></text:span><text:span text:style-name="Domyślna_20_czcionka_20_akapitu"><text:span text:style-name="T9">„Macierzyństwo” – prezentacja pojęcia w dyskursie feministycznym w Polsce.</text:span></text:span><text:span text:style-name="Domyślna_20_czcionka_20_akapitu"><text:span text:style-name="T4"> W: M. Radkiewicz (red.). </text:span></text:span><text:span text:style-name="Domyślna_20_czcionka_20_akapitu"><text:span text:style-name="T13">Gender</text:span></text:span><text:span text:style-name="Domyślna_20_czcionka_20_akapitu"><text:span text:style-name="T9">. Konteksty.</text:span></text:span><text:span text:style-name="Domyślna_20_czcionka_20_akapitu"><text:span text:style-name="T4"> Kraków: Rabid; Darska, Bernadetta. 2009. </text:span></text:span><text:span text:style-name="Domyślna_20_czcionka_20_akapitu"><text:span text:style-name="T9">Głosy kobiet. Prasa feministyczna po roku 1989 wobec tożsamości i dyskursu</text:span></text:span><text:span text:style-name="Domyślna_20_czcionka_20_akapitu"><text:span text:style-name="T4">. Olsztyn: Portret </text:span></text:span><text:a xlink:type="simple" xlink:href="#p_1_15"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6"/><text:bookmark-end text:name="przypis1_15"/><text:span text:style-name="Domyślna_20_czcionka_20_akapitu"><text:span text:style-name="T4">Przypis 1.16 Por. Waxman, Barbara Faye. 1994. </text:span></text:span><text:span text:style-name="Domyślna_20_czcionka_20_akapitu"><text:span text:style-name="T13">Up Against Eugenics: Disabled Women's Challenge to Receive Reproductive Health Services</text:span></text:span><text:span text:style-name="Domyślna_20_czcionka_20_akapitu"><text:span text:style-name="T16">. „Sexuality and Disability”</text:span></text:span><text:span text:style-name="Domyślna_20_czcionka_20_akapitu"><text:span text:style-name="T4"> 12(2); </text:span></text:span><text:soft-page-break/><text:span text:style-name="Domyślna_20_czcionka_20_akapitu"><text:span text:style-name="T4">Blumberg, Lisa. 1994. </text:span></text:span><text:span text:style-name="Domyślna_20_czcionka_20_akapitu"><text:span text:style-name="T13">The Politics of Prenatal Testing and Selective Abortion</text:span></text:span><text:span text:style-name="Domyślna_20_czcionka_20_akapitu"><text:span text:style-name="T16">. „Sexuality and Disability</text:span></text:span><text:span text:style-name="Domyślna_20_czcionka_20_akapitu"><text:span text:style-name="T4">” 12(2) </text:span></text:span><text:a xlink:type="simple" xlink:href="#p_1_16"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7"/><text:bookmark-end text:name="przypis1_16"/><text:span text:style-name="Domyślna_20_czcionka_20_akapitu"><text:span text:style-name="T4">Przypis 1.17 Gajewska, Agnieszka. 2004. </text:span></text:span><text:span text:style-name="Domyślna_20_czcionka_20_akapitu"><text:span text:style-name="T9">„Macierzyństwo” – prezentacja pojęcia w dyskursie feministycznym w Polsce.</text:span></text:span><text:span text:style-name="Domyślna_20_czcionka_20_akapitu"><text:span text:style-name="T4"> W: M. Radkiewicz (red.). </text:span></text:span><text:span text:style-name="Domyślna_20_czcionka_20_akapitu"><text:span text:style-name="T13">Gender</text:span></text:span><text:span text:style-name="Domyślna_20_czcionka_20_akapitu"><text:span text:style-name="T9">. Konteksty.</text:span></text:span><text:span text:style-name="Domyślna_20_czcionka_20_akapitu"><text:span text:style-name="T4"> Kraków: Rabid, s. 56-62; Agacinski, Sylviane. 2000. </text:span></text:span><text:span text:style-name="Domyślna_20_czcionka_20_akapitu"><text:span text:style-name="T9">Polityka płci</text:span></text:span><text:span text:style-name="Domyślna_20_czcionka_20_akapitu"><text:span text:style-name="T4">. Warszawa: KR, s. 61-84 </text:span></text:span><text:a xlink:type="simple" xlink:href="#p_1_17"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8"/><text:bookmark-end text:name="przypis1_17"/><text:span text:style-name="Domyślna_20_czcionka_20_akapitu"><text:span text:style-name="T4">Przypis 1.18 Por. Killoran, Carrie. 1994. </text:span></text:span><text:span text:style-name="Domyślna_20_czcionka_20_akapitu"><text:span text:style-name="T13">Women with Disabilities Having Children: It's Our Right Too.</text:span></text:span><text:span text:style-name="Domyślna_20_czcionka_20_akapitu"><text:span text:style-name="T16"> „Sexuality and Disability”</text:span></text:span><text:span text:style-name="Domyślna_20_czcionka_20_akapitu"><text:span text:style-name="T4"> 12(2); Kocher, Meg. 1994. </text:span></text:span><text:span text:style-name="Domyślna_20_czcionka_20_akapitu"><text:span text:style-name="T13">Mothers with Disabilities</text:span></text:span><text:span text:style-name="Domyślna_20_czcionka_20_akapitu"><text:span text:style-name="T16">. „Sexuality and Disability” </text:span></text:span><text:span text:style-name="Domyślna_20_czcionka_20_akapitu"><text:span text:style-name="T4">12(2) </text:span></text:span><text:a xlink:type="simple" xlink:href="#p_1_18"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19"/><text:bookmark-end text:name="przypis1_18"/><text:span text:style-name="Domyślna_20_czcionka_20_akapitu"><text:span text:style-name="T4">Przypis 1.19 Por. Radkowska-Walkowicz, Magdalena. 2013. </text:span></text:span><text:span text:style-name="Domyślna_20_czcionka_20_akapitu"><text:span text:style-name="T9">Doświadczenie </text:span></text:span><text:span text:style-name="Domyślna_20_czcionka_20_akapitu"><text:span text:style-name="T21">in vitro</text:span></text:span><text:span text:style-name="Domyślna_20_czcionka_20_akapitu"><text:span text:style-name="T9">. Niepłodność i nowe technologie reprodukcyjne w perspektywie antropologicznej.</text:span></text:span><text:span text:style-name="Domyślna_20_czcionka_20_akapitu"><text:span text:style-name="T4"> Warszawa: WUW </text:span></text:span><text:a xlink:type="simple" xlink:href="#p_1_19"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0"/><text:bookmark-end text:name="przypis1_19"/><text:span text:style-name="Domyślna_20_czcionka_20_akapitu"><text:span text:style-name="T4">Przypis 1.20 O'Toole, Corbett Joan i Doe Tanis. 2002. </text:span></text:span><text:span text:style-name="Domyślna_20_czcionka_20_akapitu"><text:span text:style-name="T13">Sexuality and Disabled Parents with Disabled Children</text:span></text:span><text:span text:style-name="Domyślna_20_czcionka_20_akapitu"><text:span text:style-name="T16">, „Sexuality and Disability”</text:span></text:span><text:span text:style-name="Domyślna_20_czcionka_20_akapitu"><text:span text:style-name="T4"> 20(1) </text:span></text:span><text:a xlink:type="simple" xlink:href="#p_1_20"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1"/><text:bookmark-end text:name="przypis1_20"/><text:span text:style-name="Domyślna_20_czcionka_20_akapitu"><text:span text:style-name="T4">Przypis 1.21 Waxman, Barbara Faye. 1994. </text:span></text:span><text:span text:style-name="Domyślna_20_czcionka_20_akapitu"><text:span text:style-name="T13">Up Against Eugenics: Disabled Women's Challenge to Receive Reproductive Health Services</text:span></text:span><text:span text:style-name="Domyślna_20_czcionka_20_akapitu"><text:span text:style-name="T16">. „Sexuality and Disability”</text:span></text:span><text:span text:style-name="Domyślna_20_czcionka_20_akapitu"><text:span text:style-name="T4"> 12(2); Blumberg, Lisa. 1994. </text:span></text:span><text:span text:style-name="Domyślna_20_czcionka_20_akapitu"><text:span text:style-name="T13">The Politics of Prenatal Testing and Selective Abortion</text:span></text:span><text:span text:style-name="Domyślna_20_czcionka_20_akapitu"><text:span text:style-name="T16">. „Sexuality and Disability</text:span></text:span><text:span text:style-name="Domyślna_20_czcionka_20_akapitu"><text:span text:style-name="T4">” 12(2) </text:span></text:span><text:a xlink:type="simple" xlink:href="#p_1_21"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2"/><text:bookmark-end text:name="przypis1_21"/><text:span text:style-name="Domyślna_20_czcionka_20_akapitu"><text:span text:style-name="T4">Przypis 1.22 Titkow, Anna. 2007. </text:span></text:span><text:span text:style-name="Domyślna_20_czcionka_20_akapitu"><text:span text:style-name="T9">Tożsamość polskich kobiet. Ciągłość, zmiana, konteksty.</text:span></text:span><text:span text:style-name="Domyślna_20_czcionka_20_akapitu"><text:span text:style-name="T4"> Warszawa: Wydawnictwo IFiS PAN, s. 134 </text:span></text:span><text:a xlink:type="simple" xlink:href="#p_1_22"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3"/><text:bookmark-end text:name="przypis1_22"/><text:span text:style-name="Domyślna_20_czcionka_20_akapitu"><text:span text:style-name="T4">Przypis 1.23 Titkow, Anna. 2007. </text:span></text:span><text:span text:style-name="Domyślna_20_czcionka_20_akapitu"><text:span text:style-name="T9">Tożsamość polskich kobiet. Ciągłość, zmiana, konteksty.</text:span></text:span><text:span text:style-name="Domyślna_20_czcionka_20_akapitu"><text:span text:style-name="T4"> Warszawa: Wydawnictwo IFiS PAN, s. 139 </text:span></text:span><text:a xlink:type="simple" xlink:href="#p_1_23"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4"/><text:bookmark-end text:name="przypis1_23"/><text:span text:style-name="Domyślna_20_czcionka_20_akapitu"><text:span text:style-name="T4">Przypis 1.24 Titkow, Anna. 2013. </text:span></text:span><text:span text:style-name="Domyślna_20_czcionka_20_akapitu"><text:span text:style-name="T9">Płeć kulturowa (</text:span></text:span><text:span text:style-name="Domyślna_20_czcionka_20_akapitu"><text:span text:style-name="T13">gender</text:span></text:span><text:span text:style-name="Domyślna_20_czcionka_20_akapitu"><text:span text:style-name="T9">) – potencjalny kapitał niwelowania nierówności płci.</text:span></text:span><text:span text:style-name="Domyślna_20_czcionka_20_akapitu"><text:span text:style-name="T4"> W: K. Slany (red.). </text:span></text:span><text:span text:style-name="Domyślna_20_czcionka_20_akapitu"><text:span text:style-name="T9">Zagadnienia małżeństwa i rodzin w perspektywie feministyczno-genderowej.</text:span></text:span><text:span text:style-name="Domyślna_20_czcionka_20_akapitu"><text:span text:style-name="T4"> Kraków: WUJ, s. 136-138 </text:span></text:span><text:a xlink:type="simple" xlink:href="#p_1_24"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5"/><text:bookmark-end text:name="przypis1_24"/><text:span text:style-name="Domyślna_20_czcionka_20_akapitu"><text:span text:style-name="T4">Przypis 1.25 Urbańska, Sylwia. 2009. </text:span></text:span><text:span text:style-name="Domyślna_20_czcionka_20_akapitu"><text:span text:style-name="T9">Profesjonalizacja macierzyństwa jako proces odpodmiotowienia matki. Analiza dyskursów poradnika „Twoje Dziecko” z 2003 i 1975 roku.</text:span></text:span><text:span text:style-name="Domyślna_20_czcionka_20_akapitu"><text:span text:style-name="T4"> W: B. Budrowska (red.). </text:span></text:span><text:span text:style-name="Domyślna_20_czcionka_20_akapitu"><text:span text:style-name="T9">Kobiety, feminizm, demokracja.</text:span></text:span><text:span text:style-name="Domyślna_20_czcionka_20_akapitu"><text:span text:style-name="T4"> Warszawa: Wydawnictwo IFiS PAN; Urbańska, Sylwia. 2012. </text:span></text:span><text:span text:style-name="Domyślna_20_czcionka_20_akapitu"><text:span text:style-name="T9">Naturalna troska o ciało i moralność</text:span></text:span><text:span text:style-name="Domyślna_20_czcionka_20_akapitu"><text:span text:style-name="T4"> versus </text:span></text:span><text:span text:style-name="Domyślna_20_czcionka_20_akapitu"><text:span text:style-name="T9">profesjonalna osobowość. Konstruowanie modelu człowieka w dyskursach macierzyńskich w latach 70. (Polska Republika Ludowa) i na początku 21 wieku.</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text:span></text:span><text:a xlink:type="simple" xlink:href="#p_1_25"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6"/><text:bookmark-end text:name="przypis1_25"/><text:soft-page-break/><text:span text:style-name="Domyślna_20_czcionka_20_akapitu"><text:span text:style-name="T4">Przypis Por. 1.26 Hryciuk, Renata i Elżbieta Korolczuk. 2012. </text:span></text:span><text:span text:style-name="Domyślna_20_czcionka_20_akapitu"><text:span text:style-name="T9">Wstęp: Pożegnanie z Matką Polką?.</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s. 19; Urbańska, Sylwia. 2012. </text:span></text:span><text:span text:style-name="Domyślna_20_czcionka_20_akapitu"><text:span text:style-name="T9">Naturalna troska o ciało i moralność</text:span></text:span><text:span text:style-name="Domyślna_20_czcionka_20_akapitu"><text:span text:style-name="T4"> versus </text:span></text:span><text:span text:style-name="Domyślna_20_czcionka_20_akapitu"><text:span text:style-name="T9">profesjonalna osobowość. Konstruowanie modelu człowieka w dyskursach macierzyńskich w latach 70. (Polska Republika Ludowa) i na początku 21 wieku.</text:span></text:span><text:span text:style-name="Domyślna_20_czcionka_20_akapitu"><text:span text:style-name="T4"> W: R.E. Hryciuk i E. Korolczuk (red.). </text:span></text:span><text:span text:style-name="Domyślna_20_czcionka_20_akapitu"><text:span text:style-name="T9">Pożegnanie z Matką Polką? Dyskursy, praktyki i reprezentacje macierzyństwa we współczesnej Polsce.</text:span></text:span><text:span text:style-name="Domyślna_20_czcionka_20_akapitu"><text:span text:style-name="T4"> Warszawa: WUW; Ruddick, Sara. 1980. </text:span></text:span><text:span text:style-name="Domyślna_20_czcionka_20_akapitu"><text:span text:style-name="T13">Maternal Thinking.</text:span></text:span><text:span text:style-name="Domyślna_20_czcionka_20_akapitu"><text:span text:style-name="T16"> „Feminist Studies”</text:span></text:span><text:span text:style-name="Domyślna_20_czcionka_20_akapitu"><text:span text:style-name="T4"> 6(2) </text:span></text:span><text:a xlink:type="simple" xlink:href="#p_1_26"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7"/><text:bookmark-end text:name="przypis1_26"/><text:span text:style-name="Domyślna_20_czcionka_20_akapitu"><text:span text:style-name="T4">Przypis 1.27 Malacrida, Claudia. 2007. </text:span></text:span><text:span text:style-name="Domyślna_20_czcionka_20_akapitu"><text:span text:style-name="T13">Negotiating the Dependency/Nurturance tightrope: Dilemmas of Motherhood and Disability</text:span></text:span><text:span text:style-name="Domyślna_20_czcionka_20_akapitu"><text:span text:style-name="T16">. „The Canadian Review of Sociology and Anthropology”</text:span></text:span><text:span text:style-name="Domyślna_20_czcionka_20_akapitu"><text:span text:style-name="T4"> 44(4), </text:span></text:span><text:span text:style-name="Domyślna_20_czcionka_20_akapitu"><text:span text:style-name="T6">s. </text:span></text:span><text:span text:style-name="Domyślna_20_czcionka_20_akapitu"><text:span text:style-name="T4">471 </text:span></text:span><text:a xlink:type="simple" xlink:href="#p_1_27"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8"/><text:bookmark-end text:name="przypis1_27"/><text:span text:style-name="Domyślna_20_czcionka_20_akapitu"><text:span text:style-name="T4">Przypis 1.28 Por. analizy dotyczące nieodpłatnej pracy kobiet Titkow, Duch-Krzysztofek i Budrowskiej 2004 – Titkow, Anna, Danuta Duch-Krzysztofek i Bogusława Budrowska. 2004. </text:span></text:span><text:span text:style-name="Domyślna_20_czcionka_20_akapitu"><text:span text:style-name="T9">Nieodpłatna praca kobiet. Mity, realia, perspektywy.</text:span></text:span><text:span text:style-name="Domyślna_20_czcionka_20_akapitu"><text:span text:style-name="T4"> Warszawa: Wydawnictwo IFiS PAN </text:span></text:span><text:a xlink:type="simple" xlink:href="#p_1_28"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29"/><text:bookmark-end text:name="przypis1_28"/><text:span text:style-name="Domyślna_20_czcionka_20_akapitu"><text:span text:style-name="T4">Przypis 1.29 Por. Kotowska, Małgorzata. 2008. </text:span></text:span><text:span text:style-name="Domyślna_20_czcionka_20_akapitu"><text:span text:style-name="T9">Doświadczanie wykluczenia społecznego przez matki małych dzieci w Warszawie. Analiza sytuacji życiowych.</text:span></text:span><text:span text:style-name="Domyślna_20_czcionka_20_akapitu"><text:span text:style-name="T4"> W: I. Desperak (red.). </text:span></text:span><text:span text:style-name="Domyślna_20_czcionka_20_akapitu"><text:span text:style-name="T9">Homofobia, mizogynia i ciemnogród. Burzliwe losy kontrowersyjnych ustaw.</text:span></text:span><text:span text:style-name="Domyślna_20_czcionka_20_akapitu"><text:span text:style-name="T4"> Łódź: Omega-Praksis </text:span></text:span><text:a xlink:type="simple" xlink:href="#p_1_29"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0"/><text:bookmark-end text:name="przypis1_29"/><text:span text:style-name="Domyślna_20_czcionka_20_akapitu"><text:span text:style-name="T4">Przypis 1.30 Por. Desperak, Iza. 2008. </text:span></text:span><text:span text:style-name="Domyślna_20_czcionka_20_akapitu"><text:span text:style-name="T9">Podwójnie samotne – o wykluczeniu ze społeczeństwa rodzin niepełnych. </text:span></text:span><text:span text:style-name="Domyślna_20_czcionka_20_akapitu"><text:span text:style-name="T4">W: I. Desperak (red.). </text:span></text:span><text:span text:style-name="Domyślna_20_czcionka_20_akapitu"><text:span text:style-name="T9">Homofobia, mizogynia i ciemnogród. Burzliwe losy kontrowersyjnych ustaw.</text:span></text:span><text:span text:style-name="Domyślna_20_czcionka_20_akapitu"><text:span text:style-name="T4"> Łódź: Omega-Praksis </text:span></text:span><text:a xlink:type="simple" xlink:href="#p_1_30"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1"/><text:bookmark-end text:name="przypis1_30"/><text:span text:style-name="Domyślna_20_czcionka_20_akapitu"><text:span text:style-name="T4">Przypis 1.31 Lloyd, Margaret. 2001. </text:span></text:span><text:span text:style-name="Domyślna_20_czcionka_20_akapitu"><text:span text:style-name="T13">The Politics of Disability and Feminism: Discord or Synthesis?</text:span></text:span><text:span text:style-name="Domyślna_20_czcionka_20_akapitu"><text:span text:style-name="T16">. „Sociology”</text:span></text:span><text:span text:style-name="Domyślna_20_czcionka_20_akapitu"><text:span text:style-name="T4"> 35(3) </text:span></text:span><text:a xlink:type="simple" xlink:href="#p_1_31"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2"/><text:bookmark-end text:name="przypis1_31"/><text:span text:style-name="Domyślna_20_czcionka_20_akapitu"><text:span text:style-name="T4">Przypis 1.32 Lloyd, Margaret. 2001. </text:span></text:span><text:span text:style-name="Domyślna_20_czcionka_20_akapitu"><text:span text:style-name="T13">The Politics of Disability and Feminism: Discord or Synthesis?</text:span></text:span><text:span text:style-name="Domyślna_20_czcionka_20_akapitu"><text:span text:style-name="T16">. „Sociology”</text:span></text:span><text:span text:style-name="Domyślna_20_czcionka_20_akapitu"><text:span text:style-name="T4"> 35(3), </text:span></text:span><text:span text:style-name="Domyślna_20_czcionka_20_akapitu"><text:span text:style-name="T6">s. </text:span></text:span><text:span text:style-name="Domyślna_20_czcionka_20_akapitu"><text:span text:style-name="T4">716 </text:span></text:span><text:a xlink:type="simple" xlink:href="#p_1_32"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3"/><text:bookmark-end text:name="przypis1_32"/><text:span text:style-name="Domyślna_20_czcionka_20_akapitu"><text:span text:style-name="T4">Przypis 1.33 Por. np. Oliver, Michael. 2004. </text:span></text:span><text:span text:style-name="Domyślna_20_czcionka_20_akapitu"><text:span text:style-name="T13">The Social Model in Action: If I Had a Hammer</text:span></text:span><text:span text:style-name="Domyślna_20_czcionka_20_akapitu"><text:span text:style-name="T16">.</text:span></text:span><text:span text:style-name="Domyślna_20_czcionka_20_akapitu"><text:span text:style-name="T4"> W: C. Barnes i G. Mercer (red.). </text:span></text:span><text:span text:style-name="Domyślna_20_czcionka_20_akapitu"><text:span text:style-name="T13">Implementing the Social Model of Disability: Theory and Research</text:span></text:span><text:span text:style-name="Domyślna_20_czcionka_20_akapitu"><text:span text:style-name="T16">. Leeds: The Disability Press;</text:span></text:span><text:span text:style-name="Domyślna_20_czcionka_20_akapitu"><text:span text:style-name="T9"> </text:span></text:span><text:span text:style-name="Domyślna_20_czcionka_20_akapitu"><text:span text:style-name="T4">Oliver, Michael. 1996. </text:span></text:span><text:span text:style-name="Domyślna_20_czcionka_20_akapitu"><text:span text:style-name="T13">Understanding Disability: From Theory to Practice</text:span></text:span><text:span text:style-name="Domyślna_20_czcionka_20_akapitu"><text:span text:style-name="T16">. Basingstoke: Palgrave Macmillan</text:span></text:span><text:span text:style-name="Domyślna_20_czcionka_20_akapitu"><text:span text:style-name="T4"> </text:span></text:span><text:a xlink:type="simple" xlink:href="#p_1_33"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4"/><text:bookmark-end text:name="przypis1_33"/><text:span text:style-name="Domyślna_20_czcionka_20_akapitu"><text:span text:style-name="T4">Przypis 1.34 Por. Parish, Susan, Sandra Magana i Shawn A Cassiman. 2008. </text:span></text:span><text:span text:style-name="Domyślna_20_czcionka_20_akapitu"><text:span text:style-name="T13">It's Just That Much Harder: Multilayered Hardship Experiences of Low-Income Mothers with </text:span></text:span><text:soft-page-break/><text:span text:style-name="Domyślna_20_czcionka_20_akapitu"><text:span text:style-name="T13">Disabilities.</text:span></text:span><text:span text:style-name="Domyślna_20_czcionka_20_akapitu"><text:span text:style-name="T16"> „Affilia: Journal of Women and Social Work”</text:span></text:span><text:span text:style-name="Domyślna_20_czcionka_20_akapitu"><text:span text:style-name="T4"> 23(1); Crisp, Ross. 2002. </text:span></text:span><text:span text:style-name="Domyślna_20_czcionka_20_akapitu"><text:span text:style-name="T13">A Counselling Framework for Understanding Individual Experiences of Socially Constructed Disability.</text:span></text:span><text:span text:style-name="Domyślna_20_czcionka_20_akapitu"><text:span text:style-name="T16"> „Disability Studies Quarterly” </text:span></text:span><text:span text:style-name="Domyślna_20_czcionka_20_akapitu"><text:span text:style-name="T4">22(3); Wendell, Susan. 1996. </text:span></text:span><text:span text:style-name="Domyślna_20_czcionka_20_akapitu"><text:span text:style-name="T13">The Rejected Body: Feminist Philosophical Reflections on Disability</text:span></text:span><text:span text:style-name="Domyślna_20_czcionka_20_akapitu"><text:span text:style-name="T16">. London: Routledge</text:span></text:span><text:span text:style-name="Domyślna_20_czcionka_20_akapitu"><text:span text:style-name="T4"> </text:span></text:span><text:a xlink:type="simple" xlink:href="#p_1_34"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5"/><text:bookmark-end text:name="przypis1_34"/><text:span text:style-name="Domyślna_20_czcionka_20_akapitu"><text:span text:style-name="T4">Przypis 1.35 Por. Król, Agnieszka i Aleksandra Migalska. 2013. Sytuacja kobiet Głuchych i nie(do)słyszących. Raport z badań biograficznych przygotowany w ramach projektu „Od kompleksowej diagnozy sytuacji osób niepełnosprawnych w Polsce do nowego modelu polityki społecznej wobec niepełnosprawności”. Kraków: Akademia Górniczo-Hutnicza imienia Stanisława Staszica. Niepublikowany manuskrypt, s. 9-10 </text:span></text:span><text:a xlink:type="simple" xlink:href="#p_1_35"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6"/><text:bookmark-end text:name="przypis1_35"/><text:span text:style-name="Domyślna_20_czcionka_20_akapitu"><text:span text:style-name="T4">Przypis 1.36 Por. Frohmader, Carolyn i Helen Meekosha. 2010. </text:span></text:span><text:span text:style-name="Domyślna_20_czcionka_20_akapitu"><text:span text:style-name="T13">Recognition, Respect and Rights: Disabled Women in a Globalized World.</text:span></text:span><text:span text:style-name="Domyślna_20_czcionka_20_akapitu"><text:span text:style-name="T16"> Paper presented to the</text:span></text:span><text:span text:style-name="Domyślna_20_czcionka_20_akapitu"><text:span text:style-name="T4"> 2010 </text:span></text:span><text:span text:style-name="Domyślna_20_czcionka_20_akapitu"><text:span text:style-name="T16">Regional Conference on Women with Disabilities</text:span></text:span><text:span text:style-name="Domyślna_20_czcionka_20_akapitu"><text:span text:style-name="T4"> </text:span></text:span><text:a xlink:type="simple" xlink:href="#p_1_36"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7"/><text:bookmark-end text:name="przypis1_36"/><text:span text:style-name="Domyślna_20_czcionka_20_akapitu"><text:span text:style-name="T4">Przypis 1.37 Por. </text:span></text:span><text:span text:style-name="Domyślna_20_czcionka_20_akapitu"><text:span text:style-name="T16">European Disability Forum.</text:span></text:span><text:span text:style-name="Domyślna_20_czcionka_20_akapitu"><text:span text:style-name="T4"> 2011. </text:span></text:span><text:span text:style-name="Domyślna_20_czcionka_20_akapitu"><text:span text:style-name="T13">Second Manifesto on the Rights of Women and Girls with Disabilities in the European Union</text:span></text:span><text:span text:style-name="Domyślna_20_czcionka_20_akapitu"><text:span text:style-name="T4"> (</text:span></text:span><text:a xlink:type="simple" xlink:href="http://www.uildm.org/wp-content/uploads/2011/11/2nd-manifestoEN.pdf" office:target-frame-name="_top" xlink:show="replace" text:style-name="Internet_20_link" text:visited-style-name="Visited_20_Internet_20_Link"><text:span text:style-name="Hiperłącze"><text:span text:style-name="T29">http://www.uildm.org/wp-content/uploads/2011/11/2nd-manifestoEN.pdf</text:span></text:span></text:a><text:span text:style-name="Domyślna_20_czcionka_20_akapitu"><text:span text:style-name="T4">, dostęp marzec 2014), s. 17; CERMI. 2012. </text:span></text:span><text:span text:style-name="Domyślna_20_czcionka_20_akapitu"><text:span text:style-name="T13">Guide to gender mainstreaming in public disability policies</text:span></text:span><text:span text:style-name="Domyślna_20_czcionka_20_akapitu"><text:span text:style-name="T4"> (</text:span></text:span><text:a xlink:type="simple" xlink:href="http://www.euroblind.org/media/women/Guide-to-Gender-Mainstreaming-in-Public-Disability-Policies.pdf" office:target-frame-name="_top" xlink:show="replace" text:style-name="Internet_20_link" text:visited-style-name="Visited_20_Internet_20_Link"><text:span text:style-name="Hiperłącze"><text:span text:style-name="T29">http://www.euroblind.org/media/women/Guide-to-Gender-Mainstreaming-in-Public-Disability-Policies.pdf</text:span></text:span></text:a><text:span text:style-name="Domyślna_20_czcionka_20_akapitu"><text:span text:style-name="T4">, dostęp marzec 2014), s. 71-124; Król, Agnieszka i Aleksandra Migalska. 2013. Sytuacja kobiet Głuchych i nie(do)słyszących. Raport z badań biograficznych przygotowany w ramach projektu „Od kompleksowej diagnozy sytuacji osób niepełnosprawnych w Polsce do nowego modelu polityki społecznej wobec niepełnosprawności”. Kraków: Akademia Górniczo-Hutnicza imienia Stanisława Staszica. Niepublikowany manuskrypt, s. 43-50 </text:span></text:span><text:a xlink:type="simple" xlink:href="#p_1_37"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8"/><text:bookmark-end text:name="przypis1_37"/><text:span text:style-name="Domyślna_20_czcionka_20_akapitu"><text:span text:style-name="T4">Przypis 1.38 Por. Frohmader, Carolyn i Helen Meekosha. 2010. </text:span></text:span><text:span text:style-name="Domyślna_20_czcionka_20_akapitu"><text:span text:style-name="T13">Recognition, Respect and Rights: Disabled Women in a Globalized World.</text:span></text:span><text:span text:style-name="Domyślna_20_czcionka_20_akapitu"><text:span text:style-name="T16"> Paper presented to the</text:span></text:span><text:span text:style-name="Domyślna_20_czcionka_20_akapitu"><text:span text:style-name="T4"> 2010 </text:span></text:span><text:span text:style-name="Domyślna_20_czcionka_20_akapitu"><text:span text:style-name="T16">Regional Conference on Women with Disabilities, </text:span></text:span><text:span text:style-name="Domyślna_20_czcionka_20_akapitu"><text:span text:style-name="T4">s. 10 </text:span></text:span><text:a xlink:type="simple" xlink:href="#p_1_38"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39"/><text:bookmark-end text:name="przypis1_38"/><text:span text:style-name="Domyślna_20_czcionka_20_akapitu"><text:span text:style-name="T4">Przypis 1.39 Por. Raczyńska, Kamila. 2011. </text:span></text:span><text:span text:style-name="Domyślna_20_czcionka_20_akapitu"><text:span text:style-name="T9">Skąd wiesz? Jak wygląda edukacja seksualna w polskich domach. Raport Grupy Edukatorów Seksualnych Ponton</text:span></text:span><text:span text:style-name="Domyślna_20_czcionka_20_akapitu"><text:span text:style-name="T4"> (</text:span></text:span><text:a xlink:type="simple" xlink:href="http://ponton.org.pl/sites/ponton/files/raport_skad_wiesz_grupa_ponton_2011.pdf" office:target-frame-name="_top" xlink:show="replace" text:style-name="Internet_20_link" text:visited-style-name="Visited_20_Internet_20_Link"><text:span text:style-name="Hiperłącze"><text:span text:style-name="T29">http://ponton.org.pl/sites/ponton/files/raport_skad_wiesz_grupa_ponton_2011.pdf</text:span></text:span></text:a><text:span text:style-name="Domyślna_20_czcionka_20_akapitu"><text:span text:style-name="T4">, dostęp marzec 2014) </text:span></text:span><text:a xlink:type="simple" xlink:href="#p_1_39"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0"/><text:bookmark-end text:name="przypis1_39"/><text:span text:style-name="Domyślna_20_czcionka_20_akapitu"><text:span text:style-name="T4">Przypis 1.40 Por. Begley Cecily, Agnes Higgins, Joan Lalor i Sheerin Fintan. 2009. </text:span></text:span><text:span text:style-name="Domyślna_20_czcionka_20_akapitu"><text:span text:style-name="T13">Women with Disabilities: Barriers and Facilitators to Accessing Services During Pregnancy, Childbirth and Early Motherhood Table of Content.</text:span></text:span><text:span text:style-name="Domyślna_20_czcionka_20_akapitu"><text:span text:style-name="T16"> School of Nursing and </text:span></text:span><text:soft-page-break/><text:span text:style-name="Domyślna_20_czcionka_20_akapitu"><text:span text:style-name="T16">Midwifery: Trinity College Dublin; </text:span></text:span><text:span text:style-name="Domyślna_20_czcionka_20_akapitu"><text:span text:style-name="T4">Gutiérrez, Cózar i Maria Angeles. 2011. </text:span></text:span><text:span text:style-name="Domyślna_20_czcionka_20_akapitu"><text:span text:style-name="T22">Autodiagnóstico de la situación de las Mujeres con Discapacidad en Andatucia,</text:span></text:span><text:span text:style-name="Domyślna_20_czcionka_20_akapitu"><text:span text:style-name="T23"> Consajena para la Igualidad y Bienestar Social</text:span></text:span><text:span text:style-name="Domyślna_20_czcionka_20_akapitu"><text:span text:style-name="T4"> </text:span></text:span><text:span text:style-name="Domyślna_20_czcionka_20_akapitu"><text:span text:style-name="T17">(</text:span></text:span><text:a xlink:type="simple" xlink:href="http://sid.usal.es/idocs/F8/FDO26258/mujeres_discapacidad_Andalucia.pdf" office:target-frame-name="_top" xlink:show="replace" text:style-name="Internet_20_link" text:visited-style-name="Visited_20_Internet_20_Link"><text:span text:style-name="Hiperłącze"><text:span text:style-name="T32">http://sid.usal.</text:span></text:span></text:a><text:a xlink:type="simple" xlink:href="http://sid.usal.es/idocs/F8/FDO26258/mujeres_discapacidad_Andalucia.pdf" office:target-frame-name="_top" xlink:show="replace" text:style-name="Internet_20_link" text:visited-style-name="Visited_20_Internet_20_Link"><text:span text:style-name="Hiperłącze"><text:span text:style-name="T29">es/idocs/F8/FDO26258/mujeres_discapacidad_Andalucia.pdf</text:span></text:span></text:a><text:span text:style-name="Domyślna_20_czcionka_20_akapitu"><text:span text:style-name="T4">, dostęp marzec 2014); </text:span></text:span><text:span text:style-name="Domyślna_20_czcionka_20_akapitu"><text:span text:style-name="T16">European Disability Forum.</text:span></text:span><text:span text:style-name="Domyślna_20_czcionka_20_akapitu"><text:span text:style-name="T4"> 2011. </text:span></text:span><text:span text:style-name="Domyślna_20_czcionka_20_akapitu"><text:span text:style-name="T13">Second Manifesto on the Rights of Women and Girls with Disabilities in the European Union</text:span></text:span><text:span text:style-name="Domyślna_20_czcionka_20_akapitu"><text:span text:style-name="T4"> (</text:span></text:span><text:a xlink:type="simple" xlink:href="http://www.uildm.org/wp-content/uploads/2011/11/2nd-manifestoEN.pdf" office:target-frame-name="_top" xlink:show="replace" text:style-name="Internet_20_link" text:visited-style-name="Visited_20_Internet_20_Link"><text:span text:style-name="Hiperłącze"><text:span text:style-name="T29">http://www.uildm.org/wp-content/uploads/2011/11/2nd-manifestoEN.pdf</text:span></text:span></text:a><text:span text:style-name="Domyślna_20_czcionka_20_akapitu"><text:span text:style-name="T4">, dostęp marzec 2014), s. 30-33 </text:span></text:span><text:a xlink:type="simple" xlink:href="#p_1_40"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1"/><text:bookmark-end text:name="przypis1_40"/><text:span text:style-name="Domyślna_20_czcionka_20_akapitu"><text:span text:style-name="T4">Przypis 1.41 Por. Malacrida, Claudia. 2009. </text:span></text:span><text:span text:style-name="Domyślna_20_czcionka_20_akapitu"><text:span text:style-name="T13">Performing Motherhood in a Disablist World: Dilemmas of Motherhood, Femininity and Disability</text:span></text:span><text:span text:style-name="Domyślna_20_czcionka_20_akapitu"><text:span text:style-name="T16">. „International Journal of Qualitative Studies in Education”</text:span></text:span><text:span text:style-name="Domyślna_20_czcionka_20_akapitu"><text:span text:style-name="T9"> </text:span></text:span><text:span text:style-name="Domyślna_20_czcionka_20_akapitu"><text:span text:style-name="T4">22(1); Grue, Lars i Kristin Tafjord Lærum. 2002. </text:span></text:span><text:span text:style-name="Domyślna_20_czcionka_20_akapitu"><text:span text:style-name="T13">'Doing Motherhood': Some Experiences of Mothers with Physical Disabilities</text:span></text:span><text:span text:style-name="Domyślna_20_czcionka_20_akapitu"><text:span text:style-name="T16">. „Disability &amp; Society”</text:span></text:span><text:span text:style-name="Domyślna_20_czcionka_20_akapitu"><text:span text:style-name="T4"> 17(6) </text:span></text:span><text:a xlink:type="simple" xlink:href="#p_1_41"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2"/><text:bookmark-end text:name="przypis1_41"/><text:span text:style-name="Domyślna_20_czcionka_20_akapitu"><text:span text:style-name="T4">Przypis 1.42 Parish, Susan, Sandra Magana i Shawn A Cassiman. 2008. </text:span></text:span><text:span text:style-name="Domyślna_20_czcionka_20_akapitu"><text:span text:style-name="T13">It's Just That Much Harder: Multilayered Hardship Experiences of Low-Income Mothers with Disabilities.</text:span></text:span><text:span text:style-name="Domyślna_20_czcionka_20_akapitu"><text:span text:style-name="T16"> „Affilia: Journal of Women and Social Work”</text:span></text:span><text:span text:style-name="Domyślna_20_czcionka_20_akapitu"><text:span text:style-name="T4"> 23(1) </text:span></text:span><text:a xlink:type="simple" xlink:href="#p_1_42"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3"/><text:bookmark-end text:name="przypis1_42"/><text:span text:style-name="Domyślna_20_czcionka_20_akapitu"><text:span text:style-name="T4">Przypis 1.43 Wendell, Susan. 1996. </text:span></text:span><text:span text:style-name="Domyślna_20_czcionka_20_akapitu"><text:span text:style-name="T13">The Rejected Body: Feminist Philosophical Reflections on Disability</text:span></text:span><text:span text:style-name="Domyślna_20_czcionka_20_akapitu"><text:span text:style-name="T16">. London: Routledge</text:span></text:span><text:span text:style-name="Domyślna_20_czcionka_20_akapitu"><text:span text:style-name="T4"> </text:span></text:span><text:a xlink:type="simple" xlink:href="#p_1_43"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4"/><text:bookmark-end text:name="przypis1_43"/><text:span text:style-name="Domyślna_20_czcionka_20_akapitu"><text:span text:style-name="T4">Przypis 1.44 Zob. Parish, Susan, Sandra Magana i Shawn A Cassiman. 2008. </text:span></text:span><text:span text:style-name="Domyślna_20_czcionka_20_akapitu"><text:span text:style-name="T13">It's Just That Much Harder: Multilayered Hardship Experiences of Low-Income Mothers with Disabilities.</text:span></text:span><text:span text:style-name="Domyślna_20_czcionka_20_akapitu"><text:span text:style-name="T16"> „Affilia: Journal of Women and Social Work”</text:span></text:span><text:span text:style-name="Domyślna_20_czcionka_20_akapitu"><text:span text:style-name="T4"> 23(1); Crisp, Ross. 2002. </text:span></text:span><text:span text:style-name="Domyślna_20_czcionka_20_akapitu"><text:span text:style-name="T13">A Counselling Framework for Understanding Individual Experiences of Socially Constructed Disability.</text:span></text:span><text:span text:style-name="Domyślna_20_czcionka_20_akapitu"><text:span text:style-name="T16"> „Disability Studies Quarterly” </text:span></text:span><text:span text:style-name="Domyślna_20_czcionka_20_akapitu"><text:span text:style-name="T4">22(3); Wendell, Susan. 1996. </text:span></text:span><text:span text:style-name="Domyślna_20_czcionka_20_akapitu"><text:span text:style-name="T13">The Rejected Body: Feminist Philosophical Reflections on Disability</text:span></text:span><text:span text:style-name="Domyślna_20_czcionka_20_akapitu"><text:span text:style-name="T16">. London: Routledge</text:span></text:span><text:span text:style-name="Domyślna_20_czcionka_20_akapitu"><text:span text:style-name="T4"> </text:span></text:span><text:a xlink:type="simple" xlink:href="#p_1_44"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5"/><text:bookmark-end text:name="przypis1_44"/><text:span text:style-name="Domyślna_20_czcionka_20_akapitu"><text:span text:style-name="T4">Przypis 1.45 Serakowska, Monika i Anna Werenc. 2013. Raport z warsztatów „Nic o nas bez nas – szkolenia dla kobiet z niepełnosprawnością ruchu”. Raport przygotowany w ramach projektu „Od kompleksowej diagnozy sytuacji osób niepełnosprawnych w Polsce do nowego modelu polityki społecznej wobec niepełnosprawności”. Kraków: Akademia Górniczo-Hutnicza imienia Stanisława Staszica. Niepublikowany manuskrypt, s. 10, 14 </text:span></text:span><text:a xlink:type="simple" xlink:href="#p_1_45"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6"/><text:bookmark-end text:name="przypis1_45"/><text:span text:style-name="Domyślna_20_czcionka_20_akapitu"><text:span text:style-name="T4">Przypis 1.46 Król, Agnieszka i Aleksandra Migalska. 2013. Sytuacja kobiet Głuchych i nie(do)słyszących. Raport z badań biograficznych przygotowany w ramach projektu „Od kompleksowej diagnozy sytuacji osób niepełnosprawnych w Polsce do nowego modelu polityki społecznej wobec niepełnosprawności”. Kraków: Akademia Górniczo-Hutnicza </text:span></text:span><text:soft-page-break/><text:span text:style-name="Domyślna_20_czcionka_20_akapitu"><text:span text:style-name="T4">imienia Stanisława Staszica. Niepublikowany manuskrypt, s. 69-70 </text:span></text:span><text:a xlink:type="simple" xlink:href="#p_1_46"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7"/><text:bookmark-end text:name="przypis1_46"/><text:span text:style-name="Domyślna_20_czcionka_20_akapitu"><text:span text:style-name="T4">Przypis 1.47 Olsen, Richard i Michele Wates. 2003. </text:span></text:span><text:span text:style-name="Domyślna_20_czcionka_20_akapitu"><text:span text:style-name="T13">Disabled Parents: Examining Research Assumptions. </text:span></text:span><text:span text:style-name="Domyślna_20_czcionka_20_akapitu"><text:span text:style-name="T16">Dartington: Research in Practice, </text:span></text:span><text:span text:style-name="Domyślna_20_czcionka_20_akapitu"><text:span text:style-name="T4">s. 16 </text:span></text:span><text:a xlink:type="simple" xlink:href="#p_1_47"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8"/><text:bookmark-end text:name="przypis1_47"/><text:span text:style-name="Domyślna_20_czcionka_20_akapitu"><text:span text:style-name="T4">Przypis 1.48 Zob. Evans, Subhadra i de Souza Lorraine. 2008. </text:span></text:span><text:span text:style-name="Domyślna_20_czcionka_20_akapitu"><text:span text:style-name="T13">Dealing With Chronic Pain: Giving Voice to the Experiences of Mothers With Chronic Pain and Their Children.</text:span></text:span><text:span text:style-name="Domyślna_20_czcionka_20_akapitu"><text:span text:style-name="T16"> „Qualitative Health Research”</text:span></text:span><text:span text:style-name="Domyślna_20_czcionka_20_akapitu"><text:span text:style-name="T4"> 18(4) </text:span></text:span><text:a xlink:type="simple" xlink:href="#p_1_48"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49"/><text:bookmark-end text:name="przypis1_48"/><text:span text:style-name="Domyślna_20_czcionka_20_akapitu"><text:span text:style-name="T4">Przypis 1.49 Por. Zitzelsberger, Hilde. 2005. </text:span></text:span><text:span text:style-name="Domyślna_20_czcionka_20_akapitu"><text:span text:style-name="T13">(In)visibility: Accounts of Embodiment of Women with Physical Disabilities and Differences</text:span></text:span><text:span text:style-name="Domyślna_20_czcionka_20_akapitu"><text:span text:style-name="T16">. „Disability &amp; Society”</text:span></text:span><text:span text:style-name="Domyślna_20_czcionka_20_akapitu"><text:span text:style-name="T4"> 20(4) </text:span></text:span><text:a xlink:type="simple" xlink:href="#p_1_49"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0"/><text:bookmark-end text:name="przypis1_49"/><text:span text:style-name="Domyślna_20_czcionka_20_akapitu"><text:span text:style-name="T4">Przypis 1.50 Por. Evans, Subhadra i de Souza Lorraine. 2008. </text:span></text:span><text:span text:style-name="Domyślna_20_czcionka_20_akapitu"><text:span text:style-name="T13">Dealing With Chronic Pain: Giving Voice to the Experiences of Mothers With Chronic Pain and Their Children.</text:span></text:span><text:span text:style-name="Domyślna_20_czcionka_20_akapitu"><text:span text:style-name="T16"> „Qualitative Health Research”</text:span></text:span><text:span text:style-name="Domyślna_20_czcionka_20_akapitu"><text:span text:style-name="T4"> 18(4) </text:span></text:span><text:a xlink:type="simple" xlink:href="#p_1_50"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1"/><text:bookmark-end text:name="przypis1_50"/><text:span text:style-name="Domyślna_20_czcionka_20_akapitu"><text:span text:style-name="T4">Przypis 1.51 Watson, Nick, Linda McKie, Bill Hughes, Debra Hopkins i Sue Gregory. 2004. </text:span></text:span><text:span text:style-name="Domyślna_20_czcionka_20_akapitu"><text:span text:style-name="T13">(Inter)Dependence, Needs and Care: The Potential for Disability and Feminist Theorists to Develop an Emancipatory Model</text:span></text:span><text:span text:style-name="Domyślna_20_czcionka_20_akapitu"><text:span text:style-name="T16">. „Sociology”</text:span></text:span><text:span text:style-name="Domyślna_20_czcionka_20_akapitu"><text:span text:style-name="T4"> 38(2), </text:span></text:span><text:span text:style-name="Domyślna_20_czcionka_20_akapitu"><text:span text:style-name="T7">s. </text:span></text:span><text:span text:style-name="Domyślna_20_czcionka_20_akapitu"><text:span text:style-name="T4">332-340 </text:span></text:span><text:a xlink:type="simple" xlink:href="#p_1_51"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2"/><text:bookmark-end text:name="przypis1_51"/><text:span text:style-name="Domyślna_20_czcionka_20_akapitu"><text:span text:style-name="T4">Przypis 1.52 Por. Lloyd, Margaret. 2001. </text:span></text:span><text:span text:style-name="Domyślna_20_czcionka_20_akapitu"><text:span text:style-name="T13">The Politics of Disability and Feminism: Discord or Synthesis?</text:span></text:span><text:span text:style-name="Domyślna_20_czcionka_20_akapitu"><text:span text:style-name="T16">. „Sociology”</text:span></text:span><text:span text:style-name="Domyślna_20_czcionka_20_akapitu"><text:span text:style-name="T4"> 35(3), </text:span></text:span><text:span text:style-name="Domyślna_20_czcionka_20_akapitu"><text:span text:style-name="T7">s. </text:span></text:span><text:span text:style-name="Domyślna_20_czcionka_20_akapitu"><text:span text:style-name="T4">723 </text:span></text:span><text:a xlink:type="simple" xlink:href="#p_1_52"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3"/><text:bookmark-end text:name="przypis1_52"/><text:span text:style-name="Domyślna_20_czcionka_20_akapitu"><text:span text:style-name="T4">Przypis 1.53 Por. Malacrida, Claudia. 2009. </text:span></text:span><text:span text:style-name="Domyślna_20_czcionka_20_akapitu"><text:span text:style-name="T13">Performing Motherhood in a Disablist World: Dilemmas of Motherhood, Femininity and Disability</text:span></text:span><text:span text:style-name="Domyślna_20_czcionka_20_akapitu"><text:span text:style-name="T16">. „International Journal of Qualitative Studies in Education”</text:span></text:span><text:span text:style-name="Domyślna_20_czcionka_20_akapitu"><text:span text:style-name="T9"> </text:span></text:span><text:span text:style-name="Domyślna_20_czcionka_20_akapitu"><text:span text:style-name="T4">22(1) </text:span></text:span><text:a xlink:type="simple" xlink:href="#p_1_53"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4"/><text:bookmark-end text:name="przypis1_53"/><text:span text:style-name="Domyślna_20_czcionka_20_akapitu"><text:span text:style-name="T4">Przypis 1.54 Lloyd, Margaret. 2001. </text:span></text:span><text:span text:style-name="Domyślna_20_czcionka_20_akapitu"><text:span text:style-name="T13">The Politics of Disability and Feminism: Discord or Synthesis?</text:span></text:span><text:span text:style-name="Domyślna_20_czcionka_20_akapitu"><text:span text:style-name="T16">. „Sociology”</text:span></text:span><text:span text:style-name="Domyślna_20_czcionka_20_akapitu"><text:span text:style-name="T4"> 35(3), </text:span></text:span><text:span text:style-name="Domyślna_20_czcionka_20_akapitu"><text:span text:style-name="T8">s. </text:span></text:span><text:span text:style-name="Domyślna_20_czcionka_20_akapitu"><text:span text:style-name="T4">9 </text:span></text:span><text:a xlink:type="simple" xlink:href="#p_1_54"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5"/><text:bookmark-end text:name="przypis1_54"/><text:span text:style-name="Domyślna_20_czcionka_20_akapitu"><text:span text:style-name="T4">Przypis 1.55 Lloyd, Margaret. 2001. </text:span></text:span><text:span text:style-name="Domyślna_20_czcionka_20_akapitu"><text:span text:style-name="T13">The Politics of Disability and Feminism: Discord or Synthesis?</text:span></text:span><text:span text:style-name="Domyślna_20_czcionka_20_akapitu"><text:span text:style-name="T16">. „Sociology”</text:span></text:span><text:span text:style-name="Domyślna_20_czcionka_20_akapitu"><text:span text:style-name="T4"> 35(3); Williams, Gareth. 2001. </text:span></text:span><text:span text:style-name="Domyślna_20_czcionka_20_akapitu"><text:span text:style-name="T13">Theorizing Disability.</text:span></text:span><text:span text:style-name="Domyślna_20_czcionka_20_akapitu"><text:span text:style-name="T4"> W: Gary L. Albrecht, Katherine Seelman i Michael Bury (red.), </text:span></text:span><text:span text:style-name="Domyślna_20_czcionka_20_akapitu"><text:span text:style-name="T13">Handbook of Disability Studies.</text:span></text:span><text:span text:style-name="Domyślna_20_czcionka_20_akapitu"><text:span text:style-name="T16"> Thousand Oaks, CA: SAGE Publications</text:span></text:span><text:span text:style-name="Domyślna_20_czcionka_20_akapitu"><text:span text:style-name="T4"> </text:span></text:span><text:a xlink:type="simple" xlink:href="#p_1_55"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6"/><text:bookmark-end text:name="przypis1_55"/><text:span text:style-name="Domyślna_20_czcionka_20_akapitu"><text:span text:style-name="T4">Przypis 1.56 Titkow, Anna. 2007. </text:span></text:span><text:span text:style-name="Domyślna_20_czcionka_20_akapitu"><text:span text:style-name="T9">Tożsamość polskich kobiet. Ciągłość, zmiana, konteksty.</text:span></text:span><text:span text:style-name="Domyślna_20_czcionka_20_akapitu"><text:span text:style-name="T4"> Warszawa: Wydawnictwo IFiS PAN </text:span></text:span><text:a xlink:type="simple" xlink:href="#p_1_56"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7"/><text:bookmark-end text:name="przypis1_56"/><text:span text:style-name="Domyślna_20_czcionka_20_akapitu"><text:span text:style-name="T4">Przypis 1.57 Soldatic, Karen. 2011. </text:span></text:span><text:span text:style-name="Domyślna_20_czcionka_20_akapitu"><text:span text:style-name="T13">Appointment Time: Disability and Neoliberal Workfare Temporalities</text:span></text:span><text:span text:style-name="Domyślna_20_czcionka_20_akapitu"><text:span text:style-name="T16">. „Critical Sociology”</text:span></text:span><text:span text:style-name="Domyślna_20_czcionka_20_akapitu"><text:span text:style-name="T4"> 39(3) </text:span></text:span><text:a xlink:type="simple" xlink:href="#p_1_57"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8"/><text:bookmark-end text:name="przypis1_57"/><text:span text:style-name="Domyślna_20_czcionka_20_akapitu"><text:span text:style-name="T4">Przypis 1.58 Soldatic, Karen. 2011. </text:span></text:span><text:span text:style-name="Domyślna_20_czcionka_20_akapitu"><text:span text:style-name="T13">Appointment Time: Disability and Neoliberal Workfare Temporalities</text:span></text:span><text:span text:style-name="Domyślna_20_czcionka_20_akapitu"><text:span text:style-name="T16">. „Critical Sociology”</text:span></text:span><text:span text:style-name="Domyślna_20_czcionka_20_akapitu"><text:span text:style-name="T4"> 39(3), </text:span></text:span><text:span text:style-name="Domyślna_20_czcionka_20_akapitu"><text:span text:style-name="T8">s. </text:span></text:span><text:span text:style-name="Domyślna_20_czcionka_20_akapitu"><text:span text:style-name="T4">413 </text:span></text:span><text:a xlink:type="simple" xlink:href="#p_1_58"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59"/><text:bookmark-end text:name="przypis1_58"/><text:span text:style-name="Domyślna_20_czcionka_20_akapitu"><text:span text:style-name="T4">Przypis 1.59 Parish, Susan, Sandra Magana i Shawn A Cassiman. 2008. </text:span></text:span><text:span text:style-name="Domyślna_20_czcionka_20_akapitu"><text:span text:style-name="T13">It's Just That Much Harder: Multilayered Hardship Experiences of Low-Income Mothers with Disabilities.</text:span></text:span><text:span text:style-name="Domyślna_20_czcionka_20_akapitu"><text:span text:style-name="T16"> </text:span></text:span><text:soft-page-break/><text:span text:style-name="Domyślna_20_czcionka_20_akapitu"><text:span text:style-name="T16">„Affilia: Journal of Women and Social Work”</text:span></text:span><text:span text:style-name="Domyślna_20_czcionka_20_akapitu"><text:span text:style-name="T4"> 23(1) </text:span></text:span><text:a xlink:type="simple" xlink:href="#p_1_59"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60"/><text:bookmark-end text:name="przypis1_59"/><text:span text:style-name="Domyślna_20_czcionka_20_akapitu"><text:span text:style-name="T4">Przypis 1.60 Parish, Susan, Sandra Magana i Shawn A Cassiman. 2008. </text:span></text:span><text:span text:style-name="Domyślna_20_czcionka_20_akapitu"><text:span text:style-name="T13">It's Just That Much Harder: Multilayered Hardship Experiences of Low-Income Mothers with Disabilities.</text:span></text:span><text:span text:style-name="Domyślna_20_czcionka_20_akapitu"><text:span text:style-name="T16"> „Affilia: Journal of Women and Social Work”</text:span></text:span><text:span text:style-name="Domyślna_20_czcionka_20_akapitu"><text:span text:style-name="T4"> 23(1), </text:span></text:span><text:span text:style-name="Domyślna_20_czcionka_20_akapitu"><text:span text:style-name="T8">s. </text:span></text:span><text:span text:style-name="Domyślna_20_czcionka_20_akapitu"><text:span text:style-name="T4">56 </text:span></text:span><text:a xlink:type="simple" xlink:href="#p_1_60"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61"/><text:bookmark-end text:name="przypis1_60"/><text:span text:style-name="Domyślna_20_czcionka_20_akapitu"><text:span text:style-name="T4">Przypis 1.61 Frohmader, Carolyn i Helen Meekosha. 2010. </text:span></text:span><text:span text:style-name="Domyślna_20_czcionka_20_akapitu"><text:span text:style-name="T13">Recognition, Respect and Rights: Disabled Women in a Globalized World.</text:span></text:span><text:span text:style-name="Domyślna_20_czcionka_20_akapitu"><text:span text:style-name="T16"> Paper presented to the</text:span></text:span><text:span text:style-name="Domyślna_20_czcionka_20_akapitu"><text:span text:style-name="T4"> 2010 </text:span></text:span><text:span text:style-name="Domyślna_20_czcionka_20_akapitu"><text:span text:style-name="T16">Regional Conference on Women with Disabilities; </text:span></text:span><text:span text:style-name="Domyślna_20_czcionka_20_akapitu"><text:span text:style-name="T4">Wendell, Susan. 1996. </text:span></text:span><text:span text:style-name="Domyślna_20_czcionka_20_akapitu"><text:span text:style-name="T13">The Rejected Body: Feminist Philosophical Reflections on Disability</text:span></text:span><text:span text:style-name="Domyślna_20_czcionka_20_akapitu"><text:span text:style-name="T16">. London: Routledge</text:span></text:span><text:span text:style-name="Domyślna_20_czcionka_20_akapitu"><text:span text:style-name="T4"> </text:span></text:span><text:a xlink:type="simple" xlink:href="#p_1_61"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62"/><text:bookmark-end text:name="przypis1_61"/><text:span text:style-name="Domyślna_20_czcionka_20_akapitu"><text:span text:style-name="T4">Przypis 1.62 Frohmader, Carolyn i Helen Meekosha. 2010. </text:span></text:span><text:span text:style-name="Domyślna_20_czcionka_20_akapitu"><text:span text:style-name="T13">Recognition, Respect and Rights: Disabled Women in a Globalized World.</text:span></text:span><text:span text:style-name="Domyślna_20_czcionka_20_akapitu"><text:span text:style-name="T16"> Paper presented to the</text:span></text:span><text:span text:style-name="Domyślna_20_czcionka_20_akapitu"><text:span text:style-name="T4"> 2010 </text:span></text:span><text:span text:style-name="Domyślna_20_czcionka_20_akapitu"><text:span text:style-name="T16">Regional Conference on Women with Disabilities, </text:span></text:span><text:span text:style-name="Domyślna_20_czcionka_20_akapitu"><text:span text:style-name="T4">s. 2 </text:span></text:span><text:a xlink:type="simple" xlink:href="#p_1_62"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1_63"/><text:bookmark-end text:name="przypis1_62"/><text:span text:style-name="Domyślna_20_czcionka_20_akapitu"><text:span text:style-name="T4">Przypis 1.63 Wendell, Susan. 1996. </text:span></text:span><text:span text:style-name="Domyślna_20_czcionka_20_akapitu"><text:span text:style-name="T13">The Rejected Body: Feminist Philosophical Reflections on Disability</text:span></text:span><text:span text:style-name="Domyślna_20_czcionka_20_akapitu"><text:span text:style-name="T16">. London: Routledge</text:span></text:span><text:span text:style-name="Domyślna_20_czcionka_20_akapitu"><text:span text:style-name="T4"> </text:span></text:span><text:a xlink:type="simple" xlink:href="#p_1_63" office:target-frame-name="_top" xlink:show="replace" text:style-name="Internet_20_link" text:visited-style-name="Visited_20_Internet_20_Link"><text:span text:style-name="Hiperłącze"><text:span text:style-name="T29">[Wróć do tekstu głównego]</text:span></text:span></text:a></text:p>
      <text:p text:style-name="P3"><text:span text:style-name="Hiperłącze"><text:span text:style-name="T31"/></text:span></text:p>
      <text:h text:style-name="P16" text:outline-level="2"><text:span text:style-name="Domyślna_20_czcionka_20_akapitu"><text:span text:style-name="T30">Przypisy tradycyjne</text:span></text:span></text:h>
      <text:p text:style-name="P3"><text:bookmark-start text:name="przypis_0"/><text:bookmark-end text:name="przypis1_63"/><text:span text:style-name="Domyślna_20_czcionka_20_akapitu"><text:span text:style-name="T4">Przypis 0</text:span></text:span><text:bookmark-end text:name="przypis_0"/><text:span text:style-name="Domyślna_20_czcionka_20_akapitu"><text:span text:style-name="T4"> </text:span></text:span><text:span text:style-name="Domyślna_20_czcionka_20_akapitu"><text:span text:style-name="T29">Artykuł został oparty na badaniach przeprowadzonych w ramach projektu „Od kompleksowej diagnozy sytuacji osób niepełnosprawnych w Polsce do nowego modelu polityki społecznej wobec niepełnosprawności” kierowanego przez prof. Barbarę Gąciarz, finansowanego ze środków Państwowego Funduszu Rehabilitacji Osób Niepełnosprawnych oraz raportach przygotowanych w ramach modułu 6 owego projektu autorstwa Krystyny Slany, Beaty Kowalskiej, Anny Bednarczyk, Eweliny Ciaputy, Agnieszki Król, Aleksandry Migalskiej, Małgorzaty Matlak, Marty Warat, Małgorzaty Czajkowskiej-Kisil, Małgorzaty Dymowskiej, Agaty Teutsch, Katarzyny Żeglickiej, Moniki Serkowskiej i Anny Werenc</text:span></text:span><text:span text:style-name="Domyślna_20_czcionka_20_akapitu"><text:span text:style-name="T4"> </text:span></text:span><text:a xlink:type="simple" xlink:href="#p_0"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_1"/><text:span text:style-name="Domyślna_20_czcionka_20_akapitu"><text:span text:style-name="T4">Przypis 1</text:span></text:span><text:bookmark-end text:name="przypis_1"/><text:span text:style-name="Domyślna_20_czcionka_20_akapitu"><text:span text:style-name="T4"> </text:span></text:span><text:span text:style-name="Domyślna_20_czcionka_20_akapitu"><text:span text:style-name="T29">Temat ten szerzej przedstawiony jest w filmie będącym efektem niniejszego projektu „Kraków miastem bez barier” dostępnym na stronie </text:span></text:span><text:a xlink:type="simple" xlink:href="http://polscyniepelnosprawni.agh.edu.pl/krakow-bez-barier/krakow-miastem-bez-barier/" office:target-frame-name="_top" xlink:show="replace" text:style-name="Internet_20_link" text:visited-style-name="Visited_20_Internet_20_Link"><text:span text:style-name="Hiperłącze"><text:span text:style-name="T29">http://polscyniepelnosprawni.agh.edu.pl/krakow-bez-barier/krakow-miastem-bez-barier/</text:span></text:span></text:a><text:span text:style-name="Domyślna_20_czcionka_20_akapitu"><text:span text:style-name="T4"> </text:span></text:span><text:a xlink:type="simple" xlink:href="#p_1"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_2"/><text:span text:style-name="Domyślna_20_czcionka_20_akapitu"><text:span text:style-name="T4">Przypis 2</text:span></text:span><text:bookmark-end text:name="przypis_2"/><text:span text:style-name="Domyślna_20_czcionka_20_akapitu"><text:span text:style-name="T4"> </text:span></text:span><text:span text:style-name="Domyślna_20_czcionka_20_akapitu"><text:span text:style-name="T29">Słowo Głuchy/Głucha (pisane wielką literą) odnosi się do kulturowego rozumienia społeczności użytkowników/czek języka migowego, w odróżnieniu od jego medycznego wydźwięku – słowa głuchy/głucha (pisanych małą literą) (za </text:span></text:span><text:span text:style-name="Hiperłącze"><text:span text:style-name="T39">www.równość.info</text:span></text:span><text:span text:style-name="Domyślna_20_czcionka_20_akapitu"><text:span text:style-name="T29">, hasło: Kultura Głuchych; por. Czajkowska-Kisil, Klimczewska 2007) </text:span></text:span><text:a xlink:type="simple" xlink:href="#p_2"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_3"/><text:span text:style-name="Domyślna_20_czcionka_20_akapitu"><text:span text:style-name="T4">Przypis 3</text:span></text:span><text:bookmark-end text:name="przypis_3"/><text:span text:style-name="Domyślna_20_czcionka_20_akapitu"><text:span text:style-name="T4"> </text:span></text:span><text:span text:style-name="Domyślna_20_czcionka_20_akapitu"><text:span text:style-name="T29">Wynikało to z tak zwanego. podejścia kulturowego do niepełnosprawności </text:span></text:span><text:soft-page-break/><text:span text:style-name="Domyślna_20_czcionka_20_akapitu"><text:span text:style-name="T29">słuchu, opartego na przekonaniu o swoistości funkcjonowania Głuchy, ale także w pewnym sensie na docenieniu głuchoty, rozumianej jako posługiwanie się odmiennymi od słyszących kanałami komunikacji i wytwarzanie odmiennych zwyczajów kulturowych oraz specyficznych kodów, zwłaszcza zaś podejście to podkreśla wartość języka migowego, jako serca kultury Głuchych. Więcej na temat podejścia kulturowego zob. między innymi: Król i Migalska 2013; Czajkowska-Kisil i Klimczewska 2007. Kobiety z niepełnosprawnością słuchu w trakcie przeprowadzonych w toku badań warsztatów wskazywały na tę perspektywę jako właściwszą w interpretowaniu ich sytuacji, także w odniesieniu do prawa do wychowywania dzieci w kulturze mniejszościowej. Szczegółowe wyniki badań znajdują się w raporcie z warsztatów: Zob. Czajkowska-Kisil i Dymowska 2013</text:span></text:span><text:span text:style-name="Domyślna_20_czcionka_20_akapitu"><text:span text:style-name="T4"> </text:span></text:span><text:a xlink:type="simple" xlink:href="#p_3" office:target-frame-name="_top" xlink:show="replace" text:style-name="Internet_20_link" text:visited-style-name="Visited_20_Internet_20_Link"><text:span text:style-name="Hiperłącze"><text:span text:style-name="T29">[Wróć do tekstu głównego]</text:span></text:span></text:a></text:p>
      <text:p text:style-name="P3"><text:bookmark-start text:name="przypis_4"/><text:span text:style-name="Domyślna_20_czcionka_20_akapitu"><text:span text:style-name="T4">Przypis 4 </text:span></text:span><text:span text:style-name="Domyślna_20_czcionka_20_akapitu"><text:span text:style-name="T29">W emancypacyjnych studiach nad niepełnosprawnością dąży się w stronę zastępowania słowa opieka – wsparciem lub asystą, które nie mają tak paternalistycznego wydźwięku</text:span></text:span><text:span text:style-name="Domyślna_20_czcionka_20_akapitu"><text:span text:style-name="T4"> </text:span></text:span><text:bookmark-end text:name="przypis_4"/><text:a xlink:type="simple" xlink:href="#p_4" office:target-frame-name="_top" xlink:show="replace" text:style-name="Internet_20_link" text:visited-style-name="Visited_20_Internet_20_Link"><text:span text:style-name="Hiperłącze"><text:span text:style-name="T29">[Wróć do tekstu główneg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master-page-name="">
      <style:paragraph-properties fo:margin-top="0cm" fo:margin-bottom="0cm" loext:contextual-spacing="false" fo:line-height="150%" fo:keep-together="always" fo:hyphenation-ladder-count="no-limit" style:page-number="auto" fo:keep-with-next="always"/>
      <style:text-properties fo:color="#000000" style:font-name="Arial1" fo:font-family="Arial" style:font-style-name="Normalny" style:font-family-generic="swiss" style:font-pitch="variable" fo:font-size="12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cm" fo:margin-bottom="0cm" loext:contextual-spacing="false" fo:line-height="150%" fo:keep-together="always" fo:hyphenation-ladder-count="no-limit" fo:keep-with-next="always"/>
      <style:text-properties fo:color="#000000" style:font-name="Arial1" fo:font-family="Arial" style:font-style-name="Normalny" style:font-family-generic="swiss" style:font-pitch="variable" fo:font-size="12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ny" style:next-style-name="Normalny" style:default-outline-level="3" style:class="text">
      <style:paragraph-properties fo:margin-top="0cm" fo:margin-bottom="0cm" loext:contextual-spacing="false" fo:line-height="150%" fo:keep-together="always" fo:hyphenation-ladder-count="no-limit" fo:keep-with-next="always"/>
      <style:text-properties fo:color="#000000" style:font-name="Arial1" fo:font-family="Arial" style:font-style-name="Normalny"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4" style:display-name="Heading 4" style:family="paragraph" style:parent-style-name="Normalny" style:next-style-name="Normalny" style:default-outline-level="4" style:class="text">
      <style:paragraph-properties fo:margin-top="0cm" fo:margin-bottom="0cm" loext:contextual-spacing="false" fo:line-height="150%" fo:keep-together="always" fo:hyphenation-ladder-count="no-limit" fo:keep-with-next="always"/>
      <style:text-properties fo:color="#000000" style:font-name="Arial1" fo:font-family="Arial" style:font-style-name="Normalny" style:font-family-generic="swiss" style:font-pitch="variable" fo:font-style="normal"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line-height="107%"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style:style>
    <style:style style:name="Tekst_20_treści_20__28_3_29_" style:display-name="Tekst treści (3)" style:family="paragraph" style:parent-style-name="Normalny">
      <loext:graphic-properties draw:fill="solid" draw:fill-color="#ffffff" draw:opacity="100%"/>
      <style:paragraph-properties fo:margin-top="0cm" fo:margin-bottom="0.529cm" loext:contextual-spacing="false" fo:line-height="110%" fo:text-align="end" style:justify-single-word="false" fo:hyphenation-ladder-count="no-limit" fo:background-color="#ffffff"/>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style:style>
    <style:style style:name="Tekst_20_treści" style:display-name="Tekst treści" style:family="paragraph" style:parent-style-name="Normalny" style:master-page-name="">
      <loext:graphic-properties draw:fill="solid" draw:fill-color="#ffffff" draw:opacity="100%"/>
      <style:paragraph-properties fo:margin-left="0cm" fo:margin-right="0cm" fo:line-height="150%" fo:text-align="justify" style:justify-single-word="false" fo:hyphenation-ladder-count="no-limit" fo:text-indent="0cm" style:auto-text-indent="false" style:page-number="auto" fo:background-color="#ffffff" style:shadow="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282cm" loext:contextual-spacing="false" fo:text-align="center"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kst_20_treści_20__28_2_29_" style:display-name="Tekst treści (2)" style:family="paragraph" style:parent-style-name="Normalny">
      <loext:graphic-properties draw:fill="solid" draw:fill-color="#ffffff" draw:opacity="100%"/>
      <style:paragraph-properties fo:margin-left="0.494cm" fo:margin-right="0cm" fo:line-height="107%" fo:text-align="justify" style:justify-single-word="false" fo:hyphenation-ladder-count="no-limit" fo:text-indent="-0.494cm" style:auto-text-indent="false" fo:background-color="#ffffff">
        <style:tab-stops/>
      </style:paragraph-properties>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margin-left="0cm" fo:margin-right="0cm" fo:margin-top="0.499cm" fo:margin-bottom="0.499cm" loext:contextual-spacing="false" fo:line-height="150%"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Nagłówek_20_3_20_Znak" style:display-name="Nagłówek 3 Znak" style:family="text" style:parent-style-name="Domyślna_20_czcionka_20_akapitu">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główek_20_4_20_Znak" style:display-name="Nagłówek 4 Znak" style:family="text" style:parent-style-name="Domyślna_20_czcionka_20_akapitu">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Macierzyństwo kobiet z niepełnosprawnościami ruchu, wzroku i słuchu</dc:title>
    <dc:subject>nauki społeczne, socjologia</dc:subject>
    <meta:keyword>macierzyństwo; niepełnosprawność; prawa reprodukcyjne i seksualne; seksualność; wywiady biograficzne; warsztaty; motherhood; disability; reproductive and sexual rights; biographic interviews; workshop</meta:keyword>
    <meta:initial-creator>Ewelina Ciaputa</meta:initial-creator>
    <meta:creation-date>2021-03-08T05:58:00Z</meta:creation-date>
    <dc:date>2021-04-09T08:19:08.474000000</dc:date>
    <meta:editing-cycles>3</meta:editing-cycles>
    <meta:editing-duration>PT3M4S</meta:editing-duration>
    <meta:document-statistic meta:table-count="0" meta:image-count="0" meta:object-count="0" meta:page-count="38" meta:paragraph-count="275" meta:word-count="11914" meta:character-count="91876" meta:non-whitespace-character-count="80174"/>
    <meta:template xlink:type="simple" xlink:actuate="onRequest" xlink:title="" xlink:href="Normal"/>
  </office:meta>
</office:document-meta>
</file>