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P1" style:family="paragraph" style:parent-style-name="Normalny">
      <style:paragraph-properties fo:line-height="150%" fo:orphans="2" fo:widows="2" fo:hyphenation-ladder-count="no-limit" style:text-autospace="none" style:vertical-align="auto"/>
      <style:text-properties style:use-window-font-color="true" style:font-name="Arial2" style:font-name-complex="Arial2" style:language-complex="ar" style:country-complex="SA" fo:hyphenate="true"/>
    </style:style>
    <style:style style:name="P2" style:family="paragraph" style:parent-style-name="Normalny">
      <style:paragraph-properties fo:line-height="150%" fo:orphans="2" fo:widows="2" fo:hyphenation-ladder-count="no-limit" style:text-autospace="none" style:vertical-align="auto"/>
      <style:text-properties style:use-window-font-color="true" style:font-name="Arial2" officeooo:paragraph-rsid="000ff3c9" style:font-name-complex="Arial2" style:language-complex="ar" style:country-complex="SA" fo:hyphenate="true"/>
    </style:style>
    <style:style style:name="P3" style:family="paragraph" style:parent-style-name="Normalny">
      <style:paragraph-properties fo:line-height="150%" fo:orphans="2" fo:widows="2" fo:hyphenation-ladder-count="no-limit" style:text-autospace="none" style:vertical-align="auto"/>
      <style:text-properties style:use-window-font-color="true" style:font-name="Arial2" officeooo:rsid="0011c9d7" officeooo:paragraph-rsid="0011c9d7" style:font-name-complex="Arial2" style:language-complex="ar" style:country-complex="SA" fo:hyphenate="true"/>
    </style:style>
    <style:style style:name="P4" style:family="paragraph" style:parent-style-name="Normalny">
      <style:paragraph-properties fo:line-height="150%" fo:orphans="2" fo:widows="2" fo:hyphenation-ladder-count="no-limit" style:text-autospace="none" style:vertical-align="auto"/>
      <style:text-properties style:use-window-font-color="true" style:font-name="Arial2" officeooo:rsid="0018b826" officeooo:paragraph-rsid="0018b826" style:font-name-complex="Arial2" style:language-complex="ar" style:country-complex="SA" fo:hyphenate="true"/>
    </style:style>
    <style:style style:name="P5" style:family="paragraph" style:parent-style-name="Tekst_20_treści_20__28_3_29_">
      <style:paragraph-properties fo:margin-top="0cm" fo:margin-bottom="0cm" loext:contextual-spacing="false" fo:line-height="150%" fo:text-align="start" style:justify-single-word="false"/>
      <style:text-properties style:font-name="Arial2" fo:font-size="12pt" style:font-size-asian="12pt" style:font-name-complex="Arial2" style:font-size-complex="12pt"/>
    </style:style>
    <style:style style:name="P6" style:family="paragraph" style:parent-style-name="Tekst_20_treści_20__28_5_29_">
      <style:paragraph-properties fo:margin-top="0cm" fo:margin-bottom="0cm" loext:contextual-spacing="false" fo:line-height="150%" fo:text-align="start" style:justify-single-word="false"/>
      <style:text-properties style:font-name="Arial2" fo:font-size="12pt" style:font-size-asian="12pt" style:font-name-complex="Arial2" style:font-size-complex="12pt"/>
    </style:style>
    <style:style style:name="P7" style:family="paragraph" style:parent-style-name="Nagłówek_20__23_2">
      <style:paragraph-properties fo:margin-top="0cm" fo:margin-bottom="0cm" loext:contextual-spacing="false" fo:line-height="150%" fo:keep-together="always" fo:keep-with-next="always"/>
    </style:style>
    <style:style style:name="P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ad4d"/>
    </style:style>
    <style:style style:name="P1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2" fo:font-size="12pt" style:font-size-asian="12pt" style:font-name-complex="Arial2" style:font-size-complex="12pt"/>
    </style:style>
    <style:style style:name="P1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2" fo:font-size="12pt" officeooo:paragraph-rsid="0014ad4d" style:font-size-asian="12pt" style:font-name-complex="Arial2" style:font-size-complex="12pt"/>
    </style:style>
    <style:style style:name="P1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2" fo:font-size="12pt" officeooo:rsid="00133937" officeooo:paragraph-rsid="00133937" style:font-size-asian="12pt" style:font-name-complex="Arial2" style:font-size-complex="12pt"/>
    </style:style>
    <style:style style:name="P13" style:family="paragraph" style:parent-style-name="Tekst_20_treści_20__28_2_29_">
      <style:paragraph-properties fo:margin-left="0cm" fo:margin-right="0cm" fo:line-height="150%" fo:text-align="start" style:justify-single-word="false" fo:text-indent="0cm" style:auto-text-indent="false"/>
    </style:style>
    <style:style style:name="P14" style:family="paragraph" style:parent-style-name="Tekst_20_treści_20__28_2_29_">
      <style:paragraph-properties fo:margin-left="0cm" fo:margin-right="0cm" fo:line-height="150%" fo:text-align="start" style:justify-single-word="false" fo:text-indent="0cm" style:auto-text-indent="false"/>
      <style:text-properties officeooo:paragraph-rsid="0012c3f4"/>
    </style:style>
    <style:style style:name="P15" style:family="paragraph" style:parent-style-name="Tekst_20_treści_20__28_2_29_">
      <style:paragraph-properties fo:margin-left="0cm" fo:margin-right="0cm" fo:line-height="150%" fo:text-align="start" style:justify-single-word="false" fo:text-indent="0cm" style:auto-text-indent="false"/>
      <style:text-properties officeooo:paragraph-rsid="00133937"/>
    </style:style>
    <style:style style:name="P16" style:family="paragraph" style:parent-style-name="Tekst_20_treści_20__28_2_29_">
      <style:paragraph-properties fo:margin-left="0cm" fo:margin-right="0cm" fo:line-height="150%" fo:text-align="start" style:justify-single-word="false" fo:text-indent="0cm" style:auto-text-indent="false"/>
      <style:text-properties officeooo:paragraph-rsid="0014ad4d"/>
    </style:style>
    <style:style style:name="P17" style:family="paragraph" style:parent-style-name="Tekst_20_treści_20__28_2_29_">
      <style:paragraph-properties fo:margin-left="0cm" fo:margin-right="0cm" fo:line-height="150%" fo:text-align="start" style:justify-single-word="false" fo:text-indent="0cm" style:auto-text-indent="false"/>
      <style:text-properties officeooo:paragraph-rsid="0014dd96"/>
    </style:style>
    <style:style style:name="P18" style:family="paragraph" style:parent-style-name="Tekst_20_treści_20__28_2_29_">
      <style:paragraph-properties fo:margin-left="0cm" fo:margin-right="0cm" fo:line-height="150%" fo:text-align="start" style:justify-single-word="false" fo:text-indent="0cm" style:auto-text-indent="false"/>
      <style:text-properties officeooo:paragraph-rsid="0016c8d1"/>
    </style:style>
    <style:style style:name="P19" style:family="paragraph" style:parent-style-name="Tekst_20_treści_20__28_2_29_">
      <style:paragraph-properties fo:margin-left="0cm" fo:margin-right="0cm" fo:line-height="150%" fo:text-align="start" style:justify-single-word="false" fo:text-indent="0cm" style:auto-text-indent="false"/>
      <style:text-properties officeooo:paragraph-rsid="0018318a"/>
    </style:style>
    <style:style style:name="P20" style:family="paragraph" style:parent-style-name="Podpis_20_tabeli">
      <style:paragraph-properties fo:line-height="150%"/>
    </style:style>
    <style:style style:name="P21" style:family="paragraph" style:parent-style-name="Normalny" style:master-page-name="">
      <style:paragraph-properties fo:line-height="150%" fo:orphans="2" fo:widows="2" fo:hyphenation-ladder-count="no-limit" style:page-number="auto" style:shadow="none" style:text-autospace="none" style:vertical-align="auto"/>
      <style:text-properties style:use-window-font-color="true" style:font-name="Arial2" officeooo:paragraph-rsid="0011c9d7" style:font-name-complex="Arial2" style:language-complex="ar" style:country-complex="SA" fo:hyphenate="false"/>
    </style:style>
    <style:style style:name="P22" style:family="paragraph" style:parent-style-name="Normalny">
      <style:paragraph-properties fo:line-height="150%" fo:orphans="2" fo:widows="2" fo:hyphenation-ladder-count="no-limit" style:shadow="none" style:text-autospace="none" style:vertical-align="auto"/>
      <style:text-properties style:use-window-font-color="true" style:font-name="Arial2" officeooo:paragraph-rsid="0011c9d7" style:font-name-complex="Arial2" style:language-complex="ar" style:country-complex="SA" fo:hyphenate="false"/>
    </style:style>
    <style:style style:name="P23" style:family="paragraph" style:parent-style-name="Normalny">
      <style:paragraph-properties fo:line-height="150%" fo:orphans="2" fo:widows="2" fo:hyphenation-ladder-count="no-limit" style:shadow="none" style:text-autospace="none" style:vertical-align="auto"/>
      <style:text-properties style:use-window-font-color="true" style:font-name="Arial2" officeooo:rsid="0018b826" officeooo:paragraph-rsid="0018b826" style:font-name-complex="Arial2" style:language-complex="ar" style:country-complex="SA" fo:hyphenate="false"/>
    </style:style>
    <style:style style:name="P24" style:family="paragraph" style:parent-style-name="Heading_20_1">
      <style:paragraph-properties fo:margin-top="0cm" fo:margin-bottom="0cm" loext:contextual-spacing="false" fo:line-height="150%"/>
    </style:style>
    <style:style style:name="P25" style:family="paragraph" style:parent-style-name="Heading_20_3">
      <style:text-properties fo:font-size="12pt" style:font-size-asian="12pt" style:font-size-complex="12pt"/>
    </style:style>
    <style:style style:name="P26" style:family="paragraph" style:parent-style-name="Heading_20_3">
      <style:text-properties fo:font-style="italic" style:font-style-asian="italic" style:font-style-complex="italic"/>
    </style:style>
    <style:style style:name="P27" style:family="paragraph" style:parent-style-name="Normalny" style:master-page-name="MP0">
      <style:paragraph-properties fo:line-height="150%" fo:orphans="2" fo:widows="2" fo:hyphenation-ladder-count="no-limit" style:page-number="auto" fo:break-before="page" style:text-autospace="none" style:vertical-align="auto"/>
      <style:text-properties style:use-window-font-color="true" style:font-name="Arial2" style:font-name-complex="Arial2" style:language-complex="ar" style:country-complex="SA" fo:hyphenate="true"/>
    </style:style>
    <style:style style:name="P28" style:family="paragraph" style:parent-style-name="Tekst_20_treści_20__28_2_29_">
      <style:paragraph-properties fo:margin-left="0cm" fo:margin-right="0cm" fo:line-height="150%" fo:text-align="start" style:justify-single-word="false" fo:text-indent="0cm" style:auto-text-indent="false"/>
      <style:text-properties officeooo:paragraph-rsid="001a7a2a"/>
    </style:style>
    <style:style style:name="P29" style:family="paragraph" style:parent-style-name="Heading_20_2">
      <style:text-properties fo:font-weight="bold" style:font-weight-asian="bold" style:font-weight-complex="bold"/>
    </style:style>
    <style:style style:name="P30" style:family="paragraph" style:parent-style-name="Heading_20_2">
      <style:paragraph-properties fo:line-height="150%"/>
      <style:text-properties style:use-window-font-color="true" style:font-name="Arial2" fo:font-size="12pt" fo:font-weight="bold" style:font-size-asian="12pt" style:font-weight-asian="bold" style:font-name-complex="Arial2" style:font-size-complex="12pt" style:font-weight-complex="bold"/>
    </style:style>
    <style:style style:name="P31" style:family="paragraph" style:parent-style-name="Heading_20_2">
      <style:paragraph-properties fo:margin-top="0cm" fo:margin-bottom="0cm" loext:contextual-spacing="false" fo:line-height="150%"/>
      <style:text-properties style:use-window-font-color="true" style:font-name="Arial2" fo:font-size="12pt" fo:font-weight="bold" style:font-size-asian="12pt" style:font-weight-asian="bold" style:font-name-complex="Arial2" style:font-size-complex="12pt" style:font-weight-complex="bold"/>
    </style:style>
    <style:style style:name="P32" style:family="paragraph" style:parent-style-name="Heading_20_2">
      <style:paragraph-properties fo:margin-top="0cm" fo:margin-bottom="0cm" loext:contextual-spacing="false" fo:line-height="150%"/>
    </style:style>
    <style:style style:name="T1" style:family="text">
      <style:text-properties style:use-window-font-color="true" style:font-name="Arial2" fo:font-size="12pt" fo:language="ca" fo:country="ES" fo:font-weight="bold" style:font-size-asian="12pt" style:font-weight-asian="bold" style:font-name-complex="Arial2" style:font-size-complex="12pt" style:font-weight-complex="bold"/>
    </style:style>
    <style:style style:name="T2" style:family="text">
      <style:text-properties style:use-window-font-color="true" style:font-name="Arial2" fo:font-size="12pt" fo:language="ca" fo:country="ES" fo:font-style="italic" fo:font-weight="bold" style:font-size-asian="12pt" style:font-style-asian="italic" style:font-weight-asian="bold" style:font-name-complex="Arial2" style:font-size-complex="12pt" style:font-style-complex="italic" style:font-weight-complex="bold"/>
    </style:style>
    <style:style style:name="T3" style:family="text">
      <style:text-properties style:use-window-font-color="true" style:font-name="Arial2" fo:font-size="12pt" fo:font-weight="bold" style:font-size-asian="12pt" style:font-weight-asian="bold" style:font-name-complex="Arial2" style:font-size-complex="12pt" style:font-weight-complex="bold"/>
    </style:style>
    <style:style style:name="T4" style:family="text">
      <style:text-properties style:use-window-font-color="true"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5" style:family="text">
      <style:text-properties style:use-window-font-color="true" style:font-name="Arial2" fo:font-size="12pt" style:font-size-asian="12pt" style:font-name-complex="Arial2" style:font-size-complex="12pt"/>
    </style:style>
    <style:style style:name="T6" style:family="text">
      <style:text-properties style:use-window-font-color="true" style:font-name="Arial2" fo:font-size="12pt" fo:language="en" fo:country="US" fo:font-style="italic" fo:font-weight="bold" style:font-size-asian="12pt" style:font-style-asian="italic" style:font-weight-asian="bold" style:font-name-complex="Arial2" style:font-size-complex="12pt" style:font-style-complex="italic" style:font-weight-complex="bold"/>
    </style:style>
    <style:style style:name="T7" style:family="text">
      <style:text-properties style:use-window-font-color="true" style:font-name="Arial2" fo:font-size="12pt" fo:language="en" fo:country="US" fo:font-weight="bold" style:font-size-asian="12pt" style:font-weight-asian="bold" style:font-name-complex="Arial2" style:font-size-complex="12pt" style:font-weight-complex="bold"/>
    </style:style>
    <style:style style:name="T8" style:family="text">
      <style:text-properties style:use-window-font-color="true" fo:font-size="12pt" fo:font-style="italic" style:font-size-asian="12pt" style:font-style-asian="italic" style:font-size-complex="12pt" style:font-style-complex="italic"/>
    </style:style>
    <style:style style:name="T9" style:family="text">
      <style:text-properties style:use-window-font-color="true" style:text-position="super 67%"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10" style:family="text">
      <style:text-properties style:use-window-font-color="true" style:text-position="super 67%" style:font-name="Arial2" fo:font-size="12pt" fo:font-style="italic" style:font-size-asian="12pt" style:font-style-asian="italic" style:font-name-complex="Arial2" style:font-size-complex="12pt" style:font-style-complex="italic"/>
    </style:style>
    <style:style style:name="T11" style:family="text">
      <style:text-properties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12" style:family="text">
      <style:text-properties style:font-name="Arial2" fo:font-size="12pt" fo:font-style="italic" style:font-size-asian="12pt" style:font-style-asian="italic" style:font-name-complex="Arial2" style:font-size-complex="12pt" style:font-style-complex="italic"/>
    </style:style>
    <style:style style:name="T13" style:family="text">
      <style:text-properties style:font-name="Arial2" fo:font-size="12pt" style:font-size-asian="12pt" style:font-name-complex="Arial2" style:font-size-complex="12pt"/>
    </style:style>
    <style:style style:name="T14" style:family="text">
      <style:text-properties style:font-name="Arial2" fo:font-size="12pt" fo:language="ca" fo:country="ES" fo:font-style="italic" style:font-size-asian="12pt" style:font-style-asian="italic" style:font-name-complex="Arial2" style:font-size-complex="12pt" style:font-style-complex="italic"/>
    </style:style>
    <style:style style:name="T15" style:family="text">
      <style:text-properties style:font-name="Arial2" fo:font-size="12pt" fo:language="ca" fo:country="ES" style:font-size-asian="12pt" style:font-name-complex="Arial2" style:font-size-complex="12pt"/>
    </style:style>
    <style:style style:name="T16" style:family="text">
      <style:text-properties style:font-name="Arial2" fo:font-size="12pt" fo:language="ca" fo:country="ES" fo:font-style="normal" style:font-size-asian="12pt" style:font-style-asian="normal" style:font-name-complex="Arial2" style:font-size-complex="12pt" style:font-style-complex="normal"/>
    </style:style>
    <style:style style:name="T17" style:family="text">
      <style:text-properties style:font-name="Arial2" fo:font-size="12pt" fo:language="it" fo:country="IT" fo:font-style="italic" style:font-size-asian="12pt" style:font-style-asian="italic" style:font-name-complex="Arial2" style:font-size-complex="12pt" style:font-style-complex="italic"/>
    </style:style>
    <style:style style:name="T18" style:family="text">
      <style:text-properties style:font-name="Arial2" fo:font-size="12pt" fo:language="fr" fo:country="FR" fo:font-style="italic" style:font-size-asian="12pt" style:font-style-asian="italic" style:font-name-complex="Arial2" style:font-size-complex="12pt" style:font-style-complex="italic"/>
    </style:style>
    <style:style style:name="T19" style:family="text">
      <style:text-properties style:font-name="Arial2" fo:font-size="12pt" fo:language="fr" fo:country="FR" fo:font-style="italic" officeooo:rsid="00133937" style:font-size-asian="12pt" style:font-style-asian="italic" style:font-name-complex="Arial2" style:font-size-complex="12pt" style:font-style-complex="italic"/>
    </style:style>
    <style:style style:name="T20" style:family="text">
      <style:text-properties style:font-name="Arial2" fo:font-size="12pt" fo:language="fr" fo:country="FR" style:font-size-asian="12pt" style:font-name-complex="Arial2" style:font-size-complex="12pt"/>
    </style:style>
    <style:style style:name="T21" style:family="text">
      <style:text-properties style:font-name="Arial2" fo:font-size="12pt" fo:font-weight="bold" style:font-size-asian="12pt" style:font-weight-asian="bold" style:font-name-complex="Arial2" style:font-size-complex="12pt" style:font-weight-complex="bold"/>
    </style:style>
    <style:style style:name="T22" style:family="text">
      <style:text-properties style:font-name="Arial2" fo:font-size="12pt" fo:language="es" fo:country="ES" style:font-size-asian="12pt" style:font-name-complex="Arial2" style:font-size-complex="12pt"/>
    </style:style>
    <style:style style:name="T23" style:family="text">
      <style:text-properties style:font-name="Arial2" fo:font-size="12pt" fo:language="es" fo:country="ES" fo:font-style="italic" style:font-size-asian="12pt" style:font-style-asian="italic" style:font-name-complex="Arial2" style:font-size-complex="12pt" style:font-style-complex="italic"/>
    </style:style>
    <style:style style:name="T24" style:family="text">
      <style:text-properties style:font-name="Arial2" fo:font-size="12pt" fo:language="es" fo:country="ES" fo:font-style="normal" style:font-size-asian="12pt" style:font-style-asian="normal" style:font-name-complex="Arial2" style:font-size-complex="12pt" style:font-style-complex="normal"/>
    </style:style>
    <style:style style:name="T25" style:family="text">
      <style:text-properties style:font-name="Arial2" fo:font-size="12pt" fo:font-style="normal" style:font-size-asian="12pt" style:font-style-asian="normal" style:font-name-complex="Arial2" style:font-size-complex="12pt" style:font-style-complex="normal"/>
    </style:style>
    <style:style style:name="T26" style:family="text">
      <style:text-properties style:font-name="Arial2" fo:font-size="12pt" fo:font-style="normal" fo:font-weight="bold" style:font-size-asian="12pt" style:font-style-asian="normal" style:font-weight-asian="bold" style:font-name-complex="Arial2" style:font-size-complex="12pt" style:font-style-complex="normal" style:font-weight-complex="bold"/>
    </style:style>
    <style:style style:name="T27" style:family="text">
      <style:text-properties style:font-name="Arial2" fo:font-size="12pt" fo:language="en" fo:country="US" style:font-size-asian="12pt" style:font-name-complex="Arial2" style:font-size-complex="12pt"/>
    </style:style>
    <style:style style:name="T28" style:family="text">
      <style:text-properties style:font-name="Arial2" fo:font-size="12pt" fo:language="en" fo:country="US" fo:font-style="italic" style:font-size-asian="12pt" style:font-style-asian="italic" style:font-name-complex="Arial2" style:font-size-complex="12pt" style:font-style-complex="italic"/>
    </style:style>
    <style:style style:name="T29" style:family="text">
      <style:text-properties style:font-name="Arial2" fo:font-size="12pt" fo:language="la" fo:country="VA" style:font-size-asian="12pt" style:font-name-complex="Arial2" style:font-size-complex="12pt"/>
    </style:style>
    <style:style style:name="T30" style:family="text">
      <style:text-properties style:font-name="Arial2" fo:font-size="12pt" fo:language="la" fo:country="VA" fo:font-style="italic" style:font-size-asian="12pt" style:font-style-asian="italic" style:font-name-complex="Arial2" style:font-size-complex="12pt" style:font-style-complex="italic"/>
    </style:style>
    <style:style style:name="T31" style:family="text">
      <style:text-properties style:font-name="Arial2" fo:font-size="12pt" fo:language="pl" fo:country="PL" fo:font-style="normal" style:font-size-asian="12pt" style:font-style-asian="normal" style:font-name-complex="Arial2" style:font-size-complex="12pt" style:font-style-complex="normal"/>
    </style:style>
    <style:style style:name="T32" style:family="text">
      <style:text-properties style:text-position="super 67%" style:font-name="Arial2" fo:font-size="12pt" style:font-size-asian="12pt" style:font-name-complex="Arial2" style:font-size-complex="12pt"/>
    </style:style>
    <style:style style:name="T33" style:family="text">
      <style:text-properties style:text-position="super 67%" style:font-name="Arial2" fo:font-size="12pt" fo:font-style="italic" style:font-size-asian="12pt" style:font-style-asian="italic" style:font-name-complex="Arial2" style:font-size-complex="12pt" style:font-style-complex="italic"/>
    </style:style>
    <style:style style:name="T34" style:family="text">
      <style:text-properties style:text-position="super 67%"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35" style:family="text">
      <style:text-properties style:text-position="super 67%" style:font-name="Arial2" fo:font-size="12pt" fo:font-style="normal" style:font-size-asian="12pt" style:font-style-asian="normal" style:font-name-complex="Arial2" style:font-size-complex="12pt" style:font-style-complex="normal"/>
    </style:style>
    <style:style style:name="T36" style:family="text">
      <style:text-properties officeooo:rsid="000ff3c9"/>
    </style:style>
    <style:style style:name="T37" style:family="text">
      <style:text-properties officeooo:rsid="0011c9d7"/>
    </style:style>
    <style:style style:name="T38" style:family="text">
      <style:text-properties fo:language="la" fo:country="VA"/>
    </style:style>
    <style:style style:name="T39" style:family="text">
      <style:text-properties fo:language="es" fo:country="ES"/>
    </style:style>
    <style:style style:name="T40" style:family="text">
      <style:text-properties fo:color="#000000" style:font-name="Arial2" fo:font-size="12pt" style:text-underline-style="none" style:font-size-asian="12pt" style:font-name-complex="Arial2" style:font-size-complex="12pt"/>
    </style:style>
    <style:style style:name="T41" style:family="text">
      <style:text-properties officeooo:rsid="0018b8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UWAGI DO WERSJI ZAADAPTOWANEJ</text:p>
      <text:p text:style-name="P2">1. Wersja elektroniczna książki została stworzona zgodnie z art. 33 podpunkt 1 Ustawy o prawie autorskim i prawach pokrewnych.</text:p>
      <text:p text:style-name="P2">2. Numery stron zostały zachowane. Numer danej strony znajduje się nad tekstem danej strony i poprzedza go skrót str.</text:p>
      <text:p text:style-name="P2">3. Wartości wyrażone w oryginale liczbami rzymskimi w adaptacji zapisano słownie lub liczbami arabskimi.</text:p>
      <text:p text:style-name="P4">4. Symbol paragrafu zapisano słownie.</text:p>
      <text:p text:style-name="P21"><text:span text:style-name="T41">5</text:span>.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text:span text:style-name="T36">znakiem podkreślenia</text:span> i numerem porządkowym znajdują się w treści głównej, w miejscu występowania przypisu. Zakładki oznaczone <text:span text:style-name="T36">słowem</text:span> „p<text:span text:style-name="T36">rzypis</text:span>”, <text:span text:style-name="T36">znakiem podkreślenia</text:span> i numerem porządkowym znajdują się <text:span text:style-name="T36">na końcu dokumentu –</text:span> w miejscu występowania przypisu.</text:p>
      <text:p text:style-name="P23">6. Tabela w tekście ma przypisany numer porządkowy. Można ją pominąć za pomocą linku „przejdź na koniec tabeli”, umieszczonego przy jej tytule. Zakładka oznaczona „t1” znajduje się w tekście głównym – w miejscu zakończenia tabeli.</text:p>
      <text:p text:style-name="P22"><text:span text:style-name="T41">7</text:span>. Rozwinięcia skrótów występujących w publikacji:</text:p>
      <text:p text:style-name="P23">e.g. – <text:span text:style-name="T38">exempli gratia</text:span></text:p>
      <text:p text:style-name="P4">v – <text:span text:style-name="T38">verso</text:span></text:p>
      <text:p text:style-name="P1">zob. – zobacz</text:p>
      <text:p text:style-name="P1">por. – porównaj</text:p>
      <text:p text:style-name="P1">przeł. – przełożył/przełożyła</text:p>
      <text:p text:style-name="P1">tłum. – tłumaczył, tłumaczyła</text:p>
      <text:p text:style-name="P1">red. – redakcja</text:p>
      <text:p text:style-name="P1">s. – strona</text:p>
      <text:p text:style-name="P1">nr – numer</text:p>
      <text:p text:style-name="P1">r. – rok</text:p>
      <text:p text:style-name="P2">ms. – <text:span text:style-name="T37">maszynopis</text:span></text:p>
      <text:p text:style-name="P4">cap. – <text:span text:style-name="T39">capítulo</text:span></text:p>
      <text:p text:style-name="P3">Koniec uwag do wersji zaadaptowanej.</text:p>
      <text:p text:style-name="P3"/>
      <text:p text:style-name="P3">Str. <text:span text:style-name="T41">175</text:span></text:p>
      <text:p text:style-name="P5"><text:soft-page-break/>ZESZYTY NAUKOWE UNIWERSYTETU JAGIELLOŃSKIEGO</text:p>
      <text:p text:style-name="P5">1312 – 2010</text:p>
      <text:p text:style-name="P5">Prace Historyczne zeszyt 137</text:p>
      <text:p text:style-name="P6">RAFAŁ HRYSZKO</text:p>
      <text:h text:style-name="P24" text:outline-level="1"><text:span text:style-name="Domyślna_20_czcionka_20_akapitu"><text:span text:style-name="T2">LLIBRE DE TOTES MANERES DE CONFITS</text:span></text:span><text:span text:style-name="Domyślna_20_czcionka_20_akapitu"><text:span text:style-name="T1">.</text:span></text:span><text:span text:style-name="Domyślna_20_czcionka_20_akapitu"><text:span text:style-name="T3"> </text:span></text:span><text:span text:style-name="Domyślna_20_czcionka_20_akapitu"><text:span text:style-name="T4">KSIĘGA O RÓŻNYCH SPOSOBACH PRZYRZĄDZANIA SŁODYCZY <text:s/>– STAROKATALOŃSKI ZBIÓR PRZEPISÓW KULINARNYCH Z 14 WIEKU</text:span></text:span><text:span text:style-name="Domyślna_20_czcionka_20_akapitu"><text:span text:style-name="T8"> </text:span></text:span><text:bookmark-start text:name="p_0"/><text:a xlink:type="simple" xlink:href="#przypis_0" office:target-frame-name="_top" xlink:show="replace" text:style-name="Internet_20_link" text:visited-style-name="Visited_20_Internet_20_Link"><text:span text:style-name="Hiperłącze"><text:span text:style-name="T26">[Prz</text:span></text:span></text:a><text:a xlink:type="simple" xlink:href="#przypis_0" office:target-frame-name="_top" xlink:show="replace" text:style-name="Internet_20_link" text:visited-style-name="Visited_20_Internet_20_Link"><text:span text:style-name="Hiperłącze"><text:span text:style-name="T26">y</text:span></text:span></text:a><text:a xlink:type="simple" xlink:href="#przypis_0" office:target-frame-name="_top" xlink:show="replace" text:style-name="Internet_20_link" text:visited-style-name="Visited_20_Internet_20_Link"><text:span text:style-name="Hiperłącze"><text:span text:style-name="T26">pi</text:span></text:span></text:a><text:a xlink:type="simple" xlink:href="#przypis_0" office:target-frame-name="_top" xlink:show="replace" text:style-name="Internet_20_link" text:visited-style-name="Visited_20_Internet_20_Link"><text:span text:style-name="Hiperłącze"><text:span text:style-name="T26">s</text:span></text:span></text:a><text:span text:style-name="Hiperłącze"><text:span text:style-name="T26"> </text:span></text:span><text:a xlink:type="simple" xlink:href="#przypis_0" office:target-frame-name="_top" xlink:show="replace" text:style-name="Internet_20_link" text:visited-style-name="Visited_20_Internet_20_Link"><text:span text:style-name="Hiperłącze"><text:span text:style-name="T26">0]</text:span></text:span></text:a><text:bookmark-end text:name="p_0"/></text:h>
      <text:h text:style-name="P31" text:outline-level="2">WSTĘP</text:h>
      <text:p text:style-name="P8"><text:span text:style-name="Domyślna_20_czcionka_20_akapitu"><text:span text:style-name="T13">W 2003 roku w ramach katalońskiej serii wydawniczej </text:span></text:span><text:span text:style-name="Domyślna_20_czcionka_20_akapitu"><text:span text:style-name="T14">Els nostres classics</text:span></text:span><text:span text:style-name="Domyślna_20_czcionka_20_akapitu"><text:span text:style-name="T13"> (</text:span></text:span><text:span text:style-name="Domyślna_20_czcionka_20_akapitu"><text:span text:style-name="T12">Nasi klasycy</text:span></text:span><text:span text:style-name="Domyślna_20_czcionka_20_akapitu"><text:span text:style-name="T13">) publikującej najstarsze zabytki języka katalońskiego pod nr 22 (seria B – </text:span></text:span><text:span text:style-name="Domyślna_20_czcionka_20_akapitu"><text:span text:style-name="T14">col·lecció</text:span></text:span><text:span text:style-name="Domyślna_20_czcionka_20_akapitu"><text:span text:style-name="T15"> </text:span></text:span><text:span text:style-name="Domyślna_20_czcionka_20_akapitu"><text:span text:style-name="T14">B</text:span></text:span><text:span text:style-name="Domyślna_20_czcionka_20_akapitu"><text:span text:style-name="T12">)</text:span></text:span><text:span text:style-name="Domyślna_20_czcionka_20_akapitu"><text:span text:style-name="T13"> ukazało się wydanie </text:span></text:span><text:span text:style-name="Domyślna_20_czcionka_20_akapitu"><text:span text:style-name="T14">Llibre de totes maneres de confits</text:span></text:span><text:span text:style-name="Domyślna_20_czcionka_20_akapitu"><text:span text:style-name="T12"> (Księgi o różnych sposobach przyrządzania słodyczy) w</text:span></text:span><text:span text:style-name="Domyślna_20_czcionka_20_akapitu"><text:span text:style-name="T13"> edycji J. Santanacha i Suñola</text:span></text:span><text:span text:style-name="Domyślna_20_czcionka_20_akapitu"><text:span text:style-name="T32"> </text:span></text:span><text:bookmark-start text:name="p_1"/><text:a xlink:type="simple" xlink:href="#przypis_1" office:target-frame-name="_top" xlink:show="replace" text:style-name="Internet_20_link" text:visited-style-name="Visited_20_Internet_20_Link"><text:span text:style-name="Hiperłącze"><text:span text:style-name="T13">[P</text:span></text:span></text:a><text:a xlink:type="simple" xlink:href="#przypis_1" office:target-frame-name="_top" xlink:show="replace" text:style-name="Internet_20_link" text:visited-style-name="Visited_20_Internet_20_Link"><text:span text:style-name="Hiperłącze"><text:span text:style-name="T13">r</text:span></text:span></text:a><text:a xlink:type="simple" xlink:href="#przypis_1" office:target-frame-name="_top" xlink:show="replace" text:style-name="Internet_20_link" text:visited-style-name="Visited_20_Internet_20_Link"><text:span text:style-name="Hiperłącze"><text:span text:style-name="T13">zypis 1]</text:span></text:span></text:a><text:bookmark-end text:name="p_1"/><text:span text:style-name="Domyślna_20_czcionka_20_akapitu"><text:span text:style-name="T13">. Niniejsza publikacja stanowi pierwszą w pełni krytyczną publikację najstarszej księgi cukiernictwa europejskiego, w której sztuka przygotowywania słodyczy występuje jako samodzielna dziedzina kulinarna, niezależna od wskazań natury medycznej czy kulinarnej. Najstarszy i dotąd jedyny tekst źródła znany jest z piętnastowiecznego rękopisu przechowywanego w Bibliotece Uniwersytetu w Barcelonie (ms. 68) zatytułowanego </text:span></text:span><text:span text:style-name="Domyślna_20_czcionka_20_akapitu"><text:span text:style-name="T14">Dies flos de les medicines</text:span></text:span><text:span text:style-name="Domyślna_20_czcionka_20_akapitu"><text:span text:style-name="T13"> (</text:span></text:span><text:span text:style-name="Domyślna_20_czcionka_20_akapitu"><text:span text:style-name="T12">Dziesięć kwiatów medykamentów</text:span></text:span><text:span text:style-name="Domyślna_20_czcionka_20_akapitu"><text:span text:style-name="T13">), zawierającego 10 rozpraw dotyczących m.in. medycyny, sztuki polowania czy zasad przyrządzania potraw. Każda z nich jest osobną rozprawą i stanowi zamkniętą całość</text:span></text:span><text:span text:style-name="Domyślna_20_czcionka_20_akapitu"><text:span text:style-name="T32"> </text:span></text:span><text:bookmark-start text:name="p_2"/><text:a xlink:type="simple" xlink:href="#przypis_2" office:target-frame-name="_top" xlink:show="replace" text:style-name="Internet_20_link" text:visited-style-name="Visited_20_Internet_20_Link"><text:span text:style-name="Hiperłącze"><text:span text:style-name="T13">[Przy</text:span></text:span></text:a><text:a xlink:type="simple" xlink:href="#przypis_2" office:target-frame-name="_top" xlink:show="replace" text:style-name="Internet_20_link" text:visited-style-name="Visited_20_Internet_20_Link"><text:span text:style-name="Hiperłącze"><text:span text:style-name="T13">p</text:span></text:span></text:a><text:a xlink:type="simple" xlink:href="#przypis_2" office:target-frame-name="_top" xlink:show="replace" text:style-name="Internet_20_link" text:visited-style-name="Visited_20_Internet_20_Link"><text:span text:style-name="Hiperłącze"><text:span text:style-name="T13">is 2]</text:span></text:span></text:a><text:bookmark-end text:name="p_2"/><text:span text:style-name="Domyślna_20_czcionka_20_akapitu"><text:span text:style-name="T13">.</text:span></text:span></text:p>
      <text:p text:style-name="P10">Str. 176</text:p>
      <text:p text:style-name="P8"><text:span text:style-name="Domyślna_20_czcionka_20_akapitu"><text:span text:style-name="T14">Llibre de totes maneres de confits</text:span></text:span><text:span text:style-name="Domyślna_20_czcionka_20_akapitu"><text:span text:style-name="T13"> zawiera 33 przepisy na rozmaite wyrafinowane kompozycje deserowe oparte na miodzie lub cukrze. Wśród nich przeważającą część stanowią wskazania dotyczące przygotowania konfitur (owoców kandyzowanych, rozdział 1, 3-5, 7-16, 17, 20-26 i 27-29; w sumie 25 receptur), marmolad (rozdział 2, 7), kompotów (rozdział 17 i 27) oraz nugatów (mas) z miodu (rozdział 31-33) lub cukru (rozdział 19).</text:span></text:span></text:p>
      <text:h text:style-name="P29" text:outline-level="2">DATOWANIE, OBSZAR I OKOLICZNOŚCI POWSTANIA ŹRÓDŁA</text:h>
      <text:p text:style-name="P8"><text:span text:style-name="Domyślna_20_czcionka_20_akapitu"><text:span text:style-name="T13">Przystępując do edycji </text:span></text:span><text:span text:style-name="Domyślna_20_czcionka_20_akapitu"><text:span text:style-name="T14">Llibre de totes maneres de confits</text:span></text:span><text:span text:style-name="Domyślna_20_czcionka_20_akapitu"><text:span text:style-name="T13">, napotykamy wiele niewiadomych. Po pierwsze, niemało trudności nastręcza precyzyjne datowanie samego kodeksu, w którym ów zbiór się znajduje. Zdaniem J. Santanacha i Suñola księga kodeksu powstała w połowie 15 wieku. Kataloński uczony sądzi jednak, że zawarty w niej zbiór 33 przepisów na specjały z miodu i cukru mógł zostać stworzony w drugiej połowie 14 wieku</text:span></text:span><text:span text:style-name="Domyślna_20_czcionka_20_akapitu"><text:span text:style-name="T32"> </text:span></text:span><text:bookmark-start text:name="p_3"/><text:a xlink:type="simple" xlink:href="#przypis_3" office:target-frame-name="_top" xlink:show="replace" text:style-name="Internet_20_link" text:visited-style-name="Visited_20_Internet_20_Link"><text:span text:style-name="Hiperłącze"><text:span text:style-name="T13">[Prz</text:span></text:span></text:a><text:a xlink:type="simple" xlink:href="#przypis_3" office:target-frame-name="_top" xlink:show="replace" text:style-name="Internet_20_link" text:visited-style-name="Visited_20_Internet_20_Link"><text:span text:style-name="Hiperłącze"><text:span text:style-name="T13">y</text:span></text:span></text:a><text:a xlink:type="simple" xlink:href="#przypis_3" office:target-frame-name="_top" xlink:show="replace" text:style-name="Internet_20_link" text:visited-style-name="Visited_20_Internet_20_Link"><text:span text:style-name="Hiperłącze"><text:span text:style-name="T13">pis 3]</text:span></text:span></text:a><text:bookmark-end text:name="p_3"/><text:span text:style-name="Domyślna_20_czcionka_20_akapitu"><text:span text:style-name="T13">. Możliwe jednak, że prezentowana kompilacja powstała wcześniej, niż sądzi wspomniany badacz kataloński, lecz czas, w którym miało to miejsce, w świetle obecnego stanu badań jest niemożliwy do precyzyjnego ustalenia. Wpływa na to sama specyfika </text:span></text:span><text:soft-page-break/><text:span text:style-name="Domyślna_20_czcionka_20_akapitu"><text:span text:style-name="T13">źródła, to jest jego użytkowy charakter, jak też środowisko, w jakim powstało.</text:span></text:span></text:p>
      <text:p text:style-name="P8"><text:span text:style-name="Domyślna_20_czcionka_20_akapitu"><text:span text:style-name="T13">Późnośredniowieczna Katalonia, od 1147 roku w unii personalnej z Aragonią, w czasach Jakuba 1 Zdobywcy (1213-1276) prowadziła intensywną ekspansję terytorialną na obszary sąsiednich państewek muzułmańskich (</text:span></text:span><text:span text:style-name="Domyślna_20_czcionka_20_akapitu"><text:span text:style-name="T14">taifas</text:span></text:span><text:span text:style-name="Domyślna_20_czcionka_20_akapitu"><text:span text:style-name="T13">). W wyniku tych działań granice monarchii aragońsko-katalońskiej zostały poszerzone o obszary Majorki i Walencji (później także Minorki i Formentery), które były zamieszkane przez ludność muzułmańską, kultywującą własne obyczaje i tradycje. Wydarzenia te, jak i cały proces rekonkwisty, przyczyniły się do nasilenia transferu osiągnięć kulturalnych cywilizacji islamu na obszary chrześcijaństwa zachodniego.</text:span></text:span></text:p>
      <text:p text:style-name="P8"><text:span text:style-name="Domyślna_20_czcionka_20_akapitu"><text:span text:style-name="T13">Jedną ze stref oddziaływania był dorobek muzułmańskiej wiedzy medycznej, wykorzystującej osiągnięcia greckiego Hipokratesa i rzymskiego Galena. W pracach czołowych pisarzy arabskich schyłkowego okresu Al-Andaluz, takich jak m.in. Al-Tabari (810-864), Rhazes (Abu Bakr Muhammad ibn Zakaryia' ar-Razi, 865-923) Awicenna (Abu Ali ibn Sina, 980-1037) czy Abulcasis (Abu l-Quasim Al Zahrawi, ?-1009), cukiernictwo w dalszym ciągu uchodziło za jedną z dziedzin farmacji. Uczeni arabscy lekarze zbierali przepisy medyczne w zbiory, zwane z arabska </text:span></text:span><text:span text:style-name="Domyślna_20_czcionka_20_akapitu"><text:span text:style-name="T12">garabadin</text:span></text:span><text:span text:style-name="Domyślna_20_czcionka_20_akapitu"><text:span text:style-name="T13"> (lek złożony). Wśród zamieszczonych tam przypisów znajdujemy zarówno recepty przejęte w spadku po antyku (np. dotyczące konserwacji owoców w miodzie), jak też nowe sposoby wytwarzania słodyczy z miodu i cukru, upowszechnionego przez cywilizację islamu</text:span></text:span><text:span text:style-name="Domyślna_20_czcionka_20_akapitu"><text:span text:style-name="T32"> </text:span></text:span><text:bookmark-start text:name="p_4"/><text:a xlink:type="simple" xlink:href="#przypis_4" office:target-frame-name="_top" xlink:show="replace" text:style-name="Internet_20_link" text:visited-style-name="Visited_20_Internet_20_Link"><text:span text:style-name="Hiperłącze"><text:span text:style-name="T13">[P</text:span></text:span></text:a><text:a xlink:type="simple" xlink:href="#przypis_4" office:target-frame-name="_top" xlink:show="replace" text:style-name="Internet_20_link" text:visited-style-name="Visited_20_Internet_20_Link"><text:span text:style-name="Hiperłącze"><text:span text:style-name="T13">r</text:span></text:span></text:a><text:a xlink:type="simple" xlink:href="#przypis_4" office:target-frame-name="_top" xlink:show="replace" text:style-name="Internet_20_link" text:visited-style-name="Visited_20_Internet_20_Link"><text:span text:style-name="Hiperłącze"><text:span text:style-name="T13">zypis 4]</text:span></text:span></text:a><text:bookmark-end text:name="p_4"/><text:span text:style-name="Domyślna_20_czcionka_20_akapitu"><text:span text:style-name="T13">.</text:span></text:span></text:p>
      <text:p text:style-name="P10">Str. 177</text:p>
      <text:p text:style-name="P8"><text:span text:style-name="Domyślna_20_czcionka_20_akapitu"><text:span text:style-name="T13">To właśnie na obszarze muzułmańskiej Hiszpanii, dzięki odpowiedniemu przetwarzaniu miodu, w dobie pełnego średniowiecza pojawiły się ugniecione masy miodowe krojone w kostki, zwane po arabsku </text:span></text:span><text:span text:style-name="Domyślna_20_czcionka_20_akapitu"><text:span text:style-name="T12">ma'jun</text:span></text:span><text:span text:style-name="Domyślna_20_czcionka_20_akapitu"><text:span text:style-name="T13"> (łacińskie </text:span></text:span><text:span text:style-name="Domyślna_20_czcionka_20_akapitu"><text:span text:style-name="T30">confectio</text:span></text:span><text:span text:style-name="Domyślna_20_czcionka_20_akapitu"><text:span text:style-name="T13"> lub </text:span></text:span><text:span text:style-name="Domyślna_20_czcionka_20_akapitu"><text:span text:style-name="T30">electuarium</text:span></text:span><text:span text:style-name="Domyślna_20_czcionka_20_akapitu"><text:span text:style-name="T13">). Z kolei obróbka termiczna cukru połączonego z wodą i innymi składnikami pozwalała na uzyskiwanie syropów (arabskie </text:span></text:span><text:span text:style-name="Domyślna_20_czcionka_20_akapitu"><text:span text:style-name="T12">sharab</text:span></text:span><text:span text:style-name="Domyślna_20_czcionka_20_akapitu"><text:span text:style-name="T13">), karmelu, rozciągliwych słodkich mas, zwanych z arabska </text:span></text:span><text:span text:style-name="Domyślna_20_czcionka_20_akapitu"><text:span text:style-name="T12">fanid</text:span></text:span><text:span text:style-name="Domyślna_20_czcionka_20_akapitu"><text:span text:style-name="T13"> lub </text:span></text:span><text:span text:style-name="Domyślna_20_czcionka_20_akapitu"><text:span text:style-name="T12">panid</text:span></text:span><text:span text:style-name="Domyślna_20_czcionka_20_akapitu"><text:span text:style-name="T13"> (łacińskie </text:span></text:span><text:span text:style-name="Domyślna_20_czcionka_20_akapitu"><text:span text:style-name="T30">penidum</text:span></text:span><text:span text:style-name="Domyślna_20_czcionka_20_akapitu"><text:span text:style-name="T13">). W podobny sposób hiszpańscy muzułmanie wytwarzali ugniecione masy cukrowe (arabskie </text:span></text:span><text:span text:style-name="Domyślna_20_czcionka_20_akapitu"><text:span text:style-name="T12">yawarish</text:span></text:span><text:span text:style-name="Domyślna_20_czcionka_20_akapitu"><text:span text:style-name="T13">, łacińskie </text:span></text:span><text:span text:style-name="Domyślna_20_czcionka_20_akapitu"><text:span text:style-name="T30">electuarium</text:span></text:span><text:span text:style-name="Domyślna_20_czcionka_20_akapitu"><text:span text:style-name="T12"> </text:span></text:span><text:span text:style-name="Domyślna_20_czcionka_20_akapitu"><text:span text:style-name="T30">dulcium</text:span></text:span><text:span text:style-name="Domyślna_20_czcionka_20_akapitu"><text:span text:style-name="T13">), które, po dodaniu różnych składników smakowych, dzielono na niewielkie porcje w postaci cukierków. Natomiast gotowanie owoców, warzyw, korzeni i kwiatów w miodzie lub jego roztworze z wodą, czyli syropie, prowadziło do ich kandyzowania (arabskie </text:span></text:span><text:span text:style-name="Domyślna_20_czcionka_20_akapitu"><text:span text:style-name="T12">murabba de rata</text:span></text:span><text:span text:style-name="Domyślna_20_czcionka_20_akapitu"><text:span text:style-name="T13">, łacińskie </text:span></text:span><text:span text:style-name="Domyślna_20_czcionka_20_akapitu"><text:span text:style-name="T30">conditum</text:span></text:span><text:span text:style-name="Domyślna_20_czcionka_20_akapitu"><text:span text:style-name="T13">), przetworzenia jako syropy owocowe, zwane z arabska </text:span></text:span><text:span text:style-name="Domyślna_20_czcionka_20_akapitu"><text:span text:style-name="T12">rub</text:span></text:span><text:span text:style-name="Domyślna_20_czcionka_20_akapitu"><text:span text:style-name="T13"> (łacińskie </text:span></text:span><text:span text:style-name="Domyślna_20_czcionka_20_akapitu"><text:span text:style-name="T30">rob</text:span></text:span><text:span text:style-name="Domyślna_20_czcionka_20_akapitu"><text:span text:style-name="T13">) czy </text:span></text:span><text:span text:style-name="Domyślna_20_czcionka_20_akapitu"><text:span text:style-name="T12">sharab al-fawaki</text:span></text:span><text:span text:style-name="Domyślna_20_czcionka_20_akapitu"><text:span text:style-name="T13"> (łacińskie </text:span></text:span><text:span text:style-name="Domyślna_20_czcionka_20_akapitu"><text:span text:style-name="T30">syropus de fructibus</text:span></text:span><text:span text:style-name="Domyślna_20_czcionka_20_akapitu"><text:span text:style-name="T13">), lub przygotowania różnych rodzajów konfitur-marmolad. </text:span></text:span><text:span text:style-name="Domyślna_20_czcionka_20_akapitu"><text:span text:style-name="T30">Electuaria</text:span></text:span><text:span text:style-name="Domyślna_20_czcionka_20_akapitu"><text:span text:style-name="T13"> przygotowywano również ze skórek owoców lub suszonych owoców (bakalii). Niemałą popularnością cieszyły się też rozmaite marcepany, chałwy i nugaty</text:span></text:span><text:span text:style-name="Domyślna_20_czcionka_20_akapitu"><text:span text:style-name="T32"> </text:span></text:span><text:bookmark-start text:name="p_5"/><text:a xlink:type="simple" xlink:href="#przypis_5" office:target-frame-name="_top" xlink:show="replace" text:style-name="Internet_20_link" text:visited-style-name="Visited_20_Internet_20_Link"><text:span text:style-name="Hiperłącze"><text:span text:style-name="T13">[Prz</text:span></text:span></text:a><text:a xlink:type="simple" xlink:href="#przypis_5" office:target-frame-name="_top" xlink:show="replace" text:style-name="Internet_20_link" text:visited-style-name="Visited_20_Internet_20_Link"><text:span text:style-name="Hiperłącze"><text:span text:style-name="T13">y</text:span></text:span></text:a><text:a xlink:type="simple" xlink:href="#przypis_5" office:target-frame-name="_top" xlink:show="replace" text:style-name="Internet_20_link" text:visited-style-name="Visited_20_Internet_20_Link"><text:span text:style-name="Hiperłącze"><text:span text:style-name="T13">pis 5]</text:span></text:span></text:a><text:bookmark-end text:name="p_5"/><text:span text:style-name="Domyślna_20_czcionka_20_akapitu"><text:span text:style-name="T13">. Bogactwo smakołyków i uznawane wówczas ich </text:span></text:span><text:soft-page-break/><text:span text:style-name="Domyślna_20_czcionka_20_akapitu"><text:span text:style-name="T13">walory lecznicze sprawiały, że dorobek arabskiego cukiernictwa stał się obiektem zainteresowania uczonych związanych z chrześcijańskim kręgiem kulturowym. Wśród nich był żyjący na przełomie 12 i 13 wieku, nieznany z prawdziwego imienia i nazwiska, a podpisujący się przydomkiem </text:span></text:span><text:span text:style-name="Domyślna_20_czcionka_20_akapitu"><text:span text:style-name="T12">Johannes Mesues Damascenus</text:span></text:span><text:span text:style-name="Domyślna_20_czcionka_20_akapitu"><text:span text:style-name="T13">, autor łacińskich dzieł medycznych zatytułowanych </text:span></text:span><text:span text:style-name="Domyślna_20_czcionka_20_akapitu"><text:span text:style-name="T30">Opera Mesuae</text:span></text:span><text:span text:style-name="Domyślna_20_czcionka_20_akapitu"><text:span text:style-name="T13">. W zbiorze tym znajdujemy księgę </text:span></text:span><text:span text:style-name="Domyślna_20_czcionka_20_akapitu"><text:span text:style-name="T30">Antidotarium</text:span></text:span><text:span text:style-name="Domyślna_20_czcionka_20_akapitu"><text:span text:style-name="T13"> lub </text:span></text:span><text:span text:style-name="Domyślna_20_czcionka_20_akapitu"><text:span text:style-name="T30">Grabadin Mesuae</text:span></text:span><text:span text:style-name="Domyślna_20_czcionka_20_akapitu"><text:span text:style-name="T13">, w której zgromadzono wiele przepisów na medykamenty na bazie miodu i cukru, w tym cukierki, marmolady i konfitury owocowe, syropy i inne. Osobne miejsce zajmują wskazania związane z wykorzystaniem owoców, miodu lub cukru w dziełach medycznych katalońskiego uczonego Arnau (Arnolodo) de Villanova (około 1238-1311)</text:span></text:span><text:span text:style-name="Domyślna_20_czcionka_20_akapitu"><text:span text:style-name="T32"> </text:span></text:span><text:bookmark-start text:name="p_6"/><text:a xlink:type="simple" xlink:href="#przypis_6" office:target-frame-name="_top" xlink:show="replace" text:style-name="Internet_20_link" text:visited-style-name="Visited_20_Internet_20_Link"><text:span text:style-name="Hiperłącze"><text:span text:style-name="T13">[Przyp</text:span></text:span></text:a><text:a xlink:type="simple" xlink:href="#przypis_6" office:target-frame-name="_top" xlink:show="replace" text:style-name="Internet_20_link" text:visited-style-name="Visited_20_Internet_20_Link"><text:span text:style-name="Hiperłącze"><text:span text:style-name="T13">i</text:span></text:span></text:a><text:a xlink:type="simple" xlink:href="#przypis_6" office:target-frame-name="_top" xlink:show="replace" text:style-name="Internet_20_link" text:visited-style-name="Visited_20_Internet_20_Link"><text:span text:style-name="Hiperłącze"><text:span text:style-name="T13">s 6]</text:span></text:span></text:a><text:bookmark-end text:name="p_6"/><text:span text:style-name="Domyślna_20_czcionka_20_akapitu"><text:span text:style-name="T13">.</text:span></text:span></text:p>
      <text:p text:style-name="P8"><text:span text:style-name="Domyślna_20_czcionka_20_akapitu"><text:span text:style-name="T13">Przepisy na słodkie wyroby znajdujemy również w anonimowych księgach kucharskich zarówno z obszaru Katalonii, Italii czy Francji. I tak katalońskie receptury na słodkie specjały zostały zamieszczone m.in. w </text:span></text:span><text:span text:style-name="Domyślna_20_czcionka_20_akapitu"><text:span text:style-name="T14">Llibre de Sent Sovi</text:span></text:span><text:span text:style-name="Domyślna_20_czcionka_20_akapitu"><text:span text:style-name="T12"> (Księdze </text:span></text:span><text:span text:style-name="Domyślna_20_czcionka_20_akapitu"><text:span text:style-name="T14">Sent Sovi</text:span></text:span><text:span text:style-name="Domyślna_20_czcionka_20_akapitu"><text:span text:style-name="T12">)</text:span></text:span><text:span text:style-name="Domyślna_20_czcionka_20_akapitu"><text:span text:style-name="T13"> z 1324 roku czy w </text:span></text:span><text:span text:style-name="Domyślna_20_czcionka_20_akapitu"><text:span text:style-name="T14">Llibre d'aparellar de menjar</text:span></text:span><text:span text:style-name="Domyślna_20_czcionka_20_akapitu"><text:span text:style-name="T13"> (</text:span></text:span><text:span text:style-name="Domyślna_20_czcionka_20_akapitu"><text:span text:style-name="T12">Księdze przygotowywania pożywienia</text:span></text:span><text:span text:style-name="Domyślna_20_czcionka_20_akapitu"><text:span text:style-name="T13">)</text:span></text:span><text:span text:style-name="Domyślna_20_czcionka_20_akapitu"><text:span text:style-name="T32"> </text:span></text:span><text:bookmark-start text:name="p_7"/><text:a xlink:type="simple" xlink:href="#przypis_7" office:target-frame-name="_top" xlink:show="replace" text:style-name="Internet_20_link" text:visited-style-name="Visited_20_Internet_20_Link"><text:span text:style-name="Hiperłącze"><text:span text:style-name="T13">[Przy</text:span></text:span></text:a><text:a xlink:type="simple" xlink:href="#przypis_7" office:target-frame-name="_top" xlink:show="replace" text:style-name="Internet_20_link" text:visited-style-name="Visited_20_Internet_20_Link"><text:span text:style-name="Hiperłącze"><text:span text:style-name="T13">p</text:span></text:span></text:a><text:a xlink:type="simple" xlink:href="#przypis_7" office:target-frame-name="_top" xlink:show="replace" text:style-name="Internet_20_link" text:visited-style-name="Visited_20_Internet_20_Link"><text:span text:style-name="Hiperłącze"><text:span text:style-name="T13">is 7]</text:span></text:span></text:a><text:bookmark-end text:name="p_7"/><text:span text:style-name="Domyślna_20_czcionka_20_akapitu"><text:span text:style-name="T13">. Z kolei w czternastowiecznym weneckim </text:span></text:span><text:span text:style-name="Domyślna_20_czcionka_20_akapitu"><text:span text:style-name="T17">Liber del cuoco</text:span></text:span><text:span text:style-name="Domyślna_20_czcionka_20_akapitu"><text:span text:style-name="T13">, znanym też jako </text:span></text:span><text:span text:style-name="Domyślna_20_czcionka_20_akapitu"><text:span text:style-name="T17">Anonymo veneziano</text:span></text:span><text:span text:style-name="Domyślna_20_czcionka_20_akapitu"><text:span text:style-name="T13">, pomieszczono m.in. receptury kandyzowania migdałów, brzoskwiń, orzechów, skórek pomarańczowych, masy pigwowej na bazie miodu i cukru, </text:span></text:span><text:span text:style-name="Domyślna_20_czcionka_20_akapitu"><text:span text:style-name="T17">confetti</text:span></text:span><text:span text:style-name="Domyślna_20_czcionka_20_akapitu"><text:span text:style-name="T12"> z</text:span></text:span><text:span text:style-name="Domyślna_20_czcionka_20_akapitu"><text:span text:style-name="T13"> jabłek, cukinii i tykwy, zaś w </text:span></text:span><text:span text:style-name="Domyślna_20_czcionka_20_akapitu"><text:span text:style-name="T18">Le Ménagier de Paris</text:span></text:span><text:span text:style-name="Domyślna_20_czcionka_20_akapitu"><text:span text:style-name="T12"> z</text:span></text:span><text:span text:style-name="Domyślna_20_czcionka_20_akapitu"><text:span text:style-name="T13"> 1391 roku znajdujemy przepisy m.in. na masę z pigw w cukrze, kandyzowane orzechy, skórki pomarańczowe czy świeże migdały</text:span></text:span><text:span text:style-name="Domyślna_20_czcionka_20_akapitu"><text:span text:style-name="T32"> </text:span></text:span><text:bookmark-start text:name="p_8"/><text:a xlink:type="simple" xlink:href="#przypis_8" office:target-frame-name="_top" xlink:show="replace" text:style-name="Internet_20_link" text:visited-style-name="Visited_20_Internet_20_Link"><text:span text:style-name="Hiperłącze"><text:span text:style-name="T13">[Przy</text:span></text:span></text:a><text:a xlink:type="simple" xlink:href="#przypis_8" office:target-frame-name="_top" xlink:show="replace" text:style-name="Internet_20_link" text:visited-style-name="Visited_20_Internet_20_Link"><text:span text:style-name="Hiperłącze"><text:span text:style-name="T13">p</text:span></text:span></text:a><text:a xlink:type="simple" xlink:href="#przypis_8" office:target-frame-name="_top" xlink:show="replace" text:style-name="Internet_20_link" text:visited-style-name="Visited_20_Internet_20_Link"><text:span text:style-name="Hiperłącze"><text:span text:style-name="T13">is 8]</text:span></text:span></text:a><text:bookmark-end text:name="p_8"/><text:span text:style-name="Domyślna_20_czcionka_20_akapitu"><text:span text:style-name="T13">.</text:span></text:span></text:p>
      <text:p text:style-name="P10">Str. 178</text:p>
      <text:p text:style-name="P10">W tej perspektywie otwartym zagadnieniem pozostają bezpośrednie drogi przepływu i rozpowszechniania się w świecie chrześcijańskim poszczególnych przepisów kulinarnych, w tym recept, które złożyły się na interesujący nas zbiór. Problem ten wymaga dalszych badań.</text:p>
      <text:h text:style-name="P30" text:outline-level="2">AUTOR</text:h>
      <text:p text:style-name="P8"><text:span text:style-name="Domyślna_20_czcionka_20_akapitu"><text:span text:style-name="T13">Niewiele wiemy o autorze dzieła, nie znamy jego imienia ani żadnych szczegółów z jego życiorysu. Zdaniem katalońskiego wydawcy miał na to wpływ sam charakter pracy. W jego opinii traktaty kulinarne czy zbiory przepisów na rozmaite potrawy to „dzieła o przeznaczeniu praktycznym i w licznych przypadkach przygotowywane z wielu źródeł”</text:span></text:span><text:span text:style-name="Domyślna_20_czcionka_20_akapitu"><text:span text:style-name="T12">.</text:span></text:span><text:span text:style-name="Domyślna_20_czcionka_20_akapitu"><text:span text:style-name="T13"> W tej sytuacji „imię autora uległo zapomnieniu, jeśli w ogóle kiedykolwiek było znane w takim znaczeniu, jak je rozumiemy dzisiaj”</text:span></text:span><text:span text:style-name="Domyślna_20_czcionka_20_akapitu"><text:span text:style-name="T32"> </text:span></text:span><text:bookmark-start text:name="p_9"/><text:a xlink:type="simple" xlink:href="#przypis_9" office:target-frame-name="_top" xlink:show="replace" text:style-name="Internet_20_link" text:visited-style-name="Visited_20_Internet_20_Link"><text:span text:style-name="Hiperłącze"><text:span text:style-name="T13">[Przypi</text:span></text:span></text:a><text:a xlink:type="simple" xlink:href="#przypis_9" office:target-frame-name="_top" xlink:show="replace" text:style-name="Internet_20_link" text:visited-style-name="Visited_20_Internet_20_Link"><text:span text:style-name="Hiperłącze"><text:span text:style-name="T13">s</text:span></text:span></text:a><text:span text:style-name="Hiperłącze"><text:span text:style-name="T13"> </text:span></text:span><text:a xlink:type="simple" xlink:href="#przypis_9" office:target-frame-name="_top" xlink:show="replace" text:style-name="Internet_20_link" text:visited-style-name="Visited_20_Internet_20_Link"><text:span text:style-name="Hiperłącze"><text:span text:style-name="T13">9]</text:span></text:span></text:a><text:bookmark-end text:name="p_9"/><text:span text:style-name="Domyślna_20_czcionka_20_akapitu"><text:span text:style-name="T12">.</text:span></text:span><text:span text:style-name="Domyślna_20_czcionka_20_akapitu"><text:span text:style-name="T13"> Niniejsza informacja może jedynie potwierdzać fakt, że posługiwanie się rozmaitymi przepisami kulinarnymi, gromadzenie ich w odrębnych zbiorach oraz ich powielanie było praktyką powszechną, w której kwestie autorstwa odgrywały rolę drugorzędną.</text:span></text:span></text:p>
      <text:p text:style-name="P8"><text:span text:style-name="Domyślna_20_czcionka_20_akapitu"><text:span text:style-name="T13">Ów niedostatek naszej wiedzy jedynie w niewielkim stopniu mogą rekompensować dane </text:span></text:span><text:soft-page-break/><text:span text:style-name="Domyślna_20_czcionka_20_akapitu"><text:span text:style-name="T13">zawarte we wstępie do niniejszego zbioru, ponieważ wydają się mało wiarygodne. W ich świetle autor jawi się jako osoba podejmująca się zadania zebrania przepisów pochodzących z nieznanych nam bliżej źródeł. Bazując na informacjach tam zawartych, moglibyśmy przyjąć, że praca anonimowego kolekcjonera jest dziełem celowym i zamierzonym, od początku skierowanym do konkretnej grupy odbiorców, ze wskazaniem na osoby wywodzące się z kręgów arystokracji. Niestety, powyższe stwierdzenie nie wyczerpuje problemu autorstwa dzieła i jego faktycznego adresata. Zważywszy na sposób pracy autora-kompilatora, zbierającego cudze przepisy, nie jesteśmy także w stanie określić, w jakim stopniu zdania zawarte we wstępie są rezultatem samodzielnej inwencji autora, a na ile są skutkiem przyjętej przezeń stosowanej wówczas konwencji. W świetle badań nad rękopisem przeprowadzonych przez J. Santanacha pełna samodzielność w kompozycji prologu wydaje się mocno wątpliwa. Autor swobodnie wykorzystał zdania, które dowolnie czerpał z innych rozpraw, po czym zamieścił w całości lub z niewielkimi zmianami w swojej własnej</text:span></text:span><text:span text:style-name="Domyślna_20_czcionka_20_akapitu"><text:span text:style-name="T32"> </text:span></text:span><text:bookmark-start text:name="p_10"/><text:a xlink:type="simple" xlink:href="#przypis_10" office:target-frame-name="_top" xlink:show="replace" text:style-name="Internet_20_link" text:visited-style-name="Visited_20_Internet_20_Link"><text:span text:style-name="Hiperłącze"><text:span text:style-name="T13">[Przypi</text:span></text:span></text:a><text:a xlink:type="simple" xlink:href="#przypis_10" office:target-frame-name="_top" xlink:show="replace" text:style-name="Internet_20_link" text:visited-style-name="Visited_20_Internet_20_Link"><text:span text:style-name="Hiperłącze"><text:span text:style-name="T13">s</text:span></text:span></text:a><text:span text:style-name="Hiperłącze"><text:span text:style-name="T13"> </text:span></text:span><text:a xlink:type="simple" xlink:href="#przypis_10" office:target-frame-name="_top" xlink:show="replace" text:style-name="Internet_20_link" text:visited-style-name="Visited_20_Internet_20_Link"><text:span text:style-name="Hiperłącze"><text:span text:style-name="T13">1</text:span></text:span></text:a><text:a xlink:type="simple" xlink:href="#przypis_10" office:target-frame-name="_top" xlink:show="replace" text:style-name="Internet_20_link" text:visited-style-name="Visited_20_Internet_20_Link"><text:span text:style-name="Hiperłącze"><text:span text:style-name="T13">0</text:span></text:span></text:a><text:a xlink:type="simple" xlink:href="#przypis_10" office:target-frame-name="_top" xlink:show="replace" text:style-name="Internet_20_link" text:visited-style-name="Visited_20_Internet_20_Link"><text:span text:style-name="Hiperłącze"><text:span text:style-name="T13">]</text:span></text:span></text:a><text:bookmark-end text:name="p_10"/><text:span text:style-name="Domyślna_20_czcionka_20_akapitu"><text:span text:style-name="T13">. Nie odbiegałby w tym od praktyki późnośredniowiecznego piśmiennictwa kulinarnego, które traktowało receptury sporządzania potraw jako element wiedzy powszechnej, zbiór pewnych uniwersaliów, odseparowanych od konkretnych osób czy miejsc.</text:span></text:span></text:p>
      <text:p text:style-name="P10">Uwzględniając rzeczywisty charakter pracy naszego autora-kompilatora, jak też treść poszczególnych przepisów (autor zwraca się do odbiorcy lub odbiorców bezpośrednio, używając odpowiednio drugiej osoby liczby pojedynczej lub mnogiej), można sądzić, że faktycznymi jej adresatami są osoby dobrze zaznajomione z zasadami sztuki kulinarnej, niekoniecznie wywodzące się z kręgów arystokracji.</text:p>
      <text:p text:style-name="P10">Str. 179</text:p>
      <text:p text:style-name="P8"><text:span text:style-name="Domyślna_20_czcionka_20_akapitu"><text:span text:style-name="T13">Wydaje się mocno wątpliwe, by autor – pisząc dzieło o wyraźnie praktycznym przeznaczeniu – kierował je bezpośrednio do osób, które nie miały wiele wspólnego z czasochłonnymi procedurami przygotowywania poszczególnych kompozycji, lecz były zainteresowanie jedynie finalnym wynikiem prac w postaci gotowego dania. Co więcej, jak przedstawiono to poniżej, anonimowy autor, charakteryzując etapy przygotowywania konkretnej potrawy, na ogół nie podaje precyzyjnych ilości jej poszczególnych składników, lecz odwołuje się do doświadczenia, umiejętności lub smaku odbiorców, a więc najprawdopodobniej do tych, którzy będą ją bezpośrednio przygotowywać</text:span></text:span><text:span text:style-name="Domyślna_20_czcionka_20_akapitu"><text:span text:style-name="T32"> </text:span></text:span><text:bookmark-start text:name="p_11"/><text:a xlink:type="simple" xlink:href="#przypis_11" office:target-frame-name="_top" xlink:show="replace" text:style-name="Internet_20_link" text:visited-style-name="Visited_20_Internet_20_Link"><text:span text:style-name="Hiperłącze"><text:span text:style-name="T13">[Przypis</text:span></text:span></text:a><text:span text:style-name="Hiperłącze"><text:span text:style-name="T13"> </text:span></text:span><text:a xlink:type="simple" xlink:href="#przypis_11" office:target-frame-name="_top" xlink:show="replace" text:style-name="Internet_20_link" text:visited-style-name="Visited_20_Internet_20_Link"><text:span text:style-name="Hiperłącze"><text:span text:style-name="T13">1</text:span></text:span></text:a><text:a xlink:type="simple" xlink:href="#przypis_11" office:target-frame-name="_top" xlink:show="replace" text:style-name="Internet_20_link" text:visited-style-name="Visited_20_Internet_20_Link"><text:span text:style-name="Hiperłącze"><text:span text:style-name="T13">1]</text:span></text:span></text:a><text:bookmark-end text:name="p_11"/><text:span text:style-name="Domyślna_20_czcionka_20_akapitu"><text:span text:style-name="T13">. Kim zatem w rzeczywistości są domniemani adresaci niniejszej pracy? Zważywszy na użyteczny charakter analizowanej kompilacji (o czym pisze J. Santanach i Suñol), wydaje się dość prawdopodobne, że autor był związany z branżą cukierniczą nie tylko piórem, lecz i praktyką. Kompilując przepisy zaczerpnięte z różnych źródeł, dzieli się zdobytą </text:span></text:span><text:soft-page-break/><text:span text:style-name="Domyślna_20_czcionka_20_akapitu"><text:span text:style-name="T13">wiedzą i doświadczeniem. Można poniekąd założyć, że pierwotne (oryginalne) dzieło, a więc wcześniejsze niż rękopis ms. 68 z Biblioteki Uniwersyteckiej w Barcelonie, mogło mieć charakter pracy dydaktycznej, przeznaczonej dla przyszłych adeptów cukiernictwa. </text:span></text:span><text:span text:style-name="Domyślna_20_czcionka_20_akapitu"><text:span text:style-name="T14">Llibre de totes maneres de confits</text:span></text:span><text:span text:style-name="Domyślna_20_czcionka_20_akapitu"><text:span text:style-name="T13"> byłoby zatem książką kucharską, której adresatami byliby czeladnicy posiadający pewien zasób praktycznej wiedzy z zakresu cukiernictwa, niewystarczający jednak do samodzielnej pracy. Należy przy tym podkreślić, że powyższe uwagi stanowią jedynie dopuszczalną hipotezę i z pewnością wymagają uprawomocniających ją dalszych poszukiwań.</text:span></text:span></text:p>
      <text:h text:style-name="P29" text:outline-level="2">OMÓWIENIE TREŚCI</text:h>
      <text:p text:style-name="P8"><text:span text:style-name="Domyślna_20_czcionka_20_akapitu"><text:span text:style-name="T14">Llibre de totes maneres de confits</text:span></text:span><text:span text:style-name="Domyślna_20_czcionka_20_akapitu"><text:span text:style-name="T13"> zawiera 33 przepisy kulinarne na kompozycje deserowe przygotowywane na bazie miodu lub cukru. Uważna analiza całości zbioru pozwala wyodrębnić kilka grup.</text:span></text:span></text:p>
      <text:p text:style-name="P10">Pierwszą z nich stanowią przepisy zawarte w rozdziałach 1-17, w których podstawowym składnikiem jest miód. Jest on używany do kandyzowania cedratów (rozdział 1, 7), dyń i arbuzów (rozdział 2), migdałów (rozdział 3), pomarańczy i cytryn (rozdział 4), pigw (rozdział 5 i 6), chrzanu (rozdział 8), korzenia ostu (rozdział 9), marchewek (rozdział 10), brzoskwiń (rozdział 11), jabłek (rozdział 12), gruszek (rozdział 13), zielonych orzechów (rozdział 14), daktyli (rozdział 15) i czereśni (rozdział 16). Wskazania zawarte w rozdziale 17, zamykającym tę część przepisów na owoce kandyzowane miodem, to receptura na kompot z różnych owoców, w tym suchych śliwek, orzechów laskowych, rodzynek, oraz – co nieco zaskakujące –chrzanu.</text:p>
      <text:p text:style-name="P8"><text:span text:style-name="Domyślna_20_czcionka_20_akapitu"><text:span text:style-name="T13">Rozdział 18 to początek serii przepisów na owoce kandyzowane cukrem lub wykorzystujące go przy sporządzaniu danej potrawy. Są to kolejno: cedraty (rozdział 18, 21), orzeszki piniowe (rozdział 19), dynie lub arbuzy (rozdział 20), pomarańcze lub cytryny (rozdział 21), pigwy (rozdział 22), brzoskwinie (rozdział 23), jabłka (rozdział 24), gruszki (rozdział 25), daktyle (rozdział 26). Następujący po nich rozdział 27 zawiera przepis na napój zwany </text:span></text:span><text:span text:style-name="Domyślna_20_czcionka_20_akapitu"><text:span text:style-name="T14">alosses</text:span></text:span><text:span text:style-name="Domyślna_20_czcionka_20_akapitu"><text:span text:style-name="T13">, stanowiący rodzaj miodu pitnego, zaś kolejne dwie receptury dotyczą przygotowania marcepanu (rozdział 28) i kandyzowania zielonego imbiru (rozdział 29).</text:span></text:span></text:p>
      <text:p text:style-name="P10">Str. 180</text:p>
      <text:p text:style-name="P8"><text:span text:style-name="Domyślna_20_czcionka_20_akapitu"><text:span text:style-name="T13">Osobne miejsce zajmują rozdziały końcowe, ponownie przygotowywane z wykorzystaniem miodu. I tak rozdział 30 zawiera przepis na „nadzwyczaj wyśmienity aromat”, natomiast trzy ostatnie receptury to wskazania odnośnie do przygotowania nugatów z orzeszkami piniowymi (rozdział 31) lub orzechami laskowymi (rozdział 32) oraz ciastek zwanych </text:span></text:span><text:span text:style-name="Domyślna_20_czcionka_20_akapitu"><text:span text:style-name="T14">casquetes</text:span></text:span><text:span text:style-name="Domyślna_20_czcionka_20_akapitu"><text:span text:style-name="T13"> (rozdział 33).</text:span></text:span></text:p>
      <text:p text:style-name="P10"><text:soft-page-break/>Uważna analiza niniejszego układu pozwala dostrzec dążenie autora-kompilatora do narzucenia z góry założonego porządku. Daje się on zauważyć, gdy zestawimy w pary przepisy, w których stosowany jest miód (rozdz. 1-16) z ich odpowiednikami na bazie cukru. Niniejsze zestawienie pokazuje poniższa tabela.</text:p>
      <text:p text:style-name="P10"/>
      <text:p text:style-name="P13"><text:span text:style-name="Domyślna_20_czcionka_20_akapitu"><text:span text:style-name="T13">Tabela 1. Zestawienie głównych składników </text:span></text:span><text:span text:style-name="Domyślna_20_czcionka_20_akapitu"><text:span text:style-name="T14">Llibre de totes maneres de confits.</text:span></text:span><text:span text:style-name="Domyślna_20_czcionka_20_akapitu"><text:span text:style-name="T12"> Księgi o różnych sposobach przyrządzania słodyczy</text:span></text:span><text:span text:style-name="Domyślna_20_czcionka_20_akapitu"><text:span text:style-name="T13"> w kompozycjach z miodem lub cukrem </text:span></text:span><text:a xlink:type="simple" xlink:href="#t_1" text:style-name="Internet_20_link" text:visited-style-name="Visited_20_Internet_20_Link"><text:span text:style-name="Hiperłącze"><text:span text:style-name="T13">[Przejdź na koniec tabeli]</text:span></text:span></text:a></text:p>
      <text:p text:style-name="P13"><text:span text:style-name="Domyślna_20_czcionka_20_akapitu"><text:span text:style-name="T13">1. </text:span></text:span><text:span text:style-name="Domyślna_20_czcionka_20_akapitu"><text:span text:style-name="T21">Przepisy z miodem</text:span></text:span></text:p>
      <text:p text:style-name="P13"><text:span text:style-name="Domyślna_20_czcionka_20_akapitu"><text:span text:style-name="T13">1.1. </text:span></text:span><text:span text:style-name="Domyślna_20_czcionka_20_akapitu"><text:span text:style-name="T21">Przepisy z miodem: </text:span></text:span><text:span text:style-name="Domyślna_20_czcionka_20_akapitu"><text:span text:style-name="T13">cedraty (rozdział 1, 7)</text:span></text:span></text:p>
      <text:p text:style-name="P13"><text:span text:style-name="Domyślna_20_czcionka_20_akapitu"><text:span text:style-name="T13">1.2. </text:span></text:span><text:span text:style-name="Domyślna_20_czcionka_20_akapitu"><text:span text:style-name="T21">Przepisy z miodem: </text:span></text:span><text:span text:style-name="Domyślna_20_czcionka_20_akapitu"><text:span text:style-name="T13">dynie i arbuzy (rozdział 2)</text:span></text:span></text:p>
      <text:p text:style-name="P13"><text:span text:style-name="Domyślna_20_czcionka_20_akapitu"><text:span text:style-name="T13">1.3. </text:span></text:span><text:span text:style-name="Domyślna_20_czcionka_20_akapitu"><text:span text:style-name="T21">Przepisy z miodem: </text:span></text:span><text:span text:style-name="Domyślna_20_czcionka_20_akapitu"><text:span text:style-name="T13">migdały (rozdział 3)</text:span></text:span></text:p>
      <text:p text:style-name="P13"><text:span text:style-name="Domyślna_20_czcionka_20_akapitu"><text:span text:style-name="T13">1.4. </text:span></text:span><text:span text:style-name="Domyślna_20_czcionka_20_akapitu"><text:span text:style-name="T21">Przepisy z miodem: </text:span></text:span><text:span text:style-name="Domyślna_20_czcionka_20_akapitu"><text:span text:style-name="T13">pomarańcze i cytryny (rozdział 4)</text:span></text:span></text:p>
      <text:p text:style-name="P13"><text:span text:style-name="Domyślna_20_czcionka_20_akapitu"><text:span text:style-name="T13">1.5. </text:span></text:span><text:span text:style-name="Domyślna_20_czcionka_20_akapitu"><text:span text:style-name="T21">Przepisy z miodem: </text:span></text:span><text:span text:style-name="Domyślna_20_czcionka_20_akapitu"><text:span text:style-name="T13">pigwy (rozdział 5 i 6)</text:span></text:span></text:p>
      <text:p text:style-name="P13"><text:span text:style-name="Domyślna_20_czcionka_20_akapitu"><text:span text:style-name="T13">1.6. </text:span></text:span><text:span text:style-name="Domyślna_20_czcionka_20_akapitu"><text:span text:style-name="T21">Przepisy z miodem: </text:span></text:span><text:span text:style-name="Domyślna_20_czcionka_20_akapitu"><text:span text:style-name="T13">chrzan (rozdział 8)</text:span></text:span></text:p>
      <text:p text:style-name="P13"><text:span text:style-name="Domyślna_20_czcionka_20_akapitu"><text:span text:style-name="T13">1.7. </text:span></text:span><text:span text:style-name="Domyślna_20_czcionka_20_akapitu"><text:span text:style-name="T21">Przepisy z miodem: </text:span></text:span><text:span text:style-name="Domyślna_20_czcionka_20_akapitu"><text:span text:style-name="T13">korzeń ostu (rozdział 9)</text:span></text:span></text:p>
      <text:p text:style-name="P13"><text:span text:style-name="Domyślna_20_czcionka_20_akapitu"><text:span text:style-name="T13">1.8. </text:span></text:span><text:span text:style-name="Domyślna_20_czcionka_20_akapitu"><text:span text:style-name="T21">Przepisy z miodem: </text:span></text:span><text:span text:style-name="Domyślna_20_czcionka_20_akapitu"><text:span text:style-name="T13">marchewki (rozdział 10)</text:span></text:span></text:p>
      <text:p text:style-name="P13"><text:span text:style-name="Domyślna_20_czcionka_20_akapitu"><text:span text:style-name="T13">1.9. </text:span></text:span><text:span text:style-name="Domyślna_20_czcionka_20_akapitu"><text:span text:style-name="T21">Przepisy z miodem: </text:span></text:span><text:span text:style-name="Domyślna_20_czcionka_20_akapitu"><text:span text:style-name="T13">brzoskwinie (rozdział 11)</text:span></text:span></text:p>
      <text:p text:style-name="P13"><text:span text:style-name="Domyślna_20_czcionka_20_akapitu"><text:span text:style-name="T13">1.10. </text:span></text:span><text:span text:style-name="Domyślna_20_czcionka_20_akapitu"><text:span text:style-name="T21">Przepisy z miodem: </text:span></text:span><text:span text:style-name="Domyślna_20_czcionka_20_akapitu"><text:span text:style-name="T13">jabłka (rozdział 12)</text:span></text:span></text:p>
      <text:p text:style-name="P13"><text:span text:style-name="Domyślna_20_czcionka_20_akapitu"><text:span text:style-name="T13">1.11. </text:span></text:span><text:span text:style-name="Domyślna_20_czcionka_20_akapitu"><text:span text:style-name="T21">Przepisy z miodem: </text:span></text:span><text:span text:style-name="Domyślna_20_czcionka_20_akapitu"><text:span text:style-name="T13">gruszki (rozdział 13)</text:span></text:span></text:p>
      <text:p text:style-name="P13"><text:span text:style-name="Domyślna_20_czcionka_20_akapitu"><text:span text:style-name="T13">1.12. </text:span></text:span><text:span text:style-name="Domyślna_20_czcionka_20_akapitu"><text:span text:style-name="T21">Przepisy z miodem: </text:span></text:span><text:span text:style-name="Domyślna_20_czcionka_20_akapitu"><text:span text:style-name="T13">zielone orzechy (rozdział 14)</text:span></text:span></text:p>
      <text:p text:style-name="P13"><text:span text:style-name="Domyślna_20_czcionka_20_akapitu"><text:span text:style-name="T13">1.13. </text:span></text:span><text:span text:style-name="Domyślna_20_czcionka_20_akapitu"><text:span text:style-name="T21">Przepisy z miodem: </text:span></text:span><text:span text:style-name="Domyślna_20_czcionka_20_akapitu"><text:span text:style-name="T13">daktyle (rozdział 15)</text:span></text:span></text:p>
      <text:p text:style-name="P13"><text:span text:style-name="Domyślna_20_czcionka_20_akapitu"><text:span text:style-name="T13">1.14. </text:span></text:span><text:span text:style-name="Domyślna_20_czcionka_20_akapitu"><text:span text:style-name="T21">Przepisy z miodem: </text:span></text:span><text:span text:style-name="Domyślna_20_czcionka_20_akapitu"><text:span text:style-name="T13">czereśnie (rozdział 16)</text:span></text:span></text:p>
      <text:p text:style-name="P13"><text:span text:style-name="Domyślna_20_czcionka_20_akapitu"><text:span text:style-name="T13">1.15. </text:span></text:span><text:span text:style-name="Domyślna_20_czcionka_20_akapitu"><text:span text:style-name="T21">Przepisy z miodem: </text:span></text:span><text:span text:style-name="Domyślna_20_czcionka_20_akapitu"><text:span text:style-name="T13">kompot z różnych owoców (rozdział 17)</text:span></text:span></text:p>
      <text:p text:style-name="P13"><text:span text:style-name="Domyślna_20_czcionka_20_akapitu"><text:span text:style-name="T13">1.16. </text:span></text:span><text:span text:style-name="Domyślna_20_czcionka_20_akapitu"><text:span text:style-name="T21">Przepisy z miodem: brak</text:span></text:span></text:p>
      <text:p text:style-name="P13"><text:span text:style-name="Domyślna_20_czcionka_20_akapitu"><text:span text:style-name="T13">1.17. </text:span></text:span><text:span text:style-name="Domyślna_20_czcionka_20_akapitu"><text:span text:style-name="T21">Przepisy z miodem: brak</text:span></text:span></text:p>
      <text:p text:style-name="P13"><text:span text:style-name="Domyślna_20_czcionka_20_akapitu"><text:span text:style-name="T13">1.18. </text:span></text:span><text:span text:style-name="Domyślna_20_czcionka_20_akapitu"><text:span text:style-name="T21">Przepisy z miodem: </text:span></text:span><text:span text:style-name="Domyślna_20_czcionka_20_akapitu"><text:span text:style-name="T13">„nadzwyczaj wyśmienity aromat” (rozdział 30)</text:span></text:span></text:p>
      <text:p text:style-name="P13"><text:span text:style-name="Domyślna_20_czcionka_20_akapitu"><text:span text:style-name="T13">1.19. </text:span></text:span><text:span text:style-name="Domyślna_20_czcionka_20_akapitu"><text:span text:style-name="T21">Przepisy z miodem: </text:span></text:span><text:span text:style-name="Domyślna_20_czcionka_20_akapitu"><text:span text:style-name="T13">nugat z orzeszków piniowych (rozdział 31)</text:span></text:span></text:p>
      <text:p text:style-name="P13"><text:span text:style-name="Domyślna_20_czcionka_20_akapitu"><text:span text:style-name="T13">1.20. </text:span></text:span><text:span text:style-name="Domyślna_20_czcionka_20_akapitu"><text:span text:style-name="T21">Przepisy z miodem: </text:span></text:span><text:span text:style-name="Domyślna_20_czcionka_20_akapitu"><text:span text:style-name="T13">nugat z orzechów laskowych (rozdział 32)</text:span></text:span></text:p>
      <text:p text:style-name="P13"><text:span text:style-name="Domyślna_20_czcionka_20_akapitu"><text:span text:style-name="T13">1.21. </text:span></text:span><text:span text:style-name="Domyślna_20_czcionka_20_akapitu"><text:span text:style-name="T21">Przepisy z miodem: </text:span></text:span><text:span text:style-name="Domyślna_20_czcionka_20_akapitu"><text:span text:style-name="T13">ciastka zwane </text:span></text:span><text:span text:style-name="Domyślna_20_czcionka_20_akapitu"><text:span text:style-name="T14">casquetes</text:span></text:span><text:span text:style-name="Domyślna_20_czcionka_20_akapitu"><text:span text:style-name="T13"> (rozdział 33)</text:span></text:span></text:p>
      <text:p text:style-name="P13"><text:span text:style-name="Domyślna_20_czcionka_20_akapitu"><text:span text:style-name="T13">2. </text:span></text:span><text:span text:style-name="Domyślna_20_czcionka_20_akapitu"><text:span text:style-name="T3">Przepisy z cukrem</text:span></text:span></text:p>
      <text:p text:style-name="P13"><text:span text:style-name="Domyślna_20_czcionka_20_akapitu"><text:span text:style-name="T5">2.1. </text:span></text:span><text:span text:style-name="Domyślna_20_czcionka_20_akapitu"><text:span text:style-name="T3">Przepisy z cukrem: </text:span></text:span><text:span text:style-name="Domyślna_20_czcionka_20_akapitu"><text:span text:style-name="T13">cedraty (rozdział 18, 21)</text:span></text:span></text:p>
      <text:p text:style-name="P13"><text:span text:style-name="Domyślna_20_czcionka_20_akapitu"><text:span text:style-name="T5">2.2. </text:span></text:span><text:span text:style-name="Domyślna_20_czcionka_20_akapitu"><text:span text:style-name="T3">Przepisy z cukrem: </text:span></text:span><text:span text:style-name="Domyślna_20_czcionka_20_akapitu"><text:span text:style-name="T13">dynie lub arbuzy (rozdział 20)</text:span></text:span></text:p>
      <text:p text:style-name="P13"><text:span text:style-name="Domyślna_20_czcionka_20_akapitu"><text:span text:style-name="T5">2.3. </text:span></text:span><text:span text:style-name="Domyślna_20_czcionka_20_akapitu"><text:span text:style-name="T3">Przepisy z cukrem: brak</text:span></text:span></text:p>
      <text:p text:style-name="P13"><text:span text:style-name="Domyślna_20_czcionka_20_akapitu"><text:span text:style-name="T5">2.4. </text:span></text:span><text:span text:style-name="Domyślna_20_czcionka_20_akapitu"><text:span text:style-name="T3">Przepisy z cukrem: </text:span></text:span><text:span text:style-name="Domyślna_20_czcionka_20_akapitu"><text:span text:style-name="T13">pomarańcze lub cytryny (rozdział 21)</text:span></text:span></text:p>
      <text:p text:style-name="P13"><text:soft-page-break/><text:span text:style-name="Domyślna_20_czcionka_20_akapitu"><text:span text:style-name="T5">2.5. </text:span></text:span><text:span text:style-name="Domyślna_20_czcionka_20_akapitu"><text:span text:style-name="T3">Przepisy z cukrem: </text:span></text:span><text:span text:style-name="Domyślna_20_czcionka_20_akapitu"><text:span text:style-name="T13">pigwy (rozdział 22)</text:span></text:span></text:p>
      <text:p text:style-name="P13"><text:span text:style-name="Domyślna_20_czcionka_20_akapitu"><text:span text:style-name="T5">2.6. </text:span></text:span><text:span text:style-name="Domyślna_20_czcionka_20_akapitu"><text:span text:style-name="T3">Przepisy z cukrem: brak</text:span></text:span></text:p>
      <text:p text:style-name="P13"><text:span text:style-name="Domyślna_20_czcionka_20_akapitu"><text:span text:style-name="T5">2.7. </text:span></text:span><text:span text:style-name="Domyślna_20_czcionka_20_akapitu"><text:span text:style-name="T3">Przepisy z cukrem: brak</text:span></text:span></text:p>
      <text:p text:style-name="P13"><text:span text:style-name="Domyślna_20_czcionka_20_akapitu"><text:span text:style-name="T5">2.8. </text:span></text:span><text:span text:style-name="Domyślna_20_czcionka_20_akapitu"><text:span text:style-name="T3">Przepisy z cukrem: brak</text:span></text:span></text:p>
      <text:p text:style-name="P13"><text:span text:style-name="Domyślna_20_czcionka_20_akapitu"><text:span text:style-name="T5">2.9. </text:span></text:span><text:span text:style-name="Domyślna_20_czcionka_20_akapitu"><text:span text:style-name="T3">Przepisy z cukrem: </text:span></text:span><text:span text:style-name="Domyślna_20_czcionka_20_akapitu"><text:span text:style-name="T13">brzoskwinie (rozdział 23)</text:span></text:span></text:p>
      <text:p text:style-name="P13"><text:span text:style-name="Domyślna_20_czcionka_20_akapitu"><text:span text:style-name="T5">2.10. </text:span></text:span><text:span text:style-name="Domyślna_20_czcionka_20_akapitu"><text:span text:style-name="T3">Przepisy z cukrem: </text:span></text:span><text:span text:style-name="Domyślna_20_czcionka_20_akapitu"><text:span text:style-name="T13">jabłka (rozdział 24)</text:span></text:span></text:p>
      <text:p text:style-name="P13"><text:span text:style-name="Domyślna_20_czcionka_20_akapitu"><text:span text:style-name="T5">2.11. </text:span></text:span><text:span text:style-name="Domyślna_20_czcionka_20_akapitu"><text:span text:style-name="T3">Przepisy z cukrem: </text:span></text:span><text:span text:style-name="Domyślna_20_czcionka_20_akapitu"><text:span text:style-name="T13">gruszki (rozdział 25)</text:span></text:span></text:p>
      <text:p text:style-name="P13"><text:span text:style-name="Domyślna_20_czcionka_20_akapitu"><text:span text:style-name="T5">2.12. </text:span></text:span><text:span text:style-name="Domyślna_20_czcionka_20_akapitu"><text:span text:style-name="T3">Przepisy z cukrem: brak</text:span></text:span></text:p>
      <text:p text:style-name="P13"><text:span text:style-name="Domyślna_20_czcionka_20_akapitu"><text:span text:style-name="T5">2.13. </text:span></text:span><text:span text:style-name="Domyślna_20_czcionka_20_akapitu"><text:span text:style-name="T3">Przepisy z cukrem: </text:span></text:span><text:span text:style-name="Domyślna_20_czcionka_20_akapitu"><text:span text:style-name="T13">daktyle (rozdział 26)</text:span></text:span></text:p>
      <text:p text:style-name="P13"><text:span text:style-name="Domyślna_20_czcionka_20_akapitu"><text:span text:style-name="T5">2.14. </text:span></text:span><text:span text:style-name="Domyślna_20_czcionka_20_akapitu"><text:span text:style-name="T3">Przepisy z cukrem: brak</text:span></text:span></text:p>
      <text:p text:style-name="P13"><text:span text:style-name="Domyślna_20_czcionka_20_akapitu"><text:span text:style-name="T5">2.15. </text:span></text:span><text:span text:style-name="Domyślna_20_czcionka_20_akapitu"><text:span text:style-name="T3">Przepisy z cukrem: </text:span></text:span><text:span text:style-name="Domyślna_20_czcionka_20_akapitu"><text:span text:style-name="T13">napój zwany </text:span></text:span><text:span text:style-name="Domyślna_20_czcionka_20_akapitu"><text:span text:style-name="T14">alosses</text:span></text:span><text:span text:style-name="Domyślna_20_czcionka_20_akapitu"><text:span text:style-name="T13"> (rozdział 27)</text:span></text:span></text:p>
      <text:p text:style-name="P13"><text:span text:style-name="Domyślna_20_czcionka_20_akapitu"><text:span text:style-name="T5">2.16. </text:span></text:span><text:span text:style-name="Domyślna_20_czcionka_20_akapitu"><text:span text:style-name="T3">Przepisy z cukrem: </text:span></text:span><text:span text:style-name="Domyślna_20_czcionka_20_akapitu"><text:span text:style-name="T13">marcepan (rozdział 28)</text:span></text:span></text:p>
      <text:p text:style-name="P13"><text:span text:style-name="Domyślna_20_czcionka_20_akapitu"><text:span text:style-name="T5">2.17. </text:span></text:span><text:span text:style-name="Domyślna_20_czcionka_20_akapitu"><text:span text:style-name="T3">Przepisy z cukrem: </text:span></text:span><text:span text:style-name="Domyślna_20_czcionka_20_akapitu"><text:span text:style-name="T13">zielony imbir (rozdział 29)</text:span></text:span></text:p>
      <text:p text:style-name="P13"><text:span text:style-name="Domyślna_20_czcionka_20_akapitu"><text:span text:style-name="T5">2.18. </text:span></text:span><text:span text:style-name="Domyślna_20_czcionka_20_akapitu"><text:span text:style-name="T3">Przepisy z cukrem: brak</text:span></text:span></text:p>
      <text:p text:style-name="P13"><text:span text:style-name="Domyślna_20_czcionka_20_akapitu"><text:span text:style-name="T5">2.19. </text:span></text:span><text:span text:style-name="Domyślna_20_czcionka_20_akapitu"><text:span text:style-name="T3">Przepisy z cukrem: </text:span></text:span><text:span text:style-name="Domyślna_20_czcionka_20_akapitu"><text:span text:style-name="T13">nugat z orzeszków piniowych (rozdział 19)</text:span></text:span></text:p>
      <text:p text:style-name="P13"><text:span text:style-name="Domyślna_20_czcionka_20_akapitu"><text:span text:style-name="T5">2.20. </text:span></text:span><text:span text:style-name="Domyślna_20_czcionka_20_akapitu"><text:span text:style-name="T3">Przepisy z cukrem: brak</text:span></text:span></text:p>
      <text:p text:style-name="P13"><text:span text:style-name="Domyślna_20_czcionka_20_akapitu"><text:span text:style-name="T5">2.21. </text:span></text:span><text:span text:style-name="Domyślna_20_czcionka_20_akapitu"><text:span text:style-name="T3">Przepisy z cukrem: brak</text:span></text:span></text:p>
      <text:p text:style-name="P20"><text:span text:style-name="Domyślna_20_czcionka_20_akapitu"><text:span text:style-name="T13">Źródło: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i</text:span></text:span><text:span text:style-name="Domyślna_20_czcionka_20_akapitu"><text:span text:style-name="T12">, </text:span></text:span><text:span text:style-name="Domyślna_20_czcionka_20_akapitu"><text:span text:style-name="T14">Llibre de totes maneres depotatges de</text:span></text:span><text:span text:style-name="Domyślna_20_czcionka_20_akapitu"><text:span text:style-name="T15"> </text:span></text:span><text:span text:style-name="Domyślna_20_czcionka_20_akapitu"><text:span text:style-name="T14">menjar</text:span></text:span><text:span text:style-name="Domyślna_20_czcionka_20_akapitu"><text:span text:style-name="T13">,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text:span></text:span><text:span text:style-name="Domyślna_20_czcionka_20_akapitu"><text:span text:style-name="T15"> </text:span></text:span><text:span text:style-name="Domyślna_20_czcionka_20_akapitu"><text:span text:style-name="T14">de confits</text:span></text:span><text:span text:style-name="Domyślna_20_czcionka_20_akapitu"><text:span text:style-name="T12">,</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text:span></text:span><text:span text:style-name="Domyślna_20_czcionka_20_akapitu"><text:span text:style-name="T5">Suñol</text:span></text:span><text:span text:style-name="Domyślna_20_czcionka_20_akapitu"><text:span text:style-name="T13">, Barcelona 2003, s. 273-295.</text:span></text:span></text:p>
      <text:p text:style-name="P20"><text:bookmark-start text:name="t_1"/><text:span text:style-name="Hiperłącze"><text:span text:style-name="T40">[Koniec tabeli]</text:span></text:span><text:bookmark-end text:name="t_1"/></text:p>
      <text:p text:style-name="P10"/>
      <text:p text:style-name="P10">Str. 181</text:p>
      <text:p text:style-name="P8"><text:span text:style-name="Domyślna_20_czcionka_20_akapitu"><text:span text:style-name="T13">W świetle powyższego zestawienia możemy stwierdzić, że z pierwszej grupy przepisów z miodem jedynie sześć nie ma odpowiedników wśród tych przygotowywanych na bazie cukru (rozdział 2, 7-10, 14 i 16), zaś w jednym przypadku proponowane słodkości mają podobną formę (kompot z różnych owoców, rozdział 17 kontra napój zwany </text:span></text:span><text:span text:style-name="Domyślna_20_czcionka_20_akapitu"><text:span text:style-name="T14">alosses</text:span></text:span><text:span text:style-name="Domyślna_20_czcionka_20_akapitu"><text:span text:style-name="T12">,</text:span></text:span><text:span text:style-name="Domyślna_20_czcionka_20_akapitu"><text:span text:style-name="T13"> rozdział 27). Z kolei dwa przepisy z wykorzystaniem cukru – na marcepan (rozdział 28) i zielony imbir (rozdział 29) – nie mają odpowiedników w recepturach z miodem. Zaś wśród tych ostatnich trzy końcowe, to jest „nadzwyczaj wyśmienity aromat” (rozdział 30), nugat z orzechów laskowych (rozdział 32) oraz ciastka zwane </text:span></text:span><text:span text:style-name="Domyślna_20_czcionka_20_akapitu"><text:span text:style-name="T14">casquetes</text:span></text:span><text:span text:style-name="Domyślna_20_czcionka_20_akapitu"><text:span text:style-name="T13"> (rozdział 33), nie mają odpowiedników w grupie słodyczy sporządzanych z cukrem.</text:span></text:span></text:p>
      <text:p text:style-name="P10">Powyższe zestawienie pozwala stwierdzić, że dominującym składnikiem wszystkich kompozycji jest miód, jedynie trzecia część receptur uwzględnia wykorzystanie cukru. Co <text:soft-page-break/>więcej, ten ostatni nie stanowi prostego substytutu miodu. W niektórych przypadkach kandyzowania, a dokładniej w przypadku korzeni roślinnych (chrzan, oset, marchewka), zielonych orzechów, czereśni, ciast oraz „nadzwyczaj wyśmienitym aromacie”, miód wydaje się niezastąpiony. Jego dominacja nad cukrem wskazuje na to, że stopniowe upowszechnianie się cukru w praktyce kulinarnej cukierników katalońskich dopiero się rozpoczęło.</text:p>
      <text:h text:style-name="P25" text:outline-level="3">Składniki</text:h>
      <text:p text:style-name="P8"><text:span text:style-name="Domyślna_20_czcionka_20_akapitu"><text:span text:style-name="T13">Występujące w poszczególnych recepturach składniki są liczne i zróżnicowane, choć głównie stanowią je wymienione w tytułach owoce i warzywa nadające się do kandyzowania. Ingrediencje wykorzystywane do przyrządzania konkretnego przepisu zależą od rodzaju kompozycji oraz zalecanej procedury. Już we wstępie do poszczególnych rozdziałów znajdujemy informację o najważniejszych owocach lub warzywach wykorzystywanych w zamieszczonych w nich przepisach. Nazwy podstawowych składników znajdują się w nagłówkach receptur (zobacz tabela 1). Obok nich dominującą rolę odgrywają miód (rozdział 1-18, 25, 26, 30-33), cukier (rozdział 28-29) lub syrop przygotowywany na bazie tych składników rozpuszczonych w wodzie w stosownych proporcjach. Oczywiście, oprócz podstawowych składników przepisy zalecają użycie także innych owoców, zarówno świeżych – limonki (rozdział 29), jak też suszonych – orzechy laskowe (rozdział 33), rodzynki (rozdział 17), śliwki (rozdział 17). Osobne miejsce zajmują komponenty płynne, takie jak: syrop z winogron (moszcz winny, rozdział 17), ocet (rozdział 147), olej ze słodkich migdałów (rozdział 27), oliwa (rozdział 33), wino greckie (rozdział 17), wino z granatów (rozdział 17). Wśród składników o płynnej konsystencji na szczególne podkreślenie zasługuje woda różana (rozdział 5, 6, 14, 18, 19, 27, 28, 33), otrzymywana z płatków róż. Godny uwagi jest również napój zwany </text:span></text:span><text:span text:style-name="Domyślna_20_czcionka_20_akapitu"><text:span text:style-name="T14">clarea</text:span></text:span><text:span text:style-name="Domyślna_20_czcionka_20_akapitu"><text:span text:style-name="T13"> (rozdział 17), będący rodzajem pitnego miodu. Ważną rolę odgrywają również przyprawy, takie jak (alfabetycznie): cybet (rozdział 30), cynamon (rozdział 5, 32, 33), białe i czerwone drzewo sandałowe (rozdział 17), gałka muszkatołowa lub jej kwiat (rozdział 5, 32, 33), gorczyca (rozdział 17), goździki (rozdział 5, 14, 15, 32), imbir (rozdział 5, 14, 15, 17, 33), występujący też pod nazwą białego imbiru (rozdział 32), kardamon (rozdział 17), pieprz (rozdział 18).</text:span></text:span></text:p>
      <text:p text:style-name="P10">Str. 182</text:p>
      <text:p text:style-name="P10">Dwukrotnie zalecane jest też użycie soli (rozdział 2, 8). Także w dwóch przepisach w procesie przygotowania poleca się wykorzystanie jajek lub białek (rozdział 29). Jednostkowo autor mówi o użyciu chleba (rozdział 27), otrębów (rozdział 31) oraz słodkich wafli (placków cukrowych, rozdział 28). W przepisach znajdujemy również wskazania <text:soft-page-break/>odnośnie do zastosowania zgoła zupełnie nietypowych składników, takich jak ambra (rozdział 30) czy pastylki aromatyzowane (rozdział 30). Osobne miejsce zajmują żywice, takie jak: guma tragantowa (rozdział 30), styrakowiec (styraks) lekarski czy będźwin (styrakowiec, styraks benzoesowy, rozdział 30).</text:p>
      <text:p text:style-name="P8"><text:span text:style-name="Domyślna_20_czcionka_20_akapitu"><text:span text:style-name="T13">Z powyższego zestawienia wynika, że dodatkowe składniki (w postaci przypraw lub płynów) na ogół pojawiają się w kilku tych samych recepturach. Są to: kompot (rozdział 17), napój zwany </text:span></text:span><text:span text:style-name="Domyślna_20_czcionka_20_akapitu"><text:span text:style-name="T14">alosses</text:span></text:span><text:span text:style-name="Domyślna_20_czcionka_20_akapitu"><text:span text:style-name="T13"> (rozdział 32) czy ciastka </text:span></text:span><text:span text:style-name="Domyślna_20_czcionka_20_akapitu"><text:span text:style-name="T14">casquetes</text:span></text:span><text:span text:style-name="Domyślna_20_czcionka_20_akapitu"><text:span text:style-name="T13"> (rozdział 33). Wszystkie z powyższych to przepisy wieloskładnikowe, zdecydowanie wyróżniające się w niniejszym zbiorze.</text:span></text:span></text:p>
      <text:h text:style-name="P25" text:outline-level="3">Sposób przyrządzania</text:h>
      <text:p text:style-name="P10">Statystyczne zestawienie wszystkich czynności związanych z realizacją wskazań zawartych w poszczególnych przepisach sięga blisko 500 różnorodnych działań (uwzględniając również te, które powtarzają się wielokrotnie). Na ich charakter wpływa zarówno rodzaj owoców, wykorzystanie miodu lub cukru w przygotowaniu, jak też efekt finalny. Cechą charakterystyczną jest wielokrotne powtarzanie określonych czynności, zarówno w obrębie danego przepisu, jak i całego zbioru. Uwzględniając różnice w poszczególnych kompozycjach, możemy je podzielić na kilka grup.</text:p>
      <text:p text:style-name="P10">Pierwszą z nich stanowią czynności wstępne. Przystępując do realizacji danego specjału według wskazań, należy najpierw zgromadzić podstawowe składniki i odpowiednio je przygotować. Podstawową czynnością jest oczyszczenie owoców (rozdział 3, 10, 19, 32, 33) lub ich umycie (rozdział 8, 9, 28). Następnie w zależności od rodzaju składników i sposobu przygotowania następuje drylowanie (rozdział 15), obieranie (rozdział 1, 2, 5, 14, 27, 29; nożem: rozdział 11-13, 24, 25), oskrobywanie (rozdział 8), czasem przy użyciu szkła (rozdział 32, 33), a następnie krojenie na plastry (rozdział 2) lub kawałki (rozdział 10, 19, 30, 32). Osobne miejsce zajmuje ucieranie w moździerzu (rozdział 6, 28) bądź ścieranie na tarce (rozdział 7).</text:p>
      <text:p text:style-name="P10">Po wykonaniu czynności przygotowujących cukiernik mógł przystąpić do dalszej pracy. I tak w grupie przepisów na owoce kandyzowane odpowiednio rozdrobnione składniki musiał zalać uprzednio przygotowanym syropem. Jego skład i sposób przyrządzania różni się w zależności od głównego składnika całego procesu – odpowiednio miodu lub cukru. Wśród przepisów na owoce kandyzowane za pomocą mieszaniny wody z miodem znajdujemy trzy odrębne sposoby przygotowania syropu (rozdział 1, 10, 16), które zasadniczo różnią się proporcjami wody i miodu. Pojawiająca się po raz pierwszy odmiana syropu (w wyżej wymienionych rozdziałach) jest powielana przez następujące po niej kolejne elaboracje. Po przygotowaniu syropu wylewa się go na owoce, a następnie całość <text:soft-page-break/>odstawia na pewien czas. Przepisy, które traktują o kandyzowaniu, wyraźnie uwypuklają konieczność przetrzymywania owoców w przygotowanym syropie przez wiele dni, przy czym niezbędnym elementem tego procesu jest częste zmienianie syropu.</text:p>
      <text:p text:style-name="P10">Str. 183</text:p>
      <text:p text:style-name="P8"><text:span text:style-name="Domyślna_20_czcionka_20_akapitu"><text:span text:style-name="T13">W międzyczasie całość winna być kilkakrotnie doprowadzona do wrzenia do momentu „aż syrop zaczyna rozciągać się jak nitki”, to znaczy zaczyna się karmelizować</text:span></text:span><text:span text:style-name="Domyślna_20_czcionka_20_akapitu"><text:span text:style-name="T32"> </text:span></text:span><text:bookmark-start text:name="p_12"/><text:a xlink:type="simple" xlink:href="#przypis_12" office:target-frame-name="_top" xlink:show="replace" text:style-name="Internet_20_link" text:visited-style-name="Visited_20_Internet_20_Link"><text:span text:style-name="Hiperłącze"><text:span text:style-name="T13">[Przypi</text:span></text:span></text:a><text:a xlink:type="simple" xlink:href="#przypis_12" office:target-frame-name="_top" xlink:show="replace" text:style-name="Internet_20_link" text:visited-style-name="Visited_20_Internet_20_Link"><text:span text:style-name="Hiperłącze"><text:span text:style-name="T13">s</text:span></text:span></text:a><text:span text:style-name="Hiperłącze"><text:span text:style-name="T13"> </text:span></text:span><text:a xlink:type="simple" xlink:href="#przypis_12" office:target-frame-name="_top" xlink:show="replace" text:style-name="Internet_20_link" text:visited-style-name="Visited_20_Internet_20_Link"><text:span text:style-name="Hiperłącze"><text:span text:style-name="T13">12]</text:span></text:span></text:a><text:bookmark-end text:name="p_12"/><text:span text:style-name="Domyślna_20_czcionka_20_akapitu"><text:span text:style-name="T13">.</text:span></text:span></text:p>
      <text:p text:style-name="P10">W przypadku niektórych owoców kandyzowanych w syropie przygotowanym na bazie miodu powyższe zasady postępowania ulegają niewielkim modyfikacjom. I tak dla pigw i chrzanu (rozdział 6-8 proces kandyzowania zostaje znacząco skrócony. Również brzoskwiniom (rozdział 11) wystarczy tylko jedno końcowe gotowanie całości. Z kolei większe ilości miodu należy dodać do marchewek, brzoskwiń, jabłek, gruszek i daktyli (odpowiednio rozdział 10-13 i 15), a czereśnie potrzebują więcej wody (rozdział 16). Samo „przygotowanie syropu z miodem”, choć „bardziej pracochłonne, sprzyja większemu zmiękczeniu owoców”. Proces kandyzowania jest zazwyczaj długotrwały, przeciętnie trwa kilka lub kilkanaście dni, a w skrajnych przypadkach (imbir, rozdział 29) może rozciągać się na okres całego roku.</text:p>
      <text:p text:style-name="P10">Osobnym typem syropu jest ten przygotowywany na bazie cukru. Jego sporządzenie jest proste i szybkie. Należy przygotować syrop złożony z wody i cukru w proporcjach 1 do 2, następnie w celu jego zagęszczenia trzeba dodać zmieszane ze sobą białko jajka, część jego skorupki i odrobinę wody różanej, co sprawi, że konsystencja całości stanie się podobna do syropu z miodu. Otrzymaną mieszaninę należy przefiltrować przez lniane płótno, a po jej schłodzeniu – wylać na owoce. Całość pozostawia się na jakiś czas i obserwuje przebieg procesu kandyzowania. Po jego zakończeniu syrop należy ponownie zagotować.</text:p>
      <text:p text:style-name="P8"><text:span text:style-name="Domyślna_20_czcionka_20_akapitu"><text:span text:style-name="T13">W trzech przepisach (rozdziałach 31-33) zamiast syropu wykorzystywany jest sam miód. Używa się go przy przetwarzaniu twardych owoców. I tak w przepisie na masę z orzeszkami piniowymi (rozdział 31) i nugat (rozdział 32) do ostudzonego miodu dodaje się białko jajka, by polepszyć kleistość masy i jej zwartość</text:span></text:span><text:span text:style-name="Domyślna_20_czcionka_20_akapitu"><text:span text:style-name="T12">.</text:span></text:span><text:span text:style-name="Domyślna_20_czcionka_20_akapitu"><text:span text:style-name="T13"> Po zmieszaniu tej mikstury gotuje się ją tyle razy, aż uzna się, że jest wreszcie gotowa.</text:span></text:span></text:p>
      <text:p text:style-name="P8"><text:span text:style-name="Domyślna_20_czcionka_20_akapitu"><text:span text:style-name="T13">Natomiast w przepisie zamykającym opisywany zbiór, czyli w recepturze na ciastka zwane </text:span></text:span><text:span text:style-name="Domyślna_20_czcionka_20_akapitu"><text:span text:style-name="T14">casquetes</text:span></text:span><text:span text:style-name="Domyślna_20_czcionka_20_akapitu"><text:span text:style-name="T13"> (rozdział 33), suszone owoce, takie jak orzechy laskowe, migdały i orzeszki piniowe, należy najpierw zmiażdżyć w moździerzu, po czym zmieszać z niewielką ilością wody różanej. W tym przypadku nie potrzeba już białka do zagęszczenia składników. Z otrzymanej w ten sposób mikstury, po dodatkowych zabiegach, formuje się ciastka o różnym kształcie, po czym smaży się je na oliwie</text:span></text:span><text:span text:style-name="Domyślna_20_czcionka_20_akapitu"><text:span text:style-name="T32"> </text:span></text:span><text:bookmark-start text:name="p_13"/><text:a xlink:type="simple" xlink:href="#przypis_13" office:target-frame-name="_top" xlink:show="replace" text:style-name="Internet_20_link" text:visited-style-name="Visited_20_Internet_20_Link"><text:span text:style-name="Hiperłącze"><text:span text:style-name="T13">[Przyp</text:span></text:span></text:a><text:a xlink:type="simple" xlink:href="#przypis_13" office:target-frame-name="_top" xlink:show="replace" text:style-name="Internet_20_link" text:visited-style-name="Visited_20_Internet_20_Link"><text:span text:style-name="Hiperłącze"><text:span text:style-name="T13">i</text:span></text:span></text:a><text:a xlink:type="simple" xlink:href="#przypis_13" office:target-frame-name="_top" xlink:show="replace" text:style-name="Internet_20_link" text:visited-style-name="Visited_20_Internet_20_Link"><text:span text:style-name="Hiperłącze"><text:span text:style-name="T13">s 13]</text:span></text:span></text:a><text:bookmark-end text:name="p_13"/><text:span text:style-name="Domyślna_20_czcionka_20_akapitu"><text:span text:style-name="T13">.</text:span></text:span></text:p>
      <text:h text:style-name="P25" text:outline-level="3"><text:soft-page-break/>Zastosowane utensylia</text:h>
      <text:p text:style-name="P10">W prezentowanym zbiorze przepisów zamieszczono szereg wzmianek o rozmaitych utensyliach kuchennych stosowanych w procesie obróbki poszczególnych składników. Owoce i warzywa są rozkładane na desce (rozdział 1-4, 9, 11, 14, 18, 21), a do wstępnej obróbki (siekania, krojenia itp.) należy użyć noża (rozdział 3, 11, 12, 24, 30).</text:p>
      <text:p text:style-name="P10">Str. 184</text:p>
      <text:p text:style-name="P10">Składniki wymagające precyzyjnego rozdrobnienia należy zwykle ucierać tłuczkiem (rozdział 28) w moździerzu (rozdział 6, 28), choć czasem wystarczy do tego sam wałek (rozdział 30). Odcedzanie winno dokonać się za pomocą fragmentu płótna (rozdział 3) lnianego (rozdział 10, 29) bądź wełnianego (rozdział 31), zaś do przesiewania drobnych składników potrzebne jest sito (rozdział 6, 7, 17, 28).</text:p>
      <text:p text:style-name="P10">Gotowanie odbywa się w kociołku (rozdział 1, 3, 7, 10, 17, 18, 33). W procesie przygotowywania słodkości przydatne są też słoje (rozdział 1-5, 10-12, 14-16, 18, 20-26), dzbany (rozdział 17), a przede wszystkim garnki (rozdział 2, 3, 5, 9, 17), na ogół gliniane (rozdział 1, 4, 10-12, 14-16, 33), czasem z dużym otworem (rozdział 2). W innych miejscach autor mówi oględnie o naczyniu glinianym (rozdział 1, 2) lub innym (rozdział 18, 20, 33), nie podając dodatkowych szczegółów. Obok wcześniej wymienionych pojawiają się również wzmianki o naczyniach o większych rozmiarach, np. rondlach (rozdział 33). Masa marcepanowa jest pieczona w foremkach lub formach (rozdział 27, 28, 31). Przydatne są również tace (rozdział 33) oraz miski (rozdział 10, 11, 18, 31, 33). W procesie gotowania niezbędne jest pomieszanie gotujących się składników, co nie wymaga jakiś zaawansowanych urządzeń, ponieważ wystarcza do tego zwykły kij (kijek, patyk) (rozdział 4, 14, 19). Jedynie w dwóch przepisach wzmiankowana jest warząchew (rozdział 29, 33).</text:p>
      <text:p text:style-name="P10">Wśród 33 przepisów znajdujemy także wzmianki o przedmiotach, których użycie w kuchni jest dość nietypowe. Są to kartki papieru (rozdział 18), kamienie o odpowiedniej wadze do obciążenia (rozdział 2, 6), poszewka na poduszkę (rozdział 7). W drylowaniu daktyli przydatne jest wrzeciono (rozdział 15), zaś w szybkim obraniu owoców pomocny jest kawałek szkła (rozdział 32, 33).</text:p>
      <text:p text:style-name="P10">Czasem technologia obróbki wymaga wykorzystania narzędzi innych grup zawodowych. Tak dzieje się w przypadku tarki, którą autor zaleca pożyczyć od kupców korzennych, aby móc przygotować tarte cedraty (rozdział 7).</text:p>
      <text:p text:style-name="P10">Szczególnie interesujący jest fakt, że wśród wzmiankowanych utensyliów nie zamieszczono informacji o łyżkach, których użycie w późnośredniowiecznej kuchni było już tak powszechne, że – jak można sądzić – ich wymienianie wydawało się zbędne.</text:p>
      <text:h text:style-name="Heading_20_3" text:outline-level="3"><text:soft-page-break/>Efekt finalny</text:h>
      <text:p text:style-name="P8"><text:span text:style-name="Domyślna_20_czcionka_20_akapitu"><text:span text:style-name="T13">Uważna analiza treści poszczególnych przepisów prowadzi do wniosku, że receptury zamieszczone w </text:span></text:span><text:span text:style-name="Domyślna_20_czcionka_20_akapitu"><text:span text:style-name="T14">Llibre de totes maneres de confits</text:span></text:span><text:span text:style-name="Domyślna_20_czcionka_20_akapitu"><text:span text:style-name="T13"> są zbiorem wskazań dotyczących zarówno sporządzenia gotowych potraw zdatnych do bezpośredniej konsumpcji, jak też półproduktów. Kompilator, w przeciwieństwie do innych anonimowych autorów poradników kucharskich, poza sporadycznymi przypadkami (przepisy na kompot, napój i ciastka) nie wspomina wyraźnie o sposobie serwowania. Jaki więc jest efekt finalny zlecanych w przepisach działań?</text:span></text:span></text:p>
      <text:p text:style-name="P10">Głównym celem złożonego procesu przygotowywania poszczególnych elaboracji, trwającego od kilku dni do roku, jak też stosowania wielokrotnie powtarzanych procedur, było zakonserwowanie łatwo psujących się owoców lub warzyw.</text:p>
      <text:p text:style-name="P10">Str. 185</text:p>
      <text:p text:style-name="P8"><text:span text:style-name="Domyślna_20_czcionka_20_akapitu"><text:span text:style-name="T13">Po wtóre, treść poszczególnych przepisów zdaje się wskazywać, że mamy do czynienia jedynie z zestawieniem wskazań na sporządzenie półproduktów, które można podawać w bardziej wyrafinowanych kompozycjach, np. jako elementy deserów lub rozmaitych ciast. Jedynie niektóre przepisy (rozdział 19, 28, 31-33) dotyczą produktów, które podawano na końcu posiłku jako deser ułatwiający trawienie</text:span></text:span><text:span text:style-name="Domyślna_20_czcionka_20_akapitu"><text:span text:style-name="T32"> </text:span></text:span><text:bookmark-start text:name="p_14"/><text:a xlink:type="simple" xlink:href="#przypis_14" office:target-frame-name="_top" xlink:show="replace" text:style-name="Internet_20_link" text:visited-style-name="Visited_20_Internet_20_Link"><text:span text:style-name="Hiperłącze"><text:span text:style-name="T13">[Przypis</text:span></text:span></text:a><text:span text:style-name="Hiperłącze"><text:span text:style-name="T13"> </text:span></text:span><text:a xlink:type="simple" xlink:href="#przypis_14" office:target-frame-name="_top" xlink:show="replace" text:style-name="Internet_20_link" text:visited-style-name="Visited_20_Internet_20_Link"><text:span text:style-name="Hiperłącze"><text:span text:style-name="T13">1</text:span></text:span></text:a><text:a xlink:type="simple" xlink:href="#przypis_14" office:target-frame-name="_top" xlink:show="replace" text:style-name="Internet_20_link" text:visited-style-name="Visited_20_Internet_20_Link"><text:span text:style-name="Hiperłącze"><text:span text:style-name="T13">4]</text:span></text:span></text:a><text:bookmark-end text:name="p_14"/><text:span text:style-name="Domyślna_20_czcionka_20_akapitu"><text:span text:style-name="T13">. Co więcej, niniejsze polecenia, przy braku precyzyjnych ilości poszczególnych składników, jak też zdaniu się na gust wykonawców, mogą prowadzić do wniosku, że interesujące nas przepisy stanowiły receptury zrozumiałe jedynie dla wąskiej grupy specjalistów. Zawiła, pracochłonna i czasochłonna technologia produkcji z pewnością wymagała wielu lat doświadczeń i wykraczała poza zwyczajną umiejętność przyrządzania słodkich smakołyków.</text:span></text:span></text:p>
      <text:h text:style-name="P31" text:outline-level="2">JĘZYK</text:h>
      <text:p text:style-name="P8"><text:span text:style-name="Domyślna_20_czcionka_20_akapitu"><text:span text:style-name="T14">Llibre de totes maneres de confits</text:span></text:span><text:span text:style-name="Domyślna_20_czcionka_20_akapitu"><text:span text:style-name="T13"> to zbiór przepisów spisanych w języku starokatalońskim z licznymi błędami gramatycznymi i stylistycznymi. Język źródła odznacza się specyficzną składnią gramatyczną, użyciem dawnych form czasownikowych. Samo w sobie nie stanowi dzieła o dużej wartości literackiej. To zbiór z gruntu praktyczny, co wpływa bezpośrednio na język kompilacji. </text:span></text:span><text:span text:style-name="Domyślna_20_czcionka_20_akapitu"><text:span text:style-name="T12">Księga o różnych sposobach przyrządzania słodyczy</text:span></text:span><text:span text:style-name="Domyślna_20_czcionka_20_akapitu"><text:span text:style-name="T13"> została napisana stosunkowo prostym językiem. Brak tu dużej liczby rozbudowanych zdań złożonych. Autor, budując poszczególne frazy, posługuje się zwykle czasownikami: </text:span></text:span><text:span text:style-name="Domyślna_20_czcionka_20_akapitu"><text:span text:style-name="T12">weźcie/weź</text:span></text:span><text:span text:style-name="Domyślna_20_czcionka_20_akapitu"><text:span text:style-name="T13">, </text:span></text:span><text:span text:style-name="Domyślna_20_czcionka_20_akapitu"><text:span text:style-name="T12">dodajcie/dodaj</text:span></text:span><text:span text:style-name="Domyślna_20_czcionka_20_akapitu"><text:span text:style-name="T13">, </text:span></text:span><text:span text:style-name="Domyślna_20_czcionka_20_akapitu"><text:span text:style-name="T12">zmieszajcie/zmieszaj</text:span></text:span><text:span text:style-name="Domyślna_20_czcionka_20_akapitu"><text:span text:style-name="T13">, wyrażonymi w tekście starokatalońskim w czasie przyszłym lub w trybie rozkazującym. Do potencjalnego odbiorcy (odbiorców) zwraca się w sposób bezpośredni, używając drugiej osoby liczby pojedynczej lub mnogiej. Nie jest w tym jednak konsekwentny. We wstępie oraz w rozdziałach 1-17 w zdecydowanej większości zdań używa drugiej osoby liczby mnogiej (do rozdziału 8 </text:span></text:span><text:soft-page-break/><text:span text:style-name="Domyślna_20_czcionka_20_akapitu"><text:span text:style-name="T13">konsekwentnie). Później stopniowo zaczyna dominować druga osoba liczby pojedynczej, choć pod koniec zbioru w poszczególnych zdaniach znów pojawia się druga osoba liczby mnogiej</text:span></text:span><text:span text:style-name="Domyślna_20_czcionka_20_akapitu"><text:span text:style-name="T32"> </text:span></text:span><text:bookmark-start text:name="p_15"/><text:a xlink:type="simple" xlink:href="#przypis_15" office:target-frame-name="_top" xlink:show="replace" text:style-name="Internet_20_link" text:visited-style-name="Visited_20_Internet_20_Link"><text:span text:style-name="Hiperłącze"><text:span text:style-name="T13">[Przy</text:span></text:span></text:a><text:a xlink:type="simple" xlink:href="#przypis_15" office:target-frame-name="_top" xlink:show="replace" text:style-name="Internet_20_link" text:visited-style-name="Visited_20_Internet_20_Link"><text:span text:style-name="Hiperłącze"><text:span text:style-name="T13">p</text:span></text:span></text:a><text:a xlink:type="simple" xlink:href="#przypis_15" office:target-frame-name="_top" xlink:show="replace" text:style-name="Internet_20_link" text:visited-style-name="Visited_20_Internet_20_Link"><text:span text:style-name="Hiperłącze"><text:span text:style-name="T13">is 15]</text:span></text:span></text:a><text:bookmark-end text:name="p_15"/><text:span text:style-name="Domyślna_20_czcionka_20_akapitu"><text:span text:style-name="T13">.</text:span></text:span></text:p>
      <text:p text:style-name="P10">Osobnym zagadnieniem (na które zwraca też uwagę wydawca kataloński) jest niewłaściwe używanie zaimków, raz obficie stosowanych, zaś w innych miejscach zupełnie pominiętych. Nie są to jedyne, wyraźnie dostrzegalne mankamenty. W poszczególnych przepisach znajdują się również liczne powtórzenia. Dotyczą one zarówno treści całych receptur (jedynie w niewielkim stopniu dostosowywanych do gatunku owoców, np. rozdział 21-26), większych partii tekstu (np. końcowe zdania w rozdział 1-5, 9, 11), nazw określonych czynności oraz obrazowych porównań (typu „zaczyna rozciągać się jak nitki”). Osobną kwestię stanowi nielogiczny układ zdań w niektórych fragmentach tekstu (np. w rozdziale 10, gdzie informacja o dodaniu syropu do leżących na stole owoców pojawia się w końcowej części przepisu, podczas gdy zdanie wcześniej informuje nas o zakończeniu całego procesu kandyzowania).</text:p>
      <text:p text:style-name="P10">Str. 186</text:p>
      <text:p text:style-name="P8"><text:span text:style-name="Domyślna_20_czcionka_20_akapitu"><text:span text:style-name="T13">W opinii wzmiankowanego współczesnego wydawcy katalońskiego pewna niestaranność autora w opracowaniu całego zbioru jest wynikiem działań kompilatorskich, w tym zarówno posiłkowania się rozmaitymi źródłami, jak też zwykłego niedbalstwa kopistów</text:span></text:span><text:span text:style-name="Domyślna_20_czcionka_20_akapitu"><text:span text:style-name="T32"> </text:span></text:span><text:bookmark-start text:name="p_16"/><text:a xlink:type="simple" xlink:href="#przypis_16" office:target-frame-name="_top" xlink:show="replace" text:style-name="Internet_20_link" text:visited-style-name="Visited_20_Internet_20_Link"><text:span text:style-name="Hiperłącze"><text:span text:style-name="T13">[Prz</text:span></text:span></text:a><text:a xlink:type="simple" xlink:href="#przypis_16" office:target-frame-name="_top" xlink:show="replace" text:style-name="Internet_20_link" text:visited-style-name="Visited_20_Internet_20_Link"><text:span text:style-name="Hiperłącze"><text:span text:style-name="T13">y</text:span></text:span></text:a><text:a xlink:type="simple" xlink:href="#przypis_16" office:target-frame-name="_top" xlink:show="replace" text:style-name="Internet_20_link" text:visited-style-name="Visited_20_Internet_20_Link"><text:span text:style-name="Hiperłącze"><text:span text:style-name="T13">pis 16]</text:span></text:span></text:a><text:bookmark-end text:name="p_16"/><text:span text:style-name="Domyślna_20_czcionka_20_akapitu"><text:span text:style-name="T13">.</text:span></text:span></text:p>
      <text:h text:style-name="P29" text:outline-level="2">DOTYCHCZASOWE WYDANIA I WYKORZYSTANIE TREŚCI</text:h>
      <text:p text:style-name="P8"><text:span text:style-name="Domyślna_20_czcionka_20_akapitu"><text:span text:style-name="T13">Omawiana księga katalońskiej sztuki cukierniczej została po raz pierwszy ogłoszona drukiem w 1946 roku na łamach </text:span></text:span><text:span text:style-name="Domyślna_20_czcionka_20_akapitu"><text:span text:style-name="T23">Boletin de la Real Academia de Buenos Letras de Barcelona</text:span></text:span><text:span text:style-name="Domyślna_20_czcionka_20_akapitu"><text:span text:style-name="T12">.</text:span></text:span><text:span text:style-name="Domyślna_20_czcionka_20_akapitu"><text:span text:style-name="T13"> Wydawcą był znany językoznawca kataloński Lluis Faraudo de Saint-Germain (1867-1957)</text:span></text:span><text:span text:style-name="Domyślna_20_czcionka_20_akapitu"><text:span text:style-name="T32"> </text:span></text:span><text:bookmark-start text:name="p_17"/><text:a xlink:type="simple" xlink:href="#przypis_17" office:target-frame-name="_top" xlink:show="replace" text:style-name="Internet_20_link" text:visited-style-name="Visited_20_Internet_20_Link"><text:span text:style-name="Hiperłącze"><text:span text:style-name="T13">[Przy</text:span></text:span></text:a><text:a xlink:type="simple" xlink:href="#przypis_17" office:target-frame-name="_top" xlink:show="replace" text:style-name="Internet_20_link" text:visited-style-name="Visited_20_Internet_20_Link"><text:span text:style-name="Hiperłącze"><text:span text:style-name="T13">p</text:span></text:span></text:a><text:a xlink:type="simple" xlink:href="#przypis_17" office:target-frame-name="_top" xlink:show="replace" text:style-name="Internet_20_link" text:visited-style-name="Visited_20_Internet_20_Link"><text:span text:style-name="Hiperłącze"><text:span text:style-name="T13">is 17]</text:span></text:span></text:a><text:bookmark-end text:name="p_17"/><text:span text:style-name="Domyślna_20_czcionka_20_akapitu"><text:span text:style-name="T13">. Mimo niewątpliwych zasług w upowszechnieniu wiedzy o katalońskich tekstach średniowiecznych edycja Faraudo de Saint-Germaina zawiera pewne mankamenty. Tekst interesującego nas dzieła został zaopatrzony jedynie w krótką przedmowę (w języku hiszpańskim) i glosarium, w którym wydawca objaśnił wybrane terminy niezrozumiałe dla ówczesnego odbiorcy hiszpańskojęzycznego. Brak natomiast jakichkolwiek przypisów.</text:span></text:span></text:p>
      <text:p text:style-name="P8"><text:span text:style-name="Domyślna_20_czcionka_20_akapitu"><text:span text:style-name="T13">Powyższe niedociągnięcia edytorskie rekompensuje drugie i jak dotąd w pełni krytyczne wydanie </text:span></text:span><text:span text:style-name="Domyślna_20_czcionka_20_akapitu"><text:span text:style-name="T14">Llibre de totes maneres de confits</text:span></text:span><text:span text:style-name="Domyślna_20_czcionka_20_akapitu"><text:span text:style-name="T13"> z 2003 roku, zamieszczone w jednym tomie wraz z dwoma innymi zbiorami: </text:span></text:span><text:span text:style-name="Domyślna_20_czcionka_20_akapitu"><text:span text:style-name="T14">Libre de Sent Sovi</text:span></text:span><text:span text:style-name="Domyślna_20_czcionka_20_akapitu"><text:span text:style-name="T13"> i </text:span></text:span><text:span text:style-name="Domyślna_20_czcionka_20_akapitu"><text:span text:style-name="T14">Llibre de totes maneres de potatges de menjar</text:span></text:span><text:span text:style-name="Domyślna_20_czcionka_20_akapitu"><text:span text:style-name="T12">.</text:span></text:span><text:span text:style-name="Domyślna_20_czcionka_20_akapitu"><text:span text:style-name="T13"> Publikację przygotował Joan Santanach i Suñol</text:span></text:span><text:span text:style-name="Domyślna_20_czcionka_20_akapitu"><text:span text:style-name="T32"> </text:span></text:span><text:bookmark-start text:name="p_18"/><text:a xlink:type="simple" xlink:href="#przypis_18" office:target-frame-name="_top" xlink:show="replace" text:style-name="Internet_20_link" text:visited-style-name="Visited_20_Internet_20_Link"><text:span text:style-name="Hiperłącze"><text:span text:style-name="T13">[Przy</text:span></text:span></text:a><text:a xlink:type="simple" xlink:href="#przypis_18" office:target-frame-name="_top" xlink:show="replace" text:style-name="Internet_20_link" text:visited-style-name="Visited_20_Internet_20_Link"><text:span text:style-name="Hiperłącze"><text:span text:style-name="T13">p</text:span></text:span></text:a><text:a xlink:type="simple" xlink:href="#przypis_18" office:target-frame-name="_top" xlink:show="replace" text:style-name="Internet_20_link" text:visited-style-name="Visited_20_Internet_20_Link"><text:span text:style-name="Hiperłącze"><text:span text:style-name="T13">is 18]</text:span></text:span></text:a><text:bookmark-end text:name="p_18"/><text:span text:style-name="Domyślna_20_czcionka_20_akapitu"><text:span text:style-name="T13">. Autor poprzedził tekst obszernym wstępem, w którym dokonał charakterystyki publikowanego dzieła, zaopatrzył go w niezbędny aparat przypisów, jak też dokonał szczegółowej charakterystyki manuskryptu, w którym znajduje się interesujący nas zbiór przepisów</text:span></text:span><text:span text:style-name="Domyślna_20_czcionka_20_akapitu"><text:span text:style-name="T32"> </text:span></text:span><text:bookmark-start text:name="p_19"/><text:a xlink:type="simple" xlink:href="#przypis_19" office:target-frame-name="_top" xlink:show="replace" text:style-name="Internet_20_link" text:visited-style-name="Visited_20_Internet_20_Link"><text:span text:style-name="Hiperłącze"><text:span text:style-name="T13">[Przypis</text:span></text:span></text:a><text:span text:style-name="Hiperłącze"><text:span text:style-name="T13"> </text:span></text:span><text:a xlink:type="simple" xlink:href="#przypis_19" office:target-frame-name="_top" xlink:show="replace" text:style-name="Internet_20_link" text:visited-style-name="Visited_20_Internet_20_Link"><text:span text:style-name="Hiperłącze"><text:span text:style-name="T13">1</text:span></text:span></text:a><text:a xlink:type="simple" xlink:href="#przypis_19" office:target-frame-name="_top" xlink:show="replace" text:style-name="Internet_20_link" text:visited-style-name="Visited_20_Internet_20_Link"><text:span text:style-name="Hiperłącze"><text:span text:style-name="T13">9]</text:span></text:span></text:a><text:bookmark-end text:name="p_19"/><text:span text:style-name="Domyślna_20_czcionka_20_akapitu"><text:span text:style-name="T13">.</text:span></text:span></text:p>
      <text:h text:style-name="P31" text:outline-level="2"><text:soft-page-break/>ZNACZENIE ŹRÓDŁA, UZASADNIENIE I POTRZEBA WYDANIA POLSKIEGO</text:h>
      <text:p text:style-name="P10">Na koniec wypada odpowiedzieć na pytanie, jaką wartość ma niniejsze źródło na tle późnośredniowiecznej tradycji piśmiennictwa kulinarnego.</text:p>
      <text:p text:style-name="P8"><text:span text:style-name="Domyślna_20_czcionka_20_akapitu"><text:span text:style-name="T13">Na pierwszy rzut oka niniejszy zbiór przedstawia się wyjątkowo skromnie. Wbrew tytułowi, nie znajdziemy tu wskazań odnośnie do przygotowania wykwintnych potraw, tak charakterystycznych dla innych almanachów przepisów, funkcjonujących w kręgach późnośredniowiecznej Katalonii</text:span></text:span><text:span text:style-name="Domyślna_20_czcionka_20_akapitu"><text:span text:style-name="T32"> </text:span></text:span><text:bookmark-start text:name="p_20"/><text:a xlink:type="simple" xlink:href="#przypis_20" office:target-frame-name="_top" xlink:show="replace" text:style-name="Internet_20_link" text:visited-style-name="Visited_20_Internet_20_Link"><text:span text:style-name="Hiperłącze"><text:span text:style-name="T13">[Przypis 20]</text:span></text:span></text:a><text:bookmark-end text:name="p_20"/><text:span text:style-name="Domyślna_20_czcionka_20_akapitu"><text:span text:style-name="T13"> czy innych obszarów Hiszpanii</text:span></text:span><text:span text:style-name="Domyślna_20_czcionka_20_akapitu"><text:span text:style-name="T32"> </text:span></text:span><text:bookmark-start text:name="p_21"/><text:a xlink:type="simple" xlink:href="#przypis_21" office:target-frame-name="_top" xlink:show="replace" text:style-name="Internet_20_link" text:visited-style-name="Visited_20_Internet_20_Link"><text:span text:style-name="Hiperłącze"><text:span text:style-name="T13">[Przypis 21]</text:span></text:span></text:a><text:bookmark-end text:name="p_21"/><text:span text:style-name="Domyślna_20_czcionka_20_akapitu"><text:span text:style-name="T13">.</text:span></text:span></text:p>
      <text:p text:style-name="P10">Str. 187</text:p>
      <text:p text:style-name="P10">Nie jest on też książką kucharską we współczesnym rozumieniu tego terminu, ponieważ brakuje mu niezbędnych informacji o dokładnych ilościach poszczególnych składników, a autor ogranicza się jedynie do wyszczególnienia żmudnych procedur. Nie jest też pracą o wysokich walorach językowych czy literackich. Powyższe stwierdzenia skłaniają do postawienia pytań o faktyczne znaczenie niniejszego źródła, jego rolę i wartość.</text:p>
      <text:p text:style-name="P8"><text:span text:style-name="Domyślna_20_czcionka_20_akapitu"><text:span text:style-name="T13">Po pierwsze, </text:span></text:span><text:span text:style-name="Domyślna_20_czcionka_20_akapitu"><text:span text:style-name="T14">Llibre de totes manere de confits</text:span></text:span><text:span text:style-name="Domyślna_20_czcionka_20_akapitu"><text:span text:style-name="T13"> jest jednym z najstarszym znanych źródeł pisanych, w którym przepisy dotyczące konserwacji owoców zostały zgromadzone w osobnym zbiorze, niezależnie od innych receptur. Taka odrębna kompilacja tematyczna stanowi w owych czasach ewenement. Prezentowana księga zrywa ponadto z dotychczasową tradycją gromadzenia przepisów kulinarnych i łączenia ich ze wskazaniami natury medycznej, jak też traktowania przygotowywanego pożywienia w kontekście czysto dietetycznym. Tylko w jednym przypadku znajdujemy informację, że napój zwany </text:span></text:span><text:span text:style-name="Domyślna_20_czcionka_20_akapitu"><text:span text:style-name="T14">alosses</text:span></text:span><text:span text:style-name="Domyślna_20_czcionka_20_akapitu"><text:span text:style-name="T13"> w odpowiedniej kompozycji jest przydatny „na ból piersi lub inne bóle” (rozdział 27).</text:span></text:span></text:p>
      <text:p text:style-name="P8"><text:span text:style-name="Domyślna_20_czcionka_20_akapitu"><text:span text:style-name="T13">Po wtóre, dla współczesnego badacza </text:span></text:span><text:span text:style-name="Domyślna_20_czcionka_20_akapitu"><text:span text:style-name="T14">Libre de totes maneres de confits</text:span></text:span><text:span text:style-name="Domyślna_20_czcionka_20_akapitu"><text:span text:style-name="T13"> jest nieocenionym źródłem poznania sposobu przyrządzania cukierniczych słodkości przy zastosowaniu różnorodnych składników, jak też pryncypiów rządzących ich obróbką.</text:span></text:span></text:p>
      <text:p text:style-name="P8"><text:span text:style-name="Domyślna_20_czcionka_20_akapitu"><text:span text:style-name="T13">Kolejną pobudką jest fakt, że </text:span></text:span><text:span text:style-name="Domyślna_20_czcionka_20_akapitu"><text:span text:style-name="T12">Księga o różnych sposobach przygotowywania słodyczy</text:span></text:span><text:span text:style-name="Domyślna_20_czcionka_20_akapitu"><text:span text:style-name="T13"> stanowi zbiór znany stosunkowo wąskiej grupie specjalistów zajmujących się gastronomią historyczną, rozumianą jako nauka o zasadach przygotowywania potraw</text:span></text:span><text:span text:style-name="Domyślna_20_czcionka_20_akapitu"><text:span text:style-name="T32"> </text:span></text:span><text:bookmark-start text:name="p_22"/><text:a xlink:type="simple" xlink:href="#przypis_22" office:target-frame-name="_top" xlink:show="replace" text:style-name="Internet_20_link" text:visited-style-name="Visited_20_Internet_20_Link"><text:span text:style-name="Hiperłącze"><text:span text:style-name="T13">[Przypis 22]</text:span></text:span></text:a><text:bookmark-end text:name="p_22"/><text:span text:style-name="Domyślna_20_czcionka_20_akapitu"><text:span text:style-name="T13">. Co więcej, na osobną uwagę zasługuje jedna z gałęzi wspomnianej dziedziny, właśnie cukiernictwo. W kontekście wieków średnich jest ona słabo rozpoznana przez naukę, o czym świadczą nieliczne publikacje, jak też pojawiające się w nich postulaty badawcze</text:span></text:span><text:span text:style-name="Domyślna_20_czcionka_20_akapitu"><text:span text:style-name="T32"> </text:span></text:span><text:bookmark-start text:name="p_23"/><text:a xlink:type="simple" xlink:href="#przypis_23" office:target-frame-name="_top" xlink:show="replace" text:style-name="Internet_20_link" text:visited-style-name="Visited_20_Internet_20_Link"><text:span text:style-name="Hiperłącze"><text:span text:style-name="T13">[Przypis 23]</text:span></text:span></text:a><text:bookmark-end text:name="p_23"/><text:span text:style-name="Domyślna_20_czcionka_20_akapitu"><text:span text:style-name="T13">. Z drugiej strony daje się zauważyć coraz większa potrzeba udostępnienia tego typu źródeł, związana z rosnącym zainteresowaniem różnorodnymi aspektami życia codziennego ludzi w dawnych wiekach, w tym problemów wyżywienia w perspektywie historycznej</text:span></text:span><text:span text:style-name="Domyślna_20_czcionka_20_akapitu"><text:span text:style-name="T32"> </text:span></text:span><text:bookmark-start text:name="p_24"/><text:a xlink:type="simple" xlink:href="#przypis_24" office:target-frame-name="_top" xlink:show="replace" text:style-name="Internet_20_link" text:visited-style-name="Visited_20_Internet_20_Link"><text:span text:style-name="Hiperłącze"><text:span text:style-name="T13">[Przypis 24]</text:span></text:span></text:a><text:bookmark-end text:name="p_24"/><text:span text:style-name="Domyślna_20_czcionka_20_akapitu"><text:span text:style-name="T13">.</text:span></text:span></text:p>
      <text:p text:style-name="P10">Str. 188</text:p>
      <text:p text:style-name="P10"><text:soft-page-break/>Jednocześnie bliższe poznanie tej problematyki nie zawsze jest możliwe ze względu na ograniczony dostęp do wydawnictw źródłowych czy literatury fachowej.</text:p>
      <text:h text:style-name="P31" text:outline-level="2">PODSTAWA ŹRÓDŁOWA, ZASADY WYDAWNICZE I CEL WYDANIA</text:h>
      <text:p text:style-name="P8"><text:span text:style-name="Domyślna_20_czcionka_20_akapitu"><text:span text:style-name="T13">Zamieszczone poniżej tłumaczenie, jak też edycja </text:span></text:span><text:span text:style-name="Domyślna_20_czcionka_20_akapitu"><text:span text:style-name="T14">Llibre de totes maneres de confits</text:span></text:span><text:span text:style-name="Domyślna_20_czcionka_20_akapitu"><text:span text:style-name="T13">, zostały w całości oparte na katalońskim wydaniu tekstu z 2003 roku. Podejmując się niniejszego przekładu, piszący te słowa starał się zachować charakterystyczną formę oryginału przy uwzględnieniu zasad rodzimego języka. Stąd liczne powtórzenia, a nawet niegramatyczne zdania, w których kompilator używa niejednolitych form osobowych. Pewną trudność stanowiło oddanie specyfiki starokatalońskiej składni i fleksji. W jej bliższym poznaniu szczególnie przydatny okazał się zamieszczony w internecie kataloński projekt </text:span></text:span><text:span text:style-name="Domyślna_20_czcionka_20_akapitu"><text:span text:style-name="T14">HISTOCAT (Projecte HISTOCAT: Corpus historie del catala)</text:span></text:span><text:span text:style-name="Domyślna_20_czcionka_20_akapitu"><text:span text:style-name="T33"> </text:span></text:span><text:bookmark-start text:name="p_25"/><text:a xlink:type="simple" xlink:href="#przypis_25" office:target-frame-name="_top" xlink:show="replace" text:style-name="Internet_20_link" text:visited-style-name="Visited_20_Internet_20_Link"><text:span text:style-name="Hiperłącze"><text:span text:style-name="T13">[Przypis 25]</text:span></text:span></text:a><text:bookmark-end text:name="p_25"/><text:span text:style-name="Domyślna_20_czcionka_20_akapitu"><text:span text:style-name="T12">,</text:span></text:span><text:span text:style-name="Domyślna_20_czcionka_20_akapitu"><text:span text:style-name="T13"> zawierający dokładne opracowanie gramatyczne wybranych najstarszych tekstów katalońskich. </text:span></text:span><text:span text:style-name="T13">Niestety, w części dotyczącej interesującego nas źródła obejmuje jedynie wyjaśnienia językowe w odniesieniu do wstępu i dziesięciu pierwszych przepisów.</text:span></text:p>
      <text:p text:style-name="P8"><text:span text:style-name="Domyślna_20_czcionka_20_akapitu"><text:span text:style-name="T13">Osobnym problemem było odszyfrowanie terminów i znaczeń słów nieużywanych we współczesnym języku. W tym przypadku szczególnie przydatne okazały się obie dotychczasowe edycje tekstu: Joana Santanacha i Suñola oraz wcześniejsze wydanie Lluisa Faraudo de Saint-Germaina, który swoją edycję opatrzył odrębnym glosarium. Ostatecznym punktem odniesienia były jednak informacje zawarte w internetowych edycjach słowników języka katalońskiego: w pierwszym rzędzie </text:span></text:span><text:span text:style-name="Domyślna_20_czcionka_20_akapitu"><text:span text:style-name="T14">Diccionari català-valencia-balear</text:span></text:span><text:span text:style-name="Domyślna_20_czcionka_20_akapitu"><text:span text:style-name="T32"> </text:span></text:span><text:bookmark-start text:name="p_26"/><text:a xlink:type="simple" xlink:href="#przypis_26" office:target-frame-name="_top" xlink:show="replace" text:style-name="Internet_20_link" text:visited-style-name="Visited_20_Internet_20_Link"><text:span text:style-name="Hiperłącze"><text:span text:style-name="T13">[Przypis 26]</text:span></text:span></text:a><text:bookmark-end text:name="p_26"/><text:span text:style-name="Domyślna_20_czcionka_20_akapitu"><text:span text:style-name="T13"> oraz </text:span></text:span><text:span text:style-name="Domyślna_20_czcionka_20_akapitu"><text:span text:style-name="T14">Gran diccionari de la lengua catalana</text:span></text:span><text:span text:style-name="Domyślna_20_czcionka_20_akapitu"><text:span text:style-name="T32"> </text:span></text:span><text:bookmark-start text:name="p_27"/><text:a xlink:type="simple" xlink:href="#przypis_27" office:target-frame-name="_top" xlink:show="replace" text:style-name="Internet_20_link" text:visited-style-name="Visited_20_Internet_20_Link"><text:span text:style-name="Hiperłącze"><text:span text:style-name="T13">[Przypis 27]</text:span></text:span></text:a><text:bookmark-end text:name="p_27"/><text:span text:style-name="Domyślna_20_czcionka_20_akapitu"><text:span text:style-name="T13">, a także </text:span></text:span><text:span text:style-name="Domyślna_20_czcionka_20_akapitu"><text:span text:style-name="T14">Vocabulari de la llengua catalana medieval de</text:span></text:span><text:span text:style-name="Domyślna_20_czcionka_20_akapitu"><text:span text:style-name="T12"> Llids Faraudo de Saint-Germain</text:span></text:span><text:span text:style-name="Domyślna_20_czcionka_20_akapitu"><text:span text:style-name="T33"> </text:span></text:span><text:bookmark-start text:name="p_28"/><text:a xlink:type="simple" xlink:href="#przypis_28" office:target-frame-name="_top" xlink:show="replace" text:style-name="Internet_20_link" text:visited-style-name="Visited_20_Internet_20_Link"><text:span text:style-name="Hiperłącze"><text:span text:style-name="T13">[Przypis 28]</text:span></text:span></text:a><text:bookmark-end text:name="p_28"/><text:span text:style-name="Domyślna_20_czcionka_20_akapitu"><text:span text:style-name="T12">.</text:span></text:span></text:p>
      <text:p text:style-name="P8"><text:span text:style-name="Domyślna_20_czcionka_20_akapitu"><text:span text:style-name="T13">Jak dotąd niniejszy zbiór nie został przełożony w całości ze starokatalońskiego na inny język nowożytny</text:span></text:span><text:span text:style-name="Domyślna_20_czcionka_20_akapitu"><text:span text:style-name="T32"> </text:span></text:span><text:bookmark-start text:name="p_29"/><text:a xlink:type="simple" xlink:href="#przypis_29" office:target-frame-name="_top" xlink:show="replace" text:style-name="Internet_20_link" text:visited-style-name="Visited_20_Internet_20_Link"><text:span text:style-name="Hiperłącze"><text:span text:style-name="T13">[Przypis 29]</text:span></text:span></text:a><text:bookmark-end text:name="p_29"/><text:span text:style-name="Domyślna_20_czcionka_20_akapitu"><text:span text:style-name="T13">. Niniejszy przekład stanowi pierwszą próbę, choć z pewnością niewolną od niedociągnięć.</text:span></text:span></text:p>
      <text:p text:style-name="P10">Str. 189</text:p>
      <text:p text:style-name="P10">Głównym celem niniejszej publikacji jest dostarczenie studentom historii i kierunków pokrewnych (w tym kulturoznawstwa – mediteraneistyki) jeszcze jednego z pomocnych materiałów do zajęć o charakterze konwersatoryjno-seminaryjnym.</text:p>
      <text:h text:style-name="P31" text:outline-level="2">WNIOSKI KOŃCOWE</text:h>
      <text:p text:style-name="P10">Przepisy zamieszczone w niniejszym zbiorze stanowią niezbite świadectwo siły oddziaływania i popularności cukiernictwa arabskiego, w którego upowszechnieniu zasadniczą rolę odegrały obszary zderzenia kultur (Półwysep Iberyjski, południowa Italia i Sycylia). Do nich u schyłku średniowiecza należały również obszary połączonej unią <text:soft-page-break/>personalną monarchii aragońsko-katalońskiej.</text:p>
      <text:p text:style-name="P8"><text:span text:style-name="Domyślna_20_czcionka_20_akapitu"><text:span text:style-name="T13">O szczególnej wartości </text:span></text:span><text:span text:style-name="Domyślna_20_czcionka_20_akapitu"><text:span text:style-name="T14">Llibre de totes maneres de confits</text:span></text:span><text:span text:style-name="Domyślna_20_czcionka_20_akapitu"><text:span text:style-name="T13"> stanowi fakt, że w przeciwieństwie do wcześniejszych kompilacji po raz pierwszy receptury przygotowywania słodyczy zostały zgromadzone w samodzielnym zbiorze, niezależnym zarówno od innego typu wskazań kulinarnych czy zaleceń natury medycznej.</text:span></text:span></text:p>
      <text:p text:style-name="P8"><text:span text:style-name="Domyślna_20_czcionka_20_akapitu"><text:span text:style-name="T12">Księga o różnych sposobach przyrządzania słodyczy</text:span></text:span><text:span text:style-name="Domyślna_20_czcionka_20_akapitu"><text:span text:style-name="T13"> stanowi tym samym najstarsze znane nam współcześnie świadectwo zupełnie nowego spojrzenia na sztukę cukierniczą, która przestaje być postrzegana jako jedna z dziedzin średniowiecznej farmakopei, a staje się odtąd jedną z niezależnych gałęzią sztuki kulinarnej.</text:span></text:span></text:p>
      <text:p text:style-name="P10">Niniejszy zbiór jest też jednym ze świadectw dokonań średniowiecznych mistrzów cukiernictwa, których wiedza i umiejętności zostały przekazane w spuściźnie kolejnym wiekom. Co więcej, mimo postępu technologicznego, rozwoju wiedzy naukowej, poszerzenia asortymentu składników czy zróżnicowania gotowych produktów żmudne procedury kandyzowania owoców czy przygotowywania słodkich mas są nadal stosowane, a rezultaty ich stosowania cieszą się zasłużonym uznaniem u konsumentów.</text:p>
      <text:p text:style-name="P10">Str. 190</text:p>
      <text:p text:style-name="P12">RAFAŁ HRYSZKO</text:p>
      <text:p text:style-name="P8"><text:span text:style-name="Domyślna_20_czcionka_20_akapitu"><text:span text:style-name="T21">ANONIM</text:span></text:span></text:p>
      <text:h text:style-name="P7" text:outline-level="2"><text:span text:style-name="Domyślna_20_czcionka_20_akapitu"><text:span text:style-name="T15">LLIBRE DE TOTES MANERES DE CONFITS</text:span></text:span><text:span text:style-name="Domyślna_20_czcionka_20_akapitu"><text:span text:style-name="T13"> (KSIĘGA O RÓŻNYCH SPOSOBACH PRZYRZĄDZANIA SŁODYCZY)</text:span></text:span><text:span text:style-name="Domyślna_20_czcionka_20_akapitu"><text:span text:style-name="T35"> </text:span></text:span><text:bookmark-start text:name="p_30"/><text:a xlink:type="simple" xlink:href="#przypis_30" office:target-frame-name="_top" xlink:show="replace" text:style-name="Internet_20_link" text:visited-style-name="Visited_20_Internet_20_Link"><text:span text:style-name="Hiperłącze"><text:span text:style-name="T25">[Przypis30]</text:span></text:span></text:a><text:bookmark-end text:name="p_30"/></text:h>
      <text:h text:style-name="Heading_20_3" text:outline-level="3">Wstęp</text:h>
      <text:p text:style-name="P8"><text:span text:style-name="Domyślna_20_czcionka_20_akapitu"><text:span text:style-name="T13">I tak zaczyna się czwarta księga</text:span></text:span><text:span text:style-name="Domyślna_20_czcionka_20_akapitu"><text:span text:style-name="T32"> </text:span></text:span><text:bookmark-start text:name="p_31"/><text:a xlink:type="simple" xlink:href="#przypis_31" office:target-frame-name="_top" xlink:show="replace" text:style-name="Internet_20_link" text:visited-style-name="Visited_20_Internet_20_Link"><text:span text:style-name="Hiperłącze"><text:span text:style-name="T13">[Przypis 31]</text:span></text:span></text:a><text:bookmark-end text:name="p_31"/><text:span text:style-name="Domyślna_20_czcionka_20_akapitu"><text:span text:style-name="T13"> o różnych sposobach przyrządzania słodyczy</text:span></text:span><text:span text:style-name="Domyślna_20_czcionka_20_akapitu"><text:span text:style-name="T32"> </text:span></text:span><text:bookmark-start text:name="p_32"/><text:a xlink:type="simple" xlink:href="#przypis_32" office:target-frame-name="_top" xlink:show="replace" text:style-name="Internet_20_link" text:visited-style-name="Visited_20_Internet_20_Link"><text:span text:style-name="Hiperłącze"><text:span text:style-name="T13">[Przypis 32]</text:span></text:span></text:a><text:bookmark-end text:name="p_32"/><text:span text:style-name="Domyślna_20_czcionka_20_akapitu"><text:span text:style-name="T13">, które można sporządzić z miodu i cukru, co jest jedną z najmilszych i najszlachetniejszych umiejętności, którą trzeba by poznali i zdołali zrozumieć wszyscy, to jest mężowie i niewiasty z jakiegokolwiek byliby stanu. I dlatego napisałem dla was niniejszą księgę, którą zestawiłem dla was z różnych zebranych przepisów, na wszelkiego rodzaju słodycze z miodu i cukru [i] jakiegokolwiek rodzaju owoców lub korzeni, wśród których znalazłem [te] najszlachetniejsze i najdoskonalsze do przygotowywania różnych rodzajów słodkości, dzięki doświadczeniu pewnych znakomitych kupców korzennych</text:span></text:span><text:span text:style-name="Domyślna_20_czcionka_20_akapitu"><text:span text:style-name="T32"> </text:span></text:span><text:bookmark-start text:name="p_33"/><text:a xlink:type="simple" xlink:href="#przypis_33" office:target-frame-name="_top" xlink:show="replace" text:style-name="Internet_20_link" text:visited-style-name="Visited_20_Internet_20_Link"><text:span text:style-name="Hiperłącze"><text:span text:style-name="T13">[Przypis 33]</text:span></text:span></text:a><text:span text:style-name="Domyślna_20_czcionka_20_akapitu"><text:span text:style-name="T13"> </text:span></text:span><text:bookmark-end text:name="p_33"/><text:span text:style-name="Domyślna_20_czcionka_20_akapitu"><text:span text:style-name="T13">w tymże biegłych.</text:span></text:span></text:p>
      <text:p text:style-name="P10">Starałem się, by niniejsza księga była pożytkiem dla was, którą to księgą nie chciałem sprawić, byście sądzili, że chciałem poprawiać was w waszej doskonałej wiedzy, którą Bóg was obdarzył, pośród innych mężów i niewiast, którzy mogą się cieszyć podobnymi łaskami; ale to wam uczyniłem i ułożyłem ku waszej korzyści, ponieważ czasami zdarzają się wypadki, umniejszające rzeczone łaski, abyście mogli [korzystać] z tej pomocy w <text:soft-page-break/>potrzebie na rozmaitych ucztach lub okazjach lub by była ku pomocy osobom potrzebującym, gdy zdarzą się owe wypadki.</text:p>
      <text:p text:style-name="P10">Błagam wasze łaskawości, szlachetni panowie i panie, byście przyjęli łaskawie moją służbę, nie podług moich umiejętności, ale podług zapału i dobrej woli, z którymi rzeczona służba przeze mnie została wam uczyniona, i dlatego, że wymieniam różnego rodzaju słodycze, a więc cedraty, pigwy, gruszki, brzoskwinie, jabłka, dynie i wiele innych rodzajów owoców, i dlatego, że [wymieniam] różne rzeczy, które trzeba wiedzieć i które powinne być zrobione, żeby przyrządzać słodycze i syropy, które znajdziecie w niniejszych rozdziałach i przepisach.</text:p>
      <text:p text:style-name="P10">Str. 191</text:p>
      <text:h text:style-name="P26" text:outline-level="3">Rozdział 1. Aby przygotować cedraty</text:h>
      <text:p text:style-name="P8"><text:span text:style-name="Domyślna_20_czcionka_20_akapitu"><text:span text:style-name="T13">Weźcie cedraty i poćwiartujcie, i posiekajcie</text:span></text:span><text:span text:style-name="Domyślna_20_czcionka_20_akapitu"><text:span text:style-name="T32"> </text:span></text:span><text:bookmark-start text:name="p_34"/><text:a xlink:type="simple" xlink:href="#przypis_34" office:target-frame-name="_top" xlink:show="replace" text:style-name="Internet_20_link" text:visited-style-name="Visited_20_Internet_20_Link"><text:span text:style-name="Hiperłącze"><text:span text:style-name="T13">[Przypis 34]</text:span></text:span></text:a><text:bookmark-end text:name="p_34"/><text:span text:style-name="Domyślna_20_czcionka_20_akapitu"><text:span text:style-name="T13"> je, a usuńcie z nich łupę, oddzielając ją [od reszty owocu]. I weźcie łupę i miąższ i włóżcie je do moczenia na dziewięć dni. I zmieniajcie każdego dnia wodę. I po upływie dziewięciu dni postawcie do gotowania, aby trochę zmiękły. Po czym zdejmijcie je z ognia i wrzućcie do zimnej wody, w jakimś kociołku lub garnku, a po upływie trzech lub czterech dni ponownie zagotujcie, aby całkowicie zmiękły, i wrzućcie je do zimnej wody. I następnie rozłóżcie je na desce i zostawcie je na dwa lub trzy dni, aby dobrze się wysuszyły. Następnie weźcie wspomniane cedraty i umieśćcie je w słoju lub garnku, lub jakimkolwiek innym glinianym naczyniu. I zróbcie wspomniany syrop</text:span></text:span><text:span text:style-name="Domyślna_20_czcionka_20_akapitu"><text:span text:style-name="T32"> </text:span></text:span><text:bookmark-start text:name="p_35"/><text:a xlink:type="simple" xlink:href="#przypis_35" office:target-frame-name="_top" xlink:show="replace" text:style-name="Internet_20_link" text:visited-style-name="Visited_20_Internet_20_Link"><text:span text:style-name="Hiperłącze"><text:span text:style-name="T13">[Przypis 35]</text:span></text:span></text:a><text:bookmark-end text:name="p_35"/><text:span text:style-name="Domyślna_20_czcionka_20_akapitu"><text:span text:style-name="T13"> i, gdy będzie gotowy, po ostudzeniu zalej</text:span></text:span><text:span text:style-name="Domyślna_20_czcionka_20_akapitu"><text:span text:style-name="T32"> </text:span></text:span><text:bookmark-start text:name="p_36"/><text:a xlink:type="simple" xlink:href="#przypis_36" office:target-frame-name="_top" xlink:show="replace" text:style-name="Internet_20_link" text:visited-style-name="Visited_20_Internet_20_Link"><text:span text:style-name="Hiperłącze"><text:span text:style-name="T13">[Przypis 36]</text:span></text:span></text:a><text:bookmark-end text:name="p_36"/><text:span text:style-name="Domyślna_20_czcionka_20_akapitu"><text:span text:style-name="T13"> nim wspomniane cedraty.</text:span></text:span></text:p>
      <text:p text:style-name="P8"><text:span text:style-name="Domyślna_20_czcionka_20_akapitu"><text:span text:style-name="T13">Który to syrop robi się w następujący sposób: weź miodu tyle, ile potrzebujesz włożyć, i dodaj pół miski wody na funt</text:span></text:span><text:span text:style-name="Domyślna_20_czcionka_20_akapitu"><text:span text:style-name="T32"> </text:span></text:span><text:bookmark-start text:name="p_37"/><text:a xlink:type="simple" xlink:href="#przypis_37" office:target-frame-name="_top" xlink:show="replace" text:style-name="Internet_20_link" text:visited-style-name="Visited_20_Internet_20_Link"><text:span text:style-name="Hiperłącze"><text:span text:style-name="T13">[Przypis 37]</text:span></text:span></text:a><text:bookmark-end text:name="p_37"/><text:span text:style-name="Domyślna_20_czcionka_20_akapitu"><text:span text:style-name="T13"> [miodu]. I później postawcie go na ogniu, zagotujcie cztery lub pięć razy i zbierajcie pianę, i ów miód, czyli syrop zdejmijcie z ognia i zostawcie do ostudzenia, żeby nieco wychłódł, tak jak powiedziano powyżej, i zalejcie nim cedraty, tak jak zostało to wspomniane powyżej. I tak co tydzień sprawdzajcie je i wybierajcie nich syrop i powtórnie zagotujcie go parę razy bez cedratów. I potem zdejmijcie go z ognia i kiedy ostygnie, powtórnie zalejcie syropem cedraty. I róbcie to tyle razy, aż uznacie, że [cedraty] są gotowe. I wtedy zagotujcie wszystko razem ze wspomnianymi powyżej cedratami, aż zobaczycie, że syrop zaczyna rozciągać się jak nitki</text:span></text:span><text:span text:style-name="Domyślna_20_czcionka_20_akapitu"><text:span text:style-name="T32"> </text:span></text:span><text:bookmark-start text:name="p_38"/><text:a xlink:type="simple" xlink:href="#przypis_38" office:target-frame-name="_top" xlink:show="replace" text:style-name="Internet_20_link" text:visited-style-name="Visited_20_Internet_20_Link"><text:span text:style-name="Hiperłącze"><text:span text:style-name="T13">[Przypis38]</text:span></text:span></text:a><text:bookmark-end text:name="p_38"/><text:span text:style-name="Domyślna_20_czcionka_20_akapitu"><text:span text:style-name="T13">. I na jeden funt cedratów potrzeba dwa funty miodu.</text:span></text:span></text:p>
      <text:p text:style-name="P10">Str. 192</text:p>
      <text:h text:style-name="P26" text:outline-level="3">Rozdział 2. Aby przygotować marmoladę z dyni i arbuza</text:h>
      <text:p text:style-name="P8"><text:span text:style-name="Domyślna_20_czcionka_20_akapitu"><text:span text:style-name="T13">Weźcie dynie i potnijcie je na plastry, i kiedy już je potniecie, pokrójcie je na spore kawałki. I później zdejmijcie z nich skórkę z wierzchu, [i wydrążcie] miąższ z wnętrza, lecz bez </text:span></text:span><text:soft-page-break/><text:span text:style-name="Domyślna_20_czcionka_20_akapitu"><text:span text:style-name="T13">twardego białego [środka]. I gdy już je pokroicie na kawałki, włóżcie je do słoja lub garnka z szerokim otworem. W ten sposób kładźcie na przemian warstwę soli i dyń, aż wypełnicie garnek i nic się w nim więcej nie pomieści</text:span></text:span><text:span text:style-name="Domyślna_20_czcionka_20_akapitu"><text:span text:style-name="T32"> </text:span></text:span><text:bookmark-start text:name="p_39"/><text:a xlink:type="simple" xlink:href="#przypis_39" office:target-frame-name="_top" xlink:show="replace" text:style-name="Internet_20_link" text:visited-style-name="Visited_20_Internet_20_Link"><text:span text:style-name="Hiperłącze"><text:span text:style-name="T13">[Przypis 39]</text:span></text:span></text:a><text:bookmark-end text:name="p_39"/><text:span text:style-name="Domyślna_20_czcionka_20_akapitu"><text:span text:style-name="T13">. I później na wierzchu połóżcie duży kamień.</text:span></text:span></text:p>
      <text:p text:style-name="P8"><text:span text:style-name="Domyślna_20_czcionka_20_akapitu"><text:span text:style-name="T13">A na Wielki Post, lub kiedy zechcesz je przyrządzić, wyciągnijcie je dwa tygodnie wcześniej z soli i włóżcie je do wody na dziewięć dni, codziennie zmieniając wodę. I później spróbujcie, czy wspomniana wyżej marmolada</text:span></text:span><text:span text:style-name="Domyślna_20_czcionka_20_akapitu"><text:span text:style-name="T32"> </text:span></text:span><text:bookmark-start text:name="p_40"/><text:a xlink:type="simple" xlink:href="#przypis_40" office:target-frame-name="_top" xlink:show="replace" text:style-name="Internet_20_link" text:visited-style-name="Visited_20_Internet_20_Link"><text:span text:style-name="Hiperłącze"><text:span text:style-name="T13">[Przypis 40]</text:span></text:span></text:a><text:bookmark-end text:name="p_40"/><text:span text:style-name="Domyślna_20_czcionka_20_akapitu"><text:span text:style-name="T13"> jest dosyć słodka, i czy nie jest zbyt słona, i później zagotujcie ją, by trochę zmiękła; po czym zdejmijcie z ognia i włóżcie do zimnej wody w jakimkolwiek kociołku lub garnku. A po upływie trzech lub czterech dni ponownie je zagotujcie, aby zmiękły całkowicie, i włóżcie je z powrotem do zimnej wody. I później rozłóżcie je na desce i zostawcie je na dwa lub trzy dni, aż dobrze wyschną.</text:span></text:span></text:p>
      <text:p text:style-name="P8"><text:span text:style-name="Domyślna_20_czcionka_20_akapitu"><text:span text:style-name="T13">I później weźcie wspomniane dynie i włóżcie je do słoja lub garnka lub do jakiegokolwiek innego glinianego naczynia. I przygotujcie wyżej wspomniany syrop</text:span></text:span><text:span text:style-name="Domyślna_20_czcionka_20_akapitu"><text:span text:style-name="T32"> </text:span></text:span><text:bookmark-start text:name="p_41"/><text:a xlink:type="simple" xlink:href="#przypis_41" office:target-frame-name="_top" xlink:show="replace" text:style-name="Internet_20_link" text:visited-style-name="Visited_20_Internet_20_Link"><text:span text:style-name="Hiperłącze"><text:span text:style-name="T13">[Przypis 41]</text:span></text:span></text:a><text:bookmark-end text:name="p_41"/><text:span text:style-name="Domyślna_20_czcionka_20_akapitu"><text:span text:style-name="T13"> i gdy ostygnie, zalejcie nim rzeczoną marmoladę. I tak jak już zostało powiedziane: co tydzień sprawdzajcie je i wybierajcie z tego syrop, i zagotujcie go parę razy, bez dyń. I potem zdejmijcie go z ognia, a gdy ostygnie, zalejcie nim na powrót dynie [marmoladę!]. I róbcie tak tyle razy, aż uznacie, że są gotowe. I wtedy zagotujcie wszystko razem ze wspomnianymi powyżej dyniami, aż zobaczycie, że syrop zaczyna rozciągać się jak nitki. I na jeden funt dyni potrzeba jednego funta miodu.</text:span></text:span></text:p>
      <text:h text:style-name="P26" text:outline-level="3">Rozdział 3. Aby przygotować migdały</text:h>
      <text:p text:style-name="P8"><text:span text:style-name="Domyślna_20_czcionka_20_akapitu"><text:span text:style-name="T13">Weźcie migdały i włóżcie je do kociołka z wodą źródlaną, i postawcie je na ogniu, i zagotujcie cztery lub pięć razy, aż zmiękną. I później ściągnijcie je z ognia. I wówczas obierzcie je płótnem ze skórki i wrzućcie do zimnej wody. I gdy będą już obrane, rozłóżcie je na desce i pokruszcie je końcem noża. I później weźcie te wyżej wspomniane migdały i włóżcie je do słoja lub garnka, i zróbcie wspomniany syrop</text:span></text:span><text:span text:style-name="Domyślna_20_czcionka_20_akapitu"><text:span text:style-name="T32"> </text:span></text:span><text:bookmark-start text:name="p_42"/><text:a xlink:type="simple" xlink:href="#przypis_42" office:target-frame-name="_top" xlink:show="replace" text:style-name="Internet_20_link" text:visited-style-name="Visited_20_Internet_20_Link"><text:span text:style-name="Hiperłącze"><text:span text:style-name="T13">[Przypis 42]</text:span></text:span></text:a><text:bookmark-end text:name="p_42"/><text:span text:style-name="Domyślna_20_czcionka_20_akapitu"><text:span text:style-name="T13">, i jak ostygnie, wlejcie go na migdały. I tak jak już zostało powiedziane: co tydzień sprawdzajcie je i zbierajcie z tego syrop, i zagotujcie go parę razy bez migdałów</text:span></text:span><text:span text:style-name="Domyślna_20_czcionka_20_akapitu"><text:span text:style-name="T32"> </text:span></text:span><text:bookmark-start text:name="p_43"/><text:a xlink:type="simple" xlink:href="#przypis_43" office:target-frame-name="_top" xlink:show="replace" text:style-name="Internet_20_link" text:visited-style-name="Visited_20_Internet_20_Link"><text:span text:style-name="Hiperłącze"><text:span text:style-name="T13">[Przypis 43]</text:span></text:span></text:a><text:bookmark-end text:name="p_43"/><text:span text:style-name="Domyślna_20_czcionka_20_akapitu"><text:span text:style-name="T13">. A gdy ostygnie, zalejcie nim na powrót migdały. I róbcie tak tyle razy, aż uznacie, że są gotowe. I wtedy zagotujcie to wszystko razem ze wspomnianymi powyżej migdałami, aż zobaczycie, że syrop zaczyna rozciągać się jak nitki. I na jeden funt migdałów potrzeba dwa funty miodu.</text:span></text:span></text:p>
      <text:p text:style-name="P10">Str. 193</text:p>
      <text:h text:style-name="P26" text:outline-level="3">Rozdział 4. Aby przygotować pomarańcze i cytryny</text:h>
      <text:p text:style-name="P8"><text:span text:style-name="Domyślna_20_czcionka_20_akapitu"><text:span text:style-name="T13">Weźcie pomarańcze i cytryny i podziurawcie je patykiem na krzyż</text:span></text:span><text:span text:style-name="Domyślna_20_czcionka_20_akapitu"><text:span text:style-name="T32"> </text:span></text:span><text:bookmark-start text:name="p_44"/><text:a xlink:type="simple" xlink:href="#przypis_44" office:target-frame-name="_top" xlink:show="replace" text:style-name="Internet_20_link" text:visited-style-name="Visited_20_Internet_20_Link"><text:span text:style-name="Hiperłącze"><text:span text:style-name="T13">[Przypis 44]</text:span></text:span></text:a><text:bookmark-end text:name="p_44"/><text:span text:style-name="Domyślna_20_czcionka_20_akapitu"><text:span text:style-name="T13">, włóżcie je </text:span></text:span><text:soft-page-break/><text:span text:style-name="Domyślna_20_czcionka_20_akapitu"><text:span text:style-name="T13">do wody na dziewięć dni i każdego dnia zmieniajcie im wodę. I po upływie dziewięciu dni postawcie je do gotowania w wodzie i gotujecie je aż trochę zmiękną. I odstawcie je z ognia i wrzućcie do zimnej wody, i zostawcie na dwa lub trzy dni, zmieniając codziennie wodę. Po czym znów je zagotujcie w wodzie i to tak długo, aż będziecie mogli stwierdzić paznokciem, że są dość miękkie. I wtedy zdejmijcie je z ognia i wstawcie do zimnej wody. A następnie wyjmijcie je z zimnej wody, rozłóżcie na szerokiej desce i zostawcie je na trzy lub cztery dni, aż dobrze wyschną. Następnie weźcie imbir i goździki i namoczcie w wodzie różanej</text:span></text:span><text:span text:style-name="Domyślna_20_czcionka_20_akapitu"><text:span text:style-name="T32"> </text:span></text:span><text:bookmark-start text:name="p_45"/><text:a xlink:type="simple" xlink:href="#przypis_45" office:target-frame-name="_top" xlink:show="replace" text:style-name="Internet_20_link" text:visited-style-name="Visited_20_Internet_20_Link"><text:span text:style-name="Hiperłącze"><text:span text:style-name="T13">[Przypis 45]</text:span></text:span></text:a><text:bookmark-end text:name="p_45"/><text:span text:style-name="Domyślna_20_czcionka_20_akapitu"><text:span text:style-name="T13">, nafaszerujcie nimi otwory</text:span></text:span><text:span text:style-name="Domyślna_20_czcionka_20_akapitu"><text:span text:style-name="T32"> </text:span></text:span><text:bookmark-start text:name="p_46"/><text:a xlink:type="simple" xlink:href="#przypis_46" office:target-frame-name="_top" xlink:show="replace" text:style-name="Internet_20_link" text:visited-style-name="Visited_20_Internet_20_Link"><text:span text:style-name="Hiperłącze"><text:span text:style-name="T13">[Przypis 46]</text:span></text:span></text:a><text:bookmark-end text:name="p_46"/><text:span text:style-name="Domyślna_20_czcionka_20_akapitu"><text:span text:style-name="T13">, i, kiedy będą gotowe, włóżcie je do słoja lub glinianego garnka. I co tydzień je sprawdzajcie. I po przygotowaniu wyżej wspomnianego letniego syropu wylejcie go na rzeczone pomarańcze. I zbierajcie z tego syrop i zagotujcie go parę razy bez pomarańczy</text:span></text:span><text:span text:style-name="Domyślna_20_czcionka_20_akapitu"><text:span text:style-name="T32"> </text:span></text:span><text:bookmark-start text:name="p_47"/><text:a xlink:type="simple" xlink:href="#przypis_47" office:target-frame-name="_top" xlink:show="replace" text:style-name="Internet_20_link" text:visited-style-name="Visited_20_Internet_20_Link"><text:span text:style-name="Hiperłącze"><text:span text:style-name="T13">[Przypis 47]</text:span></text:span></text:a><text:bookmark-end text:name="p_47"/><text:span text:style-name="Domyślna_20_czcionka_20_akapitu"><text:span text:style-name="T13">, i potem zdejmijcie go z ognia, a gdy ostygnie, zalejcie nim na powrót pomarańcze. I róbcie tak tyle razy, aż uznacie, że są gotowe, i wtedy zagotujcie wszystko to razem, [to jest] syrop i pomarańcze lub cytryny, aż zobaczycie, że syrop zaczyna rozciągać się jak nitki. I na jeden funt pomarańczy lub cytryn potrzeba jeden funt miodu.</text:span></text:span></text:p>
      <text:h text:style-name="Heading_20_3" text:outline-level="3"><text:span text:style-name="Domyślna_20_czcionka_20_akapitu"><text:span text:style-name="T4">Rozdział 5. Aby przygotować pigwy w całości</text:span></text:span><text:span text:style-name="Domyślna_20_czcionka_20_akapitu"><text:span text:style-name="T9"> </text:span></text:span><text:bookmark-start text:name="p_48"/><text:a xlink:type="simple" xlink:href="#przypis_48" office:target-frame-name="_top" xlink:show="replace" text:style-name="Internet_20_link" text:visited-style-name="Visited_20_Internet_20_Link"><text:span text:style-name="Hiperłącze"><text:span text:style-name="T11">[Przypis 48]</text:span></text:span></text:a><text:bookmark-end text:name="p_48"/></text:h>
      <text:p text:style-name="P8"><text:span text:style-name="Domyślna_20_czcionka_20_akapitu"><text:span text:style-name="T13">Weźcie pigwy w całości i obierzcie je, i wytnijcie z nich gniazda nasienne, i ugotujcie je w wodzie. I gdy się ugotują, połóżcie je na stole i nafaszerujcie goździkami i imbirem oraz cynamonem zmoczonym w wodzie różanej</text:span></text:span><text:span text:style-name="Domyślna_20_czcionka_20_akapitu"><text:span text:style-name="T32"> </text:span></text:span><text:bookmark-start text:name="p_49"/><text:a xlink:type="simple" xlink:href="#przypis_49" office:target-frame-name="_top" xlink:show="replace" text:style-name="Internet_20_link" text:visited-style-name="Visited_20_Internet_20_Link"><text:span text:style-name="Hiperłącze"><text:span text:style-name="T13">[Przypis 49]</text:span></text:span></text:a><text:bookmark-end text:name="p_49"/><text:span text:style-name="Domyślna_20_czcionka_20_akapitu"><text:span text:style-name="T13">, tak jak już zostało powiedziane. I kiedy będą gotowe, włóżcie je do słoja lub glinianego garnka. I po przygotowaniu wyżej wspomnianego letniego syropu</text:span></text:span><text:span text:style-name="Domyślna_20_czcionka_20_akapitu"><text:span text:style-name="T32"> </text:span></text:span><text:bookmark-start text:name="p_50"/><text:a xlink:type="simple" xlink:href="#przypis_50" office:target-frame-name="_top" xlink:show="replace" text:style-name="Internet_20_link" text:visited-style-name="Visited_20_Internet_20_Link"><text:span text:style-name="Hiperłącze"><text:span text:style-name="T13">[Przypis 50]</text:span></text:span></text:a><text:bookmark-end text:name="p_50"/><text:span text:style-name="Domyślna_20_czcionka_20_akapitu"><text:span text:style-name="T13"> wylejcie go na rzeczone pigwy i co tydzień je sprawdzajcie. I zbierajcie z tego syrop i zagotujcie go parę razy bez pigw, i potem zdejmijcie go z ognia, i jak ostygnie, zalejcie nimi na powrót wspomniane pigwy. I róbcie tak tyle razy, aż uznacie, że są gotowe, i wtedy weźcie syrop i pigwy, i zagotujcie wszystko to razem, aż zobaczycie, że syrop zaczyna rozciągać się jak nitki. I na jeden funt pigw potrzeba dwa funty miodu.</text:span></text:span></text:p>
      <text:p text:style-name="P10">Str. 194</text:p>
      <text:h text:style-name="P26" text:outline-level="3">Rozdział 6. Aby przygotować marmoladę z pigwy albo mus z pigwy</text:h>
      <text:p text:style-name="P8"><text:span text:style-name="Domyślna_20_czcionka_20_akapitu"><text:span text:style-name="T13">Weźcie pigwy i włóżcie je do pieca, i gdy będą już dobrze wypieczone, obierzcie je, i gdy zostaną obrane, wybierzcie z nich cały miąższ dookoła, żeby nie zostało nic poza gniazdem nasiennym. I następnie weźcie cały miąższ i rozetrzyjcie go w kamiennym lub glinianym moździerzu; a następnie, gdy będzie już roztarty, weźcie cały roztarty miąższ, który macie, i przecedźcie go przez sito z włosia. I następnie zważcie go i zobaczcie, ile waży, i na funt dodajcie tyle pigw co miodu. I gotujcie to tyle, ile trzeba, i, kiedy zdejmiecie je z ognia, pokropcie je trochę wodą</text:span></text:span><text:span text:style-name="Domyślna_20_czcionka_20_akapitu"><text:span text:style-name="T32"> </text:span></text:span><text:bookmark-start text:name="p_51"/><text:a xlink:type="simple" xlink:href="#przypis_51" office:target-frame-name="_top" xlink:show="replace" text:style-name="Internet_20_link" text:visited-style-name="Visited_20_Internet_20_Link"><text:span text:style-name="Hiperłącze"><text:span text:style-name="T13">[Przypis 51]</text:span></text:span></text:a><text:bookmark-end text:name="p_51"/><text:span text:style-name="Domyślna_20_czcionka_20_akapitu"><text:span text:style-name="T13"> różaną, i w ten sam sposób wszystkie </text:span></text:span><text:soft-page-break/><text:span text:style-name="Domyślna_20_czcionka_20_akapitu"><text:span text:style-name="T13">inne słodkości. I na jeden funt pigw potrzeba funt miodu.</text:span></text:span></text:p>
      <text:h text:style-name="P26" text:outline-level="3">Rozdział 7. Aby przygotować tarte cedraty</text:h>
      <text:p text:style-name="P8"><text:span text:style-name="Domyślna_20_czcionka_20_akapitu"><text:span text:style-name="T13">Weźcie cedraty i utrzyjcie je na tarce, którą wam pożyczą kupcy korzenni, i, jak je utrzecie, włóżcie je w poszwę na poduszkę i namoczcie na sześć lub siedem dni, i każdego dnia zmieniajcie im wodę, wyciskając wszystko, żeby nie zostało [ani] trochę wody. I tak przez dziewięć dni i po upływie dziewiątego dnia zagotujcie je w kociołku z wodą, i tak gotujące wrzućcie na tarte cedraty</text:span></text:span><text:span text:style-name="Domyślna_20_czcionka_20_akapitu"><text:span text:style-name="T32"> </text:span></text:span><text:bookmark-start text:name="p_52"/><text:a xlink:type="simple" xlink:href="#przypis_52" office:target-frame-name="_top" xlink:show="replace" text:style-name="Internet_20_link" text:visited-style-name="Visited_20_Internet_20_Link"><text:span text:style-name="Hiperłącze"><text:span text:style-name="T13">[Przypis 52]</text:span></text:span></text:a><text:bookmark-end text:name="p_52"/><text:span text:style-name="Domyślna_20_czcionka_20_akapitu"><text:span text:style-name="T13">. W ten sposób weźmiesz poszwę na poduszkę z cedratami i wyciśnij [je] mocno. I gdy cedraty zostaną dobrze wyciśnięte, tak by nie zostało [ani] trochę zimnej wody, rozewrzyjcie poszwę i tak gotującą się wodę wlejcie na wierzch, i po zrobieniu tego, odciśnijcie mocno [i] rozłóżcie na sicie na jedną lub dwie godziny. I później roztopcie miód</text:span></text:span><text:span text:style-name="Domyślna_20_czcionka_20_akapitu"><text:span text:style-name="T32"> </text:span></text:span><text:bookmark-start text:name="p_53"/><text:a xlink:type="simple" xlink:href="#przypis_53" office:target-frame-name="_top" xlink:show="replace" text:style-name="Internet_20_link" text:visited-style-name="Visited_20_Internet_20_Link"><text:span text:style-name="Hiperłącze"><text:span text:style-name="T13">[Przypis 53]</text:span></text:span></text:a><text:bookmark-end text:name="p_53"/><text:span text:style-name="Domyślna_20_czcionka_20_akapitu"><text:span text:style-name="T13">, i gdy się zagotuje, włóżcie do niego cedraty i zostawcie na jeden dzień i jedną noc, i później gotujcie tyle, ile trzeba. I na jeden funt cedratów potrzeba jeden funt miodu.</text:span></text:span></text:p>
      <text:h text:style-name="Heading_20_3" text:outline-level="3"><text:span text:style-name="Domyślna_20_czcionka_20_akapitu"><text:span text:style-name="T4">Rozdział 8. Aby przygotować chrzan galasowy</text:span></text:span><text:span text:style-name="Domyślna_20_czcionka_20_akapitu"><text:span text:style-name="T10"> </text:span></text:span><text:bookmark-start text:name="p_54"/><text:a xlink:type="simple" xlink:href="#przypis_54" office:target-frame-name="_top" xlink:show="replace" text:style-name="Internet_20_link" text:visited-style-name="Visited_20_Internet_20_Link"><text:span text:style-name="Hiperłącze"><text:span text:style-name="T11">[Przypis 54]</text:span></text:span></text:a><text:bookmark-end text:name="p_54"/></text:h>
      <text:p text:style-name="P8"><text:span text:style-name="Domyślna_20_czcionka_20_akapitu"><text:span text:style-name="T13">Weźcie chrzan i oskrob go, i oczyśćcie go dobrze wodą. A następnie drobno go pokrójcie, po czym postawcie go z wodą na ogień, a dodajcie sporą garść soli i gotujcie tak, by zmiękł. I później zdejmijcie go stamtąd i włóżcie do zimnej wody na dziewięć dni, zmieniając codziennie wodę. I gdy będzie dobrze odsolony, po zrobieniu syropu</text:span></text:span><text:span text:style-name="Domyślna_20_czcionka_20_akapitu"><text:span text:style-name="T32"> </text:span></text:span><text:bookmark-start text:name="p_55"/><text:a xlink:type="simple" xlink:href="#przypis_55" office:target-frame-name="_top" xlink:show="replace" text:style-name="Internet_20_link" text:visited-style-name="Visited_20_Internet_20_Link"><text:span text:style-name="Hiperłącze"><text:span text:style-name="T13">[Przypis 55]</text:span></text:span></text:a><text:bookmark-end text:name="p_55"/><text:span text:style-name="Domyślna_20_czcionka_20_akapitu"><text:span text:style-name="T13"> i, po zebraniu piany, tak jak zostało powiedziane</text:span></text:span><text:span text:style-name="Domyślna_20_czcionka_20_akapitu"><text:span text:style-name="T32"> </text:span></text:span><text:bookmark-start text:name="p_56"/><text:a xlink:type="simple" xlink:href="#przypis_56" office:target-frame-name="_top" xlink:show="replace" text:style-name="Internet_20_link" text:visited-style-name="Visited_20_Internet_20_Link"><text:span text:style-name="Hiperłącze"><text:span text:style-name="T13">[Przypis 56]</text:span></text:span></text:a><text:bookmark-end text:name="p_56"/><text:span text:style-name="Domyślna_20_czcionka_20_akapitu"><text:span text:style-name="T13">, zmieszajcie go z miodem lub syropem i niech się mocno gotuje, aż syrop, który tam jest, zacznie się rozciągać jak nitki. I na jeden funt chrzanu potrzeba jeden funt miodu.</text:span></text:span></text:p>
      <text:p text:style-name="P10">Str. 195</text:p>
      <text:h text:style-name="Heading_20_3" text:outline-level="3"><text:span text:style-name="Domyślna_20_czcionka_20_akapitu"><text:span text:style-name="T4">Rozdział 9. Aby przygotować korzeń ostu</text:span></text:span><text:span text:style-name="Domyślna_20_czcionka_20_akapitu"><text:span text:style-name="T9"> </text:span></text:span><text:bookmark-start text:name="p_57"/><text:a xlink:type="simple" xlink:href="#przypis_57" office:target-frame-name="_top" xlink:show="replace" text:style-name="Internet_20_link" text:visited-style-name="Visited_20_Internet_20_Link"><text:span text:style-name="Hiperłącze"><text:span text:style-name="T11">[Przypis 57]</text:span></text:span></text:a><text:bookmark-end text:name="p_57"/></text:h>
      <text:p text:style-name="P8"><text:span text:style-name="Domyślna_20_czcionka_20_akapitu"><text:span text:style-name="T13">Weźcie oset i oczyśćcie go dobrze wodą. I, gdy już będzie czysty, potnijcie go na kawałki i usuńcie z niego gniazdo nasienne, i gdy zostanie usunięte, namoczcie go w zimnej wodzie na dziewięć dni. Następnie zagotujcie w wodzie, aż zmięknie, po czym wyciągnijcie go z niej, włóżcie go do zimnej wody, a następnie rozłóżcie na desce i niech cały dzień leży rozłożony. I gdy zostanie to zrobione, weźcie wspomniany oset i włóżcie do słoja lub glinianego garnka, i zróbcie tam rzeczony syrop</text:span></text:span><text:span text:style-name="Domyślna_20_czcionka_20_akapitu"><text:span text:style-name="T32"> </text:span></text:span><text:bookmark-start text:name="p_58"/><text:a xlink:type="simple" xlink:href="#przypis_58" office:target-frame-name="_top" xlink:show="replace" text:style-name="Internet_20_link" text:visited-style-name="Visited_20_Internet_20_Link"><text:span text:style-name="Hiperłącze"><text:span text:style-name="T13">[Przypis 58]</text:span></text:span></text:a><text:bookmark-end text:name="p_58"/><text:span text:style-name="Domyślna_20_czcionka_20_akapitu"><text:span text:style-name="T13">, i ostudzony wylejcie na ów oset. I tak jak już zostało powiedziane co tydzień sprawdzajcie go, i zbierajcie z tego syrop, i zagotujcie go parę razy, i jak ostygnie, powtórnie wlejcie go na wierzch. I róbcie to tyle razy, aż uznacie, że jest gotowy. I później zagotujecie to wszystko razem, syrop i oset, aż zobaczycie, że syrop zaczyna rozciągać się jak nitki. Na jeden funt ostu potrzeba jeden funt miodu.</text:span></text:span></text:p>
      <text:h text:style-name="P26" text:outline-level="3">Rozdział 10. Aby przygotować marchewki</text:h>
      <text:p text:style-name="P8"><text:soft-page-break/><text:span text:style-name="Domyślna_20_czcionka_20_akapitu"><text:span text:style-name="T13">Weźcie marchewki i dobrze je oczyśćcie, i gdy będą czyste, postawcie kociołek z wodą na ogniu, i jak [woda] zagotuje się, wrzućcie do niej marchewki, a gdy będą łatwo dawały się obierać, wyciągnijcie je i przetrzyjcie dobrze lnianym płótnem, aby się [całkiem] obrały. A następnie pokrójcie je w plasterki i gdy to zrobicie, weźcie wspomniane marchewki i umieśćcie w słoju lub w glinianym garnku. I zróbcie tam wspomniany syrop, to jest w ten sposób: weźcie miodu ile trzeba i na dwa funty miodu</text:span></text:span><text:span text:style-name="Domyślna_20_czcionka_20_akapitu"><text:span text:style-name="T32"> </text:span></text:span><text:bookmark-start text:name="p_59"/><text:a xlink:type="simple" xlink:href="#przypis_59" office:target-frame-name="_top" xlink:show="replace" text:style-name="Internet_20_link" text:visited-style-name="Visited_20_Internet_20_Link"><text:span text:style-name="Hiperłącze"><text:span text:style-name="T13">[Przypis 59]</text:span></text:span></text:a><text:bookmark-end text:name="p_59"/><text:span text:style-name="Domyślna_20_czcionka_20_akapitu"><text:span text:style-name="T32"> </text:span></text:span><text:span text:style-name="Domyślna_20_czcionka_20_akapitu"><text:span text:style-name="T13">dodajcie pół miski wody i zagotujcie trzy lub cztery razy, i kiedy ostygnie, zalejcie nim wspomniane marchewki. I po upływie trzech lub czterech dni weźcie rzeczony syrop i marchewki i postawcie je na ogień, i gotujcie tyle razy, aż uznacie, że wspomniany syrop będzie rozciągał się jak nitki. Ale baczcie, by marchewki po rozłożeniu były pozostawione na dwa dni, zanim dodacie wspomniany syrop</text:span></text:span><text:span text:style-name="Domyślna_20_czcionka_20_akapitu"><text:span text:style-name="T32"> </text:span></text:span><text:bookmark-start text:name="p_60"/><text:a xlink:type="simple" xlink:href="#przypis_60" office:target-frame-name="_top" xlink:show="replace" text:style-name="Internet_20_link" text:visited-style-name="Visited_20_Internet_20_Link"><text:span text:style-name="Hiperłącze"><text:span text:style-name="T13">[Przypis 60]</text:span></text:span></text:a><text:bookmark-end text:name="p_60"/><text:span text:style-name="Domyślna_20_czcionka_20_akapitu"><text:span text:style-name="T13">. I na jeden funt marchewek potrzeba dwa funty miodu.</text:span></text:span></text:p>
      <text:h text:style-name="P26" text:outline-level="3">Rozdział 11. Aby przygotować brzoskwinie</text:h>
      <text:p text:style-name="P8"><text:span text:style-name="Domyślna_20_czcionka_20_akapitu"><text:span text:style-name="T13">Weźcie brzoskwinie i obierzcie je nożem, i gdy będą już obrane, trzeba zagotować je w wodzie. I kiedy już się zagotują, wyciągnijcie je i połóżcie na desce, aby odsączyły się z wody dwie lub trzy godziny. Następnie włóżcie je do słoja lub glinianego garnka i wlej na wierzch wspomniany letni syrop, zrób podobnie jak z marchewkami</text:span></text:span><text:span text:style-name="Domyślna_20_czcionka_20_akapitu"><text:span text:style-name="T32"> </text:span></text:span><text:bookmark-start text:name="p_61"/><text:a xlink:type="simple" xlink:href="#przypis_61" office:target-frame-name="_top" xlink:show="replace" text:style-name="Internet_20_link" text:visited-style-name="Visited_20_Internet_20_Link"><text:span text:style-name="Hiperłącze"><text:span text:style-name="T13">[Przypis 61]</text:span></text:span></text:a><text:bookmark-end text:name="p_61"/><text:span text:style-name="Domyślna_20_czcionka_20_akapitu"><text:span text:style-name="T13">, i po upływie dwóch lub trzech dni weź wszystko, to jest brzoskwinie i syrop, i zagotuj dwa lub trzy razy.</text:span></text:span></text:p>
      <text:p text:style-name="P10">Str. 196</text:p>
      <text:p text:style-name="P10">I po zrobieniu tego, jeśli syrop nie jest dostatecznie gęsty, wybierz go ze słoja i postaw do gotowania, aż zacznie rozciągać się jak nitki, po czym ostudzony wlej na brzoskwinie. I na jeden funt brzoskwiń potrzeba jeden funt miodu.</text:p>
      <text:h text:style-name="P26" text:outline-level="3">Rozdział 12. Aby przygotować jabłka</text:h>
      <text:p text:style-name="P8"><text:span text:style-name="Domyślna_20_czcionka_20_akapitu"><text:span text:style-name="T13">Weźcie jabłka i obierzcie je nożem, i, gdy będą już obrane, włóżcie je do słoja albo glinianego garnka. I przygotowawszy syrop wcześniej wspomniany</text:span></text:span><text:span text:style-name="Domyślna_20_czcionka_20_akapitu"><text:span text:style-name="T32"> </text:span></text:span><text:bookmark-start text:name="p_62"/><text:a xlink:type="simple" xlink:href="#przypis_62" office:target-frame-name="_top" xlink:show="replace" text:style-name="Internet_20_link" text:visited-style-name="Visited_20_Internet_20_Link"><text:span text:style-name="Hiperłącze"><text:span text:style-name="T13">[Przypis 62]</text:span></text:span></text:a><text:bookmark-end text:name="p_62"/><text:span text:style-name="Domyślna_20_czcionka_20_akapitu"><text:span text:style-name="T13">, wlej go na wierzch, ostudzony, by jabłka się nie zagotowały. I po upływie ośmiu dni zagotujesz to wszystko razem, aby syrop rozciągał się jak nitki, tak jak zostało to powiedziane. I na jeden funt jabłek potrzeba jeden funt miodu.</text:span></text:span></text:p>
      <text:h text:style-name="P26" text:outline-level="3">Rozdział 13. Aby przygotować gruszki</text:h>
      <text:p text:style-name="P8"><text:span text:style-name="Domyślna_20_czcionka_20_akapitu"><text:span text:style-name="T13">Weźcie gruszki i obierzcie je, i gdy będą już obrane, trzeba je gotować w syropie wcześniej wspomnianym dwa lub trzy razy</text:span></text:span><text:span text:style-name="Domyślna_20_czcionka_20_akapitu"><text:span text:style-name="T32"> </text:span></text:span><text:bookmark-start text:name="p_63"/><text:a xlink:type="simple" xlink:href="#przypis_63" office:target-frame-name="_top" xlink:show="replace" text:style-name="Internet_20_link" text:visited-style-name="Visited_20_Internet_20_Link"><text:span text:style-name="Hiperłącze"><text:span text:style-name="T13">[Przypis 63]</text:span></text:span></text:a><text:bookmark-end text:name="p_63"/><text:span text:style-name="Domyślna_20_czcionka_20_akapitu"><text:span text:style-name="T13">. </text:span></text:span><text:span text:style-name="T13">I co tydzień sprawdzajcie je, i odlewajcie z nich syrop, i zagotujcie go parę razy, i kiedy ostygnie, powtórnie wlejcie go na wierzch. I róbcie tak tyle razy, aż uznacie, że są gotowe. I później przegotujecie to wszystko razem, aby syrop zaczynał rozciągać się jak nitki. I na jeden funt gruszek potrzeba jeden funt miodu.</text:span></text:p>
      <text:h text:style-name="Heading_20_3" text:outline-level="3"><text:soft-page-break/><text:span text:style-name="Domyślna_20_czcionka_20_akapitu"><text:span text:style-name="T4">Rozdział 14. Aby przygotować zielone orzechy</text:span></text:span><text:span text:style-name="Domyślna_20_czcionka_20_akapitu"><text:span text:style-name="T9"> </text:span></text:span><text:bookmark-start text:name="p_64"/><text:a xlink:type="simple" xlink:href="#przypis_64" office:target-frame-name="_top" xlink:show="replace" text:style-name="Internet_20_link" text:visited-style-name="Visited_20_Internet_20_Link"><text:span text:style-name="Hiperłącze"><text:span text:style-name="T11">[Przypis 64]</text:span></text:span></text:a><text:bookmark-end text:name="p_64"/></text:h>
      <text:p text:style-name="P9"><text:span text:style-name="Domyślna_20_czcionka_20_akapitu"><text:span text:style-name="T13">Weźcie orzechy i obierzcie je, i gdy będą już obrane, podziurawcie je patykiem na krzyż</text:span></text:span><text:span text:style-name="Domyślna_20_czcionka_20_akapitu"><text:span text:style-name="T32"> </text:span></text:span><text:bookmark-start text:name="p_65"/><text:a xlink:type="simple" xlink:href="#przypis_65" office:target-frame-name="_top" xlink:show="replace" text:style-name="Internet_20_link" text:visited-style-name="Visited_20_Internet_20_Link"><text:span text:style-name="Hiperłącze"><text:span text:style-name="T13">[Przypis 65]</text:span></text:span></text:a><text:bookmark-end text:name="p_65"/><text:span text:style-name="Domyślna_20_czcionka_20_akapitu"><text:span text:style-name="T13">. I włóżcie je do wody [na] dziewięć dni, i każdego dnia zmieniajcie wodę na świeżą. I po upływie dziewięciu dni postawcie je do gotowania w wodzie, i gotujcie je, aż trochę zmiękną. I zdejmijcie je z ognia i wrzućcie je do zimnej wody, i odstawcie je na dwa lub trzy dni, zmieniając codziennie wodę. Później ponownie zagotujcie je w wodzie i gotujcie je tak długo, aż będziecie mogli stwierdzić paznokciem, że są dość miękkie</text:span></text:span><text:span text:style-name="Domyślna_20_czcionka_20_akapitu"><text:span text:style-name="T32"> </text:span></text:span><text:bookmark-start text:name="p_66"/><text:a xlink:type="simple" xlink:href="#przypis_66" office:target-frame-name="_top" xlink:show="replace" text:style-name="Internet_20_link" text:visited-style-name="Visited_20_Internet_20_Link"><text:span text:style-name="Hiperłącze"><text:span text:style-name="T13">[Przypis 66]</text:span></text:span></text:a><text:bookmark-end text:name="p_66"/><text:span text:style-name="Domyślna_20_czcionka_20_akapitu"><text:span text:style-name="T13">. I wówczas zdejmijcie je z ognia i wrzućcie je do zimnej wody. I później wyjmijcie je z zimnej wody i rozłóżcie na desce, i zostawcie je na trzy lub cztery dni, aż dobrze wyschną. I następnie weźcie imbir i goździki i namoczcie je w wodzie różanej</text:span></text:span><text:span text:style-name="Domyślna_20_czcionka_20_akapitu"><text:span text:style-name="T32"> </text:span></text:span><text:bookmark-start text:name="p_67"/><text:a xlink:type="simple" xlink:href="#przypis_67" office:target-frame-name="_top" xlink:show="replace" text:style-name="Internet_20_link" text:visited-style-name="Visited_20_Internet_20_Link"><text:span text:style-name="Hiperłącze"><text:span text:style-name="T13">[Przypis 67]</text:span></text:span></text:a><text:bookmark-end text:name="p_67"/><text:span text:style-name="Domyślna_20_czcionka_20_akapitu"><text:span text:style-name="T13">, i nafaszerujcie [orzechy] przez otwory</text:span></text:span><text:span text:style-name="Domyślna_20_czcionka_20_akapitu"><text:span text:style-name="T32"> </text:span></text:span><text:bookmark-start text:name="p_68"/><text:a xlink:type="simple" xlink:href="#przypis_68" office:target-frame-name="_top" xlink:show="replace" text:style-name="Internet_20_link" text:visited-style-name="Visited_20_Internet_20_Link"><text:span text:style-name="Hiperłącze"><text:span text:style-name="T13">[Przypis 68]</text:span></text:span></text:a><text:bookmark-end text:name="p_68"/><text:span text:style-name="Domyślna_20_czcionka_20_akapitu"><text:span text:style-name="T13">. I, jak zostanie to zrobione, włóżcie je do słoja albo glinianego garnka. I przygotowawszy wyżej wspomniany syrop [jak] do cedratów</text:span></text:span><text:span text:style-name="Domyślna_20_czcionka_20_akapitu"><text:span text:style-name="T32"> </text:span></text:span><text:bookmark-start text:name="p_69"/><text:a xlink:type="simple" xlink:href="#przypis_69" office:target-frame-name="_top" xlink:show="replace" text:style-name="Internet_20_link" text:visited-style-name="Visited_20_Internet_20_Link"><text:span text:style-name="Hiperłącze"><text:span text:style-name="T13">[Przypis 69]</text:span></text:span></text:a><text:bookmark-end text:name="p_69"/><text:span text:style-name="Domyślna_20_czcionka_20_akapitu"><text:span text:style-name="T13">, zrobiony w ten [sam] sposób, i ostudzony, wlejcie go na orzechy.</text:span></text:span></text:p>
      <text:p text:style-name="P11"><text:span text:style-name="Domyślna_20_czcionka_20_akapitu"><text:span text:style-name="T13">Str. 197</text:span></text:span></text:p>
      <text:p text:style-name="P9"><text:span text:style-name="Domyślna_20_czcionka_20_akapitu"><text:span text:style-name="T13">I co tydzień sprawdzajcie je i odlewajcie z tego syrop, i powtórnie zagotujcie go [to jest syrop] parę razy, bez orzechów, po czym zdejmijcie z ognia i, jak ostygnie, powtórnie wlejcie go na wierzch [orzechów]. I róbcie to tyle razy, aż uznacie, że są gotowe, i wówczas zagotujcie to wszystko razem, syrop i orzechy, aż zobaczycie, że syrop zaczyna rozciągać się jak nitki. I na jeden funt orzechów potrzeba dwa funty miodu.</text:span></text:span></text:p>
      <text:h text:style-name="Heading_20_3" text:outline-level="3"><text:span text:style-name="Domyślna_20_czcionka_20_akapitu"><text:span text:style-name="T4">Rozdział 15. Aby przygotować daktyle</text:span></text:span><text:span text:style-name="Domyślna_20_czcionka_20_akapitu"><text:span text:style-name="T9"> </text:span></text:span><text:bookmark-start text:name="p_70"/><text:a xlink:type="simple" xlink:href="#przypis_70" office:target-frame-name="_top" xlink:show="replace" text:style-name="Internet_20_link" text:visited-style-name="Visited_20_Internet_20_Link"><text:span text:style-name="Hiperłącze"><text:span text:style-name="T11">[Przypis 70]</text:span></text:span></text:a><text:bookmark-end text:name="p_70"/></text:h>
      <text:p text:style-name="P8"><text:span text:style-name="Domyślna_20_czcionka_20_akapitu"><text:span text:style-name="T13">Weźcie daktyle i przez węższy koniec włóżcie wrzeciono lub to co będziecie chcieli, a przez grubszy koniec wyciągnijcie pestkę. I później weźcie imbir i goździki i namoczcie je w wodzie różanej</text:span></text:span><text:span text:style-name="Domyślna_20_czcionka_20_akapitu"><text:span text:style-name="T32"> </text:span></text:span><text:bookmark-start text:name="p_71"/><text:a xlink:type="simple" xlink:href="#przypis_71" office:target-frame-name="_top" xlink:show="replace" text:style-name="Internet_20_link" text:visited-style-name="Visited_20_Internet_20_Link"><text:span text:style-name="Hiperłącze"><text:span text:style-name="T13">[Przypis 71]</text:span></text:span></text:a><text:bookmark-end text:name="p_71"/><text:span text:style-name="Domyślna_20_czcionka_20_akapitu"><text:span text:style-name="T13">; i włóżcie imbir do środka daktyla przez grubszy koniec, a w węższy otwór włóżcie goździka. I jak będzie to zrobione, włóżcie je do słoja albo glinianego garnka i przygotujcie zrobiony syrop tak jak do brzoskwiń i jabłek</text:span></text:span><text:span text:style-name="Domyślna_20_czcionka_20_akapitu"><text:span text:style-name="T32"> </text:span></text:span><text:bookmark-start text:name="p_72"/><text:a xlink:type="simple" xlink:href="#przypis_72" office:target-frame-name="_top" xlink:show="replace" text:style-name="Internet_20_link" text:visited-style-name="Visited_20_Internet_20_Link"><text:span text:style-name="Hiperłącze"><text:span text:style-name="T13">[Przypis 72]</text:span></text:span></text:a><text:bookmark-end text:name="p_72"/><text:span text:style-name="Domyślna_20_czcionka_20_akapitu"><text:span text:style-name="T13">, i ostudzony wlejcie na wierzch [daktyli]. I po upływie dwóch lub trzech dni zagotujcie to wszystko razem, syrop i daktyle, tak aby zaczął rozciągać się jak nitki. I na jeden funt daktyli potrzeba jeden funt miodu.</text:span></text:span></text:p>
      <text:h text:style-name="Heading_20_3" text:outline-level="3"><text:span text:style-name="Domyślna_20_czcionka_20_akapitu"><text:span text:style-name="T4">Rozdział 16. Aby przygotować czereśnie zwane </text:span></text:span><text:span text:style-name="Domyślna_20_czcionka_20_akapitu"><text:span text:style-name="T2">genovines</text:span></text:span><text:span text:style-name="Domyślna_20_czcionka_20_akapitu"><text:span text:style-name="T9"> </text:span></text:span><text:bookmark-start text:name="p_73"/><text:a xlink:type="simple" xlink:href="#przypis_73" office:target-frame-name="_top" xlink:show="replace" text:style-name="Internet_20_link" text:visited-style-name="Visited_20_Internet_20_Link"><text:span text:style-name="Hiperłącze"><text:span text:style-name="T11">[Przy</text:span></text:span></text:a><text:a xlink:type="simple" xlink:href="#przypis_73" office:target-frame-name="_top" xlink:show="replace" text:style-name="Internet_20_link" text:visited-style-name="Visited_20_Internet_20_Link"><text:span text:style-name="Hiperłącze"><text:span text:style-name="T11">p</text:span></text:span></text:a><text:a xlink:type="simple" xlink:href="#przypis_73" office:target-frame-name="_top" xlink:show="replace" text:style-name="Internet_20_link" text:visited-style-name="Visited_20_Internet_20_Link"><text:span text:style-name="Hiperłącze"><text:span text:style-name="T11">is 73]</text:span></text:span></text:a><text:bookmark-end text:name="p_73"/></text:h>
      <text:p text:style-name="P8"><text:span text:style-name="Domyślna_20_czcionka_20_akapitu"><text:span text:style-name="T13">Weźcie czereśnie ani zbyt zielone, ani zbyt dojrzałe i włóżcie je do słoja lub glinianego garnka. I weźcie miód, tyle ile będziecie go potrzebować, i do całego miodu, który będziecie potrzebować, dodajcie pół miski wody; i zagotujcie dwa lub trzy razy</text:span></text:span><text:span text:style-name="Domyślna_20_czcionka_20_akapitu"><text:span text:style-name="T32"> </text:span></text:span><text:bookmark-start text:name="p_74"/><text:a xlink:type="simple" xlink:href="#przypis_74" office:target-frame-name="_top" xlink:show="replace" text:style-name="Internet_20_link" text:visited-style-name="Visited_20_Internet_20_Link"><text:span text:style-name="Hiperłącze"><text:span text:style-name="T13">[Prz</text:span></text:span></text:a><text:a xlink:type="simple" xlink:href="#przypis_74" office:target-frame-name="_top" xlink:show="replace" text:style-name="Internet_20_link" text:visited-style-name="Visited_20_Internet_20_Link"><text:span text:style-name="Hiperłącze"><text:span text:style-name="T13">y</text:span></text:span></text:a><text:a xlink:type="simple" xlink:href="#przypis_74" office:target-frame-name="_top" xlink:show="replace" text:style-name="Internet_20_link" text:visited-style-name="Visited_20_Internet_20_Link"><text:span text:style-name="Hiperłącze"><text:span text:style-name="T13">pis 74]</text:span></text:span></text:a><text:bookmark-end text:name="p_74"/><text:span text:style-name="Domyślna_20_czcionka_20_akapitu"><text:span text:style-name="T13">. I jak ostygnie wlej go na wierzch i pozostaw to wszystko na cały miesiąc. I po upływie miesiąca zagotuj wszystko razem, to jest czereśnie i syrop. I na jeden funt czereśni </text:span></text:span><text:soft-page-break/><text:span text:style-name="Domyślna_20_czcionka_20_akapitu"><text:span text:style-name="T13">potrzeba jeden funt miodu.</text:span></text:span></text:p>
      <text:h text:style-name="P26" text:outline-level="3">Rozdział 17. Aby zrobić przepis na kompot z syropu i innych słodkości</text:h>
      <text:p text:style-name="P8"><text:span text:style-name="Domyślna_20_czcionka_20_akapitu"><text:span text:style-name="T13">Przepis na zrobienie syropu</text:span></text:span><text:span text:style-name="Domyślna_20_czcionka_20_akapitu"><text:span text:style-name="T32"> </text:span></text:span><text:bookmark-start text:name="p_75"/><text:a xlink:type="simple" xlink:href="#przypis_75" office:target-frame-name="_top" xlink:show="replace" text:style-name="Internet_20_link" text:visited-style-name="Visited_20_Internet_20_Link"><text:span text:style-name="Hiperłącze"><text:span text:style-name="T13">[Przy</text:span></text:span></text:a><text:a xlink:type="simple" xlink:href="#przypis_75" office:target-frame-name="_top" xlink:show="replace" text:style-name="Internet_20_link" text:visited-style-name="Visited_20_Internet_20_Link"><text:span text:style-name="Hiperłącze"><text:span text:style-name="T13">p</text:span></text:span></text:a><text:a xlink:type="simple" xlink:href="#przypis_75" office:target-frame-name="_top" xlink:show="replace" text:style-name="Internet_20_link" text:visited-style-name="Visited_20_Internet_20_Link"><text:span text:style-name="Hiperłącze"><text:span text:style-name="T13">is 7</text:span></text:span></text:a><text:a xlink:type="simple" xlink:href="#przypis_75" office:target-frame-name="_top" xlink:show="replace" text:style-name="Internet_20_link" text:visited-style-name="Visited_20_Internet_20_Link"><text:span text:style-name="Hiperłącze"><text:span text:style-name="T13">5</text:span></text:span></text:a><text:a xlink:type="simple" xlink:href="#przypis_75" office:target-frame-name="_top" xlink:show="replace" text:style-name="Internet_20_link" text:visited-style-name="Visited_20_Internet_20_Link"><text:span text:style-name="Hiperłącze"><text:span text:style-name="T13">]</text:span></text:span></text:a><text:bookmark-end text:name="p_75"/><text:span text:style-name="Domyślna_20_czcionka_20_akapitu"><text:span text:style-name="T13">. Na siedemnaście funtów słodkich owoców zestawionych w ten sposób, to jest, jeden funt suchych śliwek, półtora funta posiekanych owoców</text:span></text:span><text:span text:style-name="Domyślna_20_czcionka_20_akapitu"><text:span text:style-name="T32"> </text:span></text:span><text:bookmark-start text:name="p_76"/><text:a xlink:type="simple" xlink:href="#przypis_76" office:target-frame-name="_top" xlink:show="replace" text:style-name="Internet_20_link" text:visited-style-name="Visited_20_Internet_20_Link"><text:span text:style-name="Hiperłącze"><text:span text:style-name="T13">[Przy</text:span></text:span></text:a><text:a xlink:type="simple" xlink:href="#przypis_76" office:target-frame-name="_top" xlink:show="replace" text:style-name="Internet_20_link" text:visited-style-name="Visited_20_Internet_20_Link"><text:span text:style-name="Hiperłącze"><text:span text:style-name="T13">p</text:span></text:span></text:a><text:a xlink:type="simple" xlink:href="#przypis_76" office:target-frame-name="_top" xlink:show="replace" text:style-name="Internet_20_link" text:visited-style-name="Visited_20_Internet_20_Link"><text:span text:style-name="Hiperłącze"><text:span text:style-name="T13">is</text:span></text:span></text:a><text:span text:style-name="Hiperłącze"><text:span text:style-name="T13"> </text:span></text:span><text:a xlink:type="simple" xlink:href="#przypis_76" office:target-frame-name="_top" xlink:show="replace" text:style-name="Internet_20_link" text:visited-style-name="Visited_20_Internet_20_Link"><text:span text:style-name="Hiperłącze"><text:span text:style-name="T13">7</text:span></text:span></text:a><text:a xlink:type="simple" xlink:href="#przypis_76" office:target-frame-name="_top" xlink:show="replace" text:style-name="Internet_20_link" text:visited-style-name="Visited_20_Internet_20_Link"><text:span text:style-name="Hiperłącze"><text:span text:style-name="T13">6]</text:span></text:span></text:a><text:bookmark-end text:name="p_76"/><text:span text:style-name="Domyślna_20_czcionka_20_akapitu"><text:span text:style-name="T13"> i jeden funt rodzynek i pół funta chrzanu</text:span></text:span><text:span text:style-name="Domyślna_20_czcionka_20_akapitu"><text:span text:style-name="T32"> </text:span></text:span><text:bookmark-start text:name="p_77"/><text:a xlink:type="simple" xlink:href="#przypis_77" office:target-frame-name="_top" xlink:show="replace" text:style-name="Internet_20_link" text:visited-style-name="Visited_20_Internet_20_Link"><text:span text:style-name="Hiperłącze"><text:span text:style-name="T13">[Prz</text:span></text:span></text:a><text:a xlink:type="simple" xlink:href="#przypis_77" office:target-frame-name="_top" xlink:show="replace" text:style-name="Internet_20_link" text:visited-style-name="Visited_20_Internet_20_Link"><text:span text:style-name="Hiperłącze"><text:span text:style-name="T13">y</text:span></text:span></text:a><text:a xlink:type="simple" xlink:href="#przypis_77" office:target-frame-name="_top" xlink:show="replace" text:style-name="Internet_20_link" text:visited-style-name="Visited_20_Internet_20_Link"><text:span text:style-name="Hiperłącze"><text:span text:style-name="T13">pis 77]</text:span></text:span></text:a><text:bookmark-end text:name="p_77"/><text:span text:style-name="Domyślna_20_czcionka_20_akapitu"><text:span text:style-name="T13"> i trzynaście funtów różnych owoców bez syropu, weźcie następujące składniki.</text:span></text:span></text:p>
      <text:p text:style-name="P10">Str. 198</text:p>
      <text:p text:style-name="P8"><text:span text:style-name="Domyślna_20_czcionka_20_akapitu"><text:span text:style-name="T13">Najpierw weźcie przedniej gorczycy za dwa denary i rozpuście ją z odrobiną octu, a trochę winem greckim</text:span></text:span><text:span text:style-name="Domyślna_20_czcionka_20_akapitu"><text:span text:style-name="T32"> </text:span></text:span><text:bookmark-start text:name="p_78"/><text:a xlink:type="simple" xlink:href="#przypis_78" office:target-frame-name="_top" xlink:show="replace" text:style-name="Internet_20_link" text:visited-style-name="Visited_20_Internet_20_Link"><text:span text:style-name="Hiperłącze"><text:span text:style-name="T13">[Przypis 7</text:span></text:span></text:a><text:a xlink:type="simple" xlink:href="#przypis_78" office:target-frame-name="_top" xlink:show="replace" text:style-name="Internet_20_link" text:visited-style-name="Visited_20_Internet_20_Link"><text:span text:style-name="Hiperłącze"><text:span text:style-name="T13">8</text:span></text:span></text:a><text:a xlink:type="simple" xlink:href="#przypis_78" office:target-frame-name="_top" xlink:show="replace" text:style-name="Internet_20_link" text:visited-style-name="Visited_20_Internet_20_Link"><text:span text:style-name="Hiperłącze"><text:span text:style-name="T13">]</text:span></text:span></text:a><text:bookmark-end text:name="p_78"/><text:span text:style-name="Domyślna_20_czcionka_20_akapitu"><text:span text:style-name="T13">, by złagodzić ocet, i zostawcie go tak na dwa lub trzy dni. Później weźcie owoce i włóżcie do dzbana lub garnka, i przygotujcie jedną uncję</text:span></text:span><text:span text:style-name="Domyślna_20_czcionka_20_akapitu"><text:span text:style-name="T32"> </text:span></text:span><text:bookmark-start text:name="p_79"/><text:a xlink:type="simple" xlink:href="#przypis_79" office:target-frame-name="_top" xlink:show="replace" text:style-name="Internet_20_link" text:visited-style-name="Visited_20_Internet_20_Link"><text:span text:style-name="Hiperłącze"><text:span text:style-name="T13">[Pr</text:span></text:span></text:a><text:a xlink:type="simple" xlink:href="#przypis_79" office:target-frame-name="_top" xlink:show="replace" text:style-name="Internet_20_link" text:visited-style-name="Visited_20_Internet_20_Link"><text:span text:style-name="Hiperłącze"><text:span text:style-name="T13">z</text:span></text:span></text:a><text:a xlink:type="simple" xlink:href="#przypis_79" office:target-frame-name="_top" xlink:show="replace" text:style-name="Internet_20_link" text:visited-style-name="Visited_20_Internet_20_Link"><text:span text:style-name="Hiperłącze"><text:span text:style-name="T13">ypis 79]</text:span></text:span></text:a><text:bookmark-end text:name="p_79"/><text:span text:style-name="Domyślna_20_czcionka_20_akapitu"><text:span text:style-name="T13"> zmielonego i przesianego cynamonu, dobrze utłuczonego. Dajcie najpierw trochę cynamonu do dzbana, a następnie warstwę różnych owoców i kolejną [warstwę] cynamonu, aż wszystkie owoce zostaną połączone wspomnianym cynamonem; i niech zostaną razem na dwa lub trzy dni.</text:span></text:span></text:p>
      <text:p text:style-name="P8"><text:span text:style-name="Domyślna_20_czcionka_20_akapitu"><text:span text:style-name="T13">Następnie weźcie wszystkie syropy ze wspomnianych owoców i wlejcie je do kociołka, i parę razy zagotujcie. I do innego kociołka włóżcie rzeczoną gorczycę, wyżej wspomnianą, i weźcie półtora funta syropu z winogron</text:span></text:span><text:span text:style-name="Domyślna_20_czcionka_20_akapitu"><text:span text:style-name="T32"> </text:span></text:span><text:bookmark-start text:name="p_80"/><text:a xlink:type="simple" xlink:href="#przypis_80" office:target-frame-name="_top" xlink:show="replace" text:style-name="Internet_20_link" text:visited-style-name="Visited_20_Internet_20_Link"><text:span text:style-name="Hiperłącze"><text:span text:style-name="T13">[Przy</text:span></text:span></text:a><text:a xlink:type="simple" xlink:href="#przypis_80" office:target-frame-name="_top" xlink:show="replace" text:style-name="Internet_20_link" text:visited-style-name="Visited_20_Internet_20_Link"><text:span text:style-name="Hiperłącze"><text:span text:style-name="T13">p</text:span></text:span></text:a><text:a xlink:type="simple" xlink:href="#przypis_80" office:target-frame-name="_top" xlink:show="replace" text:style-name="Internet_20_link" text:visited-style-name="Visited_20_Internet_20_Link"><text:span text:style-name="Hiperłącze"><text:span text:style-name="T13">is 80]</text:span></text:span></text:a><text:bookmark-end text:name="p_80"/><text:span text:style-name="Domyślna_20_czcionka_20_akapitu"><text:span text:style-name="T13"> i wina z granatów za denara</text:span></text:span><text:span text:style-name="Domyślna_20_czcionka_20_akapitu"><text:span text:style-name="T32"> </text:span></text:span><text:bookmark-start text:name="p_81"/><text:a xlink:type="simple" xlink:href="#przypis_81" office:target-frame-name="_top" xlink:show="replace" text:style-name="Internet_20_link" text:visited-style-name="Visited_20_Internet_20_Link"><text:span text:style-name="Hiperłącze"><text:span text:style-name="T13">[Przyp</text:span></text:span></text:a><text:a xlink:type="simple" xlink:href="#przypis_81" office:target-frame-name="_top" xlink:show="replace" text:style-name="Internet_20_link" text:visited-style-name="Visited_20_Internet_20_Link"><text:span text:style-name="Hiperłącze"><text:span text:style-name="T13">i</text:span></text:span></text:a><text:a xlink:type="simple" xlink:href="#przypis_81" office:target-frame-name="_top" xlink:show="replace" text:style-name="Internet_20_link" text:visited-style-name="Visited_20_Internet_20_Link"><text:span text:style-name="Hiperłącze"><text:span text:style-name="T13">s 81]</text:span></text:span></text:a><text:bookmark-end text:name="p_81"/><text:span text:style-name="Domyślna_20_czcionka_20_akapitu"><text:span text:style-name="T13"> i dwie filiżanki napoju zwanego </text:span></text:span><text:span text:style-name="Domyślna_20_czcionka_20_akapitu"><text:span text:style-name="T30">clarea</text:span></text:span><text:span text:style-name="Domyślna_20_czcionka_20_akapitu"><text:span text:style-name="T13"> (</text:span></text:span><text:span text:style-name="Domyślna_20_czcionka_20_akapitu"><text:span text:style-name="T14">clareya</text:span></text:span><text:span text:style-name="Domyślna_20_czcionka_20_akapitu"><text:span text:style-name="T13">)</text:span></text:span><text:span text:style-name="Domyślna_20_czcionka_20_akapitu"><text:span text:style-name="T32"> </text:span></text:span><text:bookmark-start text:name="p_82"/><text:a xlink:type="simple" xlink:href="#przypis_82" office:target-frame-name="_top" xlink:show="replace" text:style-name="Internet_20_link" text:visited-style-name="Visited_20_Internet_20_Link"><text:span text:style-name="Hiperłącze"><text:span text:style-name="T13">[Przyp</text:span></text:span></text:a><text:a xlink:type="simple" xlink:href="#przypis_82" office:target-frame-name="_top" xlink:show="replace" text:style-name="Internet_20_link" text:visited-style-name="Visited_20_Internet_20_Link"><text:span text:style-name="Hiperłącze"><text:span text:style-name="T13">i</text:span></text:span></text:a><text:a xlink:type="simple" xlink:href="#przypis_82" office:target-frame-name="_top" xlink:show="replace" text:style-name="Internet_20_link" text:visited-style-name="Visited_20_Internet_20_Link"><text:span text:style-name="Hiperłącze"><text:span text:style-name="T13">s 82]</text:span></text:span></text:a><text:bookmark-end text:name="p_82"/><text:span text:style-name="Domyślna_20_czcionka_20_akapitu"><text:span text:style-name="T13">, a jeśli nie masz wspominanego napoju – wina pieprzowego</text:span></text:span><text:span text:style-name="Domyślna_20_czcionka_20_akapitu"><text:span text:style-name="T32"> </text:span></text:span><text:bookmark-start text:name="p_83"/><text:a xlink:type="simple" xlink:href="#przypis_83" office:target-frame-name="_top" xlink:show="replace" text:style-name="Internet_20_link" text:visited-style-name="Visited_20_Internet_20_Link"><text:span text:style-name="Hiperłącze"><text:span text:style-name="T13">[Przypis</text:span></text:span></text:a><text:span text:style-name="Hiperłącze"><text:span text:style-name="T13"> </text:span></text:span><text:a xlink:type="simple" xlink:href="#przypis_83" office:target-frame-name="_top" xlink:show="replace" text:style-name="Internet_20_link" text:visited-style-name="Visited_20_Internet_20_Link"><text:span text:style-name="Hiperłącze"><text:span text:style-name="T13">8</text:span></text:span></text:a><text:a xlink:type="simple" xlink:href="#przypis_83" office:target-frame-name="_top" xlink:show="replace" text:style-name="Internet_20_link" text:visited-style-name="Visited_20_Internet_20_Link"><text:span text:style-name="Hiperłącze"><text:span text:style-name="T13">3]</text:span></text:span></text:a><text:bookmark-end text:name="p_83"/><text:span text:style-name="Domyślna_20_czcionka_20_akapitu"><text:span text:style-name="T13"> za cztery denary, i na koniec pół filiżanki greckiego łagodnego wina, a następnie przyprawy dobrze roztarte i dobrze przesiane przez sito, to jest jedną uncję cynamonu, jedną uncję imbiru i kwiatu gałki muszkatołowej za cztery denary</text:span></text:span><text:span text:style-name="Domyślna_20_czcionka_20_akapitu"><text:span text:style-name="T32"> </text:span></text:span><text:bookmark-start text:name="p_84"/><text:a xlink:type="simple" xlink:href="#przypis_84" office:target-frame-name="_top" xlink:show="replace" text:style-name="Internet_20_link" text:visited-style-name="Visited_20_Internet_20_Link"><text:span text:style-name="Hiperłącze"><text:span text:style-name="T13">[Przypis 84]</text:span></text:span></text:a><text:bookmark-end text:name="p_84"/><text:span text:style-name="Domyślna_20_czcionka_20_akapitu"><text:span text:style-name="T13">, i [samej] gałki muszkatołowej za cztery denary, i goździków za cztery denary, i białego drzewa sandałowego za sześć denarów, i czerwonego drzewa sandałowego za dwa denary</text:span></text:span><text:span text:style-name="Domyślna_20_czcionka_20_akapitu"><text:span text:style-name="T32"> </text:span></text:span><text:bookmark-start text:name="p_85"/><text:a xlink:type="simple" xlink:href="#przypis_85" office:target-frame-name="_top" xlink:show="replace" text:style-name="Internet_20_link" text:visited-style-name="Visited_20_Internet_20_Link"><text:span text:style-name="Hiperłącze"><text:span text:style-name="T13">[Przypis 85]</text:span></text:span></text:a><text:bookmark-end text:name="p_85"/><text:span text:style-name="Domyślna_20_czcionka_20_akapitu"><text:span text:style-name="T13">, i kardamonu za cztery denary, i zmieszaj to wszystko dobrze. I jak zostanie to dobrze zmieszane, weźcie inny kociołek z gotującym się miodem</text:span></text:span><text:span text:style-name="Domyślna_20_czcionka_20_akapitu"><text:span text:style-name="T32"> </text:span></text:span><text:bookmark-start text:name="p_86"/><text:a xlink:type="simple" xlink:href="#przypis_86" office:target-frame-name="_top" xlink:show="replace" text:style-name="Internet_20_link" text:visited-style-name="Visited_20_Internet_20_Link"><text:span text:style-name="Hiperłącze"><text:span text:style-name="T13">[Przypis 86]</text:span></text:span></text:a><text:bookmark-end text:name="p_86"/><text:span text:style-name="Domyślna_20_czcionka_20_akapitu"><text:span text:style-name="T13"> i dobrze mieszając, dodajcie to wszystko do tego kociołka, gdzie są wspomniane przyprawy korzenne, i tak gorący [syrop] wlejcie do dzbana lub garnka na wspomniane owoce.</text:span></text:span></text:p>
      <text:p text:style-name="P10">Str. 199</text:p>
      <text:h text:style-name="Heading_20_3" text:outline-level="3"><text:span text:style-name="Domyślna_20_czcionka_20_akapitu"><text:span text:style-name="T4">Rozdział 18. Aby przygotować cedraty w cukrze</text:span></text:span><text:span text:style-name="Domyślna_20_czcionka_20_akapitu"><text:span text:style-name="T34"> </text:span></text:span><text:bookmark-start text:name="p_87"/><text:a xlink:type="simple" xlink:href="#przypis_87" office:target-frame-name="_top" xlink:show="replace" text:style-name="Internet_20_link" text:visited-style-name="Visited_20_Internet_20_Link"><text:span text:style-name="Hiperłącze"><text:span text:style-name="T11">[Przypis 87]</text:span></text:span></text:a><text:bookmark-end text:name="p_87"/></text:h>
      <text:p text:style-name="P8"><text:span text:style-name="Domyślna_20_czcionka_20_akapitu"><text:span text:style-name="T13">Aby przygotować cedraty, zrobisz wszystko, jak to wcześniej rzekłem o zasadach i sposobach przyrządzania ich i gotowania</text:span></text:span><text:span text:style-name="Domyślna_20_czcionka_20_akapitu"><text:span text:style-name="T32"> </text:span></text:span><text:bookmark-start text:name="p_88"/><text:a xlink:type="simple" xlink:href="#przypis_88" office:target-frame-name="_top" xlink:show="replace" text:style-name="Internet_20_link" text:visited-style-name="Visited_20_Internet_20_Link"><text:span text:style-name="Hiperłącze"><text:span text:style-name="T13">[Przypis 88]</text:span></text:span></text:a><text:bookmark-end text:name="p_88"/><text:span text:style-name="Domyślna_20_czcionka_20_akapitu"><text:span text:style-name="T13">. I po tym jak zostaną rozłożone i osuszone z wody przez dwa lub trzy dni, weź wspomniane cedraty i włóżcie je do słoja lub innego naczynia. I zróbcie tam</text:span></text:span><text:span text:style-name="Domyślna_20_czcionka_20_akapitu"><text:span text:style-name="T32"> </text:span></text:span><text:bookmark-start text:name="p_89"/><text:a xlink:type="simple" xlink:href="#przypis_89" office:target-frame-name="_top" xlink:show="replace" text:style-name="Internet_20_link" text:visited-style-name="Visited_20_Internet_20_Link"><text:span text:style-name="Hiperłącze"><text:span text:style-name="T13">[Przypis 89]</text:span></text:span></text:a><text:bookmark-end text:name="p_89"/><text:span text:style-name="Domyślna_20_czcionka_20_akapitu"><text:span text:style-name="T13"> wzmiankowany syrop</text:span></text:span><text:span text:style-name="Domyślna_20_czcionka_20_akapitu"><text:span text:style-name="T32"> </text:span></text:span><text:bookmark-start text:name="p_90"/><text:a xlink:type="simple" xlink:href="#przypis_90" office:target-frame-name="_top" xlink:show="replace" text:style-name="Internet_20_link" text:visited-style-name="Visited_20_Internet_20_Link"><text:span text:style-name="Hiperłącze"><text:span text:style-name="T13">[Przypis 90]</text:span></text:span></text:a><text:bookmark-end text:name="p_90"/><text:span text:style-name="Domyślna_20_czcionka_20_akapitu"><text:span text:style-name="T13">, i, jak będzie zrobiony, ostudzony wlejcie na wierzch.</text:span></text:span></text:p>
      <text:p text:style-name="P8"><text:soft-page-break/><text:span text:style-name="Domyślna_20_czcionka_20_akapitu"><text:span text:style-name="T13">Który to syrop robi się w ten sposób: weź tyle cedratów, ile chcesz przygotować, i zważ je, i, jak zostaną zważone, dowiesz się, ile ważą, a ile ważą, tyle weźmiesz cukru. Wziąwszy cukru, wsyp go do kociołka i na jeden funt cukru daj pół funta wody źródlanej wraz z trzecią [częścią] wody różanej</text:span></text:span><text:span text:style-name="Domyślna_20_czcionka_20_akapitu"><text:span text:style-name="T32"> </text:span></text:span><text:bookmark-start text:name="p_91"/><text:a xlink:type="simple" xlink:href="#przypis_91" office:target-frame-name="_top" xlink:show="replace" text:style-name="Internet_20_link" text:visited-style-name="Visited_20_Internet_20_Link"><text:span text:style-name="Hiperłącze"><text:span text:style-name="T13">[Prz</text:span></text:span></text:a><text:a xlink:type="simple" xlink:href="#przypis_91" office:target-frame-name="_top" xlink:show="replace" text:style-name="Internet_20_link" text:visited-style-name="Visited_20_Internet_20_Link"><text:span text:style-name="Hiperłącze"><text:span text:style-name="T13">y</text:span></text:span></text:a><text:a xlink:type="simple" xlink:href="#przypis_91" office:target-frame-name="_top" xlink:show="replace" text:style-name="Internet_20_link" text:visited-style-name="Visited_20_Internet_20_Link"><text:span text:style-name="Hiperłącze"><text:span text:style-name="T13">pis 91]</text:span></text:span></text:a><text:bookmark-end text:name="p_91"/><text:span text:style-name="Domyślna_20_czcionka_20_akapitu"><text:span text:style-name="T13">. I, gdy cała ta ilość znajdzie się w nim [to jest kociołku], wówczas postaw go na ogniu i niech się gotuje tyle, aż uznacie, że zaczyna rozciągać [się jak] nitki. I przygotujcie świeże jajko i weźcie białko, i włóżcie je do miski ze skórką [cedratów] w taki sposób, byście mogli to ubić z niewielką ilością wody różanej, tak żeby była połowa wody i ubijajcie je mocno, aż zrobi się dużo piany i weźcie wspomnianą pianę i skórki do ręki i wrzućcie je do kociołka, gdzie jest rzeczony syrop, który niech mocno się gotuje; i w ten sposób wrzuć całe białko. I gdy już to zrobisz, zdejmij z ognia i przecedź przez dużą lnianą tkaninę.</text:span></text:span></text:p>
      <text:p text:style-name="P10">I gdy [syrop] będzie już letni lub zimny, wylej go na cedraty i [niech] zostanie tak długo aż uznasz, że nabrały już smaku. I później weź to wszystko, to jest syrop i cedraty, i gotuj to tyle, aż zacznie się ciągnąć [jak] nitki, i w ten sam sposób zrób skórkę cedratów.</text:p>
      <text:p text:style-name="P8"><text:span text:style-name="Domyślna_20_czcionka_20_akapitu"><text:span text:style-name="T13">I jak chciałbyś posypać je cukrem, by zrobić z nich konfiturę z cedratów</text:span></text:span><text:span text:style-name="Domyślna_20_czcionka_20_akapitu"><text:span text:style-name="T32"> </text:span></text:span><text:bookmark-start text:name="p_92"/><text:a xlink:type="simple" xlink:href="#przypis_92" office:target-frame-name="_top" xlink:show="replace" text:style-name="Internet_20_link" text:visited-style-name="Visited_20_Internet_20_Link"><text:span text:style-name="Hiperłącze"><text:span text:style-name="T13">[Przypis</text:span></text:span></text:a><text:span text:style-name="Hiperłącze"><text:span text:style-name="T13"> </text:span></text:span><text:a xlink:type="simple" xlink:href="#przypis_92" office:target-frame-name="_top" xlink:show="replace" text:style-name="Internet_20_link" text:visited-style-name="Visited_20_Internet_20_Link"><text:span text:style-name="Hiperłącze"><text:span text:style-name="T13">9</text:span></text:span></text:a><text:a xlink:type="simple" xlink:href="#przypis_92" office:target-frame-name="_top" xlink:show="replace" text:style-name="Internet_20_link" text:visited-style-name="Visited_20_Internet_20_Link"><text:span text:style-name="Hiperłącze"><text:span text:style-name="T13">2]</text:span></text:span></text:a><text:bookmark-end text:name="p_92"/><text:span text:style-name="Domyślna_20_czcionka_20_akapitu"><text:span text:style-name="T13">, weź konfiturę z cedratów albo konfiturę z dyni</text:span></text:span><text:span text:style-name="Domyślna_20_czcionka_20_akapitu"><text:span text:style-name="T32"> </text:span></text:span><text:bookmark-start text:name="p_93"/><text:a xlink:type="simple" xlink:href="#przypis_93" office:target-frame-name="_top" xlink:show="replace" text:style-name="Internet_20_link" text:visited-style-name="Visited_20_Internet_20_Link"><text:span text:style-name="Hiperłącze"><text:span text:style-name="T13">[Przypi</text:span></text:span></text:a><text:a xlink:type="simple" xlink:href="#przypis_93" office:target-frame-name="_top" xlink:show="replace" text:style-name="Internet_20_link" text:visited-style-name="Visited_20_Internet_20_Link"><text:span text:style-name="Hiperłącze"><text:span text:style-name="T13">s</text:span></text:span></text:a><text:span text:style-name="Hiperłącze"><text:span text:style-name="T13"> </text:span></text:span><text:a xlink:type="simple" xlink:href="#przypis_93" office:target-frame-name="_top" xlink:show="replace" text:style-name="Internet_20_link" text:visited-style-name="Visited_20_Internet_20_Link"><text:span text:style-name="Hiperłącze"><text:span text:style-name="T13">93]</text:span></text:span></text:a><text:bookmark-end text:name="p_93"/><text:span text:style-name="Domyślna_20_czcionka_20_akapitu"><text:span text:style-name="T13"> i rozłóż je na desce, i wystaw je na powietrze na tyle, aż poznasz, że dobrze wyschły. Następnie weź cukru z odrobiną wody różanej i postaw go na ogień, i dobrze go zagotuj, i zdejmij z ognia, i zostaw, by trochę ostygł. I weź plasterki [cedratów] i włóż je w cukru dwa lub trzy razy, aż uznasz, że są wystarczająco nim pokryte, a następnie połóż je na kartach papieru.</text:span></text:span></text:p>
      <text:h text:style-name="P26" text:outline-level="3">Rozdział 19. Aby zrobić nugat z orzeszków piniowych</text:h>
      <text:p text:style-name="P10">Aby zrobić nugat z orzeszków piniowych z cukrem, weź tyle funtów suchych orzeszków piniowych, ile będziesz chciał zrobić [nugatu], i oczyść je, [tak] aby nie miały łupin ani żadnego innego brudu. I na jeden funt orzechów piniowych weź dwa funty cukru, i weź całą ilość cukru, i postaw na ogień z odrobiną wody różanej, i zagotuj go dobrze; i do tak gotującego się [cukru] dodaj orzeszki piniowe i zamieszaj je dobrze kijem, tak by dobrze się wymieszały.</text:p>
      <text:p text:style-name="P10">Str. 200</text:p>
      <text:p text:style-name="P10">I tak gorące wylej na stół, który niech będzie czysty, po czym rozprowadź to wszystko i pokrój na plastry, kiedy jeszcze będzie gorące.</text:p>
      <text:h text:style-name="P26" text:outline-level="3">Rozdział 20. Aby przygotować dynię lub arbuza w cukrze</text:h>
      <text:p text:style-name="P8"><text:span text:style-name="Domyślna_20_czcionka_20_akapitu"><text:span text:style-name="T13">Aby przygotować dynię lub arbuza, zrobisz tak, jak wyżej powiedziałem we wspomnianym [przepisie] o dyni</text:span></text:span><text:span text:style-name="Domyślna_20_czcionka_20_akapitu"><text:span text:style-name="T32"> </text:span></text:span><text:bookmark-start text:name="p_94"/><text:a xlink:type="simple" xlink:href="#przypis_94" office:target-frame-name="_top" xlink:show="replace" text:style-name="Internet_20_link" text:visited-style-name="Visited_20_Internet_20_Link"><text:span text:style-name="Hiperłącze"><text:span text:style-name="T13">[Prz</text:span></text:span></text:a><text:a xlink:type="simple" xlink:href="#przypis_94" office:target-frame-name="_top" xlink:show="replace" text:style-name="Internet_20_link" text:visited-style-name="Visited_20_Internet_20_Link"><text:span text:style-name="Hiperłącze"><text:span text:style-name="T13">y</text:span></text:span></text:a><text:a xlink:type="simple" xlink:href="#przypis_94" office:target-frame-name="_top" xlink:show="replace" text:style-name="Internet_20_link" text:visited-style-name="Visited_20_Internet_20_Link"><text:span text:style-name="Hiperłącze"><text:span text:style-name="T13">pis 94]</text:span></text:span></text:a><text:bookmark-end text:name="p_94"/><text:span text:style-name="Domyślna_20_czcionka_20_akapitu"><text:span text:style-name="T13">, w ten sam sposób jak się przyrządza i gotuje, a odciśnięte z wody [niech leżą] dwa lub trzy dni. Weź wspomnianą dynię lub arbuza i włóżcie je do słoja lub innego naczynia, i zróbcie tam rzeczony syrop wyżej wspomniany jak do cedratów z </text:span></text:span><text:soft-page-break/><text:span text:style-name="Domyślna_20_czcionka_20_akapitu"><text:span text:style-name="T13">cukrem</text:span></text:span><text:span text:style-name="Domyślna_20_czcionka_20_akapitu"><text:span text:style-name="T32"> </text:span></text:span><text:bookmark-start text:name="p_95"/><text:a xlink:type="simple" xlink:href="#przypis_95" office:target-frame-name="_top" xlink:show="replace" text:style-name="Internet_20_link" text:visited-style-name="Visited_20_Internet_20_Link"><text:span text:style-name="Hiperłącze"><text:span text:style-name="T13">[Przypi</text:span></text:span></text:a><text:a xlink:type="simple" xlink:href="#przypis_95" office:target-frame-name="_top" xlink:show="replace" text:style-name="Internet_20_link" text:visited-style-name="Visited_20_Internet_20_Link"><text:span text:style-name="Hiperłącze"><text:span text:style-name="T13">s</text:span></text:span></text:a><text:span text:style-name="Hiperłącze"><text:span text:style-name="T13"> </text:span></text:span><text:a xlink:type="simple" xlink:href="#przypis_95" office:target-frame-name="_top" xlink:show="replace" text:style-name="Internet_20_link" text:visited-style-name="Visited_20_Internet_20_Link"><text:span text:style-name="Hiperłącze"><text:span text:style-name="T13">95]</text:span></text:span></text:a><text:bookmark-end text:name="p_95"/><text:span text:style-name="Domyślna_20_czcionka_20_akapitu"><text:span text:style-name="T13">. I jak będzie gotowy, wlejcie ostudzony na wierzch lub zimny do środka dyni lub arbuza, i niech stygnie aż uznacie, że jest kandyzowany. Później weźcie to wszystko, to jest dynię lub arbuza i syrop, i gotuj tak długo, aż zacznie rozciągnąć się jak nitki.</text:span></text:span></text:p>
      <text:h text:style-name="P26" text:outline-level="3">Rozdział 21. Aby przygotować pomarańcze lub cytryny, lub cedraty w cukrze</text:h>
      <text:p text:style-name="P8"><text:span text:style-name="Domyślna_20_czcionka_20_akapitu"><text:span text:style-name="T13">Aby przygotować pomarańcze lub cytryny, lub cedraty, zrobisz tak, jak wyżej ci powiedziałem przy przygotowaniu syropu z miodu do wspomnianych pomarańczy lub cytryn</text:span></text:span><text:span text:style-name="Domyślna_20_czcionka_20_akapitu"><text:span text:style-name="T32"> </text:span></text:span><text:bookmark-start text:name="p_96"/><text:a xlink:type="simple" xlink:href="#przypis_96" office:target-frame-name="_top" xlink:show="replace" text:style-name="Internet_20_link" text:visited-style-name="Visited_20_Internet_20_Link"><text:span text:style-name="Hiperłącze"><text:span text:style-name="T13">[Przy</text:span></text:span></text:a><text:a xlink:type="simple" xlink:href="#przypis_96" office:target-frame-name="_top" xlink:show="replace" text:style-name="Internet_20_link" text:visited-style-name="Visited_20_Internet_20_Link"><text:span text:style-name="Hiperłącze"><text:span text:style-name="T13">p</text:span></text:span></text:a><text:a xlink:type="simple" xlink:href="#przypis_96" office:target-frame-name="_top" xlink:show="replace" text:style-name="Internet_20_link" text:visited-style-name="Visited_20_Internet_20_Link"><text:span text:style-name="Hiperłącze"><text:span text:style-name="T13">is 96]</text:span></text:span></text:a><text:bookmark-end text:name="p_96"/><text:span text:style-name="Domyślna_20_czcionka_20_akapitu"><text:span text:style-name="T13">, w ten sam sposób jak się je przyrządza i gotuje, i wyciągnięte z wody, rozciągnij na desce na trzy lub cztery dni, aż dobrze wyschną. Weź wspomniane pomarańcze lub cytryny, lub cedraty i włożycie je do słoja, i zrób rzeczony syrop wyżej wspomniany z cedratów z cukrem</text:span></text:span><text:span text:style-name="Domyślna_20_czcionka_20_akapitu"><text:span text:style-name="T32"> </text:span></text:span><text:bookmark-start text:name="p_97"/><text:a xlink:type="simple" xlink:href="#przypis_97" office:target-frame-name="_top" xlink:show="replace" text:style-name="Internet_20_link" text:visited-style-name="Visited_20_Internet_20_Link"><text:span text:style-name="Hiperłącze"><text:span text:style-name="T13">[Przypi</text:span></text:span></text:a><text:a xlink:type="simple" xlink:href="#przypis_97" office:target-frame-name="_top" xlink:show="replace" text:style-name="Internet_20_link" text:visited-style-name="Visited_20_Internet_20_Link"><text:span text:style-name="Hiperłącze"><text:span text:style-name="T13">s</text:span></text:span></text:a><text:span text:style-name="Hiperłącze"><text:span text:style-name="T13"> </text:span></text:span><text:a xlink:type="simple" xlink:href="#przypis_97" office:target-frame-name="_top" xlink:show="replace" text:style-name="Internet_20_link" text:visited-style-name="Visited_20_Internet_20_Link"><text:span text:style-name="Hiperłącze"><text:span text:style-name="T13">97]</text:span></text:span></text:a><text:bookmark-end text:name="p_97"/><text:span text:style-name="Domyślna_20_czcionka_20_akapitu"><text:span text:style-name="T13">, i gdy będzie gotowy, wlejecie ostudzony na wierzch [lub zimny</text:span></text:span><text:span text:style-name="Domyślna_20_czcionka_20_akapitu"><text:span text:style-name="T32"> </text:span></text:span><text:bookmark-start text:name="p_98"/><text:a xlink:type="simple" xlink:href="#przypis_98" office:target-frame-name="_top" xlink:show="replace" text:style-name="Internet_20_link" text:visited-style-name="Visited_20_Internet_20_Link"><text:span text:style-name="Hiperłącze"><text:span text:style-name="T13">[Przy</text:span></text:span></text:a><text:a xlink:type="simple" xlink:href="#przypis_98" office:target-frame-name="_top" xlink:show="replace" text:style-name="Internet_20_link" text:visited-style-name="Visited_20_Internet_20_Link"><text:span text:style-name="Hiperłącze"><text:span text:style-name="T13">p</text:span></text:span></text:a><text:a xlink:type="simple" xlink:href="#przypis_98" office:target-frame-name="_top" xlink:show="replace" text:style-name="Internet_20_link" text:visited-style-name="Visited_20_Internet_20_Link"><text:span text:style-name="Hiperłącze"><text:span text:style-name="T13">is 98]</text:span></text:span></text:a><text:bookmark-end text:name="p_98"/><text:span text:style-name="Domyślna_20_czcionka_20_akapitu"><text:span text:style-name="T13"> do środka wspominanych pomarańczy, i niech stygnie, aż uznacie, że jest gotowy. Później weźcie to wszystko, to jest syrop i pomarańcze lub cytryny, lub cedraty, i gotujcie tak długo, aż zacznie rozciągać jak się nitki. I na jeden funt cedratów potrzeba dwa funty cukru.</text:span></text:span></text:p>
      <text:h text:style-name="P26" text:outline-level="3">Rozdział 22. Aby przygotować całe pigwy w cukrze</text:h>
      <text:p text:style-name="P8"><text:span text:style-name="Domyślna_20_czcionka_20_akapitu"><text:span text:style-name="T13">Aby przygotować całe pigwy, zrobisz tak, jak wyżej ci powiedziałem przy przygotowywaniu syropu z miodu do wspomnianych pigw, w ten sam sposób, w jaki się je przyrządza i gotuje</text:span></text:span><text:span text:style-name="Domyślna_20_czcionka_20_akapitu"><text:span text:style-name="T32"> </text:span></text:span><text:bookmark-start text:name="p_99"/><text:a xlink:type="simple" xlink:href="#przypis_99" office:target-frame-name="_top" xlink:show="replace" text:style-name="Internet_20_link" text:visited-style-name="Visited_20_Internet_20_Link"><text:span text:style-name="Hiperłącze"><text:span text:style-name="T13">[Przyp</text:span></text:span></text:a><text:a xlink:type="simple" xlink:href="#przypis_99" office:target-frame-name="_top" xlink:show="replace" text:style-name="Internet_20_link" text:visited-style-name="Visited_20_Internet_20_Link"><text:span text:style-name="Hiperłącze"><text:span text:style-name="T13">i</text:span></text:span></text:a><text:a xlink:type="simple" xlink:href="#przypis_99" office:target-frame-name="_top" xlink:show="replace" text:style-name="Internet_20_link" text:visited-style-name="Visited_20_Internet_20_Link"><text:span text:style-name="Hiperłącze"><text:span text:style-name="T13">s 99]</text:span></text:span></text:a><text:bookmark-end text:name="p_99"/><text:span text:style-name="Domyślna_20_czcionka_20_akapitu"><text:span text:style-name="T13">. A po rozłożeniu na stole i nafaszerowaniu, włóżcie je do słoja i zróbcie rzeczony syrop wyżej wspomniany jak do cedratów z cukrem</text:span></text:span><text:span text:style-name="Domyślna_20_czcionka_20_akapitu"><text:span text:style-name="T32"> </text:span></text:span><text:bookmark-start text:name="p_100"/><text:a xlink:type="simple" xlink:href="#przypis_100" office:target-frame-name="_top" xlink:show="replace" text:style-name="Internet_20_link" text:visited-style-name="Visited_20_Internet_20_Link"><text:span text:style-name="Hiperłącze"><text:span text:style-name="T13">[Przy</text:span></text:span></text:a><text:a xlink:type="simple" xlink:href="#przypis_100" office:target-frame-name="_top" xlink:show="replace" text:style-name="Internet_20_link" text:visited-style-name="Visited_20_Internet_20_Link"><text:span text:style-name="Hiperłącze"><text:span text:style-name="T13">p</text:span></text:span></text:a><text:a xlink:type="simple" xlink:href="#przypis_100" office:target-frame-name="_top" xlink:show="replace" text:style-name="Internet_20_link" text:visited-style-name="Visited_20_Internet_20_Link"><text:span text:style-name="Hiperłącze"><text:span text:style-name="T13">is 100]</text:span></text:span></text:a><text:bookmark-end text:name="p_100"/><text:span text:style-name="Domyślna_20_czcionka_20_akapitu"><text:span text:style-name="T13">, i gdy będzie gotowy, wlejecie ostudzony na wierzch [lub zimny</text:span></text:span><text:span text:style-name="Domyślna_20_czcionka_20_akapitu"><text:span text:style-name="T32"> </text:span></text:span><text:bookmark-start text:name="p_101"/><text:a xlink:type="simple" xlink:href="#przypis_101" office:target-frame-name="_top" xlink:show="replace" text:style-name="Internet_20_link" text:visited-style-name="Visited_20_Internet_20_Link"><text:span text:style-name="Hiperłącze"><text:span text:style-name="T13">[Przypis 101]</text:span></text:span></text:a><text:bookmark-end text:name="p_101"/><text:span text:style-name="Domyślna_20_czcionka_20_akapitu"><text:span text:style-name="T13">] do środka wspominanych pigw, i niech stygnie, aż uznacie, że jest gotowy. Później weźmiecie wszystko, to jest syrop i pigwy i gotujecie tyle, aż zacznie ciągnąć się jak nitki.</text:span></text:span></text:p>
      <text:p text:style-name="P10">Str. 201</text:p>
      <text:h text:style-name="P26" text:outline-level="3">Rozdział 23. Aby przygotować brzoskwinie w cukrze</text:h>
      <text:p text:style-name="P8"><text:span text:style-name="Domyślna_20_czcionka_20_akapitu"><text:span text:style-name="T13">Aby przygotować brzoskwinie, zrobisz tak, jak wyżej ci powiedziałem przy przygotowywaniu syropu z miodu do wspomnianych brzoskwiń, w ten sam sposób jak się robi i gotuje</text:span></text:span><text:span text:style-name="Domyślna_20_czcionka_20_akapitu"><text:span text:style-name="T32"> </text:span></text:span><text:bookmark-start text:name="p_102"/><text:a xlink:type="simple" xlink:href="#przypis_102" office:target-frame-name="_top" xlink:show="replace" text:style-name="Internet_20_link" text:visited-style-name="Visited_20_Internet_20_Link"><text:span text:style-name="Hiperłącze"><text:span text:style-name="T13">[Przyp</text:span></text:span></text:a><text:a xlink:type="simple" xlink:href="#przypis_102" office:target-frame-name="_top" xlink:show="replace" text:style-name="Internet_20_link" text:visited-style-name="Visited_20_Internet_20_Link"><text:span text:style-name="Hiperłącze"><text:span text:style-name="T13">i</text:span></text:span></text:a><text:a xlink:type="simple" xlink:href="#przypis_102" office:target-frame-name="_top" xlink:show="replace" text:style-name="Internet_20_link" text:visited-style-name="Visited_20_Internet_20_Link"><text:span text:style-name="Hiperłącze"><text:span text:style-name="T13">s 102]</text:span></text:span></text:a><text:bookmark-end text:name="p_102"/><text:span text:style-name="Domyślna_20_czcionka_20_akapitu"><text:span text:style-name="T13">, i rozłóż je na stole na dwie lub trzy godziny. Później włóżcie je do słoja i zróbcie rzeczony syrop wyżej wspomniany jak do cedratów z cukrem</text:span></text:span><text:span text:style-name="Domyślna_20_czcionka_20_akapitu"><text:span text:style-name="T32"> </text:span></text:span><text:bookmark-start text:name="p_103"/><text:a xlink:type="simple" xlink:href="#przypis_103" office:target-frame-name="_top" xlink:show="replace" text:style-name="Internet_20_link" text:visited-style-name="Visited_20_Internet_20_Link"><text:span text:style-name="Hiperłącze"><text:span text:style-name="T13">[Przypis</text:span></text:span></text:a><text:span text:style-name="Hiperłącze"><text:span text:style-name="T13"> </text:span></text:span><text:a xlink:type="simple" xlink:href="#przypis_103" office:target-frame-name="_top" xlink:show="replace" text:style-name="Internet_20_link" text:visited-style-name="Visited_20_Internet_20_Link"><text:span text:style-name="Hiperłącze"><text:span text:style-name="T13">1</text:span></text:span></text:a><text:a xlink:type="simple" xlink:href="#przypis_103" office:target-frame-name="_top" xlink:show="replace" text:style-name="Internet_20_link" text:visited-style-name="Visited_20_Internet_20_Link"><text:span text:style-name="Hiperłącze"><text:span text:style-name="T13">03]</text:span></text:span></text:a><text:bookmark-end text:name="p_103"/><text:span text:style-name="Domyślna_20_czcionka_20_akapitu"><text:span text:style-name="T13">, i gdy będzie gotowy, wlej ostudzony na wierzch wspominanych brzoskwiń. I gdy uznacie, że są gotowe, weźmiecie wszystko, to jest syrop i brzoskwinie, i zagotujecie to tyle, aż zacznie rozciągnąć się jak nitki.</text:span></text:span></text:p>
      <text:h text:style-name="P26" text:outline-level="3">Rozdział 24. Aby przygotować jabłka w cukrze</text:h>
      <text:p text:style-name="P8"><text:span text:style-name="Domyślna_20_czcionka_20_akapitu"><text:span text:style-name="T13">Aby przygotować jabłka, weź je i obierz je nożem. I gdy będą już obrane, włóż je do słoja i zrób rzeczony syrop wyżej wspomniany jak do cedratów z cukrem</text:span></text:span><text:span text:style-name="Domyślna_20_czcionka_20_akapitu"><text:span text:style-name="T32"> </text:span></text:span><text:bookmark-start text:name="p_104"/><text:a xlink:type="simple" xlink:href="#przypis_104" office:target-frame-name="_top" xlink:show="replace" text:style-name="Internet_20_link" text:visited-style-name="Visited_20_Internet_20_Link"><text:span text:style-name="Hiperłącze"><text:span text:style-name="T13">[Przyp</text:span></text:span></text:a><text:a xlink:type="simple" xlink:href="#przypis_104" office:target-frame-name="_top" xlink:show="replace" text:style-name="Internet_20_link" text:visited-style-name="Visited_20_Internet_20_Link"><text:span text:style-name="Hiperłącze"><text:span text:style-name="T13">i</text:span></text:span></text:a><text:a xlink:type="simple" xlink:href="#przypis_104" office:target-frame-name="_top" xlink:show="replace" text:style-name="Internet_20_link" text:visited-style-name="Visited_20_Internet_20_Link"><text:span text:style-name="Hiperłącze"><text:span text:style-name="T13">s 104]</text:span></text:span></text:a><text:bookmark-end text:name="p_104"/><text:span text:style-name="Domyślna_20_czcionka_20_akapitu"><text:span text:style-name="T13">, i gdy </text:span></text:span><text:soft-page-break/><text:span text:style-name="Domyślna_20_czcionka_20_akapitu"><text:span text:style-name="T13">będzie gotowy, wlej ostudzony na wierzch wspominanych jabłek. I jak uznasz, że są gotowe, weźcie wszystko, to jest syrop i jabłka, i gotujecie tyle, aż zacznie ciągnąć się jak nitki</text:span></text:span><text:span text:style-name="Domyślna_20_czcionka_20_akapitu"><text:span text:style-name="T32"> </text:span></text:span><text:bookmark-start text:name="p_105"/><text:a xlink:type="simple" xlink:href="#przypis_105" office:target-frame-name="_top" xlink:show="replace" text:style-name="Internet_20_link" text:visited-style-name="Visited_20_Internet_20_Link"><text:span text:style-name="Hiperłącze"><text:span text:style-name="T13">[Przypis 10</text:span></text:span></text:a><text:a xlink:type="simple" xlink:href="#przypis_105" office:target-frame-name="_top" xlink:show="replace" text:style-name="Internet_20_link" text:visited-style-name="Visited_20_Internet_20_Link"><text:span text:style-name="Hiperłącze"><text:span text:style-name="T13">5</text:span></text:span></text:a><text:a xlink:type="simple" xlink:href="#przypis_105" office:target-frame-name="_top" xlink:show="replace" text:style-name="Internet_20_link" text:visited-style-name="Visited_20_Internet_20_Link"><text:span text:style-name="Hiperłącze"><text:span text:style-name="T13">]</text:span></text:span></text:a><text:bookmark-end text:name="p_105"/><text:span text:style-name="Domyślna_20_czcionka_20_akapitu"><text:span text:style-name="T13">.</text:span></text:span></text:p>
      <text:h text:style-name="P26" text:outline-level="3">Rozdział 25. Aby przygotować gruszki w cukrze</text:h>
      <text:p text:style-name="P8"><text:span text:style-name="Domyślna_20_czcionka_20_akapitu"><text:span text:style-name="T13">Aby przygotować gruszki, weź i obierz je nożem, i gdy będą obrane, włóż je do słoja i zrób rzeczony syrop wyżej wspomniany jak do cedratów</text:span></text:span><text:span text:style-name="Domyślna_20_czcionka_20_akapitu"><text:span text:style-name="T32"> </text:span></text:span><text:bookmark-start text:name="p_106"/><text:a xlink:type="simple" xlink:href="#przypis_106" office:target-frame-name="_top" xlink:show="replace" text:style-name="Internet_20_link" text:visited-style-name="Visited_20_Internet_20_Link"><text:span text:style-name="Hiperłącze"><text:span text:style-name="T13">[Prz</text:span></text:span></text:a><text:a xlink:type="simple" xlink:href="#przypis_106" office:target-frame-name="_top" xlink:show="replace" text:style-name="Internet_20_link" text:visited-style-name="Visited_20_Internet_20_Link"><text:span text:style-name="Hiperłącze"><text:span text:style-name="T13">y</text:span></text:span></text:a><text:a xlink:type="simple" xlink:href="#przypis_106" office:target-frame-name="_top" xlink:show="replace" text:style-name="Internet_20_link" text:visited-style-name="Visited_20_Internet_20_Link"><text:span text:style-name="Hiperłącze"><text:span text:style-name="T13">pis 106]</text:span></text:span></text:a><text:bookmark-end text:name="p_106"/><text:span text:style-name="Domyślna_20_czcionka_20_akapitu"><text:span text:style-name="T13"> z cukrem, i gdy będzie gotowy, wlej ostudzony na wierzch wspominanych gruszek i nazajutrz zagotuj wszystko razem ze wspomnianym syropem i gruszkami</text:span></text:span><text:span text:style-name="Domyślna_20_czcionka_20_akapitu"><text:span text:style-name="T32"> </text:span></text:span><text:bookmark-start text:name="p_107"/><text:a xlink:type="simple" xlink:href="#przypis_107" office:target-frame-name="_top" xlink:show="replace" text:style-name="Internet_20_link" text:visited-style-name="Visited_20_Internet_20_Link"><text:span text:style-name="Hiperłącze"><text:span text:style-name="T13">[Pr</text:span></text:span></text:a><text:a xlink:type="simple" xlink:href="#przypis_107" office:target-frame-name="_top" xlink:show="replace" text:style-name="Internet_20_link" text:visited-style-name="Visited_20_Internet_20_Link"><text:span text:style-name="Hiperłącze"><text:span text:style-name="T13">z</text:span></text:span></text:a><text:a xlink:type="simple" xlink:href="#przypis_107" office:target-frame-name="_top" xlink:show="replace" text:style-name="Internet_20_link" text:visited-style-name="Visited_20_Internet_20_Link"><text:span text:style-name="Hiperłącze"><text:span text:style-name="T13">ypis 107]</text:span></text:span></text:a><text:bookmark-end text:name="p_107"/><text:span text:style-name="Domyślna_20_czcionka_20_akapitu"><text:span text:style-name="T13">. I później, gdy uznasz, że są gotowe, postaw na ogień i gotuj tyle, aż zaczną ciągnąć się jak nitki.</text:span></text:span></text:p>
      <text:h text:style-name="P26" text:outline-level="3">Rozdział 26. Aby przygotować daktyle w cukrze</text:h>
      <text:p text:style-name="P8"><text:span text:style-name="Domyślna_20_czcionka_20_akapitu"><text:span text:style-name="T13">Aby przygotować daktyle, weź je i zrobisz, jak już wyżej ci powiedziałem przy przygotowywaniu syropu z miodu dla wspomnianych daktyli</text:span></text:span><text:span text:style-name="Domyślna_20_czcionka_20_akapitu"><text:span text:style-name="T32"> </text:span></text:span><text:bookmark-start text:name="p_108"/><text:a xlink:type="simple" xlink:href="#przypis_108" office:target-frame-name="_top" xlink:show="replace" text:style-name="Internet_20_link" text:visited-style-name="Visited_20_Internet_20_Link"><text:span text:style-name="Hiperłącze"><text:span text:style-name="T13">[Przypis</text:span></text:span></text:a><text:span text:style-name="Hiperłącze"><text:span text:style-name="T13"> </text:span></text:span><text:a xlink:type="simple" xlink:href="#przypis_108" office:target-frame-name="_top" xlink:show="replace" text:style-name="Internet_20_link" text:visited-style-name="Visited_20_Internet_20_Link"><text:span text:style-name="Hiperłącze"><text:span text:style-name="T13">1</text:span></text:span></text:a><text:a xlink:type="simple" xlink:href="#przypis_108" office:target-frame-name="_top" xlink:show="replace" text:style-name="Internet_20_link" text:visited-style-name="Visited_20_Internet_20_Link"><text:span text:style-name="Hiperłącze"><text:span text:style-name="T13">08]</text:span></text:span></text:a><text:bookmark-end text:name="p_108"/><text:span text:style-name="Domyślna_20_czcionka_20_akapitu"><text:span text:style-name="T13">, w ten sam sposób jak się robi i włóż do słoja. Później zrób rzeczony syrop wyżej wspomniany jak do cedratów z cukrem</text:span></text:span><text:span text:style-name="Domyślna_20_czcionka_20_akapitu"><text:span text:style-name="T32"> </text:span></text:span><text:bookmark-start text:name="p_109"/><text:a xlink:type="simple" xlink:href="#przypis_109" office:target-frame-name="_top" xlink:show="replace" text:style-name="Internet_20_link" text:visited-style-name="Visited_20_Internet_20_Link"><text:span text:style-name="Hiperłącze"><text:span text:style-name="T13">[Przy</text:span></text:span></text:a><text:a xlink:type="simple" xlink:href="#przypis_109" office:target-frame-name="_top" xlink:show="replace" text:style-name="Internet_20_link" text:visited-style-name="Visited_20_Internet_20_Link"><text:span text:style-name="Hiperłącze"><text:span text:style-name="T13">p</text:span></text:span></text:a><text:a xlink:type="simple" xlink:href="#przypis_109" office:target-frame-name="_top" xlink:show="replace" text:style-name="Internet_20_link" text:visited-style-name="Visited_20_Internet_20_Link"><text:span text:style-name="Hiperłącze"><text:span text:style-name="T13">is 109]</text:span></text:span></text:a><text:bookmark-end text:name="p_109"/><text:span text:style-name="Domyślna_20_czcionka_20_akapitu"><text:span text:style-name="T13">, i gdy będzie gotowy, wlej ostudzony na wierzch wspomnianych daktyli. I jak uznasz, że są gotowe, weźcie to wszystko, to jest syrop i daktyle, i gotujecie, aż zacznie ciągnąć się jak nitki.</text:span></text:span></text:p>
      <text:p text:style-name="P10">Str. 202</text:p>
      <text:h text:style-name="Heading_20_3" text:outline-level="3"><text:span text:style-name="Domyślna_20_czcionka_20_akapitu"><text:span text:style-name="T4">Rozdział 27. Aby zrobić napój zwany </text:span></text:span><text:span text:style-name="Domyślna_20_czcionka_20_akapitu"><text:span text:style-name="T2">alosses</text:span></text:span><text:span text:style-name="Domyślna_20_czcionka_20_akapitu"><text:span text:style-name="T9"> </text:span></text:span><text:bookmark-start text:name="p_110"/><text:a xlink:type="simple" xlink:href="#przypis_110" office:target-frame-name="_top" xlink:show="replace" text:style-name="Internet_20_link" text:visited-style-name="Visited_20_Internet_20_Link"><text:span text:style-name="Hiperłącze"><text:span text:style-name="T11">[Przypis</text:span></text:span></text:a><text:span text:style-name="Hiperłącze"><text:span text:style-name="T11"> </text:span></text:span><text:a xlink:type="simple" xlink:href="#przypis_110" office:target-frame-name="_top" xlink:show="replace" text:style-name="Internet_20_link" text:visited-style-name="Visited_20_Internet_20_Link"><text:span text:style-name="Hiperłącze"><text:span text:style-name="T11">1</text:span></text:span></text:a><text:a xlink:type="simple" xlink:href="#przypis_110" office:target-frame-name="_top" xlink:show="replace" text:style-name="Internet_20_link" text:visited-style-name="Visited_20_Internet_20_Link"><text:span text:style-name="Hiperłącze"><text:span text:style-name="T11">10]</text:span></text:span></text:a><text:bookmark-end text:name="p_110"/></text:h>
      <text:p text:style-name="P8"><text:span text:style-name="Domyślna_20_czcionka_20_akapitu"><text:span text:style-name="T13">Aby zrobić napój zwany </text:span></text:span><text:span text:style-name="Domyślna_20_czcionka_20_akapitu"><text:span text:style-name="T14">alosses</text:span></text:span><text:span text:style-name="Domyślna_20_czcionka_20_akapitu"><text:span text:style-name="T13">, zastanów się w przybliżeniu, jaką ilość tego chcesz zrobić, czy cztery czy pięć funtów; i na jeden funt cukru weź i dodaj jeden funt wody razem z wodą różaną</text:span></text:span><text:span text:style-name="Domyślna_20_czcionka_20_akapitu"><text:span text:style-name="T32"> </text:span></text:span><text:bookmark-start text:name="p_111"/><text:a xlink:type="simple" xlink:href="#przypis_111" office:target-frame-name="_top" xlink:show="replace" text:style-name="Internet_20_link" text:visited-style-name="Visited_20_Internet_20_Link"><text:span text:style-name="Hiperłącze"><text:span text:style-name="T13">[Prz</text:span></text:span></text:a><text:a xlink:type="simple" xlink:href="#przypis_111" office:target-frame-name="_top" xlink:show="replace" text:style-name="Internet_20_link" text:visited-style-name="Visited_20_Internet_20_Link"><text:span text:style-name="Hiperłącze"><text:span text:style-name="T13">y</text:span></text:span></text:a><text:a xlink:type="simple" xlink:href="#przypis_111" office:target-frame-name="_top" xlink:show="replace" text:style-name="Internet_20_link" text:visited-style-name="Visited_20_Internet_20_Link"><text:span text:style-name="Hiperłącze"><text:span text:style-name="T13">pis 111]</text:span></text:span></text:a><text:bookmark-end text:name="p_111"/><text:span text:style-name="Domyślna_20_czcionka_20_akapitu"><text:span text:style-name="T13"> i wodą źródlaną [ze studni], tyle [samo] jednej co i drugiej; i zagotuj to, aż zacznie ciągnąć się jak nitki. I wówczas przygotuj dwa chleby</text:span></text:span><text:span text:style-name="Domyślna_20_czcionka_20_akapitu"><text:span text:style-name="T32"> </text:span></text:span><text:bookmark-start text:name="p_112"/><text:a xlink:type="simple" xlink:href="#przypis_112" office:target-frame-name="_top" xlink:show="replace" text:style-name="Internet_20_link" text:visited-style-name="Visited_20_Internet_20_Link"><text:span text:style-name="Hiperłącze"><text:span text:style-name="T13">[Prz</text:span></text:span></text:a><text:a xlink:type="simple" xlink:href="#przypis_112" office:target-frame-name="_top" xlink:show="replace" text:style-name="Internet_20_link" text:visited-style-name="Visited_20_Internet_20_Link"><text:span text:style-name="Hiperłącze"><text:span text:style-name="T13">y</text:span></text:span></text:a><text:a xlink:type="simple" xlink:href="#przypis_112" office:target-frame-name="_top" xlink:show="replace" text:style-name="Internet_20_link" text:visited-style-name="Visited_20_Internet_20_Link"><text:span text:style-name="Hiperłącze"><text:span text:style-name="T13">pis 112]</text:span></text:span></text:a><text:bookmark-end text:name="p_112"/><text:span text:style-name="Domyślna_20_czcionka_20_akapitu"><text:span text:style-name="T13">, zmocz je odrobiną wody różanej; i jak zostaną nasączone i zmiękczone, włóż je do gotującego się cukru, cały czas mieszając i gotujcie je tyle, aż staną się tak [gęste] jak mydło. I to na jeden funt cukru, a następnie weź marcepany, których zwykło się robić do tego</text:span></text:span><text:span text:style-name="Domyślna_20_czcionka_20_akapitu"><text:span text:style-name="T32"> </text:span></text:span><text:bookmark-start text:name="p_113"/><text:a xlink:type="simple" xlink:href="#przypis_113" office:target-frame-name="_top" xlink:show="replace" text:style-name="Internet_20_link" text:visited-style-name="Visited_20_Internet_20_Link"><text:span text:style-name="Hiperłącze"><text:span text:style-name="T13">[Prz</text:span></text:span></text:a><text:a xlink:type="simple" xlink:href="#przypis_113" office:target-frame-name="_top" xlink:show="replace" text:style-name="Internet_20_link" text:visited-style-name="Visited_20_Internet_20_Link"><text:span text:style-name="Hiperłącze"><text:span text:style-name="T13">y</text:span></text:span></text:a><text:a xlink:type="simple" xlink:href="#przypis_113" office:target-frame-name="_top" xlink:show="replace" text:style-name="Internet_20_link" text:visited-style-name="Visited_20_Internet_20_Link"><text:span text:style-name="Hiperłącze"><text:span text:style-name="T13">pis 113]</text:span></text:span></text:a><text:bookmark-end text:name="p_113"/><text:span text:style-name="Domyślna_20_czcionka_20_akapitu"><text:span text:style-name="T13"> pół funta, i włóż z nich połowę do jednej formy, a drugą połowę do następnej. I w ten sposób zrobisz ich tyle, ile będziesz chciał, powielając tę czynność. I jeżeli w razie potrzeby zechcesz go [użyć] na ból piersi lub inne bóle, włóż tutaj za jeden denar oleju ze słodkich migdałów na funt.</text:span></text:span></text:p>
      <text:h text:style-name="P26" text:outline-level="3">Rozdział 28. Aby zrobić marcepan</text:h>
      <text:p text:style-name="P8"><text:span text:style-name="Domyślna_20_czcionka_20_akapitu"><text:span text:style-name="T13">Aby zrobić marcepan, weź migdały i podgrzej je; a obrane umyj. I gdy będą umyte, rozłóż je na płótnie naciągniętym na sito, i wystaw je na powietrze na całe trzy lub cztery dni, aż dobrze nie wyschną. I później wkładaj je po trochu do moździerza i utłucz je, i zmocz tłuczek w wodzie różanej, by się nie tłuścił; i gdy wszystko to będzie utłuczone, na jeden funt migdałów dodaj jeden funt cukru. I powtórnie utrzyj to i pomieszaj; i gdy będzie utarte, </text:span></text:span><text:soft-page-break/><text:span text:style-name="Domyślna_20_czcionka_20_akapitu"><text:span text:style-name="T13">weźcie wafle cukrowe</text:span></text:span><text:span text:style-name="Domyślna_20_czcionka_20_akapitu"><text:span text:style-name="T32"> </text:span></text:span><text:bookmark-start text:name="p_114"/><text:a xlink:type="simple" xlink:href="#przypis_114" office:target-frame-name="_top" xlink:show="replace" text:style-name="Internet_20_link" text:visited-style-name="Visited_20_Internet_20_Link"><text:span text:style-name="Hiperłącze"><text:span text:style-name="T13">[Pr</text:span></text:span></text:a><text:a xlink:type="simple" xlink:href="#przypis_114" office:target-frame-name="_top" xlink:show="replace" text:style-name="Internet_20_link" text:visited-style-name="Visited_20_Internet_20_Link"><text:span text:style-name="Hiperłącze"><text:span text:style-name="T13">z</text:span></text:span></text:a><text:a xlink:type="simple" xlink:href="#przypis_114" office:target-frame-name="_top" xlink:show="replace" text:style-name="Internet_20_link" text:visited-style-name="Visited_20_Internet_20_Link"><text:span text:style-name="Hiperłącze"><text:span text:style-name="T13">ypis 114]</text:span></text:span></text:a><text:bookmark-end text:name="p_114"/><text:span text:style-name="Domyślna_20_czcionka_20_akapitu"><text:span text:style-name="T13"> i nałóżcie trochę tej masy na wierzch wspomnianych wafli na grubość pół palca w taki sposób, by wspomniane wafle zostały przykryte. I później weźcie miałki cukier</text:span></text:span><text:span text:style-name="Domyślna_20_czcionka_20_akapitu"><text:span text:style-name="T32"> </text:span></text:span><text:bookmark-start text:name="p_115"/><text:a xlink:type="simple" xlink:href="#przypis_115" office:target-frame-name="_top" xlink:show="replace" text:style-name="Internet_20_link" text:visited-style-name="Visited_20_Internet_20_Link"><text:span text:style-name="Hiperłącze"><text:span text:style-name="T13">[Przypi</text:span></text:span></text:a><text:a xlink:type="simple" xlink:href="#przypis_115" office:target-frame-name="_top" xlink:show="replace" text:style-name="Internet_20_link" text:visited-style-name="Visited_20_Internet_20_Link"><text:span text:style-name="Hiperłącze"><text:span text:style-name="T13">s</text:span></text:span></text:a><text:span text:style-name="Hiperłącze"><text:span text:style-name="T13"> </text:span></text:span><text:a xlink:type="simple" xlink:href="#przypis_115" office:target-frame-name="_top" xlink:show="replace" text:style-name="Internet_20_link" text:visited-style-name="Visited_20_Internet_20_Link"><text:span text:style-name="Hiperłącze"><text:span text:style-name="T13">115]</text:span></text:span></text:a><text:bookmark-end text:name="p_115"/><text:span text:style-name="Domyślna_20_czcionka_20_akapitu"><text:span text:style-name="T13"> i posyp je nim po wierzchu. I później weźcie dobrze oczyszczone i umyte foremki</text:span></text:span><text:span text:style-name="Domyślna_20_czcionka_20_akapitu"><text:span text:style-name="T32"> </text:span></text:span><text:bookmark-start text:name="p_116"/><text:a xlink:type="simple" xlink:href="#przypis_116" office:target-frame-name="_top" xlink:show="replace" text:style-name="Internet_20_link" text:visited-style-name="Visited_20_Internet_20_Link"><text:span text:style-name="Hiperłącze"><text:span text:style-name="T13">[Przy</text:span></text:span></text:a><text:a xlink:type="simple" xlink:href="#przypis_116" office:target-frame-name="_top" xlink:show="replace" text:style-name="Internet_20_link" text:visited-style-name="Visited_20_Internet_20_Link"><text:span text:style-name="Hiperłącze"><text:span text:style-name="T13">p</text:span></text:span></text:a><text:a xlink:type="simple" xlink:href="#przypis_116" office:target-frame-name="_top" xlink:show="replace" text:style-name="Internet_20_link" text:visited-style-name="Visited_20_Internet_20_Link"><text:span text:style-name="Hiperłącze"><text:span text:style-name="T13">is 116]</text:span></text:span></text:a><text:bookmark-end text:name="p_116"/><text:span text:style-name="Domyślna_20_czcionka_20_akapitu"><text:span text:style-name="T13"> lub formy do ciasta </text:span></text:span><text:bookmark-start text:name="p_117"/><text:a xlink:type="simple" xlink:href="#przypis_117" office:target-frame-name="_top" xlink:show="replace" text:style-name="Internet_20_link" text:visited-style-name="Visited_20_Internet_20_Link"><text:span text:style-name="Hiperłącze"><text:span text:style-name="T13">[Przypis</text:span></text:span></text:a><text:span text:style-name="Hiperłącze"><text:span text:style-name="T13"> </text:span></text:span><text:a xlink:type="simple" xlink:href="#przypis_117" office:target-frame-name="_top" xlink:show="replace" text:style-name="Internet_20_link" text:visited-style-name="Visited_20_Internet_20_Link"><text:span text:style-name="Hiperłącze"><text:span text:style-name="T13">1</text:span></text:span></text:a><text:a xlink:type="simple" xlink:href="#przypis_117" office:target-frame-name="_top" xlink:show="replace" text:style-name="Internet_20_link" text:visited-style-name="Visited_20_Internet_20_Link"><text:span text:style-name="Hiperłącze"><text:span text:style-name="T13">17]</text:span></text:span></text:a><text:bookmark-end text:name="p_117"/><text:span text:style-name="Domyślna_20_czcionka_20_akapitu"><text:span text:style-name="T13">, i włóżcie to do środka, i zanieście je do pieca, i niech się trochę pieką.</text:span></text:span></text:p>
      <text:p text:style-name="P10">Str. 203</text:p>
      <text:h text:style-name="Heading_20_3" text:outline-level="3"><text:span text:style-name="Domyślna_20_czcionka_20_akapitu"><text:span text:style-name="T4">Rozdział 29. Aby przygotować zielony imbir</text:span></text:span><text:span text:style-name="Domyślna_20_czcionka_20_akapitu"><text:span text:style-name="T9"> </text:span></text:span><text:bookmark-start text:name="p_118"/><text:a xlink:type="simple" xlink:href="#przypis_118" office:target-frame-name="_top" xlink:show="replace" text:style-name="Internet_20_link" text:visited-style-name="Visited_20_Internet_20_Link"><text:span text:style-name="Hiperłącze"><text:span text:style-name="T11">[Przy</text:span></text:span></text:a><text:a xlink:type="simple" xlink:href="#przypis_118" office:target-frame-name="_top" xlink:show="replace" text:style-name="Internet_20_link" text:visited-style-name="Visited_20_Internet_20_Link"><text:span text:style-name="Hiperłącze"><text:span text:style-name="T11">p</text:span></text:span></text:a><text:a xlink:type="simple" xlink:href="#przypis_118" office:target-frame-name="_top" xlink:show="replace" text:style-name="Internet_20_link" text:visited-style-name="Visited_20_Internet_20_Link"><text:span text:style-name="Hiperłącze"><text:span text:style-name="T11">is 118]</text:span></text:span></text:a><text:bookmark-end text:name="p_118"/></text:h>
      <text:p text:style-name="P8"><text:span text:style-name="Domyślna_20_czcionka_20_akapitu"><text:span text:style-name="T13">Aby przygotować zielony imbir, weź tyle imbiru, ile będziesz chciał zrobić, żeby było dobre, i włóż go do jakiegokolwiek naczynia z sokiem z cytryn i limonek tak, by pokrył go w całości na cały rok. I po upływie roku, gdy będziesz go chciał przygotować, wyciągnij go i obierz; i gdy go obierzesz, wrzuć go do zimnej wody i zostaw go tak, aby utracił gorycz. I później cedź go z wody przez jeden dzień, po czym włóż go do naczynia i wlej wyżej wspomniany syrop z cukrem</text:span></text:span><text:span text:style-name="Domyślna_20_czcionka_20_akapitu"><text:span text:style-name="T32"> </text:span></text:span><text:bookmark-start text:name="p_119"/><text:a xlink:type="simple" xlink:href="#przypis_119" office:target-frame-name="_top" xlink:show="replace" text:style-name="Internet_20_link" text:visited-style-name="Visited_20_Internet_20_Link"><text:span text:style-name="Hiperłącze"><text:span text:style-name="T13">[Przypis</text:span></text:span></text:a><text:span text:style-name="Hiperłącze"><text:span text:style-name="T13"> </text:span></text:span><text:a xlink:type="simple" xlink:href="#przypis_119" office:target-frame-name="_top" xlink:show="replace" text:style-name="Internet_20_link" text:visited-style-name="Visited_20_Internet_20_Link"><text:span text:style-name="Hiperłącze"><text:span text:style-name="T13">1</text:span></text:span></text:a><text:a xlink:type="simple" xlink:href="#przypis_119" office:target-frame-name="_top" xlink:show="replace" text:style-name="Internet_20_link" text:visited-style-name="Visited_20_Internet_20_Link"><text:span text:style-name="Hiperłącze"><text:span text:style-name="T13">19]</text:span></text:span></text:a><text:bookmark-end text:name="p_119"/><text:span text:style-name="Domyślna_20_czcionka_20_akapitu"><text:span text:style-name="T13">. I co miesiąc zbieraj syrop i zagotuj go parę razy. I, zimny, powtórnie wlej na wierzch i rób to tyle razy, aż uznasz, że jest gotowe. I gdy będzie gotowy, gotuj wszystko, syrop i zielony imbir, tyle aż zacznie ciągnąć się jak nitki.</text:span></text:span></text:p>
      <text:p text:style-name="P10">I później warząchwią wyjmij imbir; i gdy wyjmiesz z tego imbir, zobaczysz, jaka ilość syropu będzie potrzebna według twojego uznania. I na jeden funt syropu dodaj jedno białko jajka ze skorupką i weź wszystkie jaka ze wspomnianymi skorupkami i niewielką ilością wody źródlanej [ze studni] i ubij to mocno. I gdy będą dobrze ubite, tak że zrobi się dużo piany, weź do ręki pianę ze skorupkami i wlewaj ją powoli do gotującego się syropu. I gdy znajdzie się w nim wszystko, zdejmij go z ognia i odcedź [przez] płótno z grubego lnu; i odcedzone wlej na zielny imbir, letni lub zimny.</text:p>
      <text:h text:style-name="P26" text:outline-level="3">Rozdział 30. Aby zrobić nadzwyczaj wyśmienity aromat</text:h>
      <text:p text:style-name="P8"><text:span text:style-name="Domyślna_20_czcionka_20_akapitu"><text:span text:style-name="T13">Aby zrobić nadzwyczaj wyśmienity aromat, weź dwie uncje gumy tragantowej </text:span></text:span><text:span text:style-name="Domyślna_20_czcionka_20_akapitu"><text:span text:style-name="T32"><text:s/></text:span></text:span><text:bookmark-start text:name="p_120"/><text:a xlink:type="simple" xlink:href="#przypis_120" office:target-frame-name="_top" xlink:show="replace" text:style-name="Internet_20_link" text:visited-style-name="Visited_20_Internet_20_Link"><text:span text:style-name="Hiperłącze"><text:span text:style-name="T13">[Prz</text:span></text:span></text:a><text:a xlink:type="simple" xlink:href="#przypis_120" office:target-frame-name="_top" xlink:show="replace" text:style-name="Internet_20_link" text:visited-style-name="Visited_20_Internet_20_Link"><text:span text:style-name="Hiperłącze"><text:span text:style-name="T13">y</text:span></text:span></text:a><text:a xlink:type="simple" xlink:href="#przypis_120" office:target-frame-name="_top" xlink:show="replace" text:style-name="Internet_20_link" text:visited-style-name="Visited_20_Internet_20_Link"><text:span text:style-name="Hiperłącze"><text:span text:style-name="T13">pis 120]</text:span></text:span></text:a><text:bookmark-end text:name="p_120"/><text:span text:style-name="Domyślna_20_czcionka_20_akapitu"><text:span text:style-name="T32"> </text:span></text:span><text:span text:style-name="Domyślna_20_czcionka_20_akapitu"><text:span text:style-name="T13">i niech rozpuszcza się przez dwa dni w czystych wodach</text:span></text:span><text:span text:style-name="Domyślna_20_czcionka_20_akapitu"><text:span text:style-name="T32"> </text:span></text:span><text:bookmark-start text:name="p_121"/><text:a xlink:type="simple" xlink:href="#przypis_121" office:target-frame-name="_top" xlink:show="replace" text:style-name="Internet_20_link" text:visited-style-name="Visited_20_Internet_20_Link"><text:span text:style-name="Hiperłącze"><text:span text:style-name="T13">[Przy</text:span></text:span></text:a><text:a xlink:type="simple" xlink:href="#przypis_121" office:target-frame-name="_top" xlink:show="replace" text:style-name="Internet_20_link" text:visited-style-name="Visited_20_Internet_20_Link"><text:span text:style-name="Hiperłącze"><text:span text:style-name="T13">p</text:span></text:span></text:a><text:a xlink:type="simple" xlink:href="#przypis_121" office:target-frame-name="_top" xlink:show="replace" text:style-name="Internet_20_link" text:visited-style-name="Visited_20_Internet_20_Link"><text:span text:style-name="Hiperłącze"><text:span text:style-name="T13">is</text:span></text:span></text:a><text:span text:style-name="Hiperłącze"><text:span text:style-name="T13"> </text:span></text:span><text:a xlink:type="simple" xlink:href="#przypis_121" office:target-frame-name="_top" xlink:show="replace" text:style-name="Internet_20_link" text:visited-style-name="Visited_20_Internet_20_Link"><text:span text:style-name="Hiperłącze"><text:span text:style-name="T13">1</text:span></text:span></text:a><text:a xlink:type="simple" xlink:href="#przypis_121" office:target-frame-name="_top" xlink:show="replace" text:style-name="Internet_20_link" text:visited-style-name="Visited_20_Internet_20_Link"><text:span text:style-name="Hiperłącze"><text:span text:style-name="T13">21]</text:span></text:span></text:a><text:bookmark-end text:name="p_121"/><text:span text:style-name="Domyślna_20_czcionka_20_akapitu"><text:span text:style-name="T13">; i pół funta będźwinu</text:span></text:span><text:span text:style-name="Domyślna_20_czcionka_20_akapitu"><text:span text:style-name="T32"> </text:span></text:span><text:bookmark-start text:name="p_122"/><text:a xlink:type="simple" xlink:href="#przypis_122" office:target-frame-name="_top" xlink:show="replace" text:style-name="Internet_20_link" text:visited-style-name="Visited_20_Internet_20_Link"><text:span text:style-name="Hiperłącze"><text:span text:style-name="T13">[Pr</text:span></text:span></text:a><text:a xlink:type="simple" xlink:href="#przypis_122" office:target-frame-name="_top" xlink:show="replace" text:style-name="Internet_20_link" text:visited-style-name="Visited_20_Internet_20_Link"><text:span text:style-name="Hiperłącze"><text:span text:style-name="T13">z</text:span></text:span></text:a><text:a xlink:type="simple" xlink:href="#przypis_122" office:target-frame-name="_top" xlink:show="replace" text:style-name="Internet_20_link" text:visited-style-name="Visited_20_Internet_20_Link"><text:span text:style-name="Hiperłącze"><text:span text:style-name="T13">ypis 122]</text:span></text:span></text:a><text:bookmark-end text:name="p_122"/><text:span text:style-name="Domyślna_20_czcionka_20_akapitu"><text:span text:style-name="T13"> i drachmę</text:span></text:span><text:span text:style-name="Domyślna_20_czcionka_20_akapitu"><text:span text:style-name="T32"> </text:span></text:span><text:bookmark-start text:name="p_123"/><text:a xlink:type="simple" xlink:href="#przypis_123" office:target-frame-name="_top" xlink:show="replace" text:style-name="Internet_20_link" text:visited-style-name="Visited_20_Internet_20_Link"><text:span text:style-name="Hiperłącze"><text:span text:style-name="T13">[Przypis 12</text:span></text:span></text:a><text:a xlink:type="simple" xlink:href="#przypis_123" office:target-frame-name="_top" xlink:show="replace" text:style-name="Internet_20_link" text:visited-style-name="Visited_20_Internet_20_Link"><text:span text:style-name="Hiperłącze"><text:span text:style-name="T13">3</text:span></text:span></text:a><text:a xlink:type="simple" xlink:href="#przypis_123" office:target-frame-name="_top" xlink:show="replace" text:style-name="Internet_20_link" text:visited-style-name="Visited_20_Internet_20_Link"><text:span text:style-name="Hiperłącze"><text:span text:style-name="T13">]</text:span></text:span></text:a><text:bookmark-end text:name="p_123"/><text:span text:style-name="Domyślna_20_czcionka_20_akapitu"><text:span text:style-name="T13"> piżma i drachmę ambry i dwie uncje styrakowca lekarskiego</text:span></text:span><text:span text:style-name="Domyślna_20_czcionka_20_akapitu"><text:span text:style-name="T32"> </text:span></text:span><text:bookmark-start text:name="p_124"/><text:a xlink:type="simple" xlink:href="#przypis_124" office:target-frame-name="_top" xlink:show="replace" text:style-name="Internet_20_link" text:visited-style-name="Visited_20_Internet_20_Link"><text:span text:style-name="Hiperłącze"><text:span text:style-name="T13">[Przyp</text:span></text:span></text:a><text:a xlink:type="simple" xlink:href="#przypis_124" office:target-frame-name="_top" xlink:show="replace" text:style-name="Internet_20_link" text:visited-style-name="Visited_20_Internet_20_Link"><text:span text:style-name="Hiperłącze"><text:span text:style-name="T13">i</text:span></text:span></text:a><text:a xlink:type="simple" xlink:href="#przypis_124" office:target-frame-name="_top" xlink:show="replace" text:style-name="Internet_20_link" text:visited-style-name="Visited_20_Internet_20_Link"><text:span text:style-name="Hiperłącze"><text:span text:style-name="T13">s 124]</text:span></text:span></text:a><text:bookmark-end text:name="p_124"/><text:span text:style-name="Domyślna_20_czcionka_20_akapitu"><text:span text:style-name="T13">.</text:span></text:span></text:p>
      <text:p text:style-name="P10">Str. 204</text:p>
      <text:p text:style-name="P8"><text:span text:style-name="Domyślna_20_czcionka_20_akapitu"><text:span text:style-name="T13">I niech [wszystko to] dobrze zmięknie. A następnie weź trochę cybetu. I gdy wszystko to będzie gotowe, zagnieć wszystko w jedną masę. A gdy zagniecione będzie dobrze, wałkiem lub czym chcesz, by całkiem ją spłaszczyć, wałkuj ją stopniowo, aż poznasz, że ma dobrą grubość. I gdy już ją spłaszczysz, weź nóż, i pokrój ją na kawałki. I gdy już pokroisz masę na plasterki, zaokrąglij ją na kształt pastylek aromatyzowanych</text:span></text:span><text:span text:style-name="Domyślna_20_czcionka_20_akapitu"><text:span text:style-name="T32"> </text:span></text:span><text:bookmark-start text:name="p_125"/><text:a xlink:type="simple" xlink:href="#przypis_125" office:target-frame-name="_top" xlink:show="replace" text:style-name="Internet_20_link" text:visited-style-name="Visited_20_Internet_20_Link"><text:span text:style-name="Hiperłącze"><text:span text:style-name="T13">[Przypis 1</text:span></text:span></text:a><text:a xlink:type="simple" xlink:href="#przypis_125" office:target-frame-name="_top" xlink:show="replace" text:style-name="Internet_20_link" text:visited-style-name="Visited_20_Internet_20_Link"><text:span text:style-name="Hiperłącze"><text:span text:style-name="T13">2</text:span></text:span></text:a><text:a xlink:type="simple" xlink:href="#przypis_125" office:target-frame-name="_top" xlink:show="replace" text:style-name="Internet_20_link" text:visited-style-name="Visited_20_Internet_20_Link"><text:span text:style-name="Hiperłącze"><text:span text:style-name="T13">5]</text:span></text:span></text:a><text:bookmark-end text:name="p_125"/><text:span text:style-name="Domyślna_20_czcionka_20_akapitu"><text:span text:style-name="T13"> wyglądających jak pół </text:span></text:span><text:span text:style-name="Domyślna_20_czcionka_20_akapitu"><text:span text:style-name="T14">cruata</text:span></text:span><text:span text:style-name="Domyślna_20_czcionka_20_akapitu"><text:span text:style-name="T32"> </text:span></text:span><text:bookmark-start text:name="p_126"/><text:a xlink:type="simple" xlink:href="#przypis_126" office:target-frame-name="_top" xlink:show="replace" text:style-name="Internet_20_link" text:visited-style-name="Visited_20_Internet_20_Link"><text:span text:style-name="Hiperłącze"><text:span text:style-name="T13">[Przyp</text:span></text:span></text:a><text:a xlink:type="simple" xlink:href="#przypis_126" office:target-frame-name="_top" xlink:show="replace" text:style-name="Internet_20_link" text:visited-style-name="Visited_20_Internet_20_Link"><text:span text:style-name="Hiperłącze"><text:span text:style-name="T13">i</text:span></text:span></text:a><text:a xlink:type="simple" xlink:href="#przypis_126" office:target-frame-name="_top" xlink:show="replace" text:style-name="Internet_20_link" text:visited-style-name="Visited_20_Internet_20_Link"><text:span text:style-name="Hiperłącze"><text:span text:style-name="T13">s 126]</text:span></text:span></text:a><text:bookmark-end text:name="p_126"/><text:span text:style-name="Domyślna_20_czcionka_20_akapitu"><text:span text:style-name="T13">. I gdy zechcesz nasycić [ją] wonnościami, weź takowe pastylki</text:span></text:span><text:span text:style-name="Domyślna_20_czcionka_20_akapitu"><text:span text:style-name="T32"> </text:span></text:span><text:bookmark-start text:name="p_127"/><text:a xlink:type="simple" xlink:href="#przypis_127" office:target-frame-name="_top" xlink:show="replace" text:style-name="Internet_20_link" text:visited-style-name="Visited_20_Internet_20_Link"><text:span text:style-name="Hiperłącze"><text:span text:style-name="T13">[Pr</text:span></text:span></text:a><text:a xlink:type="simple" xlink:href="#przypis_127" office:target-frame-name="_top" xlink:show="replace" text:style-name="Internet_20_link" text:visited-style-name="Visited_20_Internet_20_Link"><text:span text:style-name="Hiperłącze"><text:span text:style-name="T13">z</text:span></text:span></text:a><text:a xlink:type="simple" xlink:href="#przypis_127" office:target-frame-name="_top" xlink:show="replace" text:style-name="Internet_20_link" text:visited-style-name="Visited_20_Internet_20_Link"><text:span text:style-name="Hiperłącze"><text:span text:style-name="T13">ypis 127]</text:span></text:span></text:a><text:bookmark-end text:name="p_127"/><text:span text:style-name="Domyślna_20_czcionka_20_akapitu"><text:span text:style-name="T13"> i pokrusz je. I wysyp je na wierzch brykietów, a nasycisz </text:span></text:span><text:soft-page-break/><text:span text:style-name="Domyślna_20_czcionka_20_akapitu"><text:span text:style-name="T13">wonnościami wszystko, co zechcesz</text:span></text:span><text:span text:style-name="Domyślna_20_czcionka_20_akapitu"><text:span text:style-name="T32"> </text:span></text:span><text:bookmark-start text:name="p_128"/><text:a xlink:type="simple" xlink:href="#przypis_128" office:target-frame-name="_top" xlink:show="replace" text:style-name="Internet_20_link" text:visited-style-name="Visited_20_Internet_20_Link"><text:span text:style-name="Hiperłącze"><text:span text:style-name="T13">[Przypi</text:span></text:span></text:a><text:a xlink:type="simple" xlink:href="#przypis_128" office:target-frame-name="_top" xlink:show="replace" text:style-name="Internet_20_link" text:visited-style-name="Visited_20_Internet_20_Link"><text:span text:style-name="Hiperłącze"><text:span text:style-name="T13">s</text:span></text:span></text:a><text:span text:style-name="Hiperłącze"><text:span text:style-name="T13"> </text:span></text:span><text:a xlink:type="simple" xlink:href="#przypis_128" office:target-frame-name="_top" xlink:show="replace" text:style-name="Internet_20_link" text:visited-style-name="Visited_20_Internet_20_Link"><text:span text:style-name="Hiperłącze"><text:span text:style-name="T13">128]</text:span></text:span></text:a><text:bookmark-end text:name="p_128"/><text:span text:style-name="Domyślna_20_czcionka_20_akapitu"><text:span text:style-name="T13">. A jeśli będziesz chciał zrobić owe pastylki</text:span></text:span><text:span text:style-name="Domyślna_20_czcionka_20_akapitu"><text:span text:style-name="T32"> </text:span></text:span><text:bookmark-start text:name="p_129"/><text:a xlink:type="simple" xlink:href="#przypis_129" office:target-frame-name="_top" xlink:show="replace" text:style-name="Internet_20_link" text:visited-style-name="Visited_20_Internet_20_Link"><text:span text:style-name="Hiperłącze"><text:span text:style-name="T13">[Przypi</text:span></text:span></text:a><text:a xlink:type="simple" xlink:href="#przypis_129" office:target-frame-name="_top" xlink:show="replace" text:style-name="Internet_20_link" text:visited-style-name="Visited_20_Internet_20_Link"><text:span text:style-name="Hiperłącze"><text:span text:style-name="T13">s</text:span></text:span></text:a><text:span text:style-name="Hiperłącze"><text:span text:style-name="T13"> </text:span></text:span><text:a xlink:type="simple" xlink:href="#przypis_129" office:target-frame-name="_top" xlink:show="replace" text:style-name="Internet_20_link" text:visited-style-name="Visited_20_Internet_20_Link"><text:span text:style-name="Hiperłącze"><text:span text:style-name="T13">129]</text:span></text:span></text:a><text:bookmark-end text:name="p_129"/><text:span text:style-name="Domyślna_20_czcionka_20_akapitu"><text:span text:style-name="T13">, do wyrabiania masy włóż trzecią część węgla z drewna wierzbowego i zrób tak wspomniane pastylki aromatyzowane</text:span></text:span><text:span text:style-name="Domyślna_20_czcionka_20_akapitu"><text:span text:style-name="T32"> </text:span></text:span><text:bookmark-start text:name="p_130"/><text:a xlink:type="simple" xlink:href="#przypis_130" office:target-frame-name="_top" xlink:show="replace" text:style-name="Internet_20_link" text:visited-style-name="Visited_20_Internet_20_Link"><text:span text:style-name="Hiperłącze"><text:span text:style-name="T13">[Przypis</text:span></text:span></text:a><text:span text:style-name="Hiperłącze"><text:span text:style-name="T13"> </text:span></text:span><text:a xlink:type="simple" xlink:href="#przypis_130" office:target-frame-name="_top" xlink:show="replace" text:style-name="Internet_20_link" text:visited-style-name="Visited_20_Internet_20_Link"><text:span text:style-name="Hiperłącze"><text:span text:style-name="T13">1</text:span></text:span></text:a><text:a xlink:type="simple" xlink:href="#przypis_130" office:target-frame-name="_top" xlink:show="replace" text:style-name="Internet_20_link" text:visited-style-name="Visited_20_Internet_20_Link"><text:span text:style-name="Hiperłącze"><text:span text:style-name="T13">30]</text:span></text:span></text:a><text:bookmark-end text:name="p_130"/><text:span text:style-name="Domyślna_20_czcionka_20_akapitu"><text:span text:style-name="T13">.</text:span></text:span></text:p>
      <text:h text:style-name="P26" text:outline-level="3">Rozdział 31. Aby zrobić nugat z orzeszków piniowych z miodem</text:h>
      <text:p text:style-name="P10">Aby zrobić nugat z orzeszków piniowych z miodem i włożyć go do form, weź orzeszki piniowe, tyle, ile będziesz chciał zrobić [nugatu] i oczyść je dobrze. I gdy będą już dobrze oczyszczone, weź trochę otrębów i włóż do miski orzeszki piniowe, i trochę je przypiecz. I gdy je przypieczesz, włóż do sita wraz z otrębami, wszystko razem, i przykryj dobrze wełnianą tkaniną; i tak przykryte zostaw na pół godziny. I później weź je i dobrze oczyść z otrębów, i rozbij je trochę na kawałki.</text:p>
      <text:p text:style-name="P10">Str. 205</text:p>
      <text:p text:style-name="P10">Po czym weź miód, tyle ile będziesz potrzebował, to jest funt miodu na pół funta orzeszków piniowych, i postaw na ogień o małym płomieniu i wymieszaj go dobrze; a następnie zdejmij z ognia. I na cztery funty miodu dodaj cztery białka jajek, a wrzuć je kiedy miód ostygnie; wówczas mieszaj go mocno dobrą chwilę. I później postaw od razu na ogień i gotuj tyle, aż będzie zagotowany, mieszając cały czas na małym ogniu.</text:p>
      <text:p text:style-name="P8"><text:span text:style-name="Domyślna_20_czcionka_20_akapitu"><text:span text:style-name="T13">I postępowanie z miodem jest [takie], że gdy będzie ugotowany, weź miodu i wlej do miski z zimną wodą i następnie ów miód, który wlałeś, musi się rozbić jak szkło</text:span></text:span><text:span text:style-name="Domyślna_20_czcionka_20_akapitu"><text:span text:style-name="T32"> </text:span></text:span><text:bookmark-start text:name="p_131"/><text:a xlink:type="simple" xlink:href="#przypis_131" office:target-frame-name="_top" xlink:show="replace" text:style-name="Internet_20_link" text:visited-style-name="Visited_20_Internet_20_Link"><text:span text:style-name="Hiperłącze"><text:span text:style-name="T13">[Prz</text:span></text:span></text:a><text:a xlink:type="simple" xlink:href="#przypis_131" office:target-frame-name="_top" xlink:show="replace" text:style-name="Internet_20_link" text:visited-style-name="Visited_20_Internet_20_Link"><text:span text:style-name="Hiperłącze"><text:span text:style-name="T13">y</text:span></text:span></text:a><text:a xlink:type="simple" xlink:href="#przypis_131" office:target-frame-name="_top" xlink:show="replace" text:style-name="Internet_20_link" text:visited-style-name="Visited_20_Internet_20_Link"><text:span text:style-name="Hiperłącze"><text:span text:style-name="T13">pis 131]</text:span></text:span></text:a><text:bookmark-end text:name="p_131"/><text:span text:style-name="Domyślna_20_czcionka_20_akapitu"><text:span text:style-name="T13">, i tak samo są tacy, którzy próbują go zębami, i jeśli przylepia się do zębów, to znaczy, że nie jest gotowy, ponieważ jest gotowy wtedy, kiedy się nie przylepia, ale rozbija się jak szkło.</text:span></text:span></text:p>
      <text:p text:style-name="P8"><text:span text:style-name="Domyślna_20_czcionka_20_akapitu"><text:span text:style-name="T13">I gdy zagotuje się miód, zdejmij go z ognia i weź orzeszki piniowe, i dodaj je do środka, i zmieszaj je dobrze ze wspomnianym miodem. I przygotuj [wcześniej] trochę startego białego imbiru i dodaj go tam tyle, stale mieszając, aż zagotuje się według waszego uznania, i zmieszaj z odrobiną cynamonu i goździków, i połową gałki muszkatołowej, i kwiatem gałki muszkatołowej</text:span></text:span><text:span text:style-name="Domyślna_20_czcionka_20_akapitu"><text:span text:style-name="T32"> </text:span></text:span><text:bookmark-start text:name="p_132"/><text:a xlink:type="simple" xlink:href="#przypis_132" office:target-frame-name="_top" xlink:show="replace" text:style-name="Internet_20_link" text:visited-style-name="Visited_20_Internet_20_Link"><text:span text:style-name="Hiperłącze"><text:span text:style-name="T13">[Przypis 132]</text:span></text:span></text:a><text:bookmark-end text:name="p_132"/><text:span text:style-name="Domyślna_20_czcionka_20_akapitu"><text:span text:style-name="T13">, wszystko starte i wszystkiego po trochu. A gdy skończysz, przełóż nugat do form.</text:span></text:span></text:p>
      <text:h text:style-name="P26" text:outline-level="3">Rozdział 32. Aby zrobić nugat z orzechów laskowymi</text:h>
      <text:p text:style-name="P8"><text:span text:style-name="Domyślna_20_czcionka_20_akapitu"><text:span text:style-name="T13">Aby zrobić nugat z prażonych orzechów laskowych z miodem i pociąć go na kawałki, weź orzechy laskowe i praż je, i gdy zostaną przypieczone, oczyść je kawałkiem szkła, a niech będą dobrze oczyszczone. I później weź miód, tyle ile będziesz go potrzebować, to jest jeden funt na funt orzechów laskowych, i postaw go na ogień o małym płomieniu i mieszaj go dobrze; i później zdejmij z ognia. I dodaj na funt miodu jedno białko jajka i dodaj je tam, kiedy miód ostygnie. I wówczas mieszaj go mocno przez dobrą chwilę, po czym natychmiast odstaw na ogień. I gotuj, aż będzie zagotowany, mieszając przez cały czas, </text:span></text:span><text:soft-page-break/><text:span text:style-name="Domyślna_20_czcionka_20_akapitu"><text:span text:style-name="T13">na małym ogniu. I postępowanie z miodem, gdy jest ugotowany, jest takie samo jak w rozdziale o orzeszkach piniowych</text:span></text:span><text:span text:style-name="Domyślna_20_czcionka_20_akapitu"><text:span text:style-name="T32"> </text:span></text:span><text:bookmark-start text:name="p_133"/><text:a xlink:type="simple" xlink:href="#przypis_133" office:target-frame-name="_top" xlink:show="replace" text:style-name="Internet_20_link" text:visited-style-name="Visited_20_Internet_20_Link"><text:span text:style-name="Hiperłącze"><text:span text:style-name="T13">[Przypis 133]</text:span></text:span></text:a><text:bookmark-end text:name="p_133"/><text:span text:style-name="Domyślna_20_czcionka_20_akapitu"><text:span text:style-name="T13">. I po ugotowaniu miodu zdejmij go z ognia i weź orzechy, włóż je do środka i wymieszaj je dobrze ze wspomnianym miodem. I gdy to zrobisz, wyłóż [miód] na deskę, a niech będzie dobrze umyta wodą, później rozprowadź wszystko i pokrój na plasterki, póki jest gorące, tak jak będziesz chciał.</text:span></text:span></text:p>
      <text:h text:style-name="Heading_20_3" text:outline-level="3"><text:span text:style-name="Domyślna_20_czcionka_20_akapitu"><text:span text:style-name="T4">Rozdział 33. Aby zrobić [ciastka zwane] </text:span></text:span><text:span text:style-name="Domyślna_20_czcionka_20_akapitu"><text:span text:style-name="T2">casquetes</text:span></text:span></text:h>
      <text:p text:style-name="P8"><text:span text:style-name="Domyślna_20_czcionka_20_akapitu"><text:span text:style-name="T13">Aby zrobić ciastka zwane </text:span></text:span><text:span text:style-name="Domyślna_20_czcionka_20_akapitu"><text:span text:style-name="T14">casquetes</text:span></text:span><text:span text:style-name="Domyślna_20_czcionka_20_akapitu"><text:span text:style-name="T13">, z orzechami laskowymi, migdałami i orzeszkami piniowymi, weź tyle owoców, ile będziesz potrzebował, to jest taką samą ilość orzechów laskowych, jak migdałów, i suchych orzeszków piniowych. I upraż je, i gdy wszystkie będą uprażone, oczyść dobrze kawałkiem szkła. I gdy zostaną dobrze oczyszczone, utrzyj wszystkie na piasek.</text:span></text:span></text:p>
      <text:p text:style-name="P10">Str. 206</text:p>
      <text:p text:style-name="P10">I później weź w przyprawy korzenne, to jest na sześć funtów owoców trzy uncje cynamonu i dwie uncje imbiru, i dwie gałki muszkatołowe, i kwiat gałki muszkatołowej za trzy denary, i goździków za trzy denary. I wszystko to utłucz i zetrzyj na proszek, i później dołączcie do roztartych owoców. Po tym wszystkim weź miodu: na sześć funtów owoców trzy funty miodu. I weź miód i dodaj go do gotowania z miską wody różanej. I gdy zacznie ciągnąć się jak nitki, zdejmij go z ognia i póki jest gorący, dodaj owoce i wygnieć to wszystko razem.</text:p>
      <text:p text:style-name="P8"><text:span text:style-name="Domyślna_20_czcionka_20_akapitu"><text:span text:style-name="T13">I jak będzie wygniecione, zrób </text:span></text:span><text:span text:style-name="Domyślna_20_czcionka_20_akapitu"><text:span text:style-name="T14">casquetes</text:span></text:span><text:span text:style-name="Domyślna_20_czcionka_20_akapitu"><text:span text:style-name="T13">, czy to okrąglaki lub [wyrób ciasto] na kształt ptaszków lub ryb, lub żółwi, lub jaszczurek, lub tego, co będziesz chciał zrobić. Jednakże ciasto, z którego zrobisz owe </text:span></text:span><text:span text:style-name="Domyślna_20_czcionka_20_akapitu"><text:span text:style-name="T14">casquetes</text:span></text:span><text:span text:style-name="Domyślna_20_czcionka_20_akapitu"><text:span text:style-name="T13">, niech będzie umyte i wyrobione z oliwą. I gdy </text:span></text:span><text:span text:style-name="Domyślna_20_czcionka_20_akapitu"><text:span text:style-name="T14">casquetes</text:span></text:span><text:span text:style-name="Domyślna_20_czcionka_20_akapitu"><text:span text:style-name="T13"> zostaną zrobione, usmaż je na oliwie w następujący sposób: weź rondel lub kociołek i wlej tam oliwy, najlepszą, jaką możesz znaleźć. I gdy oliwa rozgrzeje się mocno, włóż doń wszystkie </text:span></text:span><text:span text:style-name="Domyślna_20_czcionka_20_akapitu"><text:span text:style-name="T14">casquetes</text:span></text:span><text:span text:style-name="Domyślna_20_czcionka_20_akapitu"><text:span text:style-name="T13">, tyle ile się tam zmieści, w podobny sposób jak pączki. I gdy zaczną się podnosić, wówczas wyjmij je warząchwią i włóż do innego rondla lub kociołka, który przygotowałeś sobie, a w nim miód i rozpuszczoną wodę różaną. Potem wyłóż je do miski lub na tacę i posyp po wierzchu cukrem lub cynamonem, i poślij je komu zechcesz. I podobnie jeśli chcesz je przechować i zatrzymać dla siebie, włóż je do glinianego garnka lub do innego naczynia, i przechowaj je.</text:span></text:span></text:p>
      <text:h text:style-name="P32" text:outline-level="2"><text:span text:style-name="Domyślna_20_czcionka_20_akapitu"><text:span text:style-name="T2">LLIBRE DE TOTES MANERES DE CONFITS.</text:span></text:span><text:span text:style-name="Domyślna_20_czcionka_20_akapitu"><text:span text:style-name="T4"> </text:span></text:span><text:span text:style-name="Domyślna_20_czcionka_20_akapitu"><text:span text:style-name="T6">BOOK ON DIVERSE WAYS OF PREPARING CONFECTIONERY</text:span></text:span><text:span text:style-name="Domyślna_20_czcionka_20_akapitu"><text:span text:style-name="T3"> –</text:span></text:span><text:span text:style-name="Domyślna_20_czcionka_20_akapitu"><text:span text:style-name="T4"> </text:span></text:span><text:span text:style-name="Domyślna_20_czcionka_20_akapitu"><text:span text:style-name="T6">OLD CATALAN COLLECTION </text:span></text:span><text:span text:style-name="Domyślna_20_czcionka_20_akapitu"><text:span text:style-name="T7">OF RECIPES FROM THE FOURTEENTH CENTURY</text:span></text:span></text:h>
      <text:p text:style-name="P13"><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7">is an anonymous collection of Catalan confectionery recipes from the second half of the fourteenth century and one of the earliest among those </text:span></text:span><text:soft-page-break/><text:span text:style-name="Domyślna_20_czcionka_20_akapitu"><text:span text:style-name="T27">produced in the Christian part of the world during the Late Middle Ages. The only known manuscript is at the Barcelona University Library in the codex entitled </text:span></text:span><text:span text:style-name="Domyślna_20_czcionka_20_akapitu"><text:span text:style-name="T15">Dies flos de les medicines</text:span></text:span><text:span text:style-name="Domyślna_20_czcionka_20_akapitu"><text:span text:style-name="T27">, pressmark ms. 68. The book contains 33 recipes for various sophisticated desserts made of honey and sugar. The major part of the recipes are instructions on how to prepare candied fruit (chapters 1-16, 18-26 and 28-29; 28 recipes in total), stewed fruit (chapters 17 and 27) and cakes (chapters 31-33).</text:span></text:span></text:p>
      <text:p text:style-name="P13"><text:span text:style-name="Domyślna_20_czcionka_20_akapitu"><text:span text:style-name="T27">The name of the author as well as the circumstances related to its production and purpose remain unknown. The only trace that one could follow is provided in the words of the preface. As has been demonstrated by </text:span></text:span><text:span text:style-name="Domyślna_20_czcionka_20_akapitu"><text:span text:style-name="T13">Joan Santanach</text:span></text:span><text:span text:style-name="Domyślna_20_czcionka_20_akapitu"><text:span text:style-name="T27"> </text:span></text:span><text:span text:style-name="Domyślna_20_czcionka_20_akapitu"><text:span text:style-name="T13">i Suñol</text:span></text:span><text:span text:style-name="Domyślna_20_czcionka_20_akapitu"><text:span text:style-name="T27">, they are far from credible since the author of the compilation relied heavily on other texts. The author of the Polish edition believes that the book was in fact written for people already familiar with the principles of culinary art and not for aristocrats to whom the anonymous compiler dedicates his work following a popular convention. Originally, the book may have been didactic in character and intended for future confectionary masters (e.g. apprentices).</text:span></text:span></text:p>
      <text:p text:style-name="P13"><text:span text:style-name="Domyślna_20_czcionka_20_akapitu"><text:span text:style-name="T27">The text was published for the first time in 1946 in </text:span></text:span><text:span text:style-name="Domyślna_20_czcionka_20_akapitu"><text:span text:style-name="T15">„Boletin de la Real Academia de Buenos Letras de Barcelona”</text:span></text:span><text:span text:style-name="Domyślna_20_czcionka_20_akapitu"><text:span text:style-name="T27"> by </text:span></text:span><text:span text:style-name="Domyślna_20_czcionka_20_akapitu"><text:span text:style-name="T13">Lluis Faraudo de Saint-Germain</text:span></text:span><text:span text:style-name="Domyślna_20_czcionka_20_akapitu"><text:span text:style-name="T27">. The modern Catalan edition of </text:span></text:span><text:span text:style-name="Domyślna_20_czcionka_20_akapitu"><text:span text:style-name="T14">Llibre de totes maneres de confits,</text:span></text:span><text:span text:style-name="Domyślna_20_czcionka_20_akapitu"><text:span text:style-name="T27"> which is the source text for this translation and the Polish edition, came out in 2003 and was edited by </text:span></text:span><text:span text:style-name="Domyślna_20_czcionka_20_akapitu"><text:span text:style-name="T13">Joan Santanach</text:span></text:span><text:span text:style-name="Domyślna_20_czcionka_20_akapitu"><text:span text:style-name="T27"> </text:span></text:span><text:span text:style-name="Domyślna_20_czcionka_20_akapitu"><text:span text:style-name="T13">i</text:span></text:span><text:span text:style-name="Domyślna_20_czcionka_20_akapitu"><text:span text:style-name="T27"> </text:span></text:span><text:span text:style-name="Domyślna_20_czcionka_20_akapitu"><text:span text:style-name="T13">Suñol</text:span></text:span><text:span text:style-name="Domyślna_20_czcionka_20_akapitu"><text:span text:style-name="T27">. So far this collection has never been translated in its entirety from the Old Catalan into any modern language and the Polish version is the very first attempt. The text of the translation preserves the peculiar structure of the original with its numerous repetitions and inconsistent use of personal forms.</text:span></text:span></text:p>
      <text:p text:style-name="P13"><text:span text:style-name="Domyślna_20_czcionka_20_akapitu"><text:span text:style-name="T27"/></text:span></text:p>
      <text:h text:style-name="P29" text:outline-level="2">Przypisy</text:h>
      <text:p text:style-name="P13"><text:bookmark-start text:name="przypis_0"/><text:span text:style-name="Domyślna_20_czcionka_20_akapitu"><text:span text:style-name="T13">Przypis 0</text:span></text:span><text:bookmark-end text:name="przypis_0"/><text:span text:style-name="Domyślna_20_czcionka_20_akapitu"><text:span text:style-name="T13"> Przygotowanie niniejszej edycji nie byłoby możliwe bez pomocy osób, którym składam serdeczne podziękowania. Wśród nich – prof. dr hab. Danucie Quirini-Popławskiej za wnikliwą recenzję tekstu oraz Rozalii Sasor, tłumaczce specjalizującej się w przekładach średniowiecznych tekstów katalońskich i Xavierowi Farré Vidal, poecie, tłumaczowi, a zarazem lektorowi języka katalońskiego na Uniwersytecie Jagiellońskim, za cierpliwą korektę przekładu i wiele cennych uwag z nim związanych. Wyrazy wdzięczności kieruję również pod adresem mistrzów cukiernictwa, Jana i Ireny Nowaków, za wskazania natury praktycznej. Przygotowanie niniejszej publikacji nie byłoby też możliwe bez finansowego wsparcia dyrektora Instytutu Historii Uniwersytetu Jagiellońskiego prof. dra hab. Stanisława Sroki. Osobne podziękowania należą się moim studentom, którzy byli pierwszymi czytelnikami niniejszego przekładu. </text:span></text:span><text:a xlink:type="simple" xlink:href="#p_0" office:target-frame-name="_top" xlink:show="replace" text:style-name="Internet_20_link" text:visited-style-name="Visited_20_Internet_20_Link"><text:span text:style-name="Hiperłącze"><text:span text:style-name="T13">[Wr</text:span></text:span></text:a><text:a xlink:type="simple" xlink:href="#p_0" office:target-frame-name="_top" xlink:show="replace" text:style-name="Internet_20_link" text:visited-style-name="Visited_20_Internet_20_Link"><text:span text:style-name="Hiperłącze"><text:span text:style-name="T13">ó</text:span></text:span></text:a><text:a xlink:type="simple" xlink:href="#p_0" office:target-frame-name="_top" xlink:show="replace" text:style-name="Internet_20_link" text:visited-style-name="Visited_20_Internet_20_Link"><text:span text:style-name="Hiperłącze"><text:span text:style-name="T13">ć do te</text:span></text:span></text:a><text:a xlink:type="simple" xlink:href="#p_0" office:target-frame-name="_top" xlink:show="replace" text:style-name="Internet_20_link" text:visited-style-name="Visited_20_Internet_20_Link"><text:span text:style-name="Hiperłącze"><text:span text:style-name="T13">k</text:span></text:span></text:a><text:a xlink:type="simple" xlink:href="#p_0" office:target-frame-name="_top" xlink:show="replace" text:style-name="Internet_20_link" text:visited-style-name="Visited_20_Internet_20_Link"><text:span text:style-name="Hiperłącze"><text:span text:style-name="T13">stu gł</text:span></text:span></text:a><text:a xlink:type="simple" xlink:href="#p_0" office:target-frame-name="_top" xlink:show="replace" text:style-name="Internet_20_link" text:visited-style-name="Visited_20_Internet_20_Link"><text:span text:style-name="Hiperłącze"><text:span text:style-name="T13">ó</text:span></text:span></text:a><text:a xlink:type="simple" xlink:href="#p_0" office:target-frame-name="_top" xlink:show="replace" text:style-name="Internet_20_link" text:visited-style-name="Visited_20_Internet_20_Link"><text:span text:style-name="Hiperłącze"><text:span text:style-name="T13">wnego]</text:span></text:span></text:a></text:p>
      <text:p text:style-name="P13"><text:bookmark-start text:name="przypis_1"/><text:soft-page-break/><text:span text:style-name="Domyślna_20_czcionka_20_akapitu"><text:span text:style-name="T13">Przypis 1</text:span></text:span><text:bookmark-end text:name="przypis_1"/><text:span text:style-name="Domyślna_20_czcionka_20_akapitu"><text:span text:style-name="T13">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3"> </text:span></text:span><text:span text:style-name="Domyślna_20_czcionka_20_akapitu"><text:span text:style-name="T22">a cura </text:span></text:span><text:span text:style-name="Domyślna_20_czcionka_20_akapitu"><text:span text:style-name="T13">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s. 241-295. Niniejsze wydanie stanowi jednocześnie podstawę polskiego przekładu i edycji zamieszczonej poniżej. </text:span></text:span><text:a xlink:type="simple" xlink:href="#p_1" office:target-frame-name="_top" xlink:show="replace" text:style-name="Internet_20_link" text:visited-style-name="Visited_20_Internet_20_Link"><text:span text:style-name="Hiperłącze"><text:span text:style-name="T13">[W</text:span></text:span></text:a><text:a xlink:type="simple" xlink:href="#p_1" office:target-frame-name="_top" xlink:show="replace" text:style-name="Internet_20_link" text:visited-style-name="Visited_20_Internet_20_Link"><text:span text:style-name="Hiperłącze"><text:span text:style-name="T13">r</text:span></text:span></text:a><text:a xlink:type="simple" xlink:href="#p_1" office:target-frame-name="_top" xlink:show="replace" text:style-name="Internet_20_link" text:visited-style-name="Visited_20_Internet_20_Link"><text:span text:style-name="Hiperłącze"><text:span text:style-name="T13">óć do tekstu głównego]</text:span></text:span></text:a></text:p>
      <text:p text:style-name="P28"><text:bookmark-start text:name="przypis_2"/><text:span text:style-name="Domyślna_20_czcionka_20_akapitu"><text:span text:style-name="T13">Przypis 2</text:span></text:span><text:bookmark-end text:name="przypis_2"/><text:span text:style-name="Domyślna_20_czcionka_20_akapitu"><text:span text:style-name="T13"> Rękopis </text:span></text:span><text:span text:style-name="Domyślna_20_czcionka_20_akapitu"><text:span text:style-name="T14">Llibre de totes maneres de confits</text:span></text:span><text:span text:style-name="Domyślna_20_czcionka_20_akapitu"><text:span text:style-name="T13"> został zamieszczony w manuskrypcie ms. 68 na kartach 172r-184r. Drugi ze wspomnianych traktatów to </text:span></text:span><text:span text:style-name="Domyślna_20_czcionka_20_akapitu"><text:span text:style-name="T14">Llibre de totes maneres de potatges,</text:span></text:span><text:span text:style-name="Domyślna_20_czcionka_20_akapitu"><text:span text:style-name="T13"> znajduje się na kartach 185r-258v rękopisu ms. 68: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3"> </text:span></text:span><text:span text:style-name="Domyślna_20_czcionka_20_akapitu"><text:span text:style-name="T22">a cura </text:span></text:span><text:span text:style-name="Domyślna_20_czcionka_20_akapitu"><text:span text:style-name="T13">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s. 246, 247-258. </text:span></text:span><text:a xlink:type="simple" xlink:href="#p_2" office:target-frame-name="_top" xlink:show="replace" text:style-name="Internet_20_link" text:visited-style-name="Visited_20_Internet_20_Link"><text:span text:style-name="Hiperłącze"><text:span text:style-name="T13">[Wróć do tekstu gł</text:span></text:span></text:a><text:a xlink:type="simple" xlink:href="#p_2" office:target-frame-name="_top" xlink:show="replace" text:style-name="Internet_20_link" text:visited-style-name="Visited_20_Internet_20_Link"><text:span text:style-name="Hiperłącze"><text:span text:style-name="T13">ó</text:span></text:span></text:a><text:a xlink:type="simple" xlink:href="#p_2" office:target-frame-name="_top" xlink:show="replace" text:style-name="Internet_20_link" text:visited-style-name="Visited_20_Internet_20_Link"><text:span text:style-name="Hiperłącze"><text:span text:style-name="T13">wnego]</text:span></text:span></text:a></text:p>
      <text:p text:style-name="P28"><text:bookmark-start text:name="przypis_3"/><text:span text:style-name="Domyślna_20_czcionka_20_akapitu"><text:span text:style-name="T13">Przypis 3</text:span></text:span><text:bookmark-end text:name="przypis_3"/><text:span text:style-name="Domyślna_20_czcionka_20_akapitu"><text:span text:style-name="T13"> Na taką możliwość zdają się też wskazywać informacje zamieszczone w czternastowiecznej kompilacji 12 przepisów na kompoty i syropy, znanej w odpisie z przełomu 15 i 16 wieku. Anonimowy zbiór znajduje się w rękopisie zawierającym m.in. kataloński przekład </text:span></text:span><text:span text:style-name="Domyślna_20_czcionka_20_akapitu"><text:span text:style-name="T12">Traktatu o rolnictwie</text:span></text:span><text:span text:style-name="Domyślna_20_czcionka_20_akapitu"><text:span text:style-name="T13"> Palladiusza; por</text:span></text:span><text:span text:style-name="Domyślna_20_czcionka_20_akapitu"><text:span text:style-name="T14">. Llibre de totes maneres de confits,</text:span></text:span><text:span text:style-name="Domyślna_20_czcionka_20_akapitu"><text:span text:style-name="T16"> [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 </text:span></text:span><text:span text:style-name="Domyślna_20_czcionka_20_akapitu"><text:span text:style-name="T16">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 </text:span></text:span><text:span text:style-name="Domyślna_20_czcionka_20_akapitu"><text:span text:style-name="T13">s. 246-247. </text:span></text:span><text:a xlink:type="simple" xlink:href="#p_3" office:target-frame-name="_top" xlink:show="replace" text:style-name="Internet_20_link" text:visited-style-name="Visited_20_Internet_20_Link"><text:span text:style-name="Hiperłącze"><text:span text:style-name="T13">[Wr</text:span></text:span></text:a><text:a xlink:type="simple" xlink:href="#p_3" office:target-frame-name="_top" xlink:show="replace" text:style-name="Internet_20_link" text:visited-style-name="Visited_20_Internet_20_Link"><text:span text:style-name="Hiperłącze"><text:span text:style-name="T13">ó</text:span></text:span></text:a><text:a xlink:type="simple" xlink:href="#p_3" office:target-frame-name="_top" xlink:show="replace" text:style-name="Internet_20_link" text:visited-style-name="Visited_20_Internet_20_Link"><text:span text:style-name="Hiperłącze"><text:span text:style-name="T13">ć do tekstu głównego]</text:span></text:span></text:a></text:p>
      <text:p text:style-name="P13"><text:bookmark-start text:name="przypis_4"/><text:span text:style-name="Domyślna_20_czcionka_20_akapitu"><text:span text:style-name="T13">Przypis 4</text:span></text:span><text:bookmark-end text:name="przypis_4"/><text:span text:style-name="Domyślna_20_czcionka_20_akapitu"><text:span text:style-name="T13"> L. Plouvier, </text:span></text:span><text:span text:style-name="Domyślna_20_czcionka_20_akapitu"><text:span text:style-name="T18">La confiserie européenne au Moyen Age,</text:span></text:span><text:span text:style-name="Domyślna_20_czcionka_20_akapitu"><text:span text:style-name="T13"> „</text:span></text:span><text:span text:style-name="Domyślna_20_czcionka_20_akapitu"><text:span text:style-name="T29">Medium Aevum Quotidianum</text:span></text:span><text:span text:style-name="Domyślna_20_czcionka_20_akapitu"><text:span text:style-name="T13">”, </text:span></text:span><text:span text:style-name="Domyślna_20_czcionka_20_akapitu"><text:span text:style-name="T27">Newsletter</text:span></text:span><text:span text:style-name="Domyślna_20_czcionka_20_akapitu"><text:span text:style-name="T13"> 1988, </text:span></text:span><text:span text:style-name="Domyślna_20_czcionka_20_akapitu"><text:span text:style-name="T27">volume</text:span></text:span><text:span text:style-name="Domyślna_20_czcionka_20_akapitu"><text:span text:style-name="T13"> 13, s. 35-36 </text:span></text:span><text:a xlink:type="simple" xlink:href="#p_4" office:target-frame-name="_top" xlink:show="replace" text:style-name="Internet_20_link" text:visited-style-name="Visited_20_Internet_20_Link"><text:span text:style-name="Hiperłącze"><text:span text:style-name="T13">[Wróć do</text:span></text:span></text:a><text:a xlink:type="simple" xlink:href="#p_4" office:target-frame-name="_top" xlink:show="replace" text:style-name="Internet_20_link" text:visited-style-name="Visited_20_Internet_20_Link"><text:span text:style-name="Hiperłącze"><text:span text:style-name="T13"> </text:span></text:span></text:a><text:a xlink:type="simple" xlink:href="#p_4" office:target-frame-name="_top" xlink:show="replace" text:style-name="Internet_20_link" text:visited-style-name="Visited_20_Internet_20_Link"><text:span text:style-name="Hiperłącze"><text:span text:style-name="T13">tekstu głównego]</text:span></text:span></text:a></text:p>
      <text:p text:style-name="P14"><text:bookmark-start text:name="przypis_5"/><text:span text:style-name="Domyślna_20_czcionka_20_akapitu"><text:span text:style-name="T13">Przypis 5</text:span></text:span><text:bookmark-end text:name="przypis_5"/><text:span text:style-name="Domyślna_20_czcionka_20_akapitu"><text:span text:style-name="T13"> L. Bolens, </text:span></text:span><text:span text:style-name="Domyślna_20_czcionka_20_akapitu"><text:span text:style-name="T18">La cuisine andalouse,</text:span></text:span><text:span text:style-name="Domyślna_20_czcionka_20_akapitu"><text:span text:style-name="T13"> </text:span></text:span><text:span text:style-name="Domyślna_20_czcionka_20_akapitu"><text:span text:style-name="T18">un art de vivre,</text:span></text:span><text:span text:style-name="Domyślna_20_czcionka_20_akapitu"><text:span text:style-name="T12"> 11e –13e </text:span></text:span><text:span text:style-name="Domyślna_20_czcionka_20_akapitu"><text:span text:style-name="T18">siècle</text:span></text:span><text:span text:style-name="Domyślna_20_czcionka_20_akapitu"><text:span text:style-name="T12">,</text:span></text:span><text:span text:style-name="Domyślna_20_czcionka_20_akapitu"><text:span text:style-name="T13"> </text:span></text:span><text:span text:style-name="Domyślna_20_czcionka_20_akapitu"><text:span text:style-name="T20">Paris</text:span></text:span><text:span text:style-name="Domyślna_20_czcionka_20_akapitu"><text:span text:style-name="T13"> 1990, s. 217-238; L. Plouvier, </text:span></text:span><text:span text:style-name="Domyślna_20_czcionka_20_akapitu"><text:span text:style-name="T18">La confiserie européenne au Moyen Age,</text:span></text:span><text:span text:style-name="Domyślna_20_czcionka_20_akapitu"><text:span text:style-name="T13"> „</text:span></text:span><text:span text:style-name="Domyślna_20_czcionka_20_akapitu"><text:span text:style-name="T29">Medium Aevum Quotidianum</text:span></text:span><text:span text:style-name="Domyślna_20_czcionka_20_akapitu"><text:span text:style-name="T13">”, </text:span></text:span><text:span text:style-name="Domyślna_20_czcionka_20_akapitu"><text:span text:style-name="T27">Newsletter</text:span></text:span><text:span text:style-name="Domyślna_20_czcionka_20_akapitu"><text:span text:style-name="T13"> 1988, </text:span></text:span><text:span text:style-name="Domyślna_20_czcionka_20_akapitu"><text:span text:style-name="T27">volume</text:span></text:span><text:span text:style-name="Domyślna_20_czcionka_20_akapitu"><text:span text:style-name="T13"> 13, s. 36-42; L. Benavides-Barajas, </text:span></text:span><text:span text:style-name="Domyślna_20_czcionka_20_akapitu"><text:span text:style-name="T23">Al-Andalus.</text:span></text:span><text:span text:style-name="Domyślna_20_czcionka_20_akapitu"><text:span text:style-name="T22"> </text:span></text:span><text:span text:style-name="Domyślna_20_czcionka_20_akapitu"><text:span text:style-name="T23">La cocina y su historia, </text:span></text:span><text:span text:style-name="Domyślna_20_czcionka_20_akapitu"><text:span text:style-name="T22">Motril</text:span></text:span><text:span text:style-name="Domyślna_20_czcionka_20_akapitu"><text:span text:style-name="T13"> 1992, s. 210-254; J. Piera, </text:span></text:span><text:span text:style-name="Domyślna_20_czcionka_20_akapitu"><text:span text:style-name="T14">L’orient de l’Àndalus, una cuina de frontera</text:span></text:span><text:span text:style-name="Domyślna_20_czcionka_20_akapitu"><text:span text:style-name="T13"> [w:] </text:span></text:span><text:span text:style-name="Domyślna_20_czcionka_20_akapitu"><text:span text:style-name="T14">L’alimentaciò mediterrània,</text:span></text:span><text:span text:style-name="Domyślna_20_czcionka_20_akapitu"><text:span text:style-name="T15"> </text:span></text:span><text:span text:style-name="Domyślna_20_czcionka_20_akapitu"><text:span text:style-name="T27">edition</text:span></text:span><text:span text:style-name="Domyślna_20_czcionka_20_akapitu"><text:span text:style-name="T13"> 10. Medina, Barcelona 1998, s. 95-100.</text:span></text:span><text:a xlink:type="simple" xlink:href="#p_5" office:target-frame-name="_top" xlink:show="replace" text:style-name="Internet_20_link" text:visited-style-name="Visited_20_Internet_20_Link"><text:span text:style-name="Hiperłącze"><text:span text:style-name="T13">[Wróć do te</text:span></text:span></text:a><text:a xlink:type="simple" xlink:href="#p_5" office:target-frame-name="_top" xlink:show="replace" text:style-name="Internet_20_link" text:visited-style-name="Visited_20_Internet_20_Link"><text:span text:style-name="Hiperłącze"><text:span text:style-name="T13">k</text:span></text:span></text:a><text:a xlink:type="simple" xlink:href="#p_5" office:target-frame-name="_top" xlink:show="replace" text:style-name="Internet_20_link" text:visited-style-name="Visited_20_Internet_20_Link"><text:span text:style-name="Hiperłącze"><text:span text:style-name="T13">stu głównego]</text:span></text:span></text:a></text:p>
      <text:p text:style-name="P28"><text:bookmark-start text:name="przypis_6"/><text:span text:style-name="Domyślna_20_czcionka_20_akapitu"><text:span text:style-name="T13">Przypis 6</text:span></text:span><text:bookmark-end text:name="przypis_6"/><text:span text:style-name="Domyślna_20_czcionka_20_akapitu"><text:span text:style-name="T13"> Arnau de Villanova,</text:span></text:span><text:span text:style-name="Domyślna_20_czcionka_20_akapitu"><text:span text:style-name="T12"> </text:span></text:span><text:span text:style-name="Domyślna_20_czcionka_20_akapitu"><text:span text:style-name="T14">Regimen de sanitat a Jaume 2</text:span></text:span><text:span text:style-name="Domyślna_20_czcionka_20_akapitu"><text:span text:style-name="T13"> [w:] </text:span></text:span><text:span text:style-name="Domyślna_20_czcionka_20_akapitu"><text:span text:style-name="T14">Obras catalanes, 2, Escrits</text:span></text:span><text:span text:style-name="Domyślna_20_czcionka_20_akapitu"><text:span text:style-name="T15"> </text:span></text:span><text:span text:style-name="Domyślna_20_czcionka_20_akapitu"><text:span text:style-name="T14">mèdics,</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M. Batllori, Barcelona 1947, s. 141-158; tekst łaciński dzieła Arnau de Villanova: </text:span></text:span><text:span text:style-name="Domyślna_20_czcionka_20_akapitu"><text:span text:style-name="T30">Arnaldi de Villanova, Regimen sanitatis ad Regem Aragonum</text:span></text:span><text:span text:style-name="Domyślna_20_czcionka_20_akapitu"><text:span text:style-name="T13"> </text:span></text:span><text:span text:style-name="Domyślna_20_czcionka_20_akapitu"><text:span text:style-name="T14">(Un tractat de dietètica de l’any</text:span></text:span><text:span text:style-name="Domyślna_20_czcionka_20_akapitu"><text:span text:style-name="T12"> 1305),</text:span></text:span><text:span text:style-name="Domyślna_20_czcionka_20_akapitu"><text:span text:style-name="T13"> </text:span></text:span><text:span text:style-name="Domyślna_20_czcionka_20_akapitu"><text:span text:style-name="T15">edició crítica, comentaris i notes a cura</text:span></text:span><text:span text:style-name="Domyślna_20_czcionka_20_akapitu"><text:span text:style-name="T13"> d’A. Trias Teixidor, Barcelona 1994 lub </text:span></text:span><text:span text:style-name="Domyślna_20_czcionka_20_akapitu"><text:span text:style-name="T12">Arnaldi de Villanova,</text:span></text:span><text:span text:style-name="Domyślna_20_czcionka_20_akapitu"><text:span text:style-name="T13"> </text:span></text:span><text:span text:style-name="Domyślna_20_czcionka_20_akapitu"><text:span text:style-name="T30">Opera medica omnia</text:span></text:span><text:span text:style-name="Domyślna_20_czcionka_20_akapitu"><text:span text:style-name="T12">,</text:span></text:span><text:span text:style-name="Domyślna_20_czcionka_20_akapitu"><text:span text:style-name="T13"> </text:span></text:span><text:span text:style-name="Domyślna_20_czcionka_20_akapitu"><text:span text:style-name="T27">volume 10</text:span></text:span><text:span text:style-name="Domyślna_20_czcionka_20_akapitu"><text:span text:style-name="T13">, </text:span></text:span><text:span text:style-name="Domyślna_20_czcionka_20_akapitu"><text:span text:style-name="T27">page</text:span></text:span><text:span text:style-name="Domyślna_20_czcionka_20_akapitu"><text:span text:style-name="T13"> 1: </text:span></text:span><text:span text:style-name="Domyślna_20_czcionka_20_akapitu"><text:span text:style-name="T30">Regimen sanitatis ad Regem Aragonum</text:span></text:span><text:span text:style-name="Domyślna_20_czcionka_20_akapitu"><text:span text:style-name="T12">,</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L. Garcia-Bellester i M.R. McVaugh, Barcelona 1996;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16">[w:] </text:span></text:span><text:span text:style-name="Domyślna_20_czcionka_20_akapitu"><text:span text:style-name="T14">Llibre de Sent Soví, </text:span></text:span><text:soft-page-break/><text:span text:style-name="Domyślna_20_czcionka_20_akapitu"><text:span text:style-name="T14">Llibre de totes maneres de potatges de menjar,</text:span></text:span><text:span text:style-name="Domyślna_20_czcionka_20_akapitu"><text:span text:style-name="T16"> </text:span></text:span><text:span text:style-name="Domyślna_20_czcionka_20_akapitu"><text:span text:style-name="T24">a cura </text:span></text:span><text:span text:style-name="Domyślna_20_czcionka_20_akapitu"><text:span text:style-name="T16">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text:span></text:span><text:span text:style-name="Domyślna_20_czcionka_20_akapitu"><text:span text:style-name="T13"> przypis 5, s. 247 </text:span></text:span><text:a xlink:type="simple" xlink:href="#p_6" office:target-frame-name="_top" xlink:show="replace" text:style-name="Internet_20_link" text:visited-style-name="Visited_20_Internet_20_Link"><text:span text:style-name="Hiperłącze"><text:span text:style-name="T13">[Wróć do t</text:span></text:span></text:a><text:a xlink:type="simple" xlink:href="#p_6" office:target-frame-name="_top" xlink:show="replace" text:style-name="Internet_20_link" text:visited-style-name="Visited_20_Internet_20_Link"><text:span text:style-name="Hiperłącze"><text:span text:style-name="T13">e</text:span></text:span></text:a><text:a xlink:type="simple" xlink:href="#p_6" office:target-frame-name="_top" xlink:show="replace" text:style-name="Internet_20_link" text:visited-style-name="Visited_20_Internet_20_Link"><text:span text:style-name="Hiperłącze"><text:span text:style-name="T13">kstu głównego]</text:span></text:span></text:a></text:p>
      <text:p text:style-name="P13"><text:bookmark-start text:name="przypis_7"/><text:span text:style-name="Domyślna_20_czcionka_20_akapitu"><text:span text:style-name="T13">Przypis 7</text:span></text:span><text:bookmark-end text:name="przypis_7"/><text:span text:style-name="Domyślna_20_czcionka_20_akapitu"><text:span text:style-name="T13"> </text:span></text:span><text:span text:style-name="Domyślna_20_czcionka_20_akapitu"><text:span text:style-name="T28">The Book of Sent Soví. Medieval Recipes from Catalonia,</text:span></text:span><text:span text:style-name="Domyślna_20_czcionka_20_akapitu"><text:span text:style-name="T13"> </text:span></text:span><text:span text:style-name="Domyślna_20_czcionka_20_akapitu"><text:span text:style-name="T27">edited by</text:span></text:span><text:span text:style-name="Domyślna_20_czcionka_20_akapitu"><text:span text:style-name="T13"> J. Santanach; </text:span></text:span><text:span text:style-name="Domyślna_20_czcionka_20_akapitu"><text:span text:style-name="T27">translated by</text:span></text:span><text:span text:style-name="Domyślna_20_czcionka_20_akapitu"><text:span text:style-name="T13"> R.M. Vogelzang, Barcelona-</text:span></text:span><text:span text:style-name="Domyślna_20_czcionka_20_akapitu"><text:span text:style-name="T27">Woodbridge</text:span></text:span><text:span text:style-name="Domyślna_20_czcionka_20_akapitu"><text:span text:style-name="T13"> 2008. Dla przykładu znajdujący się w </text:span></text:span><text:span text:style-name="Domyślna_20_czcionka_20_akapitu"><text:span text:style-name="T12">Księdze</text:span></text:span><text:span text:style-name="Domyślna_20_czcionka_20_akapitu"><text:span text:style-name="T13"> </text:span></text:span><text:span text:style-name="Domyślna_20_czcionka_20_akapitu"><text:span text:style-name="T14">Sent Soví</text:span></text:span><text:span text:style-name="Domyślna_20_czcionka_20_akapitu"><text:span text:style-name="T13"> przepis na orzechy kandyzowane (numer 61), zbliżony jest do recepty na zielone orzechy pochodzącej z interesującego nas zbioru (rozdział 14):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3"> </text:span></text:span><text:span text:style-name="Domyślna_20_czcionka_20_akapitu"><text:span text:style-name="T22">a cura </text:span></text:span><text:span text:style-name="Domyślna_20_czcionka_20_akapitu"><text:span text:style-name="T13">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s. 164-165, przepis 61 </text:span></text:span><text:a xlink:type="simple" xlink:href="#p_7" office:target-frame-name="_top" xlink:show="replace" text:style-name="Internet_20_link" text:visited-style-name="Visited_20_Internet_20_Link"><text:span text:style-name="Hiperłącze"><text:span text:style-name="T13">[Wróć do t</text:span></text:span></text:a><text:a xlink:type="simple" xlink:href="#p_7" office:target-frame-name="_top" xlink:show="replace" text:style-name="Internet_20_link" text:visited-style-name="Visited_20_Internet_20_Link"><text:span text:style-name="Hiperłącze"><text:span text:style-name="T13">e</text:span></text:span></text:a><text:a xlink:type="simple" xlink:href="#p_7" office:target-frame-name="_top" xlink:show="replace" text:style-name="Internet_20_link" text:visited-style-name="Visited_20_Internet_20_Link"><text:span text:style-name="Hiperłącze"><text:span text:style-name="T13">kstu głównego]</text:span></text:span></text:a></text:p>
      <text:p text:style-name="P13"><text:bookmark-start text:name="przypis_8"/><text:span text:style-name="Domyślna_20_czcionka_20_akapitu"><text:span text:style-name="T13">Przypis 8</text:span></text:span><text:bookmark-end text:name="przypis_8"/><text:span text:style-name="Domyślna_20_czcionka_20_akapitu"><text:span text:style-name="T13"> L. Plouvier, </text:span></text:span><text:span text:style-name="Domyślna_20_czcionka_20_akapitu"><text:span text:style-name="T18">La confiserie européenne au Moyen Age,</text:span></text:span><text:span text:style-name="Domyślna_20_czcionka_20_akapitu"><text:span text:style-name="T13"> „</text:span></text:span><text:span text:style-name="Domyślna_20_czcionka_20_akapitu"><text:span text:style-name="T29">Medium Aevum Quotidianum</text:span></text:span><text:span text:style-name="Domyślna_20_czcionka_20_akapitu"><text:span text:style-name="T13">”, </text:span></text:span><text:span text:style-name="Domyślna_20_czcionka_20_akapitu"><text:span text:style-name="T27">Newsletter</text:span></text:span><text:span text:style-name="Domyślna_20_czcionka_20_akapitu"><text:span text:style-name="T13"> 1988, </text:span></text:span><text:span text:style-name="Domyślna_20_czcionka_20_akapitu"><text:span text:style-name="T27">volume</text:span></text:span><text:span text:style-name="Domyślna_20_czcionka_20_akapitu"><text:span text:style-name="T13"> 13, s. 42-46 </text:span></text:span><text:a xlink:type="simple" xlink:href="#p_8" office:target-frame-name="_top" xlink:show="replace" text:style-name="Internet_20_link" text:visited-style-name="Visited_20_Internet_20_Link"><text:span text:style-name="Hiperłącze"><text:span text:style-name="T13">[Wróć d</text:span></text:span></text:a><text:a xlink:type="simple" xlink:href="#p_8" office:target-frame-name="_top" xlink:show="replace" text:style-name="Internet_20_link" text:visited-style-name="Visited_20_Internet_20_Link"><text:span text:style-name="Hiperłącze"><text:span text:style-name="T13">o</text:span></text:span></text:a><text:a xlink:type="simple" xlink:href="#p_8" office:target-frame-name="_top" xlink:show="replace" text:style-name="Internet_20_link" text:visited-style-name="Visited_20_Internet_20_Link"><text:span text:style-name="Hiperłącze"><text:span text:style-name="T13"> tekstu głównego]</text:span></text:span></text:a></text:p>
      <text:p text:style-name="P28"><text:bookmark-start text:name="przypis_9"/><text:span text:style-name="Domyślna_20_czcionka_20_akapitu"><text:span text:style-name="T13">Przypis 9</text:span></text:span><text:bookmark-end text:name="przypis_9"/><text:span text:style-name="Domyślna_20_czcionka_20_akapitu"><text:span text:style-name="T13"> </text:span></text:span><text:span text:style-name="Domyślna_20_czcionka_20_akapitu"><text:span text:style-name="T14">Llibre de totes maneres de confits, </text:span></text:span><text:span text:style-name="Domyślna_20_czcionka_20_akapitu"><text:span text:style-name="T16">[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 </text:span></text:span><text:span text:style-name="Domyślna_20_czcionka_20_akapitu"><text:span text:style-name="T16">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text:span></text:span><text:span text:style-name="Domyślna_20_czcionka_20_akapitu"><text:span text:style-name="T13"> s. 245 </text:span></text:span><text:a xlink:type="simple" xlink:href="#p_9" office:target-frame-name="_top" xlink:show="replace" text:style-name="Internet_20_link" text:visited-style-name="Visited_20_Internet_20_Link"><text:span text:style-name="Hiperłącze"><text:span text:style-name="T13">[Wróć do te</text:span></text:span></text:a><text:a xlink:type="simple" xlink:href="#p_9" office:target-frame-name="_top" xlink:show="replace" text:style-name="Internet_20_link" text:visited-style-name="Visited_20_Internet_20_Link"><text:span text:style-name="Hiperłącze"><text:span text:style-name="T13">k</text:span></text:span></text:a><text:a xlink:type="simple" xlink:href="#p_9" office:target-frame-name="_top" xlink:show="replace" text:style-name="Internet_20_link" text:visited-style-name="Visited_20_Internet_20_Link"><text:span text:style-name="Hiperłącze"><text:span text:style-name="T13">stu głównego]</text:span></text:span></text:a></text:p>
      <text:p text:style-name="P28"><text:bookmark-start text:name="przypis_10"/><text:span text:style-name="Domyślna_20_czcionka_20_akapitu"><text:span text:style-name="T13">Przypis 10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16">[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 </text:span></text:span><text:span text:style-name="Domyślna_20_czcionka_20_akapitu"><text:span text:style-name="T16">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text:span></text:span><text:span text:style-name="Domyślna_20_czcionka_20_akapitu"><text:span text:style-name="T13"> s. 246 </text:span></text:span><text:bookmark-end text:name="przypis_10"/><text:a xlink:type="simple" xlink:href="#p_10" office:target-frame-name="_top" xlink:show="replace" text:style-name="Internet_20_link" text:visited-style-name="Visited_20_Internet_20_Link"><text:span text:style-name="Hiperłącze"><text:span text:style-name="T13">[Wr</text:span></text:span></text:a><text:a xlink:type="simple" xlink:href="#p_10" office:target-frame-name="_top" xlink:show="replace" text:style-name="Internet_20_link" text:visited-style-name="Visited_20_Internet_20_Link"><text:span text:style-name="Hiperłącze"><text:span text:style-name="T13">ó</text:span></text:span></text:a><text:a xlink:type="simple" xlink:href="#p_10" office:target-frame-name="_top" xlink:show="replace" text:style-name="Internet_20_link" text:visited-style-name="Visited_20_Internet_20_Link"><text:span text:style-name="Hiperłącze"><text:span text:style-name="T13">ć d</text:span></text:span></text:a><text:a xlink:type="simple" xlink:href="#p_10" office:target-frame-name="_top" xlink:show="replace" text:style-name="Internet_20_link" text:visited-style-name="Visited_20_Internet_20_Link"><text:span text:style-name="Hiperłącze"><text:span text:style-name="T13">o</text:span></text:span></text:a><text:a xlink:type="simple" xlink:href="#p_10" office:target-frame-name="_top" xlink:show="replace" text:style-name="Internet_20_link" text:visited-style-name="Visited_20_Internet_20_Link"><text:span text:style-name="Hiperłącze"><text:span text:style-name="T13"> tekstu głównego]</text:span></text:span></text:a></text:p>
      <text:p text:style-name="P13"><text:bookmark-start text:name="przypis_11"/><text:span text:style-name="Domyślna_20_czcionka_20_akapitu"><text:span text:style-name="T13">Przypis 11</text:span></text:span><text:bookmark-end text:name="przypis_11"/><text:span text:style-name="Domyślna_20_czcionka_20_akapitu"><text:span text:style-name="T13"> Autor na ogół ogranicza się do podania proporcji danego składnika w stosunku do ilości miodu lub cukru, będących podstawą wszystkich przepisów. </text:span></text:span><text:a xlink:type="simple" xlink:href="#p_11" office:target-frame-name="_top" xlink:show="replace" text:style-name="Internet_20_link" text:visited-style-name="Visited_20_Internet_20_Link"><text:span text:style-name="Hiperłącze"><text:span text:style-name="T13">[W</text:span></text:span></text:a><text:a xlink:type="simple" xlink:href="#p_11" office:target-frame-name="_top" xlink:show="replace" text:style-name="Internet_20_link" text:visited-style-name="Visited_20_Internet_20_Link"><text:span text:style-name="Hiperłącze"><text:span text:style-name="T13">r</text:span></text:span></text:a><text:a xlink:type="simple" xlink:href="#p_11" office:target-frame-name="_top" xlink:show="replace" text:style-name="Internet_20_link" text:visited-style-name="Visited_20_Internet_20_Link"><text:span text:style-name="Hiperłącze"><text:span text:style-name="T13">óć do tekstu głównego]</text:span></text:span></text:a></text:p>
      <text:p text:style-name="P13"><text:bookmark-start text:name="przypis_12"/><text:span text:style-name="Domyślna_20_czcionka_20_akapitu"><text:span text:style-name="T13">Przypis 12</text:span></text:span><text:bookmark-end text:name="przypis_12"/><text:span text:style-name="Domyślna_20_czcionka_20_akapitu"><text:span text:style-name="T13"> Por. rozdział 1, 2, 4, 5, 8, 9, 11-15, 18, 20, 22-27, 29, 33. Przy braku precyzyjnych narzędzi pomiaru temperatury, chcąc otrzymać określony efekt w postaci syropu, karmelu czy ciągliwej słodkiej masy, należało gwałtownie schłodzić niewielką część gotującej się substancji, wylewając ją na płytę marmurową. Klejenie się, rozciąganie lub łamanie pozwalało określić stadium przygotowania produktu; por. L. Plouvier, </text:span></text:span><text:span text:style-name="Domyślna_20_czcionka_20_akapitu"><text:span text:style-name="T18">La confiserie européenne au Moyen Age,</text:span></text:span><text:span text:style-name="Domyślna_20_czcionka_20_akapitu"><text:span text:style-name="T13"> „</text:span></text:span><text:span text:style-name="Domyślna_20_czcionka_20_akapitu"><text:span text:style-name="T29">Medium Aevum Quotidianum</text:span></text:span><text:span text:style-name="Domyślna_20_czcionka_20_akapitu"><text:span text:style-name="T13">”, </text:span></text:span><text:span text:style-name="Domyślna_20_czcionka_20_akapitu"><text:span text:style-name="T27">Newsletter</text:span></text:span><text:span text:style-name="Domyślna_20_czcionka_20_akapitu"><text:span text:style-name="T13"> 1988, </text:span></text:span><text:span text:style-name="Domyślna_20_czcionka_20_akapitu"><text:span text:style-name="T27">volume</text:span></text:span><text:span text:style-name="Domyślna_20_czcionka_20_akapitu"><text:span text:style-name="T13"> 13, s. 38 .</text:span></text:span><text:a xlink:type="simple" xlink:href="#p_12" office:target-frame-name="_top" xlink:show="replace" text:style-name="Internet_20_link" text:visited-style-name="Visited_20_Internet_20_Link"><text:span text:style-name="Hiperłącze"><text:span text:style-name="T13">[Wróć </text:span></text:span></text:a><text:a xlink:type="simple" xlink:href="#p_12" office:target-frame-name="_top" xlink:show="replace" text:style-name="Internet_20_link" text:visited-style-name="Visited_20_Internet_20_Link"><text:span text:style-name="Hiperłącze"><text:span text:style-name="T13">d</text:span></text:span></text:a><text:a xlink:type="simple" xlink:href="#p_12" office:target-frame-name="_top" xlink:show="replace" text:style-name="Internet_20_link" text:visited-style-name="Visited_20_Internet_20_Link"><text:span text:style-name="Hiperłącze"><text:span text:style-name="T13">o tekstu głównego]</text:span></text:span></text:a></text:p>
      <text:p text:style-name="P28"><text:bookmark-start text:name="przypis_13"/><text:span text:style-name="Domyślna_20_czcionka_20_akapitu"><text:span text:style-name="T13">Przypis 13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16">[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 </text:span></text:span><text:span text:style-name="Domyślna_20_czcionka_20_akapitu"><text:span text:style-name="T16">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text:span></text:span><text:span text:style-name="Domyślna_20_czcionka_20_akapitu"><text:span text:style-name="T13"> s. 269-271 </text:span></text:span><text:bookmark-end text:name="przypis_13"/><text:a xlink:type="simple" xlink:href="#p_13" office:target-frame-name="_top" xlink:show="replace" text:style-name="Internet_20_link" text:visited-style-name="Visited_20_Internet_20_Link"><text:span text:style-name="Hiperłącze"><text:span text:style-name="T13">[Wróć </text:span></text:span></text:a><text:a xlink:type="simple" xlink:href="#p_13" office:target-frame-name="_top" xlink:show="replace" text:style-name="Internet_20_link" text:visited-style-name="Visited_20_Internet_20_Link"><text:span text:style-name="Hiperłącze"><text:span text:style-name="T13">d</text:span></text:span></text:a><text:a xlink:type="simple" xlink:href="#p_13" office:target-frame-name="_top" xlink:show="replace" text:style-name="Internet_20_link" text:visited-style-name="Visited_20_Internet_20_Link"><text:span text:style-name="Hiperłącze"><text:span text:style-name="T13">o tekstu głównego]</text:span></text:span></text:a></text:p>
      <text:p text:style-name="P13"><text:bookmark-start text:name="przypis_14"/><text:soft-page-break/><text:span text:style-name="Domyślna_20_czcionka_20_akapitu"><text:span text:style-name="T13">Przypis 14 Por. L. Plouvier, </text:span></text:span><text:span text:style-name="Domyślna_20_czcionka_20_akapitu"><text:span text:style-name="T18">La confiserie européenne au Moyen Age,</text:span></text:span><text:span text:style-name="Domyślna_20_czcionka_20_akapitu"><text:span text:style-name="T13"> „</text:span></text:span><text:span text:style-name="Domyślna_20_czcionka_20_akapitu"><text:span text:style-name="T29">Medium Aevum Quotidianum</text:span></text:span><text:span text:style-name="Domyślna_20_czcionka_20_akapitu"><text:span text:style-name="T13">”, </text:span></text:span><text:span text:style-name="Domyślna_20_czcionka_20_akapitu"><text:span text:style-name="T27">Newsletter</text:span></text:span><text:span text:style-name="Domyślna_20_czcionka_20_akapitu"><text:span text:style-name="T13"> 1988, </text:span></text:span><text:span text:style-name="Domyślna_20_czcionka_20_akapitu"><text:span text:style-name="T27">volume</text:span></text:span><text:span text:style-name="Domyślna_20_czcionka_20_akapitu"><text:span text:style-name="T13"> 13, s. 41-42 </text:span></text:span><text:bookmark-end text:name="przypis_14"/><text:a xlink:type="simple" xlink:href="#p_14" office:target-frame-name="_top" xlink:show="replace" text:style-name="Internet_20_link" text:visited-style-name="Visited_20_Internet_20_Link"><text:span text:style-name="Hiperłącze"><text:span text:style-name="T13">[W</text:span></text:span></text:a><text:a xlink:type="simple" xlink:href="#p_14" office:target-frame-name="_top" xlink:show="replace" text:style-name="Internet_20_link" text:visited-style-name="Visited_20_Internet_20_Link"><text:span text:style-name="Hiperłącze"><text:span text:style-name="T13">r</text:span></text:span></text:a><text:a xlink:type="simple" xlink:href="#p_14" office:target-frame-name="_top" xlink:show="replace" text:style-name="Internet_20_link" text:visited-style-name="Visited_20_Internet_20_Link"><text:span text:style-name="Hiperłącze"><text:span text:style-name="T13">óć do tekstu głównego]</text:span></text:span></text:a></text:p>
      <text:p text:style-name="P28"><text:bookmark-start text:name="przypis_15"/><text:span text:style-name="Domyślna_20_czcionka_20_akapitu"><text:span text:style-name="T13">Przypis 15 Joan Santanach i Suñol czynią odpowiedzialnymi za ten fakt kopistów, którzy przepisywali teksty z rozmaitych źródeł niemal dosłownie, ograniczając się jedynie do niewielkich przeróbek treści. Podobnie mógł postąpić anonimowy kompilator niniejszego zbioru: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16">[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 </text:span></text:span><text:span text:style-name="Domyślna_20_czcionka_20_akapitu"><text:span text:style-name="T16">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text:span></text:span><text:span text:style-name="Domyślna_20_czcionka_20_akapitu"><text:span text:style-name="T13"> s. 264. </text:span></text:span><text:bookmark-end text:name="przypis_15"/><text:a xlink:type="simple" xlink:href="#p_15" office:target-frame-name="_top" xlink:show="replace" text:style-name="Internet_20_link" text:visited-style-name="Visited_20_Internet_20_Link"><text:span text:style-name="Hiperłącze"><text:span text:style-name="T13">[</text:span></text:span></text:a><text:a xlink:type="simple" xlink:href="#p_15" office:target-frame-name="_top" xlink:show="replace" text:style-name="Internet_20_link" text:visited-style-name="Visited_20_Internet_20_Link"><text:span text:style-name="Hiperłącze"><text:span text:style-name="T13">W</text:span></text:span></text:a><text:a xlink:type="simple" xlink:href="#p_15" office:target-frame-name="_top" xlink:show="replace" text:style-name="Internet_20_link" text:visited-style-name="Visited_20_Internet_20_Link"><text:span text:style-name="Hiperłącze"><text:span text:style-name="T13">róć do tekstu głównego]</text:span></text:span></text:a></text:p>
      <text:p text:style-name="P28"><text:bookmark-start text:name="przypis_16"/><text:span text:style-name="Domyślna_20_czcionka_20_akapitu"><text:span text:style-name="T13">Przypis 16</text:span></text:span><text:bookmark-end text:name="przypis_16"/><text:span text:style-name="Domyślna_20_czcionka_20_akapitu"><text:span text:style-name="T13">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16">[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 </text:span></text:span><text:span text:style-name="Domyślna_20_czcionka_20_akapitu"><text:span text:style-name="T16">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text:span></text:span><text:span text:style-name="Domyślna_20_czcionka_20_akapitu"><text:span text:style-name="T13"> s. 264-265 </text:span></text:span><text:a xlink:type="simple" xlink:href="#p_16" office:target-frame-name="_top" xlink:show="replace" text:style-name="Internet_20_link" text:visited-style-name="Visited_20_Internet_20_Link"><text:span text:style-name="Hiperłącze"><text:span text:style-name="T13">[Wróć do tek</text:span></text:span></text:a><text:a xlink:type="simple" xlink:href="#p_16" office:target-frame-name="_top" xlink:show="replace" text:style-name="Internet_20_link" text:visited-style-name="Visited_20_Internet_20_Link"><text:span text:style-name="Hiperłącze"><text:span text:style-name="T13">s</text:span></text:span></text:a><text:a xlink:type="simple" xlink:href="#p_16" office:target-frame-name="_top" xlink:show="replace" text:style-name="Internet_20_link" text:visited-style-name="Visited_20_Internet_20_Link"><text:span text:style-name="Hiperłącze"><text:span text:style-name="T13">tu głównego]</text:span></text:span></text:a></text:p>
      <text:p text:style-name="P13"><text:bookmark-start text:name="przypis_17"/><text:span text:style-name="Domyślna_20_czcionka_20_akapitu"><text:span text:style-name="T13">Przypis 17 L. Faraudo de Saint-Germain, </text:span></text:span><text:span text:style-name="Domyślna_20_czcionka_20_akapitu"><text:span text:style-name="T14">„Llibre de totes maneres de confi ts”. Un tratado manual cuatrocentista de arte de dulceréa,</text:span></text:span><text:span text:style-name="Domyślna_20_czcionka_20_akapitu"><text:span text:style-name="T15"> „Boletín de La Real Academia de Buenas Letras de Barcelona”,</text:span></text:span><text:span text:style-name="Domyślna_20_czcionka_20_akapitu"><text:span text:style-name="T13"> 19, 1946, s. 97-133 </text:span></text:span><text:bookmark-end text:name="przypis_17"/><text:a xlink:type="simple" xlink:href="#p_17" office:target-frame-name="_top" xlink:show="replace" text:style-name="Internet_20_link" text:visited-style-name="Visited_20_Internet_20_Link"><text:span text:style-name="Hiperłącze"><text:span text:style-name="T13">[Wróć </text:span></text:span></text:a><text:a xlink:type="simple" xlink:href="#p_17" office:target-frame-name="_top" xlink:show="replace" text:style-name="Internet_20_link" text:visited-style-name="Visited_20_Internet_20_Link"><text:span text:style-name="Hiperłącze"><text:span text:style-name="T13">d</text:span></text:span></text:a><text:a xlink:type="simple" xlink:href="#p_17" office:target-frame-name="_top" xlink:show="replace" text:style-name="Internet_20_link" text:visited-style-name="Visited_20_Internet_20_Link"><text:span text:style-name="Hiperłącze"><text:span text:style-name="T13">o tekstu głównego]</text:span></text:span></text:a></text:p>
      <text:p text:style-name="P28"><text:bookmark-start text:name="przypis_18"/><text:span text:style-name="Domyślna_20_czcionka_20_akapitu"><text:span text:style-name="T13">Przypis 18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16">[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 </text:span></text:span><text:span text:style-name="Domyślna_20_czcionka_20_akapitu"><text:span text:style-name="T16">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text:span></text:span><text:span text:style-name="Domyślna_20_czcionka_20_akapitu"><text:span text:style-name="T13"> s. 245-295 </text:span></text:span><text:bookmark-end text:name="przypis_18"/><text:a xlink:type="simple" xlink:href="#p_18" office:target-frame-name="_top" xlink:show="replace" text:style-name="Internet_20_link" text:visited-style-name="Visited_20_Internet_20_Link"><text:span text:style-name="Hiperłącze"><text:span text:style-name="T13">[Wróć</text:span></text:span></text:a><text:a xlink:type="simple" xlink:href="#p_18" office:target-frame-name="_top" xlink:show="replace" text:style-name="Internet_20_link" text:visited-style-name="Visited_20_Internet_20_Link"><text:span text:style-name="Hiperłącze"><text:span text:style-name="T13"> </text:span></text:span></text:a><text:a xlink:type="simple" xlink:href="#p_18" office:target-frame-name="_top" xlink:show="replace" text:style-name="Internet_20_link" text:visited-style-name="Visited_20_Internet_20_Link"><text:span text:style-name="Hiperłącze"><text:span text:style-name="T13">do tekstu głównego]</text:span></text:span></text:a></text:p>
      <text:p text:style-name="P13"><text:bookmark-start text:name="przypis_19"/><text:span text:style-name="Domyślna_20_czcionka_20_akapitu"><text:span text:style-name="T13">Przypis 19 Podczas gdy oba wspomniane wydania są jedynymi edycjami całego zbioru, wybrane przepisy odnajdujemy w pracach poświęconych późnośredniowiecznej kuchni katalońskiej. I tak w 2006 roku I. Marenges opublikowała jedynie siedem receptur (rozdział 1, 7, 17, 18, 28, 29, 33) we współczesnej wersji katalońskiej; por. I. Marenges, </text:span></text:span><text:span text:style-name="Domyślna_20_czcionka_20_akapitu"><text:span text:style-name="T14">La cuina catalana medieval, un festí per als sentits,</text:span></text:span><text:span text:style-name="Domyślna_20_czcionka_20_akapitu"><text:span text:style-name="T13"> Barcelona 2006, s. 435-446; o innych składnikach wykorzystywanych w późnośredniowiecznym cukiernictwie katalońskim: . I. Marenges, </text:span></text:span><text:span text:style-name="Domyślna_20_czcionka_20_akapitu"><text:span text:style-name="T14">La cuina catalana medieval, un festí per als sentits,</text:span></text:span><text:span text:style-name="Domyślna_20_czcionka_20_akapitu"><text:span text:style-name="T13"> Barcelona 2006, s. 426-434. </text:span></text:span><text:bookmark-end text:name="przypis_19"/><text:a xlink:type="simple" xlink:href="#p_19" office:target-frame-name="_top" xlink:show="replace" text:style-name="Internet_20_link" text:visited-style-name="Visited_20_Internet_20_Link"><text:span text:style-name="Hiperłącze"><text:span text:style-name="T13">[Wróć do tek</text:span></text:span></text:a><text:a xlink:type="simple" xlink:href="#p_19" office:target-frame-name="_top" xlink:show="replace" text:style-name="Internet_20_link" text:visited-style-name="Visited_20_Internet_20_Link"><text:span text:style-name="Hiperłącze"><text:span text:style-name="T13">s</text:span></text:span></text:a><text:a xlink:type="simple" xlink:href="#p_19" office:target-frame-name="_top" xlink:show="replace" text:style-name="Internet_20_link" text:visited-style-name="Visited_20_Internet_20_Link"><text:span text:style-name="Hiperłącze"><text:span text:style-name="T13">tu głównego]</text:span></text:span></text:a></text:p>
      <text:p text:style-name="P13"><text:bookmark-start text:name="przypis_20"/><text:span text:style-name="Domyślna_20_czcionka_20_akapitu"><text:span text:style-name="T13">Przypis 20 Patrz przypis 1 </text:span></text:span><text:bookmark-end text:name="przypis_20"/><text:a xlink:type="simple" xlink:href="#p_20" office:target-frame-name="_top" xlink:show="replace" text:style-name="Internet_20_link" text:visited-style-name="Visited_20_Internet_20_Link"><text:span text:style-name="Hiperłącze"><text:span text:style-name="T13">[W</text:span></text:span></text:a><text:a xlink:type="simple" xlink:href="#p_20" office:target-frame-name="_top" xlink:show="replace" text:style-name="Internet_20_link" text:visited-style-name="Visited_20_Internet_20_Link"><text:span text:style-name="Hiperłącze"><text:span text:style-name="T13">r</text:span></text:span></text:a><text:a xlink:type="simple" xlink:href="#p_20" office:target-frame-name="_top" xlink:show="replace" text:style-name="Internet_20_link" text:visited-style-name="Visited_20_Internet_20_Link"><text:span text:style-name="Hiperłącze"><text:span text:style-name="T13">óć do tekstu głównego]</text:span></text:span></text:a></text:p>
      <text:p text:style-name="P13"><text:bookmark-start text:name="przypis_21"/><text:span text:style-name="Domyślna_20_czcionka_20_akapitu"><text:span text:style-name="T13">Przypis 21 Dla przykładu: Mestre Robert, </text:span></text:span><text:span text:style-name="Domyślna_20_czcionka_20_akapitu"><text:span text:style-name="T14">Libre del coch. Tractat de cuina medieval,</text:span></text:span><text:span text:style-name="Domyślna_20_czcionka_20_akapitu"><text:span text:style-name="T15"> </text:span></text:span><text:span text:style-name="Domyślna_20_czcionka_20_akapitu"><text:span text:style-name="T22">edició a cura de</text:span></text:span><text:span text:style-name="Domyślna_20_czcionka_20_akapitu"><text:span text:style-name="T13"> V. Leimgruber, Barcelona 1996, w przekładzie na hiszpański: Ruperto de Nola, </text:span></text:span><text:span text:style-name="Domyślna_20_czcionka_20_akapitu"><text:span text:style-name="T23">Libro de guisados,</text:span></text:span><text:span text:style-name="Domyślna_20_czcionka_20_akapitu"><text:span text:style-name="T22"> edición y estudio</text:span></text:span><text:span text:style-name="Domyślna_20_czcionka_20_akapitu"><text:span text:style-name="T13"> por D. Perez, Madrid 1929; Ruperto de Nola, </text:span></text:span><text:span text:style-name="Domyślna_20_czcionka_20_akapitu"><text:span text:style-name="T23">Libro de cozina, </text:span></text:span><text:span text:style-name="Domyślna_20_czcionka_20_akapitu"><text:span text:style-name="T22">introducción notas y vocabulario</text:span></text:span><text:span text:style-name="Domyślna_20_czcionka_20_akapitu"><text:span text:style-name="T13"> de C. Iranzo, Madrid 1982. Przydatne zestawienie ogłoszonych drukiem hiszpańskich traktatów kulinarnych i ksiąg kucharskich pochodzących z wieków 15-19 znajdujemy w pracy: M. del Carmen Simón Palmer, </text:span></text:span><text:span text:style-name="Domyślna_20_czcionka_20_akapitu"><text:span text:style-name="T23">Libros </text:span></text:span><text:soft-page-break/><text:span text:style-name="Domyślna_20_czcionka_20_akapitu"><text:span text:style-name="T23">antiguo de cultura alimentaria</text:span></text:span><text:span text:style-name="Domyślna_20_czcionka_20_akapitu"><text:span text:style-name="T13"> (</text:span></text:span><text:span text:style-name="Domyślna_20_czcionka_20_akapitu"><text:span text:style-name="T22">siglo</text:span></text:span><text:span text:style-name="Domyślna_20_czcionka_20_akapitu"><text:span text:style-name="T13"> 15–1900), Cordoba 1994. </text:span></text:span><text:bookmark-end text:name="przypis_21"/><text:a xlink:type="simple" xlink:href="#p_21"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22"/><text:span text:style-name="Domyślna_20_czcionka_20_akapitu"><text:span text:style-name="T13">Przypis 22 O założeniach metodologicznych gastronomii historycznej patrz m.in. A. Dierkens, </text:span></text:span><text:span text:style-name="Domyślna_20_czcionka_20_akapitu"><text:span text:style-name="T18">La „gastronomie historique”: un champ de recherches,</text:span></text:span><text:span text:style-name="Domyślna_20_czcionka_20_akapitu"><text:span text:style-name="T20"> </text:span></text:span><text:span text:style-name="Domyślna_20_czcionka_20_akapitu"><text:span text:style-name="T18">une collection, un livre</text:span></text:span><text:span text:style-name="Domyślna_20_czcionka_20_akapitu"><text:span text:style-name="T13"> [w:] </text:span></text:span><text:span text:style-name="Domyślna_20_czcionka_20_akapitu"><text:span text:style-name="T18">L’Europe à table. Histoire et recettes,</text:span></text:span><text:span text:style-name="Domyślna_20_czcionka_20_akapitu"><text:span text:style-name="T13"> </text:span></text:span><text:span text:style-name="Domyślna_20_czcionka_20_akapitu"><text:span text:style-name="T27">volume</text:span></text:span><text:span text:style-name="Domyślna_20_czcionka_20_akapitu"><text:span text:style-name="T13"> 1, s. 7-11; A.J. Greco, </text:span></text:span><text:span text:style-name="Domyślna_20_czcionka_20_akapitu"><text:span text:style-name="T14">Cuina mediterrània o dieta mediterrània</text:span></text:span><text:span text:style-name="Domyślna_20_czcionka_20_akapitu"><text:span text:style-name="T12">?</text:span></text:span><text:span text:style-name="Domyślna_20_czcionka_20_akapitu"><text:span text:style-name="T13"> (</text:span></text:span><text:span text:style-name="Domyślna_20_czcionka_20_akapitu"><text:span text:style-name="T15">del segle 14 al començement del segle 16</text:span></text:span><text:span text:style-name="Domyślna_20_czcionka_20_akapitu"><text:span text:style-name="T13">) [w:] </text:span></text:span><text:span text:style-name="Domyślna_20_czcionka_20_akapitu"><text:span text:style-name="T14">L’alimentaciò mediterrània,</text:span></text:span><text:span text:style-name="Domyślna_20_czcionka_20_akapitu"><text:span text:style-name="T13"> </text:span></text:span><text:span text:style-name="Domyślna_20_czcionka_20_akapitu"><text:span text:style-name="T27">edited by</text:span></text:span><text:span text:style-name="Domyślna_20_czcionka_20_akapitu"><text:span text:style-name="T13"> X. Medina, Barcelona 1998, s. 101-110. </text:span></text:span><text:bookmark-end text:name="przypis_22"/><text:a xlink:type="simple" xlink:href="#p_22"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23"/><text:span text:style-name="Domyślna_20_czcionka_20_akapitu"><text:span text:style-name="T13">Przypis 23 L. Plouvier, </text:span></text:span><text:span text:style-name="Domyślna_20_czcionka_20_akapitu"><text:span text:style-name="T18">La confiserie européenne au Moyen Age,</text:span></text:span><text:span text:style-name="Domyślna_20_czcionka_20_akapitu"><text:span text:style-name="T13"> „</text:span></text:span><text:span text:style-name="Domyślna_20_czcionka_20_akapitu"><text:span text:style-name="T29">Medium Aevum Quotidianum</text:span></text:span><text:span text:style-name="Domyślna_20_czcionka_20_akapitu"><text:span text:style-name="T13">”, </text:span></text:span><text:span text:style-name="Domyślna_20_czcionka_20_akapitu"><text:span text:style-name="T27">Newsletter</text:span></text:span><text:span text:style-name="Domyślna_20_czcionka_20_akapitu"><text:span text:style-name="T13"> 1988, </text:span></text:span><text:span text:style-name="Domyślna_20_czcionka_20_akapitu"><text:span text:style-name="T27">volume</text:span></text:span><text:span text:style-name="Domyślna_20_czcionka_20_akapitu"><text:span text:style-name="T13"> 13, s. 28–47; L. Plouvier, </text:span></text:span><text:span text:style-name="Domyślna_20_czcionka_20_akapitu"><text:span text:style-name="T18">Le „letuaire”, une confiture du bas Moyen-Âge</text:span></text:span><text:span text:style-name="Domyślna_20_czcionka_20_akapitu"><text:span text:style-name="T13"> [w:] </text:span></text:span><text:span text:style-name="Domyślna_20_czcionka_20_akapitu"><text:span text:style-name="T18">Du manuscrits à la table, essais sur la cuisine au Moyen Âge et répertoire des manuscrits médiévaux contenant des recetes culinaires,</text:span></text:span><text:span text:style-name="Domyślna_20_czcionka_20_akapitu"><text:span text:style-name="T13"> dir. C. Lambert, Montreal 1992, s. 243-256; M. Hyman, </text:span></text:span><text:span text:style-name="Domyślna_20_czcionka_20_akapitu"><text:span text:style-name="T18">„Les menues choses qui ne sont de </text:span></text:span><text:span text:style-name="Domyślna_20_czcionka_20_akapitu"><text:span text:style-name="T19">nécessité</text:span></text:span><text:span text:style-name="Domyślna_20_czcionka_20_akapitu"><text:span text:style-name="T18">”: le confiture et la table</text:span></text:span><text:span text:style-name="Domyślna_20_czcionka_20_akapitu"><text:span text:style-name="T13"> [w:] </text:span></text:span><text:span text:style-name="Domyślna_20_czcionka_20_akapitu"><text:span text:style-name="T18">Du manuscrits à la table, essais sur la cuisine au Moyen Âge et répertoire des manuscrits médiévaux contenant des recetes culinaires,</text:span></text:span><text:span text:style-name="Domyślna_20_czcionka_20_akapitu"><text:span text:style-name="T13"> dir. C. Lambert, Montréal 1992, s. 273-283; M. Ouerfelli, </text:span></text:span><text:span text:style-name="Domyślna_20_czcionka_20_akapitu"><text:span text:style-name="T18">Le sucre: production, commercialisation et usages dans la Méditerranée médiévale,</text:span></text:span><text:span text:style-name="Domyślna_20_czcionka_20_akapitu"><text:span text:style-name="T20"> Leiden</text:span></text:span><text:span text:style-name="Domyślna_20_czcionka_20_akapitu"><text:span text:style-name="T13"> 2008, s. 570-588 </text:span></text:span><text:bookmark-end text:name="przypis_23"/><text:a xlink:type="simple" xlink:href="#p_23"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24"/><text:span text:style-name="Domyślna_20_czcionka_20_akapitu"><text:span text:style-name="T13">Przypis 24 Zainteresowanie niniejszą dziedziną przybiera współcześnie nowe, pozanaukowe formy i znajduje odzwierciedlenie w działalności grup rekonstrukcyjnych, odtwarzających realia życia ludzi dawnych epok, w tym średniowiecza. Osobne miejsce zajmują wydawnictwa popularnonaukowe, np. S. Malaguzzi, </text:span></text:span><text:span text:style-name="Domyślna_20_czcionka_20_akapitu"><text:span text:style-name="T12">Wokół stołu, Leksykon. Historia, sztuka, ikonografia,</text:span></text:span><text:span text:style-name="Domyślna_20_czcionka_20_akapitu"><text:span text:style-name="T13"> Warszawa 2009. </text:span></text:span><text:bookmark-end text:name="przypis_24"/><text:a xlink:type="simple" xlink:href="#p_24"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25"/><text:span text:style-name="Domyślna_20_czcionka_20_akapitu"><text:span text:style-name="T13">Przypis 25 Projekt </text:span></text:span><text:span text:style-name="Domyślna_20_czcionka_20_akapitu"><text:span text:style-name="T15">HISTOCAT</text:span></text:span><text:span text:style-name="Domyślna_20_czcionka_20_akapitu"><text:span text:style-name="T13"> jest wynikiem prac prowadzonych na Wydziale Językoznawstwa Uniwersytetu w Barcelonie. Jest dostępny w internecie pod adresem: </text:span></text:span><text:a xlink:type="simple" xlink:href="http://stel.ub.edu/histocat" office:target-frame-name="_top" xlink:show="replace" text:style-name="Internet_20_link" text:visited-style-name="Visited_20_Internet_20_Link"><text:span text:style-name="Hiperłącze"><text:span text:style-name="T13">http://stel.ub.edu/histocat</text:span></text:span></text:a><text:span text:style-name="Domyślna_20_czcionka_20_akapitu"><text:span text:style-name="T13"> </text:span></text:span><text:bookmark-end text:name="przypis_25"/><text:a xlink:type="simple" xlink:href="#p_25"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26"/><text:span text:style-name="Domyślna_20_czcionka_20_akapitu"><text:span text:style-name="T13">Przypis 26 </text:span></text:span><text:span text:style-name="Domyślna_20_czcionka_20_akapitu"><text:span text:style-name="T14">Diccionari català-valencià-balear</text:span></text:span><text:span text:style-name="Domyślna_20_czcionka_20_akapitu"><text:span text:style-name="T13"> (dalej: </text:span></text:span><text:span text:style-name="Domyślna_20_czcionka_20_akapitu"><text:span text:style-name="T12">DCVB</text:span></text:span><text:span text:style-name="Domyślna_20_czcionka_20_akapitu"><text:span text:style-name="T13">), d’A.M. Alcover i F. de B. Moll; Barcelona 2002, jest dostępny w internecie pod adresem: </text:span></text:span><text:a xlink:type="simple" xlink:href="http://dcvb.iecat.net/" office:target-frame-name="_top" xlink:show="replace" text:style-name="Internet_20_link" text:visited-style-name="Visited_20_Internet_20_Link"><text:span text:style-name="Hiperłącze"><text:span text:style-name="T13">http://dcvb.iecat.net</text:span></text:span></text:a><text:span text:style-name="Domyślna_20_czcionka_20_akapitu"><text:span text:style-name="T13"> </text:span></text:span><text:bookmark-end text:name="przypis_26"/><text:a xlink:type="simple" xlink:href="#p_26"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27"/><text:span text:style-name="Domyślna_20_czcionka_20_akapitu"><text:span text:style-name="T13">Przypis 27 Dostępny w internecie pod adresem: </text:span></text:span><text:a xlink:type="simple" xlink:href="http://ec.grec.net/lexicx.jsp?GECART=0" office:target-frame-name="_top" xlink:show="replace" text:style-name="Internet_20_link" text:visited-style-name="Visited_20_Internet_20_Link"><text:span text:style-name="Hiperłącze"><text:span text:style-name="T13">http://ec.grec.net/lexicx.jsp?GECART=0</text:span></text:span></text:a><text:span text:style-name="Domyślna_20_czcionka_20_akapitu"><text:span text:style-name="T13"> <text:s/></text:span></text:span><text:bookmark-end text:name="przypis_27"/><text:a xlink:type="simple" xlink:href="#p_27"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28"/><text:span text:style-name="Domyślna_20_czcionka_20_akapitu"><text:span text:style-name="T13">Przypis 28 </text:span></text:span><text:span text:style-name="Domyślna_20_czcionka_20_akapitu"><text:span text:style-name="T14">Vocabulari de la llengua catalana medieval de Lluís Faraudo de Saint-Germain,</text:span></text:span><text:span text:style-name="Domyślna_20_czcionka_20_akapitu"><text:span text:style-name="T15"> </text:span></text:span><text:span text:style-name="Domyślna_20_czcionka_20_akapitu"><text:span text:style-name="T13">w dalszym ciągu opracowywany przez Instytut Studiów Katalońskich (</text:span></text:span><text:span text:style-name="Domyślna_20_czcionka_20_akapitu"><text:span text:style-name="T15">Institut d’Estudis Catalans</text:span></text:span><text:span text:style-name="Domyślna_20_czcionka_20_akapitu"><text:span text:style-name="T13">), jest dostępny w internecie na stronie </text:span></text:span><text:a xlink:type="simple" xlink:href="http://www.iec.cat/faraudo" office:target-frame-name="_top" xlink:show="replace" text:style-name="Internet_20_link" text:visited-style-name="Visited_20_Internet_20_Link"><text:span text:style-name="Hiperłącze"><text:span text:style-name="T13">http://www.iec.cat/faraudo</text:span></text:span></text:a><text:span text:style-name="Domyślna_20_czcionka_20_akapitu"><text:span text:style-name="T13">. </text:span></text:span><text:bookmark-end text:name="przypis_28"/><text:a xlink:type="simple" xlink:href="#p_28" office:target-frame-name="_top" xlink:show="replace" text:style-name="Internet_20_link" text:visited-style-name="Visited_20_Internet_20_Link"><text:span text:style-name="Hiperłącze"><text:span text:style-name="T13">[Wróć do </text:span></text:span></text:a><text:a xlink:type="simple" xlink:href="#p_28" office:target-frame-name="_top" xlink:show="replace" text:style-name="Internet_20_link" text:visited-style-name="Visited_20_Internet_20_Link"><text:span text:style-name="Hiperłącze"><text:span text:style-name="T13">tekstu głównego]</text:span></text:span></text:a></text:p>
      <text:p text:style-name="P13"><text:bookmark-start text:name="przypis_29"/><text:span text:style-name="Domyślna_20_czcionka_20_akapitu"><text:span text:style-name="T13">Przypis 29 Podobna sytuacja dotyczy również innych późnośredniowiecznych katalońskich </text:span></text:span><text:soft-page-break/><text:span text:style-name="Domyślna_20_czcionka_20_akapitu"><text:span text:style-name="T13">traktatów kulinarnych. Wśród nich jedynie </text:span></text:span><text:span text:style-name="Domyślna_20_czcionka_20_akapitu"><text:span text:style-name="T14">Llibre de Sent Soví</text:span></text:span><text:span text:style-name="Domyślna_20_czcionka_20_akapitu"><text:span text:style-name="T13"> w całości doczekało się przekładów na język angielski i hiszpański, zaś w części na francuski. Polskojęzyczne wydanie tego źródła znajduje się w fazie zaawansowanych przygotowań. </text:span></text:span><text:bookmark-end text:name="przypis_29"/><text:a xlink:type="simple" xlink:href="#p_29"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30"/><text:span text:style-name="Domyślna_20_czcionka_20_akapitu"><text:span text:style-name="T13">Przypis 30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s. 241-295 </text:span></text:span><text:bookmark-end text:name="przypis_30"/><text:a xlink:type="simple" xlink:href="#p_30" office:target-frame-name="_top" xlink:show="replace" text:style-name="Internet_20_link" text:visited-style-name="Visited_20_Internet_20_Link"><text:span text:style-name="Hiperłącze"><text:span text:style-name="T13">[Wróć do tekstu głównego]</text:span></text:span></text:a></text:p>
      <text:p text:style-name="P15"><text:bookmark-start text:name="przypis_31"/><text:span text:style-name="Domyślna_20_czcionka_20_akapitu"><text:span text:style-name="T13">Przypis 31 Niniejszy zwrot może być rezultatem pierwotnych planów kompilatora, który zgodnie z zamieszczonymi w rękopisie informacjami o jego zawartości (m.in. na karcie 7 recto zamierzał umieścić po trzech traktatach zatytułowanych kolejno: </text:span></text:span><text:span text:style-name="Domyślna_20_czcionka_20_akapitu"><text:span text:style-name="T14">Flors del Tresors de beutat, Llibre dels ocells de caça</text:span></text:span><text:span text:style-name="Domyślna_20_czcionka_20_akapitu"><text:span text:style-name="T13"> i </text:span></text:span><text:span text:style-name="Domyślna_20_czcionka_20_akapitu"><text:span text:style-name="T14">Llibre de la manescalia.</text:span></text:span><text:span text:style-name="Domyślna_20_czcionka_20_akapitu"><text:span text:style-name="T13"> W toku kolejnych faz pracy nad rękopisem </text:span></text:span><text:span text:style-name="Domyślna_20_czcionka_20_akapitu"><text:span text:style-name="T14">Llibre de totes maneres de confits</text:span></text:span><text:span text:style-name="Domyślna_20_czcionka_20_akapitu"><text:span text:style-name="T13"> znalazło się ostatecznie na dziewiątej pozycji. Niewykluczone też, że niniejszy traktat kulinarny stanowił pierwotnie część innego zbioru, w którym znajdował się na czwartym miejscu. Szerzej o tej kwestii: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s. 258-260. </text:span></text:span><text:bookmark-end text:name="przypis_31"/><text:a xlink:type="simple" xlink:href="#p_31"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32"/><text:span text:style-name="Domyślna_20_czcionka_20_akapitu"><text:span text:style-name="T13">Przypis 32 Katalońskie słowo </text:span></text:span><text:span text:style-name="Domyślna_20_czcionka_20_akapitu"><text:span text:style-name="T14">confits</text:span></text:span><text:span text:style-name="Domyślna_20_czcionka_20_akapitu"><text:span text:style-name="T13">, w zależności od kontekstu, tłumaczę jako „słodkości”, „słodycze” lub „owoce kandyzowane”. Może też oznaczać „konfitury”. Takie znaczenie w kontekście niniejszych przepisów wydaje się mało uzasadnione. O różnym rozumieniu tego terminu, jak też rozbieżnościach w rozumieniu katalońskich czasowników </text:span></text:span><text:span text:style-name="Domyślna_20_czcionka_20_akapitu"><text:span text:style-name="T14">confegir</text:span></text:span><text:span text:style-name="Domyślna_20_czcionka_20_akapitu"><text:span text:style-name="T13"> – „przygotowywać, robić” i </text:span></text:span><text:span text:style-name="Domyślna_20_czcionka_20_akapitu"><text:span text:style-name="T14">confitar</text:span></text:span><text:span text:style-name="Domyślna_20_czcionka_20_akapitu"><text:span text:style-name="T13"> – „kandyzować owoce, smażyć konfitury” patrz m.in. </text:span></text:span><text:span text:style-name="Domyślna_20_czcionka_20_akapitu"><text:span text:style-name="T18">Le sucre: production, commercialisation et usages dans la Méditerranée médiévale,</text:span></text:span><text:span text:style-name="Domyślna_20_czcionka_20_akapitu"><text:span text:style-name="T20"> Leiden</text:span></text:span><text:span text:style-name="Domyślna_20_czcionka_20_akapitu"><text:span text:style-name="T13"> 2008</text:span></text:span><text:span text:style-name="Domyślna_20_czcionka_20_akapitu"><text:span text:style-name="T18">,</text:span></text:span><text:span text:style-name="Domyślna_20_czcionka_20_akapitu"><text:span text:style-name="T13"> s. 570 oraz powyższe hasła w </text:span></text:span><text:span text:style-name="Domyślna_20_czcionka_20_akapitu"><text:span text:style-name="T14">Diccionari català-valencià-balear</text:span></text:span><text:span text:style-name="Domyślna_20_czcionka_20_akapitu"><text:span text:style-name="T13">. O generalizującym znaczeniu tego terminu u schyłku średniowiecza mówi też L. Plouvier, </text:span></text:span><text:span text:style-name="Domyślna_20_czcionka_20_akapitu"><text:span text:style-name="T18">La confiserie européenne au Moyen Age,</text:span></text:span><text:span text:style-name="Domyślna_20_czcionka_20_akapitu"><text:span text:style-name="T13"> „</text:span></text:span><text:span text:style-name="Domyślna_20_czcionka_20_akapitu"><text:span text:style-name="T29">Medium Aevum Quotidianum</text:span></text:span><text:span text:style-name="Domyślna_20_czcionka_20_akapitu"><text:span text:style-name="T13">”, </text:span></text:span><text:span text:style-name="Domyślna_20_czcionka_20_akapitu"><text:span text:style-name="T27">Newsletter</text:span></text:span><text:span text:style-name="Domyślna_20_czcionka_20_akapitu"><text:span text:style-name="T13"> 1988, </text:span></text:span><text:span text:style-name="Domyślna_20_czcionka_20_akapitu"><text:span text:style-name="T27">volume</text:span></text:span><text:span text:style-name="Domyślna_20_czcionka_20_akapitu"><text:span text:style-name="T13"> 13, s. 46. </text:span></text:span><text:bookmark-end text:name="przypis_32"/><text:a xlink:type="simple" xlink:href="#p_32"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33"/><text:span text:style-name="Domyślna_20_czcionka_20_akapitu"><text:span text:style-name="T13">Przypis 33 W niniejszym kontekście chodzi nie tylko o zwykłego sprzedawcę przypraw korzennych, lecz o osobę przygotowującą rozmaite mikstury czy medykamenty. </text:span></text:span><text:bookmark-end text:name="przypis_33"/><text:a xlink:type="simple" xlink:href="#p_33"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34"/><text:span text:style-name="Domyślna_20_czcionka_20_akapitu"><text:span text:style-name="T13">Przypis 34 Chodzi o posiekanie pulpy, która znajduje się bezpośrednio pod skórką. </text:span></text:span><text:bookmark-end text:name="przypis_34"/><text:a xlink:type="simple" xlink:href="#p_34" office:target-frame-name="_top" xlink:show="replace" text:style-name="Internet_20_link" text:visited-style-name="Visited_20_Internet_20_Link"><text:span text:style-name="Hiperłącze"><text:span text:style-name="T13">[Wróć do tekstu głównego]</text:span></text:span></text:a></text:p>
      <text:p text:style-name="P15"><text:bookmark-start text:name="przypis_35"/><text:span text:style-name="Domyślna_20_czcionka_20_akapitu"><text:span text:style-name="T13">Przypis 35 Syrop – substancja będąca mieszaniną miodu lub cukru z wodą. Pierwotnie </text:span></text:span><text:soft-page-break/><text:span text:style-name="Domyślna_20_czcionka_20_akapitu"><text:span text:style-name="T13">wzmianka o przygotowaniu syropu prawdopodobnie znajdowała się w nieznanym nam zbiorze przepisów kulinarnych, z których korzystał autor (kompilator) </text:span></text:span><text:span text:style-name="Domyślna_20_czcionka_20_akapitu"><text:span text:style-name="T14">Llibre de totes maneres de confits</text:span></text:span><text:span text:style-name="Domyślna_20_czcionka_20_akapitu"><text:span text:style-name="T13"> i, jak można sądzić, musiała się znajdować w jednym z przepisów poprzedzającym niniejszą recepturę: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s. 275, przypis 5. W interesującej nas księdze znajdujemy również przepisy na sporządzenie syropu – patrz rozdział 10, 16 i 18. Różnią się one proporcjami poszczególnych składników czy też wykorzystaniem odpowiednio miodu lub cukru. </text:span></text:span><text:bookmark-end text:name="przypis_35"/><text:a xlink:type="simple" xlink:href="#p_35"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36"/><text:span text:style-name="Domyślna_20_czcionka_20_akapitu"><text:span text:style-name="T13">Przypis 36 </text:span></text:span><text:bookmark-end text:name="przypis_36"/><text:span text:style-name="Domyślna_20_czcionka_20_akapitu"><text:span text:style-name="T13">Zmiana formy liczby mnogiej czasownika na pojedynczą. W kolejnych przepisach niniejszy fakt, charakterystyczny dla tej kompilacji pojawia się wielokrotnie i jest wynikiem niestaranności autora przygotowującego kompilację; por. podrozdział 5 uwag wstępnych dotyczący języka źródła. </text:span></text:span><text:a xlink:type="simple" xlink:href="#p_36"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37"/><text:span text:style-name="Domyślna_20_czcionka_20_akapitu"><text:span text:style-name="T13">Przypis 37 Funt (kataloński </text:span></text:span><text:span text:style-name="Domyślna_20_czcionka_20_akapitu"><text:span text:style-name="T14">liura</text:span></text:span><text:span text:style-name="Domyślna_20_czcionka_20_akapitu"><text:span text:style-name="T13">) – jednostka wagi, dzielona na 12 uncji i wynosząca w przybliżeniu 400 g: </text:span></text:span><text:a xlink:type="simple" xlink:href="http://dcvb.iecat.net/" office:target-frame-name="_top" xlink:show="replace" text:style-name="Internet_20_link" text:visited-style-name="Visited_20_Internet_20_Link"><text:span text:style-name="Hiperłącze"><text:span text:style-name="T13">http://dcvb.iecat.net</text:span></text:span></text:a><text:span text:style-name="Domyślna_20_czcionka_20_akapitu"><text:span text:style-name="T13">. </text:span></text:span><text:bookmark-end text:name="przypis_37"/><text:a xlink:type="simple" xlink:href="#p_37" office:target-frame-name="_top" xlink:show="replace" text:style-name="Internet_20_link" text:visited-style-name="Visited_20_Internet_20_Link"><text:span text:style-name="Hiperłącze"><text:span text:style-name="T13">[Wróć do tekstu głównego]</text:span></text:span></text:a></text:p>
      <text:p text:style-name="P28"><text:bookmark-start text:name="przypis_38"/><text:span text:style-name="Domyślna_20_czcionka_20_akapitu"><text:span text:style-name="T13">Przypis 38 „Syrop zaczyna rozciągać się jak nitki” – niniejszy zwrot pojawia się wielokrotnie w kolejnych przepisach, por. rozdział 1, 2, 4, 5, 8, 9, 11-15, 18, 20, 22-27, 29, 33; chodzi o rozpoczęcie procesu karmelizowania się syropu: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3"> </text:span></text:span><text:span text:style-name="Domyślna_20_czcionka_20_akapitu"><text:span text:style-name="T22">a cura </text:span></text:span><text:span text:style-name="Domyślna_20_czcionka_20_akapitu"><text:span text:style-name="T13">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s. 275, przypis 8. </text:span></text:span><text:bookmark-end text:name="przypis_38"/><text:a xlink:type="simple" xlink:href="#p_38"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39"/><text:span text:style-name="Domyślna_20_czcionka_20_akapitu"><text:span text:style-name="T13">Przypis 39 Chodzi o rodzaj przekładańca. W naczyniu należy umieścić kolejno, na przemian warstwę krojonej dyni i warstwę soli. Warstw ma być tyle, ile zmieści się w naczyniu. </text:span></text:span><text:bookmark-end text:name="przypis_39"/><text:a xlink:type="simple" xlink:href="#p_39"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40"/><text:span text:style-name="Domyślna_20_czcionka_20_akapitu"><text:span text:style-name="T13">Przypis 40 Tekst starokataloński podaje tu słowo </text:span></text:span><text:span text:style-name="Domyślna_20_czcionka_20_akapitu"><text:span text:style-name="T14">carabasat</text:span></text:span><text:span text:style-name="Domyślna_20_czcionka_20_akapitu"><text:span text:style-name="T13"> – oznaczający marmoladę z dyni. W dalszej części autor ponownie wspomina o kawałkach dyni. Jest to kolejny przejaw braku staranności autora piszącego o dyni w kawałkach, choć w rzeczywistości chodzi już o gotową marmoladę. </text:span></text:span><text:bookmark-end text:name="przypis_40"/><text:a xlink:type="simple" xlink:href="#p_40"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41"/><text:span text:style-name="Domyślna_20_czcionka_20_akapitu"><text:span text:style-name="T13">Przypis 41 Por. przypis 35 </text:span></text:span><text:bookmark-end text:name="przypis_41"/><text:a xlink:type="simple" xlink:href="#p_41"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42"/><text:span text:style-name="Domyślna_20_czcionka_20_akapitu"><text:span text:style-name="T13">Przypis 42 </text:span></text:span><text:bookmark-end text:name="przypis_42"/><text:span text:style-name="Domyślna_20_czcionka_20_akapitu"><text:span text:style-name="T13">Por. przypis 35 </text:span></text:span><text:a xlink:type="simple" xlink:href="#p_42"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43"/><text:span text:style-name="Domyślna_20_czcionka_20_akapitu"><text:span text:style-name="T13">Przypis 43 </text:span></text:span><text:bookmark-end text:name="przypis_43"/><text:span text:style-name="Domyślna_20_czcionka_20_akapitu"><text:span text:style-name="T13">Por. przypis 35 </text:span></text:span><text:a xlink:type="simple" xlink:href="#p_43"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44"/><text:span text:style-name="Domyślna_20_czcionka_20_akapitu"><text:span text:style-name="T13">Przypis 44 Chodzi o przygotowanie otworów do przyszłego faszerowania; patrz dalsza część przepisu. </text:span></text:span><text:bookmark-end text:name="przypis_44"/><text:a xlink:type="simple" xlink:href="#p_44"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45"/><text:soft-page-break/><text:span text:style-name="Domyślna_20_czcionka_20_akapitu"><text:span text:style-name="T13">Przypis 45 Destylowana woda otrzymywana z płatków róż; szerzej o wodzie różanej i jej wykorzystaniu, patrz m.in: M.J. Sampietro i Solanes, </text:span></text:span><text:span text:style-name="Domyślna_20_czcionka_20_akapitu"><text:span text:style-name="T14">L’aigua de roses i l’aiguardent a les apotecaires de Mallorca, de 1350 a 1550,</text:span></text:span><text:span text:style-name="Domyślna_20_czcionka_20_akapitu"><text:span text:style-name="T15"> „Gimbernat”</text:span></text:span><text:span text:style-name="Domyślna_20_czcionka_20_akapitu"><text:span text:style-name="T13"> </text:span></text:span><text:span text:style-name="Domyślna_20_czcionka_20_akapitu"><text:span text:style-name="T27">volume</text:span></text:span><text:span text:style-name="Domyślna_20_czcionka_20_akapitu"><text:span text:style-name="T13"> 34, s. 15-30 </text:span></text:span><text:bookmark-end text:name="przypis_45"/><text:a xlink:type="simple" xlink:href="#p_45"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46"/><text:span text:style-name="Domyślna_20_czcionka_20_akapitu"><text:span text:style-name="T13">Przypis 46 Otwory zostały zrobione na początku całego procesu przygotowywania pomarańczy i cytryn do kandyzowania; patrz początek przypisu. </text:span></text:span><text:bookmark-end text:name="przypis_46"/><text:a xlink:type="simple" xlink:href="#p_46"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47"/><text:span text:style-name="Domyślna_20_czcionka_20_akapitu"><text:span text:style-name="T13">Przypis 47 </text:span></text:span><text:bookmark-end text:name="przypis_47"/><text:span text:style-name="Domyślna_20_czcionka_20_akapitu"><text:span text:style-name="T13">Por. przypis 35 </text:span></text:span><text:a xlink:type="simple" xlink:href="#p_47" office:target-frame-name="_top" xlink:show="replace" text:style-name="Internet_20_link" text:visited-style-name="Visited_20_Internet_20_Link"><text:span text:style-name="Hiperłącze"><text:span text:style-name="T13">[Wróć do tekstu głównego]</text:span></text:span></text:a></text:p>
      <text:p text:style-name="P16"><text:bookmark-start text:name="przypis_48"/><text:span text:style-name="Domyślna_20_czcionka_20_akapitu"><text:span text:style-name="T13">Przypis 48 </text:span></text:span><text:bookmark-end text:name="przypis_48"/><text:span text:style-name="Domyślna_20_czcionka_20_akapitu"><text:span text:style-name="T13">Obok przepisów zawartych w niniejszym zbiorze cedraty są również wzmiankowane w innych zbiorach przepisów, m.in. C. Borau i Morell, </text:span></text:span><text:span text:style-name="Domyślna_20_czcionka_20_akapitu"><text:span text:style-name="T14">„D’aparellar de menjar” un altre receptari de cuina medieval en català </text:span></text:span><text:span text:style-name="Domyślna_20_czcionka_20_akapitu"><text:span text:style-name="T13">[w:] </text:span></text:span><text:span text:style-name="Domyślna_20_czcionka_20_akapitu"><text:span text:style-name="T14">Col·loqui d’Història de l’Alimentació a la Corona d’Aragó: Edat Mitjana,</text:span></text:span><text:span text:style-name="Domyślna_20_czcionka_20_akapitu"><text:span text:style-name="T15"> </text:span></text:span><text:span text:style-name="Domyślna_20_czcionka_20_akapitu"><text:span text:style-name="T27">volume</text:span></text:span><text:span text:style-name="Domyślna_20_czcionka_20_akapitu"><text:span text:style-name="T13"> 2: </text:span></text:span><text:span text:style-name="Domyślna_20_czcionka_20_akapitu"><text:span text:style-name="T15">Comunications, Lleida</text:span></text:span><text:span text:style-name="Domyślna_20_czcionka_20_akapitu"><text:span text:style-name="T13"> 1995, s. 801-812; R. Mestre, </text:span></text:span><text:span text:style-name="Domyślna_20_czcionka_20_akapitu"><text:span text:style-name="T14">Libre del coch. Tractat de cuina medieval,</text:span></text:span><text:span text:style-name="Domyślna_20_czcionka_20_akapitu"><text:span text:style-name="T15"> </text:span></text:span><text:span text:style-name="Domyślna_20_czcionka_20_akapitu"><text:span text:style-name="T22">edició a cura</text:span></text:span><text:span text:style-name="Domyślna_20_czcionka_20_akapitu"><text:span text:style-name="T13"> de V. Leimgruber, Barcelona 1996, przypis 107, s. 71; por. też </text:span></text:span><text:span text:style-name="Domyślna_20_czcionka_20_akapitu"><text:span text:style-name="T14">Llibre de totes maneres de confits,</text:span></text:span><text:span text:style-name="Domyślna_20_czcionka_20_akapitu"><text:span text:style-name="T16"> [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text:span></text:span><text:span text:style-name="Domyślna_20_czcionka_20_akapitu"><text:span text:style-name="T16"> 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 </text:span></text:span><text:span text:style-name="Domyślna_20_czcionka_20_akapitu"><text:span text:style-name="T13">przypis 2, s. 278. </text:span></text:span><text:a xlink:type="simple" xlink:href="#p_48"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49"/><text:span text:style-name="Domyślna_20_czcionka_20_akapitu"><text:span text:style-name="T13">Przypis 49 O wodzie różanej patrz przypis 45 </text:span></text:span><text:bookmark-end text:name="przypis_49"/><text:a xlink:type="simple" xlink:href="#p_49"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50"/><text:span text:style-name="Domyślna_20_czcionka_20_akapitu"><text:span text:style-name="T13">Przypis 50 Por. przypis 35 </text:span></text:span><text:bookmark-end text:name="przypis_50"/><text:a xlink:type="simple" xlink:href="#p_50"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51"/><text:span text:style-name="Domyślna_20_czcionka_20_akapitu"><text:span text:style-name="T13">Przypis 51 O wodzie różanej patrz przypis 45 </text:span></text:span><text:bookmark-end text:name="przypis_51"/><text:a xlink:type="simple" xlink:href="#p_51"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52"/><text:span text:style-name="Domyślna_20_czcionka_20_akapitu"><text:span text:style-name="T13">Przypis 52 Por. przypis 35 </text:span></text:span><text:bookmark-end text:name="przypis_52"/><text:a xlink:type="simple" xlink:href="#p_52" office:target-frame-name="_top" xlink:show="replace" text:style-name="Internet_20_link" text:visited-style-name="Visited_20_Internet_20_Link"><text:span text:style-name="Hiperłącze"><text:span text:style-name="T13">[Wróć do tekstu głównego]</text:span></text:span></text:a></text:p>
      <text:p text:style-name="P16"><text:bookmark-start text:name="przypis_53"/><text:span text:style-name="Domyślna_20_czcionka_20_akapitu"><text:span text:style-name="T13">Przypis 53 Można sądzić, że chodzi tu raczej o przygotowanie syropu: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7, s. 279. Odnośnie do przygotowania tego ostatniego: patrz przypis 35. </text:span></text:span><text:bookmark-end text:name="przypis_53"/><text:a xlink:type="simple" xlink:href="#p_53" office:target-frame-name="_top" xlink:show="replace" text:style-name="Internet_20_link" text:visited-style-name="Visited_20_Internet_20_Link"><text:span text:style-name="Hiperłącze"><text:span text:style-name="T13">[Wróć do tekstu głównego]</text:span></text:span></text:a></text:p>
      <text:p text:style-name="P16"><text:bookmark-start text:name="przypis_54"/><text:span text:style-name="Domyślna_20_czcionka_20_akapitu"><text:span text:style-name="T13">Przypis 54 W oryginale: </text:span></text:span><text:span text:style-name="Domyślna_20_czcionka_20_akapitu"><text:span text:style-name="T14">rave gualesch: 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s. 279 </text:span></text:span><text:bookmark-end text:name="przypis_54"/><text:a xlink:type="simple" xlink:href="#p_54"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55"/><text:span text:style-name="Domyślna_20_czcionka_20_akapitu"><text:span text:style-name="T13">Przypis 55 Por. przypis 35 </text:span></text:span><text:bookmark-end text:name="przypis_55"/><text:a xlink:type="simple" xlink:href="#p_55"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56"/><text:span text:style-name="Domyślna_20_czcionka_20_akapitu"><text:span text:style-name="T13">Przypis 56 Por. rozdział 1 </text:span></text:span><text:bookmark-end text:name="przypis_56"/><text:a xlink:type="simple" xlink:href="#p_56"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57"/><text:span text:style-name="Domyślna_20_czcionka_20_akapitu"><text:span text:style-name="T13">Przypis 57 Oset to potoczna nazwa szeregu rozmaitych roślin. W kontekście niniejszej </text:span></text:span><text:soft-page-break/><text:span text:style-name="Domyślna_20_czcionka_20_akapitu"><text:span text:style-name="T13">receptury być może chodzi o korzeń rośliny o polskiej nazwie mikołajek polny (łacińskie </text:span></text:span><text:span text:style-name="Domyślna_20_czcionka_20_akapitu"><text:span text:style-name="T30">eryngium campestre</text:span></text:span><text:span text:style-name="Domyślna_20_czcionka_20_akapitu"><text:span text:style-name="T13">). </text:span></text:span><text:bookmark-end text:name="przypis_57"/><text:a xlink:type="simple" xlink:href="#p_57"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58"/><text:span text:style-name="Domyślna_20_czcionka_20_akapitu"><text:span text:style-name="T13">Przypis 58 Por. przypis 35 </text:span></text:span><text:bookmark-end text:name="przypis_58"/><text:a xlink:type="simple" xlink:href="#p_58" office:target-frame-name="_top" xlink:show="replace" text:style-name="Internet_20_link" text:visited-style-name="Visited_20_Internet_20_Link"><text:span text:style-name="Hiperłącze"><text:span text:style-name="T13">[Wróć do tekstu głównego]</text:span></text:span></text:a></text:p>
      <text:p text:style-name="P16"><text:bookmark-start text:name="przypis_59"/><text:span text:style-name="Domyślna_20_czcionka_20_akapitu"><text:span text:style-name="T13">Przypis 59 Pierwsza wzmianka o syropie w niniejszym zbiorze przepisów znajduje się w rozdziale 1. Niniejszy syrop różni się od syropu z rozdziału 10 innymi proporcjami wody: patrz też przypis 5, oraz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6, s. 280. </text:span></text:span><text:bookmark-end text:name="przypis_59"/><text:a xlink:type="simple" xlink:href="#p_59" office:target-frame-name="_top" xlink:show="replace" text:style-name="Internet_20_link" text:visited-style-name="Visited_20_Internet_20_Link"><text:span text:style-name="Hiperłącze"><text:span text:style-name="T13">[Wróć do tekstu głównego]</text:span></text:span></text:a></text:p>
      <text:p text:style-name="P16"><text:bookmark-start text:name="przypis_60"/><text:span text:style-name="Domyślna_20_czcionka_20_akapitu"><text:span text:style-name="T13">Przypis 60 Można sądzić, że umieszczenie niniejszego zdania na końcu przepisu jest wynikiem błędu kopisty, który pominął je przy omawianiu wcześniejszych etapów przygotowania marchewek do procesu kandyzowania; por. też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5, s. 280. </text:span></text:span><text:bookmark-end text:name="przypis_60"/><text:a xlink:type="simple" xlink:href="#p_60"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61"/><text:span text:style-name="Domyślna_20_czcionka_20_akapitu"><text:span text:style-name="T13">Przypis 61 Patrz przepis z rozdziału 10 </text:span></text:span><text:bookmark-end text:name="przypis_61"/><text:a xlink:type="simple" xlink:href="#p_61"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62"/><text:span text:style-name="Domyślna_20_czcionka_20_akapitu"><text:span text:style-name="T13">Przypis 62 Autor odwołuje się do syropu wspomnianego w rozdziale 10. </text:span></text:span><text:bookmark-end text:name="przypis_62"/><text:a xlink:type="simple" xlink:href="#p_62"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63"/><text:span text:style-name="Domyślna_20_czcionka_20_akapitu"><text:span text:style-name="T13">Przypis 63 Chodzi o syrop z rozdziału 10 </text:span></text:span><text:bookmark-end text:name="przypis_63"/><text:a xlink:type="simple" xlink:href="#p_63" office:target-frame-name="_top" xlink:show="replace" text:style-name="Internet_20_link" text:visited-style-name="Visited_20_Internet_20_Link"><text:span text:style-name="Hiperłącze"><text:span text:style-name="T13">[Wróć do tekstu głównego]</text:span></text:span></text:a></text:p>
      <text:p text:style-name="P16"><text:bookmark-start text:name="przypis_64"/><text:span text:style-name="Domyślna_20_czcionka_20_akapitu"><text:span text:style-name="T13">Przypis 64 Analogiczny przypis do receptury z rozdziale 14 jest w: </text:span></text:span><text:span text:style-name="Domyślna_20_czcionka_20_akapitu"><text:span text:style-name="T28">The Book of Sent Soví. Medieval Recipes from Catalonia,</text:span></text:span><text:span text:style-name="Domyślna_20_czcionka_20_akapitu"><text:span text:style-name="T13"> </text:span></text:span><text:span text:style-name="Domyślna_20_czcionka_20_akapitu"><text:span text:style-name="T27">edited by</text:span></text:span><text:span text:style-name="Domyślna_20_czcionka_20_akapitu"><text:span text:style-name="T13"> J. Santanach; </text:span></text:span><text:span text:style-name="Domyślna_20_czcionka_20_akapitu"><text:span text:style-name="T27">translated by</text:span></text:span><text:span text:style-name="Domyślna_20_czcionka_20_akapitu"><text:span text:style-name="T13"> R.M. Vogelzang, Barcelona-</text:span></text:span><text:span text:style-name="Domyślna_20_czcionka_20_akapitu"><text:span text:style-name="T27">Woodbridge</text:span></text:span><text:span text:style-name="Domyślna_20_czcionka_20_akapitu"><text:span text:style-name="T13"> 2008</text:span></text:span><text:span text:style-name="Domyślna_20_czcionka_20_akapitu"><text:span text:style-name="T28">,</text:span></text:span><text:span text:style-name="Domyślna_20_czcionka_20_akapitu"><text:span text:style-name="T13"> s. 164-165, przepis 61, oraz w </text:span></text:span><text:span text:style-name="Domyślna_20_czcionka_20_akapitu"><text:span text:style-name="T14">Llibre d’aparellar de menjar..,</text:span></text:span><text:span text:style-name="Domyślna_20_czcionka_20_akapitu"><text:span text:style-name="T16"> [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text:span></text:span><text:span text:style-name="Domyślna_20_czcionka_20_akapitu"><text:span text:style-name="T16"> 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text:span></text:span><text:span text:style-name="Domyślna_20_czcionka_20_akapitu"><text:span text:style-name="T25"> </text:span></text:span><text:span text:style-name="Domyślna_20_czcionka_20_akapitu"><text:span text:style-name="T13">cap. 142, jak też w licznych księgach kucharskich z czasów nowożytnych, szerzej o tym patrz.: </text:span></text:span><text:span text:style-name="Domyślna_20_czcionka_20_akapitu"><text:span text:style-name="T14">Llibre de totes maneres de confits</text:span></text:span><text:span text:style-name="Domyślna_20_czcionka_20_akapitu"><text:span text:style-name="T15">,</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s. 282, przypis 1. </text:span></text:span><text:bookmark-end text:name="przypis_64"/><text:a xlink:type="simple" xlink:href="#p_64"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65"/><text:span text:style-name="Domyślna_20_czcionka_20_akapitu"><text:span text:style-name="T13">Przypis 65 Podobny zwrot znajdujemy również w pierwszym zdaniu, rozdziale 4. </text:span></text:span><text:bookmark-end text:name="przypis_65"/><text:a xlink:type="simple" xlink:href="#p_65"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66"/><text:span text:style-name="Domyślna_20_czcionka_20_akapitu"><text:span text:style-name="T13">Przypis 66 Analogiczny sposób postępowania odnośnie do pomarańczy i cytryn znajduje się w rozdziale 4. </text:span></text:span><text:bookmark-end text:name="przypis_66"/><text:a xlink:type="simple" xlink:href="#p_66"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67"/><text:soft-page-break/><text:span text:style-name="Domyślna_20_czcionka_20_akapitu"><text:span text:style-name="T13">Przypis 67 O wodzie różanej patrz przypis 45 </text:span></text:span><text:bookmark-end text:name="przypis_67"/><text:a xlink:type="simple" xlink:href="#p_67"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68"/><text:span text:style-name="Domyślna_20_czcionka_20_akapitu"><text:span text:style-name="T13">Przypis 68 Mowa o otworach zrobionych za pomocą patyczka, zapewne zaostrzonego, wspomnianego na początku niniejszego przepisu. </text:span></text:span><text:bookmark-end text:name="przypis_68"/><text:a xlink:type="simple" xlink:href="#p_68"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69"/><text:span text:style-name="Domyślna_20_czcionka_20_akapitu"><text:span text:style-name="T13">Przypis 69 </text:span></text:span><text:bookmark-end text:name="przypis_69"/><text:span text:style-name="Domyślna_20_czcionka_20_akapitu"><text:span text:style-name="T13">Chodzi o syrop, o którym była mowa w rozdziale 1. </text:span></text:span><text:a xlink:type="simple" xlink:href="#p_69" office:target-frame-name="_top" xlink:show="replace" text:style-name="Internet_20_link" text:visited-style-name="Visited_20_Internet_20_Link"><text:span text:style-name="Hiperłącze"><text:span text:style-name="T13">[Wróć do tekstu głównego]</text:span></text:span></text:a></text:p>
      <text:p text:style-name="P16"><text:bookmark-start text:name="przypis_70"/><text:span text:style-name="Domyślna_20_czcionka_20_akapitu"><text:span text:style-name="T13">Przypis 70 Podobnej treści przypis na kandyzowane daktyle znajduje się w </text:span></text:span><text:span text:style-name="Domyślna_20_czcionka_20_akapitu"><text:span text:style-name="T14">Llibre a’aparellar de menjar,</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cap. 139. </text:span></text:span><text:bookmark-end text:name="przypis_70"/><text:a xlink:type="simple" xlink:href="#p_70"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71"/><text:span text:style-name="Domyślna_20_czcionka_20_akapitu"><text:span text:style-name="T13">Przypis 71 O wodzie różanej patrz przypis 45 </text:span></text:span><text:bookmark-end text:name="przypis_71"/><text:a xlink:type="simple" xlink:href="#p_71"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72"/><text:span text:style-name="Domyślna_20_czcionka_20_akapitu"><text:span text:style-name="T13">Przypis 72 Patrz przepis z rozdziału 11 i 13. W rzeczywistości autor odwołuje się do procedury sporządzania syropu zawartej w rozdziale 10. </text:span></text:span><text:bookmark-end text:name="przypis_72"/><text:a xlink:type="simple" xlink:href="#p_72"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73"/><text:span text:style-name="Domyślna_20_czcionka_20_akapitu"><text:span text:style-name="T13">Przypis 73</text:span></text:span><text:bookmark-end text:name="przypis_73"/><text:span text:style-name="Domyślna_20_czcionka_20_akapitu"><text:span text:style-name="T13"> W tekście oryginalnym: </text:span></text:span><text:span text:style-name="Domyślna_20_czcionka_20_akapitu"><text:span text:style-name="T14">sireres genovines.</text:span></text:span><text:span text:style-name="Domyślna_20_czcionka_20_akapitu"><text:span text:style-name="T13"> To odmiana czereśni o dużym, ciemnoczerwonym i słodkim owocu; por. hasło </text:span></text:span><text:span text:style-name="Domyślna_20_czcionka_20_akapitu"><text:span text:style-name="T14">cirera</text:span></text:span><text:span text:style-name="Domyślna_20_czcionka_20_akapitu"><text:span text:style-name="T13"> (</text:span></text:span><text:span text:style-name="Domyślna_20_czcionka_20_akapitu"><text:span text:style-name="T14">genovina</text:span></text:span><text:span text:style-name="Domyślna_20_czcionka_20_akapitu"><text:span text:style-name="T13"> lub </text:span></text:span><text:span text:style-name="Domyślna_20_czcionka_20_akapitu"><text:span text:style-name="T14">jorovina</text:span></text:span><text:span text:style-name="Domyślna_20_czcionka_20_akapitu"><text:span text:style-name="T13">) w </text:span></text:span><text:span text:style-name="Domyślna_20_czcionka_20_akapitu"><text:span text:style-name="T14">Diccionari català-valencià-balear.</text:span></text:span><text:span text:style-name="Domyślna_20_czcionka_20_akapitu"><text:span text:style-name="T13"> </text:span></text:span><text:a xlink:type="simple" xlink:href="#p_73" office:target-frame-name="_top" xlink:show="replace" text:style-name="Internet_20_link" text:visited-style-name="Visited_20_Internet_20_Link"><text:span text:style-name="Hiperłącze"><text:span text:style-name="T13">[Wróć d</text:span></text:span></text:a><text:a xlink:type="simple" xlink:href="#p_73" office:target-frame-name="_top" xlink:show="replace" text:style-name="Internet_20_link" text:visited-style-name="Visited_20_Internet_20_Link"><text:span text:style-name="Hiperłącze"><text:span text:style-name="T13">o</text:span></text:span></text:a><text:a xlink:type="simple" xlink:href="#p_73" office:target-frame-name="_top" xlink:show="replace" text:style-name="Internet_20_link" text:visited-style-name="Visited_20_Internet_20_Link"><text:span text:style-name="Hiperłącze"><text:span text:style-name="T13"> tekstu głównego]</text:span></text:span></text:a></text:p>
      <text:p text:style-name="P13"><text:bookmark-start text:name="przypis_74"/><text:span text:style-name="Domyślna_20_czcionka_20_akapitu"><text:span text:style-name="T13">Przypis 74 Przygotowanie niniejszego syropu odbiega od jego odpowiedników wspomnianych po raz pierwszy w rozdziale 1 i 10. </text:span></text:span><text:bookmark-end text:name="przypis_74"/><text:a xlink:type="simple" xlink:href="#p_74" office:target-frame-name="_top" xlink:show="replace" text:style-name="Internet_20_link" text:visited-style-name="Visited_20_Internet_20_Link"><text:span text:style-name="Hiperłącze"><text:span text:style-name="T13">[Wróć</text:span></text:span></text:a><text:a xlink:type="simple" xlink:href="#p_74" office:target-frame-name="_top" xlink:show="replace" text:style-name="Internet_20_link" text:visited-style-name="Visited_20_Internet_20_Link"><text:span text:style-name="Hiperłącze"><text:span text:style-name="T13"> </text:span></text:span></text:a><text:a xlink:type="simple" xlink:href="#p_74" office:target-frame-name="_top" xlink:show="replace" text:style-name="Internet_20_link" text:visited-style-name="Visited_20_Internet_20_Link"><text:span text:style-name="Hiperłącze"><text:span text:style-name="T13">do tekstu głównego]</text:span></text:span></text:a></text:p>
      <text:p text:style-name="P16"><text:bookmark-start text:name="przypis_75"/><text:span text:style-name="Domyślna_20_czcionka_20_akapitu"><text:span text:style-name="T13">Przypis 75</text:span></text:span><text:bookmark-end text:name="przypis_75"/><text:span text:style-name="Domyślna_20_czcionka_20_akapitu"><text:span text:style-name="T13"> Zdaniem J. Santanacha i Suñola zamieszczenie niniejszego zwrotu na początku tego przepisu jest wynikiem błędu kopisty, który notę znajdującą się na marginesie jednego z rękopisów zamieścił w tekście właściwym. Nie ma też bezpośredniego związku z treścią niniejszego przepisu. Możliwe, że odnosi się do elaboracji syropu z poprzedniego przepisu (rozdział 16); por.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3, s. 284. </text:span></text:span><text:a xlink:type="simple" xlink:href="#p_75" office:target-frame-name="_top" xlink:show="replace" text:style-name="Internet_20_link" text:visited-style-name="Visited_20_Internet_20_Link"><text:span text:style-name="Hiperłącze"><text:span text:style-name="T13">[</text:span></text:span></text:a><text:a xlink:type="simple" xlink:href="#p_75" office:target-frame-name="_top" xlink:show="replace" text:style-name="Internet_20_link" text:visited-style-name="Visited_20_Internet_20_Link"><text:span text:style-name="Hiperłącze"><text:span text:style-name="T13">W</text:span></text:span></text:a><text:a xlink:type="simple" xlink:href="#p_75" office:target-frame-name="_top" xlink:show="replace" text:style-name="Internet_20_link" text:visited-style-name="Visited_20_Internet_20_Link"><text:span text:style-name="Hiperłącze"><text:span text:style-name="T13">r</text:span></text:span></text:a><text:a xlink:type="simple" xlink:href="#p_75" office:target-frame-name="_top" xlink:show="replace" text:style-name="Internet_20_link" text:visited-style-name="Visited_20_Internet_20_Link"><text:span text:style-name="Hiperłącze"><text:span text:style-name="T13">óć do tekstu głównego]</text:span></text:span></text:a></text:p>
      <text:p text:style-name="P13"><text:bookmark-start text:name="przypis_76"/><text:span text:style-name="Domyślna_20_czcionka_20_akapitu"><text:span text:style-name="T13">Przypis 76</text:span></text:span><text:bookmark-end text:name="przypis_76"/><text:span text:style-name="Domyślna_20_czcionka_20_akapitu"><text:span text:style-name="T13"> W oryginale </text:span></text:span><text:span text:style-name="Domyślna_20_czcionka_20_akapitu"><text:span text:style-name="T14">orellana</text:span></text:span><text:span text:style-name="Domyślna_20_czcionka_20_akapitu"><text:span text:style-name="T13">: zgodnie z objaśnieniami w </text:span></text:span><text:span text:style-name="Domyślna_20_czcionka_20_akapitu"><text:span text:style-name="T14">Diccionari català-valencià-balear</text:span></text:span><text:span text:style-name="Domyślna_20_czcionka_20_akapitu"><text:span text:style-name="T13">, </text:span></text:span><text:span text:style-name="Domyślna_20_czcionka_20_akapitu"><text:span text:style-name="T14">orellana</text:span></text:span><text:span text:style-name="Domyślna_20_czcionka_20_akapitu"><text:span text:style-name="T13"> to posiekane jabłka, gruszki lub brzoskwinie, które suszy się na słońcu i piecze w piecu. Spożywa się je w zimie, stosując jako przyprawę do wędlin lub jako osobne danie; por. hasło </text:span></text:span><text:span text:style-name="Domyślna_20_czcionka_20_akapitu"><text:span text:style-name="T14">orellana</text:span></text:span><text:span text:style-name="Domyślna_20_czcionka_20_akapitu"><text:span text:style-name="T13"> w </text:span></text:span><text:span text:style-name="Domyślna_20_czcionka_20_akapitu"><text:span text:style-name="T14">Diccionari català-valencià-balear.</text:span></text:span><text:span text:style-name="Domyślna_20_czcionka_20_akapitu"><text:span text:style-name="T13"> </text:span></text:span><text:a xlink:type="simple" xlink:href="#p_76" office:target-frame-name="_top" xlink:show="replace" text:style-name="Internet_20_link" text:visited-style-name="Visited_20_Internet_20_Link"><text:span text:style-name="Hiperłącze"><text:span text:style-name="T13">[Wróć</text:span></text:span></text:a><text:a xlink:type="simple" xlink:href="#p_76" office:target-frame-name="_top" xlink:show="replace" text:style-name="Internet_20_link" text:visited-style-name="Visited_20_Internet_20_Link"><text:span text:style-name="Hiperłącze"><text:span text:style-name="T13"> </text:span></text:span></text:a><text:a xlink:type="simple" xlink:href="#p_76" office:target-frame-name="_top" xlink:show="replace" text:style-name="Internet_20_link" text:visited-style-name="Visited_20_Internet_20_Link"><text:span text:style-name="Hiperłącze"><text:span text:style-name="T13">do </text:span></text:span></text:a><text:a xlink:type="simple" xlink:href="#p_76" office:target-frame-name="_top" xlink:show="replace" text:style-name="Internet_20_link" text:visited-style-name="Visited_20_Internet_20_Link"><text:span text:style-name="Hiperłącze"><text:span text:style-name="T13">t</text:span></text:span></text:a><text:a xlink:type="simple" xlink:href="#p_76" office:target-frame-name="_top" xlink:show="replace" text:style-name="Internet_20_link" text:visited-style-name="Visited_20_Internet_20_Link"><text:span text:style-name="Hiperłącze"><text:span text:style-name="T13">ekstu głównego]</text:span></text:span></text:a></text:p>
      <text:p text:style-name="P13"><text:bookmark-start text:name="przypis_77"/><text:span text:style-name="Domyślna_20_czcionka_20_akapitu"><text:span text:style-name="T13">Przypis 77 Odrębny przepis na kandyzowany chrzan – patrz rozdział 7. </text:span></text:span><text:bookmark-end text:name="przypis_77"/><text:a xlink:type="simple" xlink:href="#p_77" office:target-frame-name="_top" xlink:show="replace" text:style-name="Internet_20_link" text:visited-style-name="Visited_20_Internet_20_Link"><text:span text:style-name="Hiperłącze"><text:span text:style-name="T13">[Wróć do </text:span></text:span></text:a><text:a xlink:type="simple" xlink:href="#p_77" office:target-frame-name="_top" xlink:show="replace" text:style-name="Internet_20_link" text:visited-style-name="Visited_20_Internet_20_Link"><text:span text:style-name="Hiperłącze"><text:span text:style-name="T13">t</text:span></text:span></text:a><text:a xlink:type="simple" xlink:href="#p_77" office:target-frame-name="_top" xlink:show="replace" text:style-name="Internet_20_link" text:visited-style-name="Visited_20_Internet_20_Link"><text:span text:style-name="Hiperłącze"><text:span text:style-name="T13">ekstu głównego]</text:span></text:span></text:a></text:p>
      <text:p text:style-name="P13"><text:bookmark-start text:name="przypis_78"/><text:span text:style-name="Domyślna_20_czcionka_20_akapitu"><text:span text:style-name="T13">Przypis 78 Wino przygotowywane ze specjalnej odmiany winogron, por. hasło </text:span></text:span><text:span text:style-name="Domyślna_20_czcionka_20_akapitu"><text:span text:style-name="T14">grec</text:span></text:span><text:span text:style-name="Domyślna_20_czcionka_20_akapitu"><text:span text:style-name="T13"> w </text:span></text:span><text:bookmark-end text:name="przypis_78"/><text:span text:style-name="Domyślna_20_czcionka_20_akapitu"><text:span text:style-name="T14">Diccionari català-valencià-balear.</text:span></text:span><text:span text:style-name="Domyślna_20_czcionka_20_akapitu"><text:span text:style-name="T13"> </text:span></text:span><text:a xlink:type="simple" xlink:href="#p_78" office:target-frame-name="_top" xlink:show="replace" text:style-name="Internet_20_link" text:visited-style-name="Visited_20_Internet_20_Link"><text:span text:style-name="Hiperłącze"><text:span text:style-name="T13">[Wróć do t</text:span></text:span></text:a><text:a xlink:type="simple" xlink:href="#p_78" office:target-frame-name="_top" xlink:show="replace" text:style-name="Internet_20_link" text:visited-style-name="Visited_20_Internet_20_Link"><text:span text:style-name="Hiperłącze"><text:span text:style-name="T13">e</text:span></text:span></text:a><text:a xlink:type="simple" xlink:href="#p_78" office:target-frame-name="_top" xlink:show="replace" text:style-name="Internet_20_link" text:visited-style-name="Visited_20_Internet_20_Link"><text:span text:style-name="Hiperłącze"><text:span text:style-name="T13">kstu głównego]</text:span></text:span></text:a></text:p>
      <text:p text:style-name="P13"><text:bookmark-start text:name="przypis_79"/><text:soft-page-break/><text:span text:style-name="Domyślna_20_czcionka_20_akapitu"><text:span text:style-name="T13">Przypis 79 </text:span></text:span><text:bookmark-end text:name="przypis_79"/><text:span text:style-name="Domyślna_20_czcionka_20_akapitu"><text:span text:style-name="T13">Dwunasta część funta (katalońskiego), w przybliżeniu 33 gramy por. też hasło </text:span></text:span><text:span text:style-name="Domyślna_20_czcionka_20_akapitu"><text:span text:style-name="T14">unça</text:span></text:span><text:span text:style-name="Domyślna_20_czcionka_20_akapitu"><text:span text:style-name="T13"> w </text:span></text:span><text:span text:style-name="Domyślna_20_czcionka_20_akapitu"><text:span text:style-name="T14">Diccionari català-valencià-balear</text:span></text:span><text:span text:style-name="Domyślna_20_czcionka_20_akapitu"><text:span text:style-name="T13">. </text:span></text:span><text:a xlink:type="simple" xlink:href="#p_79" office:target-frame-name="_top" xlink:show="replace" text:style-name="Internet_20_link" text:visited-style-name="Visited_20_Internet_20_Link"><text:span text:style-name="Hiperłącze"><text:span text:style-name="T13">[Wróć </text:span></text:span></text:a><text:a xlink:type="simple" xlink:href="#p_79" office:target-frame-name="_top" xlink:show="replace" text:style-name="Internet_20_link" text:visited-style-name="Visited_20_Internet_20_Link"><text:span text:style-name="Hiperłącze"><text:span text:style-name="T13">d</text:span></text:span></text:a><text:a xlink:type="simple" xlink:href="#p_79" office:target-frame-name="_top" xlink:show="replace" text:style-name="Internet_20_link" text:visited-style-name="Visited_20_Internet_20_Link"><text:span text:style-name="Hiperłącze"><text:span text:style-name="T13">o tekstu głównego]</text:span></text:span></text:a></text:p>
      <text:p text:style-name="P13"><text:bookmark-start text:name="przypis_80"/><text:span text:style-name="Domyślna_20_czcionka_20_akapitu"><text:span text:style-name="T13">Przypis 80 </text:span></text:span><text:bookmark-end text:name="przypis_80"/><text:span text:style-name="Domyślna_20_czcionka_20_akapitu"><text:span text:style-name="T13">W oryginale </text:span></text:span><text:span text:style-name="Domyślna_20_czcionka_20_akapitu"><text:span text:style-name="T14">arrop</text:span></text:span><text:span text:style-name="Domyślna_20_czcionka_20_akapitu"><text:span text:style-name="T13"> </text:span></text:span><text:a xlink:type="simple" xlink:href="#p_80" office:target-frame-name="_top" xlink:show="replace" text:style-name="Internet_20_link" text:visited-style-name="Visited_20_Internet_20_Link"><text:span text:style-name="Hiperłącze"><text:span text:style-name="T13">[Wróć do t</text:span></text:span></text:a><text:a xlink:type="simple" xlink:href="#p_80" office:target-frame-name="_top" xlink:show="replace" text:style-name="Internet_20_link" text:visited-style-name="Visited_20_Internet_20_Link"><text:span text:style-name="Hiperłącze"><text:span text:style-name="T13">e</text:span></text:span></text:a><text:a xlink:type="simple" xlink:href="#p_80" office:target-frame-name="_top" xlink:show="replace" text:style-name="Internet_20_link" text:visited-style-name="Visited_20_Internet_20_Link"><text:span text:style-name="Hiperłącze"><text:span text:style-name="T13">kstu głównego]</text:span></text:span></text:a></text:p>
      <text:p text:style-name="P13"><text:bookmark-start text:name="przypis_81"/><text:span text:style-name="Domyślna_20_czcionka_20_akapitu"><text:span text:style-name="T13">Przypis 81 Srebrna moneta używana w wielu krajach średniowiecznej Europy. W Katalonii denar stanowił dwunastą część solida </text:span></text:span><text:span text:style-name="Domyślna_20_czcionka_20_akapitu"><text:span text:style-name="T14">(sou)</text:span></text:span><text:span text:style-name="Domyślna_20_czcionka_20_akapitu"><text:span text:style-name="T13">. Zawartość kruszcu w monecie zmieniała się na przestrzeni wieków średnich. W czasach karolińskich wynosiła 1,7 grama, z kolei od 11 wieku – 0,35 grama: </text:span></text:span><text:span text:style-name="Domyślna_20_czcionka_20_akapitu"><text:span text:style-name="T14">Diccionari d’historia de Catalunya,</text:span></text:span><text:span text:style-name="Domyślna_20_czcionka_20_akapitu"><text:span text:style-name="T13"> dir. J. Mestre i Campi, Barcelona 1998, s. 351-352. W niniejszym zbiorze denar pojawia się jak o miernik wartości i ilości danego komponentu por. też hasło </text:span></text:span><text:span text:style-name="Domyślna_20_czcionka_20_akapitu"><text:span text:style-name="T14">diner</text:span></text:span><text:span text:style-name="Domyślna_20_czcionka_20_akapitu"><text:span text:style-name="T13"> pt. 3 w </text:span></text:span><text:span text:style-name="Domyślna_20_czcionka_20_akapitu"><text:span text:style-name="T14">Diccionari català-valencià-balear.</text:span></text:span><text:span text:style-name="Domyślna_20_czcionka_20_akapitu"><text:span text:style-name="T13"> </text:span></text:span><text:bookmark-end text:name="przypis_81"/><text:a xlink:type="simple" xlink:href="#p_81" office:target-frame-name="_top" xlink:show="replace" text:style-name="Internet_20_link" text:visited-style-name="Visited_20_Internet_20_Link"><text:span text:style-name="Hiperłącze"><text:span text:style-name="T13">[Wróć do </text:span></text:span></text:a><text:a xlink:type="simple" xlink:href="#p_81" office:target-frame-name="_top" xlink:show="replace" text:style-name="Internet_20_link" text:visited-style-name="Visited_20_Internet_20_Link"><text:span text:style-name="Hiperłącze"><text:span text:style-name="T13">t</text:span></text:span></text:a><text:a xlink:type="simple" xlink:href="#p_81" office:target-frame-name="_top" xlink:show="replace" text:style-name="Internet_20_link" text:visited-style-name="Visited_20_Internet_20_Link"><text:span text:style-name="Hiperłącze"><text:span text:style-name="T13">ekstu głównego]</text:span></text:span></text:a></text:p>
      <text:p text:style-name="P13"><text:bookmark-start text:name="przypis_82"/><text:span text:style-name="Domyślna_20_czcionka_20_akapitu"><text:span text:style-name="T13">Przypis 82 </text:span></text:span><text:bookmark-end text:name="przypis_82"/><text:span text:style-name="Domyślna_20_czcionka_20_akapitu"><text:span text:style-name="T13">Chodzi o napój winny przygotowywany z wina, miodu i przypraw korzennych. Szerzej o niniejszym napoju występującym również pod nazwami </text:span></text:span><text:span text:style-name="Domyślna_20_czcionka_20_akapitu"><text:span text:style-name="T14">piment, nèctar, broca</text:span></text:span><text:span text:style-name="Domyślna_20_czcionka_20_akapitu"><text:span text:style-name="T13"> czy </text:span></text:span><text:span text:style-name="Domyślna_20_czcionka_20_akapitu"><text:span text:style-name="T14">hipocràs,</text:span></text:span><text:span text:style-name="Domyślna_20_czcionka_20_akapitu"><text:span text:style-name="T13"> patrz: P. Vila, </text:span></text:span><text:span text:style-name="Domyślna_20_czcionka_20_akapitu"><text:span text:style-name="T14">El piment, una beguda confegida a la catedral de Girona durant el segle 14,</text:span></text:span><text:span text:style-name="Domyślna_20_czcionka_20_akapitu"><text:span text:style-name="T15"> „Annals de l’Institut d’Estudis Gironins”</text:span></text:span><text:span text:style-name="Domyślna_20_czcionka_20_akapitu"><text:span text:style-name="T13"> 1999, </text:span></text:span><text:span text:style-name="Domyślna_20_czcionka_20_akapitu"><text:span text:style-name="T27">volume</text:span></text:span><text:span text:style-name="Domyślna_20_czcionka_20_akapitu"><text:span text:style-name="T13"> 40, s. 87-93; G. Vigarello, </text:span></text:span><text:span text:style-name="Domyślna_20_czcionka_20_akapitu"><text:span text:style-name="T12">Historia zdrowia i choroby. Od średniowiecza do współczesności,</text:span></text:span><text:span text:style-name="Domyślna_20_czcionka_20_akapitu"><text:span text:style-name="T13"> Warszawa 1997, s. 28. </text:span></text:span><text:a xlink:type="simple" xlink:href="#p_82" office:target-frame-name="_top" xlink:show="replace" text:style-name="Internet_20_link" text:visited-style-name="Visited_20_Internet_20_Link"><text:span text:style-name="Hiperłącze"><text:span text:style-name="T13">[W</text:span></text:span></text:a><text:a xlink:type="simple" xlink:href="#p_82" office:target-frame-name="_top" xlink:show="replace" text:style-name="Internet_20_link" text:visited-style-name="Visited_20_Internet_20_Link"><text:span text:style-name="Hiperłącze"><text:span text:style-name="T13">r</text:span></text:span></text:a><text:a xlink:type="simple" xlink:href="#p_82" office:target-frame-name="_top" xlink:show="replace" text:style-name="Internet_20_link" text:visited-style-name="Visited_20_Internet_20_Link"><text:span text:style-name="Hiperłącze"><text:span text:style-name="T13">óć do t</text:span></text:span></text:a><text:a xlink:type="simple" xlink:href="#p_82" office:target-frame-name="_top" xlink:show="replace" text:style-name="Internet_20_link" text:visited-style-name="Visited_20_Internet_20_Link"><text:span text:style-name="Hiperłącze"><text:span text:style-name="T13">e</text:span></text:span></text:a><text:a xlink:type="simple" xlink:href="#p_82" office:target-frame-name="_top" xlink:show="replace" text:style-name="Internet_20_link" text:visited-style-name="Visited_20_Internet_20_Link"><text:span text:style-name="Hiperłącze"><text:span text:style-name="T13">kstu głównego]</text:span></text:span></text:a></text:p>
      <text:p text:style-name="P13"><text:bookmark-start text:name="przypis_83"/><text:span text:style-name="Domyślna_20_czcionka_20_akapitu"><text:span text:style-name="T13">Przypis 83 </text:span></text:span><text:bookmark-end text:name="przypis_83"/><text:span text:style-name="Domyślna_20_czcionka_20_akapitu"><text:span text:style-name="T13">W oryginale </text:span></text:span><text:span text:style-name="Domyślna_20_czcionka_20_akapitu"><text:span text:style-name="T14">piment</text:span></text:span><text:span text:style-name="Domyślna_20_czcionka_20_akapitu"><text:span text:style-name="T13">. Być może chodzi zapewne o jedną z odmian wspomnianego wcześniej napoju </text:span></text:span><text:span text:style-name="Domyślna_20_czcionka_20_akapitu"><text:span text:style-name="T14">clarea</text:span></text:span><text:span text:style-name="Domyślna_20_czcionka_20_akapitu"><text:span text:style-name="T13">; patrz przypis wyżej.</text:span></text:span><text:a xlink:type="simple" xlink:href="#p_83" office:target-frame-name="_top" xlink:show="replace" text:style-name="Internet_20_link" text:visited-style-name="Visited_20_Internet_20_Link"><text:span text:style-name="Hiperłącze"><text:span text:style-name="T13">[Wróć do tekstu głównego]</text:span></text:span></text:a></text:p>
      <text:p text:style-name="P16"><text:bookmark-start text:name="przypis_84"/><text:span text:style-name="Domyślna_20_czcionka_20_akapitu"><text:span text:style-name="T13">Przypis 84 Kwiat gałki muszkatołowej pojawia się również w </text:span></text:span><text:span text:style-name="Domyślna_20_czcionka_20_akapitu"><text:span text:style-name="T14">Llibre de totes maneres de potatges de menjar,</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rozdział 219, nr 3; por. też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16, s. 285. </text:span></text:span><text:bookmark-end text:name="przypis_84"/><text:a xlink:type="simple" xlink:href="#p_84" office:target-frame-name="_top" xlink:show="replace" text:style-name="Internet_20_link" text:visited-style-name="Visited_20_Internet_20_Link"><text:span text:style-name="Hiperłącze"><text:span text:style-name="T13">[Wróć do tekstu głównego]</text:span></text:span></text:a></text:p>
      <text:p text:style-name="P17"><text:bookmark-start text:name="przypis_85"/><text:span text:style-name="Domyślna_20_czcionka_20_akapitu"><text:span text:style-name="T13">Przypis 85 Białe drzewo sandałowe (łacińskie </text:span></text:span><text:span text:style-name="Domyślna_20_czcionka_20_akapitu"><text:span text:style-name="T30">Santalum album</text:span></text:span><text:span text:style-name="Domyślna_20_czcionka_20_akapitu"><text:span text:style-name="T13">) i czerwone drzewo sandałowe (łacińskie </text:span></text:span><text:span text:style-name="Domyślna_20_czcionka_20_akapitu"><text:span text:style-name="T30">Santalum rubrum</text:span></text:span><text:span text:style-name="Domyślna_20_czcionka_20_akapitu"><text:span text:style-name="T13">) to nazwy aromatycznych substancji otrzymywanych z drzewa o tej samej nazwie i stosowanych zarówno w celach gastronomicznych, jak i medycznych; patrz też </text:span></text:span><text:span text:style-name="Domyślna_20_czcionka_20_akapitu"><text:span text:style-name="T14">Llibre de totes maneres de confits,</text:span></text:span><text:span text:style-name="Domyślna_20_czcionka_20_akapitu"><text:span text:style-name="T16"> [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text:span></text:span><text:span text:style-name="Domyślna_20_czcionka_20_akapitu"><text:span text:style-name="T16"> 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text:span></text:span><text:span text:style-name="Domyślna_20_czcionka_20_akapitu"><text:span text:style-name="T25"> </text:span></text:span><text:span text:style-name="Domyślna_20_czcionka_20_akapitu"><text:span text:style-name="T13">przypis 18, s. 285. </text:span></text:span><text:bookmark-end text:name="przypis_85"/><text:a xlink:type="simple" xlink:href="#p_85"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86"/><text:span text:style-name="Domyślna_20_czcionka_20_akapitu"><text:span text:style-name="T13">Przypis 86 Bardziej prawdopodobne wydaje się użycie gotującego się syropu z różnych </text:span></text:span><text:soft-page-break/><text:span text:style-name="Domyślna_20_czcionka_20_akapitu"><text:span text:style-name="T13">składników. </text:span></text:span><text:bookmark-end text:name="przypis_86"/><text:a xlink:type="simple" xlink:href="#p_86"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87"/><text:span text:style-name="Domyślna_20_czcionka_20_akapitu"><text:span text:style-name="T13">Przypis 87 Przepis zawarty w niniejszym rozdziale rozpoczyna serię przepisów wykorzystujących cukier w procesie kandyzowania owoców. Ostatnim z tej serii przepisów jest receptura w rozdziale 26: patrz poniżej. </text:span></text:span><text:bookmark-end text:name="przypis_87"/><text:a xlink:type="simple" xlink:href="#p_87"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88"/><text:span text:style-name="Domyślna_20_czcionka_20_akapitu"><text:span text:style-name="T13">Przypis 88 Patrz rozdział 1 </text:span></text:span><text:bookmark-end text:name="przypis_88"/><text:a xlink:type="simple" xlink:href="#p_88"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89"/><text:span text:style-name="Domyślna_20_czcionka_20_akapitu"><text:span text:style-name="T13">Przypis 89 </text:span></text:span><text:bookmark-end text:name="przypis_89"/><text:span text:style-name="Domyślna_20_czcionka_20_akapitu"><text:span text:style-name="T13">Prawdopodobnie autor ma na myśli inne naczynie niż to wspomniane wcześniej. </text:span></text:span><text:a xlink:type="simple" xlink:href="#p_89"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90"/><text:span text:style-name="Domyślna_20_czcionka_20_akapitu"><text:span text:style-name="T13">Przypis 90 Chodzi o syrop wspomniany w rozdziale 1 </text:span></text:span><text:bookmark-end text:name="przypis_90"/><text:a xlink:type="simple" xlink:href="#p_90"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91"/><text:span text:style-name="Domyślna_20_czcionka_20_akapitu"><text:span text:style-name="T13">Przypis 91 Odnośnie do wody różanej – patrz przypis 45 </text:span></text:span><text:a xlink:type="simple" xlink:href="#p_91" office:target-frame-name="_top" xlink:show="replace" text:style-name="Internet_20_link" text:visited-style-name="Visited_20_Internet_20_Link"><text:span text:style-name="Hiperłącze"><text:span text:style-name="T13">[Wróć</text:span></text:span></text:a><text:a xlink:type="simple" xlink:href="#p_91" office:target-frame-name="_top" xlink:show="replace" text:style-name="Internet_20_link" text:visited-style-name="Visited_20_Internet_20_Link"><text:span text:style-name="Hiperłącze"><text:span text:style-name="T13"> </text:span></text:span></text:a><text:a xlink:type="simple" xlink:href="#p_91" office:target-frame-name="_top" xlink:show="replace" text:style-name="Internet_20_link" text:visited-style-name="Visited_20_Internet_20_Link"><text:span text:style-name="Hiperłącze"><text:span text:style-name="T13">do tekstu głównego]</text:span></text:span></text:a></text:p>
      <text:p text:style-name="P13"><text:bookmark-start text:name="przypis_92"/><text:bookmark-end text:name="przypis_91"/><text:span text:style-name="Domyślna_20_czcionka_20_akapitu"><text:span text:style-name="T13">Przypis 92 W oryginale </text:span></text:span><text:span text:style-name="Domyślna_20_czcionka_20_akapitu"><text:span text:style-name="T14">sitronat</text:span></text:span><text:span text:style-name="Domyślna_20_czcionka_20_akapitu"><text:span text:style-name="T13">; zgodnie z wyjaśnieniem w </text:span></text:span><text:span text:style-name="Domyślna_20_czcionka_20_akapitu"><text:span text:style-name="T14">Diccionari català-valencià-balear</text:span></text:span><text:span text:style-name="Domyślna_20_czcionka_20_akapitu"><text:span text:style-name="T13">: </text:span></text:span><text:span text:style-name="Domyślna_20_czcionka_20_akapitu"><text:span text:style-name="T14">confitura de poncem</text:span></text:span><text:span text:style-name="Domyślna_20_czcionka_20_akapitu"><text:span text:style-name="T13"> – konfitura z cedratów. </text:span></text:span><text:a xlink:type="simple" xlink:href="#p_92" office:target-frame-name="_top" xlink:show="replace" text:style-name="Internet_20_link" text:visited-style-name="Visited_20_Internet_20_Link"><text:span text:style-name="Hiperłącze"><text:span text:style-name="T13">[Wró</text:span></text:span></text:a><text:a xlink:type="simple" xlink:href="#p_92" office:target-frame-name="_top" xlink:show="replace" text:style-name="Internet_20_link" text:visited-style-name="Visited_20_Internet_20_Link"><text:span text:style-name="Hiperłącze"><text:span text:style-name="T13">ć</text:span></text:span></text:a><text:a xlink:type="simple" xlink:href="#p_92" office:target-frame-name="_top" xlink:show="replace" text:style-name="Internet_20_link" text:visited-style-name="Visited_20_Internet_20_Link"><text:span text:style-name="Hiperłącze"><text:span text:style-name="T13"> do tekstu głównego]</text:span></text:span></text:a></text:p>
      <text:p text:style-name="P17"><text:bookmark-start text:name="przypis_93"/><text:bookmark-end text:name="przypis_92"/><text:span text:style-name="Domyślna_20_czcionka_20_akapitu"><text:span text:style-name="T13">Przypis 93 Prawdopodobnie wzmianka o konfiturze z dyni (w oryginale: </text:span></text:span><text:span text:style-name="Domyślna_20_czcionka_20_akapitu"><text:span text:style-name="T14">quarabasat</text:span></text:span><text:span text:style-name="Domyślna_20_czcionka_20_akapitu"><text:span text:style-name="T13">) jest błędem kopisty, por.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9, s. 286. </text:span></text:span><text:a xlink:type="simple" xlink:href="#p_93" office:target-frame-name="_top" xlink:show="replace" text:style-name="Internet_20_link" text:visited-style-name="Visited_20_Internet_20_Link"><text:span text:style-name="Hiperłącze"><text:span text:style-name="T13">[Wróć</text:span></text:span></text:a><text:a xlink:type="simple" xlink:href="#p_93" office:target-frame-name="_top" xlink:show="replace" text:style-name="Internet_20_link" text:visited-style-name="Visited_20_Internet_20_Link"><text:span text:style-name="Hiperłącze"><text:span text:style-name="T13"> </text:span></text:span></text:a><text:a xlink:type="simple" xlink:href="#p_93" office:target-frame-name="_top" xlink:show="replace" text:style-name="Internet_20_link" text:visited-style-name="Visited_20_Internet_20_Link"><text:span text:style-name="Hiperłącze"><text:span text:style-name="T13">do tekstu głównego]</text:span></text:span></text:a></text:p>
      <text:p text:style-name="P13"><text:bookmark-start text:name="przypis_94"/><text:bookmark-end text:name="przypis_93"/><text:span text:style-name="Domyślna_20_czcionka_20_akapitu"><text:span text:style-name="T13">Przypis 94 Autor odwołuje się do rozdziału 2 </text:span></text:span><text:a xlink:type="simple" xlink:href="#p_94" office:target-frame-name="_top" xlink:show="replace" text:style-name="Internet_20_link" text:visited-style-name="Visited_20_Internet_20_Link"><text:span text:style-name="Hiperłącze"><text:span text:style-name="T13">[Wróć do tekst</text:span></text:span></text:a><text:a xlink:type="simple" xlink:href="#p_94" office:target-frame-name="_top" xlink:show="replace" text:style-name="Internet_20_link" text:visited-style-name="Visited_20_Internet_20_Link"><text:span text:style-name="Hiperłącze"><text:span text:style-name="T13">u</text:span></text:span></text:a><text:a xlink:type="simple" xlink:href="#p_94" office:target-frame-name="_top" xlink:show="replace" text:style-name="Internet_20_link" text:visited-style-name="Visited_20_Internet_20_Link"><text:span text:style-name="Hiperłącze"><text:span text:style-name="T13"> głównego]</text:span></text:span></text:a></text:p>
      <text:p text:style-name="P13"><text:bookmark-start text:name="przypis_95"/><text:bookmark-end text:name="przypis_94"/><text:span text:style-name="Domyślna_20_czcionka_20_akapitu"><text:span text:style-name="T13">Przypis 95 Por. rozdział 18 </text:span></text:span><text:a xlink:type="simple" xlink:href="#p_95" office:target-frame-name="_top" xlink:show="replace" text:style-name="Internet_20_link" text:visited-style-name="Visited_20_Internet_20_Link"><text:span text:style-name="Hiperłącze"><text:span text:style-name="T13">[Wróć do tek</text:span></text:span></text:a><text:a xlink:type="simple" xlink:href="#p_95" office:target-frame-name="_top" xlink:show="replace" text:style-name="Internet_20_link" text:visited-style-name="Visited_20_Internet_20_Link"><text:span text:style-name="Hiperłącze"><text:span text:style-name="T13">s</text:span></text:span></text:a><text:a xlink:type="simple" xlink:href="#p_95" office:target-frame-name="_top" xlink:show="replace" text:style-name="Internet_20_link" text:visited-style-name="Visited_20_Internet_20_Link"><text:span text:style-name="Hiperłącze"><text:span text:style-name="T13">tu głównego]</text:span></text:span></text:a></text:p>
      <text:p text:style-name="P13"><text:bookmark-start text:name="przypis_96"/><text:bookmark-end text:name="przypis_95"/><text:span text:style-name="Domyślna_20_czcionka_20_akapitu"><text:span text:style-name="T13">Przypis 96 Por. rozdział 4 </text:span></text:span><text:a xlink:type="simple" xlink:href="#p_96" office:target-frame-name="_top" xlink:show="replace" text:style-name="Internet_20_link" text:visited-style-name="Visited_20_Internet_20_Link"><text:span text:style-name="Hiperłącze"><text:span text:style-name="T13">[Wróć do te</text:span></text:span></text:a><text:a xlink:type="simple" xlink:href="#p_96" office:target-frame-name="_top" xlink:show="replace" text:style-name="Internet_20_link" text:visited-style-name="Visited_20_Internet_20_Link"><text:span text:style-name="Hiperłącze"><text:span text:style-name="T13">k</text:span></text:span></text:a><text:a xlink:type="simple" xlink:href="#p_96" office:target-frame-name="_top" xlink:show="replace" text:style-name="Internet_20_link" text:visited-style-name="Visited_20_Internet_20_Link"><text:span text:style-name="Hiperłącze"><text:span text:style-name="T13">stu głównego]</text:span></text:span></text:a></text:p>
      <text:p text:style-name="P13"><text:bookmark-start text:name="przypis_97"/><text:bookmark-end text:name="przypis_96"/><text:span text:style-name="Domyślna_20_czcionka_20_akapitu"><text:span text:style-name="T13">Przypis 97 Por. rozdział 18 </text:span></text:span><text:a xlink:type="simple" xlink:href="#p_97" office:target-frame-name="_top" xlink:show="replace" text:style-name="Internet_20_link" text:visited-style-name="Visited_20_Internet_20_Link"><text:span text:style-name="Hiperłącze"><text:span text:style-name="T13">[</text:span></text:span></text:a><text:a xlink:type="simple" xlink:href="#p_97" office:target-frame-name="_top" xlink:show="replace" text:style-name="Internet_20_link" text:visited-style-name="Visited_20_Internet_20_Link"><text:span text:style-name="Hiperłącze"><text:span text:style-name="T13">W</text:span></text:span></text:a><text:a xlink:type="simple" xlink:href="#p_97" office:target-frame-name="_top" xlink:show="replace" text:style-name="Internet_20_link" text:visited-style-name="Visited_20_Internet_20_Link"><text:span text:style-name="Hiperłącze"><text:span text:style-name="T13">róć do tekstu głównego]</text:span></text:span></text:a></text:p>
      <text:p text:style-name="P13"><text:bookmark-start text:name="przypis_98"/><text:bookmark-end text:name="przypis_97"/><text:span text:style-name="Domyślna_20_czcionka_20_akapitu"><text:span text:style-name="T13">Przypis 98 Być może kopista pominął słowa </text:span></text:span><text:span text:style-name="Domyślna_20_czcionka_20_akapitu"><text:span text:style-name="T14">ho fret</text:span></text:span><text:span text:style-name="Domyślna_20_czcionka_20_akapitu"><text:span text:style-name="T13"> – lub zimny, które znajdujemy w przepisie wcześniejszym. Na taką możliwość wskazuje szyk zadania. </text:span></text:span><text:a xlink:type="simple" xlink:href="#p_98" office:target-frame-name="_top" xlink:show="replace" text:style-name="Internet_20_link" text:visited-style-name="Visited_20_Internet_20_Link"><text:span text:style-name="Hiperłącze"><text:span text:style-name="T13">[Wróć do</text:span></text:span></text:a><text:a xlink:type="simple" xlink:href="#p_98" office:target-frame-name="_top" xlink:show="replace" text:style-name="Internet_20_link" text:visited-style-name="Visited_20_Internet_20_Link"><text:span text:style-name="Hiperłącze"><text:span text:style-name="T13"> </text:span></text:span></text:a><text:a xlink:type="simple" xlink:href="#p_98" office:target-frame-name="_top" xlink:show="replace" text:style-name="Internet_20_link" text:visited-style-name="Visited_20_Internet_20_Link"><text:span text:style-name="Hiperłącze"><text:span text:style-name="T13">tekstu głównego]</text:span></text:span></text:a></text:p>
      <text:p text:style-name="P13"><text:bookmark-start text:name="przypis_99"/><text:bookmark-end text:name="przypis_98"/><text:span text:style-name="Domyślna_20_czcionka_20_akapitu"><text:span text:style-name="T13">Przypis 99 Por. rozdział 5 </text:span></text:span><text:a xlink:type="simple" xlink:href="#p_99" office:target-frame-name="_top" xlink:show="replace" text:style-name="Internet_20_link" text:visited-style-name="Visited_20_Internet_20_Link"><text:span text:style-name="Hiperłącze"><text:span text:style-name="T13">[Wró</text:span></text:span></text:a><text:a xlink:type="simple" xlink:href="#p_99" office:target-frame-name="_top" xlink:show="replace" text:style-name="Internet_20_link" text:visited-style-name="Visited_20_Internet_20_Link"><text:span text:style-name="Hiperłącze"><text:span text:style-name="T13">ć</text:span></text:span></text:a><text:a xlink:type="simple" xlink:href="#p_99" office:target-frame-name="_top" xlink:show="replace" text:style-name="Internet_20_link" text:visited-style-name="Visited_20_Internet_20_Link"><text:span text:style-name="Hiperłącze"><text:span text:style-name="T13"> do tekstu głównego]</text:span></text:span></text:a></text:p>
      <text:p text:style-name="P13"><text:bookmark-start text:name="przypis_100"/><text:bookmark-end text:name="przypis_99"/><text:span text:style-name="Domyślna_20_czcionka_20_akapitu"><text:span text:style-name="T13">Przypis 100 Por. rozdział 18 </text:span></text:span><text:a xlink:type="simple" xlink:href="#p_100" office:target-frame-name="_top" xlink:show="replace" text:style-name="Internet_20_link" text:visited-style-name="Visited_20_Internet_20_Link"><text:span text:style-name="Hiperłącze"><text:span text:style-name="T13">[Wróć do tekstu głównego]</text:span></text:span></text:a></text:p>
      <text:p text:style-name="P13"><text:bookmark-start text:name="przypis_101"/><text:bookmark-end text:name="przypis_100"/><text:span text:style-name="Domyślna_20_czcionka_20_akapitu"><text:span text:style-name="T13">Przypis 101 Por. rozdział 5 </text:span></text:span><text:a xlink:type="simple" xlink:href="#p_101" office:target-frame-name="_top" xlink:show="replace" text:style-name="Internet_20_link" text:visited-style-name="Visited_20_Internet_20_Link"><text:span text:style-name="Hiperłącze"><text:span text:style-name="T13">[Wróć do te</text:span></text:span></text:a><text:a xlink:type="simple" xlink:href="#p_101" office:target-frame-name="_top" xlink:show="replace" text:style-name="Internet_20_link" text:visited-style-name="Visited_20_Internet_20_Link"><text:span text:style-name="Hiperłącze"><text:span text:style-name="T13">k</text:span></text:span></text:a><text:a xlink:type="simple" xlink:href="#p_101" office:target-frame-name="_top" xlink:show="replace" text:style-name="Internet_20_link" text:visited-style-name="Visited_20_Internet_20_Link"><text:span text:style-name="Hiperłącze"><text:span text:style-name="T13">stu główne</text:span></text:span></text:a><text:a xlink:type="simple" xlink:href="#p_101" office:target-frame-name="_top" xlink:show="replace" text:style-name="Internet_20_link" text:visited-style-name="Visited_20_Internet_20_Link"><text:span text:style-name="Hiperłącze"><text:span text:style-name="T13">g</text:span></text:span></text:a><text:a xlink:type="simple" xlink:href="#p_101" office:target-frame-name="_top" xlink:show="replace" text:style-name="Internet_20_link" text:visited-style-name="Visited_20_Internet_20_Link"><text:span text:style-name="Hiperłącze"><text:span text:style-name="T13">o]</text:span></text:span></text:a></text:p>
      <text:p text:style-name="P13"><text:bookmark-start text:name="przypis_102"/><text:bookmark-end text:name="przypis_101"/><text:span text:style-name="Domyślna_20_czcionka_20_akapitu"><text:span text:style-name="T13">Przypis 102 Por. rozdział 11 </text:span></text:span><text:a xlink:type="simple" xlink:href="#p_102" office:target-frame-name="_top" xlink:show="replace" text:style-name="Internet_20_link" text:visited-style-name="Visited_20_Internet_20_Link"><text:span text:style-name="Hiperłącze"><text:span text:style-name="T13">[Wró</text:span></text:span></text:a><text:a xlink:type="simple" xlink:href="#p_102" office:target-frame-name="_top" xlink:show="replace" text:style-name="Internet_20_link" text:visited-style-name="Visited_20_Internet_20_Link"><text:span text:style-name="Hiperłącze"><text:span text:style-name="T13">ć</text:span></text:span></text:a><text:a xlink:type="simple" xlink:href="#p_102" office:target-frame-name="_top" xlink:show="replace" text:style-name="Internet_20_link" text:visited-style-name="Visited_20_Internet_20_Link"><text:span text:style-name="Hiperłącze"><text:span text:style-name="T13"> do tekstu głównego]</text:span></text:span></text:a></text:p>
      <text:p text:style-name="P13"><text:bookmark-start text:name="przypis_103"/><text:bookmark-end text:name="przypis_102"/><text:span text:style-name="Domyślna_20_czcionka_20_akapitu"><text:span text:style-name="T13">Przypis 103 Por. rozdział 18 </text:span></text:span><text:a xlink:type="simple" xlink:href="#p_103" office:target-frame-name="_top" xlink:show="replace" text:style-name="Internet_20_link" text:visited-style-name="Visited_20_Internet_20_Link"><text:span text:style-name="Hiperłącze"><text:span text:style-name="T13">[Wróć do</text:span></text:span></text:a><text:a xlink:type="simple" xlink:href="#p_103" office:target-frame-name="_top" xlink:show="replace" text:style-name="Internet_20_link" text:visited-style-name="Visited_20_Internet_20_Link"><text:span text:style-name="Hiperłącze"><text:span text:style-name="T13"> </text:span></text:span></text:a><text:a xlink:type="simple" xlink:href="#p_103" office:target-frame-name="_top" xlink:show="replace" text:style-name="Internet_20_link" text:visited-style-name="Visited_20_Internet_20_Link"><text:span text:style-name="Hiperłącze"><text:span text:style-name="T13">tekstu głównego]</text:span></text:span></text:a></text:p>
      <text:p text:style-name="P13"><text:bookmark-start text:name="przypis_104"/><text:bookmark-end text:name="przypis_103"/><text:span text:style-name="Domyślna_20_czcionka_20_akapitu"><text:span text:style-name="T13">Przypis 104 Por. rozdział 18 </text:span></text:span><text:a xlink:type="simple" xlink:href="#p_104" office:target-frame-name="_top" xlink:show="replace" text:style-name="Internet_20_link" text:visited-style-name="Visited_20_Internet_20_Link"><text:span text:style-name="Hiperłącze"><text:span text:style-name="T13">[Wróć </text:span></text:span></text:a><text:a xlink:type="simple" xlink:href="#p_104" office:target-frame-name="_top" xlink:show="replace" text:style-name="Internet_20_link" text:visited-style-name="Visited_20_Internet_20_Link"><text:span text:style-name="Hiperłącze"><text:span text:style-name="T13">d</text:span></text:span></text:a><text:a xlink:type="simple" xlink:href="#p_104" office:target-frame-name="_top" xlink:show="replace" text:style-name="Internet_20_link" text:visited-style-name="Visited_20_Internet_20_Link"><text:span text:style-name="Hiperłącze"><text:span text:style-name="T13">o tekstu głównego]</text:span></text:span></text:a></text:p>
      <text:p text:style-name="P17"><text:bookmark-start text:name="przypis_105"/><text:bookmark-end text:name="przypis_104"/><text:span text:style-name="Domyślna_20_czcionka_20_akapitu"><text:span text:style-name="T13">Przypis 105 W odróżnieniu od wcześniejszych przepisów jabłka są gotowane tylko raz; por. też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1, 2, s. 289. </text:span></text:span><text:a xlink:type="simple" xlink:href="#p_105" office:target-frame-name="_top" xlink:show="replace" text:style-name="Internet_20_link" text:visited-style-name="Visited_20_Internet_20_Link"><text:span text:style-name="Hiperłącze"><text:span text:style-name="T13">[W</text:span></text:span></text:a><text:a xlink:type="simple" xlink:href="#p_105" office:target-frame-name="_top" xlink:show="replace" text:style-name="Internet_20_link" text:visited-style-name="Visited_20_Internet_20_Link"><text:span text:style-name="Hiperłącze"><text:span text:style-name="T13">r</text:span></text:span></text:a><text:a xlink:type="simple" xlink:href="#p_105" office:target-frame-name="_top" xlink:show="replace" text:style-name="Internet_20_link" text:visited-style-name="Visited_20_Internet_20_Link"><text:span text:style-name="Hiperłącze"><text:span text:style-name="T13">óć do tekstu głównego]</text:span></text:span></text:a></text:p>
      <text:p text:style-name="P13"><text:bookmark-start text:name="przypis_106"/><text:bookmark-end text:name="przypis_105"/><text:span text:style-name="Domyślna_20_czcionka_20_akapitu"><text:span text:style-name="T13">Przypis 106 Por. rozdział 18 </text:span></text:span><text:a xlink:type="simple" xlink:href="#p_106" office:target-frame-name="_top" xlink:show="replace" text:style-name="Internet_20_link" text:visited-style-name="Visited_20_Internet_20_Link"><text:span text:style-name="Hiperłącze"><text:span text:style-name="T13">[Wróć </text:span></text:span></text:a><text:a xlink:type="simple" xlink:href="#p_106" office:target-frame-name="_top" xlink:show="replace" text:style-name="Internet_20_link" text:visited-style-name="Visited_20_Internet_20_Link"><text:span text:style-name="Hiperłącze"><text:span text:style-name="T13">d</text:span></text:span></text:a><text:a xlink:type="simple" xlink:href="#p_106" office:target-frame-name="_top" xlink:show="replace" text:style-name="Internet_20_link" text:visited-style-name="Visited_20_Internet_20_Link"><text:span text:style-name="Hiperłącze"><text:span text:style-name="T13">o tekstu głównego]</text:span></text:span></text:a></text:p>
      <text:p text:style-name="P17"><text:bookmark-start text:name="przypis_107"/><text:bookmark-end text:name="przypis_106"/><text:soft-page-break/><text:span text:style-name="Domyślna_20_czcionka_20_akapitu"><text:span text:style-name="T13">Przypis 107 W niniejszym przypisie doprowadzenie do wrzenia wszystkich składników i syropu, przed końcowym gotowaniem jest jedynym tego typu wypadkiem wśród przepisów z cukrem. Jak przypuszcza J. Santanach i Suñol, sytuacja ta jest podyktowana faktem, że owoce nie są gotowane przed wlaniem do nich syropu: por.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2, s. 289. </text:span></text:span><text:a xlink:type="simple" xlink:href="#p_107" office:target-frame-name="_top" xlink:show="replace" text:style-name="Internet_20_link" text:visited-style-name="Visited_20_Internet_20_Link"><text:span text:style-name="Hiperłącze"><text:span text:style-name="T13">[Wr</text:span></text:span></text:a><text:a xlink:type="simple" xlink:href="#p_107" office:target-frame-name="_top" xlink:show="replace" text:style-name="Internet_20_link" text:visited-style-name="Visited_20_Internet_20_Link"><text:span text:style-name="Hiperłącze"><text:span text:style-name="T13">ó</text:span></text:span></text:a><text:a xlink:type="simple" xlink:href="#p_107" office:target-frame-name="_top" xlink:show="replace" text:style-name="Internet_20_link" text:visited-style-name="Visited_20_Internet_20_Link"><text:span text:style-name="Hiperłącze"><text:span text:style-name="T13">ć do tekstu głównego]</text:span></text:span></text:a></text:p>
      <text:p text:style-name="P13"><text:bookmark-start text:name="przypis_108"/><text:bookmark-end text:name="przypis_107"/><text:span text:style-name="Domyślna_20_czcionka_20_akapitu"><text:span text:style-name="T13">Przypis 108 Por. rozdział 15 </text:span></text:span><text:a xlink:type="simple" xlink:href="#p_108" office:target-frame-name="_top" xlink:show="replace" text:style-name="Internet_20_link" text:visited-style-name="Visited_20_Internet_20_Link"><text:span text:style-name="Hiperłącze"><text:span text:style-name="T13">[Wr</text:span></text:span></text:a><text:a xlink:type="simple" xlink:href="#p_108" office:target-frame-name="_top" xlink:show="replace" text:style-name="Internet_20_link" text:visited-style-name="Visited_20_Internet_20_Link"><text:span text:style-name="Hiperłącze"><text:span text:style-name="T13">ó</text:span></text:span></text:a><text:a xlink:type="simple" xlink:href="#p_108" office:target-frame-name="_top" xlink:show="replace" text:style-name="Internet_20_link" text:visited-style-name="Visited_20_Internet_20_Link"><text:span text:style-name="Hiperłącze"><text:span text:style-name="T13">ć do tekstu głównego]</text:span></text:span></text:a></text:p>
      <text:p text:style-name="P13"><text:bookmark-start text:name="przypis_109"/><text:bookmark-end text:name="przypis_108"/><text:span text:style-name="Domyślna_20_czcionka_20_akapitu"><text:span text:style-name="T13">Przypis 109 Por. rozdział 18 </text:span></text:span><text:a xlink:type="simple" xlink:href="#p_109" office:target-frame-name="_top" xlink:show="replace" text:style-name="Internet_20_link" text:visited-style-name="Visited_20_Internet_20_Link"><text:span text:style-name="Hiperłącze"><text:span text:style-name="T13">[Wróć d</text:span></text:span></text:a><text:a xlink:type="simple" xlink:href="#p_109" office:target-frame-name="_top" xlink:show="replace" text:style-name="Internet_20_link" text:visited-style-name="Visited_20_Internet_20_Link"><text:span text:style-name="Hiperłącze"><text:span text:style-name="T13">o</text:span></text:span></text:a><text:a xlink:type="simple" xlink:href="#p_109" office:target-frame-name="_top" xlink:show="replace" text:style-name="Internet_20_link" text:visited-style-name="Visited_20_Internet_20_Link"><text:span text:style-name="Hiperłącze"><text:span text:style-name="T13"> tekstu głównego]</text:span></text:span></text:a></text:p>
      <text:p text:style-name="P18"><text:bookmark-start text:name="przypis_110"/><text:bookmark-end text:name="przypis_109"/><text:span text:style-name="Domyślna_20_czcionka_20_akapitu"><text:span text:style-name="T13">Przypis 110 Napój </text:span></text:span><text:span text:style-name="Domyślna_20_czcionka_20_akapitu"><text:span text:style-name="T14">alosses</text:span></text:span><text:span text:style-name="Domyślna_20_czcionka_20_akapitu"><text:span text:style-name="T13">, stanowiący rodzaj pitnego miodu, zasadniczo przygotowuje się z cukru, skrobi i marcepana rozpuszczonych w wodzie. Dodatkowymi składnikami są miód, jak też aromatyzujące ingrediencje w postaci różnych przypraw; por. też </text:span></text:span><text:span text:style-name="Domyślna_20_czcionka_20_akapitu"><text:span text:style-name="T14">Llibre de totes maneres de confits,</text:span></text:span><text:span text:style-name="Domyślna_20_czcionka_20_akapitu"><text:span text:style-name="T16"> [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text:span></text:span><text:span text:style-name="Domyślna_20_czcionka_20_akapitu"><text:span text:style-name="T16"> 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 </text:span></text:span><text:span text:style-name="Domyślna_20_czcionka_20_akapitu"><text:span text:style-name="T13">przypis 1, s. 290. </text:span></text:span><text:a xlink:type="simple" xlink:href="#p_110" office:target-frame-name="_top" xlink:show="replace" text:style-name="Internet_20_link" text:visited-style-name="Visited_20_Internet_20_Link"><text:span text:style-name="Hiperłącze"><text:span text:style-name="T13">[Wróć d</text:span></text:span></text:a><text:a xlink:type="simple" xlink:href="#p_110" office:target-frame-name="_top" xlink:show="replace" text:style-name="Internet_20_link" text:visited-style-name="Visited_20_Internet_20_Link"><text:span text:style-name="Hiperłącze"><text:span text:style-name="T13">o</text:span></text:span></text:a><text:a xlink:type="simple" xlink:href="#p_110" office:target-frame-name="_top" xlink:show="replace" text:style-name="Internet_20_link" text:visited-style-name="Visited_20_Internet_20_Link"><text:span text:style-name="Hiperłącze"><text:span text:style-name="T13"> tekstu głównego]</text:span></text:span></text:a></text:p>
      <text:p text:style-name="P13"><text:bookmark-start text:name="przypis_111"/><text:bookmark-end text:name="przypis_110"/><text:span text:style-name="Domyślna_20_czcionka_20_akapitu"><text:span text:style-name="T13">Przypis 111 O wodzie różanej patrz przypis 45 </text:span></text:span><text:a xlink:type="simple" xlink:href="#p_111" office:target-frame-name="_top" xlink:show="replace" text:style-name="Internet_20_link" text:visited-style-name="Visited_20_Internet_20_Link"><text:span text:style-name="Hiperłącze"><text:span text:style-name="T13">[Wróć</text:span></text:span></text:a><text:a xlink:type="simple" xlink:href="#p_111" office:target-frame-name="_top" xlink:show="replace" text:style-name="Internet_20_link" text:visited-style-name="Visited_20_Internet_20_Link"><text:span text:style-name="Hiperłącze"><text:span text:style-name="T13"> </text:span></text:span></text:a><text:a xlink:type="simple" xlink:href="#p_111" office:target-frame-name="_top" xlink:show="replace" text:style-name="Internet_20_link" text:visited-style-name="Visited_20_Internet_20_Link"><text:span text:style-name="Hiperłącze"><text:span text:style-name="T13">do tekstu głównego]</text:span></text:span></text:a></text:p>
      <text:p text:style-name="P18"><text:bookmark-start text:name="przypis_112"/><text:bookmark-end text:name="przypis_111"/><text:span text:style-name="Domyślna_20_czcionka_20_akapitu"><text:span text:style-name="T13">Przypis 112 W oryginale</text:span></text:span><text:span text:style-name="Domyślna_20_czcionka_20_akapitu"><text:span text:style-name="T14">: pans de midó: 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s. 290. </text:span></text:span><text:a xlink:type="simple" xlink:href="#p_112" office:target-frame-name="_top" xlink:show="replace" text:style-name="Internet_20_link" text:visited-style-name="Visited_20_Internet_20_Link"><text:span text:style-name="Hiperłącze"><text:span text:style-name="T13">[Wróć do tekstu główn</text:span></text:span></text:a><text:a xlink:type="simple" xlink:href="#p_112" office:target-frame-name="_top" xlink:show="replace" text:style-name="Internet_20_link" text:visited-style-name="Visited_20_Internet_20_Link"><text:span text:style-name="Hiperłącze"><text:span text:style-name="T13">e</text:span></text:span></text:a><text:a xlink:type="simple" xlink:href="#p_112" office:target-frame-name="_top" xlink:show="replace" text:style-name="Internet_20_link" text:visited-style-name="Visited_20_Internet_20_Link"><text:span text:style-name="Hiperłącze"><text:span text:style-name="T13">go]</text:span></text:span></text:a></text:p>
      <text:p text:style-name="P13"><text:bookmark-start text:name="przypis_113"/><text:bookmark-end text:name="przypis_112"/><text:span text:style-name="Domyślna_20_czcionka_20_akapitu"><text:span text:style-name="T13">Przypis 113 Patrz następny przepis – rozdział 27 </text:span></text:span><text:a xlink:type="simple" xlink:href="#p_113" office:target-frame-name="_top" xlink:show="replace" text:style-name="Internet_20_link" text:visited-style-name="Visited_20_Internet_20_Link"><text:span text:style-name="Hiperłącze"><text:span text:style-name="T13">[Wr</text:span></text:span></text:a><text:a xlink:type="simple" xlink:href="#p_113" office:target-frame-name="_top" xlink:show="replace" text:style-name="Internet_20_link" text:visited-style-name="Visited_20_Internet_20_Link"><text:span text:style-name="Hiperłącze"><text:span text:style-name="T13">ó</text:span></text:span></text:a><text:a xlink:type="simple" xlink:href="#p_113" office:target-frame-name="_top" xlink:show="replace" text:style-name="Internet_20_link" text:visited-style-name="Visited_20_Internet_20_Link"><text:span text:style-name="Hiperłącze"><text:span text:style-name="T13">ć do tekstu głównego]</text:span></text:span></text:a></text:p>
      <text:p text:style-name="P18"><text:bookmark-start text:name="przypis_114"/><text:bookmark-end text:name="przypis_113"/><text:span text:style-name="Domyślna_20_czcionka_20_akapitu"><text:span text:style-name="T13">Przypis 114 W oryginale: </text:span></text:span><text:span text:style-name="Domyślna_20_czcionka_20_akapitu"><text:span text:style-name="T14">neules de sucre: 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s. 290. </text:span></text:span><text:a xlink:type="simple" xlink:href="#p_114" office:target-frame-name="_top" xlink:show="replace" text:style-name="Internet_20_link" text:visited-style-name="Visited_20_Internet_20_Link"><text:span text:style-name="Hiperłącze"><text:span text:style-name="T13">[Wróć do tekstu główn</text:span></text:span></text:a><text:a xlink:type="simple" xlink:href="#p_114" office:target-frame-name="_top" xlink:show="replace" text:style-name="Internet_20_link" text:visited-style-name="Visited_20_Internet_20_Link"><text:span text:style-name="Hiperłącze"><text:span text:style-name="T13">e</text:span></text:span></text:a><text:a xlink:type="simple" xlink:href="#p_114" office:target-frame-name="_top" xlink:show="replace" text:style-name="Internet_20_link" text:visited-style-name="Visited_20_Internet_20_Link"><text:span text:style-name="Hiperłącze"><text:span text:style-name="T13">go]</text:span></text:span></text:a></text:p>
      <text:p text:style-name="P13"><text:bookmark-start text:name="przypis_115"/><text:bookmark-end text:name="przypis_114"/><text:span text:style-name="Domyślna_20_czcionka_20_akapitu"><text:span text:style-name="T13">Przypis 115 Prawdopodobnie chodzi o rodzaj drobno zmielonego cukru, to jest cukier puder. </text:span></text:span><text:a xlink:type="simple" xlink:href="#p_115" office:target-frame-name="_top" xlink:show="replace" text:style-name="Internet_20_link" text:visited-style-name="Visited_20_Internet_20_Link"><text:span text:style-name="Hiperłącze"><text:span text:style-name="T13">[Wróć do tekstu </text:span></text:span></text:a><text:a xlink:type="simple" xlink:href="#p_115" office:target-frame-name="_top" xlink:show="replace" text:style-name="Internet_20_link" text:visited-style-name="Visited_20_Internet_20_Link"><text:span text:style-name="Hiperłącze"><text:span text:style-name="T13">g</text:span></text:span></text:a><text:a xlink:type="simple" xlink:href="#p_115" office:target-frame-name="_top" xlink:show="replace" text:style-name="Internet_20_link" text:visited-style-name="Visited_20_Internet_20_Link"><text:span text:style-name="Hiperłącze"><text:span text:style-name="T13">łównego]</text:span></text:span></text:a></text:p>
      <text:p text:style-name="P18"><text:bookmark-start text:name="przypis_116"/><text:bookmark-end text:name="przypis_115"/><text:span text:style-name="Domyślna_20_czcionka_20_akapitu"><text:span text:style-name="T13">Przypis 116 W oryginale </text:span></text:span><text:span text:style-name="Domyślna_20_czcionka_20_akapitu"><text:span text:style-name="T14">leres</text:span></text:span><text:span text:style-name="Domyślna_20_czcionka_20_akapitu"><text:span text:style-name="T13">; o trudnościach z interpretacją tej nazwy patrz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5, s. 291. </text:span></text:span><text:a xlink:type="simple" xlink:href="#p_116" office:target-frame-name="_top" xlink:show="replace" text:style-name="Internet_20_link" text:visited-style-name="Visited_20_Internet_20_Link"><text:span text:style-name="Hiperłącze"><text:span text:style-name="T13">[Wróć do t</text:span></text:span></text:a><text:a xlink:type="simple" xlink:href="#p_116" office:target-frame-name="_top" xlink:show="replace" text:style-name="Internet_20_link" text:visited-style-name="Visited_20_Internet_20_Link"><text:span text:style-name="Hiperłącze"><text:span text:style-name="T13">e</text:span></text:span></text:a><text:a xlink:type="simple" xlink:href="#p_116" office:target-frame-name="_top" xlink:show="replace" text:style-name="Internet_20_link" text:visited-style-name="Visited_20_Internet_20_Link"><text:span text:style-name="Hiperłącze"><text:span text:style-name="T13">kstu głównego]</text:span></text:span></text:a></text:p>
      <text:p text:style-name="P18"><text:bookmark-start text:name="przypis_117"/><text:bookmark-end text:name="przypis_116"/><text:span text:style-name="Domyślna_20_czcionka_20_akapitu"><text:span text:style-name="T13">Przypis 117 W oryginale </text:span></text:span><text:span text:style-name="Domyślna_20_czcionka_20_akapitu"><text:span text:style-name="T14">grexoneres</text:span></text:span><text:span text:style-name="Domyślna_20_czcionka_20_akapitu"><text:span text:style-name="T13">; por. też </text:span></text:span><text:span text:style-name="Domyślna_20_czcionka_20_akapitu"><text:span text:style-name="T14">Llibre de totes maneres de confits,</text:span></text:span><text:span text:style-name="Domyślna_20_czcionka_20_akapitu"><text:span text:style-name="T13"> [w:] </text:span></text:span><text:soft-page-break/><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5, s. 291. </text:span></text:span><text:a xlink:type="simple" xlink:href="#p_117" office:target-frame-name="_top" xlink:show="replace" text:style-name="Internet_20_link" text:visited-style-name="Visited_20_Internet_20_Link"><text:span text:style-name="Hiperłącze"><text:span text:style-name="T13">[Wróć do te</text:span></text:span></text:a><text:a xlink:type="simple" xlink:href="#p_117" office:target-frame-name="_top" xlink:show="replace" text:style-name="Internet_20_link" text:visited-style-name="Visited_20_Internet_20_Link"><text:span text:style-name="Hiperłącze"><text:span text:style-name="T13">k</text:span></text:span></text:a><text:a xlink:type="simple" xlink:href="#p_117" office:target-frame-name="_top" xlink:show="replace" text:style-name="Internet_20_link" text:visited-style-name="Visited_20_Internet_20_Link"><text:span text:style-name="Hiperłącze"><text:span text:style-name="T13">stu głównego]</text:span></text:span></text:a></text:p>
      <text:p text:style-name="P19"><text:bookmark-start text:name="przypis_118"/><text:bookmark-end text:name="przypis_117"/><text:span text:style-name="Domyślna_20_czcionka_20_akapitu"><text:span text:style-name="T13">Przypis 118 W późnym średniowieczu imbir stanowił jedną z wielu przypraw korzennych sprowadzanych z Dalekiego Wschodu przez kupców trudniących się handlem lewantyńskim. Wielokrotnie pojawia się na kartach późnośredniowiecznych podręczników sztuki handlu, jak np. w pracy czternastowiecznego kupca florenckiego: Francesco Balducci Pegolotti, </text:span></text:span><text:span text:style-name="Domyślna_20_czcionka_20_akapitu"><text:span text:style-name="T17">Pratica della mecatura,</text:span></text:span><text:span text:style-name="Domyślna_20_czcionka_20_akapitu"><text:span text:style-name="T13"> </text:span></text:span><text:span text:style-name="Domyślna_20_czcionka_20_akapitu"><text:span text:style-name="T27">edited by</text:span></text:span><text:span text:style-name="Domyślna_20_czcionka_20_akapitu"><text:span text:style-name="T13"> A. Evans, </text:span></text:span><text:span text:style-name="Domyślna_20_czcionka_20_akapitu"><text:span text:style-name="T27">Cambridge (Massachusetts)</text:span></text:span><text:span text:style-name="Domyślna_20_czcionka_20_akapitu"><text:span text:style-name="T13"> 1936, s. 24, 34, 44, 59, 63, 69, 71, 77, 108, 123, 137, 141, 158, 203, 210, 215, 225, 235, 238, 243, 246, 250, 253, 269, 298, 308; czy najstarszym dziele tego typu pochodzącym z tego samego okresu z obszaru Półwyspu Iberyjskiego: M. Gual Camarena, </text:span></text:span><text:span text:style-name="Domyślna_20_czcionka_20_akapitu"><text:span text:style-name="T14">El primer manual hispánico de mercadería (siglo 14),</text:span></text:span><text:span text:style-name="Domyślna_20_czcionka_20_akapitu"><text:span text:style-name="T13"> Barcelona 1981, paragraf 2, punkt 82-86; paragraf 3, punkt 84-88; paragraf 4, punkt 5-7; paragraf 5, punkt 2-5, 8; paragraf 6, punkt 3; paragraf 8, punkt 11, 15, 31, 39, 51, 68; paragraf 16, punkt 2, 4, 5, 6. Na osobne podkreślenie zasługują wzmianki o zielonym imbirze w soku z cytryn (</text:span></text:span><text:span text:style-name="Domyślna_20_czcionka_20_akapitu"><text:span text:style-name="T14">gingebre vert ab such de limons</text:span></text:span><text:span text:style-name="Domyślna_20_czcionka_20_akapitu"><text:span text:style-name="T12">)</text:span></text:span><text:span text:style-name="Domyślna_20_czcionka_20_akapitu"><text:span text:style-name="T13">: M. Gual Camarena, </text:span></text:span><text:span text:style-name="Domyślna_20_czcionka_20_akapitu"><text:span text:style-name="T14">El primer manual hispánico de mercadería (siglo 14),</text:span></text:span><text:span text:style-name="Domyślna_20_czcionka_20_akapitu"><text:span text:style-name="T13"> Barcelona 1981, paragraf 2, punkt 87; paragraf 3, punkt 89; paragraf 5, punkt 51; paragraf 16, punkt 39; czy w syropie (</text:span></text:span><text:span text:style-name="Domyślna_20_czcionka_20_akapitu"><text:span text:style-name="T14">gingebre vert axeropat</text:span></text:span><text:span text:style-name="Domyślna_20_czcionka_20_akapitu"><text:span text:style-name="T13"> lub </text:span></text:span><text:span text:style-name="Domyślna_20_czcionka_20_akapitu"><text:span text:style-name="T14">axoropat</text:span></text:span><text:span text:style-name="Domyślna_20_czcionka_20_akapitu"><text:span text:style-name="T13">): M. Gual Camarena, </text:span></text:span><text:span text:style-name="Domyślna_20_czcionka_20_akapitu"><text:span text:style-name="T14">El primer manual hispánico de mercadería (siglo 14),</text:span></text:span><text:span text:style-name="Domyślna_20_czcionka_20_akapitu"><text:span text:style-name="T13"> Barcelona 1981, paragraf 2 punkt 94; paragraf 3, punkt 96; paragraf 16, punkt 64. Imbir ma intensywny, nieco gorzkawy smak. W niniejszym kontekście chodzi o korzeń niedojrzałego jeszcze imbiru, który, zgodnie ze wskazaniami zawartymi w przepisie, przed właściwym procesem kandyzowania winien być poddany długotrwałym zabiegom, by utracił ów smak; por. </text:span></text:span><text:span text:style-name="Domyślna_20_czcionka_20_akapitu"><text:span text:style-name="T15">też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1, s. 291. </text:span></text:span><text:a xlink:type="simple" xlink:href="#p_118" office:target-frame-name="_top" xlink:show="replace" text:style-name="Internet_20_link" text:visited-style-name="Visited_20_Internet_20_Link"><text:span text:style-name="Hiperłącze"><text:span text:style-name="T13">[Wróć do tekst</text:span></text:span></text:a><text:a xlink:type="simple" xlink:href="#p_118" office:target-frame-name="_top" xlink:show="replace" text:style-name="Internet_20_link" text:visited-style-name="Visited_20_Internet_20_Link"><text:span text:style-name="Hiperłącze"><text:span text:style-name="T13">u</text:span></text:span></text:a><text:a xlink:type="simple" xlink:href="#p_118" office:target-frame-name="_top" xlink:show="replace" text:style-name="Internet_20_link" text:visited-style-name="Visited_20_Internet_20_Link"><text:span text:style-name="Hiperłącze"><text:span text:style-name="T13"> głównego]</text:span></text:span></text:a></text:p>
      <text:p text:style-name="P13"><text:bookmark-start text:name="przypis_119"/><text:bookmark-end text:name="przypis_118"/><text:span text:style-name="Domyślna_20_czcionka_20_akapitu"><text:span text:style-name="T13">Przypis 119 Por. rozdział 18 </text:span></text:span><text:a xlink:type="simple" xlink:href="#p_119" office:target-frame-name="_top" xlink:show="replace" text:style-name="Internet_20_link" text:visited-style-name="Visited_20_Internet_20_Link"><text:span text:style-name="Hiperłącze"><text:span text:style-name="T13">[Wróć d</text:span></text:span></text:a><text:a xlink:type="simple" xlink:href="#p_119" office:target-frame-name="_top" xlink:show="replace" text:style-name="Internet_20_link" text:visited-style-name="Visited_20_Internet_20_Link"><text:span text:style-name="Hiperłącze"><text:span text:style-name="T13">o</text:span></text:span></text:a><text:a xlink:type="simple" xlink:href="#p_119" office:target-frame-name="_top" xlink:show="replace" text:style-name="Internet_20_link" text:visited-style-name="Visited_20_Internet_20_Link"><text:span text:style-name="Hiperłącze"><text:span text:style-name="T13"> teks</text:span></text:span></text:a><text:a xlink:type="simple" xlink:href="#p_119" office:target-frame-name="_top" xlink:show="replace" text:style-name="Internet_20_link" text:visited-style-name="Visited_20_Internet_20_Link"><text:span text:style-name="Hiperłącze"><text:span text:style-name="T13">t</text:span></text:span></text:a><text:a xlink:type="simple" xlink:href="#p_119" office:target-frame-name="_top" xlink:show="replace" text:style-name="Internet_20_link" text:visited-style-name="Visited_20_Internet_20_Link"><text:span text:style-name="Hiperłącze"><text:span text:style-name="T13">u</text:span></text:span></text:a><text:a xlink:type="simple" xlink:href="#p_119" office:target-frame-name="_top" xlink:show="replace" text:style-name="Internet_20_link" text:visited-style-name="Visited_20_Internet_20_Link"><text:span text:style-name="Hiperłącze"><text:span text:style-name="T13"> </text:span></text:span></text:a><text:a xlink:type="simple" xlink:href="#p_119" office:target-frame-name="_top" xlink:show="replace" text:style-name="Internet_20_link" text:visited-style-name="Visited_20_Internet_20_Link"><text:span text:style-name="Hiperłącze"><text:span text:style-name="T13">głównego]</text:span></text:span></text:a></text:p>
      <text:p text:style-name="P19"><text:bookmark-start text:name="przypis_120"/><text:bookmark-end text:name="przypis_119"/><text:span text:style-name="Domyślna_20_czcionka_20_akapitu"><text:span text:style-name="T13">Przypis 120 Guma tragantowa, będąca rodzajem żywicy pochodzenia roślinnego, pojawia się także w późnośredniowiecznej katalońskiej księdze </text:span></text:span><text:span text:style-name="Domyślna_20_czcionka_20_akapitu"><text:span text:style-name="T14">Llibre de conexences d’espices;</text:span></text:span><text:span text:style-name="Domyślna_20_czcionka_20_akapitu"><text:span text:style-name="T13"> por. </text:span></text:span><text:span text:style-name="Domyślna_20_czcionka_20_akapitu"><text:span text:style-name="T14">Llibre de totes maneres de confits,</text:span></text:span><text:span text:style-name="Domyślna_20_czcionka_20_akapitu"><text:span text:style-name="T13"> [w:] </text:span></text:span><text:span text:style-name="Domyślna_20_czcionka_20_akapitu"><text:span text:style-name="T14">Llibre de Sent Soví, Llibre de totes maneres de potatges de menjar,</text:span></text:span><text:span text:style-name="Domyślna_20_czcionka_20_akapitu"><text:span text:style-name="T15"> </text:span></text:span><text:span text:style-name="Domyślna_20_czcionka_20_akapitu"><text:span text:style-name="T22">a cura</text:span></text:span><text:span text:style-name="Domyślna_20_czcionka_20_akapitu"><text:span text:style-name="T13"> de R. Grewe, </text:span></text:span><text:span text:style-name="Domyślna_20_czcionka_20_akapitu"><text:span text:style-name="T22">edició revisada</text:span></text:span><text:span text:style-name="Domyślna_20_czcionka_20_akapitu"><text:span text:style-name="T13"> per A.J. Soberanas i J. Santanach, </text:span></text:span><text:span text:style-name="Domyślna_20_czcionka_20_akapitu"><text:span text:style-name="T14">Llibre de totes maneres de confits,</text:span></text:span><text:span text:style-name="Domyślna_20_czcionka_20_akapitu"><text:span text:style-name="T13"> </text:span></text:span><text:span text:style-name="Domyślna_20_czcionka_20_akapitu"><text:span text:style-name="T22">edició critica</text:span></text:span><text:span text:style-name="Domyślna_20_czcionka_20_akapitu"><text:span text:style-name="T13"> de J. Santanach i Suñol, Barcelona 2003, przypis 5, s. 292. Składnik ten jest wzmiankowany również w księgach </text:span></text:span><text:soft-page-break/><text:span text:style-name="Domyślna_20_czcionka_20_akapitu"><text:span text:style-name="T13">kucharskich z czasów nowożytnych, por. P. Vila, </text:span></text:span><text:span text:style-name="Domyślna_20_czcionka_20_akapitu"><text:span text:style-name="T14">Tractats de cuina i de rebosteria catalans,</text:span></text:span><text:span text:style-name="Domyślna_20_czcionka_20_akapitu"><text:span text:style-name="T15"> „Annals de l’Institut d’Estudis Gironins”</text:span></text:span><text:span text:style-name="Domyślna_20_czcionka_20_akapitu"><text:span text:style-name="T13"> 2000, </text:span></text:span><text:span text:style-name="Domyślna_20_czcionka_20_akapitu"><text:span text:style-name="T27">volume</text:span></text:span><text:span text:style-name="Domyślna_20_czcionka_20_akapitu"><text:span text:style-name="T13"> 41, s. 289. </text:span></text:span><text:a xlink:type="simple" xlink:href="#p_120" text:style-name="Internet_20_link" text:visited-style-name="Visited_20_Internet_20_Link"><text:span text:style-name="Domyślna_20_czcionka_20_akapitu"><text:span text:style-name="T13">[Wróć do tekstu głównego]</text:span></text:span></text:a></text:p>
      <text:p text:style-name="P19"><text:bookmark-start text:name="przypis_121"/><text:bookmark-end text:name="przypis_120"/><text:span text:style-name="Domyślna_20_czcionka_20_akapitu"><text:span text:style-name="T13">Przypis 121 W oryginale </text:span></text:span><text:span text:style-name="Domyślna_20_czcionka_20_akapitu"><text:span text:style-name="T14">aguas fines: Llibre de totes maneres de confits,</text:span></text:span><text:span text:style-name="Domyślna_20_czcionka_20_akapitu"><text:span text:style-name="T16"> [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text:span></text:span><text:span text:style-name="Domyślna_20_czcionka_20_akapitu"><text:span text:style-name="T16"> 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 </text:span></text:span><text:span text:style-name="Domyślna_20_czcionka_20_akapitu"><text:span text:style-name="T13">s. 292. </text:span></text:span><text:a xlink:type="simple" xlink:href="#p_121" office:target-frame-name="_top" xlink:show="replace" text:style-name="Internet_20_link" text:visited-style-name="Visited_20_Internet_20_Link"><text:span text:style-name="Hiperłącze"><text:span text:style-name="T13">[Wróć do tekstu głów</text:span></text:span></text:a><text:a xlink:type="simple" xlink:href="#p_121" office:target-frame-name="_top" xlink:show="replace" text:style-name="Internet_20_link" text:visited-style-name="Visited_20_Internet_20_Link"><text:span text:style-name="Hiperłącze"><text:span text:style-name="T13">n</text:span></text:span></text:a><text:a xlink:type="simple" xlink:href="#p_121" office:target-frame-name="_top" xlink:show="replace" text:style-name="Internet_20_link" text:visited-style-name="Visited_20_Internet_20_Link"><text:span text:style-name="Hiperłącze"><text:span text:style-name="T13">ego]</text:span></text:span></text:a></text:p>
      <text:p text:style-name="P13"><text:bookmark-start text:name="przypis_122"/><text:bookmark-end text:name="przypis_121"/><text:span text:style-name="Domyślna_20_czcionka_20_akapitu"><text:span text:style-name="T13">Przypis 122 Będźwin (katalońskie </text:span></text:span><text:span text:style-name="Domyślna_20_czcionka_20_akapitu"><text:span text:style-name="T14">benjuí</text:span></text:span><text:span text:style-name="Domyślna_20_czcionka_20_akapitu"><text:span text:style-name="T13">) to żywica aromatyczna z drzewa indyjskiego </text:span></text:span><text:span text:style-name="Domyślna_20_czcionka_20_akapitu"><text:span text:style-name="T12">Styrax benzoin, </text:span></text:span><text:span text:style-name="Domyślna_20_czcionka_20_akapitu"><text:span text:style-name="T13">używana w lecznictwie i kosmetyce, por. W. Doroszewski, </text:span></text:span><text:span text:style-name="Domyślna_20_czcionka_20_akapitu"><text:span text:style-name="T12">Słownik języka polskiego,</text:span></text:span><text:span text:style-name="Domyślna_20_czcionka_20_akapitu"><text:span text:style-name="T13"> t. 1, Warszawa 1969, s. 272. Inna nazwa to styrakowiec benzoesowy: </text:span></text:span><text:span text:style-name="Domyślna_20_czcionka_20_akapitu"><text:span text:style-name="T12">Słownik wyrazów obcych,</text:span></text:span><text:span text:style-name="Domyślna_20_czcionka_20_akapitu"><text:span text:style-name="T13"> Warszawa 1991, s. 810; patrz również: </text:span></text:span><text:a xlink:type="simple" xlink:href="http://encyklopedia.pwn.pl/haslo.php?id=3980904" office:target-frame-name="_top" xlink:show="replace" text:style-name="Internet_20_link" text:visited-style-name="Visited_20_Internet_20_Link"><text:span text:style-name="Hiperłącze"><text:span text:style-name="T13">http://encyklopedia.pwn.pl/haslo.php?id=3980904</text:span></text:span></text:a><text:span text:style-name="Domyślna_20_czcionka_20_akapitu"><text:span text:style-name="T13">. Termin ten pojawia się również w katalońskiej powieści rycerskiej z 15 wieku Joanota Martorella, pod tytułem </text:span></text:span><text:span text:style-name="Domyślna_20_czcionka_20_akapitu"><text:span text:style-name="T12">Tirant Biały</text:span></text:span><text:span text:style-name="Domyślna_20_czcionka_20_akapitu"><text:span text:style-name="T13"> </text:span></text:span><text:span text:style-name="Domyślna_20_czcionka_20_akapitu"><text:span text:style-name="T14">(Tirant lo Blanc)</text:span></text:span><text:span text:style-name="Domyślna_20_czcionka_20_akapitu"><text:span text:style-name="T13"> jako jeden ze składników, którym nasączono łoże; por. J. Martorell, </text:span></text:span><text:span text:style-name="Domyślna_20_czcionka_20_akapitu"><text:span text:style-name="T14">Tirant lo Blanc,</text:span></text:span><text:span text:style-name="Domyślna_20_czcionka_20_akapitu"><text:span text:style-name="T15"> Alacant</text:span></text:span><text:span text:style-name="Domyślna_20_czcionka_20_akapitu"><text:span text:style-name="T13"> 2006, cap. 110, edycja internetowa jest dostępna na portalu: </text:span></text:span><text:a xlink:type="simple" xlink:href="http://www.cervantesvirtual.com/" office:target-frame-name="_top" xlink:show="replace" text:style-name="Internet_20_link" text:visited-style-name="Visited_20_Internet_20_Link"><text:span text:style-name="Hiperłącze"><text:span text:style-name="T13">http://www.cervantesvirtual.com</text:span></text:span></text:a><text:span text:style-name="Domyślna_20_czcionka_20_akapitu"><text:span text:style-name="T13">. Polskie tłumaczenie tej części </text:span></text:span><text:span text:style-name="Domyślna_20_czcionka_20_akapitu"><text:span text:style-name="T12">Tiranta Białego,</text:span></text:span><text:span text:style-name="Domyślna_20_czcionka_20_akapitu"><text:span text:style-name="T13"> w przekładzie Rozalii Sasor, ukaże się na przełomie 2010/2011 roku. </text:span></text:span><text:a xlink:type="simple" xlink:href="#p_122" office:target-frame-name="_top" xlink:show="replace" text:style-name="Internet_20_link" text:visited-style-name="Visited_20_Internet_20_Link"><text:span text:style-name="Hiperłącze"><text:span text:style-name="T13">[Wróć do te</text:span></text:span></text:a><text:a xlink:type="simple" xlink:href="#p_122" office:target-frame-name="_top" xlink:show="replace" text:style-name="Internet_20_link" text:visited-style-name="Visited_20_Internet_20_Link"><text:span text:style-name="Hiperłącze"><text:span text:style-name="T13">k</text:span></text:span></text:a><text:a xlink:type="simple" xlink:href="#p_122" office:target-frame-name="_top" xlink:show="replace" text:style-name="Internet_20_link" text:visited-style-name="Visited_20_Internet_20_Link"><text:span text:style-name="Hiperłącze"><text:span text:style-name="T13">stu głównego]</text:span></text:span></text:a></text:p>
      <text:p text:style-name="P13"><text:bookmark-start text:name="przypis_123"/><text:bookmark-end text:name="przypis_122"/><text:span text:style-name="Domyślna_20_czcionka_20_akapitu"><text:span text:style-name="T13">Przypis 123 Drachma – w tym kontekście chodzi nie o monetę, lecz niewielką jednostkę wagi używaną w farmacji, stanowiącą ósmą część uncji; w systemie metrycznym to około 3,59 grama; por. hasło </text:span></text:span><text:span text:style-name="Domyślna_20_czcionka_20_akapitu"><text:span text:style-name="T14">dracma</text:span></text:span><text:span text:style-name="Domyślna_20_czcionka_20_akapitu"><text:span text:style-name="T13"> w </text:span></text:span><text:span text:style-name="Domyślna_20_czcionka_20_akapitu"><text:span text:style-name="T14">Diccionari català-valencià-balear</text:span></text:span><text:span text:style-name="Domyślna_20_czcionka_20_akapitu"><text:span text:style-name="T13">. [</text:span></text:span><text:a xlink:type="simple" xlink:href="#p_123" office:target-frame-name="_top" xlink:show="replace" text:style-name="Internet_20_link" text:visited-style-name="Visited_20_Internet_20_Link"><text:span text:style-name="Hiperłącze"><text:span text:style-name="T13">Wróć do tekstu </text:span></text:span></text:a><text:a xlink:type="simple" xlink:href="#p_123" office:target-frame-name="_top" xlink:show="replace" text:style-name="Internet_20_link" text:visited-style-name="Visited_20_Internet_20_Link"><text:span text:style-name="Hiperłącze"><text:span text:style-name="T13">główne</text:span></text:span></text:a><text:a xlink:type="simple" xlink:href="#p_123" office:target-frame-name="_top" xlink:show="replace" text:style-name="Internet_20_link" text:visited-style-name="Visited_20_Internet_20_Link"><text:span text:style-name="Hiperłącze"><text:span text:style-name="T13">g</text:span></text:span></text:a><text:a xlink:type="simple" xlink:href="#p_123" office:target-frame-name="_top" xlink:show="replace" text:style-name="Internet_20_link" text:visited-style-name="Visited_20_Internet_20_Link"><text:span text:style-name="Hiperłącze"><text:span text:style-name="T13">o]</text:span></text:span></text:a></text:p>
      <text:p text:style-name="P13"><text:bookmark-start text:name="przypis_124"/><text:bookmark-end text:name="przypis_123"/><text:span text:style-name="Domyślna_20_czcionka_20_akapitu"><text:span text:style-name="T13">Przypis 124 Zgodnie z internetową edycją </text:span></text:span><text:span text:style-name="Domyślna_20_czcionka_20_akapitu"><text:span text:style-name="T12">Encyklopedii</text:span></text:span><text:span text:style-name="Domyślna_20_czcionka_20_akapitu"><text:span text:style-name="T13"> Polskiego Wydawnictwa Naukowego styrakowiec (styraks, styrak, </text:span></text:span><text:span text:style-name="Domyślna_20_czcionka_20_akapitu"><text:span text:style-name="T30">Styrax</text:span></text:span><text:span text:style-name="Domyślna_20_czcionka_20_akapitu"><text:span text:style-name="T13">) to „rodzaj roślin okrytozalążkowych, drzewiastych z rodziny styrakowcowatych </text:span></text:span><text:span text:style-name="Domyślna_20_czcionka_20_akapitu"><text:span text:style-name="T12">(</text:span></text:span><text:span text:style-name="Domyślna_20_czcionka_20_akapitu"><text:span text:style-name="T30">Styracaceae</text:span></text:span><text:span text:style-name="Domyślna_20_czcionka_20_akapitu"><text:span text:style-name="T12">)</text:span></text:span><text:span text:style-name="Domyślna_20_czcionka_20_akapitu"><text:span text:style-name="T13">, około 120-150 gatunków drzew i krzewów występujących na półkuli północnej; styrakowiec lekarski </text:span></text:span><text:span text:style-name="Domyślna_20_czcionka_20_akapitu"><text:span text:style-name="T12">(</text:span></text:span><text:span text:style-name="Domyślna_20_czcionka_20_akapitu"><text:span text:style-name="T30">Styrax officinalis</text:span></text:span><text:span text:style-name="Domyślna_20_czcionka_20_akapitu"><text:span text:style-name="T12">)</text:span></text:span><text:span text:style-name="Domyślna_20_czcionka_20_akapitu"><text:span text:style-name="T13">, z rejonu śródziemnomorskiego i styrakowiec benzoesowy, S. benzoin, z południowo-wschodniej Azji, są źródłem balsamicznej żywicy (styraks)”, patrz: </text:span></text:span><text:a xlink:type="simple" xlink:href="http://encyklopedia.pwn.pl/haslo.php?id=3980904" office:target-frame-name="_top" xlink:show="replace" text:style-name="Internet_20_link" text:visited-style-name="Visited_20_Internet_20_Link"><text:span text:style-name="Hiperłącze"><text:span text:style-name="T13">http://encyklopedia.pwn.pl/haslo.php?id=3980904</text:span></text:span></text:a><text:span text:style-name="Domyślna_20_czcionka_20_akapitu"><text:span text:style-name="T13">. W tym kontekście katalońskie słowo </text:span></text:span><text:span text:style-name="Domyślna_20_czcionka_20_akapitu"><text:span text:style-name="T14">estoraque</text:span></text:span><text:span text:style-name="Domyślna_20_czcionka_20_akapitu"><text:span text:style-name="T13"> odpowiada więc polskim terminom „styrakowiec lekarski” lub „styraks lekarski” (łacińskie </text:span></text:span><text:span text:style-name="Domyślna_20_czcionka_20_akapitu"><text:span text:style-name="T30">Styrax officinalis</text:span></text:span><text:span text:style-name="Domyślna_20_czcionka_20_akapitu"><text:span text:style-name="T13">). Jest to balsamiczna żywica, jedna z kilku wzmiankowanych w niniejszym zbiorze; por. też: </text:span></text:span><text:a xlink:type="simple" xlink:href="http://encyklopedia.pwn.pl/haslo.php?id=3980905" office:target-frame-name="_top" xlink:show="replace" text:style-name="Internet_20_link" text:visited-style-name="Visited_20_Internet_20_Link"><text:span text:style-name="Hiperłącze"><text:span text:style-name="T13">http://encyklopedia.pwn.pl/haslo.php?id=3980905</text:span></text:span></text:a><text:span text:style-name="Domyślna_20_czcionka_20_akapitu"><text:span text:style-name="T13">; </text:span></text:span><text:a xlink:type="simple" xlink:href="http://sjp.pwn.pl/" office:target-frame-name="_top" xlink:show="replace" text:style-name="Internet_20_link" text:visited-style-name="Visited_20_Internet_20_Link"><text:span text:style-name="Hiperłącze"><text:span text:style-name="T13">http://sjp.pwn.pl</text:span></text:span></text:a><text:span text:style-name="Domyślna_20_czcionka_20_akapitu"><text:span text:style-name="T13">. </text:span></text:span><text:a xlink:type="simple" xlink:href="#p_124" office:target-frame-name="_top" xlink:show="replace" text:style-name="Internet_20_link" text:visited-style-name="Visited_20_Internet_20_Link"><text:span text:style-name="Hiperłącze"><text:span text:style-name="T13">[Wróć d</text:span></text:span></text:a><text:a xlink:type="simple" xlink:href="#p_124" office:target-frame-name="_top" xlink:show="replace" text:style-name="Internet_20_link" text:visited-style-name="Visited_20_Internet_20_Link"><text:span text:style-name="Hiperłącze"><text:span text:style-name="T13">o</text:span></text:span></text:a><text:a xlink:type="simple" xlink:href="#p_124" office:target-frame-name="_top" xlink:show="replace" text:style-name="Internet_20_link" text:visited-style-name="Visited_20_Internet_20_Link"><text:span text:style-name="Hiperłącze"><text:span text:style-name="T13"> tekstu głównego]</text:span></text:span></text:a></text:p>
      <text:p text:style-name="P19"><text:bookmark-start text:name="przypis_125"/><text:bookmark-end text:name="przypis_124"/><text:span text:style-name="Domyślna_20_czcionka_20_akapitu"><text:span text:style-name="T13">Przypis 125 W oryginalnym tekście niniejszego przepisu pojawiają się kolejno trzy odrębne terminy – </text:span></text:span><text:span text:style-name="Domyślna_20_czcionka_20_akapitu"><text:span text:style-name="T14">penet, panet, pavhets</text:span></text:span><text:span text:style-name="Domyślna_20_czcionka_20_akapitu"><text:span text:style-name="T13">, które zdaniem J. Santanach i Suñola należy utożsamiać </text:span></text:span><text:soft-page-break/><text:span text:style-name="Domyślna_20_czcionka_20_akapitu"><text:span text:style-name="T13">ze współczesnym katalońskim terminem </text:span></text:span><text:span text:style-name="Domyślna_20_czcionka_20_akapitu"><text:span text:style-name="T14">pebet</text:span></text:span><text:span text:style-name="Domyślna_20_czcionka_20_akapitu"><text:span text:style-name="T13"> – aromatyzowana pastylka (tabletka); por. </text:span></text:span><text:span text:style-name="Domyślna_20_czcionka_20_akapitu"><text:span text:style-name="T14">Llibre de totes maneres de confits,</text:span></text:span><text:span text:style-name="Domyślna_20_czcionka_20_akapitu"><text:span text:style-name="T16"> [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text:span></text:span><text:span text:style-name="Domyślna_20_czcionka_20_akapitu"><text:span text:style-name="T16"> 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 </text:span></text:span><text:span text:style-name="Domyślna_20_czcionka_20_akapitu"><text:span text:style-name="T13">przypis 15 i 18, s. 293. Zgodnie z wyjaśnieniem w </text:span></text:span><text:span text:style-name="Domyślna_20_czcionka_20_akapitu"><text:span text:style-name="T14">Diccionari català-valencià-balear</text:span></text:span><text:span text:style-name="Domyślna_20_czcionka_20_akapitu"><text:span text:style-name="T13"> słowo to oznacza aromatyzowaną tabletkę, która podczas spalania wydziela intensywną woń. Być może dopuszczalna jest inna interpretacja tych terminów. Zważywszy na treść tego zdania, pozostaje otwarte pytanie, czy występujące w tym miejscu słowo </text:span></text:span><text:span text:style-name="Domyślna_20_czcionka_20_akapitu"><text:span text:style-name="T14">penet</text:span></text:span><text:span text:style-name="Domyślna_20_czcionka_20_akapitu"><text:span text:style-name="T13">, jak też pozostałe dwa terminy, nie należałoby łączyć ze współczesnym katalońskim słowem </text:span></text:span><text:span text:style-name="Domyślna_20_czcionka_20_akapitu"><text:span text:style-name="T14">panet</text:span></text:span><text:span text:style-name="Domyślna_20_czcionka_20_akapitu"><text:span text:style-name="T13"> oznaczającym bułkę. Tym bardziej, że ich kształt porównywany jest do połówki monety – (katalońskie </text:span></text:span><text:span text:style-name="Domyślna_20_czcionka_20_akapitu"><text:span text:style-name="T15">cruat</text:span></text:span><text:span text:style-name="Domyślna_20_czcionka_20_akapitu"><text:span text:style-name="T13">); patrz przypis 128. Niniejsze porównanie odnosiłoby się do przekroju kształtu owej masy uformowanej na kształt bułki. Niezależnie od interpretacji wspomniane terminy mogą być rezultatem przeinaczeń kopisty. </text:span></text:span><text:a xlink:type="simple" xlink:href="#p_125" office:target-frame-name="_top" xlink:show="replace" text:style-name="Internet_20_link" text:visited-style-name="Visited_20_Internet_20_Link"><text:span text:style-name="Hiperłącze"><text:span text:style-name="T13">[Wróć do tekstu główn</text:span></text:span></text:a><text:a xlink:type="simple" xlink:href="#p_125" office:target-frame-name="_top" xlink:show="replace" text:style-name="Internet_20_link" text:visited-style-name="Visited_20_Internet_20_Link"><text:span text:style-name="Hiperłącze"><text:span text:style-name="T13">e</text:span></text:span></text:a><text:a xlink:type="simple" xlink:href="#p_125" office:target-frame-name="_top" xlink:show="replace" text:style-name="Internet_20_link" text:visited-style-name="Visited_20_Internet_20_Link"><text:span text:style-name="Hiperłącze"><text:span text:style-name="T13">go]</text:span></text:span></text:a></text:p>
      <text:p text:style-name="P19"><text:bookmark-start text:name="przypis_126"/><text:bookmark-end text:name="przypis_125"/><text:span text:style-name="Domyślna_20_czcionka_20_akapitu"><text:span text:style-name="T13">Przypis 126 Zgodnie z wyjaśnieniem w </text:span></text:span><text:span text:style-name="Domyślna_20_czcionka_20_akapitu"><text:span text:style-name="T14">Diccionari d’historia de Catalunya, cruat (croat)</text:span></text:span><text:span text:style-name="Domyślna_20_czcionka_20_akapitu"><text:span text:style-name="T13"> to srebrna moneta wprowadzona przez Piotra 3 Wielkiego (1276-1285) o wadze 3,3 grama: </text:span></text:span><text:span text:style-name="Domyślna_20_czcionka_20_akapitu"><text:span text:style-name="T14">Diccionari d’historia de Catalunya</text:span></text:span><text:span text:style-name="Domyślna_20_czcionka_20_akapitu"><text:span text:style-name="T13">, dir. J. Mestre i Campi, Barcelona 1998, s. 321. </text:span></text:span><text:a xlink:type="simple" xlink:href="#p_126" office:target-frame-name="_top" xlink:show="replace" text:style-name="Internet_20_link" text:visited-style-name="Visited_20_Internet_20_Link"><text:span text:style-name="Hiperłącze"><text:span text:style-name="T13">[Wróć </text:span></text:span></text:a><text:a xlink:type="simple" xlink:href="#p_126" office:target-frame-name="_top" xlink:show="replace" text:style-name="Internet_20_link" text:visited-style-name="Visited_20_Internet_20_Link"><text:span text:style-name="Hiperłącze"><text:span text:style-name="T13">d</text:span></text:span></text:a><text:a xlink:type="simple" xlink:href="#p_126" office:target-frame-name="_top" xlink:show="replace" text:style-name="Internet_20_link" text:visited-style-name="Visited_20_Internet_20_Link"><text:span text:style-name="Hiperłącze"><text:span text:style-name="T13">o tekstu głównego]</text:span></text:span></text:a></text:p>
      <text:p text:style-name="P13"><text:bookmark-start text:name="przypis_127"/><text:bookmark-end text:name="przypis_126"/><text:span text:style-name="Domyślna_20_czcionka_20_akapitu"><text:span text:style-name="T13">Przypis 127 Patrz przypis 125 </text:span></text:span><text:a xlink:type="simple" xlink:href="#p_127" office:target-frame-name="_top" xlink:show="replace" text:style-name="Internet_20_link" text:visited-style-name="Visited_20_Internet_20_Link"><text:span text:style-name="Hiperłącze"><text:span text:style-name="T13">[Wróć do t</text:span></text:span></text:a><text:a xlink:type="simple" xlink:href="#p_127" office:target-frame-name="_top" xlink:show="replace" text:style-name="Internet_20_link" text:visited-style-name="Visited_20_Internet_20_Link"><text:span text:style-name="Hiperłącze"><text:span text:style-name="T13">e</text:span></text:span></text:a><text:a xlink:type="simple" xlink:href="#p_127" office:target-frame-name="_top" xlink:show="replace" text:style-name="Internet_20_link" text:visited-style-name="Visited_20_Internet_20_Link"><text:span text:style-name="Hiperłącze"><text:span text:style-name="T13">kstu głównego]</text:span></text:span></text:a></text:p>
      <text:p text:style-name="P13"><text:bookmark-start text:name="przypis_128"/><text:bookmark-end text:name="przypis_127"/><text:span text:style-name="Domyślna_20_czcionka_20_akapitu"><text:span text:style-name="T13">Przypis 128 Chodzi prawdopodobnie o odymianie wspomnianej masy, tak by nabrała specyficznego aromatu. </text:span></text:span><text:a xlink:type="simple" xlink:href="#p_128" office:target-frame-name="_top" xlink:show="replace" text:style-name="Internet_20_link" text:visited-style-name="Visited_20_Internet_20_Link"><text:span text:style-name="Hiperłącze"><text:span text:style-name="T13">[Wróć do tek</text:span></text:span></text:a><text:a xlink:type="simple" xlink:href="#p_128" office:target-frame-name="_top" xlink:show="replace" text:style-name="Internet_20_link" text:visited-style-name="Visited_20_Internet_20_Link"><text:span text:style-name="Hiperłącze"><text:span text:style-name="T13">s</text:span></text:span></text:a><text:a xlink:type="simple" xlink:href="#p_128" office:target-frame-name="_top" xlink:show="replace" text:style-name="Internet_20_link" text:visited-style-name="Visited_20_Internet_20_Link"><text:span text:style-name="Hiperłącze"><text:span text:style-name="T13">tu głównego]</text:span></text:span></text:a></text:p>
      <text:p text:style-name="P13"><text:bookmark-start text:name="przypis_129"/><text:bookmark-end text:name="przypis_128"/><text:span text:style-name="Domyślna_20_czcionka_20_akapitu"><text:span text:style-name="T13">Przypis 129 Patrz przypis 125 </text:span></text:span><text:a xlink:type="simple" xlink:href="#p_129" office:target-frame-name="_top" xlink:show="replace" text:style-name="Internet_20_link" text:visited-style-name="Visited_20_Internet_20_Link"><text:span text:style-name="Hiperłącze"><text:span text:style-name="T13">[Wróć do</text:span></text:span></text:a><text:a xlink:type="simple" xlink:href="#p_129" office:target-frame-name="_top" xlink:show="replace" text:style-name="Internet_20_link" text:visited-style-name="Visited_20_Internet_20_Link"><text:span text:style-name="Hiperłącze"><text:span text:style-name="T13"> </text:span></text:span></text:a><text:a xlink:type="simple" xlink:href="#p_129" office:target-frame-name="_top" xlink:show="replace" text:style-name="Internet_20_link" text:visited-style-name="Visited_20_Internet_20_Link"><text:span text:style-name="Hiperłącze"><text:span text:style-name="T13">tekstu głównego]</text:span></text:span></text:a></text:p>
      <text:p text:style-name="P13"><text:bookmark-start text:name="przypis_130"/><text:bookmark-end text:name="przypis_129"/><text:span text:style-name="Domyślna_20_czcionka_20_akapitu"><text:span text:style-name="T13">Przypis 130 Patrz przypis 125 </text:span></text:span><text:a xlink:type="simple" xlink:href="#p_130" office:target-frame-name="_top" xlink:show="replace" text:style-name="Internet_20_link" text:visited-style-name="Visited_20_Internet_20_Link"><text:span text:style-name="Hiperłącze"><text:span text:style-name="T13">[Wróć do</text:span></text:span></text:a><text:a xlink:type="simple" xlink:href="#p_130" office:target-frame-name="_top" xlink:show="replace" text:style-name="Internet_20_link" text:visited-style-name="Visited_20_Internet_20_Link"><text:span text:style-name="Hiperłącze"><text:span text:style-name="T13"> </text:span></text:span></text:a><text:a xlink:type="simple" xlink:href="#p_130" office:target-frame-name="_top" xlink:show="replace" text:style-name="Internet_20_link" text:visited-style-name="Visited_20_Internet_20_Link"><text:span text:style-name="Hiperłącze"><text:span text:style-name="T13">tekstu głównego]</text:span></text:span></text:a></text:p>
      <text:p text:style-name="P19"><text:bookmark-start text:name="przypis_131"/><text:bookmark-end text:name="przypis_130"/><text:span text:style-name="Domyślna_20_czcionka_20_akapitu"><text:span text:style-name="T13">Przypis 131 Podobne określenie znajduje się w </text:span></text:span><text:span text:style-name="Domyślna_20_czcionka_20_akapitu"><text:span text:style-name="T14">Llibre d’aparellar de menjar,</text:span></text:span><text:span text:style-name="Domyślna_20_czcionka_20_akapitu"><text:span text:style-name="T13"> </text:span></text:span><text:span text:style-name="Domyślna_20_czcionka_20_akapitu"><text:span text:style-name="T16">[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text:span></text:span><text:span text:style-name="Domyślna_20_czcionka_20_akapitu"><text:span text:style-name="T16"> 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text:span></text:span><text:span text:style-name="Domyślna_20_czcionka_20_akapitu"><text:span text:style-name="T13"> </text:span></text:span><text:span text:style-name="Domyślna_20_czcionka_20_akapitu"><text:span text:style-name="T22">cap.</text:span></text:span><text:span text:style-name="Domyślna_20_czcionka_20_akapitu"><text:span text:style-name="T13"> 232: </text:span></text:span><text:span text:style-name="Domyślna_20_czcionka_20_akapitu"><text:span text:style-name="T14">Llibre de totes maneres de confits,</text:span></text:span><text:span text:style-name="Domyślna_20_czcionka_20_akapitu"><text:span text:style-name="T12"> </text:span></text:span><text:span text:style-name="Domyślna_20_czcionka_20_akapitu"><text:span text:style-name="T16">[w:] </text:span></text:span><text:span text:style-name="Domyślna_20_czcionka_20_akapitu"><text:span text:style-name="T14">Llibre de Sent Soví, Llibre de totes maneres de potatges de menjar,</text:span></text:span><text:span text:style-name="Domyślna_20_czcionka_20_akapitu"><text:span text:style-name="T16"> </text:span></text:span><text:span text:style-name="Domyślna_20_czcionka_20_akapitu"><text:span text:style-name="T24">a cura</text:span></text:span><text:span text:style-name="Domyślna_20_czcionka_20_akapitu"><text:span text:style-name="T16"> de R. Grewe, </text:span></text:span><text:span text:style-name="Domyślna_20_czcionka_20_akapitu"><text:span text:style-name="T24">edició revisada</text:span></text:span><text:span text:style-name="Domyślna_20_czcionka_20_akapitu"><text:span text:style-name="T16"> per A.J. Soberanas i J. Santanach, </text:span></text:span><text:span text:style-name="Domyślna_20_czcionka_20_akapitu"><text:span text:style-name="T14">Llibre de totes maneres de confits,</text:span></text:span><text:span text:style-name="Domyślna_20_czcionka_20_akapitu"><text:span text:style-name="T16"> </text:span></text:span><text:span text:style-name="Domyślna_20_czcionka_20_akapitu"><text:span text:style-name="T24">edició critica</text:span></text:span><text:span text:style-name="Domyślna_20_czcionka_20_akapitu"><text:span text:style-name="T16"> de J. Santanach i Suñol, Barcelona 2003,</text:span></text:span><text:span text:style-name="Domyślna_20_czcionka_20_akapitu"><text:span text:style-name="T12"> </text:span></text:span><text:span text:style-name="Domyślna_20_czcionka_20_akapitu"><text:span text:style-name="T13">przypis 4, s. 294; o różnych etapach procesu karmelizacji i związanych z tym określeniami, patrz też L. Plouvier, </text:span></text:span><text:span text:style-name="Domyślna_20_czcionka_20_akapitu"><text:span text:style-name="T18">La confiserie européenne au Moyen Age,</text:span></text:span><text:span text:style-name="Domyślna_20_czcionka_20_akapitu"><text:span text:style-name="T13"> „</text:span></text:span><text:span text:style-name="Domyślna_20_czcionka_20_akapitu"><text:span text:style-name="T29">Medium Aevum Quotidianum</text:span></text:span><text:span text:style-name="Domyślna_20_czcionka_20_akapitu"><text:span text:style-name="T13">”, </text:span></text:span><text:span text:style-name="Domyślna_20_czcionka_20_akapitu"><text:span text:style-name="T27">Newsletter</text:span></text:span><text:span text:style-name="Domyślna_20_czcionka_20_akapitu"><text:span text:style-name="T13"> 1988, </text:span></text:span><text:span text:style-name="Domyślna_20_czcionka_20_akapitu"><text:span text:style-name="T27">volume</text:span></text:span><text:span text:style-name="Domyślna_20_czcionka_20_akapitu"><text:span text:style-name="T13"> 13, s. 36-37. </text:span></text:span><text:a xlink:type="simple" xlink:href="#p_131" office:target-frame-name="_top" xlink:show="replace" text:style-name="Internet_20_link" text:visited-style-name="Visited_20_Internet_20_Link"><text:span text:style-name="Hiperłącze"><text:span text:style-name="T13">[Wróć do tekstu głó</text:span></text:span></text:a><text:a xlink:type="simple" xlink:href="#p_131" office:target-frame-name="_top" xlink:show="replace" text:style-name="Internet_20_link" text:visited-style-name="Visited_20_Internet_20_Link"><text:span text:style-name="Hiperłącze"><text:span text:style-name="T13">w</text:span></text:span></text:a><text:a xlink:type="simple" xlink:href="#p_131" office:target-frame-name="_top" xlink:show="replace" text:style-name="Internet_20_link" text:visited-style-name="Visited_20_Internet_20_Link"><text:span text:style-name="Hiperłącze"><text:span text:style-name="T13">nego]</text:span></text:span></text:a></text:p>
      <text:p text:style-name="P13"><text:bookmark-start text:name="przypis_132"/><text:bookmark-end text:name="przypis_131"/><text:span text:style-name="Domyślna_20_czcionka_20_akapitu"><text:span text:style-name="T13">Przypis 132 Patrz rozdział 17 </text:span></text:span><text:a xlink:type="simple" xlink:href="#p_132" office:target-frame-name="_top" xlink:show="replace" text:style-name="Internet_20_link" text:visited-style-name="Visited_20_Internet_20_Link"><text:span text:style-name="Hiperłącze"><text:span text:style-name="T13">[Wróć do te</text:span></text:span></text:a><text:a xlink:type="simple" xlink:href="#p_132" office:target-frame-name="_top" xlink:show="replace" text:style-name="Internet_20_link" text:visited-style-name="Visited_20_Internet_20_Link"><text:span text:style-name="Hiperłącze"><text:span text:style-name="T13">k</text:span></text:span></text:a><text:a xlink:type="simple" xlink:href="#p_132" office:target-frame-name="_top" xlink:show="replace" text:style-name="Internet_20_link" text:visited-style-name="Visited_20_Internet_20_Link"><text:span text:style-name="Hiperłącze"><text:span text:style-name="T13">stu głównego]</text:span></text:span></text:a></text:p>
      <text:p text:style-name="P13"><text:bookmark-start text:name="przypis_133"/><text:span text:style-name="Domyślna_20_czcionka_20_akapitu"><text:span text:style-name="T13">Przypis 133 </text:span></text:span><text:bookmark-end text:name="przypis_133"/><text:span text:style-name="Domyślna_20_czcionka_20_akapitu"><text:span text:style-name="T13">Patrz rozdział 32 </text:span></text:span><text:a xlink:type="simple" xlink:href="#p_133" office:target-frame-name="_top" xlink:show="replace" text:style-name="Internet_20_link" text:visited-style-name="Visited_20_Internet_20_Link"><text:span text:style-name="Hiperłącze"><text:span text:style-name="T13">[W</text:span></text:span></text:a><text:a xlink:type="simple" xlink:href="#p_133" office:target-frame-name="_top" xlink:show="replace" text:style-name="Internet_20_link" text:visited-style-name="Visited_20_Internet_20_Link"><text:span text:style-name="Hiperłącze"><text:span text:style-name="T13">r</text:span></text:span></text:a><text:a xlink:type="simple" xlink:href="#p_133" office:target-frame-name="_top" xlink:show="replace" text:style-name="Internet_20_link" text:visited-style-name="Visited_20_Internet_20_Link"><text:span text:style-name="Hiperłącze"><text:span text:style-name="T13">óć</text:span></text:span></text:a><text:a xlink:type="simple" xlink:href="#p_133" office:target-frame-name="_top" xlink:show="replace" text:style-name="Internet_20_link" text:visited-style-name="Visited_20_Internet_20_Link"><text:span text:style-name="Hiperłącze"><text:span text:style-name="T13"> </text:span></text:span></text:a><text:a xlink:type="simple" xlink:href="#p_133" office:target-frame-name="_top" xlink:show="replace" text:style-name="Internet_20_link" text:visited-style-name="Visited_20_Internet_20_Link"><text:span text:style-name="Hiperłącze"><text:span text:style-name="T13">do tekstu głównego]</text:span></text:span></text:a><text:bookmark-end text:name="przypis_1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Header_20_and_20_Footer" style:class="text">
      <style:paragraph-properties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ny" style:next-style-name="Normalny" style:default-outline-level="1" style:class="text" style:master-page-name="">
      <style:paragraph-properties fo:margin-top="0cm" fo:margin-bottom="0cm" loext:contextual-spacing="false" fo:text-align="start" style:justify-single-word="false" fo:keep-together="always" fo:hyphenation-ladder-count="no-limit" style:page-number="auto" fo:keep-with-next="always"/>
      <style:text-properties fo:color="#000000" style:font-name="Arial" fo:font-family="Arial" style:font-style-name="Normalny" style:font-family-generic="swiss" style:font-pitch="variable" fo:font-size="12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master-page-name="">
      <style:paragraph-properties fo:margin-top="0cm" fo:margin-bottom="0cm" loext:contextual-spacing="false" fo:keep-together="always" fo:hyphenation-ladder-count="no-limit" style:page-number="auto" fo:keep-with-next="always"/>
      <style:text-properties fo:color="#000000" style:font-name="Arial" fo:font-family="Arial" style:font-style-name="Normalny" style:font-family-generic="swiss" style:font-pitch="variable" fo:font-size="12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ny" style:family="paragraph" style:master-page-name="">
      <style:paragraph-properties fo:line-height="150%" fo:hyphenation-ladder-count="no-limit" style:page-number="auto"/>
      <style:text-properties fo:color="#000000" style:font-name="Arial" fo:font-family="Arial" style:font-style-name="Normalny" style:font-family-generic="swiss" style:font-pitch="variable" fo:hyphenate="false"/>
    </style:style>
    <style:style style:name="Stopka1" style:family="paragraph" style:parent-style-name="Normalny">
      <loext:graphic-properties draw:fill="solid" draw:fill-color="#ffffff" draw:opacity="100%"/>
      <style:paragraph-properties fo:margin-left="0cm" fo:margin-right="0cm" fo:line-height="103%" fo:text-align="justify" style:justify-single-word="false" fo:hyphenation-ladder-count="no-limit" fo:text-indent="0.564cm" style:auto-text-indent="false" fo:background-color="#ffffff"/>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style:style>
    <style:style style:name="Tekst_20_treści_20__28_3_29_" style:display-name="Tekst treści (3)" style:family="paragraph" style:parent-style-name="Normalny">
      <loext:graphic-properties draw:fill="solid" draw:fill-color="#ffffff" draw:opacity="100%"/>
      <style:paragraph-properties fo:margin-top="0cm" fo:margin-bottom="0.176cm" loext:contextual-spacing="false" fo:text-align="justify" style:justify-single-word="false" fo:hyphenation-ladder-count="no-limit" fo:background-color="#ffffff"/>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Tekst_20_treści_20__28_5_29_" style:display-name="Tekst treści (5)" style:family="paragraph" style:parent-style-name="Normalny">
      <loext:graphic-properties draw:fill="solid" draw:fill-color="#ffffff" draw:opacity="100%"/>
      <style:paragraph-properties fo:margin-top="0cm" fo:margin-bottom="1.376cm" loext:contextual-spacing="false" fo:text-align="justify" style:justify-single-word="false" fo:hyphenation-ladder-count="no-limit" fo:background-color="#ffffff"/>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text-align="end" style:justify-single-word="false" fo:hyphenation-ladder-count="no-limit" fo:background-color="#ffffff"/>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Tekst_20_treści_20__28_4_29_" style:display-name="Tekst treści (4)" style:family="paragraph" style:parent-style-name="Normalny">
      <loext:graphic-properties draw:fill="solid" draw:fill-color="#ffffff" draw:opacity="100%"/>
      <style:paragraph-properties fo:margin-top="0cm" fo:margin-bottom="1.693cm" loext:contextual-spacing="false" fo:text-align="center" style:justify-single-word="false" fo:hyphenation-ladder-count="no-limit" fo:background-color="#ffffff"/>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Tekst_20_treści" style:display-name="Tekst treści" style:family="paragraph" style:parent-style-name="Normalny">
      <loext:graphic-properties draw:fill="solid" draw:fill-color="#ffffff" draw:opacity="100%"/>
      <style:paragraph-properties fo:margin-left="0cm" fo:margin-right="0cm" fo:margin-top="0cm" fo:margin-bottom="0cm" loext:contextual-spacing="false" fo:line-height="150%" fo:text-align="justify" style:justify-single-word="false" fo:hyphenation-ladder-count="no-limit" fo:text-indent="0cm" style:auto-text-indent="false" fo:background-color="#ffffff"/>
      <style:text-properties style:font-name="Arial" fo:font-family="Arial" style:font-style-name="Normalny" style:font-family-generic="swiss" style:font-pitch="variable" fo:font-size="12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kst_20_treści_20__28_2_29_" style:display-name="Tekst treści (2)" style:family="paragraph" style:parent-style-name="Normalny">
      <loext:graphic-properties draw:fill="solid" draw:fill-color="#ffffff" draw:opacity="100%"/>
      <style:paragraph-properties fo:margin-left="0cm" fo:margin-right="0cm" fo:line-height="101%" fo:text-align="justify" style:justify-single-word="false" fo:hyphenation-ladder-count="no-limit" fo:text-indent="0.564cm" style:auto-text-indent="false"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Podpis_20_tabeli" style:display-name="Podpis tabeli"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style:style>
    <style:style style:name="Inne" style:family="paragraph" style:parent-style-name="Normalny">
      <loext:graphic-properties draw:fill="solid" draw:fill-color="#ffffff" draw:opacity="100%"/>
      <style:paragraph-properties fo:margin-left="0cm" fo:margin-right="0cm" fo:margin-top="0cm" fo:margin-bottom="0.459cm" loext:contextual-spacing="false" fo:line-height="105%" fo:text-align="justify" style:justify-single-word="false" fo:hyphenation-ladder-count="no-limit" fo:text-indent="0.529cm" style:auto-text-indent="false"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top="0cm" fo:margin-bottom="0.388cm" loext:contextual-spacing="false" fo:line-height="105%" fo:hyphenation-ladder-count="no-limit" fo:background-color="#ffffff"/>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color="#000000" style:font-name="Arial1" fo:font-family="Arial" style:font-style-name="Pogrubiony" style:font-family-generic="swiss" style:font-pitch="variable" fo:font-size="101%" fo:font-weight="bold" style:font-size-asian="101%" style:font-weight-asian="bold" style:font-size-complex="101%" style:font-weight-complex="bold"/>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Tekst_20_treści_20__28_5_29__5f_" style:display-name="Tekst treści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font-style="normal" style:text-underline-style="none" fo:font-weight="normal"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tyle="italic" style:text-underline-style="none"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ekst_20_treści_20__28_4_29__5f_" style:display-name="Tekst treści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Podpis_20_tabeli_5f_" style:display-name="Podpis tabel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Inne_5f_" style:display-name="Inne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Odwołanie_20_przypisu_20_dolnego" style:display-name="Odwołanie przypisu dolnego" style:family="text" style:parent-style-name="Domyślna_20_czcionka_20_akapitu">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color="#000000" fo:font-size="10pt" style:font-size-asian="10pt"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agłówek_20_2_20_Znak" style:display-name="Nagłówek 2 Znak" style:family="text" style:parent-style-name="Domyślna_20_czcionka_20_akapitu">
      <style:text-properties fo:color="#365f91"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wołanie_20_przypisu_20_dolnego" style:num-format="1" text:start-value="2"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f81bd"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Llibre de totes maneres de confits. Księga o różnych sposobach przyrządzania słodyczy - starokataloński zbiór przepisów kulinarnych z XIV wieku</dc:title>
    <dc:subject>nauki humanistyczne, historia, przepisy kulinarne</dc:subject>
    <meta:initial-creator>Rafał Hryszko</meta:initial-creator>
    <meta:creation-date>2019-07-10T21:08:00Z</meta:creation-date>
    <dc:date>2021-04-12T15:14:30.144000000</dc:date>
    <meta:editing-cycles>52</meta:editing-cycles>
    <meta:editing-duration>PT12H14M33S</meta:editing-duration>
    <meta:document-statistic meta:table-count="0" meta:image-count="0" meta:object-count="0" meta:page-count="46" meta:paragraph-count="407" meta:word-count="18062" meta:character-count="119202" meta:non-whitespace-character-count="101497"/>
    <meta:template xlink:type="simple" xlink:actuate="onRequest" xlink:title="" xlink:href="Normal.dotm"/>
  </office:meta>
</office:document-meta>
</file>