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style:text-position="25%" fo:color="#000000"/>
    </style:style>
    <style:style style:family="text" style:name="T2" style:display-name="T2" style:parent-style-name="CharStyle4">
      <style:text-properties fo:color="#000000"/>
    </style:style>
    <style:style style:family="text" style:name="T3" style:display-name="T3" style:parent-style-name="CharStyle3">
      <style:text-properties fo:color="#000000"/>
    </style:style>
    <style:style style:family="text" style:name="T4" style:display-name="T4" style:parent-style-name="CharStyle4">
      <style:text-properties fo:language="en" style:language-asian="en" style:language-complex="en" fo:country="US" style:country-asian="US" style:country-complex="US" fo:color="#000000"/>
    </style:style>
    <style:style style:family="text" style:name="T5" style:display-name="T5" style:parent-style-name="CharStyle3">
      <style:text-properties fo:language="en" style:language-asian="en" style:language-complex="en" fo:country="US" style:country-asian="US" style:country-complex="US" fo:color="#000000"/>
    </style:style>
    <style:style style:family="text" style:name="T6" style:display-name="T6" style:parent-style-name="CharStyle3">
      <style:text-properties style:text-position="25%" fo:color="#000000"/>
    </style:style>
    <style:style style:family="text" style:name="T7" style:display-name="T7" style:parent-style-name="CharStyle6">
      <style:text-properties fo:color="#000000"/>
    </style:style>
    <style:style style:family="text" style:name="T8" style:display-name="T8" style:parent-style-name="CharStyle8">
      <style:text-properties fo:color="#000000"/>
    </style:style>
    <style:style style:family="text" style:name="T9" style:display-name="T9" style:parent-style-name="CharStyle10">
      <style:text-properties fo:color="#000000"/>
    </style:style>
    <style:style style:family="text" style:name="T10" style:display-name="T10" style:parent-style-name="CharStyle10">
      <style:text-properties fo:language="es" style:language-asian="es" style:language-complex="es" fo:country="ES" style:country-asian="ES" style:country-complex="ES" fo:color="#000000"/>
    </style:style>
    <style:style style:family="text" style:name="T11" style:display-name="T11" style:parent-style-name="CharStyle10">
      <style:text-properties fo:language="de" style:language-asian="de" style:language-complex="de" fo:country="DE" style:country-asian="DE" style:country-complex="DE" fo:color="#000000"/>
    </style:style>
    <style:style style:family="text" style:name="T12" style:display-name="T12" style:parent-style-name="CharStyle11">
      <style:text-properties fo:color="#000000"/>
    </style:style>
    <style:style style:family="text" style:name="T13" style:display-name="T13" style:parent-style-name="CharStyle12">
      <style:text-properties fo:language="pl" style:language-asian="pl" style:language-complex="pl" fo:country="PL" style:country-asian="PL" style:country-complex="PL" fo:color="#000000"/>
    </style:style>
    <style:style style:family="text" style:name="T14" style:display-name="T14" style:parent-style-name="CharStyle8">
      <style:text-properties fo:language="fr" style:language-asian="fr" style:language-complex="fr" fo:country="FR" style:country-asian="FR" style:country-complex="FR" fo:color="#000000"/>
    </style:style>
    <style:style style:family="text" style:name="T15" style:display-name="T15" style:parent-style-name="CharStyle8">
      <style:text-properties fo:language="es" style:language-asian="es" style:language-complex="es" fo:country="ES" style:country-asian="ES" style:country-complex="ES" fo:color="#000000"/>
    </style:style>
    <style:style style:family="text" style:name="T16" style:display-name="T16" style:parent-style-name="CharStyle8">
      <style:text-properties style:text-position="25%" fo:color="#000000"/>
    </style:style>
    <style:style style:family="text" style:name="T17" style:display-name="T17" style:parent-style-name="CharStyle12">
      <style:text-properties fo:language="en" style:language-asian="en" style:language-complex="en" fo:country="US" style:country-asian="US" style:country-complex="US" fo:color="#000000"/>
    </style:style>
    <style:style style:family="text" style:name="T18" style:display-name="T18" style:parent-style-name="CharStyle8">
      <style:text-properties fo:language="en" style:language-asian="en" style:language-complex="en" fo:country="US" style:country-asian="US" style:country-complex="US" fo:color="#000000"/>
    </style:style>
    <style:style style:family="text" style:name="T19" style:display-name="T19" style:parent-style-name="CharStyle12">
      <style:text-properties fo:color="#000000"/>
    </style:style>
    <style:style style:family="text" style:name="T20" style:display-name="T20" style:parent-style-name="CharStyle12">
      <style:text-properties fo:language="fr" style:language-asian="fr" style:language-complex="fr" fo:country="FR" style:country-asian="FR" style:country-complex="FR" fo:color="#000000"/>
    </style:style>
    <style:style style:family="text" style:name="T21" style:display-name="T21" style:parent-style-name="CharStyle12">
      <style:text-properties style:text-position="25%" fo:color="#000000"/>
    </style:style>
    <style:style style:family="text" style:name="T28" style:display-name="T28" style:parent-style-name="CharStyle19">
      <style:text-properties style:text-position="25%" fo:color="#000000"/>
    </style:style>
    <style:style style:family="text" style:name="T29" style:display-name="T29" style:parent-style-name="CharStyle19">
      <style:text-properties fo:color="#000000"/>
    </style:style>
    <style:style style:family="text" style:name="T30" style:display-name="T30" style:parent-style-name="CharStyle20">
      <style:text-properties fo:color="#000000"/>
    </style:style>
    <style:style style:family="paragraph" style:name="P3" style:display-name="P3" style:parent-style-name="Style2">
      <style:paragraph-properties fo:background-color="transparent" style:line-height-at-least="0.352cm" fo:margin-left="0.000cm" fo:text-indent="0.635cm" fo:text-align="left" style:page-number="auto">
        <style:tab-stops>
          <style:tab-stop style:position="0.694cm" style:type="left"/>
        </style:tab-stops>
      </style:paragraph-properties>
      <style:text-properties/>
    </style:style>
    <style:style style:family="paragraph" style:name="P4" style:display-name="P4" style:parent-style-name="Style2">
      <style:paragraph-properties fo:background-color="transparent" style:line-height-at-least="0.352cm" fo:margin-left="0.000cm" fo:text-indent="0.635cm" fo:text-align="left" style:page-number="auto">
        <style:tab-stops>
          <style:tab-stop style:position="0.796cm" style:type="left"/>
        </style:tab-stops>
      </style:paragraph-properties>
      <style:text-properties/>
    </style:style>
    <style:style style:family="paragraph" style:name="P5" style:display-name="P5" style:parent-style-name="Style2">
      <style:paragraph-properties fo:background-color="transparent" style:line-height-at-least="0.352cm" fo:margin-left="0.000cm" fo:text-indent="0.635cm" fo:text-align="left" style:page-number="auto"/>
      <style:text-properties/>
    </style:style>
    <style:style style:family="paragraph" style:name="P6" style:display-name="P6" style:parent-style-name="Style2">
      <style:paragraph-properties fo:background-color="transparent" style:line-height-at-least="0.350cm" fo:margin-left="0.000cm" fo:text-indent="0.635cm" fo:text-align="left" style:page-number="auto">
        <style:tab-stops>
          <style:tab-stop style:position="0.720cm" style:type="left"/>
        </style:tab-stops>
      </style:paragraph-properties>
      <style:text-properties/>
    </style:style>
    <style:style style:family="paragraph" style:name="P7" style:display-name="P7" style:parent-style-name="Style2">
      <style:paragraph-properties fo:background-color="transparent" style:line-height-at-least="0.350cm" fo:margin-left="0.000cm" fo:text-indent="0.635cm" fo:text-align="left" style:page-number="auto">
        <style:tab-stops>
          <style:tab-stop style:position="0.751cm" style:type="left"/>
        </style:tab-stops>
      </style:paragraph-properties>
      <style:text-properties/>
    </style:style>
    <style:style style:family="paragraph" style:name="P8" style:display-name="P8" style:parent-style-name="Style2">
      <style:paragraph-properties fo:background-color="transparent" style:line-height-at-least="0.350cm" fo:margin-left="0.000cm" fo:text-indent="0.635cm" fo:text-align="left" style:page-number="auto">
        <style:tab-stops>
          <style:tab-stop style:position="0.770cm" style:type="left"/>
        </style:tab-stops>
      </style:paragraph-properties>
      <style:text-properties/>
    </style:style>
    <style:style style:family="paragraph" style:name="P9" style:display-name="P9" style:parent-style-name="Style2">
      <style:paragraph-properties fo:background-color="transparent" style:line-height-at-least="0.347cm" fo:margin-left="0.000cm" fo:text-indent="0.635cm" fo:text-align="left" style:page-number="auto">
        <style:tab-stops>
          <style:tab-stop style:position="0.745cm" style:type="left"/>
        </style:tab-stops>
      </style:paragraph-properties>
      <style:text-properties/>
    </style:style>
    <style:style style:family="paragraph" style:name="P10" style:display-name="P10" style:parent-style-name="Style2">
      <style:paragraph-properties fo:background-color="transparent" style:line-height-at-least="0.352cm" fo:margin-left="0.000cm" fo:text-indent="0.635cm" fo:text-align="left" style:page-number="auto">
        <style:tab-stops>
          <style:tab-stop style:position="0.711cm" style:type="left"/>
        </style:tab-stops>
      </style:paragraph-properties>
      <style:text-properties/>
    </style:style>
    <style:style style:family="paragraph" style:name="P11" style:display-name="P11" style:parent-style-name="Style2">
      <style:paragraph-properties fo:background-color="transparent" style:line-height-at-least="0.352cm" fo:margin-left="0.000cm" fo:text-indent="0.635cm" fo:text-align="left" style:page-number="auto"/>
      <style:text-properties/>
    </style:style>
    <style:style style:family="paragraph" style:name="P12" style:display-name="P12" style:parent-style-name="Style5">
      <style:paragraph-properties fo:keep-with-next="always" fo:keep-together="always" fo:background-color="transparent" style:line-height-at-least="0.445cm" fo:margin-left="0.000cm" fo:text-indent="0.000cm" fo:text-align="left" style:page-number="auto"/>
      <style:text-properties/>
    </style:style>
    <style:style style:family="paragraph" style:name="P13" style:display-name="P13" style:parent-style-name="Style7">
      <style:paragraph-properties fo:background-color="transparent" style:line-height-at-least="0.406cm" fo:margin-left="0.000cm" fo:text-indent="0.000cm" fo:text-align="left" style:page-number="auto"/>
      <style:text-properties/>
    </style:style>
    <style:style style:family="paragraph" style:name="P14" style:display-name="P14" style:parent-style-name="Style9">
      <style:paragraph-properties fo:keep-with-next="always" fo:keep-together="always" fo:background-color="transparent" style:line-height-at-least="0.593cm" fo:margin-left="0.000cm" fo:text-indent="0.000cm" fo:text-align="left" style:page-number="auto"/>
      <style:text-properties/>
    </style:style>
    <style:style style:family="paragraph" style:name="P15" style:display-name="P15" style:parent-style-name="Style7">
      <style:paragraph-properties fo:background-color="transparent" style:line-height-at-least="0.439cm" fo:margin-left="0.000cm" fo:text-indent="0.635cm" fo:text-align="left" style:page-number="auto"/>
      <style:text-properties/>
    </style:style>
    <style:style style:family="paragraph" style:name="P16" style:display-name="P16" style:parent-style-name="Style7">
      <style:paragraph-properties fo:background-color="transparent" style:line-height-at-least="0.439cm" fo:margin-left="0.000cm" fo:text-indent="0.635cm" fo:text-align="left" style:page-number="auto"/>
      <style:text-properties/>
    </style:style>
    <style:style style:family="paragraph" style:name="P17" style:display-name="P17" style:parent-style-name="Style7">
      <style:paragraph-properties fo:background-color="transparent" style:line-height-at-least="0.439cm" fo:margin-left="0.000cm" fo:text-indent="0.635cm" fo:text-align="left" style:page-number="auto"/>
      <style:text-properties/>
    </style:style>
    <style:style style:family="paragraph" style:name="P19" style:display-name="P19" style:parent-style-name="Style7">
      <style:paragraph-properties fo:background-color="transparent" style:line-height-at-least="0.439cm" fo:margin-left="0.000cm" fo:text-indent="0.635cm" fo:text-align="left" style:page-number="auto"/>
      <style:text-properties/>
    </style:style>
    <style:style style:family="paragraph" style:name="P20" style:display-name="P20" style:parent-style-name="Style7">
      <style:paragraph-properties fo:background-color="transparent" style:line-height-at-least="0.439cm" fo:margin-left="0.000cm" fo:text-indent="0.635cm" fo:text-align="left" style:page-number="auto"/>
      <style:text-properties/>
    </style:style>
    <style:style style:family="paragraph" style:name="P21" style:display-name="P21" style:parent-style-name="Style7">
      <style:paragraph-properties fo:background-color="transparent" style:line-height-at-least="0.439cm" fo:margin-left="0.000cm" fo:text-indent="0.635cm" fo:text-align="left" style:page-number="auto"/>
      <style:text-properties/>
    </style:style>
    <style:style style:family="paragraph" style:name="P22" style:display-name="P22" style:parent-style-name="Style7">
      <style:paragraph-properties fo:background-color="transparent" style:line-height-at-least="0.439cm" fo:margin-left="0.000cm" fo:text-indent="0.635cm" fo:text-align="left" style:page-number="auto"/>
      <style:text-properties/>
    </style:style>
    <style:style style:family="paragraph" style:name="P23" style:display-name="P23" style:parent-style-name="Style7">
      <style:paragraph-properties fo:background-color="transparent" style:line-height-at-least="0.439cm" fo:margin-left="0.000cm" fo:text-indent="0.635cm" fo:text-align="left" style:page-number="auto"/>
      <style:text-properties/>
    </style:style>
    <style:style style:family="paragraph" style:name="P25" style:display-name="P25" style:parent-style-name="Style7">
      <style:paragraph-properties fo:background-color="transparent" style:line-height-at-least="0.438cm" fo:margin-left="0.000cm" fo:text-indent="0.635cm" fo:text-align="left" style:page-number="auto"/>
      <style:text-properties/>
    </style:style>
    <style:style style:family="paragraph" style:name="P26" style:display-name="P26" style:parent-style-name="Style7">
      <style:paragraph-properties fo:break-after="page" fo:background-color="transparent" style:line-height-at-least="0.438cm" fo:margin-left="0.000cm" fo:text-indent="0.635cm" fo:text-align="left" style:page-number="auto"/>
      <style:text-properties/>
    </style:style>
    <style:style style:family="paragraph" style:name="P27" style:display-name="P27" style:parent-style-name="Style7">
      <style:paragraph-properties fo:background-color="transparent" style:line-height-at-least="0.439cm" fo:margin-left="0.000cm" fo:text-indent="0.635cm" fo:text-align="left" style:page-number="auto"/>
      <style:text-properties/>
    </style:style>
    <style:style style:family="paragraph" style:name="P28" style:display-name="P28" style:parent-style-name="Style7">
      <style:paragraph-properties fo:background-color="transparent" style:line-height-at-least="0.439cm" fo:margin-left="0.000cm" fo:text-indent="0.635cm" fo:text-align="left" style:page-number="auto">
        <style:tab-stops>
          <style:tab-stop style:position="1.144cm" style:type="left"/>
        </style:tab-stops>
      </style:paragraph-properties>
      <style:text-properties/>
    </style:style>
    <style:style style:family="paragraph" style:name="P29" style:display-name="P29" style:parent-style-name="Style7">
      <style:paragraph-properties fo:background-color="transparent" style:line-height-at-least="0.439cm" fo:margin-left="0.000cm" fo:text-indent="0.635cm" fo:text-align="left" style:page-number="auto">
        <style:tab-stops>
          <style:tab-stop style:position="1.144cm" style:type="left"/>
        </style:tab-stops>
      </style:paragraph-properties>
      <style:text-properties/>
    </style:style>
    <style:style style:family="paragraph" style:name="P30" style:display-name="P30" style:parent-style-name="Style7">
      <style:paragraph-properties fo:background-color="transparent" style:line-height-at-least="0.439cm" fo:margin-left="0.000cm" fo:text-indent="0.635cm" fo:text-align="left" style:page-number="auto"/>
      <style:text-properties/>
    </style:style>
    <style:style style:family="paragraph" style:name="P31" style:display-name="P31" style:parent-style-name="Style18">
      <style:paragraph-properties fo:background-color="transparent" style:line-height-at-least="0.346cm" fo:margin-left="0.000cm" fo:text-indent="0.635cm" fo:text-align="left" style:page-number="auto">
        <style:tab-stops>
          <style:tab-stop style:position="0.332cm" style:type="left"/>
        </style:tab-stops>
      </style:paragraph-properties>
      <style:text-properties/>
    </style:style>
    <style:style style:family="paragraph" style:name="P32" style:display-name="P32" style:parent-style-name="Style7">
      <style:paragraph-properties fo:background-color="transparent" style:line-height-at-least="0.439cm" fo:margin-left="0.000cm" fo:text-indent="0.635cm" fo:text-align="left" style:page-number="auto"/>
      <style:text-properties/>
    </style:style>
    <style:style style:family="paragraph" style:name="P33" style:display-name="P33" style:parent-style-name="Style7">
      <style:paragraph-properties fo:background-color="transparent" style:line-height-at-least="0.439cm" fo:margin-left="0.000cm" fo:text-indent="0.635cm" fo:text-align="left" style:page-number="auto"/>
      <style:text-properties/>
    </style:style>
    <style:style style:family="paragraph" style:name="P34" style:display-name="P34" style:parent-style-name="Style7">
      <style:paragraph-properties fo:background-color="transparent" style:line-height-at-least="0.439cm" fo:margin-left="0.000cm" fo:text-indent="0.635cm" fo:text-align="left" style:page-number="auto"/>
      <style:text-properties/>
    </style:style>
    <style:style style:family="paragraph" style:name="P35" style:display-name="P35">
      <style:paragraph-properties style:page-number="auto"/>
      <style:text-properties fo:font-size="5.pt" style:font-size-asian="5.pt" style:font-size-complex="5.pt"/>
    </style:style>
    <style:style style:family="paragraph" style:name="P36" style:display-name="P36">
      <style:paragraph-properties style:page-number="auto"/>
      <style:text-properties fo:font-size="5.0000000000000003e-002pt" style:font-size-asian="5.0000000000000003e-002pt" style:font-size-complex="5.0000000000000003e-002pt"/>
    </style:style>
    <style:style style:family="paragraph" style:name="P38" style:display-name="P38" style:parent-style-name="Style7">
      <style:paragraph-properties fo:background-color="transparent" fo:margin-top="0.000cm" style:line-height-at-least="0.439cm" fo:margin-left="0.000cm" fo:text-indent="0.000cm" fo:text-align="left" style:page-number="auto"/>
      <style:text-properties/>
    </style:style>
    <style:style style:family="paragraph" style:name="P39" style:display-name="P39" style:parent-style-name="Style7">
      <style:paragraph-properties fo:break-after="page" fo:background-color="transparent" fo:margin-bottom="0.000cm" style:line-height-at-least="0.439cm" fo:margin-left="0.000cm" fo:text-indent="0.635cm" fo:text-align="left" style:page-number="auto"/>
      <style:text-properties/>
    </style:style>
    <style:style style:family="paragraph" style:name="P40" style:display-name="P40" style:parent-style-name="Style18">
      <style:paragraph-properties fo:background-color="transparent" fo:margin-top="0.000cm" style:line-height-at-least="0.346cm" fo:margin-left="0.000cm" fo:text-indent="0.000cm" fo:text-align="left" style:page-number="auto">
        <style:tab-stops>
          <style:tab-stop style:position="0.332cm" style:type="left"/>
        </style:tab-stops>
      </style:paragraph-properties>
      <style:text-properties/>
    </style:style>
    <style:style style:family="paragraph" style:name="P41" style:display-name="P41" style:parent-style-name="Style18">
      <style:paragraph-properties fo:break-after="page" fo:background-color="transparent" fo:margin-bottom="0.000cm" style:line-height-at-least="0.346cm" fo:margin-left="0.000cm" fo:text-indent="0.635cm" fo:text-align="left" style:page-number="auto">
        <style:tab-stops>
          <style:tab-stop style:position="0.332cm" style:type="left"/>
        </style:tab-stops>
      </style:paragraph-properties>
      <style:text-properties/>
    </style:style>
    <style:style style:family="paragraph" style:name="P42" style:display-name="P42" style:parent-style-name="Style7">
      <style:paragraph-properties fo:background-color="transparent" fo:margin-top="0.000cm" style:line-height-at-least="0.439cm" fo:margin-left="0.000cm" fo:text-indent="0.000cm" fo:text-align="left" style:page-number="auto"/>
      <style:text-properties/>
    </style:style>
    <style:style style:family="paragraph" style:name="P43" style:display-name="P43" style:parent-style-name="Style7">
      <style:paragraph-properties fo:break-after="page" fo:background-color="transparent" fo:margin-bottom="0.000cm" style:line-height-at-least="0.439cm" fo:margin-left="0.000cm" fo:text-indent="0.635cm" fo:text-align="left" style:page-number="auto"/>
      <style:text-properties/>
    </style:style>
    <style:style style:family="paragraph" style:name="P44" style:display-name="P44" style:parent-style-name="Style5" style:master-page-name="PageStyle0">
      <style:paragraph-properties fo:keep-with-next="always" fo:keep-together="always" fo:background-color="transparent" style:line-height-at-least="0.445cm" fo:margin-left="0.000cm" fo:text-indent="0.000cm" fo:text-align="left" style:page-number="1"/>
      <style:text-properties/>
    </style:style>
    <style:style style:family="paragraph" style:name="P45" style:display-name="P45" style:parent-style-name="Style7" style:master-page-name="PageStyle1">
      <style:paragraph-properties fo:background-color="transparent" style:line-height-at-least="0.439cm" fo:margin-left="0.000cm" fo:text-indent="0.635cm" fo:text-align="left" style:page-number="194"/>
      <style:text-properties/>
    </style:style>
    <text:list-style style:name="L0">
      <text:list-level-style-number text:start-value="1" style:num-format="1" text:level="1" text:style-name="CharStyle8" style:num-prefix="[" style:num-suffix="]"/>
    </text:list-style>
    <text:list-style style:name="L2">
      <text:list-level-style-number text:start-value="7" style:num-format="1" text:level="1" text:style-name="CharStyle19"/>
    </text:list-style>
    <style:style style:name="Sect0" style:family="section">
      <style:section-properties fo:margin-left="0.000cm" fo:margin-right="0.000cm">
        <style:columns fo:column-count="1" fo:column-gap="1.270cm"/>
      </style:section-properties>
    </style:style>
    <style:style style:name="Sect1" style:family="section">
      <style:section-properties fo:margin-left="3.937cm" fo:margin-right="3.933cm">
        <style:columns fo:column-count="1" fo:column-gap="1.270cm"/>
      </style:section-properties>
    </style:style>
  </office:automatic-styles>
  <office:body>
    <office:text>
      <text:section text:style-name="Sect0" text:name="Section0">
        <text:h text:outline-level="2" text:style-name="P44"><text:bookmark-start text:name="bookmark0"/><text:bookmark-start text:name="bookmark1"/><text:span text:style-name="CharStyle6">Anna Klimkiewicz</text:span><text:bookmark-end text:name="bookmark0"/><text:bookmark-end text:name="bookmark1"/></text:h>
        <text:p text:style-name="P13"><text:span text:style-name="CharStyle8">Uniwersytet Jagielloński w Krakowie</text:span></text:p>
        <text:h text:outline-level="1" text:style-name="P14"><text:bookmark-start text:name="bookmark2"/><text:bookmark-start text:name="bookmark3"/><text:span text:style-name="CharStyle10">OPUS </text:span><text:span text:style-name="T10">DIGITO </text:span><text:span text:style-name="CharStyle10">SATHANAE </text:span><text:span text:style-name="T11">SCRIPTUM, </text:span><text:span text:style-name="CharStyle11">CZYLI O TŁUMACZENIU </text:span><text:span text:style-name="CharStyle10">KSIĘCIA</text:span><text:bookmark-end text:name="bookmark2"/><text:bookmark-end text:name="bookmark3"/></text:h>
        <text:p text:style-name="P15"><text:span text:style-name="CharStyle8">Tłumaczenie </text:span><text:span text:style-name="T13">Księcia</text:span><text:span text:style-name="CharStyle8"><text:s text:c="1"/></text:span><text:span text:style-name="T14">Niccolô </text:span><text:span text:style-name="T15">Machiavellego </text:span><text:span text:style-name="CharStyle8">stanowi z pewnością prawdziwe wyzwanie - do dzisiaj o pełny przekład tego niedługiego przecież traktatu pokusiło się dwóch tylko polskich literatów - Wincenty Rzymowski oraz Czesław Nanke</text:span><text:span text:style-name="T16"><text:note text:note-class="footnote"><text:note-citation/><text:note-body><text:p text:style-name="P3"><text:span text:style-name="T1"/><text:span text:style-name="CharStyle4"><text:tab/>Editio princeps</text:span><text:span text:style-name="CharStyle3"><text:s text:c="1"/>powstałego w 1513 r. </text:span><text:span text:style-name="T4">Il Principe</text:span><text:span text:style-name="T5"><text:s text:c="1"/>Machiavellego </text:span><text:span text:style-name="CharStyle3">przypada staraniem Antonio Baldo, Romana 1531-32 r.; pełne polskie przekłady powstają w r. 1917 - W. Rzymowski, Warszawa oraz w 1919 - Cz. Nanke, Lwów.</text:span></text:p></text:note-body></text:note></text:span><text:span text:style-name="CharStyle8">. Rzecz jasna, nie długość utworu stanowi przeszkodę, czy zachętę do podjęcia prac nad przekładem - czyż jednak ową niezwykłą powściągliwość wobec arcydzieła światowej myśli intelektualnej uzasadniać można jedynie istnieniem </text:span><text:span text:style-name="T17">Index </text:span><text:span text:style-name="T13">Librorum Prohibitorum,</text:span><text:span text:style-name="CharStyle8"><text:s text:c="1"/>bądź specyfiką argumentu, który zgłębić mógł ten tylko, kto posiadł znajomość ojczystej mowy </text:span><text:span text:style-name="T18">Machiavella </text:span><text:span text:style-name="CharStyle8">lub sięgnął do wersji powstałych w innych językach?</text:span></text:p>
        <text:p text:style-name="P16"><text:span text:style-name="CharStyle8">Odrębny problem stanowić tu mogą techniczne aspekty przekładu indywidualnego języka gatunku i kształtującej się w Renesansie myśli politycznej. Skrupulatny w wyborze słownictwa i stylu </text:span><text:span text:style-name="T14">Machiavel </text:span><text:span text:style-name="CharStyle8">na wstępie już wykazuje celowość wypowiedzi jasnej, prostej i konsekwentnej, zdolnej przekazać nowatorskie treści: </text:span><text:span text:style-name="T13">La </text:span><text:span text:style-name="T17">quale </text:span><text:span text:style-name="T13">opera io non ho ornata </text:span><text:span text:style-name="CharStyle12">né </text:span><text:span text:style-name="T13">ripiena </text:span><text:span text:style-name="CharStyle12">di clausule </text:span><text:span text:style-name="T13">ample, o di parole ampullose e magnifiche, o di </text:span><text:span text:style-name="CharStyle12">qualunque </text:span><text:span text:style-name="T13">altro </text:span><text:span text:style-name="CharStyle12">lenocinio o ornamento </text:span><text:span text:style-name="T13">estrinseco eon li </text:span><text:span text:style-name="CharStyle12">quali molti sogliono le </text:span><text:span text:style-name="T13">loro </text:span><text:span text:style-name="CharStyle12">cose </text:span><text:span text:style-name="T20">descrivere </text:span><text:span text:style-name="T13">et </text:span><text:span text:style-name="CharStyle12">ornare; perché io ho voluto, o che veruna cosa la onori, o che solamente </text:span><text:span text:style-name="T20">la varietà </text:span><text:span text:style-name="T17">della </text:span><text:span text:style-name="CharStyle12">materia e la gravita del subietto la facci grata</text:span><text:span text:style-name="T21"><text:note text:note-class="footnote"><text:note-citation/><text:note-body><text:p text:style-name="P4"><text:span text:style-name="T6"/><text:span text:style-name="CharStyle3"><text:tab/>N. </text:span><text:span text:style-name="T5">Machiavelli, </text:span><text:span text:style-name="T4">Principe, Nicolaus Maclavellus </text:span><text:span text:style-name="CharStyle4">ad </text:span><text:span text:style-name="T4">Magnijicum </text:span><text:span text:style-name="CharStyle4">Laurentium Medicem.</text:span><text:span text:style-name="CharStyle3"><text:s text:c="1"/>Tekst </text:span><text:span text:style-name="CharStyle4">Dedykacji</text:span><text:span text:style-name="CharStyle3"><text:s text:c="1"/>powstał po zakończeniu pracy nad traktatem; ujęty w formę listu skierowanego do Wawrzyńca Medyceusza, księcia </text:span><text:span text:style-name="T5">Urbino, </text:span><text:span text:style-name="CharStyle3">powiela humanistyczno-renesansowy wzorzec </text:span><text:span text:style-name="CharStyle4">captalio </text:span><text:span text:style-name="T4">benevolentiae </text:span><text:span text:style-name="CharStyle3">i stanowi przykład prozy typu ceremonialno-oficjalnego, w której styl - bardziej wyszukany i wypracowany niż prosty - skłania się raczej ku subordynacji i antytezie, niż ku logice, do której się odwołuje. Zdecydowana i konsekwentna zmiana formy dyskursu następuje w rozdziałach, które stanowią meritum utworu </text:span><text:span text:style-name="T5">(I-XXV).</text:span></text:p><text:p text:style-name="P5"><text:span text:style-name="CharStyle3">Wzmianki na temat treści i formy utworu, chętnie zamieszczane w Prologach średniowiecznych i późniejszych, nierzadko mają charakter zwyczajowy, niemniej </text:span><text:span text:style-name="T4">Principe</text:span><text:span text:style-name="T5"><text:s text:c="1"/></text:span><text:span text:style-name="CharStyle3">wpisuje się w tradycję, w której mówić można o Wstępie, Dedykacji, Prologu, czy Liście-komentarzu, jako o tej części dzieła, która zawiera „zalążki poetyki” twórcy.</text:span></text:p></text:note-body></text:note></text:span><text:span text:style-name="CharStyle12">.</text:span></text:p>
      </text:section>
      <text:section text:style-name="Sect1" text:name="Section1">
        <text:p text:style-name="P45"><text:span text:style-name="CharStyle8">Takie uwagi o funkcji słowa i stylu stanowią klucz do odczytania tekstu, gdzie istotną rolę pełnią: układ argumentów wiodących, syntaktyczne ujęcie przekazu oraz precyzja leksykalna.</text:span></text:p>
        <text:p text:style-name="P19"><text:span text:style-name="CharStyle8">O ile tłumacz współczesny nie jest władny zmienić założonej przez autora ogólnej dyspozycji materii, o ileż większą śmiałość może wykazać oddając, przetwarzając, czy wręcz manipulując strukturą zdania, środkami stylistycznymi, a zwłaszcza leksykalnymi. Kwestia swobody przekładu traktowana bywa zgodnie z tendencjami epoki, w której tenże powstaje; swoboda bywa modna, czasami konieczna i nie stanowi szczególnego zagrożenia przy tłumaczeniach </text:span><text:span text:style-name="T13">stricte</text:span><text:span text:style-name="CharStyle8"><text:s text:c="1"/>literackich, choć niejedno już dzieło dzięki „talentom” tłumaczy poniosło niemałe szkody. Niemniej, przy wywodzących się z tradycji literacko-filozoficznej tekstach o charakterze klasyfikująco-nakazującym, dowolność oraz skłonności interpretacyjne tłumacza nie powinny przeszkadzać w oddaniu treści i formy.</text:span></text:p>
        <text:p text:style-name="P20"><text:span text:style-name="CharStyle8">W jakiej mierze w polskich przekładach </text:span><text:span text:style-name="T13">Księcia</text:span><text:span text:style-name="CharStyle8"><text:s text:c="1"/>udało się zachować syntaktyczną, stylistyczną i leksykalną specyfikę pióra arcymistrza sztuki przekonywania?</text:span></text:p>
        <text:p text:style-name="P21"><text:span text:style-name="CharStyle8">Niezwykle jasna, logiczna i konsekwentna struktura traktatu ułatwia śledzenie rozpatrywanych argumentów, ujętych w czytelnie skomponowane rozdziały. Każdy z nich w oryginale opatrzony jest łacińskim tytułem - formy łacińskie w obu wersjach polskich zostały pominięte, choć pozostają historycznym świadectwem procesu, jaki zachodził w piętnasto- i szesnastowiecznej Italii na gruncie polemik w „kwestii języka”</text:span><text:span text:style-name="T16"><text:note text:note-class="footnote"><text:note-citation/><text:note-body><text:p text:style-name="P6"><text:span text:style-name="T6"/><text:span text:style-name="CharStyle3"><text:tab/>Uwaga ta dotyczy wszystkich form i terminów łacińskich, jak </text:span><text:span text:style-name="CharStyle4">etiam, tamen, irrito,</text:span><text:span text:style-name="CharStyle3"><text:s text:c="1"/>które regularnie powtarzają się w oryginale. W cytowanych przekładach tracą one swą silę i w żaden sposób nie wyróżniają się w tekście, prawdopodobnie z obawy o „przeciążanie” stylu.</text:span></text:p></text:note-body></text:note></text:span><text:span text:style-name="CharStyle8">.</text:span></text:p>
        <text:p text:style-name="P22"><text:span text:style-name="CharStyle8">W tłumaczeniu </text:span><text:span text:style-name="T13">Księcia</text:span><text:span text:style-name="CharStyle8"><text:s text:c="1"/>w pierwszym rzędzie uwagę winno kierować się nie tyle ku składni, ile ku słownictwu. </text:span><text:span text:style-name="T18">Machiavelli </text:span><text:span text:style-name="CharStyle8">bowiem - twórca języka, który zdolny jest opisać zależności między różnymi formami ustrojowymi oraz dostarczyć pojęć pozwalających we właściwy sposób określić polityczne stosunki współczesnej Italii, koncepcję tej rodzącej się językowej kategorii oparł na imitacji słów istniejących, które w nowym, politycznym kontekście tworzą, bądź nowe, specyficzne znaczenia, bądź wyznaczają kierunek egzegetyczny odmienny od tradycyjnego. Adoptując więc zasadę imitacji, właściwą obszarom artystyczno-literackicm i przenosząc ją w dziedzinę polityki dokonał </text:span><text:span text:style-name="T18">Machiavelli </text:span><text:span text:style-name="CharStyle8">innowacji na płaszczyźnie języka</text:span><text:span text:style-name="T16"><text:note text:note-class="footnote"><text:note-citation/><text:note-body><text:p text:style-name="P7"><text:span text:style-name="T6"/><text:span text:style-name="CharStyle3"><text:tab/>Por. N. </text:span><text:span text:style-name="T5">Machiavelli, </text:span><text:span text:style-name="T4">Principe,</text:span><text:span text:style-name="T5"><text:s text:c="1"/></text:span><text:span text:style-name="CharStyle3">rozdz. 6.</text:span></text:p></text:note-body></text:note></text:span><text:span text:style-name="CharStyle8">.</text:span></text:p>
        <text:p text:style-name="P39"><text:span text:style-name="CharStyle8">W czasach </text:span><text:span text:style-name="T18">Machiavella </text:span><text:span text:style-name="CharStyle8">dominujący sposób pojmowania historii wiązał się z pojęciem Fortuny, czyli szczęścia towarzyszącego narodom lub władcom</text:span><text:span text:style-name="T16"><text:note text:note-class="footnote"><text:note-citation/><text:note-body><text:p text:style-name="P8"><text:span text:style-name="T6"/><text:span text:style-name="CharStyle3"><text:tab/>Por. K.T. Toeplitz, </text:span><text:span text:style-name="CharStyle4">Wielki manipulator</text:span><text:span text:style-name="CharStyle3"><text:s text:c="1"/>w: N. </text:span><text:span text:style-name="T5">Machiavelli, </text:span><text:span text:style-name="CharStyle4">Książę,</text:span><text:span text:style-name="CharStyle3"><text:s text:c="1"/>przekład Cz. Nanke, PIW Warszawa 1984, s. 23. (Cytowane przez nas przekłady Nankego pochodzą z tego wydania </text:span><text:span text:style-name="CharStyle4">Księcia).</text:span></text:p></text:note-body></text:note></text:span><text:span text:style-name="CharStyle8">; jest ono pojęciem wiodącym traktatu i jako takie pojawia się w dziele oryginalnym zawsze w niezmiennej formie brzmieniowej, jakkolwiek - wraz z postępem rozważań i w zależności od rozpatrywanego kontekstu opisywanych zdarzeń - obszar znaczeń stopniowo się tu rozszerza. Sygnalizowana we wstępie koncepcja fortuny, czyli siły, która pozwala osobie prywatnej wybić się nad tłum, dojść do władzy oraz władzę utrzymać, siły jednocześnie złośliwej, przeciwnej i zmiennej </text:span><text:span text:style-name="T13">(Dedykacja</text:span><text:span text:style-name="CharStyle8"><text:s text:c="1"/>oraz rozdz. I iii) określona zostaje dokładniej w rozdz. VI w powiązaniu z dwoma kolejnymi </text:span></text:p>
        <text:p text:style-name="P38"><text:span text:style-name="CharStyle8">kategoriami: „okazji”, czyli historycznej okoliczności, która sprzyja przejęciu władzy oraz „cnoty”, czyli zdolności dostrzegania i wykorzystania ofiarowanej prze fortunę „okazji”. Pełniejszą definicję „fortuny” kształtuje opis poczynań księcia </text:span><text:span text:style-name="T15">Valentino </text:span><text:span text:style-name="CharStyle8">w rozdz. VII, gdzie jest ona niestałą i złośliwą towarzyszką władcy, który panowanie utrzymać zdoła nie tyle dzięki jej przychylności, ile dzięki własnej swej „cnocie” i zdolności przewidywania; fortuna bowiem sprzyja niejednemu władcy, stąd ten wyłącznie na niej polegać nie może. Myśl o fortunie towarzyszy dalszym rozważaniom nad postawą idealnego władcy (rozdziały: VIII - 4 wzmianki; IX - 2; XI, 2; XII - 1; XIII - 3; XIV - 2; XVII - 1; XVIII - 1; XX - 1; XXI - 2; XXIV - 1), ze szczególną zaś siłą powraca w sugestywnych obrazach rzeki oraz kobiety - żywiołom, którym, choć w części, można się przeciwstawić (XXV); w zakończeniu traktatu </text:span><text:span text:style-name="T18">Machiavelli </text:span><text:span text:style-name="CharStyle8">łączy wszystkie poprzednie konteksty (XXVI).</text:span></text:p>
        <text:p text:style-name="P25"><text:span text:style-name="CharStyle8">Tłumacze w dążeniu do „oswojenia” słownictwa szesnastowiecznego pisarza niekonsekwentnie przekładają kluczowy termin traktatu jako „los”, „szczęście”, „fortuna”, „powodzenie”, „pomyślność”, przy czym w przekładzie starszym - pióra znakomitego przecież pisarza, eseisty i krytyka literackiego - Wincentego Rzymowskiego zdarzają się pominięcia tekstu. Pojawiają się też nadinterpretacje, jak „gwiazda szczęścia”, czy wręcz interpretacje błędne, gdzie „fortunie” przypisano znaczenie odmiennego pojęcia, czyli „przypadku”. Wydaje się, że w wypadku pojęć wiodących lepszym rozwiązaniem jest utrzymanie w języku polskim jednobrzmiącej formy przekładu, kwestię niuansów odczytu pozostawiając do wyjaśnienia w przypisach.</text:span></text:p>
        <text:p text:style-name="P26"><text:span text:style-name="CharStyle8">Przy spolszczaniu słownictwa włoskiej literatury starszej łatwo zagubić tę strefę odczytu, która wynika z dziedzictwa języka oraz kultury łacińskiej, średniowiecznej i humanistycznej, gdzie wszechobecny jest motyw Fortuny - bogini losów ludzkich, powodzenia i pomyślności, Dantejskiej </text:span><text:span text:style-name="T13">ministra </text:span><text:span text:style-name="CharStyle12">divina,</text:span><text:span text:style-name="T15"><text:s text:c="1"/></text:span><text:span text:style-name="CharStyle8">czy piętnasto-wiecznej bohaterki dyskusji literackiej nad </text:span><text:span text:style-name="T13">humanis dignitate.</text:span><text:span text:style-name="CharStyle8"><text:s text:c="1"/>Do kategorii tej przynależy też drugie z przewodnich pojęć </text:span><text:span text:style-name="T13">II </text:span><text:span text:style-name="CharStyle12">Principe,</text:span><text:span text:style-name="T15"><text:s text:c="1"/></text:span><text:span text:style-name="CharStyle8">z pierwszym silnie skorelowane: </text:span><text:span text:style-name="CharStyle12">virtü. </text:span><text:span text:style-name="CharStyle8">Określenie </text:span><text:span text:style-name="CharStyle12">virtü</text:span><text:span text:style-name="T15"><text:s text:c="1"/></text:span><text:span text:style-name="CharStyle8">nie jest przetłuma-czalne, stanowi pojęciową zbitkę, oznaczającą zarówno właściwość rozumu, która pozwala na rozpoznanie sytuacji, jak i silę decyzji, męstwo i polityczną cnotę</text:span><text:span text:style-name="T16"><text:note text:note-class="footnote"><text:note-citation/><text:note-body><text:p text:style-name="P9"><text:span text:style-name="T6"/><text:span text:style-name="CharStyle3"><text:tab/>Por. K. Grzybowski, </text:span><text:span text:style-name="CharStyle4">Wstęp</text:span><text:span text:style-name="CharStyle3"><text:s text:c="1"/>w: N. </text:span><text:span text:style-name="T5">Machiavelli, </text:span><text:span text:style-name="CharStyle4">Książę,</text:span><text:span text:style-name="CharStyle3"><text:s text:c="1"/>przekład W. Rzymowski, Warszawa, De </text:span><text:span text:style-name="T5">Agostini </text:span><text:span text:style-name="CharStyle3">Polska 2001, ss. </text:span><text:span text:style-name="T5">XLV1, LIX. </text:span><text:span text:style-name="CharStyle3">(Cytowane przez nas przekłady Rzymowskiego pochodzą z tego wydania </text:span><text:span text:style-name="CharStyle4">Księcia').</text:span></text:p></text:note-body></text:note></text:span><text:span text:style-name="CharStyle8">. </text:span><text:span text:style-name="CharStyle12">Virtü</text:span><text:span text:style-name="T15"><text:s text:c="1"/></text:span><text:span text:style-name="CharStyle8">nie posiada zatem tradycyjnego, etycznego, duchowego znaczenia, a stając naprzeciw scholastycznej tradycji wskazuje nowe kryteria oceny ludzkich czynów: zdolność politycznego działania, umiejętność wykorzystania politycznych okazji ku pożytkowi państwa oraz przystosowania sposobu władzy do zmiennych okoliczności historyczno-społecznych. Jest symbolem wolnej woli, wyrazem heroicznego sprzeciwu wobec zrządzeń losu, wiarą w moc sprawczą człowieka. W rozdziałach IV, XII, XV, XXI, XXIV pojęcie </text:span><text:span text:style-name="CharStyle12">virtü</text:span><text:span text:style-name="T15"><text:s text:c="1"/></text:span><text:span text:style-name="CharStyle8">pojawia się w kontekstach nie związanych z koncepcją Fortuny i nawiązując </text:span><text:span text:style-name="T18">do </text:span><text:span text:style-name="CharStyle12">virtus</text:span><text:span text:style-name="T15"><text:s text:c="1"/></text:span><text:span text:style-name="CharStyle8">starożytnych - cnoty czynu, męstwa, odwagi honoru, myśli i sławy podporządkowuje się jednej tylko wartości nadrzędnej - zdolności utrzymania władzy.</text:span></text:p>
        <text:p text:style-name="P27"><text:span text:style-name="CharStyle8">U Rzymowskiego, w obrębie dwóch tylko rozdziałów - VI </text:span><text:span text:style-name="T15">i </text:span><text:span text:style-name="CharStyle8">VII </text:span><text:span text:style-name="CharStyle12">virtü</text:span><text:span text:style-name="T15"><text:s text:c="1"/></text:span><text:span text:style-name="CharStyle8">to „siła ducha”, „siła” „dzielność”; „potęga” „cnota”, „energia”, „umiejętność” „przymioty ducha”. W dalszych rozważaniach termin przybiera kolejne znaczenia: „zaleta” (rozdz. VIII); „męstwo”, „bohaterskie czyny” (rozdz. XII); ponownie „męstwo” (XIII); „cnota”, „mężny duch” (XIX); „mądrość” (XXVI). Nie brak też sytuacji, w której tłumacz omija całe ustępy zawierające słowo kluczowe: we fragmencie rozdz. VI, wskazującym zasadę naśladowania, jako jeden ze sposobów dobrego rządzenia brakuje przekładu słów: </text:span><text:span text:style-name="T13">ne </text:span><text:span text:style-name="CharStyle12">a la virtü da quelli </text:span><text:span text:style-name="T13">che tu imiti aggiungere.</text:span><text:span text:style-name="CharStyle8"><text:s text:c="1"/>Pojawiają się też inne nieścisłości, jak we fragmentach:</text:span></text:p>
        <text:list text:style-name="L0" xml:id="1">
          <text:list-item>
            <text:p text:style-name="P28"><text:span text:style-name="CharStyle8"><text:tab/></text:span><text:span text:style-name="T13">Et </text:span><text:span text:style-name="CharStyle12">era </text:span><text:span text:style-name="T13">nel duca </text:span><text:span text:style-name="CharStyle12">tanta </text:span><text:span text:style-name="T13">ferocia e </text:span><text:span text:style-name="CharStyle12">tanta virtü </text:span><text:span text:style-name="T13">e </text:span><text:span text:style-name="CharStyle12">sí </text:span><text:span text:style-name="T13">bene </text:span><text:span text:style-name="CharStyle12">conosceva come </text:span><text:span text:style-name="T13">li uomini </text:span><text:span text:style-name="CharStyle12">si </text:span><text:span text:style-name="T13">hanno </text:span><text:span text:style-name="CharStyle12">a guadagnare o </text:span><text:span text:style-name="T13">perdere, e </text:span><text:span text:style-name="CharStyle12">tanto </text:span><text:span text:style-name="T13">erano </text:span><text:span text:style-name="CharStyle12">validi </text:span><text:span text:style-name="T13">e' fondamenti </text:span><text:span text:style-name="CharStyle12">che </text:span><text:span text:style-name="T13">in </text:span><text:span text:style-name="CharStyle12">sí </text:span><text:span text:style-name="T13">poco tempo </text:span><text:span text:style-name="CharStyle12">si aveva </text:span><text:span text:style-name="T13">fatti, </text:span><text:span text:style-name="CharStyle12">che, se non avessi avuto quelli </text:span><text:span text:style-name="T13">eserciti addosso, </text:span><text:span text:style-name="CharStyle12">o </text:span><text:span text:style-name="T13">lui fussi stato </text:span><text:span text:style-name="CharStyle12">sano, </text:span><text:span text:style-name="T13">arebbe retto a ogni difficulta. -</text:span><text:span text:style-name="CharStyle8"><text:s text:c="1"/>„A było w księciu tyle srogiej siły, tyle umiejętności w posługiwaniu się ludźmi i tak tęgie były te podwaliny, które w krótkim czasie pod swoje nowe państwo rzucił...”, gdzie nie ma przekładu słów </text:span><text:span text:style-name="CharStyle12">sí </text:span><text:span text:style-name="T13">bene </text:span><text:span text:style-name="CharStyle12">conosceva come </text:span><text:span text:style-name="T13">li uomini si hanno a guadagnare o perdere.</text:span></text:p>
          </text:list-item>
          <text:list-item>
            <text:p text:style-name="P29"><text:span text:style-name="CharStyle8"><text:tab/></text:span><text:span text:style-name="CharStyle12">Símilmente interviene </text:span><text:span text:style-name="T13">della fortuna: </text:span><text:span text:style-name="CharStyle12">la quale dimonstra la sua potenzia dove non é ordinata virtü a resisterle, e quivi volta li sua impeti, dove la sa che non sono fatti li argini e li ripari a tenerla.</text:span><text:span text:style-name="T15"><text:s text:c="1"/>(XXV) - </text:span><text:span text:style-name="CharStyle8">„Tak </text:span><text:span text:style-name="T15">samo </text:span><text:span text:style-name="CharStyle8">bywa z losem: wywiera on swą siłę tam, gdzie nie spotyka żadnej tamy. Jeśli rzucicie okiem na Włochy będące widownią owych przełomów oraz będące ich przyczyną, przekonacie się, że jest to kraj w zupełności pozbawiony tam i grobel dających osłonę przeciw nieprzyjaciołom”, gdzie w tłumaczeniu brakuje słów </text:span><text:span text:style-name="CharStyle12">dove </text:span><text:span text:style-name="T13">non e ordinata </text:span><text:span text:style-name="CharStyle12">virtü </text:span><text:span text:style-name="T13">a resisterle,</text:span><text:span text:style-name="CharStyle8"><text:s text:c="1"/>przez co pojęcie woli jako motoru ludzkich poczynań traci ostrość. W miejsce przekładu drugiej części zdania pojawia się natomiast obszerna parafraza, która zatraca charakterystyczną dla stylu </text:span><text:span text:style-name="T15">Machiavella </text:span><text:span text:style-name="CharStyle8">zwięzłość i rytmiczną logikę wypowiedzi.</text:span></text:p>
          </text:list-item>
        </text:list>
        <text:p text:style-name="P30"><text:span text:style-name="CharStyle8">Rzymowski interpretując słowa wiodące nadaje im wiele różnych znaczeń, na skutek czego zaciera się jednolitość terminologii oraz pojęcia; Nanke postępuje w sposób bardziej wyważony i ogranicza ilość propozycji tłumaczenia tego samego terminu: „dzielność”, „zalety” (wstęp), „męstwo” (III), „dzielność” (IV), „doskonałość” (VI), „męstwo” (VIII); „cnota” (XI) „dzielność” i „męstwo” (XII), „dzielność” (XIII); „cnota” (XV). Jedynym punktem, w którym obaj tłumacze zgodnie zachowują oryginalne pojęcie </text:span><text:span text:style-name="CharStyle12">virtü</text:span><text:span text:style-name="T15"><text:s text:c="1"/></text:span><text:span text:style-name="CharStyle8">jest rozdział XV, najważniejszy dla zrozumienia koncepcji florenckiego polityka, gdzie „cnota” - </text:span><text:span text:style-name="CharStyle12">virtü</text:span><text:span text:style-name="T15"><text:s text:c="1"/></text:span><text:span text:style-name="CharStyle8">określana jest w antytezie do „wady” - </text:span><text:span text:style-name="CharStyle12">vizi</text:span><text:span text:style-name="T21">1</text:span><text:span text:style-name="CharStyle12">.</text:span><text:span text:style-name="T15"><text:s text:c="1"/></text:span><text:span text:style-name="CharStyle8">Cnotą są czyny, które przynoszą pożytek państwu, wadą zaś, czyli „cnotą pozorną” - nieumiejętność takiego działania. „Cnoty” nie należy mylić z „zaletą”, czy też „cechą charakteru” - </text:span><text:span text:style-name="CharStyle12">qualita,</text:span><text:span text:style-name="T15"><text:s text:c="1"/></text:span><text:span text:style-name="CharStyle8">którą książę okazuje, jeśli ją posiada, lub symuluje, jeśli nie posiada. </text:span><text:span text:style-name="CharStyle12">Qualita</text:span><text:span text:style-name="T15"><text:s text:c="1"/></text:span><text:span text:style-name="CharStyle8">jest akcentem dużo słabszym od </text:span><text:span text:style-name="CharStyle12">virtü </text:span><text:span text:style-name="T13">- </text:span><text:span text:style-name="CharStyle8">w przekładzie powinno być to zróżnicowane, jak czyni Nanke; Rzymowski zaś tłumaczy zarówno </text:span><text:span text:style-name="CharStyle12">qualita,</text:span><text:span text:style-name="T15"><text:s text:c="1"/></text:span><text:span text:style-name="CharStyle8">jak </text:span><text:span text:style-name="CharStyle12">virtü,</text:span><text:span text:style-name="T15"><text:s text:c="1"/></text:span><text:span text:style-name="CharStyle8">jako „cnotę”. Badając różne konteksty, w których </text:span><text:span text:style-name="T15">virtü </text:span><text:span text:style-name="CharStyle8">może oznaczać cechę jednostek, a także warstw rządzących w społeczeństwie, a może też określać męstwo i rozum, wydaje się, że dobrym rozwiązaniem byłoby</text:span></text:p>
        <text:list text:style-name="L2" xml:id="3">
          <text:list-item>
            <text:p text:style-name="P41"><text:span text:style-name="CharStyle19"><text:tab/>Pojęcie </text:span><text:span text:style-name="CharStyle20">vizio</text:span><text:span text:style-name="CharStyle19"><text:s text:c="1"/>pojawia się w traktacie tylko jeden raz - właśnie w rozdziale XV. </text:span></text:p>
          </text:list-item>
        </text:list>
        <text:p text:style-name="P40"><text:span text:style-name="CharStyle8">przyjęcie w tłumaczeniu jednego tylko odpowiednika </text:span><text:span text:style-name="T14">virtù </text:span><text:span text:style-name="CharStyle8">- „cnota” i konsekwencja w przekładzie całości.</text:span></text:p>
        <text:p text:style-name="P32"><text:span text:style-name="CharStyle8">W terminologii politycznej </text:span><text:span text:style-name="T13">Księcia</text:span><text:span text:style-name="CharStyle8"><text:s text:c="1"/>występuje pojęcie, które dla sposobu działania państwa odgrywa rolę decydującą: </text:span><text:span text:style-name="T20">nécessita,</text:span><text:span text:style-name="T14"><text:s text:c="1"/></text:span><text:span text:style-name="CharStyle8">„konieczność”</text:span><text:span text:style-name="T16"><text:note text:note-class="footnote"><text:note-citation/><text:note-body><text:p text:style-name="P10"><text:span text:style-name="T6"/><text:span text:style-name="CharStyle3"><text:tab/>Por. J. Malarczyk, </text:span><text:span text:style-name="CharStyle4">Niccoló </text:span><text:span text:style-name="T4">Machiavelli </text:span><text:span text:style-name="CharStyle4">człowiek polityki i pisarz polityczny</text:span><text:span text:style-name="CharStyle3"><text:s text:c="1"/>w : </text:span><text:span text:style-name="CharStyle4">Niccoló </text:span><text:span text:style-name="T4">Machiavelli, </text:span><text:span text:style-name="CharStyle4">Paradoksy losów doktryny.</text:span><text:span text:style-name="CharStyle3"><text:s text:c="1"/>Warszawa 1973. Por. też. K. Grzybowski, </text:span><text:span text:style-name="CharStyle4">op. cii.,</text:span><text:span text:style-name="CharStyle3"><text:s text:c="1"/>ss. LII i nast.</text:span></text:p></text:note-body></text:note></text:span><text:span text:style-name="CharStyle8">. Dla </text:span><text:span text:style-name="T14">Machiavella </text:span><text:span text:style-name="CharStyle8">rola konieczności była zagadnieniem zasadniczym i w związku z nią formułował wskazówki polityczne dla władców w ujęciu odmiennym od średniowiecznego i ukształtowanego przez wczesnorenesansową myśl polityczną. W przeciwieństwie do </text:span><text:span text:style-name="T20">virtù</text:span><text:span text:style-name="T14"><text:s text:c="1"/></text:span><text:span text:style-name="CharStyle8">jest to pojęcie niezależne i jasne, i podobnie jak poprzednie, wymaga szczególnej czujności tłumacza. Dążenie do zachowania czystości słownictwa przekładu pogodzić trzeba z wymogami składniowo-stylistycznymi języka docelowego, jednakże w przypadku przekazu, w którym rolę wiodącą odgrywa terminologia, kwestią nadrzędną powinna stać się jej jednolitość. Tu jednak żaden z tłumaczy nie działa planowo w przekazie pojęć - Rzymowski traktuje tekst w kategoriach wyraźnie literackich i większą wagę przywiązuje do zróżnicowania wypowiedzi, niż do ścisłości: </text:span><text:span text:style-name="T20">nécessita</text:span><text:span text:style-name="T14"><text:s text:c="1"/></text:span><text:span text:style-name="CharStyle8">to „potrzeba”; „trudność”; „konieczność”; „mus”. Również u Nankego pojęcie to nie jest oddawane według jednej przyjętej zasady: „przymus”, „konieczność”; „wypadnie mu” to najczęściej spotykane odpowiedniki.</text:span></text:p>
        <text:p text:style-name="P33"><text:span text:style-name="CharStyle8">Tworząc polityczne słownictwo </text:span><text:span text:style-name="T14">Machiavel </text:span><text:span text:style-name="CharStyle8">nie buduje neologizmów, lecz w myśl przyjętego prawa imitacji przekształca znaczenie słów istniejących, po które sięga do zasobów języka codziennego</text:span><text:span text:style-name="T16"><text:note text:note-class="footnote"><text:note-citation/><text:note-body><text:p text:style-name="P11"><text:span text:style-name="CharStyle3">’ Wyjątek stanowi tu pochodzący od </text:span><text:span text:style-name="CharStyle4">effetto</text:span><text:span text:style-name="CharStyle3"><text:s text:c="1"/>wyraz </text:span><text:span text:style-name="CharStyle4">effettuale,</text:span><text:span text:style-name="CharStyle3"><text:s text:c="1"/>związany z pojęciem prawdy, czyli rzeczywistości w prawdziwej jej postaci </text:span><text:span text:style-name="T4">(verita </text:span><text:span text:style-name="CharStyle4">effettuale),</text:span><text:span text:style-name="CharStyle3"><text:s text:c="1"/>w odróżnieniu od jej wyobrażenia. </text:span><text:span text:style-name="T5">Machiavelli </text:span><text:span text:style-name="CharStyle3">- obdarzony najżywszym wyczuciem konkretnej rzeczywistości - na </text:span><text:span text:style-name="T4">verita </text:span><text:span text:style-name="CharStyle4">effettuale</text:span><text:span text:style-name="CharStyle3"><text:s text:c="1"/>buduje koncepcję politycznego działania. Pojęcie to tłumaczone jest przez Rzymowskiego jako „istotna prawda przedmiotu”, a przez Nankego, jako „rzeczywistość”.</text:span></text:p></text:note-body></text:note></text:span><text:span text:style-name="CharStyle8">. Stąd kolejny sygnał pojęciowy - trudno przetłumaczalny termin </text:span><text:span text:style-name="T13">reputazione,</text:span><text:span text:style-name="CharStyle8"><text:s text:c="1"/>który oznacza nie tyle dobre imię, rozgłos i sławę, ile znaczenie, poważanie, jakim cieszy się władca dzięki politycznym czynom, dokonanym wskutek </text:span><text:span text:style-name="T20">virtù </text:span><text:span text:style-name="T13">-</text:span><text:span text:style-name="CharStyle8"><text:s text:c="1"/>określa uznanie władzy ze strony poddanych i innych panujących, i jest nieodzowną częścią wyobrażenia księcia, które on sam tworzy o sobie wśród ludu, częścią wizerunku koniecznego dla utrzymania władzy. Stąd dalsze zapożyczenia: </text:span><text:span text:style-name="T13">mordere, spegnere, ruinare, errare,</text:span><text:span text:style-name="CharStyle8"><text:s text:c="1"/>które wskazują kolejno na oskarżenie, polityczną eliminację, utratę państwa, błąd polityczny. W polskich tłumaczeniach odnajdujemy następujące formy terminów: </text:span><text:span text:style-name="T13">ruinare</text:span><text:span text:style-name="CharStyle8"><text:s text:c="1"/>u Rzymowskiego to „pustoszyć”, „gnębić”, „tępić”; Nanke ponownie wykazuje tu większą konsekwencję: „niszczyć”, „zniszczyć”; </text:span><text:span text:style-name="T13">spegnere</text:span><text:span text:style-name="CharStyle8"><text:s text:c="1"/>u Rzymowskiego to „tępić”, „zgładzić”, u Nankego - „wygubić”, „wytracić”, „wytępić”. Powyższe przykłady charakteryzują cechy obu tłumaczeń, niemniej wobec dużej swobody w wyborze terminologii i składni u Rzymowskiego, całość przekładu Nankego wykazuje wysoką dbałość o logiczną ciągłość w doborze tak słownictwa, jak składni oraz staranność i wierność względem oryginału.</text:span></text:p>
        <text:p text:style-name="P43"><text:span text:style-name="CharStyle8">Traktat o księciu siłę oddziaływania zawdzięcza nie tylko mocy argumentów, lecz i żelaznej logice wypowiedzi, w której cechy znamienne stanowią: dylematyczność struktury, unikanie subordynacji na korzyść logicznych powiązań oraz skutkowo - </text:span></text:p>
        <text:p text:style-name="P42"><text:span text:style-name="CharStyle8">przyczynowa konstrukcja wypowiedzi, symetryczno - przeciwstawny jej układ, stawianie hipotetycznych obiekcji wobec głoszonej tezy oraz logiczne ich pogłębienie lub obalenie, pytania retoryczne, enumeracja, stosowanie powtórzeń, paralelizmów, itp. Nie chcąc zagubić siły perswazji płynącej z zabiegów retoryczno-technicznych, tłumacz kłaść winien szczególny nacisk na wszystkie te elementy, a zwłaszcza starać się zachować dylematyczność struktury i układ zdań, wykazujących związek przyczynowo-skutkowy, a także wydobyć te cechy stylu, które stanowią o jego polemiczno-perswazyjnym charakterze, którego konsekwentnemu i spójnemu sposobowi dowodzenia założeń trudno się przeciwstawić. Tak więc w przekładzie </text:span><text:span text:style-name="T13">Księcia</text:span><text:span text:style-name="CharStyle8"><text:s text:c="1"/>upiększać nie można, ani swobodnie, czy w intuicyjny sposób traktować misternej i spójnej jego konstrukcji, przekaz tu nie powinien - w moim przekonaniu - podlegać „modernizacji”, ani przystosowaniu do oczekiwań współczesnego odbiorcy, lecz ściśle dochować wierności oryginalnym założeniom autora.</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variant="small-caps" fo:font-size="11.pt" style:font-size-asian="11.pt" style:font-size-complex="11.pt" style:font-name="Times New Roman" style:font-name-asian="Times New Roman" style:font-name-complex="Times New Roman"/>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0" style:display-name="CharStyle10" style:parent-style-name="DefaultFontStyle">
      <style:text-properties fo:font-weight="normal" style:font-weight-asian="normal" style:font-weight-complex="normal" fo:font-style="italic" style:font-style-asian="italic" style:font-style-complex="italic" style:text-underline-style="none" style:text-line-through-style="none" fo:font-size="14.pt" style:font-size-asian="14.pt" style:font-size-complex="14.pt" style:font-name="Times New Roman" style:font-name-asian="Times New Roman" style:font-name-complex="Times New Roman"/>
    </style:style>
    <style:style style:family="text" style:name="CharStyle11" style:display-name="CharStyle11" style:parent-style-name="CharStyle10">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12" style:display-name="CharStyle12" style:parent-style-name="CharStyle8">
      <style:text-properties fo:language="es" style:language-asian="es" style:language-complex="es" fo:country="ES" style:country-asian="ES" style:country-complex="ES" fo:font-style="italic" style:font-style-asian="italic" style:font-style-complex="italic"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16" style:display-name="CharStyle16" style:parent-style-name="CharStyle14">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7" style:display-name="CharStyle17" style:parent-style-name="CharStyle14">
      <style:text-properties fo:language="pl" style:language-asian="pl" style:language-complex="pl" fo:country="PL" style:country-asian="PL" style:country-complex="PL" fo:font-style="italic" style:font-style-asian="italic" style:font-style-complex="italic" fo:font-size="8.5pt" style:font-size-asian="8.5pt" style:font-size-complex="8.5pt" style:text-scale="100.%" fo:letter-spacing="0.000cm"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0" style:display-name="CharStyle20" style:parent-style-name="CharStyle1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FootnoteNumberInBody" style:display-name="FootnoteNumberInBody" style:parent-style-name="DefaultFontStyle">
      <style:text-properties fo:language="pl" style:language-asian="pl" style:language-complex="pl" fo:country="PL" style:country-asian="PL" style:country-complex="PL" style:text-position="25%"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text-scale="100.%" fo:letter-spacing="0.000cm" fo:color="#00000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Stopka">
      <style:paragraph-properties fo:background-color="transparent" fo:text-indent="0.564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5" style:display-name="Nagłówek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variant="small-caps" fo:font-size="11.pt" style:font-size-asian="11.pt" style:font-size-complex="11.pt" style:font-name="Times New Roman" style:font-name-asian="Times New Roman" style:font-name-complex="Times New Roman"/>
    </style:style>
    <style:style style:family="paragraph" style:name="Style7" style:display-name="Tekst treści">
      <style:paragraph-properties fo:background-color="transparent" fo:line-height="108.%"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9" style:display-name="Nagłówek #1">
      <style:paragraph-properties fo:background-color="transparent" fo:text-align="center" style:page-number="auto"/>
      <style:text-properties fo:font-weight="normal" style:font-weight-asian="normal" style:font-weight-complex="normal" fo:font-style="italic" style:font-style-asian="italic" style:font-style-complex="italic" style:text-underline-style="none" style:text-line-through-style="none" fo:font-size="14.pt" style:font-size-asian="14.pt" style:font-size-complex="14.pt" style:font-name="Times New Roman" style:font-name-asian="Times New Roman" style:font-name-complex="Times New Roman"/>
    </style:style>
    <style:style style:family="paragraph" style:name="Style13"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8" style:display-name="Tekst treści (2)">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text:citation-style-name="FootnoteNumberInBody"/>
  </office:styles>
  <office:automatic-styles>
    <style:style style:family="text" style:name="T22" style:display-name="T22" style:parent-style-name="CharStyle15">
      <style:text-properties fo:color="#000000"/>
    </style:style>
    <style:style style:family="text" style:name="T23" style:display-name="T23" style:parent-style-name="CharStyle16">
      <style:text-properties fo:color="#000000"/>
    </style:style>
    <style:style style:family="text" style:name="T24" style:display-name="T24" style:parent-style-name="CharStyle17">
      <style:text-properties fo:language="es" style:language-asian="es" style:language-complex="es" fo:country="ES" style:country-asian="ES" style:country-complex="ES" fo:color="#000000"/>
    </style:style>
    <style:style style:family="text" style:name="T25" style:display-name="T25" style:parent-style-name="CharStyle17">
      <style:text-properties fo:color="#000000"/>
    </style:style>
    <style:style style:family="text" style:name="T26" style:display-name="T26" style:parent-style-name="CharStyle17">
      <style:text-properties fo:language="de" style:language-asian="de" style:language-complex="de" fo:country="DE" style:country-asian="DE" style:country-complex="DE" fo:color="#000000"/>
    </style:style>
    <style:style style:family="text" style:name="T27" style:display-name="T27" style:parent-style-name="CharStyle15">
      <style:text-properties fo:language="de" style:language-asian="de" style:language-complex="de" fo:country="DE" style:country-asian="DE" style:country-complex="DE" fo:color="#000000"/>
    </style:style>
    <style:style style:family="paragraph" style:name="P1" style:display-name="P1">
      <style:paragraph-properties fo:line-height="0.002cm" style:page-number="auto"/>
      <style:text-properties/>
    </style:style>
    <style:style style:family="paragraph" style:name="P2" style:display-name="P2">
      <style:paragraph-properties fo:line-height="0.002cm" style:page-number="auto"/>
      <style:text-properties/>
    </style:style>
    <style:style style:family="paragraph" style:name="P18" style:display-name="P18" style:parent-style-name="Style13">
      <style:paragraph-properties fo:background-color="transparent" style:line-height-at-least="-0.000cm" fo:margin-left="0.000cm" fo:text-indent="0.000cm" fo:text-align="left" style:page-number="auto">
        <style:tab-stops>
          <style:tab-stop style:position="7.688cm" style:type="right"/>
        </style:tab-stops>
      </style:paragraph-properties>
      <style:text-properties/>
    </style:style>
    <style:style style:family="paragraph" style:name="P24" style:display-name="P24" style:parent-style-name="Style13">
      <style:paragraph-properties fo:background-color="transparent" style:line-height-at-least="-0.000cm" fo:margin-left="0.000cm" fo:text-indent="0.000cm" fo:text-align="left" style:page-number="auto">
        <style:tab-stops>
          <style:tab-stop style:position="11.532cm" style:type="right"/>
        </style:tab-stops>
      </style:paragraph-properties>
      <style:text-properties/>
    </style:style>
    <style:style style:family="paragraph" style:name="P37" style:display-name="P37">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1.006cm" fo:page-height="29.693cm" style:print-orientation="portrait" style:num-format="1" fo:margin-left="3.937cm" fo:margin-right="3.933cm" fo:margin-top="0cm" fo:margin-bottom="0cm"/>
      <style:header-style>
        <style:header-footer-properties fo:min-height="5.297cm"/>
      </style:header-style>
      <style:footer-style>
        <style:header-footer-properties fo:min-height="4.390cm" fo:margin-top="4.390cm"/>
      </style:footer-style>
    </style:page-layout>
    <style:page-layout style:name="Mpm1">
      <style:page-layout-properties fo:page-width="21.006cm" fo:page-height="29.693cm" style:print-orientation="portrait" style:num-format="1" fo:margin-left="0.000cm" fo:margin-right="0.000cm" fo:margin-top="0cm" fo:margin-bottom="0cm"/>
      <style:header-style>
        <style:header-footer-properties fo:min-height="5.297cm"/>
      </style:header-style>
      <style:footer-style>
        <style:header-footer-properties fo:min-height="4.390cm" fo:margin-top="4.390cm"/>
      </style:footer-style>
    </style:page-layout>
  </office:automatic-styles>
  <office:master-styles>
    <style:master-page style:name="PageStyle0" style:page-layout-name="Mpm0">
      <style:header>
        <text:p text:style-name="P37"/>
      </style:header>
      <style:footer>
        <text:p text:style-name="P37"/>
      </style:footer>
    </style:master-page>
    <style:master-page style:name="PageStyle1" style:page-layout-name="Mpm1">
      <style:header>
        <text:p text:style-name="P2"><draw:frame draw:style-name="Mfr2" svg:x="5.406cm" svg:y="4.390cm" text:anchor-type="paragraph"><draw:text-box fo:min-width="11.532cm" fo:min-height="0.288cm"><text:p text:style-name="P24"><text:span text:style-name="T24">OPUS DIGITO </text:span><text:span text:style-name="CharStyle17">SATHANAE </text:span><text:span text:style-name="T26">SCRIPTUM,</text:span><text:span text:style-name="T27"><text:s text:c="1"/></text:span><text:span text:style-name="CharStyle15">CZYLI O TŁUMACZENIU </text:span><text:span text:style-name="CharStyle17">KSIĘCIA<text:tab/></text:span><text:page-number/></text:p></draw:text-box></draw:frame></text:p>
      </style:header>
      <style:header-left>
        <text:p text:style-name="P1"><draw:frame draw:style-name="Mfr1" svg:x="4.099cm" svg:y="4.415cm" text:anchor-type="paragraph"><draw:text-box fo:min-width="7.687cm" fo:min-height="0.245cm"><text:p text:style-name="P18"><text:page-number/><text:span text:style-name="CharStyle15"><text:tab/></text:span><text:span text:style-name="CharStyle16">Anna Klimkiewicz</text:span></text:p></draw:text-box></draw:frame></text:p>
      </style:header-left>
      <style:footer>
        <text:p text:style-name="P37"/>
      </style:footer>
      <style:footer-left>
        <text:p text:style-name="P37"/>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