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color="#000000"/>
    </style:style>
    <style:style style:family="text" style:name="T2" style:display-name="T2" style:parent-style-name="CharStyle6">
      <style:text-properties fo:language="pl" style:language-asian="pl" style:language-complex="pl" fo:color="#000000"/>
    </style:style>
    <style:style style:family="text" style:name="T3" style:display-name="T3" style:parent-style-name="CharStyle8">
      <style:text-properties fo:color="#000000"/>
    </style:style>
    <style:style style:family="text" style:name="T4" style:display-name="T4" style:parent-style-name="CharStyle6">
      <style:text-properties fo:color="#000000"/>
    </style:style>
    <style:style style:family="text" style:name="T5" style:display-name="T5" style:parent-style-name="CharStyle10">
      <style:text-properties fo:color="#000000"/>
    </style:style>
    <style:style style:family="text" style:name="T6" style:display-name="T6" style:parent-style-name="CharStyle13">
      <style:text-properties fo:color="#000000"/>
    </style:style>
    <style:style style:family="text" style:name="T7" style:display-name="T7" style:parent-style-name="CharStyle12">
      <style:text-properties fo:language="en" style:language-asian="en" style:language-complex="en" fo:country="US" style:country-asian="US" style:country-complex="US" fo:color="#000000"/>
    </style:style>
    <style:style style:family="text" style:name="T8" style:display-name="T8" style:parent-style-name="CharStyle13">
      <style:text-properties fo:language="pl" style:language-asian="pl" style:language-complex="pl" fo:color="#000000"/>
    </style:style>
    <style:style style:family="text" style:name="T9" style:display-name="T9" style:parent-style-name="CharStyle12">
      <style:text-properties fo:color="#000000"/>
    </style:style>
    <style:style style:family="text" style:name="T10" style:display-name="T10" style:parent-style-name="CharStyle15">
      <style:text-properties fo:color="#000000"/>
    </style:style>
    <style:style style:family="text" style:name="T11" style:display-name="T11" style:parent-style-name="CharStyle17">
      <style:text-properties fo:color="#000000"/>
    </style:style>
    <style:style style:family="text" style:name="T12" style:display-name="T12" style:parent-style-name="CharStyle15">
      <style:text-properties style:text-position="25%" fo:color="#000000"/>
    </style:style>
    <style:style style:family="text" style:name="T13" style:display-name="T13" style:parent-style-name="CharStyle19">
      <style:text-properties fo:color="#000000"/>
    </style:style>
    <style:style style:family="text" style:name="T14" style:display-name="T14" style:parent-style-name="CharStyle19">
      <style:text-properties fo:language="en" style:language-asian="en" style:language-complex="en" fo:country="US" style:country-asian="US" style:country-complex="US" fo:color="#000000"/>
    </style:style>
    <style:style style:family="text" style:name="T15" style:display-name="T15" style:parent-style-name="CharStyle20">
      <style:text-properties fo:color="#000000"/>
    </style:style>
    <style:style style:family="text" style:name="T16" style:display-name="T16" style:parent-style-name="CharStyle22">
      <style:text-properties fo:color="#000000"/>
    </style:style>
    <style:style style:family="text" style:name="T17" style:display-name="T17" style:parent-style-name="CharStyle15">
      <style:text-properties fo:language="en" style:language-asian="en" style:language-complex="en" fo:country="US" style:country-asian="US" style:country-complex="US" fo:color="#000000"/>
    </style:style>
    <style:style style:family="text" style:name="T18" style:display-name="T18" style:parent-style-name="CharStyle23">
      <style:text-properties fo:color="#000000"/>
    </style:style>
    <style:style style:family="text" style:name="T19" style:display-name="T19" style:parent-style-name="CharStyle23">
      <style:text-properties style:text-position="25%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>
      <style:paragraph-properties style:page-number="auto"/>
      <style:text-properties fo:font-size="1.pt" style:font-size-asian="1.pt" style:font-size-complex="1.pt"/>
    </style:style>
    <style:style style:family="paragraph" style:name="P24">
      <style:paragraph-properties fo:break-after="page" style:page-number="auto"/>
      <style:text-properties fo:font-size="1.pt" style:font-size-asian="1.pt" style:font-size-complex="1.pt"/>
    </style:style>
    <style:style style:family="paragraph" style:name="P25" style:parent-style-name="Tekst treści">
      <style:paragraph-properties fo:background-color="transparent" fo:margin-top="0.000cm" fo:margin-bottom="0.000cm" fo:line-height="0.483cm" fo:margin-left="0.035cm" fo:margin-right="0.035cm" fo:text-indent="0.706cm" style:page-number="auto"/>
      <style:text-properties/>
    </style:style>
    <style:style style:family="paragraph" style:name="P26" style:parent-style-name="Stopka">
      <style:paragraph-properties fo:background-color="transparent" fo:margin-top="0.000cm" fo:margin-bottom="0.000cm" fo:margin-left="0.035cm" fo:margin-right="0.000cm" fo:text-indent="0.000cm" fo:text-align="justify" style:page-number="auto">
        <style:tab-stops>
          <style:tab-stop style:position="0.720cm" style:type="left"/>
        </style:tab-stops>
      </style:paragraph-properties>
      <style:text-properties/>
    </style:style>
    <style:style style:family="paragraph" style:name="P27" style:parent-style-name="Tekst treści (4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28" style:parent-style-name="Nagłówek lub stopka (2)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29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30" style:parent-style-name="Tekst treści">
      <style:paragraph-properties fo:background-color="transparent" fo:margin-top="0.000cm" fo:margin-bottom="0.000cm" fo:line-height="0.474cm" fo:margin-left="0.035cm" fo:margin-right="0.035cm" fo:text-indent="0.000cm" style:page-number="auto"/>
      <style:text-properties/>
    </style:style>
    <style:style style:family="paragraph" style:name="P31" style:parent-style-name="Tekst treści (5)">
      <style:paragraph-properties fo:background-color="transparent" fo:margin-top="0.000cm" fo:margin-bottom="0.000cm" fo:line-height="0.576cm" fo:margin-left="1.023cm" fo:margin-right="0.000cm" fo:text-indent="-0.988cm" style:page-number="auto"/>
      <style:text-properties/>
    </style:style>
    <style:style style:family="paragraph" style:name="P32" style:parent-style-name="Tekst treści (5)">
      <style:paragraph-properties fo:background-color="transparent" fo:margin-top="0.000cm" fo:margin-bottom="0.106cm" fo:margin-left="1.023cm" fo:margin-right="0.035cm" fo:text-indent="-0.988cm" style:page-number="auto"/>
      <style:text-properties/>
    </style:style>
    <style:style style:family="paragraph" style:name="P33" style:parent-style-name="Tekst treści (5)">
      <style:paragraph-properties fo:background-color="transparent" fo:margin-top="0.000cm" fo:margin-bottom="0.000cm" fo:line-height="0.576cm" fo:margin-left="1.023cm" fo:margin-right="0.000cm" fo:text-indent="-0.988cm" style:page-number="auto"/>
      <style:text-properties/>
    </style:style>
    <style:style style:family="paragraph" style:name="P34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35" style:parent-style-name="Stopka">
      <style:paragraph-properties fo:background-color="transparent" fo:margin-top="0.000cm" fo:margin-bottom="0.000cm" fo:margin-left="0.847cm" fo:margin-right="0.035cm" fo:text-indent="-0.811cm" fo:text-align="justify" style:page-number="auto">
        <style:tab-stops>
          <style:tab-stop style:position="-0.058cm" style:type="left"/>
        </style:tab-stops>
      </style:paragraph-properties>
      <style:text-properties/>
    </style:style>
    <style:style style:family="paragraph" style:name="P36" style:parent-style-name="Nagłówek lub stopka">
      <style:paragraph-properties fo:background-color="transparent" fo:margin-top="0.000cm" fo:margin-bottom="0.000cm" fo:line-height="0.265cm" fo:margin-left="0.000cm" fo:margin-right="0.106cm" fo:text-indent="0.000cm" fo:text-align="right" style:page-number="auto"/>
      <style:text-properties/>
    </style:style>
    <style:style style:family="paragraph" style:name="P37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38" style:parent-style-name="Nagłówek lub stopka">
      <style:paragraph-properties fo:background-color="transparent" fo:margin-top="0.000cm" fo:margin-bottom="0.000cm" fo:line-height="0.265cm" fo:margin-left="0.000cm" fo:margin-right="0.106cm" fo:text-indent="0.000cm" fo:text-align="right" style:page-number="auto"/>
      <style:text-properties/>
    </style:style>
    <style:style style:family="paragraph" style:name="P39" style:parent-style-name="Tekst treści (5)">
      <style:paragraph-properties fo:background-color="transparent" fo:margin-top="0.000cm" fo:margin-bottom="0.250cm" fo:margin-left="0.035cm" fo:margin-right="0.000cm" fo:text-indent="0.000cm" style:page-number="auto"/>
      <style:text-properties/>
    </style:style>
    <style:style style:family="paragraph" style:name="P40" style:parent-style-name="Tekst treści (5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41" style:parent-style-name="Tekst treści">
      <style:paragraph-properties fo:background-color="transparent" fo:margin-top="0.000cm" fo:margin-bottom="0.000cm" fo:margin-left="0.035cm" fo:margin-right="0.035cm" fo:text-indent="0.706cm" style:page-number="auto"/>
      <style:text-properties/>
    </style:style>
    <style:style style:family="paragraph" style:name="P42" style:parent-style-name="Tekst treści">
      <style:paragraph-properties fo:background-color="transparent" fo:margin-top="0.000cm" fo:margin-bottom="0.000cm" fo:margin-left="0.035cm" fo:margin-right="0.035cm" fo:text-indent="0.635cm" style:page-number="auto"/>
      <style:text-properties/>
    </style:style>
    <style:style style:family="paragraph" style:name="P43" style:parent-style-name="Tekst treści (5)">
      <style:paragraph-properties fo:background-color="transparent" fo:margin-top="0.000cm" fo:margin-bottom="0.106cm" fo:margin-left="1.023cm" fo:margin-right="0.035cm" fo:text-indent="-0.988cm" style:page-number="auto"/>
      <style:text-properties/>
    </style:style>
    <style:style style:family="paragraph" style:name="P44" style:parent-style-name="Tekst treści">
      <style:paragraph-properties fo:background-color="transparent" fo:margin-top="0.000cm" fo:margin-bottom="0.374cm" fo:line-height="0.335cm" fo:margin-left="5.962cm" fo:margin-right="0.000cm" fo:text-indent="0.000cm" fo:text-align="left" style:page-number="auto"/>
      <style:text-properties/>
    </style:style>
    <style:style style:family="paragraph" style:name="P45" style:parent-style-name="Tekst treści (5)">
      <style:paragraph-properties fo:background-color="transparent" fo:margin-top="0.000cm" fo:margin-bottom="0.282cm" fo:line-height="0.265cm" fo:margin-left="1.023cm" fo:margin-right="0.000cm" fo:text-indent="-0.988cm" style:page-number="auto"/>
      <style:text-properties/>
    </style:style>
    <style:style style:family="paragraph" style:name="P46" style:parent-style-name="Nagłówek lub stopka">
      <style:paragraph-properties fo:background-color="transparent" fo:margin-top="0.000cm" fo:margin-bottom="0.000cm" fo:line-height="0.265cm" fo:margin-left="0.000cm" fo:margin-right="0.106cm" fo:text-indent="0.000cm" fo:text-align="right" style:page-number="auto"/>
      <style:text-properties/>
    </style:style>
    <style:style style:family="paragraph" style:name="P47" style:parent-style-name="Tekst treści (3)">
      <style:paragraph-properties fo:background-color="transparent" fo:margin-top="0.000cm" fo:margin-bottom="0.000cm" fo:line-height="0.423cm" fo:margin-left="0.035cm" fo:margin-right="8.361cm" fo:text-indent="0.000cm" fo:text-align="left" style:page-number="auto"/>
      <style:text-properties/>
    </style:style>
    <style:style style:family="paragraph" style:name="P48" style:parent-style-name="Tekst treści (3)">
      <style:paragraph-properties fo:background-color="transparent" fo:margin-top="0.000cm" fo:margin-bottom="0.397cm" fo:line-height="0.282cm" fo:margin-left="0.035cm" fo:margin-right="0.000cm" fo:text-indent="0.000cm" fo:text-align="center" style:page-number="auto"/>
      <style:text-properties/>
    </style:style>
    <style:style style:family="paragraph" style:name="P49" style:parent-style-name="Nagłówek lub stopka (2)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50" style:parent-style-name="Stopka">
      <style:paragraph-properties fo:background-color="transparent" fo:margin-top="0.000cm" fo:margin-bottom="0.000cm" fo:margin-left="0.847cm" fo:margin-right="0.035cm" fo:text-indent="-0.811cm" fo:text-align="left" style:page-number="auto">
        <style:tab-stops>
          <style:tab-stop style:position="-0.100cm" style:type="left"/>
        </style:tab-stops>
      </style:paragraph-properties>
      <style:text-properties/>
    </style:style>
    <style:style style:family="paragraph" style:name="P51" style:parent-style-name="Nagłówek lub stopka (2)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52" style:parent-style-name="Stopka">
      <style:paragraph-properties fo:background-color="transparent" fo:margin-top="0.000cm" fo:margin-bottom="0.000cm" fo:margin-left="0.847cm" fo:margin-right="0.000cm" fo:text-indent="-0.811cm" fo:text-align="left" style:page-number="auto"/>
      <style:text-properties/>
    </style:style>
    <style:style style:family="paragraph" style:name="P53" style:parent-style-name="Tekst treści">
      <style:paragraph-properties fo:background-color="transparent" fo:margin-top="0.000cm" fo:margin-bottom="0.000cm" fo:margin-left="0.035cm" fo:margin-right="0.035cm" fo:text-indent="0.706cm" style:page-number="auto"/>
      <style:text-properties/>
    </style:style>
    <style:style style:family="paragraph" style:name="P54" style:parent-style-name="Nagłówek lub stopka (2)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55" style:parent-style-name="Tekst treści (5)">
      <style:paragraph-properties fo:background-color="transparent" fo:margin-top="0.000cm" fo:margin-bottom="0.000cm" fo:line-height="0.265cm" fo:margin-left="1.023cm" fo:margin-right="0.000cm" fo:text-indent="-0.988cm" style:page-number="auto"/>
      <style:text-properties/>
    </style:style>
    <style:style style:family="paragraph" style:name="P56" style:parent-style-name="Nagłówek lub stopka (2)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57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58" style:parent-style-name="Tekst treści">
      <style:paragraph-properties fo:background-color="transparent" fo:margin-top="0.000cm" fo:margin-bottom="0.000cm" fo:margin-left="0.000cm" fo:margin-right="0.035cm" fo:text-indent="0.706cm" style:page-number="auto"/>
      <style:text-properties/>
    </style:style>
    <style:style style:family="paragraph" style:name="P59" style:parent-style-name="Stopka">
      <style:paragraph-properties fo:background-color="transparent" fo:margin-top="0.000cm" fo:margin-bottom="0.000cm" fo:margin-left="0.811cm" fo:margin-right="0.035cm" fo:text-indent="-0.811cm" fo:text-align="justify" style:page-number="auto">
        <style:tab-stops>
          <style:tab-stop style:position="-0.066cm" style:type="left"/>
        </style:tab-stops>
      </style:paragraph-properties>
      <style:text-properties/>
    </style:style>
    <style:style style:family="paragraph" style:name="P60" style:parent-style-name="Stopka">
      <style:paragraph-properties fo:background-color="transparent" fo:margin-top="0.000cm" fo:margin-bottom="0.000cm" fo:margin-left="0.847cm" fo:margin-right="0.035cm" fo:text-indent="-0.776cm" fo:text-align="justify" style:page-number="auto">
        <style:tab-stops>
          <style:tab-stop style:position="-0.040cm" style:type="left"/>
        </style:tab-stops>
      </style:paragraph-properties>
      <style:text-properties/>
    </style:style>
    <style:style style:family="paragraph" style:name="P61" style:parent-style-name="Tekst treści">
      <style:paragraph-properties fo:background-color="transparent" fo:margin-top="0.000cm" fo:margin-bottom="0.000cm" fo:line-height="0.474cm" fo:margin-left="0.000cm" fo:margin-right="0.035cm" fo:text-indent="0.000cm" style:page-number="auto"/>
      <style:text-properties/>
    </style:style>
    <style:style style:family="paragraph" style:name="P62" style:parent-style-name="Nagłówek lub stopka (2)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63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64" style:parent-style-name="Stopka">
      <style:paragraph-properties fo:background-color="transparent" fo:margin-top="0.000cm" fo:margin-bottom="0.000cm" fo:margin-left="0.811cm" fo:margin-right="0.035cm" fo:text-indent="-0.811cm" fo:text-align="justify" style:page-number="auto"/>
      <style:text-properties/>
    </style:style>
    <style:style style:family="paragraph" style:name="P65" style:parent-style-name="Tekst treści">
      <style:paragraph-properties fo:background-color="transparent" fo:margin-top="0.000cm" fo:margin-bottom="0.000cm" fo:margin-left="0.035cm" fo:margin-right="0.035cm" fo:text-indent="0.706cm" style:page-number="auto"/>
      <style:text-properties/>
    </style:style>
    <style:style style:family="paragraph" style:name="P66" style:parent-style-name="Stopka">
      <style:paragraph-properties fo:background-color="transparent" fo:margin-top="0.000cm" fo:margin-bottom="0.000cm" fo:margin-left="0.035cm" fo:margin-right="0.000cm" fo:text-indent="0.000cm" fo:text-align="justify" style:page-number="auto">
        <style:tab-stops>
          <style:tab-stop style:position="0.754cm" style:type="left"/>
        </style:tab-stops>
      </style:paragraph-properties>
      <style:text-properties/>
    </style:style>
    <style:style style:family="paragraph" style:name="P67" style:parent-style-name="Tekst treści">
      <style:paragraph-properties fo:background-color="transparent" fo:margin-top="0.000cm" fo:margin-bottom="0.528cm" fo:margin-left="0.000cm" fo:margin-right="0.035cm" fo:text-indent="0.000cm" style:page-number="auto"/>
      <style:text-properties/>
    </style:style>
    <style:style style:family="paragraph" style:name="P68" style:parent-style-name="Tekst treści">
      <style:paragraph-properties fo:background-color="transparent" fo:margin-top="0.000cm" fo:margin-bottom="0.000cm" fo:line-height="0.483cm" fo:margin-left="0.035cm" fo:margin-right="0.035cm" fo:text-indent="0.706cm" style:page-number="auto"/>
      <style:text-properties/>
    </style:style>
    <style:style style:family="paragraph" style:name="P69" style:parent-style-name="Nagłówek #1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70" style:parent-style-name="Nagłówek lub stopka (2)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71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72" style:parent-style-name="Tekst treści (5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73" style:parent-style-name="Tekst treści (5)">
      <style:paragraph-properties fo:background-color="transparent" fo:margin-top="0.000cm" fo:margin-bottom="0.189cm" fo:line-height="0.265cm" fo:margin-left="1.023cm" fo:margin-right="0.000cm" fo:text-indent="-0.988cm" style:page-number="auto"/>
      <style:text-properties/>
    </style:style>
    <style:style style:family="paragraph" style:name="P74" style:parent-style-name="Stopka">
      <style:paragraph-properties fo:background-color="transparent" fo:margin-top="0.000cm" fo:margin-bottom="0.000cm" fo:margin-left="0.035cm" fo:margin-right="0.000cm" fo:text-indent="0.000cm" fo:text-align="justify" style:page-number="auto">
        <style:tab-stops>
          <style:tab-stop style:position="0.711cm" style:type="left"/>
        </style:tab-stops>
      </style:paragraph-properties>
      <style:text-properties/>
    </style:style>
    <style:style style:family="paragraph" style:name="P75" style:parent-style-name="Tekst treści">
      <style:paragraph-properties fo:background-color="transparent" fo:margin-top="0.000cm" fo:margin-bottom="0.000cm" fo:line-height="0.474cm" fo:margin-left="0.035cm" fo:margin-right="0.035cm" fo:text-indent="0.706cm" style:page-number="auto"/>
      <style:text-properties/>
    </style:style>
    <style:style style:family="paragraph" style:name="P76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77" style:parent-style-name="Tekst treści (5)">
      <style:paragraph-properties fo:background-color="transparent" fo:margin-top="0.000cm" fo:margin-bottom="0.106cm" fo:margin-left="1.023cm" fo:margin-right="0.035cm" fo:text-indent="-0.988cm" style:page-number="auto"/>
      <style:text-properties/>
    </style:style>
    <style:style style:family="paragraph" style:name="P78" style:parent-style-name="Tekst treści (5)">
      <style:paragraph-properties fo:background-color="transparent" fo:margin-top="0.000cm" fo:margin-bottom="0.189cm" fo:line-height="0.265cm" fo:margin-left="1.023cm" fo:margin-right="0.000cm" fo:text-indent="-0.988cm" style:page-number="auto"/>
      <style:text-properties/>
    </style:style>
    <style:style style:family="paragraph" style:name="P79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80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81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82" style:parent-style-name="Tekst treści">
      <style:paragraph-properties fo:background-color="transparent" fo:margin-top="0.000cm" fo:margin-bottom="0.000cm" fo:line-height="0.474cm" fo:margin-left="0.035cm" fo:margin-right="0.035cm" fo:text-indent="0.000cm" style:page-number="auto"/>
      <style:text-properties/>
    </style:style>
    <style:style style:family="paragraph" style:name="P83" style:parent-style-name="Stopka">
      <style:paragraph-properties fo:background-color="transparent" fo:margin-top="0.000cm" fo:margin-bottom="0.000cm" fo:margin-left="0.811cm" fo:margin-right="0.035cm" fo:text-indent="-0.776cm" fo:text-align="left" style:page-number="auto">
        <style:tab-stops>
          <style:tab-stop style:position="-0.040cm" style:type="left"/>
        </style:tab-stops>
      </style:paragraph-properties>
      <style:text-properties/>
    </style:style>
    <style:style style:family="paragraph" style:name="P84" style:parent-style-name="Stopka">
      <style:paragraph-properties fo:background-color="transparent" fo:margin-top="0.000cm" fo:margin-bottom="0.000cm" fo:margin-left="0.847cm" fo:margin-right="0.035cm" fo:text-indent="-0.776cm" fo:text-align="left" style:page-number="auto">
        <style:tab-stops>
          <style:tab-stop style:position="-0.040cm" style:type="left"/>
        </style:tab-stops>
      </style:paragraph-properties>
      <style:text-properties/>
    </style:style>
    <style:style style:family="paragraph" style:name="P85" style:parent-style-name="Stopka">
      <style:paragraph-properties fo:background-color="transparent" fo:margin-top="0.000cm" fo:margin-bottom="0.000cm" fo:margin-left="0.035cm" fo:margin-right="0.000cm" fo:text-indent="0.000cm" fo:text-align="justify" style:page-number="auto">
        <style:tab-stops>
          <style:tab-stop style:position="0.737cm" style:type="left"/>
        </style:tab-stops>
      </style:paragraph-properties>
      <style:text-properties/>
    </style:style>
    <style:style style:family="paragraph" style:name="P86" style:parent-style-name="Stopka">
      <style:paragraph-properties fo:background-color="transparent" fo:margin-top="0.000cm" fo:margin-bottom="0.000cm" fo:margin-left="0.035cm" fo:margin-right="0.000cm" fo:text-indent="0.000cm" fo:text-align="center" style:page-number="auto"/>
      <style:text-properties/>
    </style:style>
    <style:style style:family="paragraph" style:name="P87" style:parent-style-name="Nagłówek lub stopka">
      <style:paragraph-properties fo:background-color="transparent" fo:margin-top="0.000cm" fo:margin-bottom="0.000cm" fo:line-height="0.265cm" fo:margin-left="0.000cm" fo:margin-right="0.106cm" fo:text-indent="0.000cm" fo:text-align="right" style:page-number="auto"/>
      <style:text-properties/>
    </style:style>
    <style:style style:family="paragraph" style:name="P88" style:parent-style-name="Stopka">
      <style:paragraph-properties fo:background-color="transparent" fo:margin-top="0.000cm" fo:margin-bottom="0.000cm" fo:margin-left="0.811cm" fo:margin-right="0.000cm" fo:text-indent="0.000cm" fo:text-align="left" style:page-number="auto"/>
      <style:text-properties/>
    </style:style>
    <style:style style:family="paragraph" style:name="P89" style:parent-style-name="Stopka">
      <style:paragraph-properties fo:background-color="transparent" fo:margin-top="0.000cm" fo:margin-bottom="0.000cm" fo:margin-left="0.811cm" fo:margin-right="0.035cm" fo:text-indent="-0.811cm" fo:text-align="justify" style:page-number="auto">
        <style:tab-stops>
          <style:tab-stop style:position="-0.075cm" style:type="left"/>
        </style:tab-stops>
      </style:paragraph-properties>
      <style:text-properties/>
    </style:style>
    <style:style style:family="paragraph" style:name="P90" style:parent-style-name="Stopka">
      <style:paragraph-properties fo:background-color="transparent" fo:margin-top="0.000cm" fo:margin-bottom="0.000cm" fo:margin-left="0.035cm" fo:margin-right="0.000cm" fo:text-indent="0.000cm" fo:text-align="justify" style:page-number="auto">
        <style:tab-stops>
          <style:tab-stop style:position="0.754cm" style:type="left"/>
          <style:tab-stop style:position="10.905cm" style:type="left"/>
          <style:tab-stop style:position="11.464cm" style:type="center"/>
          <style:tab-stop style:position="12.598cm" style:type="left"/>
        </style:tab-stops>
      </style:paragraph-properties>
      <style:text-properties/>
    </style:style>
    <style:style style:family="paragraph" style:name="P91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92" style:parent-style-name="Tekst treści">
      <style:paragraph-properties fo:background-color="transparent" fo:margin-top="0.000cm" fo:margin-bottom="0.000cm" fo:margin-left="0.035cm" fo:margin-right="0.035cm" fo:text-indent="0.706cm" style:page-number="auto"/>
      <style:text-properties/>
    </style:style>
    <style:style style:family="paragraph" style:name="P93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94" style:parent-style-name="Stopka">
      <style:paragraph-properties fo:background-color="transparent" fo:margin-top="0.000cm" fo:margin-bottom="0.000cm" fo:margin-left="0.811cm" fo:margin-right="0.035cm" fo:text-indent="-0.811cm" fo:text-align="justify" style:page-number="auto">
        <style:tab-stops>
          <style:tab-stop style:position="-0.075cm" style:type="left"/>
        </style:tab-stops>
      </style:paragraph-properties>
      <style:text-properties/>
    </style:style>
    <style:style style:family="paragraph" style:name="P95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96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97" style:parent-style-name="Tekst treści">
      <style:paragraph-properties fo:background-color="transparent" fo:margin-top="0.000cm" fo:margin-bottom="0.000cm" fo:line-height="0.474cm" fo:margin-left="0.035cm" fo:margin-right="0.035cm" fo:text-indent="0.706cm" style:page-number="auto"/>
      <style:text-properties/>
    </style:style>
    <style:style style:family="paragraph" style:name="P98" style:parent-style-name="Stopka">
      <style:paragraph-properties fo:background-color="transparent" fo:margin-top="0.000cm" fo:margin-bottom="0.000cm" fo:margin-left="0.035cm" fo:margin-right="0.000cm" fo:text-indent="0.000cm" fo:text-align="justify" style:page-number="auto">
        <style:tab-stops>
          <style:tab-stop style:position="0.754cm" style:type="left"/>
          <style:tab-stop style:position="12.531cm" style:type="right"/>
          <style:tab-stop style:position="12.598cm" style:type="left"/>
        </style:tab-stops>
      </style:paragraph-properties>
      <style:text-properties/>
    </style:style>
    <style:style style:family="paragraph" style:name="P99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00" style:parent-style-name="Tekst treści (3)">
      <style:paragraph-properties fo:background-color="transparent" fo:margin-top="0.000cm" fo:margin-bottom="0.176cm" fo:line-height="0.282cm" fo:margin-left="0.000cm" fo:margin-right="0.035cm" fo:text-indent="0.000cm" style:page-number="auto"/>
      <style:text-properties/>
    </style:style>
    <style:style style:family="paragraph" style:name="P101" style:parent-style-name="Tekst treści">
      <style:paragraph-properties fo:background-color="transparent" fo:margin-top="0.000cm" fo:margin-bottom="0.000cm" fo:line-height="0.483cm" fo:margin-left="0.035cm" fo:margin-right="0.035cm" fo:text-indent="0.000cm" style:page-number="auto"/>
      <style:text-properties/>
    </style:style>
    <style:style style:family="paragraph" style:name="P102" style:parent-style-name="Tekst treści">
      <style:paragraph-properties fo:background-color="transparent" fo:margin-top="0.000cm" fo:margin-bottom="0.000cm" fo:margin-left="0.035cm" fo:margin-right="0.035cm" fo:text-indent="0.706cm" style:page-number="auto"/>
      <style:text-properties/>
    </style:style>
    <style:style style:family="paragraph" style:name="P103" style:parent-style-name="Stopka">
      <style:paragraph-properties fo:background-color="transparent" fo:margin-top="0.000cm" fo:margin-bottom="0.000cm" fo:margin-left="0.847cm" fo:margin-right="0.035cm" fo:text-indent="-0.811cm" fo:text-align="left" style:page-number="auto">
        <style:tab-stops>
          <style:tab-stop style:position="-0.058cm" style:type="left"/>
        </style:tab-stops>
      </style:paragraph-properties>
      <style:text-properties/>
    </style:style>
    <style:style style:family="paragraph" style:name="P104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05" style:parent-style-name="Tekst treści (5)">
      <style:paragraph-properties fo:background-color="transparent" fo:margin-top="0.000cm" fo:margin-bottom="0.282cm" fo:line-height="0.265cm" fo:margin-left="1.023cm" fo:margin-right="0.000cm" fo:text-indent="-0.988cm" style:page-number="auto"/>
      <style:text-properties/>
    </style:style>
    <style:style style:family="paragraph" style:name="P106" style:parent-style-name="Tekst treści (2)">
      <style:paragraph-properties fo:background-color="transparent" fo:margin-top="0.000cm" fo:margin-bottom="0.000cm" fo:margin-left="0.000cm" fo:margin-right="0.670cm" fo:text-indent="0.000cm" style:page-number="auto"/>
      <style:text-properties/>
    </style:style>
    <style:style style:family="paragraph" style:name="P107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08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09" style:parent-style-name="Tekst treści">
      <style:paragraph-properties fo:background-color="transparent" fo:margin-top="0.000cm" fo:margin-bottom="0.000cm" fo:margin-left="0.000cm" fo:margin-right="0.035cm" fo:text-indent="0.706cm" style:page-number="auto"/>
      <style:text-properties/>
    </style:style>
    <style:style style:family="paragraph" style:name="P110" style:parent-style-name="Tekst treści">
      <style:paragraph-properties fo:background-color="transparent" fo:margin-top="0.000cm" fo:margin-bottom="0.000cm" fo:margin-left="0.035cm" fo:margin-right="0.035cm" fo:text-indent="0.706cm" style:page-number="auto"/>
      <style:text-properties/>
    </style:style>
    <style:style style:family="paragraph" style:name="P111" style:parent-style-name="Stopka">
      <style:paragraph-properties fo:background-color="transparent" fo:margin-top="0.000cm" fo:margin-bottom="0.000cm" fo:margin-left="0.035cm" fo:margin-right="0.000cm" fo:text-indent="0.000cm" fo:text-align="justify" style:page-number="auto">
        <style:tab-stops>
          <style:tab-stop style:position="12.971cm" style:type="right"/>
        </style:tab-stops>
      </style:paragraph-properties>
      <style:text-properties/>
    </style:style>
    <style:style style:family="paragraph" style:name="P112" style:parent-style-name="Stopka">
      <style:paragraph-properties fo:background-color="transparent" fo:margin-top="0.000cm" fo:margin-bottom="0.000cm" fo:margin-left="0.811cm" fo:margin-right="0.035cm" fo:text-indent="-0.811cm" fo:text-align="justify" style:page-number="auto">
        <style:tab-stops>
          <style:tab-stop style:position="-0.066cm" style:type="left"/>
        </style:tab-stops>
      </style:paragraph-properties>
      <style:text-properties/>
    </style:style>
    <style:style style:family="paragraph" style:name="P113" style:parent-style-name="Stopka">
      <style:paragraph-properties fo:background-color="transparent" fo:margin-top="0.000cm" fo:margin-bottom="0.000cm" fo:margin-left="0.035cm" fo:margin-right="0.000cm" fo:text-indent="0.000cm" fo:text-align="justify" style:page-number="auto">
        <style:tab-stops>
          <style:tab-stop style:position="0.745cm" style:type="left"/>
          <style:tab-stop style:position="10.897cm" style:type="left"/>
        </style:tab-stops>
      </style:paragraph-properties>
      <style:text-properties/>
    </style:style>
    <style:style style:family="paragraph" style:name="P114" style:parent-style-name="Nagłówek lub stopka">
      <style:paragraph-properties fo:background-color="transparent" fo:margin-top="0.000cm" fo:margin-bottom="0.000cm" fo:line-height="0.265cm" fo:margin-left="0.000cm" fo:margin-right="0.106cm" fo:text-indent="0.000cm" fo:text-align="right" style:page-number="auto"/>
      <style:text-properties/>
    </style:style>
    <style:style style:family="paragraph" style:name="P115" style:parent-style-name="Nagłówek lub stopka (2)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16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17" style:parent-style-name="Stopka">
      <style:paragraph-properties fo:background-color="transparent" fo:margin-top="0.000cm" fo:margin-bottom="0.000cm" fo:margin-left="0.847cm" fo:margin-right="0.035cm" fo:text-indent="-0.776cm" fo:text-align="justify" style:page-number="auto">
        <style:tab-stops>
          <style:tab-stop style:position="-0.040cm" style:type="left"/>
        </style:tab-stops>
      </style:paragraph-properties>
      <style:text-properties/>
    </style:style>
    <style:style style:family="paragraph" style:name="P118" style:parent-style-name="Stopka">
      <style:paragraph-properties fo:background-color="transparent" fo:margin-top="0.000cm" fo:margin-bottom="0.000cm" fo:margin-left="0.811cm" fo:margin-right="0.035cm" fo:text-indent="-0.811cm" fo:text-align="left" style:page-number="auto">
        <style:tab-stops>
          <style:tab-stop style:position="-0.075cm" style:type="left"/>
        </style:tab-stops>
      </style:paragraph-properties>
      <style:text-properties/>
    </style:style>
    <style:style style:family="paragraph" style:name="P119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20" style:parent-style-name="Nagłówek lub stopka (2)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21" style:parent-style-name="Tekst treści (5)">
      <style:paragraph-properties fo:background-color="transparent" fo:margin-top="0.000cm" fo:margin-bottom="0.000cm" fo:margin-left="0.000cm" fo:margin-right="0.035cm" fo:text-indent="0.000cm" fo:text-align="right" style:page-number="auto"/>
      <style:text-properties/>
    </style:style>
    <style:style style:family="paragraph" style:name="P122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23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24" style:parent-style-name="Tekst treści">
      <style:paragraph-properties fo:background-color="transparent" fo:margin-top="0.000cm" fo:margin-bottom="0.000cm" fo:line-height="0.474cm" fo:margin-left="0.000cm" fo:margin-right="0.035cm" fo:text-indent="0.706cm" style:page-number="auto"/>
      <style:text-properties/>
    </style:style>
    <style:style style:family="paragraph" style:name="P125" style:parent-style-name="Tekst treści (5)">
      <style:paragraph-properties fo:background-color="transparent" fo:margin-top="0.000cm" fo:margin-bottom="0.199cm" fo:margin-left="1.023cm" fo:margin-right="0.035cm" fo:text-indent="-0.988cm" style:page-number="auto"/>
      <style:text-properties/>
    </style:style>
    <style:style style:family="paragraph" style:name="P126" style:parent-style-name="Stopka">
      <style:paragraph-properties fo:background-color="transparent" fo:margin-top="0.000cm" fo:margin-bottom="0.000cm" fo:margin-left="0.847cm" fo:margin-right="0.035cm" fo:text-indent="-0.811cm" fo:text-align="left" style:page-number="auto">
        <style:tab-stops>
          <style:tab-stop style:position="-0.075cm" style:type="left"/>
        </style:tab-stops>
      </style:paragraph-properties>
      <style:text-properties/>
    </style:style>
    <style:style style:family="paragraph" style:name="P127" style:parent-style-name="Tekst treści">
      <style:paragraph-properties fo:background-color="transparent" fo:margin-top="0.000cm" fo:margin-bottom="0.000cm" fo:line-height="0.474cm" fo:margin-left="0.000cm" fo:margin-right="0.035cm" fo:text-indent="0.706cm" style:page-number="auto"/>
      <style:text-properties/>
    </style:style>
    <style:style style:family="paragraph" style:name="P128" style:parent-style-name="Tekst treści (3)">
      <style:paragraph-properties fo:background-color="transparent" fo:margin-top="0.000cm" fo:margin-bottom="0.078cm" fo:line-height="0.282cm" fo:margin-left="0.035cm" fo:margin-right="0.000cm" fo:text-indent="0.000cm" fo:text-align="center" style:page-number="auto"/>
      <style:text-properties/>
    </style:style>
    <style:style style:family="paragraph" style:name="P129" style:parent-style-name="Tekst treści (5)">
      <style:paragraph-properties fo:background-color="transparent" fo:margin-top="0.000cm" fo:margin-bottom="0.106cm" fo:margin-left="1.023cm" fo:margin-right="0.035cm" fo:text-indent="-0.988cm" style:page-number="auto"/>
      <style:text-properties/>
    </style:style>
    <style:style style:family="paragraph" style:name="P130" style:parent-style-name="Tekst treści">
      <style:paragraph-properties fo:background-color="transparent" fo:margin-top="0.000cm" fo:margin-bottom="0.000cm" fo:line-height="0.474cm" fo:margin-left="0.000cm" fo:margin-right="0.035cm" fo:text-indent="0.706cm" style:page-number="auto"/>
      <style:text-properties/>
    </style:style>
    <style:style style:family="paragraph" style:name="P131" style:parent-style-name="Tekst treści (5)">
      <style:paragraph-properties fo:background-color="transparent" fo:margin-top="0.000cm" fo:margin-bottom="0.000cm" fo:margin-left="1.023cm" fo:margin-right="0.035cm" fo:text-indent="-0.988cm" style:page-number="auto"/>
      <style:text-properties/>
    </style:style>
    <style:style style:family="paragraph" style:name="P132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33" style:parent-style-name="Nagłówek lub stopka (2)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34" style:parent-style-name="Stopka">
      <style:paragraph-properties fo:background-color="transparent" fo:margin-top="0.000cm" fo:margin-bottom="0.000cm" fo:margin-left="0.035cm" fo:margin-right="0.000cm" fo:text-indent="0.000cm" fo:text-align="justify" style:page-number="auto">
        <style:tab-stops>
          <style:tab-stop style:position="0.754cm" style:type="left"/>
        </style:tab-stops>
      </style:paragraph-properties>
      <style:text-properties/>
    </style:style>
    <style:style style:family="paragraph" style:name="P135" style:parent-style-name="Tekst treści (5)">
      <style:paragraph-properties fo:background-color="transparent" fo:margin-top="0.000cm" fo:margin-bottom="0.282cm" fo:line-height="0.265cm" fo:margin-left="1.023cm" fo:margin-right="0.000cm" fo:text-indent="-0.988cm" style:page-number="auto"/>
      <style:text-properties/>
    </style:style>
    <style:style style:family="paragraph" style:name="P136" style:parent-style-name="Stopka">
      <style:paragraph-properties fo:background-color="transparent" fo:margin-top="0.000cm" fo:margin-bottom="0.000cm" fo:margin-left="0.811cm" fo:margin-right="0.035cm" fo:text-indent="0.000cm" fo:text-align="justify" style:page-number="auto"/>
      <style:text-properties/>
    </style:style>
    <style:style style:family="paragraph" style:name="P137" style:parent-style-name="Tekst treści (5)">
      <style:paragraph-properties fo:background-color="transparent" fo:margin-top="0.000cm" fo:margin-bottom="0.000cm" fo:margin-left="1.023cm" fo:margin-right="0.035cm" fo:text-indent="-0.988cm" style:page-number="auto"/>
      <style:text-properties/>
    </style:style>
    <style:style style:family="paragraph" style:name="P138" style:parent-style-name="Nagłówek lub stopka (2)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39" style:parent-style-name="Tekst treści (5)">
      <style:paragraph-properties fo:background-color="transparent" fo:margin-top="0.000cm" fo:margin-bottom="0.000cm" fo:line-height="0.576cm" fo:margin-left="1.023cm" fo:margin-right="0.000cm" fo:text-indent="-0.988cm" style:page-number="auto"/>
      <style:text-properties/>
    </style:style>
    <style:style style:family="paragraph" style:name="P140">
      <style:paragraph-properties style:page-number="auto"/>
      <style:text-properties fo:font-size="5.pt" style:font-size-asian="5.pt" style:font-size-complex="5.pt"/>
    </style:style>
    <style:style style:family="paragraph" style:name="P141">
      <style:paragraph-properties style:page-number="auto"/>
      <style:text-properties fo:font-size="5.e-002pt" style:font-size-asian="5.e-002pt" style:font-size-complex="5.e-002pt"/>
    </style:style>
    <style:style style:family="paragraph" style:name="P143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144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145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146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147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148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149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150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151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152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153" style:master-page-name="PageStyle10">
      <style:paragraph-properties fo:break-after="page" style:page-number="auto"/>
      <style:text-properties fo:font-size="1.pt" style:font-size-asian="1.pt" style:font-size-complex="1.pt"/>
    </style:style>
    <style:style style:family="paragraph" style:name="P154" style:master-page-name="PageStyle11">
      <style:paragraph-properties fo:break-after="page" style:page-number="auto"/>
      <style:text-properties fo:font-size="1.pt" style:font-size-asian="1.pt" style:font-size-complex="1.pt"/>
    </style: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  <style:style style:name="Sect11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143"><draw:frame draw:style-name="fr1" svg:x="0.884cm" svg:y="0.900cm" svg:width="13.047cm" svg:height="1.034cm" text:anchor-type="paragraph"><draw:text-box><text:p text:style-name="P106"><text:span text:style-name="CharStyle4">Białostockie Studia Prawnicze<text:line-break/>2016 z. 21</text:span></text:p></draw:text-box></draw:frame><draw:frame draw:style-name="fr2" svg:x="0.884cm" svg:y="2.457cm" svg:width="13.047cm" svg:height="1.939cm" text:anchor-type="paragraph"><draw:text-box><text:p text:style-name="P100"><text:span text:style-name="T2">DOI: 10.15290/bsp.2016.21.08</text:span></text:p><text:p text:style-name="P27"><text:span text:style-name="CharStyle8">Dobrosława Szumiło-Kulczycka</text:span></text:p><text:p text:style-name="P47"><text:span text:style-name="T2">Uniwersytet Jagielloński<text:line-break/></text:span><text:a xlink:href="mailto:dkulczycka@op.pl"><text:span text:style-name="CharStyle6">dkulczycka@op.pl</text:span></text:a></text:p></draw:text-box></draw:frame><draw:frame draw:style-name="fr3" svg:x="0.884cm" svg:y="5.835cm" svg:width="13.047cm" svg:height="1.288cm" text:anchor-type="paragraph"><draw:text-box><text:h text:outline-level="0" text:style-name="P69"><text:bookmark-start text:name="bookmark0"/><text:span text:style-name="CharStyle10">Udział czynnika społecznego w postępowaniu w sprawach<text:line-break/>nieletnich - założenia teoretyczne i praktyka</text:span><text:bookmark-end text:name="bookmark0"/></text:h></draw:text-box></draw:frame><draw:frame draw:style-name="fr4" svg:x="0.884cm" svg:y="9.070cm" svg:width="13.047cm" svg:height="10.786cm" text:anchor-type="paragraph"><draw:text-box><text:p text:style-name="P128"><text:span text:style-name="CharStyle6">Participation of Social Organizations in the Proceedings in Juvenile Cases - the Theoretical</text:span></text:p><text:p text:style-name="P48"><text:span text:style-name="CharStyle6">Foundations and the Practice</text:span></text:p><text:p text:style-name="P72"><text:span text:style-name="CharStyle13">Abstract: </text:span><text:span text:style-name="T7">Juvenile law is a relatively young branch of law. It was singled out at the turn of the 19th<text:line-break/>and 20th centuries. From the very beginning, juvenile law regulations could be distinguished as two<text:line-break/>dominant models: protective and restrictive. However, neither of them fulfilled expectations and faced<text:line-break/>a wave of criticism. One of the consequences of this situation was the appearance of the “third road” of<text:line-break/>reaction on juvenile crimes - that of restorative justice. Under the regulations in force, in Poland juvenile<text:line-break/>matters are resolved on the basis of the protective model. From 2001 it has been enriched with elements<text:line-break/>of the restorative justice model such as mediation. The aforementioned regulations also provide for the<text:line-break/>wide participation of a social factor in juvenile matters, but, as statistics show, with minimal relevance<text:line-break/>in practice. The article is a contribution to discussion about the causes of this minimal relevance and the<text:line-break/>possibilities of changing it, for instance by enlarging the participation of social organizations in juvenile<text:line-break/>crime matters.</text:span></text:p><text:p text:style-name="P40"><text:span text:style-name="CharStyle13">Keywords: </text:span><text:span text:style-name="T7">juvenile law, restorative justice, social participation, mediation, criminal law</text:span></text:p><text:p text:style-name="P121"><text:span text:style-name="T8">Słowa kluczowe: </text:span><text:span text:style-name="CharStyle12">prawo nieletnich, sprawiedliwość naprawcza, czynnik społeczny, mediacja, prawo</text:span></text:p><text:p text:style-name="P39"><text:span text:style-name="CharStyle12">karne</text:span></text:p><text:p text:style-name="P42"><text:span text:style-name="CharStyle15">Postępowanie w sprawach nieletnich sprawców czynów karalnych jest stosun-<text:line-break/>kowo młodą dziedziną prawa. Jakkolwiek od zawsze właściwie dostrzegano potrzebę<text:line-break/>odmiennego traktowania dzieci naruszających podstawowe reguły życia społecz-<text:line-break/>nego, jednak przez setki lat nie istniał ściśle wyodrębniony system postępowania<text:line-break/>w takich przypadkach. W dużej mierze związane to było zresztą ze stosunkowo nie-<text:line-break/>wielką potrzebą społeczną regulowania tych kwestii. W starożytności problem nie-<text:line-break/>posłuszeństwa dzieci wobec prawa to głównie problem głowy rodziny, tradycyjnie<text:line-break/>- jej ojca, który jako jedyny władny jest wymierzyć sprawiedliwość wewnętrzną (w jej</text:span></text:p></draw:text-box></draw:frame><draw:frame draw:style-name="fr5" svg:x="13.270cm" svg:y="20.600cm" fo:min-width="0.626cm" fo:min-height="0.425cm" text:anchor-type="paragraph"><draw:text-box><text:p text:style-name="P119"><text:span text:style-name="CharStyle17">111</text:span></text:p></draw:text-box></draw:frame></text:p>
      </text:section>
      <text:section text:style-name="Sect1" text:name="Section1">
        <text:p text:style-name="P144"><draw:frame draw:style-name="fr6" svg:x="0.887cm" svg:y="0.011cm" fo:min-width="4.496cm" fo:min-height="0.399cm" text:anchor-type="paragraph"><draw:text-box><text:p text:style-name="P108"><text:span text:style-name="CharStyle17">Dobrosława Szumiło-Kulczycka</text:span></text:p></draw:text-box></draw:frame><draw:frame draw:style-name="fr7" svg:x="0.887cm" svg:y="0.603cm" svg:width="13.039cm" svg:height="15.723cm" text:anchor-type="paragraph"><draw:text-box><text:p text:style-name="P132"><text:span text:style-name="CharStyle15">obrębie). On też równocześnie ponosił odpowiedzialność na zewnątrz za popełnione<text:line-break/>naruszenia przez nieposiadającego pełni praw członka rodziny (kobietę, dziecko)</text:span><text:span text:style-name="T12">1</text:span><text:span text:style-name="CharStyle15">.<text:line-break/>Także w późniejszym okresie, w dobie utrzymującej się przez wieki na terenie Europy<text:line-break/>feudalnej struktury społecznej, cechującej się dominacją wiejskich lub małomia-<text:line-break/>steczkowych form życia, sytuacja kształtowała się podobnie. Niezależnie od roli ojca<text:line-break/>rodziny i należnego mu prawa karania, feudalne społeczności lokalne cechowały się<text:line-break/>silnymi mechanizmami kontroli wewnętrznej, które dość dobrze spełniały swoje za-<text:line-break/>dania w obszarze wychowania i reagowania na zjawiska niepożądane ze strony dzieci<text:line-break/>i młodzieży. Społeczność lokalna była wówczas podstawowym, a zarazem w szer-<text:line-break/>szej skali, dostatecznym sposobem skutecznego reagowania na tego typu zjawiska.<text:line-break/>Odpowiedzialność karna dzieci w ramach oficjalnego systemu wymiaru sprawiedli-<text:line-break/>wości pojawiała się rzadko i zasadniczo dotyczyła jedynie przypadków tzw. „prze-<text:line-break/>stępstw publicznych”, tj. tych, w których władza państwowa dostrzegała naruszenie<text:line-break/>dóbr zaliczanych do sfery interesu publicznego. W tych nielicznych przypadkach,<text:line-break/>w których dzieci pociągane były do publicznej odpowiedzialności za popełniony<text:line-break/>czyn zabroniony, zaznaczała się natomiast tendencja do łagodniejszego ich karania.<text:line-break/>W szczególności unikano kary śmierci i kar okaleczających, zaś częściej stosowano<text:line-break/>kary o charakterze kompensacyjnym, zmierzające do odpracowania przez dziecko<text:line-break/>jego przewin lub kary o charakterze wychowawczym typu osadzenie w klasztorze lub<text:line-break/>w kolonii, w której poprawa następuje poprzez pracę</text:span><text:span text:style-name="T12">2</text:span><text:span text:style-name="CharStyle15">.</text:span></text:p><text:p text:style-name="P110"><text:span text:style-name="CharStyle15">Rzeczywisty problem w postaci przestępczości dziecięcej i towarzysząca temu<text:line-break/>potrzeba jego systemowego uregulowania tak naprawdę pojawia się dopiero w dru-<text:line-break/>giej połowie XIX wieku. Przyczyny tego zjawiska mają kilka wzajemnie powiązanych<text:line-break/>źródeł</text:span><text:span text:style-name="T12">3</text:span><text:span text:style-name="CharStyle15">. Niewątpliwie wymienić tu należy przeobrażenia polityczne zapoczątkowane<text:line-break/>przez Wielką Rewolucję Francuską, która przyniosła rozpowszechnienie oświecenio-<text:line-break/>wych idei w zakresie funkcjonowania państwa i społeczeństwa. Priorytetowe jednak<text:line-break/>znaczenie dla eksplozji zjawiska w postaci przestępczości dziecięcej przypisuje się<text:line-break/>Rewolucji Przemysłowej</text:span><text:span text:style-name="T12">4</text:span><text:span text:style-name="CharStyle15">. Rozwój przemysłu wywoływał potrzebę zwiększenia lud-<text:line-break/>ności zdolnej do pracy w fabrykach. Konieczne było ostateczne przekreślenie ugrun-<text:line-break/>towanej wielowiekowo feudalnej struktury społecznej, uwolnienie ludności wiejskiej<text:line-break/>i umożliwienie jej swobodnego przemieszczania się i osiedlania w miastach. Szybka<text:line-break/>urbanizacja i gwałtowne powiększanie liczebności ludności miejskiej, często przy-<text:line-break/>bywającej z różnych części kraju, skutkuje zerwaniem tradycyjnych dla obszarów</text:span></text:p></draw:text-box></draw:frame><draw:frame draw:style-name="fr8" svg:x="0.871cm" svg:y="16.783cm" svg:width="13.090cm" svg:height="0.644cm" text:anchor-type="paragraph"><draw:text-box><text:p text:style-name="P126"><text:span text:style-name="CharStyle19">1<text:tab/>M. Cieślak, Od represji do opieki (Rzut oka na ewolucję zasad odpowiedzialności nieletnich), </text:span><text:span text:style-name="T14">„Palestra” </text:span><text:span text:style-name="CharStyle19">1973,<text:line-break/>nr 1, s. 34.</text:span></text:p></draw:text-box></draw:frame><draw:frame draw:style-name="fr9" svg:x="0.871cm" svg:y="17.427cm" svg:width="13.090cm" svg:height="1.482cm" text:anchor-type="paragraph"><draw:text-box><text:p text:style-name="P35"><text:span text:style-name="CharStyle19">2<text:tab/></text:span><text:span text:style-name="CharStyle20">Ibidem.</text:span><text:span text:style-name="CharStyle19"><text:s text:c="1"/>W materiałach źródłowych pojawia się niewiele wzmianek o procesach z udziałem dzieci - sprawców<text:line-break/>z okresu średniowiecza czy renesansu - zob. bliżej np.: A. Walczak-Żochowska, Systemy postępowania z nielet-<text:line-break/>nimi w państwach europejskich. Studium prawno-porównawcze, Warszawa 1999, s. 8 i n.; B. Konarska-Wrzosek,<text:line-break/>Prawny system postępowania z nieletnimi w Polsce, Warszawa 2013, s. 35 i n.; M. Korcyl-Wolska, Postępowanie<text:line-break/>w sprawach nieletnich na tle standardów europejskich, Warszawa 2015, s. 34 i n.</text:span></text:p></draw:text-box></draw:frame><draw:frame draw:style-name="fr10" svg:x="0.871cm" svg:y="18.909cm" svg:width="13.090cm" svg:height="0.296cm" text:anchor-type="paragraph"><draw:text-box><text:p text:style-name="P134"><text:span text:style-name="CharStyle19">3<text:tab/>B. Stańdo-Kawecka, Prawo karne nieletnich. Od opieki do odpowiedzialności, Warszawa 2007, s. 23 i n.</text:span></text:p></draw:text-box></draw:frame><draw:frame draw:style-name="fr11" svg:x="0.871cm" svg:y="19.205cm" svg:width="13.090cm" svg:height="0.642cm" text:anchor-type="paragraph"><draw:text-box><text:p text:style-name="P103"><text:span text:style-name="CharStyle19">4<text:tab/>M.H. </text:span><text:span text:style-name="T14">Veillard-Cybulsky, </text:span><text:span text:style-name="CharStyle19">Nieletni przestępcy w świecie, Warszawa 1968, s. 14; B. Stańdo-Kawecka, Prawo..., </text:span><text:span text:style-name="CharStyle20">op.<text:line-break/>cit.,</text:span><text:span text:style-name="CharStyle19"><text:s text:c="1"/>s. 23; M. Korcyl-Wolska, Postępowanie., </text:span><text:span text:style-name="CharStyle20">op. cit.,</text:span><text:span text:style-name="CharStyle19"><text:s text:c="1"/>s. 19.</text:span></text:p></draw:text-box></draw:frame><draw:frame draw:style-name="fr12" svg:x="0.905cm" svg:y="20.627cm" fo:min-width="0.653cm" fo:min-height="0.425cm" text:anchor-type="paragraph"><draw:text-box><text:p text:style-name="P99"><text:span text:style-name="CharStyle17">112</text:span></text:p></draw:text-box></draw:frame><draw:frame draw:style-name="fr13" svg:x="8.754cm" svg:y="20.600cm" fo:min-width="5.156cm" fo:min-height="0.347cm" text:anchor-type="paragraph"><draw:text-box><text:p text:style-name="P51"><text:span text:style-name="CharStyle22">Białostockie Studia Prawnicze 2016 z. 21</text:span></text:p></draw:text-box></draw:frame></text:p>
      </text:section>
      <text:section text:style-name="Sect2" text:name="Section2">
        <text:p text:style-name="P145"><draw:frame draw:style-name="fr14" svg:x="0.841cm" svg:y="0.011cm" svg:width="13.132cm" svg:height="0.347cm" text:anchor-type="paragraph"><draw:text-box><text:p text:style-name="P38"><text:span text:style-name="CharStyle17">Udział czynnika społecznego w postępowaniu w sprawach nieletnich...</text:span></text:p></draw:text-box></draw:frame><draw:frame draw:style-name="fr15" svg:x="0.884cm" svg:y="0.653cm" svg:width="13.047cm" svg:height="16.857cm" text:anchor-type="paragraph"><draw:text-box><text:p text:style-name="P91"><text:span text:style-name="CharStyle15">wiejskich więzi społecznych. Zamiana pracy na roli na pracę w przemyśle zmienia<text:line-break/>też stosunki rodzinne. Rodzice podejmując pracę w fabrykach, pozostają z dala od<text:line-break/>dzieci, które wypadają tym samym spod tradycyjnego systemu nadzoru, nie otrzy-<text:line-break/>mując zwykle w tych czasach nic w zamian. Wszystko to zaczyna owocować „zja-<text:line-break/>wiskiem” w postaci przestępczości dziecięcej. Szczególnego znaczenia zjawisko to<text:line-break/>nabiera na kontynencie amerykańskim, gdzie ogromna migracja z lat 80. i 90. XIX<text:line-break/>wieku ma dodatkowo wymiar wielokulturowy (migrują Rosjanie, Włosi, Irlandczycy,<text:line-break/>Żydzi, Polacy, Chińczycy).</text:span></text:p><text:p text:style-name="P92"><text:span text:style-name="CharStyle15">Prawo karne pozostające w połowie XIX wieku pod wpływem koncepcji spra-<text:line-break/>wiedliwości retrybutywnej upatrującej w karze etycznej konieczności</text:span><text:span text:style-name="T12">5</text:span><text:span text:style-name="CharStyle15"><text:s text:c="1"/>lub nakazu<text:line-break/>logiki</text:span><text:span text:style-name="T12">6</text:span><text:span text:style-name="CharStyle15">, lecz równocześnie wymagającej możliwości przypisania sprawcy winy popeł-<text:line-break/>nienia zarzuconego czynu, okazywało się bezradne w obliczu przestępczości dziecię-<text:line-break/>cej. Trudno było wobec tego zjawiska mówić o akcie wolnej woli sprawcy, trudno też<text:line-break/>jednak było pozostawać obojętnym wobec jego skali i nasilenia.</text:span></text:p><text:p text:style-name="P65"><text:span text:style-name="CharStyle15">Stało się więc jasne, że zjawisko to wymaga odrębnego, systemowego opraco-<text:line-break/>wania. Wyodrębnieniu prawa nieletnich sprzyjało też powolnie kształtujące się, od-<text:line-break/>mienne spojrzenie na dziecko w kulturze społecznej. Rozwój psychologii i pedagogiki<text:line-break/>- przypadający na drugą połowę XIX wieku - dostarczał uzasadnienia dla nowego<text:line-break/>podejścia do przestępczości dziecięcej, środków jej przeciwdziałania oraz środków<text:line-break/>oddziaływania na nieletniego sprawcę czynu zabronionego</text:span><text:span text:style-name="T12">7</text:span><text:span text:style-name="CharStyle15">. Wreszcie i pozytywizm<text:line-break/>prawniczy pozwolił porzucić koncepcję kary jako koniecznej i sprawiedliwej odpłaty<text:line-break/>na rzecz koncepcji kary jako środka poprawy i resocjalizacji sprawcy. Przeobrażenia<text:line-break/>te doprowadziły do ukształtowania się dwóch przeciwstawnych modeli traktowania<text:line-break/>nieletnich sprawców czynów zabronionych: modelu sprawiedliwościowego oraz mo-<text:line-break/>delu opiekuńczego</text:span><text:span text:style-name="T12">8</text:span><text:span text:style-name="CharStyle15">.</text:span></text:p><text:p text:style-name="P102"><text:span text:style-name="CharStyle15">Model sprawiedliwościowy postępowania z nieletnimi sprawcami czynów za-<text:line-break/>bronionych nawiązuje do klasycznej szkoły prawa karnego i zakłada, że dziecko<text:line-break/>także może być podmiotem odpowiedzialności karnej, o ile można przypisać mu<text:line-break/>przynajmniej częściowo rozeznanie. Ponieważ dziecko nie jest w pełni rozwinięte<text:line-break/>pod względem psychicznym i moralnym, jego odpowiedzialność powinna następo-<text:line-break/>wać w złagodzonej formie. Tym samym postępowanie wobec nieletniego sprawcy<text:line-break/>powinno koncentrować się na ustaleniu, czy dopuścił się czynu zabronionego, czy<text:line-break/>można mu przypisać winę i stosownie do tego zmierzać do wymierzenia mu ade-<text:line-break/>kwatnej do charakteru czynu i stopnia winy bezwzględnie oznaczonej kary. Model<text:line-break/>sprawiedliwościowy zakłada, że postępowanie wobec nieletnich sprawców czynów<text:line-break/>zabronionych </text:span><text:span text:style-name="T17">jest </text:span><text:span text:style-name="CharStyle15">szczególnym rodzajem postępowania karnego. W konsekwencji</text:span></text:p></draw:text-box></draw:frame><draw:frame draw:style-name="fr16" svg:x="0.866cm" svg:y="17.969cm" svg:width="13.072cm" svg:height="0.346cm" text:anchor-type="paragraph"><draw:text-box><text:p text:style-name="P66"><text:span text:style-name="CharStyle19">5<text:tab/>W ślad za teorią odwetu etycznego I. Kanta.</text:span></text:p></draw:text-box></draw:frame><draw:frame draw:style-name="fr17" svg:x="0.866cm" svg:y="18.316cm" svg:width="13.072cm" svg:height="0.593cm" text:anchor-type="paragraph"><draw:text-box><text:p text:style-name="P90"><text:span text:style-name="CharStyle19">6<text:tab/>W ślad za teorią odwetu dialektycznego G.W. Hegla. Szerzej na temat podstawowych cech<text:tab/>tych<text:tab/>koncepcji<text:tab/>np.:</text:span></text:p><text:p text:style-name="P86"><text:span text:style-name="CharStyle19">S. Prejsnar-Szatyńska, Problem uzasadnienia kary - analiza filozoficzna, „Probacja” 2014, nr 2, s. 99 i n.</text:span></text:p></draw:text-box></draw:frame><draw:frame draw:style-name="fr18" svg:x="0.866cm" svg:y="18.909cm" svg:width="13.072cm" svg:height="0.296cm" text:anchor-type="paragraph"><draw:text-box><text:p text:style-name="P113"><text:span text:style-name="CharStyle19">7<text:tab/>A. Mogilnicki, Uzasadnienie części ogólnej projektu Kodeksu karnego, Warszawa 1930, s. 30<text:tab/>i n.</text:span></text:p></draw:text-box></draw:frame><draw:frame draw:style-name="fr19" svg:x="0.866cm" svg:y="19.205cm" svg:width="13.072cm" svg:height="0.642cm" text:anchor-type="paragraph"><draw:text-box><text:p text:style-name="P98"><text:span text:style-name="CharStyle19">8<text:tab/>Na temat modeli postępowania w sprawach nieletnich zob. bliżej B. Stańdo-Kawecka, Prawo..., </text:span><text:span text:style-name="CharStyle20">op.<text:tab/>cit.,</text:span><text:span text:style-name="CharStyle19"><text:s text:c="1"/>s. 25<text:tab/>i n.;</text:span></text:p><text:p text:style-name="P88"><text:span text:style-name="CharStyle19">także w nieco innym ujęciu: A. Walczak-Żochowska, Systemy., </text:span><text:span text:style-name="CharStyle20">op. cit.</text:span></text:p></draw:text-box></draw:frame><draw:frame draw:style-name="fr20" svg:x="0.875cm" svg:y="20.600cm" fo:min-width="5.156cm" fo:min-height="0.347cm" text:anchor-type="paragraph"><draw:text-box><text:p text:style-name="P115"><text:span text:style-name="CharStyle22">Białostockie Studia Prawnicze 2016 z. 21</text:span></text:p></draw:text-box></draw:frame><draw:frame draw:style-name="fr21" svg:x="13.287cm" svg:y="20.627cm" fo:min-width="0.644cm" fo:min-height="0.434cm" text:anchor-type="paragraph"><draw:text-box><text:p text:style-name="P63"><text:span text:style-name="CharStyle17">113</text:span></text:p></draw:text-box></draw:frame></text:p>
      </text:section>
      <text:section text:style-name="Sect3" text:name="Section3">
        <text:p text:style-name="P146"><draw:frame draw:style-name="fr22" svg:x="0.880cm" svg:y="0.011cm" fo:min-width="4.496cm" fo:min-height="0.399cm" text:anchor-type="paragraph"><draw:text-box><text:p text:style-name="P95"><text:span text:style-name="CharStyle17">Dobrosława Szumiło-Kulczycka</text:span></text:p></draw:text-box></draw:frame><draw:frame draw:style-name="fr23" svg:x="0.896cm" svg:y="0.589cm" svg:width="13.021cm" svg:height="17.519cm" text:anchor-type="paragraph"><draw:text-box><text:p text:style-name="P101"><text:span text:style-name="CharStyle15">nieletni muszą mieć zapewnioną w tym postępowaniu możliwości korzystania z pod-<text:line-break/>stawowego kanonu uprawnień procesowych należnych oskarżonemu, a to prawa do<text:line-break/>obrony i domniemania niewinności.</text:span></text:p><text:p text:style-name="P25"><text:span text:style-name="CharStyle15">Model opiekuńczy z kolei odwołuje się do pozytywistycznej koncepcji przestęp-<text:line-break/>czości, upatrując jej uwarunkowań w czynnikach środowiskowych. Za cel podsta-<text:line-break/>wowy postępowania z nieletnimi sprawcami czynów zabronionych stawia więc nie<text:line-break/>ich ukaranie, ale poprawę ich warunków wychowawczych i bytowych w celu odwró-<text:line-break/>cenia procesu demoralizacji i przywrócenia dziecka na drogę ładu i porządku praw-<text:line-break/>nego. Postępowanie takie nie jest szczególnym typem postępowania karnego. Nie<text:line-break/>wymaga przestrzegania zasad prawa do obrony, domniemania niewinności, ani reguł<text:line-break/>kontradyktoryjnego sporu. Jego celem nie jest wyrządzenie sprawcy dolegliwości, ale<text:line-break/>przeciwnie, opieka nad nim i ochrona jego osoby przed dalszą demoralizacją. Decy-<text:line-break/>dowanie o doborze najlepszych środków wychowania i opieki nad dzieckiem, które<text:line-break/>dopuściło się przestępstwa, powinno opierać się na szerokiej analizie jego warunków<text:line-break/>bytowych, środowiska wychowawczego, stanu zdrowia, diagnozie jego cech charak-<text:line-break/>teru i osobowości. Tym samym w proces decyzyjny powinna wprzężona być szeroka<text:line-break/>współpraca z podmiotami umożliwiającymi pogłębienie wiedzy na temat środowi-<text:line-break/>ska dziecka oraz jego psychicznych i zdrowotnych predyspozycji. Orzekanie nie musi<text:line-break/>należeć do sądów, a jeżeli zostało im powierzone powinno mieć postać odformali-<text:line-break/>zowaną. Zamiast kar w modelu opiekuńczym postuluje się stosowanie środków po-<text:line-break/>prawy i wychowania, oznaczanych w sposób względny i modyfikowanych w toku ich<text:line-break/>wykonywania stosownie do osiąganych postępów w resocjalizacji. Przy tym system<text:line-break/>opiekuńczy, odwołujący się do warunków wychowawczych dziecka jako głównego<text:line-break/>źródła jego przestępczości, pozwala na ingerencję w szerszym zakresie i na wcze-<text:line-break/>śniejszym etapie niż dopiero po popełnieniu przez dziecko przestępstwa. Przewiduje<text:line-break/>możliwość podejmowania odpowiedniej ingerencji już w związku z przejawami za-<text:line-break/>chowań, które prowadzić mogą w przyszłości ku przestępstwu</text:span><text:span text:style-name="T12">9</text:span><text:span text:style-name="CharStyle15">.</text:span></text:p><text:p text:style-name="P68"><text:span text:style-name="CharStyle15">Do końca XIX wieku dominującym na świecie sposobem postępowania z nielet-<text:line-break/>nimi sprawcami czynów zabronionych był sposób oparty na modelu sprawiedliwo-<text:line-break/>ściowym. Z początkiem XX wieku, najpierw na kontynencie amerykańskim, potem<text:line-break/>stopniowo także w Europie, obserwuje się odchodzenie od modelu sprawiedliwościo-<text:line-break/>wego ku modelowi opiekuńczemu</text:span><text:span text:style-name="T12">10</text:span><text:span text:style-name="CharStyle15">. Kolejno jednak, począwszy od lat 70. XX wieku,<text:line-break/>najpierw na kontynencie amerykańskim, pojawia się trzecia droga w postępowaniu<text:line-break/>z nieletnimi sprawcami czynów zabronionych, droga tzw. sprawiedliwości napraw-<text:line-break/>czej. Idea sprawiedliwości naprawczej, podnoszona w jednakowej mierze na grun-<text:line-break/>cie prawa karnego dorosłych, wyrosła z przekonania o niewydolności istniejących</text:span></text:p></draw:text-box></draw:frame><draw:frame draw:style-name="fr24" svg:x="0.863cm" svg:y="18.561cm" svg:width="13.090cm" svg:height="0.938cm" text:anchor-type="paragraph"><draw:text-box><text:p text:style-name="P94"><text:span text:style-name="CharStyle19">9<text:tab/>W literaturze amerykańskiej zachowania, które mogły pociągnąć reakcję państwa ze względu na małoletni wiek<text:line-break/>sprawcy nazywano „przestępstwami statusu”; w Polsce do kategorii tych zachowań zalicza się demoralizację<text:line-break/>wskazaną w </text:span><text:span text:style-name="T14">art. </text:span><text:span text:style-name="CharStyle19">4 ustawy o postępowaniu w sprawach nieletnich.</text:span></text:p></draw:text-box></draw:frame><draw:frame draw:style-name="fr25" svg:x="0.863cm" svg:y="19.502cm" svg:width="13.090cm" svg:height="0.346cm" text:anchor-type="paragraph"><draw:text-box><text:p text:style-name="P26"><text:span text:style-name="CharStyle19">10<text:tab/>Bliżej: M. Cieślak, Od represji..., </text:span><text:span text:style-name="CharStyle20">op. cit.,</text:span><text:span text:style-name="CharStyle19"><text:s text:c="1"/>s. 60; B. Stańdo-Kawecka, Prawo..., </text:span><text:span text:style-name="CharStyle20">op. cit.,</text:span><text:span text:style-name="CharStyle19"><text:s text:c="1"/>s. 37 i n.</text:span></text:p></draw:text-box></draw:frame><draw:frame draw:style-name="fr26" svg:x="0.896cm" svg:y="20.627cm" fo:min-width="0.660cm" fo:min-height="0.425cm" text:anchor-type="paragraph"><draw:text-box><text:p text:style-name="P96"><text:span text:style-name="CharStyle17">114</text:span></text:p></draw:text-box></draw:frame><draw:frame draw:style-name="fr27" svg:x="8.745cm" svg:y="20.600cm" fo:min-width="5.156cm" fo:min-height="0.347cm" text:anchor-type="paragraph"><draw:text-box><text:p text:style-name="P70"><text:span text:style-name="CharStyle22">Białostockie Studia Prawnicze 2016 z. 21</text:span></text:p></draw:text-box></draw:frame></text:p>
      </text:section>
      <text:section text:style-name="Sect4" text:name="Section4">
        <text:p text:style-name="P147"><draw:frame draw:style-name="fr28" svg:x="0.845cm" svg:y="0.014cm" svg:width="13.123cm" svg:height="0.347cm" text:anchor-type="paragraph"><draw:text-box><text:p text:style-name="P87"><text:span text:style-name="CharStyle17">Udział czynnika społecznego w postępowaniu w sprawach nieletnich...</text:span></text:p></draw:text-box></draw:frame><draw:frame draw:style-name="fr29" svg:x="0.887cm" svg:y="0.651cm" svg:width="13.039cm" svg:height="15.385cm" text:anchor-type="paragraph"><draw:text-box><text:p text:style-name="P82"><text:span text:style-name="CharStyle15">modeli odpowiedzialności</text:span><text:span text:style-name="T12">11</text:span><text:span text:style-name="CharStyle15">. Zarzucano im wysokie koszty społeczne i niską efek-<text:line-break/>tywność. Zwracano uwagę, iż próby godzenia idei kary jako środka odwetu i środka<text:line-break/>poprawy skutkują wysoką prizonizacją i słabą resocjalizacją. Samej idei resocjaliza-<text:line-break/>cji zarzucano zaś, że zwalnia sprawcę z odpowiedzialności za swoją postawę, czyniąc<text:line-break/>odpowiedzialnym całe społeczeństwo</text:span><text:span text:style-name="T12">12</text:span><text:span text:style-name="CharStyle15">, co w efekcie prowadzi do pogłębienia jesz-<text:line-break/>cze patologicznych postaw. Szczególną krytyką objęto profesjonalizację systemów<text:line-break/>wymierzania sprawiedliwości, która prowadzi do zawłaszczenia konfliktu przez pań-<text:line-break/>stwo i jego struktury</text:span><text:span text:style-name="T12">13</text:span><text:span text:style-name="CharStyle15">. W efekcie ani sprawca czynu zabronionego, ani jego ofiara nie<text:line-break/>otrzymują w postępowaniu tego, co powinny. Ofiara, traktowana wyłącznie jako źró-<text:line-break/>dło informacji o faktach, nie ma możliwości uzyskania satysfakcji moralnej, a prze-<text:line-break/>ciwnie narażona jest na zjawisko wtórnej wiktymizacji. Sprawca nie ma możliwości<text:line-break/>uzmysłowienia sobie moralnych konsekwencji swojego działania, ale też nie ma żad-<text:line-break/>nej motywacji do rzeczywistej skruchy i długotrwałej zmiany swojego postępowa-<text:line-break/>nia</text:span><text:span text:style-name="T12">14</text:span><text:span text:style-name="CharStyle15">. Zwrócono więc uwagę na potrzebę poszukiwania rozwiązań, które po pierwsze,<text:line-break/>uczyniłyby sprawcę czynu zabronionego podmiotem zainteresowanym likwidacją<text:line-break/>skutków naruszonego jego zachowaniem ładu społecznego, a w konsekwencji wzbu-<text:line-break/>dziłyby w nim rzeczywistą potrzebę zmiany; po drugie, które pozwoliłyby uwzględ-<text:line-break/>nić w postępowaniu indywidualny interes pokrzywdzonego, dając mu możliwość<text:line-break/>uzyskania zadośćuczynienia krzywdom, jakich doznał w następstwie przestępstwa.<text:line-break/>Szczególne znaczenie przypisywano tym celom właśnie na obszarze postępowań<text:line-break/>z nieletnimi sprawcami czynów zabronionych, gdzie zachodzi silne ryzyko uprzed-<text:line-break/>miotowienia sprawcy stawianego w roli biernego odbiorcy władczo narzuconej me-<text:line-break/>tody</text:span><text:span text:style-name="T17"><text:s text:c="1"/></text:span><text:span text:style-name="CharStyle15">oddziaływania. Równocześnie ze względu na konieczność zindywidualizowania<text:line-break/>tego oddziaływania wobec potrzeb wychowawczych nieletniego sprawcy, w zasadzie<text:line-break/>w postępowaniach tego typu nie przewiduje się miejsca dla realizacji interesu po-<text:line-break/>krzywdzonego. Sprawiedliwość naprawcza jako forma godzenia tych dwóch warto-<text:line-break/>ści jawiła się więc jako coś, co wypełnia lukę w istniejących sposobach postępowania<text:line-break/>z nieletnimi sprawcami i co może być stosowane jako forma domykająca, uzupełnia-<text:line-break/>jąca istniejące systemy.</text:span></text:p><text:p text:style-name="P97"><text:span text:style-name="CharStyle15">Obowiązujący w polskim systemie prawnym sposób postępowania z nieletnimi<text:line-break/>sprawcami czynów zabronionych, przyjęty przez uchwaloną jeszcze w 1982 roku<text:line-break/>ustawę o postępowaniu w sprawach nieletnich</text:span><text:span text:style-name="T12">15</text:span><text:span text:style-name="CharStyle15">, niewątpliwie nawiązuje do modelu</text:span></text:p></draw:text-box></draw:frame><draw:frame draw:style-name="fr30" svg:x="0.887cm" svg:y="16.492cm" svg:width="13.072cm" svg:height="0.938cm" text:anchor-type="paragraph"><draw:text-box><text:p text:style-name="P117"><text:span text:style-name="CharStyle19">11<text:tab/>Szerzej zob. H. Messmer, </text:span><text:span text:style-name="T14">H.-U. </text:span><text:span text:style-name="CharStyle19">Otto, </text:span><text:span text:style-name="T14">Restorative Justice. Steps on the Way Toward a Good Idea, (w:)<text:line-break/>H. Messmer, H.-U. Otto (red.), Restorative Justice on Trial, Pitfalls and Potentials of Victim - Offender Mediation.<text:line-break/>International Research Perspectives, Dortrecht - Boston - London 1992, s. 1 i n.</text:span></text:p></draw:text-box></draw:frame><draw:frame draw:style-name="fr31" svg:x="0.887cm" svg:y="17.431cm" svg:width="13.072cm" svg:height="0.296cm" text:anchor-type="paragraph"><draw:text-box><text:p text:style-name="P85"><text:span text:style-name="T14">12<text:tab/></text:span><text:span text:style-name="CharStyle19">W. Zalewski, Sprawiedliwość naprawcza. Początek ewolucji polskiego prawa karnego, Gdańsk 2006, s. 48.</text:span></text:p></draw:text-box></draw:frame><draw:frame draw:style-name="fr32" svg:x="0.887cm" svg:y="17.727cm" svg:width="13.072cm" svg:height="0.889cm" text:anchor-type="paragraph"><draw:text-box><text:p text:style-name="P60"><text:span text:style-name="CharStyle19">13<text:tab/>N. Christie, </text:span><text:span text:style-name="T14">Conflicts as Property, “British </text:span><text:span text:style-name="CharStyle19">Journal </text:span><text:span text:style-name="T14">of Criminology” </text:span><text:span text:style-name="CharStyle19">1977, nr 17 (przedruk w: M. Fajst, M. Płatek<text:line-break/>(red.), W kręgu kryminologii romantycznej, Warszawa 2004, s. 174); M. Wright, Przywracając szacunek sprawie-<text:line-break/>dliwości, Warszawa 2005.</text:span></text:p></draw:text-box></draw:frame><draw:frame draw:style-name="fr33" svg:x="0.887cm" svg:y="18.616cm" svg:width="13.072cm" svg:height="0.593cm" text:anchor-type="paragraph"><draw:text-box><text:p text:style-name="P84"><text:span text:style-name="CharStyle19">14<text:tab/>M. Wright, Geneza i rozwój sprawiedliwości naprawczej, (w:) B. Czarnecka-Dzialuk, D. Wójcik (red.), Mediacja.<text:line-break/>Nieletni przestępcy i ich ofiary, Warszawa 1999, s. 14 i n.; N. Christie, Granice cierpienia, Warszawa 1991, s. 114.</text:span></text:p></draw:text-box></draw:frame><draw:frame draw:style-name="fr34" svg:x="0.887cm" svg:y="19.209cm" svg:width="13.072cm" svg:height="0.642cm" text:anchor-type="paragraph"><draw:text-box><text:p text:style-name="P83"><text:span text:style-name="CharStyle19">15<text:tab/>Ustawa z dnia 26 października 1982 r. o postępowaniu w sprawach nieletnich (tekst jedn. Dz.U. z 2014 r. poz. 382<text:line-break/>ze zm.).</text:span></text:p></draw:text-box></draw:frame><draw:frame draw:style-name="fr35" svg:x="0.880cm" svg:y="20.606cm" fo:min-width="5.156cm" fo:min-height="0.347cm" text:anchor-type="paragraph"><draw:text-box><text:p text:style-name="P62"><text:span text:style-name="CharStyle22">Białostockie Studia Prawnicze 2016 z. 21</text:span></text:p></draw:text-box></draw:frame><draw:frame draw:style-name="fr36" svg:x="13.291cm" svg:y="20.630cm" fo:min-width="0.644cm" fo:min-height="0.434cm" text:anchor-type="paragraph"><draw:text-box><text:p text:style-name="P37"><text:span text:style-name="CharStyle17">115</text:span></text:p></draw:text-box></draw:frame></text:p>
      </text:section>
      <text:section text:style-name="Sect5" text:name="Section5">
        <text:p text:style-name="P148"><draw:frame draw:style-name="fr37" svg:x="0.887cm" svg:y="0.011cm" fo:min-width="4.496cm" fo:min-height="0.399cm" text:anchor-type="paragraph"><draw:text-box><text:p text:style-name="P123"><text:span text:style-name="CharStyle17">Dobrosława Szumiło-Kulczycka</text:span></text:p></draw:text-box></draw:frame><draw:frame draw:style-name="fr38" svg:x="0.887cm" svg:y="0.603cm" svg:width="13.039cm" svg:height="18.094cm" text:anchor-type="paragraph"><draw:text-box><text:p text:style-name="P104"><text:span text:style-name="CharStyle15">opiekuńczego. Podstawą wszczęcia postępowania wobec dziecka może być zarówno<text:line-break/>popełnienie przez niego czynu karalnego stanowiącego przestępstwo lub przestęp-<text:line-break/>stwo skarbowe, jak i istnienie przejawów demoralizacji. Postępowanie toczy się, co<text:line-break/>do zasady, w oparciu o przepisy kodeksu postępowania cywilnego właściwe dla spraw<text:line-break/>opiekuńczych, czyli w trybie nieprocesowym. Całe postępowanie prowadzi sąd ro-<text:line-break/>dzinny. W postępowaniu nie ma oskarżyciela, a pokrzywdzony może korzystać je-<text:line-break/>dynie z enumeratywnie wymienionych uprawnień (koncentrujących się ogólnie<text:line-break/>rzecz biorąc wokół prawa do informacji o wynikach postępowania i prawa przeciw-<text:line-break/>działaniu przedwczesnemu jego umorzeniu). Podstawą rozstrzygnięcia sądu jest<text:line-break/>stwierdzenie istnienia demoralizacji nieletniego oraz stwierdzenie potrzeby stoso-<text:line-break/>wania wobec niego środków wychowawczych lub środka poprawczego, względnie<text:line-break/>wymierzania mu kary. Sam fakt popełnienia przez nieletniego czynu karalnego nie<text:line-break/>jest więc jeszcze wystarczający do stosowania oznaczonych środków. Konieczne jest<text:line-break/>stwierdzenie, że są one celowe ze względu na proces wychowawczy. Ustawa o po-<text:line-break/>stępowaniu w sprawach nieletnich przewiduje cały arsenał środków oddziaływania<text:line-break/>wobec nieletniego, od jego upomnienia, przez zobowiązanie do określonego postę-<text:line-break/>powania (w tym np. do naprawienia wyrządzonej szkody, wykonania określonych<text:line-break/>prac lub świadczeń na rzecz pokrzywdzonego lub społeczności lokalnej, uczestnicze-<text:line-break/>nia w odpowiednich zajęciach o charakterze wychowawczym, terapeutycznym lub<text:line-break/>szkoleniowym, powstrzymywania się od przebywania w określonych środowiskach<text:line-break/>lub miejscach, zaniechania spożywania alkoholu), oddanie nieletniego pod nadzór<text:line-break/>kuratora lub nadzór organizacji młodzieżowej albo innej organizacji społecznej, za-<text:line-break/>kładu pracy, osoby godnej zaufania, ustanowienie nadzoru odpowiedzialnego rodzi-<text:line-break/>ców lub opiekuna, orzeczenie skierowania do ośrodka kuratorskiego, do organizacji<text:line-break/>społecznej lub instytucji zajmującej się pracą z nieletnimi o charakterze wychowaw-<text:line-break/>czym, terapeutycznym lub szkoleniowym, aż do orzeczenia umieszczenia nieletniego<text:line-break/>w młodzieżowym ośrodku wychowawczym, w zawodowej rodzinie zastępczej, czy<text:line-break/>wreszcie w zakładzie poprawczym. Cechą orzekanych środków jest, że nie określa się<text:line-break/>z góry czasu ich trwania. Mogą one trwać bądź to do ukończenia przez nieletniego<text:line-break/>18. roku życia lub wyjątkowo do ukończenia przez niego 21. roku życia</text:span><text:span text:style-name="T12">16</text:span><text:span text:style-name="CharStyle15">. Kluczowym<text:line-break/>zatem staje się etap postępowania wykonawczego, w toku którego sąd rodzinny może<text:line-break/>w każdym czasie - gdy tylko przemawiają za tym względy wychowawcze - zmieniać<text:line-break/>lub uchylać stosowane środki wychowawcze </text:span><text:span text:style-name="T17">(art. </text:span><text:span text:style-name="CharStyle15">79 u.p.n.). Elastyczność wykonywa-<text:line-break/>nia orzeczonych środków jest zresztą typową cechą modelu opiekuńczego.</text:span></text:p><text:p text:style-name="P53"><text:span text:style-name="CharStyle15">Element modelu sprawiedliwościowego pojawia się w związku z możliwością<text:line-break/>skierowania do prokuratora przez sąd rodzinny sprawy sprawców najpoważniejszych<text:line-break/>przestępstw (między innymi: zbrodni zabójstwa, zbrodni zgwałcenia zbiorowego lub<text:line-break/>popełnionego ze szczególnym okrucieństwem, przestępstwa rozboju, przestępstwa</text:span></text:p></draw:text-box></draw:frame><draw:frame draw:style-name="fr39" svg:x="0.887cm" svg:y="19.154cm" svg:width="13.072cm" svg:height="0.693cm" text:anchor-type="paragraph"><draw:text-box><text:p text:style-name="P52"><text:span text:style-name="CharStyle19">16 Do 21. roku życia wykonaniu podlegać może upomnienie, orzeczone nadzory lub orzeczenie o umieszczeniu nie-<text:line-break/>letniego w zakładzie poprawczym - zob. </text:span><text:span text:style-name="T14">art. </text:span><text:span text:style-name="CharStyle19">73 u.p.n.</text:span></text:p></draw:text-box></draw:frame><draw:frame draw:style-name="fr40" svg:x="0.905cm" svg:y="20.627cm" fo:min-width="0.653cm" fo:min-height="0.434cm" text:anchor-type="paragraph"><draw:text-box><text:p text:style-name="P107"><text:span text:style-name="CharStyle17">116</text:span></text:p></draw:text-box></draw:frame><draw:frame draw:style-name="fr41" svg:x="8.754cm" svg:y="20.600cm" fo:min-width="5.156cm" fo:min-height="0.347cm" text:anchor-type="paragraph"><draw:text-box><text:p text:style-name="P28"><text:span text:style-name="CharStyle22">Białostockie Studia Prawnicze 2016 z. 21</text:span></text:p></draw:text-box></draw:frame></text:p>
      </text:section>
      <text:section text:style-name="Sect6" text:name="Section6">
        <text:p text:style-name="P149"><draw:frame draw:style-name="fr42" svg:x="0.854cm" svg:y="0.011cm" svg:width="13.106cm" svg:height="0.347cm" text:anchor-type="paragraph"><draw:text-box><text:p text:style-name="P36"><text:span text:style-name="CharStyle17">Udział czynnika społecznego w postępowaniu w sprawach nieletnich...</text:span></text:p></draw:text-box></draw:frame><draw:frame draw:style-name="fr43" svg:x="0.896cm" svg:y="0.653cm" svg:width="13.021cm" svg:height="16.849cm" text:anchor-type="paragraph"><draw:text-box><text:p text:style-name="P80"><text:span text:style-name="CharStyle15">wzięcia zakładnika, przestępstwa sprowadzenia powszechnego niebezpieczeństwa),<text:line-break/>którzy w chwili jego popełnia ukończyli lat 15, celem wniesienia przez niego aktu<text:line-break/>oskarżenia do sądu karnego. Elementem zaczerpniętym z kolei z idei sprawiedliwo-<text:line-break/>ści naprawczej jest wprowadzona do ustawy o postępowaniu w sprawach nieletnich<text:line-break/>w 2001 roku możliwość skierowania sprawcy i pokrzywdzonego na drogę postępo-<text:line-break/>wania mediacyjnego</text:span><text:span text:style-name="T12">17</text:span><text:span text:style-name="CharStyle15">.</text:span></text:p><text:p text:style-name="P58"><text:span text:style-name="CharStyle15">Istotą modelu opiekuńczego </text:span><text:span text:style-name="T17">jest </text:span><text:span text:style-name="CharStyle15">szerokie zaangażowanie czynnika społecznego<text:line-break/>w proces reagowania na przestępcze zachowania dzieci. Udział ten może być realizo-<text:line-break/>wany w różnych formach i na różnych jego etapach. Po pierwsze, w ramach samego<text:line-break/>inicjowania lub filtrowania spraw, które będą przedmiotem dalszego postępowania,<text:line-break/>po drugie, w toku tego postępowania, po trzecie, na etapie wykonania orzeczonych<text:line-break/>wobec nieletniego środków.</text:span></text:p><text:p text:style-name="P109"><text:span text:style-name="CharStyle15">Art. 4 u.p.n. nakłada na każdego, kto dowiedział się o popełnieniu przez nie-<text:line-break/>letniego czynu karalnego, społeczny obowiązek powiadomienia o tym Policji lub<text:line-break/>sądu rodzinnego albo innego właściwego organu. Z kolei </text:span><text:span text:style-name="T17">art. </text:span><text:span text:style-name="CharStyle15">4 § 3 ustawy nakłada<text:line-break/>na instytucje państwowe i organizacje społeczne, które w związku ze swą działal-<text:line-break/>nością dowiedziały się o popełnieniu przez nieletniego czynu karalnego ściganego<text:line-break/>z urzędu, obowiązek niezwłocznego zawiadomienia o tym sądu rodzinnego lub Poli-<text:line-break/>cji oraz obowiązek przedsięwzięcia czynności niecierpiących zwłoki, koniecznych do<text:line-break/>ochrony śladów i dowodów czynu przed ich utratą lub zniekształceniem. Obowiązek<text:line-break/>przewidziany w tym przepisie ma charakter prawny, a nie tylko społeczny i spoczywa<text:line-break/>na osobach zobowiązanych do kierowania sprawami instytucji państwowej lub orga-<text:line-break/>nizacji społecznej, a jego niedopełnienie może pociągnąć za sobą konsekwencje od<text:line-break/>służbowych lub administracyjnych, po - w skrajnych przypadkach, gdy podmiot zo-<text:line-break/>bowiązany występował również w roli funkcjonariusza publicznego - konsekwencje<text:line-break/>prawnokarne </text:span><text:span text:style-name="T17">(art. </text:span><text:span text:style-name="CharStyle15">231 k.k.). W praktyce najczęściej chodzić tu będzie o obowiązki<text:line-break/>ciążące na szkołach oraz dyrektorach szkół. Warto pamiętać, że czynem karalnym<text:line-break/>może być zarówno każdy czyn, który wyczerpuje znamiona przedmiotowe prze-<text:line-break/>stępstw lub przestępstw skarbowych, ale także niektórych, enumeratywnie wymie-<text:line-break/>nionych wykroczeń, w tym takich np. jak kradzież lub zniszczenie mienia niewielkiej<text:line-break/>wartości </text:span><text:span text:style-name="T17">(art. </text:span><text:span text:style-name="CharStyle15">119 i 124 k.w. w zw. z </text:span><text:span text:style-name="T17">art. </text:span><text:span text:style-name="CharStyle15">1 § 2 pkt 2 u.p.n.), zakłócenie porządku pu-<text:line-break/>blicznego lub wywołanie zgorszenia w miejscu publicznym </text:span><text:span text:style-name="T17">(art. </text:span><text:span text:style-name="CharStyle15">50 k.w.). Wydaje się,<text:line-break/>że w niektórych przypadkach tak zakreślony obowiązek powiadomienia sądu rodzin-<text:line-break/>nego czy Policji może okazywać się nazbyt rygorystyczny. Ustawodawca nie przewi-<text:line-break/>dział bowiem żadnej możliwości weryfikacji przez podmioty zobowiązane potrzeby<text:line-break/>złożenia stosownego powiadamiania, ani na przykład poprzez wagę popełnionego</text:span></text:p></draw:text-box></draw:frame><draw:frame draw:style-name="fr44" svg:x="0.880cm" svg:y="17.969cm" svg:width="13.072cm" svg:height="1.879cm" text:anchor-type="paragraph"><draw:text-box><text:p text:style-name="P111"><text:span text:style-name="CharStyle19">17<text:tab/>W rzeczywistości mediacja pojawiła się na obszarze polskiego postępowania wobec nieletnich sprawców czynów</text:span></text:p><text:p text:style-name="P136"><text:span text:style-name="CharStyle19">karalnych już w roku 1996 w postaci eksperymentalnego programu pilotażowego przeprowadzanego początkowo<text:line-break/>w obszarze sądów rejonowych 5 miast, a to Zielonej Góry, Piły, Poznania, Skarżyska Kamiennej i Warszawy<text:line-break/>- zob. bliżej: B. Czarnecka-Dzialuk, Eksperymentalny program mediacji między nieletnim sprawcą a pokrzyw-<text:line-break/>dzonym. Podstawowe założenia i pierwsze doświadczenia, (w:) B. Czarnecka-Dzialuk, D. Wójcik (red.), Media-<text:line-break/>cja. Nieletni przestępcy i ich ofiary, Warszawa 1999, s. 121.</text:span></text:p></draw:text-box></draw:frame><draw:frame draw:style-name="fr45" svg:x="0.871cm" svg:y="20.600cm" fo:min-width="5.156cm" fo:min-height="0.347cm" text:anchor-type="paragraph"><draw:text-box><text:p text:style-name="P56"><text:span text:style-name="CharStyle22">Białostockie Studia Prawnicze 2016 z. 21</text:span></text:p></draw:text-box></draw:frame><draw:frame draw:style-name="fr46" svg:x="13.284cm" svg:y="20.627cm" fo:min-width="0.660cm" fo:min-height="0.425cm" text:anchor-type="paragraph"><draw:text-box><text:p text:style-name="P57"><text:span text:style-name="CharStyle17">117</text:span></text:p></draw:text-box></draw:frame></text:p>
      </text:section>
      <text:section text:style-name="Sect7" text:name="Section7">
        <text:p text:style-name="P150"><draw:frame draw:style-name="fr47" svg:x="0.887cm" svg:y="0.011cm" fo:min-width="4.496cm" fo:min-height="0.399cm" text:anchor-type="paragraph"><draw:text-box><text:p text:style-name="P71"><text:span text:style-name="CharStyle17">Dobrosława Szumiło-Kulczycka</text:span></text:p></draw:text-box></draw:frame><draw:frame draw:style-name="fr48" svg:x="0.887cm" svg:y="0.596cm" svg:width="13.039cm" svg:height="17.806cm" text:anchor-type="paragraph"><draw:text-box><text:p text:style-name="P61"><text:span text:style-name="CharStyle15">czynu karalnego, ani poprzez rzeczywistą obawę o demoralizację sprawcy. Jak łatwo<text:line-break/>sobie wyobrazić w grupie dziecięcej może dochodzić do licznych drobnych zdarzeń<text:line-break/>czy konfliktów formalnie wyczerpujących znamiona wykroczenia, czy nawet prze-<text:line-break/>stępstwa, faktycznie niekoniecznie jednak uzasadniających w sposób obiektywny<text:line-break/>angażowanie czynnika sądowego. </text:span><text:span text:style-name="CharStyle23">De lege lata</text:span><text:span text:style-name="CharStyle15"><text:s text:c="1"/>nie ma jednak żadnej furtki umożli-<text:line-break/>wiającej takie wcześniejsze filtrowanie potrzeby inicjowania postępowania sądowego<text:line-break/>przez zobowiązaną do złożenia zawiadomienia instytucję państwową lub społeczną.<text:line-break/>Taką filtrującą decyzję może podjąć dopiero sąd rodzinny. Co oczywiste i charak-<text:line-break/>terystyczne dla modelu opiekuńczego, fakt popełnienia przez nieletniego czynu<text:line-break/>karalnego wcale nie przesądza jeszcze, że sąd podejmie decyzję o wszczęciu i prze-<text:line-break/>prowadzeniu postępowania. Zgodnie bowiem z art. 21 ust. 2 u.p.n. sąd rodzinny nie<text:line-break/>wszczyna postępowania, a wszczęte umarza w całości lub w części, jeżeli nie ma pod-<text:line-break/>staw do jego wszczęcia lub prowadzenia w określonym zakresie albo gdy orzecze-<text:line-break/>nie środków wychowawczych lub poprawczych jest niecelowe. Warto zauważyć, że<text:line-break/>w roku 2005 sądy rodzinne odmówiły wszczęcia lub umorzyły postępowania inicjo-<text:line-break/>wane podejrzeniem popełnienia czynu karalnego przez nieletniego w 13141 przy-<text:line-break/>padkach, w roku 2010 w 13627 przypadkach, w 2012 roku w 12237 przypadkach,<text:line-break/>a w roku 2013 w 10102 przypadkach. W tym samym czasie sądy rodzinne decy-<text:line-break/>dowały się na skierowanie sprawy nieletniego podejrzanego o popełnienie czynu<text:line-break/>karalnego na posiedzenie lub na rozprawę odpowiednio w roku 2005 w 38526 przy-<text:line-break/>padkach, w roku 2010 w 35723 przypadkach, w roku 2012 w 30898 przypadkach,<text:line-break/>a w 2013 roku w 25618 przypadkach</text:span><text:span text:style-name="T12">18</text:span><text:span text:style-name="CharStyle15">. Jak wynika z powyższego w 1/3, a w 2013 roku<text:line-break/>aż w blisko </text:span><text:span text:style-name="T19">x</text:span><text:span text:style-name="CharStyle23">h</text:span><text:span text:style-name="CharStyle15"><text:s text:c="1"/>spraw inicjowanych zawiadomieniem o popełnieniu przez nieletniego<text:line-break/>czynu karalnego, sąd rodzinny nie decydował się nawet na skierowanie sprawy na po-<text:line-break/>siedzenie. Być może dzieje się tak właśnie z powodu wskazanego rygoryzmu </text:span><text:span text:style-name="T17">art. </text:span><text:span text:style-name="CharStyle15">4 § 3<text:line-break/>u.p.n., który zobowiązuje instytucje państwowe i organizacje społeczne do każdocze-<text:line-break/>snego zawiadomienia sądów rodzinnych o popełnionym czynie karalnym. Warto<text:line-break/>w związku z tym zastanowić się, czy nie należałoby pomyśleć o bardziej elastycznym<text:line-break/>mechanizmie oceny potrzeby angażowania sądu do spraw, przy których z góry wia-<text:line-break/>domo, że mają charakter błahy i nie rodzą potrzeby rozważania stosowania środków<text:line-break/>wychowawczych.</text:span></text:p><text:p text:style-name="P75"><text:span text:style-name="CharStyle15">Gdy chodzi o udział społeczeństwa w toku samego postępowania w sprawach<text:line-break/>nieletnich, to w pierwszej kolejności wskazać należy, iż obecnie nie przewiduje się<text:line-break/>już takiego czynnika w samym orzekaniu. Ostateczne wyeliminowanie ławników<text:line-break/>od orzekania w sprawach nieletnich nastąpiło w dniu 27 lipca 2007 roku, kiedy to<text:line-break/>zrezygnowano ze składów ławniczych w postępowaniu poprawczym</text:span><text:span text:style-name="T12">19</text:span><text:span text:style-name="CharStyle15">. Już wcze-<text:line-break/>śniej wyeliminowano ławników od orzekania w trybie opiekuńczo-wychowaw-</text:span></text:p></draw:text-box></draw:frame><draw:frame draw:style-name="fr49" svg:x="0.887cm" svg:y="18.858cm" svg:width="13.063cm" svg:height="0.346cm" text:anchor-type="paragraph"><draw:text-box><text:p text:style-name="P74"><text:span text:style-name="CharStyle19">18<text:tab/>„Rocznik Statystycznym RP 2014”, GUS, s. 165.</text:span></text:p></draw:text-box></draw:frame><draw:frame draw:style-name="fr50" svg:x="0.887cm" svg:y="19.205cm" svg:width="13.063cm" svg:height="0.642cm" text:anchor-type="paragraph"><draw:text-box><text:p text:style-name="P50"><text:span text:style-name="CharStyle19">19<text:tab/>Art. 2 ustawy z dnia 15 marca 2007 r. o zmianie ustawy Kodeks postępowania cywilnego, Kodeks postępowania<text:line-break/>karnego i innych ustaw (Dz.U. z 2007 r. Nr 112, poz. 766).</text:span></text:p></draw:text-box></draw:frame><draw:frame draw:style-name="fr51" svg:x="0.905cm" svg:y="20.627cm" fo:min-width="0.653cm" fo:min-height="0.434cm" text:anchor-type="paragraph"><draw:text-box><text:p text:style-name="P29"><text:span text:style-name="CharStyle17">118</text:span></text:p></draw:text-box></draw:frame><draw:frame draw:style-name="fr52" svg:x="8.754cm" svg:y="20.600cm" fo:min-width="5.156cm" fo:min-height="0.347cm" text:anchor-type="paragraph"><draw:text-box><text:p text:style-name="P49"><text:span text:style-name="CharStyle22">Białostockie Studia Prawnicze 2016 z. 21</text:span></text:p></draw:text-box></draw:frame></text:p>
      </text:section>
      <text:section text:style-name="Sect8" text:name="Section8">
        <text:p text:style-name="P151"><draw:frame draw:style-name="fr53" svg:x="0.854cm" svg:y="0.011cm" svg:width="13.106cm" svg:height="0.347cm" text:anchor-type="paragraph"><draw:text-box><text:p text:style-name="P114"><text:span text:style-name="CharStyle17">Udział czynnika społecznego w postępowaniu w sprawach nieletnich...</text:span></text:p></draw:text-box></draw:frame><draw:frame draw:style-name="fr54" svg:x="0.896cm" svg:y="0.653cm" svg:width="13.021cm" svg:height="15.968cm" text:anchor-type="paragraph"><draw:text-box><text:p text:style-name="P116"><text:span text:style-name="CharStyle15">czym. Aktualnie orzekanie w sprawach nieletnich ma charakter czysto zawodowy,<text:line-break/>a ewentualny udział czynnika społecznego w toku prowadzonego postępowania wy-<text:line-break/>nika z przepisów o charakterze wyjątkowym. Z tych o bardziej doniosłym charak-<text:line-break/>terze warto w szczególności przywołać przewidzianą w treści </text:span><text:span text:style-name="T17">art. </text:span><text:span text:style-name="CharStyle15">24 § 2 pkt 1 u.p.n.<text:line-break/>możliwość powierzenia, w wyjątkowych wypadkach, przeprowadzenia wywiadu śro-<text:line-break/>dowiskowego przedstawicielom organizacji społecznych, do których zadań statuto-<text:line-break/>wych należy oddziaływanie wychowawcze na nieletnich lub wspomaganie procesu<text:line-break/>resocjalizacji </text:span><text:span text:style-name="T17">(art. </text:span><text:span text:style-name="CharStyle15">24 § 2 pkt 1 u.p.n.) oraz przewidzianą w </text:span><text:span text:style-name="T17">art. </text:span><text:span text:style-name="CharStyle15">26 u.p.n. możliwość<text:line-break/>oddania nieletniego - w toku prowadzonego postępowania tytułem środka tymcza-<text:line-break/>sowego - pod nadzór organizacji młodzieżowej lub innej organizacji społecznej. Ce-<text:line-break/>lem tej instytucji jest umożliwienie podejmowania oddziaływania wychowawczego<text:line-break/>na nieletniego jeszcze przed wydaniem ostatecznej decyzji w sprawie, tam gdzie jest<text:line-break/>to niezbędne ze względu na dobro dziecka i konieczność natychmiastowego podjęcia<text:line-break/>działań zmierzających do zapobieżenia jego dalszej demoralizacji. Jak wskazują do-<text:line-break/>stępne badania, w praktyce jednak w zasadzie nie korzysta się z tych form współpracy<text:line-break/>lub korzysta bardzo rzadko</text:span><text:span text:style-name="T12">20</text:span><text:span text:style-name="CharStyle15">.</text:span></text:p><text:p text:style-name="P41"><text:span text:style-name="CharStyle15">Z kolei w aspekcie zakończenia etapu rozpoznawczego udział czynnika spo-<text:line-break/>łecznego może zaktualizować się poprzez sięgnięcie do mechanizmu przewidzia-<text:line-break/>nego w </text:span><text:span text:style-name="T17">art. </text:span><text:span text:style-name="CharStyle15">32j u.p.n. Otóż sąd rodzinny może przekazać sprawę nieletniego za jego<text:line-break/>zgodą szkole, do której nieletni uczęszcza, albo organizacji młodzieżowej, sporto-<text:line-break/>wej, kulturalno-oświatowej lub innej organizacji społecznej, do której nieletni na-<text:line-break/>leży, jeżeli uzna, że środki oddziaływania wychowawczego, jakimi dana szkoła lub<text:line-break/>organizacji dysponuje, są wystarczające. Instytucja ta od początku zresztą przewi-<text:line-break/>dziana była w ustawie o postępowaniu w sprawach nieletnich, a miała na celu wła-<text:line-break/>śnie umożliwienie przekazania spraw nieletnich, głównie tych o mniejszym stopniu<text:line-break/>demoralizacji, czynnikom pozasądowym, społecznym</text:span><text:span text:style-name="T12">21</text:span><text:span text:style-name="CharStyle15">. Znów posiłkując się danymi<text:line-break/>statystycznymi, warto odnotować, że w roku 2005 zdecydowano się na to rozwiąza-<text:line-break/>nie w 118 przypadkach, równocześnie w 33674 sprawach decydując o zastosowaniu<text:line-break/>wobec nieletniego środka wychowawczego. W 2010 roku miały miejsce 22 przekaza-<text:line-break/>nia sprawy szkole lub organizacji społecznej, natomiast równocześnie zapadło 30412<text:line-break/>decyzji o orzeczeniu wobec nieletniego środka wychowawczego. W 2012 roku było<text:line-break/>to odpowiednio 17 przekazań i 26538 orzeczonych przez sąd środków wychowaw-<text:line-break/>czych, a w 2013 roku 25 przekazań i 22105 orzeczonych środków wychowawczych</text:span><text:span text:style-name="T12">22</text:span><text:span text:style-name="CharStyle15">.<text:line-break/>Co ciekawe, zdecydowana większość orzekanych środków wychowawczych wobec</text:span></text:p></draw:text-box></draw:frame><draw:frame draw:style-name="fr55" svg:x="0.863cm" svg:y="17.080cm" svg:width="13.081cm" svg:height="0.642cm" text:anchor-type="paragraph"><draw:text-box><text:p text:style-name="P118"><text:span text:style-name="CharStyle19">20<text:tab/>B. Czarnecka-Dzialuk, K. Drapała, A. Więcek-Durańska, Analiza postępowań karnych przed sądem dla nieletnich<text:line-break/>o wybrane czyny karalne popełnione przez osoby w wieku 15-17 lat, Warszawa 2011, s. 98 oraz 110 i n.</text:span></text:p></draw:text-box></draw:frame><draw:frame draw:style-name="fr56" svg:x="0.863cm" svg:y="17.724cm" svg:width="13.081cm" svg:height="0.889cm" text:anchor-type="paragraph"><draw:text-box><text:p text:style-name="P89"><text:span text:style-name="CharStyle19">21<text:tab/>Możliwość ta zresztą miała licznych przeciwników - szczególnie w kontekście przekazywania sprawy nieletniego<text:line-break/>szkole. Podnosili oni, że rozwiązanie to niestety sprzyjać może utrwaleniu stygmatyzacji nieletniego w środowi-<text:line-break/>sku szkolnym i na dłuższą metę utrwaleniu jego aspołecznych postaw.</text:span></text:p></draw:text-box></draw:frame><draw:frame draw:style-name="fr57" svg:x="0.863cm" svg:y="18.613cm" svg:width="13.081cm" svg:height="1.235cm" text:anchor-type="paragraph"><draw:text-box><text:p text:style-name="P64"><text:span text:style-name="CharStyle19">22 „Rocznik Statystyczny RP 2014”, GUS, s. 165. Należy przy tym zwrócić uwagę, że do 1 stycznia 2014 roku<text:line-break/>do podjęcia decyzji o przekazaniu sprawy nieletniego szkole lub organizacji młodzieżowej nie była konieczna<text:line-break/>zgoda nieletniego. Warunek ten został wprowadzony dopiero ustawą nowelizującą z dnia 30 sierpnia 2013 roku<text:line-break/>(Dz.U. poz. 1165).</text:span></text:p></draw:text-box></draw:frame><draw:frame draw:style-name="fr58" svg:x="0.871cm" svg:y="20.600cm" fo:min-width="5.156cm" fo:min-height="0.347cm" text:anchor-type="paragraph"><draw:text-box><text:p text:style-name="P120"><text:span text:style-name="CharStyle22">Białostockie Studia Prawnicze 2016 z. 21</text:span></text:p></draw:text-box></draw:frame><draw:frame draw:style-name="fr59" svg:x="13.284cm" svg:y="20.627cm" fo:min-width="0.653cm" fo:min-height="0.434cm" text:anchor-type="paragraph"><draw:text-box><text:p text:style-name="P122"><text:span text:style-name="CharStyle17">119</text:span></text:p></draw:text-box></draw:frame></text:p>
      </text:section>
      <text:section text:style-name="Sect9" text:name="Section9">
        <text:p text:style-name="P152"><draw:frame draw:style-name="fr60" svg:x="0.875cm" svg:y="0.011cm" fo:min-width="4.496cm" fo:min-height="0.399cm" text:anchor-type="paragraph"><draw:text-box><text:p text:style-name="P81"><text:span text:style-name="CharStyle17">Dobrosława Szumiło-Kulczycka</text:span></text:p></draw:text-box></draw:frame><draw:frame draw:style-name="fr61" svg:x="0.893cm" svg:y="0.596cm" svg:width="13.030cm" svg:height="13.954cm" text:anchor-type="paragraph"><draw:text-box><text:p text:style-name="P30"><text:span text:style-name="CharStyle15">nieletnich z tytułu popełnienia czynu karalnego to środki, takie jak: upomnienie (od-<text:line-break/>powiednio w roku 2005 - 9257, w roku 2010 - 4404, w roku 2012 - 6972, a w roku<text:line-break/>2015 - 4268) i nadzór kuratora (w roku 2005 - 8508, w roku 2010 - 7615, w 2012<text:line-break/>- 6559, a w roku 2015 - 3488)</text:span><text:span text:style-name="T12">23</text:span><text:span text:style-name="CharStyle15">. Równocześnie zupełnie nie cieszą się szerszym za-<text:line-break/>stosowaniem w praktyce takie środki wychowawcze, jak skierowanie nieletniego do<text:line-break/>organizacji społecznej lub instytucji zajmującej się pracą z nieletnimi o charakterze<text:line-break/>wychowawczym, terapeutycznym lub szkoleniowym </text:span><text:span text:style-name="T17">(art. </text:span><text:span text:style-name="CharStyle15">6 ust. 1 pkt 6 u.p.n.), czy<text:line-break/>oddanie nieletniego pod nadzór organizacji młodzieżowej lub innej organizacji spo-<text:line-break/>łecznej </text:span><text:span text:style-name="T17">(art. </text:span><text:span text:style-name="CharStyle15">6 ust. 1 pkt 4 u.p.n.). Odpowiednio pierwszy z tych środków orzekany<text:line-break/>był wobec nieletniego sprawcy czynu karalnego w roku 2010 - w 16 przypadkach,<text:line-break/>w 2012 - w 14 przypadkach i w roku 2015 - w 15 przypadkach</text:span><text:span text:style-name="T12">24</text:span><text:span text:style-name="CharStyle15">. Decyzja natomiast<text:line-break/>o oddaniu takiego nieletniego pod nadzór organizacji młodzieżowej lub inne spo-<text:line-break/>łecznej zapadła w 2015 roku tylko jeden raz, w 2012 - dwa razy, a w 2010 ani razu.</text:span></text:p><text:p text:style-name="P130"><text:span text:style-name="CharStyle15">Do pełni obrazu udziału czynnika pozasądowego w postępowaniach w spra-<text:line-break/>wach nieletnich przywołać jeszcze należy częstotliwość stosowania instytucji media-<text:line-break/>cji. I tak, w 2005 roku mediacje w sprawach nieletnich zastosowano w 343 sprawach,<text:line-break/>w 2010 w 337 sprawach, w 2012 w 322 sprawach, a w 2015 w 212 sprawach.</text:span></text:p><text:p text:style-name="P124"><text:span text:style-name="CharStyle15">Zestawienie tych liczb dobitnie pokazuje, jak dalece teoretyczne założenia roz-<text:line-break/>minęły się z rzeczywistością. Mimo istniejącego w ustawie modelu postępowa-<text:line-break/>nia niewątpliwie czerpiącego z założenia potrzeby szerokiego udziału społecznego<text:line-break/>w procesie orzekania i wykonywania środków wobec nieletnich sprawców czynów<text:line-break/>zabronionych oraz mimo istnienia przepisów dających ku temu możliwości, w prak-<text:line-break/>tyce udział ten ma charakter marginalny.</text:span></text:p><text:p text:style-name="P127"><text:span text:style-name="CharStyle15">Bardzo trudno jednoznacznie ocenić, bez pogłębionych badań, przyczyny ta-<text:line-break/>kiego stanu rzeczy. Na pewno jedną z nich jest słabość organizacji, które mogłyby<text:line-break/>wspierać oficjalny wymiar sprawiedliwości wobec nieletnich i brak zaufania sądów<text:line-break/>do podmiotów, które gotowe byłyby podjąć działania w tym obszarze. Praca z nielet-<text:line-break/>nimi sprawcami czynów zabronionych ma szczególny charakter i wymaga szczegól-<text:line-break/>nej odpowiedzialności. Nic dziwnego, że sądy nie chcą eksperymentować poprzez</text:span></text:p></draw:text-box></draw:frame><draw:frame draw:style-name="fr62" svg:x="0.859cm" svg:y="15.005cm" svg:width="13.090cm" svg:height="3.013cm" text:anchor-type="paragraph"><draw:text-box><text:p text:style-name="P112"><text:span text:style-name="CharStyle19">23<text:tab/>„Rocznik Statystyczny RP 2014”, GUS, s. 168. Nieletni wg orzeczonych środków. Prawomocne orzeczenia w la-<text:line-break/>tach 2008-2015 - informacja statystyczna dostępna na stronie Ministerstwa Sprawiedliwości </text:span><text:a xlink:href="https://isws.ms.gov"><text:span text:style-name="T14">https://isws.ms.gov</text:span></text:a><text:span text:style-name="T14">.<text:line-break/></text:span><text:span text:style-name="CharStyle19">pl/pl/baza-statystyczna/opracowania-wieloletnie/ (data dostępu: 5 grudnia 2016 r.). Analizując wskazane dane<text:line-break/>należy pamiętać, że w okresie od 2005 do 2015 roku bardzo znacząco zmalała liczba postępowań prowadzonych<text:line-break/>wobec nieletnich, w tym w szczególności zmalała liczba postępowań prowadzonych właśnie w związku z podej-<text:line-break/>rzeniem popełnienia czynu karalnego i w konsekwencji istotnie zmalała też liczba orzeczeń. I tak, w roku 2005<text:line-break/>sądy wydały w związku z podejrzeniem popełnienia czynu karalnego prawomocne orzeczenia wobec 26228 nie-<text:line-break/>letnich, w 2010 roku wobec 22807 nieletnich, w 2012 wobec 20980 nieletnich, a w 2015 już tylko wobec 12237<text:line-break/>nieletnich - zob. bliżej Nieletni - prawomocne orzeczenia w latach 2003-2015. Informacja statystyczna Minister-<text:line-break/>stwo Sprawiedliwości.</text:span></text:p></draw:text-box></draw:frame><draw:frame draw:style-name="fr63" svg:x="0.859cm" svg:y="18.020cm" svg:width="13.090cm" svg:height="1.827cm" text:anchor-type="paragraph"><draw:text-box><text:p text:style-name="P59"><text:span text:style-name="CharStyle19">24<text:tab/>Nieco lepiej jest, gdy chodzi o orzekanie środków wychowawczych w postaci obowiązku uczestniczenia w odpo-<text:line-break/>wiednich zajęciach o charakterze wychowawczym, terapeutycznym lub szkoleniowym </text:span><text:span text:style-name="T14">(art. </text:span><text:span text:style-name="CharStyle19">6 ust. 1 pkt 2 u.p.n.).<text:line-break/>Orzeczeń tego rodzaju - w związku ze stwierdzeniem popełnienia przez nieletniego czynu karalnego - zapadło<text:line-break/>w roku 2010 - 990, w 2012 - 995, a w 2015 - 607. Tak ujęta dana statystyczna nie daje jednak odpowiedzi na py-<text:line-break/>tanie, czy wykonanie tych środków odbywać miało się w ramach zajęć prowadzonych przez ośrodki o charakte-<text:line-break/>rze społecznym, czy też przez instytucje państwowe.</text:span></text:p></draw:text-box></draw:frame><draw:frame draw:style-name="fr64" svg:x="0.893cm" svg:y="20.627cm" fo:min-width="0.653cm" fo:min-height="0.434cm" text:anchor-type="paragraph"><draw:text-box><text:p text:style-name="P76"><text:span text:style-name="CharStyle17">120</text:span></text:p></draw:text-box></draw:frame><draw:frame draw:style-name="fr65" svg:x="8.740cm" svg:y="20.600cm" fo:min-width="5.156cm" fo:min-height="0.347cm" text:anchor-type="paragraph"><draw:text-box><text:p text:style-name="P138"><text:span text:style-name="CharStyle22">Białostockie Studia Prawnicze 2016 z. 21</text:span></text:p></draw:text-box></draw:frame></text:p>
      </text:section>
      <text:section text:style-name="Sect10" text:name="Section10">
        <text:p text:style-name="P153"><draw:frame draw:style-name="fr66" svg:x="0.854cm" svg:y="-0.002cm" svg:width="13.106cm" svg:height="0.347cm" text:anchor-type="paragraph"><draw:text-box><text:p text:style-name="P46"><text:span text:style-name="CharStyle17">Udział czynnika społecznego w postępowaniu w sprawach nieletnich...</text:span></text:p></draw:text-box></draw:frame><draw:frame draw:style-name="fr67" svg:x="0.896cm" svg:y="0.640cm" svg:width="13.021cm" svg:height="19.211cm" text:anchor-type="paragraph"><draw:text-box><text:p text:style-name="P67"><text:span text:style-name="CharStyle15">podejmowanie współpracy z niesprawdzonymi podmiotami. Równocześnie prze-<text:line-break/>miany z lat 90. XX wieku, tempo kolejnych zmian gospodarczych, ale też politycz-<text:line-break/>nych i społecznych nie sprzyjały kształtowaniu renomy i wyrabianiu doświadczenia<text:line-break/>nowo powstających organizacji społecznych. Niestety wszystko to odbija się na obra-<text:line-break/>zie statystycznym funkcjonowania wymiaru sprawiedliwości wobec nieletnich. Ob-<text:line-break/>raz ten wskazuje, że dominującym czynnikiem jest tu czynnik oficjalny w postaci<text:line-break/>sądu. Być może natłok spraw, a być może ich błahość powoduje, że szereg z nich tra-<text:line-break/>fia do sądu tylko formalnie, angażując jednak siły i środki poszczególnych sędziów,<text:line-break/>którzy muszą podjąć decyzję o umorzeniu postępowania ze względu na jego nie-<text:line-break/>celowość. Głównym podmiotem, z którym współpracuje sąd przy wykonywaniu<text:line-break/>środków stosowanych wobec nieletnich jest także podmiot oficjalny - kurator. Nie<text:line-break/>miejsce tu na szacowanie skuteczności pracy kuratora, przy w pewnym sensie uma-<text:line-break/>sowieniu jego zadań. Niewątpliwie jednak istnieje spora, a niewykorzystana prze-<text:line-break/>strzeń, w obrębie której jest możliwość rzetelnego i efektywnego udziału podmiotów<text:line-break/>nieoficjalnych, głównie organizacji społecznych w procesie wychowania nieletnich,<text:line-break/>odwracania skutków popełnianych przez nich czynów karalnych i zapobiegania ich<text:line-break/>popełnianiu na przyszłość. Poza zwróceniem uwagi sędziów na rozważenie potrzeby<text:line-break/>rozwijania współpracy z organizacjami społecznymi, podejmowaniem działań umoż-<text:line-break/>liwiających taką współpracę oraz pozwalających na ocenę wiarygodności takich or-<text:line-break/>ganizacji warto byłoby rozważyć wprowadzenie ustawowych regulacji pozwalających<text:line-break/>na bardziej elastyczne postępowanie na etapie poprzedzającym zaangażowanie sądu.<text:line-break/>Należy zastanowić się między innymi nad możliwością kierowania sprawy do media-<text:line-break/>cji nie tylko przez sąd, ale także przez Policję, kuratorów, czy nawet przez dyrektorów<text:line-break/>szkół. Nie wydaje się, aby taka możliwość stanowiła zagrożenie czyichkolwiek intere-<text:line-break/>sów, zważywszy, że mediacja wymaga zgody jej uczestników, a gwarantem istnienia<text:line-break/>tej zgody </text:span><text:span text:style-name="T17">jest </text:span><text:span text:style-name="CharStyle15">także sam mediator. Równocześnie być może przyczyniłoby się to do<text:line-break/>wzrostu tej formy rozwiązywania konfliktów z udziałem nieletniego, sprzyjało ucze-<text:line-break/>niu prawidłowych postaw i redukowało liczbę spraw, które skądinąd i tak kończą się<text:line-break/>czy to umorzeniem, czy też upomnieniem nieletniego.</text:span></text:p><text:p text:style-name="P44"><text:span text:style-name="CharStyle15">Bibliografia</text:span></text:p><text:p text:style-name="P45"><text:span text:style-name="CharStyle12">Christie N., </text:span><text:span text:style-name="T7">Conflicts as Property, “British </text:span><text:span text:style-name="CharStyle12">Journal </text:span><text:span text:style-name="T7">of Criminology” </text:span><text:span text:style-name="CharStyle12">1977, nr 17.</text:span></text:p><text:p text:style-name="P73"><text:span text:style-name="CharStyle12">Christie N., Granice cierpienia, Warszawa 1991.</text:span></text:p><text:p text:style-name="P129"><text:span text:style-name="CharStyle12">Cieślak M., Od represji do opieki (Rzut oka na ewolucję zasad odpowiedzialności nieletnich), </text:span><text:span text:style-name="T7">„Palestra”<text:line-break/></text:span><text:span text:style-name="CharStyle12">1973, nr 1.</text:span></text:p><text:p text:style-name="P43"><text:span text:style-name="CharStyle12">Czarnecka-Dzialuk B., Drapała K., Więcek-Durańska A., Analiza postępowań karnych przed sądem dla<text:line-break/>nieletnich o wybrane czyny karalne popełnione przez osoby w wieku 15-17 lat, Warszawa 2011.</text:span></text:p><text:p text:style-name="P131"><text:span text:style-name="CharStyle12">Czarnecka-Dzialuk B., Eksperymentalny program mediacji między nieletnim sprawcą a pokrzywdzo-<text:line-break/>nym. Podstawowe założenia i pierwsze doświadczenia, (w:) B. Czarnecka-Dzialuk, D. Wójcik<text:line-break/>(red.), Mediacja. Nieletni przestępcy i ich ofiary, Warszawa 1999.</text:span></text:p></draw:text-box></draw:frame><draw:frame draw:style-name="fr68" svg:x="0.871cm" svg:y="20.588cm" fo:min-width="5.156cm" fo:min-height="0.347cm" text:anchor-type="paragraph"><draw:text-box><text:p text:style-name="P133"><text:span text:style-name="CharStyle22">Białostockie Studia Prawnicze 2016 z. 21</text:span></text:p></draw:text-box></draw:frame><draw:frame draw:style-name="fr69" svg:x="13.284cm" svg:y="20.615cm" fo:min-width="0.626cm" fo:min-height="0.425cm" text:anchor-type="paragraph"><draw:text-box><text:p text:style-name="P93"><text:span text:style-name="CharStyle17">121</text:span></text:p></draw:text-box></draw:frame></text:p>
      </text:section>
      <text:section text:style-name="Sect11" text:name="Section11">
        <text:p text:style-name="P154"><draw:frame draw:style-name="fr70" svg:x="0.884cm" svg:y="-0.007cm" fo:min-width="4.496cm" fo:min-height="0.399cm" text:anchor-type="paragraph"><draw:text-box><text:p text:style-name="P79"><text:span text:style-name="CharStyle17">Dobrosława Szumiło-Kulczycka</text:span></text:p></draw:text-box></draw:frame><draw:frame draw:style-name="fr71" svg:x="0.901cm" svg:y="0.679cm" svg:width="13.014cm" svg:height="8.119cm" text:anchor-type="paragraph"><draw:text-box><text:p text:style-name="P135"><text:span text:style-name="CharStyle12">Fajst M., Płatek M. (red.), W kręgu kryminologii romantycznej, Warszawa 2004.</text:span></text:p><text:p text:style-name="P78"><text:span text:style-name="CharStyle12">Konarska-Wrzosek B., Prawny system postępowania z nieletnimi w Polsce, Warszawa 2013.</text:span></text:p><text:p text:style-name="P32"><text:span text:style-name="CharStyle12">Korcyl-Wolska M., Postępowanie w sprawach nieletnich na tle standardów europejskich, Warszawa<text:line-break/>2015.</text:span></text:p><text:p text:style-name="P137"><text:span text:style-name="CharStyle12">Messmer H., Otto </text:span><text:span text:style-name="T7">H.-U., Restorative Justice. Steps on the Way Toward a Good Idea, </text:span><text:span text:style-name="CharStyle12">(w:) </text:span><text:span text:style-name="T7">H. Messmer,<text:line-break/>H.-U. Otto (red.), Restorative Justice on Trial, Pitfalls and Potentials of Victim - Offender Me-<text:line-break/>diation. International Research Perspectives, Dortrecht - Boston - London 1992.</text:span></text:p><text:p text:style-name="P139"><text:span text:style-name="CharStyle12">Prejsnar-Szatyńska </text:span><text:span text:style-name="T7">S., Problem </text:span><text:span text:style-name="CharStyle12">uzasadnienia kary </text:span><text:span text:style-name="T7">- </text:span><text:span text:style-name="CharStyle12">analiza filozoficzna, „Probacja” 2014, nr 2.</text:span></text:p><text:p text:style-name="P33"><text:span text:style-name="CharStyle12">„Rocznik Statystycznym RP 2014”, GUS.</text:span></text:p><text:p text:style-name="P31"><text:span text:style-name="T7">Veillard-Cybulsky </text:span><text:span text:style-name="CharStyle12">M.H., Nieletni przestępcy w świecie, Warszawa 1968.</text:span></text:p><text:p text:style-name="P77"><text:span text:style-name="CharStyle12">Walczak-Żochowska A., Systemy postępowania z nieletnimi w państwach europejskich. Studium praw-<text:line-break/>no-porównawcze, Warszawa 1999.</text:span></text:p><text:p text:style-name="P125"><text:span text:style-name="CharStyle12">Wright M., Geneza i rozwój sprawiedliwości naprawczej, (w:) B. Czarnecka-Dzialuk, D. Wójcik (red.),<text:line-break/>Mediacja. Nieletni przestępcy i ich ofiary, Warszawa 1999.</text:span></text:p><text:p text:style-name="P105"><text:span text:style-name="CharStyle12">Wright M., Przywracając szacunek sprawiedliwości, Warszawa 2005.</text:span></text:p><text:p text:style-name="P55"><text:span text:style-name="CharStyle12">Zalewski W., Sprawiedliwość naprawcza. Początek ewolucji polskiego prawa karnego, Gdańsk 2006.</text:span></text:p></draw:text-box></draw:frame><draw:frame draw:style-name="fr72" svg:x="0.901cm" svg:y="20.609cm" fo:min-width="0.653cm" fo:min-height="0.425cm" text:anchor-type="paragraph"><draw:text-box><text:p text:style-name="P34"><text:span text:style-name="CharStyle17">122</text:span></text:p></draw:text-box></draw:frame><draw:frame draw:style-name="fr73" svg:x="8.749cm" svg:y="20.585cm" fo:min-width="5.156cm" fo:min-height="0.347cm" text:anchor-type="paragraph"><draw:text-box><text:p text:style-name="P54"><text:span text:style-name="CharStyle22">Białostockie Studia Prawnicze 2016 z. 21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Times New Roman" svg:font-family="'Times New Roman'"/>
    <style:font-face style:name="Arial" svg:font-family="'Arial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-0.004cm"/>
    </style:style>
    <style:style style:family="text" style:name="CharStyle6" style:display-name="CharStyle6" style:parent-style-name="DefaultFontStyle"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7cm"/>
    </style:style>
    <style:style style:family="text" style:name="CharStyle8" style:display-name="CharStyle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-0.002cm"/>
    </style:style>
    <style:style style:family="text" style:name="CharStyle10" style:display-name="CharStyle10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style:font-name="Times New Roman" style:font-name-asian="Times New Roman" style:font-name-complex="Times New Roman" fo:letter-spacing="-0.002cm"/>
    </style:style>
    <style:style style:family="text" style:name="CharStyle12" style:display-name="CharStyle1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2cm"/>
    </style:style>
    <style:style style:family="text" style:name="CharStyle13" style:display-name="CharStyle13" style:parent-style-name="CharStyle12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-0.004cm" fo:color="#000000" style:text-position="0.%"/>
    </style:style>
    <style:style style:family="text" style:name="CharStyle15" style:display-name="CharStyle1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04cm"/>
    </style:style>
    <style:style style:family="text" style:name="CharStyle17" style:display-name="CharStyle1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Arial" style:font-name-asian="Arial" style:font-name-complex="Arial" fo:letter-spacing="0.005cm"/>
    </style:style>
    <style:style style:family="text" style:name="CharStyle19" style:display-name="CharStyle1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Arial" style:font-name-asian="Arial" style:font-name-complex="Arial" fo:letter-spacing="0.004cm"/>
    </style:style>
    <style:style style:family="text" style:name="CharStyle20" style:display-name="CharStyle20" style:parent-style-name="CharStyle19">
      <style:text-properties fo:language="pl" style:language-asian="pl" style:language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22" style:display-name="CharStyle22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pt" style:font-size-asian="6.pt" style:font-size-complex="6.pt" style:font-name="Arial" style:font-name-asian="Arial" style:font-name-complex="Arial" fo:letter-spacing="0.007cm"/>
    </style:style>
    <style:style style:family="text" style:name="CharStyle23" style:display-name="CharStyle23" style:parent-style-name="CharStyle15">
      <style:text-properties fo:language="pl" style:language-asian="pl" style:language-complex="pl" fo:font-style="italic" style:font-style-asian="italic" style:font-style-complex="italic" style:text-scale="100.%" fo:letter-spacing="-0.007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 (2)">
      <style:paragraph-properties fo:background-color="#FFFFFF" fo:margin-bottom="0.318cm" fo:line-height="0.466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-0.004cm"/>
    </style:style>
    <style:style style:family="paragraph" style:name="Tekst treści (3)">
      <style:paragraph-properties fo:background-color="#FFFFFF" fo:margin-top="0.318cm" fo:margin-bottom="0.318cm" fo:line-height="0.000cm" fo:text-align="right" style:page-number="auto"/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7cm"/>
    </style:style>
    <style:style style:family="paragraph" style:name="Tekst treści (4)">
      <style:paragraph-properties fo:background-color="#FFFFFF" fo:margin-top="0.318cm" fo:line-height="0.423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-0.002cm"/>
    </style:style>
    <style:style style:family="paragraph" style:name="Nagłówek #1">
      <style:paragraph-properties fo:background-color="#FFFFFF" fo:margin-top="1.587cm" fo:margin-bottom="1.693cm" fo:line-height="0.593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style:font-name="Times New Roman" style:font-name-asian="Times New Roman" style:font-name-complex="Times New Roman" fo:letter-spacing="-0.002cm"/>
    </style:style>
    <style:style style:family="paragraph" style:name="Tekst treści (5)">
      <style:paragraph-properties fo:background-color="#FFFFFF" fo:margin-top="0.529cm" fo:line-height="0.381cm" fo:text-indent="-0.988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2cm"/>
    </style:style>
    <style:style style:family="paragraph" style:name="Tekst treści">
      <style:paragraph-properties fo:background-color="#FFFFFF" fo:margin-top="0.318cm" fo:line-height="0.466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04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Arial" style:font-name-asian="Arial" style:font-name-complex="Arial" fo:letter-spacing="0.005cm"/>
    </style:style>
    <style:style style:family="paragraph" style:name="Stopka">
      <style:paragraph-properties fo:background-color="#FFFFFF" fo:line-height="0.296cm" fo:text-indent="-0.811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Arial" style:font-name-asian="Arial" style:font-name-complex="Arial" fo:letter-spacing="0.004cm"/>
    </style:style>
    <style:style style:family="paragraph" style:name="Nagłówek lub stopka (2)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pt" style:font-size-asian="6.pt" style:font-size-complex="6.pt" style:font-name="Arial" style:font-name-asian="Arial" style:font-name-complex="Arial" fo:letter-spacing="0.007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142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142"/>
      </style:footer>
      <style:header>
        <text:p text:style-name="P142"/>
      </style:header>
    </style:master-page>
    <style:master-page style:name="PageStyle1" style:page-layout-name="Mpm1">
      <style:footer>
        <text:p text:style-name="P142"/>
      </style:footer>
      <style:header>
        <text:p text:style-name="P142"/>
      </style:header>
    </style:master-page>
    <style:master-page style:name="PageStyle2" style:page-layout-name="Mpm2">
      <style:footer>
        <text:p text:style-name="P142"/>
      </style:footer>
      <style:header>
        <text:p text:style-name="P142"/>
      </style:header>
    </style:master-page>
    <style:master-page style:name="PageStyle3" style:page-layout-name="Mpm3">
      <style:footer>
        <text:p text:style-name="P142"/>
      </style:footer>
      <style:header>
        <text:p text:style-name="P142"/>
      </style:header>
    </style:master-page>
    <style:master-page style:name="PageStyle4" style:page-layout-name="Mpm4">
      <style:footer>
        <text:p text:style-name="P142"/>
      </style:footer>
      <style:header>
        <text:p text:style-name="P142"/>
      </style:header>
    </style:master-page>
    <style:master-page style:name="PageStyle5" style:page-layout-name="Mpm5">
      <style:footer>
        <text:p text:style-name="P142"/>
      </style:footer>
      <style:header>
        <text:p text:style-name="P142"/>
      </style:header>
    </style:master-page>
    <style:master-page style:name="PageStyle6" style:page-layout-name="Mpm6">
      <style:footer>
        <text:p text:style-name="P142"/>
      </style:footer>
      <style:header>
        <text:p text:style-name="P142"/>
      </style:header>
    </style:master-page>
    <style:master-page style:name="PageStyle7" style:page-layout-name="Mpm7">
      <style:footer>
        <text:p text:style-name="P142"/>
      </style:footer>
      <style:header>
        <text:p text:style-name="P142"/>
      </style:header>
    </style:master-page>
    <style:master-page style:name="PageStyle8" style:page-layout-name="Mpm8">
      <style:footer>
        <text:p text:style-name="P142"/>
      </style:footer>
      <style:header>
        <text:p text:style-name="P142"/>
      </style:header>
    </style:master-page>
    <style:master-page style:name="PageStyle9" style:page-layout-name="Mpm9">
      <style:footer>
        <text:p text:style-name="P142"/>
      </style:footer>
      <style:header>
        <text:p text:style-name="P142"/>
      </style:header>
    </style:master-page>
    <style:master-page style:name="PageStyle10" style:page-layout-name="Mpm10">
      <style:footer>
        <text:p text:style-name="P142"/>
      </style:footer>
      <style:header>
        <text:p text:style-name="P142"/>
      </style:header>
    </style:master-page>
    <style:master-page style:name="PageStyle11" style:page-layout-name="Mpm11">
      <style:footer>
        <text:p text:style-name="P142"/>
      </style:footer>
      <style:header>
        <text:p text:style-name="P14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Udział czynnika społecznego w postępowaniu w sprawach nieletnich – założenia teoretyczne i praktyka</dc:title>
    <dc:subject>nauki humanistyczne, prawo </dc:subject>
    <meta:initial-creator>Dobrosława Szumiło-Kulczycka</meta:initial-creator>
    <meta:keyword>juvenile law; restorative justice; social participation; mediation; criminal law; prawo nieletnich; sprawiedliwość naprawcza; czynnik społeczny; mediacja; prawo; karne</meta:keyword>
  </office:meta>
</office:document-meta>
</file>