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5" style:display-name="T5" style:parent-style-name="CharStyle3">
      <style:text-properties style:text-position="25%"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10">
      <style:text-properties fo:language="en" style:language-asian="en" style:language-complex="en" fo:country="US" style:country-asian="US" style:country-complex="US" fo:color="#000000"/>
    </style:style>
    <style:style style:family="text" style:name="T13" style:display-name="T13" style:parent-style-name="CharStyle16">
      <style:text-properties fo:color="#000000"/>
    </style:style>
    <style:style style:family="text" style:name="T14" style:display-name="T14" style:parent-style-name="CharStyle16">
      <style:text-properties fo:language="de" style:language-asian="de" style:language-complex="de" fo:country="DE" style:country-asian="DE" style:country-complex="DE" fo:color="#000000"/>
    </style:style>
    <style:style style:family="text" style:name="T15" style:display-name="T15" style:parent-style-name="CharStyle18">
      <style:text-properties fo:color="#000000"/>
    </style:style>
    <style:style style:family="text" style:name="T16" style:display-name="T16" style:parent-style-name="CharStyle18">
      <style:text-properties style:text-position="25%" fo:color="#000000"/>
    </style:style>
    <style:style style:family="text" style:name="T17" style:display-name="T17" style:parent-style-name="CharStyle3">
      <style:text-properties fo:language="en" style:language-asian="en" style:language-complex="en" fo:country="US" style:country-asian="US" style:country-complex="US" fo:color="#000000"/>
    </style:style>
    <style:style style:family="text" style:name="T18" style:display-name="T18" style:parent-style-name="CharStyle10">
      <style:text-properties fo:language="de" style:language-asian="de" style:language-complex="de" fo:country="DE" style:country-asian="DE" style:country-complex="DE" fo:color="#000000"/>
    </style:style>
    <style:style style:family="text" style:name="T19" style:display-name="T19" style:parent-style-name="CharStyle21">
      <style:text-properties fo:color="#000000"/>
    </style:style>
    <style:style style:family="text" style:name="T20" style:display-name="T20" style:parent-style-name="CharStyle22">
      <style:text-properties fo:color="#000000"/>
    </style:style>
    <style:style style:family="text" style:name="T21" style:display-name="T21" style:parent-style-name="CharStyle24">
      <style:text-properties fo:color="#000000"/>
    </style:style>
    <style:style style:family="text" style:name="T22" style:display-name="T22" style:parent-style-name="CharStyle11">
      <style:text-properties style:text-position="25%" fo:color="#000000"/>
    </style:style>
    <style:style style:family="text" style:name="T23" style:display-name="T23" style:parent-style-name="CharStyle16">
      <style:text-properties fo:language="en" style:language-asian="en" style:language-complex="en" fo:country="US" style:country-asian="US" style:country-complex="US" fo:color="#000000"/>
    </style:style>
    <style:style style:family="text" style:name="T24" style:display-name="T24" style:parent-style-name="CharStyle3">
      <style:text-properties fo:language="de" style:language-asian="de" style:language-complex="de" fo:country="DE" style:country-asian="DE" style:country-complex="DE" fo:color="#000000"/>
    </style:style>
    <style:style style:family="text" style:name="T25" style:display-name="T25" style:parent-style-name="CharStyle4">
      <style:text-properties style:text-position="25%" fo:color="#000000"/>
    </style:style>
    <style:style style:family="text" style:name="T26" style:display-name="T26" style:parent-style-name="CharStyle3">
      <style:text-properties fo:language="fr" style:language-asian="fr" style:language-complex="fr" fo:country="FR" style:country-asian="FR" style:country-complex="FR" fo:color="#000000"/>
    </style:style>
    <style:style style:family="text" style:name="T27" style:display-name="T27" style:parent-style-name="CharStyle3">
      <style:text-properties fo:language="it" style:language-asian="it" style:language-complex="it" fo:country="IT" style:country-asian="IT" style:country-complex="IT" fo:color="#000000"/>
    </style:style>
    <style:style style:family="text" style:name="T28" style:display-name="T28" style:parent-style-name="CharStyle10">
      <style:text-properties fo:language="it" style:language-asian="it" style:language-complex="it" fo:country="IT" style:country-asian="IT" style:country-complex="IT" fo:color="#000000"/>
    </style:style>
    <style:style style:family="text" style:name="T29" style:display-name="T29" style:parent-style-name="CharStyle25">
      <style:text-properties style:text-position="25%" fo:color="#000000"/>
    </style:style>
    <style:style style:family="text" style:name="T30" style:display-name="T30" style:parent-style-name="CharStyle25">
      <style:text-properties fo:color="#000000"/>
    </style:style>
    <style:style style:family="text" style:name="T31" style:display-name="T31" style:parent-style-name="CharStyle26">
      <style:text-properties fo:color="#000000"/>
    </style:style>
    <style:style style:family="text" style:name="T32" style:display-name="T32" style:parent-style-name="CharStyle27">
      <style:text-properties fo:color="#000000"/>
    </style:style>
    <style:style style:family="text" style:name="T33" style:display-name="T33" style:parent-style-name="CharStyle2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110" style:display-name="P110" style:parent-style-name="Style7">
      <style:paragraph-properties fo:background-color="transparent" fo:margin-top="0.000cm" fo:margin-bottom="0.600cm" fo:line-height="91.%" fo:margin-left="0.000cm" fo:margin-right="0.000cm" fo:text-indent="0.000cm" fo:text-align="center" style:page-number="auto"/>
      <style:text-properties/>
    </style:style>
    <style:style style:family="paragraph" style:name="P111" style:display-name="P111"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12" style:display-name="P112"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13" style:display-name="P113" style:parent-style-name="Style9">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114" style:display-name="P114" style:parent-style-name="Style9">
      <style:paragraph-properties fo:background-color="transparent" fo:margin-top="0.000cm" fo:margin-bottom="0.000cm" fo:line-height="100.%" fo:margin-left="0.000cm" fo:margin-right="0.000cm" fo:text-indent="0.000cm" fo:text-align="justify" style:page-number="auto">
        <style:tab-stops>
          <style:tab-stop style:position="0.195cm" style:type="left"/>
        </style:tab-stops>
      </style:paragraph-properties>
      <style:text-properties/>
    </style:style>
    <style:style style:family="paragraph" style:name="P116" style:display-name="P1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8" style:display-name="P1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0" style:display-name="P120" style:parent-style-name="Style9">
      <style:paragraph-properties fo:background-color="transparent" fo:margin-top="0.000cm" fo:margin-bottom="0.000cm" fo:line-height="100.%" fo:margin-left="0.000cm" fo:margin-right="0.000cm" fo:text-indent="0.000cm" fo:text-align="justify" style:page-number="auto">
        <style:tab-stops>
          <style:tab-stop style:position="0.186cm" style:type="left"/>
        </style:tab-stops>
      </style:paragraph-properties>
      <style:text-properties/>
    </style:style>
    <style:style style:family="paragraph" style:name="P121" style:display-name="P121" style:parent-style-name="Style9">
      <style:paragraph-properties fo:background-color="transparent" fo:margin-top="0.000cm" fo:margin-bottom="0.000cm" fo:line-height="100.%" fo:margin-left="0.000cm" fo:margin-right="0.000cm" fo:text-indent="0.000cm" fo:text-align="justify" style:page-number="auto">
        <style:tab-stops>
          <style:tab-stop style:position="0.212cm" style:type="left"/>
        </style:tab-stops>
      </style:paragraph-properties>
      <style:text-properties/>
    </style:style>
    <style:style style:family="paragraph" style:name="P123" style:display-name="P1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7">
      <style:paragraph-properties fo:background-color="transparent" fo:margin-top="0.000cm" fo:margin-left="0.635cm" fo:margin-right="0.000cm" fo:text-align="justify" style:page-number="auto"/>
      <style:text-properties/>
    </style:style>
    <style:style style:family="paragraph" style:name="P126" style:display-name="P12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8" style:display-name="P128" style:parent-style-name="Style9">
      <style:paragraph-properties fo:background-color="transparent" fo:margin-top="0.000cm" fo:margin-bottom="0.000cm" fo:line-height="100.%" fo:margin-left="0.000cm" fo:margin-right="0.000cm" fo:text-indent="0.000cm" fo:text-align="justify" style:page-number="auto">
        <style:tab-stops>
          <style:tab-stop style:position="0.195cm" style:type="left"/>
        </style:tab-stops>
      </style:paragraph-properties>
      <style:text-properties/>
    </style:style>
    <style:style style:family="paragraph" style:name="P129" style:display-name="P129" style:parent-style-name="Style9">
      <style:paragraph-properties fo:background-color="transparent" fo:margin-top="0.000cm" fo:margin-bottom="0.000cm" fo:line-height="100.%" fo:margin-left="0.000cm" fo:margin-right="0.000cm" fo:text-indent="0.000cm" fo:text-align="justify" style:page-number="auto">
        <style:tab-stops>
          <style:tab-stop style:position="0.169cm" style:type="left"/>
        </style:tab-stops>
      </style:paragraph-properties>
      <style:text-properties/>
    </style:style>
    <style:style style:family="paragraph" style:name="P130" style:display-name="P130" style:parent-style-name="Style9">
      <style:paragraph-properties fo:background-color="transparent" fo:margin-top="0.000cm" fo:margin-bottom="0.000cm" fo:line-height="100.%" fo:margin-left="0.000cm" fo:margin-right="0.000cm" fo:text-indent="0.000cm" fo:text-align="left" style:page-number="auto">
        <style:tab-stops>
          <style:tab-stop style:position="0.169cm" style:type="left"/>
        </style:tab-stops>
      </style:paragraph-properties>
      <style:text-properties/>
    </style:style>
    <style:style style:family="paragraph" style:name="P131" style:display-name="P13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 style:display-name="P1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6" style:display-name="P13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 style:display-name="P138" style:parent-style-name="Style9">
      <style:paragraph-properties fo:background-color="transparent" fo:margin-top="0.000cm" fo:margin-bottom="0.000cm" fo:line-height="100.%" fo:margin-left="0.000cm" fo:margin-right="0.000cm" fo:text-indent="0.000cm" fo:text-align="justify" style:page-number="auto">
        <style:tab-stops>
          <style:tab-stop style:position="0.313cm" style:type="left"/>
        </style:tab-stops>
      </style:paragraph-properties>
      <style:text-properties/>
    </style:style>
    <style:style style:family="paragraph" style:name="P139" style:display-name="P139" style:parent-style-name="Style9">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140" style:display-name="P1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3" style:display-name="P14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4" style:display-name="P14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9" style:display-name="P149"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0" style:display-name="P150"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1" style:display-name="P151"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2" style:display-name="P152" style:parent-style-name="Style19">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153" style:display-name="P153"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4" style:display-name="P154"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5" style:display-name="P155"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6" style:display-name="P156"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7" style:display-name="P157"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8" style:display-name="P158"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9" style:display-name="P159"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0" style:display-name="P160"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1" style:display-name="P161"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2" style:display-name="P162" style:parent-style-name="Style19">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163" style:display-name="P163"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4" style:display-name="P164"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5" style:display-name="P165"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6" style:display-name="P166"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7" style:display-name="P167" style:parent-style-name="Style19">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168" style:display-name="P168"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9" style:display-name="P169"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0" style:display-name="P170"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1" style:display-name="P171"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2" style:display-name="P172" style:parent-style-name="Style19">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173" style:display-name="P1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9">
      <style:paragraph-properties fo:background-color="transparent" fo:margin-top="0.000cm" fo:margin-bottom="0.000cm" fo:line-height="100.%" fo:margin-left="0.000cm" fo:margin-right="0.000cm" fo:text-indent="0.000cm" fo:text-align="justify" style:page-number="auto">
        <style:tab-stops>
          <style:tab-stop style:position="0.313cm" style:type="left"/>
        </style:tab-stops>
      </style:paragraph-properties>
      <style:text-properties/>
    </style:style>
    <style:style style:family="paragraph" style:name="P176" style:display-name="P176" style:parent-style-name="Style15">
      <style:paragraph-properties fo:background-color="transparent" fo:margin-top="0.000cm" fo:margin-bottom="0.000cm" fo:line-height="108.%" fo:margin-left="0.000cm" fo:margin-right="0.000cm" fo:text-indent="0.000cm" fo:text-align="left" style:page-number="auto">
        <style:tab-stops>
          <style:tab-stop style:position="3.302cm" style:type="left"/>
        </style:tab-stops>
      </style:paragraph-properties>
      <style:text-properties/>
    </style:style>
    <style:style style:family="paragraph" style:name="P177" style:display-name="P177" style:parent-style-name="Style7">
      <style:paragraph-properties fo:background-color="transparent" fo:margin-top="0.000cm" fo:margin-bottom="0.600cm" fo:line-height="91.%" fo:margin-left="0.000cm" fo:margin-right="0.000cm" fo:text-indent="0.635cm" fo:text-align="justify" style:page-number="auto"/>
      <style:text-properties/>
    </style:style>
    <style:style style:family="paragraph" style:name="P178" style:display-name="P178"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179" style:display-name="P179" style:parent-style-name="Style17">
      <style:paragraph-properties fo:background-color="transparent" fo:margin-top="0.000cm" fo:margin-left="0.635cm" fo:margin-right="0.000cm" fo:text-indent="0.000cm" fo:text-align="justify"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1" style:display-name="P181" style:parent-style-name="Style9">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182" style:display-name="P182" style:parent-style-name="Style9">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183" style:display-name="P1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6" style:display-name="P186" style:parent-style-name="Style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87" style:display-name="P18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8" style:display-name="P188" style:parent-style-name="Style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89" style:display-name="P189"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90" style:display-name="P190" style:parent-style-name="Style9">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91" style:display-name="P191" style:parent-style-name="Style9">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192" style:display-name="P1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95" style:display-name="P195" style:parent-style-name="Style17">
      <style:paragraph-properties fo:background-color="transparent" fo:margin-top="0.000cm" fo:margin-bottom="0.141cm" fo:margin-left="0.635cm" fo:margin-right="0.000cm" fo:text-align="justify" style:page-number="auto"/>
      <style:text-properties/>
    </style:style>
    <style:style style:family="paragraph" style:name="P196" style:display-name="P196" style:parent-style-name="Style17">
      <style:paragraph-properties fo:background-color="transparent" fo:margin-top="0.000cm" fo:margin-bottom="0.141cm" fo:line-height="107.%" fo:margin-left="0.635cm" fo:margin-right="0.000cm" fo:text-align="justify" style:page-number="auto"/>
      <style:text-properties/>
    </style:style>
    <style:style style:family="paragraph" style:name="P197" style:display-name="P197" style:parent-style-name="Style17">
      <style:paragraph-properties fo:background-color="transparent" fo:margin-top="0.000cm" fo:margin-bottom="0.141cm" fo:line-height="107.%" fo:margin-left="0.635cm" fo:margin-right="0.000cm" fo:text-align="justify" style:page-number="auto"/>
      <style:text-properties/>
    </style:style>
    <style:style style:family="paragraph" style:name="P198" style:display-name="P198" style:parent-style-name="Style17">
      <style:paragraph-properties fo:background-color="transparent" fo:margin-top="0.000cm" fo:margin-bottom="0.141cm" fo:margin-left="0.635cm" fo:margin-right="0.000cm" fo:text-align="justify" style:page-number="auto"/>
      <style:text-properties/>
    </style:style>
    <style:style style:family="paragraph" style:name="P199" style:display-name="P199"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00" style:display-name="P200"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01" style:display-name="P201" style:parent-style-name="Style9">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202" style:display-name="P202" style:parent-style-name="Style9">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203" style:display-name="P203" style:parent-style-name="Style9">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204" style:display-name="P204" style:parent-style-name="Style9">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205" style:display-name="P205"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06" style:display-name="P20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7">
      <style:paragraph-properties fo:background-color="transparent" fo:margin-top="0.000cm" fo:line-height="109.%" fo:margin-left="0.670cm" fo:margin-right="0.000cm" fo:text-indent="0.000cm" fo:text-align="justify" style:page-number="auto"/>
      <style:text-properties/>
    </style:style>
    <style:style style:family="paragraph" style:name="P209" style:display-name="P209"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210" style:display-name="P210" style:parent-style-name="Style17">
      <style:paragraph-properties fo:background-color="transparent" fo:margin-top="0.000cm" fo:margin-left="0.670cm" fo:margin-right="0.000cm" fo:text-indent="0.000cm" fo:text-align="justify" style:page-number="auto"/>
      <style:text-properties/>
    </style:style>
    <style:style style:family="paragraph" style:name="P211" style:display-name="P211"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12" style:display-name="P212" style:parent-style-name="Style9">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213" style:display-name="P213"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214" style:display-name="P2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2">
      <style:paragraph-properties fo:background-color="transparent" fo:margin-top="0.000cm" fo:margin-bottom="0.176cm" fo:line-height="107.%" fo:margin-left="0.000cm" fo:margin-right="0.000cm" fo:text-indent="0.670cm" fo:text-align="justify" style:page-number="auto"/>
      <style:text-properties/>
    </style:style>
    <style:style style:family="paragraph" style:name="P217" style:display-name="P217" style:parent-style-name="Style17">
      <style:paragraph-properties fo:background-color="transparent" fo:margin-top="0.000cm" fo:line-height="111.%" fo:margin-left="0.635cm" fo:margin-right="0.000cm" fo:text-align="justify" style:page-number="auto"/>
      <style:text-properties/>
    </style:style>
    <style:style style:family="paragraph" style:name="P218" style:display-name="P218" style:parent-style-name="Style17">
      <style:paragraph-properties fo:background-color="transparent" fo:margin-top="0.000cm" fo:line-height="110.%" fo:margin-left="0.635cm" fo:margin-right="0.000cm" fo:text-align="justify" style:page-number="auto"/>
      <style:text-properties/>
    </style:style>
    <style:style style:family="paragraph" style:name="P219" style:display-name="P219" style:parent-style-name="Style17">
      <style:paragraph-properties fo:background-color="transparent" fo:margin-top="0.000cm" fo:line-height="111.%" fo:margin-left="0.635cm" fo:margin-right="0.000cm" fo:text-align="justify" style:page-number="auto"/>
      <style:text-properties/>
    </style:style>
    <style:style style:family="paragraph" style:name="P220" style:display-name="P220" style:parent-style-name="Style17">
      <style:paragraph-properties fo:background-color="transparent" fo:margin-top="0.000cm" fo:line-height="109.%" fo:margin-left="0.635cm" fo:margin-right="0.000cm" fo:text-align="justify" style:page-number="auto"/>
      <style:text-properties/>
    </style:style>
    <style:style style:family="paragraph" style:name="P221" style:display-name="P221" style:parent-style-name="Style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222" style:display-name="P222" style:parent-style-name="Style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223" style:display-name="P223"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24" style:display-name="P224" style:parent-style-name="Style9">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225" style:display-name="P225" style:parent-style-name="Style9">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226" style:display-name="P226"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27" style:display-name="P227"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228" style:display-name="P228"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229" style:display-name="P229" style:parent-style-name="Style9">
      <style:paragraph-properties fo:background-color="transparent" fo:margin-top="0.000cm" fo:margin-bottom="0.000cm" fo:line-height="100.%" fo:margin-left="0.000cm" fo:margin-right="0.000cm" fo:text-indent="0.000cm" fo:text-align="justify" style:page-number="auto">
        <style:tab-stops>
          <style:tab-stop style:position="0.389cm" style:type="left"/>
        </style:tab-stops>
      </style:paragraph-properties>
      <style:text-properties/>
    </style:style>
    <style:style style:family="paragraph" style:name="P230" style:display-name="P2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3" style:display-name="P233"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234" style:display-name="P234" style:parent-style-name="Style17">
      <style:paragraph-properties fo:background-color="transparent" fo:margin-top="0.000cm" fo:line-height="109.%" fo:margin-left="0.635cm" fo:margin-right="0.000cm" fo:text-align="justify" style:page-number="auto"/>
      <style:text-properties/>
    </style:style>
    <style:style style:family="paragraph" style:name="P235" style:display-name="P235" style:parent-style-name="Style17">
      <style:paragraph-properties fo:background-color="transparent" fo:margin-top="0.000cm" fo:margin-bottom="0.388cm" fo:line-height="107.%" fo:margin-left="0.635cm" fo:margin-right="0.000cm" fo:text-align="justify" style:page-number="auto"/>
      <style:text-properties/>
    </style:style>
    <style:style style:family="paragraph" style:name="P236" style:display-name="P236" style:parent-style-name="Style17">
      <style:paragraph-properties fo:background-color="transparent" fo:margin-top="0.000cm" fo:line-height="109.%" fo:margin-left="0.635cm" fo:margin-right="0.000cm" fo:text-align="justify" style:page-number="auto"/>
      <style:text-properties/>
    </style:style>
    <style:style style:family="paragraph" style:name="P237" style:display-name="P237" style:parent-style-name="Style17">
      <style:paragraph-properties fo:background-color="transparent" fo:margin-top="0.000cm" fo:margin-left="0.635cm" fo:margin-right="0.000cm" fo:text-align="justify" style:page-number="auto"/>
      <style:text-properties/>
    </style:style>
    <style:style style:family="paragraph" style:name="P238" style:display-name="P238" style:parent-style-name="Style2">
      <style:paragraph-properties fo:background-color="transparent" fo:margin-top="0.000cm" fo:margin-bottom="0.176cm" fo:margin-left="0.000cm" fo:margin-right="0.000cm" fo:text-indent="0.000cm" fo:text-align="justify" style:page-number="auto"/>
      <style:text-properties/>
    </style:style>
    <style:style style:family="paragraph" style:name="P239" style:display-name="P239" style:parent-style-name="Style17">
      <style:paragraph-properties fo:background-color="transparent" fo:margin-top="0.000cm" fo:margin-bottom="0.000cm" fo:line-height="107.%" fo:margin-left="0.635cm" fo:margin-right="0.000cm" fo:text-align="justify" style:page-number="auto"/>
      <style:text-properties/>
    </style:style>
    <style:style style:family="paragraph" style:name="P240" style:display-name="P240"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241" style:display-name="P241"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242" style:display-name="P242" style:parent-style-name="Style9">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243" style:display-name="P243"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244" style:display-name="P244" style:parent-style-name="Style9">
      <style:paragraph-properties fo:background-color="transparent" fo:margin-top="0.000cm" fo:margin-bottom="0.000cm" fo:line-height="100.%" fo:margin-left="0.000cm" fo:margin-right="0.000cm" fo:text-indent="0.000cm" fo:text-align="justify" style:page-number="auto">
        <style:tab-stops>
          <style:tab-stop style:position="0.364cm" style:type="left"/>
        </style:tab-stops>
      </style:paragraph-properties>
      <style:text-properties/>
    </style:style>
    <style:style style:family="paragraph" style:name="P245" style:display-name="P2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17">
      <style:paragraph-properties fo:background-color="transparent" fo:margin-top="0.000cm" fo:line-height="107.%" fo:margin-left="0.635cm" fo:margin-right="0.000cm" fo:text-indent="0.000cm" fo:text-align="justify" style:page-number="auto"/>
      <style:text-properties/>
    </style:style>
    <style:style style:family="paragraph" style:name="P248" style:display-name="P248" style:parent-style-name="Style17">
      <style:paragraph-properties fo:background-color="transparent" fo:margin-top="0.000cm" fo:line-height="109.%" fo:margin-left="0.635cm" fo:margin-right="0.000cm" fo:text-indent="0.000cm" fo:text-align="justify" style:page-number="auto"/>
      <style:text-properties/>
    </style:style>
    <style:style style:family="paragraph" style:name="P249" style:display-name="P249" style:parent-style-name="Style17">
      <style:paragraph-properties fo:background-color="transparent" fo:margin-top="0.000cm" fo:margin-left="0.635cm" fo:margin-right="0.000cm" fo:text-indent="0.000cm" fo:text-align="justify" style:page-number="auto"/>
      <style:text-properties/>
    </style:style>
    <style:style style:family="paragraph" style:name="P250" style:display-name="P250"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251" style:display-name="P251" style:parent-style-name="Style17">
      <style:paragraph-properties fo:background-color="transparent" fo:margin-top="0.000cm" fo:line-height="107.%" fo:margin-left="0.635cm" fo:margin-right="0.000cm" fo:text-indent="0.000cm" fo:text-align="justify" style:page-number="auto"/>
      <style:text-properties/>
    </style:style>
    <style:style style:family="paragraph" style:name="P252" style:display-name="P25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53" style:display-name="P253"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254" style:display-name="P254" style:parent-style-name="Style9">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255" style:display-name="P255"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256" style:display-name="P256"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257" style:display-name="P2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260" style:display-name="P260" style:parent-style-name="Style17">
      <style:paragraph-properties fo:background-color="transparent" fo:margin-top="0.000cm" fo:margin-left="0.600cm" fo:margin-right="0.000cm" fo:text-indent="0.035cm" fo:text-align="justify" style:page-number="auto"/>
      <style:text-properties/>
    </style:style>
    <style:style style:family="paragraph" style:name="P261" style:display-name="P261" style:parent-style-name="Style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262" style:display-name="P262" style:parent-style-name="Style2">
      <style:paragraph-properties fo:background-color="transparent" fo:margin-top="0.000cm" fo:margin-bottom="0.176cm" fo:line-height="107.%" fo:margin-left="0.000cm" fo:margin-right="0.000cm" fo:text-indent="0.635cm" fo:text-align="justify" style:page-number="auto"/>
      <style:text-properties/>
    </style:style>
    <style:style style:family="paragraph" style:name="P263" style:display-name="P263" style:parent-style-name="Style17">
      <style:paragraph-properties fo:background-color="transparent" fo:margin-top="0.000cm" fo:margin-left="0.600cm" fo:margin-right="0.000cm" fo:text-indent="0.035cm" fo:text-align="justify" style:page-number="auto"/>
      <style:text-properties/>
    </style:style>
    <style:style style:family="paragraph" style:name="P264" style:display-name="P26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65" style:display-name="P265" style:parent-style-name="Style9">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9">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267" style:display-name="P2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7">
      <style:paragraph-properties fo:background-color="transparent" fo:margin-top="0.000cm" fo:margin-left="0.600cm" fo:margin-right="0.000cm" fo:text-indent="0.035cm" fo:text-align="justify" style:page-number="auto"/>
      <style:text-properties/>
    </style:style>
    <style:style style:family="paragraph" style:name="P270" style:display-name="P270" style:parent-style-name="Style17">
      <style:paragraph-properties fo:background-color="transparent" fo:margin-top="0.000cm" fo:line-height="109.%" fo:margin-left="0.600cm" fo:margin-right="0.000cm" fo:text-indent="0.035cm" fo:text-align="justify" style:page-number="auto"/>
      <style:text-properties/>
    </style:style>
    <style:style style:family="paragraph" style:name="P271" style:display-name="P27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72" style:display-name="P27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73" style:display-name="P273" style:parent-style-name="Style2">
      <style:paragraph-properties fo:background-color="transparent" fo:margin-top="0.000cm" fo:margin-bottom="0.564cm" fo:margin-left="0.000cm" fo:margin-right="0.000cm" fo:text-indent="0.635cm" fo:text-align="justify" style:page-number="auto"/>
      <style:text-properties/>
    </style:style>
    <style:style style:family="paragraph" style:name="P274" style:display-name="P274"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275" style:display-name="P27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76" style:display-name="P276" style:parent-style-name="Style9">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277" style:display-name="P277" style:parent-style-name="Style9">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278" style:display-name="P2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1" style:display-name="P28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82" style:display-name="P28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83" style:display-name="P28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85" style:display-name="P285"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86" style:display-name="P2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88" style:display-name="P288" style:parent-style-name="Style2">
      <style:paragraph-properties fo:background-color="transparent" fo:margin-top="0.000cm" fo:margin-bottom="0.176cm" fo:margin-left="0.000cm" fo:margin-right="0.000cm" fo:text-indent="0.000cm" fo:text-align="justify" style:page-number="auto"/>
      <style:text-properties/>
    </style:style>
    <style:style style:family="paragraph" style:name="P289" style:display-name="P289" style:parent-style-name="Style17">
      <style:paragraph-properties fo:background-color="transparent" fo:margin-top="0.000cm" fo:line-height="109.%" fo:margin-left="0.635cm" fo:margin-right="0.000cm" fo:text-align="justify" style:page-number="auto"/>
      <style:text-properties/>
    </style:style>
    <style:style style:family="paragraph" style:name="P290" style:display-name="P290"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91" style:display-name="P291" style:parent-style-name="Style9">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292" style:display-name="P292" style:parent-style-name="Style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293" style:display-name="P29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95" style:display-name="P2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298" style:display-name="P298" style:parent-style-name="Style17">
      <style:paragraph-properties fo:background-color="transparent" fo:margin-top="0.000cm" fo:margin-bottom="0.071cm" fo:margin-left="0.600cm" fo:margin-right="0.000cm" fo:text-indent="0.035cm" fo:text-align="justify" style:page-number="auto"/>
      <style:text-properties/>
    </style:style>
    <style:style style:family="paragraph" style:name="P299" style:display-name="P299" style:parent-style-name="Style17">
      <style:paragraph-properties fo:background-color="transparent" fo:margin-top="0.000cm" fo:margin-bottom="0.071cm" fo:line-height="109.%" fo:margin-left="0.600cm" fo:margin-right="0.000cm" fo:text-indent="0.035cm" fo:text-align="justify" style:page-number="auto"/>
      <style:text-properties/>
    </style:style>
    <style:style style:family="paragraph" style:name="P300" style:display-name="P300" style:parent-style-name="Style17">
      <style:paragraph-properties fo:background-color="transparent" fo:margin-top="0.000cm" fo:line-height="109.%" fo:margin-left="0.000cm" fo:margin-right="0.000cm" fo:text-indent="0.635cm" fo:text-align="justify" style:page-number="auto"/>
      <style:text-properties/>
    </style:style>
    <style:style style:family="paragraph" style:name="P301" style:display-name="P301" style:parent-style-name="Style17">
      <style:paragraph-properties fo:background-color="transparent" fo:margin-top="0.000cm" fo:line-height="109.%" fo:margin-left="0.000cm" fo:margin-right="0.000cm" fo:text-indent="0.635cm" fo:text-align="justify" style:page-number="auto"/>
      <style:text-properties/>
    </style:style>
    <style:style style:family="paragraph" style:name="P302" style:display-name="P302"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303" style:display-name="P303" style:parent-style-name="Style17">
      <style:paragraph-properties fo:background-color="transparent" fo:margin-top="0.000cm" fo:margin-bottom="0.000cm" fo:line-height="109.%" fo:margin-left="0.600cm" fo:margin-right="0.000cm" fo:text-indent="0.035cm" fo:text-align="justify" style:page-number="auto"/>
      <style:text-properties/>
    </style:style>
    <style:style style:family="paragraph" style:name="P304" style:display-name="P304"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305" style:display-name="P305" style:parent-style-name="Style9">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306" style:display-name="P306"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307" style:display-name="P307"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308" style:display-name="P308" style:parent-style-name="Style9">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309" style:display-name="P3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17">
      <style:paragraph-properties fo:background-color="transparent" fo:margin-top="0.000cm" fo:margin-left="0.600cm" fo:margin-right="0.000cm" fo:text-indent="0.035cm" fo:text-align="justify" style:page-number="auto"/>
      <style:text-properties/>
    </style:style>
    <style:style style:family="paragraph" style:name="P312" style:display-name="P312" style:parent-style-name="Style2">
      <style:paragraph-properties fo:background-color="transparent" fo:margin-top="0.000cm" fo:margin-bottom="0.176cm" fo:line-height="100.%" fo:margin-left="0.000cm" fo:margin-right="0.000cm" fo:text-indent="0.635cm" fo:text-align="justify" style:page-number="auto"/>
      <style:text-properties/>
    </style:style>
    <style:style style:family="paragraph" style:name="P313" style:display-name="P313" style:parent-style-name="Style17">
      <style:paragraph-properties fo:background-color="transparent" fo:margin-top="0.000cm" fo:margin-left="0.600cm" fo:margin-right="0.000cm" fo:text-indent="0.035cm" fo:text-align="justify" style:page-number="auto"/>
      <style:text-properties/>
    </style:style>
    <style:style style:family="paragraph" style:name="P314" style:display-name="P31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315" style:display-name="P315"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316" style:display-name="P316" style:parent-style-name="Style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317" style:display-name="P317"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318" style:display-name="P318" style:parent-style-name="Style9">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319" style:display-name="P3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17">
      <style:paragraph-properties fo:background-color="transparent" fo:margin-top="0.000cm" fo:margin-left="0.635cm" fo:margin-right="0.000cm" fo:text-align="justify" style:page-number="auto"/>
      <style:text-properties/>
    </style:style>
    <style:style style:family="paragraph" style:name="P322" style:display-name="P322"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323" style:display-name="P323" style:parent-style-name="Style17">
      <style:paragraph-properties fo:background-color="transparent" fo:margin-top="0.000cm" fo:margin-left="0.635cm" fo:margin-right="0.000cm" fo:text-align="justify" style:page-number="auto"/>
      <style:text-properties/>
    </style:style>
    <style:style style:family="paragraph" style:name="P324" style:display-name="P324"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325" style:display-name="P325"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326" style:display-name="P326"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327" style:display-name="P32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329" style:display-name="P3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32" style:display-name="P332" style:parent-style-name="Style2">
      <style:paragraph-properties fo:background-color="transparent" fo:margin-top="0.000cm" fo:margin-bottom="0.176cm" fo:line-height="107.%" fo:margin-left="0.000cm" fo:margin-right="0.000cm" fo:text-indent="0.670cm" fo:text-align="justify" style:page-number="auto"/>
      <style:text-properties/>
    </style:style>
    <style:style style:family="paragraph" style:name="P333" style:display-name="P333" style:parent-style-name="Style17">
      <style:paragraph-properties fo:background-color="transparent" fo:margin-top="0.000cm" fo:margin-left="0.635cm" fo:margin-right="0.000cm" fo:text-align="justify" style:page-number="auto"/>
      <style:text-properties/>
    </style:style>
    <style:style style:family="paragraph" style:name="P334" style:display-name="P334" style:parent-style-name="Style2">
      <style:paragraph-properties fo:background-color="transparent" fo:margin-top="0.000cm" fo:margin-bottom="0.176cm" fo:line-height="100.%" fo:margin-left="0.000cm" fo:margin-right="0.000cm" fo:text-indent="0.670cm" fo:text-align="justify" style:page-number="auto"/>
      <style:text-properties/>
    </style:style>
    <style:style style:family="paragraph" style:name="P335" style:display-name="P335" style:parent-style-name="Style17">
      <style:paragraph-properties fo:background-color="transparent" fo:margin-top="0.000cm" fo:line-height="107.%" fo:margin-left="0.635cm" fo:margin-right="0.000cm" fo:text-align="justify" style:page-number="auto"/>
      <style:text-properties/>
    </style:style>
    <style:style style:family="paragraph" style:name="P336" style:display-name="P336"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337" style:display-name="P337" style:parent-style-name="Style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338" style:display-name="P338" style:parent-style-name="Style9">
      <style:paragraph-properties fo:background-color="transparent" fo:margin-top="0.000cm" fo:margin-bottom="0.000cm" fo:line-height="97.%" fo:margin-left="0.000cm" fo:margin-right="0.000cm" fo:text-indent="0.000cm" fo:text-align="justify" style:page-number="auto">
        <style:tab-stops>
          <style:tab-stop style:position="0.271cm" style:type="left"/>
        </style:tab-stops>
      </style:paragraph-properties>
      <style:text-properties/>
    </style:style>
    <style:style style:family="paragraph" style:name="P339" style:display-name="P3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2" style:display-name="P342"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343" style:display-name="P343" style:parent-style-name="Style17">
      <style:paragraph-properties fo:background-color="transparent" fo:margin-top="0.000cm" fo:line-height="105.%" fo:margin-left="0.635cm" fo:margin-right="0.000cm" fo:text-indent="0.000cm" fo:text-align="justify" style:page-number="auto"/>
      <style:text-properties/>
    </style:style>
    <style:style style:family="paragraph" style:name="P344" style:display-name="P344" style:parent-style-name="Style2">
      <style:paragraph-properties fo:background-color="transparent" fo:margin-top="0.000cm" fo:margin-bottom="0.176cm" fo:line-height="107.%" fo:margin-left="0.000cm" fo:margin-right="0.000cm" fo:text-indent="0.635cm" fo:text-align="justify" style:page-number="auto"/>
      <style:text-properties/>
    </style:style>
    <style:style style:family="paragraph" style:name="P345" style:display-name="P345" style:parent-style-name="Style17">
      <style:paragraph-properties fo:background-color="transparent" fo:margin-top="0.000cm" fo:line-height="106.%" fo:margin-left="0.635cm" fo:margin-right="0.000cm" fo:text-indent="0.000cm" fo:text-align="justify" style:page-number="auto"/>
      <style:text-properties/>
    </style:style>
    <style:style style:family="paragraph" style:name="P346" style:display-name="P34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47" style:display-name="P34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354" style:display-name="P354" style:parent-style-name="Style17">
      <style:paragraph-properties fo:background-color="transparent" fo:margin-top="0.000cm" fo:margin-left="0.635cm" fo:margin-right="0.000cm" fo:text-indent="0.000cm" fo:text-align="justify" style:page-number="auto"/>
      <style:text-properties/>
    </style:style>
    <style:style style:family="paragraph" style:name="P355" style:display-name="P355" style:parent-style-name="Style2">
      <style:paragraph-properties fo:background-color="transparent" fo:margin-top="0.000cm" fo:margin-bottom="0.176cm" fo:line-height="100.%" fo:margin-left="0.000cm" fo:margin-right="0.000cm" fo:text-indent="0.635cm" fo:text-align="justify" style:page-number="auto"/>
      <style:text-properties/>
    </style:style>
    <style:style style:family="paragraph" style:name="P356" style:display-name="P356" style:parent-style-name="Style17">
      <style:paragraph-properties fo:background-color="transparent" fo:margin-top="0.000cm" fo:margin-left="0.635cm" fo:margin-right="0.000cm" fo:text-indent="0.000cm" fo:text-align="justify" style:page-number="auto"/>
      <style:text-properties/>
    </style:style>
    <style:style style:family="paragraph" style:name="P357" style:display-name="P357" style:parent-style-name="Style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358" style:display-name="P358" style:parent-style-name="Style2">
      <style:paragraph-properties fo:background-color="transparent" fo:margin-top="0.000cm" fo:margin-bottom="0.176cm" fo:line-height="107.%" fo:margin-left="0.000cm" fo:margin-right="0.000cm" fo:text-indent="0.635cm" fo:text-align="justify" style:page-number="auto"/>
      <style:text-properties/>
    </style:style>
    <style:style style:family="paragraph" style:name="P359" style:display-name="P359" style:parent-style-name="Style17">
      <style:paragraph-properties fo:background-color="transparent" fo:margin-top="0.000cm" fo:margin-bottom="0.000cm" fo:margin-left="0.635cm" fo:margin-right="0.000cm" fo:text-indent="0.000cm" fo:text-align="justify" style:page-number="auto"/>
      <style:text-properties/>
    </style:style>
    <style:style style:family="paragraph" style:name="P360" style:display-name="P360" style:parent-style-name="Style9">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17">
      <style:paragraph-properties fo:background-color="transparent" fo:margin-top="0.000cm" fo:line-height="109.%" fo:margin-left="0.635cm" fo:margin-right="0.000cm" fo:text-align="justify" style:page-number="auto"/>
      <style:text-properties/>
    </style:style>
    <style:style style:family="paragraph" style:name="P366" style:display-name="P366"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367" style:display-name="P367" style:parent-style-name="Style17">
      <style:paragraph-properties fo:background-color="transparent" fo:margin-top="0.000cm" fo:line-height="109.%" fo:margin-left="0.600cm" fo:margin-right="0.000cm" fo:text-indent="0.035cm" fo:text-align="justify" style:page-number="auto"/>
      <style:text-properties/>
    </style:style>
    <style:style style:family="paragraph" style:name="P368" style:display-name="P36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69" style:display-name="P369"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370" style:display-name="P370" style:parent-style-name="Style17">
      <style:paragraph-properties fo:background-color="transparent" fo:margin-top="0.000cm" fo:margin-bottom="0.000cm" fo:margin-left="0.600cm" fo:margin-right="0.000cm" fo:text-indent="0.035cm" fo:text-align="justify" style:page-number="auto"/>
      <style:text-properties/>
    </style:style>
    <style:style style:family="paragraph" style:name="P371" style:display-name="P371" style:parent-style-name="Style9">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372" style:display-name="P372" style:parent-style-name="Style9">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373" style:display-name="P3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17">
      <style:paragraph-properties fo:background-color="transparent" fo:margin-top="0.000cm" fo:line-height="109.%" fo:margin-left="0.635cm" fo:margin-right="0.000cm" fo:text-indent="0.000cm" fo:text-align="justify" style:page-number="auto"/>
      <style:text-properties/>
    </style:style>
    <style:style style:family="paragraph" style:name="P376" style:display-name="P37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77" style:display-name="P377" style:parent-style-name="Style2">
      <style:paragraph-properties fo:background-color="transparent" fo:margin-top="0.000cm" fo:margin-bottom="0.459cm" fo:margin-left="0.000cm" fo:margin-right="0.000cm" fo:text-indent="0.635cm" fo:text-align="justify" style:page-number="auto"/>
      <style:text-properties/>
    </style:style>
    <style:style style:family="paragraph" style:name="P378" style:display-name="P378" style:parent-style-name="Style7">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79" style:display-name="P37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80" style:display-name="P38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1" style:display-name="P38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2" style:display-name="P3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17">
      <style:paragraph-properties fo:background-color="transparent" fo:margin-top="0.000cm" fo:line-height="109.%" fo:margin-left="0.000cm" fo:margin-right="0.000cm" fo:text-indent="0.035cm" fo:text-align="justify" style:page-number="auto"/>
      <style:text-properties/>
    </style:style>
    <style:style style:family="paragraph" style:name="P385" style:display-name="P38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86" style:display-name="P386" style:parent-style-name="Style2">
      <style:paragraph-properties fo:background-color="transparent" fo:margin-top="0.000cm" fo:margin-bottom="0.176cm" fo:line-height="100.%" fo:margin-left="0.000cm" fo:margin-right="0.000cm" fo:text-indent="0.670cm" fo:text-align="justify" style:page-number="auto"/>
      <style:text-properties/>
    </style:style>
    <style:style style:family="paragraph" style:name="P387" style:display-name="P387" style:parent-style-name="Style17">
      <style:paragraph-properties fo:background-color="transparent" fo:margin-top="0.000cm" fo:margin-left="0.635cm" fo:margin-right="0.000cm" fo:text-align="justify" style:page-number="auto"/>
      <style:text-properties/>
    </style:style>
    <style:style style:family="paragraph" style:name="P388" style:display-name="P388" style:parent-style-name="Style2">
      <style:paragraph-properties fo:background-color="transparent" fo:margin-top="0.000cm" fo:margin-bottom="0.176cm" fo:line-height="100.%" fo:margin-left="0.000cm" fo:margin-right="0.000cm" fo:text-indent="0.670cm" fo:text-align="justify" style:page-number="auto"/>
      <style:text-properties/>
    </style:style>
    <style:style style:family="paragraph" style:name="P389" style:display-name="P389" style:parent-style-name="Style17">
      <style:paragraph-properties fo:background-color="transparent" fo:margin-top="0.000cm" fo:margin-bottom="0.000cm" fo:margin-left="0.635cm" fo:margin-right="0.000cm" fo:text-align="justify" style:page-number="auto"/>
      <style:text-properties/>
    </style:style>
    <style:style style:family="paragraph" style:name="P390" style:display-name="P390" style:parent-style-name="Style9">
      <style:paragraph-properties fo:background-color="transparent" fo:margin-top="0.000cm" fo:margin-bottom="0.000cm" fo:line-height="108.%" fo:margin-left="0.000cm" fo:margin-right="0.000cm" fo:text-indent="0.000cm" fo:text-align="justify" style:page-number="auto">
        <style:tab-stops>
          <style:tab-stop style:position="0.262cm" style:type="left"/>
        </style:tab-stops>
      </style:paragraph-properties>
      <style:text-properties/>
    </style:style>
    <style:style style:family="paragraph" style:name="P391" style:display-name="P391" style:parent-style-name="Style9">
      <style:paragraph-properties fo:background-color="transparent" fo:margin-top="0.000cm" fo:margin-bottom="0.000cm" fo:line-height="108.%" fo:margin-left="0.000cm" fo:margin-right="0.000cm" fo:text-indent="0.000cm" fo:text-align="left" style:page-number="auto">
        <style:tab-stops>
          <style:tab-stop style:position="0.254cm" style:type="left"/>
        </style:tab-stops>
      </style:paragraph-properties>
      <style:text-properties/>
    </style:style>
    <style:style style:family="paragraph" style:name="P392" style:display-name="P392" style:parent-style-name="Style9">
      <style:paragraph-properties fo:background-color="transparent" fo:margin-top="0.000cm" fo:margin-bottom="0.000cm" fo:line-height="108.%" fo:margin-left="0.000cm" fo:margin-right="0.000cm" fo:text-indent="0.000cm" fo:text-align="left" style:page-number="auto">
        <style:tab-stops>
          <style:tab-stop style:position="0.254cm" style:type="left"/>
        </style:tab-stops>
      </style:paragraph-properties>
      <style:text-properties/>
    </style:style>
    <style:style style:family="paragraph" style:name="P393" style:display-name="P3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96" style:display-name="P396"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397" style:display-name="P397" style:parent-style-name="Style17">
      <style:paragraph-properties fo:background-color="transparent" fo:margin-top="0.000cm" fo:margin-left="0.670cm" fo:margin-right="0.000cm" fo:text-indent="0.000cm" fo:text-align="justify" style:page-number="auto"/>
      <style:text-properties/>
    </style:style>
    <style:style style:family="paragraph" style:name="P398" style:display-name="P398"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399" style:display-name="P399" style:parent-style-name="Style17">
      <style:paragraph-properties fo:background-color="transparent" fo:margin-top="0.000cm" fo:margin-left="0.670cm" fo:margin-right="0.000cm" fo:text-indent="0.000cm" fo:text-align="justify" style:page-number="auto"/>
      <style:text-properties/>
    </style:style>
    <style:style style:family="paragraph" style:name="P400" style:display-name="P40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01" style:display-name="P401" style:parent-style-name="Style9">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402" style:display-name="P402"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403" style:display-name="P4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4" style:display-name="P4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5" style:display-name="P405" style:parent-style-name="Style17">
      <style:paragraph-properties fo:background-color="transparent" fo:margin-top="0.000cm" fo:margin-left="0.000cm" fo:margin-right="0.000cm" fo:text-indent="0.035cm" fo:text-align="justify" style:page-number="auto"/>
      <style:text-properties/>
    </style:style>
    <style:style style:family="paragraph" style:name="P406" style:display-name="P406"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407" style:display-name="P407" style:parent-style-name="Style17">
      <style:paragraph-properties fo:background-color="transparent" fo:margin-top="0.000cm" fo:margin-left="0.635cm" fo:margin-right="0.000cm" fo:text-align="justify" style:page-number="auto"/>
      <style:text-properties/>
    </style:style>
    <style:style style:family="paragraph" style:name="P408" style:display-name="P408"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409" style:display-name="P409" style:parent-style-name="Style9">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9">
      <style:paragraph-properties fo:background-color="transparent" fo:margin-top="0.000cm" fo:margin-bottom="0.000cm" fo:line-height="100.%" fo:margin-left="0.000cm" fo:margin-right="0.000cm" fo:text-indent="0.353cm" fo:text-align="left" style:page-number="auto"/>
      <style:text-properties/>
    </style:style>
    <style:style style:family="paragraph" style:name="P411" style:display-name="P4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414" style:display-name="P414" style:parent-style-name="Style17">
      <style:paragraph-properties fo:background-color="transparent" fo:margin-top="0.000cm" fo:line-height="109.%" fo:margin-left="0.635cm" fo:margin-right="0.000cm" fo:text-indent="0.000cm" fo:text-align="justify" style:page-number="auto"/>
      <style:text-properties/>
    </style:style>
    <style:style style:family="paragraph" style:name="P415" style:display-name="P41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16" style:display-name="P41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17" style:display-name="P417" style:parent-style-name="Style9">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418" style:display-name="P418" style:parent-style-name="Style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419" style:display-name="P4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422" style:display-name="P42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23" style:display-name="P423" style:parent-style-name="Style2">
      <style:paragraph-properties fo:background-color="transparent" fo:margin-top="0.000cm" fo:margin-bottom="0.212cm" fo:margin-left="0.000cm" fo:margin-right="0.000cm" fo:text-indent="0.635cm" fo:text-align="justify" style:page-number="auto"/>
      <style:text-properties/>
    </style:style>
    <style:style style:family="paragraph" style:name="P424" style:display-name="P424" style:parent-style-name="Style17">
      <style:paragraph-properties fo:background-color="transparent" fo:margin-top="0.000cm" fo:margin-bottom="0.000cm" fo:line-height="92.%" fo:margin-left="0.635cm" fo:margin-right="0.000cm" fo:text-indent="0.000cm" fo:text-align="justify" style:page-number="auto"/>
      <style:text-properties/>
    </style:style>
    <style:style style:family="paragraph" style:name="P425" style:display-name="P425" style:parent-style-name="Style17">
      <style:paragraph-properties fo:background-color="transparent" fo:margin-top="0.000cm" fo:margin-bottom="0.212cm" fo:line-height="75.%" fo:margin-left="0.000cm" fo:margin-right="0.000cm" fo:text-indent="0.635cm" fo:text-align="justify" style:page-number="auto"/>
      <style:text-properties/>
    </style:style>
    <style:style style:family="paragraph" style:name="P426" style:display-name="P42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27" style:display-name="P427" style:parent-style-name="Style9">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428" style:display-name="P428"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429" style:display-name="P4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1" style:display-name="P43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32" style:display-name="P432"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433" style:display-name="P433" style:parent-style-name="Style17">
      <style:paragraph-properties fo:background-color="transparent" fo:margin-top="0.000cm" fo:margin-left="0.600cm" fo:margin-right="0.000cm" fo:text-indent="0.035cm" fo:text-align="justify" style:page-number="auto"/>
      <style:text-properties/>
    </style:style>
    <style:style style:family="paragraph" style:name="P434" style:display-name="P43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435" style:display-name="P435" style:parent-style-name="Style9">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436" style:display-name="P436" style:parent-style-name="Style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437" style:display-name="P4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0" style:display-name="P44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41" style:display-name="P44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42" style:display-name="P442" style:parent-style-name="Style9">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443" style:display-name="P443"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444" style:display-name="P444" style:parent-style-name="Style9">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445" style:display-name="P4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17">
      <style:paragraph-properties fo:background-color="transparent" fo:margin-top="0.000cm" fo:margin-bottom="0.141cm" fo:line-height="109.%" fo:margin-left="0.600cm" fo:margin-right="0.000cm" fo:text-indent="0.035cm" fo:text-align="justify" style:page-number="auto"/>
      <style:text-properties/>
    </style:style>
    <style:style style:family="paragraph" style:name="P448" style:display-name="P448" style:parent-style-name="Style2">
      <style:paragraph-properties fo:background-color="transparent" fo:margin-top="0.000cm" fo:line-height="100.%" fo:margin-left="0.000cm" fo:margin-right="0.000cm" fo:text-indent="0.635cm" fo:text-align="justify" style:page-number="auto"/>
      <style:text-properties/>
    </style:style>
    <style:style style:family="paragraph" style:name="P449" style:display-name="P449" style:parent-style-name="Style17">
      <style:paragraph-properties fo:background-color="transparent" fo:margin-top="0.000cm" fo:margin-bottom="0.141cm" fo:line-height="107.%" fo:margin-left="0.600cm" fo:margin-right="0.000cm" fo:text-indent="0.035cm" fo:text-align="justify" style:page-number="auto"/>
      <style:text-properties/>
    </style:style>
    <style:style style:family="paragraph" style:name="P450" style:display-name="P45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51" style:display-name="P45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52" style:display-name="P452" style:parent-style-name="Style9">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453" style:display-name="P453"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454" style:display-name="P454"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455" style:display-name="P4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17">
      <style:paragraph-properties fo:background-color="transparent" fo:margin-top="0.000cm" fo:line-height="109.%" fo:margin-left="0.635cm" fo:margin-right="0.000cm" fo:text-indent="0.000cm" fo:text-align="justify" style:page-number="auto"/>
      <style:text-properties/>
    </style:style>
    <style:style style:family="paragraph" style:name="P458" style:display-name="P458"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459" style:display-name="P459" style:parent-style-name="Style17">
      <style:paragraph-properties fo:background-color="transparent" fo:margin-top="0.000cm" fo:margin-left="0.635cm" fo:margin-right="0.000cm" fo:text-indent="0.000cm" fo:text-align="justify" style:page-number="auto"/>
      <style:text-properties/>
    </style:style>
    <style:style style:family="paragraph" style:name="P460" style:display-name="P46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61" style:display-name="P46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62" style:display-name="P462" style:parent-style-name="Style9">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463" style:display-name="P463" style:parent-style-name="Style9">
      <style:paragraph-properties fo:background-color="transparent" fo:margin-top="0.000cm" fo:margin-bottom="0.000cm" fo:line-height="97.%" fo:margin-left="0.000cm" fo:margin-right="0.000cm" fo:text-indent="0.000cm" fo:text-align="left" style:page-number="auto">
        <style:tab-stops>
          <style:tab-stop style:position="0.254cm" style:type="left"/>
        </style:tab-stops>
      </style:paragraph-properties>
      <style:text-properties/>
    </style:style>
    <style:style style:family="paragraph" style:name="P464" style:display-name="P4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5" style:display-name="P465"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66" style:display-name="P466" style:parent-style-name="Style2">
      <style:paragraph-properties fo:background-color="transparent" fo:margin-top="0.000cm" fo:margin-bottom="0.600cm" fo:margin-left="0.000cm" fo:margin-right="0.000cm" fo:text-indent="0.000cm" fo:text-align="justify" style:page-number="auto"/>
      <style:text-properties/>
    </style:style>
    <style:style style:family="paragraph" style:name="P467" style:display-name="P467" style:parent-style-name="Style7">
      <style:paragraph-properties fo:background-color="transparent" fo:margin-top="0.000cm" fo:margin-bottom="0.600cm" fo:line-height="91.%" fo:margin-left="0.000cm" fo:margin-right="0.000cm" fo:text-indent="0.000cm" fo:text-align="center" style:page-number="auto"/>
      <style:text-properties/>
    </style:style>
    <style:style style:family="paragraph" style:name="P468" style:display-name="P468"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469" style:display-name="P469" style:parent-style-name="Style17">
      <style:paragraph-properties fo:background-color="transparent" fo:margin-top="0.000cm" fo:margin-bottom="0.000cm" fo:margin-left="0.670cm" fo:margin-right="0.000cm" fo:text-indent="0.000cm" fo:text-align="justify" style:page-number="auto"/>
      <style:text-properties/>
    </style:style>
    <style:style style:family="paragraph" style:name="P470" style:display-name="P4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17">
      <style:paragraph-properties fo:background-color="transparent" fo:margin-top="0.000cm" fo:margin-left="0.670cm" fo:margin-right="0.000cm" fo:text-indent="0.035cm" fo:text-align="justify" style:page-number="auto"/>
      <style:text-properties/>
    </style:style>
    <style:style style:family="paragraph" style:name="P473" style:display-name="P473"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474" style:display-name="P474" style:parent-style-name="Style17">
      <style:paragraph-properties fo:background-color="transparent" fo:margin-top="0.000cm" fo:margin-left="0.635cm" fo:margin-right="0.000cm" fo:text-align="justify" style:page-number="auto"/>
      <style:text-properties/>
    </style:style>
    <style:style style:family="paragraph" style:name="P475" style:display-name="P47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76" style:display-name="P47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7" style:display-name="P477" style:parent-style-name="Style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478" style:display-name="P4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81" style:display-name="P481"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482" style:display-name="P482" style:parent-style-name="Style17">
      <style:paragraph-properties fo:background-color="transparent" fo:margin-top="0.000cm" fo:margin-left="0.635cm" fo:margin-right="0.000cm" fo:text-align="justify" style:page-number="auto"/>
      <style:text-properties/>
    </style:style>
    <style:style style:family="paragraph" style:name="P483" style:display-name="P48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84" style:display-name="P484" style:parent-style-name="Style9">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485" style:display-name="P4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6" style:display-name="P4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2">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488" style:display-name="P488" style:parent-style-name="Style17">
      <style:paragraph-properties fo:background-color="transparent" fo:margin-top="0.000cm" fo:margin-left="0.635cm" fo:margin-right="0.000cm" fo:text-align="justify" style:page-number="auto"/>
      <style:text-properties/>
    </style:style>
    <style:style style:family="paragraph" style:name="P489" style:display-name="P489"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490" style:display-name="P490" style:parent-style-name="Style17">
      <style:paragraph-properties fo:background-color="transparent" fo:margin-top="0.000cm" fo:margin-bottom="0.000cm" fo:margin-left="0.635cm" fo:margin-right="0.000cm" fo:text-align="justify" style:page-number="auto"/>
      <style:text-properties/>
    </style:style>
    <style:style style:family="paragraph" style:name="P491" style:display-name="P491" style:parent-style-name="Style9">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492" style:display-name="P492"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493" style:display-name="P4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2">
      <style:paragraph-properties fo:background-color="transparent" fo:margin-top="0.000cm" fo:margin-bottom="0.176cm" fo:line-height="107.%" fo:margin-left="0.000cm" fo:margin-right="0.000cm" fo:text-indent="0.635cm" fo:text-align="justify" style:page-number="auto"/>
      <style:text-properties/>
    </style:style>
    <style:style style:family="paragraph" style:name="P496" style:display-name="P496" style:parent-style-name="Style17">
      <style:paragraph-properties fo:background-color="transparent" fo:margin-top="0.000cm" fo:margin-left="0.635cm" fo:margin-right="0.000cm" fo:text-indent="0.000cm" fo:text-align="justify" style:page-number="auto"/>
      <style:text-properties/>
    </style:style>
    <style:style style:family="paragraph" style:name="P497" style:display-name="P49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98" style:display-name="P49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99" style:display-name="P49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0" style:display-name="P50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1" style:display-name="P5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04" style:display-name="P504"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505" style:display-name="P505"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506" style:display-name="P50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7" style:display-name="P50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0" style:display-name="P5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17">
      <style:paragraph-properties fo:background-color="transparent" fo:margin-top="0.000cm" fo:line-height="107.%" fo:margin-left="0.000cm" fo:margin-right="0.000cm" fo:text-indent="0.035cm" fo:text-align="justify" style:page-number="auto"/>
      <style:text-properties/>
    </style:style>
    <style:style style:family="paragraph" style:name="P513" style:display-name="P51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14" style:display-name="P51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15" style:display-name="P51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6" style:display-name="P516" style:parent-style-name="Style9">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517" style:display-name="P517" style:parent-style-name="Style9">
      <style:paragraph-properties fo:background-color="transparent" fo:margin-top="0.000cm" fo:margin-bottom="0.000cm" fo:line-height="100.%" fo:margin-left="0.000cm" fo:margin-right="0.000cm" fo:text-indent="0.000cm" fo:text-align="left" style:page-number="auto">
        <style:tab-stops>
          <style:tab-stop style:position="0.356cm" style:type="left"/>
        </style:tab-stops>
      </style:paragraph-properties>
      <style:text-properties/>
    </style:style>
    <style:style style:family="paragraph" style:name="P518" style:display-name="P518" style:parent-style-name="Style9">
      <style:paragraph-properties fo:background-color="transparent" fo:margin-top="0.000cm" fo:margin-bottom="0.000cm" fo:line-height="100.%" fo:margin-left="0.000cm" fo:margin-right="0.000cm" fo:text-indent="0.000cm" fo:text-align="justify" style:page-number="auto">
        <style:tab-stops>
          <style:tab-stop style:position="0.389cm" style:type="left"/>
        </style:tab-stops>
      </style:paragraph-properties>
      <style:text-properties/>
    </style:style>
    <style:style style:family="paragraph" style:name="P519" style:display-name="P519" style:parent-style-name="Style9">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520" style:display-name="P5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523" style:display-name="P523" style:parent-style-name="Style17">
      <style:paragraph-properties fo:background-color="transparent" fo:margin-top="0.000cm" fo:margin-left="0.635cm" fo:margin-right="0.000cm" fo:text-indent="0.000cm" fo:text-align="justify" style:page-number="auto"/>
      <style:text-properties/>
    </style:style>
    <style:style style:family="paragraph" style:name="P524" style:display-name="P52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25" style:display-name="P52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26" style:display-name="P526" style:parent-style-name="Style2">
      <style:paragraph-properties fo:background-color="transparent" fo:margin-top="0.000cm" fo:margin-bottom="0.176cm" fo:margin-left="0.000cm" fo:margin-right="0.000cm" fo:text-indent="0.635cm" fo:text-align="justify" style:page-number="auto"/>
      <style:text-properties/>
    </style:style>
    <style:style style:family="paragraph" style:name="P527" style:display-name="P527" style:parent-style-name="Style17">
      <style:paragraph-properties fo:background-color="transparent" fo:margin-top="0.000cm" fo:margin-bottom="0.000cm" fo:margin-left="0.635cm" fo:margin-right="0.000cm" fo:text-indent="0.000cm" fo:text-align="justify" style:page-number="auto"/>
      <style:text-properties/>
    </style:style>
    <style:style style:family="paragraph" style:name="P528" style:display-name="P528" style:parent-style-name="Style17">
      <style:paragraph-properties fo:background-color="transparent" fo:margin-top="0.000cm" fo:margin-bottom="0.000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529" style:display-name="P529" style:parent-style-name="Style17">
      <style:paragraph-properties fo:background-color="transparent" fo:margin-top="0.000cm" fo:margin-bottom="0.000cm" fo:line-height="100.%" fo:margin-left="0.000cm" fo:margin-right="0.000cm" fo:text-indent="0.000cm" fo:text-align="justify" style:page-number="auto">
        <style:tab-stops>
          <style:tab-stop style:position="0.476cm" style:type="left"/>
        </style:tab-stops>
      </style:paragraph-properties>
      <style:text-properties/>
    </style:style>
    <style:style style:family="paragraph" style:name="P530" style:display-name="P530" style:parent-style-name="Style17">
      <style:paragraph-properties fo:background-color="transparent" fo:margin-top="0.000cm" fo:margin-bottom="0.000cm" fo:line-height="100.%" fo:margin-left="0.000cm" fo:margin-right="0.000cm" fo:text-indent="0.000cm" fo:text-align="justify" style:page-number="auto">
        <style:tab-stops>
          <style:tab-stop style:position="0.476cm" style:type="left"/>
        </style:tab-stops>
      </style:paragraph-properties>
      <style:text-properties/>
    </style:style>
    <style:style style:family="paragraph" style:name="P531" style:display-name="P5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17">
      <style:paragraph-properties fo:background-color="transparent" fo:margin-top="0.000cm" fo:line-height="111.%" fo:margin-left="0.000cm" fo:margin-right="0.000cm" fo:text-indent="0.035cm" fo:text-align="justify" style:page-number="auto"/>
      <style:text-properties/>
    </style:style>
    <style:style style:family="paragraph" style:name="P534" style:display-name="P534" style:parent-style-name="Style2">
      <style:paragraph-properties fo:background-color="transparent" fo:margin-top="0.000cm" fo:margin-bottom="0.564cm" fo:margin-left="0.000cm" fo:margin-right="0.000cm" fo:text-indent="0.635cm" fo:text-align="justify" style:page-number="auto"/>
      <style:text-properties/>
    </style:style>
    <style:style style:family="paragraph" style:name="P535" style:display-name="P535" style:parent-style-name="Style7">
      <style:paragraph-properties fo:background-color="transparent" fo:margin-top="0.000cm" fo:line-height="97.%" fo:margin-left="0.000cm" fo:margin-right="0.000cm" fo:text-indent="0.000cm" fo:text-align="center" style:page-number="auto"/>
      <style:text-properties/>
    </style:style>
    <style:style style:family="paragraph" style:name="P536" style:display-name="P53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37" style:display-name="P537" style:parent-style-name="Style17">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538" style:display-name="P5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41" style:display-name="P541" style:parent-style-name="Style2">
      <style:paragraph-properties fo:background-color="transparent" fo:margin-top="0.000cm" fo:margin-bottom="0.176cm" fo:margin-left="0.000cm" fo:margin-right="0.000cm" fo:text-indent="0.670cm" fo:text-align="justify" style:page-number="auto"/>
      <style:text-properties/>
    </style:style>
    <style:style style:family="paragraph" style:name="P542" style:display-name="P542" style:parent-style-name="Style17">
      <style:paragraph-properties fo:background-color="transparent" fo:margin-top="0.000cm" fo:margin-left="0.635cm" fo:margin-right="0.000cm" fo:text-align="justify" style:page-number="auto"/>
      <style:text-properties/>
    </style:style>
    <style:style style:family="paragraph" style:name="P543" style:display-name="P543" style:parent-style-name="Style2">
      <style:paragraph-properties fo:background-color="transparent" fo:margin-top="0.000cm" fo:margin-bottom="0.176cm" fo:margin-left="0.000cm" fo:margin-right="0.000cm" fo:text-indent="0.000cm" fo:text-align="justify" style:page-number="auto"/>
      <style:text-properties/>
    </style:style>
    <style:style style:family="paragraph" style:name="P544" style:display-name="P544" style:parent-style-name="Style17">
      <style:paragraph-properties fo:background-color="transparent" fo:margin-top="0.000cm" fo:margin-bottom="0.000cm" fo:margin-left="0.635cm" fo:margin-right="0.000cm" fo:text-align="justify" style:page-number="auto"/>
      <style:text-properties/>
    </style:style>
    <style:style style:family="paragraph" style:name="P545" style:display-name="P545" style:parent-style-name="Style9">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546" style:display-name="P546" style:parent-style-name="Style9">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547" style:display-name="P5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2">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550" style:display-name="P550" style:parent-style-name="Style2">
      <style:paragraph-properties fo:background-color="transparent" fo:margin-top="0.000cm" fo:line-height="108.%" fo:margin-left="0.000cm" fo:margin-right="0.000cm" fo:text-indent="0.670cm" fo:text-align="justify" style:page-number="auto"/>
      <style:text-properties/>
    </style:style>
    <style:style style:family="paragraph" style:name="P551" style:display-name="P551" style:parent-style-name="Style17">
      <style:paragraph-properties fo:background-color="transparent" fo:margin-top="0.000cm" fo:margin-bottom="0.141cm" fo:margin-left="0.635cm" fo:margin-right="0.000cm" fo:text-align="justify" style:page-number="auto"/>
      <style:text-properties/>
    </style:style>
    <style:style style:family="paragraph" style:name="P552" style:display-name="P552" style:parent-style-name="Style2">
      <style:paragraph-properties fo:background-color="transparent" fo:margin-top="0.000cm" fo:margin-left="0.000cm" fo:margin-right="0.000cm" fo:text-indent="0.670cm" fo:text-align="justify" style:page-number="auto"/>
      <style:text-properties/>
    </style:style>
    <style:style style:family="paragraph" style:name="P553" style:display-name="P553" style:parent-style-name="Style17">
      <style:paragraph-properties fo:background-color="transparent" fo:margin-top="0.000cm" fo:margin-bottom="0.000cm" fo:margin-left="0.635cm" fo:margin-right="0.000cm" fo:text-align="justify" style:page-number="auto"/>
      <style:text-properties/>
    </style:style>
    <style:style style:family="paragraph" style:name="P554" style:display-name="P554" style:parent-style-name="Style17">
      <style:paragraph-properties fo:background-color="transparent" fo:margin-top="0.000cm" fo:margin-bottom="0.000cm" fo:line-height="100.%" fo:margin-left="0.000cm" fo:margin-right="0.000cm" fo:text-indent="0.000cm" fo:text-align="justify" style:page-number="auto">
        <style:tab-stops>
          <style:tab-stop style:position="0.476cm" style:type="left"/>
        </style:tab-stops>
      </style:paragraph-properties>
      <style:text-properties/>
    </style:style>
    <style:style style:family="paragraph" style:name="P555" style:display-name="P5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17">
      <style:paragraph-properties fo:background-color="transparent" fo:margin-top="0.000cm" fo:line-height="109.%" fo:margin-left="0.635cm" fo:margin-right="0.000cm" fo:text-indent="0.000cm" fo:text-align="justify" style:page-number="auto"/>
      <style:text-properties/>
    </style:style>
    <style:style style:family="paragraph" style:name="P558" style:display-name="P55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59" style:display-name="P55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60" style:display-name="P560"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61" style:display-name="P561"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62" style:display-name="P562" style:parent-style-name="Style9">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563" style:display-name="P563" style:parent-style-name="Style9">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564" style:display-name="P564" style:parent-style-name="Style9">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565" style:display-name="P565" style:parent-style-name="Style9">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566" style:display-name="P5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8" style:display-name="P568" style:parent-style-name="Style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569" style:display-name="P569" style:parent-style-name="Style17">
      <style:paragraph-properties fo:background-color="transparent" fo:margin-top="0.000cm" fo:line-height="106.%" fo:margin-left="0.600cm" fo:margin-right="0.000cm" fo:text-indent="0.035cm" fo:text-align="justify" style:page-number="auto"/>
      <style:text-properties/>
    </style:style>
    <style:style style:family="paragraph" style:name="P570" style:display-name="P57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71" style:display-name="P57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72" style:display-name="P572" style:parent-style-name="Style9">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573" style:display-name="P57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4" style:display-name="P574" style:parent-style-name="Style9">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575" style:display-name="P5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2">
      <style:paragraph-properties fo:background-color="transparent" fo:margin-top="0.000cm" fo:line-height="109.%" fo:margin-left="0.000cm" fo:margin-right="0.000cm" fo:text-indent="0.000cm" fo:text-align="justify" style:page-number="auto"/>
      <style:text-properties/>
    </style:style>
    <style:style style:family="paragraph" style:name="P578" style:display-name="P578" style:parent-style-name="Style17">
      <style:paragraph-properties fo:background-color="transparent" fo:margin-top="0.000cm" fo:margin-bottom="0.141cm" fo:line-height="106.%" fo:margin-left="0.600cm" fo:margin-right="0.000cm" fo:text-indent="0.035cm" fo:text-align="justify" style:page-number="auto"/>
      <style:text-properties/>
    </style:style>
    <style:style style:family="paragraph" style:name="P579" style:display-name="P57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80" style:display-name="P580" style:parent-style-name="Style2">
      <style:paragraph-properties fo:background-color="transparent" fo:margin-top="0.000cm" fo:line-height="105.%" fo:margin-left="0.000cm" fo:margin-right="0.000cm" fo:text-indent="0.635cm" fo:text-align="justify" style:page-number="auto"/>
      <style:text-properties/>
    </style:style>
    <style:style style:family="paragraph" style:name="P581" style:display-name="P581" style:parent-style-name="Style17">
      <style:paragraph-properties fo:background-color="transparent" fo:margin-top="0.000cm" fo:margin-bottom="0.000cm" fo:margin-left="0.600cm" fo:margin-right="0.000cm" fo:text-indent="0.035cm" fo:text-align="justify" style:page-number="auto"/>
      <style:text-properties/>
    </style:style>
    <style:style style:family="paragraph" style:name="P582" style:display-name="P582" style:parent-style-name="Style9">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583" style:display-name="P583" style:parent-style-name="Style9">
      <style:paragraph-properties fo:background-color="transparent" fo:margin-top="0.000cm" fo:margin-bottom="0.000cm" fo:line-height="100.%" fo:margin-left="0.000cm" fo:margin-right="0.000cm" fo:text-indent="0.000cm" fo:text-align="justify" style:page-number="auto">
        <style:tab-stops>
          <style:tab-stop style:position="0.373cm" style:type="left"/>
        </style:tab-stops>
      </style:paragraph-properties>
      <style:text-properties/>
    </style:style>
    <style:style style:family="paragraph" style:name="P584" style:display-name="P5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17">
      <style:paragraph-properties fo:background-color="transparent" fo:margin-top="0.000cm" fo:line-height="109.%" fo:margin-left="0.600cm" fo:margin-right="0.000cm" fo:text-indent="0.000cm" fo:text-align="justify" style:page-number="auto"/>
      <style:text-properties/>
    </style:style>
    <style:style style:family="paragraph" style:name="P587" style:display-name="P587" style:parent-style-name="Style2">
      <style:paragraph-properties fo:background-color="transparent" fo:margin-top="0.000cm" fo:margin-bottom="0.176cm" fo:line-height="107.%" fo:margin-left="0.000cm" fo:margin-right="0.000cm" fo:text-indent="0.635cm" fo:text-align="justify" style:page-number="auto"/>
      <style:text-properties/>
    </style:style>
    <style:style style:family="paragraph" style:name="P588" style:display-name="P588" style:parent-style-name="Style17">
      <style:paragraph-properties fo:background-color="transparent" fo:margin-top="0.000cm" fo:margin-left="0.635cm" fo:margin-right="0.000cm" fo:text-indent="0.000cm" fo:text-align="justify" style:page-number="auto"/>
      <style:text-properties/>
    </style:style>
    <style:style style:family="paragraph" style:name="P589" style:display-name="P58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90" style:display-name="P59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91" style:display-name="P591" style:parent-style-name="Style9">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592" style:display-name="P592" style:parent-style-name="Style9">
      <style:paragraph-properties fo:background-color="transparent" fo:margin-top="0.000cm" fo:margin-bottom="0.000cm" fo:line-height="100.%" fo:margin-left="0.000cm" fo:margin-right="0.000cm" fo:text-indent="0.000cm" fo:text-align="justify" style:page-number="auto">
        <style:tab-stops>
          <style:tab-stop style:position="0.373cm" style:type="left"/>
        </style:tab-stops>
      </style:paragraph-properties>
      <style:text-properties/>
    </style:style>
    <style:style style:family="paragraph" style:name="P593" style:display-name="P593" style:parent-style-name="Style9">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594" style:display-name="P5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2">
      <style:paragraph-properties fo:background-color="transparent" fo:margin-top="0.000cm" fo:margin-bottom="0.600cm" fo:margin-left="0.000cm" fo:margin-right="0.000cm" fo:text-indent="0.000cm" fo:text-align="justify" style:page-number="auto"/>
      <style:text-properties/>
    </style:style>
    <style:style style:family="paragraph" style:name="P597" style:display-name="P597" style:parent-style-name="Style7">
      <style:paragraph-properties fo:background-color="transparent" fo:margin-top="0.000cm" fo:margin-bottom="0.600cm" fo:line-height="90.%" fo:margin-left="0.000cm" fo:margin-right="0.000cm" fo:text-indent="0.000cm" fo:text-align="center" style:page-number="auto"/>
      <style:text-properties/>
    </style:style>
    <style:style style:family="paragraph" style:name="P598" style:display-name="P59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99" style:display-name="P59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0" style:display-name="P60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1" style:display-name="P60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5" style:display-name="P605" style:parent-style-name="Style19">
      <style:paragraph-properties fo:background-color="transparent" fo:margin-top="0.000cm" fo:margin-bottom="0.000cm" fo:line-height="100.%" fo:margin-left="0.000cm" fo:margin-right="0.000cm" fo:text-indent="0.353cm" fo:text-align="left" style:page-number="auto"/>
      <style:text-properties/>
    </style:style>
    <style:style style:family="paragraph" style:name="P606" style:display-name="P606" style:parent-style-name="Style19">
      <style:paragraph-properties fo:background-color="transparent" fo:margin-top="0.000cm" fo:margin-bottom="0.000cm" fo:line-height="100.%" fo:margin-left="0.000cm" fo:margin-right="0.000cm" fo:text-indent="0.318cm" fo:text-align="left" style:page-number="auto"/>
      <style:text-properties/>
    </style:style>
    <style:style style:family="paragraph" style:name="P607" style:display-name="P60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8" style:display-name="P6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19">
      <style:paragraph-properties fo:background-color="transparent" fo:margin-top="0.000cm" fo:margin-bottom="0.000cm" fo:line-height="100.%" fo:margin-left="0.000cm" fo:margin-right="0.000cm" fo:text-indent="0.494cm" fo:text-align="left" style:page-number="auto"/>
      <style:text-properties/>
    </style:style>
    <style:style style:family="paragraph" style:name="P610" style:display-name="P610" style:parent-style-name="Style19">
      <style:paragraph-properties fo:background-color="transparent" fo:margin-top="0.000cm" fo:margin-bottom="0.000cm" fo:line-height="100.%" fo:margin-left="0.000cm" fo:margin-right="0.000cm" fo:text-indent="0.529cm" fo:text-align="left" style:page-number="auto"/>
      <style:text-properties/>
    </style:style>
    <style:style style:family="paragraph" style:name="P611" style:display-name="P6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3" style:display-name="P6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19">
      <style:paragraph-properties fo:background-color="transparent" fo:margin-top="0.000cm" fo:margin-bottom="0.000cm" fo:line-height="100.%" fo:margin-left="0.000cm" fo:margin-right="0.000cm" fo:text-indent="0.423cm" fo:text-align="left" style:page-number="auto">
        <style:tab-stops>
          <style:tab-stop style:position="2.523cm" style:type="left"/>
        </style:tab-stops>
      </style:paragraph-properties>
      <style:text-properties/>
    </style:style>
    <style:style style:family="paragraph" style:name="P620" style:display-name="P6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3" style:display-name="P6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19">
      <style:paragraph-properties fo:background-color="transparent" fo:margin-top="0.000cm" fo:margin-bottom="0.000cm" fo:line-height="100.%" fo:margin-left="0.000cm" fo:margin-right="0.000cm" fo:text-indent="0.423cm" fo:text-align="left" style:page-number="auto">
        <style:tab-stops>
          <style:tab-stop style:position="2.532cm" style:type="left"/>
        </style:tab-stops>
      </style:paragraph-properties>
      <style:text-properties/>
    </style:style>
    <style:style style:family="paragraph" style:name="P625" style:display-name="P6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19">
      <style:paragraph-properties fo:background-color="transparent" fo:margin-top="0.000cm" fo:margin-bottom="0.000cm" fo:line-height="100.%" fo:margin-left="0.000cm" fo:margin-right="0.000cm" fo:text-indent="0.459cm" fo:text-align="left" style:page-number="auto"/>
      <style:text-properties/>
    </style:style>
    <style:style style:family="paragraph" style:name="P627" style:display-name="P6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19">
      <style:paragraph-properties fo:background-color="transparent" fo:margin-top="0.000cm" fo:margin-bottom="0.000cm" fo:line-height="100.%" fo:margin-left="0.000cm" fo:margin-right="0.000cm" fo:text-indent="0.423cm" fo:text-align="left" style:page-number="auto">
        <style:tab-stops>
          <style:tab-stop style:position="2.532cm" style:type="left"/>
        </style:tab-stops>
      </style:paragraph-properties>
      <style:text-properties/>
    </style:style>
    <style:style style:family="paragraph" style:name="P635" style:display-name="P6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19">
      <style:paragraph-properties fo:background-color="transparent" fo:margin-top="0.000cm" fo:margin-bottom="0.000cm" fo:line-height="100.%" fo:margin-left="0.000cm" fo:margin-right="0.000cm" fo:text-indent="0.459cm" fo:text-align="left" style:page-number="auto"/>
      <style:text-properties/>
    </style:style>
    <style:style style:family="paragraph" style:name="P637" style:display-name="P6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9">
      <style:paragraph-properties fo:background-color="transparent" fo:margin-top="0.000cm" fo:margin-bottom="0.000cm" fo:line-height="100.%" fo:margin-left="0.000cm" fo:margin-right="0.000cm" fo:text-indent="0.388cm" fo:text-align="left" style:page-number="auto"/>
      <style:text-properties/>
    </style:style>
    <style:style style:family="paragraph" style:name="P639" style:display-name="P6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3" style:display-name="P643" style:parent-style-name="Style19">
      <style:paragraph-properties fo:background-color="transparent" fo:margin-top="0.000cm" fo:margin-bottom="0.000cm" fo:line-height="100.%" fo:margin-left="0.000cm" fo:margin-right="0.000cm" fo:text-indent="0.423cm" fo:text-align="left" style:page-number="auto">
        <style:tab-stops>
          <style:tab-stop style:position="2.532cm" style:type="left"/>
        </style:tab-stops>
      </style:paragraph-properties>
      <style:text-properties/>
    </style:style>
    <style:style style:family="paragraph" style:name="P644" style:display-name="P6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19">
      <style:paragraph-properties fo:background-color="transparent" fo:margin-top="0.000cm" fo:margin-bottom="0.000cm" fo:line-height="100.%" fo:margin-left="0.000cm" fo:margin-right="0.000cm" fo:text-indent="0.459cm" fo:text-align="left" style:page-number="auto"/>
      <style:text-properties/>
    </style:style>
    <style:style style:family="paragraph" style:name="P646" style:display-name="P646" style:parent-style-name="Style19">
      <style:paragraph-properties fo:background-color="transparent" fo:margin-top="0.000cm" fo:margin-bottom="0.000cm" fo:line-height="100.%" fo:margin-left="0.000cm" fo:margin-right="0.000cm" fo:text-indent="0.388cm" fo:text-align="left" style:page-number="auto"/>
      <style:text-properties/>
    </style:style>
    <style:style style:family="paragraph" style:name="P647" style:display-name="P6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19">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52" style:display-name="P6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19">
      <style:paragraph-properties fo:background-color="transparent" fo:margin-top="0.000cm" fo:margin-bottom="0.000cm" fo:line-height="100.%" fo:margin-left="0.000cm" fo:margin-right="0.000cm" fo:text-indent="0.388cm" fo:text-align="left" style:page-number="auto"/>
      <style:text-properties/>
    </style:style>
    <style:style style:family="paragraph" style:name="P655" style:display-name="P655" style:parent-style-name="Style19">
      <style:paragraph-properties fo:background-color="transparent" fo:margin-top="0.000cm" fo:margin-bottom="0.000cm" fo:line-height="100.%" fo:margin-left="0.000cm" fo:margin-right="0.000cm" fo:text-indent="0.423cm" fo:text-align="left" style:page-number="auto"/>
      <style:text-properties/>
    </style:style>
    <style:style style:family="paragraph" style:name="P656" style:display-name="P6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59" style:display-name="P6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62" style:display-name="P66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63" style:display-name="P66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64" style:display-name="P66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65" style:display-name="P66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66" style:display-name="P6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69" style:display-name="P66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70" style:display-name="P67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71" style:display-name="P67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72" style:display-name="P672">
      <style:paragraph-properties style:page-number="auto"/>
      <style:text-properties fo:font-size="5.pt" style:font-size-asian="5.pt" style:font-size-complex="5.pt"/>
    </style:style>
    <style:style style:family="paragraph" style:name="P673" style:display-name="P673">
      <style:paragraph-properties style:page-number="auto"/>
      <style:text-properties fo:font-size="5.0000000000000003e-002pt" style:font-size-asian="5.0000000000000003e-002pt" style:font-size-complex="5.0000000000000003e-002pt"/>
    </style:style>
    <style:style style:family="paragraph" style:name="P675" style:display-name="P675" style:master-page-name="PageStyle0">
      <style:paragraph-properties fo:line-height="0.002cm" style:page-number="auto"/>
      <style:text-properties/>
    </style:style>
    <style:style style:family="paragraph" style:name="P676" style:display-name="P676" style:master-page-name="PageStyle1">
      <style:paragraph-properties fo:line-height="0.002cm" style:page-number="auto"/>
      <style:text-properties/>
    </style:style>
    <style:style style:family="paragraph" style:name="P677" style:display-name="P677" style:master-page-name="PageStyle2">
      <style:paragraph-properties fo:line-height="0.002cm" style:page-number="auto"/>
      <style:text-properties/>
    </style:style>
    <style:style style:family="paragraph" style:name="P678" style:display-name="P678" style:master-page-name="PageStyle3">
      <style:paragraph-properties fo:line-height="0.002cm" style:page-number="auto"/>
      <style:text-properties/>
    </style:style>
    <style:style style:family="paragraph" style:name="P679" style:display-name="P679" style:master-page-name="PageStyle4">
      <style:paragraph-properties fo:line-height="0.002cm" style:page-number="auto"/>
      <style:text-properties/>
    </style:style>
    <style:style style:family="paragraph" style:name="P680" style:display-name="P680" style:master-page-name="PageStyle5">
      <style:paragraph-properties fo:line-height="0.002cm" style:page-number="auto"/>
      <style:text-properties/>
    </style:style>
    <style:style style:family="paragraph" style:name="P681" style:display-name="P681" style:master-page-name="PageStyle6">
      <style:paragraph-properties fo:line-height="0.002cm" style:page-number="auto"/>
      <style:text-properties/>
    </style:style>
    <style:style style:family="paragraph" style:name="P682" style:display-name="P682" style:master-page-name="PageStyle7">
      <style:paragraph-properties fo:line-height="0.002cm" style:page-number="auto"/>
      <style:text-properties/>
    </style:style>
    <style:style style:family="paragraph" style:name="P683" style:display-name="P683" style:master-page-name="PageStyle8">
      <style:paragraph-properties fo:line-height="0.002cm" style:page-number="auto"/>
      <style:text-properties/>
    </style:style>
    <style:style style:family="paragraph" style:name="P684" style:display-name="P684" style:master-page-name="PageStyle9">
      <style:paragraph-properties fo:line-height="0.002cm" style:page-number="auto"/>
      <style:text-properties/>
    </style:style>
    <style:style style:family="paragraph" style:name="P685" style:display-name="P685" style:master-page-name="PageStyle10">
      <style:paragraph-properties fo:line-height="0.002cm" style:page-number="auto"/>
      <style:text-properties/>
    </style:style>
    <style:style style:family="paragraph" style:name="P686" style:display-name="P686" style:master-page-name="PageStyle11">
      <style:paragraph-properties fo:line-height="0.002cm" style:page-number="auto"/>
      <style:text-properties/>
    </style:style>
    <style:style style:family="paragraph" style:name="P687" style:display-name="P687" style:master-page-name="PageStyle12">
      <style:paragraph-properties fo:line-height="0.002cm" style:page-number="auto"/>
      <style:text-properties/>
    </style:style>
    <style:style style:family="paragraph" style:name="P688" style:display-name="P688" style:master-page-name="PageStyle13">
      <style:paragraph-properties fo:line-height="0.002cm" style:page-number="auto"/>
      <style:text-properties/>
    </style:style>
    <style:style style:family="paragraph" style:name="P689" style:display-name="P689" style:master-page-name="PageStyle14">
      <style:paragraph-properties fo:line-height="0.002cm" style:page-number="auto"/>
      <style:text-properties/>
    </style:style>
    <style:style style:family="paragraph" style:name="P690" style:display-name="P690" style:master-page-name="PageStyle15">
      <style:paragraph-properties fo:line-height="0.002cm" style:page-number="auto"/>
      <style:text-properties/>
    </style:style>
    <style:style style:family="paragraph" style:name="P691" style:display-name="P691" style:master-page-name="PageStyle16">
      <style:paragraph-properties fo:line-height="0.002cm" style:page-number="auto"/>
      <style:text-properties/>
    </style:style>
    <style:style style:family="paragraph" style:name="P692" style:display-name="P692" style:master-page-name="PageStyle17">
      <style:paragraph-properties fo:line-height="0.002cm" style:page-number="auto"/>
      <style:text-properties/>
    </style:style>
    <style:style style:family="paragraph" style:name="P693" style:display-name="P693" style:master-page-name="PageStyle18">
      <style:paragraph-properties fo:line-height="0.002cm" style:page-number="auto"/>
      <style:text-properties/>
    </style:style>
    <style:style style:family="paragraph" style:name="P694" style:display-name="P694" style:master-page-name="PageStyle19">
      <style:paragraph-properties fo:line-height="0.002cm" style:page-number="auto"/>
      <style:text-properties/>
    </style:style>
    <style:style style:family="paragraph" style:name="P695" style:display-name="P695" style:master-page-name="PageStyle20">
      <style:paragraph-properties fo:line-height="0.002cm" style:page-number="auto"/>
      <style:text-properties/>
    </style:style>
    <style:style style:family="paragraph" style:name="P696" style:display-name="P696" style:master-page-name="PageStyle21">
      <style:paragraph-properties fo:line-height="0.002cm" style:page-number="auto"/>
      <style:text-properties/>
    </style:style>
    <style:style style:family="paragraph" style:name="P697" style:display-name="P697" style:master-page-name="PageStyle22">
      <style:paragraph-properties fo:line-height="0.002cm" style:page-number="auto"/>
      <style:text-properties/>
    </style:style>
    <style:style style:family="paragraph" style:name="P698" style:display-name="P698" style:master-page-name="PageStyle23">
      <style:paragraph-properties fo:line-height="0.002cm" style:page-number="auto"/>
      <style:text-properties/>
    </style:style>
    <style:style style:family="paragraph" style:name="P699" style:display-name="P699" style:master-page-name="PageStyle24">
      <style:paragraph-properties fo:line-height="0.002cm" style:page-number="auto"/>
      <style:text-properties/>
    </style:style>
    <style:style style:family="paragraph" style:name="P700" style:display-name="P700" style:master-page-name="PageStyle25">
      <style:paragraph-properties fo:line-height="0.002cm" style:page-number="auto"/>
      <style:text-properties/>
    </style:style>
    <style:style style:family="paragraph" style:name="P701" style:display-name="P701" style:master-page-name="PageStyle26">
      <style:paragraph-properties fo:line-height="0.002cm" style:page-number="auto"/>
      <style:text-properties/>
    </style:style>
    <style:style style:family="paragraph" style:name="P702" style:display-name="P702" style:master-page-name="PageStyle27">
      <style:paragraph-properties fo:line-height="0.002cm" style:page-number="auto"/>
      <style:text-properties/>
    </style:style>
    <style:style style:family="paragraph" style:name="P703" style:display-name="P703" style:master-page-name="PageStyle28">
      <style:paragraph-properties fo:line-height="0.002cm" style:page-number="auto"/>
      <style:text-properties/>
    </style:style>
    <style:style style:family="paragraph" style:name="P704" style:display-name="P704" style:master-page-name="PageStyle29">
      <style:paragraph-properties fo:line-height="0.002cm" style:page-number="auto"/>
      <style:text-properties/>
    </style:style>
    <style:style style:family="paragraph" style:name="P705" style:display-name="P705" style:master-page-name="PageStyle30">
      <style:paragraph-properties fo:line-height="0.002cm" style:page-number="auto"/>
      <style:text-properties/>
    </style:style>
    <style:style style:family="paragraph" style:name="P706" style:display-name="P706" style:master-page-name="PageStyle31">
      <style:paragraph-properties fo:line-height="0.002cm" style:page-number="auto"/>
      <style:text-properties/>
    </style:style>
    <style:style style:family="paragraph" style:name="P707" style:display-name="P707" style:master-page-name="PageStyle32">
      <style:paragraph-properties fo:line-height="0.002cm" style:page-number="auto"/>
      <style:text-properties/>
    </style:style>
    <style:style style:family="paragraph" style:name="P708" style:display-name="P708" style:master-page-name="PageStyle33">
      <style:paragraph-properties fo:line-height="0.002cm" style:page-number="auto"/>
      <style:text-properties/>
    </style:style>
    <style:style style:family="paragraph" style:name="P709" style:display-name="P709" style:master-page-name="PageStyle34">
      <style:paragraph-properties fo:line-height="0.002cm" style:page-number="auto"/>
      <style:text-properties/>
    </style:style>
    <style:style style:family="paragraph" style:name="P710" style:display-name="P710" style:master-page-name="PageStyle35">
      <style:paragraph-properties fo:line-height="0.002cm" style:page-number="auto"/>
      <style:text-properties/>
    </style:style>
    <style:style style:family="paragraph" style:name="P711" style:display-name="P711" style:master-page-name="PageStyle36">
      <style:paragraph-properties fo:line-height="0.002cm" style:page-number="auto"/>
      <style:text-properties/>
    </style:style>
    <style:style style:family="paragraph" style:name="P712" style:display-name="P712" style:master-page-name="PageStyle37">
      <style:paragraph-properties fo:line-height="0.002cm" style:page-number="auto"/>
      <style:text-properties/>
    </style:style>
    <style:style style:family="paragraph" style:name="P713" style:display-name="P713" style:master-page-name="PageStyle38">
      <style:paragraph-properties fo:line-height="0.002cm" style:page-number="auto"/>
      <style:text-properties/>
    </style:style>
    <style:style style:family="paragraph" style:name="P714" style:display-name="P714" style:master-page-name="PageStyle39">
      <style:paragraph-properties fo:line-height="0.002cm" style:page-number="auto"/>
      <style:text-properties/>
    </style:style>
    <style:style style:family="paragraph" style:name="P715" style:display-name="P715" style:master-page-name="PageStyle40">
      <style:paragraph-properties fo:line-height="0.002cm" style:page-number="auto"/>
      <style:text-properties/>
    </style:style>
    <style:style style:family="paragraph" style:name="P716" style:display-name="P716" style:master-page-name="PageStyle41">
      <style:paragraph-properties fo:line-height="0.002cm" style:page-number="auto"/>
      <style:text-properties/>
    </style:style>
    <style:style style:family="paragraph" style:name="P717" style:display-name="P717" style:master-page-name="PageStyle42">
      <style:paragraph-properties fo:line-height="0.002cm" style:page-number="auto"/>
      <style:text-properties/>
    </style:style>
    <style:style style:family="paragraph" style:name="P718" style:display-name="P718" style:master-page-name="PageStyle43">
      <style:paragraph-properties fo:line-height="0.002cm" style:page-number="auto"/>
      <style:text-properties/>
    </style:style>
    <style:style style:family="paragraph" style:name="P719" style:display-name="P719" style:master-page-name="PageStyle44">
      <style:paragraph-properties fo:line-height="0.002cm" style:page-number="auto"/>
      <style:text-properties/>
    </style:style>
    <style:style style:family="paragraph" style:name="P720" style:display-name="P720" style:master-page-name="PageStyle45">
      <style:paragraph-properties fo:line-height="0.002cm" style:page-number="auto"/>
      <style:text-properties/>
    </style:style>
    <style:style style:family="paragraph" style:name="P721" style:display-name="P721" style:master-page-name="PageStyle46">
      <style:paragraph-properties fo:line-height="0.002cm" style:page-number="auto"/>
      <style:text-properties/>
    </style:style>
    <style:style style:family="paragraph" style:name="P722" style:display-name="P722" style:master-page-name="PageStyle47">
      <style:paragraph-properties fo:line-height="0.002cm" style:page-number="auto"/>
      <style:text-properties/>
    </style:style>
    <style:style style:family="paragraph" style:name="P723" style:display-name="P723" style:master-page-name="PageStyle48">
      <style:paragraph-properties fo:line-height="0.002cm" style:page-number="auto"/>
      <style:text-properties/>
    </style:style>
    <style:style style:family="paragraph" style:name="P724" style:display-name="P724" style:master-page-name="PageStyle49">
      <style:paragraph-properties fo:line-height="0.002cm" style:page-number="auto"/>
      <style:text-properties/>
    </style:style>
    <style:style style:family="paragraph" style:name="P725" style:display-name="P725" style:master-page-name="PageStyle50">
      <style:paragraph-properties fo:line-height="0.002cm" style:page-number="auto"/>
      <style:text-properties/>
    </style:style>
    <style:style style:family="paragraph" style:name="P726" style:display-name="P726" style:master-page-name="PageStyle51">
      <style:paragraph-properties fo:line-height="0.002cm" style:page-number="auto"/>
      <style:text-properties/>
    </style:style>
    <style:style style:name="Table1" style:family="table">
      <style:table-properties style:writing-mode="lr-tb" style:width="10.677cm" table:align="center"/>
    </style:style>
    <style:style style:name="Table1.C1" style:family="table-column">
      <style:table-column-properties style:column-width="2.981cm"/>
    </style:style>
    <style:style style:name="Table1.C2" style:family="table-column">
      <style:table-column-properties style:column-width="2.320cm"/>
    </style:style>
    <style:style style:name="Table1.C3" style:family="table-column">
      <style:table-column-properties style:column-width="1.914cm"/>
    </style:style>
    <style:style style:name="Table1.C4" style:family="table-column">
      <style:table-column-properties style:column-width="1.803cm"/>
    </style:style>
    <style:style style:name="Table1.C5" style:family="table-column">
      <style:table-column-properties style:column-width="1.660cm"/>
    </style:style>
    <style:style style:name="Table1.R1" style:family="table-row">
      <style:table-row-properties style:row-height="0.940cm"/>
    </style:style>
    <style:style style:name="Table1.R2" style:family="table-row">
      <style:table-row-properties style:row-height="0.533cm"/>
    </style:style>
    <style:style style:name="Table1.R3" style:family="table-row">
      <style:table-row-properties style:row-height="0.533cm"/>
    </style:style>
    <style:style style:name="Table1.R4" style:family="table-row">
      <style:table-row-properties style:row-height="0.526cm"/>
    </style:style>
    <style:style style:name="Table1.R5" style:family="table-row">
      <style:table-row-properties style:row-height="0.533cm"/>
    </style:style>
    <style:style style:name="Table1.R6" style:family="table-row">
      <style:table-row-properties style:row-height="0.542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righ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style:vertical-align="middle"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right="0.004cm solid #000000" fo:border-top="0.004cm solid #000000"/>
    </style:style>
    <style:style style:name="Table1.Cell26" style:family="table-cell">
      <style:table-cell-properties fo:background-color="#FFFFFF" style:vertical-align="middle" fo:border-left="0.004cm solid #000000" fo:border-top="0.004cm solid #000000" fo:border-bottom="0.004cm solid #000000"/>
    </style:style>
    <style:style style:name="Table1.Cell27" style:family="table-cell">
      <style:table-cell-properties fo:background-color="#FFFFFF" style:vertical-align="middle" fo:border-left="0.004cm solid #000000" fo:border-top="0.004cm solid #000000" fo:border-bottom="0.004cm solid #000000"/>
    </style:style>
    <style:style style:name="Table1.Cell28" style:family="table-cell">
      <style:table-cell-properties fo:background-color="#FFFFFF" style:vertical-align="middle" fo:border-left="0.004cm solid #000000" fo:border-top="0.004cm solid #000000" fo:border-bottom="0.004cm solid #000000"/>
    </style:style>
    <style:style style:name="Table1.Cell29" style:family="table-cell">
      <style:table-cell-properties fo:background-color="#FFFFFF" style:vertical-align="middle" fo:border-left="0.004cm solid #000000" fo:border-top="0.004cm solid #000000" fo:border-bottom="0.004cm solid #000000"/>
    </style:style>
    <style:style style:name="Table1.Cell30"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0.728cm" table:align="center"/>
    </style:style>
    <style:style style:name="Table2.C1" style:family="table-column">
      <style:table-column-properties style:column-width="2.734cm"/>
    </style:style>
    <style:style style:name="Table2.C2" style:family="table-column">
      <style:table-column-properties style:column-width="2.032cm"/>
    </style:style>
    <style:style style:name="Table2.C3" style:family="table-column">
      <style:table-column-properties style:column-width="2.226cm"/>
    </style:style>
    <style:style style:name="Table2.C4" style:family="table-column">
      <style:table-column-properties style:column-width="1.854cm"/>
    </style:style>
    <style:style style:name="Table2.C5" style:family="table-column">
      <style:table-column-properties style:column-width="1.880cm"/>
    </style:style>
    <style:style style:name="Table2.R1" style:family="table-row">
      <style:table-row-properties style:row-height="0.466cm"/>
    </style:style>
    <style:style style:name="Table2.R2" style:family="table-row">
      <style:table-row-properties style:row-height="0.372cm"/>
    </style:style>
    <style:style style:name="Table2.R3" style:family="table-row">
      <style:table-row-properties style:row-height="0.356cm"/>
    </style:style>
    <style:style style:name="Table2.R4" style:family="table-row">
      <style:table-row-properties style:row-height="0.330cm"/>
    </style:style>
    <style:style style:name="Table2.R5" style:family="table-row">
      <style:table-row-properties style:row-height="0.339cm"/>
    </style:style>
    <style:style style:name="Table2.R6" style:family="table-row">
      <style:table-row-properties style:row-height="0.339cm"/>
    </style:style>
    <style:style style:name="Table2.R7" style:family="table-row">
      <style:table-row-properties style:row-height="0.339cm"/>
    </style:style>
    <style:style style:name="Table2.R8" style:family="table-row">
      <style:table-row-properties style:row-height="0.330cm"/>
    </style:style>
    <style:style style:name="Table2.R9" style:family="table-row">
      <style:table-row-properties style:row-height="0.339cm"/>
    </style:style>
    <style:style style:name="Table2.R10" style:family="table-row">
      <style:table-row-properties style:row-height="0.347cm"/>
    </style:style>
    <style:style style:name="Table2.R11" style:family="table-row">
      <style:table-row-properties style:row-height="0.330cm"/>
    </style:style>
    <style:style style:name="Table2.R12" style:family="table-row">
      <style:table-row-properties style:row-height="0.330cm"/>
    </style:style>
    <style:style style:name="Table2.R13" style:family="table-row">
      <style:table-row-properties style:row-height="0.415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fo:border-right="0.004cm solid #000000" fo:border-top="0.004cm solid #000000"/>
    </style:style>
    <style:style style:name="Table2.Cell6" style:family="table-cell">
      <style:table-cell-properties fo:background-color="#FFFFFF" style:vertical-align="top" fo:border-left="0.004cm solid #000000"/>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2.Cell9" style:family="table-cell">
      <style:table-cell-properties fo:background-color="#FFFFFF" style:vertical-align="top" fo:border-right="0.004cm solid #000000"/>
    </style:style>
    <style:style style:name="Table2.Cell10" style:family="table-cell">
      <style:table-cell-properties fo:background-color="#FFFFFF" fo:border-left="0.004cm solid #000000"/>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fo:border-right="0.004cm solid #000000"/>
    </style:style>
    <style:style style:name="Table2.Cell15" style:family="table-cell">
      <style:table-cell-properties fo:background-color="#FFFFFF" style:vertical-align="top" fo:border-left="0.004cm solid #000000"/>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fo:border-right="0.004cm solid #000000"/>
    </style:style>
    <style:style style:name="Table2.Cell20" style:family="table-cell">
      <style:table-cell-properties fo:background-color="#FFFFFF" fo:border-left="0.004cm solid #000000"/>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fo:border-right="0.004cm solid #000000"/>
    </style:style>
    <style:style style:name="Table2.Cell25" style:family="table-cell">
      <style:table-cell-properties fo:background-color="#FFFFFF" style:vertical-align="top" fo:border-left="0.004cm solid #000000"/>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fo:border-right="0.004cm solid #000000"/>
    </style:style>
    <style:style style:name="Table2.Cell30" style:family="table-cell">
      <style:table-cell-properties fo:background-color="#FFFFFF" style:vertical-align="top" fo:border-left="0.004cm solid #000000"/>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vertical-align="top" fo:border-right="0.004cm solid #000000"/>
    </style:style>
    <style:style style:name="Table2.Cell35" style:family="table-cell">
      <style:table-cell-properties fo:background-color="#FFFFFF" style:vertical-align="top" fo:border-left="0.004cm solid #000000"/>
    </style:style>
    <style:style style:name="Table2.Cell36" style:family="table-cell">
      <style:table-cell-properties fo:background-color="#FFFFFF" style:vertical-align="top"/>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vertical-align="top" fo:border-right="0.004cm solid #000000"/>
    </style:style>
    <style:style style:name="Table2.Cell40" style:family="table-cell">
      <style:table-cell-properties fo:background-color="#FFFFFF" style:vertical-align="top" fo:border-left="0.004cm solid #000000"/>
    </style:style>
    <style:style style:name="Table2.Cell41" style:family="table-cell">
      <style:table-cell-properties fo:background-color="#FFFFFF" style:vertical-align="top"/>
    </style:style>
    <style:style style:name="Table2.Cell42" style:family="table-cell">
      <style:table-cell-properties fo:background-color="#FFFFFF" style:vertical-align="top"/>
    </style:style>
    <style:style style:name="Table2.Cell43" style:family="table-cell">
      <style:table-cell-properties fo:background-color="#FFFFFF" style:vertical-align="top"/>
    </style:style>
    <style:style style:name="Table2.Cell44" style:family="table-cell">
      <style:table-cell-properties fo:background-color="#FFFFFF" style:vertical-align="top" fo:border-right="0.004cm solid #000000"/>
    </style:style>
    <style:style style:name="Table2.Cell45" style:family="table-cell">
      <style:table-cell-properties fo:background-color="#FFFFFF" style:vertical-align="top" fo:border-left="0.004cm solid #000000"/>
    </style:style>
    <style:style style:name="Table2.Cell46" style:family="table-cell">
      <style:table-cell-properties fo:background-color="#FFFFFF" style:vertical-align="top"/>
    </style:style>
    <style:style style:name="Table2.Cell47" style:family="table-cell">
      <style:table-cell-properties fo:background-color="#FFFFFF" style:vertical-align="top"/>
    </style:style>
    <style:style style:name="Table2.Cell48" style:family="table-cell">
      <style:table-cell-properties fo:background-color="#FFFFFF" style:vertical-align="top"/>
    </style:style>
    <style:style style:name="Table2.Cell49" style:family="table-cell">
      <style:table-cell-properties fo:background-color="#FFFFFF" style:vertical-align="top" fo:border-right="0.004cm solid #000000"/>
    </style:style>
    <style:style style:name="Table2.Cell50" style:family="table-cell">
      <style:table-cell-properties fo:background-color="#FFFFFF" style:vertical-align="top" fo:border-left="0.004cm solid #000000"/>
    </style:style>
    <style:style style:name="Table2.Cell51" style:family="table-cell">
      <style:table-cell-properties fo:background-color="#FFFFFF" style:vertical-align="top"/>
    </style:style>
    <style:style style:name="Table2.Cell52" style:family="table-cell">
      <style:table-cell-properties fo:background-color="#FFFFFF" style:vertical-align="top"/>
    </style:style>
    <style:style style:name="Table2.Cell53" style:family="table-cell">
      <style:table-cell-properties fo:background-color="#FFFFFF" style:vertical-align="top"/>
    </style:style>
    <style:style style:name="Table2.Cell54" style:family="table-cell">
      <style:table-cell-properties fo:background-color="#FFFFFF" style:vertical-align="top" fo:border-right="0.004cm solid #000000"/>
    </style:style>
    <style:style style:name="Table2.Cell55" style:family="table-cell">
      <style:table-cell-properties fo:background-color="#FFFFFF" style:vertical-align="top" fo:border-left="0.004cm solid #000000"/>
    </style:style>
    <style:style style:name="Table2.Cell56" style:family="table-cell">
      <style:table-cell-properties fo:background-color="#FFFFFF" style:vertical-align="top"/>
    </style:style>
    <style:style style:name="Table2.Cell57" style:family="table-cell">
      <style:table-cell-properties fo:background-color="#FFFFFF" style:vertical-align="top"/>
    </style:style>
    <style:style style:name="Table2.Cell58" style:family="table-cell">
      <style:table-cell-properties fo:background-color="#FFFFFF" style:vertical-align="top"/>
    </style:style>
    <style:style style:name="Table2.Cell59" style:family="table-cell">
      <style:table-cell-properties fo:background-color="#FFFFFF" style:vertical-align="top" fo:border-right="0.004cm solid #000000"/>
    </style:style>
    <style:style style:name="Table2.Cell60" style:family="table-cell">
      <style:table-cell-properties fo:background-color="#FFFFFF" style:vertical-align="top" fo:border-left="0.004cm solid #000000" fo:border-bottom="0.004cm solid #000000"/>
    </style:style>
    <style:style style:name="Table2.Cell61" style:family="table-cell">
      <style:table-cell-properties fo:background-color="#FFFFFF" style:vertical-align="top" fo:border-bottom="0.004cm solid #000000"/>
    </style:style>
    <style:style style:name="Table2.Cell62" style:family="table-cell">
      <style:table-cell-properties fo:background-color="#FFFFFF" style:vertical-align="top" fo:border-bottom="0.004cm solid #000000"/>
    </style:style>
    <style:style style:name="Table2.Cell63" style:family="table-cell">
      <style:table-cell-properties fo:background-color="#FFFFFF" style:vertical-align="top" fo:border-bottom="0.004cm solid #000000"/>
    </style:style>
    <style:style style:name="Table2.Cell64" style:family="table-cell">
      <style:table-cell-properties fo:background-color="#FFFFFF" style:vertical-align="top" fo:border-right="0.004cm solid #000000" fo:border-bottom="0.004cm solid #000000"/>
    </style:style>
    <text:list-style style:name="L0">
      <text:list-level-style-bullet text:bullet-char="-" text:level="1" text:style-name="CharStyle3"/>
    </text:list-style>
    <text:list-style style:name="L2">
      <text:list-level-style-number text:start-value="11" style:num-format="1" text:level="1" text:style-name="CharStyle11"/>
    </text:list-style>
    <text:list-style style:name="L4">
      <text:list-level-style-number text:start-value="111" style:num-format="1" text:level="1" text:style-name="CharStyle25"/>
    </text:list-style>
    <text:list-style style:name="L6">
      <text:list-level-style-number text:start-value="117" style:num-format="1" text:level="1" text:style-name="CharStyle1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office:automatic-styles>
  <office:body>
    <office:text>
      <text:section text:style-name="Sect0" text:name="Section0">
        <text:p text:style-name="P675"><draw:line text:anchor-type="paragraph" draw:style-name="gr1" svg:x1="0.866cm" svg:y1="11.398cm" svg:x2="3.373cm" svg:y2="11.398cm"><text:p/></draw:line></text:p>
        <text:p text:style-name="P2"><draw:frame draw:style-name="fr1" svg:x="0.790cm" svg:y="1.178cm" svg:width="10.880cm" svg:height="0.974cm" text:anchor-type="paragraph"><draw:text-box><text:p text:style-name="P107"><text:span text:style-name="CharStyle4">Michał Bukowski</text:span></text:p><text:p text:style-name="P108"><text:span text:style-name="CharStyle4">Paweł Ścigaj</text:span></text:p></draw:text-box></draw:frame><draw:frame draw:style-name="fr2" svg:x="0.790cm" svg:y="3.575cm" svg:width="10.880cm" svg:height="1.252cm" text:anchor-type="paragraph"><draw:text-box><text:h text:outline-level="1" text:style-name="P109"><text:bookmark-start text:name="bookmark0"/><text:bookmark-start text:name="bookmark1"/><text:span text:style-name="CharStyle6">Prasa codzienna wobec udziału polskich<text:line-break/>żołnierzy w operacji „Iracka Wolność"</text:span><text:bookmark-end text:name="bookmark0"/><text:bookmark-end text:name="bookmark1"/></text:h></draw:text-box></draw:frame><draw:frame draw:style-name="fr3" svg:x="0.790cm" svg:y="6.249cm" svg:width="10.880cm" svg:height="4.547cm" text:anchor-type="paragraph"><draw:text-box><text:p text:style-name="P110"><text:span text:style-name="CharStyle8">Wprowadzenie</text:span></text:p><text:p text:style-name="P111"><text:span text:style-name="CharStyle3">Historia konfliktu amerykańsko-irackiego sięga początku lat 90. XX w., kiedy to reżim Saddama Husajna zaatakował Kuwejt. Ta inwa­zja spotkała się z szybką reakcją militarną. W jej wyniku na Irak nało­żono szereg obostrzeń, z których za najważniejsze należy uznać nakaz likwidacji arsenału broni masowego rażenia</text:span><text:span text:style-name="T5">1</text:span><text:span text:style-name="CharStyle3">. </text:span></text:p><text:p text:style-name="P112"><text:span text:style-name="CharStyle3">Nieprzestrzeganie tego zalecenia stało się, obok dodatkowego za­rzutu, że irackie zasoby broni ABC służą wspieraniu al Kaidy, bez­pośrednią przyczyną interwencji zbrojnej w 2003 r. </text:span><text:span text:style-name="T5">2</text:span><text:span text:style-name="CharStyle3">, której nadano</text:span></text:p></draw:text-box></draw:frame><draw:frame draw:style-name="fr4" svg:x="0.815cm" svg:y="11.474cm" svg:width="10.820cm" svg:height="2.981cm" text:anchor-type="paragraph"><draw:text-box><text:p text:style-name="P113"><text:span text:style-name="T6">1</text:span><text:span text:style-name="CharStyle10"><text:tab/>Przypomnijmy, że Rada Bezpieczeństwa Organizacji Narodów Zjednoczonych skierowała, w okresie od 2 VIII 1990 r. do 21 III 2003 r., a więc do momentu roz­poczęcia operacji „Iracka Wolność”, w stosunku do Iraku 66, w których wielo­krotnie zalecała likwidację arsenału broni masowego rażenia. Za najważniejsze rezolucje w tej sprawie uznaje się </text:span><text:span text:style-name="CharStyle11">Rezolucję Rady Bezpieczeństwa ONZ nr 687 </text:span><text:span text:style-name="CharStyle10">przyjętą 3 IV 1991 r. oraz </text:span><text:span text:style-name="CharStyle11">Rezolucję Rady Bezpieczeństwa ONZ nr 1441</text:span><text:span text:style-name="CharStyle10"><text:s text:c="1"/>przyjętą 8 XI 2002 r. Zob. M. Miarka, </text:span><text:span text:style-name="T9">War with Iraq in View of International Law,</text:span><text:span text:style-name="T10"><text:s text:c="1"/></text:span><text:span text:style-name="CharStyle10">Akade­mia Dyplomatyczna Ministerstwa Spraw Zagranicznych: Warszawa 2003. </text:span></text:p></draw:text-box></draw:frame><draw:frame draw:style-name="fr5" svg:x="0.815cm" svg:y="14.522cm" svg:width="10.820cm" svg:height="2.565cm" text:anchor-type="paragraph"><draw:text-box><text:p text:style-name="P114"><text:span text:style-name="T6">2</text:span><text:span text:style-name="CharStyle10"><text:tab/>Por. P. Durys, P. Pacholski, </text:span><text:span text:style-name="CharStyle11">Broń masowego rażenia Iraku. Ocena i ewolucja zagrożenia.</text:span><text:span text:style-name="CharStyle10"><text:s text:c="1"/>Wydawnictwo Adam Marszałek: Warszawa 2002; T. A. Kisielew­ski, </text:span><text:span text:style-name="CharStyle11">Imperium Americanum? Międzynarodowe uwarunkowania sprawowania hege­monii,</text:span><text:span text:style-name="CharStyle10"><text:s text:c="1"/>Trio: Warszawa 2004, s. 65-76; A. Towpik, </text:span><text:span text:style-name="CharStyle11">Polityczno-militarne aspekty operacji „Iracka Wolność",</text:span><text:span text:style-name="CharStyle10"><text:s text:c="1"/>[w: ] </text:span><text:span text:style-name="CharStyle11">Operacja „Iracka Wolność". Materiały z konfe­rencji naukowej zorganizowanej z inicjatywy i pod patronatem Ministra Obrony Na­rodowej,</text:span><text:span text:style-name="CharStyle10"><text:s text:c="1"/>Akademia Obrony Narodowej: Warszawa 2003, s. 13-20. </text:span></text:p></draw:text-box></draw:frame></text:p>
      </text:section>
      <text:section text:style-name="Sect1" text:name="Section1">
        <text:p text:style-name="P676"><draw:line text:anchor-type="paragraph" draw:style-name="gr2" svg:x1="0.893cm" svg:y1="0.933cm" svg:x2="11.568cm" svg:y2="0.933cm"><text:p/></draw:line><draw:line text:anchor-type="paragraph" draw:style-name="gr1" svg:x1="0.893cm" svg:y1="10.391cm" svg:x2="3.397cm" svg:y2="10.391cm"><text:p/></draw:line></text:p>
        <text:p text:style-name="P5"><draw:frame draw:style-name="fr6" svg:x="0.875cm" svg:y="0.467cm" text:anchor-type="paragraph"><draw:text-box fo:min-width="0.372cm" fo:min-height="0.432cm"><text:p text:style-name="P116"><text:span text:style-name="CharStyle16">12</text:span></text:p></draw:text-box></draw:frame><draw:frame draw:style-name="fr8" svg:x="4.143cm" svg:y="0.425cm" svg:width="4.140cm" svg:height="0.457cm" text:anchor-type="paragraph"><draw:text-box><text:p text:style-name="P117"><text:span text:style-name="T14">Michal Bukowski, Pawel </text:span><text:span text:style-name="CharStyle16">Ścigaj</text:span></text:p></draw:text-box></draw:frame><draw:frame draw:style-name="fr9" svg:x="0.790cm" svg:y="1.127cm" svg:width="10.880cm" svg:height="8.645cm" text:anchor-type="paragraph"><draw:text-box><text:p text:style-name="P118"><text:span text:style-name="CharStyle3">kryptonim „Iracka Wolność”</text:span><text:span text:style-name="T5">3</text:span><text:span text:style-name="CharStyle3">. Ta operacja, ze względu na militarne za­angażowanie Polski, stworzyła także zupełnie nową sytuację we współ­czesnej historii naszego kraju. Należy z całą mocą podkreślić, że decy­zja o udziale polskich żołnierzy w operacji „Iracka Wolność” sprawiła, że Polska stała się stroną konfliktu wojennego</text:span><text:span text:style-name="T5">4</text:span><text:span text:style-name="CharStyle3">. Zważywszy na powyż­sze, jest zagadnieniem wielce ciekawym, jak kwestie te były przed­stawiane i interpretowane w polskiej prasie. Próbie odpowiedzi na to pytanie służy niniejszy artykuł. Co za tym idzie, interesować nas będą zarówno stanowiska poszczególnych redakcji i dziennikarzy, jak i pu­blikowane opinie intelektualistów i czytelników. Wszystkie te informa­cje składają się, naszym zdaniem, na ocenę polskiego udziału w ope­racji „Iracka Wolność”. Okres, który poddaliśmy badaniu, zawiera się w przedziale od 1 marca 2003 r. do 9 kwietnia 2003 r., a więc dotyczy trzech tygodni poprzedzających i następujących po dacie rozpoczęcia działań wojennych. </text:span></text:p><text:p text:style-name="P119"><text:span text:style-name="CharStyle3">Dobór próby badawczej oparty jest na wynikach badań czytel­nictwa prasy pod kątem profilu ideologicznego. Jak się wydaje, jedną z lepszych metod ustalania profilu ideologicznego dziennika jest analiza najczęściej występujących słów sztandarowych, czyli wyrazów i wyra­żeń, które: </text:span></text:p></draw:text-box></draw:frame><draw:frame draw:style-name="fr10" svg:x="0.833cm" svg:y="10.585cm" svg:width="10.804cm" svg:height="2.988cm" text:anchor-type="paragraph"><draw:text-box><text:p text:style-name="P120"><text:span text:style-name="T6">3</text:span><text:span text:style-name="CharStyle10"><text:tab/>Jak wiadomo, operacja „Iracka Wolność” rozpoczęła się 21 III 2003 o godz. 3: 33 czasu polskiego, kiedy to na Bagdad spadły pierwsze pociski; o godz. 4: 15 prezy­dent Stanów Zjednoczonych - G. W. Bush ogłosił w orędziu telewizyjnym rozpo­częcie kampanii nazwanej „Iracka Wolność”. Zob. </text:span><text:span text:style-name="CharStyle11">Operacja Iracka Wolność,</text:span><text:span text:style-name="CharStyle10"><text:s text:c="1"/>do­datek do „Rzeczpospolitej” 2003, 21 III; K. Szelestowska, </text:span><text:span text:style-name="CharStyle11">Uderzyli o świcie, </text:span><text:span text:style-name="CharStyle10">„Trybuna” 2003, 21 III. Trzeba w tym miejscu uściślić, że mówiąc o operacji „Irac­ka Wolność”, mamy na myśli tylko i wyłącznie okres od 21 III do 9 IV 2003, a więc do momentu zdobycia Bagdadu. </text:span></text:p></draw:text-box></draw:frame><draw:frame draw:style-name="fr11" svg:x="0.833cm" svg:y="13.642cm" svg:width="10.804cm" svg:height="3.293cm" text:anchor-type="paragraph"><draw:text-box><text:p text:style-name="P121"><text:span text:style-name="T6">4</text:span><text:span text:style-name="CharStyle10"><text:tab/>W rozpoczętej wojnie udział brali żołnierze kilkunastu krajów, w tym Rzeczpo­spolitej Polskiej, która w rejon działań wojennych wysłała ok. 200 żołnierzy, w tym: pododdział jednostki GROM (56 żołnierzy), pluton likwidacji skażeń (74 żołnie­rzy z 4 pułku chemicznego w Brodnicy) oraz okręt wsparcia logistycznego ORP „Kontradmirał Xawery Czernicki” (53 żołnierzy), na którego pokładzie stacjono­wała jednostka specjalna Marynarki Wojennej FORMOZA, choć tę informację Mi­nisterstwo Obrony Narodowej potwierdziło dopiero po kilku dniach trwania ope­racji „Iracka Wolność”. Zob. Z. Lentowicz, </text:span><text:span text:style-name="CharStyle11">Pojedzie dwustu naszych żołnierzy, </text:span><text:span text:style-name="CharStyle10">„Rzeczpospolita” 2003, 18 III; </text:span><text:span text:style-name="CharStyle11">Formoza</text:span><text:span text:style-name="CharStyle10"><text:s text:c="1"/>w </text:span><text:span text:style-name="CharStyle11">akcji,</text:span><text:span text:style-name="CharStyle10"><text:s text:c="1"/>„Trybuna” 2003, 23 III.</text:span></text:p></draw:text-box></draw:frame></text:p>
      </text:section>
      <text:section text:style-name="Sect2" text:name="Section2">
        <text:p text:style-name="P677"><draw:line text:anchor-type="paragraph" draw:style-name="gr1" svg:x1="0.875cm" svg:y1="0.933cm" svg:x2="11.568cm" svg:y2="0.933cm"><text:p/></draw:line><draw:line text:anchor-type="paragraph" draw:style-name="gr2" svg:x1="0.893cm" svg:y1="12.345cm" svg:x2="3.381cm" svg:y2="12.345cm"><text:p/></draw:line></text:p>
        <text:p text:style-name="P8"><draw:frame draw:style-name="fr12" svg:x="2.822cm" svg:y="0.434cm" text:anchor-type="paragraph"><draw:text-box fo:min-width="6.765cm" fo:min-height="0.448cm"><text:p text:style-name="P123"><text:span text:style-name="CharStyle16">Prasa codzienna wobec udziału polskich żołnierzy...</text:span></text:p></draw:text-box></draw:frame><draw:frame draw:style-name="fr14" svg:x="11.222cm" svg:y="0.467cm" text:anchor-type="paragraph"><draw:text-box fo:min-width="0.381cm" fo:min-height="0.432cm"><text:p text:style-name="P124"><text:span text:style-name="CharStyle16">13</text:span></text:p></draw:text-box></draw:frame><draw:frame draw:style-name="fr15" svg:x="0.790cm" svg:y="1.136cm" svg:width="10.880cm" svg:height="10.777cm" text:anchor-type="paragraph"><draw:text-box><text:p text:style-name="P125"><text:span text:style-name="CharStyle18">z racji swojej wartości denotacyjnej i konotacyjnej, a zwłaszcza emotyw- nej, nadają się na sztandary i transparenty, a więc do roli x lub y w struk­turach typu Niech żyje x! Precz z y! Słowa sztandarowe [...] nacechowane dodatnio lub ujemnie, wyrażają (lub wywołują w świadomości partnera dyskursu) bądź pojęcia pozytywne, czyli miranda, bądź pojęcia negatyw­ne, czyli kondemnanda</text:span><text:span text:style-name="T16">5</text:span><text:span text:style-name="CharStyle18">.</text:span></text:p><text:p text:style-name="P126"><text:span text:style-name="CharStyle3">Niestety, brak jest szerokich badań czytelnictwa prasy pod tym ką­tem w okresie trwania wojny w Iraku. Ostatnie zakrojone na szeroką skalę badania zostały opublikowane w raporcie przygotowanym w kra­kowskim Ośrodku Badań Prasoznawczych w 1998 r. i dotyczyły roku 1997</text:span><text:span text:style-name="T5">6</text:span><text:span text:style-name="CharStyle3">. Wyniki nieco nowszych badań, na które powołamy się w tym miejscu, zostały zaprezentowane w pracy Walerego Pisarka </text:span><text:span text:style-name="CharStyle4">Polskie sło­wa sztandarowe i ich publiczność.</text:span><text:span text:style-name="CharStyle3"><text:s text:c="1"/>Dodajmy, iż są one niezwykle uży­teczne dla uporządkowania tytułów pod kątem ideologicznej orientacji.</text:span></text:p><text:p text:style-name="P127"><text:span text:style-name="CharStyle3">Badania występujących w prasie słów sztandarowych pozwala­ją na wyciągnięcie wniosków, iż poszczególne tytuły wykazują cza­sem daleko idące zróżnicowanie pod kątem powszechności aksjolo­gicznie nacechowanych terminów w nich występujących, a co za tym idzie, prezentują odmienny profil ideologiczny. Pisarek poddał bada­niom sześć dzienników. Uznał, że cztery z nich („Gazeta Wyborcza”, „Super </text:span><text:span text:style-name="T17">Express”, </text:span><text:span text:style-name="CharStyle3">„Rzeczpospolita” oraz „Życie”) mają nie do końca sprecyzowaną orientację ideologiczną, „Nasz Dziennik” posiada wyraź­ny profil katolicko-narodowy, zaś „Trybuna” - socjaldemokratyczny</text:span><text:span text:style-name="T5">7 *</text:span><text:span text:style-name="CharStyle3">. Powyższe tytuły (lub grupy tytułów) wyróżniała odmienność korpusu słów sztandarowych“. Idąc tym tropem, posłużymy się w tym artyku­</text:span></text:p></draw:text-box></draw:frame><draw:frame draw:style-name="fr16" svg:x="0.841cm" svg:y="12.550cm" svg:width="10.804cm" svg:height="0.744cm" text:anchor-type="paragraph"><draw:text-box><text:p text:style-name="P128"><text:span text:style-name="T6">5</text:span><text:span text:style-name="CharStyle10"><text:tab/>W. Pisarek, </text:span><text:span text:style-name="CharStyle11">Polskie słowa sztandarowe i ich publiczność,</text:span><text:span text:style-name="CharStyle10"><text:s text:c="1"/></text:span><text:span text:style-name="T18">Universitas: </text:span><text:span text:style-name="CharStyle10">Kraków 2002, s. 7.</text:span></text:p></draw:text-box></draw:frame><draw:frame draw:style-name="fr17" svg:x="0.841cm" svg:y="13.388cm" svg:width="10.804cm" svg:height="0.669cm" text:anchor-type="paragraph"><draw:text-box><text:p text:style-name="P129"><text:span text:style-name="T6">6</text:span><text:span text:style-name="CharStyle10"><text:tab/>Zob. </text:span><text:span text:style-name="CharStyle11">Czytelnictwo prasy w Polsce: jesień 1997,</text:span><text:span text:style-name="CharStyle10"><text:s text:c="1"/>oprać. R. Filas, H. Siwek, AOBP UJ 583, Kraków 1998 (raport niepublikowany).</text:span></text:p></draw:text-box></draw:frame><draw:frame draw:style-name="fr18" svg:x="0.841cm" svg:y="14.123cm" svg:width="10.804cm" svg:height="0.296cm" text:anchor-type="paragraph"><draw:text-box><text:p text:style-name="P130"><text:span text:style-name="T6">7</text:span><text:span text:style-name="CharStyle10"><text:tab/>Por. W. Pisarek, </text:span><text:span text:style-name="CharStyle11">op. cit.,</text:span><text:span text:style-name="CharStyle10"><text:s text:c="1"/>s. 81.</text:span></text:p></draw:text-box></draw:frame><draw:frame draw:style-name="fr19" svg:x="0.841cm" svg:y="14.489cm" svg:width="10.804cm" svg:height="2.565cm" text:anchor-type="paragraph"><draw:text-box><text:p text:style-name="P131"><text:span text:style-name="CharStyle10">* Zgodnie z wynikami badań empirycznych do słów sztandarowych, które są klu­czowe, jeśli chodzi o ideologiczną orientację pisma, należą przede wszystkim: </text:span><text:span text:style-name="CharStyle11">wia­ra, ojczyzna, sprawiedliwość, bezpieczeństwo, wolność, tolerancja.</text:span><text:span text:style-name="CharStyle10"><text:s text:c="1"/>Częstość wska­zań tych słów pozwala na budowę trzech zasadniczych orientacji ideologicznych: 1. centrowo-liberalnej - wolność, tolerancja; 2. katolicko-narodowej - wiara, ojczyzna; 3. socjaldemokratycznej - sprawiedliwość, bezpieczeństwo. Zob. </text:span><text:span text:style-name="CharStyle11">ibidem;</text:span><text:span text:style-name="CharStyle10"><text:s text:c="1"/>J. Kołodziej, Słowa sztandarowe polskiej prawicy katolickiej, AOBP UJ:</text:span></text:p></draw:text-box></draw:frame></text:p>
      </text:section>
      <text:section text:style-name="Sect3" text:name="Section3">
        <text:p text:style-name="P678"><draw:line text:anchor-type="paragraph" draw:style-name="gr1" svg:x1="0.863cm" svg:y1="0.942cm" svg:x2="11.564cm" svg:y2="0.942cm"><text:p/></draw:line><draw:line text:anchor-type="paragraph" draw:style-name="gr2" svg:x1="0.887cm" svg:y1="12.007cm" svg:x2="3.411cm" svg:y2="12.007cm"><text:p/></draw:line></text:p>
        <text:p text:style-name="P10"><draw:frame draw:style-name="fr20" svg:x="0.845cm" svg:y="0.476cm" text:anchor-type="paragraph"><draw:text-box fo:min-width="0.381cm" fo:min-height="0.432cm"><text:p text:style-name="P132"><text:span text:style-name="CharStyle16">14</text:span></text:p></draw:text-box></draw:frame><draw:frame draw:style-name="fr21" svg:x="4.131cm" svg:y="0.425cm" text:anchor-type="paragraph"><draw:text-box fo:min-width="4.149cm" fo:min-height="0.457cm"><text:p text:style-name="P133"><text:span text:style-name="CharStyle16">Michał Bukowski, Paweł Ścigaj</text:span></text:p></draw:text-box></draw:frame><draw:frame draw:style-name="fr22" svg:x="0.811cm" svg:y="1.127cm" svg:width="10.837cm" svg:height="10.363cm" text:anchor-type="paragraph"><draw:text-box><text:p text:style-name="P134"><text:span text:style-name="CharStyle3">le podziałem na trzy orientacje ideologiczne: 1. katolicko-narodową; 2. socjaldemokratyczną oraz 3. centrowo-liberalną; ta ostatnia odpowia­da najobszerniejszej i najmniej wyrazistej orientacji ideologicznej opi­sywanej przez Pisarka, do której autor zakwalifikował między innymi „Gazetę Wyborczą” i „Rzeczpospolitą”. Mając to na względzie, podda­my analizie po jednym tytule dla profilu katolicko-narodowego („Nasz Dziennik”) i socjaldemokratycznego („Trybuna”) oraz dwa tytuły dla profilu centrowo-liberalnego („Gazeta Wyborcza”, „Rzeczpospolita”).</text:span></text:p><text:p text:style-name="P135"><text:span text:style-name="CharStyle3">W tym artykule posłużymy się metodą jakościowej analizy treści, choć czasem zwrócimy uwagę także na kontekst, w jakim występuje określona wypowiedź; w tym drugim przypadku nie będzie to systema­tyczna analiza, lecz jedynie dodatkowe wyjaśnienie. Zastrzeżenie to jest niezbędne z uwagi na spór prowadzony na temat różnicy pomiędzy ana­lizą treści a analizą zawartości w polskiej literaturze przedmiotu’. Nie rozwijając szerzej tego zagadnienia, warto podkreślić, iż w przypadku analizy zawartości prasy osądowi poddaje się zazwyczaj wypowiedzi prasowe, czyli wyodrębnione funkcjonalnie, treściowo i graficznie jed­nostki zawartości, stanowiące osobną całość podkreśloną tytułem i/lub nagłówkiem</text:span><text:span text:style-name="T5">* 10</text:span><text:span text:style-name="CharStyle3">. Tak określona wypowiedź prasowa może być rozpatry­wana pod kątem użytych środków wyrazu, intensywności czy gatunku dziennikarskiego, jakim posłużył się autor</text:span><text:span text:style-name="T5">11</text:span><text:span text:style-name="CharStyle3">. W tym artykule nie będzie­my przeprowadzać tak dogłębnej analizy, ograniczając się do słownych wypowiedzi językowych o charakterze opiniotwórczym, czyli mających znamiona komentarzy, interpretacji, recenzji, opinii itp.</text:span></text:p></draw:text-box></draw:frame><draw:frame draw:style-name="fr23" svg:x="0.836cm" svg:y="12.134cm" svg:width="10.813cm" svg:height="2.963cm" text:anchor-type="paragraph"><draw:text-box><text:p text:style-name="P136"><text:span text:style-name="CharStyle10">Kraków 2000 (raport niepublikowany); P. Płaneta, </text:span><text:span text:style-name="CharStyle11">Słowa sztandarowe w „ Gazecie Wyborczej " i „Rzeczpospolitej" na tle „ Trybuny" i mediów prawicowych. Miranda i kondemnanda w dyskursie publicznym,</text:span><text:span text:style-name="CharStyle10"><text:s text:c="1"/>AOBP UJ: Kraków 2000 (raport niepubli­kowany).</text:span></text:p><text:p text:style-name="P137"><text:span text:style-name="CharStyle10">’ Por. A. Kłoskowska, </text:span><text:span text:style-name="CharStyle11">Modele społeczne i kultura masowa,</text:span><text:span text:style-name="CharStyle10"><text:s text:c="1"/>„Przegląd Socjolo­giczny” 1959, nr 2, s. 46-71; W. Pisarek, </text:span><text:span text:style-name="CharStyle11">Analiza zawartości prasy,</text:span><text:span text:style-name="CharStyle10"><text:s text:c="1"/>OBP: Kra­ków 1983, s. 25; I. Tetelowska, </text:span><text:span text:style-name="CharStyle11">Analiza i ocena treści dzienników,</text:span><text:span text:style-name="CharStyle10"><text:s text:c="1"/>„Zeszyty Pra­soznawcze” 1960, nr 1, s. 10.</text:span></text:p></draw:text-box></draw:frame><draw:frame draw:style-name="fr24" svg:x="0.836cm" svg:y="15.191cm" svg:width="10.813cm" svg:height="0.644cm" text:anchor-type="paragraph"><draw:text-box><text:p text:style-name="P138"><text:span text:style-name="T6">10</text:span><text:span text:style-name="CharStyle10"><text:tab/>Por. </text:span><text:span text:style-name="CharStyle11">Encyklopedia wiedzy o prasie,</text:span><text:span text:style-name="CharStyle10"><text:s text:c="1"/>red. J. Maślanka, Zakład Narodowy im. Ossolińskich: Wrocław-Warszawa-Kraków-Gdańsk 1976, s. 254.</text:span></text:p></draw:text-box></draw:frame><draw:frame draw:style-name="fr25" svg:x="0.836cm" svg:y="15.928cm" svg:width="10.813cm" svg:height="1.067cm" text:anchor-type="paragraph"><draw:text-box><text:p text:style-name="P139"><text:span text:style-name="T6">11</text:span><text:span text:style-name="CharStyle10"><text:tab/>St. Pamuła, </text:span><text:span text:style-name="CharStyle11">Metoda analizy zawartości prasy i jej zastosowanie</text:span><text:span text:style-name="CharStyle10"><text:s text:c="1"/>w </text:span><text:span text:style-name="CharStyle11">wybranych tygodnikach.</text:span><text:span text:style-name="CharStyle10"><text:s text:c="1"/>Wydawnictwo Wyższej Szkoły Pedagogicznej w Częstochowie: Czę­stochowa 1996, s. 30.</text:span></text:p></draw:text-box></draw:frame></text:p>
      </text:section>
      <text:section text:style-name="Sect4" text:name="Section4">
        <text:p text:style-name="P679"><draw:line text:anchor-type="paragraph" draw:style-name="gr1" svg:x1="0.875cm" svg:y1="0.942cm" svg:x2="11.585cm" svg:y2="0.942cm"><text:p/></draw:line><draw:line text:anchor-type="paragraph" draw:style-name="gr1" svg:x1="0.908cm" svg:y1="15.318cm" svg:x2="3.415cm" svg:y2="15.318cm"><text:p/></draw:line></text:p>
        <text:p text:style-name="P12"><draw:frame draw:style-name="fr26" svg:x="2.813cm" svg:y="0.434cm" text:anchor-type="paragraph"><draw:text-box fo:min-width="6.782cm" fo:min-height="0.448cm"><text:p text:style-name="P140"><text:span text:style-name="CharStyle16">Prasa codzienna wobec udziału polskich żołnierzy...</text:span></text:p></draw:text-box></draw:frame><draw:frame draw:style-name="fr27" svg:x="11.229cm" svg:y="0.467cm" text:anchor-type="paragraph"><draw:text-box fo:min-width="0.390cm" fo:min-height="0.432cm"><text:p text:style-name="P141"><text:span text:style-name="CharStyle16">15</text:span></text:p></draw:text-box></draw:frame><draw:frame draw:style-name="fr28" svg:x="0.781cm" svg:y="1.136cm" svg:width="10.897cm" svg:height="8.645cm" text:anchor-type="paragraph"><draw:text-box><text:p text:style-name="P142"><text:span text:style-name="CharStyle3">Dodajmy, że posłużenie się jakościową, a nie ilościową metodą ana­lizy oznacza, że świadomie rezygnujemy z dokładnego sprecyzowania jednostki analizy, opracowania kategorii kodowych oraz określenia me­tody analizy danych</text:span><text:span text:style-name="T5">12</text:span><text:span text:style-name="CharStyle3"><text:s text:c="1"/>na rzecz interpretacji i prób rekonstrukcji intencji przyświecających poszczególnym autorom. Przedmiotem naszego zain­teresowania będą opinie skupione wokół trzech tematów: po pierwsze, oceny samej operacji „Iracka Wolność”; po drugie, oceny udziału pol­skich żołnierzy w operacji „Iracka Wolność”, po trzecie, oceny decyzji i działań polskich władz w sprawie zaangażowania Polski. Wyrażane opinie będą przez nas szeregowane na prostej skali wypowiedzi „za” lub „przeciw”, z dopuszczeniem możliwości wypowiedzi „za”, ale z wy­raźnym zastrzeżeniem.</text:span></text:p><text:p text:style-name="P143"><text:span text:style-name="CharStyle3">Nasze rozważania rozpoczniemy od przedstawienia oceny opera­cji „Iracka Wolność”, jaka występowała w źródłach rządowych. Jest to niezbędne, aby móc podjąć analizę relacji prasowych wobec wojny w Iraku. W dalszym toku poddamy krytycznemu osądowi wypowie­dzi zamieszczone kolejno w „Gazecie Wyborczej”, „Rzeczpospolitej”, „Trybunie” i „Naszym Dzienniku”. Kolejność analizowanych dzienni­ków jest arbitralna; zestawienie rodzajów analizowanych wypowiedzi oraz ich liczby prezentuje tabela 1.</text:span></text:p></draw:text-box></draw:frame><draw:frame draw:style-name="fr29" svg:x="0.917cm" svg:y="10.171cm" svg:width="10.677cm" text:anchor-type="paragraph"><draw:text-box fo:min-height="3.607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672"/></table:table-cell><table:table-cell table:style-name="Table1.Cell2"><text:p text:style-name="P144"><text:span text:style-name="CharStyle21">Komentarze odredakcyjne</text:span></text:p></table:table-cell><table:table-cell table:style-name="Table1.Cell3"><text:p text:style-name="P145"><text:span text:style-name="CharStyle21">Artykuły</text:span></text:p></table:table-cell><table:table-cell table:style-name="Table1.Cell4"><text:p text:style-name="P146"><text:span text:style-name="CharStyle21">Wywiady</text:span></text:p></table:table-cell><table:table-cell table:style-name="Table1.Cell5"><text:p text:style-name="P147"><text:span text:style-name="CharStyle21">Łącznie</text:span></text:p></table:table-cell></table:table-row><table:table-row table:style-name="Table1.R2"><table:table-cell table:style-name="Table1.Cell6"><text:p text:style-name="P148"><text:span text:style-name="CharStyle22">„Gazeta Wyborcza”</text:span></text:p></table:table-cell><table:table-cell table:style-name="Table1.Cell7"><text:p text:style-name="P149"><text:span text:style-name="CharStyle22">1</text:span></text:p></table:table-cell><table:table-cell table:style-name="Table1.Cell8"><text:p text:style-name="P150"><text:span text:style-name="CharStyle22">12</text:span></text:p></table:table-cell><table:table-cell table:style-name="Table1.Cell9"><text:p text:style-name="P151"><text:span text:style-name="CharStyle22">2</text:span></text:p></table:table-cell><table:table-cell table:style-name="Table1.Cell10"><text:p text:style-name="P152"><text:span text:style-name="CharStyle22">15</text:span></text:p></table:table-cell></table:table-row><table:table-row table:style-name="Table1.R3"><table:table-cell table:style-name="Table1.Cell11"><text:p text:style-name="P153"><text:span text:style-name="CharStyle22">„Rzeczpospolita”</text:span></text:p></table:table-cell><table:table-cell table:style-name="Table1.Cell12"><text:p text:style-name="P154"><text:span text:style-name="CharStyle22">1</text:span></text:p></table:table-cell><table:table-cell table:style-name="Table1.Cell13"><text:p text:style-name="P155"><text:span text:style-name="CharStyle22">7</text:span></text:p></table:table-cell><table:table-cell table:style-name="Table1.Cell14"><text:p text:style-name="P156"><text:span text:style-name="CharStyle22">-</text:span></text:p></table:table-cell><table:table-cell table:style-name="Table1.Cell15"><text:p text:style-name="P157"><text:span text:style-name="CharStyle22">8</text:span></text:p></table:table-cell></table:table-row><table:table-row table:style-name="Table1.R4"><table:table-cell table:style-name="Table1.Cell16"><text:p text:style-name="P158"><text:span text:style-name="CharStyle22">„Trybuna”</text:span></text:p></table:table-cell><table:table-cell table:style-name="Table1.Cell17"><text:p text:style-name="P159"><text:span text:style-name="CharStyle22">1</text:span></text:p></table:table-cell><table:table-cell table:style-name="Table1.Cell18"><text:p text:style-name="P160"><text:span text:style-name="CharStyle22">4</text:span></text:p></table:table-cell><table:table-cell table:style-name="Table1.Cell19"><text:p text:style-name="P161"><text:span text:style-name="CharStyle22">5</text:span></text:p></table:table-cell><table:table-cell table:style-name="Table1.Cell20"><text:p text:style-name="P162"><text:span text:style-name="CharStyle22">10</text:span></text:p></table:table-cell></table:table-row><table:table-row table:style-name="Table1.R5"><table:table-cell table:style-name="Table1.Cell21"><text:p text:style-name="P163"><text:span text:style-name="CharStyle22">„Nasz Dziennik”</text:span></text:p></table:table-cell><table:table-cell table:style-name="Table1.Cell22"><text:p text:style-name="P164"><text:span text:style-name="CharStyle22">-</text:span></text:p></table:table-cell><table:table-cell table:style-name="Table1.Cell23"><text:p text:style-name="P165"><text:span text:style-name="CharStyle22">11</text:span></text:p></table:table-cell><table:table-cell table:style-name="Table1.Cell24"><text:p text:style-name="P166"><text:span text:style-name="CharStyle22">1</text:span></text:p></table:table-cell><table:table-cell table:style-name="Table1.Cell25"><text:p text:style-name="P167"><text:span text:style-name="CharStyle22">12</text:span></text:p></table:table-cell></table:table-row><table:table-row table:style-name="Table1.R6"><table:table-cell table:style-name="Table1.Cell26"><text:p text:style-name="P168"><text:span text:style-name="CharStyle22">Łącznie</text:span></text:p></table:table-cell><table:table-cell table:style-name="Table1.Cell27"><text:p text:style-name="P169"><text:span text:style-name="CharStyle22">3</text:span></text:p></table:table-cell><table:table-cell table:style-name="Table1.Cell28"><text:p text:style-name="P170"><text:span text:style-name="CharStyle22">34</text:span></text:p></table:table-cell><table:table-cell table:style-name="Table1.Cell29"><text:p text:style-name="P171"><text:span text:style-name="CharStyle22">8</text:span></text:p></table:table-cell><table:table-cell table:style-name="Table1.Cell30"><text:p text:style-name="P172"><text:span text:style-name="CharStyle22">45</text:span></text:p></table:table-cell></table:table-row></table:table></draw:text-box></draw:frame><draw:frame draw:style-name="fr30" svg:x="0.850cm" svg:y="14.074cm" svg:width="3.955cm" svg:height="0.822cm" text:anchor-type="paragraph"><draw:text-box><text:p text:style-name="P173"><text:span text:style-name="CharStyle24">Tabela 1: Zestawienie źródeł</text:span></text:p><text:p text:style-name="P174"><text:span text:style-name="CharStyle24">Źródło: opracowanie własne</text:span></text:p></draw:text-box></draw:frame><draw:frame draw:style-name="fr31" svg:x="0.857cm" svg:y="15.445cm" svg:width="10.820cm" svg:height="1.549cm" text:anchor-type="paragraph"><draw:text-box><text:p text:style-name="P175"><text:span text:style-name="T6">12</text:span><text:span text:style-name="CharStyle10"><text:tab/>Zob.. E. Babbie, </text:span><text:span text:style-name="CharStyle11">Badania społeczne w praktyce,</text:span><text:span text:style-name="CharStyle10"><text:s text:c="1"/>tłum. W. Betkiewicz at al., Wydawnictwo Naukowe PWN: Warszawa 2006, s. 342-353; Ch. Frankfort- -Nachmias, D. Nachmias, </text:span><text:span text:style-name="CharStyle11">Metody badawcze</text:span><text:span text:style-name="CharStyle10"><text:s text:c="1"/>w </text:span><text:span text:style-name="CharStyle11">naukach społecznych,</text:span><text:span text:style-name="CharStyle10"><text:s text:c="1"/>tłum. E. Hornowska, Zysk i S-ka: Poznań 2001, s. 340-346.</text:span></text:p></draw:text-box></draw:frame></text:p>
      </text:section>
      <text:section text:style-name="Sect5" text:name="Section5">
        <text:p text:style-name="P680"><draw:line text:anchor-type="paragraph" draw:style-name="gr1" svg:x1="0.884cm" svg:y1="0.933cm" svg:x2="11.568cm" svg:y2="0.933cm"><text:p/></draw:line><draw:line text:anchor-type="paragraph" draw:style-name="gr1" svg:x1="0.893cm" svg:y1="13.446cm" svg:x2="3.406cm" svg:y2="13.446cm"><text:p/></draw:line></text:p>
        <text:p text:style-name="P14"><draw:frame draw:style-name="fr32" svg:x="0.824cm" svg:y="0.425cm" svg:width="10.820cm" svg:height="0.406cm" text:anchor-type="paragraph"><draw:text-box><text:p text:style-name="P176"><text:span text:style-name="CharStyle16">16<text:tab/>Michał Bukowski, Paweł Ścigaj</text:span></text:p></draw:text-box></draw:frame><draw:frame draw:style-name="fr33" svg:x="0.808cm" svg:y="1.145cm" svg:width="10.846cm" svg:height="11.666cm" text:anchor-type="paragraph"><draw:text-box><text:p text:style-name="P177"><text:span text:style-name="CharStyle8">Źródła rządowe wobec operacji „Iracka Wolność"</text:span></text:p><text:p text:style-name="P178"><text:span text:style-name="CharStyle3">Dla uzyskania miarodajnego obrazu stanowiska władz Rzeczpos­politej Polskiej wobec operacji „Iracka Wolność”, przebadaliśmy sześć dokumentów. Cechą tego rodzaju dokumentów jest wyrazistość perswa­zyjna, polegająca na celowej publikacji informacji służących przekona­niu odbiorców co do słuszności podejmowanych decyzji. Mając to na względzie, spodziewaliśmy się, że dokumenty rządowe będą zawierać niemały ładunek propagandowy, pozwalający, przynajmniej w zamie­rzeniu nadawcy, ustalić szerszą kategorię, do której przynależy przed­miot sporu</text:span><text:span text:style-name="T5">13</text:span><text:span text:style-name="CharStyle3">. Działania takie - na przykładzie wojny w Zatoce Perskiej z 1991 r. - zwięźle opisują Anthony Pratkanis i Elliot Aronson:</text:span></text:p><text:p text:style-name="P179"><text:span text:style-name="CharStyle18">debata nad wojną z Irakiem była w rzeczywistości sporem wokół tego, czyja kategoryzacja wieloznacznych wydarzeń jest „słuszna”. [...] Jeśli bowiem rozstrzygnie się, jak należy zakwalifikować dane wydarzenie czy osobę, to staje się jasne, jakiego rodzaju działania powinno się podjąć</text:span><text:span text:style-name="T16">14</text:span><text:span text:style-name="CharStyle18">.</text:span></text:p><text:p text:style-name="P180"><text:span text:style-name="CharStyle3">Ten mechanizm jest także widoczny w dokumentach rządowych dotyczących sytuacji w Zatoce Perskiej w 2003 r.. Przecież przedsta­wienie Iraku jako sprzymierzeńca al Kaidy, a co za tym idzie, jako jed­nego z przeciwników w „wojnie z terroryzmem”, dowodzi nie tylko „słuszności” wojny, ale wręcz nakazuje wystąpić zbrojnie przeciwko temu państwu. Z drugiej strony, ukazanie wojny przez pryzmat śmier­ci ludności cywilnej tę „słuszność” podważa. W pierwszym przypadku kategoria węższa - „wojna z Irakiem”, została umieszczona w obrębie kategorii szerszej - „wojny z terroryzmem”; w przypadku drugim, ka­tegoria prawna - „wojna z Irakiem”, została zinterpretowana jako część</text:span></text:p></draw:text-box></draw:frame><draw:frame draw:style-name="fr34" svg:x="0.833cm" svg:y="13.582cm" svg:width="10.813cm" svg:height="2.591cm" text:anchor-type="paragraph"><draw:text-box><text:p text:style-name="P181"><text:span text:style-name="T6">13</text:span><text:span text:style-name="CharStyle10"><text:tab/>Perswazja jest pojęciem zakresowo szerszym niż propaganda. Perswazją nazywa­my wszelkie zabiegi komunikacyjne zmierzające do wywołania zmian opinii, po­staw, poglądów. Propaganda jest perswazją masową, dotyczącą aktualnych spraw publicznych, nakierowaną na większe zbiorowości ludzkie. Propaganda jest dla nas terminem neutralnym aksjologicznie. Zob. B. Dobek-Ostrowska, J. Fras, B. Ociepka, </text:span><text:span text:style-name="CharStyle11">Teoria i praktyka propagandy,</text:span><text:span text:style-name="CharStyle10"><text:s text:c="1"/>Wydawnictwo Uniwersytetu Wro­cławskiego: Wrocław 1997.</text:span></text:p></draw:text-box></draw:frame><draw:frame draw:style-name="fr35" svg:x="0.833cm" svg:y="16.240cm" svg:width="10.813cm" svg:height="0.720cm" text:anchor-type="paragraph"><draw:text-box><text:p text:style-name="P182"><text:span text:style-name="T6">14</text:span><text:span text:style-name="CharStyle10"><text:tab/>A. Pratkanis, E. Aronson, </text:span><text:span text:style-name="CharStyle11">Wiek propagandy. Używanie i nadużywanie per­swazji na co dzień,</text:span><text:span text:style-name="CharStyle10"><text:s text:c="1"/>Wydawnictwo Naukowe PWN: Warszawa 2005, s. 79.</text:span></text:p></draw:text-box></draw:frame></text:p>
      </text:section>
      <text:section text:style-name="Sect6" text:name="Section6">
        <text:p text:style-name="P681"><draw:line text:anchor-type="paragraph" draw:style-name="gr1" svg:x1="0.866cm" svg:y1="0.933cm" svg:x2="11.552cm" svg:y2="0.933cm"><text:p/></draw:line><draw:line text:anchor-type="paragraph" draw:style-name="gr1" svg:x1="0.893cm" svg:y1="13.346cm" svg:x2="3.390cm" svg:y2="13.346cm"><text:p/></draw:line></text:p>
        <text:p text:style-name="P16"><draw:frame draw:style-name="fr36" svg:x="2.822cm" svg:y="0.434cm" text:anchor-type="paragraph"><draw:text-box fo:min-width="6.749cm" fo:min-height="0.448cm"><text:p text:style-name="P183"><text:span text:style-name="CharStyle16">Prasa codzienna wobec udziału polskich żołnierzy...</text:span></text:p></draw:text-box></draw:frame><draw:frame draw:style-name="fr37" svg:x="11.204cm" svg:y="0.467cm" text:anchor-type="paragraph"><draw:text-box fo:min-width="0.390cm" fo:min-height="0.432cm"><text:p text:style-name="P184"><text:span text:style-name="CharStyle16">17</text:span></text:p></draw:text-box></draw:frame><draw:frame draw:style-name="fr38" svg:x="0.808cm" svg:y="1.136cm" svg:width="10.846cm" svg:height="11.642cm" text:anchor-type="paragraph"><draw:text-box><text:p text:style-name="P185"><text:span text:style-name="CharStyle3">kategorii moralnej - „śmierci i cierpienia”. Tego rodzaju zabiegi kate­goryzacji znaleźliśmy we wszystkich analizowanych wypowiedziach rządowych. Wszystkie one - powtórzmy za Pratkaniscm i Aronsonem</text:span></text:p><text:list text:style-name="L0" xml:id="1"><text:list-item><text:p text:style-name="P186"><text:span text:style-name="CharStyle3"><text:tab/>przygotowywały grunt pod skuteczne oddziaływanie</text:span><text:span text:style-name="T5">15</text:span><text:span text:style-name="CharStyle3">.</text:span></text:p></text:list-item></text:list><text:p text:style-name="P187"><text:span text:style-name="CharStyle3">Jedną z takich kategoryzacji jest z pewnością umieszczenie wojny w Iraku w szerszym kontekście międzynarodowym. Poświęcono temu posiedzenie Rady Ministrów z dnia 17 marca 2003 r. W </text:span><text:span text:style-name="CharStyle4">Stanowisku Rady Ministrów...</text:span><text:span text:style-name="CharStyle3"><text:s text:c="1"/>czytamy, że to właśnie międzynarodowe aspekty sy­tuacji w Iraku nakazują polskiemu rządowi podjęcie starań o „utrzyma­nie pokoju międzynarodowego”, dbałość o „fundamenty europejskie­go systemu bezpieczeństwa”, a także troskę o „nasze bezpieczeństwo narodowe”</text:span><text:span text:style-name="T5">16</text:span><text:span text:style-name="CharStyle3">. Wojna w Iraku nie jest problemem odległym, przeciwnie</text:span></text:p><text:list text:style-name="L0" xml:id="1"><text:list-item><text:p text:style-name="P188"><text:span text:style-name="CharStyle3"><text:tab/>jest istotna dla nas „tu i teraz”, jest ważna, bowiem bez reakcji na zagrożenie płynące z kraju Saddama Husajna trudno sobie wyobrazić spokojny świat oraz bezpieczną Polskę. Wątek ten rozwija i projektuje w przyszłość premier Rzeczypospolitej Polskiej - Leszek Miller, któ­ry w przemówieniu sejmowym zauważył: „sposób rozwiązania kon­fliktu irackiego zdecyduje o sposobie, w jaki świat będzie się mierzył w XXI w. z najpoważniejszymi zagrożeniami globalnego bezpieczeń­stwa”</text:span><text:span text:style-name="T5">17</text:span><text:span text:style-name="CharStyle3">. W powyższym sądzie premier Miller konstruuje siatkę zależ­ności o dwojakim charakterze: po pierwsze, działamy dla dobra świa­ta, kontynentu europejskiego oraz Polski, trudno bowiem (odwróćmy na chwilę tok rozumowania) wyobrazić sobie dostatnią i bezpieczną Polskę bez bezpiecznej Europy i świata; po drugie, zostają określone „właściwe” proporcje tego konfliktu, który powinien być widziany jako batalia pomiędzy Irakiem a „światem”. Warto na to zwrócić szczególną uwagę, pamiętając, że pod tym przekonaniem nie podpisałby się żaden</text:span></text:p></text:list-item></text:list></draw:text-box></draw:frame><draw:frame draw:style-name="fr39" svg:x="0.808cm" svg:y="13.573cm" svg:width="10.829cm" svg:height="0.771cm" text:anchor-type="paragraph"><draw:text-box><text:p text:style-name="P189"><text:span text:style-name="T6">15</text:span><text:span text:style-name="CharStyle10"><text:tab/>Por. </text:span><text:span text:style-name="CharStyle11">ibidem·,</text:span><text:span text:style-name="CharStyle10"><text:s text:c="1"/>a także: B. Dobck-Ostrowska, J. Fras, B. Ociepka, </text:span><text:span text:style-name="CharStyle11">op. cit.; W. Pisarek, Język służy propagandzie,</text:span><text:span text:style-name="CharStyle10"><text:s text:c="1"/>OBP: Kraków 1976.</text:span></text:p></draw:text-box></draw:frame><draw:frame draw:style-name="fr40" svg:x="0.808cm" svg:y="14.413cm" svg:width="10.829cm" svg:height="1.397cm" text:anchor-type="paragraph"><draw:text-box><text:p text:style-name="P190"><text:span text:style-name="T6">16</text:span><text:span text:style-name="CharStyle10"><text:tab/>Por. </text:span><text:span text:style-name="CharStyle11">Stanowisko Rady Ministrów</text:span><text:span text:style-name="CharStyle10"><text:s text:c="1"/>w </text:span><text:span text:style-name="CharStyle11">związku z wnioskiem o wydanie przez Prezy­denta RP postanowienia o użyciu Polskiego Kontyngentu Wojskowego w Składzie Sil Koalicji Międzynarodowej dla wymuszenia przestrzegania przez Irak Rezolucji Rady Bezpieczeństwa ONZ,</text:span><text:span text:style-name="CharStyle10"><text:s text:c="1"/>Warszawa 17 marca 2003.</text:span></text:p></draw:text-box></draw:frame><draw:frame draw:style-name="fr41" svg:x="0.808cm" svg:y="15.877cm" svg:width="10.829cm" svg:height="1.109cm" text:anchor-type="paragraph"><draw:text-box><text:p text:style-name="P191"><text:span text:style-name="T22">17</text:span><text:span text:style-name="CharStyle11"><text:tab/>Wystąpienie prezesa Rady Ministrów Leszka Millera w sprawie udziału polskiego kontyngentu wojskowego</text:span><text:span text:style-name="CharStyle10"><text:s text:c="1"/>w </text:span><text:span text:style-name="CharStyle11">składzie sil koalicji międzynarodowej dla wymuszenia przestrzegania przez Irak rezolucji Rady Bezpieczeństwa ONZ,</text:span><text:span text:style-name="CharStyle10"><text:s text:c="1"/>Sejm 26 III 2003.</text:span></text:p></draw:text-box></draw:frame></text:p>
      </text:section>
      <text:section text:style-name="Sect7" text:name="Section7">
        <text:p text:style-name="P682"><draw:line text:anchor-type="paragraph" draw:style-name="gr1" svg:x1="0.893cm" svg:y1="0.942cm" svg:x2="11.568cm" svg:y2="0.942cm"><text:p/></draw:line><draw:line text:anchor-type="paragraph" draw:style-name="gr1" svg:x1="0.893cm" svg:y1="13.854cm" svg:x2="3.406cm" svg:y2="13.854cm"><text:p/></draw:line></text:p>
        <text:p text:style-name="P18"><draw:frame draw:style-name="fr42" svg:x="0.875cm" svg:y="0.476cm" text:anchor-type="paragraph"><draw:text-box fo:min-width="0.372cm" fo:min-height="0.432cm"><text:p text:style-name="P192"><text:span text:style-name="CharStyle16">18</text:span></text:p></draw:text-box></draw:frame><draw:frame draw:style-name="fr43" svg:x="4.135cm" svg:y="0.434cm" text:anchor-type="paragraph"><draw:text-box fo:min-width="4.149cm" fo:min-height="0.448cm"><text:p text:style-name="P193"><text:span text:style-name="CharStyle16">Michał Bukowski, Paweł Ścigaj</text:span></text:p></draw:text-box></draw:frame><draw:frame draw:style-name="fr44" svg:x="0.808cm" svg:y="1.136cm" svg:width="10.846cm" svg:height="12.428cm" text:anchor-type="paragraph"><draw:text-box><text:p text:style-name="P194"><text:span text:style-name="CharStyle3">z przywódców głęboko oponujących przeciwko akcji zbrojnej. Co za tym idzie, można uznać, iż tworzenie wrażenia, że istnieje powszechna, międzynarodowa zgoda co do konieczności interwencji w Iraku, jest za­biegiem celowym i propagandowym. Przekonanie to jest wzmocnione przez pojawiające się w dokumentach rządowych zwroty opisujące mię­dzynarodowy kontekst sytuacji w Iraku. Kilka z nich warto przytoczyć:</text:span></text:p><text:p text:style-name="P195"><text:span text:style-name="CharStyle18">Polska - podobnie jak wszyscy pozostali członkowie koalicji [...] Spo­łeczność międzynarodowa jest zgodna [...] Realizacja uzgodnień szefów państw i rządów ze szczytu NATO</text:span><text:span text:style-name="T16">18</text:span><text:span text:style-name="CharStyle18">;</text:span></text:p><text:p text:style-name="P196"><text:span text:style-name="CharStyle18">Wszyscy byli i są za pozbawieniem władz w Bagdadzie broni masowego rażenia</text:span><text:span text:style-name="T16">19</text:span><text:span text:style-name="CharStyle18">;</text:span></text:p><text:p text:style-name="P197"><text:span text:style-name="CharStyle18">Wszyscy chcieliby, aby to rozwiązanie wynikało ze środków politycznych, ze środków dyplomatycznych</text:span><text:span text:style-name="T16">20</text:span><text:span text:style-name="CharStyle18">;</text:span></text:p><text:p text:style-name="P198"><text:span text:style-name="CharStyle18">Ludność cywilna otrzyma pomoc i niezbędną opiekę. Będzie to efektem nie tylko wysiłków samej koalicji, ale całej społeczności międzynarodo­wej</text:span><text:span text:style-name="T16">21</text:span><text:span text:style-name="CharStyle18">.</text:span></text:p><text:p text:style-name="P199"><text:span text:style-name="CharStyle3">Wszystkie te wyrażenia miały, jak sądzimy, służyć wywołaniu prze­konania, że działania w Iraku mają powszechną akceptację niemalże wszystkich społeczeństw, a z pewnością brak jest większych różnic wśród społeczeństw zachodnich. Odwołanie się do tyleż popularnej, co niesprecyzowanej „społeczności międzynarodowej” jeszcze potęguje wrażenie, że nadawca chce nie tyle poinformować, co raczej przekonać do swoich racji.</text:span></text:p><text:p text:style-name="P200"><text:span text:style-name="CharStyle3">Inny zabieg perswazyjny zastosował Minister Spraw Zagranicznych Rzeczpospolitej Polskiej - Włodzimierz Cimoszewicz, tłumacząc w Sej­mie, że „dyskutujemy dzisiaj o trudnej decyzji podjętej przez rząd i pre­zydenta w skomplikowanej sytuacji międzynarodowej”</text:span><text:span text:style-name="T5">22</text:span><text:span text:style-name="CharStyle3">. W podobny sposób przedstawiał charakter decyzji premier Miller:</text:span></text:p></draw:text-box></draw:frame><draw:frame draw:style-name="fr45" svg:x="0.841cm" svg:y="14.005cm" svg:width="10.795cm" svg:height="0.399cm" text:anchor-type="paragraph"><draw:text-box><text:p text:style-name="P201"><text:span text:style-name="T22">18</text:span><text:span text:style-name="CharStyle11"><text:tab/>Stanowisko Rady Ministrów...</text:span></text:p></draw:text-box></draw:frame><draw:frame draw:style-name="fr46" svg:x="0.841cm" svg:y="14.471cm" svg:width="10.795cm" svg:height="0.305cm" text:anchor-type="paragraph"><draw:text-box><text:p text:style-name="P202"><text:span text:style-name="T22">19</text:span><text:span text:style-name="CharStyle11"><text:tab/>Wystąpienie prezesa Rady Ministrów...</text:span></text:p></draw:text-box></draw:frame><draw:frame draw:style-name="fr47" svg:x="0.841cm" svg:y="14.836cm" svg:width="10.795cm" svg:height="1.041cm" text:anchor-type="paragraph"><draw:text-box><text:p text:style-name="P203"><text:span text:style-name="T22">20</text:span><text:span text:style-name="CharStyle11"><text:tab/>Informacja rządu w sprawie udziału polskiego kontyngentu wojskowego w skła­dzie sił koalicji międzynarodowej dla wymuszenia przestrzegania przez Irak rezolu­cji Rady Bezpieczeństwa ONZ,</text:span><text:span text:style-name="CharStyle10"><text:s text:c="1"/>Sejm 26 III 2003.</text:span></text:p></draw:text-box></draw:frame><draw:frame draw:style-name="fr48" svg:x="0.841cm" svg:y="15.937cm" svg:width="10.795cm" svg:height="0.653cm" text:anchor-type="paragraph"><draw:text-box><text:p text:style-name="P204"><text:span text:style-name="T22">21</text:span><text:span text:style-name="CharStyle11"><text:tab/>Oświadczenie MSZ RP w sprawie rozpoczęcia operacji wojskowej wobec Iraku, </text:span><text:span text:style-name="CharStyle10">Warszawa, 20 III 2006.</text:span></text:p></draw:text-box></draw:frame><draw:frame draw:style-name="fr49" svg:x="0.841cm" svg:y="16.681cm" svg:width="10.795cm" svg:height="0.356cm" text:anchor-type="paragraph"><draw:text-box><text:p text:style-name="P205"><text:span text:style-name="T22">22</text:span><text:span text:style-name="CharStyle11"><text:tab/>Informacja rządu w sprawie...</text:span></text:p></draw:text-box></draw:frame></text:p>
      </text:section>
      <text:section text:style-name="Sect8" text:name="Section8">
        <text:p text:style-name="P683"><draw:line text:anchor-type="paragraph" draw:style-name="gr1" svg:x1="0.908cm" svg:y1="0.942cm" svg:x2="11.576cm" svg:y2="0.942cm"><text:p/></draw:line><draw:line text:anchor-type="paragraph" draw:style-name="gr1" svg:x1="0.917cm" svg:y1="15.986cm" svg:x2="3.415cm" svg:y2="15.986cm"><text:p/></draw:line></text:p>
        <text:p text:style-name="P20"><draw:frame draw:style-name="fr50" svg:x="2.856cm" svg:y="0.434cm" text:anchor-type="paragraph"><draw:text-box fo:min-width="6.749cm" fo:min-height="0.448cm"><text:p text:style-name="P206"><text:span text:style-name="CharStyle16">Prasa codzienna wobec udziału polskich żołnierzy...</text:span></text:p></draw:text-box></draw:frame><draw:frame draw:style-name="fr51" svg:x="11.238cm" svg:y="0.459cm" text:anchor-type="paragraph"><draw:text-box fo:min-width="0.381cm" fo:min-height="0.432cm"><text:p text:style-name="P207"><text:span text:style-name="CharStyle16">19</text:span></text:p></draw:text-box></draw:frame><draw:frame draw:style-name="fr52" svg:x="0.808cm" svg:y="1.145cm" svg:width="10.846cm" svg:height="14.063cm" text:anchor-type="paragraph"><draw:text-box><text:p text:style-name="P208"><text:span text:style-name="CharStyle18">Zdajemy sobie sprawę ze zróżnicowanych ocen prawnych powstałego pro­blemu [...] Polski rząd wspólnie z prezydentem Rzeczypospolitej podjęli przed kilkoma dniami decyzję trudną, lecz uzasadnioną</text:span><text:span text:style-name="T16">23</text:span><text:span text:style-name="CharStyle18">.</text:span></text:p><text:p text:style-name="P209"><text:span text:style-name="CharStyle3">Jak można przypuszczać, jeśli decyzja w sprawie udziału Polaków w wojnie była „trudna”, a sytuacja „skomplikowana”, oznacza to, iż roz­ważano zarówno „za”, jak i „przeciw”, pytano o racje przemawiające na korzyść polskiego zaangażowania, jak i przyglądano się argumen­tom przestrzegającym przed konsekwencjami decyzji o udziale Polski w operacji „Iracka Wolność”. Nadaje to decyzji charakter obiektyw­ny i racjonalny, sugerując, że „tę trudną” decyzję podjęto, wyważając odpowiednio wszelkie powody przemawiające „za” lub „przeciw”. Minister Cimoszewicz stwierdził to zresztą wprost:</text:span></text:p><text:p text:style-name="P210"><text:span text:style-name="CharStyle18">Rozważaliśmy bardzo poważnie, dogłębnie, w poczuciu naprawdę silnie rozumianej, odczuwanej odpowiedzialności za nasze zachowanie - odpo­wiedzialności nie tylko w świetle dzisiejszych wydarzeń, ale także w świe­tle przyszłości naszego państwa i narodu - te przesłanki, te racje, te ar­gumenty, które przemawiały za takim a nie innym zachowaniem władz naszego państwa</text:span><text:span text:style-name="T16">24</text:span><text:span text:style-name="CharStyle18">.</text:span></text:p><text:p text:style-name="P211"><text:span text:style-name="CharStyle3">Uderzające w powyższym fragmencie jest słowo „naprawdę”, tak jakby minister Cimoszewicz pragnął przekonać tych, którzy sądziliby, iż polski rząd może podjąć decyzję tak ważną pochopnie i bez głębo­kiego namysłu. Wyżej opisana strategia perswazyjna nie miała na celu pokazanie motywów i kontekstu podjęcia decyzji, lecz uwypuklenie jej ludzkiego wymiaru. Oto bowiem rząd polski, zmagając się z różnorod­nymi argumentami, staje w sytuacji, która jest nie do pozazdroszczenia. Nie pozwala ona na podjęcie decyzji bezkonfliktowej; racje przemawia­jące za zaangażowaniem w konflikt w Iraku są silne, lecz argumenty przeciw niemu też nie są błahe. Podjęta decyzja jest „trudna”, ale czy mogła być inna? Przecież w sytuacjach tak ciężkich i krytycznych, jak udział w wojnie, nie sposób mówić o decyzji „łatwej” i „prostej”. W każdym wypadku byłaby to decyzja trudna, nawet jeśli owa trudność wynikałaby z innych przyczyn.</text:span></text:p></draw:text-box></draw:frame><draw:frame draw:style-name="fr53" svg:x="0.841cm" svg:y="16.155cm" svg:width="5.274cm" svg:height="0.406cm" text:anchor-type="paragraph"><draw:text-box><text:p text:style-name="P212"><text:span text:style-name="T22">23</text:span><text:span text:style-name="CharStyle11"><text:tab/>nastąpienie prezesa Rady Ministrów...</text:span></text:p></draw:text-box></draw:frame><draw:frame draw:style-name="fr54" svg:x="0.841cm" svg:y="16.630cm" svg:width="5.274cm" svg:height="0.347cm" text:anchor-type="paragraph"><draw:text-box><text:p text:style-name="P213"><text:span text:style-name="T22">24</text:span><text:span text:style-name="CharStyle11"><text:tab/>Informacja rządu</text:span><text:span text:style-name="CharStyle10"><text:s text:c="1"/>w </text:span><text:span text:style-name="CharStyle11">sprawie...</text:span></text:p></draw:text-box></draw:frame></text:p>
      </text:section>
      <text:section text:style-name="Sect9" text:name="Section9">
        <text:p text:style-name="P684"><draw:line text:anchor-type="paragraph" draw:style-name="gr1" svg:x1="0.884cm" svg:y1="0.942cm" svg:x2="11.568cm" svg:y2="0.942cm"><text:p/></draw:line><draw:line text:anchor-type="paragraph" draw:style-name="gr1" svg:x1="0.908cm" svg:y1="12.584cm" svg:x2="3.415cm" svg:y2="12.584cm"><text:p/></draw:line></text:p>
        <text:p text:style-name="P22"><draw:frame draw:style-name="fr55" svg:x="0.841cm" svg:y="0.485cm" text:anchor-type="paragraph"><draw:text-box fo:min-width="0.406cm" fo:min-height="0.432cm"><text:p text:style-name="P214"><text:span text:style-name="CharStyle16">20</text:span></text:p></draw:text-box></draw:frame><draw:frame draw:style-name="fr56" svg:x="4.135cm" svg:y="0.434cm" text:anchor-type="paragraph"><draw:text-box fo:min-width="4.149cm" fo:min-height="0.448cm"><text:p text:style-name="P215"><text:span text:style-name="T23">Michal Bukowski, </text:span><text:span text:style-name="CharStyle16">Paweł Ścigaj</text:span></text:p></draw:text-box></draw:frame><draw:frame draw:style-name="fr57" svg:x="0.808cm" svg:y="1.136cm" svg:width="10.846cm" svg:height="10.287cm" text:anchor-type="paragraph"><draw:text-box><text:p text:style-name="P216"><text:span text:style-name="CharStyle3">Trzecią grupą zabiegów przygotowujących podłoże pod perswazję było ustalenie sprawcy wspomnianej wyżej „skomplikowanej sytuacji międzynarodowej”. W dokumentach rządowych czytamy, że:</text:span></text:p><text:p text:style-name="P217"><text:span text:style-name="CharStyle18">Irak nie skorzysta! z szansy (którą dawała mu społeczność międzynarodo­wa)</text:span><text:span text:style-name="T16">25</text:span><text:span text:style-name="CharStyle18">;</text:span></text:p><text:p text:style-name="P218"><text:span text:style-name="CharStyle18">Irak nadal nie zmienił jednak w sposób zasadniczy swojego postępowania [...] nie podjął aktywnej współpracy [...] uporczywie lekceważył decyzje Rady Bezpieczeństwa</text:span><text:span text:style-name="T16">26</text:span><text:span text:style-name="CharStyle18">;</text:span></text:p><text:p text:style-name="P219"><text:span text:style-name="CharStyle18">Władze irackie w sposób jawny i wyzywający lekceważyły decyzje spo­łeczności międzynarodowej</text:span><text:span text:style-name="T16">27</text:span><text:span text:style-name="CharStyle18">;</text:span></text:p><text:p text:style-name="P220"><text:span text:style-name="CharStyle18">Władze w Bagdadzie ponoszą pełną winę za konsekwencje niewypełnienia przez Irak rezolucji</text:span><text:span text:style-name="T16">28</text:span><text:span text:style-name="CharStyle18">.</text:span></text:p><text:p text:style-name="P221"><text:span text:style-name="CharStyle3">Winny zaistniałej sytuacji jest więc jasno określony i wskazany. Ca­łą odpowiedzialność za powstały konflikt ponosi Irak. Po lekturze do­kumentów rządowych nie pozostają żadne wątpliwości w tej kwestii.</text:span></text:p><text:p text:style-name="P222"><text:span text:style-name="CharStyle3">Na tak przygotowanym gruncie, gdzie wszelkie wieloznaczności zostały skategoryzowane wg potrzeb nadawcy, przedstawione zosta­ły argumenty przemawiające za przeprowadzeniem operacji „Iracka Wolność” i za udziałem w niej Polski. Należy nadmienić, że w anali­zowanych dokumentach rządowych w zasadzie nie występuje sło­wo „wojna”, za wyjątkiem dwóch przypadków; raz stosuje je mini­ster Cimoszewicz</text:span><text:span text:style-name="T5">29 * *</text:span><text:span text:style-name="CharStyle3">, raz także pojawia się w przemówieniu premiera</text:span></text:p></draw:text-box></draw:frame><draw:frame draw:style-name="fr58" svg:x="0.808cm" svg:y="12.853cm" svg:width="10.846cm" svg:height="0.406cm" text:anchor-type="paragraph"><draw:text-box><text:p text:style-name="P223"><text:span text:style-name="T22">25</text:span><text:span text:style-name="CharStyle11"><text:tab/>Stanowisko Rady Ministrów...</text:span></text:p></draw:text-box></draw:frame><draw:frame draw:style-name="fr59" svg:x="0.808cm" svg:y="13.328cm" svg:width="10.846cm" svg:height="0.669cm" text:anchor-type="paragraph"><draw:text-box><text:p text:style-name="P224"><text:span text:style-name="T22">26</text:span><text:span text:style-name="CharStyle11"><text:tab/>Podstawy prawne uzasadniające akcję militarną wobec Iraku,</text:span><text:span text:style-name="CharStyle10"><text:s text:c="1"/></text:span><text:a xlink:href="http://www.msz"><text:span text:style-name="T10">http://www.msz</text:span></text:a><text:span text:style-name="T10">. </text:span><text:span text:style-name="T10">gov.pl/</text:span><text:span text:style-name="T10"><text:s text:c="1"/></text:span><text:span text:style-name="CharStyle10">(04.07.2006).</text:span></text:p></draw:text-box></draw:frame><draw:frame draw:style-name="fr60" svg:x="0.808cm" svg:y="14.065cm" svg:width="10.846cm" svg:height="0.236cm" text:anchor-type="paragraph"><draw:text-box><text:p text:style-name="P225"><text:span text:style-name="T22">27</text:span><text:span text:style-name="CharStyle11"><text:tab/>Oświadczenie MSZ RP...</text:span></text:p></draw:text-box></draw:frame><draw:frame draw:style-name="fr61" svg:x="0.808cm" svg:y="14.429cm" svg:width="10.846cm" svg:height="0.236cm" text:anchor-type="paragraph"><draw:text-box><text:p text:style-name="P226"><text:span text:style-name="T22">28</text:span><text:span text:style-name="CharStyle11"><text:tab/>Ibidem.</text:span></text:p></draw:text-box></draw:frame><draw:frame draw:style-name="fr62" svg:x="0.808cm" svg:y="14.801cm" svg:width="10.846cm" svg:height="0.296cm" text:anchor-type="paragraph"><draw:text-box><text:p text:style-name="P227"><text:span text:style-name="T6">29</text:span><text:span text:style-name="CharStyle10"><text:tab/>Minister Włodzimierz Cimoszewicz posługuje się słowem „wojna”, aby zilu­</text:span></text:p></draw:text-box></draw:frame><draw:frame draw:style-name="fr63" svg:x="0.808cm" svg:y="15.182cm" svg:width="10.846cm" svg:height="0.288cm" text:anchor-type="paragraph"><draw:text-box><text:p text:style-name="P228"><text:span text:style-name="CharStyle10">strować błędne - jego zdaniem - mieszanie terminów prawnych z potocznymi, co</text:span></text:p></draw:text-box></draw:frame><draw:frame draw:style-name="fr64" svg:x="0.808cm" svg:y="15.547cm" svg:width="10.846cm" svg:height="1.448cm" text:anchor-type="paragraph"><draw:text-box><text:p text:style-name="P229"><text:span text:style-name="CharStyle10">skłania go do zauważenia, że: „musimy odróżnić język prawa od języka potocznego czy języka publicystyki, języka mediów. Znaczenie używanych sformułowań jest zupełnie inne. Z prawnego punktu widzenia nic jesteśmy w stanie wojny”. Zob. </text:span><text:span text:style-name="CharStyle11">In­formacja rządu w sprawie...</text:span></text:p></draw:text-box></draw:frame></text:p>
      </text:section>
      <text:section text:style-name="Sect10" text:name="Section10">
        <text:p text:style-name="P685"><draw:line text:anchor-type="paragraph" draw:style-name="gr1" svg:x1="0.887cm" svg:y1="0.933cm" svg:x2="11.582cm" svg:y2="0.933cm"><text:p/></draw:line><draw:line text:anchor-type="paragraph" draw:style-name="gr1" svg:x1="0.914cm" svg:y1="13.370cm" svg:x2="3.403cm" svg:y2="13.370cm"><text:p/></draw:line></text:p>
        <text:p text:style-name="P24"><draw:frame draw:style-name="fr65" svg:x="2.835cm" svg:y="0.425cm" text:anchor-type="paragraph"><draw:text-box fo:min-width="6.765cm" fo:min-height="0.457cm"><text:p text:style-name="P230"><text:span text:style-name="CharStyle16">Prasa codzienna wobec udziału polskich żołnierzy...</text:span></text:p></draw:text-box></draw:frame><draw:frame draw:style-name="fr66" svg:x="11.208cm" svg:y="0.459cm" text:anchor-type="paragraph"><draw:text-box fo:min-width="0.381cm" fo:min-height="0.432cm"><text:p text:style-name="P231"><text:span text:style-name="CharStyle16">21</text:span></text:p></draw:text-box></draw:frame><draw:frame draw:style-name="fr67" svg:x="0.803cm" svg:y="1.127cm" svg:width="10.855cm" svg:height="11.709cm" text:anchor-type="paragraph"><draw:text-box><text:p text:style-name="P232"><text:span text:style-name="CharStyle3">Millera</text:span><text:span text:style-name="T5">30</text:span><text:span text:style-name="CharStyle3">. Zamiast tego w materiałach rządowych przeczytamy przede wszystkim o „użyciu polskiego kontyngentu wojskowego”, „uczest­nictwie w operacji”, „uczestnictwie w koalicji”, o „sojuszniczej akcji”, „rozbrojeniu”, „działaniach podjętych w Iraku”. W badanym materia­le nie pojawiły się wyrazy „interwencja” lub „inwazja”. Jeden tylko raz mówi się o „akcji militarnej w Iraku” - przy okazji przedstawienia prawnych podstaw takiego działania.</text:span></text:p><text:p text:style-name="P233"><text:span text:style-name="CharStyle3">Argumentując za udziałem Polaków w wojnie, nadawca rządowy skoncentrował się głównie na wskazaniu, co może się stać, gdy do in­terwencji nie dojdzie. W perswazji skupiono się więc na konsekwen­cjach zaniechania, odwołując się do strachu, niepokoju i niepewności:</text:span></text:p><text:p text:style-name="P234"><text:span text:style-name="CharStyle18">reżim Saddama Husajna stwarza zagrożenie dla bezpieczeństwa i stabilno­ści międzynarodowej</text:span><text:span text:style-name="T16">31</text:span><text:span text:style-name="CharStyle18">;</text:span></text:p><text:p text:style-name="P235"><text:span text:style-name="CharStyle18">zaniechanie działań mających na celu efektywne rozbrojenie reżimu Husajna byłoby poważnym błędem politycznym i wojskowym</text:span><text:span text:style-name="T16">32</text:span><text:span text:style-name="CharStyle18">;</text:span></text:p><text:p text:style-name="P236"><text:span text:style-name="CharStyle18">neutralizowanie skutków ewentualnego użycia broni masowego rażenia przez Irak</text:span><text:span text:style-name="T16">33</text:span><text:span text:style-name="CharStyle18">;</text:span></text:p><text:p text:style-name="P237"><text:span text:style-name="CharStyle18">Uważamy, że zagrożenie, jakie niesie ze sobą broń masowego rażenia, w dyspozycji irackiego dyktatora - szczególnie w kontekście międzynaro­dowego terroryzmu - uzasadnia w pełni podjęte działania, których celem jest zapobieżenie możliwym skutkom użycia takiej broni</text:span><text:span text:style-name="T16">34</text:span><text:span text:style-name="CharStyle18">.</text:span></text:p><text:p text:style-name="P238"><text:span text:style-name="CharStyle3">Odwoływano się także wprost do kwestii bezpieczeństwa Polski:</text:span></text:p><text:p text:style-name="P239"><text:span text:style-name="CharStyle18">„Musimy w najbardziej skomplikowanych warunkach zachować zdolność wybiegania myślą w przód, wyobrażania sobie różnych możliwych scena­riuszy w sytuacji międzynarodowej i posiąść umiejętność udzielania sobie</text:span></text:p></draw:text-box></draw:frame><draw:frame draw:style-name="fr68" svg:x="0.803cm" svg:y="13.600cm" svg:width="10.855cm" svg:height="1.803cm" text:anchor-type="paragraph"><draw:text-box><text:p text:style-name="P240"><text:span text:style-name="CharStyle10">Premier L. Miller w swoim wystąpieniu w Sejmie zauważył, iż „podziałów nic wolno sprowadzać do kategorii zwolenników czy przeciwników wojny”. Zob. </text:span><text:span text:style-name="CharStyle11">Wy­stąpienie prezesa Rady Ministrów...</text:span></text:p><text:list text:style-name="L2" xml:id="3"><text:list-item><text:p text:style-name="P241"><text:span text:style-name="CharStyle11"><text:tab/>Stanowisko Rady Ministrów...</text:span></text:p></text:list-item><text:list-item><text:p text:style-name="P242"><text:span text:style-name="CharStyle11"><text:tab/>Ibidem.</text:span></text:p></text:list-item></text:list></draw:text-box></draw:frame><draw:frame draw:style-name="fr69" svg:x="0.803cm" svg:y="15.538cm" svg:width="10.855cm" svg:height="0.236cm" text:anchor-type="paragraph"><draw:text-box><text:p text:style-name="P243"><text:span text:style-name="T22">33</text:span><text:span text:style-name="CharStyle11"><text:tab/>Ibidem.</text:span></text:p></draw:text-box></draw:frame><draw:frame draw:style-name="fr70" svg:x="0.803cm" svg:y="15.910cm" svg:width="10.855cm" svg:height="1.092cm" text:anchor-type="paragraph"><draw:text-box><text:p text:style-name="P244"><text:span text:style-name="T22">34</text:span><text:span text:style-name="CharStyle11"><text:tab/>Wypowiedź Ministra SZ Włodzimierza Cimoszewicza nt. odbudowy Iraku na kon­ferencji prasowej</text:span><text:span text:style-name="CharStyle10"><text:s text:c="1"/>w </text:span><text:span text:style-name="CharStyle11">Pałacu Prezydenckim</text:span><text:span text:style-name="CharStyle10"><text:s text:c="1"/>w </text:span><text:span text:style-name="CharStyle11">dn. 9 kwietnia 2003 r.,</text:span><text:span text:style-name="CharStyle10"><text:s text:c="1"/></text:span><text:a xlink:href="http://www.msz"><text:span text:style-name="T10">http://www.msz</text:span></text:a><text:span text:style-name="T10">. </text:span><text:span text:style-name="T10">gov.pl/</text:span><text:span text:style-name="T10"><text:s text:c="1"/></text:span><text:span text:style-name="CharStyle10">(04.07.2006).</text:span></text:p></draw:text-box></draw:frame></text:p>
      </text:section>
      <text:section text:style-name="Sect11" text:name="Section11">
        <text:p text:style-name="P686"><draw:line text:anchor-type="paragraph" draw:style-name="gr1" svg:x1="0.878cm" svg:y1="0.942cm" svg:x2="11.564cm" svg:y2="0.942cm"><text:p/></draw:line><draw:line text:anchor-type="paragraph" draw:style-name="gr1" svg:x1="0.878cm" svg:y1="15.275cm" svg:x2="3.394cm" svg:y2="15.275cm"><text:p/></draw:line></text:p>
        <text:p text:style-name="P26"><draw:frame draw:style-name="fr71" svg:x="0.829cm" svg:y="0.467cm" text:anchor-type="paragraph"><draw:text-box fo:min-width="0.406cm" fo:min-height="0.432cm"><text:p text:style-name="P245"><text:span text:style-name="CharStyle16">22</text:span></text:p></draw:text-box></draw:frame><draw:frame draw:style-name="fr72" svg:x="4.138cm" svg:y="0.434cm" text:anchor-type="paragraph"><draw:text-box fo:min-width="4.140cm" fo:min-height="0.448cm"><text:p text:style-name="P246"><text:span text:style-name="T14">Michal Bukowski, Pawel </text:span><text:span text:style-name="CharStyle16">Ścigaj</text:span></text:p></draw:text-box></draw:frame><draw:frame draw:style-name="fr73" svg:x="0.803cm" svg:y="1.145cm" svg:width="10.855cm" svg:height="13.310cm" text:anchor-type="paragraph"><draw:text-box><text:p text:style-name="P247"><text:span text:style-name="CharStyle18">odpowiedzi na pytanie, jakie są optymalne, jakie są najbardziej wiarygodne gwarancje bezpieczeństwa naszego narodu i naszego państwa w różnych możliwych przypadkach, wobec różnych możliwych zdarzeń</text:span><text:span text:style-name="T16">35</text:span><text:span text:style-name="CharStyle18">;</text:span></text:p><text:p text:style-name="P248"><text:span text:style-name="CharStyle18">celem działań podjętych w Iraku jest świat bezpieczny, stabilny i przewi­dywalny, świat wolny od zagrożenia stwarzanego przez reżimy gotowe stosować broń masowego rażenia wobec swoich obywateli oraz obywateli innych państw, świat, w którym także Polska będzie mogła czuć się bez­pieczniej</text:span><text:span text:style-name="T16">36</text:span><text:span text:style-name="CharStyle18">;</text:span></text:p><text:p text:style-name="P249"><text:span text:style-name="CharStyle18">Polska musi też patrzeć na terroryzm i zagrożenie bronią masowego raże­nia jako na potencjalne zagrożenia również dla naszego kraju. Mogą one nas dotknąć bezpośrednio, i to niezależnie od formy i skali naszego wspar­cia dla sojuszniczej akcji w Iraku</text:span><text:span text:style-name="T16">37</text:span><text:span text:style-name="CharStyle18">.</text:span></text:p><text:p text:style-name="P250"><text:span text:style-name="CharStyle3">Kategoryczne twierdzenia na temat zdarzeń, jako argument w per­swazji, pojawiają się rzadko. W większości analizowanych dokumen­tów przywoływany jest fakt niewypełnienia rezolucji ONZ przez Irak. Znamienne jest jednak to, że nadawca rządowy nie usiłował polemizo­wać z tymi, którzy zgłaszali w tej sprawie wątpliwości. To zadziwiające milczenie i ignorowanie głosów polemicznych jest przełamane jedynie w dwóch wypowiedziach premiera Millera. W pierwszej z nich premier starał się odeprzeć argument o braku zgodności działań w Iraku z pra­wem międzynarodowym. Jak zauważa:</text:span></text:p><text:p text:style-name="P251"><text:span text:style-name="CharStyle18">zdajemy sobie sprawę ze zróżnicowanych ocen prawnych powstałego pro­blemu. Wynika to z faktu, że są one formułowane w sytuacji międzynaro­dowej, która nie ma analogii w przeszłości. Inny jest świat i jakościowo inny jest charakter zagrożeń dla międzynarodowego pokoju i bezpieczeń­stwa</text:span><text:span text:style-name="T16">38</text:span><text:span text:style-name="CharStyle18">.</text:span></text:p><text:p text:style-name="P252"><text:span text:style-name="CharStyle3">Przywołany sąd zawiera prostą implikację - ci, którzy oceniają wojnę jako niezgodną z prawem międzynarodowym, odwołują się bez­refleksyjnie do innego kontekstu historycznego i - jak można interpre­tować - nie rozumieją współczesności.</text:span></text:p></draw:text-box></draw:frame><draw:frame draw:style-name="fr74" svg:x="0.829cm" svg:y="15.478cm" svg:width="5.300cm" svg:height="0.406cm" text:anchor-type="paragraph"><draw:text-box><text:p text:style-name="P253"><text:span text:style-name="T22">35</text:span><text:span text:style-name="CharStyle11"><text:tab/>Informacja rządu w sprawie...</text:span></text:p></draw:text-box></draw:frame><draw:frame draw:style-name="fr75" svg:x="0.829cm" svg:y="15.944cm" svg:width="5.300cm" svg:height="0.296cm" text:anchor-type="paragraph"><draw:text-box><text:p text:style-name="P254"><text:span text:style-name="T22">36</text:span><text:span text:style-name="CharStyle11"><text:tab/>Wystąpienie prezesa Rady Ministrów...</text:span></text:p></draw:text-box></draw:frame><draw:frame draw:style-name="fr76" svg:x="0.829cm" svg:y="16.309cm" svg:width="5.300cm" svg:height="0.236cm" text:anchor-type="paragraph"><draw:text-box><text:p text:style-name="P255"><text:span text:style-name="T22">37</text:span><text:span text:style-name="CharStyle11"><text:tab/>Ibidem.</text:span></text:p></draw:text-box></draw:frame><draw:frame draw:style-name="fr77" svg:x="0.829cm" svg:y="16.681cm" svg:width="5.300cm" svg:height="0.339cm" text:anchor-type="paragraph"><draw:text-box><text:p text:style-name="P256"><text:span text:style-name="T22">38</text:span><text:span text:style-name="CharStyle11"><text:tab/>Ibidem.</text:span></text:p></draw:text-box></draw:frame></text:p>
      </text:section>
      <text:section text:style-name="Sect12" text:name="Section12">
        <text:p text:style-name="P687"><draw:line text:anchor-type="paragraph" draw:style-name="gr1" svg:x1="0.871cm" svg:y1="0.933cm" svg:x2="11.564cm" svg:y2="0.933cm"><text:p/></draw:line></text:p>
        <text:p text:style-name="P28"><draw:frame draw:style-name="fr78" svg:x="2.819cm" svg:y="0.434cm" text:anchor-type="paragraph"><draw:text-box fo:min-width="6.765cm" fo:min-height="0.448cm"><text:p text:style-name="P257"><text:span text:style-name="CharStyle16">Prasa codzienna wobeć udziału polskich żołnierzy...</text:span></text:p></draw:text-box></draw:frame><draw:frame draw:style-name="fr79" svg:x="11.183cm" svg:y="0.459cm" text:anchor-type="paragraph"><draw:text-box fo:min-width="0.406cm" fo:min-height="0.432cm"><text:p text:style-name="P258"><text:span text:style-name="CharStyle16">23</text:span></text:p></draw:text-box></draw:frame><draw:frame draw:style-name="fr80" svg:x="0.811cm" svg:y="1.127cm" svg:width="10.837cm" svg:height="14.623cm" text:anchor-type="paragraph"><draw:text-box><text:p text:style-name="P259"><text:span text:style-name="CharStyle3">W drugiej wypowiedzi premier wykazuje sporo wyrozumiałości dla protestujących, jednak owa wspaniałomyślność ustępuje miejsca ojcow­skiemu napomnieniu na temat konieczności pamiętania o konsekwen­cjach zaniechania akcji przeciw Irakowi:</text:span></text:p><text:p text:style-name="P260"><text:span text:style-name="CharStyle18">mam wiele zrozumienia dla tych, którzy demonstrują przeciwko wojnie, i szacunku dla ich pragnienia życia w pokoju. [.. .] Kto jednak weźmie od­powiedzialność za śmierć tych wszystkich, którzy zginęliby w wyniku za­stosowania broni biologicznej i chemicznej, wyprodukowanej w Iraku?</text:span><text:span text:style-name="T16">39 40</text:span></text:p><text:p text:style-name="P261"><text:span text:style-name="CharStyle3">Konstrukcja semantyczna zdania drugiego przerzuca odpowie­dzialność za ewentualną śmierć ofiar ataku terrorystycznego i oznacza faktyczne oskarżenie przeciwników o przyszłe zbrodnie popełnione za sprawą użycia irackiej broni masowego rażenia. Sąd ten ucina dalszą polemikę. Ojcowskie napomnienie nie znosi sprzeciwu.</text:span></text:p><text:p text:style-name="P262"><text:span text:style-name="CharStyle3">W przemówieniu premiera Millera pojawia się jeszcze jeden wy­razisty, emocjonalny argument, odwołujący się do „honoru”. Zdaniem premiera:</text:span></text:p><text:p text:style-name="P263"><text:span text:style-name="CharStyle18">uczestnictwo w międzynarodowej koalicji uważam za nakaz honoru i na­kaz rozumu. Honoru - bowiem nie opuszcza się przyjaciół w potrzebie. Rozumu - bowiem rozum nakazuje konsekwentne wypełnianie sojuszni­czych zobowiązań. Polska będzie bezpieczna tylko w takim świecie, w któ­rym sojusznicze zobowiązania będą respektowane. Wierzymy, że w takim samym świecie chcą żyć narody i przywódcy Stanów Zjednoczonych, Wielkiej Brytanii i innych państw Europy i świata</text:span><text:span text:style-name="T16">90</text:span><text:span text:style-name="CharStyle18">.</text:span></text:p><text:p text:style-name="P264"><text:span text:style-name="CharStyle3">W tym fragmencie obserwujemy interesujące powiązanie racjonal­nej argumentacji ze stereotypowym wyobrażeniem Polaka i polskości. Nie sposób przedstawić tu całą rozmaitość prac z zakresu badań nad polskością, jednak można i trzeba podkreślić, że honor należy do tych pojęć, które w odniesieniu do wzoru Polaka pojawiają się niezwykle często. Sprzeniewierzenie się nakazowi honoru byłoby więc jedno­znaczne ze sprzeniewierzeniem się wartościom rdzennie narodowym. Tę sugestię zdają się potwierdzać liczne przykłady związania pojęcia honoru z historią Polski, jakie występują w przemówieniach premiera Millera. Jak zauważa:</text:span></text:p></draw:text-box></draw:frame><draw:frame draw:style-name="fr81" svg:x="0.836cm" svg:y="16.224cm" svg:width="1.304cm" svg:height="0.339cm" text:anchor-type="paragraph"><draw:text-box><text:p text:style-name="P265"><text:span text:style-name="CharStyle11">” Ibidem.</text:span></text:p></draw:text-box></draw:frame><draw:frame draw:style-name="fr82" svg:x="0.836cm" svg:y="16.690cm" svg:width="1.304cm" svg:height="0.330cm" text:anchor-type="paragraph"><draw:text-box><text:p text:style-name="P266"><text:span text:style-name="T22">40</text:span><text:span text:style-name="CharStyle11"><text:tab/>Ibidem.</text:span></text:p></draw:text-box></draw:frame></text:p>
      </text:section>
      <text:section text:style-name="Sect13" text:name="Section13">
        <text:p text:style-name="P688"><draw:line text:anchor-type="paragraph" draw:style-name="gr1" svg:x1="0.863cm" svg:y1="0.942cm" svg:x2="11.555cm" svg:y2="0.942cm"><text:p/></draw:line></text:p>
        <text:p text:style-name="P30"><draw:frame draw:style-name="fr83" svg:x="0.811cm" svg:y="0.485cm" text:anchor-type="paragraph"><draw:text-box fo:min-width="0.415cm" fo:min-height="0.432cm"><text:p text:style-name="P267"><text:span text:style-name="CharStyle16">24</text:span></text:p></draw:text-box></draw:frame><draw:frame draw:style-name="fr84" svg:x="4.122cm" svg:y="0.434cm" text:anchor-type="paragraph"><draw:text-box fo:min-width="4.149cm" fo:min-height="0.448cm"><text:p text:style-name="P268"><text:span text:style-name="CharStyle16">Michał Bukowski, Paweł Ścigaj</text:span></text:p></draw:text-box></draw:frame><draw:frame draw:style-name="fr85" svg:x="0.811cm" svg:y="1.145cm" svg:width="10.837cm" svg:height="14.351cm" text:anchor-type="paragraph"><draw:text-box><text:p text:style-name="P269"><text:span text:style-name="CharStyle18">doświadczyliśmy ceny wojny i chyba dlatego silniej przyswoiliśmy sobie gorzką prawdę, żc cierpienia są wynikiem nie tylko działań militarnych, ale także skutków zaniechania. Bezczynność nie jeden raz w historii nie dość, że nie ocalała pokoju, to jeszcze rozzuchwalała awanturników</text:span><text:span text:style-name="T16">41</text:span><text:span text:style-name="CharStyle18">;</text:span></text:p><text:p text:style-name="P270"><text:span text:style-name="CharStyle18">My, Polacy, pamiętamy, że oportunizm, konformizm i krótkowzroczność doprowadziły do tego, żc podczas II wojny światowej zginęły miliony oby­wateli naszego państwa i zrujnowano nasze miasta</text:span><text:span text:style-name="T16">42</text:span><text:span text:style-name="CharStyle18">.</text:span></text:p><text:p text:style-name="P271"><text:span text:style-name="CharStyle3">Dochowanie sojuszniczych zobowiązań jest więc nie tylko kwestią odpowiedzialności, ale jest warunkiem zgodności z własną historią.</text:span></text:p><text:p text:style-name="P272"><text:span text:style-name="CharStyle3">Podsumowując powyższe rozważania, należy podkreślić, że mate­riały rządowe uzasadniały użycie polskich wojsk w wojnie z Irakiem przede wszystkim pośrednio, odwołując się do ustalania wspólnych ka­tegorii znaczeniowych dla elementów zaistniałej sytuacji. Kategoryzacji poddano międzynarodowy, powszechny charakter działań przeciw Irakowi, akcentowano zgodę co do konieczności rozbrojenia Iraku, po­mijano głosy krytyczne. Podkreślano jednak, że decyzja o wysłaniu pol­skich żołnierzy była dogłębnie analizowana oraz sugerowano, że obiek­tywnie rozważono wszystkie argumenty za i przeciw. Bardziej niż na samej wojnie skupiono się na wizji świata w sytuacji, gdyby wojna się nie odbyła. Odwołano się do strachu, obaw, niepokojów i niepewności. Wskazano na bezpośrednie zagrożenie atakiem terrorystycznym, jakie może stać się udziałem Polski.</text:span></text:p><text:p text:style-name="P273"><text:span text:style-name="CharStyle3">Niezwykle interesujące wydaje się pytanie, jak ten przekaz wpły­nął na pojawiające się prasie oceny operacji „Iracka Wolność” i udział w niej Polski. Temu poświęcona jest dalsza część tej pracy.</text:span></text:p><text:p text:style-name="P274"><text:span text:style-name="CharStyle8">Operacja „Iracka wolność" na łamach<text:line-break/>„Gazety Wyborczej"</text:span></text:p><text:p text:style-name="P275"><text:span text:style-name="CharStyle3">„Gazeta Wyborcza” przedstawiała wydarzenia z marca i kwietnia 2003 r. przede wszystkim w kontekście polityki zagranicznej Stanów Zjednoczonych i Unii Europejskiej. Zaskakująco rzadko odwoływano</text:span></text:p></draw:text-box></draw:frame><draw:frame draw:style-name="fr86" svg:x="0.836cm" svg:y="16.198cm" svg:width="1.304cm" svg:height="0.330cm" text:anchor-type="paragraph"><draw:text-box><text:p text:style-name="P276"><text:span text:style-name="T22">41</text:span><text:span text:style-name="CharStyle11"><text:tab/>Ibidem.</text:span></text:p></draw:text-box></draw:frame><draw:frame draw:style-name="fr87" svg:x="0.836cm" svg:y="16.656cm" svg:width="1.304cm" svg:height="0.339cm" text:anchor-type="paragraph"><draw:text-box><text:p text:style-name="P277"><text:span text:style-name="T22">42</text:span><text:span text:style-name="CharStyle11"><text:tab/>Ibidem.</text:span></text:p></draw:text-box></draw:frame></text:p>
      </text:section>
      <text:section text:style-name="Sect14" text:name="Section14">
        <text:p text:style-name="P689"><draw:line text:anchor-type="paragraph" draw:style-name="gr1" svg:x1="0.884cm" svg:y1="0.933cm" svg:x2="11.441cm" svg:y2="0.933cm"><text:p/></draw:line><draw:line text:anchor-type="paragraph" draw:style-name="gr2" svg:x1="0.893cm" svg:y1="15.741cm" svg:x2="3.390cm" svg:y2="15.741cm"><text:p/></draw:line></text:p>
        <text:p text:style-name="P32"><draw:frame draw:style-name="fr88" svg:x="2.831cm" svg:y="0.425cm" text:anchor-type="paragraph"><draw:text-box fo:min-width="6.749cm" fo:min-height="0.457cm"><text:p text:style-name="P278"><text:span text:style-name="CharStyle16">Prasa codzienna wobec udziału polskich żołnierzy...</text:span></text:p></draw:text-box></draw:frame><draw:frame draw:style-name="fr89" svg:x="11.180cm" svg:y="0.459cm" text:anchor-type="paragraph"><draw:text-box fo:min-width="0.415cm" fo:min-height="0.432cm"><text:p text:style-name="P279"><text:span text:style-name="CharStyle16">25</text:span></text:p></draw:text-box></draw:frame><draw:frame draw:style-name="fr90" svg:x="0.799cm" svg:y="1.127cm" svg:width="10.862cm" svg:height="14.215cm" text:anchor-type="paragraph"><draw:text-box><text:p text:style-name="P280"><text:span text:style-name="CharStyle3">się bezpośrednio do sprawy udziału Polaków w wojnie z Irakiem oraz do oceny działań polskich władz. Wyjątkiem był tekst Adama Michnika pod znamiennym tytułem </text:span><text:span text:style-name="CharStyle4">My, zdrajcy.</text:span><text:span text:style-name="CharStyle3"><text:s text:c="1"/>Michnik podzielił kryteria oceny wojny na militarne, moralne i polityczne. Dyskusję nad tymi pierwszy­mi zostawił wojskowym, skupił się na dwóch pozostałych.</text:span></text:p><text:p text:style-name="P281"><text:span text:style-name="CharStyle3">Sprawiedliwość wojny (kryterium moralne) tłumaczył Michnik przez odwołanie do kontekstów historii. Wojna z Irakiem Jest sprawie­dliwa, tak jak sprawiedliwa była wojna Polski z Hitlerem czy Finlandii ze Stalinem”</text:span><text:span text:style-name="T5">43</text:span><text:span text:style-name="CharStyle3">. Porównanie to jest jednak o tyle wątpliwe, że przywoła­ne przez redaktora naczelnego „Gazety Wyborczej” wydarzenia doty­czyły ewidentnej napaści jednego państwa na drugie. Z zupełnie inną sytuacją mieliśmy do czynienia w marcu 2003 r. Irak nikogo nie napadł, a jego udział w przygotowywaniu zamachów z 11 września był po­wszechnie kwestionowany. Porównanie do II wojny światowej daje jed­nak Michnikowi wygodny punkt wyjścia do dalszej perswazji, wzmoc­niony dodatkowo odwołaniem do dwóch demonów przeszłości: Hitlera i Stalina.</text:span></text:p><text:p text:style-name="P282"><text:span text:style-name="CharStyle3">Odwołania historyczne pojawiają się zresztą częściej. Zamach z 11 września 2001 r.. przedstawiany jest jako kolejne, kluczowe wyda­rzenie procesu historycznego. Tak jak zabójstwo Giacomo Matteottiego „ujawniło naturę włoskiego faszyzmu i reżimu Mussoliniego”</text:span><text:span text:style-name="T5">44</text:span><text:span text:style-name="CharStyle3">, proce­sy moskiewskie zdemaskowały stalinizm, „noc kryształowa” pokazała zamiary nazistów, „tak też spoglądając na walące się wieże </text:span><text:span text:style-name="CharStyle4">World Trade Center,</text:span><text:span text:style-name="CharStyle3"><text:s text:c="1"/>zrozumiałem, że świat stanął w obliczu nowego wyzwania tota­litarnego. Przemoc, fanatyzm i kłamstwo rzuciły wyzwanie wartościom demokratycznym”</text:span><text:span text:style-name="T5">45</text:span><text:span text:style-name="CharStyle3">. Rzucone wyzwanie zostało przez świat podjęte, a konsekwencją tego jest sprawiedliwy atak na Irak, w obronie wartości demokratycznych i przeciw przemocy, fanatyzmowi i kłamstwu. Warto w tym miejscu wskazać, że o ile trudno przecenić znaczenie, jakie dla współczesnej historii odegrały wydarzenia z 11 września 2001 r., to już posłużenie się nimi jako powodem uzasadnienia sprawiedliwości woj­ny w Iraku wydaje się wątpliwe. Tym bardziej, że redaktor naczelny „Gazety Wyborczej” nie stroni od prostych, dualnych podziałów, prze­</text:span></text:p></draw:text-box></draw:frame><draw:frame draw:style-name="fr91" svg:x="0.841cm" svg:y="15.868cm" svg:width="8.500cm" svg:height="0.399cm" text:anchor-type="paragraph"><draw:text-box><text:p text:style-name="P283"><text:span text:style-name="T6">4!</text:span><text:span text:style-name="CharStyle10"><text:s text:c="1"/>A. Michnik, </text:span><text:span text:style-name="CharStyle11">My, zdrajcy,</text:span><text:span text:style-name="CharStyle10"><text:s text:c="1"/>„Gazeta Wyborcza” 2003, 29-30 III.</text:span></text:p></draw:text-box></draw:frame><draw:frame draw:style-name="fr92" svg:x="0.841cm" svg:y="16.334cm" svg:width="8.500cm" svg:height="0.236cm" text:anchor-type="paragraph"><draw:text-box><text:p text:style-name="P284"><text:span text:style-name="T22">44</text:span><text:span text:style-name="CharStyle11"><text:tab/>Ibidem.</text:span></text:p></draw:text-box></draw:frame><draw:frame draw:style-name="fr93" svg:x="0.841cm" svg:y="16.699cm" svg:width="8.500cm" svg:height="0.339cm" text:anchor-type="paragraph"><draw:text-box><text:p text:style-name="P285"><text:span text:style-name="T22">45</text:span><text:span text:style-name="CharStyle11"><text:tab/>Ibidem.</text:span></text:p></draw:text-box></draw:frame></text:p>
      </text:section>
      <text:section text:style-name="Sect15" text:name="Section15">
        <text:p text:style-name="P690"><draw:line text:anchor-type="paragraph" draw:style-name="gr1" svg:x1="0.884cm" svg:y1="0.942cm" svg:x2="11.561cm" svg:y2="0.942cm"><text:p/></draw:line></text:p>
        <text:p text:style-name="P34"><draw:frame draw:style-name="fr94" svg:x="0.833cm" svg:y="0.476cm" text:anchor-type="paragraph"><draw:text-box fo:min-width="0.415cm" fo:min-height="0.432cm"><text:p text:style-name="P286"><text:span text:style-name="CharStyle16">26</text:span></text:p></draw:text-box></draw:frame><draw:frame draw:style-name="fr95" svg:x="4.135cm" svg:y="0.425cm" svg:width="4.140cm" svg:height="0.457cm" text:anchor-type="paragraph"><draw:text-box><text:p text:style-name="P287"><text:span text:style-name="CharStyle16">Michał Bukowski, Paweł Ścigaj</text:span></text:p></draw:text-box></draw:frame><draw:frame draw:style-name="fr96" svg:x="0.799cm" svg:y="1.136cm" svg:width="10.862cm" svg:height="13.970cm" text:anchor-type="paragraph"><draw:text-box><text:p text:style-name="P288"><text:span text:style-name="CharStyle3">ciwstawiając „wartości demokratyczne” i „nowe wyzwanie totalitarne”, co dodatkowo wpływa na polskiego czytelnika: przecież jeszcze nie­dawno my, Polacy, walczyliśmy o demokrację przeciw totalitaryzmowi, więc i teraz musimy podjąć wyzwanie, by nie stracić wywalczonego dobra. My wiemy, jakie to ważne, by bezwzględnie bronić wartości na­szego świata:</text:span></text:p><text:p text:style-name="P289"><text:span text:style-name="CharStyle18">Światu demokratycznemu wypowiedziano wojnę. I tego świata, którego błędy i grzechy znamy aż nadto dobrze - chcemy bronić. [...] Dla tych wła­śnie powodów opowiedzieliśmy się za bezwzględną walką z terrorystycz­nym, skorumpowanym, nietolerancyjnym reżimem despoty z Bagdadu</text:span><text:span text:style-name="T16">46</text:span><text:span text:style-name="CharStyle18">.</text:span></text:p><text:p text:style-name="P290"><text:span text:style-name="CharStyle3">Kryterium polityczne zbudowane jest z kolei na - przyjętym przez Michnika jako fakt - posiadaniu przez Husajna technologii produkcji broni masowego rażenia i popieraniu terrorystów. Michnik deklaruje wprost: „otóż sądzę, że obalenie tyrana, który wspiera terroryzm i dą­ży do posiadania broni masowej zagłady, jest politycznie uzasadnio­ne”</text:span><text:span text:style-name="T5">47</text:span><text:span text:style-name="CharStyle3">. Trudno byłoby nie zgodzić się z redaktorem naczelnym „Gazety Wyborczej”, gdyby argumenty o „wspieraniu terroryzmu” i „dążeniu do posiadania broni” były prawdziwe. Patrząc krytycznie, nie istniały - także w marcu 2003 r. - żadne poważne, uzasadnione przesłanki, by wiązać Irak z zamachami 11 września. Fakty nie potwierdzały także sugestii o „dążeniu do posiadania broni”. Zupełnie inną sprawą wyda­je się, co trzeba podkreślić, problem wypełniania przez Irak postano­wień Rady Bezpieczeństwa ONZ w sprawie likwidacji arsenału broni masowego rażenia. Jednakże Michnik nie próbuje nawet rozważać ta­kich wątpliwości. Irak został skategoryzowany jako sojusznik al Kaidy: „dlatego jesteśmy w sporze z dzisiejszymi pacyfistami - nie godzimy się na pokojowe torowanie drogi tym, którzy dokonali zbrodni 11 wrze­śnia, i ich sojusznikom”</text:span><text:span text:style-name="T5">48</text:span><text:span text:style-name="CharStyle3">. W wywodzie Michnika widać także pewną spójność z argumentami z dokumentów rządowych. Za jeden z głów­nych grzechów uznaje Michnik zaniechanie. Zauważa, że „czekać, aż taki reżim będzie dysponował bronią masowego rażenia, byłoby godną pożałowania lekkomyślnością”</text:span><text:span text:style-name="T5">49</text:span><text:span text:style-name="CharStyle3">.</text:span></text:p></draw:text-box></draw:frame><draw:frame draw:style-name="fr97" svg:x="0.850cm" svg:y="15.520cm" svg:width="1.304cm" svg:height="0.330cm" text:anchor-type="paragraph"><draw:text-box><text:p text:style-name="P291"><text:span text:style-name="T22">46</text:span><text:span text:style-name="CharStyle11"><text:tab/>Ibidem.</text:span></text:p></draw:text-box></draw:frame><draw:frame draw:style-name="fr98" svg:x="0.850cm" svg:y="15.986cm" svg:width="1.304cm" svg:height="0.236cm" text:anchor-type="paragraph"><draw:text-box><text:p text:style-name="P292"><text:span text:style-name="T22">47</text:span><text:span text:style-name="CharStyle11"><text:tab/>Ibidem.</text:span></text:p></draw:text-box></draw:frame><draw:frame draw:style-name="fr99" svg:x="0.850cm" svg:y="16.351cm" svg:width="1.304cm" svg:height="0.236cm" text:anchor-type="paragraph"><draw:text-box><text:p text:style-name="P293"><text:span text:style-name="T22">4</text:span><text:span text:style-name="CharStyle11">" Ibidem.</text:span></text:p></draw:text-box></draw:frame><draw:frame draw:style-name="fr100" svg:x="0.850cm" svg:y="16.723cm" svg:width="1.304cm" svg:height="0.339cm" text:anchor-type="paragraph"><draw:text-box><text:p text:style-name="P294"><text:span text:style-name="T22">49</text:span><text:span text:style-name="CharStyle11"><text:tab/>Ibidem.</text:span></text:p></draw:text-box></draw:frame></text:p>
      </text:section>
      <text:section text:style-name="Sect16" text:name="Section16">
        <text:p text:style-name="P691"><draw:line text:anchor-type="paragraph" draw:style-name="gr1" svg:x1="0.857cm" svg:y1="0.933cm" svg:x2="11.525cm" svg:y2="0.933cm"><text:p/></draw:line><draw:line text:anchor-type="paragraph" draw:style-name="gr1" svg:x1="0.875cm" svg:y1="14.116cm" svg:x2="3.373cm" svg:y2="14.116cm"><text:p/></draw:line></text:p>
        <text:p text:style-name="P36"><draw:frame draw:style-name="fr101" svg:x="2.805cm" svg:y="0.434cm" text:anchor-type="paragraph"><draw:text-box fo:min-width="6.749cm" fo:min-height="0.448cm"><text:p text:style-name="P295"><text:span text:style-name="CharStyle16">Prasa codzienna wobec udziału polskich żołnierzy...</text:span></text:p></draw:text-box></draw:frame><draw:frame draw:style-name="fr102" svg:x="11.144cm" svg:y="0.459cm" text:anchor-type="paragraph"><draw:text-box fo:min-width="0.423cm" fo:min-height="0.432cm"><text:p text:style-name="P296"><text:span text:style-name="CharStyle16">27</text:span></text:p></draw:text-box></draw:frame><draw:frame draw:style-name="fr103" svg:x="0.799cm" svg:y="1.127cm" svg:width="10.862cm" svg:height="12.718cm" text:anchor-type="paragraph"><draw:text-box><text:p text:style-name="P297"><text:span text:style-name="CharStyle3">Racje przeciwników wojny były przedstawiane nieporównywalnie rzadziej i oszczędniej niż argumenty za wojną. Przegląd artykułów re­dakcyjnych ujawnił proamerykańskie nastawienie redakcji. Uderzające było np. używanie przez dziennikarzy „Gazety Wyborczej” imienia „Saddam”, bez dodawania nazwiska oraz pełnionego stanowiska. Oto kilka ilustracji:</text:span></text:p><text:p text:style-name="P298"><text:span text:style-name="CharStyle18">Saddam przyznaję w telewizji, że „Irak posiadał niegdyś broń masowej za­głady do obrony przed Iranem i Izraelem, ale już jej nie ma” [...] Zgoda Turcji pozwoli Amerykanom otworzyć drugi, północny front w wojnie z Saddamem</text:span><text:span text:style-name="T16">50</text:span><text:span text:style-name="CharStyle18">;</text:span></text:p><text:p text:style-name="P299"><text:span text:style-name="CharStyle18">Saddamowi udała się rzecz niesłychana - spór w Radzie oznacza jej para­liż</text:span><text:span text:style-name="T16">51</text:span><text:span text:style-name="CharStyle18">;</text:span></text:p><text:p text:style-name="P300"><text:span text:style-name="CharStyle18">Saddam mówi nie</text:span><text:span text:style-name="T16">52</text:span><text:span text:style-name="CharStyle18">.</text:span></text:p><text:p text:style-name="P301"><text:span text:style-name="CharStyle18">Za parę godzin prezydent Bush powie Saddamowi [...]</text:span><text:span text:style-name="T16">53</text:span><text:span text:style-name="CharStyle18">.</text:span></text:p><text:p text:style-name="P302"><text:span text:style-name="CharStyle3">Ten ostatni przykład szczególnie wyraźnie pokazuje proamerykań­skie nastawienie „Gazety Wyborczej” - skoro obaj przywołani polity­cy są prezydentami, dlaczego tylko jednego tak się tytułuje? W uży­waniu słowa „Saddam” ujawnia się, jak sądzimy, wpływ propagandy amerykańskiej konsekwentnie eksponującej imię Husajna jako swoiste „słowo-klucz” w perswazji</text:span><text:span text:style-name="T5">54</text:span><text:span text:style-name="CharStyle3">. Używanie imienia jest też wyrazem lek­ceważenia i obniżania rangi prezydenta Iraku, a przy tym tworzenia wrażenia, że nie mamy do czynienia z konfliktem między równorzęd­nymi prawnie państwami, ale z „interwencją”, czyli działaniem, któ­rego celem jest przywrócenie ładu i porządku. Sam prezydent Saddam Husajn został przedstawiony jako stary, osamotniony, podejrzliwy ty­ran, zafascynowany postacią Józefa Stalina:</text:span></text:p><text:p text:style-name="P303"><text:span text:style-name="CharStyle18">„Ulubioną postacią historyczną Saddama Husajna ogłoszonego dożywot­nim władcą Iraku jest Józef Stalin, który umarł samotnie, bo sparaliżowany</text:span></text:p></draw:text-box></draw:frame><draw:frame draw:style-name="fr104" svg:x="0.824cm" svg:y="14.268cm" svg:width="10.777cm" svg:height="0.399cm" text:anchor-type="paragraph"><draw:text-box><text:p text:style-name="P304"><text:span text:style-name="T22">50</text:span><text:span text:style-name="CharStyle11"><text:tab/>Poniedziałek godzina po godzinie,</text:span><text:span text:style-name="CharStyle10"><text:s text:c="1"/>„Gazeta Wyborcza” 2003, 18 III.</text:span></text:p></draw:text-box></draw:frame><draw:frame draw:style-name="fr105" svg:x="0.824cm" svg:y="14.734cm" svg:width="10.777cm" svg:height="0.314cm" text:anchor-type="paragraph"><draw:text-box><text:p text:style-name="P305"><text:span text:style-name="T6">51</text:span><text:span text:style-name="CharStyle10"><text:tab/>B. Węglarczyk, </text:span><text:span text:style-name="CharStyle11">Z kim na Bagdad?,</text:span><text:span text:style-name="CharStyle10"><text:s text:c="1"/>„Gazeta Wyborcza” 2003, 9 III.</text:span></text:p></draw:text-box></draw:frame><draw:frame draw:style-name="fr106" svg:x="0.824cm" svg:y="15.097cm" svg:width="10.777cm" svg:height="0.314cm" text:anchor-type="paragraph"><draw:text-box><text:p text:style-name="P306"><text:span text:style-name="T6">52</text:span><text:span text:style-name="CharStyle10"><text:tab/>Idem, </text:span><text:span text:style-name="CharStyle11">Saddam mówi nie,</text:span><text:span text:style-name="CharStyle10"><text:s text:c="1"/>„Gazeta Wyborcza” 2003, 9 III.</text:span></text:p></draw:text-box></draw:frame><draw:frame draw:style-name="fr107" svg:x="0.824cm" svg:y="15.471cm" svg:width="10.777cm" svg:height="0.314cm" text:anchor-type="paragraph"><draw:text-box><text:p text:style-name="P307"><text:span text:style-name="T6">53</text:span><text:span text:style-name="CharStyle10"><text:tab/></text:span><text:span text:style-name="T10">J. Wilkinson, </text:span><text:span text:style-name="CharStyle11">Ultimatam Busha,</text:span><text:span text:style-name="CharStyle10"><text:s text:c="1"/>„Gazeta Wyborcza” 2003, 18 III.</text:span></text:p></draw:text-box></draw:frame><draw:frame draw:style-name="fr108" svg:x="0.824cm" svg:y="15.843cm" svg:width="10.777cm" svg:height="1.092cm" text:anchor-type="paragraph"><draw:text-box><text:p text:style-name="P308"><text:span text:style-name="T6">54</text:span><text:span text:style-name="CharStyle10"><text:tab/>Husajn to popularne nazwisko w świecie arabskim, nosił je m.in. monarcha jor- dański. Skuteczna propaganda musi jednoznacznie identyfikować wroga - zapewne z tego powodu używano dystynktywnego imienia Saddam.</text:span></text:p></draw:text-box></draw:frame></text:p>
      </text:section>
      <text:section text:style-name="Sect17" text:name="Section17">
        <text:p text:style-name="P692"><draw:line text:anchor-type="paragraph" draw:style-name="gr1" svg:x1="0.857cm" svg:y1="0.942cm" svg:x2="11.576cm" svg:y2="0.942cm"><text:p/></draw:line><draw:line text:anchor-type="paragraph" draw:style-name="gr1" svg:x1="0.866cm" svg:y1="15.293cm" svg:x2="3.381cm" svg:y2="15.293cm"><text:p/></draw:line></text:p>
        <text:p text:style-name="P38"><draw:frame draw:style-name="fr109" svg:x="0.808cm" svg:y="0.476cm" text:anchor-type="paragraph"><draw:text-box fo:min-width="0.406cm" fo:min-height="0.432cm"><text:p text:style-name="P309"><text:span text:style-name="CharStyle16">28</text:span></text:p></draw:text-box></draw:frame><draw:frame draw:style-name="fr110" svg:x="4.117cm" svg:y="0.425cm" text:anchor-type="paragraph"><draw:text-box fo:min-width="4.166cm" fo:min-height="0.457cm"><text:p text:style-name="P310"><text:span text:style-name="CharStyle16">Michał Bukowski, Paweł Ścigaj</text:span></text:p></draw:text-box></draw:frame><draw:frame draw:style-name="fr111" svg:x="0.799cm" svg:y="1.145cm" svg:width="10.862cm" svg:height="13.571cm" text:anchor-type="paragraph"><draw:text-box><text:p text:style-name="P311"><text:span text:style-name="CharStyle18">strachem dwór bał się sprowadzić pomoc. [...] W swoich pałacach starze­jący się tyran jest sam. Niebezpieczeństwo czyha na niego z każdej stro­ny. Nie ufa nikomu. Siedzi niespokojnie raporty szpicli w poszukiwaniu spisku. Nikt nie wie, gdzie będzie spał następnej nocy, dokąd się uda za godzinę, co będzie jadł na obiad. Jak każdy tyran wierzy, że jego władza jest niezniszczalna, ale i tak trwa w niepewności</text:span><text:span text:style-name="T16">55</text:span><text:span text:style-name="CharStyle18">.</text:span></text:p><text:p text:style-name="P312"><text:span text:style-name="CharStyle3">Nastawienie dziennika ujawnia się także w innych tekstach. Spójrz- my na przykład z materiału Bartosza Węglarczyka Z </text:span><text:span text:style-name="CharStyle4">kim na Bagdad?'.</text:span></text:p><text:p text:style-name="P313"><text:span text:style-name="CharStyle18">Amerykanie, Brytyjczycy i Hiszpanie przygotowali projekt rezolucji po­tępiającej Irak za brak pełnej współpracy z inspektorami. Wyznacza ona ostateczny termin na decyzję o rozbrojeniu: 17 marca. Inwazja mogłaby się zacząć nawet minutę później</text:span><text:span text:style-name="T16">56</text:span><text:span text:style-name="CharStyle18">.</text:span></text:p><text:p text:style-name="P314"><text:span text:style-name="CharStyle3">W przytoczonym fragmencie uwagę zwraca przytoczony powód „potępienia” Iraku: jest nim brak „pełnej współpracy”. Sugeruje to, że przywódcy wymienionych państw mają świadomość, że Irak faktycz­nie współpracuje z inspektorami, ale mają zastrzeżenia co do jakości tej współpracy - nie jest ona „pełna”. Węglarczyk piszę o terminie na „decyzję o rozbrojeniu”, co z kolei sprawia wrażenie, że Husajn takiej decyzji jeszcze nie podjął. Najciekawszym punktem omawianego tek­stu jest jednak ostatnie zdanie: „Inwazja mogłaby się zacząć nawet mi­nutę później”</text:span><text:span text:style-name="T5">57</text:span><text:span text:style-name="CharStyle3">. Użycie trybu przypuszczającego ma w tym kontekście wydźwięk sugestii, propozycji, a nawet rady. Inwazja jest więc czymś wyczekiwanym, a przytoczona wcześniej data 17 marca określa koniec tego wyczekiwania. Potwierdza to także poniższy przykład: „lada dzień Rada Bezpieczeństwa ONZ może głosować nad amerykańsko-brytyj- skim projektem rezolucji antyirackiej. To już prawdopodobnie ostatnia odsłona dyplomatyczna przed inwazją”</text:span><text:span text:style-name="T5">58</text:span><text:span text:style-name="CharStyle3">. Samo pojęcie „dyplomacji” bywa definiowane różnie. W przytoczonym wyżej fragmencie „ostatnia odsłona dyplomatyczna” to nic innego jak ostatnie rozmowy na temat uniknięcia wojny. Ale zupełnie inaczej przedstawiono „dyplomację” w tekście </text:span><text:span text:style-name="CharStyle4">Liczenie głosów, liczenie dni:</text:span></text:p></draw:text-box></draw:frame><draw:frame draw:style-name="fr112" svg:x="0.815cm" svg:y="15.471cm" svg:width="9.643cm" svg:height="0.399cm" text:anchor-type="paragraph"><draw:text-box><text:p text:style-name="P315"><text:span text:style-name="T22">55</text:span><text:span text:style-name="CharStyle11"><text:tab/>Niepokój tyrana,</text:span><text:span text:style-name="CharStyle10"><text:s text:c="1"/>„Gazeta Wyborcza” 2003, 20 III.</text:span></text:p></draw:text-box></draw:frame><draw:frame draw:style-name="fr113" svg:x="0.815cm" svg:y="15.928cm" svg:width="9.643cm" svg:height="0.305cm" text:anchor-type="paragraph"><draw:text-box><text:p text:style-name="P316"><text:span text:style-name="T6">56</text:span><text:span text:style-name="CharStyle10"><text:tab/>B. Węglarczyk, </text:span><text:span text:style-name="CharStyle11">Z kim na Bagdad?...</text:span></text:p></draw:text-box></draw:frame><draw:frame draw:style-name="fr114" svg:x="0.815cm" svg:y="16.300cm" svg:width="9.643cm" svg:height="0.236cm" text:anchor-type="paragraph"><draw:text-box><text:p text:style-name="P317"><text:span text:style-name="T22">57</text:span><text:span text:style-name="CharStyle11"><text:tab/>ibidem.</text:span></text:p></draw:text-box></draw:frame><draw:frame draw:style-name="fr115" svg:x="0.815cm" svg:y="16.663cm" svg:width="9.643cm" svg:height="0.363cm" text:anchor-type="paragraph"><draw:text-box><text:p text:style-name="P318"><text:span text:style-name="T6">58</text:span><text:span text:style-name="CharStyle10"><text:tab/>B. Węglarczyk, </text:span><text:span text:style-name="CharStyle11">Wielka gra o wojnę,</text:span><text:span text:style-name="CharStyle10"><text:s text:c="1"/>„Gazeta Wyborcza” 2003, 11 III.</text:span></text:p></draw:text-box></draw:frame></text:p>
      </text:section>
      <text:section text:style-name="Sect18" text:name="Section18">
        <text:p text:style-name="P693"><draw:line text:anchor-type="paragraph" draw:style-name="gr1" svg:x1="0.893cm" svg:y1="0.933cm" svg:x2="11.576cm" svg:y2="0.933cm"><text:p/></draw:line><draw:line text:anchor-type="paragraph" draw:style-name="gr2" svg:x1="0.917cm" svg:y1="15.674cm" svg:x2="3.406cm" svg:y2="15.674cm"><text:p/></draw:line></text:p>
        <text:p text:style-name="P40"><draw:frame draw:style-name="fr116" svg:x="2.831cm" svg:y="0.434cm" text:anchor-type="paragraph"><draw:text-box fo:min-width="6.765cm" fo:min-height="0.448cm"><text:p text:style-name="P319"><text:span text:style-name="CharStyle16">Prasa codzienna wobec udziału polskich żołnierzy...</text:span></text:p></draw:text-box></draw:frame><draw:frame draw:style-name="fr117" svg:x="11.204cm" svg:y="0.459cm" text:anchor-type="paragraph"><draw:text-box fo:min-width="0.406cm" fo:min-height="0.432cm"><text:p text:style-name="P320"><text:span text:style-name="CharStyle16">29</text:span></text:p></draw:text-box></draw:frame><draw:frame draw:style-name="fr118" svg:x="0.808cm" svg:y="1.136cm" svg:width="10.846cm" svg:height="14.030cm" text:anchor-type="paragraph"><draw:text-box><text:p text:style-name="P321"><text:span text:style-name="CharStyle18">doradcy Busha podkreślają jednak, że prezydent do ostatniej chwili szuka dyplomatycznego rozwiązania. Odwołał do niedzieli wszystkie publiczne spotkania; chce przeznaczyć ten czas na telefoniczne rozmowy z przywód­cami państw-członków Rady</text:span><text:span text:style-name="T16">59</text:span><text:span text:style-name="CharStyle18">.</text:span></text:p><text:p text:style-name="P322"><text:span text:style-name="CharStyle3">„Dyplomatyczne rozwiązanie” w tym kontekście to uznanie przez Radę Bezpieczeństwa ONZ słuszności wojny, a więc wyjścia zgoła od­miennego niż rozwiązanie sporu bez użycia wojsk. „Gazeta Wyborcza” relacjonowała polityczne zabiegi między przywódcami w atmosferze swoistego wyścigu, rywalizacji, gry, gdzie różni aktorzy polityczni usi­łowali rozegrać swoją partię. W ten sposób przedstawiono, m. </text:span><text:span text:style-name="T24">in., </text:span><text:span text:style-name="CharStyle3">poli­tykę rządu francuskiego:</text:span></text:p><text:p text:style-name="P323"><text:span text:style-name="CharStyle18">wszystko wskazuje jednak na to, iż inwazja na Irak będzie szybka i pocią­gnie za sobą niewiele ofiar. Do takiej opinii skłaniają się nie tylko ame­rykańscy, ale także europejscy eksperci. Stąd właśnie w ostatnich dniach słyszymy zapewnienia Francji o gotowości do kompromisu, bo Paryż zo­rientował się, że po zajęciu Bagdadu przez koalicję antyiracką pozostanie na lodzie</text:span><text:span text:style-name="T16">60 61</text:span><text:span text:style-name="CharStyle18">.</text:span></text:p><text:p text:style-name="P324"><text:span text:style-name="CharStyle3">Dziennikarze demaskowali więc prawdziwe intencje polityki Fran­cji. Jej sprzeciw wobec wojny był wyrazem chłodnego kalkulowania korzyści politycznych. Gdy nagle okazało się, że na sprzeciwie można jednak więcej stracić, niż zyskać, Francja zmieniła zdanie. Zabieg ten miał pokazać, że przeciwnicy wojny to nie ideowcy, ale wyrachowani gracze, kierujący się jedynie własnym zyskiem. Im to przeciwstawiono Stany Zjednoczone i ich sojuszników.</text:span></text:p><text:p text:style-name="P325"><text:span text:style-name="CharStyle3">Korespondent „Gazety Wyborczej” Bartosz Węglarczyk zastoso­wał jeszcze jeden zabieg perswazyjny: tworzenie wrażenia pełnego, uniwersalnego poparcia obywateli dla opisywanych działań rządów. Dziennikarz w całym tekście Z </text:span><text:span text:style-name="CharStyle4">kim na Bagdad?</text:span><text:span text:style-name="T25">h</text:span><text:span text:style-name="CharStyle4">'</text:span><text:span text:style-name="CharStyle3"><text:s text:c="1"/>pisał: „Amerykanie i Brytyjczycy zaczęli odliczanie do inwazji”, „Ale Amerykanom skoń­czyła się cierpliwość”, „Amerykanie, Brytyjczycy i Hiszpanie przy­gotowali projekt”, „Amerykanie będą się domagać głosowania nad rezolucją”. Amerykanom, Brytyjczykom, Hiszpanom przeciwstawił:</text:span></text:p></draw:text-box></draw:frame><draw:frame draw:style-name="fr119" svg:x="0.857cm" svg:y="15.834cm" svg:width="8.721cm" svg:height="0.399cm" text:anchor-type="paragraph"><draw:text-box><text:p text:style-name="P326"><text:span text:style-name="T6">59</text:span><text:span text:style-name="CharStyle10"><text:tab/>Idem, </text:span><text:span text:style-name="CharStyle11">Liczenie głosów i dni,</text:span><text:span text:style-name="CharStyle10"><text:s text:c="1"/>„Gazeta Wyborcza” 2003, 15-16 III.</text:span></text:p></draw:text-box></draw:frame><draw:frame draw:style-name="fr120" svg:x="0.857cm" svg:y="16.300cm" svg:width="8.721cm" svg:height="0.305cm" text:anchor-type="paragraph"><draw:text-box><text:p text:style-name="P327"><text:span text:style-name="CharStyle10">“ W. Mead, </text:span><text:span text:style-name="CharStyle11">Koniec dyplomacji,</text:span><text:span text:style-name="CharStyle10"><text:s text:c="1"/>„Gazeta Wyborcza” 2003, 17 III.</text:span></text:p></draw:text-box></draw:frame><draw:frame draw:style-name="fr121" svg:x="0.857cm" svg:y="16.672cm" svg:width="8.721cm" svg:height="0.347cm" text:anchor-type="paragraph"><draw:text-box><text:p text:style-name="P328"><text:span text:style-name="T6">61</text:span><text:span text:style-name="CharStyle10"><text:tab/>B. Węglarczyk, Z </text:span><text:span text:style-name="CharStyle11">kim na Bagdad?...</text:span></text:p></draw:text-box></draw:frame></text:p>
      </text:section>
      <text:section text:style-name="Sect19" text:name="Section19">
        <text:p text:style-name="P694"><draw:line text:anchor-type="paragraph" draw:style-name="gr1" svg:x1="0.863cm" svg:y1="0.942cm" svg:x2="11.555cm" svg:y2="0.942cm"><text:p/></draw:line><draw:line text:anchor-type="paragraph" draw:style-name="gr1" svg:x1="0.905cm" svg:y1="16.064cm" svg:x2="3.427cm" svg:y2="16.064cm"><text:p/></draw:line></text:p>
        <text:p text:style-name="P42"><draw:frame draw:style-name="fr122" svg:x="0.820cm" svg:y="0.485cm" text:anchor-type="paragraph"><draw:text-box fo:min-width="0.406cm" fo:min-height="0.432cm"><text:p text:style-name="P329"><text:span text:style-name="CharStyle16">30</text:span></text:p></draw:text-box></draw:frame><draw:frame draw:style-name="fr123" svg:x="4.131cm" svg:y="0.434cm" text:anchor-type="paragraph"><draw:text-box fo:min-width="4.140cm" fo:min-height="0.448cm"><text:p text:style-name="P330"><text:span text:style-name="CharStyle16">Michał Bukowski, Paweł Ścigaj</text:span></text:p></draw:text-box></draw:frame><draw:frame draw:style-name="fr124" svg:x="0.803cm" svg:y="1.127cm" svg:width="10.855cm" svg:height="14.444cm" text:anchor-type="paragraph"><draw:text-box><text:p text:style-name="P331"><text:span text:style-name="CharStyle3">Hansa Bliksa, szefów MSZ Francji, Niemiec i Rosji, szefa rosyjskiej dyplomacji Igora Iwanowa, szefa francuskiej dyplomacji </text:span><text:span text:style-name="T26">Dominique de Villepina. </text:span><text:span text:style-name="CharStyle3">Węglarczyk zbudował w ten sposób opozycję: obywate­le kontra pojedynczy politycy, gracze, koniunkturaliści. Trudno jednak zgodzić się z homogenicznym ujęciem Amerykanów i Brytyjczyków, skoro wiadomo było, że społeczeństwa te były podzielone w opiniach na temat słuszności wojny.</text:span></text:p><text:p text:style-name="P332"><text:span text:style-name="CharStyle3">Argumenty przeciw wojnie nie były przez „Gazetę Wyborczą” do­kładnie analizowane. Wspomniała o nich Dominika Pszczółkowska, która w artykule </text:span><text:span text:style-name="CharStyle4">Po pierwsze, nie zabijaj</text:span><text:span text:style-name="CharStyle3"><text:s text:c="1"/>podkreślała słabość argumen­tów zwolenników interwencji:</text:span></text:p><text:p text:style-name="P333"><text:span text:style-name="CharStyle18">dlaczego właśnie teraz należy zaatakować Saddama i czy pokojowe me­tody, m.in. praca inspektorów rozbrojeniowych ONZ, nie mogą przynieść skutku? Przeciwnicy wojny podkreślają, że inspekcje i groźby Zachodu przynoszą pewne efekty - jak choćby niedawne zniszczenie przez Irak pocisków al Samud 2. Nie jest też jasne, czy Saddam faktycznie zagraża światowemu pokojowi, czy ma broń masowego rażenia i czy niesprowoko- wany użyłby jej przeciw sąsiadom</text:span><text:span text:style-name="T16">62</text:span><text:span text:style-name="CharStyle18">.</text:span></text:p><text:p text:style-name="P334"><text:span text:style-name="CharStyle3">Zdaniem dziennikarki przeciwników wojny nie przekonały też za­pewnienia o konieczności natychmiastowej interwencji w Iraku - przy całkowitym pominięciu sprawy Korei Północnej i jej arsenału. Nie udo­wodniono także związków Husajna z al Kaidą. Na ów fakt zwrócił też uwagę Węglarczyk:</text:span></text:p><text:p text:style-name="P335"><text:span text:style-name="CharStyle18">ani prezydent Bush, ani jego doradcy nigdy nie przedstawili dowodów na ścisłe powiązania Iraku z al Kaidą. Bagdad najprawdopodobniej nie miał nic wspólnego z przygotowaniami zamachów z 11 września 2001 r. Występując kilka dni po atakach w Kongresie, prezydent podkreślił, że wojna z terroryzmem nie będzie skierowana wyłącznie przeciwko al Kaidzie, lecz przeciwko różnym organizacjom terrorystycznym i krajom, które wspierają terrorystów</text:span><text:span text:style-name="T16">63</text:span><text:span text:style-name="CharStyle18">.</text:span></text:p><text:p text:style-name="P336"><text:span text:style-name="CharStyle3">Autor pozostawia sobie jednak „furtkę bezpieczeństwa”: nie przedstawiono dowodów na „ścisłe” powiązania, ale te „nieścisłe” po­wiązania istniały; Bagdad nie miał nic wspólnego z zamachami „naj­</text:span></text:p></draw:text-box></draw:frame><draw:frame draw:style-name="fr125" svg:x="0.854cm" svg:y="16.215cm" svg:width="10.728cm" svg:height="0.399cm" text:anchor-type="paragraph"><draw:text-box><text:p text:style-name="P337"><text:span text:style-name="T6">62</text:span><text:span text:style-name="CharStyle10"><text:tab/>D. Pszczółkowska, </text:span><text:span text:style-name="CharStyle11">Po pierwsze, nie zabijaj,</text:span><text:span text:style-name="CharStyle10"><text:s text:c="1"/>„Gazeta Wyborcza” 2003, 20 III.</text:span></text:p></draw:text-box></draw:frame><draw:frame draw:style-name="fr126" svg:x="0.854cm" svg:y="16.672cm" svg:width="10.728cm" svg:height="0.356cm" text:anchor-type="paragraph"><draw:text-box><text:p text:style-name="P338"><text:span text:style-name="T6">63</text:span><text:span text:style-name="CharStyle10"><text:tab/>B. Węglarczyk, </text:span><text:span text:style-name="CharStyle11">Uprzedzić terror,</text:span><text:span text:style-name="CharStyle10"><text:s text:c="1"/>„Gazeta Wyborcza” 2003, 20 III.</text:span></text:p></draw:text-box></draw:frame></text:p>
      </text:section>
      <text:section text:style-name="Sect20" text:name="Section20">
        <text:p text:style-name="P695"><draw:line text:anchor-type="paragraph" draw:style-name="gr1" svg:x1="0.878cm" svg:y1="1.000cm" svg:x2="11.573cm" svg:y2="1.000cm"><text:p/></draw:line><draw:line text:anchor-type="paragraph" draw:style-name="gr1" svg:x1="0.905cm" svg:y1="15.378cm" svg:x2="3.403cm" svg:y2="15.378cm"><text:p/></draw:line></text:p>
        <text:p text:style-name="P44"><draw:frame draw:style-name="fr127" svg:x="2.819cm" svg:y="0.492cm" text:anchor-type="paragraph"><draw:text-box fo:min-width="6.773cm" fo:min-height="0.457cm"><text:p text:style-name="P339"><text:span text:style-name="CharStyle16">Prasa codzienna wobec udziału polskich żołnierzy...</text:span></text:p></draw:text-box></draw:frame><draw:frame draw:style-name="fr128" svg:x="11.201cm" svg:y="0.534cm" text:anchor-type="paragraph"><draw:text-box fo:min-width="0.381cm" fo:min-height="0.432cm"><text:p text:style-name="P340"><text:span text:style-name="CharStyle16">31</text:span></text:p></draw:text-box></draw:frame><draw:frame draw:style-name="fr129" svg:x="0.811cm" svg:y="1.196cm" svg:width="10.837cm" svg:height="13.656cm" text:anchor-type="paragraph"><draw:text-box><text:p text:style-name="P341"><text:span text:style-name="CharStyle3">prawdopodobniej”, czyli jakieś prawdopodobieństwo jednak istnieje i nie należy o nim zapominać. Ostatnie zdanie usprawiedliwia po raz kolejny atak na Irak: walczymy przeciwko „różnym” organizacjom i krajom, które wspierają - bliżej niezdefiniowanych - „ogólnych” ter­rorystów. Trudno oprzeć się wrażeniu, że przy tak szerokich i niepre­cyzyjnych kryteriach szansa na zakwalifikowanie do tej grupy dowol­nego kraju jest całkiem spora. „Gazeta Wyborcza” przypomina także oskarżenie o ukryte intencje Stanów Zjednoczonych. Jak zauważa D. Pszczółkowska: „skoro nie atakują Korei Północnej, to może chodzi o złoża irackiej ropy (drugie co do wielkości na świecie)?”</text:span><text:span text:style-name="T5">64</text:span><text:span text:style-name="CharStyle3">. Wątek ten nie zostaje jednak rozwinięty.</text:span></text:p><text:p text:style-name="P342"><text:span text:style-name="CharStyle3">W argumentacji przeciwników wojny pojawia się też hasło „strach”. Odnosi się ono przede wszystkim do niepewności związanej z destabi­lizacją Bliskiego Wschodu i możliwym starciem cywilizacyjno-religij- nym:</text:span></text:p><text:p text:style-name="P343"><text:span text:style-name="CharStyle18">„być może Saddam nie ma bezpośrednich powiązań z terrorystami, ale wojna z pewnością wywoła reakcję muzułmańskich ekstremistów, którzy interwencję uznają za krucjatę przeciw islamowi. A stąd już tylko o krok do ataków terrorystów powołujących się na islam”</text:span><text:span text:style-name="T16">65</text:span><text:span text:style-name="CharStyle18">.</text:span></text:p><text:p text:style-name="P344"><text:span text:style-name="CharStyle3">Przedstawiając argumenty przeciw wojnie, krótko wspomniano o an­tywojennym apelu Jana Pawła II:</text:span></text:p><text:p text:style-name="P345"><text:span text:style-name="CharStyle18">z dramatycznym apelem do przywódców świata o zapobieżenie wojnie wy­stąpił wczoraj Jan Paweł 11. - Należę do pokolenia, które pamięta II wojnę światową, dlatego mam obowiązek przypominać młodszym hasło: „Nigdy więcej wojny!”. Zawsze jest czas, żeby ze sobą rozmawiać - mówił wzbu­rzony Papież. Jego zdaniem atak na Irak będzie „porażką ludzkości” i mo­że doprowadzić do konfliktu ze światem muzułmańskim</text:span><text:span text:style-name="T16">66</text:span><text:span text:style-name="CharStyle18">.</text:span></text:p><text:p text:style-name="P346"><text:span text:style-name="CharStyle3">Wątek ten nie został jednak przez redakcję pogłębiony; nie odnie­siono słów papieża do kontekstu polskiego zaangażowania w wojnę. „Gazeta” opublikowała natomiast artykuł ks. Marka Łuczaka</text:span><text:span text:style-name="T5">67</text:span><text:span text:style-name="CharStyle3">, w któ­rym przedstawił on argumenty za inwazją, budując w ten sposób kontra­</text:span></text:p></draw:text-box></draw:frame><draw:frame draw:style-name="fr130" svg:x="0.845cm" svg:y="15.538cm" svg:width="8.348cm" svg:height="0.399cm" text:anchor-type="paragraph"><draw:text-box><text:p text:style-name="P347"><text:span text:style-name="T6">M</text:span><text:span text:style-name="CharStyle10"><text:s text:c="1"/>D. Pszczółkowska, </text:span><text:span text:style-name="CharStyle11">op. cit.</text:span></text:p></draw:text-box></draw:frame><draw:frame draw:style-name="fr131" svg:x="0.845cm" svg:y="15.995cm" svg:width="8.348cm" svg:height="0.236cm" text:anchor-type="paragraph"><draw:text-box><text:p text:style-name="P348"><text:span text:style-name="T22">65</text:span><text:span text:style-name="CharStyle11"><text:s text:c="1"/>Ibidem.</text:span></text:p></draw:text-box></draw:frame><draw:frame draw:style-name="fr132" svg:x="0.845cm" svg:y="16.367cm" svg:width="8.348cm" svg:height="0.305cm" text:anchor-type="paragraph"><draw:text-box><text:p text:style-name="P349"><text:span text:style-name="CharStyle11">“ Nie odejdę,</text:span><text:span text:style-name="CharStyle10"><text:s text:c="1"/>„Gazeta Wyborcza” 2003, 17 III.</text:span></text:p></draw:text-box></draw:frame><draw:frame draw:style-name="fr133" svg:x="0.845cm" svg:y="16.732cm" svg:width="8.348cm" svg:height="0.356cm" text:anchor-type="paragraph"><draw:text-box><text:p text:style-name="P350"><text:span text:style-name="T6">67</text:span><text:span text:style-name="CharStyle10"><text:s text:c="1"/>M. Łuczak, </text:span><text:span text:style-name="CharStyle11">Dziwny pokój,</text:span><text:span text:style-name="CharStyle10"><text:s text:c="1"/>„Gazeta Wyborcza” 2003, 1-2 III.</text:span></text:p></draw:text-box></draw:frame></text:p>
      </text:section>
      <text:section text:style-name="Sect21" text:name="Section21">
        <text:p text:style-name="P696"><draw:line text:anchor-type="paragraph" draw:style-name="gr1" svg:x1="0.875cm" svg:y1="0.942cm" svg:x2="11.561cm" svg:y2="0.942cm"><text:p/></draw:line></text:p>
        <text:p text:style-name="P46"><draw:frame draw:style-name="fr134" svg:x="0.824cm" svg:y="0.485cm" text:anchor-type="paragraph"><draw:text-box fo:min-width="0.399cm" fo:min-height="0.432cm"><text:p text:style-name="P351"><text:span text:style-name="CharStyle16">32</text:span></text:p></draw:text-box></draw:frame><draw:frame draw:style-name="fr135" svg:x="4.135cm" svg:y="0.434cm" text:anchor-type="paragraph"><draw:text-box fo:min-width="4.140cm" fo:min-height="0.448cm"><text:p text:style-name="P352"><text:span text:style-name="CharStyle16">Michał Bukowski, Paweł Ścigaj</text:span></text:p></draw:text-box></draw:frame><draw:frame draw:style-name="fr136" svg:x="0.808cm" svg:y="1.136cm" svg:width="10.846cm" svg:height="13.783cm" text:anchor-type="paragraph"><draw:text-box><text:p text:style-name="P353"><text:span text:style-name="CharStyle3">punkt dla analogicznego tekstu ks. Stanisława Musiała w „Rzeczpospo­litej”, który przywołamy w dalszej części. Łuczak piszę, jak „dostojnicy kościelni z Papieżem na czele” podkreślali „rolę prawa międzynarodo­wego w ewentualnym zażegnaniu konfliktu bez użycia siły. Obawiali się zwłaszcza strat wśród ludności cywilnej oraz eskalacji konfliktów między narodami i kulturami”</text:span><text:span text:style-name="T5">68</text:span><text:span text:style-name="CharStyle3">. Przeciwstawia im „mądrych polityków i obdarzonych wyobraźnią strategów”, którzy:</text:span></text:p><text:p text:style-name="P354"><text:span text:style-name="CharStyle18">winni zastanawiać się nie tylko nad tym, co się stanie, kiedy wojna dojdzie do skutku. Doświadczenia historyczne są wystarczająco bogate, by przewi­dzieć, co będzie, gdy świat pozostanie obojętny na poczynania irackiego dyktatora lub ograniczy się jedynie do „ruchów pozorowanych”</text:span><text:span text:style-name="T16">69</text:span><text:span text:style-name="CharStyle18">.</text:span></text:p><text:p text:style-name="P355"><text:span text:style-name="CharStyle3">Trudno zinterpretować ten fragment inaczej aniżeli jako krytykę antywojennej postawy Watykanu. „Mądrzy politycy i stratedzy” nato­miast to siły koalicji antyirackiej ze Stanami Zjednoczonymi na czele, ale także z polskimi władzami. Łuczak rozwija tę myśl w metaforze gry w piłkę:</text:span></text:p><text:p text:style-name="P356"><text:span text:style-name="CharStyle18">Spór zwolenników i przeciwników wojny z Irakiem przywodzi na myśl sytuację z boiska. Przeciwnicy wojny zachowują się jak bramkarz, któ­ry obserwując szarżę napastnika, ani na krok nie wybiega ze swego pola. Stwarzając pozory obrony, skazuje się na sromotną porażkę. Tylko jeśli odpowiednio wcześnie wybiegnie naprzeciw - stworzy szansę, że przeciw­nik nie zatrzyma się na siatce razem z piłką. Atak bywa przecież formą obrony</text:span><text:span text:style-name="T16">70</text:span><text:span text:style-name="CharStyle18">.</text:span></text:p><text:p text:style-name="P357"><text:span text:style-name="CharStyle3">Znamienne jest to, że przywołana metafora miała dotyczyć sporu zwolenników i przeciwników, ale </text:span><text:span text:style-name="CharStyle4">de facto</text:span><text:span text:style-name="CharStyle3"><text:s text:c="1"/>pojawiają się w niej tylko ci drudzy i to poddani wyraźnej krytyce.</text:span></text:p><text:p text:style-name="P358"><text:span text:style-name="CharStyle3">Wyważone argumenty przedstawił w rozmowie z Jarosławem Kurskim Aleksander Smolar:</text:span></text:p><text:p text:style-name="P359"><text:span text:style-name="CharStyle18">problem ropy naftowej często jest podnoszony w antyamerykańskiej pro­pagandzie, w istocie odgrywa rolę ograniczoną. Tu bardziej chodzi o usta­bilizowanie tego regionu, żeby nie był zagrożeniem dla świata. Jednak nie</text:span></text:p></draw:text-box></draw:frame><draw:frame draw:style-name="fr137" svg:x="0.850cm" svg:y="15.843cm" svg:width="1.304cm" svg:height="0.330cm" text:anchor-type="paragraph"><draw:text-box><text:p text:style-name="P360"><text:span text:style-name="T22">6,1</text:span><text:span text:style-name="CharStyle11"><text:s text:c="1"/>ibidem.</text:span></text:p></draw:text-box></draw:frame><draw:frame draw:style-name="fr138" svg:x="0.850cm" svg:y="16.309cm" svg:width="1.304cm" svg:height="0.236cm" text:anchor-type="paragraph"><draw:text-box><text:p text:style-name="P361"><text:span text:style-name="T22">69</text:span><text:span text:style-name="CharStyle11"><text:s text:c="1"/>Ibidem.</text:span></text:p></draw:text-box></draw:frame><draw:frame draw:style-name="fr139" svg:x="0.850cm" svg:y="16.672cm" svg:width="1.304cm" svg:height="0.339cm" text:anchor-type="paragraph"><draw:text-box><text:p text:style-name="P362"><text:span text:style-name="CharStyle11">™ Ibidem.</text:span></text:p></draw:text-box></draw:frame></text:p>
      </text:section>
      <text:section text:style-name="Sect22" text:name="Section22">
        <text:p text:style-name="P697"><draw:line text:anchor-type="paragraph" draw:style-name="gr1" svg:x1="0.878cm" svg:y1="0.933cm" svg:x2="11.555cm" svg:y2="0.933cm"><text:p/></draw:line><draw:line text:anchor-type="paragraph" draw:style-name="gr1" svg:x1="0.896cm" svg:y1="15.640cm" svg:x2="3.394cm" svg:y2="15.640cm"><text:p/></draw:line></text:p>
        <text:p text:style-name="P48"><draw:frame draw:style-name="fr140" svg:x="2.819cm" svg:y="0.434cm" text:anchor-type="paragraph"><draw:text-box fo:min-width="6.765cm" fo:min-height="0.448cm"><text:p text:style-name="P363"><text:span text:style-name="CharStyle16">Prasa codzienna wobec udziału polskich żołnierzy...</text:span></text:p></draw:text-box></draw:frame><draw:frame draw:style-name="fr141" svg:x="11.183cm" svg:y="0.467cm" text:anchor-type="paragraph"><draw:text-box fo:min-width="0.406cm" fo:min-height="0.432cm"><text:p text:style-name="P364"><text:span text:style-name="CharStyle16">33</text:span></text:p></draw:text-box></draw:frame><draw:frame draw:style-name="fr142" svg:x="0.829cm" svg:y="1.136cm" svg:width="10.804cm" svg:height="13.631cm" text:anchor-type="paragraph"><draw:text-box><text:p text:style-name="P365"><text:span text:style-name="CharStyle18">uważam za realne zaprowadzenie porządku demokratycznego w wolnym od Husajna Iraku. Historyczne przykłady pokonanych Japonii i Niemiec są nieadekwatne. Będzie wielkim postępem, jeśli w Iraku nastanie umiarko­wana dyktatura. Osiągnięcie standardów Maroka czy Tunezji byłoby ide­ałem</text:span><text:span text:style-name="T16">71</text:span><text:span text:style-name="CharStyle18">.</text:span></text:p><text:p text:style-name="P366"><text:span text:style-name="CharStyle3">Smolar umiejętnie oddzielił argumenty emocjonalne, oparte na do­mysłach, jak wizja ataku motywowanego zajęciem złóż ropy naftowej, od mocnych, racjonalnych wątpliwości dotyczących łatwej demokra­tyzacji Iraku. Nie oszczędził jednak gorzkich słów polskim władzom. Twierdził, że:</text:span></text:p><text:p text:style-name="P367"><text:span text:style-name="CharStyle18">Polska straciła busolę w polityce zagranicznej [...]. Trzeba to powiedzieć wyraźnie - pozycja Polski i jej wiarygodność w UE została osłabiona. [...] Mamy sporo do naprawienia. Powinniśmy, jak tylko wojna się skończy, wziąć udział w reintegracji Europy, w zabliźnianiu ran. Wszak Europa to nasza większa ojczyzna!</text:span><text:span text:style-name="T16">72</text:span></text:p><text:p text:style-name="P368"><text:span text:style-name="CharStyle3">W ocenie Smolara koszt przystąpienia do koalicji antyirackiej jest więc zdecydowanie większy niż ewentualne zyski. Polska działała pod wpływem chwili, utraciła właściwy kurs, zgubiła cel swojej polityki zagranicznej. Nie wszystko jednak stracone. „Mamy sporo do napra­wienia”, gdy tylko zakończymy działania wojenne. To także na nas, Polakach, spoczywa obowiązek odbudowy naszej wspólnej „większej ojczyzny”, wyjaśnienia, a - być może - i przeproszenia za nieroztropne działania.</text:span></text:p><text:p text:style-name="P369"><text:span text:style-name="CharStyle3">Rozgraniczenie między emocjami a przemyślanymi kalkulacja­mi zysków i strat pojawia się w rozmowie z ministrem W. Cimosze­wiczem:</text:span></text:p><text:p text:style-name="P370"><text:span text:style-name="CharStyle18">- [...] jeśli wojna rozwinie się źle? Jeśli nastąpi wietnamizacja konfliktu, liczba ofiar będzie rosła, terroryzm wybuchnie, zamiast się zmniejszyć, wzrośnie wrogość między Zachodem a światem islamu, nastąpi destabili­zacja całego regionu? Czy uzna to Pan za dowód na to, że decyzja o udzia­le w wojnie była błędna?</text:span></text:p></draw:text-box></draw:frame><draw:frame draw:style-name="fr143" svg:x="0.845cm" svg:y="15.843cm" svg:width="10.777cm" svg:height="0.771cm" text:anchor-type="paragraph"><draw:text-box><text:p text:style-name="P371"><text:span text:style-name="T22">71</text:span><text:span text:style-name="CharStyle11"><text:tab/>Potykamy się na Iraku,</text:span><text:span text:style-name="CharStyle10"><text:s text:c="1"/>„Gazeta Wyborcza” 2003, 18 III (Rozmowa z A. Smo­larem przeprowadzona przez J. Kurskiego).</text:span></text:p></draw:text-box></draw:frame><draw:frame draw:style-name="fr144" svg:x="0.845cm" svg:y="16.672cm" svg:width="10.777cm" svg:height="0.339cm" text:anchor-type="paragraph"><draw:text-box><text:p text:style-name="P372"><text:span text:style-name="T22">72</text:span><text:span text:style-name="CharStyle11"><text:tab/>Ibidem.</text:span></text:p></draw:text-box></draw:frame></text:p>
      </text:section>
      <text:section text:style-name="Sect23" text:name="Section23">
        <text:p text:style-name="P698"><draw:line text:anchor-type="paragraph" draw:style-name="gr1" svg:x1="0.871cm" svg:y1="0.942cm" svg:x2="11.546cm" svg:y2="0.942cm"><text:p/></draw:line><draw:line text:anchor-type="paragraph" draw:style-name="gr1" svg:x1="0.914cm" svg:y1="15.986cm" svg:x2="3.427cm" svg:y2="15.986cm"><text:p/></draw:line></text:p>
        <text:p text:style-name="P50"><draw:frame draw:style-name="fr145" svg:x="0.829cm" svg:y="0.485cm" text:anchor-type="paragraph"><draw:text-box fo:min-width="0.406cm" fo:min-height="0.432cm"><text:p text:style-name="P373"><text:span text:style-name="CharStyle16">34</text:span></text:p></draw:text-box></draw:frame><draw:frame draw:style-name="fr146" svg:x="4.122cm" svg:y="0.425cm" text:anchor-type="paragraph"><draw:text-box fo:min-width="4.149cm" fo:min-height="0.457cm"><text:p text:style-name="P374"><text:span text:style-name="CharStyle16">Michał Bukowski, Paweł Ścigaj</text:span></text:p></draw:text-box></draw:frame><draw:frame draw:style-name="fr147" svg:x="0.803cm" svg:y="1.136cm" svg:width="10.855cm" svg:height="14.030cm" text:anchor-type="paragraph"><draw:text-box><text:p text:style-name="P375"><text:span text:style-name="CharStyle18">- Rząd i prezydent ponoszą pełną odpowiedzialność za skutki tej decyzji. I to zarówno na dobre, jak i na złe. Nasza decyzja oparta była jednak nie tylko na nadziei, że „wszystko będzie dobrze”, ale też na realnym rozpo­znaniu. Trzeba zrobić wszystko, by cele operacji zostały osiągnięte. A od­wołanie się do syndromu wojny wietnamskiej nie jest uzasadnione</text:span><text:span text:style-name="T16">73</text:span><text:span text:style-name="CharStyle18">.</text:span></text:p><text:p text:style-name="P376"><text:span text:style-name="CharStyle3">Powołanie się na „realne rozpoznanie” ma przekonać czytelnika, że decyzja o udziale w wojnie nie zapadła przypadkowo, a „cele opera­cji” są możliwe do osiągnięcia. Krytyka i odwołania do wietnamskich doświadczeń Amerykanów są - w opinii ministra Cimoszewicza - po prostu nieuzasadnione, co ucina polemikę.</text:span></text:p><text:p text:style-name="P377"><text:span text:style-name="CharStyle3">W artykułach opublikowanych przez „Gazetę Wyborczą” dyskusję wokół wojny w Iraku potraktowano w kategorii swoistej gry dyploma­tycznej, wyścigu, rywalizacji między aktorami politycznymi. Kolejne zabiegi dyplomatyczne przedstawiano jako elementy taktyki, zmierza­jącej do wygranej, tj. przegłosowania propozycji rządu USA lub jej od­rzucenia. Dobór słownictwa nacechowanego wskazuje na jednoznacz­ne proamerykańskie nastawienie redakcji „Gazety Wyborczej”. Wojna opisywana jest w kategorii wydarzenia polityczno-medialnego, jako coś ważnego i wymagającego opisu, ale bez istotnych odwołań do wąt­ków moralnych, społecznych, etycznych. Warto podkreślić, że bez echa przeszły deklaracje polskiego rządu. Gazeta nie omawiała ich, nie pod­pierała się przytoczonymi tam argumentami, nie obalała zawartych tam twierdzeń.</text:span></text:p><text:p text:style-name="P378"><text:span text:style-name="CharStyle8">Operacja „Iracka wolność"<text:line-break/>na łamach „Rzeczpospolitej"</text:span></text:p><text:p text:style-name="P379"><text:span text:style-name="CharStyle3">„Rzeczpospolita” - w porównaniu do „Gazety Wyborczej” - zdecy­dowanie szerzej przedstawiła problem oceny operacji „Iracka Wolność” i udziału w niej Polaków. Artykułem o kluczowym znaczeniu dla okre­ślenia poglądów gazety jest krótki komentarz redaktora naczelnego - Macieja Łukasiewicza, który już na wstępie zauważa: </text:span><text:span text:style-name="T5">71 *</text:span><text:span text:style-name="CharStyle3"/></text:p></draw:text-box></draw:frame><draw:frame draw:style-name="fr148" svg:x="0.871cm" svg:y="16.191cm" svg:width="10.643cm" svg:height="0.399cm" text:anchor-type="paragraph"><draw:text-box><text:p text:style-name="P380"><text:span text:style-name="T22">71</text:span><text:span text:style-name="CharStyle11"><text:s text:c="1"/>Trzeba było iść na wojnę?,</text:span><text:span text:style-name="CharStyle10"><text:s text:c="1"/>„Gazeta Wyborcza” 2003, 29 III (Rozmowa z W. Ci</text:span></text:p></draw:text-box></draw:frame><draw:frame draw:style-name="fr149" svg:x="0.871cm" svg:y="16.663cm" svg:width="10.643cm" svg:height="0.347cm" text:anchor-type="paragraph"><draw:text-box><text:p text:style-name="P381"><text:span text:style-name="CharStyle10">moszewiczem przeprowadzona przez P. Pacewicza i J. Kurskiego).</text:span></text:p></draw:text-box></draw:frame></text:p>
      </text:section>
      <text:section text:style-name="Sect24" text:name="Section24">
        <text:p text:style-name="P699"><draw:line text:anchor-type="paragraph" draw:style-name="gr1" svg:x1="0.884cm" svg:y1="0.933cm" svg:x2="11.568cm" svg:y2="0.933cm"><text:p/></draw:line><draw:line text:anchor-type="paragraph" draw:style-name="gr1" svg:x1="0.917cm" svg:y1="15.783cm" svg:x2="3.424cm" svg:y2="15.783cm"><text:p/></draw:line></text:p>
        <text:p text:style-name="P52"><draw:frame draw:style-name="fr150" svg:x="2.831cm" svg:y="0.434cm" text:anchor-type="paragraph"><draw:text-box fo:min-width="6.756cm" fo:min-height="0.448cm"><text:p text:style-name="P382"><text:span text:style-name="CharStyle16">Prasa codzienna wobec udziału polskich żołnierzy...</text:span></text:p></draw:text-box></draw:frame><draw:frame draw:style-name="fr151" svg:x="11.187cm" svg:y="0.459cm" text:anchor-type="paragraph"><draw:text-box fo:min-width="0.415cm" fo:min-height="0.432cm"><text:p text:style-name="P383"><text:span text:style-name="CharStyle16">35</text:span></text:p></draw:text-box></draw:frame><draw:frame draw:style-name="fr152" svg:x="0.808cm" svg:y="1.145cm" svg:width="10.846cm" svg:height="14.369cm" text:anchor-type="paragraph"><draw:text-box><text:p text:style-name="P384"><text:span text:style-name="CharStyle18">pokoju nie udało się zachować. Wojna z Irakiem stała się faktem. Polska uczestniczy w niej przede wszystkim jako członek politycznej koalicji an- tyirackiej. Nasz militarny udział jest skromny i raczej symboliczny</text:span><text:span text:style-name="T16">74</text:span><text:span text:style-name="CharStyle18">.</text:span></text:p><text:p text:style-name="P385"><text:span text:style-name="CharStyle3">Bezosobowe ujęcie „nie udało się” na wstępie osłabia ewentualny kontrargument o „wywołaniu” wojny przez USA; jest ona raczej ko­niecznością wynikającą z niemożliwości zachowania pokoju. Mamy tu do czynienia z podobną kategoryzacją znaczeniową, jaką obserwowa­liśmy w dokumentach rządowych. Czytelnik „Rzeczpospolitej” otrzy­muje prostą, ale niezmiernie ważną informację: najważniejszy był po­kój i „robiliśmy” wszystko, by go zachować - niestety, „nie udało się”. Co ważne, Łukasiewicz nie odnosi się w żaden sposób do kwestii spra­wiedliwości tej wojny. Rzecz ta jest przez niego zupełnie pomijana. Zaznacza jednak, że Polska uczestniczy w wojnie „przede wszystkim jako członek politycznej koalicji”, co sugeruje, że Polska występuje w niej także w innych rolach. Jakich? Tego naczelny dziennika nie wy­jaśnia. Odnosi się natomiast do „skromnego” i „raczej symbolicznego” udziału militarnego, budując tym samym wrażenie usprawiedliwiania polskich wojsk. Udział nieskromny i niesymboliczny byłby zapewne czymś gorszym i trudniejszym do uzasadnienia.</text:span></text:p><text:p text:style-name="P386"><text:span text:style-name="CharStyle3">Udział Polaków w wojnie został wyraziście oceniony przez redak­tora naczelnego „Rzeczpospolitej” w kontekście konfliktu na linii koali­cja antyiracka a koalicja antywojenna w Europie Zachodniej - głównie Francja i Niemcy. Jak twierdzi Łukasiewicz:</text:span></text:p><text:p text:style-name="P387"><text:span text:style-name="CharStyle18">nie ma żadnych przesłanek, aby sądzić, że polskie opowiedzenie się po stronie USA i Wielkiej Brytanii w sporze o sposób rozwiązania kryzysu irackiego oznacza zerwanie z Europą, czy choćby tylko z Berlinem i Pary­żem</text:span><text:span text:style-name="T16">75</text:span><text:span text:style-name="CharStyle18">.</text:span></text:p><text:p text:style-name="P388"><text:span text:style-name="CharStyle3">Redaktor naczelny „Rzeczpospolitej” nie ma wątpliwości co do słuszności polskiego zaangażowania:</text:span></text:p><text:p text:style-name="P389"><text:span text:style-name="CharStyle18">posługując się odwróconą retoryką z dawnych czasów, można powiedzieć, że Polska wybrała większe dobro. Nawet, jeśli chwilowo różni nas z nie­którymi członkami UE ocena metod rozwiązania kryzysu irackiego, to przecież łączą ogólne zasady i cele</text:span><text:span text:style-name="T16">76</text:span><text:span text:style-name="CharStyle18">.</text:span></text:p></draw:text-box></draw:frame><draw:frame draw:style-name="fr153" svg:x="0.808cm" svg:y="15.961cm" svg:width="10.846cm" svg:height="0.305cm" text:anchor-type="paragraph"><draw:text-box><text:p text:style-name="P390"><text:span text:style-name="T6">74</text:span><text:span text:style-name="CharStyle10"><text:tab/>M. Łukasiewicz, Z </text:span><text:span text:style-name="CharStyle11">Europą i z USA,</text:span><text:span text:style-name="CharStyle10"><text:s text:c="1"/>„Rzeczpospolita” 2003, 21 III.</text:span></text:p></draw:text-box></draw:frame><draw:frame draw:style-name="fr154" svg:x="0.808cm" svg:y="16.325cm" svg:width="10.846cm" svg:height="0.245cm" text:anchor-type="paragraph"><draw:text-box><text:p text:style-name="P391"><text:span text:style-name="T22">75</text:span><text:span text:style-name="CharStyle11"><text:tab/>Ibidem.</text:span></text:p></draw:text-box></draw:frame><draw:frame draw:style-name="fr155" svg:x="0.808cm" svg:y="16.690cm" svg:width="10.846cm" svg:height="0.372cm" text:anchor-type="paragraph"><draw:text-box><text:p text:style-name="P392"><text:span text:style-name="T22">76</text:span><text:span text:style-name="CharStyle11"><text:tab/>Ibidem.</text:span></text:p></draw:text-box></draw:frame></text:p>
      </text:section>
      <text:section text:style-name="Sect25" text:name="Section25">
        <text:p text:style-name="P700"><draw:line text:anchor-type="paragraph" draw:style-name="gr1" svg:x1="0.893cm" svg:y1="0.942cm" svg:x2="11.576cm" svg:y2="0.942cm"><text:p/></draw:line></text:p>
        <text:p text:style-name="P54"><draw:frame draw:style-name="fr156" svg:x="0.850cm" svg:y="0.476cm" text:anchor-type="paragraph"><draw:text-box fo:min-width="0.406cm" fo:min-height="0.432cm"><text:p text:style-name="P393"><text:span text:style-name="CharStyle16">36</text:span></text:p></draw:text-box></draw:frame><draw:frame draw:style-name="fr157" svg:x="4.143cm" svg:y="0.425cm" text:anchor-type="paragraph"><draw:text-box fo:min-width="4.140cm" fo:min-height="0.457cm"><text:p text:style-name="P394"><text:span text:style-name="CharStyle16">Michał Bukowski, Paweł Ścigaj</text:span></text:p></draw:text-box></draw:frame><draw:frame draw:style-name="fr158" svg:x="0.808cm" svg:y="1.136cm" svg:width="10.846cm" svg:height="14.369cm" text:anchor-type="paragraph"><draw:text-box><text:p text:style-name="P395"><text:span text:style-name="CharStyle3">Widzimy tu kolejną próbę kategoryzacji wieloznacznych pojęć, mającą w tym przypadku na celu zbagatelizowanie istniejących różnic. Jeśli łączą nas „ogólne zasady i cele”, to nie ma wątpliwości, że spór nie toczy się wokół fundamentalnych wartości europejskich, bo te nas „łączą”, są wspólne. Kwestie sporne mają mniejszą wagę, są chwilowe i nie wytrzymują porównania z ciężarem gatunkowym wartości wspól­nych. Co za tym idzie, dyskusyjne są metody, techniczne wykonanie pewnych decyzji, natomiast jej słuszność wydaje się powszechnie po­dzielana. Ten wywód dodatkowo wzmacnia użycie określenia „chwilo­wo”, podkreślającego incydentalność sporu.</text:span></text:p><text:p text:style-name="P396"><text:span text:style-name="CharStyle3">W tekście Łukasiewicza nie zabrakło próby wyważenia argumen­tów. Naczelny dziennika zdaje sobie sprawę, że:</text:span></text:p><text:p text:style-name="P397"><text:span text:style-name="CharStyle18">niewątpliwie naruszyliśmy przy tej okazji wrażliwość, a może nawet za­wiedliśmy oczekiwania naszych największych partnerów europejskich, Niemiec i Francji</text:span><text:span text:style-name="T16">77</text:span><text:span text:style-name="CharStyle18">.</text:span></text:p><text:p text:style-name="P398"><text:span text:style-name="CharStyle3">Wyważenie jest jednak pozorne - oto znaczenie istotnego, politycz­nego kryzysu łagodzi się tutaj określeniami „naruszyć wrażliwość” oraz „może nawet zawieść oczekiwania”. W tym drugim fragmencie klu­czowe jest wykorzystanie słowa „może”, co sugeruje, że polski udział w operacji „Iracka Wolność” nie tylko nie spotkał się ze zrozumieniem tych partnerów europejskich, ale pewnie ograniczy płaszczyznę wspól­nego porozumienia - przynajmniej w kwestiach o podobnym znaczeniu i charakterze. Świadomość rozbieżności stanowisk Polski, Francji i Nie­miec nakazuje Łukasiewiczowi bronić w sposób zdecydowany naszego udziału w wojnie. Mocno podkreślając suwerenność Polaków, zauważa:</text:span></text:p><text:p text:style-name="P399"><text:span text:style-name="CharStyle18">Nie mieli jednak prawa oczekiwać od nas posłuszeństwa, choć mogli pew­nie spodziewać się energiczniejszego i bardziej przekonywającego tłuma­czenia przesłanek polskiego wyboru</text:span><text:span text:style-name="T16">78</text:span><text:span text:style-name="CharStyle18">.</text:span></text:p><text:p text:style-name="P400"><text:span text:style-name="CharStyle3">Łukasiewicz zdaje się mówić, że Polska jest niezależna w swoich decyzjach i nawet najbliższe partnerstwo nie nakazuje standaryzacji po­lityki zagranicznej. Zaraz jednak uchyla furtkę pogłębionej współpracy z europejskimi sojusznikami, zauważając:</text:span></text:p></draw:text-box></draw:frame><draw:frame draw:style-name="fr159" svg:x="0.866cm" svg:y="16.249cm" svg:width="1.295cm" svg:height="0.330cm" text:anchor-type="paragraph"><draw:text-box><text:p text:style-name="P401"><text:span text:style-name="T22">77</text:span><text:span text:style-name="CharStyle11"><text:tab/>Ibidem.</text:span></text:p></draw:text-box></draw:frame><draw:frame draw:style-name="fr160" svg:x="0.866cm" svg:y="16.706cm" svg:width="1.295cm" svg:height="0.339cm" text:anchor-type="paragraph"><draw:text-box><text:p text:style-name="P402"><text:span text:style-name="T22">78</text:span><text:span text:style-name="CharStyle11"><text:tab/>Ibidem.</text:span></text:p></draw:text-box></draw:frame></text:p>
      </text:section>
      <text:section text:style-name="Sect26" text:name="Section26">
        <text:p text:style-name="P701"><draw:line text:anchor-type="paragraph" draw:style-name="gr1" svg:x1="0.887cm" svg:y1="0.933cm" svg:x2="11.582cm" svg:y2="0.933cm"><text:p/></draw:line></text:p>
        <text:p text:style-name="P56"><draw:frame draw:style-name="fr161" svg:x="2.843cm" svg:y="0.434cm" text:anchor-type="paragraph"><draw:text-box fo:min-width="6.756cm" fo:min-height="0.448cm"><text:p text:style-name="P403"><text:span text:style-name="CharStyle16">Prasa codzienna wobec udziału polskich żołnierzy...</text:span></text:p></draw:text-box></draw:frame><draw:frame draw:style-name="fr162" svg:x="11.208cm" svg:y="0.459cm" text:anchor-type="paragraph"><draw:text-box fo:min-width="0.406cm" fo:min-height="0.432cm"><text:p text:style-name="P404"><text:span text:style-name="CharStyle16">37</text:span></text:p></draw:text-box></draw:frame><draw:frame draw:style-name="fr163" svg:x="0.803cm" svg:y="1.145cm" svg:width="10.855cm" svg:height="14.732cm" text:anchor-type="paragraph"><draw:text-box><text:p text:style-name="P405"><text:span text:style-name="CharStyle18">teraz, kiedy wojna już trwa, przyszedł w Europie czas łagodzenia napięć. Przed polskim rządem, przed polską dyplomacją stoi zadanie przekonania partnerów z Unii Europejskiej, że nie mieliśmy i nie mamy zamiaru dzia­łania na szkodę jedności europejskiej. Nie mamy też ochoty uczestniczyć w rozbijaniu jedności euroatlantyckiej. Jest to dobry moment na przypo­mnienie wciąż deklarowanej i nigdy niezrealizowanej wspólnej polityki zagranicznej. Można też przypomnieć Niemcom i Francuzom smutny - nie z polskiej winy - los takich inicjatyw, jak Trójkąt Weimarski czy oś Paryż- -Berlin-Warszawa. Trzeba przekonywać, że jesteśmy gotowi do kolegialnej współpracy. 1 o taką współpracę zabiegać</text:span><text:span text:style-name="T16">79</text:span><text:span text:style-name="CharStyle18">.</text:span></text:p><text:p text:style-name="P406"><text:span text:style-name="CharStyle3">Redaktor naczelny „Rzeczpospolitej” widzi więc nie tylko moż­liwość, ale i konieczność współpracy z Francją i Niemcami, ale nie w przypadku, jeśliby ta współpraca oznaczać miała jednostronne zaan­gażowanie Polski. Wypomina partnerom brak zainteresowania pogłę­bianiem kontaktów z Polską, a te wydają się ważne i potrzebne, jeśli akcesja Polski do UE ma przynieść korzyść. Jak zauważa:</text:span></text:p><text:p text:style-name="P407"><text:span text:style-name="CharStyle18">przecież chcemy stać się równoprawnym członkiem silnej i mądrej Unii, która będzie zdolna ponosić współodpowiedzialność za losy świata w XXI wieku. Niemcy i Francja muszą to zrozumieć, jeśli ten cel ma się stać rze­czywistością</text:span><text:span text:style-name="T16">80</text:span><text:span text:style-name="CharStyle18">.</text:span></text:p><text:p text:style-name="P408"><text:span text:style-name="CharStyle3">Nie sposób uciec od przekonania, że redaktor naczelny „Rzecz­pospolitej” widzi sytuację w Iraku przez pryzmat europejskiego proce­su integracyjnego. Operacja „Iracka Wolność” jest dla niego sygnałem niebezpiecznego rozejścia się dróg z partnerami z Europy Zachodniej; jest także sygnałem osłabienia więzi łączących sojuszników skupionych w NATO. Ta właśnie sprawa zajmuje go w stopniu najwyższym i prze­słania zarówno ocenę polskiego zaangażowania, jak i pytanie o słusz­ność i sprawiedliwość tej wojny. Kwestie te zostały jednak podniesione przez intelektualistów, którym „Rzeczpospolita” użyczyła swoich łam. Publikowane głosy wyrażały zarówno negatywny, jak i pozytywny sto­sunek do operacji „Iracka Wolność” oraz do udziału w niej polskich żołnierzy. Warto przyjrzeć się niektórym opiniom, co pozwoli, naszym zdaniem, zbudować szerszy obraz prezentowania i oceniania wojny w Iraku w tym dzienniku.</text:span></text:p></draw:text-box></draw:frame><draw:frame draw:style-name="fr164" svg:x="0.871cm" svg:y="16.258cm" svg:width="1.295cm" svg:height="0.339cm" text:anchor-type="paragraph"><draw:text-box><text:p text:style-name="P409"><text:span text:style-name="CharStyle11">” Ibidem.</text:span></text:p></draw:text-box></draw:frame><draw:frame draw:style-name="fr165" svg:x="0.871cm" svg:y="16.732cm" svg:width="1.295cm" svg:height="0.321cm" text:anchor-type="paragraph"><draw:text-box><text:p text:style-name="P410"><text:span text:style-name="CharStyle11">Ibidem.</text:span></text:p></draw:text-box></draw:frame></text:p>
      </text:section>
      <text:section text:style-name="Sect27" text:name="Section27">
        <text:p text:style-name="P702"><draw:line text:anchor-type="paragraph" draw:style-name="gr1" svg:x1="0.833cm" svg:y1="0.933cm" svg:x2="11.576cm" svg:y2="0.933cm"><text:p/></draw:line><draw:line text:anchor-type="paragraph" draw:style-name="gr1" svg:x1="0.857cm" svg:y1="16.021cm" svg:x2="3.390cm" svg:y2="16.021cm"><text:p/></draw:line></text:p>
        <text:p text:style-name="P58"><draw:frame draw:style-name="fr166" svg:x="0.790cm" svg:y="0.467cm" text:anchor-type="paragraph"><draw:text-box fo:min-width="0.406cm" fo:min-height="0.432cm"><text:p text:style-name="P411"><text:span text:style-name="CharStyle16">38</text:span></text:p></draw:text-box></draw:frame><draw:frame draw:style-name="fr167" svg:x="4.110cm" svg:y="0.425cm" text:anchor-type="paragraph"><draw:text-box fo:min-width="4.173cm" fo:min-height="0.457cm"><text:p text:style-name="P412"><text:span text:style-name="CharStyle16">Michał Bukowski, Paweł Ścigaj</text:span></text:p></draw:text-box></draw:frame><draw:frame draw:style-name="fr168" svg:x="0.773cm" svg:y="1.127cm" svg:width="10.913cm" svg:height="14.460cm" text:anchor-type="paragraph"><draw:text-box><text:p text:style-name="P413"><text:span text:style-name="CharStyle3">Piotr Winczorek w artykule </text:span><text:span text:style-name="CharStyle4">W zgodzie z prawem</text:span><text:span text:style-name="CharStyle3"><text:s text:c="1"/>przedstawił praw­ny aspekt udziału Polski w wojnie. O naszym zaangażowaniu piszę, że jest: „na szczęście w ograniczonym zakresie”. Wojnę określa mia­nem „amerykańskiej akcji zbrojnej”, „akcji przeciw Irakowi”, ale także „konfliktem zbrojnym”. Udział Polaków jest prawnie dopuszczalny, ale Winczorek czyni zastrzeżenie: „zakładając, iż wojna ta istotnie posiada solidne usprawiedliwienie międzynarodowoprawne”. Uwagę zwracają tutaj słowa „istotnie” oraz „solidnie”, wyrażające </text:span><text:span text:style-name="CharStyle4">implicite</text:span><text:span text:style-name="CharStyle3"><text:s text:c="1"/>wątpliwo­ści autora co do stanu rzeczywistego. Wreszcie, tekst kończy się ogólną konstatacją i odwołaniem do odpowiedzialności:</text:span></text:p><text:p text:style-name="P414"><text:span text:style-name="CharStyle18">decyzja o udziale państwa w działaniach zbrojnych wiąże się z wielką od­powiedzialnością tych, którzy decyzję taką podejmują. Obciążają oni tym samym nie tylko siebie, ale i naród, w imieniu którego występują. Musi to być zatem decyzja nie tylko słuszna moralnie i politycznie oraz jak naj­mniej dotkliwa ekonomicznie, lecz i zgodna z prawem</text:span><text:span text:style-name="T16">81</text:span><text:span text:style-name="CharStyle18">.</text:span></text:p><text:p text:style-name="P415"><text:span text:style-name="CharStyle3">Ocena decyzji prezydenta Rzeczypospolitej w sprawie wyjazdu pol­skich żołnierzy do Iraku została przedstawiona m. in. w artykule Piotra Smiłowicza. Wspominamy o nim, albowiem ta wypowiedź jest dobrą ilustracją skuteczności perswazyjnej omawianych wcześniej dokumen­tów rządowych. Autor przytacza stanowisko władz polskich i nie podej­muje żadnej polemiki z przedstawionymi przez prezydenta i premiera Rzeczpospolitej Polskiej argumentami. Wskazuje za to, iż na podjętej decyzji „widać ślady wątpliwości”, co wydaje się być przykładem sku­teczności perswazji nadawcy rządowego</text:span><text:span text:style-name="T5">82</text:span><text:span text:style-name="CharStyle3">.</text:span></text:p><text:p text:style-name="P416"><text:span text:style-name="CharStyle3">Żaneta Semprich w artykule </text:span><text:span text:style-name="CharStyle4">Agresja czy samoobrona?</text:span><text:span text:style-name="CharStyle3"><text:s text:c="1"/>przytacza argumenty dwóch stron, powołując się na opinie autorytetów z zakre­su prawa międzynarodowego. Powiada, że wojna w Iraku jest „legalna i zgodna z prawem międzynarodowym”, gdyż „wystarczającą” podsta­wą działania są rezolucje Rady Bezpieczeństwa. Irak „systematycznie i poważnie” łamał Kartę Narodów Zjednoczonych i wspomniane rezo­lucje, co wydaje się wystarczającym powodem, aby podjąć działania militarne. Po raz kolejny pojawia się odwołanie do konsensusu, jaki pa­nuje wokół operacji „Iracka Wolność”. Autorka zauważa:</text:span></text:p></draw:text-box></draw:frame><draw:frame draw:style-name="fr169" svg:x="0.799cm" svg:y="16.173cm" svg:width="10.559cm" svg:height="0.406cm" text:anchor-type="paragraph"><draw:text-box><text:p text:style-name="P417"><text:span text:style-name="T6">81</text:span><text:span text:style-name="CharStyle10"><text:tab/>P. Winczorek, </text:span><text:span text:style-name="CharStyle11">zgodzie z prawem,</text:span><text:span text:style-name="CharStyle10"><text:s text:c="1"/>„Rzeczpospolita” 2003, 17 III.</text:span></text:p></draw:text-box></draw:frame><draw:frame draw:style-name="fr170" svg:x="0.799cm" svg:y="16.596cm" svg:width="10.559cm" svg:height="0.415cm" text:anchor-type="paragraph"><draw:text-box><text:p text:style-name="P418"><text:span text:style-name="T6">82</text:span><text:span text:style-name="CharStyle10"><text:tab/>P. Śmiłowicz, </text:span><text:span text:style-name="CharStyle11">Polacy wezmą udział w wojnie,</text:span><text:span text:style-name="CharStyle10"><text:s text:c="1"/>„Rzeczpospolita” 2003, 18 III.</text:span></text:p></draw:text-box></draw:frame></text:p>
      </text:section>
      <text:section text:style-name="Sect28" text:name="Section28">
        <text:p text:style-name="P703"><draw:line text:anchor-type="paragraph" draw:style-name="gr1" svg:x1="0.850cm" svg:y1="1.051cm" svg:x2="11.534cm" svg:y2="1.051cm"><text:p/></draw:line><draw:line text:anchor-type="paragraph" draw:style-name="gr1" svg:x1="0.875cm" svg:y1="16.148cm" svg:x2="3.381cm" svg:y2="16.148cm"><text:p/></draw:line></text:p>
        <text:p text:style-name="P60"><draw:frame draw:style-name="fr171" svg:x="2.798cm" svg:y="0.552cm" text:anchor-type="paragraph"><draw:text-box fo:min-width="6.756cm" fo:min-height="0.448cm"><text:p text:style-name="P419"><text:span text:style-name="CharStyle16">Prasa codzienna wobec udziału polskich żołnierzy...</text:span></text:p></draw:text-box></draw:frame><draw:frame draw:style-name="fr172" svg:x="11.171cm" svg:y="0.586cm" text:anchor-type="paragraph"><draw:text-box fo:min-width="0.406cm" fo:min-height="0.432cm"><text:p text:style-name="P420"><text:span text:style-name="CharStyle16">39</text:span></text:p></draw:text-box></draw:frame><draw:frame draw:style-name="fr173" svg:x="0.773cm" svg:y="1.263cm" svg:width="10.913cm" svg:height="14.496cm" text:anchor-type="paragraph"><draw:text-box><text:p text:style-name="P421"><text:span text:style-name="CharStyle18">warto zwrócić uwagę, że nawet państwa dystansujące się od zapowiadane­go ataku zgadzają się co do konieczności samoobrony. Są też jednomyślne w ocenie łamania prawa międzynarodowego przez Irak. Różnice między nimi sprowadzają się tylko do różnej oceny działań niezbędnych. Część państw żywi jeszcze nadzieję, że można bronić się w inny sposób</text:span><text:span text:style-name="T16">83 84</text:span><text:span text:style-name="CharStyle18">.</text:span></text:p><text:p text:style-name="P422"><text:span text:style-name="CharStyle3">Innymi słowy, Stany Zjednoczone postępują zgodnie z koniecznym w sytuacji zagrożenia planem. Interwencja w Iraku jest uzasadniona, albowiem zagrożenie jest bliskie i realne. Czy jednak owa interwencja powinna mieć charakter militarny, czy raczej dyplomatyczny, czy po­winny być to „bomby”, czy sankcje, czy prezydenta Saddama Husajna należy pokonać, czy przekonać - to już nie zajmuje autorki zbytnio, co wyraża się w stwierdzeniu, iż państwa w sprawie oceny sytuacji w Ira­ku się „różnią”, choć owe „różnice” mają charakter drugorzędny wobec fundamentalnej zgody. W ten sposób wojna staje się problemem po­bocznym i ustępuje miejsca jednomyślności społeczności międzynaro­dowej w sprawie oceny reżimu irackiego. Trudno chyba o wyrazistszy przykład zgodności z przekazem nadawcy rządowego.</text:span></text:p><text:p text:style-name="P423"><text:span text:style-name="CharStyle3">Ta zbieżność pogłębia się wraz z przywołaniem argumentów o cha­rakterze historycznym. Semprich konstatuje:</text:span></text:p><text:p text:style-name="P424"><text:span text:style-name="CharStyle18">takie są fakty, a towarzyszy im przerażenie, że mimo doświadczeń II woj­ny światowej i ludobójstwa znowu ktoś dopuszcza się,zbrodni przeciw ludzkości i że doszło do sytuacji, w której działania militarne stały się ko- z Kd</text:span></text:p><text:p text:style-name="P425"><text:span text:style-name="CharStyle18">niecznoscią .</text:span></text:p><text:p text:style-name="P426"><text:span text:style-name="CharStyle3">Przekaz jest tu dość oczywisty: oto zbójecki reżim, gwałcący prawa człowieka i dopuszczający się zbrodni przeciw ludzkości, w czym nie jest lepszy od katów z okresu II wojny światowej, wymaga zdecydo­wanej reakcji świata. I choć nie budzi wątpliwości pierwsza część tego stwierdzenia, to konkluzja jest już co najmniej dyskusyjńa. Autorka zdaje chyba sobie z tego sprawę, co znajduje wyraz w przywołaniu ar­gumentów przeciwników operacji „Iracka Wolność”. Przytacza opinię profesora „pragnącego zachować anonimowość”, który wyraźnie akcen­tuje pozaprawny status wojny prewencyjnej i jednoznacznie krytykuje interpretację działań koalicji antyirackiej przez pryzmat koncepcji sa­</text:span></text:p></draw:text-box></draw:frame><draw:frame draw:style-name="fr174" svg:x="0.815cm" svg:y="16.291cm" svg:width="9.761cm" svg:height="0.399cm" text:anchor-type="paragraph"><draw:text-box><text:p text:style-name="P427"><text:span text:style-name="T6">83</text:span><text:span text:style-name="CharStyle10"><text:tab/>Ż. Semprich, </text:span><text:span text:style-name="CharStyle11">Agresja czy samoobrona?,</text:span><text:span text:style-name="CharStyle10"><text:s text:c="1"/>„Rzeczpospolita” 2003, 20 III.</text:span></text:p></draw:text-box></draw:frame><draw:frame draw:style-name="fr175" svg:x="0.815cm" svg:y="16.748cm" svg:width="9.761cm" svg:height="0.339cm" text:anchor-type="paragraph"><draw:text-box><text:p text:style-name="P428"><text:span text:style-name="T22">84</text:span><text:span text:style-name="CharStyle11"><text:tab/>Ibidem.</text:span></text:p></draw:text-box></draw:frame></text:p>
      </text:section>
      <text:section text:style-name="Sect29" text:name="Section29">
        <text:p text:style-name="P704"><draw:line text:anchor-type="paragraph" draw:style-name="gr1" svg:x1="0.833cm" svg:y1="0.933cm" svg:x2="11.518cm" svg:y2="0.933cm"><text:p/></draw:line></text:p>
        <text:p text:style-name="P62"><draw:frame draw:style-name="fr176" svg:x="0.781cm" svg:y="0.476cm" text:anchor-type="paragraph"><draw:text-box fo:min-width="0.415cm" fo:min-height="0.432cm"><text:p text:style-name="P429"><text:span text:style-name="CharStyle16">40</text:span></text:p></draw:text-box></draw:frame><draw:frame draw:style-name="fr177" svg:x="4.101cm" svg:y="0.425cm" text:anchor-type="paragraph"><draw:text-box fo:min-width="4.131cm" fo:min-height="0.457cm"><text:p text:style-name="P430"><text:span text:style-name="CharStyle16">Michał Bukowski, Paweł Ścigaj</text:span></text:p></draw:text-box></draw:frame><draw:frame draw:style-name="fr178" svg:x="0.773cm" svg:y="1.127cm" svg:width="10.913cm" svg:height="14.545cm" text:anchor-type="paragraph"><draw:text-box><text:p text:style-name="P431"><text:span text:style-name="CharStyle3">moobrony, ta bowiem wymaga ataku, a tego Irak nie uczynił. Semprich, powołując się na eksperta, przypomina, że: „Prawo międzynarodowe zabrania nawet stosowania groźby użycia siły, a z taką mamy do czy­nienia od pewnego już czasu”</text:span><text:span text:style-name="T5">85</text:span><text:span text:style-name="CharStyle3">. Co za tym idzie, wiele spośród dzia­łań podjętych przez Stany Zjednoczone i koalicjantów miało charakter bezprawny i nie znajduje uzasadnienia. Sama autorka nie zajmuje jed­noznacznego stanowiska pośród tej rozmaitości argumentów. Zdaje się, podobnie jak redaktor naczelny „Rzeczpospolitej”, raczej przychylać do racji wyrażanych przez zwolenników operacji „Iracka Wolność” i pol­skiego w niej udziału. Nie zostaje to jednak postawione wprost.</text:span></text:p><text:p text:style-name="P432"><text:span text:style-name="CharStyle3">Powyższe uwagi sugerują, iż „Rzeczpospolita” zajęła stanowisko przychylne wojnie, acz nieentuzjastyczne; podobnie jak strona rządowa. Wskazuje na to także dyskusja nad zasadnością interwencji, jaka została zamieszczona pod koniec marca na łamach dziennika. Szczególnie inte­resująca jest tu polemika Marka Garzteckiego i Rafała Ziemkiewicza. Zdaniem tego pierwszego:</text:span></text:p><text:p text:style-name="P433"><text:span text:style-name="CharStyle18">badania opinii publicznej wskazują wyraźnie, że absolutna większość polskiego społeczeństwa wojnie tej jest przeciwna. Wyraziło się to też dobitnie w licznym uczestnictwie w warszawskiej demonstracji antywo­jennej 15 lutego, największej tego typu nieoficjalnej akcji protestacyj­nej od ćwierć-, a może i półwiecza. Tymczasem polska klasa polityczna znów udaje, że jest to problem, który jej nie dotyczy. Ani jeden nasz poli­tyk z „górnej półki” nie zabrał publicznie w tej sprawie głosu. Większość polskich publicystów wydaje się zgadzać z władzami amerykańskimi, iż reżim iracki stanowi zagrożenie dla pokoju światowego i powinien być zmieniony siłą. Akceptuje też, że powinny to uczynić Stany Zjednoczone, bowiem posiadają ku temu odpowiednie siły i wolę działania. I tu zaczyna się kłopot, bowiem przeważająca część światowej opinii publicznej prawa tego Stanom Zjednoczonym odmawia, nawet jeśli dzieli z nimi negatywną ocenę rządu Saddama Husajna</text:span><text:span text:style-name="T16">86</text:span><text:span text:style-name="CharStyle18">.</text:span></text:p><text:p text:style-name="P434"><text:span text:style-name="CharStyle3">Publicysta diagnozuje więc ciekawą sytuację: prasowe i rządowe doniesienia o zgodności społeczności międzynarodowej opisujące sytu­ację w Iraku są w dużym stopniu fikcyjne. Nie ma „zgody” w sprawie akcji militarnej, jest zaś w kwestii oceny rządów prezydenta Saddama</text:span></text:p></draw:text-box></draw:frame><draw:frame draw:style-name="fr179" svg:x="0.808cm" svg:y="16.233cm" svg:width="9.035cm" svg:height="0.330cm" text:anchor-type="paragraph"><draw:text-box><text:p text:style-name="P435"><text:span text:style-name="T22">85</text:span><text:span text:style-name="CharStyle11"><text:tab/>Ibidem.</text:span></text:p></draw:text-box></draw:frame><draw:frame draw:style-name="fr180" svg:x="0.808cm" svg:y="16.690cm" svg:width="9.035cm" svg:height="0.363cm" text:anchor-type="paragraph"><draw:text-box><text:p text:style-name="P436"><text:span text:style-name="T6">86</text:span><text:span text:style-name="CharStyle10"><text:tab/>M. Garztecki, </text:span><text:span text:style-name="CharStyle11">Nie nasza to wojna,</text:span><text:span text:style-name="CharStyle10"><text:s text:c="1"/>„Rzeczpospolita” 2003, 20 III.</text:span></text:p></draw:text-box></draw:frame></text:p>
      </text:section>
      <text:section text:style-name="Sect30" text:name="Section30">
        <text:p text:style-name="P705"><draw:line text:anchor-type="paragraph" draw:style-name="gr1" svg:x1="0.866cm" svg:y1="0.942cm" svg:x2="11.534cm" svg:y2="0.942cm"><text:p/></draw:line></text:p>
        <text:p text:style-name="P64"><draw:frame draw:style-name="fr181" svg:x="2.813cm" svg:y="0.434cm" text:anchor-type="paragraph"><draw:text-box fo:min-width="6.749cm" fo:min-height="0.448cm"><text:p text:style-name="P437"><text:span text:style-name="CharStyle16">Prasa codzienna wobec udziału polskich żołnierzy...</text:span></text:p></draw:text-box></draw:frame><draw:frame draw:style-name="fr182" svg:x="11.153cm" svg:y="0.467cm" text:anchor-type="paragraph"><draw:text-box fo:min-width="0.390cm" fo:min-height="0.432cm"><text:p text:style-name="P438"><text:span text:style-name="CharStyle16">41</text:span></text:p></draw:text-box></draw:frame><draw:frame draw:style-name="fr183" svg:x="0.773cm" svg:y="1.136cm" svg:width="10.913cm" svg:height="14.393cm" text:anchor-type="paragraph"><draw:text-box><text:p text:style-name="P439"><text:span text:style-name="CharStyle3">Husajna. Być może więc jest tak, że polskie władze i polska prasa uczestniczą w zakrojonej na niemałą skalę akcji propagandowej, ma­jącej na celu wywołanie wrażenia o jednomyślności świata w kwestii irackiej. Te ukryte i zamaskowane motywy potwierdzane są także przez postawę Amerykanów, którzy przecież nie pokazali: .jakichkolwiek do­wodów współpracy reżimu Saddama Husajna z al Kaidą [...] gdyby ta­kowe istniały, to możemy być absolutnie pewni, że Amerykanie natych­miast by je upublicznili”</text:span><text:span text:style-name="T5">87</text:span><text:span text:style-name="CharStyle3">.</text:span></text:p><text:p text:style-name="P440"><text:span text:style-name="CharStyle3">Autor stara się pokazać, jak cała medialna konstrukcja - zbudowa­na dla uzyskania poparcia interwencji - zdaje się chwiać pod wpływem racjonalnych argumentów. Wspomina, że kariera prezydenta Saddama Husajna dojrzewała pod patronatem oficerów wywiadu Stanów Zjed­noczonych, że Irakijczycy wcale nie czekają na demokrację, wreszcie że są poważne wątpliwości w sprawie prawnego uzasadnienia tej woj­ny. A przecież, powiada publicysta, atak na Irak będzie jawną inge­rencją w sprawy suwerennego państwa, na to zaś nie może być zgody. Argument ten Garztecki wspomaga jeszcze przestrogą dla polskich po­lityków. „Może warto przypomnieć - powiada autor - że istnieją w kra­jach sąsiadujących z Polską wcale nie marginalne siły polityczne, które do dziś kwestionują trwałość granic naszego państwa”</text:span><text:span text:style-name="T5">88</text:span><text:span text:style-name="CharStyle3">. Poparcie tej wojny jest więc błędem z punktu widzenia polskich interesów narodo­wych. Uznanie za obowiązującą normę prawa międzynarodowego moż­liwość interwencji w dowolnym kraju ze względu na istnienie mniej lub bardziej wiarygodnych informacji o niezgodnym z ustanowionymi (nie wiadomo przez kogo) regułami funkcjonowania „dobrego” państwa po­zwalałoby - w najczarniejszych snach - nieprzychylnym Polsce „siłom” rozpocząć akcję wymierzoną przeciwko naszemu państwu. Już choćby ta sprawa powinna skłaniać polskie władze do większej powściągliwo­ści w działach w sprawie Iraku.</text:span></text:p><text:p text:style-name="P441"><text:span text:style-name="CharStyle3">Ta argumentacja spotkała się żywym odzewem czytelników</text:span><text:span text:style-name="T5">89</text:span><text:span text:style-name="CharStyle3">. Jednak prawdziwym kontrapunktem dla niej były słowa Rafała Ziem_ kiewicza. Publicysta piszę również o obłudzie i propagandzie, ale adre­satem jego wypowiedzi nie są Stany Zjednoczone, lecz Niemcy i Fran­cja. Powiada, że:</text:span></text:p></draw:text-box></draw:frame><draw:frame draw:style-name="fr184" svg:x="0.824cm" svg:y="15.886cm" svg:width="9.779cm" svg:height="0.339cm" text:anchor-type="paragraph"><draw:text-box><text:p text:style-name="P442"><text:span text:style-name="T22">87</text:span><text:span text:style-name="CharStyle11"><text:tab/>Ibidem.</text:span></text:p></draw:text-box></draw:frame><draw:frame draw:style-name="fr185" svg:x="0.824cm" svg:y="16.360cm" svg:width="9.779cm" svg:height="0.229cm" text:anchor-type="paragraph"><draw:text-box><text:p text:style-name="P443"><text:span text:style-name="T22">88</text:span><text:span text:style-name="CharStyle11"><text:tab/>Ibidem.</text:span></text:p></draw:text-box></draw:frame><draw:frame draw:style-name="fr186" svg:x="0.824cm" svg:y="16.723cm" svg:width="9.779cm" svg:height="0.363cm" text:anchor-type="paragraph"><draw:text-box><text:p text:style-name="P444"><text:span text:style-name="T6">89</text:span><text:span text:style-name="CharStyle10"><text:tab/>Por. </text:span><text:span text:style-name="CharStyle11">Nie nasza wojna. Listy od czytelników,</text:span><text:span text:style-name="CharStyle10"><text:s text:c="1"/>„Rzeczpospolita” 2003, 21 III.</text:span></text:p></draw:text-box></draw:frame></text:p>
      </text:section>
      <text:section text:style-name="Sect31" text:name="Section31">
        <text:p text:style-name="P706"><draw:line text:anchor-type="paragraph" draw:style-name="gr1" svg:x1="0.841cm" svg:y1="0.942cm" svg:x2="11.509cm" svg:y2="0.942cm"><text:p/></draw:line><draw:line text:anchor-type="paragraph" draw:style-name="gr2" svg:x1="0.857cm" svg:y1="15.725cm" svg:x2="3.364cm" svg:y2="15.725cm"><text:p/></draw:line></text:p>
        <text:p text:style-name="P66"><draw:frame draw:style-name="fr187" svg:x="0.790cm" svg:y="0.476cm" text:anchor-type="paragraph"><draw:text-box fo:min-width="0.415cm" fo:min-height="0.432cm"><text:p text:style-name="P445"><text:span text:style-name="CharStyle16">42</text:span></text:p></draw:text-box></draw:frame><draw:frame draw:style-name="fr188" svg:x="4.083cm" svg:y="0.434cm" text:anchor-type="paragraph"><draw:text-box fo:min-width="4.149cm" fo:min-height="0.448cm"><text:p text:style-name="P446"><text:span text:style-name="CharStyle16">Michał Bukowski, Paweł Ścigaj</text:span></text:p></draw:text-box></draw:frame><draw:frame draw:style-name="fr189" svg:x="0.773cm" svg:y="1.145cm" svg:width="10.913cm" svg:height="14.291cm" text:anchor-type="paragraph"><draw:text-box><text:p text:style-name="P447"><text:span text:style-name="CharStyle18">jesteśmy więc zalewani produkowaną przez specjalistów od mącenia w głowach propagandą. Francuzi i Niemcy starannie ukrywają, jaki mają interes w obronie Saddama Husajna, pozując na obrońców niewinnych dzieci (choć, jako żywo, eksterminacja Czeczenów czy ludobójstwo w Ty­becie nigdy ich specjalnie nie bolały)</text:span><text:span text:style-name="T16">90</text:span><text:span text:style-name="CharStyle18">.</text:span></text:p><text:p text:style-name="P448"><text:span text:style-name="CharStyle3">W tym sporze to Niemcy i Francja powinni więc posypać gło­wę popiołem i uznać błędność i partykularny charakter swoich racji. Natomiast intencje Stanów Zjednoczonych są dla autora jasne:</text:span></text:p><text:p text:style-name="P449"><text:span text:style-name="CharStyle18">w istocie Amerykanie, oczywiście, kierują się swoim narodowym intere­sem. Rzecz w tym, iż jest to interes zgodny z interesami świata - światowe supermocarstwo ma bowiem interesy globalne i dalekosiężne, w przeci­wieństwie do przeżuwających wciąż swą minioną chwalę, dawno upadłych imperiów z Europy. Interesem Ameryki jest eksport dobrobytu</text:span><text:span text:style-name="T16">91</text:span><text:span text:style-name="CharStyle18">.</text:span></text:p><text:p text:style-name="P450"><text:span text:style-name="CharStyle3">Wojna w Iraku określana jest przez Ziemkiewicza wprost jako „kampania” i część „zbrojnego porządkowania świata, na którym upły­nie XXI wiek”. Publicysta kończy felieton jednoznaczną deklaracją: „i kiedy Amerykanie mówią, że ktoś musi te porządki robić, to mają ra­cję”</text:span><text:span text:style-name="T5">92</text:span><text:span text:style-name="CharStyle3">. Nie jest, w tym kontekście, w interesie Polski rozbudzanie demo­nów przeszłości i zamartwianie się działaniami nieprzychylnych Polsce „sił”, których poparcie nie wykracza zazwyczaj poza granice błędu sta­tystycznego. Polska nie musi się więcej okopywać z każdej strony - gra teraz w najmocniejszej lidze, nawet jeśli „grzeje ławę”. Bezkrytyczny ton wypowiedzi Ziemkiewicza stanowi z pewnością zdumiewającą mie­szankę emocjonalnych afiliacji autora z przytaczanymi wielokrotnie ar­gumentami na rzecz interwencji w Iraku. Opinia publicysty z pewnością wzmacnia przekonanie o ogólnie pozytywnej ocenie operacji „Iracka Wolność” w „Rzeczpospolitej”.</text:span></text:p><text:p text:style-name="P451"><text:span text:style-name="CharStyle3">Dodajmy, że wspominany artykuł M. Garzteckiego nie był wcale najsilniejszym głosem sprzeciwu wobec wojny w Iraku i udziału w niej polskich żołnierzy. Mocniej jeszcze zabrzmiały przestrogi i napomnie­nia ks. Stanisława Musiała. Autor określa w nich polskich żołnierzy mianem „swoistej «legii cudzoziemskiej»”. Deklaruje też, że w jego oczach „nie reprezentują oni Polski”.</text:span></text:p></draw:text-box></draw:frame><draw:frame draw:style-name="fr190" svg:x="0.808cm" svg:y="15.852cm" svg:width="10.490cm" svg:height="0.406cm" text:anchor-type="paragraph"><draw:text-box><text:p text:style-name="P452"><text:span text:style-name="T6">90</text:span><text:span text:style-name="CharStyle10"><text:tab/>R. Ziemkiewicz, </text:span><text:span text:style-name="CharStyle11">Świat potrzebuje żandarma,</text:span><text:span text:style-name="CharStyle10"><text:s text:c="1"/>„Rzeczpospolita” 2003, 22 III.</text:span></text:p></draw:text-box></draw:frame><draw:frame draw:style-name="fr191" svg:x="0.808cm" svg:y="16.318cm" svg:width="10.490cm" svg:height="0.236cm" text:anchor-type="paragraph"><draw:text-box><text:p text:style-name="P453"><text:span text:style-name="T22">91</text:span><text:span text:style-name="CharStyle11"><text:tab/>Ibidem.</text:span></text:p></draw:text-box></draw:frame><draw:frame draw:style-name="fr192" svg:x="0.808cm" svg:y="16.690cm" svg:width="10.490cm" svg:height="0.339cm" text:anchor-type="paragraph"><draw:text-box><text:p text:style-name="P454"><text:span text:style-name="T22">92</text:span><text:span text:style-name="CharStyle11"><text:tab/>Ibidem.</text:span></text:p></draw:text-box></draw:frame></text:p>
      </text:section>
      <text:section text:style-name="Sect32" text:name="Section32">
        <text:p text:style-name="P707"><draw:line text:anchor-type="paragraph" draw:style-name="gr1" svg:x1="0.833cm" svg:y1="0.933cm" svg:x2="11.501cm" svg:y2="0.933cm"><text:p/></draw:line><draw:line text:anchor-type="paragraph" draw:style-name="gr1" svg:x1="0.857cm" svg:y1="16.080cm" svg:x2="3.364cm" svg:y2="16.080cm"><text:p/></draw:line></text:p>
        <text:p text:style-name="P68"><draw:frame draw:style-name="fr193" svg:x="2.780cm" svg:y="0.425cm" text:anchor-type="paragraph"><draw:text-box fo:min-width="6.749cm" fo:min-height="0.457cm"><text:p text:style-name="P455"><text:span text:style-name="CharStyle16">Prasa codzienna wobec udziału polskich żołnierzy...</text:span></text:p></draw:text-box></draw:frame><draw:frame draw:style-name="fr194" svg:x="11.128cm" svg:y="0.459cm" text:anchor-type="paragraph"><draw:text-box fo:min-width="0.406cm" fo:min-height="0.432cm"><text:p text:style-name="P456"><text:span text:style-name="CharStyle16">43</text:span></text:p></draw:text-box></draw:frame><draw:frame draw:style-name="fr195" svg:x="0.773cm" svg:y="1.136cm" svg:width="10.913cm" svg:height="14.360cm" text:anchor-type="paragraph"><draw:text-box><text:p text:style-name="P457"><text:span text:style-name="CharStyle18">Na marginesie - powiada ks. Musiał - zaznaczę tylko, że żołnierze polscy, którzy są w Iraku, dla mnie są tam prywatnie, na wzór najemników wojen­nych, zaciągających się do obcych wojsk, jak to miało miejsce w historii. Nie przyjmuję do wiadomości, że za ich wyjazdem stoi państwo polskie</text:span><text:span text:style-name="T16">93</text:span><text:span text:style-name="CharStyle18">.</text:span></text:p><text:p text:style-name="P458"><text:span text:style-name="CharStyle3">Tak wyraźna deklaracja braku akceptacji działań polskich władz nie ma precedensu w „Rzeczpospolitej”. Autor wprost zaznacza, że władze Rzeczpospolitej Polskiej nie reprezentują Polaków, a z pewnością nie mają jego poparcia. Wyrażenie „nie przyjmuję do wiadomości” podkre­śla rozdźwięk między obywatelem a państwem. Krytyka dosięga także zwierzchników ks. Musiała.</text:span></text:p><text:p text:style-name="P459"><text:span text:style-name="CharStyle18">Ze smutkiem trzeba stwierdzić - zauważa autor - że polskie duchowień­stwo i polscy katolicy świeccy wolą siedzieć przed telewizorami i patrzeć na relacje z teatru wojny [...] aniżeli angażować się przeciw wojnie, or­ganizując choćby zebrania modlitewne, czuwania czy procesje pokut­ne i przebłagalne. Kościół katolicki w Polsce śpi, pogrążony w głębokiej obojętności. Cały Kościół na świecie śpi, poza szlachetnymi wyjątkami. Wydaje się, że Duch Boży, który „tchnie, kędy chce” opuścił mury kościo­łów i przeniósł się na ulice i place miast, gdzie protestują miliony, zwłasz­cza młodych ludzi</text:span><text:span text:style-name="T16">94</text:span><text:span text:style-name="CharStyle18">.</text:span></text:p><text:p text:style-name="P460"><text:span text:style-name="CharStyle3">„Duch Boży” jawi się w protestującej młodzieży, a nie w politykach czy nawet hierarchach kościelnych. Co za tym idzie, wojna w Iraku określona jest mianem „agresji Stanów Zjednoczonych i aliantów”, któ­ra „bezprawnie przerwała proces pokojowy rozbrajania Iraku”, a dzia­łania prezydenta USA to „szaleństwo wojenne”. Nie może więc dziwić, że ks. Musiał nazywa doniesienia z wojny „kłamstwami amerykańsko- -alianckimi”.</text:span></text:p><text:p text:style-name="P461"><text:span text:style-name="CharStyle3">Tak ostry głos sprzeciwu wobec operacji „Iracka Wolność” był jed­nak odosobniony. Argumenty podnoszone przez przeciwników wojny dotyczyły zazwyczaj aspektu jej zgodności z prawem międzynarodo­wym. Warto przypomnieć, że sam redaktor naczelny interpretował in­terwencję głównie przez pryzmat relacji europejskich i transatlantyc­kich. Bardzo często podkreślano, że decyzja w sprawie udziału polskich żołnierzy był „trudna” i „niełatwa”, „uzasadniona”, choć niepozbawio-</text:span></text:p></draw:text-box></draw:frame><draw:frame draw:style-name="fr196" svg:x="0.808cm" svg:y="16.215cm" svg:width="9.737cm" svg:height="0.399cm" text:anchor-type="paragraph"><draw:text-box><text:p text:style-name="P462"><text:span text:style-name="T6">93</text:span><text:span text:style-name="CharStyle10"><text:tab/>S. Musiał, </text:span><text:span text:style-name="CharStyle11">Bóg nie jest po naszej stronie,</text:span><text:span text:style-name="CharStyle10"><text:s text:c="1"/>„Rzeczpospolita” 2003, 03 IV.</text:span></text:p></draw:text-box></draw:frame><draw:frame draw:style-name="fr197" svg:x="0.808cm" svg:y="16.672cm" svg:width="9.737cm" svg:height="0.330cm" text:anchor-type="paragraph"><draw:text-box><text:p text:style-name="P463"><text:span text:style-name="T22">94</text:span><text:span text:style-name="CharStyle11"><text:tab/>Ibidem.</text:span></text:p></draw:text-box></draw:frame></text:p>
      </text:section>
      <text:section text:style-name="Sect33" text:name="Section33">
        <text:p text:style-name="P708"><draw:line text:anchor-type="paragraph" draw:style-name="gr1" svg:x1="0.917cm" svg:y1="0.942cm" svg:x2="11.576cm" svg:y2="0.942cm"><text:p/></draw:line></text:p>
        <text:p text:style-name="P70"><draw:frame draw:style-name="fr198" svg:x="0.857cm" svg:y="0.467cm" text:anchor-type="paragraph"><draw:text-box fo:min-width="0.415cm" fo:min-height="0.432cm"><text:p text:style-name="P464"><text:span text:style-name="CharStyle16">44</text:span></text:p></draw:text-box></draw:frame><draw:frame draw:style-name="fr199" svg:x="4.159cm" svg:y="0.425cm" svg:width="4.131cm" svg:height="0.457cm" text:anchor-type="paragraph"><draw:text-box><text:p text:style-name="P465"><text:span text:style-name="CharStyle16">Michał Bukowski, Paweł Ścigaj</text:span></text:p></draw:text-box></draw:frame><draw:frame draw:style-name="fr200" svg:x="0.815cm" svg:y="1.127cm" svg:width="10.829cm" svg:height="15.926cm" text:anchor-type="paragraph"><draw:text-box><text:p text:style-name="P466"><text:span text:style-name="CharStyle3">na wątpliwości. W związku z tym można uznać, iż „Rzeczpospolita” zajęła stanowisko dość dwuznaczne. Z jednej strony, zgromadzony ma­teriał badawczy pozwala postawić wniosek o przewadze opinii popiera­jących wojnę i polskie zaangażowanie; z drugiej, nie brak było głosów krytycznych, choć te należały najczęściej do osób niezwiązanych bez­pośrednio z redakcją gazety. Ogólnie rzecz ujmując, można uznać, że „Rzeczpospolita” podzieliła bardzo wiele z argumentów nadawcy rzą­dowego.</text:span></text:p><text:p text:style-name="P467"><text:span text:style-name="CharStyle8">Operacja „Iracka wolność" na łamach „Trybuny"</text:span></text:p><text:p text:style-name="P468"><text:span text:style-name="CharStyle3">Ocena operacji „Iracka Wolność” wyrażana w „Trybunie” nie da się sprowadzić do prostej odpowiedzi „za” lub „przeciw”. Można powie­dzieć, podobnie jak w przypadku „Rzeczpospolitej”, że była ona co najmniej dwuznaczna. Z jednej strony, za uzasadnioną, choć tylko pod pewnymi względami, uznał ją w jednym z krótkich komentarzy redak­tor naczelny - Marek Barański; z drugiej strony, na łamach „Trybuny” publikowano w tym okresie artykuły prezentujące wyraźny sprzeciw i to zarówno polityczny, jak i społeczny. Tę niejednoznaczność oce­ny słuszności operacji „Iracka Wolność” podkreślił bardzo wyraźnie w swojej wypowiedzi Barański:</text:span></text:p><text:p text:style-name="P469"><text:span text:style-name="CharStyle18">Z jednej strony - powiada redaktor naczelny „Trybuny” - są racje politycz­ne, z drugiej - emocje. Tu honor sojusznika, tam intuicyjna sympatia, która zawsze jest po stronie słabszego. „Trybuna” od początku konsekwentnie publikuje głosy swoich Czytelników protestujących przeciwko tej wojnie i polskiemu w niej udziałowi. Nie udajemy, że ich nie słyszymy. Jednak wszyscy mamy z tą wojną poważny kłopot, bo ona nie jest wyłącznie czar­no-biała. Ten Dawid wcale przecież nie jest słaby i niewinny. Ten Goliat wcale nie jest tępym osiłkiem. Saddam miał nie mieć rakiet, okazało się, że ma, niby niszczył te o niedozwolonym zasięgu, tymczasem fruwają one w stronę Kuwejtu, niby nigdy nie miał broni masowego rażenia, po czym nagle przypomniał sobie, że miał, ale zapewnił, że ją zniszczył, miłuje po­kój, ale Kurdów tępił gazem, zaś rodzinom palestyńskich kamikadze wy­płaca gratyfikacje za mordowanie Żydów... Kręci, kłamie, oszukuje. Na świecie, więcej Saddamów, którzy za nic mają ONZ i jej rezolucje. Jednak po 11 września wszystko się zmieniło. Ośmielę się powiedzieć, że także miary moralne. Jeśli wojna ciągle jest niemoralna, to nie mniej amoralne</text:span></text:p></draw:text-box></draw:frame></text:p>
      </text:section>
      <text:section text:style-name="Sect34" text:name="Section34">
        <text:p text:style-name="P709"><draw:line text:anchor-type="paragraph" draw:style-name="gr1" svg:x1="0.887cm" svg:y1="0.933cm" svg:x2="11.573cm" svg:y2="0.933cm"><text:p/></draw:line><draw:line text:anchor-type="paragraph" draw:style-name="gr1" svg:x1="0.914cm" svg:y1="16.080cm" svg:x2="3.403cm" svg:y2="16.080cm"><text:p/></draw:line></text:p>
        <text:p text:style-name="P72"><draw:frame draw:style-name="fr201" svg:x="2.835cm" svg:y="0.425cm" text:anchor-type="paragraph"><draw:text-box fo:min-width="6.756cm" fo:min-height="0.457cm"><text:p text:style-name="P470"><text:span text:style-name="CharStyle16">Prasa codzienna wobec udziału polskich żołnierzy...</text:span></text:p></draw:text-box></draw:frame><draw:frame draw:style-name="fr202" svg:x="11.192cm" svg:y="0.459cm" text:anchor-type="paragraph"><draw:text-box fo:min-width="0.415cm" fo:min-height="0.432cm"><text:p text:style-name="P471"><text:span text:style-name="CharStyle16">45</text:span></text:p></draw:text-box></draw:frame><draw:frame draw:style-name="fr203" svg:x="0.803cm" svg:y="1.136cm" svg:width="10.855cm" svg:height="14.427cm" text:anchor-type="paragraph"><draw:text-box><text:p text:style-name="P472"><text:span text:style-name="CharStyle18">jest ochranianie swoich przestępstw przez wykorzystywanie ONZ-owskich procedur i podziałów. Teraz świat Saddamów musi już brać to pod uwagę. Zaś świat tradycyjnych wartości powinien pomyśleć nie tylko o tym, jak zapewnić swoim firmom udział w powojennych inwestycjach w Iraku, ale także o tym, w jakie nowe instrumenty wyposażyć społeczność międzyna­rodową, by w przyszłości skutecznie i znów jednomyślnie przeciwstawiać się Saddamom</text:span><text:span text:style-name="T16">95</text:span><text:span text:style-name="CharStyle18">.</text:span></text:p><text:p text:style-name="P473"><text:span text:style-name="CharStyle3">Barański zdaje sobie sprawę z trudności, jakie pojawiają się wraz z próbą oceny operacji „Iracka Wolność”, wie, że nie jest to wojna ma­jąca przyzwolenie Polaków i czytelników „Trybuny”. Stając na przekór tym opiniom, argumentuje, że w tym układzie to prezydent Saddam Husajn jest bardziej odpowiedzialny za rozpoczętą wojnę, że to on, a nie Stany Zjednoczone, stanowi realne i wcale niemałe zagrożenie dla świata, że to jemu nie można ufać, że to on ma na rękach krew nie­winnych ludzi, że to on „kręci, kłamie, oszukuje”. Relacja więc nie jest jednoznaczna, bo nie sposób w niej wskazać, kto jest kim - kto jest agresorem, a kto atakowanym, kto działa podstępnie, a kto przy pod­niesionej kurtynie, kto załatwia swoje interesy, a kto postępuje w imię wartości uniwersalnych. Mając to na względzie, Barański przychy­la się, choć z pewną rezerwą, do przekonania, iż to po stronie Stanów Zjednoczonych znajduje się racja, która pozwoli w przyszłości zapobie­gać problemom i zagrożeniom o większym jeszcze znaczeniu. To po­zwala mu stwierdzić:</text:span></text:p><text:p text:style-name="P474"><text:span text:style-name="CharStyle18">prezydent i premier musieli podjąć tę najtrudniejszą jak dotychczas decy­zję. Jestem z nimi, bo choć mam przed oczami demonstrującą przeciwko wojnie w Iraku młodzież, to mam także przed oczami wielki pasażerski sa­molot uderzający w World Trade Center</text:span><text:span text:style-name="T16">96</text:span><text:span text:style-name="CharStyle18">.</text:span></text:p><text:p text:style-name="P475"><text:span text:style-name="CharStyle3">Pomimo niejednoznaczności tej wojny Barański, podejmuje decyzję o poparciu działań władz Rzeczypospolitej Polskiej. Robi to, jak sam zauważa, nieco wbrew czytelnikom swojej gazety. Uderzający w tej wypowiedzi jest osobisty ton, który przeciwstawia się wszechobecne­mu „my”. W przypadku „Trybuny” bowiem to nie „my” popieramy tę wojnę, lecz ,ja” - redaktor naczelny ją popieram. Ma to swoje konse­</text:span></text:p></draw:text-box></draw:frame><draw:frame draw:style-name="fr204" svg:x="0.854cm" svg:y="16.233cm" svg:width="9.178cm" svg:height="0.399cm" text:anchor-type="paragraph"><draw:text-box><text:p text:style-name="P476"><text:span text:style-name="T6">95</text:span><text:span text:style-name="CharStyle10">M. Barański, </text:span><text:span text:style-name="CharStyle11">Patrząc na demonstracje,</text:span><text:span text:style-name="CharStyle10"><text:s text:c="1"/>„Trybuna” 2003, 22-23 III.</text:span></text:p></draw:text-box></draw:frame><draw:frame draw:style-name="fr205" svg:x="0.854cm" svg:y="16.699cm" svg:width="9.178cm" svg:height="0.330cm" text:anchor-type="paragraph"><draw:text-box><text:p text:style-name="P477"><text:span text:style-name="T22">96</text:span><text:span text:style-name="CharStyle11"><text:tab/>Ibidem.</text:span></text:p></draw:text-box></draw:frame></text:p>
      </text:section>
      <text:section text:style-name="Sect35" text:name="Section35">
        <text:p text:style-name="P710"><draw:line text:anchor-type="paragraph" draw:style-name="gr1" svg:x1="0.854cm" svg:y1="0.933cm" svg:x2="11.539cm" svg:y2="0.933cm"><text:p/></draw:line><draw:line text:anchor-type="paragraph" draw:style-name="gr2" svg:x1="0.887cm" svg:y1="16.342cm" svg:x2="3.411cm" svg:y2="16.342cm"><text:p/></draw:line></text:p>
        <text:p text:style-name="P74"><draw:frame draw:style-name="fr206" svg:x="0.803cm" svg:y="0.476cm" text:anchor-type="paragraph"><draw:text-box fo:min-width="0.415cm" fo:min-height="0.432cm"><text:p text:style-name="P478"><text:span text:style-name="CharStyle16">46</text:span></text:p></draw:text-box></draw:frame><draw:frame draw:style-name="fr207" svg:x="4.122cm" svg:y="0.425cm" text:anchor-type="paragraph"><draw:text-box fo:min-width="4.131cm" fo:min-height="0.457cm"><text:p text:style-name="P479"><text:span text:style-name="CharStyle16">Michał Bukowski, Paweł Ścigaj</text:span></text:p></draw:text-box></draw:frame><draw:frame draw:style-name="fr208" svg:x="0.794cm" svg:y="1.127cm" svg:width="10.871cm" svg:height="14.834cm" text:anchor-type="paragraph"><draw:text-box><text:p text:style-name="P480"><text:span text:style-name="CharStyle3">kwencje dla wszystkich trzech wymiarów naszej analizy, a więc zarów­no dla pozytywnej oceny tego konfliktu, dla pozytywnej oceny udziału w niej polskich żołnierzy, jak i dla pozytywnej oceny decyzji i działań polskich władz.</text:span></text:p><text:p text:style-name="P481"><text:span text:style-name="CharStyle3">Sugestia o niejednoznaczności „Trybuny” wobec operacji „Iracka Wolność” znajduje potwierdzenie w innych głosach publikowanych w tym dzienniku. W sprawie oceny samej wojny znaczące zdają się artykuły opisujące polskie protesty przeciwko niej. Największy z nich ukazał się 12 marca 2003 r. i nosił znamienny tytuł </text:span><text:span text:style-name="CharStyle4">Nie chcemy umie­rać za Busha.</text:span><text:span text:style-name="CharStyle3"><text:s text:c="1"/>Jego autor - Marcin Podlaski, skoncentrował się na przy­toczeniu czternastu opinii młodych Polaków na temat wojny w Iraku. Zdecydowana większość (dziesięć) była wyraźnie przeciwna zarówno wojnie, jak i polskiemu w niej udziałowi. Niektóre posiadały duży ła­dunek emocjonalny, inne nie stroniły od racjonalnych argumentów. Oto przykładowe wypowiedzi:</text:span></text:p><text:p text:style-name="P482"><text:span text:style-name="CharStyle18">(Andrzej, 22) a po co nam protestować? Zdecydowali już za nas. Ci u wła­dzy. Fakt, wybierałem ich, ale nie było mowy o moim pełnomocnictwie do podejmowania takich decyzji. Wiem, że Saddam jest zbrodniarzem i trzeba skończyć z jego rządami. Ale to nie my powinniśmy o tym decydować. Trzeba wspierać irackich wrogów Husajna. I właśnie to powinni zrobić Amerykanie. Przecież za komuny wspierali naszą opozycję. Nie wierzę w zdobycze techniki wojskowej. Wiem, że podczas „Pustynnej Burzy” zgi­nęło wielu cywili. Bo pociski nie trafiały w cel. I teraz będzie tak samo. Reżim Husajna się umocni zamiast upaść [...]. (Ania, 22) zdecydowanie jestem przeciw tej wojnie. Te wszystkie opinie, że chodzi o ropę, amery­kańskie wpływy w świecie arabskim, to nie są bzdury. George Bush to bi­got, który po nawróceniu się podżega do krucjaty, chcąc przy okazji ugrać coś dla siebie i Stanów Zjednoczonych [...]. (Kasia, 17) to wszystko, co gadają w telewizji, to bzdury. Bush to taka sama marionetka jak kiedyś Kennedy i inni politycy. Nie wiem, kto pociąga za sznurki, ale zapewne są to ludzie o ogromnych wpływach, związani z amerykańskim przemysłem. Uważam, że nie bez znaczenia jest też dla Amerykanów los państwa Izrael, które czuje się zagrożone ze strony świata arabskiego</text:span><text:span text:style-name="T16">97</text:span><text:span text:style-name="CharStyle18">.</text:span></text:p><text:p text:style-name="P483"><text:span text:style-name="CharStyle3">Jedynie trzy spośród czternastu opinii miały charakter pozytywny, przy czym uzasadnienie miało różny charakter. Jedno było kompilacją</text:span></text:p></draw:text-box></draw:frame><draw:frame draw:style-name="fr209" svg:x="0.836cm" svg:y="16.512cm" text:anchor-type="paragraph"><draw:text-box fo:min-width="10.109cm" fo:min-height="0.457cm"><text:p text:style-name="P484"><text:span text:style-name="T6">97</text:span><text:span text:style-name="CharStyle10"><text:tab/>Cyt. za: M. Podlaski, </text:span><text:span text:style-name="CharStyle11">Nie chcą umierać za Busha,</text:span><text:span text:style-name="CharStyle10"><text:s text:c="1"/>„Trybuna” 2003, 12 III.</text:span></text:p></draw:text-box></draw:frame></text:p>
      </text:section>
      <text:section text:style-name="Sect36" text:name="Section36">
        <text:p text:style-name="P711"><draw:line text:anchor-type="paragraph" draw:style-name="gr1" svg:x1="0.875cm" svg:y1="0.942cm" svg:x2="11.568cm" svg:y2="0.942cm"><text:p/></draw:line></text:p>
        <text:p text:style-name="P76"><draw:frame draw:style-name="fr210" svg:x="2.831cm" svg:y="0.434cm" text:anchor-type="paragraph"><draw:text-box fo:min-width="6.756cm" fo:min-height="0.448cm"><text:p text:style-name="P485"><text:span text:style-name="CharStyle16">Prasa codzienna wobec udziału polskich żołnierzy...</text:span></text:p></draw:text-box></draw:frame><draw:frame draw:style-name="fr211" svg:x="11.187cm" svg:y="0.459cm" text:anchor-type="paragraph"><draw:text-box fo:min-width="0.415cm" fo:min-height="0.432cm"><text:p text:style-name="P486"><text:span text:style-name="CharStyle16">47</text:span></text:p></draw:text-box></draw:frame><draw:frame draw:style-name="fr212" svg:x="0.808cm" svg:y="1.136cm" svg:width="10.846cm" svg:height="14.004cm" text:anchor-type="paragraph"><draw:text-box><text:p text:style-name="P487"><text:span text:style-name="CharStyle3">pragmatycznego punktu widzenia z filozoficznym zacięciem, drugie - mieszaniną tej samej pragmatyki i strachu, trzecie - oparte na skoja­rzeniu historycznym:</text:span></text:p><text:p text:style-name="P488"><text:span text:style-name="CharStyle18">(Andrzej, 26) jestem za wojną w Iraku. Uważam, że Amerykanie nie mają na co czekać, bo walka o pokój nie ma w tym przypadku sensu. Trzeba tam zrobić porządek, a Saddam Husajn nie może dłużej zagrażać światu. Poza tym na wojnie zginą słabsi, a przetrwają silniejsi, czyli zostanie za­chowane odwieczne prawo natury. Wojna jest takim małym sprawdzianem, bo w myśl filozofii Nietzschego to, co cię nie jest w stanie zniszczyć, cię wzmocni [...]. (Paulina, 29) mam nadzieję, że Ameryka zaatakuje. Boję się Arabów, ich terroryzmu. Islam jest zupełnie inną religią, ich świat wygląda całkowicie inaczej. W tamtym regionie ciągle coś się kłębi. Mam nadzieję, że Amerykanie tam wejdą i zrobią z tym porządek. To, że popieramy ich politykę, oznacza tylko tyle, że jesteśmy sojusznikami największego mo­carstwa świata [...]. (Anna, bd.) Saddam to zbrodniarz jak Adolf Hitler. To zwykły psychopata, który ma na sumieniu miliony ludzi. Truł Irańczyków i Kurdów gazami, stosował masowe egzekucje. To chore, żeby taki czło­wiek stał na czele państwa. Irakijczycy zasługują, żeby mieszkać w demo­kratycznym państwie, a nie bać się takiego okrutnego satrapy. A najgorsze, że Husajn może mieć broń masowego rażenia: biologiczną, chemiczną czy atomową. Zagraża pokojowi na świecie. Ci, co go popierają powinni w na­grodę pomieszkać sobie w Iraku, to by może zmądrzeli</text:span><text:span text:style-name="T16">98</text:span><text:span text:style-name="CharStyle18">.</text:span></text:p><text:p text:style-name="P489"><text:span text:style-name="CharStyle3">Pomimo przytoczenia tak jednoznacznych i ostrych wypowiedzi za wojną, nie ulega wątpliwości, że artykuł ma wydźwięk negatywny w stosunku do przygotowanej interwencji. Wrażenie to wzmacnia jesz­cze krótka informacja o wynikach sondaży opinii publicznej, w których rysuje się wyraźna przewaga opinii negatywnych wobec wojny w Iraku. Zastanawia jednak komentarz - nader krótki i zdawkowy - autora arty­kułu, który precyzuje profil protestujących i powszechność sprzeciwu:</text:span></text:p><text:p text:style-name="P490"><text:span text:style-name="CharStyle18">dzisiejsi osiemnasto-, dwudziestolatkowie. To oni - w przeważającej więk­szości - demonstrują przeciwko wojnie w Iraku. Tak jak ich rówieśnicy na całym świecie. Tyle, że tam na manifestacjach zbierają się tysiące, w Pol­sce - na ogół - jednostki</text:span><text:span text:style-name="T16">99</text:span><text:span text:style-name="CharStyle18">.</text:span></text:p></draw:text-box></draw:frame><draw:frame draw:style-name="fr213" svg:x="0.875cm" svg:y="16.224cm" svg:width="1.288cm" svg:height="0.330cm" text:anchor-type="paragraph"><draw:text-box><text:p text:style-name="P491"><text:span text:style-name="T22">98</text:span><text:span text:style-name="CharStyle11"><text:tab/>Ibidem.</text:span></text:p></draw:text-box></draw:frame><draw:frame draw:style-name="fr214" svg:x="0.875cm" svg:y="16.681cm" svg:width="1.288cm" svg:height="0.339cm" text:anchor-type="paragraph"><draw:text-box><text:p text:style-name="P492"><text:span text:style-name="T22">99</text:span><text:span text:style-name="CharStyle11"><text:tab/>Ibidem.</text:span></text:p></draw:text-box></draw:frame></text:p>
      </text:section>
      <text:section text:style-name="Sect37" text:name="Section37">
        <text:p text:style-name="P712"><draw:line text:anchor-type="paragraph" draw:style-name="gr1" svg:x1="0.875cm" svg:y1="0.933cm" svg:x2="11.561cm" svg:y2="0.933cm"><text:p/></draw:line><draw:line text:anchor-type="paragraph" draw:style-name="gr1" svg:x1="0.893cm" svg:y1="16.004cm" svg:x2="3.406cm" svg:y2="16.004cm"><text:p/></draw:line></text:p>
        <text:p text:style-name="P78"><draw:frame draw:style-name="fr215" svg:x="0.824cm" svg:y="0.476cm" text:anchor-type="paragraph"><draw:text-box fo:min-width="0.406cm" fo:min-height="0.432cm"><text:p text:style-name="P493"><text:span text:style-name="CharStyle16">48</text:span></text:p></draw:text-box></draw:frame><draw:frame draw:style-name="fr216" svg:x="4.135cm" svg:y="0.434cm" text:anchor-type="paragraph"><draw:text-box fo:min-width="4.149cm" fo:min-height="0.448cm"><text:p text:style-name="P494"><text:span text:style-name="CharStyle16">Michał Bukowski, Paweł Ścigaj</text:span></text:p></draw:text-box></draw:frame><draw:frame draw:style-name="fr217" svg:x="0.815cm" svg:y="1.127cm" svg:width="10.829cm" svg:height="14.369cm" text:anchor-type="paragraph"><draw:text-box><text:p text:style-name="P495"><text:span text:style-name="CharStyle3">Charakterystyczny dla protestów w Polsce jest więc, jak zauważa Podlaski, ich ograniczony charakter, głównie jeśli idzie o liczebność manifestantów. Przekonanie to zdaje się potwierdzać krótki artykuł Iwy Pilawskiej, opisujący warszawską demonstrację z dnia 30 marca 2003 r., w której uczestniczyło 3 tys. osób. I tu uderza niezwykły kon­trast pomiędzy zaangażowaniem młodzieży a brakiem skuteczności de­monstracji:</text:span></text:p><text:p text:style-name="P496"><text:span text:style-name="CharStyle18">głośniki - piszę Pilawska - wypluwały wciąż te same słowa. Barbarzyń­stwo. Zbrodnia. Zdrajcy. Hańba. Krew. Ropa. Stawiały znak równości między inteligencją rakiety i Busha. Ostrzegały: kupując hamburgera, kupujecie śmierć Irakijczyków. Życia placu Zamkowego nie zmąciły. Sprzedawcy coca-coli spokojnie obserwowali ze swych kiosków manife­stację. Kelenerki z Pizzy Hut jak co dzień donosiły do stolików margeri- tę'°°.</text:span></text:p><text:p text:style-name="P497"><text:span text:style-name="CharStyle3">Sprzeciw wobec wojny okazał się więc nieskuteczny i to nie w tym sensie, że mógł on czemukolwiek zapobiec, ale w tym, że nie udało się za jego sprawą poszerzyć grona zainteresowanych aktywnym oporem wobec wojny.</text:span></text:p><text:p text:style-name="P498"><text:span text:style-name="CharStyle3">Wyłaniający się z tych dwóch krótkich artykułów obraz wydaje się potwierdzać słuszność drogi obranej przez Barańskiego. Co prawda ta wojna nie jest synonimem sprawiedliwości, lecz jej dwuznaczność utrudnia też jednoznaczne potępienie. Ta dwoistość opinii na temat sy­tuacji w Iraku przejawia się także w jej określeniach. Fragmenty pisa­ne przez dziennikarzy „Trybuny” obfitują w słowa preferowane przez źródła rządowe; sytuacja w Iraku opisywane jest jako „interwencja”, „operacja”, w najgorszym razie „wojna”. W przeciwieństwie do tego, cytowani manifestanci używają określeń znacznie ostrzejszych: „agre­sja”, „atak”, „inwazja”. Nie stronią również od podkreślania moralnych skutków tej wojny: śmierci, cierpienia czy zniszczenia</text:span><text:span text:style-name="T5">* 101</text:span><text:span text:style-name="CharStyle3">. Uderza tak­że jednoznaczne potępienie personifikujących ten konflikt przywódców - Saddama Husajna i </text:span><text:span text:style-name="T27">George’a </text:span><text:span text:style-name="CharStyle3">W. Busha. O tym pierwszym cytowani manifestanci nie wyrażają się inaczej jak „zbrodniarz”, „psychopata”, „wschodni satrapa”, czasem porównując go do Adolfa Hitlera. Brak jest</text:span></text:p></draw:text-box></draw:frame><draw:frame draw:style-name="fr218" svg:x="0.857cm" svg:y="16.182cm" svg:width="8.289cm" svg:height="0.406cm" text:anchor-type="paragraph"><draw:text-box><text:p text:style-name="P499"><text:span text:style-name="CharStyle10">""’I. Pi I a wska, ;Vie </text:span><text:span text:style-name="CharStyle11">w naszym imieniu,</text:span><text:span text:style-name="CharStyle10"><text:s text:c="1"/>„Trybuna” 2003, 31 III.</text:span></text:p></draw:text-box></draw:frame><draw:frame draw:style-name="fr219" svg:x="0.857cm" svg:y="16.648cm" svg:width="8.289cm" svg:height="0.356cm" text:anchor-type="paragraph"><draw:text-box><text:p text:style-name="P500"><text:span text:style-name="T6">101</text:span><text:span text:style-name="CharStyle10"><text:s text:c="1"/>Por. M. Podlaski, </text:span><text:span text:style-name="CharStyle11">op. cit.;</text:span><text:span text:style-name="CharStyle10"><text:s text:c="1"/>I. Pilawska, </text:span><text:span text:style-name="CharStyle11">op. cit.</text:span></text:p></draw:text-box></draw:frame></text:p>
      </text:section>
      <text:section text:style-name="Sect38" text:name="Section38">
        <text:p text:style-name="P713"><draw:line text:anchor-type="paragraph" draw:style-name="gr1" svg:x1="0.893cm" svg:y1="0.942cm" svg:x2="11.561cm" svg:y2="0.942cm"><text:p/></draw:line><draw:line text:anchor-type="paragraph" draw:style-name="gr1" svg:x1="0.900cm" svg:y1="14.582cm" svg:x2="3.397cm" svg:y2="14.582cm"><text:p/></draw:line></text:p>
        <text:p text:style-name="P80"><draw:frame draw:style-name="fr220" svg:x="2.840cm" svg:y="0.434cm" text:anchor-type="paragraph"><draw:text-box fo:min-width="6.749cm" fo:min-height="0.448cm"><text:p text:style-name="P501"><text:span text:style-name="CharStyle16">Prasa codzienna wobec udziału polskich żołnierzy...</text:span></text:p></draw:text-box></draw:frame><draw:frame draw:style-name="fr221" svg:x="11.187cm" svg:y="0.467cm" text:anchor-type="paragraph"><draw:text-box fo:min-width="0.415cm" fo:min-height="0.432cm"><text:p text:style-name="P502"><text:span text:style-name="CharStyle16">49</text:span></text:p></draw:text-box></draw:frame><draw:frame draw:style-name="fr222" svg:x="0.808cm" svg:y="1.136cm" svg:width="10.846cm" svg:height="12.809cm" text:anchor-type="paragraph"><draw:text-box><text:p text:style-name="P503"><text:span text:style-name="CharStyle3">tak emocjonalnych odniesień w artykułach dziennikarzy „Trybuny”. Pewnym wyjątkiem jest tu jedynie artykuł Zygmunta Słomkowskiego, w którym prezydent Iraku opisywany jest jako przywódca „fatalny”, „chorobliwie ambitny” czy „arogancki”</text:span><text:span text:style-name="T5">102</text:span><text:span text:style-name="CharStyle3">. Zastanawiać może data pu­blikacji tego tekstu, który nieodparcie narzuca skojarzenie z próbą uza­sadnienia operacji „Iracka Wolność”.</text:span></text:p><text:p text:style-name="P504"><text:span text:style-name="CharStyle3">Co nie może dziwić, w artykułach dziennikarzy „Trybuny” nie wy­stępują inne określenia aniżeli „prezydent George W. Bush”. Jednakże w cytowanych wypowiedziach manifestantów próżno szukać takiej dy­plomacji. Bush nazywany jest „bigotem”, który „podżega do krucjaty”, wskazuje się na to, że jest „marionetką” o „chorobliwej ambicji” pcha­jącą Stany Zjednoczone w objęcia interesów przemysłu zbrojeniowego, czego efektem jest wojna</text:span><text:span text:style-name="T5">103</text:span><text:span text:style-name="CharStyle3">. Określenia te wzmacniały jeszcze przyta­czane hasła manifestantów, takie jak: „powstrzymajcie szalonych kow­bojów”, „czy mordowanie dzieci to pokój?”, „nie w naszym imieniu”, „stop rzezi za ropę”, „nie buszujcie po Iraku”</text:span><text:span text:style-name="T5">104</text:span><text:span text:style-name="CharStyle3">.</text:span></text:p><text:p text:style-name="P505"><text:span text:style-name="CharStyle3">Ukazane powyżej zestawienie artykułów odredakcyjnych i cyto­wanych głosów potwierdza przedstawioną przez nas tezę o dwoistości oceny wojny w Iraku prezentowanej w „Trybunie”. Uwaga ta jest tak­że prawdziwa dla ocen polskiego udziału w operacji „Iracka Wolność”. Stanowisko redakcji „Trybuny” w tej sprawie zostało już częściowo przedstawione w przytaczanej wcześniej wypowiedzi Barańskiego, któ­ry wskazuje m. in. na „honor sojusznika” oraz na to, że decyzja o udzia­le Polski w tej wojnie była decyzją „najtrudniejszą”, ale właściwą i godną wsparcia, także dlatego, że pogłębiała już i tak świetne kontak­ty ze Stanami Zjednoczonymi</text:span><text:span text:style-name="T5">105</text:span><text:span text:style-name="CharStyle3">. W tym też względzie opinia redakcji „Trybuny” nie odbiegała znacząco od poglądów czołowych przedstawi­cieli Sojuszu Lewicy Demokratycznej niepełniących funkcji państwo­wych. W jednym z wywiadów opublikowanych w tym dzienniku sekre­tarz generalny SLD Marek Dyduch zauważył:</text:span></text:p></draw:text-box></draw:frame><draw:frame draw:style-name="fr223" svg:x="0.857cm" svg:y="14.767cm" svg:width="10.770cm" svg:height="0.399cm" text:anchor-type="paragraph"><draw:text-box><text:p text:style-name="P506"><text:span text:style-name="T6">1(12</text:span><text:span text:style-name="CharStyle10"><text:s text:c="1"/>Z. Słomkowski, </text:span><text:span text:style-name="CharStyle11">W cieniu Saddama,</text:span><text:span text:style-name="CharStyle10"><text:s text:c="1"/>„Trybuna” 2003, 19 III, s. 4.</text:span></text:p></draw:text-box></draw:frame><draw:frame draw:style-name="fr224" svg:x="0.857cm" svg:y="15.233cm" svg:width="10.770cm" svg:height="0.305cm" text:anchor-type="paragraph"><draw:text-box><text:p text:style-name="P507"><text:span text:style-name="T6">103</text:span><text:span text:style-name="CharStyle10"><text:s text:c="1"/>Por. M. Podlaski, </text:span><text:span text:style-name="CharStyle11">op. cit.</text:span></text:p></draw:text-box></draw:frame><draw:frame draw:style-name="fr225" svg:x="0.857cm" svg:y="15.605cm" svg:width="10.770cm" svg:height="0.296cm" text:anchor-type="paragraph"><draw:text-box><text:p text:style-name="P508"><text:span text:style-name="T6">I(M</text:span><text:span text:style-name="CharStyle10"><text:s text:c="1"/></text:span><text:span text:style-name="T28">Por. </text:span><text:span text:style-name="CharStyle10">I. Pilawska, </text:span><text:span text:style-name="CharStyle11">op. cit.</text:span></text:p></draw:text-box></draw:frame><draw:frame draw:style-name="fr226" svg:x="0.857cm" svg:y="15.970cm" svg:width="10.770cm" svg:height="1.083cm" text:anchor-type="paragraph"><draw:text-box><text:p text:style-name="P509"><text:span text:style-name="T6">11,5</text:span><text:span text:style-name="CharStyle10"><text:s text:c="1"/>W tej sprawie por. </text:span><text:span text:style-name="CharStyle11">Na naszych warunkach,</text:span><text:span text:style-name="CharStyle10"><text:s text:c="1"/>„Trybuna” 2003, 22-23 III (Rozmowa z Ch. Hillem, ambasadorem Stanów Zjednoczonych w Polsce, przeprowadzona przez K. Szelestowską).</text:span></text:p></draw:text-box></draw:frame></text:p>
      </text:section>
      <text:section text:style-name="Sect39" text:name="Section39">
        <text:p text:style-name="P714"><draw:line text:anchor-type="paragraph" draw:style-name="gr1" svg:x1="0.871cm" svg:y1="0.933cm" svg:x2="11.546cm" svg:y2="0.933cm"><text:p/></draw:line><draw:line text:anchor-type="paragraph" draw:style-name="gr2" svg:x1="0.878cm" svg:y1="13.143cm" svg:x2="3.394cm" svg:y2="13.143cm"><text:p/></draw:line></text:p>
        <text:p text:style-name="P82"><draw:frame draw:style-name="fr227" svg:x="0.829cm" svg:y="0.467cm" text:anchor-type="paragraph"><draw:text-box fo:min-width="0.406cm" fo:min-height="0.432cm"><text:p text:style-name="P510"><text:span text:style-name="CharStyle16">50</text:span></text:p></draw:text-box></draw:frame><draw:frame draw:style-name="fr228" svg:x="4.113cm" svg:y="0.425cm" text:anchor-type="paragraph"><draw:text-box fo:min-width="4.140cm" fo:min-height="0.457cm"><text:p text:style-name="P511"><text:span text:style-name="CharStyle16">Michał Bukowski, Paweł Ścigaj</text:span></text:p></draw:text-box></draw:frame><draw:frame draw:style-name="fr229" svg:x="0.820cm" svg:y="1.127cm" svg:width="10.820cm" svg:height="11.532cm" text:anchor-type="paragraph"><draw:text-box><text:p text:style-name="P512"><text:span text:style-name="CharStyle18">my wszyscy wyczuwamy, że dzisiaj świat jest niebezpieczny. Za chwilę możemy mieć wielkie problemy z aktami terroru i ta interwencja, nawet jeśli została rozpoczęta w kontrowersyjnym czasie, powinna być konty­nuowana. Przynajmniej będziemy wiedzieć, co się wydarzyło, jakie były w Iraku źródła decyzyjne, jeżeli chodzi o światowy terroryzm i źródła wspierania tego terroryzmu. To nie jest pragmatyzm, to jest próba uporząd­kowania świata</text:span><text:span text:style-name="T16">106</text:span><text:span text:style-name="CharStyle18">.</text:span></text:p><text:p text:style-name="P513"><text:span text:style-name="CharStyle3">Akcja militarna przeciwko Irakowi jest więc konieczna, zaś udział w niej polskich żołnierzy wydaje się uzasadniony. „W tej fazie - zauwa­ża Dyduch - Polska jest aktywnym uczestnikiem interwencji w Iraku i tak trzeba trzymać”</text:span><text:span text:style-name="T5">107</text:span><text:span text:style-name="CharStyle3">. Z tym głosem, wypowiedzianym przez człon­ka partii rządzącej, zdaje się zgadzać redakcja „Trybuny”. Jednakże, co trzeba podkreślić, poza deklaracją Barańskiego próżno szukać jedno­znacznych stwierdzeń w tej sprawie. Dominuje raczej przekonanie, że udział polskich żołnierzy w operacji „Iracka Wolność” jest uzasadniony i potrzebny, choć - co warto uwypuklić - jest nader skromny. „Jeżeli dojdzie do operacji militarnej - zauważył 19 marca Longin Pastusiak - to Polska będzie w niej odgrywała marginalną rolę. Od naszego udziału nie będzie zależał wynik wojny”</text:span><text:span text:style-name="T5">108</text:span><text:span text:style-name="CharStyle3">. Mimo to „Trybuna” zdaje się po­pierać zaangażowanie polskich żołnierzy w wojnie w Iraku. Sugerują to także publikowane wywiady, podkreślające, iż sytuacja wojenna jest zupełną normalnością dla zawodowego żołnierza, a co za tym idzie, „ta wojna” nie jest niczym szczególnym i nie różni się zasadniczo od uczestnictwa w misji stabilizacyjnej</text:span><text:span text:style-name="T5">10</text:span><text:span text:style-name="CharStyle3">’, a także, że udział polskich żoł­nierzy wynika z ich profesjonalizmu i wysokiego wyszkolenia</text:span><text:span text:style-name="T5">110</text:span><text:span text:style-name="CharStyle3">.</text:span></text:p><text:p text:style-name="P514"><text:span text:style-name="CharStyle3">Starano się ponadto uspokoić powszechne obawy, że udział Polski w operacji „Iracka Wolność” może przynieść opłakane skutki w postaci</text:span></text:p></draw:text-box></draw:frame><draw:frame draw:style-name="fr230" svg:x="0.836cm" svg:y="13.277cm" svg:width="10.786cm" svg:height="0.771cm" text:anchor-type="paragraph"><draw:text-box><text:p text:style-name="P515"><text:span text:style-name="T22">11,6</text:span><text:span text:style-name="CharStyle11"><text:s text:c="1"/>Skąpani w wojnie,</text:span><text:span text:style-name="CharStyle10"><text:s text:c="1"/>„Trybuna” 2003, 27 III (Rozmowa z M. Dyduchem prze­prowadzona przez K. Pilawskiego) .</text:span></text:p></draw:text-box></draw:frame><draw:frame draw:style-name="fr231" svg:x="0.836cm" svg:y="14.108cm" svg:width="10.786cm" svg:height="0.236cm" text:anchor-type="paragraph"><draw:text-box><text:p text:style-name="P516"><text:span text:style-name="T22">107</text:span><text:span text:style-name="CharStyle11"><text:tab/>Ibidem.</text:span></text:p></draw:text-box></draw:frame><draw:frame draw:style-name="fr232" svg:x="0.836cm" svg:y="14.480cm" svg:width="10.786cm" svg:height="0.677cm" text:anchor-type="paragraph"><draw:text-box><text:p text:style-name="P517"><text:span text:style-name="T22">108</text:span><text:span text:style-name="CharStyle11"><text:tab/>Skutki tej operacji będą negatywne,</text:span><text:span text:style-name="CharStyle10"><text:s text:c="1"/>„Trybuna” 2003, 19 III (Rozmowa z prof. L. Pastusiakiem przeprowadzona przez K. Szelestowską).</text:span></text:p></draw:text-box></draw:frame><draw:frame draw:style-name="fr233" svg:x="0.836cm" svg:y="15.217cm" svg:width="10.786cm" svg:height="0.998cm" text:anchor-type="paragraph"><draw:text-box><text:p text:style-name="P518"><text:span text:style-name="T6">109</text:span><text:span text:style-name="CharStyle10"><text:tab/>Por. </text:span><text:span text:style-name="CharStyle11">Plecak się doczekał,</text:span><text:span text:style-name="CharStyle10"><text:s text:c="1"/>(Rozmowa z por. N. Hołyszem, dowódcą plutonu z 4 Pułku Chemicznego w Brodnicy, pzeprowadzona przez P. Schicka, „Trybuna” 2003,21 III.</text:span></text:p></draw:text-box></draw:frame><draw:frame draw:style-name="fr234" svg:x="0.836cm" svg:y="16.309cm" svg:width="10.786cm" svg:height="0.728cm" text:anchor-type="paragraph"><draw:text-box><text:p text:style-name="P519"><text:span text:style-name="T6">110</text:span><text:span text:style-name="CharStyle10"><text:tab/>Por. </text:span><text:span text:style-name="CharStyle11">Poeci na wojnie,</text:span><text:span text:style-name="CharStyle10"><text:s text:c="1"/>„Trybuna” 2003, 26 III (Rozmowa z instruktorem GROM-u przeprowadzona przez A. Rudnickiego).</text:span></text:p></draw:text-box></draw:frame></text:p>
      </text:section>
      <text:section text:style-name="Sect40" text:name="Section40">
        <text:p text:style-name="P715"><draw:line text:anchor-type="paragraph" draw:style-name="gr1" svg:x1="0.878cm" svg:y1="0.933cm" svg:x2="11.546cm" svg:y2="0.933cm"><text:p/></draw:line></text:p>
        <text:p text:style-name="P84"><draw:frame draw:style-name="fr235" svg:x="2.819cm" svg:y="0.425cm" text:anchor-type="paragraph"><draw:text-box fo:min-width="6.749cm" fo:min-height="0.457cm"><text:p text:style-name="P520"><text:span text:style-name="CharStyle16">Prasa codzienna wobec udziału polskich żołnierzy...</text:span></text:p></draw:text-box></draw:frame><draw:frame draw:style-name="fr236" svg:x="11.165cm" svg:y="0.459cm" text:anchor-type="paragraph"><draw:text-box fo:min-width="0.390cm" fo:min-height="0.432cm"><text:p text:style-name="P521"><text:span text:style-name="CharStyle16">51</text:span></text:p></draw:text-box></draw:frame><draw:frame draw:style-name="fr237" svg:x="0.820cm" svg:y="1.127cm" svg:width="10.820cm" svg:height="14.351cm" text:anchor-type="paragraph"><draw:text-box><text:p text:style-name="P522"><text:span text:style-name="CharStyle3">ataków terrorystycznych. Trafnie te lęki diagnozował tuż przed rozpo­częciem działań wojennych marszałek Senatu RP Longin Pastusiak:</text:span></text:p><text:p text:style-name="P523"><text:span text:style-name="CharStyle18">gdyby doszło do realizacji gróźb Saddama Husajna, że wszystkie kraje biorące udział w tej operacji mogą paść ofiarą ataków terrorystycznych, to możemy znaleźć się w jakimś stanie zagrożenia. Rząd polski podjął jed­nakże konkretne działania zapobiegające ewentualnym aktom terrorystycz­nym"</text:span><text:span text:style-name="T16">1</text:span><text:span text:style-name="CharStyle18">.</text:span></text:p><text:p text:style-name="P524"><text:span text:style-name="CharStyle3">Te słowa potwierdził artykuł opublikowany 21 marca 2003 r., no­szący znamienny tytuł </text:span><text:span text:style-name="CharStyle4">Jesteśmy bezpieczni,</text:span><text:span text:style-name="CharStyle3"><text:s text:c="1"/>w którym zaprezentowano stan przygotowań Polski na ewentualny atak"</text:span><text:span text:style-name="T5">2</text:span><text:span text:style-name="CharStyle3">.</text:span></text:p><text:p text:style-name="P525"><text:span text:style-name="CharStyle3">Podobnie jak w przypadku oceny wojny, tak i w kwestii udziału polskich żołnierzy opinie negatywne pojawiały się w formie cytatów w artykułach poświęconych protestom przeciwko wojnie. Dramatycznie brzmią słowa jednego z młodych przeciwników wojny: Jeśli dojdzie do wojny w Iraku, będziemy mięsem armatnim”"</text:span><text:span text:style-name="T5">3</text:span><text:span text:style-name="CharStyle3">. Tytuły cytowanych artykułów - </text:span><text:span text:style-name="CharStyle4">Nie chcą umierać za Busha</text:span><text:span text:style-name="CharStyle3"><text:s text:c="1"/>i </text:span><text:span text:style-name="CharStyle4">Nie w naszym imieniu -</text:span><text:span text:style-name="CharStyle3"><text:s text:c="1"/>nie pozostawiają wątpliwości, co sądzą przeciwnicy wojny o udziale pol­skich żołnierzy.</text:span></text:p><text:p text:style-name="P526"><text:span text:style-name="CharStyle3">Podobnie jak w przypadku oceny wojny i polskiego w niej udzia­łu, najwyraźniejsza deklaracja w sprawie oceny postępowania polskich władz została wypowiedziana przez cytowanego już Barańskiego. Jego zdaniem prezydent i premier RP podjęli decyzje słuszne, choć trud­ne. Ocena polskich władz jest więc pozytywna, choć niebezkrytyczna. Przekonanie to potwierdza wywiad z Markiem Dyduchem, w którym na pytanie dziennikarza „Trybuny” o rozdarcie wewnątrz SLD, sekretarz partii stwierdza:</text:span></text:p><text:p text:style-name="P527"><text:span text:style-name="CharStyle18">ta sprawa nie była konsultowana w szeregach Sojuszu. Członkowie par­tii nie mają wspólnego stanowiska w tej kwestii. Zarząd Krajowy SLD udzielił pełnego poparcia premierowi, ministrowi spraw zagranicznych, ministrowi obrony [...]. Faktem jest również, że nasze struktury terenowe, członkowie SLD do wojny w Iraku podchodzą podobnie jak znaczna część społeczeństwa. [...] owszem, są głosy krytyki na zjazdach i są głosy troski o to, żeby SLD faktycznie działał skutecznie i realizował postulaty progra-</text:span></text:p></draw:text-box></draw:frame><draw:frame draw:style-name="fr238" svg:x="0.820cm" svg:y="15.859cm" svg:width="10.820cm" svg:height="1.194cm" text:anchor-type="paragraph"><draw:text-box><text:list text:style-name="L4" xml:id="5"><text:list-item><text:p text:style-name="P528"><text:span text:style-name="CharStyle25"><text:tab/>Skutki tej operacji będą negatywne...</text:span></text:p></text:list-item><text:list-item><text:p text:style-name="P529"><text:span text:style-name="CharStyle25"><text:tab/>Jesteśmy bezpieczni,</text:span><text:span text:style-name="CharStyle18"><text:s text:c="1"/>„Trybuna” 2003, 21 III.</text:span></text:p></text:list-item><text:list-item><text:p text:style-name="P530"><text:span text:style-name="CharStyle18"><text:tab/>M. Podlaski, </text:span><text:span text:style-name="CharStyle25">op. cit.</text:span></text:p></text:list-item></text:list></draw:text-box></draw:frame></text:p>
      </text:section>
      <text:section text:style-name="Sect41" text:name="Section41">
        <text:p text:style-name="P716"><draw:line text:anchor-type="paragraph" draw:style-name="gr1" svg:x1="0.884cm" svg:y1="0.942cm" svg:x2="11.552cm" svg:y2="0.942cm"><text:p/></draw:line></text:p>
        <text:p text:style-name="P86"><draw:frame draw:style-name="fr239" svg:x="0.833cm" svg:y="0.459cm" text:anchor-type="paragraph"><draw:text-box fo:min-width="0.406cm" fo:min-height="0.457cm"><text:p text:style-name="P531"><text:span text:style-name="CharStyle26">52</text:span></text:p></draw:text-box></draw:frame><draw:frame draw:style-name="fr240" svg:x="4.126cm" svg:y="0.434cm" text:anchor-type="paragraph"><draw:text-box fo:min-width="4.149cm" fo:min-height="0.448cm"><text:p text:style-name="P532"><text:span text:style-name="CharStyle16">Michał Bukowski, Paweł Ścigaj</text:span></text:p></draw:text-box></draw:frame><draw:frame draw:style-name="fr241" svg:x="0.824cm" svg:y="1.136cm" svg:width="10.813cm" svg:height="14.757cm" text:anchor-type="paragraph"><draw:text-box><text:p text:style-name="P533"><text:span text:style-name="CharStyle18">mowę. Natomiast na pewno nie grozi nam dzisiaj jakiś rozłam między do­łem a górą"</text:span><text:span text:style-name="T16">4</text:span><text:span text:style-name="CharStyle18">.</text:span></text:p><text:p text:style-name="P534"><text:span text:style-name="CharStyle3">Ocena postępowania polskich władz jest pozytywna i to pomimo tego, że nie znajduje ona poparcia pośród czytelników „Trybuny” i sze­regowych członków SLD. Może właśnie dlatego prezentowane opinie są tak dwuznaczne; obok wyraźnych, choć wypowiadanych z pewnym zastrzeżeniem, stwierdzeń popierających działania polskich władz wo­bec obecności militarnej Polski w Iraku, a także popierających zasad­ność samej wojny, spotkać można owe „drugie dno” obrazowane przez przytaczane wielokrotnie artykuły, opisujące protesty przeciw wojnie, diagnozujące rozłam wewnątrz bloku władzy czy pokazujące, jakie zagrożenia mogą wiązać się z tą wojną i polskim w niej udziałem. To rozdarcie wydaje się mieć polityczne źródło i prawdopodobnie wiąże się z dbałością zarówno o popieraną przez „Trybunę” władzę, jak i wła­snych czytelników, którzy nie do końca zdawali się rozumieć postępo­wanie swoich przedstawicieli.</text:span></text:p><text:p text:style-name="P535"><text:span text:style-name="CharStyle8">Operacja „Iracka wolność"<text:line-break/>na łamach „Naszego Dziennika"</text:span></text:p><text:p text:style-name="P536"><text:span text:style-name="CharStyle3">W przypadku „Naszego Dziennika” brak jest tak wyraźnej dekla­racji jak ta, którą w „Trybunie” przedstawił Marek Barański, w „Ga­zecie Wyborczej” Adam Michnik, a w „Rzeczpospolitej” Maciej Łukasiewicz. Nie oznacza to jednak, że zabrakło w tej prasie jedno­znacznych wypowiedzi na temat operacji „Iracka Wolność” oraz de­cyzji najwyższych władz Rzeczypospolitej Polskiej w sprawie udziału w niej żołnierzy polskich. Stanowisko „Naszego Dziennika” w kwestii wojny w Iraku daje się jednoznacznie opisać jako negatywne, a nawet skrajnie negatywne. Sama wojna oceniana jest jako niesprawiedliwa, napastnicza, tchórzliwa czy niegodziwa. W zasadzie nieobecne są okre­ślenia powszechnie występujące w oficjalnych wypowiedziach polskich polityków, a także preferowane przez dziennikarzy gazet centrowo-libe- ralnych i „Trybuny”, a mianowicie „operacja”, „interwencja” czy „woj-</text:span></text:p></draw:text-box></draw:frame><draw:frame draw:style-name="fr242" svg:x="0.824cm" svg:y="16.536cm" text:anchor-type="paragraph"><draw:text-box fo:min-width="10.813cm" fo:min-height="0.448cm"><text:list text:style-name="L4" xml:id="5"><text:list-item><text:p text:style-name="P537"><text:span text:style-name="CharStyle25"><text:tab/>Skąpani w wojnie...</text:span></text:p></text:list-item></text:list></draw:text-box></draw:frame></text:p>
      </text:section>
      <text:section text:style-name="Sect42" text:name="Section42">
        <text:p text:style-name="P717"><draw:line text:anchor-type="paragraph" draw:style-name="gr1" svg:x1="0.893cm" svg:y1="0.933cm" svg:x2="11.576cm" svg:y2="0.933cm"><text:p/></draw:line><draw:line text:anchor-type="paragraph" draw:style-name="gr2" svg:x1="0.917cm" svg:y1="16.064cm" svg:x2="3.415cm" svg:y2="16.064cm"><text:p/></draw:line></text:p>
        <text:p text:style-name="P88"><draw:frame draw:style-name="fr243" svg:x="2.831cm" svg:y="0.425cm" text:anchor-type="paragraph"><draw:text-box fo:min-width="6.765cm" fo:min-height="0.457cm"><text:p text:style-name="P538"><text:span text:style-name="CharStyle16">Prasa codzienna wobec udziału polskich żołnierzy...</text:span></text:p></draw:text-box></draw:frame><draw:frame draw:style-name="fr244" svg:x="11.204cm" svg:y="0.459cm" text:anchor-type="paragraph"><draw:text-box fo:min-width="0.399cm" fo:min-height="0.432cm"><text:p text:style-name="P539"><text:span text:style-name="CharStyle16">53</text:span></text:p></draw:text-box></draw:frame><draw:frame draw:style-name="fr245" svg:x="0.808cm" svg:y="1.127cm" svg:width="10.846cm" svg:height="14.614cm" text:anchor-type="paragraph"><draw:text-box><text:p text:style-name="P540"><text:span text:style-name="CharStyle3">na”. Zamiast tego dominuje prezentacja sytuacji w Iraku jako „agresji”, „napaści”, prowadzącej do rozpętania wojny między cywilizacjami, a nawet wojny będącej przeciwieństwem ładu Bożego, w tym sensie, w jakim pokój jest jego wcieleniem.</text:span></text:p><text:p text:style-name="P541"><text:span text:style-name="CharStyle3">Ta ostatnia sprawa pokazuje główną linię sprzeciwu wobec woj­ny, który oparty jest na sygnałach płynących z Watykanu. W „Naszym Dzienniku” odnaleźć można szereg artykułów, w których prezentowane są poglądy papieża Jana Pawła II na sytuację w Iraku i jego wyraźny sprzeciw wobec wojny i to zarówno w okresie jej przygotowywania, jak i prowadzenia. Stanowisko to przedstawiane jest jako wyważone i zgodne z najlepiej pojmowanym rozumieniem wojny sprawiedliwej, której doktryna była przecież rozwijana przez myślicieli chrześcijań­skich, począwszy od okresu średniowiecza. Oto co na temat przyczyn wywołania wojny w Iraku, ich słuszności oraz działań podejmowanych przez Jana Pawła II powiada na początku marca Sebastian Karczewski:</text:span></text:p><text:p text:style-name="P542"><text:span text:style-name="CharStyle18">pokojowa ofensywa Jana Pawła II nie ustaje. Jak stwierdził ks. kard. Achille Silvestrini, były prefekt Kongregacji Kościołów Wschodnich i nie­gdyś bliski współpracownik ks. kard. Agostino Casarolego, nie ma ona precedensu w historii. Nie oznacza to, jakoby Ojciec Święty był zwolen­nikiem pacyfizmu, tak samo jak nie oznacza, że Papież bagatelizuje odpo­wiedzialność za kryzys, jaka spoczywa na Saddamie Husajnie. Po pierw­sze, Jan Paweł II podkreśla jedynie, że należy zrobić wszystko, by kryzys rozwiązać środkami pokojowymi, oszczędzając w ten sposób cierpień nie­winnym ludziom. Po drugie, ostrzega przed popełnieniem wynikających ze zwykłej hipokryzji błędów przeszłości, a więc próby budowania pokoju w oderwaniu od sprawiedliwości. Z całą pewnością Ojciec Święty ma wąt­pliwości, co do wiarygodności Saddama Husajna. Potrafi jednak dostrzec, że nie tylko oskarżenia wysuwane pod adresem irackiego przywódcy opie­rają się na niewystarczających dowodach, ale i bezstronność inspektorów ONZ budzi wątpliwości</text:span><text:span text:style-name="T16">115</text:span><text:span text:style-name="CharStyle18">.</text:span></text:p><text:p text:style-name="P543"><text:span text:style-name="CharStyle3">Dodatkowo, jak powiada dziennikarz:</text:span></text:p><text:p text:style-name="P544"><text:span text:style-name="CharStyle18">tak samo jak terminu „wojny prewencyjnej” nie ma w Katechizmie Kościoła Katolickiego, tak samo nie ma go w słownictwie Organizacji Narodów Zjednoczonych</text:span><text:span text:style-name="T16">116</text:span><text:span text:style-name="CharStyle18">.</text:span></text:p></draw:text-box></draw:frame><draw:frame draw:style-name="fr246" svg:x="0.893cm" svg:y="16.224cm" svg:width="8.611cm" svg:height="0.399cm" text:anchor-type="paragraph"><draw:text-box><text:p text:style-name="P545"><text:span text:style-name="T6">115</text:span><text:span text:style-name="CharStyle10"><text:tab/>S. Karczewski, </text:span><text:span text:style-name="CharStyle11">Obronić pokój,</text:span><text:span text:style-name="CharStyle10"><text:s text:c="1"/>„Nasz Dziennik” 2003, 10 III.</text:span></text:p></draw:text-box></draw:frame><draw:frame draw:style-name="fr247" svg:x="0.893cm" svg:y="16.690cm" svg:width="8.611cm" svg:height="0.330cm" text:anchor-type="paragraph"><draw:text-box><text:p text:style-name="P546"><text:span text:style-name="T22">116</text:span><text:span text:style-name="CharStyle11"><text:tab/>Ibidem.</text:span></text:p></draw:text-box></draw:frame></text:p>
      </text:section>
      <text:section text:style-name="Sect43" text:name="Section43">
        <text:p text:style-name="P718"><draw:line text:anchor-type="paragraph" draw:style-name="gr1" svg:x1="0.863cm" svg:y1="0.933cm" svg:x2="11.546cm" svg:y2="0.933cm"><text:p/></draw:line></text:p>
        <text:p text:style-name="P90"><draw:frame draw:style-name="fr248" svg:x="0.811cm" svg:y="0.467cm" text:anchor-type="paragraph"><draw:text-box fo:min-width="0.415cm" fo:min-height="0.432cm"><text:p text:style-name="P547"><text:span text:style-name="CharStyle16">54</text:span></text:p></draw:text-box></draw:frame><draw:frame draw:style-name="fr249" svg:x="4.122cm" svg:y="0.425cm" text:anchor-type="paragraph"><draw:text-box fo:min-width="4.131cm" fo:min-height="0.457cm"><text:p text:style-name="P548"><text:span text:style-name="CharStyle16">Michał Bukowski, Paweł Ścigaj</text:span></text:p></draw:text-box></draw:frame><draw:frame draw:style-name="fr250" svg:x="0.803cm" svg:y="1.127cm" svg:width="10.855cm" svg:height="14.605cm" text:anchor-type="paragraph"><draw:text-box><text:p text:style-name="P549"><text:span text:style-name="CharStyle3">Interwencja w Iraku jest więc niesłuszna i niesprawiedliwa, i to za­równo z punktu widzenia powodów tej wojny, które nie są ani wystar­czające, ani dobrze udokumentowane, jak i z punktu widzenia możli­wych jej następstw.</text:span></text:p><text:p text:style-name="P550"><text:span text:style-name="CharStyle3">Szczególnie te pierwsze zostały poddane w „Naszym Dzienniku” głęboko demaskatorskim zabiegom. W roli piewcy prawdziwych mo­tywów operacji „Iracka Wolność” wystąpił Iwo C. Pogonowski, który w swoich artykułach wskazywał na właściwych mocodawców polityki Stanów Zjednoczonych. Warto przytoczyć co bardziej pikantne szcze­góły:</text:span></text:p><text:p text:style-name="P551"><text:span text:style-name="CharStyle18">kontrolująca Ameryką „kabała” (nieliczna tajna grupa spiskująca bez wie­dzy społeczeństwa) już dawno dobrze wie, że Irak nie zagraża sąsiadom przedawnionymi technologicznie rakietami i małymi ilościami broni che­micznych lub biologicznych, głównie sprzedanymi Husajnowi przez firmy amerykańskie [...] system poprawności politycznej „kabały” Wolfowitza i Perle’a już dawno zaczął zmianę formy rządów w samej Ameryce, gdzie ludzie boją się straty pracy i stosują samocenzurę, by nie narazić się sieci systemu poprawności politycznej"</text:span><text:span text:style-name="T16">7</text:span><text:span text:style-name="CharStyle18">.</text:span></text:p><text:p text:style-name="P552"><text:span text:style-name="CharStyle3">Wygląda na to, że Stany Zjednoczone znajdują się w rękach nie­bezpiecznej grupy szaleńców, terroryzujących społeczeństwo w „bia­łych rękawiczkach” przy pomocy tak subtelnych narzędzi, jak „system poprawności politycznej”. Zniewolenie amerykańskiego społeczeństwa sięga bardzo głęboko i nie omija nawet tych, którzy powinni być depo­zytariuszami prawdy i porządku.</text:span></text:p><text:p text:style-name="P553"><text:span text:style-name="CharStyle18">Większość - powiada Pogonowski - spośród ponad 300 biskupów katolic­kich w Stanach bardziej boi się żydowskich organizacji niż ewentualnych upomnień Stolicy Apostolskiej. Powodem tego jest strach przed kampanią medialną - podobną do tej, jaka przetoczyła się w związku z rzekomym homoseksualizmem wśród księży. [...] z drugiej strony układność wobec organizacji żydowskich otwiera możliwość zysków w transakcjach gieł­dowych i z nieruchomości. Ponieważ wielu spośród biskupów zawiaduje majątkiem wartym miliardy dolarów, więc są jednocześnie narażeni na procesy sądowe niszczące kapitał, za który są odpowiedzialni. Żydowska kontrola głównych mediów może stworzyć wielkie możliwości biskupom,</text:span></text:p></draw:text-box></draw:frame><draw:frame draw:style-name="fr251" svg:x="0.803cm" svg:y="16.207cm" svg:width="10.855cm" svg:height="0.796cm" text:anchor-type="paragraph"><draw:text-box><text:list text:style-name="L6" xml:id="7"><text:list-item><text:p text:style-name="P554"><text:span text:style-name="CharStyle18"><text:tab/>I. C. Pogonowski, </text:span><text:span text:style-name="CharStyle25">Wojna tchórzliwych jastrzębi,</text:span><text:span text:style-name="CharStyle18"><text:s text:c="1"/>„Nasz Dziennik” 2003, 12 III.</text:span></text:p></text:list-item></text:list></draw:text-box></draw:frame></text:p>
      </text:section>
      <text:section text:style-name="Sect44" text:name="Section44">
        <text:p text:style-name="P719"><draw:line text:anchor-type="paragraph" draw:style-name="gr1" svg:x1="0.887cm" svg:y1="0.942cm" svg:x2="11.573cm" svg:y2="0.942cm"><text:p/></draw:line></text:p>
        <text:p text:style-name="P92"><draw:frame draw:style-name="fr252" svg:x="2.826cm" svg:y="0.434cm" text:anchor-type="paragraph"><draw:text-box fo:min-width="6.765cm" fo:min-height="0.448cm"><text:p text:style-name="P555"><text:span text:style-name="CharStyle16">Prasa codzienna wobec udziału polskich żołnierzy...</text:span></text:p></draw:text-box></draw:frame><draw:frame draw:style-name="fr253" svg:x="11.201cm" svg:y="0.467cm" text:anchor-type="paragraph"><draw:text-box fo:min-width="0.406cm" fo:min-height="0.432cm"><text:p text:style-name="P556"><text:span text:style-name="CharStyle16">55</text:span></text:p></draw:text-box></draw:frame><draw:frame draw:style-name="fr254" svg:x="0.803cm" svg:y="1.145cm" svg:width="10.855cm" svg:height="12.869cm" text:anchor-type="paragraph"><draw:text-box><text:p text:style-name="P557"><text:span text:style-name="CharStyle18">posłusznym syjonistycznej wersji poprawności politycznej. W tej sytu­acji trudno się dziwić smutnej prawdzie, że wpływy żydowskich organi­zacji na niektórych biskupów czasem przesłaniają oddziaływanie Stolicy Apostolskiej"</text:span><text:span text:style-name="T16">8</text:span><text:span text:style-name="CharStyle18">.</text:span></text:p><text:p text:style-name="P558"><text:span text:style-name="CharStyle3">Nie miejsce tu i czas, aby wchodzić w spór z tym poglądem. Dość wskazać, że wydaje się ta wypowiedź doskonałym materiałem do analiz współczesnych teorii spiskowych.</text:span></text:p><text:p text:style-name="P559"><text:span text:style-name="CharStyle3">Pogonowski zdaje się nie mieć wątpliwości, że wojna w Iraku jest zła i niesprawiedliwa, zaś jej właściwi mocodawcy pozostają w głębo­kim ukryciu"’. Jednakże wyważone i trudne do zanegowania argumenty Stolicy Apostolskiej są przez niego uzupełnione o wątek syjonistyczne­go spisku, tajnej grupy „Kabała”, której celem jest wzmocnienie „za­borczego” Izraela i jego przywódcy - „zbrodniarza” Ariela Szarona</text:span><text:span text:style-name="T5">118 119 120</text:span><text:span text:style-name="CharStyle3">. W ten sposób obraz przyczyn operacji „Iracka Wolność” zyskuje nowy, głębszy wymiar, zyskuje spoiwo łączące nie do końca zrozumiałe dąże­nie prezydenta Georga W. Busha do wojny z fasadowym charakterem jego władzy.</text:span></text:p><text:p text:style-name="P560"><text:span text:style-name="CharStyle3">Ponadto wojna w Iraku porównywana była na łamach „Naszego Dziennika” z takimi wydarzeniami XX w., jak wyzwalanie Polski przez Armię Czerwoną czy interwencja w Czechosłowacji. Co prawda porów­nanie to nie padło wprost ze strony dziennikarzy „Naszego Dziennika”, jednakże znalazło się w krótkim opisie debaty sejmowej nad udziałem polskich żołnierzy w operacji „Iracka Wolność”</text:span><text:span text:style-name="T5">121</text:span><text:span text:style-name="CharStyle3">.</text:span></text:p><text:p text:style-name="P561"><text:span text:style-name="CharStyle3">Lektura „Naszego Dziennika” nie pozostawia wątpliwości, że oce­na wojny w Iraku jest nieodwołalnie powiązana z oceną udziału w niej polskich żołnierzy oraz z oceną postępowania polskich władz. Trudno jest sprawy te od siebie odseparować, albowiem negatywna ocena woj­ny pojawia się najczęściej przy okazji dyskusji nad decyzją uczestnic­twa Wojska Polskiego w operacji „Iracka Wolność”. Znamienne wydaje się to, że „Nasz Dziennik” poświęcił całą stronę wydania z dnia 22-23</text:span></text:p></draw:text-box></draw:frame><draw:frame draw:style-name="fr255" svg:x="0.863cm" svg:y="14.725cm" svg:width="10.795cm" svg:height="0.330cm" text:anchor-type="paragraph"><draw:text-box><text:p text:style-name="P562"><text:span text:style-name="T22">118</text:span><text:span text:style-name="CharStyle11"><text:tab/>Ibidem.</text:span></text:p></draw:text-box></draw:frame><draw:frame draw:style-name="fr256" svg:x="0.863cm" svg:y="15.191cm" svg:width="10.795cm" svg:height="0.653cm" text:anchor-type="paragraph"><draw:text-box><text:p text:style-name="P563"><text:span text:style-name="T6">119</text:span><text:span text:style-name="CharStyle10"><text:tab/>Pogląd taki powtórzył także w artykule: I. C. Pogonowski, </text:span><text:span text:style-name="CharStyle11">Kto chce wojny?, </text:span><text:span text:style-name="CharStyle10">„Nasz Dziennik” 2003, 19 III.</text:span></text:p></draw:text-box></draw:frame><draw:frame draw:style-name="fr257" svg:x="0.863cm" svg:y="15.928cm" svg:width="10.795cm" svg:height="0.314cm" text:anchor-type="paragraph"><draw:text-box><text:p text:style-name="P564"><text:span text:style-name="T6">120</text:span><text:span text:style-name="CharStyle10"><text:tab/>Por. idem, </text:span><text:span text:style-name="CharStyle11">Wojna tchórzliwych jastrzębi...;</text:span><text:span text:style-name="CharStyle10"><text:s text:c="1"/>idem, </text:span><text:span text:style-name="CharStyle11">Kto chce wojny?...</text:span></text:p></draw:text-box></draw:frame><draw:frame draw:style-name="fr258" svg:x="0.863cm" svg:y="16.291cm" svg:width="10.795cm" svg:height="0.711cm" text:anchor-type="paragraph"><draw:text-box><text:p text:style-name="P565"><text:span text:style-name="T6">121</text:span><text:span text:style-name="CharStyle10"><text:tab/>Por. M. Wójcik, </text:span><text:span text:style-name="CharStyle11">Rządobstajeprzy wojnie napastniczej,</text:span><text:span text:style-name="CharStyle10"><text:s text:c="1"/>„Nasz Dziennik” 2003, 27 III.</text:span></text:p></draw:text-box></draw:frame></text:p>
      </text:section>
      <text:section text:style-name="Sect45" text:name="Section45">
        <text:p text:style-name="P720"><draw:line text:anchor-type="paragraph" draw:style-name="gr1" svg:x1="0.878cm" svg:y1="0.933cm" svg:x2="11.564cm" svg:y2="0.933cm"><text:p/></draw:line><draw:line text:anchor-type="paragraph" draw:style-name="gr1" svg:x1="0.878cm" svg:y1="14.878cm" svg:x2="3.394cm" svg:y2="14.878cm"><text:p/></draw:line></text:p>
        <text:p text:style-name="P94"><draw:frame draw:style-name="fr259" svg:x="0.829cm" svg:y="0.467cm" text:anchor-type="paragraph"><draw:text-box fo:min-width="0.415cm" fo:min-height="0.432cm"><text:p text:style-name="P566"><text:span text:style-name="CharStyle16">56</text:span></text:p></draw:text-box></draw:frame><draw:frame draw:style-name="fr260" svg:x="4.147cm" svg:y="0.425cm" text:anchor-type="paragraph"><draw:text-box fo:min-width="4.131cm" fo:min-height="0.457cm"><text:p text:style-name="P567"><text:span text:style-name="CharStyle16">Michał Bukowski, Paweł Ścigaj</text:span></text:p></draw:text-box></draw:frame><draw:frame draw:style-name="fr261" svg:x="0.820cm" svg:y="1.127cm" svg:width="10.820cm" svg:height="13.250cm" text:anchor-type="paragraph"><draw:text-box><text:p text:style-name="P568"><text:span text:style-name="CharStyle3">marca 2003 r. na publikację protestów przeciwko wojnie. Całość nosiła tytuł </text:span><text:span text:style-name="CharStyle4">Polacy protestują przeciwko wojnie',</text:span><text:span text:style-name="CharStyle3"><text:s text:c="1"/>obok zdjęcia prezentującego interwencję policji w czasie manifestacji przeciwko wojnie znalazły się cztery oświadczenia</text:span><text:span text:style-name="T5">122</text:span><text:span text:style-name="CharStyle3">, w których dominuje przekonanie o niesłuszno­ści wojny i błędności decyzji o polskim w niej udziale. Prezentowane stanowiska należą do polityków skupionych w partiach prawicowych. Senator Adam Biela podkreślał, że:</text:span></text:p><text:p text:style-name="P569"><text:span text:style-name="CharStyle18">decydując się na taki krok [przystąpienia do wojny - M. B., P. S.] rząd w ogóle nie zapytał, jakie zdanie w przedmiotowej kwestii ma polski parla­ment. Jest to wyrazem zupełnego ignorowania społeczeństwa, które w de­mokratycznych wyborach wybrało posłów i senatorów Rzeczpospolitej Polskiej. Zignorowany też został głos moralnego autorytetu świata, jakim jest Ojciec Święty Jan Paweł II, nawołujący do pokojowego uregulowania kwestii irackiej</text:span><text:span text:style-name="T16">123 124</text:span><text:span text:style-name="CharStyle18">.</text:span></text:p><text:p text:style-name="P570"><text:span text:style-name="CharStyle3">Udział polskich żołnierzy w wojnie w Iraku należy ocenić negatyw­nie przede wszystkim z dwóch względów: po pierwsze, jest on sprzecz­ny z opinią społeczną, po drugie, ignoruje przesłanie i argumentację Stolicy Apostolskiej. Co za tym idzie, nie można spodziewać się nicze­go dobrego po udziale polskich żołnierzy w operacji „Iracka Wolność”.</text:span></text:p><text:p text:style-name="P571"><text:span text:style-name="CharStyle3">Jakby na potwierdzenie tej tezy „Nasz Dziennik”, w przeciwień­stwie do pozostałych gazet, nie stara się uspokajać swoich czytelników, że nic Polsce nie grozi w związku z groźbami ataków terrorystycznych. Przeciwnie, zamiast kojącego tytułu z „Trybuny” informującego, że Je­steśmy bezpieczni”, znajdujemy wypowiedź pod znamiennym tytułem </text:span><text:span text:style-name="CharStyle4">Wzmacniają ochronę dla VIP-ów</text:span><text:span text:style-name="T25">w</text:span><text:span text:style-name="CharStyle4">,</text:span><text:span text:style-name="CharStyle3"><text:s text:c="1"/>co sugeruje, że to nie „my-Pola- cy” nie musimy się obawiać ataków, lecz że to „oni-władza” mogą spać spokojnie. „My-Polacy” zapłacimy cenę wyższą niż politycy; a ściślej: zapłacą ją nasi żołnierze i to nie ci, którzy zostali wysłani do Iraku, lecz ci, którzy pozostają na misjach stabilizacyjnych w tym regionie. To przekonanie potwierdza kpt. dr Narcyz Sadłoń - lekarz polskiego kon­tyngentu wojskowego ONZ w Libanie, który na pytanie dziennikarza</text:span></text:p></draw:text-box></draw:frame><draw:frame draw:style-name="fr262" svg:x="0.820cm" svg:y="15.039cm" svg:width="10.804cm" svg:height="0.372cm" text:anchor-type="paragraph"><draw:text-box><text:p text:style-name="P572"><text:span text:style-name="T6">122</text:span><text:span text:style-name="CharStyle10"><text:tab/>Por. „Nasz Dziennik” 2003, 22-23 III.</text:span></text:p></draw:text-box></draw:frame><draw:frame draw:style-name="fr263" svg:x="0.820cm" svg:y="15.496cm" svg:width="10.804cm" svg:height="0.669cm" text:anchor-type="paragraph"><draw:text-box><text:p text:style-name="P573"><text:span text:style-name="T22">12:1</text:span><text:span text:style-name="CharStyle11"><text:s text:c="1"/>Fragment oświadczenia senatorskiego senatora Adama Bieli z 36. posiedzenia Senatu 20 marca 2003 r.</text:span><text:span text:style-name="CharStyle10"><text:s text:c="1"/>Cyt. za: „Nasz Dziennik” 2003, 22-23 III.</text:span></text:p></draw:text-box></draw:frame><draw:frame draw:style-name="fr264" svg:x="0.820cm" svg:y="16.233cm" svg:width="10.804cm" svg:height="0.711cm" text:anchor-type="paragraph"><draw:text-box><text:p text:style-name="P574"><text:span text:style-name="T6">124</text:span><text:span text:style-name="CharStyle10"><text:tab/>Por. M. Walaszczyk, M. Wójcik, </text:span><text:span text:style-name="CharStyle11">Wzmacniają ochronę dla VIP-ów,</text:span><text:span text:style-name="CharStyle10"><text:s text:c="1"/>„Nasz Dziennik” 2003, 21 III.</text:span></text:p></draw:text-box></draw:frame></text:p>
      </text:section>
      <text:section text:style-name="Sect46" text:name="Section46">
        <text:p text:style-name="P721"><draw:line text:anchor-type="paragraph" draw:style-name="gr1" svg:x1="0.875cm" svg:y1="0.933cm" svg:x2="11.543cm" svg:y2="0.933cm"><text:p/></draw:line><draw:line text:anchor-type="paragraph" draw:style-name="gr1" svg:x1="0.893cm" svg:y1="14.970cm" svg:x2="3.390cm" svg:y2="14.970cm"><text:p/></draw:line></text:p>
        <text:p text:style-name="P96"><draw:frame draw:style-name="fr265" svg:x="2.822cm" svg:y="0.434cm" text:anchor-type="paragraph"><draw:text-box fo:min-width="6.756cm" fo:min-height="0.448cm"><text:p text:style-name="P575"><text:span text:style-name="CharStyle16">Prasa codzienna wobec udziału polskich żołnierzy...</text:span></text:p></draw:text-box></draw:frame><draw:frame draw:style-name="fr266" svg:x="11.180cm" svg:y="0.459cm" text:anchor-type="paragraph"><draw:text-box fo:min-width="0.406cm" fo:min-height="0.432cm"><text:p text:style-name="P576"><text:span text:style-name="CharStyle16">57</text:span></text:p></draw:text-box></draw:frame><draw:frame draw:style-name="fr267" svg:x="0.815cm" svg:y="1.127cm" svg:width="10.829cm" svg:height="13.487cm" text:anchor-type="paragraph"><draw:text-box><text:p text:style-name="P577"><text:span text:style-name="CharStyle3">„Naszego Dziennika”, jak Libańczycy oceniają udział Polskich wojsk w operacji „Iracka Wolność”, odpowiedział:</text:span></text:p><text:p text:style-name="P578"><text:span text:style-name="CharStyle18">Bardzo źle. Od razu podkreślę, że osobiście nie zetknąłem się z otwartymi oznakami wrogości Libańczyków wobec nas, ani o takich nie słyszałem. Jednak od momentu, kiedy polski rząd zaoferował aktywne poparcie dla Stanów Zjednoczonych toczących wojnę z Irakiem, spotykałem się z prze­jawami wielkiego zdziwienia Libańczyków. [...] Libańczycy nie potrafią zrozumieć, dlaczego jedni Polacy pomagają im w ich kraju, a inni, dwie granice dalej - czekają na rozkazy Amerykanów, by wziąć udział w wojnie -jak podkreślają - antyarabskiej</text:span><text:span text:style-name="T16">125</text:span><text:span text:style-name="CharStyle18">.</text:span></text:p><text:p text:style-name="P579"><text:span text:style-name="CharStyle3">Wydaje się, że obraz tworzony przy okazji takich artykułów ma na celu głównie separację działań władz polskich od społeczeństwa pol­skiego; jest dzieleniem na „nas” i „onych”.</text:span></text:p><text:p text:style-name="P580"><text:span text:style-name="CharStyle3">Argument na rzecz takiej interpretacji dają także artykuły na temat wyjazdu polskich żołnierzy do Iraku. Robert Popielewicz, opisując po­żegnanie żołnierzy 4. pułku chemicznego z Brodnicy, używa określe­nia „będą wspierać agresora”</text:span><text:span text:style-name="T5">126</text:span><text:span text:style-name="CharStyle3">. Poniżej, jako komentarze, znajdują się dwie wypowiedzi, z których szczególnie jedną warto przytoczyć - autorstwa Jerzego R. Nowaka - wieloletniego komentatora nie tylko „Naszego Dziennika”, ale także Radia Maryja i Telewizji Trwam.</text:span></text:p><text:p text:style-name="P581"><text:span text:style-name="CharStyle18">Polska ma wspaniałą tradycję niechęci do wszelkich akcji zaczepnych. W czasie, gdy byliśmy prawdziwie silnym państwem, Rzeczpospolitą Obojga Narodów, szlachta wymusiła na królu ograniczanie akcji zbroj­nych poza terytorium Polski. Słynny humanista Erazm z Rotterdamu wła­śnie za to chwalił polskiego króla Zygmunta Starego, iż był rzecznikiem właśnie zdecydowanej pokojowej polityki. [...] powinniśmy postępować zgodnie z tylekroć ponawianymi przez naszego wielkiego Papieża-Polaka apelami o pokój. Zamiast tego przez nieszczęsne wystąpienia Aleksandra Kwaśniewskiego i Włodzimierza Cimoszewicza wysunęliśmy się przed orkiestrę. Polska powinna była wspierać szukanie, uporczywe szukanie politycznego i dyplomatycznego rozwiązania. Polska powinna była robić wszystko, aby wspierać szanse pokojowego rozwiązania, nie zaś spieszyć</text:span></text:p></draw:text-box></draw:frame><draw:frame draw:style-name="fr268" svg:x="0.841cm" svg:y="15.124cm" svg:width="10.786cm" svg:height="1.143cm" text:anchor-type="paragraph"><draw:text-box><text:p text:style-name="P582"><text:span text:style-name="T22">125</text:span><text:span text:style-name="CharStyle11"><text:tab/>Już płacimy za wsparcie agresji USA,</text:span><text:span text:style-name="CharStyle10"><text:s text:c="1"/>„Nasz Dziennik” 2003, 24 III (Rozmowa z N. Sadłoniem, lekarzem polskiego kontyngentu wojskowego ONZ w Libanie, przeprowadzona przez W. Moszkowskiego).</text:span></text:p></draw:text-box></draw:frame><draw:frame draw:style-name="fr269" svg:x="0.841cm" svg:y="16.334cm" svg:width="10.786cm" svg:height="0.720cm" text:anchor-type="paragraph"><draw:text-box><text:p text:style-name="P583"><text:span text:style-name="T6">126</text:span><text:span text:style-name="CharStyle10"><text:tab/>R. Popielewicz, </text:span><text:span text:style-name="CharStyle11">Będą wspierać agresora,</text:span><text:span text:style-name="CharStyle10"><text:s text:c="1"/>„Nasz Dziennik” 2003, 21 III; por. także: </text:span><text:span text:style-name="CharStyle11">Umieścił Polskę wśród agresorów,</text:span><text:span text:style-name="CharStyle10"><text:s text:c="1"/>„Nasz Dziennik” 2003, 24 III.</text:span></text:p></draw:text-box></draw:frame></text:p>
      </text:section>
      <text:section text:style-name="Sect47" text:name="Section47">
        <text:p text:style-name="P722"><draw:line text:anchor-type="paragraph" draw:style-name="gr1" svg:x1="0.884cm" svg:y1="0.933cm" svg:x2="11.543cm" svg:y2="0.933cm"><text:p/></draw:line><draw:line text:anchor-type="paragraph" draw:style-name="gr1" svg:x1="0.893cm" svg:y1="14.175cm" svg:x2="3.397cm" svg:y2="14.175cm"><text:p/></draw:line></text:p>
        <text:p text:style-name="P98"><draw:frame draw:style-name="fr270" svg:x="0.824cm" svg:y="0.476cm" text:anchor-type="paragraph"><draw:text-box fo:min-width="0.415cm" fo:min-height="0.432cm"><text:p text:style-name="P584"><text:span text:style-name="CharStyle16">58</text:span></text:p></draw:text-box></draw:frame><draw:frame draw:style-name="fr271" svg:x="4.117cm" svg:y="0.425cm" text:anchor-type="paragraph"><draw:text-box fo:min-width="4.149cm" fo:min-height="0.457cm"><text:p text:style-name="P585"><text:span text:style-name="CharStyle16">Michał Bukowski, Paweł Ścigaj</text:span></text:p></draw:text-box></draw:frame><draw:frame draw:style-name="fr272" svg:x="0.815cm" svg:y="1.136cm" svg:width="10.829cm" svg:height="12.591cm" text:anchor-type="paragraph"><draw:text-box><text:p text:style-name="P586"><text:span text:style-name="CharStyle18">się, tak jak to zrobili w naszym imieniu postkomunistyczni politycy, z po­chopnym wsparciem dla militarnego rozwiązania, pomimo braku dla niego poparcia ONZ</text:span><text:span text:style-name="T16">127</text:span><text:span text:style-name="CharStyle18">.</text:span></text:p><text:p text:style-name="P587"><text:span text:style-name="CharStyle3">Takie podkreślanie sprzeczności udziału wojsk polskich w operacji „Iracka Wolność” z historią oręża polskiego nie należało do rzadkości. W jednym z oświadczeń opublikowanych 22-23 marca 2003 r. czyta­my:</text:span></text:p><text:p text:style-name="P588"><text:span text:style-name="CharStyle18">wobec napaści na Irak, dokonanej przez Stany Zjednoczone Ameryki i kilka innych państw oraz wobec decyzji Prezydenta i Premiera Rządu Rzeczpospolitej Polskiej o militarnym uczestnictwie Rzeczpospolitej w tej napaści - składamy kolejny sprzeciw wobec tej napaści, wobec uczestnic­twa Polski w tej niegodziwej wojnie i wobec wysłania polskich żołnierzy na tę wojnę. Pytamy jednocześnie - gdzie jest honor Polski? Gdzie jest honor Polski, która walczyła za wolność naszą i waszą, ale nie przeciw wolności innych narodów? Pytamy - w oparciu o jakie prawo Prezydent i Premier Rządu Rzeczpospolitej ośmielają się łamać elementarne zasady prawa międzynarodowego i pchać Rzeczpospolitą w stan wojny? Pytamy - w oparciu o jakie prawo podejmują działania godzące w pokój na świe­cie?</text:span><text:span text:style-name="T16">128</text:span><text:span text:style-name="CharStyle18">.</text:span></text:p><text:p text:style-name="P589"><text:span text:style-name="CharStyle3">Uderzająca jest tu diametralnie odmienna interpretacja „polskiego honoru” aniżeli w przypadku Marka Barańskiego, któremu właśnie „ho­nor” nie pozwalał nie poprzeć działań sojuszników. Można powiedzieć, że w ten sposób wojna w Iraku stała się polem bitewnym polskiej woj­ny o pamięć.</text:span></text:p><text:p text:style-name="P590"><text:span text:style-name="CharStyle3">Widać więc tym wyraźniej, że w przypadku „Naszego Dziennika” niezwykle trudno jest odseparować ocenę wojny od oceny udziału w niej polskich żołnierzy. To samo odnosi się do oceny postępowania polskich władz, których decyzje określane są mianem „podłych”</text:span><text:span text:style-name="T5">129</text:span><text:span text:style-name="CharStyle3">. Warto zwrócić uwagę na fakt, że „Nasz Dziennik” nadał zdecydowa­</text:span></text:p></draw:text-box></draw:frame><draw:frame draw:style-name="fr273" svg:x="0.833cm" svg:y="14.362cm" svg:width="10.795cm" svg:height="0.399cm" text:anchor-type="paragraph"><draw:text-box><text:p text:style-name="P591"><text:span text:style-name="T6">127</text:span><text:span text:style-name="CharStyle10"><text:tab/>J. R. Nowak, </text:span><text:span text:style-name="CharStyle11">Polska powinna popierać pokój,</text:span><text:span text:style-name="CharStyle10"><text:s text:c="1"/>„Nasz Dziennik” 2003, 21 III.</text:span></text:p></draw:text-box></draw:frame><draw:frame draw:style-name="fr274" svg:x="0.833cm" svg:y="14.810cm" svg:width="10.795cm" svg:height="1.760cm" text:anchor-type="paragraph"><draw:text-box><text:p text:style-name="P592"><text:span text:style-name="T22">128</text:span><text:span text:style-name="CharStyle11"><text:tab/>Oświadczenie posłów na Sejm Rzeczpospolitej Polskiej, członków „Porozumienia Polskiego", Mariusza Grabowskiego, Jana Łopuszańskiego i Haliny Nowiny-Ko- nopki skierowane do Prezydenta Rzeczpospolitej Polskiej Aleksandra Kwaśniew­skiego i Prezesa Rady Ministrów Rzeczpospolitej Polskiej Leszka Millera.</text:span><text:span text:style-name="CharStyle10"><text:s text:c="1"/>Cyt. za: „Nasz Dziennik" 2003, 22-23 III.</text:span></text:p></draw:text-box></draw:frame><draw:frame draw:style-name="fr275" svg:x="0.833cm" svg:y="16.656cm" svg:width="10.795cm" svg:height="0.363cm" text:anchor-type="paragraph"><draw:text-box><text:p text:style-name="P593"><text:span text:style-name="T6">129</text:span><text:span text:style-name="CharStyle10"><text:tab/>Por. M. Bober, </text:span><text:span text:style-name="CharStyle11">Cena podłej decyzji,</text:span><text:span text:style-name="CharStyle10"><text:s text:c="1"/>„Nasz Dziennik” 2003, 24 III, s. 4.</text:span></text:p></draw:text-box></draw:frame></text:p>
      </text:section>
      <text:section text:style-name="Sect48" text:name="Section48">
        <text:p text:style-name="P723"><draw:line text:anchor-type="paragraph" draw:style-name="gr1" svg:x1="0.871cm" svg:y1="0.933cm" svg:x2="11.531cm" svg:y2="0.933cm"><text:p/></draw:line><draw:line text:anchor-type="paragraph" draw:style-name="gr1" svg:x1="0.887cm" svg:y1="16.376cm" svg:x2="3.394cm" svg:y2="16.376cm"><text:p/></draw:line></text:p>
        <text:p text:style-name="P100"><draw:frame draw:style-name="fr276" svg:x="2.810cm" svg:y="0.434cm" text:anchor-type="paragraph"><draw:text-box fo:min-width="6.749cm" fo:min-height="0.448cm"><text:p text:style-name="P594"><text:span text:style-name="CharStyle16">Prasa codzienna wobec udziału polskich żołnierzy...</text:span></text:p></draw:text-box></draw:frame><draw:frame draw:style-name="fr277" svg:x="11.158cm" svg:y="0.459cm" text:anchor-type="paragraph"><draw:text-box fo:min-width="0.406cm" fo:min-height="0.432cm"><text:p text:style-name="P595"><text:span text:style-name="CharStyle16">59</text:span></text:p></draw:text-box></draw:frame><draw:frame draw:style-name="fr278" svg:x="0.811cm" svg:y="1.136cm" svg:width="10.837cm" svg:height="14.893cm" text:anchor-type="paragraph"><draw:text-box><text:p text:style-name="P596"><text:span text:style-name="CharStyle3">nie większe znaczenie aniżeli pozostałe dzienniki prezentacji poglądów posłów sprzeciwiających się wojnie. Przypomnijmy, że polski udział w operacji „Iracka Wolność” poparły największe kluby parlamentarne - Sojusz Lewicy Demokratycznej, Platforma Obywatelska oraz Prawo i Sprawiedliwość. Sprzeciw wyrażały Samoobrona oraz mniejsze koła i kluby poselskie. Jednakże to im właśnie „Nasz Dziennika” poświęcił najwięcej uwagi</text:span><text:span text:style-name="T5">130</text:span><text:span text:style-name="CharStyle3">.</text:span></text:p><text:p text:style-name="P597"><text:span text:style-name="CharStyle8">Podsumowanie i wnioski</text:span></text:p><text:p text:style-name="P598"><text:span text:style-name="CharStyle3">Analiza wykazała zadziwiającą zgodność „Gazety Wyborczej”, „Rzeczpospolitej” i „Trybuny” w ocenie wojny w Iraku i polskie­go w niej udziału. Zdecydowanie odmienne sądy opublikował „Nasz Dziennik”. Jednak wszystkie zbadane przez nas tytuły wyraziście uczestniczyły w procesie uprawiania propagandy (i kontrpropagandy), tzn. żaden z nich nie zachował postawy wyważonej, neutralnej.</text:span></text:p><text:p text:style-name="P599"><text:span text:style-name="CharStyle3">Zdecydowanie za wojną opowiedziały się „Gazeta Wyborcza”, „Rzeczpospolita” i „Trybuna”, wyraźnie przeciw był „Nasz Dziennik”. Najbardziej odmienne były „Gazeta Wyborcza” i „Nasz Dziennik”. Ta pierwsza publikowała prawie wyłącznie materiały o zabarwieniu pro- wojennym, ten drugi - wyłącznie przeciw wojnie. Należy wszakże wspomnieć, że „Gazeta Wyborcza”, szczególnie w opublikowanych wywiadach, przynajmniej wspomniała o kontrargumentach; jak może­my przypuszczać, redakcja, kierując się zasadami etycznego dzienni­karstwa, usiłowała choć trochę zrównoważyć kształtowany przez nią przekaz pro wojenny. Próżno szukać podobnych działań na szpaltach „Naszego Dziennika”. „Rzeczpospolita” oraz „Trybuna” opowiedziały się za wojną, ale użyczyły także łamów przeciwnikom akcji militarnej.</text:span></text:p><text:p text:style-name="P600"><text:span text:style-name="CharStyle3">Orientację gazety wobec wojny w Iraku doskonale ilustrują słowa pojawiające się dla jej określenia; wspominaliśmy o tym niejednokrot­nie w tym artykule. Dość powiedzieć, że zarówno w przypadku przeka­zu rządowego, jak i „Gazety Wyborczej”, „Rzeczpospolitej” i „Trybu­ny” trudno było odnaleźć słowa pejoratywne, które służyłyby opisowi sytuacji w Iraku. Jeśli już takie się pojawiały, to zazwyczaj znajdowały</text:span></text:p></draw:text-box></draw:frame><draw:frame draw:style-name="fr279" svg:x="0.863cm" svg:y="16.554cm" text:anchor-type="paragraph"><draw:text-box fo:min-width="4.360cm" fo:min-height="0.448cm"><text:p text:style-name="P601"><text:span text:style-name="T6">130</text:span><text:span text:style-name="CharStyle10">Por. M. Wójcik, </text:span><text:span text:style-name="CharStyle11">op. cit.,s.2.</text:span></text:p></draw:text-box></draw:frame></text:p>
      </text:section>
      <text:section text:style-name="Sect49" text:name="Section49">
        <text:p text:style-name="P724"><draw:line text:anchor-type="paragraph" draw:style-name="gr1" svg:x1="0.905cm" svg:y1="0.942cm" svg:x2="11.573cm" svg:y2="0.942cm"><text:p/></draw:line></text:p>
        <text:p text:style-name="P102"><draw:frame draw:style-name="fr280" svg:x="0.854cm" svg:y="0.476cm" text:anchor-type="paragraph"><draw:text-box fo:min-width="0.415cm" fo:min-height="0.432cm"><text:p text:style-name="P602"><text:span text:style-name="CharStyle16">60</text:span></text:p></draw:text-box></draw:frame><draw:frame draw:style-name="fr281" svg:x="4.156cm" svg:y="0.434cm" text:anchor-type="paragraph"><draw:text-box fo:min-width="4.131cm" fo:min-height="0.448cm"><text:p text:style-name="P603"><text:span text:style-name="CharStyle16">Michał Bukowski, Paweł Ścigaj</text:span></text:p></draw:text-box></draw:frame><draw:frame draw:style-name="fr282" svg:x="0.803cm" svg:y="1.127cm" svg:width="10.855cm" svg:height="1.769cm" text:anchor-type="paragraph"><draw:text-box><text:p text:style-name="P604"><text:span text:style-name="CharStyle3">się w tekstach niefirmowanych przez głównych dziennikarzy i felietoni­stów poszczególnych dzienników. Odmiennie wyglądało to w „Naszym Dzienniku”, gdzie próżno szukać określeń neutralnych. Zestawienie stosowanych słów przedstawia tabela 2:</text:span></text:p></draw:text-box></draw:frame><draw:frame draw:style-name="fr283" svg:x="0.896cm" svg:y="3.092cm" svg:width="10.728cm" text:anchor-type="paragraph"><draw:text-box fo:min-height="4.632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605"><text:span text:style-name="CharStyle27">„Dokumenty</text:span></text:p></table:table-cell><table:table-cell table:style-name="Table2.Cell2"><text:p text:style-name="P606"><text:span text:style-name="CharStyle27">„Gazeta</text:span></text:p></table:table-cell><table:table-cell table:style-name="Table2.Cell3"><text:p text:style-name="P607"><text:span text:style-name="CharStyle27">„Rzeczpospo-</text:span></text:p></table:table-cell><table:table-cell table:style-name="Table2.Cell4" table:number-rows-spanned="2"><text:p text:style-name="P608"><text:span text:style-name="CharStyle27">„Trybuna”</text:span></text:p></table:table-cell><table:table-cell table:style-name="Table2.Cell5"><text:p text:style-name="P609"><text:span text:style-name="CharStyle27">„Nasz</text:span></text:p></table:table-cell></table:table-row><table:table-row table:style-name="Table2.R2"><table:table-cell table:style-name="Table2.Cell6"><text:p text:style-name="P610"><text:span text:style-name="CharStyle27">rządowe”</text:span></text:p></table:table-cell><table:table-cell table:style-name="Table2.Cell7"><text:p text:style-name="P611"><text:span text:style-name="CharStyle27">Wyborcza”</text:span></text:p></table:table-cell><table:table-cell table:style-name="Table2.Cell8"><text:p text:style-name="P612"><text:span text:style-name="CharStyle27">lita”</text:span></text:p></table:table-cell><table:table-cell table:style-name="Table2.Cell9"><text:p text:style-name="P613"><text:span text:style-name="CharStyle27">Dziennik”</text:span></text:p></table:table-cell></table:table-row><table:table-row table:style-name="Table2.R3"><table:table-cell table:style-name="Table2.Cell10"><text:p text:style-name="P614"><text:span text:style-name="CharStyle28">• użycie polskiego ·</text:span></text:p></table:table-cell><table:table-cell table:style-name="Table2.Cell11"><text:p text:style-name="P615"><text:span text:style-name="CharStyle28">operacja</text:span></text:p></table:table-cell><table:table-cell table:style-name="Table2.Cell12"><text:p text:style-name="P616"><text:span text:style-name="CharStyle28">• wojna w Iraku</text:span></text:p></table:table-cell><table:table-cell table:style-name="Table2.Cell13"><text:p text:style-name="P617"><text:span text:style-name="CharStyle28">• operacja</text:span></text:p></table:table-cell><table:table-cell table:style-name="Table2.Cell14"><text:p text:style-name="P618"><text:span text:style-name="CharStyle28">• agresja</text:span></text:p></table:table-cell></table:table-row><table:table-row table:style-name="Table2.R4"><table:table-cell table:style-name="Table2.Cell15"><text:p text:style-name="P619"><text:span text:style-name="CharStyle28">kontyngentu<text:tab/>■</text:span></text:p></table:table-cell><table:table-cell table:style-name="Table2.Cell16"><text:p text:style-name="P620"><text:span text:style-name="CharStyle28">interwencja</text:span></text:p></table:table-cell><table:table-cell table:style-name="Table2.Cell17"><text:p text:style-name="P621"><text:span text:style-name="CharStyle28">• amerykańska</text:span></text:p></table:table-cell><table:table-cell table:style-name="Table2.Cell18"><text:p text:style-name="P622"><text:span text:style-name="CharStyle28">• interwencja</text:span></text:p></table:table-cell><table:table-cell table:style-name="Table2.Cell19"><text:p text:style-name="P623"><text:span text:style-name="CharStyle28">• napaść</text:span></text:p></table:table-cell></table:table-row><table:table-row table:style-name="Table2.R5"><table:table-cell table:style-name="Table2.Cell20"><text:p text:style-name="P624"><text:span text:style-name="CharStyle28">wojskowego<text:tab/>·</text:span></text:p></table:table-cell><table:table-cell table:style-name="Table2.Cell21"><text:p text:style-name="P625"><text:span text:style-name="CharStyle28">wojna</text:span></text:p></table:table-cell><table:table-cell table:style-name="Table2.Cell22"><text:p text:style-name="P626"><text:span text:style-name="CharStyle28">akcja zbrojna*</text:span></text:p></table:table-cell><table:table-cell table:style-name="Table2.Cell23"><text:p text:style-name="P627"><text:span text:style-name="CharStyle28">• agresja*</text:span></text:p></table:table-cell><table:table-cell table:style-name="Table2.Cell24"><text:p text:style-name="P628"><text:span text:style-name="CharStyle28">• inwazja</text:span></text:p></table:table-cell></table:table-row><table:table-row table:style-name="Table2.R6"><table:table-cell table:style-name="Table2.Cell25"><text:p text:style-name="P629"><text:span text:style-name="CharStyle28">• uczestnictwo w ·</text:span></text:p></table:table-cell><table:table-cell table:style-name="Table2.Cell26"><text:p text:style-name="P630"><text:span text:style-name="CharStyle28">inwazja</text:span></text:p></table:table-cell><table:table-cell table:style-name="Table2.Cell27"><text:p text:style-name="P631"><text:span text:style-name="CharStyle28">• akcja przeciw</text:span></text:p></table:table-cell><table:table-cell table:style-name="Table2.Cell28"><text:p text:style-name="P632"><text:span text:style-name="CharStyle28">■ atak*</text:span></text:p></table:table-cell><table:table-cell table:style-name="Table2.Cell29"><text:p text:style-name="P633"><text:span text:style-name="CharStyle28">• tchórzliwa</text:span></text:p></table:table-cell></table:table-row><table:table-row table:style-name="Table2.R7"><table:table-cell table:style-name="Table2.Cell30"><text:p text:style-name="P634"><text:span text:style-name="CharStyle28">operacji<text:tab/>·</text:span></text:p></table:table-cell><table:table-cell table:style-name="Table2.Cell31"><text:p text:style-name="P635"><text:span text:style-name="CharStyle28">dążenie do</text:span></text:p></table:table-cell><table:table-cell table:style-name="Table2.Cell32"><text:p text:style-name="P636"><text:span text:style-name="CharStyle28">Irakowi*</text:span></text:p></table:table-cell><table:table-cell table:style-name="Table2.Cell33"><text:p text:style-name="P637"><text:span text:style-name="CharStyle28">• inwazja*</text:span></text:p></table:table-cell><table:table-cell table:style-name="Table2.Cell34"><text:p text:style-name="P638"><text:span text:style-name="CharStyle28">wojna</text:span></text:p></table:table-cell></table:table-row><table:table-row table:style-name="Table2.R8"><table:table-cell table:style-name="Table2.Cell35"><text:p text:style-name="P639"><text:span text:style-name="CharStyle28">• uczestnictwo w</text:span></text:p></table:table-cell><table:table-cell table:style-name="Table2.Cell36"><text:p text:style-name="P640"><text:span text:style-name="CharStyle28">obalenia tyrana</text:span></text:p></table:table-cell><table:table-cell table:style-name="Table2.Cell37"><text:p text:style-name="P641"><text:span text:style-name="CharStyle28">• konflikt zbrój-</text:span></text:p></table:table-cell><table:table-cell table:style-name="Table2.Cell38"><text:p text:style-name="P672"/></table:table-cell><table:table-cell table:style-name="Table2.Cell39"><text:p text:style-name="P642"><text:span text:style-name="CharStyle28">• niegodziwa</text:span></text:p></table:table-cell></table:table-row><table:table-row table:style-name="Table2.R9"><table:table-cell table:style-name="Table2.Cell40"><text:p text:style-name="P643"><text:span text:style-name="CharStyle28">koalicji<text:tab/>·</text:span></text:p></table:table-cell><table:table-cell table:style-name="Table2.Cell41"><text:p text:style-name="P644"><text:span text:style-name="CharStyle28">atak</text:span></text:p></table:table-cell><table:table-cell table:style-name="Table2.Cell42"><text:p text:style-name="P645"><text:span text:style-name="CharStyle28">ny*</text:span></text:p></table:table-cell><table:table-cell table:style-name="Table2.Cell43"><text:p text:style-name="P672"/></table:table-cell><table:table-cell table:style-name="Table2.Cell44"><text:p text:style-name="P646"><text:span text:style-name="CharStyle28">wojna</text:span></text:p></table:table-cell></table:table-row><table:table-row table:style-name="Table2.R10"><table:table-cell table:style-name="Table2.Cell45"><text:p text:style-name="P647"><text:span text:style-name="CharStyle28">• akcja sojusznicza</text:span></text:p></table:table-cell><table:table-cell table:style-name="Table2.Cell46"><text:p text:style-name="P672"/></table:table-cell><table:table-cell table:style-name="Table2.Cell47"><text:p text:style-name="P648"><text:span text:style-name="CharStyle28">• kampania</text:span></text:p></table:table-cell><table:table-cell table:style-name="Table2.Cell48"><text:p text:style-name="P672"/></table:table-cell><table:table-cell table:style-name="Table2.Cell49"><text:p text:style-name="P649"><text:span text:style-name="CharStyle28">• zło</text:span></text:p></table:table-cell></table:table-row><table:table-row table:style-name="Table2.R11"><table:table-cell table:style-name="Table2.Cell50"><text:p text:style-name="P650"><text:span text:style-name="CharStyle28">• rozbrojenie</text:span></text:p></table:table-cell><table:table-cell table:style-name="Table2.Cell51"><text:p text:style-name="P672"/></table:table-cell><table:table-cell table:style-name="Table2.Cell52"><text:p text:style-name="P651"><text:span text:style-name="CharStyle28">wojenna*</text:span></text:p></table:table-cell><table:table-cell table:style-name="Table2.Cell53"><text:p text:style-name="P672"/></table:table-cell><table:table-cell table:style-name="Table2.Cell54"><text:p text:style-name="P652"><text:span text:style-name="CharStyle28">• wojna</text:span></text:p></table:table-cell></table:table-row><table:table-row table:style-name="Table2.R12"><table:table-cell table:style-name="Table2.Cell55"><text:p text:style-name="P653"><text:span text:style-name="CharStyle28">&gt; działania podjęte</text:span></text:p></table:table-cell><table:table-cell table:style-name="Table2.Cell56"><text:p text:style-name="P672"/></table:table-cell><table:table-cell table:style-name="Table2.Cell57"><text:p text:style-name="P672"/></table:table-cell><table:table-cell table:style-name="Table2.Cell58"><text:p text:style-name="P672"/></table:table-cell><table:table-cell table:style-name="Table2.Cell59"><text:p text:style-name="P654"><text:span text:style-name="CharStyle28">napastnicza</text:span></text:p></table:table-cell></table:table-row><table:table-row table:style-name="Table2.R13"><table:table-cell table:style-name="Table2.Cell60"><text:p text:style-name="P655"><text:span text:style-name="CharStyle28">w Iraku</text:span></text:p></table:table-cell><table:table-cell table:style-name="Table2.Cell61"><text:p text:style-name="P672"/></table:table-cell><table:table-cell table:style-name="Table2.Cell62"><text:p text:style-name="P672"/></table:table-cell><table:table-cell table:style-name="Table2.Cell63"><text:p text:style-name="P672"/></table:table-cell><table:table-cell table:style-name="Table2.Cell64"><text:p text:style-name="P672"/></table:table-cell></table:table-row></table:table></draw:text-box></draw:frame><draw:frame draw:style-name="fr284" svg:x="0.845cm" svg:y="7.809cm" svg:width="10.786cm" svg:height="1.609cm" text:anchor-type="paragraph"><draw:text-box><text:p text:style-name="P656"><text:span text:style-name="CharStyle24">* Określenia pojawiające się we fragmentach wypowiedzi cytowanych, niekoniecz­nie obrazujące poglądy redakcji.</text:span></text:p><text:p text:style-name="P657"><text:span text:style-name="CharStyle24">Tabela 2. Zestawienie określeń stosowanych wobec operacji „Iracka Wolność” Źródło: opracowanie własne</text:span></text:p></draw:text-box></draw:frame><draw:frame draw:style-name="fr285" svg:x="0.803cm" svg:y="9.663cm" svg:width="10.855cm" svg:height="7.357cm" text:anchor-type="paragraph"><draw:text-box><text:p text:style-name="P658"><text:span text:style-name="CharStyle3">Skuteczność działań propagandowych zależy od wypełnienia po­trzeb odbiorców komunikatów. Prasa w postawach prowojennych od­nosiła się do potrzeby utrzymania jedności sojuszniczej między Polską a USA i potrzeby zagwarantowania bezpieczeństwa, zarówno w Pol­sce, jak i na świecie. Konieczność uczestniczenia w wojnie jawiła się więc jako pomoc najbardziej łubianemu przez Polaków narodowi - Amerykanom oraz jako decyzja, gwarantująca własne bezpieczeństwo, tak bardzo pożądane przez każdego człowieka. W argumentacji antywo­jennej, w czym prym wiódł „Nasz Dziennik”, odwołano się do potrze­by solidnego, pewnego uzasadnienia decyzji o wojnie. Przekonywano czytelników, że nie przedstawiono na tyle mocnych dowodów, by uza­sadnić atak. Potrzeba bezpieczeństwa posłużyła także jako argument przeciw wojnie: zgoda na tę wojnę oznacza ogólne przyzwolenie na sła­bo uzasadniane rozwiązania siłowe, które kiedyś mogą dotknąć i nas. Wreszcie, „Nasz Dziennik” odwołał się do potrzeby uniknięcia mani­pulacji. Propagandę prowojenną przedstawiano jako manipulację, skry­wającą prawdziwe, niecne motywy działania. Tym samym: popierając</text:span></text:p></draw:text-box></draw:frame></text:p>
      </text:section>
      <text:section text:style-name="Sect50" text:name="Section50">
        <text:p text:style-name="P725"><draw:line text:anchor-type="paragraph" draw:style-name="gr1" svg:x1="0.878cm" svg:y1="0.942cm" svg:x2="11.573cm" svg:y2="0.942cm"><text:p/></draw:line></text:p>
        <text:p text:style-name="P104"><draw:frame draw:style-name="fr286" svg:x="2.835cm" svg:y="0.434cm" text:anchor-type="paragraph"><draw:text-box fo:min-width="6.756cm" fo:min-height="0.448cm"><text:p text:style-name="P659"><text:span text:style-name="CharStyle16">Prasa codzienna wobec udziału polskich żołnierzy...</text:span></text:p></draw:text-box></draw:frame><draw:frame draw:style-name="fr287" svg:x="11.192cm" svg:y="0.467cm" text:anchor-type="paragraph"><draw:text-box fo:min-width="0.390cm" fo:min-height="0.432cm"><text:p text:style-name="P660"><text:span text:style-name="CharStyle16">61</text:span></text:p></draw:text-box></draw:frame><draw:frame draw:style-name="fr288" svg:x="0.803cm" svg:y="1.136cm" svg:width="10.855cm" svg:height="15.942cm" text:anchor-type="paragraph"><draw:text-box><text:p text:style-name="P661"><text:span text:style-name="CharStyle3">wojnę lub chociaż rozważając argumenty „za”, czytelnik „Naszego Dziennika” musiałby przyznać się do uległości wobec technik manipu­lacyjnych.</text:span></text:p><text:p text:style-name="P662"><text:span text:style-name="CharStyle3">Świadomość obowiązywania norm społecznych może skutecznie osłabiać wpływ propagandy u odbiorcy. Konflikt ten należy osłabić, przez wskazanie możliwości przyjęcia treści propagandowych i jed­noczesne uniknięcie kolizji z normami. „Gazeta Wyborcza” odwołała się do kontekstu historycznego, wskazując na poważne konsekwencje zbyt dogłębnego rozważania zgodności wojny z obowiązującymi nor­mami społecznymi. Przywołanie przykładów Hitlera i Stalina pomogło osiągnąć ten efekt. Dodatkowo odniesiono się także do norm religij­nych, wskazując na możliwe alternatywne interpretacje słów papieża. „Rzeczpospolita” osłabiła normy społeczne przez bagatelizowanie pol­skiego zaangażowania militarnego. „Trybuna”, podobnie jak „Gazeta Wyborcza”, zwróciła uwagę na kwestie sojusznicze. Wskazała także na konieczność redefinicji zakresu norm moralnych po 11 września, próbu­jąc tym samym osłabić ewentualne wątpliwości.</text:span></text:p><text:p text:style-name="P663"><text:span text:style-name="CharStyle3">W przypadku wojny w Iraku o wiele łatwiej było wykorzystać ko­lizję z normami społecznymi jako argument przeciw wojnie. Bardzo wyraziście przedstawiła to „Rzeczpospolita”, publikując sprzeciw ks. Musiała. Sprzeczność z moralnością była też głównym ogniwem argu­mentacji „Naszego Dziennika”. Powołano się na autorytet Jana Pawła II i konieczność posłuszeństwa katolików wobec Watykanu. Wskazano też na złamanie dwóch innych norm: zasady konsultowania ważnych decy­zji z parlamentem oraz zasady zgodności działań władzy z poglądami opinii publicznej. „Nasz Dziennik” argumentował, że udział w wojnie jest pogwałceniem zasad honoru polskiego wojska, które nigdy nie wal­czyło przeciw wolności.</text:span></text:p><text:p text:style-name="P664"><text:span text:style-name="CharStyle3">Wszystkie trzy tytuły prowojenne zwróciły uwagę na konflikt z nor­mą prawną, usiłując jednocześnie oddalić argumenty o nielegalności ataku, odwołując się do interpretacji przepisów o niewypełnieniu pra­womocnych rezolucji Rady Bezpieczeństwa ONZ. „Nasz Dziennik” wykorzystał interpretację przepisów prawa międzynarodowego do uwy­puklenia nielegalności wojny.</text:span></text:p><text:p text:style-name="P665"><text:span text:style-name="CharStyle3">Analiza ujawniła brak krytycyzmu dziennikarzy. Większość tek­stów popierających działania zbrojne w Iraku i udział w nich Polaków powtarzała argumenty z dokumentów rządowych. Przeciwny wojnie</text:span></text:p></draw:text-box></draw:frame></text:p>
      </text:section>
      <text:section text:style-name="Sect51" text:name="Section51">
        <text:p text:style-name="P726"><draw:line text:anchor-type="paragraph" draw:style-name="gr1" svg:x1="0.863cm" svg:y1="0.942cm" svg:x2="11.555cm" svg:y2="0.942cm"><text:p/></draw:line></text:p>
        <text:p text:style-name="P106"><draw:frame draw:style-name="fr289" svg:x="0.803cm" svg:y="0.476cm" text:anchor-type="paragraph"><draw:text-box fo:min-width="0.415cm" fo:min-height="0.432cm"><text:p text:style-name="P666"><text:span text:style-name="CharStyle16">62</text:span></text:p></draw:text-box></draw:frame><draw:frame draw:style-name="fr290" svg:x="4.131cm" svg:y="0.425cm" text:anchor-type="paragraph"><draw:text-box fo:min-width="4.140cm" fo:min-height="0.457cm"><text:p text:style-name="P667"><text:span text:style-name="CharStyle16">Michał Bukowski, Paweł Ścigaj</text:span></text:p></draw:text-box></draw:frame><draw:frame draw:style-name="fr291" svg:x="0.803cm" svg:y="1.127cm" svg:width="10.855cm" svg:height="13.369cm" text:anchor-type="paragraph"><draw:text-box><text:p text:style-name="P668"><text:span text:style-name="CharStyle3">„Nasz Dziennik” nie dostarczył natomiast żadnych istotnych, racjonal­nie umotywowanych argumentów, przyczyniających się do prowadze­nia dyskursu publicznego. Przedstawione argumenty mogły co najwy­żej utwierdzić w postawie radykalnie antywojennej tych, którzy już byli przekonani co do niesłuszności wojny. Emocjonalny charakter wypo­wiedzi ograniczał zakres perswazji tylko do swoistej grupy czytelniczej, do której dociera „Nasz Dziennik”.</text:span></text:p><text:p text:style-name="P669"><text:span text:style-name="CharStyle3">W „Rzeczpospolitej” oraz „Trybunie”, ale przede wszystkim w „Ga­zecie Wyborczej” zaobserwowano tendencję do obiektywizowania argu­mentów prowojennych, tj. starano się stworzyć wrażenie, że „tak myślą wszyscy” lub przynajmniej wszyscy mądrzejsi, bardziej przewidujący, ci, którzy odrzucają chwilowe emocje na rzecz poważnych rozważań.</text:span></text:p><text:p text:style-name="P670"><text:span text:style-name="CharStyle3">We wszystkich tytułach zaobserwowano niepokojące zjawisko po­chopnego powoływania się na wydarzenia, których prawdziwości nie sposób było jednoznacznie określić. Trudno znaleźć inne wytłumacze­nie takiego zachowania niż to, że miało ono służyć realizacji celów perswazyjnych dziennikarzy. Bezkrytycznie powtarzano argumenty o związkach Iraku z al Kaidą, o posiadaniu broni masowego rażenia itp. To na takich wątpliwych „faktach” budowano całe konstrukcje dowo­dowe.</text:span></text:p><text:p text:style-name="P671"><text:span text:style-name="CharStyle3">Zaangażowanie prasy w popieranie i zwalczanie idei polskiego udziału w wojnie w Iraku pokazało, że dziennikarzom niezwykle trud­no jest rozstać się z rolą „czwartej władzy”. Prasa nie tylko chce pil­nować rządu, chce także uczestniczyć w polityce przez kształtowanie postaw i wpływanie na opinie czytelników, zgodnie z własną ideologią. Przykład wojny w Iraku w 2003 r. pokazał, że w obliczu sprawy o ol­brzymiej wadze, prasa nie potrafi (nie chce?) zorganizować aksjolo­gicznie neutralnej, racjonalnej debaty publicznej, w której racje różnych stron poddane zostałyby wyważonej krytyce i w której strony byłyby partnerami w dialogu. Dziennikarze nie godzą się jedynie na rolę orga­nizatora takiej debaty, chcą być jej głównymi aktoram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Verdana" svg:font-family="'Verdan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Verdana" style:font-name-asian="Verdana" style:font-name-complex="Verdan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16">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7" style:display-name="CharStyle27" style:parent-style-name="CharStyle20">
      <style:text-properties fo:language="pl" style:language-asian="pl" style:language-complex="pl" fo:country="PL" style:country-asian="PL" style:country-complex="PL" fo:font-weight="bold" style:font-weight-asian="bold" style:font-weight-complex="bold" fo:font-variant="small-caps" fo:font-size="7.5pt" style:font-size-asian="7.5pt" style:font-size-complex="7.5pt" style:text-scale="100.%" fo:letter-spacing="0.000cm" fo:color="#000000" style:text-position="0.%"/>
    </style:style>
    <style:style style:family="text" style:name="CharStyle28" style:display-name="CharStyle28" style:parent-style-name="CharStyle20">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margin-bottom="0.141cm" fo:line-height="106.%"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1.482cm" fo:line-height="97.%"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Verdana" style:font-name-asian="Verdana" style:font-name-complex="Verdana"/>
    </style:style>
    <style:style style:family="paragraph" style:name="Style7" style:display-name="Tekst treści (3)">
      <style:paragraph-properties fo:background-color="transparent" fo:margin-bottom="0.564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paragraph" style:name="Style9"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Tekst treści (2)">
      <style:paragraph-properties fo:background-color="transparent" fo:margin-bottom="0.176cm" fo:line-height="108.%" fo:margin-left="0.635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Inne">
      <style:paragraph-properties fo:background-color="transparent" fo:margin-bottom="0.141cm" fo:line-height="106.%"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text" style:name="T12" style:display-name="T12" style:parent-style-name="CharStyle14">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15" style:display-name="P115" style:parent-style-name="Style12">
      <style:paragraph-properties fo:background-color="transparent" fo:margin-top="0.000cm" fo:margin-bottom="0.000cm" fo:line-height="100.%" fo:margin-left="0.000cm" fo:margin-right="0.000cm" fo:text-indent="0.000cm" fo:text-align="left" style:page-number="auto">
        <style:tab-stops>
          <style:tab-stop style:position="7.290cm" style:type="right"/>
        </style:tab-stops>
      </style:paragraph-properties>
      <style:text-properties/>
    </style:style>
    <style:style style:family="paragraph" style:name="P122" style:display-name="P122" style:parent-style-name="Style12">
      <style:paragraph-properties fo:background-color="transparent" fo:margin-top="0.000cm" fo:margin-bottom="0.000cm" fo:line-height="100.%" fo:margin-left="0.000cm" fo:margin-right="0.000cm" fo:text-indent="0.000cm" fo:text-align="left" style:page-number="auto">
        <style:tab-stops>
          <style:tab-stop style:position="8.670cm" style:type="right"/>
        </style:tab-stops>
      </style:paragraph-properties>
      <style:text-properties/>
    </style:style>
    <style:style style:family="paragraph" style:name="P674" style:display-name="P674">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453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74"/>
      </style:header>
      <style:footer>
        <text:p text:style-name="P674"/>
      </style:footer>
    </style:master-page>
    <style:master-page style:name="PageStyle1" style:page-layout-name="Mpm1">
      <style:header>
        <text:p text:style-name="P674"/>
      </style:header>
      <style:footer>
        <text:p text:style-name="P674"/>
      </style:footer>
    </style:master-page>
    <style:master-page style:name="PageStyle2" style:page-layout-name="Mpm2">
      <style:header>
        <text:p text:style-name="P674"/>
      </style:header>
      <style:footer>
        <text:p text:style-name="P674"/>
      </style:footer>
    </style:master-page>
    <style:master-page style:name="PageStyle3" style:page-layout-name="Mpm3">
      <style:header>
        <text:p text:style-name="P674"/>
      </style:header>
      <style:footer>
        <text:p text:style-name="P674"/>
      </style:footer>
    </style:master-page>
    <style:master-page style:name="PageStyle4" style:page-layout-name="Mpm4">
      <style:header>
        <text:p text:style-name="P674"/>
      </style:header>
      <style:footer>
        <text:p text:style-name="P674"/>
      </style:footer>
    </style:master-page>
    <style:master-page style:name="PageStyle5" style:page-layout-name="Mpm5">
      <style:header>
        <text:p text:style-name="P674"/>
      </style:header>
      <style:footer>
        <text:p text:style-name="P674"/>
      </style:footer>
    </style:master-page>
    <style:master-page style:name="PageStyle6" style:page-layout-name="Mpm6">
      <style:header>
        <text:p text:style-name="P674"/>
      </style:header>
      <style:footer>
        <text:p text:style-name="P674"/>
      </style:footer>
    </style:master-page>
    <style:master-page style:name="PageStyle7" style:page-layout-name="Mpm7">
      <style:header>
        <text:p text:style-name="P674"/>
      </style:header>
      <style:footer>
        <text:p text:style-name="P674"/>
      </style:footer>
    </style:master-page>
    <style:master-page style:name="PageStyle8" style:page-layout-name="Mpm8">
      <style:header>
        <text:p text:style-name="P674"/>
      </style:header>
      <style:footer>
        <text:p text:style-name="P674"/>
      </style:footer>
    </style:master-page>
    <style:master-page style:name="PageStyle9" style:page-layout-name="Mpm9">
      <style:header>
        <text:p text:style-name="P674"/>
      </style:header>
      <style:footer>
        <text:p text:style-name="P674"/>
      </style:footer>
    </style:master-page>
    <style:master-page style:name="PageStyle10" style:page-layout-name="Mpm10">
      <style:header>
        <text:p text:style-name="P674"/>
      </style:header>
      <style:footer>
        <text:p text:style-name="P674"/>
      </style:footer>
    </style:master-page>
    <style:master-page style:name="PageStyle11" style:page-layout-name="Mpm11">
      <style:header>
        <text:p text:style-name="P674"/>
      </style:header>
      <style:footer>
        <text:p text:style-name="P674"/>
      </style:footer>
    </style:master-page>
    <style:master-page style:name="PageStyle12" style:page-layout-name="Mpm12">
      <style:header>
        <text:p text:style-name="P674"/>
      </style:header>
      <style:footer>
        <text:p text:style-name="P674"/>
      </style:footer>
    </style:master-page>
    <style:master-page style:name="PageStyle13" style:page-layout-name="Mpm13">
      <style:header>
        <text:p text:style-name="P674"/>
      </style:header>
      <style:footer>
        <text:p text:style-name="P674"/>
      </style:footer>
    </style:master-page>
    <style:master-page style:name="PageStyle14" style:page-layout-name="Mpm14">
      <style:header>
        <text:p text:style-name="P674"/>
      </style:header>
      <style:footer>
        <text:p text:style-name="P674"/>
      </style:footer>
    </style:master-page>
    <style:master-page style:name="PageStyle15" style:page-layout-name="Mpm15">
      <style:header>
        <text:p text:style-name="P674"/>
      </style:header>
      <style:footer>
        <text:p text:style-name="P674"/>
      </style:footer>
    </style:master-page>
    <style:master-page style:name="PageStyle16" style:page-layout-name="Mpm16">
      <style:header>
        <text:p text:style-name="P674"/>
      </style:header>
      <style:footer>
        <text:p text:style-name="P674"/>
      </style:footer>
    </style:master-page>
    <style:master-page style:name="PageStyle17" style:page-layout-name="Mpm17">
      <style:header>
        <text:p text:style-name="P674"/>
      </style:header>
      <style:footer>
        <text:p text:style-name="P674"/>
      </style:footer>
    </style:master-page>
    <style:master-page style:name="PageStyle18" style:page-layout-name="Mpm18">
      <style:header>
        <text:p text:style-name="P674"/>
      </style:header>
      <style:footer>
        <text:p text:style-name="P674"/>
      </style:footer>
    </style:master-page>
    <style:master-page style:name="PageStyle19" style:page-layout-name="Mpm19">
      <style:header>
        <text:p text:style-name="P674"/>
      </style:header>
      <style:footer>
        <text:p text:style-name="P674"/>
      </style:footer>
    </style:master-page>
    <style:master-page style:name="PageStyle20" style:page-layout-name="Mpm20">
      <style:header>
        <text:p text:style-name="P674"/>
      </style:header>
      <style:footer>
        <text:p text:style-name="P674"/>
      </style:footer>
    </style:master-page>
    <style:master-page style:name="PageStyle21" style:page-layout-name="Mpm21">
      <style:header>
        <text:p text:style-name="P674"/>
      </style:header>
      <style:footer>
        <text:p text:style-name="P674"/>
      </style:footer>
    </style:master-page>
    <style:master-page style:name="PageStyle22" style:page-layout-name="Mpm22">
      <style:header>
        <text:p text:style-name="P674"/>
      </style:header>
      <style:footer>
        <text:p text:style-name="P674"/>
      </style:footer>
    </style:master-page>
    <style:master-page style:name="PageStyle23" style:page-layout-name="Mpm23">
      <style:header>
        <text:p text:style-name="P674"/>
      </style:header>
      <style:footer>
        <text:p text:style-name="P674"/>
      </style:footer>
    </style:master-page>
    <style:master-page style:name="PageStyle24" style:page-layout-name="Mpm24">
      <style:header>
        <text:p text:style-name="P674"/>
      </style:header>
      <style:footer>
        <text:p text:style-name="P674"/>
      </style:footer>
    </style:master-page>
    <style:master-page style:name="PageStyle25" style:page-layout-name="Mpm25">
      <style:header>
        <text:p text:style-name="P674"/>
      </style:header>
      <style:footer>
        <text:p text:style-name="P674"/>
      </style:footer>
    </style:master-page>
    <style:master-page style:name="PageStyle26" style:page-layout-name="Mpm26">
      <style:header>
        <text:p text:style-name="P674"/>
      </style:header>
      <style:footer>
        <text:p text:style-name="P674"/>
      </style:footer>
    </style:master-page>
    <style:master-page style:name="PageStyle27" style:page-layout-name="Mpm27">
      <style:header>
        <text:p text:style-name="P674"/>
      </style:header>
      <style:footer>
        <text:p text:style-name="P674"/>
      </style:footer>
    </style:master-page>
    <style:master-page style:name="PageStyle28" style:page-layout-name="Mpm28">
      <style:header>
        <text:p text:style-name="P674"/>
      </style:header>
      <style:footer>
        <text:p text:style-name="P674"/>
      </style:footer>
    </style:master-page>
    <style:master-page style:name="PageStyle29" style:page-layout-name="Mpm29">
      <style:header>
        <text:p text:style-name="P674"/>
      </style:header>
      <style:footer>
        <text:p text:style-name="P674"/>
      </style:footer>
    </style:master-page>
    <style:master-page style:name="PageStyle30" style:page-layout-name="Mpm30">
      <style:header>
        <text:p text:style-name="P674"/>
      </style:header>
      <style:footer>
        <text:p text:style-name="P674"/>
      </style:footer>
    </style:master-page>
    <style:master-page style:name="PageStyle31" style:page-layout-name="Mpm31">
      <style:header>
        <text:p text:style-name="P674"/>
      </style:header>
      <style:footer>
        <text:p text:style-name="P674"/>
      </style:footer>
    </style:master-page>
    <style:master-page style:name="PageStyle32" style:page-layout-name="Mpm32">
      <style:header>
        <text:p text:style-name="P674"/>
      </style:header>
      <style:footer>
        <text:p text:style-name="P674"/>
      </style:footer>
    </style:master-page>
    <style:master-page style:name="PageStyle33" style:page-layout-name="Mpm33">
      <style:header>
        <text:p text:style-name="P674"/>
      </style:header>
      <style:footer>
        <text:p text:style-name="P674"/>
      </style:footer>
    </style:master-page>
    <style:master-page style:name="PageStyle34" style:page-layout-name="Mpm34">
      <style:header>
        <text:p text:style-name="P674"/>
      </style:header>
      <style:footer>
        <text:p text:style-name="P674"/>
      </style:footer>
    </style:master-page>
    <style:master-page style:name="PageStyle35" style:page-layout-name="Mpm35">
      <style:header>
        <text:p text:style-name="P674"/>
      </style:header>
      <style:footer>
        <text:p text:style-name="P674"/>
      </style:footer>
    </style:master-page>
    <style:master-page style:name="PageStyle36" style:page-layout-name="Mpm36">
      <style:header>
        <text:p text:style-name="P674"/>
      </style:header>
      <style:footer>
        <text:p text:style-name="P674"/>
      </style:footer>
    </style:master-page>
    <style:master-page style:name="PageStyle37" style:page-layout-name="Mpm37">
      <style:header>
        <text:p text:style-name="P674"/>
      </style:header>
      <style:footer>
        <text:p text:style-name="P674"/>
      </style:footer>
    </style:master-page>
    <style:master-page style:name="PageStyle38" style:page-layout-name="Mpm38">
      <style:header>
        <text:p text:style-name="P674"/>
      </style:header>
      <style:footer>
        <text:p text:style-name="P674"/>
      </style:footer>
    </style:master-page>
    <style:master-page style:name="PageStyle39" style:page-layout-name="Mpm39">
      <style:header>
        <text:p text:style-name="P674"/>
      </style:header>
      <style:footer>
        <text:p text:style-name="P674"/>
      </style:footer>
    </style:master-page>
    <style:master-page style:name="PageStyle40" style:page-layout-name="Mpm40">
      <style:header>
        <text:p text:style-name="P674"/>
      </style:header>
      <style:footer>
        <text:p text:style-name="P674"/>
      </style:footer>
    </style:master-page>
    <style:master-page style:name="PageStyle41" style:page-layout-name="Mpm41">
      <style:header>
        <text:p text:style-name="P674"/>
      </style:header>
      <style:footer>
        <text:p text:style-name="P674"/>
      </style:footer>
    </style:master-page>
    <style:master-page style:name="PageStyle42" style:page-layout-name="Mpm42">
      <style:header>
        <text:p text:style-name="P674"/>
      </style:header>
      <style:footer>
        <text:p text:style-name="P674"/>
      </style:footer>
    </style:master-page>
    <style:master-page style:name="PageStyle43" style:page-layout-name="Mpm43">
      <style:header>
        <text:p text:style-name="P674"/>
      </style:header>
      <style:footer>
        <text:p text:style-name="P674"/>
      </style:footer>
    </style:master-page>
    <style:master-page style:name="PageStyle44" style:page-layout-name="Mpm44">
      <style:header>
        <text:p text:style-name="P674"/>
      </style:header>
      <style:footer>
        <text:p text:style-name="P674"/>
      </style:footer>
    </style:master-page>
    <style:master-page style:name="PageStyle45" style:page-layout-name="Mpm45">
      <style:header>
        <text:p text:style-name="P674"/>
      </style:header>
      <style:footer>
        <text:p text:style-name="P674"/>
      </style:footer>
    </style:master-page>
    <style:master-page style:name="PageStyle46" style:page-layout-name="Mpm46">
      <style:header>
        <text:p text:style-name="P674"/>
      </style:header>
      <style:footer>
        <text:p text:style-name="P674"/>
      </style:footer>
    </style:master-page>
    <style:master-page style:name="PageStyle47" style:page-layout-name="Mpm47">
      <style:header>
        <text:p text:style-name="P674"/>
      </style:header>
      <style:footer>
        <text:p text:style-name="P674"/>
      </style:footer>
    </style:master-page>
    <style:master-page style:name="PageStyle48" style:page-layout-name="Mpm48">
      <style:header>
        <text:p text:style-name="P674"/>
      </style:header>
      <style:footer>
        <text:p text:style-name="P674"/>
      </style:footer>
    </style:master-page>
    <style:master-page style:name="PageStyle49" style:page-layout-name="Mpm49">
      <style:header>
        <text:p text:style-name="P674"/>
      </style:header>
      <style:footer>
        <text:p text:style-name="P674"/>
      </style:footer>
    </style:master-page>
    <style:master-page style:name="PageStyle50" style:page-layout-name="Mpm50">
      <style:header>
        <text:p text:style-name="P674"/>
      </style:header>
      <style:footer>
        <text:p text:style-name="P674"/>
      </style:footer>
    </style:master-page>
    <style:master-page style:name="PageStyle51" style:page-layout-name="Mpm51">
      <style:header>
        <text:p text:style-name="P674"/>
      </style:header>
      <style:footer>
        <text:p text:style-name="P67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