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8">
      <style:text-properties fo:color="#000000"/>
    </style:style>
    <style:style style:family="text" style:name="T4" style:display-name="T4" style:parent-style-name="CharStyle7">
      <style:text-properties fo:language="en" style:language-asian="en" style:language-complex="en" fo:country="US" style:country-asian="US" style:country-complex="US" fo:color="#000000"/>
    </style:style>
    <style:style style:family="text" style:name="T5" style:display-name="T5" style:parent-style-name="CharStyle7">
      <style:text-properties fo:color="#000000"/>
    </style:style>
    <style:style style:family="text" style:name="T6" style:display-name="T6" style:parent-style-name="CharStyle9">
      <style:text-properties fo:color="#000000"/>
    </style:style>
    <style:style style:family="text" style:name="T7" style:display-name="T7" style:parent-style-name="CharStyle5">
      <style:text-properties style:text-position="25%" fo:color="#000000"/>
    </style:style>
    <style:style style:family="text" style:name="T8" style:display-name="T8" style:parent-style-name="CharStyle9">
      <style:text-properties style:text-position="25%" fo:color="#000000"/>
    </style:style>
    <style:style style:family="text" style:name="T9" style:display-name="T9" style:parent-style-name="CharStyle10">
      <style:text-properties fo:color="#000000"/>
    </style:style>
    <style:style style:family="text" style:name="T10" style:display-name="T10" style:parent-style-name="CharStyle10">
      <style:text-properties style:text-position="25%" fo:color="#000000"/>
    </style:style>
    <style:style style:family="text" style:name="T11" style:display-name="T11" style:parent-style-name="CharStyle12">
      <style:text-properties style:text-position="25%" fo:color="#000000"/>
    </style:style>
    <style:style style:family="text" style:name="T12" style:display-name="T12" style:parent-style-name="CharStyle12">
      <style:text-properties fo:color="#000000"/>
    </style:style>
    <style:style style:family="text" style:name="T13" style:display-name="T13" style:parent-style-name="CharStyle13">
      <style:text-properties fo:color="#000000"/>
    </style:style>
    <style:style style:family="text" style:name="T14" style:display-name="T14" style:parent-style-name="CharStyle13">
      <style:text-properties fo:language="en" style:language-asian="en" style:language-complex="en" fo:country="US" style:country-asian="US" style:country-complex="US" fo:color="#000000"/>
    </style:style>
    <style:style style:family="text" style:name="T15" style:display-name="T15" style:parent-style-name="CharStyle13">
      <style:text-properties style:text-position="25%" fo:color="#000000"/>
    </style:style>
    <style:style style:family="text" style:name="T18" style:display-name="T18" style:parent-style-name="CharStyle19">
      <style:text-properties fo:color="#000000"/>
    </style:style>
    <style:style style:family="text" style:name="T19" style:display-name="T19" style:parent-style-name="CharStyle20">
      <style:text-properties fo:language="pl" style:language-asian="pl" style:language-complex="pl" fo:country="PL" style:country-asian="PL" style:country-complex="PL" fo:color="#000000"/>
    </style:style>
    <style:style style:family="text" style:name="T21" style:display-name="T21" style:parent-style-name="CharStyle20">
      <style:text-properties fo:color="#000000"/>
    </style:style>
    <style:style style:family="text" style:name="T22" style:display-name="T22" style:parent-style-name="CharStyle12">
      <style:text-properties fo:language="en" style:language-asian="en" style:language-complex="en" fo:country="US" style:country-asian="US" style:country-complex="US" fo:color="#000000"/>
    </style:style>
    <style:style style:family="text" style:name="T23" style:display-name="T23" style:parent-style-name="CharStyle21">
      <style:text-properties fo:color="#000000"/>
    </style:style>
    <style:style style:family="text" style:name="T24" style:display-name="T24" style:parent-style-name="CharStyle9">
      <style:text-properties fo:language="de" style:language-asian="de" style:language-complex="de" fo:country="DE" style:country-asian="DE" style:country-complex="DE" fo:color="#000000"/>
    </style:style>
    <style:style style:family="text" style:name="T25" style:display-name="T25" style:parent-style-name="CharStyle5">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 style:display-name="P19" style:parent-style-name="Style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0" style:display-name="P20"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 style:display-name="P21"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22" style:display-name="P22"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23" style:display-name="P23" style:parent-style-name="Style4">
      <style:paragraph-properties fo:background-color="transparent" fo:margin-top="0.000cm" fo:margin-bottom="0.247cm" fo:margin-left="0.000cm" fo:margin-right="0.000cm" fo:text-indent="0.635cm" fo:text-align="justify" style:page-number="auto"/>
      <style:text-properties/>
    </style:style>
    <style:style style:family="paragraph" style:name="P24" style:display-name="P24" style:parent-style-name="Style4">
      <style:paragraph-properties fo:background-color="transparent" fo:margin-top="0.000cm" fo:margin-bottom="0.000cm" fo:line-height="111.%" fo:margin-left="0.600cm" fo:margin-right="0.000cm" fo:text-indent="0.635cm" fo:text-align="justify" style:page-number="auto"/>
      <style:text-properties/>
    </style:style>
    <style:style style:family="paragraph" style:name="P25" style:display-name="P25" style:parent-style-name="Style11">
      <style:paragraph-properties fo:background-color="transparent" fo:margin-top="0.000cm" fo:margin-bottom="0.000cm" fo:line-height="106.%" fo:margin-left="0.000cm" fo:margin-right="0.000cm" fo:text-indent="0.670cm" fo:text-align="justify" style:page-number="auto">
        <style:tab-stops>
          <style:tab-stop style:position="0.924cm" style:type="left"/>
        </style:tab-stops>
      </style:paragraph-properties>
      <style:text-properties/>
    </style:style>
    <style:style style:family="paragraph" style:name="P26" style:display-name="P26" style:parent-style-name="Style11">
      <style:paragraph-properties fo:background-color="transparent" fo:margin-top="0.000cm" fo:margin-bottom="0.000cm" fo:line-height="106.%" fo:margin-left="0.000cm" fo:margin-right="0.000cm" fo:text-indent="0.635cm" fo:text-align="justify" style:page-number="auto">
        <style:tab-stops>
          <style:tab-stop style:position="0.855cm" style:type="left"/>
        </style:tab-stops>
      </style:paragraph-properties>
      <style:text-properties/>
    </style:style>
    <style:style style:family="paragraph" style:name="P27" style:display-name="P27" style:parent-style-name="Style11">
      <style:paragraph-properties fo:background-color="transparent" fo:margin-top="0.000cm" fo:margin-bottom="0.000cm" fo:line-height="106.%" fo:margin-left="0.000cm" fo:margin-right="0.000cm" fo:text-indent="0.635cm" fo:text-align="left" style:page-number="auto">
        <style:tab-stops>
          <style:tab-stop style:position="0.897cm" style:type="left"/>
        </style:tab-stops>
      </style:paragraph-properties>
      <style:text-properties/>
    </style:style>
    <style:style style:family="paragraph" style:name="P30" style:display-name="P3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32" style:display-name="P32"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33" style:display-name="P33"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34" style:display-name="P34"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35" style:display-name="P35"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36" style:display-name="P3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37" style:display-name="P37" style:parent-style-name="Style11">
      <style:paragraph-properties fo:padding-top="0.000cm" fo:border-top="0.05pt solid #000000" fo:background-color="transparent" fo:margin-top="0.000cm" fo:margin-bottom="0.000cm" fo:line-height="100.%" fo:margin-left="0.000cm" fo:margin-right="0.000cm" fo:text-indent="0.670cm" fo:text-align="left" style:page-number="auto">
        <style:tab-stops>
          <style:tab-stop style:position="0.933cm" style:type="left"/>
        </style:tab-stops>
      </style:paragraph-properties>
      <style:text-properties/>
    </style:style>
    <style:style style:family="paragraph" style:name="P38" style:display-name="P3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3" style:display-name="P43"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44" style:display-name="P44" style:parent-style-name="Style11">
      <style:paragraph-properties fo:background-color="transparent" fo:margin-top="0.000cm" fo:margin-bottom="0.000cm" fo:line-height="100.%" fo:margin-left="0.000cm" fo:margin-right="0.000cm" fo:text-indent="0.670cm" fo:text-align="justify" style:page-number="auto">
        <style:tab-stops>
          <style:tab-stop style:position="0.933cm" style:type="left"/>
        </style:tab-stops>
      </style:paragraph-properties>
      <style:text-properties/>
    </style:style>
    <style:style style:family="paragraph" style:name="P45" style:display-name="P45" style:parent-style-name="Style11">
      <style:paragraph-properties fo:background-color="transparent" fo:margin-top="0.000cm" fo:margin-bottom="0.000cm" fo:line-height="100.%" fo:margin-left="0.000cm" fo:margin-right="0.000cm" fo:text-indent="0.670cm" fo:text-align="left" style:page-number="auto">
        <style:tab-stops>
          <style:tab-stop style:position="0.941cm" style:type="left"/>
        </style:tab-stops>
      </style:paragraph-properties>
      <style:text-properties/>
    </style:style>
    <style:style style:family="paragraph" style:name="P46" style:display-name="P46"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47" style:display-name="P4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9" style:display-name="P49"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50" style:display-name="P50"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51" style:display-name="P51"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52" style:display-name="P5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5" style:display-name="P55"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56" style:display-name="P5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57" style:display-name="P57" style:parent-style-name="Style11">
      <style:paragraph-properties fo:background-color="transparent" fo:margin-top="0.000cm" fo:margin-bottom="0.000cm" fo:line-height="100.%" fo:margin-left="0.000cm" fo:margin-right="0.000cm" fo:text-indent="0.670cm" fo:text-align="left" style:page-number="auto">
        <style:tab-stops>
          <style:tab-stop style:position="0.941cm" style:type="left"/>
        </style:tab-stops>
      </style:paragraph-properties>
      <style:text-properties/>
    </style:style>
    <style:style style:family="paragraph" style:name="P58" style:display-name="P5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4">
      <style:paragraph-properties fo:background-color="transparent" fo:margin-top="0.000cm" fo:margin-bottom="0.000cm" fo:line-height="158.%" fo:margin-left="0.000cm" fo:margin-right="0.000cm" fo:text-indent="0.000cm" fo:text-align="justify" style:page-number="auto"/>
      <style:text-properties/>
    </style:style>
    <style:style style:family="paragraph" style:name="P61" style:display-name="P61"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62" style:display-name="P62"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63" style:display-name="P63"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64" style:display-name="P64" style:parent-style-name="Style11">
      <style:paragraph-properties fo:background-color="transparent" fo:margin-top="0.000cm" fo:margin-bottom="0.000cm" fo:line-height="100.%" fo:margin-left="0.000cm" fo:margin-right="0.000cm" fo:text-indent="0.670cm" fo:text-align="left" style:page-number="auto"/>
      <style:text-properties/>
    </style:style>
    <style:style style:family="paragraph" style:name="P65" style:display-name="P6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agraph-properties style:page-number="auto"/>
      <style:text-properties fo:font-size="5.pt" style:font-size-asian="5.pt" style:font-size-complex="5.pt"/>
    </style:style>
    <style:style style:family="paragraph" style:name="P67" style:display-name="P67">
      <style:paragraph-properties style:page-number="auto"/>
      <style:text-properties fo:font-size="5.0000000000000003e-002pt" style:font-size-asian="5.0000000000000003e-002pt" style:font-size-complex="5.0000000000000003e-002pt"/>
    </style:style>
    <style:style style:family="paragraph" style:name="P69" style:display-name="P69" style:master-page-name="PageStyle0">
      <style:paragraph-properties fo:line-height="0.002cm" style:page-number="auto"/>
      <style:text-properties/>
    </style:style>
    <style:style style:family="paragraph" style:name="P70" style:display-name="P70" style:master-page-name="PageStyle1">
      <style:paragraph-properties fo:line-height="0.002cm" style:page-number="auto"/>
      <style:text-properties/>
    </style:style>
    <style:style style:family="paragraph" style:name="P71" style:display-name="P71" style:master-page-name="PageStyle2">
      <style:paragraph-properties fo:line-height="0.002cm" style:page-number="auto"/>
      <style:text-properties/>
    </style:style>
    <style:style style:family="paragraph" style:name="P72" style:display-name="P72" style:master-page-name="PageStyle3">
      <style:paragraph-properties fo:line-height="0.002cm" style:page-number="auto"/>
      <style:text-properties/>
    </style:style>
    <style:style style:family="paragraph" style:name="P73" style:display-name="P73" style:master-page-name="PageStyle4">
      <style:paragraph-properties fo:line-height="0.002cm" style:page-number="auto"/>
      <style:text-properties/>
    </style:style>
    <style:style style:family="paragraph" style:name="P74" style:display-name="P74" style:master-page-name="PageStyle5">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office:automatic-styles>
  <office:body>
    <office:text>
      <text:section text:style-name="Sect0" text:name="Section0">
        <text:p text:style-name="P69"><draw:line text:anchor-type="paragraph" draw:style-name="gr1" svg:x1="1.002cm" svg:y1="19.293cm" svg:x2="5.200cm" svg:y2="19.293cm"><text:p/></draw:line></text:p>
        <text:p text:style-name="P2"><draw:frame draw:style-name="fr1" svg:x="0.917cm" svg:y="1.099cm" svg:width="12.718cm" svg:height="1.092cm" text:anchor-type="paragraph"><draw:text-box><text:h text:outline-level="2" text:style-name="P18"><text:bookmark-start text:name="bookmark0"/><text:bookmark-start text:name="bookmark1"/><text:span text:style-name="CharStyle3">Arkady Rzegocki</text:span><text:bookmark-end text:name="bookmark0"/><text:bookmark-end text:name="bookmark1"/></text:h><text:p text:style-name="P19"><text:span text:style-name="CharStyle5">Uniwersytet Jagielloński</text:span></text:p></draw:text-box></draw:frame><draw:frame draw:style-name="fr2" svg:x="0.917cm" svg:y="4.180cm" svg:width="12.718cm" svg:height="0.695cm" text:anchor-type="paragraph"><draw:text-box><text:h text:outline-level="1" text:style-name="P20"><text:bookmark-start text:name="bookmark2"/><text:bookmark-start text:name="bookmark3"/><text:span text:style-name="CharStyle8">Soft power</text:span><text:span text:style-name="T4"><text:s text:c="1"/></text:span><text:span text:style-name="CharStyle7">- niedoceniana siła</text:span><text:bookmark-end text:name="bookmark2"/><text:bookmark-end text:name="bookmark3"/></text:h></draw:text-box></draw:frame><draw:frame draw:style-name="fr3" svg:x="0.917cm" svg:y="6.687cm" svg:width="12.718cm" svg:height="11.134cm" text:anchor-type="paragraph"><draw:text-box><text:p text:style-name="P21"><text:span text:style-name="CharStyle5">W 1990 r. znany amerykański politolog Joseph Nye posłużył się po raz pierw­szy pojęciem </text:span><text:span text:style-name="CharStyle9">soft power</text:span><text:span text:style-name="CharStyle5"><text:s text:c="1"/>w dziele </text:span><text:span text:style-name="CharStyle9">Bound to Lead: The Changing Naturę of Ameri­can Power,</text:span><text:span text:style-name="CharStyle5"><text:s text:c="1"/>w którym polemizował z tezami o schyłku Stanów Zjednoczonych</text:span><text:span text:style-name="T7">1 2</text:span><text:span text:style-name="CharStyle5">. W książce tej wskazywał nie tylko na militarne i gospodarcze źródła siły amery­kańskiego państwa, lecz także na atrakcyjność kultury i amerykańskich idei. Od tej pory pojęcie </text:span><text:span text:style-name="CharStyle9">soft power</text:span><text:span text:style-name="CharStyle5"><text:s text:c="1"/>weszło do języka polityków, dziennikarzy, publicystów i naukowców. </text:span></text:p><text:p text:style-name="P22"><text:span text:style-name="CharStyle5">Po wojnie w Iraku, która była ilustracją zarówno amerykańskiej siły i spraw­ności militarnej, jak i porażki wizerunkowej, Nye opublikował pracę w całości poświeconą zagadnieniu </text:span><text:span text:style-name="CharStyle9">soft power</text:span><text:span text:style-name="T8">1</text:span><text:span text:style-name="CharStyle5"><text:s text:c="1"/>pt. </text:span><text:span text:style-name="CharStyle9">Soft power. Jak osiągnąć sukces w polity­ce światowej.</text:span><text:span text:style-name="CharStyle5"><text:s text:c="1"/>Autor powtórzył i rozwinął znane już tezy i definicje, lecz przede wszystkim skoncentrował się na analizie amerykańskiej „miękkiej siły” po wojnie w Iraku, jego zdaniem bowiem wojna ta mocno nadwątliła amerykańską atrakcyj­ność, amerykańską </text:span><text:span text:style-name="CharStyle9">soft power. </text:span></text:p><text:p text:style-name="P23"><text:span text:style-name="CharStyle5">Czym jednak jest owa </text:span><text:span text:style-name="CharStyle9">soft power,</text:span><text:span text:style-name="CharStyle5"><text:s text:c="1"/>pojęcie, które na stałe zagościło w analizach politycznych? Według Josepha Nyea: </text:span></text:p><text:p text:style-name="P24"><text:span text:style-name="CharStyle10">Jest ona zdolnością otrzymania tego, czego chcesz, dzięki atrakcyjności raczej niż za pomocą przymusu lub zapłaty. Wyrasta ona z atrakcyjności kultury danego kra­ju, ideałów politycznych i realizowanej polityki. Gdy polityka nasza jest postrzegana jako prawomocna w oczach innych, nasza </text:span><text:span text:style-name="CharStyle9">softpower</text:span><text:span text:style-name="CharStyle10"><text:s text:c="1"/>ulega spotęgowaniu”. [... ] Jeśli umiesz sprawić, by inni podziwiali twoje ideały i pragnęli tego, czego ty pragniesz, nie musisz używać kija i marchewki, by podążali w wyznaczonym przez ciebie kie­runku. Uwodzenie jest zawsze bardziej skuteczne niż przymus, a wartości, takie jak demokracja, prawa człowieka i indywidualne możliwości, są bardzo atrakcyjne</text:span><text:span text:style-name="T10">3</text:span><text:span text:style-name="CharStyle10">. </text:span></text:p></draw:text-box></draw:frame><draw:frame draw:style-name="fr4" svg:x="0.967cm" svg:y="19.387cm" svg:width="12.640cm" svg:height="0.432cm" text:anchor-type="paragraph"><draw:text-box><text:p text:style-name="P25"><text:span text:style-name="T11">1</text:span><text:span text:style-name="CharStyle12"><text:tab/>J. Nye, </text:span><text:span text:style-name="CharStyle13">Bound </text:span><text:span text:style-name="T14">to Lead: </text:span><text:span text:style-name="CharStyle13">The Changing </text:span><text:span text:style-name="T14">Nature of </text:span><text:span text:style-name="CharStyle13">American Power,</text:span><text:span text:style-name="CharStyle12"><text:s text:c="1"/>New York 1990. </text:span></text:p></draw:text-box></draw:frame><draw:frame draw:style-name="fr5" svg:x="0.967cm" svg:y="19.886cm" svg:width="12.640cm" svg:height="0.653cm" text:anchor-type="paragraph"><draw:text-box><text:p text:style-name="P26"><text:span text:style-name="T11">2</text:span><text:span text:style-name="CharStyle12"><text:tab/>Idem, </text:span><text:span text:style-name="CharStyle13">Soft power. Jak osiągnąć sukces w polityce światowej,</text:span><text:span text:style-name="CharStyle12"><text:s text:c="1"/>tłum. J. Zaborowski, War­szawa 2007. </text:span></text:p></draw:text-box></draw:frame><draw:frame draw:style-name="fr6" svg:x="0.967cm" svg:y="20.683cm" svg:width="12.640cm" svg:height="0.372cm" text:anchor-type="paragraph"><draw:text-box><text:p text:style-name="P27"><text:span text:style-name="T15">3</text:span><text:span text:style-name="CharStyle13"><text:tab/>Ibidem,</text:span><text:span text:style-name="CharStyle12"><text:s text:c="1"/>s. 25. </text:span></text:p></draw:text-box></draw:frame></text:p>
      </text:section>
      <text:section text:style-name="Sect1" text:name="Section1">
        <text:p text:style-name="P70"><draw:line text:anchor-type="paragraph" draw:style-name="gr1" svg:x1="0.967cm" svg:y1="0.836cm" svg:x2="13.548cm" svg:y2="0.836cm"><text:p/></draw:line></text:p>
        <text:p text:style-name="P6"><draw:frame draw:style-name="fr7" svg:x="11.314cm" svg:y="0.388cm" text:anchor-type="paragraph"><draw:text-box fo:min-width="2.304cm" fo:min-height="0.526cm"><text:p text:style-name="P30"><text:span text:style-name="CharStyle19">Arkady Rzegocki</text:span></text:p></draw:text-box></draw:frame><draw:frame draw:style-name="fr10" svg:x="0.915cm" svg:y="1.168cm" svg:width="12.742cm" svg:height="19.041cm" text:anchor-type="paragraph"><draw:text-box><text:p text:style-name="P31"><text:span text:style-name="CharStyle5">Z kolei jeden z republikańskich przywódców Newt Gingrich stwierdził: „Nie chodzi o to, ilu wrogów zabiję, ale o to, jak wielu zjednam sojuszników. I jest to bardzo istotna różnica”</text:span><text:span text:style-name="T7">4</text:span><text:span text:style-name="CharStyle5">. </text:span></text:p><text:p text:style-name="P32"><text:span text:style-name="CharStyle5">Biorąc pod uwagę rosnące wydatki poszczególnych państw, szczególnie tych aspirujących do ogrywania znaczącej roli, na szeroko rozumianą promocję, moż­na postawić następującą tezę: o ile pierwsza połowa XX w. należała do </text:span><text:span text:style-name="CharStyle9">hardpower, </text:span><text:span text:style-name="CharStyle5">do sił militarnych - to ich wielkość, nowoczesność decydowały o sukcesie państw, druga połowa XX w. należała w pierwszym rzędzie do ekonomii, o tyle pierwsza połowa XXI w. należeć będzie do </text:span><text:span text:style-name="CharStyle9">soft power. </text:span></text:p><text:p text:style-name="P33"><text:span text:style-name="CharStyle5">Oczywiście w każdym z tych okresów te trzy siły współistniały, przenikały się wzajemnie. Siła militarna była uzależniona od wydolności gospodarki, zawierane sojusze zależały od potencjału militarnego, potencjału gospodarczego czy wresz­cie percepcji międzynarodowej. Jednak od końca XIX w. obserwujemy wyścig zbrojeń, angażujący do celów militarnych niemal całe zasoby danego państwa i narodu. Temu zjawisku towarzyszy militaryzacja społeczeństwa. Proces, który rozpoczęły Prusy, wprowadzając w XVIII w. w wielu obszarach życia społeczne­go i państwowego wzorce militarne, pod koniec XIX w. stał się udziałem wielu krajów. Stąd np. uniformizacja społeczeństw, rozumiana w sposób dosłowny jako rozpowszechnienie mundurów, jednakowych strojów dla wielu zawodów (np. po­czta, koleje, urzędnicy, policja, górnicy, organizacje młodzieżowe). Militaryzacja społeczeństw zaowocowała także numerami rejestracyjnymi nadawanymi samo­chodom, motocyklom, a nawet rowerom, wprowadzonymi początkowo dla celów wojskowych, na wypadek mobilizacji i koniecznego zarekwirowania. Dzięki reje­stracjom państwo miało mieć rozeznanie w ilości potencjalnych środków trans­portu, którymi może rozporządzać. </text:span></text:p><text:p text:style-name="P34"><text:span text:style-name="CharStyle5">W wielu krajach europejskich pierwszej połowy XX w. życie państwowe, spo­łeczne, ekonomicznego zostało podporządkowane celom militarnym. Najbardziej spektakularne przykłady to oczywiście państwa totalitarne - III Rzesza z hasłem „armaty zamiast masła” oraz Związek Radziecki, ale także na przykład Polska, przeznaczająca nawet ponad połowę budżetu państwa na cele militarne w drugiej połowie lat 30. XX w. Siła ekonomiczna i propaganda ułatwiały lub utrudniały osiąganie celów, ale pierwszorzędne znaczenie wciąż miały siły militarne. </text:span></text:p><text:p text:style-name="P35"><text:span text:style-name="CharStyle5">Z kolei kluczem do zwycięstwa w zimnej wojnie okazała się ekonomia. Nie­efektywna, energochłonna, funkcjonująca w ideologicznym gorsecie centralnie planowana gospodarka Związku Radzieckiego i innych państw demokracji ludo­wej okazała się stanowczo za słaba, aby sprostać wyzwaniu rzuconemu przez pręż­ną gospodarkę amerykańską i państw zachodniej Europy. Oczywiście w tle był także wyścig zbrojeń, program wojen gwiezdnych itp., a także wojna ideologiczna, ale moim zdaniem kluczową rolę odegrała właśnie gospodarka. </text:span></text:p><text:p text:style-name="P36"><text:span text:style-name="CharStyle5">W XXI w. siły militarne oraz wielkość i jakość gospodarki wciąż odgrywają ważną rolę. Lecz coraz bardziej zaczyna być akcentowany wizerunek, promo­</text:span></text:p></draw:text-box></draw:frame><draw:frame draw:style-name="fr11" svg:x="1.568cm" svg:y="20.632cm" text:anchor-type="paragraph"><draw:text-box fo:min-width="2.117cm" fo:min-height="0.457cm"><text:p text:style-name="P37"><text:span text:style-name="T15">4</text:span><text:span text:style-name="CharStyle13"><text:tab/>Ibidem, s. 24. </text:span></text:p></draw:text-box></draw:frame><draw:frame draw:style-name="fr12" svg:x="1.009cm" svg:y="21.546cm" text:anchor-type="paragraph"><draw:text-box fo:min-width="0.517cm" fo:min-height="0.457cm"><text:p text:style-name="P38"><text:span text:style-name="T19">156</text:span></text:p></draw:text-box></draw:frame></text:p>
      </text:section>
      <text:section text:style-name="Sect2" text:name="Section2">
        <text:p text:style-name="P71"><draw:line text:anchor-type="paragraph" draw:style-name="gr2" svg:x1="0.963cm" svg:y1="0.863cm" svg:x2="13.545cm" svg:y2="0.863cm"><text:p/></draw:line><draw:line text:anchor-type="paragraph" draw:style-name="gr1" svg:x1="0.997cm" svg:y1="20.167cm" svg:x2="5.196cm" svg:y2="20.167cm"><text:p/></draw:line></text:p>
        <text:p text:style-name="P10"><draw:frame draw:style-name="fr13" svg:x="0.903cm" svg:y="0.406cm" text:anchor-type="paragraph"><draw:text-box fo:min-width="4.157cm" fo:min-height="0.526cm"><text:p text:style-name="P41"><text:span text:style-name="CharStyle20">Soft power - </text:span><text:span text:style-name="CharStyle19">niedoceniana siła</text:span></text:p></draw:text-box></draw:frame><draw:frame draw:style-name="fr16" svg:x="0.903cm" svg:y="1.201cm" svg:width="12.742cm" svg:height="18.576cm" text:anchor-type="paragraph"><draw:text-box><text:p text:style-name="P42"><text:span text:style-name="CharStyle5">cja własnych wartości, idei, własnego sposobu myślenia, własnej narracji, włas­nej wizji historii. Jak piszę Roman Kuźniar: „polityka epoki informacji «będzie ostatecznie polegać na tym, czyja narracja zwycięży» </text:span><text:span text:style-name="CharStyle9">(about whose story wins). </text:span><text:span text:style-name="CharStyle5">Czyja narracja, czyli czyja opowieść, interpretacja, wizja...”</text:span><text:span text:style-name="T7">5</text:span><text:span text:style-name="CharStyle5">. Ilość zaangażo­wanych przez poszczególne państwa, koncerny, organizacje międzynarodowe środków na promocję danego punktu widzenia, na promocję własnych idei, na promocję własnego pozytywnego wizerunku lub minimalizowanie złych skoja­rzeń pozwala na sformułowanie wspomnianej tezy, że pierwsza połowa XXI w. będzie przede wszystkim czasem miękkich środków: kultury, promocji, wizji, wartości, idei. W jakiejś mierze taki sposób postępowania był charakterystyczny dla Wspólnot Europejskich, w których od dawna nie wypadało posługiwać się argumentacją militarną, a ekonomiczna potęga stanowiła tło wobec poszczegól­nych postulatów odwołujących się np. do promocji wartości demokratycznych, wolności przepływu kapitału, towarów, usług i ludzi, polityki spójności mają­cej służyć wyrównywaniu dysproporcji w rozwoju poszczególnych części UE, wspierania tradycyjnego rolnictwa, walki z dziurą ozonową, globalnym ocieple­niem, emisją dwutlenku węgla.</text:span></text:p><text:p text:style-name="P43"><text:span text:style-name="CharStyle5">Mimo że elementy </text:span><text:span text:style-name="CharStyle9">soft power</text:span><text:span text:style-name="CharStyle5"><text:s text:c="1"/>zaczynają odgrywać kluczową rolę w działa­niach poszczególnych państw, koncernów, organizacji pozarządowych (obywatel­skich, NGO), wciąż jest ona siłą niedocenianą. Szczególnie w zestawieniu z dwo­ma pozostałymi wyznacznikami mocy państwa: siłą militarną czy siłą gospodarki </text:span><text:span text:style-name="CharStyle9">soft power</text:span><text:span text:style-name="CharStyle5"><text:s text:c="1"/>jawi się jako element mniej poważny, mniej istotny. I rzeczywiście często jest lekceważona przez silne państwa, na zasadzie refleksji: po co mamy uwodzić, starać się przymilać innym, skoro dysponujemy realną siłą? Tymczasem potęga amerykańska powoduje, ze wszelkie działania Stanów Zjednoczonych są bacznie obserwowane i mocno przekładają się na sympatie lub antypatie poszcze­gólnych narodów i państw. Dość często przywoływane przykłady aroganckich zachowań amerykańskich dyplomatów wskazują na lekceważenie owej miękkiej siły. Trafnie zilustrował ten typ działania Robert Kagan: Jeśli masz w ręku młotek, wydaje ci się, że każdy problem jest gwoździem</text:span><text:span text:style-name="T7">6</text:span><text:span text:style-name="CharStyle5">. Tymczasem porażka w Wiet­namie miała charakter głównie wizerunkowy, dotyczący zarówno światowej, jak i amerykańskiej opinii publicznej. Najpotężniejsze państwo świata przegrało, gdyż nie potrafiło pokazać swoim obywatelom i światowej opinii publicznej słuszno­ści walki z komunistyczną armią północnego Wietnamu. Porażka wizerunkowa to także wygrana wojna i przegrywany pokój w Iraku. Z mniej spektakularnych przykładów warto wspomnieć o znaczącym spadku przychylności do USA, jaki w ostatnim okresie nastąpił w jednym z najbardziej proamerykańskich państw - w Polsce. Małostkowe utrzymywanie wiz dla Polaków, wycofanie się 17 września z realizacji elementów tarczy antyrakietowej, wreszcie zmniejszenie zainteresowa­nia Europą Środkową spowodowały jedną z większych zmian na skali sympatii</text:span></text:p></draw:text-box></draw:frame><draw:frame draw:style-name="fr17" svg:x="1.538cm" svg:y="20.260cm" svg:width="12.083cm" svg:height="0.441cm" text:anchor-type="paragraph"><draw:text-box><text:p text:style-name="P44"><text:span text:style-name="T11">5</text:span><text:span text:style-name="CharStyle12"><text:tab/>R. Kuźniar, </text:span><text:span text:style-name="CharStyle13">Soft power i wielkość Ameryki,</text:span><text:span text:style-name="CharStyle12"><text:s text:c="1"/>[w:] </text:span><text:span text:style-name="T22">J. Nye, </text:span><text:span text:style-name="T14">Soft power...,</text:span><text:span text:style-name="T22"><text:s text:c="1"/></text:span><text:span text:style-name="CharStyle12">s. 19.</text:span></text:p></draw:text-box></draw:frame><draw:frame draw:style-name="fr18" svg:x="1.538cm" svg:y="20.759cm" svg:width="12.083cm" svg:height="0.330cm" text:anchor-type="paragraph"><draw:text-box><text:p text:style-name="P45"><text:span text:style-name="T11">6</text:span><text:span text:style-name="CharStyle12"><text:tab/>R. Kagan, </text:span><text:span text:style-name="CharStyle13">Potęga i raj,</text:span><text:span text:style-name="CharStyle12"><text:s text:c="1"/>tłum. W. Turopolski, Warszawa 2003.</text:span></text:p></draw:text-box></draw:frame><draw:frame draw:style-name="fr19" svg:x="1.538cm" svg:y="21.682cm" svg:width="12.083cm" svg:height="0.347cm" text:anchor-type="paragraph"><draw:text-box><text:p text:style-name="P46"><text:span text:style-name="T19">157</text:span></text:p></draw:text-box></draw:frame></text:p>
      </text:section>
      <text:section text:style-name="Sect3" text:name="Section3">
        <text:p text:style-name="P72"><draw:line text:anchor-type="paragraph" draw:style-name="gr2" svg:x1="0.963cm" svg:y1="0.778cm" svg:x2="13.545cm" svg:y2="0.778cm"><text:p/></draw:line></text:p>
        <text:p text:style-name="P12"><draw:frame draw:style-name="fr20" svg:x="11.301cm" svg:y="0.328cm" text:anchor-type="paragraph"><draw:text-box fo:min-width="2.304cm" fo:min-height="0.526cm"><text:p text:style-name="P47"><text:span text:style-name="CharStyle19">Arkady Rzegocki</text:span></text:p></draw:text-box></draw:frame><draw:frame draw:style-name="fr21" svg:x="0.903cm" svg:y="1.117cm" svg:width="12.742cm" svg:height="19.973cm" text:anchor-type="paragraph"><draw:text-box><text:p text:style-name="P48"><text:span text:style-name="CharStyle5">Polaków do Stanów Zjednoczonych. Amerykańskie wartości, idee, filmy, muzyka, tak popularne w okresie zimnej wojny, jeżeli nie są stale promowane, stanowią o trwonionym zasobie Stanów Zjednoczonych w Europie.</text:span></text:p><text:p text:style-name="P49"><text:span text:style-name="CharStyle5">Lecz </text:span><text:span text:style-name="CharStyle9">soft power</text:span><text:span text:style-name="CharStyle5"><text:s text:c="1"/>lekceważą także małe i słabe państwa, wychodząc z założe­nia, że skoro mają małe zasoby, skoro nie dysponują znaczącą siłą militarną czy ekonomiczną, to tym bardziej nie stać ich na działania propagandowe. Podobne opinie można spotkać wśród średnich państw, które albo przeceniają swoje zna­czenie, albo go niedoceniają. W tym drugim przypadku często pojawia się ar­gument, że najpierw powinniśmy wzmocnić siłę wewnętrzną, poprawić wyniki ekonomiczne, zwiększyć jakość dyplomacji, administracji, podwyższyć poten­cjał sił zbrojnych i dopiero wtedy można zająć się wzmocnieniem pozytywnego wizerunku.</text:span></text:p><text:p text:style-name="P50"><text:span text:style-name="CharStyle5">Moim zdaniem jest to błędne myślenie. </text:span><text:span text:style-name="CharStyle9">Soft power,</text:span><text:span text:style-name="CharStyle5"><text:s text:c="1"/>zwana też dyplomacją pub­liczną lub obywatelską, jest uzupełnieniem, istotnym dodatkiem do prowadzonej polityki. Wspomniane trzy główne siły: militarna, ekonomiczna i miękka stano­wią naczynia połączone, uzupełniają się. Elementem mocno je łączącym, czyn­nikiem, od którego uzależniony jest każdy ze wspomnianych potencjałów, jest ludność: jej liczba, skład, migracje, morale itp. Ludność danego państwa stanowi fundament sił zbrojnych, decyduje o wielkości armii, o potencjalnej możliwości mobilizacji. Ludność stanowiła i wciąż stanowi fundament wielkości gospodarki danego państwa. Poszczególni futurolodzy spierają się, kiedy i czy w ogóle go­spodarka Chin stanie się większa od gospodarki Stanów Zjednoczonych. Innymi słowy, czy i kiedy 1,3 mld Chińczyków zacznie produkować i sprzedawać więcej niż 300 min Amerykanów. Słowem, bez największej liczby ludności ChRL takie rozważania w ogóle nie miałyby sensu. Ale ludność stanowi także ważny zasób dla </text:span><text:span text:style-name="CharStyle9">soft power.</text:span><text:span text:style-name="CharStyle5"><text:s text:c="1"/>Liczniejsze ludnościowo państwo ma potencjalnie tylu ambasadorów swojej kultury, języka, dominujących wartości, ilu ma obywateli lub ile osób przy­znaję się do danego narodu.</text:span></text:p><text:p text:style-name="P51"><text:span text:style-name="CharStyle5">Tymczasem </text:span><text:span text:style-name="CharStyle9">soft power</text:span><text:span text:style-name="CharStyle5"><text:s text:c="1"/>rozumiana jako sposób oddziaływania na innych za pomocą pozamilitarnych i pozaekonomicznych środków jest ważna dla każdego państwa, choć oczywiście konkretne cele mogą być osiągane w zależności od wie­lu czynników. Atrakcyjność, budowa wizerunku, przekonanie do własnych racji, wreszcie narzucenie pewnej wizji czy narracji innym przynosi niezwykle ważne korzyści każdemu państwu, lecz najczęściej są one trudne do precyzyjnego zmie­rzenia. Stając się atrakcyjnym dla innych, zyskujemy większe zaufanie indywidu­alne i na arenie międzynarodowej; łatwiejsze stają się negocjacje, nawiązywanie kontaktów, dostęp do kredytów; zwiększa się możliwość odgrywania roli media­tora, zainteresowanie własnym krajem i jego kulturą. Co więcej, atrakcyjność pań­stwa, jego pozytywny wizerunek mają także znaczenie w indywidualnym życiu, najczęściej ułatwiają życie obywatelom danego państwa i ich kontakty międzyna­rodowe. Nasze idee, wartości, siła moralna mogą okazać się bardzo atrakcyjne dla innych. Po pierwsze jednak, trzeba nauczyć się eksponować to, co jest najważ­niejsze, to, co odróżnia nas w pozytywny sposób od innych, a następnie trzeba</text:span></text:p></draw:text-box></draw:frame><draw:frame draw:style-name="fr22" svg:x="0.997cm" svg:y="21.488cm" text:anchor-type="paragraph"><draw:text-box fo:min-width="0.517cm" fo:min-height="0.457cm"><text:p text:style-name="P52"><text:span text:style-name="T19">158</text:span></text:p></draw:text-box></draw:frame></text:p>
      </text:section>
      <text:section text:style-name="Sect4" text:name="Section4">
        <text:p text:style-name="P73"><draw:line text:anchor-type="paragraph" draw:style-name="gr2" svg:x1="0.972cm" svg:y1="0.811cm" svg:x2="13.545cm" svg:y2="0.811cm"><text:p/></draw:line><draw:line text:anchor-type="paragraph" draw:style-name="gr1" svg:x1="1.023cm" svg:y1="20.505cm" svg:x2="5.221cm" svg:y2="20.505cm"><text:p/></draw:line></text:p>
        <text:p text:style-name="P14"><draw:frame draw:style-name="fr23" svg:x="0.921cm" svg:y="0.363cm" text:anchor-type="paragraph"><draw:text-box fo:min-width="4.131cm" fo:min-height="0.526cm"><text:p text:style-name="P53"><text:span text:style-name="CharStyle20">Soft power - </text:span><text:span text:style-name="CharStyle19">niedoceniana siła</text:span></text:p></draw:text-box></draw:frame><draw:frame draw:style-name="fr24" svg:x="0.903cm" svg:y="1.150cm" svg:width="12.742cm" svg:height="19.025cm" text:anchor-type="paragraph"><draw:text-box><text:p text:style-name="P54"><text:span text:style-name="CharStyle5">z tym przekazem dotrzeć do poszczególnych grup odbiorców, elit, grup opinio­twórczych, wreszcie za pomocą kultury masowej do ogółu.</text:span></text:p><text:p text:style-name="P55"><text:span text:style-name="CharStyle5">Upadek komunizmu, koniec zimnej wojny i rozpad Związku Radzieckie­go doprowadziły w XX w. do - używając terminologii Samuela Huntingtona - trzeciej fali demokracji</text:span><text:span text:style-name="T7">7</text:span><text:span text:style-name="CharStyle5">. Rzeczywiście, większość państw powstałych na gruzach ZSRR lub większość dawnych satelitów Kraju Rad wprowadziła ustroje demokra­tyczne. Wprawdzie nie wszędzie demokracja okazała się trwałą zdobyczą, jednak po raz pierwszy w historii w latach 90. XX w. ponad sto, a więc większość, istnie­jących państw miało ustrój demokratyczny - większość ludności świata mieszka­ła w państwach demokratycznych. Oczywiście poszczególne demokracje mocno różnią się od siebie. Ale jedna rzecz z naszego punktu widzenia jest najistotniejsza: państwa demokratyczne charakteryzuje największy ze wszystkich ustrojów wpływ opinii publicznej na funkcjonowanie państwa. Co więcej, w państwach liberalno- -demokratycznych władza jest podzielona i rozproszona. Z jednej strony mocno utrudnia to prowadzenie spójnej i konsekwentnej polityki, z drugiej - w porów­naniu z rządami autorytarnymi - znacząco zwiększa dostępne instrumentarium prowadzenia działań na zewnątrz. Poszczególne działania promujące dany punkt widzenia, system wartości, idee czy wizje mogą być prowadzone nie tylko przez rząd, parlament i zależne od niego instytucje, lecz także przez samorządy, przed­siębiorstwa, szkoły, uniwersytety, niezależne instytucje eksperckie (tzw. </text:span><text:span text:style-name="CharStyle9">think tanki),</text:span><text:span text:style-name="CharStyle5"><text:s text:c="1"/>organizacje charytatywne, Kościoły i związki religijne, organizacje oby­watelskie, kluby i związki sportowe, wydawnictwa, wreszcie przez pojedynczych obywateli stających się ambasadorami swojego kraju. Słowem, przekaz państwa demokratycznego nie może być tak skondensowany i tak dobrze kontrolowany jak w tyraniach, lecz może za to mieć dużo większą siłę rażenia.</text:span></text:p><text:p text:style-name="P56"><text:span text:style-name="CharStyle9">Soft power</text:span><text:span text:style-name="CharStyle5"><text:s text:c="1"/>to oczywiście cały wachlarz różnych działań, faktów, symboli, które decydują o większej lub mniejszej atrakcyjności danego państwa. Są wśród nich takie rzeczy, jak atrakcyjność turystyczna (klimat, atrakcje, zabytki, infrastruk­tura turystyczna), styl życia, sport, warunki życia (jakość życia, chęć osiedlenia się, ceny, bezpieczeństwo, służba zdrowia, infrastruktura, instytucje), położenie geograficzne i geopolityczne, kultura, edukacja, szkolnictwo wyższe, język i jego moc, kultura wysoka i masowa, percepcja międzynarodowa i wewnętrzna, trakta­ty sojusznicze, uczestnictwo w organizacjach międzynarodowych, siła dyploma­cji, organizacje pozarządowe, migracje, religia (religie), obyczaje, symbole i mity, tradycje i obrzędy, dominujące narracje historyczne, a w tle znajduje się siła armii i potencjał gospodarczy - w tym jego wielkość, zmiana PKB, warunki do prowa­dzenia przedsiębiorstw. Każdy z tych elementów ma swoje znaczenie i odgrywa istotną rolę. Do poszczególnych rejonów świata, państw i narodów, a nawet do poszczególnych grup społecznych w jednym państwie powinien trafiać zróżnico­wany przekaz. Przykładowo: do jednych grup atrakcyjna kultura masowa i atrak­cyjność turystyczna, do elit opiniotwórczych - kultura wysoka i odpowiednie</text:span></text:p></draw:text-box></draw:frame><draw:frame draw:style-name="fr25" svg:x="1.556cm" svg:y="20.606cm" text:anchor-type="paragraph"><draw:text-box fo:min-width="11.261cm" fo:min-height="0.483cm"><text:p text:style-name="P57"><text:span text:style-name="T11">7</text:span><text:span text:style-name="CharStyle12"><text:tab/>S. Huntington, </text:span><text:span text:style-name="CharStyle13">Trzecia fala demokratyzacji,</text:span><text:span text:style-name="CharStyle12"><text:s text:c="1"/>tłum. A. Dziurdzik, Warszawa 1995.</text:span></text:p></draw:text-box></draw:frame><draw:frame draw:style-name="fr26" svg:x="13.113cm" svg:y="21.521cm" text:anchor-type="paragraph"><draw:text-box fo:min-width="0.517cm" fo:min-height="0.457cm"><text:p text:style-name="P58"><text:span text:style-name="T19">159</text:span></text:p></draw:text-box></draw:frame></text:p>
      </text:section>
      <text:section text:style-name="Sect5" text:name="Section5">
        <text:p text:style-name="P74"><draw:line text:anchor-type="paragraph" draw:style-name="gr2" svg:x1="1.016cm" svg:y1="20.556cm" svg:x2="5.223cm" svg:y2="20.556cm"><text:p/></draw:line></text:p>
        <text:p text:style-name="P17"><draw:frame draw:style-name="fr27" svg:x="0.898cm" svg:y="0.415cm" svg:width="12.742cm" svg:height="16.577cm" text:anchor-type="paragraph"><draw:text-box><text:p text:style-name="P60"><text:span text:style-name="CharStyle21">Arkady Rzegocki </text:span><text:span text:style-name="CharStyle5">symbole i mity, do społeczeństw o rozpowszechnionej podobnej religii - przekaz dotyczący miejsc kultu.</text:span></text:p><text:p text:style-name="P61"><text:span text:style-name="CharStyle5">Miłe pozytywne skojarzenia są ważne, jednakże w </text:span><text:span text:style-name="CharStyle9">soft power</text:span><text:span text:style-name="CharStyle5"><text:s text:c="1"/>największą siłę rażenia i znaczenie ma siła moralna oparta na dominujących ideach, wartoś­ciach, a także na spójnej narracji historycznej. O znaczeniu moralności w poli­tyce międzynarodowej pisał w czasach brutalnej </text:span><text:span text:style-name="T24">Realpolitik</text:span><text:span text:style-name="T25"><text:s text:c="1"/></text:span><text:span text:style-name="CharStyle5">końca lat 30. okresu międzywojennego Adolf Bocheński</text:span><text:span text:style-name="T7">8</text:span><text:span text:style-name="CharStyle5">. Moralność i narracja historyczna, wzmac­niająca przekaz ideowy, mają ogromne znaczenie w czasach demokratycznych społeczeństw często odwołujących się do języka etycznego. Stąd bierze się ogrom­ny wysiłek wielu państw, by pokazać swoją najnowszą historię w jak najlepszym świetle, udowodnić, że było się po dobrej stronie w II wojnie światowej - przeciw totalitaryzmowi narodowosocjalistycznemu i komunistycznemu. Wiele państw wkłada ogrom wysiłku i poświęca niemałe fundusze, aby pokazać, że w XX w. były po stronie ofiar, a nie najeźdźców i zbrodniarzy.</text:span></text:p><text:p text:style-name="P62"><text:span text:style-name="CharStyle5">Jednakże posługiwanie się wybranymi faktami z historii i moralnością w po­lityce łączy się ze znaczącą odpowiedzialnością. Łatwo bowiem być oskarżonym o hipokryzję. Niezgodność idei, haseł i czynów jest tutaj szczególnie kompromitu­jąca, bo oczekiwania wśród opinii publicznej są wielkie. Stany Zjednoczone gło­szące idee wolności, praw człowieka czy demokracji znajdowały w wielu rejonach świata oddanych wielbicieli, jednak zbrodnie popełnione w Wietnamie czy poni­żanie i torturowanie więźniów podczas wojny w Iraku stanowią istotną rysę na wizerunku Ameryki i utrudniają prowadzenie wiarygodnej polityki wymagającej akceptacji i zaufania ze strony innych społeczeństw.</text:span></text:p><text:p text:style-name="P63"><text:span text:style-name="CharStyle5">Z całą pewnością bez </text:span><text:span text:style-name="CharStyle9">soft power</text:span><text:span text:style-name="CharStyle5"><text:s text:c="1"/>nie można prowadzić skutecznej polityki w XXI w. Jest ona co najmniej tak samo ważna jak siła militarna czy ekonomicz­na. Co więcej, siła militarna i ekonomiczna mogą okazać się stanowczo niewy­starczające bez miękkiej siły, bez owej atrakcyjności i przekonania innych państw oraz społeczeństw, że to, co robimy, do czego dążymy, jest słuszne. Jak pisał Joseph Nye, Stany Zjednoczone przy zastosowaniu najnowocześniejszych technik nie są w stanie wychwycić wszystkich terrorystów planujących zamachy na amerykań­skich obywateli i amerykańskie instytucje. Ale inne nacje, inne państwa mogą wspomóc amerykański wywiad, amerykańskich żołnierzy, amerykańskie państwo pod warunkiem uzyskania przekonania, że działa się w słusznej, moralnie niena­gannej sprawie.</text:span></text:p></draw:text-box></draw:frame><draw:frame draw:style-name="fr29" svg:x="1.566cm" svg:y="20.650cm" text:anchor-type="paragraph"><draw:text-box fo:min-width="8.264cm" fo:min-height="0.483cm"><text:p text:style-name="P64"><text:span text:style-name="CharStyle12">* A. Bocheński, </text:span><text:span text:style-name="CharStyle13">Między Niemcami a Rosję,</text:span><text:span text:style-name="CharStyle12"><text:s text:c="1"/>Warszawa 1937.</text:span></text:p></draw:text-box></draw:frame><draw:frame draw:style-name="fr30" svg:x="0.998cm" svg:y="21.565cm" text:anchor-type="paragraph"><draw:text-box fo:min-width="0.526cm" fo:min-height="0.457cm"><text:p text:style-name="P65"><text:span text:style-name="T19">160</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text" style:name="CharStyle8" style:display-name="CharStyle8" style:parent-style-name="CharStyle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9" style:display-name="CharStyle9"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CharStyle5">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17" style:display-name="CharStyle17" style:parent-style-name="CharStyle15">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20" style:display-name="CharStyle20" style:parent-style-name="CharStyle19">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21" style:display-name="CharStyle21" style:parent-style-name="CharStyle5">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2">
      <style:paragraph-properties fo:background-color="transparent" fo:line-height="112.%" style:page-number="auto"/>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4" style:display-name="Tekst treści">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1">
      <style:paragraph-properties fo:background-color="transparent" fo:margin-bottom="1.870cm"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paragraph" style:name="Style11" style:display-name="Stopka">
      <style:paragraph-properties fo:background-color="transparent" fo:line-height="103.%" fo:text-indent="0.67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6" style:display-name="T16" style:parent-style-name="CharStyle16">
      <style:text-properties fo:color="#000000"/>
    </style:style>
    <style:style style:family="text" style:name="T17" style:display-name="T17" style:parent-style-name="CharStyle17">
      <style:text-properties fo:language="pl" style:language-asian="pl" style:language-complex="pl" fo:country="PL" style:country-asian="PL" style:country-complex="PL" fo:color="#000000"/>
    </style:style>
    <style:style style:family="text" style:name="T20" style:display-name="T20" style:parent-style-name="CharStyle17">
      <style:text-properties fo:color="#000000"/>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28" style:display-name="P2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513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534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513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513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513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513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68"/>
      </style:header>
      <style:footer>
        <text:p text:style-name="P68"/>
      </style:footer>
    </style:master-page>
    <style:master-page style:name="PageStyle1" style:page-layout-name="Mpm1">
      <style:header>
        <text:p text:style-name="P68"/>
      </style:header>
      <style:footer>
        <text:p text:style-name="P68"/>
      </style:footer>
    </style:master-page>
    <style:master-page style:name="PageStyle2" style:page-layout-name="Mpm2">
      <style:header>
        <text:p text:style-name="P68"/>
      </style:header>
      <style:footer>
        <text:p text:style-name="P68"/>
      </style:footer>
    </style:master-page>
    <style:master-page style:name="PageStyle3" style:page-layout-name="Mpm3">
      <style:header>
        <text:p text:style-name="P68"/>
      </style:header>
      <style:footer>
        <text:p text:style-name="P68"/>
      </style:footer>
    </style:master-page>
    <style:master-page style:name="PageStyle4" style:page-layout-name="Mpm4">
      <style:header>
        <text:p text:style-name="P68"/>
      </style:header>
      <style:footer>
        <text:p text:style-name="P68"/>
      </style:footer>
    </style:master-page>
    <style:master-page style:name="PageStyle5" style:page-layout-name="Mpm5">
      <style:header>
        <text:p text:style-name="P68"/>
      </style:header>
      <style:footer>
        <text:p text:style-name="P6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