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Times1" fo:font-size="13pt" style:font-size-asian="13pt" style:font-name-complex="Times1" style:font-size-complex="13pt"/>
    </style:style>
    <style:style style:name="T2" style:family="text">
      <style:text-properties fo:color="#231f20" style:font-name="Times1" fo:font-size="13pt" fo:font-style="italic" style:font-size-asian="13pt" style:font-name-complex="Times1" style:font-size-complex="13pt" style:font-style-complex="italic"/>
    </style:style>
    <style:style style:name="T3" style:family="text">
      <style:text-properties fo:color="#231f20" style:font-name="Times1" fo:font-size="9pt" style:font-size-asian="9pt" style:font-name-complex="Times1" style:font-size-complex="9pt"/>
    </style:style>
    <style:style style:name="T4" style:family="text">
      <style:text-properties fo:color="#231f20" style:font-name="Times1" fo:font-size="11pt" style:font-size-asian="11pt" style:font-name-complex="Times1" style:font-size-complex="11pt"/>
    </style:style>
    <style:style style:name="T5" style:family="text">
      <style:text-properties fo:color="#231f20" style:font-name="Times1" fo:font-size="11pt" fo:font-style="italic" style:font-size-asian="11pt" style:font-name-complex="Times1" style:font-size-complex="11pt" style:font-style-complex="italic"/>
    </style:style>
    <style:style style:name="T6" style:family="text">
      <style:text-properties fo:color="#231f20" style:font-name="Times1" fo:font-size="6.40000009536743pt" style:font-size-asian="6.40000009536743pt" style:font-name-complex="Times1" style:font-size-complex="6.40000009536743pt"/>
    </style:style>
    <style:style style:name="T7" style:family="text">
      <style:text-properties fo:color="#231f20" style:font-name="Times1" fo:font-size="5.30000019073486pt" style:font-size-asian="5.30000019073486pt" style:font-name-complex="Times1" style:font-size-complex="5.30000019073486pt"/>
    </style:style>
    <style:style style:name="T8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style:style style:name="T9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10" style:family="text">
      <style:text-properties fo:color="#231f20" style:font-name="Times1" fo:font-size="7pt" style:font-size-asian="7pt" style:font-name-complex="Times1" style:font-size-complex="7pt"/>
    </style:style>
    <style:style style:name="T11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frame draw:style-name="gr2" draw:text-style-name="P3" draw:layer="layout" svg:width="3.494cm" svg:height="0.505cm" svg:x="6.113cm" svg:y="4.735cm">
          <draw:text-box>
            <text:p text:style-name="P2"><text:span text:style-name="T1">„</text:span><text:span text:style-name="T1">U kresu drogi” – <text:s/></text:span></text:p>
          </draw:text-box>
        </draw:frame>
        <draw:frame draw:style-name="gr2" draw:text-style-name="P3" draw:layer="layout" svg:width="6.06cm" svg:height="0.505cm" svg:x="4.212cm" svg:y="5.201cm">
          <draw:text-box>
            <text:p text:style-name="P2"><text:span text:style-name="T1">Czesław Miłosz </text:span><text:span text:style-name="T2">Wiersze ostatnie</text:span></text:p>
          </draw:text-box>
        </draw:frame>
        <draw:frame draw:style-name="gr3" draw:text-style-name="P4" draw:layer="layout" svg:width="2.313cm" svg:height="0.353cm" svg:x="6.625cm" svg:y="6.342cm">
          <draw:text-box>
            <text:p text:style-name="P2"><text:span text:style-name="T3">Stanisław Stabro*</text:span></text:p>
          </draw:text-box>
        </draw:frame>
        <draw:frame draw:style-name="gr4" draw:text-style-name="P5" draw:layer="layout" svg:width="12.474cm" svg:height="0.433cm" svg:x="2.6cm" svg:y="7.295cm">
          <draw:text-box>
            <text:p text:style-name="P2"><text:span text:style-name="T4">Tom </text:span><text:span text:style-name="T5"><text:s/>Wiersze <text:s/>ostatnie</text:span><text:span text:style-name="T4"> <text:s/>C. <text:s/>Miłosza, <text:s/>który <text:s/>będzie <text:s/>tu <text:s/>głównym <text:s/>przedmiotem </text:span></text:p>
          </draw:text-box>
        </draw:frame>
        <draw:frame draw:style-name="gr4" draw:text-style-name="P5" draw:layer="layout" svg:width="11.902cm" svg:height="0.433cm" svg:x="2cm" svg:y="7.761cm">
          <draw:text-box>
            <text:p text:style-name="P2"><text:span text:style-name="T4">mojej uwagi, został opublikowany dwa lata po śmierci pisarza, w 2006 roku</text:span></text:p>
          </draw:text-box>
        </draw:frame>
        <draw:frame draw:style-name="gr5" draw:text-style-name="P6" draw:layer="layout" svg:width="0.225cm" svg:height="0.247cm" svg:x="14.284cm" svg:y="7.776cm">
          <draw:text-box>
            <text:p text:style-name="P2"><text:span text:style-name="T6">1</text:span></text:p>
          </draw:text-box>
        </draw:frame>
        <draw:frame draw:style-name="gr4" draw:text-style-name="P5" draw:layer="layout" svg:width="0.387cm" svg:height="0.433cm" svg:x="14.397cm" svg:y="7.761cm">
          <draw:text-box>
            <text:p text:style-name="P2"><text:span text:style-name="T4">. </text:span></text:p>
          </draw:text-box>
        </draw:frame>
        <draw:frame draw:style-name="gr4" draw:text-style-name="P5" draw:layer="layout" svg:width="12.537cm" svg:height="0.433cm" svg:x="2cm" svg:y="8.226cm">
          <draw:text-box>
            <text:p text:style-name="P2"><text:span text:style-name="T4">ostatni okres życia poety liczącego w chwili odejścia dziewięćdziesiąt trzy lata, </text:span></text:p>
          </draw:text-box>
        </draw:frame>
        <draw:frame draw:style-name="gr4" draw:text-style-name="P5" draw:layer="layout" svg:width="12.495cm" svg:height="0.433cm" svg:x="2cm" svg:y="8.692cm">
          <draw:text-box>
            <text:p text:style-name="P2"><text:span text:style-name="T4">charakteryzował się niezwykłą pisarską aktywnością i intensywnością. </text:span><text:span text:style-name="T5">Wiersze </text:span></text:p>
          </draw:text-box>
        </draw:frame>
        <draw:frame draw:style-name="gr4" draw:text-style-name="P5" draw:layer="layout" svg:width="12.342cm" svg:height="0.433cm" svg:x="2cm" svg:y="9.158cm">
          <draw:text-box>
            <text:p text:style-name="P2"><text:span text:style-name="T5">ostatnie</text:span><text:span text:style-name="T4"> zostały bowiem poprzedzone bardzo dobrze przyjętymi przez krytykę </text:span></text:p>
          </draw:text-box>
        </draw:frame>
        <draw:frame draw:style-name="gr4" draw:text-style-name="P5" draw:layer="layout" svg:width="2.741cm" svg:height="0.433cm" svg:x="2cm" svg:y="9.623cm">
          <draw:text-box>
            <text:p text:style-name="P2"><text:span text:style-name="T4">tomami </text:span><text:span text:style-name="T5">to</text:span><text:span text:style-name="T4"> (2000)</text:span></text:p>
          </draw:text-box>
        </draw:frame>
        <draw:frame draw:style-name="gr5" draw:text-style-name="P6" draw:layer="layout" svg:width="0.225cm" svg:height="0.247cm" svg:x="4.795cm" svg:y="9.638cm">
          <draw:text-box>
            <text:p text:style-name="P2"><text:span text:style-name="T6">2</text:span></text:p>
          </draw:text-box>
        </draw:frame>
        <draw:frame draw:style-name="gr4" draw:text-style-name="P5" draw:layer="layout" svg:width="4.058cm" svg:height="0.433cm" svg:x="4.908cm" svg:y="9.623cm">
          <draw:text-box>
            <text:p text:style-name="P2"><text:span text:style-name="T4">, </text:span><text:span text:style-name="T5">Druga przestrzeń</text:span><text:span text:style-name="T4"> (2002)</text:span></text:p>
          </draw:text-box>
        </draw:frame>
        <draw:frame draw:style-name="gr5" draw:text-style-name="P6" draw:layer="layout" svg:width="0.225cm" svg:height="0.247cm" svg:x="8.95cm" svg:y="9.638cm">
          <draw:text-box>
            <text:p text:style-name="P2"><text:span text:style-name="T6">3</text:span></text:p>
          </draw:text-box>
        </draw:frame>
        <draw:frame draw:style-name="gr4" draw:text-style-name="P5" draw:layer="layout" svg:width="5.306cm" svg:height="0.433cm" svg:x="9.063cm" svg:y="9.623cm">
          <draw:text-box>
            <text:p text:style-name="P2"><text:span text:style-name="T4"><text:s/></text:span><text:span text:style-name="T4">i krótkim poematem </text:span><text:span text:style-name="T5">orfeusz i eu-</text:span></text:p>
          </draw:text-box>
        </draw:frame>
        <draw:frame draw:style-name="gr4" draw:text-style-name="P5" draw:layer="layout" svg:width="2.204cm" svg:height="0.433cm" svg:x="2cm" svg:y="10.089cm">
          <draw:text-box>
            <text:p text:style-name="P2"><text:span text:style-name="T5">rydyka</text:span><text:span text:style-name="T4"> (2002)</text:span></text:p>
          </draw:text-box>
        </draw:frame>
        <draw:frame draw:style-name="gr5" draw:text-style-name="P6" draw:layer="layout" svg:width="0.225cm" svg:height="0.247cm" svg:x="4.231cm" svg:y="10.104cm">
          <draw:text-box>
            <text:p text:style-name="P2"><text:span text:style-name="T6">4</text:span></text:p>
          </draw:text-box>
        </draw:frame>
        <draw:frame draw:style-name="gr4" draw:text-style-name="P5" draw:layer="layout" svg:width="9.845cm" svg:height="0.433cm" svg:x="4.344cm" svg:y="10.089cm">
          <draw:text-box>
            <text:p text:style-name="P2"><text:span text:style-name="T4">, dedykowanym pamięci Carol thigpen, zmarłej w tym samym </text:span></text:p>
          </draw:text-box>
        </draw:frame>
        <draw:frame draw:style-name="gr4" draw:text-style-name="P5" draw:layer="layout" svg:width="12.524cm" svg:height="0.433cm" svg:x="2cm" svg:y="10.555cm">
          <draw:text-box>
            <text:p text:style-name="P2"><text:span text:style-name="T4">roku, drugiej żony pisarza. odegrała ona olbrzymią rolę w późnych latach życia </text:span></text:p>
          </draw:text-box>
        </draw:frame>
        <draw:frame draw:style-name="gr4" draw:text-style-name="P5" draw:layer="layout" svg:width="12.541cm" svg:height="0.433cm" svg:x="2cm" svg:y="11.02cm">
          <draw:text-box>
            <text:p text:style-name="P2"><text:span text:style-name="T4">twórcy. ten okres egzystencji Miłosza, czyli lata 1980–2004, kompetentnie i do-</text:span></text:p>
          </draw:text-box>
        </draw:frame>
        <draw:frame draw:style-name="gr4" draw:text-style-name="P5" draw:layer="layout" svg:width="10.043cm" svg:height="0.433cm" svg:x="2cm" svg:y="11.486cm">
          <draw:text-box>
            <text:p text:style-name="P2"><text:span text:style-name="T4">głębnie opisuje oraz analizuje w swojej monografii a. Franaszek</text:span></text:p>
          </draw:text-box>
        </draw:frame>
        <draw:frame draw:style-name="gr5" draw:text-style-name="P6" draw:layer="layout" svg:width="0.225cm" svg:height="0.247cm" svg:x="12.033cm" svg:y="11.501cm">
          <draw:text-box>
            <text:p text:style-name="P2"><text:span text:style-name="T6">5</text:span></text:p>
          </draw:text-box>
        </draw:frame>
        <draw:frame draw:style-name="gr4" draw:text-style-name="P5" draw:layer="layout" svg:width="0.387cm" svg:height="0.433cm" svg:x="12.146cm" svg:y="11.486cm">
          <draw:text-box>
            <text:p text:style-name="P2"><text:span text:style-name="T4">.</text:span></text:p>
          </draw:text-box>
        </draw:frame>
        <draw:frame draw:style-name="gr4" draw:text-style-name="P5" draw:layer="layout" svg:width="11.894cm" svg:height="0.433cm" svg:x="2.6cm" svg:y="11.952cm">
          <draw:text-box>
            <text:p text:style-name="P2"><text:span text:style-name="T4">Liczący kilkadziesiąt utworów tom </text:span><text:span text:style-name="T5">to</text:span><text:span text:style-name="T4"> zawierał szereg ważnych wierszy dla </text:span></text:p>
          </draw:text-box>
        </draw:frame>
        <draw:frame draw:style-name="gr4" draw:text-style-name="P5" draw:layer="layout" svg:width="12.516cm" svg:height="0.433cm" svg:x="2cm" svg:y="12.417cm">
          <draw:text-box>
            <text:p text:style-name="P2"><text:span text:style-name="T4">zrozumienia twórczości poety z tego okresu. na przykład: </text:span><text:span text:style-name="T5">Uczciwe opisanie sie-</text:span></text:p>
          </draw:text-box>
        </draw:frame>
        <draw:frame draw:style-name="gr4" draw:text-style-name="P5" draw:layer="layout" svg:width="13.29cm" svg:height="0.433cm" svg:x="2cm" svg:y="12.883cm">
          <draw:text-box>
            <text:p text:style-name="P2"><text:span text:style-name="T5">bie <text:s/>nad <text:s/>szklanką <text:s/>whisky <text:s/>na <text:s/>lotnisku <text:s/>dajmy <text:s/>na <text:s/>to <text:s/>w <text:s/>Minneapolis</text:span><text:span text:style-name="T4">, </text:span><text:span text:style-name="T5"><text:s/>Na <text:s/>moje <text:s/>88 </text:span></text:p>
          </draw:text-box>
        </draw:frame>
        <draw:frame draw:style-name="gr4" draw:text-style-name="P5" draw:layer="layout" svg:width="12.566cm" svg:height="0.433cm" svg:x="2cm" svg:y="13.349cm">
          <draw:text-box>
            <text:p text:style-name="P2"><text:span text:style-name="T5">urodziny</text:span><text:span text:style-name="T4">, <text:s/>następnie <text:s/>polemiczne <text:s/>wobec <text:s/>t. <text:s/>różewicza, <text:s/>wątpiącego <text:s/>w <text:s/>sweden-</text:span></text:p>
          </draw:text-box>
        </draw:frame>
        <draw:frame draw:style-name="gr4" draw:text-style-name="P5" draw:layer="layout" svg:width="12.292cm" svg:height="0.433cm" svg:x="2cm" svg:y="13.814cm">
          <draw:text-box>
            <text:p text:style-name="P2"><text:span text:style-name="T4">borga, metafizykę i istnienie boga, utwory </text:span><text:span text:style-name="T5">Unde malum</text:span><text:span text:style-name="T4"> i </text:span><text:span text:style-name="T5">Różewicz</text:span><text:span text:style-name="T4"> – na temat </text:span></text:p>
          </draw:text-box>
        </draw:frame>
        <draw:frame draw:style-name="gr4" draw:text-style-name="P5" draw:layer="layout" svg:width="12.198cm" svg:height="0.433cm" svg:x="2cm" svg:y="14.28cm">
          <draw:text-box>
            <text:p text:style-name="P2"><text:span text:style-name="T4">źródeł zła. zaskakujący tekst </text:span><text:span text:style-name="T5">Alkoholik wstępuje w bramę niebios</text:span><text:span text:style-name="T4"> oraz wiersz </text:span></text:p>
          </draw:text-box>
        </draw:frame>
        <draw:frame draw:style-name="gr4" draw:text-style-name="P5" draw:layer="layout" svg:width="12.846cm" svg:height="0.433cm" svg:x="2cm" svg:y="14.746cm">
          <draw:text-box>
            <text:p text:style-name="P2"><text:span text:style-name="T4">stanowiący <text:s/>przesłanie <text:s/>tomu, </text:span><text:span text:style-name="T5"><text:s/>Jasności <text:s/>promieniste</text:span><text:span text:style-name="T4">. <text:s/>Jeden <text:s/>z <text:s/>krytyków <text:s/>komen-</text:span></text:p>
          </draw:text-box>
        </draw:frame>
        <draw:frame draw:style-name="gr4" draw:text-style-name="P5" draw:layer="layout" svg:width="12.143cm" svg:height="0.433cm" svg:x="2cm" svg:y="15.211cm">
          <draw:text-box>
            <text:p text:style-name="P2"><text:span text:style-name="T4">tujących ten tom, J. olejniczak, zauważył, że Miłosz „starzec” i „stary poeta” </text:span></text:p>
          </draw:text-box>
        </draw:frame>
        <draw:frame draw:style-name="gr4" draw:text-style-name="P5" draw:layer="layout" svg:width="5.002cm" svg:height="0.433cm" svg:x="2cm" svg:y="15.677cm">
          <draw:text-box>
            <text:p text:style-name="P2"><text:span text:style-name="T4">z tomów </text:span><text:span text:style-name="T5">na brzegu rzeki</text:span><text:span text:style-name="T4"> (1994)</text:span></text:p>
          </draw:text-box>
        </draw:frame>
        <draw:frame draw:style-name="gr5" draw:text-style-name="P6" draw:layer="layout" svg:width="0.225cm" svg:height="0.247cm" svg:x="7.052cm" svg:y="15.692cm">
          <draw:text-box>
            <text:p text:style-name="P2"><text:span text:style-name="T6">6</text:span></text:p>
          </draw:text-box>
        </draw:frame>
        <draw:frame draw:style-name="gr4" draw:text-style-name="P5" draw:layer="layout" svg:width="7.393cm" svg:height="0.433cm" svg:x="7.165cm" svg:y="15.677cm">
          <draw:text-box>
            <text:p text:style-name="P2"><text:span text:style-name="T4"><text:s/></text:span><text:span text:style-name="T4">i </text:span><text:span text:style-name="T5">to</text:span><text:span text:style-name="T4"> stał się apologetą młodzieńczej witalności </text:span></text:p>
          </draw:text-box>
        </draw:frame>
        <draw:frame draw:style-name="gr4" draw:text-style-name="P5" draw:layer="layout" svg:width="12.685cm" svg:height="0.433cm" svg:x="2cm" svg:y="16.143cm">
          <draw:text-box>
            <text:p text:style-name="P2"><text:span text:style-name="T4">i erotycznych olśnień, dostrzegającym szczegóły młodzieńczych ciał, słyszącym </text:span></text:p>
          </draw:text-box>
        </draw:frame>
        <draw:frame draw:style-name="gr4" draw:text-style-name="P5" draw:layer="layout" svg:width="12.363cm" svg:height="0.433cm" svg:x="2cm" svg:y="16.608cm">
          <draw:text-box>
            <text:p text:style-name="P2"><text:span text:style-name="T4">dźwięki młodości. zanegował w ten sposób model poetyckiej biografii, ustano-</text:span></text:p>
          </draw:text-box>
        </draw:frame>
        <draw:line draw:style-name="gr6" draw:text-style-name="P1" draw:layer="layout" svg:x1="1.999cm" svg:y1="17.919cm" svg:x2="4.499cm" svg:y2="17.919cm">
          <text:p/>
        </draw:line>
        <draw:frame draw:style-name="gr4" draw:text-style-name="P5" draw:layer="layout" svg:width="12.461cm" svg:height="0.433cm" svg:x="2cm" svg:y="17.074cm">
          <draw:text-box>
            <text:p text:style-name="P2"><text:span text:style-name="T4">wiony siłą tradycji romantycznej spod znaku a. Mickiewicza, którego skądinąd </text:span></text:p>
          </draw:text-box>
        </draw:frame>
        <draw:frame draw:style-name="gr3" draw:text-style-name="P4" draw:layer="layout" svg:width="7.41cm" svg:height="0.353cm" svg:x="2.6cm" svg:y="18.025cm">
          <draw:text-box>
            <text:p text:style-name="P2"><text:span text:style-name="T3">* stanisław stabro – prof. dr hab., wydział Polonistyki UJ.</text:span></text:p>
          </draw:text-box>
        </draw:frame>
        <draw:frame draw:style-name="gr7" draw:text-style-name="P7" draw:layer="layout" svg:width="0.184cm" svg:height="0.208cm" svg:x="2.6cm" svg:y="18.425cm">
          <draw:text-box>
            <text:p text:style-name="P2"><text:span text:style-name="T7">1</text:span></text:p>
          </draw:text-box>
        </draw:frame>
        <draw:frame draw:style-name="gr3" draw:text-style-name="P4" draw:layer="layout" svg:width="12.172cm" svg:height="0.353cm" svg:x="2.693cm" svg:y="18.413cm">
          <draw:text-box>
            <text:p text:style-name="P2"><text:span text:style-name="T3"><text:s text:c="2"/></text:span><text:span text:style-name="T3">C. M i ł o s z, </text:span><text:span text:style-name="T8">Wiersze ostatnie</text:span><text:span text:style-name="T3">, Kraków 2006 [w:] t e g o ż, </text:span><text:span text:style-name="T8">Wiersze wszystkie</text:span><text:span text:style-name="T3">, Kraków 2011, </text:span></text:p>
          </draw:text-box>
        </draw:frame>
        <draw:frame draw:style-name="gr3" draw:text-style-name="P4" draw:layer="layout" svg:width="11.58cm" svg:height="0.353cm" svg:x="2cm" svg:y="18.801cm">
          <draw:text-box>
            <text:p text:style-name="P2"><text:span text:style-name="T3">s. 1301–1353. Do tego wydania będę się odwoływał w trakcie moich dalszych wywodów. </text:span></text:p>
          </draw:text-box>
        </draw:frame>
        <draw:frame draw:style-name="gr7" draw:text-style-name="P7" draw:layer="layout" svg:width="0.184cm" svg:height="0.208cm" svg:x="2.6cm" svg:y="19.201cm">
          <draw:text-box>
            <text:p text:style-name="P2"><text:span text:style-name="T7">2</text:span></text:p>
          </draw:text-box>
        </draw:frame>
        <draw:frame draw:style-name="gr3" draw:text-style-name="P4" draw:layer="layout" svg:width="7.11cm" svg:height="0.353cm" svg:x="2.693cm" svg:y="19.189cm">
          <draw:text-box>
            <text:p text:style-name="P2"><text:span text:style-name="T3"><text:s text:c="2"/></text:span><text:span text:style-name="T3">C. M i ł o s z, </text:span><text:span text:style-name="T8">to</text:span><text:span text:style-name="T3">, Kraków 2000, tamże, s. 1139–1214. </text:span></text:p>
          </draw:text-box>
        </draw:frame>
        <draw:frame draw:style-name="gr7" draw:text-style-name="P7" draw:layer="layout" svg:width="0.184cm" svg:height="0.208cm" svg:x="2.6cm" svg:y="19.589cm">
          <draw:text-box>
            <text:p text:style-name="P2"><text:span text:style-name="T7">3</text:span></text:p>
          </draw:text-box>
        </draw:frame>
        <draw:frame draw:style-name="gr3" draw:text-style-name="P4" draw:layer="layout" svg:width="8.997cm" svg:height="0.353cm" svg:x="2.693cm" svg:y="19.577cm">
          <draw:text-box>
            <text:p text:style-name="P2"><text:span text:style-name="T3"><text:s text:c="2"/></text:span><text:span text:style-name="T3">C. M i ł o s z, </text:span><text:span text:style-name="T8">Druga przestrzeń</text:span><text:span text:style-name="T3">, Kraków 2002, tamże, s. 1217–1291.</text:span></text:p>
          </draw:text-box>
        </draw:frame>
        <draw:frame draw:style-name="gr7" draw:text-style-name="P7" draw:layer="layout" svg:width="0.184cm" svg:height="0.208cm" svg:x="2.6cm" svg:y="19.977cm">
          <draw:text-box>
            <text:p text:style-name="P2"><text:span text:style-name="T7">4</text:span></text:p>
          </draw:text-box>
        </draw:frame>
        <draw:frame draw:style-name="gr3" draw:text-style-name="P4" draw:layer="layout" svg:width="7.203cm" svg:height="0.353cm" svg:x="2.693cm" svg:y="19.965cm">
          <draw:text-box>
            <text:p text:style-name="P2"><text:span text:style-name="T3"><text:s text:c="2"/></text:span><text:span text:style-name="T3">C. M i ł o s z, </text:span><text:span text:style-name="T8">orfeusz i eurydyka</text:span><text:span text:style-name="T3">, tamże, s. 1295–1301.</text:span></text:p>
          </draw:text-box>
        </draw:frame>
        <draw:frame draw:style-name="gr7" draw:text-style-name="P7" draw:layer="layout" svg:width="0.184cm" svg:height="0.208cm" svg:x="2.6cm" svg:y="20.365cm">
          <draw:text-box>
            <text:p text:style-name="P2"><text:span text:style-name="T7">5</text:span></text:p>
          </draw:text-box>
        </draw:frame>
        <draw:frame draw:style-name="gr3" draw:text-style-name="P4" draw:layer="layout" svg:width="12.602cm" svg:height="0.353cm" svg:x="2.693cm" svg:y="20.353cm">
          <draw:text-box>
            <text:p text:style-name="P2"><text:span text:style-name="T3"><text:s text:c="2"/></text:span><text:span text:style-name="T3">a. <text:s/>F r a n a s z e k, </text:span><text:span text:style-name="T8"><text:s/>Stary <text:s/>poeta. <text:s/>1980–2004</text:span><text:span text:style-name="T3"> <text:s/>[w:] <text:s/>t e g o ż, </text:span><text:span text:style-name="T8"><text:s/>Miłosz. <text:s/>Biografia,</text:span><text:span text:style-name="T3"> <text:s/>Kraków <text:s/>2011, </text:span></text:p>
          </draw:text-box>
        </draw:frame>
        <draw:frame draw:style-name="gr3" draw:text-style-name="P4" draw:layer="layout" svg:width="0.317cm" svg:height="0.353cm" svg:x="14.494cm" svg:y="20.3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849cm" svg:height="0.353cm" svg:x="2cm" svg:y="20.741cm">
          <draw:text-box>
            <text:p text:style-name="P2"><text:span text:style-name="T3">s. 725.</text:span></text:p>
          </draw:text-box>
        </draw:frame>
        <draw:frame draw:style-name="gr7" draw:text-style-name="P7" draw:layer="layout" svg:width="0.184cm" svg:height="0.208cm" svg:x="2.6cm" svg:y="21.141cm">
          <draw:text-box>
            <text:p text:style-name="P2"><text:span text:style-name="T7">6</text:span></text:p>
          </draw:text-box>
        </draw:frame>
        <draw:frame draw:style-name="gr3" draw:text-style-name="P4" draw:layer="layout" svg:width="12.278cm" svg:height="0.353cm" svg:x="2.693cm" svg:y="21.129cm">
          <draw:text-box>
            <text:p text:style-name="P2"><text:span text:style-name="T3"><text:s text:c="2"/></text:span><text:span text:style-name="T3">C. M i ł o s z, </text:span><text:span text:style-name="T8">na brzegu rzeki</text:span><text:span text:style-name="T3">, Kraków 1994 [w:] t e g o ż, </text:span><text:span text:style-name="T8">Wiersze wszystkie</text:span><text:span text:style-name="T3">, </text:span><text:span text:style-name="T8">dz. cyt.</text:span><text:span text:style-name="T3">, s. 1049–</text:span></text:p>
          </draw:text-box>
        </draw:frame>
        <draw:frame draw:style-name="gr3" draw:text-style-name="P4" draw:layer="layout" svg:width="0.726cm" svg:height="0.353cm" svg:x="2cm" svg:y="21.517cm">
          <draw:text-box>
            <text:p text:style-name="P2"><text:span text:style-name="T3">1110.</text:span></text:p>
          </draw:text-box>
        </draw:frame>
        <draw:frame draw:style-name="gr8" draw:text-style-name="P8" draw:layer="layout" svg:width="1.683cm" svg:height="0.276cm" svg:x="11.159cm" svg:y="1.227cm">
          <draw:text-box>
            <text:p text:style-name="P2"><text:span text:style-name="T9">rUCH LiteraCKi</text:span></text:p>
          </draw:text-box>
        </draw:frame>
        <draw:frame draw:style-name="gr8" draw:text-style-name="P8" draw:layer="layout" svg:width="3.114cm" svg:height="0.276cm" svg:x="11.159cm" svg:y="1.509cm">
          <draw:text-box>
            <text:p text:style-name="P2"><text:span text:style-name="T9">R. LIII, 2012, Z. 4–5 (313–314)</text:span></text:p>
          </draw:text-box>
        </draw:frame>
        <draw:frame draw:style-name="gr8" draw:text-style-name="P8" draw:layer="layout" svg:width="1.86cm" svg:height="0.276cm" svg:x="11.159cm" svg:y="1.791cm">
          <draw:text-box>
            <text:p text:style-name="P2"><text:span text:style-name="T10">PL issn 0035-9602</text:span></text:p>
          </draw:text-box>
        </draw:frame>
        <draw:frame draw:style-name="gr8" draw:text-style-name="P8" draw:layer="layout" svg:width="3.249cm" svg:height="0.276cm" svg:x="11.167cm" svg:y="2.073cm">
          <draw:text-box>
            <text:p text:style-name="P2"><text:span text:style-name="T10">Doi 10.2478/v10273-012-0033-z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4">534</text:span></text:p>
          </draw:text-box>
        </draw:frame>
        <draw:frame draw:style-name="gr9" draw:text-style-name="P9" draw:layer="layout" svg:width="2.407cm" svg:height="0.39cm" svg:x="12.412cm" svg:y="1.276cm">
          <draw:text-box>
            <text:p text:style-name="P2"><text:span text:style-name="T11">Stanisław Stabro</text:span></text:p>
          </draw:text-box>
        </draw:frame>
        <draw:frame draw:style-name="gr4" draw:text-style-name="P5" draw:layer="layout" svg:width="12.414cm" svg:height="0.433cm" svg:x="2.3cm" svg:y="2.245cm">
          <draw:text-box>
            <text:p text:style-name="P2"><text:span text:style-name="T4">był wyznawcą. wystarczyło porównać pod tym względem drogę dziewiętnasto-</text:span></text:p>
          </draw:text-box>
        </draw:frame>
        <draw:frame draw:style-name="gr4" draw:text-style-name="P5" draw:layer="layout" svg:width="12.457cm" svg:height="0.433cm" svg:x="2.3cm" svg:y="2.708cm">
          <draw:text-box>
            <text:p text:style-name="P2"><text:span text:style-name="T4">wiecznego wieszcza, od </text:span><text:span text:style-name="T5">Ody do młodości</text:span><text:span text:style-name="T4"> i trzeciej części </text:span><text:span text:style-name="T5">Dziadów</text:span><text:span text:style-name="T4"> do </text:span><text:span text:style-name="T5">Liryków </text:span></text:p>
          </draw:text-box>
        </draw:frame>
        <draw:frame draw:style-name="gr4" draw:text-style-name="P5" draw:layer="layout" svg:width="12.639cm" svg:height="0.433cm" svg:x="2.3cm" svg:y="3.17cm">
          <draw:text-box>
            <text:p text:style-name="P2"><text:span text:style-name="T5">lozańskich</text:span><text:span text:style-name="T4"> <text:s/>z <text:s/>biografią <text:s/>twórczą <text:s/>Miłosza, <text:s/>wieszcza <text:s/>dwudziestowiecznego, <text:s/>od </text:span></text:p>
          </draw:text-box>
        </draw:frame>
        <draw:frame draw:style-name="gr4" draw:text-style-name="P5" draw:layer="layout" svg:width="12.331cm" svg:height="0.433cm" svg:x="2.3cm" svg:y="3.632cm">
          <draw:text-box>
            <text:p text:style-name="P2"><text:span text:style-name="T5">Trzech zim</text:span><text:span text:style-name="T4"> (1936), </text:span><text:span text:style-name="T5">ocalenia</text:span><text:span text:style-name="T4"> (1945) i </text:span><text:span text:style-name="T5">Traktatu moralnego</text:span><text:span text:style-name="T4"> (1948) do </text:span><text:span text:style-name="T5">na brzegu </text:span></text:p>
          </draw:text-box>
        </draw:frame>
        <draw:frame draw:style-name="gr4" draw:text-style-name="P5" draw:layer="layout" svg:width="1.374cm" svg:height="0.433cm" svg:x="2.3cm" svg:y="4.094cm">
          <draw:text-box>
            <text:p text:style-name="P2"><text:span text:style-name="T5">rzeki</text:span><text:span text:style-name="T4"> i </text:span><text:span text:style-name="T5">to</text:span></text:p>
          </draw:text-box>
        </draw:frame>
        <draw:frame draw:style-name="gr5" draw:text-style-name="P6" draw:layer="layout" svg:width="0.225cm" svg:height="0.247cm" svg:x="3.729cm" svg:y="4.109cm">
          <draw:text-box>
            <text:p text:style-name="P2"><text:span text:style-name="T6">7</text:span></text:p>
          </draw:text-box>
        </draw:frame>
        <draw:frame draw:style-name="gr4" draw:text-style-name="P5" draw:layer="layout" svg:width="11.051cm" svg:height="0.433cm" svg:x="3.842cm" svg:y="4.094cm">
          <draw:text-box>
            <text:p text:style-name="P2"><text:span text:style-name="T4">. D. t. Lebioda pisał, iż skromny tytuł tomu nie zapowiadał lirycznego </text:span></text:p>
          </draw:text-box>
        </draw:frame>
        <draw:frame draw:style-name="gr4" draw:text-style-name="P5" draw:layer="layout" svg:width="12.537cm" svg:height="0.433cm" svg:x="2.3cm" svg:y="4.556cm">
          <draw:text-box>
            <text:p text:style-name="P2"><text:span text:style-name="T4">wybuchu, fajerwerków tematów, pogłębienia refleksji heraklitejskiej i obfitości </text:span></text:p>
          </draw:text-box>
        </draw:frame>
        <draw:frame draw:style-name="gr4" draw:text-style-name="P5" draw:layer="layout" svg:width="12.473cm" svg:height="0.433cm" svg:x="2.3cm" svg:y="5.018cm">
          <draw:text-box>
            <text:p text:style-name="P2"><text:span text:style-name="T4">zawartych w nim ważnych tekstów. w tworzonych wierszach, w ewokowanych </text:span></text:p>
          </draw:text-box>
        </draw:frame>
        <draw:frame draw:style-name="gr4" draw:text-style-name="P5" draw:layer="layout" svg:width="12.427cm" svg:height="0.433cm" svg:x="2.3cm" svg:y="5.48cm">
          <draw:text-box>
            <text:p text:style-name="P2"><text:span text:style-name="T4">w poetyckiej książce obrazach, skrótach myślowych i metaforach, uwidaczniał </text:span></text:p>
          </draw:text-box>
        </draw:frame>
        <draw:frame draw:style-name="gr4" draw:text-style-name="P5" draw:layer="layout" svg:width="8.799cm" svg:height="0.433cm" svg:x="2.3cm" svg:y="5.942cm">
          <draw:text-box>
            <text:p text:style-name="P2"><text:span text:style-name="T4">się <text:s/>charakterystyczny <text:s/>dla <text:s/>Miłosza <text:s/>epos <text:s/>ostateczności</text:span></text:p>
          </draw:text-box>
        </draw:frame>
        <draw:frame draw:style-name="gr5" draw:text-style-name="P6" draw:layer="layout" svg:width="0.225cm" svg:height="0.247cm" svg:x="10.81cm" svg:y="5.957cm">
          <draw:text-box>
            <text:p text:style-name="P2"><text:span text:style-name="T6">8</text:span></text:p>
          </draw:text-box>
        </draw:frame>
        <draw:frame draw:style-name="gr4" draw:text-style-name="P5" draw:layer="layout" svg:width="4.062cm" svg:height="0.433cm" svg:x="10.923cm" svg:y="5.942cm">
          <draw:text-box>
            <text:p text:style-name="P2"><text:span text:style-name="T4">. <text:s/>i. <text:s/>Kania <text:s/>natomiast <text:s/>do-</text:span></text:p>
          </draw:text-box>
        </draw:frame>
        <draw:frame draw:style-name="gr4" draw:text-style-name="P5" draw:layer="layout" svg:width="12.655cm" svg:height="0.433cm" svg:x="2.3cm" svg:y="6.405cm">
          <draw:text-box>
            <text:p text:style-name="P2"><text:span text:style-name="T4">strzegł w tomie </text:span><text:span text:style-name="T5">to</text:span><text:span text:style-name="T4"> wpływy buddyzmu. Przede wszystkim w utworze tytułowym, </text:span></text:p>
          </draw:text-box>
        </draw:frame>
        <draw:frame draw:style-name="gr4" draw:text-style-name="P5" draw:layer="layout" svg:width="12.753cm" svg:height="0.433cm" svg:x="2.3cm" svg:y="6.867cm">
          <draw:text-box>
            <text:p text:style-name="P2"><text:span text:style-name="T4">będącym <text:s/>według <text:s/>krytyka, <text:s/>chyba <text:s/>najbardziej <text:s/>„buddyjskim” <text:s/>tekstem <text:s/>Miłosza, </text:span></text:p>
          </draw:text-box>
        </draw:frame>
        <draw:frame draw:style-name="gr4" draw:text-style-name="P5" draw:layer="layout" svg:width="12.871cm" svg:height="0.433cm" svg:x="2.3cm" svg:y="7.329cm">
          <draw:text-box>
            <text:p text:style-name="P2"><text:span text:style-name="T4">poeta zawarł lapidarny komunikat „o dotarciu do celu, którym było poszukiwanie </text:span></text:p>
          </draw:text-box>
        </draw:frame>
        <draw:frame draw:style-name="gr4" draw:text-style-name="P5" draw:layer="layout" svg:width="12.44cm" svg:height="0.433cm" svg:x="2.3cm" svg:y="7.791cm">
          <draw:text-box>
            <text:p text:style-name="P2"><text:span text:style-name="T4">przez całe życie prawdy o losie człowieka na ziemi”. a ta prawda jest „inna niż </text:span></text:p>
          </draw:text-box>
        </draw:frame>
        <draw:frame draw:style-name="gr4" draw:text-style-name="P5" draw:layer="layout" svg:width="12.478cm" svg:height="0.433cm" svg:x="2.3cm" svg:y="8.253cm">
          <draw:text-box>
            <text:p text:style-name="P2"><text:span text:style-name="T4">ta, której nas uczono” […]. w tym wierszu „to” zostało wreszcie nazwane […]. </text:span></text:p>
          </draw:text-box>
        </draw:frame>
        <draw:frame draw:style-name="gr4" draw:text-style-name="P5" draw:layer="layout" svg:width="12.922cm" svg:height="0.433cm" svg:x="2.3cm" svg:y="8.715cm">
          <draw:text-box>
            <text:p text:style-name="P2"><text:span text:style-name="T4">w </text:span><text:span text:style-name="T5"><text:s/>to</text:span><text:span text:style-name="T4"> <text:s/>mamy <text:s/>bodaj <text:s/>kryptoautobiograficzny <text:s/>zapis <text:s/>duchowej <text:s/>przemiany <text:s/>samego </text:span></text:p>
          </draw:text-box>
        </draw:frame>
        <draw:frame draw:style-name="gr4" draw:text-style-name="P5" draw:layer="layout" svg:width="12.647cm" svg:height="0.433cm" svg:x="2.3cm" svg:y="9.177cm">
          <draw:text-box>
            <text:p text:style-name="P2"><text:span text:style-name="T4">autora, która zapewne współwyznaczyła tory jakimi odtąd miała biec jego etycz-</text:span></text:p>
          </draw:text-box>
        </draw:frame>
        <draw:frame draw:style-name="gr4" draw:text-style-name="P5" draw:layer="layout" svg:width="3.994cm" svg:height="0.433cm" svg:x="2.3cm" svg:y="9.64cm">
          <draw:text-box>
            <text:p text:style-name="P2"><text:span text:style-name="T4">na i filozoficzna refleksja</text:span></text:p>
          </draw:text-box>
        </draw:frame>
        <draw:frame draw:style-name="gr5" draw:text-style-name="P6" draw:layer="layout" svg:width="0.225cm" svg:height="0.247cm" svg:x="6.19cm" svg:y="9.655cm">
          <draw:text-box>
            <text:p text:style-name="P2"><text:span text:style-name="T6">9</text:span></text:p>
          </draw:text-box>
        </draw:frame>
        <draw:frame draw:style-name="gr4" draw:text-style-name="P5" draw:layer="layout" svg:width="0.387cm" svg:height="0.433cm" svg:x="6.303cm" svg:y="9.64cm">
          <draw:text-box>
            <text:p text:style-name="P2"><text:span text:style-name="T4">.</text:span></text:p>
          </draw:text-box>
        </draw:frame>
        <draw:frame draw:style-name="gr4" draw:text-style-name="P5" draw:layer="layout" svg:width="11.184cm" svg:height="0.433cm" svg:x="2.9cm" svg:y="10.102cm">
          <draw:text-box>
            <text:p text:style-name="P2"><text:span text:style-name="T4">z kolei, według s. burkota, późne tomy </text:span><text:span text:style-name="T5">na brzegu rzeki</text:span><text:span text:style-name="T4">, </text:span><text:span text:style-name="T5">to</text:span><text:span text:style-name="T4">, </text:span><text:span text:style-name="T5">Druga prze-</text:span></text:p>
          </draw:text-box>
        </draw:frame>
        <draw:frame draw:style-name="gr4" draw:text-style-name="P5" draw:layer="layout" svg:width="12.504cm" svg:height="0.433cm" svg:x="2.3cm" svg:y="10.564cm">
          <draw:text-box>
            <text:p text:style-name="P2"><text:span text:style-name="T5">strzeń</text:span><text:span text:style-name="T4">, </text:span><text:span text:style-name="T5">Wiersze ostatnie</text:span><text:span text:style-name="T4"> scalały motywy obecne w całej wcześniejszej lirycznej </text:span></text:p>
          </draw:text-box>
        </draw:frame>
        <draw:frame draw:style-name="gr4" draw:text-style-name="P5" draw:layer="layout" svg:width="12.854cm" svg:height="0.433cm" svg:x="2.3cm" svg:y="11.026cm">
          <draw:text-box>
            <text:p text:style-name="P2"><text:span text:style-name="T4">twórczości <text:s/>Miłosza. <text:s/>takie <text:s/>jak <text:s/>np. <text:s/>wspomnienia <text:s/>wileńskiej <text:s/>„małej <text:s/>ojczyzny”, </text:span></text:p>
          </draw:text-box>
        </draw:frame>
        <draw:frame draw:style-name="gr4" draw:text-style-name="P5" draw:layer="layout" svg:width="12.719cm" svg:height="0.433cm" svg:x="2.3cm" svg:y="11.488cm">
          <draw:text-box>
            <text:p text:style-name="P2"><text:span text:style-name="T4">pamięć <text:s/>ludzi, <text:s/>szczególnie <text:s/>żyjących <text:s/>w <text:s/>tamtej <text:s/>etniczno-rodzinnej <text:s/>przeszłości, </text:span></text:p>
          </draw:text-box>
        </draw:frame>
        <draw:frame draw:style-name="gr4" draw:text-style-name="P5" draw:layer="layout" svg:width="12.956cm" svg:height="0.433cm" svg:x="2.3cm" svg:y="11.95cm">
          <draw:text-box>
            <text:p text:style-name="P2"><text:span text:style-name="T4">ale <text:s/>nie <text:s/>tylko <text:s/>tam. <text:s/>inne <text:s/>poetyckie <text:s/>wątki <text:s/>dotyczyły <text:s/>sensualnego, <text:s/>zmysłowego, </text:span></text:p>
          </draw:text-box>
        </draw:frame>
        <draw:frame draw:style-name="gr4" draw:text-style-name="P5" draw:layer="layout" svg:width="12.486cm" svg:height="0.433cm" svg:x="2.3cm" svg:y="12.412cm">
          <draw:text-box>
            <text:p text:style-name="P2"><text:span text:style-name="T4">czasem wręcz erotycznego doznawania wspomnień kobiet, romansów, miłości, </text:span></text:p>
          </draw:text-box>
        </draw:frame>
        <draw:frame draw:style-name="gr4" draw:text-style-name="P5" draw:layer="layout" svg:width="13.062cm" svg:height="0.433cm" svg:x="2.3cm" svg:y="12.875cm">
          <draw:text-box>
            <text:p text:style-name="P2"><text:span text:style-name="T4">flirtów, <text:s/>olśnień, <text:s/>sytuacji, <text:s/>rzeczy, <text:s/>które <text:s/>przeminęły, <text:s/>utrwalone <text:s/>następnie <text:s/>w <text:s/>pa-</text:span></text:p>
          </draw:text-box>
        </draw:frame>
        <draw:frame draw:style-name="gr4" draw:text-style-name="P5" draw:layer="layout" svg:width="12.245cm" svg:height="0.433cm" svg:x="2.3cm" svg:y="13.337cm">
          <draw:text-box>
            <text:p text:style-name="P2"><text:span text:style-name="T4">mięci bohatera lirycznego lub zapisane w dziełach sztuki. Podobnie jak próba </text:span></text:p>
          </draw:text-box>
        </draw:frame>
        <draw:frame draw:style-name="gr4" draw:text-style-name="P5" draw:layer="layout" svg:width="12.66cm" svg:height="0.433cm" svg:x="2.3cm" svg:y="13.799cm">
          <draw:text-box>
            <text:p text:style-name="P2"><text:span text:style-name="T4">nazwania <text:s/>i <text:s/>zrozumienia <text:s/>przez <text:s/>podmiot <text:s/>mówiący <text:s/>głębszego <text:s/>sensu <text:s/>własnego </text:span></text:p>
          </draw:text-box>
        </draw:frame>
        <draw:frame draw:style-name="gr4" draw:text-style-name="P5" draw:layer="layout" svg:width="0.387cm" svg:height="0.433cm" svg:x="14.8cm" svg:y="13.79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654cm" svg:height="0.433cm" svg:x="2.3cm" svg:y="14.261cm">
          <draw:text-box>
            <text:p text:style-name="P2"><text:span text:style-name="T4">losu</text:span></text:p>
          </draw:text-box>
        </draw:frame>
        <draw:frame draw:style-name="gr5" draw:text-style-name="P6" draw:layer="layout" svg:width="0.231cm" svg:height="0.247cm" svg:x="2.947cm" svg:y="14.276cm">
          <draw:text-box>
            <text:p text:style-name="P2"><text:span text:style-name="T6">10</text:span></text:p>
          </draw:text-box>
        </draw:frame>
        <draw:frame draw:style-name="gr4" draw:text-style-name="P5" draw:layer="layout" svg:width="0.387cm" svg:height="0.433cm" svg:x="3.173cm" svg:y="14.261cm">
          <draw:text-box>
            <text:p text:style-name="P2"><text:span text:style-name="T4">.</text:span></text:p>
          </draw:text-box>
        </draw:frame>
        <draw:frame draw:style-name="gr4" draw:text-style-name="P5" draw:layer="layout" svg:width="11.847cm" svg:height="0.433cm" svg:x="2.9cm" svg:y="14.723cm">
          <draw:text-box>
            <text:p text:style-name="P2"><text:span text:style-name="T4">Już w tych książkach pojawił się jeszcze jeden nurt – poezji metafizycznej. </text:span></text:p>
          </draw:text-box>
        </draw:frame>
        <draw:frame draw:style-name="gr4" draw:text-style-name="P5" draw:layer="layout" svg:width="12.071cm" svg:height="0.433cm" svg:x="2.3cm" svg:y="15.185cm">
          <draw:text-box>
            <text:p text:style-name="P2"><text:span text:style-name="T4">Jak pisała jedna z komentatorek poezji Miłosza, a. Czyżak: „Miłoszowe «po-</text:span></text:p>
          </draw:text-box>
        </draw:frame>
        <draw:frame draw:style-name="gr4" draw:text-style-name="P5" draw:layer="layout" svg:width="13.096cm" svg:height="0.433cm" svg:x="2.3cm" svg:y="15.647cm">
          <draw:text-box>
            <text:p text:style-name="P2"><text:span text:style-name="T4">chwalanie <text:s/>rzeczy» <text:s/>przekształciło <text:s/>się <text:s/>w <text:s/>jego <text:s/>późnej <text:s/>twórczości <text:s/>także <text:s/>w <text:s/>wizję </text:span></text:p>
          </draw:text-box>
        </draw:frame>
        <draw:frame draw:style-name="gr4" draw:text-style-name="P5" draw:layer="layout" svg:width="12.334cm" svg:height="0.433cm" svg:x="2.3cm" svg:y="16.11cm">
          <draw:text-box>
            <text:p text:style-name="P2"><text:span text:style-name="T4">szczęśliwego bytowania po drugiej stronie, w «drugiej przestrzeni», która stać </text:span></text:p>
          </draw:text-box>
        </draw:frame>
        <draw:frame draw:style-name="gr4" draw:text-style-name="P5" draw:layer="layout" svg:width="6.432cm" svg:height="0.433cm" svg:x="2.3cm" svg:y="16.572cm">
          <draw:text-box>
            <text:p text:style-name="P2"><text:span text:style-name="T4">ma się (powinna stać się) jego udziałem”</text:span></text:p>
          </draw:text-box>
        </draw:frame>
        <draw:frame draw:style-name="gr5" draw:text-style-name="P6" draw:layer="layout" svg:width="0.231cm" svg:height="0.247cm" svg:x="8.655cm" svg:y="16.587cm">
          <draw:text-box>
            <text:p text:style-name="P2"><text:span text:style-name="T6">11</text:span></text:p>
          </draw:text-box>
        </draw:frame>
        <draw:frame draw:style-name="gr4" draw:text-style-name="P5" draw:layer="layout" svg:width="6.005cm" svg:height="0.433cm" svg:x="8.872cm" svg:y="16.572cm">
          <draw:text-box>
            <text:p text:style-name="P2"><text:span text:style-name="T4">. nieco wcześniej podjęła ten problem </text:span></text:p>
          </draw:text-box>
        </draw:frame>
        <draw:frame draw:style-name="gr4" draw:text-style-name="P5" draw:layer="layout" svg:width="12.486cm" svg:height="0.433cm" svg:x="2.3cm" svg:y="17.034cm">
          <draw:text-box>
            <text:p text:style-name="P2"><text:span text:style-name="T4">z. zarębianka. według tej badaczki: „bohater twórczości Miłosza słusznie może </text:span></text:p>
          </draw:text-box>
        </draw:frame>
        <draw:line draw:style-name="gr6" draw:text-style-name="P1" draw:layer="layout" svg:x1="2.299cm" svg:y1="18.307cm" svg:x2="4.799cm" svg:y2="18.307cm">
          <text:p/>
        </draw:line>
        <draw:frame draw:style-name="gr4" draw:text-style-name="P5" draw:layer="layout" svg:width="12.512cm" svg:height="0.433cm" svg:x="2.3cm" svg:y="17.496cm">
          <draw:text-box>
            <text:p text:style-name="P2"><text:span text:style-name="T4">być uznany za «homo metaphysicus» lub wręcz «homo religiosus», niezależnie </text:span></text:p>
          </draw:text-box>
        </draw:frame>
        <draw:frame draw:style-name="gr7" draw:text-style-name="P7" draw:layer="layout" svg:width="0.184cm" svg:height="0.208cm" svg:x="2.9cm" svg:y="18.425cm">
          <draw:text-box>
            <text:p text:style-name="P2"><text:span text:style-name="T7">7</text:span></text:p>
          </draw:text-box>
        </draw:frame>
        <draw:frame draw:style-name="gr3" draw:text-style-name="P4" draw:layer="layout" svg:width="12.405cm" svg:height="0.353cm" svg:x="2.993cm" svg:y="18.413cm">
          <draw:text-box>
            <text:p text:style-name="P2"><text:span text:style-name="T3"><text:s text:c="2"/></text:span><text:span text:style-name="T3">J. <text:s/>o l e j n i c z a k, </text:span><text:span text:style-name="T8"><text:s/>Poeta <text:s/>dziewięćdziesięcioletni <text:s/>– <text:s/>Czesław <text:s/>Miłosz</text:span><text:span text:style-name="T3"> <text:s/>[w:] </text:span><text:span text:style-name="T8"><text:s/>Literatura <text:s/>polska </text:span></text:p>
          </draw:text-box>
        </draw:frame>
        <draw:frame draw:style-name="gr3" draw:text-style-name="P4" draw:layer="layout" svg:width="10.861cm" svg:height="0.353cm" svg:x="2.3cm" svg:y="18.801cm">
          <draw:text-box>
            <text:p text:style-name="P2"><text:span text:style-name="T8">1990–2000</text:span><text:span text:style-name="T3">, pod red. tomasza Cieślaka i Krystyny Pietrych, Kraków 2002, t. 1, s. 71.</text:span></text:p>
          </draw:text-box>
        </draw:frame>
        <draw:frame draw:style-name="gr7" draw:text-style-name="P7" draw:layer="layout" svg:width="0.184cm" svg:height="0.208cm" svg:x="2.9cm" svg:y="19.201cm">
          <draw:text-box>
            <text:p text:style-name="P2"><text:span text:style-name="T7">8</text:span></text:p>
          </draw:text-box>
        </draw:frame>
        <draw:frame draw:style-name="gr3" draw:text-style-name="P4" draw:layer="layout" svg:width="11.83cm" svg:height="0.353cm" svg:x="2.993cm" svg:y="19.189cm">
          <draw:text-box>
            <text:p text:style-name="P2"><text:span text:style-name="T3"><text:s text:c="2"/></text:span><text:span text:style-name="T3">D. L e b i o d a, </text:span><text:span text:style-name="T8">„Jasności promieniste. Poezja Czesława Miłosza u progu nowego stulecia</text:span><text:span text:style-name="T3"> </text:span></text:p>
          </draw:text-box>
        </draw:frame>
        <draw:frame draw:style-name="gr3" draw:text-style-name="P4" draw:layer="layout" svg:width="4.883cm" svg:height="0.353cm" svg:x="2.3cm" svg:y="19.577cm">
          <draw:text-box>
            <text:p text:style-name="P2"><text:span text:style-name="T3">[w:] </text:span><text:span text:style-name="T8">Literatura polska…</text:span><text:span text:style-name="T3">, tamże, s. 79.</text:span></text:p>
          </draw:text-box>
        </draw:frame>
        <draw:frame draw:style-name="gr7" draw:text-style-name="P7" draw:layer="layout" svg:width="0.184cm" svg:height="0.208cm" svg:x="2.9cm" svg:y="19.977cm">
          <draw:text-box>
            <text:p text:style-name="P2"><text:span text:style-name="T7">9</text:span></text:p>
          </draw:text-box>
        </draw:frame>
        <draw:frame draw:style-name="gr3" draw:text-style-name="P4" draw:layer="layout" svg:width="10.344cm" svg:height="0.353cm" svg:x="2.993cm" svg:y="19.965cm">
          <draw:text-box>
            <text:p text:style-name="P2"><text:span text:style-name="T3"><text:s text:c="2"/></text:span><text:span text:style-name="T3">i. K a n i a, </text:span><text:span text:style-name="T8">Czesław Miłosz a buddyzm</text:span><text:span text:style-name="T3">, „Dekada Literacka” 2011, nr 1–2, s. 95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7">10</text:span></text:p>
          </draw:text-box>
        </draw:frame>
        <draw:frame draw:style-name="gr3" draw:text-style-name="P4" draw:layer="layout" svg:width="9.383cm" svg:height="0.353cm" svg:x="3.085cm" svg:y="20.353cm">
          <draw:text-box>
            <text:p text:style-name="P2"><text:span text:style-name="T3"><text:s text:c="2"/></text:span><text:span text:style-name="T3">s. b u r k o t, </text:span><text:span text:style-name="T8">Literatura polska 1939–2009</text:span><text:span text:style-name="T3">, warszawa 2010, s. 317–318.</text:span></text:p>
          </draw:text-box>
        </draw:frame>
        <draw:frame draw:style-name="gr7" draw:text-style-name="P7" draw:layer="layout" svg:width="0.188cm" svg:height="0.208cm" svg:x="2.9cm" svg:y="20.753cm">
          <draw:text-box>
            <text:p text:style-name="P2"><text:span text:style-name="T7">11</text:span></text:p>
          </draw:text-box>
        </draw:frame>
        <draw:frame draw:style-name="gr3" draw:text-style-name="P4" draw:layer="layout" svg:width="11.889cm" svg:height="0.353cm" svg:x="3.078cm" svg:y="20.741cm">
          <draw:text-box>
            <text:p text:style-name="P2"><text:span text:style-name="T3"><text:s text:c="2"/></text:span><text:span text:style-name="T3">a. C z y ż a k, </text:span><text:span text:style-name="T8">Odchodzącym, umarłym, zapomnianym. Julii Hartwig osobny „gest pożegna-</text:span></text:p>
          </draw:text-box>
        </draw:frame>
        <draw:frame draw:style-name="gr3" draw:text-style-name="P4" draw:layer="layout" svg:width="12.448cm" svg:height="0.353cm" svg:x="2.3cm" svg:y="21.129cm">
          <draw:text-box>
            <text:p text:style-name="P2"><text:span text:style-name="T8">nia”</text:span><text:span text:style-name="T3"> [w:] </text:span><text:span text:style-name="T8">Nowa poezja polska. Twórcy – tematy – motywy</text:span><text:span text:style-name="T3">, pod red. tomasza Cieślaka i Krystyny </text:span></text:p>
          </draw:text-box>
        </draw:frame>
        <draw:frame draw:style-name="gr3" draw:text-style-name="P4" draw:layer="layout" svg:width="3.981cm" svg:height="0.353cm" svg:x="2.3cm" svg:y="21.517cm">
          <draw:text-box>
            <text:p text:style-name="P2"><text:span text:style-name="T3">Pietrych, Kraków 2009, s. 245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4">535</text:span></text:p>
          </draw:text-box>
        </draw:frame>
        <draw:frame draw:style-name="gr9" draw:text-style-name="P9" draw:layer="layout" svg:width="7.694cm" svg:height="0.39cm" svg:x="2cm" svg:y="1.276cm">
          <draw:text-box>
            <text:p text:style-name="P2"><text:span text:style-name="T11">„</text:span><text:span text:style-name="T11">U kresu drogi” – Czesław Miłosz „Wiersze ostatnie”</text:span></text:p>
          </draw:text-box>
        </draw:frame>
        <draw:frame draw:style-name="gr4" draw:text-style-name="P5" draw:layer="layout" svg:width="12.202cm" svg:height="0.433cm" svg:x="2cm" svg:y="2.245cm">
          <draw:text-box>
            <text:p text:style-name="P2"><text:span text:style-name="T4">od faktu, iż bohater ten, targany sprzecznościami i poddany nawracającym fa-</text:span></text:p>
          </draw:text-box>
        </draw:frame>
        <draw:frame draw:style-name="gr4" draw:text-style-name="P5" draw:layer="layout" svg:width="12.825cm" svg:height="0.433cm" svg:x="2cm" svg:y="2.722cm">
          <draw:text-box>
            <text:p text:style-name="P2"><text:span text:style-name="T4">lom zwątpienia, daleki jest od jednoznacznych rozstrzygnięć i nie kwestionującej </text:span></text:p>
          </draw:text-box>
        </draw:frame>
        <draw:frame draw:style-name="gr4" draw:text-style-name="P5" draw:layer="layout" svg:width="12.308cm" svg:height="0.433cm" svg:x="2cm" svg:y="3.198cm">
          <draw:text-box>
            <text:p text:style-name="P2"><text:span text:style-name="T4">samej siebie, pewności […]. Ów brak jednoznaczności, wahanie i niepewność </text:span></text:p>
          </draw:text-box>
        </draw:frame>
        <draw:frame draw:style-name="gr4" draw:text-style-name="P5" draw:layer="layout" svg:width="12.622cm" svg:height="0.433cm" svg:x="2cm" svg:y="3.674cm">
          <draw:text-box>
            <text:p text:style-name="P2"><text:span text:style-name="T4">sytuują bohatera w przestrzeni metafizycznej, znaczonej pytaniami, na które nie </text:span></text:p>
          </draw:text-box>
        </draw:frame>
        <draw:frame draw:style-name="gr4" draw:text-style-name="P5" draw:layer="layout" svg:width="6.86cm" svg:height="0.433cm" svg:x="2cm" svg:y="4.15cm">
          <draw:text-box>
            <text:p text:style-name="P2"><text:span text:style-name="T4">znajduje on żadnej racjonalnej odpowiedzi”</text:span></text:p>
          </draw:text-box>
        </draw:frame>
        <draw:frame draw:style-name="gr5" draw:text-style-name="P6" draw:layer="layout" svg:width="0.231cm" svg:height="0.247cm" svg:x="8.81cm" svg:y="4.165cm">
          <draw:text-box>
            <text:p text:style-name="P2"><text:span text:style-name="T6">12</text:span></text:p>
          </draw:text-box>
        </draw:frame>
        <draw:frame draw:style-name="gr4" draw:text-style-name="P5" draw:layer="layout" svg:width="0.387cm" svg:height="0.433cm" svg:x="9.036cm" svg:y="4.15cm">
          <draw:text-box>
            <text:p text:style-name="P2"><text:span text:style-name="T4">.</text:span></text:p>
          </draw:text-box>
        </draw:frame>
        <draw:frame draw:style-name="gr4" draw:text-style-name="P5" draw:layer="layout" svg:width="11.872cm" svg:height="0.433cm" svg:x="2.6cm" svg:y="4.627cm">
          <draw:text-box>
            <text:p text:style-name="P2"><text:span text:style-name="T4">tytułowy wiersz bardzo istotnego w tym kontekście tomu </text:span><text:span text:style-name="T5">Druga przestrzeń</text:span><text:span text:style-name="T4"> </text:span></text:p>
          </draw:text-box>
        </draw:frame>
        <draw:frame draw:style-name="gr4" draw:text-style-name="P5" draw:layer="layout" svg:width="12.304cm" svg:height="0.433cm" svg:x="2cm" svg:y="5.103cm">
          <draw:text-box>
            <text:p text:style-name="P2"><text:span text:style-name="T4">mówił o utracie w świecie współczesnym podstawowych wartości metafizycz-</text:span></text:p>
          </draw:text-box>
        </draw:frame>
        <draw:frame draw:style-name="gr4" draw:text-style-name="P5" draw:layer="layout" svg:width="0.87cm" svg:height="0.433cm" svg:x="2cm" svg:y="5.579cm">
          <draw:text-box>
            <text:p text:style-name="P2"><text:span text:style-name="T4">nych:</text:span></text:p>
          </draw:text-box>
        </draw:frame>
        <draw:frame draw:style-name="gr3" draw:text-style-name="P4" draw:layer="layout" svg:width="6.754cm" svg:height="0.353cm" svg:x="4.8cm" svg:y="6.513cm">
          <draw:text-box>
            <text:p text:style-name="P2"><text:span text:style-name="T3">Czy naprawdę zgubiliśmy wiarę w drugą przestrzeń?</text:span></text:p>
          </draw:text-box>
        </draw:frame>
        <draw:frame draw:style-name="gr3" draw:text-style-name="P4" draw:layer="layout" svg:width="4.557cm" svg:height="0.353cm" svg:x="4.8cm" svg:y="6.919cm">
          <draw:text-box>
            <text:p text:style-name="P2"><text:span text:style-name="T3">i znikło, przepadło i niebo i Piekło?</text:span></text:p>
          </draw:text-box>
        </draw:frame>
        <draw:frame draw:style-name="gr3" draw:text-style-name="P4" draw:layer="layout" svg:width="4.752cm" svg:height="0.353cm" svg:x="4.8cm" svg:y="7.325cm">
          <draw:text-box>
            <text:p text:style-name="P2"><text:span text:style-name="T3">błagajmy, niech nam będzie wrócona</text:span></text:p>
          </draw:text-box>
        </draw:frame>
        <draw:frame draw:style-name="gr3" draw:text-style-name="P4" draw:layer="layout" svg:width="2.263cm" svg:height="0.353cm" svg:x="4.8cm" svg:y="7.73cm">
          <draw:text-box>
            <text:p text:style-name="P2"><text:span text:style-name="T3">Druga przestrzeń.</text:span></text:p>
          </draw:text-box>
        </draw:frame>
        <draw:frame draw:style-name="gr3" draw:text-style-name="P4" draw:layer="layout" svg:width="4.417cm" svg:height="0.353cm" svg:x="6.9cm" svg:y="8.136cm">
          <draw:text-box>
            <text:p text:style-name="P2"><text:span text:style-name="T3">[</text:span><text:span text:style-name="T8">Druga przestrzeń</text:span><text:span text:style-name="T3">, „ww”, s. 1217]</text:span></text:p>
          </draw:text-box>
        </draw:frame>
        <draw:frame draw:style-name="gr7" draw:text-style-name="P7" draw:layer="layout" svg:width="0.188cm" svg:height="0.208cm" svg:x="11.371cm" svg:y="8.148cm">
          <draw:text-box>
            <text:p text:style-name="P2"><text:span text:style-name="T7">13</text:span></text:p>
          </draw:text-box>
        </draw:frame>
        <draw:frame draw:style-name="gr4" draw:text-style-name="P5" draw:layer="layout" svg:width="12.342cm" svg:height="0.433cm" svg:x="2.6cm" svg:y="9.015cm">
          <draw:text-box>
            <text:p text:style-name="P2"><text:span text:style-name="T4">w <text:s/>tomie <text:s/>tym, <text:s/>oprócz <text:s/>utworów <text:s/>zawierających akcenty <text:s/>religijne <text:s/>(</text:span><text:span text:style-name="T5">Jeżeli <text:s/>nie </text:span></text:p>
          </draw:text-box>
        </draw:frame>
        <draw:frame draw:style-name="gr4" draw:text-style-name="P5" draw:layer="layout" svg:width="12.753cm" svg:height="0.433cm" svg:x="2cm" svg:y="9.491cm">
          <draw:text-box>
            <text:p text:style-name="P2"><text:span text:style-name="T5">ma</text:span><text:span text:style-name="T4">, </text:span><text:span text:style-name="T5">Anioł Stróż</text:span><text:span text:style-name="T4">, </text:span><text:span text:style-name="T5">Wbrew naturze</text:span><text:span text:style-name="T4">, </text:span><text:span text:style-name="T5">Wysokie tarasy</text:span><text:span text:style-name="T4">, </text:span><text:span text:style-name="T5">Wysłuchaj</text:span><text:span text:style-name="T4">, </text:span><text:span text:style-name="T5">Przekupienie</text:span><text:span text:style-name="T4">) autor </text:span></text:p>
          </draw:text-box>
        </draw:frame>
        <draw:frame draw:style-name="gr4" draw:text-style-name="P5" draw:layer="layout" svg:width="12.761cm" svg:height="0.433cm" svg:x="2cm" svg:y="9.968cm">
          <draw:text-box>
            <text:p text:style-name="P2"><text:span text:style-name="T4">zamieścił dwa duże teksty poetyckie, poświęcone podobnej problematyce. Pierw-</text:span></text:p>
          </draw:text-box>
        </draw:frame>
        <draw:frame draw:style-name="gr4" draw:text-style-name="P5" draw:layer="layout" svg:width="12.732cm" svg:height="0.433cm" svg:x="2cm" svg:y="10.444cm">
          <draw:text-box>
            <text:p text:style-name="P2"><text:span text:style-name="T4">szy z nich to odwołujący się do poszukiwań Miłosza „formy bardziej pojemnej”, </text:span></text:p>
          </draw:text-box>
        </draw:frame>
        <draw:frame draw:style-name="gr4" draw:text-style-name="P5" draw:layer="layout" svg:width="12.588cm" svg:height="0.433cm" svg:x="2cm" svg:y="10.92cm">
          <draw:text-box>
            <text:p text:style-name="P2"><text:span text:style-name="T4">poemat złożony z jedenastu poszczególnych utworów, pt. </text:span><text:span text:style-name="T5">Ksiądz Seweryn</text:span><text:span text:style-name="T4">. Jego </text:span></text:p>
          </draw:text-box>
        </draw:frame>
        <draw:frame draw:style-name="gr4" draw:text-style-name="P5" draw:layer="layout" svg:width="12.541cm" svg:height="0.433cm" svg:x="2cm" svg:y="11.396cm">
          <draw:text-box>
            <text:p text:style-name="P2"><text:span text:style-name="T4">bohatera lirycznego można łatwo utożsamić z autorem realnym. także ze wzglę-</text:span></text:p>
          </draw:text-box>
        </draw:frame>
        <draw:frame draw:style-name="gr4" draw:text-style-name="P5" draw:layer="layout" svg:width="12.329cm" svg:height="0.433cm" svg:x="2cm" svg:y="11.873cm">
          <draw:text-box>
            <text:p text:style-name="P2"><text:span text:style-name="T4">du na obecne w tekście utworu bezpośrednie akcenty wyznawcze: „wędrowny </text:span></text:p>
          </draw:text-box>
        </draw:frame>
        <draw:frame draw:style-name="gr4" draw:text-style-name="P5" draw:layer="layout" svg:width="12.241cm" svg:height="0.433cm" svg:x="2cm" svg:y="12.349cm">
          <draw:text-box>
            <text:p text:style-name="P2"><text:span text:style-name="T4">rabbi, który nazwał Ciebie ojcem naszym, […] niech mnie wspomaga / w mo-</text:span></text:p>
          </draw:text-box>
        </draw:frame>
        <draw:frame draw:style-name="gr4" draw:text-style-name="P5" draw:layer="layout" svg:width="6.885cm" svg:height="0.433cm" svg:x="2cm" svg:y="12.825cm">
          <draw:text-box>
            <text:p text:style-name="P2"><text:span text:style-name="T4">ich modlitwach do Ciebie” [„ww”, s. 1254].</text:span></text:p>
          </draw:text-box>
        </draw:frame>
        <draw:frame draw:style-name="gr4" draw:text-style-name="P5" draw:layer="layout" svg:width="12.13cm" svg:height="0.433cm" svg:x="2.6cm" svg:y="13.301cm">
          <draw:text-box>
            <text:p text:style-name="P2"><text:span text:style-name="T4">Drugim tekstem tego rodzaju był zamieszczony w </text:span><text:span text:style-name="T5">Drugiej przestrzeni</text:span><text:span text:style-name="T4">, trzeci </text:span></text:p>
          </draw:text-box>
        </draw:frame>
        <draw:frame draw:style-name="gr4" draw:text-style-name="P5" draw:layer="layout" svg:width="12.507cm" svg:height="0.433cm" svg:x="2cm" svg:y="13.778cm">
          <draw:text-box>
            <text:p text:style-name="P2"><text:span text:style-name="T4">w dorobku poetyckim Miłosza, po wspomnianym już tutaj </text:span><text:span text:style-name="T5">Traktacie moralnym</text:span><text:span text:style-name="T4"> </text:span></text:p>
          </draw:text-box>
        </draw:frame>
        <draw:frame draw:style-name="gr4" draw:text-style-name="P5" draw:layer="layout" svg:width="12.897cm" svg:height="0.433cm" svg:x="2cm" svg:y="14.254cm">
          <draw:text-box>
            <text:p text:style-name="P2"><text:span text:style-name="T4">i </text:span><text:span text:style-name="T5"><text:s/>Traktacie <text:s/>poetyckim</text:span><text:span text:style-name="T4">, </text:span><text:span text:style-name="T5"><text:s/>traktat <text:s/>teologiczny</text:span><text:span text:style-name="T4">. <text:s/>skomponowany <text:s/>został <text:s/>w <text:s/>podobny </text:span></text:p>
          </draw:text-box>
        </draw:frame>
        <draw:frame draw:style-name="gr4" draw:text-style-name="P5" draw:layer="layout" svg:width="12.626cm" svg:height="0.433cm" svg:x="2cm" svg:y="14.73cm">
          <draw:text-box>
            <text:p text:style-name="P2"><text:span text:style-name="T4">sposób jak utwór </text:span><text:span text:style-name="T5">Ksiądz Seweryn</text:span><text:span text:style-name="T4">, tzn. z dwudziestu trzech odrębnie zatytułowa-</text:span></text:p>
          </draw:text-box>
        </draw:frame>
        <draw:frame draw:style-name="gr4" draw:text-style-name="P5" draw:layer="layout" svg:width="12.816cm" svg:height="0.433cm" svg:x="2cm" svg:y="15.206cm">
          <draw:text-box>
            <text:p text:style-name="P2"><text:span text:style-name="T4">nych fragmentów, składających się na konfesyjny monolog podmiotu lirycznego, </text:span></text:p>
          </draw:text-box>
        </draw:frame>
        <draw:frame draw:style-name="gr4" draw:text-style-name="P5" draw:layer="layout" svg:width="12.334cm" svg:height="0.433cm" svg:x="2cm" svg:y="15.683cm">
          <draw:text-box>
            <text:p text:style-name="P2"><text:span text:style-name="T4">którego również i w tym przypadku możemy utożsamić z autorem. traktat ten, </text:span></text:p>
          </draw:text-box>
        </draw:frame>
        <draw:frame draw:style-name="gr4" draw:text-style-name="P5" draw:layer="layout" svg:width="12.524cm" svg:height="0.433cm" svg:x="2cm" svg:y="16.159cm">
          <draw:text-box>
            <text:p text:style-name="P2"><text:span text:style-name="T4">odwołujący się do wątków autobiograficznych jego twórcy, w tym także ducho-</text:span></text:p>
          </draw:text-box>
        </draw:frame>
        <draw:frame draw:style-name="gr4" draw:text-style-name="P5" draw:layer="layout" svg:width="12.503cm" svg:height="0.433cm" svg:x="2cm" svg:y="16.635cm">
          <draw:text-box>
            <text:p text:style-name="P2"><text:span text:style-name="T4">wych i intelektualnych (np. trzykrotne odniesienie do postaci i dzieła a. Mickie-</text:span></text:p>
          </draw:text-box>
        </draw:frame>
        <draw:frame draw:style-name="gr4" draw:text-style-name="P5" draw:layer="layout" svg:width="12.274cm" svg:height="0.433cm" svg:x="2cm" svg:y="17.111cm">
          <draw:text-box>
            <text:p text:style-name="P2"><text:span text:style-name="T4">wicza) zawierał wiele bezpośrednich wyznań wiary pisarza. Począwszy od de-</text:span></text:p>
          </draw:text-box>
        </draw:frame>
        <draw:frame draw:style-name="gr4" draw:text-style-name="P5" draw:layer="layout" svg:width="12.592cm" svg:height="0.433cm" svg:x="2cm" svg:y="17.588cm">
          <draw:text-box>
            <text:p text:style-name="P2"><text:span text:style-name="T4">klaracji bohatera lirycznego: „takiego traktatu młody człowiek nie napisze […]. </text:span></text:p>
          </draw:text-box>
        </draw:frame>
        <draw:frame draw:style-name="gr4" draw:text-style-name="P5" draw:layer="layout" svg:width="12.533cm" svg:height="0.433cm" svg:x="2cm" svg:y="18.064cm">
          <draw:text-box>
            <text:p text:style-name="P2"><text:span text:style-name="T4">Jest to, po wielu próbach, po prostu dziękczynienie […]. Dlaczego teologia? bo </text:span></text:p>
          </draw:text-box>
        </draw:frame>
        <draw:frame draw:style-name="gr4" draw:text-style-name="P5" draw:layer="layout" svg:width="12.367cm" svg:height="0.433cm" svg:x="2cm" svg:y="18.54cm">
          <draw:text-box>
            <text:p text:style-name="P2"><text:span text:style-name="T4">pierwsze ma być pierwsze”. (</text:span><text:span text:style-name="T5">takiego traktatu</text:span><text:span text:style-name="T4">, „ww”, s. 1257), po jeszcze moc-</text:span></text:p>
          </draw:text-box>
        </draw:frame>
        <draw:line draw:style-name="gr6" draw:text-style-name="P1" draw:layer="layout" svg:x1="1.999cm" svg:y1="20.247cm" svg:x2="4.499cm" svg:y2="20.247cm">
          <text:p/>
        </draw:line>
        <draw:frame draw:style-name="gr4" draw:text-style-name="P5" draw:layer="layout" svg:width="8.016cm" svg:height="0.433cm" svg:x="2cm" svg:y="19.016cm">
          <draw:text-box>
            <text:p text:style-name="P2"><text:span text:style-name="T4">niejsze, bezpośrednie poetycko-religijne wyznania: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7">12</text:span></text:p>
          </draw:text-box>
        </draw:frame>
        <draw:frame draw:style-name="gr3" draw:text-style-name="P4" draw:layer="layout" svg:width="11.932cm" svg:height="0.353cm" svg:x="2.785cm" svg:y="20.353cm">
          <draw:text-box>
            <text:p text:style-name="P2"><text:span text:style-name="T3"><text:s text:c="2"/></text:span><text:span text:style-name="T3">z. z a r ę b i a n k a, </text:span><text:span text:style-name="T8">W poszukiwaniu jedności. Między wiarą a zwątpieniem w późnych wier-</text:span></text:p>
          </draw:text-box>
        </draw:frame>
        <draw:frame draw:style-name="gr3" draw:text-style-name="P4" draw:layer="layout" svg:width="10.806cm" svg:height="0.353cm" svg:x="2cm" svg:y="20.741cm">
          <draw:text-box>
            <text:p text:style-name="P2"><text:span text:style-name="T8">szach Czesława Miłosza</text:span><text:span text:style-name="T3"> [w:] t e j ż e, </text:span><text:span text:style-name="T8">Czytanie sacrum</text:span><text:span text:style-name="T3">, Kraków–rzym 2008, s. 150. 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7">13</text:span></text:p>
          </draw:text-box>
        </draw:frame>
        <draw:frame draw:style-name="gr3" draw:text-style-name="P4" draw:layer="layout" svg:width="11.982cm" svg:height="0.353cm" svg:x="2.785cm" svg:y="21.129cm">
          <draw:text-box>
            <text:p text:style-name="P2"><text:span text:style-name="T3"><text:s text:c="2"/></text:span><text:span text:style-name="T3">C. M i ł o s z, </text:span><text:span text:style-name="T8">Wiersze wszystkie</text:span><text:span text:style-name="T3">, </text:span><text:span text:style-name="T8">dz. cyt</text:span><text:span text:style-name="T3">., s. 1217. wszystkie pozostałe cytaty poezji Miłosza </text:span></text:p>
          </draw:text-box>
        </draw:frame>
        <draw:frame draw:style-name="gr3" draw:text-style-name="P4" draw:layer="layout" svg:width="8.223cm" svg:height="0.353cm" svg:x="2cm" svg:y="21.517cm">
          <draw:text-box>
            <text:p text:style-name="P2"><text:span text:style-name="T3">pochodzą z tego wydania, odnotowanego tutaj w skrócie: „ww”.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4">536</text:span></text:p>
          </draw:text-box>
        </draw:frame>
        <draw:frame draw:style-name="gr9" draw:text-style-name="P9" draw:layer="layout" svg:width="2.407cm" svg:height="0.39cm" svg:x="12.412cm" svg:y="1.276cm">
          <draw:text-box>
            <text:p text:style-name="P2"><text:span text:style-name="T11">Stanisław Stabro</text:span></text:p>
          </draw:text-box>
        </draw:frame>
        <draw:frame draw:style-name="gr3" draw:text-style-name="P4" draw:layer="layout" svg:width="5.59cm" svg:height="0.353cm" svg:x="4.8cm" svg:y="2.255cm">
          <draw:text-box>
            <text:p text:style-name="P2"><text:span text:style-name="T3">wykrzywione w szyderczym grymasie gęby</text:span></text:p>
          </draw:text-box>
        </draw:frame>
        <draw:frame draw:style-name="gr3" draw:text-style-name="P4" draw:layer="layout" svg:width="6.5cm" svg:height="0.353cm" svg:x="4.8cm" svg:y="2.661cm">
          <draw:text-box>
            <text:p text:style-name="P2"><text:span text:style-name="T3">małpoludów rozprawiających o moich zabobonach</text:span></text:p>
          </draw:text-box>
        </draw:frame>
        <draw:frame draw:style-name="gr3" draw:text-style-name="P4" draw:layer="layout" svg:width="2.538cm" svg:height="0.353cm" svg:x="4.8cm" svg:y="3.067cm">
          <draw:text-box>
            <text:p text:style-name="P2"><text:span text:style-name="T3">pobożnego dziecka.</text:span></text:p>
          </draw:text-box>
        </draw:frame>
        <draw:frame draw:style-name="gr3" draw:text-style-name="P4" draw:layer="layout" svg:width="7.622cm" svg:height="0.353cm" svg:x="4.8cm" svg:y="3.472cm">
          <draw:text-box>
            <text:p text:style-name="P2"><text:span text:style-name="T3">………………………………………………………………</text:span></text:p>
          </draw:text-box>
        </draw:frame>
        <draw:frame draw:style-name="gr3" draw:text-style-name="P4" draw:layer="layout" svg:width="6.276cm" svg:height="0.353cm" svg:x="4.8cm" svg:y="3.878cm">
          <draw:text-box>
            <text:p text:style-name="P2"><text:span text:style-name="T3">Podczas gdy ja chciałem wierzyć w adama i ewę,</text:span></text:p>
          </draw:text-box>
        </draw:frame>
        <draw:frame draw:style-name="gr3" draw:text-style-name="P4" draw:layer="layout" svg:width="4.193cm" svg:height="0.353cm" svg:x="4.8cm" svg:y="4.284cm">
          <draw:text-box>
            <text:p text:style-name="P2"><text:span text:style-name="T3">Upadek i nadzieję przywrócenia.</text:span></text:p>
          </draw:text-box>
        </draw:frame>
        <draw:frame draw:style-name="gr3" draw:text-style-name="P4" draw:layer="layout" svg:width="5.378cm" svg:height="0.353cm" svg:x="6.8cm" svg:y="4.689cm">
          <draw:text-box>
            <text:p text:style-name="P2"><text:span text:style-name="T3">[</text:span><text:span text:style-name="T8">Mnie zawsze podobał się</text:span><text:span text:style-name="T3">, „ww”, s. 1262]</text:span></text:p>
          </draw:text-box>
        </draw:frame>
        <draw:frame draw:style-name="gr7" draw:text-style-name="P7" draw:layer="layout" svg:width="0.188cm" svg:height="0.208cm" svg:x="12.223cm" svg:y="4.702cm">
          <draw:text-box>
            <text:p text:style-name="P2"><text:span text:style-name="T7">14</text:span></text:p>
          </draw:text-box>
        </draw:frame>
        <draw:frame draw:style-name="gr4" draw:text-style-name="P5" draw:layer="layout" svg:width="11.796cm" svg:height="0.433cm" svg:x="2.9cm" svg:y="5.558cm">
          <draw:text-box>
            <text:p text:style-name="P2"><text:span text:style-name="T4">inne ważne zagadnienia z kręgu wiary i teologii, zasygnalizowane, analizo-</text:span></text:p>
          </draw:text-box>
        </draw:frame>
        <draw:frame draw:style-name="gr4" draw:text-style-name="P5" draw:layer="layout" svg:width="12.135cm" svg:height="0.433cm" svg:x="2.3cm" svg:y="6.024cm">
          <draw:text-box>
            <text:p text:style-name="P2"><text:span text:style-name="T4">wane w trybie poetyckiego dyskursu w traktacie Miłosza, to bóg i cierpienie, </text:span></text:p>
          </draw:text-box>
        </draw:frame>
        <draw:frame draw:style-name="gr4" draw:text-style-name="P5" draw:layer="layout" svg:width="12.427cm" svg:height="0.433cm" svg:x="2.3cm" svg:y="6.489cm">
          <draw:text-box>
            <text:p text:style-name="P2"><text:span text:style-name="T4">szatan jako Książę tego Świata, stworzenie adama i ewy, Grzech Pierworodny, </text:span></text:p>
          </draw:text-box>
        </draw:frame>
        <draw:frame draw:style-name="gr4" draw:text-style-name="P5" draw:layer="layout" svg:width="12.799cm" svg:height="0.433cm" svg:x="2.3cm" svg:y="6.955cm">
          <draw:text-box>
            <text:p text:style-name="P2"><text:span text:style-name="T4">kult Matki boskiej, wiara i herezja, krytyka katolicyzmu zredukowanego do form </text:span></text:p>
          </draw:text-box>
        </draw:frame>
        <draw:frame draw:style-name="gr4" draw:text-style-name="P5" draw:layer="layout" svg:width="12.071cm" svg:height="0.433cm" svg:x="2.3cm" svg:y="7.421cm">
          <draw:text-box>
            <text:p text:style-name="P2"><text:span text:style-name="T4">obrzędowych, natura i sztuka, komplikacje wiary wahającego się artysty i in-</text:span></text:p>
          </draw:text-box>
        </draw:frame>
        <draw:frame draw:style-name="gr4" draw:text-style-name="P5" draw:layer="layout" svg:width="12.414cm" svg:height="0.433cm" svg:x="2.3cm" svg:y="7.886cm">
          <draw:text-box>
            <text:p text:style-name="P2"><text:span text:style-name="T4">telektualisty, powracającego jednakże przy końcu życia do religijności dzieciń-</text:span></text:p>
          </draw:text-box>
        </draw:frame>
        <draw:frame draw:style-name="gr4" draw:text-style-name="P5" draw:layer="layout" svg:width="12.681cm" svg:height="0.433cm" svg:x="2.3cm" svg:y="8.352cm">
          <draw:text-box>
            <text:p text:style-name="P2"><text:span text:style-name="T4">stwa. religijność owa usytuowana w przypadku Miłosza w przestrzeni pomiędzy </text:span></text:p>
          </draw:text-box>
        </draw:frame>
        <draw:frame draw:style-name="gr4" draw:text-style-name="P5" draw:layer="layout" svg:width="2.817cm" svg:height="0.433cm" svg:x="2.3cm" svg:y="8.818cm">
          <draw:text-box>
            <text:p text:style-name="P2"><text:span text:style-name="T5">sacrum</text:span><text:span text:style-name="T4"> a </text:span><text:span text:style-name="T5">sanctum</text:span></text:p>
          </draw:text-box>
        </draw:frame>
        <draw:frame draw:style-name="gr5" draw:text-style-name="P6" draw:layer="layout" svg:width="0.231cm" svg:height="0.247cm" svg:x="5.133cm" svg:y="8.833cm">
          <draw:text-box>
            <text:p text:style-name="P2"><text:span text:style-name="T6">15</text:span></text:p>
          </draw:text-box>
        </draw:frame>
        <draw:frame draw:style-name="gr4" draw:text-style-name="P5" draw:layer="layout" svg:width="9.357cm" svg:height="0.433cm" svg:x="5.36cm" svg:y="8.818cm">
          <draw:text-box>
            <text:p text:style-name="P2"><text:span text:style-name="T4"><text:s/></text:span><text:span text:style-name="T4">z wyraźnym wskazaniem na drugi spośród tych dwóch bie-</text:span></text:p>
          </draw:text-box>
        </draw:frame>
        <draw:frame draw:style-name="gr4" draw:text-style-name="P5" draw:layer="layout" svg:width="12.363cm" svg:height="0.433cm" svg:x="2.3cm" svg:y="9.283cm">
          <draw:text-box>
            <text:p text:style-name="P2"><text:span text:style-name="T4">gunów (będąca przedmiotem wielu rozważań w literaturze przedmiotu), pogłę-</text:span></text:p>
          </draw:text-box>
        </draw:frame>
        <draw:frame draw:style-name="gr4" draw:text-style-name="P5" draw:layer="layout" svg:width="11.703cm" svg:height="0.433cm" svg:x="2.3cm" svg:y="9.749cm">
          <draw:text-box>
            <text:p text:style-name="P2"><text:span text:style-name="T4">biała się z wiekiem i w miarę przyrastania doświadczeń życiowych pisarza</text:span></text:p>
          </draw:text-box>
        </draw:frame>
        <draw:frame draw:style-name="gr5" draw:text-style-name="P6" draw:layer="layout" svg:width="0.231cm" svg:height="0.247cm" svg:x="13.946cm" svg:y="9.764cm">
          <draw:text-box>
            <text:p text:style-name="P2"><text:span text:style-name="T6">16</text:span></text:p>
          </draw:text-box>
        </draw:frame>
        <draw:frame draw:style-name="gr4" draw:text-style-name="P5" draw:layer="layout" svg:width="0.73cm" svg:height="0.433cm" svg:x="14.172cm" svg:y="9.749cm">
          <draw:text-box>
            <text:p text:style-name="P2"><text:span text:style-name="T4">. Jej </text:span></text:p>
          </draw:text-box>
        </draw:frame>
        <draw:frame draw:style-name="gr4" draw:text-style-name="P5" draw:layer="layout" svg:width="12.647cm" svg:height="0.433cm" svg:x="2.3cm" svg:y="10.215cm">
          <draw:text-box>
            <text:p text:style-name="P2"><text:span text:style-name="T4">pomnikowym efektem były biblijne przekłady C. Miłosza z języka hebrajskiego </text:span></text:p>
          </draw:text-box>
        </draw:frame>
        <draw:frame draw:style-name="gr4" draw:text-style-name="P5" draw:layer="layout" svg:width="12.482cm" svg:height="0.433cm" svg:x="2.3cm" svg:y="10.68cm">
          <draw:text-box>
            <text:p text:style-name="P2"><text:span text:style-name="T4">(którego pisarz nauczył się po ukończeniu sześćdziesięciu lat życia) i z greckie-</text:span></text:p>
          </draw:text-box>
        </draw:frame>
        <draw:frame draw:style-name="gr4" draw:text-style-name="P5" draw:layer="layout" svg:width="12.803cm" svg:height="0.433cm" svg:x="2.3cm" svg:y="11.146cm">
          <draw:text-box>
            <text:p text:style-name="P2"><text:span text:style-name="T4">go. <text:s/>Przede <text:s/>wszystkim: </text:span><text:span text:style-name="T5"><text:s/>Księgi <text:s/>Psalmów</text:span><text:span text:style-name="T4"> <text:s/>(1981), <text:s/>wydanie <text:s/>polskie <text:s/>1998, </text:span><text:span text:style-name="T5"><text:s/>Księ-</text:span></text:p>
          </draw:text-box>
        </draw:frame>
        <draw:frame draw:style-name="gr4" draw:text-style-name="P5" draw:layer="layout" svg:width="12.262cm" svg:height="0.433cm" svg:x="2.3cm" svg:y="11.612cm">
          <draw:text-box>
            <text:p text:style-name="P2"><text:span text:style-name="T5">gi Hioba</text:span><text:span text:style-name="T4">, </text:span><text:span text:style-name="T5">Księgi Pięciu Megilot</text:span><text:span text:style-name="T4">, polskie wydanie 1984, </text:span><text:span text:style-name="T5">Księgi Mądrości</text:span><text:span text:style-name="T4"> oraz </text:span></text:p>
          </draw:text-box>
        </draw:frame>
        <draw:frame draw:style-name="gr4" draw:text-style-name="P5" draw:layer="layout" svg:width="12.774cm" svg:height="0.433cm" svg:x="2.3cm" svg:y="12.077cm">
          <draw:text-box>
            <text:p text:style-name="P2"><text:span text:style-name="T5">Ewangelii według św. Marka</text:span><text:span text:style-name="T4"> i </text:span><text:span text:style-name="T5">apokalipsy</text:span><text:span text:style-name="T4">. warto tu podkreślić, że tłumaczenia te </text:span></text:p>
          </draw:text-box>
        </draw:frame>
        <draw:frame draw:style-name="gr4" draw:text-style-name="P5" draw:layer="layout" svg:width="12.431cm" svg:height="0.433cm" svg:x="2.3cm" svg:y="12.543cm">
          <draw:text-box>
            <text:p text:style-name="P2"><text:span text:style-name="T4">nie pozostały bez wpływu, jeżeli chodzi o pewne cechy podniosłego, hieratycz-</text:span></text:p>
          </draw:text-box>
        </draw:frame>
        <draw:frame draw:style-name="gr4" draw:text-style-name="P5" draw:layer="layout" svg:width="12.677cm" svg:height="0.433cm" svg:x="2.3cm" svg:y="13.009cm">
          <draw:text-box>
            <text:p text:style-name="P2"><text:span text:style-name="T4">nego, retorycznego stylu, na kształt późnej poezji Miłosza. trzeci poemat z tomu </text:span></text:p>
          </draw:text-box>
        </draw:frame>
        <draw:line draw:style-name="gr6" draw:text-style-name="P1" draw:layer="layout" svg:x1="2.299cm" svg:y1="14.427cm" svg:x2="4.799cm" svg:y2="14.427cm">
          <text:p/>
        </draw:line>
        <draw:frame draw:style-name="gr4" draw:text-style-name="P5" draw:layer="layout" svg:width="12.549cm" svg:height="0.433cm" svg:x="2.3cm" svg:y="13.474cm">
          <draw:text-box>
            <text:p text:style-name="P2"><text:span text:style-name="T5">Druga przestrzeń</text:span><text:span text:style-name="T4">, pt. </text:span><text:span text:style-name="T5">Czeladnik</text:span><text:span text:style-name="T4">, utrzymany w tej samej poetyce co dwa utwory </text:span></text:p>
          </draw:text-box>
        </draw:frame>
        <draw:frame draw:style-name="gr7" draw:text-style-name="P7" draw:layer="layout" svg:width="0.188cm" svg:height="0.208cm" svg:x="2.9cm" svg:y="14.544cm">
          <draw:text-box>
            <text:p text:style-name="P2"><text:span text:style-name="T7">14</text:span></text:p>
          </draw:text-box>
        </draw:frame>
        <draw:frame draw:style-name="gr3" draw:text-style-name="P4" draw:layer="layout" svg:width="11.817cm" svg:height="0.353cm" svg:x="3.085cm" svg:y="14.532cm">
          <draw:text-box>
            <text:p text:style-name="P2"><text:span text:style-name="T3"><text:s text:c="2"/></text:span><text:span text:style-name="T3">z. z a r ę b i a n k a, </text:span><text:span text:style-name="T8">Czytanie sacrum</text:span><text:span text:style-name="T3">, </text:span><text:span text:style-name="T8">dz. cyt.</text:span><text:span text:style-name="T3">, s. 152: „religia w jego późnych wierszach to </text:span></text:p>
          </draw:text-box>
        </draw:frame>
        <draw:frame draw:style-name="gr3" draw:text-style-name="P4" draw:layer="layout" svg:width="12.791cm" svg:height="0.353cm" svg:x="2.3cm" svg:y="14.92cm">
          <draw:text-box>
            <text:p text:style-name="P2"><text:span text:style-name="T3">przecież nie tylko system określonych wierzeń i prawd dogmatycznych, nie tylko zespół przyjętych </text:span></text:p>
          </draw:text-box>
        </draw:frame>
        <draw:frame draw:style-name="gr3" draw:text-style-name="P4" draw:layer="layout" svg:width="12.16cm" svg:height="0.353cm" svg:x="2.3cm" svg:y="15.308cm">
          <draw:text-box>
            <text:p text:style-name="P2"><text:span text:style-name="T3">zachowań i tekstów, a więc także nie tylko liturgia, ale także istotny element kultury i tradycji, </text:span></text:p>
          </draw:text-box>
        </draw:frame>
        <draw:frame draw:style-name="gr3" draw:text-style-name="P4" draw:layer="layout" svg:width="3.579cm" svg:height="0.353cm" svg:x="2.3cm" svg:y="15.696cm">
          <draw:text-box>
            <text:p text:style-name="P2"><text:span text:style-name="T3">ważny czynnik społeczny”. </text:span></text:p>
          </draw:text-box>
        </draw:frame>
        <draw:frame draw:style-name="gr7" draw:text-style-name="P7" draw:layer="layout" svg:width="0.188cm" svg:height="0.208cm" svg:x="2.9cm" svg:y="16.097cm">
          <draw:text-box>
            <text:p text:style-name="P2"><text:span text:style-name="T7">15</text:span></text:p>
          </draw:text-box>
        </draw:frame>
        <draw:frame draw:style-name="gr3" draw:text-style-name="P4" draw:layer="layout" svg:width="12.308cm" svg:height="0.353cm" svg:x="3.085cm" svg:y="16.084cm">
          <draw:text-box>
            <text:p text:style-name="P2"><text:span text:style-name="T3"><text:s text:c="2"/></text:span><text:span text:style-name="T3">z. <text:s/>z a r ę b i a n k a, </text:span><text:span text:style-name="T8"><text:s/>Poezja <text:s/>wymiaru <text:s/>sanctum. <text:s/>Kamieńska, <text:s/>Janowski, <text:s/>Twardowski</text:span><text:span text:style-name="T3">,</text:span><text:span text:style-name="T8"> </text:span><text:span text:style-name="T3"><text:s/>Lublin </text:span></text:p>
          </draw:text-box>
        </draw:frame>
        <draw:frame draw:style-name="gr3" draw:text-style-name="P4" draw:layer="layout" svg:width="12.423cm" svg:height="0.353cm" svg:x="2.3cm" svg:y="16.472cm">
          <draw:text-box>
            <text:p text:style-name="P2"><text:span text:style-name="T3">1992, s. 183: „Poezja religijna to poezja odnosząca się bezpośrednio do sanctum, a więc wyrasta-</text:span></text:p>
          </draw:text-box>
        </draw:frame>
        <draw:frame draw:style-name="gr3" draw:text-style-name="P4" draw:layer="layout" svg:width="12.266cm" svg:height="0.353cm" svg:x="2.3cm" svg:y="16.861cm">
          <draw:text-box>
            <text:p text:style-name="P2"><text:span text:style-name="T3">jąca z przeżycia rzeczywistości prawd objawionych w danej religii, poezja, dla której inspirację </text:span></text:p>
          </draw:text-box>
        </draw:frame>
        <draw:frame draw:style-name="gr3" draw:text-style-name="P4" draw:layer="layout" svg:width="12.49cm" svg:height="0.353cm" svg:x="2.3cm" svg:y="17.249cm">
          <draw:text-box>
            <text:p text:style-name="P2"><text:span text:style-name="T3">stanowi wiara, rozumiana jako akt najgłębiej osobowy, wolny i wywierający integracyjny wpływ </text:span></text:p>
          </draw:text-box>
        </draw:frame>
        <draw:frame draw:style-name="gr3" draw:text-style-name="P4" draw:layer="layout" svg:width="12.528cm" svg:height="0.353cm" svg:x="2.3cm" svg:y="17.637cm">
          <draw:text-box>
            <text:p text:style-name="P2"><text:span text:style-name="T3">na życie i osobowość bohatera lirycznego”, natomiast „za poezję wymiaru sacrum uznano wszyst-</text:span></text:p>
          </draw:text-box>
        </draw:frame>
        <draw:frame draw:style-name="gr3" draw:text-style-name="P4" draw:layer="layout" svg:width="12.715cm" svg:height="0.353cm" svg:x="2.3cm" svg:y="18.025cm">
          <draw:text-box>
            <text:p text:style-name="P2"><text:span text:style-name="T3">kie te teksty, w których wyrażona została świadomość odniesienia słowa do wartości wyższych niż </text:span></text:p>
          </draw:text-box>
        </draw:frame>
        <draw:frame draw:style-name="gr3" draw:text-style-name="P4" draw:layer="layout" svg:width="12.66cm" svg:height="0.353cm" svg:x="2.3cm" svg:y="18.413cm">
          <draw:text-box>
            <text:p text:style-name="P2"><text:span text:style-name="T3">estetyczne oraz wszystkie te teksty, które dając wyraz przekonaniu o świętości istnienia i poczuciu </text:span></text:p>
          </draw:text-box>
        </draw:frame>
        <draw:frame draw:style-name="gr3" draw:text-style-name="P4" draw:layer="layout" svg:width="12.689cm" svg:height="0.353cm" svg:x="2.3cm" svg:y="18.801cm">
          <draw:text-box>
            <text:p text:style-name="P2"><text:span text:style-name="T3">tajemnicy bytu, nie odnoszą się wprost do żadnych nadrzędnych kategorii, które można by nazwać </text:span></text:p>
          </draw:text-box>
        </draw:frame>
        <draw:frame draw:style-name="gr3" draw:text-style-name="P4" draw:layer="layout" svg:width="4.388cm" svg:height="0.353cm" svg:x="2.3cm" svg:y="19.189cm">
          <draw:text-box>
            <text:p text:style-name="P2"><text:span text:style-name="T3">sanctum, absolutem czy bogiem”. </text:span></text:p>
          </draw:text-box>
        </draw:frame>
        <draw:frame draw:style-name="gr7" draw:text-style-name="P7" draw:layer="layout" svg:width="0.188cm" svg:height="0.208cm" svg:x="2.9cm" svg:y="19.589cm">
          <draw:text-box>
            <text:p text:style-name="P2"><text:span text:style-name="T7">16</text:span></text:p>
          </draw:text-box>
        </draw:frame>
        <draw:frame draw:style-name="gr3" draw:text-style-name="P4" draw:layer="layout" svg:width="12.071cm" svg:height="0.353cm" svg:x="3.085cm" svg:y="19.577cm">
          <draw:text-box>
            <text:p text:style-name="P2"><text:span text:style-name="T3"><text:s text:c="2"/></text:span><text:span text:style-name="T3">Por. P. D a k o w i c z, </text:span><text:span text:style-name="T8">Między schizofrenią a „wyobraźnią religijną</text:span><text:span text:style-name="T3">. </text:span><text:span text:style-name="T8">Miłosza kłopoty ze Swe-</text:span></text:p>
          </draw:text-box>
        </draw:frame>
        <draw:frame draw:style-name="gr3" draw:text-style-name="P4" draw:layer="layout" svg:width="12.612cm" svg:height="0.353cm" svg:x="2.3cm" svg:y="19.965cm">
          <draw:text-box>
            <text:p text:style-name="P2"><text:span text:style-name="T8">denborgiem.</text:span><text:span text:style-name="T3"> </text:span><text:span text:style-name="T8">(Na marginesie „Ziemi Urlo”)</text:span><text:span text:style-name="T3">, „topos” 2011, nr 5, s. 52–53: „swedenborg fascynuje </text:span></text:p>
          </draw:text-box>
        </draw:frame>
        <draw:frame draw:style-name="gr3" draw:text-style-name="P4" draw:layer="layout" svg:width="12.71cm" svg:height="0.353cm" svg:x="2.3cm" svg:y="20.353cm">
          <draw:text-box>
            <text:p text:style-name="P2"><text:span text:style-name="T3">go przede wszystkim jako twórca koncepcji, w obrębie której możliwe staje się pogodzenie porząd-</text:span></text:p>
          </draw:text-box>
        </draw:frame>
        <draw:frame draw:style-name="gr3" draw:text-style-name="P4" draw:layer="layout" svg:width="12.85cm" svg:height="0.353cm" svg:x="2.3cm" svg:y="20.741cm">
          <draw:text-box>
            <text:p text:style-name="P2"><text:span text:style-name="T3">ku wiary i porządku rozumu […]. Język dyskursywny zaproponowany w </text:span><text:span text:style-name="T8">Ziemi Urlo</text:span><text:span text:style-name="T3"> to wypadkowa </text:span></text:p>
          </draw:text-box>
        </draw:frame>
        <draw:frame draw:style-name="gr3" draw:text-style-name="P4" draw:layer="layout" svg:width="12.605cm" svg:height="0.353cm" svg:x="2.3cm" svg:y="21.129cm">
          <draw:text-box>
            <text:p text:style-name="P2"><text:span text:style-name="T3">owych dwóch odmiennych perspektyw, religijnej i racjonalistycznej, jego odpowiednikiem w póź-</text:span></text:p>
          </draw:text-box>
        </draw:frame>
        <draw:frame draw:style-name="gr3" draw:text-style-name="P4" draw:layer="layout" svg:width="10.37cm" svg:height="0.353cm" svg:x="2.3cm" svg:y="21.517cm">
          <draw:text-box>
            <text:p text:style-name="P2"><text:span text:style-name="T3">nej poezji Miłosza będzie – w pewnym zakresie – język </text:span><text:span text:style-name="T8">traktatu teologicznego</text:span><text:span text:style-name="T3">”. 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4">537</text:span></text:p>
          </draw:text-box>
        </draw:frame>
        <draw:frame draw:style-name="gr9" draw:text-style-name="P9" draw:layer="layout" svg:width="7.694cm" svg:height="0.39cm" svg:x="2cm" svg:y="1.276cm">
          <draw:text-box>
            <text:p text:style-name="P2"><text:span text:style-name="T11">„</text:span><text:span text:style-name="T11">U kresu drogi” – Czesław Miłosz „Wiersze ostatnie”</text:span></text:p>
          </draw:text-box>
        </draw:frame>
        <draw:frame draw:style-name="gr4" draw:text-style-name="P5" draw:layer="layout" svg:width="12.655cm" svg:height="0.433cm" svg:x="2cm" svg:y="2.245cm">
          <draw:text-box>
            <text:p text:style-name="P2"><text:span text:style-name="T4">już tutaj zasygnalizowane, czyli składający się tym razem z dziewięciu, nie zaty-</text:span></text:p>
          </draw:text-box>
        </draw:frame>
        <draw:frame draw:style-name="gr4" draw:text-style-name="P5" draw:layer="layout" svg:width="12.435cm" svg:height="0.433cm" svg:x="2cm" svg:y="2.718cm">
          <draw:text-box>
            <text:p text:style-name="P2"><text:span text:style-name="T4">tułowanych fragmentów, poświęcony został postaci stryja poety o. w. Miłosza, </text:span></text:p>
          </draw:text-box>
        </draw:frame>
        <draw:frame draw:style-name="gr4" draw:text-style-name="P5" draw:layer="layout" svg:width="12.524cm" svg:height="0.433cm" svg:x="2cm" svg:y="3.191cm">
          <draw:text-box>
            <text:p text:style-name="P2"><text:span text:style-name="T4">również jednego z bohaterów wcześniejszej </text:span><text:span text:style-name="T5">Ziemi Urlo</text:span><text:span text:style-name="T4">. w latach dwudziestych </text:span></text:p>
          </draw:text-box>
        </draw:frame>
        <draw:frame draw:style-name="gr4" draw:text-style-name="P5" draw:layer="layout" svg:width="12.812cm" svg:height="0.433cm" svg:x="2cm" svg:y="3.664cm">
          <draw:text-box>
            <text:p text:style-name="P2"><text:span text:style-name="T4">XX wieku ogłosił on m.in. dwa traktaty, poematy mistyczne: </text:span><text:span text:style-name="T5">Magna</text:span><text:span text:style-name="T4"> <text:s/>(1924), </text:span><text:span text:style-name="T5">Les </text:span></text:p>
          </draw:text-box>
        </draw:frame>
        <draw:frame draw:style-name="gr4" draw:text-style-name="P5" draw:layer="layout" svg:width="12.685cm" svg:height="0.433cm" svg:x="2cm" svg:y="4.136cm">
          <draw:text-box>
            <text:p text:style-name="P2"><text:span text:style-name="T5">arcanes</text:span><text:span text:style-name="T4"> (1927) oraz egzegezę </text:span><text:span text:style-name="T5">apokalipsy</text:span><text:span text:style-name="T4">. Dwa pierwsze dzieła Miłosz otrzymał </text:span></text:p>
          </draw:text-box>
        </draw:frame>
        <draw:frame draw:style-name="gr4" draw:text-style-name="P5" draw:layer="layout" svg:width="13.286cm" svg:height="0.433cm" svg:x="2cm" svg:y="4.609cm">
          <draw:text-box>
            <text:p text:style-name="P2"><text:span text:style-name="T4">od <text:s/>stryja <text:s/>podczas <text:s/>wizyty <text:s/>w <text:s/>Paryżu <text:s/>w <text:s/>1931 <text:s/>roku, <text:s/>a </text:span><text:span text:style-name="T5"><text:s/>Apokalipsę</text:span><text:span text:style-name="T4"> <text:s/>w <text:s/>połowie <text:s/>lat </text:span></text:p>
          </draw:text-box>
        </draw:frame>
        <draw:frame draw:style-name="gr4" draw:text-style-name="P5" draw:layer="layout" svg:width="12.059cm" svg:height="0.433cm" svg:x="2cm" svg:y="5.082cm">
          <draw:text-box>
            <text:p text:style-name="P2"><text:span text:style-name="T4">trzydziestych, w trakcie stypendialnego pobytu w ówczesnej „stolicy świata”</text:span></text:p>
          </draw:text-box>
        </draw:frame>
        <draw:frame draw:style-name="gr5" draw:text-style-name="P6" draw:layer="layout" svg:width="0.231cm" svg:height="0.247cm" svg:x="14.177cm" svg:y="5.097cm">
          <draw:text-box>
            <text:p text:style-name="P2"><text:span text:style-name="T6">17</text:span></text:p>
          </draw:text-box>
        </draw:frame>
        <draw:frame draw:style-name="gr4" draw:text-style-name="P5" draw:layer="layout" svg:width="0.387cm" svg:height="0.433cm" svg:x="14.403cm" svg:y="5.082cm">
          <draw:text-box>
            <text:p text:style-name="P2"><text:span text:style-name="T4">. <text:s/></text:span></text:p>
          </draw:text-box>
        </draw:frame>
        <draw:frame draw:style-name="gr4" draw:text-style-name="P5" draw:layer="layout" svg:width="12.423cm" svg:height="0.433cm" svg:x="2cm" svg:y="5.554cm">
          <draw:text-box>
            <text:p text:style-name="P2"><text:span text:style-name="T4">o. w. Miłosz wieszczył, iż w latach trzydziestych XX wieku wybuchnie wojna, </text:span></text:p>
          </draw:text-box>
        </draw:frame>
        <draw:frame draw:style-name="gr4" draw:text-style-name="P5" draw:layer="layout" svg:width="12.283cm" svg:height="0.433cm" svg:x="2cm" svg:y="6.027cm">
          <draw:text-box>
            <text:p text:style-name="P2"><text:span text:style-name="T4">przynosząc zniszczenie w rosji, anglii i ameryce przez spadającą część księży-</text:span></text:p>
          </draw:text-box>
        </draw:frame>
        <draw:frame draw:style-name="gr4" draw:text-style-name="P5" draw:layer="layout" svg:width="12.486cm" svg:height="0.433cm" svg:x="2cm" svg:y="6.5cm">
          <draw:text-box>
            <text:p text:style-name="P2"><text:span text:style-name="T4">ca, ogień i wodę, a w roku 1914 nastąpi koniec rzeczywistości. z drugiej strony </text:span></text:p>
          </draw:text-box>
        </draw:frame>
        <draw:frame draw:style-name="gr4" draw:text-style-name="P5" draw:layer="layout" svg:width="12.389cm" svg:height="0.433cm" svg:x="2cm" svg:y="6.973cm">
          <draw:text-box>
            <text:p text:style-name="P2"><text:span text:style-name="T4">ów mistyk i prorok wierzył w przyszłe odrodzenie ludzkości, w jedność czasu, </text:span></text:p>
          </draw:text-box>
        </draw:frame>
        <draw:frame draw:style-name="gr4" draw:text-style-name="P5" draw:layer="layout" svg:width="2.352cm" svg:height="0.433cm" svg:x="2cm" svg:y="7.445cm">
          <draw:text-box>
            <text:p text:style-name="P2"><text:span text:style-name="T4">ducha i materii</text:span></text:p>
          </draw:text-box>
        </draw:frame>
        <draw:frame draw:style-name="gr5" draw:text-style-name="P6" draw:layer="layout" svg:width="0.231cm" svg:height="0.247cm" svg:x="4.284cm" svg:y="7.46cm">
          <draw:text-box>
            <text:p text:style-name="P2"><text:span text:style-name="T6">18</text:span></text:p>
          </draw:text-box>
        </draw:frame>
        <draw:frame draw:style-name="gr4" draw:text-style-name="P5" draw:layer="layout" svg:width="10.302cm" svg:height="0.433cm" svg:x="4.511cm" svg:y="7.445cm">
          <draw:text-box>
            <text:p text:style-name="P2"><text:span text:style-name="T4">. C. Miłosz, mając z biegiem czasu wrażenie, że tego rodzaju pro-</text:span></text:p>
          </draw:text-box>
        </draw:frame>
        <draw:frame draw:style-name="gr4" draw:text-style-name="P5" draw:layer="layout" svg:width="12.592cm" svg:height="0.433cm" svg:x="2cm" svg:y="7.918cm">
          <draw:text-box>
            <text:p text:style-name="P2"><text:span text:style-name="T4">roctwa zaczynają się sprawdzać […] umieści swego stryja – jak pisał Franaszek </text:span></text:p>
          </draw:text-box>
        </draw:frame>
        <draw:frame draw:style-name="gr4" draw:text-style-name="P5" draw:layer="layout" svg:width="12.266cm" svg:height="0.433cm" svg:x="2cm" svg:y="8.391cm">
          <draw:text-box>
            <text:p text:style-name="P2"><text:span text:style-name="T4">– </text:span><text:span text:style-name="T4">obok „blake’a, swedenborga, Mickiewicza…, a więc w konstelacji artystów </text:span></text:p>
          </draw:text-box>
        </draw:frame>
        <draw:frame draw:style-name="gr4" draw:text-style-name="P5" draw:layer="layout" svg:width="12.562cm" svg:height="0.433cm" svg:x="2cm" svg:y="8.863cm">
          <draw:text-box>
            <text:p text:style-name="P2"><text:span text:style-name="T4">i mistyków, którzy […] buntowali się przeciw postoświeceniowej demitologiza-</text:span></text:p>
          </draw:text-box>
        </draw:frame>
        <draw:frame draw:style-name="gr4" draw:text-style-name="P5" draw:layer="layout" svg:width="12.3cm" svg:height="0.433cm" svg:x="2cm" svg:y="9.336cm">
          <draw:text-box>
            <text:p text:style-name="P2"><text:span text:style-name="T4">cji świata, rozdziałowi nauki i artystycznej wyobraźni, całkowitemu poddaniu </text:span></text:p>
          </draw:text-box>
        </draw:frame>
        <draw:frame draw:style-name="gr4" draw:text-style-name="P5" draw:layer="layout" svg:width="8.363cm" svg:height="0.433cm" svg:x="2cm" svg:y="9.809cm">
          <draw:text-box>
            <text:p text:style-name="P2"><text:span text:style-name="T4">człowieka deterministycznym siłom biologii i fizyki”</text:span></text:p>
          </draw:text-box>
        </draw:frame>
        <draw:frame draw:style-name="gr5" draw:text-style-name="P6" draw:layer="layout" svg:width="0.231cm" svg:height="0.247cm" svg:x="10.389cm" svg:y="9.824cm">
          <draw:text-box>
            <text:p text:style-name="P2"><text:span text:style-name="T6">19</text:span></text:p>
          </draw:text-box>
        </draw:frame>
        <draw:frame draw:style-name="gr4" draw:text-style-name="P5" draw:layer="layout" svg:width="3.799cm" svg:height="0.433cm" svg:x="10.616cm" svg:y="9.809cm">
          <draw:text-box>
            <text:p text:style-name="P2"><text:span text:style-name="T4">. autor ten sądzi, że pod </text:span></text:p>
          </draw:text-box>
        </draw:frame>
        <draw:frame draw:style-name="gr4" draw:text-style-name="P5" draw:layer="layout" svg:width="12.516cm" svg:height="0.433cm" svg:x="2cm" svg:y="10.282cm">
          <draw:text-box>
            <text:p text:style-name="P2"><text:span text:style-name="T4">wpływem o. w. Miłosza, od połowy lat trzydziestych w twórczości poety zaczę-</text:span></text:p>
          </draw:text-box>
        </draw:frame>
        <draw:frame draw:style-name="gr4" draw:text-style-name="P5" draw:layer="layout" svg:width="12.744cm" svg:height="0.433cm" svg:x="2cm" svg:y="10.754cm">
          <draw:text-box>
            <text:p text:style-name="P2"><text:span text:style-name="T4">ła być obecna perspektywa religijna, przekraczająca antyklerykalne uprzedzenia. </text:span></text:p>
          </draw:text-box>
        </draw:frame>
        <draw:frame draw:style-name="gr4" draw:text-style-name="P5" draw:layer="layout" svg:width="12.398cm" svg:height="0.433cm" svg:x="2cm" svg:y="11.227cm">
          <draw:text-box>
            <text:p text:style-name="P2"><text:span text:style-name="T4">„</text:span><text:span text:style-name="T4">Dzięki stryjowi Miłosz przekonał się, że jest możliwe bycie katolikiem, które </text:span></text:p>
          </draw:text-box>
        </draw:frame>
        <draw:frame draw:style-name="gr4" draw:text-style-name="P5" draw:layer="layout" svg:width="13.121cm" svg:height="0.433cm" svg:x="2cm" svg:y="11.7cm">
          <draw:text-box>
            <text:p text:style-name="P2"><text:span text:style-name="T4">nie <text:s/>łączy <text:s/>się <text:s/>ani <text:s/>z <text:s/>powierzchowną <text:s/>obrzędowością, <text:s/>ani <text:s/>z <text:s/>polskim <text:s/>narodowym </text:span></text:p>
          </draw:text-box>
        </draw:frame>
        <draw:frame draw:style-name="gr4" draw:text-style-name="P5" draw:layer="layout" svg:width="2.915cm" svg:height="0.433cm" svg:x="2cm" svg:y="12.173cm">
          <draw:text-box>
            <text:p text:style-name="P2"><text:span text:style-name="T4">zacietrzewieniem”</text:span></text:p>
          </draw:text-box>
        </draw:frame>
        <draw:frame draw:style-name="gr5" draw:text-style-name="P6" draw:layer="layout" svg:width="0.231cm" svg:height="0.247cm" svg:x="4.887cm" svg:y="12.188cm">
          <draw:text-box>
            <text:p text:style-name="P2"><text:span text:style-name="T6">20</text:span></text:p>
          </draw:text-box>
        </draw:frame>
        <draw:frame draw:style-name="gr4" draw:text-style-name="P5" draw:layer="layout" svg:width="9.125cm" svg:height="0.433cm" svg:x="5.113cm" svg:y="12.173cm">
          <draw:text-box>
            <text:p text:style-name="P2"><text:span text:style-name="T4">. ale czy nie jest to mimowolne spłycanie istotnego zagad-</text:span></text:p>
          </draw:text-box>
        </draw:frame>
        <draw:frame draw:style-name="gr4" draw:text-style-name="P5" draw:layer="layout" svg:width="12.118cm" svg:height="0.433cm" svg:x="2cm" svg:y="12.645cm">
          <draw:text-box>
            <text:p text:style-name="P2"><text:span text:style-name="T4">nienia? Motywacje poety były chyba głębszego, ideowego rodzaju. na margi-</text:span></text:p>
          </draw:text-box>
        </draw:frame>
        <draw:frame draw:style-name="gr4" draw:text-style-name="P5" draw:layer="layout" svg:width="12.503cm" svg:height="0.433cm" svg:x="2cm" svg:y="13.118cm">
          <draw:text-box>
            <text:p text:style-name="P2"><text:span text:style-name="T4">nesie dodajmy, że o. w. Miłosz zmarł w marcu 1939 roku, nie doczekawszy, na </text:span></text:p>
          </draw:text-box>
        </draw:frame>
        <draw:frame draw:style-name="gr4" draw:text-style-name="P5" draw:layer="layout" svg:width="9.269cm" svg:height="0.433cm" svg:x="2cm" svg:y="13.591cm">
          <draw:text-box>
            <text:p text:style-name="P2"><text:span text:style-name="T4">szczęście, spełnienia własnych apokaliptycznych proroctw.</text:span></text:p>
          </draw:text-box>
        </draw:frame>
        <draw:frame draw:style-name="gr4" draw:text-style-name="P5" draw:layer="layout" svg:width="11.398cm" svg:height="0.433cm" svg:x="2.6cm" svg:y="14.063cm">
          <draw:text-box>
            <text:p text:style-name="P2"><text:span text:style-name="T4">w krótkim poemacie </text:span><text:span text:style-name="T5">orfeusz i eurydyka</text:span><text:span text:style-name="T4"> C. Miłosz odwołał się do najbar-</text:span></text:p>
          </draw:text-box>
        </draw:frame>
        <draw:frame draw:style-name="gr4" draw:text-style-name="P5" draw:layer="layout" svg:width="12.461cm" svg:height="0.433cm" svg:x="2cm" svg:y="14.536cm">
          <draw:text-box>
            <text:p text:style-name="P2"><text:span text:style-name="T4">dziej znanego greckiego mitu, dotyczącego orfeusza, trackiego śpiewaka i jego </text:span></text:p>
          </draw:text-box>
        </draw:frame>
        <draw:frame draw:style-name="gr4" draw:text-style-name="P5" draw:layer="layout" svg:width="12.287cm" svg:height="0.433cm" svg:x="2cm" svg:y="15.009cm">
          <draw:text-box>
            <text:p text:style-name="P2"><text:span text:style-name="T4">żony eurydyki. eurydyka (eurydike) była nimfą, a według innych podań córką </text:span></text:p>
          </draw:text-box>
        </draw:frame>
        <draw:frame draw:style-name="gr4" draw:text-style-name="P5" draw:layer="layout" svg:width="12.766cm" svg:height="0.433cm" svg:x="2cm" svg:y="15.482cm">
          <draw:text-box>
            <text:p text:style-name="P2"><text:span text:style-name="T4">apollona. Pewnego razu, gdy przechadzała się nad brzegiem trackiej rzeki, ścigał </text:span></text:p>
          </draw:text-box>
        </draw:frame>
        <draw:frame draw:style-name="gr4" draw:text-style-name="P5" draw:layer="layout" svg:width="12.63cm" svg:height="0.433cm" svg:x="2cm" svg:y="15.954cm">
          <draw:text-box>
            <text:p text:style-name="P2"><text:span text:style-name="T4">ją aristajos, chcąc ją zniewolić. w ucieczce przed napastnikiem nimfa nadepnęła </text:span></text:p>
          </draw:text-box>
        </draw:frame>
        <draw:frame draw:style-name="gr4" draw:text-style-name="P5" draw:layer="layout" svg:width="12.228cm" svg:height="0.433cm" svg:x="2cm" svg:y="16.427cm">
          <draw:text-box>
            <text:p text:style-name="P2"><text:span text:style-name="T4">na żmiję i zmarła od jej ukąszenia. orfeusz zszedł do Podziemia aby odnaleźć </text:span></text:p>
          </draw:text-box>
        </draw:frame>
        <draw:frame draw:style-name="gr4" draw:text-style-name="P5" draw:layer="layout" svg:width="12.732cm" svg:height="0.433cm" svg:x="2cm" svg:y="16.9cm">
          <draw:text-box>
            <text:p text:style-name="P2"><text:span text:style-name="T4">i odzyskać żonę. Dźwiękami swojej liry oczarował potwory Piekieł i bogów Pod-</text:span></text:p>
          </draw:text-box>
        </draw:frame>
        <draw:frame draw:style-name="gr4" draw:text-style-name="P5" draw:layer="layout" svg:width="12.147cm" svg:height="0.433cm" svg:x="2cm" svg:y="17.372cm">
          <draw:text-box>
            <text:p text:style-name="P2"><text:span text:style-name="T4">ziemia. widząc takie dowody miłości, Hades i Persefona zgodzili się zwrócić </text:span></text:p>
          </draw:text-box>
        </draw:frame>
        <draw:frame draw:style-name="gr4" draw:text-style-name="P5" draw:layer="layout" svg:width="12.19cm" svg:height="0.433cm" svg:x="2cm" svg:y="17.845cm">
          <draw:text-box>
            <text:p text:style-name="P2"><text:span text:style-name="T4">żonę mężowi. Pod jednym wszakże warunkiem: orfeusz, w trakcie powrotnej </text:span></text:p>
          </draw:text-box>
        </draw:frame>
        <draw:frame draw:style-name="gr4" draw:text-style-name="P5" draw:layer="layout" svg:width="12.537cm" svg:height="0.433cm" svg:x="2cm" svg:y="18.318cm">
          <draw:text-box>
            <text:p text:style-name="P2"><text:span text:style-name="T4">drogi, z eurydyką za jego plecami, nie obejrzy się na nią, dopóki nie opuści kró-</text:span></text:p>
          </draw:text-box>
        </draw:frame>
        <draw:frame draw:style-name="gr4" draw:text-style-name="P5" draw:layer="layout" svg:width="12.219cm" svg:height="0.433cm" svg:x="2cm" svg:y="18.791cm">
          <draw:text-box>
            <text:p text:style-name="P2"><text:span text:style-name="T4">lestwa bogów. orfeusz przyjął te warunki i wyruszył w drogę. Gdy jednak już </text:span></text:p>
          </draw:text-box>
        </draw:frame>
        <draw:line draw:style-name="gr6" draw:text-style-name="P1" draw:layer="layout" svg:x1="1.999cm" svg:y1="20.247cm" svg:x2="4.499cm" svg:y2="20.247cm">
          <text:p/>
        </draw:line>
        <draw:frame draw:style-name="gr4" draw:text-style-name="P5" draw:layer="layout" svg:width="12.727cm" svg:height="0.433cm" svg:x="2cm" svg:y="19.263cm">
          <draw:text-box>
            <text:p text:style-name="P2"><text:span text:style-name="T4">miał wyjść na światło dzienne, opanowały go wątpliwości, czy nie został oszuka-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7">17</text:span></text:p>
          </draw:text-box>
        </draw:frame>
        <draw:frame draw:style-name="gr3" draw:text-style-name="P4" draw:layer="layout" svg:width="11.733cm" svg:height="0.353cm" svg:x="2.785cm" svg:y="20.353cm">
          <draw:text-box>
            <text:p text:style-name="P2"><text:span text:style-name="T3"><text:s text:c="2"/></text:span><text:span text:style-name="T3">a. F r a n a s z e k, </text:span><text:span text:style-name="T8">Kraj pierwszej emigracji. 1935–1939</text:span><text:span text:style-name="T3"> [w:] t e g o ż, </text:span><text:span text:style-name="T8">dz. cyt.</text:span><text:span text:style-name="T3">, s. 221–222.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7">18</text:span></text:p>
          </draw:text-box>
        </draw:frame>
        <draw:frame draw:style-name="gr3" draw:text-style-name="P4" draw:layer="layout" svg:width="1.924cm" svg:height="0.353cm" svg:x="2.785cm" svg:y="20.741cm">
          <draw:text-box>
            <text:p text:style-name="P2"><text:span text:style-name="T3"><text:s text:c="2"/></text:span><text:span text:style-name="T3">tamże, s. 225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7">19</text:span></text:p>
          </draw:text-box>
        </draw:frame>
        <draw:frame draw:style-name="gr3" draw:text-style-name="P4" draw:layer="layout" svg:width="1.924cm" svg:height="0.353cm" svg:x="2.785cm" svg:y="21.129cm">
          <draw:text-box>
            <text:p text:style-name="P2"><text:span text:style-name="T3"><text:s text:c="2"/></text:span><text:span text:style-name="T3">tamże, s. 221.</text:span></text:p>
          </draw:text-box>
        </draw:frame>
        <draw:frame draw:style-name="gr7" draw:text-style-name="P7" draw:layer="layout" svg:width="0.188cm" svg:height="0.208cm" svg:x="2.6cm" svg:y="21.529cm">
          <draw:text-box>
            <text:p text:style-name="P2"><text:span text:style-name="T7">20</text:span></text:p>
          </draw:text-box>
        </draw:frame>
        <draw:frame draw:style-name="gr3" draw:text-style-name="P4" draw:layer="layout" svg:width="1.924cm" svg:height="0.353cm" svg:x="2.785cm" svg:y="21.517cm">
          <draw:text-box>
            <text:p text:style-name="P2"><text:span text:style-name="T3"><text:s text:c="2"/></text:span><text:span text:style-name="T3">tamże, s. 224.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4">538</text:span></text:p>
          </draw:text-box>
        </draw:frame>
        <draw:frame draw:style-name="gr9" draw:text-style-name="P9" draw:layer="layout" svg:width="2.407cm" svg:height="0.39cm" svg:x="12.412cm" svg:y="1.276cm">
          <draw:text-box>
            <text:p text:style-name="P2"><text:span text:style-name="T11">Stanisław Stabro</text:span></text:p>
          </draw:text-box>
        </draw:frame>
        <draw:frame draw:style-name="gr4" draw:text-style-name="P5" draw:layer="layout" svg:width="12.592cm" svg:height="0.433cm" svg:x="2.3cm" svg:y="2.245cm">
          <draw:text-box>
            <text:p text:style-name="P2"><text:span text:style-name="T4">ny przez Persefonę i obejrzał się za siebie ten jeden, jedyny raz. wtedy eurydike </text:span></text:p>
          </draw:text-box>
        </draw:frame>
        <draw:frame draw:style-name="gr4" draw:text-style-name="P5" draw:layer="layout" svg:width="4.79cm" svg:height="0.433cm" svg:x="2.3cm" svg:y="2.704cm">
          <draw:text-box>
            <text:p text:style-name="P2"><text:span text:style-name="T4">zniknęła i umarła po raz wtóry</text:span></text:p>
          </draw:text-box>
        </draw:frame>
        <draw:frame draw:style-name="gr5" draw:text-style-name="P6" draw:layer="layout" svg:width="0.231cm" svg:height="0.247cm" svg:x="7.052cm" svg:y="2.719cm">
          <draw:text-box>
            <text:p text:style-name="P2"><text:span text:style-name="T6">21</text:span></text:p>
          </draw:text-box>
        </draw:frame>
        <draw:frame draw:style-name="gr4" draw:text-style-name="P5" draw:layer="layout" svg:width="0.387cm" svg:height="0.433cm" svg:x="7.278cm" svg:y="2.704cm">
          <draw:text-box>
            <text:p text:style-name="P2"><text:span text:style-name="T4">.</text:span></text:p>
          </draw:text-box>
        </draw:frame>
        <draw:frame draw:style-name="gr4" draw:text-style-name="P5" draw:layer="layout" svg:width="6.331cm" svg:height="0.433cm" svg:x="2.9cm" svg:y="3.163cm">
          <draw:text-box>
            <text:p text:style-name="P2"><text:span text:style-name="T4">tak mówi antyczny hipotekst. Hipertekst</text:span></text:p>
          </draw:text-box>
        </draw:frame>
        <draw:frame draw:style-name="gr5" draw:text-style-name="P6" draw:layer="layout" svg:width="0.231cm" svg:height="0.247cm" svg:x="9.444cm" svg:y="3.178cm">
          <draw:text-box>
            <text:p text:style-name="P2"><text:span text:style-name="T6">22</text:span></text:p>
          </draw:text-box>
        </draw:frame>
        <draw:frame draw:style-name="gr4" draw:text-style-name="P5" draw:layer="layout" svg:width="5.141cm" svg:height="0.433cm" svg:x="9.671cm" svg:y="3.163cm">
          <draw:text-box>
            <text:p text:style-name="P2"><text:span text:style-name="T4"><text:s/></text:span><text:span text:style-name="T4">Miłosza wprowadza zasadniczą </text:span></text:p>
          </draw:text-box>
        </draw:frame>
        <draw:frame draw:style-name="gr4" draw:text-style-name="P5" draw:layer="layout" svg:width="12.127cm" svg:height="0.433cm" svg:x="2.3cm" svg:y="3.621cm">
          <draw:text-box>
            <text:p text:style-name="P2"><text:span text:style-name="T4">zmianę do starożytnego wzorca, polegającą na tym, że poemat </text:span><text:span text:style-name="T5">orfeusz i eury-</text:span></text:p>
          </draw:text-box>
        </draw:frame>
        <draw:frame draw:style-name="gr4" draw:text-style-name="P5" draw:layer="layout" svg:width="12.275cm" svg:height="0.433cm" svg:x="2.3cm" svg:y="4.08cm">
          <draw:text-box>
            <text:p text:style-name="P2"><text:span text:style-name="T5">dyka</text:span><text:span text:style-name="T4"> – jak zauważyła a. Czyżak – nie zawiera, jak należałoby się spodziewać, </text:span></text:p>
          </draw:text-box>
        </draw:frame>
        <draw:frame draw:style-name="gr4" draw:text-style-name="P5" draw:layer="layout" svg:width="12.19cm" svg:height="0.433cm" svg:x="2.3cm" svg:y="4.538cm">
          <draw:text-box>
            <text:p text:style-name="P2"><text:span text:style-name="T4">portretu utraconej z wyroku bogów eurydyki. to przede wszystkim powrót do </text:span></text:p>
          </draw:text-box>
        </draw:frame>
        <draw:frame draw:style-name="gr4" draw:text-style-name="P5" draw:layer="layout" svg:width="12.516cm" svg:height="0.433cm" svg:x="2.3cm" svg:y="4.997cm">
          <draw:text-box>
            <text:p text:style-name="P2"><text:span text:style-name="T4">postaci i toposu starego Poety, zdolnego do przeniknięcia niedostępnej dla zwy-</text:span></text:p>
          </draw:text-box>
        </draw:frame>
        <draw:frame draw:style-name="gr4" draw:text-style-name="P5" draw:layer="layout" svg:width="12.541cm" svg:height="0.433cm" svg:x="2.3cm" svg:y="5.456cm">
          <draw:text-box>
            <text:p text:style-name="P2"><text:span text:style-name="T4">kłych śmiertelników tajemnicy bytu. Historia jest opowiadana wyłącznie z jego </text:span></text:p>
          </draw:text-box>
        </draw:frame>
        <draw:frame draw:style-name="gr4" draw:text-style-name="P5" draw:layer="layout" svg:width="12.715cm" svg:height="0.433cm" svg:x="2.3cm" svg:y="5.914cm">
          <draw:text-box>
            <text:p text:style-name="P2"><text:span text:style-name="T4">punktu widzenia. był to efekt charakterystycznej dla poezji Miłosza, w szerszym </text:span></text:p>
          </draw:text-box>
        </draw:frame>
        <draw:frame draw:style-name="gr4" draw:text-style-name="P5" draw:layer="layout" svg:width="12.609cm" svg:height="0.433cm" svg:x="2.3cm" svg:y="6.373cm">
          <draw:text-box>
            <text:p text:style-name="P2"><text:span text:style-name="T4">zakresie, <text:s/>gry <text:s/>pomiędzy <text:s/>autokreacją <text:s/>(przymus <text:s/>wszechwładnego <text:s/>ego <text:s/>artysty) </text:span></text:p>
          </draw:text-box>
        </draw:frame>
        <draw:frame draw:style-name="gr4" draw:text-style-name="P5" draw:layer="layout" svg:width="12.626cm" svg:height="0.433cm" svg:x="2.3cm" svg:y="6.831cm">
          <draw:text-box>
            <text:p text:style-name="P2"><text:span text:style-name="T4">a spowiedzią. Prowadziła ona w liryce poety do wyrazistego kreślenia własnego </text:span></text:p>
          </draw:text-box>
        </draw:frame>
        <draw:frame draw:style-name="gr4" draw:text-style-name="P5" draw:layer="layout" svg:width="4.98cm" svg:height="0.433cm" svg:x="2.3cm" svg:y="7.29cm">
          <draw:text-box>
            <text:p text:style-name="P2"><text:span text:style-name="T4">wizerunku na pierwszym planie</text:span></text:p>
          </draw:text-box>
        </draw:frame>
        <draw:frame draw:style-name="gr5" draw:text-style-name="P6" draw:layer="layout" svg:width="0.231cm" svg:height="0.247cm" svg:x="7.177cm" svg:y="7.305cm">
          <draw:text-box>
            <text:p text:style-name="P2"><text:span text:style-name="T6">23</text:span></text:p>
          </draw:text-box>
        </draw:frame>
        <draw:frame draw:style-name="gr4" draw:text-style-name="P5" draw:layer="layout" svg:width="7.575cm" svg:height="0.433cm" svg:x="7.403cm" svg:y="7.29cm">
          <draw:text-box>
            <text:p text:style-name="P2"><text:span text:style-name="T4">. bardziej konwencjonalnie charakteryzował ten </text:span></text:p>
          </draw:text-box>
        </draw:frame>
        <draw:frame draw:style-name="gr4" draw:text-style-name="P5" draw:layer="layout" svg:width="12.85cm" svg:height="0.433cm" svg:x="2.3cm" svg:y="7.749cm">
          <draw:text-box>
            <text:p text:style-name="P2"><text:span text:style-name="T4">utwór P. Dakowicz, pisząc: </text:span><text:span text:style-name="T5">Orfeusza i Eurydykę</text:span><text:span text:style-name="T4"> jestem skłonny odczytywać jako </text:span></text:p>
          </draw:text-box>
        </draw:frame>
        <draw:frame draw:style-name="gr4" draw:text-style-name="P5" draw:layer="layout" svg:width="12.283cm" svg:height="0.433cm" svg:x="2.3cm" svg:y="8.207cm">
          <draw:text-box>
            <text:p text:style-name="P2"><text:span text:style-name="T4">jedno z najbardziej osobistych wyznań w twórczości Czesława Miłosza, przej-</text:span></text:p>
          </draw:text-box>
        </draw:frame>
        <draw:frame draw:style-name="gr4" draw:text-style-name="P5" draw:layer="layout" svg:width="12.52cm" svg:height="0.433cm" svg:x="2.3cm" svg:y="8.666cm">
          <draw:text-box>
            <text:p text:style-name="P2"><text:span text:style-name="T4">mujące świadectwo wewnętrznych zmagań człowieka postawionego wobec ma-</text:span></text:p>
          </draw:text-box>
        </draw:frame>
        <draw:frame draw:style-name="gr4" draw:text-style-name="P5" draw:layer="layout" svg:width="12.296cm" svg:height="0.433cm" svg:x="2.3cm" svg:y="9.125cm">
          <draw:text-box>
            <text:p text:style-name="P2"><text:span text:style-name="T4">jestatu śmierci. w opowieści o katabazie trackiego kitarzysty i śpiewaka poeta </text:span></text:p>
          </draw:text-box>
        </draw:frame>
        <draw:frame draw:style-name="gr4" draw:text-style-name="P5" draw:layer="layout" svg:width="7.165cm" svg:height="0.433cm" svg:x="2.3cm" svg:y="9.583cm">
          <draw:text-box>
            <text:p text:style-name="P2"><text:span text:style-name="T4">próbuje odnaleźć prefigurację własnego losu”</text:span></text:p>
          </draw:text-box>
        </draw:frame>
        <draw:frame draw:style-name="gr5" draw:text-style-name="P6" draw:layer="layout" svg:width="0.231cm" svg:height="0.247cm" svg:x="9.39cm" svg:y="9.598cm">
          <draw:text-box>
            <text:p text:style-name="P2"><text:span text:style-name="T6">24</text:span></text:p>
          </draw:text-box>
        </draw:frame>
        <draw:frame draw:style-name="gr4" draw:text-style-name="P5" draw:layer="layout" svg:width="0.387cm" svg:height="0.433cm" svg:x="9.616cm" svg:y="9.583cm">
          <draw:text-box>
            <text:p text:style-name="P2"><text:span text:style-name="T4">.</text:span></text:p>
          </draw:text-box>
        </draw:frame>
        <draw:frame draw:style-name="gr4" draw:text-style-name="P5" draw:layer="layout" svg:width="12.528cm" svg:height="0.433cm" svg:x="2.9cm" svg:y="10.042cm">
          <draw:text-box>
            <text:p text:style-name="P2"><text:span text:style-name="T4">Jednakże <text:s/>w <text:s/>tym <text:s/>tekście <text:s/>Miłosza <text:s/>– <text:s/>ku <text:s/>pewnemu <text:s/>zaskoczeniu <text:s/>czytelnika <text:s/>– </text:span></text:p>
          </draw:text-box>
        </draw:frame>
        <draw:frame draw:style-name="gr4" draw:text-style-name="P5" draw:layer="layout" svg:width="12.376cm" svg:height="0.433cm" svg:x="2.3cm" svg:y="10.5cm">
          <draw:text-box>
            <text:p text:style-name="P2"><text:span text:style-name="T4">wiara w możliwość poskromienia śmierci za pośrednictwem poezji, zasadność </text:span></text:p>
          </draw:text-box>
        </draw:frame>
        <draw:frame draw:style-name="gr4" draw:text-style-name="P5" draw:layer="layout" svg:width="12.3cm" svg:height="0.433cm" svg:x="2.3cm" svg:y="10.959cm">
          <draw:text-box>
            <text:p text:style-name="P2"><text:span text:style-name="T4">twórczej misji artysty, podobnie jak i podstawowe dogmaty chrześcijaństwa – </text:span></text:p>
          </draw:text-box>
        </draw:frame>
        <draw:frame draw:style-name="gr4" draw:text-style-name="P5" draw:layer="layout" svg:width="12.266cm" svg:height="0.433cm" svg:x="2.3cm" svg:y="11.418cm">
          <draw:text-box>
            <text:p text:style-name="P2"><text:span text:style-name="T5">communio sanctorum</text:span><text:span text:style-name="T4"> i powstanie z martwych – zostały w znacznej mierze za-</text:span></text:p>
          </draw:text-box>
        </draw:frame>
        <draw:frame draw:style-name="gr4" draw:text-style-name="P5" draw:layer="layout" svg:width="12.135cm" svg:height="0.433cm" svg:x="2.3cm" svg:y="11.876cm">
          <draw:text-box>
            <text:p text:style-name="P2"><text:span text:style-name="T4">kwestionowane przez poetę: „wiedział, że musi wierzyć i nie umiał wierzyć” </text:span></text:p>
          </draw:text-box>
        </draw:frame>
        <draw:frame draw:style-name="gr4" draw:text-style-name="P5" draw:layer="layout" svg:width="12.588cm" svg:height="0.433cm" svg:x="2.3cm" svg:y="12.335cm">
          <draw:text-box>
            <text:p text:style-name="P2"><text:span text:style-name="T4">(„ww”, s. 1297), „bo teraz był jak każdy śmiertelny, jego lira milczała i śnił bez </text:span></text:p>
          </draw:text-box>
        </draw:frame>
        <draw:frame draw:style-name="gr4" draw:text-style-name="P5" draw:layer="layout" svg:width="12.482cm" svg:height="0.433cm" svg:x="2.3cm" svg:y="12.793cm">
          <draw:text-box>
            <text:p text:style-name="P2"><text:span text:style-name="T4">obrony” („ww”, s. 1297). Pocieszycielka eurydyka odeszła, pozostało poczucie </text:span></text:p>
          </draw:text-box>
        </draw:frame>
        <draw:frame draw:style-name="gr4" draw:text-style-name="P5" draw:layer="layout" svg:width="9.523cm" svg:height="0.433cm" svg:x="2.3cm" svg:y="13.252cm">
          <draw:text-box>
            <text:p text:style-name="P2"><text:span text:style-name="T4">winy, będące jednym z ważnych tematów twórczości pisarza</text:span></text:p>
          </draw:text-box>
        </draw:frame>
        <draw:frame draw:style-name="gr5" draw:text-style-name="P6" draw:layer="layout" svg:width="0.231cm" svg:height="0.247cm" svg:x="11.735cm" svg:y="13.267cm">
          <draw:text-box>
            <text:p text:style-name="P2"><text:span text:style-name="T6">25</text:span></text:p>
          </draw:text-box>
        </draw:frame>
        <draw:frame draw:style-name="gr4" draw:text-style-name="P5" draw:layer="layout" svg:width="0.387cm" svg:height="0.433cm" svg:x="11.961cm" svg:y="13.252cm">
          <draw:text-box>
            <text:p text:style-name="P2"><text:span text:style-name="T4">.</text:span></text:p>
          </draw:text-box>
        </draw:frame>
        <draw:frame draw:style-name="gr4" draw:text-style-name="P5" draw:layer="layout" svg:width="11.576cm" svg:height="0.433cm" svg:x="2.9cm" svg:y="13.711cm">
          <draw:text-box>
            <text:p text:style-name="P2"><text:span text:style-name="T4">rozumiane w dosłownym i metaforycznym sensie </text:span><text:span text:style-name="T5">Wiersze ostatnie</text:span><text:span text:style-name="T4"> C. Mi-</text:span></text:p>
          </draw:text-box>
        </draw:frame>
        <draw:frame draw:style-name="gr4" draw:text-style-name="P5" draw:layer="layout" svg:width="12.99cm" svg:height="0.433cm" svg:x="2.3cm" svg:y="14.169cm">
          <draw:text-box>
            <text:p text:style-name="P2"><text:span text:style-name="T4">łosza <text:s/>są <text:s/>przykładem <text:s/>późnej <text:s/>liryki <text:s/>wielkich <text:s/>poetów. <text:s/>i <text:s/>one <text:s/>przede <text:s/>wszystkim, </text:span></text:p>
          </draw:text-box>
        </draw:frame>
        <draw:frame draw:style-name="gr4" draw:text-style-name="P5" draw:layer="layout" svg:width="12.859cm" svg:height="0.433cm" svg:x="2.3cm" svg:y="14.628cm">
          <draw:text-box>
            <text:p text:style-name="P2"><text:span text:style-name="T4">w dalszej kolejności, staną się przedmiotem mojej uwagi. Jednakże metaforyczne </text:span></text:p>
          </draw:text-box>
        </draw:frame>
        <draw:frame draw:style-name="gr4" draw:text-style-name="P5" draw:layer="layout" svg:width="12.605cm" svg:height="0.433cm" svg:x="2.3cm" svg:y="15.086cm">
          <draw:text-box>
            <text:p text:style-name="P2"><text:span text:style-name="T4">pojęcie „wierszy ostatnich”, zamykających i podsumowujących całość lirycznej </text:span></text:p>
          </draw:text-box>
        </draw:frame>
        <draw:frame draw:style-name="gr4" draw:text-style-name="P5" draw:layer="layout" svg:width="12.541cm" svg:height="0.433cm" svg:x="2.3cm" svg:y="15.545cm">
          <draw:text-box>
            <text:p text:style-name="P2"><text:span text:style-name="T4">twórczości noblisty, można by w symbolicznym znaczeniu, również odnieść do </text:span></text:p>
          </draw:text-box>
        </draw:frame>
        <draw:frame draw:style-name="gr4" draw:text-style-name="P5" draw:layer="layout" svg:width="12.499cm" svg:height="0.433cm" svg:x="2.3cm" svg:y="16.004cm">
          <draw:text-box>
            <text:p text:style-name="P2"><text:span text:style-name="T4">utworów z omówionych tutaj tomów </text:span><text:span text:style-name="T5">to</text:span><text:span text:style-name="T4"> i </text:span><text:span text:style-name="T5">Druga przestrzeń</text:span><text:span text:style-name="T4">, a także, w pewnym </text:span></text:p>
          </draw:text-box>
        </draw:frame>
        <draw:frame draw:style-name="gr4" draw:text-style-name="P5" draw:layer="layout" svg:width="12.406cm" svg:height="0.433cm" svg:x="2.3cm" svg:y="16.462cm">
          <draw:text-box>
            <text:p text:style-name="P2"><text:span text:style-name="T4">sensie, do poematu </text:span><text:span text:style-name="T5">orfeusz i eurydyka</text:span><text:span text:style-name="T4">. w pośmiertnie wydanym tomie wierszy </text:span></text:p>
          </draw:text-box>
        </draw:frame>
        <draw:frame draw:style-name="gr4" draw:text-style-name="P5" draw:layer="layout" svg:width="12.799cm" svg:height="0.433cm" svg:x="2.3cm" svg:y="16.921cm">
          <draw:text-box>
            <text:p text:style-name="P2"><text:span text:style-name="T4">Miłosza znalazły się charakterystyczne motywy obecne w jego lirycznej twórczo-</text:span></text:p>
          </draw:text-box>
        </draw:frame>
        <draw:line draw:style-name="gr6" draw:text-style-name="P1" draw:layer="layout" svg:x1="2.299cm" svg:y1="18.307cm" svg:x2="4.799cm" svg:y2="18.307cm">
          <text:p/>
        </draw:line>
        <draw:frame draw:style-name="gr4" draw:text-style-name="P5" draw:layer="layout" svg:width="12.605cm" svg:height="0.433cm" svg:x="2.3cm" svg:y="17.38cm">
          <draw:text-box>
            <text:p text:style-name="P2"><text:span text:style-name="T4">ści od samego początku, osiągnęły swoją mistrzowską pełnię, aczkolwiek w wy-</text:span></text:p>
          </draw:text-box>
        </draw:frame>
        <draw:frame draw:style-name="gr7" draw:text-style-name="P7" draw:layer="layout" svg:width="0.188cm" svg:height="0.208cm" svg:x="2.9cm" svg:y="18.425cm">
          <draw:text-box>
            <text:p text:style-name="P2"><text:span text:style-name="T7">21</text:span></text:p>
          </draw:text-box>
        </draw:frame>
        <draw:frame draw:style-name="gr3" draw:text-style-name="P4" draw:layer="layout" svg:width="11.987cm" svg:height="0.353cm" svg:x="3.085cm" svg:y="18.413cm">
          <draw:text-box>
            <text:p text:style-name="P2"><text:span text:style-name="T3"><text:s text:c="2"/></text:span><text:span text:style-name="T3">Hasło: </text:span><text:span text:style-name="T8">orfeusz</text:span><text:span text:style-name="T3"> [w:] P. G r i m a l, </text:span><text:span text:style-name="T8">Słownik mitologii greckiej i rzymskiej</text:span><text:span text:style-name="T3">, przeł. M. bonarska, </text:span></text:p>
          </draw:text-box>
        </draw:frame>
        <draw:frame draw:style-name="gr3" draw:text-style-name="P4" draw:layer="layout" svg:width="3.469cm" svg:height="0.353cm" svg:x="2.3cm" svg:y="18.801cm">
          <draw:text-box>
            <text:p text:style-name="P2"><text:span text:style-name="T3">wrocław 1990, s. 266–267.</text:span></text:p>
          </draw:text-box>
        </draw:frame>
        <draw:frame draw:style-name="gr7" draw:text-style-name="P7" draw:layer="layout" svg:width="0.188cm" svg:height="0.208cm" svg:x="2.9cm" svg:y="19.201cm">
          <draw:text-box>
            <text:p text:style-name="P2"><text:span text:style-name="T7">22</text:span></text:p>
          </draw:text-box>
        </draw:frame>
        <draw:frame draw:style-name="gr3" draw:text-style-name="P4" draw:layer="layout" svg:width="11.817cm" svg:height="0.353cm" svg:x="3.085cm" svg:y="19.189cm">
          <draw:text-box>
            <text:p text:style-name="P2"><text:span text:style-name="T3"><text:s text:c="2"/></text:span><text:span text:style-name="T3">G. G e n e t t e, </text:span><text:span text:style-name="T8">Palimpsesty</text:span><text:span text:style-name="T3">, tłum. a. Milecki [w:] </text:span><text:span text:style-name="T8">Współczesne teorie badań literackich za </text:span></text:p>
          </draw:text-box>
        </draw:frame>
        <draw:frame draw:style-name="gr3" draw:text-style-name="P4" draw:layer="layout" svg:width="8.837cm" svg:height="0.353cm" svg:x="2.3cm" svg:y="19.577cm">
          <draw:text-box>
            <text:p text:style-name="P2"><text:span text:style-name="T8">granicą. Antologia</text:span><text:span text:style-name="T3">, oprac. H. Markiewicz, t. iV, cz. 2, Kraków 1992.</text:span></text:p>
          </draw:text-box>
        </draw:frame>
        <draw:frame draw:style-name="gr7" draw:text-style-name="P7" draw:layer="layout" svg:width="0.188cm" svg:height="0.208cm" svg:x="2.9cm" svg:y="19.977cm">
          <draw:text-box>
            <text:p text:style-name="P2"><text:span text:style-name="T7">23</text:span></text:p>
          </draw:text-box>
        </draw:frame>
        <draw:frame draw:style-name="gr3" draw:text-style-name="P4" draw:layer="layout" svg:width="12.055cm" svg:height="0.353cm" svg:x="3.085cm" svg:y="19.965cm">
          <draw:text-box>
            <text:p text:style-name="P2"><text:span text:style-name="T3"><text:s text:c="2"/></text:span><text:span text:style-name="T3">a. C z y ż a k, </text:span><text:span text:style-name="T8">Odchodzącym, umarłym, zapomnianym…</text:span><text:span text:style-name="T3"> [w:] </text:span><text:span text:style-name="T8">Nowa poezja polska…</text:span><text:span text:style-name="T3">, </text:span><text:span text:style-name="T8">dz. cyt.</text:span><text:span text:style-name="T3">, </text:span></text:p>
          </draw:text-box>
        </draw:frame>
        <draw:frame draw:style-name="gr3" draw:text-style-name="P4" draw:layer="layout" svg:width="0.849cm" svg:height="0.353cm" svg:x="2.3cm" svg:y="20.353cm">
          <draw:text-box>
            <text:p text:style-name="P2"><text:span text:style-name="T3">s. 245.</text:span></text:p>
          </draw:text-box>
        </draw:frame>
        <draw:frame draw:style-name="gr7" draw:text-style-name="P7" draw:layer="layout" svg:width="0.188cm" svg:height="0.208cm" svg:x="2.9cm" svg:y="20.753cm">
          <draw:text-box>
            <text:p text:style-name="P2"><text:span text:style-name="T7">24</text:span></text:p>
          </draw:text-box>
        </draw:frame>
        <draw:frame draw:style-name="gr3" draw:text-style-name="P4" draw:layer="layout" svg:width="12.017cm" svg:height="0.353cm" svg:x="3.085cm" svg:y="20.741cm">
          <draw:text-box>
            <text:p text:style-name="P2"><text:span text:style-name="T3"><text:s text:c="2"/></text:span><text:span text:style-name="T3">P. D a k o w i c z, </text:span><text:span text:style-name="T8">Granice poezji. O „Orfeuszu i Eurydyce”</text:span><text:span text:style-name="T3"> [w:] t e g o ż, </text:span><text:span text:style-name="T8">Helikon i okolice. </text:span></text:p>
          </draw:text-box>
        </draw:frame>
        <draw:frame draw:style-name="gr3" draw:text-style-name="P4" draw:layer="layout" svg:width="6.352cm" svg:height="0.353cm" svg:x="2.3cm" svg:y="21.129cm">
          <draw:text-box>
            <text:p text:style-name="P2"><text:span text:style-name="T8">Notatki o poezji współczesnej</text:span><text:span text:style-name="T3">, sopot 2008, s. 149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7">25</text:span></text:p>
          </draw:text-box>
        </draw:frame>
        <draw:frame draw:style-name="gr3" draw:text-style-name="P4" draw:layer="layout" svg:width="1.924cm" svg:height="0.353cm" svg:x="3.085cm" svg:y="21.517cm">
          <draw:text-box>
            <text:p text:style-name="P2"><text:span text:style-name="T3"><text:s text:c="2"/></text:span><text:span text:style-name="T3">tamże, s. 151.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4">539</text:span></text:p>
          </draw:text-box>
        </draw:frame>
        <draw:frame draw:style-name="gr9" draw:text-style-name="P9" draw:layer="layout" svg:width="7.694cm" svg:height="0.39cm" svg:x="2cm" svg:y="1.276cm">
          <draw:text-box>
            <text:p text:style-name="P2"><text:span text:style-name="T11">„</text:span><text:span text:style-name="T11">U kresu drogi” – Czesław Miłosz „Wiersze ostatnie”</text:span></text:p>
          </draw:text-box>
        </draw:frame>
        <draw:frame draw:style-name="gr4" draw:text-style-name="P5" draw:layer="layout" svg:width="12.639cm" svg:height="0.433cm" svg:x="2cm" svg:y="2.245cm">
          <draw:text-box>
            <text:p text:style-name="P2"><text:span text:style-name="T4">padku </text:span><text:span text:style-name="T5">Wierszy ostatnich</text:span><text:span text:style-name="T4"> zostały one dobitnie przez twórcę wyeksponowane. nie </text:span></text:p>
          </draw:text-box>
        </draw:frame>
        <draw:frame draw:style-name="gr4" draw:text-style-name="P5" draw:layer="layout" svg:width="12.389cm" svg:height="0.433cm" svg:x="2cm" svg:y="2.708cm">
          <draw:text-box>
            <text:p text:style-name="P2"><text:span text:style-name="T4">bez powodu pisarz w nocie z 2001 roku, dołączonej do wierszy rozproszonych </text:span></text:p>
          </draw:text-box>
        </draw:frame>
        <draw:frame draw:style-name="gr4" draw:text-style-name="P5" draw:layer="layout" svg:width="13.041cm" svg:height="0.433cm" svg:x="2cm" svg:y="3.17cm">
          <draw:text-box>
            <text:p text:style-name="P2"><text:span text:style-name="T4">z <text:s/>lat <text:s/>1992–2001, <text:s/>podkreślił: <text:s/>„widzę <text:s/>wewnętrzną <text:s/>logikę <text:s/>łączącą <text:s/>moje <text:s/>wiersze </text:span></text:p>
          </draw:text-box>
        </draw:frame>
        <draw:frame draw:style-name="gr4" draw:text-style-name="P5" draw:layer="layout" svg:width="12.6cm" svg:height="0.433cm" svg:x="2cm" svg:y="3.632cm">
          <draw:text-box>
            <text:p text:style-name="P2"><text:span text:style-name="T4">napisane w wieku lat dwudziestu z wierszami mego wieku dojrzałego i starości, </text:span></text:p>
          </draw:text-box>
        </draw:frame>
        <draw:frame draw:style-name="gr4" draw:text-style-name="P5" draw:layer="layout" svg:width="12.457cm" svg:height="0.433cm" svg:x="2cm" svg:y="4.094cm">
          <draw:text-box>
            <text:p text:style-name="P2"><text:span text:style-name="T4">aż po późny tom </text:span><text:span text:style-name="T5">to</text:span><text:span text:style-name="T4"> […]. Ponieważ byłem świadkiem scen horroru w moim stu-</text:span></text:p>
          </draw:text-box>
        </draw:frame>
        <draw:frame draw:style-name="gr4" draw:text-style-name="P5" draw:layer="layout" svg:width="12.393cm" svg:height="0.433cm" svg:x="2cm" svg:y="4.556cm">
          <draw:text-box>
            <text:p text:style-name="P2"><text:span text:style-name="T4">leciu, nie mogłem uciec od nich w dziedzinę „poezji czystej” […]. Co prawda, </text:span></text:p>
          </draw:text-box>
        </draw:frame>
        <draw:frame draw:style-name="gr4" draw:text-style-name="P5" draw:layer="layout" svg:width="12.727cm" svg:height="0.433cm" svg:x="2cm" svg:y="5.018cm">
          <draw:text-box>
            <text:p text:style-name="P2"><text:span text:style-name="T4">nasza gniewna reakcja na nieludzkość naszych czasów rzadko znajdowała wyraz </text:span></text:p>
          </draw:text-box>
        </draw:frame>
        <draw:frame draw:style-name="gr4" draw:text-style-name="P5" draw:layer="layout" svg:width="12.761cm" svg:height="0.433cm" svg:x="2cm" svg:y="5.48cm">
          <draw:text-box>
            <text:p text:style-name="P2"><text:span text:style-name="T4">w tekstach o trwałej wartości artystycznej, nawet jeżeli niektóre z moich wierszy </text:span></text:p>
          </draw:text-box>
        </draw:frame>
        <draw:frame draw:style-name="gr4" draw:text-style-name="P5" draw:layer="layout" svg:width="4.362cm" svg:height="0.433cm" svg:x="2cm" svg:y="5.942cm">
          <draw:text-box>
            <text:p text:style-name="P2"><text:span text:style-name="T4">pozostają jako świadectwo”</text:span></text:p>
          </draw:text-box>
        </draw:frame>
        <draw:frame draw:style-name="gr5" draw:text-style-name="P6" draw:layer="layout" svg:width="0.231cm" svg:height="0.247cm" svg:x="6.332cm" svg:y="5.957cm">
          <draw:text-box>
            <text:p text:style-name="P2"><text:span text:style-name="T6">26</text:span></text:p>
          </draw:text-box>
        </draw:frame>
        <draw:frame draw:style-name="gr4" draw:text-style-name="P5" draw:layer="layout" svg:width="0.387cm" svg:height="0.433cm" svg:x="6.558cm" svg:y="5.942cm">
          <draw:text-box>
            <text:p text:style-name="P2"><text:span text:style-name="T4">.</text:span></text:p>
          </draw:text-box>
        </draw:frame>
        <draw:frame draw:style-name="gr4" draw:text-style-name="P5" draw:layer="layout" svg:width="11.8cm" svg:height="0.433cm" svg:x="2.6cm" svg:y="6.405cm">
          <draw:text-box>
            <text:p text:style-name="P2"><text:span text:style-name="T4">Podobnie komentował poezję Miłosza jeden z najwybitniejszych znawców </text:span></text:p>
          </draw:text-box>
        </draw:frame>
        <draw:frame draw:style-name="gr4" draw:text-style-name="P5" draw:layer="layout" svg:width="12.634cm" svg:height="0.433cm" svg:x="2cm" svg:y="6.867cm">
          <draw:text-box>
            <text:p text:style-name="P2"><text:span text:style-name="T4">tej twórczości, prof. a. Fiut: „Jego poezja przy całej rozmaitości, bogactwie, jest </text:span></text:p>
          </draw:text-box>
        </draw:frame>
        <draw:frame draw:style-name="gr4" draw:text-style-name="P5" draw:layer="layout" svg:width="12.253cm" svg:height="0.433cm" svg:x="2cm" svg:y="7.329cm">
          <draw:text-box>
            <text:p text:style-name="P2"><text:span text:style-name="T4">jednak jednolita wewnętrznie. Jakby się miało przed sobą symfonię i wydoby-</text:span></text:p>
          </draw:text-box>
        </draw:frame>
        <draw:frame draw:style-name="gr4" draw:text-style-name="P5" draw:layer="layout" svg:width="12.169cm" svg:height="0.433cm" svg:x="2cm" svg:y="7.791cm">
          <draw:text-box>
            <text:p text:style-name="P2"><text:span text:style-name="T4">wało z niej różne wariacje. to redakcja ciągle tego samego wiersza – tak bym </text:span></text:p>
          </draw:text-box>
        </draw:frame>
        <draw:frame draw:style-name="gr4" draw:text-style-name="P5" draw:layer="layout" svg:width="12.528cm" svg:height="0.433cm" svg:x="2cm" svg:y="8.253cm">
          <draw:text-box>
            <text:p text:style-name="P2"><text:span text:style-name="T4">to określił. Miał kilka tematów, do których wracał. zatem moje lektury to odsła-</text:span></text:p>
          </draw:text-box>
        </draw:frame>
        <draw:frame draw:style-name="gr4" draw:text-style-name="P5" draw:layer="layout" svg:width="6.217cm" svg:height="0.433cm" svg:x="2cm" svg:y="8.715cm">
          <draw:text-box>
            <text:p text:style-name="P2"><text:span text:style-name="T4">nianie coraz to innych warstw znaczeń”</text:span></text:p>
          </draw:text-box>
        </draw:frame>
        <draw:frame draw:style-name="gr5" draw:text-style-name="P6" draw:layer="layout" svg:width="0.231cm" svg:height="0.247cm" svg:x="8.087cm" svg:y="8.73cm">
          <draw:text-box>
            <text:p text:style-name="P2"><text:span text:style-name="T6">27</text:span></text:p>
          </draw:text-box>
        </draw:frame>
        <draw:frame draw:style-name="gr4" draw:text-style-name="P5" draw:layer="layout" svg:width="6.432cm" svg:height="0.433cm" svg:x="8.314cm" svg:y="8.715cm">
          <draw:text-box>
            <text:p text:style-name="P2"><text:span text:style-name="T4">. Utwory zawarte w </text:span><text:span text:style-name="T5">Wierszach ostatnich</text:span><text:span text:style-name="T4"> </text:span></text:p>
          </draw:text-box>
        </draw:frame>
        <draw:frame draw:style-name="gr4" draw:text-style-name="P5" draw:layer="layout" svg:width="12.241cm" svg:height="0.433cm" svg:x="2cm" svg:y="9.177cm">
          <draw:text-box>
            <text:p text:style-name="P2"><text:span text:style-name="T4">zostały napisane w latach 2002–2003, a więc dwa lata przed śmiercią pisarza. </text:span></text:p>
          </draw:text-box>
        </draw:frame>
        <draw:frame draw:style-name="gr4" draw:text-style-name="P5" draw:layer="layout" svg:width="12.516cm" svg:height="0.433cm" svg:x="2cm" svg:y="9.64cm">
          <draw:text-box>
            <text:p text:style-name="P2"><text:span text:style-name="T4">z mnogości wielu wątków lirycznych tomu można by wyodrębnić kilka najważ-</text:span></text:p>
          </draw:text-box>
        </draw:frame>
        <draw:frame draw:style-name="gr4" draw:text-style-name="P5" draw:layer="layout" svg:width="1.577cm" svg:height="0.433cm" svg:x="2cm" svg:y="10.102cm">
          <draw:text-box>
            <text:p text:style-name="P2"><text:span text:style-name="T4">niejszych.</text:span></text:p>
          </draw:text-box>
        </draw:frame>
        <draw:frame draw:style-name="gr4" draw:text-style-name="P5" draw:layer="layout" svg:width="12.109cm" svg:height="0.433cm" svg:x="2.6cm" svg:y="10.564cm">
          <draw:text-box>
            <text:p text:style-name="P2"><text:span text:style-name="T4">Pierwszy, o którym wspomniałem już na wstępie, to wiersze poświadczające </text:span></text:p>
          </draw:text-box>
        </draw:frame>
        <draw:frame draw:style-name="gr4" draw:text-style-name="P5" draw:layer="layout" svg:width="12.219cm" svg:height="0.433cm" svg:x="2cm" svg:y="11.026cm">
          <draw:text-box>
            <text:p text:style-name="P2"><text:span text:style-name="T4">związki Miłosza z jego najściślejszą litewską „małą ojczyzną”. wszak krajem </text:span></text:p>
          </draw:text-box>
        </draw:frame>
        <draw:frame draw:style-name="gr4" draw:text-style-name="P5" draw:layer="layout" svg:width="12.274cm" svg:height="0.433cm" svg:x="2cm" svg:y="11.488cm">
          <draw:text-box>
            <text:p text:style-name="P2"><text:span text:style-name="T4">i miastem pierwszej emigracji poety, jak podkreśla to a. Franaszek, była, w la-</text:span></text:p>
          </draw:text-box>
        </draw:frame>
        <draw:frame draw:style-name="gr4" draw:text-style-name="P5" draw:layer="layout" svg:width="12.605cm" svg:height="0.433cm" svg:x="2cm" svg:y="11.95cm">
          <draw:text-box>
            <text:p text:style-name="P2"><text:span text:style-name="T4">tach 1935–1939, Polska i warszawa. zresztą w bardzo podobny sposób ujmował </text:span></text:p>
          </draw:text-box>
        </draw:frame>
        <draw:frame draw:style-name="gr4" draw:text-style-name="P5" draw:layer="layout" svg:width="12.74cm" svg:height="0.433cm" svg:x="2cm" svg:y="12.412cm">
          <draw:text-box>
            <text:p text:style-name="P2"><text:span text:style-name="T4">to później sam noblista. w takich tekstach tomu, jak np. </text:span><text:span text:style-name="T5">x x x</text:span><text:span text:style-name="T4">, </text:span><text:span text:style-name="T5">Przybywam z innej </text:span></text:p>
          </draw:text-box>
        </draw:frame>
        <draw:frame draw:style-name="gr4" draw:text-style-name="P5" draw:layer="layout" svg:width="12.343cm" svg:height="0.433cm" svg:x="2cm" svg:y="12.875cm">
          <draw:text-box>
            <text:p text:style-name="P2"><text:span text:style-name="T5">fazy w tej której mieszkałem</text:span><text:span text:style-name="T4">, </text:span><text:span text:style-name="T5">Pan Syruć</text:span><text:span text:style-name="T4">, </text:span><text:span text:style-name="T5">W Wilnie kwitną bzy</text:span><text:span text:style-name="T4"> pojawiają się na-</text:span></text:p>
          </draw:text-box>
        </draw:frame>
        <draw:frame draw:style-name="gr4" draw:text-style-name="P5" draw:layer="layout" svg:width="12.401cm" svg:height="0.433cm" svg:x="2cm" svg:y="13.337cm">
          <draw:text-box>
            <text:p text:style-name="P2"><text:span text:style-name="T4">zwy miejscowe związane z historią rodzinną pisarza: „znów prom na niewiaży </text:span></text:p>
          </draw:text-box>
        </draw:frame>
        <draw:frame draw:style-name="gr4" draw:text-style-name="P5" draw:layer="layout" svg:width="12.287cm" svg:height="0.433cm" svg:x="2cm" svg:y="13.799cm">
          <draw:text-box>
            <text:p text:style-name="P2"><text:span text:style-name="T4">i Jasnowojnie, szetejnie, / i biały kościół w opitołokach” („ww”, s. 1306); cha-</text:span></text:p>
          </draw:text-box>
        </draw:frame>
        <draw:frame draw:style-name="gr4" draw:text-style-name="P5" draw:layer="layout" svg:width="12.114cm" svg:height="0.433cm" svg:x="2cm" svg:y="14.261cm">
          <draw:text-box>
            <text:p text:style-name="P2"><text:span text:style-name="T4">rakterystyczne nazwiska pracowników najemnych: „tomaszunas, sagatis, osi-</text:span></text:p>
          </draw:text-box>
        </draw:frame>
        <draw:frame draw:style-name="gr4" draw:text-style-name="P5" draw:layer="layout" svg:width="12.651cm" svg:height="0.433cm" svg:x="2cm" svg:y="14.723cm">
          <draw:text-box>
            <text:p text:style-name="P2"><text:span text:style-name="T4">powicz, i ekonom Vackonis, / Choć mały czułem jednak wstyd panicza” („ww”, </text:span></text:p>
          </draw:text-box>
        </draw:frame>
        <draw:frame draw:style-name="gr4" draw:text-style-name="P5" draw:layer="layout" svg:width="12.232cm" svg:height="0.433cm" svg:x="2cm" svg:y="15.185cm">
          <draw:text-box>
            <text:p text:style-name="P2"><text:span text:style-name="T4">s. 1304) i nazwiska sąsiadów: szymon syruć, Prozorowie, zabiełłowie („ww”, </text:span></text:p>
          </draw:text-box>
        </draw:frame>
        <draw:frame draw:style-name="gr4" draw:text-style-name="P5" draw:layer="layout" svg:width="12.122cm" svg:height="0.433cm" svg:x="2cm" svg:y="15.647cm">
          <draw:text-box>
            <text:p text:style-name="P2"><text:span text:style-name="T4">s. 1305–1306). Miłosz, a raczej jego bohater liryczny, wskrzesza u kresu dro-</text:span></text:p>
          </draw:text-box>
        </draw:frame>
        <draw:frame draw:style-name="gr4" draw:text-style-name="P5" draw:layer="layout" svg:width="12.313cm" svg:height="0.433cm" svg:x="2cm" svg:y="16.11cm">
          <draw:text-box>
            <text:p text:style-name="P2"><text:span text:style-name="T4">gi krajobrazy dzieciństwa, ale także jego chmurnej młodości z okresu studiów </text:span></text:p>
          </draw:text-box>
        </draw:frame>
        <draw:frame draw:style-name="gr4" draw:text-style-name="P5" draw:layer="layout" svg:width="12.084cm" svg:height="0.433cm" svg:x="2cm" svg:y="16.572cm">
          <draw:text-box>
            <text:p text:style-name="P2"><text:span text:style-name="T4">prawniczych: „w wilnie kwitną bzy / amfiteatralne ławy w sali prosektorium </text:span></text:p>
          </draw:text-box>
        </draw:frame>
        <draw:frame draw:style-name="gr4" draw:text-style-name="P5" draw:layer="layout" svg:width="12.321cm" svg:height="0.433cm" svg:x="2cm" svg:y="17.034cm">
          <draw:text-box>
            <text:p text:style-name="P2"><text:span text:style-name="T4">zakładu Medycyny sądowej, Draugas, / Leszek rabe i Miłosz wracają o świcie </text:span></text:p>
          </draw:text-box>
        </draw:frame>
        <draw:frame draw:style-name="gr4" draw:text-style-name="P5" draw:layer="layout" svg:width="5.721cm" svg:height="0.433cm" svg:x="2cm" svg:y="17.496cm">
          <draw:text-box>
            <text:p text:style-name="P2"><text:span text:style-name="T4">z nocnej popijawy” („ww”, s. 1308).</text:span></text:p>
          </draw:text-box>
        </draw:frame>
        <draw:frame draw:style-name="gr4" draw:text-style-name="P5" draw:layer="layout" svg:width="11.843cm" svg:height="0.433cm" svg:x="2.6cm" svg:y="17.958cm">
          <draw:text-box>
            <text:p text:style-name="P2"><text:span text:style-name="T4">na marginesie tych cytatów warto zasygnalizować, iż Miłosz jako potomek </text:span></text:p>
          </draw:text-box>
        </draw:frame>
        <draw:frame draw:style-name="gr4" draw:text-style-name="P5" draw:layer="layout" svg:width="13.189cm" svg:height="0.433cm" svg:x="2cm" svg:y="18.42cm">
          <draw:text-box>
            <text:p text:style-name="P2"><text:span text:style-name="T4">spolonizowanej <text:s/>litewskiej <text:s/>szlachty, <text:s/>ukształtowany <text:s/>jednak <text:s/>przez <text:s/>polską <text:s/>kulturę, </text:span></text:p>
          </draw:text-box>
        </draw:frame>
        <draw:frame draw:style-name="gr4" draw:text-style-name="P5" draw:layer="layout" svg:width="12.914cm" svg:height="0.433cm" svg:x="2cm" svg:y="18.882cm">
          <draw:text-box>
            <text:p text:style-name="P2"><text:span text:style-name="T4">musiał w swojej duchowej i artystycznej biografii rozstrzygać przez całe życie dy-</text:span></text:p>
          </draw:text-box>
        </draw:frame>
        <draw:frame draw:style-name="gr4" draw:text-style-name="P5" draw:layer="layout" svg:width="12.837cm" svg:height="0.433cm" svg:x="2cm" svg:y="19.345cm">
          <draw:text-box>
            <text:p text:style-name="P2"><text:span text:style-name="T4">lematy swojej podwójnej tożsamości, której był absolutnie świadom. ale problem </text:span></text:p>
          </draw:text-box>
        </draw:frame>
        <draw:line draw:style-name="gr6" draw:text-style-name="P1" draw:layer="layout" svg:x1="1.999cm" svg:y1="20.635cm" svg:x2="4.499cm" svg:y2="20.635cm">
          <text:p/>
        </draw:line>
        <draw:frame draw:style-name="gr4" draw:text-style-name="P5" draw:layer="layout" svg:width="12.812cm" svg:height="0.433cm" svg:x="2cm" svg:y="19.81cm">
          <draw:text-box>
            <text:p text:style-name="P2"><text:span text:style-name="T4">ten wymagałby osobnego opracowania raczej w trybie dyskursu krytyki postkolo-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7">26</text:span></text:p>
          </draw:text-box>
        </draw:frame>
        <draw:frame draw:style-name="gr3" draw:text-style-name="P4" draw:layer="layout" svg:width="10.559cm" svg:height="0.353cm" svg:x="2.785cm" svg:y="20.741cm">
          <draw:text-box>
            <text:p text:style-name="P2"><text:span text:style-name="T3"><text:s text:c="2"/></text:span><text:span text:style-name="T3">C. M i ł o s z, </text:span><text:span text:style-name="T8">Przypis po latach</text:span><text:span text:style-name="T3"> [w:] t e g o ż, </text:span><text:span text:style-name="T8">Wiersze wszystkie</text:span><text:span text:style-name="T3">, </text:span><text:span text:style-name="T8">dz. cyt.</text:span><text:span text:style-name="T3">, s. 1359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7">27</text:span></text:p>
          </draw:text-box>
        </draw:frame>
        <draw:frame draw:style-name="gr3" draw:text-style-name="P4" draw:layer="layout" svg:width="11.431cm" svg:height="0.353cm" svg:x="2.785cm" svg:y="21.129cm">
          <draw:text-box>
            <text:p text:style-name="P2"><text:span text:style-name="T3"><text:s/></text:span><text:span text:style-name="T8"><text:s/></text:span><text:span text:style-name="T8">Większy niż Mickiewicz</text:span><text:span text:style-name="T3">, rozmowa Donaty subotko z prof. aleksandrem Fiutem, „Gazeta </text:span></text:p>
          </draw:text-box>
        </draw:frame>
        <draw:frame draw:style-name="gr3" draw:text-style-name="P4" draw:layer="layout" svg:width="3.939cm" svg:height="0.353cm" svg:x="2cm" svg:y="21.517cm">
          <draw:text-box>
            <text:p text:style-name="P2"><text:span text:style-name="T3">wyborcza” 2011, nr 185, s. 15.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4">540</text:span></text:p>
          </draw:text-box>
        </draw:frame>
        <draw:frame draw:style-name="gr9" draw:text-style-name="P9" draw:layer="layout" svg:width="2.407cm" svg:height="0.39cm" svg:x="12.412cm" svg:y="1.276cm">
          <draw:text-box>
            <text:p text:style-name="P2"><text:span text:style-name="T11">Stanisław Stabro</text:span></text:p>
          </draw:text-box>
        </draw:frame>
        <draw:frame draw:style-name="gr4" draw:text-style-name="P5" draw:layer="layout" svg:width="12.964cm" svg:height="0.433cm" svg:x="2.3cm" svg:y="2.245cm">
          <draw:text-box>
            <text:p text:style-name="P2"><text:span text:style-name="T4">nialnej i pierwsze takie próby zostały już podjęte. ze względu na zasadniczy temat </text:span></text:p>
          </draw:text-box>
        </draw:frame>
        <draw:frame draw:style-name="gr4" draw:text-style-name="P5" draw:layer="layout" svg:width="11.309cm" svg:height="0.433cm" svg:x="2.3cm" svg:y="2.711cm">
          <draw:text-box>
            <text:p text:style-name="P2"><text:span text:style-name="T4">moich rozważań nie mam tu miejsca na rozwinięcie owego zagadnienia.</text:span></text:p>
          </draw:text-box>
        </draw:frame>
        <draw:frame draw:style-name="gr4" draw:text-style-name="P5" draw:layer="layout" svg:width="12.16cm" svg:height="0.433cm" svg:x="2.9cm" svg:y="3.177cm">
          <draw:text-box>
            <text:p text:style-name="P2"><text:span text:style-name="T4">Do tej samej grupy tekstów z tomu </text:span><text:span text:style-name="T5">Wiersze ostatnie</text:span><text:span text:style-name="T4"> można by zaliczyć utwo-</text:span></text:p>
          </draw:text-box>
        </draw:frame>
        <draw:frame draw:style-name="gr4" draw:text-style-name="P5" draw:layer="layout" svg:width="12.304cm" svg:height="0.433cm" svg:x="2.3cm" svg:y="3.642cm">
          <draw:text-box>
            <text:p text:style-name="P2"><text:span text:style-name="T4">ry Miłosza, zawierające wątki autobiograficzne w szerszym zakresie. sytuacja </text:span></text:p>
          </draw:text-box>
        </draw:frame>
        <draw:frame draw:style-name="gr4" draw:text-style-name="P5" draw:layer="layout" svg:width="12.905cm" svg:height="0.433cm" svg:x="2.3cm" svg:y="4.108cm">
          <draw:text-box>
            <text:p text:style-name="P2"><text:span text:style-name="T4">liryczna tych wierszy odzwierciedlała epizody z różnych okresów biografii poety. </text:span></text:p>
          </draw:text-box>
        </draw:frame>
        <draw:frame draw:style-name="gr4" draw:text-style-name="P5" draw:layer="layout" svg:width="12.482cm" svg:height="0.433cm" svg:x="2.3cm" svg:y="4.574cm">
          <draw:text-box>
            <text:p text:style-name="P2"><text:span text:style-name="T4">to np. nostalgiczna wizja prowincjonalnej bohemy w wierszu </text:span><text:span text:style-name="T5">W</text:span><text:span text:style-name="T4"> </text:span><text:span text:style-name="T5">garnizonowym </text:span></text:p>
          </draw:text-box>
        </draw:frame>
        <draw:frame draw:style-name="gr4" draw:text-style-name="P5" draw:layer="layout" svg:width="12.402cm" svg:height="0.433cm" svg:x="2.3cm" svg:y="5.039cm">
          <draw:text-box>
            <text:p text:style-name="P2"><text:span text:style-name="T5">mieście</text:span><text:span text:style-name="T4"> (prawdopodobnie chodziło o wilno): „w garnizonowym mieście z tęsk-</text:span></text:p>
          </draw:text-box>
        </draw:frame>
        <draw:frame draw:style-name="gr4" draw:text-style-name="P5" draw:layer="layout" svg:width="12.524cm" svg:height="0.433cm" svg:x="2.3cm" svg:y="5.505cm">
          <draw:text-box>
            <text:p text:style-name="P2"><text:span text:style-name="T4">notą za stolicami […]. Pisali wiersze pastuszkowie i uczniowie mełameda, […] </text:span></text:p>
          </draw:text-box>
        </draw:frame>
        <draw:frame draw:style-name="gr4" draw:text-style-name="P5" draw:layer="layout" svg:width="12.054cm" svg:height="0.433cm" svg:x="2.3cm" svg:y="5.971cm">
          <draw:text-box>
            <text:p text:style-name="P2"><text:span text:style-name="T4">salcia, zuzia, rebeka nuciły tango i przymierzały kapelusze / przerobione we-</text:span></text:p>
          </draw:text-box>
        </draw:frame>
        <draw:frame draw:style-name="gr4" draw:text-style-name="P5" draw:layer="layout" svg:width="12.537cm" svg:height="0.433cm" svg:x="2.3cm" svg:y="6.436cm">
          <draw:text-box>
            <text:p text:style-name="P2"><text:span text:style-name="T4">dług ostatniej mody. / i ja tam byłem, tamtejsze piwo piłem, / w moim dawnym </text:span></text:p>
          </draw:text-box>
        </draw:frame>
        <draw:frame draw:style-name="gr4" draw:text-style-name="P5" draw:layer="layout" svg:width="12.583cm" svg:height="0.433cm" svg:x="2.3cm" svg:y="6.902cm">
          <draw:text-box>
            <text:p text:style-name="P2"><text:span text:style-name="T4">życiu eleganta i snoba” („ww”, s. 1307). Do tej samej kategorii utworów należy </text:span></text:p>
          </draw:text-box>
        </draw:frame>
        <draw:frame draw:style-name="gr4" draw:text-style-name="P5" draw:layer="layout" svg:width="12.583cm" svg:height="0.433cm" svg:x="2.3cm" svg:y="7.368cm">
          <draw:text-box>
            <text:p text:style-name="P2"><text:span text:style-name="T5">Dziewięćdziesięcioletni poeta podpisuje książki</text:span><text:span text:style-name="T4">, rozpoczynający się od triumfal-</text:span></text:p>
          </draw:text-box>
        </draw:frame>
        <draw:frame draw:style-name="gr4" draw:text-style-name="P5" draw:layer="layout" svg:width="12.291cm" svg:height="0.433cm" svg:x="2.3cm" svg:y="7.833cm">
          <draw:text-box>
            <text:p text:style-name="P2"><text:span text:style-name="T4">nej frazy podmiotu lirycznego związanej z biografią polityczną twórcy: „więc </text:span></text:p>
          </draw:text-box>
        </draw:frame>
        <draw:frame draw:style-name="gr4" draw:text-style-name="P5" draw:layer="layout" svg:width="12.685cm" svg:height="0.433cm" svg:x="2.3cm" svg:y="8.299cm">
          <draw:text-box>
            <text:p text:style-name="P2"><text:span text:style-name="T4">jednak przetrzymałem was, moi wrogowie / wasze nazwiska mech teraz porasta. </text:span></text:p>
          </draw:text-box>
        </draw:frame>
        <draw:frame draw:style-name="gr4" draw:text-style-name="P5" draw:layer="layout" svg:width="12.499cm" svg:height="0.433cm" svg:x="2.3cm" svg:y="8.765cm">
          <draw:text-box>
            <text:p text:style-name="P2"><text:span text:style-name="T4">/ a gorliwie braliście udział w obławie / na zdrajcę i wyrodka” („ww”, s. 1311), </text:span></text:p>
          </draw:text-box>
        </draw:frame>
        <draw:frame draw:style-name="gr4" draw:text-style-name="P5" draw:layer="layout" svg:width="12.486cm" svg:height="0.433cm" svg:x="2.3cm" svg:y="9.23cm">
          <draw:text-box>
            <text:p text:style-name="P2"><text:span text:style-name="T4">dotyczącej prawdopodobnie wyboru wolności dokonanego przez Miłosza w Pa-</text:span></text:p>
          </draw:text-box>
        </draw:frame>
        <draw:frame draw:style-name="gr4" draw:text-style-name="P5" draw:layer="layout" svg:width="12.723cm" svg:height="0.433cm" svg:x="2.3cm" svg:y="9.696cm">
          <draw:text-box>
            <text:p text:style-name="P2"><text:span text:style-name="T4">ryżu w 1951 roku, co, jak wiemy, łączyło się z początkiem jego wieloletniej emi-</text:span></text:p>
          </draw:text-box>
        </draw:frame>
        <draw:frame draw:style-name="gr4" draw:text-style-name="P5" draw:layer="layout" svg:width="12.092cm" svg:height="0.433cm" svg:x="2.3cm" svg:y="10.162cm">
          <draw:text-box>
            <text:p text:style-name="P2"><text:span text:style-name="T4">gracji najpierw we Francji, a później w stanach zjednoczonych od 1960 roku.</text:span></text:p>
          </draw:text-box>
        </draw:frame>
        <draw:frame draw:style-name="gr4" draw:text-style-name="P5" draw:layer="layout" svg:width="11.868cm" svg:height="0.433cm" svg:x="2.9cm" svg:y="10.627cm">
          <draw:text-box>
            <text:p text:style-name="P2"><text:span text:style-name="T4">autobiograficzny, a zarazem autotematyczny </text:span><text:span text:style-name="T5">Żywotnik</text:span><text:span text:style-name="T4">, był autoironicznym </text:span></text:p>
          </draw:text-box>
        </draw:frame>
        <draw:frame draw:style-name="gr4" draw:text-style-name="P5" draw:layer="layout" svg:width="12.639cm" svg:height="0.433cm" svg:x="2.3cm" svg:y="11.093cm">
          <draw:text-box>
            <text:p text:style-name="P2"><text:span text:style-name="T4">zapisem duchowej biografii poety od początku świadomego pułapek uprawiania </text:span></text:p>
          </draw:text-box>
        </draw:frame>
        <draw:frame draw:style-name="gr4" draw:text-style-name="P5" draw:layer="layout" svg:width="12.554cm" svg:height="0.433cm" svg:x="2.3cm" svg:y="11.559cm">
          <draw:text-box>
            <text:p text:style-name="P2"><text:span text:style-name="T4">przezeń twórczości poetyckiej. Motywy przyjaźni, pamięci zmarłych przyjaciół </text:span></text:p>
          </draw:text-box>
        </draw:frame>
        <draw:frame draw:style-name="gr4" draw:text-style-name="P5" draw:layer="layout" svg:width="12.825cm" svg:height="0.433cm" svg:x="2.3cm" svg:y="12.024cm">
          <draw:text-box>
            <text:p text:style-name="P2"><text:span text:style-name="T4">charakterystyczne dla wielu wcześniejszych utworów Miłosza, obecne są w </text:span><text:span text:style-name="T5">Wier-</text:span></text:p>
          </draw:text-box>
        </draw:frame>
        <draw:frame draw:style-name="gr4" draw:text-style-name="P5" draw:layer="layout" svg:width="12.389cm" svg:height="0.433cm" svg:x="2.3cm" svg:y="12.49cm">
          <draw:text-box>
            <text:p text:style-name="P2"><text:span text:style-name="T5">szach ostatnich</text:span><text:span text:style-name="T4">, np. w tekstach </text:span><text:span text:style-name="T5">Żółw</text:span><text:span text:style-name="T4"> oraz </text:span><text:span text:style-name="T5">Leonor Fini</text:span><text:span text:style-name="T4">, nostalgicznym utworze </text:span></text:p>
          </draw:text-box>
        </draw:frame>
        <draw:frame draw:style-name="gr4" draw:text-style-name="P5" draw:layer="layout" svg:width="12.634cm" svg:height="0.433cm" svg:x="2.3cm" svg:y="12.956cm">
          <draw:text-box>
            <text:p text:style-name="P2"><text:span text:style-name="T4">poświęconym równocześnie pamięci K. Jeleńskiego, emigracyjnego eseisty, epi-</text:span></text:p>
          </draw:text-box>
        </draw:frame>
        <draw:frame draw:style-name="gr4" draw:text-style-name="P5" draw:layer="layout" svg:width="12.588cm" svg:height="0.433cm" svg:x="2.3cm" svg:y="13.421cm">
          <draw:text-box>
            <text:p text:style-name="P2"><text:span text:style-name="T4">stolografa, długoletniego partnera życiowego malarki L. Fini, kontynuującej tra-</text:span></text:p>
          </draw:text-box>
        </draw:frame>
        <draw:frame draw:style-name="gr4" draw:text-style-name="P5" draw:layer="layout" svg:width="12.579cm" svg:height="0.433cm" svg:x="2.3cm" svg:y="13.887cm">
          <draw:text-box>
            <text:p text:style-name="P2"><text:span text:style-name="T4">dycję surrealizmu, z którą to artystką mieszkał we Francji, mentora, powiernika </text:span></text:p>
          </draw:text-box>
        </draw:frame>
        <draw:frame draw:style-name="gr4" draw:text-style-name="P5" draw:layer="layout" svg:width="3.384cm" svg:height="0.433cm" svg:x="2.3cm" svg:y="14.353cm">
          <draw:text-box>
            <text:p text:style-name="P2"><text:span text:style-name="T4">i przyjaciela Miłosza.</text:span></text:p>
          </draw:text-box>
        </draw:frame>
        <draw:frame draw:style-name="gr4" draw:text-style-name="P5" draw:layer="layout" svg:width="12.126cm" svg:height="0.433cm" svg:x="2.9cm" svg:y="14.818cm">
          <draw:text-box>
            <text:p text:style-name="P2"><text:span text:style-name="T4">zagadnienie erotyzmu w postaci charakterystycznych motywów w wierszach </text:span></text:p>
          </draw:text-box>
        </draw:frame>
        <draw:frame draw:style-name="gr4" draw:text-style-name="P5" draw:layer="layout" svg:width="12.584cm" svg:height="0.433cm" svg:x="2.3cm" svg:y="15.284cm">
          <draw:text-box>
            <text:p text:style-name="P2"><text:span text:style-name="T4">poety także wymagałoby osobnego studium. w tomie </text:span><text:span text:style-name="T5">to</text:span><text:span text:style-name="T4"> na przykład, wspomina-</text:span></text:p>
          </draw:text-box>
        </draw:frame>
        <draw:frame draw:style-name="gr4" draw:text-style-name="P5" draw:layer="layout" svg:width="12.494cm" svg:height="0.433cm" svg:x="2.3cm" svg:y="15.75cm">
          <draw:text-box>
            <text:p text:style-name="P2"><text:span text:style-name="T4">ny już przeze mnie utwór </text:span><text:span text:style-name="T5">Uczciwe opisanie samego siebie nad szklanką whisky </text:span></text:p>
          </draw:text-box>
        </draw:frame>
        <draw:frame draw:style-name="gr4" draw:text-style-name="P5" draw:layer="layout" svg:width="12.609cm" svg:height="0.433cm" svg:x="2.3cm" svg:y="16.215cm">
          <draw:text-box>
            <text:p text:style-name="P2"><text:span text:style-name="T5">na lotnisku dajmy na to w Minneapolis</text:span><text:span text:style-name="T4"> był przykładem jak pierwotne, bezprude-</text:span></text:p>
          </draw:text-box>
        </draw:frame>
        <draw:frame draw:style-name="gr4" draw:text-style-name="P5" draw:layer="layout" svg:width="12.444cm" svg:height="0.433cm" svg:x="2.3cm" svg:y="16.681cm">
          <draw:text-box>
            <text:p text:style-name="P2"><text:span text:style-name="T4">ryjne, sensualne doznanie kobiecego ciała przez bohatera lirycznego zmieniało </text:span></text:p>
          </draw:text-box>
        </draw:frame>
        <draw:frame draw:style-name="gr4" draw:text-style-name="P5" draw:layer="layout" svg:width="12.198cm" svg:height="0.433cm" svg:x="2.3cm" svg:y="17.147cm">
          <draw:text-box>
            <text:p text:style-name="P2"><text:span text:style-name="T4">się w rodzaj swoistej epifanii: „nie moja wina, że jesteśmy tak ulepieni, w po-</text:span></text:p>
          </draw:text-box>
        </draw:frame>
        <draw:frame draw:style-name="gr4" draw:text-style-name="P5" draw:layer="layout" svg:width="12.376cm" svg:height="0.433cm" svg:x="2.3cm" svg:y="17.612cm">
          <draw:text-box>
            <text:p text:style-name="P2"><text:span text:style-name="T4">łowie z bezinteresownej / kontemplacji, i w połowie z apetytu […]. zmieniony </text:span></text:p>
          </draw:text-box>
        </draw:frame>
        <draw:frame draw:style-name="gr4" draw:text-style-name="P5" draw:layer="layout" svg:width="12.219cm" svg:height="0.433cm" svg:x="2.3cm" svg:y="18.078cm">
          <draw:text-box>
            <text:p text:style-name="P2"><text:span text:style-name="T4">w samo patrzenie, będę dalej pochłaniał proporcje ludzkiego ciała, / kolor iry-</text:span></text:p>
          </draw:text-box>
        </draw:frame>
        <draw:frame draw:style-name="gr4" draw:text-style-name="P5" draw:layer="layout" svg:width="12.236cm" svg:height="0.433cm" svg:x="2.3cm" svg:y="18.544cm">
          <draw:text-box>
            <text:p text:style-name="P2"><text:span text:style-name="T4">sów, paryską ulicę w czerwcu o świcie, całą niepojętą mnogość / widzialnych </text:span></text:p>
          </draw:text-box>
        </draw:frame>
        <draw:frame draw:style-name="gr4" draw:text-style-name="P5" draw:layer="layout" svg:width="12.3cm" svg:height="0.433cm" svg:x="2.3cm" svg:y="19.009cm">
          <draw:text-box>
            <text:p text:style-name="P2"><text:span text:style-name="T4">rzeczy” („ww”, s. 1150). </text:span><text:span text:style-name="T5">Voyeur</text:span><text:span text:style-name="T4"> z tego samego tomu zawierał nieco inną, bar-</text:span></text:p>
          </draw:text-box>
        </draw:frame>
        <draw:frame draw:style-name="gr4" draw:text-style-name="P5" draw:layer="layout" svg:width="12.266cm" svg:height="0.433cm" svg:x="2.3cm" svg:y="19.475cm">
          <draw:text-box>
            <text:p text:style-name="P2"><text:span text:style-name="T4">dziej konkretną, ekstatyczną, zmysłową wizję kobiecości, przeciwną transcen-</text:span></text:p>
          </draw:text-box>
        </draw:frame>
        <draw:frame draw:style-name="gr4" draw:text-style-name="P5" draw:layer="layout" svg:width="12.376cm" svg:height="0.433cm" svg:x="2.3cm" svg:y="19.941cm">
          <draw:text-box>
            <text:p text:style-name="P2"><text:span text:style-name="T4">dencji i epifanii: „Logika i retoryka, / teologia i hermeneutyka, / oraz wszelkie </text:span></text:p>
          </draw:text-box>
        </draw:frame>
        <draw:frame draw:style-name="gr4" draw:text-style-name="P5" draw:layer="layout" svg:width="12.884cm" svg:height="0.433cm" svg:x="2.3cm" svg:y="20.406cm">
          <draw:text-box>
            <text:p text:style-name="P2"><text:span text:style-name="T4"><text:s/></text:span><text:span text:style-name="T4">nauki mędrców i proroków / zgromadziły się, żeby układać pieśń nad pieśniami / </text:span></text:p>
          </draw:text-box>
        </draw:frame>
        <draw:frame draw:style-name="gr4" draw:text-style-name="P5" draw:layer="layout" svg:width="12.473cm" svg:height="0.433cm" svg:x="2.3cm" svg:y="20.872cm">
          <draw:text-box>
            <text:p text:style-name="P2"><text:span text:style-name="T4">o puszystym zwierzątku nie do oswojenia” („ww”, s. 1159). w </text:span><text:span text:style-name="T5">Wierszach ostat-</text:span></text:p>
          </draw:text-box>
        </draw:frame>
        <draw:frame draw:style-name="gr4" draw:text-style-name="P5" draw:layer="layout" svg:width="12.396cm" svg:height="0.433cm" svg:x="2.3cm" svg:y="21.338cm">
          <draw:text-box>
            <text:p text:style-name="P2"><text:span text:style-name="T5">nich</text:span><text:span text:style-name="T4"> ten nurt słabnie. reprezentują go m. in. utwory: </text:span><text:span text:style-name="T5">x x x</text:span><text:span text:style-name="T4">, </text:span><text:span text:style-name="T5">Miejsca nawiedzone</text:span><text:span text:style-name="T4"> 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4">541</text:span></text:p>
          </draw:text-box>
        </draw:frame>
        <draw:frame draw:style-name="gr9" draw:text-style-name="P9" draw:layer="layout" svg:width="7.694cm" svg:height="0.39cm" svg:x="2cm" svg:y="1.276cm">
          <draw:text-box>
            <text:p text:style-name="P2"><text:span text:style-name="T11">„</text:span><text:span text:style-name="T11">U kresu drogi” – Czesław Miłosz „Wiersze ostatnie”</text:span></text:p>
          </draw:text-box>
        </draw:frame>
        <draw:frame draw:style-name="gr4" draw:text-style-name="P5" draw:layer="layout" svg:width="12.494cm" svg:height="0.433cm" svg:x="2cm" svg:y="2.245cm">
          <draw:text-box>
            <text:p text:style-name="P2"><text:span text:style-name="T4">i </text:span><text:span text:style-name="T5">Mara: wielość</text:span><text:span text:style-name="T4">. obydwa niejasne w swojej wymowie – drugi z nich prezentuje </text:span></text:p>
          </draw:text-box>
        </draw:frame>
        <draw:frame draw:style-name="gr4" draw:text-style-name="P5" draw:layer="layout" svg:width="12.431cm" svg:height="0.433cm" svg:x="2cm" svg:y="2.711cm">
          <draw:text-box>
            <text:p text:style-name="P2"><text:span text:style-name="T4">wizję kobiecości zaborczej, wewnętrznie zróżnicowanej i zagrażającej męskiej </text:span></text:p>
          </draw:text-box>
        </draw:frame>
        <draw:frame draw:style-name="gr4" draw:text-style-name="P5" draw:layer="layout" svg:width="12.634cm" svg:height="0.433cm" svg:x="2cm" svg:y="3.177cm">
          <draw:text-box>
            <text:p text:style-name="P2"><text:span text:style-name="T4">supremacji. w </text:span><text:span text:style-name="T5">Żółwiu</text:span><text:span text:style-name="T4"> świat reprodukującej się przyrody został przeciwstawiony </text:span></text:p>
          </draw:text-box>
        </draw:frame>
        <draw:frame draw:style-name="gr4" draw:text-style-name="P5" draw:layer="layout" svg:width="12.287cm" svg:height="0.433cm" svg:x="2cm" svg:y="3.642cm">
          <draw:text-box>
            <text:p text:style-name="P2"><text:span text:style-name="T4">ludzkiej zdolności do miłości oraz do intelektualnego myślenia, które okazują </text:span></text:p>
          </draw:text-box>
        </draw:frame>
        <draw:frame draw:style-name="gr4" draw:text-style-name="P5" draw:layer="layout" svg:width="12.575cm" svg:height="0.433cm" svg:x="2cm" svg:y="4.108cm">
          <draw:text-box>
            <text:p text:style-name="P2"><text:span text:style-name="T4">się w poincie utworu śmiertelne: „Janek i nela nie pojmowali żółwia. / Poniżało </text:span></text:p>
          </draw:text-box>
        </draw:frame>
        <draw:frame draw:style-name="gr4" draw:text-style-name="P5" draw:layer="layout" svg:width="12.622cm" svg:height="0.433cm" svg:x="2cm" svg:y="4.574cm">
          <draw:text-box>
            <text:p text:style-name="P2"><text:span text:style-name="T4">ich jego pokrewieństwo z nimi. / Chcieli być czystymi inteligencjami. / wkrótce </text:span></text:p>
          </draw:text-box>
        </draw:frame>
        <draw:frame draw:style-name="gr4" draw:text-style-name="P5" draw:layer="layout" svg:width="12.173cm" svg:height="0.433cm" svg:x="2cm" svg:y="5.039cm">
          <draw:text-box>
            <text:p text:style-name="P2"><text:span text:style-name="T4">potem umarli i na ich krzesłach nikogo” („ww”, s. 1321). te dwa teksty wspo-</text:span></text:p>
          </draw:text-box>
        </draw:frame>
        <draw:frame draw:style-name="gr4" draw:text-style-name="P5" draw:layer="layout" svg:width="12.833cm" svg:height="0.433cm" svg:x="2cm" svg:y="5.505cm">
          <draw:text-box>
            <text:p text:style-name="P2"><text:span text:style-name="T4">mnieniowe, bo myślę tu ponownie o</text:span><text:span text:style-name="T5"> Leonor Fini</text:span><text:span text:style-name="T4">, ewokują żałosną przemijalność </text:span></text:p>
          </draw:text-box>
        </draw:frame>
        <draw:frame draw:style-name="gr4" draw:text-style-name="P5" draw:layer="layout" svg:width="4.252cm" svg:height="0.433cm" svg:x="2cm" svg:y="5.971cm">
          <draw:text-box>
            <text:p text:style-name="P2"><text:span text:style-name="T4">oraz nicość miłości i życia.</text:span></text:p>
          </draw:text-box>
        </draw:frame>
        <draw:frame draw:style-name="gr4" draw:text-style-name="P5" draw:layer="layout" svg:width="11.775cm" svg:height="0.433cm" svg:x="2.6cm" svg:y="6.436cm">
          <draw:text-box>
            <text:p text:style-name="P2"><text:span text:style-name="T4">wiążą się one z kolejną grupą tekstów, eksponujących temat starości. w au-</text:span></text:p>
          </draw:text-box>
        </draw:frame>
        <draw:frame draw:style-name="gr4" draw:text-style-name="P5" draw:layer="layout" svg:width="12.744cm" svg:height="0.433cm" svg:x="2cm" svg:y="6.902cm">
          <draw:text-box>
            <text:p text:style-name="P2"><text:span text:style-name="T4">toironicznym wierszu </text:span><text:span text:style-name="T5">Późna starość</text:span><text:span text:style-name="T4"> bohater liryczny pragnie, za pośrednictwem </text:span></text:p>
          </draw:text-box>
        </draw:frame>
        <draw:frame draw:style-name="gr4" draw:text-style-name="P5" draw:layer="layout" svg:width="12.88cm" svg:height="0.433cm" svg:x="2cm" svg:y="7.368cm">
          <draw:text-box>
            <text:p text:style-name="P2"><text:span text:style-name="T4">błogosławionej <text:s/>Kunegundy <text:s/>i <text:s/>św. <text:s/>Franciszka, <text:s/>dostąpić <text:s/>wniebowstąpienia, <text:s/>aby </text:span></text:p>
          </draw:text-box>
        </draw:frame>
        <draw:frame draw:style-name="gr4" draw:text-style-name="P5" draw:layer="layout" svg:width="13.062cm" svg:height="0.433cm" svg:x="2cm" svg:y="7.833cm">
          <draw:text-box>
            <text:p text:style-name="P2"><text:span text:style-name="T4">wyrwać <text:s/>się <text:s/>z <text:s/>nieprzyjaznego <text:s/>już <text:s/>dla <text:s/>niego <text:s/>ziemskiego <text:s/>padołu. <text:s/>skończyły <text:s/>się </text:span></text:p>
          </draw:text-box>
        </draw:frame>
        <draw:frame draw:style-name="gr4" draw:text-style-name="P5" draw:layer="layout" svg:width="13.028cm" svg:height="0.433cm" svg:x="2cm" svg:y="8.299cm">
          <draw:text-box>
            <text:p text:style-name="P2"><text:span text:style-name="T4">bowiem <text:s/>dlań <text:s/>wszystkie <text:s/>przyjemności <text:s/>życia <text:s/>oraz <text:s/>obietnice <text:s/>przyszłości. <text:s/>Media </text:span></text:p>
          </draw:text-box>
        </draw:frame>
        <draw:frame draw:style-name="gr4" draw:text-style-name="P5" draw:layer="layout" svg:width="12.668cm" svg:height="0.433cm" svg:x="2cm" svg:y="8.765cm">
          <draw:text-box>
            <text:p text:style-name="P2"><text:span text:style-name="T4">stają się symbolem duchowego samooszustwa jednostki i społeczeństwa, zaprze-</text:span></text:p>
          </draw:text-box>
        </draw:frame>
        <draw:frame draw:style-name="gr4" draw:text-style-name="P5" draw:layer="layout" svg:width="12.736cm" svg:height="0.433cm" svg:x="2cm" svg:y="9.23cm">
          <draw:text-box>
            <text:p text:style-name="P2"><text:span text:style-name="T4">czeniem jakichkolwiek transcendentnych wartości i treści, wertykalnego aspektu </text:span></text:p>
          </draw:text-box>
        </draw:frame>
        <draw:frame draw:style-name="gr4" draw:text-style-name="P5" draw:layer="layout" svg:width="12.694cm" svg:height="0.433cm" svg:x="2cm" svg:y="9.696cm">
          <draw:text-box>
            <text:p text:style-name="P2"><text:span text:style-name="T4">duchowości (</text:span><text:span text:style-name="T5">Stary człowiek ogląda TV</text:span><text:span text:style-name="T4">). z ostatecznej perspektywy dostrzeganej </text:span></text:p>
          </draw:text-box>
        </draw:frame>
        <draw:frame draw:style-name="gr4" draw:text-style-name="P5" draw:layer="layout" svg:width="12.431cm" svg:height="0.433cm" svg:x="2cm" svg:y="10.162cm">
          <draw:text-box>
            <text:p text:style-name="P2"><text:span text:style-name="T4">przez podmiot liryczny nadchodzącej śmierci i wieczności przeczuwanej przez </text:span></text:p>
          </draw:text-box>
        </draw:frame>
        <draw:frame draw:style-name="gr4" draw:text-style-name="P5" draw:layer="layout" svg:width="12.325cm" svg:height="0.433cm" svg:x="2cm" svg:y="10.627cm">
          <draw:text-box>
            <text:p text:style-name="P2"><text:span text:style-name="T4">starość, przemija postać świata: „i wchodzimy w inne, poza przestrzeń i czas / </text:span></text:p>
          </draw:text-box>
        </draw:frame>
        <draw:frame draw:style-name="gr4" draw:text-style-name="P5" draw:layer="layout" svg:width="12.274cm" svg:height="0.433cm" svg:x="2cm" svg:y="11.093cm">
          <draw:text-box>
            <text:p text:style-name="P2"><text:span text:style-name="T4">na próżno w obrzędzie Dziadów kuszą nas darem jadła i napoju. / nie odzywa-</text:span></text:p>
          </draw:text-box>
        </draw:frame>
        <draw:frame draw:style-name="gr4" draw:text-style-name="P5" draw:layer="layout" svg:width="12.596cm" svg:height="0.433cm" svg:x="2cm" svg:y="11.559cm">
          <draw:text-box>
            <text:p text:style-name="P2"><text:span text:style-name="T4">my się, bo brak języka, żeby porozumieć się z żywymi. / i więdną bezużyteczne </text:span></text:p>
          </draw:text-box>
        </draw:frame>
        <draw:frame draw:style-name="gr4" draw:text-style-name="P5" draw:layer="layout" svg:width="12.715cm" svg:height="0.433cm" svg:x="2cm" svg:y="12.024cm">
          <draw:text-box>
            <text:p text:style-name="P2"><text:span text:style-name="T4">kwiaty, złożone kiedy byliśmy już daleko” („ww”, s. 1330). Problem ten podjęła </text:span></text:p>
          </draw:text-box>
        </draw:frame>
        <draw:frame draw:style-name="gr4" draw:text-style-name="P5" draw:layer="layout" svg:width="12.503cm" svg:height="0.433cm" svg:x="2cm" svg:y="12.49cm">
          <draw:text-box>
            <text:p text:style-name="P2"><text:span text:style-name="T4">również z. zarębianka, zauważając: „w końcowej fazie, a więc właściwie dopie-</text:span></text:p>
          </draw:text-box>
        </draw:frame>
        <draw:frame draw:style-name="gr4" draw:text-style-name="P5" draw:layer="layout" svg:width="12.88cm" svg:height="0.433cm" svg:x="2cm" svg:y="12.956cm">
          <draw:text-box>
            <text:p text:style-name="P2"><text:span text:style-name="T4">ro w dwu ostatnich tomach, podejmowana wcześniej „gra” ze starością mająca na </text:span></text:p>
          </draw:text-box>
        </draw:frame>
        <draw:frame draw:style-name="gr4" draw:text-style-name="P5" draw:layer="layout" svg:width="12.385cm" svg:height="0.433cm" svg:x="2cm" svg:y="13.421cm">
          <draw:text-box>
            <text:p text:style-name="P2"><text:span text:style-name="T4">celu jej oswojenie, czy też wręcz – unieważnienie, zostaje zastąpiona przez po-</text:span></text:p>
          </draw:text-box>
        </draw:frame>
        <draw:frame draw:style-name="gr4" draw:text-style-name="P5" draw:layer="layout" svg:width="12.562cm" svg:height="0.433cm" svg:x="2cm" svg:y="13.887cm">
          <draw:text-box>
            <text:p text:style-name="P2"><text:span text:style-name="T4">głębiającą się niemal z każdym tekstem zgodę na przyjęcie nieuchronnego, dyk-</text:span></text:p>
          </draw:text-box>
        </draw:frame>
        <draw:frame draw:style-name="gr4" draw:text-style-name="P5" draw:layer="layout" svg:width="12.452cm" svg:height="0.433cm" svg:x="2cm" svg:y="14.353cm">
          <draw:text-box>
            <text:p text:style-name="P2"><text:span text:style-name="T4">tując równocześnie bohaterowi lirycznemu „pytania zasadnicze” i stawiając go </text:span></text:p>
          </draw:text-box>
        </draw:frame>
        <draw:frame draw:style-name="gr4" draw:text-style-name="P5" draw:layer="layout" svg:width="12.253cm" svg:height="0.433cm" svg:x="2cm" svg:y="14.818cm">
          <draw:text-box>
            <text:p text:style-name="P2"><text:span text:style-name="T4">wobec coraz bardziej ostrej świadomości zbliżającego się momentu przejścia”</text:span></text:p>
          </draw:text-box>
        </draw:frame>
        <draw:frame draw:style-name="gr5" draw:text-style-name="P6" draw:layer="layout" svg:width="0.231cm" svg:height="0.247cm" svg:x="14.154cm" svg:y="14.833cm">
          <draw:text-box>
            <text:p text:style-name="P2"><text:span text:style-name="T6">28</text:span></text:p>
          </draw:text-box>
        </draw:frame>
        <draw:frame draw:style-name="gr4" draw:text-style-name="P5" draw:layer="layout" svg:width="0.387cm" svg:height="0.433cm" svg:x="14.38cm" svg:y="14.818cm">
          <draw:text-box>
            <text:p text:style-name="P2"><text:span text:style-name="T4">.</text:span></text:p>
          </draw:text-box>
        </draw:frame>
        <draw:frame draw:style-name="gr4" draw:text-style-name="P5" draw:layer="layout" svg:width="12.258cm" svg:height="0.433cm" svg:x="2.6cm" svg:y="15.284cm">
          <draw:text-box>
            <text:p text:style-name="P2"><text:span text:style-name="T4">z <text:s/>tego <text:s/>rodzaju <text:s/>wątkami <text:s/>korespondowały <text:s/>zawarte <text:s/>w </text:span><text:span text:style-name="T5"><text:s/>Wierszach <text:s/>ostatnich</text:span><text:span text:style-name="T4"> <text:s/></text:span></text:p>
          </draw:text-box>
        </draw:frame>
        <draw:frame draw:style-name="gr4" draw:text-style-name="P5" draw:layer="layout" svg:width="12.618cm" svg:height="0.433cm" svg:x="2cm" svg:y="15.75cm">
          <draw:text-box>
            <text:p text:style-name="P2"><text:span text:style-name="T4">egzystencjalne motywy przyrodzonej nędzy kondycji człowieczej. w </text:span><text:span text:style-name="T5">Historiach </text:span></text:p>
          </draw:text-box>
        </draw:frame>
        <draw:frame draw:style-name="gr4" draw:text-style-name="P5" draw:layer="layout" svg:width="12.207cm" svg:height="0.433cm" svg:x="2cm" svg:y="16.215cm">
          <draw:text-box>
            <text:p text:style-name="P2"><text:span text:style-name="T5">ludzkich</text:span><text:span text:style-name="T4"> podmiot mówiący wyznawał: „są to historie ludzkie / patetycznie ża-</text:span></text:p>
          </draw:text-box>
        </draw:frame>
        <draw:frame draw:style-name="gr4" draw:text-style-name="P5" draw:layer="layout" svg:width="12.016cm" svg:height="0.433cm" svg:x="2cm" svg:y="16.681cm">
          <draw:text-box>
            <text:p text:style-name="P2"><text:span text:style-name="T4">łosne, / Których nigdy nie opowiem. […] Panie na wysokościach! […] włóż </text:span></text:p>
          </draw:text-box>
        </draw:frame>
        <draw:frame draw:style-name="gr4" draw:text-style-name="P5" draw:layer="layout" svg:width="12.143cm" svg:height="0.433cm" svg:x="2cm" svg:y="17.147cm">
          <draw:text-box>
            <text:p text:style-name="P2"><text:span text:style-name="T4">w moje usta modlitwę / za nas, za nich i za mnie, / Który ich miałem opisać / </text:span></text:p>
          </draw:text-box>
        </draw:frame>
        <draw:frame draw:style-name="gr4" draw:text-style-name="P5" draw:layer="layout" svg:width="12.414cm" svg:height="0.433cm" svg:x="2cm" svg:y="17.612cm">
          <draw:text-box>
            <text:p text:style-name="P2"><text:span text:style-name="T4">i nie opisałem” („ww”, s. 1326). Musiały pozostać nie opisane, bowiem nie by-</text:span></text:p>
          </draw:text-box>
        </draw:frame>
        <draw:line draw:style-name="gr6" draw:text-style-name="P1" draw:layer="layout" svg:x1="1.999cm" svg:y1="19.083cm" svg:x2="4.499cm" svg:y2="19.083cm">
          <text:p/>
        </draw:line>
        <draw:frame draw:style-name="gr4" draw:text-style-name="P5" draw:layer="layout" svg:width="12.452cm" svg:height="0.433cm" svg:x="2cm" svg:y="18.078cm">
          <draw:text-box>
            <text:p text:style-name="P2"><text:span text:style-name="T4">łyby to historie monumentalne. bohater liryczny </text:span><text:span text:style-name="T5">Głosu</text:span><text:span text:style-name="T4"> utożsamiał się z ludźmi </text:span></text:p>
          </draw:text-box>
        </draw:frame>
        <draw:frame draw:style-name="gr7" draw:text-style-name="P7" draw:layer="layout" svg:width="0.188cm" svg:height="0.208cm" svg:x="2.6cm" svg:y="19.201cm">
          <draw:text-box>
            <text:p text:style-name="P2"><text:span text:style-name="T7">28</text:span></text:p>
          </draw:text-box>
        </draw:frame>
        <draw:frame draw:style-name="gr3" draw:text-style-name="P4" draw:layer="layout" svg:width="11.58cm" svg:height="0.353cm" svg:x="2.785cm" svg:y="19.189cm">
          <draw:text-box>
            <text:p text:style-name="P2"><text:span text:style-name="T3"><text:s text:c="2"/></text:span><text:span text:style-name="T3">z. z a r ę b i a n k a, </text:span><text:span text:style-name="T8">„I rozłączone złączy się w jedno…”</text:span><text:span text:style-name="T3">. </text:span><text:span text:style-name="T8">Motyw starości w późnych wier-</text:span></text:p>
          </draw:text-box>
        </draw:frame>
        <draw:frame draw:style-name="gr3" draw:text-style-name="P4" draw:layer="layout" svg:width="12.203cm" svg:height="0.353cm" svg:x="2cm" svg:y="19.577cm">
          <draw:text-box>
            <text:p text:style-name="P2"><text:span text:style-name="T8">szach Czesława Miłosza</text:span><text:span text:style-name="T3"> [w:] t e j ż e, </text:span><text:span text:style-name="T8">Czytanie sacrum, dz. cyt.</text:span><text:span text:style-name="T3">, s. <text:s/>190–191. tamże: według tej </text:span></text:p>
          </draw:text-box>
        </draw:frame>
        <draw:frame draw:style-name="gr3" draw:text-style-name="P4" draw:layer="layout" svg:width="12.537cm" svg:height="0.353cm" svg:x="2cm" svg:y="19.965cm">
          <draw:text-box>
            <text:p text:style-name="P2"><text:span text:style-name="T3">badaczki archetypiczne wyobrażenia starości przypisują postaci starca przede wszystkim atrybuty </text:span></text:p>
          </draw:text-box>
        </draw:frame>
        <draw:frame draw:style-name="gr3" draw:text-style-name="P4" draw:layer="layout" svg:width="12.6cm" svg:height="0.353cm" svg:x="2cm" svg:y="20.353cm">
          <draw:text-box>
            <text:p text:style-name="P2"><text:span text:style-name="T3">mądrości, wiedzy, dojrzałej równowagi ducha i pozwalają innym dostrzegać w starcu mędrca. Jed-</text:span></text:p>
          </draw:text-box>
        </draw:frame>
        <draw:frame draw:style-name="gr3" draw:text-style-name="P4" draw:layer="layout" svg:width="12.626cm" svg:height="0.353cm" svg:x="2cm" svg:y="20.741cm">
          <draw:text-box>
            <text:p text:style-name="P2"><text:span text:style-name="T3">nakże ów – w dużej mierze uproszczony i schematyczny model kulturowy starca – zostanie w póź-</text:span></text:p>
          </draw:text-box>
        </draw:frame>
        <draw:frame draw:style-name="gr3" draw:text-style-name="P4" draw:layer="layout" svg:width="12.99cm" svg:height="0.353cm" svg:x="2cm" svg:y="21.129cm">
          <draw:text-box>
            <text:p text:style-name="P2"><text:span text:style-name="T3">niejszych <text:s/>wierszach <text:s/>w <text:s/>dużym <text:s/>stopniu <text:s/>zweryfikowany <text:s/>i <text:s/>zakwestionowany <text:s/>[…] <text:s/>oraz <text:s/>zastąpiony </text:span></text:p>
          </draw:text-box>
        </draw:frame>
        <draw:frame draw:style-name="gr3" draw:text-style-name="P4" draw:layer="layout" svg:width="10.424cm" svg:height="0.353cm" svg:x="2cm" svg:y="21.517cm">
          <draw:text-box>
            <text:p text:style-name="P2"><text:span text:style-name="T3">obrazem wynikającym z egzystencjalnego doświadczenia podmiotu (s. 182–183).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699cm" svg:x2="14.8cm" svg:y2="1.699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4">542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1">Stanisław Stabro</text:span></text:p>
          </draw:text-box>
        </draw:frame>
        <draw:frame draw:style-name="gr4" draw:text-style-name="P5" draw:layer="layout" svg:width="12.736cm" svg:height="0.433cm" svg:x="2.3cm" svg:y="2.245cm">
          <draw:text-box>
            <text:p text:style-name="P2"><text:span text:style-name="T4">nieszczęśliwymi, dotkniętymi chorobą, samotnością i cierpieniem: „w szpitalach </text:span></text:p>
          </draw:text-box>
        </draw:frame>
        <draw:frame draw:style-name="gr4" draw:text-style-name="P5" draw:layer="layout" svg:width="12.761cm" svg:height="0.433cm" svg:x="2.3cm" svg:y="2.711cm">
          <draw:text-box>
            <text:p text:style-name="P2"><text:span text:style-name="T4">nauczyłem się pokory / i chodzę wsłuchany w głos, który płacze we mnie / i żale-</text:span></text:p>
          </draw:text-box>
        </draw:frame>
        <draw:frame draw:style-name="gr4" draw:text-style-name="P5" draw:layer="layout" svg:width="12.706cm" svg:height="0.433cm" svg:x="2.3cm" svg:y="3.176cm">
          <draw:text-box>
            <text:p text:style-name="P2"><text:span text:style-name="T4">je, litując się nad nami, ludźmi” („ww”, s. 1336). w poincie tego utworu pojawia </text:span></text:p>
          </draw:text-box>
        </draw:frame>
        <draw:frame draw:style-name="gr4" draw:text-style-name="P5" draw:layer="layout" svg:width="12.355cm" svg:height="0.433cm" svg:x="2.3cm" svg:y="3.642cm">
          <draw:text-box>
            <text:p text:style-name="P2"><text:span text:style-name="T4">się znaczące odwołanie do symboliki Krzyża. wiersz </text:span><text:span text:style-name="T5">W depresji</text:span><text:span text:style-name="T4"> natomiast był </text:span></text:p>
          </draw:text-box>
        </draw:frame>
        <draw:frame draw:style-name="gr4" draw:text-style-name="P5" draw:layer="layout" svg:width="12.668cm" svg:height="0.433cm" svg:x="2.3cm" svg:y="4.108cm">
          <draw:text-box>
            <text:p text:style-name="P2"><text:span text:style-name="T4">opisem świata bez nadziei, otwierającego się przed współczesnym człowiekiem, </text:span></text:p>
          </draw:text-box>
        </draw:frame>
        <draw:frame draw:style-name="gr4" draw:text-style-name="P5" draw:layer="layout" svg:width="11.051cm" svg:height="0.433cm" svg:x="2.3cm" svg:y="4.573cm">
          <draw:text-box>
            <text:p text:style-name="P2"><text:span text:style-name="T4">który próbuje szukać ratunku w wyznawaniu różnych religijnych wiar.</text:span></text:p>
          </draw:text-box>
        </draw:frame>
        <draw:frame draw:style-name="gr4" draw:text-style-name="P5" draw:layer="layout" svg:width="11.694cm" svg:height="0.433cm" svg:x="2.9cm" svg:y="5.039cm">
          <draw:text-box>
            <text:p text:style-name="P2"><text:span text:style-name="T4">współczesne pojęcie tożsamości podmiotu ma charakter płynny. i w takiej </text:span></text:p>
          </draw:text-box>
        </draw:frame>
        <draw:frame draw:style-name="gr4" draw:text-style-name="P5" draw:layer="layout" svg:width="12.728cm" svg:height="0.433cm" svg:x="2.3cm" svg:y="5.505cm">
          <draw:text-box>
            <text:p text:style-name="P2"><text:span text:style-name="T4">właśnie postaci pojawiło się w utworze pt. </text:span><text:span text:style-name="T5">Jedno zdanie</text:span><text:span text:style-name="T4">, eksponującym problem </text:span></text:p>
          </draw:text-box>
        </draw:frame>
        <draw:frame draw:style-name="gr4" draw:text-style-name="P5" draw:layer="layout" svg:width="12.909cm" svg:height="0.433cm" svg:x="2.3cm" svg:y="5.97cm">
          <draw:text-box>
            <text:p text:style-name="P2"><text:span text:style-name="T4">związków <text:s/>pomiędzy <text:s/>tożsamością <text:s/>indywidualną <text:s/>a <text:s/>tożsamością <text:s/>zbiorową: <text:s/>„Lu-</text:span></text:p>
          </draw:text-box>
        </draw:frame>
        <draw:frame draw:style-name="gr4" draw:text-style-name="P5" draw:layer="layout" svg:width="12.008cm" svg:height="0.433cm" svg:x="2.3cm" svg:y="6.436cm">
          <draw:text-box>
            <text:p text:style-name="P2"><text:span text:style-name="T4">stro czeka na twarz: moją, jej, jego, nas / podzielonych na mężczyzn i kobie-</text:span></text:p>
          </draw:text-box>
        </draw:frame>
        <draw:frame draw:style-name="gr4" draw:text-style-name="P5" draw:layer="layout" svg:width="12.186cm" svg:height="0.433cm" svg:x="2.3cm" svg:y="6.902cm">
          <draw:text-box>
            <text:p text:style-name="P2"><text:span text:style-name="T4">ty, starców i dzieci […]. i właśnie niepewność tego czym jestem łączy mnie / </text:span></text:p>
          </draw:text-box>
        </draw:frame>
        <draw:frame draw:style-name="gr4" draw:text-style-name="P5" draw:layer="layout" svg:width="12.431cm" svg:height="0.433cm" svg:x="2.3cm" svg:y="7.367cm">
          <draw:text-box>
            <text:p text:style-name="P2"><text:span text:style-name="T4">z następną osobą przed lustrem” („ww”, s. 1319). według podmiotu lirycznego </text:span></text:p>
          </draw:text-box>
        </draw:frame>
        <draw:frame draw:style-name="gr4" draw:text-style-name="P5" draw:layer="layout" svg:width="12.427cm" svg:height="0.433cm" svg:x="2.3cm" svg:y="7.833cm">
          <draw:text-box>
            <text:p text:style-name="P2"><text:span text:style-name="T4">ciągłość bytu polega na nakładaniu się, wzajemnym płynnym przenikaniu tych </text:span></text:p>
          </draw:text-box>
        </draw:frame>
        <draw:frame draw:style-name="gr4" draw:text-style-name="P5" draw:layer="layout" svg:width="12.211cm" svg:height="0.433cm" svg:x="2.3cm" svg:y="8.299cm">
          <draw:text-box>
            <text:p text:style-name="P2"><text:span text:style-name="T4">dwóch rodzajów tożsamości. ta reguła może także dotyczyć Historii. ambiwa-</text:span></text:p>
          </draw:text-box>
        </draw:frame>
        <draw:frame draw:style-name="gr4" draw:text-style-name="P5" draw:layer="layout" svg:width="12.727cm" svg:height="0.433cm" svg:x="2.3cm" svg:y="8.764cm">
          <draw:text-box>
            <text:p text:style-name="P2"><text:span text:style-name="T4">lentny stosunek bohatera lirycznego do ludzkiej wspólnoty ujawnił się natomiast </text:span></text:p>
          </draw:text-box>
        </draw:frame>
        <draw:frame draw:style-name="gr4" draw:text-style-name="P5" draw:layer="layout" svg:width="12.499cm" svg:height="0.433cm" svg:x="2.3cm" svg:y="9.23cm">
          <draw:text-box>
            <text:p text:style-name="P2"><text:span text:style-name="T4">w wierszu </text:span><text:span text:style-name="T5">W tumanie</text:span><text:span text:style-name="T4">. Jest to portret zbiorowości zagubionej na drogach współ-</text:span></text:p>
          </draw:text-box>
        </draw:frame>
        <draw:frame draw:style-name="gr4" draw:text-style-name="P5" draw:layer="layout" svg:width="12.63cm" svg:height="0.433cm" svg:x="2.3cm" svg:y="9.696cm">
          <draw:text-box>
            <text:p text:style-name="P2"><text:span text:style-name="T4">czesnej cywilizacji, obojętnej wobec losu tejże społeczności eklezjalnej władzy. </text:span></text:p>
          </draw:text-box>
        </draw:frame>
        <draw:frame draw:style-name="gr4" draw:text-style-name="P5" draw:layer="layout" svg:width="12.245cm" svg:height="0.433cm" svg:x="2.3cm" svg:y="10.161cm">
          <draw:text-box>
            <text:p text:style-name="P2"><text:span text:style-name="T4">wizja gromady pozbawionej duchowej busoli w trakcie pochodu przez dzieje, </text:span></text:p>
          </draw:text-box>
        </draw:frame>
        <draw:frame draw:style-name="gr4" draw:text-style-name="P5" draw:layer="layout" svg:width="12.325cm" svg:height="0.433cm" svg:x="2.3cm" svg:y="10.627cm">
          <draw:text-box>
            <text:p text:style-name="P2"><text:span text:style-name="T4">z którego ocaleje jedynie poezja. z tego rodzaju motywami łączyła się w </text:span><text:span text:style-name="T5">Wier-</text:span></text:p>
          </draw:text-box>
        </draw:frame>
        <draw:frame draw:style-name="gr4" draw:text-style-name="P5" draw:layer="layout" svg:width="12.57cm" svg:height="0.433cm" svg:x="2.3cm" svg:y="11.093cm">
          <draw:text-box>
            <text:p text:style-name="P2"><text:span text:style-name="T5">szach ostatnich</text:span><text:span text:style-name="T4"> krytyka konformistycznego społeczeństwa oraz niektórych jego </text:span></text:p>
          </draw:text-box>
        </draw:frame>
        <draw:frame draw:style-name="gr4" draw:text-style-name="P5" draw:layer="layout" svg:width="12.659cm" svg:height="0.433cm" svg:x="2.3cm" svg:y="11.558cm">
          <draw:text-box>
            <text:p text:style-name="P2"><text:span text:style-name="T4">wynaturzeń. we </text:span><text:span text:style-name="T5">Flecie szczurołapa</text:span><text:span text:style-name="T4"> pojawiła się wizja kraju zniewolonego przez </text:span></text:p>
          </draw:text-box>
        </draw:frame>
        <draw:frame draw:style-name="gr4" draw:text-style-name="P5" draw:layer="layout" svg:width="12.964cm" svg:height="0.433cm" svg:x="2.3cm" svg:y="12.024cm">
          <draw:text-box>
            <text:p text:style-name="P2"><text:span text:style-name="T4">bliżej <text:s/>nieokreślone <text:s/>imperium. <text:s/>Portret <text:s/>uśpionego, <text:s/>niezdolnego <text:s/>do <text:s/>buntu <text:s/>społe-</text:span></text:p>
          </draw:text-box>
        </draw:frame>
        <draw:frame draw:style-name="gr4" draw:text-style-name="P5" draw:layer="layout" svg:width="12.647cm" svg:height="0.433cm" svg:x="2.3cm" svg:y="12.49cm">
          <draw:text-box>
            <text:p text:style-name="P2"><text:span text:style-name="T4">czeństwa, stada pyszczków: „do których zbliża się / szczurołap ze swoim fletem </text:span></text:p>
          </draw:text-box>
        </draw:frame>
        <draw:frame draw:style-name="gr4" draw:text-style-name="P5" draw:layer="layout" svg:width="12.435cm" svg:height="0.433cm" svg:x="2.3cm" svg:y="12.955cm">
          <draw:text-box>
            <text:p text:style-name="P2"><text:span text:style-name="T4">i prowadzi ich / w jaką zechce stronę. / Flet szczurołapa wygrywa piękne melo-</text:span></text:p>
          </draw:text-box>
        </draw:frame>
        <draw:frame draw:style-name="gr4" draw:text-style-name="P5" draw:layer="layout" svg:width="12.465cm" svg:height="0.433cm" svg:x="2.3cm" svg:y="13.421cm">
          <draw:text-box>
            <text:p text:style-name="P2"><text:span text:style-name="T4">die, / głównie z repertuaru „naszej małej stabilizacji” („ww”, s. 1332). Dopiero </text:span></text:p>
          </draw:text-box>
        </draw:frame>
        <draw:frame draw:style-name="gr4" draw:text-style-name="P5" draw:layer="layout" svg:width="12.567cm" svg:height="0.433cm" svg:x="2.3cm" svg:y="13.887cm">
          <draw:text-box>
            <text:p text:style-name="P2"><text:span text:style-name="T4">późniejsze pokolenia odnajdą wzory w zapomnianym obecnie antyimperialnym </text:span></text:p>
          </draw:text-box>
        </draw:frame>
        <draw:frame draw:style-name="gr4" draw:text-style-name="P5" draw:layer="layout" svg:width="12.837cm" svg:height="0.433cm" svg:x="2.3cm" svg:y="14.352cm">
          <draw:text-box>
            <text:p text:style-name="P2"><text:span text:style-name="T4">buncie. <text:s/>„normalizacja” <text:s/>natomiast <text:s/>to <text:s/>ironiczna <text:s/>wizja <text:s/>politycznej <text:s/>poprawności </text:span></text:p>
          </draw:text-box>
        </draw:frame>
        <draw:frame draw:style-name="gr4" draw:text-style-name="P5" draw:layer="layout" svg:width="12.952cm" svg:height="0.433cm" svg:x="2.3cm" svg:y="14.818cm">
          <draw:text-box>
            <text:p text:style-name="P2"><text:span text:style-name="T4">w <text:s/>„nowym <text:s/>wspaniałym <text:s/>świecie”, <text:s/>w <text:s/>postaci <text:s/>„powszechnej <text:s/>poprawności <text:s/>gene-</text:span></text:p>
          </draw:text-box>
        </draw:frame>
        <draw:frame draw:style-name="gr4" draw:text-style-name="P5" draw:layer="layout" svg:width="12.969cm" svg:height="0.433cm" svg:x="2.3cm" svg:y="15.284cm">
          <draw:text-box>
            <text:p text:style-name="P2"><text:span text:style-name="T4">tycznej”, <text:s/>obowiązującej <text:s/>kojarzące <text:s/>się <text:s/>wzajemnie <text:s/>heterogeniczne <text:s/>pary. <text:s/>Polega </text:span></text:p>
          </draw:text-box>
        </draw:frame>
        <draw:frame draw:style-name="gr4" draw:text-style-name="P5" draw:layer="layout" svg:width="12.651cm" svg:height="0.433cm" svg:x="2.3cm" svg:y="15.749cm">
          <draw:text-box>
            <text:p text:style-name="P2"><text:span text:style-name="T4">owa poprawność na idealnej korelacji anatomicznych szczegółów obojga partne-</text:span></text:p>
          </draw:text-box>
        </draw:frame>
        <draw:frame draw:style-name="gr4" draw:text-style-name="P5" draw:layer="layout" svg:width="6.83cm" svg:height="0.433cm" svg:x="2.3cm" svg:y="16.215cm">
          <draw:text-box>
            <text:p text:style-name="P2"><text:span text:style-name="T4">rów ze względu na troskę o jakość gatunku.</text:span></text:p>
          </draw:text-box>
        </draw:frame>
        <draw:frame draw:style-name="gr4" draw:text-style-name="P5" draw:layer="layout" svg:width="11.995cm" svg:height="0.433cm" svg:x="2.9cm" svg:y="16.681cm">
          <draw:text-box>
            <text:p text:style-name="P2"><text:span text:style-name="T4">tego rodzaju motywom towarzyszyła autotematyczna refleksja poety: „Uwa-</text:span></text:p>
          </draw:text-box>
        </draw:frame>
        <draw:frame draw:style-name="gr4" draw:text-style-name="P5" draw:layer="layout" svg:width="11.826cm" svg:height="0.433cm" svg:x="2.3cm" svg:y="17.146cm">
          <draw:text-box>
            <text:p text:style-name="P2"><text:span text:style-name="T4">żaj Miłosz, według tomasza z akwinu, w tym, co piszesz powinny być: / in-</text:span></text:p>
          </draw:text-box>
        </draw:frame>
        <draw:frame draw:style-name="gr4" draw:text-style-name="P5" draw:layer="layout" svg:width="12.926cm" svg:height="0.433cm" svg:x="2.3cm" svg:y="17.612cm">
          <draw:text-box>
            <text:p text:style-name="P2"><text:span text:style-name="T4">tegritas, <text:s/>consonantia, <text:s/>claritas” <text:s/>(„ww”, <text:s/>s. <text:s/>1308) <text:s/>notował <text:s/>autor </text:span><text:span text:style-name="T5"><text:s/>Drugiej <text:s/>strony</text:span><text:span text:style-name="T4"> </text:span></text:p>
          </draw:text-box>
        </draw:frame>
        <draw:frame draw:style-name="gr4" draw:text-style-name="P5" draw:layer="layout" svg:width="12.317cm" svg:height="0.433cm" svg:x="2.3cm" svg:y="18.078cm">
          <draw:text-box>
            <text:p text:style-name="P2"><text:span text:style-name="T4">w cytowanym już tutaj wierszu bez tytułu: „w wilnie kwitną bzy”, odsłaniając </text:span></text:p>
          </draw:text-box>
        </draw:frame>
        <draw:frame draw:style-name="gr4" draw:text-style-name="P5" draw:layer="layout" svg:width="12.541cm" svg:height="0.433cm" svg:x="2.3cm" svg:y="18.543cm">
          <draw:text-box>
            <text:p text:style-name="P2"><text:span text:style-name="T4">częściowo teologiczne inspiracje swojej sztuki. w utworze </text:span><text:span text:style-name="T5">Wstydzę się</text:span><text:span text:style-name="T4"> podmiot </text:span></text:p>
          </draw:text-box>
        </draw:frame>
        <draw:frame draw:style-name="gr4" draw:text-style-name="P5" draw:layer="layout" svg:width="12.215cm" svg:height="0.433cm" svg:x="2.3cm" svg:y="19.009cm">
          <draw:text-box>
            <text:p text:style-name="P2"><text:span text:style-name="T4">liryczny samą umiejętność pisania poezji uważał za fakt wstydliwy, wyżej so-</text:span></text:p>
          </draw:text-box>
        </draw:frame>
        <draw:frame draw:style-name="gr4" draw:text-style-name="P5" draw:layer="layout" svg:width="12.444cm" svg:height="0.433cm" svg:x="2.3cm" svg:y="19.475cm">
          <draw:text-box>
            <text:p text:style-name="P2"><text:span text:style-name="T4">bie ceniąc wariant „literatury wyczerpania”: „wstydzę się układać wiersze […] </text:span></text:p>
          </draw:text-box>
        </draw:frame>
        <draw:frame draw:style-name="gr4" draw:text-style-name="P5" draw:layer="layout" svg:width="12.346cm" svg:height="0.433cm" svg:x="2.3cm" svg:y="19.94cm">
          <draw:text-box>
            <text:p text:style-name="P2"><text:span text:style-name="T4">wolałbym przemówić / innymi słowami / tak żeby nikt przytomny / nie życzył </text:span></text:p>
          </draw:text-box>
        </draw:frame>
        <draw:frame draw:style-name="gr4" draw:text-style-name="P5" draw:layer="layout" svg:width="12.613cm" svg:height="0.433cm" svg:x="2.3cm" svg:y="20.406cm">
          <draw:text-box>
            <text:p text:style-name="P2"><text:span text:style-name="T4">sobie mnie słyszeć”? („ww”, s. 1309). Podobną ideę odnajdujemy w tekście bez </text:span></text:p>
          </draw:text-box>
        </draw:frame>
        <draw:frame draw:style-name="gr4" draw:text-style-name="P5" draw:layer="layout" svg:width="12.71cm" svg:height="0.433cm" svg:x="2.3cm" svg:y="20.872cm">
          <draw:text-box>
            <text:p text:style-name="P2"><text:span text:style-name="T4">tytułu: <text:s/>„nie <text:s/>wyjawiać <text:s/>co <text:s/>zabronione. <text:s/>Dochować <text:s/>sekretu. <text:s/>[…] aż <text:s/>nauczyłem </text:span></text:p>
          </draw:text-box>
        </draw:frame>
        <draw:frame draw:style-name="gr4" draw:text-style-name="P5" draw:layer="layout" svg:width="12.422cm" svg:height="0.433cm" svg:x="2.3cm" svg:y="21.337cm">
          <draw:text-box>
            <text:p text:style-name="P2"><text:span text:style-name="T4">się, że najbardziej wskazane jest / zamilczeć”? („ww”, s. 1310). w wierszu </text:span><text:span text:style-name="T5">Bez 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3cm">
          <draw:text-box>
            <text:p text:style-name="P2"><text:span text:style-name="T4">543</text:span></text:p>
          </draw:text-box>
        </draw:frame>
        <draw:frame draw:style-name="gr9" draw:text-style-name="P9" draw:layer="layout" svg:width="7.694cm" svg:height="0.39cm" svg:x="2cm" svg:y="1.275cm">
          <draw:text-box>
            <text:p text:style-name="P2"><text:span text:style-name="T11">„</text:span><text:span text:style-name="T11">U kresu drogi” – Czesław Miłosz „Wiersze ostatnie”</text:span></text:p>
          </draw:text-box>
        </draw:frame>
        <draw:frame draw:style-name="gr4" draw:text-style-name="P5" draw:layer="layout" svg:width="12.435cm" svg:height="0.433cm" svg:x="2cm" svg:y="2.245cm">
          <draw:text-box>
            <text:p text:style-name="P2"><text:span text:style-name="T5">Dajmoniona</text:span><text:span text:style-name="T4"> Miłosz, dystansując się od swojej roli i samego fenomenu literatu-</text:span></text:p>
          </draw:text-box>
        </draw:frame>
        <draw:frame draw:style-name="gr4" draw:text-style-name="P5" draw:layer="layout" svg:width="13.087cm" svg:height="0.433cm" svg:x="2cm" svg:y="2.704cm">
          <draw:text-box>
            <text:p text:style-name="P2"><text:span text:style-name="T4">ry, <text:s/>dokonał <text:s/>swoistej <text:s/>deziluzji <text:s/>poezji, <text:s/>podkreślając <text:s/>jej <text:s/>kombinatoryczną <text:s/>naturę </text:span></text:p>
          </draw:text-box>
        </draw:frame>
        <draw:frame draw:style-name="gr4" draw:text-style-name="P5" draw:layer="layout" svg:width="12.596cm" svg:height="0.433cm" svg:x="2cm" svg:y="3.162cm">
          <draw:text-box>
            <text:p text:style-name="P2"><text:span text:style-name="T4">i skłonność poety do wyrafinowanej gry z czytelnikiem: „zmącony i nieszczęśli-</text:span></text:p>
          </draw:text-box>
        </draw:frame>
        <draw:frame draw:style-name="gr4" draw:text-style-name="P5" draw:layer="layout" svg:width="12.685cm" svg:height="0.433cm" svg:x="2cm" svg:y="3.621cm">
          <draw:text-box>
            <text:p text:style-name="P2"><text:span text:style-name="T4">wy ja człowiek. / zupełnie inny zostanę w moich wierszach. / Chciałbym ostrzec </text:span></text:p>
          </draw:text-box>
        </draw:frame>
        <draw:frame draw:style-name="gr4" draw:text-style-name="P5" draw:layer="layout" svg:width="12.664cm" svg:height="0.433cm" svg:x="2cm" svg:y="4.08cm">
          <draw:text-box>
            <text:p text:style-name="P2"><text:span text:style-name="T4">czytelników, prosić wybaczenia. / Cóż kiedy nie umiem nawet tej skargi ułożyć. </text:span></text:p>
          </draw:text-box>
        </draw:frame>
        <draw:frame draw:style-name="gr4" draw:text-style-name="P5" draw:layer="layout" svg:width="12.418cm" svg:height="0.433cm" svg:x="2cm" svg:y="4.538cm">
          <draw:text-box>
            <text:p text:style-name="P2"><text:span text:style-name="T4">(„ww”, s. 1313). tego rodzaju sceptyczne sformułowania zawarte w poetyckim </text:span></text:p>
          </draw:text-box>
        </draw:frame>
        <draw:frame draw:style-name="gr4" draw:text-style-name="P5" draw:layer="layout" svg:width="12.482cm" svg:height="0.433cm" svg:x="2cm" svg:y="4.997cm">
          <draw:text-box>
            <text:p text:style-name="P2"><text:span text:style-name="T4">dyskursie C. Miłosza świadczyły o wysokim stopniu teoretycznej świadomości </text:span></text:p>
          </draw:text-box>
        </draw:frame>
        <draw:frame draw:style-name="gr4" draw:text-style-name="P5" draw:layer="layout" svg:width="12.694cm" svg:height="0.433cm" svg:x="2cm" svg:y="5.455cm">
          <draw:text-box>
            <text:p text:style-name="P2"><text:span text:style-name="T4">ich autora i o przyswojeniu przez niego zasadniczych dylematów nie tylko litera-</text:span></text:p>
          </draw:text-box>
        </draw:frame>
        <draw:frame draw:style-name="gr4" draw:text-style-name="P5" draw:layer="layout" svg:width="4.803cm" svg:height="0.433cm" svg:x="2cm" svg:y="5.914cm">
          <draw:text-box>
            <text:p text:style-name="P2"><text:span text:style-name="T4">tury, ale i sztuki współczesnej.</text:span></text:p>
          </draw:text-box>
        </draw:frame>
        <draw:frame draw:style-name="gr4" draw:text-style-name="P5" draw:layer="layout" svg:width="12.152cm" svg:height="0.433cm" svg:x="2.6cm" svg:y="6.373cm">
          <draw:text-box>
            <text:p text:style-name="P2"><text:span text:style-name="T4">Jak już zasygnalizowałem w niniejszym tekście, część poezji Miłosza można </text:span></text:p>
          </draw:text-box>
        </draw:frame>
        <draw:frame draw:style-name="gr4" draw:text-style-name="P5" draw:layer="layout" svg:width="13.016cm" svg:height="0.433cm" svg:x="2cm" svg:y="6.831cm">
          <draw:text-box>
            <text:p text:style-name="P2"><text:span text:style-name="T4">by <text:s/>usytuować <text:s/>w <text:s/>przestrzeni <text:s/>pomiędzy </text:span><text:span text:style-name="T5"><text:s/>sacrum</text:span><text:span text:style-name="T4"> <text:s/>a </text:span><text:span text:style-name="T5"><text:s/>sanctum</text:span><text:span text:style-name="T4">, <text:s/>z <text:s/>wyraźnym <text:s/>wska-</text:span></text:p>
          </draw:text-box>
        </draw:frame>
        <draw:frame draw:style-name="gr4" draw:text-style-name="P5" draw:layer="layout" svg:width="12.393cm" svg:height="0.433cm" svg:x="2cm" svg:y="7.29cm">
          <draw:text-box>
            <text:p text:style-name="P2"><text:span text:style-name="T4">zaniem na drugi z tych dwóch rodzajów wiary. warto zatem odnotować mocną </text:span></text:p>
          </draw:text-box>
        </draw:frame>
        <draw:frame draw:style-name="gr4" draw:text-style-name="P5" draw:layer="layout" svg:width="12.693cm" svg:height="0.433cm" svg:x="2cm" svg:y="7.748cm">
          <draw:text-box>
            <text:p text:style-name="P2"><text:span text:style-name="T4">obecność tego rodzaju wątków lirycznych w </text:span><text:span text:style-name="T5">Wierszach ostatnich</text:span><text:span text:style-name="T4"> autora </text:span><text:span text:style-name="T5">Drugiej </text:span></text:p>
          </draw:text-box>
        </draw:frame>
        <draw:frame draw:style-name="gr4" draw:text-style-name="P5" draw:layer="layout" svg:width="12.249cm" svg:height="0.433cm" svg:x="2cm" svg:y="8.207cm">
          <draw:text-box>
            <text:p text:style-name="P2"><text:span text:style-name="T5">strony</text:span><text:span text:style-name="T4">. Już w 1961 roku pisał on w liście do t. Mertona: „Moja poezja zawsze </text:span></text:p>
          </draw:text-box>
        </draw:frame>
        <draw:frame draw:style-name="gr4" draw:text-style-name="P5" draw:layer="layout" svg:width="7.029cm" svg:height="0.433cm" svg:x="2cm" svg:y="8.666cm">
          <draw:text-box>
            <text:p text:style-name="P2"><text:span text:style-name="T4">była religijna w jakimś głębszym znaczeniu”</text:span></text:p>
          </draw:text-box>
        </draw:frame>
        <draw:frame draw:style-name="gr5" draw:text-style-name="P6" draw:layer="layout" svg:width="0.231cm" svg:height="0.247cm" svg:x="9.052cm" svg:y="8.681cm">
          <draw:text-box>
            <text:p text:style-name="P2"><text:span text:style-name="T6">29</text:span></text:p>
          </draw:text-box>
        </draw:frame>
        <draw:frame draw:style-name="gr4" draw:text-style-name="P5" draw:layer="layout" svg:width="5.209cm" svg:height="0.433cm" svg:x="9.279cm" svg:y="8.666cm">
          <draw:text-box>
            <text:p text:style-name="P2"><text:span text:style-name="T4">. Cytowany tu P. Dakowicz przy-</text:span></text:p>
          </draw:text-box>
        </draw:frame>
        <draw:frame draw:style-name="gr4" draw:text-style-name="P5" draw:layer="layout" svg:width="12.232cm" svg:height="0.433cm" svg:x="2cm" svg:y="9.124cm">
          <draw:text-box>
            <text:p text:style-name="P2"><text:span text:style-name="T4">tacza również inną wypowiedź poety z tomu esejów </text:span><text:span text:style-name="T5">Piesek przydrożny</text:span><text:span text:style-name="T4">, nieco </text:span></text:p>
          </draw:text-box>
        </draw:frame>
        <draw:frame draw:style-name="gr4" draw:text-style-name="P5" draw:layer="layout" svg:width="12.723cm" svg:height="0.433cm" svg:x="2cm" svg:y="9.583cm">
          <draw:text-box>
            <text:p text:style-name="P2"><text:span text:style-name="T4">zaskakującą w świetle zasygnalizowanych przez mnie dotychczasowych ustaleń. </text:span></text:p>
          </draw:text-box>
        </draw:frame>
        <draw:frame draw:style-name="gr4" draw:text-style-name="P5" draw:layer="layout" svg:width="12.499cm" svg:height="0.433cm" svg:x="2cm" svg:y="10.041cm">
          <draw:text-box>
            <text:p text:style-name="P2"><text:span text:style-name="T4">otóż Miłosz uważał, iż podjęcie próby wyrażenia najistotniejszych treści w spo-</text:span></text:p>
          </draw:text-box>
        </draw:frame>
        <draw:frame draw:style-name="gr4" draw:text-style-name="P5" draw:layer="layout" svg:width="12.689cm" svg:height="0.433cm" svg:x="2cm" svg:y="10.5cm">
          <draw:text-box>
            <text:p text:style-name="P2"><text:span text:style-name="T4">sób ani zanadto świątobliwy, ani zanadto świecki, stało się koniecznością, ponie-</text:span></text:p>
          </draw:text-box>
        </draw:frame>
        <draw:frame draw:style-name="gr4" draw:text-style-name="P5" draw:layer="layout" svg:width="12.689cm" svg:height="0.433cm" svg:x="2cm" svg:y="10.959cm">
          <draw:text-box>
            <text:p text:style-name="P2"><text:span text:style-name="T4">waż nie mogą być one wypowiedziane „w języku teologii, która od wielu stuleci </text:span></text:p>
          </draw:text-box>
        </draw:frame>
        <draw:frame draw:style-name="gr4" draw:text-style-name="P5" draw:layer="layout" svg:width="13.041cm" svg:height="0.433cm" svg:x="2cm" svg:y="11.417cm">
          <draw:text-box>
            <text:p text:style-name="P2"><text:span text:style-name="T4">zaokrągla <text:s/>odpowiedzi <text:s/>w <text:s/>gładkie <text:s/>kule, <text:s/>łatwe <text:s/>do <text:s/>toczenia, <text:s/>ale <text:s/>jakby <text:s/>nieprzeni-</text:span></text:p>
          </draw:text-box>
        </draw:frame>
        <draw:frame draw:style-name="gr4" draw:text-style-name="P5" draw:layer="layout" svg:width="1.022cm" svg:height="0.433cm" svg:x="2cm" svg:y="11.876cm">
          <draw:text-box>
            <text:p text:style-name="P2"><text:span text:style-name="T4">kalne”</text:span></text:p>
          </draw:text-box>
        </draw:frame>
        <draw:frame draw:style-name="gr5" draw:text-style-name="P6" draw:layer="layout" svg:width="0.231cm" svg:height="0.247cm" svg:x="3.013cm" svg:y="11.891cm">
          <draw:text-box>
            <text:p text:style-name="P2"><text:span text:style-name="T6">30</text:span></text:p>
          </draw:text-box>
        </draw:frame>
        <draw:frame draw:style-name="gr4" draw:text-style-name="P5" draw:layer="layout" svg:width="11.254cm" svg:height="0.433cm" svg:x="3.239cm" svg:y="11.876cm">
          <draw:text-box>
            <text:p text:style-name="P2"><text:span text:style-name="T4">. badacz ten podkreślił również, że Miłosz, w odróżnieniu od Mickiewi-</text:span></text:p>
          </draw:text-box>
        </draw:frame>
        <draw:frame draw:style-name="gr4" draw:text-style-name="P5" draw:layer="layout" svg:width="12.639cm" svg:height="0.433cm" svg:x="2cm" svg:y="12.335cm">
          <draw:text-box>
            <text:p text:style-name="P2"><text:span text:style-name="T4">cza, „daje świadectwo własnej niewiedzy i zagubienia pośród sprzecznych wizji </text:span></text:p>
          </draw:text-box>
        </draw:frame>
        <draw:frame draw:style-name="gr4" draw:text-style-name="P5" draw:layer="layout" svg:width="4.015cm" svg:height="0.433cm" svg:x="2cm" svg:y="12.793cm">
          <draw:text-box>
            <text:p text:style-name="P2"><text:span text:style-name="T4">świata, boga i człowieka”</text:span></text:p>
          </draw:text-box>
        </draw:frame>
        <draw:frame draw:style-name="gr5" draw:text-style-name="P6" draw:layer="layout" svg:width="0.231cm" svg:height="0.247cm" svg:x="6.146cm" svg:y="12.808cm">
          <draw:text-box>
            <text:p text:style-name="P2"><text:span text:style-name="T6">31</text:span></text:p>
          </draw:text-box>
        </draw:frame>
        <draw:frame draw:style-name="gr4" draw:text-style-name="P5" draw:layer="layout" svg:width="7.88cm" svg:height="0.433cm" svg:x="6.372cm" svg:y="12.793cm">
          <draw:text-box>
            <text:p text:style-name="P2"><text:span text:style-name="T4">. ale z drugiej strony, przywołując np. w </text:span><text:span text:style-name="T5">traktacie </text:span></text:p>
          </draw:text-box>
        </draw:frame>
        <draw:frame draw:style-name="gr4" draw:text-style-name="P5" draw:layer="layout" svg:width="12.292cm" svg:height="0.433cm" svg:x="2cm" svg:y="13.252cm">
          <draw:text-box>
            <text:p text:style-name="P2"><text:span text:style-name="T5">teologicznym</text:span><text:span text:style-name="T4"> nazwiska J. bohme i e. swedenborga, i odwołując się do tradycji </text:span></text:p>
          </draw:text-box>
        </draw:frame>
        <draw:frame draw:style-name="gr4" draw:text-style-name="P5" draw:layer="layout" svg:width="12.706cm" svg:height="0.433cm" svg:x="2cm" svg:y="13.71cm">
          <draw:text-box>
            <text:p text:style-name="P2"><text:span text:style-name="T4">kabalistycznej, poeta „broni ludzkiego wymiaru wiary, opowiada się za przywró-</text:span></text:p>
          </draw:text-box>
        </draw:frame>
        <draw:frame draw:style-name="gr4" draw:text-style-name="P5" draw:layer="layout" svg:width="6.322cm" svg:height="0.433cm" svg:x="2cm" svg:y="14.169cm">
          <draw:text-box>
            <text:p text:style-name="P2"><text:span text:style-name="T4">ceniem pełni praw wyobraźni religijnej”</text:span></text:p>
          </draw:text-box>
        </draw:frame>
        <draw:frame draw:style-name="gr5" draw:text-style-name="P6" draw:layer="layout" svg:width="0.231cm" svg:height="0.247cm" svg:x="8.168cm" svg:y="14.184cm">
          <draw:text-box>
            <text:p text:style-name="P2"><text:span text:style-name="T6">32</text:span></text:p>
          </draw:text-box>
        </draw:frame>
        <draw:frame draw:style-name="gr4" draw:text-style-name="P5" draw:layer="layout" svg:width="6.221cm" svg:height="0.433cm" svg:x="8.394cm" svg:y="14.169cm">
          <draw:text-box>
            <text:p text:style-name="P2"><text:span text:style-name="T4">, a teoria apokatastasis w wersji wywie-</text:span></text:p>
          </draw:text-box>
        </draw:frame>
        <draw:frame draw:style-name="gr4" draw:text-style-name="P5" draw:layer="layout" svg:width="12.376cm" svg:height="0.433cm" svg:x="2cm" svg:y="14.628cm">
          <draw:text-box>
            <text:p text:style-name="P2"><text:span text:style-name="T4">dzionej przez orygenesa z Dziejów apostolskich, mówiąc o odnowieniu świata </text:span></text:p>
          </draw:text-box>
        </draw:frame>
        <draw:frame draw:style-name="gr4" draw:text-style-name="P5" draw:layer="layout" svg:width="12.592cm" svg:height="0.433cm" svg:x="2cm" svg:y="15.086cm">
          <draw:text-box>
            <text:p text:style-name="P2"><text:span text:style-name="T4">po nadejściu kresu czasów, jest jednym z podstawowych składników poetyckiej </text:span></text:p>
          </draw:text-box>
        </draw:frame>
        <draw:frame draw:style-name="gr4" draw:text-style-name="P5" draw:layer="layout" svg:width="3.253cm" svg:height="0.433cm" svg:x="2cm" svg:y="15.552cm">
          <draw:text-box>
            <text:p text:style-name="P2"><text:span text:style-name="T4">eschatologii Miłosza</text:span></text:p>
          </draw:text-box>
        </draw:frame>
        <draw:frame draw:style-name="gr5" draw:text-style-name="P6" draw:layer="layout" svg:width="0.231cm" svg:height="0.247cm" svg:x="5.222cm" svg:y="15.567cm">
          <draw:text-box>
            <text:p text:style-name="P2"><text:span text:style-name="T6">33</text:span></text:p>
          </draw:text-box>
        </draw:frame>
        <draw:line draw:style-name="gr6" draw:text-style-name="P1" draw:layer="layout" svg:x1="1.999cm" svg:y1="16.367cm" svg:x2="4.499cm" svg:y2="16.367cm">
          <text:p/>
        </draw:line>
        <draw:frame draw:style-name="gr4" draw:text-style-name="P5" draw:layer="layout" svg:width="0.387cm" svg:height="0.433cm" svg:x="5.449cm" svg:y="15.552cm">
          <draw:text-box>
            <text:p text:style-name="P2"><text:span text:style-name="T4">.</text:span></text:p>
          </draw:text-box>
        </draw:frame>
        <draw:frame draw:style-name="gr7" draw:text-style-name="P7" draw:layer="layout" svg:width="0.188cm" svg:height="0.208cm" svg:x="2.6cm" svg:y="16.484cm">
          <draw:text-box>
            <text:p text:style-name="P2"><text:span text:style-name="T7">29</text:span></text:p>
          </draw:text-box>
        </draw:frame>
        <draw:frame draw:style-name="gr3" draw:text-style-name="P4" draw:layer="layout" svg:width="9.98cm" svg:height="0.353cm" svg:x="2.785cm" svg:y="16.472cm">
          <draw:text-box>
            <text:p text:style-name="P2"><text:span text:style-name="T3"><text:s text:c="2"/></text:span><text:span text:style-name="T3">t. M e r t o n, C. M i ł o s z, </text:span><text:span text:style-name="T8">Listy</text:span><text:span text:style-name="T3">, przeł. M. tarnowska, Kraków 1991, s. 105.</text:span></text:p>
          </draw:text-box>
        </draw:frame>
        <draw:frame draw:style-name="gr7" draw:text-style-name="P7" draw:layer="layout" svg:width="0.188cm" svg:height="0.208cm" svg:x="2.6cm" svg:y="16.873cm">
          <draw:text-box>
            <text:p text:style-name="P2"><text:span text:style-name="T7">30</text:span></text:p>
          </draw:text-box>
        </draw:frame>
        <draw:frame draw:style-name="gr3" draw:text-style-name="P4" draw:layer="layout" svg:width="11.716cm" svg:height="0.353cm" svg:x="2.785cm" svg:y="16.86cm">
          <draw:text-box>
            <text:p text:style-name="P2"><text:span text:style-name="T3"><text:s text:c="2"/></text:span><text:span text:style-name="T3">C. M i ł o s z, </text:span><text:span text:style-name="T8">Teologia, poezja</text:span><text:span text:style-name="T3"> [w:] t e g o ż, </text:span><text:span text:style-name="T8">Piesek przydrożny</text:span><text:span text:style-name="T3">, Kraków 1997, s. 35 [za:] </text:span></text:p>
          </draw:text-box>
        </draw:frame>
        <draw:frame draw:style-name="gr3" draw:text-style-name="P4" draw:layer="layout" svg:width="0.317cm" svg:height="0.353cm" svg:x="14.5cm" svg:y="16.8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117cm" svg:height="0.353cm" svg:x="2cm" svg:y="17.248cm">
          <draw:text-box>
            <text:p text:style-name="P2"><text:span text:style-name="T3">P. D a k o w i c z, </text:span><text:span text:style-name="T8">Ludzki wymiar wiary. Uwagi na marginesie „Traktatu teologicznego” Miłosza</text:span><text:span text:style-name="T3"> [w:] </text:span></text:p>
          </draw:text-box>
        </draw:frame>
        <draw:frame draw:style-name="gr3" draw:text-style-name="P4" draw:layer="layout" svg:width="5.777cm" svg:height="0.353cm" svg:x="2cm" svg:y="17.636cm">
          <draw:text-box>
            <text:p text:style-name="P2"><text:span text:style-name="T3">t e g o ż, </text:span><text:span text:style-name="T8">Helikon i okolice…</text:span><text:span text:style-name="T3">, </text:span><text:span text:style-name="T8">dz. cyt.</text:span><text:span text:style-name="T3">, s. 142. </text:span></text:p>
          </draw:text-box>
        </draw:frame>
        <draw:frame draw:style-name="gr7" draw:text-style-name="P7" draw:layer="layout" svg:width="0.188cm" svg:height="0.208cm" svg:x="2.6cm" svg:y="18.037cm">
          <draw:text-box>
            <text:p text:style-name="P2"><text:span text:style-name="T7">31</text:span></text:p>
          </draw:text-box>
        </draw:frame>
        <draw:frame draw:style-name="gr3" draw:text-style-name="P4" draw:layer="layout" svg:width="1.924cm" svg:height="0.353cm" svg:x="2.785cm" svg:y="18.024cm">
          <draw:text-box>
            <text:p text:style-name="P2"><text:span text:style-name="T3"><text:s text:c="2"/></text:span><text:span text:style-name="T3">tamże, s. 144.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7">32</text:span></text:p>
          </draw:text-box>
        </draw:frame>
        <draw:frame draw:style-name="gr3" draw:text-style-name="P4" draw:layer="layout" svg:width="11.674cm" svg:height="0.353cm" svg:x="2.785cm" svg:y="18.412cm">
          <draw:text-box>
            <text:p text:style-name="P2"><text:span text:style-name="T3"><text:s text:c="2"/></text:span><text:span text:style-name="T3">tamże, s. 145. Por. t e g o ż, </text:span><text:span text:style-name="T8">Między schizofrenią a „wyobraźnią religijną”</text:span><text:span text:style-name="T3">, </text:span><text:span text:style-name="T8">dz. cyt.</text:span><text:span text:style-name="T3">, s. 53: </text:span></text:p>
          </draw:text-box>
        </draw:frame>
        <draw:frame draw:style-name="gr3" draw:text-style-name="P4" draw:layer="layout" svg:width="12.525cm" svg:height="0.353cm" svg:x="2cm" svg:y="18.801cm">
          <draw:text-box>
            <text:p text:style-name="P2"><text:span text:style-name="T3">„</text:span><text:span text:style-name="T3">Kluczowe dla zrozumienia roli i miejsca myśli swedenborga w twórczości autora </text:span><text:span text:style-name="T8">Kronik</text:span><text:span text:style-name="T3"> wydaje </text:span></text:p>
          </draw:text-box>
        </draw:frame>
        <draw:frame draw:style-name="gr3" draw:text-style-name="P4" draw:layer="layout" svg:width="12.426cm" svg:height="0.353cm" svg:x="2cm" svg:y="19.189cm">
          <draw:text-box>
            <text:p text:style-name="P2"><text:span text:style-name="T3">się pojęcie «wyobraźni religijnej», sformułowane na kartach </text:span><text:span text:style-name="T8">Ziemi Urlo</text:span><text:span text:style-name="T3">. szansę ratunku dla czło-</text:span></text:p>
          </draw:text-box>
        </draw:frame>
        <draw:frame draw:style-name="gr3" draw:text-style-name="P4" draw:layer="layout" svg:width="12.444cm" svg:height="0.353cm" svg:x="2cm" svg:y="19.577cm">
          <draw:text-box>
            <text:p text:style-name="P2"><text:span text:style-name="T3">wieka wydziedziczonego z wyobrażeń o fundamentalnym związku między światem materialnym </text:span></text:p>
          </draw:text-box>
        </draw:frame>
        <draw:frame draw:style-name="gr3" draw:text-style-name="P4" draw:layer="layout" svg:width="12.681cm" svg:height="0.353cm" svg:x="2cm" svg:y="19.965cm">
          <draw:text-box>
            <text:p text:style-name="P2"><text:span text:style-name="T3">i duchowym upatruje w budowaniu „zupełnie innego obrazu człowieka i świata niż ten, jaki ofiaro-</text:span></text:p>
          </draw:text-box>
        </draw:frame>
        <draw:frame draw:style-name="gr3" draw:text-style-name="P4" draw:layer="layout" svg:width="8.596cm" svg:height="0.353cm" svg:x="2cm" svg:y="20.353cm">
          <draw:text-box>
            <text:p text:style-name="P2"><text:span text:style-name="T3">wuje nam nauka osiemnastowieczna i jej pochodne po dziś dzień”. 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7">33</text:span></text:p>
          </draw:text-box>
        </draw:frame>
        <draw:frame draw:style-name="gr3" draw:text-style-name="P4" draw:layer="layout" svg:width="12.199cm" svg:height="0.353cm" svg:x="2.785cm" svg:y="20.741cm">
          <draw:text-box>
            <text:p text:style-name="P2"><text:span text:style-name="T3"><text:s text:c="2"/></text:span><text:span text:style-name="T3">P. D a k o w i c z, </text:span><text:span text:style-name="T8">Ludzki wymiar wiary…</text:span><text:span text:style-name="T3">, </text:span><text:span text:style-name="T8">dz. cyt.</text:span><text:span text:style-name="T3">, s. 145. Por. z. z a r ę b i a n k a, </text:span><text:span text:style-name="T8">W poszuki-</text:span></text:p>
          </draw:text-box>
        </draw:frame>
        <draw:frame draw:style-name="gr3" draw:text-style-name="P4" draw:layer="layout" svg:width="12.698cm" svg:height="0.353cm" svg:x="2cm" svg:y="21.129cm">
          <draw:text-box>
            <text:p text:style-name="P2"><text:span text:style-name="T8">waniu jedności. Pomiędzy wiarą a zwątpieniem…</text:span><text:span text:style-name="T3">, </text:span><text:span text:style-name="T8">dz. cyt.</text:span><text:span text:style-name="T3">, s. 153, 159. badaczka ta konsekwentnie </text:span></text:p>
          </draw:text-box>
        </draw:frame>
        <draw:frame draw:style-name="gr3" draw:text-style-name="P4" draw:layer="layout" svg:width="12.694cm" svg:height="0.353cm" svg:x="2cm" svg:y="21.517cm">
          <draw:text-box>
            <text:p text:style-name="P2"><text:span text:style-name="T3">interpretuje twórczość poetycką Miłosza w kategoriach duchowości religijnej: „wahaniu pomiędzy 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699cm" svg:x2="14.8cm" svg:y2="1.699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4">544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1">Stanisław Stabro</text:span></text:p>
          </draw:text-box>
        </draw:frame>
        <draw:frame draw:style-name="gr4" draw:text-style-name="P5" draw:layer="layout" svg:width="12.486cm" svg:height="0.433cm" svg:x="2.9cm" svg:y="2.245cm">
          <draw:text-box>
            <text:p text:style-name="P2"><text:span text:style-name="T4">owe <text:s/>religijne <text:s/>idee <text:s/>i <text:s/>wzywania <text:s/>wiary <text:s/>u <text:s/>kresu <text:s/>drogi <text:s/>poety <text:s/>zawarte <text:s/>zostały </text:span></text:p>
          </draw:text-box>
        </draw:frame>
        <draw:frame draw:style-name="gr4" draw:text-style-name="P5" draw:layer="layout" svg:width="12.757cm" svg:height="0.433cm" svg:x="2.3cm" svg:y="2.704cm">
          <draw:text-box>
            <text:p text:style-name="P2"><text:span text:style-name="T4">w <text:s/>znaczącej <text:s/>grupie <text:s/>tekstów <text:s/>zamieszczonych <text:s/>w </text:span><text:span text:style-name="T5"><text:s/>Wierszach <text:s/>ostatnich</text:span><text:span text:style-name="T4">. <text:s/>to <text:s/>bóg </text:span></text:p>
          </draw:text-box>
        </draw:frame>
        <draw:frame draw:style-name="gr4" draw:text-style-name="P5" draw:layer="layout" svg:width="12.211cm" svg:height="0.433cm" svg:x="2.3cm" svg:y="3.162cm">
          <draw:text-box>
            <text:p text:style-name="P2"><text:span text:style-name="T4">dzieciństwa z </text:span><text:span text:style-name="T5">Obecności</text:span><text:span text:style-name="T4">, idea zmartwychwstania z wiersza </text:span><text:span text:style-name="T5">Pan Syruć</text:span><text:span text:style-name="T4">, utwór </text:span></text:p>
          </draw:text-box>
        </draw:frame>
        <draw:frame draw:style-name="gr4" draw:text-style-name="P5" draw:layer="layout" svg:width="12.105cm" svg:height="0.433cm" svg:x="2.3cm" svg:y="3.621cm">
          <draw:text-box>
            <text:p text:style-name="P2"><text:span text:style-name="T5">Niebiańskie</text:span><text:span text:style-name="T4">, poświęcony postaci w. blake’a, który w niebie będzie kontynuo-</text:span></text:p>
          </draw:text-box>
        </draw:frame>
        <draw:frame draw:style-name="gr4" draw:text-style-name="P5" draw:layer="layout" svg:width="12.313cm" svg:height="0.433cm" svg:x="2.3cm" svg:y="4.08cm">
          <draw:text-box>
            <text:p text:style-name="P2"><text:span text:style-name="T4">wał pogoń za nieustannie odnawiającym się sensem rzeczy. to prośba do boga </text:span></text:p>
          </draw:text-box>
        </draw:frame>
        <draw:frame draw:style-name="gr4" draw:text-style-name="P5" draw:layer="layout" svg:width="12.284cm" svg:height="0.433cm" svg:x="2.3cm" svg:y="4.538cm">
          <draw:text-box>
            <text:p text:style-name="P2"><text:span text:style-name="T4">Miłosiernego o przebaczenie, czyli wiersz </text:span><text:span text:style-name="T5">Jak mogłem</text:span><text:span text:style-name="T4">. </text:span><text:span text:style-name="T5">niebo</text:span><text:span text:style-name="T4">, wyrażające żar-</text:span></text:p>
          </draw:text-box>
        </draw:frame>
        <draw:frame draw:style-name="gr4" draw:text-style-name="P5" draw:layer="layout" svg:width="12.685cm" svg:height="0.433cm" svg:x="2.3cm" svg:y="4.997cm">
          <draw:text-box>
            <text:p text:style-name="P2"><text:span text:style-name="T4">liwą <text:s/>tęsknotę <text:s/>podmiotu <text:s/>lirycznego <text:s/>za <text:s/>niewypowiedzianym <text:s/>ojcem. <text:s/>Przewrot-</text:span></text:p>
          </draw:text-box>
        </draw:frame>
        <draw:frame draw:style-name="gr4" draw:text-style-name="P5" draw:layer="layout" svg:width="12.588cm" svg:height="0.433cm" svg:x="2.3cm" svg:y="5.455cm">
          <draw:text-box>
            <text:p text:style-name="P2"><text:span text:style-name="T4">nie autoironiczna wersja metafizyki, czyli barokowa stylizacja </text:span><text:span text:style-name="T5">Na cześć księdza </text:span></text:p>
          </draw:text-box>
        </draw:frame>
        <draw:frame draw:style-name="gr4" draw:text-style-name="P5" draw:layer="layout" svg:width="12.473cm" svg:height="0.433cm" svg:x="2.3cm" svg:y="5.914cm">
          <draw:text-box>
            <text:p text:style-name="P2"><text:span text:style-name="T5">Baki</text:span><text:span text:style-name="T4">. Pozostałe teksty z tej grupy to </text:span><text:span text:style-name="T5">antegor</text:span><text:span text:style-name="T4">, w którym oprócz „ojca, który jest </text:span></text:p>
          </draw:text-box>
        </draw:frame>
        <draw:frame draw:style-name="gr4" draw:text-style-name="P5" draw:layer="layout" svg:width="12.401cm" svg:height="0.433cm" svg:x="2.3cm" svg:y="6.373cm">
          <draw:text-box>
            <text:p text:style-name="P2"><text:span text:style-name="T4">w niebie” pojawia się szatan – „Książę tego Świata”. następnie odwołujący się </text:span></text:p>
          </draw:text-box>
        </draw:frame>
        <draw:frame draw:style-name="gr4" draw:text-style-name="P5" draw:layer="layout" svg:width="12.596cm" svg:height="0.433cm" svg:x="2.3cm" svg:y="6.831cm">
          <draw:text-box>
            <text:p text:style-name="P2"><text:span text:style-name="T4">do wątków biblijnych </text:span><text:span text:style-name="T5">Syn arcykapłana</text:span><text:span text:style-name="T4">, skierowany przeciwko pysze człowieka </text:span></text:p>
          </draw:text-box>
        </draw:frame>
        <draw:frame draw:style-name="gr4" draw:text-style-name="P5" draw:layer="layout" svg:width="12.389cm" svg:height="0.433cm" svg:x="2.3cm" svg:y="7.29cm">
          <draw:text-box>
            <text:p text:style-name="P2"><text:span text:style-name="T4">wiersz </text:span><text:span text:style-name="T5">Jeżeli</text:span><text:span text:style-name="T4">: „Jeżeli boga nie ma, / to znaczy, że my jesteśmy bogami („ww”, </text:span></text:p>
          </draw:text-box>
        </draw:frame>
        <draw:frame draw:style-name="gr4" draw:text-style-name="P5" draw:layer="layout" svg:width="12.123cm" svg:height="0.433cm" svg:x="2.3cm" svg:y="7.748cm">
          <draw:text-box>
            <text:p text:style-name="P2"><text:span text:style-name="T4">s. 1356). wielbiący boga tekst bez tytułu </text:span><text:span text:style-name="T5">x x x</text:span><text:span text:style-name="T4">, </text:span><text:span text:style-name="T5">Obróceni twarzami ku Niemu</text:span><text:span text:style-name="T4">. </text:span></text:p>
          </draw:text-box>
        </draw:frame>
        <draw:frame draw:style-name="gr4" draw:text-style-name="P5" draw:layer="layout" svg:width="13.104cm" svg:height="0.433cm" svg:x="2.3cm" svg:y="8.207cm">
          <draw:text-box>
            <text:p text:style-name="P2"><text:span text:style-name="T4">Kolejny <text:s/>utwór <text:s/>to <text:s/>wyznawczy </text:span><text:span text:style-name="T5"><text:s/>Sanctificetur</text:span><text:span text:style-name="T4">, <text:s/>zaczynający <text:s/>się <text:s/>od <text:s/>incipitu: <text:s/>„Cóż </text:span></text:p>
          </draw:text-box>
        </draw:frame>
        <draw:frame draw:style-name="gr4" draw:text-style-name="P5" draw:layer="layout" svg:width="12.554cm" svg:height="0.433cm" svg:x="2.3cm" svg:y="8.666cm">
          <draw:text-box>
            <text:p text:style-name="P2"><text:span text:style-name="T4">jest człowiek bez twego imienia na ustach? („ww”, s. 1352) i przede wszystkim </text:span></text:p>
          </draw:text-box>
        </draw:frame>
        <draw:frame draw:style-name="gr4" draw:text-style-name="P5" draw:layer="layout" svg:width="12.253cm" svg:height="0.433cm" svg:x="2.3cm" svg:y="9.124cm">
          <draw:text-box>
            <text:p text:style-name="P2"><text:span text:style-name="T4">ostatni utwór, zamykający tom pt. </text:span><text:span text:style-name="T5">o zbawieniu</text:span><text:span text:style-name="T4">. Jest on nie do końca, z seman-</text:span></text:p>
          </draw:text-box>
        </draw:frame>
        <draw:frame draw:style-name="gr4" draw:text-style-name="P5" draw:layer="layout" svg:width="12.757cm" svg:height="0.433cm" svg:x="2.3cm" svg:y="9.583cm">
          <draw:text-box>
            <text:p text:style-name="P2"><text:span text:style-name="T4">tycznego punktu widzenia, jednoznaczną, anaforyczną deklaracją wiary bohatera </text:span></text:p>
          </draw:text-box>
        </draw:frame>
        <draw:frame draw:style-name="gr4" draw:text-style-name="P5" draw:layer="layout" svg:width="1.763cm" svg:height="0.433cm" svg:x="2.3cm" svg:y="10.041cm">
          <draw:text-box>
            <text:p text:style-name="P2"><text:span text:style-name="T4">lirycznego:</text:span></text:p>
          </draw:text-box>
        </draw:frame>
        <draw:frame draw:style-name="gr3" draw:text-style-name="P4" draw:layer="layout" svg:width="3.3cm" svg:height="0.353cm" svg:x="6.6cm" svg:y="10.976cm">
          <draw:text-box>
            <text:p text:style-name="P2"><text:span text:style-name="T3">zbawiony dóbr i honorów</text:span></text:p>
          </draw:text-box>
        </draw:frame>
        <draw:frame draw:style-name="gr3" draw:text-style-name="P4" draw:layer="layout" svg:width="3.473cm" svg:height="0.353cm" svg:x="6.6cm" svg:y="11.381cm">
          <draw:text-box>
            <text:p text:style-name="P2"><text:span text:style-name="T3">zbawiony szczęścia i troski</text:span></text:p>
          </draw:text-box>
        </draw:frame>
        <draw:frame draw:style-name="gr3" draw:text-style-name="P4" draw:layer="layout" svg:width="3.274cm" svg:height="0.353cm" svg:x="6.6cm" svg:y="11.787cm">
          <draw:text-box>
            <text:p text:style-name="P2"><text:span text:style-name="T3">zbawiony życia i trwania,</text:span></text:p>
          </draw:text-box>
        </draw:frame>
        <draw:frame draw:style-name="gr3" draw:text-style-name="P4" draw:layer="layout" svg:width="1.323cm" svg:height="0.353cm" svg:x="6.6cm" svg:y="12.193cm">
          <draw:text-box>
            <text:p text:style-name="P2"><text:span text:style-name="T3">zbawiony.</text:span></text:p>
          </draw:text-box>
        </draw:frame>
        <draw:frame draw:style-name="gr3" draw:text-style-name="P4" draw:layer="layout" svg:width="2.038cm" svg:height="0.353cm" svg:x="7.8cm" svg:y="12.599cm">
          <draw:text-box>
            <text:p text:style-name="P2"><text:span text:style-name="T3">[„ww”, s. 1353]</text:span></text:p>
          </draw:text-box>
        </draw:frame>
        <draw:frame draw:style-name="gr7" draw:text-style-name="P7" draw:layer="layout" svg:width="0.188cm" svg:height="0.208cm" svg:x="9.898cm" svg:y="12.611cm">
          <draw:text-box>
            <text:p text:style-name="P2"><text:span text:style-name="T7">34</text:span></text:p>
          </draw:text-box>
        </draw:frame>
        <draw:frame draw:style-name="gr3" draw:text-style-name="P4" draw:layer="layout" svg:width="0.317cm" svg:height="0.353cm" svg:x="10.083cm" svg:y="12.599cm">
          <draw:text-box>
            <text:p text:style-name="P2"><text:span text:style-name="T3">.</text:span></text:p>
          </draw:text-box>
        </draw:frame>
        <draw:frame draw:style-name="gr4" draw:text-style-name="P5" draw:layer="layout" svg:width="11.983cm" svg:height="0.433cm" svg:x="2.9cm" svg:y="13.467cm">
          <draw:text-box>
            <text:p text:style-name="P2"><text:span text:style-name="T4">ze zróżnicowanych formalnie utworów </text:span><text:span text:style-name="T5">Wierszy ostatnich</text:span><text:span text:style-name="T4"> C. Miłosza (długa </text:span></text:p>
          </draw:text-box>
        </draw:frame>
        <draw:line draw:style-name="gr6" draw:text-style-name="P1" draw:layer="layout" svg:x1="2.299cm" svg:y1="14.814cm" svg:x2="4.799cm" svg:y2="14.814cm">
          <text:p/>
        </draw:line>
        <draw:frame draw:style-name="gr4" draw:text-style-name="P5" draw:layer="layout" svg:width="12.88cm" svg:height="0.433cm" svg:x="2.3cm" svg:y="13.933cm">
          <draw:text-box>
            <text:p text:style-name="P2"><text:span text:style-name="T4">poetycka fraza wiersza wolnego, wiersza zdaniowego oraz jego odmian, utworów </text:span></text:p>
          </draw:text-box>
        </draw:frame>
        <draw:frame draw:style-name="gr3" draw:text-style-name="P4" draw:layer="layout" svg:width="12.596cm" svg:height="0.353cm" svg:x="2.3cm" svg:y="14.92cm">
          <draw:text-box>
            <text:p text:style-name="P2"><text:span text:style-name="T3">wiarą a zwątpieniem charakteryzującym postawę światopoglądową bohatera wierszy Miłosza […] </text:span></text:p>
          </draw:text-box>
        </draw:frame>
        <draw:frame draw:style-name="gr3" draw:text-style-name="P4" draw:layer="layout" svg:width="12.304cm" svg:height="0.353cm" svg:x="2.3cm" svg:y="15.308cm">
          <draw:text-box>
            <text:p text:style-name="P2"><text:span text:style-name="T3">nie odpowiada […] relatywistyczna wizja rzeczywistości […]. im większa zdaje się być niepew-</text:span></text:p>
          </draw:text-box>
        </draw:frame>
        <draw:frame draw:style-name="gr3" draw:text-style-name="P4" draw:layer="layout" svg:width="12.215cm" svg:height="0.353cm" svg:x="2.3cm" svg:y="15.696cm">
          <draw:text-box>
            <text:p text:style-name="P2"><text:span text:style-name="T3">ność bohatera w zakresie światopoglądowego fundamentu, tym wyraźniej i mocniej jest artyku-</text:span></text:p>
          </draw:text-box>
        </draw:frame>
        <draw:frame draw:style-name="gr3" draw:text-style-name="P4" draw:layer="layout" svg:width="12.308cm" svg:height="0.353cm" svg:x="2.3cm" svg:y="16.084cm">
          <draw:text-box>
            <text:p text:style-name="P2"><text:span text:style-name="T3">łowana przezeń potrzeba kreacji rzeczywistości uporządkowanej, poddanej ostatecznej instancji </text:span></text:p>
          </draw:text-box>
        </draw:frame>
        <draw:frame draw:style-name="gr3" draw:text-style-name="P4" draw:layer="layout" svg:width="11.559cm" svg:height="0.353cm" svg:x="2.3cm" svg:y="16.472cm">
          <draw:text-box>
            <text:p text:style-name="P2"><text:span text:style-name="T3">i funkcjonującej w paradygmacie pojęć i odniesień wypracowanych przez myśl religijną”. </text:span></text:p>
          </draw:text-box>
        </draw:frame>
        <draw:frame draw:style-name="gr7" draw:text-style-name="P7" draw:layer="layout" svg:width="0.188cm" svg:height="0.208cm" svg:x="2.9cm" svg:y="16.873cm">
          <draw:text-box>
            <text:p text:style-name="P2"><text:span text:style-name="T7">34</text:span></text:p>
          </draw:text-box>
        </draw:frame>
        <draw:frame draw:style-name="gr3" draw:text-style-name="P4" draw:layer="layout" svg:width="11.703cm" svg:height="0.353cm" svg:x="3.085cm" svg:y="16.86cm">
          <draw:text-box>
            <text:p text:style-name="P2"><text:span text:style-name="T3"><text:s text:c="2"/></text:span><text:span text:style-name="T3">na semantyczną wieloznaczność tego utworu, generującą jego co najmniej podwójny sens </text:span></text:p>
          </draw:text-box>
        </draw:frame>
        <draw:frame draw:style-name="gr3" draw:text-style-name="P4" draw:layer="layout" svg:width="12.207cm" svg:height="0.353cm" svg:x="2.3cm" svg:y="17.248cm">
          <draw:text-box>
            <text:p text:style-name="P2"><text:span text:style-name="T3">i podwójne odczytanie, zwróciła już uwagę zofia zarębianka w tekście pt.: </text:span><text:span text:style-name="T8">Na łące – „Jasności </text:span></text:p>
          </draw:text-box>
        </draw:frame>
        <draw:frame draw:style-name="gr3" draw:text-style-name="P4" draw:layer="layout" svg:width="12.435cm" svg:height="0.353cm" svg:x="2.3cm" svg:y="17.636cm">
          <draw:text-box>
            <text:p text:style-name="P2"><text:span text:style-name="T8">promieniste” jako szczyt duchowej drogi zapisanej w wierszach ostatnich Czesława Miłosza</text:span><text:span text:style-name="T3">, „to-</text:span></text:p>
          </draw:text-box>
        </draw:frame>
        <draw:frame draw:style-name="gr3" draw:text-style-name="P4" draw:layer="layout" svg:width="12.164cm" svg:height="0.353cm" svg:x="2.3cm" svg:y="18.024cm">
          <draw:text-box>
            <text:p text:style-name="P2"><text:span text:style-name="T3">pos” 2011, nr 5, s. 71–72: „w zależności od sposobu rozumienia słowa «zbawiony», można go </text:span></text:p>
          </draw:text-box>
        </draw:frame>
        <draw:frame draw:style-name="gr3" draw:text-style-name="P4" draw:layer="layout" svg:width="12.126cm" svg:height="0.353cm" svg:x="2.3cm" svg:y="18.412cm">
          <draw:text-box>
            <text:p text:style-name="P2"><text:span text:style-name="T3">interpretować dwojako […]. oto bowiem, jeśli przypomnieć, iż «zbawiony» może znaczyć tak-</text:span></text:p>
          </draw:text-box>
        </draw:frame>
        <draw:frame draw:style-name="gr3" draw:text-style-name="P4" draw:layer="layout" svg:width="12.241cm" svg:height="0.353cm" svg:x="2.3cm" svg:y="18.801cm">
          <draw:text-box>
            <text:p text:style-name="P2"><text:span text:style-name="T3">że – pozbawiony, ogołocony, słowa o zbawieniu sugerują, iż warunkiem wiecznego zbawienia, </text:span></text:p>
          </draw:text-box>
        </draw:frame>
        <draw:frame draw:style-name="gr3" draw:text-style-name="P4" draw:layer="layout" svg:width="12.622cm" svg:height="0.353cm" svg:x="2.3cm" svg:y="19.189cm">
          <draw:text-box>
            <text:p text:style-name="P2"><text:span text:style-name="T3">warunkiem ocalenia przez boga jest wyzucie się wszystkiego […] łącznie z samym życiem. Drogą </text:span></text:p>
          </draw:text-box>
        </draw:frame>
        <draw:frame draw:style-name="gr3" draw:text-style-name="P4" draw:layer="layout" svg:width="12.812cm" svg:height="0.353cm" svg:x="2.3cm" svg:y="19.577cm">
          <draw:text-box>
            <text:p text:style-name="P2"><text:span text:style-name="T3">do zbawienia […] miałoby tedy być ogołocenie, kenoza […]. Możliwa wszakże wydaje się również </text:span></text:p>
          </draw:text-box>
        </draw:frame>
        <draw:frame draw:style-name="gr3" draw:text-style-name="P4" draw:layer="layout" svg:width="12.622cm" svg:height="0.353cm" svg:x="2.3cm" svg:y="19.965cm">
          <draw:text-box>
            <text:p text:style-name="P2"><text:span text:style-name="T3">inna wersja. to drugie odczytanie zakładałoby konsekwentne przydanie słowu «zbawiony» znacze-</text:span></text:p>
          </draw:text-box>
        </draw:frame>
        <draw:frame draw:style-name="gr3" draw:text-style-name="P4" draw:layer="layout" svg:width="12.495cm" svg:height="0.353cm" svg:x="2.3cm" svg:y="20.353cm">
          <draw:text-box>
            <text:p text:style-name="P2"><text:span text:style-name="T3">nie «pozbawiony», odarty, wyzuty. w takim ujęciu perspektywa zbawienia byłaby równoznaczna </text:span></text:p>
          </draw:text-box>
        </draw:frame>
        <draw:frame draw:style-name="gr3" draw:text-style-name="P4" draw:layer="layout" svg:width="12.19cm" svg:height="0.353cm" svg:x="2.3cm" svg:y="20.741cm">
          <draw:text-box>
            <text:p text:style-name="P2"><text:span text:style-name="T3">z nieistnieniem. Ktoś [po]zbawiony życia i trwania – ontologicznie znika […]. Miejsce nadziei </text:span></text:p>
          </draw:text-box>
        </draw:frame>
        <draw:frame draw:style-name="gr3" draw:text-style-name="P4" draw:layer="layout" svg:width="12.643cm" svg:height="0.353cm" svg:x="2.3cm" svg:y="21.129cm">
          <draw:text-box>
            <text:p text:style-name="P2"><text:span text:style-name="T3">ocalenia zajmuje jawne zwątpienie, czy wręcz negacja jakiejkolwiek eschatologii, a zdecydowanie </text:span></text:p>
          </draw:text-box>
        </draw:frame>
        <draw:frame draw:style-name="gr3" draw:text-style-name="P4" draw:layer="layout" svg:width="10.92cm" svg:height="0.353cm" svg:x="2.3cm" svg:y="21.517cm">
          <draw:text-box>
            <text:p text:style-name="P2"><text:span text:style-name="T3">optymistyczna wymowa zmienia się w wydźwięk bliski niemal szyderczej rozpaczy”.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3cm">
          <draw:text-box>
            <text:p text:style-name="P2"><text:span text:style-name="T4">545</text:span></text:p>
          </draw:text-box>
        </draw:frame>
        <draw:frame draw:style-name="gr9" draw:text-style-name="P9" draw:layer="layout" svg:width="7.694cm" svg:height="0.39cm" svg:x="2cm" svg:y="1.275cm">
          <draw:text-box>
            <text:p text:style-name="P2"><text:span text:style-name="T11">„</text:span><text:span text:style-name="T11">U kresu drogi” – Czesław Miłosz „Wiersze ostatnie”</text:span></text:p>
          </draw:text-box>
        </draw:frame>
        <draw:frame draw:style-name="gr4" draw:text-style-name="P5" draw:layer="layout" svg:width="12.266cm" svg:height="0.433cm" svg:x="2cm" svg:y="2.245cm">
          <draw:text-box>
            <text:p text:style-name="P2"><text:span text:style-name="T4">utrzymanych w konwencji tradycyjnego sylabicznego metrum) wyłania się ar-</text:span></text:p>
          </draw:text-box>
        </draw:frame>
        <draw:frame draw:style-name="gr4" draw:text-style-name="P5" draw:layer="layout" svg:width="12.482cm" svg:height="0.433cm" svg:x="2cm" svg:y="2.704cm">
          <draw:text-box>
            <text:p text:style-name="P2"><text:span text:style-name="T4">chetypiczna postać modernistycznego, charyzmatycznego Mędrca, starego Poe-</text:span></text:p>
          </draw:text-box>
        </draw:frame>
        <draw:frame draw:style-name="gr4" draw:text-style-name="P5" draw:layer="layout" svg:width="1.678cm" svg:height="0.433cm" svg:x="2cm" svg:y="3.162cm">
          <draw:text-box>
            <text:p text:style-name="P2"><text:span text:style-name="T4">ty i artysty</text:span></text:p>
          </draw:text-box>
        </draw:frame>
        <draw:frame draw:style-name="gr5" draw:text-style-name="P6" draw:layer="layout" svg:width="0.231cm" svg:height="0.247cm" svg:x="3.785cm" svg:y="3.177cm">
          <draw:text-box>
            <text:p text:style-name="P2"><text:span text:style-name="T6">35</text:span></text:p>
          </draw:text-box>
        </draw:frame>
        <draw:frame draw:style-name="gr4" draw:text-style-name="P5" draw:layer="layout" svg:width="10.454cm" svg:height="0.433cm" svg:x="4.011cm" svg:y="3.162cm">
          <draw:text-box>
            <text:p text:style-name="P2"><text:span text:style-name="T4">, podsumowującego swoją drogę twórczą. sama kompozycja tomu </text:span></text:p>
          </draw:text-box>
        </draw:frame>
        <draw:frame draw:style-name="gr4" draw:text-style-name="P5" draw:layer="layout" svg:width="12.825cm" svg:height="0.433cm" svg:x="2cm" svg:y="3.621cm">
          <draw:text-box>
            <text:p text:style-name="P2"><text:span text:style-name="T4">natomiast, luźna i fragmentaryczna, jest również przykładem poszukiwania przez </text:span></text:p>
          </draw:text-box>
        </draw:frame>
        <draw:frame draw:style-name="gr4" draw:text-style-name="P5" draw:layer="layout" svg:width="12.6cm" svg:height="0.433cm" svg:x="2cm" svg:y="4.08cm">
          <draw:text-box>
            <text:p text:style-name="P2"><text:span text:style-name="T4">twórcę „formy bardziej pojemnej”, utrudniającej niekiedy – paradoksalnie – for-</text:span></text:p>
          </draw:text-box>
        </draw:frame>
        <draw:frame draw:style-name="gr4" draw:text-style-name="P5" draw:layer="layout" svg:width="12.418cm" svg:height="0.433cm" svg:x="2cm" svg:y="4.538cm">
          <draw:text-box>
            <text:p text:style-name="P2"><text:span text:style-name="T4">mułowanie jednoznacznych wniosków interpretacyjnych. więcej bowiem w tej </text:span></text:p>
          </draw:text-box>
        </draw:frame>
        <draw:frame draw:style-name="gr4" draw:text-style-name="P5" draw:layer="layout" svg:width="12.939cm" svg:height="0.433cm" svg:x="2cm" svg:y="4.997cm">
          <draw:text-box>
            <text:p text:style-name="P2"><text:span text:style-name="T4">mocno <text:s/>wewnętrznie <text:s/>zdialogizowanej <text:s/>poezji, <text:s/>w <text:s/>tych <text:s/>lirycznych, <text:s/>konfesyjnych </text:span></text:p>
          </draw:text-box>
        </draw:frame>
        <draw:frame draw:style-name="gr4" draw:text-style-name="P5" draw:layer="layout" svg:width="12.719cm" svg:height="0.433cm" svg:x="2cm" svg:y="5.455cm">
          <draw:text-box>
            <text:p text:style-name="P2"><text:span text:style-name="T4">podsumowaniach podmiotu lirycznego, niepewności i wahań, autoironii i dystan-</text:span></text:p>
          </draw:text-box>
        </draw:frame>
        <draw:frame draw:style-name="gr4" draw:text-style-name="P5" draw:layer="layout" svg:width="12.766cm" svg:height="0.433cm" svg:x="2cm" svg:y="5.914cm">
          <draw:text-box>
            <text:p text:style-name="P2"><text:span text:style-name="T4">su, duchowego i dziejowego pesymizmu, poczucia klęski i niespełnienia niż żela-</text:span></text:p>
          </draw:text-box>
        </draw:frame>
        <draw:frame draw:style-name="gr4" draw:text-style-name="P5" draw:layer="layout" svg:width="12.677cm" svg:height="0.433cm" svg:x="2cm" svg:y="6.373cm">
          <draw:text-box>
            <text:p text:style-name="P2"><text:span text:style-name="T4">znej pewności. oprócz oczywiście omówionego tu bloku tekstów, zawierających </text:span></text:p>
          </draw:text-box>
        </draw:frame>
        <draw:frame draw:style-name="gr4" draw:text-style-name="P5" draw:layer="layout" svg:width="13.108cm" svg:height="0.433cm" svg:x="2cm" svg:y="6.831cm">
          <draw:text-box>
            <text:p text:style-name="P2"><text:span text:style-name="T4">wątki <text:s/>religijne, <text:s/>z <text:s/>jeszcze <text:s/>większą <text:s/>konsekwencją <text:s/>i <text:s/>siłą <text:s/>wiary <text:s/>autora <text:s/>widoczne </text:span></text:p>
          </draw:text-box>
        </draw:frame>
        <draw:frame draw:style-name="gr4" draw:text-style-name="P5" draw:layer="layout" svg:width="12.91cm" svg:height="0.433cm" svg:x="2cm" svg:y="7.29cm">
          <draw:text-box>
            <text:p text:style-name="P2"><text:span text:style-name="T4">w </text:span><text:span text:style-name="T5">Drugiej przestrzeni</text:span><text:span text:style-name="T4">. warto więc na koniec zadać sobie pytanie, w jaki sposób ta </text:span></text:p>
          </draw:text-box>
        </draw:frame>
        <draw:frame draw:style-name="gr4" draw:text-style-name="P5" draw:layer="layout" svg:width="12.558cm" svg:height="0.433cm" svg:x="2cm" svg:y="7.748cm">
          <draw:text-box>
            <text:p text:style-name="P2"><text:span text:style-name="T4">tradycyjna ze wszech miar poezja, ciesząca się obecnie zasłużenie bardzo wyso-</text:span></text:p>
          </draw:text-box>
        </draw:frame>
        <draw:frame draw:style-name="gr4" draw:text-style-name="P5" draw:layer="layout" svg:width="12.71cm" svg:height="0.433cm" svg:x="2cm" svg:y="8.207cm">
          <draw:text-box>
            <text:p text:style-name="P2"><text:span text:style-name="T4">ką oceną, zniesie próbę czasu w kontekście charakterystycznych dla laicyzującej </text:span></text:p>
          </draw:text-box>
        </draw:frame>
        <draw:frame draw:style-name="gr4" draw:text-style-name="P5" draw:layer="layout" svg:width="12.545cm" svg:height="0.433cm" svg:x="2cm" svg:y="8.666cm">
          <draw:text-box>
            <text:p text:style-name="P2"><text:span text:style-name="T4">się postmodernistycznej ponowoczesności, permanentnych zmian kulturowych, </text:span></text:p>
          </draw:text-box>
        </draw:frame>
        <draw:frame draw:style-name="gr4" draw:text-style-name="P5" draw:layer="layout" svg:width="12.723cm" svg:height="0.433cm" svg:x="2cm" svg:y="9.124cm">
          <draw:text-box>
            <text:p text:style-name="P2"><text:span text:style-name="T4">chociaż być może jej charakterystyczne, powyżej zasygnalizowane cechy zapew-</text:span></text:p>
          </draw:text-box>
        </draw:frame>
        <draw:frame draw:style-name="gr4" draw:text-style-name="P5" draw:layer="layout" svg:width="12.296cm" svg:height="0.433cm" svg:x="2cm" svg:y="9.583cm">
          <draw:text-box>
            <text:p text:style-name="P2"><text:span text:style-name="T4">nią jej przetrwanie. na ile jej język, świat wyobraźni, wizja rzeczywistości, jej </text:span></text:p>
          </draw:text-box>
        </draw:frame>
        <draw:frame draw:style-name="gr4" draw:text-style-name="P5" draw:layer="layout" svg:width="12.6cm" svg:height="0.433cm" svg:x="2cm" svg:y="10.041cm">
          <draw:text-box>
            <text:p text:style-name="P2"><text:span text:style-name="T4">generalne, patetyczne przesłanie spod znaku Miłoszowego „apokatastasis” będą </text:span></text:p>
          </draw:text-box>
        </draw:frame>
        <draw:frame draw:style-name="gr4" draw:text-style-name="P5" draw:layer="layout" svg:width="12.427cm" svg:height="0.433cm" svg:x="2cm" svg:y="10.5cm">
          <draw:text-box>
            <text:p text:style-name="P2"><text:span text:style-name="T4">atrakcyjne dla przyszłych pokoleń? Czy zachowa ona renomę jednego z najwy-</text:span></text:p>
          </draw:text-box>
        </draw:frame>
        <draw:frame draw:style-name="gr4" draw:text-style-name="P5" draw:layer="layout" svg:width="12.173cm" svg:height="0.433cm" svg:x="2cm" svg:y="10.959cm">
          <draw:text-box>
            <text:p text:style-name="P2"><text:span text:style-name="T4">bitniejszych dzieł XX wieku, opromienionych nagrodą nobla? nie sposób jed-</text:span></text:p>
          </draw:text-box>
        </draw:frame>
        <draw:frame draw:style-name="gr4" draw:text-style-name="P5" draw:layer="layout" svg:width="7.804cm" svg:height="0.433cm" svg:x="2cm" svg:y="11.417cm">
          <draw:text-box>
            <text:p text:style-name="P2"><text:span text:style-name="T4">nak dzisiaj odpowiedzieć na tego rodzaju pytania.</text:span></text:p>
          </draw:text-box>
        </draw:frame>
        <draw:frame draw:style-name="gr3" draw:text-style-name="P4" draw:layer="layout" svg:width="2.182cm" svg:height="0.353cm" svg:x="7.175cm" svg:y="12.807cm">
          <draw:text-box>
            <text:p text:style-name="P2"><text:span text:style-name="T8">Stanisław Stabro</text:span></text:p>
          </draw:text-box>
        </draw:frame>
        <draw:frame draw:style-name="gr3" draw:text-style-name="P4" draw:layer="layout" svg:width="8.329cm" svg:height="0.353cm" svg:x="3.191cm" svg:y="13.597cm">
          <draw:text-box>
            <text:p text:style-name="P2"><text:span text:style-name="T3">‘</text:span><text:span text:style-name="T3">at tHe enD oF tHe roaD’ FroM Czesław Miłosz’s </text:span><text:span text:style-name="T8">LAST POEMS</text:span></text:p>
          </draw:text-box>
        </draw:frame>
        <draw:frame draw:style-name="gr3" draw:text-style-name="P4" draw:layer="layout" svg:width="1.666cm" svg:height="0.353cm" svg:x="7.49cm" svg:y="14.387cm">
          <draw:text-box>
            <text:p text:style-name="P2"><text:span text:style-name="T3">s u m m a r y</text:span></text:p>
          </draw:text-box>
        </draw:frame>
        <draw:frame draw:style-name="gr3" draw:text-style-name="P4" draw:layer="layout" svg:width="11.686cm" svg:height="0.353cm" svg:x="2.6cm" svg:y="15.177cm">
          <draw:text-box>
            <text:p text:style-name="P2"><text:span text:style-name="T3">Published in 2006, two years after the death of Czesław Miłosz, his volume </text:span><text:span text:style-name="T8">Last Poems</text:span><text:span text:style-name="T3"> be-</text:span></text:p>
          </draw:text-box>
        </draw:frame>
        <draw:frame draw:style-name="gr3" draw:text-style-name="P4" draw:layer="layout" svg:width="12.647cm" svg:height="0.353cm" svg:x="2cm" svg:y="15.572cm">
          <draw:text-box>
            <text:p text:style-name="P2"><text:span text:style-name="T3">longs to the late verse of great masters. taken less literally, in Miłosz’s case this category may well </text:span></text:p>
          </draw:text-box>
        </draw:frame>
        <draw:frame draw:style-name="gr3" draw:text-style-name="P4" draw:layer="layout" svg:width="11.956cm" svg:height="0.353cm" svg:x="2cm" svg:y="15.968cm">
          <draw:text-box>
            <text:p text:style-name="P2"><text:span text:style-name="T3">include the poems of </text:span><text:span text:style-name="T8">to</text:span><text:span text:style-name="T3"> [</text:span><text:span text:style-name="T8">it</text:span><text:span text:style-name="T3">] (2000), </text:span><text:span text:style-name="T8">Druga przestrzeń</text:span><text:span text:style-name="T3"> [</text:span><text:span text:style-name="T8">The Second Space</text:span><text:span text:style-name="T3">] (2002) and </text:span><text:span text:style-name="T8">orfeusz </text:span></text:p>
          </draw:text-box>
        </draw:frame>
        <draw:frame draw:style-name="gr3" draw:text-style-name="P4" draw:layer="layout" svg:width="12.223cm" svg:height="0.353cm" svg:x="2cm" svg:y="16.363cm">
          <draw:text-box>
            <text:p text:style-name="P2"><text:span text:style-name="T8">i eurydyka</text:span><text:span text:style-name="T3"> [</text:span><text:span text:style-name="T8">Orpheus and Eurydice</text:span><text:span text:style-name="T3">] (2002). the collection </text:span><text:span text:style-name="T8">Last Poems</text:span><text:span text:style-name="T3"> brings together texts that </text:span></text:p>
          </draw:text-box>
        </draw:frame>
        <draw:line draw:style-name="gr6" draw:text-style-name="P1" draw:layer="layout" svg:x1="1.999cm" svg:y1="17.531cm" svg:x2="4.499cm" svg:y2="17.531cm">
          <text:p/>
        </draw:line>
        <draw:frame draw:style-name="gr3" draw:text-style-name="P4" draw:layer="layout" svg:width="12.622cm" svg:height="0.353cm" svg:x="2cm" svg:y="16.758cm">
          <draw:text-box>
            <text:p text:style-name="P2"><text:span text:style-name="T3">highlight the author’s spiritual, artistic and biographical experience. some of them extol the power </text:span></text:p>
          </draw:text-box>
        </draw:frame>
        <draw:frame draw:style-name="gr7" draw:text-style-name="P7" draw:layer="layout" svg:width="0.188cm" svg:height="0.208cm" svg:x="2.6cm" svg:y="17.649cm">
          <draw:text-box>
            <text:p text:style-name="P2"><text:span text:style-name="T7">35</text:span></text:p>
          </draw:text-box>
        </draw:frame>
        <draw:frame draw:style-name="gr3" draw:text-style-name="P4" draw:layer="layout" svg:width="11.665cm" svg:height="0.353cm" svg:x="2.785cm" svg:y="17.636cm">
          <draw:text-box>
            <text:p text:style-name="P2"><text:span text:style-name="T3"><text:s text:c="3"/></text:span><text:span text:style-name="T3">tego rodzaju wizerunek Miłosza – autorytetu, wieszcza i Mistrza – został jednakże odrzu-</text:span></text:p>
          </draw:text-box>
        </draw:frame>
        <draw:frame draw:style-name="gr3" draw:text-style-name="P4" draw:layer="layout" svg:width="12.537cm" svg:height="0.353cm" svg:x="2cm" svg:y="18.024cm">
          <draw:text-box>
            <text:p text:style-name="P2"><text:span text:style-name="T3">cony po 1989 roku przez takich przedstawicieli młodego pokolenia literackiego, jak m.in. Marcin </text:span></text:p>
          </draw:text-box>
        </draw:frame>
        <draw:frame draw:style-name="gr3" draw:text-style-name="P4" draw:layer="layout" svg:width="12.829cm" svg:height="0.353cm" svg:x="2cm" svg:y="18.412cm">
          <draw:text-box>
            <text:p text:style-name="P2"><text:span text:style-name="T3">Świetlicki, <text:s/>Jacek <text:s/>Podsiadło, andrzej <text:s/>sosnowski, <text:s/>Piotr <text:s/>sommer. <text:s/>Pisała <text:s/>o <text:s/>tym <text:s/>wnikliwie <text:s/>Dorota </text:span></text:p>
          </draw:text-box>
        </draw:frame>
        <draw:frame draw:style-name="gr3" draw:text-style-name="P4" draw:layer="layout" svg:width="12.452cm" svg:height="0.353cm" svg:x="2cm" svg:y="18.801cm">
          <draw:text-box>
            <text:p text:style-name="P2"><text:span text:style-name="T3">Kozicka w tekście pt. </text:span><text:span text:style-name="T8">Dlaczego „nie”. Strategie odrzucania Miłosza po roku 1969</text:span><text:span text:style-name="T3">, „odra” 2011, </text:span></text:p>
          </draw:text-box>
        </draw:frame>
        <draw:frame draw:style-name="gr3" draw:text-style-name="P4" draw:layer="layout" svg:width="12.681cm" svg:height="0.353cm" svg:x="2cm" svg:y="19.189cm">
          <draw:text-box>
            <text:p text:style-name="P2"><text:span text:style-name="T3">nr 12, s. 53–54. w pierwszym sensie był to bunt przeciwko nie tylko poetyckiej „władzy” Miłosza, </text:span></text:p>
          </draw:text-box>
        </draw:frame>
        <draw:frame draw:style-name="gr3" draw:text-style-name="P4" draw:layer="layout" svg:width="12.232cm" svg:height="0.353cm" svg:x="2cm" svg:y="19.577cm">
          <draw:text-box>
            <text:p text:style-name="P2"><text:span text:style-name="T3">w drugim była to kwestia mechanizmów systemowych (generacyjnych), związanych ze zmianą </text:span></text:p>
          </draw:text-box>
        </draw:frame>
        <draw:frame draw:style-name="gr3" draw:text-style-name="P4" draw:layer="layout" svg:width="12.431cm" svg:height="0.353cm" svg:x="2cm" svg:y="19.965cm">
          <draw:text-box>
            <text:p text:style-name="P2"><text:span text:style-name="T3">pozycji w polu literackim. w pierwszym przypadku – pisała Kozicka – mamy do czynienia z oso-</text:span></text:p>
          </draw:text-box>
        </draw:frame>
        <draw:frame draw:style-name="gr3" draw:text-style-name="P4" draw:layer="layout" svg:width="12.135cm" svg:height="0.353cm" svg:x="2cm" svg:y="20.353cm">
          <draw:text-box>
            <text:p text:style-name="P2"><text:span text:style-name="T3">bistym mierzeniem się z narzucanym, narzucającym się autorytetem, w drugim z systemowym </text:span></text:p>
          </draw:text-box>
        </draw:frame>
        <draw:frame draw:style-name="gr3" draw:text-style-name="P4" draw:layer="layout" svg:width="12.85cm" svg:height="0.353cm" svg:x="2cm" svg:y="20.741cm">
          <draw:text-box>
            <text:p text:style-name="P2"><text:span text:style-name="T3">mechanizmem <text:s/>zmiany <text:s/>języka, <text:s/>poetyckich <text:s/>reguł <text:s/>i <text:s/>pragnieniem <text:s/>przebudowy <text:s/>życia <text:s/>poetyckiego, </text:span></text:p>
          </draw:text-box>
        </draw:frame>
        <draw:frame draw:style-name="gr3" draw:text-style-name="P4" draw:layer="layout" svg:width="12.423cm" svg:height="0.353cm" svg:x="2cm" svg:y="21.129cm">
          <draw:text-box>
            <text:p text:style-name="P2"><text:span text:style-name="T3">„</text:span><text:span text:style-name="T3">w którym Mistrzowi, uznanemu za anachronicznego, przeciwstawiony zostaje inny mistrz, albo </text:span></text:p>
          </draw:text-box>
        </draw:frame>
        <draw:frame draw:style-name="gr3" draw:text-style-name="P4" draw:layer="layout" svg:width="2.212cm" svg:height="0.353cm" svg:x="2cm" svg:y="21.517cm">
          <draw:text-box>
            <text:p text:style-name="P2"><text:span text:style-name="T3">inni mistrzowie”.</text:span></text:p>
          </draw:text-box>
        </draw:frame>
      </draw:page>
      <draw:page draw:name="page14" draw:style-name="dp1" draw:master-page-name="master-page50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4">546</text:span></text:p>
          </draw:text-box>
        </draw:frame>
        <draw:frame draw:style-name="gr9" draw:text-style-name="P9" draw:layer="layout" svg:width="2.407cm" svg:height="0.39cm" svg:x="12.412cm" svg:y="1.276cm">
          <draw:text-box>
            <text:p text:style-name="P2"><text:span text:style-name="T11">Stanisław Stabro</text:span></text:p>
          </draw:text-box>
        </draw:frame>
        <draw:frame draw:style-name="gr3" draw:text-style-name="P4" draw:layer="layout" svg:width="12.554cm" svg:height="0.353cm" svg:x="2.3cm" svg:y="2.255cm">
          <draw:text-box>
            <text:p text:style-name="P2"><text:span text:style-name="T3">of eros, set against old age and existential motifs of human wretchedness; some are the product of </text:span></text:p>
          </draw:text-box>
        </draw:frame>
        <draw:frame draw:style-name="gr3" draw:text-style-name="P4" draw:layer="layout" svg:width="12.723cm" svg:height="0.353cm" svg:x="2.3cm" svg:y="2.65cm">
          <draw:text-box>
            <text:p text:style-name="P2"><text:span text:style-name="T3">autothematic reflection; and some more, which form an important group by itself, contain religious </text:span></text:p>
          </draw:text-box>
        </draw:frame>
        <draw:frame draw:style-name="gr3" draw:text-style-name="P4" draw:layer="layout" svg:width="12.956cm" svg:height="0.353cm" svg:x="2.3cm" svg:y="3.046cm">
          <draw:text-box>
            <text:p text:style-name="P2"><text:span text:style-name="T3">ideas and Miłosz’s own credo made ‘at the end of road’. Yet throughout that lyrical and confessional </text:span></text:p>
          </draw:text-box>
        </draw:frame>
        <draw:frame draw:style-name="gr3" draw:text-style-name="P4" draw:layer="layout" svg:width="12.291cm" svg:height="0.353cm" svg:x="2.3cm" svg:y="3.441cm">
          <draw:text-box>
            <text:p text:style-name="P2"><text:span text:style-name="T3">summing-up the tones of defeat and dissatisfaction, spiritual and personal pessimism, self-irony </text:span></text:p>
          </draw:text-box>
        </draw:frame>
        <draw:frame draw:style-name="gr3" draw:text-style-name="P4" draw:layer="layout" svg:width="12.778cm" svg:height="0.353cm" svg:x="2.3cm" svg:y="3.836cm">
          <draw:text-box>
            <text:p text:style-name="P2"><text:span text:style-name="T3">and distance get the better of iron certainty. Looking back at Miłosz’s achievement we may ask our-</text:span></text:p>
          </draw:text-box>
        </draw:frame>
        <draw:frame draw:style-name="gr3" draw:text-style-name="P4" draw:layer="layout" svg:width="12.634cm" svg:height="0.353cm" svg:x="2.3cm" svg:y="4.231cm">
          <draw:text-box>
            <text:p text:style-name="P2"><text:span text:style-name="T3">selves the question how it is going to stand the test of time, increasingly defined by postmodernity </text:span></text:p>
          </draw:text-box>
        </draw:frame>
        <draw:frame draw:style-name="gr3" draw:text-style-name="P4" draw:layer="layout" svg:width="12.812cm" svg:height="0.353cm" svg:x="2.3cm" svg:y="4.626cm">
          <draw:text-box>
            <text:p text:style-name="P2"><text:span text:style-name="T3">and rapid cultural changes. or, to what extent his, essentially traditional, poetry and its message will </text:span></text:p>
          </draw:text-box>
        </draw:frame>
        <draw:frame draw:style-name="gr3" draw:text-style-name="P4" draw:layer="layout" svg:width="5.277cm" svg:height="0.353cm" svg:x="2.3cm" svg:y="5.021cm">
          <draw:text-box>
            <text:p text:style-name="P2"><text:span text:style-name="T3">hold its appeal to the future generations?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5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8T11:14:31.488000000</dc:date>
    <meta:editing-duration>PT21S</meta:editing-duration>
    <meta:editing-cycles>1</meta:editing-cycles>
    <meta:document-statistic meta:object-count="722"/>
    <meta:generator>LibreOffice/6.2.2.2$Windows_x86 LibreOffice_project/2b840030fec2aae0fd2658d8d4f9548af4e3518d</meta:generator>
  </office:meta>
</office:document-meta>
</file>