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6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318cm" fo:margin-left="1.30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779cm" fo:line-height="0.415cm" fo:margin-left="0.035cm" fo:margin-right="0.035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868cm" fo:line-height="0.318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18cm" fo:margin-left="1.341cm" fo:margin-right="0.000cm" fo:text-indent="0.000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370cm" fo:margin-left="5.080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35cm" fo:margin-right="0.106cm" fo:text-indent="1.27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1.235cm" fo:margin-left="0.000cm" fo:margin-right="0.000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18cm" fo:margin-left="1.341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318cm" fo:line-height="0.415cm" fo:margin-left="0.035cm" fo:margin-right="0.035cm" fo:text-indent="0.000cm" fo:text-align="justify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370cm" fo:margin-left="0.000cm" fo:margin-right="0.035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183cm" fo:line-height="0.318cm" fo:margin-left="0.000cm" fo:margin-right="0.000cm" fo:text-indent="0.000cm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370cm" fo:margin-left="0.000cm" fo:margin-right="0.106cm" fo:text-indent="0.000cm" fo:text-align="center" style:page-number="auto"/>
      <style:text-properties/>
    </style:style>
    <style:style style:family="paragraph" style:name="P76" style:parent-style-name="Nagłówek #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53cm" fo:line-height="0.318cm" fo:margin-left="0.035cm" fo:margin-right="0.000cm" fo:text-indent="1.27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81" style:parent-style-name="Nagłówek #2">
      <style:paragraph-properties fo:background-color="transparent" fo:margin-top="0.000cm" fo:margin-bottom="0.311cm" fo:margin-left="0.000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370cm" fo:margin-left="5.080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318cm" fo:line-height="0.415cm" fo:margin-left="0.035cm" fo:margin-right="0.035cm" fo:text-indent="1.235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71cm" fo:margin-right="0.000cm" fo:text-indent="1.235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370cm" fo:margin-left="5.080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95">
      <style:paragraph-properties style:page-number="auto"/>
      <style:text-properties fo:font-size="5.pt" style:font-size-asian="5.pt" style:font-size-complex="5.pt"/>
    </style:style>
    <style:style style:family="paragraph" style:name="P96">
      <style:paragraph-properties style:page-number="auto"/>
      <style:text-properties fo:font-size="5.e-002pt" style:font-size-asian="5.e-002pt" style:font-size-complex="5.e-002pt"/>
    </style:style>
    <style:style style:family="paragraph" style:name="P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8"><draw:frame draw:style-name="fr1" svg:x="3.979cm" svg:y="5.981cm" svg:width="13.047cm" svg:height="1.261cm" text:anchor-type="paragraph"><draw:text-box><text:p text:style-name="P91"><text:span text:style-name="CharStyle4">KULTURA I WARTOŚCI<text:line-break/>NR 3 (2012)<text:line-break/>ARTYKUŁY<text:line-break/>s. 69-78</text:span></text:p></draw:text-box></draw:frame><draw:frame draw:style-name="fr2" svg:x="3.979cm" svg:y="8.987cm" svg:width="13.047cm" svg:height="15.841cm" text:anchor-type="paragraph"><draw:text-box><text:p text:style-name="P35"><text:span text:style-name="T2">ANNA SZKLARSKA</text:span></text:p><text:p text:style-name="P53"><text:span text:style-name="CharStyle8">Co i dlaczego należy omijać?</text:span></text:p><text:p text:style-name="P48"><text:span text:style-name="CharStyle8">Propozycja interpretacji pewnej przypowieści<text:line-break/>z </text:span><text:span text:style-name="CharStyle9">Tako rzecze Zaratustra</text:span><text:span text:style-name="CharStyle8"><text:s text:c="1"/>Fryderyka Nietzschego</text:span></text:p><text:p text:style-name="P84"><text:span text:style-name="T2">Przypowieść „O mijaniu” z </text:span><text:span text:style-name="CharStyle10">Tako rzecze Zaratustra</text:span><text:span text:style-name="T2"><text:s text:c="1"/>Nietzschego traktuje o tym, jak<text:line-break/>ważne jest, by świadomie prowadzić swoje życie, sensownie wybierać przystanki życiowej<text:line-break/>podróży. Nie należy łączyć tytułowego „mijania” z przemijaniem, upływem czasu, wskazu-<text:line-break/>je ono bowiem na wymijanie, obchodzenie wokół tego, co nie zasługuje na naszą uwagę.<text:line-break/>Człowiek jest stale narażony na zderzanie się z sytuacjami, fenomenami, które nie są warte<text:line-break/>tego, by się w nie angażować i przy nich zatrzymać, jednak nie każdy potrafi ominąć je i iść<text:line-break/>dalej w poszukiwaniu tego, co bardziej wartościowe. Nauka Zaratustry jest następująca:<text:line-break/>gdzie kochać nie można, czego kochać nie można, to na swej życiowej drodze należy omi-<text:line-break/>nąć, zostawić za sobą. Tam, gdzie człowiek nie jest zdolny do miłości, powinien szukać no-<text:line-break/>wego miejsca. Wielkie miasto ukazane w tej przypowieści to człowiek zbiorowy, owo egzy-<text:line-break/>stencjalne „się”, które nas zniewala i za sprawą którego na wszystkich płaszczyznach żyje-<text:line-break/>my tak, jak „się” żyje. W interpretacji Junga Zaratustra musi skazać się na pustelnictwo i<text:line-break/>odejść, bo nie jest zdolny kochać człowieka zbiorowego. Jednak dystans wobec stadnej mo-<text:line-break/>ralności i odrzucenie życia w ramach konwencji mogą być zaledwie wstępem do twórczego,<text:line-break/>spełnionego życia, nie są dlań wystarczające ani go nie gwarantują. W artykule wyjaśnione<text:line-break/>zostaje na czym polega fundamentalny błąd, jaki popełnia błazen, który w sposób wypaczo-<text:line-break/>ny zrozumiał naukę Zaratustry.</text:span></text:p><text:p text:style-name="P33"><text:span text:style-name="CharStyle11">Słowa kluczowe</text:span><text:span text:style-name="T2">: Nietzsche, Zaratustra, omijanie, wielkie miasto, błazen, człowiek zbioro-<text:line-break/>wy</text:span></text:p><text:p text:style-name="P56"><text:span text:style-name="CharStyle13">W podróży, rozumianej dosłownie, a także w tej pojętej jako podróż życio-<text:line-break/>wa, trzeba umieć wybierać, które miejsca odwiedzać, a z których świadomie rezy-<text:line-break/>gnować na trasie swej wędrówki. Jest niezwykle istotne, by podróżować świado-<text:line-break/>mie i miejsca swojego pobytu wybierać z rozmysłem. Bywa i tak, że wędrowiec w</text:span></text:p></draw:text-box></draw:frame><draw:frame draw:style-name="fr3" svg:x="10.280cm" svg:y="24.980cm" fo:min-width="0.490cm" fo:min-height="0.473cm" text:anchor-type="paragraph"><draw:text-box><text:p text:style-name="P21"><text:span text:style-name="CharStyle15">69</text:span></text:p></draw:text-box></draw:frame></text:p>
      </text:section>
      <text:section text:style-name="Sect1" text:name="Section1">
        <text:p text:style-name="P99"><draw:frame draw:style-name="fr4" svg:x="3.933cm" svg:y="4.355cm" svg:width="13.141cm" svg:height="0.390cm" text:anchor-type="paragraph"><draw:text-box><text:p text:style-name="P31"><text:span text:style-name="CharStyle18">ANNA SZKLARSKA - CO I DLACZEGO NALEŻY OMIJAĆ? PROPOZYCJA INTERPRETACJI ...</text:span></text:p></draw:text-box></draw:frame><draw:frame draw:style-name="fr5" svg:x="3.976cm" svg:y="4.939cm" svg:width="13.056cm" svg:height="18.711cm" text:anchor-type="paragraph"><draw:text-box><text:p text:style-name="P71"><text:span text:style-name="CharStyle13">swej mądrości decyduje się coś ominąć. Traktuje o tym przypowieść mijaniu”<text:line-break/>z trzeciej części jednej z najważniejszych prac Fryderyka Nietzschego </text:span><text:span text:style-name="CharStyle19">Tako<text:line-break/>rzecze Zaratustra.</text:span><text:span text:style-name="CharStyle13"><text:s text:c="1"/>Jest to przypowieść krótka, ale pełna głębokiej treści. Tytułowe<text:line-break/>„mijanie” nie oznacza tu bynajmniej upływu czasu, przemijania, ale wskazuje<text:line-break/>raczej na wymijanie, omijanie, obchodzenie tego, co nie zasługuje na uwagę. W<text:line-break/>życiu natrafiamy na różne miejsca, zderzamy się z wieloma sytuacjami, feno-<text:line-break/>menami, które nie są warte tego, by się w nie angażować i przy nich zatrzymać,<text:line-break/>dlatego najlepsze, co możemy zrobić, to ominąć je, zostawić za sobą i iść dalej w<text:line-break/>poszukiwaniu tego, co bardziej wartościowe.</text:span></text:p><text:p text:style-name="P30"><text:span text:style-name="CharStyle13">Tytułowy mędrzec i wędrowiec w jednej osobie, Zaratustra, przebył długą<text:line-break/>drogę, podczas której odwiedził liczne kraje, w jednych zatrzymywał się na dłużej,<text:line-break/>w innych przebywał krótko. W przypowieści mijaniu”, wokół której skupią się<text:line-break/>te rozważania, Zaratustra był już właściwie w drodze powrotnej do swych gór i<text:line-break/>swej jaskini, kiedy niespodziewanie zobaczył przed sobą bramę wielkiego miasta.<text:line-break/>Pierwsze pytanie, które może nasunąć się uważnemu czytelnikowi podczas lektury<text:line-break/>tej przypowieści brzmi: dlaczego wielkie miasto jest wyróżnione, napisane w tek-<text:line-break/>ście oryginalnym rozstrzelonym drukiem? Co ma symbolizować brama i samo<text:line-break/>miasto? Być może jest ono doskonale znane każdemu z nas, a Nietzsche to nad-<text:line-break/>zwyczajny prorok upadku obyczajów i cywilizacji konsumpcyjnej, wizjoner, który<text:line-break/>potrafił patrzeć daleko wprzód?</text:span></text:p><text:p text:style-name="P44"><text:span text:style-name="CharStyle13">Wędrującemu od tak dawna Zaratustrze drogę zastępuje pewien błazen (w<text:line-break/>przekładzie Wacława Berenta błazen, w tłumaczeniu Sławy Lisieckiej głupiec),<text:line-break/>zwany przez lud małpą Zaratustry. Była to postać, która w nieudolny sposób naśla-<text:line-break/>dowała przed ludźmi samego Zaratustrę. Zatem Zaratustra spotyka u bram wielkie-<text:line-break/>go miasta błazna, który określony zostaje jako spieniony, a więc pełen złości, za-<text:line-break/>cietrzewiony, nie kontrolujący swej wściekłości, pozostający w amoku. Błazen ów<text:line-break/>już w pierwszych słowach przestrzega Zaratustrę, iż w wielkim mieście nie ma nic,<text:line-break/>dla czego warto by je odwiedzić, co więcej, zdaniem błazna w miejscu tym można<text:line-break/>wszystko stracić. Doradza mu, by się oddalił i nie przekraczał bram miasta, które<text:line-break/>nazywa piekłem dla myśli samotnik</text:span><text:a xlink:href="#bookmark0"><text:span text:style-name="CharStyle13">a</text:span><text:span text:style-name="T11">1</text:span></text:a><text:span text:style-name="CharStyle13">. Jaka jest charakterystyka wielkiego miasta,<text:line-break/>przeprowadzona przez błazna? Jest to miejsce nie do zniesienia dla kogoś, kto wy-<text:line-break/>brał życie pustelnika i w samotności oddaje się myśleniu. Dla myśliciela i jego my-<text:line-break/>śli miejsce to jest zagrożeniem, tu wypacza się każdą myśl, czyni się ją miałką, pu-<text:line-break/>stą, poddaje destrukcyjnym zabiegom, które mają na celu ograbić myślenie z sen -<text:line-break/>su, oryginalności, dążenia do prawdy i mądrości. Manipuluje się wielkimi myślami<text:line-break/>i niszczy je, czyni bezwartościowymi, wyjaławia samo myślenie u swych podstaw.<text:line-break/>Ale nie tylko myśli są w niebezpieczeństwie, zagrożona jest także sfera wielkich</text:span></text:p></draw:text-box></draw:frame><draw:frame draw:style-name="fr6" svg:x="3.976cm" svg:y="23.980cm" svg:width="12.988cm" svg:height="0.880cm" text:anchor-type="paragraph"><draw:text-box><text:p text:style-name="P42"><text:bookmark-start text:name="bookmark0"/><text:span text:style-name="CharStyle21">1 F. Nietzsche, </text:span><text:span text:style-name="CharStyle22">Tako rzecze Zaratustra,</text:span><text:span text:style-name="CharStyle21"><text:s text:c="1"/>tłum. W. Berent, Wyd. Zysk i S-ka, Poznań<text:line-break/>2000, s. 159.</text:span><text:bookmark-end text:name="bookmark0"/></text:p></draw:text-box></draw:frame><draw:frame draw:style-name="fr7" svg:x="3.976cm" svg:y="24.963cm" svg:width="12.988cm" svg:height="0.422cm" text:anchor-type="paragraph"><draw:text-box><text:p text:style-name="P75"><text:span text:style-name="CharStyle15">70</text:span></text:p></draw:text-box></draw:frame></text:p>
      </text:section>
      <text:section text:style-name="Sect2" text:name="Section2">
        <text:p text:style-name="P100"><draw:frame draw:style-name="fr8" svg:x="3.937cm" svg:y="4.382cm" svg:width="13.132cm" svg:height="0.390cm" text:anchor-type="paragraph"><draw:text-box><text:p text:style-name="P87"><text:span text:style-name="CharStyle18">ANNA SZKLARSKA - CO I DLACZEGO NALEŻY OMIJAĆ? PROPOZYCJA INTERPRETACJI ...</text:span></text:p></draw:text-box></draw:frame><draw:frame draw:style-name="fr9" svg:x="3.979cm" svg:y="4.964cm" svg:width="13.047cm" svg:height="18.203cm" text:anchor-type="paragraph"><draw:text-box><text:p text:style-name="P58"><text:span text:style-name="CharStyle13">uczuć, gdyż w mieście tym nie ma dogodnych warunków dla autentycznych,<text:line-break/>głębokich, wyrażających jakąś prawdę o życiu emocji czy przeżyć. Uczucia te w<text:line-break/>atmosferze miasta wymierają, gniją bądź też usychają. Zastępuje je pretensjonalna<text:line-break/>i sztuczna czułostkowość, bowiem ludzie wielkiego miasta zwykle przyjmują<text:line-break/>postawę egzaltowaną bądź obojętną; nie znają pasji, zaangażowania, oddania<text:line-break/>sprawie, miłości, przyjaźni, odwagi, powołania, nie obcują z autentycznie wielkimi<text:line-break/>uczuciami. Nasuwa się tu skojarzenie ze słowami Jezusa, który głosił, że letniość<text:line-break/>jest o stokroć gorsza niż bycie jakimś, gorącym lub zimnym, dobrym albo złym; to<text:line-break/>właśnie taką nieokreśloność, postawę wykluczającą zaangażowanie miał w<text:line-break/>pogardzie i wydaje się, że Nietzsche mógł nawiązywać w tym fragmencie do<text:line-break/>Pisma Świętego [Ap 3,15-16]. Jednak nie należy wielkich uczuć interpretować<text:line-break/>jedynie przez pryzmat intensywności przeżywania.</text:span></text:p><text:p text:style-name="P89"><text:span text:style-name="CharStyle13">W mieście, u bram którego stanął Zaratustra, ludzie żyją bezmyślnie i nie<text:line-break/>są zdolni do odczuwania, do zaangażowania w trud myślenia i przeżywania, które<text:line-break/>zmusza do określenia się, do pewnych świadomych wyborów, opowiedzenia się po<text:line-break/>stronie szczególnych wartości. Ludzie ci zajmują się małostkami. Wszelki duch<text:line-break/>zostaje zarżnięty, zaszlachtowany, te mocne słowa dla ukazania unicestwienia du-<text:line-break/>cha wskazują na wystawienie go na nieuniknioną i brutalną przemoc. „Czyż nie<text:line-break/>dymi to miasto wywarem zarżniętego ducha?”</text:span><text:a xlink:href="#bookmark1"><text:span text:style-name="T11">2</text:span><text:span text:style-name="CharStyle13"><text:s text:c="1"/></text:span></text:a><text:span text:style-name="CharStyle13">Wszelka duchowość zostaje sprofa-<text:line-break/>nowana, wynaturzona, przemianowana w cuchnący odpadek, którym następnie<text:line-break/>karmi się lud. Duch stał się grą słów, to już nawet nie słowa, nie myśli, ale ich po-<text:line-break/>płuczyny, którymi żywią się gazety, czy, jak moglibyśmy dziś powiedzieć: </text:span><text:span text:style-name="CharStyle19">mass<text:line-break/></text:span><text:span text:style-name="CharStyle13">media. Jeżeli w ogóle można by tu mówić o jakiejś twórczości, wysiłku intelektu-<text:line-break/>alnym, to jest on zawsze obliczony na to, by stać się materiałem dla gazet.</text:span></text:p><text:p text:style-name="P63"><text:span text:style-name="CharStyle13">Ludzie w tym mieście są sobie nieżyczliwi, żyją w pośpiechu, ale bez celu,<text:line-break/>gonią nie wiedząc dokąd i dlaczego, nie przyświeca im żaden cel, idea, kierunek.<text:line-break/>Są głupi i próżni, interesowni, są materialistami, „podzwaniają swem złotem”</text:span><text:a xlink:href="#bookmark2"><text:span text:style-name="T11">3</text:span></text:a><text:span text:style-name="CharStyle13">.<text:line-break/>Chcąc doświadczyć namiastki przeżywania, wywołać w sobie jakieś emocje, sięga-<text:line-break/>ją po używki, gdy zaś wprawią się w stan nadmiernego pobudzenia, nie potrafią<text:line-break/>zdobyć się na dystans, „szukają ochłody u duchów zamarzłych”</text:span><text:a xlink:href="#bookmark3"><text:span text:style-name="T11">4</text:span><text:span text:style-name="CharStyle13"><text:s text:c="1"/></text:span></text:a><text:span text:style-name="CharStyle13">przebrzmiałych.<text:line-break/>Mieszkańcy wielkiego miasta są przepoczwarzeni, głupi, chorzy, zależni od opinii<text:line-break/>większości. Miasto to stanowi doskonałe miejsce dla wszelkiego nierządu. Jedyna<text:line-break/>cnota, jaką tam znają, to ta urzędowa, w ramach przepisu, konwencji, realizowana<text:line-break/>dla zdobycia uznania i dla poklasku, taka drobnomieszczańska moralność, by cie-<text:line-break/>szyć się uznaniem otoczenia dzięki postępowaniu zgodnym z powszechną normą<text:line-break/>cnoty, przyjętym i wyznawanym stadnie kodeksem zachowań i wartości. Nietzsche</text:span></text:p></draw:text-box></draw:frame><draw:frame draw:style-name="fr10" svg:x="5.233cm" svg:y="23.590cm" svg:width="8.119cm" svg:height="0.466cm" text:anchor-type="paragraph"><draw:text-box><text:p text:style-name="P23"><text:bookmark-start text:name="bookmark1"/><text:bookmark-start text:name="bookmark2"/><text:span text:style-name="CharStyle21">2 F. Nietzsche, </text:span><text:span text:style-name="CharStyle22">Tako rzecze Zaratustra,</text:span><text:span text:style-name="CharStyle21"><text:s text:c="1"/>wyd. cyt., s. 159.</text:span><text:bookmark-end text:name="bookmark1"/><text:bookmark-end text:name="bookmark2"/></text:p></draw:text-box></draw:frame><draw:frame draw:style-name="fr11" svg:x="5.233cm" svg:y="24.065cm" svg:width="8.119cm" svg:height="0.415cm" text:anchor-type="paragraph"><draw:text-box><text:p text:style-name="P29"><text:bookmark-start text:name="bookmark3"/><text:span text:style-name="CharStyle21">3 Tamże, s. 159.</text:span><text:bookmark-end text:name="bookmark3"/></text:p></draw:text-box></draw:frame><draw:frame draw:style-name="fr12" svg:x="5.233cm" svg:y="24.479cm" svg:width="8.119cm" svg:height="0.415cm" text:anchor-type="paragraph"><draw:text-box><text:p text:style-name="P60"><text:span text:style-name="CharStyle21">4 Tamże.</text:span></text:p></draw:text-box></draw:frame><draw:frame draw:style-name="fr13" svg:x="5.233cm" svg:y="24.989cm" svg:width="8.119cm" svg:height="0.422cm" text:anchor-type="paragraph"><draw:text-box><text:p text:style-name="P83"><text:span text:style-name="CharStyle15">71</text:span></text:p></draw:text-box></draw:frame></text:p>
      </text:section>
      <text:section text:style-name="Sect3" text:name="Section3">
        <text:p text:style-name="P101"><draw:frame draw:style-name="fr14" svg:x="3.937cm" svg:y="4.373cm" svg:width="13.132cm" svg:height="0.390cm" text:anchor-type="paragraph"><draw:text-box><text:p text:style-name="P49"><text:span text:style-name="CharStyle18">ANNA SZKLARSKA - CO I DLACZEGO NALEŻY OMIJAĆ? PROPOZYCJA INTERPRETACJI ...</text:span></text:p></draw:text-box></draw:frame><draw:frame draw:style-name="fr15" svg:x="3.979cm" svg:y="4.957cm" svg:width="13.047cm" svg:height="16.637cm" text:anchor-type="paragraph"><draw:text-box><text:p text:style-name="P34"><text:span text:style-name="CharStyle13">krytycznie pisze o cnocie „pobłogosławionej gwiazdkami na piersiach”</text:span><text:a xlink:href="#bookmark4"><text:span text:style-name="T11">5</text:span><text:span text:style-name="CharStyle13">,</text:span></text:a><text:span text:style-name="CharStyle13"><text:s text:c="1"/>a więc<text:line-break/>sformalizowanej, realizowanej dla sławy, gdzie mamy do czynienia z ewidentnym<text:line-break/>przerostem formy nad treścią, etycznej treści nie ma tam żadnej. Jednocześnie<text:line-break/>dowiadujemy się jak powszechna jest pogoń za zaszczytami, gdyż: „Ku górze<text:line-break/>tęsknie wygląda każda bezgwiezdna pierś”</text:span><text:a xlink:href="#bookmark5"><text:span text:style-name="T11">6</text:span></text:a><text:span text:style-name="CharStyle13">. Ludzie marzą skrycie o wysokiej<text:line-break/>pozycji, zaszczytach i uznaniu, tęsknią do tego, by być autorytetem, bardzo liczy<text:line-break/>się dla nich opinia innych, swój wizerunek w oczach większości. Bezkrytycznie<text:line-break/>przejmuje się standardy większości, bezmyślnie służy cudzym wartościom, nie<text:line-break/>zastanowiwszy się nawet, czemu się służy i co się gromadnie wyznaje. Wielkie<text:line-break/>miasto z tej przypowieści to jest człowiek zbiorowy, owo egzystencjalne „się”,<text:line-break/>które nas zniewala i za sprawą którego na wszystkich płaszczyznach żyjemy tak,<text:line-break/>jak „się” żyje. W interpretacji Carla Gustava Junga Zaratustra musi skazać się na<text:line-break/>pustelnictwo i odejść, bo nie jest zdolny kochać człowieka zbiorowego</text:span><text:a xlink:href="#bookmark6"><text:span text:style-name="T11">7</text:span></text:a><text:span text:style-name="CharStyle13">. Martin<text:line-break/>Heidegger twierdził, iż nie można zniszczyć człowieka zbiorowego, nie ma<text:line-break/>wyzwolenia od „się”. Owo „się” wiąże się z bezrefleksyjnością, „się” </text:span><text:span text:style-name="CharStyle19">(das Man)<text:line-break/></text:span><text:span text:style-name="CharStyle13">rządzi człowiekiem, jest to anonimowa moc, wielka siła. Człowiek jawi się tu jako<text:line-break/>marionetka, którą rządzą inni. To oni decydują o mnie, nawet ubieram „się” tak,<text:line-break/>jak oni właśnie „się” ubierają. Podlegam wielu normom, o których mówię, że nie<text:line-break/>wiem kto jest ich twórcą, zatem nie wiem komu ulegam, a jednak poddaję się im.<text:line-break/>Heidegger pisze następująco: „Jestestwo jako powszednie wspólne bycie jest </text:span><text:span text:style-name="CharStyle19">pod<text:line-break/>władzą</text:span><text:span text:style-name="CharStyle13"><text:s text:c="1"/>innych. Ono samo nie </text:span><text:span text:style-name="CharStyle19">jest,</text:span><text:span text:style-name="CharStyle13"><text:s text:c="1"/>inni odebrali mu bycie. [...] Należy się samemu<text:line-break/>do innych i utrwala się ich władzę. [...] Się ustanawia swą właściwą dyktaturę.<text:line-break/>Używamy sobie i bawimy się, tak jak </text:span><text:span text:style-name="CharStyle19">się</text:span><text:span text:style-name="CharStyle13"><text:s text:c="1"/>używa; czytamy, patrzymy i wydajemy<text:line-break/>sądy o literaturze i sztuce, tak jak </text:span><text:span text:style-name="CharStyle19">się</text:span><text:span text:style-name="CharStyle13"><text:s text:c="1"/>patrzy i sądzi; [...] uznajemy za „oburzające”<text:line-break/>to, co </text:span><text:span text:style-name="CharStyle19">się</text:span><text:span text:style-name="CharStyle13"><text:s text:c="1"/>za oburzające uznaje. [...] Się zdominowało wszelkie sądzenie i<text:line-break/>rozstrzyganie, odbiera ono aktualnemu jestestwu odpowiedzialność. Się może<text:line-break/>niejako osiągnąć to, że „się” stale na nie powołujemy. Bez trudu może ono<text:line-break/>odpowiadać za wszystko, bo nie jest kimś, kto musiałby za coś ręczyć”</text:span><text:a xlink:href="#bookmark7"><text:span text:style-name="T11">8</text:span></text:a><text:span text:style-name="CharStyle13">.</text:span></text:p><text:p text:style-name="P50"><text:span text:style-name="CharStyle13">„Się” to przykład nieautentycznego istnienia. „Się” ma wielki urok, gdyż<text:line-break/>ulegając mu, nie muszę się nad niczym zastanawiać, żyję w pewności siebie. A<text:line-break/>jednak zdaniem Heideggera życie w ramach „się” co jakiś czas doznaje wstrząsu,<text:line-break/>mianowicie dzieje się tak wówczas, gdy zderzamy się ze śmiercią lub chorobą.<text:line-break/>Wtedy też zaczynamy zastanawiać się nad życiem i ogarnia nas owa egzystencjal-</text:span></text:p></draw:text-box></draw:frame><draw:frame draw:style-name="fr16" svg:x="3.937cm" svg:y="21.973cm" svg:width="13.132cm" svg:height="0.820cm" text:anchor-type="paragraph"><draw:text-box><text:p text:style-name="P86"><text:bookmark-start text:name="bookmark4"/><text:bookmark-start text:name="bookmark5"/><text:span text:style-name="CharStyle21">5 F. Nietzsche, </text:span><text:span text:style-name="CharStyle22">To rzekł Zaratustra</text:span><text:span text:style-name="CharStyle21">, tłum. S. Lisiecka, Z. Jaskuła, PIW, Warszawa<text:line-break/>1999, s. 228.</text:span><text:bookmark-end text:name="bookmark4"/><text:bookmark-end text:name="bookmark5"/></text:p></draw:text-box></draw:frame><draw:frame draw:style-name="fr17" svg:x="3.937cm" svg:y="22.804cm" svg:width="13.132cm" svg:height="0.415cm" text:anchor-type="paragraph"><draw:text-box><text:p text:style-name="P46"><text:bookmark-start text:name="bookmark6"/><text:span text:style-name="CharStyle21">6 Tamże, s. 228.</text:span><text:bookmark-end text:name="bookmark6"/></text:p></draw:text-box></draw:frame><draw:frame draw:style-name="fr18" svg:x="3.937cm" svg:y="23.209cm" svg:width="13.132cm" svg:height="0.847cm" text:anchor-type="paragraph"><draw:text-box><text:p text:style-name="P47"><text:bookmark-start text:name="bookmark7"/><text:span text:style-name="CharStyle21">7 Por. C. G. Jung, </text:span><text:span text:style-name="CharStyle22">Zaratustra Nietzschego. Notatki z seminarium 1934-1939,<text:line-break/></text:span><text:span text:style-name="CharStyle21">tłum. R. Reszke, Wydawnictwo KR, Warszawa 2010.</text:span><text:bookmark-end text:name="bookmark7"/></text:p></draw:text-box></draw:frame><draw:frame draw:style-name="fr19" svg:x="3.937cm" svg:y="24.047cm" svg:width="13.132cm" svg:height="0.829cm" text:anchor-type="paragraph"><draw:text-box><text:p text:style-name="P80"><text:span text:style-name="CharStyle21">8 M. Heidegger, </text:span><text:span text:style-name="CharStyle22">Bycie i czas,</text:span><text:span text:style-name="CharStyle21"><text:s text:c="1"/>tłum. B. Baran, Wyd. Naukowe PWN, Warszawa<text:line-break/>2010, s. 174-176.</text:span></text:p></draw:text-box></draw:frame><draw:frame draw:style-name="fr20" svg:x="3.937cm" svg:y="24.980cm" svg:width="13.132cm" svg:height="0.422cm" text:anchor-type="paragraph"><draw:text-box><text:p text:style-name="P72"><text:span text:style-name="CharStyle15">72</text:span></text:p></draw:text-box></draw:frame></text:p>
      </text:section>
      <text:section text:style-name="Sect4" text:name="Section4">
        <text:p text:style-name="P102"><draw:frame draw:style-name="fr21" svg:x="3.937cm" svg:y="4.339cm" svg:width="13.132cm" svg:height="0.390cm" text:anchor-type="paragraph"><draw:text-box><text:p text:style-name="P67"><text:span text:style-name="CharStyle18">ANNA SZKLARSKA - CO I DLACZEGO NALEŻY OMIJAĆ? PROPOZYCJA INTERPRETACJI ...</text:span></text:p></draw:text-box></draw:frame><draw:frame draw:style-name="fr22" svg:x="3.979cm" svg:y="4.921cm" svg:width="13.047cm" svg:height="19.212cm" text:anchor-type="paragraph"><draw:text-box><text:p text:style-name="P25"><text:span text:style-name="CharStyle13">na trwoga, rodzaj strachu, który jest nieokreślony, kiedy to dochodzimy do przeko-<text:line-break/>nania, że życie jest absurdem, nie wiemy jak żyć i boimy się śmierci. W trwodze<text:line-break/>ujawnia się owa nicość, w niej okazuje się, kim naprawdę jesteśmy. Trwoga to ży-<text:line-break/>cie autentyczne. Odczuwając trwogę, wyzwalam się, jestem wolny, zależny od sie-<text:line-break/>bie, o sobie tylko ja decyduję. Trwoga jest sposobem na prawdziwie ludzkie życie.<text:line-break/>Wolność, człowieczeństwo okupione są trwogą, a „się” to ustawiczna pokusa dla<text:line-break/>ludzi. Jak pisze niemiecki myśliciel:</text:span></text:p><text:p text:style-name="P66"><text:span text:style-name="CharStyle19">Najpierw</text:span><text:span text:style-name="CharStyle13"><text:s text:c="1"/>,jestem” nie ,ja” w sensie własnego Siebie, lecz inni w postaci<text:line-break/>Się. [...] Jestestwo jest najpierw Się i zwykle nim pozostaje. Gdy na własny sposób<text:line-break/>[...] otwiera samemu sobie swe właściwe bycie, to owo odkrywanie „świata” i<text:line-break/>otwieranie jestestwa następuje zawsze jako usuwanie zakryć i zaciemnień, jako<text:line-break/>zdzieranie masek, którymi jestestwo odgradza się od samego siebie”</text:span><text:a xlink:href="#bookmark8"><text:span text:style-name="T11">9</text:span></text:a><text:span text:style-name="CharStyle13">. Zdaniem<text:line-break/>Heideggera wolność jest czymś niezwykle trudnym do utrzymania, a upadek w<text:line-break/>„się” jest bardzo powszechny. Niewątpliwie w wielkim mieście z przypowieści<text:line-break/>mijaniu”, owo „się” człowieka zbiorowego triumfuje. Co więcej, najwyższą war-<text:line-break/>tością okazuje się być złoto, władzę mają ci, co mają złoto, tylko oni się liczą.</text:span></text:p><text:p text:style-name="P39"><text:span text:style-name="CharStyle13">W tym miejscu warto wspomnieć o rozróżnieniu samego Nietzschego na<text:line-break/>dwa rodzaje moralności: niewolniczej i panów. Moralność niewolnicza, stadna,<text:line-break/>jest znamienna dla ludzi słabych, którzy lękają się być sobą, kryją się więc za nor-<text:line-break/>mami, zasadami, tłumem sobie podobnych. Jest ona pierwowzorem i analogonem<text:line-break/>„się” Heideggera. Tymczasem wedle moralności panów dobre jest to, co mi indy-<text:line-break/>widualnie służy, złe zaś to, czego nie chcę i nie potrzebuję, co mi przeszkadza.<text:line-break/>Zgodnie z nią ja sam ustalam hierarchię wartości, sam jestem twórcą wartości.<text:line-break/>Człowiek ma przed sobą dwie drogi: indywidualizmu i konformizmu. Ta druga<text:line-break/>droga jest niegodna, choć wygodna, typowa dla postawy konsumpcyjnej, dla mas.<text:line-break/>Sensem owej moralności panów jest założenie: co ja uczynię, jest wartościowe. A<text:line-break/>ponieważ tradycyjna moralność ma charakter społeczny, moralność Nietzschego<text:line-break/>uznawana jest za immoralność. Nietzsche to krytyk mieszczaństwa i gloryfikator<text:line-break/>autentyczności człowieka, wyrażanej w odrzucaniu tego, co nas krępuje i w goto-<text:line-break/>wości do zaspokajania swych pragnień, życia zgodnego ze swą naturą, nawet za<text:line-break/>cenę braku społecznej akceptacji.</text:span></text:p><text:p text:style-name="P93"><text:span text:style-name="CharStyle13">W dotychczasowej tradycji mawiało się, że człowiek strzela, a Pan Bóg<text:line-break/>kule nosi, tj. że człowieka nie spotyka w świecie odpowiedzialność za jego czyny,<text:line-break/>to Boga obarcza się odpowiedzialnością za zło i to on w większym stopniu miałby<text:line-break/>mierzyć się z konsekwencjami nieprzemyślanych, wręcz bezmyślnych i okrutnych<text:line-break/>acz znamiennych strzałów człowieka. Człowiek stworzył obozy koncentracyjne,<text:line-break/>ale to Boga się zań rozlicza; w debacie nad fenomenem obozów najbardziej palące<text:line-break/>pytanie to pytanie: dlaczego Bóg na to pozwolił? Bóg musi zmierzyć się z bałaga-</text:span></text:p></draw:text-box></draw:frame><draw:frame draw:style-name="fr23" svg:x="5.242cm" svg:y="24.463cm" fo:min-width="2.353cm" fo:min-height="0.420cm" text:anchor-type="paragraph"><draw:text-box><text:p text:style-name="P27"><text:bookmark-start text:name="bookmark8"/><text:span text:style-name="CharStyle21">9 Tamże, s. 178.</text:span><text:bookmark-end text:name="bookmark8"/></text:p></draw:text-box></draw:frame><draw:frame draw:style-name="fr24" svg:x="10.280cm" svg:y="24.896cm" fo:min-width="0.466cm" fo:min-height="0.473cm" text:anchor-type="paragraph"><draw:text-box><text:p text:style-name="P65"><text:span text:style-name="CharStyle15">73</text:span></text:p></draw:text-box></draw:frame></text:p>
      </text:section>
      <text:section text:style-name="Sect5" text:name="Section5">
        <text:p text:style-name="P103"><draw:frame draw:style-name="fr25" svg:x="3.933cm" svg:y="3.849cm" svg:width="13.132cm" svg:height="0.390cm" text:anchor-type="paragraph"><draw:text-box><text:p text:style-name="P85"><text:span text:style-name="CharStyle18">ANNA SZKLARSKA - CO I DLACZEGO NALEŻY OMIJAĆ? PROPOZYCJA INTERPRETACJI ...</text:span></text:p></draw:text-box></draw:frame><draw:frame draw:style-name="fr26" svg:x="3.976cm" svg:y="4.431cm" svg:width="13.047cm" svg:height="19.212cm" text:anchor-type="paragraph"><draw:text-box><text:p text:style-name="P51"><text:span text:style-name="CharStyle13">nem, jaki człowiek po sobie zostawia. Błazen z omawianej przypowieści przefor-<text:line-break/>mułowuje owo powiedzenie, w nowej wersji brzmi ono: „Książę strzela, kramarz<text:line-break/>kule nosi</text:span><text:a xlink:href="#bookmark9"><text:span text:style-name="CharStyle13">”</text:span><text:span text:style-name="T11">10</text:span></text:a><text:span text:style-name="CharStyle13">. Cóż to znaczy? Może tu chodzić o pewną zamianę ról - człowiek za-<text:line-break/>chowuje się tak, by uczynić zadość autorytetowi, jest jakaś społeczna siła uznana<text:line-break/>za autorytet i ludzie konformistycznie podlegający jej wybrykom i wyrokom.<text:line-break/>Wielkie miasto w ujęciu błazna przyrównane zostaje do kanałów, gdzie płyną ście-<text:line-break/>ki i triumfuje wszelka zgnilizna, bezwstydzie, konformizm, żądza, podstęp i pycha.<text:line-break/>To siedlisko zła, zepsucia i występków. Błazen apeluje, by Zaratustra je ominął.</text:span></text:p><text:p text:style-name="P22"><text:span text:style-name="CharStyle13">Jeśli idzie o kompozycję przypowieści, to po krótkim wprowadzeniu, w<text:line-break/>którym wędrujący Zaratustra spotyka błazna i po charakterystyce wielkiego mia-<text:line-break/>sta, której autorem jest ten ostatni, można by wyodrębnić część trzecią i chyba<text:line-break/>najważniejszą, mianowicie odpowiedź Zaratustry.</text:span></text:p><text:p text:style-name="P54"><text:span text:style-name="CharStyle13">Zaratustra przerywa błaznowi, nie daje rady słuchać go dłużej, zatyka mu<text:line-break/>usta. Zaratustra wyznaje, że osoba i zachowanie błazna wywołują w nim odrazę.<text:line-break/>Mieszkańców miasta nazywa błazen spienionymi, sam będąc spieniony, zaślepiony<text:line-break/>nienawiścią. Błazen mógł wybrać inny żywot niż koczowanie, snucie się u bram<text:line-break/>miasta i cyniczne narzekanie. Zdolny do krytyki odrażających zjawisk, oddaje się<text:line-break/>jej, lecz nie stać go, by coś zrobić z własnym życiem. Sednem jego egzystencji jest<text:line-break/>krytyka, pogarda, osądzanie innych, wołanie o upadku wartości i o moralnej zgni-<text:line-break/>liźnie, ale błazen nie potrafi wznieść się ponad to, nie jest zdolny do czegoś kon -<text:line-break/>struktywnego, do afirmacji życia, do wypełnienia go treścią, sensem. Poprzestaje<text:line-break/>na sączeniu jadu, swoją życiową energię pożytkuje w niewłaściwy sposób, na wal-<text:line-break/>ce z tym, co w istocie żałosne, a nawet wstrętne, ale czego nie jesteśmy władni ze<text:line-break/>świata usunąć. Podłość, konformizm, próżność czy głupota występują w świecie,<text:line-break/>ale ekscytowanie się nimi zamiast twórczego prowadzenia własnego życia niczemu<text:line-break/>nie służy, a nawet świadczy o małości. Trzeba być ponad nimi, nawet jeżeli racją<text:line-break/>jest, że pewne postawy czy zachowania są prymitywne, nieetyczne i należy się ich<text:line-break/>wystrzegać, to jednak permanentne, zaciekłe atakowanie ich w żaden sposób nas<text:line-break/>nie wzbogaci, nie przysłuży się naszemu rozwojowi.</text:span></text:p><text:p text:style-name="P52"><text:span text:style-name="CharStyle13">To częsty i ogromny błąd, gdy zamiast dbać o własny rozwój, o własne ży-<text:line-break/>cie, by było godne, piękne, szlachetne, wartościowe, wolne od tych wszystkich<text:line-break/>wynaturzeń, spędzamy je krzycząc o tym, jak zdeformowany i odrażający bywa<text:line-break/>świat wokół nas. To jest karykaturalne, podobnie jak błazen jest karykaturą Zara-<text:line-break/>tustry. Zwykle autorami najzapalczywszych, najbardziej zaciekłych krytyk są ci,<text:line-break/>którzy niczego wartościowego sobą nie reprezentują. Zaratustra pyta błazna dla-<text:line-break/>czego ten, choć apeluje do Zaratustry, by oddalił się możliwie najdalej od miasta<text:line-break/>zepsucia, sam tego nie uczynił i pozostał u jego bram. Przecież mógł wyruszyć do<text:line-break/>lasu, odnaleźć swą jaskinię, oddać się myśleniu (nasuwa się tu, za Platonem i</text:span></text:p></draw:text-box></draw:frame><draw:frame draw:style-name="fr27" svg:x="3.976cm" svg:y="23.966cm" svg:width="13.047cm" svg:height="0.905cm" text:anchor-type="paragraph"><draw:text-box><text:p text:style-name="P78"><text:bookmark-start text:name="bookmark9"/><text:span text:style-name="T2">10 F. Nietzsche, </text:span><text:span text:style-name="CharStyle10">To rzekł Zaratustra,</text:span><text:span text:style-name="T2"><text:s text:c="1"/>wyd. cyt., s. 228.</text:span><text:bookmark-end text:name="bookmark9"/></text:p><text:h text:outline-level="0" text:style-name="P76"><text:bookmark-start text:name="bookmark10"/><text:span text:style-name="CharStyle24">74</text:span><text:bookmark-end text:name="bookmark10"/></text:h></draw:text-box></draw:frame></text:p>
      </text:section>
      <text:section text:style-name="Sect6" text:name="Section6">
        <text:p text:style-name="P104"><draw:frame draw:style-name="fr28" svg:x="3.944cm" svg:y="4.373cm" svg:width="13.132cm" svg:height="0.390cm" text:anchor-type="paragraph"><draw:text-box><text:p text:style-name="P26"><text:span text:style-name="CharStyle18">ANNA SZKLARSKA - CO I DLACZEGO NALEŻY OMIJAĆ? PROPOZYCJA INTERPRETACJI ...</text:span></text:p></draw:text-box></draw:frame><draw:frame draw:style-name="fr29" svg:x="3.986cm" svg:y="4.955cm" svg:width="13.047cm" svg:height="18.711cm" text:anchor-type="paragraph"><draw:text-box><text:p text:style-name="P79"><text:span text:style-name="CharStyle13">wieloma myślicielami, w tym Hannah Arendt, analogia do owego bezdźwięcznego<text:line-break/>dialogu dwóch w jednym, jaki każdy w samotności może prowadzić sam ze sobą)<text:line-break/>lub też mógł szukać żyznej gleby, by następnie uprawiać ją tak, by dała owoce -<text:line-break/>jest to rzecz jasna metafora jakiejś twórczości, płodnego życia. Hipotetycznie<text:line-break/>błazen mógł wieść życie, które przynosi plon w sensie duchowym czy dosłownym,<text:line-break/>ale błazen wybrał śmietnik, bagno u granic miasta, by stamtąd krzyczeć i<text:line-break/>szkalować. Ostrzega Zaratustrę, a nie potrafi ostrzec samego siebie przed<text:line-break/>nędznym, pustym życiem. Błazna charakteryzuje nieumiejętność afirmacji, jest on<text:line-break/>zdolny jedynie do negacji. Zaratustra nazywa go „moją chrząkającą świnią”</text:span><text:a xlink:href="#bookmark11"><text:span text:style-name="T11">11</text:span><text:span text:style-name="CharStyle13">,</text:span></text:a><text:span text:style-name="CharStyle13"><text:line-break/>uważa, że błazen nie jest uprawniony do powoływania się na niego, do<text:line-break/>wykorzystywania nauki Zaratustry.</text:span></text:p><text:p text:style-name="P28"><text:span text:style-name="CharStyle13">Błazen wzbudza w Zaratustrze niechęć, gdyż swoją postawą wypacza idee<text:line-break/>Zaratustry; swoim zachowaniem błazen świadczy przeciwko myśli Zaratustry,<text:line-break/>niszczy sens przekazu Zaratustry. Czy oznacza to jednak, że błazen nie ma zupeł-<text:line-break/>nie racji i błędnie charakteryzuje wielkie miasto? Otóż nie, sam Zaratustra mówi:<text:line-break/>„Twe słowa szkodę mi czynią, nawet wówczas, gdy słuszność jest za tobą”</text:span><text:a xlink:href="#bookmark12"><text:span text:style-name="T11">12</text:span></text:a><text:span text:style-name="CharStyle13">. Nie<text:line-break/>idzie tu zatem o to, że błazen nietrafnie komentuje rzeczywistość wielkiego miasta,<text:line-break/>które w istocie wydaje się odrażające i niewarte odwiedzin, ale o fakt, że tworzy<text:line-break/>błędne przekonanie, iż słusznym jest krytykować, atakować, wypominać, osądzać,<text:line-break/>sączyć nienawiść, że to wystarczy i na tym można poprzestać, by się egzaltować<text:line-break/>złem świata. Zaratustra nie dystansuje się od słów błazna, od jego charakterystyki<text:line-break/>wielkiego miasta, z którą poniekąd się zgadza, tylko od jego postawy życiowej.<text:line-break/>Lżenie, jakiemu oddaje się błazen, jest nie tylko etycznie naganne, ale i niebez-<text:line-break/>pieczne, bo uczy nienawiści. Błazen jest fałszywy niczym faryzeusz z Pisma Świę-<text:line-break/>tego. Zaratustra twierdzi, że błazen jest próżny, gdyż uważa się za lepszego od<text:line-break/>wszystkich tych, którymi gardzi, a tak naprawdę niewiele się od nich różni, sam<text:line-break/>nie doświadcza wielkich myśli ani wielkich uczuć, pogrąża się w swojej małostko-<text:line-break/>wości i zacietrzewieniu. Występuje tu pewne podobieństwo do znanego fragmentu<text:line-break/>„Obłuda” z Ewangelii św. Łukasza, gdzie opisany jest przypadek człowieka pięt-<text:line-break/>nującego drzazgę w oku swego brata, a nie dostrzegającego belki we własnym oku<text:line-break/>[Łk 6, 41-45]. Łatwiej jest widzieć błędy innych, niż przyznać się do własnych,<text:line-break/>gdyż to musiałoby skutkować jakąś próbą zmiany swojego wnętrza i postępowa-<text:line-break/>nia, a co za tym idzie - zmiany własnego losu. W innym fragmencie Ewangelii Je-<text:line-break/>zus nawołuje do powstrzymywania się od osądzania innych: „Nie sądźcie [...] bo<text:line-break/>takim sądem, jakim sądzicie i was osądzą.” [Mt 7, 1-5] Jest to jednak dosyć odle-<text:line-break/>głe nawiązanie, należałoby powrócić zatem do tego, co w przypowieści „O mija-<text:line-break/>niu” jest najważniejsze. A istotne jest jednak to, że błazen popełnia błąd, który</text:span></text:p></draw:text-box></draw:frame><draw:frame draw:style-name="fr30" svg:x="5.274cm" svg:y="24.082cm" svg:width="8.179cm" svg:height="0.369cm" text:anchor-type="paragraph"><draw:text-box><text:p text:style-name="P40"><text:bookmark-start text:name="bookmark11"/><text:bookmark-start text:name="bookmark12"/><text:span text:style-name="CharStyle21">11 Tamże, s. 229.</text:span><text:bookmark-end text:name="bookmark11"/><text:bookmark-end text:name="bookmark12"/></text:p></draw:text-box></draw:frame><draw:frame draw:style-name="fr31" svg:x="5.274cm" svg:y="24.539cm" svg:width="8.179cm" svg:height="0.330cm" text:anchor-type="paragraph"><draw:text-box><text:p text:style-name="P64"><text:span text:style-name="CharStyle21">12 F. Nietzsche, </text:span><text:span text:style-name="CharStyle22">Tako rzecze Zaratustra</text:span><text:span text:style-name="CharStyle21">, wyd. cyt., s. 160.</text:span></text:p></draw:text-box></draw:frame><draw:frame draw:style-name="fr32" svg:x="5.274cm" svg:y="24.980cm" svg:width="8.179cm" svg:height="0.422cm" text:anchor-type="paragraph"><draw:text-box><text:p text:style-name="P41"><text:span text:style-name="CharStyle15">75</text:span></text:p></draw:text-box></draw:frame></text:p>
      </text:section>
      <text:section text:style-name="Sect7" text:name="Section7">
        <text:p text:style-name="P105"><draw:frame draw:style-name="fr33" svg:x="3.956cm" svg:y="4.376cm" svg:width="13.106cm" svg:height="0.390cm" text:anchor-type="paragraph"><draw:text-box><text:p text:style-name="P61"><text:span text:style-name="CharStyle18">ANNA SZKLARSKA - CO I DLACZEGO NALEŻY OMIJAĆ? PROPOZYCJA INTERPRETACJI ...</text:span></text:p></draw:text-box></draw:frame><draw:frame draw:style-name="fr34" svg:x="3.999cm" svg:y="4.960cm" svg:width="13.021cm" svg:height="18.203cm" text:anchor-type="paragraph"><draw:text-box><text:p text:style-name="P37"><text:span text:style-name="CharStyle13">blokuje go jako człowieka.</text:span></text:p><text:p text:style-name="P57"><text:span text:style-name="CharStyle13">Zdaniem Zaratustry, błazen sączy swą krytykę z zemsty, z resentymentu, z<text:line-break/>urazy do ludzi, którym wyrzucał, że dążą do pochlebstw, podczas gdy sam stał się<text:line-break/>tak zgorzkniały, bo nie dość mu schlebiano. Błazen bowiem najprawdopodobniej<text:line-break/>nie cieszył się szacunkiem ludzi. Resentyment to rodzaj duchowego samozatrucia,<text:line-break/>zgorzknienia, zrodzonego z poczucia urazy i bezsilności, które sycą się zawiścią.<text:line-break/>Na uczucie resentymentu narażeni są ludzie słabi, niezdolni do działania, z upły-<text:line-break/>wem czasu stają się oni cyniczni i zgorzkniali. Nietzsche piętnuje to uczucie jako<text:line-break/>zatruwające osobowość.</text:span></text:p><text:p text:style-name="P59"><text:span text:style-name="CharStyle13">Gdy idzie o kwestię zła, głupoty czy brzydoty w świecie, to zdaniem Nie-<text:line-break/>tzschego nie należy się łudzić, iż rzeczy ulegną zmianie, niemożliwe jest bowiem,<text:line-break/>aby wszyscy ci małostkowi, bezmyślni, próżni, źli ludzie nieoczekiwanie doznali<text:line-break/>przemiany i zaczęli swoje życie inaczej prowadzić. Jak mówi sam Zaratustra: „[...]<text:line-break/>ani tu, ani tam nic nie można polepszyć, ani pogorszyć”</text:span><text:a xlink:href="#bookmark13"><text:span text:style-name="T11">13</text:span></text:a><text:span text:style-name="CharStyle13">. Nie mamy na to wpływu</text:span></text:p><text:list text:style-name="L0"><text:list-item><text:p text:style-name="P24"><text:span text:style-name="CharStyle13"><text:s text:c="1"/>uważa Nietzscheański bohater. Czy aby na pewno, czy Zaratustra ma tu rację?<text:line-break/>Pytanie to na razie musi pozostać otwarte.</text:span></text:p></text:list-item></text:list><text:p text:style-name="P82"><text:span text:style-name="CharStyle13">Wnioski finalne przypowieści, w jej strukturze składające się na czwartą,<text:line-break/>ostatnią część, są następujące: co szczególnie istotne i zasługujące na podkreślenie</text:span></text:p><text:list text:style-name="L0" text:continue-numbering="true"><text:list-item><text:p text:style-name="P36"><text:span text:style-name="CharStyle13"><text:s text:c="1"/>zdaniem Zaratustry zło i jego przejawy, podłość czy głupota, same doprowadzą<text:line-break/>się do upadku. To jednak stanie się w swoim czasie i zgodnie z przeznaczeniem.<text:line-break/>„Biada temu wielkiemu miastu!</text:span><text:a xlink:href="#bookmark14"><text:span text:style-name="CharStyle13">”</text:span><text:span text:style-name="T11">14</text:span><text:span text:style-name="CharStyle13"><text:s text:c="1"/></text:span></text:a><text:span text:style-name="CharStyle13">- woła Zaratustra. A następnie wygłasza zdanie:<text:line-break/>„Słupy ogniste poprzedzać muszą wielkie południe”</text:span><text:a xlink:href="#bookmark15"><text:span text:style-name="T11">15</text:span></text:a><text:span text:style-name="CharStyle13">. Południe pojawia się w tej<text:line-break/>przypowieści (i po raz kolejny w samej książce) jako metafora szczególnego czasu,<text:line-break/>w którym nie ma cienia, czasu uderzającej jasności, triumfu słońca i dobra.</text:span></text:p></text:list-item></text:list><text:p text:style-name="P55"><text:span text:style-name="CharStyle13">A zatem Zaratustra wyraża przekonanie, że zło samo wykończy się we<text:line-break/>właściwym czasie; a pozostawanie w pobliżu siedliska zepsucia po to jedynie, by<text:line-break/>sączyć krytykę i czerpać z tego perwersyjną przyjemność, może być tylko destruk-<text:line-break/>cyjne i na dłuższą metę przepoczwarza nas, niszczy, upodabnia do tego, z czego<text:line-break/>szydzimy.</text:span></text:p><text:p text:style-name="P88"><text:span text:style-name="CharStyle13">Zadanie kreowania innych od triumfujących w mieście zepsucia jakości,<text:line-break/>odrębnych od obowiązujących tam standardów, podążania własną drogą, odwróce-<text:line-break/>nia się od zjawisk, które wywołują w nas niesmak i odrazę, jest dużo trudniejsze<text:line-break/>niż krytykowanie, poddawanie osądowi tego, co już zepsute. Trzeba umieć zosta-<text:line-break/>wić małość, być ponad nią, nie zajmować się i w miarę możliwości nie obcować z<text:line-break/>głupotą, pychą, tchórzostwem czy zawiścią. Nauka Zaratustry jest następująca:<text:line-break/>gdzie kochać nie można, czego kochać nie można, to na swej życiowej drodze</text:span></text:p></draw:text-box></draw:frame><draw:frame draw:style-name="fr35" svg:x="5.260cm" svg:y="23.587cm" svg:width="7.654cm" svg:height="0.466cm" text:anchor-type="paragraph"><draw:text-box><text:p text:style-name="P90"><text:bookmark-start text:name="bookmark13"/><text:bookmark-start text:name="bookmark14"/><text:span text:style-name="CharStyle21">13 F. Nietzsche, </text:span><text:span text:style-name="CharStyle22">To rzekł Zaratustra,</text:span><text:span text:style-name="CharStyle21"><text:s text:c="1"/>wyd. cyt., s. 230.</text:span><text:bookmark-end text:name="bookmark13"/><text:bookmark-end text:name="bookmark14"/></text:p></draw:text-box></draw:frame><draw:frame draw:style-name="fr36" svg:x="5.260cm" svg:y="24.059cm" svg:width="7.654cm" svg:height="0.415cm" text:anchor-type="paragraph"><draw:text-box><text:p text:style-name="P43"><text:bookmark-start text:name="bookmark15"/><text:span text:style-name="CharStyle21">14 Tamże, s. 161.</text:span><text:bookmark-end text:name="bookmark15"/></text:p></draw:text-box></draw:frame><draw:frame draw:style-name="fr37" svg:x="5.260cm" svg:y="24.476cm" svg:width="7.654cm" svg:height="0.415cm" text:anchor-type="paragraph"><draw:text-box><text:p text:style-name="P38"><text:span text:style-name="CharStyle21">15 Tamże, s. 161.</text:span></text:p></draw:text-box></draw:frame><draw:frame draw:style-name="fr38" svg:x="5.260cm" svg:y="24.984cm" svg:width="7.654cm" svg:height="0.422cm" text:anchor-type="paragraph"><draw:text-box><text:p text:style-name="P92"><text:span text:style-name="CharStyle15">76</text:span></text:p></draw:text-box></draw:frame></text:p>
      </text:section>
      <text:section text:style-name="Sect8" text:name="Section8">
        <text:p text:style-name="P106"><draw:frame draw:style-name="fr39" svg:x="3.956cm" svg:y="4.394cm" svg:width="13.106cm" svg:height="0.390cm" text:anchor-type="paragraph"><draw:text-box><text:p text:style-name="P77"><text:span text:style-name="CharStyle18">ANNA SZKLARSKA - CO I DLACZEGO NALEŻY OMIJAĆ? PROPOZYCJA INTERPRETACJI ...</text:span></text:p></draw:text-box></draw:frame><draw:frame draw:style-name="fr40" svg:x="3.999cm" svg:y="4.976cm" svg:width="13.021cm" svg:height="13.159cm" text:anchor-type="paragraph"><draw:text-box><text:p text:style-name="P32"><text:span text:style-name="CharStyle13">należy ominąć, wyminąć, zostawić za sobą. Tam, gdzie człowiek nie jest zdolny do<text:line-break/>miłości, powinien szukać nowego miejsca.</text:span></text:p><text:p text:style-name="P73"><text:span text:style-name="CharStyle13">Jedna przypowieść, a ile prawdy; choć krótka, jak filozoficznie głęboka.<text:line-break/>Na tym polega fenomen Nietzschego, który nie zawsze wprost, częściej za pomocą<text:line-break/>metafory, symbolu, przy wykorzystaniu z pozoru niefilozoficznych środków, po-<text:line-break/>trafi przekazać tak wiele treści i zmusza do myślenia, do odsłaniania prawdy, która<text:line-break/>ma wiele zasłon, jest jak kobieta, nie można jej kategorycznie i raz na zawsze ob -<text:line-break/>nażyć. Myśli Nietzschego są trudne w interpretacji, niejednoznaczne, nie jest np.<text:line-break/>łatwo pomyśleć ideę wiecznego powrotu. Co to znaczy, że wiecznie się wydarza?<text:line-break/>By odpowiedzieć na to pytanie nie wystarczy jeden tekst, a nawet cały cykl artyku-<text:line-break/>łów. Prace Nietzschego, zwłaszcza </text:span><text:span text:style-name="CharStyle19">Tako rzecze Zaratustra,</text:span><text:span text:style-name="CharStyle13"><text:s text:c="1"/>napisane zostały w nie-<text:line-break/>zwykłej formie, stąd potrzeba, by czytać je na szczególny sposób, najlepiej frag-<text:line-break/>mentami, z namysłem, mozołem, niespieszno, zadając sobie trud sięgnięcia do nie-<text:line-break/>mieckiego oryginału tekstu i porównania kilku przekładów, by jak najlepiej zbli-<text:line-break/>żyć się do intencji autora, o ile są one w ogóle możliwe do uchwycenia. Każda<text:line-break/>przypowieść, a nawet poszczególne fragmenty, domagają się od czytelnika nad-<text:line-break/>zwyczajnego skupienia, bywają niejednoznaczne, jeśli chodzi o możliwości inter-<text:line-break/>pretacji. Może właśnie dlatego </text:span><text:span text:style-name="CharStyle19">Tako rzecze Zaratustra</text:span><text:span text:style-name="CharStyle13"><text:s text:c="1"/>jest książką dla wszystkich<text:line-break/>- bo każdy może próbować ją zrozumieć i dla nikogo - bo istnieje tak wielkie ry-<text:line-break/>zyko powierzchownego, trywialnego odczytania przekazu, który zawiera. </text:span><text:span text:style-name="T15">Nietz-</text:span><text:span text:style-name="CharStyle13"><text:line-break/></text:span><text:span text:style-name="T15">sche</text:span><text:span text:style-name="CharStyle13"><text:s text:c="1"/>musiał być tego świadom. Dodana przez niego wspomniana wcześniej uwaga<text:line-break/>o tym, iż książka jest dla wszystkich i dla nikogo, nie zawiera w sobie cynizmu,<text:line-break/>choć pozornie może się tak wydawać. Dlatego też wybór formuły tego artykułu nie<text:line-break/>był przypadkowy, skupienie się na zaledwie wycinku tekstu to moja skromna od-<text:line-break/>powiedź na wszystkie zdumiewające próby opowiedzenia i zinterpretowania klu-<text:line-break/>czowych myśli Nietzschego w ramach jednego artykułu.</text:span></text:p></draw:text-box></draw:frame><draw:frame draw:style-name="fr41" svg:x="3.999cm" svg:y="19.389cm" svg:width="13.021cm" svg:height="5.223cm" text:anchor-type="paragraph"><draw:text-box><text:p text:style-name="P74"><text:span text:style-name="CharStyle6">SUMMARY</text:span></text:p><text:h text:outline-level="1" text:style-name="P81"><text:bookmark-start text:name="bookmark16"/><text:span text:style-name="CharStyle26">What and Why We Need to Pass by? An Interpretative Suggestion on a<text:line-break/>Parable from </text:span><text:span text:style-name="CharStyle27">Thus Spake Zarathustra</text:span><text:span text:style-name="CharStyle26"><text:s text:c="1"/>by Friedrich Nietzsche</text:span><text:bookmark-end text:name="bookmark16"/></text:h><text:p text:style-name="P45"><text:span text:style-name="CharStyle6">During every journey, including the journey of life, one has to be able to choose which<text:line-break/>places are worth visiting and which one can leave out along the way. It is very important to<text:line-break/>wander consciously. This is the main subject of the parable “On Passing By” from </text:span><text:span text:style-name="T19">Thus<text:line-break/>Spake Zarathustra.</text:span><text:span text:style-name="CharStyle6"><text:s text:c="1"/>The passing, avoiding in the title is something different than simply<text:line-break/>going by. It underlines leaving behind things which aren’t good or interesting enough to<text:line-break/>hold onto. During our lifetime we collide with different places, situations and phenomena,<text:line-break/>which aren't worth getting involved with. In these cases it is better to continue your journey<text:line-break/>in search of what is more valuable. You must be able to ignore stupidity and evil. The</text:span></text:p></draw:text-box></draw:frame><draw:frame draw:style-name="fr42" svg:x="10.273cm" svg:y="24.950cm" fo:min-width="0.490cm" fo:min-height="0.473cm" text:anchor-type="paragraph"><draw:text-box><text:p text:style-name="P70"><text:span text:style-name="T20">77</text:span></text:p></draw:text-box></draw:frame></text:p>
      </text:section>
      <text:section text:style-name="Sect9" text:name="Section9">
        <text:p text:style-name="P107"><draw:frame draw:style-name="fr43" svg:x="3.962cm" svg:y="4.373cm" svg:width="13.099cm" svg:height="0.390cm" text:anchor-type="paragraph"><draw:text-box><text:p text:style-name="P68"><text:span text:style-name="CharStyle18">ANNA SZKLARSKA </text:span><text:span text:style-name="T21">- CO I </text:span><text:span text:style-name="CharStyle18">DLACZEGO NALEŻY OMIJAĆ? PROPOZYCJA INTERPRETACJI ...</text:span></text:p></draw:text-box></draw:frame><draw:frame draw:style-name="fr44" svg:x="4.004cm" svg:y="4.990cm" svg:width="13.014cm" svg:height="7.121cm" text:anchor-type="paragraph"><draw:text-box><text:p text:style-name="P69"><text:span text:style-name="CharStyle6">wisdom of </text:span><text:span text:style-name="T2">Zarathustra </text:span><text:span text:style-name="CharStyle6">is as follows: where you can’t love and what you can't love, just<text:line-break/>leave it behind you and go searching for other, new places. Zarathustra agrees with the<text:line-break/>description of the city presented by the fool. People there are hostile to each other, they live<text:line-break/>in a hurry but lack any aim or purpose for their chase. They are thoughtless, vain and fair-<text:line-break/>weathered, dependent on the opinion of others. The city is a perfect place for debauchery.<text:line-break/>The only virtue that they know there is the official one, according to the rule, convention,<text:line-break/>accomplished for the recognition of others. The big city in this allegory is a collective man,<text:line-break/>the existential ‘they-self’ which enslaves us and makes us live like we are </text:span><text:span text:style-name="T19">supposed to</text:span><text:span text:style-name="CharStyle6"><text:s text:c="1"/>live<text:line-break/>on various planes. According to Jung, Zarathustra has to sentence himself to life as a recluse<text:line-break/>and walk away because he is not able to love collective man. From Heidegger’s point of<text:line-break/>view, freedom is something very hard to preserve, therefore falling into the ‘they-self ‘ is<text:line-break/>common. The fool disgusts Zarathustra, as with his attitude he testifies against his<text:line-break/>philosophy, destroying the meaning of his message. The article explains the source of the<text:line-break/>mistake that the fool commits.</text:span></text:p><text:p text:style-name="P94"><text:span text:style-name="T22">Keywords: </text:span><text:span text:style-name="CharStyle6">Nietzsche, Zarathustra, passing by, the big city, the fool, the collective human<text:line-break/>being.</text:span></text:p></draw:text-box></draw:frame><draw:frame draw:style-name="fr45" svg:x="10.276cm" svg:y="24.929cm" fo:min-width="0.483cm" fo:min-height="0.473cm" text:anchor-type="paragraph"><draw:text-box><text:p text:style-name="P62"><text:span text:style-name="T20">7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onstantia" style:font-name-asian="Constantia" style:font-name-complex="Constantia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fo:font-size="13.pt" style:font-size-asian="13.pt" style:font-size-complex="13.pt" style:font-name="Times New Roman" style:font-name-asian="Times New Roman" style:font-name-complex="Times New Roman" style:text-scale="100.%" fo:letter-spacing="-0.014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1" style:display-name="CharStyle11" style:parent-style-name="CharStyle6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5cm"/>
    </style:style>
    <style:style style:family="text" style:name="CharStyle18" style:display-name="CharStyle18" style:parent-style-name="CharStyle17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22" style:display-name="CharStyle22" style:parent-style-name="CharStyle21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7" style:display-name="CharStyle27" style:parent-style-name="CharStyle26">
      <style:text-properties fo:font-style="italic" style:font-style-asian="italic" style:font-style-complex="italic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2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1.799cm" fo:margin-bottom="1.058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margin-top="1.058cm" fo:line-height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onstantia" style:font-name-asian="Constantia" style:font-name-complex="Constantia" fo:letter-spacing="0.004cm"/>
    </style:style>
    <style:style style:family="paragraph" style:name="Tekst treści">
      <style:paragraph-properties fo:background-color="#FFFFFF" fo:margin-top="0.847cm" fo:line-height="0.5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5cm"/>
    </style:style>
    <style:style style:family="paragraph" style:name="Stopka">
      <style:paragraph-properties fo:background-color="#FFFFFF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margin-top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318cm" fo:margin-bottom="0.318cm" fo:line-height="0.406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7"/>
      </style:footer>
      <style:header>
        <text:p text:style-name="P97"/>
      </style:header>
    </style:master-page>
    <style:master-page style:name="PageStyle1" style:page-layout-name="Mpm1">
      <style:footer>
        <text:p text:style-name="P97"/>
      </style:footer>
      <style:header>
        <text:p text:style-name="P97"/>
      </style:header>
    </style:master-page>
    <style:master-page style:name="PageStyle2" style:page-layout-name="Mpm2">
      <style:footer>
        <text:p text:style-name="P97"/>
      </style:footer>
      <style:header>
        <text:p text:style-name="P97"/>
      </style:header>
    </style:master-page>
    <style:master-page style:name="PageStyle3" style:page-layout-name="Mpm3">
      <style:footer>
        <text:p text:style-name="P97"/>
      </style:footer>
      <style:header>
        <text:p text:style-name="P97"/>
      </style:header>
    </style:master-page>
    <style:master-page style:name="PageStyle4" style:page-layout-name="Mpm4">
      <style:footer>
        <text:p text:style-name="P97"/>
      </style:footer>
      <style:header>
        <text:p text:style-name="P97"/>
      </style:header>
    </style:master-page>
    <style:master-page style:name="PageStyle5" style:page-layout-name="Mpm5">
      <style:footer>
        <text:p text:style-name="P97"/>
      </style:footer>
      <style:header>
        <text:p text:style-name="P97"/>
      </style:header>
    </style:master-page>
    <style:master-page style:name="PageStyle6" style:page-layout-name="Mpm6">
      <style:footer>
        <text:p text:style-name="P97"/>
      </style:footer>
      <style:header>
        <text:p text:style-name="P97"/>
      </style:header>
    </style:master-page>
    <style:master-page style:name="PageStyle7" style:page-layout-name="Mpm7">
      <style:footer>
        <text:p text:style-name="P97"/>
      </style:footer>
      <style:header>
        <text:p text:style-name="P97"/>
      </style:header>
    </style:master-page>
    <style:master-page style:name="PageStyle8" style:page-layout-name="Mpm8">
      <style:footer>
        <text:p text:style-name="P97"/>
      </style:footer>
      <style:header>
        <text:p text:style-name="P97"/>
      </style:header>
    </style:master-page>
    <style:master-page style:name="PageStyle9" style:page-layout-name="Mpm9">
      <style:footer>
        <text:p text:style-name="P97"/>
      </style:footer>
      <style:header>
        <text:p text:style-name="P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 i dlaczego należy omijać? Propozycja interpretacji pewnej przypowieści z "Tako rzecze Zaratustra" F. Nietzschego</dc:title>
    <dc:subject>filozofia</dc:subject>
    <meta:initial-creator>olo</meta:initial-creator>
    <meta:keyword>Nietzsche; Zaratustra; omijanie; wielkie miasto; błazen; człowiek zbiorowy; Nietzsche; Zarathustra; passing by; the big city; the fool; the collective human being</meta:keyword>
  </office:meta>
</office:document-meta>
</file>