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5" style:display-name="T5" style:parent-style-name="CharStyle12">
      <style:text-properties fo:color="#000000"/>
    </style:style>
    <style:style style:family="text" style:name="T6" style:display-name="T6" style:parent-style-name="CharStyle7">
      <style:text-properties style:text-position="25%" fo:color="#000000"/>
    </style:style>
    <style:style style:family="text" style:name="T7" style:display-name="T7" style:parent-style-name="CharStyle14">
      <style:text-properties style:text-position="25%" fo:color="#000000"/>
    </style:style>
    <style:style style:family="text" style:name="T8" style:display-name="T8" style:parent-style-name="CharStyle14">
      <style:text-properties fo:color="#000000"/>
    </style:style>
    <style:style style:family="text" style:name="T9" style:display-name="T9" style:parent-style-name="CharStyle15">
      <style:text-properties fo:color="#000000"/>
    </style:style>
    <style:style style:family="text" style:name="T10" style:display-name="T10" style:parent-style-name="CharStyle7">
      <style:text-properties fo:language="en" style:language-asian="en" style:language-complex="en" fo:country="US" style:country-asian="US" style:country-complex="US" fo:color="#000000"/>
    </style:style>
    <style:style style:family="text" style:name="T11" style:display-name="T11" style:parent-style-name="CharStyle15">
      <style:text-properties style:text-position="25%" fo:color="#000000"/>
    </style:style>
    <style:style style:family="text" style:name="T12" style:display-name="T12" style:parent-style-name="CharStyle16">
      <style:text-properties fo:color="#000000"/>
    </style:style>
    <style:style style:family="text" style:name="T13" style:display-name="T13" style:parent-style-name="CharStyle16">
      <style:text-properties fo:language="de" style:language-asian="de" style:language-complex="de" fo:country="DE" style:country-asian="DE" style:country-complex="DE" fo:color="#000000"/>
    </style:style>
    <style:style style:family="text" style:name="T14" style:display-name="T14" style:parent-style-name="CharStyle7">
      <style:text-properties fo:language="de" style:language-asian="de" style:language-complex="de" fo:country="DE" style:country-asian="DE" style:country-complex="DE" fo:color="#000000"/>
    </style:style>
    <style:style style:family="text" style:name="T15" style:display-name="T15" style:parent-style-name="CharStyle18">
      <style:text-properties fo:color="#000000"/>
    </style:style>
    <style:style style:family="text" style:name="T16" style:display-name="T16" style:parent-style-name="CharStyle18">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ent-style-name="Style2">
      <style:paragraph-properties fo:background-color="transparent" fo:margin-top="0.000cm" fo:margin-left="0.000cm" fo:margin-right="0.000cm" fo:text-indent="0.000cm" fo:text-align="center" style:page-number="auto"/>
      <style:text-properties/>
    </style:style>
    <style:style style:family="paragraph" style:name="P47" style:display-name="P47"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48" style:display-name="P48"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9" style:display-name="P49" style:parent-style-name="Style6">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50" style:display-name="P50" style:parent-style-name="Style6">
      <style:paragraph-properties fo:background-color="transparent" fo:margin-top="0.000cm" fo:margin-bottom="0.000cm" fo:line-height="106.%" fo:margin-left="0.000cm" fo:margin-right="0.000cm" fo:text-indent="0.494cm" fo:text-align="justify" style:page-number="auto"/>
      <style:text-properties/>
    </style:style>
    <style:style style:family="paragraph" style:name="P52" style:display-name="P52"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3" style:display-name="P53"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4" style:display-name="P54"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5" style:display-name="P55"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6" style:display-name="P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8" style:display-name="P58"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59" style:display-name="P59"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0" style:display-name="P60"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1" style:display-name="P61"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2" style:display-name="P62"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3" style:display-name="P63" style:parent-style-name="Style13">
      <style:paragraph-properties fo:background-color="transparent" fo:margin-top="0.000cm" fo:margin-bottom="0.000cm" fo:line-height="100.%" fo:margin-left="0.000cm" fo:margin-right="0.000cm" fo:text-indent="0.529cm" fo:text-align="justify" style:page-number="auto">
        <style:tab-stops>
          <style:tab-stop style:position="0.703cm" style:type="left"/>
        </style:tab-stops>
      </style:paragraph-properties>
      <style:text-properties/>
    </style:style>
    <style:style style:family="paragraph" style:name="P64" style:display-name="P64" style:parent-style-name="Style13">
      <style:paragraph-properties fo:background-color="transparent" fo:margin-top="0.000cm" fo:margin-bottom="0.000cm" fo:line-height="100.%" fo:margin-left="0.000cm" fo:margin-right="0.000cm" fo:text-indent="0.529cm" fo:text-align="left" style:page-number="auto">
        <style:tab-stops>
          <style:tab-stop style:position="0.699cm" style:type="left"/>
        </style:tab-stops>
      </style:paragraph-properties>
      <style:text-properties/>
    </style:style>
    <style:style style:family="paragraph" style:name="P65" style:display-name="P65"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0" style:display-name="P7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13">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715cm" style:type="left"/>
        </style:tab-stops>
      </style:paragraph-properties>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74" style:display-name="P74"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7" style:display-name="P7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80" style:display-name="P80"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81" style:display-name="P81" style:parent-style-name="Style13">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82" style:display-name="P82" style:parent-style-name="Style13">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83" style:display-name="P83" style:parent-style-name="Style13">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84" style:display-name="P84" style:parent-style-name="Style13">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85" style:display-name="P8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13">
      <style:paragraph-properties fo:padding-top="0.000cm" fo:border-top="0.05pt solid #000000" fo:background-color="transparent" fo:margin-top="0.000cm" fo:margin-bottom="0.000cm" fo:line-height="100.%" fo:margin-left="0.000cm" fo:margin-right="0.000cm" fo:text-indent="0.529cm" fo:text-align="justify" style:page-number="auto"/>
      <style:text-properties/>
    </style:style>
    <style:style style:family="paragraph" style:name="P89" style:display-name="P8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1" style:display-name="P91" style:parent-style-name="Style13">
      <style:paragraph-properties fo:padding-top="0.000cm" fo:border-top="0.05pt solid #000000" fo:background-color="transparent" fo:margin-top="0.000cm" fo:margin-bottom="0.000cm" fo:line-height="100.%" fo:margin-left="0.000cm" fo:margin-right="0.000cm" fo:text-indent="0.529cm" fo:text-align="justify" style:page-number="auto"/>
      <style:text-properties/>
    </style:style>
    <style:style style:family="paragraph" style:name="P92" style:display-name="P9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4" style:display-name="P94"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95" style:display-name="P95"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96" style:display-name="P96" style:parent-style-name="Style13">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97" style:display-name="P97" style:parent-style-name="Style13">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98" style:display-name="P98"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 style:display-name="P99" style:parent-style-name="Style13">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100" style:display-name="P1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2" style:display-name="P102"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03" style:display-name="P103" style:parent-style-name="Style13">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04" style:display-name="P104" style:parent-style-name="Style13">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105" style:display-name="P105" style:parent-style-name="Style13">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06" style:display-name="P106"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07" style:display-name="P107"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08" style:display-name="P108"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09" style:display-name="P109" style:parent-style-name="Style13">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10" style:display-name="P110" style:parent-style-name="Style13">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111" style:display-name="P111" style:parent-style-name="Style13">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112" style:display-name="P112" style:parent-style-name="Style13">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13" style:display-name="P113" style:parent-style-name="Style13">
      <style:paragraph-properties fo:background-color="transparent" fo:margin-top="0.000cm" fo:margin-bottom="0.000cm" fo:line-height="106.%" fo:margin-left="0.000cm" fo:margin-right="0.000cm" fo:text-indent="0.529cm" fo:text-align="justify" style:page-number="auto">
        <style:tab-stops>
          <style:tab-stop style:position="0.813cm" style:type="left"/>
        </style:tab-stops>
      </style:paragraph-properties>
      <style:text-properties/>
    </style:style>
    <style:style style:family="paragraph" style:name="P114" style:display-name="P11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16" style:display-name="P116"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17" style:display-name="P117"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18" style:display-name="P118"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19" style:display-name="P119"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20" style:display-name="P120" style:parent-style-name="Style13">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21" style:display-name="P121" style:parent-style-name="Style13">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22" style:display-name="P122" style:parent-style-name="Style13">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123" style:display-name="P123" style:parent-style-name="Style13">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24" style:display-name="P124" style:parent-style-name="Style13">
      <style:paragraph-properties fo:background-color="transparent" fo:margin-top="0.000cm" fo:margin-bottom="0.000cm" fo:line-height="105.%" fo:margin-left="0.000cm" fo:margin-right="0.000cm" fo:text-indent="0.529cm" fo:text-align="justify" style:page-number="auto">
        <style:tab-stops>
          <style:tab-stop style:position="0.779cm" style:type="left"/>
        </style:tab-stops>
      </style:paragraph-properties>
      <style:text-properties/>
    </style:style>
    <style:style style:family="paragraph" style:name="P125" style:display-name="P12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7" style:display-name="P12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8" style:display-name="P12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9" style:display-name="P12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0" style:display-name="P130" style:parent-style-name="Style13">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31" style:display-name="P131" style:parent-style-name="Style13">
      <style:paragraph-properties fo:background-color="transparent" fo:margin-top="0.000cm" fo:margin-bottom="0.000cm" fo:line-height="105.%" fo:margin-left="0.000cm" fo:margin-right="0.000cm" fo:text-indent="0.529cm" fo:text-align="justify" style:page-number="auto">
        <style:tab-stops>
          <style:tab-stop style:position="0.813cm" style:type="left"/>
        </style:tab-stops>
      </style:paragraph-properties>
      <style:text-properties/>
    </style:style>
    <style:style style:family="paragraph" style:name="P132" style:display-name="P132" style:parent-style-name="Style13">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33" style:display-name="P133" style:parent-style-name="Style13">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34" style:display-name="P134" style:parent-style-name="Style13">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35" style:display-name="P1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8" style:display-name="P13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9" style:display-name="P139" style:parent-style-name="Style13">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40" style:display-name="P140" style:parent-style-name="Style13">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41" style:display-name="P141" style:parent-style-name="Style13">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42" style:display-name="P142" style:parent-style-name="Style13">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43" style:display-name="P143" style:parent-style-name="Style13">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144" style:display-name="P144" style:parent-style-name="Style13">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45" style:display-name="P1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48" style:display-name="P148" style:parent-style-name="Style13">
      <style:paragraph-properties fo:background-color="transparent" fo:margin-top="0.000cm" fo:margin-bottom="0.000cm" fo:line-height="100.%" fo:margin-left="0.000cm" fo:margin-right="0.000cm" fo:text-indent="0.529cm" fo:text-align="justify" style:page-number="auto">
        <style:tab-stops>
          <style:tab-stop style:position="0.830cm" style:type="left"/>
        </style:tab-stops>
      </style:paragraph-properties>
      <style:text-properties/>
    </style:style>
    <style:style style:family="paragraph" style:name="P149" style:display-name="P149" style:parent-style-name="Style13">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50" style:display-name="P150" style:parent-style-name="Style13">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51" style:display-name="P1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54" style:display-name="P15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55" style:display-name="P155" style:parent-style-name="Style13">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156" style:display-name="P156" style:parent-style-name="Style13">
      <style:paragraph-properties fo:background-color="transparent" fo:margin-top="0.000cm" fo:margin-bottom="0.000cm" fo:line-height="105.%" fo:margin-left="0.000cm" fo:margin-right="0.000cm" fo:text-indent="0.529cm" fo:text-align="justify" style:page-number="auto">
        <style:tab-stops>
          <style:tab-stop style:position="0.817cm" style:type="left"/>
        </style:tab-stops>
      </style:paragraph-properties>
      <style:text-properties/>
    </style:style>
    <style:style style:family="paragraph" style:name="P157" style:display-name="P157" style:parent-style-name="Style13">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158" style:display-name="P158" style:parent-style-name="Style13">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159" style:display-name="P159" style:parent-style-name="Style13">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60" style:display-name="P160" style:parent-style-name="Style13">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161" style:display-name="P1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63" style:display-name="P163"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64" style:display-name="P164"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65" style:display-name="P165" style:parent-style-name="Style13">
      <style:paragraph-properties fo:background-color="transparent" fo:margin-top="0.000cm" fo:margin-bottom="0.000cm" fo:line-height="105.%" fo:margin-left="0.000cm" fo:margin-right="0.000cm" fo:text-indent="0.529cm" fo:text-align="justify" style:page-number="auto">
        <style:tab-stops>
          <style:tab-stop style:position="0.817cm" style:type="left"/>
        </style:tab-stops>
      </style:paragraph-properties>
      <style:text-properties/>
    </style:style>
    <style:style style:family="paragraph" style:name="P166" style:display-name="P166" style:parent-style-name="Style13">
      <style:paragraph-properties fo:background-color="transparent" fo:margin-top="0.000cm" fo:margin-bottom="0.000cm" fo:line-height="105.%" fo:margin-left="0.000cm" fo:margin-right="0.000cm" fo:text-indent="0.529cm" fo:text-align="justify" style:page-number="auto">
        <style:tab-stops>
          <style:tab-stop style:position="0.821cm" style:type="left"/>
        </style:tab-stops>
      </style:paragraph-properties>
      <style:text-properties/>
    </style:style>
    <style:style style:family="paragraph" style:name="P167" style:display-name="P167" style:parent-style-name="Style13">
      <style:paragraph-properties fo:background-color="transparent" fo:margin-top="0.000cm" fo:margin-bottom="0.000cm" fo:line-height="105.%" fo:margin-left="0.000cm" fo:margin-right="0.000cm" fo:text-indent="0.529cm" fo:text-align="justify" style:page-number="auto">
        <style:tab-stops>
          <style:tab-stop style:position="0.800cm" style:type="left"/>
        </style:tab-stops>
      </style:paragraph-properties>
      <style:text-properties/>
    </style:style>
    <style:style style:family="paragraph" style:name="P168" style:display-name="P168" style:parent-style-name="Style13">
      <style:paragraph-properties fo:background-color="transparent" fo:margin-top="0.000cm" fo:margin-bottom="0.000cm" fo:line-height="105.%" fo:margin-left="0.000cm" fo:margin-right="0.000cm" fo:text-indent="0.529cm" fo:text-align="justify" style:page-number="auto">
        <style:tab-stops>
          <style:tab-stop style:position="0.800cm" style:type="left"/>
        </style:tab-stops>
      </style:paragraph-properties>
      <style:text-properties/>
    </style:style>
    <style:style style:family="paragraph" style:name="P169" style:display-name="P1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1" style:display-name="P17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2" style:display-name="P172" style:parent-style-name="Style13">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73" style:display-name="P173" style:parent-style-name="Style13">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174" style:display-name="P174" style:parent-style-name="Style13">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75" style:display-name="P175" style:parent-style-name="Style13">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176" style:display-name="P176" style:parent-style-name="Style13">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77" style:display-name="P1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6">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9" style:display-name="P179"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80" style:display-name="P180"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81" style:display-name="P181"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82" style:display-name="P182" style:parent-style-name="Style13">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83" style:display-name="P183" style:parent-style-name="Style13">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184" style:display-name="P184" style:parent-style-name="Style13">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85" style:display-name="P185" style:parent-style-name="Style13">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186" style:display-name="P18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88" style:display-name="P18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89" style:display-name="P18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90" style:display-name="P190" style:parent-style-name="Style13">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191" style:display-name="P191"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2" style:display-name="P192" style:parent-style-name="Style13">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93" style:display-name="P1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17">
      <style:paragraph-properties fo:background-color="transparent" fo:margin-top="0.000cm" fo:margin-left="0.529cm" fo:margin-right="0.000cm" fo:text-align="justify" style:page-number="auto"/>
      <style:text-properties/>
    </style:style>
    <style:style style:family="paragraph" style:name="P195" style:display-name="P19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96" style:display-name="P196" style:parent-style-name="Style6">
      <style:paragraph-properties fo:background-color="transparent" fo:margin-top="0.000cm" fo:margin-bottom="0.000cm" fo:margin-left="0.000cm" fo:margin-right="0.000cm" fo:text-indent="0.529cm" fo:text-align="justify" style:page-number="auto">
        <style:tab-stops>
          <style:tab-stop style:position="0.945cm" style:type="left"/>
        </style:tab-stops>
      </style:paragraph-properties>
      <style:text-properties/>
    </style:style>
    <style:style style:family="paragraph" style:name="P197" style:display-name="P197" style:parent-style-name="Style6">
      <style:paragraph-properties fo:background-color="transparent" fo:margin-top="0.000cm" fo:margin-bottom="0.000cm" fo:margin-left="0.000cm" fo:margin-right="0.000cm" fo:text-indent="0.529cm" fo:text-align="justify" style:page-number="auto">
        <style:tab-stops>
          <style:tab-stop style:position="0.945cm" style:type="left"/>
        </style:tab-stops>
      </style:paragraph-properties>
      <style:text-properties/>
    </style:style>
    <style:style style:family="paragraph" style:name="P198" style:display-name="P198" style:parent-style-name="Style6">
      <style:paragraph-properties fo:background-color="transparent" fo:margin-top="0.000cm" fo:margin-bottom="0.000cm" fo:margin-left="0.000cm" fo:margin-right="0.000cm" fo:text-indent="0.529cm" fo:text-align="justify" style:page-number="auto">
        <style:tab-stops>
          <style:tab-stop style:position="0.945cm" style:type="left"/>
        </style:tab-stops>
      </style:paragraph-properties>
      <style:text-properties/>
    </style:style>
    <style:style style:family="paragraph" style:name="P199" style:display-name="P199" style:parent-style-name="Style6">
      <style:paragraph-properties fo:background-color="transparent" fo:margin-top="0.000cm" fo:margin-bottom="0.000cm" fo:margin-left="0.000cm" fo:margin-right="0.000cm" fo:text-indent="0.529cm" fo:text-align="justify" style:page-number="auto">
        <style:tab-stops>
          <style:tab-stop style:position="0.945cm" style:type="left"/>
        </style:tab-stops>
      </style:paragraph-properties>
      <style:text-properties/>
    </style:style>
    <style:style style:family="paragraph" style:name="P200" style:display-name="P200" style:parent-style-name="Style6">
      <style:paragraph-properties fo:background-color="transparent" fo:margin-top="0.000cm" fo:margin-bottom="0.000cm" fo:margin-left="0.000cm" fo:margin-right="0.000cm" fo:text-indent="0.529cm" fo:text-align="justify" style:page-number="auto">
        <style:tab-stops>
          <style:tab-stop style:position="0.945cm" style:type="left"/>
        </style:tab-stops>
      </style:paragraph-properties>
      <style:text-properties/>
    </style:style>
    <style:style style:family="paragraph" style:name="P201" style:display-name="P201" style:parent-style-name="Style6">
      <style:paragraph-properties fo:background-color="transparent" fo:margin-top="0.000cm" fo:margin-bottom="0.000cm" fo:margin-left="0.000cm" fo:margin-right="0.000cm" fo:text-indent="0.529cm" fo:text-align="justify" style:page-number="auto">
        <style:tab-stops>
          <style:tab-stop style:position="0.945cm" style:type="left"/>
        </style:tab-stops>
      </style:paragraph-properties>
      <style:text-properties/>
    </style:style>
    <style:style style:family="paragraph" style:name="P202" style:display-name="P20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03" style:display-name="P203" style:parent-style-name="Style13">
      <style:paragraph-properties fo:background-color="transparent" fo:margin-top="0.000cm" fo:margin-bottom="0.000cm" fo:line-height="105.%" fo:margin-left="0.000cm" fo:margin-right="0.000cm" fo:text-indent="0.529cm" fo:text-align="justify" style:page-number="auto">
        <style:tab-stops>
          <style:tab-stop style:position="0.817cm" style:type="left"/>
        </style:tab-stops>
      </style:paragraph-properties>
      <style:text-properties/>
    </style:style>
    <style:style style:family="paragraph" style:name="P204" style:display-name="P204" style:parent-style-name="Style13">
      <style:paragraph-properties fo:background-color="transparent" fo:margin-top="0.000cm" fo:margin-bottom="0.000cm" fo:line-height="105.%" fo:margin-left="0.000cm" fo:margin-right="0.000cm" fo:text-indent="0.529cm" fo:text-align="justify" style:page-number="auto">
        <style:tab-stops>
          <style:tab-stop style:position="0.813cm" style:type="left"/>
        </style:tab-stops>
      </style:paragraph-properties>
      <style:text-properties/>
    </style:style>
    <style:style style:family="paragraph" style:name="P205" style:display-name="P20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7" style:display-name="P207" style:parent-style-name="Style6">
      <style:paragraph-properties fo:background-color="transparent" fo:margin-top="0.000cm" fo:margin-bottom="0.176cm" fo:margin-left="0.000cm" fo:margin-right="0.000cm" fo:text-indent="0.529cm" fo:text-align="justify" style:page-number="auto"/>
      <style:text-properties/>
    </style:style>
    <style:style style:family="paragraph" style:name="P208" style:display-name="P208" style:parent-style-name="Style17">
      <style:paragraph-properties fo:background-color="transparent" fo:margin-top="0.000cm" fo:margin-bottom="0.000cm" fo:line-height="106.%" fo:margin-left="0.529cm" fo:margin-right="0.000cm" fo:text-align="justify" style:page-number="auto"/>
      <style:text-properties/>
    </style:style>
    <style:style style:family="paragraph" style:name="P209" style:display-name="P209" style:parent-style-name="Style13">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210" style:display-name="P210" style:parent-style-name="Style13">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211" style:display-name="P2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6">
      <style:paragraph-properties fo:background-color="transparent" fo:margin-top="0.000cm" fo:margin-bottom="0.176cm" fo:line-height="106.%" fo:margin-left="0.000cm" fo:margin-right="0.000cm" fo:text-indent="0.529cm" fo:text-align="justify" style:page-number="auto"/>
      <style:text-properties/>
    </style:style>
    <style:style style:family="paragraph" style:name="P213" style:display-name="P213" style:parent-style-name="Style17">
      <style:paragraph-properties fo:background-color="transparent" fo:margin-top="0.000cm" fo:margin-left="0.529cm" fo:margin-right="0.000cm" fo:text-align="justify" style:page-number="auto"/>
      <style:text-properties/>
    </style:style>
    <style:style style:family="paragraph" style:name="P214" style:display-name="P21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15" style:display-name="P21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16" style:display-name="P21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17" style:display-name="P217" style:parent-style-name="Style13">
      <style:paragraph-properties fo:padding-top="0.000cm" fo:border-top="0.05pt solid #000000" fo:background-color="transparent" fo:margin-top="0.000cm" fo:margin-bottom="0.000cm" fo:line-height="107.%" fo:margin-left="0.000cm" fo:margin-right="0.000cm" fo:text-indent="0.529cm" fo:text-align="justify" style:page-number="auto">
        <style:tab-stops>
          <style:tab-stop style:position="0.800cm" style:type="left"/>
        </style:tab-stops>
      </style:paragraph-properties>
      <style:text-properties/>
    </style:style>
    <style:style style:family="paragraph" style:name="P218" style:display-name="P2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agraph-properties style:page-number="auto"/>
      <style:text-properties fo:font-size="5.pt" style:font-size-asian="5.pt" style:font-size-complex="5.pt"/>
    </style:style>
    <style:style style:family="paragraph" style:name="P220" style:display-name="P220">
      <style:paragraph-properties style:page-number="auto"/>
      <style:text-properties fo:font-size="5.0000000000000003e-002pt" style:font-size-asian="5.0000000000000003e-002pt" style:font-size-complex="5.0000000000000003e-002pt"/>
    </style:style>
    <style:style style:family="paragraph" style:name="P222" style:display-name="P222" style:master-page-name="PageStyle0">
      <style:paragraph-properties fo:line-height="0.002cm" style:page-number="auto"/>
      <style:text-properties/>
    </style:style>
    <style:style style:family="paragraph" style:name="P223" style:display-name="P223" style:master-page-name="PageStyle1">
      <style:paragraph-properties fo:line-height="0.002cm" style:page-number="auto"/>
      <style:text-properties/>
    </style:style>
    <style:style style:family="paragraph" style:name="P224" style:display-name="P224" style:master-page-name="PageStyle2">
      <style:paragraph-properties fo:line-height="0.002cm" style:page-number="auto"/>
      <style:text-properties/>
    </style:style>
    <style:style style:family="paragraph" style:name="P225" style:display-name="P225" style:master-page-name="PageStyle3">
      <style:paragraph-properties fo:line-height="0.002cm" style:page-number="auto"/>
      <style:text-properties/>
    </style:style>
    <style:style style:family="paragraph" style:name="P226" style:display-name="P226" style:master-page-name="PageStyle4">
      <style:paragraph-properties fo:line-height="0.002cm" style:page-number="auto"/>
      <style:text-properties/>
    </style:style>
    <style:style style:family="paragraph" style:name="P227" style:display-name="P227" style:master-page-name="PageStyle5">
      <style:paragraph-properties fo:line-height="0.002cm" style:page-number="auto"/>
      <style:text-properties/>
    </style:style>
    <style:style style:family="paragraph" style:name="P228" style:display-name="P228" style:master-page-name="PageStyle6">
      <style:paragraph-properties fo:line-height="0.002cm" style:page-number="auto"/>
      <style:text-properties/>
    </style:style>
    <style:style style:family="paragraph" style:name="P229" style:display-name="P229" style:master-page-name="PageStyle7">
      <style:paragraph-properties fo:line-height="0.002cm" style:page-number="auto"/>
      <style:text-properties/>
    </style:style>
    <style:style style:family="paragraph" style:name="P230" style:display-name="P230" style:master-page-name="PageStyle8">
      <style:paragraph-properties fo:line-height="0.002cm" style:page-number="auto"/>
      <style:text-properties/>
    </style:style>
    <style:style style:family="paragraph" style:name="P231" style:display-name="P231" style:master-page-name="PageStyle9">
      <style:paragraph-properties fo:line-height="0.002cm" style:page-number="auto"/>
      <style:text-properties/>
    </style:style>
    <style:style style:family="paragraph" style:name="P232" style:display-name="P232" style:master-page-name="PageStyle10">
      <style:paragraph-properties fo:line-height="0.002cm" style:page-number="auto"/>
      <style:text-properties/>
    </style:style>
    <style:style style:family="paragraph" style:name="P233" style:display-name="P233" style:master-page-name="PageStyle11">
      <style:paragraph-properties fo:line-height="0.002cm" style:page-number="auto"/>
      <style:text-properties/>
    </style:style>
    <style:style style:family="paragraph" style:name="P234" style:display-name="P234" style:master-page-name="PageStyle12">
      <style:paragraph-properties fo:line-height="0.002cm" style:page-number="auto"/>
      <style:text-properties/>
    </style:style>
    <style:style style:family="paragraph" style:name="P235" style:display-name="P235" style:master-page-name="PageStyle13">
      <style:paragraph-properties fo:line-height="0.002cm" style:page-number="auto"/>
      <style:text-properties/>
    </style:style>
    <style:style style:family="paragraph" style:name="P236" style:display-name="P236" style:master-page-name="PageStyle14">
      <style:paragraph-properties fo:line-height="0.002cm" style:page-number="auto"/>
      <style:text-properties/>
    </style:style>
    <style:style style:family="paragraph" style:name="P237" style:display-name="P237" style:master-page-name="PageStyle15">
      <style:paragraph-properties fo:line-height="0.002cm" style:page-number="auto"/>
      <style:text-properties/>
    </style:style>
    <style:style style:family="paragraph" style:name="P238" style:display-name="P238" style:master-page-name="PageStyle16">
      <style:paragraph-properties fo:line-height="0.002cm" style:page-number="auto"/>
      <style:text-properties/>
    </style:style>
    <style:style style:family="paragraph" style:name="P239" style:display-name="P239" style:master-page-name="PageStyle17">
      <style:paragraph-properties fo:line-height="0.002cm" style:page-number="auto"/>
      <style:text-properties/>
    </style:style>
    <style:style style:family="paragraph" style:name="P240" style:display-name="P240" style:master-page-name="PageStyle18">
      <style:paragraph-properties fo:line-height="0.002cm" style:page-number="auto"/>
      <style:text-properties/>
    </style:style>
    <style:style style:family="paragraph" style:name="P241" style:display-name="P241" style:master-page-name="PageStyle19">
      <style:paragraph-properties fo:line-height="0.002cm" style:page-number="auto"/>
      <style:text-properties/>
    </style:style>
    <style:style style:family="paragraph" style:name="P242" style:display-name="P242" style:master-page-name="PageStyle20">
      <style:paragraph-properties fo:line-height="0.002cm" style:page-number="auto"/>
      <style:text-properties/>
    </style:style>
    <style:style style:family="paragraph" style:name="P243" style:display-name="P243" style:master-page-name="PageStyle21">
      <style:paragraph-properties fo:line-height="0.002cm" style:page-number="auto"/>
      <style:text-properties/>
    </style:style>
    <text:list-style style:name="L0">
      <text:list-level-style-bullet text:bullet-char="-" text:level="1" text:style-name="CharStyle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222"/>
        <text:p text:style-name="P2"><draw:frame draw:style-name="fr1" svg:x="0.797cm" svg:y="2.783cm" svg:width="11.058cm" svg:height="14.333cm" text:anchor-type="paragraph"><draw:text-box><text:p text:style-name="P46"><text:span text:style-name="CharStyle3">Działalność Profesora Władysława<text:line-break/>Woltera w Centrum Obywatelskich<text:line-break/>Inicjatyw Ustawodawczych<text:line-break/>„Solidarności”</text:span></text:p><text:h text:outline-level="1" text:style-name="P47"><text:bookmark-start text:name="bookmark0"/><text:bookmark-start text:name="bookmark1"/><text:span text:style-name="CharStyle5">Łukasz Miętkowski</text:span><text:bookmark-end text:name="bookmark0"/><text:bookmark-end text:name="bookmark1"/></text:h><text:p text:style-name="P48"><text:span text:style-name="CharStyle7">Początek dekady lat 80. ubiegłego wieku rozpoczął się wielkim zrywem robotniczym, który jak się miało niedługo okazać, stał się podstawą walki o prawdziwie wolną i niepodległą Polskę. To właśnie latem 1980 roku, po licznych strajkach w największych zakładach przemysłowych w kraju, władza ludowa w obliczu kryzysu gospodarczego państwa zgodziła się zawrzeć porozu­mienia ze strajkującymi. Miały one dać gwarancję realizacji wy­stosowanych 17 sierpnia tegoż roku 21 postulatów, nawołują­cych do przywrócenia podstawowych praw.</text:span></text:p><text:p text:style-name="P49"><text:span text:style-name="CharStyle7">Na kanwie wydarzeń pamiętnego Sierpnia 80 oraz będące­go ich bezpośrednim skutkiem, powstania Niezależnego Sa­morządnego Związku Zawodowego „Solidarność", w polskie społeczeństwo wstąpił na nowo duch wiary i nadziei w lepszą przyszłość. Ten niesamowity klimat gorących dni „Solidarno­ści" napawał ludzi optymizmem, entuzjazmem i energią, które wprost pchały do działania i dokonywania zmian.</text:span></text:p><text:p text:style-name="P50"><text:span text:style-name="CharStyle7">Wówczas to, na przełomie lat 1980 i 1981, zrodziła się w umyśle młodego, trzydziestoletniego sędziego z Krakowa, idea rozszerze­nia dokonywanych przemian na grunt najdolegliwszej i najstrasz­niejszej broni systemu totalitarnego, a mianowicie na grunt prawa.</text:span></text:p></draw:text-box></draw:frame></text:p>
      </text:section>
      <text:section text:style-name="Sect1" text:name="Section1">
        <text:p text:style-name="P223"/>
        <text:p text:style-name="P5"><draw:frame draw:style-name="fr2" svg:x="0.794cm" svg:y="0.422cm" svg:width="11.067cm" svg:height="16.730cm" text:anchor-type="paragraph"><draw:text-box><text:p text:style-name="P52"><text:span text:style-name="CharStyle7">Na pierwszym planie pojawiło się oczywiście prawo karne ze swym systemem represji, stanowiące perłę w koronie reżimu ko­munistycznego. W ówczesnych czasach, gdy ludzie mieli jesz­cze w pamięci mordercze działania tajnej policji stalinowskiej, regulacje kodeksu karnego były tak skonstruowane, by można było zniszczyć każdego człowieka, wystarczyło tylko dostarczyć osobę, która stała się niewygodna.</text:span></text:p><text:p text:style-name="P53"><text:span text:style-name="CharStyle7">Teraz pojawiła się szansa, by to wszystko zmienić, dokonać naprawy Rzeczypospolitej, wyłamując jednocześnie zęby sy­stemowi totalitarnemu, uderzając w jego najmocniejszy punkt. Dlatego też Kazimierz Barczyk, bo to o nim mowa, wyszedł z ini­cjatywą przygotowania społecznych projektów ustaw, dających możliwość wcielenia w życie solidarnościowego hasła: „chleba i wolności".</text:span></text:p><text:p text:style-name="P54"><text:span text:style-name="CharStyle7">Władza państwowa dawno już przegrała w sferze gospodar­czej, była więc świadoma tego, że musi trzymać społeczeństwo w ryzach, ograniczając wszystkie właściwie wolności przysłu­gujące każdemu człowiekowi w demokratycznym państwie prawa. Wiele osób prywatnych, środowisk lokalnych i branżo­wych zgłaszało propozycje zmian istniejącej rzeczywistości, lecz zazwyczaj były to tylko postulaty, co do których istniała obawa, że jak słowo głosi, zostaną spełnione „po stu laty". Należało więc podjąć się realnej walki, która mogła przynieść efekty w jak naj­krótszym czasie, szczególnie że najwybitniejsze wówczas auto­rytety przewidywały możliwość istnienia bloku państw komu­nistycznych jeszcze przez następne 50 do 100 lat.</text:span></text:p><text:p text:style-name="P55"><text:span text:style-name="CharStyle7">Jako lider „Solidarności" w sądach krakowskich, Kazimierz Barczyk został członkiem Krajowej Komisji Koordynacyjnej Pracowników Wymiaru Sprawiedliwości NSZZ „Solidarność" z siedzibą w Gdańsku i brał udział w opracowywaniu solidar­nościowego programu wymiaru sprawiedliwości. Środowisko prawnicze, uznając, iż patologia rozmaitych dziedzin życia spo­łecznego odbija się także na procesach tworzenia i stosowania prawa, wyszło z założenia, że żaden przepis prawa nie zabrania nawet poszczególnym obywatelom, a tym bardziej organizacjom społecznym, opracowywania projektów norm, zgodnie ze swy­</text:span></text:p></draw:text-box></draw:frame><draw:frame draw:style-name="fr4" svg:x="6.137cm" svg:y="18.311cm" text:anchor-type="paragraph"><draw:text-box fo:min-width="0.415cm" fo:min-height="0.466cm"><text:p text:style-name="P56"><text:span text:style-name="CharStyle12">42</text:span></text:p></draw:text-box></draw:frame></text:p>
      </text:section>
      <text:section text:style-name="Sect2" text:name="Section2">
        <text:p text:style-name="P224"/>
        <text:p text:style-name="P7"><draw:frame draw:style-name="fr5" svg:x="0.794cm" svg:y="0.446cm" svg:width="11.067cm" svg:height="14.910cm" text:anchor-type="paragraph"><draw:text-box><text:p text:style-name="P57"><text:span text:style-name="CharStyle7">mi poglądami, ogłaszania ich i kierowania na drogę urzędową</text:span><text:span text:style-name="T6">1</text:span><text:span text:style-name="CharStyle7">. Zdecydowano się więc wspólnymi siłami podjąć działania na rzecz zmiany obowiązującego prawa. Blok nowelizacji kodyfi­kacji karnych został uznany za priorytetowy i najważniejszy.</text:span></text:p><text:p text:style-name="P58"><text:span text:style-name="CharStyle7">W dniach od 17 do 18 stycznia 1981 roku w gmachu Sądu Wojewódzkiego w Krakowie odbyło się I Ogólnopolskie Forum Pracowników Wymiaru Sprawiedliwości. Udział w nim wzięło około 250 sędziów, pracowników nauki prawa, prokuratorów, adwokatów oraz radców prawnych z całego kraju</text:span><text:span text:style-name="T6">2</text:span><text:span text:style-name="CharStyle7">. Było ono nie­malże w całości poświęcone prawu karnemu, jako że ono pierw­sze powinno było być zmienione.</text:span></text:p><text:p text:style-name="P59"><text:span text:style-name="CharStyle7">Honorowym uczestnikiem i gościem Forum był członek rze­czywisty Polskiej Akademii Nauk dr hab. Władysław Wolter, profesor Uniwersytetu Jagiellońskiego</text:span><text:span text:style-name="T6">3</text:span><text:span text:style-name="CharStyle7">. Jako wybitny uczony i intelektualista, a ponadto człowiek o nieskazitelnym wręcz charakterze, nie znalazł się tam przypadkowo. Kilka miesięcy wcześniej został on bowiem poproszony o przewodniczenie ze­społowi, który miał zająć się przygotowywaniem nowelizacji ko­deksów prawa karnego materialnego i procesowego.</text:span></text:p><text:p text:style-name="P60"><text:span text:style-name="CharStyle7">Mimo 84 już lat i postępujących komplikacji zdrowotnych, z rzadka opuszczając swój dom przy ulicy Gontyny na wzgórzu salwatorskim, nie odmówił pomocy w tak ważnym i znaczącym momencie historii. Wręcz przeciwnie, z młodzieńczym zapałem i otwartym umysłem postanowił podjąć się tak trudnego i rozle­głego merytorycznie zadania.</text:span></text:p><text:p text:style-name="P61"><text:span text:style-name="CharStyle7">Będąc równocześnie członkiem „Solidarności", do której wstą­pił zaraz po jej utworzeniu, czuł się niejako w obowiązku wspo­móc działania mające doprowadzić do tego, by prawo służyło ludziom, a będąc dla ludzi, nie występowało przeciwko nim.</text:span></text:p><text:p text:style-name="P62"><text:span text:style-name="CharStyle7">Biorąc czynny udział w obradach Forum, Profesor Wolter już na samym początku przekazał swoje refleksje na temat nad­miernej represyjności obowiązującego prawa karnego. Zwracał</text:span></text:p></draw:text-box></draw:frame><draw:frame draw:style-name="fr6" svg:x="0.810cm" svg:y="15.898cm" svg:width="11.040cm" svg:height="0.780cm" text:anchor-type="paragraph"><draw:text-box><text:p text:style-name="P63"><text:span text:style-name="T7">1</text:span><text:span text:style-name="CharStyle14"><text:tab/>K. Barczyk, S. Grodziski, S. Grzybowski, </text:span><text:span text:style-name="CharStyle15">Obywatelskie inicjatywy usta­wodawcze „Solidarności" 1980-1990,</text:span><text:span text:style-name="CharStyle14"><text:s text:c="1"/>Warszawa 2001, s. 7.</text:span></text:p></draw:text-box></draw:frame><draw:frame draw:style-name="fr7" svg:x="0.810cm" svg:y="16.771cm" svg:width="11.040cm" svg:height="0.296cm" text:anchor-type="paragraph"><draw:text-box><text:p text:style-name="P64"><text:span text:style-name="T7">2</text:span><text:span text:style-name="CharStyle14"><text:tab/>Tamże, s. 25.</text:span></text:p></draw:text-box></draw:frame><draw:frame draw:style-name="fr8" svg:x="0.810cm" svg:y="17.168cm" svg:width="11.040cm" svg:height="0.390cm" text:anchor-type="paragraph"><draw:text-box><text:p text:style-name="P65"><text:span text:style-name="CharStyle14">’Tamże.</text:span></text:p></draw:text-box></draw:frame><draw:frame draw:style-name="fr9" svg:x="6.110cm" svg:y="18.346cm" text:anchor-type="paragraph"><draw:text-box fo:min-width="0.406cm" fo:min-height="0.466cm"><text:p text:style-name="P66"><text:span text:style-name="CharStyle12">43</text:span></text:p></draw:text-box></draw:frame></text:p>
      </text:section>
      <text:section text:style-name="Sect3" text:name="Section3">
        <text:p text:style-name="P225"/>
        <text:p text:style-name="P9"><draw:frame draw:style-name="fr10" svg:x="0.785cm" svg:y="0.413cm" svg:width="11.083cm" svg:height="15.316cm" text:anchor-type="paragraph"><draw:text-box><text:p text:style-name="P67"><text:span text:style-name="CharStyle7">uwagę na bezwzględną konieczność uwzględnienia wniosków płynących z praktyki w kształcie przyszłej reformy prawa. Na­stępnie po oficjalnym przyjęciu kierownictwa zespołu, którego zadaniem miało być powołanie komisji do opracowania społecz­nych projektów nowelizacyjnych prawa karnego, przedstawił swoje wyobrażenia o mających się rozpocząć niebawem pracach. Wystąpienie Profesora Władysława Woltera wywarło ogromne wrażenie i zostało przyjęte z aplauzem przez wszystkich obec­nych na sali</text:span><text:span text:style-name="T6">4</text:span><text:span text:style-name="CharStyle7">.</text:span></text:p><text:p text:style-name="P68"><text:span text:style-name="CharStyle7">Od tego dnia najznamienitsi polscy kamiści przystąpili do tytanicznej pracy, czując na sobie ciężar spłacenia długu wobec robotników, zaciągniętego przez polską inteligencję w czasie strajków sierpniowych. Byli przekonani, że mogło się to dokonać tylko poprzez wprowadzenie i egzekucję rządów prawa</text:span><text:span text:style-name="T6">5</text:span><text:span text:style-name="CharStyle7">. Pro­fesor Wolter zaprosił do zespołu swoich najbliższych współpra­cowników, łącząc, tak jak obiecywał, wspólne siły naukowców i praktyków. Dwóch środowisk i dwóch światów, które zajmując się tą samą dziedziną wiedzy przez wiele lat, było z sobą skłóco­nych. W warunkach bowiem państwa totalitarnego ideały prawa mogły istnieć tylko wówczas, gdy stawały się sługą doktryny...</text:span></text:p><text:p text:style-name="P69"><text:span text:style-name="CharStyle7">Społeczna Komisja Kodyfikacyjna do spraw opracowania projektów nowelizacji ustawodawstwa karnego, ukonstytuowa­ła się w następującym składzie osobowym:</text:span></text:p><text:p text:style-name="P70"><text:span text:style-name="CharStyle7">Przewodniczącym, jak już wspomniano, został prof. dr hab. Władysław Wolter, członkami Komisji: Krzysztof Bachmiński - prokurator Prokuratury Rejonowej w Krakowie, Lech Falandysz - adiunkt w Instytucie Prawa Karnego UW, Jan Markiewicz - dy­rektor Instytutu Ekspertyz Sądowych w Krakowie, Władysław Mącior - docent w Instytucie Prawa Karnego UJ, Adam Olesiń- ski - sędzia Sądu Wojewódzkiego w Krakowie, oraz adwokaci: Kazimierz Ostrowski i Ryszard Raźny.</text:span></text:p><text:p text:style-name="P71"><text:span text:style-name="CharStyle7">Sekretarzem Komisji była Elżbieta Sadzik - sędzia Sądu Rejo­nowego w Krakowie</text:span></text:p></draw:text-box></draw:frame><draw:frame draw:style-name="fr11" svg:x="1.284cm" svg:y="16.644cm" svg:width="2.168cm" svg:height="0.381cm" text:anchor-type="paragraph"><draw:text-box><text:p text:style-name="P72"><text:span text:style-name="T7">4</text:span><text:span text:style-name="CharStyle14"><text:tab/>Tamże, s. 26.</text:span></text:p></draw:text-box></draw:frame><draw:frame draw:style-name="fr12" svg:x="1.284cm" svg:y="17.126cm" svg:width="2.168cm" svg:height="0.390cm" text:anchor-type="paragraph"><draw:text-box><text:p text:style-name="P73"><text:span text:style-name="T7">5</text:span><text:span text:style-name="CharStyle14"><text:tab/>Tamże.</text:span></text:p></draw:text-box></draw:frame></text:p>
      </text:section>
      <text:section text:style-name="Sect4" text:name="Section4">
        <text:p text:style-name="P226"/>
        <text:p text:style-name="P11"><draw:frame draw:style-name="fr13" svg:x="0.785cm" svg:y="0.430cm" svg:width="11.083cm" svg:height="14.834cm" text:anchor-type="paragraph"><draw:text-box><text:p text:style-name="P74"><text:span text:style-name="CharStyle7">Referentem projektu nowelizacji kodeksu karnego: Andrzej Zoll - docent w Instytucie Prawa Karnego UJ</text:span><text:span text:style-name="T6">6</text:span><text:span text:style-name="CharStyle7">.</text:span></text:p><text:p text:style-name="P75"><text:span text:style-name="CharStyle7">Przy opracowywaniu projektu nowelizacji kodeksu postępo­wania karnego, poza wyżej wymienionymi osobami, stały udział w pracach Komisji brali: Stanisław Waltoś - profesor Uniwer­sytetu Jagiellońskiego, Alfred Kaftal - profesor Uniwersytetu Warszawskiego - który podjął się opracowania alternatywnego projektu kodeksu postępowania karnego z wiodącą rolą sędzie­go śledczego.</text:span></text:p><text:p text:style-name="P76"><text:span text:style-name="CharStyle7">W pracach nad kodeksem karnym wykonawczym brali udział ponadto: Andrzej Rzepliński - doktor Uniwersytetu Warszawskie­go, Roman Kulesza - sędzia Sądu Wojewódzkiego w Tarnowie, Stanisław Sawicki - sędzia Sądu Wojewódzkiego w Krakowie</text:span><text:span text:style-name="T6">7</text:span><text:span text:style-name="CharStyle7">.</text:span></text:p><text:p text:style-name="P77"><text:span text:style-name="CharStyle7">Wszystkim tym projektom przyświecała podstawowa, na­czelna zasada: „Niechaj prawo zawsze prawo znaczy, a spra­wiedliwość - sprawiedliwość"</text:span><text:span text:style-name="T6">8</text:span><text:span text:style-name="CharStyle7">.</text:span></text:p><text:p text:style-name="P78"><text:span text:style-name="CharStyle7">Wielkim zmianom jakie miało przynieść przekształcenie pra­wa, miał również towarzyszyć apel Józefa Lubienieckiego, wy­głoszony podczas obrad I Forum: „aby zarosły trawą ścieżki pro­wadzące do komitetów partyjnych"</text:span><text:span text:style-name="T6">9</text:span><text:span text:style-name="CharStyle7">.</text:span></text:p><text:p text:style-name="P79"><text:span text:style-name="CharStyle7">Od tych zimowych, styczniowych dni, Komisja pod prze­wodnictwem Profesora Woltera rozpoczęła wytężoną pracę. Jej członkowie zbierali się wspólnie w każdą sobotę oraz w miarę możliwości, w inne dni wolne od zajęć, kiedy na uniwersyte­cie nie było już nikogo. Nie bez znaczenia były również miejsca spotkań - sale Collegium Maius i Collegium </text:span><text:span text:style-name="T10">Novum, </text:span><text:span text:style-name="CharStyle7">wytwarza­jące niepowtarzalną więź i klimat. Te kilkusetletnie mury, bę­dące świadkami niejednego historycznego wydarzenia, przysłu­chiwały się teraz tym, którzy budowali nowe prawo, tak bardzo przez wszystkich oczekiwane.</text:span></text:p><text:p text:style-name="P80"><text:span text:style-name="CharStyle7">Pod bacznym okiem genialnego nestora polskich kamistów, powstawały i zmieniały się przepisy. Nie było możliwości ko­</text:span></text:p></draw:text-box></draw:frame><draw:frame draw:style-name="fr14" svg:x="1.302cm" svg:y="15.840cm" svg:width="2.311cm" svg:height="0.381cm" text:anchor-type="paragraph"><draw:text-box><text:p text:style-name="P81"><text:span text:style-name="T7">6</text:span><text:span text:style-name="CharStyle14"><text:tab/>Tamże, s. 236.</text:span></text:p></draw:text-box></draw:frame><draw:frame draw:style-name="fr15" svg:x="1.302cm" svg:y="16.321cm" svg:width="2.311cm" svg:height="0.305cm" text:anchor-type="paragraph"><draw:text-box><text:p text:style-name="P82"><text:span text:style-name="T7">7</text:span><text:span text:style-name="CharStyle14"><text:tab/>Tamże, s. 180.</text:span></text:p></draw:text-box></draw:frame><draw:frame draw:style-name="fr16" svg:x="1.302cm" svg:y="16.729cm" svg:width="2.311cm" svg:height="0.296cm" text:anchor-type="paragraph"><draw:text-box><text:p text:style-name="P83"><text:span text:style-name="T7">8</text:span><text:span text:style-name="CharStyle14"><text:tab/>Tamże, s. 585.</text:span></text:p></draw:text-box></draw:frame><draw:frame draw:style-name="fr17" svg:x="1.302cm" svg:y="17.126cm" svg:width="2.311cm" svg:height="0.381cm" text:anchor-type="paragraph"><draw:text-box><text:p text:style-name="P84"><text:span text:style-name="CharStyle14">’Tamże, s. 587.</text:span></text:p></draw:text-box></draw:frame><draw:frame draw:style-name="fr18" svg:x="6.101cm" svg:y="18.286cm" text:anchor-type="paragraph"><draw:text-box fo:min-width="0.406cm" fo:min-height="0.466cm"><text:p text:style-name="P85"><text:span text:style-name="CharStyle12">45</text:span></text:p></draw:text-box></draw:frame></text:p>
      </text:section>
      <text:section text:style-name="Sect5" text:name="Section5">
        <text:p text:style-name="P227"/>
        <text:p text:style-name="P13"><draw:frame draw:style-name="fr19" svg:x="0.803cm" svg:y="0.413cm" svg:width="11.049cm" svg:height="16.247cm" text:anchor-type="paragraph"><draw:text-box><text:p text:style-name="P86"><text:span text:style-name="CharStyle7">rzystania z obecnie ogólnie dostępnych urządzeń technicznych, takich jak komputer, ksero czy kopiarka. Mimo to prace posu­wały się w bardzo szybkim tempie. Czasem zdarzało się jednak, że jednemu artykułowi trzeba było poświęcić ponad godzinę. Wówczas nikt się nie spieszył, był czas na to, by spokojnie się za­stanowić, dogłębnie przemyśleć daną kwestię. Profesor Wolter był niezwykle czuły na sposób formułowania zdań i myśli - trze­ba nam pamiętać, że swoje życie poświęcił nie tylko prawu kar­nemu, ale i logice. Każdy przepis musiał brzmieć perfekcyjnie. Jego uczniowie, wspominając nieraz lata spędzone na uniwersyte­cie, pamiętali, że gdy człowiek przeczytał jego podręcznik i prze­szedł jego wykłady, to wiedza ta pozostawała już do końca. On potrafił idealnie ilustrować swe wywody prawne przykładami z literatury oraz faktami z życia. Wszystko było jasne i przej­rzyste, niepozostawiające cienia wątpliwości. Uczestnicy narad Komisji Kodyfikacyjnej czuli się czasem tak, jakby znajdowali się na seminarium u Profesora. Nawet ci, którzy nie mieli możliwo­ści zetknąć się z nim podczas zajęć uniwersyteckich, mieli świa­domość, że mają do czynienia z osobą o nieprzeciętnej wiedzy, głębi przekonań etycznych i moralnych, a także ustalonej hierar­chii wartości. Wszystko, co mówił, było przemyślane, przeanali­zowane i „przemodlone" aż do cna. Każdy był pod wrażeniem tego co słyszał - majstersztyku języka i logiki.</text:span></text:p><text:p text:style-name="P87"><text:span text:style-name="CharStyle7">Mając na uwadze olbrzymi zakres przedmiotowy prac Komisji Kodyfikacyjnej oraz rozmach podjętych działań, Profesor Wolter w sposób bezpośredni i najszerszy zaangażował się w tworzenie noweli do kodeksu karnego. Już na samym wstępie zdecydowa­no, iż celem prac nie będzie opracowanie nowego, budowanego od podstaw, projektu kodeksu, gdyż w gruncie rzeczy nie zacho­dziła taka potrzeba, jak również warunki społeczne i ekonomicz­ne nie dawały możliwości wprowadzenia bardziej radykalnych zmian prawa karnego</text:span><text:span text:style-name="T6">10</text:span><text:span text:style-name="CharStyle7">. Nawet gdyby uznano, że cały system prawa karnego wymaga generalnej przebudowy, to nie mogła się ona odbywać pod presją uciekającego czasu. Nie można było wówczas proponować zmian, które byłyby rewolucją w syste­</text:span></text:p></draw:text-box></draw:frame><draw:frame draw:style-name="fr20" svg:x="1.326cm" svg:y="17.041cm" text:anchor-type="paragraph"><draw:text-box fo:min-width="2.413cm" fo:min-height="0.466cm"><text:p text:style-name="P88"><text:span text:style-name="T7">10</text:span><text:span text:style-name="CharStyle14"><text:s text:c="1"/>Tamże, s. 236.</text:span></text:p></draw:text-box></draw:frame></text:p>
      </text:section>
      <text:section text:style-name="Sect6" text:name="Section6">
        <text:p text:style-name="P228"/>
        <text:p text:style-name="P15"><draw:frame draw:style-name="fr21" svg:x="0.803cm" svg:y="0.413cm" svg:width="11.049cm" svg:height="16.189cm" text:anchor-type="paragraph"><draw:text-box><text:p text:style-name="P89"><text:span text:style-name="CharStyle7">mie prawnym. Mogłaby to być bowiem rewolucja niekorzystna lub jedynie pozorna. Sprawą pierwszorzędnej wagi było bowiem wprowadzenie dyrektywy adekwatności prawa karnego do ist­niejących układów społecznych. Nie powinno było prawo karne wyręczać innych instytucji, również i tych, które działały w imie­niu tego prawa. Zgadzano się co do tego, iż nie jest rzeczą prawa zwalczanie tzw. pasożytnictwa społecznego. Również odwrotnie - prawo karne nie powinno być eliminowane tam, gdzie jest jego miejsce, i żadne postępowanie dyscyplinarne, wewnętrzne czy też „wyrazy ubolewania" nie powinny go zastępować</text:span><text:span text:style-name="T6">11</text:span><text:span text:style-name="CharStyle7">. Zdecy­dowano się więc ostatecznie na wprowadzenie wielu zmian do obowiązującej już ustawy karnej.</text:span></text:p><text:p text:style-name="P90"><text:span text:style-name="CharStyle7">Początek prac wymagał dokładnego przyjrzenia się części ogólnej kodeksu karnego. To dla Profesora Woltera było rzeczą najgorszą. Część ogólna kodeksu karnego z 1969 roku była bo­wiem w ogromnej mierze wzorowana na części ogólnej kodeksu Makarewicza - aktu, który powstawał przez okres 12 lat i był uważany przez Władysława Woltera za coś fantastycznego, za coś co nie powinno podlegać zmianom. Niestety krystaliczny kodeks z 1932 roku w rękach totalitarnej władzy został zbrukany krwią niewinnych ludzi, stając się orężem walki ze społeczeń­stwem, chcącym żyć w wolnym i suwerennym kraju. Profesor Wolter wiedział o tym i sprawiało mu to ogromny ból, będąc jednak absolutnym przeciwnikiem tamtego systemu, gotów był na zmiany, poświęcając własne ideały prawa. Cała regula­cja kodeksu została podzielona na części, a każdy z członków zespołu dostał do opracowania jedną z nich. Podstawową ideą przyświecającą pracom nad projektem, było znaczne zmniejsze­nie stopnia represyjności prawa karnego oraz jego humanizacja, a także uelastycznienie rozwiązań, pozwalające sądowi na bar­dziej zindywidualizowane rozstrzyganie poszczególnych przy­padków. W miesiącach od stycznia do maja trwały intensywne prace, zwieńczone pierwszym, wstępnym projektem noweliza­cji. Był on następnie konsultowany na spotkaniach członków Komisji z innymi prawnikami, odbywających się w Krakowie,</text:span></text:p></draw:text-box></draw:frame><draw:frame draw:style-name="fr22" svg:x="0.803cm" svg:y="17.126cm" svg:width="11.049cm" svg:height="0.381cm" text:anchor-type="paragraph"><draw:text-box><text:p text:style-name="P91"><text:span text:style-name="T7">n</text:span><text:span text:style-name="CharStyle14"><text:s text:c="1"/>Tamże, s. 209.</text:span></text:p></draw:text-box></draw:frame><draw:frame draw:style-name="fr23" svg:x="6.128cm" svg:y="18.286cm" text:anchor-type="paragraph"><draw:text-box fo:min-width="0.415cm" fo:min-height="0.466cm"><text:p text:style-name="P92"><text:span text:style-name="CharStyle12">47</text:span></text:p></draw:text-box></draw:frame></text:p>
      </text:section>
      <text:section text:style-name="Sect7" text:name="Section7">
        <text:p text:style-name="P229"/>
        <text:p text:style-name="P17"><draw:frame draw:style-name="fr24" svg:x="0.797cm" svg:y="0.422cm" svg:width="11.058cm" svg:height="13.894cm" text:anchor-type="paragraph"><draw:text-box><text:p text:style-name="P93"><text:span text:style-name="CharStyle7">Tarnowie, Kielcach i Mąko wie, a także na forum poznańskim</text:span><text:span text:style-name="T6">12</text:span><text:span text:style-name="CharStyle7">. Na II Ogólnopolskim Forum Prawników został poddany wnikli­wej dyskusji i ocenie, aby w sierpniu 1981 roku osiągnąć wersję ostateczną.</text:span></text:p><text:p text:style-name="P94"><text:span text:style-name="CharStyle7">Pierwszą i można rzec, podstawową kwestią, jaka została przedstawiona pod obrady Komisji, była kara śmierci. Więk­szość jej członków była zgodna co do tego, że życie ludzkie jest najwyższym dobrem i najwyższą wartością. Brak było również jakichkolwiek dowodów świadczących o skuteczności kary śmierci jako instrumentu ograniczającego liczbę popełnianych przestępstw. Uznano, że w prawie nie powinny występować więc żadne zezwolenia na niszczenie tej wartości. Życie ludz­kie może być legalnie poświęcone tylko w wypadku kolizji dóbr, kiedy to ratowanie życia wymaga poświęcenia życia innego człowieka</text:span><text:span text:style-name="T6">13</text:span><text:span text:style-name="CharStyle7">. Podkreślano również, że „Solidarność" powinna bronić stanowiska przeciwko karze śmierci w imię najwyższych wartości humanizmu. Obowiązujący kodeks przewidywał ją aż w 8 przypadkach przestępstw. Prędzej czy później ludzkość będzie musiała z całą jasnością uświadomić sobie, że zabi­janie w majestacie prawa jest taką samą zbrodnią, jak ta, która prowadzi na szafot</text:span><text:span text:style-name="T6">14</text:span><text:span text:style-name="CharStyle7">.</text:span></text:p><text:p text:style-name="P95"><text:span text:style-name="CharStyle7">Niektórzy członkowie obrali jednak mniej radykalny kurs w tej sprawie, opowiadając się tylko za zniesieniem kary śmierci za przestępstwa polityczne. Argumentowano, iż służyła ona w tym przypadku wyłącznie walce o władzę, o panowanie jednych nad drugimi, ukazując paradoksalnie jedynie fizyczną, a nie moralną przewagę nad nimi</text:span><text:span text:style-name="T6">15</text:span><text:span text:style-name="CharStyle7">. W przypadku innych przestępstw, w tym najcięższych zbrodni, wyłączenie kary śmierci z katalogu kar oce­niano jako rozwiązanie przedwczesne i ryzykowne z punktu wi­dzenia ochrony społeczeństwa przed najbardziej niebezpieczny­</text:span></text:p></draw:text-box></draw:frame><draw:frame draw:style-name="fr25" svg:x="0.797cm" svg:y="14.739cm" svg:width="11.058cm" svg:height="0.288cm" text:anchor-type="paragraph"><draw:text-box><text:p text:style-name="P96"><text:span text:style-name="T7">12</text:span><text:span text:style-name="CharStyle14"><text:tab/>Tamże, s. 202.</text:span></text:p></draw:text-box></draw:frame><draw:frame draw:style-name="fr26" svg:x="0.797cm" svg:y="15.129cm" svg:width="11.058cm" svg:height="0.753cm" text:anchor-type="paragraph"><draw:text-box><text:p text:style-name="P97"><text:span text:style-name="T7">13</text:span><text:span text:style-name="CharStyle14"><text:tab/>K. Ostrowski, A. Zoll, </text:span><text:span text:style-name="CharStyle15">Społeczne projekty kodeksu karnego i kodeksu postę­powania karnego,</text:span><text:span text:style-name="CharStyle14"><text:s text:c="1"/>„Tygodnik Powszechny", nr 27/1981, s. 5.</text:span></text:p></draw:text-box></draw:frame><draw:frame draw:style-name="fr27" svg:x="0.797cm" svg:y="15.933cm" svg:width="11.058cm" svg:height="0.711cm" text:anchor-type="paragraph"><draw:text-box><text:p text:style-name="P98"><text:span text:style-name="T7">1,1</text:span><text:span text:style-name="CharStyle14"><text:s text:c="1"/>L. Falandysz, </text:span><text:span text:style-name="CharStyle15">Projekty zmian w kodeksie karnym,</text:span><text:span text:style-name="CharStyle14"><text:s text:c="1"/>„Tygodnik Solidar­ność", nr 35/1981, s. 11.</text:span></text:p></draw:text-box></draw:frame><draw:frame draw:style-name="fr28" svg:x="0.797cm" svg:y="16.720cm" svg:width="11.058cm" svg:height="0.796cm" text:anchor-type="paragraph"><draw:text-box><text:p text:style-name="P99"><text:span text:style-name="T7">15</text:span><text:span text:style-name="CharStyle14"><text:tab/>K. Barczyk, S. Grodziski, S. Grzybowski, </text:span><text:span text:style-name="CharStyle15">Obywatelskie inicjatywy..., </text:span><text:span text:style-name="CharStyle14">s. 188.</text:span></text:p></draw:text-box></draw:frame><draw:frame draw:style-name="fr29" svg:x="6.131cm" svg:y="18.295cm" text:anchor-type="paragraph"><draw:text-box fo:min-width="0.406cm" fo:min-height="0.466cm"><text:p text:style-name="P100"><text:span text:style-name="CharStyle12">48</text:span></text:p></draw:text-box></draw:frame></text:p>
      </text:section>
      <text:section text:style-name="Sect8" text:name="Section8">
        <text:p text:style-name="P230"/>
        <text:p text:style-name="P19"><draw:frame draw:style-name="fr30" svg:x="0.788cm" svg:y="0.422cm" svg:width="11.074cm" svg:height="14.411cm" text:anchor-type="paragraph"><draw:text-box><text:p text:style-name="P101"><text:span text:style-name="CharStyle7">mi przestępcami. Opowiadano się więc za pozostawieniem kary śmierci przy przestępstwach ludobójstwa, umyślnego zabójstwa człowieka oraz w przypadku niewykonania rozkazu w wa­runkach bojowych</text:span><text:span text:style-name="T6">16</text:span><text:span text:style-name="CharStyle7">. Napotykano również, podczas licznych de­bat nad ustaleniami projektu, na głosy uznające zniesienie kary śmierci za posunięcie zupełnie zbędne, zwłaszcza wobec ów­czesnego wzrostu przestępczości przeciwko życiu i zdrowiu</text:span><text:span text:style-name="T6">17</text:span><text:span text:style-name="CharStyle7">. Ostatecznie zwyciężyła jednak koncepcja całkowitego zniesienia kary śmierci, mająca oparcie także w aktach międzynarodowych Konferencji Bezpieczeństwa i Współpracy w Europie, jak i Euro­pejskiej Konwencji o Ochronie Praw Człowieka i Podstawowych Wolności.</text:span></text:p><text:p text:style-name="P102"><text:span text:style-name="CharStyle7">Innym, istotnym problemem, nad którym pochylali się kar- niści pod przewodnictwem Profesora Woltera, było wzmocnie­nie funkcji gwarancyjnej prawa karnego - aby nikt, kto nie jest sprawcą przestępstwa, nie został pociągnięty do odpowiedzial­ności karnej i aby sprawca przestępstwa nie został pociągnięty do odpowiedzialności karnej za cięższe przestępstwo niż to, którego się dopuścił. Dlatego też, jako priorytet zdecydowano się wpro­wadzić zasadę wyłącznej odpowiedzialności za czyn zawiniony. W kodeksie karnym z 1969 roku nie istniała bezpośrednio wyra­żona zasada winy jako konieczna przesłanka odpowiedzialności za czyn przestępczy. Można ją było wyinterpretować z szeregu przepisów ustawy, lecz ze względu na swój walor gwarancyjny powinna była być wyrażona w sposób jednoznaczny - jako pod­stawa i jako wyznacznik dla kary. Kara wymierzona na podsta­wie dyrektywy współmierności do stopnia społecznego niebez­pieczeństwa czynu lub dyrektyw mających na uwadze wzgląd na społeczne oddziaływanie kary, względnie indywidualne od­działywanie na sprawcę, nie mogły przekraczać granicy wynika­jącej ze współmierności kary do stopnia zawinienia</text:span><text:span text:style-name="T6">18</text:span><text:span text:style-name="CharStyle7">.</text:span></text:p></draw:text-box></draw:frame><draw:frame draw:style-name="fr31" svg:x="1.305cm" svg:y="16.263cm" svg:width="2.404cm" svg:height="0.372cm" text:anchor-type="paragraph"><draw:text-box><text:p text:style-name="P103"><text:span text:style-name="T7">16</text:span><text:span text:style-name="CharStyle14"><text:tab/>Tamże, s. 205.</text:span></text:p></draw:text-box></draw:frame><draw:frame draw:style-name="fr32" svg:x="1.305cm" svg:y="16.745cm" svg:width="2.404cm" svg:height="0.305cm" text:anchor-type="paragraph"><draw:text-box><text:p text:style-name="P104"><text:span text:style-name="T7">17</text:span><text:span text:style-name="CharStyle14"><text:tab/>Tamże, s. 208.</text:span></text:p></draw:text-box></draw:frame><draw:frame draw:style-name="fr33" svg:x="1.305cm" svg:y="17.152cm" svg:width="2.404cm" svg:height="0.381cm" text:anchor-type="paragraph"><draw:text-box><text:p text:style-name="P105"><text:span text:style-name="T7">18</text:span><text:span text:style-name="CharStyle14"><text:tab/>Tamże, s. 183.</text:span></text:p></draw:text-box></draw:frame></text:p>
      </text:section>
      <text:section text:style-name="Sect9" text:name="Section9">
        <text:p text:style-name="P231"/>
        <text:p text:style-name="P21"><draw:frame draw:style-name="fr34" svg:x="0.788cm" svg:y="0.413cm" svg:width="11.074cm" svg:height="13.453cm" text:anchor-type="paragraph"><draw:text-box><text:p text:style-name="P106"><text:span text:style-name="CharStyle7">Zaznaczano przy tym, że względy ogólnoprewencyjne nie powinny w ogóle stanowić wskazówki wymiaru kary</text:span><text:span text:style-name="T6">19</text:span><text:span text:style-name="CharStyle7">. Po pierwsze dlatego, że do tej pory nie wykazano związku między wymiarem kary według wskazań prewencji generalnej a niepo- pełnianiem przestępstw przez innych. Po drugie nawet w przy­padku istnienia takiego związku należało zadać pytanie, czy państwo ma moralne prawo do niesprawiedliwego karania po to tylko, aby w ten sposób zapobiec popełnianiu przestępstw przez innych. Dlatego naczelną dyrektywą wymiaru kary powinien stać się stopień winy sprawcy, przy równoczesnym uwzględnia­niu wielkości bezprawia, czyli rodzaju i rozmiaru szkody wyrzą­dzonej przestępstwem</text:span><text:span text:style-name="T6">20</text:span><text:span text:style-name="CharStyle7">.</text:span></text:p><text:p text:style-name="P107"><text:span text:style-name="CharStyle7">Z przepisów części ogólnej zawartych w projekcie, a mają­cych na celu wzmocnienie gwarancyjnego charakteru prawa karnego, należy również wymienić propozycję wyraźnego usta­wowego ograniczenia odpowiedzialności za przestępstwa mate­rialne z zaniechania tylko do osób, na których ciążył szczególny obowiązek przeciwstawienia się skutkowi</text:span><text:span text:style-name="T6">21</text:span><text:span text:style-name="CharStyle7">. Ograniczono także odpowiedzialności za usiłowanie tylko do wypadków działania sprawcy z zamiarem bezpośrednim</text:span><text:span text:style-name="T6">22</text:span><text:span text:style-name="CharStyle7"><text:s text:c="1"/>oraz zdecydowano się na zawarcie definicji przestępstwa ciągłego, jako podstawy do nad­zwyczajnego obostrzenia kary</text:span><text:span text:style-name="T6">23</text:span><text:span text:style-name="CharStyle7">.</text:span></text:p><text:p text:style-name="P108"><text:span text:style-name="CharStyle7">Podjęto się usunięcia z ustawy wielu pojęć nieostrych, w tym chuligańskiego charakteru czynu. Przemawiały za tym prze­de wszystkim ogromne nadużycia i całkowita dowolność przy orzekaniu, szczególnie że stwierdzenie takiej okoliczności da­wało podstawę do nadzwyczajnego obostrzenia kary. Przyjęcie chuligańskiego charakteru czynu było w większości przypad­ków związane z nadużywaniem alkoholu, dlatego zastanawia­</text:span></text:p></draw:text-box></draw:frame><draw:frame draw:style-name="fr35" svg:x="0.788cm" svg:y="14.358cm" svg:width="11.058cm" svg:height="0.339cm" text:anchor-type="paragraph"><draw:text-box><text:p text:style-name="P109"><text:span text:style-name="T7">19</text:span><text:span text:style-name="CharStyle14"><text:tab/>K. Ostrowski, A. Zoll, </text:span><text:span text:style-name="CharStyle15">Społeczne projekty...,</text:span><text:span text:style-name="CharStyle14"><text:s text:c="1"/>s. 5.</text:span></text:p></draw:text-box></draw:frame><draw:frame draw:style-name="fr36" svg:x="0.788cm" svg:y="14.755cm" svg:width="11.058cm" svg:height="0.653cm" text:anchor-type="paragraph"><draw:text-box><text:p text:style-name="P110"><text:span text:style-name="T7">20</text:span><text:span text:style-name="CharStyle14"><text:tab/>K. Barczyk, S. Grodziski, S. Grzybowski, </text:span><text:span text:style-name="CharStyle15">Obywatelskie inicjatywy..., </text:span><text:span text:style-name="CharStyle14">s. 237.</text:span></text:p></draw:text-box></draw:frame><draw:frame draw:style-name="fr37" svg:x="0.788cm" svg:y="15.543cm" svg:width="11.058cm" svg:height="0.744cm" text:anchor-type="paragraph"><draw:text-box><text:p text:style-name="P111"><text:span text:style-name="T7">21</text:span><text:span text:style-name="CharStyle14"><text:tab/>A. Zoll, </text:span><text:span text:style-name="CharStyle15">Społeczny projekt nowelizacji k.k.,</text:span><text:span text:style-name="CharStyle14"><text:s text:c="1"/>„Gazeta Prawnicza", nr 20 (424)/1981, s. 8.</text:span></text:p></draw:text-box></draw:frame><draw:frame draw:style-name="fr38" svg:x="0.788cm" svg:y="16.348cm" svg:width="11.058cm" svg:height="0.263cm" text:anchor-type="paragraph"><draw:text-box><text:p text:style-name="P112"><text:span text:style-name="T7">22</text:span><text:span text:style-name="CharStyle14"><text:tab/>Tamże.</text:span></text:p></draw:text-box></draw:frame><draw:frame draw:style-name="fr39" svg:x="0.788cm" svg:y="16.745cm" svg:width="11.058cm" svg:height="0.813cm" text:anchor-type="paragraph"><draw:text-box><text:p text:style-name="P113"><text:span text:style-name="T7">23</text:span><text:span text:style-name="CharStyle14"><text:tab/>K. Barczyk, S. Grodziski, S. Grzybowski, </text:span><text:span text:style-name="CharStyle15">Obywatelskie inicjatywy..., s.</text:span><text:span text:style-name="CharStyle14"><text:s text:c="1"/>238.</text:span></text:p></draw:text-box></draw:frame><draw:frame draw:style-name="fr40" svg:x="6.140cm" svg:y="18.320cm" text:anchor-type="paragraph"><draw:text-box fo:min-width="0.406cm" fo:min-height="0.466cm"><text:p text:style-name="P114"><text:span text:style-name="CharStyle12">50</text:span></text:p></draw:text-box></draw:frame></text:p>
      </text:section>
      <text:section text:style-name="Sect10" text:name="Section10">
        <text:p text:style-name="P232"/>
        <text:p text:style-name="P23"><draw:frame draw:style-name="fr41" svg:x="0.788cm" svg:y="0.413cm" svg:width="11.074cm" svg:height="13.903cm" text:anchor-type="paragraph"><draw:text-box><text:p text:style-name="P115"><text:span text:style-name="CharStyle7">no się również nad wprowadzeniem „stanu nietrzeźwości" jako okoliczności obciążającej</text:span><text:span text:style-name="T6">24</text:span><text:span text:style-name="CharStyle7">.</text:span></text:p><text:p text:style-name="P116"><text:span text:style-name="CharStyle7">Ocenę czynu chciano pozostawić sądowi, dając możliwość uwzględniania pobudek i sposobu działania sprawcy w ramach normalnego, a nie zaostrzonego wymiaru kary</text:span><text:span text:style-name="T6">25</text:span><text:span text:style-name="CharStyle7">.</text:span></text:p><text:p text:style-name="P117"><text:span text:style-name="CharStyle7">Według odmiennych zasad proponowano uregulować odpo­wiedzialność podżegacza i pomocnika za przestępstwa indywi­dualne. W pierwotnym brzmieniu kodeksu była ona uzależniona od wiedzy, o szczególnych kwalifikacjach bezpośredniego spraw­cy. Podżegacz i pomocnik realizujący przestępstwo w każdej ka­ralnej formie był przecież jego sprawcą, dlatego musiał spełniać warunki wymagane przez ustawę od podmiotu przestępstwa. Zdecydowano więc, aby w przypadku przestępstw indywidual­nych właściwych, podżegacz i pomocnik nieposiadający właści­wości wymaganych od podmiotu, odpowiadał za nie, korzystając jednocześnie z nadzwyczajnego złagodzenia kary lub nawet z od­stąpienia od jej wymierzenia. Natomiast przy przestępstwach in­dywidualnych niewłaściwych, przy braku cechy modyfikującej, odpowiadał za przestępstwo typu zasadniczego</text:span><text:span text:style-name="T6">26</text:span><text:span text:style-name="CharStyle7">.</text:span></text:p><text:p text:style-name="P118"><text:span text:style-name="CharStyle7">Jedną z największych przyczyn nadmiernej surowości i repre­syjności prawa karnego pod rządami kodeksu z 1969 roku był sposób orzekania kary pozbawienia wolności.</text:span></text:p><text:p text:style-name="P119"><text:span text:style-name="CharStyle7">Przyjęta przez praktykę wymiaru sprawiedliwości jako kara podstawowa była orzekana w około 70% skazem, przy czym w około 35% spraw mieliśmy do czynienia z orzekaniem kary bezwzględnego pozbawienia wolności</text:span><text:span text:style-name="T6">27</text:span><text:span text:style-name="CharStyle7">. Wydłużył się również okres przeciętnie odbywanej kary pozbawienia wolności z około 10 miesięcy na początku lat 70., do około 25 miesięcy w bieżącym czasie</text:span><text:span text:style-name="T6">28</text:span><text:span text:style-name="CharStyle7">. Doprowadziło to do tego, że Polska zajmowała czołowe miejsce pod względem liczby osób pozbawionych wolności w sto­</text:span></text:p></draw:text-box></draw:frame><draw:frame draw:style-name="fr42" svg:x="0.788cm" svg:y="14.748cm" svg:width="11.074cm" svg:height="0.254cm" text:anchor-type="paragraph"><draw:text-box><text:p text:style-name="P120"><text:span text:style-name="T7">24</text:span><text:span text:style-name="CharStyle14"><text:tab/>Tamże.</text:span></text:p></draw:text-box></draw:frame><draw:frame draw:style-name="fr43" svg:x="0.788cm" svg:y="15.145cm" svg:width="11.074cm" svg:height="0.356cm" text:anchor-type="paragraph"><draw:text-box><text:p text:style-name="P121"><text:span text:style-name="T7">25</text:span><text:span text:style-name="CharStyle14"><text:tab/>Ostrowski, A. Zoll, </text:span><text:span text:style-name="CharStyle15">Społeczne projekty...,</text:span><text:span text:style-name="CharStyle14"><text:s text:c="1"/>s. 5.</text:span></text:p></draw:text-box></draw:frame><draw:frame draw:style-name="fr44" svg:x="0.788cm" svg:y="15.552cm" svg:width="11.074cm" svg:height="0.660cm" text:anchor-type="paragraph"><draw:text-box><text:p text:style-name="P122"><text:span text:style-name="T7">26</text:span><text:span text:style-name="CharStyle14"><text:tab/>K. Barczyk, S. Grodziski, S. Grzybowski, </text:span><text:span text:style-name="CharStyle15">Obywatelskie inicjatywy..., </text:span><text:span text:style-name="CharStyle14">s. 238.</text:span></text:p></draw:text-box></draw:frame><draw:frame draw:style-name="fr45" svg:x="0.788cm" svg:y="16.348cm" svg:width="11.074cm" svg:height="0.356cm" text:anchor-type="paragraph"><draw:text-box><text:p text:style-name="P123"><text:span text:style-name="T7">27</text:span><text:span text:style-name="CharStyle14"><text:tab/>K. Ostrowski, A. Zoll, </text:span><text:span text:style-name="CharStyle15">Społeczne projekty...,</text:span><text:span text:style-name="CharStyle14"><text:s text:c="1"/>s. 5.</text:span></text:p></draw:text-box></draw:frame><draw:frame draw:style-name="fr46" svg:x="0.788cm" svg:y="16.753cm" svg:width="11.074cm" svg:height="0.804cm" text:anchor-type="paragraph"><draw:text-box><text:p text:style-name="P124"><text:span text:style-name="T11">28</text:span><text:span text:style-name="CharStyle15"><text:tab/>Kodeks racjonalnego karania - dyskusja redakcyjna,</text:span><text:span text:style-name="CharStyle14"><text:s text:c="1"/>„Gazeta Prawnicza", nr 20 (424)/1981, s. 6.</text:span></text:p></draw:text-box></draw:frame><draw:frame draw:style-name="fr47" svg:x="6.122cm" svg:y="18.311cm" text:anchor-type="paragraph"><draw:text-box fo:min-width="0.381cm" fo:min-height="0.466cm"><text:p text:style-name="P125"><text:span text:style-name="CharStyle12">51</text:span></text:p></draw:text-box></draw:frame></text:p>
      </text:section>
      <text:section text:style-name="Sect11" text:name="Section11">
        <text:p text:style-name="P233"/>
        <text:p text:style-name="P25"><draw:frame draw:style-name="fr48" svg:x="0.788cm" svg:y="0.439cm" svg:width="11.074cm" svg:height="13.496cm" text:anchor-type="paragraph"><draw:text-box><text:p text:style-name="P126"><text:span text:style-name="CharStyle7">sunku do liczby ludności</text:span><text:span text:style-name="T6">29</text:span><text:span text:style-name="CharStyle7">. Skutkiem takiego działania stało się przeładowanie zakładów karnych, uniemożliwiające w więk­szości przypadków prawidłowy przebieg procesu resocjalizacji.</text:span></text:p><text:p text:style-name="P127"><text:span text:style-name="CharStyle7">Reformując prawo karne, zamierzano położyć nacisk na stworzenie podstaw racjonalnej polityki karnej, zwłaszcza przez ograniczenie wypadków, w których powinna mieć zastosowanie kara pozbawienia wolności. Zdecydowano się na przywrócenie karze pozbawienia wolności jej właściwego miejsca w systemie kar, jako środka ostatecznego - </text:span><text:span text:style-name="CharStyle16">ultima ratio,</text:span><text:span text:style-name="CharStyle7"><text:s text:c="1"/>który może być orze­kany jedynie wówczas, gdy realizacja celów prawa karnego nie pozwala na orzeczenie innych kar lub środków</text:span><text:span text:style-name="T6">30</text:span><text:span text:style-name="CharStyle7">.</text:span></text:p><text:p text:style-name="P128"><text:span text:style-name="CharStyle7">Dodatkowo proponowano obniżenie dolnej granicy kary po­zbawienia wolności z 3 miesięcy do 1 miesiąca oraz skreślenie jej z katalogu kar przewidzianych za wykroczenia</text:span><text:span text:style-name="T6">31</text:span><text:span text:style-name="CharStyle7">. Uzasadniano to faktem, iż kara pozbawienia wolności ze swym immanentnie totalitarnym charakterem nie może pełnić funkcji wychowaw­czych. Może ona jedynie, zastosowana na krótki okres, odstra­szyć</text:span><text:span text:style-name="T6">32</text:span><text:span text:style-name="CharStyle7">. Z jednej strony bowiem już miesiąc kary pozbawienia wolności wywołuje typowy zespół cech określanych mianem syndromu prizonizacji, prowadzący do degeneracji osobowości skazanego, z drugiej strony okres 6 miesięcy jest granicą, kiedy można skutecznie przeprowadzić tzw. kurację szokową. W jej wyniku osiąga się tyle, że jednostka, choć być może jeszcze nie zresocjalizowana, zostaje skutecznie odstraszona od powrotu do przestępstwa</text:span><text:span text:style-name="T6">33</text:span><text:span text:style-name="CharStyle7">.</text:span></text:p><text:p text:style-name="P129"><text:span text:style-name="CharStyle7">Będąc konsekwentnymi w swych działaniach, członkowie Komisji Kodyfikacyjnej chcieli wprowadzić, zamiast zastępczej kary pozbawienia wolności wykonywanej w zwykłych zakła­dach karnych, zupełnie nowy środek, tj. ośrodek pracy, w któ­</text:span></text:p></draw:text-box></draw:frame><draw:frame draw:style-name="fr49" svg:x="0.824cm" svg:y="15.078cm" svg:width="11.015cm" svg:height="0.432cm" text:anchor-type="paragraph"><draw:text-box><text:p text:style-name="P130"><text:span text:style-name="T7">29</text:span><text:span text:style-name="CharStyle14"><text:tab/>K. Ostrowski, A. Zoll, </text:span><text:span text:style-name="CharStyle15">Społeczne projekty...,</text:span><text:span text:style-name="CharStyle14"><text:s text:c="1"/>s. 5.</text:span></text:p></draw:text-box></draw:frame><draw:frame draw:style-name="fr50" svg:x="0.824cm" svg:y="15.568cm" svg:width="11.015cm" svg:height="0.660cm" text:anchor-type="paragraph"><draw:text-box><text:p text:style-name="P131"><text:span text:style-name="T7">30</text:span><text:span text:style-name="CharStyle14"><text:tab/>K. Barczyk, S. Grodziski, S. Grzybowski, </text:span><text:span text:style-name="CharStyle15">Obywatelskie inicjatywy..., s. 237.</text:span></text:p></draw:text-box></draw:frame><draw:frame draw:style-name="fr51" svg:x="0.824cm" svg:y="16.364cm" svg:width="11.015cm" svg:height="0.254cm" text:anchor-type="paragraph"><draw:text-box><text:p text:style-name="P132"><text:span text:style-name="T7">31</text:span><text:span text:style-name="CharStyle14"><text:tab/>Tamże.</text:span></text:p></draw:text-box></draw:frame><draw:frame draw:style-name="fr52" svg:x="0.824cm" svg:y="16.762cm" svg:width="11.015cm" svg:height="0.296cm" text:anchor-type="paragraph"><draw:text-box><text:p text:style-name="P133"><text:span text:style-name="T7">32</text:span><text:span text:style-name="CharStyle14"><text:tab/>Tamże, s. 220.</text:span></text:p></draw:text-box></draw:frame><draw:frame draw:style-name="fr53" svg:x="0.824cm" svg:y="17.168cm" svg:width="11.015cm" svg:height="0.381cm" text:anchor-type="paragraph"><draw:text-box><text:p text:style-name="P134"><text:span text:style-name="T7">33</text:span><text:span text:style-name="CharStyle14"><text:tab/>Tamże, s. 223.</text:span></text:p></draw:text-box></draw:frame><draw:frame draw:style-name="fr54" svg:x="6.140cm" svg:y="18.329cm" text:anchor-type="paragraph"><draw:text-box fo:min-width="0.415cm" fo:min-height="0.466cm"><text:p text:style-name="P135"><text:span text:style-name="CharStyle12">52</text:span></text:p></draw:text-box></draw:frame></text:p>
      </text:section>
      <text:section text:style-name="Sect12" text:name="Section12">
        <text:p text:style-name="P234"/>
        <text:p text:style-name="P27"><draw:frame draw:style-name="fr55" svg:x="0.788cm" svg:y="0.422cm" svg:width="11.074cm" svg:height="13.877cm" text:anchor-type="paragraph"><draw:text-box><text:p text:style-name="P136"><text:span text:style-name="CharStyle7">rym pozbawienie wolności miałoby służyć wyłącznie wyegze­kwowaniu przez pracę nałożonych kar nieizolacyjnych</text:span><text:span text:style-name="T6">34</text:span><text:span text:style-name="CharStyle7">.</text:span></text:p><text:p text:style-name="P137"><text:span text:style-name="CharStyle7">Pozostając dalej w systemie obowiązujących kar, projekt no­welizacji przewidywał wiele przestępstw, które byłyby zagro­żone wyłącznie karami ograniczenia wolności i grzywny. Po­nadto postulowano wprowadzenie zasady priorytetu orzekania kar nieizolacyjnych wobec sprawców czynów zagrożonych karą pozbawienia wolności do lat 3. Wobec sprawców takich prze­stępstw orzeczenie kary nieizolacyjnej miało stać się regułą, a kary pozbawienia wolności jedynie wyjątkiem. W stosunku do spraw­ców przestępstw zagrożonych karą pozbawienia wolności do lat 5 sąd miał mieć możliwość orzeczenia ograniczenia wolności lub grzywny, jeżeli uznałby to za celowe</text:span><text:span text:style-name="T6">35</text:span><text:span text:style-name="CharStyle7">. Przewidywano także zre­formowanie sposobu orzekania grzywny, opowiadając się za przy­jęciem tzw. systemu skandynawskiego, polegającego na orzekaniu grzywny w dniówkach, aby móc lepiej dostosować wymiar grzyw­ny do możliwości płatniczych skazanego, jak i stopnia zawinienia</text:span><text:span text:style-name="T6">36</text:span><text:span text:style-name="CharStyle7">. Dodatkowo przy nałożeniu określonych w ustawie obowiązków, można byłoby skazać na grzywnę płatną w ratach</text:span><text:span text:style-name="T6">37</text:span><text:span text:style-name="CharStyle7">. Kolejną zmianą miało być zastąpienie obligatoryjności fakultatywnością orzekania grzywny obok kary pozbawienia wolności w przy­padku, gdy sprawca przestępstwa działał w celu osiągnięcia ko­rzyści majątkowej</text:span><text:span text:style-name="T6">38</text:span><text:span text:style-name="CharStyle7">, a także zniesienie obligatoryjnego orzekania kary dodatkowej konfiskaty mienia i wprowadzenie zakazu łą­czenia grzywny z karą dodatkową konfiskaty mienia</text:span><text:span text:style-name="T6">39</text:span><text:span text:style-name="CharStyle7">.</text:span></text:p><text:p text:style-name="P138"><text:span text:style-name="CharStyle7">Bardzo ważną kwestią dla projektodawców wywodzących się z Komisji, której prace koordynowane były przez Profesora Woltera, stało się podejście do instytucji recydywy. Podstawą przyjęcia recydywy uczyniono w projekcie bezskuteczność pro­wadzonego już procesu resocjalizacji. Dotychczasowa regulacja</text:span></text:p></draw:text-box></draw:frame><draw:frame draw:style-name="fr56" svg:x="0.788cm" svg:y="14.730cm" svg:width="11.049cm" svg:height="0.347cm" text:anchor-type="paragraph"><draw:text-box><text:p text:style-name="P139"><text:span text:style-name="T7">34</text:span><text:span text:style-name="CharStyle14"><text:tab/>K. Ostrowski, A. Zoll, </text:span><text:span text:style-name="CharStyle15">Społeczne projekty...,</text:span><text:span text:style-name="CharStyle14"><text:s text:c="1"/>s. 5.</text:span></text:p></draw:text-box></draw:frame><draw:frame draw:style-name="fr57" svg:x="0.788cm" svg:y="15.129cm" svg:width="11.049cm" svg:height="0.356cm" text:anchor-type="paragraph"><draw:text-box><text:p text:style-name="P140"><text:span text:style-name="T7">35</text:span><text:span text:style-name="CharStyle14"><text:tab/>A. Zoll, </text:span><text:span text:style-name="CharStyle15">Społeczny projekt...,</text:span><text:span text:style-name="CharStyle14"><text:s text:c="1"/>s. 8.</text:span></text:p></draw:text-box></draw:frame><draw:frame draw:style-name="fr58" svg:x="0.788cm" svg:y="15.535cm" svg:width="11.049cm" svg:height="0.347cm" text:anchor-type="paragraph"><draw:text-box><text:p text:style-name="P141"><text:span text:style-name="T7">36</text:span><text:span text:style-name="CharStyle14"><text:tab/>K. Ostrowski, A. Zoll, </text:span><text:span text:style-name="CharStyle15">Społeczne projekty...,</text:span><text:span text:style-name="CharStyle14"><text:s text:c="1"/>s. 5.</text:span></text:p></draw:text-box></draw:frame><draw:frame draw:style-name="fr59" svg:x="0.788cm" svg:y="15.933cm" svg:width="11.049cm" svg:height="0.347cm" text:anchor-type="paragraph"><draw:text-box><text:p text:style-name="P142"><text:span text:style-name="T7">37</text:span><text:span text:style-name="CharStyle14"><text:tab/>A. Zoll, </text:span><text:span text:style-name="CharStyle15">Społeczny projekt...,</text:span><text:span text:style-name="CharStyle14"><text:s text:c="1"/>s. 8.</text:span></text:p></draw:text-box></draw:frame><draw:frame draw:style-name="fr60" svg:x="0.788cm" svg:y="16.330cm" svg:width="11.049cm" svg:height="0.669cm" text:anchor-type="paragraph"><draw:text-box><text:p text:style-name="P143"><text:span text:style-name="T7">38</text:span><text:span text:style-name="CharStyle14"><text:tab/>K. Barczyk, S. Grodziski, S. Grzybowski, </text:span><text:span text:style-name="CharStyle15">Obywatełskie inicjatywy..., </text:span><text:span text:style-name="CharStyle14">s. 237.</text:span></text:p></draw:text-box></draw:frame><draw:frame draw:style-name="fr61" svg:x="0.788cm" svg:y="17.134cm" svg:width="11.049cm" svg:height="0.399cm" text:anchor-type="paragraph"><draw:text-box><text:p text:style-name="P144"><text:span text:style-name="T7">39</text:span><text:span text:style-name="CharStyle14"><text:tab/>K. Ostrowski, A. Zoll, </text:span><text:span text:style-name="CharStyle15">Społeczne projekty..., s.</text:span><text:span text:style-name="CharStyle14"><text:s text:c="1"/>5.</text:span></text:p></draw:text-box></draw:frame><draw:frame draw:style-name="fr62" svg:x="6.107cm" svg:y="18.304cm" text:anchor-type="paragraph"><draw:text-box fo:min-width="0.406cm" fo:min-height="0.466cm"><text:p text:style-name="P145"><text:span text:style-name="CharStyle12">53</text:span></text:p></draw:text-box></draw:frame></text:p>
      </text:section>
      <text:section text:style-name="Sect13" text:name="Section13">
        <text:p text:style-name="P235"/>
        <text:p text:style-name="P29"><draw:frame draw:style-name="fr63" svg:x="0.788cm" svg:y="0.413cm" svg:width="11.074cm" svg:height="14.859cm" text:anchor-type="paragraph"><draw:text-box><text:p text:style-name="P146"><text:span text:style-name="CharStyle7">kodeksu z 1969 roku w praktyce sztucznie stworzyła wieloty­sięczną populację charakteryzującą się często degeneracją psy­chospołeczną, najczęściej wyrastającą z podłoża nałogowego alkoholizmu. Należeli do niej sprawcy przestępstw drobnych, skierowanych przeciwko mieniu; osobnicy nie tyle głęboko zde­moralizowani lub szczególnie niebezpieczni, ile uciążliwi spo­łecznie</text:span><text:span text:style-name="T6">40</text:span><text:span text:style-name="CharStyle7">.</text:span></text:p><text:p text:style-name="P147"><text:span text:style-name="CharStyle7">Popełnienie przestępstwa kolejnego było bowiem wynikiem niezmienienia dotychczasowego, nagannego trybu życia spraw­cy. Wyjściem z sytuacji nie mogło być przedłużanie w nieskończo­ność kary pozbawienia wolności, powodujące tylko pogłębienie nieprzystosowania społecznego recydywistów i przekreślające ostatecznie możliwość ich społecznego przywrócenia. Dzięki tym założeniom, recydywa przestała być podstawą do nadzwyczaj­nego obostrzenia kary</text:span><text:span text:style-name="T6">41</text:span><text:span text:style-name="CharStyle7">. Chciano umożliwić sądowi stosowanie wobec recydywistów kar nieizolacyjnych, w szczególności wa­runkowego zawieszenia wykonania kary pozbawienia wolności oraz położono nacisk na elementy wychowawcze, towarzyszące wykonaniu kary, takie jak dozór i nadzór ochronny</text:span><text:span text:style-name="T6">42</text:span><text:span text:style-name="CharStyle7">. Sukcesu w walce z przestępczością upatrywano więc nie w liczbie osób odbywających karę, ile w skuteczności resocjalizacji tych, którzy wkroczyli na drogę przestępstwa, względnie w powstrzymaniu nowych, potencjalnych. Lech Falandysz w swoim artykule, któ­ry ukazał się w „Tygodniku Solidarność" pod koniec listopada 1981 roku wskazał na dwie postawy przewijające się w sprawie zreformowania podejścia do recydywy, mianowicie na postawę liberalną i rygorystyczną. Pierwsza z nich pozostawiała prob­lem traktowania recydywy niemal wyłącznie uznaniu sędziego, druga natomiast zmuszała sąd do daleko posuniętej surowości. W jego ocenie w projekcie społecznym zawarta była mieszanka liberalnej tolerancji z rygoryzmem. Falandysz uważał, że jeśli na­uka nie potrafi poradzić sobie z recydywą, powinna pozostawić</text:span></text:p></draw:text-box></draw:frame><draw:frame draw:style-name="fr64" svg:x="0.824cm" svg:y="15.840cm" svg:width="11.007cm" svg:height="0.744cm" text:anchor-type="paragraph"><draw:text-box><text:p text:style-name="P148"><text:span text:style-name="T7">40</text:span><text:span text:style-name="CharStyle14"><text:tab/>K. Barczyk, S. Grodziski, S. Grzybowski, </text:span><text:span text:style-name="CharStyle15">Obywatelskie inicjatywy..., </text:span><text:span text:style-name="CharStyle14">s. 221.</text:span></text:p></draw:text-box></draw:frame><draw:frame draw:style-name="fr65" svg:x="0.824cm" svg:y="16.720cm" svg:width="11.007cm" svg:height="0.296cm" text:anchor-type="paragraph"><draw:text-box><text:p text:style-name="P149"><text:span text:style-name="T7">41</text:span><text:span text:style-name="CharStyle14"><text:tab/>Tamże, s. 238.</text:span></text:p></draw:text-box></draw:frame><draw:frame draw:style-name="fr66" svg:x="0.824cm" svg:y="17.126cm" svg:width="11.007cm" svg:height="0.390cm" text:anchor-type="paragraph"><draw:text-box><text:p text:style-name="P150"><text:span text:style-name="T7">42</text:span><text:span text:style-name="CharStyle14"><text:tab/>Tamże.</text:span></text:p></draw:text-box></draw:frame><draw:frame draw:style-name="fr67" svg:x="6.140cm" svg:y="18.304cm" text:anchor-type="paragraph"><draw:text-box fo:min-width="0.406cm" fo:min-height="0.466cm"><text:p text:style-name="P151"><text:span text:style-name="CharStyle12">54</text:span></text:p></draw:text-box></draw:frame></text:p>
      </text:section>
      <text:section text:style-name="Sect14" text:name="Section14">
        <text:p text:style-name="P236"/>
        <text:p text:style-name="P31"><draw:frame draw:style-name="fr68" svg:x="0.788cm" svg:y="0.413cm" svg:width="11.074cm" svg:height="12.963cm" text:anchor-type="paragraph"><draw:text-box><text:p text:style-name="P152"><text:span text:style-name="CharStyle7">sprawę jej stosowania w rękach sędziego. Zamiast demonizować recydywę, trzeba wreszcie uznać, że jest to w końcu zjawisko całkiem normalne i nauczyć się z nim postępować</text:span><text:span text:style-name="T6">43</text:span><text:span text:style-name="CharStyle7">.</text:span></text:p><text:p text:style-name="P153"><text:span text:style-name="CharStyle7">Stosując nadal ideę przeciwdziałania nadmiernej represyjno­ści, jak również zasadę adekwatności podejmowanych środków do konkretnego sprawcy, proponowano wprowadzenie jako zasady orzekania tylko środków wychowawczych lub popraw­czych wobec sprawców występków, którzy nie ukończyli 18 lat, a kar przewidzianych w kodeksie w sytuacjach wyjątkowych</text:span><text:span text:style-name="T6">44</text:span><text:span text:style-name="CharStyle7">. Starano się położyć nacisk na znaczne zwiększenie oddziały­wania wychowawczego w stosunku do sprawców przestępstw pozostających na wolności. Rozszerzono możliwość orzekania dozoru, przewidując ten środek przy warunkowym umorze­niu postępowania, w miejsce poręczenia, które nie sprawdzi­ło się w praktyce</text:span><text:span text:style-name="T6">45</text:span><text:span text:style-name="CharStyle7">, a także zakres obowiązków, które mogły być nakładane na skazanego na karę ograniczenia wolności</text:span><text:span text:style-name="T6">46</text:span><text:span text:style-name="CharStyle7">. Optowano za podwyższeniem z 3 do 5 lat granicy zagrożenia, dopuszczającego warunkowe umorzenie postępowania karnego, powodując znaczne poszerzenie katalogu przestępstw, w przy­padku których można by skorzystać z tego środka probacyjne- go</text:span><text:span text:style-name="T6">47</text:span><text:span text:style-name="CharStyle7">. Zaproponowano złagodzenie wymogów stawianych przy stosowaniu przedterminowego warunkowego zwolnienia. Pro­jekt przewidywał stosowanie tej instytucji po odbyciu przez ska­zanego co najmniej połowy kary, nie mniej jednak niż 3 miesięcy pozbawienia wolności</text:span><text:span text:style-name="T6">48</text:span><text:span text:style-name="CharStyle7">.</text:span></text:p><text:p text:style-name="P154"><text:span text:style-name="CharStyle7">Autorzy projektu proponowali również wprowadzenie licz­nych zmian do części szczególnej kodeksu karnego. W najszer­szym zakresie zmiany te dotyczyły wysokości ustawowych za­</text:span></text:p></draw:text-box></draw:frame><draw:frame draw:style-name="fr69" svg:x="0.788cm" svg:y="13.935cm" svg:width="11.058cm" svg:height="0.711cm" text:anchor-type="paragraph"><draw:text-box><text:p text:style-name="P155"><text:span text:style-name="T7">43</text:span><text:span text:style-name="CharStyle14"><text:tab/>L. Falandysz, </text:span><text:span text:style-name="CharStyle15">Projekty zmian w kodeksie karnym,</text:span><text:span text:style-name="CharStyle14"><text:s text:c="1"/>„Tygodnik Solidar­ność", nr 35/1981, s. 11.</text:span></text:p></draw:text-box></draw:frame><draw:frame draw:style-name="fr70" svg:x="0.788cm" svg:y="14.730cm" svg:width="11.058cm" svg:height="0.339cm" text:anchor-type="paragraph"><draw:text-box><text:p text:style-name="P156"><text:span text:style-name="T11">44</text:span><text:span text:style-name="CharStyle15"><text:tab/>Kodeks racjonalnego...,</text:span><text:span text:style-name="CharStyle14"><text:s text:c="1"/>s. 7.</text:span></text:p></draw:text-box></draw:frame><draw:frame draw:style-name="fr71" svg:x="0.788cm" svg:y="15.120cm" svg:width="11.058cm" svg:height="0.660cm" text:anchor-type="paragraph"><draw:text-box><text:p text:style-name="P157"><text:span text:style-name="T7">45</text:span><text:span text:style-name="CharStyle14"><text:tab/>K. Barczyk, S. Grodziski, S. Grzybowski, </text:span><text:span text:style-name="CharStyle15">Obywatelskie inicjatywy..., </text:span><text:span text:style-name="CharStyle14">s. 184.</text:span></text:p></draw:text-box></draw:frame><draw:frame draw:style-name="fr72" svg:x="0.788cm" svg:y="15.924cm" svg:width="11.058cm" svg:height="0.288cm" text:anchor-type="paragraph"><draw:text-box><text:p text:style-name="P158"><text:span text:style-name="T7">46</text:span><text:span text:style-name="CharStyle14"><text:tab/>Tamże, s. 185.</text:span></text:p></draw:text-box></draw:frame><draw:frame draw:style-name="fr73" svg:x="0.788cm" svg:y="16.321cm" svg:width="11.058cm" svg:height="0.347cm" text:anchor-type="paragraph"><draw:text-box><text:p text:style-name="P159"><text:span text:style-name="T7">47</text:span><text:span text:style-name="CharStyle14"><text:tab/>L. Falandysz, </text:span><text:span text:style-name="CharStyle15">Projekty zmian...,</text:span><text:span text:style-name="CharStyle14"><text:s text:c="1"/>s. 11.</text:span></text:p></draw:text-box></draw:frame><draw:frame draw:style-name="fr74" svg:x="0.788cm" svg:y="16.729cm" svg:width="11.058cm" svg:height="0.787cm" text:anchor-type="paragraph"><draw:text-box><text:p text:style-name="P160"><text:span text:style-name="T7">48</text:span><text:span text:style-name="CharStyle14"><text:tab/>K. Barczyk, S. Grodziski, S. </text:span><text:span text:style-name="CharStyle15">Grzybowski, Obywatelskie inicjatywy..., </text:span><text:span text:style-name="CharStyle14">s. 244.</text:span></text:p></draw:text-box></draw:frame><draw:frame draw:style-name="fr75" svg:x="6.122cm" svg:y="18.295cm" text:anchor-type="paragraph"><draw:text-box fo:min-width="0.399cm" fo:min-height="0.466cm"><text:p text:style-name="P161"><text:span text:style-name="CharStyle12">55</text:span></text:p></draw:text-box></draw:frame></text:p>
      </text:section>
      <text:section text:style-name="Sect15" text:name="Section15">
        <text:p text:style-name="P237"/>
        <text:p text:style-name="P33"><draw:frame draw:style-name="fr76" svg:x="0.788cm" svg:y="0.413cm" svg:width="11.074cm" svg:height="14.436cm" text:anchor-type="paragraph"><draw:text-box><text:p text:style-name="P162"><text:span text:style-name="CharStyle7">grożeń za poszczególne przestępstwa. Obowiązujące granice kar były w wielu miejscach za wysokie, co uniemożliwiało sędziemu dokonanie bardziej zindywidualizowanej oceny konkretnych przypadków. Projektodawcy chodziło o przywrócenie zachwia­nej w obowiązującym systemie prawnym gradacji ważności poszczególnych dóbr prawnych, dlatego zdecydowano się na depenalizację wielu przestępstw, w szczególności o charakterze politycznym, między innymi wykreślono przepisy dotyczące sabotażu i dywersji, wielkiej afery gospodarczej i afery dewizo­wej</text:span><text:span text:style-name="T6">49</text:span><text:span text:style-name="CharStyle7">.</text:span></text:p><text:p text:style-name="P163"><text:span text:style-name="CharStyle7">Projekt przewidywał również zniesienie przestępności szere­gu zachowań, których karalność wynikała ze zbyt daleko idące­go ograniczenia swobód obywatelskich.</text:span></text:p><text:p text:style-name="P164"><text:span text:style-name="CharStyle7">Do najciekawszych i zarazem najbardziej kontrowersyjnych zmian należała zmiana art. 154 i dodanie art. 246 bis. Pierwszy z nich wprowadzał zakaz przerywania ciąży. W tej bardzo trud­nej kwestii projektodawcy zajmowali jednoznaczne stanowisko, opowiadające się za pełną ochroną życia ludzkiego przepisami prawa karnego. Dopuszczalność przerywania ciąży powinna była zachodzić wyłącznie wówczas, gdy chodziło o ratowanie życia lub zdrowia kobiety narażonej na poważne niebezpieczeń­stwo utraty tych dóbr. Ponadto zdaniem projektodawców nie powinna za przerywanie ciąży odpowiadać kobieta, na której dokonano zabiegu</text:span><text:span text:style-name="T6">50</text:span><text:span text:style-name="CharStyle7">. W czasie dyskusji pojawiły się także zdania odrębne, postulujące niezmuszanie kobiety do urodzenia dzie­cka poczętego w warunkach kryminalnych</text:span><text:span text:style-name="T6">51</text:span><text:span text:style-name="CharStyle7">, jak i opowiadające się za dopuszczalnością zabiegu jedynie wówczas, gdy oczywi­stym byłoby, że poczęte dziecko umrze</text:span><text:span text:style-name="T6">52</text:span><text:span text:style-name="CharStyle7">. Nie miały one jednak większego wpływu na ustalanie ostatecznej wersji przepisu, któ­ra w bardzo szeroki sposób objęła ochroną życie dziecka niena­rodzonego.</text:span></text:p></draw:text-box></draw:frame><draw:frame draw:style-name="fr77" svg:x="0.815cm" svg:y="15.459cm" svg:width="11.007cm" svg:height="0.441cm" text:anchor-type="paragraph"><draw:text-box><text:p text:style-name="P165"><text:span text:style-name="T7">49</text:span><text:span text:style-name="CharStyle14"><text:tab/>L. Falandysz, </text:span><text:span text:style-name="CharStyle15">Projekty zmian...,</text:span><text:span text:style-name="CharStyle14"><text:s text:c="1"/>s. 11.</text:span></text:p></draw:text-box></draw:frame><draw:frame draw:style-name="fr78" svg:x="0.815cm" svg:y="15.949cm" svg:width="11.007cm" svg:height="0.660cm" text:anchor-type="paragraph"><draw:text-box><text:p text:style-name="P166"><text:span text:style-name="T7">50</text:span><text:span text:style-name="CharStyle14"><text:tab/>K. Barczyk, S. Grodziski, S. Grzybowski, </text:span><text:span text:style-name="CharStyle15">Obywatelskie inicjatywy..., </text:span><text:span text:style-name="CharStyle14">s. 245.</text:span></text:p></draw:text-box></draw:frame><draw:frame draw:style-name="fr79" svg:x="0.815cm" svg:y="16.753cm" svg:width="11.007cm" svg:height="0.296cm" text:anchor-type="paragraph"><draw:text-box><text:p text:style-name="P167"><text:span text:style-name="T7">51</text:span><text:span text:style-name="CharStyle14"><text:tab/>Tamże, s. 207.</text:span></text:p></draw:text-box></draw:frame><draw:frame draw:style-name="fr80" svg:x="0.815cm" svg:y="17.152cm" svg:width="11.007cm" svg:height="0.406cm" text:anchor-type="paragraph"><draw:text-box><text:p text:style-name="P168"><text:span text:style-name="T7">52</text:span><text:span text:style-name="CharStyle14"><text:tab/>Tamże, s. 208.</text:span></text:p></draw:text-box></draw:frame><draw:frame draw:style-name="fr81" svg:x="6.131cm" svg:y="18.320cm" text:anchor-type="paragraph"><draw:text-box fo:min-width="0.406cm" fo:min-height="0.466cm"><text:p text:style-name="P169"><text:span text:style-name="CharStyle12">56</text:span></text:p></draw:text-box></draw:frame></text:p>
      </text:section>
      <text:section text:style-name="Sect16" text:name="Section16">
        <text:p text:style-name="P238"/>
        <text:p text:style-name="P35"><draw:frame draw:style-name="fr82" svg:x="0.788cm" svg:y="0.413cm" svg:width="11.074cm" svg:height="13.936cm" text:anchor-type="paragraph"><draw:text-box><text:p text:style-name="P170"><text:span text:style-name="CharStyle7">Drugi artykuł warty podkreślenia przewidywał karalność osób wykorzystujących swoje stanowisko dla wywarcia wpły­wów na członków składu sędziowskiego, orzekających przy po­dejmowaniu konkretnych decyzji procesowych. Miał on na celu zwiększenie ochrony niezawisłości sędziowskiej jako podsta­wowego dobra prawnego, do tej pory nagminnie naruszanego. Przepis ten przewidywał także karalność osoby, na której de­cyzję usiłowano wpłynąć, a która nie zawiadomiła o tym fakcie swojego przełożonego</text:span><text:span text:style-name="T6">53</text:span><text:span text:style-name="CharStyle7">. Jednak pojawiły się tutaj głosy krytyki wykazujące stworzenie ustawowego obowiązku denuncjacji, który mógł budzić opory moralne i etyczne, a w skrajnych przy­padkach prowadzić do wyeliminowania sędziego z prowadze­nia konkretnej sprawy, jak i z wymiaru sprawiedliwości</text:span><text:span text:style-name="T6">54</text:span><text:span text:style-name="CharStyle7">.</text:span></text:p><text:p text:style-name="P171"><text:span text:style-name="CharStyle7">Poza tymi dwoma szczegółowo opisanymi przypadkami pro­ponowano wprowadzić zasadnicze zmiany w związku z prze­stępstwami przeciwko mieniu. Projekt rezygnował w ogóle ze sztywnych kryteriów ilościowych, które zbyt silnie krępowały sąd w ocenie indywidualnego przypadku. W projekcie pominię­to więc typy kwalifikowane zagarnięcia mienia, wprowadzając prawidłową jego ochronę (zarówno gdy chodziło o mienie spo­łeczne, jak i indywidualne), podwyższając zagrożenie za typy zasadnicze</text:span><text:span text:style-name="T6">55</text:span><text:span text:style-name="CharStyle7">. Zrezygnowano z typu kwalifikowanego kradzieży szczególnie zuchwałej, operującego zbyt ocennym kryterium, nie- pozwalającym na jednoznaczne odgraniczenie z jednej strony od kradzieży realizującej znamiona typu podstawowego, a z drugiej strony od przestępstwa rozboju</text:span><text:span text:style-name="T6">56</text:span><text:span text:style-name="CharStyle7">. Uznano za konieczne rozsze­rzenie kręgu podmiotów przestępstwa niegospodarności o oso­by zajmujące kierownicze stanowiska w aparacie państwowym lub organizacji politycznej. Przestępstwo niegospodarności po­traktowano dodatkowo jako przestępstwo nieumyślne</text:span><text:span text:style-name="T6">57</text:span><text:span text:style-name="CharStyle7">. Zmia­</text:span></text:p></draw:text-box></draw:frame><draw:frame draw:style-name="fr83" svg:x="0.831cm" svg:y="15.044cm" svg:width="11.007cm" svg:height="0.381cm" text:anchor-type="paragraph"><draw:text-box><text:p text:style-name="P172"><text:span text:style-name="T7">53</text:span><text:span text:style-name="CharStyle14"><text:tab/>Tamże, s. 248.</text:span></text:p></draw:text-box></draw:frame><draw:frame draw:style-name="fr84" svg:x="0.831cm" svg:y="15.526cm" svg:width="11.007cm" svg:height="0.296cm" text:anchor-type="paragraph"><draw:text-box><text:p text:style-name="P173"><text:span text:style-name="T7">54</text:span><text:span text:style-name="CharStyle14"><text:tab/>Tamże, s. 208.</text:span></text:p></draw:text-box></draw:frame><draw:frame draw:style-name="fr85" svg:x="0.831cm" svg:y="15.924cm" svg:width="11.007cm" svg:height="0.356cm" text:anchor-type="paragraph"><draw:text-box><text:p text:style-name="P174"><text:span text:style-name="T7">55</text:span><text:span text:style-name="CharStyle14"><text:tab/>A. Zoll, </text:span><text:span text:style-name="CharStyle15">Społeczny projekt...,</text:span><text:span text:style-name="CharStyle14"><text:s text:c="1"/>s. 8.</text:span></text:p></draw:text-box></draw:frame><draw:frame draw:style-name="fr86" svg:x="0.831cm" svg:y="16.330cm" svg:width="11.007cm" svg:height="0.660cm" text:anchor-type="paragraph"><draw:text-box><text:p text:style-name="P175"><text:span text:style-name="T7">56</text:span><text:span text:style-name="CharStyle14"><text:tab/>K. Barczyk, S. Grodziski, S. Grzybowski, </text:span><text:span text:style-name="CharStyle15">Obywatelskie inicjatywy..., </text:span><text:span text:style-name="CharStyle14">s. 239.</text:span></text:p></draw:text-box></draw:frame><draw:frame draw:style-name="fr87" svg:x="0.831cm" svg:y="17.134cm" svg:width="11.007cm" svg:height="0.381cm" text:anchor-type="paragraph"><draw:text-box><text:p text:style-name="P176"><text:span text:style-name="T7">57</text:span><text:span text:style-name="CharStyle14"><text:tab/>Tamże, s. 240.</text:span></text:p></draw:text-box></draw:frame><draw:frame draw:style-name="fr88" svg:x="6.115cm" svg:y="18.295cm" text:anchor-type="paragraph"><draw:text-box fo:min-width="0.415cm" fo:min-height="0.466cm"><text:p text:style-name="P177"><text:span text:style-name="CharStyle12">57</text:span></text:p></draw:text-box></draw:frame></text:p>
      </text:section>
      <text:section text:style-name="Sect17" text:name="Section17">
        <text:p text:style-name="P239"/>
        <text:p text:style-name="P37"><draw:frame draw:style-name="fr89" svg:x="0.788cm" svg:y="0.422cm" svg:width="11.074cm" svg:height="14.877cm" text:anchor-type="paragraph"><draw:text-box><text:p text:style-name="P178"><text:span text:style-name="CharStyle7">ny te miały doprowadzić do ograniczenia samowoli i rozkrada- nia majątku państwowego przez władzę komunistyczną.</text:span></text:p><text:p text:style-name="P179"><text:span text:style-name="CharStyle7">Podczas licznych spotkań, narad i dyskusji odbywających się poza ścisłym gronem członków Komisji Kodyfikacyjnej przedstawiano także wiele postulatów, o których warto choć pokrótce wspomnieć. Domagano się między innymi, aby do­szło, zgodnie z oczekiwaniami społecznymi, do wniesienia aktu oskarżenia i ukarania osób ponoszących winę za dopro­wadzenie państwa i gospodarki do obecnego stanu, którego konsekwencją stała się demoralizacja społeczeństwa i rozkład systemu wykonawczego</text:span><text:span text:style-name="T6">58</text:span><text:span text:style-name="CharStyle7">.</text:span></text:p><text:p text:style-name="P180"><text:span text:style-name="CharStyle7">Episkopat, włączywszy się w prace nowelizacyjne, propono­wał wprowadzenie pewnego </text:span><text:span text:style-name="T13">novum,</text:span><text:span text:style-name="T14"><text:s text:c="1"/></text:span><text:span text:style-name="CharStyle7">jakim miało by być prawo o moralności, oraz wyeliminowanie wszelkich norm prawnych, które godzą w interes instytucji i jednostek z przyczyn świato­poglądowych</text:span><text:span text:style-name="T6">59</text:span><text:span text:style-name="CharStyle7">.</text:span></text:p><text:p text:style-name="P181"><text:span text:style-name="CharStyle7">Zwracano także uwagę, że w społeczeństwie panuje wiara w silne zabezpieczenie instytucjonalne, kiedy tak naprawdę nie może ono nigdy zastąpić walorów osobistych ludzi sprawują­cych wymiar sprawiedliwości. Prawnika winny cechować: wie­dza w tej dziedzinie, głęboka moralność oraz odwaga cywilna. Dlatego też należy mieć na uwadze, że w ramach najlepszego nawet systemu prawnego, prawo może funkcjonować źle, jeżeli zabraknie ludzi o takich wartościach i przekonaniach</text:span><text:span text:style-name="T6">60</text:span><text:span text:style-name="CharStyle7">. Apelo­wano, by prawo karne nie stało się instrumentem kształtowania polityki społecznej, gdyż jego rola winna być marginalna, a ono samo wykorzystywane tylko w ostateczności. W związku z tym należało dążyć do stworzenia takich gwarancji ustawowych, które w przyszłości, w znacznym przynajmniej stopniu gwa­rantowałyby jednoznaczność interpretacji kodeksu i uniemożli­wiały kolejny rozwój praktyki wymiaru kar w kierunku represji i eskalacji surowości</text:span><text:span text:style-name="T6">61</text:span><text:span text:style-name="CharStyle7">.</text:span></text:p></draw:text-box></draw:frame><draw:frame draw:style-name="fr90" svg:x="1.296cm" svg:y="15.864cm" svg:width="2.431cm" svg:height="0.381cm" text:anchor-type="paragraph"><draw:text-box><text:p text:style-name="P182"><text:span text:style-name="T7">58</text:span><text:span text:style-name="CharStyle14"><text:tab/>Tamże, s. 208.</text:span></text:p></draw:text-box></draw:frame><draw:frame draw:style-name="fr91" svg:x="1.296cm" svg:y="16.348cm" svg:width="2.431cm" svg:height="0.254cm" text:anchor-type="paragraph"><draw:text-box><text:p text:style-name="P183"><text:span text:style-name="T7">59</text:span><text:span text:style-name="CharStyle14"><text:tab/>Tamże.</text:span></text:p></draw:text-box></draw:frame><draw:frame draw:style-name="fr92" svg:x="1.296cm" svg:y="16.745cm" svg:width="2.431cm" svg:height="0.296cm" text:anchor-type="paragraph"><draw:text-box><text:p text:style-name="P184"><text:span text:style-name="T7">60</text:span><text:span text:style-name="CharStyle14"><text:tab/>Tamże, s. 213.</text:span></text:p></draw:text-box></draw:frame><draw:frame draw:style-name="fr93" svg:x="1.296cm" svg:y="17.152cm" svg:width="2.431cm" svg:height="0.381cm" text:anchor-type="paragraph"><draw:text-box><text:p text:style-name="P185"><text:span text:style-name="T7">61</text:span><text:span text:style-name="CharStyle14"><text:tab/>Tamże, s. 220.</text:span></text:p></draw:text-box></draw:frame><draw:frame draw:style-name="fr94" svg:x="6.140cm" svg:y="18.311cm" text:anchor-type="paragraph"><draw:text-box fo:min-width="0.406cm" fo:min-height="0.466cm"><text:p text:style-name="P186"><text:span text:style-name="CharStyle12">58</text:span></text:p></draw:text-box></draw:frame></text:p>
      </text:section>
      <text:section text:style-name="Sect18" text:name="Section18">
        <text:p text:style-name="P240"/>
        <text:p text:style-name="P39"><draw:frame draw:style-name="fr95" svg:x="0.797cm" svg:y="0.413cm" svg:width="11.058cm" svg:height="14.877cm" text:anchor-type="paragraph"><draw:text-box><text:p text:style-name="P187"><text:span text:style-name="CharStyle7">Nie można zapominać również o tym, że po rozpoczęciu działań przez Społeczną Komisję Kodyfikacyjną pod kierun­kiem Profesora Władysława Woltera swoje prace nad zmianą obowiązującego wówczas kodeksu karnego podjęła Komisja Rządowa pod przewodnictwem profesora Uniwersytetu War­szawskiego, twórcy kodeksu karnego z 1969 roku, Igora </text:span><text:span text:style-name="T14">An­drejewa, </text:span><text:span text:style-name="CharStyle7">z udziałem prof. Kazimierza Buchały. Opracowywane wówczas projekty były w swoich zasadniczych kierunkach pro­pozycji zmian w bardzo poważnym stopniu zbieżne. Dlatego też postulowano skoncentrowanie wysiłków osób wchodzących w skład obu Komisji, a pracujących osobno nad zmianami tych samych aktów prawnych, w celu naprawienia i wyrugowania skandalicznych błędów w systemie prawnym i utworzenia in­nych, lepszych rozwiązań. Podkreślano także, iż spotkania ro­bocze przedstawicieli zespołu społecznego i ministerialnego, przed końcowym sformułowaniem projektu nowelizacji, byłyby bardzo pozytywne ze względu na możliwość utworzenia jednej, kompleksowej wersji</text:span><text:span text:style-name="T6">62</text:span><text:span text:style-name="CharStyle7">. Niestety do takiego spotkania nigdy nie doszło.</text:span></text:p><text:p text:style-name="P188"><text:span text:style-name="CharStyle7">Po zakończeniu prac nad ostatecznym projektem zmian kodek­su karnego Komisja Społeczna otrzymała w sierpniu 1981 roku projekt zmian przepisów opracowany przez komisję powołaną przez ministra sprawiedliwości. Tak jak przewidywano w wielu punktach projekt ten był zbieżny z wersją proponowaną przez Komisje Społeczną, dlatego też te przepisy, które uznane zostały za trafne zarówno od strony merytorycznych raqi proponowa­nych zmian, jak i od strony techniczno-legislacyjnej, włączono do ostatecznej wersji projektu</text:span><text:span text:style-name="T6">63</text:span><text:span text:style-name="CharStyle7">. Wyrażono jednocześnie nadzieję na stworzenie w przyszłości jednolitej noweli, która będzie mogła być przedstawiona Sejmowi</text:span><text:span text:style-name="T6">64</text:span><text:span text:style-name="CharStyle7">.</text:span></text:p><text:p text:style-name="P189"><text:span text:style-name="CharStyle7">W takich słowach o pracach projektodawców pisał Lech Fa­landysz:</text:span></text:p></draw:text-box></draw:frame><draw:frame draw:style-name="fr96" svg:x="0.824cm" svg:y="15.856cm" svg:width="11.024cm" svg:height="0.381cm" text:anchor-type="paragraph"><draw:text-box><text:p text:style-name="P190"><text:span text:style-name="T7">62</text:span><text:span text:style-name="CharStyle14"><text:tab/>Tamże, s. 230.</text:span></text:p></draw:text-box></draw:frame><draw:frame draw:style-name="fr97" svg:x="0.824cm" svg:y="16.339cm" svg:width="11.024cm" svg:height="0.347cm" text:anchor-type="paragraph"><draw:text-box><text:p text:style-name="P191"><text:span text:style-name="CharStyle14">“ A. Zoll, Społeczny projekt..., s. 8.</text:span></text:p></draw:text-box></draw:frame><draw:frame draw:style-name="fr98" svg:x="0.824cm" svg:y="16.745cm" svg:width="11.024cm" svg:height="0.804cm" text:anchor-type="paragraph"><draw:text-box><text:p text:style-name="P192"><text:span text:style-name="T7">M</text:span><text:span text:style-name="CharStyle14"><text:s text:c="1"/>K. Barczyk, S. Grodziski, S. Grzybowski, </text:span><text:span text:style-name="CharStyle15">Obywatelskie inicjatywy..., s.</text:span><text:span text:style-name="CharStyle14"><text:s text:c="1"/>240.</text:span></text:p></draw:text-box></draw:frame><draw:frame draw:style-name="fr99" svg:x="6.115cm" svg:y="18.311cm" text:anchor-type="paragraph"><draw:text-box fo:min-width="0.406cm" fo:min-height="0.466cm"><text:p text:style-name="P193"><text:span text:style-name="CharStyle12">59</text:span></text:p></draw:text-box></draw:frame></text:p>
      </text:section>
      <text:section text:style-name="Sect19" text:name="Section19">
        <text:p text:style-name="P241"/>
        <text:p text:style-name="P41"><draw:frame draw:style-name="fr100" svg:x="0.797cm" svg:y="0.413cm" svg:width="11.058cm" svg:height="15.443cm" text:anchor-type="paragraph"><draw:text-box><text:p text:style-name="P194"><text:span text:style-name="CharStyle18">Czasy są ciężkie zarówno dla konserwatystów, jak i radykałów. Pierwsi wiedzą, że nie da się już utrzymać dłużej starego prawa, a drudzy widzą, że nie można jeszcze wprowadzić prawa całkiem nowego. Czas reformy tym się różni od stagnacji i rewolucji, że znakiem jego jest rozsądny liberalizm. Ów liberalizm może być sta­nowiskiem mądrej i ludzkiej tolerancji, a może być także zbytnio skażony konserwatyzmem albo nierealistycznym radykalizmem. Reformatorzy rządowi i ci spod znaku „Solidarności" są w gruncie rzeczy z sobą zgodni tak dalece, że w ciągu miesiąca kodeks móg­łby być poprawiony. Byłby to niewątpliwie duży krok naprzód na nieprzetartej, nieznanej jeszcze drodze do nowego prawa w nowym społeczeństwie</text:span><text:span text:style-name="T16">65</text:span><text:span text:style-name="CharStyle18">.</text:span></text:p><text:p text:style-name="P195"><text:span text:style-name="CharStyle7">Na początku lutego 1981 roku, podczas obrad Krajowej Ko­misji Koordynacyjnej Pracowników Wymiaru Sprawiedliwo­ści, korzystając ze znakomitego przykładu prac zespołu prawa karnego pod kierownictwem Profesora Władysława Woltera, podjęto uchwałę o jak najszybszym przygotowaniu społecznego projektu nowelizacji ustawy o cenzurze, czyli prawa prasowego. Na czele tego zespołu stanął prof. Andrzej Kopff, a następnie prof. Stanisław Waltoś. Nie bez znaczenia był wybór akurat tej części prawa jako wymagającego jak najszybszych zmian, albo­wiem jego przepisy, zaraz po prawie karnym, w najszerszym stopniu ingerowały w podstawowe prawa i wolności obywateli. W kwietniu natomiast poparto propozycję powołania zespołów do prac nad zmianami:</text:span></text:p><text:list text:style-name="L0" xml:id="1"><text:list-item><text:p text:style-name="P196"><text:span text:style-name="CharStyle7"><text:tab/>prawa o ustroju sądów powszechnych,</text:span></text:p></text:list-item><text:list-item><text:p text:style-name="P197"><text:span text:style-name="CharStyle7"><text:tab/>prawa cywilnego,</text:span></text:p></text:list-item><text:list-item><text:p text:style-name="P198"><text:span text:style-name="CharStyle7"><text:tab/>prawa pracy i ubezpieczeń społecznych,</text:span></text:p></text:list-item><text:list-item><text:p text:style-name="P199"><text:span text:style-name="CharStyle7"><text:tab/>ustawy o stanowieniu prawa,</text:span></text:p></text:list-item><text:list-item><text:p text:style-name="P200"><text:span text:style-name="CharStyle7"><text:tab/>prawa gospodarczego,</text:span></text:p></text:list-item><text:list-item><text:p text:style-name="P201"><text:span text:style-name="CharStyle7"><text:tab/>prawa administracyjnego</text:span><text:span text:style-name="T6">66</text:span><text:span text:style-name="CharStyle7">.</text:span></text:p></text:list-item></text:list><text:p text:style-name="P202"><text:span text:style-name="CharStyle7">Tymczasem, w środowisku prawniczym głównie ośrodka krakowskiego oraz w wyniku dyskusji na I Forum powstała nowa organizacja o nazwie Centrum Obywatelskich Inicjatyw</text:span></text:p></draw:text-box></draw:frame><draw:frame draw:style-name="fr101" svg:x="0.797cm" svg:y="16.314cm" svg:width="11.058cm" svg:height="0.356cm" text:anchor-type="paragraph"><draw:text-box><text:p text:style-name="P203"><text:span text:style-name="T7">65</text:span><text:span text:style-name="CharStyle14"><text:tab/>L. Falandysz, </text:span><text:span text:style-name="CharStyle15">Projekty zmian...,</text:span><text:span text:style-name="CharStyle14"><text:s text:c="1"/>s. 11.</text:span></text:p></draw:text-box></draw:frame><draw:frame draw:style-name="fr102" svg:x="0.797cm" svg:y="16.720cm" svg:width="11.058cm" svg:height="0.813cm" text:anchor-type="paragraph"><draw:text-box><text:p text:style-name="P204"><text:span text:style-name="T7">66</text:span><text:span text:style-name="CharStyle14"><text:tab/>K. Barczyk, S. Grodziski, S. Grzybowski, </text:span><text:span text:style-name="CharStyle15">Obywatelskie inicjatywy..., </text:span><text:span text:style-name="CharStyle14">s. 8.</text:span></text:p></draw:text-box></draw:frame><draw:frame draw:style-name="fr103" svg:x="6.140cm" svg:y="18.295cm" text:anchor-type="paragraph"><draw:text-box fo:min-width="0.406cm" fo:min-height="0.466cm"><text:p text:style-name="P205"><text:span text:style-name="CharStyle12">60</text:span></text:p></draw:text-box></draw:frame></text:p>
      </text:section>
      <text:section text:style-name="Sect20" text:name="Section20">
        <text:p text:style-name="P242"/>
        <text:p text:style-name="P43"><draw:frame draw:style-name="fr104" svg:x="0.797cm" svg:y="0.422cm" svg:width="11.058cm" svg:height="15.122cm" text:anchor-type="paragraph"><draw:text-box><text:p text:style-name="P206"><text:span text:style-name="CharStyle7">Ustawodawczych NSZZ „Solidarność". Jej zadaniem miało być koordynowanie prac nowelizacyjnych podejmowanych przez już istniejące, jak i nowo powstające Komisje Kodyfikacyjne, publikowanie efektów ich działalności, a także organizowanie wzajemnej współpracy. W połowie czerwca 1981 roku odbyło się w Krakowie II Ogólnopolskie Forum Prawników, na któ­rym poddano dyskusji między innymi opracowane już projekty nowelizacji kodeksu karnego oraz dwóch wariantów kodeksu postępowania karnego. Podczas obrad Forum została powoła­na Społeczna Rada Legislacyjna przy Centrum Obywatelskich Inicjatyw Ustawodawczych. W jej skład miało wejść 21 teore­tyków i 21 praktyków - prawników i wybitnych działaczy ów­czesnej „Solidarności"</text:span><text:span text:style-name="T6">67</text:span><text:span text:style-name="CharStyle7">. Początkowo przewodnictwo w Radzie zaproponowano Profesorowi Wolterowi, jednak ze względu na bardzo szerold zakres prac prężnie działającej Komisji Kody­fikacyjnej Prawa Karnego oraz pogarszający się stan zdrowia Profesora, był on zmuszony odmówić, przyjmując jednak stano­wisko wiceprzewodniczącego. Społeczna Rada ukonstytuowała się ostatecznie pod koniec listopada pod kierownictwem prof. Stefana Grzybowskiego. Niestety nie dane było członkom Rady podjęcie działań na szerszą skalę.</text:span></text:p><text:p text:style-name="P207"><text:span text:style-name="CharStyle7">Ostanie zebrania zespołów nowelizacyjnych odbywały się jeszcze 12 grudnia 1981 roku. Tak wspomina je prof. Stanisław Waltoś:</text:span></text:p><text:p text:style-name="P208"><text:span text:style-name="CharStyle18">Pamiętam, że zakończyliśmy ostateczne redagowanie tekstu mniej więcej koło godziny 22. Kilkanaście minut po 22 wychodzili­śmy z klubu „Pod Gruszką" w świetnych humorach, w przekona­niu, że wreszcie pojawi się projekt nowego prawa prasowego, który przy korzystnym dla społeczeństwa dalszym toku wypadków bę­dzie miał szansę wkrótce stać się ustawą. Było dość zimno, prószył śnieg. Ktoś z nas powiedział: Popatrzcie, milicja wreszcie strzeże porządku na Rynku Głównym. Ktoś inny dodał: Nie szkodzi, będzie bezpieczniej... Nigdy więcej nie spotkaliśmy się w tym zespole</text:span><text:span text:style-name="T16">68</text:span><text:span text:style-name="CharStyle18">.</text:span></text:p></draw:text-box></draw:frame><draw:frame draw:style-name="fr105" svg:x="1.314cm" svg:y="16.653cm" svg:width="2.404cm" svg:height="0.372cm" text:anchor-type="paragraph"><draw:text-box><text:p text:style-name="P209"><text:span text:style-name="T7">67</text:span><text:span text:style-name="CharStyle14"><text:tab/>Tamże, s. 586.</text:span></text:p></draw:text-box></draw:frame><draw:frame draw:style-name="fr106" svg:x="1.314cm" svg:y="17.134cm" svg:width="2.404cm" svg:height="0.381cm" text:anchor-type="paragraph"><draw:text-box><text:p text:style-name="P210"><text:span text:style-name="T7">68</text:span><text:span text:style-name="CharStyle14"><text:tab/>Tamże, s. 569.</text:span></text:p></draw:text-box></draw:frame><draw:frame draw:style-name="fr107" svg:x="6.122cm" svg:y="18.295cm" text:anchor-type="paragraph"><draw:text-box fo:min-width="0.381cm" fo:min-height="0.466cm"><text:p text:style-name="P211"><text:span text:style-name="CharStyle12">61</text:span></text:p></draw:text-box></draw:frame></text:p>
      </text:section>
      <text:section text:style-name="Sect21" text:name="Section21">
        <text:p text:style-name="P243"/>
        <text:p text:style-name="P45"><draw:frame draw:style-name="fr108" svg:x="0.797cm" svg:y="0.430cm" svg:width="11.058cm" svg:height="16.298cm" text:anchor-type="paragraph"><draw:text-box><text:p text:style-name="P212"><text:span text:style-name="CharStyle7">Mecenas Ryszard Raźny w takich słowach opisuje ostatnie ze­branie Komisji Prawa Karnego:</text:span></text:p><text:p text:style-name="P213"><text:span text:style-name="CharStyle18">To była niedziela, 13 grudnia, zebraliśmy się jak zwykle, tym razem w Collegium Olszewskiego. Czekaliśmy dość długo na pro­fesora, ale on nie przyszedł. Każdy z nas próbował na własną rękę dowiedzieć się, co się stało, telefony jednak milczały. Okazało się, że tramwaje nie jeździły, dlatego profesor nie mógł do nas dotrzeć. Wtedy dopiero zorientowaliśmy się, że wprowadzono stan wojen­ny. To było to ostatnie spotkanie.</text:span></text:p><text:p text:style-name="P214"><text:span text:style-name="CharStyle7">Podczas stanu wojennego Komisje Kodyfikacyjne działały nadal w konspiracji - nie wszystkie jednak i już nie tak pręż­nie. Profesor Władysław Wolter nie mógł już w nich uczestni­czyć. Podczas spotkań w jego domu, na których członkowie jego zespołu informowali go o postępujących zmianach, ogromnie przeżywał fakt, że prace Centrum właściwie poszły na marne. Nie mógł pogodzić się z tym, że wysiłek podjęty w tak ciężkich warunkach nigdy nie przyniesie upragnionego efektu.</text:span></text:p><text:p text:style-name="P215"><text:span text:style-name="CharStyle7">Niestety nie dane mu było dożyć czasów, w których projek­ty Centrum Obywatelskich Inicjatyw Ustawodawczych stały się źródłem i podstawą dla prawa wolnej i w pełni niepodległej Pol­ski. Gdy osoby biorące udział w największym społecznym wysił­ku prawników od czasu Konstytucji 3 Maja</text:span><text:span text:style-name="T6">69</text:span><text:span text:style-name="CharStyle7"><text:s text:c="1"/>piastowały najwyż­sze stanowiska związane ze stanowieniem i stosowaniem prawa.</text:span></text:p><text:p text:style-name="P216"><text:span text:style-name="CharStyle7">Profesor Władysław Wolter był wybitną osobą zaufania pub­licznego, opoką w czasach przewagi zachowań obłudnych i tak­tycznych nad prawdą i szczerością. Bezkompromisowym, nie- uznającym żadnych wpływów, żadnych protekcji. Człowiekiem prawym, zawsze oddanym nauce. Fenomenem, odbieranym przez niektórych wręcz pomnikowo, który ze swą charyzmą dał świadectwo programowi i działalności „Solidarności". Podejmu­jąc się przewodniczeniu pracom Komisji Kodyfikacyjnej i biorąc czynny w nich udział, rzucił wyzwanie totalitarnemu systemowi i usługującej mu władzy. Był to akt wewnętrznej, indywidualnej odwagi, który złotymi zgłoskami wypisał ostatni okres jego szla­chetnego życia.</text:span></text:p></draw:text-box></draw:frame><draw:frame draw:style-name="fr109" svg:x="0.797cm" svg:y="17.143cm" svg:width="11.058cm" svg:height="0.415cm" text:anchor-type="paragraph"><draw:text-box><text:p text:style-name="P217"><text:span text:style-name="T7">69</text:span><text:span text:style-name="CharStyle14"><text:tab/>Tamże.</text:span></text:p></draw:text-box></draw:frame><draw:frame draw:style-name="fr110" svg:x="6.140cm" svg:y="18.304cm" text:anchor-type="paragraph"><draw:text-box fo:min-width="0.415cm" fo:min-height="0.466cm"><text:p text:style-name="P218"><text:span text:style-name="CharStyle12">6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Book Antiqua" svg:font-family="'Book Antiqua'"/>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Arial" style:font-name-asian="Arial" style:font-name-complex="Arial"/>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9.pt" style:font-size-asian="9.pt" style:font-size-complex="9.pt" style:font-name="Book Antiqua" style:font-name-asian="Book Antiqua" style:font-name-complex="Book Antiqua"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top="2.399cm" fo:margin-bottom="0.882cm" fo:line-height="78.%" fo:text-align="center"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style>
    <style:style style:family="paragraph" style:name="Style4" style:display-name="Nagłówek #1">
      <style:paragraph-properties fo:background-color="transparent" fo:margin-bottom="0.988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Arial" style:font-name-asian="Arial" style:font-name-complex="Arial"/>
    </style:style>
    <style:style style:family="paragraph" style:name="Style6"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paragraph" style:name="Style13" style:display-name="Stopka">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paragraph" style:name="Style17" style:display-name="Tekst treści (2)">
      <style:paragraph-properties fo:background-color="transparent" fo:margin-bottom="0.176cm" fo:line-height="107.%" fo:margin-left="0.529cm" fo:text-indent="0.49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10">
      <style:text-properties fo:color="#000000"/>
    </style:style>
    <style:style style:family="paragraph" style:name="P4" style:display-name="P4">
      <style:paragraph-properties fo:line-height="0.002cm" style:page-number="auto"/>
      <style:text-properties/>
    </style:style>
    <style:style style:family="paragraph" style:name="P51" style:display-name="P5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agraph-properties style:page-number="auto"/>
      <style:text-properties fo:font-size="5.0000000000000003e-002pt" style:font-size-asian="5.0000000000000003e-002pt" style:font-size-complex="5.0000000000000003e-002pt"/>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644cm" fo:page-height="19.18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21"/>
      </style:header>
      <style:footer>
        <text:p text:style-name="P221"/>
      </style:footer>
    </style:master-page>
    <style:master-page style:name="PageStyle1" style:page-layout-name="Mpm1">
      <style:header>
        <text:p text:style-name="P221"/>
      </style:header>
      <style:footer>
        <text:p text:style-name="P221"/>
      </style:footer>
    </style:master-page>
    <style:master-page style:name="PageStyle2" style:page-layout-name="Mpm2">
      <style:header>
        <text:p text:style-name="P221"/>
      </style:header>
      <style:footer>
        <text:p text:style-name="P221"/>
      </style:footer>
    </style:master-page>
    <style:master-page style:name="PageStyle3" style:page-layout-name="Mpm3">
      <style:header>
        <text:p text:style-name="P221"/>
      </style:header>
      <style:footer>
        <text:p text:style-name="P221"/>
      </style:footer>
    </style:master-page>
    <style:master-page style:name="PageStyle4" style:page-layout-name="Mpm4">
      <style:header>
        <text:p text:style-name="P221"/>
      </style:header>
      <style:footer>
        <text:p text:style-name="P221"/>
      </style:footer>
    </style:master-page>
    <style:master-page style:name="PageStyle5" style:page-layout-name="Mpm5">
      <style:header>
        <text:p text:style-name="P221"/>
      </style:header>
      <style:footer>
        <text:p text:style-name="P221"/>
      </style:footer>
    </style:master-page>
    <style:master-page style:name="PageStyle6" style:page-layout-name="Mpm6">
      <style:header>
        <text:p text:style-name="P221"/>
      </style:header>
      <style:footer>
        <text:p text:style-name="P221"/>
      </style:footer>
    </style:master-page>
    <style:master-page style:name="PageStyle7" style:page-layout-name="Mpm7">
      <style:header>
        <text:p text:style-name="P221"/>
      </style:header>
      <style:footer>
        <text:p text:style-name="P221"/>
      </style:footer>
    </style:master-page>
    <style:master-page style:name="PageStyle8" style:page-layout-name="Mpm8">
      <style:header>
        <text:p text:style-name="P221"/>
      </style:header>
      <style:footer>
        <text:p text:style-name="P221"/>
      </style:footer>
    </style:master-page>
    <style:master-page style:name="PageStyle9" style:page-layout-name="Mpm9">
      <style:header>
        <text:p text:style-name="P221"/>
      </style:header>
      <style:footer>
        <text:p text:style-name="P221"/>
      </style:footer>
    </style:master-page>
    <style:master-page style:name="PageStyle10" style:page-layout-name="Mpm10">
      <style:header>
        <text:p text:style-name="P221"/>
      </style:header>
      <style:footer>
        <text:p text:style-name="P221"/>
      </style:footer>
    </style:master-page>
    <style:master-page style:name="PageStyle11" style:page-layout-name="Mpm11">
      <style:header>
        <text:p text:style-name="P221"/>
      </style:header>
      <style:footer>
        <text:p text:style-name="P221"/>
      </style:footer>
    </style:master-page>
    <style:master-page style:name="PageStyle12" style:page-layout-name="Mpm12">
      <style:header>
        <text:p text:style-name="P221"/>
      </style:header>
      <style:footer>
        <text:p text:style-name="P221"/>
      </style:footer>
    </style:master-page>
    <style:master-page style:name="PageStyle13" style:page-layout-name="Mpm13">
      <style:header>
        <text:p text:style-name="P221"/>
      </style:header>
      <style:footer>
        <text:p text:style-name="P221"/>
      </style:footer>
    </style:master-page>
    <style:master-page style:name="PageStyle14" style:page-layout-name="Mpm14">
      <style:header>
        <text:p text:style-name="P221"/>
      </style:header>
      <style:footer>
        <text:p text:style-name="P221"/>
      </style:footer>
    </style:master-page>
    <style:master-page style:name="PageStyle15" style:page-layout-name="Mpm15">
      <style:header>
        <text:p text:style-name="P221"/>
      </style:header>
      <style:footer>
        <text:p text:style-name="P221"/>
      </style:footer>
    </style:master-page>
    <style:master-page style:name="PageStyle16" style:page-layout-name="Mpm16">
      <style:header>
        <text:p text:style-name="P221"/>
      </style:header>
      <style:footer>
        <text:p text:style-name="P221"/>
      </style:footer>
    </style:master-page>
    <style:master-page style:name="PageStyle17" style:page-layout-name="Mpm17">
      <style:header>
        <text:p text:style-name="P221"/>
      </style:header>
      <style:footer>
        <text:p text:style-name="P221"/>
      </style:footer>
    </style:master-page>
    <style:master-page style:name="PageStyle18" style:page-layout-name="Mpm18">
      <style:header>
        <text:p text:style-name="P221"/>
      </style:header>
      <style:footer>
        <text:p text:style-name="P221"/>
      </style:footer>
    </style:master-page>
    <style:master-page style:name="PageStyle19" style:page-layout-name="Mpm19">
      <style:header>
        <text:p text:style-name="P221"/>
      </style:header>
      <style:footer>
        <text:p text:style-name="P221"/>
      </style:footer>
    </style:master-page>
    <style:master-page style:name="PageStyle20" style:page-layout-name="Mpm20">
      <style:header>
        <text:p text:style-name="P221"/>
      </style:header>
      <style:footer>
        <text:p text:style-name="P221"/>
      </style:footer>
    </style:master-page>
    <style:master-page style:name="PageStyle21" style:page-layout-name="Mpm21">
      <style:header>
        <text:p text:style-name="P221"/>
      </style:header>
      <style:footer>
        <text:p text:style-name="P22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