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4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page-number="auto">
        <style:tab-stops>
          <style:tab-stop style:position="0.593cm"/>
        </style:tab-stops>
      </style:paragraph-properties>
    </style:style>
    <style:style style:name="P5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6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page-number="auto">
        <style:tab-stops>
          <style:tab-stop style:position="0.617cm"/>
        </style:tab-stops>
      </style:paragraph-properties>
    </style:style>
    <style:style style:name="P7" style:family="paragraph" style:parent-style-name="Footer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8" style:family="paragraph" style:parent-style-name="Footer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9" style:family="paragraph" style:parent-style-name="Footer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>
        <style:tab-stops>
          <style:tab-stop style:position="0.593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</style:style>
    <style:style style:name="P13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593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584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 style:page-number="auto">
        <style:tab-stops>
          <style:tab-stop style:position="0.593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 style:page-number="auto">
        <style:tab-stops>
          <style:tab-stop style:position="0.584cm"/>
        </style:tab-stops>
      </style:paragraph-properties>
    </style:style>
    <style:style style:name="P19" style:family="paragraph" style:parent-style-name="Footer" style:master-page-name="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0.617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22" style:family="paragraph" style:parent-style-name="Foot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23" style:family="paragraph" style:parent-style-name="Footer" style:master-page-name="">
      <style:paragraph-properties fo:margin-left="0cm" fo:margin-right="0cm" fo:margin-top="0cm" fo:margin-bottom="0cm" style:contextual-spacing="false" fo:line-height="108%" fo:text-align="justify" style:justify-single-word="false" fo:text-indent="0cm" style:auto-text-indent="false" style:page-number="auto">
        <style:tab-stops>
          <style:tab-stop style:position="0.593cm"/>
        </style:tab-stops>
      </style:paragraph-properties>
    </style:style>
    <style:style style:name="P2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1.125cm"/>
        </style:tab-stops>
      </style:paragraph-properties>
    </style:style>
    <style:style style:name="P26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1.134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>
        <style:tab-stops>
          <style:tab-stop style:position="0.593cm"/>
        </style:tab-stops>
      </style:paragraph-properties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4%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cm" style:auto-text-indent="false" style:page-number="auto"/>
    </style:style>
    <style:style style:name="P30" style:family="paragraph" style:parent-style-name="Tekst_20_treści_20__28_3_29_" style:master-page-name="">
      <style:paragraph-properties fo:margin-left="0cm" fo:margin-right="0cm" fo:margin-top="0cm" fo:margin-bottom="0.318cm" style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Tekst_20_treści_20__28_3_29_" style:master-page-name="">
      <style:paragraph-properties fo:margin-left="0cm" fo:margin-right="0cm" fo:margin-top="0cm" fo:margin-bottom="0cm" style:contextual-spacing="false" fo:line-height="95%" fo:text-align="justify" style:justify-single-word="false" fo:text-indent="0.6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/>
    </style:style>
    <style:style style:name="P33" style:family="paragraph" style:parent-style-name="Tekst_20_treści_20__28_2_29_" style:master-page-name="">
      <style:paragraph-properties fo:margin-left="0.6cm" fo:margin-right="0cm" fo:margin-top="0cm" fo:margin-bottom="0.388cm" style:contextual-spacing="false" fo:text-align="justify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282cm" style:contextual-spacing="false" fo:text-align="justify" style:justify-single-word="false" fo:text-indent="0.635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635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.529cm" style:contextual-spacing="false" fo:line-height="100%" fo:text-align="justify" style:justify-single-word="false" fo:text-indent="0.635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1.305cm" style:contextual-spacing="false" fo:line-height="113%" fo:text-align="justify" style:justify-single-word="false" fo:text-indent="0.635cm" style:auto-text-indent="false" style:page-number="auto"/>
    </style:style>
    <style:style style:name="P40" style:family="paragraph" style:parent-style-name="Tekst_20_treści_20__28_2_29_" style:master-page-name="">
      <style:paragraph-properties fo:margin-left="0.635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41" style:family="paragraph" style:parent-style-name="Tekst_20_treści_20__28_2_29_" style:master-page-name="">
      <style:paragraph-properties fo:margin-left="0.635cm" fo:margin-right="0cm" fo:margin-top="0cm" fo:margin-bottom="0.776cm" style:contextual-spacing="false" fo:line-height="112%" fo:text-align="justify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67cm" style:auto-text-indent="false" style:page-number="auto"/>
    </style:style>
    <style:style style:name="P43" style:family="paragraph" style:parent-style-name="Tekst_20_treści_20__28_2_29_" style:master-page-name="">
      <style:paragraph-properties fo:margin-left="0.635cm" fo:margin-right="0cm" fo:margin-top="0cm" fo:margin-bottom="0.494cm" style:contextual-spacing="false" fo:text-align="justify" style:justify-single-word="false" fo:text-indent="0.035cm" style:auto-text-indent="false" style:page-number="auto"/>
    </style:style>
    <style:style style:name="P44" style:family="paragraph" style:parent-style-name="Tekst_20_treści_20__28_2_29_" style:master-page-name="">
      <style:paragraph-properties fo:margin-left="0.635cm" fo:margin-right="0cm" fo:margin-top="0cm" fo:margin-bottom="0cm" style:contextual-spacing="false" fo:line-height="112%" fo:text-align="justify" style:justify-single-word="false" fo:text-indent="0.035cm" style:auto-text-indent="false" style:page-number="auto"/>
    </style:style>
    <style:style style:name="P45" style:family="paragraph" style:parent-style-name="Nagłówek_20__23_3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style:page-number="auto"/>
    </style:style>
    <style:style style:name="P46" style:family="paragraph" style:parent-style-name="Nagłówek_20__23_2" style:master-page-name="">
      <style:paragraph-properties fo:margin-left="0.6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7" style:family="paragraph" style:parent-style-name="Nagłówek_20__23_1" style:master-page-name="">
      <style:paragraph-properties fo:margin-left="0.6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48" style:family="paragraph" style:parent-style-name="Standard" style:master-page-name="PageStyle0">
      <style:paragraph-properties fo:line-height="0.002cm" style:page-number="auto"/>
    </style:style>
    <style:style style:name="P49" style:family="paragraph" style:parent-style-name="Standard" style:master-page-name="PageStyle1">
      <style:paragraph-properties fo:line-height="0.002cm" style:page-number="auto"/>
    </style:style>
    <style:style style:name="P50" style:family="paragraph" style:parent-style-name="Standard" style:master-page-name="PageStyle2">
      <style:paragraph-properties fo:line-height="0.002cm" style:page-number="auto"/>
    </style:style>
    <style:style style:name="P51" style:family="paragraph" style:parent-style-name="Standard" style:master-page-name="PageStyle3">
      <style:paragraph-properties fo:line-height="0.002cm" style:page-number="auto"/>
    </style:style>
    <style:style style:name="P52" style:family="paragraph" style:parent-style-name="Standard" style:master-page-name="PageStyle4">
      <style:paragraph-properties fo:line-height="0.002cm" style:page-number="auto"/>
    </style:style>
    <style:style style:name="P53" style:family="paragraph" style:parent-style-name="Standard" style:master-page-name="PageStyle5">
      <style:paragraph-properties fo:line-height="0.002cm" style:page-number="auto"/>
    </style:style>
    <style:style style:name="P54" style:family="paragraph" style:parent-style-name="Standard" style:master-page-name="PageStyle6">
      <style:paragraph-properties fo:line-height="0.002cm" style:page-number="auto"/>
    </style:style>
    <style:style style:name="P55" style:family="paragraph" style:parent-style-name="Standard" style:master-page-name="PageStyle7">
      <style:paragraph-properties fo:line-height="0.002cm" style:page-number="auto"/>
    </style:style>
    <style:style style:name="P56" style:family="paragraph" style:parent-style-name="Standard" style:master-page-name="PageStyle8">
      <style:paragraph-properties fo:line-height="0.002cm" style:page-number="auto"/>
    </style:style>
    <style:style style:name="P57" style:family="paragraph" style:parent-style-name="Standard" style:master-page-name="PageStyle9">
      <style:paragraph-properties fo:line-height="0.002cm" style:page-number="auto"/>
    </style:style>
    <style:style style:name="P58" style:family="paragraph" style:parent-style-name="Tekst_20_treści_20__28_2_29_" style:list-style-name="L1" style:master-page-name="">
      <style:paragraph-properties fo:margin-left="0.635cm" fo:margin-right="0cm" fo:margin-top="0cm" fo:margin-bottom="0cm" style:contextual-spacing="false" fo:line-height="113%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59" style:family="paragraph" style:parent-style-name="Tekst_20_treści_20__28_2_29_" style:list-style-name="L1" style:master-page-name="">
      <style:paragraph-properties fo:margin-left="0.6cm" fo:margin-right="0cm" fo:margin-top="0cm" fo:margin-bottom="0.6cm" style:contextual-spacing="false" fo:line-height="112%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60" style:family="paragraph">
      <style:paragraph-properties style:writing-mode="tb-rl"/>
    </style:style>
    <style:style style:name="T1" style:family="text">
      <style:text-properties fo:color="#000000" loext:opacity="100%" fo:language="de" fo:country="DE" style:language-asian="de" style:country-asian="DE" style:language-complex="de" style:country-complex="DE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fo:language="ru" fo:country="RU" style:language-asian="ru" style:country-asian="RU" style:language-complex="ru" style:country-complex="RU"/>
    </style:style>
    <style:style style:name="T5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8"><draw:line text:anchor-type="paragraph" draw:z-index="0" draw:name="Kształt1" draw:style-name="gr1" draw:text-style-name="P60" svg:x1="0.903cm" svg:y1="18.087cm" svg:x2="4.408cm" svg:y2="18.087cm"><text:p/></draw:line></text:p>
        <text:p text:style-name="P2"><draw:frame draw:style-name="fr1" draw:name="Ramka1" text:anchor-type="paragraph" svg:x="0.836cm" svg:y="4.364cm" svg:width="13.157cm" svg:height="1.143cm" draw:z-index="1"><draw:text-box><text:h text:style-name="P45" text:outline-level="3"><text:bookmark-start text:name="bookmark1"/><text:bookmark-start text:name="bookmark0"/><text:span text:style-name="CharStyle3">Wojciech Rojek</text:span><text:bookmark-end text:name="bookmark1"/><text:bookmark-end text:name="bookmark0"/></text:h><text:p text:style-name="P31"><text:span text:style-name="CharStyle5">Uniwersytet Jagielloński</text:span></text:p></draw:text-box></draw:frame><draw:frame draw:style-name="fr1" draw:name="1" text:anchor-type="paragraph" svg:x="0.836cm" svg:y="6.073cm" svg:width="13.157cm" svg:height="11.506cm" draw:z-index="2"><draw:text-box><text:h text:style-name="P47" text:outline-level="1"><text:bookmark-start text:name="bookmark3"/><text:bookmark-start text:name="bookmark2"/><text:span text:style-name="CharStyle7">Delimitacja polsko-sowieckiej/rosyjskiej północnej granicy państwowej 1957-2009</text:span><text:bookmark-end text:name="bookmark3"/><text:bookmark-end text:name="bookmark2"/></text:h><text:p text:style-name="P3"><text:span text:style-name="CharStyle9">W konsekwencji II wojny światowej granica polsko-sowiecka rozciągała się na dwu obszarach: tradycyjnym wschodnim i nowym północnym. Na pierwszym z nich nowa, powojenna granica państwowa, odbiegająca od tej wytyczonej na mocy traktatu ryskiego z 18 marca 1921 r., została </text:span><text:span text:style-name="CharStyle10">de facto</text:span><text:span text:style-name="CharStyle9"> ukształtowana już na przełomie listopada i grudnia 1943 r., w trakcie obrad konferencji „wielkiej trójki" w Teheranie. Wówczas to zachodni rozmówcy Józefa Stalina, czyli premier Wielkiej Brytanii </text:span><text:span text:style-name="CharStyle9"><text:span text:style-name="T1">Winston </text:span></text:span><text:span text:style-name="CharStyle9">Churchill i prezydent Stanów Zjednoczonych Amery­ki Franklin D. </text:span><text:span text:style-name="CharStyle9"><text:span text:style-name="T1">Roosevelt, </text:span></text:span><text:span text:style-name="CharStyle9">zaakceptowali - jako punkt wyjścia - „linię Curzona”. Zastrzeżono wówczas jedynie, że dokładne wytyczenie przebiegu granicy wy­maga dalszych studiów. Nadto Churchill, indagowany w tej materii przez Stalina, zobowiązał się do rozpatrzenia kwestii przyznania ZSRR znacznej części Prus Wschodnich; </text:span><text:span text:style-name="CharStyle9"><text:span text:style-name="T1">Roosevelt </text:span></text:span><text:span text:style-name="CharStyle9">nie wyraził swej opinii na ten temat. Brytyjczycy aż do 6 lutego 1944 r. zwlekali z poinformowaniem strony polskiej o terytorialnych żą­daniach Sowietów i powziętych w tej sprawie decyzjach mających placet trzech mocarstw</text:span><text:span text:style-name="CharStyle9"><text:span text:style-name="T2">1</text:span></text:span><text:span text:style-name="CharStyle9">.</text:span></text:p><text:p text:style-name="P32"><text:span text:style-name="CharStyle9">W tej sytuacji premier rządu RP Stanisław Mikołajczyk próbował w bezpo­średnich rozmowach z Amerykanami i Rosjanami osiągnąć w sprawie granicy wschodniej jakieś porozumienie. Służyć temu miała m.in. jego wizyta w Wa-</text:span></text:p></draw:text-box></draw:frame><draw:frame draw:style-name="fr1" draw:name="2" text:anchor-type="paragraph" svg:x="0.861cm" svg:y="18.223cm" svg:width="13.123cm" svg:height="1.66cm" draw:z-index="3"><draw:text-box><text:p text:style-name="P4"><text:span text:style-name="CharStyle12"><text:span text:style-name="T2">1</text:span></text:span><text:span text:style-name="CharStyle12"><text:tab/>J. Te b inka, </text:span><text:span text:style-name="CharStyle13">Polityka brytyjska wobec problemu granicy polsko-radzieckiej 1939-1945, </text:span><text:span text:style-name="CharStyle12">Warszawa 1998, s. 300-301; </text:span><text:span text:style-name="CharStyle13">Na najwyższym szczeblu. Spotkania premierów Rzeczypospolitej Polskiej i Wielkiej Brytanii podczas II wojny światowej,</text:span><text:span text:style-name="CharStyle12"> oprać. M. K. Kamiński, J. Tebinka, Warszawa 1999, dok. nr 21, s. 122-128.</text:span></text:p></draw:text-box></draw:frame></text:p>
      </text:section>
      <text:section text:style-name="Sect1" text:name="Section1">
        <text:p text:style-name="P49"><draw:line text:anchor-type="paragraph" draw:z-index="4" draw:name="Kształt2" draw:style-name="gr1" draw:text-style-name="P60" svg:x1="0.907cm" svg:y1="16.962cm" svg:x2="4.413cm" svg:y2="16.962cm"><text:p/></draw:line></text:p>
        <text:p text:style-name="P2"><draw:frame draw:style-name="fr1" draw:name="3" text:anchor-type="paragraph" svg:x="0.891cm" svg:y="0.079cm" draw:z-index="5"><draw:text-box fo:min-height="0.483cm" fo:min-width="0.72cm"><text:p text:style-name="P24"><text:span text:style-name="CharStyle20">228</text:span></text:p></draw:text-box></draw:frame><draw:frame draw:style-name="fr1" draw:name="4" text:anchor-type="paragraph" svg:x="6.234cm" svg:y="0.079cm" draw:z-index="6"><draw:text-box fo:min-height="0.466cm" fo:min-width="2.404cm"><text:p text:style-name="P24"><text:span text:style-name="CharStyle21"><text:span text:style-name="T1">Wojciech </text:span></text:span><text:span text:style-name="CharStyle21">Rojek</text:span></text:p></draw:text-box></draw:frame><draw:frame draw:style-name="fr1" draw:name="5" text:anchor-type="paragraph" svg:x="0.84cm" svg:y="1.18cm" svg:width="13.148cm" svg:height="14.961cm" draw:z-index="7"><draw:text-box><text:p text:style-name="P3"><text:span text:style-name="CharStyle9"><text:span text:style-name="T1">szyngtonie </text:span></text:span><text:span text:style-name="CharStyle9">w czerwcu 1944 r. Prezydent </text:span><text:span text:style-name="CharStyle9"><text:span text:style-name="T1">Roosevelt </text:span></text:span><text:span text:style-name="CharStyle9">nie spełnił jednak pokłada­nych w nim przez premiera nadziei. W kwestiach terytorialnych ograniczył się do ogólnikowych zapewnień o dążeniu strony amerykańskiej do pozostawienia Polsce terytorium byłej Galicji Wschodniej, odżegnując się równocześnie od ja­kichkolwiek starań o utrzymanie przez Polaków Wileńszczyzny. Nastawał w tym kontekście na osiągnięcie bilateralnego porozumienia polsko-sowieckiego.</text:span></text:p><text:p text:style-name="P34"><text:span text:style-name="CharStyle9">Wkrótce potem Mikołajczyk złożył dwie wizyty na Kremlu. Najpierw prze­bywał w Moskwie w pierwszej dekadzie sierpnia 1944 r. Stalin jednoznacznie wówczas oznajmił, że Polska musi wyrzec się zarówno Lwowa, jak i Wilna, a rząd RP w Londynie winien porozumieć się z Polskim Komitetem Wyzwolenia Na­rodowego. Tymczasem już 27 lipca 1944 r. doszło w Moskwie do podpisania wstępnej, a przy tym niejawnej sowiecko-polskiej umowy o granicy państwo­wej. Polskę reprezentował wówczas przewodniczący PKWN Edward Osóbka- -Morawski, a ZSRR ludowy komisarz spraw zagranicznych Wiaczesław Mołotow. Premier Mikołajczyk zjawił się w Moskwie po raz wtóry w drugiej dekadzie paź­dziernika tegoż roku, jednak żadna z tych podróży nie zaowocowała ustępstwa­mi ze strony sowieckiej</text:span><text:span text:style-name="CharStyle9"><text:span text:style-name="T2">2</text:span></text:span><text:span text:style-name="CharStyle9">.</text:span></text:p><text:p text:style-name="P36"><text:span text:style-name="CharStyle9">Przełom lat 1944 i 1945 przyniósł zasadniczą zmianę międzynarodowego położenia Rzeczypospolitej, bowiem mocarstwa zachodnie poczęły </text:span><text:span text:style-name="CharStyle10">de facto</text:span><text:span text:style-name="CharStyle9"> ig­norować jej konstytucyjne władze, dając zarazem w kwestii polskiej wolną rękę Stalinowi. W ogłoszonym 11 lutego 1945 r. komunikacie końcowym po konferen­cji krymskiej przywódcy „wielkiej trójki” bez zastrzeżeń potwierdzili powzięte w Teheranie rozstrzygnięcie w kwestii nowej wschodniej granicy Polski. W re­zultacie na konferencji poczdamskiej zagadnienie nie było w ogóle poruszane, pojawiło się natomiast </text:span><text:span text:style-name="CharStyle10">modus </text:span><text:span text:style-name="CharStyle10"><text:span text:style-name="T1">vivendi</text:span></text:span><text:span text:style-name="CharStyle9"><text:span text:style-name="T1"> </text:span></text:span><text:span text:style-name="CharStyle9">w kwestii granicy polsko-sowieckiej na obszarze Prus Wschodnich.</text:span></text:p><text:p text:style-name="P40"><text:span text:style-name="CharStyle23">Konferencja rozpatrzyła propozycję Związku Radzieckiego, ażeby [...] odcinek za­chodniej granicy Związku Socjalistycznych Republik Radzieckich, który przylega do Morza Bałtyckiego, przebiegał od punktu na wschodnim brzegu Zatoki Gdańskiej</text:span><text:span text:style-name="CharStyle23"><text:span text:style-name="T2">3 4 </text:span></text:span><text:span text:style-name="CharStyle23">w kierunku wschodnim na północ od </text:span><text:span text:style-name="CharStyle23"><text:span text:style-name="T1">Braunsberg </text:span></text:span><text:span text:style-name="CharStyle23">- Gołdap do punktu, gdzie stykają się granice Litwy, Rzeczypospolitej Polskiej i Prus Wschodnich.</text:span></text:p><text:p text:style-name="P35"><text:span text:style-name="CharStyle23">Konferencja zgodziła się w zasadzie na propozycję Związku Radzieckiego [...]*.</text:span></text:p></draw:text-box></draw:frame><draw:frame draw:style-name="fr1" draw:name="6" text:anchor-type="paragraph" svg:x="0.848cm" svg:y="17.097cm" svg:width="13.132cm" svg:height="2.379cm" draw:z-index="8"><draw:text-box><text:p text:style-name="P10"><text:span text:style-name="CharStyle13"><text:span text:style-name="T2">2</text:span></text:span><text:span text:style-name="CharStyle13"><text:tab/>Od powstania PKWN do utworzenia Polskiego Tymczasowego Rządu Jedności Narodowej, </text:span><text:span text:style-name="CharStyle12">oprać. S. Zabiegło, [w:] </text:span><text:span text:style-name="CharStyle13">Sprawa polska w czasie drugiej wojny światowej na arenie międzyna­rodowej. Zbiór dokumentów,</text:span><text:span text:style-name="CharStyle12"> red. nauk. S. Stanisławska, Warszawa 1965, dok. nr 15, s. 557- -558; Z. A. Derwiński, </text:span><text:span text:style-name="CharStyle13">W okowach wielkiej trójki. Polityka zagraniczna rządu Rzeczypospo­litej Polskiej na obczyźnie pod kierownictwem Stanisława Mikołajczyka (14 lipiec 1943 - 28 listopad 1944),</text:span><text:span text:style-name="CharStyle12"> Melbourne 2012, s. 355-356.</text:span></text:p></draw:text-box></draw:frame><draw:frame draw:style-name="fr1" draw:name="7" text:anchor-type="paragraph" svg:x="0.848cm" svg:y="19.544cm" svg:width="13.132cm" svg:height="0.33cm" draw:z-index="9"><draw:text-box><text:p text:style-name="P13"><text:span text:style-name="CharStyle12"><text:span text:style-name="T2">3</text:span></text:span><text:span text:style-name="CharStyle12"><text:tab/>Niem. Danziger Bucht, ros. </text:span><text:span text:style-name="CharStyle12"><text:span text:style-name="T4">Гданьская бухта.</text:span></text:span></text:p></draw:text-box></draw:frame><draw:frame draw:style-name="fr1" draw:name="8" text:anchor-type="paragraph" svg:x="0.848cm" svg:y="19.95cm" svg:width="13.132cm" svg:height="0.771cm" draw:z-index="10"><draw:text-box><text:p text:style-name="P13"><text:span text:style-name="CharStyle13"><text:span text:style-name="T2">4</text:span></text:span><text:span text:style-name="CharStyle13"><text:tab/>Prawo międzynarodowe i historia dyplomatyczna. Wybór dokumentów,</text:span><text:span text:style-name="CharStyle12"> wstęp i oprać. L. Gelberg, t. 3, Warszawa 1960, dok. nr 68, s. 195.</text:span></text:p></draw:text-box></draw:frame></text:p>
      </text:section>
      <text:section text:style-name="Sect1" text:name="Section2">
        <text:p text:style-name="P50"><draw:line text:anchor-type="paragraph" draw:z-index="11" draw:name="Kształt3" draw:style-name="gr1" draw:text-style-name="P60" svg:x1="0.9cm" svg:y1="17.291cm" svg:x2="4.396cm" svg:y2="17.291cm"><text:p/></draw:line></text:p>
        <text:p text:style-name="P2"><draw:frame draw:style-name="fr1" draw:name="9" text:anchor-type="paragraph" svg:x="2.016cm" svg:y="0.053cm" draw:z-index="12"><draw:text-box fo:min-height="0.508cm" fo:min-width="11.929cm"><text:p text:style-name="P25"><text:span text:style-name="CharStyle19">Delimitacja polsko-sowieckiej/rosyjskiej północnej granicy państwowej...</text:span><text:span text:style-name="CharStyle20"><text:tab/>229</text:span></text:p></draw:text-box></draw:frame><draw:frame draw:style-name="fr1" draw:name="10" text:anchor-type="paragraph" svg:x="0.84cm" svg:y="1.18cm" svg:width="13.148cm" svg:height="15.358cm" draw:z-index="13"><draw:text-box><text:p text:style-name="P34"><text:span text:style-name="CharStyle9">W rezultacie wyznaczony został nowy, nieistniejący dotychczas odcinek gra­nicy polsko-sowieckiej.</text:span></text:p><text:p text:style-name="P34"><text:span text:style-name="CharStyle9">Tymczasem 4 lipca tegoż roku Francja, a dnia następnego Wielka Brytania i USA cofnęły dyplomatyczne uznanie rezydującym w Londynie władzom naczel­nym RP, uznając zarazem - jednoznacznie komunistyczny - Rząd Tymczasowy RP, który rychło, bo już 28 czerwca został przeobrażony w Rząd Tymczasowy Jedności Narodowej. Delegacja TRJN 16 sierpnia 1945 r. podpisała z ZSRR umo­wę o granicy międzypaństwowej. Jej podstawą stała się „linia Curzona". Uzu­pełnieniem była bilateralna umowa podpisana w Moskwie 8 lipca 1948 r. „[...] o stosunkach prawnych na polsko-radzieckiej granicy państwowej”</text:span><text:span text:style-name="CharStyle9"><text:span text:style-name="T2">5</text:span></text:span><text:span text:style-name="CharStyle9">. Należy w tym miejscu podkreślić, że w pierwszym z tych dokumentów zawarto wy­łącznie zarys linii granicznej, a następnie jej delimitację przeprowadzono jedynie na odcinku wschodnim</text:span><text:span text:style-name="CharStyle9"><text:span text:style-name="T2">6</text:span></text:span><text:span text:style-name="CharStyle9">. Polsko-Radziecka Mieszana Komisja Delimitacyjna roz­poczęła prace delimitacyjne w maju 1946 r. Wiosną 1947 r. pracownicy Komisji dotarli do Gromadczyzny u zbiegu granic Litewskiej Socjalistycznej Republiki Radzieckiej, Białoruskiej Socjalistycznej Republiki Radzieckiej i Obwodu Kalinin­gradzkiego wchodzącego w skład Rosyjskiej Federacyjnej Republiki Radzieckiej. 30 kwietnia tegoż roku podpisano protokół opisu przebiegu linii granicy, mapy i inne dokumenty delimitacyjne. Stronie polskiej przewodniczył wiceminister spraw zagranicznych Aleksander Żaruk-Michalski, a stronie sowieckiej - radca Aleksandr M. Aleksandrów</text:span><text:span text:style-name="CharStyle9"><text:span text:style-name="T2">7</text:span></text:span><text:span text:style-name="CharStyle9">.</text:span></text:p><text:p text:style-name="P34"><text:span text:style-name="CharStyle9">Kwestie graniczne były traktowane przez Moskwę zawsze jako istotny ele­ment polityki międzynarodowej, co w praktyce oznaczało, iż inicjatywa w tej sferze została zarezerwowana dla Kremla. W kwietniu 1956 r. najwyższe czyn­niki sowieckie sugerowały Warszawie wyznaczenie linii granicznej biegnącej na południe od Kaliningradu. Warto odnotować, że na depeszy, którą Ambasada PRL w Moskwie wystosowała w tej sprawie do Centrali, widnieje adnotacja wi­cedyrektora Departamentu 1 polskiego MSZ Kazimierza Korolczyka, który suge­rował, by kwestię tę rozstrzygnąć w bliżej nieokreślonej przyszłości w „[...] bar­dziej sprzyjających okolicznościach". Robert Łoś nie potrafi wyjaśnić przyczyny rzeczonej zwłoki. Tymczasem 4 maja tegoż roku sowieckie MSZ przesłało pismo zawierające projekt delimitacji granicy przylegającej do Bałtyku. Zakładał on, że linia graniczna miałaby biec w kierunku zachodnim, od styku granic Białorusi,</text:span></text:p></draw:text-box></draw:frame><draw:frame draw:style-name="fr1" draw:name="11" text:anchor-type="paragraph" svg:x="0.84cm" svg:y="17.427cm" svg:width="13.123cm" svg:height="1.194cm" draw:z-index="14"><draw:text-box><text:p text:style-name="P5"><text:span text:style-name="CharStyle12"><text:span text:style-name="T2">5</text:span></text:span><text:span text:style-name="CharStyle12"><text:tab/>Dokumenty ratyfikacyjne wymieniono w Warszawie 15111949 r.; </text:span><text:span text:style-name="CharStyle13">Dokumenty i materiały do historii stosunków polsko-radzieckich</text:span><text:span text:style-name="CharStyle12"> [dalej: DMHSPR], t. 9: </text:span><text:span text:style-name="CharStyle13">Styczeń 1946 - grudzień 1949, </text:span><text:span text:style-name="CharStyle12">oprać. E. Basiński, Warszawa 1974, dok. nr 202, s. 334-350.</text:span></text:p></draw:text-box></draw:frame><draw:frame draw:style-name="fr1" draw:name="12" text:anchor-type="paragraph" svg:x="0.84cm" svg:y="18.697cm" svg:width="13.123cm" svg:height="0.653cm" draw:z-index="15"><draw:text-box><text:p text:style-name="P5"><text:span text:style-name="CharStyle12"><text:span text:style-name="T2">6</text:span></text:span><text:span text:style-name="CharStyle12"><text:tab/>DMHSPR, t. 8: </text:span><text:span text:style-name="CharStyle13">Styczeń 1944 - grudzień 1945,</text:span><text:span text:style-name="CharStyle12"> oprać, idem, Warszawa 1974, dok. nr 314, s. 580-581.</text:span></text:p></draw:text-box></draw:frame><draw:frame draw:style-name="fr1" draw:name="13" text:anchor-type="paragraph" svg:x="0.84cm" svg:y="19.493cm" svg:width="13.123cm" svg:height="1.177cm" draw:z-index="16"><draw:text-box><text:p text:style-name="P6"><text:span text:style-name="CharStyle12"><text:span text:style-name="T2">7</text:span></text:span><text:span text:style-name="CharStyle12"><text:tab/>M. Golon, </text:span><text:span text:style-name="CharStyle13">Ustanowienie granicy polsko-radzieckiej w rejonie Zalewu Wiślanego i jej kon­sekwencje dla Elbląga,</text:span><text:span text:style-name="CharStyle12"> „Rocznik Elbląski” R. XXI, 2008, s. 155; DMHSPR, t. 9, dok. nr 134, s. 213-214.</text:span></text:p></draw:text-box></draw:frame></text:p>
      </text:section>
      <text:section text:style-name="Sect1" text:name="Section3">
        <text:p text:style-name="P51"><draw:line text:anchor-type="paragraph" draw:z-index="17" draw:name="Kształt4" draw:style-name="gr1" draw:text-style-name="P60" svg:x1="0.907cm" svg:y1="14.192cm" svg:x2="4.413cm" svg:y2="14.192cm"><text:p/></draw:line></text:p>
        <text:p text:style-name="P2"><draw:frame draw:style-name="fr1" draw:name="14" text:anchor-type="paragraph" svg:x="0.891cm" svg:y="0.088cm" draw:z-index="18"><draw:text-box fo:min-height="0.483cm" fo:min-width="0.72cm"><text:p text:style-name="P24"><text:span text:style-name="CharStyle20">230</text:span></text:p></draw:text-box></draw:frame><draw:frame draw:style-name="fr1" draw:name="15" text:anchor-type="paragraph" svg:x="6.234cm" svg:y="0.088cm" draw:z-index="19"><draw:text-box fo:min-height="0.457cm" fo:min-width="2.404cm"><text:p text:style-name="P24"><text:span text:style-name="CharStyle21"><text:span text:style-name="T5">Wojciech </text:span></text:span><text:span text:style-name="CharStyle21">Rojek</text:span></text:p></draw:text-box></draw:frame><draw:frame draw:style-name="fr1" draw:name="16" text:anchor-type="paragraph" svg:x="0.84cm" svg:y="1.18cm" svg:width="13.148cm" svg:height="12.598cm" draw:z-index="20"><draw:text-box><text:p text:style-name="P3"><text:span text:style-name="CharStyle9">Litwy i Polski, przez punkty zlokalizowane 1 km na północ od Żytkiejm</text:span><text:span text:style-name="CharStyle9"><text:span text:style-name="T2">8</text:span></text:span><text:span text:style-name="CharStyle9">, 4 km na północ od Gołdapi</text:span><text:span text:style-name="CharStyle9"><text:span text:style-name="T2">9</text:span></text:span><text:span text:style-name="CharStyle9">,1 km na południe od Kryłowa</text:span><text:span text:style-name="CharStyle9"><text:span text:style-name="T2">10</text:span></text:span><text:span text:style-name="CharStyle9">, 3 km na południe od Żeleznodorożnego</text:span><text:span text:style-name="CharStyle9"><text:span text:style-name="T2">11</text:span></text:span><text:span text:style-name="CharStyle9">,1,5 km na południe od Bagrationowska</text:span><text:span text:style-name="CharStyle9"><text:span text:style-name="T2">12</text:span></text:span><text:span text:style-name="CharStyle9">, 5 km na południe od Mamonowa</text:span><text:span text:style-name="CharStyle9"><text:span text:style-name="T2">13</text:span></text:span><text:span text:style-name="CharStyle9"> oraz 6 km na północ od Braniewa, do punktu zlokalizowanego na Mierzei Wiślanej</text:span><text:span text:style-name="CharStyle9"><text:span text:style-name="T2">14</text:span></text:span><text:span text:style-name="CharStyle9">, ok. 4 km na północny wschód od Fóglers</text:span><text:span text:style-name="CharStyle9"><text:span text:style-name="T2">15</text:span></text:span><text:span text:style-name="CharStyle9">.</text:span></text:p><text:p text:style-name="P37"><text:span text:style-name="CharStyle9">Późną wiosną 1956 r. władze PRL - zaabsorbowane innymi kwestiami - na­dal reagowały z opóźnieniem na indagacje ze strony ZSRR. Dopiero 8 sierpnia w notatce dla ministra spraw zagranicznych Adama Rapackiego oznajmiono, że dyplomatom PRL polecono doprowadzić do wymiany poglądów. Tymcza­sem Rosjanie nalegali na rychłe rozmowy, bowiem ich zdaniem na Zachodzie rozpowszechniano pogłoski, że brak delimitacji granicy na tym odcinku podaje w wątpliwość samą umowę poczdamską. Wydarzenia drugiej połowy 1956 r. sprawiły wszakże, że sprawie tej praktycznie nie poświęcano uwagi. W tym kon­tekście warto podkreślić fakt pominięcia jej w komunikacie końcowym, który og­łoszono w Moskwie po zakończeniu rozmów polsko-sowieckich prowadzonych w Moskwie w dniach 14-18 listopada tegoż roku. Wspomniany wyżej Robert Łoś utrzymuje jednak, że</text:span></text:p><text:p text:style-name="P41"><text:span text:style-name="CharStyle23">Nowy przywódca PZPR Gomułka, który przez lata zabiegał o uznanie przez Niemcy Zachodnie granicy na Odrze i Nysie Łużyckiej, z pewnością był zainteresowany pod­jęciem rozmów dotyczących ostatecznego wytyczenia linii granicznej z ZSRR, aby pozbawić argumentów zachodnich przeciwników politycznych</text:span><text:span text:style-name="CharStyle23"><text:span text:style-name="T2">16</text:span></text:span><text:span text:style-name="CharStyle23">.</text:span></text:p><text:p text:style-name="P34"><text:span text:style-name="CharStyle9">Ostatecznie 4 marca 1957 r. do Moskwy przybyła delegacja PRL, na czele której stał minister Rapacki, a w jej skład wchodzili m.in. dyrektor generalny MSZ Maria Wierna i wicedyrektor Korolczyk. Jakkolwiek po przemianach paź­dziernikowych Rosjanie nie kwapili się do konkretnych rozmów z Warszawą,</text:span></text:p></draw:text-box></draw:frame><draw:frame draw:style-name="fr1" draw:name="17" text:anchor-type="paragraph" svg:x="0.84cm" svg:y="14.337cm" svg:width="13.132cm" svg:height="0.737cm" draw:z-index="21"><draw:text-box><text:p text:style-name="P16"><text:span text:style-name="CharStyle12"><text:span text:style-name="T2">8</text:span></text:span><text:span text:style-name="CharStyle12"><text:tab/>Niem. do 1936 r.: Szittkehmen, w latach 1936-1938: Schittkehmen, w latach 1938-1946: Wehrkirchen.</text:span></text:p></draw:text-box></draw:frame><draw:frame draw:style-name="fr1" draw:name="18" text:anchor-type="paragraph" svg:x="0.84cm" svg:y="15.208cm" svg:width="13.132cm" svg:height="0.321cm" draw:z-index="22"><draw:text-box><text:p text:style-name="P16"><text:span text:style-name="CharStyle12"><text:span text:style-name="T2">9</text:span></text:span><text:span text:style-name="CharStyle12"><text:tab/>Niem. Gołdap.</text:span></text:p></draw:text-box></draw:frame><draw:frame draw:style-name="fr1" draw:name="19" text:anchor-type="paragraph" svg:x="0.84cm" svg:y="15.607cm" svg:width="13.132cm" svg:height="0.321cm" draw:z-index="23"><draw:text-box><text:p text:style-name="P17"><text:span text:style-name="CharStyle12"><text:span text:style-name="T2">10</text:span></text:span><text:span text:style-name="CharStyle12"><text:tab/>Niem. Nordenburg.</text:span></text:p></draw:text-box></draw:frame><draw:frame draw:style-name="fr1" draw:name="20" text:anchor-type="paragraph" svg:x="0.84cm" svg:y="16.006cm" svg:width="13.132cm" svg:height="0.321cm" draw:z-index="24"><draw:text-box><text:p text:style-name="P17"><text:span text:style-name="CharStyle12"><text:span text:style-name="T2">11</text:span></text:span><text:span text:style-name="CharStyle12"><text:tab/>Niem. Gerdauen, poi. Gierdawy.</text:span></text:p></draw:text-box></draw:frame><draw:frame draw:style-name="fr1" draw:name="21" text:anchor-type="paragraph" svg:x="0.84cm" svg:y="16.394cm" svg:width="13.132cm" svg:height="0.321cm" draw:z-index="25"><draw:text-box><text:p text:style-name="P17"><text:span text:style-name="CharStyle12"><text:span text:style-name="T2">12</text:span></text:span><text:span text:style-name="CharStyle12"><text:tab/>Niem. Preussisch-Eylau, poi. Iławka.</text:span></text:p></draw:text-box></draw:frame><draw:frame draw:style-name="fr1" draw:name="22" text:anchor-type="paragraph" svg:x="0.84cm" svg:y="16.741cm" svg:width="13.132cm" svg:height="0.363cm" draw:z-index="26"><draw:text-box><text:p text:style-name="P17"><text:span text:style-name="CharStyle12"><text:span text:style-name="T2">13</text:span></text:span><text:span text:style-name="CharStyle12"><text:tab/>Niem. Heiligenbeil, poi. Świętomiejsce lub Święta Siekierka.</text:span></text:p></draw:text-box></draw:frame><draw:frame draw:style-name="fr1" draw:name="23" text:anchor-type="paragraph" svg:x="0.84cm" svg:y="17.182cm" svg:width="13.132cm" svg:height="1.101cm" draw:z-index="27"><draw:text-box><text:p text:style-name="P19"><text:span text:style-name="CharStyle12"><text:span text:style-name="T2">14</text:span></text:span><text:span text:style-name="CharStyle12"><text:tab/>Nazwę tę wprowadzono urzędowo w 1950 r., zastępując niemiecką Frische Nehrung. Uprzednio w języku polskim była to Mierzeja Świeża, stosowano także określenie Mierzeja Fryska. Ros. </text:span><text:span text:style-name="CharStyle12"><text:span text:style-name="T4">Балтийская коса.</text:span></text:span></text:p></draw:text-box></draw:frame><draw:frame draw:style-name="fr1" draw:name="24" text:anchor-type="paragraph" svg:x="0.84cm" svg:y="18.35cm" svg:width="13.132cm" svg:height="0.33cm" draw:z-index="28"><draw:text-box><text:p text:style-name="P18"><text:span text:style-name="CharStyle12"><text:span text:style-name="T2">15</text:span></text:span><text:span text:style-name="CharStyle12"><text:tab/>R. Łoś, </text:span><text:span text:style-name="CharStyle13">Polska-ZSRR 1956,</text:span><text:span text:style-name="CharStyle12"> Łódź 1999, s. 138-139; M. Golon, </text:span><text:span text:style-name="CharStyle13">op. cit.,</text:span><text:span text:style-name="CharStyle12"> s. 140.</text:span></text:p></draw:text-box></draw:frame><draw:frame draw:style-name="fr1" draw:name="25" text:anchor-type="paragraph" svg:x="0.84cm" svg:y="18.748cm" svg:width="13.132cm" svg:height="1.93cm" draw:z-index="29"><draw:text-box><text:p text:style-name="P20"><text:span text:style-name="CharStyle12"><text:span text:style-name="T2">16</text:span></text:span><text:span text:style-name="CharStyle12"><text:tab/>R. Łoś, </text:span><text:span text:style-name="CharStyle13">op. cit.,</text:span><text:span text:style-name="CharStyle12"> s. 140. Zgoła odmiennie postrzega znaczenie rzeczonego dokumentu An­drzej Skrzypek, pisząc: „W komunikacie o moskiewskich rozmowach [...] zapowiedziano ure­gulowanie szeregu kwestii [...] np. wytyczenia w terenie niektórych odcinków granicznych.”; A. Skrzypek, </text:span><text:span text:style-name="CharStyle13">Mechanizmy uzależnienia. Stosunki polsko-radzieckie 1944-1957,</text:span><text:span text:style-name="CharStyle12"> Pułtusk 2002, s. 428.</text:span></text:p></draw:text-box></draw:frame></text:p>
      </text:section>
      <text:section text:style-name="Sect1" text:name="Section4">
        <text:p text:style-name="P52"><draw:line text:anchor-type="paragraph" draw:z-index="30" draw:name="Kształt5" draw:style-name="gr2" draw:text-style-name="P60" svg:x1="0.9cm" svg:y1="15.759cm" svg:x2="4.396cm" svg:y2="15.759cm"><text:p/></draw:line></text:p>
        <text:p text:style-name="P2"><draw:frame draw:style-name="fr1" draw:name="26" text:anchor-type="paragraph" svg:x="2.034cm" svg:y="0.053cm" draw:z-index="31"><draw:text-box fo:min-height="0.499cm" fo:min-width="11.929cm"><text:p text:style-name="P24"><text:span text:style-name="CharStyle19">Delimitacja polsko-sowieckiej/rosyjskiej północnej granicy państwowej...</text:span><text:span text:style-name="CharStyle20"> 231</text:span></text:p></draw:text-box></draw:frame><draw:frame draw:style-name="fr1" draw:name="27" text:anchor-type="paragraph" svg:x="0.84cm" svg:y="1.171cm" svg:width="13.148cm" svg:height="13.97cm" draw:z-index="32"><draw:text-box><text:p text:style-name="P29"><text:span text:style-name="CharStyle9">„duch Genewy", sprawił, że ostatecznie w stosunkach dwustronnych osiągnięto postęp</text:span><text:span text:style-name="CharStyle9"><text:span text:style-name="T2">17</text:span></text:span><text:span text:style-name="CharStyle9">. Już dwa dni potem doszło do sygnowania umowy o wytyczeniu ist­niejącej granicy w części przylegającej do Morza Bałtyckiego. Podpisy pod tym dokumentem złożyli Rapacki i minister spraw zagranicznych ZSRR Andriej Gro- myko. Jego zasadnicze postanowienia były następujące:</text:span></text:p><text:p text:style-name="P33"><text:span text:style-name="CharStyle23">Układające się strony potwierdzają, że ustalona w 1945 roku na konferencji berliń­skiej i istniejąca obecnie granica państwowa między Polską Rzecząpospolitą Ludową a Związkiem Socjalistycznych Republik Radzieckich w części przylegającej do Morza Bałtyckiego zaczyna się od znaku granicznego nr 1987, ustawionego w miejscu ze­tknięcia się granic Polskiej Rzeczypospolitej Ludowej, Rosyjskiej Federacyjnej Socja­listycznej Republiki Radzieckiej (kaliningradzki obwód) i Litewskiej Socjalistycznej Republiki Radzieckiej w czasie wytyczenia polsko-radzieckiej granicy państwowej w latach 1946-1947, i dalej biegnie w kierunku na ogół zachodnim 0,5 km na północ od miejscowości Żytkiejmy, 4 km na północ od miejscowości Gołdap, 0,5 km na połu­dnie od miejscowości Kryłowo, 3 km na południe od miejscowości Żaleznorodożnyj, 2 km na południe od miejscowości Bagrationowsk, 4 km na południe od miejscowo­ści Mamonowo, 7 km na północ od miejscowości Braniewo (dawniej Braunsberg) i dalej przez Zalew Wiślany (ros. Kaliningradzką Zaliw)</text:span><text:span text:style-name="CharStyle23"><text:span text:style-name="T2">18</text:span></text:span><text:span text:style-name="CharStyle23"> i Mierzeję Wiślaną (ros. Bałtijskaja Kosa) do punktu znajdującego się na zachodnim brzegu wspomnianej mierzei 3 km na północ od miejscowości Nowa Karczma</text:span><text:span text:style-name="CharStyle23"><text:span text:style-name="T2">19</text:span></text:span><text:span text:style-name="CharStyle23"> [,..]</text:span><text:span text:style-name="CharStyle23"><text:span text:style-name="T2">20</text:span></text:span><text:span text:style-name="CharStyle23">.</text:span></text:p><text:p text:style-name="P34"><text:span text:style-name="CharStyle9">Podpisana wówczas umowa jedynie w szczegółach różniła się więc od wspo­mnianej wyżej propozycji sowieckiej.</text:span></text:p><text:p text:style-name="P34"><text:span text:style-name="CharStyle9">Delimitację granicy i sporządzenie związanych z tym procesem odpowied­nich dokumentów powierzono Polsko-Radzieckiej Komisji Mieszanej. Ciało to zostało zobligowane do zakończenia prac nie później niż sześć miesięcy od daty wejścia umowy w życie. Strony zobowiązały się, że związane z tymi pracami wydatki będą ponosiły w równych częściach. Umowa podlegała ratyfikacji. Do wymiany dokumentów ratyfikacyjnych doszło w Warszawie 4 maja 1957 r.</text:span><text:span text:style-name="CharStyle9"><text:span text:style-name="T2">21</text:span></text:span></text:p><text:p text:style-name="P34"><text:span text:style-name="CharStyle9">W praktyce umowa była niedopracowana, nie uwzględniała bowiem sytuacji w wielu punktach, w których należało dokonać rektyfikacji granicy. W trakcie</text:span></text:p></draw:text-box></draw:frame><draw:frame draw:style-name="fr1" draw:name="28" text:anchor-type="paragraph" svg:x="0.848cm" svg:y="15.886cm" svg:width="13.106cm" svg:height="0.78cm" draw:z-index="33"><draw:text-box><text:p text:style-name="P14"><text:span text:style-name="CharStyle12"><text:span text:style-name="T2">17</text:span></text:span><text:span text:style-name="CharStyle12"><text:tab/>I d em, </text:span><text:span text:style-name="CharStyle13">Mechanizmy autonomii. Stosunki polsko-radzieckie 1956-1965,</text:span><text:span text:style-name="CharStyle12"> Pułtusk-Warszawa 2005, s. 120-121.</text:span></text:p></draw:text-box></draw:frame><draw:frame draw:style-name="fr1" draw:name="29" text:anchor-type="paragraph" svg:x="0.848cm" svg:y="16.775cm" svg:width="13.106cm" svg:height="0.245cm" draw:z-index="34"><draw:text-box><text:p text:style-name="P14"><text:span text:style-name="CharStyle12"><text:span text:style-name="T2">18</text:span></text:span><text:span text:style-name="CharStyle12"><text:tab/>Niem. Frisches Haff.</text:span></text:p></draw:text-box></draw:frame><draw:frame draw:style-name="fr1" draw:name="30" text:anchor-type="paragraph" svg:x="0.848cm" svg:y="17.164cm" svg:width="13.106cm" svg:height="0.314cm" draw:z-index="35"><draw:text-box><text:p text:style-name="P15"><text:span text:style-name="CharStyle12"><text:span text:style-name="T2">19</text:span></text:span><text:span text:style-name="CharStyle12"><text:tab/>Niem. Neukrug; obecnie poi. Piaski.</text:span></text:p></draw:text-box></draw:frame><draw:frame draw:style-name="fr1" draw:name="31" text:anchor-type="paragraph" svg:x="0.848cm" svg:y="17.554cm" svg:width="13.106cm" svg:height="2.685cm" draw:z-index="36"><draw:text-box><text:p text:style-name="P11"><text:span text:style-name="CharStyle13"><text:span text:style-name="T2">20</text:span></text:span><text:span text:style-name="CharStyle13"><text:tab/>Dziennik Ustaw PRL z 1958 r.</text:span><text:span text:style-name="CharStyle12"> [dalej: Dz. U. PRL], nr 37, poz. 166,169; DMHSPR, 1.11: </text:span><text:span text:style-name="CharStyle13">Sty­czeń 1956 - grudzień 1960,</text:span><text:span text:style-name="CharStyle12"> red. W. Balcerak [et al.J, Warszawa 1987, dok. nr 65, s. 114. Zob. też A. Kochański, </text:span><text:span text:style-name="CharStyle13">Polska 1944-1991. Informator historyczny,</text:span><text:span text:style-name="CharStyle12"> t. 2: </text:span><text:span text:style-name="CharStyle13">Ważniejsze akty prawne, decyzje i enuncjacje państwowe (1957-1970),</text:span><text:span text:style-name="CharStyle12"> Warszawa 2000, s. 24-25; J. Tebinka, </text:span><text:span text:style-name="CharStyle13">Dyplo­macja popaździernikowa (1957-1960),</text:span><text:span text:style-name="CharStyle12"> [w:] </text:span><text:span text:style-name="CharStyle13">Historia Dyplomacji Polskiej (połowa X-XX</text:span><text:span text:style-name="CharStyle12"> w.), t. 6: </text:span><text:span text:style-name="CharStyle13">1944/1945-1989,</text:span><text:span text:style-name="CharStyle12"> red. W. Materski, W. Michowicz, Warszawa 2010, s. 498; A. Skrzypek, </text:span><text:span text:style-name="CharStyle13">Mechanizmy autonomii..., s.</text:span><text:span text:style-name="CharStyle12"> 121-122.</text:span></text:p></draw:text-box></draw:frame><draw:frame draw:style-name="fr1" draw:name="32" text:anchor-type="paragraph" svg:x="0.848cm" svg:y="20.315cm" svg:width="13.106cm" svg:height="0.372cm" draw:z-index="37"><draw:text-box><text:p text:style-name="P13"><text:span text:style-name="CharStyle12"><text:span text:style-name="T2">21</text:span></text:span><text:span text:style-name="CharStyle12"><text:tab/>DMHSPR, 1.11, dok. nr 65, s. 114-115.</text:span></text:p></draw:text-box></draw:frame></text:p>
      </text:section>
      <text:section text:style-name="Sect1" text:name="Section5">
        <text:p text:style-name="P53"><draw:line text:anchor-type="paragraph" draw:z-index="38" draw:name="Kształt6" draw:style-name="gr2" draw:text-style-name="P60" svg:x1="0.924cm" svg:y1="18.537cm" svg:x2="4.42cm" svg:y2="18.537cm"><text:p/></draw:line></text:p>
        <text:p text:style-name="P2"><draw:frame draw:style-name="fr1" draw:name="33" text:anchor-type="paragraph" svg:x="0.873cm" svg:y="0.088cm" draw:z-index="39"><draw:text-box fo:min-height="0.483cm" fo:min-width="0.702cm"><text:p text:style-name="P24"><text:span text:style-name="CharStyle20">232</text:span></text:p></draw:text-box></draw:frame><draw:frame draw:style-name="fr1" draw:name="34" text:anchor-type="paragraph" svg:x="6.207cm" svg:y="0.088cm" draw:z-index="40"><draw:text-box fo:min-height="0.466cm" fo:min-width="2.404cm"><text:p text:style-name="P24"><text:span text:style-name="CharStyle21"><text:span text:style-name="T1">Wojciech </text:span></text:span><text:span text:style-name="CharStyle21">Rojek</text:span></text:p></draw:text-box></draw:frame><draw:frame draw:style-name="fr1" draw:name="35" text:anchor-type="paragraph" svg:x="0.84cm" svg:y="1.189cm" svg:width="13.148cm" svg:height="16.401cm" draw:z-index="41"><draw:text-box><text:p text:style-name="P3"><text:span text:style-name="CharStyle9">prac Komisji Delimitacyjnej Powiatowa Rada Narodowa w Węgorzewie, a w ślad za nią Wojewódzka Rada Narodowa w Olsztynie sugerowały przyłączenie do PRL pięciokilometrowego odcinka drogi łączącej leżące w Polsce Ruskie Pola z należą­cym do ZSRR Kryłowem, ten fragment szosy stanowił bowiem jedyne dogodne po­łączenie wsi Zielony Ostrów z resztą kraju. W rewanżu strona polska gotowa była przekazać stronie sowieckiej analogiczny odcinek szosy łączący dwa leżące po jej stronie miasteczka: Bogatowo</text:span><text:span text:style-name="CharStyle9"><text:span text:style-name="T2">22</text:span></text:span><text:span text:style-name="CharStyle9"> i Korniewo</text:span><text:span text:style-name="CharStyle9"><text:span text:style-name="T2">23</text:span></text:span><text:span text:style-name="CharStyle9">. Wniosek ten nie został jednak przez Komisję przyjęty. Uwzględniono natomiast inne polskie propozycje: po pierwsze, Warszawie przyznano stosunkowo niewielki teren na północ od miasteczka Żyt- kiejmy, co umożliwiło jego mieszkańcom uprawę roli, po drugie, Rosjanie zgodzili się na oddanie Polakom półtorakilometrowego odcinka drogi łączącej Szczurkowo z Ostrym Bardem. Strona polska przekazała - w formie rekompensaty - odcięte do tej pory linią graniczą rozdroże w rejonie osady Mażucie</text:span><text:span text:style-name="CharStyle9"><text:span text:style-name="T2">24</text:span></text:span><text:span text:style-name="CharStyle9">, a ponadto polską część jeziora pod Bagrationowskiem. Komisja Delimitacyjna zakończyła swe prace 10 września 1957 r.</text:span><text:span text:style-name="CharStyle9"><text:span text:style-name="T2">25</text:span></text:span></text:p><text:p text:style-name="P42"><text:span text:style-name="CharStyle9">Następny krok zrobiono 18 marca 1958 r., kiedy to - w protokole do umowy z 5 marca 1957 r. - dokonano rozgraniczenia wód terytorialnych w Zatoce Gdań­skiej. Dokument ów podpisali w Warszawie wicedyrektor Korolczyk i przewodni­czący delegacji ZSRR w Polsko-Sowieckiej Komisji Mieszanej poseł nadzwyczajny Dymitr Iwanowicz Zaikin. Zasadnicze postanowienie protokołu było następujące:</text:span></text:p><text:p text:style-name="P43"><text:span text:style-name="CharStyle23">Linia granicy między wodami terytorialnymi Polskiej Rzeczypospolitej Ludowej i Związku Socjalistycznych Republik Radzieckich biegnie linią prostopadłą do linii brzegu, wyprowadzoną z końcowego punktu polsko-radzieckiej granicy państwo­wej, znajdującego się na Mierzei Wiślanej, do przecięcia się z zewnętrzną granicą wód terytorialnych Polskiej Rzeczypospolitej Ludowej. Przedłużenie tej linii w tym samym kierunku do przecięcia z zewnętrzną granicą wód terytorialnych Związku Socjalistycznych Republik Radzieckich stanowi granicę wód terytorialnych Związku Radzieckiego</text:span><text:span text:style-name="CharStyle23"><text:span text:style-name="T2">26</text:span></text:span><text:span text:style-name="CharStyle23">.</text:span></text:p><text:p text:style-name="P29"><text:span text:style-name="CharStyle9">W </text:span><text:span text:style-name="CharStyle9"><text:span text:style-name="T5">art. </text:span></text:span><text:span text:style-name="CharStyle9">2 strony zleciły</text:span></text:p><text:p text:style-name="P44"><text:span text:style-name="CharStyle23">[...] istniejącej już Polsko-Radzieckiej Komisji Mieszanej do wytyczenia granicy państwowej między Polską Rzecząpospolitą Ludową i Związkiem Socjalistycznych Republik Radzieckich w części przylegającej do Morza Bałtyckiego wykonanie wszel­kich prac związanych z rozgraniczeniem polskich i radzieckich wód terytorialnych w Zatoce Gdańskiej Morza Bałtyckiego.</text:span></text:p></draw:text-box></draw:frame><draw:frame draw:style-name="fr1" draw:name="36" text:anchor-type="paragraph" svg:x="0.873cm" svg:y="18.664cm" svg:width="11.497cm" svg:height="0.339cm" draw:z-index="42"><draw:text-box><text:p text:style-name="P21"><text:span text:style-name="CharStyle12"><text:span text:style-name="T2">22</text:span></text:span><text:span text:style-name="CharStyle12"><text:tab/></text:span><text:span text:style-name="CharStyle12"><text:span text:style-name="T1">Niem. </text:span></text:span><text:span text:style-name="CharStyle12">Rositten </text:span><text:span text:style-name="CharStyle12"><text:span text:style-name="T1">und </text:span></text:span><text:span text:style-name="CharStyle12">Bomehnen.</text:span></text:p></draw:text-box></draw:frame><draw:frame draw:style-name="fr1" draw:name="37" text:anchor-type="paragraph" svg:x="0.873cm" svg:y="19.145cm" svg:width="11.497cm" svg:height="0.321cm" draw:z-index="43"><draw:text-box><text:p text:style-name="P21"><text:span text:style-name="CharStyle12"><text:span text:style-name="T2">23</text:span></text:span><text:span text:style-name="CharStyle12"><text:tab/>Niem. Zinten, poi. Cynty.</text:span></text:p></draw:text-box></draw:frame><draw:frame draw:style-name="fr1" draw:name="38" text:anchor-type="paragraph" svg:x="0.873cm" svg:y="19.544cm" svg:width="11.497cm" svg:height="0.288cm" draw:z-index="44"><draw:text-box><text:p text:style-name="P21"><text:span text:style-name="CharStyle12"><text:span text:style-name="T2">24</text:span></text:span><text:span text:style-name="CharStyle12"><text:tab/>Niem. do 1938 r.: Masutschen, w latach 1938-1945: </text:span><text:span text:style-name="CharStyle12"><text:span text:style-name="T1">Oberhofen.</text:span></text:span></text:p></draw:text-box></draw:frame><draw:frame draw:style-name="fr1" draw:name="39" text:anchor-type="paragraph" svg:x="0.873cm" svg:y="19.943cm" svg:width="11.497cm" svg:height="0.314cm" draw:z-index="45"><draw:text-box><text:p text:style-name="P21"><text:span text:style-name="CharStyle12"><text:span text:style-name="T2">25</text:span></text:span><text:span text:style-name="CharStyle12"><text:tab/>R. Łoś, </text:span><text:span text:style-name="CharStyle13">op. cit.,</text:span><text:span text:style-name="CharStyle12"> s. 141.</text:span></text:p></draw:text-box></draw:frame><draw:frame draw:style-name="fr1" draw:name="40" text:anchor-type="paragraph" svg:x="0.873cm" svg:y="20.331cm" svg:width="11.497cm" svg:height="0.372cm" draw:z-index="46"><draw:text-box><text:p text:style-name="P22"><text:span text:style-name="CharStyle12"><text:span text:style-name="T2">26</text:span></text:span><text:span text:style-name="CharStyle12"><text:tab/>Dz. U. PRL z 1958 r., nr 17, poz. 386, 387; DMHSPR, 1.11, dok. nr 131, s. 279.</text:span></text:p></draw:text-box></draw:frame></text:p>
      </text:section>
      <text:section text:style-name="Sect1" text:name="Section6">
        <text:p text:style-name="P54"/>
        <text:p text:style-name="P2"><draw:frame draw:style-name="fr1" draw:name="41" text:anchor-type="paragraph" svg:x="2.007cm" svg:y="0.053cm" draw:z-index="47"><draw:text-box fo:min-height="0.499cm" fo:min-width="11.92cm"><text:p text:style-name="P26"><text:span text:style-name="CharStyle19">Delimitacja polsko-sowieckiej/rosyjskiej północnej granicy państwowej...</text:span><text:span text:style-name="CharStyle20"><text:tab/>233</text:span></text:p></draw:text-box></draw:frame><draw:frame draw:style-name="fr1" draw:name="42" text:anchor-type="paragraph" svg:x="0.84cm" svg:y="1.189cm" svg:width="13.148cm" svg:height="13.936cm" draw:z-index="48"><draw:text-box><text:p text:style-name="P38"><text:span text:style-name="CharStyle23">Komisja Mieszana powinna zakończyć swoją pracę do dnia 1 sierpnia 1958 roku</text:span><text:span text:style-name="CharStyle23"><text:span text:style-name="T2">27</text:span></text:span><text:span text:style-name="CharStyle23">.</text:span></text:p><text:p text:style-name="P34"><text:span text:style-name="CharStyle9">Art. 3 stanowił, że protokół podlega ratyfikacji, a wymiana stosownych do­kumentów miała odbyć się w Moskwie, w możliwie najbliższym terminie. Osta­tecznie odpowiednie dokumenty wieńczące prace rzeczonej Komisji podpisano w Warszawie nieco później niż planowano, bo 10 września 1957 r., a wymiana dokumentów ratyfikacyjnych odbyła się w Moskwie 29 lipca 1958 r.</text:span><text:span text:style-name="CharStyle9"><text:span text:style-name="T2">28</text:span></text:span></text:p><text:p text:style-name="P34"><text:span text:style-name="CharStyle9">Następnie 15 lutego 1961 r. zawarto w Moskwie umowę bilateralną „[...] o stosunkach prawnych na polsko-radzieckiej granicy państwowej oraz współ­pracy i wzajemnej pomocy w sprawach granicznych”. Dołączono do niej protokół regulujący kwestie szczegółowe. W art. 1 umowy dokonano dokładnego opisu wspólnej granicy, biorąc pod uwagę ustalenia poczynione w latach 1957 oraz 1958. Oba dokumenty sygnowali ambasador PRL w ZSRR Bolesław Jaszczuk oraz Nikołaj Pawłowicz Firiubin</text:span><text:span text:style-name="CharStyle9"><text:span text:style-name="T2">29</text:span></text:span><text:span text:style-name="CharStyle9">. Kolejnym posunięciem było unormowanie umową warszawską z 28 sierpnia 1969 r. „[...] przebiegu granic szelfu kontynentalnego w Zatoce Gdańskiej i południowo-wschodniej części Morza Bałtyckiego”</text:span><text:span text:style-name="CharStyle9"><text:span text:style-name="T2">30</text:span></text:span><text:span text:style-name="CharStyle9">.17 lip­ca 1985 r. zastąpiono ją zawartą w Moskwie umową „[...] o rozgraniczeniu morza terytorialnego (wód terytorialnych), strefy ekonomicznej, strefy rybołówstwa morskiego i szelfu kontynentalnego na Morzu Bałtyckim"</text:span><text:span text:style-name="CharStyle9"><text:span text:style-name="T2">31</text:span></text:span><text:span text:style-name="CharStyle9">.</text:span></text:p><text:p text:style-name="P34"><text:span text:style-name="CharStyle9">Odrębnym zagadnieniem w kontekście granicy polsko-sowieckiej/rosyjskiej jest kwestia żeglugi przez Cieśninę Piławską. Do wspomnianej wyżej umowy polsko-sowieckiej z 16 sierpnia 1945 r. dołączono niejawny protokół zezwalają­cy stronie polskiej na żeglugę polskich jednostek handlowych do Elbląga w cza­sie pokoju</text:span><text:span text:style-name="CharStyle9"><text:span text:style-name="T2">32</text:span></text:span><text:span text:style-name="CharStyle9">. W praktyce strona sowiecka nie respektowała tego zobowiązania, a u podstaw tego stanu rzeczy legła militaryzacja obwodu kaliningradzkiego. Strona polska natomiast ani w okresie „Polski Ludowej”, ani PRL nie próbowała dochodzić swych praw; kwestię tę poruszyła dopiero w 1991 r. Odbyto parę rund dwustronnych negocjacji. Po każdej z nich Rosja zgadzała się na podjęcie żeglugi, po czym cofała swą zgodę pod różnymi pretekstami, często sprzecz­nymi. Sytuacja uległa zmianie po wstąpieniu Polski w maju 2004 r. do Unii Eu­</text:span></text:p></draw:text-box></draw:frame><draw:frame draw:style-name="fr1" draw:name="43" text:anchor-type="paragraph" svg:x="0.857cm" svg:y="15.886cm" svg:width="13.115cm" svg:height="0.347cm" draw:z-index="49"><draw:text-box><text:p text:style-name="P27"><text:span text:style-name="CharStyle13"><text:span text:style-name="T2">27</text:span></text:span><text:span text:style-name="CharStyle13"><text:tab/>Ibidem.</text:span></text:p></draw:text-box></draw:frame><draw:frame draw:style-name="fr1" draw:name="44" text:anchor-type="paragraph" svg:x="0.857cm" svg:y="16.369cm" svg:width="13.115cm" svg:height="0.321cm" draw:z-index="50"><draw:text-box><text:p text:style-name="P7"><text:span text:style-name="CharStyle12"><text:span text:style-name="T2">28</text:span></text:span><text:span text:style-name="CharStyle12"><text:tab/>Dz. U. PRL z 1958 r„ nr 17, poz. 387; DMHSPR, 1.11, dok. nr 131, s. 280.</text:span></text:p></draw:text-box></draw:frame><draw:frame draw:style-name="fr1" draw:name="45" text:anchor-type="paragraph" svg:x="0.857cm" svg:y="16.759cm" svg:width="13.115cm" svg:height="0.72cm" draw:z-index="51"><draw:text-box><text:p text:style-name="P8"><text:span text:style-name="CharStyle12"><text:span text:style-name="T2">29</text:span></text:span><text:span text:style-name="CharStyle12"><text:tab/>Dz. U. PRL z 1961 r., nr 47, poz. 253. Do wymiany dokumentów ratyfikacyjnych doszło w Warszawie 20 IX 1961 r. Dz. U. PRL z 1961 r„ nr 47, poz. 254.</text:span></text:p></draw:text-box></draw:frame><draw:frame draw:style-name="fr1" draw:name="46" text:anchor-type="paragraph" svg:x="0.857cm" svg:y="17.545cm" svg:width="13.115cm" svg:height="0.72cm" draw:z-index="52"><draw:text-box><text:p text:style-name="P8"><text:span text:style-name="CharStyle12"><text:span text:style-name="T2">30</text:span></text:span><text:span text:style-name="CharStyle12"><text:tab/>Dz. U. PRL z 1970 r„ nr 15, poz. 127. Wymiana dokumentów ratyfikacyjnych nastąpiła 13 V 1970 r. Dz. U. PRL z 1970 r., nr 15, poz. 128. Zob. też A. Kochański, </text:span><text:span text:style-name="CharStyle13">op. cit.,</text:span><text:span text:style-name="CharStyle12"> t. 2, s. 587.</text:span></text:p></draw:text-box></draw:frame><draw:frame draw:style-name="fr1" draw:name="47" text:anchor-type="paragraph" svg:x="0.857cm" svg:y="18.334cm" svg:width="13.115cm" svg:height="1.506cm" draw:z-index="53"><draw:text-box><text:p text:style-name="P6"><text:span text:style-name="CharStyle12"><text:span text:style-name="T2">31</text:span></text:span><text:span text:style-name="CharStyle12"><text:tab/>Dz. U. PRL z 1986 r„ nr 16, poz. 85; 13 III 1986 r. nastąpiła wymiana dokumentów raty­fikacyjnych i tegoż dnia umowa weszła w życie. Dz.U. PRL z 1986 r., nr 16, poz. 86. Zob. też A. Kochański, </text:span><text:span text:style-name="CharStyle13">op. cit.,</text:span><text:span text:style-name="CharStyle12"> t. 3: </text:span><text:span text:style-name="CharStyle13">Ważniejsze akty prawne, decyzje i enuncjacje państwowe (1971- 1991),</text:span><text:span text:style-name="CharStyle12"> cz. II: </text:span><text:span text:style-name="CharStyle13">1983-1991,</text:span><text:span text:style-name="CharStyle12"> Warszawa 2005, s. 704.</text:span></text:p></draw:text-box></draw:frame><draw:frame draw:style-name="fr1" draw:name="48" text:anchor-type="paragraph" svg:x="0.857cm" svg:y="19.9cm" svg:width="13.115cm" svg:height="0.787cm" draw:z-index="54"><draw:text-box><text:p text:style-name="P9"><text:span text:style-name="CharStyle12"><text:span text:style-name="T2">32</text:span></text:span><text:span text:style-name="CharStyle12"><text:tab/>W. Matę rs ki, </text:span><text:span text:style-name="CharStyle13">Proces kształtowania się granic ¡sojuszy (lipiec 1945 - marzec 1947),</text:span><text:span text:style-name="CharStyle12"> [w:] </text:span><text:span text:style-name="CharStyle13">Historia dyplomacji polskiej (połowa X-XX w.),</text:span><text:span text:style-name="CharStyle12"> t. 6, s. 123.</text:span></text:p></draw:text-box></draw:frame></text:p>
      </text:section>
      <text:section text:style-name="Sect1" text:name="Section7">
        <text:p text:style-name="P55"><draw:line text:anchor-type="paragraph" draw:z-index="55" draw:name="Kształt7" draw:style-name="gr2" draw:text-style-name="P60" svg:x1="0.9cm" svg:y1="17.36cm" svg:x2="4.404cm" svg:y2="17.36cm"><text:p/></draw:line></text:p>
        <text:p text:style-name="P2"><draw:frame draw:style-name="fr1" draw:name="49" text:anchor-type="paragraph" svg:x="0.882cm" svg:y="0.104cm" draw:z-index="56"><draw:text-box fo:min-height="0.483cm" fo:min-width="0.72cm"><text:p text:style-name="P24"><text:span text:style-name="CharStyle20">234</text:span></text:p></draw:text-box></draw:frame><draw:frame draw:style-name="fr1" draw:name="50" text:anchor-type="paragraph" svg:x="6.225cm" svg:y="0.095cm" draw:z-index="57"><draw:text-box fo:min-height="0.466cm" fo:min-width="2.404cm"><text:p text:style-name="P24"><text:span text:style-name="CharStyle21">Wojciech Rojek</text:span></text:p></draw:text-box></draw:frame><draw:frame draw:style-name="fr1" draw:name="51" text:anchor-type="paragraph" svg:x="0.84cm" svg:y="1.196cm" svg:width="13.148cm" svg:height="13.725cm" draw:z-index="58"><draw:text-box><text:p text:style-name="P3"><text:span text:style-name="CharStyle9">ropejskiej. 8 maja 2006 r. Moskwa bez ostrzeżenia po raz kolejny wstrzymała żeglugę na Zalewie Wiślanym (Kaliningradzkim); Rosjanie oświadczyli wówczas, że dwustronna umowa sowiecko-polska z 1945 r., na podstawie której polskie statki mogły korzystać z ich wód terytorialnych w rejonie Kaliningradu, jest już nieważna. Uzasadniali to tym, że podpisywali ją z „bratnim” krajem socjalistycz­nym, natomiast obecnie, po przystąpieniu Polski do UE, rzeczone „braterstwo" nie wchodzi w grę</text:span><text:span text:style-name="CharStyle9"><text:span text:style-name="T2">33</text:span></text:span><text:span text:style-name="CharStyle9">.</text:span></text:p><text:p text:style-name="P34"><text:span text:style-name="CharStyle9">Rozmowy na temat podpisania nowej umowy trwały długo. W 2008 r. pol­skie MSZ wysunęło kompromisową propozycję wyrażenia przez Rosję zgody na żeglugę statków pod banderami członków UE. Przełomem okazała się wizy­ta polskiego ministra spraw zagranicznych Radosława Sikorskiego w Moskwie w maju 2009 r. Po jej zakończeniu początkowo napływały jednak sprzeczne in­formacje na temat bander, pod którymi będą mogły pływać statki po stronie ro­syjskiej. Najpierw Kreml utrzymywał, że zgoda dotyczy tylko jednostek polskich i litewskich, następnie diametralnie zmienił zdanie, obiecując swobodę żeglugi wszystkim statkom - oprócz polskich. Ostatecznie strona rosyjska ogłosiła, że po wodach Zalewu Wiślanego będą mogły się poruszać statki wszystkich ban­der. Tymczasem już 15 lipca 2009 r. premier Federacji Rosyjskiej Władimir Pu- tin podpisał rozporządzenie zezwalające statkom państw trzecich na żeglugę przez rosyjską część Zalewu Wiślanego do portów polskich. Zapowiadano, że dokument ten wejdzie w życie po podpisaniu przez Polskę i Federację Rosyjską wynegocjowanej już umowy, regulującej żeglugę po Zalewie statków polskich i rosyjskich</text:span><text:span text:style-name="CharStyle9"><text:span text:style-name="T2">34</text:span></text:span><text:span text:style-name="CharStyle9">.</text:span></text:p><text:p text:style-name="P37"><text:span text:style-name="CharStyle9">Do podpisania rzeczonej umowy doszło ostatecznie 1 września 2009 r. w So­pocie. Sygnowali ją premierzy Donald Tusk i Władimir Putin. Zasadnicze posta­nowienia zawarto w art. 2:</text:span></text:p><text:list xml:id="list600320557" text:style-name="L1"><text:list-item><text:p text:style-name="P58"><text:span text:style-name="CharStyle23"><text:tab/>Statki każdej ze Stron mają prawo do przekraczania polsko-rosyjskiej granicy pań­stwowej na Zalewie i wykonywania żeglugi na części Zalewu na terytorium Państwa drugiej Strony zgodnie z przepisami prawa i zasadami Państwa tej drugiej Strony.</text:span></text:p></text:list-item></text:list></draw:text-box></draw:frame><draw:frame draw:style-name="fr1" draw:name="52" text:anchor-type="paragraph" svg:x="0.84cm" svg:y="17.503cm" svg:width="13.123cm" svg:height="0.796cm" draw:z-index="59"><draw:text-box><text:p text:style-name="P13"><text:span text:style-name="CharStyle12"><text:span text:style-name="T2">33</text:span></text:span><text:span text:style-name="CharStyle12"><text:tab/></text:span><text:a xlink:type="simple" xlink:href="https://www.google.pl/search?q=Cieśnina+Pilawska&amp;ie=utf-8&amp;oe=utf-8&amp;rls=org.mozi" text:style-name="Internet_20_link" text:visited-style-name="Visited_20_Internet_20_Link"><text:span text:style-name="CharStyle12">https://www.google.pl/search?q=Cieśnina+Pilawska&amp;ie=utf-8&amp;oe=utf-8&amp;rls=org.mozi</text:span></text:a><text:span text:style-name="CharStyle12"> lla:pl:official&amp;client=firefox-a&amp;channel, 30 XII 2013.</text:span></text:p></draw:text-box></draw:frame><draw:frame draw:style-name="fr1" draw:name="53" text:anchor-type="paragraph" svg:x="0.84cm" svg:y="18.367cm" svg:width="13.123cm" svg:height="2.346cm" draw:z-index="60"><draw:text-box><text:p text:style-name="P12"><text:span text:style-name="CharStyle13"><text:span text:style-name="T2">34</text:span></text:span><text:span text:style-name="CharStyle13"><text:tab/>Wizyta Putina przywróciła żeglugę na Zalewie Wiślanym,</text:span><text:span text:style-name="CharStyle12"> [online:] </text:span><text:a xlink:type="simple" xlink:href="http://wiadomosci/" text:style-name="Internet_20_link" text:visited-style-name="Visited_20_Internet_20_Link"><text:span text:style-name="CharStyle12">http://wiadomosci</text:span></text:a><text:span text:style-name="CharStyle12">. wp.pl/kat,1023499,title,Wizyta-Putina-przywrocila-zegluge-na-Zalewie-Wislanym, wid, 1145 3397,wiadomos, 2 X 2013; </text:span><text:span text:style-name="CharStyle13">Koniec trzyletniej blokady żeglugi,</text:span><text:span text:style-name="CharStyle12"> [online:] </text:span><text:a xlink:type="simple" xlink:href="http://www.glowski/" text:style-name="Internet_20_link" text:visited-style-name="Visited_20_Internet_20_Link"><text:span text:style-name="CharStyle12">http://www.glowski</text:span></text:a><text:span text:style-name="CharStyle12">. pl/Aktualnosci/Koniec_trzyletniej_blokady_zeglugi,6259,l.html, 3 X 2013; </text:span><text:span text:style-name="CharStyle13">Rosja odblokowuje żeglugę po Zalewie Wiślanym,</text:span><text:span text:style-name="CharStyle12"> [online:] </text:span><text:a xlink:type="simple" xlink:href="http://www.osw.waw.pl/pl/publikacje/tydzien-na--wschodzie/2009-07-29/rosja-odblokowuje-zegluge-po-zalewie-wislanym" text:style-name="Internet_20_link" text:visited-style-name="Visited_20_Internet_20_Link"><text:span text:style-name="CharStyle12"><text:span text:style-name="T5">http://www.osw.waw.pl/pl/publikacje/tydzien-na- </text:span></text:span></text:a><text:a xlink:type="simple" xlink:href="http://www.osw.waw.pl/pl/publikacje/tydzien-na--wschodzie/2009-07-29/rosja-odblokowuje-zegluge-po-zalewie-wislanym" text:style-name="Internet_20_link" text:visited-style-name="Visited_20_Internet_20_Link"><text:span text:style-name="CharStyle12">-wschodzie/2009-07-29/rosja-odblokowuje-zegluge-po-zalewie-wislanym</text:span></text:a><text:span text:style-name="CharStyle12">, 3 X 2013.</text:span></text:p></draw:text-box></draw:frame></text:p>
      </text:section>
      <text:section text:style-name="Sect1" text:name="Section8">
        <text:p text:style-name="P56"><draw:line text:anchor-type="paragraph" draw:z-index="61" draw:name="Kształt8" draw:style-name="gr1" draw:text-style-name="P60" svg:x1="0.891cm" svg:y1="18.08cm" svg:x2="4.387cm" svg:y2="18.08cm"><text:p/></draw:line></text:p>
        <text:p text:style-name="P2"><draw:frame draw:style-name="fr1" draw:name="54" text:anchor-type="paragraph" svg:x="2.025cm" svg:y="0.046cm" draw:z-index="62"><draw:text-box fo:min-height="0.508cm" fo:min-width="11.929cm"><text:p text:style-name="P26"><text:span text:style-name="CharStyle19">Delimitacja polsko-sowieckiej/rosyjskiej północnej granicy państwowej...</text:span><text:span text:style-name="CharStyle20"><text:tab/>235</text:span></text:p></draw:text-box></draw:frame><draw:frame draw:style-name="fr1" draw:name="55" text:anchor-type="paragraph" svg:x="0.84cm" svg:y="1.162cm" svg:width="13.148cm" svg:height="12.607cm" draw:z-index="63"><draw:text-box><text:list xml:id="list105722693249063" text:continue-numbering="true" text:style-name="L1"><text:list-item><text:p text:style-name="P59"><text:span text:style-name="CharStyle23"><text:tab/>Przekraczanie polsko-rosyjskiej granicy państwowej na Zalewie oraz wykonywa­nie po nim żeglugi przez statki inne niż te, o których mowa w </text:span><text:span text:style-name="CharStyle23"><text:span text:style-name="T5">art. </text:span></text:span><text:span text:style-name="CharStyle23">1 niniejszej Umo­wy</text:span><text:span text:style-name="CharStyle23"><text:span text:style-name="T2">35</text:span></text:span><text:span text:style-name="CharStyle23"> określają przepisy prawa i zasady Państw Stron</text:span><text:span text:style-name="CharStyle23"><text:span text:style-name="T2">36</text:span></text:span><text:span text:style-name="CharStyle23">.</text:span></text:p></text:list-item></text:list><text:p text:style-name="P39"><text:span text:style-name="CharStyle9">Dopełniła ona, przynajmniej od strony formalnej, dotychczasowe uregulowa­nia odnoszące się do ukształtowanej w wyniku II wojny światowej nowej granicy polsko-sowieckiej/rosyjskiej.</text:span></text:p><text:p text:style-name="P30"><text:span text:style-name="CharStyle5"><text:span text:style-name="T5">Summary</text:span></text:span></text:p><text:h text:style-name="P46" text:outline-level="2"><text:bookmark-start text:name="bookmark5"/><text:bookmark-start text:name="bookmark4"/><text:span text:style-name="CharStyle26">The delimitation of the northern Polish-Soviet/Russian border, 1957-2009</text:span><text:bookmark-end text:name="bookmark5"/><text:bookmark-end text:name="bookmark4"/></text:h><text:p text:style-name="P28"><text:span text:style-name="CharStyle23"><text:span text:style-name="T5">In the late 1940s and at the beginning of the 1950s the question of the delimitation of the northern section of the post-war Polish-Soviet border still remained unresolved. It was not until the coming of the spring of 1957 that a change occurred. On 5</text:span></text:span><text:span text:style-name="CharStyle23"><text:span text:style-name="T3">th</text:span></text:span><text:span text:style-name="CharStyle23"><text:span text:style-name="T5"> March an appropriate contract was concluded and then the borders were delineated in the field. On 18</text:span></text:span><text:span text:style-name="CharStyle23"><text:span text:style-name="T3">th</text:span></text:span><text:span text:style-name="CharStyle23"><text:span text:style-name="T5"> March 1958 the territorial waters in the Bay of </text:span></text:span><text:span text:style-name="CharStyle23">Gdańsk </text:span><text:span text:style-name="CharStyle23"><text:span text:style-name="T5">were demarcated. The 1960s brought contracts and protocols which regulated a series of additional legal questions. The solutions which were until then accepted were replaced on 17 July 1958 with a uniform, supplemented text. A separate question was that of the navigation on the </text:span></text:span><text:span text:style-name="CharStyle23">Zalew Wiślany. </text:span><text:span text:style-name="CharStyle23"><text:span text:style-name="T5">Until the end of the People’s Republic of Poland the Russians actu­ally ignored the protocol of August 1945. In 1991 both parties initiated talks concerning this matter which resulted in the signing of a new contract in Sopot in September 2009.</text:span></text:span></text:p></draw:text-box></draw:frame><draw:frame draw:style-name="fr1" draw:name="56" text:anchor-type="paragraph" svg:x="0.848cm" svg:y="18.198cm" svg:width="13.106cm" svg:height="1.609cm" draw:z-index="64"><draw:text-box><text:p text:style-name="P23"><text:span text:style-name="CharStyle12"><text:span text:style-name="T2">35</text:span></text:span><text:span text:style-name="CharStyle12"><text:tab/>Stanowił on: „Dla celów niniejszej Umowy statek Strony oznacza statek wpisany do reje­stru statków lub innego oficjalnego wykazu statków Państwa Strony pływający pod banderą Państwa tej Strony zgodnie z jego ustawodawstwem, za wyjątkiem okrętów wojennych i in­nych statków państwowych, eksploatowanych w celach niehandlowych".</text:span></text:p></draw:text-box></draw:frame><draw:frame draw:style-name="fr1" draw:name="57" text:anchor-type="paragraph" svg:x="0.848cm" svg:y="19.874cm" svg:width="13.106cm" svg:height="0.787cm" draw:z-index="65"><draw:text-box><text:p text:style-name="P23"><text:span text:style-name="CharStyle12"><text:span text:style-name="T2">36</text:span></text:span><text:span text:style-name="CharStyle12"><text:tab/>Tekst polski zob. </text:span><text:a xlink:type="simple" xlink:href="http://www.msz.gov.pl/files/docs/komunikaty/UMOWA_zalew_" text:style-name="Internet_20_link" text:visited-style-name="Visited_20_Internet_20_Link"><text:span text:style-name="CharStyle12">http://www.msz.gov.pl/files/docs/komunikaty/UMOWA_zalew_</text:span></text:a><text:span text:style-name="CharStyle12"><text:span text:style-name="T5"> </text:span></text:span><text:span text:style-name="CharStyle12">tekst%20polski.pdf, 3 X 2013.</text:span></text:p></draw:text-box></draw:frame></text:p>
      </text:section>
      <text:section text:style-name="Sect1" text:name="Section9">
        <text:p text:style-name="P5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margin-top="3.21cm" fo:margin-bottom="0cm" style:contextual-spacing="false" fo:text-indent="0.6cm" style:auto-text-indent="false" style:page-number="auto" fo:background-color="transparent"/>
      <style:text-properties fo:font-variant="small-caps" style:text-line-through-style="none" style:text-line-through-type="none" style:font-name="Cambria" fo:font-family="Cambria" fo:font-size="15pt" fo:font-style="normal" style:text-underline-style="none" fo:font-weight="normal" style:font-name-asian="Cambria" style:font-family-asian="Cambria" style:font-size-asian="15pt" style:font-style-asian="normal" style:font-weight-asian="normal" style:font-name-complex="Cambria" style:font-family-complex="Cambria" style:font-size-complex="1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476cm" style:contextual-spacing="false" fo:line-height="97%" fo:text-indent="0.3cm" style:auto-text-indent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.6cm" fo:margin-right="0cm" fo:margin-top="0cm" fo:margin-bottom="1.341cm" style:contextual-spacing="false" fo:line-height="115%" fo:text-indent="0cm" style:auto-text-indent="false" style:page-number="auto" fo:background-color="transparent"/>
      <style:text-properties style:text-line-through-style="none" style:text-line-through-type="none" style:font-name="Cambria" fo:font-family="Cambria" fo:font-size="18pt" fo:font-style="normal" style:text-underline-style="none" fo:font-weight="normal" style:font-name-asian="Cambria" style:font-family-asian="Cambria" style:font-size-asian="18pt" style:font-style-asian="normal" style:font-weight-asian="normal" style:font-name-complex="Cambria" style:font-family-complex="Cambria" style:font-size-complex="18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2%" fo:text-indent="0.635cm" style:auto-text-indent="false" style:page-number="auto" fo:background-color="transparent"/>
      <style:text-properties style:text-line-through-style="none" style:text-line-through-type="none" style:font-name="Cambria" fo:font-family="Cambria" fo:font-size="10pt" fo:font-style="normal" style:text-underline-style="none" fo:font-weight="normal" style:font-name-asian="Cambria" style:font-family-asian="Cambria" style:font-size-asian="10pt" style:font-style-asian="normal" style:font-weight-asian="normal" style:font-name-complex="Cambria" style:font-family-complex="Cambria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Cambria" fo:font-family="Cambria" fo:font-size="9pt" fo:font-style="normal" style:text-underline-style="none" fo:font-weight="normal" style:font-name-asian="Cambria" style:font-family-asian="Cambria" style:font-size-asian="9pt" style:font-style-asian="normal" style:font-weight-asian="normal" style:font-name-complex="Cambria" style:font-family-complex="Cambria" style:font-size-complex="9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Cambria" fo:font-family="Cambria" fo:font-size="9pt" fo:font-style="italic" style:text-underline-style="none" fo:font-weight="normal" style:font-name-asian="Cambria" style:font-family-asian="Cambria" style:font-size-asian="9pt" style:font-style-asian="italic" style:font-weight-asian="normal" style:font-name-complex="Cambria" style:font-family-complex="Cambria" style:font-size-complex="9pt" style:font-style-complex="italic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6cm" fo:margin-right="0cm" fo:margin-top="0cm" fo:margin-bottom="0.423cm" style:contextual-spacing="false" fo:line-height="111%" fo:text-indent="0.035cm" style:auto-text-indent="false" style:page-number="auto" fo:background-color="transparent"/>
      <style:text-properties style:text-line-through-style="none" style:text-line-through-type="none" style:font-name="Cambria" fo:font-family="Cambria" fo:font-size="9pt" fo:font-style="normal" style:text-underline-style="none" fo:font-weight="normal" style:font-name-asian="Cambria" style:font-family-asian="Cambria" style:font-size-asian="9pt" style:font-style-asian="normal" style:font-weight-asian="normal" style:font-name-complex="Cambria" style:font-family-complex="Cambria" style:font-size-complex="9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.6cm" fo:margin-right="0cm" fo:margin-top="0cm" fo:margin-bottom="0.776cm" style:contextual-spacing="false" fo:text-indent="-0.6cm" style:auto-text-indent="false" style:page-number="auto" fo:background-color="transparent"/>
      <style:text-properties style:text-line-through-style="none" style:text-line-through-type="none" style:font-name="Cambria" fo:font-family="Cambria" fo:font-size="15pt" fo:language="en" fo:country="US" fo:font-style="normal" style:text-underline-style="none" fo:font-weight="normal" style:font-name-asian="Cambria" style:font-family-asian="Cambria" style:font-size-asian="15pt" style:language-asian="en" style:country-asian="US" style:font-style-asian="normal" style:font-weight-asian="normal" style:font-name-complex="Cambria" style:font-family-complex="Cambria" style:font-size-complex="15pt" style:language-complex="en" style:country-complex="US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fo:font-variant="small-caps" style:text-line-through-style="none" style:text-line-through-type="none" style:font-name="Cambria" fo:font-family="Cambria" fo:font-size="15pt" fo:font-style="normal" style:text-underline-style="none" fo:font-weight="normal" style:font-name-asian="Cambria" style:font-family-asian="Cambria" style:font-size-asian="15pt" style:font-style-asian="normal" style:font-weight-asian="normal" style:font-name-complex="Cambria" style:font-family-complex="Cambria" style:font-size-complex="15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Cambria" fo:font-family="Cambria" fo:font-size="18pt" fo:font-style="normal" style:text-underline-style="none" fo:font-weight="normal" style:font-name-asian="Cambria" style:font-family-asian="Cambria" style:font-size-asian="18pt" style:font-style-asian="normal" style:font-weight-asian="normal" style:font-name-complex="Cambria" style:font-family-complex="Cambria" style:font-size-complex="1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Cambria" fo:font-family="Cambria" fo:font-size="10pt" fo:font-style="normal" style:text-underline-style="none" fo:font-weight="normal" style:font-name-asian="Cambria" style:font-family-asian="Cambria" style:font-size-asian="10pt" style:font-style-asian="normal" style:font-weight-asian="normal" style:font-name-complex="Cambria" style:font-family-complex="Cambria" style:font-size-complex="10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Cambria" fo:font-family="Cambria" fo:font-size="9pt" fo:font-style="normal" style:text-underline-style="none" fo:font-weight="normal" style:font-name-asian="Cambria" style:font-family-asian="Cambria" style:font-size-asian="9pt" style:font-style-asian="normal" style:font-weight-asian="normal" style:font-name-complex="Cambria" style:font-family-complex="Cambria" style:font-size-complex="9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loext:opacity="100%" style:text-position="0% 100%" style:font-name="Cambria" fo:font-family="Cambria" fo:font-size="10pt" fo:letter-spacing="normal" fo:language="pl" fo:country="PL" style:font-name-asian="Cambria" style:font-family-asian="Cambria" style:font-size-asian="10pt" style:language-asian="pl" style:country-asian="PL" style:font-name-complex="Cambria" style:font-family-complex="Cambria" style:font-size-complex="10pt" style:language-complex="pl" style:country-complex="PL" style:text-scale="100%"/>
    </style:style>
    <style:style style:name="CharStyle17" style:family="text" style:parent-style-name="CharStyle15">
      <style:text-properties fo:color="#000000" loext:opacity="100%" style:text-position="0% 100%" style:font-name="Cambria" fo:font-family="Cambria" fo:font-size="9pt" fo:letter-spacing="normal" fo:language="de" fo:country="DE" style:font-name-asian="Cambria" style:font-family-asian="Cambria" style:font-size-asian="9pt" style:language-asian="de" style:country-asian="DE" style:font-name-complex="Cambria" style:font-family-complex="Cambria" style:font-size-complex="9pt" style:language-complex="de" style:country-complex="DE" style:text-scale="100%"/>
    </style:style>
    <style:style style:name="CharStyle19" style:family="text" style:parent-style-name="DefaultFontStyle">
      <style:text-properties style:text-line-through-style="none" style:text-line-through-type="none" style:font-name="Cambria" fo:font-family="Cambria" fo:font-size="9pt" fo:font-style="italic" style:text-underline-style="none" fo:font-weight="normal" style:font-name-asian="Cambria" style:font-family-asian="Cambria" style:font-size-asian="9pt" style:font-style-asian="italic" style:font-weight-asian="normal" style:font-name-complex="Cambria" style:font-family-complex="Cambria" style:font-size-complex="9pt" style:font-style-complex="italic" style:font-weight-complex="normal"/>
    </style:style>
    <style:style style:name="CharStyle20" style:family="text" style:parent-style-name="CharStyle19">
      <style:text-properties fo:color="#000000" loext:opacity="100%" style:text-position="0% 100%" fo:font-size="10pt" fo:letter-spacing="normal" fo:language="pl" fo:country="PL" fo:font-style="normal" style:font-size-asian="10pt" style:language-asian="pl" style:country-asian="PL" style:font-style-asian="normal" style:font-size-complex="10pt" style:language-complex="pl" style:country-complex="PL" style:font-style-complex="normal" style:text-scale="100%"/>
    </style:style>
    <style:style style:name="CharStyle21" style:family="text" style:parent-style-name="CharStyle19">
      <style:text-properties fo:color="#000000" loext:opacity="100%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Cambria" fo:font-family="Cambria" fo:font-size="9pt" fo:font-style="normal" style:text-underline-style="none" fo:font-weight="normal" style:font-name-asian="Cambria" style:font-family-asian="Cambria" style:font-size-asian="9pt" style:font-style-asian="normal" style:font-weight-asian="normal" style:font-name-complex="Cambria" style:font-family-complex="Cambria" style:font-size-complex="9pt" style:font-style-complex="normal" style:font-weight-complex="normal"/>
    </style:style>
    <style:style style:name="CharStyle24" style:family="text" style:parent-style-name="CharStyle15">
      <style:text-properties fo:color="#000000" loext:opacity="100%" style:text-position="0% 100%" style:font-name="Cambria" fo:font-family="Cambria" fo:font-size="9pt" fo:letter-spacing="normal" fo:language="pl" fo:country="PL" fo:font-style="italic" style:font-name-asian="Cambria" style:font-family-asian="Cambria" style:font-size-asian="9pt" style:language-asian="pl" style:country-asian="PL" style:font-style-asian="italic" style:font-name-complex="Cambria" style:font-family-complex="Cambria" style:font-size-complex="9pt" style:language-complex="pl" style:country-complex="PL" style:font-style-complex="italic" style:text-scale="100%"/>
    </style:style>
    <style:style style:name="CharStyle26" style:family="text" style:parent-style-name="DefaultFontStyle">
      <style:text-properties style:text-line-through-style="none" style:text-line-through-type="none" style:font-name="Cambria" fo:font-family="Cambria" fo:font-size="15pt" fo:language="en" fo:country="US" fo:font-style="normal" style:text-underline-style="none" fo:font-weight="normal" style:font-name-asian="Cambria" style:font-family-asian="Cambria" style:font-size-asian="15pt" style:language-asian="en" style:country-asian="US" style:font-style-asian="normal" style:font-weight-asian="normal" style:font-name-complex="Cambria" style:font-family-complex="Cambria" style:font-size-complex="15pt" style:language-complex="en" style:country-complex="US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5.088cm" fo:page-height="21.87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10" meta:paragraph-count="88" meta:word-count="3298" meta:character-count="24031" meta:non-whitespace-character-count="20822"/>
    <meta:generator>LibreOffice/7.0.2.2$Windows_X86_64 LibreOffice_project/8349ace3c3162073abd90d81fd06dcfb6b36b994</meta:generator>
  </office:meta>
</office:document-meta>
</file>