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4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5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color="#000000"/>
    </style:style>
    <style:style style:family="text" style:name="T11" style:display-name="T11" style:parent-style-name="CharStyle10">
      <style:text-properties fo:language="fr" style:language-asian="fr" style:language-complex="fr" fo:color="#000000"/>
    </style:style>
    <style:style style:family="text" style:name="T12" style:display-name="T12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4">
      <style:text-properties style:text-position="25%" fo:color="#000000"/>
    </style:style>
    <style:style style:family="text" style:name="T14" style:display-name="T14" style:parent-style-name="CharStyle18">
      <style:text-properties style:text-position="25%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20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0">
      <style:text-properties fo:language="de" style:language-asian="de" style:language-complex="de"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6" style:display-name="T26" style:parent-style-name="CharStyle4">
      <style:text-properties fo:language="de" style:language-asian="de" style:language-complex="de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5">
      <style:text-properties fo:language="pl" style:language-asian="pl" style:language-complex="pl" fo:color="#000000"/>
    </style:style>
    <style:style style:family="text" style:name="T29" style:display-name="T29" style:parent-style-name="CharStyle25">
      <style:text-properties style:text-position="25%" fo:color="#000000"/>
    </style:style>
    <style:style style:family="text" style:name="T30" style:display-name="T30" style:parent-style-name="CharStyle26">
      <style:text-properties fo:language="pl" style:language-asian="pl" style:language-complex="pl" fo:color="#000000"/>
    </style:style>
    <style:style style:family="text" style:name="T31" style:display-name="T31" style:parent-style-name="CharStyle18">
      <style:text-properties fo:language="de" style:language-asian="de" style:language-complex="de" fo:color="#000000"/>
    </style:style>
    <style:style style:family="text" style:name="T32" style:display-name="T32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28">
      <style:text-properties fo:color="#000000"/>
    </style:style>
    <style:style style:family="text" style:name="T34" style:display-name="T34" style:parent-style-name="CharStyle1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21" style:parent-style-name="Nagłówek #1">
      <style:paragraph-properties fo:background-color="transparent" fo:margin-top="0.000cm" fo:margin-bottom="1.103cm" fo:margin-left="0.035cm" fo:margin-right="1.587cm" fo:text-indent="0.000cm" fo:text-align="left" style:page-number="auto"/>
      <style:text-properties/>
    </style:style>
    <style:style style:family="paragraph" style:name="P2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25" style:parent-style-name="Tekst treści (2)">
      <style:paragraph-properties fo:background-color="transparent" fo:margin-top="0.000cm" fo:margin-bottom="0.333cm" fo:margin-left="7.161cm" fo:margin-right="0.035cm" fo:text-indent="0.000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8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33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37" style:parent-style-name="Tekst treści (2)">
      <style:paragraph-properties fo:background-color="transparent" fo:margin-top="0.000cm" fo:margin-bottom="0.834cm" fo:line-height="0.381cm" fo:margin-left="0.035cm" fo:margin-right="0.035cm" fo:text-indent="0.000cm" fo:text-align="justify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684cm" fo:line-height="0.449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000cm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9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52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9cm" fo:margin-left="0.000cm" fo:margin-right="0.000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49cm" fo:margin-left="0.000cm" fo:margin-right="0.035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311cm" fo:margin-left="0.035cm" fo:margin-right="0.035cm" fo:text-indent="0.494cm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684cm" fo:line-height="0.449cm" fo:margin-left="0.000cm" fo:margin-right="0.035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49cm" fo:margin-left="0.035cm" fo:margin-right="0.000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000cm" fo:margin-right="0.247cm" fo:text-indent="0.000cm" fo:text-align="righ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470cm" fo:line-height="0.388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179cm" fo:line-height="0.318cm" fo:margin-left="0.035cm" fo:margin-right="0.000cm" fo:text-indent="0.000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8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9cm" fo:margin-left="0.000cm" fo:margin-right="0.035cm" fo:text-indent="0.494cm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line-height="1.651cm" fo:margin-left="0.035cm" fo:margin-right="4.445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1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95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9cm" fo:margin-left="0.035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1" style:parent-style-name="Nagłówek #3">
      <style:paragraph-properties fo:background-color="transparent" fo:margin-top="0.000cm" fo:margin-bottom="0.482cm" fo:line-height="0.388cm" fo:margin-left="0.529cm" fo:margin-right="0.000cm" fo:text-indent="-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179cm" fo:line-height="0.318cm" fo:margin-left="0.035cm" fo:margin-right="0.000cm" fo:text-indent="0.000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line-height="0.356cm" fo:margin-left="0.035cm" fo:margin-right="0.035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272cm" fo:line-height="0.318cm" fo:margin-left="0.035cm" fo:margin-right="0.000cm" fo:text-indent="0.000cm" style:page-number="auto"/>
      <style:text-properties/>
    </style:style>
    <style:style style:family="paragraph" style:name="P105" style:parent-style-name="Tekst treści (2)">
      <style:paragraph-properties fo:background-color="transparent" fo:margin-top="0.000cm" fo:margin-bottom="0.000cm" fo:line-height="0.265cm" fo:margin-left="0.035cm" fo:margin-right="0.000cm" fo:text-indent="0.000cm" fo:text-align="justify" style:page-number="auto"/>
      <style:text-properties/>
    </style:style>
    <style:style style:family="paragraph" style:name="P106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820cm" fo:line-height="0.265cm" fo:margin-left="0.035cm" fo:margin-right="0.000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684cm" fo:line-height="0.449cm" fo:margin-left="0.035cm" fo:margin-right="0.035cm" fo:text-indent="0.494cm" style:page-number="auto"/>
      <style:text-properties/>
    </style:style>
    <style:style style:family="paragraph" style:name="P113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684cm" fo:line-height="0.449cm" fo:margin-left="0.035cm" fo:margin-right="0.000cm" fo:text-indent="0.494cm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381cm" fo:margin-left="0.035cm" fo:margin-right="0.000cm" fo:text-indent="0.000cm" fo:text-align="justify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bottom="0.000cm" fo:line-height="0.381cm" fo:margin-left="0.035cm" fo:margin-right="0.000cm" fo:text-indent="0.494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21" style:parent-style-name="Nagłówek #2">
      <style:paragraph-properties fo:background-color="transparent" fo:margin-top="0.000cm" fo:margin-bottom="0.000cm" fo:line-height="0.529cm" fo:margin-left="0.000cm" fo:margin-right="0.035cm" fo:text-indent="0.000cm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25" style:parent-style-name="Nagłówek lub stopka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684cm" fo:line-height="0.449cm" fo:margin-left="0.035cm" fo:margin-right="0.035cm" fo:text-indent="0.494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34" style:parent-style-name="Nagłówek #3">
      <style:paragraph-properties fo:background-color="transparent" fo:margin-top="0.000cm" fo:margin-bottom="0.470cm" fo:line-height="0.388cm" fo:margin-left="0.035cm" fo:margin-right="0.000cm" fo:text-indent="0.0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36" style:parent-style-name="Tekst treści (2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138" style:parent-style-name="Tekst treści (2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39">
      <style:paragraph-properties style:page-number="auto"/>
      <style:text-properties fo:font-size="5.pt" style:font-size-asian="5.pt" style:font-size-complex="5.pt"/>
    </style:style>
    <style:style style:family="paragraph" style:name="P140">
      <style:paragraph-properties style:page-number="auto"/>
      <style:text-properties fo:font-size="5.e-002pt" style:font-size-asian="5.e-002pt" style:font-size-complex="5.e-002pt"/>
    </style:style>
    <style:style style:family="paragraph" style:name="P14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8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4"/>
    </text:list-style>
    <text:list-style style:name="L2">
      <text:list-level-style-number text:start-value="0" style:num-format="1" text:level="1" text:style-name="CharStyle4"/>
    </text:list-style>
    <text:list-style style:name="L4">
      <text:list-level-style-number text:start-value="2005" style:num-format="1" text:level="1" text:style-name="CharStyle18" style:num-suffix="."/>
    </text:list-style>
    <style:style style:name="fr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2"><draw:frame draw:style-name="fr1" svg:x="0.737cm" svg:y="9.968cm" fo:min-width="0.356cm" fo:min-height="2.252cm" text:anchor-type="paragraph"><draw:text-box><text:p text:style-name="P131"><text:span text:style-name="CharStyle5">PROMOCJA</text:span></text:p></draw:text-box></draw:frame><draw:frame draw:style-name="fr2" svg:x="1.972cm" svg:y="1.187cm" svg:width="12.056cm" svg:height="0.635cm" text:anchor-type="paragraph"><draw:text-box><text:h text:outline-level="1" text:style-name="P121"><text:bookmark-start text:name="bookmark0"/><text:span text:style-name="CharStyle8">Zeszyty</text:span><text:span text:style-name="CharStyle7"><text:s text:c="1"/>PRASOZNAWCZE</text:span><text:bookmark-end text:name="bookmark0"/></text:h></draw:text-box></draw:frame><draw:frame draw:style-name="fr3" svg:x="1.972cm" svg:y="1.741cm" svg:width="12.056cm" svg:height="16.090cm" text:anchor-type="paragraph"><draw:text-box><text:p text:style-name="P25"><text:span text:style-name="CharStyle10">Kraków 2015, T. 58, nr 2 (222), s. 440-448<text:line-break/>doi:10.4467/2299-6362PZ.15.031.4141<text:line-break/></text:span><text:a xlink:href="http://www.ejournals.eu/Zeszyty-Prasoznawcze/"><text:span text:style-name="T5">www.ejournals.eu/Zeszyty-Prasoznawcze/</text:span></text:a></text:p><text:h text:outline-level="0" text:style-name="P21"><text:bookmark-start text:name="bookmark1"/><text:span text:style-name="CharStyle12">STRATEGIE KOMUNIKACYJNE<text:line-break/>UNII EUROPEJSKIEJ W DZIEDZINIE<text:line-break/>ZDROWIA</text:span><text:bookmark-end text:name="bookmark1"/></text:h><text:p text:style-name="P104"><text:span text:style-name="CharStyle4">MAŁGORZATA WINIARSKA-BRODOWSKA</text:span></text:p><text:p text:style-name="P49"><text:span text:style-name="CharStyle10">Uniwersytet Jagielloński</text:span></text:p><text:p text:style-name="P86"><text:span text:style-name="CharStyle10">Instytut Dziennikarstwa, Mediów i Komunikacji Społecznej<text:line-break/></text:span><text:span text:style-name="CharStyle13">ABSTRACT</text:span></text:p><text:p text:style-name="P76"><text:span text:style-name="T9">Health </text:span><text:span text:style-name="CharStyle15">communication strategies of the European Union</text:span></text:p><text:p text:style-name="P37"><text:span text:style-name="T5">Public health is one of the priorities of the European Union. The </text:span><text:span text:style-name="T11">EU </text:span><text:span text:style-name="T5">institutions complement<text:line-break/>and encourage the member states to take action for protecting and improving health. Promotion<text:line-break/>of health is of particular importance for contemporary European society and for that reason the<text:line-break/></text:span><text:span text:style-name="T11">EU </text:span><text:span text:style-name="T5">health communication strategies, directed to the </text:span><text:span text:style-name="T11">EU </text:span><text:span text:style-name="T5">citizens, were analyzed. The European<text:line-break/>Antibiotic Awareness Day was presented as an example of a public health campaign conducted<text:line-break/>in the </text:span><text:span text:style-name="T11">EU. </text:span><text:span text:style-name="T5">The study explores: the role of press, radio and television and the significance of<text:line-break/>new media in the </text:span><text:span text:style-name="T11">EU </text:span><text:span text:style-name="T5">communication strategies concerning health; the citizen empowerment<text:line-break/>and the activity enhancement (especially engaging the patient in health communication); as<text:line-break/>well as health education.</text:span></text:p><text:p text:style-name="P111"><text:span text:style-name="T12">Key words: </text:span><text:span text:style-name="T5">health, communication strategies, public health campaigns, European Union</text:span></text:p><text:p text:style-name="P79"><text:span text:style-name="CharStyle4">Ochrona zdrowia publicznego stanowi jeden z priorytetów Unii Europejskiej</text:span><text:span text:style-name="T13">1</text:span><text:span text:style-name="CharStyle4">.<text:line-break/>Promocja zdrowia to, obok bezpieczeństwa oraz opieki zdrowotnej, sfera działań,</text:span></text:p></draw:text-box></draw:frame><draw:frame draw:style-name="fr4" svg:x="1.939cm" svg:y="18.530cm" svg:width="12.107cm" svg:height="2.258cm" text:anchor-type="paragraph"><draw:text-box><text:p text:style-name="P59"><text:span text:style-name="T14">1</text:span><text:span text:style-name="CharStyle18"><text:s text:c="1"/>Ochrona zdrowia publicznego to sfera, w której UE posiada kompetencje dzielone z państwa-<text:line-break/>mi członkowskimi. Instytucje UE wspomagają państwa na rzecz ochrony i polepszania ludzkiego<text:line-break/>zdrowia.</text:span></text:p><text:p text:style-name="P103"><text:span text:style-name="CharStyle18">B Adres do korespondencji: Uniwersytet Jagielloński, Instytut Dziennikarstwa, Mediów i Komuni-<text:line-break/>kacji Społecznej, ul. Prof. St. Łojasiewicza 4, 30-348 Kraków</text:span></text:p></draw:text-box></draw:frame></text:p>
      </text:section>
      <text:section text:style-name="Sect1" text:name="Section1">
        <text:p text:style-name="P143"><draw:frame draw:style-name="fr5" svg:x="0.787cm" svg:y="0.213cm" fo:min-width="9.924cm" fo:min-height="0.374cm" text:anchor-type="paragraph"><draw:text-box><text:p text:style-name="P73"><text:span text:style-name="CharStyle20">STRATEGIE KOMUNIKACYJNE UNII EUROPEJSKIEJ W DZIEDZINIE.</text:span></text:p></draw:text-box></draw:frame><draw:frame draw:style-name="fr6" svg:x="12.183cm" svg:y="0.213cm" fo:min-width="0.635cm" fo:min-height="0.430cm" text:anchor-type="paragraph"><draw:text-box><text:p text:style-name="P91"><text:span text:style-name="CharStyle22">441</text:span></text:p></draw:text-box></draw:frame><draw:frame draw:style-name="fr7" svg:x="0.762cm" svg:y="1.177cm" svg:width="12.074cm" svg:height="17.170cm" text:anchor-type="paragraph"><draw:text-box><text:p text:style-name="P64"><text:span text:style-name="CharStyle4">której UE nadała specjalną rangę, gdyż „dobry stan zdrowia jest nie tylko wartoś-<text:line-break/>cią samą w sobie, ale także warunkiem koniecznym dla zapewnienia dobrobytu<text:line-break/>gospodarczego”</text:span><text:span text:style-name="T13">2</text:span><text:span text:style-name="CharStyle4">. Promocja zdrowia okazuje się szczególnie ważna w kontekście<text:line-break/>starzenia się społeczeństwa europejskiego, będącego z jednej strony wynikiem<text:line-break/>zwiększenia średniej długości życia, a z drugiej - niskiej liczby urodzeń. Strategie<text:line-break/>UE w dziedzinie zdrowia obejmują zwiększenie zaangażowania obywateli, gdyż<text:line-break/>pacjenci powinni być podmiotem rozwiązań systemowych oraz aktywnie zarzą-<text:line-break/>dzać swoimi potrzebami w zakresie opieki zdrowotnej.</text:span></text:p><text:p text:style-name="P128"><text:span text:style-name="CharStyle4">Unijne strategie komunikacyjne w dziedzinie zdrowia można podzielić na<text:line-break/>dwie zasadnicze grupy: strategie kierowane do obywateli Unii Europejskiej oraz<text:line-break/>strategie o wymiarze globalnym, wśród których można wyróżnić działania do-<text:line-break/>tyczące obywateli państw sąsiadujących z UE oraz mieszkańców krajów rozwi-<text:line-break/>jających się. W niniejszym artykule poddano analizie strategie adresowane do<text:line-break/>obywateli państw członkowskich UE. Należy jednak pamiętać, że globalizacja<text:line-break/>sprawiła, iż współcześnie oddzielenie płaszczyzny narodowej, unijnej i światowej<text:line-break/>stało się bardzo trudne. Dziś działania na określonym obszarze mają natychmia-<text:line-break/>stowe konsekwencje na innych płaszczyznach. Zależności pomiędzy wewnętrzną<text:line-break/>i zewnętrzną polityką zdrowotną przyczyniają się do coraz większego zaangażo-<text:line-break/>wania Unii w działania prozdrowotne, również poza jej granicami.</text:span></text:p><text:h text:outline-level="2" text:style-name="P52"><text:bookmark-start text:name="bookmark2"/><text:span text:style-name="CharStyle24">Zdrowie publiczne w UE</text:span><text:bookmark-end text:name="bookmark2"/></text:h><text:p text:style-name="P32"><text:span text:style-name="CharStyle4">Podstawą prawną działań UE w dziedzinie zdrowia jest artykuł 168 Traktatu</text:span></text:p><text:list text:style-name="L0"><text:list-item><text:p text:style-name="P97"><text:span text:style-name="CharStyle4"><text:s text:c="1"/>funkcjonowaniu Unii Europejskiej dotyczący zdrowia publicznego</text:span><text:span text:style-name="T13">3</text:span><text:span text:style-name="CharStyle4">. Jego zapi-<text:line-break/>sy określają działania UE mające charakter uzupełniający w stosunku do polityk<text:line-break/>krajowych. Unijna aktywność prozdrowotna ma na celu poprawę zdrowia pub-<text:line-break/>licznego, zapobieganie chorobom i usuwanie zagrożeń dla zdrowia. Polega prze-<text:line-break/>de wszystkim na wspieraniu badań, informacji oraz edukacji zdrowotnej, a także<text:line-break/>monitorowaniu i wczesnym ostrzeganiu przed niebezpieczeństwami</text:span><text:span text:style-name="T13">4</text:span><text:span text:style-name="CharStyle4">.</text:span></text:p></text:list-item></text:list><text:p text:style-name="P99"><text:span text:style-name="CharStyle4">Instytucją odpowiedzialną za bieżącą politykę Unii, posiadającą odrębny wy-<text:line-break/>dział zajmujący się zdrowiem publicznym - Dyrekcję Generalną ds. Zdrowia</text:span></text:p><text:list text:style-name="L0" text:continue-numbering="true"><text:list-item><text:p text:style-name="P20"><text:span text:style-name="CharStyle4"><text:s text:c="1"/>Konsumentów (SANCO), jest Komisja Europejska (KE). Do jej głównych za-<text:line-break/>dań należy udział w koordynacji polityki zdrowotnej w państwach członkowskich<text:line-break/>UE, określanie wytycznych oraz wskaźników w dziedzinie zdrowia publiczne-<text:line-break/>go, organizowanie wymiany najlepszych praktyk, jak też nadzór i ocena polityki<text:line-break/>dotyczącej zdrowia. KE posiada również uprawnienia do gromadzenia danych<text:line-break/>z państw członkowskich, co może przyczynić się do lepszej wymiany informacji</text:span></text:p></text:list-item></text:list></draw:text-box></draw:frame><draw:frame draw:style-name="fr8" svg:x="0.753cm" svg:y="18.893cm" svg:width="12.090cm" svg:height="0.743cm" text:anchor-type="paragraph"><draw:text-box><text:p text:style-name="P60"><text:span text:style-name="T14">2</text:span><text:span text:style-name="CharStyle18"><text:s text:c="1"/>Zdrowie publiczne - strategia zdrowia (Komisja Europejska), </text:span><text:a xlink:href="http://ec.europa.eu/health/stra-"><text:span text:style-name="T19">http://ec.europa.eu/health/stra-</text:span></text:a><text:span text:style-name="T19"><text:line-break/></text:span><text:span text:style-name="CharStyle18">tegy/policy/index_pl.htm (dostęp: 11.02.2013).</text:span></text:p></draw:text-box></draw:frame><draw:frame draw:style-name="fr9" svg:x="0.753cm" svg:y="19.648cm" svg:width="12.090cm" svg:height="0.700cm" text:anchor-type="paragraph"><draw:text-box><text:p text:style-name="P27"><text:span text:style-name="T14">3</text:span><text:span text:style-name="CharStyle18"><text:s text:c="1"/>Traktat o funkcjonowaniu Unii Europejskiej, wersja skonsolidowana, Dziennik Urzędowy<text:line-break/>Unii Europejskiej, C 115/47, 9.05.2008.</text:span></text:p></draw:text-box></draw:frame><draw:frame draw:style-name="fr10" svg:x="0.753cm" svg:y="20.350cm" svg:width="12.090cm" svg:height="0.397cm" text:anchor-type="paragraph"><draw:text-box><text:p text:style-name="P70"><text:span text:style-name="T14">4</text:span><text:span text:style-name="CharStyle18"><text:s text:c="1"/>Por. art. 168 TFUE.</text:span></text:p></draw:text-box></draw:frame><draw:frame draw:style-name="fr11" svg:x="13.690cm" svg:y="9.721cm" fo:min-width="0.365cm" fo:min-height="2.252cm" text:anchor-type="paragraph"><draw:text-box><text:p text:style-name="P69"><text:span text:style-name="CharStyle5">PROMOCJA</text:span></text:p></draw:text-box></draw:frame></text:p>
      </text:section>
      <text:section text:style-name="Sect2" text:name="Section2">
        <text:p text:style-name="P144"><draw:frame draw:style-name="fr12" svg:x="0.748cm" svg:y="9.832cm" fo:min-width="0.365cm" fo:min-height="2.252cm" text:anchor-type="paragraph"><draw:text-box><text:p text:style-name="P100"><text:span text:style-name="T20">PROMOCJA</text:span></text:p></draw:text-box></draw:frame><draw:frame draw:style-name="fr13" svg:x="1.968cm" svg:y="0.213cm" fo:min-width="0.660cm" fo:min-height="0.430cm" text:anchor-type="paragraph"><draw:text-box><text:p text:style-name="P125"><text:span text:style-name="CharStyle22">442</text:span></text:p></draw:text-box></draw:frame><draw:frame draw:style-name="fr14" svg:x="7.784cm" svg:y="0.213cm" fo:min-width="6.283cm" fo:min-height="0.374cm" text:anchor-type="paragraph"><draw:text-box><text:p text:style-name="P117"><text:span text:style-name="CharStyle20">MAŁGORZATA WINIARSKA-BRODOWSKA</text:span></text:p></draw:text-box></draw:frame><draw:frame draw:style-name="fr15" svg:x="1.984cm" svg:y="1.185cm" svg:width="12.031cm" svg:height="16.256cm" text:anchor-type="paragraph"><draw:text-box><text:p text:style-name="P29"><text:span text:style-name="CharStyle4">i większej przejrzystości procesu tworzenia polityki zdrowotnej w UE. Od 2012<text:line-break/>roku wprowadzany jest system wskaźników w celu monitorowania wdrażania ini-<text:line-break/>cjatyw w dziedzinie polityki zdrowotnej UE. Wskaźniki te obejmują wszystkie<text:line-break/>szczeble rządzenia od poziomu krajowego do regionalnego i lokalnego</text:span><text:span text:style-name="T13">5</text:span><text:span text:style-name="CharStyle4">.</text:span></text:p><text:p text:style-name="P63"><text:span text:style-name="CharStyle4">W kontekście rozważanych zagadnień UE wyznaczyła sobie trzy strategiczne<text:line-break/>cele: promocję zdrowia, ochronę przed zagrożeniami oraz wspieranie systemów<text:line-break/>zdrowotnych i nowych technologii.</text:span></text:p><text:p text:style-name="P19"><text:span text:style-name="CharStyle4">Skuteczna promocja zdrowia ma zapewnić prawidłowe funkcjonowanie syste-<text:line-break/>mów opieki zdrowotnej w państwach członkowskich UE w sytuacji postępujące-<text:line-break/>go starzenia się społeczeństwa europejskiego oraz wysokiej mobilności obywateli<text:line-break/>UE. Wzrost liczby osób starszych wiąże się ze wzrostem wydatków na służbę<text:line-break/>zdrowia, jednakże nie musi tak być w przypadku, gdy obywatele będą żyli dłu-<text:line-break/>żej, pozostając w dobrej kondycji psychofizycznej. Podobnie migracje wewnątrz<text:line-break/>UE nie będą zakłócały stabilności systemów opieki zdrowotnej poszczególnych<text:line-break/>państw członkowskich Unii, gdy Europejczycy będą zdrowi. Stąd aktywność UE<text:line-break/>w propagowaniu zdrowego stylu życia - odpowiedniego żywienia, aktywności<text:line-break/>fizycznej oraz walki z problemami społecznymi, takimi jak spożycie alkoholu,<text:line-break/>narkotyków i tytoniu, a także z zagrożeniami związanymi ze środowiskiem.</text:span></text:p><text:p text:style-name="P56"><text:span text:style-name="CharStyle4">Do ochrony przed zagrożeniami należą przede wszystkim zdolność do szyb-<text:line-break/>kiej oceny ryzyka oraz gotowość do szybkiej reakcji w przypadku epidemii, kata-<text:line-break/>strof biologicznych czy bioterroryzmu, a ponadto działania na rzecz bezpieczeń-<text:line-break/>stwa żywności i ochrony konsumentów. Podjęcia akcji wymagają również nowe<text:line-break/>zagrożenia dla zdrowia związane ze zmianami klimatycznymi.</text:span></text:p><text:p text:style-name="P114"><text:span text:style-name="CharStyle4">Warto też zwrócić uwagę na znaczenie, jakie UE przypisuje roli nowych<text:line-break/>technologii w opiece zdrowotnej. Z dokumentów unijnych dowiadujemy się, że<text:line-break/>„nowe technologie mogą zrewolucjonizować opiekę zdrowotną i systemy zdro-<text:line-break/>wotne oraz przyczynić się do ich trwałości”</text:span><text:span text:style-name="T13">6</text:span><text:span text:style-name="CharStyle4">, „e-zdrowie może pomóc w zapew-<text:line-break/>nieniu lepszej, dostosowanej do obywatela opieki, jak i w zmniejszeniu kosztów<text:line-break/>i wspieraniu interoperacyjności ponad granicami państwowymi, ułatwiając w ten<text:line-break/>sposób mobilność i bezpieczeństwo pacjenta”</text:span><text:span text:style-name="T13">7</text:span><text:span text:style-name="CharStyle4">.</text:span></text:p><text:h text:outline-level="2" text:style-name="P78"><text:bookmark-start text:name="bookmark3"/><text:span text:style-name="CharStyle24">Kampanie prozdrowotne</text:span><text:bookmark-end text:name="bookmark3"/></text:h><text:p text:style-name="P96"><text:span text:style-name="CharStyle4">System ochrony zdrowia w państwach członkowskich UE, zgodnie z unijnymi<text:line-break/>wytycznymi, powinien być zorientowany na dłuższe życie w zdrowiu, potrzeby</text:span></text:p></draw:text-box></draw:frame><draw:frame draw:style-name="fr16" svg:x="1.960cm" svg:y="17.835cm" svg:width="12.099cm" svg:height="0.395cm" text:anchor-type="paragraph"><draw:text-box><text:p text:style-name="P94"><text:span text:style-name="T14">5</text:span><text:span text:style-name="CharStyle18"><text:s text:c="1"/>Por. </text:span><text:a xlink:href="http://ec.europa.eu/health/strategy/evaluation/index_pl.htm"><text:span text:style-name="T19">http://ec.europa.eu/health/strategy/evaluation/index_pl.htm</text:span></text:a><text:span text:style-name="T19"><text:s text:c="1"/></text:span><text:span text:style-name="CharStyle18">(dostęp: 11.02.2013).</text:span></text:p></draw:text-box></draw:frame><draw:frame draw:style-name="fr17" svg:x="1.960cm" svg:y="18.233cm" svg:width="12.099cm" svg:height="0.700cm" text:anchor-type="paragraph"><draw:text-box><text:p text:style-name="P107"><text:span text:style-name="T14">6</text:span><text:span text:style-name="CharStyle18"><text:s text:c="1"/>Biała Księga - Razem na rzecz zdrowia: Strategiczne podejście dla UE na lata 2008-2013,<text:line-break/></text:span><text:span text:style-name="T19">COM </text:span><text:span text:style-name="CharStyle18">(2007) 630 wersja ostateczna, 23.10.2007, Bruksela 2007.</text:span></text:p></draw:text-box></draw:frame><draw:frame draw:style-name="fr18" svg:x="1.960cm" svg:y="18.944cm" svg:width="12.099cm" svg:height="1.732cm" text:anchor-type="paragraph"><draw:text-box><text:p text:style-name="P123"><text:span text:style-name="T14">7</text:span><text:span text:style-name="CharStyle18"><text:s text:c="1"/>Komunikat w sprawie planu działania w europejskim obszarze e-zdrowia: e-Health - </text:span><text:span text:style-name="T19">making<text:line-break/>healthcare better for European citizens: An action plan for a European e-Health Area, Communica-<text:line-break/>tion from the Commission to the Council, the European Parliament, the European Economic and<text:line-break/>Social Committee and the Committee of the Regions, COM (2004) 356 final, 30.04.2004, Brussels</text:span></text:p><text:p text:style-name="P133"><text:span text:style-name="T19">2004.</text:span></text:p></draw:text-box></draw:frame></text:p>
      </text:section>
      <text:section text:style-name="Sect3" text:name="Section3">
        <text:p text:style-name="P145"><draw:frame draw:style-name="fr19" svg:x="0.787cm" svg:y="0.213cm" fo:min-width="9.924cm" fo:min-height="0.374cm" text:anchor-type="paragraph"><draw:text-box><text:p text:style-name="P119"><text:span text:style-name="T21">STRATEGIE </text:span><text:span text:style-name="CharStyle20">KOMUNIKACYJNE UNII EUROPEJSKIEJ W DZIEDZINIE.</text:span></text:p></draw:text-box></draw:frame><draw:frame draw:style-name="fr20" svg:x="12.183cm" svg:y="0.213cm" fo:min-width="0.644cm" fo:min-height="0.430cm" text:anchor-type="paragraph"><draw:text-box><text:p text:style-name="P113"><text:span text:style-name="CharStyle22">443</text:span></text:p></draw:text-box></draw:frame><draw:frame draw:style-name="fr21" svg:x="0.769cm" svg:y="1.177cm" svg:width="12.056cm" svg:height="17.263cm" text:anchor-type="paragraph"><draw:text-box><text:p text:style-name="P43"><text:span text:style-name="CharStyle4">pacjenta oraz dostosowany do trendów demograficznych i epidemiologicznych.<text:line-break/>Pomóc w tym ma propagowanie programów dotyczących świadomości zdrowot-<text:line-break/>nej, a przeznaczonych dla różnych grup wiekowych. Jednakże obecnie jedynie<text:line-break/>niecałe 3% wszystkich bieżących wydatków dotyczących zdrowia w państwach<text:line-break/>członkowskich przeznaczane jest na profilaktykę oraz promocję zdrowia</text:span><text:span text:style-name="T13">8</text:span><text:span text:style-name="CharStyle4">. Jest to<text:line-break/>szczególnie niepokojące w kontekście współczesnych trendów dotyczących stylu<text:line-break/>życia obywateli UE. Otyłość, niewłaściwa dieta, konsumpcja alkoholu, palenie<text:line-break/>papierosów, brak aktywności fizycznej oraz niezgodne z zaleceniami lekarzy spo-<text:line-break/>życie leków przyczyniają się do zwiększenia liczby zachorowań i śmiertelności.</text:span></text:p><text:p text:style-name="P82"><text:span text:style-name="CharStyle4">UE prowadzi szereg kampanii prozdrowotnych przeciwdziałających wymie-<text:line-break/>nionym negatywnym aspektom stylu życia. Jednym z przykładów takiej kampanii<text:line-break/>może być Europejski Dzień Wiedzy o Antybiotykach (ang. </text:span><text:span text:style-name="CharStyle25">European Antibiotic<text:line-break/>Awareness Day,</text:span><text:span text:style-name="T23"><text:s text:c="1"/></text:span><text:span text:style-name="CharStyle4">dalej: </text:span><text:span text:style-name="T23">EAAD) </text:span><text:span text:style-name="CharStyle4">ustanowiony przez Komisję Europejską w 2008<text:line-break/>roku. 18 listopada w całej UE prowadzone są działania informacyjne i edukacyj-<text:line-break/>ne w związku z problemem wzrostu odporności drobnoustrojów na antybiotyki<text:line-break/>i brakiem nowych leków</text:span><text:span text:style-name="T13">9</text:span><text:span text:style-name="CharStyle4">. Stosowane w kampanii EAAD materiały informacyjne<text:line-break/>opracowywane są w państwach członkowskich UE według wytycznych Euro-<text:line-break/>pejskiego Centrum Zapobiegania i Kontroli Chorób (ang. </text:span><text:span text:style-name="T23">European Centre for<text:line-break/>Disease Prevention and Control, </text:span><text:span text:style-name="CharStyle4">dalej: </text:span><text:span text:style-name="T23">ECDC). ECDC </text:span><text:span text:style-name="CharStyle4">udostępnia najważniej-<text:line-break/>sze przesłania, hasła, logotypy czy też ilustracje, a także pakiety informacyjne<text:line-break/>przeznaczone dla lekarzy i społeczeństwa</text:span><text:span text:style-name="T13">10</text:span><text:span text:style-name="CharStyle4">. Na stronie internetowej poświęconej<text:line-break/>EAAD, służącej jako repozytorium materiałów informacyjnych oraz baza pomy-<text:line-break/>słów dotyczących zwiększania świadomości społecznej o antybiotykach, można<text:line-break/>znaleźć ulotki, broszury, infografiki, nagrania wideo i opisy doświadczeń pacjen-<text:line-break/>tów. Specjaliści odnajdą tam również zestawy danych, raporty, prezentacje, listę<text:line-break/>kontrolną z zasadami racjonalnego przepisywania antybiotyków, wzór rozmowy<text:line-break/>z pacjentem i sugerowane taktyki umożliwiające przekazanie odpowiednich tre-<text:line-break/>ści dotyczących stosowania antybiotyków.</text:span></text:p><text:p text:style-name="P129"><text:span text:style-name="CharStyle4">Dostępne narzędzia komunikacyjne można łatwo przystosować do potrzeb<text:line-break/>kampanii prowadzonej w danym państwie członkowskim lub regionie UE. Jed-<text:line-break/>nocześnie zbiór materiałów przygotowany przez ECDC pozwala na spójną i cało-<text:line-break/>ściową kampanię komunikacyjną na terenie całej Europy dotyczącą racjonalnego<text:line-break/>stosowania antybiotyków. Coroczne skoordynowane kampanie pomagają zwięk-<text:line-break/>szyć rozpoznawalność komunikatów, co z kolei zwiększa prawdopodobieństwo,<text:line-break/>iż odbiorcy zapamiętają przekaz.</text:span></text:p><text:p text:style-name="P75"><text:span text:style-name="CharStyle4">Kampania EAAD jest kierowana przede wszystkim do ogółu społeczeństwa,<text:line-break/>jednakże wyodrębniane są również węższe grupy docelowe (np. specjaliści z za-<text:line-break/>kresu ochrony zdrowia: kierownicy placówek zdrowotnych, lekarze specjaliści</text:span></text:p></draw:text-box></draw:frame><draw:frame draw:style-name="fr22" svg:x="0.769cm" svg:y="18.893cm" svg:width="12.083cm" svg:height="0.395cm" text:anchor-type="paragraph"><draw:text-box><text:p text:style-name="P68"><text:span text:style-name="T14">8</text:span><text:span text:style-name="CharStyle18"><text:s text:c="1"/>Joint Report on Health Systems, </text:span><text:span text:style-name="CharStyle26">European Economy. Occasional Papers,</text:span><text:span text:style-name="T19"><text:s text:c="1"/>2010, </text:span><text:span text:style-name="CharStyle18">nr </text:span><text:span text:style-name="T19">74, s. 20.</text:span></text:p></draw:text-box></draw:frame><draw:frame draw:style-name="fr23" svg:x="0.769cm" svg:y="19.292cm" svg:width="12.083cm" svg:height="0.725cm" text:anchor-type="paragraph"><draw:text-box><text:p text:style-name="P40"><text:span text:style-name="T25">9</text:span><text:span text:style-name="T19"><text:s text:c="1"/></text:span><text:span text:style-name="CharStyle18">Ocena pierwszej kampanii EAAD - zob. </text:span><text:span text:style-name="T19">Earnshaw, </text:span><text:span text:style-name="CharStyle18">Monnet, </text:span><text:span text:style-name="T19">Duncan, O’Toole, Ekdahl, Goos-<text:line-break/>sens 2009.</text:span></text:p></draw:text-box></draw:frame><draw:frame draw:style-name="fr24" svg:x="0.769cm" svg:y="20.003cm" svg:width="12.083cm" svg:height="0.743cm" text:anchor-type="paragraph"><draw:text-box><text:p text:style-name="P77"><text:span text:style-name="T25">10</text:span><text:span text:style-name="T19"><text:s text:c="1"/></text:span><text:span text:style-name="CharStyle18">Europejskie </text:span><text:span text:style-name="T19">Centrum </text:span><text:span text:style-name="CharStyle18">Zapobiegania i Kontroli Chorób - </text:span><text:a xlink:href="http://ecdc.europa.eu/pl/eaad/Pages/"><text:span text:style-name="T19">http://ecdc.europa.eu/pl/eaad/Pages/</text:span></text:a><text:span text:style-name="T19"><text:line-break/></text:span><text:span text:style-name="CharStyle18">antibiotics-plan-campaign.aspx (dostęp: 11.02.2013).</text:span></text:p></draw:text-box></draw:frame><draw:frame draw:style-name="fr25" svg:x="13.690cm" svg:y="9.721cm" fo:min-width="0.365cm" fo:min-height="2.252cm" text:anchor-type="paragraph"><draw:text-box><text:p text:style-name="P109"><text:span text:style-name="CharStyle5">PROMOCJA</text:span></text:p></draw:text-box></draw:frame></text:p>
      </text:section>
      <text:section text:style-name="Sect4" text:name="Section4">
        <text:p text:style-name="P146"><draw:frame draw:style-name="fr26" svg:x="0.737cm" svg:y="9.832cm" fo:min-width="0.356cm" fo:min-height="2.252cm" text:anchor-type="paragraph"><draw:text-box><text:p text:style-name="P110"><text:span text:style-name="CharStyle5">PROMOCJA</text:span></text:p></draw:text-box></draw:frame><draw:frame draw:style-name="fr27" svg:x="1.947cm" svg:y="0.213cm" fo:min-width="0.660cm" fo:min-height="0.430cm" text:anchor-type="paragraph"><draw:text-box><text:p text:style-name="P93"><text:span text:style-name="CharStyle22">444</text:span></text:p></draw:text-box></draw:frame><draw:frame draw:style-name="fr28" svg:x="7.763cm" svg:y="0.213cm" fo:min-width="6.283cm" fo:min-height="0.374cm" text:anchor-type="paragraph"><draw:text-box><text:p text:style-name="P81"><text:span text:style-name="CharStyle20">MAŁGORZATA WINIARSKA-BRODOWSKA</text:span></text:p></draw:text-box></draw:frame><draw:frame draw:style-name="fr29" svg:x="1.981cm" svg:y="1.185cm" svg:width="12.040cm" svg:height="17.611cm" text:anchor-type="paragraph"><draw:text-box><text:p text:style-name="P55"><text:span text:style-name="CharStyle4">oraz lekarze pierwszego kontaktu). Akcje składające się na kampanię </text:span><text:span text:style-name="T26">prowadzo-</text:span><text:span text:style-name="CharStyle4"><text:line-break/></text:span><text:span text:style-name="T26">ne</text:span><text:span text:style-name="CharStyle4"><text:s text:c="1"/>są zarówno na poziomie europejskim oraz ogólnokrajowym, jak i regional-<text:line-break/>nym oraz lokalnym. Materiały edukacyjne przedstawiane są podczas wykładów,<text:line-break/>spotkań, lekcji, na wystawach, stronach internetowych, a także na plakatach<text:line-break/>i ulotkach. Na temat EAAD pojawia się wiele relacji w mediach. 18 listopada<text:line-break/>emitowane są telewizyjne i radiowe spoty kampanii Europejski Dzień Wiedzy</text:span></text:p><text:list text:style-name="L2"><text:list-item><text:p text:style-name="P57"><text:span text:style-name="CharStyle4"><text:s text:c="1"/>Antybiotykach. W prasie, radiu, telewizji i internecie popularyzowana jest te-<text:line-break/>matyka związana z promocją zdrowia. Szczególną rolę w kampanii odgrywają<text:line-break/>wywiady z ekspertami.</text:span></text:p></text:list-item></text:list><text:p text:style-name="P85"><text:span text:style-name="CharStyle4">Akcja obejmuje media krajowe i lokalne, o ogólnym i branżowym zasięgu.<text:line-break/>Plakaty oraz spoty reklamowe pojawiają się także na ekranach umieszczonych<text:line-break/>w miejscach publicznych i środkach komunikacji miejskiej. Organizowane są<text:line-break/>sympozja, konferencje, szkolenia i warsztaty. Wiele z nich jest równolegle rela-<text:line-break/>cjonowanych za pomocą mediów społecznościowych</text:span><text:span text:style-name="T13">11</text:span><text:span text:style-name="CharStyle4">.</text:span></text:p><text:p text:style-name="P54"><text:span text:style-name="CharStyle4">Współcześnie zarówno tradycyjne media (tj. prasa, radio, telewizja), jak</text:span></text:p><text:list text:style-name="L2" text:continue-numbering="true"><text:list-item><text:p text:style-name="P61"><text:span text:style-name="CharStyle4"><text:s text:c="1"/>nowe media są nieodłączną częścią kampanii informacyjnych. Coraz więcej<text:line-break/>osób poszukuje w internecie informacji dotyczących zdrowia. Media społecznoś-<text:line-break/>ciowe zyskują na popularności, tym samym zaczynają odgrywać coraz większą<text:line-break/>rolę w promocji zdrowego stylu życia</text:span><text:span text:style-name="T13">12</text:span><text:span text:style-name="CharStyle4">. Skuteczna kampania prozdrowotna, któ-<text:line-break/>rej jednym z nielicznych przykładów jest EAAD, powinna być prowadzona za<text:line-break/>pomocą różnych mediów (również mediów interaktywnych, tak by rozmaite pod-<text:line-break/>mioty miały możliwość uczestniczenia w procesie komunikacji).</text:span></text:p></text:list-item></text:list><text:h text:outline-level="2" text:style-name="P72"><text:bookmark-start text:name="bookmark4"/><text:span text:style-name="CharStyle24">Obywatele UE</text:span><text:bookmark-end text:name="bookmark4"/></text:h><text:p text:style-name="P24"><text:span text:style-name="CharStyle4">Unijne strategie komunikacyjne w dziedzinie zdrowia wymagają współdziała-<text:line-break/>nia różnych partnerów. Ich skuteczność oparta jest na kooperacji instytucji z od-<text:line-break/>rębnych obszarów polityki wspólnotowej, jak np. polityki regionalnej, polityki<text:line-break/>w zakresie ochrony środowiska czy badań i innowacji. Nie mniej ważna jest rola<text:line-break/>organizacji pozarządowych, przedstawicieli biznesu oraz świata akademickiego.<text:line-break/>Strategie komunikacyjne UE uwzględniają nie tylko aktywność w zakresie zdro-<text:line-break/>wia państw członkowskich na poziomie krajowym, regionalnym i lokalnym, ale<text:line-break/>także przewidują współpracę z zainteresowanymi stronami (rozmaitymi organi-<text:line-break/>zacjami) na poziomie ponadnarodowym, np. w ramach takich organów jak Forum<text:line-break/>ds. Zdrowia, Europejskie Forum ds. Alkoholu i Zdrowia czy Platforma ds. Żywie-<text:line-break/>nia, Aktywności Fizycznej i Zdrowia.</text:span></text:p><text:p text:style-name="P31"><text:span text:style-name="CharStyle4">Szczególną rolę w strategiach UE dotyczących zdrowia odgrywają obywatele.<text:line-break/>Odpowiadając na zapotrzebowanie oraz nawiązując do przesłania wynikającego</text:span></text:p></draw:text-box></draw:frame><draw:frame draw:style-name="fr30" svg:x="1.939cm" svg:y="19.241cm" svg:width="12.090cm" svg:height="1.108cm" text:anchor-type="paragraph"><draw:text-box><text:p text:style-name="P66"><text:span text:style-name="T14">11</text:span><text:span text:style-name="CharStyle18"><text:s text:c="1"/>Np. w Polsce Narodowy Program Ochrony Antybiotyków prowadzi oficjalny profil na Face-<text:line-break/>booku, którym zainteresowanie wyrażały przede wszystkim kobiety i osoby w przedziale wiekowym<text:line-break/>25-34 lata - odpowiednio 71% i 50% fanów strony (por. Mazińska, Olczak-Pieńkowska 2013).</text:span></text:p></draw:text-box></draw:frame><draw:frame draw:style-name="fr31" svg:x="1.939cm" svg:y="20.350cm" svg:width="12.090cm" svg:height="0.395cm" text:anchor-type="paragraph"><draw:text-box><text:p text:style-name="P92"><text:span text:style-name="T14">12</text:span><text:span text:style-name="CharStyle18"><text:s text:c="1"/>Newbold, Campos 2011.</text:span></text:p></draw:text-box></draw:frame></text:p>
      </text:section>
      <text:section text:style-name="Sect5" text:name="Section5">
        <text:p text:style-name="P147"><draw:frame draw:style-name="fr32" svg:x="0.787cm" svg:y="0.213cm" fo:min-width="9.924cm" fo:min-height="0.374cm" text:anchor-type="paragraph"><draw:text-box><text:p text:style-name="P127"><text:span text:style-name="T21">STRATEGIE </text:span><text:span text:style-name="CharStyle20">KOMUNIKACYJNE UNII EUROPEJSKIEJ W D</text:span><text:span text:style-name="CharStyle27">ZIE</text:span><text:span text:style-name="CharStyle20">DZINIE.</text:span></text:p></draw:text-box></draw:frame><draw:frame draw:style-name="fr33" svg:x="12.183cm" svg:y="0.213cm" fo:min-width="0.644cm" fo:min-height="0.430cm" text:anchor-type="paragraph"><draw:text-box><text:p text:style-name="P53"><text:span text:style-name="CharStyle22">445</text:span></text:p></draw:text-box></draw:frame><draw:frame draw:style-name="fr34" svg:x="0.769cm" svg:y="1.177cm" svg:width="12.056cm" svg:height="12.301cm" text:anchor-type="paragraph"><draw:text-box><text:p text:style-name="P36"><text:span text:style-name="CharStyle4">z Planu D i debat przeprowadzonych w państwach członkowskich w tzw. okre-<text:line-break/>sie refleksji</text:span><text:span text:style-name="T13">13</text:span><text:span text:style-name="CharStyle4">, Komisja Europejska stworzyła plan działań instytucji unijnych na<text:line-break/>rzecz obywateli </text:span><text:span text:style-name="T23">(A </text:span><text:span text:style-name="CharStyle25">citizens </text:span><text:span text:style-name="T28">’ agenda - </text:span><text:span text:style-name="CharStyle25">Delivering results for Europe)</text:span><text:span text:style-name="T29">14</text:span><text:span text:style-name="CharStyle25">.</text:span><text:span text:style-name="T23"><text:s text:c="1"/></text:span><text:span text:style-name="CharStyle4">Celem<text:line-break/>planu było zapewnienie lepszej realizacji przysługujących im praw oraz poprawa<text:line-break/>społecznej świadomości w tym zakresie. Unia, przygotowując europejskie pro-<text:line-break/>gramy, dąży do zapewnienia wysokiej jakości życia, solidarności oraz spójności<text:line-break/>społecznej. Zamierzeniem UE jest ponadto zwiększanie możliwości obywateli,<text:line-break/>w tym zagwarantowanie im dostępu do opieki zdrowotnej oraz innych form opie-<text:line-break/>ki społecznej w całej Europie.</text:span></text:p><text:p text:style-name="P87"><text:span text:style-name="CharStyle4">Zadaniem KE jest usuwanie przeszkód na drodze do realizacji jednolitego<text:line-break/>rynku i umożliwienie obywatelom czerpania pełnych korzyści z UE. Jednym<text:line-break/>z wniosków płynących ze sprawozdania odnoszącego się do działań, które należy<text:line-break/>podjąć, jest wyzwolenie potencjału nowych technologii na rzecz „piątej swobo-<text:line-break/>dy”, tj. swobodnego przepływu wiedzy i innowacji (obok swobody przepływu<text:line-break/>osób, kapitału, towarów i usług Jednolitego Rynku Europejskiego)</text:span><text:span text:style-name="T13">15</text:span><text:span text:style-name="CharStyle4">. W unijnej<text:line-break/>strategii w zakresie ochrony zdrowia podkreśla się nadrzędność takich wartości,<text:line-break/>jak powszechność, dostęp do wysokiej jakości opieki, sprawiedliwość oraz soli-<text:line-break/>darność. Wskazuje się także, iż centralną wartością jest wzmacnianie roli i ak-<text:line-break/>tywności obywateli. „Opieka zdrowotna jest coraz bardziej zindywidualizowana<text:line-break/>i skupiona na pacjencie: jest on nie tyle przedmiotem opieki zdrowotnej, co jej<text:line-break/>podmiotem”</text:span><text:span text:style-name="T13">16</text:span><text:span text:style-name="CharStyle4">.</text:span></text:p><text:p text:style-name="P71"><text:span text:style-name="CharStyle4">Podstawą wspólnotowej polityki zdrowotnej są prawa obywatela i pacjenta.<text:line-break/>W tym kontekście w dokumentach unijnych zwraca się również uwagę na udział<text:line-break/>obywateli-pacjentów w procesie podejmowania decyzji dotyczących polityki<text:line-break/>zdrowotnej oraz wpływ na ten proces</text:span><text:span text:style-name="T13">17</text:span><text:span text:style-name="CharStyle4">. By partycypacja mogła być w pełni re-<text:line-break/>alizowana, pacjent musi posiadać niezbędną wiedzę oraz kompetencje, dlatego<text:line-break/>też edukacja z zakresu zdrowia stanowi podstawowy element promocji zdrowia.</text:span></text:p></draw:text-box></draw:frame><draw:frame draw:style-name="fr35" svg:x="0.762cm" svg:y="13.949cm" svg:width="12.099cm" svg:height="3.224cm" text:anchor-type="paragraph"><draw:text-box><text:p text:style-name="P22"><text:span text:style-name="T14">13</text:span><text:span text:style-name="CharStyle18"><text:s text:c="1"/>Okres refleksji i plan D, Komunikat Komisji do Rady Europejskiej, COM (2006) 212, wersja<text:line-break/>ostateczna, 10.05.2006, Bruksela 2006; Wkład Komisji w okres refleksji i plany na przyszłość: Plan D<text:line-break/>dla demokracji, dialogu i debaty, Komunikat Komisji do Rady, Parlamentu Europejskiego, Komi-<text:line-break/>tetu Ekonomiczno-Społecznego oraz Komitetu Regionów, COM (2005) 494, 13.10.2005, Bruksela</text:span></text:p><text:list text:style-name="L4"><text:list-item><text:p text:style-name="P45"><text:span text:style-name="CharStyle18"><text:tab/>W rezultacie negatywnych wyników referendów w sprawie ratyfikacji traktatu ustanawiające-<text:line-break/>go Konstytucję dla Europy, które odbyły się we Francji i Holandii w 2005 roku, szefowie rządów<text:line-break/>państw członkowskich UE ogłosili „czas na refleksję”. Plan D (demokracja, dialog, debata) ogło-<text:line-break/>szony przez Komisję Europejską określał podstawy szeroko zakrojonej debaty o przyszłości Europy<text:line-break/>i wyzwaniach XXI wieku.</text:span></text:p></text:list-item></text:list></draw:text-box></draw:frame><draw:frame draw:style-name="fr36" svg:x="0.762cm" svg:y="17.175cm" svg:width="12.099cm" svg:height="1.402cm" text:anchor-type="paragraph"><draw:text-box><text:p text:style-name="P30"><text:span text:style-name="T14">14</text:span><text:span text:style-name="CharStyle18"><text:s text:c="1"/>Plan osiągnięcia wyników dla Europy z myślą o obywatelach, Komunikat Komisji do Rady<text:line-break/>Europejskiej, COM (2006) 211, wersja ostateczna, 10.05.2006, Bruksela 2006; Działanie dla dobra<text:line-break/>Europy: Komisja wzywa do realizacji programu politycznego dla obywateli Europy, Komunikat pra-<text:line-break/>sowy Komisji Europejskiej, IP/06/595, 10.05.2006, Bruksela 2006.</text:span></text:p></draw:text-box></draw:frame><draw:frame draw:style-name="fr37" svg:x="0.762cm" svg:y="18.590cm" svg:width="12.099cm" svg:height="1.048cm" text:anchor-type="paragraph"><draw:text-box><text:p text:style-name="P50"><text:span text:style-name="T14">15</text:span><text:span text:style-name="CharStyle18"><text:s text:c="1"/>Jednolity rynek Europy XXI wieku, Komunikat Komisji dla Parlamentu Europejskiego, Rady,<text:line-break/>Europejskiego Komitetu Ekonomiczno-Społecznego i Komitetu Regionów, COM (2007) 724, wersja<text:line-break/>ostateczna, 20.11.2007, Bruksela 2007.</text:span></text:p></draw:text-box></draw:frame><draw:frame draw:style-name="fr38" svg:x="0.762cm" svg:y="19.648cm" svg:width="12.099cm" svg:height="0.344cm" text:anchor-type="paragraph"><draw:text-box><text:p text:style-name="P42"><text:span text:style-name="T14">16</text:span><text:span text:style-name="CharStyle18"><text:s text:c="1"/>Biała Księga - Razem na rzecz zdrowia..., </text:span><text:span text:style-name="T30">op. cit.,</text:span><text:span text:style-name="CharStyle18"><text:s text:c="1"/>s. 4.</text:span></text:p></draw:text-box></draw:frame><draw:frame draw:style-name="fr39" svg:x="0.762cm" svg:y="20.003cm" svg:width="12.099cm" svg:height="0.743cm" text:anchor-type="paragraph"><draw:text-box><text:p text:style-name="P23"><text:span text:style-name="T14">17</text:span><text:span text:style-name="CharStyle18"><text:s text:c="1"/>Interesującym badaniem dotyczącym zaangażowania pacjenta jest </text:span><text:span text:style-name="T31">Patient Involvement, Euro-<text:line-break/>barometer Qualitative Study, Aggregate Report 2012.</text:span></text:p></draw:text-box></draw:frame><draw:frame draw:style-name="fr40" svg:x="13.690cm" svg:y="9.721cm" fo:min-width="0.365cm" fo:min-height="2.252cm" text:anchor-type="paragraph"><draw:text-box><text:p text:style-name="P48"><text:span text:style-name="CharStyle5">PROMOCJA</text:span></text:p></draw:text-box></draw:frame></text:p>
      </text:section>
      <text:section text:style-name="Sect6" text:name="Section6">
        <text:p text:style-name="P148"><draw:frame draw:style-name="fr41" svg:x="0.744cm" svg:y="9.832cm" fo:min-width="0.365cm" fo:min-height="2.252cm" text:anchor-type="paragraph"><draw:text-box><text:p text:style-name="P65"><text:span text:style-name="CharStyle5">PROMOCJA</text:span></text:p></draw:text-box></draw:frame><draw:frame draw:style-name="fr42" svg:x="1.963cm" svg:y="0.213cm" fo:min-width="0.660cm" fo:min-height="0.430cm" text:anchor-type="paragraph"><draw:text-box><text:p text:style-name="P47"><text:span text:style-name="CharStyle22">446</text:span></text:p></draw:text-box></draw:frame><draw:frame draw:style-name="fr43" svg:x="7.781cm" svg:y="0.213cm" fo:min-width="6.283cm" fo:min-height="0.374cm" text:anchor-type="paragraph"><draw:text-box><text:p text:style-name="P46"><text:span text:style-name="CharStyle20">MAŁGORZATA WINIARSKA-BRODOWSKA</text:span></text:p></draw:text-box></draw:frame><draw:frame draw:style-name="fr44" svg:x="1.963cm" svg:y="1.185cm" svg:width="12.074cm" svg:height="17.138cm" text:anchor-type="paragraph"><draw:text-box><text:p text:style-name="P44"><text:span text:style-name="CharStyle4">Ma ona na celu dostarczanie informacji, a także wpływ na zachowania i posta-<text:line-break/>wy ludzi. Tradycyjna edukacja zdrowotna opierała się na propagowaniu wiedzy<text:line-break/>i dążeniu do zmiany postaw oraz zachowań, nowe podejście polega „nie tylko na<text:line-break/>dostarczaniu wiedzy, lecz także na uczestniczeniu we wspólnym działaniu, dwu-<text:line-break/>kierunkowym porozumiewaniu się oraz na podkreślaniu znaczenia czynników<text:line-break/>społecznych, ekonomicznych, fizycznych i politycznych, których podstawą jest<text:line-break/>dokonywanie wolnego wyboru. Edukacja zdrowotna ma dostarczać informacji<text:line-break/>i wiedzy na temat zdrowia, wzmacniać działania na rzecz zdrowia, przekonywać<text:line-break/>oraz zapewnić wpływ na tworzenie zdrowotnej polityki społecznej”</text:span><text:span text:style-name="T13">18</text:span><text:span text:style-name="CharStyle4">. Świado-<text:line-break/>mość zdrowotna (umiejętność czytania, selekcjonowania i zrozumienia infor-<text:line-break/>macji dotyczących ochrony zdrowia w celu formułowania rozsądnych opinii) to<text:line-break/>jedna z kompetencji, które są przekazywane obywatelom w ramach programu<text:line-break/>„Uczenie się przez całe życie”</text:span><text:span text:style-name="T13">19</text:span><text:span text:style-name="CharStyle4">. Obecnie staje się ona wraz z zaangażowaniem<text:line-break/>pacjenta w komunikację kluczowym elementem promocji zdrowia</text:span><text:span text:style-name="T13">20</text:span><text:span text:style-name="CharStyle4">.</text:span></text:p><text:h text:outline-level="2" text:style-name="P134"><text:bookmark-start text:name="bookmark5"/><text:span text:style-name="CharStyle24">Uwagi końcowe</text:span><text:bookmark-end text:name="bookmark5"/></text:h><text:p text:style-name="P84"><text:span text:style-name="CharStyle4">Rozważając kwestie związane ze strategiami komunikacyjnymi UE w dziedzinie<text:line-break/>zdrowia, warto mieć na uwadze fakt, że unijne instytucje pełnią funkcję jedy-<text:line-break/>nie wspomagającą i koordynującą. Realizacja strategii spoczywa przede wszyst-<text:line-break/>kim na instytucjach państw członkowskich. Przygotowanie skutecznej kampanii<text:line-break/>prozdrowotnej powinno wiązać się ze starannym planowaniem, wyznaczeniem<text:line-break/>grupy docelowej i stworzeniem dopasowanego do niej przekazu. Treści powinny<text:line-break/>być prezentowane w sposób nowatorski i pomysłowy, tak aby wyzwolić dalszą<text:line-break/>komunikację na poziomie interpersonalnym. Tego typu akcje wiążą się ze znacz-<text:line-break/>nymi nakładami finansowymi.</text:span></text:p><text:p text:style-name="P58"><text:span text:style-name="CharStyle4">Pozytywnie należy ocenić stworzenie narzędzi komunikacyjnych i udostęp-<text:line-break/>nianie ich przez UE krajowym, regionalnym bądź lokalnym organizatorom kam-<text:line-break/>panii. Umożliwia to spójny przekaz na terenie całej Europy. Natomiast powta-<text:line-break/>rzalność omawianych przedsięwzięć daje szansę skutecznego dotarcia do coraz<text:line-break/>szerszego grona odbiorców.</text:span></text:p><text:p text:style-name="P135"><text:span text:style-name="CharStyle4">Rola mediów w unijnych strategiach komunikacyjnych dotyczących zdrowia<text:line-break/>jest fundamentalna. Odkrywane są możliwości nowych mediów, zwłaszcza me-<text:line-break/>diów społecznościowych (w kampaniach wykorzystywane jest poczucie wspólno-<text:line-break/>ty wśród użytkowników serwisów skupiających określone społeczności). Jednak<text:line-break/>analizując kampanie prozdrowotne w internecie, można zauważyć, że liczba osób<text:line-break/>popierających konkretne akcje jest stosunkowo niewielka. Badania skuteczności</text:span></text:p></draw:text-box></draw:frame><draw:frame draw:style-name="fr45" svg:x="1.963cm" svg:y="18.949cm" svg:width="12.090cm" svg:height="0.363cm" text:anchor-type="paragraph"><draw:text-box><text:p text:style-name="P122"><text:span text:style-name="T14">18</text:span><text:span text:style-name="CharStyle18"><text:s text:c="1"/>Karski 2007.</text:span></text:p></draw:text-box></draw:frame><draw:frame draw:style-name="fr46" svg:x="1.963cm" svg:y="19.272cm" svg:width="12.090cm" svg:height="1.076cm" text:anchor-type="paragraph"><draw:text-box><text:p text:style-name="P116"><text:span text:style-name="T14">19</text:span><text:span text:style-name="CharStyle18"><text:s text:c="1"/>Por. kompetencje społeczne i obywatelskie - Zalecenie Parlamentu Europejskiego i Rady<text:line-break/>nr 2006/962/WE z dnia 18 grudnia 2006 r. w sprawie kompetencji kluczowych w procesie uczenia<text:line-break/>się przez całe życie (2006/962/WE), Dziennik Urzędowy Unii Europejskiej, L 394/10, 30.12.2006.</text:span></text:p></draw:text-box></draw:frame><draw:frame draw:style-name="fr47" svg:x="1.963cm" svg:y="20.350cm" svg:width="12.090cm" svg:height="0.395cm" text:anchor-type="paragraph"><draw:text-box><text:p text:style-name="P126"><text:span text:style-name="T14">20</text:span><text:span text:style-name="CharStyle18"><text:s text:c="1"/>Nutbeam 2000, s. 259-267.</text:span></text:p></draw:text-box></draw:frame></text:p>
      </text:section>
      <text:section text:style-name="Sect7" text:name="Section7">
        <text:p text:style-name="P149"><draw:frame draw:style-name="fr48" svg:x="0.778cm" svg:y="0.213cm" fo:min-width="9.924cm" fo:min-height="0.374cm" text:anchor-type="paragraph"><draw:text-box><text:p text:style-name="P26"><text:span text:style-name="CharStyle20">STRATEGIE KOMUNIKACYJNE UNII EUROPEJSKIEJ W DZIEDZINIE.</text:span></text:p></draw:text-box></draw:frame><draw:frame draw:style-name="fr49" svg:x="12.174cm" svg:y="0.213cm" fo:min-width="0.660cm" fo:min-height="0.430cm" text:anchor-type="paragraph"><draw:text-box><text:p text:style-name="P41"><text:span text:style-name="CharStyle22">447</text:span></text:p></draw:text-box></draw:frame><draw:frame draw:style-name="fr50" svg:x="0.778cm" svg:y="1.177cm" svg:width="12.040cm" svg:height="17.104cm" text:anchor-type="paragraph"><draw:text-box><text:p text:style-name="P137"><text:span text:style-name="CharStyle4">kampanii prozdrowotnych realizowanych w sieci są prowadzone od niedawna,<text:line-break/>stąd trudno stwierdzić, czy oddźwięk działań promocyjnych można uznać za za-<text:line-break/>dowalający. Innym problemem jest kwestia zaangażowania internautów w tego<text:line-break/>typu przedsięwzięcia. „Polubienie” strony kampanii prozdrowotnej nie wymaga<text:line-break/>wysiłku. Popierając daną akcję jednym kliknięciem, użytkownik internetu uspo-<text:line-break/>kaja swoje sumienie. Jest to pozorne poczucie partycypacji.</text:span></text:p><text:p text:style-name="P112"><text:span text:style-name="CharStyle4">Za pożądane należy uznać zwiększanie roli oraz aktywności obywateli w ko-<text:line-break/>munikacji dotyczącej zdrowia. Koncepcja wzmocnienia pozycji pacjenta może<text:line-break/>pomóc w prowadzeniu szerokiej aktywności, zwłaszcza osobom przewlekle cho-<text:line-break/>rym. Niektóre wyniki badań wskazują na skuteczność samodzielności pacjenta,<text:line-break/>wspartej np. aplikacjami z dziedziny e-zdrowia</text:span><text:span text:style-name="T13">21</text:span><text:span text:style-name="CharStyle4">. Poczucie większej odpowie-<text:line-break/>dzialności za własne zdrowie przyczynia się do pozytywnej zmiany zachowań<text:line-break/>u pacjentów w dłuższym okresie, co wpływa na ich ogólny stan psychofizyczny.<text:line-break/>Warto jednak zaznaczyć, że samodzielność pacjenta nie powinna zastępować pro-<text:line-break/>fesjonalnej pomocy medycznej.</text:span></text:p><text:h text:outline-level="2" text:style-name="P101"><text:bookmark-start text:name="bookmark6"/><text:span text:style-name="CharStyle24">Bibliografia</text:span><text:bookmark-end text:name="bookmark6"/></text:h><text:p text:style-name="P130"><text:span text:style-name="CharStyle10">Biała Księga - Razem na rzecz zdrowia: Strategiczne podejście dla UE na lata 2008-2013.</text:span></text:p><text:p text:style-name="P118"><text:span text:style-name="T5">COM </text:span><text:span text:style-name="CharStyle10">(2007) 630, wersja ostateczna, 23.10.2007. Bruksela 2007.</text:span></text:p><text:p text:style-name="P33"><text:span text:style-name="CharStyle10">Działanie dla dobra Europy: Komisja wzywa do realizacji programu politycznego dla obywateli<text:line-break/>Europy, Komunikat prasowy Komisji Europejskiej, IP/06/595, 10.05.2006. Bruksela 2006.<text:line-break/>e-Health - </text:span><text:span text:style-name="T5">making healthcare better for European citizens: An action plan for a European e-<text:line-break/>Health Area, Communication from the Commission to the Council, the European Parlia-<text:line-break/>ment, the European Economic and Social Committee and the Committee of the Regions.<text:line-break/>COM (2004) 356 final, 30.04.2004. Brussels 2004.</text:span></text:p><text:p text:style-name="P120"><text:span text:style-name="T5">Earnshaw S., </text:span><text:span text:style-name="T11">Monnet </text:span><text:span text:style-name="T5">D., Duncan B., O’Toole J., Ekdahl K., Goossens H. (2009). European<text:line-break/>Antibiotic Awareness Day, 2008 - the first Europe-wide public information campaign on<text:line-break/>prudent antibiotic use: methods and survey of activities in participating countries. </text:span><text:span text:style-name="T32">Euro<text:line-break/>Surveillance,</text:span><text:span text:style-name="T5"><text:s text:c="1"/>no. 14 (30).</text:span></text:p><text:p text:style-name="P95"><text:span text:style-name="CharStyle10">Europejskie </text:span><text:span text:style-name="T5">Centrum </text:span><text:span text:style-name="CharStyle10">Zapobiegania i Kontroli Chorób, </text:span><text:a xlink:href="http://ecdc.europa.eu/pl/eaad/Pages/"><text:span text:style-name="T5">http://ecdc.europa.eu/pl/eaad/Pages/</text:span></text:a><text:span text:style-name="T5"><text:line-break/>antibiotics-plan-campaign.aspx </text:span><text:span text:style-name="CharStyle10">(dostęp: </text:span><text:span text:style-name="T5">11.02.2013).</text:span></text:p><text:p text:style-name="P132"><text:span text:style-name="T5">Investing in Health, Commission Staff Working Document, accompanying the document: To-<text:line-break/>wards Social Investment for Growth and Cohesion - including implementing the European<text:line-break/>Social Fund 2014-2020, Communication from the Commission to the Council, the Euro-<text:line-break/>pean Parliament, the European Economic and Social Committee and the Committee of the<text:line-break/>Regions, SWD (2013) 43 final, 20.02.2013. Brussels 2013.</text:span></text:p><text:p text:style-name="P35"><text:span text:style-name="CharStyle10">Jednolity rynek Europy </text:span><text:span text:style-name="T5">XXI </text:span><text:span text:style-name="CharStyle10">wieku, Komunikat Komisji dla Parlamentu Europejskiego, Rady,<text:line-break/>Europejskiego Komitetu Ekonomiczno-Społecznego i Komitetu Regionów. </text:span><text:span text:style-name="T5">COM </text:span><text:span text:style-name="CharStyle10">(2007)<text:line-break/>724, wersja ostateczna, 20.11.2007. Bruksela 2007.</text:span></text:p></draw:text-box></draw:frame><draw:frame draw:style-name="fr51" svg:x="0.753cm" svg:y="18.893cm" svg:width="12.099cm" svg:height="1.852cm" text:anchor-type="paragraph"><draw:text-box><text:p text:style-name="P80"><text:span text:style-name="T25">21</text:span><text:span text:style-name="T19"><text:s text:c="1"/>Por.: Rijken, Jones, Heijmans, Dixon 2008 oraz Lluch 2012 [za:] Investing in Health, Com-<text:line-break/>mission Staff Working Document, accompanying the document: Towards Social Investment for<text:line-break/>Growth and Cohesion - including implementing the European Social Fund 2014-2020, Communica-<text:line-break/>tion from the Commission to the Council, the European Parliament, the European Economic and So-<text:line-break/>cial Committee and the Committee of the Regions, SWD (2013) 43 final, 20.02.2013, Brussels 2013.</text:span></text:p></draw:text-box></draw:frame><draw:frame draw:style-name="fr52" svg:x="13.681cm" svg:y="9.721cm" fo:min-width="0.365cm" fo:min-height="2.252cm" text:anchor-type="paragraph"><draw:text-box><text:p text:style-name="P62"><text:span text:style-name="CharStyle5">PROMOCJA</text:span></text:p></draw:text-box></draw:frame></text:p>
      </text:section>
      <text:section text:style-name="Sect8" text:name="Section8">
        <text:p text:style-name="P150"><draw:frame draw:style-name="fr53" svg:x="0.737cm" svg:y="9.832cm" fo:min-width="0.363cm" fo:min-height="2.252cm" text:anchor-type="paragraph"><draw:text-box><text:p text:style-name="P124"><text:span text:style-name="T20">PROMOCJA</text:span></text:p></draw:text-box></draw:frame><draw:frame draw:style-name="fr54" svg:x="1.954cm" svg:y="0.213cm" fo:min-width="0.653cm" fo:min-height="0.430cm" text:anchor-type="paragraph"><draw:text-box><text:p text:style-name="P98"><text:span text:style-name="CharStyle22">448</text:span></text:p></draw:text-box></draw:frame><draw:frame draw:style-name="fr55" svg:x="7.772cm" svg:y="0.213cm" fo:min-width="6.283cm" fo:min-height="0.374cm" text:anchor-type="paragraph"><draw:text-box><text:p text:style-name="P83"><text:span text:style-name="CharStyle20">MAŁGORZATA WINIARSKA-BRODOWSKA</text:span></text:p></draw:text-box></draw:frame><draw:frame draw:style-name="fr56" svg:x="1.981cm" svg:y="1.196cm" svg:width="12.040cm" svg:height="12.506cm" text:anchor-type="paragraph"><draw:text-box><text:p text:style-name="P115"><text:span text:style-name="CharStyle10">Joint Report on Health Systems. </text:span><text:span text:style-name="T32">European Economy. Occasional Papers,</text:span><text:span text:style-name="T5"><text:s text:c="1"/>2010, </text:span><text:span text:style-name="CharStyle10">nr </text:span><text:span text:style-name="T5">74.</text:span></text:p><text:p text:style-name="P136"><text:span text:style-name="CharStyle10">Karski J.B. (2007). Promocja zdrowia w UE. W: Z. Cendrowski (oprac.). Słownik zdrowego<text:line-break/>stylu życia. </text:span><text:span text:style-name="CharStyle28">Lider - Promocja zdrowia, kultura zdrowotna i fizyczna,</text:span><text:span text:style-name="CharStyle10"><text:s text:c="1"/></text:span><text:a xlink:href="http://www.lider.szs.pl"><text:span text:style-name="T5">www.lider.szs.pl</text:span></text:a><text:span text:style-name="T5"><text:s text:c="1"/></text:span><text:span text:style-name="CharStyle10">(do-<text:line-break/>stęp: 11.02.2013).</text:span></text:p><text:p text:style-name="P28"><text:span text:style-name="CharStyle10">Lluch M. (2012). </text:span><text:span text:style-name="T5">Evidence consolidation </text:span><text:span text:style-name="CharStyle10">- Report </text:span><text:span text:style-name="T5">on best practices and key drivers of success,<text:line-break/>SIMPHS2, JRC (European Commission). Luxembourg.</text:span></text:p><text:p text:style-name="P39"><text:span text:style-name="CharStyle10">Mazińska </text:span><text:span text:style-name="T5">B., </text:span><text:span text:style-name="CharStyle10">Olczak-Pieńkowska </text:span><text:span text:style-name="T5">A. (2013). </text:span><text:span text:style-name="CharStyle10">Europejski Dzień Wiedzy o Antybiotykach. </text:span><text:span text:style-name="CharStyle28">Biu-<text:line-break/>letyn Narodowego Programu Ochrony Antybiotyków,</text:span><text:span text:style-name="CharStyle10"><text:s text:c="1"/>nr 4.</text:span></text:p><text:p text:style-name="P38"><text:span text:style-name="T5">Newbold </text:span><text:span text:style-name="CharStyle10">K.B., </text:span><text:span text:style-name="T5">Campos </text:span><text:span text:style-name="CharStyle10">S. (2011). Media </text:span><text:span text:style-name="T5">and Social </text:span><text:span text:style-name="CharStyle10">Media </text:span><text:span text:style-name="T5">in </text:span><text:span text:style-name="CharStyle10">Public Health </text:span><text:span text:style-name="T5">Messages: </text:span><text:span text:style-name="CharStyle10">A </text:span><text:span text:style-name="T5">Sys-</text:span><text:span text:style-name="CharStyle10"><text:line-break/></text:span><text:span text:style-name="T5">tematic</text:span><text:span text:style-name="CharStyle10"><text:s text:c="1"/>Review. McMaster Institute of Environment and Health, Hamilton.</text:span></text:p><text:p text:style-name="P108"><text:span text:style-name="CharStyle10">Nutbeam D. (2000). Health literacy as a public health </text:span><text:span text:style-name="T5">goal: </text:span><text:span text:style-name="CharStyle10">a challenge for contemporary health<text:line-break/>education </text:span><text:span text:style-name="T5">and communication strategies into the 21st century. </text:span><text:span text:style-name="T32">Health Promotion Interna-<text:line-break/>tional - Oxford Journals,</text:span><text:span text:style-name="T5"><text:s text:c="1"/>15 (3).</text:span></text:p><text:p text:style-name="P106"><text:span text:style-name="CharStyle10">Okres refleksji </text:span><text:span text:style-name="T5">i plan D. </text:span><text:span text:style-name="CharStyle10">Komunikat Komisji </text:span><text:span text:style-name="T5">do </text:span><text:span text:style-name="CharStyle10">Rady Europejskiej. </text:span><text:span text:style-name="T5">COM </text:span><text:span text:style-name="CharStyle10">(2006) 212, wersja<text:line-break/>ostateczna, 10.05.2006. Bruksela 2006.</text:span></text:p><text:p text:style-name="P74"><text:span text:style-name="T5">Patient Involvement, </text:span><text:span text:style-name="CharStyle10">Eurobarometer </text:span><text:span text:style-name="T5">Qualitative Study, Aggregate Report 2012.</text:span></text:p><text:p text:style-name="P88"><text:span text:style-name="T5">Plan </text:span><text:span text:style-name="CharStyle10">osiągnięcia wyników dla Europy z myślą o obywatelach, Komunikat Komisji do Rady<text:line-break/>Europejskiej. </text:span><text:span text:style-name="T5">COM </text:span><text:span text:style-name="CharStyle10">(2006) 211, wersja ostateczna, 10.05.2006. Bruksela 2006.</text:span></text:p><text:p text:style-name="P34"><text:span text:style-name="CharStyle10">Rijken M., Jones M., Heijmans M., </text:span><text:span text:style-name="T5">Dixon </text:span><text:span text:style-name="CharStyle10">A. (2008). </text:span><text:span text:style-name="T5">Supporting self-management. </text:span><text:span text:style-name="CharStyle10">W: E. Nolte,<text:line-break/>M. </text:span><text:span text:style-name="T5">McKee (red.). Caring for people with chronic conditions: A health system perspective.<text:line-break/>World Health Organization 2008 on behalf of the European Observatory on Health Systems<text:line-break/>and Policies. Open University Press, Maidenhead.</text:span></text:p><text:p text:style-name="P51"><text:span text:style-name="CharStyle10">Traktat o funkcjonowaniu Unii Europejskiej. Dziennik Urzędowy Unii Europejskiej, C 115/47,<text:line-break/>9.05.2008.</text:span></text:p><text:p text:style-name="P90"><text:span text:style-name="CharStyle10">Wkład Komisji w okres refleksji i plany na przyszłość: Plan D dla demokracji, dialogu i debaty.<text:line-break/>Komunikat Komisji do Rady, Parlamentu Europejskiego, Komitetu Ekonomiczno-Społecz-<text:line-break/>nego oraz Komitetu Regionów, </text:span><text:span text:style-name="T5">COM </text:span><text:span text:style-name="CharStyle10">(2005) 494, 13.10.2005. Bruksela 2005.</text:span></text:p><text:p text:style-name="P67"><text:span text:style-name="CharStyle10">Zalecenie Parlamentu Europejskiego i Rady nr 2006/962/WE z dnia 18 grudnia 2006 r. w spra-<text:line-break/>wie kompetencji kluczowych w procesie uczenia się przez całe życie (2006/962/WE).<text:line-break/>Dziennik Urzędowy Unii Europejskiej, L 394/10, 30.12.2006.</text:span></text:p><text:p text:style-name="P89"><text:span text:style-name="CharStyle10">Zdrowie publiczne - strategia zdrowia (Komisja Europejska), </text:span><text:a xlink:href="http://ec.europa.eu/health/stra-"><text:span text:style-name="T5">http://ec.europa.eu/health/stra-</text:span></text:a><text:span text:style-name="T5"><text:line-break/></text:span><text:span text:style-name="CharStyle10">tegy (dostęp: 11.02.2013).</text:span></text:p></draw:text-box></draw:frame><draw:frame draw:style-name="fr57" svg:x="1.981cm" svg:y="14.504cm" svg:width="12.040cm" svg:height="4.124cm" text:anchor-type="paragraph"><draw:text-box><text:p text:style-name="P102"><text:span text:style-name="CharStyle4">STRESZCZENIE</text:span></text:p><text:p text:style-name="P138"><text:span text:style-name="CharStyle10">Zdrowie publiczne jest jednym z priorytetów Unii Europejskiej. Instytucje UE uzupełniają<text:line-break/>oraz wspomagają państwa członkowskie w działaniach na rzecz ochrony i poprawy zdrowia.<text:line-break/>Działania prozdrowotne mają szczególne znaczenie dla współczesnego społeczeństwa eu-<text:line-break/>ropejskiego, dlatego też dokonano analizy unijnych strategii komunikacyjnych w tym zakre-<text:line-break/>sie kierowanych do obywateli UE. Jako przykład kampanii prozdrowotnej o zasięgu unijnym<text:line-break/>zaprezentowano Europejski Dzień Wiedzy o Antybiotykach. Rozważaniom poddano rolę<text:line-break/>prasy, radia i telewizji, a ponadto znaczenie nowych mediów w strategiach komunikacyjnych<text:line-break/>UE dotyczących zdrowia, wzmocnienie pozycji oraz zwiększenie aktywności obywateli<text:line-break/>(w szczególności zaangażowanie w komunikację o zdrowiu), a także edukację zdrowotną.</text:span></text:p></draw:text-box></draw:frame><draw:frame draw:style-name="fr58" svg:x="1.981cm" svg:y="19.408cm" fo:min-width="12.040cm" fo:min-height="0.399cm" text:anchor-type="paragraph"><draw:text-box><text:p text:style-name="P105"><text:span text:style-name="CharStyle16">Słowa kluczowe: </text:span><text:span text:style-name="CharStyle10">zdrowie, strategie komunikacyjne, kampanie prozdrowotne, Unia Europejska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Franklin Gothic Medium" svg:font-family="'Franklin Gothic Medium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text" style:name="CharStyle8" style:display-name="CharStyle8" style:parent-style-name="CharStyle7">
      <style:text-properties fo:language="pl" style:language-asian="pl" style:language-complex="pl" fo:font-style="italic" style:font-style-asian="italic" style:font-style-complex="italic" fo:font-size="15.pt" style:font-size-asian="15.pt" style:font-size-complex="15.pt" style:font-name="Times New Roman" style:font-name-asian="Times New Roman" style:font-name-complex="Times New Roman" style:text-scale="100.%" fo:letter-spacing="0.005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color="#000000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text" style:name="CharStyle16" style:display-name="CharStyle16" style:parent-style-name="CharStyle10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family="text" style:name="CharStyle25" style:display-name="CharStyle25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26" style:display-name="CharStyle26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27" style:display-name="CharStyle27" style:parent-style-name="CharStyle2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8" style:display-name="CharStyle28" style:parent-style-name="CharStyle10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top="0.741cm" fo:margin-bottom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318cm" fo:line-height="0.000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Franklin Gothic Medium" style:font-name-asian="Franklin Gothic Medium" style:font-name-complex="Franklin Gothic Medium" fo:letter-spacing="0.030cm"/>
    </style:style>
    <style:style style:family="paragraph" style:name="Tekst treści (2)">
      <style:paragraph-properties fo:background-color="#FFFFFF" fo:margin-top="0.318cm" fo:margin-bottom="0.529cm" fo:line-height="0.525cm" fo:text-indent="-0.494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0.529cm" fo:margin-bottom="0.741cm" fo:line-height="0.7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bottom="0.318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-0.002cm"/>
    </style:style>
    <style:style style:family="paragraph" style:name="Stopka">
      <style:paragraph-properties fo:background-color="#FFFFFF" fo:margin-bottom="0.318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9cm"/>
    </style:style>
    <style:style style:family="paragraph" style:name="Nagłówek #3">
      <style:paragraph-properties fo:background-color="#FFFFFF" fo:margin-top="0.635cm" fo:margin-bottom="0.635cm" fo:line-height="0.000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1"/>
      </style:footer>
      <style:header>
        <text:p text:style-name="P141"/>
      </style:header>
    </style:master-page>
    <style:master-page style:name="PageStyle1" style:page-layout-name="Mpm1">
      <style:footer>
        <text:p text:style-name="P141"/>
      </style:footer>
      <style:header>
        <text:p text:style-name="P141"/>
      </style:header>
    </style:master-page>
    <style:master-page style:name="PageStyle2" style:page-layout-name="Mpm2">
      <style:footer>
        <text:p text:style-name="P141"/>
      </style:footer>
      <style:header>
        <text:p text:style-name="P141"/>
      </style:header>
    </style:master-page>
    <style:master-page style:name="PageStyle3" style:page-layout-name="Mpm3">
      <style:footer>
        <text:p text:style-name="P141"/>
      </style:footer>
      <style:header>
        <text:p text:style-name="P141"/>
      </style:header>
    </style:master-page>
    <style:master-page style:name="PageStyle4" style:page-layout-name="Mpm4">
      <style:footer>
        <text:p text:style-name="P141"/>
      </style:footer>
      <style:header>
        <text:p text:style-name="P141"/>
      </style:header>
    </style:master-page>
    <style:master-page style:name="PageStyle5" style:page-layout-name="Mpm5">
      <style:footer>
        <text:p text:style-name="P141"/>
      </style:footer>
      <style:header>
        <text:p text:style-name="P141"/>
      </style:header>
    </style:master-page>
    <style:master-page style:name="PageStyle6" style:page-layout-name="Mpm6">
      <style:footer>
        <text:p text:style-name="P141"/>
      </style:footer>
      <style:header>
        <text:p text:style-name="P141"/>
      </style:header>
    </style:master-page>
    <style:master-page style:name="PageStyle7" style:page-layout-name="Mpm7">
      <style:footer>
        <text:p text:style-name="P141"/>
      </style:footer>
      <style:header>
        <text:p text:style-name="P141"/>
      </style:header>
    </style:master-page>
    <style:master-page style:name="PageStyle8" style:page-layout-name="Mpm8">
      <style:footer>
        <text:p text:style-name="P141"/>
      </style:footer>
      <style:header>
        <text:p text:style-name="P14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rategie komunikacyjne Unii Europejskiej w dziedzienie zdrowia</dc:title>
    <dc:subject>media, edukacja zdrowotna, promocja zdrowia</dc:subject>
    <meta:initial-creator>Małgorzata Winiarska-Brodowska</meta:initial-creator>
    <meta:keyword>health; communication strategies; public health campaigns; European Union; zdrowie; strategie komunikacyjne; kampanie prozdrowotne; Unia Europejska</meta:keyword>
  </office:meta>
</office:document-meta>
</file>