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6">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fo:language="de" style:language-asian="de" style:language-complex="de" fo:country="DE" style:country-asian="DE" style:country-complex="DE" fo:color="#000000"/>
    </style:style>
    <style:style style:family="text" style:name="T7" style:display-name="T7" style:parent-style-name="CharStyle9">
      <style:text-properties fo:language="de" style:language-asian="de" style:language-complex="de" fo:country="DE" style:country-asian="DE" style:country-complex="DE" fo:color="#000000"/>
    </style:style>
    <style:style style:family="text" style:name="T8" style:display-name="T8" style:parent-style-name="CharStyle9">
      <style:text-properties style:text-position="25%" fo:color="#000000"/>
    </style:style>
    <style:style style:family="text" style:name="T9" style:display-name="T9" style:parent-style-name="CharStyle12">
      <style:text-properties style:text-position="25%" fo:color="#000000"/>
    </style:style>
    <style:style style:family="text" style:name="T10" style:display-name="T10" style:parent-style-name="CharStyle12">
      <style:text-properties fo:color="#000000"/>
    </style:style>
    <style:style style:family="text" style:name="T11" style:display-name="T11" style:parent-style-name="CharStyle12">
      <style:text-properties fo:language="en" style:language-asian="en" style:language-complex="en" fo:country="US" style:country-asian="US" style:country-complex="US" fo:color="#000000"/>
    </style:style>
    <style:style style:family="text" style:name="T12" style:display-name="T12" style:parent-style-name="CharStyle13">
      <style:text-properties fo:color="#000000"/>
    </style:style>
    <style:style style:family="text" style:name="T13" style:display-name="T13" style:parent-style-name="CharStyle13">
      <style:text-properties fo:language="en" style:language-asian="en" style:language-complex="en" fo:country="US" style:country-asian="US" style:country-complex="US" fo:color="#000000"/>
    </style:style>
    <style:style style:family="text" style:name="T14" style:display-name="T14" style:parent-style-name="CharStyle13">
      <style:text-properties fo:language="en" style:language-asian="en" style:language-complex="en" fo:country="US" style:country-asian="US" style:country-complex="US" style:text-position="25%" fo:color="#000000"/>
    </style:style>
    <style:style style:family="text" style:name="T17" style:display-name="T17" style:parent-style-name="CharStyle19">
      <style:text-properties fo:color="#000000"/>
    </style:style>
    <style:style style:family="text" style:name="T18" style:display-name="T18" style:parent-style-name="CharStyle20">
      <style:text-properties fo:color="#000000"/>
    </style:style>
    <style:style style:family="text" style:name="T19" style:display-name="T19" style:parent-style-name="CharStyle13">
      <style:text-properties style:text-position="25%" fo:color="#000000"/>
    </style:style>
    <style:style style:family="text" style:name="T20" style:display-name="T20" style:parent-style-name="CharStyle12">
      <style:text-properties fo:language="de" style:language-asian="de" style:language-complex="de" fo:country="DE" style:country-asian="DE" style:country-complex="DE" fo:color="#000000"/>
    </style:style>
    <style:style style:family="text" style:name="T21" style:display-name="T21" style:parent-style-name="CharStyle23">
      <style:text-properties fo:color="#000000"/>
    </style:style>
    <style:style style:family="text" style:name="T22" style:display-name="T22" style:parent-style-name="CharStyle9">
      <style:text-properties fo:language="es" style:language-asian="es" style:language-complex="es" fo:country="ES" style:country-asian="ES" style:country-complex="ES" fo:color="#000000"/>
    </style:style>
    <style:style style:family="text" style:name="T23" style:display-name="T23" style:parent-style-name="CharStyle12">
      <style:text-properties fo:language="en" style:language-asian="en" style:language-complex="en" fo:country="US" style:country-asian="US" style:country-complex="US" style:text-position="25%" fo:color="#000000"/>
    </style:style>
    <style:style style:family="text" style:name="T24" style:display-name="T24" style:parent-style-name="CharStyle25">
      <style:text-properties fo:language="pl" style:language-asian="pl" style:language-complex="pl" fo:country="PL" style:country-asian="PL" style:country-complex="PL" fo:color="#000000"/>
    </style:style>
    <style:style style:family="text" style:name="T25" style:display-name="T25" style:parent-style-name="CharStyle25">
      <style:text-properties fo:language="pl" style:language-asian="pl" style:language-complex="pl" fo:country="PL" style:country-asian="PL" style:country-complex="PL" style:text-position="25%" fo:color="#000000"/>
    </style:style>
    <style:style style:family="text" style:name="T26" style:display-name="T26" style:parent-style-name="CharStyle26">
      <style:text-properties fo:color="#000000"/>
    </style:style>
    <style:style style:family="text" style:name="T27" style:display-name="T27" style:parent-style-name="CharStyle10">
      <style:text-properties fo:language="en" style:language-asian="en" style:language-complex="en" fo:country="US" style:country-asian="US" style:country-complex="US" fo:color="#000000"/>
    </style:style>
    <style:style style:family="text" style:name="T28" style:display-name="T28" style:parent-style-name="CharStyle9">
      <style:text-properties fo:language="en" style:language-asian="en" style:language-complex="en" fo:country="US" style:country-asian="US" style:country-complex="US" fo:color="#000000"/>
    </style:style>
    <style:style style:family="text" style:name="T29" style:display-name="T29" style:parent-style-name="CharStyle9">
      <style:text-properties fo:language="en" style:language-asian="en" style:language-complex="en" fo:country="US" style:country-asian="US" style:country-complex="US" style:text-position="25%" fo:color="#000000"/>
    </style:style>
    <style:style style:family="text" style:name="T30" style:display-name="T30" style:parent-style-name="CharStyle10">
      <style:text-properties fo:language="fr" style:language-asian="fr" style:language-complex="fr" fo:country="FR" style:country-asian="FR" style:country-complex="FR" fo:color="#000000"/>
    </style:style>
    <style:style style:family="text" style:name="T31" style:display-name="T31" style:parent-style-name="CharStyle9">
      <style:text-properties fo:language="fr" style:language-asian="fr" style:language-complex="fr" fo:country="FR" style:country-asian="FR" style:country-complex="FR" fo:color="#000000"/>
    </style:style>
    <style:style style:family="text" style:name="T32" style:display-name="T32" style:parent-style-name="CharStyle10">
      <style:text-properties style:text-position="25%" fo:color="#000000"/>
    </style:style>
    <style:style style:family="text" style:name="T33" style:display-name="T33" style:parent-style-name="CharStyle3">
      <style:text-properties fo:language="pl" style:language-asian="pl" style:language-complex="pl" fo:country="PL" style:country-asian="PL" style:country-complex="PL" fo:color="#000000"/>
    </style:style>
    <style:style style:family="text" style:name="T34" style:display-name="T34" style:parent-style-name="CharStyle3">
      <style:text-properties fo:color="#000000"/>
    </style:style>
    <style:style style:family="text" style:name="T35" style:display-name="T35"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5">
      <style:paragraph-properties fo:background-color="transparent" fo:margin-top="0.000cm" fo:margin-bottom="0.000cm" fo:line-height="119.%" fo:margin-left="0.000cm" fo:margin-right="0.000cm" fo:text-indent="0.000cm" fo:text-align="center" style:page-number="auto"/>
      <style:text-properties/>
    </style:style>
    <style:style style:family="paragraph" style:name="P29" style:display-name="P29" style:parent-style-name="Style5">
      <style:paragraph-properties fo:background-color="transparent" fo:margin-top="0.000cm" fo:margin-bottom="0.811cm" fo:line-height="119.%" fo:margin-left="0.000cm" fo:margin-right="0.000cm" fo:text-indent="0.000cm" fo:text-align="center" style:page-number="auto"/>
      <style:text-properties/>
    </style:style>
    <style:style style:family="paragraph" style:name="P30" style:display-name="P30"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1" style:display-name="P31" style:parent-style-name="Style8">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32" style:display-name="P32" style:parent-style-name="Style5">
      <style:paragraph-properties fo:background-color="transparent" fo:margin-top="0.000cm" fo:line-height="100.%" fo:margin-left="0.000cm" fo:margin-right="0.000cm" fo:text-indent="0.000cm" fo:text-align="justify" style:page-number="auto"/>
      <style:text-properties/>
    </style:style>
    <style:style style:family="paragraph" style:name="P33" style:display-name="P33"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4" style:display-name="P34" style:parent-style-name="Style11">
      <style:paragraph-properties fo:background-color="transparent" fo:margin-top="0.000cm" fo:margin-bottom="0.000cm" fo:line-height="120.%" fo:margin-left="0.000cm" fo:margin-right="0.000cm" fo:text-indent="0.670cm" fo:text-align="left" style:page-number="auto">
        <style:tab-stops>
          <style:tab-stop style:position="0.899cm" style:type="left"/>
        </style:tab-stops>
      </style:paragraph-properties>
      <style:text-properties/>
    </style:style>
    <style:style style:family="paragraph" style:name="P35" style:display-name="P35" style:parent-style-name="Style11">
      <style:paragraph-properties fo:background-color="transparent" fo:margin-top="0.000cm" fo:margin-bottom="0.000cm" fo:line-height="120.%" fo:margin-left="0.000cm" fo:margin-right="0.000cm" fo:text-indent="0.670cm" fo:text-align="justify" style:page-number="auto">
        <style:tab-stops>
          <style:tab-stop style:position="0.821cm" style:type="left"/>
        </style:tab-stops>
      </style:paragraph-properties>
      <style:text-properties/>
    </style:style>
    <style:style style:family="paragraph" style:name="P36" style:display-name="P36" style:parent-style-name="Style11">
      <style:paragraph-properties fo:background-color="transparent" fo:margin-top="0.000cm" fo:margin-bottom="0.000cm" fo:line-height="120.%" fo:margin-left="0.000cm" fo:margin-right="0.000cm" fo:text-indent="0.670cm" fo:text-align="justify" style:page-number="auto">
        <style:tab-stops>
          <style:tab-stop style:position="0.821cm" style:type="left"/>
        </style:tab-stops>
      </style:paragraph-properties>
      <style:text-properties/>
    </style:style>
    <style:style style:family="paragraph" style:name="P38" style:display-name="P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1" style:display-name="P41" style:parent-style-name="Style8">
      <style:paragraph-properties fo:background-color="transparent" fo:margin-top="0.000cm" fo:margin-bottom="0.000cm" fo:line-height="109.%" fo:margin-left="0.000cm" fo:margin-right="0.000cm" fo:text-indent="0.670cm" fo:text-align="justify" style:page-number="auto"/>
      <style:text-properties/>
    </style:style>
    <style:style style:family="paragraph" style:name="P42" style:display-name="P42" style:parent-style-name="Style11">
      <style:paragraph-properties fo:background-color="transparent" fo:margin-top="0.000cm" fo:margin-bottom="0.000cm" fo:line-height="120.%" fo:margin-left="0.000cm" fo:margin-right="0.000cm" fo:text-indent="0.670cm" fo:text-align="justify" style:page-number="auto">
        <style:tab-stops>
          <style:tab-stop style:position="0.916cm" style:type="left"/>
        </style:tab-stops>
      </style:paragraph-properties>
      <style:text-properties/>
    </style:style>
    <style:style style:family="paragraph" style:name="P43" style:display-name="P43" style:parent-style-name="Style11">
      <style:paragraph-properties fo:background-color="transparent" fo:margin-top="0.000cm" fo:margin-bottom="0.000cm" fo:line-height="120.%" fo:margin-left="0.000cm" fo:margin-right="0.000cm" fo:text-indent="0.670cm" fo:text-align="justify" style:page-number="auto">
        <style:tab-stops>
          <style:tab-stop style:position="0.838cm" style:type="left"/>
        </style:tab-stops>
      </style:paragraph-properties>
      <style:text-properties/>
    </style:style>
    <style:style style:family="paragraph" style:name="P44" style:display-name="P44" style:parent-style-name="Style11">
      <style:paragraph-properties fo:background-color="transparent" fo:margin-top="0.000cm" fo:margin-bottom="0.000cm" fo:line-height="120.%" fo:margin-left="0.000cm" fo:margin-right="0.000cm" fo:text-indent="0.670cm" fo:text-align="justify" style:page-number="auto">
        <style:tab-stops>
          <style:tab-stop style:position="0.838cm" style:type="left"/>
        </style:tab-stops>
      </style:paragraph-properties>
      <style:text-properties/>
    </style:style>
    <style:style style:family="paragraph" style:name="P45" style:display-name="P45" style:parent-style-name="Style11">
      <style:paragraph-properties fo:background-color="transparent" fo:margin-top="0.000cm" fo:margin-bottom="0.000cm" fo:line-height="120.%" fo:margin-left="0.000cm" fo:margin-right="0.000cm" fo:text-indent="0.706cm" fo:text-align="justify" style:page-number="auto">
        <style:tab-stops>
          <style:tab-stop style:position="0.847cm" style:type="left"/>
        </style:tab-stops>
      </style:paragraph-properties>
      <style:text-properties/>
    </style:style>
    <style:style style:family="paragraph" style:name="P46" style:display-name="P46" style:parent-style-name="Style11">
      <style:paragraph-properties fo:background-color="transparent" fo:margin-top="0.000cm" fo:margin-bottom="0.000cm" fo:line-height="120.%" fo:margin-left="0.000cm" fo:margin-right="0.000cm" fo:text-indent="0.706cm" fo:text-align="justify" style:page-number="auto">
        <style:tab-stops>
          <style:tab-stop style:position="0.830cm" style:type="left"/>
        </style:tab-stops>
      </style:paragraph-properties>
      <style:text-properties/>
    </style:style>
    <style:style style:family="paragraph" style:name="P48" style:display-name="P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50" style:display-name="P50" style:parent-style-name="Style21">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51" style:display-name="P51"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2" style:display-name="P52" style:parent-style-name="Style8">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53" style:display-name="P53" style:parent-style-name="Style8">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54" style:display-name="P54" style:parent-style-name="Style11">
      <style:paragraph-properties fo:background-color="transparent" fo:margin-top="0.000cm" fo:margin-bottom="0.000cm" fo:line-height="100.%" fo:margin-left="0.000cm" fo:margin-right="0.000cm" fo:text-indent="0.741cm" fo:text-align="justify" style:page-number="auto">
        <style:tab-stops>
          <style:tab-stop style:position="0.986cm" style:type="left"/>
        </style:tab-stops>
      </style:paragraph-properties>
      <style:text-properties/>
    </style:style>
    <style:style style:family="paragraph" style:name="P55" style:display-name="P55" style:parent-style-name="Style11">
      <style:paragraph-properties fo:background-color="transparent" fo:margin-top="0.000cm" fo:margin-bottom="0.000cm" fo:line-height="118.%" fo:margin-left="0.000cm" fo:margin-right="0.000cm" fo:text-indent="0.670cm" fo:text-align="justify" style:page-number="auto">
        <style:tab-stops>
          <style:tab-stop style:position="0.906cm" style:type="left"/>
        </style:tab-stops>
      </style:paragraph-properties>
      <style:text-properties/>
    </style:style>
    <style:style style:family="paragraph" style:name="P56" style:display-name="P56" style:parent-style-name="Style11">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57" style:display-name="P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8">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0" style:display-name="P60" style:parent-style-name="Style8">
      <style:paragraph-properties fo:background-color="transparent" fo:margin-top="0.000cm" fo:margin-bottom="0.000cm" fo:line-height="111.%" fo:margin-left="0.000cm" fo:margin-right="0.000cm" fo:text-indent="0.635cm" fo:text-align="justify" style:page-number="auto">
        <style:tab-stops>
          <style:tab-stop style:position="1.077cm" style:type="left"/>
        </style:tab-stops>
      </style:paragraph-properties>
      <style:text-properties/>
    </style:style>
    <style:style style:family="paragraph" style:name="P61" style:display-name="P61" style:parent-style-name="Style8">
      <style:paragraph-properties fo:background-color="transparent" fo:margin-top="0.000cm" fo:margin-bottom="0.000cm" fo:line-height="111.%" fo:margin-left="0.000cm" fo:margin-right="0.000cm" fo:text-indent="0.635cm" fo:text-align="justify" style:page-number="auto">
        <style:tab-stops>
          <style:tab-stop style:position="1.034cm" style:type="left"/>
        </style:tab-stops>
      </style:paragraph-properties>
      <style:text-properties/>
    </style:style>
    <style:style style:family="paragraph" style:name="P62" style:display-name="P62" style:parent-style-name="Style8">
      <style:paragraph-properties fo:background-color="transparent" fo:margin-top="0.000cm" fo:margin-bottom="0.000cm" fo:line-height="111.%" fo:margin-left="0.000cm" fo:margin-right="0.000cm" fo:text-indent="0.635cm" fo:text-align="justify" style:page-number="auto">
        <style:tab-stops>
          <style:tab-stop style:position="1.034cm" style:type="left"/>
        </style:tab-stops>
      </style:paragraph-properties>
      <style:text-properties/>
    </style:style>
    <style:style style:family="paragraph" style:name="P63" style:display-name="P63" style:parent-style-name="Style8">
      <style:paragraph-properties fo:background-color="transparent" fo:margin-top="0.000cm" fo:margin-bottom="0.000cm" fo:line-height="111.%" fo:margin-left="0.000cm" fo:margin-right="0.000cm" fo:text-indent="0.635cm" fo:text-align="justify" style:page-number="auto">
        <style:tab-stops>
          <style:tab-stop style:position="1.034cm" style:type="left"/>
        </style:tab-stops>
      </style:paragraph-properties>
      <style:text-properties/>
    </style:style>
    <style:style style:family="paragraph" style:name="P64" style:display-name="P64" style:parent-style-name="Style8">
      <style:paragraph-properties fo:background-color="transparent" fo:margin-top="0.000cm" fo:margin-bottom="0.000cm" fo:line-height="111.%" fo:margin-left="0.000cm" fo:margin-right="0.000cm" fo:text-indent="0.635cm" fo:text-align="justify" style:page-number="auto">
        <style:tab-stops>
          <style:tab-stop style:position="1.034cm" style:type="left"/>
        </style:tab-stops>
      </style:paragraph-properties>
      <style:text-properties/>
    </style:style>
    <style:style style:family="paragraph" style:name="P65" style:display-name="P65" style:parent-style-name="Style8">
      <style:paragraph-properties fo:background-color="transparent" fo:margin-top="0.000cm" fo:margin-bottom="0.000cm" fo:line-height="111.%" fo:margin-left="0.000cm" fo:margin-right="0.000cm" fo:text-indent="0.635cm" fo:text-align="justify" style:page-number="auto">
        <style:tab-stops>
          <style:tab-stop style:position="1.077cm" style:type="left"/>
        </style:tab-stops>
      </style:paragraph-properties>
      <style:text-properties/>
    </style:style>
    <style:style style:family="paragraph" style:name="P66" style:display-name="P66" style:parent-style-name="Style8">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67" style:display-name="P67" style:parent-style-name="Style8">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68" style:display-name="P68" style:parent-style-name="Style8">
      <style:paragraph-properties fo:background-color="transparent" fo:margin-top="0.000cm" fo:margin-bottom="0.000cm" fo:line-height="111.%" fo:margin-left="0.000cm" fo:margin-right="0.000cm" fo:text-indent="0.635cm" fo:text-align="justify" style:page-number="auto"/>
      <style:text-properties/>
    </style:style>
    <style:style style:family="paragraph" style:name="P69" style:display-name="P69" style:parent-style-name="Style11">
      <style:paragraph-properties fo:background-color="transparent" fo:margin-top="0.000cm" fo:margin-bottom="0.000cm" fo:line-height="120.%" fo:margin-left="0.000cm" fo:margin-right="0.000cm" fo:text-indent="0.635cm" fo:text-align="justify" style:page-number="auto">
        <style:tab-stops>
          <style:tab-stop style:position="0.906cm" style:type="left"/>
        </style:tab-stops>
      </style:paragraph-properties>
      <style:text-properties/>
    </style:style>
    <style:style style:family="paragraph" style:name="P70" style:display-name="P70" style:parent-style-name="Style11">
      <style:paragraph-properties fo:background-color="transparent" fo:margin-top="0.000cm" fo:margin-bottom="0.000cm" fo:line-height="100.%" fo:margin-left="0.000cm" fo:margin-right="0.000cm" fo:text-indent="0.635cm" fo:text-align="justify" style:page-number="auto">
        <style:tab-stops>
          <style:tab-stop style:position="0.957cm" style:type="left"/>
        </style:tab-stops>
      </style:paragraph-properties>
      <style:text-properties/>
    </style:style>
    <style:style style:family="paragraph" style:name="P71" style:display-name="P71" style:parent-style-name="Style11">
      <style:paragraph-properties fo:background-color="transparent" fo:margin-top="0.000cm" fo:margin-bottom="0.000cm" fo:line-height="118.%" fo:margin-left="0.000cm" fo:margin-right="0.000cm" fo:text-indent="0.635cm" fo:text-align="justify" style:page-number="auto">
        <style:tab-stops>
          <style:tab-stop style:position="0.940cm" style:type="left"/>
        </style:tab-stops>
      </style:paragraph-properties>
      <style:text-properties/>
    </style:style>
    <style:style style:family="paragraph" style:name="P72" style:display-name="P72" style:parent-style-name="Style11">
      <style:paragraph-properties fo:background-color="transparent" fo:margin-top="0.000cm" fo:margin-bottom="0.000cm" fo:line-height="118.%" fo:margin-left="0.000cm" fo:margin-right="0.000cm" fo:text-indent="0.635cm" fo:text-align="justify" style:page-number="auto">
        <style:tab-stops>
          <style:tab-stop style:position="0.931cm" style:type="left"/>
        </style:tab-stops>
      </style:paragraph-properties>
      <style:text-properties/>
    </style:style>
    <style:style style:family="paragraph" style:name="P73" style:display-name="P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4">
      <style:paragraph-properties fo:background-color="transparent" fo:margin-top="0.000cm" fo:margin-bottom="0.212cm" fo:line-height="125.%" fo:margin-left="0.000cm" fo:margin-right="0.000cm" fo:text-indent="0.000cm" fo:text-align="justify" style:page-number="auto"/>
      <style:text-properties/>
    </style:style>
    <style:style style:family="paragraph" style:name="P75" style:display-name="P75"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76" style:display-name="P76" style:parent-style-name="Style8">
      <style:paragraph-properties fo:background-color="transparent" fo:margin-top="0.000cm" fo:margin-bottom="0.000cm" fo:line-height="109.%" fo:margin-left="0.000cm" fo:margin-right="0.000cm" fo:text-indent="0.635cm" fo:text-align="justify" style:page-number="auto">
        <style:tab-stops>
          <style:tab-stop style:position="1.068cm" style:type="left"/>
        </style:tab-stops>
      </style:paragraph-properties>
      <style:text-properties/>
    </style:style>
    <style:style style:family="paragraph" style:name="P77" style:display-name="P77" style:parent-style-name="Style8">
      <style:paragraph-properties fo:background-color="transparent" fo:margin-top="0.000cm" fo:margin-bottom="0.000cm" fo:line-height="109.%" fo:margin-left="0.000cm" fo:margin-right="0.000cm" fo:text-indent="0.635cm" fo:text-align="justify" style:page-number="auto">
        <style:tab-stops>
          <style:tab-stop style:position="1.102cm" style:type="left"/>
        </style:tab-stops>
      </style:paragraph-properties>
      <style:text-properties/>
    </style:style>
    <style:style style:family="paragraph" style:name="P78" style:display-name="P78" style:parent-style-name="Style8">
      <style:paragraph-properties fo:background-color="transparent" fo:margin-top="0.000cm" fo:margin-bottom="0.000cm" fo:line-height="109.%" fo:margin-left="0.000cm" fo:margin-right="0.000cm" fo:text-indent="0.635cm" fo:text-align="justify" style:page-number="auto">
        <style:tab-stops>
          <style:tab-stop style:position="1.077cm" style:type="left"/>
        </style:tab-stops>
      </style:paragraph-properties>
      <style:text-properties/>
    </style:style>
    <style:style style:family="paragraph" style:name="P79" style:display-name="P79" style:parent-style-name="Style8">
      <style:paragraph-properties fo:background-color="transparent" fo:margin-top="0.000cm" fo:margin-bottom="0.000cm" fo:line-height="109.%" fo:margin-left="0.000cm" fo:margin-right="0.000cm" fo:text-indent="0.635cm" fo:text-align="justify" style:page-number="auto">
        <style:tab-stops>
          <style:tab-stop style:position="1.077cm" style:type="left"/>
        </style:tab-stops>
      </style:paragraph-properties>
      <style:text-properties/>
    </style:style>
    <style:style style:family="paragraph" style:name="P80" style:display-name="P80"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81" style:display-name="P81" style:parent-style-name="Style8">
      <style:paragraph-properties fo:background-color="transparent" fo:margin-top="0.000cm" fo:margin-bottom="0.000cm" fo:line-height="109.%" fo:margin-left="0.000cm" fo:margin-right="0.000cm" fo:text-indent="0.635cm" fo:text-align="justify" style:page-number="auto"/>
      <style:text-properties/>
    </style:style>
    <style:style style:family="paragraph" style:name="P82" style:display-name="P82" style:parent-style-name="Style11">
      <style:paragraph-properties fo:background-color="transparent" fo:margin-top="0.000cm" fo:margin-bottom="0.000cm" fo:line-height="120.%" fo:margin-left="0.000cm" fo:margin-right="0.000cm" fo:text-indent="0.670cm" fo:text-align="justify" style:page-number="auto">
        <style:tab-stops>
          <style:tab-stop style:position="1.000cm" style:type="left"/>
        </style:tab-stops>
      </style:paragraph-properties>
      <style:text-properties/>
    </style:style>
    <style:style style:family="paragraph" style:name="P83" style:display-name="P83" style:parent-style-name="Style11">
      <style:paragraph-properties fo:background-color="transparent" fo:margin-top="0.000cm" fo:margin-bottom="0.000cm" fo:line-height="120.%" fo:margin-left="0.000cm" fo:margin-right="0.000cm" fo:text-indent="0.670cm" fo:text-align="justify" style:page-number="auto">
        <style:tab-stops>
          <style:tab-stop style:position="0.906cm" style:type="left"/>
        </style:tab-stops>
      </style:paragraph-properties>
      <style:text-properties/>
    </style:style>
    <style:style style:family="paragraph" style:name="P84" style:display-name="P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7" style:display-name="P87" style:parent-style-name="Style21">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0" style:display-name="P90" style:parent-style-name="Style11">
      <style:paragraph-properties fo:background-color="transparent" fo:margin-top="0.000cm" fo:margin-bottom="0.000cm" fo:line-height="100.%" fo:margin-left="0.000cm" fo:margin-right="0.000cm" fo:text-indent="0.635cm" fo:text-align="justify" style:page-number="auto">
        <style:tab-stops>
          <style:tab-stop style:position="0.948cm" style:type="left"/>
        </style:tab-stops>
      </style:paragraph-properties>
      <style:text-properties/>
    </style:style>
    <style:style style:family="paragraph" style:name="P91" style:display-name="P91" style:parent-style-name="Style11">
      <style:paragraph-properties fo:background-color="transparent" fo:margin-top="0.000cm" fo:margin-bottom="0.000cm" fo:line-height="100.%" fo:margin-left="0.000cm" fo:margin-right="0.000cm" fo:text-indent="0.670cm" fo:text-align="left" style:page-number="auto">
        <style:tab-stops>
          <style:tab-stop style:position="0.984cm" style:type="left"/>
        </style:tab-stops>
      </style:paragraph-properties>
      <style:text-properties/>
    </style:style>
    <style:style style:family="paragraph" style:name="P92" style:display-name="P92" style:parent-style-name="Style11">
      <style:paragraph-properties fo:background-color="transparent" fo:margin-top="0.000cm" fo:margin-bottom="0.000cm" fo:line-height="100.%" fo:margin-left="0.000cm" fo:margin-right="0.000cm" fo:text-indent="0.635cm" fo:text-align="left" style:page-number="auto">
        <style:tab-stops>
          <style:tab-stop style:position="0.965cm" style:type="left"/>
        </style:tab-stops>
      </style:paragraph-properties>
      <style:text-properties/>
    </style:style>
    <style:style style:family="paragraph" style:name="P93" style:display-name="P93" style:parent-style-name="Style11">
      <style:paragraph-properties fo:background-color="transparent" fo:margin-top="0.000cm" fo:margin-bottom="0.000cm" fo:line-height="118.%" fo:margin-left="0.000cm" fo:margin-right="0.000cm" fo:text-indent="0.635cm" fo:text-align="justify" style:page-number="auto">
        <style:tab-stops>
          <style:tab-stop style:position="0.940cm" style:type="left"/>
        </style:tab-stops>
      </style:paragraph-properties>
      <style:text-properties/>
    </style:style>
    <style:style style:family="paragraph" style:name="P94" style:display-name="P94" style:parent-style-name="Style11">
      <style:paragraph-properties fo:background-color="transparent" fo:margin-top="0.000cm" fo:margin-bottom="0.000cm" fo:line-height="115.%" fo:margin-left="0.000cm" fo:margin-right="0.000cm" fo:text-indent="0.635cm" fo:text-align="justify" style:page-number="auto">
        <style:tab-stops>
          <style:tab-stop style:position="0.940cm" style:type="left"/>
        </style:tab-stops>
      </style:paragraph-properties>
      <style:text-properties/>
    </style:style>
    <style:style style:family="paragraph" style:name="P95" style:display-name="P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7" style:display-name="P9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8" style:display-name="P98" style:parent-style-name="Style8">
      <style:paragraph-properties fo:background-color="transparent" fo:margin-top="0.000cm" fo:margin-bottom="0.917cm" fo:margin-left="0.000cm" fo:margin-right="0.000cm" fo:text-indent="0.600cm" fo:text-align="justify" style:page-number="auto"/>
      <style:text-properties/>
    </style:style>
    <style:style style:family="paragraph" style:name="P99" style:display-name="P99" style:parent-style-name="Style21">
      <style:paragraph-properties fo:background-color="transparent" fo:margin-top="0.000cm" fo:margin-bottom="0.247cm" fo:line-height="100.%" fo:margin-left="0.000cm" fo:margin-right="0.000cm" fo:text-indent="0.000cm" fo:text-align="justify" style:page-number="auto"/>
      <style:text-properties/>
    </style:style>
    <style:style style:family="paragraph" style:name="P100" style:display-name="P100"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11">
      <style:paragraph-properties fo:background-color="transparent" fo:margin-top="0.000cm" fo:margin-bottom="0.000cm" fo:line-height="112.%" fo:margin-left="0.000cm" fo:margin-right="0.000cm" fo:text-indent="0.635cm" fo:text-align="justify" style:page-number="auto">
        <style:tab-stops>
          <style:tab-stop style:position="0.906cm" style:type="left"/>
        </style:tab-stops>
      </style:paragraph-properties>
      <style:text-properties/>
    </style:style>
    <style:style style:family="paragraph" style:name="P102" style:display-name="P102" style:parent-style-name="Style11">
      <style:paragraph-properties fo:background-color="transparent" fo:margin-top="0.000cm" fo:margin-bottom="0.000cm" fo:line-height="118.%" fo:margin-left="0.000cm" fo:margin-right="0.000cm" fo:text-indent="0.635cm" fo:text-align="justify" style:page-number="auto">
        <style:tab-stops>
          <style:tab-stop style:position="0.906cm" style:type="left"/>
        </style:tab-stops>
      </style:paragraph-properties>
      <style:text-properties/>
    </style:style>
    <style:style style:family="paragraph" style:name="P103" style:display-name="P103" style:parent-style-name="Style11">
      <style:paragraph-properties fo:background-color="transparent" fo:margin-top="0.000cm" fo:margin-bottom="0.000cm" fo:line-height="115.%" fo:margin-left="0.000cm" fo:margin-right="0.000cm" fo:text-indent="0.635cm" fo:text-align="justify" style:page-number="auto">
        <style:tab-stops>
          <style:tab-stop style:position="0.906cm" style:type="left"/>
        </style:tab-stops>
      </style:paragraph-properties>
      <style:text-properties/>
    </style:style>
    <style:style style:family="paragraph" style:name="P104" style:display-name="P104" style:parent-style-name="Style11">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05" style:display-name="P105" style:parent-style-name="Style11">
      <style:paragraph-properties fo:background-color="transparent" fo:margin-top="0.000cm" fo:margin-bottom="0.000cm" fo:line-height="112.%" fo:margin-left="0.000cm" fo:margin-right="0.000cm" fo:text-indent="0.635cm" fo:text-align="justify" style:page-number="auto">
        <style:tab-stops>
          <style:tab-stop style:position="0.906cm" style:type="left"/>
        </style:tab-stops>
      </style:paragraph-properties>
      <style:text-properties/>
    </style:style>
    <style:style style:family="paragraph" style:name="P106" style:display-name="P1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11" style:display-name="P111" style:parent-style-name="Style11">
      <style:paragraph-properties fo:background-color="transparent" fo:margin-top="0.000cm" fo:margin-bottom="0.000cm" fo:line-height="109.%" fo:margin-left="0.000cm" fo:margin-right="0.000cm" fo:text-indent="0.635cm" fo:text-align="justify" style:page-number="auto">
        <style:tab-stops>
          <style:tab-stop style:position="0.940cm" style:type="left"/>
        </style:tab-stops>
      </style:paragraph-properties>
      <style:text-properties/>
    </style:style>
    <style:style style:family="paragraph" style:name="P112" style:display-name="P112" style:parent-style-name="Style11">
      <style:paragraph-properties fo:background-color="transparent" fo:margin-top="0.000cm" fo:margin-bottom="0.000cm" fo:line-height="120.%" fo:margin-left="0.000cm" fo:margin-right="0.000cm" fo:text-indent="0.670cm" fo:text-align="justify" style:page-number="auto">
        <style:tab-stops>
          <style:tab-stop style:position="0.957cm" style:type="left"/>
        </style:tab-stops>
      </style:paragraph-properties>
      <style:text-properties/>
    </style:style>
    <style:style style:family="paragraph" style:name="P113" style:display-name="P113" style:parent-style-name="Style11">
      <style:paragraph-properties fo:background-color="transparent" fo:margin-top="0.000cm" fo:margin-bottom="0.000cm" fo:line-height="120.%" fo:margin-left="0.000cm" fo:margin-right="0.000cm" fo:text-indent="0.670cm" fo:text-align="justify" style:page-number="auto">
        <style:tab-stops>
          <style:tab-stop style:position="0.923cm" style:type="left"/>
        </style:tab-stops>
      </style:paragraph-properties>
      <style:text-properties/>
    </style:style>
    <style:style style:family="paragraph" style:name="P114" style:display-name="P114" style:parent-style-name="Style11">
      <style:paragraph-properties fo:background-color="transparent" fo:margin-top="0.000cm" fo:margin-bottom="0.000cm" fo:line-height="100.%" fo:margin-left="0.000cm" fo:margin-right="0.000cm" fo:text-indent="0.670cm" fo:text-align="left" style:page-number="auto"/>
      <style:text-properties/>
    </style:style>
    <style:style style:family="paragraph" style:name="P115" style:display-name="P115" style:parent-style-name="Style11">
      <style:paragraph-properties fo:background-color="transparent" fo:margin-top="0.000cm" fo:margin-bottom="0.000cm" fo:line-height="120.%" fo:margin-left="0.000cm" fo:margin-right="0.000cm" fo:text-indent="0.670cm" fo:text-align="justify" style:page-number="auto">
        <style:tab-stops>
          <style:tab-stop style:position="0.957cm" style:type="left"/>
        </style:tab-stops>
      </style:paragraph-properties>
      <style:text-properties/>
    </style:style>
    <style:style style:family="paragraph" style:name="P116" style:display-name="P116" style:parent-style-name="Style11">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117" style:display-name="P117" style:parent-style-name="Style11">
      <style:paragraph-properties fo:background-color="transparent" fo:margin-top="0.000cm" fo:margin-bottom="0.000cm" fo:margin-left="0.000cm" fo:margin-right="0.000cm" fo:text-indent="0.670cm" fo:text-align="justify" style:page-number="auto">
        <style:tab-stops>
          <style:tab-stop style:position="0.965cm" style:type="left"/>
        </style:tab-stops>
      </style:paragraph-properties>
      <style:text-properties/>
    </style:style>
    <style:style style:family="paragraph" style:name="P118" style:display-name="P118" style:parent-style-name="Style11">
      <style:paragraph-properties fo:background-color="transparent" fo:margin-top="0.000cm" fo:margin-bottom="0.000cm" fo:line-height="118.%" fo:margin-left="0.000cm" fo:margin-right="0.000cm" fo:text-indent="0.670cm" fo:text-align="justify" style:page-number="auto">
        <style:tab-stops>
          <style:tab-stop style:position="0.931cm" style:type="left"/>
        </style:tab-stops>
      </style:paragraph-properties>
      <style:text-properties/>
    </style:style>
    <style:style style:family="paragraph" style:name="P119" style:display-name="P119" style:parent-style-name="Style11">
      <style:paragraph-properties fo:background-color="transparent" fo:margin-top="0.000cm" fo:margin-bottom="0.000cm" fo:line-height="106.%" fo:margin-left="0.000cm" fo:margin-right="0.000cm" fo:text-indent="0.670cm" fo:text-align="justify" style:page-number="auto">
        <style:tab-stops>
          <style:tab-stop style:position="0.957cm" style:type="left"/>
        </style:tab-stops>
      </style:paragraph-properties>
      <style:text-properties/>
    </style:style>
    <style:style style:family="paragraph" style:name="P120" style:display-name="P1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3" style:display-name="P12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4" style:display-name="P124" style:parent-style-name="Style11">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25" style:display-name="P125" style:parent-style-name="Style11">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26" style:display-name="P126" style:parent-style-name="Style11">
      <style:paragraph-properties fo:background-color="transparent" fo:margin-top="0.000cm" fo:margin-bottom="0.000cm" fo:line-height="118.%" fo:margin-left="0.000cm" fo:margin-right="0.000cm" fo:text-indent="0.635cm" fo:text-align="justify" style:page-number="auto">
        <style:tab-stops>
          <style:tab-stop style:position="0.906cm" style:type="left"/>
        </style:tab-stops>
      </style:paragraph-properties>
      <style:text-properties/>
    </style:style>
    <style:style style:family="paragraph" style:name="P127" style:display-name="P127" style:parent-style-name="Style11">
      <style:paragraph-properties fo:background-color="transparent" fo:margin-top="0.000cm" fo:margin-bottom="0.000cm" fo:line-height="100.%" fo:margin-left="0.000cm" fo:margin-right="0.000cm" fo:text-indent="0.635cm" fo:text-align="justify" style:page-number="auto">
        <style:tab-stops>
          <style:tab-stop style:position="0.965cm" style:type="left"/>
        </style:tab-stops>
      </style:paragraph-properties>
      <style:text-properties/>
    </style:style>
    <style:style style:family="paragraph" style:name="P128" style:display-name="P128" style:parent-style-name="Style11">
      <style:paragraph-properties fo:background-color="transparent" fo:margin-top="0.000cm" fo:margin-bottom="0.000cm" fo:line-height="118.%" fo:margin-left="0.000cm" fo:margin-right="0.000cm" fo:text-indent="0.635cm" fo:text-align="justify" style:page-number="auto">
        <style:tab-stops>
          <style:tab-stop style:position="0.914cm" style:type="left"/>
        </style:tab-stops>
      </style:paragraph-properties>
      <style:text-properties/>
    </style:style>
    <style:style style:family="paragraph" style:name="P129" style:display-name="P129" style:parent-style-name="Style11">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30" style:display-name="P130" style:parent-style-name="Style11">
      <style:paragraph-properties fo:background-color="transparent" fo:margin-top="0.000cm" fo:margin-bottom="0.000cm" fo:line-height="100.%" fo:margin-left="0.000cm" fo:margin-right="0.000cm" fo:text-indent="0.635cm" fo:text-align="justify" style:page-number="auto">
        <style:tab-stops>
          <style:tab-stop style:position="0.974cm" style:type="left"/>
        </style:tab-stops>
      </style:paragraph-properties>
      <style:text-properties/>
    </style:style>
    <style:style style:family="paragraph" style:name="P131" style:display-name="P1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4" style:display-name="P134" style:parent-style-name="Style8">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135" style:display-name="P135" style:parent-style-name="Style5">
      <style:paragraph-properties fo:background-color="transparent" fo:margin-top="0.000cm" fo:line-height="100.%" fo:margin-left="0.000cm" fo:margin-right="0.000cm" fo:text-indent="0.000cm" fo:text-align="justify" style:page-number="auto"/>
      <style:text-properties/>
    </style:style>
    <style:style style:family="paragraph" style:name="P136" style:display-name="P136"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37" style:display-name="P137" style:parent-style-name="Style8">
      <style:paragraph-properties fo:background-color="transparent" fo:margin-top="0.000cm" fo:margin-bottom="0.000cm" fo:line-height="112.%" fo:margin-left="0.000cm" fo:margin-right="0.000cm" fo:text-indent="0.670cm" fo:text-align="justify" style:page-number="auto"/>
      <style:text-properties/>
    </style:style>
    <style:style style:family="paragraph" style:name="P138" style:display-name="P138" style:parent-style-name="Style11">
      <style:paragraph-properties fo:background-color="transparent" fo:margin-top="0.000cm" fo:margin-bottom="0.000cm" fo:line-height="120.%" fo:margin-left="0.000cm" fo:margin-right="0.000cm" fo:text-indent="0.670cm" fo:text-align="justify" style:page-number="auto">
        <style:tab-stops>
          <style:tab-stop style:position="0.923cm" style:type="left"/>
        </style:tab-stops>
      </style:paragraph-properties>
      <style:text-properties/>
    </style:style>
    <style:style style:family="paragraph" style:name="P139" style:display-name="P139" style:parent-style-name="Style11">
      <style:paragraph-properties fo:background-color="transparent" fo:margin-top="0.000cm" fo:margin-bottom="0.000cm" fo:line-height="123.%" fo:margin-left="0.000cm" fo:margin-right="0.000cm" fo:text-indent="0.670cm" fo:text-align="justify" style:page-number="auto">
        <style:tab-stops>
          <style:tab-stop style:position="0.931cm" style:type="left"/>
        </style:tab-stops>
      </style:paragraph-properties>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670cm" fo:text-align="justify" style:page-number="auto">
        <style:tab-stops>
          <style:tab-stop style:position="1.009cm" style:type="left"/>
        </style:tab-stops>
      </style:paragraph-properties>
      <style:text-properties/>
    </style:style>
    <style:style style:family="paragraph" style:name="P141" style:display-name="P141" style:parent-style-name="Style11">
      <style:paragraph-properties fo:background-color="transparent" fo:margin-top="0.000cm" fo:margin-bottom="0.000cm" fo:margin-left="0.000cm" fo:margin-right="0.000cm" fo:text-indent="0.670cm" fo:text-align="justify" style:page-number="auto">
        <style:tab-stops>
          <style:tab-stop style:position="0.991cm" style:type="left"/>
        </style:tab-stops>
      </style:paragraph-properties>
      <style:text-properties/>
    </style:style>
    <style:style style:family="paragraph" style:name="P142" style:display-name="P142" style:parent-style-name="Style11">
      <style:paragraph-properties fo:background-color="transparent" fo:margin-top="0.000cm" fo:margin-bottom="0.000cm" fo:line-height="100.%" fo:margin-left="0.000cm" fo:margin-right="0.000cm" fo:text-indent="0.670cm" fo:text-align="justify" style:page-number="auto">
        <style:tab-stops>
          <style:tab-stop style:position="0.992cm" style:type="left"/>
        </style:tab-stops>
      </style:paragraph-properties>
      <style:text-properties/>
    </style:style>
    <style:style style:family="paragraph" style:name="P143" style:display-name="P1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8">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45" style:display-name="P145" style:parent-style-name="Style8">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46" style:display-name="P146" style:parent-style-name="Style8">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47" style:display-name="P147" style:parent-style-name="Style11">
      <style:paragraph-properties fo:background-color="transparent" fo:margin-top="0.000cm" fo:margin-bottom="0.000cm" fo:line-height="120.%" fo:margin-left="0.000cm" fo:margin-right="0.000cm" fo:text-indent="0.635cm" fo:text-align="justify" style:page-number="auto">
        <style:tab-stops>
          <style:tab-stop style:position="0.897cm" style:type="left"/>
        </style:tab-stops>
      </style:paragraph-properties>
      <style:text-properties/>
    </style:style>
    <style:style style:family="paragraph" style:name="P148" style:display-name="P148" style:parent-style-name="Style11">
      <style:paragraph-properties fo:background-color="transparent" fo:margin-top="0.000cm" fo:margin-bottom="0.000cm" fo:margin-left="0.000cm" fo:margin-right="0.000cm" fo:text-indent="0.670cm" fo:text-align="justify" style:page-number="auto">
        <style:tab-stops>
          <style:tab-stop style:position="0.897cm" style:type="left"/>
        </style:tab-stops>
      </style:paragraph-properties>
      <style:text-properties/>
    </style:style>
    <style:style style:family="paragraph" style:name="P149" style:display-name="P149" style:parent-style-name="Style11">
      <style:paragraph-properties fo:background-color="transparent" fo:margin-top="0.000cm" fo:margin-bottom="0.000cm" fo:line-height="120.%" fo:margin-left="0.000cm" fo:margin-right="0.000cm" fo:text-indent="0.670cm" fo:text-align="justify" style:page-number="auto">
        <style:tab-stops>
          <style:tab-stop style:position="0.914cm" style:type="left"/>
        </style:tab-stops>
      </style:paragraph-properties>
      <style:text-properties/>
    </style:style>
    <style:style style:family="paragraph" style:name="P150" style:display-name="P150" style:parent-style-name="Style11">
      <style:paragraph-properties fo:background-color="transparent" fo:margin-top="0.000cm" fo:margin-bottom="0.000cm" fo:line-height="120.%" fo:margin-left="0.000cm" fo:margin-right="0.000cm" fo:text-indent="0.670cm" fo:text-align="justify" style:page-number="auto">
        <style:tab-stops>
          <style:tab-stop style:position="0.914cm" style:type="left"/>
        </style:tab-stops>
      </style:paragraph-properties>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8">
      <style:paragraph-properties fo:background-color="transparent" fo:margin-top="0.000cm" fo:margin-bottom="1.693cm" fo:line-height="112.%" fo:margin-left="0.000cm" fo:margin-right="0.000cm" fo:text-indent="0.000cm" fo:text-align="justify" style:page-number="auto"/>
      <style:text-properties/>
    </style:style>
    <style:style style:family="paragraph" style:name="P154" style:display-name="P154" style:parent-style-name="Style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55" style:display-name="P155" style:parent-style-name="Style2">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6" style:display-name="P156" style:parent-style-name="Style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57" style:display-name="P157" style:parent-style-name="Style24">
      <style:paragraph-properties fo:background-color="transparent" fo:margin-top="0.000cm" fo:margin-bottom="0.000cm" fo:margin-left="0.000cm" fo:margin-right="0.000cm" fo:text-indent="0.000cm" fo:text-align="justify" style:page-number="auto"/>
      <style:text-properties/>
    </style:style>
    <style:style style:family="paragraph" style:name="P158" style:display-name="P158">
      <style:paragraph-properties style:page-number="auto"/>
      <style:text-properties fo:font-size="5.pt" style:font-size-asian="5.pt" style:font-size-complex="5.pt"/>
    </style:style>
    <style:style style:family="paragraph" style:name="P159" style:display-name="P159">
      <style:paragraph-properties style:page-number="auto"/>
      <style:text-properties fo:font-size="5.0000000000000003e-002pt" style:font-size-asian="5.0000000000000003e-002pt" style:font-size-complex="5.0000000000000003e-002pt"/>
    </style:style>
    <style:style style:family="paragraph" style:name="P161" style:display-name="P161" style:master-page-name="PageStyle0">
      <style:paragraph-properties fo:line-height="0.002cm" style:page-number="auto"/>
      <style:text-properties/>
    </style:style>
    <style:style style:family="paragraph" style:name="P162" style:display-name="P162" style:master-page-name="PageStyle1">
      <style:paragraph-properties fo:line-height="0.002cm" style:page-number="auto"/>
      <style:text-properties/>
    </style:style>
    <style:style style:family="paragraph" style:name="P163" style:display-name="P163" style:master-page-name="PageStyle2">
      <style:paragraph-properties fo:line-height="0.002cm" style:page-number="auto"/>
      <style:text-properties/>
    </style:style>
    <style:style style:family="paragraph" style:name="P164" style:display-name="P164" style:master-page-name="PageStyle3">
      <style:paragraph-properties fo:line-height="0.002cm" style:page-number="auto"/>
      <style:text-properties/>
    </style:style>
    <style:style style:family="paragraph" style:name="P165" style:display-name="P165" style:master-page-name="PageStyle4">
      <style:paragraph-properties fo:line-height="0.002cm" style:page-number="auto"/>
      <style:text-properties/>
    </style:style>
    <style:style style:family="paragraph" style:name="P166" style:display-name="P166" style:master-page-name="PageStyle5">
      <style:paragraph-properties fo:line-height="0.002cm" style:page-number="auto"/>
      <style:text-properties/>
    </style:style>
    <style:style style:family="paragraph" style:name="P167" style:display-name="P167" style:master-page-name="PageStyle6">
      <style:paragraph-properties fo:line-height="0.002cm" style:page-number="auto"/>
      <style:text-properties/>
    </style:style>
    <style:style style:family="paragraph" style:name="P168" style:display-name="P168" style:master-page-name="PageStyle7">
      <style:paragraph-properties fo:line-height="0.002cm" style:page-number="auto"/>
      <style:text-properties/>
    </style:style>
    <style:style style:family="paragraph" style:name="P169" style:display-name="P169" style:master-page-name="PageStyle8">
      <style:paragraph-properties fo:line-height="0.002cm" style:page-number="auto"/>
      <style:text-properties/>
    </style:style>
    <style:style style:family="paragraph" style:name="P170" style:display-name="P170" style:master-page-name="PageStyle9">
      <style:paragraph-properties fo:line-height="0.002cm" style:page-number="auto"/>
      <style:text-properties/>
    </style:style>
    <style:style style:family="paragraph" style:name="P171" style:display-name="P171" style:master-page-name="PageStyle10">
      <style:paragraph-properties fo:line-height="0.002cm" style:page-number="auto"/>
      <style:text-properties/>
    </style:style>
    <style:style style:family="paragraph" style:name="P172" style:display-name="P172" style:master-page-name="PageStyle11">
      <style:paragraph-properties fo:line-height="0.002cm" style:page-number="auto"/>
      <style:text-properties/>
    </style:style>
    <text:list-style style:name="L0">
      <text:list-level-style-bullet text:bullet-char="-" text:level="1" text:style-name="CharStyle9"/>
    </text:list-style>
    <text:list-style style:name="L2">
      <text:list-level-style-number text:start-value="1" style:num-format="1" text:level="1" text:style-name="CharStyle26"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61"><draw:line text:anchor-type="paragraph" draw:style-name="gr1" svg:x1="0.748cm" svg:y1="18.011cm" svg:x2="5.643cm" svg:y2="18.011cm"><text:p/></draw:line></text:p>
        <text:p text:style-name="P2"><draw:frame draw:style-name="fr1" svg:x="0.647cm" svg:y="2.865cm" text:anchor-type="paragraph"><draw:text-box fo:min-width="13.030cm" fo:min-height="0.474cm"><text:p text:style-name="P27"><text:span text:style-name="CharStyle4">RYSZARD M. CZARNY</text:span></text:p></draw:text-box></draw:frame><draw:frame draw:style-name="fr2" svg:x="0.647cm" svg:y="4.558cm" svg:width="13.030cm" svg:height="4.632cm" text:anchor-type="paragraph"><draw:text-box><text:h text:outline-level="1" text:style-name="P28"><text:bookmark-start text:name="bookmark0"/><text:bookmark-start text:name="bookmark1"/><text:span text:style-name="CharStyle7">NORDYCKIE PAŃSTWA DOBROBYTU.</text:span><text:bookmark-end text:name="bookmark0"/><text:bookmark-end text:name="bookmark1"/><text:span text:style-name="CharStyle7"><text:s text:c="1"/></text:span></text:h><text:h text:outline-level="1" text:style-name="P29"><text:bookmark-start text:name="bookmark2"/><text:bookmark-start text:name="bookmark3"/><text:span text:style-name="CharStyle7">KRYZYS CZY TRANSFORMACJA MODELU<text:line-break/>NA PRZYKŁADZIE SZWECJI</text:span><text:bookmark-end text:name="bookmark2"/><text:bookmark-end text:name="bookmark3"/></text:h><text:p text:style-name="P30"><text:span text:style-name="CharStyle9">Człowiek i jego prawa (jako wartość naczelna) razem wzięte nadają treść współczesnym standardom prawnym i modelom państw. </text:span></text:p><text:p text:style-name="P31"><text:span text:style-name="CharStyle9">Wśród tych ostatnich na szczególną uwagę zasługuje tak zwane państwo dobrobytu w jego nordyckim lub skandynawskim wydaniu. </text:span></text:p></draw:text-box></draw:frame><draw:frame draw:style-name="fr3" svg:x="0.647cm" svg:y="10.146cm" svg:width="13.030cm" svg:height="7.230cm" text:anchor-type="paragraph"><draw:text-box><text:h text:outline-level="1" text:style-name="P32"><text:bookmark-start text:name="bookmark4"/><text:bookmark-start text:name="bookmark5"/><text:span text:style-name="CharStyle6">Zagadnienia wstępne</text:span><text:bookmark-end text:name="bookmark4"/><text:bookmark-end text:name="bookmark5"/></text:h><text:p text:style-name="P33"><text:span text:style-name="CharStyle9">Termin „państwo dobrobytu” </text:span><text:span text:style-name="CharStyle10">(welfare </text:span><text:span text:style-name="T6">state)</text:span><text:span text:style-name="T7"><text:s text:c="1"/></text:span><text:span text:style-name="CharStyle9">już na etapie definicyjnym przynosi wiele problemów. Jest to bowiem pojęcie niejednoznaczne, zabarwione często ładunkiem ideo­logicznym. Zdaniem Fredricha </text:span><text:span text:style-name="T7">von </text:span><text:span text:style-name="CharStyle9">Hayeka </text:span><text:span text:style-name="CharStyle10">welfare </text:span><text:span text:style-name="T6">state</text:span><text:span text:style-name="T7"><text:s text:c="1"/></text:span><text:span text:style-name="CharStyle9">wywodzi się od niemieckiego słowa </text:span><text:span text:style-name="T6">Wohlfahrtsstaat,</text:span><text:span text:style-name="T7"><text:s text:c="1"/></text:span><text:span text:style-name="CharStyle9">które było używane przez dziewiętnastowiecznych historyków niemieckich i opisywało idealny model </text:span><text:span text:style-name="T6">Polizeistaat</text:span><text:span text:style-name="T7"><text:s text:c="1"/></text:span><text:span text:style-name="CharStyle9">(państwa policyjnego)</text:span><text:span text:style-name="T8">1</text:span><text:span text:style-name="CharStyle9">. Również angielski rodowód tego słowa posiada emocjonalny charakter (według A. Briggsa ter­min ten rozpropagował arcybiskup William Tempie, który w czasie II wojny światowej definiował go w opozycji do </text:span><text:span text:style-name="CharStyle10">warfare </text:span><text:span text:style-name="T6">state </text:span><text:span text:style-name="CharStyle10">-</text:span><text:span text:style-name="CharStyle9"><text:s text:c="1"/>państwa wojenne nazistowskich Niemiec</text:span><text:span text:style-name="T8">2</text:span><text:span text:style-name="CharStyle9">). Dość charakterystyczne jest występujące często w piśmiennictwie zamienne traktowa­nie pojęć: </text:span><text:span text:style-name="CharStyle10">welfare </text:span><text:span text:style-name="T6">state,</text:span><text:span text:style-name="T7"><text:s text:c="1"/></text:span><text:span text:style-name="CharStyle9">„państwo dobrobytu” oraz „państwo opiekuńcze”. Trudno jed­nak uznać te terminy za tożsame. Widać to choćby na przykładzie angielskiej i polskiej definicji słownikowej. Według słownika Webstera </text:span><text:span text:style-name="CharStyle10">welfare </text:span><text:span text:style-name="T6">state</text:span><text:span text:style-name="T7"><text:s text:c="1"/></text:span><text:span text:style-name="CharStyle9">rozumie się jako: „sy­stem społeczny opierający się na obowiązku państwa ponoszenia odpowiedzialności za indywidualny i społeczny dobrobyt jego obywateli”</text:span><text:span text:style-name="T8">3</text:span><text:span text:style-name="CharStyle9">. PWN natomiast definiuje ten ter­</text:span></text:p></draw:text-box></draw:frame><draw:frame draw:style-name="fr4" svg:x="0.706cm" svg:y="18.299cm" svg:width="12.894cm" svg:height="0.363cm" text:anchor-type="paragraph"><draw:text-box><text:p text:style-name="P34"><text:span text:style-name="T9">1</text:span><text:span text:style-name="CharStyle12"><text:tab/>F. A. </text:span><text:span text:style-name="T11">Hayek, </text:span><text:span text:style-name="CharStyle13">Konstytucja wolności,</text:span><text:span text:style-name="CharStyle12"><text:s text:c="1"/>PWN, Warszawa 2006, s. 502. </text:span></text:p></draw:text-box></draw:frame><draw:frame draw:style-name="fr5" svg:x="0.706cm" svg:y="18.757cm" svg:width="12.894cm" svg:height="1.076cm" text:anchor-type="paragraph"><draw:text-box><text:p text:style-name="P35"><text:span text:style-name="T9">2</text:span><text:span text:style-name="CharStyle12"><text:tab/>W. Mcgginson, J. M. Netter, </text:span><text:span text:style-name="T13">From State </text:span><text:span text:style-name="CharStyle13">to Market: </text:span><text:span text:style-name="T13">A Survey of Empirical Studies on Privatization, </text:span><text:span text:style-name="T11">„Journal of Economic Literature” 2001, nr 39, s. 321-389, </text:span><text:a xlink:href="http://faculty-staff.ou.edu/M/William"><text:span text:style-name="T11">http: //faculty-staff. ou. edu/M/William</text:span></text:a><text:span text:style-name="T11">. L. Megginson- 1/prvsvpapJLE. pdf</text:span></text:p></draw:text-box></draw:frame><draw:frame draw:style-name="fr6" svg:x="0.706cm" svg:y="19.916cm" svg:width="12.894cm" svg:height="0.780cm" text:anchor-type="paragraph"><draw:text-box><text:p text:style-name="P36"><text:span text:style-name="T14">3</text:span><text:span text:style-name="T13"><text:tab/>Webster </text:span><text:span text:style-name="CharStyle13">ś </text:span><text:span text:style-name="T13">Encyclopedic Unabridged Dictionary of English Language,</text:span><text:span text:style-name="T11"><text:s text:c="1"/>Portland House, New York 1989, </text:span><text:a xlink:href="http://www.merriam-webster.com/"><text:span text:style-name="T11">http: //www. merriam-webster. com/</text:span></text:a></text:p></draw:text-box></draw:frame></text:p>
      </text:section>
      <text:section text:style-name="Sect1" text:name="Section1">
        <text:p text:style-name="P162"><draw:line text:anchor-type="paragraph" draw:style-name="gr1" svg:x1="0.766cm" svg:y1="17.291cm" svg:x2="5.719cm" svg:y2="17.291cm"><text:p/></draw:line></text:p>
        <text:p text:style-name="P5"><draw:frame draw:style-name="fr7" svg:x="0.714cm" svg:y="0.418cm" text:anchor-type="paragraph"><draw:text-box fo:min-width="0.617cm" fo:min-height="0.390cm"><text:p text:style-name="P38"><text:span text:style-name="CharStyle19">406</text:span></text:p></draw:text-box></draw:frame><draw:frame draw:style-name="fr9" svg:x="10.545cm" svg:y="0.427cm" text:anchor-type="paragraph"><draw:text-box fo:min-width="3.073cm" fo:min-height="0.390cm"><text:p text:style-name="P39"><text:span text:style-name="CharStyle19">RYSZARD </text:span><text:span text:style-name="CharStyle20">M.</text:span><text:span text:style-name="CharStyle19"><text:s text:c="1"/>CZARNY</text:span></text:p></draw:text-box></draw:frame><draw:frame draw:style-name="fr10" svg:x="0.647cm" svg:y="1.341cm" svg:width="13.030cm" svg:height="15.554cm" text:anchor-type="paragraph"><draw:text-box><text:p text:style-name="P40"><text:span text:style-name="CharStyle9">min jako koncepcję państwa i społeczeństwa powstałą pod wpływem ekonomii dobro­bytu, w pełni ukształtowanej po drugiej wojnie światowej. Zakłada ona ingerencję pań­stwa w życie gospodarcze w celu zapobiegania negatywnym zjawiskom społecznym, takim jak bezrobocie, oraz rozszerzanie systemu świadczeń i usług socjalnych przy de­mokracji jako systemie politycznym</text:span><text:span text:style-name="T8">4</text:span><text:span text:style-name="CharStyle9">. Pierwsza definicja określa </text:span><text:span text:style-name="CharStyle10">welfare state</text:span><text:span text:style-name="CharStyle9"><text:s text:c="1"/>jako pań­stwo obowiązkowo opiekujące się obywatelami, druga natomiast odnosi się </text:span><text:span text:style-name="CharStyle10">stricte</text:span><text:span text:style-name="CharStyle9"><text:s text:c="1"/>do państwa, które ingeruje tylko wtedy, kiedy istnieje potrzeba prewencji lub działań </text:span><text:span text:style-name="CharStyle10">ex post</text:span><text:span text:style-name="CharStyle9"><text:s text:c="1"/>w związku z negatywnymi zjawiskami społecznymi. To istotne rozróżnienie obra­zuje dualizm definicji. Z jednej strony </text:span><text:span text:style-name="CharStyle10">welfare state</text:span><text:span text:style-name="CharStyle9"><text:s text:c="1"/>może być systemem gwarantującym pełne zatrudnienie, świadczenia socjalne lub minimalną płacę (państwo opiekuńcze), z drugiej strony zaś można je traktować jako system popierający pełne zatrudnienie, bu­dujący warunki i możliwości, interweniujący tylko w określonych wypadkach (państwo dobrobytu). Tak więc, nie wchodząc w dalsze szczegółowe rozważania o charakterze ter­minologicznym, proponuję przyjąć (dla potrzeb dalszego wywodu), że pojęcie </text:span><text:span text:style-name="CharStyle10">welfare state</text:span><text:span text:style-name="CharStyle9"><text:s text:c="1"/>jest terminem bardzo szerokim, zmieniającym swe znaczenie na „państwo dobroby­tu” czy też „państwo opiekuńcze”, w zależności od kraju, który legitymizuje się realiza­cją takiego modelu (z reguły w jego mieszanej wersji). Pojawiające się różnice stanowią wynik różnorodności geograficznej, społecznej i kulturowej, a także odmienności warun­ków historycznych</text:span><text:span text:style-name="T8">5</text:span><text:span text:style-name="CharStyle9">. Możliwe jest uszeregowanie tych modeli, badając na przykład, czy są one bliższe rezydualnemu czy też instytucjonalnemu aspektowi </text:span><text:span text:style-name="CharStyle10">welfare state.</text:span><text:span text:style-name="CharStyle9"><text:s text:c="1"/>Roz­różnienie to zawdzięczmy ekonomistom amerykańskim, którzy pierwszy z nich opierają na poglądzie, że potrzeby jednostkowe są zaspokajane przez rodzinę i rynek. Rolą </text:span><text:span text:style-name="CharStyle10">wel­fare state</text:span><text:span text:style-name="CharStyle9"><text:s text:c="1"/>przywracanie naturalnej równowagi w gospodarce rynkowej w sytuacji jej zachwiania. Każda inna ingerencja państwa traktowana jest jako zakłócenie normalne­go porządku. Bliższy krajom europejskim (a szczególnie nordyckim) jest aspekt instytu­cjonalny, który odwrotnie zakłada, że ingerencja państwa, zwłaszcza przez system opieki społecznej, jest konieczna, by zapewnić obywatelowi określone minimum życiowe</text:span><text:span text:style-name="T8">6</text:span><text:span text:style-name="CharStyle9">. </text:span></text:p><text:p text:style-name="P41"><text:span text:style-name="CharStyle9">Za interesujący przykład analizy </text:span><text:span text:style-name="CharStyle10">welfare state</text:span><text:span text:style-name="CharStyle9"><text:s text:c="1"/>uznać również należy typologizację Gósty Espinga-Andersena, który wyróżnia trzy współcześnie spotykane jego kategorie: liberalną, konserwatywną i socjaldemokratyczną</text:span><text:span text:style-name="T8">7</text:span><text:span text:style-name="CharStyle9">. Pierwsza odnosi się do takich państw, jak Irlandia i Wielka Brytania, gdzie władze interweniują w ostateczności i uznają pry­mat wolnego rynku. Drugi, występujący we Włoszech, Francji czy Niemczech, cha­rakteryzuje się polityką prorodzinnych wydatków państwowych oraz zapewnianiem emerytury na podstawie dochodów oraz wysokości składki</text:span><text:span text:style-name="T8">8</text:span><text:span text:style-name="CharStyle9">. Trzeci zaś odnosi się do państw skandynawskich, gdzie spotyka się fuzję liberalizmu i socjalizmu oraz egali­</text:span></text:p></draw:text-box></draw:frame><draw:frame draw:style-name="fr11" svg:x="0.723cm" svg:y="17.579cm" svg:width="12.920cm" svg:height="0.363cm" text:anchor-type="paragraph"><draw:text-box><text:p text:style-name="P42"><text:span text:style-name="T14">4</text:span><text:span text:style-name="CharStyle13"><text:tab/>Nowa encyklopedia powszechna PWN,</text:span><text:span text:style-name="CharStyle12"><text:s text:c="1"/>Warszawa 1996. </text:span></text:p></draw:text-box></draw:frame><draw:frame draw:style-name="fr12" svg:x="0.723cm" svg:y="18.029cm" svg:width="12.920cm" svg:height="0.677cm" text:anchor-type="paragraph"><draw:text-box><text:p text:style-name="P43"><text:span text:style-name="T9">5</text:span><text:span text:style-name="CharStyle12"><text:tab/>Zob. B. Janik, </text:span><text:span text:style-name="CharStyle13">Kapitalizm w ujęciu dynamicznym (odpaństwa dobrobytu do globalizacji),</text:span><text:span text:style-name="CharStyle12"><text:s text:c="1"/>Kielce 2006, s. 36. </text:span></text:p></draw:text-box></draw:frame><draw:frame draw:style-name="fr13" svg:x="0.723cm" svg:y="18.815cm" svg:width="12.920cm" svg:height="0.660cm" text:anchor-type="paragraph"><draw:text-box><text:p text:style-name="P44"><text:span text:style-name="T9">6</text:span><text:span text:style-name="CharStyle12"><text:tab/>Zob. A. Kowol, </text:span><text:span text:style-name="CharStyle13">Wariant szwedzki „ ekonomii dobrobytu Teoria i praktyka,</text:span><text:span text:style-name="CharStyle12"><text:s text:c="1"/></text:span><text:a xlink:href="http://www.geocities"><text:span text:style-name="CharStyle12">http: //www. geocities</text:span></text:a><text:span text:style-name="CharStyle12">. com/akowol, 5 września 2008. </text:span></text:p></draw:text-box></draw:frame><draw:frame draw:style-name="fr14" svg:x="0.723cm" svg:y="19.586cm" svg:width="12.920cm" svg:height="1.067cm" text:anchor-type="paragraph"><draw:text-box><text:p text:style-name="P45"><text:span text:style-name="T9">7</text:span><text:span text:style-name="CharStyle12"><text:tab/>Przedstawiłje w swojej pracy zatytułowanej </text:span><text:span text:style-name="CharStyle13">The Three Worlds of Welfare Capitalism Cambridge, </text:span><text:span text:style-name="CharStyle12">Polity Press &amp; Princeton: Princeton </text:span><text:span text:style-name="T20">University </text:span><text:span text:style-name="CharStyle12">Press, 1990, </text:span><text:a xlink:href="http://oldwww.ips.uw.edu.pl/rszarf/tps/tek-sty/esping.pdf,12"><text:span text:style-name="T11">http: //oldwww. ips. uw. edu. pl/rszarf/tps/tek- </text:span><text:span text:style-name="CharStyle12">sty/esping. pdf, 12</text:span></text:a><text:span text:style-name="CharStyle12"><text:s text:c="1"/>sierpnia 20008. </text:span></text:p></draw:text-box></draw:frame><draw:frame draw:style-name="fr15" svg:x="0.723cm" svg:y="20.738cm" svg:width="12.920cm" svg:height="0.762cm" text:anchor-type="paragraph"><draw:text-box><text:p text:style-name="P46"><text:span text:style-name="T9">8</text:span><text:span text:style-name="CharStyle12"><text:tab/>T. S. </text:span><text:span text:style-name="T20">Edvardsen, </text:span><text:span text:style-name="CharStyle12">B. </text:span><text:span text:style-name="T20">Hagtvet, </text:span><text:span text:style-name="CharStyle13">Państwo dobrobytu i jego instytucje</text:span><text:span text:style-name="CharStyle12"><text:s text:c="1"/>[w: ] </text:span><text:span text:style-name="CharStyle13">Nordycki model demokra­cji i państwa dobrobytu,</text:span><text:span text:style-name="CharStyle12"><text:s text:c="1"/>Warszawa 1994, s. 59-61. </text:span></text:p></draw:text-box></draw:frame></text:p>
      </text:section>
      <text:section text:style-name="Sect2" text:name="Section2">
        <text:p text:style-name="P163"><draw:line text:anchor-type="paragraph" draw:style-name="gr2" svg:x1="0.780cm" svg:y1="16.522cm" svg:x2="5.681cm" svg:y2="16.522cm"><text:p/></draw:line></text:p>
        <text:p text:style-name="P8"><draw:frame draw:style-name="fr16" svg:x="0.653cm" svg:y="0.436cm" text:anchor-type="paragraph"><draw:text-box fo:min-width="12.963cm" fo:min-height="0.423cm"><text:p text:style-name="P48"><text:span text:style-name="CharStyle19">Nordyckie państwa dobrobytu. Kryzys czy transformacja modelu na przykładzie Szwecji 407</text:span></text:p></draw:text-box></draw:frame><draw:frame draw:style-name="fr18" svg:x="0.669cm" svg:y="1.358cm" svg:width="12.996cm" svg:height="2.776cm" text:anchor-type="paragraph"><draw:text-box><text:p text:style-name="P49"><text:span text:style-name="CharStyle9">taryzm przejawiający się w wyrównywaniu szans</text:span><text:span text:style-name="T8">9</text:span><text:span text:style-name="CharStyle9">. Podobny podział przeprowadzili Ter- je Steen Edvardsen i Bem Hagtvet, używając jako kryterium klasyfikacji źródeł ubez­pieczeń społecznych. Wśród trzech wyróżnionych przez nich systemów (liberalnego, zachodnioeuropejskiego i skandynawskiego) jedynie model skandynawski charaktery­zuje się powszechnością i zapewnia bezpieczeństwo wszystkim obywatelom (a nie tylko tym, którzy są zatrudnieni)</text:span><text:span text:style-name="T8">10 11 11</text:span><text:span text:style-name="CharStyle9">. </text:span></text:p></draw:text-box></draw:frame><draw:frame draw:style-name="fr19" svg:x="0.669cm" svg:y="5.211cm" svg:width="12.996cm" svg:height="10.837cm" text:anchor-type="paragraph"><draw:text-box><text:h text:outline-level="2" text:style-name="P50"><text:bookmark-start text:name="bookmark6"/><text:bookmark-start text:name="bookmark7"/><text:bookmark-start text:name="bookmark8"/><text:span text:style-name="CharStyle23">Istota modelu nordyckiego</text:span><text:bookmark-end text:name="bookmark6"/><text:bookmark-end text:name="bookmark7"/><text:bookmark-end text:name="bookmark8"/></text:h><text:p text:style-name="P51"><text:span text:style-name="CharStyle9">W krajach północnej Europy niemal do końca wieku XIX panował duch protestancki, a w polityce gospodarczej - liberalny. Odpowiedzialność za własny los spoczywała na jednostce, a ingerencję państwa (także w postaci pomocy społecznej) uważa­no za niewskazaną i szkodliwą. Sytuacja zaczęła się zmieniać pod wpływem rozwoju ustawodawstwa socjalnego w Niemczech. W 1891 roku Dania, jako pierwszy kraj na świecie, wprowadziła emerytury finansowane całkowicie z budżetu państwa. Wypła­cano je wszystkim osobom powyżej 60. roku życia, niemającym innych źródeł utrzy­mania. </text:span></text:p><text:p text:style-name="P52"><text:span text:style-name="CharStyle9">W innych krajach nordyckich (z wyjątkiem Islandii, która wzorem Danii finansu­je emerytury z budżetu) wprowadzono powszechny system ubezpieczeń emerytalnych. W Szwecji w 1889 roku Riksdag uchwalił ustawę o zabezpieczeniu pracy i inspekcji fa­brycznej, dwa lata później - o kasach chorych. Taki był skromny początek rozwoju usta­wodawstwa socjalnego, które dość szybko uczyniło państwa tego regionu, a Szwecję w szczególności, nie tylko liderami, ale wręcz wzorcami państwa dobrobytu", mające­go charakter opiekuńczy. Oczywiście Dania czy Norwegia również wpisują się w ogólną koncepcję tego modelu, jednak to Szwecja jest pionierem większości rozwiązań, z któ­rych czerpały pozostałe państwa nordyckie. </text:span></text:p><text:p text:style-name="P53"><text:span text:style-name="CharStyle9">W 1929 roku Kongres SAP </text:span><text:span text:style-name="T22">(Svenska </text:span><text:span text:style-name="CharStyle9">Arbetamas Partiet) uchwalił program preferu­jący socjalistyczny pragmatyzm, który uzyskał rozgłos jako „szwedzka droga pośred­nia między kapitalizmem i socjalizmem”. To właśnie ówczesny przywódca socjaldemo­kracji A. Hanson przed wyborami do parlamentu określił program działania partii jako walkę o koncepcję państwa stanowiącego „dom ludu” </text:span><text:span text:style-name="CharStyle10">(folkhemmet),</text:span><text:span text:style-name="CharStyle9"><text:s text:c="1"/>gdzie akcentowano</text:span></text:p></draw:text-box></draw:frame><draw:frame draw:style-name="fr20" svg:x="0.737cm" svg:y="16.810cm" svg:width="12.894cm" svg:height="0.390cm" text:anchor-type="paragraph"><draw:text-box><text:p text:style-name="P54"><text:span text:style-name="T14">9</text:span><text:span text:style-name="CharStyle13"><text:tab/>Ibidem,</text:span><text:span text:style-name="CharStyle12"><text:s text:c="1"/>s. 59-60, 62. </text:span></text:p></draw:text-box></draw:frame><draw:frame draw:style-name="fr21" svg:x="0.728cm" svg:y="17.209cm" svg:width="12.903cm" svg:height="1.584cm" text:anchor-type="paragraph"><draw:text-box><text:p text:style-name="P55"><text:span text:style-name="T14">10</text:span><text:span text:style-name="CharStyle13"><text:tab/>Ibidem,</text:span><text:span text:style-name="CharStyle12"><text:s text:c="1"/>s. 66-67. Prof. W. Anioł z Uniwersytetu Warszawskiego wyróżnia z kolei cztery mode­le: kontynentalny (korporacyjny, konserwatywny - spotykany we Francji, Niemczech czy Belgii), an­glosaski (Wielka Brytania i Irlandia), nordycki (socjaldemokratyczny - Szwecja, Finlandia, Norwegia i Dania), śródziemnomorski; zob. W. Anioł, </text:span><text:span text:style-name="CharStyle13">Gdy na wszystko brakuje,</text:span><text:span text:style-name="CharStyle12"><text:s text:c="1"/>„Przegląd” 2004, nr 14. </text:span></text:p></draw:text-box></draw:frame><draw:frame draw:style-name="fr22" svg:x="0.728cm" svg:y="18.800cm" svg:width="12.903cm" svg:height="2.769cm" text:anchor-type="paragraph"><draw:text-box><text:p text:style-name="P56"><text:span text:style-name="T9">11</text:span><text:span text:style-name="CharStyle12"><text:tab/>W. Gadomski, </text:span><text:span text:style-name="CharStyle13">Wzlot i upadek państwa dobrobytu,</text:span><text:span text:style-name="CharStyle12"><text:s text:c="1"/></text:span><text:a xlink:href="http://prawo.uni.wroc.pl/~kwasnicki/EkonLit"><text:span text:style-name="T11">http: //prawo. uni. wroc. pl/~kwasnicki/EkonLit</text:span></text:a><text:span text:style-name="T11">. </text:span><text:span text:style-name="CharStyle12">Należy też pamiętać o tak zwanej grupie sztokholmskiej, której twórcami byli ekonomiści: E. Lindhal, E. Lunberg, G. Myrdal oraz B. Ohlin. Wymienionej grupie przypisuje się pionierską rolę w sformułowa­niu wielu tez dotyczących cyklu koniunkturalnego i polityki nakręcania koniunktury, które antycypowa­ły tzw. rewolucję keynesowską. Ekonomiści ci wywierali duży wpływ na politykę rządu szwedzkiego, począwszy od 1932 roku, zob. T. Kowalik, </text:span><text:span text:style-name="CharStyle13">Współczesne systemy ekonomiczne. Powstanie, ewolucja, kryzys,</text:span><text:span text:style-name="CharStyle12"><text:s text:c="1"/>Warszawa 2000, s. 84. </text:span></text:p></draw:text-box></draw:frame></text:p>
      </text:section>
      <text:section text:style-name="Sect3" text:name="Section3">
        <text:p text:style-name="P164"><draw:line text:anchor-type="paragraph" draw:style-name="gr2" svg:x1="0.753cm" svg:y1="17.284cm" svg:x2="5.699cm" svg:y2="17.284cm"><text:p/></draw:line></text:p>
        <text:p text:style-name="P10"><draw:frame draw:style-name="fr23" svg:x="0.711cm" svg:y="0.427cm" text:anchor-type="paragraph"><draw:text-box fo:min-width="0.626cm" fo:min-height="0.390cm"><text:p text:style-name="P57"><text:span text:style-name="CharStyle19">408</text:span></text:p></draw:text-box></draw:frame><draw:frame draw:style-name="fr24" svg:x="10.532cm" svg:y="0.452cm" text:anchor-type="paragraph"><draw:text-box fo:min-width="3.082cm" fo:min-height="0.390cm"><text:p text:style-name="P58"><text:span text:style-name="CharStyle19">RYSZARD M. CZARNY</text:span></text:p></draw:text-box></draw:frame><draw:frame draw:style-name="fr25" svg:x="0.677cm" svg:y="1.349cm" svg:width="12.979cm" svg:height="15.443cm" text:anchor-type="paragraph"><draw:text-box><text:p text:style-name="P59"><text:span text:style-name="CharStyle9">wartości solidaryzmu, porównując państwo z rodziną i traktując je jako ogólnospołecz­nego opiekuna, z czym wiązał się nacisk na politykę socjalną</text:span><text:span text:style-name="T8">12</text:span><text:span text:style-name="CharStyle9">. W tym właśnie duchu Gunnar Myrdal sporządził tak zwany katalog podstawowych właściwości skandynaw­skiego państwa dobrobytu. Zaliczył do nich następujące postulaty: </text:span></text:p><text:list text:style-name="L0" xml:id="1"><text:list-item><text:p text:style-name="P60"><text:span text:style-name="CharStyle9"><text:tab/>„zniwelowanie nierówności w poziomie rozwoju poszczególnych regionów kraju, </text:span></text:p></text:list-item><text:list-item><text:p text:style-name="P61"><text:span text:style-name="CharStyle9"><text:tab/>osiągnięcie stanu, w którym przynajmniej dąży się do zrównania szans życiowych dla młodego pokolenia, </text:span></text:p></text:list-item><text:list-item><text:p text:style-name="P62"><text:span text:style-name="CharStyle9"><text:tab/>utrzymywanie pełnego zatrudnienia, a także stosowanie bodźców do zwiększenia produkcji, </text:span></text:p></text:list-item><text:list-item><text:p text:style-name="P63"><text:span text:style-name="CharStyle9"><text:tab/>dążenie do stworzenia coraz bardziej egalitarnego społeczeństwa (co miało być zasadniczym celem tej polityki), </text:span></text:p></text:list-item><text:list-item><text:p text:style-name="P64"><text:span text:style-name="CharStyle9"><text:tab/>doprowadzenie do stanu, w którym państwo panuje nad żywiołowością działań rynkowych poprzez politykę interwencjonistyczną, </text:span></text:p></text:list-item><text:list-item><text:p text:style-name="P65"><text:span text:style-name="CharStyle9"><text:tab/>rozwój demokracji politycznej”</text:span><text:span text:style-name="T8">13</text:span><text:span text:style-name="CharStyle9">. </text:span></text:p></text:list-item></text:list><text:p text:style-name="P66"><text:span text:style-name="CharStyle9">Zdaniem G. Myrdala, Marks ani Engels nie przewidzieli, że w przyszłości również w państwie kapitalistycznym okaże się możliwe wprowadzenie stanu zbliżonego do „ekonomii dobrobytu” za pomocą najzupełniej pokojowych środków i bez uciekania się do gwałtów rewolucji. Co więcej, socjalistyczny system nie jest wcale potrzebny, jeżeli państwo sprawuje daleko idącą kontrolę nad prywatnymi przedsiębiorstwami. Przestają być wówczas konieczne zarówno nacjonalizacja przemysłu, jak i socjalizacja produkcji, a </text:span><text:span text:style-name="CharStyle10">welfare state</text:span><text:span text:style-name="CharStyle9"><text:s text:c="1"/>może zaistnieć w społeczeństwie kapitalistycznym. </text:span></text:p><text:p text:style-name="P67"><text:span text:style-name="CharStyle9">Powstanie i utrwalenie takiego wizerunku umożliwiły sukcesy gospodarcze (zwłasz­cza w pierwszych dekadach po II wojnie światowej), które dały podstawę odważnym działaniom na polu zabezpieczenia społecznego</text:span><text:span text:style-name="T8">14</text:span><text:span text:style-name="CharStyle9">. Umiarkowane, ale stabilne tempo wzrostu gospodarczego, a także polityka wyrównywania dochodów przynosiły syste­matyczny wzrost materialnego standardu życia obywateli. System cieszył się ich po­parciem i stanowił przedmiot zazdrości wielu innych krajów, które próbowały przeło­żyć szwedzkie rozwiązania na rodzimy grunt i w ten sposób zapewnić dobrobyt swoim obywatelom. </text:span></text:p><text:p text:style-name="P68"><text:span text:style-name="CharStyle9">Wykształcone w wieloletniej praktyce rozwiązania przyjęło się nazywać modelem nordyckim</text:span><text:span text:style-name="T8">15</text:span><text:span text:style-name="CharStyle9"><text:s text:c="1"/>lub skandynawskim, choćby ze względu na cechy charakterystyczne odróż­niające go od modelu kontynentalnego. Jest on bez wątpienia jednym z istniejących we współczesnym świecie modeli </text:span><text:span text:style-name="CharStyle10">welfare state.</text:span><text:span text:style-name="CharStyle9"><text:s text:c="1"/>Zazwyczaj pojawia się w różnych klasyfi­kacjach i analizach jako przykład państwa dobrobytu, które: </text:span></text:p></draw:text-box></draw:frame><draw:frame draw:style-name="fr26" svg:x="0.711cm" svg:y="17.572cm" svg:width="12.920cm" svg:height="0.838cm" text:anchor-type="paragraph"><draw:text-box><text:p text:style-name="P69"><text:span text:style-name="T9">12</text:span><text:span text:style-name="CharStyle12"><text:tab/>S. Zawadzki, </text:span><text:span text:style-name="CharStyle13">Państwo o orientacji społecznej: geneza, doświadczenia, perspektywy.</text:span><text:span text:style-name="CharStyle12"><text:s text:c="1"/>Warszawa 1996, s. 41. </text:span></text:p></draw:text-box></draw:frame><draw:frame draw:style-name="fr27" svg:x="0.711cm" svg:y="18.419cm" svg:width="12.912cm" svg:height="0.381cm" text:anchor-type="paragraph"><draw:text-box><text:p text:style-name="P70"><text:span text:style-name="T9">13</text:span><text:span text:style-name="CharStyle12"><text:tab/>B. Janik: </text:span><text:span text:style-name="CharStyle13">Kapitalizm</text:span><text:span text:style-name="CharStyle12"><text:s text:c="1"/>w </text:span><text:span text:style-name="CharStyle13">ujęciu..., op. cit.,</text:span><text:span text:style-name="CharStyle12"><text:s text:c="1"/>s. 47-48. </text:span></text:p></draw:text-box></draw:frame><draw:frame draw:style-name="fr28" svg:x="0.695cm" svg:y="18.808cm" svg:width="12.936cm" svg:height="1.524cm" text:anchor-type="paragraph"><draw:text-box><text:p text:style-name="P71"><text:span text:style-name="T9">14</text:span><text:span text:style-name="CharStyle12"><text:tab/>SAP doszła do władzy w Szwecji w 1932 roku, sprawując ją nieprzerwanie przez kilka kolejnych dziesięcioleci, co również sprzyjało budowaniu tzw. nordyckiego modelu; zob. szerzej na ten temat: </text:span><text:span text:style-name="T11">J. Norberg, </text:span><text:span text:style-name="T13">Swedish Models: The Welfare State and its Competitors,</text:span><text:span text:style-name="T11"><text:s text:c="1"/></text:span><text:span text:style-name="CharStyle12">„The </text:span><text:span text:style-name="T11">National Interest”, Summer 2006, no. 84. </text:span></text:p></draw:text-box></draw:frame><draw:frame draw:style-name="fr29" svg:x="0.677cm" svg:y="20.341cm" svg:width="12.945cm" svg:height="1.210cm" text:anchor-type="paragraph"><draw:text-box><text:p text:style-name="P72"><text:span text:style-name="T23">15</text:span><text:span text:style-name="T11"><text:tab/></text:span><text:span text:style-name="CharStyle12">Niektórzy badacze twierdzą, że z racji zmienności reżimu w czasie nie istnieje jeden model nor­dycki, lecz modele nordyckie; zob. M. Kautto, </text:span><text:span text:style-name="T11">J. </text:span><text:span text:style-name="CharStyle12">Fritzell, B. </text:span><text:span text:style-name="T11">Hvinden, J. Kvist, </text:span><text:span text:style-name="CharStyle12">H. Uusitalo, </text:span><text:span text:style-name="T13">How Distinct Are the Nordic </text:span><text:span text:style-name="CharStyle13">Welfare </text:span><text:span text:style-name="T13">States?</text:span><text:span text:style-name="T11"><text:s text:c="1"/></text:span><text:span text:style-name="CharStyle12">[w: ] </text:span><text:span text:style-name="T13">Nordic </text:span><text:span text:style-name="CharStyle13">Welfare </text:span><text:span text:style-name="T13">States in the European Context,</text:span><text:span text:style-name="T11"><text:s text:c="1"/>London 2001, s. 4. </text:span></text:p></draw:text-box></draw:frame></text:p>
      </text:section>
      <text:section text:style-name="Sect4" text:name="Section4">
        <text:p text:style-name="P165"><draw:line text:anchor-type="paragraph" draw:style-name="gr1" svg:x1="0.781cm" svg:y1="19.976cm" svg:x2="5.667cm" svg:y2="19.976cm"><text:p/></draw:line></text:p>
        <text:p text:style-name="P12"><draw:frame draw:style-name="fr30" svg:x="0.639cm" svg:y="0.427cm" text:anchor-type="paragraph"><draw:text-box fo:min-width="12.979cm" fo:min-height="0.415cm"><text:p text:style-name="P73"><text:span text:style-name="CharStyle19">Nordyckie państwa dobrobytu. Kryzys czy transformacja modelu na przykładzie Szwecji 409</text:span></text:p></draw:text-box></draw:frame><draw:frame draw:style-name="fr31" svg:x="0.663cm" svg:y="1.392cm" svg:width="12.996cm" svg:height="18.195cm" text:anchor-type="paragraph"><draw:text-box><text:p text:style-name="P74"><text:span text:style-name="T24">wprowadza w życie i finansuje polityczne zobowiązania w celu popierania jak największego dobrobytu obywateli. Państwo interweniuje i ogranicza efekty zmian gospodarki i polityki wolnego rynku. Szczególnie dotyczy to takich zjawisk, jak: bezrobocie, choroba czy sta­rość. Skandynawskie państwo dobrobytu, a szczególnie model szwedzki, charakteryzują sie szerokim społecznym zaangażowaniem oraz hojnymi świadczeniami socjalnymi przez cały cykl życiowy. Najważniejsze są być może powszechne świadczenia</text:span><text:span text:style-name="T25">16</text:span><text:span text:style-name="T24">. </text:span></text:p><text:p text:style-name="P75"><text:span text:style-name="CharStyle9">Istotę nordyckiego modelu </text:span><text:span text:style-name="CharStyle10">welfare state</text:span><text:span text:style-name="CharStyle9"><text:s text:c="1"/>chyba najlepiej oddaje jego czterofilarowa struktura, a mianowicie: </text:span></text:p><text:list text:style-name="L2" xml:id="3"><text:list-item><text:p text:style-name="P76"><text:span text:style-name="CharStyle26"><text:s text:c="1"/><text:tab/>Silne państwo, </text:span><text:span text:style-name="CharStyle9">które bierze na siebie odpowiedzialność za dystrybucję dóbr mate­rialnych i kulturalnych. Podstawą dystrybucji są uprawnienia osób - powszechne i zwią­zane z obywatelstwem. Określa się je mianem „obywatelskich praw socjalnych”. Impli­kują one zobowiązanie ze strony państwa do zapewnienia jednostce takich warunków, które pozwoląjej na wykorzystywanie własnych możliwości i godziwe życie. </text:span></text:p></text:list-item><text:list-item><text:p text:style-name="P77"><text:span text:style-name="CharStyle26"><text:s text:c="1"/><text:tab/>Gospodarka mieszana, </text:span><text:span text:style-name="CharStyle9">łącząca kapitalistyczne mechanizmy rynkowe z realizacją strategii bezpieczeństwa socjalnego. Zakłada to modyfikację mechanizmów rynkowych w stosunku do ochrony zdrowia, oświaty i kultury. W tych trzech dziedzinach indywi­dualne uprawnienia jednostki nie mogą być regulowane zasadami ekonomii. Utrzyma­nie pełnego zatrudnienia jest najpoważniejszym wyzwaniem dla nordyckiego modelu państwa dobrobytu, legitymizującym jego istnienie w opinii ogółu ludności. Gospodar­kę mieszaną można uznać za historyczny kompromis, dzięki któremu polityka uzyska­ła kontrolę nad działaniami praw rynku i próbuje skonsolidować dwa systemy wartości: jeden, który dochód uzależnia od wielkości wkładu (etos kapitalistyczny), i drugi, który dochód uzależnia od potrzeb (etos solidaryzmu społecznego). </text:span></text:p></text:list-item><text:list-item><text:p text:style-name="P78"><text:span text:style-name="CharStyle26"><text:s text:c="1"/><text:tab/>Demokracja polityczna. </text:span><text:span text:style-name="CharStyle9">Nordycki model państwa dobrobytu opiera się na wła­dzy narodu i stałym jej rozszerzaniu na coraz to nowe obszary życia społecznego, tak­że gospodarczego. </text:span></text:p></text:list-item><text:list-item><text:p text:style-name="P79"><text:span text:style-name="CharStyle26"><text:s text:c="1"/><text:tab/>Skonsolidowane społeczeństwo obywatelskie </text:span><text:span text:style-name="CharStyle9">oznaczające sieć różnych organi­zacji istniejących pomiędzy państwem a jednostką. To właśnie one umożliwiają i uła- twiająjednostce porozumiewanie się z władzami, a jednocześnie chronią ją przed samo­wolą władzy</text:span><text:span text:style-name="T8">17</text:span><text:span text:style-name="CharStyle9">. </text:span></text:p></text:list-item></text:list><text:p text:style-name="P80"><text:span text:style-name="CharStyle9">Tak więc charakterystycznymi cechami tego modelu są: równość, emerytury dla wszystkich, publiczna służba zdrowia, wysoka stopa życiowa i jedne z najwyższych podatków, równe szanse kształcenia, wyzwolenie i równouprawnienie kobiet, bezpie­czeństwo socjalne, ochrona środowiska, bogaty sektor publiczny, humanitarne prawo karne. Dzięki takim (lub zbliżonym) rozwiązaniom Szwedzi, a także obywatele pozosta­łych krajów nordyckich, osiągnęli wysoki poziom bezpieczeństwa socjalnego, połączo­ny z relatywnie wysokim standardem życia. </text:span></text:p><text:p text:style-name="P81"><text:span text:style-name="CharStyle9">System ów działał sprawnie dopóty, dopóki między innymi stosunek liczby emery­tów do pracowników utrzymywał się na stałym poziomie lub przynajmniej rósł wolniej od tempa wzrostu gospodarczego. Tylko wtedy bowiem państwo ma dość funduszy, by fi­nansować wszystkie podjęte przez siebie zadania i tylko wtedy korzyści wynikające z du­</text:span></text:p></draw:text-box></draw:frame><draw:frame draw:style-name="fr32" svg:x="0.732cm" svg:y="20.264cm" svg:width="12.894cm" svg:height="0.363cm" text:anchor-type="paragraph"><draw:text-box><text:p text:style-name="P82"><text:span text:style-name="T9">16</text:span><text:span text:style-name="CharStyle12"><text:tab/>R. M. Czarny, </text:span><text:span text:style-name="CharStyle13">Szwecja w Unii Europejskiej. Studium polityczno-prawne,</text:span><text:span text:style-name="CharStyle12"><text:s text:c="1"/>Kielce 2002, s. 18. </text:span></text:p></draw:text-box></draw:frame><draw:frame draw:style-name="fr33" svg:x="0.732cm" svg:y="20.720cm" svg:width="12.894cm" svg:height="0.780cm" text:anchor-type="paragraph"><draw:text-box><text:p text:style-name="P83"><text:span text:style-name="T9">17</text:span><text:span text:style-name="CharStyle12"><text:tab/>Zob. T. S. Edvardsen, B. Hagtvet, </text:span><text:span text:style-name="CharStyle13">Państwo dobrobytu i jego instytucje</text:span><text:span text:style-name="CharStyle12"><text:s text:c="1"/>[w: ] </text:span><text:span text:style-name="CharStyle13">Nordycki model..., op. cit. </text:span></text:p></draw:text-box></draw:frame></text:p>
      </text:section>
      <text:section text:style-name="Sect5" text:name="Section5">
        <text:p text:style-name="P166"><draw:line text:anchor-type="paragraph" draw:style-name="gr1" svg:x1="0.767cm" svg:y1="15.896cm" svg:x2="5.711cm" svg:y2="15.896cm"><text:p/></draw:line></text:p>
        <text:p text:style-name="P14"><draw:frame draw:style-name="fr34" svg:x="0.699cm" svg:y="0.445cm" text:anchor-type="paragraph"><draw:text-box fo:min-width="0.626cm" fo:min-height="0.390cm"><text:p text:style-name="P84"><text:span text:style-name="CharStyle19">410</text:span></text:p></draw:text-box></draw:frame><draw:frame draw:style-name="fr35" svg:x="10.520cm" svg:y="0.445cm" text:anchor-type="paragraph"><draw:text-box fo:min-width="3.090cm" fo:min-height="0.390cm"><text:p text:style-name="P85"><text:span text:style-name="CharStyle19">RYSZARD M. CZARNY</text:span></text:p></draw:text-box></draw:frame><draw:frame draw:style-name="fr36" svg:x="0.690cm" svg:y="1.358cm" svg:width="12.954cm" svg:height="3.251cm" text:anchor-type="paragraph"><draw:text-box><text:p text:style-name="P86"><text:span text:style-name="CharStyle9">żego udziału państwa w gospodarce przeważają nad zagrożeniami. Przekonała się o tym między innymi Szwecja, której rozwój w latach 80. i 90. nie tylko wyraźnie osłabł, ale także pojawiły się wyraźne symptomy stagnacji, a nawet kryzysu gospodarczego. Jak to zwykle bywa w takich sytuacjach, zaczęto zwracać uwagę, że kosztowna biurokratyza- cja życia ekonomicznego ograniczyła wolność przedsiębiorstw i jednostki</text:span><text:span text:style-name="T8">18</text:span><text:span text:style-name="CharStyle9">, a sama kon­cepcja opiekuńczego państwa dobrobytu powoduje obniżenie konkurencyjności między­narodowej. </text:span></text:p></draw:text-box></draw:frame><draw:frame draw:style-name="fr37" svg:x="0.690cm" svg:y="5.659cm" svg:width="12.954cm" svg:height="9.797cm" text:anchor-type="paragraph"><draw:text-box><text:h text:outline-level="2" text:style-name="P87"><text:bookmark-start text:name="bookmark10"/><text:bookmark-start text:name="bookmark11"/><text:bookmark-start text:name="bookmark9"/><text:span text:style-name="CharStyle23">Problemy i zagrożenia w realizacji modelu nordyckiego</text:span><text:bookmark-end text:name="bookmark10"/><text:bookmark-end text:name="bookmark11"/><text:bookmark-end text:name="bookmark9"/></text:h><text:p text:style-name="P88"><text:span text:style-name="CharStyle9">Mimo niewątpliwych sukcesów należy zwrócić uwagę, że swobodne urzeczywistnianie zamierzeń składających się na realizację pryncypiów modelu nordyckiego jest możliwe wyłącznie w warunkach stałego wzrostu gospodarczego. </text:span></text:p><text:p text:style-name="P89"><text:span text:style-name="CharStyle9">Pierwsze problemy zaczęły pojawiać się w Szwecji już w latach 70. XX wieku. Od tamtego okresu tempo wzrostu gospodarczego obniżyło się z 10% (1970) do 1, 1% (1990) i było o 0, 6% niższe w porównaniu ze średnią dla krajów OECD</text:span><text:span text:style-name="T8">19</text:span><text:span text:style-name="CharStyle9">. Przyniosło to zasadnicze pogorszenie się relacji między produktem krajowym brutto (PKB) na osobę w porównaniu z krajami OECD. Jeśli w 1970 roku PKB był w Szwecji o 8% wyższy od średniej dla OECD, to w 1991 roku był już niższy o 6%. W rezultacie Szwecja spadła na 14. miejsce pod względem wysokości tego wskaźnika na osobę</text:span><text:span text:style-name="T8">20</text:span><text:span text:style-name="CharStyle9">. Drugi kryzys nastąpił w latach 1991-1993. W tym okresie produkt krajowy brutto obniżył się łącznie o 6%. Do tego należy dodać wysokie bezrobocie, sięgające w 1993 roku 8%, które jednak </text:span><text:span text:style-name="CharStyle10">de facto </text:span><text:span text:style-name="CharStyle9">wynosiło 13%, bowiem 5% siły roboczej uczestniczyło w różnego rodzaju programach szkoleniowych oferowanych przez urzędy zatrudnienia</text:span><text:span text:style-name="T8">21</text:span><text:span text:style-name="CharStyle9">. Inną przyczyną kryzysu były zmiany demograficzne i społeczne. Kiedy pod koniec XIX wieku wprowadzano </text:span><text:span text:style-name="CharStyle10">welfare state,</text:span><text:span text:style-name="CharStyle9"><text:s text:c="1"/>Europa przeżywała eksplozję demograficzną. Wysoki przyrost naturalny oraz ni­ska długość życia pozwalały na pomoc państwa dla osób, które nie mogły uczestniczyć w industrializacji (emeryci). Jednak system ten był racjonalny tylko do końca XX wie­ku, kiedy to nagle stosunek emerytów do pracowników uległ destabilizacji na korzyść tych pierwszych</text:span><text:span text:style-name="T8">22</text:span><text:span text:style-name="CharStyle9">. Zmuszało to do podnoszenia podatków i oprocentowań kapitału, co</text:span></text:p></draw:text-box></draw:frame><draw:frame draw:style-name="fr38" svg:x="0.732cm" svg:y="16.175cm" svg:width="12.887cm" svg:height="0.399cm" text:anchor-type="paragraph"><draw:text-box><text:p text:style-name="P90"><text:span text:style-name="T9">18</text:span><text:span text:style-name="CharStyle12"><text:tab/>A. Kowol, </text:span><text:span text:style-name="CharStyle13">Wariant szwedzki..., op. cit. </text:span></text:p></draw:text-box></draw:frame><draw:frame draw:style-name="fr39" svg:x="0.732cm" svg:y="16.581cm" svg:width="12.887cm" svg:height="0.390cm" text:anchor-type="paragraph"><draw:text-box><text:p text:style-name="P91"><text:span text:style-name="T14">19</text:span><text:span text:style-name="CharStyle13"><text:tab/>Ibidem. </text:span></text:p></draw:text-box></draw:frame><draw:frame draw:style-name="fr40" svg:x="0.732cm" svg:y="16.979cm" svg:width="12.887cm" svg:height="0.390cm" text:anchor-type="paragraph"><draw:text-box><text:p text:style-name="P92"><text:span text:style-name="T14">20</text:span><text:span text:style-name="CharStyle13"><text:tab/>Ibidem. </text:span></text:p></draw:text-box></draw:frame><draw:frame draw:style-name="fr41" svg:x="0.716cm" svg:y="17.378cm" svg:width="12.912cm" svg:height="0.771cm" text:anchor-type="paragraph"><draw:text-box><text:p text:style-name="P93"><text:span text:style-name="T9">21</text:span><text:span text:style-name="CharStyle12"><text:tab/>S. Rudolf, </text:span><text:span text:style-name="CharStyle13">Kontrowersje wokół państwa opiekuńczego na przykładzie Szwecji</text:span><text:span text:style-name="CharStyle12"><text:s text:c="1"/>[w: ] </text:span><text:span text:style-name="CharStyle13">Socjalne aspek­ty społecznej gospodarki tynkowej,</text:span><text:span text:style-name="CharStyle12"><text:s text:c="1"/>red. E. Okoń-Horodyńska, Katowice 1996, s. 275-276. </text:span></text:p></draw:text-box></draw:frame><draw:frame draw:style-name="fr42" svg:x="0.707cm" svg:y="18.156cm" svg:width="12.936cm" svg:height="3.411cm" text:anchor-type="paragraph"><draw:text-box><text:p text:style-name="P94"><text:span text:style-name="T9">22</text:span><text:span text:style-name="CharStyle12"><text:tab/>Wynikało to z kilku procesów. Po pierwsze nastąpiło podwojenie średniej długości życia. W la­tach 70. XIX wieku statystyczny Anglik i Szwed żyli 47 lat, Francuz - zaledwie 42. W latach 90. minio­nego stulecia przeciętna długość życia wynosiła we Francji 78, 5 roku; w Anglii - 77, 4; w Szwecji - 79, 5. Po drugie, wskaźniki przyrostu naturalnego gwałtownie spadły. W latach 70. XIX wieku wy­nosiły one w Niemczech i Szwecji 12%o; w Anglii - 14%o; we Włoszech - 9%o. W roku 2000 Niemcy, Szwedzi i Włosi mieli ujemny przyrost naturalny (odpowiednio: -1, 2, -0, 6, -0, 9 promila), a Anglicy tylko l, 3%o. Wreszcie po trzecie, opisane powyżej procesy doprowadziły do sytuacji niemożności finansowania ubezpieczeń emerytalnych przez młodych pracowników; zob. na ten temat: W. Gadomski, </text:span><text:span text:style-name="CharStyle13">Wzlot i upadek państwa dobrobytu..., op. cit. </text:span></text:p></draw:text-box></draw:frame></text:p>
      </text:section>
      <text:section text:style-name="Sect6" text:name="Section6">
        <text:p text:style-name="P167"><draw:line text:anchor-type="paragraph" draw:style-name="gr1" svg:x1="0.758cm" svg:y1="17.732cm" svg:x2="5.652cm" svg:y2="17.732cm"><text:p/></draw:line></text:p>
        <text:p text:style-name="P16"><draw:frame draw:style-name="fr43" svg:x="0.647cm" svg:y="0.402cm" text:anchor-type="paragraph"><draw:text-box fo:min-width="12.912cm" fo:min-height="0.423cm"><text:p text:style-name="P95"><text:span text:style-name="CharStyle19">Nordyckie państwa dobrobytu. Kryzys czy transformacja modelu na przykładzie Szwecji 411</text:span></text:p></draw:text-box></draw:frame><draw:frame draw:style-name="fr44" svg:x="0.690cm" svg:y="1.325cm" svg:width="12.954cm" svg:height="16.036cm" text:anchor-type="paragraph"><draw:text-box><text:p text:style-name="P96"><text:span text:style-name="CharStyle9">w konsekwencji owocowało wolniejszym wzrostem gospodarczym oraz szybszym pod­noszeniem się kosztów pracy w stosunku do wydajności. </text:span></text:p><text:p text:style-name="P97"><text:span text:style-name="CharStyle9">Zasadnicze znaczenie dla kryzysu ma również silne przyzwyczajenie się beneficjen­tów do świadczeń socjalnych. Traktująje oni jak przywileje, a ich wszelkie zmiany uwa­żają za skrajną niesprawiedliwość. W zachowaniu </text:span><text:span text:style-name="CharStyle10">status </text:span><text:span text:style-name="T27">quo</text:span><text:span text:style-name="T28"><text:s text:c="1"/></text:span><text:span text:style-name="CharStyle9">wspierają ich związki za­wodowe, które zgromadzone w konfederacje są bardzo silne. Zdaniem J. Munkhammara z Fundacji Timbro socjaldemokraci stworzyli sytuację, w której większość Szwedów nie może żyć bez pomocy państwa. Ponadto to, co zostało przejęte w postaci podatków, podlega potem redystrybucji - tej jednak dokonuje socjaldemokratyczna biurokracja, za­pewniając sobie w ten sposób „potulność obywateli”</text:span><text:span text:style-name="T8">23</text:span><text:span text:style-name="CharStyle9">. </text:span></text:p><text:p text:style-name="P98"><text:span text:style-name="CharStyle9">Wreszcie słabości państwa opiekuńczego wynikają ze zmian globalnych. Rewolu­cja technologiczna doprowadziła do restrukturyzacji przedsiębiorstw i epoki „końca pra­cy”</text:span><text:span text:style-name="T8">24</text:span><text:span text:style-name="CharStyle9">, w której miliony pracowników stały się zbędne. Początek drugiej fali globalizacji za sprawą otwarcia rynków chińskiego i indyjskiego w latach 70. zaostrzył warunki kon­kurencji na świecie. Dodatkowo nastąpiły zmiany w strukturze społecznej wskrzeszają­ce bardziej wartości indywidualistyczne, osłabiając tym samym solidarność grupową. Zauważa to Ronald Inglehart, który na podstawie badań Światowego Sondażu Wartości stawia tezę o globalnej trendencji zmiany kulturowej w stronę wartości nastawionych na ekspresję, samorealizację i postmaterializm</text:span><text:span text:style-name="T8">25</text:span><text:span text:style-name="CharStyle9">. </text:span></text:p><text:h text:outline-level="2" text:style-name="P99"><text:bookmark-start text:name="bookmark12"/><text:bookmark-start text:name="bookmark13"/><text:bookmark-start text:name="bookmark14"/><text:span text:style-name="CharStyle23">Perspektywy nordyckiego modelu państwa</text:span><text:bookmark-end text:name="bookmark12"/><text:bookmark-end text:name="bookmark13"/><text:bookmark-end text:name="bookmark14"/></text:h><text:p text:style-name="P100"><text:span text:style-name="CharStyle9">Mimo określonych przejawów kryzysu państwa opiekuńczego w jego nordyckim wy­daniu dla ekonomisty i noblisty Josepha Stiglitza model ten jest właściwą odpowiedzią na wyzwania globalizacji. Jego zdaniem, progresywne i wysokie podatki, płace mini­malne i osłony socjalne skutecznie zapobiegają negatywnym zjawiskom towarzyszą­cym globalizacji, takim jak: spadek zarobków pracowników niewykwalifikowanych, re­dukcja środków na inwestycje i zasoby ludzkie, niekontrolowany przepływ kapitału czy nierówności społeczne. </text:span><text:span text:style-name="T28">J. Stiglitz </text:span><text:span text:style-name="CharStyle9">podkreśla ponadto dwa pozytywne elementy mode­lu skandynawskiego. Po pierwsze wiele przywilejów dla pracowników o niskich do­chodach (np. ujemny podatek dochodowy) przyczynia się do wzrostu oszczędności tej grupy osób, stanowiąc pewien bufor zabezpieczający je przed kaprysami rynku. Po dru­gie wydatki państwa odgrywają główną rolę w zapewnianiu gospodarce przewagi kon­kurencyjnej dzięki przeznaczaniu środków na badania i rozwój</text:span><text:span text:style-name="T8">26</text:span><text:span text:style-name="CharStyle9">. W istocie w tej dzie­dzinie </text:span><text:span text:style-name="T28">Norden</text:span><text:span text:style-name="T29">27</text:span><text:span text:style-name="T28"><text:s text:c="1"/></text:span><text:span text:style-name="CharStyle9">wiedzie prym w świecie. Według Eurostatu Szwecja wydaje na badania</text:span></text:p></draw:text-box></draw:frame><draw:frame draw:style-name="fr45" svg:x="0.716cm" svg:y="18.013cm" svg:width="12.894cm" svg:height="0.796cm" text:anchor-type="paragraph"><draw:text-box><text:p text:style-name="P101"><text:span text:style-name="T9">23</text:span><text:span text:style-name="CharStyle12"><text:tab/>Zob. J. Pawlicki, </text:span><text:span text:style-name="CharStyle13">Szwedzki dom ludu w renowacji,</text:span><text:span text:style-name="CharStyle12"><text:s text:c="1"/>„Gazeta Wyborcza” 30 listopada 2007, http: // </text:span><text:span text:style-name="T11">wyborcza. pl/</text:span><text:span text:style-name="T11">, </text:span><text:span text:style-name="CharStyle12">2 grudnia 2007. </text:span></text:p></draw:text-box></draw:frame><draw:frame draw:style-name="fr46" svg:x="0.732cm" svg:y="18.817cm" svg:width="12.869cm" svg:height="0.702cm" text:anchor-type="paragraph"><draw:text-box><text:p text:style-name="P102"><text:span text:style-name="T9">24</text:span><text:span text:style-name="CharStyle12"><text:tab/>Więcej zob. </text:span><text:span text:style-name="T11">J. Rifkin, </text:span><text:span text:style-name="CharStyle13">Koniec pracy: schyłek siły roboczej na świecie i początek ery postrynkowej, </text:span><text:span text:style-name="CharStyle12">Wrocław 2003. </text:span></text:p></draw:text-box></draw:frame><draw:frame draw:style-name="fr47" svg:x="0.725cm" svg:y="19.528cm" svg:width="12.887cm" svg:height="0.804cm" text:anchor-type="paragraph"><draw:text-box><text:p text:style-name="P103"><text:span text:style-name="T9">25</text:span><text:span text:style-name="CharStyle12"><text:tab/>Więcej na stronie Światowego Sondażu Wartości, </text:span><text:a xlink:href="http://www.worldvaluessurvey.org/"><text:span text:style-name="T11">http: //www. worldvaluessurvey. org/</text:span></text:a><text:span text:style-name="T11">; </text:span><text:span text:style-name="CharStyle12">R. Inglehart, </text:span><text:span text:style-name="T13">Globalization and Postmodern Values,</text:span><text:span text:style-name="T11"><text:s text:c="1"/></text:span><text:span text:style-name="CharStyle12">„The </text:span><text:span text:style-name="T11">Washington Quarterly” 23 </text:span><text:span text:style-name="CharStyle12">stycznia </text:span><text:span text:style-name="T11">2000, s. 215-228. </text:span></text:p></draw:text-box></draw:frame><draw:frame draw:style-name="fr48" svg:x="0.732cm" svg:y="20.341cm" svg:width="12.869cm" svg:height="0.363cm" text:anchor-type="paragraph"><draw:text-box><text:p text:style-name="P104"><text:span text:style-name="T23">26</text:span><text:span text:style-name="T11"><text:tab/>J. Stiglitz, </text:span><text:span text:style-name="CharStyle13">Kapitalizm z ludzką twarzą,</text:span><text:span text:style-name="CharStyle12"><text:s text:c="1"/>„Dziennik: </text:span><text:span text:style-name="T11">Europa. </text:span><text:span text:style-name="CharStyle12">Dziennik Idei” 2006, nr 118. </text:span></text:p></draw:text-box></draw:frame><draw:frame draw:style-name="fr49" svg:x="0.716cm" svg:y="20.713cm" svg:width="12.887cm" svg:height="0.796cm" text:anchor-type="paragraph"><draw:text-box><text:p text:style-name="P105"><text:span text:style-name="T9">27</text:span><text:span text:style-name="CharStyle12"><text:tab/></text:span><text:span text:style-name="T11">Norden </text:span><text:span text:style-name="CharStyle12">- termin stosowany na określenie pięciu krajów nordyckich oraz ich terytoriów auto­nomicznych. </text:span></text:p></draw:text-box></draw:frame></text:p>
      </text:section>
      <text:section text:style-name="Sect7" text:name="Section7">
        <text:p text:style-name="P168"><draw:line text:anchor-type="paragraph" draw:style-name="gr1" svg:x1="0.762cm" svg:y1="13.668cm" svg:x2="5.715cm" svg:y2="13.668cm"><text:p/></draw:line></text:p>
        <text:p text:style-name="P18"><draw:frame draw:style-name="fr50" svg:x="0.728cm" svg:y="0.427cm" text:anchor-type="paragraph"><draw:text-box fo:min-width="0.617cm" fo:min-height="0.390cm"><text:p text:style-name="P106"><text:span text:style-name="CharStyle19">412</text:span></text:p></draw:text-box></draw:frame><draw:frame draw:style-name="fr51" svg:x="10.550cm" svg:y="0.445cm" text:anchor-type="paragraph"><draw:text-box fo:min-width="3.073cm" fo:min-height="0.390cm"><text:p text:style-name="P107"><text:span text:style-name="CharStyle19">RYSZARD M. CZARNY</text:span></text:p></draw:text-box></draw:frame><draw:frame draw:style-name="fr52" svg:x="0.677cm" svg:y="1.349cm" svg:width="12.979cm" svg:height="11.659cm" text:anchor-type="paragraph"><draw:text-box><text:p text:style-name="P108"><text:span text:style-name="CharStyle9">najwięcej - 3, 86% PKB, Finlandia - 3, 48%, Islandia - 2, 83%, a Dania - 2, 44%</text:span><text:span text:style-name="T8">28</text:span><text:span text:style-name="CharStyle9">. Do­datkowym argumentem na korzyść modelu skandynawskiego jest wysoki poziom PKB </text:span><text:span text:style-name="T27">per capita</text:span><text:span text:style-name="T28"><text:s text:c="1"/></text:span><text:span text:style-name="CharStyle9">(mierzony parytetem siły nabywczej). Według Międzynarodowego Fundu­szu Walutowego w 2007 roku Norwegia zajmowała 4. miejsce, Dania - 16., Szwecja - 18., a Finlandia - 20. </text:span><text:span text:style-name="T8">29</text:span><text:span text:style-name="CharStyle9">. Podobnie wysoko klasyfikuje państwa skandynawskie </text:span><text:span text:style-name="T28">Human Development Index, </text:span><text:span text:style-name="CharStyle9">który bierze pod uwagę zarówno wzrost gospodarczy, jak i jakość oraz długość życia. W rankingu na rok 2008 Islandia jest na 1. miejscu, Norwegia na 2., Szwecja na 6., Finlandia na ll. </text:span><text:span text:style-name="T8">30</text:span><text:span text:style-name="CharStyle9">. Egalitaryzm materialny jest równie widoczny w tak zwanym współczynniku Giniego mówiącym o poziomie rozpiętości w dochodach. Dla </text:span><text:span text:style-name="T28">Norden </text:span><text:span text:style-name="CharStyle9">wynosi on około 25 i jest najniższy na świecie</text:span><text:span text:style-name="T8">31</text:span><text:span text:style-name="CharStyle9">. </text:span></text:p><text:p text:style-name="P109"><text:span text:style-name="CharStyle9">Jednak o ile wskaźniki HDI i MFW są pozytywne, o tyle poziom ogólnego PKB (mie­rzonego parytetem siły nabywczej) jest niski. Według MFW (rok 2007) Szwecja zajmuje 30. miejsce (za Polską i Iranem), Norwegia - 40., Dania - 49., a Finlandia - 59. </text:span><text:span text:style-name="T8">32</text:span><text:span text:style-name="CharStyle9">. Na tle Unii Europejskiej państwa skandynawskie cechują się najwyższym poziomem podatków. O ile w 19 państwach UE w 2006 roku podatki stanowiły 39, 8% PKB, to w Szwecji aż 51%</text:span><text:span text:style-name="T8">33</text:span><text:span text:style-name="CharStyle9">. Poza tym Dania i Szwecja zajmują </text:span><text:span text:style-name="T30">ex aequo</text:span><text:span text:style-name="T31"><text:s text:c="1"/></text:span><text:span text:style-name="CharStyle9">pierwsze miejsce pod względem wy­sokości stawki </text:span><text:span text:style-name="T31">VAT </text:span><text:span text:style-name="CharStyle9">- 25%</text:span><text:span text:style-name="T8">34</text:span><text:span text:style-name="CharStyle9">. Pesymizm powoduje również zauważalny wzrost przestęp­czości. W Szwecji i Finlandii rocznie zamordowanych jest 2, 39 - 2, 75 na 100 tys. osób, co stawia te państwa w środku stawki krajów badanych przez agendy ONZ</text:span><text:span text:style-name="T8">35</text:span><text:span text:style-name="CharStyle9">. Spośród na­tomiast 28 najważniejszych miast europejskich </text:span><text:span text:style-name="T31">Reykjavik, </text:span><text:span text:style-name="CharStyle9">Sztokholm oraz Kopenhaga cechują się najwyższym poziomem wiktymizacji (obok Londynu)</text:span><text:span text:style-name="T8">36</text:span><text:span text:style-name="CharStyle9">. </text:span></text:p><text:p text:style-name="P110"><text:span text:style-name="CharStyle9">Ale na tym krytyka modelu skandynawskiego się nie kończy. G. Sorman zauważa, że spośród 50 wielkich szwedzkich przedsiębiorstw, siły napędowej szwedzkiej gospo­darki, wszystkie utworzono przed powstaniem modelu szwedzkiego. Jedynym wyjąt­kiem jest tu IKEA, ale jej założyciel przeniósł siedzibę firmy do Holandii i wyemigro­wał do Szwajcarii. Małe i średnie przedsiębiorstwa pozostają nieduże, ponieważ system</text:span></text:p></draw:text-box></draw:frame><draw:frame draw:style-name="fr53" svg:x="0.720cm" svg:y="13.931cm" svg:width="12.920cm" svg:height="1.482cm" text:anchor-type="paragraph"><draw:text-box><text:p text:style-name="P111"><text:span text:style-name="T14">28</text:span><text:span text:style-name="CharStyle13"><text:tab/></text:span><text:span text:style-name="T13">Gross Domestic Expenditure on Research &amp; Development,</text:span><text:span text:style-name="T11"><text:s text:c="1"/>Eurostat, </text:span><text:a xlink:href="http://epp.eurostat.ec.curopa"><text:span text:style-name="T11">http: //epp. eurostat. ec. curopa</text:span></text:a><text:span text:style-name="T11">. eu/portal/page? _pageid=l 996, 39140985&amp;_dad=portal&amp;_schema=PORTAL&amp;screen=detailref&amp;languag e=en&amp;product=Yearlies_new_science_technology&amp;root=Yearlies_new_science_technology/I/I l/ir021. Dane z 2005 </text:span><text:span text:style-name="CharStyle12">roku. </text:span></text:p></draw:text-box></draw:frame><draw:frame draw:style-name="fr54" svg:x="0.720cm" svg:y="15.422cm" svg:width="12.912cm" svg:height="0.780cm" text:anchor-type="paragraph"><draw:text-box><text:p text:style-name="P112"><text:span text:style-name="T14">29</text:span><text:span text:style-name="T13"><text:tab/>World Economic Outlook Database 2008,</text:span><text:span text:style-name="T11"><text:s text:c="1"/></text:span><text:span text:style-name="CharStyle12">Międzynarodowy Fundusz Walutowy, </text:span><text:a xlink:href="http://www.imf"><text:span text:style-name="T11">http: //www. imf</text:span></text:a><text:span text:style-name="T11">. org/ extemal/pubs/ft/weo/2008/01 /wcodata/index. aspx</text:span></text:p></draw:text-box></draw:frame><draw:frame draw:style-name="fr55" svg:x="0.720cm" svg:y="16.208cm" svg:width="12.929cm" svg:height="0.753cm" text:anchor-type="paragraph"><draw:text-box><text:p text:style-name="P113"><text:span text:style-name="T14">30</text:span><text:span text:style-name="T13"><text:tab/>Human Development Report 2007/2008,</text:span><text:span text:style-name="T11"><text:s text:c="1"/>UNDP, s. 229-241, </text:span><text:a xlink:href="http://hdr.undp.org/"><text:span text:style-name="T11">http: //hdr. undp. org/</text:span></text:a><text:span text:style-name="T11"><text:s text:c="1"/>en/ media/ hdr_ 20072008_en_complete. pdf</text:span></text:p></draw:text-box></draw:frame><draw:frame draw:style-name="fr56" svg:x="0.720cm" svg:y="16.970cm" svg:width="12.912cm" svg:height="0.381cm" text:anchor-type="paragraph"><draw:text-box><text:p text:style-name="P114"><text:span text:style-name="T14">51</text:span><text:span text:style-name="T13"><text:s text:c="1"/>Ibidem, s.</text:span><text:span text:style-name="T11"><text:s text:c="1"/>281-284. </text:span></text:p></draw:text-box></draw:frame><draw:frame draw:style-name="fr57" svg:x="0.720cm" svg:y="17.360cm" svg:width="12.929cm" svg:height="0.728cm" text:anchor-type="paragraph"><draw:text-box><text:p text:style-name="P115"><text:span text:style-name="T14">32</text:span><text:span text:style-name="T13"><text:tab/>World Economic Outlook Database 2008,</text:span><text:span text:style-name="T11"><text:s text:c="1"/>MFW, </text:span><text:a xlink:href="http://www.imf.org/"><text:span text:style-name="T11">http: //www. imf. org/</text:span></text:a><text:span text:style-name="T11"><text:s text:c="1"/>external/ pubs/ft/weo/ 2008/01/ weodata/index. aspx</text:span></text:p></draw:text-box></draw:frame><draw:frame draw:style-name="fr58" svg:x="0.720cm" svg:y="18.098cm" svg:width="12.912cm" svg:height="0.406cm" text:anchor-type="paragraph"><draw:text-box><text:p text:style-name="P116"><text:span text:style-name="T23">33</text:span><text:span text:style-name="T11"><text:tab/></text:span><text:span text:style-name="CharStyle12">W. Żółcińska, </text:span><text:span text:style-name="CharStyle13">Rosną podatki na świecie,</text:span><text:span text:style-name="CharStyle12"><text:s text:c="1"/>serwis </text:span><text:span text:style-name="T11">IDG. pl, </text:span><text:a xlink:href="http://www.idg.pl/news/128750.html"><text:span text:style-name="T11">http: //www. idg. pl/news/128750. html</text:span></text:a></text:p></draw:text-box></draw:frame><draw:frame draw:style-name="fr59" svg:x="0.720cm" svg:y="18.512cm" svg:width="12.936cm" svg:height="1.161cm" text:anchor-type="paragraph"><draw:text-box><text:p text:style-name="P117"><text:span text:style-name="T14">34</text:span><text:span text:style-name="CharStyle13"><text:tab/></text:span><text:span text:style-name="T13">VAT Rates Applied in the Member States of the </text:span><text:span text:style-name="CharStyle13">European </text:span><text:span text:style-name="T13">Community. Situation at T" January 2008 </text:span><text:span text:style-name="T11">European Commission, s. 3, </text:span><text:a xlink:href="http://ec.europa.eu/taxation_customs/resources/documents/taxation/"><text:span text:style-name="T11">http: //ec. europa. eu/taxation_customs/resources/documents/taxation/</text:span></text:a><text:span text:style-name="T11"><text:s text:c="1"/>vat/how_ vat _works/rates/vat_rates_en. pdf</text:span></text:p></draw:text-box></draw:frame><draw:frame draw:style-name="fr60" svg:x="0.711cm" svg:y="19.680cm" svg:width="12.936cm" svg:height="0.728cm" text:anchor-type="paragraph"><draw:text-box><text:p text:style-name="P118"><text:span text:style-name="T14">35</text:span><text:span text:style-name="T13"><text:tab/>Ninth United Nations Survey of Crime Trends and Operations of Criminal Justice Systems,</text:span><text:span text:style-name="T11"><text:s text:c="1"/>United Nations Office on drugs and crime division for policy analysis and public affairs 2006, s. 1-9. </text:span></text:p></draw:text-box></draw:frame><draw:frame draw:style-name="fr61" svg:x="0.720cm" svg:y="20.417cm" svg:width="12.936cm" svg:height="1.109cm" text:anchor-type="paragraph"><draw:text-box><text:p text:style-name="P119"><text:span text:style-name="T14">36</text:span><text:span text:style-name="T13"><text:tab/>The Burden of Crime in the EU: A Comparative Analysis of the European Crime and Safety Survey</text:span><text:span text:style-name="T11"><text:s text:c="1"/>(2005), EUICS Consortium, s. 45-46. </text:span><text:span text:style-name="CharStyle12">Wiktymizacja </text:span><text:span text:style-name="T11">jest </text:span><text:span text:style-name="CharStyle12">mierzona za pomocą badań sondażo­wych, w których pyta się osoby, czy w danym okresie stały się ofiarąjakiegoś przestępstwa. </text:span></text:p></draw:text-box></draw:frame></text:p>
      </text:section>
      <text:section text:style-name="Sect8" text:name="Section8">
        <text:p text:style-name="P169"><draw:line text:anchor-type="paragraph" draw:style-name="gr1" svg:x1="0.771cm" svg:y1="17.708cm" svg:x2="5.664cm" svg:y2="17.708cm"><text:p/></draw:line></text:p>
        <text:p text:style-name="P20"><draw:frame draw:style-name="fr62" svg:x="0.635cm" svg:y="0.409cm" text:anchor-type="paragraph"><draw:text-box fo:min-width="12.963cm" fo:min-height="0.423cm"><text:p text:style-name="P120"><text:span text:style-name="CharStyle19">Nordyckie państwa dobrobytu. Kryzys czy transformacja modelu na przykładzie Szwecji 413</text:span></text:p></draw:text-box></draw:frame><draw:frame draw:style-name="fr63" svg:x="0.686cm" svg:y="1.333cm" svg:width="12.963cm" svg:height="15.688cm" text:anchor-type="paragraph"><draw:text-box><text:p text:style-name="P121"><text:span text:style-name="CharStyle9">fiskalny nie pozwala się bogacić; szwedzkie elity są nieliczne i bardzo bogate, bo zgro­madziły swoje bogactwa przed wprowadzeniem modelu szwedzkiego. Prywatne przed­siębiorstwa nie tworzą nowych miejsc pracy</text:span><text:span text:style-name="T8">37</text:span><text:span text:style-name="CharStyle9">. Są one związane niską krańcową stopą produktywności za sprawą wysokich kosztów pracowniczych oraz wysokimi odszkodo­waniami w wypadku zwolnienia pracownika. Co prawda poziom bezrobocia w Szwecji wynosi zaledwie 5, 6%, jest on jednak prawie dwukrotnie zaniżany przez wysyłanie na kursy czy przemianowania zasiłku na pomoc dla początkujących biznesmenów. Do tego należy dodać dług publiczny sięgający 13% PKB</text:span><text:span text:style-name="T8">38</text:span><text:span text:style-name="CharStyle9">. Ponadto zasadnicze znaczenie ma „szara strefa”, która według F. Schneidera (profesora z Uniwersytetu w Linzu) w 2003 roku wytwarzała prawie 18, 6% PKB</text:span><text:span text:style-name="T8">39</text:span><text:span text:style-name="CharStyle9">. W związku z tym spadają dochody państwa z ty­tułu podatków, co wywiera presję na ich podnoszenie, a tym samym motywuje Szwedów do uciekania na „czarny rynek”. </text:span></text:p><text:p text:style-name="P122"><text:span text:style-name="CharStyle9">W modelu skandynawskim cierpi także produktywność, co wynika ze szczodrej kompensacji w wypadkach chorobowych i szerokiego katalogu przyczyn usprawiedli­wionego powstrzymywania się od pracy. W 2005 roku na 4 min pracowników aż 100 tys. przebywało na płatnych zwolnieniach dłużej niż rok, co kosztuje państwo miliardy. Za­siłki można otrzymać niemal z każdego powodu, przez co na „garnuszku państwa” żyje prawie 1 min osób w wieku 20-64 lat</text:span><text:span text:style-name="T8">40</text:span><text:span text:style-name="CharStyle9">. Zdaniem wielu ekspertów taki system bezpie­czeństwa dochodowego redukuje skłonność do podejmowania pracy i ogranicza podaż pracowników. Ponadto, jeżeli ludzie mogą zachować jedynie nieznaczną część dodatko­wego dochodu, to wykazują mniejsze zainteresowanie podjęciem pracy</text:span><text:span text:style-name="T8">41</text:span><text:span text:style-name="CharStyle9">. Nie dziwi za­tem odpowiedź dyrektora jednej ze szwedzkich fabryk, który na pytanie „Ile osób tu pra­cuje? ” stwierdził: „Zaledwie połowa”</text:span><text:span text:style-name="T8">42</text:span><text:span text:style-name="CharStyle9">. </text:span></text:p><text:p text:style-name="P123"><text:span text:style-name="CharStyle9">Za najważniejsze uznałbym jednak to, iż niezależnie od negatywnych lub pozytyw­nych opinii wobec szwedzkiej koncepcji </text:span><text:span text:style-name="CharStyle10">welfare state</text:span><text:span text:style-name="CharStyle9"><text:s text:c="1"/>społeczeństwo dostrzegło potrzebę reform. Za fasadą rozwiązań socjaldemokratycznych pojawiły się nowe - liberalne, a na­wet ultraliberalne pomysły i koncepcje. W 2006 roku, po kolejnych 12-letnich rządach socjaldemokratów, wybory wygrała koalicja czterech partii centroprawicowych, która utworzyła rząd pod kierownictwem F. Reinfeldta. Ekonomista ten powierzył tekę mini­stra spraw zagranicznych C. Bildtowi, liberałowi oraz jednemu z głównych orędowników akcesji Szwecji do UE w 1995 roku. Zapowiedział ponadto przeprowadzenie ponownego referendum w sprawie euro odrzuconego przez Szwedów w 2003 roku. Jego rząd zniósł także symbol władzy lewicy - wynoszący 1, 5% rocznie tak zwany podatek majątkowy obejmujący majątek osobisty o wartości powyżej 1, 5 min koron dla indywidualnych po­datników i 2 min koron dla małżeństw</text:span><text:span text:style-name="T8">43</text:span><text:span text:style-name="CharStyle9">. F. Reinfeldt zapowiada również prywatyzację</text:span></text:p></draw:text-box></draw:frame><draw:frame draw:style-name="fr64" svg:x="0.746cm" svg:y="17.986cm" svg:width="12.861cm" svg:height="0.399cm" text:anchor-type="paragraph"><draw:text-box><text:p text:style-name="P124"><text:span text:style-name="T9">37</text:span><text:span text:style-name="CharStyle12"><text:tab/>G. Sorman, </text:span><text:span text:style-name="CharStyle13">Mechanizm doskonały?,</text:span><text:span text:style-name="CharStyle12"><text:s text:c="1"/>„Dziennik: Europa. Dziennik Idei” 2005, nr 118. </text:span></text:p></draw:text-box></draw:frame><draw:frame draw:style-name="fr65" svg:x="0.746cm" svg:y="18.394cm" svg:width="12.861cm" svg:height="0.399cm" text:anchor-type="paragraph"><draw:text-box><text:p text:style-name="P125"><text:span text:style-name="T9">38</text:span><text:span text:style-name="CharStyle12"><text:tab/>S. Rudolf, </text:span><text:span text:style-name="CharStyle13">Kontrowersje wokół państwa opiekuńczego..., op. cit. </text:span></text:p></draw:text-box></draw:frame><draw:frame draw:style-name="fr66" svg:x="0.737cm" svg:y="18.800cm" svg:width="12.878cm" svg:height="0.771cm" text:anchor-type="paragraph"><draw:text-box><text:p text:style-name="P126"><text:span text:style-name="T9">39</text:span><text:span text:style-name="CharStyle12"><text:tab/>F. Schneider, </text:span><text:span text:style-name="T13">Shadow Economies of </text:span><text:span text:style-name="CharStyle13">145 </text:span><text:span text:style-name="T13">Countries all over the World: What do We Really Know?, </text:span><text:span text:style-name="T11">Basel 2005, </text:span><text:a xlink:href="http://ideas.repec.Org/p/cra/wpaper/2005-13.html%23author"><text:span text:style-name="T11">http: //ideas. repec. Org/p/cra/wpaper/2005-13. html#author</text:span></text:a></text:p></draw:text-box></draw:frame><draw:frame draw:style-name="fr67" svg:x="0.746cm" svg:y="19.579cm" svg:width="12.861cm" svg:height="0.363cm" text:anchor-type="paragraph"><draw:text-box><text:p text:style-name="P127"><text:span text:style-name="T23">40</text:span><text:span text:style-name="T11"><text:tab/>J. </text:span><text:span text:style-name="CharStyle12">Pawlicki, </text:span><text:span text:style-name="CharStyle13">Szwedzki dom ludu</text:span><text:span text:style-name="CharStyle12"><text:s text:c="1"/>w </text:span><text:span text:style-name="CharStyle13">renowacji. op. cit. </text:span></text:p></draw:text-box></draw:frame><draw:frame draw:style-name="fr68" svg:x="0.737cm" svg:y="19.951cm" svg:width="12.878cm" svg:height="0.744cm" text:anchor-type="paragraph"><draw:text-box><text:p text:style-name="P128"><text:span text:style-name="T9">41</text:span><text:span text:style-name="CharStyle12"><text:tab/>D. Mitręga, Gry </text:span><text:span text:style-name="CharStyle13">nadal państwo dobrobytu - zagrożenia i wyzwania dla modelu szwedzkiego, </text:span><text:span text:style-name="CharStyle12">[w: ] </text:span><text:span text:style-name="CharStyle13">Socjalne aspekty... op. cit.,</text:span><text:span text:style-name="CharStyle12"><text:s text:c="1"/>s. 131. </text:span></text:p></draw:text-box></draw:frame><draw:frame draw:style-name="fr69" svg:x="0.746cm" svg:y="20.705cm" svg:width="12.861cm" svg:height="0.381cm" text:anchor-type="paragraph"><draw:text-box><text:p text:style-name="P129"><text:span text:style-name="T9">42</text:span><text:span text:style-name="CharStyle12"><text:tab/>M. Albert, </text:span><text:span text:style-name="CharStyle13">Kapitalizm kontra kapitalizm,</text:span><text:span text:style-name="CharStyle12"><text:s text:c="1"/>Kraków 1994, s. 228. </text:span></text:p></draw:text-box></draw:frame><draw:frame draw:style-name="fr70" svg:x="0.746cm" svg:y="21.094cm" svg:width="12.861cm" svg:height="0.415cm" text:anchor-type="paragraph"><draw:text-box><text:p text:style-name="P130"><text:span text:style-name="T9">43</text:span><text:span text:style-name="CharStyle12"><text:tab/>J. Pawlicki, </text:span><text:span text:style-name="CharStyle13">Szwedzki dom ludu</text:span><text:span text:style-name="CharStyle12"><text:s text:c="1"/>w </text:span><text:span text:style-name="CharStyle13">renowacji..., op. cit. </text:span></text:p></draw:text-box></draw:frame></text:p>
      </text:section>
      <text:section text:style-name="Sect9" text:name="Section9">
        <text:p text:style-name="P170"><draw:line text:anchor-type="paragraph" draw:style-name="gr1" svg:x1="0.774cm" svg:y1="17.690cm" svg:x2="5.727cm" svg:y2="17.690cm"><text:p/></draw:line></text:p>
        <text:p text:style-name="P22"><draw:frame draw:style-name="fr71" svg:x="0.725cm" svg:y="0.436cm" text:anchor-type="paragraph"><draw:text-box fo:min-width="0.626cm" fo:min-height="0.390cm"><text:p text:style-name="P131"><text:span text:style-name="CharStyle19">414</text:span></text:p></draw:text-box></draw:frame><draw:frame draw:style-name="fr72" svg:x="10.546cm" svg:y="0.445cm" text:anchor-type="paragraph"><draw:text-box fo:min-width="3.073cm" fo:min-height="0.390cm"><text:p text:style-name="P132"><text:span text:style-name="CharStyle19">RYSZARD M. CZARNY</text:span></text:p></draw:text-box></draw:frame><draw:frame draw:style-name="fr73" svg:x="0.674cm" svg:y="1.358cm" svg:width="12.988cm" svg:height="7.772cm" text:anchor-type="paragraph"><draw:text-box><text:p text:style-name="P133"><text:span text:style-name="CharStyle9">55 wielkich przedsiębiorstw państwowych, takich jak: telekomunikacyjna Telia Sonera czy bankowa grupa Nordea</text:span><text:span text:style-name="T8">44</text:span><text:span text:style-name="CharStyle9">. I nie są to postulaty bez pokrycia. W kwietniu 2008 roku sprywatyzowano spółkę Vin &amp; Spirit, producenta wódki Absolut, co wywołało duże za­skoczenie</text:span><text:span text:style-name="T8">45</text:span><text:span text:style-name="CharStyle9">. Wprowadzono również posunięcia zachęcające do powrotu do miejsc pracy. Tym samym rząd stara się zmieniać przywiązanie Szwedów do państwa i zachęcać nawet emerytów do pracy, co - jak ma nadzieję - pozwoli odciążyć finanse państwa. </text:span></text:p><text:p text:style-name="P134"><text:span text:style-name="CharStyle9">Powyższe zmiany jednakże napotykają wiele oporów i trudności. Społeczeństwo przywykło już do opiekuńczości, a liczące 80% pracowników związki zawodowe sku­tecznie torpedują radykalne zmiany obecnej pozycji pracowników. Poza tym w kulturze szwedzkiej mocno zakorzenione jest pojęcie </text:span><text:span text:style-name="CharStyle10">lagom,</text:span><text:span text:style-name="CharStyle9"><text:s text:c="1"/>które nakazuje umiarkowane zmia­ny i unikanie ekstremizmów</text:span><text:span text:style-name="T8">46</text:span><text:span text:style-name="CharStyle9">. Tę normę potęguje kolejny termin </text:span><text:span text:style-name="CharStyle10">jamlikhet</text:span><text:span text:style-name="CharStyle9"><text:s text:c="1"/>czy </text:span><text:span text:style-name="CharStyle10">jante- lagen,</text:span><text:span text:style-name="CharStyle9"><text:s text:c="1"/>który oznacza egalitaryzm oraz traktowanie wszystkich tak samo</text:span><text:span text:style-name="T8">47</text:span><text:span text:style-name="CharStyle9">. Są to zatem kulturowe barykady utrudniające radykalne zmiany liberalne, które mogą prowadzić do nierówności i naruszać te zasady. F. Reinfeldt wydaje się to rozumieć, kiedy mówi: „Nie chcemy wymusić neoliberalnych zmian w szwedzkim społeczeństwie. Ludzie nie lubią rewolucji”. Próbuje przeprowadzać powoli reformy, które w 2010 roku zostaną rozliczo­ne przez wyborców. </text:span></text:p></draw:text-box></draw:frame><draw:frame draw:style-name="fr74" svg:x="0.674cm" svg:y="10.097cm" svg:width="12.988cm" svg:height="7.214cm" text:anchor-type="paragraph"><draw:text-box><text:h text:outline-level="1" text:style-name="P135"><text:bookmark-start text:name="bookmark15"/><text:span text:style-name="CharStyle6">Wnioski końcowe</text:span><text:bookmark-end text:name="bookmark15"/></text:h><text:p text:style-name="P136"><text:span text:style-name="CharStyle9">Snute powyżej refleksje na temat skandynawskiego modelu państwa opiekuńczego na przykładzie głównie Szwecji nie napawają optymizmem. Można poczynić dwie podsta­wowe obserwacje. Po pierwsze nordycki model państwa opiekuńczego uległ poważne­mu kryzysowi. Reformy wybranego w 2006 roku w Szwecji centroprawicowego rządu oparte na umiarkowanej liberalizacji i prywatyzacji sektora państwowego oraz znosze­niu przywilejów to potwierdzają. Po drugie jednak nordyckie państwo opiekuńcze wca­le nie umiera, lecz przekształca się w państwo dobrobytu zmierzające w kierunku zasad omawianych w zagadnieniach wstępnych. Zauważa to nawet Anthony Giddens, które­go zdaniem dotychczasowe opiekuńcze </text:span><text:span text:style-name="CharStyle10">welfare state</text:span><text:span text:style-name="CharStyle9"><text:s text:c="1"/>ponosiło koszty społecznych nie­szczęść, stosując przywileje i rekompensaty, nie robiąc jednak wiele, by tym nieszczęś­ciom zapobiegać</text:span><text:span text:style-name="T8">48</text:span><text:span text:style-name="CharStyle9">. </text:span></text:p><text:p text:style-name="P137"><text:span text:style-name="CharStyle9">Wydaje się zatem, że mamy do czynienia z ewolucyjnym (jak to zwykle bywa w tra­dycji państw nordyckich) przekształcaniem dotychczasowych „opiekuńczych” rozwią­zań w „unowocześniony” model nordyckiego „państwa dobrobytu”, który jako zadania</text:span></text:p></draw:text-box></draw:frame><draw:frame draw:style-name="fr75" svg:x="0.699cm" svg:y="17.971cm" svg:width="12.936cm" svg:height="0.838cm" text:anchor-type="paragraph"><draw:text-box><text:p text:style-name="P138"><text:span text:style-name="T9">44</text:span><text:span text:style-name="CharStyle12"><text:tab/>M. Moynihan, </text:span><text:span text:style-name="CharStyle13">Stockholm Syndrome,</text:span><text:span text:style-name="CharStyle12"><text:s text:c="1"/>„The American” 4 listopada 2007, </text:span><text:a xlink:href="http://www.american"><text:span text:style-name="CharStyle12">http: //www. american</text:span></text:a><text:span text:style-name="CharStyle12">. com/a rchive/2007/ october-10-07/stockholm-syndrome/? searchterm=telia%20sonera</text:span></text:p></draw:text-box></draw:frame><draw:frame draw:style-name="fr76" svg:x="0.699cm" svg:y="18.817cm" svg:width="12.963cm" svg:height="0.771cm" text:anchor-type="paragraph"><draw:text-box><text:p text:style-name="P139"><text:span text:style-name="T9">45</text:span><text:span text:style-name="CharStyle12"><text:tab/>B. Drewnowska, </text:span><text:span text:style-name="CharStyle13">5, 6 miliarda euro za wódkę Absolut,</text:span><text:span text:style-name="CharStyle12"><text:s text:c="1"/>„Rzeczpospolita” 1 kwietnia 2008, http: // </text:span><text:a xlink:href="http://www.rp.pl/"><text:span text:style-name="T11">www. rp. pl/</text:span></text:a><text:span text:style-name="T11"><text:s text:c="1"/></text:span><text:span text:style-name="CharStyle12">artykul/1</text:span><text:span text:style-name="T11">14083. html</text:span></text:p></draw:text-box></draw:frame><draw:frame draw:style-name="fr77" svg:x="0.699cm" svg:y="19.595cm" svg:width="12.936cm" svg:height="0.372cm" text:anchor-type="paragraph"><draw:text-box><text:p text:style-name="P140"><text:span text:style-name="T9">46</text:span><text:span text:style-name="CharStyle12"><text:tab/>Norma kulturowa zawierająca się w słowie </text:span><text:span text:style-name="CharStyle13">lagom</text:span><text:span text:style-name="CharStyle12"><text:s text:c="1"/>występuje także w Norwegii. </text:span></text:p></draw:text-box></draw:frame><draw:frame draw:style-name="fr78" svg:x="0.674cm" svg:y="19.976cm" svg:width="12.979cm" svg:height="1.134cm" text:anchor-type="paragraph"><draw:text-box><text:p text:style-name="P141"><text:span text:style-name="T9">47</text:span><text:span text:style-name="CharStyle12"><text:tab/>Szwedzki termin </text:span><text:span text:style-name="CharStyle13">jamlikhet</text:span><text:span text:style-name="CharStyle12"><text:s text:c="1"/>oznaczający „równość społeczną” ma swoje odpowiedniki także w innych krajach regionu nordyckiego, np.: </text:span><text:span text:style-name="CharStyle13">janteloven</text:span><text:span text:style-name="CharStyle12"><text:s text:c="1"/>w Danii i Norwegii, </text:span><text:span text:style-name="CharStyle13">janten laki</text:span><text:span text:style-name="CharStyle12"><text:s text:c="1"/>w Finlandii czy </text:span><text:span text:style-name="CharStyle13">jantulóginna</text:span><text:span text:style-name="CharStyle12"><text:s text:c="1"/>na Wyspach Owczych. </text:span></text:p></draw:text-box></draw:frame><draw:frame draw:style-name="fr79" svg:x="0.699cm" svg:y="21.119cm" svg:width="12.936cm" svg:height="0.415cm" text:anchor-type="paragraph"><draw:text-box><text:p text:style-name="P142"><text:span text:style-name="T9">48</text:span><text:span text:style-name="CharStyle12"><text:tab/>A. Giddens, </text:span><text:span text:style-name="CharStyle13">Jak ocalić model socjalny,</text:span><text:span text:style-name="CharStyle12"><text:s text:c="1"/>„Dziennik: Europa. Dziennik Idei” 2006, nr 137. </text:span></text:p></draw:text-box></draw:frame></text:p>
      </text:section>
      <text:section text:style-name="Sect10" text:name="Section10">
        <text:p text:style-name="P171"><draw:line text:anchor-type="paragraph" draw:style-name="gr1" svg:x1="0.783cm" svg:y1="17.276cm" svg:x2="5.685cm" svg:y2="17.276cm"><text:p/></draw:line></text:p>
        <text:p text:style-name="P24"><draw:frame draw:style-name="fr80" svg:x="0.656cm" svg:y="0.409cm" text:anchor-type="paragraph"><draw:text-box fo:min-width="12.979cm" fo:min-height="0.423cm"><text:p text:style-name="P143"><text:span text:style-name="CharStyle19">Nordyckie państwa dobrobytu. Kryzys czy transformacja modelu na przykładzie Szwecji 415</text:span></text:p></draw:text-box></draw:frame><draw:frame draw:style-name="fr81" svg:x="0.683cm" svg:y="1.325cm" svg:width="12.972cm" svg:height="15.476cm" text:anchor-type="paragraph"><draw:text-box><text:p text:style-name="P144"><text:span text:style-name="CharStyle9">przyjął koegzystencję z wolnym rynkiem oraz budowanie prawno-proceduralnej infra­struktury tego rynku. W tym kontekście państwo stanie się bardziej aktywne przez zapo­bieganie negatywnym skutkom rynkowej gry. Z jednej strony będzie liberalizować sek­tory i pozwalać na szeroką grę rynkową, z drugiej jednak strony będzie prewencyjnie tworzyć środki, możliwości i warunki dla wszystkich, aby w sposób równy i bezpieczny w tej grze uczestniczyli. Dotychczas państwo brało pod swoją opiekę ludzi, co w wielu wypadkach czyniło ich pasywnymi. W nowym modelu państwo kreuje oraz powszech­nie udostępnia narzędzia i środki społeczne, których wybór będzie zależał od ludzi. Skut­kiem tego wolny rynek będzie pełen uwolnionych przez państwo narzędzi kariery, a oby­watele mają stać się bardziej aktywni i równi pod względem dostępu do nich. </text:span></text:p><text:p text:style-name="P145"><text:span text:style-name="CharStyle9">Transformację modelu państwa opiekuńczego dostrzegli już eksperci. Często mówi się o tak zwanej </text:span><text:span text:style-name="T27">flexicurity</text:span><text:span text:style-name="T28"><text:s text:c="1"/></text:span><text:span text:style-name="CharStyle9">jako określeniu nowego modelu nordyckiego</text:span><text:span text:style-name="T8">49</text:span><text:span text:style-name="CharStyle9">. Termin ten został po raz pierwszy wprowadzony w 1990 roku przez premiera Danii Poula Nyrupa Rasmussena jako połączenie dwóch słów: </text:span><text:span text:style-name="T27">flexibility</text:span><text:span text:style-name="T28"><text:s text:c="1"/></text:span><text:span text:style-name="CharStyle9">(elastyczność) i </text:span><text:span text:style-name="CharStyle10">security</text:span><text:span text:style-name="CharStyle9"><text:s text:c="1"/>(bezpie­czeństwo). Z jednej strony mamy w tym modelu uelastycznienie rynku (liberalizację), z drugiej zaś zabezpieczanie charakterystyczne dla państwa opiekuńczego. Jego stoso­wanie najlepiej wyjaśnić na przykładzie rynku pracy. W klasycznym państwie opiekuń­czym zasadę bezpieczeństwa pracowników realizowano w sposób najprostszy, a więc wprowadzając regulacje prawne utrudniające zwalnianie pracowników</text:span><text:span text:style-name="T8">50</text:span><text:span text:style-name="CharStyle9">. </text:span><text:span text:style-name="T27">Flexicurity </text:span><text:span text:style-name="CharStyle9">jednak ten stan zmieniła. Państwo oddało przedsiębiorcom wolność w zakresie zatrud­nienia i zwalniania pracowników </text:span><text:span text:style-name="T27">(flexibility).</text:span><text:span text:style-name="T28"><text:s text:c="1"/></text:span><text:span text:style-name="CharStyle9">Ale jeśli pracownik zostanie zwolniony z pracy, trafia pod opiekę wyspecjalizowanych służb państwowych, które pomagają mu w znalezieniu nowej </text:span><text:span text:style-name="CharStyle10">(security)</text:span><text:span text:style-name="T32">5</text:span><text:span text:style-name="CharStyle10">'. </text:span></text:p><text:p text:style-name="P146"><text:span text:style-name="CharStyle9">Warto również zauważyć, że powyższa koncepcja państwa dobrobytu jest ściśle związana ze wspólnymi nordyckimi wartościami kulturowymi, humanistycznymi, egali­tarnymi, demokratycznymi i mentalnościowymi. To właśnie w nich należy upatrywać źródeł szczególnego modelu państwa opiekuńczego, charakteryzującego się funkcjo­nującym politycznie demokratyzmem oraz egalitaryzmem społeczno-gospodarczym. W podobieństwie i przenikaniu się komponentów kulturowych, historycznych, mental- nościowych, społeczno-ekonomicznych, politycznych oraz etniczno-językowych nale­ży też upatrywać wyjątkowości tego w jakimś sensie wzorcowego modelu państwa do­brobytu, którym tak się szczycą mieszkańcy krajów północnej Europy</text:span><text:span text:style-name="T8">52</text:span><text:span text:style-name="CharStyle9">. Modelu chyba najbliższego myśleniu o demokracji, państwie prawa i człowieku jako wartości naczel­nej. Państwa dobrobytu starającego się urzeczywistnić możliwie wiele spośród zasad</text:span></text:p></draw:text-box></draw:frame><draw:frame draw:style-name="fr82" svg:x="0.741cm" svg:y="17.563cm" svg:width="12.894cm" svg:height="0.829cm" text:anchor-type="paragraph"><draw:text-box><text:p text:style-name="P147"><text:span text:style-name="T9">49</text:span><text:span text:style-name="CharStyle12"><text:tab/>Więcej zob. </text:span><text:span text:style-name="CharStyle13">Flexicurity - dobra praca dla większej liczby ludzi,</text:span><text:span text:style-name="CharStyle12"><text:s text:c="1"/>Komunikat Komisji Europejskiej, 27 czerwca 2007, </text:span><text:a xlink:href="http://ec.europa.eu/employment_social/news/2007/jun/flexicurity_en.pdf"><text:span text:style-name="T11">http: //ec. europa. eu/employment_social/news/2007/jun/flexicurity_en. pdf</text:span></text:a></text:p></draw:text-box></draw:frame><draw:frame draw:style-name="fr83" svg:x="0.741cm" svg:y="18.401cm" svg:width="12.903cm" svg:height="1.542cm" text:anchor-type="paragraph"><draw:text-box><text:p text:style-name="P148"><text:span text:style-name="T9">50</text:span><text:span text:style-name="CharStyle12"><text:tab/>Takie rozwiązania były niedobre dla gospodarki, ponieważ firmy nie mogły elastycznie dosto­sowywać zatrudnienia do koniunktury, były więc mniej konkurencyjne. Niechętnie przyjmowały pra­cowników, jeśli nie były pewne, że mają dla nich pracę na długo. To wymuszało bezrobocie oraz po­moc państwa dla niezatrudnionych osób. </text:span></text:p></draw:text-box></draw:frame><draw:frame draw:style-name="fr84" svg:x="0.741cm" svg:y="19.951cm" svg:width="12.903cm" svg:height="0.762cm" text:anchor-type="paragraph"><draw:text-box><text:p text:style-name="P149"><text:span text:style-name="T9">51</text:span><text:span text:style-name="CharStyle12"><text:tab/>K. Bochus, </text:span><text:span text:style-name="CharStyle13">Model budzący zazdrość,</text:span><text:span text:style-name="CharStyle12"><text:s text:c="1"/></text:span><text:span text:style-name="T11">NBPortal. pl</text:span><text:span text:style-name="T11">, </text:span><text:a xlink:href="http://www.nbportal.pl/pl/"><text:span text:style-name="T11">http: //www. nbportal. pl/pl/</text:span></text:a><text:span text:style-name="T11"><text:s text:c="1"/></text:span><text:span text:style-name="CharStyle12">np/bloki/ gospo­darka/ model-budzacy-zazdrosc</text:span></text:p></draw:text-box></draw:frame><draw:frame draw:style-name="fr85" svg:x="0.741cm" svg:y="20.722cm" svg:width="12.887cm" svg:height="0.847cm" text:anchor-type="paragraph"><draw:text-box><text:p text:style-name="P150"><text:span text:style-name="T9">52</text:span><text:span text:style-name="CharStyle12"><text:tab/>Zob. B. Piotrowski, </text:span><text:span text:style-name="CharStyle13">Integracja Skandynawii. Od Rady Nordyckiej do Wspólnoty Europejskiej. </text:span><text:span text:style-name="CharStyle12">Poznań 2006, s. 6. </text:span></text:p></draw:text-box></draw:frame></text:p>
      </text:section>
      <text:section text:style-name="Sect11" text:name="Section11">
        <text:p text:style-name="P172"/>
        <text:p text:style-name="P26"><draw:frame draw:style-name="fr86" svg:x="0.699cm" svg:y="0.427cm" text:anchor-type="paragraph"><draw:text-box fo:min-width="0.617cm" fo:min-height="0.390cm"><text:p text:style-name="P151"><text:span text:style-name="CharStyle19">416</text:span></text:p></draw:text-box></draw:frame><draw:frame draw:style-name="fr87" svg:x="10.520cm" svg:y="0.445cm" text:anchor-type="paragraph"><draw:text-box fo:min-width="3.082cm" fo:min-height="0.390cm"><text:p text:style-name="P152"><text:span text:style-name="CharStyle19">RYSZARD M. CZARNY</text:span></text:p></draw:text-box></draw:frame><draw:frame draw:style-name="fr88" svg:x="0.683cm" svg:y="1.349cm" svg:width="12.972cm" svg:height="18.179cm" text:anchor-type="paragraph"><draw:text-box><text:p text:style-name="P153"><text:span text:style-name="CharStyle9">proklamowanych przez ONZ; w tym praw człowieka, praw obywatelskich i politycz­nych. Warto zauważać, że coraz więcej elementów przemawia za tym, że model współ­czesnego nordyckiego (skandynawskiego) państwa dobrobytu ma szansę stać się wzo­rem dla innych demokracji typu zachodniego. Tym razem jednak już nie ze względu na słabnący model socjalno-opiekuńczy, lecz w związku z nowoczesnymi rozwiązaniami obecnego państwa dobrobytu. Rozwiązaniami, które próbują znaleźć złoty środek mię­dzy liberalizmem a interwencjonizmem (odwiecznym problemem ekonomii i polityki), a równocześnie potwierdzają wspólnotę świadomych więzów, wspólnej historii i nadziei pokładanych w jedności i solidarności godnej nie tylko regionu nordyckiego, ale całego kontynentu europejskiego. Jego atrakcyjność i przydatność wyraża się w charaktery­stycznym dla nordyckiego modelu państwa opiekuńczego zobowiązaniu do szukania po­rozumienia, do poszanowania kulturowej i duchowej odrębności każdego z narodów, do ochrony i głoszenia praw człowieka. </text:span></text:p><text:p text:style-name="P154"><text:span text:style-name="T33">ABSTRACT</text:span></text:p><text:p text:style-name="P155"><text:span text:style-name="CharStyle3">The Nordic </text:span><text:span text:style-name="T33">„Welfare </text:span><text:span text:style-name="CharStyle3">States"</text:span></text:p><text:p text:style-name="P156"><text:span text:style-name="CharStyle3">On the example of Sweden, is it a crisis or a transformation of a model? </text:span></text:p><text:p text:style-name="P157"><text:span text:style-name="CharStyle25">The concept of a „welfare state” is strictly correlated with common „Nordic” cultural, humanis­tic, egalitarian, democratic and mental values. It is exactly in them that one can find the sources of the special model of „a protective state, ” characterized by a functioning political democratism and a socio-economic egalitarianism. The similarities and the merging of the cultural, historical, mental, socio-economic, political and ethnic-linguistic components may then lie at the source of the uniqueness of this, as it were, exemplary model of the „welfare state, ” in which the residents of Northern Europe take so much pride. It seems to be a model possibly closest to the ideal of democracy, a lawful state and a man as a supreme value. It is a „welfare state” which attempts to implement as many principles of those advocated by the United Nations as possible, including the rights of man, as well as civic and political rights. It is worth noting that a growing number of elements comprising the modern Nordic (Scandinavian) „welfare state” may become a template for other democracies of the western type. This time, however, it is not because of the weakening „social-protective model” but due to the modern solutions adapted by the current „welfare state. ” These solutions attempt to find a „golden means” between liberalism and interventionism (an eter­nal problem of economy and politics) while simultaneously they confirm the community of con­scious bonds, common history and the hopes for unity and solidarity worthy not only of the Nor­dic Region but also of the whole of the European continent. The Nordic model of a „protective state” finds its attractiveness and usefulness in the characteristic self-imposed obligation to search for an agreement, to respect a cultural and spiritual uniqueness of every nation, and to protect and advocate the rights of man.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13.pt" style:font-size-asian="13.pt" style:font-size-complex="13.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font-name="Times New Roman" style:font-name-asian="Times New Roman" style:font-name-complex="Times New Roman"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12.pt" style:font-size-asian="12.pt" style:font-size-complex="12.pt" style:font-name="Arial" style:font-name-asian="Arial" style:font-name-complex="Arial" style:text-scale="100.%" fo:letter-spacing="0.000cm" fo:color="#000000" style:text-position="0.%"/>
    </style:style>
    <style:style style:family="text" style:name="CharStyle25" style:display-name="CharStyle2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0.318cm" fo:line-height="112.%"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5" style:display-name="Nagłówek #1">
      <style:paragraph-properties fo:background-color="transparent" fo:margin-bottom="0.318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paragraph" style:name="Style8" style:display-name="Tekst treści">
      <style:paragraph-properties fo:background-color="transparent" fo:line-height="110.%"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Stopka">
      <style:paragraph-properties fo:background-color="transparent" fo:line-height="119.%" fo:text-indent="0.67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1"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Tekst treści (2)">
      <style:paragraph-properties fo:background-color="transparent" fo:margin-bottom="0.318cm" fo:line-height="130.%"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5" style:display-name="T15" style:parent-style-name="CharStyle16">
      <style:text-properties fo:color="#000000"/>
    </style:style>
    <style:style style:family="text" style:name="T16" style:display-name="T16"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7" style:display-name="P37" style:parent-style-name="Style14">
      <style:paragraph-properties fo:background-color="transparent" fo:margin-top="0.000cm" fo:margin-bottom="0.000cm" fo:line-height="100.%" fo:margin-left="0.000cm" fo:margin-right="0.000cm" fo:text-indent="0.000cm" fo:text-align="left" style:page-number="auto">
        <style:tab-stops>
          <style:tab-stop style:position="12.793cm" style:type="right"/>
        </style:tab-stops>
      </style:paragraph-properties>
      <style:text-properties/>
    </style:style>
    <style:style style:family="paragraph" style:name="P47" style:display-name="P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309cm" fo:page-height="21.92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0"/>
      </style:header>
      <style:footer>
        <text:p text:style-name="P160"/>
      </style:footer>
    </style:master-page>
    <style:master-page style:name="PageStyle1" style:page-layout-name="Mpm1">
      <style:header>
        <text:p text:style-name="P160"/>
      </style:header>
      <style:footer>
        <text:p text:style-name="P160"/>
      </style:footer>
    </style:master-page>
    <style:master-page style:name="PageStyle2" style:page-layout-name="Mpm2">
      <style:header>
        <text:p text:style-name="P160"/>
      </style:header>
      <style:footer>
        <text:p text:style-name="P160"/>
      </style:footer>
    </style:master-page>
    <style:master-page style:name="PageStyle3" style:page-layout-name="Mpm3">
      <style:header>
        <text:p text:style-name="P160"/>
      </style:header>
      <style:footer>
        <text:p text:style-name="P160"/>
      </style:footer>
    </style:master-page>
    <style:master-page style:name="PageStyle4" style:page-layout-name="Mpm4">
      <style:header>
        <text:p text:style-name="P160"/>
      </style:header>
      <style:footer>
        <text:p text:style-name="P160"/>
      </style:footer>
    </style:master-page>
    <style:master-page style:name="PageStyle5" style:page-layout-name="Mpm5">
      <style:header>
        <text:p text:style-name="P160"/>
      </style:header>
      <style:footer>
        <text:p text:style-name="P160"/>
      </style:footer>
    </style:master-page>
    <style:master-page style:name="PageStyle6" style:page-layout-name="Mpm6">
      <style:header>
        <text:p text:style-name="P160"/>
      </style:header>
      <style:footer>
        <text:p text:style-name="P160"/>
      </style:footer>
    </style:master-page>
    <style:master-page style:name="PageStyle7" style:page-layout-name="Mpm7">
      <style:header>
        <text:p text:style-name="P160"/>
      </style:header>
      <style:footer>
        <text:p text:style-name="P160"/>
      </style:footer>
    </style:master-page>
    <style:master-page style:name="PageStyle8" style:page-layout-name="Mpm8">
      <style:header>
        <text:p text:style-name="P160"/>
      </style:header>
      <style:footer>
        <text:p text:style-name="P160"/>
      </style:footer>
    </style:master-page>
    <style:master-page style:name="PageStyle9" style:page-layout-name="Mpm9">
      <style:header>
        <text:p text:style-name="P160"/>
      </style:header>
      <style:footer>
        <text:p text:style-name="P160"/>
      </style:footer>
    </style:master-page>
    <style:master-page style:name="PageStyle10" style:page-layout-name="Mpm10">
      <style:header>
        <text:p text:style-name="P160"/>
      </style:header>
      <style:footer>
        <text:p text:style-name="P160"/>
      </style:footer>
    </style:master-page>
    <style:master-page style:name="PageStyle11" style:page-layout-name="Mpm11">
      <style:header>
        <text:p text:style-name="P160"/>
      </style:header>
      <style:footer>
        <text:p text:style-name="P16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