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8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13" style:parent-style-name="Tekst treści">
      <style:paragraph-properties fo:background-color="transparent" fo:margin-top="0.000cm" fo:margin-bottom="0.408cm" fo:margin-left="0.000cm" fo:margin-right="0.035cm" fo:text-indent="0.811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00cm" fo:margin-right="0.035cm" fo:text-indent="0.811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811cm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00cm" fo:margin-right="0.176cm" fo:text-indent="0.000cm" fo:text-align="center" style:page-number="auto"/>
      <style:text-properties/>
    </style:style>
    <style:style style:family="paragraph" style:name="P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347cm" fo:line-height="0.441cm" fo:margin-left="0.000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30" style:parent-style-name="Nagłówek #2">
      <style:paragraph-properties fo:background-color="transparent" fo:margin-top="0.000cm" fo:margin-bottom="0.425cm" fo:line-height="0.441cm" fo:margin-left="0.000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811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972cm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811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00cm" fo:text-indent="0.811cm" fo:text-align="left" style:page-number="auto">
        <style:tab-stops>
          <style:tab-stop style:position="1.091cm" style:type="left"/>
        </style:tab-stops>
      </style:paragraph-properties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65cm" fo:line-height="0.353cm" fo:margin-left="0.000cm" fo:margin-right="0.000cm" fo:text-indent="0.811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420cm" fo:line-height="0.353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176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45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423cm" fo:margin-left="0.000cm" fo:margin-right="0.035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47cm" fo:margin-left="0.000cm" fo:margin-right="0.071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176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000cm" fo:margin-left="5.821cm" fo:margin-right="0.035cm" fo:text-indent="0.000cm" style:page-number="auto">
        <style:tab-stops>
          <style:tab-stop style:position="4.343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61">
      <style:paragraph-properties style:page-number="auto"/>
      <style:text-properties fo:font-size="5.pt" style:font-size-asian="5.pt" style:font-size-complex="5.pt"/>
    </style:style>
    <style:style style:family="paragraph" style:name="P62">
      <style:paragraph-properties style:page-number="auto"/>
      <style:text-properties fo:font-size="5.e-002pt" style:font-size-asian="5.e-002pt" style:font-size-complex="5.e-002pt"/>
    </style:style>
    <style:style style:family="paragraph" style:name="P6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8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8" style:num-suffix="."/>
    </text:list-style>
    <text:list-style style:name="L2">
      <text:list-level-style-number text:start-value="1" style:num-format="i" text:level="1" text:style-name="CharStyle8"/>
    </text:list-style>
    <text:list-style style:name="L4">
      <text:list-level-style-number text:start-value="1" style:num-format="i" text:level="1" text:style-name="CharStyle8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4"><draw:frame draw:style-name="fr1" svg:x="0.975cm" svg:y="0.938cm" svg:width="12.861cm" svg:height="1.050cm" text:anchor-type="paragraph"><draw:text-box><text:p text:style-name="P53"><text:span text:style-name="CharStyle4">TRANSFORMACJE PRAWA PRYWATNEGO<text:line-break/></text:span><text:span text:style-name="CharStyle4">2/2006<text:tab/></text:span><text:span text:style-name="CharStyle4">ISSN 1641-1609</text:span></text:p></draw:text-box></draw:frame><draw:frame draw:style-name="fr2" svg:x="0.975cm" svg:y="5.128cm" svg:width="12.861cm" svg:height="1.288cm" text:anchor-type="paragraph"><draw:text-box><text:h text:outline-level="0" text:style-name="P45"><text:bookmark-start text:name="bookmark0"/><text:span text:style-name="CharStyle6">ODPOWIEDZIALNOŚĆ CZŁONKA ZARZĄDU<text:line-break/>ZA BRAK STARANNOŚCI*</text:span><text:bookmark-end text:name="bookmark0"/></text:h></draw:text-box></draw:frame><draw:frame draw:style-name="fr3" svg:x="0.975cm" svg:y="7.235cm" svg:width="12.861cm" svg:height="4.750cm" text:anchor-type="paragraph"><draw:text-box><text:list text:style-name="L0"><text:list-item><text:p text:style-name="P17"><text:span text:style-name="CharStyle8"><text:tab/>Ustalenie bezprawności w rozumieniu art. 293 k.s.h. nie może ograniczać się<text:line-break/>jedynie do ogólnikowego stwierdzenia, że działanie lub zaniechanie było sprzeczne<text:line-break/>z prawem lub umową spółki, lecz powinno wskazywać — z przytoczeniem konkret-<text:line-break/>nych przepisów prawa lub postanowień umowy — na czym polegała sprzeczność<text:line-break/>zachowania członka organu spółki z oznaczonym przepisem prawa lub postanowie-<text:line-break/>niem umowy.</text:span></text:p></text:list-item><text:list-item><text:p text:style-name="P12"><text:span text:style-name="CharStyle8"><text:tab/>Nie można podzielić stanowiska, że „działaniem lub zaniechaniem sprzecz-<text:line-break/>nym z prawem lub postanowieniami umowy spółki” jest już samo uchybienie art.<text:line-break/>293 § 2 k.s.h., a więc obowiązkowi staranności wynikającej z zawodowego charak-<text:line-break/>teru działalności członka oznaczonych organów lub likwidatora spółki.</text:span></text:p></text:list-item></text:list></draw:text-box></draw:frame><draw:frame draw:style-name="fr4" svg:x="0.968cm" svg:y="18.530cm" svg:width="12.894cm" svg:height="1.067cm" text:anchor-type="paragraph"><draw:text-box><text:p text:style-name="P40"><text:span text:style-name="CharStyle10">* Orzeczenie tezowane przez redakcję „Transformacji Prawa Prywatnego”. W uzasadnieniu zachowano oryginal-<text:line-break/>ną pisownię. Teza orzeczenia (ale w innym brzmieniu) została opublikowana również w Monitorze Prawniczym 2006,<text:line-break/>nr 5, poz. 226.</text:span></text:p></draw:text-box></draw:frame><draw:frame draw:style-name="fr5" svg:x="0.968cm" svg:y="20.662cm" svg:width="12.894cm" svg:height="0.296cm" text:anchor-type="paragraph"><draw:text-box><text:p text:style-name="P50"><text:span text:style-name="CharStyle12">133</text:span></text:p></draw:text-box></draw:frame></text:p>
      </text:section>
      <text:section text:style-name="Sect1" text:name="Section1">
        <text:p text:style-name="P65"><draw:frame draw:style-name="fr6" svg:x="0.963cm" svg:y="0.146cm" fo:min-width="4.835cm" fo:min-height="0.360cm" text:anchor-type="paragraph"><draw:text-box><text:p text:style-name="P27"><text:span text:style-name="CharStyle14">Transformacje Prawa Prywatnego 2/2006</text:span></text:p></draw:text-box></draw:frame><draw:frame draw:style-name="fr7" svg:x="0.990cm" svg:y="0.986cm" svg:width="12.836cm" svg:height="18.900cm" text:anchor-type="paragraph"><draw:text-box><text:p text:style-name="P42"><text:span text:style-name="CharStyle8">Sygn. akt V CSK 128/05</text:span></text:p><text:h text:outline-level="1" text:style-name="P28"><text:bookmark-start text:name="bookmark1"/><text:span text:style-name="CharStyle16">WYROK<text:line-break/>W IMIENIU RZECZYPOSPOLITEJ POLSKIEJ<text:line-break/></text:span><text:span text:style-name="CharStyle17">Dnia 9 lutego 2006 r.</text:span><text:bookmark-end text:name="bookmark1"/></text:h><text:p text:style-name="P43"><text:span text:style-name="CharStyle8">Sąd Najwyższy w składzie:</text:span></text:p><text:p text:style-name="P24"><text:span text:style-name="CharStyle8">SSN Elżbieta Skowrońska-Bocian (przewodniczący)</text:span></text:p><text:p text:style-name="P51"><text:span text:style-name="CharStyle8">SSN Hubert Wrzeszcz (sprawozdawca)</text:span></text:p><text:p text:style-name="P47"><text:span text:style-name="CharStyle8">SSN Krzysztof Pietrzykowski<text:line-break/>Protokolant Piotr Malczewski</text:span></text:p><text:p text:style-name="P37"><text:span text:style-name="CharStyle8">w sprawie z powództwa Kupieckiego Domu Maklerskiego Spółki z ograniczo-<text:line-break/>ną odpowiedzialnością w Katowicach w likwidacji<text:line-break/>przeciwko Zbigniewowi R.</text:span></text:p><text:p text:style-name="P39"><text:span text:style-name="CharStyle8">o<text:tab/>zapłatę,</text:span></text:p><text:p text:style-name="P31"><text:span text:style-name="CharStyle8">po rozpoznaniu na rozprawie w Izbie Cywilnej w dniu 9 lutego 2006 r.,<text:line-break/>skargi kasacyjnej pozwanego od wyroku Sądu Apelacyjnego w Katowicach<text:line-break/>z dnia 9 lutego 2005 r., sygn. akt I ACa 1475/04,</text:span></text:p><text:p text:style-name="P38"><text:span text:style-name="CharStyle8">uchyla zaskarżony wyrok i przekazuje sprawę Sądowi Apelacyjnemu w Kato-<text:line-break/>wicach do ponownego rozpoznania, pozostawiając temu Sądowi rozstrzygnięcie</text:span></text:p><text:p text:style-name="P36"><text:span text:style-name="CharStyle8">o<text:tab/>kosztach postępowania kasacyjnego.</text:span></text:p><text:h text:outline-level="1" text:style-name="P30"><text:bookmark-start text:name="bookmark2"/><text:span text:style-name="CharStyle16">UZASADNIENIE</text:span><text:bookmark-end text:name="bookmark2"/></text:h><text:p text:style-name="P15"><text:span text:style-name="CharStyle8">Sąd Okręgowy w Katowicach wyrokiem z dnia 8 czerwca 2004 r. oddalił po-<text:line-break/>wództwo o zapłatę 660 079,69 zł z ustawowymi odsetkami.</text:span></text:p><text:p text:style-name="P21"><text:span text:style-name="CharStyle8">Sąd ustalił, że pozwany był prezesem zarządu powodowej spółki i ,,Proexportu”<text:line-break/>sp. z o.o. w Katowicach. Spółka ,,Proexport” nie zapłaciła powódce wynagrodzenia<text:line-break/>za usługi w wysokości 190 000 zł, czynszu najmu w kwocie 393 670,62 zł i na-<text:line-break/>leżności za ochronę mienia w wysokości 76 409,07 zł.</text:span></text:p><text:p text:style-name="P29"><text:span text:style-name="CharStyle8">Dnia 30 września 2002 r. Sąd oddalił wniosek, złożony przez pozwanego dnia<text:line-break/>19 lipca 2002 r., o ogłoszenie upadłości „Proexportu”, ponieważ majątek spółki<text:line-break/>nie wystarczył nawet na pokrycie kosztów postępowania upadłościowego. Spółka<text:line-break/>nie posiada majątku, do którego można by skierować egzekucję. Postępowanie egze-<text:line-break/>kucyjne prowadzone przez innych wierzycieli zostało umorzone z powodu bezsku-<text:line-break/>teczności egzekucji. Powodowa spółka nie posiada przeciwko ,Proexportowi” tytułu<text:line-break/>wykonawczego.</text:span></text:p></draw:text-box></draw:frame><draw:frame draw:style-name="fr8" svg:x="0.981cm" svg:y="20.560cm" fo:min-width="0.499cm" fo:min-height="0.347cm" text:anchor-type="paragraph"><draw:text-box><text:p text:style-name="P20"><text:span text:style-name="CharStyle12">134</text:span></text:p></draw:text-box></draw:frame></text:p>
      </text:section>
      <text:section text:style-name="Sect2" text:name="Section2">
        <text:p text:style-name="P66"><draw:frame draw:style-name="fr9" svg:x="7.431cm" svg:y="0.166cm" fo:min-width="6.401cm" fo:min-height="0.363cm" text:anchor-type="paragraph"><draw:text-box><text:p text:style-name="P18"><text:span text:style-name="CharStyle14">Odpowiedzialność członka zarządu za brak staranności</text:span></text:p></draw:text-box></draw:frame><draw:frame draw:style-name="fr10" svg:x="0.981cm" svg:y="0.928cm" svg:width="12.852cm" svg:height="18.729cm" text:anchor-type="paragraph"><draw:text-box><text:p text:style-name="P34"><text:span text:style-name="CharStyle8">Sąd Okręgowy uznał, że nie można przypisać pozwanemu odpowiedzialności<text:line-break/>na podstawie art. 299 k.s.h., ponieważ powódka nie ma tytułu wykonawczego prze-<text:line-break/>ciwko „Proexportowi”.</text:span></text:p><text:p text:style-name="P35"><text:span text:style-name="CharStyle8">Pozwany nie odpowiada także na podstawie art. 293 k.s.h. Powódka nie wyka-<text:line-break/>zała bowiem przesłanek tej odpowiedzialności.</text:span></text:p><text:p text:style-name="P52"><text:span text:style-name="CharStyle8">Sąd Apelacyjny zaskarżonym wyrokiem zmienił rozstrzygnięcie Sądu pierw-<text:line-break/>szej instancji i zasądził od pozwanego na rzecz powódki 583 670,62 zł z ustawowy-<text:line-break/>mi odsetkami od dnia 8 czerwca 2004 r., umorzył postępowanie w części dotyczącej<text:line-break/>odsetek za okres od 28 lutego 1997 r. do 17 czerwca 2003 r., oddalił powództwo<text:line-break/>w pozostałym zakresie, zasądził od pozwanego na rzecz powódki 7200 zł kosztów<text:line-break/>procesu oraz oddalił apelację w pozostałej części i zasądził od pozwanego na rzecz<text:line-break/>powódki 5400 zł kosztów postępowania apelacyjnego.</text:span></text:p><text:p text:style-name="P48"><text:span text:style-name="CharStyle8">Sąd odwoławczy podzielił zarzut pozwanego, że zachodzą podstawy do przypi-<text:line-break/>sania pozwanemu odpowiedzialności na podstawie art. 293 k.s.h. Uznał, że pozwany<text:line-break/>dopuścił się zaniedbań w zarządzeniu spółką świadczących o niedołożeniu przy wy-<text:line-break/>konywaniu obowiązków staranności wynikającej z zawodowego charakteru jego dzia-<text:line-break/>łalności.</text:span></text:p><text:p text:style-name="P32"><text:span text:style-name="CharStyle8">W kasacji, opartej na obu podstawach z art. 3 9 8</text:span><text:span text:style-name="T1">3</text:span><text:span text:style-name="CharStyle8"><text:s text:c="1"/>§ 1 k.p.c., pełnomocnik po-<text:line-break/>woda zarzucił naruszenie art. 293 § 1 i 2 k.s.h. przez jego błędną wykładnię i niewła-<text:line-break/>ściwe zastosowanie, art. 297 k.s.h. i art. 296 § 1 i 2 k.h. w zw. z art. 621 k.s.h. oraz<text:line-break/>art. 232 k.p.c., art. 6 k. c., art. 233 § 1, art. 382, art. 328 § 2 k.p.c.</text:span></text:p><text:p text:style-name="P13"><text:span text:style-name="CharStyle8">Powołując się na te podstawy kasacyjne, wniósł zmianę zaskarżonego wyroku<text:line-break/>i oddalenie powództwa w całości bądź o uchylenie orzeczenia i przekazanie sprawy<text:line-break/>do ponownego rozpoznania.</text:span></text:p><text:p text:style-name="P41"><text:span text:style-name="CharStyle8">Sąd Najwyższy zważył, co następuje:</text:span></text:p><text:p text:style-name="P44"><text:span text:style-name="CharStyle8">Nie podlega kontroli kasacyjnej zarzut naruszenia art. 233 § 1 i art. 382 k.p.c.,<text:line-break/>który w istocie sprowadza się do zakwestionowania oceny dowodów i dokonanych<text:line-break/>w sprawie ustaleń. Uszło bowiem uwagi skarżącego, że podstawą skargi kasacyjnej<text:line-break/>—w przeciwieństwie do kasacji—nie mogą być zarzuty dotyczące ustalenia faktów<text:line-break/>lub oceny dowodów (art. 398</text:span><text:span text:style-name="T1">3</text:span><text:span text:style-name="CharStyle8"><text:s text:c="1"/>§ 3 k.p.c.).</text:span></text:p><text:p text:style-name="P33"><text:span text:style-name="CharStyle8">Nieuzasadniony jest zarzut naruszenia art. 297 k.s.h. i art. 296 § 1 i 2 k.h. w zw.<text:line-break/>z art. 621 k.s.h., który polega — zdaniem skarżącego — na nieuwzględnieniu pod-<text:line-break/>niesionego przez niego zarzutu przedawnienia dochodzonego roszczenia.</text:span></text:p><text:p text:style-name="P59"><text:span text:style-name="CharStyle8">Przedawnienie sąd uwzględnia na zarzut dłużnika. Po upływie terminu przedaw-<text:line-break/>nienia — zgodnie z art. 117 § 1 k.c. — ten, przeciwko komu przysługuje roszczenie,<text:line-break/>może bowiem uchylić się od jego zaspokoj enia. Ciężar udowodnienia zarzutu przedaw-<text:line-break/>nienia w procesie spoczywa na pozwanym, ponieważ on wywodzi z tego faktu skutki<text:line-break/>prawne (art. 6 k.c.). Pozwany powinien zatem co najmniej wykazać, jakie roszczenie</text:span></text:p></draw:text-box></draw:frame><draw:frame draw:style-name="fr11" svg:x="13.333cm" svg:y="20.586cm" fo:min-width="0.483cm" fo:min-height="0.347cm" text:anchor-type="paragraph"><draw:text-box><text:p text:style-name="P57"><text:span text:style-name="CharStyle12">135</text:span></text:p></draw:text-box></draw:frame></text:p>
      </text:section>
      <text:section text:style-name="Sect3" text:name="Section3">
        <text:p text:style-name="P67"><draw:frame draw:style-name="fr12" svg:x="0.981cm" svg:y="0.171cm" fo:min-width="4.835cm" fo:min-height="0.360cm" text:anchor-type="paragraph"><draw:text-box><text:p text:style-name="P26"><text:span text:style-name="CharStyle14">Transformacje Prawa Prywatnego 2/2006</text:span></text:p></draw:text-box></draw:frame><draw:frame draw:style-name="fr13" svg:x="0.972cm" svg:y="0.928cm" svg:width="12.869cm" svg:height="18.729cm" text:anchor-type="paragraph"><draw:text-box><text:list text:style-name="L2"><text:list-item><text:p text:style-name="P16"><text:span text:style-name="CharStyle8"><text:tab/>na jakiej podstawie uznaje za przedawnione. Tymczasem skarżący zarzut przedaw-<text:line-break/>nienia, oparty na wyżej przytoczonych przepisach, podniósł dopiero w kasacji.<text:line-break/>W piśmie z dnia 18 września 2003 r. stwierdził natomiast jedynie, że powództwo<text:line-break/>podlega oddaleniu „także z mocy przepisu art. 118 k.c.” (k. 102), a w piśmie z dnia<text:line-break/>27 listopada 2003 r. ograniczył się do wzmianki, że „powód nie występował przeciw-<text:line-break/>ko dłużnikowi, ani nawet nie wzywał go do zapłaty, a gdyby nawet wystąpił, to byłby<text:line-break/>narażony na zarzut przedawnienia (k. 120). W odpowiedzi na pozew, sporządzonej<text:line-break/>już przez profesjonalnego pełnomocnika, jest tylko stwierdzenie, iż „należności wska-<text:line-break/>zane przez powoda w pozwie są przedawnione z uwagi na datę wniesienia pozwu”<text:line-break/>(k. 124). Kwestia przedawnienia w ogóle nie została podniesiona w postępowaniu<text:line-break/>apelacyjnym. W tej sytuacji nie można skutecznie zarzucić Sądowi Apelacyjnemu,<text:line-break/>że zaskarżony wyrok został wydany z naruszeniem wskazanych w kasacji przepisów<text:line-break/>regulujących przedawnienie. W konsekwencji chybiony jest także zarzut naruszenia<text:line-break/>art. 328 § 2 k.p.c. przez niepodanie przyczyn nieuwzględnienia zarzutu przedawnienia.</text:span></text:p></text:list-item></text:list><text:p text:style-name="P54"><text:span text:style-name="CharStyle8">Trafny jest natomiast zarzut naruszenia art. 293 k.s.h. Przytoczony przepis<text:line-break/>reguluje odpowiedzialność członków zarządu, rady nadzorczej, komisji rewizyjnej</text:span></text:p><text:list text:style-name="L4"><text:list-item><text:p text:style-name="P55"><text:span text:style-name="CharStyle8"><text:tab/>likwidatorów za szkody wyrządzone zawinionym działaniem lub zaniechaniem<text:line-break/>sprzecznym z prawem lub postanowieniami umowy spółki. Konieczną przesłanką tej<text:line-break/>odpowiedzialności jest bezprawność, która w rozumieniu art. 293 k.s.h. polega na<text:line-break/>działaniu sprzecznym z prawem lub postanowieniami umowy spółki.</text:span></text:p></text:list-item></text:list><text:p text:style-name="P14"><text:span text:style-name="CharStyle8">Należy podzielić dominujący w piśmiennictwie pogląd, że „działaniem lub za-<text:line-break/>niechaniem sprzecznym z prawem” jest postępowanie naruszające powszechnie obo-<text:line-break/>wiązujące przepisy prawa, a nie jedynie przepisy kodeksu spółek handlowych.</text:span></text:p><text:p text:style-name="P49"><text:span text:style-name="CharStyle8">Trafnie podkreśla się bowiem, że obowiązki osób, o których mowa w omawia-<text:line-break/>nym artykule, stanowią materię wielu aktów prawnych. Warto też dodać, że za t</text:span><text:span text:style-name="CharStyle18">akim</text:span><text:span text:style-name="CharStyle8"><text:line-break/>rozumieniem omawianego pojęcia opowiedział się Sąd Najwyższy w okresie obo-<text:line-break/>wiązywania art. 292 k.h., będącego odpowiednikiem art. 293 k.s.h. (por. wyrok Sądu<text:line-break/>Najwyższego z dnia 15 czerwca 2005 r., IV CK 731/04, niepubl.).</text:span></text:p><text:p text:style-name="P22"><text:span text:style-name="CharStyle8">Dla ustalenia bezprawności, polegającej na działaniu lub zaniechaniu sprzecz-<text:line-break/>nym z postanowieniami umowy spółki, nie bez znaczenia mogą być także przewi-<text:line-break/>dziane w umowie podziały kompetencji między członków organów spółki. W art.<text:line-break/>293 k.s.h. wyraźnie jest bowiem mowa o odpowiedzialności członków oznaczonych<text:line-break/>organów spółki, a nie całego organu. Dlatego wspomnianego podziału kompetencji<text:line-break/>nie można traktować tylko w kategoriach formalnych.</text:span></text:p><text:p text:style-name="P56"><text:span text:style-name="CharStyle8">Ustalenie bezprawności w rozumieniu art. 293 k.s.h. nie może ograniczać się<text:line-break/>jedynie do ogólnikowego stwierdzenia, że działanie lub zaniechanie było sprzeczne<text:line-break/>z prawem lub umową spółki, lecz powinno wskazywać — z przytoczeniem konkret-<text:line-break/>nych przepisów prawa lub postanowień umowy — na czym polegała sprzeczność<text:line-break/>zachowania członka organu spółki z oznaczonym przepisem prawa lub postanowie-<text:line-break/>niem umowy.</text:span></text:p></draw:text-box></draw:frame><draw:frame draw:style-name="fr14" svg:x="0.997cm" svg:y="20.586cm" fo:min-width="0.490cm" fo:min-height="0.347cm" text:anchor-type="paragraph"><draw:text-box><text:p text:style-name="P25"><text:span text:style-name="CharStyle12">136</text:span></text:p></draw:text-box></draw:frame></text:p>
      </text:section>
      <text:section text:style-name="Sect4" text:name="Section4">
        <text:p text:style-name="P68"><draw:frame draw:style-name="fr15" svg:x="7.461cm" svg:y="0.141cm" fo:min-width="6.401cm" fo:min-height="0.363cm" text:anchor-type="paragraph"><draw:text-box><text:p text:style-name="P19"><text:span text:style-name="CharStyle14">Odpowiedzialność członka zarządu za brak staranności</text:span></text:p></draw:text-box></draw:frame><draw:frame draw:style-name="fr16" svg:x="0.975cm" svg:y="0.896cm" svg:width="12.861cm" svg:height="9.423cm" text:anchor-type="paragraph"><draw:text-box><text:p text:style-name="P11"><text:span text:style-name="CharStyle8">Nie można także podzielić stanowiska Sądu, że „działaniem lub zaniechaniem<text:line-break/>sprzecznym z prawem lub postanowieniami umowy spółki” jest już samo uchybienie<text:line-break/>art. 293 § 2 k.s.h., a więc obowiązkowi staranności wynikającej z zawodowego cha-<text:line-break/>rakteru działalności członka oznaczonych organów lub likwidatora spółki. Miernik<text:line-break/>staranności wskazany w tym przepisie stanowi bowiem kryterium winy i jego speł-<text:line-break/>nienie nie zwalnia od obowiązku ustalenia bezprawności.</text:span></text:p><text:p text:style-name="P58"><text:span text:style-name="CharStyle8">W świetle powyższego nie można odmówić racji skarżącemu, że zaskarżony<text:line-break/>wyrok został wydany z naruszeniem art. 293 k.s.h. przez błędną jego wykładnię.<text:line-break/>Trafny jest także zarzut naruszenia tego przepisu przez niewłaściwe jego zastosowa-<text:line-break/>nie, ponieważ podstawa faktyczna nie zawiera ustaleń w zakresie bezprawności, od-<text:line-break/>powiadaj ących przedstawionym wymaganiom.</text:span></text:p><text:p text:style-name="P23"><text:span text:style-name="CharStyle8">Wskazana w art. 293 k.s.h. reguła dowodowa w postaci domniemania dotyczy<text:line-break/>jedynie winy. Nie obejmuje ona natomiast bezprawności, szkody i związku przyczy-<text:line-break/>nowego między naruszeniem prawa lub postanowień umowy a szkodą.</text:span></text:p><text:p text:style-name="P46"><text:span text:style-name="CharStyle8">To oznacza, że obowiązek wykazania tych przesłanek odpowiedzialności<text:line-break/>— zgodnie z art. 6 k.c. — spoczywa na powodzie. Nie można zatem podzielić wyra-<text:line-break/>żonego w skardze kasacyjnej zapatrywania, że powoda obciąża także ciężar wykaza-<text:line-break/>nia winy.</text:span></text:p><text:p text:style-name="P60"><text:span text:style-name="CharStyle8">Z przedstawionych powodów Sąd Najwyższy orzekł jak w sentencji wyroku<text:line-break/>(art. 398</text:span><text:span text:style-name="T1">15</text:span><text:span text:style-name="CharStyle8"><text:s text:c="1"/>§ 1 k.p.c.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text" style:name="CharStyle17" style:display-name="CharStyle17" style:parent-style-name="CharStyle16">
      <style:text-properties fo:font-size="10.pt" style:font-size-asian="10.pt" style:font-size-complex="10.pt" style:text-scale="100.%" fo:letter-spacing="0.000cm" fo:color="#000000" style:text-position="0.%"/>
    </style:style>
    <style:style style:family="text" style:name="CharStyle18" style:display-name="CharStyle18" style:parent-style-name="CharStyle8">
      <style:text-properties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281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Nagłówek #1">
      <style:paragraph-properties fo:background-color="#FFFFFF" fo:margin-top="3.281cm" fo:margin-bottom="0.741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741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39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529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3"/>
      </style:footer>
      <style:header>
        <text:p text:style-name="P63"/>
      </style:header>
    </style:master-page>
    <style:master-page style:name="PageStyle1" style:page-layout-name="Mpm1">
      <style:footer>
        <text:p text:style-name="P63"/>
      </style:footer>
      <style:header>
        <text:p text:style-name="P63"/>
      </style:header>
    </style:master-page>
    <style:master-page style:name="PageStyle2" style:page-layout-name="Mpm2">
      <style:footer>
        <text:p text:style-name="P63"/>
      </style:footer>
      <style:header>
        <text:p text:style-name="P63"/>
      </style:header>
    </style:master-page>
    <style:master-page style:name="PageStyle3" style:page-layout-name="Mpm3">
      <style:footer>
        <text:p text:style-name="P63"/>
      </style:footer>
      <style:header>
        <text:p text:style-name="P63"/>
      </style:header>
    </style:master-page>
    <style:master-page style:name="PageStyle4" style:page-layout-name="Mpm4">
      <style:footer>
        <text:p text:style-name="P63"/>
      </style:footer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