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14cm" fo:margin-bottom="0cm" loext:contextual-spacing="false" fo:line-height="0.51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16cm" fo:margin-bottom="0cm" loext:contextual-spacing="false" fo:line-height="0.51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4cm" fo:margin-bottom="0cm" loext:contextual-spacing="false" fo:line-height="0.51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line-height="0.517cm" fo:text-align="start" style:justify-single-word="false" fo:text-indent="0cm" style:auto-text-indent="false"/>
    </style:style>
    <style:style style:name="P6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7" style:family="paragraph" style:parent-style-name="Heading_20_1" style:master-page-name="Converted15">
      <style:paragraph-properties fo:margin-left="0.198cm" fo:margin-right="0cm" fo:margin-top="0.132cm" fo:margin-bottom="0cm" loext:contextual-spacing="false" fo:text-indent="0cm" style:auto-text-indent="false" style:page-number="auto"/>
    </style:style>
    <style:style style:name="P8" style:family="paragraph" style:parent-style-name="Heading_20_1" style:master-page-name="Converted17">
      <style:paragraph-properties fo:margin-left="0.198cm" fo:margin-right="0cm" fo:margin-top="0.138cm" fo:margin-bottom="0cm" loext:contextual-spacing="false" fo:text-indent="0cm" style:auto-text-indent="false" style:page-number="182"/>
    </style:style>
    <style:style style:name="P9" style:family="paragraph" style:parent-style-name="Heading_20_1" style:master-page-name="Converted16">
      <style:paragraph-properties fo:margin-top="0.385cm" fo:margin-bottom="0cm" loext:contextual-spacing="false" style:page-number="auto"/>
    </style:style>
    <style:style style:name="P10" style:family="paragraph" style:parent-style-name="List_20_Paragraph" style:list-style-name="WWNum1">
      <style:paragraph-properties fo:margin-left="1.549cm" fo:margin-right="0cm" fo:margin-top="0cm" fo:margin-bottom="0cm" loext:contextual-spacing="false" fo:line-height="100%" fo:text-align="start" style:justify-single-word="false" fo:text-indent="-0.75cm" style:auto-text-indent="false">
        <style:tab-stops>
          <style:tab-stop style:position="1.549cm"/>
          <style:tab-stop style:position="1.55cm"/>
        </style:tab-stops>
      </style:paragraph-properties>
    </style:style>
    <style:style style:name="P11" style:family="paragraph" style:parent-style-name="List_20_Paragraph" style:list-style-name="WWNum2">
      <style:paragraph-properties fo:margin-left="1.549cm" fo:margin-right="0.201cm" fo:margin-top="0.335cm" fo:margin-bottom="0cm" loext:contextual-spacing="false" fo:line-height="122%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P12" style:family="paragraph" style:parent-style-name="List_20_Paragraph" style:list-style-name="WWNum2">
      <style:paragraph-properties fo:margin-left="1.549cm" fo:margin-right="0.201cm" fo:margin-top="0.093cm" fo:margin-bottom="0cm" loext:contextual-spacing="false" fo:line-height="123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3" style:family="paragraph" style:parent-style-name="List_20_Paragraph" style:list-style-name="WWNum2">
      <style:paragraph-properties fo:margin-left="1.954cm" fo:margin-right="0cm" fo:margin-top="0cm" fo:margin-bottom="0cm" loext:contextual-spacing="false" fo:line-height="0.404cm" fo:text-align="start" style:justify-single-word="false" fo:text-indent="-0.406cm" style:auto-text-indent="false">
        <style:tab-stops>
          <style:tab-stop style:position="1.956cm"/>
        </style:tab-stops>
      </style:paragraph-properties>
    </style:style>
    <style:style style:name="P14" style:family="paragraph" style:parent-style-name="Standard">
      <style:paragraph-properties fo:margin-left="0.799cm" fo:margin-right="0cm" fo:margin-top="0.15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99cm" fo:margin-right="0cm" fo:margin-top="0.145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5cm" fo:margin-right="0cm" fo:margin-top="0.055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549cm" fo:margin-right="0.196cm" fo:margin-top="0.178cm" fo:margin-bottom="0cm" loext:contextual-spacing="false" fo:line-height="93%" fo:text-align="justify" style:justify-single-word="false" fo:text-indent="-0.75cm" style:auto-text-indent="false"/>
    </style:style>
    <style:style style:name="P18" style:family="paragraph" style:parent-style-name="Standard">
      <style:paragraph-properties fo:margin-left="0.947cm" fo:margin-right="0.794cm" fo:margin-top="0cm" fo:margin-bottom="0cm" loext:contextual-spacing="false" fo:line-height="9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49cm" fo:margin-right="0.199cm" fo:margin-top="0cm" fo:margin-bottom="0cm" loext:contextual-spacing="false" fo:line-height="93%" fo:text-align="justify" style:justify-single-word="false" fo:text-indent="-0.75cm" style:auto-text-indent="false"/>
    </style:style>
    <style:style style:name="P20" style:family="paragraph" style:parent-style-name="Standard" style:master-page-name="Converted3">
      <style:paragraph-properties fo:margin-left="0.198cm" fo:margin-right="0.792cm" fo:margin-top="0.141cm" fo:margin-bottom="0cm" loext:contextual-spacing="false" fo:line-height="123%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198cm" fo:margin-right="0.792cm" fo:margin-top="0.425cm" fo:margin-bottom="0cm" loext:contextual-spacing="false" fo:line-height="122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47cm" fo:margin-right="0.799cm" fo:margin-top="0.355cm" fo:margin-bottom="0cm" loext:contextual-spacing="false" fo:line-height="122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47cm" fo:margin-right="0.803cm" fo:margin-top="0cm" fo:margin-bottom="0cm" loext:contextual-spacing="false" fo:line-height="95%" fo:text-align="justify" style:justify-single-word="false" fo:text-indent="-0.75cm" style:auto-text-indent="false"/>
    </style:style>
    <style:style style:name="P24" style:family="paragraph" style:parent-style-name="Standard">
      <style:paragraph-properties fo:margin-left="0.947cm" fo:margin-right="0.797cm" fo:margin-top="0cm" fo:margin-bottom="0cm" loext:contextual-spacing="false" fo:line-height="9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47cm" fo:margin-right="0.799cm" fo:margin-top="0.173cm" fo:margin-bottom="0cm" loext:contextual-spacing="false" fo:line-height="95%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0.947cm" fo:margin-right="0.799cm" fo:margin-top="0cm" fo:margin-bottom="0cm" loext:contextual-spacing="false" fo:line-height="93%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0.947cm" fo:margin-right="0.799cm" fo:margin-top="0.191cm" fo:margin-bottom="0cm" loext:contextual-spacing="false" fo:line-height="93%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0.947cm" fo:margin-right="0.799cm" fo:margin-top="0.183cm" fo:margin-bottom="0cm" loext:contextual-spacing="false" fo:line-height="122%" fo:text-align="start" style:justify-single-word="false" fo:text-indent="-0.75cm" style:auto-text-indent="false"/>
    </style:style>
    <style:style style:name="P29" style:family="paragraph" style:parent-style-name="Standard">
      <style:paragraph-properties fo:margin-left="1.549cm" fo:margin-right="0.198cm" fo:margin-top="0.353cm" fo:margin-bottom="0cm" loext:contextual-spacing="false" fo:line-height="123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549cm" fo:margin-right="0.198cm" fo:margin-top="0.002cm" fo:margin-bottom="0cm" loext:contextual-spacing="false" fo:line-height="123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549cm" fo:margin-right="0.198cm" fo:margin-top="0cm" fo:margin-bottom="0cm" loext:contextual-spacing="false" fo:line-height="95%" fo:text-align="justify" style:justify-single-word="false" fo:text-indent="-0.75cm" style:auto-text-indent="false"/>
    </style:style>
    <style:style style:name="P32" style:family="paragraph" style:parent-style-name="Standard">
      <style:paragraph-properties fo:margin-left="1.549cm" fo:margin-right="0.198cm" fo:margin-top="0.002cm" fo:margin-bottom="0cm" loext:contextual-spacing="false" fo:line-height="93%" fo:text-align="justify" style:justify-single-word="false" fo:text-indent="-0.75cm" style:auto-text-indent="false"/>
    </style:style>
    <style:style style:name="P33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8cm" fo:margin-right="0cm" fo:margin-top="0.178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549cm" fo:margin-right="0.199cm" fo:margin-top="0.376cm" fo:margin-bottom="0cm" loext:contextual-spacing="false" fo:line-height="123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549cm" fo:margin-right="0.201cm" fo:margin-top="0cm" fo:margin-bottom="0cm" loext:contextual-spacing="false" fo:line-height="95%" fo:text-align="justify" style:justify-single-word="false" fo:text-indent="-0.75cm" style:auto-text-indent="false"/>
    </style:style>
    <style:style style:name="P37" style:family="paragraph" style:parent-style-name="Standard">
      <style:paragraph-properties fo:margin-left="0.947cm" fo:margin-right="0.797cm" fo:margin-top="0.358cm" fo:margin-bottom="0cm" loext:contextual-spacing="false" fo:line-height="93%" fo:text-align="justify" style:justify-single-word="false" fo:text-indent="-0.75cm" style:auto-text-indent="false"/>
    </style:style>
    <style:style style:name="P38" style:family="paragraph" style:parent-style-name="Standard">
      <style:paragraph-properties fo:margin-left="0.947cm" fo:margin-right="0.797cm" fo:margin-top="0cm" fo:margin-bottom="0cm" loext:contextual-spacing="false" fo:line-height="93%" fo:text-align="justify" style:justify-single-word="false" fo:text-indent="-0.75cm" style:auto-text-indent="false"/>
    </style:style>
    <style:style style:name="P39" style:family="paragraph" style:parent-style-name="Standard">
      <style:paragraph-properties fo:margin-left="0.947cm" fo:margin-right="0.797cm" fo:margin-top="0.337cm" fo:margin-bottom="0cm" loext:contextual-spacing="false" fo:line-height="93%" fo:text-align="justify" style:justify-single-word="false" fo:text-indent="-0.75cm" style:auto-text-indent="false"/>
    </style:style>
    <style:style style:name="P40" style:family="paragraph" style:parent-style-name="Standard">
      <style:paragraph-properties fo:margin-left="1.549cm" fo:margin-right="0.196cm" fo:margin-top="0cm" fo:margin-bottom="0cm" loext:contextual-spacing="false" fo:line-height="122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549cm" fo:margin-right="0.196cm" fo:margin-top="0.03cm" fo:margin-bottom="0cm" loext:contextual-spacing="false" fo:line-height="122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549cm" fo:margin-right="0.196cm" fo:margin-top="0.344cm" fo:margin-bottom="0cm" loext:contextual-spacing="false" fo:line-height="122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549cm" fo:margin-right="0.194cm" fo:margin-top="0.374cm" fo:margin-bottom="0cm" loext:contextual-spacing="false" fo:line-height="122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47cm" fo:margin-right="0.96cm" fo:margin-top="0.406cm" fo:margin-bottom="0cm" loext:contextual-spacing="false" fo:line-height="122%" fo:text-align="start" style:justify-single-word="false" fo:text-indent="-0.75cm" style:auto-text-indent="false"/>
    </style:style>
    <style:style style:name="P45" style:family="paragraph" style:parent-style-name="Standard">
      <style:paragraph-properties fo:margin-left="0.947cm" fo:margin-right="0.96cm" fo:margin-top="0.178cm" fo:margin-bottom="0cm" loext:contextual-spacing="false" fo:line-height="122%" fo:text-align="start" style:justify-single-word="false" fo:text-indent="-0.75cm" style:auto-text-indent="false"/>
    </style:style>
    <style:style style:name="P46" style:family="paragraph" style:parent-style-name="Standard">
      <style:paragraph-properties fo:margin-left="0.947cm" fo:margin-right="0.96cm" fo:margin-top="0cm" fo:margin-bottom="0cm" loext:contextual-spacing="false" fo:line-height="122%" fo:text-align="start" style:justify-single-word="false" fo:text-indent="-0.75cm" style:auto-text-indent="false"/>
    </style:style>
    <style:style style:name="P47" style:family="paragraph" style:parent-style-name="Standard">
      <style:paragraph-properties fo:margin-left="0.947cm" fo:margin-right="0.96cm" fo:margin-top="0.183cm" fo:margin-bottom="0cm" loext:contextual-spacing="false" fo:line-height="122%" fo:text-align="start" style:justify-single-word="false" fo:text-indent="-0.75cm" style:auto-text-indent="false"/>
    </style:style>
    <style:style style:name="P48" style:family="paragraph" style:parent-style-name="Standard">
      <style:paragraph-properties fo:margin-left="0.947cm" fo:margin-right="1.254cm" fo:margin-top="0.185cm" fo:margin-bottom="0cm" loext:contextual-spacing="false" fo:line-height="122%" fo:text-align="start" style:justify-single-word="false" fo:text-indent="-0.75cm" style:auto-text-indent="false"/>
    </style:style>
    <style:style style:name="P49" style:family="paragraph" style:parent-style-name="Standard">
      <style:paragraph-properties fo:margin-left="0.947cm" fo:margin-right="0cm" fo:margin-top="0.115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947cm" fo:margin-right="0cm" fo:margin-top="0.293cm" fo:margin-bottom="0cm" loext:contextual-spacing="false" fo:line-height="122%" fo:text-align="start" style:justify-single-word="false" fo:text-indent="-0.75cm" style:auto-text-indent="false"/>
    </style:style>
    <style:style style:name="P51" style:family="paragraph" style:parent-style-name="Standard">
      <style:paragraph-properties fo:margin-left="0.947cm" fo:margin-right="0cm" fo:margin-top="0.175cm" fo:margin-bottom="0cm" loext:contextual-spacing="false" fo:line-height="122%" fo:text-align="start" style:justify-single-word="false" fo:text-indent="-0.75cm" style:auto-text-indent="false"/>
    </style:style>
    <style:style style:name="P52" style:family="paragraph" style:parent-style-name="Standard">
      <style:paragraph-properties fo:margin-left="0.947cm" fo:margin-right="0cm" fo:margin-top="0.183cm" fo:margin-bottom="0cm" loext:contextual-spacing="false" fo:line-height="122%" fo:text-align="start" style:justify-single-word="false" fo:text-indent="-0.75cm" style:auto-text-indent="false"/>
    </style:style>
    <style:style style:name="P53" style:family="paragraph" style:parent-style-name="Standard">
      <style:paragraph-properties fo:margin-left="0.947cm" fo:margin-right="0cm" fo:margin-top="0.18cm" fo:margin-bottom="0cm" loext:contextual-spacing="false" fo:line-height="122%" fo:text-align="start" style:justify-single-word="false" fo:text-indent="-0.75cm" style:auto-text-indent="false"/>
    </style:style>
    <style:style style:name="P54" style:family="paragraph" style:parent-style-name="Standard">
      <style:paragraph-properties fo:margin-left="0.947cm" fo:margin-right="0.81cm" fo:margin-top="0.291cm" fo:margin-bottom="0cm" loext:contextual-spacing="false" fo:line-height="122%" fo:text-align="justify" style:justify-single-word="false" fo:text-indent="-0.75cm" style:auto-text-indent="false"/>
    </style:style>
    <style:style style:name="P55" style:family="paragraph" style:parent-style-name="Standard">
      <style:paragraph-properties fo:margin-left="0.947cm" fo:margin-right="0.81cm" fo:margin-top="0.182cm" fo:margin-bottom="0cm" loext:contextual-spacing="false" fo:line-height="122%" fo:text-align="start" style:justify-single-word="false" fo:text-indent="-0.75cm" style:auto-text-indent="false"/>
    </style:style>
    <style:style style:name="P56" style:family="paragraph" style:parent-style-name="Standard">
      <style:paragraph-properties fo:margin-left="0.947cm" fo:margin-right="0.792cm" fo:margin-top="0.182cm" fo:margin-bottom="0cm" loext:contextual-spacing="false" fo:line-height="122%" fo:text-align="start" style:justify-single-word="false" fo:text-indent="-0.75cm" style:auto-text-indent="false"/>
    </style:style>
    <style:style style:name="P57" style:family="paragraph" style:parent-style-name="Standard">
      <style:paragraph-properties fo:margin-left="0.947cm" fo:margin-right="1.505cm" fo:margin-top="0.178cm" fo:margin-bottom="0cm" loext:contextual-spacing="false" fo:line-height="122%" fo:text-align="start" style:justify-single-word="false" fo:text-indent="-0.75cm" style:auto-text-indent="false"/>
    </style:style>
    <style:style style:name="P58" style:family="paragraph" style:parent-style-name="Standard">
      <style:paragraph-properties fo:margin-left="1.549cm" fo:margin-right="0.355cm" fo:margin-top="0.182cm" fo:margin-bottom="0cm" loext:contextual-spacing="false" fo:line-height="122%" fo:text-align="start" style:justify-single-word="false" fo:text-indent="-0.75cm" style:auto-text-indent="false"/>
    </style:style>
    <style:style style:name="P59" style:family="paragraph" style:parent-style-name="Standard">
      <style:paragraph-properties fo:margin-left="1.549cm" fo:margin-right="0.386cm" fo:margin-top="0.183cm" fo:margin-bottom="0cm" loext:contextual-spacing="false" fo:line-height="122%" fo:text-align="start" style:justify-single-word="false" fo:text-indent="-0.75cm" style:auto-text-indent="false"/>
    </style:style>
    <style:style style:name="P60" style:family="paragraph" style:parent-style-name="Standard">
      <style:paragraph-properties fo:margin-left="1.549cm" fo:margin-right="0cm" fo:margin-top="0.182cm" fo:margin-bottom="0cm" loext:contextual-spacing="false" fo:line-height="122%" fo:text-align="start" style:justify-single-word="false" fo:text-indent="-0.75cm" style:auto-text-indent="false"/>
    </style:style>
    <style:style style:name="P61" style:family="paragraph" style:parent-style-name="Standard">
      <style:paragraph-properties fo:margin-left="1.549cm" fo:margin-right="0.404cm" fo:margin-top="0.185cm" fo:margin-bottom="0cm" loext:contextual-spacing="false" fo:line-height="122%" fo:text-align="start" style:justify-single-word="false" fo:text-indent="-0.75cm" style:auto-text-indent="false"/>
    </style:style>
    <style:style style:name="P62" style:family="paragraph" style:parent-style-name="Standard">
      <style:paragraph-properties fo:margin-left="1.549cm" fo:margin-right="0.273cm" fo:margin-top="0.185cm" fo:margin-bottom="0cm" loext:contextual-spacing="false" fo:line-height="122%" fo:text-align="start" style:justify-single-word="false" fo:text-indent="-0.75cm" style:auto-text-indent="false"/>
    </style:style>
    <style:style style:name="P63" style:family="paragraph" style:parent-style-name="Standard">
      <style:paragraph-properties fo:margin-left="1.549cm" fo:margin-right="0.356cm" fo:margin-top="0.178cm" fo:margin-bottom="0cm" loext:contextual-spacing="false" fo:line-height="122%" fo:text-align="start" style:justify-single-word="false" fo:text-indent="-0.75cm" style:auto-text-indent="false"/>
    </style:style>
    <style:style style:name="P64" style:family="paragraph" style:parent-style-name="Standard">
      <style:paragraph-properties fo:margin-left="1.549cm" fo:margin-right="0.545cm" fo:margin-top="0.182cm" fo:margin-bottom="0cm" loext:contextual-spacing="false" fo:line-height="122%" fo:text-align="start" style:justify-single-word="false" fo:text-indent="-0.75cm" style:auto-text-indent="false"/>
    </style:style>
    <style:style style:name="P65" style:family="paragraph" style:parent-style-name="Standard">
      <style:paragraph-properties fo:margin-left="0.947cm" fo:margin-right="0.968cm" fo:margin-top="0.291cm" fo:margin-bottom="0cm" loext:contextual-spacing="false" fo:line-height="122%" fo:text-align="justify" style:justify-single-word="false" fo:text-indent="-0.75cm" style:auto-text-indent="false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fo:line-height="5%"/>
      <style:text-properties fo:font-size="10pt" style:font-size-asian="10pt"/>
    </style:style>
    <style:style style:name="P68" style:family="paragraph" style:parent-style-name="Text_20_body">
      <style:text-properties style:font-name="Symbol1" fo:font-size="16pt" style:font-size-asian="16pt"/>
    </style:style>
    <style:style style:name="P69" style:family="paragraph" style:parent-style-name="Text_20_body">
      <style:text-properties fo:font-style="italic" style:font-style-asian="italic"/>
    </style:style>
    <style:style style:name="P70" style:family="paragraph" style:parent-style-name="Text_20_body">
      <style:text-properties fo:font-size="16pt" style:font-size-asian="16pt"/>
    </style:style>
    <style:style style:name="P71" style:family="paragraph" style:parent-style-name="Text_20_body">
      <style:text-properties fo:font-size="14pt" style:font-size-asian="14pt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73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7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75" style:family="paragraph" style:parent-style-name="Text_20_body" style:master-page-name="Converted2">
      <style:paragraph-properties fo:margin-top="0.012cm" fo:margin-bottom="0cm" loext:contextual-spacing="false" style:page-number="auto"/>
      <style:text-properties style:font-name="Arial Black" fo:font-size="4.5pt" style:font-size-asian="4.5pt"/>
    </style:style>
    <style:style style:name="P76" style:family="paragraph" style:parent-style-name="Text_20_body" style:master-page-name="Converted6">
      <style:paragraph-properties fo:margin-top="0.012cm" fo:margin-bottom="0cm" loext:contextual-spacing="false" style:page-number="auto"/>
      <style:text-properties style:font-name="Arial Black" fo:font-size="4.5pt" style:font-size-asian="4.5pt"/>
    </style:style>
    <style:style style:name="P77" style:family="paragraph" style:parent-style-name="Text_20_body" style:master-page-name="Converted8">
      <style:paragraph-properties fo:margin-top="0.012cm" fo:margin-bottom="0cm" loext:contextual-spacing="false" style:page-number="auto"/>
      <style:text-properties style:font-name="Arial Black" fo:font-size="4.5pt" style:font-size-asian="4.5pt"/>
    </style:style>
    <style:style style:name="P78" style:family="paragraph" style:parent-style-name="Text_20_body" style:master-page-name="Converted10">
      <style:paragraph-properties fo:margin-top="0.012cm" fo:margin-bottom="0cm" loext:contextual-spacing="false" style:page-number="auto"/>
      <style:text-properties style:font-name="Arial Black" fo:font-size="4.5pt" style:font-size-asian="4.5pt"/>
    </style:style>
    <style:style style:name="P79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5.5pt" style:font-size-asian="5.5pt"/>
    </style:style>
    <style:style style:name="P80" style:family="paragraph" style:parent-style-name="Text_20_body" style:master-page-name="Converted14">
      <style:paragraph-properties fo:margin-top="0.012cm" fo:margin-bottom="0cm" loext:contextual-spacing="false" style:page-number="auto"/>
      <style:text-properties style:font-name="Arial Black" fo:font-size="4.5pt" style:font-size-asian="4.5pt"/>
    </style:style>
    <style:style style:name="P81" style:family="paragraph" style:parent-style-name="Text_20_body" style:master-page-name="Converted18">
      <style:paragraph-properties fo:margin-top="0.012cm" fo:margin-bottom="0cm" loext:contextual-spacing="false" style:page-number="auto"/>
      <style:text-properties fo:font-size="5.5pt" style:font-size-asian="5.5pt"/>
    </style:style>
    <style:style style:name="P82" style:family="paragraph" style:parent-style-name="Text_20_body">
      <style:paragraph-properties fo:margin-left="0.799cm" fo:margin-right="0cm" fo:margin-top="0.173cm" fo:margin-bottom="0cm" loext:contextual-spacing="false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.016cm" fo:margin-bottom="0cm" loext:contextual-spacing="false"/>
      <style:text-properties style:font-name="Symbol1"/>
    </style:style>
    <style:style style:name="P84" style:family="paragraph" style:parent-style-name="Text_20_body">
      <style:paragraph-properties fo:margin-left="0.799cm" fo:margin-right="0.191cm" fo:margin-top="0.452cm" fo:margin-bottom="0cm" loext:contextual-spacing="false" fo:line-height="122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799cm" fo:margin-right="0.191cm" fo:margin-top="0.406cm" fo:margin-bottom="0cm" loext:contextual-spacing="false" fo:line-height="122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799cm" fo:margin-right="0.191cm" fo:margin-top="0.083cm" fo:margin-bottom="0cm" loext:contextual-spacing="false" fo:line-height="122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799cm" fo:margin-right="0.191cm" fo:margin-top="0.007cm" fo:margin-bottom="0cm" loext:contextual-spacing="false" fo:line-height="122%" fo:text-align="justify" style:justify-single-word="false" fo:text-indent="0cm" style:auto-text-indent="false"/>
    </style:style>
    <style:style style:name="P88" style:family="paragraph" style:parent-style-name="Text_20_body">
      <style:paragraph-properties fo:margin-top="0.009cm" fo:margin-bottom="0cm" loext:contextual-spacing="false"/>
      <style:text-properties fo:font-size="18.5pt" style:font-size-asian="18.5pt"/>
    </style:style>
    <style:style style:name="P89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9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91" style:family="paragraph" style:parent-style-name="Text_20_body" style:master-page-name="Converted1">
      <style:paragraph-properties fo:margin-left="0.198cm" fo:margin-right="0.794cm" fo:margin-top="0.141cm" fo:margin-bottom="0cm" loext:contextual-spacing="false" fo:line-height="122%" fo:text-align="justify" style:justify-single-word="false" fo:text-indent="0cm" style:auto-text-indent="false" style:page-number="166"/>
    </style:style>
    <style:style style:name="P92" style:family="paragraph" style:parent-style-name="Text_20_body" style:master-page-name="Converted9">
      <style:paragraph-properties fo:margin-left="0.198cm" fo:margin-right="0.794cm" fo:margin-top="0.141cm" fo:margin-bottom="0cm" loext:contextual-spacing="false" fo:line-height="122%" fo:text-align="justify" style:justify-single-word="false" fo:text-indent="0cm" style:auto-text-indent="false" style:page-number="auto"/>
    </style:style>
    <style:style style:name="P93" style:family="paragraph" style:parent-style-name="Text_20_body" style:master-page-name="Converted13">
      <style:paragraph-properties fo:margin-left="0.198cm" fo:margin-right="0.794cm" fo:margin-top="0.141cm" fo:margin-bottom="0cm" loext:contextual-spacing="false" fo:line-height="122%" fo:text-align="justify" style:justify-single-word="false" fo:text-indent="0cm" style:auto-text-indent="false" style:page-number="auto"/>
    </style:style>
    <style:style style:name="P94" style:family="paragraph" style:parent-style-name="Text_20_body">
      <style:paragraph-properties fo:margin-left="0.198cm" fo:margin-right="0.794cm" fo:margin-top="0.028cm" fo:margin-bottom="0cm" loext:contextual-spacing="false" fo:line-height="122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198cm" fo:margin-right="0.794cm" fo:margin-top="0.411cm" fo:margin-bottom="0cm" loext:contextual-spacing="false" fo:line-height="122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98" style:family="paragraph" style:parent-style-name="Text_20_body">
      <style:paragraph-properties fo:margin-left="0.799cm" fo:margin-right="0.192cm" fo:margin-top="0.083cm" fo:margin-bottom="0cm" loext:contextual-spacing="false" fo:line-height="123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799cm" fo:margin-right="0.192cm" fo:margin-top="0.083cm" fo:margin-bottom="0cm" loext:contextual-spacing="false" fo:line-height="122%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18cm" fo:margin-bottom="0cm" loext:contextual-spacing="false"/>
    </style:style>
    <style:style style:name="P101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02" style:family="paragraph" style:parent-style-name="Text_20_body">
      <style:paragraph-properties fo:margin-top="0.019cm" fo:margin-bottom="0cm" loext:contextual-spacing="false"/>
      <style:text-properties fo:font-size="17.5pt" fo:font-style="italic" style:font-size-asian="17.5pt" style:font-style-asian="italic"/>
    </style:style>
    <style:style style:name="P103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104" style:family="paragraph" style:parent-style-name="Text_20_body">
      <style:paragraph-properties fo:margin-left="0.198cm" fo:margin-right="0.792cm" fo:line-height="122%" fo:text-align="justify" style:justify-single-word="false" fo:text-indent="0.748cm" style:auto-text-indent="false"/>
    </style:style>
    <style:style style:name="P105" style:family="paragraph" style:parent-style-name="Text_20_body" style:master-page-name="Converted5">
      <style:paragraph-properties fo:margin-left="0.198cm" fo:margin-right="0.792cm" fo:margin-top="0.141cm" fo:margin-bottom="0cm" loext:contextual-spacing="false" fo:line-height="122%" fo:text-align="justify" style:justify-single-word="false" fo:text-indent="0.748cm" style:auto-text-indent="false" style:page-number="auto"/>
    </style:style>
    <style:style style:name="P106" style:family="paragraph" style:parent-style-name="Text_20_body">
      <style:paragraph-properties fo:margin-left="0.198cm" fo:margin-right="0.792cm" fo:margin-top="0.021cm" fo:margin-bottom="0cm" loext:contextual-spacing="false" fo:line-height="122%" fo:text-align="justify" style:justify-single-word="false" fo:text-indent="0cm" style:auto-text-indent="false"/>
    </style:style>
    <style:style style:name="P107" style:family="paragraph" style:parent-style-name="Text_20_body" style:master-page-name="Converted11">
      <style:paragraph-properties fo:margin-left="0.198cm" fo:margin-right="0.792cm" fo:margin-top="0.141cm" fo:margin-bottom="0cm" loext:contextual-spacing="false" fo:line-height="122%" fo:text-align="justify" style:justify-single-word="false" fo:text-indent="0cm" style:auto-text-indent="false" style:page-number="auto"/>
    </style:style>
    <style:style style:name="P108" style:family="paragraph" style:parent-style-name="Text_20_body">
      <style:paragraph-properties fo:margin-left="0.198cm" fo:margin-right="0.792cm" fo:margin-top="0.019cm" fo:margin-bottom="0cm" loext:contextual-spacing="false" fo:line-height="122%" fo:text-align="justify" style:justify-single-word="false" fo:text-indent="0cm" style:auto-text-indent="false"/>
    </style:style>
    <style:style style:name="P109" style:family="paragraph" style:parent-style-name="Text_20_body" style:master-page-name="Converted4">
      <style:paragraph-properties fo:margin-left="0.799cm" fo:margin-right="0.196cm" fo:margin-top="0.318cm" fo:margin-bottom="0cm" loext:contextual-spacing="false" fo:line-height="122%" fo:text-align="justify" style:justify-single-word="false" fo:text-indent="0cm" style:auto-text-indent="false" style:page-number="auto"/>
    </style:style>
    <style:style style:name="P110" style:family="paragraph" style:parent-style-name="Text_20_body">
      <style:paragraph-properties fo:margin-left="0.799cm" fo:margin-right="0.196cm" fo:margin-top="0.083cm" fo:margin-bottom="0cm" loext:contextual-spacing="false" fo:line-height="122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799cm" fo:margin-right="0.192cm" fo:margin-top="0.023cm" fo:margin-bottom="0cm" loext:contextual-spacing="false" fo:line-height="122%" fo:text-align="justify" style:justify-single-word="false" fo:text-indent="0.748cm" style:auto-text-indent="false"/>
    </style:style>
    <style:style style:name="P112" style:family="paragraph" style:parent-style-name="Text_20_body">
      <style:paragraph-properties fo:margin-left="0.799cm" fo:margin-right="0.192cm" fo:line-height="122%" fo:text-align="justify" style:justify-single-word="false" fo:text-indent="0.748cm" style:auto-text-indent="false"/>
    </style:style>
    <style:style style:name="P113" style:family="paragraph" style:parent-style-name="Text_20_body">
      <style:paragraph-properties fo:margin-left="0.799cm" fo:margin-right="0.192cm" fo:line-height="123%" fo:text-align="justify" style:justify-single-word="false" fo:text-indent="0.748cm" style:auto-text-indent="false"/>
    </style:style>
    <style:style style:name="P114" style:family="paragraph" style:parent-style-name="Text_20_body">
      <style:paragraph-properties fo:margin-left="0.799cm" fo:margin-right="0.201cm" fo:margin-top="0.026cm" fo:margin-bottom="0cm" loext:contextual-spacing="false" fo:line-height="123%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16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1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18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19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20" style:family="paragraph" style:parent-style-name="Text_20_body" style:master-page-name="Converted7">
      <style:paragraph-properties fo:margin-left="0.198cm" fo:margin-right="0.79cm" fo:margin-top="0.141cm" fo:margin-bottom="0cm" loext:contextual-spacing="false" fo:line-height="122%" fo:text-align="justify" style:justify-single-word="false" fo:text-indent="0cm" style:auto-text-indent="false" style:page-number="172"/>
    </style:style>
    <style:style style:name="P121" style:family="paragraph" style:parent-style-name="Text_20_body">
      <style:paragraph-properties fo:margin-left="0.198cm" fo:margin-right="0.79cm" fo:margin-top="0.011cm" fo:margin-bottom="0cm" loext:contextual-spacing="false" fo:line-height="122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98cm" fo:margin-right="0.788cm" fo:margin-top="0.018cm" fo:margin-bottom="0cm" loext:contextual-spacing="false" fo:line-height="122%" fo:text-align="justify" style:justify-single-word="false" fo:text-indent="0.748cm" style:auto-text-indent="false"/>
    </style:style>
    <style:style style:name="P123" style:family="paragraph" style:parent-style-name="Text_20_body">
      <style:paragraph-properties fo:margin-left="0.198cm" fo:margin-right="0.788cm" fo:margin-top="0.011cm" fo:margin-bottom="0cm" loext:contextual-spacing="false" fo:line-height="122%" fo:text-align="justify" style:justify-single-word="false" fo:text-indent="0.748cm" style:auto-text-indent="false"/>
    </style:style>
    <style:style style:name="P124" style:family="paragraph" style:parent-style-name="Text_20_body">
      <style:paragraph-properties fo:margin-left="0.799cm" fo:margin-right="0.194cm" fo:line-height="122%" fo:text-align="justify" style:justify-single-word="false" fo:text-indent="0.748cm" style:auto-text-indent="false"/>
    </style:style>
    <style:style style:name="P125" style:family="paragraph" style:parent-style-name="Text_20_body">
      <style:paragraph-properties fo:margin-left="0.198cm" fo:margin-right="0cm" fo:margin-top="0.035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0.198cm" fo:margin-right="0cm" fo:margin-top="0.178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0.198cm" fo:margin-right="0.794cm" fo:margin-top="0.109cm" fo:margin-bottom="0cm" loext:contextual-spacing="false" fo:line-height="122%" fo:text-align="justify" style:justify-single-word="false" fo:text-indent="0.748cm" style:auto-text-indent="false"/>
    </style:style>
    <style:style style:name="P128" style:family="paragraph" style:parent-style-name="Text_20_body">
      <style:paragraph-properties fo:margin-left="0.198cm" fo:margin-right="0.794cm" fo:margin-top="0.026cm" fo:margin-bottom="0cm" loext:contextual-spacing="false" fo:line-height="122%" fo:text-align="justify" style:justify-single-word="false" fo:text-indent="0.748cm" style:auto-text-indent="false"/>
    </style:style>
    <style:style style:name="P129" style:family="paragraph" style:parent-style-name="Text_20_body">
      <style:paragraph-properties fo:margin-left="0.799cm" fo:margin-right="0.187cm" fo:margin-top="0.083cm" fo:margin-bottom="0cm" loext:contextual-spacing="false" fo:line-height="123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98cm" fo:margin-right="0.797cm" fo:margin-top="0.019cm" fo:margin-bottom="0cm" loext:contextual-spacing="false" fo:line-height="122%" fo:text-align="justify" style:justify-single-word="false" fo:text-indent="0.748cm" style:auto-text-indent="false"/>
    </style:style>
    <style:style style:name="P13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32" style:family="paragraph" style:parent-style-name="Text_20_body">
      <style:paragraph-properties fo:margin-left="0.799cm" fo:margin-right="0.189cm" fo:margin-top="0.452cm" fo:margin-bottom="0cm" loext:contextual-spacing="false" fo:line-height="122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198cm" fo:margin-right="3.187cm" fo:margin-top="0.182cm" fo:margin-bottom="0cm" loext:contextual-spacing="false" fo:line-height="160%" fo:text-indent="0cm" style:auto-text-indent="false"/>
    </style:style>
    <style:style style:name="P134" style:family="paragraph" style:parent-style-name="Text_20_body">
      <style:paragraph-properties fo:margin-left="0.947cm" fo:margin-right="1.293cm" fo:margin-top="0.183cm" fo:margin-bottom="0cm" loext:contextual-spacing="false" fo:line-height="122%" fo:text-indent="-0.75cm" style:auto-text-indent="false"/>
    </style:style>
    <style:style style:name="P135" style:family="paragraph" style:parent-style-name="Text_20_body">
      <style:paragraph-properties fo:margin-left="1.549cm" fo:margin-right="0.386cm" fo:margin-top="0.083cm" fo:margin-bottom="0cm" loext:contextual-spacing="false" fo:line-height="122%" fo:text-indent="-0.75cm" style:auto-text-indent="false"/>
    </style:style>
    <style:style style:name="P136" style:family="paragraph" style:parent-style-name="Text_20_body">
      <style:paragraph-properties fo:margin-left="1.549cm" fo:margin-right="0.37cm" fo:margin-top="0.182cm" fo:margin-bottom="0cm" loext:contextual-spacing="false" fo:line-height="122%" fo:text-align="justify" style:justify-single-word="false" fo:text-indent="-0.75cm" style:auto-text-indent="false"/>
    </style:style>
    <style:style style:name="P137" style:family="paragraph" style:parent-style-name="Text_20_body">
      <style:paragraph-properties fo:margin-left="1.549cm" fo:margin-right="0cm" fo:margin-top="0.185cm" fo:margin-bottom="0cm" loext:contextual-spacing="false" fo:line-height="122%" fo:text-indent="-0.75cm" style:auto-text-indent="false"/>
    </style:style>
    <style:style style:name="P138" style:family="paragraph" style:parent-style-name="Text_20_body" style:master-page-name="Converted19">
      <style:paragraph-properties fo:margin-left="0.947cm" fo:margin-right="1.138cm" fo:margin-top="0.141cm" fo:margin-bottom="0cm" loext:contextual-spacing="false" fo:line-height="122%" fo:text-align="justify" style:justify-single-word="false" fo:text-indent="-0.75cm" style:auto-text-indent="false" style:page-number="auto"/>
    </style:style>
    <style:style style:name="T1" style:family="text">
      <style:text-properties style:font-name="Arial Black" fo:font-size="14pt" style:font-size-asian="14pt"/>
    </style:style>
    <style:style style:name="T2" style:family="text">
      <style:text-properties style:font-name="Arial Black" fo:font-size="14pt" style:font-size-asian="14pt" style:text-scale="85%"/>
    </style:style>
    <style:style style:name="T3" style:family="text">
      <style:text-properties style:font-name="Arial Black" style:text-scale="80%"/>
    </style:style>
    <style:style style:name="T4" style:family="text">
      <style:text-properties style:font-name="Arial Black" fo:font-size="9pt" style:font-size-asian="9pt"/>
    </style:style>
    <style:style style:name="T5" style:family="text">
      <style:text-properties style:font-name="Arial Black" fo:font-size="9pt" style:font-size-asian="9pt" style:text-scale="75%"/>
    </style:style>
    <style:style style:name="T6" style:family="text">
      <style:text-properties style:font-name="Arial Black" fo:font-size="9pt" style:font-size-asian="9pt" style:text-scale="70%"/>
    </style:style>
    <style:style style:name="T7" style:family="text">
      <style:text-properties style:font-name="Arial Black" fo:font-size="9pt" style:font-size-asian="9pt" style:text-scale="80%"/>
    </style:style>
    <style:style style:name="T8" style:family="text">
      <style:text-properties style:font-name="Arial Black" fo:font-size="9pt" style:font-size-asian="9pt" style:text-scale="85%"/>
    </style:style>
    <style:style style:name="T9" style:family="text">
      <style:text-properties style:font-name="Arial Black" fo:font-size="9pt" fo:letter-spacing="-0.051cm" style:font-size-asian="9pt" style:text-scale="75%"/>
    </style:style>
    <style:style style:name="T10" style:family="text">
      <style:text-properties style:font-name="Arial Black" fo:font-size="9pt" fo:letter-spacing="-0.051cm" style:font-size-asian="9pt" style:text-scale="70%"/>
    </style:style>
    <style:style style:name="T11" style:family="text">
      <style:text-properties style:font-name="Arial Black" fo:font-size="9pt" fo:letter-spacing="-0.049cm" style:font-size-asian="9pt" style:text-scale="75%"/>
    </style:style>
    <style:style style:name="T12" style:family="text">
      <style:text-properties style:font-name="Arial Black" fo:font-size="9pt" fo:letter-spacing="-0.049cm" style:font-size-asian="9pt" style:text-scale="70%"/>
    </style:style>
    <style:style style:name="T13" style:family="text">
      <style:text-properties style:font-name="Arial Black" fo:font-size="9pt" fo:letter-spacing="-0.053cm" style:font-size-asian="9pt" style:text-scale="75%"/>
    </style:style>
    <style:style style:name="T14" style:family="text">
      <style:text-properties style:font-name="Arial Black" fo:font-size="9pt" fo:letter-spacing="-0.032cm" style:font-size-asian="9pt" style:text-scale="70%"/>
    </style:style>
    <style:style style:name="T15" style:family="text">
      <style:text-properties style:font-name="Arial Black" fo:font-size="9pt" fo:letter-spacing="-0.032cm" style:font-size-asian="9pt" style:text-scale="80%"/>
    </style:style>
    <style:style style:name="T16" style:family="text">
      <style:text-properties style:font-name="Arial Black" fo:font-size="9pt" fo:letter-spacing="-0.03cm" style:font-size-asian="9pt" style:text-scale="70%"/>
    </style:style>
    <style:style style:name="T17" style:family="text">
      <style:text-properties style:font-name="Arial Black" fo:font-size="9pt" fo:letter-spacing="-0.03cm" style:font-size-asian="9pt" style:text-scale="80%"/>
    </style:style>
    <style:style style:name="T18" style:family="text">
      <style:text-properties style:font-name="Arial Black" fo:font-size="9pt" fo:letter-spacing="-0.034cm" style:font-size-asian="9pt" style:text-scale="70%"/>
    </style:style>
    <style:style style:name="T19" style:family="text">
      <style:text-properties style:font-name="Arial Black" fo:font-size="9pt" fo:letter-spacing="-0.028cm" style:font-size-asian="9pt" style:text-scale="70%"/>
    </style:style>
    <style:style style:name="T20" style:family="text">
      <style:text-properties style:font-name="Arial Black" fo:font-size="9pt" fo:letter-spacing="-0.028cm" style:font-size-asian="9pt" style:text-scale="75%"/>
    </style:style>
    <style:style style:name="T21" style:family="text">
      <style:text-properties style:font-name="Arial Black" fo:font-size="9pt" fo:letter-spacing="-0.028cm" style:font-size-asian="9pt" style:text-scale="80%"/>
    </style:style>
    <style:style style:name="T22" style:family="text">
      <style:text-properties style:font-name="Arial Black" fo:font-size="9pt" fo:letter-spacing="-0.055cm" style:font-size-asian="9pt" style:text-scale="75%"/>
    </style:style>
    <style:style style:name="T23" style:family="text">
      <style:text-properties style:font-name="Arial Black" fo:font-size="9pt" fo:letter-spacing="-0.055cm" style:font-size-asian="9pt" style:text-scale="70%"/>
    </style:style>
    <style:style style:name="T24" style:family="text">
      <style:text-properties style:font-name="Arial Black" fo:font-size="9pt" fo:letter-spacing="-0.055cm" style:font-size-asian="9pt" style:text-scale="80%"/>
    </style:style>
    <style:style style:name="T25" style:family="text">
      <style:text-properties style:font-name="Arial Black" fo:font-size="9pt" fo:letter-spacing="-0.055cm" style:font-size-asian="9pt" style:text-scale="85%"/>
    </style:style>
    <style:style style:name="T26" style:family="text">
      <style:text-properties style:font-name="Arial Black" fo:font-size="9pt" fo:letter-spacing="-0.058cm" style:font-size-asian="9pt" style:text-scale="75%"/>
    </style:style>
    <style:style style:name="T27" style:family="text">
      <style:text-properties style:font-name="Arial Black" fo:font-size="9pt" fo:letter-spacing="-0.056cm" style:font-size-asian="9pt" style:text-scale="75%"/>
    </style:style>
    <style:style style:name="T28" style:family="text">
      <style:text-properties style:font-name="Arial Black" fo:font-size="9pt" fo:letter-spacing="-0.056cm" style:font-size-asian="9pt" style:text-scale="80%"/>
    </style:style>
    <style:style style:name="T29" style:family="text">
      <style:text-properties style:font-name="Arial Black" fo:font-size="9pt" fo:letter-spacing="-0.019cm" style:font-size-asian="9pt" style:text-scale="70%"/>
    </style:style>
    <style:style style:name="T30" style:family="text">
      <style:text-properties style:font-name="Arial Black" fo:font-size="9pt" fo:letter-spacing="-0.019cm" style:font-size-asian="9pt" style:text-scale="75%"/>
    </style:style>
    <style:style style:name="T31" style:family="text">
      <style:text-properties style:font-name="Arial Black" fo:font-size="9pt" fo:letter-spacing="-0.023cm" style:font-size-asian="9pt" style:text-scale="70%"/>
    </style:style>
    <style:style style:name="T32" style:family="text">
      <style:text-properties style:font-name="Arial Black" fo:font-size="9pt" fo:letter-spacing="-0.023cm" style:font-size-asian="9pt" style:text-scale="75%"/>
    </style:style>
    <style:style style:name="T33" style:family="text">
      <style:text-properties style:font-name="Arial Black" fo:font-size="9pt" fo:letter-spacing="-0.018cm" style:font-size-asian="9pt" style:text-scale="70%"/>
    </style:style>
    <style:style style:name="T34" style:family="text">
      <style:text-properties style:font-name="Arial Black" fo:font-size="9pt" fo:letter-spacing="-0.018cm" style:font-size-asian="9pt" style:text-scale="75%"/>
    </style:style>
    <style:style style:name="T35" style:family="text">
      <style:text-properties style:font-name="Arial Black" fo:font-size="9pt" fo:letter-spacing="-0.021cm" style:font-size-asian="9pt" style:text-scale="70%"/>
    </style:style>
    <style:style style:name="T36" style:family="text">
      <style:text-properties style:font-name="Arial Black" fo:font-size="9pt" fo:letter-spacing="-0.021cm" style:font-size-asian="9pt" style:text-scale="80%"/>
    </style:style>
    <style:style style:name="T37" style:family="text">
      <style:text-properties style:font-name="Arial Black" fo:font-size="9pt" fo:letter-spacing="-0.021cm" style:font-size-asian="9pt" style:text-scale="75%"/>
    </style:style>
    <style:style style:name="T38" style:family="text">
      <style:text-properties style:font-name="Arial Black" fo:font-size="9pt" fo:letter-spacing="-0.035cm" style:font-size-asian="9pt" style:text-scale="70%"/>
    </style:style>
    <style:style style:name="T39" style:family="text">
      <style:text-properties style:font-name="Arial Black" fo:font-size="9pt" fo:letter-spacing="-0.035cm" style:font-size-asian="9pt" style:text-scale="80%"/>
    </style:style>
    <style:style style:name="T40" style:family="text">
      <style:text-properties style:font-name="Arial Black" fo:font-size="9pt" fo:letter-spacing="-0.016cm" style:font-size-asian="9pt" style:text-scale="70%"/>
    </style:style>
    <style:style style:name="T41" style:family="text">
      <style:text-properties style:font-name="Arial Black" fo:font-size="9pt" fo:letter-spacing="-0.016cm" style:font-size-asian="9pt" style:text-scale="75%"/>
    </style:style>
    <style:style style:name="T42" style:family="text">
      <style:text-properties style:font-name="Arial Black" fo:font-size="9pt" fo:letter-spacing="-0.014cm" style:font-size-asian="9pt" style:text-scale="70%"/>
    </style:style>
    <style:style style:name="T43" style:family="text">
      <style:text-properties style:font-name="Arial Black" fo:font-size="9pt" fo:letter-spacing="-0.014cm" style:font-size-asian="9pt" style:text-scale="75%"/>
    </style:style>
    <style:style style:name="T44" style:family="text">
      <style:text-properties style:font-name="Arial Black" fo:font-size="9pt" fo:letter-spacing="-0.012cm" style:font-size-asian="9pt" style:text-scale="70%"/>
    </style:style>
    <style:style style:name="T45" style:family="text">
      <style:text-properties style:font-name="Arial Black" fo:font-size="9pt" fo:letter-spacing="-0.012cm" style:font-size-asian="9pt" style:text-scale="75%"/>
    </style:style>
    <style:style style:name="T46" style:family="text">
      <style:text-properties style:font-name="Arial Black" fo:font-size="9pt" fo:letter-spacing="-0.011cm" style:font-size-asian="9pt" style:text-scale="70%"/>
    </style:style>
    <style:style style:name="T47" style:family="text">
      <style:text-properties style:font-name="Arial Black" fo:font-size="9pt" fo:letter-spacing="-0.009cm" style:font-size-asian="9pt" style:text-scale="70%"/>
    </style:style>
    <style:style style:name="T48" style:family="text">
      <style:text-properties style:font-name="Arial Black" fo:font-size="9pt" fo:letter-spacing="-0.037cm" style:font-size-asian="9pt" style:text-scale="70%"/>
    </style:style>
    <style:style style:name="T49" style:family="text">
      <style:text-properties style:font-name="Arial Black" fo:font-size="9pt" fo:letter-spacing="-0.002cm" style:font-size-asian="9pt" style:text-scale="70%"/>
    </style:style>
    <style:style style:name="T50" style:family="text">
      <style:text-properties style:font-name="Arial Black" fo:font-size="9pt" fo:letter-spacing="-0.025cm" style:font-size-asian="9pt" style:text-scale="70%"/>
    </style:style>
    <style:style style:name="T51" style:family="text">
      <style:text-properties style:font-name="Arial Black" fo:font-size="9pt" fo:letter-spacing="-0.025cm" style:font-size-asian="9pt" style:text-scale="75%"/>
    </style:style>
    <style:style style:name="T52" style:family="text">
      <style:text-properties style:font-name="Arial Black" fo:font-size="9pt" fo:letter-spacing="-0.026cm" style:font-size-asian="9pt" style:text-scale="70%"/>
    </style:style>
    <style:style style:name="T53" style:family="text">
      <style:text-properties style:font-name="Arial Black" fo:font-size="9pt" fo:letter-spacing="-0.026cm" style:font-size-asian="9pt" style:text-scale="75%"/>
    </style:style>
    <style:style style:name="T54" style:family="text">
      <style:text-properties style:font-name="Arial Black" fo:font-size="9pt" fo:letter-spacing="-0.026cm" style:font-size-asian="9pt" style:text-scale="80%"/>
    </style:style>
    <style:style style:name="T55" style:family="text">
      <style:text-properties style:font-name="Arial Black" fo:font-size="9pt" fo:letter-spacing="-0.039cm" style:font-size-asian="9pt" style:text-scale="70%"/>
    </style:style>
    <style:style style:name="T56" style:family="text">
      <style:text-properties style:font-name="Arial Black" fo:font-size="9pt" fo:letter-spacing="-0.039cm" style:font-size-asian="9pt" style:text-scale="75%"/>
    </style:style>
    <style:style style:name="T57" style:family="text">
      <style:text-properties style:font-name="Arial Black" fo:font-size="9pt" fo:letter-spacing="-0.041cm" style:font-size-asian="9pt" style:text-scale="70%"/>
    </style:style>
    <style:style style:name="T58" style:family="text">
      <style:text-properties style:font-name="Arial Black" fo:font-size="9pt" fo:letter-spacing="-0.041cm" style:font-size-asian="9pt" style:text-scale="80%"/>
    </style:style>
    <style:style style:name="T59" style:family="text">
      <style:text-properties style:font-name="Arial Black" fo:font-size="9pt" fo:letter-spacing="-0.042cm" style:font-size-asian="9pt" style:text-scale="70%"/>
    </style:style>
    <style:style style:name="T60" style:family="text">
      <style:text-properties style:font-name="Arial Black" fo:font-size="9pt" fo:letter-spacing="-0.042cm" style:font-size-asian="9pt" style:text-scale="80%"/>
    </style:style>
    <style:style style:name="T61" style:family="text">
      <style:text-properties style:font-name="Arial Black" fo:font-size="9pt" fo:letter-spacing="-0.042cm" style:font-size-asian="9pt" style:text-scale="75%"/>
    </style:style>
    <style:style style:name="T62" style:family="text">
      <style:text-properties style:font-name="Arial Black" fo:font-size="9pt" fo:letter-spacing="-0.048cm" style:font-size-asian="9pt" style:text-scale="70%"/>
    </style:style>
    <style:style style:name="T63" style:family="text">
      <style:text-properties style:font-name="Arial Black" fo:font-size="9pt" fo:letter-spacing="-0.048cm" style:font-size-asian="9pt" style:text-scale="75%"/>
    </style:style>
    <style:style style:name="T64" style:family="text">
      <style:text-properties style:font-name="Arial Black" fo:font-size="9pt" fo:letter-spacing="-0.046cm" style:font-size-asian="9pt" style:text-scale="70%"/>
    </style:style>
    <style:style style:name="T65" style:family="text">
      <style:text-properties style:font-name="Arial Black" fo:font-size="9pt" fo:letter-spacing="-0.046cm" style:font-size-asian="9pt" style:text-scale="80%"/>
    </style:style>
    <style:style style:name="T66" style:family="text">
      <style:text-properties style:font-name="Arial Black" fo:font-size="9pt" fo:letter-spacing="-0.046cm" style:font-size-asian="9pt" style:text-scale="75%"/>
    </style:style>
    <style:style style:name="T67" style:family="text">
      <style:text-properties style:font-name="Arial Black" fo:font-size="9pt" fo:letter-spacing="-0.044cm" style:font-size-asian="9pt" style:text-scale="70%"/>
    </style:style>
    <style:style style:name="T68" style:family="text">
      <style:text-properties style:font-name="Arial Black" fo:font-size="9pt" fo:letter-spacing="-0.044cm" style:font-size-asian="9pt" style:text-scale="80%"/>
    </style:style>
    <style:style style:name="T69" style:family="text">
      <style:text-properties style:font-name="Arial Black" fo:font-size="9pt" fo:letter-spacing="-0.044cm" style:font-size-asian="9pt" style:text-scale="75%"/>
    </style:style>
    <style:style style:name="T70" style:family="text">
      <style:text-properties style:font-name="Arial Black" fo:font-size="9pt" fo:letter-spacing="-0.004cm" style:font-size-asian="9pt" style:text-scale="70%"/>
    </style:style>
    <style:style style:name="T71" style:family="text">
      <style:text-properties style:font-name="Arial Black" fo:font-size="9pt" fo:letter-spacing="-0.007cm" style:font-size-asian="9pt" style:text-scale="70%"/>
    </style:style>
    <style:style style:name="T72" style:family="text">
      <style:text-properties style:font-name="Arial Black" fo:font-size="9pt" fo:letter-spacing="-0.005cm" style:font-size-asian="9pt" style:text-scale="70%"/>
    </style:style>
    <style:style style:name="T73" style:family="text">
      <style:text-properties style:font-name="Arial Black" fo:font-size="9pt" fo:letter-spacing="-0.069cm" style:font-size-asian="9pt" style:text-scale="80%"/>
    </style:style>
    <style:style style:name="T74" style:family="text">
      <style:text-properties style:font-name="Arial Black" fo:font-size="9pt" fo:letter-spacing="-0.067cm" style:font-size-asian="9pt" style:text-scale="80%"/>
    </style:style>
    <style:style style:name="T75" style:family="text">
      <style:text-properties style:font-name="Arial Black" fo:font-size="9pt" fo:letter-spacing="0.016cm" style:font-size-asian="9pt" style:text-scale="80%"/>
    </style:style>
    <style:style style:name="T76" style:family="text">
      <style:text-properties style:font-name="Arial Black" fo:font-size="9pt" fo:letter-spacing="-0.071cm" style:font-size-asian="9pt" style:text-scale="80%"/>
    </style:style>
    <style:style style:name="T77" style:family="text">
      <style:text-properties style:font-name="Arial Black" fo:font-size="9pt" fo:letter-spacing="0.025cm" style:font-size-asian="9pt" style:text-scale="80%"/>
    </style:style>
    <style:style style:name="T78" style:family="text">
      <style:text-properties style:font-name="Arial Black" fo:font-size="9pt" fo:letter-spacing="0.03cm" style:font-size-asian="9pt" style:text-scale="80%"/>
    </style:style>
    <style:style style:name="T79" style:family="text">
      <style:text-properties style:font-name="Arial Black" fo:font-size="9pt" fo:letter-spacing="-0.072cm" style:font-size-asian="9pt" style:text-scale="80%"/>
    </style:style>
    <style:style style:name="T80" style:family="text">
      <style:text-properties style:font-name="Arial Black" fo:font-size="7pt" style:font-size-asian="7pt" style:text-scale="70%"/>
    </style:style>
    <style:style style:name="T81" style:family="text">
      <style:text-properties style:font-name="Arial Black" fo:font-size="7pt" style:font-size-asian="7pt" style:text-scale="75%"/>
    </style:style>
    <style:style style:name="T82" style:family="text">
      <style:text-properties style:font-name="Arial Black" fo:font-size="7pt" style:font-size-asian="7pt" style:text-scale="85%"/>
    </style:style>
    <style:style style:name="T83" style:family="text">
      <style:text-properties style:font-name="Arial Black" fo:font-size="7pt" style:font-size-asian="7pt" style:text-scale="80%"/>
    </style:style>
    <style:style style:name="T84" style:family="text">
      <style:text-properties style:font-name="Arial Black" fo:font-size="7pt" fo:letter-spacing="-0.014cm" style:font-size-asian="7pt" style:text-scale="70%"/>
    </style:style>
    <style:style style:name="T85" style:family="text">
      <style:text-properties style:font-name="Arial Black" fo:font-size="7pt" fo:letter-spacing="-0.016cm" style:font-size-asian="7pt" style:text-scale="70%"/>
    </style:style>
    <style:style style:name="T86" style:family="text">
      <style:text-properties style:font-name="Arial Black" fo:font-size="7pt" fo:letter-spacing="-0.016cm" style:font-size-asian="7pt" style:text-scale="75%"/>
    </style:style>
    <style:style style:name="T87" style:family="text">
      <style:text-properties style:font-name="Arial Black" fo:font-size="7pt" fo:letter-spacing="-0.037cm" style:font-size-asian="7pt" style:text-scale="70%"/>
    </style:style>
    <style:style style:name="T88" style:family="text">
      <style:text-properties style:font-name="Arial Black" fo:font-size="7pt" fo:letter-spacing="-0.039cm" style:font-size-asian="7pt" style:text-scale="70%"/>
    </style:style>
    <style:style style:name="T89" style:family="text">
      <style:text-properties style:font-name="Arial Black" fo:font-size="7pt" fo:letter-spacing="-0.021cm" style:font-size-asian="7pt" style:text-scale="70%"/>
    </style:style>
    <style:style style:name="T90" style:family="text">
      <style:text-properties style:font-name="Arial Black" fo:font-size="7pt" fo:letter-spacing="-0.023cm" style:font-size-asian="7pt" style:text-scale="70%"/>
    </style:style>
    <style:style style:name="T91" style:family="text">
      <style:text-properties style:font-name="Arial Black" fo:font-size="7pt" fo:letter-spacing="-0.023cm" style:font-size-asian="7pt" style:text-scale="80%"/>
    </style:style>
    <style:style style:name="T92" style:family="text">
      <style:text-properties style:font-name="Arial Black" fo:font-size="7pt" fo:letter-spacing="-0.035cm" style:font-size-asian="7pt" style:text-scale="70%"/>
    </style:style>
    <style:style style:name="T93" style:family="text">
      <style:text-properties style:font-name="Arial Black" fo:font-size="7pt" fo:letter-spacing="-0.028cm" style:font-size-asian="7pt" style:text-scale="85%"/>
    </style:style>
    <style:style style:name="T94" style:family="text">
      <style:text-properties style:font-name="Arial Black" fo:font-size="7pt" fo:letter-spacing="-0.019cm" style:font-size-asian="7pt" style:text-scale="75%"/>
    </style:style>
    <style:style style:name="T95" style:family="text">
      <style:text-properties style:font-name="Arial Black" fo:font-size="7pt" fo:letter-spacing="-0.007cm" style:font-size-asian="7pt" style:text-scale="70%"/>
    </style:style>
    <style:style style:name="T96" style:family="text">
      <style:text-properties style:font-name="Arial Black" fo:font-size="7pt" fo:letter-spacing="-0.005cm" style:font-size-asian="7pt" style:text-scale="70%"/>
    </style:style>
    <style:style style:name="T97" style:family="text">
      <style:text-properties style:font-name="Arial Black" fo:font-size="7pt" fo:letter-spacing="-0.025cm" style:font-size-asian="7pt" style:text-scale="80%"/>
    </style:style>
    <style:style style:name="T98" style:family="text">
      <style:text-properties style:font-name="Arial Black" fo:font-size="10pt" style:font-size-asian="10pt"/>
    </style:style>
    <style:style style:name="T99" style:family="text">
      <style:text-properties style:font-name="Arial Black" fo:font-size="10pt" style:font-size-asian="10pt" style:text-scale="75%"/>
    </style:style>
    <style:style style:name="T100" style:family="text">
      <style:text-properties style:font-name="Arial Black" fo:font-size="10pt" style:font-size-asian="10pt" style:text-scale="65%"/>
    </style:style>
    <style:style style:name="T101" style:family="text">
      <style:text-properties style:font-name="Trebuchet MS"/>
    </style:style>
    <style:style style:name="T102" style:family="text">
      <style:text-properties style:font-name="Trebuchet MS" fo:font-size="14pt" fo:font-style="italic" style:font-size-asian="14pt" style:font-style-asian="italic"/>
    </style:style>
    <style:style style:name="T103" style:family="text">
      <style:text-properties style:font-name="Trebuchet MS" style:text-scale="95%"/>
    </style:style>
    <style:style style:name="T104" style:family="text">
      <style:text-properties style:font-name="Lucida Sans Unicode" fo:font-size="14pt" style:font-size-asian="14pt"/>
    </style:style>
    <style:style style:name="T105" style:family="text">
      <style:text-properties style:font-name="Lucida Sans Unicode" fo:font-size="10pt" style:font-size-asian="10pt"/>
    </style:style>
    <style:style style:name="T106" style:family="text">
      <style:text-properties style:font-name="Lucida Sans Unicode" fo:font-size="10pt" style:font-size-asian="10pt" style:text-scale="75%"/>
    </style:style>
    <style:style style:name="T107" style:family="text">
      <style:text-properties style:font-name="Lucida Sans Unicode" fo:font-size="10pt" style:font-size-asian="10pt" style:text-scale="90%"/>
    </style:style>
    <style:style style:name="T108" style:family="text">
      <style:text-properties style:text-position="50% 100%" style:font-name="Symbol1" fo:font-size="8pt" style:font-size-asian="8pt" style:text-scale="80%"/>
    </style:style>
    <style:style style:name="T109" style:family="text">
      <style:text-properties style:text-scale="95%"/>
    </style:style>
    <style:style style:name="T110" style:family="text">
      <style:text-properties fo:letter-spacing="-0.069cm"/>
    </style:style>
    <style:style style:name="T111" style:family="text">
      <style:text-properties fo:letter-spacing="-0.069cm" style:text-scale="95%"/>
    </style:style>
    <style:style style:name="T112" style:family="text">
      <style:text-properties fo:letter-spacing="-0.067cm"/>
    </style:style>
    <style:style style:name="T113" style:family="text">
      <style:text-properties fo:letter-spacing="-0.067cm" style:text-scale="95%"/>
    </style:style>
    <style:style style:name="T114" style:family="text">
      <style:text-properties fo:letter-spacing="-0.065cm"/>
    </style:style>
    <style:style style:name="T115" style:family="text">
      <style:text-properties fo:letter-spacing="-0.065cm" style:text-scale="95%"/>
    </style:style>
    <style:style style:name="T116" style:family="text">
      <style:text-properties fo:letter-spacing="-0.065cm" style:text-scale="105%"/>
    </style:style>
    <style:style style:name="T117" style:family="text">
      <style:text-properties fo:letter-spacing="-0.065cm" fo:font-style="italic" style:font-style-asian="italic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style:font-style-asian="italic" style:text-scale="95%"/>
    </style:style>
    <style:style style:name="T120" style:family="text">
      <style:text-properties fo:font-style="italic" style:font-style-asian="italic" style:text-scale="105%"/>
    </style:style>
    <style:style style:name="T121" style:family="text">
      <style:text-properties fo:letter-spacing="-0.06cm"/>
    </style:style>
    <style:style style:name="T122" style:family="text">
      <style:text-properties fo:letter-spacing="-0.06cm" fo:font-style="italic" style:font-style-asian="italic"/>
    </style:style>
    <style:style style:name="T123" style:family="text">
      <style:text-properties fo:letter-spacing="-0.06cm" fo:font-style="italic" style:font-style-asian="italic" style:text-scale="95%"/>
    </style:style>
    <style:style style:name="T124" style:family="text">
      <style:text-properties fo:letter-spacing="-0.06cm" style:text-scale="95%"/>
    </style:style>
    <style:style style:name="T125" style:family="text">
      <style:text-properties fo:letter-spacing="-0.058cm"/>
    </style:style>
    <style:style style:name="T126" style:family="text">
      <style:text-properties fo:letter-spacing="-0.058cm" fo:font-style="italic" style:font-style-asian="italic"/>
    </style:style>
    <style:style style:name="T127" style:family="text">
      <style:text-properties fo:letter-spacing="-0.058cm" fo:font-style="italic" style:font-style-asian="italic" style:text-scale="95%"/>
    </style:style>
    <style:style style:name="T128" style:family="text">
      <style:text-properties fo:letter-spacing="-0.058cm" style:text-scale="95%"/>
    </style:style>
    <style:style style:name="T129" style:family="text">
      <style:text-properties fo:letter-spacing="-0.058cm" style:text-scale="110%"/>
    </style:style>
    <style:style style:name="T130" style:family="text">
      <style:text-properties fo:letter-spacing="-0.011cm"/>
    </style:style>
    <style:style style:name="T131" style:family="text">
      <style:text-properties fo:letter-spacing="-0.011cm" style:text-scale="95%"/>
    </style:style>
    <style:style style:name="T132" style:family="text">
      <style:text-properties fo:letter-spacing="-0.011cm" fo:font-style="italic" style:font-style-asian="italic" style:text-scale="95%"/>
    </style:style>
    <style:style style:name="T133" style:family="text">
      <style:text-properties fo:letter-spacing="-0.007cm" style:text-scale="95%"/>
    </style:style>
    <style:style style:name="T134" style:family="text">
      <style:text-properties fo:letter-spacing="-0.007cm" fo:font-style="italic" style:font-style-asian="italic" style:text-scale="95%"/>
    </style:style>
    <style:style style:name="T135" style:family="text">
      <style:text-properties fo:letter-spacing="-0.012cm" style:text-scale="95%"/>
    </style:style>
    <style:style style:name="T136" style:family="text">
      <style:text-properties fo:letter-spacing="-0.012cm" fo:font-style="italic" style:font-style-asian="italic" style:text-scale="95%"/>
    </style:style>
    <style:style style:name="T137" style:family="text">
      <style:text-properties fo:letter-spacing="-0.009cm"/>
    </style:style>
    <style:style style:name="T138" style:family="text">
      <style:text-properties fo:letter-spacing="-0.009cm" style:text-scale="95%"/>
    </style:style>
    <style:style style:name="T139" style:family="text">
      <style:text-properties fo:letter-spacing="-0.009cm" fo:font-style="italic" style:font-style-asian="italic" style:text-scale="95%"/>
    </style:style>
    <style:style style:name="T140" style:family="text">
      <style:text-properties fo:letter-spacing="-0.032cm"/>
    </style:style>
    <style:style style:name="T141" style:family="text">
      <style:text-properties fo:letter-spacing="-0.032cm" style:text-scale="95%"/>
    </style:style>
    <style:style style:name="T142" style:family="text">
      <style:text-properties fo:letter-spacing="-0.032cm" fo:font-style="italic" style:font-style-asian="italic" style:text-scale="95%"/>
    </style:style>
    <style:style style:name="T143" style:family="text">
      <style:text-properties fo:letter-spacing="-0.035cm"/>
    </style:style>
    <style:style style:name="T144" style:family="text">
      <style:text-properties fo:letter-spacing="-0.035cm" style:text-scale="95%"/>
    </style:style>
    <style:style style:name="T145" style:family="text">
      <style:text-properties fo:letter-spacing="-0.035cm" fo:font-style="italic" style:font-style-asian="italic"/>
    </style:style>
    <style:style style:name="T146" style:family="text">
      <style:text-properties fo:letter-spacing="-0.035cm" fo:font-style="italic" style:font-style-asian="italic" style:text-scale="95%"/>
    </style:style>
    <style:style style:name="T147" style:family="text">
      <style:text-properties fo:letter-spacing="-0.034cm"/>
    </style:style>
    <style:style style:name="T148" style:family="text">
      <style:text-properties fo:letter-spacing="-0.034cm" style:text-scale="95%"/>
    </style:style>
    <style:style style:name="T149" style:family="text">
      <style:text-properties fo:letter-spacing="-0.034cm" fo:font-style="italic" style:font-style-asian="italic" style:text-scale="95%"/>
    </style:style>
    <style:style style:name="T150" style:family="text">
      <style:text-properties fo:letter-spacing="-0.044cm"/>
    </style:style>
    <style:style style:name="T151" style:family="text">
      <style:text-properties fo:letter-spacing="-0.044cm" style:text-scale="95%"/>
    </style:style>
    <style:style style:name="T152" style:family="text">
      <style:text-properties fo:letter-spacing="-0.044cm" fo:font-style="italic" style:font-style-asian="italic" style:text-scale="95%"/>
    </style:style>
    <style:style style:name="T153" style:family="text">
      <style:text-properties fo:letter-spacing="-0.049cm"/>
    </style:style>
    <style:style style:name="T154" style:family="text">
      <style:text-properties fo:letter-spacing="-0.049cm" style:text-scale="95%"/>
    </style:style>
    <style:style style:name="T155" style:family="text">
      <style:text-properties fo:letter-spacing="-0.049cm" fo:font-style="italic" style:font-style-asian="italic" style:text-scale="95%"/>
    </style:style>
    <style:style style:name="T156" style:family="text">
      <style:text-properties fo:letter-spacing="-0.046cm"/>
    </style:style>
    <style:style style:name="T157" style:family="text">
      <style:text-properties fo:letter-spacing="-0.046cm" style:text-scale="95%"/>
    </style:style>
    <style:style style:name="T158" style:family="text">
      <style:text-properties fo:letter-spacing="-0.046cm" fo:font-style="italic" style:font-style-asian="italic"/>
    </style:style>
    <style:style style:name="T159" style:family="text">
      <style:text-properties fo:letter-spacing="-0.048cm"/>
    </style:style>
    <style:style style:name="T160" style:family="text">
      <style:text-properties fo:letter-spacing="-0.048cm" style:text-scale="95%"/>
    </style:style>
    <style:style style:name="T161" style:family="text">
      <style:text-properties fo:letter-spacing="-0.048cm" fo:font-style="italic" style:font-style-asian="italic"/>
    </style:style>
    <style:style style:name="T162" style:family="text">
      <style:text-properties fo:letter-spacing="-0.048cm" fo:font-style="italic" style:font-style-asian="italic" style:text-scale="95%"/>
    </style:style>
    <style:style style:name="T163" style:family="text">
      <style:text-properties fo:letter-spacing="-0.042cm"/>
    </style:style>
    <style:style style:name="T164" style:family="text">
      <style:text-properties fo:letter-spacing="-0.042cm" style:text-scale="95%"/>
    </style:style>
    <style:style style:name="T165" style:family="text">
      <style:text-properties fo:letter-spacing="-0.042cm" fo:font-style="italic" style:font-style-asian="italic"/>
    </style:style>
    <style:style style:name="T166" style:family="text">
      <style:text-properties fo:letter-spacing="-0.042cm" fo:font-style="italic" style:font-style-asian="italic" style:text-scale="95%"/>
    </style:style>
    <style:style style:name="T167" style:family="text">
      <style:text-properties fo:letter-spacing="-0.039cm"/>
    </style:style>
    <style:style style:name="T168" style:family="text">
      <style:text-properties fo:letter-spacing="-0.039cm" style:text-scale="95%"/>
    </style:style>
    <style:style style:name="T169" style:family="text">
      <style:text-properties fo:letter-spacing="-0.039cm" fo:font-style="italic" style:font-style-asian="italic"/>
    </style:style>
    <style:style style:name="T170" style:family="text">
      <style:text-properties fo:letter-spacing="-0.039cm" fo:font-style="italic" style:font-style-asian="italic" style:text-scale="95%"/>
    </style:style>
    <style:style style:name="T171" style:family="text">
      <style:text-properties fo:letter-spacing="-0.037cm"/>
    </style:style>
    <style:style style:name="T172" style:family="text">
      <style:text-properties fo:letter-spacing="-0.037cm" style:text-scale="95%"/>
    </style:style>
    <style:style style:name="T173" style:family="text">
      <style:text-properties fo:letter-spacing="-0.041cm"/>
    </style:style>
    <style:style style:name="T174" style:family="text">
      <style:text-properties fo:letter-spacing="-0.041cm" style:text-scale="95%"/>
    </style:style>
    <style:style style:name="T175" style:family="text">
      <style:text-properties fo:letter-spacing="-0.041cm" fo:font-style="italic" style:font-style-asian="italic" style:text-scale="95%"/>
    </style:style>
    <style:style style:name="T176" style:family="text">
      <style:text-properties fo:letter-spacing="-0.051cm"/>
    </style:style>
    <style:style style:name="T177" style:family="text">
      <style:text-properties fo:letter-spacing="-0.051cm" style:text-scale="95%"/>
    </style:style>
    <style:style style:name="T178" style:family="text">
      <style:text-properties fo:letter-spacing="-0.051cm" fo:font-style="italic" style:font-style-asian="italic"/>
    </style:style>
    <style:style style:name="T179" style:family="text">
      <style:text-properties fo:letter-spacing="-0.051cm" fo:font-style="italic" style:font-style-asian="italic" style:text-scale="95%"/>
    </style:style>
    <style:style style:name="T180" style:family="text">
      <style:text-properties style:text-position="53% 100%" style:font-name="Arial Black" fo:font-size="6.5pt" style:font-size-asian="6.5pt"/>
    </style:style>
    <style:style style:name="T181" style:family="text">
      <style:text-properties style:text-position="53% 100%" style:font-name="Arial Black" fo:font-size="6.5pt" style:font-size-asian="6.5pt" style:text-scale="95%"/>
    </style:style>
    <style:style style:name="T182" style:family="text">
      <style:text-properties style:text-position="53% 100%" style:font-name="Arial Black" fo:font-size="6.5pt" style:font-size-asian="6.5pt" style:text-scale="70%"/>
    </style:style>
    <style:style style:name="T183" style:family="text">
      <style:text-properties style:text-position="53% 100%" style:font-name="Arial Black" fo:font-size="6.5pt" style:font-size-asian="6.5pt" style:text-scale="75%"/>
    </style:style>
    <style:style style:name="T184" style:family="text">
      <style:text-properties style:text-position="53% 100%" style:font-name="Arial Black" fo:font-size="6.5pt" style:font-size-asian="6.5pt" style:text-scale="80%"/>
    </style:style>
    <style:style style:name="T185" style:family="text">
      <style:text-properties style:text-position="53% 100%" style:font-name="Arial Black" fo:font-size="6.5pt" fo:letter-spacing="0.042cm" style:font-size-asian="6.5pt" style:text-scale="70%"/>
    </style:style>
    <style:style style:name="T186" style:family="text">
      <style:text-properties style:text-position="53% 100%" style:font-name="Arial Black" fo:font-size="6.5pt" fo:letter-spacing="0.005cm" style:font-size-asian="6.5pt" style:text-scale="70%"/>
    </style:style>
    <style:style style:name="T187" style:family="text">
      <style:text-properties style:text-position="53% 100%" style:font-name="Arial Black" fo:font-size="6.5pt" fo:letter-spacing="0.002cm" style:font-size-asian="6.5pt" style:text-scale="70%"/>
    </style:style>
    <style:style style:name="T188" style:family="text">
      <style:text-properties style:text-position="53% 100%" style:font-name="Arial Black" fo:font-size="6.5pt" fo:letter-spacing="0.048cm" style:font-size-asian="6.5pt" style:text-scale="75%"/>
    </style:style>
    <style:style style:name="T189" style:family="text">
      <style:text-properties style:text-position="53% 100%" style:font-name="Arial Black" fo:font-size="6.5pt" fo:letter-spacing="0.019cm" style:font-size-asian="6.5pt" style:text-scale="75%"/>
    </style:style>
    <style:style style:name="T190" style:family="text">
      <style:text-properties style:text-position="53% 100%" style:font-name="Arial Black" fo:font-size="6.5pt" fo:letter-spacing="0.028cm" style:font-size-asian="6.5pt" style:text-scale="95%"/>
    </style:style>
    <style:style style:name="T191" style:family="text">
      <style:text-properties style:text-position="53% 100%" style:font-name="Arial Black" fo:font-size="6.5pt" fo:letter-spacing="0.007cm" style:font-size-asian="6.5pt" style:text-scale="70%"/>
    </style:style>
    <style:style style:name="T192" style:family="text">
      <style:text-properties style:text-position="53% 100%" style:font-name="Arial Black" fo:font-size="6.5pt" fo:letter-spacing="0.037cm" style:font-size-asian="6.5pt" style:text-scale="70%"/>
    </style:style>
    <style:style style:name="T193" style:family="text">
      <style:text-properties style:text-position="53% 100%" style:font-name="Arial Black" fo:font-size="6.5pt" fo:letter-spacing="-0.011cm" style:font-size-asian="6.5pt" style:text-scale="95%"/>
    </style:style>
    <style:style style:name="T194" style:family="text">
      <style:text-properties style:text-position="53% 100%" style:font-name="Arial Black" fo:font-size="6.5pt" fo:letter-spacing="0.03cm" style:font-size-asian="6.5pt" style:text-scale="70%"/>
    </style:style>
    <style:style style:name="T195" style:family="text">
      <style:text-properties style:font-name="Arial" fo:font-size="9pt" fo:font-style="italic" style:font-size-asian="9pt" style:font-style-asian="italic" style:text-scale="75%"/>
    </style:style>
    <style:style style:name="T196" style:family="text">
      <style:text-properties style:font-name="Arial" fo:font-size="9pt" fo:font-style="italic" style:font-size-asian="9pt" style:font-style-asian="italic" style:text-scale="70%"/>
    </style:style>
    <style:style style:name="T197" style:family="text">
      <style:text-properties style:font-name="Arial" fo:font-size="9pt" fo:font-style="italic" style:font-size-asian="9pt" style:font-style-asian="italic" style:text-scale="85%"/>
    </style:style>
    <style:style style:name="T198" style:family="text">
      <style:text-properties style:font-name="Arial" fo:font-size="9pt" fo:font-style="italic" style:font-size-asian="9pt" style:font-style-asian="italic" style:text-scale="80%"/>
    </style:style>
    <style:style style:name="T199" style:family="text">
      <style:text-properties style:font-name="Arial" fo:font-size="9pt" fo:letter-spacing="-0.039cm" fo:font-style="italic" style:font-size-asian="9pt" style:font-style-asian="italic" style:text-scale="75%"/>
    </style:style>
    <style:style style:name="T200" style:family="text">
      <style:text-properties style:font-name="Arial" fo:font-size="9pt" fo:letter-spacing="-0.041cm" fo:font-style="italic" style:font-size-asian="9pt" style:font-style-asian="italic" style:text-scale="75%"/>
    </style:style>
    <style:style style:name="T201" style:family="text">
      <style:text-properties style:font-name="Arial" fo:font-size="9pt" fo:letter-spacing="-0.041cm" fo:font-style="italic" style:font-size-asian="9pt" style:font-style-asian="italic" style:text-scale="80%"/>
    </style:style>
    <style:style style:name="T202" style:family="text">
      <style:text-properties style:font-name="Arial" fo:font-size="9pt" fo:letter-spacing="-0.044cm" fo:font-style="italic" style:font-size-asian="9pt" style:font-style-asian="italic" style:text-scale="75%"/>
    </style:style>
    <style:style style:name="T203" style:family="text">
      <style:text-properties style:font-name="Arial" fo:font-size="9pt" fo:letter-spacing="-0.042cm" fo:font-style="italic" style:font-size-asian="9pt" style:font-style-asian="italic" style:text-scale="75%"/>
    </style:style>
    <style:style style:name="T204" style:family="text">
      <style:text-properties style:font-name="Arial" fo:font-size="9pt" fo:letter-spacing="-0.042cm" fo:font-style="italic" style:font-size-asian="9pt" style:font-style-asian="italic" style:text-scale="80%"/>
    </style:style>
    <style:style style:name="T205" style:family="text">
      <style:text-properties style:font-name="Arial" fo:font-size="9pt" fo:letter-spacing="-0.014cm" fo:font-style="italic" style:font-size-asian="9pt" style:font-style-asian="italic" style:text-scale="70%"/>
    </style:style>
    <style:style style:name="T206" style:family="text">
      <style:text-properties style:font-name="Arial" fo:font-size="9pt" fo:letter-spacing="-0.002cm" fo:font-style="italic" style:font-size-asian="9pt" style:font-style-asian="italic" style:text-scale="75%"/>
    </style:style>
    <style:style style:name="T207" style:family="text">
      <style:text-properties style:font-name="Arial" fo:font-size="9pt" fo:letter-spacing="-0.007cm" fo:font-style="italic" style:font-size-asian="9pt" style:font-style-asian="italic" style:text-scale="75%"/>
    </style:style>
    <style:style style:name="T208" style:family="text">
      <style:text-properties style:font-name="Arial" fo:font-size="9pt" fo:letter-spacing="-0.007cm" fo:font-style="italic" style:font-size-asian="9pt" style:font-style-asian="italic" style:text-scale="80%"/>
    </style:style>
    <style:style style:name="T209" style:family="text">
      <style:text-properties style:font-name="Arial" fo:font-size="9pt" fo:letter-spacing="-0.005cm" fo:font-style="italic" style:font-size-asian="9pt" style:font-style-asian="italic" style:text-scale="75%"/>
    </style:style>
    <style:style style:name="T210" style:family="text">
      <style:text-properties style:font-name="Arial" fo:font-size="9pt" fo:letter-spacing="-0.005cm" fo:font-style="italic" style:font-size-asian="9pt" style:font-style-asian="italic" style:text-scale="80%"/>
    </style:style>
    <style:style style:name="T211" style:family="text">
      <style:text-properties style:font-name="Arial" fo:font-size="9pt" fo:letter-spacing="-0.019cm" fo:font-style="italic" style:font-size-asian="9pt" style:font-style-asian="italic" style:text-scale="85%"/>
    </style:style>
    <style:style style:name="T212" style:family="text">
      <style:text-properties style:font-name="Arial" fo:font-size="9pt" fo:letter-spacing="-0.021cm" fo:font-style="italic" style:font-size-asian="9pt" style:font-style-asian="italic" style:text-scale="85%"/>
    </style:style>
    <style:style style:name="T213" style:family="text">
      <style:text-properties style:font-name="Arial" fo:font-size="9pt" fo:letter-spacing="-0.021cm" fo:font-style="italic" style:font-size-asian="9pt" style:font-style-asian="italic" style:text-scale="80%"/>
    </style:style>
    <style:style style:name="T214" style:family="text">
      <style:text-properties style:font-name="Arial" fo:font-size="9pt" fo:letter-spacing="-0.018cm" fo:font-style="italic" style:font-size-asian="9pt" style:font-style-asian="italic" style:text-scale="85%"/>
    </style:style>
    <style:style style:name="T215" style:family="text">
      <style:text-properties style:font-name="Arial" fo:font-size="9pt" fo:letter-spacing="-0.016cm" fo:font-style="italic" style:font-size-asian="9pt" style:font-style-asian="italic" style:text-scale="85%"/>
    </style:style>
    <style:style style:name="T216" style:family="text">
      <style:text-properties style:font-name="Arial" fo:font-size="9pt" fo:letter-spacing="-0.023cm" fo:font-style="italic" style:font-size-asian="9pt" style:font-style-asian="italic" style:text-scale="80%"/>
    </style:style>
    <style:style style:name="T217" style:family="text">
      <style:text-properties style:font-name="Arial" fo:font-size="9pt" fo:letter-spacing="-0.009cm" fo:font-style="italic" style:font-size-asian="9pt" style:font-style-asian="italic" style:text-scale="80%"/>
    </style:style>
    <style:style style:name="T218" style:family="text">
      <style:text-properties style:font-name="Arial" fo:font-size="9pt" fo:letter-spacing="-0.012cm" fo:font-style="italic" style:font-size-asian="9pt" style:font-style-asian="italic" style:text-scale="70%"/>
    </style:style>
    <style:style style:name="T219" style:family="text">
      <style:text-properties style:font-name="Arial" fo:font-size="9pt" fo:letter-spacing="0.016cm" fo:font-style="italic" style:font-size-asian="9pt" style:font-style-asian="italic" style:text-scale="80%"/>
    </style:style>
    <style:style style:name="T220" style:family="text">
      <style:text-properties style:font-name="Arial" fo:font-size="9pt" fo:letter-spacing="-0.056cm" fo:font-style="italic" style:font-size-asian="9pt" style:font-style-asian="italic" style:text-scale="80%"/>
    </style:style>
    <style:style style:name="T221" style:family="text">
      <style:text-properties style:font-name="Arial" fo:font-size="9pt" fo:letter-spacing="0.026cm" fo:font-style="italic" style:font-size-asian="9pt" style:font-style-asian="italic" style:text-scale="80%"/>
    </style:style>
    <style:style style:name="T222" style:family="text">
      <style:text-properties style:font-name="Arial" fo:font-size="9pt" fo:letter-spacing="-0.03cm" fo:font-style="italic" style:font-size-asian="9pt" style:font-style-asian="italic" style:text-scale="80%"/>
    </style:style>
    <style:style style:name="T223" style:family="text">
      <style:text-properties style:font-name="Arial" fo:font-size="9pt" fo:letter-spacing="0.028cm" fo:font-style="italic" style:font-size-asian="9pt" style:font-style-asian="italic" style:text-scale="80%"/>
    </style:style>
    <style:style style:name="T224" style:family="text">
      <style:text-properties style:font-name="Arial" fo:font-size="9pt" fo:letter-spacing="-0.058cm" fo:font-style="italic" style:font-size-asian="9pt" style:font-style-asian="italic" style:text-scale="80%"/>
    </style:style>
    <style:style style:name="T225" style:family="text">
      <style:text-properties style:font-name="Arial" fo:font-size="9pt" fo:letter-spacing="-0.032cm" fo:font-style="italic" style:font-size-asian="9pt" style:font-style-asian="italic" style:text-scale="80%"/>
    </style:style>
    <style:style style:name="T226" style:family="text">
      <style:text-properties fo:letter-spacing="-0.025cm"/>
    </style:style>
    <style:style style:name="T227" style:family="text">
      <style:text-properties fo:letter-spacing="-0.025cm" style:text-scale="95%"/>
    </style:style>
    <style:style style:name="T228" style:family="text">
      <style:text-properties fo:letter-spacing="-0.025cm" fo:font-style="italic" style:font-style-asian="italic"/>
    </style:style>
    <style:style style:name="T229" style:family="text">
      <style:text-properties fo:letter-spacing="-0.025cm" fo:font-style="italic" style:font-style-asian="italic" style:text-scale="95%"/>
    </style:style>
    <style:style style:name="T230" style:family="text">
      <style:text-properties fo:letter-spacing="-0.023cm"/>
    </style:style>
    <style:style style:name="T231" style:family="text">
      <style:text-properties fo:letter-spacing="-0.023cm" style:text-scale="95%"/>
    </style:style>
    <style:style style:name="T232" style:family="text">
      <style:text-properties fo:letter-spacing="-0.023cm" fo:font-style="italic" style:font-style-asian="italic" style:text-scale="95%"/>
    </style:style>
    <style:style style:name="T233" style:family="text">
      <style:text-properties fo:letter-spacing="-0.004cm"/>
    </style:style>
    <style:style style:name="T234" style:family="text">
      <style:text-properties fo:letter-spacing="-0.004cm" fo:font-style="italic" style:font-style-asian="italic" style:text-scale="95%"/>
    </style:style>
    <style:style style:name="T235" style:family="text">
      <style:text-properties fo:letter-spacing="-0.004cm" style:text-scale="94%"/>
    </style:style>
    <style:style style:name="T236" style:family="text">
      <style:text-properties fo:letter-spacing="-0.004cm" style:text-scale="105%"/>
    </style:style>
    <style:style style:name="T237" style:family="text">
      <style:text-properties fo:letter-spacing="-0.004cm" style:text-scale="84%"/>
    </style:style>
    <style:style style:name="T238" style:family="text">
      <style:text-properties fo:letter-spacing="-0.004cm" style:text-scale="99%"/>
    </style:style>
    <style:style style:name="T239" style:family="text">
      <style:text-properties fo:letter-spacing="-0.004cm" style:text-scale="88%"/>
    </style:style>
    <style:style style:name="T240" style:family="text">
      <style:text-properties fo:letter-spacing="-0.004cm" style:text-scale="95%"/>
    </style:style>
    <style:style style:name="T241" style:family="text">
      <style:text-properties fo:letter-spacing="-0.004cm" style:text-scale="87%"/>
    </style:style>
    <style:style style:name="T242" style:family="text">
      <style:text-properties fo:letter-spacing="-0.004cm" style:text-scale="103%"/>
    </style:style>
    <style:style style:name="T243" style:family="text">
      <style:text-properties fo:letter-spacing="-0.004cm" style:text-scale="101%"/>
    </style:style>
    <style:style style:name="T244" style:family="text">
      <style:text-properties fo:letter-spacing="-0.026cm"/>
    </style:style>
    <style:style style:name="T245" style:family="text">
      <style:text-properties fo:letter-spacing="-0.026cm" style:text-scale="95%"/>
    </style:style>
    <style:style style:name="T246" style:family="text">
      <style:text-properties fo:letter-spacing="-0.026cm" fo:font-style="italic" style:font-style-asian="italic" style:text-scale="95%"/>
    </style:style>
    <style:style style:name="T247" style:family="text">
      <style:text-properties fo:letter-spacing="-0.021cm"/>
    </style:style>
    <style:style style:name="T248" style:family="text">
      <style:text-properties fo:letter-spacing="-0.021cm" style:text-scale="95%"/>
    </style:style>
    <style:style style:name="T249" style:family="text">
      <style:text-properties fo:letter-spacing="-0.053cm"/>
    </style:style>
    <style:style style:name="T250" style:family="text">
      <style:text-properties fo:letter-spacing="-0.053cm" style:text-scale="95%"/>
    </style:style>
    <style:style style:name="T251" style:family="text">
      <style:text-properties fo:letter-spacing="-0.053cm" fo:font-style="italic" style:font-style-asian="italic"/>
    </style:style>
    <style:style style:name="T252" style:family="text">
      <style:text-properties fo:letter-spacing="-0.053cm" fo:font-style="italic" style:font-style-asian="italic" style:text-scale="95%"/>
    </style:style>
    <style:style style:name="T253" style:family="text">
      <style:text-properties fo:letter-spacing="-0.053cm" style:text-scale="105%"/>
    </style:style>
    <style:style style:name="T254" style:family="text">
      <style:text-properties fo:letter-spacing="-0.071cm"/>
    </style:style>
    <style:style style:name="T255" style:family="text">
      <style:text-properties fo:letter-spacing="-0.071cm" style:text-scale="95%"/>
    </style:style>
    <style:style style:name="T256" style:family="text">
      <style:text-properties fo:letter-spacing="-0.055cm"/>
    </style:style>
    <style:style style:name="T257" style:family="text">
      <style:text-properties fo:letter-spacing="-0.055cm" style:text-scale="95%"/>
    </style:style>
    <style:style style:name="T258" style:family="text">
      <style:text-properties fo:letter-spacing="-0.055cm" fo:font-style="italic" style:font-style-asian="italic"/>
    </style:style>
    <style:style style:name="T259" style:family="text">
      <style:text-properties fo:letter-spacing="-0.055cm" fo:font-style="italic" style:font-style-asian="italic" style:text-scale="95%"/>
    </style:style>
    <style:style style:name="T260" style:family="text">
      <style:text-properties fo:letter-spacing="-0.056cm"/>
    </style:style>
    <style:style style:name="T261" style:family="text">
      <style:text-properties fo:letter-spacing="-0.056cm" style:text-scale="95%"/>
    </style:style>
    <style:style style:name="T262" style:family="text">
      <style:text-properties fo:letter-spacing="-0.056cm" fo:font-style="italic" style:font-style-asian="italic"/>
    </style:style>
    <style:style style:name="T263" style:family="text">
      <style:text-properties fo:letter-spacing="-0.056cm" fo:font-style="italic" style:font-style-asian="italic" style:text-scale="95%"/>
    </style:style>
    <style:style style:name="T264" style:family="text">
      <style:text-properties fo:letter-spacing="-0.056cm" style:text-scale="110%"/>
    </style:style>
    <style:style style:name="T265" style:family="text">
      <style:text-properties fo:letter-spacing="-0.014cm"/>
    </style:style>
    <style:style style:name="T266" style:family="text">
      <style:text-properties fo:letter-spacing="-0.014cm" style:text-scale="95%"/>
    </style:style>
    <style:style style:name="T267" style:family="text">
      <style:text-properties fo:letter-spacing="-0.014cm" fo:font-style="italic" style:font-style-asian="italic"/>
    </style:style>
    <style:style style:name="T268" style:family="text">
      <style:text-properties fo:letter-spacing="-0.014cm" fo:font-style="italic" style:font-style-asian="italic" style:text-scale="95%"/>
    </style:style>
    <style:style style:name="T269" style:family="text">
      <style:text-properties fo:letter-spacing="-0.019cm"/>
    </style:style>
    <style:style style:name="T270" style:family="text">
      <style:text-properties fo:letter-spacing="-0.019cm" fo:font-style="italic" style:font-style-asian="italic" style:text-scale="95%"/>
    </style:style>
    <style:style style:name="T271" style:family="text">
      <style:text-properties fo:letter-spacing="-0.019cm" style:text-scale="95%"/>
    </style:style>
    <style:style style:name="T272" style:family="text">
      <style:text-properties fo:letter-spacing="-0.03cm"/>
    </style:style>
    <style:style style:name="T273" style:family="text">
      <style:text-properties fo:letter-spacing="-0.03cm" fo:font-style="italic" style:font-style-asian="italic" style:text-scale="95%"/>
    </style:style>
    <style:style style:name="T274" style:family="text">
      <style:text-properties fo:letter-spacing="-0.03cm" style:text-scale="95%"/>
    </style:style>
    <style:style style:name="T275" style:family="text">
      <style:text-properties fo:letter-spacing="-0.028cm"/>
    </style:style>
    <style:style style:name="T276" style:family="text">
      <style:text-properties fo:letter-spacing="-0.028cm" style:text-scale="95%"/>
    </style:style>
    <style:style style:name="T277" style:family="text">
      <style:text-properties fo:letter-spacing="-0.028cm" fo:font-style="italic" style:font-style-asian="italic" style:text-scale="95%"/>
    </style:style>
    <style:style style:name="T278" style:family="text">
      <style:text-properties fo:letter-spacing="-0.005cm" fo:font-style="italic" style:font-style-asian="italic" style:text-scale="95%"/>
    </style:style>
    <style:style style:name="T279" style:family="text">
      <style:text-properties fo:letter-spacing="-0.005cm" style:text-scale="86%"/>
    </style:style>
    <style:style style:name="T280" style:family="text">
      <style:text-properties fo:letter-spacing="-0.005cm" style:text-scale="89%"/>
    </style:style>
    <style:style style:name="T281" style:family="text">
      <style:text-properties fo:letter-spacing="-0.005cm" style:text-scale="57%"/>
    </style:style>
    <style:style style:name="T282" style:family="text">
      <style:text-properties fo:letter-spacing="-0.005cm" style:text-scale="101%"/>
    </style:style>
    <style:style style:name="T283" style:family="text">
      <style:text-properties fo:letter-spacing="-0.005cm" style:text-scale="109%"/>
    </style:style>
    <style:style style:name="T284" style:family="text">
      <style:text-properties fo:letter-spacing="-0.005cm" style:text-scale="123%"/>
    </style:style>
    <style:style style:name="T285" style:family="text">
      <style:text-properties style:text-scale="80%"/>
    </style:style>
    <style:style style:name="T286" style:family="text">
      <style:text-properties fo:letter-spacing="-0.018cm" style:text-scale="95%"/>
    </style:style>
    <style:style style:name="T287" style:family="text">
      <style:text-properties fo:letter-spacing="-0.018cm" fo:font-style="italic" style:font-style-asian="italic" style:text-scale="95%"/>
    </style:style>
    <style:style style:name="T288" style:family="text">
      <style:text-properties fo:letter-spacing="-0.078cm"/>
    </style:style>
    <style:style style:name="T289" style:family="text">
      <style:text-properties fo:letter-spacing="-0.078cm" style:text-scale="95%"/>
    </style:style>
    <style:style style:name="T290" style:family="text">
      <style:text-properties fo:letter-spacing="-0.078cm" fo:font-style="italic" style:font-style-asian="italic"/>
    </style:style>
    <style:style style:name="T291" style:family="text">
      <style:text-properties fo:letter-spacing="-0.078cm" style:text-scale="105%"/>
    </style:style>
    <style:style style:name="T292" style:family="text">
      <style:text-properties fo:letter-spacing="-0.076cm"/>
    </style:style>
    <style:style style:name="T293" style:family="text">
      <style:text-properties fo:letter-spacing="-0.076cm" style:text-scale="95%"/>
    </style:style>
    <style:style style:name="T294" style:family="text">
      <style:text-properties fo:letter-spacing="-0.076cm" style:text-scale="110%"/>
    </style:style>
    <style:style style:name="T295" style:family="text">
      <style:text-properties fo:letter-spacing="-0.079cm"/>
    </style:style>
    <style:style style:name="T296" style:family="text">
      <style:text-properties fo:letter-spacing="-0.079cm" style:text-scale="95%"/>
    </style:style>
    <style:style style:name="T297" style:family="text">
      <style:text-properties fo:letter-spacing="-0.079cm" fo:font-style="italic" style:font-style-asian="italic"/>
    </style:style>
    <style:style style:name="T298" style:family="text">
      <style:text-properties fo:letter-spacing="-0.079cm" style:text-scale="115%"/>
    </style:style>
    <style:style style:name="T299" style:family="text">
      <style:text-properties fo:letter-spacing="-0.064cm"/>
    </style:style>
    <style:style style:name="T300" style:family="text">
      <style:text-properties fo:letter-spacing="-0.064cm" style:text-scale="95%"/>
    </style:style>
    <style:style style:name="T301" style:family="text">
      <style:text-properties fo:letter-spacing="-0.064cm" fo:font-style="italic" style:font-style-asian="italic"/>
    </style:style>
    <style:style style:name="T302" style:family="text">
      <style:text-properties fo:letter-spacing="-0.062cm"/>
    </style:style>
    <style:style style:name="T303" style:family="text">
      <style:text-properties fo:letter-spacing="-0.062cm" style:text-scale="95%"/>
    </style:style>
    <style:style style:name="T304" style:family="text">
      <style:text-properties fo:letter-spacing="-0.016cm"/>
    </style:style>
    <style:style style:name="T305" style:family="text">
      <style:text-properties fo:letter-spacing="-0.016cm" style:text-scale="95%"/>
    </style:style>
    <style:style style:name="T306" style:family="text">
      <style:text-properties fo:letter-spacing="-0.016cm" fo:font-style="italic" style:font-style-asian="italic" style:text-scale="95%"/>
    </style:style>
    <style:style style:name="T307" style:family="text">
      <style:text-properties fo:letter-spacing="-0.085cm"/>
    </style:style>
    <style:style style:name="T308" style:family="text">
      <style:text-properties fo:letter-spacing="0.023cm"/>
    </style:style>
    <style:style style:name="T309" style:family="text">
      <style:text-properties fo:letter-spacing="0.023cm" style:text-scale="95%"/>
    </style:style>
    <style:style style:name="T310" style:family="text">
      <style:text-properties fo:letter-spacing="0.028cm"/>
    </style:style>
    <style:style style:name="T311" style:family="text">
      <style:text-properties fo:letter-spacing="0.028cm" style:text-scale="95%"/>
    </style:style>
    <style:style style:name="T312" style:family="text">
      <style:text-properties fo:letter-spacing="-0.083cm"/>
    </style:style>
    <style:style style:name="T313" style:family="text">
      <style:text-properties fo:letter-spacing="-0.083cm" style:text-scale="120%"/>
    </style:style>
    <style:style style:name="T314" style:family="text">
      <style:text-properties fo:letter-spacing="0.032cm"/>
    </style:style>
    <style:style style:name="T315" style:family="text">
      <style:text-properties fo:letter-spacing="0.032cm" style:text-scale="95%"/>
    </style:style>
    <style:style style:name="T316" style:family="text">
      <style:text-properties fo:letter-spacing="-0.072cm"/>
    </style:style>
    <style:style style:name="T317" style:family="text">
      <style:text-properties fo:letter-spacing="-0.072cm" fo:font-style="italic" style:font-style-asian="italic"/>
    </style:style>
    <style:style style:name="T318" style:family="text">
      <style:text-properties fo:letter-spacing="-0.072cm" style:text-scale="95%"/>
    </style:style>
    <style:style style:name="T319" style:family="text">
      <style:text-properties fo:font-size="12pt" fo:font-style="italic" style:font-size-asian="12pt" style:font-style-asian="italic"/>
    </style:style>
    <style:style style:name="T320" style:family="text">
      <style:text-properties fo:font-size="12pt" fo:font-style="italic" style:font-size-asian="12pt" style:font-style-asian="italic" style:text-scale="95%"/>
    </style:style>
    <style:style style:name="T321" style:family="text">
      <style:text-properties fo:font-size="12pt" fo:font-style="italic" style:font-size-asian="12pt" style:font-style-asian="italic" style:text-scale="105%"/>
    </style:style>
    <style:style style:name="T322" style:family="text">
      <style:text-properties fo:font-size="12pt" fo:letter-spacing="-0.069cm" fo:font-style="italic" style:font-size-asian="12pt" style:font-style-asian="italic" style:text-scale="95%"/>
    </style:style>
    <style:style style:name="T323" style:family="text">
      <style:text-properties fo:font-size="12pt" fo:letter-spacing="-0.069cm" fo:font-style="italic" style:font-size-asian="12pt" style:font-style-asian="italic" style:text-scale="105%"/>
    </style:style>
    <style:style style:name="T324" style:family="text">
      <style:text-properties fo:font-size="12pt" fo:letter-spacing="-0.069cm" style:font-size-asian="12pt"/>
    </style:style>
    <style:style style:name="T325" style:family="text">
      <style:text-properties fo:font-size="12pt" fo:letter-spacing="-0.069cm" style:font-size-asian="12pt" style:text-scale="105%"/>
    </style:style>
    <style:style style:name="T326" style:family="text">
      <style:text-properties fo:font-size="12pt" fo:letter-spacing="-0.069cm" style:font-size-asian="12pt" style:text-scale="110%"/>
    </style:style>
    <style:style style:name="T327" style:family="text">
      <style:text-properties fo:font-size="12pt" fo:letter-spacing="-0.065cm" fo:font-style="italic" style:font-size-asian="12pt" style:font-style-asian="italic" style:text-scale="95%"/>
    </style:style>
    <style:style style:name="T328" style:family="text">
      <style:text-properties fo:font-size="12pt" fo:letter-spacing="-0.065cm" style:font-size-asian="12pt"/>
    </style:style>
    <style:style style:name="T329" style:family="text">
      <style:text-properties fo:font-size="12pt" fo:letter-spacing="-0.076cm" fo:font-style="italic" style:font-size-asian="12pt" style:font-style-asian="italic" style:text-scale="95%"/>
    </style:style>
    <style:style style:name="T330" style:family="text">
      <style:text-properties fo:font-size="12pt" fo:letter-spacing="-0.076cm" style:font-size-asian="12pt"/>
    </style:style>
    <style:style style:name="T331" style:family="text">
      <style:text-properties fo:font-size="12pt" fo:letter-spacing="-0.076cm" style:font-size-asian="12pt" style:text-scale="95%"/>
    </style:style>
    <style:style style:name="T332" style:family="text">
      <style:text-properties fo:font-size="12pt" fo:letter-spacing="-0.067cm" fo:font-style="italic" style:font-size-asian="12pt" style:font-style-asian="italic"/>
    </style:style>
    <style:style style:name="T333" style:family="text">
      <style:text-properties fo:font-size="12pt" fo:letter-spacing="-0.067cm" fo:font-style="italic" style:font-size-asian="12pt" style:font-style-asian="italic" style:text-scale="95%"/>
    </style:style>
    <style:style style:name="T334" style:family="text">
      <style:text-properties fo:font-size="12pt" fo:letter-spacing="-0.067cm" fo:font-style="italic" style:font-size-asian="12pt" style:font-style-asian="italic" style:text-scale="105%"/>
    </style:style>
    <style:style style:name="T335" style:family="text">
      <style:text-properties fo:font-size="12pt" fo:letter-spacing="-0.067cm" style:font-size-asian="12pt"/>
    </style:style>
    <style:style style:name="T336" style:family="text">
      <style:text-properties fo:font-size="12pt" fo:letter-spacing="-0.067cm" style:font-size-asian="12pt" style:text-scale="110%"/>
    </style:style>
    <style:style style:name="T337" style:family="text">
      <style:text-properties fo:font-size="12pt" style:font-size-asian="12pt"/>
    </style:style>
    <style:style style:name="T338" style:family="text">
      <style:text-properties fo:font-size="12pt" style:font-size-asian="12pt" style:text-scale="95%"/>
    </style:style>
    <style:style style:name="T339" style:family="text">
      <style:text-properties fo:font-size="12pt" style:font-size-asian="12pt" style:text-scale="105%"/>
    </style:style>
    <style:style style:name="T340" style:family="text">
      <style:text-properties fo:font-size="12pt" style:font-size-asian="12pt" style:text-scale="110%"/>
    </style:style>
    <style:style style:name="T341" style:family="text">
      <style:text-properties fo:font-size="12pt" style:font-size-asian="12pt" style:text-scale="133%"/>
    </style:style>
    <style:style style:name="T342" style:family="text">
      <style:text-properties fo:font-size="12pt" style:font-size-asian="12pt" style:text-scale="111%"/>
    </style:style>
    <style:style style:name="T343" style:family="text">
      <style:text-properties fo:font-size="12pt" style:font-size-asian="12pt" style:text-scale="113%"/>
    </style:style>
    <style:style style:name="T344" style:family="text">
      <style:text-properties fo:font-size="12pt" style:font-size-asian="12pt" style:text-scale="123%"/>
    </style:style>
    <style:style style:name="T345" style:family="text">
      <style:text-properties fo:font-size="12pt" style:font-size-asian="12pt" style:text-scale="101%"/>
    </style:style>
    <style:style style:name="T346" style:family="text">
      <style:text-properties fo:font-size="12pt" style:font-size-asian="12pt" style:text-scale="57%"/>
    </style:style>
    <style:style style:name="T347" style:family="text">
      <style:text-properties fo:font-size="12pt" style:font-size-asian="12pt" style:text-scale="97%"/>
    </style:style>
    <style:style style:name="T348" style:family="text">
      <style:text-properties fo:font-size="12pt" style:font-size-asian="12pt" style:text-scale="94%"/>
    </style:style>
    <style:style style:name="T349" style:family="text">
      <style:text-properties fo:font-size="12pt" style:font-size-asian="12pt" style:text-scale="91%"/>
    </style:style>
    <style:style style:name="T350" style:family="text">
      <style:text-properties fo:font-size="12pt" style:font-size-asian="12pt" style:text-scale="72%"/>
    </style:style>
    <style:style style:name="T351" style:family="text">
      <style:text-properties fo:font-size="12pt" style:font-size-asian="12pt" style:text-scale="86%"/>
    </style:style>
    <style:style style:name="T352" style:family="text">
      <style:text-properties fo:font-size="12pt" style:font-size-asian="12pt" style:text-scale="100%"/>
    </style:style>
    <style:style style:name="T353" style:family="text">
      <style:text-properties fo:font-size="12pt" style:font-size-asian="12pt" style:text-scale="87%"/>
    </style:style>
    <style:style style:name="T354" style:family="text">
      <style:text-properties fo:font-size="12pt" style:font-size-asian="12pt" style:text-scale="89%"/>
    </style:style>
    <style:style style:name="T355" style:family="text">
      <style:text-properties fo:font-size="12pt" style:font-size-asian="12pt" style:text-scale="82%"/>
    </style:style>
    <style:style style:name="T356" style:family="text">
      <style:text-properties fo:font-size="12pt" style:font-size-asian="12pt" style:text-scale="84%"/>
    </style:style>
    <style:style style:name="T357" style:family="text">
      <style:text-properties fo:font-size="12pt" style:font-size-asian="12pt" style:text-scale="102%"/>
    </style:style>
    <style:style style:name="T358" style:family="text">
      <style:text-properties fo:font-size="12pt" style:font-size-asian="12pt" style:text-scale="99%"/>
    </style:style>
    <style:style style:name="T359" style:family="text">
      <style:text-properties fo:font-size="12pt" style:font-size-asian="12pt" style:text-scale="108%"/>
    </style:style>
    <style:style style:name="T360" style:family="text">
      <style:text-properties fo:font-size="12pt" style:font-size-asian="12pt" style:text-scale="96%"/>
    </style:style>
    <style:style style:name="T361" style:family="text">
      <style:text-properties fo:font-size="12pt" style:font-size-asian="12pt" style:text-scale="88%"/>
    </style:style>
    <style:style style:name="T362" style:family="text">
      <style:text-properties fo:font-size="12pt" fo:letter-spacing="-0.074cm" style:font-size-asian="12pt"/>
    </style:style>
    <style:style style:name="T363" style:family="text">
      <style:text-properties fo:font-size="12pt" fo:letter-spacing="-0.074cm" style:font-size-asian="12pt" style:text-scale="95%"/>
    </style:style>
    <style:style style:name="T364" style:family="text">
      <style:text-properties fo:font-size="12pt" fo:letter-spacing="-0.078cm" style:font-size-asian="12pt" style:text-scale="95%"/>
    </style:style>
    <style:style style:name="T365" style:family="text">
      <style:text-properties fo:font-size="12pt" fo:letter-spacing="-0.078cm" style:font-size-asian="12pt" style:text-scale="105%"/>
    </style:style>
    <style:style style:name="T366" style:family="text">
      <style:text-properties fo:font-size="12pt" fo:letter-spacing="-0.023cm" style:font-size-asian="12pt"/>
    </style:style>
    <style:style style:name="T367" style:family="text">
      <style:text-properties fo:font-size="12pt" fo:letter-spacing="-0.023cm" style:font-size-asian="12pt" style:text-scale="95%"/>
    </style:style>
    <style:style style:name="T368" style:family="text">
      <style:text-properties fo:font-size="12pt" fo:letter-spacing="-0.023cm" fo:font-style="italic" style:font-size-asian="12pt" style:font-style-asian="italic" style:text-scale="105%"/>
    </style:style>
    <style:style style:name="T369" style:family="text">
      <style:text-properties fo:font-size="12pt" fo:letter-spacing="-0.025cm" style:font-size-asian="12pt"/>
    </style:style>
    <style:style style:name="T370" style:family="text">
      <style:text-properties fo:font-size="12pt" fo:letter-spacing="-0.025cm" style:font-size-asian="12pt" style:text-scale="95%"/>
    </style:style>
    <style:style style:name="T371" style:family="text">
      <style:text-properties fo:font-size="12pt" fo:letter-spacing="-0.025cm" fo:font-style="italic" style:font-size-asian="12pt" style:font-style-asian="italic"/>
    </style:style>
    <style:style style:name="T372" style:family="text">
      <style:text-properties fo:font-size="12pt" fo:letter-spacing="-0.026cm" style:font-size-asian="12pt"/>
    </style:style>
    <style:style style:name="T373" style:family="text">
      <style:text-properties fo:font-size="12pt" fo:letter-spacing="-0.026cm" style:font-size-asian="12pt" style:text-scale="95%"/>
    </style:style>
    <style:style style:name="T374" style:family="text">
      <style:text-properties fo:font-size="12pt" fo:letter-spacing="-0.019cm" style:font-size-asian="12pt" style:text-scale="95%"/>
    </style:style>
    <style:style style:name="T375" style:family="text">
      <style:text-properties fo:font-size="12pt" fo:letter-spacing="-0.019cm" fo:font-style="italic" style:font-size-asian="12pt" style:font-style-asian="italic"/>
    </style:style>
    <style:style style:name="T376" style:family="text">
      <style:text-properties fo:font-size="12pt" fo:letter-spacing="-0.019cm" fo:font-style="italic" style:font-size-asian="12pt" style:font-style-asian="italic" style:text-scale="95%"/>
    </style:style>
    <style:style style:name="T377" style:family="text">
      <style:text-properties fo:font-size="12pt" fo:letter-spacing="-0.021cm" style:font-size-asian="12pt"/>
    </style:style>
    <style:style style:name="T378" style:family="text">
      <style:text-properties fo:font-size="12pt" fo:letter-spacing="-0.021cm" style:font-size-asian="12pt" style:text-scale="95%"/>
    </style:style>
    <style:style style:name="T379" style:family="text">
      <style:text-properties fo:font-size="12pt" fo:letter-spacing="-0.021cm" fo:font-style="italic" style:font-size-asian="12pt" style:font-style-asian="italic"/>
    </style:style>
    <style:style style:name="T380" style:family="text">
      <style:text-properties fo:font-size="12pt" fo:letter-spacing="-0.041cm" style:font-size-asian="12pt"/>
    </style:style>
    <style:style style:name="T381" style:family="text">
      <style:text-properties fo:font-size="12pt" fo:letter-spacing="-0.041cm" style:font-size-asian="12pt" style:text-scale="105%"/>
    </style:style>
    <style:style style:name="T382" style:family="text">
      <style:text-properties fo:font-size="12pt" fo:letter-spacing="-0.041cm" fo:font-style="italic" style:font-size-asian="12pt" style:font-style-asian="italic"/>
    </style:style>
    <style:style style:name="T383" style:family="text">
      <style:text-properties fo:font-size="12pt" fo:letter-spacing="-0.037cm" style:font-size-asian="12pt"/>
    </style:style>
    <style:style style:name="T384" style:family="text">
      <style:text-properties fo:font-size="12pt" fo:letter-spacing="-0.037cm" style:font-size-asian="12pt" style:text-scale="95%"/>
    </style:style>
    <style:style style:name="T385" style:family="text">
      <style:text-properties fo:font-size="12pt" fo:letter-spacing="-0.039cm" style:font-size-asian="12pt"/>
    </style:style>
    <style:style style:name="T386" style:family="text">
      <style:text-properties fo:font-size="12pt" fo:letter-spacing="-0.039cm" style:font-size-asian="12pt" style:text-scale="95%"/>
    </style:style>
    <style:style style:name="T387" style:family="text">
      <style:text-properties fo:font-size="12pt" fo:letter-spacing="-0.039cm" style:font-size-asian="12pt" style:text-scale="105%"/>
    </style:style>
    <style:style style:name="T388" style:family="text">
      <style:text-properties fo:font-size="12pt" fo:letter-spacing="-0.039cm" fo:font-style="italic" style:font-size-asian="12pt" style:font-style-asian="italic"/>
    </style:style>
    <style:style style:name="T389" style:family="text">
      <style:text-properties fo:font-size="12pt" fo:letter-spacing="-0.028cm" style:font-size-asian="12pt"/>
    </style:style>
    <style:style style:name="T390" style:family="text">
      <style:text-properties fo:font-size="12pt" fo:letter-spacing="-0.028cm" style:font-size-asian="12pt" style:text-scale="95%"/>
    </style:style>
    <style:style style:name="T391" style:family="text">
      <style:text-properties fo:font-size="12pt" fo:letter-spacing="-0.028cm" style:font-size-asian="12pt" style:text-scale="105%"/>
    </style:style>
    <style:style style:name="T392" style:family="text">
      <style:text-properties fo:font-size="12pt" fo:letter-spacing="-0.028cm" fo:font-style="italic" style:font-size-asian="12pt" style:font-style-asian="italic"/>
    </style:style>
    <style:style style:name="T393" style:family="text">
      <style:text-properties fo:font-size="12pt" fo:letter-spacing="-0.03cm" style:font-size-asian="12pt"/>
    </style:style>
    <style:style style:name="T394" style:family="text">
      <style:text-properties fo:font-size="12pt" fo:letter-spacing="-0.03cm" style:font-size-asian="12pt" style:text-scale="95%"/>
    </style:style>
    <style:style style:name="T395" style:family="text">
      <style:text-properties fo:font-size="12pt" fo:letter-spacing="-0.03cm" fo:font-style="italic" style:font-size-asian="12pt" style:font-style-asian="italic"/>
    </style:style>
    <style:style style:name="T396" style:family="text">
      <style:text-properties fo:font-size="12pt" fo:letter-spacing="-0.03cm" fo:font-style="italic" style:font-size-asian="12pt" style:font-style-asian="italic" style:text-scale="95%"/>
    </style:style>
    <style:style style:name="T397" style:family="text">
      <style:text-properties fo:font-size="12pt" fo:letter-spacing="-0.014cm" fo:font-style="italic" style:font-size-asian="12pt" style:font-style-asian="italic"/>
    </style:style>
    <style:style style:name="T398" style:family="text">
      <style:text-properties fo:font-size="12pt" fo:letter-spacing="-0.014cm" fo:font-style="italic" style:font-size-asian="12pt" style:font-style-asian="italic" style:text-scale="95%"/>
    </style:style>
    <style:style style:name="T399" style:family="text">
      <style:text-properties fo:font-size="12pt" fo:letter-spacing="-0.035cm" style:font-size-asian="12pt"/>
    </style:style>
    <style:style style:name="T400" style:family="text">
      <style:text-properties fo:font-size="12pt" fo:letter-spacing="-0.035cm" style:font-size-asian="12pt" style:text-scale="95%"/>
    </style:style>
    <style:style style:name="T401" style:family="text">
      <style:text-properties fo:font-size="12pt" fo:letter-spacing="-0.034cm" style:font-size-asian="12pt"/>
    </style:style>
    <style:style style:name="T402" style:family="text">
      <style:text-properties fo:font-size="12pt" fo:letter-spacing="-0.034cm" style:font-size-asian="12pt" style:text-scale="95%"/>
    </style:style>
    <style:style style:name="T403" style:family="text">
      <style:text-properties fo:font-size="12pt" fo:letter-spacing="-0.034cm" fo:font-style="italic" style:font-size-asian="12pt" style:font-style-asian="italic"/>
    </style:style>
    <style:style style:name="T404" style:family="text">
      <style:text-properties fo:font-size="12pt" fo:letter-spacing="-0.018cm" style:font-size-asian="12pt" style:text-scale="95%"/>
    </style:style>
    <style:style style:name="T405" style:family="text">
      <style:text-properties fo:font-size="12pt" fo:letter-spacing="-0.018cm" fo:font-style="italic" style:font-size-asian="12pt" style:font-style-asian="italic"/>
    </style:style>
    <style:style style:name="T406" style:family="text">
      <style:text-properties fo:font-size="12pt" fo:letter-spacing="-0.018cm" fo:font-style="italic" style:font-size-asian="12pt" style:font-style-asian="italic" style:text-scale="95%"/>
    </style:style>
    <style:style style:name="T407" style:family="text">
      <style:text-properties fo:font-size="12pt" fo:letter-spacing="-0.016cm" style:font-size-asian="12pt" style:text-scale="95%"/>
    </style:style>
    <style:style style:name="T408" style:family="text">
      <style:text-properties fo:font-size="12pt" fo:letter-spacing="-0.016cm" fo:font-style="italic" style:font-size-asian="12pt" style:font-style-asian="italic"/>
    </style:style>
    <style:style style:name="T409" style:family="text">
      <style:text-properties fo:font-size="12pt" fo:letter-spacing="-0.016cm" fo:font-style="italic" style:font-size-asian="12pt" style:font-style-asian="italic" style:text-scale="95%"/>
    </style:style>
    <style:style style:name="T410" style:family="text">
      <style:text-properties fo:font-size="12pt" fo:letter-spacing="-0.064cm" style:font-size-asian="12pt"/>
    </style:style>
    <style:style style:name="T411" style:family="text">
      <style:text-properties fo:font-size="12pt" fo:letter-spacing="-0.064cm" style:font-size-asian="12pt" style:text-scale="110%"/>
    </style:style>
    <style:style style:name="T412" style:family="text">
      <style:text-properties fo:font-size="12pt" fo:letter-spacing="-0.062cm" style:font-size-asian="12pt"/>
    </style:style>
    <style:style style:name="T413" style:family="text">
      <style:text-properties fo:font-size="12pt" fo:letter-spacing="-0.062cm" style:font-size-asian="12pt" style:text-scale="95%"/>
    </style:style>
    <style:style style:name="T414" style:family="text">
      <style:text-properties fo:font-size="12pt" fo:letter-spacing="-0.062cm" fo:font-style="italic" style:font-size-asian="12pt" style:font-style-asian="italic"/>
    </style:style>
    <style:style style:name="T415" style:family="text">
      <style:text-properties fo:font-size="12pt" fo:letter-spacing="-0.053cm" style:font-size-asian="12pt"/>
    </style:style>
    <style:style style:name="T416" style:family="text">
      <style:text-properties fo:font-size="12pt" fo:letter-spacing="-0.053cm" fo:font-style="italic" style:font-size-asian="12pt" style:font-style-asian="italic"/>
    </style:style>
    <style:style style:name="T417" style:family="text">
      <style:text-properties fo:font-size="12pt" fo:letter-spacing="-0.053cm" fo:font-style="italic" style:font-size-asian="12pt" style:font-style-asian="italic" style:text-scale="95%"/>
    </style:style>
    <style:style style:name="T418" style:family="text">
      <style:text-properties fo:font-size="12pt" fo:letter-spacing="-0.055cm" style:font-size-asian="12pt"/>
    </style:style>
    <style:style style:name="T419" style:family="text">
      <style:text-properties fo:font-size="12pt" fo:letter-spacing="-0.055cm" fo:font-style="italic" style:font-size-asian="12pt" style:font-style-asian="italic"/>
    </style:style>
    <style:style style:name="T420" style:family="text">
      <style:text-properties fo:font-size="12pt" fo:letter-spacing="-0.032cm" style:font-size-asian="12pt"/>
    </style:style>
    <style:style style:name="T421" style:family="text">
      <style:text-properties fo:font-size="12pt" fo:letter-spacing="-0.032cm" style:font-size-asian="12pt" style:text-scale="95%"/>
    </style:style>
    <style:style style:name="T422" style:family="text">
      <style:text-properties fo:font-size="12pt" fo:letter-spacing="-0.032cm" fo:font-style="italic" style:font-size-asian="12pt" style:font-style-asian="italic"/>
    </style:style>
    <style:style style:name="T423" style:family="text">
      <style:text-properties fo:font-size="12pt" fo:letter-spacing="-0.011cm" fo:font-style="italic" style:font-size-asian="12pt" style:font-style-asian="italic" style:text-scale="95%"/>
    </style:style>
    <style:style style:name="T424" style:family="text">
      <style:text-properties fo:font-size="12pt" fo:letter-spacing="-0.012cm" fo:font-style="italic" style:font-size-asian="12pt" style:font-style-asian="italic"/>
    </style:style>
    <style:style style:name="T425" style:family="text">
      <style:text-properties fo:font-size="12pt" fo:letter-spacing="-0.012cm" fo:font-style="italic" style:font-size-asian="12pt" style:font-style-asian="italic" style:text-scale="95%"/>
    </style:style>
    <style:style style:name="T426" style:family="text">
      <style:text-properties fo:font-size="12pt" fo:letter-spacing="-0.058cm" style:font-size-asian="12pt"/>
    </style:style>
    <style:style style:name="T427" style:family="text">
      <style:text-properties fo:font-size="12pt" fo:letter-spacing="-0.058cm" style:font-size-asian="12pt" style:text-scale="105%"/>
    </style:style>
    <style:style style:name="T428" style:family="text">
      <style:text-properties fo:font-size="12pt" fo:letter-spacing="-0.058cm" fo:font-style="italic" style:font-size-asian="12pt" style:font-style-asian="italic"/>
    </style:style>
    <style:style style:name="T429" style:family="text">
      <style:text-properties fo:font-size="12pt" fo:letter-spacing="-0.044cm" fo:font-style="italic" style:font-size-asian="12pt" style:font-style-asian="italic"/>
    </style:style>
    <style:style style:name="T430" style:family="text">
      <style:text-properties fo:font-size="12pt" fo:letter-spacing="-0.044cm" style:font-size-asian="12pt"/>
    </style:style>
    <style:style style:name="T431" style:family="text">
      <style:text-properties fo:font-size="12pt" fo:letter-spacing="-0.044cm" style:font-size-asian="12pt" style:text-scale="95%"/>
    </style:style>
    <style:style style:name="T432" style:family="text">
      <style:text-properties fo:font-size="12pt" fo:letter-spacing="-0.048cm" style:font-size-asian="12pt"/>
    </style:style>
    <style:style style:name="T433" style:family="text">
      <style:text-properties fo:font-size="12pt" fo:letter-spacing="-0.048cm" fo:font-style="italic" style:font-size-asian="12pt" style:font-style-asian="italic"/>
    </style:style>
    <style:style style:name="T434" style:family="text">
      <style:text-properties fo:font-size="12pt" fo:letter-spacing="-0.056cm" style:font-size-asian="12pt"/>
    </style:style>
    <style:style style:name="T435" style:family="text">
      <style:text-properties fo:font-size="12pt" fo:letter-spacing="-0.056cm" fo:font-style="italic" style:font-size-asian="12pt" style:font-style-asian="italic"/>
    </style:style>
    <style:style style:name="T436" style:family="text">
      <style:text-properties fo:font-size="12pt" fo:letter-spacing="-0.046cm" fo:font-style="italic" style:font-size-asian="12pt" style:font-style-asian="italic"/>
    </style:style>
    <style:style style:name="T437" style:family="text">
      <style:text-properties fo:font-size="12pt" fo:letter-spacing="-0.046cm" style:font-size-asian="12pt"/>
    </style:style>
    <style:style style:name="T438" style:family="text">
      <style:text-properties fo:font-size="12pt" fo:letter-spacing="-0.051cm" style:font-size-asian="12pt" style:text-scale="105%"/>
    </style:style>
    <style:style style:name="T439" style:family="text">
      <style:text-properties fo:font-size="12pt" fo:letter-spacing="-0.051cm" fo:font-style="italic" style:font-size-asian="12pt" style:font-style-asian="italic"/>
    </style:style>
    <style:style style:name="T440" style:family="text">
      <style:text-properties fo:font-size="12pt" fo:letter-spacing="-0.051cm" fo:font-style="italic" style:font-size-asian="12pt" style:font-style-asian="italic" style:text-scale="95%"/>
    </style:style>
    <style:style style:name="T441" style:family="text">
      <style:text-properties fo:font-size="12pt" fo:letter-spacing="-0.009cm" fo:font-style="italic" style:font-size-asian="12pt" style:font-style-asian="italic"/>
    </style:style>
    <style:style style:name="T442" style:family="text">
      <style:text-properties fo:font-size="12pt" fo:letter-spacing="-0.049cm" fo:font-style="italic" style:font-size-asian="12pt" style:font-style-asian="italic"/>
    </style:style>
    <style:style style:name="T443" style:family="text">
      <style:text-properties fo:font-size="12pt" fo:letter-spacing="-0.049cm" fo:font-style="italic" style:font-size-asian="12pt" style:font-style-asian="italic" style:text-scale="95%"/>
    </style:style>
    <style:style style:name="T444" style:family="text">
      <style:text-properties fo:font-size="12pt" fo:letter-spacing="-0.049cm" style:font-size-asian="12pt"/>
    </style:style>
    <style:style style:name="T445" style:family="text">
      <style:text-properties fo:font-size="12pt" fo:letter-spacing="-0.06cm" style:font-size-asian="12pt"/>
    </style:style>
    <style:style style:name="T446" style:family="text">
      <style:text-properties fo:font-size="12pt" fo:letter-spacing="-0.06cm" style:font-size-asian="12pt" style:text-scale="95%"/>
    </style:style>
    <style:style style:name="T447" style:family="text">
      <style:text-properties fo:font-size="12pt" fo:letter-spacing="-0.06cm" fo:font-style="italic" style:font-size-asian="12pt" style:font-style-asian="italic"/>
    </style:style>
    <style:style style:name="T448" style:family="text">
      <style:text-properties fo:font-size="12pt" fo:letter-spacing="-0.071cm" style:font-size-asian="12pt"/>
    </style:style>
    <style:style style:name="T449" style:family="text">
      <style:text-properties fo:font-size="12pt" fo:letter-spacing="-0.071cm" style:font-size-asian="12pt" style:text-scale="105%"/>
    </style:style>
    <style:style style:name="T450" style:family="text">
      <style:text-properties fo:font-size="12pt" fo:letter-spacing="-0.071cm" fo:font-style="italic" style:font-size-asian="12pt" style:font-style-asian="italic" style:text-scale="105%"/>
    </style:style>
    <style:style style:name="T451" style:family="text">
      <style:text-properties fo:font-size="12pt" fo:letter-spacing="-0.002cm" style:font-size-asian="12pt" style:text-scale="105%"/>
    </style:style>
    <style:style style:name="T452" style:family="text">
      <style:text-properties fo:font-size="12pt" fo:letter-spacing="-0.002cm" style:font-size-asian="12pt" style:text-scale="94%"/>
    </style:style>
    <style:style style:name="T453" style:family="text">
      <style:text-properties fo:font-size="12pt" fo:letter-spacing="-0.002cm" style:font-size-asian="12pt" style:text-scale="84%"/>
    </style:style>
    <style:style style:name="T454" style:family="text">
      <style:text-properties fo:font-size="12pt" fo:letter-spacing="-0.002cm" style:font-size-asian="12pt" style:text-scale="101%"/>
    </style:style>
    <style:style style:name="T455" style:family="text">
      <style:text-properties fo:font-size="12pt" fo:letter-spacing="-0.002cm" style:font-size-asian="12pt" style:text-scale="100%"/>
    </style:style>
    <style:style style:name="T456" style:family="text">
      <style:text-properties fo:font-size="12pt" fo:letter-spacing="-0.002cm" style:font-size-asian="12pt" style:text-scale="82%"/>
    </style:style>
    <style:style style:name="T457" style:family="text">
      <style:text-properties fo:font-size="12pt" fo:letter-spacing="-0.002cm" style:font-size-asian="12pt" style:text-scale="113%"/>
    </style:style>
    <style:style style:name="T458" style:family="text">
      <style:text-properties fo:font-size="12pt" fo:letter-spacing="-0.002cm" style:font-size-asian="12pt" style:text-scale="99%"/>
    </style:style>
    <style:style style:name="T459" style:family="text">
      <style:text-properties fo:font-size="12pt" fo:letter-spacing="-0.002cm" style:font-size-asian="12pt" style:text-scale="91%"/>
    </style:style>
    <style:style style:name="T460" style:family="text">
      <style:text-properties fo:font-size="12pt" fo:letter-spacing="-0.002cm" style:font-size-asian="12pt" style:text-scale="120%"/>
    </style:style>
    <style:style style:name="T461" style:family="text">
      <style:text-properties fo:font-size="12pt" fo:letter-spacing="-0.002cm" style:font-size-asian="12pt" style:text-scale="93%"/>
    </style:style>
    <style:style style:name="T462" style:family="text">
      <style:text-properties fo:font-size="12pt" fo:letter-spacing="-0.002cm" style:font-size-asian="12pt" style:text-scale="97%"/>
    </style:style>
    <style:style style:name="T463" style:family="text">
      <style:text-properties fo:font-size="12pt" fo:letter-spacing="-0.002cm" style:font-size-asian="12pt" style:text-scale="108%"/>
    </style:style>
    <style:style style:name="T464" style:family="text">
      <style:text-properties fo:font-size="12pt" fo:letter-spacing="-0.002cm" style:font-size-asian="12pt" style:text-scale="76%"/>
    </style:style>
    <style:style style:name="T465" style:family="text">
      <style:text-properties fo:font-size="12pt" fo:letter-spacing="-0.002cm" fo:font-style="italic" style:font-size-asian="12pt" style:font-style-asian="italic" style:text-scale="95%"/>
    </style:style>
    <style:style style:name="T466" style:family="text">
      <style:text-properties fo:font-size="12pt" fo:letter-spacing="0.002cm" style:font-size-asian="12pt" style:text-scale="113%"/>
    </style:style>
    <style:style style:name="T467" style:family="text">
      <style:text-properties fo:font-size="12pt" fo:letter-spacing="0.002cm" style:font-size-asian="12pt" style:text-scale="94%"/>
    </style:style>
    <style:style style:name="T468" style:family="text">
      <style:text-properties fo:font-size="12pt" fo:letter-spacing="0.002cm" style:font-size-asian="12pt" style:text-scale="86%"/>
    </style:style>
    <style:style style:name="T469" style:family="text">
      <style:text-properties fo:font-size="12pt" fo:letter-spacing="0.002cm" style:font-size-asian="12pt" style:text-scale="100%"/>
    </style:style>
    <style:style style:name="T470" style:family="text">
      <style:text-properties fo:font-size="12pt" fo:letter-spacing="0.002cm" style:font-size-asian="12pt" style:text-scale="101%"/>
    </style:style>
    <style:style style:name="T471" style:family="text">
      <style:text-properties fo:font-size="12pt" fo:letter-spacing="0.002cm" style:font-size-asian="12pt" style:text-scale="89%"/>
    </style:style>
    <style:style style:name="T472" style:family="text">
      <style:text-properties fo:font-size="12pt" fo:letter-spacing="0.002cm" style:font-size-asian="12pt" style:text-scale="90%"/>
    </style:style>
    <style:style style:name="T473" style:family="text">
      <style:text-properties fo:font-size="12pt" fo:letter-spacing="0.002cm" style:font-size-asian="12pt" style:text-scale="102%"/>
    </style:style>
    <style:style style:name="T474" style:family="text">
      <style:text-properties fo:font-size="12pt" fo:letter-spacing="0.002cm" style:font-size-asian="12pt" style:text-scale="99%"/>
    </style:style>
    <style:style style:name="T475" style:family="text">
      <style:text-properties fo:font-size="12pt" fo:letter-spacing="0.002cm" style:font-size-asian="12pt" style:text-scale="91%"/>
    </style:style>
    <style:style style:name="T476" style:family="text">
      <style:text-properties fo:font-size="12pt" fo:letter-spacing="0.002cm" style:font-size-asian="12pt" style:text-scale="93%"/>
    </style:style>
    <style:style style:name="T477" style:family="text">
      <style:text-properties fo:font-size="12pt" fo:letter-spacing="0.002cm" style:font-size-asian="12pt" style:text-scale="103%"/>
    </style:style>
    <style:style style:name="T478" style:family="text">
      <style:text-properties fo:font-size="12pt" fo:letter-spacing="0.002cm" style:font-size-asian="12pt" style:text-scale="88%"/>
    </style:style>
    <style:style style:name="T479" style:family="text">
      <style:text-properties fo:font-size="12pt" fo:letter-spacing="0.002cm" style:font-size-asian="12pt" style:text-scale="96%"/>
    </style:style>
    <style:style style:name="T480" style:family="text">
      <style:text-properties fo:font-size="12pt" fo:letter-spacing="-0.005cm" style:font-size-asian="12pt" style:text-scale="126%"/>
    </style:style>
    <style:style style:name="T481" style:family="text">
      <style:text-properties fo:font-size="12pt" fo:letter-spacing="-0.005cm" style:font-size-asian="12pt" style:text-scale="101%"/>
    </style:style>
    <style:style style:name="T482" style:family="text">
      <style:text-properties fo:font-size="12pt" fo:letter-spacing="-0.005cm" style:font-size-asian="12pt" style:text-scale="95%"/>
    </style:style>
    <style:style style:name="T483" style:family="text">
      <style:text-properties fo:font-size="12pt" fo:letter-spacing="-0.005cm" fo:font-style="italic" style:font-size-asian="12pt" style:font-style-asian="italic" style:text-scale="95%"/>
    </style:style>
    <style:style style:name="T484" style:family="text">
      <style:text-properties fo:font-size="12pt" fo:letter-spacing="-0.004cm" style:font-size-asian="12pt" style:text-scale="90%"/>
    </style:style>
    <style:style style:name="T485" style:family="text">
      <style:text-properties fo:font-size="12pt" fo:letter-spacing="-0.004cm" style:font-size-asian="12pt" style:text-scale="88%"/>
    </style:style>
    <style:style style:name="T486" style:family="text">
      <style:text-properties fo:font-size="12pt" fo:letter-spacing="-0.004cm" style:font-size-asian="12pt" style:text-scale="94%"/>
    </style:style>
    <style:style style:name="T487" style:family="text">
      <style:text-properties fo:font-size="12pt" fo:letter-spacing="-0.004cm" fo:font-style="italic" style:font-size-asian="12pt" style:font-style-asian="italic" style:text-scale="95%"/>
    </style:style>
    <style:style style:name="T488" style:family="text">
      <style:text-properties fo:font-size="12pt" fo:letter-spacing="-0.042cm" style:font-size-asian="12pt"/>
    </style:style>
    <style:style style:name="T489" style:family="text">
      <style:text-properties fo:font-size="12pt" fo:letter-spacing="-0.042cm" style:font-size-asian="12pt" style:text-scale="105%"/>
    </style:style>
    <style:style style:name="T490" style:family="text">
      <style:text-properties fo:font-size="12pt" fo:letter-spacing="-0.079cm" style:font-size-asian="12pt" style:text-scale="105%"/>
    </style:style>
    <style:style style:name="T491" style:family="text">
      <style:text-properties fo:font-size="10pt" style:font-size-asian="10pt"/>
    </style:style>
    <style:style style:name="T492" style:family="text">
      <style:text-properties fo:font-size="10pt" style:font-size-asian="10pt" style:text-scale="95%"/>
    </style:style>
    <style:style style:name="T493" style:family="text">
      <style:text-properties fo:font-size="10pt" style:font-size-asian="10pt" style:text-scale="76%"/>
    </style:style>
    <style:style style:name="T494" style:family="text">
      <style:text-properties fo:font-size="10pt" style:font-size-asian="10pt" style:text-scale="97%"/>
    </style:style>
    <style:style style:name="T495" style:family="text">
      <style:text-properties fo:font-size="10pt" style:font-size-asian="10pt" style:text-scale="86%"/>
    </style:style>
    <style:style style:name="T496" style:family="text">
      <style:text-properties fo:font-size="10pt" style:font-size-asian="10pt" style:text-scale="105%"/>
    </style:style>
    <style:style style:name="T497" style:family="text">
      <style:text-properties fo:font-size="10pt" style:font-size-asian="10pt" style:text-scale="87%"/>
    </style:style>
    <style:style style:name="T498" style:family="text">
      <style:text-properties fo:font-size="10pt" style:font-size-asian="10pt" style:text-scale="99%"/>
    </style:style>
    <style:style style:name="T499" style:family="text">
      <style:text-properties fo:font-size="10pt" style:font-size-asian="10pt" style:text-scale="94%"/>
    </style:style>
    <style:style style:name="T500" style:family="text">
      <style:text-properties fo:font-size="10pt" style:font-size-asian="10pt" style:text-scale="100%"/>
    </style:style>
    <style:style style:name="T501" style:family="text">
      <style:text-properties fo:font-size="10pt" style:font-size-asian="10pt" style:text-scale="121%"/>
    </style:style>
    <style:style style:name="T502" style:family="text">
      <style:text-properties fo:font-size="10pt" style:font-size-asian="10pt" style:text-scale="197%"/>
    </style:style>
    <style:style style:name="T503" style:family="text">
      <style:text-properties fo:font-size="10pt" style:font-size-asian="10pt" style:text-scale="57%"/>
    </style:style>
    <style:style style:name="T504" style:family="text">
      <style:text-properties fo:font-size="10pt" style:font-size-asian="10pt" style:text-scale="92%"/>
    </style:style>
    <style:style style:name="T505" style:family="text">
      <style:text-properties fo:font-size="10pt" style:font-size-asian="10pt" style:text-scale="88%"/>
    </style:style>
    <style:style style:name="T506" style:family="text">
      <style:text-properties fo:font-size="10pt" style:font-size-asian="10pt" style:text-scale="91%"/>
    </style:style>
    <style:style style:name="T507" style:family="text">
      <style:text-properties fo:font-size="10pt" style:font-size-asian="10pt" style:text-scale="84%"/>
    </style:style>
    <style:style style:name="T508" style:family="text">
      <style:text-properties fo:font-size="10pt" style:font-size-asian="10pt" style:text-scale="89%"/>
    </style:style>
    <style:style style:name="T509" style:family="text">
      <style:text-properties fo:font-size="10pt" style:font-size-asian="10pt" style:text-scale="111%"/>
    </style:style>
    <style:style style:name="T510" style:family="text">
      <style:text-properties fo:font-size="10pt" style:font-size-asian="10pt" style:text-scale="93%"/>
    </style:style>
    <style:style style:name="T511" style:family="text">
      <style:text-properties fo:font-size="10pt" style:font-size-asian="10pt" style:text-scale="98%"/>
    </style:style>
    <style:style style:name="T512" style:family="text">
      <style:text-properties fo:font-size="10pt" style:font-size-asian="10pt" style:text-scale="103%"/>
    </style:style>
    <style:style style:name="T513" style:family="text">
      <style:text-properties fo:font-size="10pt" style:font-size-asian="10pt" style:text-scale="161%"/>
    </style:style>
    <style:style style:name="T514" style:family="text">
      <style:text-properties fo:font-size="10pt" style:font-size-asian="10pt" style:text-scale="74%"/>
    </style:style>
    <style:style style:name="T515" style:family="text">
      <style:text-properties fo:font-size="10pt" style:font-size-asian="10pt" style:text-scale="81%"/>
    </style:style>
    <style:style style:name="T516" style:family="text">
      <style:text-properties fo:font-size="10pt" style:font-size-asian="10pt" style:text-scale="68%"/>
    </style:style>
    <style:style style:name="T517" style:family="text">
      <style:text-properties fo:font-size="10pt" style:font-size-asian="10pt" style:text-scale="82%"/>
    </style:style>
    <style:style style:name="T518" style:family="text">
      <style:text-properties fo:font-size="10pt" style:font-size-asian="10pt" style:text-scale="102%"/>
    </style:style>
    <style:style style:name="T519" style:family="text">
      <style:text-properties fo:font-size="10pt" style:font-size-asian="10pt" style:text-scale="104%"/>
    </style:style>
    <style:style style:name="T520" style:family="text">
      <style:text-properties fo:font-size="10pt" style:font-size-asian="10pt" style:text-scale="90%"/>
    </style:style>
    <style:style style:name="T521" style:family="text">
      <style:text-properties fo:font-size="10pt" style:font-size-asian="10pt" style:text-scale="71%"/>
    </style:style>
    <style:style style:name="T522" style:family="text">
      <style:text-properties fo:font-size="10pt" fo:letter-spacing="-0.039cm" style:font-size-asian="10pt"/>
    </style:style>
    <style:style style:name="T523" style:family="text">
      <style:text-properties fo:font-size="10pt" fo:letter-spacing="-0.039cm" style:font-size-asian="10pt" style:text-scale="95%"/>
    </style:style>
    <style:style style:name="T524" style:family="text">
      <style:text-properties fo:font-size="10pt" fo:letter-spacing="-0.039cm" fo:font-style="italic" style:font-size-asian="10pt" style:font-style-asian="italic"/>
    </style:style>
    <style:style style:name="T525" style:family="text">
      <style:text-properties fo:font-size="10pt" fo:letter-spacing="-0.035cm" style:font-size-asian="10pt"/>
    </style:style>
    <style:style style:name="T526" style:family="text">
      <style:text-properties fo:font-size="10pt" fo:letter-spacing="-0.035cm" style:font-size-asian="10pt" style:text-scale="95%"/>
    </style:style>
    <style:style style:name="T527" style:family="text">
      <style:text-properties fo:font-size="10pt" fo:letter-spacing="-0.037cm" style:font-size-asian="10pt"/>
    </style:style>
    <style:style style:name="T528" style:family="text">
      <style:text-properties fo:font-size="10pt" fo:letter-spacing="-0.037cm" style:font-size-asian="10pt" style:text-scale="95%"/>
    </style:style>
    <style:style style:name="T529" style:family="text">
      <style:text-properties fo:font-size="10pt" fo:letter-spacing="-0.044cm" style:font-size-asian="10pt" style:text-scale="95%"/>
    </style:style>
    <style:style style:name="T530" style:family="text">
      <style:text-properties fo:font-size="10pt" fo:letter-spacing="-0.046cm" style:font-size-asian="10pt"/>
    </style:style>
    <style:style style:name="T531" style:family="text">
      <style:text-properties fo:font-size="10pt" fo:letter-spacing="-0.046cm" style:font-size-asian="10pt" style:text-scale="95%"/>
    </style:style>
    <style:style style:name="T532" style:family="text">
      <style:text-properties fo:font-size="10pt" fo:letter-spacing="0.028cm" style:font-size-asian="10pt"/>
    </style:style>
    <style:style style:name="T533" style:family="text">
      <style:text-properties fo:font-size="10pt" fo:letter-spacing="0.028cm" style:font-size-asian="10pt" style:text-scale="95%"/>
    </style:style>
    <style:style style:name="T534" style:family="text">
      <style:text-properties fo:font-size="10pt" fo:letter-spacing="0.032cm" style:font-size-asian="10pt"/>
    </style:style>
    <style:style style:name="T535" style:family="text">
      <style:text-properties fo:font-size="10pt" fo:letter-spacing="0.032cm" style:font-size-asian="10pt" style:text-scale="87%"/>
    </style:style>
    <style:style style:name="T536" style:family="text">
      <style:text-properties fo:font-size="10pt" fo:letter-spacing="0.032cm" style:font-size-asian="10pt" style:text-scale="84%"/>
    </style:style>
    <style:style style:name="T537" style:family="text">
      <style:text-properties fo:font-size="10pt" fo:letter-spacing="0.032cm" style:font-size-asian="10pt" style:text-scale="89%"/>
    </style:style>
    <style:style style:name="T538" style:family="text">
      <style:text-properties fo:font-size="10pt" fo:letter-spacing="-0.076cm" style:font-size-asian="10pt"/>
    </style:style>
    <style:style style:name="T539" style:family="text">
      <style:text-properties fo:font-size="10pt" fo:letter-spacing="0.016cm" style:font-size-asian="10pt"/>
    </style:style>
    <style:style style:name="T540" style:family="text">
      <style:text-properties fo:font-size="10pt" fo:letter-spacing="0.016cm" style:font-size-asian="10pt" style:text-scale="94%"/>
    </style:style>
    <style:style style:name="T541" style:family="text">
      <style:text-properties fo:font-size="10pt" fo:letter-spacing="-0.049cm" style:font-size-asian="10pt"/>
    </style:style>
    <style:style style:name="T542" style:family="text">
      <style:text-properties fo:font-size="10pt" fo:letter-spacing="-0.049cm" style:font-size-asian="10pt" style:text-scale="95%"/>
    </style:style>
    <style:style style:name="T543" style:family="text">
      <style:text-properties fo:font-size="10pt" fo:letter-spacing="-0.06cm" style:font-size-asian="10pt"/>
    </style:style>
    <style:style style:name="T544" style:family="text">
      <style:text-properties fo:font-size="10pt" fo:letter-spacing="-0.062cm" style:font-size-asian="10pt"/>
    </style:style>
    <style:style style:name="T545" style:family="text">
      <style:text-properties fo:font-size="10pt" fo:letter-spacing="-0.026cm" style:font-size-asian="10pt"/>
    </style:style>
    <style:style style:name="T546" style:family="text">
      <style:text-properties fo:font-size="10pt" fo:letter-spacing="-0.026cm" style:font-size-asian="10pt" style:text-scale="95%"/>
    </style:style>
    <style:style style:name="T547" style:family="text">
      <style:text-properties fo:font-size="10pt" fo:letter-spacing="-0.025cm" style:font-size-asian="10pt"/>
    </style:style>
    <style:style style:name="T548" style:family="text">
      <style:text-properties fo:font-size="10pt" fo:letter-spacing="-0.025cm" style:font-size-asian="10pt" style:text-scale="95%"/>
    </style:style>
    <style:style style:name="T549" style:family="text">
      <style:text-properties fo:font-size="10pt" fo:letter-spacing="-0.025cm" fo:font-style="italic" style:font-size-asian="10pt" style:font-style-asian="italic" style:text-scale="95%"/>
    </style:style>
    <style:style style:name="T550" style:family="text">
      <style:text-properties fo:font-size="10pt" fo:letter-spacing="-0.028cm" style:font-size-asian="10pt"/>
    </style:style>
    <style:style style:name="T551" style:family="text">
      <style:text-properties fo:font-size="10pt" fo:letter-spacing="-0.028cm" style:font-size-asian="10pt" style:text-scale="95%"/>
    </style:style>
    <style:style style:name="T552" style:family="text">
      <style:text-properties fo:font-size="10pt" fo:letter-spacing="-0.002cm" style:font-size-asian="10pt"/>
    </style:style>
    <style:style style:name="T553" style:family="text">
      <style:text-properties fo:font-size="10pt" fo:letter-spacing="-0.002cm" style:font-size-asian="10pt" style:text-scale="87%"/>
    </style:style>
    <style:style style:name="T554" style:family="text">
      <style:text-properties fo:font-size="10pt" fo:letter-spacing="-0.002cm" style:font-size-asian="10pt" style:text-scale="97%"/>
    </style:style>
    <style:style style:name="T555" style:family="text">
      <style:text-properties fo:font-size="10pt" fo:letter-spacing="-0.002cm" style:font-size-asian="10pt" style:text-scale="89%"/>
    </style:style>
    <style:style style:name="T556" style:family="text">
      <style:text-properties fo:font-size="10pt" fo:letter-spacing="-0.002cm" style:font-size-asian="10pt" style:text-scale="84%"/>
    </style:style>
    <style:style style:name="T557" style:family="text">
      <style:text-properties fo:font-size="10pt" fo:letter-spacing="-0.002cm" style:font-size-asian="10pt" style:text-scale="91%"/>
    </style:style>
    <style:style style:name="T558" style:family="text">
      <style:text-properties fo:font-size="10pt" fo:letter-spacing="-0.002cm" style:font-size-asian="10pt" style:text-scale="95%"/>
    </style:style>
    <style:style style:name="T559" style:family="text">
      <style:text-properties fo:font-size="10pt" fo:letter-spacing="-0.002cm" style:font-size-asian="10pt" style:text-scale="122%"/>
    </style:style>
    <style:style style:name="T560" style:family="text">
      <style:text-properties fo:font-size="10pt" fo:letter-spacing="-0.002cm" style:font-size-asian="10pt" style:text-scale="168%"/>
    </style:style>
    <style:style style:name="T561" style:family="text">
      <style:text-properties fo:font-size="10pt" fo:letter-spacing="-0.002cm" style:font-size-asian="10pt" style:text-scale="100%"/>
    </style:style>
    <style:style style:name="T562" style:family="text">
      <style:text-properties fo:font-size="10pt" fo:letter-spacing="-0.002cm" style:font-size-asian="10pt" style:text-scale="96%"/>
    </style:style>
    <style:style style:name="T563" style:family="text">
      <style:text-properties fo:font-size="10pt" fo:letter-spacing="-0.002cm" style:font-size-asian="10pt" style:text-scale="98%"/>
    </style:style>
    <style:style style:name="T564" style:family="text">
      <style:text-properties fo:font-size="10pt" fo:letter-spacing="-0.002cm" style:font-size-asian="10pt" style:text-scale="103%"/>
    </style:style>
    <style:style style:name="T565" style:family="text">
      <style:text-properties fo:font-size="10pt" fo:letter-spacing="-0.002cm" style:font-size-asian="10pt" style:text-scale="94%"/>
    </style:style>
    <style:style style:name="T566" style:family="text">
      <style:text-properties fo:font-size="10pt" fo:letter-spacing="-0.002cm" style:font-size-asian="10pt" style:text-scale="92%"/>
    </style:style>
    <style:style style:name="T567" style:family="text">
      <style:text-properties fo:font-size="10pt" fo:letter-spacing="-0.002cm" style:font-size-asian="10pt" style:text-scale="83%"/>
    </style:style>
    <style:style style:name="T568" style:family="text">
      <style:text-properties fo:font-size="10pt" fo:letter-spacing="-0.002cm" style:font-size-asian="10pt" style:text-scale="93%"/>
    </style:style>
    <style:style style:name="T569" style:family="text">
      <style:text-properties fo:font-size="10pt" fo:letter-spacing="-0.016cm" style:font-size-asian="10pt"/>
    </style:style>
    <style:style style:name="T570" style:family="text">
      <style:text-properties fo:font-size="10pt" fo:letter-spacing="-0.016cm" style:font-size-asian="10pt" style:text-scale="95%"/>
    </style:style>
    <style:style style:name="T571" style:family="text">
      <style:text-properties fo:font-size="10pt" fo:letter-spacing="0.004cm" style:font-size-asian="10pt" style:text-scale="112%"/>
    </style:style>
    <style:style style:name="T572" style:family="text">
      <style:text-properties fo:font-size="10pt" fo:letter-spacing="0.004cm" style:font-size-asian="10pt" style:text-scale="91%"/>
    </style:style>
    <style:style style:name="T573" style:family="text">
      <style:text-properties fo:font-size="10pt" fo:letter-spacing="0.004cm" style:font-size-asian="10pt" style:text-scale="99%"/>
    </style:style>
    <style:style style:name="T574" style:family="text">
      <style:text-properties fo:font-size="10pt" fo:letter-spacing="0.004cm" style:font-size-asian="10pt" style:text-scale="94%"/>
    </style:style>
    <style:style style:name="T575" style:family="text">
      <style:text-properties fo:font-size="10pt" fo:letter-spacing="0.004cm" style:font-size-asian="10pt" style:text-scale="119%"/>
    </style:style>
    <style:style style:name="T576" style:family="text">
      <style:text-properties fo:font-size="10pt" fo:letter-spacing="0.004cm" style:font-size-asian="10pt" style:text-scale="96%"/>
    </style:style>
    <style:style style:name="T577" style:family="text">
      <style:text-properties fo:font-size="10pt" fo:letter-spacing="0.004cm" style:font-size-asian="10pt" style:text-scale="89%"/>
    </style:style>
    <style:style style:name="T578" style:family="text">
      <style:text-properties fo:font-size="10pt" fo:letter-spacing="0.004cm" style:font-size-asian="10pt" style:text-scale="82%"/>
    </style:style>
    <style:style style:name="T579" style:family="text">
      <style:text-properties fo:font-size="10pt" fo:letter-spacing="0.004cm" style:font-size-asian="10pt" style:text-scale="121%"/>
    </style:style>
    <style:style style:name="T580" style:family="text">
      <style:text-properties fo:font-size="10pt" fo:letter-spacing="0.002cm" style:font-size-asian="10pt"/>
    </style:style>
    <style:style style:name="T581" style:family="text">
      <style:text-properties fo:font-size="10pt" fo:letter-spacing="0.002cm" style:font-size-asian="10pt" style:text-scale="84%"/>
    </style:style>
    <style:style style:name="T582" style:family="text">
      <style:text-properties fo:font-size="10pt" fo:letter-spacing="0.002cm" style:font-size-asian="10pt" style:text-scale="121%"/>
    </style:style>
    <style:style style:name="T583" style:family="text">
      <style:text-properties fo:font-size="10pt" fo:letter-spacing="0.002cm" style:font-size-asian="10pt" style:text-scale="90%"/>
    </style:style>
    <style:style style:name="T584" style:family="text">
      <style:text-properties fo:font-size="10pt" fo:letter-spacing="0.002cm" style:font-size-asian="10pt" style:text-scale="88%"/>
    </style:style>
    <style:style style:name="T585" style:family="text">
      <style:text-properties fo:font-size="10pt" fo:letter-spacing="0.002cm" style:font-size-asian="10pt" style:text-scale="87%"/>
    </style:style>
    <style:style style:name="T586" style:family="text">
      <style:text-properties fo:font-size="10pt" fo:letter-spacing="0.002cm" style:font-size-asian="10pt" style:text-scale="93%"/>
    </style:style>
    <style:style style:name="T587" style:family="text">
      <style:text-properties fo:font-size="10pt" fo:letter-spacing="0.002cm" style:font-size-asian="10pt" style:text-scale="100%"/>
    </style:style>
    <style:style style:name="T588" style:family="text">
      <style:text-properties fo:font-size="10pt" fo:letter-spacing="0.002cm" style:font-size-asian="10pt" style:text-scale="123%"/>
    </style:style>
    <style:style style:name="T589" style:family="text">
      <style:text-properties fo:font-size="10pt" fo:letter-spacing="0.002cm" style:font-size-asian="10pt" style:text-scale="82%"/>
    </style:style>
    <style:style style:name="T590" style:family="text">
      <style:text-properties fo:font-size="10pt" fo:letter-spacing="0.002cm" style:font-size-asian="10pt" style:text-scale="83%"/>
    </style:style>
    <style:style style:name="T591" style:family="text">
      <style:text-properties fo:font-size="10pt" fo:letter-spacing="-0.019cm" style:font-size-asian="10pt"/>
    </style:style>
    <style:style style:name="T592" style:family="text">
      <style:text-properties fo:font-size="10pt" fo:letter-spacing="-0.019cm" style:font-size-asian="10pt" style:text-scale="95%"/>
    </style:style>
    <style:style style:name="T593" style:family="text">
      <style:text-properties fo:font-size="10pt" fo:letter-spacing="-0.018cm" style:font-size-asian="10pt"/>
    </style:style>
    <style:style style:name="T594" style:family="text">
      <style:text-properties fo:font-size="10pt" fo:letter-spacing="-0.018cm" style:font-size-asian="10pt" style:text-scale="95%"/>
    </style:style>
    <style:style style:name="T595" style:family="text">
      <style:text-properties fo:font-size="10pt" fo:letter-spacing="-0.004cm" style:font-size-asian="10pt"/>
    </style:style>
    <style:style style:name="T596" style:family="text">
      <style:text-properties fo:font-size="10pt" fo:letter-spacing="-0.004cm" style:font-size-asian="10pt" style:text-scale="91%"/>
    </style:style>
    <style:style style:name="T597" style:family="text">
      <style:text-properties fo:font-size="10pt" fo:letter-spacing="-0.004cm" style:font-size-asian="10pt" style:text-scale="125%"/>
    </style:style>
    <style:style style:name="T598" style:family="text">
      <style:text-properties fo:font-size="10pt" fo:letter-spacing="-0.004cm" style:font-size-asian="10pt" style:text-scale="119%"/>
    </style:style>
    <style:style style:name="T599" style:family="text">
      <style:text-properties fo:font-size="10pt" fo:letter-spacing="-0.023cm" style:font-size-asian="10pt"/>
    </style:style>
    <style:style style:name="T600" style:family="text">
      <style:text-properties fo:font-size="10pt" fo:letter-spacing="-0.023cm" style:font-size-asian="10pt" style:text-scale="95%"/>
    </style:style>
    <style:style style:name="T601" style:family="text">
      <style:text-properties fo:font-size="10pt" fo:letter-spacing="-0.023cm" fo:font-style="italic" style:font-size-asian="10pt" style:font-style-asian="italic" style:text-scale="95%"/>
    </style:style>
    <style:style style:name="T602" style:family="text">
      <style:text-properties fo:font-size="10pt" fo:letter-spacing="-0.014cm" style:font-size-asian="10pt"/>
    </style:style>
    <style:style style:name="T603" style:family="text">
      <style:text-properties fo:font-size="10pt" fo:letter-spacing="-0.014cm" style:font-size-asian="10pt" style:text-scale="95%"/>
    </style:style>
    <style:style style:name="T604" style:family="text">
      <style:text-properties fo:font-size="10pt" fo:letter-spacing="-0.021cm" style:font-size-asian="10pt"/>
    </style:style>
    <style:style style:name="T605" style:family="text">
      <style:text-properties fo:font-size="10pt" fo:letter-spacing="-0.021cm" style:font-size-asian="10pt" style:text-scale="95%"/>
    </style:style>
    <style:style style:name="T606" style:family="text">
      <style:text-properties fo:font-size="10pt" fo:letter-spacing="-0.041cm" style:font-size-asian="10pt"/>
    </style:style>
    <style:style style:name="T607" style:family="text">
      <style:text-properties fo:font-size="10pt" fo:letter-spacing="-0.041cm" style:font-size-asian="10pt" style:text-scale="95%"/>
    </style:style>
    <style:style style:name="T608" style:family="text">
      <style:text-properties fo:font-size="10pt" fo:letter-spacing="-0.041cm" fo:font-style="italic" style:font-size-asian="10pt" style:font-style-asian="italic" style:text-scale="95%"/>
    </style:style>
    <style:style style:name="T609" style:family="text">
      <style:text-properties fo:font-size="10pt" fo:font-style="italic" style:font-size-asian="10pt" style:font-style-asian="italic"/>
    </style:style>
    <style:style style:name="T610" style:family="text">
      <style:text-properties fo:font-size="10pt" fo:font-style="italic" style:font-size-asian="10pt" style:font-style-asian="italic" style:text-scale="95%"/>
    </style:style>
    <style:style style:name="T611" style:family="text">
      <style:text-properties fo:font-size="10pt" fo:letter-spacing="0.03cm" style:font-size-asian="10pt"/>
    </style:style>
    <style:style style:name="T612" style:family="text">
      <style:text-properties fo:font-size="10pt" fo:letter-spacing="-0.03cm" style:font-size-asian="10pt"/>
    </style:style>
    <style:style style:name="T613" style:family="text">
      <style:text-properties fo:font-size="10pt" fo:letter-spacing="-0.03cm" style:font-size-asian="10pt" style:text-scale="95%"/>
    </style:style>
    <style:style style:name="T614" style:family="text">
      <style:text-properties fo:font-size="10pt" fo:letter-spacing="-0.058cm" style:font-size-asian="10pt"/>
    </style:style>
    <style:style style:name="T615" style:family="text">
      <style:text-properties fo:font-size="10pt" fo:letter-spacing="0.023cm" style:font-size-asian="10pt"/>
    </style:style>
    <style:style style:name="T616" style:family="text">
      <style:text-properties fo:font-size="10pt" fo:letter-spacing="0.026cm" style:font-size-asian="10pt"/>
    </style:style>
    <style:style style:name="T617" style:family="text">
      <style:text-properties fo:font-size="10pt" fo:letter-spacing="-0.048cm" style:font-size-asian="10pt"/>
    </style:style>
    <style:style style:name="T618" style:family="text">
      <style:text-properties fo:font-size="10pt" fo:letter-spacing="-0.048cm" style:font-size-asian="10pt" style:text-scale="95%"/>
    </style:style>
    <style:style style:name="T619" style:family="text">
      <style:text-properties fo:font-size="10pt" fo:letter-spacing="-0.012cm" style:font-size-asian="10pt"/>
    </style:style>
    <style:style style:name="T620" style:family="text">
      <style:text-properties fo:font-size="10pt" fo:letter-spacing="-0.012cm" style:font-size-asian="10pt" style:text-scale="95%"/>
    </style:style>
    <style:style style:name="T621" style:family="text">
      <style:text-properties fo:font-size="10pt" fo:letter-spacing="-0.056cm" style:font-size-asian="10pt"/>
    </style:style>
    <style:style style:name="T622" style:family="text">
      <style:text-properties fo:font-size="10pt" fo:letter-spacing="-0.053cm" style:font-size-asian="10pt"/>
    </style:style>
    <style:style style:name="T623" style:family="text">
      <style:text-properties fo:font-size="10pt" fo:letter-spacing="-0.053cm" style:font-size-asian="10pt" style:text-scale="95%"/>
    </style:style>
    <style:style style:name="T624" style:family="text">
      <style:text-properties fo:font-size="10pt" fo:letter-spacing="-0.055cm" style:font-size-asian="10pt"/>
    </style:style>
    <style:style style:name="T625" style:family="text">
      <style:text-properties fo:font-size="10pt" fo:letter-spacing="-0.055cm" style:font-size-asian="10pt" style:text-scale="95%"/>
    </style:style>
    <style:style style:name="T626" style:family="text">
      <style:text-properties fo:font-size="10pt" fo:letter-spacing="-0.034cm" style:font-size-asian="10pt" style:text-scale="95%"/>
    </style:style>
    <style:style style:name="T627" style:family="text">
      <style:text-properties fo:font-size="10pt" fo:letter-spacing="-0.032cm" style:font-size-asian="10pt" style:text-scale="95%"/>
    </style:style>
    <style:style style:name="T628" style:family="text">
      <style:text-properties fo:font-size="10pt" fo:letter-spacing="0.018cm" style:font-size-asian="10pt"/>
    </style:style>
    <style:style style:name="T629" style:family="text">
      <style:text-properties fo:font-size="10pt" fo:letter-spacing="0.005cm" style:font-size-asian="10pt"/>
    </style:style>
    <style:style style:name="T630" style:family="text">
      <style:text-properties fo:font-size="10pt" fo:letter-spacing="0.005cm" style:font-size-asian="10pt" style:text-scale="99%"/>
    </style:style>
    <style:style style:name="T631" style:family="text">
      <style:text-properties fo:font-size="10pt" fo:letter-spacing="0.007cm" style:font-size-asian="10pt"/>
    </style:style>
    <style:style style:name="T632" style:family="text">
      <style:text-properties fo:font-size="10pt" fo:letter-spacing="-0.051cm" style:font-size-asian="10pt"/>
    </style:style>
    <style:style style:name="T633" style:family="text">
      <style:text-properties fo:font-size="10pt" fo:letter-spacing="-0.051cm" style:font-size-asian="10pt" style:text-scale="95%"/>
    </style:style>
    <style:style style:name="T634" style:family="text">
      <style:text-properties fo:font-size="10pt" fo:letter-spacing="0.025cm" style:font-size-asian="10pt"/>
    </style:style>
    <style:style style:name="T635" style:family="text">
      <style:text-properties fo:font-size="10pt" fo:letter-spacing="0.037cm" style:font-size-asian="10pt" style:text-scale="94%"/>
    </style:style>
    <style:style style:name="T636" style:family="text">
      <style:text-properties fo:font-size="10pt" fo:letter-spacing="0.037cm" style:font-size-asian="10pt" style:text-scale="86%"/>
    </style:style>
    <style:style style:name="T637" style:family="text">
      <style:text-properties fo:font-size="10pt" fo:letter-spacing="0.037cm" style:font-size-asian="10pt" style:text-scale="98%"/>
    </style:style>
    <style:style style:name="T638" style:family="text">
      <style:text-properties fo:font-size="10pt" fo:letter-spacing="0.035cm" style:font-size-asian="10pt" style:text-scale="87%"/>
    </style:style>
    <style:style style:name="T639" style:family="text">
      <style:text-properties fo:font-size="10pt" fo:letter-spacing="0.035cm" style:font-size-asian="10pt" style:text-scale="94%"/>
    </style:style>
    <style:style style:name="T640" style:family="text">
      <style:text-properties fo:font-size="10pt" fo:letter-spacing="0.039cm" style:font-size-asian="10pt" style:text-scale="99%"/>
    </style:style>
    <style:style style:name="T641" style:family="text">
      <style:text-properties fo:font-size="10pt" fo:letter-spacing="0.034cm" style:font-size-asian="10pt" style:text-scale="94%"/>
    </style:style>
    <style:style style:name="T642" style:family="text">
      <style:text-properties fo:font-size="10pt" fo:letter-spacing="0.034cm" style:font-size-asian="10pt" style:text-scale="103%"/>
    </style:style>
    <style:style style:name="T643" style:family="text">
      <style:text-properties fo:font-size="10pt" fo:letter-spacing="-0.042cm" style:font-size-asian="10pt" style:text-scale="95%"/>
    </style:style>
    <style:style style:name="T644" style:family="text">
      <style:text-properties style:text-position="60% 100%" style:font-name="Arial Black" fo:font-size="5pt" fo:letter-spacing="0.004cm" style:font-size-asian="5pt" style:text-scale="71%"/>
    </style:style>
    <style:style style:name="T645" style:family="text">
      <style:text-properties style:text-scale="103%"/>
    </style:style>
    <style:style style:name="T646" style:family="text">
      <style:text-properties style:text-scale="99%"/>
    </style:style>
    <style:style style:name="T647" style:family="text">
      <style:text-properties fo:letter-spacing="-0.002cm" style:text-scale="104%"/>
    </style:style>
    <style:style style:name="T648" style:family="text">
      <style:text-properties fo:letter-spacing="-0.002cm" style:text-scale="105%"/>
    </style:style>
    <style:style style:name="T649" style:family="text">
      <style:text-properties fo:letter-spacing="-0.002cm" style:text-scale="92%"/>
    </style:style>
    <style:style style:name="T650" style:family="text">
      <style:text-properties fo:letter-spacing="-0.002cm" style:text-scale="84%"/>
    </style:style>
    <style:style style:name="T651" style:family="text">
      <style:text-properties fo:letter-spacing="-0.002cm" style:text-scale="106%"/>
    </style:style>
    <style:style style:name="T652" style:family="text">
      <style:text-properties fo:letter-spacing="-0.002cm" style:text-scale="113%"/>
    </style:style>
    <style:style style:name="T653" style:family="text">
      <style:text-properties fo:letter-spacing="-0.002cm" style:text-scale="100%"/>
    </style:style>
    <style:style style:name="T654" style:family="text">
      <style:text-properties fo:letter-spacing="-0.002cm" style:text-scale="82%"/>
    </style:style>
    <style:style style:name="T655" style:family="text">
      <style:text-properties fo:letter-spacing="-0.002cm" style:text-scale="91%"/>
    </style:style>
    <style:style style:name="T656" style:family="text">
      <style:text-properties fo:letter-spacing="-0.002cm" style:text-scale="76%"/>
    </style:style>
    <style:style style:name="T657" style:family="text">
      <style:text-properties fo:letter-spacing="-0.002cm" fo:font-style="italic" style:font-style-asian="italic" style:text-scale="95%"/>
    </style:style>
    <style:style style:name="T658" style:family="text">
      <style:text-properties fo:letter-spacing="-0.002cm" style:text-scale="86%"/>
    </style:style>
    <style:style style:name="T659" style:family="text">
      <style:text-properties fo:letter-spacing="-0.002cm" style:text-scale="93%"/>
    </style:style>
    <style:style style:name="T660" style:family="text">
      <style:text-properties fo:letter-spacing="-0.002cm" style:text-scale="101%"/>
    </style:style>
    <style:style style:name="T661" style:family="text">
      <style:text-properties fo:letter-spacing="-0.002cm" style:text-scale="99%"/>
    </style:style>
    <style:style style:name="T662" style:family="text">
      <style:text-properties fo:letter-spacing="-0.002cm" style:text-scale="94%"/>
    </style:style>
    <style:style style:name="T663" style:family="text">
      <style:text-properties fo:letter-spacing="-0.002cm" style:text-scale="98%"/>
    </style:style>
    <style:style style:name="T664" style:family="text">
      <style:text-properties fo:letter-spacing="-0.002cm" style:text-scale="87%"/>
    </style:style>
    <style:style style:name="T665" style:family="text">
      <style:text-properties fo:letter-spacing="0.002cm" style:text-scale="104%"/>
    </style:style>
    <style:style style:name="T666" style:family="text">
      <style:text-properties fo:letter-spacing="0.002cm" style:text-scale="94%"/>
    </style:style>
    <style:style style:name="T667" style:family="text">
      <style:text-properties fo:letter-spacing="0.002cm" style:text-scale="92%"/>
    </style:style>
    <style:style style:name="T668" style:family="text">
      <style:text-properties fo:letter-spacing="0.002cm" style:text-scale="89%"/>
    </style:style>
    <style:style style:name="T669" style:family="text">
      <style:text-properties fo:letter-spacing="0.002cm" style:text-scale="87%"/>
    </style:style>
    <style:style style:name="T670" style:family="text">
      <style:text-properties fo:letter-spacing="0.002cm" style:text-scale="99%"/>
    </style:style>
    <style:style style:name="T671" style:family="text">
      <style:text-properties fo:letter-spacing="0.002cm" style:text-scale="100%"/>
    </style:style>
    <style:style style:name="T672" style:family="text">
      <style:text-properties fo:letter-spacing="0.002cm" style:text-scale="91%"/>
    </style:style>
    <style:style style:name="T673" style:family="text">
      <style:text-properties fo:letter-spacing="0.002cm" style:text-scale="101%"/>
    </style:style>
    <style:style style:name="T674" style:family="text">
      <style:text-properties fo:letter-spacing="0.002cm" style:text-scale="96%"/>
    </style:style>
    <style:style style:name="T675" style:family="text">
      <style:text-properties fo:letter-spacing="0.002cm" fo:font-style="italic" style:font-style-asian="italic" style:text-scale="95%"/>
    </style:style>
    <style:style style:name="T676" style:family="text">
      <style:text-properties fo:letter-spacing="0.002cm" style:text-scale="102%"/>
    </style:style>
    <style:style style:name="T677" style:family="text">
      <style:text-properties fo:letter-spacing="0.002cm" style:text-scale="95%"/>
    </style:style>
    <style:style style:name="T678" style:family="text">
      <style:text-properties fo:letter-spacing="0.002cm" style:text-scale="113%"/>
    </style:style>
    <style:style style:name="T679" style:family="text">
      <style:text-properties fo:letter-spacing="0.002cm" style:text-scale="88%"/>
    </style:style>
    <style:style style:name="T680" style:family="text">
      <style:text-properties fo:letter-spacing="0.002cm" style:text-scale="82%"/>
    </style:style>
    <style:style style:name="T681" style:family="text">
      <style:text-properties fo:letter-spacing="0.002cm" style:text-scale="103%"/>
    </style:style>
    <style:style style:name="T682" style:family="text">
      <style:text-properties style:text-scale="105%"/>
    </style:style>
    <style:style style:name="T683" style:family="text">
      <style:text-properties style:text-scale="92%"/>
    </style:style>
    <style:style style:name="T684" style:family="text">
      <style:text-properties style:text-scale="94%"/>
    </style:style>
    <style:style style:name="T685" style:family="text">
      <style:text-properties style:text-scale="133%"/>
    </style:style>
    <style:style style:name="T686" style:family="text">
      <style:text-properties style:text-scale="115%"/>
    </style:style>
    <style:style style:name="T687" style:family="text">
      <style:text-properties style:text-scale="101%"/>
    </style:style>
    <style:style style:name="T688" style:family="text">
      <style:text-properties style:text-scale="57%"/>
    </style:style>
    <style:style style:name="T689" style:family="text">
      <style:text-properties style:text-scale="97%"/>
    </style:style>
    <style:style style:name="T690" style:family="text">
      <style:text-properties style:text-scale="123%"/>
    </style:style>
    <style:style style:name="T691" style:family="text">
      <style:text-properties style:text-scale="89%"/>
    </style:style>
    <style:style style:name="T692" style:family="text">
      <style:text-properties fo:letter-spacing="0.018cm" style:text-scale="94%"/>
    </style:style>
    <style:style style:name="T693" style:family="text">
      <style:text-properties fo:letter-spacing="0.018cm" style:text-scale="95%"/>
    </style:style>
    <style:style style:name="T694" style:family="text">
      <style:text-properties style:text-scale="84%"/>
    </style:style>
    <style:style style:name="T695" style:family="text">
      <style:text-properties style:text-scale="87%"/>
    </style:style>
    <style:style style:name="T696" style:family="text">
      <style:text-properties style:text-scale="93%"/>
    </style:style>
    <style:style style:name="T697" style:family="text">
      <style:text-properties style:text-scale="96%"/>
    </style:style>
    <style:style style:name="T698" style:family="text">
      <style:text-properties fo:letter-spacing="-0.081cm"/>
    </style:style>
    <style:style style:name="T699" style:family="text">
      <style:text-properties fo:letter-spacing="-0.074cm"/>
    </style:style>
    <style:style style:name="T700" style:family="text">
      <style:text-properties fo:letter-spacing="-0.074cm" fo:font-style="italic" style:font-style-asian="italic"/>
    </style:style>
    <style:style style:name="T701" style:family="text">
      <style:text-properties fo:letter-spacing="-0.074cm" style:text-scale="110%"/>
    </style:style>
    <style:style style:name="T702" style:family="text">
      <style:text-properties fo:letter-spacing="0.016cm"/>
    </style:style>
    <style:style style:name="T703" style:family="text">
      <style:text-properties fo:letter-spacing="0.016cm" style:text-scale="95%"/>
    </style:style>
    <style:style style:name="T704" style:family="text">
      <style:text-properties fo:letter-spacing="0.025cm"/>
    </style:style>
    <style:style style:name="T705" style:family="text">
      <style:text-properties fo:letter-spacing="0.025cm" style:text-scale="95%"/>
    </style:style>
    <style:style style:name="T706" style:family="text">
      <style:text-properties fo:letter-spacing="0.03cm"/>
    </style:style>
    <style:style style:name="T707" style:family="text">
      <style:text-properties fo:letter-spacing="0.03cm" style:text-scale="95%"/>
    </style:style>
    <style:style style:name="T708" style:family="text">
      <style:text-properties fo:letter-spacing="0.026cm"/>
    </style:style>
    <style:style style:name="T709" style:family="text">
      <style:text-properties fo:letter-spacing="0.026cm" style:text-scale="95%"/>
    </style:style>
    <style:style style:name="T710" style:family="text">
      <style:text-properties style:font-name="Calibri" fo:font-size="13pt" fo:font-style="italic" style:font-size-asian="13pt" style:font-style-asian="italic"/>
    </style:style>
    <style:style style:name="T711" style:family="text">
      <style:text-properties fo:letter-spacing="0.004cm" fo:font-style="italic" style:font-style-asian="italic" style:text-scale="95%"/>
    </style:style>
    <style:style style:name="T712" style:family="text">
      <style:text-properties fo:letter-spacing="0.004cm" style:text-scale="95%"/>
    </style:style>
    <style:style style:name="T713" style:family="text">
      <style:text-properties fo:letter-spacing="0.012cm"/>
    </style:style>
    <style:style style:name="T714" style:family="text">
      <style:text-properties fo:letter-spacing="0.012cm" style:text-scale="95%"/>
    </style:style>
    <style:style style:name="T715" style:family="text">
      <style:text-properties fo:letter-spacing="0.011cm" fo:font-style="italic" style:font-style-asian="italic" style:text-scale="95%"/>
    </style:style>
    <style:style style:name="T716" style:family="text">
      <style:text-properties style:text-scale="120%"/>
    </style:style>
    <style:style style:name="T717" style:family="text">
      <style:text-properties style:text-scale="110%"/>
    </style:style>
    <style:style style:name="T718" style:family="text">
      <style:text-properties style:text-scale="91%"/>
    </style:style>
    <style:style style:name="T719" style:family="text">
      <style:text-properties style:text-scale="100%"/>
    </style:style>
    <style:style style:name="T720" style:family="text">
      <style:text-properties style:text-scale="162%"/>
    </style:style>
    <style:style style:name="T721" style:family="text">
      <style:text-properties style:text-scale="197%"/>
    </style:style>
    <style:style style:name="T722" style:family="text">
      <style:text-properties style:text-scale="86%"/>
    </style:style>
    <style:style style:name="T723" style:family="text">
      <style:text-properties fo:letter-spacing="0.014cm"/>
    </style:style>
    <style:style style:name="T724" style:family="text">
      <style:text-properties style:text-scale="88%"/>
    </style:style>
    <style:style style:name="T725" style:family="text">
      <style:text-properties style:text-scale="102%"/>
    </style:style>
    <style:style style:name="T726" style:family="text">
      <style:text-properties fo:letter-spacing="0.019cm" style:text-scale="95%"/>
    </style:style>
    <style:style style:name="T727" style:family="text">
      <style:text-properties fo:letter-spacing="0.021cm"/>
    </style:style>
    <style:style style:name="T728" style:family="text">
      <style:text-properties fo:letter-spacing="0.021cm" style:text-scale="95%"/>
    </style:style>
    <style:style style:name="T729" style:family="text">
      <style:text-properties fo:letter-spacing="0.039cm" style:text-scale="95%"/>
    </style:style>
    <style:style style:name="T730" style:family="text">
      <style:text-properties fo:letter-spacing="0.041cm" style:text-scale="95%"/>
    </style:style>
    <style:style style:name="T731" style:family="text">
      <style:text-properties style:text-scale="126%"/>
    </style:style>
    <style:style style:name="T732" style:family="text">
      <style:text-properties style:text-scale="132%"/>
    </style:style>
    <style:style style:name="T733" style:family="text">
      <style:text-properties style:text-scale="72%"/>
    </style:style>
    <style:style style:name="T734" style:family="text">
      <style:text-properties style:text-scale="111%"/>
    </style:style>
    <style:style style:name="T735" style:family="text">
      <style:text-properties style:text-scale="113%"/>
    </style:style>
    <style:style style:name="T736" style:family="text">
      <style:text-properties style:text-scale="8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72"/>
        <text:p text:style-name="P14"><text:bookmark text:name="Groza systemowej niewiedzy. O dystopijne"/><text:span text:style-name="T2">Groza systemowej niewiedzy. O dystopijnej rzeczywistości</text:span></text:p>
        <text:p text:style-name="P16"><text:span text:style-name="T102">Przeglądu Końca Świata </text:span><text:span text:style-name="T104">Miry Grant</text:span></text:p>
        <text:p text:style-name="P82"><text:span text:style-name="T3">KRZYSZTOF M. MAJ</text:span><text:a xlink:type="simple" xlink:href="#_bookmark0" text:style-name="ListLabel_20_3" text:visited-style-name="ListLabel_20_3"><text:span text:style-name="T108"></text:span></text:a></text:p>
        <text:p text:style-name="P68"/>
        <text:p text:style-name="P68"/>
        <text:p text:style-name="P68"/>
        <text:p text:style-name="P83"/>
        <text:h text:style-name="P6" text:outline-level="2"><text:bookmark text:name="Wprowadzenie"/><text:span text:style-name="T103">Wprowadzenie</text:span></text:h>
        <text:p text:style-name="P84"><text:span text:style-name="T109">Rozpoczynając</text:span><text:span text:style-name="T111"> </text:span><text:span text:style-name="T109">analizę</text:span><text:span text:style-name="T113"> </text:span><text:span text:style-name="T109">postapokaliptycznej</text:span><text:span text:style-name="T111"> </text:span><text:span text:style-name="T109">trylogii</text:span><text:span text:style-name="T115"> </text:span><text:span text:style-name="T119">Przegląd</text:span><text:span text:style-name="T123"> </text:span><text:span text:style-name="T119">Końca</text:span><text:span text:style-name="T127"> </text:span><text:span text:style-name="T119">Świata</text:span><text:span text:style-name="T109">,</text:span><text:span text:style-name="T113"> </text:span><text:span text:style-name="T109">nie</text:span><text:span text:style-name="T111"> </text:span><text:span text:style-name="T109">sposób powstrzymać</text:span><text:span text:style-name="T124"> </text:span><text:span text:style-name="T109">się</text:span><text:span text:style-name="T124"> </text:span><text:span text:style-name="T109">od</text:span><text:span text:style-name="T128"> </text:span><text:span text:style-name="T109">narzucającego</text:span><text:span text:style-name="T124"> </text:span><text:span text:style-name="T109">się</text:span><text:span text:style-name="T128"> </text:span><text:span text:style-name="T109">złośliwego</text:span><text:span text:style-name="T128"> </text:span><text:span text:style-name="T109">spostrzeżenia,</text:span><text:span text:style-name="T124"> </text:span><text:span text:style-name="T109">że</text:span><text:span text:style-name="T124"> </text:span><text:span text:style-name="T109">polska</text:span><text:span text:style-name="T124"> </text:span><text:span text:style-name="T109">humanistyka została</text:span><text:span text:style-name="T131"> </text:span><text:span text:style-name="T109">w</text:span><text:span text:style-name="T133"> </text:span><text:span text:style-name="T109">równej</text:span><text:span text:style-name="T135"> </text:span><text:span text:style-name="T109">mierze</text:span><text:span text:style-name="T138"> </text:span><text:span text:style-name="T109">zaskoczona</text:span><text:span text:style-name="T138"> </text:span><text:span text:style-name="T109">rosnącą</text:span><text:span text:style-name="T131"> </text:span><text:span text:style-name="T109">popularnością</text:span><text:span text:style-name="T138"> </text:span><text:span text:style-name="T109">narracji</text:span><text:span text:style-name="T133"> </text:span><text:span text:style-name="T109">dystopijnych,</text:span><text:span text:style-name="T138"> </text:span><text:span text:style-name="T109">co społeczeństwo</text:span><text:span text:style-name="T141"> </text:span><text:span text:style-name="T109">fikcyjnego</text:span><text:span text:style-name="T141"> </text:span><text:span text:style-name="T109">świata</text:span><text:span text:style-name="T141"> </text:span><text:span text:style-name="T109">Miry</text:span><text:span text:style-name="T141"> </text:span><text:span text:style-name="T109">Grant</text:span><text:span text:style-name="T144"> </text:span><text:span text:style-name="T109">(właściwie</text:span><text:span text:style-name="T141"> </text:span><text:span text:style-name="T109">Seanan</text:span><text:span text:style-name="T148"> </text:span><text:span text:style-name="T109">McGuire)</text:span><text:span text:style-name="T141"> </text:span><text:span text:style-name="T109">apokalipsą zombie.</text:span><text:span text:style-name="T151"> </text:span><text:span text:style-name="T109">W</text:span><text:span text:style-name="T154"> </text:span><text:span text:style-name="T109">czasie</text:span><text:span text:style-name="T157"> </text:span><text:span text:style-name="T109">bowiem,</text:span><text:span text:style-name="T160"> </text:span><text:span text:style-name="T109">gdy</text:span><text:span text:style-name="T151"> </text:span><text:span text:style-name="T109">przeważająca</text:span><text:span text:style-name="T157"> </text:span><text:span text:style-name="T109">większość</text:span><text:span text:style-name="T164"> </text:span><text:span text:style-name="T109">polskich</text:span><text:span text:style-name="T160"> </text:span><text:span text:style-name="T109">badaczy</text:span><text:span text:style-name="T160"> </text:span><text:span text:style-name="T109">brnęła</text:span><text:span text:style-name="T160"> </text:span><text:span text:style-name="T109">w</text:span><text:span text:style-name="T164"> </text:span><text:span text:style-name="T109">no- menklaturową</text:span><text:span text:style-name="T168"> </text:span><text:span text:style-name="T109">scholastykę,</text:span><text:span text:style-name="T168"> </text:span><text:span text:style-name="T109">rozważając</text:span><text:span text:style-name="T168"> </text:span><text:span text:style-name="T109">różnice</text:span><text:span text:style-name="T172"> </text:span><text:span text:style-name="T109">dzielące</text:span><text:span text:style-name="T168"> </text:span><text:span text:style-name="T109">utopię</text:span><text:span text:style-name="T168"> </text:span><text:span text:style-name="T109">negatywną</text:span><text:span text:style-name="T174"> </text:span><text:span text:style-name="T109">od</text:span><text:span text:style-name="T172"> </text:span><text:span text:style-name="T109">antyuto- pii,</text:span><text:span text:style-name="T177"> </text:span><text:span text:style-name="T109">kontrutopii,</text:span><text:span text:style-name="T154"> </text:span><text:span text:style-name="T109">utopii</text:span><text:span text:style-name="T157"> </text:span><text:span text:style-name="T109">satyrycznej</text:span><text:span text:style-name="T157"> </text:span><text:span text:style-name="T109">czy</text:span><text:span text:style-name="T157"> </text:span><text:span text:style-name="T109">wreszcie</text:span><text:span text:style-name="T160"> </text:span><text:span text:style-name="T109">dystopii</text:span><text:a xlink:type="simple" xlink:href="#_bookmark1" text:style-name="ListLabel_20_4" text:visited-style-name="ListLabel_20_4"><text:span text:style-name="T181">1</text:span></text:a><text:span text:style-name="T109">,</text:span><text:span text:style-name="T157"> </text:span><text:span text:style-name="T109">na</text:span><text:span text:style-name="T160"> </text:span><text:span text:style-name="T109">świecie</text:span><text:span text:style-name="T177"> </text:span><text:span text:style-name="T109">i</text:span><text:span text:style-name="T160"> </text:span><text:span text:style-name="T109">w</text:span><text:span text:style-name="T157"> </text:span><text:span text:style-name="T109">Polsce</text:span><text:span text:style-name="T160"> </text:span><text:span text:style-name="T109">zaczęły</text:span></text:p>
        <text:p text:style-name="P88"/>
        <text:list xml:id="list2695895178" text:style-name="WWNum1">
          <text:list-item>
            <text:p text:style-name="P10"><text:span text:style-name="T5">Uniwersytet</text:span><text:span text:style-name="T9"> </text:span><text:span text:style-name="T5">Jagielloński</text:span><text:span text:style-name="T9"> </text:span><text:span text:style-name="T5">i</text:span><text:span text:style-name="T9"> </text:span><text:span text:style-name="T5">Ośrodek</text:span><text:span text:style-name="T9"> </text:span><text:span text:style-name="T5">Badawczy</text:span><text:span text:style-name="T9"> </text:span><text:span text:style-name="T5">Facta</text:span><text:span text:style-name="T9"> </text:span><text:span text:style-name="T5">Ficta</text:span><text:span text:style-name="T9"> </text:span><text:span text:style-name="T5">|</text:span><text:span text:style-name="T11"> </text:span><text:span text:style-name="T5">kontakt:</text:span><text:span text:style-name="T13"> </text:span><text:a xlink:type="simple" xlink:href="mailto:krzysztof.m.maj@factaficta.org" text:style-name="ListLabel_20_5" text:visited-style-name="ListLabel_20_5"><text:span text:style-name="T5">krzysztof.m.maj@factaficta.org</text:span></text:a></text:p>
          </text:list-item>
        </text:list>
        <text:p text:style-name="P17"><text:span text:style-name="T182">1</text:span><text:span text:style-name="T185"> </text:span><text:span text:style-name="T6">O</text:span><text:span text:style-name="T14"> </text:span><text:span text:style-name="T6">ile</text:span><text:span text:style-name="T16"> </text:span><text:span text:style-name="T6">było</text:span><text:span text:style-name="T18"> </text:span><text:span text:style-name="T6">to</text:span><text:span text:style-name="T14"> </text:span><text:span text:style-name="T6">jeszcze</text:span><text:span text:style-name="T14"> </text:span><text:span text:style-name="T6">do</text:span><text:span text:style-name="T14"> </text:span><text:span text:style-name="T6">zrozumienia</text:span><text:span text:style-name="T16"> </text:span><text:span text:style-name="T6">w</text:span><text:span text:style-name="T16"> </text:span><text:span text:style-name="T6">latach</text:span><text:span text:style-name="T16"> </text:span><text:span text:style-name="T6">osiemdziesiątych</text:span><text:span text:style-name="T14"> </text:span><text:span text:style-name="T6">i</text:span><text:span text:style-name="T19"> </text:span><text:span text:style-name="T6">dziewięćdziesiątych</text:span><text:span text:style-name="T18"> </text:span><text:span text:style-name="T6">XX</text:span><text:span text:style-name="T16"> </text:span><text:span text:style-name="T6">wieku,</text:span><text:span text:style-name="T16"> </text:span><text:span text:style-name="T6">kiedy</text:span><text:span text:style-name="T18"> </text:span><text:span text:style-name="T6">jedynym </text:span><text:span text:style-name="T5">dostępnym</text:span><text:span text:style-name="T22"> </text:span><text:span text:style-name="T5">w</text:span><text:span text:style-name="T9"> </text:span><text:span text:style-name="T5">Polsce</text:span><text:span text:style-name="T13"> </text:span><text:span text:style-name="T5">źródłem</text:span><text:span text:style-name="T22"> </text:span><text:span text:style-name="T5">do</text:span><text:span text:style-name="T13"> </text:span><text:span text:style-name="T5">badań</text:span><text:span text:style-name="T13"> </text:span><text:span text:style-name="T5">nad</text:span><text:span text:style-name="T22"> </text:span><text:span text:style-name="T5">utopiami</text:span><text:span text:style-name="T13"> </text:span><text:span text:style-name="T5">były</text:span><text:span text:style-name="T13"> </text:span><text:span text:style-name="T195">Utopie</text:span><text:span text:style-name="T199"> </text:span><text:span text:style-name="T5">i</text:span><text:span text:style-name="T13"> </text:span><text:span text:style-name="T195">Spotkania</text:span><text:span text:style-name="T200"> </text:span><text:span text:style-name="T195">z</text:span><text:span text:style-name="T199"> </text:span><text:span text:style-name="T195">utopią</text:span><text:span text:style-name="T200"> </text:span><text:span text:style-name="T5">Jerzego</text:span><text:span text:style-name="T13"> </text:span><text:span text:style-name="T5">Szackiego</text:span><text:span text:style-name="T22"> </text:span><text:span text:style-name="T5">wraz z</text:span><text:span text:style-name="T26"> </text:span><text:span text:style-name="T5">efemerycznie</text:span><text:span text:style-name="T27"> </text:span><text:span text:style-name="T5">pojawiającymi</text:span><text:span text:style-name="T26"> </text:span><text:span text:style-name="T5">się</text:span><text:span text:style-name="T27"> </text:span><text:span text:style-name="T5">definicjami</text:span><text:span text:style-name="T26"> </text:span><text:span text:style-name="T5">w</text:span><text:span text:style-name="T27"> </text:span><text:span text:style-name="T5">słownikach,</text:span><text:span text:style-name="T27"> </text:span><text:span text:style-name="T5">głównie</text:span><text:span text:style-name="T27"> </text:span><text:span text:style-name="T195">Słowniku</text:span><text:span text:style-name="T202"> </text:span><text:span text:style-name="T195">literatury</text:span><text:span text:style-name="T203"> </text:span><text:span text:style-name="T195">fantastycznonaukowej </text:span><text:span text:style-name="T6">Antoniego</text:span><text:span text:style-name="T29"> </text:span><text:span text:style-name="T6">Smuszkiewicza</text:span><text:span text:style-name="T31"> </text:span><text:span text:style-name="T6">i</text:span><text:span text:style-name="T33"> </text:span><text:span text:style-name="T6">Andrzeja</text:span><text:span text:style-name="T35"> </text:span><text:span text:style-name="T6">Niewiadowskiego</text:span><text:span text:style-name="T35"> </text:span><text:span text:style-name="T6">czy</text:span><text:span text:style-name="T35"> </text:span><text:span text:style-name="T6">w</text:span><text:span text:style-name="T29"> </text:span><text:span text:style-name="T6">publikowanych</text:span><text:span text:style-name="T35"> </text:span><text:span text:style-name="T6">na</text:span><text:span text:style-name="T31"> </text:span><text:span text:style-name="T6">łamach</text:span><text:span text:style-name="T35"> </text:span><text:span text:style-name="T6">„Zagadnień</text:span><text:span text:style-name="T35"> </text:span><text:span text:style-name="T6">Rodza- jów Literackich” hasłach słownikowych Witolda Ostrowskiego, o tyle w ciągu ostatnich kilkunastu lat po- wstało,</text:span><text:span text:style-name="T38"> </text:span><text:span text:style-name="T6">wydawałoby</text:span><text:span text:style-name="T18"> </text:span><text:span text:style-name="T6">się,</text:span><text:span text:style-name="T18"> </text:span><text:span text:style-name="T6">dość</text:span><text:span text:style-name="T38"> </text:span><text:span text:style-name="T6">artykułów</text:span><text:span text:style-name="T18"> </text:span><text:span text:style-name="T6">w</text:span><text:span text:style-name="T18"> </text:span><text:span text:style-name="T6">języku</text:span><text:span text:style-name="T38"> </text:span><text:span text:style-name="T6">polskim</text:span><text:span text:style-name="T38"> </text:span><text:span text:style-name="T6">i</text:span><text:span text:style-name="T18"> </text:span><text:span text:style-name="T6">angielskim,</text:span><text:span text:style-name="T18"> </text:span><text:span text:style-name="T6">które</text:span><text:span text:style-name="T38"> </text:span><text:span text:style-name="T6">rozwijają</text:span><text:span text:style-name="T18"> </text:span><text:span text:style-name="T6">rudymentarne</text:span><text:span text:style-name="T18"> </text:span><text:span text:style-name="T6">wątpli- wości terminologiczne. Wielu polskich badaczy jednakże nie powstrzymuje to przed podejmowaniem prób wynajdywania</text:span><text:span text:style-name="T33"> </text:span><text:span text:style-name="T6">na</text:span><text:span text:style-name="T33"> </text:span><text:span text:style-name="T6">nowo</text:span><text:span text:style-name="T33"> </text:span><text:span text:style-name="T6">koła,</text:span><text:span text:style-name="T40"> </text:span><text:span text:style-name="T6">czego</text:span><text:span text:style-name="T42"> </text:span><text:span text:style-name="T6">widomym</text:span><text:span text:style-name="T42"> </text:span><text:span text:style-name="T6">dowodem</text:span><text:span text:style-name="T40"> </text:span><text:span text:style-name="T6">jest</text:span><text:span text:style-name="T40"> </text:span><text:span text:style-name="T6">promowana</text:span><text:span text:style-name="T40"> </text:span><text:span text:style-name="T6">przez</text:span><text:span text:style-name="T40"> </text:span><text:span text:style-name="T6">Adama</text:span><text:span text:style-name="T40"> </text:span><text:span text:style-name="T6">Mazurkiewicza</text:span><text:span text:style-name="T33"> </text:span><text:span text:style-name="T6">kate- goria</text:span><text:span text:style-name="T44"> </text:span><text:span text:style-name="T6">kontrutopii</text:span><text:span text:style-name="T44"> </text:span><text:span text:style-name="T6">(utopii</text:span><text:span text:style-name="T46"> </text:span><text:span text:style-name="T6">negatywnej),</text:span><text:span text:style-name="T47"> </text:span><text:span text:style-name="T6">identyfikowanej</text:span><text:span text:style-name="T46"> </text:span><text:span text:style-name="T6">przezeń</text:span><text:span text:style-name="T46"> </text:span><text:span text:style-name="T6">z</text:span><text:span text:style-name="T44"> </text:span><text:span text:style-name="T6">„wizją</text:span><text:span text:style-name="T46"> </text:span><text:span text:style-name="T6">społeczeństwa</text:span><text:span text:style-name="T44"> </text:span><text:span text:style-name="T6">zniewolonego</text:span><text:span text:style-name="T44"> </text:span><text:span text:style-name="T6">przez system</text:span><text:span text:style-name="T48"> </text:span><text:span text:style-name="T6">władzy,</text:span><text:span text:style-name="T18"> </text:span><text:span text:style-name="T6">dążący</text:span><text:span text:style-name="T38"> </text:span><text:span text:style-name="T6">do</text:span><text:span text:style-name="T48"> </text:span><text:span text:style-name="T6">podporządkowania</text:span><text:span text:style-name="T38"> </text:span><text:span text:style-name="T6">interesów</text:span><text:span text:style-name="T18"> </text:span><text:span text:style-name="T6">jednostki</text:span><text:span text:style-name="T48"> </text:span><text:span text:style-name="T6">celom</text:span><text:span text:style-name="T18"> </text:span><text:span text:style-name="T6">państwa”</text:span><text:span text:style-name="T18"> </text:span><text:span text:style-name="T6">i</text:span><text:span text:style-name="T38"> </text:span><text:span text:style-name="T6">mylnie</text:span><text:span text:style-name="T38"> </text:span><text:span text:style-name="T6">postrzegana</text:span><text:span text:style-name="T48"> </text:span><text:span text:style-name="T6">jako zwalniająca „od zobowiązań do rozróżnień między antyutopią a dystopią” (M</text:span><text:span text:style-name="T80">AZURKIEWICZ </text:span><text:span text:style-name="T6">2006: 399;</text:span><text:span text:style-name="T49"> </text:span><text:span text:style-name="T6">termin</text:span></text:p>
      </text:section>
      <text:p text:style-name="P91"><text:span text:style-name="T109">święcić</text:span><text:span text:style-name="T227"> </text:span><text:span text:style-name="T109">tryumfy</text:span><text:span text:style-name="T231"> </text:span><text:span text:style-name="T109">narracje</text:span><text:span text:style-name="T227"> </text:span><text:span text:style-name="T109">zwane</text:span><text:span text:style-name="T227"> </text:span><text:span text:style-name="T109">„dystopiami</text:span><text:span text:style-name="T231"> </text:span><text:span text:style-name="T109">dla</text:span><text:span text:style-name="T227"> </text:span><text:span text:style-name="T109">młodzieży”</text:span><text:span text:style-name="T227"> </text:span><text:span text:style-name="T109">–</text:span><text:span text:style-name="T227"> </text:span><text:span text:style-name="T119">young</text:span><text:span text:style-name="T234"> </text:span><text:span text:style-name="T119">adult</text:span><text:span text:style-name="T234"> </text:span><text:span text:style-name="T119">dystopias</text:span><text:span text:style-name="T109">, zachowujące</text:span><text:span text:style-name="T160"> </text:span><text:span text:style-name="T109">wszystkie</text:span><text:span text:style-name="T160"> </text:span><text:span text:style-name="T109">cechy</text:span><text:span text:style-name="T160"> </text:span><text:span text:style-name="T109">satyryczności,</text:span><text:span text:style-name="T157"> </text:span><text:span text:style-name="T109">antytetyczności</text:span><text:span text:style-name="T154"> </text:span><text:span text:style-name="T109">i</text:span><text:span text:style-name="T157"> </text:span><text:span text:style-name="T109">krytyczności</text:span><text:span text:style-name="T157"> </text:span><text:span text:style-name="T109">względem projektów</text:span><text:span text:style-name="T231"> </text:span><text:span text:style-name="T109">utopijnych,</text:span><text:span text:style-name="T245"> </text:span><text:span text:style-name="T109">jednak</text:span><text:span text:style-name="T227"> </text:span><text:span text:style-name="T109">z</text:span><text:span text:style-name="T245"> </text:span><text:span text:style-name="T109">jakichś</text:span><text:span text:style-name="T227"> </text:span><text:span text:style-name="T109">względów</text:span><text:span text:style-name="T231"> </text:span><text:span text:style-name="T109">nieprowokujące</text:span><text:span text:style-name="T227"> </text:span><text:span text:style-name="T109">już</text:span><text:span text:style-name="T248"> </text:span><text:span text:style-name="T109">do</text:span><text:span text:style-name="T231"> </text:span><text:span text:style-name="T109">podważania </text:span>terminologicznej<text:span text:style-name="T176"> </text:span>zasadności<text:span text:style-name="T176"> </text:span>rdzennego<text:span text:style-name="T153"> </text:span>dla<text:span text:style-name="T249"> </text:span>nich<text:span text:style-name="T176"> </text:span>pojęcia<text:span text:style-name="T249"> </text:span>dystopii.<text:span text:style-name="T176"> </text:span>Wbrew<text:span text:style-name="T153"> </text:span>pozorom <text:span text:style-name="T109">jednakowoż</text:span><text:span text:style-name="T113"> </text:span><text:span text:style-name="T109">przedwczesne</text:span><text:span text:style-name="T255"> </text:span><text:span text:style-name="T109">byłoby</text:span><text:span text:style-name="T113"> </text:span><text:span text:style-name="T109">obwieszczenie</text:span><text:span text:style-name="T111"> </text:span><text:span text:style-name="T109">w</text:span><text:span text:style-name="T115"> </text:span><text:span text:style-name="T109">Polsce</text:span><text:span text:style-name="T113"> </text:span><text:span text:style-name="T109">zwycięstwa</text:span><text:span text:style-name="T113"> </text:span><text:span text:style-name="T109">progresywnego skrzydła</text:span><text:span text:style-name="T124"> </text:span><text:span text:style-name="T119">utopian</text:span><text:span text:style-name="T162"> </text:span><text:span text:style-name="T119">studies</text:span><text:span text:style-name="T109">,</text:span><text:span text:style-name="T128"> </text:span><text:span text:style-name="T109">opowiadającego</text:span><text:span text:style-name="T128"> </text:span><text:span text:style-name="T109">się</text:span><text:span text:style-name="T128"> </text:span><text:span text:style-name="T109">za</text:span><text:span text:style-name="T124"> </text:span><text:span text:style-name="T109">dekonstrukcjonistyczną</text:span><text:span text:style-name="T128"> </text:span><text:span text:style-name="T109">wykładnią</text:span><text:span text:style-name="T128"> </text:span><text:span text:style-name="T109">dy- stopii</text:span><text:span text:style-name="T250"> </text:span><text:span text:style-name="T109">i</text:span><text:span text:style-name="T250"> </text:span><text:span text:style-name="T109">utopii</text:span><text:span text:style-name="T250"> </text:span><text:span text:style-name="T109">jako</text:span><text:span text:style-name="T250"> </text:span><text:span text:style-name="T109">dwóch</text:span><text:span text:style-name="T250"> </text:span><text:span text:style-name="T109">różnych</text:span><text:span text:style-name="T177"> </text:span><text:span text:style-name="T109">interpretacji</text:span><text:span text:style-name="T250"> </text:span><text:span text:style-name="T109">czy</text:span><text:span text:style-name="T257"> </text:span><text:span text:style-name="T109">wizji</text:span><text:span text:style-name="T250"> </text:span><text:span text:style-name="T109">tej</text:span><text:span text:style-name="T257"> </text:span><text:span text:style-name="T109">samej</text:span><text:span text:style-name="T257"> </text:span><text:span text:style-name="T109">rzeczywistości,</text:span><text:span text:style-name="T261"> </text:span><text:span text:style-name="T109">z</text:span><text:span text:style-name="T164"> </text:span><text:span text:style-name="T109">któ- rych</text:span><text:span text:style-name="T148"> </text:span><text:span text:style-name="T109">żadna</text:span><text:span text:style-name="T148"> </text:span><text:span text:style-name="T109">nie</text:span><text:span text:style-name="T172"> </text:span><text:span text:style-name="T109">rości</text:span><text:span text:style-name="T148"> </text:span><text:span text:style-name="T109">sobie</text:span><text:span text:style-name="T172"> </text:span><text:span text:style-name="T109">prawa</text:span><text:span text:style-name="T148"> </text:span><text:span text:style-name="T109">do</text:span><text:span text:style-name="T144"> </text:span><text:span text:style-name="T109">ostateczności</text:span><text:span text:style-name="T148"> </text:span><text:span text:style-name="T109">lub</text:span><text:span text:style-name="T141"> </text:span><text:span text:style-name="T109">jednoznaczności,</text:span><text:span text:style-name="T148"> </text:span><text:span text:style-name="T109">a</text:span><text:span text:style-name="T148"> </text:span><text:span text:style-name="T109">już</text:span><text:span text:style-name="T172"> </text:span><text:span text:style-name="T109">na</text:span><text:span text:style-name="T148"> </text:span><text:span text:style-name="T109">pewno nie</text:span><text:span text:style-name="T135"> </text:span><text:span text:style-name="T109">do</text:span><text:span text:style-name="T135"> </text:span><text:span text:style-name="T109">gatunkotwórczej</text:span><text:span text:style-name="T135"> </text:span><text:span text:style-name="T109">prawomocności.</text:span><text:span text:style-name="T135"> </text:span><text:span text:style-name="T109">Choć</text:span><text:span text:style-name="T266"> </text:span><text:span text:style-name="T109">bowiem</text:span><text:span text:style-name="T131"> </text:span><text:span text:style-name="T109">na</text:span><text:span text:style-name="T131"> </text:span><text:span text:style-name="T109">polskim</text:span><text:span text:style-name="T135"> </text:span><text:span text:style-name="T109">gruncie</text:span><text:span text:style-name="T266"> </text:span><text:span text:style-name="T109">wciąż</text:span><text:span text:style-name="T138"> </text:span><text:span text:style-name="T109">nie padła</text:span><text:span text:style-name="T148"> </text:span><text:span text:style-name="T109">propozycja,</text:span><text:span text:style-name="T148"> </text:span><text:span text:style-name="T109">by</text:span><text:span text:style-name="T141"> </text:span><text:span text:style-name="T109">–</text:span><text:span text:style-name="T141"> </text:span><text:span text:style-name="T119">per</text:span><text:span text:style-name="T270"> </text:span><text:span text:style-name="T119">analogiam</text:span><text:span text:style-name="T273"> </text:span><text:span text:style-name="T109">do</text:span><text:span text:style-name="T274"> </text:span><text:span text:style-name="T109">dotychczasowych</text:span><text:span text:style-name="T141"> </text:span><text:span text:style-name="T109">rozstrzygnięć</text:span><text:span text:style-name="T148"> </text:span><text:span text:style-name="T109">genologicz- </text:span>nych<text:span text:style-name="T167"> </text:span>–<text:span text:style-name="T167"> </text:span>wyróżnić<text:span text:style-name="T171"> </text:span>termin<text:span text:style-name="T167"> </text:span>„utopii<text:span text:style-name="T167"> </text:span>dla<text:span text:style-name="T167"> </text:span>młodzieży”,<text:span text:style-name="T171"> </text:span>poznawcza<text:span text:style-name="T167"> </text:span>luka,<text:span text:style-name="T167"> </text:span>jaka<text:span text:style-name="T167"> </text:span>funkcjonuje <text:span text:style-name="T109">w</text:span><text:span text:style-name="T164"> </text:span><text:span text:style-name="T109">Polsce</text:span><text:span text:style-name="T276"> </text:span><text:span text:style-name="T109">między</text:span><text:span text:style-name="T245"> </text:span><text:span text:style-name="T119">Spotkaniami</text:span><text:span text:style-name="T136"> </text:span><text:span text:style-name="T119">z</text:span><text:span text:style-name="T132"> </text:span><text:span text:style-name="T119">utopią</text:span><text:span text:style-name="T132"> </text:span><text:span text:style-name="T109">Jerzego</text:span><text:span text:style-name="T274"> </text:span><text:span text:style-name="T109">Szackiego</text:span><text:span text:style-name="T245"> </text:span><text:span text:style-name="T109">a</text:span><text:span text:style-name="T141"> </text:span><text:span text:style-name="T119">Starym</text:span><text:span text:style-name="T132"> </text:span><text:span text:style-name="T119">wspaniałym</text:span><text:span text:style-name="T132"> </text:span><text:span text:style-name="T119">świa- tem </text:span><text:span text:style-name="T109">Andrzeja</text:span><text:span text:style-name="T248"> </text:span><text:span text:style-name="T109">Juszczyka</text:span><text:span text:style-name="T248"> </text:span><text:span text:style-name="T109">sprawia,</text:span><text:span text:style-name="T248"> </text:span><text:span text:style-name="T109">że</text:span><text:span text:style-name="T248"> </text:span><text:span text:style-name="T109">przy</text:span><text:span text:style-name="T271"> </text:span><text:span text:style-name="T109">analizowaniu</text:span><text:span text:style-name="T271"> </text:span><text:span text:style-name="T109">narracji</text:span><text:span text:style-name="T248"> </text:span><text:span text:style-name="T109">utopijnych</text:span><text:span text:style-name="T271"> </text:span><text:span text:style-name="T109">i</text:span><text:span text:style-name="T271"> </text:span><text:span text:style-name="T109">dystopij- nych</text:span><text:span text:style-name="T276"> </text:span><text:span text:style-name="T109">wciąż</text:span><text:span text:style-name="T227"> </text:span><text:span text:style-name="T109">konieczne</text:span><text:span text:style-name="T274"> </text:span><text:span text:style-name="T109">jest</text:span><text:span text:style-name="T245"> </text:span><text:span text:style-name="T109">powracanie</text:span><text:span text:style-name="T227"> </text:span><text:span text:style-name="T109">do</text:span><text:span text:style-name="T231"> </text:span><text:span text:style-name="T109">podstawowych</text:span><text:span text:style-name="T231"> </text:span><text:span text:style-name="T109">tematów</text:span><text:span text:style-name="T227"> </text:span><text:span text:style-name="T109">zachodnich</text:span><text:span text:style-name="T245"> </text:span><text:span text:style-name="T109">dysku- sji</text:span><text:span text:style-name="T248"> </text:span><text:span text:style-name="T109">teoretycznych</text:span><text:span text:style-name="T248"> </text:span><text:span text:style-name="T109">w</text:span><text:span text:style-name="T248"> </text:span><text:span text:style-name="T109">tym</text:span><text:span text:style-name="T248"> </text:span><text:span text:style-name="T109">obszarze</text:span><text:span text:style-name="T231"> </text:span><text:span text:style-name="T109">badawczym.</text:span><text:span text:style-name="T248"> </text:span><text:span text:style-name="T109">W</text:span><text:span text:style-name="T248"> </text:span><text:span text:style-name="T109">kontekście</text:span><text:span text:style-name="T231"> </text:span><text:span text:style-name="T119">Przeglądu końca</text:span><text:span text:style-name="T278"> </text:span><text:span text:style-name="T119">świata </text:span><text:span text:style-name="T109">Grant</text:span><text:span text:style-name="T154"> </text:span><text:span text:style-name="T109">najważniejszym</text:span><text:span text:style-name="T157"> </text:span><text:span text:style-name="T109">problemem</text:span><text:span text:style-name="T160"> </text:span><text:span text:style-name="T109">interpretacyjnym</text:span><text:span text:style-name="T157"> </text:span><text:span text:style-name="T109">pozostaje</text:span><text:span text:style-name="T160"> </text:span><text:span text:style-name="T109">kwestia</text:span><text:span text:style-name="T160"> </text:span><text:span text:style-name="T109">uwikłania</text:span><text:span text:style-name="T157"> </text:span><text:span text:style-name="T109">owej</text:span></text:p>
      <text:p text:style-name="Text_20_body"/>
      <text:p text:style-name="P96"/>
      <text:p text:style-name="P18"><text:span text:style-name="T6">używany</text:span><text:span text:style-name="T35"> </text:span><text:span text:style-name="T6">jest</text:span><text:span text:style-name="T40"> </text:span><text:span text:style-name="T6">też</text:span><text:span text:style-name="T31"> </text:span><text:span text:style-name="T6">w</text:span><text:span text:style-name="T40"> </text:span><text:span text:style-name="T6">artykule</text:span><text:span text:style-name="T29"> </text:span><text:span text:style-name="T6">powstałym</text:span><text:span text:style-name="T29"> </text:span><text:span text:style-name="T6">pięć</text:span><text:span text:style-name="T33"> </text:span><text:span text:style-name="T6">i</text:span><text:span text:style-name="T29"> </text:span><text:span text:style-name="T6">osiem</text:span><text:span text:style-name="T29"> </text:span><text:span text:style-name="T6">lat</text:span><text:span text:style-name="T33"> </text:span><text:span text:style-name="T6">później,</text:span><text:span text:style-name="T40"> </text:span><text:span text:style-name="T6">por.</text:span><text:span text:style-name="T29"> </text:span><text:span text:style-name="T6">M</text:span><text:span text:style-name="T80">AZURKIEWICZ</text:span><text:span text:style-name="T84"> </text:span><text:span text:style-name="T6">2011,</text:span><text:span text:style-name="T16"> </text:span><text:span text:style-name="T6">2014).</text:span><text:span text:style-name="T33"> </text:span><text:span text:style-name="T6">Po</text:span><text:span text:style-name="T29"> </text:span><text:span text:style-name="T6">pierwsze, to</text:span><text:span text:style-name="T19"> </text:span><text:span text:style-name="T6">właśnie</text:span><text:span text:style-name="T50"> </text:span><text:span text:style-name="T6">dystopię</text:span><text:span text:style-name="T52"> </text:span><text:span text:style-name="T6">definiuje</text:span><text:span text:style-name="T52"> </text:span><text:span text:style-name="T6">się</text:span><text:span text:style-name="T50"> </text:span><text:span text:style-name="T6">jako</text:span><text:span text:style-name="T19"> </text:span><text:span text:style-name="T6">projektującą</text:span><text:span text:style-name="T52"> </text:span><text:span text:style-name="T6">ową</text:span><text:span text:style-name="T52"> </text:span><text:span text:style-name="T6">wizję</text:span><text:span text:style-name="T52"> </text:span><text:span text:style-name="T6">społeczeństwa</text:span><text:span text:style-name="T52"> </text:span><text:span text:style-name="T6">zniewolonego</text:span><text:span text:style-name="T52"> </text:span><text:span text:style-name="T6">przez</text:span><text:span text:style-name="T52"> </text:span><text:span text:style-name="T6">system</text:span><text:span text:style-name="T19"> </text:span><text:span text:style-name="T6">i</text:span><text:span text:style-name="T52"> </text:span><text:span text:style-name="T6">to ona – od 1994 roku, czyli od czasu sformułowania przez Lymana Towera Sargenta jego słynnego podziału narracji</text:span><text:span text:style-name="T55"> </text:span><text:span text:style-name="T6">utopijnych,</text:span><text:span text:style-name="T48"> </text:span><text:span text:style-name="T6">rewidującego</text:span><text:span text:style-name="T57"> </text:span><text:span text:style-name="T6">ten</text:span><text:span text:style-name="T57"> </text:span><text:span text:style-name="T6">zaproponowany</text:span><text:span text:style-name="T57"> </text:span><text:span text:style-name="T6">w</text:span><text:span text:style-name="T55"> </text:span><text:span text:style-name="T6">1967</text:span><text:span text:style-name="T57"> </text:span><text:span text:style-name="T6">roku</text:span><text:span text:style-name="T59"> </text:span><text:span text:style-name="T6">–</text:span><text:span text:style-name="T48"> </text:span><text:span text:style-name="T6">określana</text:span><text:span text:style-name="T57"> </text:span><text:span text:style-name="T6">bywa</text:span><text:span text:style-name="T57"> </text:span><text:span text:style-name="T6">jako</text:span><text:span text:style-name="T57"> </text:span><text:span text:style-name="T6">„utopia</text:span><text:span text:style-name="T57"> </text:span><text:span text:style-name="T6">negatywna” (S</text:span><text:span text:style-name="T80">ARGENT</text:span><text:span text:style-name="T85"> </text:span><text:span text:style-name="T6">1994).</text:span><text:span text:style-name="T29"> </text:span><text:span text:style-name="T6">Po</text:span><text:span text:style-name="T33"> </text:span><text:span text:style-name="T6">drugie,</text:span><text:span text:style-name="T29"> </text:span><text:span text:style-name="T6">antyutopia</text:span><text:span text:style-name="T29"> </text:span><text:span text:style-name="T6">rzadko</text:span><text:span text:style-name="T35"> </text:span><text:span text:style-name="T6">kiedy</text:span><text:span text:style-name="T29"> </text:span><text:span text:style-name="T6">była</text:span><text:span text:style-name="T33"> </text:span><text:span text:style-name="T6">przez</text:span><text:span text:style-name="T33"> </text:span><text:span text:style-name="T6">badaczy</text:span><text:span text:style-name="T42"> </text:span><text:span text:style-name="T6">utopii</text:span><text:span text:style-name="T29"> </text:span><text:span text:style-name="T6">postrzegana</text:span><text:span text:style-name="T35"> </text:span><text:span text:style-name="T6">jako</text:span><text:span text:style-name="T33"> </text:span><text:span text:style-name="T6">gatunek</text:span><text:span text:style-name="T40"> </text:span><text:span text:style-name="T6">lite- racki, częściej za to jako swego rodzaju funkcja, którą może przyjmować dystopia eksponująca radykalny krytycyzm</text:span><text:span text:style-name="T62"> </text:span><text:span text:style-name="T6">wobec</text:span><text:span text:style-name="T64"> </text:span><text:span text:style-name="T6">konkretnej</text:span><text:span text:style-name="T64"> </text:span><text:span text:style-name="T6">wizji</text:span><text:span text:style-name="T64"> </text:span><text:span text:style-name="T6">utopijnej</text:span><text:span text:style-name="T64"> </text:span><text:span text:style-name="T6">i</text:span><text:span text:style-name="T64"> </text:span><text:span text:style-name="T6">odrzucająca</text:span><text:span text:style-name="T64"> </text:span><text:span text:style-name="T6">utopię</text:span><text:span text:style-name="T64"> </text:span><text:span text:style-name="T6">jako</text:span><text:span text:style-name="T64"> </text:span><text:span text:style-name="T6">ideę</text:span><text:span text:style-name="T67"> </text:span><text:span text:style-name="T6">(M</text:span><text:span text:style-name="T80">OYLAN</text:span><text:span text:style-name="T87"> </text:span><text:span text:style-name="T6">2000:</text:span><text:span text:style-name="T23"> </text:span><text:span text:style-name="T6">139,</text:span><text:span text:style-name="T67"> </text:span><text:span text:style-name="T6">B</text:span><text:span text:style-name="T80">LAIM</text:span><text:span text:style-name="T88"> </text:span><text:span text:style-name="T6">2013:</text:span><text:span text:style-name="T10"> </text:span><text:span text:style-name="T6">243). Po</text:span><text:span text:style-name="T48"> </text:span><text:span text:style-name="T6">trzecie</text:span><text:span text:style-name="T38"> </text:span><text:span text:style-name="T6">wreszcie,</text:span><text:span text:style-name="T38"> </text:span><text:span text:style-name="T6">sam</text:span><text:span text:style-name="T38"> </text:span><text:span text:style-name="T6">termin</text:span><text:span text:style-name="T48"> </text:span><text:span text:style-name="T6">utopii</text:span><text:span text:style-name="T38"> </text:span><text:span text:style-name="T6">jako</text:span><text:span text:style-name="T38"> </text:span><text:span text:style-name="T6">taki</text:span><text:span text:style-name="T38"> </text:span><text:span text:style-name="T6">może</text:span><text:span text:style-name="T38"> </text:span><text:span text:style-name="T6">być</text:span><text:span text:style-name="T38"> </text:span><text:span text:style-name="T6">z</text:span><text:span text:style-name="T18"> </text:span><text:span text:style-name="T6">dekonstrukcjonistycznej</text:span><text:span text:style-name="T38"> </text:span><text:span text:style-name="T6">perspektywy</text:span><text:span text:style-name="T38"> </text:span><text:span text:style-name="T6">interpreto- wany</text:span><text:span text:style-name="T29"> </text:span><text:span text:style-name="T6">jako</text:span><text:span text:style-name="T33"> </text:span><text:span text:style-name="T6">zawierający</text:span><text:span text:style-name="T33"> </text:span><text:span text:style-name="T6">w</text:span><text:span text:style-name="T40"> </text:span><text:span text:style-name="T6">sobie</text:span><text:span text:style-name="T33"> </text:span><text:span text:style-name="T6">moment</text:span><text:span text:style-name="T40"> </text:span><text:span text:style-name="T6">ironiczny</text:span><text:span text:style-name="T40"> </text:span><text:span text:style-name="T6">unieważniający</text:span><text:span text:style-name="T33"> </text:span><text:span text:style-name="T6">wyznaczanie</text:span><text:span text:style-name="T33"> </text:span><text:span text:style-name="T6">jakiejkolwiek</text:span><text:span text:style-name="T40"> </text:span><text:span text:style-name="T6">alternatywy</text:span><text:span text:style-name="T42"> </text:span><text:span text:style-name="T6">– chyba</text:span><text:span text:style-name="T57"> </text:span><text:span text:style-name="T6">że</text:span><text:span text:style-name="T48"> </text:span><text:span text:style-name="T6">kogoś</text:span><text:span text:style-name="T55"> </text:span><text:span text:style-name="T6">przekonują</text:span><text:span text:style-name="T48"> </text:span><text:span text:style-name="T6">pod</text:span><text:span text:style-name="T55"> </text:span><text:span text:style-name="T6">względem</text:span><text:span text:style-name="T55"> </text:span><text:span text:style-name="T6">logicznym</text:span><text:span text:style-name="T57"> </text:span><text:span text:style-name="T6">konstrukcje</text:span><text:span text:style-name="T48"> </text:span><text:span text:style-name="T6">typu</text:span><text:span text:style-name="T57"> </text:span><text:span text:style-name="T6">„kontr-nie-miejsce”</text:span><text:span text:style-name="T48"> </text:span><text:span text:style-name="T6">czy</text:span><text:span text:style-name="T57"> </text:span><text:span text:style-name="T6">„anty-nie-miej- sce”.</text:span><text:span text:style-name="T67"> </text:span><text:span text:style-name="T6">W</text:span><text:span text:style-name="T59"> </text:span><text:span text:style-name="T6">tym</text:span><text:span text:style-name="T67"> </text:span><text:span text:style-name="T6">kontekście</text:span><text:span text:style-name="T59"> </text:span><text:span text:style-name="T6">w</text:span><text:span text:style-name="T59"> </text:span><text:span text:style-name="T6">sposób</text:span><text:span text:style-name="T59"> </text:span><text:span text:style-name="T6">szczególny</text:span><text:span text:style-name="T59"> </text:span><text:span text:style-name="T6">zaskakuje,</text:span><text:span text:style-name="T57"> </text:span><text:span text:style-name="T6">że</text:span><text:span text:style-name="T57"> </text:span><text:span text:style-name="T6">badacz</text:span><text:span text:style-name="T57"> </text:span><text:span text:style-name="T6">forsujący</text:span><text:span text:style-name="T67"> </text:span><text:span text:style-name="T6">nową,</text:span><text:span text:style-name="T57"> </text:span><text:span text:style-name="T6">wspaniałą</text:span><text:span text:style-name="T59"> </text:span><text:span text:style-name="T6">kategorię</text:span><text:span text:style-name="T55"> </text:span><text:span text:style-name="T6">„kon- trutopii”</text:span><text:span text:style-name="T52"> </text:span><text:span text:style-name="T6">równocześnie</text:span><text:span text:style-name="T19"> </text:span><text:span text:style-name="T6">powołuje</text:span><text:span text:style-name="T52"> </text:span><text:span text:style-name="T6">się</text:span><text:span text:style-name="T19"> </text:span><text:span text:style-name="T6">na</text:span><text:span text:style-name="T19"> </text:span><text:span text:style-name="T6">pisma</text:span><text:span text:style-name="T19"> </text:span><text:span text:style-name="T6">Jacquesa</text:span><text:span text:style-name="T16"> </text:span><text:span text:style-name="T6">Derridy</text:span><text:span text:style-name="T52"> </text:span><text:span text:style-name="T6">(M</text:span><text:span text:style-name="T80">AZURKIEWICZ</text:span><text:span text:style-name="T89"> </text:span><text:span text:style-name="T6">2014:</text:span><text:span text:style-name="T48"> </text:span><text:span text:style-name="T6">60),</text:span><text:span text:style-name="T52"> </text:span><text:span text:style-name="T6">o</text:span><text:span text:style-name="T19"> </text:span><text:span text:style-name="T6">którym</text:span><text:span text:style-name="T19"> </text:span><text:span text:style-name="T6">można</text:span><text:span text:style-name="T52"> </text:span><text:span text:style-name="T70">po- </text:span><text:span text:style-name="T6">wiedzieć</text:span><text:span text:style-name="T44"> </text:span><text:span text:style-name="T6">absolutnie</text:span><text:span text:style-name="T47"> </text:span><text:span text:style-name="T6">wszystko</text:span><text:span text:style-name="T46"> </text:span><text:span text:style-name="T6">(i</text:span><text:span text:style-name="T46"> </text:span><text:span text:style-name="T6">prawdopodobnie</text:span><text:span text:style-name="T47"> </text:span><text:span text:style-name="T6">w</text:span><text:span text:style-name="T46"> </text:span><text:span text:style-name="T6">Polsce</text:span><text:span text:style-name="T47"> </text:span><text:span text:style-name="T6">już</text:span><text:span text:style-name="T46"> </text:span><text:span text:style-name="T6">powiedziano,</text:span><text:span text:style-name="T46"> </text:span><text:span text:style-name="T6">kierując</text:span><text:span text:style-name="T46"> </text:span><text:span text:style-name="T6">się</text:span><text:span text:style-name="T47"> </text:span><text:span text:style-name="T6">bardziej</text:span><text:span text:style-name="T46"> </text:span><text:span text:style-name="T6">naukową modą,</text:span><text:span text:style-name="T16"> </text:span><text:span text:style-name="T6">niż</text:span><text:span text:style-name="T16"> </text:span><text:span text:style-name="T6">wnikliwą</text:span><text:span text:style-name="T19"> </text:span><text:span text:style-name="T6">lekturą</text:span><text:span text:style-name="T16"> </text:span><text:span text:style-name="T6">tekstów</text:span><text:span text:style-name="T16"> </text:span><text:span text:style-name="T6">filozoficznych</text:span><text:span text:style-name="T52"> </text:span><text:span text:style-name="T6">i</text:span><text:span text:style-name="T16"> </text:span><text:span text:style-name="T6">ponowoczesną</text:span><text:span text:style-name="T14"> </text:span><text:span text:style-name="T6">wrażliwością),</text:span><text:span text:style-name="T19"> </text:span><text:span text:style-name="T6">ale</text:span><text:span text:style-name="T14"> </text:span><text:span text:style-name="T6">na</text:span><text:span text:style-name="T16"> </text:span><text:span text:style-name="T6">pewno</text:span><text:span text:style-name="T19"> </text:span><text:span text:style-name="T6">nie</text:span><text:span text:style-name="T16"> </text:span><text:span text:style-name="T6">to,</text:span><text:span text:style-name="T19"> </text:span><text:span text:style-name="T6">że</text:span><text:span text:style-name="T52"> </text:span><text:span text:style-name="T6">dał swoimi przemyśleniami asumpt do konstruowania na ich podstawie jakichkolwiek nowych opozycji binar- nych.</text:span><text:span text:style-name="T52"> </text:span><text:span text:style-name="T6">W</text:span><text:span text:style-name="T52"> </text:span><text:span text:style-name="T6">sposób</text:span><text:span text:style-name="T52"> </text:span><text:span text:style-name="T6">szczególny</text:span><text:span text:style-name="T31"> </text:span><text:span text:style-name="T6">dotyczy</text:span><text:span text:style-name="T50"> </text:span><text:span text:style-name="T6">to</text:span><text:span text:style-name="T52"> </text:span><text:span text:style-name="T6">przywołanej</text:span><text:span text:style-name="T35"> </text:span><text:span text:style-name="T6">przez</text:span><text:span text:style-name="T52"> </text:span><text:span text:style-name="T6">Mazurkiewicza</text:span><text:span text:style-name="T31"> </text:span><text:span text:style-name="T6">za</text:span><text:span text:style-name="T52"> </text:span><text:span text:style-name="T6">tekstami</text:span><text:span text:style-name="T50"> </text:span><text:span text:style-name="T6">Mariusza</text:span><text:span text:style-name="T52"> </text:span><text:span text:style-name="T6">M.</text:span><text:span text:style-name="T52"> </text:span><text:span text:style-name="T6">Lesia</text:span><text:span text:style-name="T50"> </text:span><text:span text:style-name="T6">i</text:span><text:span text:style-name="T52"> </text:span><text:span text:style-name="T6">mo- imi</text:span><text:span text:style-name="T19"> </text:span><text:span text:style-name="T6">(L</text:span><text:span text:style-name="T80">EŚ</text:span><text:span text:style-name="T89"> </text:span><text:span text:style-name="T6">2008:</text:span><text:span text:style-name="T48"> </text:span><text:span text:style-name="T6">20;</text:span><text:span text:style-name="T52"> </text:span><text:span text:style-name="T6">M</text:span><text:span text:style-name="T80">AJ</text:span><text:span text:style-name="T90"> </text:span><text:span text:style-name="T6">2014:</text:span><text:span text:style-name="T55"> </text:span><text:span text:style-name="T6">163-168,</text:span><text:span text:style-name="T50"> </text:span><text:span text:style-name="T6">obydwoma</text:span><text:span text:style-name="T16"> </text:span><text:span text:style-name="T6">niestety</text:span><text:span text:style-name="T19"> </text:span><text:span text:style-name="T6">niezacytowanymi</text:span><text:span text:style-name="T52"> </text:span><text:span text:style-name="T6">w</text:span><text:span text:style-name="T52"> </text:span><text:span text:style-name="T6">przypisie)</text:span><text:span text:style-name="T52"> </text:span><text:span text:style-name="T6">Derridiańskiej</text:span><text:span text:style-name="T52"> </text:span><text:span text:style-name="T6">figury ojca logosu, tego więc, który podejrzewa i nadzoruje pismo, jednak w żaden sposób nie tworzy – jak chce Mazurkiewicz</text:span><text:span text:style-name="T46"> </text:span><text:span text:style-name="T6">–</text:span><text:span text:style-name="T71"> </text:span><text:span text:style-name="T6">pary</text:span><text:span text:style-name="T46"> </text:span><text:span text:style-name="T6">z</text:span><text:span text:style-name="T71"> </text:span><text:span text:style-name="T6">bliżej</text:span><text:span text:style-name="T71"> </text:span><text:span text:style-name="T6">niezidentyfikowaną</text:span><text:span text:style-name="T46"> </text:span><text:span text:style-name="T6">kategorią</text:span><text:span text:style-name="T46"> </text:span><text:span text:style-name="T6">„logosu</text:span><text:span text:style-name="T47"> </text:span><text:span text:style-name="T6">demonicznego”</text:span><text:span text:style-name="T47"> </text:span><text:span text:style-name="T6">–</text:span><text:span text:style-name="T71"> </text:span><text:span text:style-name="T6">ponieważ</text:span><text:span text:style-name="T47"> </text:span><text:span text:style-name="T6">w</text:span><text:span text:style-name="T72"> </text:span><text:span text:style-name="T196">Aptece Pla- tona</text:span><text:span text:style-name="T205"> </text:span><text:span text:style-name="T6">Derrida</text:span><text:span text:style-name="T52"> </text:span><text:span text:style-name="T6">mówi</text:span><text:span text:style-name="T50"> </text:span><text:span text:style-name="T6">o</text:span><text:span text:style-name="T19"> </text:span><text:span text:style-name="T6">logosie,</text:span><text:span text:style-name="T50"> </text:span><text:span text:style-name="T6">za</text:span><text:span text:style-name="T52"> </text:span><text:span text:style-name="T6">Sokratesem</text:span><text:span text:style-name="T52"> </text:span><text:span text:style-name="T6">zresztą,</text:span><text:span text:style-name="T31"> </text:span><text:span text:style-name="T6">jako</text:span><text:span text:style-name="T52"> </text:span><text:span text:style-name="T6">o</text:span><text:span text:style-name="T52"> </text:span><text:span text:style-name="T6">zrozpaczonej</text:span><text:span text:style-name="T50"> </text:span><text:span text:style-name="T6">sierocie,</text:span><text:span text:style-name="T31"> </text:span><text:span text:style-name="T6">która</text:span><text:span text:style-name="T52"> </text:span><text:span text:style-name="T6">„potrzebuje</text:span><text:span text:style-name="T52"> </text:span><text:span text:style-name="T6">nie</text:span><text:span text:style-name="T50"> </text:span><text:span text:style-name="T6">tylko opieki</text:span><text:span text:style-name="T12"> </text:span><text:span text:style-name="T6">obecności,</text:span><text:span text:style-name="T64"> </text:span><text:span text:style-name="T6">ale</text:span><text:span text:style-name="T62"> </text:span><text:span text:style-name="T6">także</text:span><text:span text:style-name="T62"> </text:span><text:span text:style-name="T6">niesienia</text:span><text:span text:style-name="T62"> </text:span><text:span text:style-name="T6">mu</text:span><text:span text:style-name="T62"> </text:span><text:span text:style-name="T6">opieki</text:span><text:span text:style-name="T62"> </text:span><text:span text:style-name="T6">i</text:span><text:span text:style-name="T62"> </text:span><text:span text:style-name="T6">przyjścia</text:span><text:span text:style-name="T62"> </text:span><text:span text:style-name="T6">z</text:span><text:span text:style-name="T64"> </text:span><text:span text:style-name="T6">pomocą”</text:span><text:span text:style-name="T62"> </text:span><text:span text:style-name="T6">i</text:span><text:span text:style-name="T62"> </text:span><text:span text:style-name="T6">która</text:span><text:span text:style-name="T62"> </text:span><text:span text:style-name="T6">„bez</text:span><text:span text:style-name="T62"> </text:span><text:span text:style-name="T6">obecności,</text:span><text:span text:style-name="T62"> </text:span><text:span text:style-name="T6">bez</text:span><text:span text:style-name="T62"> </text:span><text:span text:style-name="T6">obecnej</text:span><text:span text:style-name="T62"> </text:span><text:span text:style-name="T6">opieki własnego</text:span><text:span text:style-name="T64"> </text:span><text:span text:style-name="T6">ojca,</text:span><text:span text:style-name="T64"> </text:span><text:span text:style-name="T6">odebrałaby</text:span><text:span text:style-name="T67"> </text:span><text:span text:style-name="T6">sobie</text:span><text:span text:style-name="T64"> </text:span><text:span text:style-name="T6">życie”</text:span><text:span text:style-name="T67"> </text:span><text:span text:style-name="T6">(D</text:span><text:span text:style-name="T80">ERRIDA</text:span><text:span text:style-name="T92"> </text:span><text:span text:style-name="T6">1988:</text:span><text:span text:style-name="T10"> </text:span><text:span text:style-name="T6">306).</text:span><text:span text:style-name="T67"> </text:span><text:span text:style-name="T6">O</text:span><text:span text:style-name="T64"> </text:span><text:span text:style-name="T6">ile</text:span><text:span text:style-name="T67"> </text:span><text:span text:style-name="T6">więc</text:span><text:span text:style-name="T64"> </text:span><text:span text:style-name="T6">Mazurkiewicz</text:span><text:span text:style-name="T64"> </text:span><text:span text:style-name="T6">nie</text:span><text:span text:style-name="T67"> </text:span><text:span text:style-name="T6">ma</text:span><text:span text:style-name="T64"> </text:span><text:span text:style-name="T6">w</text:span><text:span text:style-name="T67"> </text:span><text:span text:style-name="T6">swoich</text:span><text:span text:style-name="T62"> </text:span><text:span text:style-name="T6">tekstach na</text:span><text:span text:style-name="T44"> </text:span><text:span text:style-name="T6">myśli</text:span><text:span text:style-name="T46"> </text:span><text:span text:style-name="T6">dziecka</text:span><text:span text:style-name="T46"> </text:span><text:span text:style-name="T6">Rosemary</text:span><text:span text:style-name="T46"> </text:span><text:span text:style-name="T6">czy</text:span><text:span text:style-name="T46"> </text:span><text:span text:style-name="T6">ksenomorfa</text:span><text:span text:style-name="T46"> </text:span><text:span text:style-name="T6">kiełkującego</text:span><text:span text:style-name="T46"> </text:span><text:span text:style-name="T6">w</text:span><text:span text:style-name="T47"> </text:span><text:span text:style-name="T6">łonie</text:span><text:span text:style-name="T47"> </text:span><text:span text:style-name="T6">Ellen</text:span><text:span text:style-name="T47"> </text:span><text:span text:style-name="T6">Ripley</text:span><text:span text:style-name="T46"> </text:span><text:span text:style-name="T6">–</text:span><text:span text:style-name="T71"> </text:span><text:span text:style-name="T6">logos</text:span><text:span text:style-name="T72"> </text:span><text:span text:style-name="T6">ojca</text:span><text:span text:style-name="T46"> </text:span><text:span text:style-name="T6">logosu</text:span><text:span text:style-name="T46"> </text:span><text:span text:style-name="T6">nigdy</text:span><text:span text:style-name="T44"> </text:span><text:span text:style-name="T6">nie będzie logosem demonicznym, a tym bardziej nigdy nie będzie źródłem żadnych antynomii czy binarnych </text:span><text:span text:style-name="T7">opozycji,</text:span><text:span text:style-name="T68"> </text:span><text:span text:style-name="T7">od</text:span><text:span text:style-name="T68"> </text:span><text:span text:style-name="T7">utopii</text:span><text:span text:style-name="T60"> </text:span><text:span text:style-name="T7">i</text:span><text:span text:style-name="T68"> </text:span><text:span text:style-name="T7">„kontrutopii”</text:span><text:span text:style-name="T58"> </text:span><text:span text:style-name="T7">poczynając,</text:span><text:span text:style-name="T60"> </text:span><text:span text:style-name="T7">a</text:span><text:span text:style-name="T65"> </text:span><text:span text:style-name="T7">na</text:span><text:span text:style-name="T60"> </text:span><text:span text:style-name="T7">aniołach</text:span><text:span text:style-name="T65"> </text:span><text:span text:style-name="T7">i</text:span><text:span text:style-name="T68"> </text:span><text:soft-page-break/><text:span text:style-name="T7">demonach</text:span><text:span text:style-name="T65"> </text:span><text:span text:style-name="T7">kończąc.</text:span></text:p>
      <text:p text:style-name="P75"/>
      <text:p text:style-name="P98"><text:span text:style-name="T109">„młodzieżowej”</text:span><text:span text:style-name="T168"> </text:span><text:span text:style-name="T109">dystopii</text:span><text:span text:style-name="T148"> </text:span><text:span text:style-name="T109">w</text:span><text:span text:style-name="T172"> </text:span><text:span text:style-name="T109">narrację</text:span><text:span text:style-name="T148"> </text:span><text:span text:style-name="T109">postapokaliptyczną,</text:span><text:span text:style-name="T148"> </text:span><text:span text:style-name="T109">a</text:span><text:span text:style-name="T144"> </text:span><text:span text:style-name="T109">z</text:span><text:span text:style-name="T148"> </text:span><text:span text:style-name="T109">nią</text:span><text:span text:style-name="T168"> </text:span><text:span text:style-name="T109">i</text:span><text:span text:style-name="T148"> </text:span><text:span text:style-name="T109">w</text:span><text:span text:style-name="T144"> </text:span><text:span text:style-name="T109">długą</text:span><text:span text:style-name="T144"> </text:span><text:span text:style-name="T109">tradycję</text:span><text:span text:style-name="T148"> </text:span><text:span text:style-name="T109">lite- ratury</text:span><text:span text:style-name="T157"> </text:span><text:span text:style-name="T109">grozy</text:span><text:span text:style-name="T157"> </text:span><text:span text:style-name="T109">–</text:span><text:span text:style-name="T157"> </text:span><text:span text:style-name="T109">która</text:span><text:span text:style-name="T157"> </text:span><text:span text:style-name="T109">paradoksalnie</text:span><text:span text:style-name="T151"> </text:span><text:span text:style-name="T109">niejeden</text:span><text:span text:style-name="T157"> </text:span><text:span text:style-name="T109">raz</text:span><text:span text:style-name="T160"> </text:span><text:span text:style-name="T109">skrzyżowała</text:span><text:span text:style-name="T157"> </text:span><text:span text:style-name="T109">swoje</text:span><text:span text:style-name="T157"> </text:span><text:span text:style-name="T109">ścieżki</text:span><text:span text:style-name="T151"> </text:span><text:span text:style-name="T109">z</text:span><text:span text:style-name="T160"> </text:span><text:span text:style-name="T109">projektami </text:span>utopijnymi<text:span text:style-name="T167"> </text:span>i<text:span text:style-name="T167"> </text:span>ich<text:span text:style-name="T167"> </text:span>dystopijnymi<text:span text:style-name="T171"> </text:span>subwersjami,<text:span text:style-name="T167"> </text:span>by<text:span text:style-name="T173"> </text:span>wymienić<text:span text:style-name="T171"> </text:span>chociażby<text:span text:style-name="T167"> </text:span><text:span text:style-name="T118">Władcę</text:span><text:span text:style-name="T228"> </text:span><text:span text:style-name="T118">much </text:span><text:span text:style-name="T109">Williama</text:span><text:span text:style-name="T276"> </text:span><text:span text:style-name="T109">Goldinga,</text:span><text:span text:style-name="T276"> </text:span><text:span text:style-name="T119">Wyspę</text:span><text:span text:style-name="T136"> </text:span><text:span text:style-name="T119">doktora</text:span><text:span text:style-name="T132"> </text:span><text:span text:style-name="T119">Moreau</text:span><text:span text:style-name="T277"> </text:span><text:span text:style-name="T109">Herberta</text:span><text:span text:style-name="T227"> </text:span><text:span text:style-name="T109">George’a</text:span><text:span text:style-name="T276"> </text:span><text:span text:style-name="T109">Wellsa</text:span><text:span text:style-name="T276"> </text:span><text:span text:style-name="T109">czy</text:span><text:span text:style-name="T245"> </text:span><text:span text:style-name="T109">też</text:span><text:span text:style-name="T276"> </text:span><text:span text:style-name="T109">wpisu- jące</text:span><text:span text:style-name="T141"> </text:span><text:span text:style-name="T109">się</text:span><text:span text:style-name="T274"> </text:span><text:span text:style-name="T109">w</text:span><text:span text:style-name="T274"> </text:span><text:span text:style-name="T109">tę</text:span><text:span text:style-name="T274"> </text:span><text:span text:style-name="T109">tradycję</text:span><text:span text:style-name="T274"> </text:span><text:span text:style-name="T109">współczesne</text:span><text:span text:style-name="T274"> </text:span><text:span text:style-name="T109">realizacje</text:span><text:span text:style-name="T141"> </text:span><text:span text:style-name="T109">w</text:span><text:span text:style-name="T276"> </text:span><text:span text:style-name="T109">rodzaju</text:span><text:span text:style-name="T141"> </text:span><text:span text:style-name="T119">Księdza</text:span><text:span text:style-name="T132"> </text:span><text:span text:style-name="T109">w</text:span><text:span text:style-name="T274"> </text:span><text:span text:style-name="T109">reżyserii</text:span><text:span text:style-name="T274"> </text:span><text:span text:style-name="T109">Scotta</text:span><text:span text:style-name="T274"> </text:span><text:span text:style-name="T109">Ste- </text:span>warta<text:span text:style-name="T226"> </text:span>(2011).</text:p>
      <text:p text:style-name="P100"/>
      <text:h text:style-name="Heading_20_1" text:outline-level="2"><text:bookmark text:name="Wolność i niewiedza"/><text:span text:style-name="T285">Wolność i niewiedza</text:span></text:h>
      <text:p text:style-name="P85"><text:span text:style-name="T109">Polski</text:span><text:span text:style-name="T131"> </text:span><text:span text:style-name="T109">rzeczownik</text:span><text:span text:style-name="T131"> </text:span><text:span text:style-name="T109">„niewiedza”</text:span><text:span text:style-name="T138"> </text:span><text:span text:style-name="T109">jest</text:span><text:span text:style-name="T135"> </text:span><text:span text:style-name="T109">słowem</text:span><text:span text:style-name="T131"> </text:span><text:span text:style-name="T109">tyleż</text:span><text:span text:style-name="T131"> </text:span><text:span text:style-name="T109">prozaicznym,</text:span><text:span text:style-name="T131"> </text:span><text:span text:style-name="T109">co</text:span><text:span text:style-name="T138"> </text:span><text:span text:style-name="T109">interesująco</text:span><text:span text:style-name="T135"> </text:span><text:span text:style-name="T109">nieo- becnym</text:span><text:span text:style-name="T227"> </text:span><text:span text:style-name="T109">w</text:span><text:span text:style-name="T271"> </text:span><text:span text:style-name="T109">innych</text:span><text:span text:style-name="T286"> </text:span><text:span text:style-name="T109">językach</text:span><text:span text:style-name="T231"> </text:span><text:span text:style-name="T109">w</text:span><text:span text:style-name="T271"> </text:span><text:span text:style-name="T109">tak</text:span><text:span text:style-name="T271"> </text:span><text:span text:style-name="T109">neutralnym,</text:span><text:span text:style-name="T248"> </text:span><text:span text:style-name="T109">jak</text:span><text:span text:style-name="T271"> </text:span><text:span text:style-name="T109">rodzimy,</text:span><text:span text:style-name="T271"> </text:span><text:span text:style-name="T109">kontekście.</text:span><text:span text:style-name="T231"> </text:span><text:span text:style-name="T109">By</text:span><text:span text:style-name="T271"> </text:span><text:span text:style-name="T109">nie</text:span><text:span text:style-name="T248"> </text:span><text:span text:style-name="T109">szukać daleko,</text:span><text:span text:style-name="T289"> </text:span><text:span text:style-name="T109">już</text:span><text:span text:style-name="T289"> </text:span><text:span text:style-name="T109">w</text:span><text:span text:style-name="T293"> </text:span><text:span text:style-name="T109">angielszczyźnie</text:span><text:span text:style-name="T289"> </text:span><text:span text:style-name="T109">za</text:span><text:span text:style-name="T289"> </text:span><text:span text:style-name="T109">najbliższe</text:span><text:span text:style-name="T289"> </text:span><text:span text:style-name="T109">ekwiwalenty</text:span><text:span text:style-name="T289"> </text:span><text:span text:style-name="T109">uznaje</text:span><text:span text:style-name="T289"> </text:span><text:span text:style-name="T109">się</text:span><text:span text:style-name="T289"> </text:span><text:span text:style-name="T109">określenia</text:span><text:span text:style-name="T296"> </text:span><text:span text:style-name="T109">wartościu- jące,</text:span><text:span text:style-name="T141"> </text:span><text:span text:style-name="T109">jak</text:span><text:span text:style-name="T141"> </text:span><text:span text:style-name="T109">choćby</text:span><text:span text:style-name="T141"> </text:span><text:span text:style-name="T119">ignorance</text:span><text:span text:style-name="T142"> </text:span><text:span text:style-name="T109">czy</text:span><text:span text:style-name="T141"> </text:span><text:span text:style-name="T119">illiteracy</text:span><text:span text:style-name="T109">,</text:span><text:span text:style-name="T141"> </text:span><text:span text:style-name="T109">gdy</text:span><text:span text:style-name="T274"> </text:span><text:span text:style-name="T109">tymczasem</text:span><text:span text:style-name="T141"> </text:span><text:span text:style-name="T109">chodzi</text:span><text:span text:style-name="T274"> </text:span><text:span text:style-name="T109">przecież</text:span><text:span text:style-name="T148"> </text:span><text:span text:style-name="T109">o</text:span><text:span text:style-name="T274"> </text:span><text:span text:style-name="T109">wyrażenie rzeczy</text:span><text:span text:style-name="T231"> </text:span><text:span text:style-name="T109">najprostszej:</text:span><text:span text:style-name="T248"> </text:span><text:span text:style-name="T109">braku</text:span><text:span text:style-name="T227"> </text:span><text:span text:style-name="T109">wiedzy,</text:span><text:span text:style-name="T248"> </text:span><text:span text:style-name="T109">nie</text:span><text:span text:style-name="T231"> </text:span><text:span text:style-name="T109">zaś</text:span><text:span text:style-name="T231"> </text:span><text:span text:style-name="T109">jakiejkolwiek</text:span><text:span text:style-name="T248"> </text:span><text:span text:style-name="T109">oceny</text:span><text:span text:style-name="T231"> </text:span><text:span text:style-name="T109">tego</text:span><text:span text:style-name="T271"> </text:span><text:span text:style-name="T109">faktu.</text:span><text:span text:style-name="T227"> </text:span><text:span text:style-name="T109">W</text:span><text:span text:style-name="T248"> </text:span><text:span text:style-name="T109">filozofii europejskiej</text:span><text:span text:style-name="T115"> </text:span><text:span text:style-name="T109">czy,</text:span><text:span text:style-name="T300"> </text:span><text:span text:style-name="T109">ściślej,</text:span><text:span text:style-name="T300"> </text:span><text:span text:style-name="T109">w</text:span><text:span text:style-name="T303"> </text:span><text:span text:style-name="T109">zachodniej</text:span><text:span text:style-name="T115"> </text:span><text:span text:style-name="T109">tradycji</text:span><text:span text:style-name="T303"> </text:span><text:span text:style-name="T109">metafizycznej</text:span><text:span text:style-name="T300"> </text:span><text:span text:style-name="T109">niewiedza</text:span><text:span text:style-name="T300"> </text:span><text:span text:style-name="T109">jest</text:span><text:span text:style-name="T115"> </text:span><text:span text:style-name="T109">jednak</text:span><text:span text:style-name="T300"> </text:span><text:span text:style-name="T109">wła- śnie</text:span><text:span text:style-name="T141"> </text:span><text:span text:style-name="T109">wartościowana</text:span><text:span text:style-name="T274"> </text:span><text:span text:style-name="T109">z</text:span><text:span text:style-name="T274"> </text:span><text:span text:style-name="T109">pozycji</text:span><text:span text:style-name="T274"> </text:span><text:span text:style-name="T109">paradygmatycznej,</text:span><text:span text:style-name="T148"> </text:span><text:span text:style-name="T109">w</text:span><text:span text:style-name="T276"> </text:span><text:span text:style-name="T109">której</text:span><text:span text:style-name="T141"> </text:span><text:span text:style-name="T109">wiedza</text:span><text:span text:style-name="T274"> </text:span><text:span text:style-name="T109">i</text:span><text:span text:style-name="T148"> </text:span><text:span text:style-name="T109">władza</text:span><text:span text:style-name="T274"> </text:span><text:span text:style-name="T109">tworzą</text:span><text:span text:style-name="T274"> </text:span><text:span text:style-name="T109">nie- rozerwalną</text:span><text:span text:style-name="T144"> </text:span><text:span text:style-name="T109">parę</text:span><text:span text:style-name="T172"> </text:span><text:span text:style-name="T109">pojęciową.</text:span><text:span text:style-name="T144"> </text:span><text:span text:style-name="T109">Michel</text:span><text:span text:style-name="T144"> </text:span><text:span text:style-name="T109">Foucault</text:span><text:span text:style-name="T144"> </text:span><text:span text:style-name="T109">w</text:span><text:span text:style-name="T172"> </text:span><text:span text:style-name="T109">słynnych</text:span><text:span text:style-name="T172"> </text:span><text:span text:style-name="T109">dialogach</text:span><text:span text:style-name="T141"> </text:span><text:span text:style-name="T119">Power/Knowledge </text:span><text:span text:style-name="T109">stwierdził,</text:span><text:span text:style-name="T248"> </text:span><text:span text:style-name="T109">że</text:span><text:span text:style-name="T248"> </text:span><text:span text:style-name="T109">w</text:span><text:span text:style-name="T271"> </text:span><text:span text:style-name="T109">obszarze</text:span><text:span text:style-name="T271"> </text:span><text:span text:style-name="T109">tym</text:span><text:span text:style-name="T305"> </text:span><text:span text:style-name="T109">zawsze</text:span><text:span text:style-name="T286"> </text:span><text:span text:style-name="T109">funkcjonowały</text:span><text:span text:style-name="T227"> </text:span><text:span text:style-name="T109">dwa</text:span><text:span text:style-name="T286"> </text:span><text:span text:style-name="T109">podstawowe</text:span><text:span text:style-name="T248"> </text:span><text:span text:style-name="T109">wymiary</text:span><text:span text:style-name="T248"> </text:span><text:span text:style-name="T109">wła- </text:span>dzy:<text:span text:style-name="T307"> </text:span><text:span text:style-name="T308">„władza</text:span><text:span text:style-name="T299"> </text:span><text:span text:style-name="T310">wiedzy</text:span><text:span text:style-name="T299"> </text:span>o<text:span text:style-name="T153"> </text:span><text:span text:style-name="T310">prawdzie</text:span><text:span text:style-name="T254"> </text:span>[<text:span text:style-name="T118">the</text:span><text:span text:style-name="T297"> </text:span><text:span text:style-name="T118">power</text:span><text:span text:style-name="T290"> </text:span><text:span text:style-name="T118">of</text:span><text:span text:style-name="T290"> </text:span><text:span text:style-name="T118">knowledge</text:span><text:span text:style-name="T290"> </text:span><text:span text:style-name="T118">of</text:span><text:span text:style-name="T297"> </text:span><text:span text:style-name="T118">the</text:span><text:span text:style-name="T290"> </text:span><text:span text:style-name="T118">truth</text:span>]”<text:span text:style-name="T307"> </text:span>i<text:span text:style-name="T312"> </text:span><text:span text:style-name="T308">„władza </text:span><text:span text:style-name="T315">rozprzestrzeniania </text:span><text:span text:style-name="T311">wiedzy </text:span><text:span text:style-name="T109">o </text:span><text:span text:style-name="T311">prawdzie </text:span><text:span text:style-name="T109">[</text:span><text:span text:style-name="T119">power to disseminate this knowledge</text:span><text:span text:style-name="T109">]” </text:span>(Foucault<text:span text:style-name="T295"> </text:span>1980:<text:span text:style-name="T288"> </text:span>34).<text:span text:style-name="T288"> </text:span>Na<text:span text:style-name="T288"> </text:span>poziomie<text:span text:style-name="T295"> </text:span>aksjologicznym<text:span text:style-name="T288"> </text:span>różnica<text:span text:style-name="T288"> </text:span>między<text:span text:style-name="T288"> </text:span>politycznie<text:span text:style-name="T288"> </text:span>ideal- <text:span text:style-name="T109">nym</text:span><text:span text:style-name="T276"> </text:span><text:span text:style-name="T109">światem,</text:span><text:span text:style-name="T276"> </text:span><text:span text:style-name="T109">tu</text:span><text:span text:style-name="T141"> </text:span><text:span text:style-name="T109">dla</text:span><text:span text:style-name="T276"> </text:span><text:span text:style-name="T109">uproszczenia</text:span><text:span text:style-name="T276"> </text:span><text:span text:style-name="T109">utożsamionym</text:span><text:span text:style-name="T276"> </text:span><text:span text:style-name="T109">z</text:span><text:span text:style-name="T276"> </text:span><text:span text:style-name="T109">eutopią,</text:span><text:span text:style-name="T276"> </text:span><text:span text:style-name="T109">a</text:span><text:span text:style-name="T276"> </text:span><text:span text:style-name="T109">politycznie</text:span><text:span text:style-name="T274"> </text:span><text:span text:style-name="T109">nieidealnym światem,</text:span><text:span text:style-name="T164"> </text:span><text:span text:style-name="T109">tu</text:span><text:span text:style-name="T174"> </text:span><text:span text:style-name="T109">z</text:span><text:span text:style-name="T276"> </text:span><text:span text:style-name="T109">równym</text:span><text:span text:style-name="T164"> </text:span><text:span text:style-name="T109">uproszczeniem</text:span><text:span text:style-name="T164"> </text:span><text:span text:style-name="T109">identyfikowanym</text:span><text:span text:style-name="T164"> </text:span><text:span text:style-name="T109">z</text:span><text:span text:style-name="T174"> </text:span><text:span text:style-name="T109">dystopią</text:span><text:a xlink:type="simple" xlink:href="#_bookmark2" text:style-name="ListLabel_20_4" text:visited-style-name="ListLabel_20_4"><text:span text:style-name="T181">2</text:span></text:a><text:span text:style-name="T109">,</text:span><text:span text:style-name="T164"> </text:span><text:span text:style-name="T109">sprowadza</text:span><text:span text:style-name="T174"> </text:span><text:span text:style-name="T109">się</text:span><text:span text:style-name="T164"> </text:span><text:span text:style-name="T109">za- </text:span>tem<text:span text:style-name="T254"> </text:span>do<text:span text:style-name="T254"> </text:span>tego,<text:span text:style-name="T254"> </text:span>czy<text:span text:style-name="T254"> </text:span>sytuacji<text:span text:style-name="T254"> </text:span>założycielskiej<text:span text:style-name="T254"> </text:span>patronuje<text:span text:style-name="T254"> </text:span>prawda<text:span text:style-name="T316"> </text:span>czy<text:span text:style-name="T254"> </text:span>też<text:span text:style-name="T254"> </text:span>kłamstwo<text:span text:style-name="T110"> </text:span>–<text:span text:style-name="T316"> </text:span>ponie- <text:span text:style-name="T109">waż</text:span><text:span text:style-name="T160"> </text:span><text:span text:style-name="T109">z</text:span><text:span text:style-name="T157"> </text:span><text:span text:style-name="T109">wewnątrz</text:span><text:span text:style-name="T151"> </text:span><text:span text:style-name="T109">samego</text:span><text:span text:style-name="T160"> </text:span><text:span text:style-name="T109">systemu</text:span><text:span text:style-name="T151"> </text:span><text:span text:style-name="T109">rozstrzygnięcie</text:span><text:span text:style-name="T160"> </text:span><text:span text:style-name="T109">o</text:span><text:span text:style-name="T157"> </text:span><text:span text:style-name="T109">prawdziwości</text:span><text:span text:style-name="T160"> </text:span><text:span text:style-name="T109">czy</text:span><text:span text:style-name="T160"> </text:span><text:span text:style-name="T109">fałszywości</text:span><text:span text:style-name="T157"> </text:span><text:span text:style-name="T109">poli-</text:span><text:bookmark text:name="_bookmark0"/><text:span text:style-name="T109"> tycznych</text:span><text:span text:style-name="T266"> </text:span><text:span text:style-name="T109">intencji</text:span><text:span text:style-name="T135"> </text:span><text:span text:style-name="T109">jest</text:span><text:span text:style-name="T305"> </text:span><text:span text:style-name="T109">już</text:span><text:span text:style-name="T266"> </text:span><text:span text:style-name="T109">niemożliwe.</text:span><text:span text:style-name="T266"> </text:span><text:span text:style-name="T109">Dopiero</text:span><text:span text:style-name="T286"> </text:span><text:span text:style-name="T109">bowiem</text:span><text:span text:style-name="T266"> </text:span><text:span text:style-name="T109">sytuacja</text:span><text:span text:style-name="T266"> </text:span><text:span text:style-name="T109">założycielska</text:span><text:span text:style-name="T266"> </text:span><text:span text:style-name="T109">–</text:span><text:span text:style-name="T271"> </text:span><text:span text:style-name="T109">i</text:span><text:span text:style-name="T135"> </text:span><text:span text:style-name="T109">po-</text:span><text:bookmark text:name="_bookmark1"/><text:span text:style-name="T109"> znanie</text:span><text:span text:style-name="T151"> </text:span><text:span text:style-name="T109">jej</text:span><text:span text:style-name="T164"> </text:span><text:span text:style-name="T109">okoliczności</text:span><text:span text:style-name="T164"> </text:span><text:span text:style-name="T109">–</text:span><text:span text:style-name="T164"> </text:span><text:span text:style-name="T109">umożliwia</text:span><text:span text:style-name="T151"> </text:span><text:span text:style-name="T109">częściowe</text:span><text:span text:style-name="T164"> </text:span><text:span text:style-name="T109">bodaj</text:span><text:span text:style-name="T160"> </text:span><text:span text:style-name="T109">ogarnięcie</text:span><text:span text:style-name="T164"> </text:span><text:span text:style-name="T109">owego</text:span><text:span text:style-name="T164"> </text:span><text:span text:style-name="T109">„mniej</text:span><text:span text:style-name="T164"> </text:span><text:span text:style-name="T109">lub</text:span><text:span text:style-name="T164"> </text:span><text:span text:style-name="T109">bar- dziej</text:span><text:span text:style-name="T113"> </text:span><text:span text:style-name="T109">zorganizowanego,</text:span><text:span text:style-name="T113"> </text:span><text:span text:style-name="T109">hierarchicznego</text:span><text:span text:style-name="T113"> </text:span><text:span text:style-name="T109">i</text:span><text:span text:style-name="T300"> </text:span><text:span text:style-name="T109">skoordynowanego</text:span><text:span text:style-name="T115"> </text:span><text:span text:style-name="T109">skupiska</text:span><text:span text:style-name="T115"> </text:span><text:span text:style-name="T109">relacji</text:span><text:span text:style-name="T115"> </text:span><text:span text:style-name="T109">[</text:span><text:span text:style-name="T119">more-or-</text:span></text:p>
      <text:p text:style-name="P69"/>
      <text:p text:style-name="P69"/>
      <text:p text:style-name="P69"/>
      <text:p text:style-name="P102"/>
      <text:p text:style-name="P19"><text:span text:style-name="T182">2</text:span><text:span text:style-name="T186"> </text:span><text:span text:style-name="T6">Podkreślam przymiotnik „politycznie” dla zaakcentowania możliwych rozbieżności w interpretacji doskonało- ści</text:span><text:span text:style-name="T64"> </text:span><text:span text:style-name="T6">danego</text:span><text:span text:style-name="T67"> </text:span><text:span text:style-name="T6">założenia</text:span><text:span text:style-name="T64"> </text:span><text:span text:style-name="T6">światotwórczego</text:span><text:span text:style-name="T59"> </text:span><text:span text:style-name="T6">pomiędzy</text:span><text:span text:style-name="T59"> </text:span><text:span text:style-name="T6">ojcami</text:span><text:span text:style-name="T59"> </text:span><text:span text:style-name="T6">założycielami</text:span><text:span text:style-name="T67"> </text:span><text:span text:style-name="T6">utopii</text:span><text:span text:style-name="T67"> </text:span><text:span text:style-name="T6">a</text:span><text:span text:style-name="T59"> </text:span><text:span text:style-name="T6">mieszkańcami</text:span><text:span text:style-name="T67"> </text:span><text:span text:style-name="T6">tego</text:span><text:span text:style-name="T67"> </text:span><text:span text:style-name="T6">fikcyjnego świata</text:span><text:span text:style-name="T18"> </text:span><text:span text:style-name="T6">czy</text:span><text:span text:style-name="T18"> </text:span><text:span text:style-name="T6">też</text:span><text:span text:style-name="T18"> </text:span><text:span text:style-name="T6">czytelnikami</text:span><text:span text:style-name="T16"> </text:span><text:span text:style-name="T6">utopijnej</text:span><text:span text:style-name="T14"> </text:span><text:span text:style-name="T6">narracji.</text:span><text:span text:style-name="T18"> </text:span><text:span text:style-name="T6">Zainteresowanych</text:span><text:span text:style-name="T18"> </text:span><text:span text:style-name="T6">bardziej</text:span><text:span text:style-name="T16"> </text:span><text:span text:style-name="T6">rozbudowaną</text:span><text:span text:style-name="T18"> </text:span><text:span text:style-name="T6">analizą</text:span><text:span text:style-name="T16"> </text:span><text:span text:style-name="T6">pokrewnych </text:span><text:span text:style-name="T5">zjawisk</text:span><text:span text:style-name="T43"> </text:span><text:span text:style-name="T5">odsyłam</text:span><text:span text:style-name="T34"> </text:span><text:span text:style-name="T5">do</text:span><text:span text:style-name="T41"> </text:span><text:span text:style-name="T5">artykułów:</text:span><text:span text:style-name="T41"> </text:span><text:span text:style-name="T195">Utopie</text:span><text:span text:style-name="T206"> </text:span><text:span text:style-name="T195">i</text:span><text:span text:style-name="T207"> </text:span><text:span text:style-name="T195">dystopie</text:span><text:span text:style-name="T207"> </text:span><text:span text:style-name="T195">w</text:span><text:span text:style-name="T206"> </text:span><text:span text:style-name="T195">perspektywie</text:span><text:span text:style-name="T209"> </text:span><text:span text:style-name="T195">filozoficzno-literackiej</text:span><text:span text:style-name="T207"> </text:span><text:span text:style-name="T5">(M</text:span><text:span text:style-name="T81">AJ</text:span><text:span text:style-name="T86"> </text:span><text:span text:style-name="T5">2014</text:span><text:span text:style-name="T81">A</text:span><text:span text:style-name="T5">),</text:span><text:span text:style-name="T45"> </text:span><text:span text:style-name="T195">Utopia,</text:span><text:span text:style-name="T209"> </text:span><text:span text:style-name="T195">czyli </text:span><text:span text:style-name="T197">tam</text:span><text:span text:style-name="T211"> </text:span><text:span text:style-name="T197">i</text:span><text:span text:style-name="T211"> </text:span><text:span text:style-name="T197">z</text:span><text:span text:style-name="T212"> </text:span><text:span text:style-name="T197">powrotem.</text:span><text:span text:style-name="T211"> </text:span><text:span text:style-name="T197">O</text:span><text:span text:style-name="T211"> </text:span><text:span text:style-name="T197">założeniach</text:span><text:span text:style-name="T212"> </text:span><text:span text:style-name="T197">światotwórczych</text:span><text:span text:style-name="T212"> </text:span><text:span text:style-name="T197">narracji</text:span><text:span text:style-name="T211"> </text:span><text:span text:style-name="T197">eu-</text:span><text:span text:style-name="T214"> </text:span><text:span text:style-name="T197">i</text:span><text:span text:style-name="T211"> </text:span><text:span text:style-name="T197">dystopijnych</text:span><text:span text:style-name="T211"> </text:span><text:span text:style-name="T8">(M</text:span><text:span text:style-name="T82">AJ</text:span><text:span text:style-name="T93"> </text:span><text:span text:style-name="T8">2014</text:span><text:span text:style-name="T82">B</text:span><text:span text:style-name="T8">).</text:span></text:p>
      <text:p text:style-name="P20"><text:span text:style-name="T320">less</text:span><text:span text:style-name="T322"> </text:span><text:span text:style-name="T320">organised,</text:span><text:span text:style-name="T322"> </text:span><text:span text:style-name="T320">hierarchical,</text:span><text:span text:style-name="T327"> </text:span><text:span text:style-name="T320">co-ordinated</text:span><text:span text:style-name="T329"> </text:span><text:span text:style-name="T320">cluster</text:span><text:span text:style-name="T322"> </text:span><text:span text:style-name="T320">of</text:span><text:span text:style-name="T333"> </text:span><text:span text:style-name="T320">relations</text:span><text:span text:style-name="T338">]”,</text:span><text:span text:style-name="T363"> </text:span><text:span text:style-name="T338">z</text:span><text:span text:style-name="T363"> </text:span><text:span text:style-name="T338">którym</text:span><text:span text:style-name="T331"> </text:span><text:span text:style-name="T338">Foucault</text:span><text:span text:style-name="T364"> </text:span><text:span text:style-name="T338">utoż- samia</text:span><text:span text:style-name="T367"> </text:span><text:span text:style-name="T338">system</text:span><text:span text:style-name="T367"> </text:span><text:span text:style-name="T338">władzy</text:span><text:span text:style-name="T370"> </text:span><text:span text:style-name="T338">(skądinąd</text:span><text:span text:style-name="T373"> </text:span><text:span text:style-name="T338">w</text:span><text:span text:style-name="T374"> </text:span><text:span text:style-name="T338">dialogu</text:span><text:span text:style-name="T378"> </text:span><text:span text:style-name="T338">o</text:span><text:span text:style-name="T378"> </text:span><text:span text:style-name="T338">tytule</text:span><text:span text:style-name="T367"> </text:span><text:span text:style-name="T338">wymownym</text:span><text:span text:style-name="T378"> </text:span><text:span text:style-name="T338">w</text:span><text:span text:style-name="T378"> </text:span><text:span text:style-name="T338">kontekście</text:span><text:span text:style-name="T367"> </text:span><text:span text:style-name="T338">analizo- </text:span><text:span text:style-name="T337">wanej</text:span><text:span text:style-name="T380"> </text:span><text:span text:style-name="T337">trylogii</text:span><text:span text:style-name="T383"> </text:span><text:span text:style-name="T337">tytule,</text:span><text:span text:style-name="T385"> </text:span><text:span text:style-name="T337">brzmiącym</text:span><text:span text:style-name="T380"> </text:span><text:span text:style-name="T337">bowiem</text:span><text:span text:style-name="T385"> </text:span><text:span text:style-name="T319">Confession</text:span><text:span text:style-name="T371"> </text:span><text:span text:style-name="T319">of</text:span><text:span text:style-name="T379"> </text:span><text:span text:style-name="T319">the</text:span><text:span text:style-name="T379"> </text:span><text:span text:style-name="T319">Flesh</text:span><text:span text:style-name="T337">):</text:span></text:p>
      <text:p text:style-name="P22"><text:span text:style-name="T492">Jeśli</text:span><text:span text:style-name="T523"> </text:span><text:span text:style-name="T492">ktoś</text:span><text:span text:style-name="T526"> </text:span><text:span text:style-name="T492">próbuje</text:span><text:span text:style-name="T528"> </text:span><text:span text:style-name="T492">stworzyć</text:span><text:span text:style-name="T526"> </text:span><text:span text:style-name="T492">teorię</text:span><text:span text:style-name="T523"> </text:span><text:span text:style-name="T492">władzy,</text:span><text:span text:style-name="T528"> </text:span><text:span text:style-name="T492">zawsze</text:span><text:span text:style-name="T523"> </text:span><text:span text:style-name="T492">będzie</text:span><text:span text:style-name="T528"> </text:span><text:span text:style-name="T492">zmuszony</text:span><text:span text:style-name="T523"> </text:span><text:span text:style-name="T492">do</text:span><text:span text:style-name="T528"> </text:span><text:span text:style-name="T492">postrzegania</text:span><text:span text:style-name="T528"> </text:span><text:span text:style-name="T492">jej</text:span><text:span text:style-name="T528"> </text:span><text:span text:style-name="T492">jako</text:span><text:span text:style-name="T528"> </text:span><text:span text:style-name="T492">wynu- rzającej</text:span><text:span text:style-name="T529"> </text:span><text:span text:style-name="T492">się</text:span><text:span text:style-name="T531"> </text:span><text:span text:style-name="T492">z</text:span><text:span text:style-name="T531"> </text:span><text:span text:style-name="T492">określonej</text:span><text:span text:style-name="T529"> </text:span><text:span text:style-name="T492">przestrzeni</text:span><text:span text:style-name="T531"> </text:span><text:span text:style-name="T492">i</text:span><text:span text:style-name="T531"> </text:span><text:span text:style-name="T492">czasu,</text:span><text:span text:style-name="T531"> </text:span><text:span text:style-name="T492">wskutek</text:span><text:span text:style-name="T529"> </text:span><text:span text:style-name="T492">czego,</text:span><text:span text:style-name="T531"> </text:span><text:span text:style-name="T492">by</text:span><text:span text:style-name="T531"> </text:span><text:span text:style-name="T492">móc</text:span><text:span text:style-name="T531"> </text:span><text:span text:style-name="T492">skutecznie</text:span><text:span text:style-name="T531"> </text:span><text:span text:style-name="T492">ją</text:span><text:span text:style-name="T529"> </text:span><text:span text:style-name="T492">analizować,</text:span><text:span text:style-name="T529"> </text:span><text:span text:style-name="T533">musi </text:span><text:span text:style-name="T534">zrekonstruować</text:span><text:span text:style-name="T527"> </text:span><text:span text:style-name="T491">j</text:span><text:span text:style-name="T538"> </text:span><text:span text:style-name="T539">ej</text:span><text:span text:style-name="T525"> </text:span><text:span text:style-name="T532">genezę</text:span><text:span text:style-name="T541"> </text:span><text:span text:style-name="T491">[podkr.</text:span><text:span text:style-name="T543"> </text:span><text:span text:style-name="T491">—</text:span><text:span text:style-name="T543"> </text:span><text:span text:style-name="T491">K.M.M.].</text:span><text:span text:style-name="T544"> </text:span><text:span text:style-name="T491">Lecz</text:span><text:span text:style-name="T543"> </text:span><text:span text:style-name="T491">jeśli</text:span><text:span text:style-name="T543"> </text:span><text:span text:style-name="T491">władza</text:span><text:span text:style-name="T544"> </text:span><text:span text:style-name="T491">jest</text:span><text:span text:style-name="T543"> </text:span><text:span text:style-name="T491">w</text:span><text:span text:style-name="T543"> </text:span><text:span text:style-name="T491">rzeczywistości</text:span><text:span text:style-name="T543"> </text:span><text:span text:style-name="T491">ot- </text:span><text:span text:style-name="T492">wartym, mniej lub bardziej zarządzanym (w praktyce niewątpliwie niewłaściwie zarządzanym) skupiskiem</text:span><text:span text:style-name="T546"> </text:span><text:span text:style-name="T492">relacji,</text:span><text:span text:style-name="T548"> </text:span><text:span text:style-name="T492">wtedy</text:span><text:span text:style-name="T551"> </text:span><text:span text:style-name="T492">jedynym</text:span><text:span text:style-name="T548"> </text:span><text:span text:style-name="T492">problem</text:span><text:span text:style-name="T551"> </text:span><text:span text:style-name="T492">jest</text:span><text:span text:style-name="T546"> </text:span><text:span text:style-name="T492">zapewnienie</text:span><text:span text:style-name="T551"> </text:span><text:span text:style-name="T492">sobie</text:span><text:span text:style-name="T546"> </text:span><text:span text:style-name="T492">siatki</text:span><text:span text:style-name="T546"> </text:span><text:span text:style-name="T492">poznawczej</text:span><text:span text:style-name="T546"> </text:span><text:span text:style-name="T492">umożliwia- </text:span><text:span text:style-name="T493">j</text:span><text:span text:style-name="T553">ące</text:span><text:span text:style-name="T493">j</text:span><text:span text:style-name="T569"> </text:span><text:span text:style-name="T554">a</text:span><text:span text:style-name="T494">n</text:span><text:span text:style-name="T555">a</text:span><text:span text:style-name="T495">l</text:span><text:span text:style-name="T553">i</text:span><text:span text:style-name="T571">t</text:span><text:span text:style-name="T553">y</text:span><text:span text:style-name="T581">c</text:span><text:span text:style-name="T556">z</text:span><text:span text:style-name="T496">n</text:span><text:span text:style-name="T497">y</text:span><text:span text:style-name="T591"> </text:span><text:span text:style-name="T557">og</text:span><text:span text:style-name="T572">l</text:span><text:span text:style-name="T558">ą</text:span><text:span text:style-name="T492">d</text:span><text:span text:style-name="T593"> </text:span><text:span text:style-name="T498">r</text:span><text:span text:style-name="T553">e</text:span><text:span text:style-name="T495">l</text:span><text:span text:style-name="T553">ac</text:span><text:span text:style-name="T493">j</text:span><text:span text:style-name="T497">i</text:span><text:span text:style-name="T593"> </text:span><text:span text:style-name="T499">w</text:span><text:span text:style-name="T573">ł</text:span><text:span text:style-name="T555">a</text:span><text:span text:style-name="T500">d</text:span><text:span text:style-name="T556">z</text:span><text:span text:style-name="T497">y</text:span><text:span text:style-name="T591"> </text:span><text:span text:style-name="T574">(</text:span><text:span text:style-name="T596">F</text:span><text:span text:style-name="T559">o</text:span><text:span text:style-name="T575">u</text:span><text:span text:style-name="T597">c</text:span><text:span text:style-name="T582">a</text:span><text:span text:style-name="T501">u</text:span><text:span text:style-name="T560">l</text:span><text:span text:style-name="T502">t</text:span><text:span text:style-name="T569"> </text:span><text:span text:style-name="T503">1</text:span><text:span text:style-name="T504">9</text:span><text:span text:style-name="T583">8</text:span><text:span text:style-name="T561">0</text:span><text:span text:style-name="T505">:</text:span><text:span text:style-name="T569"> </text:span><text:span text:style-name="T503">1</text:span><text:span text:style-name="T504">99</text:span><text:span text:style-name="T540">)</text:span><text:a xlink:type="simple" xlink:href="#_bookmark3" text:style-name="ListLabel_20_6" text:visited-style-name="ListLabel_20_6"><text:span text:style-name="T644">3</text:span></text:a><text:span text:style-name="T506">.</text:span></text:p>
      <text:p text:style-name="P97"/>
      <text:p text:style-name="P104"><text:span text:style-name="T109">Owa</text:span><text:span text:style-name="T172"> </text:span><text:span text:style-name="T109">rekonstrukcja</text:span><text:span text:style-name="T144"> </text:span><text:span text:style-name="T109">genezy</text:span><text:span text:style-name="T164"> </text:span><text:span text:style-name="T109">jest</text:span><text:span text:style-name="T144"> </text:span><text:span text:style-name="T109">zarzewiem</text:span><text:span text:style-name="T172"> </text:span><text:span text:style-name="T109">intrygi</text:span><text:span text:style-name="T148"> </text:span><text:span text:style-name="T109">zarówno</text:span><text:span text:style-name="T168"> </text:span><text:span text:style-name="T109">w</text:span><text:span text:style-name="T148"> </text:span><text:span text:style-name="T109">narracji</text:span><text:span text:style-name="T148"> </text:span><text:span text:style-name="T109">dystopijnej, jak i postapokaliptycznej, w których jednym z kluczowych celów fabularnych pozo- staje</text:span><text:span text:style-name="T248"> </text:span><text:span text:style-name="T109">odkrycie</text:span><text:span text:style-name="T248"> </text:span><text:span text:style-name="T109">prawdy</text:span><text:span text:style-name="T231"> </text:span><text:span text:style-name="T109">o</text:span><text:span text:style-name="T271"> </text:span><text:span text:style-name="T109">sytuacji</text:span><text:span text:style-name="T286"> </text:span><text:span text:style-name="T109">założycielskiej.</text:span><text:span text:style-name="T231"> </text:span><text:span text:style-name="T109">W</text:span><text:span text:style-name="T271"> </text:span><text:span text:style-name="T109">pierwszym</text:span><text:span text:style-name="T271"> </text:span><text:span text:style-name="T109">przypadku</text:span><text:span text:style-name="T271"> </text:span><text:span text:style-name="T109">sprowadza się</text:span><text:span text:style-name="T245"> </text:span><text:span text:style-name="T109">to</text:span><text:span text:style-name="T231"> </text:span><text:span text:style-name="T109">zwykle</text:span><text:span text:style-name="T227"> </text:span><text:span text:style-name="T109">do</text:span><text:span text:style-name="T231"> </text:span><text:span text:style-name="T109">ujawnienia</text:span><text:span text:style-name="T245"> </text:span><text:span text:style-name="T109">kulisów</text:span><text:span text:style-name="T231"> </text:span><text:span text:style-name="T109">instauracji</text:span><text:span text:style-name="T231"> </text:span><text:span text:style-name="T109">opresywnego</text:span><text:span text:style-name="T231"> </text:span><text:span text:style-name="T109">systemu</text:span><text:span text:style-name="T227"> </text:span><text:span text:style-name="T109">władzy,</text:span><text:span text:style-name="T227"> </text:span><text:span text:style-name="T109">w</text:span><text:span text:style-name="T231"> </text:span><text:span text:style-name="T109">dru- gim</text:span><text:span text:style-name="T141"> </text:span><text:span text:style-name="T109">zaś</text:span><text:span text:style-name="T141"> </text:span><text:span text:style-name="T109">–</text:span><text:span text:style-name="T141"> </text:span><text:span text:style-name="T109">do</text:span><text:span text:style-name="T276"> </text:span><text:span text:style-name="T109">przybliżenia</text:span><text:span text:style-name="T274"> </text:span><text:span text:style-name="T109">okoliczności</text:span><text:span text:style-name="T274"> </text:span><text:span text:style-name="T109">apokaliptycznej</text:span><text:span text:style-name="T141"> </text:span><text:span text:style-name="T109">zagłady</text:span><text:span text:style-name="T274"> </text:span><text:span text:style-name="T109">świata,</text:span><text:span text:style-name="T274"> </text:span><text:span text:style-name="T109">skądinąd</text:span><text:span text:style-name="T148"> </text:span><text:span text:style-name="T109">rów- nież</text:span><text:span text:style-name="T303"> </text:span><text:span text:style-name="T109">sprzyjającej</text:span><text:span text:style-name="T124"> </text:span><text:span text:style-name="T109">absolutyzacji</text:span><text:span text:style-name="T124"> </text:span><text:span text:style-name="T109">władzy</text:span><text:span text:style-name="T303"> </text:span><text:span text:style-name="T109">z</text:span><text:span text:style-name="T124"> </text:span><text:span text:style-name="T109">uwagi</text:span><text:span text:style-name="T128"> </text:span><text:span text:style-name="T109">na</text:span><text:span text:style-name="T124"> </text:span><text:span text:style-name="T109">konieczność</text:span><text:span text:style-name="T124"> </text:span><text:span text:style-name="T109">skutecznej</text:span><text:span text:style-name="T303"> </text:span><text:span text:style-name="T109">redystrybucji dóbr</text:span><text:span text:style-name="T245"> </text:span><text:span text:style-name="T109">pozostałych</text:span><text:span text:style-name="T248"> </text:span><text:span text:style-name="T109">po</text:span><text:span text:style-name="T231"> </text:span><text:span text:style-name="T109">upadku</text:span><text:span text:style-name="T231"> </text:span><text:span text:style-name="T109">cywilizacji.</text:span><text:span text:style-name="T245"> </text:span><text:span text:style-name="T109">Według</text:span><text:span text:style-name="T245"> </text:span><text:span text:style-name="T109">Kseni</text:span><text:span text:style-name="T248"> </text:span><text:span text:style-name="T109">Olkusz</text:span><text:span text:style-name="T231"> </text:span><text:span text:style-name="T109">kształtujące</text:span><text:span text:style-name="T227"> </text:span><text:span text:style-name="T109">się</text:span><text:span text:style-name="T276"> </text:span><text:span text:style-name="T109">w</text:span><text:span text:style-name="T248"> </text:span><text:span text:style-name="T109">rze- czywistości</text:span><text:span text:style-name="T148"> </text:span><text:span text:style-name="T109">postapokaliptycznej</text:span><text:span text:style-name="T148"> </text:span><text:span text:style-name="T109">mechanizmy</text:span><text:span text:style-name="T148"> </text:span><text:span text:style-name="T109">totalitarnej</text:span><text:span text:style-name="T144"> </text:span><text:span text:style-name="T109">kontroli</text:span><text:span text:style-name="T141"> </text:span><text:span text:style-name="T109">sprzyjają</text:span><text:span text:style-name="T148"> </text:span><text:span text:style-name="T109">wręcz</text:span><text:span text:style-name="T148"> </text:span><text:span text:style-name="T109">po- </text:span>wstawaniu<text:span text:style-name="T153"> </text:span>swego<text:span text:style-name="T153"> </text:span>rodzaju<text:span text:style-name="T153"> </text:span><text:span text:style-name="T310">„mikrodystopii”</text:span><text:span text:style-name="T176"> </text:span>–<text:span text:style-name="T159"> </text:span>ufortyfikowanych<text:span text:style-name="T153"> </text:span>azyli,<text:span text:style-name="T153"> </text:span>w<text:span text:style-name="T153"> </text:span>których</text:p>
      <text:p text:style-name="P106"><text:span text:style-name="T109">„ograniczenie terytorialne sprzyja wprowadzeniu oraz sprawowaniu kontroli za po- </text:span>mocą rozmaitych mechanizmów nacisku – od systemu nagród po system kar,<text:span text:style-name="T140"> </text:span>od <text:span text:style-name="T109">uprzywilejowania do poniżenia, od subtelnej manipulacji do terroru, od zastraszania </text:span><text:span text:style-name="T645">p</text:span><text:span text:style-name="T646">o</text:span><text:span text:style-name="T140"> </text:span><text:span text:style-name="T647">t</text:span><text:span text:style-name="T665">o</text:span><text:span text:style-name="T648">rt</text:span><text:span text:style-name="T682">u</text:span><text:span text:style-name="T649">r</text:span><text:span text:style-name="T683">y</text:span><text:span text:style-name="T684">”</text:span><text:span text:style-name="T143"> </text:span><text:span text:style-name="T666">(</text:span><text:span text:style-name="T648">O</text:span><text:span text:style-name="T685">lk</text:span><text:span text:style-name="T686">usz</text:span><text:span text:style-name="T143"> </text:span><text:span text:style-name="T650">2</text:span><text:span text:style-name="T687">0</text:span><text:span text:style-name="T688">1</text:span><text:span text:style-name="T689">6</text:span><text:span text:style-name="T690">a</text:span><text:span text:style-name="T691">:</text:span><text:span text:style-name="T147"> </text:span><text:span text:style-name="T650">2</text:span><text:span text:style-name="T689">6</text:span><text:span text:style-name="T688">1</text:span><text:span text:style-name="T692">)</text:span><text:a xlink:type="simple" xlink:href="#_bookmark4" text:style-name="ListLabel_20_7" text:visited-style-name="ListLabel_20_7"><text:span text:style-name="T187">4</text:span></text:a><text:span text:style-name="T683">.</text:span><text:span text:style-name="T143"> </text:span><text:span text:style-name="T651">R</text:span><text:span text:style-name="T667">o</text:span><text:span text:style-name="T683">z</text:span><text:span text:style-name="T235">w</text:span><text:span text:style-name="T668">i</text:span><text:span text:style-name="T691">ą</text:span><text:span text:style-name="T694">z</text:span><text:span text:style-name="T691">a</text:span><text:span text:style-name="T236">n</text:span><text:span text:style-name="T669">i</text:span><text:span text:style-name="T695">e</text:span><text:span text:style-name="T143"> </text:span><text:span text:style-name="T652">t</text:span><text:span text:style-name="T646">o</text:span><text:span text:style-name="T140"> </text:span><text:span text:style-name="T684">w</text:span><text:span text:style-name="T140"> </text:span><text:span text:style-name="T237">z</text:span><text:span text:style-name="T682">n</text:span><text:span text:style-name="T691">a</text:span><text:span text:style-name="T696">k</text:span><text:span text:style-name="T670">o</text:span><text:span text:style-name="T238">m</text:span><text:span text:style-name="T671">i</text:span><text:span text:style-name="T653">t</text:span><text:span text:style-name="T695">y</text:span><text:span text:style-name="T147"> </text:span><text:span text:style-name="T654">s</text:span><text:span text:style-name="T645">p</text:span><text:span text:style-name="T672">o</text:span><text:span text:style-name="T655">s</text:span><text:span text:style-name="T673">ó</text:span><text:span text:style-name="T687">b</text:span><text:span text:style-name="T140"> </text:span><text:span text:style-name="T695">e</text:span><text:span text:style-name="T279">l</text:span><text:span text:style-name="T674">i</text:span><text:span text:style-name="T697">m</text:span><text:span text:style-name="T239">i</text:span><text:span text:style-name="T682">nu</text:span><text:span text:style-name="T656">j</text:span><text:span text:style-name="T695">e</text:span><text:span text:style-name="T167"> </text:span><text:span text:style-name="T696">k</text:span><text:span text:style-name="T667">o- </text:span><text:span text:style-name="T109">nieczność roztrząsania genologicznych różnic między narracjami dystopijnymi a</text:span><text:span text:style-name="T177"> </text:span><text:span text:style-name="T109">po- stapokaliptycznymi, kierując uwagę raczej na okoliczności powstawania fikcyjnych światów,</text:span><text:span text:style-name="T227"> </text:span><text:span text:style-name="T109">a</text:span><text:span text:style-name="T168"> </text:span><text:span text:style-name="T109">także</text:span><text:span text:style-name="T245"> </text:span><text:span text:style-name="T109">ich</text:span><text:span text:style-name="T227"> </text:span><text:span text:style-name="T109">topograficzne</text:span><text:span text:style-name="T276"> </text:span><text:span text:style-name="T109">oraz</text:span><text:span text:style-name="T227"> </text:span><text:span text:style-name="T109">polityczne</text:span><text:span text:style-name="T227"> </text:span><text:span text:style-name="T109">zróżnicowanie.</text:span><text:span text:style-name="T245"> </text:span><text:span text:style-name="T109">Odgradzający</text:span><text:span text:style-name="T227"> </text:span><text:span text:style-name="T109">dys- topijne</text:span><text:span text:style-name="T248"> </text:span><text:span text:style-name="T119">solitudo </text:span><text:span text:style-name="T109">mur,</text:span><text:span text:style-name="T271"> </text:span><text:span text:style-name="T109">mający</text:span><text:span text:style-name="T271"> </text:span><text:span text:style-name="T109">swe</text:span><text:span text:style-name="T248"> </text:span><text:span text:style-name="T109">źródła</text:span><text:span text:style-name="T271"> </text:span><text:span text:style-name="T109">jeszcze</text:span><text:span text:style-name="T248"> </text:span><text:span text:style-name="T109">w</text:span><text:span text:style-name="T286"> </text:span><text:span text:style-name="T109">geście</text:span><text:span text:style-name="T248"> </text:span><text:span text:style-name="T109">odcięcia</text:span><text:span text:style-name="T271"> </text:span><text:span text:style-name="T109">wyspy</text:span><text:span text:style-name="T271"> </text:span><text:span text:style-name="T109">(pierwotnie</text:span></text:p>
      <text:p text:style-name="Text_20_body"/>
      <text:p text:style-name="Text_20_body"/>
      <text:p text:style-name="P70"/>
      <text:p text:style-name="P23"><text:span text:style-name="T183">3</text:span><text:span text:style-name="T188"> </text:span><text:span text:style-name="T5">Przekład</text:span><text:span text:style-name="T63"> </text:span><text:span text:style-name="T5">własny</text:span><text:span text:style-name="T66"> </text:span><text:span text:style-name="T5">za:</text:span><text:span text:style-name="T66"> </text:span><text:span text:style-name="T5">„If</text:span><text:span text:style-name="T63"> </text:span><text:span text:style-name="T5">one</text:span><text:span text:style-name="T66"> </text:span><text:span text:style-name="T5">tries</text:span><text:span text:style-name="T63"> </text:span><text:span text:style-name="T5">to</text:span><text:span text:style-name="T63"> </text:span><text:span text:style-name="T5">erect</text:span><text:span text:style-name="T66"> </text:span><text:span text:style-name="T5">a</text:span><text:span text:style-name="T63"> </text:span><text:span text:style-name="T5">theory</text:span><text:span text:style-name="T63"> </text:span><text:span text:style-name="T5">of</text:span><text:span text:style-name="T63"> </text:span><text:span text:style-name="T5">power</text:span><text:span text:style-name="T66"> </text:span><text:span text:style-name="T5">one</text:span><text:span text:style-name="T66"> </text:span><text:span text:style-name="T5">will</text:span><text:span text:style-name="T63"> </text:span><text:span text:style-name="T5">always</text:span><text:span text:style-name="T66"> </text:span><text:span text:style-name="T5">be</text:span><text:span text:style-name="T63"> </text:span><text:span text:style-name="T5">obliged</text:span><text:span text:style-name="T66"> </text:span><text:span text:style-name="T5">to</text:span><text:span text:style-name="T63"> </text:span><text:span text:style-name="T5">view</text:span><text:span text:style-name="T66"> </text:span><text:span text:style-name="T5">it</text:span><text:span text:style-name="T63"> </text:span><text:span text:style-name="T5">as</text:span><text:span text:style-name="T66"> </text:span><text:span text:style-name="T5">emerging </text:span><text:span text:style-name="T6">at</text:span><text:span text:style-name="T50"> </text:span><text:span text:style-name="T6">a</text:span><text:span text:style-name="T52"> </text:span><text:span text:style-name="T6">given</text:span><text:span text:style-name="T50"> </text:span><text:span text:style-name="T6">place</text:span><text:span text:style-name="T50"> </text:span><text:span text:style-name="T6">and</text:span><text:span text:style-name="T19"> </text:span><text:span text:style-name="T6">time</text:span><text:span text:style-name="T50"> </text:span><text:span text:style-name="T6">and</text:span><text:span text:style-name="T50"> </text:span><text:span text:style-name="T6">hence</text:span><text:span text:style-name="T31"> </text:span><text:span text:style-name="T6">to</text:span><text:span text:style-name="T52"> </text:span><text:span text:style-name="T6">deduce</text:span><text:span text:style-name="T31"> </text:span><text:span text:style-name="T6">it,</text:span><text:span text:style-name="T50"> </text:span><text:span text:style-name="T6">to</text:span><text:span text:style-name="T52"> </text:span><text:span text:style-name="T6">reconstruct</text:span><text:span text:style-name="T31"> </text:span><text:span text:style-name="T6">its</text:span><text:span text:style-name="T50"> </text:span><text:span text:style-name="T6">genesis.</text:span><text:span text:style-name="T52"> </text:span><text:span text:style-name="T6">But</text:span><text:span text:style-name="T31"> </text:span><text:span text:style-name="T6">if</text:span><text:span text:style-name="T52"> </text:span><text:span text:style-name="T6">power</text:span><text:span text:style-name="T52"> </text:span><text:span text:style-name="T6">is</text:span><text:span text:style-name="T50"> </text:span><text:span text:style-name="T6">in</text:span><text:span text:style-name="T52"> </text:span><text:span text:style-name="T6">reality</text:span><text:span text:style-name="T52"> </text:span><text:span text:style-name="T6">an</text:span><text:span text:style-name="T52"> </text:span><text:span text:style-name="T6">open</text:span></text:p>
      <text:p text:style-name="P24"><text:span text:style-name="T6">,</text:span><text:span text:style-name="T19"> </text:span><text:span text:style-name="T6">more-or-less</text:span><text:span text:style-name="T19"> </text:span><text:span text:style-name="T6">coordinated</text:span><text:span text:style-name="T16"> </text:span><text:span text:style-name="T6">(in</text:span><text:span text:style-name="T16"> </text:span><text:span text:style-name="T6">the</text:span><text:span text:style-name="T19"> </text:span><text:span text:style-name="T6">event,</text:span><text:span text:style-name="T52"> </text:span><text:span text:style-name="T6">no</text:span><text:span text:style-name="T16"> </text:span><text:span text:style-name="T6">doubt</text:span><text:span text:style-name="T19"> </text:span><text:span text:style-name="T6">,</text:span><text:span text:style-name="T19"> </text:span><text:span text:style-name="T6">ill-coordinated)</text:span><text:span text:style-name="T52"> </text:span><text:span text:style-name="T6">cluster</text:span><text:span text:style-name="T16"> </text:span><text:span text:style-name="T6">of</text:span><text:span text:style-name="T19"> </text:span><text:span text:style-name="T6">relations,</text:span><text:span text:style-name="T19"> </text:span><text:span text:style-name="T6">then</text:span><text:span text:style-name="T16"> </text:span><text:span text:style-name="T6">the</text:span><text:span text:style-name="T19"> </text:span><text:span text:style-name="T6">only</text:span><text:span text:style-name="T16"> </text:span><text:span text:style-name="T6">problem </text:span><text:span text:style-name="T5">is</text:span><text:span text:style-name="T69"> </text:span><text:span text:style-name="T5">to</text:span><text:span text:style-name="T66"> </text:span><text:span text:style-name="T5">provide</text:span><text:span text:style-name="T69"> </text:span><text:span text:style-name="T5">oneself</text:span><text:span text:style-name="T66"> </text:span><text:span text:style-name="T5">with</text:span><text:span text:style-name="T69"> </text:span><text:span text:style-name="T5">a</text:span><text:span text:style-name="T69"> </text:span><text:span text:style-name="T5">grid</text:span><text:span text:style-name="T66"> </text:span><text:span text:style-name="T5">of</text:span><text:span text:style-name="T61"> </text:span><text:span text:style-name="T5">analysis</text:span><text:span text:style-name="T69"> </text:span><text:span text:style-name="T5">which</text:span><text:span text:style-name="T66"> </text:span><text:span text:style-name="T5">makes</text:span><text:span text:style-name="T61"> </text:span><text:span text:style-name="T5">possible</text:span><text:span text:style-name="T61"> </text:span><text:span text:style-name="T5">an</text:span><text:span text:style-name="T66"> </text:span><text:span text:style-name="T5">analytic</text:span><text:span text:style-name="T69"> </text:span><text:span text:style-name="T5">of</text:span><text:span text:style-name="T66"> </text:span><text:span text:style-name="T5">relations</text:span><text:span text:style-name="T69"> </text:span><text:span text:style-name="T5">of</text:span><text:span text:style-name="T69"> </text:span><text:span text:style-name="T5">power”</text:span></text:p>
      <text:p text:style-name="P25"><text:span text:style-name="T183">4 </text:span><text:span text:style-name="T189"><text:s/></text:span><text:span text:style-name="T5">Więcej o mikrodystopiach pisze Olkusz w teoretycznym rozdziale </text:span><text:span text:style-name="T195">Microdystopias as Sociopolitical Constructs in Post-apocalyptic Narratives </text:span><text:span text:style-name="T5">w mającej się wkrótce ukazać książce </text:span><text:span text:style-name="T195">More After More. Essays Commemorating </text:span><text:span text:style-name="T197">the</text:span><text:span text:style-name="T211"> </text:span><text:span text:style-name="T197">Five</text:span><text:span text:style-name="T214"> </text:span><text:span text:style-name="T197">Hundredth</text:span><text:span text:style-name="T211"> </text:span><text:span text:style-name="T197">Anniversary</text:span><text:span text:style-name="T212"> </text:span><text:span text:style-name="T197">of</text:span><text:span text:style-name="T214"> </text:span><text:span text:style-name="T197">Thomas</text:span><text:span text:style-name="T215"> </text:span><text:span text:style-name="T197">More’s</text:span><text:span text:style-name="T214"> </text:span><text:span text:style-name="T197">„Utopia”</text:span><text:span text:style-name="T211"> </text:span><text:span text:style-name="T8">(O</text:span><text:span text:style-name="T82">LKUSZ</text:span><text:span text:style-name="T93"> </text:span><text:span text:style-name="T8">2016</text:span><text:span text:style-name="T82">C</text:span><text:span text:style-name="T8">).</text:span></text:p>
      <text:p text:style-name="P109">półwyspu!) Utopii od kontynentu przez legendarnego władcę Utopusa<text:a xlink:type="simple" xlink:href="#_bookmark5" text:style-name="ListLabel_20_8" text:visited-style-name="ListLabel_20_8"><text:span text:style-name="T180">5</text:span></text:a>, otwiera <text:span text:style-name="T109">możliwość</text:span><text:span text:style-name="T261"> </text:span><text:span text:style-name="T109">transgresji</text:span><text:span text:style-name="T250"> </text:span><text:span text:style-name="T109">pomiędzy</text:span><text:span text:style-name="T250"> </text:span><text:span text:style-name="T119">intramuros</text:span><text:span text:style-name="T152"> </text:span><text:span text:style-name="T109">a</text:span><text:span text:style-name="T250"> </text:span><text:span text:style-name="T119">extramuros</text:span><text:span text:style-name="T109">,</text:span><text:span text:style-name="T257"> </text:span><text:span text:style-name="T109">w</text:span><text:span text:style-name="T257"> </text:span><text:span text:style-name="T109">istotny</text:span><text:span text:style-name="T250"> </text:span><text:span text:style-name="T109">sposób</text:span><text:span text:style-name="T257"> </text:span><text:span text:style-name="T109">wpływając na</text:span><text:span text:style-name="T274"> </text:span><text:span text:style-name="T109">budowanie</text:span><text:span text:style-name="T144"> </text:span><text:span text:style-name="T109">relacji</text:span><text:span text:style-name="T276"> </text:span><text:span text:style-name="T109">tak</text:span><text:span text:style-name="T148"> </text:span><text:span text:style-name="T109">z</text:span><text:span text:style-name="T141"> </text:span><text:span text:style-name="T109">bohaterem,</text:span><text:span text:style-name="T274"> </text:span><text:span text:style-name="T109">jak</text:span><text:span text:style-name="T274"> </text:span><text:span text:style-name="T109">i</text:span><text:span text:style-name="T141"> </text:span><text:span text:style-name="T109">z</text:span><text:span text:style-name="T274"> </text:span><text:span text:style-name="T109">otaczającym</text:span><text:span text:style-name="T274"> </text:span><text:span text:style-name="T109">go</text:span><text:span text:style-name="T276"> </text:span><text:span text:style-name="T109">światem</text:span><text:span text:style-name="T276"> </text:span><text:span text:style-name="T109">–</text:span><text:span text:style-name="T274"> </text:span><text:span text:style-name="T109">bardzo</text:span><text:span text:style-name="T141"> </text:span><text:span text:style-name="T109">podob- </text:span>nie<text:span text:style-name="T295"> </text:span>jak<text:span text:style-name="T295"> </text:span>w<text:span text:style-name="T698"> </text:span>omawianej<text:span text:style-name="T295"> </text:span>przez<text:span text:style-name="T698"> </text:span>Farah<text:span text:style-name="T295"> </text:span>Mendlesohn<text:span text:style-name="T295"> </text:span>retoryce<text:span text:style-name="T295"> </text:span><text:span text:style-name="T118">portal</text:span><text:span text:style-name="T317"> </text:span><text:span text:style-name="T118">quest</text:span><text:span text:style-name="T317"> </text:span><text:span text:style-name="T118">fantasy</text:span><text:span text:style-name="T700"> </text:span>(Mendle- <text:span text:style-name="T109">sohn</text:span><text:span text:style-name="T276"> </text:span><text:span text:style-name="T109">2013).</text:span><text:span text:style-name="T276"> </text:span><text:span text:style-name="T109">Równocześnie</text:span><text:span text:style-name="T245"> </text:span><text:span text:style-name="T109">ta</text:span><text:span text:style-name="T276"> </text:span><text:span text:style-name="T109">swoiście</text:span><text:span text:style-name="T245"> </text:span><text:span text:style-name="T109">rozumiana</text:span><text:span text:style-name="T141"> </text:span><text:span text:style-name="T109">dialektyka</text:span><text:span text:style-name="T245"> </text:span><text:span text:style-name="T109">wnętrza</text:span><text:span text:style-name="T141"> </text:span><text:span text:style-name="T109">i</text:span><text:span text:style-name="T227"> </text:span><text:span text:style-name="T109">zewnętrza</text:span><text:span text:style-name="T276"> </text:span><text:span text:style-name="T109">uła- twia manipulowanie perspektywą narracyjną, rozszerzającą się do makroskalowego oglądu</text:span><text:span text:style-name="T135"> </text:span><text:span text:style-name="T109">świata</text:span><text:span text:style-name="T266"> </text:span><text:span text:style-name="T109">w</text:span><text:span text:style-name="T135"> </text:span><text:span text:style-name="T109">scenariuszu</text:span><text:span text:style-name="T135"> </text:span><text:span text:style-name="T109">wychodzenia</text:span><text:span text:style-name="T266"> </text:span><text:span text:style-name="T109">poza</text:span><text:span text:style-name="T266"> </text:span><text:span text:style-name="T109">granice</text:span><text:span text:style-name="T135"> </text:span><text:span text:style-name="T109">dystopii</text:span><text:span text:style-name="T135"> </text:span><text:span text:style-name="T109">ku</text:span><text:span text:style-name="T135"> </text:span><text:span text:style-name="T109">światu</text:span><text:span text:style-name="T135"> </text:span><text:span text:style-name="T109">zewnętrz- </text:span>nemu<text:span text:style-name="T121"> </text:span>(jak<text:span text:style-name="T299"> </text:span>dzieje<text:span text:style-name="T121"> </text:span>się<text:span text:style-name="T121"> </text:span>na<text:span text:style-name="T121"> </text:span>przykład<text:span text:style-name="T121"> </text:span>w<text:span text:style-name="T125"> </text:span><text:span text:style-name="T118">Dawcy</text:span><text:span text:style-name="T178"> </text:span><text:span text:style-name="T118">pamięci</text:span><text:span text:style-name="T161"> </text:span>Lois<text:span text:style-name="T302"> </text:span>Lowry<text:span text:style-name="T121"> </text:span>czy<text:span text:style-name="T121"> </text:span>w<text:span text:style-name="T125"> </text:span>kolejnych<text:span text:style-name="T302"> </text:span>czę- <text:span text:style-name="T109">ściach</text:span><text:span text:style-name="T231"> </text:span><text:span text:style-name="T119">Niezgodnej</text:span><text:span text:style-name="T657"> </text:span><text:span text:style-name="T109">Veroniki</text:span><text:span text:style-name="T286"> </text:span><text:span text:style-name="T109">Roth),</text:span><text:span text:style-name="T271"> </text:span><text:span text:style-name="T109">lub</text:span><text:span text:style-name="T286"> </text:span><text:span text:style-name="T109">kurczącą</text:span><text:span text:style-name="T271"> </text:span><text:span text:style-name="T109">się</text:span><text:span text:style-name="T271"> </text:span><text:span text:style-name="T109">do</text:span><text:span text:style-name="T286"> </text:span><text:span text:style-name="T109">mikroskali</text:span><text:span text:style-name="T231"> </text:span><text:span text:style-name="T109">w</text:span><text:span text:style-name="T286"> </text:span><text:span text:style-name="T109">sytuacji</text:span><text:span text:style-name="T271"> </text:span><text:span text:style-name="T109">ucieczki do</text:span><text:span text:style-name="T131"> </text:span><text:span text:style-name="T109">azylu</text:span><text:span text:style-name="T266"> </text:span><text:span text:style-name="T109">przed</text:span><text:span text:style-name="T135"> </text:span><text:span text:style-name="T109">zagrożeniem</text:span><text:span text:style-name="T135"> </text:span><text:span text:style-name="T109">zewnętrznym,</text:span><text:span text:style-name="T131"> </text:span><text:span text:style-name="T109">jak</text:span><text:span text:style-name="T266"> </text:span><text:span text:style-name="T109">ma</text:span><text:span text:style-name="T131"> </text:span><text:span text:style-name="T109">to</text:span><text:span text:style-name="T138"> </text:span><text:span text:style-name="T109">miejsce</text:span><text:span text:style-name="T131"> </text:span><text:span text:style-name="T109">w</text:span><text:span text:style-name="T135"> </text:span><text:span text:style-name="T109">analizowanych</text:span><text:span text:style-name="T131"> </text:span><text:span text:style-name="T109">przez </text:span>Olkusz<text:span text:style-name="T272"> </text:span>„narracjach<text:span text:style-name="T244"> </text:span>zombie-centrycznych”<text:span text:style-name="T147"> </text:span>(Olkusz<text:span text:style-name="T275"> </text:span>2016b).</text:p>
      <text:p text:style-name="P111">Owa<text:span text:style-name="T167"> </text:span>dwutorowość<text:span text:style-name="T171"> </text:span>narracyjna<text:span text:style-name="T143"> </text:span>wiedzie<text:span text:style-name="T167"> </text:span>na<text:span text:style-name="T171"> </text:span>powrót<text:span text:style-name="T167"> </text:span>ku<text:span text:style-name="T171"> </text:span>Foucaultowskiej<text:span text:style-name="T167"> </text:span>genezie <text:span text:style-name="T109">władzy,</text:span><text:span text:style-name="T157"> </text:span><text:span text:style-name="T109">nierozerwanie</text:span><text:span text:style-name="T151"> </text:span><text:span text:style-name="T109">związanej,</text:span><text:span text:style-name="T151"> </text:span><text:span text:style-name="T109">jak</text:span><text:span text:style-name="T151"> </text:span><text:span text:style-name="T109">przypomina</text:span><text:span text:style-name="T157"> </text:span><text:span text:style-name="T109">Michał</text:span><text:span text:style-name="T151"> </text:span><text:span text:style-name="T109">Podniesiński</text:span><text:span text:style-name="T164"> </text:span><text:span text:style-name="T109">w</text:span><text:span text:style-name="T151"> </text:span><text:span text:style-name="T109">książce</text:span><text:span text:style-name="T151"> </text:span><text:span text:style-name="T119">Pra- wda</text:span><text:span text:style-name="T149"> </text:span><text:span text:style-name="T119">i</text:span><text:span text:style-name="T142"> </text:span><text:span text:style-name="T119">władza.</text:span><text:span text:style-name="T273"> </text:span><text:span text:style-name="T119">Myśl</text:span><text:span text:style-name="T149"> </text:span><text:span text:style-name="T119">Michela</text:span><text:span text:style-name="T142"> </text:span><text:span text:style-name="T119">Foucaulta</text:span><text:span text:style-name="T149"> </text:span><text:span text:style-name="T119">w</text:span><text:span text:style-name="T149"> </text:span><text:span text:style-name="T119">latach</text:span><text:span text:style-name="T142"> </text:span><text:span text:style-name="T119">1956-1977</text:span><text:span text:style-name="T109">,</text:span><text:span text:style-name="T160"> </text:span><text:span text:style-name="T109">z</text:span><text:span text:style-name="T157"> </text:span><text:span text:style-name="T109">dwoma</text:span><text:span text:style-name="T157"> </text:span><text:span text:style-name="T109">współzależnymi </text:span>ciągami:<text:span text:style-name="T254"> </text:span>(1)<text:span text:style-name="T112"> </text:span>ujarzmienia,<text:span text:style-name="T110"> </text:span>dyscypliny<text:span text:style-name="T110"> </text:span>i<text:span text:style-name="T112"> </text:span>władzy<text:span text:style-name="T110"> </text:span>oraz<text:span text:style-name="T110"> </text:span>(2)<text:span text:style-name="T110"> </text:span>prawdy,<text:span text:style-name="T112"> </text:span>prawa<text:span text:style-name="T254"> </text:span>i<text:span text:style-name="T112"> </text:span>historii<text:span text:style-name="T112"> </text:span>(Pod- <text:span text:style-name="T109">niesiński</text:span><text:span text:style-name="T271"> </text:span><text:span text:style-name="T109">2012:</text:span><text:span text:style-name="T286"> </text:span><text:span text:style-name="T109">231),</text:span><text:span text:style-name="T286"> </text:span><text:span text:style-name="T109">które</text:span><text:span text:style-name="T271"> </text:span><text:span text:style-name="T109">dostarczają</text:span><text:span text:style-name="T271"> </text:span><text:span text:style-name="T109">przekonującej</text:span><text:span text:style-name="T271"> </text:span><text:span text:style-name="T109">motywacji</text:span><text:span text:style-name="T271"> </text:span><text:span text:style-name="T109">filozoficznej</text:span><text:span text:style-name="T271"> </text:span><text:span text:style-name="T109">dla</text:span><text:span text:style-name="T271"> </text:span><text:span text:style-name="T109">po- zornie repetytywnych schematów fabularnych narracji dystopijnych i postapokalip- tycznych.</text:span><text:span text:style-name="T168"> </text:span><text:span text:style-name="T109">Przeważająca</text:span><text:span text:style-name="T174"> </text:span><text:span text:style-name="T109">większość</text:span><text:span text:style-name="T172"> </text:span><text:span text:style-name="T109">fabuł</text:span><text:span text:style-name="T174"> </text:span><text:span text:style-name="T109">dystopii</text:span><text:span text:style-name="T174"> </text:span><text:span text:style-name="T109">literackich,</text:span><text:span text:style-name="T174"> </text:span><text:span text:style-name="T109">i</text:span><text:span text:style-name="T144"> </text:span><text:span text:style-name="T109">to</text:span><text:span text:style-name="T174"> </text:span><text:span text:style-name="T109">tak</text:span><text:span text:style-name="T172"> </text:span><text:span text:style-name="T109">różnorodnych</text:span><text:span text:style-name="T172"> </text:span><text:span text:style-name="T109">jak </text:span><text:span text:style-name="T119">My</text:span><text:span text:style-name="T149"> </text:span><text:span text:style-name="T109">Evgenija</text:span><text:span text:style-name="T157"> </text:span><text:span text:style-name="T109">Zamiatina</text:span><text:span text:style-name="T160"> </text:span><text:span text:style-name="T109">czy</text:span><text:span text:style-name="T154"> </text:span><text:span text:style-name="T119">Paradyzja</text:span><text:span text:style-name="T149"> </text:span><text:span text:style-name="T109">Janusza</text:span><text:span text:style-name="T157"> </text:span><text:span text:style-name="T109">A.</text:span><text:span text:style-name="T157"> </text:span><text:span text:style-name="T109">Zajdla,</text:span><text:span text:style-name="T160"> </text:span><text:span text:style-name="T119">Equilibrium</text:span><text:span text:style-name="T273"> </text:span><text:span text:style-name="T109">w</text:span><text:span text:style-name="T157"> </text:span><text:span text:style-name="T109">reżyserii</text:span><text:span text:style-name="T160"> </text:span><text:span text:style-name="T109">Kur- </text:span>ta<text:span text:style-name="T114"> </text:span>Wimmera<text:span text:style-name="T114"> </text:span>lub<text:span text:style-name="T299"> </text:span><text:span text:style-name="T118">Bioshock:</text:span><text:span text:style-name="T258"> </text:span><text:span text:style-name="T118">Infinite</text:span><text:span text:style-name="T251"> </text:span>produkcji<text:span text:style-name="T299"> </text:span>Irrational<text:span text:style-name="T114"> </text:span>Games,<text:span text:style-name="T299"> </text:span>w<text:span text:style-name="T114"> </text:span>konieczny<text:span text:style-name="T299"> </text:span>sposób <text:span text:style-name="T109">zawiera</text:span><text:span text:style-name="T305"> </text:span><text:span text:style-name="T109">w</text:span><text:span text:style-name="T135"> </text:span><text:span text:style-name="T109">sobie</text:span><text:span text:style-name="T271"> </text:span><text:span text:style-name="T109">węzłowe</text:span><text:span text:style-name="T271"> </text:span><text:span text:style-name="T109">momenty</text:span><text:span text:style-name="T305"> </text:span><text:span text:style-name="T109">w</text:span><text:span text:style-name="T135"> </text:span><text:span text:style-name="T109">postaci</text:span><text:span text:style-name="T135"> </text:span><text:span text:style-name="T109">odkrycia</text:span><text:span text:style-name="T305"> </text:span><text:span text:style-name="T311">prawdy</text:span><text:span text:style-name="T703"> </text:span><text:span text:style-name="T109">o</text:span><text:span text:style-name="T266"> </text:span><text:span text:style-name="T109">systemie,</text:span><text:span text:style-name="T266"> </text:span><text:span text:style-name="T109">opisania </text:span>jego<text:span text:style-name="T698"> </text:span><text:span text:style-name="T704">praw</text:span><text:span text:style-name="T112"> </text:span>i<text:span text:style-name="T698"> </text:span>poznania<text:span text:style-name="T295"> </text:span><text:span text:style-name="T310">historii</text:span><text:span text:style-name="T121"> </text:span><text:span text:style-name="T706">założenia,</text:span><text:span text:style-name="T698"> </text:span>nie<text:span text:style-name="T698"> </text:span>stroniąc<text:span text:style-name="T295"> </text:span>przy<text:span text:style-name="T698"> </text:span>tym<text:span text:style-name="T312"> </text:span>od<text:span text:style-name="T698"> </text:span>obrazowego<text:span text:style-name="T295"> </text:span>uka- zywania mechanizmów <text:span text:style-name="T706">ujarzmiania </text:span>obywateli, <text:span text:style-name="T314">dyscyplinowania</text:span><text:span text:style-name="T171"> </text:span>buntowni- <text:span text:style-name="T109">czego</text:span><text:span text:style-name="T157"> </text:span><text:span text:style-name="T109">elementu</text:span><text:span text:style-name="T154"> </text:span><text:span text:style-name="T109">i</text:span><text:span text:style-name="T151"> </text:span><text:span text:style-name="T109">legitymizacji</text:span><text:span text:style-name="T157"> </text:span><text:span text:style-name="T109">absolutystycznej</text:span><text:span text:style-name="T160"> </text:span><text:span text:style-name="T311">władzy.</text:span><text:span text:style-name="T157"> </text:span><text:span text:style-name="T109">Jak</text:span><text:span text:style-name="T157"> </text:span><text:span text:style-name="T109">zauważa</text:span><text:span text:style-name="T154"> </text:span><text:span text:style-name="T109">Mariusz</text:span><text:span text:style-name="T160"> </text:span><text:span text:style-name="T109">M.</text:span><text:span text:style-name="T160"> </text:span><text:span text:style-name="T109">Leś</text:span></text:p>
      <text:p text:style-name="P114"><text:span text:style-name="T109">–</text:span><text:span text:style-name="T274"> </text:span><text:span text:style-name="T109">skądinąd</text:span><text:span text:style-name="T276"> </text:span><text:span text:style-name="T109">również</text:span><text:span text:style-name="T274"> </text:span><text:span text:style-name="T109">odwołując</text:span><text:span text:style-name="T276"> </text:span><text:span text:style-name="T109">się</text:span><text:span text:style-name="T276"> </text:span><text:span text:style-name="T109">do</text:span><text:span text:style-name="T276"> </text:span><text:span text:style-name="T109">myśli</text:span><text:span text:style-name="T245"> </text:span><text:span text:style-name="T109">Foucaulta</text:span><text:span text:style-name="T148"> </text:span><text:span text:style-name="T109">–</text:span><text:span text:style-name="T274"> </text:span><text:span text:style-name="T109">w</text:span><text:span text:style-name="T245"> </text:span><text:span text:style-name="T109">najważniejszej</text:span><text:span text:style-name="T141"> </text:span><text:span text:style-name="T109">polskiej</text:span><text:span text:style-name="T141"> </text:span><text:span text:style-name="T109">mo- </text:span>nografii fantastyki<text:span text:style-name="T159"> </text:span>socjologicznej:</text:p>
      <text:p text:style-name="P29"><text:span text:style-name="T492">Wiedza</text:span><text:span text:style-name="T546"> </text:span><text:span text:style-name="T492">daje</text:span><text:span text:style-name="T546"> </text:span><text:span text:style-name="T492">wolność.</text:span><text:span text:style-name="T546"> </text:span><text:span text:style-name="T492">Protagoniści</text:span><text:span text:style-name="T546"> </text:span><text:span text:style-name="T492">fantastyki</text:span><text:span text:style-name="T551"> </text:span><text:span text:style-name="T492">socjologicznej</text:span><text:span text:style-name="T600"> </text:span><text:span text:style-name="T492">nie</text:span><text:span text:style-name="T600"> </text:span><text:span text:style-name="T492">dążą</text:span><text:span text:style-name="T546"> </text:span><text:span text:style-name="T492">do</text:span><text:span text:style-name="T546"> </text:span><text:span text:style-name="T492">obalenia</text:span><text:span text:style-name="T548"> </text:span><text:span text:style-name="T492">systemu</text:span><text:span text:style-name="T548"> </text:span><text:span text:style-name="T492">czy</text:span><text:span text:style-name="T546"> </text:span><text:span text:style-name="T492">do ucieczki,</text:span><text:span text:style-name="T551"> </text:span><text:span text:style-name="T492">ale</text:span><text:span text:style-name="T551"> </text:span><text:span text:style-name="T492">do</text:span><text:span text:style-name="T546"> </text:span><text:span text:style-name="T492">rozpoznania</text:span><text:span text:style-name="T546"> </text:span><text:span text:style-name="T492">mechanizmów</text:span><text:span text:style-name="T600"> </text:span><text:span text:style-name="T492">funkcjonowania</text:span><text:span text:style-name="T546"> </text:span><text:span text:style-name="T492">władzy,</text:span><text:span text:style-name="T551"> </text:span><text:span text:style-name="T492">skupieni</text:span><text:span text:style-name="T551"> </text:span><text:span text:style-name="T492">na</text:span><text:span text:style-name="T546"> </text:span><text:span text:style-name="T492">tropieniu</text:span><text:span text:style-name="T546"> </text:span><text:span text:style-name="T492">szcze- lin</text:span><text:span text:style-name="T570"> </text:span><text:span text:style-name="T492">w</text:span><text:span text:style-name="T570"> </text:span><text:span text:style-name="T492">pozornie</text:span><text:span text:style-name="T594"> </text:span><text:span text:style-name="T492">monolitycznej</text:span><text:span text:style-name="T603"> </text:span><text:span text:style-name="T492">konstrukcji.</text:span><text:span text:style-name="T570"> </text:span><text:span text:style-name="T492">Tylko</text:span><text:span text:style-name="T570"> </text:span><text:span text:style-name="T492">taka</text:span><text:span text:style-name="T570"> </text:span><text:span text:style-name="T492">„agresywna”</text:span><text:span text:style-name="T570"> </text:span><text:span text:style-name="T492">wolność</text:span><text:span text:style-name="T594"> </text:span><text:span text:style-name="T492">może</text:span><text:span text:style-name="T594"> </text:span><text:span text:style-name="T492">zapewnić</text:span><text:span text:style-name="T594"> </text:span><text:span text:style-name="T492">suk- </text:span><text:span text:style-name="T491">ces</text:span><text:span text:style-name="T604"> </text:span><text:span text:style-name="T491">na</text:span><text:span text:style-name="T604"> </text:span><text:span text:style-name="T491">miarę</text:span><text:span text:style-name="T604"> </text:span><text:span text:style-name="T491">trudnej</text:span><text:span text:style-name="T604"> </text:span><text:span text:style-name="T491">sytuacji</text:span><text:span text:style-name="T604"> </text:span><text:span text:style-name="T491">(Leś</text:span><text:span text:style-name="T591"> </text:span><text:span text:style-name="T491">2008:</text:span><text:span text:style-name="T591"> </text:span><text:span text:style-name="T491">322).</text:span></text:p>
      <text:p text:style-name="P66"/>
      <text:p text:style-name="P66"/>
      <text:p text:style-name="P66"/>
      <text:p text:style-name="P115"/>
      <text:p text:style-name="P31"><text:bookmark text:name="_bookmark2"/><text:span text:style-name="T182">5 </text:span><text:span text:style-name="T6">Szczegółowej analizie symboliki tego gestu z perspektywy dekonstrukcji i feminizmu poświęcam całość roz- działu </text:span><text:span text:style-name="T196">Deconstructing utopia </text:span><text:span text:style-name="T6">w przywoływanej już książce upamiętniającej jubileusz pięćsetlecia pierwszego </text:span><text:soft-page-break/><text:span text:style-name="T7">wydania </text:span><text:span text:style-name="T198">Utopii </text:span><text:span text:style-name="T7">Thomasa More’a (M</text:span><text:span text:style-name="T83">AJ </text:span><text:span text:style-name="T7">2016).</text:span></text:p>
      <text:p text:style-name="P105"><text:span text:style-name="T109">Inicjum</text:span><text:span text:style-name="T274"> </text:span><text:span text:style-name="T109">fabularne</text:span><text:span text:style-name="T274"> </text:span><text:span text:style-name="T109">dystopii</text:span><text:span text:style-name="T141"> </text:span><text:span text:style-name="T109">z</text:span><text:span text:style-name="T276"> </text:span><text:span text:style-name="T109">konieczności</text:span><text:span text:style-name="T276"> </text:span><text:span text:style-name="T109">wiąże</text:span><text:span text:style-name="T274"> </text:span><text:span text:style-name="T109">się</text:span><text:span text:style-name="T274"> </text:span><text:span text:style-name="T109">zatem</text:span><text:span text:style-name="T274"> </text:span><text:span text:style-name="T109">z</text:span><text:span text:style-name="T276"> </text:span><text:span text:style-name="T109">sytuacją</text:span><text:span text:style-name="T274"> </text:span><text:span text:style-name="T109">niewiedzy</text:span><text:span text:style-name="T274"> </text:span><text:span text:style-name="T109">– a</text:span><text:span text:style-name="T276"> </text:span><text:span text:style-name="T109">to</text:span><text:span text:style-name="T245"> </text:span><text:span text:style-name="T109">z</text:span><text:span text:style-name="T245"> </text:span><text:span text:style-name="T109">kolei,</text:span><text:span text:style-name="T245"> </text:span><text:span text:style-name="T109">jak</text:span><text:span text:style-name="T276"> </text:span><text:span text:style-name="T109">odnotowuje</text:span><text:span text:style-name="T276"> </text:span><text:span text:style-name="T109">wcześniej</text:span><text:span text:style-name="T276"> </text:span><text:span text:style-name="T109">Leś,</text:span><text:span text:style-name="T245"> </text:span><text:span text:style-name="T109">sprawia,</text:span><text:span text:style-name="T245"> </text:span><text:span text:style-name="T109">że</text:span><text:span text:style-name="T276"> </text:span><text:span text:style-name="T109">„[…]</text:span><text:span text:style-name="T227"> </text:span><text:span text:style-name="T109">narracja</text:span><text:span text:style-name="T276"> </text:span><text:span text:style-name="T109">musi</text:span><text:span text:style-name="T245"> </text:span><text:span text:style-name="T109">się</text:span><text:span text:style-name="T245"> </text:span><text:span text:style-name="T109">[…]</text:span><text:span text:style-name="T276"> </text:span><text:span text:style-name="T109">za- gnieździć</text:span><text:span text:style-name="T245"> </text:span><text:span text:style-name="T109">przez</text:span><text:span text:style-name="T245"> </text:span><text:span text:style-name="T109">częściową</text:span><text:span text:style-name="T148"> </text:span><text:span text:style-name="T109">destrukcję</text:span><text:span text:style-name="T245"> </text:span><text:span text:style-name="T109">lub</text:span><text:span text:style-name="T276"> </text:span><text:span text:style-name="T109">zdominować</text:span><text:span text:style-name="T245"> </text:span><text:span text:style-name="T109">system</text:span><text:span text:style-name="T245"> </text:span><text:span text:style-name="T109">z</text:span><text:span text:style-name="T245"> </text:span><text:span text:style-name="T109">zewnątrz”</text:span><text:span text:style-name="T245"> </text:span><text:span text:style-name="T109">(Leś</text:span><text:span text:style-name="T141"> </text:span><text:span text:style-name="T109">2008: 317), co ma swoją konsekwencję chociażby w postaci tak charakterystycznej dla ga- tunku przewagi fokalizatorów nad wszechwiedzącymi narratorami klasycznych po- wieści</text:span><text:span text:style-name="T164"> </text:span><text:span text:style-name="T109">utopijnych</text:span><text:span text:style-name="T174"> </text:span><text:span text:style-name="T109">czy</text:span><text:span text:style-name="T174"> </text:span><text:span text:style-name="T109">niemniej</text:span><text:span text:style-name="T164"> </text:span><text:span text:style-name="T109">wszechwiedzącymi</text:span><text:span text:style-name="T164"> </text:span><text:span text:style-name="T109">interlokutorami</text:span><text:span text:style-name="T174"> </text:span><text:span text:style-name="T109">przedklasycznych </text:span>dialogów<text:span text:style-name="T302"> </text:span>filozoficznych<text:span text:style-name="T302"> </text:span>o<text:span text:style-name="T299"> </text:span>utopiach.<text:span text:style-name="T302"> </text:span>Odkrycie<text:span text:style-name="T302"> </text:span>prawdy<text:span text:style-name="T302"> </text:span>o<text:span text:style-name="T302"> </text:span>dystopijnym<text:span text:style-name="T302"> </text:span>systemie<text:span text:style-name="T299"> </text:span>wie- <text:span text:style-name="T109">dzy/władzy</text:span><text:span text:style-name="T274"> </text:span><text:span text:style-name="T109">koegzystuje</text:span><text:span text:style-name="T276"> </text:span><text:span text:style-name="T109">w</text:span><text:span text:style-name="T144"> </text:span><text:span text:style-name="T109">ten</text:span><text:span text:style-name="T276"> </text:span><text:span text:style-name="T109">sposób</text:span><text:span text:style-name="T276"> </text:span><text:span text:style-name="T109">z</text:span><text:span text:style-name="T148"> </text:span><text:span text:style-name="T109">intrygą</text:span><text:span text:style-name="T274"> </text:span><text:span text:style-name="T109">mającą</text:span><text:span text:style-name="T274"> </text:span><text:span text:style-name="T109">na</text:span><text:span text:style-name="T274"> </text:span><text:span text:style-name="T109">celu</text:span><text:span text:style-name="T141"> </text:span><text:span text:style-name="T109">obnażenie</text:span><text:span text:style-name="T274"> </text:span><text:span text:style-name="T705">„kłamstwa </text:span><text:span text:style-name="T707">założycielskiego”,</text:span><text:span text:style-name="T154"> </text:span><text:span text:style-name="T109">„spełniającego</text:span><text:span text:style-name="T160"> </text:span><text:span text:style-name="T109">[...]</text:span><text:span text:style-name="T154"> </text:span><text:span text:style-name="T109">oprócz</text:span><text:span text:style-name="T154"> </text:span><text:span text:style-name="T109">swej</text:span><text:span text:style-name="T250"> </text:span><text:span text:style-name="T109">funkcji</text:span><text:span text:style-name="T177"> </text:span><text:span text:style-name="T109">nominalnej</text:span><text:span text:style-name="T154"> </text:span><text:span text:style-name="T109">jeszcze</text:span><text:span text:style-name="T177"> </text:span><text:span text:style-name="T109">tę,</text:span><text:span text:style-name="T154"> </text:span><text:span text:style-name="T109">że </text:span>mającą<text:span text:style-name="T699"> </text:span>dać<text:span text:style-name="T316"> </text:span>–<text:span text:style-name="T699"> </text:span>paradoksalnie<text:span text:style-name="T699"> </text:span>–<text:span text:style-name="T316"> </text:span>początek<text:span text:style-name="T125"> </text:span><text:span text:style-name="T708">nowej</text:span><text:span text:style-name="T156"> </text:span><text:span text:style-name="T706">prawdzie</text:span><text:span text:style-name="T125"> </text:span>[podkr.<text:span text:style-name="T316"> </text:span>—<text:span text:style-name="T316"> </text:span>K.M.M.]<text:span text:style-name="T316"> </text:span>i<text:span text:style-name="T316"> </text:span>speł- niać<text:span text:style-name="T302"> </text:span>rolę<text:span text:style-name="T302"> </text:span>wyjaśniającą<text:span text:style-name="T302"> </text:span>wobec<text:span text:style-name="T302"> </text:span>świata<text:span text:style-name="T302"> </text:span>i<text:span text:style-name="T121"> </text:span>miejsca<text:span text:style-name="T302"> </text:span>w<text:span text:style-name="T302"> </text:span>nim<text:span text:style-name="T302"> </text:span>jednostki”<text:span text:style-name="T302"> </text:span>(Ćwikła<text:span text:style-name="T302"> </text:span>2006:<text:span text:style-name="T302"> </text:span>143). To<text:span text:style-name="T288"> </text:span>zaś<text:span text:style-name="T288"> </text:span>z<text:span text:style-name="T288"> </text:span>kolei<text:span text:style-name="T288"> </text:span>otwiera<text:span text:style-name="T288"> </text:span>tak<text:span text:style-name="T288"> </text:span>rozumiane<text:span text:style-name="T288"> </text:span>narracje<text:span text:style-name="T288"> </text:span>dystopijne<text:span text:style-name="T288"> </text:span>na<text:span text:style-name="T288"> </text:span>modele<text:span text:style-name="T292"> </text:span>fabularne<text:span text:style-name="T288"> </text:span>charak- <text:span text:style-name="T109">terystyczne</text:span><text:span text:style-name="T148"> </text:span><text:span text:style-name="T109">dla</text:span><text:span text:style-name="T141"> </text:span><text:span text:style-name="T109">utworów</text:span><text:span text:style-name="T141"> </text:span><text:span text:style-name="T109">kryminalnych</text:span><text:span text:style-name="T274"> </text:span><text:span text:style-name="T109">Agathy</text:span><text:span text:style-name="T148"> </text:span><text:span text:style-name="T109">Christie</text:span><text:span text:style-name="T141"> </text:span><text:span text:style-name="T109">czy</text:span><text:span text:style-name="T144"> </text:span><text:span text:style-name="T109">Erle’a</text:span><text:span text:style-name="T141"> </text:span><text:span text:style-name="T109">Stanleya</text:span><text:span text:style-name="T148"> </text:span><text:span text:style-name="T109">Gardnera, których punkt kulminacyjny jest równocześnie momentem anagnoryzmu, przypada- jącym</text:span><text:span text:style-name="T164"> </text:span><text:span text:style-name="T109">zwykle</text:span><text:span text:style-name="T164"> </text:span><text:span text:style-name="T109">na</text:span><text:span text:style-name="T157"> </text:span><text:span text:style-name="T109">mowę</text:span><text:span text:style-name="T164"> </text:span><text:span text:style-name="T109">końcową</text:span><text:span text:style-name="T174"> </text:span><text:span text:style-name="T109">–</text:span><text:span text:style-name="T164"> </text:span><text:span text:style-name="T109">w</text:span><text:span text:style-name="T151"> </text:span><text:span text:style-name="T109">równej</text:span><text:span text:style-name="T151"> </text:span><text:span text:style-name="T109">mierze</text:span><text:span text:style-name="T164"> </text:span><text:span text:style-name="T109">demaskującą</text:span><text:span text:style-name="T174"> </text:span><text:span text:style-name="T109">postać</text:span><text:span text:style-name="T157"> </text:span><text:span text:style-name="T109">i</text:span><text:span text:style-name="T168"> </text:span><text:span text:style-name="T109">motywy</text:span><text:span text:style-name="T164"> </text:span><text:span text:style-name="T109">zło- czyńców,</text:span><text:span text:style-name="T135"> </text:span><text:span text:style-name="T109">jak</text:span><text:span text:style-name="T133"> </text:span><text:span text:style-name="T109">i</text:span><text:span text:style-name="T131"> </text:span><text:span text:style-name="T109">poszczególne</text:span><text:span text:style-name="T138"> </text:span><text:span text:style-name="T109">etapy</text:span><text:span text:style-name="T133"> </text:span><text:span text:style-name="T109">pracy</text:span><text:span text:style-name="T138"> </text:span><text:span text:style-name="T109">hermeneutycznej</text:span><text:span text:style-name="T138"> </text:span><text:span text:style-name="T109">detektywa</text:span><text:a xlink:type="simple" xlink:href="#_bookmark6" text:style-name="ListLabel_20_4" text:visited-style-name="ListLabel_20_4"><text:span text:style-name="T181">6</text:span></text:a><text:span text:style-name="T109">.</text:span><text:span text:style-name="T138"> </text:span><text:span text:style-name="T109">W</text:span><text:span text:style-name="T133"> </text:span><text:span text:style-name="T109">obu</text:span><text:span text:style-name="T133"> </text:span><text:span text:style-name="T109">narra- cjach</text:span><text:span text:style-name="T151"> </text:span><text:span text:style-name="T109">zatem,</text:span><text:span text:style-name="T164"> </text:span><text:span text:style-name="T109">choć</text:span><text:span text:style-name="T174"> </text:span><text:span text:style-name="T109">tak,</text:span><text:span text:style-name="T151"> </text:span><text:span text:style-name="T109">wydawałoby</text:span><text:span text:style-name="T164"> </text:span><text:span text:style-name="T109">się,</text:span><text:span text:style-name="T151"> </text:span><text:span text:style-name="T109">odmiennych</text:span><text:span text:style-name="T151"> </text:span><text:span text:style-name="T109">pod</text:span><text:span text:style-name="T151"> </text:span><text:span text:style-name="T109">względem</text:span><text:span text:style-name="T157"> </text:span><text:span text:style-name="T109">tematyki,</text:span><text:span text:style-name="T151"> </text:span><text:span text:style-name="T109">możliwe staje</text:span><text:span text:style-name="T257"> </text:span><text:span text:style-name="T109">się</text:span><text:span text:style-name="T250"> </text:span><text:span text:style-name="T109">postawienie</text:span><text:span text:style-name="T261"> </text:span><text:span text:style-name="T109">i</text:span><text:span text:style-name="T257"> </text:span><text:span text:style-name="T109">utrzymanie</text:span><text:span text:style-name="T261"> </text:span><text:span text:style-name="T109">czytelnika</text:span><text:span text:style-name="T261"> </text:span><text:span text:style-name="T109">w</text:span><text:span text:style-name="T250"> </text:span><text:span text:style-name="T109">sytuacji</text:span><text:span text:style-name="T261"> </text:span><text:span text:style-name="T109">niewiedzy,</text:span><text:span text:style-name="T257"> </text:span><text:span text:style-name="T109">zbliżającej</text:span><text:span text:style-name="T257"> </text:span><text:span text:style-name="T109">go</text:span><text:span text:style-name="T257"> </text:span><text:span text:style-name="T109">wsku- tek</text:span><text:span text:style-name="T172"> </text:span><text:span text:style-name="T109">tego</text:span><text:span text:style-name="T144"> </text:span><text:span text:style-name="T109">do</text:span><text:span text:style-name="T148"> </text:span><text:span text:style-name="T109">bohatera</text:span><text:span text:style-name="T172"> </text:span><text:span text:style-name="T109">czy</text:span><text:span text:style-name="T144"> </text:span><text:span text:style-name="T109">protagonisty</text:span><text:span text:style-name="T148"> </text:span><text:span text:style-name="T109">obierającego</text:span><text:span text:style-name="T144"> </text:span><text:span text:style-name="T109">sobie</text:span><text:span text:style-name="T172"> </text:span><text:span text:style-name="T109">za</text:span><text:span text:style-name="T168"> </text:span><text:span text:style-name="T109">cel</text:span><text:span text:style-name="T144"> </text:span><text:span text:style-name="T109">zdobycie</text:span><text:span text:style-name="T174"> </text:span><text:span text:style-name="T109">wiedzy</text:span><text:span text:style-name="T168"> </text:span><text:span text:style-name="T109">o</text:span><text:span text:style-name="T274"> </text:span><text:span text:style-name="T109">pra- </text:span>wdzie.</text:p>
      <text:p text:style-name="P118"/>
      <text:p text:style-name="P33"><text:bookmark text:name="Przegląd Końca Świata"/><text:span text:style-name="T710">Przegląd Końca Świata</text:span></text:p>
      <text:p text:style-name="P21"><text:span text:style-name="T338">W</text:span><text:span text:style-name="T373"> </text:span><text:span text:style-name="T338">zombie-centrycznej</text:span><text:span text:style-name="T390"> </text:span><text:span text:style-name="T338">trylogii</text:span><text:span text:style-name="T370"> </text:span><text:span text:style-name="T338">Miry</text:span><text:span text:style-name="T390"> </text:span><text:span text:style-name="T338">Grant</text:span><text:span text:style-name="T390"> </text:span><text:span text:style-name="T338">pod</text:span><text:span text:style-name="T394"> </text:span><text:span text:style-name="T338">oryginalnym</text:span><text:span text:style-name="T373"> </text:span><text:span text:style-name="T338">tytułem</text:span><text:span text:style-name="T373"> </text:span><text:span text:style-name="T320">Newsflesh</text:span><text:span text:style-name="T398"> </text:span><text:span text:style-name="T338">(skła- dają</text:span><text:span text:style-name="T384"> </text:span><text:span text:style-name="T338">się</text:span><text:span text:style-name="T400"> </text:span><text:span text:style-name="T338">na</text:span><text:span text:style-name="T386"> </text:span><text:span text:style-name="T338">nią</text:span><text:span text:style-name="T384"> </text:span><text:span text:style-name="T338">tomy</text:span><text:span text:style-name="T386"> </text:span><text:span text:style-name="T338">o</text:span><text:span text:style-name="T402"> </text:span><text:span text:style-name="T338">równie</text:span><text:span text:style-name="T384"> </text:span><text:span text:style-name="T338">znaczących</text:span><text:span text:style-name="T384"> </text:span><text:span text:style-name="T338">tytułach</text:span><text:span text:style-name="T386"> </text:span><text:span text:style-name="T320">Feed</text:span><text:span text:style-name="T338">,</text:span><text:span text:style-name="T404"> </text:span><text:span text:style-name="T320">Deadline</text:span><text:span text:style-name="T376"> </text:span><text:span text:style-name="T338">oraz</text:span><text:span text:style-name="T400"> </text:span><text:span text:style-name="T320">Blackout</text:span><text:span text:style-name="T338">)</text:span><text:span text:style-name="T400"> </text:span><text:span text:style-name="T338">wraz z</text:span><text:span text:style-name="T374"> </text:span><text:span text:style-name="T338">pełniącą</text:span><text:span text:style-name="T378"> </text:span><text:span text:style-name="T338">funkcję</text:span><text:span text:style-name="T378"> </text:span><text:span text:style-name="T320">prequelu</text:span><text:span text:style-name="T376"> </text:span><text:span text:style-name="T338">mikropowieścią</text:span><text:span text:style-name="T404"> </text:span><text:span text:style-name="T320">Countdown</text:span><text:a xlink:type="simple" xlink:href="#_bookmark7" text:style-name="ListLabel_20_4" text:visited-style-name="ListLabel_20_4"><text:span text:style-name="T181">7</text:span></text:a><text:span text:style-name="T190"> </text:span><text:span text:style-name="T338">w</text:span><text:span text:style-name="T407"> </text:span><text:span text:style-name="T338">sposób</text:span><text:span text:style-name="T378"> </text:span><text:span text:style-name="T338">szczególny</text:span><text:span text:style-name="T378"> </text:span><text:span text:style-name="T338">ujaw-</text:span></text:p>
      <text:p text:style-name="P71"/>
      <text:p text:style-name="P103"/>
      <text:p text:style-name="P26"><text:span text:style-name="T182">6</text:span><text:span text:style-name="T191"> </text:span><text:span text:style-name="T6">Dla fortunności analogii posługuję się tutaj modelem uproszczonym i najlepiej znanym, także dzięki struktu-</text:span><text:bookmark text:name="_bookmark3"/><text:span text:style-name="T6"> ralistycznym</text:span><text:span text:style-name="T40"> </text:span><text:span text:style-name="T6">pracom</text:span><text:span text:style-name="T42"> </text:span><text:span text:style-name="T6">nad</text:span><text:span text:style-name="T40"> </text:span><text:span text:style-name="T6">schematami</text:span><text:span text:style-name="T33"> </text:span><text:span text:style-name="T6">fabularnymi</text:span><text:span text:style-name="T33"> </text:span><text:span text:style-name="T6">narracji</text:span><text:span text:style-name="T40"> </text:span><text:span text:style-name="T6">kryminalnych</text:span><text:span text:style-name="T33"> </text:span><text:span text:style-name="T6">–</text:span><text:span text:style-name="T42"> </text:span><text:span text:style-name="T6">przy</text:span><text:span text:style-name="T33"> </text:span><text:span text:style-name="T6">równoczesnej</text:span><text:span text:style-name="T40"> </text:span><text:span text:style-name="T6">jednak</text:span><text:span text:style-name="T42"> </text:span><text:span text:style-name="T6">świa- domości, ze wraz ze zwrotem postmodernistycznym schematy te ulegały kolejnym przewartościowaniom, </text:span><text:span text:style-name="T7">subwersjom i</text:span><text:span text:style-name="T65"> </text:span><text:span text:style-name="T7">renarracjom.</text:span></text:p>
      <text:p text:style-name="P27"><text:span text:style-name="T182">7</text:span><text:span text:style-name="T192"> </text:span><text:span text:style-name="T6">Na</text:span><text:span text:style-name="T14"> </text:span><text:span text:style-name="T6">Zachodzie</text:span><text:span text:style-name="T16"> </text:span><text:span text:style-name="T6">ukazało</text:span><text:span text:style-name="T16"> </text:span><text:span text:style-name="T6">się</text:span><text:span text:style-name="T16"> </text:span><text:span text:style-name="T6">również</text:span><text:span text:style-name="T14"> </text:span><text:span text:style-name="T6">dotąd</text:span><text:span text:style-name="T16"> </text:span><text:span text:style-name="T6">sześć</text:span><text:span text:style-name="T14"> </text:span><text:span text:style-name="T6">innych</text:span><text:span text:style-name="T14"> </text:span><text:span text:style-name="T6">mikropowieści</text:span><text:span text:style-name="T14"> </text:span><text:span text:style-name="T6">i</text:span><text:span text:style-name="T14"> </text:span><text:span text:style-name="T6">opowiadań</text:span><text:span text:style-name="T16"> </text:span><text:span text:style-name="T6">osadzonych</text:span><text:span text:style-name="T14"> </text:span><text:span text:style-name="T6">w</text:span><text:span text:style-name="T16"> </text:span><text:span text:style-name="T6">świecie</text:span><text:span text:style-name="T16"> </text:span><text:span text:style-name="T196">Prze-</text:span><text:bookmark text:name="_bookmark4"/><text:span text:style-name="T196"> </text:span><text:span text:style-name="T198">glądu</text:span><text:span text:style-name="T216"> </text:span><text:span text:style-name="T198">Końca</text:span><text:span text:style-name="T216"> </text:span><text:span text:style-name="T198">Świata</text:span><text:span text:style-name="T7">:</text:span><text:span text:style-name="T39"> </text:span><text:span text:style-name="T198">Apocalypse</text:span><text:span text:style-name="T213"> </text:span><text:span text:style-name="T198">Scenario</text:span><text:span text:style-name="T216"> </text:span><text:span text:style-name="T198">#683:</text:span><text:span text:style-name="T216"> </text:span><text:span text:style-name="T198">The</text:span><text:span text:style-name="T213"> </text:span><text:span text:style-name="T198">Box</text:span><text:span text:style-name="T216"> </text:span><text:span text:style-name="T7">(2011),</text:span><text:span text:style-name="T39"> </text:span><text:span text:style-name="T198">San</text:span><text:span text:style-name="T213"> </text:span><text:span text:style-name="T198">Diego</text:span><text:span text:style-name="T216"> </text:span><text:span text:style-name="T198">2014:</text:span><text:span text:style-name="T216"> </text:span><text:span text:style-name="T198">The</text:span><text:span text:style-name="T213"> </text:span><text:span text:style-name="T198">Last</text:span><text:span text:style-name="T216"> </text:span><text:span text:style-name="T198">Stand</text:span><text:span text:style-name="T216"> </text:span><text:span text:style-name="T198">of</text:span><text:span text:style-name="T213"> </text:span><text:span text:style-name="T198">the</text:span><text:span text:style-name="T213"> </text:span><text:span text:style-name="T198">California Browncoats</text:span><text:span text:style-name="T208"> </text:span><text:span text:style-name="T7">(2012),</text:span><text:span text:style-name="T36"> </text:span><text:span text:style-name="T198">Fed</text:span><text:span text:style-name="T208"> </text:span><text:span text:style-name="T7">(2012),</text:span><text:span text:style-name="T36"> </text:span><text:span text:style-name="T198">How</text:span><text:span text:style-name="T208"> </text:span><text:span text:style-name="T198">Green</text:span><text:span text:style-name="T217"> </text:span><text:span text:style-name="T198">This</text:span><text:span text:style-name="T208"> </text:span><text:span text:style-name="T198">Land,</text:span><text:span text:style-name="T217"> </text:span><text:span text:style-name="T198">How</text:span><text:span text:style-name="T210"> </text:span><text:span text:style-name="T198">Blue</text:span><text:span text:style-name="T208"> </text:span><text:span text:style-name="T198">This</text:span><text:span text:style-name="T217"> </text:span><text:span text:style-name="T198">Sea</text:span><text:span text:style-name="T208"> </text:span><text:span text:style-name="T7">(2013),</text:span><text:span text:style-name="T36"> </text:span><text:span text:style-name="T198">The</text:span><text:span text:style-name="T208"> </text:span><text:span text:style-name="T198">Day</text:span><text:span text:style-name="T208"> </text:span><text:span text:style-name="T198">the</text:span><text:span text:style-name="T208"> </text:span><text:span text:style-name="T198">Dead</text:span><text:span text:style-name="T217"> </text:span><text:span text:style-name="T198">Came</text:span><text:span text:style-name="T208"> </text:span><text:span text:style-name="T198">to Show</text:span><text:span text:style-name="T204"> </text:span><text:span text:style-name="T198">and</text:span><text:span text:style-name="T201"> </text:span><text:span text:style-name="T198">Tell</text:span><text:span text:style-name="T201"> </text:span><text:span text:style-name="T7">(2014),</text:span><text:span text:style-name="T24"> </text:span><text:span text:style-name="T198">Please</text:span><text:span text:style-name="T204"> </text:span><text:span text:style-name="T198">Do</text:span><text:span text:style-name="T204"> </text:span><text:span text:style-name="T198">Not</text:span><text:span text:style-name="T204"> </text:span><text:span text:style-name="T198">Taunt</text:span><text:span text:style-name="T201"> </text:span><text:span text:style-name="T198">the</text:span><text:span text:style-name="T201"> </text:span><text:span text:style-name="T198">Octopus</text:span><text:span text:style-name="T201"> </text:span><text:span text:style-name="T7">(2015)</text:span><text:span text:style-name="T24"> </text:span><text:span text:style-name="T7">–</text:span><text:span text:style-name="T24"> </text:span><text:span text:style-name="T7">a</text:span><text:span text:style-name="T28"> </text:span><text:span text:style-name="T7">także</text:span><text:span text:style-name="T24"> </text:span><text:span text:style-name="T7">powieść</text:span><text:span text:style-name="T24"> </text:span><text:span text:style-name="T198">Feedback</text:span><text:span text:style-name="T201"> </text:span><text:span text:style-name="T7">(2016),</text:span><text:span text:style-name="T24"> </text:span><text:span text:style-name="T7">przedsta- </text:span><text:span text:style-name="T6">wiająca</text:span><text:span text:style-name="T50"> </text:span><text:span text:style-name="T6">wydarzenia</text:span><text:span text:style-name="T50"> </text:span><text:span text:style-name="T6">znane</text:span><text:span text:style-name="T31"> </text:span><text:span text:style-name="T6">z</text:span><text:span text:style-name="T31"> </text:span><text:span text:style-name="T6">powieści</text:span><text:span text:style-name="T31"> </text:span><text:span text:style-name="T196">Feed</text:span><text:span text:style-name="T218"> </text:span><text:span text:style-name="T6">z</text:span><text:span text:style-name="T31"> </text:span><text:span text:style-name="T6">perspektywy</text:span><text:span text:style-name="T50"> </text:span><text:span text:style-name="T6">reporterów</text:span><text:span text:style-name="T35"> </text:span><text:span text:style-name="T6">wspierających</text:span><text:span text:style-name="T50"> </text:span><text:span text:style-name="T6">demokratycznego</text:span><text:span text:style-name="T31"> </text:span><text:span text:style-name="T6">kan- </text:span><text:span text:style-name="T8">dydata na</text:span><text:span text:style-name="T25"> </text:span><text:span text:style-name="T8">prezydenta.</text:span></text:p>
      <text:p text:style-name="P76"/>
      <text:p text:style-name="P99"><text:span text:style-name="T109">niają</text:span><text:span text:style-name="T160"> </text:span><text:span text:style-name="T109">się</text:span><text:span text:style-name="T157"> </text:span><text:span text:style-name="T109">prawie</text:span><text:span text:style-name="T160"> </text:span><text:span text:style-name="T109">wszystkie</text:span><text:span text:style-name="T157"> </text:span><text:span text:style-name="T109">problemy</text:span><text:span text:style-name="T157"> </text:span><text:span text:style-name="T109">teoretyczne,</text:span><text:span text:style-name="T160"> </text:span><text:span text:style-name="T109">z</text:span><text:span text:style-name="T157"> </text:span><text:span text:style-name="T109">którymi</text:span><text:span text:style-name="T157"> </text:span><text:span text:style-name="T109">mierzą</text:span><text:span text:style-name="T157"> </text:span><text:span text:style-name="T109">się</text:span><text:span text:style-name="T157"> </text:span><text:span text:style-name="T109">najnowsze</text:span><text:span text:style-name="T177"> </text:span><text:span text:style-name="T109">bada- nia</text:span><text:span text:style-name="T266"> </text:span><text:span text:style-name="T109">nad</text:span><text:span text:style-name="T135"> </text:span><text:span text:style-name="T109">narracjami</text:span><text:span text:style-name="T266"> </text:span><text:span text:style-name="T109">dystopijnymi.</text:span><text:span text:style-name="T266"> </text:span><text:span text:style-name="T109">Po</text:span><text:span text:style-name="T266"> </text:span><text:span text:style-name="T109">pierwsze,</text:span><text:span text:style-name="T286"> </text:span><text:span text:style-name="T109">zgubne</text:span><text:span text:style-name="T135"> </text:span><text:span text:style-name="T109">byłyby</text:span><text:span text:style-name="T286"> </text:span><text:span text:style-name="T109">wszelkie</text:span><text:span text:style-name="T135"> </text:span><text:span text:style-name="T109">próby</text:span><text:span text:style-name="T286"> </text:span><text:span text:style-name="T109">uzgod- nienia</text:span><text:span text:style-name="T250"> </text:span><text:span text:style-name="T109">modelu</text:span><text:span text:style-name="T177"> </text:span><text:span text:style-name="T109">gatunkowego</text:span><text:span text:style-name="T154"> </text:span><text:span text:style-name="T119">Przeglądu</text:span><text:span text:style-name="T170"> </text:span><text:span text:style-name="T119">Końca</text:span><text:span text:style-name="T170"> </text:span><text:span text:style-name="T119">Świata</text:span><text:span text:style-name="T170"> </text:span><text:span text:style-name="T109">z</text:span><text:span text:style-name="T177"> </text:span><text:span text:style-name="T109">klasycznymi</text:span><text:span text:style-name="T177"> </text:span><text:span text:style-name="T109">powieściami</text:span><text:span text:style-name="T154"> </text:span><text:span text:style-name="T109">dys- topijnymi</text:span><text:span text:style-name="T271"> </text:span><text:span text:style-name="T109">czy</text:span><text:span text:style-name="T271"> </text:span><text:span text:style-name="T109">fantastyką</text:span><text:span text:style-name="T248"> </text:span><text:span text:style-name="T109">socjologiczną</text:span><text:span text:style-name="T271"> </text:span><text:span text:style-name="T109">–</text:span><text:span text:style-name="T248"> </text:span><text:span text:style-name="T109">pod</text:span><text:span text:style-name="T271"> </text:span><text:span text:style-name="T109">względem</text:span><text:span text:style-name="T271"> </text:span><text:span text:style-name="T109">genologicznym</text:span><text:span text:style-name="T248"> </text:span><text:span text:style-name="T109">cyklowi</text:span><text:span text:style-name="T286"> </text:span><text:span text:style-name="T109">naj- bliżej jest bowiem do thrillera politycznego lub ekologicznego z przesuwającymi się wyraźnie na dalszy plan elementami horroru, pełniącymi w zasadzie rolę</text:span><text:span text:style-name="T151"> </text:span><text:span text:style-name="T109">scenografii </text:span>pozbawionej<text:span text:style-name="T302"> </text:span>funkcji<text:span text:style-name="T121"> </text:span>lękotwórczych<text:span text:style-name="T121"> </text:span><text:span text:style-name="T682">(Olkusz</text:span><text:span text:style-name="T116"> </text:span>2015:<text:span text:style-name="T299"> </text:span>77).<text:span text:style-name="T121"> </text:span>Po<text:span text:style-name="T121"> </text:span>drugie,<text:span text:style-name="T302"> </text:span>Grant<text:span text:style-name="T302"> </text:span>fokalizuje narrację<text:span text:style-name="T121"> </text:span>na<text:span text:style-name="T125"> </text:span>młodych<text:span text:style-name="T302"> </text:span>bohaterach,<text:span text:style-name="T125"> </text:span>wpierw<text:span text:style-name="T125"> </text:span>Georgii,<text:span text:style-name="T121"> </text:span>a<text:span text:style-name="T121"> </text:span>później<text:span text:style-name="T121"> </text:span>także<text:span text:style-name="T121"> </text:span>Shaunie<text:span text:style-name="T121"> </text:span>Masonie, <text:span text:style-name="T109">których</text:span><text:span text:style-name="T141"> </text:span><text:span text:style-name="T109">tożsamość</text:span><text:span text:style-name="T141"> </text:span><text:span text:style-name="T109">narracyjna</text:span><text:span text:style-name="T141"> </text:span><text:span text:style-name="T109">zbliża</text:span><text:span text:style-name="T141"> </text:span><text:span text:style-name="T109">się</text:span><text:span text:style-name="T148"> </text:span><text:span text:style-name="T109">tym</text:span><text:span text:style-name="T141"> </text:span><text:span text:style-name="T109">samym</text:span><text:span text:style-name="T148"> </text:span><text:span text:style-name="T109">do</text:span><text:span text:style-name="T274"> </text:span><text:span text:style-name="T109">doświadczeń</text:span><text:span text:style-name="T144"> </text:span><text:span text:style-name="T109">czytelników</text:span><text:span text:style-name="T141"> </text:span><text:span text:style-name="T109">fan- tastyki</text:span><text:span text:style-name="T300"> </text:span><text:span text:style-name="T109">młodzieżowej,</text:span><text:span text:style-name="T300"> </text:span><text:span text:style-name="T109">w</text:span><text:span text:style-name="T300"> </text:span><text:span text:style-name="T109">tym</text:span><text:span text:style-name="T300"> </text:span><text:span text:style-name="T109">i</text:span><text:span text:style-name="T303"> </text:span><text:span text:style-name="T119">young</text:span><text:span text:style-name="T252"> </text:span><text:span text:style-name="T119">adult</text:span><text:span text:style-name="T252"> </text:span><text:span text:style-name="T119">dystopias</text:span><text:span text:style-name="T109">.</text:span><text:span text:style-name="T111"> </text:span><text:span text:style-name="T109">Zabieg</text:span><text:span text:style-name="T300"> </text:span><text:span text:style-name="T109">fokalizacji</text:span><text:span text:style-name="T303"> </text:span><text:span text:style-name="T109">towarzyszy</text:span><text:span text:style-name="T300"> </text:span><text:span text:style-name="T109">jed- nakże</text:span><text:span text:style-name="T172"> </text:span><text:span text:style-name="T109">również</text:span><text:span text:style-name="T148"> </text:span><text:span text:style-name="T109">szeregowi</text:span><text:span text:style-name="T172"> </text:span><text:span text:style-name="T109">elementów</text:span><text:span text:style-name="T141"> </text:span><text:span text:style-name="T109">multimodalnych,</text:span><text:span text:style-name="T144"> </text:span><text:span text:style-name="T109">a</text:span><text:span text:style-name="T148"> </text:span><text:span text:style-name="T109">więc</text:span><text:span text:style-name="T172"> </text:span><text:span text:style-name="T109">wykorzystujących</text:span><text:span text:style-name="T172"> </text:span><text:span text:style-name="T109">„całą mnogość trybów semiotycznych, jak chociażby zróżnicowaną typografię, ilustracje, grafiki</text:span><text:span text:style-name="T174"> </text:span><text:span text:style-name="T109">czy</text:span><text:span text:style-name="T174"> </text:span><text:span text:style-name="T109">kolory</text:span><text:span text:style-name="T174"> </text:span><text:span text:style-name="T109">w</text:span><text:span text:style-name="T168"> </text:span><text:span text:style-name="T109">celach</text:span><text:span text:style-name="T164"> </text:span><text:span text:style-name="T109">znaczeniotwórczych</text:span><text:span text:style-name="T168"> </text:span><text:span text:style-name="T109">[</text:span><text:span text:style-name="T119">a</text:span><text:span text:style-name="T277"> </text:span><text:span text:style-name="T119">multitude</text:span><text:span text:style-name="T232"> </text:span><text:span text:style-name="T119">of</text:span><text:span text:style-name="T246"> </text:span><text:span text:style-name="T119">contemporary</text:span><text:span text:style-name="T229"> </text:span><text:span text:style-name="T119">literary texts</text:span><text:span text:style-name="T277"> </text:span><text:span text:style-name="T119">that</text:span><text:span text:style-name="T246"> </text:span><text:span text:style-name="T119">make</text:span><text:span text:style-name="T246"> </text:span><text:span text:style-name="T119">use</text:span><text:span text:style-name="T229"> </text:span><text:span text:style-name="T119">of</text:span><text:span text:style-name="T229"> </text:span><text:span text:style-name="T119">a</text:span><text:span text:style-name="T277"> </text:span><text:span text:style-name="T119">variety</text:span><text:span text:style-name="T229"> </text:span><text:span text:style-name="T119">of</text:span><text:span text:style-name="T277"> </text:span><text:span text:style-name="T119">semiotic</text:span><text:span text:style-name="T246"> </text:span><text:span text:style-name="T119">modes</text:span><text:span text:style-name="T246"> </text:span><text:span text:style-name="T119">such</text:span><text:span text:style-name="T246"> </text:span><text:span text:style-name="T119">as</text:span><text:span text:style-name="T229"> </text:span><text:span text:style-name="T119">typography,</text:span><text:span text:style-name="T277"> </text:span><text:span text:style-name="T119">graphics,</text:span><text:span text:style-name="T277"> </text:span><text:span text:style-name="T119">color, </text:span><text:span text:style-name="T118">layout,</text:span><text:span text:style-name="T117"> </text:span><text:span text:style-name="T118">and</text:span><text:span text:style-name="T117"> </text:span><text:span text:style-name="T118">visual</text:span><text:span text:style-name="T117"> </text:span><text:span text:style-name="T118">images</text:span><text:span text:style-name="T117"> </text:span><text:span text:style-name="T118">for</text:span><text:span text:style-name="T301"> </text:span><text:span text:style-name="T118">their</text:span><text:span text:style-name="T117"> </text:span><text:span text:style-name="T118">meaning-making</text:span>]”<text:span text:style-name="T699"> </text:span><text:span text:style-name="T682">(Nørgaard</text:span><text:span text:style-name="T291"> </text:span>2010:<text:span text:style-name="T316"> </text:span>115).<text:span text:style-name="T699"> </text:span>Jak<text:span text:style-name="T316"> </text:span>uj- <text:span text:style-name="T109">muje</text:span><text:span text:style-name="T271"> </text:span><text:span text:style-name="T109">rzecz</text:span><text:span text:style-name="T286"> </text:span><text:span text:style-name="T109">cytowana</text:span><text:span text:style-name="T271"> </text:span><text:span text:style-name="T109">już</text:span><text:span text:style-name="T305"> </text:span><text:span text:style-name="T109">Ksenia</text:span><text:span text:style-name="T271"> </text:span><text:span text:style-name="T109">Olkusz</text:span><text:span text:style-name="T286"> </text:span><text:span text:style-name="T109">w</text:span><text:span text:style-name="T286"> </text:span><text:span text:style-name="T109">pierwszym</text:span><text:span text:style-name="T248"> </text:span><text:span text:style-name="T109">w</text:span><text:span text:style-name="T286"> </text:span><text:span text:style-name="T109">Polsce</text:span><text:span text:style-name="T286"> </text:span><text:span text:style-name="T109">artykule</text:span><text:span text:style-name="T271"> </text:span><text:span text:style-name="T109">opracowują- </text:span>cym<text:span text:style-name="T140"> </text:span>twórczość<text:span text:style-name="T140"> </text:span>Miry<text:span text:style-name="T140"> </text:span>Grant<text:span text:style-name="T167"> </text:span>z<text:span text:style-name="T272"> </text:span>perspektywy<text:span text:style-name="T140"> </text:span>badań<text:span text:style-name="T140"> </text:span>nad<text:span text:style-name="T143"> </text:span>dystopiami:</text:p>
      <text:p text:style-name="P35"><text:span text:style-name="T492">[w]</text:span><text:span text:style-name="T523"> </text:span><text:span text:style-name="T492">trylogii</text:span><text:span text:style-name="T607"> </text:span><text:span text:style-name="T610">Przegląd</text:span><text:span text:style-name="T601"> </text:span><text:span text:style-name="T610">Końca</text:span><text:span text:style-name="T549"> </text:span><text:span text:style-name="T610">Świata</text:span><text:span text:style-name="T608"> </text:span><text:span text:style-name="T492">narracja</text:span><text:span text:style-name="T528"> </text:span><text:span text:style-name="T492">prowadzona</text:span><text:span text:style-name="T523"> </text:span><text:span text:style-name="T492">jest</text:span><text:span text:style-name="T528"> </text:span><text:span text:style-name="T492">każdorazowo</text:span><text:span text:style-name="T523"> </text:span><text:span text:style-name="T492">z</text:span><text:span text:style-name="T523"> </text:span><text:span text:style-name="T492">punktu</text:span><text:span text:style-name="T528"> </text:span><text:span text:style-name="T492">widzenia</text:span><text:span text:style-name="T523"> </text:span><text:span text:style-name="T492">jed- nego z bohaterów, także w formie postów, nieudostępnionych publicznie materiałów (będących opisem</text:span><text:span text:style-name="T548"> </text:span><text:span text:style-name="T492">stanu</text:span><text:span text:style-name="T548"> </text:span><text:span text:style-name="T492">ducha,</text:span><text:span text:style-name="T548"> </text:span><text:span text:style-name="T492">kondycji</text:span><text:span text:style-name="T546"> </text:span><text:span text:style-name="T492">psychicznej</text:span><text:span text:style-name="T600"> </text:span><text:span text:style-name="T492">czy</text:span><text:span text:style-name="T551"> </text:span><text:span text:style-name="T492">po</text:span><text:span text:style-name="T546"> </text:span><text:span text:style-name="T492">prostu</text:span><text:span text:style-name="T600"> </text:span><text:span text:style-name="T492">opisem</text:span><text:span text:style-name="T548"> </text:span><text:span text:style-name="T492">sytuacji)</text:span><text:span text:style-name="T546"> </text:span><text:span text:style-name="T492">oraz</text:span><text:span text:style-name="T546"> </text:span><text:span text:style-name="T492">wpisów</text:span><text:span text:style-name="T600"> </text:span><text:span text:style-name="T492">pochodzą- cych</text:span><text:span text:style-name="T600"> </text:span><text:span text:style-name="T492">z</text:span><text:span text:style-name="T548"> </text:span><text:span text:style-name="T492">blogów</text:span><text:span text:style-name="T548"> </text:span><text:span text:style-name="T492">kilku</text:span><text:span text:style-name="T605"> </text:span><text:span text:style-name="T492">różnych</text:span><text:span text:style-name="T600"> </text:span><text:span text:style-name="T492">bohaterów,</text:span><text:span text:style-name="T600"> </text:span><text:span text:style-name="T492">w</text:span><text:span text:style-name="T548"> </text:span><text:span text:style-name="T492">tym</text:span><text:span text:style-name="T605"> </text:span><text:span text:style-name="T492">również</text:span><text:span text:style-name="T546"> </text:span><text:span text:style-name="T492">tych</text:span><text:span text:style-name="T605"> </text:span><text:span text:style-name="T492">drugo-</text:span><text:span text:style-name="T548"> </text:span><text:span text:style-name="T492">i</text:span><text:span text:style-name="T548"> </text:span><text:span text:style-name="T492">trzecioplanowych.</text:span><text:span text:style-name="T548"> </text:span><text:span text:style-name="T492">Taki</text:span><text:span text:style-name="T548"> </text:span><text:span text:style-name="T492">za- </text:span><text:span text:style-name="T491">bieg</text:span><text:span text:style-name="T543"> </text:span><text:span text:style-name="T491">sprawia,</text:span><text:span text:style-name="T543"> </text:span><text:span text:style-name="T491">że</text:span><text:span text:style-name="T543"> </text:span><text:span text:style-name="T534">uwiarygodnieniu</text:span><text:span text:style-name="T550"> </text:span><text:span text:style-name="T611">podlegają</text:span><text:span text:style-name="T612"> </text:span><text:span text:style-name="T611">fabularne</text:span><text:span text:style-name="T612"> </text:span><text:span text:style-name="T611">zawiłości</text:span><text:span text:style-name="T530"> </text:span><text:span text:style-name="T491">[podkr.</text:span><text:span text:style-name="T543"> </text:span><text:span text:style-name="T491">—</text:span><text:span text:style-name="T614"> </text:span><text:span text:style-name="T491">K.M.M.] </text:span><text:span text:style-name="T492">a protagoniści wydają się niezwykle misternie zbudowanymi konstruktami osobowościowymi </text:span><text:span text:style-name="T491">(Olkusz 2015:</text:span><text:span text:style-name="T525"> </text:span><text:span text:style-name="T491">86).</text:span></text:p>
      <text:p text:style-name="P116"/>
      <text:p text:style-name="P112">Multimodalność<text:span text:style-name="T299"> </text:span>narracji<text:span text:style-name="T299"> </text:span>u<text:span text:style-name="T114"> </text:span>Grant<text:span text:style-name="T299"> </text:span>jest<text:span text:style-name="T114"> </text:span>więc<text:span text:style-name="T299"> </text:span>istotna<text:span text:style-name="T299"> </text:span>z<text:span text:style-name="T299"> </text:span>trzech<text:span text:style-name="T302"> </text:span>względów.<text:span text:style-name="T299"> </text:span>Po<text:span text:style-name="T299"> </text:span>pierw- <text:span text:style-name="T109">sze,</text:span><text:span text:style-name="T144"> </text:span><text:span text:style-name="T109">sprzyja,</text:span><text:span text:style-name="T144"> </text:span><text:span text:style-name="T109">jak</text:span><text:span text:style-name="T144"> </text:span><text:span text:style-name="T109">podkreślono,</text:span><text:span text:style-name="T148"> </text:span><text:span text:style-name="T315">uwiarygodnieniu</text:span><text:span text:style-name="T135"> </text:span><text:span text:style-name="T109">fantastycznej</text:span><text:span text:style-name="T144"> </text:span><text:span text:style-name="T109">narracji,</text:span><text:span text:style-name="T144"> </text:span><text:span text:style-name="T109">dzięki</text:span><text:span text:style-name="T148"> </text:span><text:span text:style-name="T109">zwro- towi</text:span><text:span text:style-name="T151"> </text:span><text:span text:style-name="T109">ku</text:span><text:span text:style-name="T151"> </text:span><text:span text:style-name="T109">dziennikarskiej</text:span><text:span text:style-name="T151"> </text:span><text:span text:style-name="T109">sprawozdawczości</text:span><text:span text:style-name="T164"> </text:span><text:span text:style-name="T109">zapoczątkowanej</text:span><text:span text:style-name="T157"> </text:span><text:span text:style-name="T109">powieścią</text:span><text:span text:style-name="T151"> </text:span><text:span text:style-name="T119">quasi-</text:span><text:span text:style-name="T109">reporta- żową</text:span><text:a xlink:type="simple" xlink:href="#_bookmark8" text:style-name="ListLabel_20_9" text:visited-style-name="ListLabel_20_9"><text:span text:style-name="T181">8</text:span></text:a><text:a xlink:type="simple" xlink:href="#_bookmark8" text:style-name="ListLabel_20_9" text:visited-style-name="ListLabel_20_9"><text:span text:style-name="T193"> </text:span></text:a><text:span text:style-name="T109">Maxa</text:span><text:span text:style-name="T168"> </text:span><text:span text:style-name="T109">Brooksa</text:span><text:span text:style-name="T151"> </text:span><text:span text:style-name="T119">World</text:span><text:span text:style-name="T229"> </text:span><text:span text:style-name="T119">War</text:span><text:span text:style-name="T246"> </text:span><text:span text:style-name="T119">Z.</text:span><text:span text:style-name="T232"> </text:span><text:span text:style-name="T119">Światowa</text:span><text:span text:style-name="T229"> </text:span><text:span text:style-name="T119">wojna</text:span><text:span text:style-name="T246"> </text:span><text:span text:style-name="T119">zombie</text:span><text:span text:style-name="T232"> </text:span><text:span text:style-name="T119">w</text:span><text:span text:style-name="T229"> </text:span><text:span text:style-name="T119">relacjach</text:span><text:span text:style-name="T229"> </text:span><text:span text:style-name="T119">uczestników</text:span><text:span text:style-name="T109">. </text:span>Po<text:span text:style-name="T260"> </text:span>drugie,<text:span text:style-name="T260"> </text:span>nawiązuje<text:span text:style-name="T260"> </text:span>do<text:span text:style-name="T256"> </text:span>kilkusetletnich<text:span text:style-name="T260"> </text:span>tradycji<text:span text:style-name="T256"> </text:span>gatunkowych<text:span text:style-name="T260"> </text:span>literackiej<text:span text:style-name="T125"> </text:span>utopii,<text:span text:style-name="T256"> </text:span>już w<text:span text:style-name="T292"> </text:span><text:span text:style-name="T118">De</text:span><text:span text:style-name="T145"> </text:span><text:span text:style-name="T118">optimo</text:span><text:span text:style-name="T169"> </text:span><text:span text:style-name="T118">reipublicae</text:span><text:span text:style-name="T161"> </text:span>Thomasa<text:span text:style-name="T153"> </text:span>More’a<text:span text:style-name="T159"> </text:span>zdradzającej<text:span text:style-name="T176"> </text:span>potencjał<text:span text:style-name="T159"> </text:span>multimodalnych</text:p>
      <text:p text:style-name="Text_20_body"/>
      <text:p text:style-name="Text_20_body"/>
      <text:p text:style-name="P101"/>
      <text:p text:style-name="P36"><text:bookmark text:name="_bookmark5"/><text:span text:style-name="T182">8 </text:span><text:span text:style-name="T6">Odwołuję się tu do kategorii „powieści reportażowej”, opracowanej już w pismach krytycznoliterackich dwu- dziestolecia</text:span><text:span text:style-name="T59"> </text:span><text:span text:style-name="T6">międzywojennego,</text:span><text:span text:style-name="T55"> </text:span><text:span text:style-name="T6">a</text:span><text:span text:style-name="T57"> </text:span><text:span text:style-name="T6">współcześnie</text:span><text:span text:style-name="T55"> </text:span><text:span text:style-name="T6">kojarzonych</text:span><text:span text:style-name="T57"> </text:span><text:span text:style-name="T6">z</text:span><text:span text:style-name="T59"> </text:span><text:span text:style-name="T6">postmodernistycznymi</text:span><text:span text:style-name="T48"> </text:span><text:span text:style-name="T6">hybrydami</text:span><text:span text:style-name="T55"> </text:span><text:span text:style-name="T6">narracji</text:span><text:span text:style-name="T57"> </text:span><text:soft-page-break/><text:span text:style-name="T6">fak- </text:span><text:span text:style-name="T7">tograficznej</text:span><text:span text:style-name="T15"> </text:span><text:span text:style-name="T7">oraz</text:span><text:span text:style-name="T17"> </text:span><text:span text:style-name="T7">beletrystycznej</text:span><text:span text:style-name="T15"> </text:span><text:span text:style-name="T7">(A</text:span><text:span text:style-name="T83">DAMCZEWSKA</text:span><text:span text:style-name="T91"> </text:span><text:span text:style-name="T7">2015:</text:span><text:span text:style-name="T68"> </text:span><text:span text:style-name="T7">275-278).</text:span></text:p>
      <text:p text:style-name="P120"><text:span text:style-name="T109">chwytów</text:span><text:span text:style-name="T271"> </text:span><text:span text:style-name="T109">narracyjnych</text:span><text:span text:style-name="T231"> </text:span><text:span text:style-name="T109">w</text:span><text:span text:style-name="T271"> </text:span><text:span text:style-name="T109">stworzeniu</text:span><text:span text:style-name="T271"> </text:span><text:span text:style-name="T109">świata</text:span><text:span text:style-name="T248"> </text:span><text:span text:style-name="T109">narracji</text:span><text:span text:style-name="T231"> </text:span><text:span text:style-name="T109">wykraczającego</text:span><text:span text:style-name="T271"> </text:span><text:span text:style-name="T109">poza</text:span><text:span text:style-name="T271"> </text:span><text:span text:style-name="T109">swe</text:span><text:span text:style-name="T248"> </text:span><text:span text:style-name="T109">diege- tyczne</text:span><text:span text:style-name="T245"> </text:span><text:span text:style-name="T109">przedstawienie</text:span><text:span text:style-name="T276"> </text:span><text:span text:style-name="T109">(Schoeck</text:span><text:span text:style-name="T227"> </text:span><text:span text:style-name="T109">1978,</text:span><text:span text:style-name="T227"> </text:span><text:span text:style-name="T109">Maj</text:span><text:span text:style-name="T231"> </text:span><text:span text:style-name="T109">2014:</text:span><text:span text:style-name="T227"> </text:span><text:span text:style-name="T109">155-156).</text:span><text:span text:style-name="T227"> </text:span><text:span text:style-name="T109">Po</text:span><text:span text:style-name="T227"> </text:span><text:span text:style-name="T109">trzecie</text:span><text:span text:style-name="T276"> </text:span><text:span text:style-name="T109">wreszcie,</text:span><text:span text:style-name="T274"> </text:span><text:span text:style-name="T109">połą- czenie</text:span><text:span text:style-name="T141"> </text:span><text:span text:style-name="T109">multimodalności</text:span><text:span text:style-name="T141"> </text:span><text:span text:style-name="T109">z</text:span><text:span text:style-name="T274"> </text:span><text:span text:style-name="T109">fokalizacją</text:span><text:span text:style-name="T274"> </text:span><text:span text:style-name="T109">pełni</text:span><text:span text:style-name="T274"> </text:span><text:span text:style-name="T109">w</text:span><text:span text:style-name="T276"> </text:span><text:span text:style-name="T109">narracji</text:span><text:span text:style-name="T274"> </text:span><text:span text:style-name="T109">Grant</text:span><text:span text:style-name="T141"> </text:span><text:span text:style-name="T109">także</text:span><text:span text:style-name="T274"> </text:span><text:span text:style-name="T109">istotną</text:span><text:span text:style-name="T141"> </text:span><text:span text:style-name="T109">funkcję</text:span><text:span text:style-name="T276"> </text:span><text:span text:style-name="T109">poli- tyczną.</text:span><text:span text:style-name="T148"> </text:span><text:span text:style-name="T109">Dysseminacja</text:span><text:span text:style-name="T148"> </text:span><text:span text:style-name="T109">perspektyw</text:span><text:span text:style-name="T141"> </text:span><text:span text:style-name="T109">narracyjnych</text:span><text:span text:style-name="T141"> </text:span><text:span text:style-name="T109">członków</text:span><text:span text:style-name="T141"> </text:span><text:span text:style-name="T109">redakcji</text:span><text:span text:style-name="T141"> </text:span><text:span text:style-name="T109">tytułowego</text:span><text:span text:style-name="T148"> </text:span><text:span text:style-name="T119">Przeg- </text:span><text:span text:style-name="T118">lądu</text:span><text:span text:style-name="T165"> </text:span><text:span text:style-name="T118">Końca</text:span><text:span text:style-name="T165"> </text:span><text:span text:style-name="T118">Świata</text:span><text:span text:style-name="T258"> </text:span>uprawdopodobnia<text:span text:style-name="T256"> </text:span>bowiem<text:span text:style-name="T249"> </text:span>sytuację,<text:span text:style-name="T256"> </text:span>w<text:span text:style-name="T249"> </text:span>której<text:span text:style-name="T256"> </text:span>monologującemu głosowi<text:span text:style-name="T176"> </text:span>totalitarnej<text:span text:style-name="T176"> </text:span>propagandy<text:span text:style-name="T153"> </text:span>mogą<text:span text:style-name="T176"> </text:span>przeciwstawić<text:span text:style-name="T176"> </text:span>się<text:span text:style-name="T153"> </text:span>głosy<text:span text:style-name="T176"> </text:span>zdemokratyzowane <text:span text:style-name="T109">i</text:span><text:span text:style-name="T164"> </text:span><text:span text:style-name="T109">wchodzące</text:span><text:span text:style-name="T151"> </text:span><text:span text:style-name="T109">ze</text:span><text:span text:style-name="T164"> </text:span><text:span text:style-name="T109">sobą</text:span><text:span text:style-name="T151"> </text:span><text:span text:style-name="T109">w</text:span><text:span text:style-name="T164"> </text:span><text:span text:style-name="T109">nieustanny</text:span><text:span text:style-name="T164"> </text:span><text:span text:style-name="T109">dialog,</text:span><text:span text:style-name="T151"> </text:span><text:span text:style-name="T109">rewidujący</text:span><text:span text:style-name="T151"> </text:span><text:span text:style-name="T109">stanowiska</text:span><text:span text:style-name="T151"> </text:span><text:span text:style-name="T109">i</text:span><text:span text:style-name="T164"> </text:span><text:span text:style-name="T109">oddalający</text:span><text:span text:style-name="T164"> </text:span><text:span text:style-name="T109">zagroże- </text:span>nie dyskursywnej<text:span text:style-name="T249"> </text:span>fundamentalizacji.</text:p>
      <text:p text:style-name="P122"><text:span text:style-name="T109">Od</text:span><text:span text:style-name="T144"> </text:span><text:span text:style-name="T109">strony</text:span><text:span text:style-name="T144"> </text:span><text:span text:style-name="T109">fabularnej,</text:span><text:span text:style-name="T172"> </text:span><text:span text:style-name="T109">rozbudowanej</text:span><text:span text:style-name="T174"> </text:span><text:span text:style-name="T109">i</text:span><text:span text:style-name="T172"> </text:span><text:span text:style-name="T109">wielowątkowej</text:span><text:span text:style-name="T174"> </text:span><text:span text:style-name="T109">zgodnie</text:span><text:span text:style-name="T174"> </text:span><text:span text:style-name="T109">ze</text:span><text:span text:style-name="T144"> </text:span><text:span text:style-name="T109">specyfiką</text:span><text:span text:style-name="T172"> </text:span><text:span text:style-name="T109">dysto- pii</text:span><text:span text:style-name="T271"> </text:span><text:span text:style-name="T109">młodzieżowych</text:span><text:span text:style-name="T271"> </text:span><text:span text:style-name="T109">o</text:span><text:span text:style-name="T271"> </text:span><text:span text:style-name="T109">nachyleniu</text:span><text:span text:style-name="T271"> </text:span><text:span text:style-name="T109">postapokaliptycznym</text:span><text:a xlink:type="simple" xlink:href="#_bookmark9" text:style-name="ListLabel_20_4" text:visited-style-name="ListLabel_20_4"><text:span text:style-name="T181">9</text:span></text:a><text:span text:style-name="T109">,</text:span><text:span text:style-name="T286"> </text:span><text:span text:style-name="T119">Przegląd</text:span><text:span text:style-name="T657"> </text:span><text:span text:style-name="T119">Końca Świata</text:span><text:span text:style-name="T711"> </text:span><text:span text:style-name="T109">roz- poczyna</text:span><text:span text:style-name="T141"> </text:span><text:span text:style-name="T109">się</text:span><text:span text:style-name="T172"> </text:span><text:span text:style-name="T109">–</text:span><text:span text:style-name="T148"> </text:span><text:span text:style-name="T109">znanym</text:span><text:span text:style-name="T141"> </text:span><text:span text:style-name="T109">także</text:span><text:span text:style-name="T148"> </text:span><text:span text:style-name="T109">z</text:span><text:span text:style-name="T141"> </text:span><text:span text:style-name="T109">narracji</text:span><text:span text:style-name="T274"> </text:span><text:span text:style-name="T109">kontrfaktycznych</text:span><text:span text:style-name="T274"> </text:span><text:span text:style-name="T109">–</text:span><text:span text:style-name="T148"> </text:span><text:span text:style-name="T109">punktem</text:span><text:span text:style-name="T141"> </text:span><text:span text:style-name="T109">dywergencji</text:span><text:span text:style-name="T144"> </text:span><text:span text:style-name="T109">w</text:span><text:span text:style-name="T274"> </text:span><text:span text:style-name="T109">po- staci ogólnoświatowej katastrofy – pandemii wirusa Kellis-Amberlee, zmutowanego z silnego retrowirusa, stanowiącego podstawę szczepionki przeciwko przeziębieniu </text:span>oraz<text:span text:style-name="T292"> </text:span>leku<text:span text:style-name="T292"> </text:span>na<text:span text:style-name="T292"> </text:span>raka.<text:span text:style-name="T292"> </text:span>Co<text:span text:style-name="T288"> </text:span>istotne<text:span text:style-name="T292"> </text:span>–<text:span text:style-name="T292"> </text:span>o<text:span text:style-name="T292"> </text:span>czym<text:span text:style-name="T699"> </text:span>można<text:span text:style-name="T292"> </text:span>dowiedzieć<text:span text:style-name="T292"> </text:span>się<text:span text:style-name="T292"> </text:span>zarówno<text:span text:style-name="T292"> </text:span>z<text:span text:style-name="T699"> </text:span>retrospektyw- nych<text:span text:style-name="T299"> </text:span>notek<text:span text:style-name="T114"> </text:span>z<text:span text:style-name="T299"> </text:span>bloga<text:span text:style-name="T114"> </text:span>Georgii<text:span text:style-name="T299"> </text:span>Mason,<text:span text:style-name="T299"> </text:span>jak<text:span text:style-name="T114"> </text:span>i<text:span text:style-name="T299"> </text:span>z<text:span text:style-name="T299"> </text:span>pełniącej<text:span text:style-name="T299"> </text:span>funkcję<text:span text:style-name="T114"> </text:span><text:span text:style-name="T118">prequela</text:span><text:span text:style-name="T258"> </text:span>mikropowieści <text:span text:style-name="T119">Countdown</text:span><text:span text:style-name="T675"> </text:span><text:span text:style-name="T109">(pol.</text:span><text:span text:style-name="T305"> </text:span><text:span text:style-name="T109">‘odliczanie</text:span><text:span text:style-name="T305"> </text:span><text:span text:style-name="T109">do’)</text:span><text:span text:style-name="T305"> </text:span><text:span text:style-name="T109">–</text:span><text:span text:style-name="T286"> </text:span><text:span text:style-name="T109">za</text:span><text:span text:style-name="T305"> </text:span><text:span text:style-name="T109">emisją</text:span><text:span text:style-name="T305"> </text:span><text:span text:style-name="T109">wirusa</text:span><text:span text:style-name="T286"> </text:span><text:span text:style-name="T109">nie</text:span><text:span text:style-name="T305"> </text:span><text:span text:style-name="T109">stały</text:span><text:span text:style-name="T305"> </text:span><text:span text:style-name="T109">bynajmniej</text:span><text:span text:style-name="T286"> </text:span><text:span text:style-name="T109">machinacje złowrogich korporacji czy autorytarne zakusy obłąkanego tyrana, lecz szereg niefor- tunnych zbiegów okoliczności. Perwersja całego dystopijnego założenia</text:span><text:span text:style-name="T318"> </text:span><text:span text:style-name="T109">światotwór- czego</text:span><text:span text:style-name="T231"> </text:span><text:span text:style-name="T109">uświadamiana</text:span><text:span text:style-name="T231"> </text:span><text:span text:style-name="T109">jest</text:span><text:span text:style-name="T245"> </text:span><text:span text:style-name="T109">z</text:span><text:span text:style-name="T245"> </text:span><text:span text:style-name="T109">tym</text:span><text:span text:style-name="T231"> </text:span><text:span text:style-name="T109">większą</text:span><text:span text:style-name="T231"> </text:span><text:span text:style-name="T109">siłą,</text:span><text:span text:style-name="T227"> </text:span><text:span text:style-name="T109">że</text:span><text:span text:style-name="T245"> </text:span><text:span text:style-name="T109">z</text:span><text:span text:style-name="T227"> </text:span><text:span text:style-name="T109">owymi</text:span><text:span text:style-name="T231"> </text:span><text:span text:style-name="T109">nieszczęśliwymi</text:span><text:span text:style-name="T245"> </text:span><text:span text:style-name="T109">wypadkami najczęściej</text:span><text:span text:style-name="T257"> </text:span><text:span text:style-name="T109">wiązały</text:span><text:span text:style-name="T250"> </text:span><text:span text:style-name="T109">się</text:span><text:span text:style-name="T177"> </text:span><text:span text:style-name="T109">szlachetne</text:span><text:span text:style-name="T177"> </text:span><text:span text:style-name="T109">pobudki</text:span><text:span text:style-name="T177"> </text:span><text:span text:style-name="T109">aktywistów</text:span><text:span text:style-name="T250"> </text:span><text:span text:style-name="T109">społecznych,</text:span><text:span text:style-name="T257"> </text:span><text:span text:style-name="T109">a</text:span><text:span text:style-name="T177"> </text:span><text:span text:style-name="T109">to</text:span><text:span text:style-name="T154"> </text:span><text:span text:style-name="T109">chcących</text:span><text:span text:style-name="T257"> </text:span><text:span text:style-name="T109">wal- czyć z chciwymi korporacjami i włamujących się do laboratorium</text:span><text:span text:style-name="T714"> </text:span><text:span text:style-name="T109">przechowującego</text:span></text:p>
      <text:p text:style-name="P94"><text:span text:style-name="T109">„lek”</text:span><text:span text:style-name="T154"> </text:span><text:span text:style-name="T109">na</text:span><text:span text:style-name="T154"> </text:span><text:span text:style-name="T109">przeziębienie,</text:span><text:span text:style-name="T154"> </text:span><text:span text:style-name="T109">a</text:span><text:span text:style-name="T160"> </text:span><text:span text:style-name="T109">to</text:span><text:span text:style-name="T177"> </text:span><text:span text:style-name="T109">rozpylających</text:span><text:span text:style-name="T160"> </text:span><text:span text:style-name="T109">go</text:span><text:span text:style-name="T160"> </text:span><text:span text:style-name="T109">z</text:span><text:span text:style-name="T154"> </text:span><text:span text:style-name="T109">samolotów</text:span><text:span text:style-name="T160"> </text:span><text:span text:style-name="T109">do</text:span><text:span text:style-name="T160"> </text:span><text:span text:style-name="T109">atmosfery</text:span><text:span text:style-name="T154"> </text:span><text:span text:style-name="T119">pro</text:span><text:span text:style-name="T149"> </text:span><text:span text:style-name="T119">publico</text:span><text:span text:style-name="T146"> </text:span><text:span text:style-name="T119">bo- no</text:span><text:span text:style-name="T109">.</text:span><text:span text:style-name="T300"> </text:span><text:span text:style-name="T109">U</text:span><text:span text:style-name="T124"> </text:span><text:span text:style-name="T109">podstaw</text:span><text:span text:style-name="T124"> </text:span><text:span text:style-name="T109">rzeczywistości</text:span><text:span text:style-name="T124"> </text:span><text:span text:style-name="T119">Przeglądu</text:span><text:span text:style-name="T155"> </text:span><text:span text:style-name="T119">Końca</text:span><text:span text:style-name="T179"> </text:span><text:span text:style-name="T119">Świata</text:span><text:span text:style-name="T155"> </text:span><text:span text:style-name="T109">legł</text:span><text:span text:style-name="T303"> </text:span><text:span text:style-name="T109">zatem</text:span><text:span text:style-name="T124"> </text:span><text:span text:style-name="T109">w</text:span><text:span text:style-name="T124"> </text:span><text:span text:style-name="T109">ścisłym</text:span><text:span text:style-name="T303"> </text:span><text:span text:style-name="T109">sensie</text:span><text:span text:style-name="T300"> </text:span><text:span text:style-name="T109">Blo- chowski</text:span><text:span text:style-name="T274"> </text:span><text:span text:style-name="T109">impuls</text:span><text:span text:style-name="T276"> </text:span><text:span text:style-name="T109">utopijny</text:span><text:span text:style-name="T274"> </text:span><text:span text:style-name="T109">(</text:span><text:span text:style-name="T119">utopian</text:span><text:span text:style-name="T134"> </text:span><text:span text:style-name="T119">impulse</text:span><text:span text:style-name="T109">),</text:span><text:span text:style-name="T274"> </text:span><text:span text:style-name="T109">będący</text:span><text:span text:style-name="T276"> </text:span><text:span text:style-name="T109">rdzenną</text:span><text:span text:style-name="T276"> </text:span><text:span text:style-name="T109">częścią</text:span><text:span text:style-name="T245"> </text:span><text:span text:style-name="T109">krytycznej</text:span><text:span text:style-name="T141"> </text:span><text:span text:style-name="T109">dysto- pii</text:span><text:span text:style-name="T276"> </text:span><text:span text:style-name="T109">(</text:span><text:span text:style-name="T119">critical</text:span><text:span text:style-name="T139"> </text:span><text:span text:style-name="T119">dystopia</text:span><text:span text:style-name="T109">)</text:span><text:span text:style-name="T227"> </text:span><text:span text:style-name="T109">Toma</text:span><text:span text:style-name="T227"> </text:span><text:span text:style-name="T109">Moylana</text:span><text:span text:style-name="T274"> </text:span><text:span text:style-name="T109">–</text:span><text:span text:style-name="T276"> </text:span><text:span text:style-name="T109">czyli</text:span><text:span text:style-name="T231"> </text:span><text:span text:style-name="T109">takiego</text:span><text:span text:style-name="T276"> </text:span><text:span text:style-name="T109">świata</text:span><text:span text:style-name="T276"> </text:span><text:span text:style-name="T109">dystopijnego,</text:span><text:span text:style-name="T276"> </text:span><text:span text:style-name="T109">który</text:span><text:span text:style-name="T274"> </text:span><text:span text:style-name="T109">mimo nieszczęścia</text:span><text:span text:style-name="T111"> </text:span><text:span text:style-name="T109">totalitarnej</text:span><text:span text:style-name="T113"> </text:span><text:span text:style-name="T109">opresji</text:span><text:span text:style-name="T115"> </text:span><text:span text:style-name="T109">i</text:span><text:span text:style-name="T113"> </text:span><text:span text:style-name="T109">grozy</text:span><text:span text:style-name="T113"> </text:span><text:span text:style-name="T109">cywilizacyjnej</text:span><text:span text:style-name="T113"> </text:span><text:span text:style-name="T109">apokalipsy,</text:span><text:span text:style-name="T113"> </text:span><text:span text:style-name="T109">zawiera</text:span><text:span text:style-name="T113"> </text:span><text:span text:style-name="T109">w</text:span><text:span text:style-name="T113"> </text:span><text:span text:style-name="T109">sobie</text:span><text:span text:style-name="T113"> </text:span><text:span text:style-name="T109">prze- strzeń</text:span><text:span text:style-name="T141"> </text:span><text:span text:style-name="T109">realizacji</text:span><text:span text:style-name="T274"> </text:span><text:span text:style-name="T109">dążeń</text:span><text:span text:style-name="T141"> </text:span><text:span text:style-name="T109">utopijnych</text:span><text:span text:style-name="T148"> </text:span><text:span text:style-name="T109">(Moylan</text:span><text:span text:style-name="T141"> </text:span><text:span text:style-name="T109">2000:</text:span><text:span text:style-name="T141"> </text:span><text:span text:style-name="T109">195),</text:span><text:span text:style-name="T141"> </text:span><text:span text:style-name="T109">tu</text:span><text:span text:style-name="T274"> </text:span><text:span text:style-name="T109">oczywiście</text:span><text:span text:style-name="T141"> </text:span><text:span text:style-name="T109">raczej</text:span><text:span text:style-name="T144"> </text:span><text:span text:style-name="T109">w</text:span><text:span text:style-name="T274"> </text:span><text:span text:style-name="T109">znacze-</text:span><text:bookmark text:name="_bookmark6"/><text:span text:style-name="T109"> niu</text:span><text:span text:style-name="T144"> </text:span><text:span text:style-name="T109">symbolu,</text:span><text:span text:style-name="T174"> </text:span><text:span text:style-name="T109">aniżeli</text:span><text:span text:style-name="T168"> </text:span><text:span text:style-name="T109">konkretnej</text:span><text:span text:style-name="T172"> </text:span><text:span text:style-name="T109">utopijnej</text:span><text:span text:style-name="T168"> </text:span><text:span text:style-name="T109">enklawy.</text:span><text:span text:style-name="T164"> </text:span><text:span text:style-name="T109">Początków</text:span><text:span text:style-name="T172"> </text:span><text:span text:style-name="T109">dystopijnej</text:span><text:span text:style-name="T168"> </text:span><text:span text:style-name="T109">polityki</text:span><text:span text:style-name="T144"> </text:span><text:span text:style-name="T109">na- leżałoby</text:span><text:span text:style-name="T286"> </text:span><text:span text:style-name="T109">zatem</text:span><text:span text:style-name="T305"> </text:span><text:span text:style-name="T109">szukać</text:span><text:span text:style-name="T286"> </text:span><text:span text:style-name="T109">u</text:span><text:span text:style-name="T305"> </text:span><text:span text:style-name="T109">Grant</text:span><text:span text:style-name="T248"> </text:span><text:span text:style-name="T109">nieco</text:span><text:span text:style-name="T266"> </text:span><text:span text:style-name="T109">później</text:span><text:span text:style-name="T271"> </text:span><text:span text:style-name="T109">–</text:span><text:span text:style-name="T286"> </text:span><text:span text:style-name="T109">a</text:span><text:span text:style-name="T286"> </text:span><text:span text:style-name="T109">mianowicie</text:span><text:span text:style-name="T248"> </text:span><text:span text:style-name="T109">wtedy,</text:span><text:span text:style-name="T248"> </text:span><text:span text:style-name="T109">gdy,</text:span><text:span text:style-name="T305"> </text:span><text:span text:style-name="T109">metaforycz- nie</text:span><text:span text:style-name="T248"> </text:span><text:span text:style-name="T109">rzecz</text:span><text:span text:style-name="T286"> </text:span><text:span text:style-name="T109">ujmując,</text:span><text:span text:style-name="T271"> </text:span><text:span text:style-name="T109">walczącemu</text:span><text:span text:style-name="T286"> </text:span><text:span text:style-name="T109">z</text:span><text:span text:style-name="T271"> </text:span><text:span text:style-name="T109">pandemią</text:span><text:span text:style-name="T271"> </text:span><text:span text:style-name="T109">Centrum</text:span><text:span text:style-name="T227"> </text:span><text:span text:style-name="T109">Zapobiegania</text:span><text:span text:style-name="T248"> </text:span><text:span text:style-name="T109">i</text:span><text:span text:style-name="T286"> </text:span><text:span text:style-name="T109">Kontroli</text:span><text:span text:style-name="T271"> </text:span><text:span text:style-name="T109">Chorób</text:span></text:p>
      <text:p text:style-name="Text_20_body"/>
      <text:p text:style-name="Text_20_body"/>
      <text:p text:style-name="P37"><text:bookmark text:name="_bookmark7"/><text:span text:style-name="T182">9 </text:span><text:span text:style-name="T6">Charakterystyczną cechą dystopii literackich sprzed przełomu postmodernistycznego – czyli w przypadku fantastyki</text:span><text:span text:style-name="T50"> </text:span><text:span text:style-name="T6">mniej</text:span><text:span text:style-name="T50"> </text:span><text:span text:style-name="T6">więcej</text:span><text:span text:style-name="T50"> </text:span><text:span text:style-name="T6">do</text:span><text:span text:style-name="T31"> </text:span><text:span text:style-name="T6">przełomu</text:span><text:span text:style-name="T31"> </text:span><text:span text:style-name="T6">lat</text:span><text:span text:style-name="T50"> </text:span><text:span text:style-name="T6">siedemdziesiątych</text:span><text:span text:style-name="T19"> </text:span><text:span text:style-name="T6">i</text:span><text:span text:style-name="T31"> </text:span><text:span text:style-name="T6">osiemdziesiątych</text:span><text:span text:style-name="T52"> </text:span><text:span text:style-name="T6">–</text:span><text:span text:style-name="T35"> </text:span><text:span text:style-name="T6">była</text:span><text:span text:style-name="T19"> </text:span><text:span text:style-name="T6">jedno-,</text:span><text:span text:style-name="T35"> </text:span><text:soft-page-break/><text:span text:style-name="T6">dwuwątkowość oraz</text:span><text:span text:style-name="T46"> </text:span><text:span text:style-name="T6">pewna</text:span><text:span text:style-name="T46"> </text:span><text:span text:style-name="T6">lapidarność</text:span><text:span text:style-name="T46"> </text:span><text:span text:style-name="T6">narracyjna,</text:span><text:span text:style-name="T72"> </text:span><text:span text:style-name="T6">która</text:span><text:span text:style-name="T46"> </text:span><text:span text:style-name="T6">zbliżała</text:span><text:span text:style-name="T46"> </text:span><text:span text:style-name="T6">ten</text:span><text:span text:style-name="T44"> </text:span><text:span text:style-name="T6">gatunek</text:span><text:span text:style-name="T47"> </text:span><text:span text:style-name="T6">(zarówno</text:span><text:span text:style-name="T46"> </text:span><text:span text:style-name="T6">pod</text:span><text:span text:style-name="T46"> </text:span><text:span text:style-name="T6">względem</text:span><text:span text:style-name="T46"> </text:span><text:span text:style-name="T6">koncepcyjnym,</text:span><text:span text:style-name="T47"> </text:span><text:span text:style-name="T6">jak i</text:span><text:span text:style-name="T55"> </text:span><text:span text:style-name="T6">objętościowym)</text:span><text:span text:style-name="T48"> </text:span><text:span text:style-name="T6">bardziej</text:span><text:span text:style-name="T48"> </text:span><text:span text:style-name="T6">do</text:span><text:span text:style-name="T48"> </text:span><text:span text:style-name="T6">powiastki</text:span><text:span text:style-name="T55"> </text:span><text:span text:style-name="T6">filozoficznej,</text:span><text:span text:style-name="T38"> </text:span><text:span text:style-name="T6">aniżeli</text:span><text:span text:style-name="T55"> </text:span><text:span text:style-name="T6">rozbudowanej</text:span><text:span text:style-name="T48"> </text:span><text:span text:style-name="T6">fantastycznej</text:span><text:span text:style-name="T48"> </text:span><text:span text:style-name="T6">sagi</text:span><text:span text:style-name="T55"> </text:span><text:span text:style-name="T6">powieściowej.</text:span></text:p>
      <text:p text:style-name="P77"/>
      <text:p text:style-name="P86"><text:span text:style-name="T109">zaczęło</text:span><text:span text:style-name="T261"> </text:span><text:span text:style-name="T109">zależeć</text:span><text:span text:style-name="T128"> </text:span><text:span text:style-name="T109">bardziej</text:span><text:span text:style-name="T128"> </text:span><text:span text:style-name="T109">na</text:span><text:span text:style-name="T124"> </text:span><text:span text:style-name="T109">kontroli</text:span><text:span text:style-name="T261"> </text:span><text:span text:style-name="T109">wirusa,</text:span><text:span text:style-name="T261"> </text:span><text:span text:style-name="T109">aniżeli</text:span><text:span text:style-name="T261"> </text:span><text:span text:style-name="T109">zapobieganiu</text:span><text:span text:style-name="T128"> </text:span><text:span text:style-name="T109">jego</text:span><text:span text:style-name="T261"> </text:span><text:span text:style-name="T109">ekspansji.</text:span><text:span text:style-name="T124"> </text:span><text:span text:style-name="T109">W</text:span><text:span text:style-name="T261"> </text:span><text:span text:style-name="T109">isto- </text:span>cie<text:span text:style-name="T302"> </text:span>bowiem<text:span text:style-name="T121"> </text:span>świat<text:span text:style-name="T121"> </text:span>ten<text:span text:style-name="T125"> </text:span>zdołał<text:span text:style-name="T125"> </text:span>się<text:span text:style-name="T302"> </text:span>na<text:span text:style-name="T125"> </text:span>różnych<text:span text:style-name="T125"> </text:span>poziomach<text:span text:style-name="T260"> </text:span>uodpornić<text:span text:style-name="T302"> </text:span>na<text:span text:style-name="T125"> </text:span>skutki<text:span text:style-name="T260"> </text:span>katastro- <text:span text:style-name="T109">falnej</text:span><text:span text:style-name="T276"> </text:span><text:span text:style-name="T109">początkowo</text:span><text:span text:style-name="T245"> </text:span><text:span text:style-name="T109">epidemii</text:span><text:span text:style-name="T227"> </text:span><text:span text:style-name="T109">–</text:span><text:span text:style-name="T274"> </text:span><text:span text:style-name="T109">do</text:span><text:span text:style-name="T227"> </text:span><text:span text:style-name="T109">tego</text:span><text:span text:style-name="T227"> </text:span><text:span text:style-name="T109">stopnia,</text:span><text:span text:style-name="T274"> </text:span><text:span text:style-name="T109">że</text:span><text:span text:style-name="T276"> </text:span><text:span text:style-name="T109">inicjum</text:span><text:span text:style-name="T245"> </text:span><text:span text:style-name="T109">narracyjne</text:span><text:span text:style-name="T274"> </text:span><text:span text:style-name="T109">otwierającej</text:span><text:span text:style-name="T141"> </text:span><text:span text:style-name="T109">cykl </text:span>powieści<text:span text:style-name="T125"> </text:span><text:span text:style-name="T118">Feed</text:span><text:span text:style-name="T158"> </text:span>przypada<text:span text:style-name="T125"> </text:span>na<text:span text:style-name="T260"> </text:span>opis<text:span text:style-name="T125"> </text:span>ryzykownej<text:span text:style-name="T125"> </text:span>eskapady<text:span text:style-name="T260"> </text:span>młodych<text:span text:style-name="T260"> </text:span>bohaterów<text:span text:style-name="T256"> </text:span>na<text:span text:style-name="T121"> </text:span>teren <text:span text:style-name="T109">kwarantanny.</text:span><text:span text:style-name="T141"> </text:span><text:span text:style-name="T109">Podobnie</text:span><text:span text:style-name="T274"> </text:span><text:span text:style-name="T109">jest</text:span><text:span text:style-name="T141"> </text:span><text:span text:style-name="T109">w</text:span><text:span text:style-name="T245"> </text:span><text:span text:style-name="T109">przypadku</text:span><text:span text:style-name="T276"> </text:span><text:span text:style-name="T109">opisu</text:span><text:span text:style-name="T274"> </text:span><text:span text:style-name="T109">najróżniejszych</text:span><text:span text:style-name="T245"> </text:span><text:span text:style-name="T109">sposobów</text:span><text:span text:style-name="T245"> </text:span><text:span text:style-name="T109">codziennej kontroli zdrowia, wyspecjalizowanych mechanizmów obronnych budynków, domo- wych oddziałów ratunkowych, skomputeryzowanych kabin natryskowych w łazien- kach, miejskich systemów monitoringu i ochrony, opancerzonych samochodów czy nawet klamek u drzwi z mikrostrzykawkami pobierającymi próbkę krwi przed</text:span><text:span text:style-name="T250"> </text:span><text:span text:style-name="T109">zwol- nieniem</text:span><text:span text:style-name="T148"> </text:span><text:span text:style-name="T109">blokady</text:span><text:span text:style-name="T148"> </text:span><text:span text:style-name="T109">zamka.</text:span><text:span text:style-name="T172"> </text:span><text:span text:style-name="T109">Wspólną</text:span><text:span text:style-name="T148"> </text:span><text:span text:style-name="T109">cechą</text:span><text:span text:style-name="T148"> </text:span><text:span text:style-name="T109">wszystkich</text:span><text:span text:style-name="T141"> </text:span><text:span text:style-name="T109">tych</text:span><text:span text:style-name="T141"> </text:span><text:span text:style-name="T109">aspektów</text:span><text:span text:style-name="T141"> </text:span><text:span text:style-name="T109">życia</text:span><text:span text:style-name="T148"> </text:span><text:span text:style-name="T109">codziennego po</text:span><text:span text:style-name="T168"> </text:span><text:span text:style-name="T109">apokalipsie</text:span><text:span text:style-name="T164"> </text:span><text:span text:style-name="T109">zombie,</text:span><text:span text:style-name="T174"> </text:span><text:span text:style-name="T109">opisywanych</text:span><text:span text:style-name="T174"> </text:span><text:span text:style-name="T109">przez</text:span><text:span text:style-name="T168"> </text:span><text:span text:style-name="T109">Grant</text:span><text:span text:style-name="T151"> </text:span><text:span text:style-name="T109">z</text:span><text:span text:style-name="T174"> </text:span><text:span text:style-name="T109">budzącą</text:span><text:span text:style-name="T174"> </text:span><text:span text:style-name="T109">podziw</text:span><text:span text:style-name="T168"> </text:span><text:span text:style-name="T109">naukową</text:span><text:span text:style-name="T168"> </text:span><text:span text:style-name="T109">szczegó- </text:span>łowością,<text:span text:style-name="T256"> </text:span>jest<text:span text:style-name="T256"> </text:span>integracja<text:span text:style-name="T249"> </text:span>pozyskiwanych<text:span text:style-name="T249"> </text:span>na<text:span text:style-name="T249"> </text:span>każdym<text:span text:style-name="T256"> </text:span>kroku<text:span text:style-name="T249"> </text:span>danych<text:span text:style-name="T256"> </text:span>biometrycznych <text:span text:style-name="T109">obywateli</text:span><text:span text:style-name="T231"> </text:span><text:span text:style-name="T109">z</text:span><text:span text:style-name="T271"> </text:span><text:span text:style-name="T109">serwerami</text:span><text:span text:style-name="T271"> </text:span><text:span text:style-name="T109">Centrum</text:span><text:span text:style-name="T271"> </text:span><text:span text:style-name="T109">Zapobiegania</text:span><text:span text:style-name="T227"> </text:span><text:span text:style-name="T109">i</text:span><text:span text:style-name="T271"> </text:span><text:span text:style-name="T109">Kontroli</text:span><text:span text:style-name="T271"> </text:span><text:span text:style-name="T109">Chorób</text:span><text:span text:style-name="T271"> </text:span><text:span text:style-name="T109">–</text:span><text:span text:style-name="T227"> </text:span><text:span text:style-name="T109">zapewniająca</text:span><text:span text:style-name="T248"> </text:span><text:span text:style-name="T109">bez- precedensowy</text:span><text:span text:style-name="T172"> </text:span><text:span text:style-name="T109">wgląd</text:span><text:span text:style-name="T144"> </text:span><text:span text:style-name="T109">agencji</text:span><text:span text:style-name="T141"> </text:span><text:span text:style-name="T109">rządowej</text:span><text:span text:style-name="T144"> </text:span><text:span text:style-name="T109">w</text:span><text:span text:style-name="T172"> </text:span><text:span text:style-name="T109">życie</text:span><text:span text:style-name="T144"> </text:span><text:span text:style-name="T109">obywateli</text:span><text:span text:style-name="T141"> </text:span><text:span text:style-name="T109">i</text:span><text:span text:style-name="T172"> </text:span><text:span text:style-name="T109">niemal</text:span><text:span text:style-name="T168"> </text:span><text:span text:style-name="T109">stuprocentową</text:span><text:span text:style-name="T174"> </text:span><text:span text:style-name="T109">kon- trolę</text:span><text:span text:style-name="T148"> </text:span><text:span text:style-name="T109">nad</text:span><text:span text:style-name="T148"> </text:span><text:span text:style-name="T109">ich</text:span><text:span text:style-name="T141"> </text:span><text:span text:style-name="T109">poczynaniami,</text:span><text:span text:style-name="T148"> </text:span><text:span text:style-name="T109">przy</text:span><text:span text:style-name="T148"> </text:span><text:span text:style-name="T109">całkowitym</text:span><text:span text:style-name="T144"> </text:span><text:span text:style-name="T109">braku</text:span><text:span text:style-name="T148"> </text:span><text:span text:style-name="T109">sprzeciwu</text:span><text:span text:style-name="T172"> </text:span><text:span text:style-name="T109">ze</text:span><text:span text:style-name="T148"> </text:span><text:span text:style-name="T109">strony</text:span><text:span text:style-name="T148"> </text:span><text:span text:style-name="T109">obawiających </text:span>się<text:span text:style-name="T302"> </text:span>zarażenia<text:span text:style-name="T302"> </text:span>ludzi.<text:span text:style-name="T302"> </text:span>Ów<text:span text:style-name="T299"> </text:span>lęk<text:span text:style-name="T114"> </text:span>przed<text:span text:style-name="T121"> </text:span>zarażeniem<text:span text:style-name="T302"> </text:span>jest<text:span text:style-name="T302"> </text:span>bardzo<text:span text:style-name="T302"> </text:span>tu<text:span text:style-name="T302"> </text:span>istotnym<text:span text:style-name="T302"> </text:span>tropem,<text:span text:style-name="T302"> </text:span>i<text:span text:style-name="T302"> </text:span>to<text:span text:style-name="T121"> </text:span>nie- <text:span text:style-name="T109">zależnie</text:span><text:span text:style-name="T151"> </text:span><text:span text:style-name="T109">od</text:span><text:span text:style-name="T164"> </text:span><text:span text:style-name="T109">waloryzacji</text:span><text:span text:style-name="T168"> </text:span><text:span text:style-name="T109">aksjologicznej</text:span><text:span text:style-name="T164"> </text:span><text:span text:style-name="T109">utopii</text:span><text:span text:style-name="T174"> </text:span><text:span text:style-name="T109">(to</text:span><text:span text:style-name="T174"> </text:span><text:span text:style-name="T109">jest</text:span><text:span text:style-name="T174"> </text:span><text:span text:style-name="T109">albo</text:span><text:span text:style-name="T174"> </text:span><text:span text:style-name="T109">pozytywnie</text:span><text:span text:style-name="T168"> </text:span><text:span text:style-name="T109">postrzeganej</text:span><text:span text:style-name="T164"> </text:span><text:span text:style-name="T109">eu- </text:span>topii,<text:span text:style-name="T137"> </text:span>albo<text:span text:style-name="T130"> </text:span>negatywnie<text:span text:style-name="T130"> </text:span>postrzeganej<text:span text:style-name="T137"> </text:span>dystopii).<text:span text:style-name="T130"> </text:span>Jak<text:span text:style-name="T130"> </text:span>pisał<text:span text:style-name="T137"> </text:span>bowiem<text:span text:style-name="T137"> </text:span>Fredric<text:span text:style-name="T137"> </text:span>Jameson w<text:span text:style-name="T112"> </text:span>rozdziale<text:span text:style-name="T110"> </text:span><text:span text:style-name="T118">Archeologii</text:span><text:span text:style-name="T126"> </text:span><text:span text:style-name="T118">przyszłości</text:span><text:span text:style-name="T126"> </text:span>pod<text:span text:style-name="T110"> </text:span>wymownym<text:span text:style-name="T110"> </text:span>tytułem<text:span text:style-name="T112"> </text:span><text:span text:style-name="T118">Podróż</text:span><text:span text:style-name="T126"> </text:span><text:span text:style-name="T118">w</text:span><text:span text:style-name="T122"> </text:span><text:span text:style-name="T118">głąb</text:span><text:span text:style-name="T126"> </text:span><text:span text:style-name="T118">lęku</text:span>:</text:p>
      <text:p text:style-name="P73"/>
      <text:p text:style-name="P40"><text:span text:style-name="T492">[Źródeł utopijnego lęku] należy szukać […] w formalnych właściwościach gatunku, zwłaszcza </text:span><text:span text:style-name="T491">w podkreślanym tu często </text:span><text:span text:style-name="T611">zamknięciu </text:span><text:span text:style-name="T491">– </text:span><text:span text:style-name="T611">zamknięciu </text:span><text:span text:style-name="T534">przestrzennym, </text:span><text:span text:style-name="T611">zamknięciu czasowym, zamknięciu utopijnej </text:span><text:span text:style-name="T534">społeczności </text:span><text:span text:style-name="T491">i j </text:span><text:span text:style-name="T615">ego </text:span><text:span text:style-name="T611">miejsca </text:span><text:span text:style-name="T616">poza </text:span><text:span text:style-name="T611">historią </text:span><text:span text:style-name="T491">[podkr.</text:span><text:span text:style-name="T543"> </text:span><text:span text:style-name="T491">K.M.M.],</text:span><text:span text:style-name="T614"> </text:span><text:span text:style-name="T491">a</text:span><text:span text:style-name="T543"> </text:span><text:span text:style-name="T491">przynajmniej</text:span><text:span text:style-name="T614"> </text:span><text:span text:style-name="T491">poza</text:span><text:span text:style-name="T614"> </text:span><text:span text:style-name="T491">Marksowską</text:span><text:span text:style-name="T543"> </text:span><text:span text:style-name="T491">„prehistorią”</text:span><text:span text:style-name="T543"> </text:span><text:span text:style-name="T491">taką,</text:span><text:span text:style-name="T614"> </text:span><text:span text:style-name="T491">jaką</text:span><text:span text:style-name="T614"> </text:span><text:span text:style-name="T491">znamy.</text:span><text:span text:style-name="T543"> </text:span><text:span text:style-name="T491">To</text:span><text:span text:style-name="T543"> </text:span><text:span text:style-name="T491">bowiem </text:span><text:span text:style-name="T492">pełne</text:span><text:span text:style-name="T542"> </text:span><text:span text:style-name="T492">zamknięcie</text:span><text:span text:style-name="T542"> </text:span><text:span text:style-name="T492">sprawia,</text:span><text:span text:style-name="T618"> </text:span><text:span text:style-name="T492">że</text:span><text:span text:style-name="T542"> </text:span><text:span text:style-name="T492">nowy</text:span><text:span text:style-name="T618"> </text:span><text:span text:style-name="T492">system</text:span><text:span text:style-name="T618"> </text:span><text:span text:style-name="T492">wydaje</text:span><text:span text:style-name="T542"> </text:span><text:span text:style-name="T492">się</text:span><text:span text:style-name="T618"> </text:span><text:span text:style-name="T492">obcy</text:span><text:span text:style-name="T542"> </text:span><text:span text:style-name="T492">i</text:span><text:span text:style-name="T542"> </text:span><text:span text:style-name="T492">egzystencjalnie</text:span><text:span text:style-name="T618"> </text:span><text:span text:style-name="T492">złowrogi,</text:span><text:span text:style-name="T542"> </text:span><text:span text:style-name="T492">i</text:span><text:span text:style-name="T618"> </text:span><text:span text:style-name="T492">zanim</text:span><text:span text:style-name="T618"> </text:span><text:span text:style-name="T492">jesz- cze</text:span><text:span text:style-name="T570"> </text:span><text:span text:style-name="T492">zdążymy</text:span><text:span text:style-name="T605"> </text:span><text:span text:style-name="T492">się</text:span><text:span text:style-name="T570"> </text:span><text:span text:style-name="T492">zawahać,</text:span><text:span text:style-name="T603"> </text:span><text:span text:style-name="T492">zatrzymać</text:span><text:span text:style-name="T592"> </text:span><text:span text:style-name="T492">i</text:span><text:span text:style-name="T570"> </text:span><text:span text:style-name="T492">cofnąć,</text:span><text:span text:style-name="T592"> </text:span><text:span text:style-name="T492">już</text:span><text:span text:style-name="T592"> </text:span><text:span text:style-name="T492">nadaje</text:span><text:span text:style-name="T605"> </text:span><text:span text:style-name="T492">Nowemu</text:span><text:span text:style-name="T594"> </text:span><text:span text:style-name="T492">rys</text:span><text:span text:style-name="T570"> </text:span><text:span text:style-name="T492">wzniosłej</text:span><text:span text:style-name="T594"> </text:span><text:span text:style-name="T492">grozy</text:span><text:span text:style-name="T605"> </text:span><text:span text:style-name="T492">(Jameson </text:span><text:span text:style-name="T491">2011:</text:span><text:span text:style-name="T591"> </text:span><text:span text:style-name="T491">240-241).</text:span></text:p>
      <text:p text:style-name="P74"/>
      <text:p text:style-name="P124"><text:span text:style-name="T109">Zamknięcie</text:span><text:span text:style-name="T250"> </text:span><text:span text:style-name="T109">jest</text:span><text:span text:style-name="T257"> </text:span><text:span text:style-name="T109">zresztą</text:span><text:span text:style-name="T177"> </text:span><text:span text:style-name="T109">prototypem</text:span><text:span text:style-name="T250"> </text:span><text:span text:style-name="T109">każdej</text:span><text:span text:style-name="T250"> </text:span><text:span text:style-name="T109">enklawy.</text:span><text:span text:style-name="T250"> </text:span><text:span text:style-name="T109">Łacińskie</text:span><text:span text:style-name="T250"> </text:span><text:span text:style-name="T119">inclavere</text:span><text:span text:style-name="T175"> </text:span><text:span text:style-name="T109">(</text:span><text:span text:style-name="T119">in</text:span><text:span text:style-name="T109">,</text:span><text:span text:style-name="T177"> </text:span><text:span text:style-name="T109">‘w’</text:span><text:span text:style-name="T164"> </text:span><text:span text:style-name="T109">+ </text:span><text:span text:style-name="T119">clavis</text:span><text:span text:style-name="T109">,</text:span><text:span text:style-name="T177"> </text:span><text:span text:style-name="T109">‘klucz’)</text:span><text:span text:style-name="T177"> </text:span><text:span text:style-name="T109">oznacza</text:span><text:span text:style-name="T250"> </text:span><text:span text:style-name="T109">dosłownie</text:span><text:span text:style-name="T177"> </text:span><text:span text:style-name="T109">„trzymać</text:span><text:span text:style-name="T250"> </text:span><text:span text:style-name="T109">pod</text:span><text:span text:style-name="T177"> </text:span><text:span text:style-name="T109">kluczem”</text:span><text:span text:style-name="T177"> </text:span><text:span text:style-name="T109">i</text:span><text:span text:style-name="T154"> </text:span><text:span text:style-name="T109">stąd</text:span><text:span text:style-name="T154"> </text:span><text:span text:style-name="T109">też</text:span><text:span text:style-name="T250"> </text:span><text:span text:style-name="T109">zamknięcie</text:span><text:span text:style-name="T177"> </text:span><text:span text:style-name="T109">nie</text:span><text:span text:style-name="T177"> </text:span><text:span text:style-name="T109">jest pojmaniem</text:span><text:span text:style-name="T174"> </text:span><text:span text:style-name="T109">czy</text:span><text:span text:style-name="T168"> </text:span><text:span text:style-name="T109">uwięzieniem</text:span><text:span text:style-name="T168"> </text:span><text:span text:style-name="T109">tylko</text:span><text:span text:style-name="T172"> </text:span><text:span text:style-name="T109">tak</text:span><text:span text:style-name="T174"> </text:span><text:span text:style-name="T109">długo,</text:span><text:span text:style-name="T168"> </text:span><text:span text:style-name="T109">jak</text:span><text:span text:style-name="T168"> </text:span><text:span text:style-name="T109">istnieje</text:span><text:span text:style-name="T168"> </text:span><text:span text:style-name="T109">motywujące</text:span><text:span text:style-name="T168"> </text:span><text:span text:style-name="T109">je</text:span><text:span text:style-name="T168"> </text:span><text:span text:style-name="T109">zagrożenie</text:span><text:span text:style-name="T174"> </text:span><text:span text:style-name="T109">ze- wnętrzne. To dlatego w dystopiach zwykle zagrożenie zewnętrzne jest permanentną fikcją,</text:span><text:span text:style-name="T245"> </text:span><text:span text:style-name="T109">podtrzymywaną</text:span><text:span text:style-name="T276"> </text:span><text:span text:style-name="T109">przez</text:span><text:span text:style-name="T245"> </text:span><text:span text:style-name="T109">władze</text:span><text:span text:style-name="T245"> </text:span><text:span text:style-name="T109">–</text:span><text:span text:style-name="T274"> </text:span><text:span text:style-name="T109">gdyż</text:span><text:span text:style-name="T227"> </text:span><text:span text:style-name="T109">trudniej</text:span><text:span text:style-name="T274"> </text:span><text:span text:style-name="T109">o</text:span><text:span text:style-name="T227"> </text:span><text:span text:style-name="T109">lepszą</text:span><text:span text:style-name="T245"> </text:span><text:span text:style-name="T109">legitymizację</text:span><text:span text:style-name="T245"> </text:span><text:span text:style-name="T109">trzymania obywateli</text:span><text:span text:style-name="T131"> </text:span><text:span text:style-name="T109">pod</text:span><text:span text:style-name="T138"> </text:span><text:span text:style-name="T109">kluczem,</text:span><text:span text:style-name="T131"> </text:span><text:span text:style-name="T119">inclavere</text:span><text:span text:style-name="T109">.</text:span><text:span text:style-name="T131"> </text:span><text:span text:style-name="T109">U</text:span><text:span text:style-name="T131"> </text:span><text:span text:style-name="T109">Veroniki</text:span><text:span text:style-name="T131"> </text:span><text:span text:style-name="T109">Roth</text:span><text:span text:style-name="T138"> </text:span><text:span text:style-name="T109">w</text:span><text:span text:style-name="T138"> </text:span><text:span text:style-name="T109">powieści</text:span><text:span text:style-name="T138"> </text:span><text:span text:style-name="T119">Wierna</text:span><text:span text:style-name="T715"> </text:span><text:span text:style-name="T109">zrujnowane,</text:span><text:bookmark text:name="_bookmark8"/><text:span text:style-name="T109"> postapokaliptyczne</text:span><text:span text:style-name="T164"> </text:span><text:span text:style-name="T109">Chicago</text:span><text:span text:style-name="T172"> </text:span><text:span text:style-name="T109">otacza</text:span><text:span text:style-name="T151"> </text:span><text:span text:style-name="T109">nie</text:span><text:span text:style-name="T151"> </text:span><text:span text:style-name="T109">tylko</text:span><text:span text:style-name="T164"> </text:span><text:span text:style-name="T109">mur,</text:span><text:span text:style-name="T151"> </text:span><text:span text:style-name="T109">będący</text:span><text:span text:style-name="T151"> </text:span><text:span text:style-name="T109">widomą</text:span><text:span text:style-name="T164"> </text:span><text:span text:style-name="T109">oznaką</text:span><text:span text:style-name="T151"> </text:span><text:span text:style-name="T109">zamknięcia, wytłumaczalną</text:span><text:span text:style-name="T141"> </text:span><text:span text:style-name="T109">z</text:span><text:span text:style-name="T141"> </text:span><text:span text:style-name="T109">uwagi</text:span><text:span text:style-name="T141"> </text:span><text:span text:style-name="T109">na</text:span><text:span text:style-name="T144"> </text:span><text:span text:style-name="T109">rozciągające</text:span><text:span text:style-name="T148"> </text:span><text:span text:style-name="T109">się</text:span><text:span text:style-name="T141"> </text:span><text:span text:style-name="T109">poza</text:span><text:span text:style-name="T141"> </text:span><text:span text:style-name="T109">jego</text:span><text:span text:style-name="T274"> </text:span><text:span text:style-name="T109">granicami</text:span><text:span text:style-name="T274"> </text:span><text:span text:style-name="T109">radioaktywne</text:span><text:span text:style-name="T148"> </text:span><text:span text:style-name="T109">pustko-</text:span></text:p>
      <text:p text:style-name="P92">wie<text:span text:style-name="T699"> </text:span>–<text:span text:style-name="T316"> </text:span>lecz<text:span text:style-name="T316"> </text:span>także<text:span text:style-name="T316"> </text:span>mur<text:span text:style-name="T316"> </text:span>luster,<text:span text:style-name="T316"> </text:span>zwielokratniający<text:span text:style-name="T316"> </text:span><text:span text:style-name="T118">ad</text:span><text:span text:style-name="T301"> </text:span><text:span text:style-name="T118">infinitum</text:span><text:span text:style-name="T301"> </text:span>„pustynię<text:span text:style-name="T699"> </text:span>realnego”<text:span text:style-name="T316"> </text:span>i<text:span text:style-name="T316"> </text:span>pro- kurujący<text:span text:style-name="T159"> </text:span>potrzebę<text:span text:style-name="T156"> </text:span>zwrócenia<text:span text:style-name="T156"> </text:span>się<text:span text:style-name="T153"> </text:span>na<text:span text:style-name="T156"> </text:span>powrót<text:span text:style-name="T159"> </text:span>ku<text:span text:style-name="T156"> </text:span>alternatywnej<text:span text:style-name="T159"> </text:span>„wyspie<text:span text:style-name="T156"> </text:span>utopii”<text:span text:style-name="T153"> </text:span>(Bau- <text:span text:style-name="T716">drillard</text:span><text:span text:style-name="T313"> </text:span>2005:<text:span text:style-name="T125"> </text:span>6,<text:span text:style-name="T125"> </text:span>150)<text:a xlink:type="simple" xlink:href="#_bookmark10" text:style-name="ListLabel_20_8" text:visited-style-name="ListLabel_20_8"><text:span text:style-name="T180">10</text:span></text:a>.<text:span text:style-name="T125"> </text:span>Podobnie<text:span text:style-name="T121"> </text:span>u<text:span text:style-name="T125"> </text:span>Miry<text:span text:style-name="T125"> </text:span>Grant<text:span text:style-name="T121"> </text:span>próżno<text:span text:style-name="T125"> </text:span>szukać<text:span text:style-name="T125"> </text:span>informacji<text:span text:style-name="T125"> </text:span>na<text:span text:style-name="T125"> </text:span>temat <text:span text:style-name="T109">świata</text:span><text:span text:style-name="T157"> </text:span><text:span text:style-name="T109">poza</text:span><text:span text:style-name="T151"> </text:span><text:span text:style-name="T109">postapokaliptycznymi</text:span><text:span text:style-name="T157"> </text:span><text:span text:style-name="T109">Stanami</text:span><text:span text:style-name="T157"> </text:span><text:span text:style-name="T109">Zjednoczonymi</text:span><text:span text:style-name="T164"> </text:span><text:span text:style-name="T109">(jeśli</text:span><text:span text:style-name="T157"> </text:span><text:span text:style-name="T109">wyłączyć</text:span><text:span text:style-name="T151"> </text:span><text:span text:style-name="T109">skąpe</text:span><text:span text:style-name="T151"> </text:span><text:span text:style-name="T109">wia- domości</text:span><text:span text:style-name="T248"> </text:span><text:span text:style-name="T109">dostarczane</text:span><text:span text:style-name="T271"> </text:span><text:span text:style-name="T109">przez</text:span><text:span text:style-name="T271"> </text:span><text:span text:style-name="T109">przebywających</text:span><text:span text:style-name="T286"> </text:span><text:span text:style-name="T109">w</text:span><text:span text:style-name="T248"> </text:span><text:span text:style-name="T109">innych</text:span><text:span text:style-name="T248"> </text:span><text:span text:style-name="T109">rejonach</text:span><text:span text:style-name="T305"> </text:span><text:span text:style-name="T109">świata</text:span><text:span text:style-name="T271"> </text:span><text:span text:style-name="T109">fokalizatorów)</text:span></text:p>
      <text:p text:style-name="P121"><text:span text:style-name="T109">–</text:span><text:span text:style-name="T148"> </text:span><text:span text:style-name="T109">w</text:span><text:span text:style-name="T227"> </text:span><text:span text:style-name="T109">zamian,</text:span><text:span text:style-name="T172"> </text:span><text:span text:style-name="T109">w</text:span><text:span text:style-name="T144"> </text:span><text:span text:style-name="T109">samych</text:span><text:span text:style-name="T144"> </text:span><text:span text:style-name="T109">Stanach</text:span><text:span text:style-name="T148"> </text:span><text:span text:style-name="T109">ujawniają</text:span><text:span text:style-name="T148"> </text:span><text:span text:style-name="T109">się</text:span><text:span text:style-name="T148"> </text:span><text:span text:style-name="T109">podziały</text:span><text:span text:style-name="T172"> </text:span><text:span text:style-name="T109">wewnętrzne,</text:span><text:span text:style-name="T148"> </text:span><text:span text:style-name="T109">nie</text:span><text:span text:style-name="T148"> </text:span><text:span text:style-name="T109">tylko</text:span><text:span text:style-name="T141"> </text:span><text:span text:style-name="T109">na</text:span><text:span text:style-name="T164"> </text:span><text:span text:style-name="T109">pozio- mie</text:span><text:span text:style-name="T128"> </text:span><text:span text:style-name="T109">stanowym,</text:span><text:span text:style-name="T261"> </text:span><text:span text:style-name="T109">ale</text:span><text:span text:style-name="T128"> </text:span><text:span text:style-name="T109">i</text:span><text:span text:style-name="T257"> </text:span><text:span text:style-name="T109">miejskim.</text:span><text:span text:style-name="T128"> </text:span><text:span text:style-name="T109">Ludzie</text:span><text:span text:style-name="T261"> </text:span><text:span text:style-name="T109">mieszkają</text:span><text:span text:style-name="T128"> </text:span><text:span text:style-name="T109">w</text:span><text:span text:style-name="T257"> </text:span><text:span text:style-name="T109">samowystarczalnych</text:span><text:span text:style-name="T261"> </text:span><text:span text:style-name="T109">fortecach,</text:span><text:span text:style-name="T124"> </text:span><text:span text:style-name="T109">któ- </text:span>rych<text:span text:style-name="T316"> </text:span>obronne<text:span text:style-name="T110"> </text:span>systemy<text:span text:style-name="T316"> </text:span>gotowe<text:span text:style-name="T254"> </text:span>są<text:span text:style-name="T254"> </text:span>po<text:span text:style-name="T254"> </text:span>włączeniu<text:span text:style-name="T316"> </text:span>alarmu<text:span text:style-name="T110"> </text:span>otworzyć<text:span text:style-name="T316"> </text:span>w<text:span text:style-name="T254"> </text:span>korytarzach<text:span text:style-name="T254"> </text:span>śluzy <text:span text:style-name="T109">z</text:span><text:span text:style-name="T148"> </text:span><text:span text:style-name="T109">kwasem</text:span><text:span text:style-name="T141"> </text:span><text:span text:style-name="T109">i</text:span><text:span text:style-name="T227"> </text:span><text:span text:style-name="T109">zawory</text:span><text:span text:style-name="T274"> </text:span><text:span text:style-name="T109">z</text:span><text:span text:style-name="T245"> </text:span><text:span text:style-name="T109">trującymi</text:span><text:span text:style-name="T276"> </text:span><text:span text:style-name="T109">gazami</text:span><text:span text:style-name="T227"> </text:span><text:span text:style-name="T109">–</text:span><text:span text:style-name="T141"> </text:span><text:span text:style-name="T109">beznamiętnie</text:span><text:span text:style-name="T245"> </text:span><text:span text:style-name="T109">i</text:span><text:span text:style-name="T274"> </text:span><text:span text:style-name="T109">bez</text:span><text:span text:style-name="T276"> </text:span><text:span text:style-name="T109">wahania,</text:span><text:span text:style-name="T245"> </text:span><text:span text:style-name="T109">nawet</text:span><text:span text:style-name="T274"> </text:span><text:span text:style-name="T109">jeśli</text:span><text:span text:style-name="T276"> </text:span><text:span text:style-name="T109">znaj- </text:span>dują<text:span text:style-name="T176"> </text:span>się<text:span text:style-name="T249"> </text:span>w<text:span text:style-name="T176"> </text:span>nich<text:span text:style-name="T153"> </text:span>także<text:span text:style-name="T249"> </text:span>niezainfekowani.<text:span text:style-name="T176"> </text:span>Domy<text:span text:style-name="T176"> </text:span>stają<text:span text:style-name="T176"> </text:span>się<text:span text:style-name="T153"> </text:span>więzieniami,<text:span text:style-name="T176"> </text:span>a<text:span text:style-name="T176"> </text:span>ludzie<text:span text:style-name="T153"> </text:span>–<text:span text:style-name="T249"> </text:span>więź- niami<text:span text:style-name="T156"> </text:span>własnego<text:span text:style-name="T163"> </text:span>lęku<text:span text:style-name="T163"> </text:span>(„kłamstwa<text:span text:style-name="T163"> </text:span>to<text:span text:style-name="T163"> </text:span>więzienie,<text:span text:style-name="T150"> </text:span>które<text:span text:style-name="T163"> </text:span>sami<text:span text:style-name="T163"> </text:span>sobie<text:span text:style-name="T150"> </text:span>budujemy”,<text:span text:style-name="T163"> </text:span><text:span text:style-name="T686">Grant </text:span><text:span text:style-name="T109">2014:</text:span><text:span text:style-name="T303"> </text:span><text:span text:style-name="T109">103),</text:span><text:span text:style-name="T303"> </text:span><text:span text:style-name="T109">chętnie</text:span><text:span text:style-name="T124"> </text:span><text:span text:style-name="T109">zatrzaskującymi</text:span><text:span text:style-name="T303"> </text:span><text:span text:style-name="T109">więżące</text:span><text:span text:style-name="T124"> </text:span><text:span text:style-name="T109">ich</text:span><text:span text:style-name="T124"> </text:span><text:span text:style-name="T109">kraty</text:span><text:span text:style-name="T303"> </text:span><text:span text:style-name="T109">i</text:span><text:span text:style-name="T128"> </text:span><text:span text:style-name="T109">oddającymi</text:span><text:span text:style-name="T303"> </text:span><text:span text:style-name="T109">klucze</text:span><text:span text:style-name="T124"> </text:span><text:span text:style-name="T109">bezdusznym systemom</text:span><text:span text:style-name="T144"> </text:span><text:span text:style-name="T109">komputerowym,</text:span><text:span text:style-name="T148"> </text:span><text:span text:style-name="T109">nieujawniającym,</text:span><text:span text:style-name="T172"> </text:span><text:span text:style-name="T109">że</text:span><text:span text:style-name="T144"> </text:span><text:span text:style-name="T109">polecenia</text:span><text:span text:style-name="T148"> </text:span><text:span text:style-name="T109">domowników</text:span><text:span text:style-name="T148"> </text:span><text:span text:style-name="T109">nie</text:span><text:span text:style-name="T144"> </text:span><text:span text:style-name="T109">mają</text:span><text:span text:style-name="T148"> </text:span><text:span text:style-name="T109">by- najmniej</text:span><text:span text:style-name="T164"> </text:span><text:span text:style-name="T109">najwyższego</text:span><text:span text:style-name="T168"> </text:span><text:span text:style-name="T109">priorytetu</text:span><text:span text:style-name="T168"> </text:span><text:span text:style-name="T109">w</text:span><text:span text:style-name="T168"> </text:span><text:span text:style-name="T109">ich</text:span><text:span text:style-name="T164"> </text:span><text:span text:style-name="T109">łańcuchach</text:span><text:span text:style-name="T174"> </text:span><text:span text:style-name="T109">decyzyjnych.</text:span><text:span text:style-name="T174"> </text:span><text:span text:style-name="T109">Jak</text:span><text:span text:style-name="T174"> </text:span><text:span text:style-name="T109">przestrzegał</text:span><text:span text:style-name="T164"> </text:span><text:span text:style-name="T109">Fou- cault, w dystopiach „nie potrzeba broni, przemocy fizycznej czy środków</text:span><text:span text:style-name="T113"> </text:span><text:span text:style-name="T109">przymusu; wystarczy</text:span><text:span text:style-name="T141"> </text:span><text:span text:style-name="T109">tylko</text:span><text:span text:style-name="T141"> </text:span><text:span text:style-name="T109">spojrzenie.</text:span><text:span text:style-name="T148"> </text:span><text:span text:style-name="T109">Śledzące</text:span><text:span text:style-name="T141"> </text:span><text:span text:style-name="T109">spojrzenie</text:span><text:span text:style-name="T141"> </text:span><text:span text:style-name="T109">[</text:span><text:span text:style-name="T119">an</text:span><text:span text:style-name="T268"> </text:span><text:span text:style-name="T119">inspecting</text:span><text:span text:style-name="T287"> </text:span><text:span text:style-name="T119">gaze</text:span><text:span text:style-name="T109">],</text:span><text:span text:style-name="T141"> </text:span><text:span text:style-name="T109">spojrzenie,</text:span><text:span text:style-name="T240"> </text:span><text:span text:style-name="T309">pod </text:span><text:span text:style-name="T310">którego</text:span><text:span text:style-name="T121"> </text:span><text:span text:style-name="T706">ciężarem</text:span><text:span text:style-name="T110"> </text:span>[…]<text:span text:style-name="T295"> </text:span><text:span text:style-name="T708">każda</text:span><text:span text:style-name="T125"> </text:span><text:span text:style-name="T706">jednostka</text:span><text:span text:style-name="T125"> </text:span><text:span text:style-name="T708">staje</text:span><text:span text:style-name="T125"> </text:span><text:span text:style-name="T308">się</text:span><text:span text:style-name="T121"> </text:span><text:span text:style-name="T708">swoim</text:span><text:span text:style-name="T125"> </text:span><text:span text:style-name="T706">własnym</text:span><text:span text:style-name="T121"> </text:span><text:span text:style-name="T706">nadzorcą </text:span>[podkr.<text:span text:style-name="T299"> </text:span>—<text:span text:style-name="T299"> </text:span>K.M.M.]”<text:span text:style-name="T299"> </text:span><text:span text:style-name="T686">(Foucault</text:span><text:span text:style-name="T298"> </text:span>1980:<text:span text:style-name="T299"> </text:span>155).<text:span text:style-name="T302"> </text:span>I<text:span text:style-name="T299"> </text:span>podobnie<text:span text:style-name="T299"> </text:span>w<text:span text:style-name="T302"> </text:span>świecie<text:span text:style-name="T299"> </text:span>Grant,<text:span text:style-name="T299"> </text:span>jak<text:span text:style-name="T299"> </text:span>można <text:span text:style-name="T109">dowiedzieć</text:span><text:span text:style-name="T250"> </text:span><text:span text:style-name="T109">się</text:span><text:span text:style-name="T257"> </text:span><text:span text:style-name="T109">z</text:span><text:span text:style-name="T250"> </text:span><text:span text:style-name="T109">wieńczącej</text:span><text:span text:style-name="T257"> </text:span><text:span text:style-name="T119">Przegląd</text:span><text:span text:style-name="T259"> </text:span><text:span text:style-name="T109">(i</text:span><text:span text:style-name="T250"> </text:span><text:span text:style-name="T109">zarazem</text:span><text:span text:style-name="T250"> </text:span><text:span text:style-name="T109">jakże</text:span><text:span text:style-name="T250"> </text:span><text:span text:style-name="T109">typowej</text:span><text:span text:style-name="T257"> </text:span><text:span text:style-name="T109">dla</text:span><text:span text:style-name="T257"> </text:span><text:span text:style-name="T109">narracji</text:span><text:span text:style-name="T250"> </text:span><text:span text:style-name="T109">dystopijnej) rozmowy</text:span><text:span text:style-name="T141"> </text:span><text:span text:style-name="T109">buntowników</text:span><text:span text:style-name="T274"> </text:span><text:span text:style-name="T109">z</text:span><text:span text:style-name="T144"> </text:span><text:span text:style-name="T109">władcami</text:span><text:span text:style-name="T276"> </text:span><text:span text:style-name="T109">systemu,</text:span><text:span text:style-name="T141"> </text:span><text:span text:style-name="T109">„W</text:span><text:span text:style-name="T131"> </text:span><text:span text:style-name="T109">końcu</text:span><text:span text:style-name="T274"> </text:span><text:span text:style-name="T109">nikt</text:span><text:span text:style-name="T148"> </text:span><text:span text:style-name="T109">nie</text:span><text:span text:style-name="T274"> </text:span><text:span text:style-name="T109">zauważył,</text:span><text:span text:style-name="T141"> </text:span><text:span text:style-name="T109">kiedy</text:span><text:span text:style-name="T141"> </text:span><text:span text:style-name="T109">och- </text:span>rona<text:span text:style-name="T256"> </text:span>zmieniła<text:span text:style-name="T249"> </text:span>się<text:span text:style-name="T249"> </text:span>w<text:span text:style-name="T256"> </text:span>więzienie<text:span text:style-name="T256"> </text:span>albo<text:span text:style-name="T176"> </text:span>kiedy<text:span text:style-name="T256"> </text:span>»dla<text:span text:style-name="T249"> </text:span>dobra<text:span text:style-name="T260"> </text:span>ludzi«<text:span text:style-name="T249"> </text:span>zostało<text:span text:style-name="T249"> </text:span>zastąpione<text:span text:style-name="T256"> </text:span>przez</text:p>
      <text:p text:style-name="P125"><text:span text:style-name="T682">»dla dobra władzy«” </text:span><text:span text:style-name="T717">(Grant </text:span><text:span text:style-name="T682">2012: 468).</text:span></text:p>
      <text:p text:style-name="P127"><text:span text:style-name="T109">„Chcą,</text:span><text:span text:style-name="T160"> </text:span><text:span text:style-name="T109">żebyśmy</text:span><text:span text:style-name="T160"> </text:span><text:span text:style-name="T109">się</text:span><text:span text:style-name="T157"> </text:span><text:span text:style-name="T109">bali.</text:span><text:span text:style-name="T154"> </text:span><text:span text:style-name="T109">Chcą,</text:span><text:span text:style-name="T160"> </text:span><text:span text:style-name="T109">byśmy</text:span><text:span text:style-name="T157"> </text:span><text:span text:style-name="T109">dali</text:span><text:span text:style-name="T157"> </text:span><text:span text:style-name="T109">się</text:span><text:span text:style-name="T151"> </text:span><text:span text:style-name="T109">kontrolować.</text:span><text:span text:style-name="T154"> </text:span><text:span text:style-name="T109">Chcą,</text:span><text:span text:style-name="T157"> </text:span><text:span text:style-name="T109">byśmy</text:span><text:span text:style-name="T160"> </text:span><text:span text:style-name="T109">byli</text:span><text:span text:style-name="T157"> </text:span><text:span text:style-name="T109">cho- </text:span><text:span text:style-name="T655">r</text:span><text:span text:style-name="T718">z</text:span><text:span text:style-name="T695">y</text:span><text:span text:style-name="T684">”</text:span><text:span text:style-name="T713"> </text:span><text:span text:style-name="T666">(</text:span><text:span text:style-name="T719">G</text:span><text:span text:style-name="T720">r</text:span><text:span text:style-name="T690">a</text:span><text:span text:style-name="T716">n</text:span><text:span text:style-name="T721">t</text:span><text:span text:style-name="T713"> </text:span><text:span text:style-name="T649">2</text:span><text:span text:style-name="T683">0</text:span><text:span text:style-name="T688">1</text:span><text:span text:style-name="T658">2</text:span><text:span text:style-name="T722">:</text:span><text:span text:style-name="T713"> </text:span><text:span text:style-name="T659">442</text:span><text:span text:style-name="T684">)</text:span><text:span text:style-name="T723"> </text:span><text:span text:style-name="T717">–</text:span><text:span text:style-name="T702"> </text:span><text:span text:style-name="T673">b</text:span><text:span text:style-name="T660">r</text:span><text:span text:style-name="T694">z</text:span><text:span text:style-name="T719">m</text:span><text:span text:style-name="T724">i</text:span><text:span text:style-name="T723"> </text:span><text:span text:style-name="T656">j</text:span><text:span text:style-name="T695">e</text:span><text:span text:style-name="T687">d</text:span><text:span text:style-name="T682">n</text:span><text:span text:style-name="T646">o</text:span><text:span text:style-name="T723"> </text:span><text:span text:style-name="T694">z</text:span><text:span text:style-name="T713"> </text:span><text:span text:style-name="T645">p</text:span><text:span text:style-name="T653">r</text:span><text:span text:style-name="T694">z</text:span><text:span text:style-name="T695">e</text:span><text:span text:style-name="T654">s</text:span><text:span text:style-name="T719">ł</text:span><text:span text:style-name="T691">a</text:span><text:span text:style-name="T682">ń</text:span><text:span text:style-name="T713"> </text:span><text:span text:style-name="T719">G</text:span><text:span text:style-name="T695">e</text:span><text:span text:style-name="T670">o</text:span><text:span text:style-name="T661">r</text:span><text:span text:style-name="T669">g</text:span><text:span text:style-name="T241">i</text:span><text:span text:style-name="T724">i</text:span><text:span text:style-name="T723"> </text:span><text:span text:style-name="T660">M</text:span><text:span text:style-name="T691">a</text:span><text:span text:style-name="T654">s</text:span><text:span text:style-name="T676">o</text:span><text:span text:style-name="T725">n</text:span><text:span text:style-name="T718">,</text:span><text:span text:style-name="T713"> </text:span><text:span text:style-name="T687">d</text:span><text:span text:style-name="T668">i</text:span><text:span text:style-name="T280">a</text:span><text:span text:style-name="T674">g</text:span><text:span text:style-name="T697">n</text:span><text:span text:style-name="T238">o</text:span><text:span text:style-name="T694">z</text:span><text:span text:style-name="T682">u</text:span><text:span text:style-name="T656">j</text:span><text:span text:style-name="T691">ą</text:span><text:span text:style-name="T237">c</text:span><text:span text:style-name="T695">e</text:span><text:span text:style-name="T713"> </text:span><text:span text:style-name="T682">n</text:span><text:span text:style-name="T669">ie </text:span>tylko<text:span text:style-name="T156"> </text:span>inherentne<text:span text:style-name="T159"> </text:span>dla<text:span text:style-name="T156"> </text:span>dystopii<text:span text:style-name="T156"> </text:span>rządy<text:span text:style-name="T156"> </text:span>lęku<text:span text:style-name="T159"> </text:span>i<text:span text:style-name="T150"> </text:span>kontroli,<text:span text:style-name="T159"> </text:span>rządy<text:span text:style-name="T156"> </text:span>wiedzy/władzy<text:span text:style-name="T156"> </text:span>i<text:span text:style-name="T150"> </text:span>rządy<text:span text:style-name="T159"> </text:span>pa- <text:span text:style-name="T109">noptyzmu,</text:span><text:span text:style-name="T276"> </text:span><text:span text:style-name="T109">ale</text:span><text:span text:style-name="T245"> </text:span><text:span text:style-name="T109">także</text:span><text:span text:style-name="T141"> </text:span><text:span text:style-name="T109">wprowadzające</text:span><text:span text:style-name="T245"> </text:span><text:span text:style-name="T109">„trzeciego</text:span><text:span text:style-name="T274"> </text:span><text:span text:style-name="T109">regulatywnego”:</text:span><text:span text:style-name="T276"> </text:span><text:span text:style-name="T705">ich.</text:span><text:span text:style-name="T274"> </text:span><text:span text:style-name="T109">To</text:span><text:span text:style-name="T274"> </text:span><text:span text:style-name="T309">oni</text:span><text:span text:style-name="T712"> </text:span><text:span text:style-name="T109">chcą,</text:span><text:span text:style-name="T274"> </text:span><text:span text:style-name="T109">by </text:span>ludzie<text:span text:style-name="T173"> </text:span>się<text:span text:style-name="T173"> </text:span>bali,<text:span text:style-name="T173"> </text:span>to<text:span text:style-name="T167"> </text:span><text:span text:style-name="T308">oni</text:span><text:span text:style-name="T247"> </text:span>chcą<text:span text:style-name="T167"> </text:span>kontrolować<text:span text:style-name="T173"> </text:span>i<text:span text:style-name="T167"> </text:span>to<text:span text:style-name="T173"> </text:span><text:span text:style-name="T308">oni</text:span><text:span text:style-name="T269"> </text:span>chcą<text:span text:style-name="T173"> </text:span>nie<text:span text:style-name="T173"> </text:span>zapobiegać,<text:span text:style-name="T173"> </text:span>lecz<text:span text:style-name="T167"> </text:span>sterować <text:span text:style-name="T109">postępem</text:span><text:span text:style-name="T154"> </text:span><text:span text:style-name="T109">infekcji.</text:span><text:span text:style-name="T154"> </text:span><text:span text:style-name="T109">W</text:span><text:span text:style-name="T157"> </text:span><text:span text:style-name="T109">ten</text:span><text:span text:style-name="T154"> </text:span><text:span text:style-name="T109">sposób</text:span><text:span text:style-name="T160"> </text:span><text:span text:style-name="T109">do</text:span><text:span text:style-name="T157"> </text:span><text:span text:style-name="T109">zamknięcia</text:span><text:span text:style-name="T154"> </text:span><text:span text:style-name="T109">pod</text:span><text:span text:style-name="T160"> </text:span><text:span text:style-name="T109">kluczem,</text:span><text:span text:style-name="T160"> </text:span><text:span text:style-name="T119">inclavere</text:span><text:span text:style-name="T109">,</text:span><text:span text:style-name="T154"> </text:span><text:span text:style-name="T109">dołącza</text:span><text:span text:style-name="T160"> </text:span><text:span text:style-name="T109">zamk- </text:span>nięcie<text:span text:style-name="T299"> </text:span>psychologiczne<text:span text:style-name="T302"> </text:span>–<text:span text:style-name="T299"> </text:span>lęk<text:span text:style-name="T302"> </text:span>przed<text:span text:style-name="T299"> </text:span>opresywnym<text:span text:style-name="T302"> </text:span>innym,<text:span text:style-name="T299"> </text:span>przed<text:span text:style-name="T302"> </text:span>innym<text:span text:style-name="T299"> </text:span>u<text:span text:style-name="T302"> </text:span>władzy,<text:span text:style-name="T299"> </text:span>odci- <text:span text:style-name="T109">nającym</text:span><text:span text:style-name="T157"> </text:span><text:span text:style-name="T109">się</text:span><text:span text:style-name="T151"> </text:span><text:span text:style-name="T109">od</text:span><text:span text:style-name="T151"> </text:span><text:span text:style-name="T109">problemów</text:span><text:span text:style-name="T160"> </text:span><text:span text:style-name="T109">ludzi</text:span><text:span text:style-name="T157"> </text:span><text:span text:style-name="T109">i</text:span><text:span text:style-name="T151"> </text:span><text:span text:style-name="T109">widzącym</text:span><text:span text:style-name="T151"> </text:span><text:span text:style-name="T109">w</text:span><text:span text:style-name="T164"> </text:span><text:span text:style-name="T109">zainfekowaniu</text:span><text:span text:style-name="T151"> </text:span><text:span text:style-name="T109">kolejnego</text:span><text:span text:style-name="T151"> </text:span><text:span text:style-name="T109">miasta</text:span><text:span text:style-name="T151"> </text:span><text:span text:style-name="T109">szansę</text:span></text:p>
      <text:p text:style-name="Text_20_body"/>
      <text:p text:style-name="P117"/>
      <text:p text:style-name="P38"><text:span text:style-name="T182">10</text:span><text:bookmark text:name="_bookmark9"/><text:span text:style-name="T194"> </text:span><text:span text:style-name="T6">W lustrzanym murze Roth widać także znakomicie charakterystyczną dla nowoczesności zmianę funkcji lu- stra,</text:span><text:span text:style-name="T48"> </text:span><text:span text:style-name="T6">które</text:span><text:span text:style-name="T18"> </text:span><text:span text:style-name="T6">jest</text:span><text:span text:style-name="T48"> </text:span><text:span text:style-name="T6">wykorzystywane</text:span><text:span text:style-name="T18"> </text:span><text:span text:style-name="T6">w</text:span><text:span text:style-name="T38"> </text:span><text:span text:style-name="T6">mniejszym</text:span><text:span text:style-name="T38"> </text:span><text:span text:style-name="T6">stopniu</text:span><text:span text:style-name="T38"> </text:span><text:span text:style-name="T6">do</text:span><text:span text:style-name="T38"> </text:span><text:span text:style-name="T6">odbicia</text:span><text:span text:style-name="T48"> </text:span><text:span text:style-name="T6">właściwości</text:span><text:span text:style-name="T18"> </text:span><text:span text:style-name="T6">określonego</text:span><text:span text:style-name="T48"> </text:span><text:span text:style-name="T6">obiektu,</text:span><text:span text:style-name="T18"> </text:span><text:span text:style-name="T6">a</text:span><text:span text:style-name="T38"> </text:span><text:span text:style-name="T6">w</text:span><text:span text:style-name="T18"> </text:span><text:span text:style-name="T6">więk- </text:span><text:span text:style-name="T7">szym</text:span><text:span text:style-name="T73"> </text:span><text:span text:style-name="T7">do</text:span><text:span text:style-name="T74"> </text:span><text:span text:style-name="T7">„próby</text:span><text:span text:style-name="T74"> </text:span><text:span text:style-name="T7">wytworzenia</text:span><text:span text:style-name="T74"> </text:span><text:span text:style-name="T75">il</text:span><text:span text:style-name="T76"> </text:span><text:span text:style-name="T77">uzji</text:span><text:span text:style-name="T68"> </text:span><text:span text:style-name="T78">przestrzeni</text:span><text:span text:style-name="T68"> </text:span><text:span text:style-name="T7">[</text:span><text:span text:style-name="T79"> </text:span><text:span text:style-name="T219">at</text:span><text:span text:style-name="T220"> </text:span><text:span text:style-name="T221">tempt</text:span><text:span text:style-name="T222"> </text:span><text:span text:style-name="T219">to</text:span><text:span text:style-name="T222"> </text:span><text:span text:style-name="T223">create</text:span><text:span text:style-name="T222"> </text:span><text:span text:style-name="T219">an</text:span><text:span text:style-name="T222"> </text:span><text:span text:style-name="T198">i</text:span><text:span text:style-name="T224"> </text:span><text:span text:style-name="T198">l</text:span><text:span text:style-name="T224"> </text:span><text:span text:style-name="T223">lusion</text:span><text:span text:style-name="T222"> </text:span><text:span text:style-name="T219">of</text:span><text:span text:style-name="T225"> </text:span><text:soft-page-break/><text:span text:style-name="T221">space</text:span><text:span text:style-name="T224"> </text:span><text:span text:style-name="T7">]</text:span><text:span text:style-name="T79"> </text:span><text:span text:style-name="T7">”</text:span><text:span text:style-name="T74"> </text:span><text:span text:style-name="T7">(Schivel- </text:span><text:span text:style-name="T5">busch</text:span><text:span text:style-name="T32"> </text:span><text:span text:style-name="T5">1995:</text:span><text:span text:style-name="T37"> </text:span><text:span text:style-name="T5">145-146)</text:span><text:span text:style-name="T37"> </text:span><text:span text:style-name="T5">–</text:span><text:span text:style-name="T30"> </text:span><text:span text:style-name="T5">co</text:span><text:span text:style-name="T32"> </text:span><text:span text:style-name="T5">czyni</text:span><text:span text:style-name="T32"> </text:span><text:span text:style-name="T5">je</text:span><text:span text:style-name="T37"> </text:span><text:span text:style-name="T5">w</text:span><text:span text:style-name="T30"> </text:span><text:span text:style-name="T5">równej</text:span><text:span text:style-name="T37"> </text:span><text:span text:style-name="T5">mierze</text:span><text:span text:style-name="T37"> </text:span><text:span text:style-name="T5">ukazującymi</text:span><text:span text:style-name="T30"> </text:span><text:span text:style-name="T5">(</text:span><text:span text:style-name="T195">reflective</text:span><text:span text:style-name="T5">),</text:span><text:span text:style-name="T30"> </text:span><text:span text:style-name="T5">co</text:span><text:span text:style-name="T32"> </text:span><text:span text:style-name="T5">zwodzącymi</text:span><text:span text:style-name="T30"> </text:span><text:span text:style-name="T5">(</text:span><text:span text:style-name="T195">deceptive</text:span><text:span text:style-name="T5">), </text:span><text:span text:style-name="T6">w</text:span><text:span text:style-name="T50"> </text:span><text:span text:style-name="T6">tym</text:span><text:span text:style-name="T52"> </text:span><text:span text:style-name="T6">także</text:span><text:span text:style-name="T50"> </text:span><text:span text:style-name="T6">z</text:span><text:span text:style-name="T52"> </text:span><text:span text:style-name="T6">kursu</text:span><text:span text:style-name="T52"> </text:span><text:span text:style-name="T6">obranego</text:span><text:span text:style-name="T52"> </text:span><text:span text:style-name="T6">przez</text:span><text:span text:style-name="T31"> </text:span><text:span text:style-name="T6">odzwierciedlającą</text:span><text:span text:style-name="T50"> </text:span><text:span text:style-name="T6">pragnienie</text:span><text:span text:style-name="T50"> </text:span><text:span text:style-name="T6">doskonałości</text:span><text:span text:style-name="T31"> </text:span><text:span text:style-name="T6">utopię</text:span><text:span text:style-name="T50"> </text:span><text:span text:style-name="T6">(C</text:span><text:span text:style-name="T80">LARKE</text:span><text:span text:style-name="T89"> </text:span><text:span text:style-name="T6">2011:</text:span><text:span text:style-name="T48"> </text:span><text:span text:style-name="T6">952).</text:span></text:p>
      <text:p text:style-name="P78"/>
      <text:p text:style-name="P129"><text:span text:style-name="T109">na zwiększenie dotacji budżetowej na badania nad klonowaniem. Innym biesiadują- cym</text:span><text:span text:style-name="T245"> </text:span><text:span text:style-name="T109">na</text:span><text:span text:style-name="T276"> </text:span><text:span text:style-name="T109">przyjęciach</text:span><text:span text:style-name="T276"> </text:span><text:span text:style-name="T109">w</text:span><text:span text:style-name="T227"> </text:span><text:span text:style-name="T109">stylu</text:span><text:span text:style-name="T245"> </text:span><text:span text:style-name="T109">starego</text:span><text:span text:style-name="T227"> </text:span><text:span text:style-name="T109">świata,</text:span><text:span text:style-name="T227"> </text:span><text:span text:style-name="T109">sprzed</text:span><text:span text:style-name="T276"> </text:span><text:span text:style-name="T109">apokalipsy,</text:span><text:span text:style-name="T227"> </text:span><text:span text:style-name="T109">pod</text:span><text:span text:style-name="T276"> </text:span><text:span text:style-name="T109">czujnym</text:span><text:span text:style-name="T274"> </text:span><text:span text:style-name="T109">okiem</text:span><text:span text:style-name="T227"> </text:span><text:span text:style-name="T109">uz- brojonych w broń maszynową ochroniarzy. Innym zatajającym postępy w</text:span><text:span text:style-name="T111"> </text:span><text:span text:style-name="T109">badaniach zespołu</text:span><text:span text:style-name="T144"> </text:span><text:span text:style-name="T109">rezerwuarowego,</text:span><text:span text:style-name="T172"> </text:span><text:span text:style-name="T109">okazującego</text:span><text:span text:style-name="T148"> </text:span><text:span text:style-name="T109">się</text:span><text:span text:style-name="T144"> </text:span><text:span text:style-name="T109">być</text:span><text:span text:style-name="T148"> </text:span><text:span text:style-name="T109">wypracowaną</text:span><text:span text:style-name="T144"> </text:span><text:span text:style-name="T109">przez</text:span><text:span text:style-name="T148"> </text:span><text:span text:style-name="T109">system</text:span><text:span text:style-name="T144"> </text:span><text:span text:style-name="T109">immunolo- giczny</text:span><text:span text:style-name="T227"> </text:span><text:span text:style-name="T109">odpowiedzią</text:span><text:span text:style-name="T245"> </text:span><text:span text:style-name="T109">na</text:span><text:span text:style-name="T274"> </text:span><text:span text:style-name="T109">wirus</text:span><text:span text:style-name="T245"> </text:span><text:span text:style-name="T109">zombizmu.</text:span><text:span text:style-name="T245"> </text:span><text:span text:style-name="T109">Innym</text:span><text:span text:style-name="T227"> </text:span><text:span text:style-name="T109">zachowującym</text:span><text:span text:style-name="T231"> </text:span><text:span text:style-name="T109">sobie</text:span><text:span text:style-name="T245"> </text:span><text:span text:style-name="T109">prawo</text:span><text:span text:style-name="T227"> </text:span><text:span text:style-name="T109">do</text:span><text:span text:style-name="T276"> </text:span><text:span text:style-name="T109">decy- </text:span>dowania<text:span text:style-name="T147"> </text:span>o<text:span text:style-name="T226"> </text:span>rozpowszechnianiu<text:span text:style-name="T275"> </text:span>wiedzy<text:span text:style-name="T244"> </text:span>o<text:span text:style-name="T244"> </text:span>prawdzie.</text:p>
      <text:p text:style-name="P100"/>
      <text:h text:style-name="Heading_20_1" text:outline-level="2"><text:bookmark text:name="Strach przed niewiedzą"/><text:span text:style-name="T285">Strach przed niewiedzą</text:span></text:h>
      <text:p text:style-name="P85">Centralnym<text:span text:style-name="T316"> </text:span>pojęciem<text:span text:style-name="T254"> </text:span>całej<text:span text:style-name="T254"> </text:span>narracji<text:span text:style-name="T254"> </text:span>Miry<text:span text:style-name="T254"> </text:span>Grant<text:span text:style-name="T316"> </text:span>jest<text:span text:style-name="T316"> </text:span>niewątpliwie<text:span text:style-name="T254"> </text:span>prawda<text:span text:style-name="T254"> </text:span>–<text:span text:style-name="T254"> </text:span>to<text:span text:style-name="T316"> </text:span>do<text:span text:style-name="T254"> </text:span>niej, <text:span text:style-name="T109">szczerze</text:span><text:span text:style-name="T286"> </text:span><text:span text:style-name="T109">i</text:span><text:span text:style-name="T305"> </text:span><text:span text:style-name="T109">idealistycznie</text:span><text:span text:style-name="T286"> </text:span><text:span text:style-name="T109">(kolejny</text:span><text:span text:style-name="T305"> </text:span><text:span text:style-name="T109">przejaw</text:span><text:span text:style-name="T305"> </text:span><text:span text:style-name="T109">symbolicznej</text:span><text:span text:style-name="T286"> </text:span><text:span text:style-name="T109">enklawy</text:span><text:span text:style-name="T305"> </text:span><text:span text:style-name="T109">utopijnej</text:span><text:span text:style-name="T305"> </text:span><text:span text:style-name="T109">w</text:span><text:span text:style-name="T305"> </text:span><text:span text:style-name="T109">dystopii </text:span>krytycznej),<text:span text:style-name="T299"> </text:span>odwołują<text:span text:style-name="T121"> </text:span>się<text:span text:style-name="T299"> </text:span>w<text:span text:style-name="T121"> </text:span>swych<text:span text:style-name="T302"> </text:span>wypowiedziach<text:span text:style-name="T302"> </text:span>bohaterowie<text:span text:style-name="T302"> </text:span>i<text:span text:style-name="T302"> </text:span>to<text:span text:style-name="T302"> </text:span>ona<text:span text:style-name="T299"> </text:span>ostatecznie <text:span text:style-name="T109">przynosi</text:span><text:span text:style-name="T135"> </text:span><text:span text:style-name="T109">nieznany</text:span><text:span text:style-name="T131"> </text:span><text:span text:style-name="T109">klasycznym</text:span><text:span text:style-name="T135"> </text:span><text:span text:style-name="T109">dystopiom</text:span><text:span text:style-name="T131"> </text:span><text:span text:style-name="T109">finał</text:span><text:span text:style-name="T135"> </text:span><text:span text:style-name="T109">w</text:span><text:span text:style-name="T131"> </text:span><text:span text:style-name="T109">postaci</text:span><text:span text:style-name="T135"> </text:span><text:span text:style-name="T109">nie</text:span><text:span text:style-name="T135"> </text:span><text:span text:style-name="T109">tylko</text:span><text:span text:style-name="T266"> </text:span><text:span text:style-name="T109">demaskacji</text:span><text:span text:style-name="T305"> </text:span><text:span text:style-name="T109">kłam- stwa</text:span><text:span text:style-name="T250"> </text:span><text:span text:style-name="T109">założycielskiego,</text:span><text:span text:style-name="T177"> </text:span><text:span text:style-name="T109">ale</text:span><text:span text:style-name="T250"> </text:span><text:span text:style-name="T109">i</text:span><text:span text:style-name="T250"> </text:span><text:span text:style-name="T109">kłamstwa</text:span><text:span text:style-name="T250"> </text:span><text:span text:style-name="T109">propagandy,</text:span><text:span text:style-name="T250"> </text:span><text:span text:style-name="T109">ukazywanego</text:span><text:span text:style-name="T250"> </text:span><text:span text:style-name="T109">w</text:span><text:span text:style-name="T177"> </text:span><text:span text:style-name="T109">postaci</text:span><text:span text:style-name="T177"> </text:span><text:span text:style-name="T109">jedynej,</text:span><text:span text:style-name="T250"> </text:span><text:span text:style-name="T109">ob- jawionej</text:span><text:span text:style-name="T111"> </text:span><text:span text:style-name="T109">prawdy.</text:span><text:span text:style-name="T111"> </text:span><text:span text:style-name="T119">Par</text:span><text:span text:style-name="T123"> </text:span><text:span text:style-name="T119">excellence</text:span><text:span text:style-name="T123"> </text:span><text:span text:style-name="T109">dystopijny</text:span><text:span text:style-name="T113"> </text:span><text:span text:style-name="T109">konflikt</text:span><text:span text:style-name="T111"> </text:span><text:span text:style-name="T109">prawdy</text:span><text:span text:style-name="T113"> </text:span><text:span text:style-name="T109">zewnątrzsystemowej</text:span><text:span text:style-name="T111"> </text:span><text:span text:style-name="T109">z</text:span><text:span text:style-name="T113"> </text:span><text:span text:style-name="T109">we- wnątrzsystemową</text:span><text:a xlink:type="simple" xlink:href="#_bookmark11" text:style-name="ListLabel_20_4" text:visited-style-name="ListLabel_20_4"><text:span text:style-name="T181">11</text:span></text:a><text:span text:style-name="T181"> </text:span><text:span text:style-name="T109">rozwiązany jest tu pozytywnie i niesie ze sobą konsolację, jakiej próżno</text:span><text:span text:style-name="T250"> </text:span><text:span text:style-name="T109">szukać</text:span><text:span text:style-name="T177"> </text:span><text:span text:style-name="T109">w</text:span><text:span text:style-name="T257"> </text:span><text:span text:style-name="T109">cynicznym</text:span><text:span text:style-name="T250"> </text:span><text:span text:style-name="T109">zakończeniu</text:span><text:span text:style-name="T177"> </text:span><text:span text:style-name="T119">Roku</text:span><text:span text:style-name="T166"> </text:span><text:span text:style-name="T119">1984</text:span><text:span text:style-name="T152"> </text:span><text:span text:style-name="T109">Orwella,</text:span><text:span text:style-name="T250"> </text:span><text:span text:style-name="T109">w</text:span><text:span text:style-name="T177"> </text:span><text:span text:style-name="T109">którym</text:span><text:span text:style-name="T250"> </text:span><text:span text:style-name="T109">szczere</text:span><text:span text:style-name="T128"> </text:span><text:span text:style-name="T109">i</text:span><text:span text:style-name="T177"> </text:span><text:span text:style-name="T109">praw- dziwe</text:span><text:span text:style-name="T135"> </text:span><text:span text:style-name="T109">antysystemowe</text:span><text:span text:style-name="T135"> </text:span><text:span text:style-name="T109">poglądy</text:span><text:span text:style-name="T131"> </text:span><text:span text:style-name="T109">Winstona</text:span><text:span text:style-name="T305"> </text:span><text:span text:style-name="T109">Smitha</text:span><text:span text:style-name="T135"> </text:span><text:span text:style-name="T109">zostają</text:span><text:span text:style-name="T135"> </text:span><text:span text:style-name="T109">poddane</text:span><text:span text:style-name="T135"> </text:span><text:span text:style-name="T109">ostatecznej</text:span><text:span text:style-name="T135"> </text:span><text:span text:style-name="T109">weryfi- kacji</text:span><text:a xlink:type="simple" xlink:href="#_bookmark12" text:style-name="ListLabel_20_4" text:visited-style-name="ListLabel_20_4"><text:span text:style-name="T181">12</text:span></text:a><text:span text:style-name="T181"> </text:span><text:span text:style-name="T109">w ponurym gmachu Ministerstwa Prawdy. I choć </text:span><text:span text:style-name="T119">Przegląd Końca Świata</text:span><text:span text:style-name="T179"> </text:span><text:span text:style-name="T109">po- </text:span>zornie<text:span text:style-name="T272"> </text:span>nie<text:span text:style-name="T272"> </text:span>kończy<text:span text:style-name="T275"> </text:span>się<text:span text:style-name="T275"> </text:span>pozytywnie,<text:span text:style-name="T272"> </text:span>bowiem<text:span text:style-name="T275"> </text:span>sterowana<text:span text:style-name="T275"> </text:span>pandemia<text:span text:style-name="T272"> </text:span>zombizmu<text:span text:style-name="T272"> </text:span>zbiera wśród<text:span text:style-name="T173"> </text:span>bohaterów<text:span text:style-name="T173"> </text:span>krwawe<text:span text:style-name="T163"> </text:span>żniwo<text:span text:style-name="T173"> </text:span>jeszcze<text:span text:style-name="T173"> </text:span>w<text:span text:style-name="T163"> </text:span>ostatnich<text:span text:style-name="T173"> </text:span>scenach<text:span text:style-name="T173"> </text:span>powieści,<text:span text:style-name="T173"> </text:span>to<text:span text:style-name="T173"> </text:span>jednak<text:span text:style-name="T173"> </text:span>– <text:span text:style-name="T109">identycznie jak w przypadku analizowanego przez Olkusz cyklu książkowego z uni- </text:span>wersum<text:span text:style-name="T316"> </text:span><text:span text:style-name="T118">The</text:span><text:span text:style-name="T301"> </text:span><text:span text:style-name="T118">Walking</text:span><text:span text:style-name="T117"> </text:span><text:span text:style-name="T118">Dead</text:span><text:span text:style-name="T317"> </text:span>–<text:span text:style-name="T316"> </text:span>mimo<text:span text:style-name="T254"> </text:span>że<text:span text:style-name="T316"> </text:span><text:span text:style-name="T708">„zagrożenie</text:span><text:span text:style-name="T150"> </text:span><text:span text:style-name="T706">zewnętrzne</text:span><text:span text:style-name="T150"> </text:span><text:span text:style-name="T708">wciąż</text:span><text:span text:style-name="T150"> </text:span><text:span text:style-name="T706">istnieje, </text:span><text:span text:style-name="T702">to </text:span><text:span text:style-name="T706">autarchia </text:span><text:span text:style-name="T310">zostaje obalona </text:span>[podkr. — K.M.M.] a tyran ostatecznie<text:span text:style-name="T163"> </text:span>ponosi</text:p>
      <text:p text:style-name="P119"/>
      <text:p text:style-name="P32"><text:span text:style-name="T182">11</text:span><text:span text:style-name="T187"> </text:span><text:span text:style-name="T6">Nie</text:span><text:span text:style-name="T29"> </text:span><text:span text:style-name="T6">chodzi</text:span><text:span text:style-name="T35"> </text:span><text:span text:style-name="T6">tutaj</text:span><text:span text:style-name="T35"> </text:span><text:span text:style-name="T6">o</text:span><text:span text:style-name="T35"> </text:span><text:span text:style-name="T6">strukturalistyczną</text:span><text:span text:style-name="T29"> </text:span><text:span text:style-name="T6">opozycję</text:span><text:span text:style-name="T29"> </text:span><text:span text:style-name="T6">binarną</text:span><text:span text:style-name="T35"> </text:span><text:span text:style-name="T6">wnętrza</text:span><text:span text:style-name="T35"> </text:span><text:span text:style-name="T6">i</text:span><text:span text:style-name="T35"> </text:span><text:span text:style-name="T6">zewnętrza,</text:span><text:span text:style-name="T35"> </text:span><text:span text:style-name="T6">lecz</text:span><text:span text:style-name="T35"> </text:span><text:span text:style-name="T6">o</text:span><text:span text:style-name="T35"> </text:span><text:span text:style-name="T6">Deleuziańską</text:span><text:span text:style-name="T35"> </text:span><text:span text:style-name="T6">architekturę realnego i wirtualnego. Wedle Deleuze’a, jak referuje Elizabeth Grosz w książce </text:span><text:span text:style-name="T196">Architecture from the Outside. </text:span><text:span text:style-name="T195">Essays</text:span><text:span text:style-name="T200"> </text:span><text:span text:style-name="T195">on</text:span><text:span text:style-name="T203"> </text:span><text:span text:style-name="T195">Real</text:span><text:span text:style-name="T203"> </text:span><text:span text:style-name="T195">and</text:span><text:span text:style-name="T200"> </text:span><text:span text:style-name="T195">Virtual</text:span><text:span text:style-name="T203"> </text:span><text:span text:style-name="T195">Space</text:span><text:span text:style-name="T5">,</text:span><text:span text:style-name="T13"> </text:span><text:span text:style-name="T5">„Nie</text:span><text:span text:style-name="T22"> </text:span><text:span text:style-name="T5">jest</text:span><text:span text:style-name="T22"> </text:span><text:span text:style-name="T5">tak,</text:span><text:span text:style-name="T22"> </text:span><text:span text:style-name="T5">że</text:span><text:span text:style-name="T22"> </text:span><text:span text:style-name="T5">zewnętrze,</text:span><text:span text:style-name="T22"> </text:span><text:span text:style-name="T5">czy</text:span><text:span text:style-name="T22"> </text:span><text:span text:style-name="T5">to,</text:span><text:span text:style-name="T13"> </text:span><text:span text:style-name="T5">co</text:span><text:span text:style-name="T22"> </text:span><text:span text:style-name="T5">sytuuje</text:span><text:span text:style-name="T22"> </text:span><text:span text:style-name="T5">się</text:span><text:span text:style-name="T13"> </text:span><text:span text:style-name="T5">poza</text:span><text:span text:style-name="T22"> </text:span><text:span text:style-name="T5">czymś,</text:span><text:span text:style-name="T22"> </text:span><text:span text:style-name="T5">musi</text:span><text:span text:style-name="T22"> </text:span><text:span text:style-name="T5">pozostać </text:span><text:span text:style-name="T6">wieczną</text:span><text:span text:style-name="T18"> </text:span><text:span text:style-name="T6">przeciwwagą</text:span><text:span text:style-name="T18"> </text:span><text:span text:style-name="T6">wnętrza,</text:span><text:span text:style-name="T14"> </text:span><text:span text:style-name="T6">które</text:span><text:span text:style-name="T14"> </text:span><text:span text:style-name="T6">w</text:span><text:span text:style-name="T18"> </text:span><text:span text:style-name="T6">sobie</text:span><text:span text:style-name="T14"> </text:span><text:span text:style-name="T6">zawiera.</text:span><text:span text:style-name="T18"> </text:span><text:span text:style-name="T6">Zewnętrzne</text:span><text:span text:style-name="T18"> </text:span><text:span text:style-name="T6">jest</text:span><text:span text:style-name="T18"> </text:span><text:span text:style-name="T6">raczej</text:span><text:span text:style-name="T14"> </text:span><text:span text:style-name="T6">przekształceniem</text:span><text:span text:style-name="T18"> </text:span><text:span text:style-name="T6">wewnętrza. Prawdopodobnie</text:span><text:span text:style-name="T42"> </text:span><text:span text:style-name="T6">z</text:span><text:span text:style-name="T40"> </text:span><text:span text:style-name="T6">tego</text:span><text:span text:style-name="T40"> </text:span><text:span text:style-name="T6">właśnie</text:span><text:span text:style-name="T42"> </text:span><text:span text:style-name="T6">względu</text:span><text:span text:style-name="T40"> </text:span><text:span text:style-name="T6">Deleuze</text:span><text:span text:style-name="T42"> </text:span><text:span text:style-name="T6">połączył</text:span><text:span text:style-name="T40"> </text:span><text:span text:style-name="T6">to,</text:span><text:span text:style-name="T44"> </text:span><text:span text:style-name="T6">co</text:span><text:span text:style-name="T33"> </text:span><text:span text:style-name="T6">zewnętrze,</text:span><text:span text:style-name="T42"> </text:span><text:span text:style-name="T6">nie</text:span><text:span text:style-name="T44"> </text:span><text:span text:style-name="T6">z</text:span><text:span text:style-name="T40"> </text:span><text:span text:style-name="T6">tym,</text:span><text:span text:style-name="T42"> </text:span><text:span text:style-name="T6">co</text:span><text:span text:style-name="T40"> </text:span><text:span text:style-name="T6">wewnętrzne,</text:span><text:span text:style-name="T42"> </text:span><text:span text:style-name="T6">lecz z</text:span><text:span text:style-name="T52"> </text:span><text:span text:style-name="T6">realnym.</text:span><text:span text:style-name="T35"> </text:span><text:span text:style-name="T6">Nie</text:span><text:span text:style-name="T31"> </text:span><text:span text:style-name="T6">ma</text:span><text:span text:style-name="T31"> </text:span><text:span text:style-name="T6">to</text:span><text:span text:style-name="T29"> </text:span><text:span text:style-name="T6">oczywiście</text:span><text:span text:style-name="T33"> </text:span><text:span text:style-name="T6">w</text:span><text:span text:style-name="T29"> </text:span><text:span text:style-name="T6">żadnym</text:span><text:span text:style-name="T31"> </text:span><text:span text:style-name="T6">razie</text:span><text:span text:style-name="T33"> </text:span><text:span text:style-name="T6">na</text:span><text:span text:style-name="T29"> </text:span><text:span text:style-name="T6">celu</text:span><text:span text:style-name="T29"> </text:span><text:span text:style-name="T6">skojarzenia</text:span><text:span text:style-name="T31"> </text:span><text:span text:style-name="T6">wewnętrza</text:span><text:span text:style-name="T31"> </text:span><text:span text:style-name="T6">z</text:span><text:span text:style-name="T29"> </text:span><text:span text:style-name="T6">nierealnym,</text:span><text:span text:style-name="T29"> </text:span><text:span text:style-name="T6">możliwym</text:span><text:span text:style-name="T31"> </text:span><text:span text:style-name="T6">lub wyobrażonym;</text:span><text:span text:style-name="T48"> </text:span><text:span text:style-name="T6">chodzi</text:span><text:span text:style-name="T55"> </text:span><text:span text:style-name="T6">tu</text:span><text:span text:style-name="T48"> </text:span><text:span text:style-name="T6">raczej</text:span><text:span text:style-name="T48"> </text:span><text:span text:style-name="T6">o</text:span><text:span text:style-name="T48"> </text:span><text:span text:style-name="T6">postrzeganie</text:span><text:span text:style-name="T48"> </text:span><text:span text:style-name="T6">zewnętrza</text:span><text:span text:style-name="T48"> </text:span><text:span text:style-name="T6">jako</text:span><text:span text:style-name="T55"> </text:span><text:span text:style-name="T6">wirtualnej</text:span><text:span text:style-name="T18"> </text:span><text:span text:style-name="T6">możliwości</text:span><text:span text:style-name="T48"> </text:span><text:span text:style-name="T6">wewnętrza,</text:span><text:span text:style-name="T48"> </text:span><text:span text:style-name="T6">jako</text:span><text:span text:style-name="T48"> </text:span><text:span text:style-name="T6">czegoś równie,</text:span><text:span text:style-name="T12"> </text:span><text:span text:style-name="T6">co</text:span><text:span text:style-name="T12"> </text:span><text:span text:style-name="T6">ono,</text:span><text:span text:style-name="T62"> </text:span><text:span text:style-name="T6">realnego,</text:span><text:span text:style-name="T12"> </text:span><text:span text:style-name="T6">tak</text:span><text:span text:style-name="T62"> </text:span><text:span text:style-name="T6">jak</text:span><text:span text:style-name="T12"> </text:span><text:span text:style-name="T6">czas</text:span><text:span text:style-name="T62"> </text:span><text:span text:style-name="T6">jest</text:span><text:span text:style-name="T10"> </text:span><text:span text:style-name="T6">wirtualnością</text:span><text:span text:style-name="T12"> </text:span><text:span text:style-name="T6">przestrzeni.</text:span><text:span text:style-name="T12"> </text:span><text:span text:style-name="T6">To,</text:span><text:span text:style-name="T64"> </text:span><text:span text:style-name="T6">co</text:span><text:span text:style-name="T12"> </text:span><text:span text:style-name="T6">wirtualne,</text:span><text:span text:style-name="T12"> </text:span><text:span text:style-name="T6">jest</text:span><text:span text:style-name="T62"> </text:span><text:span text:style-name="T6">nieodzowną</text:span><text:span text:style-name="T12"> </text:span><text:span text:style-name="T6">częścią realnego</text:span><text:span text:style-name="T38"> </text:span><text:span text:style-name="T6">[So</text:span><text:span text:style-name="T18"> </text:span><text:span text:style-name="T6">it</text:span><text:span text:style-name="T14"> </text:span><text:span text:style-name="T6">is</text:span><text:span text:style-name="T18"> </text:span><text:span text:style-name="T6">not</text:span><text:span text:style-name="T14"> </text:span><text:span text:style-name="T6">as</text:span><text:span text:style-name="T14"> </text:span><text:span text:style-name="T6">if</text:span><text:span text:style-name="T18"> </text:span><text:span text:style-name="T6">the</text:span><text:span text:style-name="T16"> </text:span><text:span text:style-name="T6">outside</text:span><text:span text:style-name="T14"> </text:span><text:span text:style-name="T6">or</text:span><text:span text:style-name="T14"> </text:span><text:span text:style-name="T6">the</text:span><text:span text:style-name="T14"> </text:span><text:span text:style-name="T6">exterior</text:span><text:span text:style-name="T16"> </text:span><text:span text:style-name="T6">must</text:span><text:span text:style-name="T14"> </text:span><text:span text:style-name="T6">remain</text:span><text:span text:style-name="T38"> </text:span><text:span text:style-name="T6">eternally</text:span><text:span text:style-name="T14"> </text:span><text:span text:style-name="T6">counterposed</text:span><text:span text:style-name="T38"> </text:span><text:span text:style-name="T6">to</text:span><text:span text:style-name="T16"> </text:span><text:span text:style-name="T6">an</text:span><text:span text:style-name="T38"> </text:span><text:span text:style-name="T6">interiority</text:span><text:span text:style-name="T14"> </text:span><text:span text:style-name="T6">that it</text:span><text:span text:style-name="T50"> </text:span><text:span text:style-name="T6">contains:</text:span><text:span text:style-name="T31"> </text:span><text:span text:style-name="T6">rather,</text:span><text:span text:style-name="T50"> </text:span><text:span text:style-name="T6">the</text:span><text:span text:style-name="T50"> </text:span><text:span text:style-name="T6">outside</text:span><text:span text:style-name="T31"> </text:span><text:span text:style-name="T6">is</text:span><text:span text:style-name="T50"> </text:span><text:span text:style-name="T6">the</text:span><text:span text:style-name="T35"> </text:span><text:span text:style-name="T6">transmutability</text:span><text:span text:style-name="T31"> </text:span><text:span text:style-name="T6">of</text:span><text:span text:style-name="T52"> </text:span><text:span text:style-name="T6">the</text:span><text:span text:style-name="T35"> </text:span><text:span text:style-name="T6">inside.Presumably</text:span><text:span text:style-name="T52"> </text:span><text:span text:style-name="T6">for</text:span><text:span text:style-name="T31"> </text:span><text:span text:style-name="T6">this</text:span><text:span text:style-name="T50"> </text:span><text:span text:style-name="T6">reason</text:span><text:span text:style-name="T50"> </text:span><text:span text:style-name="T6">Deleuze</text:span><text:span text:style-name="T50"> </text:span><text:span text:style-name="T6">wants to</text:span><text:span text:style-name="T18"> </text:span><text:span text:style-name="T6">link</text:span><text:span text:style-name="T14"> </text:span><text:span text:style-name="T6">the</text:span><text:span text:style-name="T16"> </text:span><text:span text:style-name="T6">outside</text:span><text:span text:style-name="T14"> </text:span><text:span text:style-name="T6">not</text:span><text:span text:style-name="T16"> </text:span><text:span text:style-name="T6">with</text:span><text:span text:style-name="T18"> </text:span><text:span text:style-name="T6">the</text:span><text:span text:style-name="T16"> </text:span><text:span text:style-name="T6">inside</text:span><text:span text:style-name="T14"> </text:span><text:span text:style-name="T6">but</text:span><text:span text:style-name="T16"> </text:span><text:span text:style-name="T6">with</text:span><text:span text:style-name="T18"> </text:span><text:span text:style-name="T6">the</text:span><text:span text:style-name="T14"> </text:span><text:span text:style-name="T6">real.</text:span><text:span text:style-name="T14"> </text:span><text:span text:style-name="T6">This</text:span><text:span text:style-name="T16"> </text:span><text:span text:style-name="T6">is</text:span><text:span text:style-name="T14"> </text:span><text:span text:style-name="T6">in</text:span><text:span text:style-name="T18"> </text:span><text:span text:style-name="T6">no</text:span><text:span text:style-name="T14"> </text:span><text:span text:style-name="T6">way</text:span><text:span text:style-name="T18"> </text:span><text:span text:style-name="T6">to</text:span><text:span text:style-name="T14"> </text:span><text:span text:style-name="T6">align</text:span><text:span text:style-name="T18"> </text:span><text:span text:style-name="T6">the</text:span><text:span text:style-name="T14"> </text:span><text:span text:style-name="T6">inside</text:span><text:span text:style-name="T16"> </text:span><text:span text:style-name="T6">with</text:span><text:span text:style-name="T18"> </text:span><text:span text:style-name="T6">the</text:span><text:span text:style-name="T16"> </text:span><text:span text:style-name="T6">unreal,</text:span><text:span text:style-name="T14"> </text:span><text:span text:style-name="T6">the</text:span><text:bookmark text:name="_bookmark10"/><text:span text:style-name="T6"> possible,</text:span><text:span text:style-name="T42"> </text:span><text:span text:style-name="T6">or</text:span><text:span text:style-name="T40"> </text:span><text:span text:style-name="T6">the</text:span><text:span text:style-name="T44"> </text:span><text:span text:style-name="T6">imaginary;</text:span><text:span text:style-name="T44"> </text:span><text:span text:style-name="T6">it</text:span><text:span text:style-name="T42"> </text:span><text:span text:style-name="T6">is</text:span><text:span text:style-name="T40"> </text:span><text:span text:style-name="T6">to</text:span><text:span text:style-name="T33"> </text:span><text:span text:style-name="T6">see</text:span><text:span text:style-name="T40"> </text:span><text:span text:style-name="T6">that</text:span><text:span text:style-name="T40"> </text:span><text:span text:style-name="T6">the</text:span><text:span text:style-name="T40"> </text:span><text:span text:style-name="T6">outside</text:span><text:span text:style-name="T40"> </text:span><text:span text:style-name="T6">is</text:span><text:span text:style-name="T44"> </text:span><text:span text:style-name="T6">a</text:span><text:span text:style-name="T33"> </text:span><text:span text:style-name="T6">virtual</text:span><text:span text:style-name="T42"> </text:span><text:span text:style-name="T6">condition</text:span><text:span text:style-name="T40"> </text:span><text:span text:style-name="T6">of</text:span><text:span text:style-name="T33"> </text:span><text:span text:style-name="T6">the</text:span><text:span text:style-name="T44"> </text:span><text:span text:style-name="T6">inside,</text:span><text:span text:style-name="T42"> </text:span><text:span text:style-name="T6">as</text:span><text:span text:style-name="T40"> </text:span><text:span text:style-name="T6">equally</text:span><text:span text:style-name="T33"> </text:span><text:span text:style-name="T6">real,</text:span><text:span text:style-name="T42"> </text:span><text:span text:style-name="T6">as </text:span><text:span text:style-name="T5">time</text:span><text:span text:style-name="T20"> </text:span><text:span text:style-name="T5">is</text:span><text:span text:style-name="T51"> </text:span><text:span text:style-name="T5">the</text:span><text:span text:style-name="T53"> </text:span><text:span text:style-name="T5">virtual</text:span><text:span text:style-name="T20"> </text:span><text:span text:style-name="T5">of</text:span><text:span text:style-name="T20"> </text:span><text:span text:style-name="T5">space.</text:span><text:span text:style-name="T20"> </text:span><text:span text:style-name="T5">The</text:span><text:span text:style-name="T53"> </text:span><text:span text:style-name="T5">virtual</text:span><text:span text:style-name="T20"> </text:span><text:span text:style-name="T5">is</text:span><text:span text:style-name="T51"> </text:span><text:span text:style-name="T5">immanent</text:span><text:span text:style-name="T53"> </text:span><text:span text:style-name="T5">in</text:span><text:span text:style-name="T20"> </text:span><text:span text:style-name="T5">the</text:span><text:span text:style-name="T53"> </text:span><text:span text:style-name="T5">real]”</text:span><text:span text:style-name="T53"> </text:span><text:span text:style-name="T5">(G</text:span><text:span text:style-name="T81">ROSZ</text:span><text:span text:style-name="T94"> </text:span><text:span text:style-name="T5">2001:</text:span><text:span text:style-name="T56"> </text:span><text:span text:style-name="T5">66).</text:span></text:p>
      <text:p text:style-name="P15"><text:span text:style-name="T184">12 </text:span><text:span text:style-name="T7">Nie zapominajmy, że źródłosłowem tego czasownika jest łacińska </text:span><text:span text:style-name="T198">veritas</text:span><text:span text:style-name="T7">.</text:span></text:p>
      <text:p text:style-name="P107"><text:span text:style-name="T109">śmierć”</text:span><text:span text:style-name="T148"> </text:span><text:span text:style-name="T109">(Olkusz</text:span><text:span text:style-name="T144"> </text:span><text:span text:style-name="T109">2015:</text:span><text:span text:style-name="T172"> </text:span><text:span text:style-name="T109">80).</text:span><text:span text:style-name="T141"> </text:span><text:span text:style-name="T109">Najwyraźniej</text:span><text:span text:style-name="T148"> </text:span><text:span text:style-name="T109">zatem</text:span><text:span text:style-name="T144"> </text:span><text:span text:style-name="T109">minorowy</text:span><text:span text:style-name="T141"> </text:span><text:span text:style-name="T109">ton</text:span><text:span text:style-name="T144"> </text:span><text:span text:style-name="T109">większości</text:span><text:span text:style-name="T144"> </text:span><text:span text:style-name="T109">narracji</text:span><text:span text:style-name="T276"> </text:span><text:span text:style-name="T109">po- stapokaliptycznych sprawia, że akcenty w politycznej walce rozłożone są inaczej</text:span><text:span text:style-name="T124"> </text:span><text:span text:style-name="T109">niż w</text:span><text:span text:style-name="T151"> </text:span><text:span text:style-name="T109">klasycznych</text:span><text:span text:style-name="T245"> </text:span><text:span text:style-name="T109">dystopiach,</text:span><text:span text:style-name="T276"> </text:span><text:span text:style-name="T109">w</text:span><text:span text:style-name="T231"> </text:span><text:span text:style-name="T109">których</text:span><text:span text:style-name="T245"> </text:span><text:span text:style-name="T109">owo</text:span><text:span text:style-name="T245"> </text:span><text:span text:style-name="T109">zagrożenie</text:span><text:span text:style-name="T245"> </text:span><text:span text:style-name="T109">zewnętrzne</text:span><text:span text:style-name="T227"> </text:span><text:span text:style-name="T109">najczęściej</text:span><text:span text:style-name="T276"> </text:span><text:span text:style-name="T109">okazuje się</text:span><text:span text:style-name="T250"> </text:span><text:span text:style-name="T109">częścią</text:span><text:span text:style-name="T250"> </text:span><text:span text:style-name="T109">składową</text:span><text:span text:style-name="T250"> </text:span><text:span text:style-name="T109">kłamstwa</text:span><text:span text:style-name="T250"> </text:span><text:span text:style-name="T109">założycielskiego,</text:span><text:span text:style-name="T250"> </text:span><text:span text:style-name="T109">produktem</text:span><text:span text:style-name="T250"> </text:span><text:span text:style-name="T109">wyrafinowanej</text:span><text:span text:style-name="T257"> </text:span><text:span text:style-name="T109">socjotech- niki,</text:span><text:span text:style-name="T286"> </text:span><text:span text:style-name="T109">której</text:span><text:span text:style-name="T266"> </text:span><text:span text:style-name="T109">celem</text:span><text:span text:style-name="T135"> </text:span><text:span text:style-name="T109">jest</text:span><text:span text:style-name="T266"> </text:span><text:span text:style-name="T109">trzymać</text:span><text:span text:style-name="T131"> </text:span><text:span text:style-name="T109">potencjalnych</text:span><text:span text:style-name="T131"> </text:span><text:span text:style-name="T109">buntowników</text:span><text:span text:style-name="T266"> </text:span><text:span text:style-name="T109">w</text:span><text:span text:style-name="T131"> </text:span><text:span text:style-name="T109">ryzach</text:span><text:span text:style-name="T135"> </text:span><text:span text:style-name="T109">pod</text:span><text:span text:style-name="T131"> </text:span><text:span text:style-name="T109">pretekstem konieczności</text:span><text:span text:style-name="T231"> </text:span><text:span text:style-name="T109">ochrony</text:span><text:span text:style-name="T248"> </text:span><text:span text:style-name="T109">społeczeństwa</text:span><text:span text:style-name="T271"> </text:span><text:span text:style-name="T109">przez</text:span><text:span text:style-name="T248"> </text:span><text:span text:style-name="T109">niebezpieczeństwami</text:span><text:span text:style-name="T248"> </text:span><text:span text:style-name="T109">spoza</text:span><text:span text:style-name="T248"> </text:span><text:span text:style-name="T109">muru.</text:span><text:span text:style-name="T231"> </text:span><text:span text:style-name="T109">W</text:span><text:span text:style-name="T248"> </text:span><text:span text:style-name="T109">lite- raturze</text:span><text:span text:style-name="T151"> </text:span><text:span text:style-name="T109">polskiej</text:span><text:span text:style-name="T151"> </text:span><text:span text:style-name="T109">najświetniejszą</text:span><text:span text:style-name="T164"> </text:span><text:span text:style-name="T109">realizacją</text:span><text:span text:style-name="T151"> </text:span><text:span text:style-name="T109">modelu</text:span><text:span text:style-name="T164"> </text:span><text:span text:style-name="T109">władzy</text:span><text:span text:style-name="T151"> </text:span><text:span text:style-name="T109">sterującego</text:span><text:span text:style-name="T164"> </text:span><text:span text:style-name="T109">lękiem</text:span><text:span text:style-name="T164"> </text:span><text:span text:style-name="T109">przed</text:span><text:span text:style-name="T164"> </text:span><text:span text:style-name="T119">ex- tramuros</text:span><text:span text:style-name="T162"> </text:span><text:span text:style-name="T109">jest</text:span><text:span text:style-name="T157"> </text:span><text:span text:style-name="T119">Paradyzja</text:span><text:span text:style-name="T273"> </text:span><text:span text:style-name="T109">Zajdla,</text:span><text:span text:style-name="T160"> </text:span><text:span text:style-name="T109">w</text:span><text:span text:style-name="T151"> </text:span><text:span text:style-name="T109">której</text:span><text:span text:style-name="T160"> </text:span><text:span text:style-name="T109">władze</text:span><text:span text:style-name="T157"> </text:span><text:span text:style-name="T109">legitymizują</text:span><text:span text:style-name="T157"> </text:span><text:span text:style-name="T109">rządy</text:span><text:span text:style-name="T157"> </text:span><text:span text:style-name="T109">silnej</text:span><text:span text:style-name="T160"> </text:span><text:span text:style-name="T109">ręki</text:span><text:span text:style-name="T151"> </text:span><text:span text:style-name="T109">koniecz- nością chronienia tytułowej stacji orbitalnej przed pęknięciem poszycia i zassaniem </text:span>obywateli<text:span text:style-name="T156"> </text:span>w<text:span text:style-name="T150"> </text:span>próżnię<text:span text:style-name="T150"> </text:span>–<text:span text:style-name="T156"> </text:span>jednak<text:span text:style-name="T156"> </text:span>ukrywają<text:span text:style-name="T150"> </text:span>fakt,<text:span text:style-name="T159"> </text:span>że<text:span text:style-name="T156"> </text:span>stacja<text:span text:style-name="T150"> </text:span>nigdy<text:span text:style-name="T156"> </text:span>nie<text:span text:style-name="T150"> </text:span>została<text:span text:style-name="T156"> </text:span>ukończona, <text:span text:style-name="T109">a</text:span><text:span text:style-name="T148"> </text:span><text:span text:style-name="T109">koloniści</text:span><text:span text:style-name="T141"> </text:span><text:span text:style-name="T109">żyją</text:span><text:span text:style-name="T141"> </text:span><text:span text:style-name="T109">w</text:span><text:span text:style-name="T141"> </text:span><text:span text:style-name="T109">pierścieniu</text:span><text:span text:style-name="T141"> </text:span><text:span text:style-name="T109">połączonych</text:span><text:span text:style-name="T141"> </text:span><text:span text:style-name="T109">ze</text:span><text:span text:style-name="T141"> </text:span><text:span text:style-name="T109">sobą</text:span><text:span text:style-name="T148"> </text:span><text:span text:style-name="T109">baraków</text:span><text:span text:style-name="T141"> </text:span><text:span text:style-name="T109">na</text:span><text:span text:style-name="T141"> </text:span><text:span text:style-name="T109">powierzchni</text:span><text:span text:style-name="T141"> </text:span><text:span text:style-name="T109">obcej</text:span><text:span text:style-name="T148"> </text:span><text:span text:style-name="T109">pla- nety.</text:span><text:span text:style-name="T245"> </text:span><text:span text:style-name="T109">Lęk</text:span><text:span text:style-name="T227"> </text:span><text:span text:style-name="T109">w</text:span><text:span text:style-name="T227"> </text:span><text:span text:style-name="T109">tej</text:span><text:span text:style-name="T227"> </text:span><text:span text:style-name="T109">i</text:span><text:span text:style-name="T245"> </text:span><text:span text:style-name="T109">innych</text:span><text:span text:style-name="T245"> </text:span><text:span text:style-name="T109">dystopiach</text:span><text:span text:style-name="T227"> </text:span><text:span text:style-name="T109">jest</text:span><text:span text:style-name="T245"> </text:span><text:span text:style-name="T109">zatem</text:span><text:span text:style-name="T231"> </text:span><text:span text:style-name="T109">najczęściej</text:span><text:span text:style-name="T245"> </text:span><text:span text:style-name="T109">wywoływany</text:span><text:span text:style-name="T231"> </text:span><text:span text:style-name="T109">przez</text:span><text:span text:style-name="T227"> </text:span><text:span text:style-name="T309">„fikcję </text:span><text:span text:style-name="T310">wyjaśniającą”,</text:span><text:span text:style-name="T121"> </text:span>niemającą<text:span text:style-name="T299"> </text:span>nic<text:span text:style-name="T121"> </text:span>wspólnego<text:span text:style-name="T125"> </text:span>z<text:span text:style-name="T121"> </text:span>realnie<text:span text:style-name="T121"> </text:span>istniejącym<text:span text:style-name="T302"> </text:span>zagrożeniem.</text:p>
      <text:p text:style-name="P128"><text:span text:style-name="T109">W</text:span><text:span text:style-name="T154"> </text:span><text:span text:style-name="T109">świecie</text:span><text:span text:style-name="T160"> </text:span><text:span text:style-name="T109">narracji</text:span><text:span text:style-name="T154"> </text:span><text:span text:style-name="T109">Grant</text:span><text:span text:style-name="T154"> </text:span><text:span text:style-name="T109">fikcja</text:span><text:span text:style-name="T154"> </text:span><text:span text:style-name="T109">wyjaśniająca</text:span><text:span text:style-name="T154"> </text:span><text:span text:style-name="T109">ma</text:span><text:span text:style-name="T160"> </text:span><text:span text:style-name="T109">o</text:span><text:span text:style-name="T177"> </text:span><text:span text:style-name="T109">wiele</text:span><text:span text:style-name="T154"> </text:span><text:span text:style-name="T109">bardziej</text:span><text:span text:style-name="T160"> </text:span><text:span text:style-name="T109">złożone</text:span><text:span text:style-name="T154"> </text:span><text:span text:style-name="T109">motywa- cje</text:span><text:span text:style-name="T141"> </text:span><text:span text:style-name="T109">–</text:span><text:span text:style-name="T274"> </text:span><text:span text:style-name="T109">wirus</text:span><text:span text:style-name="T141"> </text:span><text:span text:style-name="T109">Kellis-Amberlee</text:span><text:span text:style-name="T141"> </text:span><text:span text:style-name="T109">był</text:span><text:span text:style-name="T276"> </text:span><text:span text:style-name="T109">bowiem</text:span><text:span text:style-name="T274"> </text:span><text:span text:style-name="T109">faktycznym</text:span><text:span text:style-name="T148"> </text:span><text:span text:style-name="T109">zagrożeniem,</text:span><text:span text:style-name="T276"> </text:span><text:span text:style-name="T109">produktem</text:span><text:span text:style-name="T274"> </text:span><text:span text:style-name="T109">ubocz- nym</text:span><text:span text:style-name="T177"> </text:span><text:span text:style-name="T109">kilku</text:span><text:span text:style-name="T177"> </text:span><text:span text:style-name="T109">tragicznych</text:span><text:span text:style-name="T177"> </text:span><text:span text:style-name="T109">zbiegów</text:span><text:span text:style-name="T250"> </text:span><text:span text:style-name="T109">okoliczności</text:span><text:span text:style-name="T177"> </text:span><text:span text:style-name="T109">i</text:span><text:span text:style-name="T250"> </text:span><text:span text:style-name="T109">zaskoczeniem</text:span><text:span text:style-name="T177"> </text:span><text:span text:style-name="T109">zarówno</text:span><text:span text:style-name="T177"> </text:span><text:span text:style-name="T109">dla</text:span><text:span text:style-name="T177"> </text:span><text:span text:style-name="T109">klasy</text:span><text:span text:style-name="T177"> </text:span><text:span text:style-name="T109">rządzą- cej,</text:span><text:span text:style-name="T274"> </text:span><text:span text:style-name="T109">wirusologów</text:span><text:span text:style-name="T245"> </text:span><text:span text:style-name="T109">z</text:span><text:span text:style-name="T274"> </text:span><text:span text:style-name="T109">Centrum</text:span><text:span text:style-name="T276"> </text:span><text:span text:style-name="T109">Zapobiegania</text:span><text:span text:style-name="T276"> </text:span><text:span text:style-name="T109">i</text:span><text:span text:style-name="T276"> </text:span><text:span text:style-name="T109">Kontroli</text:span><text:span text:style-name="T274"> </text:span><text:span text:style-name="T109">Chorób,</text:span><text:span text:style-name="T276"> </text:span><text:span text:style-name="T109">jak</text:span><text:span text:style-name="T274"> </text:span><text:span text:style-name="T109">i</text:span><text:span text:style-name="T245"> </text:span><text:span text:style-name="T109">samego</text:span><text:span text:style-name="T245"> </text:span><text:span text:style-name="T109">społeczeń- stwa,</text:span><text:span text:style-name="T231"> </text:span><text:span text:style-name="T109">z</text:span><text:span text:style-name="T231"> </text:span><text:span text:style-name="T109">oczywistych</text:span><text:span text:style-name="T248"> </text:span><text:span text:style-name="T109">względów</text:span><text:span text:style-name="T248"> </text:span><text:span text:style-name="T109">najsrożej</text:span><text:span text:style-name="T227"> </text:span><text:span text:style-name="T109">doświadczonego</text:span><text:span text:style-name="T248"> </text:span><text:span text:style-name="T109">przez</text:span><text:span text:style-name="T231"> </text:span><text:span text:style-name="T109">epidemię.</text:span><text:span text:style-name="T248"> </text:span><text:span text:style-name="T109">Co</text:span><text:span text:style-name="T245"> </text:span><text:span text:style-name="T109">więcej, cynizm fikcyjnego rządu Stanów Zjednoczonych oraz wysokobudżetowych mediów sprawił,</text:span><text:span text:style-name="T135"> </text:span><text:span text:style-name="T109">że</text:span><text:span text:style-name="T286"> </text:span><text:span text:style-name="T109">w</text:span><text:span text:style-name="T138"> </text:span><text:span text:style-name="T109">początkowych</text:span><text:span text:style-name="T131"> </text:span><text:span text:style-name="T109">stadiach</text:span><text:span text:style-name="T131"> </text:span><text:span text:style-name="T109">rozwoju</text:span><text:span text:style-name="T266"> </text:span><text:span text:style-name="T109">pandemii</text:span><text:span text:style-name="T305"> </text:span><text:span text:style-name="T109">nie</text:span><text:span text:style-name="T305"> </text:span><text:span text:style-name="T109">ostrzeżono</text:span><text:span text:style-name="T305"> </text:span><text:span text:style-name="T109">w</text:span><text:span text:style-name="T131"> </text:span><text:span text:style-name="T109">porę</text:span><text:span text:style-name="T305"> </text:span><text:span text:style-name="T109">społe- czeństwa</text:span><text:span text:style-name="T157"> </text:span><text:span text:style-name="T109">i</text:span><text:span text:style-name="T151"> </text:span><text:span text:style-name="T109">nie</text:span><text:span text:style-name="T157"> </text:span><text:span text:style-name="T109">zastosowano</text:span><text:span text:style-name="T160"> </text:span><text:span text:style-name="T109">na</text:span><text:span text:style-name="T157"> </text:span><text:span text:style-name="T109">masową</text:span><text:span text:style-name="T157"> </text:span><text:span text:style-name="T109">skalę</text:span><text:span text:style-name="T151"> </text:span><text:span text:style-name="T109">podstawowych</text:span><text:span text:style-name="T151"> </text:span><text:span text:style-name="T109">środków</text:span><text:span text:style-name="T151"> </text:span><text:span text:style-name="T109">bezpieczeństwa, co</text:span><text:span text:style-name="T271"> </text:span><text:span text:style-name="T109">doprowadziło</text:span><text:span text:style-name="T286"> </text:span><text:span text:style-name="T109">do</text:span><text:span text:style-name="T286"> </text:span><text:span text:style-name="T109">późniejszej</text:span><text:span text:style-name="T248"> </text:span><text:span text:style-name="T109">kompromitacji</text:span><text:span text:style-name="T286"> </text:span><text:span text:style-name="T109">zarówno</text:span><text:span text:style-name="T286"> </text:span><text:span text:style-name="T109">mediów,</text:span><text:span text:style-name="T271"> </text:span><text:span text:style-name="T109">jak</text:span><text:span text:style-name="T271"> </text:span><text:span text:style-name="T109">i</text:span><text:span text:style-name="T286"> </text:span><text:span text:style-name="T109">polityków.</text:span><text:span text:style-name="T271"> </text:span><text:span text:style-name="T109">To </text:span>właśnie<text:span text:style-name="T173"> </text:span>w<text:span text:style-name="T171"> </text:span>wyniku<text:span text:style-name="T167"> </text:span>tego<text:span text:style-name="T171"> </text:span>–<text:span text:style-name="T171"> </text:span>użyjmy<text:span text:style-name="T171"> </text:span>raz<text:span text:style-name="T167"> </text:span>jeszcze<text:span text:style-name="T171"> </text:span>określeń<text:span text:style-name="T171"> </text:span>Foucaulta<text:span text:style-name="T167"> </text:span>–<text:span text:style-name="T171"> </text:span>„władza<text:span text:style-name="T173"> </text:span>wiedzy</text:p>
      <text:p text:style-name="P108"><text:span text:style-name="T109">o</text:span><text:span text:style-name="T131"> </text:span><text:span text:style-name="T109">prawdzie”</text:span><text:span text:style-name="T227"> </text:span><text:span text:style-name="T109">przeszła</text:span><text:span text:style-name="T274"> </text:span><text:span text:style-name="T109">w</text:span><text:span text:style-name="T248"> </text:span><text:span text:style-name="T109">ręce</text:span><text:span text:style-name="T245"> </text:span><text:span text:style-name="T109">Centrum</text:span><text:span text:style-name="T227"> </text:span><text:span text:style-name="T109">Zapobiegania</text:span><text:span text:style-name="T276"> </text:span><text:span text:style-name="T109">i</text:span><text:span text:style-name="T276"> </text:span><text:span text:style-name="T109">Kontroli</text:span><text:span text:style-name="T231"> </text:span><text:span text:style-name="T109">Chorób</text:span><text:span text:style-name="T245"> </text:span><text:span text:style-name="T109">oraz</text:span><text:span text:style-name="T227"> </text:span><text:span text:style-name="T109">epidemio- logicznych</text:span><text:span text:style-name="T257"> </text:span><text:span text:style-name="T109">służb</text:span><text:span text:style-name="T257"> </text:span><text:span text:style-name="T109">wywiadowczych,</text:span><text:span text:style-name="T250"> </text:span><text:span text:style-name="T109">zaś</text:span><text:span text:style-name="T261"> </text:span><text:span text:style-name="T109">„władza</text:span><text:span text:style-name="T257"> </text:span><text:span text:style-name="T109">rozprzestrzeniania</text:span><text:span text:style-name="T261"> </text:span><text:span text:style-name="T109">wiedzy</text:span><text:span text:style-name="T250"> </text:span><text:span text:style-name="T109">o</text:span><text:span text:style-name="T257"> </text:span><text:span text:style-name="T109">prawdzie” została</text:span><text:span text:style-name="T148"> </text:span><text:span text:style-name="T109">rozproszona</text:span><text:span text:style-name="T148"> </text:span><text:span text:style-name="T109">między</text:span><text:span text:style-name="T274"> </text:span><text:span text:style-name="T109">niezależnych</text:span><text:span text:style-name="T141"> </text:span><text:span text:style-name="T109">blogerów,</text:span><text:span text:style-name="T141"> </text:span><text:span text:style-name="T109">tracąc</text:span><text:span text:style-name="T141"> </text:span><text:span text:style-name="T109">w</text:span><text:span text:style-name="T141"> </text:span><text:span text:style-name="T109">zasadzie</text:span><text:span text:style-name="T141"> </text:span><text:span text:style-name="T109">swoją</text:span><text:span text:style-name="T148"> </text:span><text:span text:style-name="T109">paradyg- matyczną</text:span><text:span text:style-name="T174"> </text:span><text:span text:style-name="T109">funkcję.</text:span><text:span text:style-name="T172"> </text:span><text:span text:style-name="T109">Tym</text:span><text:span text:style-name="T168"> </text:span><text:span text:style-name="T109">samym</text:span><text:span text:style-name="T172"> </text:span><text:span text:style-name="T109">znaczącej</text:span><text:span text:style-name="T172"> </text:span><text:span text:style-name="T109">reorientacji</text:span><text:span text:style-name="T174"> </text:span><text:span text:style-name="T109">uległa</text:span><text:span text:style-name="T144"> </text:span><text:span text:style-name="T109">opozycja</text:span><text:span text:style-name="T174"> </text:span><text:span text:style-name="T109">binarna</text:span><text:span text:style-name="T174"> </text:span><text:span text:style-name="T109">prawdy </text:span>i<text:span text:style-name="T302"> </text:span>kłamstwa<text:span text:style-name="T121"> </text:span>–<text:span text:style-name="T302"> </text:span>u<text:span text:style-name="T121"> </text:span>Grant<text:span text:style-name="T302"> </text:span>nie<text:span text:style-name="T302"> </text:span>ma<text:span text:style-name="T121"> </text:span>wątpliwości,<text:span text:style-name="T302"> </text:span>że<text:span text:style-name="T121"> </text:span>prawdę<text:span text:style-name="T302"> </text:span>głoszą<text:span text:style-name="T302"> </text:span>narażający<text:span text:style-name="T121"> </text:span>swe<text:span text:style-name="T302"> </text:span>życie<text:span text:style-name="T121"> </text:span><text:span text:style-name="T118">pro </text:span><text:span text:style-name="T119">publico</text:span><text:span text:style-name="T263"> </text:span><text:span text:style-name="T119">bono</text:span><text:span text:style-name="T263"> </text:span><text:span text:style-name="T109">blogerzy</text:span><text:span text:style-name="T113"> </text:span><text:span text:style-name="T109">i</text:span><text:span text:style-name="T303"> </text:span><text:span text:style-name="T109">niezależni</text:span><text:span text:style-name="T113"> </text:span><text:span text:style-name="T109">dziennikarze,</text:span><text:span text:style-name="T115"> </text:span><text:span text:style-name="T109">bowiem</text:span><text:span text:style-name="T115"> </text:span><text:span text:style-name="T109">sfery</text:span><text:span text:style-name="T300"> </text:span><text:span text:style-name="T109">rządzące</text:span><text:span text:style-name="T115"> </text:span><text:span text:style-name="T109">są</text:span><text:span text:style-name="T300"> </text:span><text:span text:style-name="T109">na</text:span><text:span text:style-name="T113"> </text:span><text:span text:style-name="T109">tyle</text:span><text:span text:style-name="T300"> </text:span><text:span text:style-name="T109">skom- promitowane</text:span><text:span text:style-name="T266"> </text:span><text:span text:style-name="T109">i</text:span><text:span text:style-name="T266"> </text:span><text:span text:style-name="T109">podejrzewane</text:span><text:span text:style-name="T135"> </text:span><text:span text:style-name="T109">o</text:span><text:span text:style-name="T266"> </text:span><text:span text:style-name="T109">najgorsze</text:span><text:span text:style-name="T266"> </text:span><text:span text:style-name="T109">motywacje,</text:span><text:span text:style-name="T135"> </text:span><text:span text:style-name="T109">że</text:span><text:span text:style-name="T266"> </text:span><text:span text:style-name="T109">całkowicie</text:span><text:span text:style-name="T266"> </text:span><text:span text:style-name="T109">tracą</text:span><text:span text:style-name="T266"> </text:span><text:span text:style-name="T109">charaktery- styczny</text:span><text:span text:style-name="T164"> </text:span><text:span text:style-name="T109">dla</text:span><text:span text:style-name="T174"> </text:span><text:span text:style-name="T109">tak</text:span><text:span text:style-name="T174"> </text:span><text:span text:style-name="T109">wielu</text:span><text:span text:style-name="T168"> </text:span><text:span text:style-name="T109">dystopijnych</text:span><text:span text:style-name="T168"> </text:span><text:span text:style-name="T109">systemów</text:span><text:span text:style-name="T168"> </text:span><text:span text:style-name="T109">monopol</text:span><text:span text:style-name="T174"> </text:span><text:span text:style-name="T109">na</text:span><text:span text:style-name="T174"> </text:span><text:span text:style-name="T109">dystrybucję</text:span><text:span text:style-name="T174"> </text:span><text:span text:style-name="T109">wiedzy/władzy.</text:span></text:p>
      <text:p text:style-name="P130">„Prawdy<text:span text:style-name="T173"> </text:span>nie<text:span text:style-name="T163"> </text:span>da<text:span text:style-name="T167"> </text:span>się<text:span text:style-name="T163"> </text:span>zabić”<text:span text:style-name="T163"> </text:span>–<text:span text:style-name="T173"> </text:span>ten<text:span text:style-name="T167"> </text:span>oto<text:span text:style-name="T173"> </text:span>wpis<text:span text:style-name="T173"> </text:span>z<text:span text:style-name="T173"> </text:span>bloga<text:span text:style-name="T163"> </text:span>Georgii<text:span text:style-name="T167"> </text:span>Mason<text:span text:style-name="T163"> </text:span>otwiera<text:span text:style-name="T167"> </text:span>całość <text:span text:style-name="T109">cyklu,</text:span><text:span text:style-name="T250"> </text:span><text:span text:style-name="T109">znamionując</text:span><text:span text:style-name="T250"> </text:span><text:span text:style-name="T109">spluralizowane</text:span><text:span text:style-name="T250"> </text:span><text:span text:style-name="T109">podejście</text:span><text:span text:style-name="T257"> </text:span><text:span text:style-name="T109">do</text:span><text:span text:style-name="T257"> </text:span><text:span text:style-name="T109">kategorii</text:span><text:span text:style-name="T250"> </text:span><text:span text:style-name="T109">prawdy,</text:span><text:span text:style-name="T257"> </text:span><text:span text:style-name="T109">opozycyjnej</text:span><text:span text:style-name="T261"> </text:span><text:span text:style-name="T109">wzglę- dem</text:span><text:span text:style-name="T177"> </text:span><text:span text:style-name="T109">dystrybuowanej</text:span><text:span text:style-name="T257"> </text:span><text:span text:style-name="T109">z</text:span><text:span text:style-name="T177"> </text:span><text:span text:style-name="T109">paradygmatycznego</text:span><text:span text:style-name="T154"> </text:span><text:span text:style-name="T109">namaszczenia</text:span><text:span text:style-name="T177"> </text:span><text:span text:style-name="T109">władcy</text:span><text:span text:style-name="T177"> </text:span><text:span text:style-name="T109">logosu</text:span><text:span text:style-name="T177"> </text:span><text:span text:style-name="T109">„prawdy</text:span><text:span text:style-name="T154"> </text:span><text:span text:style-name="T109">sys- temowej”,</text:span><text:span text:style-name="T726"> </text:span><text:span text:style-name="T109">której</text:span><text:span text:style-name="T728"> </text:span><text:span text:style-name="T109">jedyną</text:span><text:span text:style-name="T693"> </text:span><text:span text:style-name="T109">funkcją</text:span><text:span text:style-name="T728"> </text:span><text:span text:style-name="T109">jest</text:span><text:span text:style-name="T726"> </text:span><text:span text:style-name="T109">podtrzymywanie</text:span><text:span text:style-name="T693"> </text:span><text:soft-page-break/><text:span text:style-name="T109">wyjaśniającej</text:span><text:span text:style-name="T703"> </text:span><text:span text:style-name="T109">fikcji.</text:span><text:span text:style-name="T728"> </text:span><text:span text:style-name="T109">Czytana</text:span></text:p>
      <text:p text:style-name="P79"/>
      <text:p text:style-name="P110">postkolonialnie<text:span text:style-name="T163"> </text:span>przednowożytna<text:span text:style-name="T173"> </text:span>opozycja<text:span text:style-name="T167"> </text:span>centrum<text:span text:style-name="T163"> </text:span>i<text:span text:style-name="T167"> </text:span>peryferii<text:span text:style-name="T163"> </text:span>byłaby<text:span text:style-name="T167"> </text:span>więc<text:span text:style-name="T163"> </text:span>w<text:span text:style-name="T173"> </text:span>pełni <text:span text:style-name="T109">przekładalna</text:span><text:span text:style-name="T261"> </text:span><text:span text:style-name="T109">na</text:span><text:span text:style-name="T257"> </text:span><text:span text:style-name="T109">podejście</text:span><text:span text:style-name="T261"> </text:span><text:span text:style-name="T109">do</text:span><text:span text:style-name="T257"> </text:span><text:span text:style-name="T109">zagadnienia</text:span><text:span text:style-name="T257"> </text:span><text:span text:style-name="T109">prawdziwości</text:span><text:span text:style-name="T257"> </text:span><text:span text:style-name="T109">relacji</text:span><text:span text:style-name="T250"> </text:span><text:span text:style-name="T109">o</text:span><text:span text:style-name="T257"> </text:span><text:span text:style-name="T109">świecie</text:span><text:span text:style-name="T257"> </text:span><text:span text:style-name="T109">w</text:span><text:span text:style-name="T257"> </text:span><text:span text:style-name="T119">Przeglądzie </text:span><text:span text:style-name="T118">Końca</text:span><text:span text:style-name="T169"> </text:span><text:span text:style-name="T118">Świata</text:span><text:span text:style-name="T169"> </text:span>–<text:span text:style-name="T176"> </text:span>im<text:span text:style-name="T249"> </text:span>bliżej<text:span text:style-name="T249"> </text:span>paradygmatycznego<text:span text:style-name="T176"> </text:span>centrum,<text:span text:style-name="T176"> </text:span>monopolizującego<text:span text:style-name="T176"> </text:span>prawdę</text:p>
      <text:p text:style-name="P87"><text:span text:style-name="T109">o</text:span><text:span text:style-name="T274"> </text:span><text:span text:style-name="T109">rzeczywistości,</text:span><text:span text:style-name="T248"> </text:span><text:span text:style-name="T109">tym</text:span><text:span text:style-name="T231"> </text:span><text:span text:style-name="T109">bliżej</text:span><text:span text:style-name="T276"> </text:span><text:span text:style-name="T109">do</text:span><text:span text:style-name="T248"> </text:span><text:span text:style-name="T109">kłamstwa</text:span><text:span text:style-name="T248"> </text:span><text:span text:style-name="T109">propagandy;</text:span><text:span text:style-name="T276"> </text:span><text:span text:style-name="T109">im</text:span><text:span text:style-name="T248"> </text:span><text:span text:style-name="T109">bliżej</text:span><text:span text:style-name="T227"> </text:span><text:span text:style-name="T109">jednak</text:span><text:span text:style-name="T248"> </text:span><text:span text:style-name="T109">kontrparadyg- matycznych</text:span><text:span text:style-name="T144"> </text:span><text:span text:style-name="T109">peryferii,</text:span><text:span text:style-name="T144"> </text:span><text:span text:style-name="T109">tym</text:span><text:span text:style-name="T174"> </text:span><text:span text:style-name="T109">bliżej</text:span><text:span text:style-name="T168"> </text:span><text:span text:style-name="T109">nie</text:span><text:span text:style-name="T172"> </text:span><text:span text:style-name="T109">tyle</text:span><text:span text:style-name="T172"> </text:span><text:span text:style-name="T109">do</text:span><text:span text:style-name="T144"> </text:span><text:span text:style-name="T109">odkłamania</text:span><text:span text:style-name="T144"> </text:span><text:span text:style-name="T109">propagandy</text:span><text:span text:style-name="T174"> </text:span><text:span text:style-name="T109">(to</text:span><text:span text:style-name="T174"> </text:span><text:span text:style-name="T109">wydaje</text:span><text:span text:style-name="T172"> </text:span><text:span text:style-name="T109">się</text:span><text:span text:style-name="T144"> </text:span><text:span text:style-name="T109">bo- wiem</text:span><text:span text:style-name="T172"> </text:span><text:span text:style-name="T109">niemożliwe),</text:span><text:span text:style-name="T172"> </text:span><text:span text:style-name="T109">ile</text:span><text:span text:style-name="T164"> </text:span><text:span text:style-name="T109">do</text:span><text:span text:style-name="T144"> </text:span><text:span text:style-name="T709">prawdy</text:span><text:span text:style-name="T726"> </text:span><text:span text:style-name="T109">o</text:span><text:span text:style-name="T726"> </text:span><text:span text:style-name="T707">kłamstwie</text:span><text:span text:style-name="T693"> </text:span><text:span text:style-name="T315">założycielskim.</text:span><text:span text:style-name="T148"> </text:span><text:span text:style-name="T109">Owo</text:span><text:span text:style-name="T144"> </text:span><text:span text:style-name="T109">uporczywe dążenie</text:span><text:span text:style-name="T245"> </text:span><text:span text:style-name="T109">do</text:span><text:span text:style-name="T271"> </text:span><text:span text:style-name="T109">ujawnienia</text:span><text:span text:style-name="T271"> </text:span><text:span text:style-name="T109">reglamentowanej</text:span><text:span text:style-name="T231"> </text:span><text:span text:style-name="T109">przez</text:span><text:span text:style-name="T248"> </text:span><text:span text:style-name="T109">opresywny</text:span><text:span text:style-name="T271"> </text:span><text:span text:style-name="T109">system</text:span><text:span text:style-name="T248"> </text:span><text:span text:style-name="T109">wiedzy</text:span><text:span text:style-name="T248"> </text:span><text:span text:style-name="T109">o</text:span><text:span text:style-name="T271"> </text:span><text:span text:style-name="T109">rzeczywi- stości</text:span><text:span text:style-name="T245"> </text:span><text:span text:style-name="T109">przez</text:span><text:span text:style-name="T245"> </text:span><text:span text:style-name="T109">udostępnianie</text:span><text:span text:style-name="T141"> </text:span><text:span text:style-name="T709">wielu</text:span><text:span text:style-name="T315"> </text:span><text:span text:style-name="T311">źródeł</text:span><text:span text:style-name="T315"> </text:span><text:span text:style-name="T311">prawdy</text:span><text:span text:style-name="T677"> </text:span><text:span text:style-name="T109">i</text:span><text:span text:style-name="T245"> </text:span><text:span text:style-name="T109">sprawozdawanie</text:span><text:span text:style-name="T245"> </text:span><text:span text:style-name="T109">o</text:span><text:span text:style-name="T227"> </text:span><text:span text:style-name="T109">świecie</text:span><text:span text:style-name="T141"> </text:span><text:span text:style-name="T109">z</text:span><text:span text:style-name="T276"> </text:span><text:span text:style-name="T109">róż- nych</text:span><text:span text:style-name="T151"> </text:span><text:span text:style-name="T109">perspektyw,</text:span><text:span text:style-name="T157"> </text:span><text:span text:style-name="T109">znakomicie</text:span><text:span text:style-name="T151"> </text:span><text:span text:style-name="T109">ilustruje</text:span><text:span text:style-name="T157"> </text:span><text:span text:style-name="T109">jeden</text:span><text:span text:style-name="T157"> </text:span><text:span text:style-name="T109">z</text:span><text:span text:style-name="T151"> </text:span><text:span text:style-name="T109">dłuższych</text:span><text:span text:style-name="T151"> </text:span><text:span text:style-name="T109">i</text:span><text:span text:style-name="T157"> </text:span><text:span text:style-name="T109">w</text:span><text:span text:style-name="T151"> </text:span><text:span text:style-name="T109">zasadzie</text:span><text:span text:style-name="T157"> </text:span><text:span text:style-name="T109">narracyjnie</text:span><text:span text:style-name="T160"> </text:span><text:span text:style-name="T109">auto- </text:span>tematycznych wpisów Georgii<text:span text:style-name="T292"> </text:span>Mason:</text:p>
      <text:p text:style-name="P43"><text:span text:style-name="T492">Wcześniej</text:span><text:span text:style-name="T618"> </text:span><text:span text:style-name="T492">ludzie</text:span><text:span text:style-name="T618"> </text:span><text:span text:style-name="T492">uważali</text:span><text:span text:style-name="T542"> </text:span><text:span text:style-name="T492">blogowanie</text:span><text:span text:style-name="T618"> </text:span><text:span text:style-name="T492">za</text:span><text:span text:style-name="T618"> </text:span><text:span text:style-name="T492">domenę</text:span><text:span text:style-name="T542"> </text:span><text:span text:style-name="T492">znudzonych</text:span><text:span text:style-name="T618"> </text:span><text:span text:style-name="T492">nastolatków</text:span><text:span text:style-name="T618"> </text:span><text:span text:style-name="T492">rozprawiających</text:span><text:span text:style-name="T618"> </text:span><text:span text:style-name="T492">o</text:span><text:span text:style-name="T531"> </text:span><text:span text:style-name="T492">swo- jej</text:span><text:span text:style-name="T620"> </text:span><text:span text:style-name="T492">depresji.</text:span><text:span text:style-name="T620"> </text:span><text:span text:style-name="T492">Niektórzy</text:span><text:span text:style-name="T603"> </text:span><text:span text:style-name="T492">pisali</text:span><text:span text:style-name="T603"> </text:span><text:span text:style-name="T492">o</text:span><text:span text:style-name="T620"> </text:span><text:span text:style-name="T492">polityce</text:span><text:span text:style-name="T603"> </text:span><text:span text:style-name="T492">i</text:span><text:span text:style-name="T603"> </text:span><text:span text:style-name="T492">newsach,</text:span><text:span text:style-name="T620"> </text:span><text:span text:style-name="T492">ale</text:span><text:span text:style-name="T603"> </text:span><text:span text:style-name="T492">byli</text:span><text:span text:style-name="T603"> </text:span><text:span text:style-name="T492">postrzegani</text:span><text:span text:style-name="T603"> </text:span><text:span text:style-name="T492">głównie</text:span><text:span text:style-name="T620"> </text:span><text:span text:style-name="T492">jako</text:span><text:span text:style-name="T603"> </text:span><text:span text:style-name="T492">wariaci</text:span><text:span text:style-name="T620"> </text:span><text:span text:style-name="T492">wie- </text:span><text:span text:style-name="T491">rzący</text:span><text:span text:style-name="T621"> </text:span><text:span text:style-name="T491">w</text:span><text:span text:style-name="T621"> </text:span><text:span text:style-name="T491">teorie</text:span><text:span text:style-name="T621"> </text:span><text:span text:style-name="T491">spiskowe</text:span><text:span text:style-name="T621"> </text:span><text:span text:style-name="T491">i</text:span><text:span text:style-name="T621"> </text:span><text:span text:style-name="T491">ludzie,</text:span><text:span text:style-name="T622"> </text:span><text:span text:style-name="T491">których</text:span><text:span text:style-name="T624"> </text:span><text:span text:style-name="T491">opinie</text:span><text:span text:style-name="T621"> </text:span><text:span text:style-name="T491">są</text:span><text:span text:style-name="T621"> </text:span><text:span text:style-name="T491">zbyt</text:span><text:span text:style-name="T624"> </text:span><text:span text:style-name="T491">przepełnione</text:span><text:span text:style-name="T621"> </text:span><text:span text:style-name="T491">jadem,</text:span><text:span text:style-name="T621"> </text:span><text:span text:style-name="T491">by</text:span><text:span text:style-name="T621"> </text:span><text:span text:style-name="T491">je</text:span><text:span text:style-name="T624"> </text:span><text:span text:style-name="T491">rozpowszech- </text:span><text:span text:style-name="T492">niać. Blogosfera w żaden sposób nie zagrażała pozycji tradycyjnych mediów, nawet wtedy, gdy zyskała</text:span><text:span text:style-name="T600"> </text:span><text:span text:style-name="T492">prawdziwy</text:span><text:span text:style-name="T600"> </text:span><text:span text:style-name="T492">wpływ</text:span><text:span text:style-name="T600"> </text:span><text:span text:style-name="T492">na</text:span><text:span text:style-name="T605"> </text:span><text:span text:style-name="T492">arenie</text:span><text:span text:style-name="T600"> </text:span><text:span text:style-name="T492">międzynarodowej.</text:span><text:span text:style-name="T600"> </text:span><text:span text:style-name="T492">Dla</text:span><text:span text:style-name="T605"> </text:span><text:span text:style-name="T492">nich</text:span><text:span text:style-name="T605"> </text:span><text:span text:style-name="T492">byliśmy</text:span><text:span text:style-name="T600"> </text:span><text:span text:style-name="T492">„osobliwością”.</text:span><text:span text:style-name="T605"> </text:span><text:span text:style-name="T492">Wtedy jednak</text:span><text:span text:style-name="T592"> </text:span><text:span text:style-name="T492">nadeszły</text:span><text:span text:style-name="T594"> </text:span><text:span text:style-name="T492">zombie</text:span><text:span text:style-name="T592"> </text:span><text:span text:style-name="T492">i</text:span><text:span text:style-name="T592"> </text:span><text:span text:style-name="T492">wszystko</text:span><text:span text:style-name="T594"> </text:span><text:span text:style-name="T492">się</text:span><text:span text:style-name="T594"> </text:span><text:span text:style-name="T492">zmieniło.</text:span><text:span text:style-name="T594"> </text:span><text:span text:style-name="T492">„Prawdziwe”</text:span><text:span text:style-name="T594"> </text:span><text:span text:style-name="T492">media</text:span><text:span text:style-name="T570"> </text:span><text:span text:style-name="T492">podlegały</text:span><text:span text:style-name="T594"> </text:span><text:span text:style-name="T492">różnym</text:span><text:span text:style-name="T594"> </text:span><text:span text:style-name="T492">prawom i</text:span><text:span text:style-name="T526"> </text:span><text:span text:style-name="T492">regulacjom,</text:span><text:span text:style-name="T546"> </text:span><text:span text:style-name="T492">podczas</text:span><text:span text:style-name="T546"> </text:span><text:span text:style-name="T492">gdy</text:span><text:span text:style-name="T551"> </text:span><text:span text:style-name="T492">blogerów</text:span><text:span text:style-name="T546"> </text:span><text:span text:style-name="T492">ograniczała</text:span><text:span text:style-name="T551"> </text:span><text:span text:style-name="T492">tylko</text:span><text:span text:style-name="T548"> </text:span><text:span text:style-name="T492">prędkość,</text:span><text:span text:style-name="T600"> </text:span><text:span text:style-name="T492">z</text:span><text:span text:style-name="T613"> </text:span><text:span text:style-name="T492">jaką</text:span><text:span text:style-name="T546"> </text:span><text:span text:style-name="T492">pisali</text:span><text:span text:style-name="T551"> </text:span><text:span text:style-name="T492">na</text:span><text:span text:style-name="T551"> </text:span><text:span text:style-name="T492">klawiaturze.</text:span><text:span text:style-name="T546"> </text:span><text:span text:style-name="T492">Jako pierwsi</text:span><text:span text:style-name="T548"> </text:span><text:span text:style-name="T492">poinformowaliśmy</text:span><text:span text:style-name="T548"> </text:span><text:span text:style-name="T492">o</text:span><text:span text:style-name="T600"> </text:span><text:span text:style-name="T492">tym,</text:span><text:span text:style-name="T600"> </text:span><text:span text:style-name="T492">że</text:span><text:span text:style-name="T548"> </text:span><text:span text:style-name="T492">domniemani</text:span><text:span text:style-name="T600"> </text:span><text:span text:style-name="T492">zmarli</text:span><text:span text:style-name="T548"> </text:span><text:span text:style-name="T492">wstają</text:span><text:span text:style-name="T592"> </text:span><text:span text:style-name="T492">i</text:span><text:span text:style-name="T548"> </text:span><text:span text:style-name="T492">zabijają</text:span><text:span text:style-name="T600"> </text:span><text:span text:style-name="T492">swoich</text:span><text:span text:style-name="T600"> </text:span><text:span text:style-name="T492">bliskich.</text:span><text:span text:style-name="T600"> </text:span><text:span text:style-name="T492">To</text:span><text:span text:style-name="T600"> </text:span><text:span text:style-name="T492">my </text:span><text:span text:style-name="T491">wyszliśmy</text:span><text:span text:style-name="T541"> </text:span><text:span text:style-name="T491">przed</text:span><text:span text:style-name="T617"> </text:span><text:span text:style-name="T491">szereg</text:span><text:span text:style-name="T530"> </text:span><text:span text:style-name="T491">i</text:span><text:span text:style-name="T541"> </text:span><text:span text:style-name="T491">ogłosiliśmy:</text:span><text:span text:style-name="T530"> </text:span><text:span text:style-name="T491">„Tak,</text:span><text:span text:style-name="T541"> </text:span><text:span text:style-name="T491">zombie</text:span><text:span text:style-name="T617"> </text:span><text:span text:style-name="T491">istnieją,</text:span><text:span text:style-name="T530"> </text:span><text:span text:style-name="T491">i</text:span><text:span text:style-name="T617"> </text:span><text:span text:style-name="T491">tak,</text:span><text:span text:style-name="T617"> </text:span><text:span text:style-name="T491">zabijają</text:span><text:span text:style-name="T617"> </text:span><text:span text:style-name="T491">ludzi”,</text:span><text:span text:style-name="T530"> </text:span><text:span text:style-name="T491">podczas</text:span><text:span text:style-name="T617"> </text:span><text:span text:style-name="T491">gdy </text:span><text:span text:style-name="T492">reszta</text:span><text:span text:style-name="T526"> </text:span><text:span text:style-name="T492">świata</text:span><text:span text:style-name="T613"> </text:span><text:span text:style-name="T492">dalej</text:span><text:span text:style-name="T626"> </text:span><text:span text:style-name="T492">mamrotała</text:span><text:span text:style-name="T613"> </text:span><text:span text:style-name="T492">coś</text:span><text:span text:style-name="T626"> </text:span><text:span text:style-name="T492">o</text:span><text:span text:style-name="T526"> </text:span><text:span text:style-name="T492">niewiarygodnych</text:span><text:span text:style-name="T551"> </text:span><text:span text:style-name="T492">ekoterrorystach,</text:span><text:span text:style-name="T626"> </text:span><text:span text:style-name="T492">którzy</text:span><text:span text:style-name="T526"> </text:span><text:span text:style-name="T492">wypuścili</text:span><text:span text:style-name="T627"> </text:span><text:span text:style-name="T492">do</text:span><text:span text:style-name="T626"> </text:span><text:span text:style-name="T492">atmos- fery</text:span><text:span text:style-name="T548"> </text:span><text:span text:style-name="T492">nie</text:span><text:span text:style-name="T600"> </text:span><text:span text:style-name="T492">do</text:span><text:span text:style-name="T548"> </text:span><text:span text:style-name="T492">końca</text:span><text:span text:style-name="T600"> </text:span><text:span text:style-name="T492">przetestowany</text:span><text:span text:style-name="T605"> </text:span><text:span text:style-name="T492">„lek</text:span><text:span text:style-name="T605"> </text:span><text:span text:style-name="T492">na</text:span><text:span text:style-name="T548"> </text:span><text:span text:style-name="T492">przeziębienie”.</text:span><text:span text:style-name="T605"> </text:span><text:span text:style-name="T492">My</text:span><text:span text:style-name="T548"> </text:span><text:span text:style-name="T492">pokazywaliśmy</text:span><text:span text:style-name="T600"> </text:span><text:span text:style-name="T492">ludziom,</text:span><text:span text:style-name="T600"> </text:span><text:span text:style-name="T492">jak</text:span><text:span text:style-name="T605"> </text:span><text:span text:style-name="T492">się</text:span><text:span text:style-name="T548"> </text:span><text:span text:style-name="T492">bro- nić,</text:span><text:span text:style-name="T605"> </text:span><text:span text:style-name="T492">kiedy</text:span><text:span text:style-name="T605"> </text:span><text:span text:style-name="T492">pozostali</text:span><text:span text:style-name="T605"> </text:span><text:span text:style-name="T492">powoli</text:span><text:span text:style-name="T600"> </text:span><text:span text:style-name="T492">zaczynali</text:span><text:span text:style-name="T605"> </text:span><text:span text:style-name="T492">zauważać,</text:span><text:span text:style-name="T592"> </text:span><text:span text:style-name="T492">że</text:span><text:span text:style-name="T600"> </text:span><text:span text:style-name="T492">faktycznie</text:span><text:span text:style-name="T605"> </text:span><text:span text:style-name="T492">może</text:span><text:span text:style-name="T605"> </text:span><text:span text:style-name="T492">istnieć</text:span><text:span text:style-name="T605"> </text:span><text:span text:style-name="T492">pewien</text:span><text:span text:style-name="T570"> </text:span><text:span text:style-name="T492">problem</text:span><text:span text:style-name="T592"> </text:span><text:span text:style-name="T492">[…]. </text:span><text:span text:style-name="T628">To</text:span><text:span text:style-name="T629"> </text:span><text:span text:style-name="T616">była</text:span><text:span text:style-name="T631"> </text:span><text:span text:style-name="T611">oddolna</text:span><text:span text:style-name="T631"> </text:span><text:span text:style-name="T611">rewolucja,</text:span><text:span text:style-name="T522"> </text:span><text:span text:style-name="T491">która</text:span><text:span text:style-name="T522"> </text:span><text:span text:style-name="T491">dokonała</text:span><text:span text:style-name="T606"> </text:span><text:span text:style-name="T491">się</text:span><text:span text:style-name="T522"> </text:span><text:span text:style-name="T491">dzięki</text:span><text:span text:style-name="T606"> </text:span><text:span text:style-name="T491">dwóm</text:span><text:span text:style-name="T527"> </text:span><text:span text:style-name="T491">prostym</text:span><text:span text:style-name="T522"> </text:span><text:span text:style-name="T491">zasadom</text:span><text:span text:style-name="T527"> </text:span><text:span text:style-name="T491">–</text:span><text:span text:style-name="T522"> </text:span><text:span text:style-name="T491">zrób,</text:span><text:span text:style-name="T522"> </text:span><text:span text:style-name="T491">co </text:span><text:span text:style-name="T492">możesz,</text:span><text:span text:style-name="T548"> </text:span><text:span text:style-name="T492">żeby</text:span><text:span text:style-name="T548"> </text:span><text:span text:style-name="T492">przetrwać,</text:span><text:span text:style-name="T548"> </text:span><text:span text:style-name="T492">a</text:span><text:span text:style-name="T600"> </text:span><text:span text:style-name="T492">potem</text:span><text:span text:style-name="T600"> </text:span><text:span text:style-name="T492">napisz,</text:span><text:span text:style-name="T548"> </text:span><text:span text:style-name="T492">czego</text:span><text:span text:style-name="T600"> </text:span><text:span text:style-name="T492">się</text:span><text:span text:style-name="T548"> </text:span><text:span text:style-name="T492">nauczyłeś,</text:span><text:span text:style-name="T548"> </text:span><text:span text:style-name="T492">bo</text:span><text:span text:style-name="T548"> </text:span><text:span text:style-name="T492">może</text:span><text:span text:style-name="T548"> </text:span><text:span text:style-name="T492">w</text:span><text:span text:style-name="T548"> </text:span><text:span text:style-name="T492">ten</text:span><text:span text:style-name="T600"> </text:span><text:span text:style-name="T492">sposób</text:span><text:span text:style-name="T548"> </text:span><text:span text:style-name="T492">uratujesz</text:span><text:span text:style-name="T548"> </text:span><text:span text:style-name="T492">ko- muś</text:span><text:span text:style-name="T623"> </text:span><text:span text:style-name="T492">życie.</text:span><text:span text:style-name="T623"> </text:span><text:span text:style-name="T492">Mówi</text:span><text:span text:style-name="T623"> </text:span><text:span text:style-name="T492">się,</text:span><text:span text:style-name="T633"> </text:span><text:span text:style-name="T492">że</text:span><text:span text:style-name="T623"> </text:span><text:span text:style-name="T492">w</text:span><text:span text:style-name="T623"> </text:span><text:span text:style-name="T492">przedszkolu</text:span><text:span text:style-name="T633"> </text:span><text:span text:style-name="T492">uczysz</text:span><text:span text:style-name="T623"> </text:span><text:span text:style-name="T492">się</text:span><text:span text:style-name="T623"> </text:span><text:span text:style-name="T492">wszystkiego,</text:span><text:span text:style-name="T633"> </text:span><text:span text:style-name="T492">czego</text:span><text:span text:style-name="T623"> </text:span><text:span text:style-name="T492">będziesz</text:span><text:span text:style-name="T623"> </text:span><text:span text:style-name="T492">potrzebować</text:span><text:span text:style-name="T623"> </text:span><text:span text:style-name="T492">w</text:span><text:span text:style-name="T623"> </text:span><text:span text:style-name="T492">przy- szłym</text:span><text:span text:style-name="T600"> </text:span><text:span text:style-name="T492">życiu.</text:span><text:span text:style-name="T548"> </text:span><text:span text:style-name="T492">Tamtego</text:span><text:span text:style-name="T546"> </text:span><text:span text:style-name="T492">lata</text:span><text:span text:style-name="T548"> </text:span><text:span text:style-name="T492">nauczyliśmy</text:span><text:span text:style-name="T548"> </text:span><text:span text:style-name="T492">się</text:span><text:span text:style-name="T548"> </text:span><text:span text:style-name="T492">jednej</text:span><text:span text:style-name="T600"> </text:span><text:span text:style-name="T492">rzeczy</text:span><text:span text:style-name="T546"> </text:span><text:span text:style-name="T492">–</text:span><text:span text:style-name="T600"> </text:span><text:span text:style-name="T492">jak</text:span><text:span text:style-name="T548"> </text:span><text:span text:style-name="T492">się</text:span><text:span text:style-name="T548"> </text:span><text:span text:style-name="T492">„dzielić”.</text:span><text:span text:style-name="T548"> </text:span><text:span text:style-name="T492">Kiedy</text:span><text:span text:style-name="T548"> </text:span><text:span text:style-name="T492">już</text:span><text:span text:style-name="T548"> </text:span><text:span text:style-name="T492">opadł</text:span><text:span text:style-name="T548"> </text:span><text:span text:style-name="T492">kurz,</text:span><text:bookmark text:name="_bookmark11"/><text:span text:style-name="T492"> okazało</text:span><text:span text:style-name="T618"> </text:span><text:span text:style-name="T492">się,</text:span><text:span text:style-name="T618"> </text:span><text:span text:style-name="T492">że</text:span><text:span text:style-name="T531"> </text:span><text:span text:style-name="T492">wiele</text:span><text:span text:style-name="T618"> </text:span><text:span text:style-name="T492">się</text:span><text:span text:style-name="T618"> </text:span><text:span text:style-name="T492">zmieniło.</text:span><text:span text:style-name="T529"> </text:span><text:span text:style-name="T492">Niektórzy</text:span><text:span text:style-name="T618"> </text:span><text:span text:style-name="T492">być</text:span><text:span text:style-name="T618"> </text:span><text:span text:style-name="T492">może</text:span><text:span text:style-name="T618"> </text:span><text:span text:style-name="T492">stwierdzą,</text:span><text:span text:style-name="T531"> </text:span><text:span text:style-name="T492">że</text:span><text:span text:style-name="T618"> </text:span><text:span text:style-name="T492">jesteśmy</text:span><text:span text:style-name="T531"> </text:span><text:span text:style-name="T492">małostkowi,</text:span><text:span text:style-name="T618"> </text:span><text:span text:style-name="T492">mówiąc:</text:span></text:p>
      <text:p text:style-name="P41"><text:span text:style-name="T492">„zwłaszcza</text:span><text:span text:style-name="T605"> </text:span><text:span text:style-name="T492">w</text:span><text:span text:style-name="T605"> </text:span><text:span text:style-name="T492">kwestii</text:span><text:span text:style-name="T605"> </text:span><text:span text:style-name="T492">newsów”.</text:span><text:span text:style-name="T605"> </text:span><text:span text:style-name="T492">Moim</text:span><text:span text:style-name="T592"> </text:span><text:span text:style-name="T492">zdaniem</text:span><text:span text:style-name="T594"> </text:span><text:span text:style-name="T492">właśnie</text:span><text:span text:style-name="T600"> </text:span><text:span text:style-name="T492">tutaj</text:span><text:span text:style-name="T592"> </text:span><text:span text:style-name="T492">dokonała</text:span><text:span text:style-name="T592"> </text:span><text:span text:style-name="T492">się</text:span><text:span text:style-name="T605"> </text:span><text:span text:style-name="T492">prawdziwa</text:span><text:span text:style-name="T605"> </text:span><text:span text:style-name="T492">rewolucja. </text:span><text:span text:style-name="T532">Ludzie</text:span><text:span text:style-name="T593"> </text:span><text:span text:style-name="T615">nie</text:span><text:span text:style-name="T569"> </text:span><text:span text:style-name="T532">wierzą</text:span><text:span text:style-name="T593"> </text:span><text:span text:style-name="T634">już</text:span><text:span text:style-name="T591"> </text:span><text:span text:style-name="T491">w</text:span><text:span text:style-name="T602"> </text:span><text:span text:style-name="T534">kontrolowane</text:span><text:span text:style-name="T593"> </text:span><text:span text:style-name="T532">media.</text:span><text:span text:style-name="T541"> </text:span><text:span text:style-name="T491">Byli</text:span><text:span text:style-name="T622"> </text:span><text:span text:style-name="T491">zdezorientowani</text:span><text:span text:style-name="T632"> </text:span><text:span text:style-name="T491">i</text:span><text:span text:style-name="T624"> </text:span><text:span text:style-name="T491">przerażeni,</text:span><text:span text:style-name="T632"> </text:span><text:span text:style-name="T491">więc </text:span><text:span text:style-name="T492">zaczęli</text:span><text:span text:style-name="T626"> </text:span><text:span text:style-name="T492">wchodzić</text:span><text:span text:style-name="T626"> </text:span><text:span text:style-name="T492">na</text:span><text:span text:style-name="T626"> </text:span><text:span text:style-name="T492">blogi,</text:span><text:span text:style-name="T626"> </text:span><text:span text:style-name="T492">które</text:span><text:span text:style-name="T613"> </text:span><text:span text:style-name="T492">nawet</text:span><text:span text:style-name="T626"> </text:span><text:span text:style-name="T492">jeśli</text:span><text:span text:style-name="T626"> </text:span><text:span text:style-name="T492">są</text:span><text:span text:style-name="T626"> </text:span><text:span text:style-name="T492">pełne</text:span><text:span text:style-name="T526"> </text:span><text:span text:style-name="T492">śmieci,</text:span><text:span text:style-name="T627"> </text:span><text:span text:style-name="T492">to</text:span><text:span text:style-name="T626"> </text:span><text:span text:style-name="T492">przynajmniej</text:span><text:span text:style-name="T627"> </text:span><text:span text:style-name="T492">ich</text:span><text:span text:style-name="T626"> </text:span><text:span text:style-name="T492">autorzy</text:span><text:span text:style-name="T626"> </text:span><text:span text:style-name="T492">są</text:span><text:span text:style-name="T626"> </text:span><text:span text:style-name="T492">szybcy, </text:span><text:span text:style-name="T561">pło</text:span><text:span text:style-name="T500">d</text:span><text:span text:style-name="T496">n</text:span><text:span text:style-name="T497">i</text:span><text:span text:style-name="T552"> </text:span><text:span text:style-name="T497">i</text:span><text:span text:style-name="T552"> </text:span><text:span text:style-name="T556">z</text:span><text:span text:style-name="T562">a</text:span><text:span text:style-name="T576">p</text:span><text:span text:style-name="T553">e</text:span><text:span text:style-name="T499">w</text:span><text:span text:style-name="T496">n</text:span><text:span text:style-name="T553">i</text:span><text:span text:style-name="T556">a</text:span><text:span text:style-name="T507">j</text:span><text:span text:style-name="T508">ą</text:span><text:span text:style-name="T491"> </text:span><text:span text:style-name="T635">w</text:span><text:span text:style-name="T638">i</text:span><text:span text:style-name="T535">e</text:span><text:span text:style-name="T636">l</text:span><text:span text:style-name="T497">e</text:span><text:span text:style-name="T491"> </text:span><text:span text:style-name="T602"><text:s/></text:span><text:span text:style-name="T536">ź</text:span><text:span text:style-name="T640">r</text:span><text:span text:style-name="T637">ó</text:span><text:span text:style-name="T641">d</text:span><text:span text:style-name="T639">e</text:span><text:span text:style-name="T498">ł</text:span><text:span text:style-name="T491"> </text:span><text:span text:style-name="T619"><text:s/></text:span><text:span text:style-name="T642">p</text:span><text:span text:style-name="T640">r</text:span><text:span text:style-name="T537">a</text:span><text:span text:style-name="T635">w</text:span><text:span text:style-name="T641">d</text:span><text:span text:style-name="T499">y</text:span><text:span text:style-name="T534"> </text:span><text:span text:style-name="T509">[</text:span><text:span text:style-name="T505">ws</text:span><text:span text:style-name="T584">z</text:span><text:span text:style-name="T553">y</text:span><text:span text:style-name="T492">s</text:span><text:span text:style-name="T558">t</text:span><text:span text:style-name="T510">k</text:span><text:span text:style-name="T585">i</text:span><text:span text:style-name="T497">e</text:span><text:span text:style-name="T552"> </text:span><text:span text:style-name="T561">po</text:span><text:span text:style-name="T500">d</text:span><text:span text:style-name="T510">k</text:span><text:span text:style-name="T630">r</text:span><text:span text:style-name="T506">.</text:span><text:span text:style-name="T491"> </text:span><text:span text:style-name="T499">—</text:span><text:span text:style-name="T491"> </text:span><text:span text:style-name="T586">K</text:span><text:span text:style-name="T563">.</text:span><text:span text:style-name="T511">M</text:span><text:span text:style-name="T563">.</text:span><text:span text:style-name="T511">M</text:span><text:span text:style-name="T564">.</text:span><text:span text:style-name="T512">]</text:span><text:span text:style-name="T491"> </text:span><text:span text:style-name="T565">(</text:span><text:span text:style-name="T587">G</text:span><text:span text:style-name="T513">r</text:span><text:span text:style-name="T588">a</text:span><text:span text:style-name="T598">n</text:span><text:span text:style-name="T502">t</text:span><text:span text:style-name="T580"> </text:span><text:span text:style-name="T504">2</text:span><text:span text:style-name="T566">0</text:span><text:span text:style-name="T514">12:</text:span><text:span text:style-name="T595"> </text:span><text:span text:style-name="T511">4</text:span><text:span text:style-name="T557">7</text:span><text:span text:style-name="T515">- </text:span><text:span text:style-name="T491">49).</text:span></text:p>
      <text:p text:style-name="P89"/>
      <text:p text:style-name="P124"><text:span text:style-name="T109">W</text:span><text:span text:style-name="T286"> </text:span><text:span text:style-name="T109">tym</text:span><text:span text:style-name="T271"> </text:span><text:span text:style-name="T109">kontekście</text:span><text:span text:style-name="T286"> </text:span><text:span text:style-name="T109">ujawnia</text:span><text:span text:style-name="T248"> </text:span><text:span text:style-name="T109">się</text:span><text:span text:style-name="T271"> </text:span><text:span text:style-name="T109">jeszcze</text:span><text:span text:style-name="T286"> </text:span><text:span text:style-name="T109">jedna</text:span><text:span text:style-name="T271"> </text:span><text:span text:style-name="T109">funkcja</text:span><text:span text:style-name="T286"> </text:span><text:span text:style-name="T109">multimodalnych</text:span><text:span text:style-name="T286"> </text:span><text:span text:style-name="T109">elementów narracji</text:span><text:span text:style-name="T231"> </text:span><text:span text:style-name="T109">Grant.</text:span><text:span text:style-name="T286"> </text:span><text:span text:style-name="T109">Oto</text:span><text:span text:style-name="T231"> </text:span><text:span text:style-name="T109">dzięki</text:span><text:span text:style-name="T227"> </text:span><text:span text:style-name="T109">ujawieniu</text:span><text:span text:style-name="T248"> </text:span><text:span text:style-name="T109">wielu</text:span><text:span text:style-name="T231"> </text:span><text:span text:style-name="T109">źródeł</text:span><text:span text:style-name="T248"> </text:span><text:span text:style-name="T109">prawdy</text:span><text:span text:style-name="T231"> </text:span><text:span text:style-name="T109">także</text:span><text:span text:style-name="T231"> </text:span><text:span text:style-name="T109">na</text:span><text:span text:style-name="T231"> </text:span><text:span text:style-name="T109">poziomie</text:span><text:span text:style-name="T227"> </text:span><text:span text:style-name="T109">narracyj- nym,</text:span><text:span text:style-name="T286"> </text:span><text:span text:style-name="T109">dzięki</text:span><text:span text:style-name="T286"> </text:span><text:span text:style-name="T109">więc</text:span><text:span text:style-name="T305"> </text:span><text:span text:style-name="T109">dopuszczeniu</text:span><text:span text:style-name="T271"> </text:span><text:span text:style-name="T109">do</text:span><text:span text:style-name="T286"> </text:span><text:span text:style-name="T109">głosu</text:span><text:span text:style-name="T305"> </text:span><text:span text:style-name="T109">samych</text:span><text:span text:style-name="T286"> </text:span><text:span text:style-name="T109">bohaterów,</text:span><text:span text:style-name="T305"> </text:span><text:span text:style-name="T109">nie</text:span><text:span text:style-name="T248"> </text:span><text:span text:style-name="T109">tylko</text:span><text:span text:style-name="T266"> </text:span><text:span text:style-name="T109">fokalizujących fikcyjną</text:span><text:span text:style-name="T113"> </text:span><text:span text:style-name="T109">narrację</text:span><text:span text:style-name="T300"> </text:span><text:span text:style-name="T119">Przeglądu</text:span><text:span text:style-name="T263"> </text:span><text:span text:style-name="T119">Końca</text:span><text:span text:style-name="T127"> </text:span><text:span text:style-name="T119">Świata</text:span><text:span text:style-name="T109">,</text:span><text:span text:style-name="T300"> </text:span><text:span text:style-name="T109">ale</text:span><text:span text:style-name="T300"> </text:span><text:soft-page-break/><text:span text:style-name="T109">sprawozdających</text:span><text:span text:style-name="T300"> </text:span><text:span text:style-name="T109">fakty</text:span><text:span text:style-name="T113"> </text:span><text:span text:style-name="T109">o</text:span><text:span text:style-name="T300"> </text:span><text:span text:style-name="T109">świecie</text:span><text:span text:style-name="T113"> </text:span><text:span text:style-name="T109">narracji</text:span><text:bookmark text:name="_bookmark12"/><text:span text:style-name="T109"> </text:span>na<text:span text:style-name="T156"> </text:span>łamach<text:span text:style-name="T150"> </text:span>swych<text:span text:style-name="T150"> </text:span>blogów,<text:span text:style-name="T156"> </text:span>Grant<text:span text:style-name="T163"> </text:span>realizuje<text:span text:style-name="T156"> </text:span>ściśle<text:span text:style-name="T150"> </text:span>to,<text:span text:style-name="T150"> </text:span>co<text:span text:style-name="T150"> </text:span>bohaterowie<text:span text:style-name="T150"> </text:span>jej<text:span text:style-name="T156"> </text:span>książek<text:span text:style-name="T150"> </text:span>–<text:span text:style-name="T150"> </text:span>nie</text:p>
      <text:p text:style-name="P93"><text:span text:style-name="T109">przedstawia</text:span><text:span text:style-name="T148"> </text:span><text:span text:style-name="T109">objawionej</text:span><text:span text:style-name="T141"> </text:span><text:span text:style-name="T109">prawdy</text:span><text:span text:style-name="T144"> </text:span><text:span text:style-name="T109">o</text:span><text:span text:style-name="T274"> </text:span><text:span text:style-name="T109">postapokaliptycznej</text:span><text:span text:style-name="T148"> </text:span><text:span text:style-name="T109">rzeczywistości</text:span><text:span text:style-name="T141"> </text:span><text:span text:style-name="T119">Przeglądu</text:span><text:span text:style-name="T109">,</text:span><text:span text:style-name="T141"> </text:span><text:span text:style-name="T109">lecz </text:span>dopuszcza<text:span text:style-name="T125"> </text:span>narracyjny<text:span text:style-name="T260"> </text:span>wielogłos.<text:span text:style-name="T260"> </text:span>Tym<text:span text:style-name="T125"> </text:span>samym<text:span text:style-name="T260"> </text:span>cykl<text:span text:style-name="T125"> </text:span>powieściowy<text:span text:style-name="T260"> </text:span>Grant<text:span text:style-name="T125"> </text:span>unika<text:span text:style-name="T260"> </text:span>błędu <text:span text:style-name="T109">większości utopii (i części dystopii), w których prawdzie systemu przeciwstawia się prawdę</text:span><text:span text:style-name="T174"> </text:span><text:span text:style-name="T109">antysystemowców</text:span><text:span text:style-name="T164"> </text:span><text:span text:style-name="T109">–</text:span><text:span text:style-name="T164"> </text:span><text:span text:style-name="T109">a</text:span><text:span text:style-name="T168"> </text:span><text:span text:style-name="T109">zatem</text:span><text:span text:style-name="T157"> </text:span><text:span text:style-name="T109">w</text:span><text:span text:style-name="T172"> </text:span><text:span text:style-name="T109">miejsce</text:span><text:span text:style-name="T164"> </text:span><text:span text:style-name="T109">krytycznej</text:span><text:span text:style-name="T174"> </text:span><text:span text:style-name="T109">dekonstrukcji</text:span><text:span text:style-name="T164"> </text:span><text:span text:style-name="T109">proponuje</text:span><text:span text:style-name="T164"> </text:span><text:span text:style-name="T109">się </text:span>bezkrytyczną<text:span text:style-name="T167"> </text:span>instaurację<text:span text:style-name="T147"> </text:span>nowego<text:span text:style-name="T140"> </text:span>paradygmatu<text:span text:style-name="T147"> </text:span>poznawczego.</text:p>
      <text:p text:style-name="P123"><text:span text:style-name="T109">Groza</text:span><text:span text:style-name="T227"> </text:span><text:span text:style-name="T109">narracji</text:span><text:span text:style-name="T245"> </text:span><text:span text:style-name="T109">postapokaliptycznej</text:span><text:span text:style-name="T245"> </text:span><text:span text:style-name="T109">i</text:span><text:span text:style-name="T245"> </text:span><text:span text:style-name="T109">dystopii</text:span><text:span text:style-name="T227"> </text:span><text:span text:style-name="T109">ujawnia</text:span><text:span text:style-name="T276"> </text:span><text:span text:style-name="T109">się</text:span><text:span text:style-name="T245"> </text:span><text:span text:style-name="T109">zatem</text:span><text:span text:style-name="T227"> </text:span><text:span text:style-name="T109">nie</text:span><text:span text:style-name="T227"> </text:span><text:span text:style-name="T109">na</text:span><text:span text:style-name="T276"> </text:span><text:span text:style-name="T109">płaszczyź- </text:span>nie<text:span text:style-name="T256"> </text:span>ontologicznej<text:span text:style-name="T249"> </text:span>–<text:span text:style-name="T249"> </text:span>w<text:span text:style-name="T176"> </text:span>której<text:span text:style-name="T249"> </text:span>czytelnik<text:span text:style-name="T249"> </text:span>mógłby<text:span text:style-name="T176"> </text:span>krzyczeć<text:span text:style-name="T249"> </text:span>ze<text:span text:style-name="T249"> </text:span>strachu<text:span text:style-name="T249"> </text:span>na<text:span text:style-name="T176"> </text:span>widok<text:span text:style-name="T249"> </text:span>opisów <text:span text:style-name="T109">kolejnych wyłaniających się zza węgła przeciwnych naturze monstrów (w tym przy- </text:span>padku<text:span text:style-name="T156"> </text:span>mogłyby<text:span text:style-name="T150"> </text:span>być<text:span text:style-name="T150"> </text:span>to<text:span text:style-name="T156"> </text:span>zombie,<text:span text:style-name="T159"> </text:span>które<text:span text:style-name="T150"> </text:span>nie<text:span text:style-name="T156"> </text:span>są<text:span text:style-name="T150"> </text:span>tu<text:span text:style-name="T150"> </text:span>eksponowane<text:span text:style-name="T159"> </text:span><text:span text:style-name="T118">explicite</text:span>,<text:span text:style-name="T156"> </text:span>brak<text:span text:style-name="T150"> </text:span>również <text:span text:style-name="T109">charakterystycznych</text:span><text:span text:style-name="T261"> </text:span><text:span text:style-name="T109">dla</text:span><text:span text:style-name="T257"> </text:span><text:span text:style-name="T109">przeważającej</text:span><text:span text:style-name="T128"> </text:span><text:span text:style-name="T109">większości</text:span><text:span text:style-name="T257"> </text:span><text:span text:style-name="T109">fabuł</text:span><text:span text:style-name="T257"> </text:span><text:span text:style-name="T109">o</text:span><text:span text:style-name="T257"> </text:span><text:span text:style-name="T109">zombie</text:span><text:span text:style-name="T257"> </text:span><text:span text:style-name="T109">elementów</text:span><text:span text:style-name="T257"> </text:span><text:span text:style-name="T109">makabry i</text:span><text:span text:style-name="T276"> </text:span><text:span text:style-name="T109">estetyki</text:span><text:span text:style-name="T245"> </text:span><text:span text:style-name="T119">gore</text:span><text:span text:style-name="T109">)</text:span><text:span text:style-name="T276"> </text:span><text:span text:style-name="T109">–</text:span><text:span text:style-name="T274"> </text:span><text:span text:style-name="T109">lecz</text:span><text:span text:style-name="T276"> </text:span><text:span text:style-name="T109">na</text:span><text:span text:style-name="T276"> </text:span><text:span text:style-name="T109">płaszczyźnie</text:span><text:span text:style-name="T274"> </text:span><text:span text:style-name="T109">epistemologicznej</text:span><text:span text:style-name="T274"> </text:span><text:span text:style-name="T109">i</text:span><text:span text:style-name="T245"> </text:span><text:span text:style-name="T109">aksjologicznej,</text:span><text:span text:style-name="T276"> </text:span><text:span text:style-name="T109">w</text:span><text:span text:style-name="T276"> </text:span><text:span text:style-name="T109">lęku</text:span><text:span text:style-name="T274"> </text:span><text:span text:style-name="T109">więc przed</text:span><text:span text:style-name="T250"> </text:span><text:span text:style-name="T109">kłamstwem,</text:span><text:span text:style-name="T257"> </text:span><text:span text:style-name="T109">którego</text:span><text:span text:style-name="T257"> </text:span><text:span text:style-name="T109">się</text:span><text:span text:style-name="T250"> </text:span><text:span text:style-name="T109">nie</text:span><text:span text:style-name="T257"> </text:span><text:span text:style-name="T109">da</text:span><text:span text:style-name="T261"> </text:span><text:span text:style-name="T109">zdemaskować.</text:span><text:span text:style-name="T257"> </text:span><text:span text:style-name="T109">Tak</text:span><text:span text:style-name="T257"> </text:span><text:span text:style-name="T109">też</text:span><text:span text:style-name="T250"> </text:span><text:span text:style-name="T109">w</text:span><text:span text:style-name="T257"> </text:span><text:span text:style-name="T119">Przeglądzie</text:span><text:span text:style-name="T152"> </text:span><text:span text:style-name="T119">Końca</text:span><text:span text:style-name="T152"> </text:span><text:span text:style-name="T119">Świa- </text:span><text:span text:style-name="T118">ta</text:span><text:span text:style-name="T251"> </text:span>ujawniałaby<text:span text:style-name="T299"> </text:span>się<text:span text:style-name="T302"> </text:span>metafora<text:span text:style-name="T299"> </text:span>zombie<text:span text:style-name="T302"> </text:span>jako<text:span text:style-name="T302"> </text:span>„aktorów<text:span text:style-name="T302"> </text:span>drugiego<text:span text:style-name="T302"> </text:span>planu”,<text:span text:style-name="T299"> </text:span>którą<text:span text:style-name="T299"> </text:span>wykorzy- <text:span text:style-name="T109">stuje</text:span><text:span text:style-name="T177"> </text:span><text:span text:style-name="T109">w</text:span><text:span text:style-name="T154"> </text:span><text:span text:style-name="T109">pracach</text:span><text:span text:style-name="T250"> </text:span><text:span text:style-name="T109">o</text:span><text:span text:style-name="T154"> </text:span><text:span text:style-name="T109">narracjach</text:span><text:span text:style-name="T177"> </text:span><text:span text:style-name="T109">zombie-centrycznych</text:span><text:span text:style-name="T250"> </text:span><text:span text:style-name="T109">Ksenia</text:span><text:span text:style-name="T154"> </text:span><text:span text:style-name="T109">Olkusz.</text:span><text:span text:style-name="T257"> </text:span><text:span text:style-name="T109">Rozszerzając</text:span><text:span text:style-name="T250"> </text:span><text:span text:style-name="T109">zakres </text:span>znaczeniowy<text:span text:style-name="T150"> </text:span>tej<text:span text:style-name="T156"> </text:span>metafory,<text:span text:style-name="T150"> </text:span>rzec<text:span text:style-name="T150"> </text:span>byłoby<text:span text:style-name="T150"> </text:span>można,<text:span text:style-name="T150"> </text:span>że<text:span text:style-name="T150"> </text:span>w<text:span text:style-name="T156"> </text:span>przypadku<text:span text:style-name="T163"> </text:span>narracji<text:span text:style-name="T150"> </text:span>światocen- trycznych<text:span text:style-name="T275"> </text:span>–<text:span text:style-name="T244"> </text:span>do<text:span text:style-name="T244"> </text:span>których<text:span text:style-name="T244"> </text:span>niewątpliwie<text:span text:style-name="T275"> </text:span>należą<text:span text:style-name="T272"> </text:span>i<text:span text:style-name="T244"> </text:span>utopie,<text:span text:style-name="T275"> </text:span>i<text:span text:style-name="T244"> </text:span>dystopie<text:span text:style-name="T275"> </text:span>–<text:span text:style-name="T275"> </text:span>na<text:span text:style-name="T272"> </text:span>drugim<text:span text:style-name="T275"> </text:span>planie <text:span text:style-name="T109">znajdowałyby</text:span><text:span text:style-name="T300"> </text:span><text:span text:style-name="T109">się</text:span><text:span text:style-name="T303"> </text:span><text:span text:style-name="T109">w</text:span><text:span text:style-name="T300"> </text:span><text:span text:style-name="T109">zasadzie</text:span><text:span text:style-name="T300"> </text:span><text:span text:style-name="T109">wszystkie</text:span><text:span text:style-name="T303"> </text:span><text:span text:style-name="T109">te</text:span><text:span text:style-name="T300"> </text:span><text:span text:style-name="T109">elementy</text:span><text:span text:style-name="T303"> </text:span><text:span text:style-name="T109">narracji,</text:span><text:span text:style-name="T303"> </text:span><text:span text:style-name="T109">które</text:span><text:span text:style-name="T300"> </text:span><text:span text:style-name="T109">odciągają</text:span><text:span text:style-name="T300"> </text:span><text:span text:style-name="T109">czytelniczą uwagę</text:span><text:span text:style-name="T124"> </text:span><text:span text:style-name="T109">od</text:span><text:span text:style-name="T124"> </text:span><text:span text:style-name="T109">meritum,</text:span><text:span text:style-name="T128"> </text:span><text:span text:style-name="T109">jakim</text:span><text:span text:style-name="T124"> </text:span><text:span text:style-name="T109">jest</text:span><text:span text:style-name="T124"> </text:span><text:span text:style-name="T109">aprecjacja</text:span><text:span text:style-name="T124"> </text:span><text:span text:style-name="T109">bądź</text:span><text:span text:style-name="T128"> </text:span><text:span text:style-name="T109">deprecjacja</text:span><text:span text:style-name="T124"> </text:span><text:span text:style-name="T109">danego</text:span><text:span text:style-name="T128"> </text:span><text:span text:style-name="T109">systemu</text:span><text:span text:style-name="T124"> </text:span><text:span text:style-name="T109">politycznego wraz</text:span><text:span text:style-name="T135"> </text:span><text:span text:style-name="T109">z</text:span><text:span text:style-name="T131"> </text:span><text:span text:style-name="T109">krytyczną</text:span><text:span text:style-name="T131"> </text:span><text:span text:style-name="T109">refleksją</text:span><text:span text:style-name="T266"> </text:span><text:span text:style-name="T109">na</text:span><text:span text:style-name="T131"> </text:span><text:span text:style-name="T109">temat</text:span><text:span text:style-name="T135"> </text:span><text:span text:style-name="T109">aktualnej</text:span><text:span text:style-name="T131"> </text:span><text:span text:style-name="T109">rzeczywistości.</text:span><text:span text:style-name="T266"> </text:span><text:span text:style-name="T109">Siłą</text:span><text:span text:style-name="T131"> </text:span><text:span text:style-name="T109">rzeczy</text:span><text:span text:style-name="T135"> </text:span><text:span text:style-name="T109">zatem</text:span><text:span text:style-name="T135"> </text:span><text:span text:style-name="T109">lęko- twórczość</text:span><text:span text:style-name="T141"> </text:span><text:span text:style-name="T109">narracji</text:span><text:span text:style-name="T227"> </text:span><text:span text:style-name="T109">postapokaliptycznych,</text:span><text:span text:style-name="T274"> </text:span><text:span text:style-name="T109">o</text:span><text:span text:style-name="T245"> </text:span><text:span text:style-name="T109">którą</text:span><text:span text:style-name="T141"> </text:span><text:span text:style-name="T109">można</text:span><text:span text:style-name="T245"> </text:span><text:span text:style-name="T109">byłoby</text:span><text:span text:style-name="T276"> </text:span><text:span text:style-name="T109">je</text:span><text:span text:style-name="T141"> </text:span><text:span text:style-name="T109">posądzać</text:span><text:span text:style-name="T274"> </text:span><text:span text:style-name="T109">przez</text:span><text:span text:style-name="T245"> </text:span><text:span text:style-name="T109">po- winowactwa</text:span><text:span text:style-name="T303"> </text:span><text:span text:style-name="T109">z</text:span><text:span text:style-name="T300"> </text:span><text:span text:style-name="T109">literaturą</text:span><text:span text:style-name="T303"> </text:span><text:span text:style-name="T109">grozy</text:span><text:a xlink:type="simple" xlink:href="#_bookmark13" text:style-name="ListLabel_20_4" text:visited-style-name="ListLabel_20_4"><text:span text:style-name="T181">13</text:span></text:a><text:span text:style-name="T109">,</text:span><text:span text:style-name="T303"> </text:span><text:span text:style-name="T109">również</text:span><text:span text:style-name="T124"> </text:span><text:span text:style-name="T109">musiałaby</text:span><text:span text:style-name="T303"> </text:span><text:span text:style-name="T109">podlegać</text:span><text:span text:style-name="T300"> </text:span><text:span text:style-name="T109">specyficznym</text:span><text:span text:style-name="T303"> </text:span><text:span text:style-name="T109">przesunię- </text:span>ciom<text:span text:style-name="T288"> </text:span>akcentowym,<text:span text:style-name="T292"> </text:span>u<text:span text:style-name="T292"> </text:span>Miry<text:span text:style-name="T288"> </text:span>Grant<text:span text:style-name="T292"> </text:span>głównie<text:span text:style-name="T292"> </text:span>w<text:span text:style-name="T699"> </text:span>stronę<text:span text:style-name="T292"> </text:span>podszytego<text:span text:style-name="T699"> </text:span>niepokojem<text:span text:style-name="T292"> </text:span>dyskursu <text:span text:style-name="T109">antyliberalnego, w tym zwłaszcza antykorporacjonistycznego i antyoligarchicznego. W</text:span><text:span text:style-name="T144"> </text:span><text:span text:style-name="T119">Przeglądzie</text:span><text:span text:style-name="T136"> </text:span><text:span text:style-name="T119">Końca</text:span><text:span text:style-name="T306"> </text:span><text:span text:style-name="T119">Świata</text:span><text:span text:style-name="T268"> </text:span><text:span text:style-name="T109">najbardziej</text:span><text:span text:style-name="T141"> </text:span><text:span text:style-name="T109">przerażający</text:span><text:span text:style-name="T144"> </text:span><text:span text:style-name="T109">moment</text:span><text:span text:style-name="T141"> </text:span><text:span text:style-name="T109">przypada</text:span><text:span text:style-name="T141"> </text:span><text:span text:style-name="T109">tedy</text:span><text:span text:style-name="T141"> </text:span><text:span text:style-name="T109">na</text:span><text:span text:style-name="T172"> </text:span><text:span text:style-name="T109">finał trylogii,</text:span><text:span text:style-name="T245"> </text:span><text:span text:style-name="T109">konfrontację</text:span><text:span text:style-name="T245"> </text:span><text:span text:style-name="T109">protagonistów-blogerów</text:span><text:span text:style-name="T231"> </text:span><text:span text:style-name="T109">z</text:span><text:span text:style-name="T245"> </text:span><text:span text:style-name="T109">przedstawicielem</text:span><text:span text:style-name="T227"> </text:span><text:span text:style-name="T109">Centrum</text:span><text:span text:style-name="T245"> </text:span><text:span text:style-name="T109">Zapobie- </text:span>gania<text:span text:style-name="T114"> </text:span>i<text:span text:style-name="T299"> </text:span>Kontroli<text:span text:style-name="T302"> </text:span>Chorób,<text:span text:style-name="T299"> </text:span>niewahającym<text:span text:style-name="T299"> </text:span>się<text:span text:style-name="T302"> </text:span>dla<text:span text:style-name="T299"> </text:span>ochrony<text:span text:style-name="T299"> </text:span>prawdy<text:span text:style-name="T299"> </text:span>o<text:span text:style-name="T299"> </text:span>kłamstwie<text:span text:style-name="T299"> </text:span>założy- <text:span text:style-name="T109">cielskim</text:span><text:span text:style-name="T266"> </text:span><text:span text:style-name="T109">nawet</text:span><text:span text:style-name="T266"> </text:span><text:span text:style-name="T109">przed</text:span><text:span text:style-name="T135"> </text:span><text:span text:style-name="T109">sterroryzowaniem</text:span><text:span text:style-name="T135"> </text:span><text:span text:style-name="T109">prezydenta</text:span><text:span text:style-name="T286"> </text:span><text:span text:style-name="T109">Stanów</text:span><text:span text:style-name="T131"> </text:span><text:span text:style-name="T109">Zjednoczonych</text:span><text:span text:style-name="T135"> </text:span><text:span text:style-name="T109">ampułką ze</text:span><text:span text:style-name="T172"> </text:span><text:span text:style-name="T109">skondensowaną</text:span><text:span text:style-name="T144"> </text:span><text:span text:style-name="T109">dawką</text:span><text:span text:style-name="T172"> </text:span><text:span text:style-name="T109">Kellis-Amberlee</text:span><text:span text:style-name="T144"> </text:span><text:span text:style-name="T109">–</text:span><text:span text:style-name="T144"> </text:span><text:span text:style-name="T109">jest</text:span><text:span text:style-name="T148"> </text:span><text:span text:style-name="T109">to</text:span><text:span text:style-name="T144"> </text:span><text:span text:style-name="T109">bowiem</text:span><text:span text:style-name="T148"> </text:span><text:span text:style-name="T109">chwila,</text:span><text:span text:style-name="T144"> </text:span><text:span text:style-name="T109">w</text:span><text:span text:style-name="T148"> </text:span><text:span text:style-name="T109">której</text:span><text:span text:style-name="T172"> </text:span><text:span text:style-name="T109">groza</text:span><text:span text:style-name="T144"> </text:span><text:span text:style-name="T109">za-</text:span></text:p>
      <text:p text:style-name="Text_20_body"/>
      <text:p text:style-name="Text_20_body"/>
      <text:p text:style-name="P39"><text:span text:style-name="T182">13</text:span><text:span text:style-name="T186"> </text:span><text:span text:style-name="T6">Amerykańska filmoznawczyni, Kirsten Moana Thompson, pisała, że „horror obudowany wokół obaw zarówno o</text:span><text:span text:style-name="T64"> </text:span><text:span text:style-name="T6">przyszłość,</text:span><text:span text:style-name="T59"> </text:span><text:span text:style-name="T6">jak</text:span><text:span text:style-name="T67"> </text:span><text:span text:style-name="T6">i</text:span><text:span text:style-name="T67"> </text:span><text:span text:style-name="T6">teraźniejszość</text:span><text:span text:style-name="T67"> </text:span><text:span text:style-name="T6">zaczął</text:span><text:span text:style-name="T67"> </text:span><text:span text:style-name="T6">się</text:span><text:span text:style-name="T59"> </text:span><text:span text:style-name="T6">popularyzować</text:span><text:span text:style-name="T67"> </text:span><text:span text:style-name="T6">w</text:span><text:span text:style-name="T67"> </text:span><text:span text:style-name="T6">okresie</text:span><text:span text:style-name="T67"> </text:span><text:span text:style-name="T6">okołomilenijnym.</text:span><text:span text:style-name="T67"> </text:span><text:span text:style-name="T6">Narracje</text:span><text:span text:style-name="T59"> </text:span><text:span text:style-name="T6">prezentujące globalną</text:span><text:span text:style-name="T55"> </text:span><text:span text:style-name="T6">katastrofę</text:span><text:span text:style-name="T38"> </text:span><text:span text:style-name="T6">często</text:span><text:span text:style-name="T55"> </text:span><text:span text:style-name="T6">prefigurują</text:span><text:span text:style-name="T48"> </text:span><text:span text:style-name="T6">te</text:span><text:span text:style-name="T48"> </text:span><text:span text:style-name="T6">apokaliptyczne</text:span><text:span text:style-name="T38"> </text:span><text:span text:style-name="T6">lęki w</text:span><text:span text:style-name="T48"> </text:span><text:span text:style-name="T6">postaci</text:span><text:span text:style-name="T38"> </text:span><text:span text:style-name="T6">monstrów,</text:span><text:span text:style-name="T38"> </text:span><text:span text:style-name="T6">w</text:span><text:span text:style-name="T48"> </text:span><text:span text:style-name="T6">tym</text:span><text:span text:style-name="T55"> </text:span><text:span text:style-name="T6">także</text:span><text:span text:style-name="T38"> </text:span><text:span text:style-name="T6">zombie”</text:span><text:span text:style-name="T48"> </text:span><text:span text:style-name="T6">(V</text:span><text:span text:style-name="T80">OS- SEN</text:span><text:span text:style-name="T95"> </text:span><text:span text:style-name="T6">2014:</text:span><text:span text:style-name="T31"> </text:span><text:span text:style-name="T6">88,</text:span><text:span text:style-name="T72"> </text:span><text:span text:style-name="T6">przekład</text:span><text:span text:style-name="T71"> </text:span><text:span text:style-name="T6">za</text:span><text:span text:style-name="T47"> </text:span><text:span text:style-name="T6">O</text:span><text:span text:style-name="T80">LKUSZ</text:span><text:span text:style-name="T96"> </text:span><text:span text:style-name="T6">2016</text:span><text:span text:style-name="T80">D</text:span><text:span text:style-name="T6">).</text:span><text:span text:style-name="T72"> </text:span><text:span text:style-name="T6">Oznacza</text:span><text:span text:style-name="T47"> </text:span><text:span text:style-name="T6">to,</text:span><text:span text:style-name="T70"> </text:span><text:span text:style-name="T6">że</text:span><text:span text:style-name="T71"> </text:span><text:span text:style-name="T6">–</text:span><text:span text:style-name="T70"> </text:span><text:span text:style-name="T6">jak</text:span><text:span text:style-name="T72"> </text:span><text:span text:style-name="T6">komentuje</text:span><text:span text:style-name="T71"> </text:span><text:span text:style-name="T6">to</text:span><text:span text:style-name="T71"> </text:span><text:span text:style-name="T6">Olkusz</text:span><text:span text:style-name="T71"> </text:span><text:span text:style-name="T6">–</text:span><text:span text:style-name="T72"> </text:span><text:span text:style-name="T6">narracja</text:span><text:span text:style-name="T71"> </text:span><text:span text:style-name="T6">postapokalip- tyczna</text:span><text:span text:style-name="T42"> </text:span><text:span text:style-name="T6">rozgrywa</text:span><text:span text:style-name="T44"> </text:span><text:span text:style-name="T6">lęk</text:span><text:span text:style-name="T44"> </text:span><text:span text:style-name="T6">przed</text:span><text:span text:style-name="T42"> </text:span><text:span text:style-name="T6">nieuchronnym</text:span><text:span text:style-name="T42"> </text:span><text:span text:style-name="T6">końcem,</text:span><text:span text:style-name="T44"> </text:span><text:span text:style-name="T6">po</text:span><text:span text:style-name="T42"> </text:span><text:span text:style-name="T6">którym</text:span><text:span text:style-name="T42"> </text:span><text:span text:style-name="T6">nie</text:span><text:span text:style-name="T44"> </text:span><text:span text:style-name="T6">następuje</text:span><text:span text:style-name="T46"> </text:span><text:span text:style-name="T6">żaden</text:span><text:span text:style-name="T46"> </text:span><text:soft-page-break/><text:span text:style-name="T6">początek</text:span><text:span text:style-name="T44"> </text:span><text:span text:style-name="T6">lub</text:span><text:span text:style-name="T46"> </text:span><text:span text:style-name="T6">pojawia</text:span><text:span text:style-name="T44"> </text:span><text:span text:style-name="T6">się nikłe</text:span><text:span text:style-name="T47"> </text:span><text:span text:style-name="T6">jego</text:span><text:span text:style-name="T47"> </text:span><text:span text:style-name="T6">prawdopodobieństwo.</text:span><text:span text:style-name="T47"> </text:span><text:span text:style-name="T6">Tym</text:span><text:span text:style-name="T44"> </text:span><text:span text:style-name="T6">samym</text:span><text:span text:style-name="T44"> </text:span><text:span text:style-name="T6">znany</text:span><text:span text:style-name="T47"> </text:span><text:span text:style-name="T6">z</text:span><text:span text:style-name="T47"> </text:span><text:span text:style-name="T6">konwencji</text:span><text:span text:style-name="T47"> </text:span><text:span text:style-name="T6">horroru</text:span><text:span text:style-name="T44"> </text:span><text:span text:style-name="T6">lęk</text:span><text:span text:style-name="T47"> </text:span><text:span text:style-name="T6">przed</text:span><text:span text:style-name="T71"> </text:span><text:span text:style-name="T6">nieznanym</text:span><text:span text:style-name="T71"> </text:span><text:span text:style-name="T6">przekształca </text:span><text:span text:style-name="T7">się</text:span><text:span text:style-name="T21"> </text:span><text:span text:style-name="T7">tu</text:span><text:span text:style-name="T17"> </text:span><text:span text:style-name="T7">w</text:span><text:span text:style-name="T54"> </text:span><text:span text:style-name="T7">lęk</text:span><text:span text:style-name="T21"> </text:span><text:span text:style-name="T7">przed</text:span><text:span text:style-name="T21"> </text:span><text:span text:style-name="T7">nieznaną</text:span><text:span text:style-name="T17"> </text:span><text:span text:style-name="T7">przyszłością</text:span><text:span text:style-name="T17"> </text:span><text:span text:style-name="T7">(O</text:span><text:span text:style-name="T83">LKUSZ</text:span><text:span text:style-name="T97"> </text:span><text:span text:style-name="T7">2016</text:span><text:span text:style-name="T83">D</text:span><text:span text:style-name="T7">).</text:span></text:p>
      <text:p text:style-name="P80"/>
      <text:p text:style-name="P98"><text:span text:style-name="T109">infekowania</text:span><text:span text:style-name="T174"> </text:span><text:span text:style-name="T109">staje</text:span><text:span text:style-name="T168"> </text:span><text:span text:style-name="T109">się</text:span><text:span text:style-name="T174"> </text:span><text:span text:style-name="T109">przedmiotem</text:span><text:span text:style-name="T168"> </text:span><text:span text:style-name="T109">gry</text:span><text:span text:style-name="T174"> </text:span><text:span text:style-name="T109">politycznej,</text:span><text:span text:style-name="T168"> </text:span><text:span text:style-name="T109">tak</text:span><text:span text:style-name="T174"> </text:span><text:span text:style-name="T109">jakby</text:span><text:span text:style-name="T168"> </text:span><text:span text:style-name="T109">istnienie</text:span><text:span text:style-name="T174"> </text:span><text:span text:style-name="T109">wspólnego</text:span><text:span text:style-name="T172"> </text:span><text:span text:style-name="T109">wro- ga, wirusa, nigdy nie zakończyło konfliktów targających ludzkością. Wątek ten</text:span><text:span text:style-name="T250"> </text:span><text:span text:style-name="T109">pod- niosła</text:span><text:span text:style-name="T148"> </text:span><text:span text:style-name="T109">także</text:span><text:span text:style-name="T141"> </text:span><text:span text:style-name="T109">Olkusz,</text:span><text:span text:style-name="T144"> </text:span><text:span text:style-name="T109">dostrzegając</text:span><text:span text:style-name="T144"> </text:span><text:span text:style-name="T109">w</text:span><text:span text:style-name="T274"> </text:span><text:span text:style-name="T109">rewolucyjnej</text:span><text:span text:style-name="T172"> </text:span><text:span text:style-name="T109">walce</text:span><text:span text:style-name="T141"> </text:span><text:span text:style-name="T109">o</text:span><text:span text:style-name="T141"> </text:span><text:span text:style-name="T109">ujawnienie</text:span><text:span text:style-name="T141"> </text:span><text:span text:style-name="T109">prawdy</text:span><text:span text:style-name="T144"> </text:span><text:span text:style-name="T109">na</text:span><text:span text:style-name="T141"> </text:span><text:span text:style-name="T109">temat kłamstwa</text:span><text:span text:style-name="T160"> </text:span><text:span text:style-name="T109">zarówno</text:span><text:span text:style-name="T151"> </text:span><text:span text:style-name="T109">kluczowe</text:span><text:span text:style-name="T157"> </text:span><text:span text:style-name="T109">elementy</text:span><text:span text:style-name="T157"> </text:span><text:span text:style-name="T109">narracji</text:span><text:span text:style-name="T157"> </text:span><text:span text:style-name="T109">dystopijnej,</text:span><text:span text:style-name="T157"> </text:span><text:span text:style-name="T109">jak</text:span><text:span text:style-name="T157"> </text:span><text:span text:style-name="T109">i</text:span><text:span text:style-name="T157"> </text:span><text:span text:style-name="T109">opisane</text:span><text:span text:style-name="T157"> </text:span><text:span text:style-name="T109">wyżej</text:span><text:span text:style-name="T154"> </text:span><text:span text:style-name="T109">mecha- </text:span>nizmy kontroli i<text:span text:style-name="T254"> </text:span>władzy:</text:p>
      <text:p text:style-name="P42"><text:span text:style-name="T492">Jednym</text:span><text:span text:style-name="T529"> </text:span><text:span text:style-name="T492">z</text:span><text:span text:style-name="T531"> </text:span><text:span text:style-name="T492">ważniejszych</text:span><text:span text:style-name="T529"> </text:span><text:span text:style-name="T492">elementów</text:span><text:span text:style-name="T529"> </text:span><text:span text:style-name="T492">strategii</text:span><text:span text:style-name="T531"> </text:span><text:span text:style-name="T492">dystopijnej</text:span><text:span text:style-name="T529"> </text:span><text:span text:style-name="T492">jest</text:span><text:span text:style-name="T531"> </text:span><text:span text:style-name="T492">tu</text:span><text:span text:style-name="T643"> </text:span><text:span text:style-name="T492">dążenie</text:span><text:span text:style-name="T531"> </text:span><text:span text:style-name="T492">do</text:span><text:span text:style-name="T531"> </text:span><text:span text:style-name="T492">wyzwolenia</text:span><text:span text:style-name="T529"> </text:span><text:span text:style-name="T492">spod</text:span><text:span text:style-name="T529"> </text:span><text:span text:style-name="T492">władzy czynników</text:span><text:span text:style-name="T600"> </text:span><text:span text:style-name="T492">rządowych,</text:span><text:span text:style-name="T548"> </text:span><text:span text:style-name="T492">które</text:span><text:span text:style-name="T600"> </text:span><text:span text:style-name="T492">terroryzują</text:span><text:span text:style-name="T600"> </text:span><text:span text:style-name="T492">społeczeństwo,</text:span><text:span text:style-name="T600"> </text:span><text:span text:style-name="T492">by</text:span><text:span text:style-name="T548"> </text:span><text:span text:style-name="T492">móc</text:span><text:span text:style-name="T551"> </text:span><text:span text:style-name="T492">skutecznie</text:span><text:span text:style-name="T600"> </text:span><text:span text:style-name="T492">je</text:span><text:span text:style-name="T548"> </text:span><text:span text:style-name="T492">kontrolować.</text:span><text:span text:style-name="T600"> </text:span><text:span text:style-name="T492">Dys- ponując</text:span><text:span text:style-name="T633"> </text:span><text:span text:style-name="T492">lekarstwem</text:span><text:span text:style-name="T618"> </text:span><text:span text:style-name="T492">zwalczającym</text:span><text:span text:style-name="T618"> </text:span><text:span text:style-name="T492">wirus</text:span><text:span text:style-name="T542"> </text:span><text:span text:style-name="T492">Kellis-Amberlee,</text:span><text:span text:style-name="T618"> </text:span><text:span text:style-name="T492">władze</text:span><text:span text:style-name="T542"> </text:span><text:span text:style-name="T492">umyślnie</text:span><text:span text:style-name="T633"> </text:span><text:span text:style-name="T492">nie</text:span><text:span text:style-name="T542"> </text:span><text:span text:style-name="T492">udostępniają</text:span><text:span text:style-name="T542"> </text:span><text:span text:style-name="T492">leku, a</text:span><text:span text:style-name="T600"> </text:span><text:span text:style-name="T492">w</text:span><text:span text:style-name="T592"> </text:span><text:span text:style-name="T492">sytuacjach</text:span><text:span text:style-name="T592"> </text:span><text:span text:style-name="T492">dla</text:span><text:span text:style-name="T605"> </text:span><text:span text:style-name="T492">siebie</text:span><text:span text:style-name="T605"> </text:span><text:span text:style-name="T492">niewygodnych</text:span><text:span text:style-name="T605"> </text:span><text:span text:style-name="T492">wywołują</text:span><text:span text:style-name="T605"> </text:span><text:span text:style-name="T492">miniepidemie</text:span><text:span text:style-name="T594"> </text:span><text:span text:style-name="T492">zombie,</text:span><text:span text:style-name="T594"> </text:span><text:span text:style-name="T492">opanowywane</text:span><text:span text:style-name="T605"> </text:span><text:span text:style-name="T492">tak</text:span><text:span text:style-name="T592"> </text:span><text:span text:style-name="T492">dra- stycznymi</text:span><text:span text:style-name="T570"> </text:span><text:span text:style-name="T492">środkami,</text:span><text:span text:style-name="T603"> </text:span><text:span text:style-name="T492">jak</text:span><text:span text:style-name="T603"> </text:span><text:span text:style-name="T492">ostrzał</text:span><text:span text:style-name="T603"> </text:span><text:span text:style-name="T492">rakietowy</text:span><text:span text:style-name="T603"> </text:span><text:span text:style-name="T492">terytorium,</text:span><text:span text:style-name="T603"> </text:span><text:span text:style-name="T492">na</text:span><text:span text:style-name="T603"> </text:span><text:span text:style-name="T492">którym</text:span><text:span text:style-name="T620"> </text:span><text:span text:style-name="T492">pojawiła</text:span><text:span text:style-name="T603"> </text:span><text:span text:style-name="T492">się</text:span><text:span text:style-name="T570"> </text:span><text:span text:style-name="T492">infekcja.</text:span><text:span text:style-name="T570"> </text:span><text:span text:style-name="T610">Przegląd </text:span><text:span text:style-name="T609">Końca</text:span><text:span text:style-name="T524"> </text:span><text:span text:style-name="T609">Świata</text:span><text:span text:style-name="T524"> </text:span><text:span text:style-name="T491">podejmuje</text:span><text:span text:style-name="T617"> </text:span><text:span text:style-name="T491">więc</text:span><text:span text:style-name="T530"> </text:span><text:span text:style-name="T491">problem</text:span><text:span text:style-name="T530"> </text:span><text:span text:style-name="T491">(w</text:span><text:span text:style-name="T530"> </text:span><text:span text:style-name="T491">zasadzie</text:span><text:span text:style-name="T617"> </text:span><text:span text:style-name="T491">o</text:span><text:span text:style-name="T530"> </text:span><text:span text:style-name="T491">uniwersalnym</text:span><text:span text:style-name="T530"> </text:span><text:span text:style-name="T491">charakterze)</text:span><text:span text:style-name="T617"> </text:span><text:span text:style-name="T491">zniewolenia </text:span><text:span text:style-name="T492">i</text:span><text:span text:style-name="T546"> </text:span><text:span text:style-name="T492">nadmiernego</text:span><text:span text:style-name="T570"> </text:span><text:span text:style-name="T492">kontrolowania</text:span><text:span text:style-name="T570"> </text:span><text:span text:style-name="T492">obywateli</text:span><text:span text:style-name="T570"> </text:span><text:span text:style-name="T492">przez</text:span><text:span text:style-name="T570"> </text:span><text:span text:style-name="T492">władze,</text:span><text:span text:style-name="T570"> </text:span><text:span text:style-name="T492">które</text:span><text:span text:style-name="T570"> </text:span><text:span text:style-name="T492">za</text:span><text:span text:style-name="T570"> </text:span><text:span text:style-name="T492">wszelką</text:span><text:span text:style-name="T570"> </text:span><text:span text:style-name="T492">cenę</text:span><text:span text:style-name="T570"> </text:span><text:span text:style-name="T492">dążą</text:span><text:span text:style-name="T570"> </text:span><text:span text:style-name="T492">do</text:span><text:span text:style-name="T570"> </text:span><text:span text:style-name="T492">zatuszowa- </text:span><text:span text:style-name="T491">nia</text:span><text:span text:style-name="T604"> </text:span><text:span text:style-name="T491">swoich</text:span><text:span text:style-name="T593"> </text:span><text:span text:style-name="T491">działań</text:span><text:span text:style-name="T593"> </text:span><text:span text:style-name="T491">(Olkusz</text:span><text:span text:style-name="T604"> </text:span><text:span text:style-name="T491">2015:</text:span><text:span text:style-name="T593"> </text:span><text:span text:style-name="T491">81).</text:span></text:p>
      <text:p text:style-name="P131"/>
      <text:p text:style-name="P113">Dla<text:span text:style-name="T288"> </text:span>Centrum<text:span text:style-name="T292"> </text:span>Zapobiegania<text:span text:style-name="T292"> </text:span>i<text:span text:style-name="T292"> </text:span>Kontroli<text:span text:style-name="T292"> </text:span>Chorób<text:span text:style-name="T699"> </text:span>świat<text:span text:style-name="T295"> </text:span>stał<text:span text:style-name="T292"> </text:span>się<text:span text:style-name="T292"> </text:span>zatem<text:span text:style-name="T288"> </text:span>„eksperymen- <text:span text:style-name="T109">talnym</text:span><text:span text:style-name="T245"> </text:span><text:span text:style-name="T109">laboratorium,</text:span><text:span text:style-name="T274"> </text:span><text:span text:style-name="T109">w</text:span><text:span text:style-name="T231"> </text:span><text:span text:style-name="T109">którym</text:span><text:span text:style-name="T245"> </text:span><text:span text:style-name="T109">testuje</text:span><text:span text:style-name="T227"> </text:span><text:span text:style-name="T109">się</text:span><text:span text:style-name="T245"> </text:span><text:span text:style-name="T109">samą</text:span><text:span text:style-name="T227"> </text:span><text:span text:style-name="T109">utopię”</text:span><text:span text:style-name="T245"> </text:span><text:span text:style-name="T109">(Jameson</text:span><text:span text:style-name="T227"> </text:span><text:span text:style-name="T109">2011:</text:span><text:span text:style-name="T245"> </text:span><text:span text:style-name="T109">220),</text:span><text:span text:style-name="T245"> </text:span><text:span text:style-name="T109">a</text:span><text:span text:style-name="T276"> </text:span><text:span text:style-name="T109">walka z wirusem zombiezmu – kapitalistycznym „substytutem wolności od konfliktów,</text:span><text:span text:style-name="T115"> </text:span><text:span text:style-name="T109">tak ekscytujących</text:span><text:span text:style-name="T151"> </text:span><text:span text:style-name="T109">dla</text:span><text:span text:style-name="T164"> </text:span><text:span text:style-name="T109">ambitnych</text:span><text:span text:style-name="T164"> </text:span><text:span text:style-name="T109">i</text:span><text:span text:style-name="T174"> </text:span><text:span text:style-name="T109">aktywnych</text:span><text:span text:style-name="T174"> </text:span><text:span text:style-name="T109">osobowości”,</text:span><text:span text:style-name="T164"> </text:span><text:span text:style-name="T109">niczym</text:span><text:span text:style-name="T157"> </text:span><text:span text:style-name="T109">gry</text:span><text:span text:style-name="T164"> </text:span><text:span text:style-name="T109">wojenne</text:span><text:span text:style-name="T164"> </text:span><text:span text:style-name="T109">u</text:span><text:span text:style-name="T164"> </text:span><text:span text:style-name="T109">Callen- bacha</text:span><text:span text:style-name="T168"> </text:span><text:span text:style-name="T109">(Jameson</text:span><text:span text:style-name="T148"> </text:span><text:span text:style-name="T109">2011:</text:span><text:span text:style-name="T144"> </text:span><text:span text:style-name="T109">221).</text:span><text:span text:style-name="T168"> </text:span><text:span text:style-name="T109">Shaun</text:span><text:span text:style-name="T172"> </text:span><text:span text:style-name="T109">i</text:span><text:span text:style-name="T141"> </text:span><text:span text:style-name="T109">Georgia</text:span><text:span text:style-name="T144"> </text:span><text:span text:style-name="T109">Masonowie,</text:span><text:span text:style-name="T148"> </text:span><text:span text:style-name="T109">trafnie</text:span><text:span text:style-name="T144"> </text:span><text:span text:style-name="T109">rozpoznani</text:span><text:span text:style-name="T141"> </text:span><text:span text:style-name="T109">przez</text:span><text:span text:style-name="T144"> </text:span><text:span text:style-name="T109">Ol- </text:span>kusz<text:span text:style-name="T112"> </text:span>jako<text:span text:style-name="T110"> </text:span>archetypiczna<text:span text:style-name="T110"> </text:span>para<text:span text:style-name="T114"> </text:span>dystopijnych<text:span text:style-name="T112"> </text:span>rewolucjonistów<text:span text:style-name="T112"> </text:span>(Olkusz<text:span text:style-name="T110"> </text:span>2015:<text:span text:style-name="T114"> </text:span>81),<text:span text:style-name="T110"> </text:span>mu- sieli<text:span text:style-name="T125"> </text:span>w<text:span text:style-name="T125"> </text:span>efekcie<text:span text:style-name="T260"> </text:span>pokonać<text:span text:style-name="T125"> </text:span>tu<text:span text:style-name="T121"> </text:span>nie<text:span text:style-name="T125"> </text:span>tylko<text:span text:style-name="T260"> </text:span>lęk<text:span text:style-name="T125"> </text:span>przed<text:span text:style-name="T125"> </text:span>przeciwstawieniem<text:span text:style-name="T125"> </text:span>się<text:span text:style-name="T125"> </text:span>wszechmocnej <text:span text:style-name="T109">władzy,</text:span><text:span text:style-name="T144"> </text:span><text:span text:style-name="T109">ale</text:span><text:span text:style-name="T172"> </text:span><text:span text:style-name="T109">i</text:span><text:span text:style-name="T141"> </text:span><text:span text:style-name="T109">przed</text:span><text:span text:style-name="T141"> </text:span><text:span text:style-name="T109">chłodną</text:span><text:span text:style-name="T148"> </text:span><text:span text:style-name="T109">kalkulacją,</text:span><text:span text:style-name="T172"> </text:span><text:span text:style-name="T109">legitymizującą</text:span><text:span text:style-name="T144"> </text:span><text:span text:style-name="T109">nieludzką</text:span><text:span text:style-name="T148"> </text:span><text:span text:style-name="T109">politykę</text:span><text:span text:style-name="T148"> </text:span><text:span text:style-name="T109">faktycznych </text:span>władców<text:span text:style-name="T247"> </text:span>systemu:</text:p>
      <text:list xml:id="list2941764987" text:style-name="WWNum2">
        <text:list-item>
          <text:p text:style-name="P11"><text:span text:style-name="T491">Udało</text:span><text:span text:style-name="T541"> </text:span><text:span text:style-name="T491">nam</text:span><text:span text:style-name="T530"> </text:span><text:span text:style-name="T491">się</text:span><text:span text:style-name="T617"> </text:span><text:span text:style-name="T491">osiągnąć</text:span><text:span text:style-name="T541"> </text:span><text:span text:style-name="T491">wyjątkowo</text:span><text:span text:style-name="T617"> </text:span><text:span text:style-name="T491">dobre</text:span><text:span text:style-name="T617"> </text:span><text:span text:style-name="T491">rezultaty.</text:span><text:span text:style-name="T617"> </text:span><text:span text:style-name="T491">Nasze</text:span><text:span text:style-name="T617"> </text:span><text:span text:style-name="T491">remedium</text:span><text:span text:style-name="T530"> </text:span><text:span text:style-name="T491">zastopowało</text:span><text:span text:style-name="T530"> </text:span><text:span text:style-name="T491">infekcję Kellis-Amberlee</text:span><text:span text:style-name="T545"> </text:span><text:span text:style-name="T491">w</text:span><text:span text:style-name="T599"> </text:span><text:span text:style-name="T491">dziewięciu</text:span><text:span text:style-name="T599"> </text:span><text:span text:style-name="T491">na</text:span><text:span text:style-name="T547"> </text:span><text:span text:style-name="T491">dziesięć</text:span><text:span text:style-name="T547"> </text:span><text:span text:style-name="T491">przypadków.</text:span></text:p>
        </text:list-item>
      </text:list>
      <text:p text:style-name="P30"><text:span text:style-name="T492">Wszyscy</text:span><text:span text:style-name="T626"> </text:span><text:span text:style-name="T492">popatrzyliśmy</text:span><text:span text:style-name="T626"> </text:span><text:span text:style-name="T492">na</text:span><text:span text:style-name="T613"> </text:span><text:span text:style-name="T492">niego</text:span><text:span text:style-name="T627"> </text:span><text:span text:style-name="T492">z</text:span><text:span text:style-name="T626"> </text:span><text:span text:style-name="T492">szeroko</text:span><text:span text:style-name="T627"> </text:span><text:span text:style-name="T492">otwartymi</text:span><text:span text:style-name="T627"> </text:span><text:span text:style-name="T492">oczami</text:span><text:span text:style-name="T613"> </text:span><text:span text:style-name="T492">[…].</text:span><text:span text:style-name="T627"> </text:span><text:span text:style-name="T492">Alaric</text:span><text:span text:style-name="T627"> </text:span><text:span text:style-name="T492">jako</text:span><text:span text:style-name="T613"> </text:span><text:span text:style-name="T492">pierwszy</text:span><text:span text:style-name="T551"> </text:span><text:span text:style-name="T492">odzyskał </text:span><text:span text:style-name="T491">równowagę i zapytał</text:span><text:span text:style-name="T624"> </text:span><text:span text:style-name="T491">powoli:</text:span></text:p>
      <text:list xml:id="list93342060328925" text:continue-numbering="true" text:style-name="WWNum2">
        <text:list-item>
          <text:p text:style-name="P13"><text:span text:style-name="T491">W</text:span><text:span text:style-name="T599"> </text:span><text:span text:style-name="T491">takim</text:span><text:span text:style-name="T604"> </text:span><text:span text:style-name="T491">razie</text:span><text:span text:style-name="T599"> </text:span><text:span text:style-name="T491">dlaczego</text:span><text:span text:style-name="T599"> </text:span><text:span text:style-name="T491">go</text:span><text:span text:style-name="T604"> </text:span><text:span text:style-name="T491">nie</text:span><text:span text:style-name="T547"> </text:span><text:span text:style-name="T491">udostępniliście?</text:span></text:p>
        </text:list-item>
        <text:list-item>
          <text:p text:style-name="P12"><text:span text:style-name="T492">Wirus</text:span><text:span text:style-name="T625"> </text:span><text:span text:style-name="T492">Kellis</text:span><text:span text:style-name="T623"> </text:span><text:span text:style-name="T492">-Amberlee</text:span><text:span text:style-name="T625"> </text:span><text:span text:style-name="T492">tak</text:span><text:span text:style-name="T625"> </text:span><text:span text:style-name="T492">silnie</text:span><text:span text:style-name="T625"> </text:span><text:span text:style-name="T492">połączył</text:span><text:span text:style-name="T623"> </text:span><text:span text:style-name="T492">się</text:span><text:span text:style-name="T623"> </text:span><text:span text:style-name="T492">z</text:span><text:span text:style-name="T625"> </text:span><text:span text:style-name="T492">naszym</text:span><text:span text:style-name="T633"> </text:span><text:span text:style-name="T492">systemem</text:span><text:span text:style-name="T623"> </text:span><text:span text:style-name="T492">immunologicznym,</text:span><text:span text:style-name="T625"> </text:span><text:span text:style-name="T492">że</text:span><text:span text:style-name="T625"> </text:span><text:span text:style-name="T492">zabicie pierwszego</text:span><text:span text:style-name="T528"> </text:span><text:span text:style-name="T492">oznacza</text:span><text:span text:style-name="T526"> </text:span><text:span text:style-name="T492">śmierć</text:span><text:span text:style-name="T528"> </text:span><text:span text:style-name="T492">drugiego.</text:span><text:span text:style-name="T523"> </text:span><text:span text:style-name="T492">Bez</text:span><text:span text:style-name="T528"> </text:span><text:span text:style-name="T492">prawidłowo</text:span><text:span text:style-name="T526"> </text:span><text:span text:style-name="T492">funkcjonującego</text:span><text:span text:style-name="T523"> </text:span><text:span text:style-name="T492">układu</text:span><text:span text:style-name="T526"> </text:span><text:span text:style-name="T492">odpornościowego uzdrowieni</text:span><text:span text:style-name="T600"> </text:span><text:span text:style-name="T492">pacjenci</text:span><text:span text:style-name="T600"> </text:span><text:span text:style-name="T492">stawali</text:span><text:span text:style-name="T592"> </text:span><text:span text:style-name="T492">się</text:span><text:span text:style-name="T592"> </text:span><text:span text:style-name="T492">ofiarami</text:span><text:span text:style-name="T605"> </text:span><text:span text:style-name="T492">każdej</text:span><text:span text:style-name="T605"> </text:span><text:span text:style-name="T492">przypadkowej</text:span><text:span text:style-name="T592"> </text:span><text:span text:style-name="T492">infekcji.</text:span><text:span text:style-name="T605"> </text:span><text:span text:style-name="T492">Nikt</text:span><text:span text:style-name="T605"> </text:span><text:span text:style-name="T492">nie</text:span><text:span text:style-name="T600"> </text:span><text:span text:style-name="T492">pożył</text:span><text:span text:style-name="T605"> </text:span><text:span text:style-name="T492">zbyt</text:span><text:span text:style-name="T605"> </text:span><text:span text:style-name="T492">długo </text:span><text:span text:style-name="T509">[</text:span><text:span text:style-name="T516">…</text:span><text:span text:style-name="T509">]</text:span><text:span text:style-name="T506">.</text:span><text:span text:style-name="T593"> </text:span><text:span text:style-name="T500">M</text:span><text:span text:style-name="T563">ó</text:span><text:span text:style-name="T499">w</text:span><text:span text:style-name="T553">i</text:span><text:span text:style-name="T577">ą</text:span><text:span text:style-name="T507">c</text:span><text:span text:style-name="T593"> </text:span><text:span text:style-name="T564">p</text:span><text:span text:style-name="T498">r</text:span><text:span text:style-name="T563">o</text:span><text:span text:style-name="T517">ś</text:span><text:span text:style-name="T556">c</text:span><text:span text:style-name="T585">i</text:span><text:span text:style-name="T553">e</text:span><text:span text:style-name="T589">j</text:span><text:span text:style-name="T517">:</text:span><text:span text:style-name="T569"> </text:span><text:span text:style-name="T556">z</text:span><text:span text:style-name="T555">a</text:span><text:span text:style-name="T518">b</text:span><text:span text:style-name="T553">i</text:span><text:span text:style-name="T581">j</text:span><text:span text:style-name="T556">a</text:span><text:span text:style-name="T581">j</text:span><text:span text:style-name="T556">ą</text:span><text:span text:style-name="T507">c</text:span><text:span text:style-name="T602"> </text:span><text:span text:style-name="T499">w</text:span><text:span text:style-name="T553">i</text:span><text:span text:style-name="T498">r</text:span><text:span text:style-name="T519">u</text:span><text:span text:style-name="T517">s</text:span><text:span text:style-name="T555">a</text:span><text:span text:style-name="T520">,</text:span><text:span text:style-name="T569"> </text:span><text:span text:style-name="T556">z</text:span><text:span text:style-name="T555">a</text:span><text:span text:style-name="T518">b</text:span><text:span text:style-name="T553">i</text:span><text:span text:style-name="T590">j</text:span><text:span text:style-name="T567">e</text:span><text:span text:style-name="T578">s</text:span><text:span text:style-name="T507">z</text:span><text:span text:style-name="T593"> </text:span><text:span text:style-name="T495">l</text:span><text:span text:style-name="T519">u</text:span><text:span text:style-name="T500">d</text:span><text:span text:style-name="T556">z</text:span><text:span text:style-name="T510">k</text:span><text:span text:style-name="T563">o</text:span><text:span text:style-name="T517">ś</text:span><text:span text:style-name="T507">ć</text:span><text:span text:style-name="T593"> </text:span><text:span text:style-name="T565">(</text:span><text:span text:style-name="T587">G</text:span><text:span text:style-name="T513">r</text:span><text:span text:style-name="T582">a</text:span><text:span text:style-name="T579">n</text:span><text:span text:style-name="T502">t</text:span><text:span text:style-name="T569"> </text:span><text:span text:style-name="T556">2</text:span><text:span text:style-name="T561">0</text:span><text:span text:style-name="T503">1</text:span><text:span text:style-name="T511">4</text:span><text:span text:style-name="T505">:</text:span><text:span text:style-name="T569"> </text:span><text:span text:style-name="T511">4</text:span><text:span text:style-name="T521">5</text:span><text:span text:style-name="T561">0</text:span><text:span text:style-name="T568">).</text:span></text:p>
        </text:list-item>
      </text:list>
      <text:h text:style-name="P7" text:outline-level="2"><text:bookmark text:name="Zakończenie"/><text:bookmark text:name="_bookmark13"/><text:span text:style-name="T285">Zakończenie</text:span></text:h>
      <text:p text:style-name="P95">Michel<text:span text:style-name="T112"> </text:span>Foucault<text:span text:style-name="T112"> </text:span>w<text:span text:style-name="T114"> </text:span><text:span text:style-name="T118">Nadzorować</text:span><text:span text:style-name="T126"> </text:span><text:span text:style-name="T118">i</text:span><text:span text:style-name="T262"> </text:span><text:span text:style-name="T118">karać</text:span><text:span text:style-name="T126"> </text:span>pisał,<text:span text:style-name="T112"> </text:span>że<text:span text:style-name="T114"> </text:span>„może<text:span text:style-name="T110"> </text:span>istnieć<text:span text:style-name="T112"> </text:span>pewna<text:span text:style-name="T112"> </text:span>»wiedza<text:span text:style-name="T110"> </text:span>o<text:span text:style-name="T254"> </text:span>cie- le«,<text:span text:style-name="T312"> </text:span>która<text:span text:style-name="T698"> </text:span>w<text:span text:style-name="T698"> </text:span>istocie<text:span text:style-name="T312"> </text:span>nie<text:span text:style-name="T698"> </text:span>jest<text:span text:style-name="T312"> </text:span>wiedzą<text:span text:style-name="T312"> </text:span>o<text:span text:style-name="T698"> </text:span>jego<text:span text:style-name="T698"> </text:span>funkcjonowaniu,<text:span text:style-name="T312"> </text:span>oraz<text:span text:style-name="T698"> </text:span>pewne<text:span text:style-name="T698"> </text:span>panowanie<text:span text:style-name="T312"> </text:span>nad jego<text:span text:style-name="T153"> </text:span>siłami,<text:span text:style-name="T159"> </text:span>będące<text:span text:style-name="T153"> </text:span>czymś<text:span text:style-name="T176"> </text:span>więcej<text:span text:style-name="T153"> </text:span>niż<text:span text:style-name="T153"> </text:span>umiejętnością<text:span text:style-name="T159"> </text:span>utrzymywania<text:span text:style-name="T176"> </text:span>ich<text:span text:style-name="T159"> </text:span>na<text:span text:style-name="T153"> </text:span>wodzy”<text:span text:style-name="T153"> </text:span>– podporządkowując<text:span text:style-name="T226"> </text:span>te<text:span text:style-name="T244"> </text:span>dwa<text:span text:style-name="T226"> </text:span>aspekty<text:span text:style-name="T226"> </text:span>czemuś,<text:span text:style-name="T244"> </text:span>co<text:span text:style-name="T230"> </text:span>nazwał<text:span text:style-name="T244"> </text:span><text:span text:style-name="T706">technologią</text:span><text:span text:style-name="T727"> </text:span><text:span text:style-name="T706">polityczną </text:span><text:span text:style-name="T708">ciała</text:span><text:span text:style-name="T147"> </text:span><text:span text:style-name="T682">(Foucault</text:span><text:span text:style-name="T253"> </text:span>1993:<text:span text:style-name="T159"> </text:span>27).<text:span text:style-name="T159"> </text:span>Wydaje<text:span text:style-name="T153"> </text:span>się,<text:span text:style-name="T159"> </text:span>że<text:span text:style-name="T159"> </text:span>pojęcie<text:span text:style-name="T153"> </text:span>to<text:span text:style-name="T156"> </text:span>najprecyzyjniej<text:span text:style-name="T153"> </text:span>ujmuje<text:span text:style-name="T159"> </text:span>źródła opresywnej<text:span text:style-name="T256"> </text:span>władzy<text:span text:style-name="T249"> </text:span>w<text:span text:style-name="T176"> </text:span>dystopijnym<text:span text:style-name="T249"> </text:span>postapokaliptycznym<text:span text:style-name="T249"> </text:span>świecie<text:span text:style-name="T249"> </text:span>powieści<text:span text:style-name="T249"> </text:span>Grant<text:span text:style-name="T249"> </text:span>– <text:span text:style-name="T109">ostatecznie</text:span><text:span text:style-name="T168"> </text:span><text:span text:style-name="T109">bowiem</text:span><text:span text:style-name="T168"> </text:span><text:span text:style-name="T109">wszystkie</text:span><text:span text:style-name="T168"> </text:span><text:span text:style-name="T109">prawdy,</text:span><text:span text:style-name="T168"> </text:span><text:span text:style-name="T109">i</text:span><text:span text:style-name="T172"> </text:span><text:span text:style-name="T109">te</text:span><text:span text:style-name="T172"> </text:span><text:span text:style-name="T109">skrywane</text:span><text:span text:style-name="T168"> </text:span><text:span text:style-name="T109">przez</text:span><text:span text:style-name="T168"> </text:span><text:span text:style-name="T109">władze,</text:span><text:span text:style-name="T168"> </text:span><text:span text:style-name="T109">i</text:span><text:span text:style-name="T172"> </text:span><text:span text:style-name="T109">te</text:span><text:span text:style-name="T168"> </text:span><text:span text:style-name="T109">dystrybuowane przez</text:span><text:span text:style-name="T250"> </text:span><text:span text:style-name="T109">jej</text:span><text:span text:style-name="T250"> </text:span><text:span text:style-name="T109">zakładników,</text:span><text:span text:style-name="T261"> </text:span><text:span text:style-name="T109">i</text:span><text:span text:style-name="T177"> </text:span><text:span text:style-name="T109">te</text:span><text:span text:style-name="T250"> </text:span><text:span text:style-name="T109">ujawniane</text:span><text:span text:style-name="T261"> </text:span><text:span text:style-name="T109">przez</text:span><text:span text:style-name="T177"> </text:span><text:span text:style-name="T109">niezależnych</text:span><text:span text:style-name="T177"> </text:span><text:span text:style-name="T109">dziennikarzy</text:span><text:span text:style-name="T250"> </text:span><text:span text:style-name="T109">zależne</text:span><text:span text:style-name="T250"> </text:span><text:span text:style-name="T109">są</text:span><text:span text:style-name="T177"> </text:span><text:span text:style-name="T109">od</text:span><text:span text:style-name="T250"> </text:span><text:span text:style-name="T109">po- zyskania</text:span><text:span text:style-name="T231"> </text:span><text:span text:style-name="T311">wiedzy</text:span><text:span text:style-name="T729"> </text:span><text:span text:style-name="T109">o</text:span><text:span text:style-name="T730"> </text:span><text:span text:style-name="T707">prawdzie,</text:span><text:span text:style-name="T286"> </text:span><text:span text:style-name="T109">która</text:span><text:span text:style-name="T271"> </text:span><text:span text:style-name="T109">przecież</text:span><text:span text:style-name="T231"> </text:span><text:span text:style-name="T109">również</text:span><text:span text:style-name="T286"> </text:span><text:span text:style-name="T109">może</text:span><text:span text:style-name="T231"> </text:span><text:span text:style-name="T109">powstać</text:span><text:span text:style-name="T286"> </text:span><text:span text:style-name="T109">na</text:span><text:span text:style-name="T271"> </text:span><text:span text:style-name="T109">fałszywych fundamentach.</text:span><text:span text:style-name="T271"> </text:span><text:span text:style-name="T109">Nie</text:span><text:span text:style-name="T286"> </text:span><text:span text:style-name="T109">ma</text:span><text:span text:style-name="T286"> </text:span><text:span text:style-name="T109">bowiem</text:span><text:span text:style-name="T305"> </text:span><text:span text:style-name="T109">gwarancji,</text:span><text:span text:style-name="T286"> </text:span><text:span text:style-name="T109">że</text:span><text:span text:style-name="T286"> </text:span><text:span text:style-name="T109">diagnozy</text:span><text:span text:style-name="T305"> </text:span><text:span text:style-name="T109">lekarzy</text:span><text:span text:style-name="T305"> </text:span><text:span text:style-name="T109">badających</text:span><text:span text:style-name="T286"> </text:span><text:span text:style-name="T109">zespół</text:span><text:span text:style-name="T305"> </text:span><text:span text:style-name="T109">re- zerwuarowy</text:span><text:span text:style-name="T227"> </text:span><text:span text:style-name="T109">naprawdę</text:span><text:span text:style-name="T227"> </text:span><text:span text:style-name="T109">umożliwiłyby</text:span><text:span text:style-name="T227"> </text:span><text:span text:style-name="T109">całkowite</text:span><text:span text:style-name="T245"> </text:span><text:span text:style-name="T109">zwalczenie</text:span><text:span text:style-name="T245"> </text:span><text:span text:style-name="T109">Kellis-Amberlee</text:span><text:span text:style-name="T227"> </text:span><text:span text:style-name="T109">–</text:span><text:span text:style-name="T245"> </text:span><text:span text:style-name="T109">tak</text:span><text:span text:style-name="T245"> </text:span><text:span text:style-name="T109">sa- </text:span>mo<text:span text:style-name="T316"> </text:span>jak<text:span text:style-name="T254"> </text:span>nie<text:span text:style-name="T316"> </text:span>było<text:span text:style-name="T254"> </text:span>gwarancji,<text:span text:style-name="T316"> </text:span>że<text:span text:style-name="T254"> </text:span>rozpylenie<text:span text:style-name="T316"> </text:span>samolotem<text:span text:style-name="T316"> </text:span>Alpha-RC007,<text:span text:style-name="T254"> </text:span>znanego<text:span text:style-name="T254"> </text:span>jako<text:span text:style-name="T254"> </text:span>re- medium<text:span text:style-name="T112"> </text:span>na<text:span text:style-name="T110"> </text:span>przeziębienie<text:span text:style-name="T316"> </text:span>doktora<text:span text:style-name="T112"> </text:span>Kellisa,<text:span text:style-name="T112"> </text:span>nie<text:span text:style-name="T110"> </text:span>było<text:span text:style-name="T110"> </text:span>w<text:span text:style-name="T112"> </text:span>istocie<text:span text:style-name="T110"> </text:span>aktem<text:span text:style-name="T114"> </text:span>terroru,<text:span text:style-name="T112"> </text:span>lecz<text:span text:style-name="T112"> </text:span>dzia- łaniem<text:span text:style-name="T254"> </text:span>dla<text:span text:style-name="T254"> </text:span>dobra<text:span text:style-name="T254"> </text:span>ludzkości,<text:span text:style-name="T110"> </text:span>który<text:span text:style-name="T254"> </text:span>zmienił<text:span text:style-name="T110"> </text:span>się<text:span text:style-name="T254"> </text:span>w<text:span text:style-name="T110"> </text:span>plagę<text:span text:style-name="T254"> </text:span>dopiero<text:span text:style-name="T254"> </text:span>przez<text:span text:style-name="T110"> </text:span>nieprzewidzianą <text:span text:style-name="T109">mutację</text:span><text:span text:style-name="T257"> </text:span><text:span text:style-name="T109">z</text:span><text:span text:style-name="T257"> </text:span><text:span text:style-name="T109">lekiem</text:span><text:span text:style-name="T257"> </text:span><text:span text:style-name="T109">na</text:span><text:span text:style-name="T250"> </text:span><text:span text:style-name="T109">raka</text:span><text:span text:style-name="T257"> </text:span><text:span text:style-name="T109">Marburg-Amberlee.</text:span><text:span text:style-name="T257"> </text:span><text:span text:style-name="T109">Dlatego</text:span><text:span text:style-name="T250"> </text:span><text:span text:style-name="T109">też,</text:span><text:span text:style-name="T257"> </text:span><text:span text:style-name="T109">choć</text:span><text:span text:style-name="T250"> </text:span><text:span text:style-name="T119">Przegląd</text:span><text:span text:style-name="T152"> </text:span><text:span text:style-name="T119">Końca</text:span><text:span text:style-name="T166"> </text:span><text:span text:style-name="T119">Świata </text:span><text:span text:style-name="T109">kończy</text:span><text:span text:style-name="T257"> </text:span><text:span text:style-name="T109">się,</text:span><text:span text:style-name="T250"> </text:span><text:span text:style-name="T109">jak</text:span><text:span text:style-name="T257"> </text:span><text:span text:style-name="T109">przystało</text:span><text:span text:style-name="T177"> </text:span><text:span text:style-name="T109">na</text:span><text:span text:style-name="T261"> </text:span><text:span text:style-name="T109">młodzieżowe</text:span><text:span text:style-name="T261"> </text:span><text:span text:style-name="T109">narracje</text:span><text:span text:style-name="T250"> </text:span><text:span text:style-name="T109">dystopijne,</text:span><text:span text:style-name="T250"> </text:span><text:span text:style-name="T109">konsolacyjnie,</text:span><text:span text:style-name="T250"> </text:span><text:span text:style-name="T109">diagnoza, </text:span>jaką<text:span text:style-name="T256"> </text:span>stawia<text:span text:style-name="T256"> </text:span>Grant<text:span text:style-name="T260"> </text:span>nowoczesnemu<text:span text:style-name="T249"> </text:span>systemowi<text:span text:style-name="T256"> </text:span>władzy,<text:span text:style-name="T256"> </text:span>opartemu<text:span text:style-name="T256"> </text:span>na<text:span text:style-name="T256"> </text:span>wzbudzaniu<text:span text:style-name="T249"> </text:span>fał- <text:span text:style-name="T109">szywego</text:span><text:span text:style-name="T135"> </text:span><text:span text:style-name="T109">zaufania</text:span><text:span text:style-name="T135"> </text:span><text:span text:style-name="T109">milionów</text:span><text:span text:style-name="T131"> </text:span><text:span text:style-name="T109">do</text:span><text:span text:style-name="T131"> </text:span><text:span text:style-name="T109">kompetencji</text:span><text:span text:style-name="T266"> </text:span><text:span text:style-name="T109">wielokrotnie</text:span><text:span text:style-name="T135"> </text:span><text:span text:style-name="T109">mniejszej</text:span><text:span text:style-name="T266"> </text:span><text:span text:style-name="T109">liczby</text:span><text:span text:style-name="T135"> </text:span><text:span text:style-name="T109">ich</text:span><text:span text:style-name="T266"> </text:span><text:span text:style-name="T109">przed- </text:span>stawicieli,<text:span text:style-name="T114"> </text:span>jest<text:span text:style-name="T114"> </text:span>daleko<text:span text:style-name="T299"> </text:span>mniej<text:span text:style-name="T299"> </text:span>pozytywna<text:span text:style-name="T114"> </text:span>–<text:span text:style-name="T299"> </text:span>i<text:span text:style-name="T299"> </text:span>każe<text:span text:style-name="T299"> </text:span>zastanowić<text:span text:style-name="T299"> </text:span>się<text:span text:style-name="T299"> </text:span>nad<text:span text:style-name="T299"> </text:span>tym,<text:span text:style-name="T114"> </text:span>jakie<text:span text:style-name="T299"> </text:span>konse- <text:span text:style-name="T109">kwencje</text:span><text:span text:style-name="T276"> </text:span><text:span text:style-name="T109">mogą</text:span><text:span text:style-name="T245"> </text:span><text:span text:style-name="T109">wyniknąć</text:span><text:span text:style-name="T227"> </text:span><text:span text:style-name="T109">z</text:span><text:span text:style-name="T245"> </text:span><text:span text:style-name="T109">mutacji</text:span><text:span text:style-name="T227"> </text:span><text:span text:style-name="T109">wiedzy</text:span><text:span text:style-name="T227"> </text:span><text:span text:style-name="T109">i</text:span><text:span text:style-name="T245"> </text:span><text:span text:style-name="T109">władzy</text:span><text:span text:style-name="T227"> </text:span><text:span text:style-name="T109">w</text:span><text:span text:style-name="T245"> </text:span><text:span text:style-name="T109">cywilizacji,</text:span><text:span text:style-name="T231"> </text:span><text:span text:style-name="T109">która</text:span><text:span text:style-name="T245"> </text:span><text:span text:style-name="T109">przeżyła</text:span><text:span text:style-name="T276"> </text:span><text:span text:style-name="T109">apo- </text:span>kalipsę.<text:span text:style-name="T112"> </text:span>Tak<text:span text:style-name="T114"> </text:span>jak<text:span text:style-name="T112"> </text:span>bowiem<text:span text:style-name="T114"> </text:span>remedium<text:span text:style-name="T114"> </text:span>doktora<text:span text:style-name="T112"> </text:span>Kellisa<text:span text:style-name="T112"> </text:span>i<text:span text:style-name="T112"> </text:span>lek<text:span text:style-name="T114"> </text:span>Marburg-Amberlee<text:span text:style-name="T112"> </text:span>osobno <text:span text:style-name="T109">i</text:span><text:span text:style-name="T274"> </text:span><text:span text:style-name="T109">w</text:span><text:span text:style-name="T276"> </text:span><text:span text:style-name="T109">pojedynczych</text:span><text:span text:style-name="T274"> </text:span><text:span text:style-name="T109">dawkach</text:span><text:span text:style-name="T141"> </text:span><text:span text:style-name="T109">były</text:span><text:span text:style-name="T141"> </text:span><text:span text:style-name="T109">nieszkodliwe</text:span><text:span text:style-name="T274"> </text:span><text:span text:style-name="T109">i</text:span><text:span text:style-name="T276"> </text:span><text:span text:style-name="T109">przynosiły</text:span><text:span text:style-name="T274"> </text:span><text:span text:style-name="T109">ulgę</text:span><text:span text:style-name="T274"> </text:span><text:span text:style-name="T109">w</text:span><text:span text:style-name="T274"> </text:span><text:span text:style-name="T109">cierpieniu,</text:span><text:span text:style-name="T274"> </text:span><text:span text:style-name="T109">a</text:span><text:span text:style-name="T274"> </text:span><text:span text:style-name="T109">zmuto- </text:span>wane<text:span text:style-name="T112"> </text:span>–<text:span text:style-name="T112"> </text:span>wywołały<text:span text:style-name="T114"> </text:span>zombifikującą<text:span text:style-name="T114"> </text:span>pandemię,<text:span text:style-name="T114"> </text:span>tak<text:span text:style-name="T112"> </text:span>też<text:span text:style-name="T112"> </text:span>wzajemne<text:span text:style-name="T112"> </text:span>uzależnienie<text:span text:style-name="T114"> </text:span>od<text:span text:style-name="T112"> </text:span>siebie <text:span text:style-name="T109">wiedzy</text:span><text:span text:style-name="T174"> </text:span><text:span text:style-name="T109">i</text:span><text:span text:style-name="T174"> </text:span><text:span text:style-name="T109">władzy</text:span><text:span text:style-name="T168"> </text:span><text:span text:style-name="T109">zawsze</text:span><text:span text:style-name="T174"> </text:span><text:span text:style-name="T109">będzie</text:span><text:span text:style-name="T168"> </text:span><text:span text:style-name="T109">prokurować</text:span><text:span text:style-name="T168"> </text:span><text:span text:style-name="T109">scenariusze</text:span><text:span text:style-name="T168"> </text:span><text:span text:style-name="T119">par</text:span><text:span text:style-name="T229"> </text:span><text:span text:style-name="T119">excellence</text:span><text:span text:style-name="T170"> </text:span><text:span text:style-name="T109">dystopijne.</text:span></text:p>
      <text:h text:style-name="P9" text:outline-level="2"><text:bookmark text:name="English summary"/><text:span text:style-name="T101">English summary</text:span></text:h>
      <text:p text:style-name="P132">In<text:span text:style-name="T112"> </text:span>the<text:span text:style-name="T114"> </text:span>chapter<text:span text:style-name="T110"> </text:span><text:span text:style-name="T118">Horror</text:span><text:span text:style-name="T262"> </text:span><text:span text:style-name="T118">of</text:span><text:span text:style-name="T258"> </text:span><text:span text:style-name="T118">the</text:span><text:span text:style-name="T258"> </text:span><text:span text:style-name="T118">Systemic</text:span><text:span text:style-name="T258"> </text:span><text:span text:style-name="T118">Unawareness.</text:span><text:span text:style-name="T262"> </text:span><text:span text:style-name="T118">On</text:span><text:span text:style-name="T258"> </text:span><text:span text:style-name="T118">A</text:span><text:span text:style-name="T262"> </text:span><text:span text:style-name="T118">Dystopian</text:span><text:span text:style-name="T258"> </text:span><text:span text:style-name="T118">Reality</text:span><text:span text:style-name="T258"> </text:span><text:span text:style-name="T118">of</text:span><text:span text:style-name="T126"> </text:span><text:span text:style-name="T118">Mira Grant’s</text:span><text:span text:style-name="T161"> </text:span><text:span text:style-name="T118">“Newslfesh”</text:span><text:span text:style-name="T161"> </text:span>Krzysztof<text:span text:style-name="T121"> </text:span>M.<text:span text:style-name="T125"> </text:span>Maj<text:span text:style-name="T121"> </text:span>invites<text:span text:style-name="T121"> </text:span>a<text:span text:style-name="T121"> </text:span>Foucauldian<text:span text:style-name="T121"> </text:span>reading<text:span text:style-name="T121"> </text:span>of<text:span text:style-name="T125"> </text:span>the<text:span text:style-name="T121"> </text:span>epony- mous<text:span text:style-name="T153"> </text:span>fear<text:span text:style-name="T153"> </text:span>of<text:span text:style-name="T176"> </text:span>being<text:span text:style-name="T153"> </text:span>unaware<text:span text:style-name="T159"> </text:span>of<text:span text:style-name="T159"> </text:span>the<text:span text:style-name="T159"> </text:span>truth<text:span text:style-name="T159"> </text:span>about<text:span text:style-name="T153"> </text:span>the<text:span text:style-name="T159"> </text:span>“founding<text:span text:style-name="T156"> </text:span>lie”<text:span text:style-name="T176"> </text:span>of<text:span text:style-name="T153"> </text:span>dystopian<text:span text:style-name="T153"> </text:span>socio- stasis.<text:span text:style-name="T316"> </text:span>While<text:span text:style-name="T254"> </text:span>doing<text:span text:style-name="T254"> </text:span>so,<text:span text:style-name="T699"> </text:span>he<text:span text:style-name="T254"> </text:span>proceeds<text:span text:style-name="T316"> </text:span>with<text:span text:style-name="T254"> </text:span>an<text:span text:style-name="T254"> </text:span>analysis<text:span text:style-name="T316"> </text:span>of<text:span text:style-name="T316"> </text:span>the<text:span text:style-name="T316"> </text:span>basic<text:span text:style-name="T316"> </text:span>components<text:span text:style-name="T316"> </text:span>of<text:span text:style-name="T316"> </text:span>dysto- pian<text:span text:style-name="T304"> </text:span>narrative,<text:span text:style-name="T304"> </text:span>pondering<text:span text:style-name="T304"> </text:span>on<text:span text:style-name="T304"> </text:span>the<text:span text:style-name="T265"> </text:span>subtle<text:span text:style-name="T304"> </text:span>relationships<text:span text:style-name="T304"> </text:span>between<text:span text:style-name="T304"> </text:span>the<text:span text:style-name="T265"> </text:span>so-called<text:span text:style-name="T265"> </text:span>young adult<text:span text:style-name="T260"> </text:span>dystopias,<text:span text:style-name="T249"> </text:span>postapocalyptic<text:span text:style-name="T249"> </text:span>lore,<text:span text:style-name="T249"> </text:span>and<text:span text:style-name="T249"> </text:span>“political<text:span text:style-name="T256"> </text:span>technology<text:span text:style-name="T249"> </text:span>of<text:span text:style-name="T249"> </text:span>the<text:span text:style-name="T256"> </text:span>body”—with the<text:span text:style-name="T295"> </text:span>latter<text:span text:style-name="T295"> </text:span>being<text:span text:style-name="T295"> </text:span>an<text:span text:style-name="T288"> </text:span>ultimate<text:span text:style-name="T698"> </text:span>tool<text:span text:style-name="T295"> </text:span>of<text:span text:style-name="T295"> </text:span>authoritatian<text:span text:style-name="T295"> </text:span>control<text:span text:style-name="T288"> </text:span>observed<text:span text:style-name="T698"> </text:span>in<text:span text:style-name="T295"> </text:span><text:span text:style-name="T118">Newsflesh</text:span><text:span text:style-name="T317"> </text:span>trilogy. Simultaneously,<text:span text:style-name="T316"> </text:span>the<text:span text:style-name="T254"> </text:span>chapter<text:span text:style-name="T316"> </text:span>serves<text:span text:style-name="T254"> </text:span>as<text:span text:style-name="T254"> </text:span>a<text:span text:style-name="T254"> </text:span>concise<text:span text:style-name="T316"> </text:span>introduction<text:span text:style-name="T254"> </text:span>to<text:span text:style-name="T254"> </text:span>contemporary<text:span text:style-name="T254"> </text:span>world- centered<text:span text:style-name="T176"> </text:span>dystopian<text:span text:style-name="T153"> </text:span>narratives,<text:span text:style-name="T153"> </text:span>greatly<text:span text:style-name="T153"> </text:span>inspired<text:span text:style-name="T153"> </text:span>by<text:span text:style-name="T249"> </text:span>a<text:span text:style-name="T153"> </text:span>deconstructive<text:span text:style-name="T176"> </text:span>approach<text:span text:style-name="T176"> </text:span>to<text:span text:style-name="T176"> </text:span>uto- pian<text:span text:style-name="T698"> </text:span>and<text:span text:style-name="T698"> </text:span>dystopian<text:span text:style-name="T698"> </text:span>studies,<text:span text:style-name="T698"> </text:span>with<text:span text:style-name="T295"> </text:span>a<text:span text:style-name="T698"> </text:span>particular<text:span text:style-name="T698"> </text:span>emphasis<text:span text:style-name="T312"> </text:span>on<text:span text:style-name="T698"> </text:span>the<text:span text:style-name="T698"> </text:span>subversion<text:span text:style-name="T698"> </text:span>of<text:span text:style-name="T698"> </text:span>metaphys- ical<text:span text:style-name="T125"> </text:span>paradigms<text:span text:style-name="T125"> </text:span>and<text:span text:style-name="T125"> </text:span>binary<text:span text:style-name="T121"> </text:span>oppositions,<text:span text:style-name="T121"> </text:span>critique<text:span text:style-name="T125"> </text:span>of<text:span text:style-name="T121"> </text:span>logocentrism<text:span text:style-name="T125"> </text:span>and<text:span text:style-name="T125"> </text:span>panopticism,<text:span text:style-name="T260"> </text:span>or <text:span text:style-name="T109">dissemination</text:span><text:span text:style-name="T305"> </text:span><text:span text:style-name="T109">of</text:span><text:span text:style-name="T266"> </text:span><text:span text:style-name="T109">power/knowledge.</text:span><text:span text:style-name="T305"> </text:span><text:span text:style-name="T109">Finally,</text:span><text:span text:style-name="T305"> </text:span><text:span text:style-name="T109">Maj</text:span><text:span text:style-name="T305"> </text:span><text:span text:style-name="T109">argues</text:span><text:span text:style-name="T271"> </text:span><text:span text:style-name="T109">that</text:span><text:span text:style-name="T286"> </text:span><text:span text:style-name="T109">the</text:span><text:span text:style-name="T305"> </text:span><text:span text:style-name="T109">state</text:span><text:span text:style-name="T286"> </text:span><text:span text:style-name="T109">of</text:span><text:span text:style-name="T266"> </text:span><text:span text:style-name="T109">unawareness </text:span>may<text:span text:style-name="T316"> </text:span>be<text:span text:style-name="T316"> </text:span>both<text:span text:style-name="T254"> </text:span>a<text:span text:style-name="T254"> </text:span>curse<text:span text:style-name="T316"> </text:span>and<text:span text:style-name="T254"> </text:span>a<text:span text:style-name="T316"> </text:span>blessing<text:span text:style-name="T316"> </text:span>in<text:span text:style-name="T316"> </text:span>a<text:span text:style-name="T316"> </text:span>dystopian<text:span text:style-name="T254"> </text:span>reality—a<text:span text:style-name="T316"> </text:span>curse,<text:span text:style-name="T254"> </text:span>as<text:span text:style-name="T316"> </text:span>it<text:span text:style-name="T316"> </text:span>strikes<text:span text:style-name="T316"> </text:span>fear<text:span text:style-name="T316"> </text:span>into the<text:span text:style-name="T249"> </text:span>hearts<text:span text:style-name="T256"> </text:span>of<text:span text:style-name="T249"> </text:span>subdued<text:span text:style-name="T256"> </text:span>citizens<text:span text:style-name="T256"> </text:span>who<text:span text:style-name="T176"> </text:span>learn<text:span text:style-name="T249"> </text:span>thereby<text:span text:style-name="T249"> </text:span>to<text:span text:style-name="T249"> </text:span>be<text:span text:style-name="T249"> </text:span>afraid<text:span text:style-name="T260"> </text:span>of<text:span text:style-name="T256"> </text:span>any<text:span text:style-name="T256"> </text:span>rebellious<text:span text:style-name="T249"> </text:span>activi- ties,<text:span text:style-name="T140"> </text:span>and<text:span text:style-name="T275"> </text:span>a<text:span text:style-name="T140"> </text:span>blessing,<text:span text:style-name="T272"> </text:span>as<text:span text:style-name="T140"> </text:span>it<text:span text:style-name="T143"> </text:span>may<text:span text:style-name="T272"> </text:span>inspire<text:span text:style-name="T272"> </text:span>a<text:span text:style-name="T272"> </text:span>strong<text:span text:style-name="T140"> </text:span>individual<text:span text:style-name="T272"> </text:span>to<text:span text:style-name="T140"> </text:span>overcome<text:span text:style-name="T140"> </text:span>their<text:span text:style-name="T272"> </text:span>fear<text:span text:style-name="T140"> </text:span>and challenge<text:span text:style-name="T244"> </text:span>the<text:span text:style-name="T244"> </text:span>reign<text:span text:style-name="T275"> </text:span>of<text:span text:style-name="T272"> </text:span>oppressive<text:span text:style-name="T226"> </text:span>authorities.</text:p>
      <text:h text:style-name="P8" text:outline-level="2"><text:bookmark text:name="Źródła cytowań"/><text:span text:style-name="T285">Źródła cytowań</text:span></text:h>
      <text:p text:style-name="P44"><text:span text:style-name="T337">Adamczewska,</text:span><text:span text:style-name="T410"> </text:span><text:span text:style-name="T339">Izabella</text:span><text:span text:style-name="T325"> </text:span><text:span text:style-name="T337">(2015),</text:span><text:span text:style-name="T410"> </text:span><text:span text:style-name="T337">‘Powieść</text:span><text:span text:style-name="T410"> </text:span><text:span text:style-name="T337">reportażowa</text:span><text:span text:style-name="T410"> </text:span><text:span text:style-name="T337">czy</text:span><text:span text:style-name="T412"> </text:span><text:span text:style-name="T337">dziennikarska?</text:span><text:span text:style-name="T410"> </text:span><text:span text:style-name="T337">Uwagi </text:span><text:span text:style-name="T338">o</text:span><text:span text:style-name="T400"> </text:span><text:span text:style-name="T338">międzywojennej</text:span><text:span text:style-name="T400"> </text:span><text:span text:style-name="T338">twórczości</text:span><text:span text:style-name="T402"> </text:span><text:span text:style-name="T338">prozatorskiej</text:span><text:span text:style-name="T384"> </text:span><text:span text:style-name="T338">Jalu</text:span><text:span text:style-name="T400"> </text:span><text:span text:style-name="T338">Kurka’,</text:span><text:span text:style-name="T400"> </text:span><text:span text:style-name="T320">Acta</text:span><text:span text:style-name="T376"> </text:span><text:span text:style-name="T320">Universitatis</text:span><text:span text:style-name="T406"> </text:span><text:span text:style-name="T320">Lo- </text:span><text:span text:style-name="T319">dziensis.</text:span><text:span text:style-name="T375"> </text:span><text:span text:style-name="T319">Folia</text:span><text:span text:style-name="T379"> </text:span><text:span text:style-name="T319">Litteraria</text:span><text:span text:style-name="T379"> </text:span><text:span text:style-name="T319">Polonica</text:span><text:span text:style-name="T337">:</text:span><text:span text:style-name="T399"> </text:span><text:span text:style-name="T337">2</text:span><text:span text:style-name="T385"> </text:span><text:span text:style-name="T337">(28),</text:span><text:span text:style-name="T383"> </text:span><text:span text:style-name="T337">ss.263-282.</text:span></text:p>
      <text:p text:style-name="P48"><text:span text:style-name="T340">Baudrillard,</text:span><text:span text:style-name="T411"> </text:span><text:span text:style-name="T337">Jean</text:span><text:span text:style-name="T415"> </text:span><text:span text:style-name="T337">(2005),</text:span><text:span text:style-name="T415"> </text:span><text:span text:style-name="T319">Symulakry</text:span><text:span text:style-name="T388"> </text:span><text:span text:style-name="T319">i</text:span><text:span text:style-name="T388"> </text:span><text:span text:style-name="T319">symulacja</text:span><text:span text:style-name="T337">,</text:span><text:span text:style-name="T418"> </text:span><text:span text:style-name="T337">przekł.</text:span><text:span text:style-name="T415"> </text:span><text:span text:style-name="T337">S.</text:span><text:span text:style-name="T415"> </text:span><text:span text:style-name="T337">Królak,</text:span><text:span text:style-name="T418"> </text:span><text:span text:style-name="T337">Warszawa: Sic!.</text:span></text:p>
      <text:p text:style-name="P45"><text:span text:style-name="T338">Blaim,</text:span><text:span text:style-name="T421"> </text:span><text:span text:style-name="T338">Artur</text:span><text:span text:style-name="T400"> </text:span><text:span text:style-name="T338">(2013),</text:span><text:span text:style-name="T394"> </text:span><text:span text:style-name="T320">Gazing</text:span><text:span text:style-name="T423"> </text:span><text:span text:style-name="T320">in</text:span><text:span text:style-name="T398"> </text:span><text:span text:style-name="T320">Useless</text:span><text:span text:style-name="T409"> </text:span><text:span text:style-name="T320">Wonder.</text:span><text:span text:style-name="T423"> </text:span><text:span text:style-name="T320">English</text:span><text:span text:style-name="T398"> </text:span><text:span text:style-name="T320">Utopian</text:span><text:span text:style-name="T398"> </text:span><text:span text:style-name="T320">Fictions</text:span><text:span text:style-name="T425"> </text:span><text:span text:style-name="T320">1516- </text:span><text:span text:style-name="T319">1800</text:span><text:span text:style-name="T337">, Oxford: Peter</text:span><text:span text:style-name="T362"> </text:span><text:span text:style-name="T337">Lang.</text:span></text:p>
      <text:p text:style-name="P34"><text:span text:style-name="T337">Clarke, David B. (2011), ‘Utopologies’, </text:span><text:span text:style-name="T319">Environment and Planning D: Society</text:span></text:p>
      <text:p text:style-name="P49"><text:span text:style-name="T320">and Space </text:span><text:span text:style-name="T338">2011: 29, ss. 951-967.</text:span></text:p>
      <text:p text:style-name="P50"><text:span text:style-name="T338">Ćwikła, Paweł (2008), </text:span><text:span text:style-name="T320">Boksowanie świata. Wizje ładu społecznego na podstawie </text:span><text:span text:style-name="T319">twórczości Janusza A. Zajdla</text:span><text:span text:style-name="T337">, Katowice: „Śląsk”.</text:span></text:p>
      <text:p text:style-name="P34"><text:span text:style-name="T339">Derrida, Jacques </text:span><text:span text:style-name="T337">(1988), ‘Ojciec logosu’, </text:span><text:span text:style-name="T319">Colloquia Communia</text:span><text:span text:style-name="T337">: 1-3, s. 305-311.</text:span></text:p>
      <text:p text:style-name="P54"><text:span text:style-name="T339">Foucault,</text:span><text:span text:style-name="T427"> </text:span><text:span text:style-name="T339">Michel</text:span><text:span text:style-name="T427"> </text:span><text:span text:style-name="T337">(1980),</text:span><text:span text:style-name="T415"> </text:span><text:span text:style-name="T319">Power/Knowledge.</text:span><text:span text:style-name="T388"> </text:span><text:span text:style-name="T319">Selected</text:span><text:span text:style-name="T382"> </text:span><text:span text:style-name="T319">Interviews</text:span><text:span text:style-name="T388"> </text:span><text:span text:style-name="T319">and</text:span><text:span text:style-name="T382"> </text:span><text:span text:style-name="T319">Other</text:span><text:span text:style-name="T429"> </text:span><text:span text:style-name="T319">Writ- </text:span><text:span text:style-name="T320">ings</text:span><text:span text:style-name="T396"> </text:span><text:span text:style-name="T320">1972-1977</text:span><text:span text:style-name="T338">,</text:span><text:span text:style-name="T431"> </text:span><text:span text:style-name="T338">przekł.</text:span><text:span text:style-name="T431"> </text:span><text:span text:style-name="T338">C.</text:span><text:span text:style-name="T431"> </text:span><text:span text:style-name="T338">Gordon,</text:span><text:span text:style-name="T431"> </text:span><text:span text:style-name="T338">L.</text:span><text:span text:style-name="T431"> </text:span><text:span text:style-name="T338">Marshall,</text:span><text:span text:style-name="T431"> </text:span><text:span text:style-name="T338">J.</text:span><text:span text:style-name="T431"> </text:span><text:span text:style-name="T338">Mepham,</text:span><text:span text:style-name="T431"> </text:span><text:span text:style-name="T338">K.</text:span><text:span text:style-name="T431"> </text:span><text:span text:style-name="T338">Soper,</text:span><text:span text:style-name="T431"> </text:span><text:span text:style-name="T338">New</text:span><text:span text:style-name="T431"> </text:span><text:span text:style-name="T338">York: </text:span><text:span text:style-name="T337">The Harvester</text:span><text:span text:style-name="T432"> </text:span><text:span text:style-name="T337">Press.</text:span></text:p>
      <text:p text:style-name="P56"><text:span text:style-name="T340">Foucault,</text:span><text:span text:style-name="T326"> </text:span><text:span text:style-name="T340">Michel</text:span><text:span text:style-name="T336"> </text:span><text:span text:style-name="T337">(1993),</text:span><text:span text:style-name="T434"> </text:span><text:span text:style-name="T319">Nadzorować</text:span><text:span text:style-name="T436"> </text:span><text:span text:style-name="T319">i</text:span><text:span text:style-name="T436"> </text:span><text:span text:style-name="T319">karać</text:span><text:span text:style-name="T337">,</text:span><text:span text:style-name="T434"> </text:span><text:span text:style-name="T337">przekł.</text:span><text:span text:style-name="T434"> </text:span><text:span text:style-name="T337">T.</text:span><text:span text:style-name="T426"> </text:span><text:span text:style-name="T337">Komendant,</text:span><text:span text:style-name="T434"> </text:span><text:span text:style-name="T337">Warszawa: Aletheia.</text:span></text:p>
      <text:p text:style-name="P133"><text:span text:style-name="T717">Grant, Mira </text:span>(2012), <text:span text:style-name="T118">Feed</text:span>, przekł. A. Brodzik, Kraków: SQN. <text:span text:style-name="T717">Grant,</text:span><text:span text:style-name="T129"> </text:span><text:span text:style-name="T717">Mira</text:span><text:span text:style-name="T264"> </text:span>(2013),<text:span text:style-name="T156"> </text:span><text:span text:style-name="T118">Deadline</text:span>,<text:span text:style-name="T156"> </text:span>przekł.<text:span text:style-name="T156"> </text:span>A.<text:span text:style-name="T156"> </text:span>Brodzik,<text:span text:style-name="T159"> </text:span>Kraków:<text:span text:style-name="T156"> </text:span>SQN. <text:span text:style-name="T717">Grant,</text:span><text:span text:style-name="T264"> </text:span><text:span text:style-name="T717">Mira</text:span><text:span text:style-name="T264"> </text:span>(2014),<text:span text:style-name="T150"> </text:span><text:span text:style-name="T118">Blackout</text:span>,<text:span text:style-name="T156"> </text:span>przekł.<text:span text:style-name="T150"> </text:span>A.<text:span text:style-name="T156"> </text:span>Brodzik,<text:span text:style-name="T159"> </text:span>Kraków:<text:span text:style-name="T150"> </text:span>SQN. <text:span text:style-name="T717">Grant,</text:span><text:span text:style-name="T294"> </text:span><text:span text:style-name="T717">Mira</text:span><text:span text:style-name="T701"> </text:span>(2015),<text:span text:style-name="T299"> </text:span><text:span text:style-name="T118">Countdown</text:span>,<text:span text:style-name="T114"> </text:span>przekł.<text:span text:style-name="T299"> </text:span>A.<text:span text:style-name="T299"> </text:span>Brodzik,<text:span text:style-name="T114"> </text:span>Kraków:<text:span text:style-name="T114"> </text:span>SQN.</text:p>
      <text:p text:style-name="P46"><text:span text:style-name="T339">Grosz,</text:span><text:span text:style-name="T438"> </text:span><text:span text:style-name="T339">Elizabeth</text:span><text:span text:style-name="T438"> </text:span><text:span text:style-name="T337">(2001),</text:span><text:span text:style-name="T437"> </text:span><text:span text:style-name="T319">Architecture</text:span><text:span text:style-name="T395"> </text:span><text:span text:style-name="T319">from</text:span><text:span text:style-name="T403"> </text:span><text:span text:style-name="T319">the</text:span><text:span text:style-name="T395"> </text:span><text:span text:style-name="T319">Outside.</text:span><text:span text:style-name="T392"> </text:span><text:span text:style-name="T319">Essays</text:span><text:span text:style-name="T422"> </text:span><text:span text:style-name="T319">on</text:span><text:span text:style-name="T395"> </text:span><text:span text:style-name="T319">Virtual</text:span><text:span text:style-name="T403"> </text:span><text:span text:style-name="T319">and Real</text:span><text:span text:style-name="T441"> </text:span><text:span text:style-name="T319">Space</text:span><text:span text:style-name="T337">,</text:span><text:span text:style-name="T369"> </text:span><text:span text:style-name="T337">Cambridge:</text:span><text:span text:style-name="T372"> </text:span><text:span text:style-name="T337">MIT</text:span><text:span text:style-name="T369"> </text:span><text:span text:style-name="T337">Press.</text:span></text:p>
      <text:p text:style-name="P51"><text:span text:style-name="T338">Jameson, Fredric (2011), </text:span><text:span text:style-name="T320">Archeologie przyszłości. Pragnienie zwane utopią i inne </text:span><text:span text:style-name="T319">fantazje naukowe</text:span><text:span text:style-name="T337">, Kraków: Wydawnictwo Uniwersytetu Jagiellońskiego.</text:span></text:p>
      <text:p text:style-name="P57"><text:span text:style-name="T338">Leś, Mariusz M. (2008), </text:span><text:span text:style-name="T320">Fantastyka socjologiczna. Poetyka i myślenie utopijne</text:span><text:span text:style-name="T338">, </text:span><text:span text:style-name="T337">Białystok: Wydawnictwo Uniwersytetu w Białymstoku.</text:span></text:p>
      <text:p text:style-name="P134"><text:span text:style-name="T660">M</text:span><text:span text:style-name="T690">a</text:span><text:span text:style-name="T678">j</text:span><text:span text:style-name="T718">,</text:span><text:span text:style-name="T247"> </text:span><text:span text:style-name="T662">K</text:span><text:span text:style-name="T731">rzyszto</text:span><text:span text:style-name="T732">f</text:span><text:span text:style-name="T230"> </text:span><text:span text:style-name="T660">M</text:span><text:span text:style-name="T683">.</text:span><text:span text:style-name="T247"> </text:span><text:span text:style-name="T666">(</text:span><text:span text:style-name="T650">2</text:span><text:span text:style-name="T687">0</text:span><text:span text:style-name="T281">1</text:span><text:span text:style-name="T663">4</text:span><text:span text:style-name="T690">a</text:span><text:span text:style-name="T684">)</text:span><text:span text:style-name="T718">,</text:span><text:span text:style-name="T247"> </text:span><text:span text:style-name="T733">‘</text:span><text:span text:style-name="T677">E</text:span><text:span text:style-name="T109">u</text:span><text:span text:style-name="T652">t</text:span><text:span text:style-name="T673">o</text:span><text:span text:style-name="T282">p</text:span><text:span text:style-name="T669">i</text:span><text:span text:style-name="T695">e</text:span><text:span text:style-name="T230"> </text:span><text:span text:style-name="T724">i</text:span><text:span text:style-name="T226"> </text:span><text:span text:style-name="T687">d</text:span><text:span text:style-name="T695">y</text:span><text:span text:style-name="T654">s</text:span><text:span text:style-name="T652">t</text:span><text:span text:style-name="T673">o</text:span><text:span text:style-name="T687">p</text:span><text:span text:style-name="T669">i</text:span><text:span text:style-name="T695">e</text:span><text:span text:style-name="T683">.</text:span><text:span text:style-name="T247"> </text:span><text:span text:style-name="T283">T</text:span><text:span text:style-name="T695">y</text:span><text:span text:style-name="T645">p</text:span><text:span text:style-name="T666">o</text:span><text:span text:style-name="T684">l</text:span><text:span text:style-name="T238">o</text:span><text:span text:style-name="T679">gi</text:span><text:span text:style-name="T724">a</text:span><text:span text:style-name="T244"> </text:span><text:span text:style-name="T682">n</text:span><text:span text:style-name="T691">a</text:span><text:span text:style-name="T653">rr</text:span><text:span text:style-name="T691">a</text:span><text:span text:style-name="T694">c</text:span><text:span text:style-name="T656">j</text:span><text:span text:style-name="T724">i</text:span><text:span text:style-name="T269"> </text:span><text:span text:style-name="T682">u</text:span><text:span text:style-name="T652">t</text:span><text:span text:style-name="T673">o</text:span><text:span text:style-name="T282">p</text:span><text:span text:style-name="T680">i</text:span><text:span text:style-name="T654">j</text:span><text:span text:style-name="T682">n</text:span><text:span text:style-name="T695">y</text:span><text:span text:style-name="T237">c</text:span><text:span text:style-name="T645">h </text:span><text:span text:style-name="T109">z</text:span><text:span text:style-name="T128"> </text:span><text:span text:style-name="T109">perspektywy</text:span><text:span text:style-name="T128"> </text:span><text:span text:style-name="T109">filozoficzno-literackiej’,</text:span><text:span text:style-name="T128"> </text:span><text:span text:style-name="T119">Ruch</text:span><text:span text:style-name="T162"> </text:span><text:span text:style-name="T119">Literacki</text:span><text:span text:style-name="T109">:</text:span><text:span text:style-name="T128"> </text:span><text:span text:style-name="T109">2</text:span><text:span text:style-name="T128"> </text:span><text:span text:style-name="T109">(323),</text:span><text:span text:style-name="T128"> </text:span><text:span text:style-name="T109">ss.</text:span><text:span text:style-name="T128"> </text:span><text:span text:style-name="T109">153-174.</text:span></text:p>
      <text:p text:style-name="P81"/>
      <text:p text:style-name="P135">Maj,<text:span text:style-name="T159"> </text:span><text:span text:style-name="T682">Krzysztof</text:span><text:span text:style-name="T253"> </text:span>M.<text:span text:style-name="T156"> </text:span>(2014b),<text:span text:style-name="T156"> </text:span>‘Utopia,<text:span text:style-name="T156"> </text:span>czyli<text:span text:style-name="T156"> </text:span>tam<text:span text:style-name="T156"> </text:span>i<text:span text:style-name="T153"> </text:span>z<text:span text:style-name="T156"> </text:span>powrotem.<text:span text:style-name="T156"> </text:span>O<text:span text:style-name="T159"> </text:span>założeniach<text:span text:style-name="T156"> </text:span>świa- totwórczych<text:span text:style-name="T176"> </text:span>narracji<text:span text:style-name="T153"> </text:span>eu-<text:span text:style-name="T249"> </text:span>i<text:span text:style-name="T249"> </text:span>dystopijnych’,<text:span text:style-name="T249"> </text:span><text:span text:style-name="T118">Wielogłos</text:span>:<text:span text:style-name="T176"> </text:span>3<text:span text:style-name="T256"> </text:span>(21),<text:span text:style-name="T176"> </text:span>ss.<text:span text:style-name="T176"> </text:span>37-49.</text:p>
      <text:p text:style-name="P58"><text:span text:style-name="T337">Maj, </text:span><text:span text:style-name="T339">Krzysztof </text:span><text:span text:style-name="T337">M. (2016), ‘Deconstructing utopia’, w: Ksenia Olkusz, Michał </text:span><text:span text:style-name="T338">Kłosiński, Krzysztof M. Maj (red.), </text:span><text:span text:style-name="T320">More After More. Essays Commemorating </text:span><text:span text:style-name="T319">the Five Hundredth Anniversary of Thomas More’s „Utopia”</text:span><text:span text:style-name="T337">, Kraków: Ośrodek Badawczy Facta Ficta.</text:span></text:p>
      <text:p text:style-name="P59"><text:span text:style-name="T337">Mazurkiewicz,</text:span><text:span text:style-name="T389"> </text:span><text:span text:style-name="T337">Adam</text:span><text:span text:style-name="T420"> </text:span><text:span text:style-name="T337">(2006),</text:span><text:span text:style-name="T372"> </text:span><text:span text:style-name="T337">‘Miasto</text:span><text:span text:style-name="T372"> </text:span><text:span text:style-name="T337">–</text:span><text:span text:style-name="T389"> </text:span><text:span text:style-name="T337">wybór</text:span><text:span text:style-name="T393"> </text:span><text:span text:style-name="T337">czy</text:span><text:span text:style-name="T372"> </text:span><text:span text:style-name="T337">konieczność?</text:span><text:span text:style-name="T389"> </text:span><text:span text:style-name="T337">O</text:span><text:span text:style-name="T393"> </text:span><text:span text:style-name="T337">motywach </text:span><text:span text:style-name="T338">urbanistycznych</text:span><text:span text:style-name="T384"> </text:span><text:span text:style-name="T338">we</text:span><text:span text:style-name="T402"> </text:span><text:span text:style-name="T338">współczesnej</text:span><text:span text:style-name="T400"> </text:span><text:span text:style-name="T338">antyutopii’,</text:span><text:span text:style-name="T402"> </text:span><text:span text:style-name="T320">Acta</text:span><text:span text:style-name="T406"> </text:span><text:span text:style-name="T320">Universitatis</text:span><text:span text:style-name="T406"> </text:span><text:span text:style-name="T320">Lodziensis. </text:span><text:span text:style-name="T319">Folia</text:span><text:span text:style-name="T397"> </text:span><text:span text:style-name="T319">Litteraria</text:span><text:span text:style-name="T424"> </text:span><text:span text:style-name="T319">Polonica</text:span><text:span text:style-name="T337">:</text:span><text:span text:style-name="T393"> </text:span><text:span text:style-name="T337">8,</text:span><text:span text:style-name="T393"> </text:span><text:span text:style-name="T337">ss.</text:span><text:span text:style-name="T393"> </text:span><text:span text:style-name="T337">399-414.</text:span></text:p>
      <text:p text:style-name="P60"><text:span text:style-name="T337">Mazurkiewicz,</text:span><text:span text:style-name="T412"> </text:span><text:span text:style-name="T337">Adam</text:span><text:span text:style-name="T410"> </text:span><text:span text:style-name="T337">(2011),</text:span><text:span text:style-name="T412"> </text:span><text:span text:style-name="T337">‘Między</text:span><text:span text:style-name="T412"> </text:span><text:span text:style-name="T337">fantastyką</text:span><text:span text:style-name="T412"> </text:span><text:span text:style-name="T337">i</text:span><text:span text:style-name="T410"> </text:span><text:span text:style-name="T337">aluzją.</text:span><text:span text:style-name="T412"> </text:span><text:span text:style-name="T319">Social</text:span><text:span text:style-name="T442"> </text:span><text:span text:style-name="T319">fiction</text:span><text:span text:style-name="T414"> </text:span><text:span text:style-name="T337">jako</text:span><text:span text:style-name="T445"> </text:span><text:span text:style-name="T337">kryp- </text:span><text:span text:style-name="T338">topolityczny</text:span><text:span text:style-name="T394"> </text:span><text:span text:style-name="T338">nurt</text:span><text:span text:style-name="T421"> </text:span><text:span text:style-name="T338">polskiej</text:span><text:span text:style-name="T394"> </text:span><text:span text:style-name="T338">literatury</text:span><text:span text:style-name="T394"> </text:span><text:span text:style-name="T338">lat</text:span><text:span text:style-name="T421"> </text:span><text:span text:style-name="T338">siedemdziesiątych</text:span><text:span text:style-name="T390"> </text:span><text:span text:style-name="T338">i</text:span><text:span text:style-name="T421"> </text:span><text:span text:style-name="T338">osiemdziesiątych</text:span><text:span text:style-name="T402"> </text:span><text:span text:style-name="T338">XX wieku’,</text:span><text:span text:style-name="T413"> </text:span><text:span text:style-name="T320">Acta</text:span><text:span text:style-name="T440"> </text:span><text:span text:style-name="T320">Universitatis</text:span><text:span text:style-name="T417"> </text:span><text:span text:style-name="T320">Lodziensis.</text:span><text:span text:style-name="T443"> </text:span><text:span text:style-name="T320">Folia</text:span><text:span text:style-name="T440"> </text:span><text:span text:style-name="T320">Litteraria</text:span><text:span text:style-name="T440"> </text:span><text:span text:style-name="T320">Polonica</text:span><text:span text:style-name="T338">:</text:span><text:span text:style-name="T413"> </text:span><text:span text:style-name="T338">14,</text:span><text:span text:style-name="T446"> </text:span><text:span text:style-name="T338">ss.</text:span><text:span text:style-name="T446"> </text:span><text:span text:style-name="T338">178-191.</text:span></text:p>
      <text:p text:style-name="P61"><text:span text:style-name="T337">Mazurkiewicz,</text:span><text:span text:style-name="T385"> </text:span><text:span text:style-name="T337">Adam</text:span><text:span text:style-name="T380"> </text:span><text:span text:style-name="T337">(2014),</text:span><text:span text:style-name="T385"> </text:span><text:span text:style-name="T337">‘(Zniewoleni)</text:span><text:span text:style-name="T385"> </text:span><text:span text:style-name="T337">władcy</text:span><text:span text:style-name="T383"> </text:span><text:span text:style-name="T337">świata.</text:span><text:span text:style-name="T385"> </text:span><text:span text:style-name="T337">O</text:span><text:span text:style-name="T385"> </text:span><text:span text:style-name="T337">motywie</text:span><text:span text:style-name="T385"> </text:span><text:span text:style-name="T337">władzy w</text:span><text:span text:style-name="T335"> </text:span><text:span text:style-name="T337">nurcie</text:span><text:span text:style-name="T335"> </text:span><text:span text:style-name="T337">social</text:span><text:span text:style-name="T448"> </text:span><text:span text:style-name="T337">fiction</text:span><text:span text:style-name="T335"> </text:span><text:span text:style-name="T337">polskiej</text:span><text:span text:style-name="T335"> </text:span><text:span text:style-name="T337">fantastyki’,</text:span><text:span text:style-name="T335"> </text:span><text:span text:style-name="T337">w:</text:span><text:span text:style-name="T335"> </text:span><text:span text:style-name="T337">Anna</text:span><text:span text:style-name="T335"> </text:span><text:span text:style-name="T337">Gemra,</text:span><text:span text:style-name="T335"> </text:span><text:span text:style-name="T337">Konrad</text:span><text:span text:style-name="T335"> </text:span><text:span text:style-name="T337">Dominas (red.),</text:span><text:span text:style-name="T448"> </text:span><text:span text:style-name="T319">Między</text:span><text:span text:style-name="T428"> </text:span><text:span text:style-name="T319">przymusem</text:span><text:span text:style-name="T414"> </text:span><text:span text:style-name="T319">a</text:span><text:span text:style-name="T447"> </text:span><text:span text:style-name="T319">akceptacją.</text:span><text:span text:style-name="T447"> </text:span><text:span text:style-name="T319">Meandry</text:span><text:span text:style-name="T447"> </text:span><text:span text:style-name="T319">władzy</text:span><text:span text:style-name="T447"> </text:span><text:span text:style-name="T319">w</text:span><text:span text:style-name="T447"> </text:span><text:span text:style-name="T319">literaturze</text:span><text:span text:style-name="T428"> </text:span><text:span text:style-name="T319">i</text:span><text:span text:style-name="T414"> </text:span><text:span text:style-name="T319">kultu- rze</text:span><text:span text:style-name="T332"> </text:span><text:span text:style-name="T319">popularnej</text:span><text:span text:style-name="T337">,</text:span><text:span text:style-name="T330"> </text:span><text:span text:style-name="T337">Wrocław:</text:span><text:span text:style-name="T330"> </text:span><text:span text:style-name="T337">Pracownia</text:span><text:span text:style-name="T330"> </text:span><text:span text:style-name="T337">Literatury</text:span><text:span text:style-name="T362"> </text:span><text:span text:style-name="T337">i</text:span><text:span text:style-name="T330"> </text:span><text:span text:style-name="T337">Kultury</text:span><text:span text:style-name="T362"> </text:span><text:span text:style-name="T337">Popularnej</text:span><text:span text:style-name="T330"> </text:span><text:span text:style-name="T337">oraz</text:span><text:span text:style-name="T330"> </text:span><text:span text:style-name="T337">No- wych</text:span><text:span text:style-name="T377"> </text:span><text:span text:style-name="T337">Mediów.</text:span></text:p>
      <text:p text:style-name="P62"><text:span text:style-name="T339">Mendlesohn,</text:span><text:span text:style-name="T449"> </text:span><text:span text:style-name="T339">Farah</text:span><text:span text:style-name="T449"> </text:span><text:span text:style-name="T337">(2013),</text:span><text:span text:style-name="T410"> </text:span><text:span text:style-name="T319">Rhetorics</text:span><text:span text:style-name="T419"> </text:span><text:span text:style-name="T319">of</text:span><text:span text:style-name="T416"> </text:span><text:span text:style-name="T319">Fantasy</text:span><text:span text:style-name="T337">,</text:span><text:span text:style-name="T335"> </text:span><text:span text:style-name="T337">Middletown:</text:span><text:span text:style-name="T328"> </text:span><text:span text:style-name="T337">Wesleyan</text:span><text:span text:style-name="T328"> </text:span><text:span text:style-name="T337">Univer- sity</text:span><text:span text:style-name="T366"> </text:span><text:span text:style-name="T337">Press.</text:span></text:p>
      <text:p text:style-name="P63"><text:span text:style-name="T337">Moylan,</text:span><text:span text:style-name="T335"> </text:span><text:span text:style-name="T337">Tom</text:span><text:span text:style-name="T324"> </text:span><text:span text:style-name="T337">(2000),</text:span><text:span text:style-name="T328"> </text:span><text:span text:style-name="T319">Scraps</text:span><text:span text:style-name="T435"> </text:span><text:span text:style-name="T319">of</text:span><text:span text:style-name="T428"> </text:span><text:span text:style-name="T319">the</text:span><text:span text:style-name="T428"> </text:span><text:span text:style-name="T319">Untainted</text:span><text:span text:style-name="T435"> </text:span><text:span text:style-name="T319">Sky:</text:span><text:span text:style-name="T428"> </text:span><text:span text:style-name="T319">Science</text:span><text:span text:style-name="T435"> </text:span><text:span text:style-name="T319">Fiction,</text:span><text:span text:style-name="T428"> </text:span><text:span text:style-name="T319">Utopia,</text:span><text:span text:style-name="T435"> </text:span><text:span text:style-name="T319">Dysto- pia</text:span><text:span text:style-name="T337">, Boulder: Westview</text:span><text:span text:style-name="T362"> </text:span><text:span text:style-name="T337">Press.</text:span></text:p>
      <text:p text:style-name="P64"><text:span text:style-name="T339">Nørgaard,</text:span><text:span text:style-name="T381"> </text:span><text:span text:style-name="T339">Nina</text:span><text:span text:style-name="T387"> </text:span><text:span text:style-name="T337">(2010),</text:span><text:span text:style-name="T399"> </text:span><text:span text:style-name="T337">‘Multimodality</text:span><text:span text:style-name="T401"> </text:span><text:span text:style-name="T337">and</text:span><text:span text:style-name="T399"> </text:span><text:span text:style-name="T337">the</text:span><text:span text:style-name="T401"> </text:span><text:span text:style-name="T337">Literary</text:span><text:span text:style-name="T401"> </text:span><text:span text:style-name="T337">Text.</text:span><text:span text:style-name="T401"> </text:span><text:span text:style-name="T337">Making</text:span><text:span text:style-name="T420"> </text:span><text:span text:style-name="T337">Sense</text:span><text:span text:style-name="T401"> </text:span><text:span text:style-name="T337">of Safran</text:span><text:span text:style-name="T410"> </text:span><text:span text:style-name="T337">Foer’s</text:span><text:span text:style-name="T410"> </text:span><text:span text:style-name="T319">Extremely</text:span><text:span text:style-name="T439"> </text:span><text:span text:style-name="T319">Loud</text:span><text:span text:style-name="T416"> </text:span><text:span text:style-name="T319">and</text:span><text:span text:style-name="T416"> </text:span><text:span text:style-name="T319">Incredibly</text:span><text:span text:style-name="T439"> </text:span><text:span text:style-name="T319">Close</text:span><text:span text:style-name="T337">’,</text:span><text:span text:style-name="T412"> </text:span><text:span text:style-name="T337">w:</text:span><text:span text:style-name="T410"> </text:span><text:span text:style-name="T337">Ruth</text:span><text:span text:style-name="T412"> </text:span><text:span text:style-name="T337">E</text:span><text:span text:style-name="T412"> </text:span><text:span text:style-name="T337">Page</text:span><text:span text:style-name="T412"> </text:span><text:span text:style-name="T337">(red.), </text:span><text:span text:style-name="T319">New</text:span><text:span text:style-name="T403"> </text:span><text:span text:style-name="T319">Perspectives</text:span><text:span text:style-name="T422"> </text:span><text:span text:style-name="T319">on</text:span><text:span text:style-name="T422"> </text:span><text:span text:style-name="T319">Narrative</text:span><text:span text:style-name="T395"> </text:span><text:span text:style-name="T319">and</text:span><text:span text:style-name="T403"> </text:span><text:span text:style-name="T319">Multimodality</text:span><text:span text:style-name="T337">,</text:span><text:span text:style-name="T444"> </text:span><text:span text:style-name="T337">London:</text:span><text:span text:style-name="T437"> </text:span><text:span text:style-name="T337">Routledge.</text:span></text:p>
      <text:p text:style-name="P136">Olkusz,<text:span text:style-name="T260"> </text:span>Ksenia<text:span text:style-name="T256"> </text:span>(2015),<text:span text:style-name="T256"> </text:span>‘Mistrzowie<text:span text:style-name="T256"> </text:span>drugiego<text:span text:style-name="T256"> </text:span>planu.<text:span text:style-name="T256"> </text:span>Motyw<text:span text:style-name="T256"> </text:span>zombie<text:span text:style-name="T256"> </text:span>w<text:span text:style-name="T125"> </text:span>perspekty- <text:span text:style-name="T109">wie</text:span><text:span text:style-name="T276"> </text:span><text:span text:style-name="T109">literackiego</text:span><text:span text:style-name="T245"> </text:span><text:span text:style-name="T109">sztafażu</text:span><text:span text:style-name="T276"> </text:span><text:span text:style-name="T109">–</text:span><text:span text:style-name="T141"> </text:span><text:span text:style-name="T109">od</text:span><text:span text:style-name="T276"> </text:span><text:span text:style-name="T119">survival</text:span><text:span text:style-name="T132"> </text:span><text:span text:style-name="T119">horroru</text:span><text:span text:style-name="T132"> </text:span><text:span text:style-name="T109">przez</text:span><text:span text:style-name="T276"> </text:span><text:span text:style-name="T109">dystopię</text:span><text:span text:style-name="T274"> </text:span><text:span text:style-name="T109">do</text:span><text:span text:style-name="T245"> </text:span><text:span text:style-name="T109">romansu</text:span><text:span text:style-name="T276"> </text:span><text:span text:style-name="T109">para- </text:span>normalnego’,<text:span text:style-name="T147"> </text:span><text:span text:style-name="T118">Przegląd</text:span><text:span text:style-name="T267"> </text:span><text:span text:style-name="T118">Humanistyczny</text:span>:<text:span text:style-name="T140"> </text:span>3,<text:span text:style-name="T140"> </text:span>ss.<text:span text:style-name="T140"> </text:span>77-87.</text:p>
      <text:p text:style-name="P137"><text:span text:style-name="T648">O</text:span><text:span text:style-name="T685">lk</text:span><text:span text:style-name="T734">usz,</text:span><text:span text:style-name="T247"> </text:span><text:span text:style-name="T662">K</text:span><text:span text:style-name="T735">sen</text:span><text:span text:style-name="T678">i</text:span><text:span text:style-name="T690">a</text:span><text:span text:style-name="T247"> </text:span><text:span text:style-name="T666">(</text:span><text:span text:style-name="T650">2</text:span><text:span text:style-name="T687">0</text:span><text:span text:style-name="T688">1</text:span><text:span text:style-name="T689">6</text:span><text:span text:style-name="T284">a</text:span><text:span text:style-name="T684">)</text:span><text:span text:style-name="T718">,</text:span><text:span text:style-name="T233"> </text:span><text:span text:style-name="T695">‘</text:span><text:span text:style-name="T664">K</text:span><text:span text:style-name="T679">i</text:span><text:span text:style-name="T684">ed</text:span><text:span text:style-name="T695">y</text:span><text:span text:style-name="T247"> </text:span><text:span text:style-name="T682">n</text:span><text:span text:style-name="T280">a</text:span><text:span text:style-name="T687">d</text:span><text:span text:style-name="T694">c</text:span><text:span text:style-name="T242">h</text:span><text:span text:style-name="T670">o</text:span><text:span text:style-name="T243">d</text:span><text:span text:style-name="T694">z</text:span><text:span text:style-name="T691">ą</text:span><text:span text:style-name="T247"> </text:span><text:span text:style-name="T694">ż</text:span><text:span text:style-name="T241">y</text:span><text:span text:style-name="T666">w</text:span><text:span text:style-name="T695">e</text:span><text:span text:style-name="T247"> </text:span><text:span text:style-name="T652">t</text:span><text:span text:style-name="T653">r</text:span><text:span text:style-name="T682">u</text:span><text:span text:style-name="T645">p</text:span><text:span text:style-name="T695">y</text:span><text:span text:style-name="T718">,</text:span><text:span text:style-name="T247"> </text:span><text:span text:style-name="T653">r</text:span><text:span text:style-name="T670">o</text:span><text:span text:style-name="T243">d</text:span><text:span text:style-name="T694">z</text:span><text:span text:style-name="T691">ą</text:span><text:span text:style-name="T247"> </text:span><text:span text:style-name="T654">s</text:span><text:span text:style-name="T679">i</text:span><text:span text:style-name="T695">ę</text:span><text:span text:style-name="T247"> </text:span><text:span text:style-name="T652">t</text:span><text:span text:style-name="T695">y</text:span><text:span text:style-name="T653">r</text:span><text:span text:style-name="T691">a</text:span><text:span text:style-name="T682">n</text:span><text:span text:style-name="T679">i</text:span><text:span text:style-name="T683">.</text:span><text:span text:style-name="T247"> </text:span><text:span text:style-name="T661">P</text:span><text:span text:style-name="T654">s</text:span><text:span text:style-name="T695">y</text:span><text:span text:style-name="T237">c</text:span><text:span text:style-name="T681">h</text:span><text:span text:style-name="T670">o</text:span><text:span text:style-name="T736">- </text:span>społeczne<text:span text:style-name="T288"> </text:span>inspiracje<text:span text:style-name="T288"> </text:span>w<text:span text:style-name="T699"> </text:span>konstrukcji<text:span text:style-name="T699"> </text:span>mikro-dystopii<text:span text:style-name="T292"> </text:span>w<text:span text:style-name="T292"> </text:span>narracjach<text:span text:style-name="T699"> </text:span>postapokalip- <text:span text:style-name="T109">tycznych</text:span><text:span text:style-name="T231"> </text:span><text:span text:style-name="T109">o</text:span><text:span text:style-name="T231"> </text:span><text:span text:style-name="T109">zombie’,</text:span><text:span text:style-name="T245"> </text:span><text:span text:style-name="T109">w:</text:span><text:span text:style-name="T227"> </text:span><text:span text:style-name="T109">Ksenia</text:span><text:span text:style-name="T231"> </text:span><text:span text:style-name="T109">Olkusz</text:span><text:span text:style-name="T227"> </text:span><text:span text:style-name="T109">(red.),</text:span><text:span text:style-name="T231"> </text:span><text:span text:style-name="T119">Zombie</text:span><text:span text:style-name="T139"> </text:span><text:span text:style-name="T119">w</text:span><text:span text:style-name="T278"> </text:span><text:span text:style-name="T119">kulturze</text:span><text:span text:style-name="T109">,</text:span><text:span text:style-name="T227"> </text:span><text:span text:style-name="T109">Kraków:</text:span><text:span text:style-name="T231"> </text:span><text:span text:style-name="T109">Ośro- </text:span>dek Badawczy Facta<text:span text:style-name="T699"> </text:span>Ficta.</text:p>
      <text:p text:style-name="P138">Olkusz,<text:span text:style-name="T176"> </text:span>Ksenia<text:span text:style-name="T176"> </text:span>(2016b),<text:span text:style-name="T249"> </text:span>‘To<text:span text:style-name="T153"> </text:span>nie<text:span text:style-name="T153"> </text:span>jest<text:span text:style-name="T176"> </text:span>świat<text:span text:style-name="T249"> </text:span>dla<text:span text:style-name="T249"> </text:span>dobrych<text:span text:style-name="T153"> </text:span>ludzi.<text:span text:style-name="T176"> </text:span>Aspekty<text:span text:style-name="T153"> </text:span>społeczno- <text:span text:style-name="T109">obyczajowe</text:span><text:span text:style-name="T154"> </text:span><text:span text:style-name="T109">w</text:span><text:span text:style-name="T157"> </text:span><text:span text:style-name="T109">literackich</text:span><text:span text:style-name="T157"> </text:span><text:span text:style-name="T109">narracjach</text:span><text:span text:style-name="T151"> </text:span><text:span text:style-name="T109">zombie-centrycznych’,</text:span><text:span text:style-name="T160"> </text:span><text:span text:style-name="T119">Orbis</text:span><text:span text:style-name="T149"> </text:span><text:span text:style-name="T119">Linguarum</text:span><text:span text:style-name="T109">: </text:span>44.</text:p>
      <text:p text:style-name="P28"><text:span text:style-name="T451">O</text:span><text:span text:style-name="T341">lk</text:span><text:span text:style-name="T342">usz,</text:span><text:span text:style-name="T377"> </text:span><text:span text:style-name="T452">K</text:span><text:span text:style-name="T343">sen</text:span><text:span text:style-name="T466">i</text:span><text:span text:style-name="T344">a</text:span><text:span text:style-name="T377"> </text:span><text:span text:style-name="T467">(</text:span><text:span text:style-name="T453">2</text:span><text:span text:style-name="T345">0</text:span><text:span text:style-name="T346">1</text:span><text:span text:style-name="T347">6</text:span><text:span text:style-name="T480">c</text:span><text:span text:style-name="T348">)</text:span><text:span text:style-name="T349">,</text:span><text:span text:style-name="T369"> </text:span><text:span text:style-name="T350">‘</text:span><text:span text:style-name="T454">M</text:span><text:span text:style-name="T468">i</text:span><text:span text:style-name="T351">c</text:span><text:span text:style-name="T455">r</text:span><text:span text:style-name="T469">o</text:span><text:span text:style-name="T352">d</text:span><text:span text:style-name="T353">y</text:span><text:span text:style-name="T456">s</text:span><text:span text:style-name="T457">t</text:span><text:span text:style-name="T470">o</text:span><text:span text:style-name="T481">p</text:span><text:span text:style-name="T471">i</text:span><text:span text:style-name="T354">a</text:span><text:span text:style-name="T355">s</text:span><text:span text:style-name="T366"> </text:span><text:span text:style-name="T354">a</text:span><text:span text:style-name="T355">s</text:span><text:span text:style-name="T366"> </text:span><text:span text:style-name="T472">S</text:span><text:span text:style-name="T484">o</text:span><text:span text:style-name="T356">c</text:span><text:span text:style-name="T485">i</text:span><text:span text:style-name="T470">o</text:span><text:span text:style-name="T481">p</text:span><text:span text:style-name="T467">o</text:span><text:span text:style-name="T348">l</text:span><text:span text:style-name="T469">i</text:span><text:span text:style-name="T455">t</text:span><text:span text:style-name="T468">i</text:span><text:span text:style-name="T351">c</text:span><text:span text:style-name="T354">a</text:span><text:span text:style-name="T351">l</text:span><text:span text:style-name="T377"> </text:span><text:span text:style-name="T482">C</text:span><text:span text:style-name="T473">o</text:span><text:span text:style-name="T357">n</text:span><text:span text:style-name="T456">s</text:span><text:span text:style-name="T457">t</text:span><text:span text:style-name="T455">r</text:span><text:span text:style-name="T339">u</text:span><text:span text:style-name="T356">c</text:span><text:span text:style-name="T457">t</text:span><text:span text:style-name="T355">s</text:span><text:span text:style-name="T366"> </text:span><text:span text:style-name="T474">i</text:span><text:span text:style-name="T358">n</text:span><text:span text:style-name="T377"> </text:span><text:span text:style-name="T458">P</text:span><text:span text:style-name="T475">o</text:span><text:span text:style-name="T459">s</text:span><text:span text:style-name="T457">t</text:span><text:span text:style-name="T355">- </text:span><text:span text:style-name="T338">apocalyptic</text:span><text:span text:style-name="T421"> </text:span><text:span text:style-name="T338">Narratives’,</text:span><text:span text:style-name="T394"> </text:span><text:span text:style-name="T338">w:</text:span><text:span text:style-name="T402"> </text:span><text:span text:style-name="T338">Ksenia</text:span><text:span text:style-name="T394"> </text:span><text:span text:style-name="T338">Olkusz,</text:span><text:span text:style-name="T394"> </text:span><text:span text:style-name="T338">Michał</text:span><text:span text:style-name="T421"> </text:span><text:span text:style-name="T338">Kłosiński,</text:span><text:span text:style-name="T394"> </text:span><text:span text:style-name="T338">Krzysztof</text:span><text:span text:style-name="T394"> </text:span><text:span text:style-name="T338">M.</text:span><text:span text:style-name="T394"> </text:span><text:span text:style-name="T338">Maj </text:span><text:span text:style-name="T337">(red.),</text:span><text:span text:style-name="T324"> </text:span><text:span text:style-name="T319">More</text:span><text:span text:style-name="T435"> </text:span><text:span text:style-name="T319">After</text:span><text:span text:style-name="T428"> </text:span><text:span text:style-name="T319">More.</text:span><text:span text:style-name="T428"> </text:span><text:span text:style-name="T319">Essays</text:span><text:span text:style-name="T428"> </text:span><text:span text:style-name="T319">Commemorating</text:span><text:span text:style-name="T428"> </text:span><text:span text:style-name="T319">the</text:span><text:span text:style-name="T435"> </text:span><text:span text:style-name="T319">Five</text:span><text:span text:style-name="T447"> </text:span><text:span text:style-name="T319">Hundredth</text:span><text:span text:style-name="T428"> </text:span><text:span text:style-name="T319">Anniver- sary</text:span><text:span text:style-name="T435"> </text:span><text:span text:style-name="T319">of</text:span><text:span text:style-name="T419"> </text:span><text:span text:style-name="T319">Thomas</text:span><text:span text:style-name="T419"> </text:span><text:span text:style-name="T319">More’s</text:span><text:span text:style-name="T419"> </text:span><text:span text:style-name="T319">„Utopia”</text:span><text:span text:style-name="T337">,</text:span><text:span text:style-name="T328"> </text:span><text:span text:style-name="T337">Kraków:</text:span><text:span text:style-name="T328"> </text:span><text:span text:style-name="T337">Ośrodek</text:span><text:span text:style-name="T328"> </text:span><text:span text:style-name="T337">Badawczy</text:span><text:span text:style-name="T328"> </text:span><text:span text:style-name="T337">Facta</text:span><text:span text:style-name="T410"> </text:span><text:span text:style-name="T337">Ficta.</text:span></text:p>
      <text:p text:style-name="P52"><text:span text:style-name="T451">O</text:span><text:span text:style-name="T341">lk</text:span><text:span text:style-name="T342">usz,</text:span><text:span text:style-name="T377"> </text:span><text:span text:style-name="T452">K</text:span><text:span text:style-name="T343">sen</text:span><text:span text:style-name="T466">i</text:span><text:span text:style-name="T344">a</text:span><text:span text:style-name="T377"> </text:span><text:span text:style-name="T467">(</text:span><text:span text:style-name="T453">2</text:span><text:span text:style-name="T345">0</text:span><text:span text:style-name="T346">1</text:span><text:span text:style-name="T347">6</text:span><text:span text:style-name="T460">d</text:span><text:span text:style-name="T486">)</text:span><text:span text:style-name="T349">,</text:span><text:span text:style-name="T369"> </text:span><text:span text:style-name="T350">‘</text:span><text:span text:style-name="T461">L</text:span><text:span text:style-name="T476">i</text:span><text:span text:style-name="T462">t</text:span><text:span text:style-name="T347">e</text:span><text:span text:style-name="T452">r</text:span><text:span text:style-name="T348">a</text:span><text:span text:style-name="T463">t</text:span><text:span text:style-name="T359">u</text:span><text:span text:style-name="T452">r</text:span><text:span text:style-name="T348">a</text:span><text:span text:style-name="T377"> </text:span><text:span text:style-name="T356">z</text:span><text:span text:style-name="T474">o</text:span><text:span text:style-name="T352">m</text:span><text:span text:style-name="T477">b</text:span><text:span text:style-name="T478">i</text:span><text:span text:style-name="T353">e</text:span><text:span text:style-name="T456">-</text:span><text:span text:style-name="T356">c</text:span><text:span text:style-name="T353">e</text:span><text:span text:style-name="T339">n</text:span><text:span text:style-name="T457">t</text:span><text:span text:style-name="T455">r</text:span><text:span text:style-name="T353">y</text:span><text:span text:style-name="T356">cz</text:span><text:span text:style-name="T339">n</text:span><text:span text:style-name="T354">a</text:span><text:span text:style-name="T377"> </text:span><text:span text:style-name="T464">j</text:span><text:span text:style-name="T348">ako</text:span><text:span text:style-name="T369"> </text:span><text:span text:style-name="T339">n</text:span><text:span text:style-name="T348">a</text:span><text:span text:style-name="T452">r</text:span><text:span text:style-name="T455">r</text:span><text:span text:style-name="T353">ac</text:span><text:span text:style-name="T464">j</text:span><text:span text:style-name="T353">e</text:span><text:span text:style-name="T366"> </text:span><text:span text:style-name="T360">k</text:span><text:span text:style-name="T479">o</text:span><text:span text:style-name="T339">ń</text:span><text:span text:style-name="T356">c</text:span><text:span text:style-name="T354">a</text:span><text:span text:style-name="T372"> </text:span><text:span text:style-name="T361">i</text:span><text:span text:style-name="T369"> </text:span><text:span text:style-name="T345">p</text:span><text:span text:style-name="T470">o</text:span><text:span text:style-name="T355">- </text:span><text:span text:style-name="T337">czątku’,</text:span><text:span text:style-name="T401"> </text:span><text:span text:style-name="T319">Annales</text:span><text:span text:style-name="T397"> </text:span><text:span text:style-name="T319">UMCS</text:span><text:span text:style-name="T405"> </text:span><text:span text:style-name="T319">Sectio</text:span><text:span text:style-name="T397"> </text:span><text:span text:style-name="T319">FF</text:span><text:span text:style-name="T397"> </text:span><text:span text:style-name="T319">Philologiae</text:span><text:span text:style-name="T337">:</text:span><text:span text:style-name="T401"> </text:span><text:span text:style-name="T337">35.</text:span></text:p>
      <text:p text:style-name="P47"><text:span text:style-name="T337">Podniesiński,</text:span><text:span text:style-name="T401"> </text:span><text:span text:style-name="T337">Michał</text:span><text:span text:style-name="T383"> </text:span><text:span text:style-name="T337">(2012),</text:span><text:span text:style-name="T401"> </text:span><text:span text:style-name="T319">Prawda</text:span><text:span text:style-name="T408"> </text:span><text:span text:style-name="T319">i</text:span><text:span text:style-name="T408"> </text:span><text:span text:style-name="T319">władza.</text:span><text:span text:style-name="T441"> </text:span><text:span text:style-name="T319">Myśl</text:span><text:span text:style-name="T405"> </text:span><text:span text:style-name="T319">Michela</text:span><text:span text:style-name="T408"> </text:span><text:span text:style-name="T319">Foucaulta</text:span><text:span text:style-name="T408"> </text:span><text:span text:style-name="T319">w</text:span><text:span text:style-name="T408"> </text:span><text:span text:style-name="T319">la- </text:span><text:span text:style-name="T321">tach</text:span><text:span text:style-name="T368"> </text:span><text:span text:style-name="T319">1956-1977</text:span><text:span text:style-name="T337">,</text:span><text:span text:style-name="T420"> </text:span><text:span text:style-name="T339">Kraków:</text:span><text:span text:style-name="T489"> </text:span><text:span text:style-name="T339">Universitas.</text:span></text:p>
      <text:p text:style-name="P126"><text:span text:style-name="T682">Sargent, Lyman Tower (1994), ‘Three Faces of Utopianism Revisited’, </text:span><text:span text:style-name="T120">Utopian</text:span></text:p>
      <text:p text:style-name="P49"><text:span text:style-name="T320">Studies</text:span><text:span text:style-name="T338">: 1 (5), ss. 1-37.</text:span></text:p>
      <text:p text:style-name="P65"><text:span text:style-name="T339">Schivelbusch,</text:span><text:span text:style-name="T490"> </text:span><text:span text:style-name="T339">Wolfgang</text:span><text:span text:style-name="T365"> </text:span><text:span text:style-name="T339">(1995),</text:span><text:span text:style-name="T365"> </text:span><text:span text:style-name="T321">Disenchanted</text:span><text:span text:style-name="T450"> </text:span><text:span text:style-name="T321">Night:</text:span><text:span text:style-name="T323"> </text:span><text:span text:style-name="T321">The</text:span><text:span text:style-name="T334"> </text:span><text:span text:style-name="T321">Industrialization</text:span><text:span text:style-name="T323"> </text:span><text:span text:style-name="T321">of </text:span><text:span text:style-name="T320">Light</text:span><text:span text:style-name="T487"> </text:span><text:span text:style-name="T320">in</text:span><text:span text:style-name="T487"> </text:span><text:span text:style-name="T320">the</text:span><text:span text:style-name="T465"> </text:span><text:span text:style-name="T320">Nineteenth</text:span><text:span text:style-name="T483"> </text:span><text:span text:style-name="T320">Century</text:span><text:span text:style-name="T338">,</text:span><text:span text:style-name="T370"> </text:span><text:span text:style-name="T338">przekł.</text:span><text:span text:style-name="T367"> </text:span><text:span text:style-name="T338">A.</text:span><text:span text:style-name="T367"> </text:span><text:span text:style-name="T338">Davis,</text:span><text:span text:style-name="T367"> </text:span><text:span text:style-name="T338">Berkeley:</text:span><text:span text:style-name="T367"> </text:span><text:span text:style-name="T338">University</text:span><text:span text:style-name="T367"> </text:span><text:span text:style-name="T338">of</text:span><text:span text:style-name="T370"> </text:span><text:span text:style-name="T338">Cali- </text:span><text:span text:style-name="T339">fornia</text:span><text:span text:style-name="T391"> </text:span><text:span text:style-name="T339">Press.</text:span></text:p>
      <text:p text:style-name="P55"><text:span text:style-name="T339">Schoeck, Richard </text:span><text:span text:style-name="T337">J. (1978), ‘The Ironic and the Prophetic: Towards Reading </text:span><text:span text:style-name="T338">More’s Utopia as a Multidisciplinary Work’, </text:span><text:span text:style-name="T320">Albion: A Quarterly Journal Con- </text:span><text:span text:style-name="T319">cerned with British Studies</text:span><text:span text:style-name="T337">: 10, ss. 124-134.</text:span></text:p>
      <text:p text:style-name="P53"><text:span text:style-name="T337">Vossen,</text:span><text:span text:style-name="T430"> </text:span><text:span text:style-name="T337">Emma</text:span><text:span text:style-name="T430"> </text:span><text:span text:style-name="T337">(2014),</text:span><text:span text:style-name="T488"> </text:span><text:span text:style-name="T337">‘Laid</text:span><text:span text:style-name="T430"> </text:span><text:span text:style-name="T337">to</text:span><text:span text:style-name="T488"> </text:span><text:span text:style-name="T337">Rest</text:span><text:span text:style-name="T430"> </text:span><text:span text:style-name="T337">Romance,</text:span><text:span text:style-name="T437"> </text:span><text:span text:style-name="T337">End</text:span><text:span text:style-name="T437"> </text:span><text:span text:style-name="T337">of</text:span><text:span text:style-name="T430"> </text:span><text:span text:style-name="T337">the</text:span><text:span text:style-name="T488"> </text:span><text:span text:style-name="T337">World</text:span><text:span text:style-name="T430"> </text:span><text:span text:style-name="T337">Sexuality</text:span><text:span text:style-name="T430"> </text:span><text:span text:style-name="T337">and Apocalyptic</text:span><text:span text:style-name="T445"> </text:span><text:span text:style-name="T337">Anticipation</text:span><text:span text:style-name="T410"> </text:span><text:span text:style-name="T337">in</text:span><text:span text:style-name="T445"> </text:span><text:span text:style-name="T337">Robert</text:span><text:span text:style-name="T445"> </text:span><text:span text:style-name="T337">Kirkman’s</text:span><text:span text:style-name="T412"> </text:span><text:span text:style-name="T319">The</text:span><text:span text:style-name="T442"> </text:span><text:span text:style-name="T319">Walking</text:span><text:span text:style-name="T433"> </text:span><text:span text:style-name="T319">Dead</text:span><text:span text:style-name="T337">’,</text:span><text:span text:style-name="T445"> </text:span><text:span text:style-name="T337">w:</text:span><text:span text:style-name="T412"> </text:span><text:span text:style-name="T337">Shaka </text:span><text:span text:style-name="T338">McGlotten,</text:span><text:span text:style-name="T402"> </text:span><text:span text:style-name="T338">Steve</text:span><text:span text:style-name="T402"> </text:span><text:span text:style-name="T338">Jones</text:span><text:span text:style-name="T386"> </text:span><text:span text:style-name="T338">(red.),</text:span><text:span text:style-name="T402"> </text:span><text:span text:style-name="T320">Zombies</text:span><text:span text:style-name="T409"> </text:span><text:span text:style-name="T320">and</text:span><text:span text:style-name="T406"> </text:span><text:span text:style-name="T320">Sexuality.</text:span><text:span text:style-name="T398"> </text:span><text:span text:style-name="T320">Essays</text:span><text:span text:style-name="T409"> </text:span><text:span text:style-name="T320">on</text:span><text:span text:style-name="T406"> </text:span><text:span text:style-name="T320">Desire</text:span><text:span text:style-name="T398"> </text:span><text:span text:style-name="T320">and</text:span><text:span text:style-name="T406"> </text:span><text:span text:style-name="T320">the </text:span><text:span text:style-name="T319">Living Dead</text:span><text:span text:style-name="T337">, Jefferson:</text:span><text:span text:style-name="T415"> </text:span><text:span text:style-name="T337">McFarlan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9cm" fo:margin-right="0cm" fo:margin-top="0.002cm" fo:margin-bottom="0cm" loext:contextual-spacing="false" fo:text-indent="0cm" style:auto-text-indent="false"/>
      <style:text-properties style:font-name="Arial Black" fo:font-family="'Arial Black'" style:font-family-generic="roman" style:font-pitch="variable" fo:font-size="13pt" style:font-name-asian="Arial Black1" style:font-family-asian="'Arial Black'" style:font-family-generic-asian="system" style:font-pitch-asian="variable" style:font-size-asian="13pt" style:font-name-complex="Arial Black1" style:font-family-complex="'Arial Black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549cm" fo:margin-right="0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4%"/>
    </style:style>
    <style:style style:name="ListLabel_20_2" style:display-name="ListLabel 2" style:family="text">
      <style:text-properties style:font-name="Arial Black" fo:font-family="'Arial Black'" style:font-family-generic="roman" style:font-pitch="variable" fo:font-size="9pt" fo:font-weight="bold" style:font-name-asian="Symbol2" style:font-family-asian="Symbol" style:font-family-generic-asian="system" style:font-pitch-asian="variable" style:font-size-asian="6.5pt" style:font-weight-asian="bold" style:font-name-complex="Symbol2" style:font-family-complex="Symbol" style:font-family-generic-complex="system" style:font-pitch-complex="variable" style:font-size-complex="6.5pt" style:font-weight-complex="bold" style:text-scale="99%"/>
    </style:style>
    <style:style style:name="ListLabel_20_3" style:display-name="ListLabel 3" style:family="text">
      <style:text-properties style:text-position="50% 100%" style:font-name="Symbol1" fo:font-family="Symbol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text-position="53% 100%" style:font-name="Arial Black" fo:font-family="'Arial Black'" style:font-family-generic="roman" style:font-pitch="variable" fo:font-size="6.5pt" style:font-size-asian="6.5pt" style:text-scale="95%"/>
    </style:style>
    <style:style style:name="ListLabel_20_5" style:display-name="ListLabel 5" style:family="text">
      <style:text-properties style:font-name="Arial Black" fo:font-family="'Arial Black'" style:font-family-generic="roman" style:font-pitch="variable" fo:font-size="9pt" style:font-size-asian="9pt" style:text-scale="75%"/>
    </style:style>
    <style:style style:name="ListLabel_20_6" style:display-name="ListLabel 6" style:family="text">
      <style:text-properties style:text-position="60% 100%" style:font-name="Arial Black" fo:font-family="'Arial Black'" style:font-family-generic="roman" style:font-pitch="variable" fo:font-size="5pt" fo:letter-spacing="0.004cm" style:font-size-asian="5pt" style:text-scale="71%"/>
    </style:style>
    <style:style style:name="ListLabel_20_7" style:display-name="ListLabel 7" style:family="text">
      <style:text-properties style:text-position="53% 100%" style:font-name="Arial Black" fo:font-family="'Arial Black'" style:font-family-generic="roman" style:font-pitch="variable" fo:font-size="6.5pt" fo:letter-spacing="0.002cm" style:font-size-asian="6.5pt" style:text-scale="70%"/>
    </style:style>
    <style:style style:name="ListLabel_20_8" style:display-name="ListLabel 8" style:family="text">
      <style:text-properties style:text-position="53% 100%" style:font-name="Arial Black" fo:font-family="'Arial Black'" style:font-family-generic="roman" style:font-pitch="variable" fo:font-size="6.5pt" style:font-size-asian="6.5pt"/>
    </style:style>
    <style:style style:name="ListLabel_20_9" style:display-name="ListLabel 9" style:family="text">
      <style:text-properties style:text-position="53% 100%" style:font-name="Arial Black" fo:font-family="'Arial Black'" style:font-family-generic="roman" style:font-pitch="variable" fo:font-size="6.5pt" fo:letter-spacing="-0.011cm" style:font-size-asian="6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441cm" fo:margin-left="1.549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2.8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5.4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8.0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9.3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0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1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" text:bullet-char="">
        <style:list-level-properties text:list-level-position-and-space-mode="label-alignment">
          <style:list-level-label-alignment text:label-followed-by="listtab" fo:text-indent="-0.75cm" fo:margin-left="1.54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4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8.0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9.3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0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1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6cm" fo:margin-bottom="0cm" loext:contextual-spacing="false" fo:line-height="0.51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4cm" fo:margin-bottom="0cm" loext:contextual-spacing="false" fo:line-height="0.519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6cm" fo:margin-bottom="0cm" loext:contextual-spacing="false" fo:line-height="0.517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14cm" fo:margin-bottom="0cm" loext:contextual-spacing="false" fo:line-height="0.519cm" fo:text-align="start" style:justify-single-word="false" fo:text-indent="0cm" style:auto-text-indent="false"/>
    </style:style>
    <style:style style:name="MT1" style:family="text">
      <style:text-properties style:font-name="Arial Black" fo:font-size="10pt" style:font-size-asian="10pt" style:text-scale="65%"/>
    </style:style>
    <style:style style:name="MT2" style:family="text">
      <style:text-properties style:font-name="Lucida Sans Unicode" fo:font-size="10pt" style:font-size-asian="10pt" style:text-scale="75%"/>
    </style:style>
    <style:style style:name="MT3" style:family="text">
      <style:text-properties style:font-name="Arial Black" fo:font-size="10pt" style:font-size-asian="10pt" style:text-scale="75%"/>
    </style:style>
    <style:style style:name="MT4" style:family="text">
      <style:text-properties style:font-name="Lucida Sans Unicode" fo:font-size="10pt" style:font-size-asian="10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8.2cm" fo:page-height="25.7cm" style:num-format="1" style:print-orientation="portrait" fo:margin-top="2.399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249cm" fo:margin-bottom="0.494cm" fo:margin-left="1.799cm" fo:margin-right="1.799cm" style:writing-mode="lr-tb" style:layout-grid-color="#c0c0c0" style:layout-grid-lines="22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cm" fo:margin-left="0cm" fo:margin-right="0cm" fo:margin-bottom="0.97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1.815cm" svg:y="1.214cm" svg:width="4.075cm" svg:height="0.534cm" draw:z-index="1"><draw:text-box><text:p text:style-name="MP2"><text:span text:style-name="MT1">Groza systemowej niewiedzy…</text:span></text:p></draw:text-box></draw:frame><draw:frame draw:style-name="Mfr1" text:anchor-type="char" svg:x="16.279cm" svg:y="1.214cm" svg:width="0.739cm" svg:height="0.534cm" draw:z-index="2"><draw:text-box><text:p text:style-name="MP3"><text:page-number text:select-page="current">167</text:page-number></text:p></draw:text-box></draw:frame></text:p>
      </style:header>
      <style:header-left>
        <text:p text:style-name="MP1"><draw:frame draw:style-name="Mfr1" text:anchor-type="char" svg:x="1.175cm" svg:y="1.214cm" svg:width="3.06cm" svg:height="0.534cm" draw:z-index="0"><draw:text-box><text:p text:style-name="MP4"><text:page-number text:select-page="current">166</text:page-number><text:span text:style-name="MT2"><text:s/></text:span><text:span text:style-name="MT3">Krzysztof M. Maj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MP1"><draw:frame draw:style-name="Mfr1" text:anchor-type="char" svg:x="11.815cm" svg:y="1.214cm" svg:width="4.075cm" svg:height="0.534cm" draw:z-index="0"><draw:text-box><text:p text:style-name="MP2"><text:span text:style-name="MT1">Groza systemowej niewiedzy…</text:span></text:p></draw:text-box></draw:frame><draw:frame draw:style-name="Mfr1" text:anchor-type="char" svg:x="16.314cm" svg:y="1.214cm" svg:width="0.669cm" svg:height="0.534cm" draw:z-index="0"><draw:text-box><text:p text:style-name="MP5"><text:span text:style-name="MT4">171</text:span></text:p></draw:text-box></draw:frame></text:p>
      </style:header>
      <style:header-left>
        <text:p text:style-name="MP1"><draw:frame draw:style-name="Mfr1" text:anchor-type="char" svg:x="1.208cm" svg:y="1.214cm" svg:width="3.025cm" svg:height="0.534cm" draw:z-index="3"><draw:text-box><text:p text:style-name="MP6"><text:span text:style-name="MT2">170 </text:span><text:span text:style-name="MT3">Krzysztof M. Maj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frame draw:style-name="Mfr1" text:anchor-type="char" svg:x="11.815cm" svg:y="1.214cm" svg:width="4.075cm" svg:height="0.534cm" draw:z-index="6"><draw:text-box><text:p text:style-name="MP2"><text:span text:style-name="MT1">Groza systemowej niewiedzy…</text:span></text:p></draw:text-box></draw:frame><draw:frame draw:style-name="Mfr1" text:anchor-type="char" svg:x="16.279cm" svg:y="1.214cm" svg:width="0.739cm" svg:height="0.534cm" draw:z-index="7"><draw:text-box><text:p text:style-name="MP3"><text:page-number text:select-page="current">173</text:page-number></text:p></draw:text-box></draw:frame></text:p>
      </style:header>
      <style:header-left>
        <text:p text:style-name="MP1"><draw:frame draw:style-name="Mfr1" text:anchor-type="char" svg:x="1.175cm" svg:y="1.214cm" svg:width="3.06cm" svg:height="0.534cm" draw:z-index="4"><draw:text-box><text:p text:style-name="MP4"><text:page-number text:select-page="current">172</text:page-number><text:span text:style-name="MT2"><text:s/></text:span><text:span text:style-name="MT3">Krzysztof M. Maj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MP1"><draw:frame draw:style-name="Mfr1" text:anchor-type="char" svg:x="11.815cm" svg:y="1.214cm" svg:width="4.075cm" svg:height="0.534cm" draw:z-index="9"><draw:text-box><text:p text:style-name="MP2"><text:span text:style-name="MT1">Groza systemowej niewiedzy…</text:span></text:p></draw:text-box></draw:frame><draw:frame draw:style-name="Mfr1" text:anchor-type="char" svg:x="16.314cm" svg:y="1.214cm" svg:width="0.669cm" svg:height="0.534cm" draw:z-index="8"><draw:text-box><text:p text:style-name="MP5"><text:span text:style-name="MT4">181</text:span></text:p></draw:text-box></draw:frame></text:p>
      </style:header>
      <style:header-left>
        <text:p text:style-name="MP1"><draw:frame draw:style-name="Mfr1" text:anchor-type="char" svg:x="1.208cm" svg:y="1.214cm" svg:width="3.025cm" svg:height="0.534cm" draw:z-index="0"><draw:text-box><text:p text:style-name="MP6"><text:span text:style-name="MT2">180 </text:span><text:span text:style-name="MT3">Krzysztof M. Maj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MP1"><draw:frame draw:style-name="Mfr1" text:anchor-type="char" svg:x="11.815cm" svg:y="1.214cm" svg:width="4.075cm" svg:height="0.534cm" draw:z-index="0"><draw:text-box><text:p text:style-name="MP2"><text:span text:style-name="MT1">Groza systemowej niewiedzy…</text:span></text:p></draw:text-box></draw:frame><draw:frame draw:style-name="Mfr1" text:anchor-type="char" svg:x="16.314cm" svg:y="1.214cm" svg:width="0.669cm" svg:height="0.534cm" draw:z-index="0"><draw:text-box><text:p text:style-name="MP5"><text:span text:style-name="MT4">183</text:span></text:p></draw:text-box></draw:frame></text:p>
      </style:header>
      <style:header-left>
        <text:p text:style-name="MP1"><draw:frame draw:style-name="Mfr1" text:anchor-type="char" svg:x="1.175cm" svg:y="1.214cm" svg:width="3.06cm" svg:height="0.534cm" draw:z-index="5"><draw:text-box><text:p text:style-name="MP4"><text:page-number text:select-page="current">182</text:page-number><text:span text:style-name="MT2"><text:s/></text:span><text:span text:style-name="MT3">Krzysztof M. Maj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M. Maj</meta:initial-creator>
    <meta:keyword>światotwórstwo</meta:keyword>
    <meta:keyword>horror</meta:keyword>
    <meta:keyword>groza</meta:keyword>
    <meta:keyword>zombie</meta:keyword>
    <meta:keyword>Mira</meta:keyword>
    <meta:keyword>Grant</meta:keyword>
    <meta:keyword>przegląd</meta:keyword>
    <meta:keyword>końca</meta:keyword>
    <meta:keyword>świata</meta:keyword>
    <meta:keyword>perspektywy</meta:keyword>
    <meta:keyword>ponowoczesności</meta:keyword>
    <meta:keyword>world-building</meta:keyword>
    <meta:keyword>the</meta:keyword>
    <meta:keyword>gothic</meta:keyword>
    <meta:keyword>zombie</meta:keyword>
    <meta:keyword>horror</meta:keyword>
    <meta:keyword>newsflesh</meta:keyword>
    <meta:keyword>perspectives</meta:keyword>
    <meta:keyword>of</meta:keyword>
    <meta:keyword>postmodernity</meta:keyword>
    <dc:subject>kultura zombie, literatura</dc:subject>
    <dc:title>Groza systemowej niewiedzy. O dystopijnej rzeczywistości Przeglądu Końca Świata Miry Grant</dc:title>
    <meta:creation-date>2019-10-02T07:33:16</meta:creation-date>
    <dc:date>2019-10-02T07:33:1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0" meta:paragraph-count="123" meta:word-count="6899" meta:character-count="51227" meta:non-whitespace-character-count="44373"/>
    <meta:user-defined meta:name="AppVersion">12.0000</meta:user-defined>
    <meta:user-defined meta:name="Created" meta:value-type="date">2019-10-02T00:00:00</meta:user-defined>
    <meta:user-defined meta:name="Creator">Acrobat PDFMaker 15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