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939598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07cm" svg:stroke-color="#000000" draw:stroke-linejoin="miter" svg:stroke-linecap="butt" draw:fill="solid" draw:fill-color="#d1d3d4" fo:padding-top="0.003cm" fo:padding-bottom="0.003cm" fo:padding-left="0.003cm" fo:padding-right="0.003cm"/>
    </style:style>
    <style:style style:name="gr23" style:family="graphic" style:parent-style-name="standard">
      <style:graphic-properties draw:stroke="solid" svg:stroke-width="0.007cm" svg:stroke-color="#000000" draw:stroke-linejoin="miter" svg:stroke-linecap="butt" draw:fill="solid" draw:fill-color="#939598" fo:padding-top="0.003cm" fo:padding-bottom="0.003cm" fo:padding-left="0.003cm" fo:padding-right="0.003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2" style:family="paragraph">
      <loext:graphic-properties draw:fill="solid" draw:fill-color="#939598"/>
    </style:style>
    <style:style style:name="P13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16" style:family="paragraph">
      <loext:graphic-properties draw:fill="none"/>
      <style:text-properties fo:font-size="14.1999998092651pt" style:font-size-asian="14.1999998092651pt" style:font-size-complex="14.1999998092651pt"/>
    </style:style>
    <style:style style:name="P17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9" style:family="paragraph">
      <loext:graphic-properties draw:fill="solid" draw:fill-color="#d1d3d4"/>
    </style:style>
    <style:style style:name="P20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4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5" style:family="text">
      <style:text-properties fo:color="#000000" style:font-name="TimesNewRoman" fo:font-size="18pt" style:font-size-asian="18pt" style:font-name-complex="TimesNewRoman" style:font-size-complex="18pt"/>
    </style:style>
    <style:style style:name="T6" style:family="text">
      <style:text-properties fo:color="#000000" style:font-name="TimesNewRoman" fo:font-size="10pt" style:font-size-asian="10pt" style:font-name-complex="TimesNewRoman" style:font-size-complex="10pt"/>
    </style:style>
    <style:style style:name="T7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8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9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0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1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2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3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14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5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6" style:family="text">
      <style:text-properties fo:color="#000000" style:font-name="TimesNewRoman" fo:font-size="8pt" style:font-size-asian="8pt" style:font-name-complex="TimesNewRoman" style:font-size-complex="8pt"/>
    </style:style>
    <style:style style:name="T17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8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9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20" style:family="text">
      <style:text-properties fo:color="#000000" style:font-name="Swis924EUNormal1" fo:font-size="11.1999998092651pt" style:font-size-asian="11.1999998092651pt" style:font-name-complex="Swis924EUNormal1" style:font-size-complex="11.1999998092651pt"/>
    </style:style>
    <style:style style:name="T21" style:family="text">
      <style:text-properties fo:color="#000000" style:font-name="Swis924EUNormal1" fo:font-size="14.1999998092651pt" style:font-size-asian="14.1999998092651pt" style:font-name-complex="Swis924EUNormal1" style:font-size-complex="14.1999998092651pt"/>
    </style:style>
    <style:style style:name="T22" style:family="text">
      <style:text-properties fo:color="#000000" style:font-name="TimesNewRoman" fo:font-size="4.69999980926514pt" style:font-size-asian="4.69999980926514pt" style:font-name-complex="TimesNewRoman" style:font-size-complex="4.69999980926514pt"/>
    </style:style>
    <style:style style:name="T23" style:family="text">
      <style:text-properties fo:color="#000000" style:font-name="TimesNewRomanPS1" fo:font-size="5.19999980926514pt" fo:font-style="italic" style:font-size-asian="5.19999980926514pt" style:font-name-complex="TimesNewRomanPS1" style:font-size-complex="5.19999980926514pt" style:font-style-complex="italic"/>
    </style:style>
    <style:style style:name="T24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5" style:family="text">
      <style:text-properties fo:color="#000000" style:font-name="TimesNewRoman" fo:font-size="5.19999980926514pt" style:font-size-asian="5.19999980926514pt" style:font-name-complex="TimesNewRoman" style:font-size-complex="5.19999980926514pt"/>
    </style:style>
    <style:style style:name="T26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1" draw:text-style-name="P1" draw:layer="layout" svg:x1="10cm" svg:y1="1.232cm" svg:x2="20.5cm" svg:y2="1.232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frame draw:style-name="gr6" draw:text-style-name="P5" draw:layer="layout" svg:width="0.828cm" svg:height="0.666cm" svg:x="1.2cm" svg:y="28.108cm">
          <draw:text-box>
            <text:p text:style-name="P3"><text:span text:style-name="T2">116</text:span></text:p>
          </draw:text-box>
        </draw:frame>
        <draw:frame draw:style-name="gr5" draw:text-style-name="P4" draw:layer="layout" svg:width="8.604cm" svg:height="0.471cm" svg:x="2.012cm" svg:y="0.249cm">
          <draw:text-box>
            <text:p text:style-name="P3"><text:span text:style-name="T3">Zdrowie Publiczne i Zarządzanie 2014; 12 (2): 116–128</text:span></text:p>
          </draw:text-box>
        </draw:frame>
        <draw:line draw:style-name="gr7" draw:text-style-name="P1" draw:layer="layout" svg:x1="1.999cm" svg:y1="12.404cm" svg:x2="2.393cm" svg:y2="12.404cm">
          <text:p/>
        </draw:line>
        <draw:frame draw:style-name="gr5" draw:text-style-name="P4" draw:layer="layout" svg:width="14.218cm" svg:height="0.471cm" svg:x="2.012cm" svg:y="0.673cm">
          <draw:text-box>
            <text:p text:style-name="P3"><text:span text:style-name="T3">www.ejournals.eu/Zdrowie-Publiczne-i-Zarzadzanie, doi:10.4467/20842627OZ.14.013.3105</text:span></text:p>
          </draw:text-box>
        </draw:frame>
        <draw:frame draw:style-name="gr8" draw:text-style-name="P6" draw:layer="layout" svg:width="26.295cm" svg:height="1.419cm" svg:x="2cm" svg:y="3.213cm">
          <draw:text-box>
            <text:p text:style-name="P3"><text:span text:style-name="T4">Koordynacja podaży usług szpitalnych – doświadczenia </text:span></text:p>
          </draw:text-box>
        </draw:frame>
        <draw:frame draw:style-name="gr8" draw:text-style-name="P6" draw:layer="layout" svg:width="17.587cm" svg:height="1.419cm" svg:x="2cm" svg:y="4.483cm">
          <draw:text-box>
            <text:p text:style-name="P3"><text:span text:style-name="T4">międzynarodowe a sytuacja w Polsce</text:span></text:p>
          </draw:text-box>
        </draw:frame>
        <draw:frame draw:style-name="gr9" draw:text-style-name="P7" draw:layer="layout" svg:width="7.296cm" svg:height="0.704cm" svg:x="2cm" svg:y="7.16cm">
          <draw:text-box>
            <text:p text:style-name="P3"><text:span text:style-name="T5">Katarzyna Dubas-Jakóbczyk</text:span></text:p>
          </draw:text-box>
        </draw:frame>
        <draw:frame draw:style-name="gr5" draw:text-style-name="P4" draw:layer="layout" svg:width="16.664cm" svg:height="0.39cm" svg:x="2cm" svg:y="9.188cm">
          <draw:text-box>
            <text:p text:style-name="P3"><text:span text:style-name="T6">Zakład Ekonomiki Zdrowia i Zabezpieczenia Społecznego, Instytut Zdrowia Publicznego, Wydział Nauk o Zdrowiu, </text:span></text:p>
          </draw:text-box>
        </draw:frame>
        <draw:frame draw:style-name="gr5" draw:text-style-name="P4" draw:layer="layout" svg:width="7.838cm" svg:height="0.39cm" svg:x="2cm" svg:y="9.612cm">
          <draw:text-box>
            <text:p text:style-name="P3"><text:span text:style-name="T6">Uniwersytet Jagielloński Collegium Medicum, Kraków</text:span></text:p>
          </draw:text-box>
        </draw:frame>
        <draw:frame draw:style-name="gr5" draw:text-style-name="P4" draw:layer="layout" svg:width="16.44cm" svg:height="0.39cm" svg:x="2cm" svg:y="10.335cm">
          <draw:text-box>
            <text:p text:style-name="P3"><text:span text:style-name="T6">Adres do korespondencji: Katarzyna Dubas-Jakóbczyk, Zakład Ekonomiki Zdrowia i Zabezpieczenia Społecznego, </text:span></text:p>
          </draw:text-box>
        </draw:frame>
        <draw:frame draw:style-name="gr5" draw:text-style-name="P4" draw:layer="layout" svg:width="13.688cm" svg:height="0.39cm" svg:x="2cm" svg:y="10.758cm">
          <draw:text-box>
            <text:p text:style-name="P3"><text:span text:style-name="T6">Instytut Zdrowia Publicznego, ul. Grzegórzecka 20, 31-531 Kraków, katarzyna.dubas@uj.edu.pl</text:span></text:p>
          </draw:text-box>
        </draw:frame>
        <draw:polygon draw:style-name="gr10" draw:text-style-name="P1" draw:layer="layout" svg:width="0.289cm" svg:height="0.289cm" svg:x="1.996cm" svg:y="12.843cm" svg:viewBox="0 0 290 290" draw:points="248,0 121,254 103,0 62,0 0,290 25,290 82,21 100,290 127,290 262,21 204,290 229,290 290,0">
          <text:p/>
        </draw:polygon>
        <draw:path draw:style-name="gr10" draw:text-style-name="P1" draw:layer="layout" svg:width="0.136cm" svg:height="0.224cm" svg:x="2.289cm" svg:y="12.913cm" svg:viewBox="0 0 137 225" svg:d="M123 17c-10-11-23-17-41-17-25 0-44 13-57 40-7 14-12 32-17 53-5 23-8 44-8 64 0 46 18 68 55 68 34 0 56-24 68-74h-22c-9 36-24 55-45 55-23 0-34-16-34-47 0-9 2-25 5-49h106c3-21 4-36 4-45 0-21-5-37-14-48zM114 91h-83c11-48 27-71 50-71s34 14 34 43c0 6 0 15-1 28z">
          <text:p/>
        </draw:path>
        <draw:path draw:style-name="gr10" draw:text-style-name="P1" draw:layer="layout" svg:width="0.091cm" svg:height="0.274cm" svg:x="2.448cm" svg:y="12.86cm" svg:viewBox="0 0 92 275" svg:d="M63 59l13-59h-22l-13 59h-20l-3 17h19l-30 133c-4 19-7 32-7 38 0 19 10 28 31 28 4 0 10 0 17-1l4-17c-4 0-7 1-11 1-11 0-18-5-18-15 0-5 2-17 8-36l29-131h28l4-17z">
          <text:p/>
        </draw:path>
        <draw:path draw:style-name="gr10" draw:text-style-name="P1" draw:layer="layout" svg:width="0.157cm" svg:height="0.289cm" svg:x="2.528cm" svg:y="12.843cm" svg:viewBox="0 0 158 290" svg:d="M147 83c-8-7-18-10-31-10-19 0-37 8-52 25l21-98h-24l-61 290h23l29-136c4-20 13-36 23-46 10-11 22-16 35-16 17 0 25 9 25 25 0 5-1 10-2 17l-33 156h23l33-156c1-7 2-15 2-23 0-11-4-21-11-28z">
          <text:p/>
        </draw:path>
        <draw:path draw:style-name="gr10" draw:text-style-name="P1" draw:layer="layout" svg:width="0.146cm" svg:height="0.224cm" svg:x="2.71cm" svg:y="12.913cm" svg:viewBox="0 0 147 225" svg:d="M87 0c-26 0-46 14-60 40-7 14-13 31-18 53-6 23-9 45-9 64 0 45 20 68 59 68 26 0 46-13 62-40 7-14 13-31 19-55 5-22 7-43 7-62 0-45-19-68-60-68zM116 123c-4 22-10 39-16 52-9 21-23 31-40 31-24 0-36-16-36-46 0-18 2-38 7-60 4-20 9-37 16-50 9-20 23-30 39-30 25 0 38 15 38 46 0 16-2 35-8 57z">
          <text:p/>
        </draw:path>
        <draw:path draw:style-name="gr10" draw:text-style-name="P1" draw:layer="layout" svg:width="0.177cm" svg:height="0.293cm" svg:x="2.885cm" svg:y="12.843cm" svg:viewBox="0 0 178 294" svg:d="M155 0l-21 99c-9-20-24-29-46-29s-41 12-56 36c-8 14-17 32-23 53-6 23-9 47-9 68 0 45 17 67 53 67 17 0 32-8 45-23l-4 19h23l61-290zM115 189c-5 23-10 38-14 47-11 26-26 39-44 39-22 0-33-16-33-46 0-15 2-34 7-54 4-20 9-36 16-50 11-24 25-35 43-35 22 0 34 14 34 42 0 12-3 31-9 57z">
          <text:p/>
        </draw:path>
        <draw:path draw:style-name="gr10" draw:text-style-name="P1" draw:layer="layout" svg:width="0.135cm" svg:height="0.223cm" svg:x="3.053cm" svg:y="12.914cm" svg:viewBox="0 0 136 224" svg:d="M136 56c0-17-4-31-14-41-11-10-24-15-40-15-18 0-32 5-44 17-11 11-17 26-17 43 0 16 5 29 13 38 6 6 16 13 30 20 13 7 21 12 26 19 5 6 8 14 8 24 0 13-4 23-11 31-8 9-17 13-29 13-24 0-35-13-35-39v-4h-23v5c0 17 6 31 16 42 11 10 25 15 42 15 18 0 33-6 45-18 12-13 20-28 20-47 0-15-5-26-13-36-6-8-17-15-32-23-12-6-21-11-25-16-6-6-9-14-9-23 0-13 3-23 10-30 7-8 16-12 27-12 9 0 17 3 23 10s10 16 10 28h22z">
          <text:p/>
        </draw:path>
        <draw:path draw:style-name="gr10" draw:text-style-name="P1" draw:layer="layout" svg:width="0.146cm" svg:height="0.224cm" svg:x="3.303cm" svg:y="12.913cm" svg:viewBox="0 0 147 225" svg:d="M87 0c-26 0-46 14-60 40-8 14-14 31-19 53-5 23-8 45-8 64 0 45 19 68 59 68 26 0 47-13 61-40 8-14 14-31 19-55 5-22 8-43 8-62 0-45-20-68-60-68zM117 123c-5 22-10 39-17 52-10 21-23 31-40 31-25 0-37-16-37-46 0-18 3-38 7-60 5-20 10-37 16-50 10-20 23-30 40-30 25 0 38 15 38 46 0 16-3 35-7 57z">
          <text:p/>
        </draw:path>
        <draw:path draw:style-name="gr10" draw:text-style-name="P1" draw:layer="layout" svg:width="0.11cm" svg:height="0.29cm" svg:x="3.47cm" svg:y="12.842cm" svg:viewBox="0 0 111 291" svg:d="M98 0c-14 0-24 3-31 9-6 7-11 19-15 36l-7 33h-20l-4 18h20l-41 195h23l42-195h25l4-18h-25l6-31c3-11 5-18 8-22 3-3 9-5 16-5 2 0 5 0 9 0l3-19c-7-1-11-1-13-1z">
          <text:p/>
        </draw:path>
        <draw:path draw:style-name="gr10" draw:text-style-name="P1" draw:layer="layout" svg:width="0.157cm" svg:height="0.289cm" svg:x="3.642cm" svg:y="12.843cm" svg:viewBox="0 0 158 290" svg:d="M147 83c-8-7-18-10-31-10-19 0-37 8-52 25l21-98h-23l-62 290h23l30-136c4-20 12-36 22-46 10-11 22-16 35-16 17 0 25 9 25 25 0 5-1 10-2 17l-33 156h23l33-156c2-7 2-15 2-23 0-11-4-21-11-28z">
          <text:p/>
        </draw:path>
        <draw:path draw:style-name="gr10" draw:text-style-name="P1" draw:layer="layout" svg:width="0.146cm" svg:height="0.224cm" svg:x="3.824cm" svg:y="12.913cm" svg:viewBox="0 0 147 225" svg:d="M88 0c-25 0-46 14-60 40-7 14-14 31-19 53-6 23-9 45-9 64 0 45 21 68 60 68 26 0 46-13 61-40 7-14 13-31 19-55 5-22 7-43 7-62 0-45-19-68-59-68zM117 123c-4 22-10 39-16 52-9 21-23 31-40 31-24 0-36-16-36-46 0-18 2-38 7-60 4-20 9-37 16-50 10-20 23-30 39-30 25 0 37 15 37 46 0 16-2 35-7 57z">
          <text:p/>
        </draw:path>
        <draw:path draw:style-name="gr10" draw:text-style-name="P1" draw:layer="layout" svg:width="0.135cm" svg:height="0.223cm" svg:x="3.991cm" svg:y="12.914cm" svg:viewBox="0 0 136 224" svg:d="M136 56c0-17-5-31-16-41-10-10-23-15-39-15-18 0-32 5-43 17-12 11-17 26-17 43 0 16 4 29 12 38 6 6 16 13 31 20 12 7 20 12 25 19 5 6 8 14 8 24 0 13-3 23-11 31-8 9-17 13-29 13-24 0-35-13-35-39v-4h-22v5c0 17 5 31 16 42 10 10 24 15 42 15 17 0 32-6 45-18 12-13 18-28 18-47 0-15-4-26-12-36-6-8-17-15-32-23-12-6-20-11-25-16-6-6-9-14-9-23 0-13 3-23 10-30 7-8 16-12 27-12 9 0 17 3 23 10s10 16 10 28h23z">
          <text:p/>
        </draw:path>
        <draw:path draw:style-name="gr10" draw:text-style-name="P1" draw:layer="layout" svg:width="0.177cm" svg:height="0.291cm" svg:x="4.122cm" svg:y="12.914cm" svg:viewBox="0 0 178 292" svg:d="M124 0c-16 0-31 8-45 25l5-20h-22l-62 287h25l20-97c8 19 23 29 46 29 22 0 41-12 56-36 9-14 16-32 22-54 6-23 9-45 9-66 0-46-18-68-54-68zM148 119c-4 19-10 36-16 50-11 23-26 35-43 35-23 0-34-14-34-43 0-11 3-30 9-56 5-22 10-38 14-47 11-26 26-39 44-39 22 0 32 15 32 46 0 16-2 34-6 54z">
          <text:p/>
        </draw:path>
        <draw:path draw:style-name="gr10" draw:text-style-name="P1" draw:layer="layout" svg:width="0.084cm" svg:height="0.289cm" svg:x="4.315cm" svg:y="12.843cm" svg:viewBox="0 0 85 290" svg:d="M57 0l-8 37h28l8-37zM46 77l-46 213h23l45-213z">
          <text:p/>
        </draw:path>
        <draw:path draw:style-name="gr10" draw:text-style-name="P1" draw:layer="layout" svg:width="0.09cm" svg:height="0.274cm" svg:x="4.394cm" svg:y="12.86cm" svg:viewBox="0 0 91 275" svg:d="M62 59l14-59h-24l-13 59h-19l-3 17h18l-29 133c-4 19-6 32-6 38 0 19 10 28 30 28 4 0 9 0 16-1l4-17c-3 0-7 1-11 1-11 0-16-5-16-15 0-5 2-17 6-36l29-131h30l3-17z">
          <text:p/>
        </draw:path>
        <draw:path draw:style-name="gr10" draw:text-style-name="P1" draw:layer="layout" svg:width="0.142cm" svg:height="0.222cm" svg:x="4.475cm" svg:y="12.914cm" svg:viewBox="0 0 143 223" svg:d="M128 11c-9-7-21-11-35-11-35 0-57 19-65 57h23c7-25 20-38 39-38s29 10 29 29c0 15-5 28-13 35-5 5-16 10-33 16-26 8-44 17-53 25-14 11-20 28-20 49 0 15 4 27 13 37 9 9 20 13 34 13 16 0 31-7 45-20 2 12 10 19 23 19 4 0 9-1 14-2l4-17c-1 0-3 0-5 0-9 0-14-5-14-14 0-3 0-7 1-10l22-104c4-17 6-29 6-37 0-11-6-20-15-27zM87 180c-9 15-20 23-35 23-8 0-15-3-21-9-5-5-8-13-8-23 0-17 7-30 21-39 10-6 31-13 63-24-5 33-12 57-20 72z">
          <text:p/>
        </draw:path>
        <draw:polygon draw:style-name="gr10" draw:text-style-name="P1" draw:layer="layout" svg:width="0.084cm" svg:height="0.289cm" svg:x="4.631cm" svg:y="12.843cm" svg:viewBox="0 0 85 290" draw:points="63,0 0,290 23,290 85,0">
          <text:p/>
        </draw:polygon>
        <draw:path draw:style-name="gr10" draw:text-style-name="P1" draw:layer="layout" svg:width="0.136cm" svg:height="0.223cm" svg:x="4.798cm" svg:y="12.914cm" svg:viewBox="0 0 137 224" svg:d="M137 56c0-17-5-31-16-41-10-10-23-15-39-15-18 0-32 5-44 17-11 11-17 26-17 43 0 16 5 29 13 38 6 6 16 13 30 20 13 7 21 12 26 19 5 6 8 14 8 24 0 13-4 23-11 31-8 9-17 13-29 13-24 0-35-13-35-39v-4h-23v5c0 17 6 31 16 42 11 10 25 15 42 15 18 0 33-6 45-18 13-13 19-28 19-47 0-15-4-26-12-36-6-8-17-15-32-23-12-6-20-11-25-16-6-6-9-14-9-23 0-13 3-23 10-30 7-8 16-12 27-12 9 0 17 3 23 10s10 16 10 28h23z">
          <text:p/>
        </draw:path>
        <draw:path draw:style-name="gr10" draw:text-style-name="P1" draw:layer="layout" svg:width="0.135cm" svg:height="0.224cm" svg:x="4.958cm" svg:y="12.913cm" svg:viewBox="0 0 136 225" svg:d="M122 17c-9-11-24-17-41-17-25 0-43 13-56 40-7 14-13 32-17 53-5 23-8 44-8 64 0 46 18 68 54 68 34 0 57-24 68-74h-22c-9 36-24 55-44 55-23 0-35-16-35-47 0-9 2-25 6-49h105c3-21 4-36 4-45 0-21-4-37-14-48zM113 91h-82c10-48 27-71 49-71 23 0 35 14 35 43 0 6-1 15-2 28z">
          <text:p/>
        </draw:path>
        <draw:path draw:style-name="gr10" draw:text-style-name="P1" draw:layer="layout" svg:width="0.12cm" svg:height="0.219cm" svg:x="5.11cm" svg:y="12.913cm" svg:viewBox="0 0 121 220" svg:d="M116 0c-20 0-37 9-53 28l6-22h-23l-46 214h24l27-129c5-24 12-41 20-50 9-10 24-15 44-15l6-26z">
          <text:p/>
        </draw:path>
        <draw:polygon draw:style-name="gr10" draw:text-style-name="P1" draw:layer="layout" svg:width="0.134cm" svg:height="0.213cm" svg:x="5.242cm" svg:y="12.919cm" svg:viewBox="0 0 135 214" draw:points="110,0 31,170 24,0 0,0 10,214 34,214 135,0">
          <text:p/>
        </draw:polygon>
        <draw:path draw:style-name="gr10" draw:text-style-name="P1" draw:layer="layout" svg:width="0.084cm" svg:height="0.289cm" svg:x="5.368cm" svg:y="12.843cm" svg:viewBox="0 0 85 290" svg:d="M57 0l-8 37h28l8-37zM45 77l-45 213h23l46-213z">
          <text:p/>
        </draw:path>
        <draw:path draw:style-name="gr10" draw:text-style-name="P1" draw:layer="layout" svg:width="0.134cm" svg:height="0.225cm" svg:x="5.453cm" svg:y="12.913cm" svg:viewBox="0 0 135 226" svg:d="M135 64c0-42-18-64-54-64-25 0-44 14-56 40-7 14-13 32-18 53-5 23-7 45-7 64 0 46 18 69 54 69 17 0 31-6 43-19 11-13 19-32 24-55h-21c-7 36-21 54-45 54-23 0-34-16-34-47 0-17 2-37 7-58 4-21 9-38 14-51 9-20 22-30 38-30 23 0 35 15 35 47v1h20z">
          <text:p/>
        </draw:path>
        <draw:path draw:style-name="gr10" draw:text-style-name="P1" draw:layer="layout" svg:width="0.136cm" svg:height="0.224cm" svg:x="5.612cm" svg:y="12.913cm" svg:viewBox="0 0 137 225" svg:d="M121 17c-9-11-22-17-40-17-24 0-43 13-56 40-7 14-12 32-17 53-5 23-8 44-8 64 0 46 18 68 54 68 34 0 56-24 68-74h-22c-9 36-24 55-44 55-23 0-34-16-34-47 0-9 1-25 5-49h106c2-21 4-36 4-45 0-21-5-37-16-48zM112 91h-81c11-48 27-71 49-71 23 0 34 14 34 43 0 6 0 15-2 28z">
          <text:p/>
        </draw:path>
        <draw:path draw:style-name="gr10" draw:text-style-name="P1" draw:layer="layout" svg:width="0.135cm" svg:height="0.223cm" svg:x="5.769cm" svg:y="12.914cm" svg:viewBox="0 0 136 224" svg:d="M136 56c0-17-5-31-15-41s-24-15-40-15c-18 0-32 5-43 17-12 11-17 26-17 43 0 16 4 29 12 38 6 6 16 13 31 20 12 7 20 12 25 19 6 6 8 14 8 24 0 13-3 23-11 31-8 9-17 13-29 13-24 0-35-13-35-39v-4h-22v5c0 17 5 31 16 42 10 10 24 15 42 15s32-6 45-18c13-13 19-28 19-47 0-15-4-26-12-36-7-8-18-15-33-23-12-6-20-11-25-16-6-6-9-14-9-23 0-13 3-23 10-30 7-8 16-12 27-12 9 0 17 3 23 10 7 7 11 16 11 28h22z">
          <text:p/>
        </draw:path>
        <draw:path draw:style-name="gr10" draw:text-style-name="P1" draw:layer="layout" svg:width="0.051cm" svg:height="0.088cm" svg:x="5.965cm" svg:y="12.843cm" svg:viewBox="0 0 52 89" svg:d="M22 0l-8 36h12c-5 22-12 34-23 37l-3 16c13-3 23-9 30-17 6-8 11-19 14-36l8-36z">
          <text:p/>
        </draw:path>
        <draw:path draw:style-name="gr10" draw:text-style-name="P1" draw:layer="layout" svg:width="0.135cm" svg:height="0.223cm" svg:x="6.099cm" svg:y="12.914cm" svg:viewBox="0 0 136 224" svg:d="M136 56c0-17-5-31-15-41-9-10-22-15-38-15-18 0-32 5-45 17-11 11-17 26-17 43 0 16 4 29 13 38 5 6 16 13 31 20 12 7 21 12 25 19 6 6 9 14 9 24 0 13-4 23-11 31-8 9-18 13-29 13-25 0-37-13-37-39v-4h-22v5c0 17 6 31 16 42 11 10 25 15 43 15s33-6 45-18c12-13 18-28 18-47 0-15-3-26-11-36-6-8-17-15-33-23-11-6-20-11-24-16-6-6-9-14-9-23 0-13 3-23 10-30 6-8 15-12 27-12 9 0 17 3 23 10s9 16 10 28h21z">
          <text:p/>
        </draw:path>
        <draw:path draw:style-name="gr10" draw:text-style-name="P1" draw:layer="layout" svg:width="0.157cm" svg:height="0.218cm" svg:x="6.252cm" svg:y="12.919cm" svg:viewBox="0 0 158 219" svg:d="M137 0l-29 138c-4 20-12 35-23 46-10 11-23 16-36 16-17 0-25-8-25-24 0-6 0-11 2-17l33-159h-22l-33 158c-3 10-4 17-4 23 0 12 4 21 12 28s18 10 30 10c22 0 40-8 54-26l-4 21h21l45-214z">
          <text:p/>
        </draw:path>
        <draw:path draw:style-name="gr10" draw:text-style-name="P1" draw:layer="layout" svg:width="0.176cm" svg:height="0.291cm" svg:x="6.402cm" svg:y="12.914cm" svg:viewBox="0 0 177 292" svg:d="M123 0c-15 0-30 8-44 25l5-20h-22l-62 287h25l20-97c8 19 23 29 46 29 22 0 41-12 56-36 8-14 16-32 22-54 5-23 8-45 8-66 0-46-18-68-54-68zM148 119c-5 19-10 36-16 50-12 23-26 35-43 35-23 0-34-14-34-43 0-11 3-30 9-56 5-22 9-38 13-47 11-26 26-39 45-39 21 0 32 15 32 46 0 16-2 34-6 54z">
          <text:p/>
        </draw:path>
        <draw:path draw:style-name="gr10" draw:text-style-name="P1" draw:layer="layout" svg:width="0.176cm" svg:height="0.291cm" svg:x="6.579cm" svg:y="12.914cm" svg:viewBox="0 0 177 292" svg:d="M123 0c-15 0-30 8-44 25l4-20h-21l-62 287h24l21-97c8 19 23 29 45 29 23 0 42-12 57-36 8-14 16-32 21-54 6-23 9-45 9-66 0-46-18-68-54-68zM148 119c-5 19-10 36-16 50-12 23-26 35-43 35-23 0-34-14-34-43 0-11 3-30 9-56 5-22 9-38 13-47 11-26 26-39 45-39 21 0 32 15 32 46 0 16-2 34-6 54z">
          <text:p/>
        </draw:path>
        <draw:polygon draw:style-name="gr10" draw:text-style-name="P1" draw:layer="layout" svg:width="0.085cm" svg:height="0.289cm" svg:x="6.771cm" svg:y="12.843cm" svg:viewBox="0 0 86 290" draw:points="62,0 0,290 23,290 86,0">
          <text:p/>
        </draw:polygon>
        <draw:path draw:style-name="gr10" draw:text-style-name="P1" draw:layer="layout" svg:width="0.189cm" svg:height="0.286cm" svg:x="6.812cm" svg:y="12.919cm" svg:viewBox="0 0 190 287" svg:d="M166 0l-80 171-7-171h-21l7 214c-8 21-16 35-22 42-6 8-16 13-27 13 0 0-4 0-12-1l-4 18c10 1 17 1 19 1 17 0 31-6 42-19 7-9 18-28 32-60l97-208z">
          <text:p/>
        </draw:path>
        <draw:path draw:style-name="gr10" draw:text-style-name="P1" draw:layer="layout" svg:width="0.133cm" svg:height="0.225cm" svg:x="7.093cm" svg:y="12.913cm" svg:viewBox="0 0 134 226" svg:d="M134 64c0-42-17-64-53-64-24 0-43 14-56 40-7 14-13 32-18 53-5 23-7 45-7 64 0 46 18 69 55 69 16 0 30-6 42-19 11-13 19-32 24-55h-21c-7 36-21 54-44 54s-35-16-35-47c0-17 3-37 8-58 4-21 9-38 14-51 9-20 22-30 37-30 23 0 35 15 35 47v1h19z">
          <text:p/>
        </draw:path>
        <draw:path draw:style-name="gr10" draw:text-style-name="P1" draw:layer="layout" svg:width="0.146cm" svg:height="0.224cm" svg:x="7.251cm" svg:y="12.913cm" svg:viewBox="0 0 147 225" svg:d="M88 0c-27 0-47 14-61 40-7 14-13 31-19 53-5 23-8 45-8 64 0 45 20 68 59 68 27 0 47-13 61-40 8-14 14-31 19-55 6-22 8-43 8-62 0-45-19-68-59-68zM117 123c-4 22-10 39-16 52-10 21-23 31-41 31-24 0-36-16-36-46 0-18 2-38 7-60 4-20 9-37 15-50 10-20 24-30 41-30 25 0 37 15 37 46 0 16-2 35-7 57z">
          <text:p/>
        </draw:path>
        <draw:path draw:style-name="gr10" draw:text-style-name="P1" draw:layer="layout" svg:width="0.145cm" svg:height="0.224cm" svg:x="7.426cm" svg:y="12.913cm" svg:viewBox="0 0 146 225" svg:d="M87 0c-25 0-46 14-61 40-7 14-13 31-18 53-6 23-8 45-8 64 0 45 19 68 59 68 26 0 46-13 61-40 7-14 14-31 19-55 5-22 7-43 7-62 0-45-19-68-59-68zM116 123c-4 22-10 39-16 52-9 21-23 31-40 31-25 0-37-16-37-46 0-18 2-38 7-60 4-20 10-37 17-50 10-20 23-30 39-30 25 0 37 15 37 46 0 16-2 35-7 57z">
          <text:p/>
        </draw:path>
        <draw:path draw:style-name="gr10" draw:text-style-name="P1" draw:layer="layout" svg:width="0.119cm" svg:height="0.219cm" svg:x="7.588cm" svg:y="12.913cm" svg:viewBox="0 0 120 220" svg:d="M116 0c-21 0-39 9-54 28l5-22h-22l-45 214h23l27-129c5-24 12-41 20-50 9-10 24-15 44-15l6-26z">
          <text:p/>
        </draw:path>
        <draw:path draw:style-name="gr10" draw:text-style-name="P1" draw:layer="layout" svg:width="0.176cm" svg:height="0.293cm" svg:x="7.696cm" svg:y="12.843cm" svg:viewBox="0 0 177 294" svg:d="M154 0l-22 99c-8-20-23-29-45-29-23 0-42 12-57 36-8 14-15 32-21 53-6 23-9 47-9 68 0 45 17 67 51 67 17 0 32-8 45-23l-4 19h23l62-290zM113 189c-5 23-10 38-14 47-11 26-25 39-44 39-22 0-33-16-33-46 0-15 2-34 7-54 4-20 10-36 16-50 11-24 25-35 43-35 22 0 34 14 34 42 0 12-3 31-9 57z">
          <text:p/>
        </draw:path>
        <draw:path draw:style-name="gr10" draw:text-style-name="P1" draw:layer="layout" svg:width="0.084cm" svg:height="0.289cm" svg:x="7.86cm" svg:y="12.843cm" svg:viewBox="0 0 85 290" svg:d="M57 0l-8 37h28l8-37zM45 77l-45 213h23l45-213z">
          <text:p/>
        </draw:path>
        <draw:path draw:style-name="gr10" draw:text-style-name="P1" draw:layer="layout" svg:width="0.158cm" svg:height="0.217cm" svg:x="7.933cm" svg:y="12.915cm" svg:viewBox="0 0 159 218" svg:d="M146 10c-7-7-18-10-30-10-20 0-38 9-54 27l5-23h-22l-45 214h23l29-137c5-20 12-35 22-46s22-16 36-16c16 0 24 9 24 25 0 5 0 10-2 17l-33 157h23l34-157c2-7 3-15 3-23 0-11-4-21-13-28z">
          <text:p/>
        </draw:path>
        <draw:path draw:style-name="gr10" draw:text-style-name="P1" draw:layer="layout" svg:width="0.142cm" svg:height="0.222cm" svg:x="8.106cm" svg:y="12.914cm" svg:viewBox="0 0 143 223" svg:d="M129 11c-9-7-20-11-34-11-37 0-59 19-67 57h23c7-25 21-38 40-38s29 10 29 29c0 15-4 28-12 35-6 5-17 10-34 16-27 8-44 17-54 25-13 11-20 28-20 49 0 15 5 27 13 37 9 9 21 13 35 13 17 0 31-7 45-20 3 12 10 19 23 19 5 0 9-1 15-2l4-17c-2 0-3 0-5 0-10 0-15-5-15-14 0-3 1-7 1-10l22-104c4-17 5-29 5-37 0-11-4-20-14-27zM89 180c-9 15-21 23-36 23-9 0-16-3-21-9-6-5-9-13-9-23 0-17 8-30 22-39 9-6 31-13 64-24-5 33-12 57-20 72z">
          <text:p/>
        </draw:path>
        <draw:path draw:style-name="gr10" draw:text-style-name="P1" draw:layer="layout" svg:width="0.09cm" svg:height="0.274cm" svg:x="8.269cm" svg:y="12.86cm" svg:viewBox="0 0 91 275" svg:d="M62 59l14-59h-24l-13 59h-19l-3 17h18l-29 133c-4 19-6 32-6 38 0 19 10 28 30 28 4 0 9 0 16-1l4-17c-3 0-7 1-11 1-11 0-16-5-16-15 0-5 2-17 6-36l30-131h29l3-17z">
          <text:p/>
        </draw:path>
        <draw:path draw:style-name="gr10" draw:text-style-name="P1" draw:layer="layout" svg:width="0.084cm" svg:height="0.289cm" svg:x="8.348cm" svg:y="12.843cm" svg:viewBox="0 0 85 290" svg:d="M58 0l-8 37h27l8-37zM46 77l-46 213h24l45-213z">
          <text:p/>
        </draw:path>
        <draw:path draw:style-name="gr10" draw:text-style-name="P1" draw:layer="layout" svg:width="0.145cm" svg:height="0.224cm" svg:x="8.433cm" svg:y="12.913cm" svg:viewBox="0 0 146 225" svg:d="M87 0c-25 0-46 14-61 40-7 14-13 31-18 53-6 23-8 45-8 64 0 45 19 68 59 68 26 0 46-13 61-40 7-14 13-31 19-55 5-22 7-43 7-62 0-45-19-68-59-68zM116 123c-4 22-10 39-16 52-9 21-23 31-40 31-25 0-37-16-37-46 0-18 2-38 7-60 4-20 9-37 16-50 11-20 24-30 40-30 25 0 37 15 37 46 0 16-2 35-7 57z">
          <text:p/>
        </draw:path>
        <draw:path draw:style-name="gr10" draw:text-style-name="P1" draw:layer="layout" svg:width="0.158cm" svg:height="0.217cm" svg:x="8.595cm" svg:y="12.915cm" svg:viewBox="0 0 159 218" svg:d="M147 10c-7-7-18-10-31-10-20 0-38 9-54 27l5-23h-22l-45 214h23l29-137c5-20 12-35 22-46s22-16 36-16c17 0 25 9 25 25 0 5 0 10-2 17l-34 157h24l33-157c2-7 3-15 3-23 0-11-4-21-12-28z">
          <text:p/>
        </draw:path>
        <draw:polygon draw:style-name="gr10" draw:text-style-name="P1" draw:layer="layout" svg:width="0.194cm" svg:height="0.015cm" svg:x="8.863cm" svg:y="13.018cm" svg:viewBox="0 0 195 16" draw:points="4,0 0,16 191,16 195,0">
          <text:p/>
        </draw:polygon>
        <draw:path draw:style-name="gr10" draw:text-style-name="P1" draw:layer="layout" svg:width="0.084cm" svg:height="0.289cm" svg:x="9.142cm" svg:y="12.843cm" svg:viewBox="0 0 85 290" svg:d="M58 0l-9 37h28l8-37zM45 77l-45 213h23l46-213z">
          <text:p/>
        </draw:path>
        <draw:path draw:style-name="gr10" draw:text-style-name="P1" draw:layer="layout" svg:width="0.157cm" svg:height="0.217cm" svg:x="9.215cm" svg:y="12.915cm" svg:viewBox="0 0 158 218" svg:d="M147 10c-8-7-18-10-32-10-20 0-38 9-53 27l5-23h-22l-45 214h23l29-137c4-20 12-35 22-46s22-16 35-16c17 0 26 9 26 25 0 5-1 10-2 17l-34 157h23l34-157c2-7 2-15 2-23 0-11-3-21-11-28z">
          <text:p/>
        </draw:path>
        <draw:path draw:style-name="gr10" draw:text-style-name="P1" draw:layer="layout" svg:width="0.091cm" svg:height="0.274cm" svg:x="9.392cm" svg:y="12.86cm" svg:viewBox="0 0 92 275" svg:d="M63 59l13-59h-22l-14 59h-18l-4 17h18l-30 133c-4 19-6 32-6 38 0 19 10 28 31 28 4 0 9 0 16-1l4-17c-3 0-6 1-10 1-11 0-17-5-17-15 0-5 2-17 6-36l29-131h29l4-17z">
          <text:p/>
        </draw:path>
        <draw:path draw:style-name="gr10" draw:text-style-name="P1" draw:layer="layout" svg:width="0.135cm" svg:height="0.224cm" svg:x="9.484cm" svg:y="12.913cm" svg:viewBox="0 0 136 225" svg:d="M122 17c-9-11-23-17-40-17-25 0-43 13-57 40-7 14-13 32-17 53-6 23-8 44-8 64 0 46 18 68 55 68 33 0 56-24 67-74h-21c-10 36-24 55-45 55-23 0-35-16-35-47 0-9 2-25 6-49h105c3-21 4-36 4-45 0-21-5-37-14-48zM113 91h-82c11-48 27-71 50-71 22 0 34 14 34 43 0 6-1 15-2 28z">
          <text:p/>
        </draw:path>
        <draw:path draw:style-name="gr10" draw:text-style-name="P1" draw:layer="layout" svg:width="0.119cm" svg:height="0.219cm" svg:x="9.636cm" svg:y="12.913cm" svg:viewBox="0 0 120 220" svg:d="M116 0c-20 0-38 9-54 28l6-22h-22l-46 214h24l27-129c5-24 11-41 20-50 9-10 24-15 44-15l5-26z">
          <text:p/>
        </draw:path>
        <draw:path draw:style-name="gr10" draw:text-style-name="P1" draw:layer="layout" svg:width="0.158cm" svg:height="0.217cm" svg:x="9.746cm" svg:y="12.915cm" svg:viewBox="0 0 159 218" svg:d="M147 10c-7-7-18-10-30-10-20 0-38 9-55 27l6-23h-23l-45 214h23l29-137c4-20 12-35 23-46 10-11 22-16 35-16 17 0 25 9 25 25 0 5 0 10-2 17l-33 157h23l33-157c2-7 3-15 3-23 0-11-4-21-12-28z">
          <text:p/>
        </draw:path>
        <draw:path draw:style-name="gr10" draw:text-style-name="P1" draw:layer="layout" svg:width="0.142cm" svg:height="0.222cm" svg:x="9.919cm" svg:y="12.914cm" svg:viewBox="0 0 143 223" svg:d="M129 11c-9-7-20-11-34-11-37 0-59 19-67 57h23c7-25 20-38 39-38 20 0 30 10 30 29 0 15-4 28-13 35-5 5-17 10-34 16-26 8-43 17-53 25-13 11-20 28-20 49 0 15 5 27 13 37 9 9 20 13 34 13 17 0 31-7 46-20 2 12 10 19 23 19 5 0 9-1 15-2l4-17c-2 0-3 0-5 0-10 0-15-5-15-14 0-3 1-7 1-10l22-104c3-17 5-29 5-37 0-11-4-20-14-27zM87 180c-8 15-20 23-34 23-9 0-16-3-21-9-6-5-9-13-9-23 0-17 7-30 22-39 9-6 30-13 64-24-6 33-12 57-22 72z">
          <text:p/>
        </draw:path>
        <draw:path draw:style-name="gr10" draw:text-style-name="P1" draw:layer="layout" svg:width="0.09cm" svg:height="0.274cm" svg:x="10.082cm" svg:y="12.86cm" svg:viewBox="0 0 91 275" svg:d="M62 59l14-59h-23l-14 59h-19l-3 17h18l-29 133c-4 19-6 32-6 38 0 19 10 28 30 28 3 0 9 0 17-1l4-17c-3 0-8 1-12 1-11 0-16-5-16-15 0-5 2-17 6-36l30-131h29l3-17z">
          <text:p/>
        </draw:path>
        <draw:path draw:style-name="gr10" draw:text-style-name="P1" draw:layer="layout" svg:width="0.084cm" svg:height="0.289cm" svg:x="10.161cm" svg:y="12.843cm" svg:viewBox="0 0 85 290" svg:d="M58 0l-8 37h27l8-37zM46 77l-46 213h23l46-213z">
          <text:p/>
        </draw:path>
        <draw:path draw:style-name="gr10" draw:text-style-name="P1" draw:layer="layout" svg:width="0.146cm" svg:height="0.224cm" svg:x="10.245cm" svg:y="12.913cm" svg:viewBox="0 0 147 225" svg:d="M87 0c-25 0-46 14-60 40-7 14-13 31-18 53-6 23-9 45-9 64 0 45 20 68 59 68 26 0 46-13 61-40 8-14 14-31 20-55 5-22 7-43 7-62 0-45-19-68-60-68zM116 123c-4 22-10 39-16 52-9 21-23 31-40 31-24 0-36-16-36-46 0-18 2-38 7-60 4-20 9-37 16-50 10-20 23-30 39-30 25 0 38 15 38 46 0 16-3 35-8 57z">
          <text:p/>
        </draw:path>
        <draw:path draw:style-name="gr10" draw:text-style-name="P1" draw:layer="layout" svg:width="0.158cm" svg:height="0.217cm" svg:x="10.408cm" svg:y="12.915cm" svg:viewBox="0 0 159 218" svg:d="M147 10c-7-7-18-10-30-10-20 0-38 9-54 27l5-23h-22l-46 214h23l30-137c4-20 12-35 22-46s22-16 36-16c16 0 24 9 24 25 0 5 0 10-2 17l-33 157h23l33-157c2-7 3-15 3-23 0-11-4-21-12-28z">
          <text:p/>
        </draw:path>
        <draw:path draw:style-name="gr10" draw:text-style-name="P1" draw:layer="layout" svg:width="0.142cm" svg:height="0.222cm" svg:x="10.581cm" svg:y="12.914cm" svg:viewBox="0 0 143 223" svg:d="M128 11c-9-7-20-11-34-11-36 0-58 19-66 57h23c7-25 20-38 39-38s29 10 29 29c0 15-4 28-13 35-5 5-16 10-33 16-26 8-43 17-53 25-13 11-20 28-20 49 0 15 5 27 13 37 9 9 21 13 35 13 16 0 30-7 44-20 2 12 10 19 23 19 5 0 9-1 15-2l4-17c-2 0-3 0-5 0-10 0-15-5-15-14 0-3 1-7 1-10l22-104c4-17 6-29 6-37 0-11-5-20-15-27zM87 180c-8 15-20 23-34 23-9 0-16-3-21-9-6-5-9-13-9-23 0-17 7-30 22-39 9-6 30-13 63-24-6 33-12 57-21 72z">
          <text:p/>
        </draw:path>
        <draw:polygon draw:style-name="gr10" draw:text-style-name="P1" draw:layer="layout" svg:width="0.084cm" svg:height="0.289cm" svg:x="10.738cm" svg:y="12.843cm" svg:viewBox="0 0 85 290" draw:points="62,0 0,290 22,290 85,0">
          <text:p/>
        </draw:polygon>
        <draw:path draw:style-name="gr10" draw:text-style-name="P1" draw:layer="layout" svg:width="0.135cm" svg:height="0.224cm" svg:x="10.914cm" svg:y="12.913cm" svg:viewBox="0 0 136 225" svg:d="M122 17c-9-11-23-17-41-17-25 0-44 13-56 40-7 14-13 32-18 53-5 23-7 44-7 64 0 46 18 68 54 68 33 0 57-24 68-74h-21c-10 36-25 55-46 55-23 0-34-16-34-47 0-9 2-25 5-49h106c3-21 4-36 4-45 0-21-5-37-14-48zM113 91h-82c10-48 26-71 49-71s35 14 35 43c0 6-1 15-2 28z">
          <text:p/>
        </draw:path>
        <draw:polygon draw:style-name="gr10" draw:text-style-name="P1" draw:layer="layout" svg:width="0.173cm" svg:height="0.213cm" svg:x="11.048cm" svg:y="12.919cm" svg:viewBox="0 0 174 214" draw:points="148,0 93,79 67,0 45,0 78,101 0,214 26,214 86,126 115,214 138,214 101,104 174,0">
          <text:p/>
        </draw:polygon>
        <draw:path draw:style-name="gr10" draw:text-style-name="P1" draw:layer="layout" svg:width="0.176cm" svg:height="0.291cm" svg:x="11.201cm" svg:y="12.914cm" svg:viewBox="0 0 177 292" svg:d="M122 0c-16 0-30 8-44 25l4-20h-21l-61 287h23l21-97c7 19 23 29 45 29 23 0 41-12 56-36 10-14 17-32 23-54 6-23 9-45 9-66 0-46-18-68-55-68zM146 119c-4 19-9 36-16 50-11 23-25 35-42 35-23 0-35-14-35-43 0-11 3-30 9-56 5-22 10-38 14-47 11-26 26-39 45-39 21 0 33 15 33 46 0 16-2 34-8 54z">
          <text:p/>
        </draw:path>
        <draw:path draw:style-name="gr10" draw:text-style-name="P1" draw:layer="layout" svg:width="0.136cm" svg:height="0.224cm" svg:x="11.405cm" svg:y="12.913cm" svg:viewBox="0 0 137 225" svg:d="M123 17c-10-11-23-17-41-17-24 0-43 13-56 40-7 14-12 32-17 53-5 23-9 44-9 64 0 46 19 68 56 68 33 0 55-24 67-74h-22c-9 36-24 55-44 55-23 0-34-16-34-47 0-9 2-25 5-49h105c2-21 4-36 4-45 0-21-5-37-14-48zM113 91h-81c11-48 27-71 49-71 23 0 34 14 34 43 0 6 0 15-2 28z">
          <text:p/>
        </draw:path>
        <draw:path draw:style-name="gr10" draw:text-style-name="P1" draw:layer="layout" svg:width="0.119cm" svg:height="0.219cm" svg:x="11.558cm" svg:y="12.913cm" svg:viewBox="0 0 120 220" svg:d="M116 0c-20 0-38 9-53 28l5-22h-22l-46 214h23l28-129c5-24 12-41 20-50 9-10 23-15 43-15l6-26z">
          <text:p/>
        </draw:path>
        <draw:path draw:style-name="gr10" draw:text-style-name="P1" draw:layer="layout" svg:width="0.084cm" svg:height="0.289cm" svg:x="11.668cm" svg:y="12.843cm" svg:viewBox="0 0 85 290" svg:d="M57 0l-8 37h28l8-37zM45 77l-45 213h23l46-213z">
          <text:p/>
        </draw:path>
        <draw:path draw:style-name="gr10" draw:text-style-name="P1" draw:layer="layout" svg:width="0.135cm" svg:height="0.224cm" svg:x="11.753cm" svg:y="12.913cm" svg:viewBox="0 0 136 225" svg:d="M122 17c-9-11-23-17-40-17-25 0-44 13-57 40-7 14-13 32-17 53-5 23-8 44-8 64 0 46 18 68 54 68 35 0 57-24 68-74h-21c-9 36-24 55-45 55-23 0-35-16-35-47 0-9 2-25 6-49h106c2-21 3-36 3-45 0-21-4-37-14-48zM113 91h-82c10-48 27-71 50-71s34 14 34 43c0 6-1 15-2 28z">
          <text:p/>
        </draw:path>
        <draw:path draw:style-name="gr10" draw:text-style-name="P1" draw:layer="layout" svg:width="0.157cm" svg:height="0.217cm" svg:x="11.906cm" svg:y="12.915cm" svg:viewBox="0 0 158 218" svg:d="M147 10c-8-7-18-10-30-10-22 0-39 9-55 27l5-23h-22l-45 214h23l29-137c4-20 12-35 22-46s22-16 36-16c17 0 25 9 25 25 0 5 0 10-2 17l-34 157h24l33-157c2-7 2-15 2-23 0-11-3-21-11-28z">
          <text:p/>
        </draw:path>
        <draw:path draw:style-name="gr10" draw:text-style-name="P1" draw:layer="layout" svg:width="0.134cm" svg:height="0.225cm" svg:x="12.089cm" svg:y="12.913cm" svg:viewBox="0 0 135 226" svg:d="M135 64c0-42-18-64-53-64-25 0-44 14-57 40-7 14-12 32-17 53-5 23-8 45-8 64 0 46 18 69 54 69 17 0 32-6 43-19 12-13 20-32 24-55h-21c-6 36-22 54-44 54-23 0-35-16-35-47 0-17 3-37 7-58s9-38 15-51c9-20 21-30 37-30 24 0 35 15 35 47v1h20z">
          <text:p/>
        </draw:path>
        <draw:path draw:style-name="gr10" draw:text-style-name="P1" draw:layer="layout" svg:width="0.135cm" svg:height="0.224cm" svg:x="12.249cm" svg:y="12.913cm" svg:viewBox="0 0 136 225" svg:d="M122 17c-10-11-24-17-41-17-25 0-44 13-57 40-6 14-12 32-17 53-5 23-7 44-7 64 0 46 18 68 54 68 33 0 57-24 68-74h-22c-10 36-24 55-45 55-23 0-34-16-34-47 0-9 2-25 5-49h106c3-21 4-36 4-45 0-21-5-37-14-48zM113 91h-82c10-48 26-71 49-71 22 0 35 14 35 43 0 6-1 15-2 28z">
          <text:p/>
        </draw:path>
        <draw:path draw:style-name="gr10" draw:text-style-name="P1" draw:layer="layout" svg:width="0.135cm" svg:height="0.223cm" svg:x="12.405cm" svg:y="12.914cm" svg:viewBox="0 0 136 224" svg:d="M136 56c0-17-5-31-15-41s-22-15-40-15c-17 0-32 5-43 17-11 11-17 26-17 43 0 16 4 29 13 38 5 6 15 13 30 20 12 7 22 12 26 19 6 6 9 14 9 24 0 13-4 23-12 31-8 9-18 13-30 13-23 0-35-13-35-39v-4h-22v5c0 17 5 31 16 42 11 10 25 15 42 15 18 0 34-6 46-18 12-13 18-28 18-47 0-15-4-26-11-36-6-8-17-15-34-23-12-6-20-11-25-16-6-6-9-14-9-23 0-13 4-23 11-30 6-8 15-12 26-12s18 3 25 10c6 7 9 16 10 28h21z">
          <text:p/>
        </draw:path>
        <draw:path draw:style-name="gr10" draw:text-style-name="P1" draw:layer="layout" svg:width="0.142cm" svg:height="0.222cm" svg:x="12.645cm" svg:y="12.914cm" svg:viewBox="0 0 143 223" svg:d="M129 11c-9-7-22-11-36-11-35 0-57 19-65 57h23c7-25 20-38 38-38 20 0 31 10 31 29 0 15-6 28-14 35-5 5-16 10-33 16-26 8-44 17-53 25-14 11-20 28-20 49 0 15 4 27 13 37 9 9 20 13 34 13 16 0 31-7 45-20 2 12 10 19 23 19 5 0 10-1 15-2l4-17c-1 0-3 0-5 0-9 0-15-5-15-14 0-3 0-7 1-10l23-104c3-17 5-29 5-37 0-11-5-20-14-27zM87 180c-9 15-20 23-35 23-8 0-15-3-21-9-5-5-8-13-8-23 0-17 7-30 21-39 10-6 31-13 63-24-5 33-12 57-20 72z">
          <text:p/>
        </draw:path>
        <draw:path draw:style-name="gr10" draw:text-style-name="P1" draw:layer="layout" svg:width="0.158cm" svg:height="0.217cm" svg:x="12.801cm" svg:y="12.915cm" svg:viewBox="0 0 159 218" svg:d="M146 10c-7-7-18-10-30-10-20 0-38 9-54 27l5-23h-22l-45 214h23l29-137c5-20 12-35 22-46s22-16 36-16c16 0 24 9 24 25 0 5 0 10-2 17l-33 157h23l34-157c2-7 3-15 3-23 0-11-4-21-13-28z">
          <text:p/>
        </draw:path>
        <draw:path draw:style-name="gr10" draw:text-style-name="P1" draw:layer="layout" svg:width="0.176cm" svg:height="0.293cm" svg:x="12.985cm" svg:y="12.843cm" svg:viewBox="0 0 177 294" svg:d="M154 0l-21 99c-9-20-24-29-46-29-23 0-42 12-57 36-8 14-15 32-21 53-6 23-9 47-9 68 0 45 17 67 51 67 17 0 32-8 45-23l-4 19h23l62-290zM113 189c-5 23-10 38-14 47-10 26-25 39-44 39-22 0-33-16-33-46 0-15 2-34 7-54 4-20 10-36 16-50 11-24 25-35 43-35 23 0 34 14 34 42 0 12-3 31-9 57z">
          <text:p/>
        </draw:path>
        <draw:path draw:style-name="gr10" draw:text-style-name="P1" draw:layer="layout" svg:width="0.135cm" svg:height="0.223cm" svg:x="13.244cm" svg:y="12.914cm" svg:viewBox="0 0 136 224" svg:d="M136 56c0-17-5-31-15-41s-23-15-39-15c-18 0-33 5-44 17-12 11-18 26-18 43 0 16 5 29 13 38 6 6 16 13 32 20 12 7 20 12 25 19 5 6 8 14 8 24 0 13-3 23-11 31-8 9-17 13-29 13-25 0-36-13-36-39v-4h-22v5c0 17 5 31 15 42 11 10 25 15 44 15 17 0 32-6 45-18 12-13 18-28 18-47 0-15-4-26-12-36-6-8-17-15-32-23-12-6-20-11-26-16-6-6-9-14-9-23 0-13 3-23 10-30 8-8 17-12 28-12 9 0 17 3 23 10s10 16 10 28h22z">
          <text:p/>
        </draw:path>
        <draw:path draw:style-name="gr10" draw:text-style-name="P1" draw:layer="layout" svg:width="0.084cm" svg:height="0.289cm" svg:x="13.391cm" svg:y="12.843cm" svg:viewBox="0 0 85 290" svg:d="M57 0l-8 37h28l8-37zM46 77l-46 213h23l46-213z">
          <text:p/>
        </draw:path>
        <draw:path draw:style-name="gr10" draw:text-style-name="P1" draw:layer="layout" svg:width="0.09cm" svg:height="0.274cm" svg:x="13.47cm" svg:y="12.86cm" svg:viewBox="0 0 91 275" svg:d="M61 59l15-59h-24l-13 59h-19l-3 17h18l-29 133c-4 19-6 32-6 38 0 19 10 28 30 28 4 0 9 0 16-1l4-17c-3 0-7 1-11 1-11 0-16-5-16-15 0-5 2-17 6-36l29-131h30l3-17z">
          <text:p/>
        </draw:path>
        <draw:path draw:style-name="gr10" draw:text-style-name="P1" draw:layer="layout" svg:width="0.157cm" svg:height="0.218cm" svg:x="13.555cm" svg:y="12.919cm" svg:viewBox="0 0 158 219" svg:d="M137 0l-30 138c-4 20-11 35-23 46-11 11-23 16-36 16-16 0-25-8-25-24 0-6 1-11 2-17l34-159h-22l-34 158c-2 10-3 17-3 23 0 12 4 21 12 28 7 7 17 10 30 10 21 0 39-8 54-26l-5 21h21l46-214z">
          <text:p/>
        </draw:path>
        <draw:path draw:style-name="gr10" draw:text-style-name="P1" draw:layer="layout" svg:width="0.142cm" svg:height="0.222cm" svg:x="13.722cm" svg:y="12.914cm" svg:viewBox="0 0 143 223" svg:d="M129 11c-10-7-22-11-36-11-35 0-57 19-65 57h23c7-25 20-38 39-38s29 10 29 29c0 15-4 28-13 35-5 5-16 10-33 16-26 8-44 17-53 25-13 11-20 28-20 49 0 15 4 27 13 37 9 9 20 13 34 13 16 0 31-7 45-20 2 12 10 19 23 19 4 0 10-1 16-2l3-17c-1 0-3 0-5 0-10 0-15-5-15-14 0-3 0-7 1-10l23-104c3-17 5-29 5-37 0-11-5-20-14-27zM87 180c-8 15-20 23-34 23-9 0-16-3-22-9-5-5-8-13-8-23 0-17 7-30 21-39 10-6 31-13 63-24-5 33-11 57-20 72z">
          <text:p/>
        </draw:path>
        <draw:path draw:style-name="gr10" draw:text-style-name="P1" draw:layer="layout" svg:width="0.09cm" svg:height="0.274cm" svg:x="13.885cm" svg:y="12.86cm" svg:viewBox="0 0 91 275" svg:d="M62 59l13-59h-22l-13 59h-19l-4 17h19l-30 133c-4 19-6 32-6 38 0 19 10 28 30 28 4 0 10 0 17-1l4-17c-3 0-7 1-11 1-11 0-17-5-17-15 0-5 3-17 7-36l29-131h29l3-17z">
          <text:p/>
        </draw:path>
        <draw:path draw:style-name="gr10" draw:text-style-name="P1" draw:layer="layout" svg:width="0.084cm" svg:height="0.289cm" svg:x="13.964cm" svg:y="12.843cm" svg:viewBox="0 0 85 290" svg:d="M57 0l-7 37h27l8-37zM46 77l-46 213h24l45-213z">
          <text:p/>
        </draw:path>
        <draw:path draw:style-name="gr10" draw:text-style-name="P1" draw:layer="layout" svg:width="0.146cm" svg:height="0.224cm" svg:x="14.048cm" svg:y="12.913cm" svg:viewBox="0 0 147 225" svg:d="M87 0c-26 0-46 14-60 40-7 14-13 31-19 53-5 23-8 45-8 64 0 45 20 68 59 68 26 0 47-13 61-40 8-14 14-31 19-55 6-22 8-43 8-62 0-45-19-68-60-68zM117 123c-4 22-10 39-16 52-10 21-24 31-41 31-24 0-36-16-36-46 0-18 2-38 7-60 4-20 9-37 16-50 9-20 23-30 39-30 26 0 38 15 38 46 0 16-2 35-7 57z">
          <text:p/>
        </draw:path>
        <draw:path draw:style-name="gr10" draw:text-style-name="P1" draw:layer="layout" svg:width="0.157cm" svg:height="0.217cm" svg:x="14.211cm" svg:y="12.915cm" svg:viewBox="0 0 158 218" svg:d="M146 10c-8-7-18-10-30-10-21 0-38 9-54 27l5-23h-22l-45 214h23l29-137c4-20 12-35 22-46s22-16 35-16c17 0 25 9 25 25 0 5 0 10-2 17l-33 157h23l34-157c2-7 2-15 2-23 0-11-4-21-12-28z">
          <text:p/>
        </draw:path>
        <draw:path draw:style-name="gr10" draw:text-style-name="P1" draw:layer="layout" svg:width="0.084cm" svg:height="0.289cm" svg:x="14.473cm" svg:y="12.843cm" svg:viewBox="0 0 85 290" svg:d="M58 0l-8 37h27l8-37zM46 77l-46 213h24l45-213z">
          <text:p/>
        </draw:path>
        <draw:path draw:style-name="gr10" draw:text-style-name="P1" draw:layer="layout" svg:width="0.157cm" svg:height="0.217cm" svg:x="14.546cm" svg:y="12.915cm" svg:viewBox="0 0 158 218" svg:d="M147 10c-8-7-19-10-32-10-20 0-38 9-53 27l5-23h-22l-45 214h23l29-137c4-20 12-35 22-46s22-16 35-16c17 0 26 9 26 25 0 5-2 10-3 17l-33 157h23l34-157c2-7 2-15 2-23 0-11-3-21-11-28z">
          <text:p/>
        </draw:path>
        <draw:path draw:style-name="gr10" draw:text-style-name="P1" draw:layer="layout" svg:width="0.194cm" svg:height="0.289cm" svg:x="14.811cm" svg:y="12.843cm" svg:viewBox="0 0 195 290" svg:d="M115 0h-53l-62 290h25l28-131h21c21 0 37-1 47-3 18-3 33-9 44-17 20-17 30-40 30-70 0-46-26-69-80-69zM149 121c-15 10-37 15-68 15h-23l24-113h24c43 0 64 15 64 44 0 25-7 43-21 54z">
          <text:p/>
        </draw:path>
        <draw:path draw:style-name="gr10" draw:text-style-name="P1" draw:layer="layout" svg:width="0.146cm" svg:height="0.224cm" svg:x="14.998cm" svg:y="12.913cm" svg:viewBox="0 0 147 225" svg:d="M88 0c-26 0-46 14-60 40-7 14-13 31-20 53-5 23-8 45-8 64 0 45 21 68 60 68 26 0 46-13 60-40 8-14 14-31 19-55 6-22 8-43 8-62 0-45-19-68-59-68zM117 123c-4 22-10 39-16 52-10 21-23 31-40 31-24 0-36-16-36-46 0-18 2-38 7-60 4-20 9-37 15-50 10-20 23-30 40-30 25 0 37 15 37 46 0 16-2 35-7 57z">
          <text:p/>
        </draw:path>
        <draw:polygon draw:style-name="gr10" draw:text-style-name="P1" draw:layer="layout" svg:width="0.084cm" svg:height="0.289cm" svg:x="15.161cm" svg:y="12.843cm" svg:viewBox="0 0 85 290" draw:points="62,0 0,290 24,290 85,0">
          <text:p/>
        </draw:polygon>
        <draw:path draw:style-name="gr10" draw:text-style-name="P1" draw:layer="layout" svg:width="0.142cm" svg:height="0.222cm" svg:x="15.236cm" svg:y="12.914cm" svg:viewBox="0 0 143 223" svg:d="M129 11c-9-7-21-11-35-11-36 0-58 19-66 57h23c7-25 21-38 39-38 20 0 29 10 29 29 0 15-4 28-12 35-5 5-16 10-33 16-27 8-45 17-54 25-14 11-20 28-20 49 0 15 4 27 13 37 9 9 20 13 34 13 17 0 32-7 46-20 2 12 10 19 23 19 4 0 9-1 14-2l4-17c-1 0-3 0-5 0-9 0-14-5-14-14 0-3 0-7 1-10l22-104c3-17 5-29 5-37 0-11-5-20-14-27zM88 180c-9 15-20 23-36 23-8 0-15-3-21-9-5-5-8-13-8-23 0-17 7-30 21-39 9-6 31-13 64-24-5 33-12 57-20 72z">
          <text:p/>
        </draw:path>
        <draw:path draw:style-name="gr10" draw:text-style-name="P1" draw:layer="layout" svg:width="0.158cm" svg:height="0.217cm" svg:x="15.392cm" svg:y="12.915cm" svg:viewBox="0 0 159 218" svg:d="M147 10c-7-7-18-10-30-10-20 0-38 9-55 27l5-23h-22l-45 214h23l29-137c5-20 12-35 23-46 10-11 22-16 36-16 16 0 24 9 24 25 0 5 0 10-2 17l-33 157h23l33-157c2-7 3-15 3-23 0-11-4-21-12-28z">
          <text:p/>
        </draw:path>
        <draw:path draw:style-name="gr10" draw:text-style-name="P1" draw:layer="layout" svg:width="0.176cm" svg:height="0.293cm" svg:x="15.576cm" svg:y="12.843cm" svg:viewBox="0 0 177 294" svg:d="M154 0l-21 99c-8-20-23-29-45-29-23 0-42 12-57 36-8 14-15 32-21 53-6 23-10 47-10 68 0 45 18 67 52 67 17 0 32-8 45-23l-4 19h23l61-290zM114 189c-5 23-10 38-14 47-10 26-25 39-44 39-22 0-33-16-33-46 0-15 2-34 7-54 4-20 10-36 16-50 11-24 25-35 43-35 23 0 34 14 34 42 0 12-3 31-9 57z">
          <text:p/>
        </draw:path>
        <draw:frame draw:style-name="gr11" draw:text-style-name="P8" draw:layer="layout" svg:width="1.412cm" svg:height="0.488cm" svg:x="2.65cm" svg:y="12.17cm">
          <draw:text-box>
            <text:p text:style-name="P3"><text:span text:style-name="T7">Abstract</text:span></text:p>
          </draw:text-box>
        </draw:frame>
        <draw:frame draw:style-name="gr12" draw:text-style-name="P9" draw:layer="layout" svg:width="17.13cm" svg:height="0.365cm" svg:x="2cm" svg:y="13.416cm">
          <draw:text-box>
            <text:p text:style-name="P3"><text:span text:style-name="T8">The article provides a comparison of methods of hospital services’ supply coordination in three European countries: the United Kingdom (on England </text:span></text:p>
          </draw:text-box>
        </draw:frame>
        <draw:frame draw:style-name="gr12" draw:text-style-name="P9" draw:layer="layout" svg:width="17.075cm" svg:height="0.365cm" svg:x="2cm" svg:y="13.797cm">
          <draw:text-box>
            <text:p text:style-name="P3"><text:span text:style-name="T8">example), Germany and France. The coordination methods are defined as both the processes of planning the current hospital services supply levels </text:span></text:p>
          </draw:text-box>
        </draw:frame>
        <draw:frame draw:style-name="gr12" draw:text-style-name="P9" draw:layer="layout" svg:width="16.584cm" svg:height="0.365cm" svg:x="2cm" svg:y="14.178cm">
          <draw:text-box>
            <text:p text:style-name="P3"><text:span text:style-name="T8">(e.g. number of hospitals’ beds by speciality) and regulations regarding the investment projects within this sector. The results of the international </text:span></text:p>
          </draw:text-box>
        </draw:frame>
        <draw:frame draw:style-name="gr12" draw:text-style-name="P9" draw:layer="layout" svg:width="16.614cm" svg:height="0.365cm" svg:x="2cm" svg:y="14.559cm">
          <draw:text-box>
            <text:p text:style-name="P3"><text:span text:style-name="T8">comparison are then used in the context of analysis of the current situation in Polish hospital sector. Major (past and present) initiatives aimed at </text:span></text:p>
          </draw:text-box>
        </draw:frame>
        <draw:frame draw:style-name="gr12" draw:text-style-name="P9" draw:layer="layout" svg:width="16.639cm" svg:height="0.365cm" svg:x="2cm" svg:y="14.94cm">
          <draw:text-box>
            <text:p text:style-name="P3"><text:span text:style-name="T8">introduction of some form of hospital services supply coordination in Polish system are described. Shifting the emphasis from ‘competition’ to ‘co-</text:span></text:p>
          </draw:text-box>
        </draw:frame>
        <draw:polygon draw:style-name="gr13" draw:text-style-name="P1" draw:layer="layout" svg:width="0.18cm" svg:height="0.303cm" svg:x="2.012cm" svg:y="15.98cm" svg:viewBox="0 0 181 304" draw:points="118,132 181,0 134,0 78,133 101,0 54,0 0,304 48,304 76,145 79,304 128,304">
          <text:p/>
        </draw:polygon>
        <draw:path draw:style-name="gr13" draw:text-style-name="P1" draw:layer="layout" svg:width="0.13cm" svg:height="0.25cm" svg:x="2.158cm" svg:y="16.037cm" svg:viewBox="0 0 131 251" svg:d="M110 166h-42l-6 34c-2 11-7 17-13 17-7 0-9-6-7-17l13-73h62l12-69c7-39-7-58-42-58-34 0-54 19-61 58l-24 135c-7 39 7 58 41 58s54-19 62-58zM60 97l8-47c2-11 7-17 13-17 7 0 9 6 7 17l-8 47z">
          <text:p/>
        </draw:path>
        <draw:path draw:style-name="gr13" draw:text-style-name="P1" draw:layer="layout" svg:width="0.148cm" svg:height="0.285cm" svg:x="2.276cm" svg:y="16.041cm" svg:viewBox="0 0 149 286" svg:d="M107 0l-39 150c-1 7-4 18-7 34 2-18 3-30 4-34l13-150h-45l-5 226c0 9 0 14 0 15-2 7-9 11-22 11l-6 34h15c18 0 29-2 36-7 5-5 10-15 16-31l82-248z">
          <text:p/>
        </draw:path>
        <draw:path draw:style-name="gr13" draw:text-style-name="P1" draw:layer="layout" svg:width="0.204cm" svg:height="0.242cm" svg:x="2.492cm" svg:y="16.041cm" svg:viewBox="0 0 205 243" svg:d="M162 0l-54 198 16-198h-40l-55 198 16-198h-43l-2 243h37l42-134c8-23 12-40 15-50-3 16-4 33-5 50l-5 134h38l83-243z">
          <text:p/>
        </draw:path>
        <draw:path draw:style-name="gr13" draw:text-style-name="P1" draw:layer="layout" svg:width="0.129cm" svg:height="0.25cm" svg:x="2.674cm" svg:y="16.037cm" svg:viewBox="0 0 130 251" svg:d="M128 58c7-39-7-58-42-58-34 0-54 19-61 58l-24 135c-6 39 7 58 41 58s55-19 62-58zM48 217c-6 0-9-6-7-17l27-150c2-11 6-17 13-17 6 0 8 6 6 17l-26 150c-2 11-6 17-13 17z">
          <text:p/>
        </draw:path>
        <draw:path draw:style-name="gr13" draw:text-style-name="P1" draw:layer="layout" svg:width="0.112cm" svg:height="0.246cm" svg:x="2.791cm" svg:y="16.037cm" svg:viewBox="0 0 113 247" svg:d="M113 0c-15 2-27 17-38 46l8-42h-39l-44 243h43l27-154c1-9 5-16 9-20 5-4 12-6 22-6z">
          <text:p/>
        </draw:path>
        <draw:path draw:style-name="gr13" draw:text-style-name="P1" draw:layer="layout" svg:width="0.149cm" svg:height="0.307cm" svg:x="2.885cm" svg:y="15.98cm" svg:viewBox="0 0 150 308" svg:d="M150 0h-41l-14 80c-5-15-15-23-28-23-18 0-29 11-33 35l-33 180c-4 24 3 36 23 36 14 0 25-7 35-22l-3 18h41zM52 271c-6 0-8-5-6-14l26-148c2-9 5-14 11-14 7 0 9 5 7 14l-26 148c-2 9-5 14-12 14z">
          <text:p/>
        </draw:path>
        <draw:path draw:style-name="gr13" draw:text-style-name="P1" draw:layer="layout" svg:width="0.127cm" svg:height="0.25cm" svg:x="3.012cm" svg:y="16.037cm" svg:viewBox="0 0 128 251" svg:d="M107 176c3-13 1-25-4-36-3-5-9-15-21-30-10-12-14-19-15-21-4-8-5-16-4-26l3-13c2-11 6-17 14-17 6 0 8 6 6 17l-5 31h41l4-21c7-40-7-60-41-60-35 0-55 17-61 53l-3 20c-3 12-1 23 4 33 2 3 8 13 19 29 5 7 11 15 16 22 4 8 5 18 3 30l-2 13c-2 11-6 17-13 17-6 0-9-6-7-17l7-36h-42l-4 27c-7 40 6 60 40 60 16 0 29-5 41-14 11-9 18-22 20-39z">
          <text:p/>
        </draw:path>
        <draw:path draw:style-name="gr13" draw:text-style-name="P1" draw:layer="layout" svg:width="0.086cm" svg:height="0.227cm" svg:x="3.129cm" svg:y="16.056cm" svg:viewBox="0 0 87 228" svg:d="M87 0h-47l-9 49h47zM54 179h-46l-8 49h45z">
          <text:p/>
        </draw:path>
        <draw:frame draw:style-name="gr12" draw:text-style-name="P9" draw:layer="layout" svg:width="7.326cm" svg:height="0.365cm" svg:x="2cm" svg:y="15.321cm">
          <draw:text-box>
            <text:p text:style-name="P3"><text:span text:style-name="T8">ordination’ is presented as a basic recommendation for reforms.</text:span></text:p>
          </draw:text-box>
        </draw:frame>
        <draw:path draw:style-name="gr13" draw:text-style-name="P1" draw:layer="layout" svg:width="0.161cm" svg:height="0.31cm" svg:x="2.018cm" svg:y="16.642cm" svg:viewBox="0 0 162 311" svg:d="M133 220c4-20-1-40-15-62-9-14-19-28-29-42-8-14-11-25-9-35l4-20c1-8 2-13 4-16 3-5 7-8 14-8 6 0 10 3 11 8 1 3 1 8-1 16l-7 41h48l7-36c8-44-9-66-50-66-20 0-37 5-50 16s-21 26-24 45l-4 24c-4 20 2 42 17 67 2 4 9 14 20 30 7 9 11 16 12 21 2 8 3 16 1 24l-4 21c-1 9-2 14-4 17-3 5-8 8-15 8-6 0-10-2-11-6-1-3-1-9 1-19l7-40h-48l-6 33c-4 26-3 44 5 54 7 11 23 16 45 16 21 0 38-5 51-17 14-12 22-29 26-51z">
          <text:p/>
        </draw:path>
        <draw:polygon draw:style-name="gr13" draw:text-style-name="P1" draw:layer="layout" svg:width="0.101cm" svg:height="0.303cm" svg:x="2.164cm" svg:y="16.646cm" svg:viewBox="0 0 102 304" draw:points="102,33 85,45 93,0 55,0 41,74 25,85 19,120 35,109 0,304 40,304 79,80 96,68">
          <text:p/>
        </draw:polygon>
        <draw:path draw:style-name="gr13" draw:text-style-name="P1" draw:layer="layout" svg:width="0.13cm" svg:height="0.249cm" svg:x="2.241cm" svg:y="16.703cm" svg:viewBox="0 0 131 250" svg:d="M129 57c7-38-7-57-41-57s-54 19-61 57l-25 136c-7 38 7 57 42 57 34 0 55-19 61-57zM50 217c-6 0-9-6-7-17l27-151c2-12 6-17 13-17 6 0 8 5 6 17l-26 151c-2 11-6 17-13 17z">
          <text:p/>
        </draw:path>
        <draw:path draw:style-name="gr13" draw:text-style-name="P1" draw:layer="layout" svg:width="0.205cm" svg:height="0.243cm" svg:x="2.388cm" svg:y="16.706cm" svg:viewBox="0 0 206 244" svg:d="M163 0l-55 199 15-199h-40l-54 199 16-199h-43l-2 244h38l41-135c7-24 12-41 14-51-2 17-4 34-5 51l-4 135h37l85-244z">
          <text:p/>
        </draw:path>
        <draw:path draw:style-name="gr13" draw:text-style-name="P1" draw:layer="layout" svg:width="0.135cm" svg:height="0.249cm" svg:x="2.567cm" svg:y="16.703cm" svg:viewBox="0 0 136 250" svg:d="M135 37c2-11-1-20-8-27s-18-10-32-10c-35 0-56 17-63 53l-4 23h39l5-27c2-12 6-17 13-17s9 5 7 17l-3 15c-2 10-5 17-10 22-3 3-11 8-23 13-15 7-24 13-30 18-6 7-11 16-13 29l-12 65c-4 26 3 39 23 39 15 0 28-8 39-26l-4 23h39zM53 213c-7 0-10-5-8-17l11-57c2-6 5-12 10-17s10-9 16-14l-16 88c-2 12-6 17-13 17z">
          <text:p/>
        </draw:path>
        <draw:polygon draw:style-name="gr13" draw:text-style-name="P1" draw:layer="layout" svg:width="0.146cm" svg:height="0.303cm" svg:x="2.755cm" svg:y="16.646cm" svg:viewBox="0 0 147 304" draw:points="97,175 147,60 108,60 66,173 65,173 96,0 54,0 0,304 42,304 62,189 63,189 64,304 109,304">
          <text:p/>
        </draw:polygon>
        <draw:polygon draw:style-name="gr13" draw:text-style-name="P1" draw:layer="layout" svg:width="0.094cm" svg:height="0.303cm" svg:x="2.874cm" svg:y="16.646cm" svg:viewBox="0 0 95 304" draw:points="95,0 53,0 0,304 41,304">
          <text:p/>
        </draw:polygon>
        <draw:path draw:style-name="gr13" draw:text-style-name="P1" draw:layer="layout" svg:width="0.139cm" svg:height="0.246cm" svg:x="2.945cm" svg:y="16.706cm" svg:viewBox="0 0 140 247" svg:d="M140 0h-41l-35 197c-1 9-5 14-11 14s-9-5-7-14l34-197h-41l-38 214c-4 22 3 33 22 33 15 0 28-8 39-26l-4 23h39z">
          <text:p/>
        </draw:path>
        <draw:path draw:style-name="gr13" draw:text-style-name="P1" draw:layer="layout" svg:width="0.13cm" svg:height="0.249cm" svg:x="3.073cm" svg:y="16.703cm" svg:viewBox="0 0 131 250" svg:d="M111 159h-42l-8 41c-2 11-6 17-12 17-7 0-9-6-7-17l26-151c2-12 6-17 13-17 8 0 10 5 8 17l-7 34h42l5-26c7-38-7-57-42-57-34 0-55 19-62 57l-23 136c-7 38 6 57 40 57 35 0 56-19 63-57z">
          <text:p/>
        </draw:path>
        <draw:polygon draw:style-name="gr13" draw:text-style-name="P1" draw:layer="layout" svg:width="0.133cm" svg:height="0.243cm" svg:x="3.183cm" svg:y="16.706cm" svg:viewBox="0 0 134 244" draw:points="134,0 45,0 39,34 86,34 6,209 0,244 89,244 95,210 48,210 128,35">
          <text:p/>
        </draw:polygon>
        <draw:path draw:style-name="gr13" draw:text-style-name="P1" draw:layer="layout" svg:width="0.13cm" svg:height="0.249cm" svg:x="3.3cm" svg:y="16.703cm" svg:viewBox="0 0 131 250" svg:d="M129 57c7-38-7-57-42-57-34 0-54 19-61 57l-24 136c-7 38 7 57 41 57s55-19 61-57zM49 217c-6 0-9-6-7-17l27-151c2-12 6-17 13-17 6 0 8 5 6 17l-26 151c-2 11-6 17-13 17z">
          <text:p/>
        </draw:path>
        <draw:path draw:style-name="gr13" draw:text-style-name="P1" draw:layer="layout" svg:width="0.204cm" svg:height="0.243cm" svg:x="3.447cm" svg:y="16.706cm" svg:viewBox="0 0 205 244" svg:d="M163 0l-55 199 16-199h-41l-54 199 16-199h-43l-2 244h38l41-135c7-24 12-41 14-51-2 17-4 34-5 51l-4 135h37l84-244z">
          <text:p/>
        </draw:path>
        <draw:path draw:style-name="gr13" draw:text-style-name="P1" draw:layer="layout" svg:width="0.129cm" svg:height="0.249cm" svg:x="3.629cm" svg:y="16.703cm" svg:viewBox="0 0 130 250" svg:d="M110 165h-42l-6 35c-2 11-6 17-12 17-8 0-10-6-8-17l13-73h61l13-70c6-38-7-57-41-57s-56 19-63 57l-23 136c-7 38 7 57 41 57 35 0 55-19 62-57zM61 95l8-46c2-12 6-17 13-17s9 5 7 17l-8 46z">
          <text:p/>
        </draw:path>
        <draw:path draw:style-name="gr13" draw:text-style-name="P1" draw:layer="layout" svg:width="0.086cm" svg:height="0.228cm" svg:x="3.748cm" svg:y="16.721cm" svg:viewBox="0 0 87 229" svg:d="M87 0h-45l-10 50h47zM56 178h-47l-9 51h47z">
          <text:p/>
        </draw:path>
        <draw:frame draw:style-name="gr14" draw:text-style-name="P10" draw:layer="layout" svg:width="9.298cm" svg:height="0.522cm" svg:x="3.255cm" svg:y="15.869cm">
          <draw:text-box>
            <text:p text:style-name="P3"><text:span text:style-name="T9">coordination, hospitals, hospital beds supply, planning</text:span></text:p>
          </draw:text-box>
        </draw:frame>
        <draw:line draw:style-name="gr7" draw:text-style-name="P1" draw:layer="layout" svg:x1="1.999cm" svg:y1="19.399cm" svg:x2="2.396cm" svg:y2="19.399cm">
          <text:p/>
        </draw:line>
        <draw:frame draw:style-name="gr14" draw:text-style-name="P10" draw:layer="layout" svg:width="10.141cm" svg:height="0.522cm" svg:x="3.875cm" svg:y="16.535cm">
          <draw:text-box>
            <text:p text:style-name="P3"><text:span text:style-name="T9">koordynacja, planowanie, podaż łóżek szpitalnych, szpitale</text:span></text:p>
          </draw:text-box>
        </draw:frame>
        <draw:frame draw:style-name="gr6" draw:text-style-name="P5" draw:layer="layout" svg:width="1.407cm" svg:height="0.666cm" svg:x="2.65cm" svg:y="19.058cm">
          <draw:text-box>
            <text:p text:style-name="P3"><text:span text:style-name="T2">Wstęp</text:span></text:p>
          </draw:text-box>
        </draw:frame>
        <draw:frame draw:style-name="gr5" draw:text-style-name="P4" draw:layer="layout" svg:width="7.571cm" svg:height="0.39cm" svg:x="2.5cm" svg:y="19.975cm">
          <draw:text-box>
            <text:p text:style-name="P3"><text:span text:style-name="T6">Ile powinno być łóżek szpitalnych i jakiego rodzaju? </text:span></text:p>
          </draw:text-box>
        </draw:frame>
        <draw:frame draw:style-name="gr5" draw:text-style-name="P4" draw:layer="layout" svg:width="7.779cm" svg:height="0.39cm" svg:x="2cm" svg:y="20.399cm">
          <draw:text-box>
            <text:p text:style-name="P3"><text:span text:style-name="T6">Te z pozoru proste pytania nastręczają wiele trudności </text:span></text:p>
          </draw:text-box>
        </draw:frame>
        <draw:frame draw:style-name="gr5" draw:text-style-name="P4" draw:layer="layout" svg:width="7.779cm" svg:height="0.39cm" svg:x="2cm" svg:y="20.822cm">
          <draw:text-box>
            <text:p text:style-name="P3"><text:span text:style-name="T6">decydentom systemów ochrony zdrowia w większości </text:span></text:p>
          </draw:text-box>
        </draw:frame>
        <draw:frame draw:style-name="gr5" draw:text-style-name="P4" draw:layer="layout" svg:width="7.652cm" svg:height="0.39cm" svg:x="2cm" svg:y="21.245cm">
          <draw:text-box>
            <text:p text:style-name="P3"><text:span text:style-name="T6">krajów. Podaż (rodzaj, liczba i rozmieszczenie) łóżek </text:span></text:p>
          </draw:text-box>
        </draw:frame>
        <draw:frame draw:style-name="gr5" draw:text-style-name="P4" draw:layer="layout" svg:width="7.965cm" svg:height="0.39cm" svg:x="2cm" svg:y="21.669cm">
          <draw:text-box>
            <text:p text:style-name="P3"><text:span text:style-name="T6">szpitalnych determinuje stopień zabezpieczenia potrzeb </text:span></text:p>
          </draw:text-box>
        </draw:frame>
        <draw:frame draw:style-name="gr5" draw:text-style-name="P4" draw:layer="layout" svg:width="8.092cm" svg:height="0.39cm" svg:x="2cm" svg:y="22.092cm">
          <draw:text-box>
            <text:p text:style-name="P3"><text:span text:style-name="T6">zdrowotnych <text:s/>populacji <text:s/>i <text:s/>znacząco <text:s/>wpływa <text:s/>na <text:s/>koszty </text:span></text:p>
          </draw:text-box>
        </draw:frame>
        <draw:frame draw:style-name="gr5" draw:text-style-name="P4" draw:layer="layout" svg:width="7.914cm" svg:height="0.39cm" svg:x="2cm" svg:y="22.515cm">
          <draw:text-box>
            <text:p text:style-name="P3"><text:span text:style-name="T6">sektora <text:s/>zdrowia. <text:s/>Zmiany <text:s/>czynników <text:s/>epidemiologicz-</text:span></text:p>
          </draw:text-box>
        </draw:frame>
        <draw:frame draw:style-name="gr5" draw:text-style-name="P4" draw:layer="layout" svg:width="7.906cm" svg:height="0.39cm" svg:x="2cm" svg:y="22.939cm">
          <draw:text-box>
            <text:p text:style-name="P3"><text:span text:style-name="T6">nych <text:s/>oraz <text:s/>demograficznych, <text:s/>rozwój <text:s/>nowych <text:s/>techno-</text:span></text:p>
          </draw:text-box>
        </draw:frame>
        <draw:frame draw:style-name="gr5" draw:text-style-name="P4" draw:layer="layout" svg:width="8.075cm" svg:height="0.39cm" svg:x="2cm" svg:y="23.362cm">
          <draw:text-box>
            <text:p text:style-name="P3"><text:span text:style-name="T6">logii, <text:s/>wzrost <text:s/>oczekiwań <text:s/>społecznych <text:s/>czy <text:s/>postępująca </text:span></text:p>
          </draw:text-box>
        </draw:frame>
        <draw:frame draw:style-name="gr5" draw:text-style-name="P4" draw:layer="layout" svg:width="7.927cm" svg:height="0.39cm" svg:x="2cm" svg:y="23.785cm">
          <draw:text-box>
            <text:p text:style-name="P3"><text:span text:style-name="T6">internacjonalizacja systemów zdrowotnych to tylko nie-</text:span></text:p>
          </draw:text-box>
        </draw:frame>
        <draw:frame draw:style-name="gr5" draw:text-style-name="P4" draw:layer="layout" svg:width="7.783cm" svg:height="0.39cm" svg:x="2cm" svg:y="24.209cm">
          <draw:text-box>
            <text:p text:style-name="P3"><text:span text:style-name="T6">które czynniki determinujące funkcjonowanie szpitali. </text:span></text:p>
          </draw:text-box>
        </draw:frame>
        <draw:frame draw:style-name="gr5" draw:text-style-name="P4" draw:layer="layout" svg:width="7.719cm" svg:height="0.39cm" svg:x="2cm" svg:y="24.632cm">
          <draw:text-box>
            <text:p text:style-name="P3"><text:span text:style-name="T6">W okresie ostatniego trzydziestolecia w wielu krajach </text:span></text:p>
          </draw:text-box>
        </draw:frame>
        <draw:frame draw:style-name="gr5" draw:text-style-name="P4" draw:layer="layout" svg:width="8.075cm" svg:height="0.39cm" svg:x="2cm" svg:y="25.055cm">
          <draw:text-box>
            <text:p text:style-name="P3"><text:span text:style-name="T6">europejskich podejmowano próby ograniczania kosztów </text:span></text:p>
          </draw:text-box>
        </draw:frame>
        <draw:frame draw:style-name="gr5" draw:text-style-name="P4" draw:layer="layout" svg:width="7.719cm" svg:height="0.39cm" svg:x="2cm" svg:y="25.479cm">
          <draw:text-box>
            <text:p text:style-name="P3"><text:span text:style-name="T6">sektora szpitalnictwa (i/lub publicznych wydatków na </text:span></text:p>
          </draw:text-box>
        </draw:frame>
        <draw:frame draw:style-name="gr5" draw:text-style-name="P4" draw:layer="layout" svg:width="7.728cm" svg:height="0.39cm" svg:x="2cm" svg:y="25.902cm">
          <draw:text-box>
            <text:p text:style-name="P3"><text:span text:style-name="T6">opiekę szpitalną) m.in. poprzez redukcję liczby łóżek, </text:span></text:p>
          </draw:text-box>
        </draw:frame>
        <draw:frame draw:style-name="gr5" draw:text-style-name="P4" draw:layer="layout" svg:width="7.986cm" svg:height="0.39cm" svg:x="2cm" svg:y="26.325cm">
          <draw:text-box>
            <text:p text:style-name="P3"><text:span text:style-name="T6">wzrost <text:s/>udziału <text:s/>świadczeniodawców <text:s/>prywatnych <text:s/>oraz </text:span></text:p>
          </draw:text-box>
        </draw:frame>
        <draw:frame draw:style-name="gr5" draw:text-style-name="P4" draw:layer="layout" svg:width="8.1cm" svg:height="0.39cm" svg:x="2cm" svg:y="26.749cm">
          <draw:text-box>
            <text:p text:style-name="P3"><text:span text:style-name="T6">wprowadzenie różnego rodzaju metod koordynacji poda-</text:span></text:p>
          </draw:text-box>
        </draw:frame>
        <draw:frame draw:style-name="gr5" draw:text-style-name="P4" draw:layer="layout" svg:width="8.058cm" svg:height="0.39cm" svg:x="2cm" svg:y="27.172cm">
          <draw:text-box>
            <text:p text:style-name="P3"><text:span text:style-name="T6">ży usług szpitalnych. W ramach niniejszego artykułu do-</text:span></text:p>
          </draw:text-box>
        </draw:frame>
        <draw:frame draw:style-name="gr5" draw:text-style-name="P4" draw:layer="layout" svg:width="8.21cm" svg:height="0.39cm" svg:x="10.497cm" svg:y="19.13cm">
          <draw:text-box>
            <text:p text:style-name="P3"><text:span text:style-name="T6">konano analizy metod regulacji podaży usług szpitalnych </text:span></text:p>
          </draw:text-box>
        </draw:frame>
        <draw:frame draw:style-name="gr5" draw:text-style-name="P4" draw:layer="layout" svg:width="7.901cm" svg:height="0.39cm" svg:x="10.497cm" svg:y="19.554cm">
          <draw:text-box>
            <text:p text:style-name="P3"><text:span text:style-name="T6">w trzech krajach: Wielkiej Brytanii (na przykładzie An-</text:span></text:p>
          </draw:text-box>
        </draw:frame>
        <draw:frame draw:style-name="gr5" draw:text-style-name="P4" draw:layer="layout" svg:width="7.973cm" svg:height="0.39cm" svg:x="10.497cm" svg:y="19.977cm">
          <draw:text-box>
            <text:p text:style-name="P3"><text:span text:style-name="T6">glii), Niemczech oraz we Francji. Pod pojęciem „metod </text:span></text:p>
          </draw:text-box>
        </draw:frame>
        <draw:frame draw:style-name="gr5" draw:text-style-name="P4" draw:layer="layout" svg:width="7.876cm" svg:height="0.39cm" svg:x="10.497cm" svg:y="20.4cm">
          <draw:text-box>
            <text:p text:style-name="P3"><text:span text:style-name="T6">regulacji podaży” należy tu rozumieć zarówno procesy </text:span></text:p>
          </draw:text-box>
        </draw:frame>
        <draw:frame draw:style-name="gr5" draw:text-style-name="P4" draw:layer="layout" svg:width="8.122cm" svg:height="0.39cm" svg:x="10.497cm" svg:y="20.824cm">
          <draw:text-box>
            <text:p text:style-name="P3"><text:span text:style-name="T6">planowania rozmieszczenia dostępnych zasobów sektora </text:span></text:p>
          </draw:text-box>
        </draw:frame>
        <draw:frame draw:style-name="gr5" draw:text-style-name="P4" draw:layer="layout" svg:width="8.028cm" svg:height="0.39cm" svg:x="10.497cm" svg:y="21.247cm">
          <draw:text-box>
            <text:p text:style-name="P3"><text:span text:style-name="T6">szpitalnictwa (liczby i rodzaju łóżek, poziomu dostępno-</text:span></text:p>
          </draw:text-box>
        </draw:frame>
        <draw:frame draw:style-name="gr5" draw:text-style-name="P4" draw:layer="layout" svg:width="7.757cm" svg:height="0.39cm" svg:x="10.497cm" svg:y="21.67cm">
          <draw:text-box>
            <text:p text:style-name="P3"><text:span text:style-name="T6">ści), jak i koordynacji inwestycji w tym sektorze. Uzy-</text:span></text:p>
          </draw:text-box>
        </draw:frame>
        <draw:frame draw:style-name="gr5" draw:text-style-name="P4" draw:layer="layout" svg:width="7.753cm" svg:height="0.39cm" svg:x="10.497cm" svg:y="22.094cm">
          <draw:text-box>
            <text:p text:style-name="P3"><text:span text:style-name="T6">skane wnioski posłużyły następnie do oceny aktualnej </text:span></text:p>
          </draw:text-box>
        </draw:frame>
        <draw:frame draw:style-name="gr5" draw:text-style-name="P4" draw:layer="layout" svg:width="7.652cm" svg:height="0.39cm" svg:x="10.497cm" svg:y="22.517cm">
          <draw:text-box>
            <text:p text:style-name="P3"><text:span text:style-name="T6">sytuacji polskiego sektora szpitalnictwa w kontekście </text:span></text:p>
          </draw:text-box>
        </draw:frame>
        <draw:frame draw:style-name="gr5" draw:text-style-name="P4" draw:layer="layout" svg:width="8.062cm" svg:height="0.39cm" svg:x="10.497cm" svg:y="22.94cm">
          <draw:text-box>
            <text:p text:style-name="P3"><text:span text:style-name="T6">potrzeby wprowadzenia narzędzi regulacji podaży usług </text:span></text:p>
          </draw:text-box>
        </draw:frame>
        <draw:frame draw:style-name="gr5" draw:text-style-name="P4" draw:layer="layout" svg:width="7.935cm" svg:height="0.39cm" svg:x="10.497cm" svg:y="23.364cm">
          <draw:text-box>
            <text:p text:style-name="P3"><text:span text:style-name="T6">szpitalnych w skali makro (kraju) i/lub mezo (regionu). </text:span></text:p>
          </draw:text-box>
        </draw:frame>
        <draw:frame draw:style-name="gr6" draw:text-style-name="P5" draw:layer="layout" svg:width="13.286cm" svg:height="0.666cm" svg:x="10.497cm" svg:y="24.014cm">
          <draw:text-box>
            <text:p text:style-name="P3"><text:span text:style-name="T2">1. Metody regulacji podaży usług szpitalnych na przykładzie </text:span></text:p>
          </draw:text-box>
        </draw:frame>
        <draw:frame draw:style-name="gr6" draw:text-style-name="P5" draw:layer="layout" svg:width="6.009cm" svg:height="0.666cm" svg:x="10.497cm" svg:y="24.579cm">
          <draw:text-box>
            <text:p text:style-name="P3"><text:span text:style-name="T2">Anglii, Niemiec oraz Francji</text:span></text:p>
          </draw:text-box>
        </draw:frame>
        <draw:frame draw:style-name="gr15" draw:text-style-name="P11" draw:layer="layout" svg:width="9.781cm" svg:height="0.628cm" svg:x="10.583cm" svg:y="25.381cm">
          <draw:text-box>
            <text:p text:style-name="P3"><text:span text:style-name="T10">1.1. Podstawowe cechy sektorów szpitalnictwa </text:span></text:p>
          </draw:text-box>
        </draw:frame>
        <draw:frame draw:style-name="gr5" draw:text-style-name="P4" draw:layer="layout" svg:width="7.635cm" svg:height="0.39cm" svg:x="10.997cm" svg:y="26.26cm">
          <draw:text-box>
            <text:p text:style-name="P3"><text:span text:style-name="T6">Determinanty oraz metody koordynacji funkcjonowa-</text:span></text:p>
          </draw:text-box>
        </draw:frame>
        <draw:frame draw:style-name="gr5" draw:text-style-name="P4" draw:layer="layout" svg:width="7.94cm" svg:height="0.39cm" svg:x="10.497cm" svg:y="26.684cm">
          <draw:text-box>
            <text:p text:style-name="P3"><text:span text:style-name="T6">nia szpitalnictwa w poszczególnych krajach są w znacz-</text:span></text:p>
          </draw:text-box>
        </draw:frame>
        <draw:frame draw:style-name="gr5" draw:text-style-name="P4" draw:layer="layout" svg:width="8.236cm" svg:height="0.39cm" svg:x="10.497cm" svg:y="27.107cm">
          <draw:text-box>
            <text:p text:style-name="P3"><text:span text:style-name="T6">nym stopniu wypadkową zasad konstrukcji państwowych </text:span></text:p>
          </draw:text-box>
        </draw:frame>
      </draw:page>
      <draw:page draw:name="page2" draw:style-name="dp1" draw:master-page-name="master-page6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17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frame draw:style-name="gr6" draw:text-style-name="P5" draw:layer="layout" svg:width="5.273cm" svg:height="0.666cm" svg:x="10.6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7.978cm" svg:height="0.39cm" svg:x="2cm" svg:y="1.93cm">
          <draw:text-box>
            <text:p text:style-name="P3"><text:span text:style-name="T6">systemów ochrony zdrowia. Te z kolei nieustannie ewo-</text:span></text:p>
          </draw:text-box>
        </draw:frame>
        <draw:frame draw:style-name="gr5" draw:text-style-name="P4" draw:layer="layout" svg:width="7.893cm" svg:height="0.39cm" svg:x="2cm" svg:y="2.354cm">
          <draw:text-box>
            <text:p text:style-name="P3"><text:span text:style-name="T6">luują i podlegają procesowi reform. Metody finansowa-</text:span></text:p>
          </draw:text-box>
        </draw:frame>
        <draw:frame draw:style-name="gr5" draw:text-style-name="P4" draw:layer="layout" svg:width="8.071cm" svg:height="0.39cm" svg:x="2cm" svg:y="2.777cm">
          <draw:text-box>
            <text:p text:style-name="P3"><text:span text:style-name="T6">nia systemu ochrony zdrowia oraz stopień jego decentra-</text:span></text:p>
          </draw:text-box>
        </draw:frame>
        <draw:frame draw:style-name="gr5" draw:text-style-name="P4" draw:layer="layout" svg:width="8.189cm" svg:height="0.39cm" svg:x="2cm" svg:y="3.2cm">
          <draw:text-box>
            <text:p text:style-name="P3"><text:span text:style-name="T6">lizacji wywierają duży wpływ na sposób organizacji oraz </text:span></text:p>
          </draw:text-box>
        </draw:frame>
        <draw:frame draw:style-name="gr5" draw:text-style-name="P4" draw:layer="layout" svg:width="8.113cm" svg:height="0.39cm" svg:x="2cm" svg:y="3.624cm">
          <draw:text-box>
            <text:p text:style-name="P3"><text:span text:style-name="T6">funkcjonowania sektora szpitalnictwa. W </text:span><text:span text:style-name="T12">Tabeli I</text:span><text:span text:style-name="T6"> przed-</text:span></text:p>
          </draw:text-box>
        </draw:frame>
        <draw:frame draw:style-name="gr5" draw:text-style-name="P4" draw:layer="layout" svg:width="7.927cm" svg:height="0.39cm" svg:x="2cm" svg:y="4.047cm">
          <draw:text-box>
            <text:p text:style-name="P3"><text:span text:style-name="T6">stawiono <text:s/>podstawowe <text:s/>cechy <text:s/>systemów <text:s/>zdrowotnych </text:span></text:p>
          </draw:text-box>
        </draw:frame>
        <draw:frame draw:style-name="gr5" draw:text-style-name="P4" draw:layer="layout" svg:width="7.935cm" svg:height="0.39cm" svg:x="2cm" svg:y="4.47cm">
          <draw:text-box>
            <text:p text:style-name="P3"><text:span text:style-name="T6">trzech krajów europejskich: Wielkiej Brytanii, Niemiec </text:span></text:p>
          </draw:text-box>
        </draw:frame>
        <draw:frame draw:style-name="gr5" draw:text-style-name="P4" draw:layer="layout" svg:width="8.096cm" svg:height="0.39cm" svg:x="2cm" svg:y="4.894cm">
          <draw:text-box>
            <text:p text:style-name="P3"><text:span text:style-name="T6">oraz Francji. Wybór tych państw został podyktowany ce-</text:span></text:p>
          </draw:text-box>
        </draw:frame>
        <draw:frame draw:style-name="gr5" draw:text-style-name="P4" draw:layer="layout" svg:width="8.155cm" svg:height="0.39cm" svg:x="2cm" svg:y="5.317cm">
          <draw:text-box>
            <text:p text:style-name="P3"><text:span text:style-name="T6">chującą je różnorodnością tradycyjnych zasad funkcjono-</text:span></text:p>
          </draw:text-box>
        </draw:frame>
        <draw:frame draw:style-name="gr5" draw:text-style-name="P4" draw:layer="layout" svg:width="4.824cm" svg:height="0.39cm" svg:x="2cm" svg:y="5.74cm">
          <draw:text-box>
            <text:p text:style-name="P3"><text:span text:style-name="T6">wania systemów ochrony zdrowia</text:span></text:p>
          </draw:text-box>
        </draw:frame>
        <draw:frame draw:style-name="gr17" draw:text-style-name="P13" draw:layer="layout" svg:width="0.204cm" svg:height="0.225cm" svg:x="6.861cm" svg:y="5.756cm">
          <draw:text-box>
            <text:p text:style-name="P3"><text:span text:style-name="T13">1</text:span></text:p>
          </draw:text-box>
        </draw:frame>
        <draw:frame draw:style-name="gr5" draw:text-style-name="P4" draw:layer="layout" svg:width="3.109cm" svg:height="0.39cm" svg:x="6.963cm" svg:y="5.74cm">
          <draw:text-box>
            <text:p text:style-name="P3"><text:span text:style-name="T6">. We wszystkich tych </text:span></text:p>
          </draw:text-box>
        </draw:frame>
        <draw:frame draw:style-name="gr5" draw:text-style-name="P4" draw:layer="layout" svg:width="8.113cm" svg:height="0.39cm" svg:x="2cm" svg:y="6.164cm">
          <draw:text-box>
            <text:p text:style-name="P3"><text:span text:style-name="T6">krajach w ostatnim dwudziestoleciu można było zaobser-</text:span></text:p>
          </draw:text-box>
        </draw:frame>
        <draw:frame draw:style-name="gr5" draw:text-style-name="P4" draw:layer="layout" svg:width="8.109cm" svg:height="0.39cm" svg:x="2cm" svg:y="6.587cm">
          <draw:text-box>
            <text:p text:style-name="P3"><text:span text:style-name="T6">wować znaczny wzrost wydatków zdrowotnych ogółem, </text:span></text:p>
          </draw:text-box>
        </draw:frame>
        <draw:frame draw:style-name="gr5" draw:text-style-name="P4" draw:layer="layout" svg:width="7.965cm" svg:height="0.39cm" svg:x="2cm" svg:y="7.01cm">
          <draw:text-box>
            <text:p text:style-name="P3"><text:span text:style-name="T6">w strukturze wydatków na zdrowie przeważają wydatki </text:span></text:p>
          </draw:text-box>
        </draw:frame>
        <draw:frame draw:style-name="gr5" draw:text-style-name="P4" draw:layer="layout" svg:width="8.007cm" svg:height="0.39cm" svg:x="2cm" svg:y="7.434cm">
          <draw:text-box>
            <text:p text:style-name="P3"><text:span text:style-name="T6">publiczne, a ciężar decyzyjny w dużej mierze spoczywa </text:span></text:p>
          </draw:text-box>
        </draw:frame>
        <draw:frame draw:style-name="gr5" draw:text-style-name="P4" draw:layer="layout" svg:width="4.036cm" svg:height="0.39cm" svg:x="2cm" svg:y="7.857cm">
          <draw:text-box>
            <text:p text:style-name="P3"><text:span text:style-name="T6">na administracji regionalnej.</text:span></text:p>
          </draw:text-box>
        </draw:frame>
        <draw:frame draw:style-name="gr5" draw:text-style-name="P4" draw:layer="layout" svg:width="7.355cm" svg:height="0.39cm" svg:x="10.997cm" svg:y="1.93cm">
          <draw:text-box>
            <text:p text:style-name="P3"><text:span text:style-name="T6">Cechy charakteryzujące sektory szpitalnictwa Wiel-</text:span></text:p>
          </draw:text-box>
        </draw:frame>
        <draw:frame draw:style-name="gr5" draw:text-style-name="P4" draw:layer="layout" svg:width="8.092cm" svg:height="0.39cm" svg:x="10.496cm" svg:y="2.354cm">
          <draw:text-box>
            <text:p text:style-name="P3"><text:span text:style-name="T6">kiej Brytanii (na przykładzie Anglii), Niemiec oraz Fran-</text:span></text:p>
          </draw:text-box>
        </draw:frame>
        <draw:frame draw:style-name="gr5" draw:text-style-name="P4" draw:layer="layout" svg:width="8.105cm" svg:height="0.39cm" svg:x="10.496cm" svg:y="2.777cm">
          <draw:text-box>
            <text:p text:style-name="P3"><text:span text:style-name="T6">cji przedstawia </text:span><text:span text:style-name="T12">Tabela II</text:span><text:span text:style-name="T6">. Wszystkie trzy kraje znacznie </text:span></text:p>
          </draw:text-box>
        </draw:frame>
        <draw:frame draw:style-name="gr5" draw:text-style-name="P4" draw:layer="layout" svg:width="8.028cm" svg:height="0.39cm" svg:x="10.496cm" svg:y="3.2cm">
          <draw:text-box>
            <text:p text:style-name="P3"><text:span text:style-name="T6">ograniczyły <text:s/>w <text:s/>ostatnim <text:s/>dwudziestoleciu <text:s/>podaż <text:s/>łóżek </text:span></text:p>
          </draw:text-box>
        </draw:frame>
        <draw:frame draw:style-name="gr5" draw:text-style-name="P4" draw:layer="layout" svg:width="7.995cm" svg:height="0.39cm" svg:x="10.496cm" svg:y="3.624cm">
          <draw:text-box>
            <text:p text:style-name="P3"><text:span text:style-name="T6">szpitalnych. <text:s/>Jednocześnie <text:s/>poprawie <text:s/>uległy <text:s/>wskaźniki </text:span></text:p>
          </draw:text-box>
        </draw:frame>
        <draw:frame draw:style-name="gr5" draw:text-style-name="P4" draw:layer="layout" svg:width="8.007cm" svg:height="0.39cm" svg:x="10.496cm" svg:y="4.047cm">
          <draw:text-box>
            <text:p text:style-name="P3"><text:span text:style-name="T6">efektywności <text:s/>technicznej <text:s/>– <text:s/>m.in. <text:s/>nastąpiło <text:s/>skrócenie </text:span></text:p>
          </draw:text-box>
        </draw:frame>
        <draw:frame draw:style-name="gr5" draw:text-style-name="P4" draw:layer="layout" svg:width="7.664cm" svg:height="0.39cm" svg:x="10.496cm" svg:y="4.47cm">
          <draw:text-box>
            <text:p text:style-name="P3"><text:span text:style-name="T6">średniego czasu pobytu pacjenta w szpitalu. Zarówno </text:span></text:p>
          </draw:text-box>
        </draw:frame>
        <draw:frame draw:style-name="gr5" draw:text-style-name="P4" draw:layer="layout" svg:width="7.762cm" svg:height="0.39cm" svg:x="10.496cm" svg:y="4.894cm">
          <draw:text-box>
            <text:p text:style-name="P3"><text:span text:style-name="T6">w Niemczech, jak i we Francji, począwszy od 2000 r., </text:span></text:p>
          </draw:text-box>
        </draw:frame>
        <draw:frame draw:style-name="gr5" draw:text-style-name="P4" draw:layer="layout" svg:width="7.99cm" svg:height="0.39cm" svg:x="10.496cm" svg:y="5.317cm">
          <draw:text-box>
            <text:p text:style-name="P3"><text:span text:style-name="T6">oraz angielskiej NHS od 2004 r. wprowadzono systemy </text:span></text:p>
          </draw:text-box>
        </draw:frame>
        <draw:frame draw:style-name="gr5" draw:text-style-name="P4" draw:layer="layout" svg:width="8.083cm" svg:height="0.39cm" svg:x="10.496cm" svg:y="5.74cm">
          <draw:text-box>
            <text:p text:style-name="P3"><text:span text:style-name="T6">finansowania usług szpitalnych oparte na różnych mody-</text:span></text:p>
          </draw:text-box>
        </draw:frame>
        <draw:frame draw:style-name="gr5" draw:text-style-name="P4" draw:layer="layout" svg:width="8.105cm" svg:height="0.39cm" svg:x="10.496cm" svg:y="6.164cm">
          <draw:text-box>
            <text:p text:style-name="P3"><text:span text:style-name="T6">fikacjach jednorodnych grup pacjentów (DRG – </text:span><text:span text:style-name="T14">Diagno-</text:span></text:p>
          </draw:text-box>
        </draw:frame>
        <draw:frame draw:style-name="gr5" draw:text-style-name="P4" draw:layer="layout" svg:width="7.834cm" svg:height="0.39cm" svg:x="10.496cm" svg:y="6.587cm">
          <draw:text-box>
            <text:p text:style-name="P3"><text:span text:style-name="T14">sis Related Groups</text:span><text:span text:style-name="T6">). Niezależnie od specyfiki każdego </text:span></text:p>
          </draw:text-box>
        </draw:frame>
        <draw:frame draw:style-name="gr5" draw:text-style-name="P4" draw:layer="layout" svg:width="7.741cm" svg:height="0.39cm" svg:x="10.496cm" svg:y="7.01cm">
          <draw:text-box>
            <text:p text:style-name="P3"><text:span text:style-name="T6">z konstruowanych systemów i odmiennych uwarunko-</text:span></text:p>
          </draw:text-box>
        </draw:frame>
        <draw:frame draw:style-name="gr5" draw:text-style-name="P4" draw:layer="layout" svg:width="8.198cm" svg:height="0.39cm" svg:x="10.496cm" svg:y="7.434cm">
          <draw:text-box>
            <text:p text:style-name="P3"><text:span text:style-name="T6">wań jego implementacji zawsze wśród przesłanek reform </text:span></text:p>
          </draw:text-box>
        </draw:frame>
        <draw:frame draw:style-name="gr5" draw:text-style-name="P4" draw:layer="layout" svg:width="7.846cm" svg:height="0.39cm" svg:x="10.496cm" svg:y="7.857cm">
          <draw:text-box>
            <text:p text:style-name="P3"><text:span text:style-name="T6">znajdował się postulat podniesienia efektywności funk-</text:span></text:p>
          </draw:text-box>
        </draw:frame>
        <draw:line draw:style-name="gr18" draw:text-style-name="P1" draw:layer="layout" svg:x1="1.999cm" svg:y1="14.608cm" svg:x2="18.493cm" svg:y2="14.608cm">
          <text:p/>
        </draw:line>
        <draw:line draw:style-name="gr18" draw:text-style-name="P1" draw:layer="layout" svg:x1="7.019cm" svg:y1="10.517cm" svg:x2="7.019cm" svg:y2="10.044cm">
          <text:p/>
        </draw:line>
        <draw:line draw:style-name="gr18" draw:text-style-name="P1" draw:layer="layout" svg:x1="12cm" svg:y1="10.517cm" svg:x2="12cm" svg:y2="10.044cm">
          <text:p/>
        </draw:line>
        <draw:line draw:style-name="gr18" draw:text-style-name="P1" draw:layer="layout" svg:x1="2.008cm" svg:y1="11.013cm" svg:x2="2.008cm" svg:y2="10.535cm">
          <text:p/>
        </draw:line>
        <draw:line draw:style-name="gr18" draw:text-style-name="P1" draw:layer="layout" svg:x1="18.499cm" svg:y1="11.013cm" svg:x2="18.499cm" svg:y2="10.535cm">
          <text:p/>
        </draw:line>
        <draw:line draw:style-name="gr18" draw:text-style-name="P1" draw:layer="layout" svg:x1="2.008cm" svg:y1="11.509cm" svg:x2="2.008cm" svg:y2="11.031cm">
          <text:p/>
        </draw:line>
        <draw:line draw:style-name="gr18" draw:text-style-name="P1" draw:layer="layout" svg:x1="18.499cm" svg:y1="11.509cm" svg:x2="18.499cm" svg:y2="11.031cm">
          <text:p/>
        </draw:line>
        <draw:line draw:style-name="gr18" draw:text-style-name="P1" draw:layer="layout" svg:x1="2.008cm" svg:y1="12.004cm" svg:x2="2.008cm" svg:y2="11.526cm">
          <text:p/>
        </draw:line>
        <draw:line draw:style-name="gr18" draw:text-style-name="P1" draw:layer="layout" svg:x1="18.499cm" svg:y1="12.004cm" svg:x2="18.499cm" svg:y2="11.526cm">
          <text:p/>
        </draw:line>
        <draw:line draw:style-name="gr18" draw:text-style-name="P1" draw:layer="layout" svg:x1="2.008cm" svg:y1="12.839cm" svg:x2="2.008cm" svg:y2="12.022cm">
          <text:p/>
        </draw:line>
        <draw:line draw:style-name="gr18" draw:text-style-name="P1" draw:layer="layout" svg:x1="18.499cm" svg:y1="12.839cm" svg:x2="18.499cm" svg:y2="12.022cm">
          <text:p/>
        </draw:line>
        <draw:line draw:style-name="gr18" draw:text-style-name="P1" draw:layer="layout" svg:x1="1.999cm" svg:y1="12.847cm" svg:x2="7.019cm" svg:y2="12.847cm">
          <text:p/>
        </draw:line>
        <draw:line draw:style-name="gr18" draw:text-style-name="P1" draw:layer="layout" svg:x1="7.019cm" svg:y1="12.847cm" svg:x2="11.999cm" svg:y2="12.847cm">
          <text:p/>
        </draw:line>
        <draw:line draw:style-name="gr18" draw:text-style-name="P1" draw:layer="layout" svg:x1="12cm" svg:y1="12.847cm" svg:x2="15.249cm" svg:y2="12.847cm">
          <text:p/>
        </draw:line>
        <draw:line draw:style-name="gr18" draw:text-style-name="P1" draw:layer="layout" svg:x1="15.249cm" svg:y1="12.847cm" svg:x2="18.508cm" svg:y2="12.847cm">
          <text:p/>
        </draw:line>
        <draw:line draw:style-name="gr18" draw:text-style-name="P1" draw:layer="layout" svg:x1="1.999cm" svg:y1="10.035cm" svg:x2="7.019cm" svg:y2="10.035cm">
          <text:p/>
        </draw:line>
        <draw:line draw:style-name="gr18" draw:text-style-name="P1" draw:layer="layout" svg:x1="2.008cm" svg:y1="10.517cm" svg:x2="2.008cm" svg:y2="10.044cm">
          <text:p/>
        </draw:line>
        <draw:line draw:style-name="gr18" draw:text-style-name="P1" draw:layer="layout" svg:x1="7.019cm" svg:y1="10.035cm" svg:x2="11.999cm" svg:y2="10.035cm">
          <text:p/>
        </draw:line>
        <draw:line draw:style-name="gr18" draw:text-style-name="P1" draw:layer="layout" svg:x1="12cm" svg:y1="10.035cm" svg:x2="15.249cm" svg:y2="10.035cm">
          <text:p/>
        </draw:line>
        <draw:line draw:style-name="gr18" draw:text-style-name="P1" draw:layer="layout" svg:x1="15.249cm" svg:y1="10.035cm" svg:x2="18.508cm" svg:y2="10.035cm">
          <text:p/>
        </draw:line>
        <draw:line draw:style-name="gr18" draw:text-style-name="P1" draw:layer="layout" svg:x1="15.249cm" svg:y1="10.517cm" svg:x2="15.249cm" svg:y2="10.044cm">
          <text:p/>
        </draw:line>
        <draw:line draw:style-name="gr18" draw:text-style-name="P1" draw:layer="layout" svg:x1="18.499cm" svg:y1="10.517cm" svg:x2="18.499cm" svg:y2="10.044cm">
          <text:p/>
        </draw:line>
        <draw:line draw:style-name="gr18" draw:text-style-name="P1" draw:layer="layout" svg:x1="1.999cm" svg:y1="10.526cm" svg:x2="7.019cm" svg:y2="10.526cm">
          <text:p/>
        </draw:line>
        <draw:line draw:style-name="gr18" draw:text-style-name="P1" draw:layer="layout" svg:x1="7.019cm" svg:y1="10.526cm" svg:x2="11.999cm" svg:y2="10.526cm">
          <text:p/>
        </draw:line>
        <draw:line draw:style-name="gr18" draw:text-style-name="P1" draw:layer="layout" svg:x1="12cm" svg:y1="10.526cm" svg:x2="15.249cm" svg:y2="10.526cm">
          <text:p/>
        </draw:line>
        <draw:line draw:style-name="gr18" draw:text-style-name="P1" draw:layer="layout" svg:x1="15.249cm" svg:y1="10.526cm" svg:x2="18.508cm" svg:y2="10.526cm">
          <text:p/>
        </draw:line>
        <draw:line draw:style-name="gr18" draw:text-style-name="P1" draw:layer="layout" svg:x1="7.019cm" svg:y1="11.013cm" svg:x2="7.019cm" svg:y2="10.535cm">
          <text:p/>
        </draw:line>
        <draw:line draw:style-name="gr18" draw:text-style-name="P1" draw:layer="layout" svg:x1="12cm" svg:y1="11.013cm" svg:x2="12cm" svg:y2="10.535cm">
          <text:p/>
        </draw:line>
        <draw:line draw:style-name="gr18" draw:text-style-name="P1" draw:layer="layout" svg:x1="15.249cm" svg:y1="11.013cm" svg:x2="15.249cm" svg:y2="10.535cm">
          <text:p/>
        </draw:line>
        <draw:line draw:style-name="gr18" draw:text-style-name="P1" draw:layer="layout" svg:x1="1.999cm" svg:y1="11.022cm" svg:x2="7.019cm" svg:y2="11.022cm">
          <text:p/>
        </draw:line>
        <draw:line draw:style-name="gr18" draw:text-style-name="P1" draw:layer="layout" svg:x1="7.019cm" svg:y1="11.022cm" svg:x2="11.999cm" svg:y2="11.022cm">
          <text:p/>
        </draw:line>
        <draw:line draw:style-name="gr18" draw:text-style-name="P1" draw:layer="layout" svg:x1="7.019cm" svg:y1="11.509cm" svg:x2="7.019cm" svg:y2="11.031cm">
          <text:p/>
        </draw:line>
        <draw:line draw:style-name="gr18" draw:text-style-name="P1" draw:layer="layout" svg:x1="12cm" svg:y1="11.022cm" svg:x2="15.249cm" svg:y2="11.022cm">
          <text:p/>
        </draw:line>
        <draw:line draw:style-name="gr18" draw:text-style-name="P1" draw:layer="layout" svg:x1="12cm" svg:y1="11.509cm" svg:x2="12cm" svg:y2="11.031cm">
          <text:p/>
        </draw:line>
        <draw:line draw:style-name="gr18" draw:text-style-name="P1" draw:layer="layout" svg:x1="15.249cm" svg:y1="11.022cm" svg:x2="18.508cm" svg:y2="11.022cm">
          <text:p/>
        </draw:line>
        <draw:line draw:style-name="gr18" draw:text-style-name="P1" draw:layer="layout" svg:x1="15.249cm" svg:y1="11.509cm" svg:x2="15.249cm" svg:y2="11.031cm">
          <text:p/>
        </draw:line>
        <draw:line draw:style-name="gr18" draw:text-style-name="P1" draw:layer="layout" svg:x1="1.999cm" svg:y1="11.517cm" svg:x2="7.019cm" svg:y2="11.517cm">
          <text:p/>
        </draw:line>
        <draw:line draw:style-name="gr18" draw:text-style-name="P1" draw:layer="layout" svg:x1="7.019cm" svg:y1="11.517cm" svg:x2="11.999cm" svg:y2="11.517cm">
          <text:p/>
        </draw:line>
        <draw:line draw:style-name="gr18" draw:text-style-name="P1" draw:layer="layout" svg:x1="7.019cm" svg:y1="12.004cm" svg:x2="7.019cm" svg:y2="11.526cm">
          <text:p/>
        </draw:line>
        <draw:line draw:style-name="gr18" draw:text-style-name="P1" draw:layer="layout" svg:x1="12cm" svg:y1="11.517cm" svg:x2="15.249cm" svg:y2="11.517cm">
          <text:p/>
        </draw:line>
        <draw:line draw:style-name="gr18" draw:text-style-name="P1" draw:layer="layout" svg:x1="12cm" svg:y1="12.004cm" svg:x2="12cm" svg:y2="11.526cm">
          <text:p/>
        </draw:line>
        <draw:line draw:style-name="gr18" draw:text-style-name="P1" draw:layer="layout" svg:x1="15.249cm" svg:y1="11.517cm" svg:x2="18.508cm" svg:y2="11.517cm">
          <text:p/>
        </draw:line>
        <draw:line draw:style-name="gr18" draw:text-style-name="P1" draw:layer="layout" svg:x1="15.249cm" svg:y1="12.004cm" svg:x2="15.249cm" svg:y2="11.526cm">
          <text:p/>
        </draw:line>
        <draw:line draw:style-name="gr18" draw:text-style-name="P1" draw:layer="layout" svg:x1="1.999cm" svg:y1="12.013cm" svg:x2="7.019cm" svg:y2="12.013cm">
          <text:p/>
        </draw:line>
        <draw:line draw:style-name="gr18" draw:text-style-name="P1" draw:layer="layout" svg:x1="7.019cm" svg:y1="12.013cm" svg:x2="11.999cm" svg:y2="12.013cm">
          <text:p/>
        </draw:line>
        <draw:line draw:style-name="gr18" draw:text-style-name="P1" draw:layer="layout" svg:x1="7.019cm" svg:y1="12.839cm" svg:x2="7.019cm" svg:y2="12.022cm">
          <text:p/>
        </draw:line>
        <draw:line draw:style-name="gr18" draw:text-style-name="P1" draw:layer="layout" svg:x1="12cm" svg:y1="12.013cm" svg:x2="15.249cm" svg:y2="12.013cm">
          <text:p/>
        </draw:line>
        <draw:line draw:style-name="gr18" draw:text-style-name="P1" draw:layer="layout" svg:x1="12cm" svg:y1="12.839cm" svg:x2="12cm" svg:y2="12.022cm">
          <text:p/>
        </draw:line>
        <draw:line draw:style-name="gr18" draw:text-style-name="P1" draw:layer="layout" svg:x1="15.249cm" svg:y1="12.013cm" svg:x2="18.508cm" svg:y2="12.013cm">
          <text:p/>
        </draw:line>
        <draw:line draw:style-name="gr18" draw:text-style-name="P1" draw:layer="layout" svg:x1="15.249cm" svg:y1="12.839cm" svg:x2="15.249cm" svg:y2="12.022cm">
          <text:p/>
        </draw:line>
        <draw:frame draw:style-name="gr5" draw:text-style-name="P4" draw:layer="layout" svg:width="5.37cm" svg:height="0.39cm" svg:x="10.496cm" svg:y="8.28cm">
          <draw:text-box>
            <text:p text:style-name="P3"><text:span text:style-name="T6">cjonowania sektora szpitalnictwa [1]. </text:span></text:p>
          </draw:text-box>
        </draw:frame>
        <draw:frame draw:style-name="gr19" draw:text-style-name="P14" draw:layer="layout" svg:width="0.76cm" svg:height="0.314cm" svg:x="4.138cm" svg:y="10.125cm">
          <draw:text-box>
            <text:p text:style-name="P3"><text:span text:style-name="T15">Cecha</text:span></text:p>
          </draw:text-box>
        </draw:frame>
        <draw:frame draw:style-name="gr19" draw:text-style-name="P14" draw:layer="layout" svg:width="2.026cm" svg:height="0.314cm" svg:x="8.513cm" svg:y="10.125cm">
          <draw:text-box>
            <text:p text:style-name="P3"><text:span text:style-name="T15">Wielka Brytania</text:span></text:p>
          </draw:text-box>
        </draw:frame>
        <draw:frame draw:style-name="gr19" draw:text-style-name="P14" draw:layer="layout" svg:width="0.921cm" svg:height="0.314cm" svg:x="13.17cm" svg:y="10.125cm">
          <draw:text-box>
            <text:p text:style-name="P3"><text:span text:style-name="T15">Niemcy</text:span></text:p>
          </draw:text-box>
        </draw:frame>
        <draw:frame draw:style-name="gr19" draw:text-style-name="P14" draw:layer="layout" svg:width="0.967cm" svg:height="0.314cm" svg:x="16.396cm" svg:y="10.125cm">
          <draw:text-box>
            <text:p text:style-name="P3"><text:span text:style-name="T15">Francja</text:span></text:p>
          </draw:text-box>
        </draw:frame>
        <draw:frame draw:style-name="gr19" draw:text-style-name="P14" draw:layer="layout" svg:width="4.269cm" svg:height="0.314cm" svg:x="2.159cm" svg:y="10.621cm">
          <draw:text-box>
            <text:p text:style-name="P3"><text:span text:style-name="T16">% PKB na zdrowie (1990 → 2011 r.)</text:span></text:p>
          </draw:text-box>
        </draw:frame>
        <draw:frame draw:style-name="gr19" draw:text-style-name="P14" draw:layer="layout" svg:width="1.623cm" svg:height="0.314cm" svg:x="8.71cm" svg:y="10.621cm">
          <draw:text-box>
            <text:p text:style-name="P3"><text:span text:style-name="T16">5,8% → 9,4%</text:span></text:p>
          </draw:text-box>
        </draw:frame>
        <draw:frame draw:style-name="gr19" draw:text-style-name="P14" draw:layer="layout" svg:width="1.767cm" svg:height="0.314cm" svg:x="12.76cm" svg:y="10.621cm">
          <draw:text-box>
            <text:p text:style-name="P3"><text:span text:style-name="T16">8,3% → 11,3%</text:span></text:p>
          </draw:text-box>
        </draw:frame>
        <draw:frame draw:style-name="gr19" draw:text-style-name="P14" draw:layer="layout" svg:width="1.767cm" svg:height="0.314cm" svg:x="16.01cm" svg:y="10.621cm">
          <draw:text-box>
            <text:p text:style-name="P3"><text:span text:style-name="T16">8,4% → 11,6%</text:span></text:p>
          </draw:text-box>
        </draw:frame>
        <draw:frame draw:style-name="gr19" draw:text-style-name="P14" draw:layer="layout" svg:width="4.574cm" svg:height="0.314cm" svg:x="2.159cm" svg:y="11.116cm">
          <draw:text-box>
            <text:p text:style-name="P3"><text:span text:style-name="T16">Udział wydatków publicznych (2011 r.)</text:span></text:p>
          </draw:text-box>
        </draw:frame>
        <draw:frame draw:style-name="gr19" draw:text-style-name="P14" draw:layer="layout" svg:width="0.743cm" svg:height="0.314cm" svg:x="9.145cm" svg:y="11.116cm">
          <draw:text-box>
            <text:p text:style-name="P3"><text:span text:style-name="T16">82,8%</text:span></text:p>
          </draw:text-box>
        </draw:frame>
        <draw:frame draw:style-name="gr19" draw:text-style-name="P14" draw:layer="layout" svg:width="0.743cm" svg:height="0.314cm" svg:x="13.26cm" svg:y="11.116cm">
          <draw:text-box>
            <text:p text:style-name="P3"><text:span text:style-name="T16">76,5%</text:span></text:p>
          </draw:text-box>
        </draw:frame>
        <draw:frame draw:style-name="gr19" draw:text-style-name="P14" draw:layer="layout" svg:width="0.743cm" svg:height="0.314cm" svg:x="16.51cm" svg:y="11.116cm">
          <draw:text-box>
            <text:p text:style-name="P3"><text:span text:style-name="T16">76,8%</text:span></text:p>
          </draw:text-box>
        </draw:frame>
        <draw:frame draw:style-name="gr19" draw:text-style-name="P14" draw:layer="layout" svg:width="3.516cm" svg:height="0.314cm" svg:x="2.159cm" svg:y="11.612cm">
          <draw:text-box>
            <text:p text:style-name="P3"><text:span text:style-name="T16">Publiczne źródła finansowania</text:span></text:p>
          </draw:text-box>
        </draw:frame>
        <draw:frame draw:style-name="gr19" draw:text-style-name="P14" draw:layer="layout" svg:width="0.866cm" svg:height="0.314cm" svg:x="7.17cm" svg:y="11.612cm">
          <draw:text-box>
            <text:p text:style-name="P3"><text:span text:style-name="T16">podatki</text:span></text:p>
          </draw:text-box>
        </draw:frame>
        <draw:frame draw:style-name="gr19" draw:text-style-name="P14" draw:layer="layout" svg:width="2.047cm" svg:height="0.314cm" svg:x="12.15cm" svg:y="11.612cm">
          <draw:text-box>
            <text:p text:style-name="P3"><text:span text:style-name="T16">składka + podatki</text:span></text:p>
          </draw:text-box>
        </draw:frame>
        <draw:frame draw:style-name="gr19" draw:text-style-name="P14" draw:layer="layout" svg:width="2.047cm" svg:height="0.314cm" svg:x="15.399cm" svg:y="11.612cm">
          <draw:text-box>
            <text:p text:style-name="P3"><text:span text:style-name="T16">składka + podatki</text:span></text:p>
          </draw:text-box>
        </draw:frame>
        <draw:frame draw:style-name="gr19" draw:text-style-name="P14" draw:layer="layout" svg:width="2cm" svg:height="0.314cm" svg:x="2.159cm" svg:y="12.107cm">
          <draw:text-box>
            <text:p text:style-name="P3"><text:span text:style-name="T16">Ciężar decyzyjny</text:span></text:p>
          </draw:text-box>
        </draw:frame>
        <draw:frame draw:style-name="gr19" draw:text-style-name="P14" draw:layer="layout" svg:width="4.134cm" svg:height="0.314cm" svg:x="7.17cm" svg:y="12.107cm">
          <draw:text-box>
            <text:p text:style-name="P3"><text:span text:style-name="T16">kraje członkowskie (Anglia, Walia, </text:span></text:p>
          </draw:text-box>
        </draw:frame>
        <draw:frame draw:style-name="gr19" draw:text-style-name="P14" draw:layer="layout" svg:width="3.253cm" svg:height="0.314cm" svg:x="7.17cm" svg:y="12.446cm">
          <draw:text-box>
            <text:p text:style-name="P3"><text:span text:style-name="T16">Szkocja i Irlandia Północna)</text:span></text:p>
          </draw:text-box>
        </draw:frame>
        <draw:frame draw:style-name="gr19" draw:text-style-name="P14" draw:layer="layout" svg:width="0.641cm" svg:height="0.314cm" svg:x="12.15cm" svg:y="12.277cm">
          <draw:text-box>
            <text:p text:style-name="P3"><text:span text:style-name="T16">landy</text:span></text:p>
          </draw:text-box>
        </draw:frame>
        <draw:frame draw:style-name="gr19" draw:text-style-name="P14" draw:layer="layout" svg:width="2.39cm" svg:height="0.314cm" svg:x="15.399cm" svg:y="12.277cm">
          <draw:text-box>
            <text:p text:style-name="P3"><text:span text:style-name="T16">centralno-regionalny</text:span></text:p>
          </draw:text-box>
        </draw:frame>
        <draw:frame draw:style-name="gr12" draw:text-style-name="P9" draw:layer="layout" svg:width="9.768cm" svg:height="0.353cm" svg:x="2cm" svg:y="13.255cm">
          <draw:text-box>
            <text:p text:style-name="P3"><text:span text:style-name="T17">Tabela I.</text:span><text:span text:style-name="T18"> Systemy ochrony zdrowia Wielkiej Brytanii, Niemiec oraz Francji.</text:span></text:p>
          </draw:text-box>
        </draw:frame>
        <draw:frame draw:style-name="gr12" draw:text-style-name="P9" draw:layer="layout" svg:width="16.965cm" svg:height="0.353cm" svg:x="2cm" svg:y="13.736cm">
          <draw:text-box>
            <text:p text:style-name="P3"><text:span text:style-name="T18">Źródło: Opracowanie własne na podstawie OECD Health Data 2013, European Observatory on Health Systems and Policies – HiT </text:span></text:p>
          </draw:text-box>
        </draw:frame>
        <draw:line draw:style-name="gr18" draw:text-style-name="P1" draw:layer="layout" svg:x1="1.999cm" svg:y1="27.338cm" svg:x2="18.493cm" svg:y2="27.338cm">
          <text:p/>
        </draw:line>
        <draw:line draw:style-name="gr18" draw:text-style-name="P1" draw:layer="layout" svg:x1="6.129cm" svg:y1="16.324cm" svg:x2="6.129cm" svg:y2="15.85cm">
          <text:p/>
        </draw:line>
        <draw:line draw:style-name="gr18" draw:text-style-name="P1" draw:layer="layout" svg:x1="10.25cm" svg:y1="16.324cm" svg:x2="10.25cm" svg:y2="15.85cm">
          <text:p/>
        </draw:line>
        <draw:line draw:style-name="gr18" draw:text-style-name="P1" draw:layer="layout" svg:x1="2.008cm" svg:y1="17.497cm" svg:x2="2.008cm" svg:y2="16.342cm">
          <text:p/>
        </draw:line>
        <draw:line draw:style-name="gr18" draw:text-style-name="P1" draw:layer="layout" svg:x1="18.491cm" svg:y1="17.497cm" svg:x2="18.491cm" svg:y2="16.342cm">
          <text:p/>
        </draw:line>
        <draw:line draw:style-name="gr18" draw:text-style-name="P1" draw:layer="layout" svg:x1="2.008cm" svg:y1="18.67cm" svg:x2="2.008cm" svg:y2="17.515cm">
          <text:p/>
        </draw:line>
        <draw:line draw:style-name="gr18" draw:text-style-name="P1" draw:layer="layout" svg:x1="18.491cm" svg:y1="18.67cm" svg:x2="18.491cm" svg:y2="17.515cm">
          <text:p/>
        </draw:line>
        <draw:line draw:style-name="gr18" draw:text-style-name="P1" draw:layer="layout" svg:x1="2.008cm" svg:y1="19.504cm" svg:x2="2.008cm" svg:y2="18.688cm">
          <text:p/>
        </draw:line>
        <draw:line draw:style-name="gr18" draw:text-style-name="P1" draw:layer="layout" svg:x1="18.491cm" svg:y1="19.504cm" svg:x2="18.491cm" svg:y2="18.688cm">
          <text:p/>
        </draw:line>
        <draw:line draw:style-name="gr18" draw:text-style-name="P1" draw:layer="layout" svg:x1="2.008cm" svg:y1="20.677cm" svg:x2="2.008cm" svg:y2="19.522cm">
          <text:p/>
        </draw:line>
        <draw:line draw:style-name="gr18" draw:text-style-name="P1" draw:layer="layout" svg:x1="18.491cm" svg:y1="20.677cm" svg:x2="18.491cm" svg:y2="19.522cm">
          <text:p/>
        </draw:line>
        <draw:line draw:style-name="gr18" draw:text-style-name="P1" draw:layer="layout" svg:x1="2.008cm" svg:y1="21.512cm" svg:x2="2.008cm" svg:y2="20.695cm">
          <text:p/>
        </draw:line>
        <draw:line draw:style-name="gr18" draw:text-style-name="P1" draw:layer="layout" svg:x1="18.491cm" svg:y1="21.512cm" svg:x2="18.491cm" svg:y2="20.695cm">
          <text:p/>
        </draw:line>
        <draw:line draw:style-name="gr18" draw:text-style-name="P1" draw:layer="layout" svg:x1="2.008cm" svg:y1="22.685cm" svg:x2="2.008cm" svg:y2="21.529cm">
          <text:p/>
        </draw:line>
        <draw:line draw:style-name="gr18" draw:text-style-name="P1" draw:layer="layout" svg:x1="18.491cm" svg:y1="22.685cm" svg:x2="18.491cm" svg:y2="21.529cm">
          <text:p/>
        </draw:line>
        <draw:line draw:style-name="gr18" draw:text-style-name="P1" draw:layer="layout" svg:x1="2.008cm" svg:y1="23.519cm" svg:x2="2.008cm" svg:y2="22.703cm">
          <text:p/>
        </draw:line>
        <draw:line draw:style-name="gr18" draw:text-style-name="P1" draw:layer="layout" svg:x1="18.491cm" svg:y1="23.519cm" svg:x2="18.491cm" svg:y2="22.703cm">
          <text:p/>
        </draw:line>
        <draw:line draw:style-name="gr18" draw:text-style-name="P1" draw:layer="layout" svg:x1="2.008cm" svg:y1="24.692cm" svg:x2="2.008cm" svg:y2="23.537cm">
          <text:p/>
        </draw:line>
        <draw:line draw:style-name="gr18" draw:text-style-name="P1" draw:layer="layout" svg:x1="18.491cm" svg:y1="24.692cm" svg:x2="18.491cm" svg:y2="23.537cm">
          <text:p/>
        </draw:line>
        <draw:line draw:style-name="gr18" draw:text-style-name="P1" draw:layer="layout" svg:x1="2.008cm" svg:y1="25.188cm" svg:x2="2.008cm" svg:y2="24.71cm">
          <text:p/>
        </draw:line>
        <draw:line draw:style-name="gr18" draw:text-style-name="P1" draw:layer="layout" svg:x1="18.491cm" svg:y1="25.188cm" svg:x2="18.491cm" svg:y2="24.71cm">
          <text:p/>
        </draw:line>
        <draw:line draw:style-name="gr18" draw:text-style-name="P1" draw:layer="layout" svg:x1="1.999cm" svg:y1="25.197cm" svg:x2="6.129cm" svg:y2="25.197cm">
          <text:p/>
        </draw:line>
        <draw:line draw:style-name="gr18" draw:text-style-name="P1" draw:layer="layout" svg:x1="6.129cm" svg:y1="25.197cm" svg:x2="10.249cm" svg:y2="25.197cm">
          <text:p/>
        </draw:line>
        <draw:line draw:style-name="gr18" draw:text-style-name="P1" draw:layer="layout" svg:x1="10.25cm" svg:y1="25.197cm" svg:x2="14.37cm" svg:y2="25.197cm">
          <text:p/>
        </draw:line>
        <draw:line draw:style-name="gr18" draw:text-style-name="P1" draw:layer="layout" svg:x1="14.37cm" svg:y1="25.197cm" svg:x2="18.499cm" svg:y2="25.197cm">
          <text:p/>
        </draw:line>
        <draw:line draw:style-name="gr18" draw:text-style-name="P1" draw:layer="layout" svg:x1="1.999cm" svg:y1="15.842cm" svg:x2="6.129cm" svg:y2="15.842cm">
          <text:p/>
        </draw:line>
        <draw:line draw:style-name="gr18" draw:text-style-name="P1" draw:layer="layout" svg:x1="2.008cm" svg:y1="16.324cm" svg:x2="2.008cm" svg:y2="15.85cm">
          <text:p/>
        </draw:line>
        <draw:line draw:style-name="gr18" draw:text-style-name="P1" draw:layer="layout" svg:x1="6.129cm" svg:y1="15.842cm" svg:x2="10.249cm" svg:y2="15.842cm">
          <text:p/>
        </draw:line>
        <draw:line draw:style-name="gr18" draw:text-style-name="P1" draw:layer="layout" svg:x1="10.25cm" svg:y1="15.842cm" svg:x2="14.37cm" svg:y2="15.842cm">
          <text:p/>
        </draw:line>
        <draw:line draw:style-name="gr18" draw:text-style-name="P1" draw:layer="layout" svg:x1="14.37cm" svg:y1="15.842cm" svg:x2="18.499cm" svg:y2="15.842cm">
          <text:p/>
        </draw:line>
        <draw:line draw:style-name="gr18" draw:text-style-name="P1" draw:layer="layout" svg:x1="14.37cm" svg:y1="16.324cm" svg:x2="14.37cm" svg:y2="15.85cm">
          <text:p/>
        </draw:line>
        <draw:line draw:style-name="gr18" draw:text-style-name="P1" draw:layer="layout" svg:x1="18.491cm" svg:y1="16.324cm" svg:x2="18.491cm" svg:y2="15.85cm">
          <text:p/>
        </draw:line>
        <draw:line draw:style-name="gr18" draw:text-style-name="P1" draw:layer="layout" svg:x1="1.999cm" svg:y1="16.333cm" svg:x2="6.129cm" svg:y2="16.333cm">
          <text:p/>
        </draw:line>
        <draw:line draw:style-name="gr18" draw:text-style-name="P1" draw:layer="layout" svg:x1="6.129cm" svg:y1="16.333cm" svg:x2="10.249cm" svg:y2="16.333cm">
          <text:p/>
        </draw:line>
        <draw:line draw:style-name="gr18" draw:text-style-name="P1" draw:layer="layout" svg:x1="10.25cm" svg:y1="16.333cm" svg:x2="14.37cm" svg:y2="16.333cm">
          <text:p/>
        </draw:line>
        <draw:line draw:style-name="gr18" draw:text-style-name="P1" draw:layer="layout" svg:x1="14.37cm" svg:y1="16.333cm" svg:x2="18.499cm" svg:y2="16.333cm">
          <text:p/>
        </draw:line>
        <draw:line draw:style-name="gr18" draw:text-style-name="P1" draw:layer="layout" svg:x1="6.129cm" svg:y1="17.497cm" svg:x2="6.129cm" svg:y2="16.342cm">
          <text:p/>
        </draw:line>
        <draw:line draw:style-name="gr18" draw:text-style-name="P1" draw:layer="layout" svg:x1="10.25cm" svg:y1="17.497cm" svg:x2="10.25cm" svg:y2="16.342cm">
          <text:p/>
        </draw:line>
        <draw:line draw:style-name="gr18" draw:text-style-name="P1" draw:layer="layout" svg:x1="14.37cm" svg:y1="17.497cm" svg:x2="14.37cm" svg:y2="16.342cm">
          <text:p/>
        </draw:line>
        <draw:line draw:style-name="gr18" draw:text-style-name="P1" draw:layer="layout" svg:x1="1.999cm" svg:y1="17.506cm" svg:x2="6.129cm" svg:y2="17.506cm">
          <text:p/>
        </draw:line>
        <draw:line draw:style-name="gr18" draw:text-style-name="P1" draw:layer="layout" svg:x1="6.129cm" svg:y1="17.506cm" svg:x2="10.249cm" svg:y2="17.506cm">
          <text:p/>
        </draw:line>
        <draw:line draw:style-name="gr18" draw:text-style-name="P1" draw:layer="layout" svg:x1="6.129cm" svg:y1="18.67cm" svg:x2="6.129cm" svg:y2="17.515cm">
          <text:p/>
        </draw:line>
        <draw:line draw:style-name="gr18" draw:text-style-name="P1" draw:layer="layout" svg:x1="10.25cm" svg:y1="17.506cm" svg:x2="14.37cm" svg:y2="17.506cm">
          <text:p/>
        </draw:line>
        <draw:line draw:style-name="gr18" draw:text-style-name="P1" draw:layer="layout" svg:x1="10.25cm" svg:y1="18.67cm" svg:x2="10.25cm" svg:y2="17.515cm">
          <text:p/>
        </draw:line>
        <draw:line draw:style-name="gr18" draw:text-style-name="P1" draw:layer="layout" svg:x1="14.37cm" svg:y1="17.506cm" svg:x2="18.499cm" svg:y2="17.506cm">
          <text:p/>
        </draw:line>
        <draw:line draw:style-name="gr18" draw:text-style-name="P1" draw:layer="layout" svg:x1="14.37cm" svg:y1="18.67cm" svg:x2="14.37cm" svg:y2="17.515cm">
          <text:p/>
        </draw:line>
        <draw:line draw:style-name="gr18" draw:text-style-name="P1" draw:layer="layout" svg:x1="1.999cm" svg:y1="18.679cm" svg:x2="6.129cm" svg:y2="18.679cm">
          <text:p/>
        </draw:line>
        <draw:line draw:style-name="gr18" draw:text-style-name="P1" draw:layer="layout" svg:x1="6.129cm" svg:y1="18.679cm" svg:x2="10.249cm" svg:y2="18.679cm">
          <text:p/>
        </draw:line>
        <draw:line draw:style-name="gr18" draw:text-style-name="P1" draw:layer="layout" svg:x1="6.129cm" svg:y1="19.504cm" svg:x2="6.129cm" svg:y2="18.688cm">
          <text:p/>
        </draw:line>
        <draw:line draw:style-name="gr18" draw:text-style-name="P1" draw:layer="layout" svg:x1="10.25cm" svg:y1="18.679cm" svg:x2="14.37cm" svg:y2="18.679cm">
          <text:p/>
        </draw:line>
        <draw:line draw:style-name="gr18" draw:text-style-name="P1" draw:layer="layout" svg:x1="10.25cm" svg:y1="19.504cm" svg:x2="10.25cm" svg:y2="18.688cm">
          <text:p/>
        </draw:line>
        <draw:line draw:style-name="gr18" draw:text-style-name="P1" draw:layer="layout" svg:x1="14.37cm" svg:y1="18.679cm" svg:x2="18.499cm" svg:y2="18.679cm">
          <text:p/>
        </draw:line>
        <draw:line draw:style-name="gr18" draw:text-style-name="P1" draw:layer="layout" svg:x1="14.37cm" svg:y1="19.504cm" svg:x2="14.37cm" svg:y2="18.688cm">
          <text:p/>
        </draw:line>
        <draw:line draw:style-name="gr18" draw:text-style-name="P1" draw:layer="layout" svg:x1="1.999cm" svg:y1="19.513cm" svg:x2="6.129cm" svg:y2="19.513cm">
          <text:p/>
        </draw:line>
        <draw:line draw:style-name="gr18" draw:text-style-name="P1" draw:layer="layout" svg:x1="6.129cm" svg:y1="19.513cm" svg:x2="10.249cm" svg:y2="19.513cm">
          <text:p/>
        </draw:line>
        <draw:line draw:style-name="gr18" draw:text-style-name="P1" draw:layer="layout" svg:x1="6.129cm" svg:y1="20.677cm" svg:x2="6.129cm" svg:y2="19.522cm">
          <text:p/>
        </draw:line>
        <draw:line draw:style-name="gr18" draw:text-style-name="P1" draw:layer="layout" svg:x1="10.25cm" svg:y1="19.513cm" svg:x2="14.37cm" svg:y2="19.513cm">
          <text:p/>
        </draw:line>
        <draw:line draw:style-name="gr18" draw:text-style-name="P1" draw:layer="layout" svg:x1="10.25cm" svg:y1="20.677cm" svg:x2="10.25cm" svg:y2="19.522cm">
          <text:p/>
        </draw:line>
        <draw:line draw:style-name="gr18" draw:text-style-name="P1" draw:layer="layout" svg:x1="14.37cm" svg:y1="19.513cm" svg:x2="18.499cm" svg:y2="19.513cm">
          <text:p/>
        </draw:line>
        <draw:line draw:style-name="gr18" draw:text-style-name="P1" draw:layer="layout" svg:x1="14.37cm" svg:y1="20.677cm" svg:x2="14.37cm" svg:y2="19.522cm">
          <text:p/>
        </draw:line>
        <draw:line draw:style-name="gr18" draw:text-style-name="P1" draw:layer="layout" svg:x1="1.999cm" svg:y1="20.686cm" svg:x2="6.129cm" svg:y2="20.686cm">
          <text:p/>
        </draw:line>
        <draw:line draw:style-name="gr18" draw:text-style-name="P1" draw:layer="layout" svg:x1="6.129cm" svg:y1="20.686cm" svg:x2="10.249cm" svg:y2="20.686cm">
          <text:p/>
        </draw:line>
        <draw:line draw:style-name="gr18" draw:text-style-name="P1" draw:layer="layout" svg:x1="6.129cm" svg:y1="21.512cm" svg:x2="6.129cm" svg:y2="20.695cm">
          <text:p/>
        </draw:line>
        <draw:line draw:style-name="gr18" draw:text-style-name="P1" draw:layer="layout" svg:x1="10.25cm" svg:y1="20.686cm" svg:x2="14.37cm" svg:y2="20.686cm">
          <text:p/>
        </draw:line>
        <draw:line draw:style-name="gr18" draw:text-style-name="P1" draw:layer="layout" svg:x1="10.25cm" svg:y1="21.512cm" svg:x2="10.25cm" svg:y2="20.695cm">
          <text:p/>
        </draw:line>
        <draw:line draw:style-name="gr18" draw:text-style-name="P1" draw:layer="layout" svg:x1="14.37cm" svg:y1="20.686cm" svg:x2="18.499cm" svg:y2="20.686cm">
          <text:p/>
        </draw:line>
        <draw:line draw:style-name="gr18" draw:text-style-name="P1" draw:layer="layout" svg:x1="14.37cm" svg:y1="21.512cm" svg:x2="14.37cm" svg:y2="20.695cm">
          <text:p/>
        </draw:line>
        <draw:line draw:style-name="gr18" draw:text-style-name="P1" draw:layer="layout" svg:x1="1.999cm" svg:y1="21.521cm" svg:x2="6.129cm" svg:y2="21.521cm">
          <text:p/>
        </draw:line>
        <draw:line draw:style-name="gr18" draw:text-style-name="P1" draw:layer="layout" svg:x1="6.129cm" svg:y1="21.521cm" svg:x2="10.249cm" svg:y2="21.521cm">
          <text:p/>
        </draw:line>
        <draw:line draw:style-name="gr18" draw:text-style-name="P1" draw:layer="layout" svg:x1="6.129cm" svg:y1="22.685cm" svg:x2="6.129cm" svg:y2="21.529cm">
          <text:p/>
        </draw:line>
        <draw:line draw:style-name="gr18" draw:text-style-name="P1" draw:layer="layout" svg:x1="10.25cm" svg:y1="21.521cm" svg:x2="14.37cm" svg:y2="21.521cm">
          <text:p/>
        </draw:line>
        <draw:line draw:style-name="gr18" draw:text-style-name="P1" draw:layer="layout" svg:x1="10.25cm" svg:y1="22.685cm" svg:x2="10.25cm" svg:y2="21.529cm">
          <text:p/>
        </draw:line>
        <draw:line draw:style-name="gr18" draw:text-style-name="P1" draw:layer="layout" svg:x1="14.37cm" svg:y1="21.521cm" svg:x2="18.499cm" svg:y2="21.521cm">
          <text:p/>
        </draw:line>
        <draw:line draw:style-name="gr18" draw:text-style-name="P1" draw:layer="layout" svg:x1="14.37cm" svg:y1="22.685cm" svg:x2="14.37cm" svg:y2="21.529cm">
          <text:p/>
        </draw:line>
        <draw:line draw:style-name="gr18" draw:text-style-name="P1" draw:layer="layout" svg:x1="1.999cm" svg:y1="22.694cm" svg:x2="6.129cm" svg:y2="22.694cm">
          <text:p/>
        </draw:line>
        <draw:line draw:style-name="gr18" draw:text-style-name="P1" draw:layer="layout" svg:x1="6.129cm" svg:y1="22.694cm" svg:x2="10.249cm" svg:y2="22.694cm">
          <text:p/>
        </draw:line>
        <draw:line draw:style-name="gr18" draw:text-style-name="P1" draw:layer="layout" svg:x1="6.129cm" svg:y1="23.519cm" svg:x2="6.129cm" svg:y2="22.703cm">
          <text:p/>
        </draw:line>
        <draw:line draw:style-name="gr18" draw:text-style-name="P1" draw:layer="layout" svg:x1="10.25cm" svg:y1="22.694cm" svg:x2="14.37cm" svg:y2="22.694cm">
          <text:p/>
        </draw:line>
        <draw:line draw:style-name="gr18" draw:text-style-name="P1" draw:layer="layout" svg:x1="10.25cm" svg:y1="23.519cm" svg:x2="10.25cm" svg:y2="22.703cm">
          <text:p/>
        </draw:line>
        <draw:line draw:style-name="gr18" draw:text-style-name="P1" draw:layer="layout" svg:x1="14.37cm" svg:y1="22.694cm" svg:x2="18.499cm" svg:y2="22.694cm">
          <text:p/>
        </draw:line>
        <draw:line draw:style-name="gr18" draw:text-style-name="P1" draw:layer="layout" svg:x1="14.37cm" svg:y1="23.519cm" svg:x2="14.37cm" svg:y2="22.703cm">
          <text:p/>
        </draw:line>
        <draw:line draw:style-name="gr18" draw:text-style-name="P1" draw:layer="layout" svg:x1="1.999cm" svg:y1="23.528cm" svg:x2="6.129cm" svg:y2="23.528cm">
          <text:p/>
        </draw:line>
        <draw:line draw:style-name="gr18" draw:text-style-name="P1" draw:layer="layout" svg:x1="6.129cm" svg:y1="23.528cm" svg:x2="10.249cm" svg:y2="23.528cm">
          <text:p/>
        </draw:line>
        <draw:line draw:style-name="gr18" draw:text-style-name="P1" draw:layer="layout" svg:x1="6.129cm" svg:y1="24.692cm" svg:x2="6.129cm" svg:y2="23.537cm">
          <text:p/>
        </draw:line>
        <draw:line draw:style-name="gr18" draw:text-style-name="P1" draw:layer="layout" svg:x1="10.25cm" svg:y1="23.528cm" svg:x2="14.37cm" svg:y2="23.528cm">
          <text:p/>
        </draw:line>
        <draw:line draw:style-name="gr18" draw:text-style-name="P1" draw:layer="layout" svg:x1="10.25cm" svg:y1="24.692cm" svg:x2="10.25cm" svg:y2="23.537cm">
          <text:p/>
        </draw:line>
        <draw:line draw:style-name="gr18" draw:text-style-name="P1" draw:layer="layout" svg:x1="14.37cm" svg:y1="23.528cm" svg:x2="18.499cm" svg:y2="23.528cm">
          <text:p/>
        </draw:line>
        <draw:line draw:style-name="gr18" draw:text-style-name="P1" draw:layer="layout" svg:x1="14.37cm" svg:y1="24.692cm" svg:x2="14.37cm" svg:y2="23.537cm">
          <text:p/>
        </draw:line>
        <draw:line draw:style-name="gr18" draw:text-style-name="P1" draw:layer="layout" svg:x1="1.999cm" svg:y1="24.701cm" svg:x2="6.129cm" svg:y2="24.701cm">
          <text:p/>
        </draw:line>
        <draw:line draw:style-name="gr18" draw:text-style-name="P1" draw:layer="layout" svg:x1="6.129cm" svg:y1="24.701cm" svg:x2="10.249cm" svg:y2="24.701cm">
          <text:p/>
        </draw:line>
        <draw:line draw:style-name="gr18" draw:text-style-name="P1" draw:layer="layout" svg:x1="6.129cm" svg:y1="25.188cm" svg:x2="6.129cm" svg:y2="24.71cm">
          <text:p/>
        </draw:line>
        <draw:line draw:style-name="gr18" draw:text-style-name="P1" draw:layer="layout" svg:x1="10.25cm" svg:y1="24.701cm" svg:x2="14.37cm" svg:y2="24.701cm">
          <text:p/>
        </draw:line>
        <draw:line draw:style-name="gr18" draw:text-style-name="P1" draw:layer="layout" svg:x1="10.25cm" svg:y1="25.188cm" svg:x2="10.25cm" svg:y2="24.71cm">
          <text:p/>
        </draw:line>
        <draw:line draw:style-name="gr18" draw:text-style-name="P1" draw:layer="layout" svg:x1="14.37cm" svg:y1="24.701cm" svg:x2="18.499cm" svg:y2="24.701cm">
          <text:p/>
        </draw:line>
        <draw:line draw:style-name="gr18" draw:text-style-name="P1" draw:layer="layout" svg:x1="14.37cm" svg:y1="25.188cm" svg:x2="14.37cm" svg:y2="24.71cm">
          <text:p/>
        </draw:line>
        <draw:frame draw:style-name="gr12" draw:text-style-name="P9" draw:layer="layout" svg:width="0.857cm" svg:height="0.353cm" svg:x="2cm" svg:y="14.117cm">
          <draw:text-box>
            <text:p text:style-name="P3"><text:span text:style-name="T18">Series.</text:span></text:p>
          </draw:text-box>
        </draw:frame>
        <draw:frame draw:style-name="gr19" draw:text-style-name="P14" draw:layer="layout" svg:width="0.76cm" svg:height="0.314cm" svg:x="3.693cm" svg:y="15.932cm">
          <draw:text-box>
            <text:p text:style-name="P3"><text:span text:style-name="T15">Cecha</text:span></text:p>
          </draw:text-box>
        </draw:frame>
        <draw:frame draw:style-name="gr19" draw:text-style-name="P14" draw:layer="layout" svg:width="2.026cm" svg:height="0.314cm" svg:x="7.193cm" svg:y="15.932cm">
          <draw:text-box>
            <text:p text:style-name="P3"><text:span text:style-name="T15">Wielka Brytania</text:span></text:p>
          </draw:text-box>
        </draw:frame>
        <draw:frame draw:style-name="gr19" draw:text-style-name="P14" draw:layer="layout" svg:width="0.921cm" svg:height="0.314cm" svg:x="11.856cm" svg:y="15.932cm">
          <draw:text-box>
            <text:p text:style-name="P3"><text:span text:style-name="T15">Niemcy</text:span></text:p>
          </draw:text-box>
        </draw:frame>
        <draw:frame draw:style-name="gr19" draw:text-style-name="P14" draw:layer="layout" svg:width="0.967cm" svg:height="0.314cm" svg:x="15.953cm" svg:y="15.932cm">
          <draw:text-box>
            <text:p text:style-name="P3"><text:span text:style-name="T15">Francja</text:span></text:p>
          </draw:text-box>
        </draw:frame>
        <draw:frame draw:style-name="gr19" draw:text-style-name="P14" draw:layer="layout" svg:width="3.943cm" svg:height="0.314cm" svg:x="2.159cm" svg:y="16.427cm">
          <draw:text-box>
            <text:p text:style-name="P3"><text:span text:style-name="T16">Wskaźnik liczby łóżek ostrych na </text:span></text:p>
          </draw:text-box>
        </draw:frame>
        <draw:frame draw:style-name="gr19" draw:text-style-name="P14" draw:layer="layout" svg:width="1.721cm" svg:height="0.314cm" svg:x="2.159cm" svg:y="16.766cm">
          <draw:text-box>
            <text:p text:style-name="P3"><text:span text:style-name="T16">1000 populacji</text:span></text:p>
          </draw:text-box>
        </draw:frame>
        <draw:frame draw:style-name="gr19" draw:text-style-name="P14" draw:layer="layout" svg:width="2.004cm" svg:height="0.314cm" svg:x="2.159cm" svg:y="17.105cm">
          <draw:text-box>
            <text:p text:style-name="P3"><text:span text:style-name="T16">(2000 → 2011 r.)</text:span></text:p>
          </draw:text-box>
        </draw:frame>
        <draw:frame draw:style-name="gr19" draw:text-style-name="P14" draw:layer="layout" svg:width="1.149cm" svg:height="0.314cm" svg:x="7.625cm" svg:y="16.766cm">
          <draw:text-box>
            <text:p text:style-name="P3"><text:span text:style-name="T16">3,0 → 2,6</text:span></text:p>
          </draw:text-box>
        </draw:frame>
        <draw:frame draw:style-name="gr19" draw:text-style-name="P14" draw:layer="layout" svg:width="1.149cm" svg:height="0.314cm" svg:x="11.746cm" svg:y="16.766cm">
          <draw:text-box>
            <text:p text:style-name="P3"><text:span text:style-name="T16">6,1 → 5,3</text:span></text:p>
          </draw:text-box>
        </draw:frame>
        <draw:frame draw:style-name="gr19" draw:text-style-name="P14" draw:layer="layout" svg:width="1.149cm" svg:height="0.314cm" svg:x="15.867cm" svg:y="16.766cm">
          <draw:text-box>
            <text:p text:style-name="P3"><text:span text:style-name="T16">4,1 → 3,4</text:span></text:p>
          </draw:text-box>
        </draw:frame>
        <draw:frame draw:style-name="gr19" draw:text-style-name="P14" draw:layer="layout" svg:width="3.541cm" svg:height="0.314cm" svg:x="2.159cm" svg:y="17.6cm">
          <draw:text-box>
            <text:p text:style-name="P3"><text:span text:style-name="T16">Średni czas pobytu (z powodu </text:span></text:p>
          </draw:text-box>
        </draw:frame>
        <draw:frame draw:style-name="gr19" draw:text-style-name="P14" draw:layer="layout" svg:width="3.672cm" svg:height="0.314cm" svg:x="2.159cm" svg:y="17.939cm">
          <draw:text-box>
            <text:p text:style-name="P3"><text:span text:style-name="T16">wszystkich przyczyn) w dniach </text:span></text:p>
          </draw:text-box>
        </draw:frame>
        <draw:frame draw:style-name="gr19" draw:text-style-name="P14" draw:layer="layout" svg:width="2.004cm" svg:height="0.314cm" svg:x="2.159cm" svg:y="18.278cm">
          <draw:text-box>
            <text:p text:style-name="P3"><text:span text:style-name="T16">(2000 → 2011 r.)</text:span></text:p>
          </draw:text-box>
        </draw:frame>
        <draw:frame draw:style-name="gr19" draw:text-style-name="P14" draw:layer="layout" svg:width="1.149cm" svg:height="0.314cm" svg:x="7.626cm" svg:y="17.939cm">
          <draw:text-box>
            <text:p text:style-name="P3"><text:span text:style-name="T16">9,0 → 7,3</text:span></text:p>
          </draw:text-box>
        </draw:frame>
        <draw:frame draw:style-name="gr19" draw:text-style-name="P14" draw:layer="layout" svg:width="1.293cm" svg:height="0.314cm" svg:x="11.676cm" svg:y="17.939cm">
          <draw:text-box>
            <text:p text:style-name="P3"><text:span text:style-name="T16">10,1 → 9,3</text:span></text:p>
          </draw:text-box>
        </draw:frame>
        <draw:frame draw:style-name="gr19" draw:text-style-name="P14" draw:layer="layout" svg:width="1.149cm" svg:height="0.314cm" svg:x="15.867cm" svg:y="17.939cm">
          <draw:text-box>
            <text:p text:style-name="P3"><text:span text:style-name="T16">6,0 → 5,6</text:span></text:p>
          </draw:text-box>
        </draw:frame>
        <draw:frame draw:style-name="gr19" draw:text-style-name="P14" draw:layer="layout" svg:width="3.651cm" svg:height="0.314cm" svg:x="2.16cm" svg:y="18.773cm">
          <draw:text-box>
            <text:p text:style-name="P3"><text:span text:style-name="T16">Wskaźnik wykorzystania łóżek </text:span></text:p>
          </draw:text-box>
        </draw:frame>
        <draw:frame draw:style-name="gr19" draw:text-style-name="P14" draw:layer="layout" svg:width="1.09cm" svg:height="0.314cm" svg:x="2.16cm" svg:y="19.112cm">
          <draw:text-box>
            <text:p text:style-name="P3"><text:span text:style-name="T16">w 2009 r.</text:span></text:p>
          </draw:text-box>
        </draw:frame>
        <draw:frame draw:style-name="gr19" draw:text-style-name="P14" draw:layer="layout" svg:width="0.743cm" svg:height="0.314cm" svg:x="7.826cm" svg:y="18.943cm">
          <draw:text-box>
            <text:p text:style-name="P3"><text:span text:style-name="T16">84,2%</text:span></text:p>
          </draw:text-box>
        </draw:frame>
        <draw:frame draw:style-name="gr19" draw:text-style-name="P14" draw:layer="layout" svg:width="0.743cm" svg:height="0.314cm" svg:x="11.947cm" svg:y="18.943cm">
          <draw:text-box>
            <text:p text:style-name="P3"><text:span text:style-name="T16">76,2%</text:span></text:p>
          </draw:text-box>
        </draw:frame>
        <draw:frame draw:style-name="gr19" draw:text-style-name="P14" draw:layer="layout" svg:width="0.743cm" svg:height="0.314cm" svg:x="16.068cm" svg:y="18.943cm">
          <draw:text-box>
            <text:p text:style-name="P3"><text:span text:style-name="T16">74,4%</text:span></text:p>
          </draw:text-box>
        </draw:frame>
        <draw:frame draw:style-name="gr19" draw:text-style-name="P14" draw:layer="layout" svg:width="2.843cm" svg:height="0.314cm" svg:x="2.16cm" svg:y="19.607cm">
          <draw:text-box>
            <text:p text:style-name="P3"><text:span text:style-name="T16">Forma własności szpitali</text:span></text:p>
          </draw:text-box>
        </draw:frame>
        <draw:frame draw:style-name="gr19" draw:text-style-name="P14" draw:layer="layout" svg:width="3.495cm" svg:height="0.314cm" svg:x="6.281cm" svg:y="19.607cm">
          <draw:text-box>
            <text:p text:style-name="P3"><text:span text:style-name="T16">93% łóżek – publiczne trusty, </text:span></text:p>
          </draw:text-box>
        </draw:frame>
        <draw:frame draw:style-name="gr19" draw:text-style-name="P14" draw:layer="layout" svg:width="3.829cm" svg:height="0.314cm" svg:x="6.281cm" svg:y="19.946cm">
          <draw:text-box>
            <text:p text:style-name="P3"><text:span text:style-name="T16">z rosnącą liczbą fundacji i szpita-</text:span></text:p>
          </draw:text-box>
        </draw:frame>
        <draw:frame draw:style-name="gr19" draw:text-style-name="P14" draw:layer="layout" svg:width="3.465cm" svg:height="0.314cm" svg:x="6.281cm" svg:y="20.285cm">
          <draw:text-box>
            <text:p text:style-name="P3"><text:span text:style-name="T16">li powstałych na zasadzie PPP</text:span></text:p>
          </draw:text-box>
        </draw:frame>
        <draw:frame draw:style-name="gr19" draw:text-style-name="P14" draw:layer="layout" svg:width="3.926cm" svg:height="0.314cm" svg:x="10.401cm" svg:y="19.607cm">
          <draw:text-box>
            <text:p text:style-name="P3"><text:span text:style-name="T16">48% łóżek – publiczne, pozostałe </text:span></text:p>
          </draw:text-box>
        </draw:frame>
        <draw:frame draw:style-name="gr19" draw:text-style-name="P14" draw:layer="layout" svg:width="3.864cm" svg:height="0.314cm" svg:x="10.401cm" svg:y="19.946cm">
          <draw:text-box>
            <text:p text:style-name="P3"><text:span text:style-name="T16">prywatne zarówno </text:span><text:span text:style-name="T19">for-</text:span><text:span text:style-name="T16">, jak i </text:span><text:span text:style-name="T19">non-</text:span></text:p>
          </draw:text-box>
        </draw:frame>
        <draw:frame draw:style-name="gr19" draw:text-style-name="P14" draw:layer="layout" svg:width="3.519cm" svg:height="0.314cm" svg:x="10.401cm" svg:y="20.285cm">
          <draw:text-box>
            <text:p text:style-name="P3"><text:span text:style-name="T19">-profit</text:span><text:span text:style-name="T16"> (z przewagą </text:span><text:span text:style-name="T19">non-profit</text:span><text:span text:style-name="T16">)</text:span></text:p>
          </draw:text-box>
        </draw:frame>
        <draw:frame draw:style-name="gr19" draw:text-style-name="P14" draw:layer="layout" svg:width="3.926cm" svg:height="0.314cm" svg:x="14.522cm" svg:y="19.607cm">
          <draw:text-box>
            <text:p text:style-name="P3"><text:span text:style-name="T16">66% łóżek – publiczne, pozostałe </text:span></text:p>
          </draw:text-box>
        </draw:frame>
        <draw:frame draw:style-name="gr19" draw:text-style-name="P14" draw:layer="layout" svg:width="3.864cm" svg:height="0.314cm" svg:x="14.522cm" svg:y="19.946cm">
          <draw:text-box>
            <text:p text:style-name="P3"><text:span text:style-name="T16">prywatne zarówno </text:span><text:span text:style-name="T19">for-</text:span><text:span text:style-name="T16">, jak i </text:span><text:span text:style-name="T19">non-</text:span></text:p>
          </draw:text-box>
        </draw:frame>
        <draw:frame draw:style-name="gr19" draw:text-style-name="P14" draw:layer="layout" svg:width="3.422cm" svg:height="0.314cm" svg:x="14.522cm" svg:y="20.285cm">
          <draw:text-box>
            <text:p text:style-name="P3"><text:span text:style-name="T19">-profit</text:span><text:span text:style-name="T16"> (z przewagą </text:span><text:span text:style-name="T19">for-profit</text:span><text:span text:style-name="T16">)</text:span></text:p>
          </draw:text-box>
        </draw:frame>
        <draw:frame draw:style-name="gr19" draw:text-style-name="P14" draw:layer="layout" svg:width="2.889cm" svg:height="0.314cm" svg:x="2.16cm" svg:y="20.78cm">
          <draw:text-box>
            <text:p text:style-name="P3"><text:span text:style-name="T16">Płatnik usług szpitalnych</text:span></text:p>
          </draw:text-box>
        </draw:frame>
        <draw:frame draw:style-name="gr19" draw:text-style-name="P14" draw:layer="layout" svg:width="3.579cm" svg:height="0.314cm" svg:x="6.281cm" svg:y="20.78cm">
          <draw:text-box>
            <text:p text:style-name="P3"><text:span text:style-name="T16">administracja lokalna (PCT do </text:span></text:p>
          </draw:text-box>
        </draw:frame>
        <draw:frame draw:style-name="gr19" draw:text-style-name="P14" draw:layer="layout" svg:width="2.762cm" svg:height="0.314cm" svg:x="6.281cm" svg:y="21.119cm">
          <draw:text-box>
            <text:p text:style-name="P3"><text:span text:style-name="T16">2013 r., aktualnie CCG)</text:span></text:p>
          </draw:text-box>
        </draw:frame>
        <draw:frame draw:style-name="gr19" draw:text-style-name="P14" draw:layer="layout" svg:width="1.522cm" svg:height="0.314cm" svg:x="10.402cm" svg:y="20.78cm">
          <draw:text-box>
            <text:p text:style-name="P3"><text:span text:style-name="T16">kasy chorych</text:span></text:p>
          </draw:text-box>
        </draw:frame>
        <draw:frame draw:style-name="gr19" draw:text-style-name="P14" draw:layer="layout" svg:width="1.522cm" svg:height="0.314cm" svg:x="14.523cm" svg:y="20.78cm">
          <draw:text-box>
            <text:p text:style-name="P3"><text:span text:style-name="T16">kasy chorych</text:span></text:p>
          </draw:text-box>
        </draw:frame>
        <draw:frame draw:style-name="gr19" draw:text-style-name="P14" draw:layer="layout" svg:width="3.241cm" svg:height="0.314cm" svg:x="2.161cm" svg:y="21.615cm">
          <draw:text-box>
            <text:p text:style-name="P3"><text:span text:style-name="T16">Metoda finansowania usług </text:span></text:p>
          </draw:text-box>
        </draw:frame>
        <draw:frame draw:style-name="gr19" draw:text-style-name="P14" draw:layer="layout" svg:width="1.31cm" svg:height="0.314cm" svg:x="2.161cm" svg:y="21.953cm">
          <draw:text-box>
            <text:p text:style-name="P3"><text:span text:style-name="T16">szpitalnych</text:span></text:p>
          </draw:text-box>
        </draw:frame>
        <draw:frame draw:style-name="gr19" draw:text-style-name="P14" draw:layer="layout" svg:width="3.062cm" svg:height="0.314cm" svg:x="6.281cm" svg:y="21.615cm">
          <draw:text-box>
            <text:p text:style-name="P3"><text:span text:style-name="T16">PbR (</text:span><text:span text:style-name="T19">Payment by Results</text:span><text:span text:style-name="T16">) </text:span></text:p>
          </draw:text-box>
        </draw:frame>
        <draw:frame draw:style-name="gr19" draw:text-style-name="P14" draw:layer="layout" svg:width="3.896cm" svg:height="0.314cm" svg:x="6.281cm" svg:y="21.954cm">
          <draw:text-box>
            <text:p text:style-name="P3"><text:span text:style-name="T16">oparty na HRG (</text:span><text:span text:style-name="T19">Health Resource </text:span></text:p>
          </draw:text-box>
        </draw:frame>
        <draw:frame draw:style-name="gr19" draw:text-style-name="P14" draw:layer="layout" svg:width="0.84cm" svg:height="0.314cm" svg:x="6.281cm" svg:y="22.292cm">
          <draw:text-box>
            <text:p text:style-name="P3"><text:span text:style-name="T19">Group</text:span><text:span text:style-name="T16">)</text:span></text:p>
          </draw:text-box>
        </draw:frame>
        <draw:frame draw:style-name="gr19" draw:text-style-name="P14" draw:layer="layout" svg:width="3.316cm" svg:height="0.314cm" svg:x="10.402cm" svg:y="21.615cm">
          <draw:text-box>
            <text:p text:style-name="P3"><text:span text:style-name="T16">G-DRG (</text:span><text:span text:style-name="T19">German-Diagnosis </text:span></text:p>
          </draw:text-box>
        </draw:frame>
        <draw:frame draw:style-name="gr19" draw:text-style-name="P14" draw:layer="layout" svg:width="1.898cm" svg:height="0.314cm" svg:x="10.402cm" svg:y="21.954cm">
          <draw:text-box>
            <text:p text:style-name="P3"><text:span text:style-name="T19">Related Groups</text:span><text:span text:style-name="T16">)</text:span></text:p>
          </draw:text-box>
        </draw:frame>
        <draw:frame draw:style-name="gr19" draw:text-style-name="P14" draw:layer="layout" svg:width="3.562cm" svg:height="0.314cm" svg:x="14.523cm" svg:y="21.615cm">
          <draw:text-box>
            <text:p text:style-name="P3"><text:span text:style-name="T16">T2A (</text:span><text:span text:style-name="T19">Tarification a l’Activite</text:span><text:span text:style-name="T16">) </text:span></text:p>
          </draw:text-box>
        </draw:frame>
        <draw:frame draw:style-name="gr19" draw:text-style-name="P14" draw:layer="layout" svg:width="3.706cm" svg:height="0.314cm" svg:x="14.523cm" svg:y="21.954cm">
          <draw:text-box>
            <text:p text:style-name="P3"><text:span text:style-name="T16">oparty na GHM (</text:span><text:span text:style-name="T19">Groupe Homo-</text:span></text:p>
          </draw:text-box>
        </draw:frame>
        <draw:frame draw:style-name="gr19" draw:text-style-name="P14" draw:layer="layout" svg:width="2.148cm" svg:height="0.314cm" svg:x="14.523cm" svg:y="22.292cm">
          <draw:text-box>
            <text:p text:style-name="P3"><text:span text:style-name="T19">gene des Malades</text:span><text:span text:style-name="T16">)</text:span></text:p>
          </draw:text-box>
        </draw:frame>
        <draw:frame draw:style-name="gr19" draw:text-style-name="P14" draw:layer="layout" svg:width="3.672cm" svg:height="0.314cm" svg:x="2.161cm" svg:y="22.788cm">
          <draw:text-box>
            <text:p text:style-name="P3"><text:span text:style-name="T16">Współpłacenie do usług szpital-</text:span></text:p>
          </draw:text-box>
        </draw:frame>
        <draw:frame draw:style-name="gr19" draw:text-style-name="P14" draw:layer="layout" svg:width="1.632cm" svg:height="0.314cm" svg:x="2.161cm" svg:y="23.127cm">
          <draw:text-box>
            <text:p text:style-name="P3"><text:span text:style-name="T16">nych (2007 r.)</text:span></text:p>
          </draw:text-box>
        </draw:frame>
        <draw:frame draw:style-name="gr19" draw:text-style-name="P14" draw:layer="layout" svg:width="0.51cm" svg:height="0.314cm" svg:x="6.282cm" svg:y="22.788cm">
          <draw:text-box>
            <text:p text:style-name="P3"><text:span text:style-name="T16">brak</text:span></text:p>
          </draw:text-box>
        </draw:frame>
        <draw:frame draw:style-name="gr19" draw:text-style-name="P14" draw:layer="layout" svg:width="3.791cm" svg:height="0.314cm" svg:x="10.402cm" svg:y="22.788cm">
          <draw:text-box>
            <text:p text:style-name="P3"><text:span text:style-name="T16">10 euro dziennie, lecz nie dłużej </text:span></text:p>
          </draw:text-box>
        </draw:frame>
        <draw:frame draw:style-name="gr19" draw:text-style-name="P14" draw:layer="layout" svg:width="3.224cm" svg:height="0.314cm" svg:x="10.402cm" svg:y="23.127cm">
          <draw:text-box>
            <text:p text:style-name="P3"><text:span text:style-name="T16">niż za 28 dni pobytu w roku</text:span></text:p>
          </draw:text-box>
        </draw:frame>
        <draw:frame draw:style-name="gr19" draw:text-style-name="P14" draw:layer="layout" svg:width="3.52cm" svg:height="0.314cm" svg:x="14.523cm" svg:y="22.788cm">
          <draw:text-box>
            <text:p text:style-name="P3"><text:span text:style-name="T16">16 euro za każdy dzień pobytu</text:span></text:p>
          </draw:text-box>
        </draw:frame>
        <draw:frame draw:style-name="gr19" draw:text-style-name="P14" draw:layer="layout" svg:width="3.317cm" svg:height="0.314cm" svg:x="2.161cm" svg:y="23.622cm">
          <draw:text-box>
            <text:p text:style-name="P3"><text:span text:style-name="T16">Udział sektora szpitalnictwa </text:span></text:p>
          </draw:text-box>
        </draw:frame>
        <draw:frame draw:style-name="gr19" draw:text-style-name="P14" draw:layer="layout" svg:width="3.406cm" svg:height="0.314cm" svg:x="2.161cm" svg:y="23.961cm">
          <draw:text-box>
            <text:p text:style-name="P3"><text:span text:style-name="T16">w całkowitych wydatkach na </text:span></text:p>
          </draw:text-box>
        </draw:frame>
        <draw:frame draw:style-name="gr19" draw:text-style-name="P14" draw:layer="layout" svg:width="2.995cm" svg:height="0.314cm" svg:x="2.161cm" svg:y="24.299cm">
          <draw:text-box>
            <text:p text:style-name="P3"><text:span text:style-name="T16">zdrowie (2000 → 2008 r.)</text:span></text:p>
          </draw:text-box>
        </draw:frame>
        <draw:frame draw:style-name="gr19" draw:text-style-name="P14" draw:layer="layout" svg:width="1.602cm" svg:height="0.314cm" svg:x="7.404cm" svg:y="23.961cm">
          <draw:text-box>
            <text:p text:style-name="P3"><text:span text:style-name="T16">42,8% → b.d.</text:span></text:p>
          </draw:text-box>
        </draw:frame>
        <draw:frame draw:style-name="gr19" draw:text-style-name="P14" draw:layer="layout" svg:width="1.911cm" svg:height="0.314cm" svg:x="11.372cm" svg:y="23.961cm">
          <draw:text-box>
            <text:p text:style-name="P3"><text:span text:style-name="T16">35,8% → 29,4%</text:span></text:p>
          </draw:text-box>
        </draw:frame>
        <draw:frame draw:style-name="gr19" draw:text-style-name="P14" draw:layer="layout" svg:width="1.911cm" svg:height="0.314cm" svg:x="15.493cm" svg:y="23.961cm">
          <draw:text-box>
            <text:p text:style-name="P3"><text:span text:style-name="T16">39,9% → 35,0%</text:span></text:p>
          </draw:text-box>
        </draw:frame>
        <draw:frame draw:style-name="gr19" draw:text-style-name="P14" draw:layer="layout" svg:width="3.452cm" svg:height="0.314cm" svg:x="2.162cm" svg:y="24.795cm">
          <draw:text-box>
            <text:p text:style-name="P3"><text:span text:style-name="T16">Katalog cen usług szpitalnych</text:span></text:p>
          </draw:text-box>
        </draw:frame>
        <draw:frame draw:style-name="gr19" draw:text-style-name="P14" draw:layer="layout" svg:width="1.069cm" svg:height="0.314cm" svg:x="6.282cm" svg:y="24.795cm">
          <draw:text-box>
            <text:p text:style-name="P3"><text:span text:style-name="T16">centralny</text:span></text:p>
          </draw:text-box>
        </draw:frame>
        <draw:frame draw:style-name="gr19" draw:text-style-name="P14" draw:layer="layout" svg:width="1.069cm" svg:height="0.314cm" svg:x="10.403cm" svg:y="24.795cm">
          <draw:text-box>
            <text:p text:style-name="P3"><text:span text:style-name="T16">centralny</text:span></text:p>
          </draw:text-box>
        </draw:frame>
        <draw:frame draw:style-name="gr19" draw:text-style-name="P14" draw:layer="layout" svg:width="1.069cm" svg:height="0.314cm" svg:x="14.524cm" svg:y="24.795cm">
          <draw:text-box>
            <text:p text:style-name="P3"><text:span text:style-name="T16">centralny</text:span></text:p>
          </draw:text-box>
        </draw:frame>
        <draw:frame draw:style-name="gr12" draw:text-style-name="P9" draw:layer="layout" svg:width="11.479cm" svg:height="0.353cm" svg:x="2cm" svg:y="25.604cm">
          <draw:text-box>
            <text:p text:style-name="P3"><text:span text:style-name="T17">Tabela II. </text:span><text:span text:style-name="T18">Cechy sektorów szpitalnictwa w Wielkiej Brytanii, Niemczech oraz we Francji.</text:span></text:p>
          </draw:text-box>
        </draw:frame>
        <draw:frame draw:style-name="gr12" draw:text-style-name="P9" draw:layer="layout" svg:width="16.254cm" svg:height="0.353cm" svg:x="2cm" svg:y="26.085cm">
          <draw:text-box>
            <text:p text:style-name="P3"><text:span text:style-name="T18">Źródło: Opracowanie własne na podstawie OECD Health Data 2013; European Observatory on Health Systems and Policies, </text:span></text:p>
          </draw:text-box>
        </draw:frame>
        <draw:frame draw:style-name="gr12" draw:text-style-name="P9" draw:layer="layout" svg:width="16.736cm" svg:height="0.353cm" svg:x="2cm" svg:y="26.466cm">
          <draw:text-box>
            <text:p text:style-name="P3"><text:span text:style-name="T18">The Health Policy Bulletin, J. Cylus, R. Irwin, The challenges of hospital payment system, Autumn 2010; 12(3); HOPE (European </text:span></text:p>
          </draw:text-box>
        </draw:frame>
        <draw:frame draw:style-name="gr12" draw:text-style-name="P9" draw:layer="layout" svg:width="14.251cm" svg:height="0.353cm" svg:x="2cm" svg:y="26.847cm">
          <draw:text-box>
            <text:p text:style-name="P3"><text:span text:style-name="T18">Hospital and Healthcare Federation), Hospitals in the 27 Member States of the European Union, France 2009.</text:span></text:p>
          </draw:text-box>
        </draw:frame>
      </draw:page>
      <draw:page draw:name="page3" draw:style-name="dp1" draw:master-page-name="master-page9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18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5.273cm" svg:height="0.666cm" svg:x="2.1cm" svg:y="0.522cm">
          <draw:text-box>
            <text:p text:style-name="P3"><text:span text:style-name="T11">ile potrzebujemy szpitali</text:span></text:p>
          </draw:text-box>
        </draw:frame>
        <draw:frame draw:style-name="gr14" draw:text-style-name="P15" draw:layer="layout" svg:width="1.103cm" svg:height="0.526cm" svg:x="2.073cm" svg:y="1.889cm">
          <draw:text-box>
            <text:p text:style-name="P3"><text:span text:style-name="T20">Anglia</text:span></text:p>
          </draw:text-box>
        </draw:frame>
        <draw:frame draw:style-name="gr5" draw:text-style-name="P4" draw:layer="layout" svg:width="7.398cm" svg:height="0.39cm" svg:x="2.5cm" svg:y="2.744cm">
          <draw:text-box>
            <text:p text:style-name="P3"><text:span text:style-name="T6">W angielskim systemie Narodowej Służby Zdrowia </text:span></text:p>
          </draw:text-box>
        </draw:frame>
        <draw:frame draw:style-name="gr5" draw:text-style-name="P4" draw:layer="layout" svg:width="7.944cm" svg:height="0.39cm" svg:x="2cm" svg:y="3.173cm">
          <draw:text-box>
            <text:p text:style-name="P3"><text:span text:style-name="T6">(NHS – </text:span><text:span text:style-name="T14">National Health Service</text:span><text:span text:style-name="T6">), począwszy od lat 90. </text:span></text:p>
          </draw:text-box>
        </draw:frame>
        <draw:frame draw:style-name="gr5" draw:text-style-name="P4" draw:layer="layout" svg:width="7.817cm" svg:height="0.39cm" svg:x="2cm" svg:y="3.602cm">
          <draw:text-box>
            <text:p text:style-name="P3"><text:span text:style-name="T6">ubiegłego wieku, funkcjonowała hierarchiczna struktu-</text:span></text:p>
          </draw:text-box>
        </draw:frame>
        <draw:frame draw:style-name="gr5" draw:text-style-name="P4" draw:layer="layout" svg:width="8.054cm" svg:height="0.39cm" svg:x="2cm" svg:y="4.03cm">
          <draw:text-box>
            <text:p text:style-name="P3"><text:span text:style-name="T6">ra: ministerstwo – poziom regionalny – poziom lokalny. </text:span></text:p>
          </draw:text-box>
        </draw:frame>
        <draw:frame draw:style-name="gr5" draw:text-style-name="P4" draw:layer="layout" svg:width="7.834cm" svg:height="0.39cm" svg:x="2cm" svg:y="4.459cm">
          <draw:text-box>
            <text:p text:style-name="P3"><text:span text:style-name="T6">Poziom regionalny był reprezentowany przez tzw. stra-</text:span></text:p>
          </draw:text-box>
        </draw:frame>
        <draw:frame draw:style-name="gr5" draw:text-style-name="P4" draw:layer="layout" svg:width="7.765cm" svg:height="0.39cm" svg:x="2cm" svg:y="4.887cm">
          <draw:text-box>
            <text:p text:style-name="P3"><text:span text:style-name="T6">tegiczne oddziały ds. zdrowia (SHA – </text:span><text:span text:style-name="T14">strategic health </text:span></text:p>
          </draw:text-box>
        </draw:frame>
        <draw:frame draw:style-name="gr5" draw:text-style-name="P4" draw:layer="layout" svg:width="7.812cm" svg:height="0.39cm" svg:x="2cm" svg:y="5.316cm">
          <draw:text-box>
            <text:p text:style-name="P3"><text:span text:style-name="T14">authority</text:span><text:span text:style-name="T6">), które odpowiadały za ustalanie priorytetów </text:span></text:p>
          </draw:text-box>
        </draw:frame>
        <draw:frame draw:style-name="gr5" draw:text-style-name="P4" draw:layer="layout" svg:width="8.325cm" svg:height="0.39cm" svg:x="2cm" svg:y="5.745cm">
          <draw:text-box>
            <text:p text:style-name="P3"><text:span text:style-name="T6">regionalnej polityki zdrowotnej (w 2010 r. funkcjonowało </text:span></text:p>
          </draw:text-box>
        </draw:frame>
        <draw:frame draw:style-name="gr5" draw:text-style-name="P4" draw:layer="layout" svg:width="8.219cm" svg:height="0.39cm" svg:x="2cm" svg:y="6.174cm">
          <draw:text-box>
            <text:p text:style-name="P3"><text:span text:style-name="T6">10 SHA). Poziom lokalny natomiast tworzyły grupy opie-</text:span></text:p>
          </draw:text-box>
        </draw:frame>
        <draw:frame draw:style-name="gr5" draw:text-style-name="P4" draw:layer="layout" svg:width="8.147cm" svg:height="0.39cm" svg:x="2cm" svg:y="6.603cm">
          <draw:text-box>
            <text:p text:style-name="P3"><text:span text:style-name="T6">ki podstawowej (PCT – </text:span><text:span text:style-name="T14">primary care trusts</text:span><text:span text:style-name="T6">) – około 150 </text:span></text:p>
          </draw:text-box>
        </draw:frame>
        <draw:frame draw:style-name="gr5" draw:text-style-name="P4" draw:layer="layout" svg:width="8.172cm" svg:height="0.39cm" svg:x="2cm" svg:y="7.031cm">
          <draw:text-box>
            <text:p text:style-name="P3"><text:span text:style-name="T6">jednostek, z których każda sprawowała opiekę nad około </text:span></text:p>
          </draw:text-box>
        </draw:frame>
        <draw:frame draw:style-name="gr5" draw:text-style-name="P4" draw:layer="layout" svg:width="8.117cm" svg:height="0.39cm" svg:x="2cm" svg:y="7.46cm">
          <draw:text-box>
            <text:p text:style-name="P3"><text:span text:style-name="T6">340 tys. populacji [2]. PCT odpowiadały za dostarczenie </text:span></text:p>
          </draw:text-box>
        </draw:frame>
        <draw:frame draw:style-name="gr5" draw:text-style-name="P4" draw:layer="layout" svg:width="8.308cm" svg:height="0.39cm" svg:x="2cm" svg:y="7.889cm">
          <draw:text-box>
            <text:p text:style-name="P3"><text:span text:style-name="T6">opieki zdrowotnej swojej populacji – mogły bezpośrednio </text:span></text:p>
          </draw:text-box>
        </draw:frame>
        <draw:frame draw:style-name="gr5" draw:text-style-name="P4" draw:layer="layout" svg:width="8.016cm" svg:height="0.39cm" svg:x="2cm" svg:y="8.317cm">
          <draw:text-box>
            <text:p text:style-name="P3"><text:span text:style-name="T6">wytwarzać usługi lub je kontraktować (wykorzystywały </text:span></text:p>
          </draw:text-box>
        </draw:frame>
        <draw:frame draw:style-name="gr5" draw:text-style-name="P4" draw:layer="layout" svg:width="7.728cm" svg:height="0.39cm" svg:x="2cm" svg:y="8.746cm">
          <draw:text-box>
            <text:p text:style-name="P3"><text:span text:style-name="T6">w ten sposób około 80% budżetu NHS). W 2013 r. za-</text:span></text:p>
          </draw:text-box>
        </draw:frame>
        <draw:frame draw:style-name="gr5" draw:text-style-name="P4" draw:layer="layout" svg:width="8.172cm" svg:height="0.39cm" svg:x="2cm" svg:y="9.175cm">
          <draw:text-box>
            <text:p text:style-name="P3"><text:span text:style-name="T6">początkowano <text:s/>głębokie <text:s/>przemiany <text:s/>struktury <text:s/>NHS <text:s/>(na </text:span></text:p>
          </draw:text-box>
        </draw:frame>
        <draw:frame draw:style-name="gr5" draw:text-style-name="P4" draw:layer="layout" svg:width="8.147cm" svg:height="0.39cm" svg:x="2cm" svg:y="9.604cm">
          <draw:text-box>
            <text:p text:style-name="P3"><text:span text:style-name="T6">podstawie <text:s/>ustawy </text:span><text:span text:style-name="T14"><text:s/>Health <text:s/>and <text:s/>Social <text:s/>Care Act <text:s/>2012</text:span><text:span text:style-name="T6">), </text:span></text:p>
          </draw:text-box>
        </draw:frame>
        <draw:frame draw:style-name="gr5" draw:text-style-name="P4" draw:layer="layout" svg:width="8.024cm" svg:height="0.39cm" svg:x="2cm" svg:y="10.032cm">
          <draw:text-box>
            <text:p text:style-name="P3"><text:span text:style-name="T6">które doprowadziły m.in. do likwidacji PCT i SHA oraz </text:span></text:p>
          </draw:text-box>
        </draw:frame>
        <draw:frame draw:style-name="gr5" draw:text-style-name="P4" draw:layer="layout" svg:width="7.69cm" svg:height="0.39cm" svg:x="2cm" svg:y="10.461cm">
          <draw:text-box>
            <text:p text:style-name="P3"><text:span text:style-name="T6">przejęcia roli instytucji kontraktującej usługi zdrowot-</text:span></text:p>
          </draw:text-box>
        </draw:frame>
        <draw:frame draw:style-name="gr5" draw:text-style-name="P4" draw:layer="layout" svg:width="7.901cm" svg:height="0.39cm" svg:x="2cm" svg:y="10.89cm">
          <draw:text-box>
            <text:p text:style-name="P3"><text:span text:style-name="T6">ne przez konsorcja lekarzy rodzinnych (CCG – </text:span><text:span text:style-name="T14">clinical </text:span></text:p>
          </draw:text-box>
        </draw:frame>
        <draw:frame draw:style-name="gr5" draw:text-style-name="P4" draw:layer="layout" svg:width="8.058cm" svg:height="0.39cm" svg:x="2cm" svg:y="11.319cm">
          <draw:text-box>
            <text:p text:style-name="P3"><text:span text:style-name="T14">commissioning groups</text:span><text:span text:style-name="T6">). W nowym systemie znacznemu </text:span></text:p>
          </draw:text-box>
        </draw:frame>
        <draw:frame draw:style-name="gr5" draw:text-style-name="P4" draw:layer="layout" svg:width="7.432cm" svg:height="0.39cm" svg:x="2cm" svg:y="11.747cm">
          <draw:text-box>
            <text:p text:style-name="P3"><text:span text:style-name="T6">wzmocnieniu uległa także rola władz lokalnych [3]. </text:span></text:p>
          </draw:text-box>
        </draw:frame>
        <draw:frame draw:style-name="gr5" draw:text-style-name="P4" draw:layer="layout" svg:width="7.669cm" svg:height="0.39cm" svg:x="2.5cm" svg:y="12.176cm">
          <draw:text-box>
            <text:p text:style-name="P3"><text:span text:style-name="T6">Proces reform dotyczy również sektora szpitalnictwa. </text:span></text:p>
          </draw:text-box>
        </draw:frame>
        <draw:frame draw:style-name="gr5" draw:text-style-name="P4" draw:layer="layout" svg:width="8.172cm" svg:height="0.39cm" svg:x="2cm" svg:y="12.605cm">
          <draw:text-box>
            <text:p text:style-name="P3"><text:span text:style-name="T6">Pomimo iż zdecydowana większość opieki szpitalnej jest </text:span></text:p>
          </draw:text-box>
        </draw:frame>
        <draw:frame draw:style-name="gr5" draw:text-style-name="P4" draw:layer="layout" svg:width="7.969cm" svg:height="0.39cm" svg:x="2cm" svg:y="13.033cm">
          <draw:text-box>
            <text:p text:style-name="P3"><text:span text:style-name="T6">dostarczana przez szpitale publiczne, w ostatnich latach </text:span></text:p>
          </draw:text-box>
        </draw:frame>
        <draw:frame draw:style-name="gr5" draw:text-style-name="P4" draw:layer="layout" svg:width="7.732cm" svg:height="0.39cm" svg:x="2cm" svg:y="13.462cm">
          <draw:text-box>
            <text:p text:style-name="P3"><text:span text:style-name="T6">można zauważyć oznaki większego pluralizmu w tym </text:span></text:p>
          </draw:text-box>
        </draw:frame>
        <draw:frame draw:style-name="gr5" draw:text-style-name="P4" draw:layer="layout" svg:width="8.151cm" svg:height="0.39cm" svg:x="2cm" svg:y="13.891cm">
          <draw:text-box>
            <text:p text:style-name="P3"><text:span text:style-name="T6">obszarze. W ostatnim dwudziestoleciu szpitale publiczne </text:span></text:p>
          </draw:text-box>
        </draw:frame>
        <draw:frame draw:style-name="gr5" draw:text-style-name="P4" draw:layer="layout" svg:width="7.757cm" svg:height="0.39cm" svg:x="2cm" svg:y="14.32cm">
          <draw:text-box>
            <text:p text:style-name="P3"><text:span text:style-name="T6">funkcjonowały w formie trustów – grup stanowiących </text:span></text:p>
          </draw:text-box>
        </draw:frame>
        <draw:frame draw:style-name="gr5" draw:text-style-name="P4" draw:layer="layout" svg:width="8.033cm" svg:height="0.39cm" svg:x="2cm" svg:y="14.749cm">
          <draw:text-box>
            <text:p text:style-name="P3"><text:span text:style-name="T6">podmioty prawa o szczególnym charakterze, swobodnie </text:span></text:p>
          </draw:text-box>
        </draw:frame>
        <draw:frame draw:style-name="gr5" draw:text-style-name="P4" draw:layer="layout" svg:width="8.16cm" svg:height="0.39cm" svg:x="2cm" svg:y="15.177cm">
          <draw:text-box>
            <text:p text:style-name="P3"><text:span text:style-name="T6">dysponujących środkami finansowymi, których wielkość </text:span></text:p>
          </draw:text-box>
        </draw:frame>
        <draw:frame draw:style-name="gr5" draw:text-style-name="P4" draw:layer="layout" svg:width="7.757cm" svg:height="0.39cm" svg:x="2cm" svg:y="15.606cm">
          <draw:text-box>
            <text:p text:style-name="P3"><text:span text:style-name="T6">zależała od liczby świadczeń zakupionych przez PCT. </text:span></text:p>
          </draw:text-box>
        </draw:frame>
        <draw:frame draw:style-name="gr5" draw:text-style-name="P4" draw:layer="layout" svg:width="7.702cm" svg:height="0.39cm" svg:x="2cm" svg:y="16.034cm">
          <draw:text-box>
            <text:p text:style-name="P3"><text:span text:style-name="T6">Według danych za 2010 r. w ramach angielskiej NHS </text:span></text:p>
          </draw:text-box>
        </draw:frame>
        <draw:frame draw:style-name="gr5" draw:text-style-name="P4" draw:layer="layout" svg:width="7.724cm" svg:height="0.39cm" svg:x="2cm" svg:y="16.463cm">
          <draw:text-box>
            <text:p text:style-name="P3"><text:span text:style-name="T6">funkcjonowało 231 szpitali, z których część posiadała </text:span></text:p>
          </draw:text-box>
        </draw:frame>
        <draw:frame draw:style-name="gr5" draw:text-style-name="P4" draw:layer="layout" svg:width="8.083cm" svg:height="0.39cm" svg:x="2cm" svg:y="16.892cm">
          <draw:text-box>
            <text:p text:style-name="P3"><text:span text:style-name="T6">więcej niż jedną lokalizację, dając ogółem 332 jednostki </text:span></text:p>
          </draw:text-box>
        </draw:frame>
        <draw:frame draw:style-name="gr5" draw:text-style-name="P4" draw:layer="layout" svg:width="8.257cm" svg:height="0.39cm" svg:x="2cm" svg:y="17.321cm">
          <draw:text-box>
            <text:p text:style-name="P3"><text:span text:style-name="T6">[2]. Aktualna reforma zakłada przekształcenie większości </text:span></text:p>
          </draw:text-box>
        </draw:frame>
        <draw:frame draw:style-name="gr5" draw:text-style-name="P4" draw:layer="layout" svg:width="7.939cm" svg:height="0.39cm" svg:x="2cm" svg:y="17.75cm">
          <draw:text-box>
            <text:p text:style-name="P3"><text:span text:style-name="T6">szpitali publicznych w fundacje (FT – </text:span><text:span text:style-name="T14">foundation trust</text:span><text:span text:style-name="T6">) </text:span></text:p>
          </draw:text-box>
        </draw:frame>
        <draw:frame draw:style-name="gr5" draw:text-style-name="P4" draw:layer="layout" svg:width="7.825cm" svg:height="0.39cm" svg:x="2cm" svg:y="18.178cm">
          <draw:text-box>
            <text:p text:style-name="P3"><text:span text:style-name="T6">do końca 2014 r. Fundację można określić jako organi-</text:span></text:p>
          </draw:text-box>
        </draw:frame>
        <draw:frame draw:style-name="gr5" draw:text-style-name="P4" draw:layer="layout" svg:width="7.749cm" svg:height="0.39cm" svg:x="2cm" svg:y="18.607cm">
          <draw:text-box>
            <text:p text:style-name="P3"><text:span text:style-name="T6">zację pożytku publicznego zarządzaną na poziomie lo-</text:span></text:p>
          </draw:text-box>
        </draw:frame>
        <draw:frame draw:style-name="gr5" draw:text-style-name="P4" draw:layer="layout" svg:width="8.198cm" svg:height="0.39cm" svg:x="2cm" svg:y="19.036cm">
          <draw:text-box>
            <text:p text:style-name="P3"><text:span text:style-name="T6">kalnym przez przedstawicieli zarządu [3]. Aby publiczny </text:span></text:p>
          </draw:text-box>
        </draw:frame>
        <draw:frame draw:style-name="gr5" draw:text-style-name="P4" draw:layer="layout" svg:width="7.829cm" svg:height="0.39cm" svg:x="2cm" svg:y="19.465cm">
          <draw:text-box>
            <text:p text:style-name="P3"><text:span text:style-name="T6">trust mógł ulec przekształceniu, musi spełnić wiele wa-</text:span></text:p>
          </draw:text-box>
        </draw:frame>
        <draw:frame draw:style-name="gr5" draw:text-style-name="P4" draw:layer="layout" svg:width="8.058cm" svg:height="0.39cm" svg:x="2cm" svg:y="19.893cm">
          <draw:text-box>
            <text:p text:style-name="P3"><text:span text:style-name="T6">runków (m.in. pozytywna ocena 5-letniego biznesplanu, </text:span></text:p>
          </draw:text-box>
        </draw:frame>
        <draw:frame draw:style-name="gr5" draw:text-style-name="P4" draw:layer="layout" svg:width="7.969cm" svg:height="0.39cm" svg:x="2cm" svg:y="20.322cm">
          <draw:text-box>
            <text:p text:style-name="P3"><text:span text:style-name="T6">strategii kadrowej i zasad zarządzania) – status fundacji </text:span></text:p>
          </draw:text-box>
        </draw:frame>
        <draw:frame draw:style-name="gr5" draw:text-style-name="P4" draw:layer="layout" svg:width="8.13cm" svg:height="0.39cm" svg:x="2cm" svg:y="20.751cm">
          <draw:text-box>
            <text:p text:style-name="P3"><text:span text:style-name="T6">nadawany jest w formie 30-letniej licencji. Szpitalne fun-</text:span></text:p>
          </draw:text-box>
        </draw:frame>
        <draw:frame draw:style-name="gr5" draw:text-style-name="P4" draw:layer="layout" svg:width="7.99cm" svg:height="0.39cm" svg:x="2cm" svg:y="21.179cm">
          <draw:text-box>
            <text:p text:style-name="P3"><text:span text:style-name="T6">dacje cechują się zdecydowanie większym zakresem au-</text:span></text:p>
          </draw:text-box>
        </draw:frame>
        <draw:frame draw:style-name="gr5" draw:text-style-name="P4" draw:layer="layout" svg:width="7.999cm" svg:height="0.39cm" svg:x="2cm" svg:y="21.608cm">
          <draw:text-box>
            <text:p text:style-name="P3"><text:span text:style-name="T6">tonomii w porównaniu z trustami. Uzyskują m.in. nieza-</text:span></text:p>
          </draw:text-box>
        </draw:frame>
        <draw:frame draw:style-name="gr5" draw:text-style-name="P4" draw:layer="layout" svg:width="8.1cm" svg:height="0.39cm" svg:x="2cm" svg:y="22.037cm">
          <draw:text-box>
            <text:p text:style-name="P3"><text:span text:style-name="T6">leżność w kwestii sprzedaży majątku trwałego uznanego </text:span></text:p>
          </draw:text-box>
        </draw:frame>
        <draw:frame draw:style-name="gr5" draw:text-style-name="P4" draw:layer="layout" svg:width="8.147cm" svg:height="0.39cm" svg:x="2cm" svg:y="22.466cm">
          <draw:text-box>
            <text:p text:style-name="P3"><text:span text:style-name="T6">za występujący w nadmiarze w stosunku do potrzeb oraz </text:span></text:p>
          </draw:text-box>
        </draw:frame>
        <draw:frame draw:style-name="gr5" draw:text-style-name="P4" draw:layer="layout" svg:width="6.725cm" svg:height="0.39cm" svg:x="2cm" svg:y="22.894cm">
          <draw:text-box>
            <text:p text:style-name="P3"><text:span text:style-name="T6">większą niezależność organizacyjno-zarządczą.</text:span></text:p>
          </draw:text-box>
        </draw:frame>
        <draw:frame draw:style-name="gr5" draw:text-style-name="P4" draw:layer="layout" svg:width="3.643cm" svg:height="0.39cm" svg:x="2.5cm" svg:y="23.323cm">
          <draw:text-box>
            <text:p text:style-name="P3"><text:span text:style-name="T6">W 2004 r. angielska NHS</text:span></text:p>
          </draw:text-box>
        </draw:frame>
        <draw:frame draw:style-name="gr17" draw:text-style-name="P13" draw:layer="layout" svg:width="0.204cm" svg:height="0.225cm" svg:x="6.319cm" svg:y="23.342cm">
          <draw:text-box>
            <text:p text:style-name="P3"><text:span text:style-name="T13">2</text:span></text:p>
          </draw:text-box>
        </draw:frame>
        <draw:frame draw:style-name="gr5" draw:text-style-name="P4" draw:layer="layout" svg:width="3.406cm" svg:height="0.39cm" svg:x="6.424cm" svg:y="23.326cm">
          <draw:text-box>
            <text:p text:style-name="P3"><text:span text:style-name="T6"><text:s/></text:span><text:span text:style-name="T6">wprowadziła system fi-</text:span></text:p>
          </draw:text-box>
        </draw:frame>
        <draw:frame draw:style-name="gr5" draw:text-style-name="P4" draw:layer="layout" svg:width="8.155cm" svg:height="0.39cm" svg:x="2cm" svg:y="23.755cm">
          <draw:text-box>
            <text:p text:style-name="P3"><text:span text:style-name="T6">nansowania usług szpitalnych określony mianem „opłaty </text:span></text:p>
          </draw:text-box>
        </draw:frame>
        <draw:frame draw:style-name="gr5" draw:text-style-name="P4" draw:layer="layout" svg:width="7.647cm" svg:height="0.39cm" svg:x="2cm" svg:y="24.184cm">
          <draw:text-box>
            <text:p text:style-name="P3"><text:span text:style-name="T6">za rezultaty” (PbR – </text:span><text:span text:style-name="T14">Payment by Results</text:span><text:span text:style-name="T6">). Nadrzędną </text:span></text:p>
          </draw:text-box>
        </draw:frame>
        <draw:frame draw:style-name="gr5" draw:text-style-name="P4" draw:layer="layout" svg:width="7.753cm" svg:height="0.39cm" svg:x="2cm" svg:y="24.613cm">
          <draw:text-box>
            <text:p text:style-name="P3"><text:span text:style-name="T6">przesłanką <text:s/>takiego <text:s/>rozwiązania <text:s/>było <text:s/>wprowadzenie </text:span></text:p>
          </draw:text-box>
        </draw:frame>
        <draw:frame draw:style-name="gr5" draw:text-style-name="P4" draw:layer="layout" svg:width="7.753cm" svg:height="0.39cm" svg:x="2cm" svg:y="25.041cm">
          <draw:text-box>
            <text:p text:style-name="P3"><text:span text:style-name="T6">bodźców <text:s/>finansowych <text:s/>motywujących <text:s/>dostarczycieli </text:span></text:p>
          </draw:text-box>
        </draw:frame>
        <draw:frame draw:style-name="gr5" draw:text-style-name="P4" draw:layer="layout" svg:width="7.88cm" svg:height="0.39cm" svg:x="2cm" svg:y="25.47cm">
          <draw:text-box>
            <text:p text:style-name="P3"><text:span text:style-name="T6">usług do sprawniejszego funkcjonowania. Cena usługi, </text:span></text:p>
          </draw:text-box>
        </draw:frame>
        <draw:frame draw:style-name="gr5" draw:text-style-name="P4" draw:layer="layout" svg:width="8.109cm" svg:height="0.39cm" svg:x="2cm" svg:y="25.899cm">
          <draw:text-box>
            <text:p text:style-name="P3"><text:span text:style-name="T6">uzależniona od jej zaklasyfikowania do danej grupy, jest </text:span></text:p>
          </draw:text-box>
        </draw:frame>
        <draw:frame draw:style-name="gr5" draw:text-style-name="P4" draw:layer="layout" svg:width="7.622cm" svg:height="0.39cm" svg:x="2cm" svg:y="26.328cm">
          <draw:text-box>
            <text:p text:style-name="P3"><text:span text:style-name="T6">dostosowywana do lokalnych warunków poprzez wy-</text:span></text:p>
          </draw:text-box>
        </draw:frame>
        <draw:frame draw:style-name="gr5" draw:text-style-name="P4" draw:layer="layout" svg:width="7.686cm" svg:height="0.39cm" svg:x="2cm" svg:y="26.756cm">
          <draw:text-box>
            <text:p text:style-name="P3"><text:span text:style-name="T6">korzystanie wskaźnika sił rynkowych (MFF – </text:span><text:span text:style-name="T14">Market </text:span></text:p>
          </draw:text-box>
        </draw:frame>
        <draw:frame draw:style-name="gr5" draw:text-style-name="P4" draw:layer="layout" svg:width="8.007cm" svg:height="0.39cm" svg:x="2cm" svg:y="27.185cm">
          <draw:text-box>
            <text:p text:style-name="P3"><text:span text:style-name="T14">Forces Factor</text:span><text:span text:style-name="T6">), którego konstrukcja uwzględnia wpływ </text:span></text:p>
          </draw:text-box>
        </draw:frame>
        <draw:frame draw:style-name="gr5" draw:text-style-name="P4" draw:layer="layout" svg:width="7.884cm" svg:height="0.39cm" svg:x="10.496cm" svg:y="1.93cm">
          <draw:text-box>
            <text:p text:style-name="P3"><text:span text:style-name="T6">trzech <text:s/>składowych: <text:s/>kosztów <text:s/>wynagrodzeń <text:s/>pracowni-</text:span></text:p>
          </draw:text-box>
        </draw:frame>
        <draw:frame draw:style-name="gr5" draw:text-style-name="P4" draw:layer="layout" svg:width="8.215cm" svg:height="0.39cm" svg:x="10.496cm" svg:y="2.358cm">
          <draw:text-box>
            <text:p text:style-name="P3"><text:span text:style-name="T6">czych, wykorzystania gruntu oraz budynków [4]. Władze </text:span></text:p>
          </draw:text-box>
        </draw:frame>
        <draw:frame draw:style-name="gr5" draw:text-style-name="P4" draw:layer="layout" svg:width="8.05cm" svg:height="0.39cm" svg:x="10.496cm" svg:y="2.786cm">
          <draw:text-box>
            <text:p text:style-name="P3"><text:span text:style-name="T6">lokalne odpowiadają za zakontraktowanie odpowiedniej </text:span></text:p>
          </draw:text-box>
        </draw:frame>
        <draw:frame draw:style-name="gr5" draw:text-style-name="P4" draw:layer="layout" svg:width="7.859cm" svg:height="0.39cm" svg:x="10.496cm" svg:y="3.214cm">
          <draw:text-box>
            <text:p text:style-name="P3"><text:span text:style-name="T6">liczby i jakości świadczeń szpitalnych (niezależnie czy </text:span></text:p>
          </draw:text-box>
        </draw:frame>
        <draw:frame draw:style-name="gr5" draw:text-style-name="P4" draw:layer="layout" svg:width="8.181cm" svg:height="0.39cm" svg:x="10.496cm" svg:y="3.641cm">
          <draw:text-box>
            <text:p text:style-name="P3"><text:span text:style-name="T6">u dostarczyciela publicznego, czy prywatnego), jednakże </text:span></text:p>
          </draw:text-box>
        </draw:frame>
        <draw:frame draw:style-name="gr5" draw:text-style-name="P4" draw:layer="layout" svg:width="8.096cm" svg:height="0.39cm" svg:x="10.496cm" svg:y="4.069cm">
          <draw:text-box>
            <text:p text:style-name="P3"><text:span text:style-name="T6">cena (z lokalnym dostosowaniem włącznie) jest ustalana </text:span></text:p>
          </draw:text-box>
        </draw:frame>
        <draw:frame draw:style-name="gr5" draw:text-style-name="P4" draw:layer="layout" svg:width="1.352cm" svg:height="0.39cm" svg:x="10.496cm" svg:y="4.497cm">
          <draw:text-box>
            <text:p text:style-name="P3"><text:span text:style-name="T6">odgórnie.</text:span></text:p>
          </draw:text-box>
        </draw:frame>
        <draw:frame draw:style-name="gr5" draw:text-style-name="P4" draw:layer="layout" svg:width="7.233cm" svg:height="0.39cm" svg:x="10.996cm" svg:y="4.925cm">
          <draw:text-box>
            <text:p text:style-name="P3"><text:span text:style-name="T6">Wielka Brytania charakteryzuje się stosunkowo ni-</text:span></text:p>
          </draw:text-box>
        </draw:frame>
        <draw:frame draw:style-name="gr5" draw:text-style-name="P4" draw:layer="layout" svg:width="7.813cm" svg:height="0.39cm" svg:x="10.496cm" svg:y="5.353cm">
          <draw:text-box>
            <text:p text:style-name="P3"><text:span text:style-name="T6">skim, w porównaniu z innymi krajami Europy Zachod-</text:span></text:p>
          </draw:text-box>
        </draw:frame>
        <draw:frame draw:style-name="gr5" draw:text-style-name="P4" draw:layer="layout" svg:width="7.757cm" svg:height="0.39cm" svg:x="10.496cm" svg:y="5.781cm">
          <draw:text-box>
            <text:p text:style-name="P3"><text:span text:style-name="T6">niej, wskaźnikiem liczby łóżek ostrych w przeliczeniu </text:span></text:p>
          </draw:text-box>
        </draw:frame>
        <draw:frame draw:style-name="gr5" draw:text-style-name="P4" draw:layer="layout" svg:width="8.058cm" svg:height="0.39cm" svg:x="10.496cm" svg:y="6.209cm">
          <draw:text-box>
            <text:p text:style-name="P3"><text:span text:style-name="T6">na 1000 mieszkańców – 2,6 w 2011 r. Cechą charaktery-</text:span></text:p>
          </draw:text-box>
        </draw:frame>
        <draw:frame draw:style-name="gr5" draw:text-style-name="P4" draw:layer="layout" svg:width="8.249cm" svg:height="0.39cm" svg:x="10.496cm" svg:y="6.637cm">
          <draw:text-box>
            <text:p text:style-name="P3"><text:span text:style-name="T6">styczną jest również niski udział liczby łóżek prywatnych </text:span></text:p>
          </draw:text-box>
        </draw:frame>
        <draw:frame draw:style-name="gr5" draw:text-style-name="P4" draw:layer="layout" svg:width="8.223cm" svg:height="0.39cm" svg:x="10.496cm" svg:y="7.065cm">
          <draw:text-box>
            <text:p text:style-name="P3"><text:span text:style-name="T6">w liczbie łóżek szpitalnych. Ogółem w 2007 r. łóżka szpi-</text:span></text:p>
          </draw:text-box>
        </draw:frame>
        <draw:frame draw:style-name="gr5" draw:text-style-name="P4" draw:layer="layout" svg:width="7.817cm" svg:height="0.39cm" svg:x="10.496cm" svg:y="7.493cm">
          <draw:text-box>
            <text:p text:style-name="P3"><text:span text:style-name="T6">tali prywatnych stanowiły około 6% łóżek ogółem [2]. </text:span></text:p>
          </draw:text-box>
        </draw:frame>
        <draw:frame draw:style-name="gr5" draw:text-style-name="P4" draw:layer="layout" svg:width="8.181cm" svg:height="0.39cm" svg:x="10.496cm" svg:y="7.921cm">
          <draw:text-box>
            <text:p text:style-name="P3"><text:span text:style-name="T6">Ograniczenie zasobów skutkuje problemami związanymi </text:span></text:p>
          </draw:text-box>
        </draw:frame>
        <draw:frame draw:style-name="gr5" draw:text-style-name="P4" draw:layer="layout" svg:width="7.686cm" svg:height="0.39cm" svg:x="10.496cm" svg:y="8.349cm">
          <draw:text-box>
            <text:p text:style-name="P3"><text:span text:style-name="T6">z dostępnością do opieki specjalistycznej (w tym szpi-</text:span></text:p>
          </draw:text-box>
        </draw:frame>
        <draw:frame draw:style-name="gr5" draw:text-style-name="P4" draw:layer="layout" svg:width="0.904cm" svg:height="0.39cm" svg:x="10.496cm" svg:y="8.776cm">
          <draw:text-box>
            <text:p text:style-name="P3"><text:span text:style-name="T6">talnej)</text:span></text:p>
          </draw:text-box>
        </draw:frame>
        <draw:frame draw:style-name="gr17" draw:text-style-name="P13" draw:layer="layout" svg:width="0.204cm" svg:height="0.225cm" svg:x="11.403cm" svg:y="8.795cm">
          <draw:text-box>
            <text:p text:style-name="P3"><text:span text:style-name="T13">3</text:span></text:p>
          </draw:text-box>
        </draw:frame>
        <draw:frame draw:style-name="gr5" draw:text-style-name="P4" draw:layer="layout" svg:width="6.957cm" svg:height="0.39cm" svg:x="11.506cm" svg:y="8.779cm">
          <draw:text-box>
            <text:p text:style-name="P3"><text:span text:style-name="T6">. Problem długich list oczekujących na przyjęcie </text:span></text:p>
          </draw:text-box>
        </draw:frame>
        <draw:frame draw:style-name="gr5" draw:text-style-name="P4" draw:layer="layout" svg:width="8.067cm" svg:height="0.39cm" svg:x="10.497cm" svg:y="9.207cm">
          <draw:text-box>
            <text:p text:style-name="P3"><text:span text:style-name="T6">do szpitala stanowi jeden z priorytetów podejmowanych </text:span></text:p>
          </draw:text-box>
        </draw:frame>
        <draw:frame draw:style-name="gr5" draw:text-style-name="P4" draw:layer="layout" svg:width="3.372cm" svg:height="0.39cm" svg:x="10.497cm" svg:y="9.635cm">
          <draw:text-box>
            <text:p text:style-name="P3"><text:span text:style-name="T6">działań reformatorskich</text:span></text:p>
          </draw:text-box>
        </draw:frame>
        <draw:frame draw:style-name="gr17" draw:text-style-name="P13" draw:layer="layout" svg:width="0.204cm" svg:height="0.225cm" svg:x="13.952cm" svg:y="9.651cm">
          <draw:text-box>
            <text:p text:style-name="P3"><text:span text:style-name="T13">4</text:span></text:p>
          </draw:text-box>
        </draw:frame>
        <draw:frame draw:style-name="gr5" draw:text-style-name="P4" draw:layer="layout" svg:width="4.337cm" svg:height="0.39cm" svg:x="14.056cm" svg:y="9.635cm">
          <draw:text-box>
            <text:p text:style-name="P3"><text:span text:style-name="T6">. NHS wspiera rozwój sektora </text:span></text:p>
          </draw:text-box>
        </draw:frame>
        <draw:frame draw:style-name="gr5" draw:text-style-name="P4" draw:layer="layout" svg:width="8.219cm" svg:height="0.39cm" svg:x="10.497cm" svg:y="10.063cm">
          <draw:text-box>
            <text:p text:style-name="P3"><text:span text:style-name="T6">prywatnych świadczeniodawców – począwszy od 2005 r. </text:span></text:p>
          </draw:text-box>
        </draw:frame>
        <draw:frame draw:style-name="gr5" draw:text-style-name="P4" draw:layer="layout" svg:width="8.185cm" svg:height="0.39cm" svg:x="10.497cm" svg:y="10.491cm">
          <draw:text-box>
            <text:p text:style-name="P3"><text:span text:style-name="T6">powstają tzw. niezależne centra opieki zdrowotnej (ISTC </text:span></text:p>
          </draw:text-box>
        </draw:frame>
        <draw:frame draw:style-name="gr5" draw:text-style-name="P4" draw:layer="layout" svg:width="7.783cm" svg:height="0.39cm" svg:x="10.497cm" svg:y="10.919cm">
          <draw:text-box>
            <text:p text:style-name="P3"><text:span text:style-name="T6">– </text:span><text:span text:style-name="T14">Independent Sector Treatment Centers</text:span><text:span text:style-name="T6">), które świad-</text:span></text:p>
          </draw:text-box>
        </draw:frame>
        <draw:frame draw:style-name="gr5" draw:text-style-name="P4" draw:layer="layout" svg:width="8.028cm" svg:height="0.39cm" svg:x="10.497cm" svg:y="11.347cm">
          <draw:text-box>
            <text:p text:style-name="P3"><text:span text:style-name="T6">czą usługi kliniczne zgodnie z określonymi standardami </text:span></text:p>
          </draw:text-box>
        </draw:frame>
        <draw:frame draw:style-name="gr5" draw:text-style-name="P4" draw:layer="layout" svg:width="8.045cm" svg:height="0.39cm" svg:x="10.497cm" svg:y="11.775cm">
          <draw:text-box>
            <text:p text:style-name="P3"><text:span text:style-name="T6">i w określonym czasie. Umowa o świadczenie usług jest </text:span></text:p>
          </draw:text-box>
        </draw:frame>
        <draw:frame draw:style-name="gr5" draw:text-style-name="P4" draw:layer="layout" svg:width="7.923cm" svg:height="0.39cm" svg:x="10.497cm" svg:y="12.203cm">
          <draw:text-box>
            <text:p text:style-name="P3"><text:span text:style-name="T6">zawierana na okres 5 lat z możliwością przedłużenia za </text:span></text:p>
          </draw:text-box>
        </draw:frame>
        <draw:frame draw:style-name="gr5" draw:text-style-name="P4" draw:layer="layout" svg:width="7.783cm" svg:height="0.39cm" svg:x="10.497cm" svg:y="12.631cm">
          <draw:text-box>
            <text:p text:style-name="P3"><text:span text:style-name="T6">porozumieniem stron. Za pierwsze 5 lat dochód świad-</text:span></text:p>
          </draw:text-box>
        </draw:frame>
        <draw:frame draw:style-name="gr5" draw:text-style-name="P4" draw:layer="layout" svg:width="7.855cm" svg:height="0.39cm" svg:x="10.497cm" svg:y="13.059cm">
          <draw:text-box>
            <text:p text:style-name="P3"><text:span text:style-name="T6">czeniodawcy jest określany na podstawie liczby skiero-</text:span></text:p>
          </draw:text-box>
        </draw:frame>
        <draw:frame draw:style-name="gr5" draw:text-style-name="P4" draw:layer="layout" svg:width="7.927cm" svg:height="0.39cm" svg:x="10.497cm" svg:y="13.487cm">
          <draw:text-box>
            <text:p text:style-name="P3"><text:span text:style-name="T6">wań do ISTC, przy czym świadczeniodawca nie ponosi </text:span></text:p>
          </draw:text-box>
        </draw:frame>
        <draw:frame draw:style-name="gr5" draw:text-style-name="P4" draw:layer="layout" svg:width="8.13cm" svg:height="0.39cm" svg:x="10.497cm" svg:y="13.914cm">
          <draw:text-box>
            <text:p text:style-name="P3"><text:span text:style-name="T6">ryzyka związanego z brakiem pacjentów, ponieważ przy-</text:span></text:p>
          </draw:text-box>
        </draw:frame>
        <draw:frame draw:style-name="gr5" draw:text-style-name="P4" draw:layer="layout" svg:width="7.838cm" svg:height="0.39cm" svg:x="10.497cm" svg:y="14.342cm">
          <draw:text-box>
            <text:p text:style-name="P3"><text:span text:style-name="T6">sługuje mu minimalny gwarantowany dochód. W przy-</text:span></text:p>
          </draw:text-box>
        </draw:frame>
        <draw:frame draw:style-name="gr5" draw:text-style-name="P4" draw:layer="layout" svg:width="7.973cm" svg:height="0.39cm" svg:x="10.497cm" svg:y="14.77cm">
          <draw:text-box>
            <text:p text:style-name="P3"><text:span text:style-name="T6">padku przedłużenia umowy od świadczeniodawcy ocze-</text:span></text:p>
          </draw:text-box>
        </draw:frame>
        <draw:frame draw:style-name="gr5" draw:text-style-name="P4" draw:layer="layout" svg:width="7.973cm" svg:height="0.39cm" svg:x="10.497cm" svg:y="15.198cm">
          <draw:text-box>
            <text:p text:style-name="P3"><text:span text:style-name="T6">kuje się, że podejmie on ryzyko gospodarcze (tzn. NHS </text:span></text:p>
          </draw:text-box>
        </draw:frame>
        <draw:frame draw:style-name="gr5" draw:text-style-name="P4" draw:layer="layout" svg:width="7.927cm" svg:height="0.39cm" svg:x="10.497cm" svg:y="15.626cm">
          <draw:text-box>
            <text:p text:style-name="P3"><text:span text:style-name="T6">nie zapewnia minimalnego gwarantowanego dochodu). </text:span></text:p>
          </draw:text-box>
        </draw:frame>
        <draw:frame draw:style-name="gr5" draw:text-style-name="P4" draw:layer="layout" svg:width="7.741cm" svg:height="0.39cm" svg:x="10.497cm" svg:y="16.054cm">
          <draw:text-box>
            <text:p text:style-name="P3"><text:span text:style-name="T6">Ze względu na krótkotrwały charakter umowy, jakkol-</text:span></text:p>
          </draw:text-box>
        </draw:frame>
        <draw:frame draw:style-name="gr5" draw:text-style-name="P4" draw:layer="layout" svg:width="7.664cm" svg:height="0.39cm" svg:x="10.497cm" svg:y="16.482cm">
          <draw:text-box>
            <text:p text:style-name="P3"><text:span text:style-name="T6">wiek wiąże się ona z gwarantowanym dochodem, nie-</text:span></text:p>
          </draw:text-box>
        </draw:frame>
        <draw:frame draw:style-name="gr5" draw:text-style-name="P4" draw:layer="layout" svg:width="8.181cm" svg:height="0.39cm" svg:x="10.497cm" svg:y="16.91cm">
          <draw:text-box>
            <text:p text:style-name="P3"><text:span text:style-name="T6">którzy uważają, że ISTC to sponsorowana przez państwo </text:span></text:p>
          </draw:text-box>
        </draw:frame>
        <draw:frame draw:style-name="gr5" draw:text-style-name="P4" draw:layer="layout" svg:width="7.927cm" svg:height="0.39cm" svg:x="10.497cm" svg:y="17.338cm">
          <draw:text-box>
            <text:p text:style-name="P3"><text:span text:style-name="T6">szansa na uruchomienie przedsiębiorstwa, które w dłuż-</text:span></text:p>
          </draw:text-box>
        </draw:frame>
        <draw:frame draw:style-name="gr5" draw:text-style-name="P4" draw:layer="layout" svg:width="7.796cm" svg:height="0.39cm" svg:x="10.497cm" svg:y="17.766cm">
          <draw:text-box>
            <text:p text:style-name="P3"><text:span text:style-name="T6">szej perspektywie będzie mogło konkurować z innymi </text:span></text:p>
          </draw:text-box>
        </draw:frame>
        <draw:frame draw:style-name="gr5" draw:text-style-name="P4" draw:layer="layout" svg:width="7.821cm" svg:height="0.39cm" svg:x="10.497cm" svg:y="18.194cm">
          <draw:text-box>
            <text:p text:style-name="P3"><text:span text:style-name="T6">dostawcami usług medycznych [5]. Wszystkie szpitale </text:span></text:p>
          </draw:text-box>
        </draw:frame>
        <draw:frame draw:style-name="gr5" draw:text-style-name="P4" draw:layer="layout" svg:width="8.062cm" svg:height="0.39cm" svg:x="10.497cm" svg:y="18.622cm">
          <draw:text-box>
            <text:p text:style-name="P3"><text:span text:style-name="T6">publiczne natomiast, niezależnie od formy funkcjonowa-</text:span></text:p>
          </draw:text-box>
        </draw:frame>
        <draw:frame draw:style-name="gr5" draw:text-style-name="P4" draw:layer="layout" svg:width="7.897cm" svg:height="0.39cm" svg:x="10.497cm" svg:y="19.05cm">
          <draw:text-box>
            <text:p text:style-name="P3"><text:span text:style-name="T6">nia, mogą świadczyć usługi na rzecz pacjentów prywat-</text:span></text:p>
          </draw:text-box>
        </draw:frame>
        <draw:frame draw:style-name="gr5" draw:text-style-name="P4" draw:layer="layout" svg:width="8.189cm" svg:height="0.39cm" svg:x="10.497cm" svg:y="19.477cm">
          <draw:text-box>
            <text:p text:style-name="P3"><text:span text:style-name="T6">nych (tzw. </text:span><text:span text:style-name="T14">pay-beds</text:span><text:span text:style-name="T6">) oraz oferować usługi dla pacjentów </text:span></text:p>
          </draw:text-box>
        </draw:frame>
        <draw:frame draw:style-name="gr5" draw:text-style-name="P4" draw:layer="layout" svg:width="7.745cm" svg:height="0.39cm" svg:x="10.497cm" svg:y="19.905cm">
          <draw:text-box>
            <text:p text:style-name="P3"><text:span text:style-name="T6">opłacanych ze środków publicznych, lecz w wyższym </text:span></text:p>
          </draw:text-box>
        </draw:frame>
        <draw:frame draw:style-name="gr5" draw:text-style-name="P4" draw:layer="layout" svg:width="8.21cm" svg:height="0.39cm" svg:x="10.497cm" svg:y="20.333cm">
          <draw:text-box>
            <text:p text:style-name="P3"><text:span text:style-name="T6">standardzie – pacjent dopłaca jedynie do podwyższonego </text:span></text:p>
          </draw:text-box>
        </draw:frame>
        <draw:frame draw:style-name="gr5" draw:text-style-name="P4" draw:layer="layout" svg:width="7.838cm" svg:height="0.39cm" svg:x="10.497cm" svg:y="20.761cm">
          <draw:text-box>
            <text:p text:style-name="P3"><text:span text:style-name="T6">standardu pobytu w szpitalu, nie zaś do kosztów samej </text:span></text:p>
          </draw:text-box>
        </draw:frame>
        <draw:frame draw:style-name="gr5" draw:text-style-name="P4" draw:layer="layout" svg:width="5.975cm" svg:height="0.39cm" svg:x="10.497cm" svg:y="21.189cm">
          <draw:text-box>
            <text:p text:style-name="P3"><text:span text:style-name="T6">usługi medycznej (tzw. </text:span><text:span text:style-name="T14">amenity-beds</text:span><text:span text:style-name="T6">) [2].</text:span></text:p>
          </draw:text-box>
        </draw:frame>
        <draw:frame draw:style-name="gr5" draw:text-style-name="P4" draw:layer="layout" svg:width="7.487cm" svg:height="0.39cm" svg:x="10.997cm" svg:y="21.617cm">
          <draw:text-box>
            <text:p text:style-name="P3"><text:span text:style-name="T6">NHS promuje rozwój partnerstwa publiczno-prywat-</text:span></text:p>
          </draw:text-box>
        </draw:frame>
        <draw:frame draw:style-name="gr5" draw:text-style-name="P4" draw:layer="layout" svg:width="7.77cm" svg:height="0.39cm" svg:x="10.496cm" svg:y="22.045cm">
          <draw:text-box>
            <text:p text:style-name="P3"><text:span text:style-name="T6">nego (PPP). Utworzony w 1992 r. program inicjatywy </text:span></text:p>
          </draw:text-box>
        </draw:frame>
        <draw:frame draw:style-name="gr5" draw:text-style-name="P4" draw:layer="layout" svg:width="7.978cm" svg:height="0.39cm" svg:x="10.496cm" svg:y="22.473cm">
          <draw:text-box>
            <text:p text:style-name="P3"><text:span text:style-name="T6">prywatnego finansowania (PFI – </text:span><text:span text:style-name="T14">Private Finance Initia-</text:span></text:p>
          </draw:text-box>
        </draw:frame>
        <draw:frame draw:style-name="gr5" draw:text-style-name="P4" draw:layer="layout" svg:width="7.893cm" svg:height="0.39cm" svg:x="10.496cm" svg:y="22.901cm">
          <draw:text-box>
            <text:p text:style-name="P3"><text:span text:style-name="T14">tive</text:span><text:span text:style-name="T6">) ma na celu wspieranie prywatnych inicjatyw w za-</text:span></text:p>
          </draw:text-box>
        </draw:frame>
        <draw:frame draw:style-name="gr5" draw:text-style-name="P4" draw:layer="layout" svg:width="7.901cm" svg:height="0.39cm" svg:x="10.496cm" svg:y="23.329cm">
          <draw:text-box>
            <text:p text:style-name="P3"><text:span text:style-name="T6">kresie finansowania inwestycji w sektorze publicznym. </text:span></text:p>
          </draw:text-box>
        </draw:frame>
        <draw:frame draw:style-name="gr5" draw:text-style-name="P4" draw:layer="layout" svg:width="7.876cm" svg:height="0.39cm" svg:x="10.496cm" svg:y="23.757cm">
          <draw:text-box>
            <text:p text:style-name="P3"><text:span text:style-name="T6">Przyjęty przez NHS w 2000 r. plan poprawy infrastruk-</text:span></text:p>
          </draw:text-box>
        </draw:frame>
        <draw:frame draw:style-name="gr5" draw:text-style-name="P4" draw:layer="layout" svg:width="8.168cm" svg:height="0.39cm" svg:x="10.496cm" svg:y="24.185cm">
          <draw:text-box>
            <text:p text:style-name="P3"><text:span text:style-name="T6">tury szpitalnej zakładał zastąpienie lub zmodernizowanie </text:span></text:p>
          </draw:text-box>
        </draw:frame>
        <draw:frame draw:style-name="gr5" draw:text-style-name="P4" draw:layer="layout" svg:width="8.304cm" svg:height="0.39cm" svg:x="10.496cm" svg:y="24.612cm">
          <draw:text-box>
            <text:p text:style-name="P3"><text:span text:style-name="T6">100 szpitali do 2010 r. (założenie to udało się zrealizować </text:span></text:p>
          </draw:text-box>
        </draw:frame>
        <draw:frame draw:style-name="gr5" draw:text-style-name="P4" draw:layer="layout" svg:width="8.13cm" svg:height="0.39cm" svg:x="10.496cm" svg:y="25.04cm">
          <draw:text-box>
            <text:p text:style-name="P3"><text:span text:style-name="T6">już w 2008 r.). Do 2009 r. zastąpiono lub zmodernizowa-</text:span></text:p>
          </draw:text-box>
        </draw:frame>
        <draw:frame draw:style-name="gr5" draw:text-style-name="P4" draw:layer="layout" svg:width="8.219cm" svg:height="0.39cm" svg:x="10.496cm" svg:y="25.468cm">
          <draw:text-box>
            <text:p text:style-name="P3"><text:span text:style-name="T6">no 104 szpitale – zdecydowana większość, bo 77 spośród </text:span></text:p>
          </draw:text-box>
        </draw:frame>
        <draw:frame draw:style-name="gr5" draw:text-style-name="P4" draw:layer="layout" svg:width="8.016cm" svg:height="0.39cm" svg:x="10.496cm" svg:y="25.896cm">
          <draw:text-box>
            <text:p text:style-name="P3"><text:span text:style-name="T6">tych inwestycji, została zrealizowana z wykorzystaniem </text:span></text:p>
          </draw:text-box>
        </draw:frame>
        <draw:frame draw:style-name="gr5" draw:text-style-name="P4" draw:layer="layout" svg:width="2.411cm" svg:height="0.39cm" svg:x="10.496cm" svg:y="26.324cm">
          <draw:text-box>
            <text:p text:style-name="P3"><text:span text:style-name="T6">formuły PPP [2].</text:span></text:p>
          </draw:text-box>
        </draw:frame>
        <draw:frame draw:style-name="gr5" draw:text-style-name="P4" draw:layer="layout" svg:width="7.258cm" svg:height="0.39cm" svg:x="10.996cm" svg:y="26.752cm">
          <draw:text-box>
            <text:p text:style-name="P3"><text:span text:style-name="T6">Problematyka <text:s/>efektywności <text:s/>funkcjonowania <text:s/>bry-</text:span></text:p>
          </draw:text-box>
        </draw:frame>
        <draw:frame draw:style-name="gr5" draw:text-style-name="P4" draw:layer="layout" svg:width="7.876cm" svg:height="0.39cm" svg:x="10.496cm" svg:y="27.18cm">
          <draw:text-box>
            <text:p text:style-name="P3"><text:span text:style-name="T6">tyjskich szpitali, zwłaszcza w wymiarze bezpośrednich </text:span></text:p>
          </draw:text-box>
        </draw:frame>
      </draw:page>
      <draw:page draw:name="page4" draw:style-name="dp1" draw:master-page-name="master-page6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19</text:span></text:p>
          </draw:text-box>
        </draw:frame>
        <draw:frame draw:style-name="gr6" draw:text-style-name="P5" draw:layer="layout" svg:width="5.273cm" svg:height="0.666cm" svg:x="10.6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7.999cm" svg:height="0.39cm" svg:x="2cm" svg:y="1.93cm">
          <draw:text-box>
            <text:p text:style-name="P3"><text:span text:style-name="T6">rezultatów zdrowotnych, jest przedmiotem licznych kra-</text:span></text:p>
          </draw:text-box>
        </draw:frame>
        <draw:frame draw:style-name="gr5" draw:text-style-name="P4" draw:layer="layout" svg:width="3.804cm" svg:height="0.39cm" svg:x="2cm" svg:y="2.357cm">
          <draw:text-box>
            <text:p text:style-name="P3"><text:span text:style-name="T6">jowych analiz i opracowań</text:span></text:p>
          </draw:text-box>
        </draw:frame>
        <draw:frame draw:style-name="gr17" draw:text-style-name="P13" draw:layer="layout" svg:width="0.204cm" svg:height="0.225cm" svg:x="5.852cm" svg:y="2.373cm">
          <draw:text-box>
            <text:p text:style-name="P3"><text:span text:style-name="T13">5</text:span></text:p>
          </draw:text-box>
        </draw:frame>
        <draw:frame draw:style-name="gr5" draw:text-style-name="P4" draw:layer="layout" svg:width="4.07cm" svg:height="0.39cm" svg:x="5.954cm" svg:y="2.357cm">
          <draw:text-box>
            <text:p text:style-name="P3"><text:span text:style-name="T6">. Korzystając z bazy danych </text:span></text:p>
          </draw:text-box>
        </draw:frame>
        <draw:frame draw:style-name="gr5" draw:text-style-name="P4" draw:layer="layout" svg:width="7.825cm" svg:height="0.39cm" svg:x="2cm" svg:y="2.784cm">
          <draw:text-box>
            <text:p text:style-name="P3"><text:span text:style-name="T6">NHS, każdy pacjent ma możliwość porównania wskaź-</text:span></text:p>
          </draw:text-box>
        </draw:frame>
        <draw:frame draw:style-name="gr5" draw:text-style-name="P4" draw:layer="layout" svg:width="7.893cm" svg:height="0.39cm" svg:x="2cm" svg:y="3.211cm">
          <draw:text-box>
            <text:p text:style-name="P3"><text:span text:style-name="T6">ników charakteryzujących poszczególne szpitale, odno-</text:span></text:p>
          </draw:text-box>
        </draw:frame>
        <draw:frame draw:style-name="gr5" draw:text-style-name="P4" draw:layer="layout" svg:width="8.227cm" svg:height="0.39cm" svg:x="2cm" svg:y="3.638cm">
          <draw:text-box>
            <text:p text:style-name="P3"><text:span text:style-name="T6">szących się m.in. do: jakości usług, czasu oczekiwania na </text:span></text:p>
          </draw:text-box>
        </draw:frame>
        <draw:frame draw:style-name="gr5" draw:text-style-name="P4" draw:layer="layout" svg:width="8.058cm" svg:height="0.39cm" svg:x="2cm" svg:y="4.065cm">
          <draw:text-box>
            <text:p text:style-name="P3"><text:span text:style-name="T6">określone zabiegi, występowania zakażeń wewnątrzszpi-</text:span></text:p>
          </draw:text-box>
        </draw:frame>
        <draw:frame draw:style-name="gr5" draw:text-style-name="P4" draw:layer="layout" svg:width="8.13cm" svg:height="0.39cm" svg:x="2cm" svg:y="4.492cm">
          <draw:text-box>
            <text:p text:style-name="P3"><text:span text:style-name="T6">talnych, jakości pożywienia czy dostosowania wyposaże-</text:span></text:p>
          </draw:text-box>
        </draw:frame>
        <draw:frame draw:style-name="gr5" draw:text-style-name="P4" draw:layer="layout" svg:width="5.628cm" svg:height="0.39cm" svg:x="2cm" svg:y="4.918cm">
          <draw:text-box>
            <text:p text:style-name="P3"><text:span text:style-name="T6">nia do potrzeb osób niepełnosprawnych</text:span></text:p>
          </draw:text-box>
        </draw:frame>
        <draw:frame draw:style-name="gr17" draw:text-style-name="P13" draw:layer="layout" svg:width="0.204cm" svg:height="0.225cm" svg:x="7.672cm" svg:y="4.935cm">
          <draw:text-box>
            <text:p text:style-name="P3"><text:span text:style-name="T13">6</text:span></text:p>
          </draw:text-box>
        </draw:frame>
        <draw:frame draw:style-name="gr5" draw:text-style-name="P4" draw:layer="layout" svg:width="2.186cm" svg:height="0.39cm" svg:x="7.774cm" svg:y="4.919cm">
          <draw:text-box>
            <text:p text:style-name="P3"><text:span text:style-name="T6">. Jednym z klu-</text:span></text:p>
          </draw:text-box>
        </draw:frame>
        <draw:frame draw:style-name="gr5" draw:text-style-name="P4" draw:layer="layout" svg:width="7.948cm" svg:height="0.39cm" svg:x="2cm" svg:y="5.346cm">
          <draw:text-box>
            <text:p text:style-name="P3"><text:span text:style-name="T6">czowych problemów sektora szpitalnictwa są natomiast </text:span></text:p>
          </draw:text-box>
        </draw:frame>
        <draw:frame draw:style-name="gr5" draw:text-style-name="P4" draw:layer="layout" svg:width="8.164cm" svg:height="0.39cm" svg:x="2cm" svg:y="5.773cm">
          <draw:text-box>
            <text:p text:style-name="P3"><text:span text:style-name="T6">znaczne różnice regionalne w dostępie do świadczeń spo-</text:span></text:p>
          </draw:text-box>
        </draw:frame>
        <draw:frame draw:style-name="gr5" draw:text-style-name="P4" draw:layer="layout" svg:width="8.194cm" svg:height="0.39cm" svg:x="2cm" svg:y="6.2cm">
          <draw:text-box>
            <text:p text:style-name="P3"><text:span text:style-name="T6">wodowane nierównomiernym rozmieszczeniem zasobów </text:span></text:p>
          </draw:text-box>
        </draw:frame>
        <draw:frame draw:style-name="gr5" draw:text-style-name="P4" draw:layer="layout" svg:width="8.05cm" svg:height="0.39cm" svg:x="2cm" svg:y="6.627cm">
          <draw:text-box>
            <text:p text:style-name="P3"><text:span text:style-name="T6">opieki stacjonarnej. Najnowsze działania reformatorskie </text:span></text:p>
          </draw:text-box>
        </draw:frame>
        <draw:frame draw:style-name="gr5" draw:text-style-name="P4" draw:layer="layout" svg:width="8.075cm" svg:height="0.39cm" svg:x="2cm" svg:y="7.053cm">
          <draw:text-box>
            <text:p text:style-name="P3"><text:span text:style-name="T6">skupiają <text:s/>się <text:s/>więc <text:s/>zarówno <text:s/>na <text:s/>kwestiach <text:s/>zwiększenia </text:span></text:p>
          </draw:text-box>
        </draw:frame>
        <draw:frame draw:style-name="gr5" draw:text-style-name="P4" draw:layer="layout" svg:width="8.126cm" svg:height="0.39cm" svg:x="2cm" svg:y="7.48cm">
          <draw:text-box>
            <text:p text:style-name="P3"><text:span text:style-name="T6">efektywności alokacyjnej, jak i kosztowej, m.in. poprzez </text:span></text:p>
          </draw:text-box>
        </draw:frame>
        <draw:frame draw:style-name="gr5" draw:text-style-name="P4" draw:layer="layout" svg:width="5.967cm" svg:height="0.39cm" svg:x="2cm" svg:y="7.907cm">
          <draw:text-box>
            <text:p text:style-name="P3"><text:span text:style-name="T6">rozwój różnych form opieki domowej [2].</text:span></text:p>
          </draw:text-box>
        </draw:frame>
        <draw:frame draw:style-name="gr14" draw:text-style-name="P15" draw:layer="layout" svg:width="1.319cm" svg:height="0.526cm" svg:x="2.073cm" svg:y="8.826cm">
          <draw:text-box>
            <text:p text:style-name="P3"><text:span text:style-name="T20">Niemcy</text:span></text:p>
          </draw:text-box>
        </draw:frame>
        <draw:frame draw:style-name="gr5" draw:text-style-name="P4" draw:layer="layout" svg:width="7.736cm" svg:height="0.39cm" svg:x="2.5cm" svg:y="9.679cm">
          <draw:text-box>
            <text:p text:style-name="P3"><text:span text:style-name="T6">Podstawy niemieckiego systemu opieki zdrowotnej są </text:span></text:p>
          </draw:text-box>
        </draw:frame>
        <draw:frame draw:style-name="gr5" draw:text-style-name="P4" draw:layer="layout" svg:width="8.202cm" svg:height="0.39cm" svg:x="2cm" svg:y="10.106cm">
          <draw:text-box>
            <text:p text:style-name="P3"><text:span text:style-name="T6">oparte na dwóch nadrzędnych zasadach: obowiązkowego </text:span></text:p>
          </draw:text-box>
        </draw:frame>
        <draw:frame draw:style-name="gr5" draw:text-style-name="P4" draw:layer="layout" svg:width="7.63cm" svg:height="0.39cm" svg:x="2cm" svg:y="10.533cm">
          <draw:text-box>
            <text:p text:style-name="P3"><text:span text:style-name="T6">ubezpieczenia zdrowotnego uzależnionego od osiąga-</text:span></text:p>
          </draw:text-box>
        </draw:frame>
        <draw:frame draw:style-name="gr5" draw:text-style-name="P4" draw:layer="layout" svg:width="8.147cm" svg:height="0.39cm" svg:x="2cm" svg:y="10.96cm">
          <draw:text-box>
            <text:p text:style-name="P3"><text:span text:style-name="T6">nych dochodów oraz autonomii i niezależności instytucji </text:span></text:p>
          </draw:text-box>
        </draw:frame>
        <draw:frame draw:style-name="gr5" draw:text-style-name="P4" draw:layer="layout" svg:width="8.147cm" svg:height="0.39cm" svg:x="2cm" svg:y="11.387cm">
          <draw:text-box>
            <text:p text:style-name="P3"><text:span text:style-name="T6">ubezpieczeniowych od organów administracji publicznej </text:span></text:p>
          </draw:text-box>
        </draw:frame>
        <draw:frame draw:style-name="gr5" draw:text-style-name="P4" draw:layer="layout" svg:width="7.944cm" svg:height="0.39cm" svg:x="2cm" svg:y="11.813cm">
          <draw:text-box>
            <text:p text:style-name="P3"><text:span text:style-name="T6">państwa. Władze publiczne – federalne i samorządowe <text:s/></text:span></text:p>
          </draw:text-box>
        </draw:frame>
        <draw:frame draw:style-name="gr5" draw:text-style-name="P4" draw:layer="layout" svg:width="7.999cm" svg:height="0.39cm" svg:x="2cm" svg:y="12.24cm">
          <draw:text-box>
            <text:p text:style-name="P3"><text:span text:style-name="T6">– </text:span><text:span text:style-name="T6">odpowiadają za zdrowie publiczne i finansują zadania </text:span></text:p>
          </draw:text-box>
        </draw:frame>
        <draw:frame draw:style-name="gr5" draw:text-style-name="P4" draw:layer="layout" svg:width="7.741cm" svg:height="0.39cm" svg:x="2cm" svg:y="12.667cm">
          <draw:text-box>
            <text:p text:style-name="P3"><text:span text:style-name="T6">w tym zakresie, jak również określają zasady wykony-</text:span></text:p>
          </draw:text-box>
        </draw:frame>
        <draw:frame draw:style-name="gr5" draw:text-style-name="P4" draw:layer="layout" svg:width="8.113cm" svg:height="0.39cm" svg:x="2cm" svg:y="13.094cm">
          <draw:text-box>
            <text:p text:style-name="P3"><text:span text:style-name="T6">wania praktyki medycznej [6]. Na poziomie federalnym, </text:span></text:p>
          </draw:text-box>
        </draw:frame>
        <draw:frame draw:style-name="gr5" draw:text-style-name="P4" draw:layer="layout" svg:width="8.024cm" svg:height="0.39cm" svg:x="2cm" svg:y="13.521cm">
          <draw:text-box>
            <text:p text:style-name="P3"><text:span text:style-name="T6">począwszy od 2004 r., funkcjonuje tzw. Wspólny Komi-</text:span></text:p>
          </draw:text-box>
        </draw:frame>
        <draw:frame draw:style-name="gr5" draw:text-style-name="P4" draw:layer="layout" svg:width="8.147cm" svg:height="0.39cm" svg:x="2cm" svg:y="13.948cm">
          <draw:text-box>
            <text:p text:style-name="P3"><text:span text:style-name="T6">tet Federalny (</text:span><text:span text:style-name="T14">Federal Joint Committee</text:span><text:span text:style-name="T6">) odpowiedzialny </text:span></text:p>
          </draw:text-box>
        </draw:frame>
        <draw:frame draw:style-name="gr5" draw:text-style-name="P4" draw:layer="layout" svg:width="7.728cm" svg:height="0.39cm" svg:x="2cm" svg:y="14.375cm">
          <draw:text-box>
            <text:p text:style-name="P3"><text:span text:style-name="T6">za wydawanie ogólnych, krajowych regulacji dotyczą-</text:span></text:p>
          </draw:text-box>
        </draw:frame>
        <draw:frame draw:style-name="gr5" draw:text-style-name="P4" draw:layer="layout" svg:width="8.194cm" svg:height="0.39cm" svg:x="2cm" svg:y="14.802cm">
          <draw:text-box>
            <text:p text:style-name="P3"><text:span text:style-name="T6">cych wszystkich podsektorów opieki zdrowotnej. W jego </text:span></text:p>
          </draw:text-box>
        </draw:frame>
        <draw:frame draw:style-name="gr5" draw:text-style-name="P4" draw:layer="layout" svg:width="7.614cm" svg:height="0.39cm" svg:x="2cm" svg:y="15.228cm">
          <draw:text-box>
            <text:p text:style-name="P3"><text:span text:style-name="T6">ramach funkcjonuje m.in. Komitet ds. Opieki Szpital-</text:span></text:p>
          </draw:text-box>
        </draw:frame>
        <draw:frame draw:style-name="gr5" draw:text-style-name="P4" draw:layer="layout" svg:width="7.719cm" svg:height="0.39cm" svg:x="2cm" svg:y="15.655cm">
          <draw:text-box>
            <text:p text:style-name="P3"><text:span text:style-name="T6">nej (</text:span><text:span text:style-name="T14">Committee for Hospital Care</text:span><text:span text:style-name="T6">) odpowiedzialny za </text:span></text:p>
          </draw:text-box>
        </draw:frame>
        <draw:frame draw:style-name="gr5" draw:text-style-name="P4" draw:layer="layout" svg:width="7.931cm" svg:height="0.39cm" svg:x="2cm" svg:y="16.082cm">
          <draw:text-box>
            <text:p text:style-name="P3"><text:span text:style-name="T6">kwestie <text:s/>oceny <text:s/>technologii <text:s/>medycznych <text:s/>stosowanych </text:span></text:p>
          </draw:text-box>
        </draw:frame>
        <draw:frame draw:style-name="gr5" draw:text-style-name="P4" draw:layer="layout" svg:width="8.185cm" svg:height="0.39cm" svg:x="2cm" svg:y="16.509cm">
          <draw:text-box>
            <text:p text:style-name="P3"><text:span text:style-name="T6">w szpitalnictwie oraz procesy zewnętrznej oceny jakości. </text:span></text:p>
          </draw:text-box>
        </draw:frame>
        <draw:frame draw:style-name="gr5" draw:text-style-name="P4" draw:layer="layout" svg:width="8.232cm" svg:height="0.39cm" svg:x="2cm" svg:y="16.936cm">
          <draw:text-box>
            <text:p text:style-name="P3"><text:span text:style-name="T6">Każdy land natomiast odpowiada za politykę szpitalną na </text:span></text:p>
          </draw:text-box>
        </draw:frame>
        <draw:frame draw:style-name="gr5" draw:text-style-name="P4" draw:layer="layout" svg:width="2.779cm" svg:height="0.39cm" svg:x="2cm" svg:y="17.363cm">
          <draw:text-box>
            <text:p text:style-name="P3"><text:span text:style-name="T6">własnym obszarze. </text:span></text:p>
          </draw:text-box>
        </draw:frame>
        <draw:frame draw:style-name="gr5" draw:text-style-name="P4" draw:layer="layout" svg:width="7.36cm" svg:height="0.39cm" svg:x="2.5cm" svg:y="17.79cm">
          <draw:text-box>
            <text:p text:style-name="P3"><text:span text:style-name="T6">Landy (łącznie 16 jednostek regionalnych) są odpo-</text:span></text:p>
          </draw:text-box>
        </draw:frame>
        <draw:frame draw:style-name="gr5" draw:text-style-name="P4" draw:layer="layout" svg:width="7.944cm" svg:height="0.39cm" svg:x="2cm" svg:y="18.216cm">
          <draw:text-box>
            <text:p text:style-name="P3"><text:span text:style-name="T6">wiedzialne za opracowanie „planu opieki szpitalnej” na </text:span></text:p>
          </draw:text-box>
        </draw:frame>
        <draw:frame draw:style-name="gr5" draw:text-style-name="P4" draw:layer="layout" svg:width="7.8cm" svg:height="0.39cm" svg:x="2cm" svg:y="18.643cm">
          <draw:text-box>
            <text:p text:style-name="P3"><text:span text:style-name="T6">swoim obszarze (</text:span><text:span text:style-name="T14">Krankenhausplan</text:span><text:span text:style-name="T6">). Metodologia i za-</text:span></text:p>
          </draw:text-box>
        </draw:frame>
        <draw:frame draw:style-name="gr5" draw:text-style-name="P4" draw:layer="layout" svg:width="7.669cm" svg:height="0.39cm" svg:x="2cm" svg:y="19.07cm">
          <draw:text-box>
            <text:p text:style-name="P3"><text:span text:style-name="T6">kres szczegółowości takiego planu mogą się znacznie </text:span></text:p>
          </draw:text-box>
        </draw:frame>
        <draw:frame draw:style-name="gr5" draw:text-style-name="P4" draw:layer="layout" svg:width="7.694cm" svg:height="0.39cm" svg:x="2cm" svg:y="19.497cm">
          <draw:text-box>
            <text:p text:style-name="P3"><text:span text:style-name="T6">różnić pomiędzy regionami, jednakże nadrzędną prze-</text:span></text:p>
          </draw:text-box>
        </draw:frame>
        <draw:frame draw:style-name="gr5" draw:text-style-name="P4" draw:layer="layout" svg:width="7.626cm" svg:height="0.39cm" svg:x="2cm" svg:y="19.924cm">
          <draw:text-box>
            <text:p text:style-name="P3"><text:span text:style-name="T6">słanką jest zawsze uwzględnienie kryterium zapotrze-</text:span></text:p>
          </draw:text-box>
        </draw:frame>
        <draw:frame draw:style-name="gr5" draw:text-style-name="P4" draw:layer="layout" svg:width="8.062cm" svg:height="0.39cm" svg:x="2cm" svg:y="20.351cm">
          <draw:text-box>
            <text:p text:style-name="P3"><text:span text:style-name="T6">bowania na usługi szpitalne [7]. Plan powinien zawierać </text:span></text:p>
          </draw:text-box>
        </draw:frame>
        <draw:frame draw:style-name="gr5" draw:text-style-name="P4" draw:layer="layout" svg:width="7.774cm" svg:height="0.39cm" svg:x="2cm" svg:y="20.778cm">
          <draw:text-box>
            <text:p text:style-name="P3"><text:span text:style-name="T6">oszacowanie potrzeb i możliwości dostarczenia opieki </text:span></text:p>
          </draw:text-box>
        </draw:frame>
        <draw:frame draw:style-name="gr5" draw:text-style-name="P4" draw:layer="layout" svg:width="7.732cm" svg:height="0.39cm" svg:x="2cm" svg:y="21.204cm">
          <draw:text-box>
            <text:p text:style-name="P3"><text:span text:style-name="T6">szpitalnej według rodzaju usług, w podziale na obszar </text:span></text:p>
          </draw:text-box>
        </draw:frame>
        <draw:frame draw:style-name="gr5" draw:text-style-name="P4" draw:layer="layout" svg:width="7.749cm" svg:height="0.39cm" svg:x="2cm" svg:y="21.631cm">
          <draw:text-box>
            <text:p text:style-name="P3"><text:span text:style-name="T6">gminy i/lub powiatu. Niektóre landy definiują poziom </text:span></text:p>
          </draw:text-box>
        </draw:frame>
        <draw:frame draw:style-name="gr5" draw:text-style-name="P4" draw:layer="layout" svg:width="7.737cm" svg:height="0.39cm" svg:x="2cm" svg:y="22.058cm">
          <draw:text-box>
            <text:p text:style-name="P3"><text:span text:style-name="T6">„</text:span><text:span text:style-name="T6">dostarczenia <text:s/>opieki <text:s/>szpitalnej” <text:s/>jako <text:s/>zadowalający, </text:span></text:p>
          </draw:text-box>
        </draw:frame>
        <draw:frame draw:style-name="gr5" draw:text-style-name="P4" draw:layer="layout" svg:width="7.753cm" svg:height="0.39cm" svg:x="2cm" svg:y="22.485cm">
          <draw:text-box>
            <text:p text:style-name="P3"><text:span text:style-name="T6">jeśli wskaźnik wykorzystania łóżek w danej specjalno-</text:span></text:p>
          </draw:text-box>
        </draw:frame>
        <draw:frame draw:style-name="gr5" draw:text-style-name="P4" draw:layer="layout" svg:width="7.575cm" svg:height="0.39cm" svg:x="2cm" svg:y="22.912cm">
          <draw:text-box>
            <text:p text:style-name="P3"><text:span text:style-name="T6">ści utrzymuje się na terenie danej gminy lub powiatu </text:span></text:p>
          </draw:text-box>
        </draw:frame>
        <draw:frame draw:style-name="gr5" draw:text-style-name="P4" draw:layer="layout" svg:width="7.647cm" svg:height="0.39cm" svg:x="2cm" svg:y="23.339cm">
          <draw:text-box>
            <text:p text:style-name="P3"><text:span text:style-name="T6">na poziomie poniżej 80%. Plan określa liczbę szpitali </text:span></text:p>
          </draw:text-box>
        </draw:frame>
        <draw:frame draw:style-name="gr5" draw:text-style-name="P4" draw:layer="layout" svg:width="8.003cm" svg:height="0.39cm" svg:x="2cm" svg:y="23.766cm">
          <draw:text-box>
            <text:p text:style-name="P3"><text:span text:style-name="T6">(oraz łóżek według specjalności) w danym landzie i jest </text:span></text:p>
          </draw:text-box>
        </draw:frame>
        <draw:frame draw:style-name="gr5" draw:text-style-name="P4" draw:layer="layout" svg:width="7.978cm" svg:height="0.39cm" svg:x="2cm" svg:y="24.192cm">
          <draw:text-box>
            <text:p text:style-name="P3"><text:span text:style-name="T6">opracowywany przez trójstronny komitet składający się </text:span></text:p>
          </draw:text-box>
        </draw:frame>
        <draw:frame draw:style-name="gr5" draw:text-style-name="P4" draw:layer="layout" svg:width="8.1cm" svg:height="0.39cm" svg:x="2cm" svg:y="24.619cm">
          <draw:text-box>
            <text:p text:style-name="P3"><text:span text:style-name="T6">z przedstawicieli administracji landów, szpitali i kas cho-</text:span></text:p>
          </draw:text-box>
        </draw:frame>
        <draw:frame draw:style-name="gr5" draw:text-style-name="P4" draw:layer="layout" svg:width="7.906cm" svg:height="0.39cm" svg:x="2cm" svg:y="25.046cm">
          <draw:text-box>
            <text:p text:style-name="P3"><text:span text:style-name="T6">rych. Każdy szpital ujęty w planie ma zagwarantowane </text:span></text:p>
          </draw:text-box>
        </draw:frame>
        <draw:frame draw:style-name="gr5" draw:text-style-name="P4" draw:layer="layout" svg:width="6.2cm" svg:height="0.39cm" svg:x="2cm" svg:y="25.473cm">
          <draw:text-box>
            <text:p text:style-name="P3"><text:span text:style-name="T6">otrzymanie kontraktu z kasami chorych. [7]</text:span></text:p>
          </draw:text-box>
        </draw:frame>
        <draw:frame draw:style-name="gr5" draw:text-style-name="P4" draw:layer="layout" svg:width="7.038cm" svg:height="0.39cm" svg:x="2.5cm" svg:y="25.9cm">
          <draw:text-box>
            <text:p text:style-name="P3"><text:span text:style-name="T6">W 1972 r. wprowadzono w Niemczech swego ro-</text:span></text:p>
          </draw:text-box>
        </draw:frame>
        <draw:frame draw:style-name="gr5" draw:text-style-name="P4" draw:layer="layout" svg:width="7.931cm" svg:height="0.39cm" svg:x="2cm" svg:y="26.327cm">
          <draw:text-box>
            <text:p text:style-name="P3"><text:span text:style-name="T6">dzaju dualny system finansowania szpitali, który dopro-</text:span></text:p>
          </draw:text-box>
        </draw:frame>
        <draw:frame draw:style-name="gr5" draw:text-style-name="P4" draw:layer="layout" svg:width="7.821cm" svg:height="0.39cm" svg:x="2cm" svg:y="26.754cm">
          <draw:text-box>
            <text:p text:style-name="P3"><text:span text:style-name="T6">wadził do ogromnego rozwoju tego sektora. Polega on </text:span></text:p>
          </draw:text-box>
        </draw:frame>
        <draw:frame draw:style-name="gr5" draw:text-style-name="P4" draw:layer="layout" svg:width="7.918cm" svg:height="0.39cm" svg:x="2cm" svg:y="27.18cm">
          <draw:text-box>
            <text:p text:style-name="P3"><text:span text:style-name="T6">na niezależnym finansowaniu kosztów bieżących usług </text:span></text:p>
          </draw:text-box>
        </draw:frame>
        <draw:frame draw:style-name="gr5" draw:text-style-name="P4" draw:layer="layout" svg:width="8.016cm" svg:height="0.39cm" svg:x="10.5cm" svg:y="1.925cm">
          <draw:text-box>
            <text:p text:style-name="P3"><text:span text:style-name="T6">szpitalnych ze środków kas chorych, a kosztów inwesty-</text:span></text:p>
          </draw:text-box>
        </draw:frame>
        <draw:frame draw:style-name="gr5" draw:text-style-name="P4" draw:layer="layout" svg:width="8.007cm" svg:height="0.39cm" svg:x="10.5cm" svg:y="2.353cm">
          <draw:text-box>
            <text:p text:style-name="P3"><text:span text:style-name="T6">cyjnych ze środków poszczególnych landów. W 1996 r. </text:span></text:p>
          </draw:text-box>
        </draw:frame>
        <draw:frame draw:style-name="gr5" draw:text-style-name="P4" draw:layer="layout" svg:width="7.859cm" svg:height="0.39cm" svg:x="10.5cm" svg:y="2.781cm">
          <draw:text-box>
            <text:p text:style-name="P3"><text:span text:style-name="T6">wprowadzono prospektywne stawki finansowania dzia-</text:span></text:p>
          </draw:text-box>
        </draw:frame>
        <draw:frame draw:style-name="gr5" draw:text-style-name="P4" draw:layer="layout" svg:width="7.732cm" svg:height="0.39cm" svg:x="10.5cm" svg:y="3.209cm">
          <draw:text-box>
            <text:p text:style-name="P3"><text:span text:style-name="T6">łalności bieżącej: „za przypadek” i „za procedurę”, co </text:span></text:p>
          </draw:text-box>
        </draw:frame>
        <draw:frame draw:style-name="gr5" draw:text-style-name="P4" draw:layer="layout" svg:width="7.935cm" svg:height="0.39cm" svg:x="10.5cm" svg:y="3.637cm">
          <draw:text-box>
            <text:p text:style-name="P3"><text:span text:style-name="T6">było wstępem do rozpoczęcia implementacji od 2000 r. </text:span></text:p>
          </draw:text-box>
        </draw:frame>
        <draw:frame draw:style-name="gr5" draw:text-style-name="P4" draw:layer="layout" svg:width="8.037cm" svg:height="0.39cm" svg:x="10.5cm" svg:y="4.065cm">
          <draw:text-box>
            <text:p text:style-name="P3"><text:span text:style-name="T6">systemu jednorodnych grup pacjentów określonego mia-</text:span></text:p>
          </draw:text-box>
        </draw:frame>
        <draw:frame draw:style-name="gr5" draw:text-style-name="P4" draw:layer="layout" svg:width="7.77cm" svg:height="0.39cm" svg:x="10.5cm" svg:y="4.493cm">
          <draw:text-box>
            <text:p text:style-name="P3"><text:span text:style-name="T6">nem niemieckiego DRG (G-DRG). Odpowiedzialność </text:span></text:p>
          </draw:text-box>
        </draw:frame>
        <draw:frame draw:style-name="gr5" draw:text-style-name="P4" draw:layer="layout" svg:width="7.935cm" svg:height="0.39cm" svg:x="10.5cm" svg:y="4.921cm">
          <draw:text-box>
            <text:p text:style-name="P3"><text:span text:style-name="T6">za wdrożenie nowego systemu finansowania usług szpi-</text:span></text:p>
          </draw:text-box>
        </draw:frame>
        <draw:frame draw:style-name="gr5" draw:text-style-name="P4" draw:layer="layout" svg:width="7.851cm" svg:height="0.39cm" svg:x="10.5cm" svg:y="5.348cm">
          <draw:text-box>
            <text:p text:style-name="P3"><text:span text:style-name="T6">talnych spoczęła na władzach poszczególnych landów, </text:span></text:p>
          </draw:text-box>
        </draw:frame>
        <draw:frame draw:style-name="gr5" draw:text-style-name="P4" draw:layer="layout" svg:width="7.813cm" svg:height="0.39cm" svg:x="10.5cm" svg:y="5.776cm">
          <draw:text-box>
            <text:p text:style-name="P3"><text:span text:style-name="T6">a podstawy jego konstrukcji zostały opracowane przez </text:span></text:p>
          </draw:text-box>
        </draw:frame>
        <draw:frame draw:style-name="gr5" draw:text-style-name="P4" draw:layer="layout" svg:width="8.02cm" svg:height="0.39cm" svg:x="10.5cm" svg:y="6.204cm">
          <draw:text-box>
            <text:p text:style-name="P3"><text:span text:style-name="T6">powołany w tym celu Instytut ds. Finansowania Szpitali </text:span></text:p>
          </draw:text-box>
        </draw:frame>
        <draw:frame draw:style-name="gr5" draw:text-style-name="P4" draw:layer="layout" svg:width="7.834cm" svg:height="0.39cm" svg:x="10.5cm" svg:y="6.632cm">
          <draw:text-box>
            <text:p text:style-name="P3"><text:span text:style-name="T6">(</text:span><text:span text:style-name="T14">Institute for Hospital Reimbursement</text:span><text:span text:style-name="T6">), który odpowia-</text:span></text:p>
          </draw:text-box>
        </draw:frame>
        <draw:frame draw:style-name="gr5" draw:text-style-name="P4" draw:layer="layout" svg:width="7.995cm" svg:height="0.39cm" svg:x="10.5cm" svg:y="7.06cm">
          <draw:text-box>
            <text:p text:style-name="P3"><text:span text:style-name="T6">da także za analizę danych dostarczanych przez szpitale </text:span></text:p>
          </draw:text-box>
        </draw:frame>
        <draw:frame draw:style-name="gr5" draw:text-style-name="P4" draw:layer="layout" svg:width="6.458cm" svg:height="0.39cm" svg:x="10.5cm" svg:y="7.488cm">
          <draw:text-box>
            <text:p text:style-name="P3"><text:span text:style-name="T6">w celu dokonywania corocznej kalkulacji cen</text:span></text:p>
          </draw:text-box>
        </draw:frame>
        <draw:frame draw:style-name="gr17" draw:text-style-name="P13" draw:layer="layout" svg:width="0.204cm" svg:height="0.225cm" svg:x="17.032cm" svg:y="7.511cm">
          <draw:text-box>
            <text:p text:style-name="P3"><text:span text:style-name="T13">7</text:span></text:p>
          </draw:text-box>
        </draw:frame>
        <draw:frame draw:style-name="gr5" draw:text-style-name="P4" draw:layer="layout" svg:width="1.348cm" svg:height="0.39cm" svg:x="17.134cm" svg:y="7.495cm">
          <draw:text-box>
            <text:p text:style-name="P3"><text:span text:style-name="T6">. W przy-</text:span></text:p>
          </draw:text-box>
        </draw:frame>
        <draw:frame draw:style-name="gr5" draw:text-style-name="P4" draw:layer="layout" svg:width="7.859cm" svg:height="0.39cm" svg:x="10.5cm" svg:y="7.923cm">
          <draw:text-box>
            <text:p text:style-name="P3"><text:span text:style-name="T6">padku części skomplikowanych i kosztochłonnych pro-</text:span></text:p>
          </draw:text-box>
        </draw:frame>
        <draw:frame draw:style-name="gr5" draw:text-style-name="P4" draw:layer="layout" svg:width="7.728cm" svg:height="0.39cm" svg:x="10.5cm" svg:y="8.351cm">
          <draw:text-box>
            <text:p text:style-name="P3"><text:span text:style-name="T6">cedur medycznych instytut ustala osobny katalog cen, </text:span></text:p>
          </draw:text-box>
        </draw:frame>
        <draw:frame draw:style-name="gr5" draw:text-style-name="P4" draw:layer="layout" svg:width="6.602cm" svg:height="0.39cm" svg:x="10.5cm" svg:y="8.779cm">
          <draw:text-box>
            <text:p text:style-name="P3"><text:span text:style-name="T6">kontraktowanych poza systemem G-DRG [8]. </text:span></text:p>
          </draw:text-box>
        </draw:frame>
        <draw:frame draw:style-name="gr5" draw:text-style-name="P4" draw:layer="layout" svg:width="7.224cm" svg:height="0.39cm" svg:x="11cm" svg:y="9.207cm">
          <draw:text-box>
            <text:p text:style-name="P3"><text:span text:style-name="T6">Struktura <text:s/>właścicielska <text:s/>niemieckich <text:s/>szpitali <text:s/>jest </text:span></text:p>
          </draw:text-box>
        </draw:frame>
        <draw:frame draw:style-name="gr5" draw:text-style-name="P4" draw:layer="layout" svg:width="7.694cm" svg:height="0.39cm" svg:x="10.5cm" svg:y="9.635cm">
          <draw:text-box>
            <text:p text:style-name="P3"><text:span text:style-name="T6">dość zróżnicowana. Wyróżnia się tu trzy główne typy </text:span></text:p>
          </draw:text-box>
        </draw:frame>
        <draw:frame draw:style-name="gr5" draw:text-style-name="P4" draw:layer="layout" svg:width="7.796cm" svg:height="0.39cm" svg:x="10.5cm" svg:y="10.063cm">
          <draw:text-box>
            <text:p text:style-name="P3"><text:span text:style-name="T6">szpitali: publiczne, prywatne niedziałające dla zysku – </text:span></text:p>
          </draw:text-box>
        </draw:frame>
        <draw:frame draw:style-name="gr5" draw:text-style-name="P4" draw:layer="layout" svg:width="8.029cm" svg:height="0.39cm" svg:x="10.5cm" svg:y="10.49cm">
          <draw:text-box>
            <text:p text:style-name="P3"><text:span text:style-name="T6">prowadzone przez stowarzyszenia i fundacje </text:span><text:span text:style-name="T14">non-profit</text:span><text:span text:style-name="T6">, </text:span></text:p>
          </draw:text-box>
        </draw:frame>
        <draw:frame draw:style-name="gr5" draw:text-style-name="P4" draw:layer="layout" svg:width="7.774cm" svg:height="0.39cm" svg:x="10.5cm" svg:y="10.918cm">
          <draw:text-box>
            <text:p text:style-name="P3"><text:span text:style-name="T6">oraz prywatne nastawione na zysk. W okresie ostatnie-</text:span></text:p>
          </draw:text-box>
        </draw:frame>
        <draw:frame draw:style-name="gr5" draw:text-style-name="P4" draw:layer="layout" svg:width="8.033cm" svg:height="0.39cm" svg:x="10.5cm" svg:y="11.346cm">
          <draw:text-box>
            <text:p text:style-name="P3"><text:span text:style-name="T6">go dwudziestolecia można zaobserwować spadek liczby </text:span></text:p>
          </draw:text-box>
        </draw:frame>
        <draw:frame draw:style-name="gr5" draw:text-style-name="P4" draw:layer="layout" svg:width="8.164cm" svg:height="0.39cm" svg:x="10.5cm" svg:y="11.774cm">
          <draw:text-box>
            <text:p text:style-name="P3"><text:span text:style-name="T6">szpitali <text:s/>publicznych <text:s/>oraz <text:s/>prywatnych <text:s/>typu </text:span><text:span text:style-name="T14"><text:s/>non-profit</text:span><text:span text:style-name="T6">, </text:span></text:p>
          </draw:text-box>
        </draw:frame>
        <draw:frame draw:style-name="gr5" draw:text-style-name="P4" draw:layer="layout" svg:width="8.083cm" svg:height="0.39cm" svg:x="10.5cm" svg:y="12.202cm">
          <draw:text-box>
            <text:p text:style-name="P3"><text:span text:style-name="T6">z <text:s/>jednoczesnym <text:s/>wzrostem <text:s/>liczby <text:s/>szpitali <text:s/>prywatnych </text:span></text:p>
          </draw:text-box>
        </draw:frame>
        <draw:frame draw:style-name="gr5" draw:text-style-name="P4" draw:layer="layout" svg:width="7.783cm" svg:height="0.39cm" svg:x="10.5cm" svg:y="12.63cm">
          <draw:text-box>
            <text:p text:style-name="P3"><text:span text:style-name="T14">for-profit</text:span><text:span text:style-name="T6">. Według danych Niemieckiego Stowarzysze-</text:span></text:p>
          </draw:text-box>
        </draw:frame>
        <draw:frame draw:style-name="gr5" draw:text-style-name="P4" draw:layer="layout" svg:width="8.079cm" svg:height="0.39cm" svg:x="10.5cm" svg:y="13.058cm">
          <draw:text-box>
            <text:p text:style-name="P3"><text:span text:style-name="T6">nia Szpitali (DKG – </text:span><text:span text:style-name="T14">Deutsche Krankenhausgesellschaft</text:span><text:span text:style-name="T6">) </text:span></text:p>
          </draw:text-box>
        </draw:frame>
        <draw:frame draw:style-name="gr5" draw:text-style-name="P4" draw:layer="layout" svg:width="8.291cm" svg:height="0.39cm" svg:x="10.5cm" svg:y="13.486cm">
          <draw:text-box>
            <text:p text:style-name="P3"><text:span text:style-name="T6">w <text:s/>2011 <text:s/>r. <text:s/>funkcjonowało <text:s/>w <text:s/>Niemczech <text:s/>2045 <text:s/>szpitali, </text:span></text:p>
          </draw:text-box>
        </draw:frame>
        <draw:frame draw:style-name="gr5" draw:text-style-name="P4" draw:layer="layout" svg:width="7.969cm" svg:height="0.39cm" svg:x="10.5cm" svg:y="13.914cm">
          <draw:text-box>
            <text:p text:style-name="P3"><text:span text:style-name="T6">w tym: 621 publicznych, 746 prywatnych </text:span><text:span text:style-name="T14">not-for-profit</text:span><text:span text:style-name="T6"> </text:span></text:p>
          </draw:text-box>
        </draw:frame>
        <draw:frame draw:style-name="gr5" draw:text-style-name="P4" draw:layer="layout" svg:width="7.859cm" svg:height="0.39cm" svg:x="10.5cm" svg:y="14.342cm">
          <draw:text-box>
            <text:p text:style-name="P3"><text:span text:style-name="T6">i 678 prywatnych </text:span><text:span text:style-name="T14">for-profit</text:span><text:span text:style-name="T6">. Dla porównania w 1992 r. </text:span></text:p>
          </draw:text-box>
        </draw:frame>
        <draw:frame draw:style-name="gr5" draw:text-style-name="P4" draw:layer="layout" svg:width="7.923cm" svg:height="0.39cm" svg:x="10.5cm" svg:y="14.77cm">
          <draw:text-box>
            <text:p text:style-name="P3"><text:span text:style-name="T6">te same statystyki wynosiły odpowiednio: 2381 szpitali </text:span></text:p>
          </draw:text-box>
        </draw:frame>
        <draw:frame draw:style-name="gr5" draw:text-style-name="P4" draw:layer="layout" svg:width="7.889cm" svg:height="0.39cm" svg:x="10.5cm" svg:y="15.198cm">
          <draw:text-box>
            <text:p text:style-name="P3"><text:span text:style-name="T6">ogółem, w tym 1062 publicznych, 950 prywatnych </text:span><text:span text:style-name="T14">not-</text:span></text:p>
          </draw:text-box>
        </draw:frame>
        <draw:frame draw:style-name="gr5" draw:text-style-name="P4" draw:layer="layout" svg:width="7.715cm" svg:height="0.39cm" svg:x="10.5cm" svg:y="15.625cm">
          <draw:text-box>
            <text:p text:style-name="P3"><text:span text:style-name="T14">-for-profit</text:span><text:span text:style-name="T6"> i 369 prywatnych </text:span><text:span text:style-name="T14">for-profit</text:span><text:span text:style-name="T6"> [9]. Pomimo iż </text:span></text:p>
          </draw:text-box>
        </draw:frame>
        <draw:frame draw:style-name="gr5" draw:text-style-name="P4" draw:layer="layout" svg:width="7.787cm" svg:height="0.39cm" svg:x="10.5cm" svg:y="16.053cm">
          <draw:text-box>
            <text:p text:style-name="P3"><text:span text:style-name="T6">liczba szpitali prywatnych zdecydowanie przeważa, to </text:span></text:p>
          </draw:text-box>
        </draw:frame>
        <draw:frame draw:style-name="gr5" draw:text-style-name="P4" draw:layer="layout" svg:width="7.779cm" svg:height="0.39cm" svg:x="10.5cm" svg:y="16.481cm">
          <draw:text-box>
            <text:p text:style-name="P3"><text:span text:style-name="T6">biorąc pod uwagę liczbę łóżek, sektor publiczny nadal </text:span></text:p>
          </draw:text-box>
        </draw:frame>
        <draw:frame draw:style-name="gr5" draw:text-style-name="P4" draw:layer="layout" svg:width="8.291cm" svg:height="0.39cm" svg:x="10.5cm" svg:y="16.909cm">
          <draw:text-box>
            <text:p text:style-name="P3"><text:span text:style-name="T6">odgrywa znacząca rolę. W 2011 r. w strukturze łóżek ogó-</text:span></text:p>
          </draw:text-box>
        </draw:frame>
        <draw:frame draw:style-name="gr5" draw:text-style-name="P4" draw:layer="layout" svg:width="8.134cm" svg:height="0.39cm" svg:x="10.5cm" svg:y="17.337cm">
          <draw:text-box>
            <text:p text:style-name="P3"><text:span text:style-name="T6">łem udział łóżek szpitali poszczególnych kategorii wyno-</text:span></text:p>
          </draw:text-box>
        </draw:frame>
        <draw:frame draw:style-name="gr5" draw:text-style-name="P4" draw:layer="layout" svg:width="8.054cm" svg:height="0.39cm" svg:x="10.5cm" svg:y="17.765cm">
          <draw:text-box>
            <text:p text:style-name="P3"><text:span text:style-name="T6">sił odpowiednio: 48% szpitale publiczne, 36% prywatne </text:span></text:p>
          </draw:text-box>
        </draw:frame>
        <draw:frame draw:style-name="gr5" draw:text-style-name="P4" draw:layer="layout" svg:width="8.329cm" svg:height="0.39cm" svg:x="10.5cm" svg:y="18.193cm">
          <draw:text-box>
            <text:p text:style-name="P3"><text:span text:style-name="T14">not-for-profit</text:span><text:span text:style-name="T6">, 17% prywatne </text:span><text:span text:style-name="T14">for-profit</text:span><text:span text:style-name="T6"> [9]. Obserwowany </text:span></text:p>
          </draw:text-box>
        </draw:frame>
        <draw:frame draw:style-name="gr5" draw:text-style-name="P4" draw:layer="layout" svg:width="7.766cm" svg:height="0.39cm" svg:x="10.5cm" svg:y="18.621cm">
          <draw:text-box>
            <text:p text:style-name="P3"><text:span text:style-name="T6">w ostatnich latach trend spadku liczby szpitali publicz-</text:span></text:p>
          </draw:text-box>
        </draw:frame>
        <draw:frame draw:style-name="gr5" draw:text-style-name="P4" draw:layer="layout" svg:width="8.071cm" svg:height="0.39cm" svg:x="10.5cm" svg:y="19.049cm">
          <draw:text-box>
            <text:p text:style-name="P3"><text:span text:style-name="T6">nych jest związany ze zjawiskiem przejmowania szpitali </text:span></text:p>
          </draw:text-box>
        </draw:frame>
        <draw:frame draw:style-name="gr5" draw:text-style-name="P4" draw:layer="layout" svg:width="7.923cm" svg:height="0.39cm" svg:x="10.5cm" svg:y="19.477cm">
          <draw:text-box>
            <text:p text:style-name="P3"><text:span text:style-name="T6">publicznych przez inwestorów zarządzających sieciami </text:span></text:p>
          </draw:text-box>
        </draw:frame>
        <draw:frame draw:style-name="gr5" draw:text-style-name="P4" draw:layer="layout" svg:width="7.999cm" svg:height="0.39cm" svg:x="10.5cm" svg:y="19.905cm">
          <draw:text-box>
            <text:p text:style-name="P3"><text:span text:style-name="T6">jednostek prywatnych. Dotyczy to także dużych szpitali </text:span></text:p>
          </draw:text-box>
        </draw:frame>
        <draw:frame draw:style-name="gr5" draw:text-style-name="P4" draw:layer="layout" svg:width="8.062cm" svg:height="0.39cm" svg:x="10.5cm" svg:y="20.333cm">
          <draw:text-box>
            <text:p text:style-name="P3"><text:span text:style-name="T6">uniwersyteckich, w których przypadku państwo pozosta-</text:span></text:p>
          </draw:text-box>
        </draw:frame>
        <draw:frame draw:style-name="gr5" draw:text-style-name="P4" draw:layer="layout" svg:width="8.287cm" svg:height="0.39cm" svg:x="10.5cm" svg:y="20.761cm">
          <draw:text-box>
            <text:p text:style-name="P3"><text:span text:style-name="T6">je właścicielem kilku procent udziałów, aby zabezpieczyć </text:span></text:p>
          </draw:text-box>
        </draw:frame>
        <draw:frame draw:style-name="gr5" draw:text-style-name="P4" draw:layer="layout" svg:width="7.944cm" svg:height="0.39cm" svg:x="10.5cm" svg:y="21.188cm">
          <draw:text-box>
            <text:p text:style-name="P3"><text:span text:style-name="T6">w ten sposób działalność w dziedzinie nauczania akade-</text:span></text:p>
          </draw:text-box>
        </draw:frame>
        <draw:frame draw:style-name="gr5" draw:text-style-name="P4" draw:layer="layout" svg:width="8.062cm" svg:height="0.39cm" svg:x="10.5cm" svg:y="21.616cm">
          <draw:text-box>
            <text:p text:style-name="P3"><text:span text:style-name="T6">mickiego [10]. Większość szpitali, niezależnie od formy </text:span></text:p>
          </draw:text-box>
        </draw:frame>
        <draw:frame draw:style-name="gr5" draw:text-style-name="P4" draw:layer="layout" svg:width="7.99cm" svg:height="0.39cm" svg:x="10.5cm" svg:y="22.044cm">
          <draw:text-box>
            <text:p text:style-name="P3"><text:span text:style-name="T6">własności, zajmuje się leczeniem osób ubezpieczonych, </text:span></text:p>
          </draw:text-box>
        </draw:frame>
        <draw:frame draw:style-name="gr5" draw:text-style-name="P4" draw:layer="layout" svg:width="7.508cm" svg:height="0.39cm" svg:x="10.5cm" svg:y="22.472cm">
          <draw:text-box>
            <text:p text:style-name="P3"><text:span text:style-name="T6">ustawowo podlegając takim samym regulacjom [11].</text:span></text:p>
          </draw:text-box>
        </draw:frame>
        <draw:frame draw:style-name="gr5" draw:text-style-name="P4" draw:layer="layout" svg:width="7.292cm" svg:height="0.39cm" svg:x="11cm" svg:y="22.9cm">
          <draw:text-box>
            <text:p text:style-name="P3"><text:span text:style-name="T6">Do podstawowych problemów niemieckiego sekto-</text:span></text:p>
          </draw:text-box>
        </draw:frame>
        <draw:frame draw:style-name="gr5" draw:text-style-name="P4" draw:layer="layout" svg:width="7.745cm" svg:height="0.39cm" svg:x="10.5cm" svg:y="23.328cm">
          <draw:text-box>
            <text:p text:style-name="P3"><text:span text:style-name="T6">ra zdrowotnego zalicza się przede wszystkim wysokie </text:span></text:p>
          </draw:text-box>
        </draw:frame>
        <draw:frame draw:style-name="gr5" draw:text-style-name="P4" draw:layer="layout" svg:width="7.614cm" svg:height="0.39cm" svg:x="10.5cm" svg:y="23.756cm">
          <draw:text-box>
            <text:p text:style-name="P3"><text:span text:style-name="T6">koszty opieki zdrowotnej, przy jednoczesnym ograni-</text:span></text:p>
          </draw:text-box>
        </draw:frame>
        <draw:frame draw:style-name="gr5" draw:text-style-name="P4" draw:layer="layout" svg:width="7.948cm" svg:height="0.39cm" svg:x="10.5cm" svg:y="24.184cm">
          <draw:text-box>
            <text:p text:style-name="P3"><text:span text:style-name="T6">czeniu <text:s/>wielkości <text:s/>wpływów <text:s/>z <text:s/>tytułu <text:s/>obowiązkowego </text:span></text:p>
          </draw:text-box>
        </draw:frame>
        <draw:frame draw:style-name="gr5" draw:text-style-name="P4" draw:layer="layout" svg:width="8.147cm" svg:height="0.39cm" svg:x="10.5cm" svg:y="24.612cm">
          <draw:text-box>
            <text:p text:style-name="P3"><text:span text:style-name="T6">ubezpieczenia zdrowotnego, spowodowanym starzeniem </text:span></text:p>
          </draw:text-box>
        </draw:frame>
        <draw:frame draw:style-name="gr5" draw:text-style-name="P4" draw:layer="layout" svg:width="7.846cm" svg:height="0.39cm" svg:x="10.5cm" svg:y="25.04cm">
          <draw:text-box>
            <text:p text:style-name="P3"><text:span text:style-name="T6">się <text:s/>społeczeństwa <text:s/>oraz <text:s/>trudną <text:s/>sytuacją <text:s/>gospodarczą </text:span></text:p>
          </draw:text-box>
        </draw:frame>
        <draw:frame draw:style-name="gr5" draw:text-style-name="P4" draw:layer="layout" svg:width="7.918cm" svg:height="0.39cm" svg:x="10.5cm" svg:y="25.468cm">
          <draw:text-box>
            <text:p text:style-name="P3"><text:span text:style-name="T6">(rosnące bezrobocie). Szacuje się, iż w 2008 r. w Niem-</text:span></text:p>
          </draw:text-box>
        </draw:frame>
        <draw:frame draw:style-name="gr5" draw:text-style-name="P4" draw:layer="layout" svg:width="8.113cm" svg:height="0.39cm" svg:x="10.5cm" svg:y="25.896cm">
          <draw:text-box>
            <text:p text:style-name="P3"><text:span text:style-name="T6">czech około 29,4% całkowitych wydatków zdrowotnych </text:span></text:p>
          </draw:text-box>
        </draw:frame>
        <draw:frame draw:style-name="gr5" draw:text-style-name="P4" draw:layer="layout" svg:width="7.91cm" svg:height="0.39cm" svg:x="10.5cm" svg:y="26.323cm">
          <draw:text-box>
            <text:p text:style-name="P3"><text:span text:style-name="T6">skonsumował sektor szpitalnictwa (widoczny jest trend </text:span></text:p>
          </draw:text-box>
        </draw:frame>
        <draw:frame draw:style-name="gr5" draw:text-style-name="P4" draw:layer="layout" svg:width="7.935cm" svg:height="0.39cm" svg:x="10.5cm" svg:y="26.751cm">
          <draw:text-box>
            <text:p text:style-name="P3"><text:span text:style-name="T6">ograniczana <text:s/>kosztów <text:s/>opieki <text:s/>szpitalnej, <text:s/>która <text:s/>jeszcze </text:span></text:p>
          </draw:text-box>
        </draw:frame>
        <draw:frame draw:style-name="gr5" draw:text-style-name="P4" draw:layer="layout" svg:width="8.172cm" svg:height="0.39cm" svg:x="10.5cm" svg:y="27.179cm">
          <draw:text-box>
            <text:p text:style-name="P3"><text:span text:style-name="T6">w 2000 r. pochłaniała około 36% całkowitych wydatków </text:span></text:p>
          </draw:text-box>
        </draw:frame>
      </draw:page>
      <draw:page draw:name="page5" draw:style-name="dp1" draw:master-page-name="master-page9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20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5.273cm" svg:height="0.666cm" svg:x="2.1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8.244cm" svg:height="0.39cm" svg:x="2cm" svg:y="1.93cm">
          <draw:text-box>
            <text:p text:style-name="P3"><text:span text:style-name="T6">zdrowotnych). Próba ograniczania kosztów jest widoczna </text:span></text:p>
          </draw:text-box>
        </draw:frame>
        <draw:frame draw:style-name="gr5" draw:text-style-name="P4" draw:layer="layout" svg:width="7.956cm" svg:height="0.39cm" svg:x="2cm" svg:y="2.357cm">
          <draw:text-box>
            <text:p text:style-name="P3"><text:span text:style-name="T6">m.in. w redukcji zasobów opieki stacjonarnej – wartość </text:span></text:p>
          </draw:text-box>
        </draw:frame>
        <draw:frame draw:style-name="gr5" draw:text-style-name="P4" draw:layer="layout" svg:width="7.901cm" svg:height="0.39cm" svg:x="2cm" svg:y="2.784cm">
          <draw:text-box>
            <text:p text:style-name="P3"><text:span text:style-name="T6">wskaźnika liczby łóżek ostrych w przeliczeniu na 1000 </text:span></text:p>
          </draw:text-box>
        </draw:frame>
        <draw:frame draw:style-name="gr5" draw:text-style-name="P4" draw:layer="layout" svg:width="7.343cm" svg:height="0.39cm" svg:x="2cm" svg:y="3.211cm">
          <draw:text-box>
            <text:p text:style-name="P3"><text:span text:style-name="T6">mieszkańców spadła z 6,1 w 2000 do 5,3 w 2011 r. </text:span></text:p>
          </draw:text-box>
        </draw:frame>
        <draw:frame draw:style-name="gr14" draw:text-style-name="P15" draw:layer="layout" svg:width="1.323cm" svg:height="0.526cm" svg:x="2.073cm" svg:y="4.129cm">
          <draw:text-box>
            <text:p text:style-name="P3"><text:span text:style-name="T20">Francja</text:span></text:p>
          </draw:text-box>
        </draw:frame>
        <draw:frame draw:style-name="gr5" draw:text-style-name="P4" draw:layer="layout" svg:width="7.364cm" svg:height="0.39cm" svg:x="2.5cm" svg:y="4.982cm">
          <draw:text-box>
            <text:p text:style-name="P3"><text:span text:style-name="T6">Cechą francuskiego systemu opieki zdrowotnej jest </text:span></text:p>
          </draw:text-box>
        </draw:frame>
        <draw:frame draw:style-name="gr5" draw:text-style-name="P4" draw:layer="layout" svg:width="8.109cm" svg:height="0.39cm" svg:x="2cm" svg:y="5.409cm">
          <draw:text-box>
            <text:p text:style-name="P3"><text:span text:style-name="T6">duża złożoność i sfragmentaryzowanie systemu (wielość </text:span></text:p>
          </draw:text-box>
        </draw:frame>
        <draw:frame draw:style-name="gr5" draw:text-style-name="P4" draw:layer="layout" svg:width="7.821cm" svg:height="0.39cm" svg:x="2cm" svg:y="5.836cm">
          <draw:text-box>
            <text:p text:style-name="P3"><text:span text:style-name="T6">instytucji ubezpieczeniowych, jak również podmiotów </text:span></text:p>
          </draw:text-box>
        </draw:frame>
        <draw:frame draw:style-name="gr5" draw:text-style-name="P4" draw:layer="layout" svg:width="7.618cm" svg:height="0.39cm" svg:x="2cm" svg:y="6.263cm">
          <draw:text-box>
            <text:p text:style-name="P3"><text:span text:style-name="T6">świadczących usługi, często na zróżnicowanych zasa-</text:span></text:p>
          </draw:text-box>
        </draw:frame>
        <draw:frame draw:style-name="gr5" draw:text-style-name="P4" draw:layer="layout" svg:width="7.724cm" svg:height="0.39cm" svg:x="2cm" svg:y="6.69cm">
          <draw:text-box>
            <text:p text:style-name="P3"><text:span text:style-name="T6">dach). W ostatnich latach podjęto próby wzmocnienia </text:span></text:p>
          </draw:text-box>
        </draw:frame>
        <draw:frame draw:style-name="gr5" draw:text-style-name="P4" draw:layer="layout" svg:width="7.969cm" svg:height="0.39cm" svg:x="2cm" svg:y="7.117cm">
          <draw:text-box>
            <text:p text:style-name="P3"><text:span text:style-name="T6">roli <text:s/>samorządu <text:s/>terytorialnego <text:s/>w <text:s/>zakresie <text:s/>organizacji </text:span></text:p>
          </draw:text-box>
        </draw:frame>
        <draw:frame draw:style-name="gr5" draw:text-style-name="P4" draw:layer="layout" svg:width="8.16cm" svg:height="0.39cm" svg:x="2cm" svg:y="7.543cm">
          <draw:text-box>
            <text:p text:style-name="P3"><text:span text:style-name="T6">opieki zdrowotnej, jednakże to władza rządowa odgrywa </text:span></text:p>
          </draw:text-box>
        </draw:frame>
        <draw:frame draw:style-name="gr5" draw:text-style-name="P4" draw:layer="layout" svg:width="7.597cm" svg:height="0.39cm" svg:x="2cm" svg:y="7.97cm">
          <draw:text-box>
            <text:p text:style-name="P3"><text:span text:style-name="T6">znaczącą rolę w definiowaniu norm i standardów me-</text:span></text:p>
          </draw:text-box>
        </draw:frame>
        <draw:frame draw:style-name="gr5" draw:text-style-name="P4" draw:layer="layout" svg:width="7.91cm" svg:height="0.39cm" svg:x="2cm" svg:y="8.397cm">
          <draw:text-box>
            <text:p text:style-name="P3"><text:span text:style-name="T6">dycznych, w tym także liczby łóżek szpitalnych i wyso-</text:span></text:p>
          </draw:text-box>
        </draw:frame>
        <draw:frame draw:style-name="gr5" draw:text-style-name="P4" draw:layer="layout" svg:width="8.227cm" svg:height="0.39cm" svg:x="2cm" svg:y="8.824cm">
          <draw:text-box>
            <text:p text:style-name="P3"><text:span text:style-name="T6">kospecjalistycznej aparatury, jak również w ustalaniu cen </text:span></text:p>
          </draw:text-box>
        </draw:frame>
        <draw:frame draw:style-name="gr5" draw:text-style-name="P4" draw:layer="layout" svg:width="4.269cm" svg:height="0.39cm" svg:x="2cm" svg:y="9.251cm">
          <draw:text-box>
            <text:p text:style-name="P3"><text:span text:style-name="T6">świadczeń zdrowotnych [12]. </text:span></text:p>
          </draw:text-box>
        </draw:frame>
        <draw:frame draw:style-name="gr5" draw:text-style-name="P4" draw:layer="layout" svg:width="7.245cm" svg:height="0.39cm" svg:x="2.5cm" svg:y="9.678cm">
          <draw:text-box>
            <text:p text:style-name="P3"><text:span text:style-name="T6">Na poziomie centralnym ministra zdrowia wspiera </text:span></text:p>
          </draw:text-box>
        </draw:frame>
        <draw:frame draw:style-name="gr5" draw:text-style-name="P4" draw:layer="layout" svg:width="7.8cm" svg:height="0.39cm" svg:x="2cm" svg:y="10.105cm">
          <draw:text-box>
            <text:p text:style-name="P3"><text:span text:style-name="T6">wiele instytucji, z których główną rolę odgrywają tzw. </text:span></text:p>
          </draw:text-box>
        </draw:frame>
        <draw:frame draw:style-name="gr5" draw:text-style-name="P4" draw:layer="layout" svg:width="8.155cm" svg:height="0.39cm" svg:x="2cm" svg:y="10.532cm">
          <draw:text-box>
            <text:p text:style-name="P3"><text:span text:style-name="T6">wysoki urząd ds. zdrowia (HAS – </text:span><text:span text:style-name="T14">Haute Autorite de San-</text:span></text:p>
          </draw:text-box>
        </draw:frame>
        <draw:frame draw:style-name="gr5" draw:text-style-name="P4" draw:layer="layout" svg:width="8.117cm" svg:height="0.39cm" svg:x="2cm" svg:y="10.958cm">
          <draw:text-box>
            <text:p text:style-name="P3"><text:span text:style-name="T14">te</text:span><text:span text:style-name="T6">) oraz krajowa agencja wsparcia działalności placówek </text:span></text:p>
          </draw:text-box>
        </draw:frame>
        <draw:frame draw:style-name="gr5" draw:text-style-name="P4" draw:layer="layout" svg:width="8.1cm" svg:height="0.39cm" svg:x="2cm" svg:y="11.385cm">
          <draw:text-box>
            <text:p text:style-name="P3"><text:span text:style-name="T6">zdrowotnych i medyczno-społecznych (ANAP – </text:span><text:span text:style-name="T14">Agence </text:span></text:p>
          </draw:text-box>
        </draw:frame>
        <draw:frame draw:style-name="gr5" draw:text-style-name="P4" draw:layer="layout" svg:width="7.956cm" svg:height="0.39cm" svg:x="2cm" svg:y="11.812cm">
          <draw:text-box>
            <text:p text:style-name="P3"><text:span text:style-name="T14">Nationale d’Appui a la Performance des establissments </text:span></text:p>
          </draw:text-box>
        </draw:frame>
        <draw:frame draw:style-name="gr5" draw:text-style-name="P4" draw:layer="layout" svg:width="7.927cm" svg:height="0.39cm" svg:x="2cm" svg:y="12.239cm">
          <draw:text-box>
            <text:p text:style-name="P3"><text:span text:style-name="T14">de <text:s/>sante <text:s/>et <text:s/>medico-sociaux</text:span><text:span text:style-name="T6">) <text:s/>[5]. <text:s/>Pierwsza <text:s/>z <text:s/>instytu-</text:span></text:p>
          </draw:text-box>
        </draw:frame>
        <draw:frame draw:style-name="gr5" draw:text-style-name="P4" draw:layer="layout" svg:width="8.126cm" svg:height="0.39cm" svg:x="2cm" svg:y="12.666cm">
          <draw:text-box>
            <text:p text:style-name="P3"><text:span text:style-name="T6">cji <text:s/>odpowiada <text:s/>za <text:s/>opracowanie <text:s/>i <text:s/>aktualizację <text:s/>koszyka </text:span></text:p>
          </draw:text-box>
        </draw:frame>
        <draw:frame draw:style-name="gr5" draw:text-style-name="P4" draw:layer="layout" svg:width="8.164cm" svg:height="0.39cm" svg:x="2cm" svg:y="13.093cm">
          <draw:text-box>
            <text:p text:style-name="P3"><text:span text:style-name="T6">świadczeń (ocenia skuteczność terapeutyczną produktów </text:span></text:p>
          </draw:text-box>
        </draw:frame>
        <draw:frame draw:style-name="gr5" draw:text-style-name="P4" draw:layer="layout" svg:width="8.041cm" svg:height="0.39cm" svg:x="2cm" svg:y="13.52cm">
          <draw:text-box>
            <text:p text:style-name="P3"><text:span text:style-name="T6">i <text:s/>świadczeń <text:s/>oraz <text:s/>konieczność <text:s/>ich <text:s/>refundacji). <text:s/>Druga </text:span></text:p>
          </draw:text-box>
        </draw:frame>
        <draw:frame draw:style-name="gr5" draw:text-style-name="P4" draw:layer="layout" svg:width="8.202cm" svg:height="0.39cm" svg:x="2cm" svg:y="13.946cm">
          <draw:text-box>
            <text:p text:style-name="P3"><text:span text:style-name="T6">z kolei ma za zadanie m.in. wspierać placówki medyczne </text:span></text:p>
          </draw:text-box>
        </draw:frame>
        <draw:frame draw:style-name="gr5" draw:text-style-name="P4" draw:layer="layout" svg:width="7.783cm" svg:height="0.39cm" svg:x="2cm" svg:y="14.373cm">
          <draw:text-box>
            <text:p text:style-name="P3"><text:span text:style-name="T6">w poprawie ich funkcjonowania – pełni funkcje dorad-</text:span></text:p>
          </draw:text-box>
        </draw:frame>
        <draw:frame draw:style-name="gr5" draw:text-style-name="P4" draw:layer="layout" svg:width="8.02cm" svg:height="0.39cm" svg:x="2cm" svg:y="14.8cm">
          <draw:text-box>
            <text:p text:style-name="P3"><text:span text:style-name="T6">cze w kwestiach reorganizacji wewnętrznej podmiotów, </text:span></text:p>
          </draw:text-box>
        </draw:frame>
        <draw:frame draw:style-name="gr5" draw:text-style-name="P4" draw:layer="layout" svg:width="6.119cm" svg:height="0.39cm" svg:x="2cm" svg:y="15.227cm">
          <draw:text-box>
            <text:p text:style-name="P3"><text:span text:style-name="T6">zarządzania majątkiem i wdrażania reform.</text:span></text:p>
          </draw:text-box>
        </draw:frame>
        <draw:frame draw:style-name="gr5" draw:text-style-name="P4" draw:layer="layout" svg:width="7.453cm" svg:height="0.39cm" svg:x="2.5cm" svg:y="15.654cm">
          <draw:text-box>
            <text:p text:style-name="P3"><text:span text:style-name="T6">Na poziomie regionalnym kluczową rolę odgrywają </text:span></text:p>
          </draw:text-box>
        </draw:frame>
        <draw:frame draw:style-name="gr5" draw:text-style-name="P4" draw:layer="layout" svg:width="7.927cm" svg:height="0.39cm" svg:x="2cm" svg:y="16.081cm">
          <draw:text-box>
            <text:p text:style-name="P3"><text:span text:style-name="T6">regionalne agencje zdrowia (ARS – </text:span><text:span text:style-name="T14">Agence Regionales </text:span></text:p>
          </draw:text-box>
        </draw:frame>
        <draw:frame draw:style-name="gr5" draw:text-style-name="P4" draw:layer="layout" svg:width="7.627cm" svg:height="0.39cm" svg:x="2cm" svg:y="16.508cm">
          <draw:text-box>
            <text:p text:style-name="P3"><text:span text:style-name="T14">de Satne</text:span><text:span text:style-name="T6">), które nie są jednostkami administracji pub-</text:span></text:p>
          </draw:text-box>
        </draw:frame>
        <draw:frame draw:style-name="gr5" draw:text-style-name="P4" draw:layer="layout" svg:width="8.092cm" svg:height="0.39cm" svg:x="2cm" svg:y="16.934cm">
          <draw:text-box>
            <text:p text:style-name="P3"><text:span text:style-name="T6">licznej, lecz organizacjami powołanymi celowo na rzecz </text:span></text:p>
          </draw:text-box>
        </draw:frame>
        <draw:frame draw:style-name="gr5" draw:text-style-name="P4" draw:layer="layout" svg:width="7.635cm" svg:height="0.39cm" svg:x="2cm" svg:y="17.361cm">
          <draw:text-box>
            <text:p text:style-name="P3"><text:span text:style-name="T6">realizacji zadań publicznych (łącznie 26 jednostek na </text:span></text:p>
          </draw:text-box>
        </draw:frame>
        <draw:frame draw:style-name="gr5" draw:text-style-name="P4" draw:layer="layout" svg:width="7.829cm" svg:height="0.39cm" svg:x="2cm" svg:y="17.788cm">
          <draw:text-box>
            <text:p text:style-name="P3"><text:span text:style-name="T6">terenie kraju) [5]. W skład rady nadzorczej ARS wcho-</text:span></text:p>
          </draw:text-box>
        </draw:frame>
        <draw:frame draw:style-name="gr5" draw:text-style-name="P4" draw:layer="layout" svg:width="8.058cm" svg:height="0.39cm" svg:x="2cm" svg:y="18.215cm">
          <draw:text-box>
            <text:p text:style-name="P3"><text:span text:style-name="T6">dzą przedstawiciele administracji państwowej, instytucji </text:span></text:p>
          </draw:text-box>
        </draw:frame>
        <draw:frame draw:style-name="gr5" draw:text-style-name="P4" draw:layer="layout" svg:width="8.007cm" svg:height="0.39cm" svg:x="2cm" svg:y="18.642cm">
          <draw:text-box>
            <text:p text:style-name="P3"><text:span text:style-name="T6">ubezpieczeniowych oraz społeczności lokalnych. Regio-</text:span></text:p>
          </draw:text-box>
        </draw:frame>
        <draw:frame draw:style-name="gr5" draw:text-style-name="P4" draw:layer="layout" svg:width="8.003cm" svg:height="0.39cm" svg:x="2cm" svg:y="19.069cm">
          <draw:text-box>
            <text:p text:style-name="P3"><text:span text:style-name="T6">nalne agencje są odpowiedzialne za wdrażanie krajowej </text:span></text:p>
          </draw:text-box>
        </draw:frame>
        <draw:frame draw:style-name="gr5" draw:text-style-name="P4" draw:layer="layout" svg:width="8.037cm" svg:height="0.39cm" svg:x="2cm" svg:y="19.496cm">
          <draw:text-box>
            <text:p text:style-name="P3"><text:span text:style-name="T6">polityki <text:s/>zdrowotnej <text:s/>w <text:s/>regionach <text:s/>oraz <text:s/>przygotowanie </text:span></text:p>
          </draw:text-box>
        </draw:frame>
        <draw:frame draw:style-name="gr5" draw:text-style-name="P4" draw:layer="layout" svg:width="8.007cm" svg:height="0.39cm" svg:x="2cm" svg:y="19.922cm">
          <draw:text-box>
            <text:p text:style-name="P3"><text:span text:style-name="T6">i wdrożenie regionalnego programu organizacji polityki </text:span></text:p>
          </draw:text-box>
        </draw:frame>
        <draw:frame draw:style-name="gr5" draw:text-style-name="P4" draw:layer="layout" svg:width="8.249cm" svg:height="0.39cm" svg:x="2cm" svg:y="20.349cm">
          <draw:text-box>
            <text:p text:style-name="P3"><text:span text:style-name="T6">zdrowotnej. Program taki wyznacza priorytety zdrowotne </text:span></text:p>
          </draw:text-box>
        </draw:frame>
        <draw:frame draw:style-name="gr5" draw:text-style-name="P4" draw:layer="layout" svg:width="7.952cm" svg:height="0.39cm" svg:x="2cm" svg:y="20.776cm">
          <draw:text-box>
            <text:p text:style-name="P3"><text:span text:style-name="T6">dla danego regionu oraz określa zakres oferty świadcze-</text:span></text:p>
          </draw:text-box>
        </draw:frame>
        <draw:frame draw:style-name="gr5" draw:text-style-name="P4" draw:layer="layout" svg:width="7.846cm" svg:height="0.39cm" svg:x="2cm" svg:y="21.203cm">
          <draw:text-box>
            <text:p text:style-name="P3"><text:span text:style-name="T6">niodawców usług szpitalnych i ambulatoryjnych na po-</text:span></text:p>
          </draw:text-box>
        </draw:frame>
        <draw:frame draw:style-name="gr5" draw:text-style-name="P4" draw:layer="layout" svg:width="8.092cm" svg:height="0.39cm" svg:x="2cm" svg:y="21.63cm">
          <draw:text-box>
            <text:p text:style-name="P3"><text:span text:style-name="T6">ziomie zaspokajającym potrzeby pacjentów. Planowanie </text:span></text:p>
          </draw:text-box>
        </draw:frame>
        <draw:frame draw:style-name="gr5" draw:text-style-name="P4" draw:layer="layout" svg:width="7.728cm" svg:height="0.39cm" svg:x="2cm" svg:y="22.057cm">
          <draw:text-box>
            <text:p text:style-name="P3"><text:span text:style-name="T6">zakresu świadczeń realizowanych przez poszczególne </text:span></text:p>
          </draw:text-box>
        </draw:frame>
        <draw:frame draw:style-name="gr5" draw:text-style-name="P4" draw:layer="layout" svg:width="8.067cm" svg:height="0.39cm" svg:x="2cm" svg:y="22.484cm">
          <draw:text-box>
            <text:p text:style-name="P3"><text:span text:style-name="T6">podmioty odnosi się zarówno do jednostek publicznych, </text:span></text:p>
          </draw:text-box>
        </draw:frame>
        <draw:frame draw:style-name="gr5" draw:text-style-name="P4" draw:layer="layout" svg:width="2.559cm" svg:height="0.39cm" svg:x="2cm" svg:y="22.91cm">
          <draw:text-box>
            <text:p text:style-name="P3"><text:span text:style-name="T6">jak i prywatnych. </text:span></text:p>
          </draw:text-box>
        </draw:frame>
        <draw:frame draw:style-name="gr5" draw:text-style-name="P4" draw:layer="layout" svg:width="7.313cm" svg:height="0.39cm" svg:x="2.5cm" svg:y="23.337cm">
          <draw:text-box>
            <text:p text:style-name="P3"><text:span text:style-name="T6">W <text:s/>sektorze <text:s/>szpitalnictwa, <text:s/>pomimo <text:s/>licznej <text:s/>repre-</text:span></text:p>
          </draw:text-box>
        </draw:frame>
        <draw:frame draw:style-name="gr5" draw:text-style-name="P4" draw:layer="layout" svg:width="7.652cm" svg:height="0.39cm" svg:x="2cm" svg:y="23.764cm">
          <draw:text-box>
            <text:p text:style-name="P3"><text:span text:style-name="T6">zentacji szpitali prywatnych zorientowanych na zysk, </text:span></text:p>
          </draw:text-box>
        </draw:frame>
        <draw:frame draw:style-name="gr5" draw:text-style-name="P4" draw:layer="layout" svg:width="7.863cm" svg:height="0.39cm" svg:x="2cm" svg:y="24.191cm">
          <draw:text-box>
            <text:p text:style-name="P3"><text:span text:style-name="T6">dominująca rola przypada sektorowi publicznemu. We-</text:span></text:p>
          </draw:text-box>
        </draw:frame>
        <draw:frame draw:style-name="gr5" draw:text-style-name="P4" draw:layer="layout" svg:width="7.935cm" svg:height="0.39cm" svg:x="2cm" svg:y="24.618cm">
          <draw:text-box>
            <text:p text:style-name="P3"><text:span text:style-name="T6">dług danych za 2007 r. we Francji funkcjonowało 2840 </text:span></text:p>
          </draw:text-box>
        </draw:frame>
        <draw:frame draw:style-name="gr5" draw:text-style-name="P4" draw:layer="layout" svg:width="7.914cm" svg:height="0.39cm" svg:x="2cm" svg:y="25.045cm">
          <draw:text-box>
            <text:p text:style-name="P3"><text:span text:style-name="T6">szpitali, z czego ⅓ stanowiły szpitale publiczne. Biorąc </text:span></text:p>
          </draw:text-box>
        </draw:frame>
        <draw:frame draw:style-name="gr5" draw:text-style-name="P4" draw:layer="layout" svg:width="7.681cm" svg:height="0.39cm" svg:x="2cm" svg:y="25.472cm">
          <draw:text-box>
            <text:p text:style-name="P3"><text:span text:style-name="T6">jednak pod uwagę liczbę łóżek, szacuje się że 66% łó-</text:span></text:p>
          </draw:text-box>
        </draw:frame>
        <draw:frame draw:style-name="gr5" draw:text-style-name="P4" draw:layer="layout" svg:width="7.897cm" svg:height="0.39cm" svg:x="2cm" svg:y="25.899cm">
          <draw:text-box>
            <text:p text:style-name="P3"><text:span text:style-name="T6">żek przypada na jednostki publiczne, 14% na prywatne </text:span></text:p>
          </draw:text-box>
        </draw:frame>
        <draw:frame draw:style-name="gr5" draw:text-style-name="P4" draw:layer="layout" svg:width="7.647cm" svg:height="0.39cm" svg:x="2cm" svg:y="26.325cm">
          <draw:text-box>
            <text:p text:style-name="P3"><text:span text:style-name="T14">non-profit</text:span><text:span text:style-name="T6">, a pozostałe 20% na szpitale </text:span><text:span text:style-name="T14">for-profit</text:span><text:span text:style-name="T6">. <text:s/>Te </text:span></text:p>
          </draw:text-box>
        </draw:frame>
        <draw:frame draw:style-name="gr5" draw:text-style-name="P4" draw:layer="layout" svg:width="7.871cm" svg:height="0.39cm" svg:x="2cm" svg:y="26.752cm">
          <draw:text-box>
            <text:p text:style-name="P3"><text:span text:style-name="T6">ostatnie, najczęściej działające jako tzw. </text:span><text:span text:style-name="T14">Cliniques</text:span><text:span text:style-name="T6"> i bę-</text:span></text:p>
          </draw:text-box>
        </draw:frame>
        <draw:frame draw:style-name="gr5" draw:text-style-name="P4" draw:layer="layout" svg:width="7.707cm" svg:height="0.39cm" svg:x="2cm" svg:y="27.179cm">
          <draw:text-box>
            <text:p text:style-name="P3"><text:span text:style-name="T6">dące własnością lekarzy, specjalizują się zwykle w za-</text:span></text:p>
          </draw:text-box>
        </draw:frame>
        <draw:frame draw:style-name="gr5" draw:text-style-name="P4" draw:layer="layout" svg:width="7.956cm" svg:height="0.39cm" svg:x="10.5cm" svg:y="1.924cm">
          <draw:text-box>
            <text:p text:style-name="P3"><text:span text:style-name="T6">biegach planowych, głównie w ortopedii, chirurgii oraz </text:span></text:p>
          </draw:text-box>
        </draw:frame>
        <draw:frame draw:style-name="gr5" draw:text-style-name="P4" draw:layer="layout" svg:width="7.584cm" svg:height="0.39cm" svg:x="10.5cm" svg:y="2.352cm">
          <draw:text-box>
            <text:p text:style-name="P3"><text:span text:style-name="T6">ginekologii i położnictwa. Szacuje się, iż ponad 50% </text:span></text:p>
          </draw:text-box>
        </draw:frame>
        <draw:frame draw:style-name="gr5" draw:text-style-name="P4" draw:layer="layout" svg:width="7.478cm" svg:height="0.39cm" svg:x="10.5cm" svg:y="2.78cm">
          <draw:text-box>
            <text:p text:style-name="P3"><text:span text:style-name="T6">wszystkich zabiegów chirurgicznych oraz 75% prze-</text:span></text:p>
          </draw:text-box>
        </draw:frame>
        <draw:frame draw:style-name="gr5" draw:text-style-name="P4" draw:layer="layout" svg:width="7.757cm" svg:height="0.39cm" svg:x="10.5cm" svg:y="3.207cm">
          <draw:text-box>
            <text:p text:style-name="P3"><text:span text:style-name="T6">prowadzanych w trybie chirurgii jednego dnia jest wy-</text:span></text:p>
          </draw:text-box>
        </draw:frame>
        <draw:frame draw:style-name="gr5" draw:text-style-name="P4" draw:layer="layout" svg:width="7.787cm" svg:height="0.39cm" svg:x="10.5cm" svg:y="3.635cm">
          <draw:text-box>
            <text:p text:style-name="P3"><text:span text:style-name="T6">konywanych w prywatnych klinikach działających dla </text:span></text:p>
          </draw:text-box>
        </draw:frame>
        <draw:frame draw:style-name="gr5" draw:text-style-name="P4" draw:layer="layout" svg:width="7.914cm" svg:height="0.39cm" svg:x="10.5cm" svg:y="4.063cm">
          <draw:text-box>
            <text:p text:style-name="P3"><text:span text:style-name="T6">zysku [13]. W ostatnich latach natomiast można zauwa-</text:span></text:p>
          </draw:text-box>
        </draw:frame>
        <draw:frame draw:style-name="gr5" draw:text-style-name="P4" draw:layer="layout" svg:width="7.732cm" svg:height="0.39cm" svg:x="10.5cm" svg:y="4.491cm">
          <draw:text-box>
            <text:p text:style-name="P3"><text:span text:style-name="T6">żyć trend łączenia się tego typu szpitali w sieci i przej-</text:span></text:p>
          </draw:text-box>
        </draw:frame>
        <draw:frame draw:style-name="gr5" draw:text-style-name="P4" draw:layer="layout" svg:width="7.427cm" svg:height="0.39cm" svg:x="10.5cm" svg:y="4.919cm">
          <draw:text-box>
            <text:p text:style-name="P3"><text:span text:style-name="T6">mowanie także takich dziedzin, jak radioterapia czy </text:span></text:p>
          </draw:text-box>
        </draw:frame>
        <draw:frame draw:style-name="gr5" draw:text-style-name="P4" draw:layer="layout" svg:width="7.766cm" svg:height="0.39cm" svg:x="10.5cm" svg:y="5.347cm">
          <draw:text-box>
            <text:p text:style-name="P3"><text:span text:style-name="T6">kardiochirurgia. Na przykładzie francuskiego systemu </text:span></text:p>
          </draw:text-box>
        </draw:frame>
        <draw:frame draw:style-name="gr5" draw:text-style-name="P4" draw:layer="layout" svg:width="7.664cm" svg:height="0.39cm" svg:x="10.5cm" svg:y="5.775cm">
          <draw:text-box>
            <text:p text:style-name="P3"><text:span text:style-name="T6">ochrony zdrowia można dostrzec swoiste dopełnianie </text:span></text:p>
          </draw:text-box>
        </draw:frame>
        <draw:frame draw:style-name="gr5" draw:text-style-name="P4" draw:layer="layout" svg:width="7.63cm" svg:height="0.39cm" svg:x="10.5cm" svg:y="6.203cm">
          <draw:text-box>
            <text:p text:style-name="P3"><text:span text:style-name="T6">się sektora publicznego i prywatnego w zakresie szpi-</text:span></text:p>
          </draw:text-box>
        </draw:frame>
        <draw:frame draw:style-name="gr5" draw:text-style-name="P4" draw:layer="layout" svg:width="7.702cm" svg:height="0.39cm" svg:x="10.5cm" svg:y="6.631cm">
          <draw:text-box>
            <text:p text:style-name="P3"><text:span text:style-name="T6">talnictwa. Ten pierwszy ze względu na szerszy zakres </text:span></text:p>
          </draw:text-box>
        </draw:frame>
        <draw:frame draw:style-name="gr5" draw:text-style-name="P4" draw:layer="layout" svg:width="7.863cm" svg:height="0.39cm" svg:x="10.5cm" svg:y="7.059cm">
          <draw:text-box>
            <text:p text:style-name="P3"><text:span text:style-name="T6">usług oraz przyjmowanie pacjentów w cięższym stanie </text:span></text:p>
          </draw:text-box>
        </draw:frame>
        <draw:frame draw:style-name="gr5" draw:text-style-name="P4" draw:layer="layout" svg:width="8.075cm" svg:height="0.39cm" svg:x="10.5cm" svg:y="7.487cm">
          <draw:text-box>
            <text:p text:style-name="P3"><text:span text:style-name="T6">i ze złożonymi schorzeniami uzyskuje wyższy budżet ze </text:span></text:p>
          </draw:text-box>
        </draw:frame>
        <draw:frame draw:style-name="gr5" draw:text-style-name="P4" draw:layer="layout" svg:width="7.686cm" svg:height="0.39cm" svg:x="10.5cm" svg:y="7.915cm">
          <draw:text-box>
            <text:p text:style-name="P3"><text:span text:style-name="T6">środków publicznych. Sektor prywatny zaś skupia się </text:span></text:p>
          </draw:text-box>
        </draw:frame>
        <draw:frame draw:style-name="gr5" draw:text-style-name="P4" draw:layer="layout" svg:width="7.8cm" svg:height="0.39cm" svg:x="10.5cm" svg:y="8.343cm">
          <draw:text-box>
            <text:p text:style-name="P3"><text:span text:style-name="T6">na powtarzalnych i stosunkowo prostych procedurach. </text:span></text:p>
          </draw:text-box>
        </draw:frame>
        <draw:frame draw:style-name="gr5" draw:text-style-name="P4" draw:layer="layout" svg:width="7.597cm" svg:height="0.39cm" svg:x="10.5cm" svg:y="8.77cm">
          <draw:text-box>
            <text:p text:style-name="P3"><text:span text:style-name="T6">Rzadko zdarza się, aby szpitale prywatne świadczyły </text:span></text:p>
          </draw:text-box>
        </draw:frame>
        <draw:frame draw:style-name="gr5" draw:text-style-name="P4" draw:layer="layout" svg:width="7.453cm" svg:height="0.39cm" svg:x="10.5cm" svg:y="9.198cm">
          <draw:text-box>
            <text:p text:style-name="P3"><text:span text:style-name="T6">usługi w pełnym zakresie, tak jak robią to podmioty </text:span></text:p>
          </draw:text-box>
        </draw:frame>
        <draw:frame draw:style-name="gr5" draw:text-style-name="P4" draw:layer="layout" svg:width="7.842cm" svg:height="0.39cm" svg:x="10.5cm" svg:y="9.626cm">
          <draw:text-box>
            <text:p text:style-name="P3"><text:span text:style-name="T6">publiczne (stąd trudno mówić o konkurencji pomiędzy </text:span></text:p>
          </draw:text-box>
        </draw:frame>
        <draw:frame draw:style-name="gr5" draw:text-style-name="P4" draw:layer="layout" svg:width="7.889cm" svg:height="0.39cm" svg:x="10.5cm" svg:y="10.054cm">
          <draw:text-box>
            <text:p text:style-name="P3"><text:span text:style-name="T6">podmiotami <text:s/>publicznymi <text:s/>i <text:s/>prywatnymi) <text:s/>[5]. <text:s/>Należy </text:span></text:p>
          </draw:text-box>
        </draw:frame>
        <draw:frame draw:style-name="gr5" draw:text-style-name="P4" draw:layer="layout" svg:width="7.605cm" svg:height="0.39cm" svg:x="10.5cm" svg:y="10.482cm">
          <draw:text-box>
            <text:p text:style-name="P3"><text:span text:style-name="T6">tym samym podkreślić, iż elementem krytyki sektora </text:span></text:p>
          </draw:text-box>
        </draw:frame>
        <draw:frame draw:style-name="gr5" draw:text-style-name="P4" draw:layer="layout" svg:width="7.707cm" svg:height="0.39cm" svg:x="10.5cm" svg:y="10.91cm">
          <draw:text-box>
            <text:p text:style-name="P3"><text:span text:style-name="T6">prywatnego jest problematyka tzw. spijania śmietanki </text:span></text:p>
          </draw:text-box>
        </draw:frame>
        <draw:frame draw:style-name="gr5" draw:text-style-name="P4" draw:layer="layout" svg:width="7.809cm" svg:height="0.39cm" svg:x="10.5cm" svg:y="11.338cm">
          <draw:text-box>
            <text:p text:style-name="P3"><text:span text:style-name="T6">(</text:span><text:span text:style-name="T14">cream skimming</text:span><text:span text:style-name="T6">), a więc selekcji pacjentów w kierun-</text:span></text:p>
          </draw:text-box>
        </draw:frame>
        <draw:frame draw:style-name="gr5" draw:text-style-name="P4" draw:layer="layout" svg:width="7.783cm" svg:height="0.39cm" svg:x="10.5cm" svg:y="11.766cm">
          <draw:text-box>
            <text:p text:style-name="P3"><text:span text:style-name="T6">ku wyboru relatywnie zdrowszych, dobrze rokujących </text:span></text:p>
          </draw:text-box>
        </draw:frame>
        <draw:frame draw:style-name="gr5" draw:text-style-name="P4" draw:layer="layout" svg:width="7.787cm" svg:height="0.39cm" svg:x="10.5cm" svg:y="12.194cm">
          <draw:text-box>
            <text:p text:style-name="P3"><text:span text:style-name="T6">i pociągających za sobą niższe koszty dla szpitala [14].</text:span></text:p>
          </draw:text-box>
        </draw:frame>
        <draw:frame draw:style-name="gr5" draw:text-style-name="P4" draw:layer="layout" svg:width="7.305cm" svg:height="0.39cm" svg:x="11cm" svg:y="12.622cm">
          <draw:text-box>
            <text:p text:style-name="P3"><text:span text:style-name="T6">W 2004 r. wprowadzono francuską odmianę DRG, </text:span></text:p>
          </draw:text-box>
        </draw:frame>
        <draw:frame draw:style-name="gr5" draw:text-style-name="P4" draw:layer="layout" svg:width="8.028cm" svg:height="0.39cm" svg:x="10.5cm" svg:y="13.05cm">
          <draw:text-box>
            <text:p text:style-name="P3"><text:span text:style-name="T6">określoną mianem „opłaty opartej na aktywności” (T2A </text:span></text:p>
          </draw:text-box>
        </draw:frame>
        <draw:frame draw:style-name="gr5" draw:text-style-name="P4" draw:layer="layout" svg:width="7.923cm" svg:height="0.39cm" svg:x="10.5cm" svg:y="13.478cm">
          <draw:text-box>
            <text:p text:style-name="P3"><text:span text:style-name="T6">– </text:span><text:span text:style-name="T14">Tarification a l’Activite</text:span><text:span text:style-name="T6">). W nowym systemie dochód </text:span></text:p>
          </draw:text-box>
        </draw:frame>
        <draw:frame draw:style-name="gr5" draw:text-style-name="P4" draw:layer="layout" svg:width="7.944cm" svg:height="0.39cm" svg:x="10.5cm" svg:y="13.905cm">
          <draw:text-box>
            <text:p text:style-name="P3"><text:span text:style-name="T6">każdego szpitala został uzależniony od liczby i sklasyfi-</text:span></text:p>
          </draw:text-box>
        </draw:frame>
        <draw:frame draw:style-name="gr5" draw:text-style-name="P4" draw:layer="layout" svg:width="8.24cm" svg:height="0.39cm" svg:x="10.5cm" svg:y="14.333cm">
          <draw:text-box>
            <text:p text:style-name="P3"><text:span text:style-name="T6">kowania pacjentów w ramach tzw. homogenicznych grup </text:span></text:p>
          </draw:text-box>
        </draw:frame>
        <draw:frame draw:style-name="gr5" draw:text-style-name="P4" draw:layer="layout" svg:width="8.231cm" svg:height="0.39cm" svg:x="10.5cm" svg:y="14.761cm">
          <draw:text-box>
            <text:p text:style-name="P3"><text:span text:style-name="T6">pacjentów <text:s/>(GHM <text:s/>– </text:span><text:span text:style-name="T14"><text:s/>Groupe <text:s/>Homogene <text:s/>des <text:s/>Malades</text:span><text:span text:style-name="T6">). </text:span></text:p>
          </draw:text-box>
        </draw:frame>
        <draw:frame draw:style-name="gr5" draw:text-style-name="P4" draw:layer="layout" svg:width="7.817cm" svg:height="0.39cm" svg:x="10.5cm" svg:y="15.189cm">
          <draw:text-box>
            <text:p text:style-name="P3"><text:span text:style-name="T6">Wysokość cen poszczególnych usług jest kalkulowana </text:span></text:p>
          </draw:text-box>
        </draw:frame>
        <draw:frame draw:style-name="gr5" draw:text-style-name="P4" draw:layer="layout" svg:width="8.376cm" svg:height="0.39cm" svg:x="10.5cm" svg:y="15.617cm">
          <draw:text-box>
            <text:p text:style-name="P3"><text:span text:style-name="T6">corocznie na poziomie centralnym [15]. Występują jednak </text:span></text:p>
          </draw:text-box>
        </draw:frame>
        <draw:frame draw:style-name="gr5" draw:text-style-name="P4" draw:layer="layout" svg:width="7.868cm" svg:height="0.39cm" svg:x="10.5cm" svg:y="16.045cm">
          <draw:text-box>
            <text:p text:style-name="P3"><text:span text:style-name="T6">zasadnicze różnice w taryfach opłat stosowanych w od-</text:span></text:p>
          </draw:text-box>
        </draw:frame>
        <draw:frame draw:style-name="gr5" draw:text-style-name="P4" draw:layer="layout" svg:width="8.126cm" svg:height="0.39cm" svg:x="10.5cm" svg:y="16.473cm">
          <draw:text-box>
            <text:p text:style-name="P3"><text:span text:style-name="T6">niesieniu do szpitali z sektora publicznego i prywatnego. </text:span></text:p>
          </draw:text-box>
        </draw:frame>
        <draw:frame draw:style-name="gr5" draw:text-style-name="P4" draw:layer="layout" svg:width="7.605cm" svg:height="0.39cm" svg:x="10.5cm" svg:y="16.901cm">
          <draw:text-box>
            <text:p text:style-name="P3"><text:span text:style-name="T6">Te pierwsze, do których zalicza się także szpitale nie-</text:span></text:p>
          </draw:text-box>
        </draw:frame>
        <draw:frame draw:style-name="gr5" draw:text-style-name="P4" draw:layer="layout" svg:width="8.016cm" svg:height="0.39cm" svg:x="10.5cm" svg:y="17.329cm">
          <draw:text-box>
            <text:p text:style-name="P3"><text:span text:style-name="T6">publiczne </text:span><text:span text:style-name="T14">non-profit</text:span><text:span text:style-name="T6">, są finansowane za pomocą stawek </text:span></text:p>
          </draw:text-box>
        </draw:frame>
        <draw:frame draw:style-name="gr5" draw:text-style-name="P4" draw:layer="layout" svg:width="8.109cm" svg:height="0.39cm" svg:x="10.5cm" svg:y="17.757cm">
          <draw:text-box>
            <text:p text:style-name="P3"><text:span text:style-name="T6">uwzględniających wszystkie koszty związane z pobytem </text:span></text:p>
          </draw:text-box>
        </draw:frame>
        <draw:frame draw:style-name="gr5" draw:text-style-name="P4" draw:layer="layout" svg:width="8.134cm" svg:height="0.39cm" svg:x="10.5cm" svg:y="18.185cm">
          <draw:text-box>
            <text:p text:style-name="P3"><text:span text:style-name="T6">pacjenta (włączając wynagrodzenie personelu medyczne-</text:span></text:p>
          </draw:text-box>
        </draw:frame>
        <draw:frame draw:style-name="gr5" draw:text-style-name="P4" draw:layer="layout" svg:width="8.232cm" svg:height="0.39cm" svg:x="10.5cm" svg:y="18.613cm">
          <draw:text-box>
            <text:p text:style-name="P3"><text:span text:style-name="T6">go, koszty przeprowadzanych procedur i testów). W przy-</text:span></text:p>
          </draw:text-box>
        </draw:frame>
        <draw:frame draw:style-name="gr5" draw:text-style-name="P4" draw:layer="layout" svg:width="8.007cm" svg:height="0.39cm" svg:x="10.5cm" svg:y="19.041cm">
          <draw:text-box>
            <text:p text:style-name="P3"><text:span text:style-name="T6">padku szpitali prywatnych stawka nie pokrywa kosztów </text:span></text:p>
          </draw:text-box>
        </draw:frame>
        <draw:frame draw:style-name="gr5" draw:text-style-name="P4" draw:layer="layout" svg:width="8.058cm" svg:height="0.39cm" svg:x="10.5cm" svg:y="19.468cm">
          <draw:text-box>
            <text:p text:style-name="P3"><text:span text:style-name="T6">wynagrodzenia personelu, które są opłacane na zasadzie </text:span></text:p>
          </draw:text-box>
        </draw:frame>
        <draw:frame draw:style-name="gr5" draw:text-style-name="P4" draw:layer="layout" svg:width="7.843cm" svg:height="0.39cm" svg:x="10.5cm" svg:y="19.896cm">
          <draw:text-box>
            <text:p text:style-name="P3"><text:span text:style-name="T6">„</text:span><text:span text:style-name="T6">za usługę”, jak również osobno rozliczanych kosztów </text:span></text:p>
          </draw:text-box>
        </draw:frame>
        <draw:frame draw:style-name="gr5" draw:text-style-name="P4" draw:layer="layout" svg:width="7.94cm" svg:height="0.39cm" svg:x="10.5cm" svg:y="20.324cm">
          <draw:text-box>
            <text:p text:style-name="P3"><text:span text:style-name="T6">testów biochemicznych i obrazowych. Dodatkowo szpi-</text:span></text:p>
          </draw:text-box>
        </draw:frame>
        <draw:frame draw:style-name="gr5" draw:text-style-name="P4" draw:layer="layout" svg:width="8.003cm" svg:height="0.39cm" svg:x="10.5cm" svg:y="20.752cm">
          <draw:text-box>
            <text:p text:style-name="P3"><text:span text:style-name="T6">tale zarówno publiczne, jak i prywatne, spełniające tzw. </text:span></text:p>
          </draw:text-box>
        </draw:frame>
        <draw:frame draw:style-name="gr5" draw:text-style-name="P4" draw:layer="layout" svg:width="8.024cm" svg:height="0.39cm" svg:x="10.5cm" svg:y="21.18cm">
          <draw:text-box>
            <text:p text:style-name="P3"><text:span text:style-name="T6">publiczną misję, tj. prowadzące działalność edukacyjną, </text:span></text:p>
          </draw:text-box>
        </draw:frame>
        <draw:frame draw:style-name="gr5" draw:text-style-name="P4" draw:layer="layout" svg:width="8.117cm" svg:height="0.39cm" svg:x="10.5cm" svg:y="21.608cm">
          <draw:text-box>
            <text:p text:style-name="P3"><text:span text:style-name="T6">badawczą bądź realizujące różnego rodzaju zadania spój-</text:span></text:p>
          </draw:text-box>
        </draw:frame>
        <draw:frame draw:style-name="gr5" draw:text-style-name="P4" draw:layer="layout" svg:width="7.808cm" svg:height="0.39cm" svg:x="10.5cm" svg:y="22.036cm">
          <draw:text-box>
            <text:p text:style-name="P3"><text:span text:style-name="T6">ne z priorytetami krajowymi i/lub regionalnymi, mogą </text:span></text:p>
          </draw:text-box>
        </draw:frame>
        <draw:frame draw:style-name="gr5" draw:text-style-name="P4" draw:layer="layout" svg:width="6.716cm" svg:height="0.39cm" svg:x="10.5cm" svg:y="22.464cm">
          <draw:text-box>
            <text:p text:style-name="P3"><text:span text:style-name="T6">liczyć na dodatkowe źródła finansowania [15]. </text:span></text:p>
          </draw:text-box>
        </draw:frame>
        <draw:frame draw:style-name="gr5" draw:text-style-name="P4" draw:layer="layout" svg:width="7.44cm" svg:height="0.39cm" svg:x="11cm" svg:y="22.892cm">
          <draw:text-box>
            <text:p text:style-name="P3"><text:span text:style-name="T6">Należy podkreślić, że najnowsze propozycje reform </text:span></text:p>
          </draw:text-box>
        </draw:frame>
        <draw:frame draw:style-name="gr5" draw:text-style-name="P4" draw:layer="layout" svg:width="7.884cm" svg:height="0.39cm" svg:x="10.5cm" svg:y="23.32cm">
          <draw:text-box>
            <text:p text:style-name="P3"><text:span text:style-name="T6">francuskiego systemu ochrony zdrowia zakładają m.in. </text:span></text:p>
          </draw:text-box>
        </draw:frame>
        <draw:frame draw:style-name="gr5" draw:text-style-name="P4" draw:layer="layout" svg:width="7.884cm" svg:height="0.39cm" svg:x="10.5cm" svg:y="23.748cm">
          <draw:text-box>
            <text:p text:style-name="P3"><text:span text:style-name="T6">wprowadzenie jednolitych zasad finansowania dla szpi-</text:span></text:p>
          </draw:text-box>
        </draw:frame>
        <draw:frame draw:style-name="gr5" draw:text-style-name="P4" draw:layer="layout" svg:width="8.155cm" svg:height="0.39cm" svg:x="10.5cm" svg:y="24.176cm">
          <draw:text-box>
            <text:p text:style-name="P3"><text:span text:style-name="T6">tali publicznych i prywatnych, funkcjonujących zarówno </text:span></text:p>
          </draw:text-box>
        </draw:frame>
        <draw:frame draw:style-name="gr5" draw:text-style-name="P4" draw:layer="layout" svg:width="7.77cm" svg:height="0.39cm" svg:x="10.5cm" svg:y="24.603cm">
          <draw:text-box>
            <text:p text:style-name="P3"><text:span text:style-name="T14">non-profit</text:span><text:span text:style-name="T6">, jak i </text:span><text:span text:style-name="T14">for-profit</text:span><text:span text:style-name="T6">. Początkowo nowe przepisy </text:span></text:p>
          </draw:text-box>
        </draw:frame>
        <draw:frame draw:style-name="gr5" draw:text-style-name="P4" draw:layer="layout" svg:width="8.011cm" svg:height="0.39cm" svg:x="10.5cm" svg:y="25.031cm">
          <draw:text-box>
            <text:p text:style-name="P3"><text:span text:style-name="T6">miały wejść w życie od 2012 r., jednakże znaczne różni-</text:span></text:p>
          </draw:text-box>
        </draw:frame>
        <draw:frame draw:style-name="gr5" draw:text-style-name="P4" draw:layer="layout" svg:width="8.151cm" svg:height="0.39cm" svg:x="10.5cm" svg:y="25.459cm">
          <draw:text-box>
            <text:p text:style-name="P3"><text:span text:style-name="T6">ce w strukturze i wielkości kosztów generowanych przez </text:span></text:p>
          </draw:text-box>
        </draw:frame>
        <draw:frame draw:style-name="gr5" draw:text-style-name="P4" draw:layer="layout" svg:width="7.884cm" svg:height="0.39cm" svg:x="10.5cm" svg:y="25.887cm">
          <draw:text-box>
            <text:p text:style-name="P3"><text:span text:style-name="T6">szpitale publiczne i prywatne wywołały szeroką debatę </text:span></text:p>
          </draw:text-box>
        </draw:frame>
        <draw:frame draw:style-name="gr5" draw:text-style-name="P4" draw:layer="layout" svg:width="7.647cm" svg:height="0.39cm" svg:x="10.5cm" svg:y="26.315cm">
          <draw:text-box>
            <text:p text:style-name="P3"><text:span text:style-name="T6">na temat zasadności jednolitych stawek finansowych, </text:span></text:p>
          </draw:text-box>
        </draw:frame>
        <draw:frame draw:style-name="gr5" draw:text-style-name="P4" draw:layer="layout" svg:width="8.028cm" svg:height="0.39cm" svg:x="10.5cm" svg:y="26.743cm">
          <draw:text-box>
            <text:p text:style-name="P3"><text:span text:style-name="T6">wskutek <text:s/>czego <text:s/>termin <text:s/>ich <text:s/>wprowadzenia <text:s/>przesunięto </text:span></text:p>
          </draw:text-box>
        </draw:frame>
        <draw:frame draw:style-name="gr5" draw:text-style-name="P4" draw:layer="layout" svg:width="7.982cm" svg:height="0.39cm" svg:x="10.5cm" svg:y="27.171cm">
          <draw:text-box>
            <text:p text:style-name="P3"><text:span text:style-name="T6">na 2018 r. [13]. Jako nadrzędną przesłankę tych działań </text:span></text:p>
          </draw:text-box>
        </draw:frame>
      </draw:page>
      <draw:page draw:name="page6" draw:style-name="dp1" draw:master-page-name="master-page6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21</text:span></text:p>
          </draw:text-box>
        </draw:frame>
        <draw:frame draw:style-name="gr6" draw:text-style-name="P5" draw:layer="layout" svg:width="5.273cm" svg:height="0.666cm" svg:x="10.6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8.134cm" svg:height="0.39cm" svg:x="2cm" svg:y="1.93cm">
          <draw:text-box>
            <text:p text:style-name="P3"><text:span text:style-name="T6">wymienia się wprowadzenie bodźców proefektywnościo-</text:span></text:p>
          </draw:text-box>
        </draw:frame>
        <draw:frame draw:style-name="gr5" draw:text-style-name="P4" draw:layer="layout" svg:width="8.126cm" svg:height="0.39cm" svg:x="2cm" svg:y="2.356cm">
          <draw:text-box>
            <text:p text:style-name="P3"><text:span text:style-name="T6">wych w odniesieniu do szpitali publicznych, jak również </text:span></text:p>
          </draw:text-box>
        </draw:frame>
        <draw:frame draw:style-name="gr5" draw:text-style-name="P4" draw:layer="layout" svg:width="7.791cm" svg:height="0.39cm" svg:x="2cm" svg:y="2.782cm">
          <draw:text-box>
            <text:p text:style-name="P3"><text:span text:style-name="T6">potrzebę stopniowej harmonizacji i ustrukturyzowania </text:span></text:p>
          </draw:text-box>
        </draw:frame>
        <draw:frame draw:style-name="gr5" draw:text-style-name="P4" draw:layer="layout" svg:width="8.096cm" svg:height="0.39cm" svg:x="2cm" svg:y="3.208cm">
          <draw:text-box>
            <text:p text:style-name="P3"><text:span text:style-name="T6">zasad współpracy pomiędzy obydwoma sektorami. Dzia-</text:span></text:p>
          </draw:text-box>
        </draw:frame>
        <draw:frame draw:style-name="gr5" draw:text-style-name="P4" draw:layer="layout" svg:width="7.791cm" svg:height="0.39cm" svg:x="2cm" svg:y="3.633cm">
          <draw:text-box>
            <text:p text:style-name="P3"><text:span text:style-name="T6">łania reformatorskie odnoszą się także do metod zarzą-</text:span></text:p>
          </draw:text-box>
        </draw:frame>
        <draw:frame draw:style-name="gr5" draw:text-style-name="P4" draw:layer="layout" svg:width="7.986cm" svg:height="0.39cm" svg:x="2cm" svg:y="4.059cm">
          <draw:text-box>
            <text:p text:style-name="P3"><text:span text:style-name="T6">dzania szpitalami publicznymi, dążąc do wprowadzenia </text:span></text:p>
          </draw:text-box>
        </draw:frame>
        <draw:frame draw:style-name="gr5" draw:text-style-name="P4" draw:layer="layout" svg:width="7.872cm" svg:height="0.39cm" svg:x="2cm" svg:y="4.485cm">
          <draw:text-box>
            <text:p text:style-name="P3"><text:span text:style-name="T6">większej autonomii i organizacyjnej elastyczności tych </text:span></text:p>
          </draw:text-box>
        </draw:frame>
        <draw:frame draw:style-name="gr5" draw:text-style-name="P4" draw:layer="layout" svg:width="7.876cm" svg:height="0.39cm" svg:x="2cm" svg:y="4.911cm">
          <draw:text-box>
            <text:p text:style-name="P3"><text:span text:style-name="T6">jednostek. Nowe regulacje przyjęte w 2009 r. doprowa-</text:span></text:p>
          </draw:text-box>
        </draw:frame>
        <draw:frame draw:style-name="gr5" draw:text-style-name="P4" draw:layer="layout" svg:width="8.088cm" svg:height="0.39cm" svg:x="2cm" svg:y="5.337cm">
          <draw:text-box>
            <text:p text:style-name="P3"><text:span text:style-name="T6">dziły m.in. do znacznego wzmocnienia i uniezależnienia </text:span></text:p>
          </draw:text-box>
        </draw:frame>
        <draw:frame draw:style-name="gr5" draw:text-style-name="P4" draw:layer="layout" svg:width="8.079cm" svg:height="0.39cm" svg:x="2cm" svg:y="5.762cm">
          <draw:text-box>
            <text:p text:style-name="P3"><text:span text:style-name="T6">pozycji dyrektora szpitala publicznego, ograniczając jed-</text:span></text:p>
          </draw:text-box>
        </draw:frame>
        <draw:frame draw:style-name="gr5" draw:text-style-name="P4" draw:layer="layout" svg:width="7.969cm" svg:height="0.39cm" svg:x="2cm" svg:y="6.188cm">
          <draw:text-box>
            <text:p text:style-name="P3"><text:span text:style-name="T6">nocześnie rolę rady administracyjno-doradczej, w skład </text:span></text:p>
          </draw:text-box>
        </draw:frame>
        <draw:frame draw:style-name="gr5" draw:text-style-name="P4" draw:layer="layout" svg:width="8.189cm" svg:height="0.39cm" svg:x="2cm" svg:y="6.614cm">
          <draw:text-box>
            <text:p text:style-name="P3"><text:span text:style-name="T6">której wchodzą głównie przedstawiciele władz lokalnych </text:span></text:p>
          </draw:text-box>
        </draw:frame>
        <draw:frame draw:style-name="gr5" draw:text-style-name="P4" draw:layer="layout" svg:width="4.049cm" svg:height="0.39cm" svg:x="2cm" svg:y="7.04cm">
          <draw:text-box>
            <text:p text:style-name="P3"><text:span text:style-name="T6">i pracowników szpitala [13].</text:span></text:p>
          </draw:text-box>
        </draw:frame>
        <draw:frame draw:style-name="gr5" draw:text-style-name="P4" draw:layer="layout" svg:width="6.957cm" svg:height="0.39cm" svg:x="2.5cm" svg:y="7.466cm">
          <draw:text-box>
            <text:p text:style-name="P3"><text:span text:style-name="T6">Francja od wielu już lat należy do krajów, w któ-</text:span></text:p>
          </draw:text-box>
        </draw:frame>
        <draw:frame draw:style-name="gr5" draw:text-style-name="P4" draw:layer="layout" svg:width="7.914cm" svg:height="0.39cm" svg:x="2cm" svg:y="7.891cm">
          <draw:text-box>
            <text:p text:style-name="P3"><text:span text:style-name="T6">rych notuje się najwyższe nakłady na ochronę zdrowia, </text:span></text:p>
          </draw:text-box>
        </draw:frame>
        <draw:frame draw:style-name="gr5" draw:text-style-name="P4" draw:layer="layout" svg:width="8.071cm" svg:height="0.39cm" svg:x="2cm" svg:y="8.317cm">
          <draw:text-box>
            <text:p text:style-name="P3"><text:span text:style-name="T6">i zajmuje w tym względzie jedno z czołowych miejsc na </text:span></text:p>
          </draw:text-box>
        </draw:frame>
        <draw:frame draw:style-name="gr5" draw:text-style-name="P4" draw:layer="layout" svg:width="7.741cm" svg:height="0.39cm" svg:x="2cm" svg:y="8.743cm">
          <draw:text-box>
            <text:p text:style-name="P3"><text:span text:style-name="T6">świecie (po Stanach Zjednoczonych i Kanadzie, w Eu-</text:span></text:p>
          </draw:text-box>
        </draw:frame>
        <draw:frame draw:style-name="gr5" draw:text-style-name="P4" draw:layer="layout" svg:width="7.889cm" svg:height="0.39cm" svg:x="2cm" svg:y="9.169cm">
          <draw:text-box>
            <text:p text:style-name="P3"><text:span text:style-name="T6">ropie ma pozycję porównywalną jedynie ze Szwajcarią </text:span></text:p>
          </draw:text-box>
        </draw:frame>
        <draw:frame draw:style-name="gr5" draw:text-style-name="P4" draw:layer="layout" svg:width="8.105cm" svg:height="0.39cm" svg:x="2cm" svg:y="9.595cm">
          <draw:text-box>
            <text:p text:style-name="P3"><text:span text:style-name="T6">i Niemcami). Udział opieki szpitalnej w całkowitych wy-</text:span></text:p>
          </draw:text-box>
        </draw:frame>
        <draw:frame draw:style-name="gr5" draw:text-style-name="P4" draw:layer="layout" svg:width="8.249cm" svg:height="0.39cm" svg:x="2cm" svg:y="10.021cm">
          <draw:text-box>
            <text:p text:style-name="P3"><text:span text:style-name="T6">datkach zdrowotnych uległ obniżeniu z 39,9% w 2000 do </text:span></text:p>
          </draw:text-box>
        </draw:frame>
        <draw:frame draw:style-name="gr5" draw:text-style-name="P4" draw:layer="layout" svg:width="8.202cm" svg:height="0.39cm" svg:x="2cm" svg:y="10.446cm">
          <draw:text-box>
            <text:p text:style-name="P3"><text:span text:style-name="T6">35,0% w 2008 r. Próby ograniczenia kosztów opieki szpi-</text:span></text:p>
          </draw:text-box>
        </draw:frame>
        <draw:frame draw:style-name="gr5" draw:text-style-name="P4" draw:layer="layout" svg:width="8.155cm" svg:height="0.39cm" svg:x="2cm" svg:y="10.872cm">
          <draw:text-box>
            <text:p text:style-name="P3"><text:span text:style-name="T6">talnej przekładają się we Francji m.in. na działania w kie-</text:span></text:p>
          </draw:text-box>
        </draw:frame>
        <draw:frame draw:style-name="gr5" draw:text-style-name="P4" draw:layer="layout" svg:width="7.876cm" svg:height="0.39cm" svg:x="2cm" svg:y="11.298cm">
          <draw:text-box>
            <text:p text:style-name="P3"><text:span text:style-name="T6">runku rozwoju różnych form opieki domowej. Ośrodki </text:span></text:p>
          </draw:text-box>
        </draw:frame>
        <draw:frame draw:style-name="gr5" draw:text-style-name="P4" draw:layer="layout" svg:width="7.884cm" svg:height="0.39cm" svg:x="2cm" svg:y="11.724cm">
          <draw:text-box>
            <text:p text:style-name="P3"><text:span text:style-name="T6">zapewniające usługi z zakresu tzw. hospitalizacji w wa-</text:span></text:p>
          </draw:text-box>
        </draw:frame>
        <draw:frame draw:style-name="gr5" draw:text-style-name="P4" draw:layer="layout" svg:width="8.011cm" svg:height="0.39cm" svg:x="2cm" svg:y="12.15cm">
          <draw:text-box>
            <text:p text:style-name="P3"><text:span text:style-name="T6">runkach domowych (HAD –</text:span><text:span text:style-name="T14"> hospitalisation á domicile</text:span><text:span text:style-name="T6">) </text:span></text:p>
          </draw:text-box>
        </draw:frame>
        <draw:frame draw:style-name="gr5" draw:text-style-name="P4" draw:layer="layout" svg:width="7.94cm" svg:height="0.39cm" svg:x="2cm" svg:y="12.575cm">
          <draw:text-box>
            <text:p text:style-name="P3"><text:span text:style-name="T6">to podmioty działające głównie jako jednostki przyszpi-</text:span></text:p>
          </draw:text-box>
        </draw:frame>
        <draw:frame draw:style-name="gr5" draw:text-style-name="P4" draw:layer="layout" svg:width="7.669cm" svg:height="0.39cm" svg:x="2cm" svg:y="13.001cm">
          <draw:text-box>
            <text:p text:style-name="P3"><text:span text:style-name="T6">talne lub prywatne, stowarzyszenia </text:span><text:span text:style-name="T14">non-profit</text:span><text:span text:style-name="T6">. Świad-</text:span></text:p>
          </draw:text-box>
        </draw:frame>
        <draw:frame draw:style-name="gr5" draw:text-style-name="P4" draw:layer="layout" svg:width="7.838cm" svg:height="0.39cm" svg:x="2cm" svg:y="13.427cm">
          <draw:text-box>
            <text:p text:style-name="P3"><text:span text:style-name="T6">czą one usługi o charakterze zarówno medycznym, jak </text:span></text:p>
          </draw:text-box>
        </draw:frame>
        <draw:frame draw:style-name="gr5" draw:text-style-name="P4" draw:layer="layout" svg:width="7.889cm" svg:height="0.39cm" svg:x="2cm" svg:y="13.853cm">
          <draw:text-box>
            <text:p text:style-name="P3"><text:span text:style-name="T6">i opiekuńczym, głównie w zakresie opieki paliatywnej, </text:span></text:p>
          </draw:text-box>
        </draw:frame>
        <draw:frame draw:style-name="gr5" draw:text-style-name="P4" draw:layer="layout" svg:width="7.931cm" svg:height="0.39cm" svg:x="2cm" svg:y="14.279cm">
          <draw:text-box>
            <text:p text:style-name="P3"><text:span text:style-name="T6">chorób nowotworowych oraz opieki perinatalnej. Zgod-</text:span></text:p>
          </draw:text-box>
        </draw:frame>
        <draw:frame draw:style-name="gr5" draw:text-style-name="P4" draw:layer="layout" svg:width="7.647cm" svg:height="0.39cm" svg:x="2cm" svg:y="14.704cm">
          <draw:text-box>
            <text:p text:style-name="P3"><text:span text:style-name="T6">nie z definicją przyjętą przez francuskie ministerstwo </text:span></text:p>
          </draw:text-box>
        </draw:frame>
        <draw:frame draw:style-name="gr5" draw:text-style-name="P4" draw:layer="layout" svg:width="8.058cm" svg:height="0.39cm" svg:x="2cm" svg:y="15.13cm">
          <draw:text-box>
            <text:p text:style-name="P3"><text:span text:style-name="T6">ds. zdrowia „opieka szpitalna w warunkach domowych” </text:span></text:p>
          </draw:text-box>
        </draw:frame>
        <draw:frame draw:style-name="gr5" draw:text-style-name="P4" draw:layer="layout" svg:width="7.846cm" svg:height="0.39cm" svg:x="2cm" svg:y="15.556cm">
          <draw:text-box>
            <text:p text:style-name="P3"><text:span text:style-name="T6">dotyczy <text:s/>pacjentów <text:s/>z <text:s/>poważnymi, <text:s/>przewlekłymi <text:s/>lub </text:span></text:p>
          </draw:text-box>
        </draw:frame>
        <draw:frame draw:style-name="gr5" draw:text-style-name="P4" draw:layer="layout" svg:width="7.605cm" svg:height="0.39cm" svg:x="2cm" svg:y="15.982cm">
          <draw:text-box>
            <text:p text:style-name="P3"><text:span text:style-name="T6">niestabilnymi stadiami choroby, którzy wymagają za-</text:span></text:p>
          </draw:text-box>
        </draw:frame>
        <draw:frame draw:style-name="gr5" draw:text-style-name="P4" draw:layer="layout" svg:width="7.863cm" svg:height="0.39cm" svg:x="2cm" svg:y="16.408cm">
          <draw:text-box>
            <text:p text:style-name="P3"><text:span text:style-name="T6">pewnienia technicznej opieki medycznej o określonym </text:span></text:p>
          </draw:text-box>
        </draw:frame>
        <draw:frame draw:style-name="gr5" draw:text-style-name="P4" draw:layer="layout" svg:width="7.813cm" svg:height="0.39cm" svg:x="2cm" svg:y="16.833cm">
          <draw:text-box>
            <text:p text:style-name="P3"><text:span text:style-name="T6">poziomie złożoności i intensywności. Celem tej opieki </text:span></text:p>
          </draw:text-box>
        </draw:frame>
        <draw:frame draw:style-name="gr5" draw:text-style-name="P4" draw:layer="layout" svg:width="8.236cm" svg:height="0.39cm" svg:x="2cm" svg:y="17.259cm">
          <draw:text-box>
            <text:p text:style-name="P3"><text:span text:style-name="T6">jest uniknięcie/opóźnienie przyjęcia lub skrócenie pobytu </text:span></text:p>
          </draw:text-box>
        </draw:frame>
        <draw:frame draw:style-name="gr5" draw:text-style-name="P4" draw:layer="layout" svg:width="7.834cm" svg:height="0.39cm" svg:x="2cm" svg:y="17.685cm">
          <draw:text-box>
            <text:p text:style-name="P3"><text:span text:style-name="T6">pacjenta w szpitalu, jak również stworzenie warunków </text:span></text:p>
          </draw:text-box>
        </draw:frame>
        <draw:frame draw:style-name="gr5" draw:text-style-name="P4" draw:layer="layout" svg:width="8.181cm" svg:height="0.39cm" svg:x="2cm" svg:y="18.111cm">
          <draw:text-box>
            <text:p text:style-name="P3"><text:span text:style-name="T6">rozwoju kompleksowych planów opieki oraz współpracy </text:span></text:p>
          </draw:text-box>
        </draw:frame>
        <draw:frame draw:style-name="gr5" draw:text-style-name="P4" draw:layer="layout" svg:width="7.448cm" svg:height="0.39cm" svg:x="2cm" svg:y="18.537cm">
          <draw:text-box>
            <text:p text:style-name="P3"><text:span text:style-name="T6">sektora medycznego i społeczno-opiekuńczego [13].</text:span></text:p>
          </draw:text-box>
        </draw:frame>
        <draw:frame draw:style-name="gr15" draw:text-style-name="P11" draw:layer="layout" svg:width="7.601cm" svg:height="0.628cm" svg:x="10.586cm" svg:y="1.868cm">
          <draw:text-box>
            <text:p text:style-name="P3"><text:span text:style-name="T10">1.2. Narzędzia koordynacji inwestycji</text:span></text:p>
          </draw:text-box>
        </draw:frame>
        <draw:frame draw:style-name="gr5" draw:text-style-name="P4" draw:layer="layout" svg:width="7.288cm" svg:height="0.39cm" svg:x="11cm" svg:y="2.749cm">
          <draw:text-box>
            <text:p text:style-name="P3"><text:span text:style-name="T6">Szczególną <text:s/>rolę <text:s/>w <text:s/>procesie <text:s/>koordynacji <text:s/>podaży </text:span></text:p>
          </draw:text-box>
        </draw:frame>
        <draw:frame draw:style-name="gr5" draw:text-style-name="P4" draw:layer="layout" svg:width="7.711cm" svg:height="0.39cm" svg:x="10.5cm" svg:y="3.174cm">
          <draw:text-box>
            <text:p text:style-name="P3"><text:span text:style-name="T6">usług szpitalnych odgrywają narzędzia regulacji inwe-</text:span></text:p>
          </draw:text-box>
        </draw:frame>
        <draw:frame draw:style-name="gr5" draw:text-style-name="P4" draw:layer="layout" svg:width="7.618cm" svg:height="0.39cm" svg:x="10.5cm" svg:y="3.599cm">
          <draw:text-box>
            <text:p text:style-name="P3"><text:span text:style-name="T6">stycji, których główne cechy w odniesieniu do trzech </text:span></text:p>
          </draw:text-box>
        </draw:frame>
        <draw:frame draw:style-name="gr5" draw:text-style-name="P4" draw:layer="layout" svg:width="7.673cm" svg:height="0.39cm" svg:x="10.5cm" svg:y="4.023cm">
          <draw:text-box>
            <text:p text:style-name="P3"><text:span text:style-name="T6">omawianych krajów przedstawiono w </text:span><text:span text:style-name="T12">Tabeli <text:s/>III</text:span><text:span text:style-name="T6">. Za-</text:span></text:p>
          </draw:text-box>
        </draw:frame>
        <draw:frame draw:style-name="gr5" draw:text-style-name="P4" draw:layer="layout" svg:width="8.033cm" svg:height="0.39cm" svg:x="10.5cm" svg:y="4.448cm">
          <draw:text-box>
            <text:p text:style-name="P3"><text:span text:style-name="T6">równo w Wielkiej Brytanii, Niemczech, jak i we Francji </text:span></text:p>
          </draw:text-box>
        </draw:frame>
        <draw:frame draw:style-name="gr5" draw:text-style-name="P4" draw:layer="layout" svg:width="8.041cm" svg:height="0.39cm" svg:x="10.5cm" svg:y="4.873cm">
          <draw:text-box>
            <text:p text:style-name="P3"><text:span text:style-name="T6">funkcjonują <text:s/>krajowe <text:s/>i/lub <text:s/>regionalne <text:s/>programy/plany </text:span></text:p>
          </draw:text-box>
        </draw:frame>
        <draw:frame draw:style-name="gr5" draw:text-style-name="P4" draw:layer="layout" svg:width="7.893cm" svg:height="0.39cm" svg:x="10.5cm" svg:y="5.298cm">
          <draw:text-box>
            <text:p text:style-name="P3"><text:span text:style-name="T6">dotyczące inwestycji w sektorze szpitalnym. Mogą one </text:span></text:p>
          </draw:text-box>
        </draw:frame>
        <draw:frame draw:style-name="gr5" draw:text-style-name="P4" draw:layer="layout" svg:width="7.791cm" svg:height="0.39cm" svg:x="10.5cm" svg:y="5.722cm">
          <draw:text-box>
            <text:p text:style-name="P3"><text:span text:style-name="T6">przyjmować różne formy i zakres szczegółowości, nie-</text:span></text:p>
          </draw:text-box>
        </draw:frame>
        <draw:frame draw:style-name="gr5" draw:text-style-name="P4" draw:layer="layout" svg:width="7.796cm" svg:height="0.39cm" svg:x="10.5cm" svg:y="6.147cm">
          <draw:text-box>
            <text:p text:style-name="P3"><text:span text:style-name="T6">mniej jednak wspólną i nadrzędną przesłanką ich opra-</text:span></text:p>
          </draw:text-box>
        </draw:frame>
        <draw:frame draw:style-name="gr5" draw:text-style-name="P4" draw:layer="layout" svg:width="7.783cm" svg:height="0.39cm" svg:x="10.5cm" svg:y="6.572cm">
          <draw:text-box>
            <text:p text:style-name="P3"><text:span text:style-name="T6">cowywania jest koordynacja podaży łóżek szpitalnych.</text:span></text:p>
          </draw:text-box>
        </draw:frame>
        <draw:frame draw:style-name="gr14" draw:text-style-name="P15" draw:layer="layout" svg:width="1.103cm" svg:height="0.526cm" svg:x="10.573cm" svg:y="7.488cm">
          <draw:text-box>
            <text:p text:style-name="P3"><text:span text:style-name="T20">Anglia</text:span></text:p>
          </draw:text-box>
        </draw:frame>
        <draw:frame draw:style-name="gr5" draw:text-style-name="P4" draw:layer="layout" svg:width="7.36cm" svg:height="0.39cm" svg:x="11cm" svg:y="8.339cm">
          <draw:text-box>
            <text:p text:style-name="P3"><text:span text:style-name="T6">W <text:s/>angielskiej <text:s/>NHS <text:s/>pomimo <text:s/>braku <text:s/>na <text:s/>poziomie </text:span></text:p>
          </draw:text-box>
        </draw:frame>
        <draw:frame draw:style-name="gr5" draw:text-style-name="P4" draw:layer="layout" svg:width="7.825cm" svg:height="0.39cm" svg:x="10.5cm" svg:y="8.764cm">
          <draw:text-box>
            <text:p text:style-name="P3"><text:span text:style-name="T6">centralnym programu dotyczącego rozmieszczenia jed-</text:span></text:p>
          </draw:text-box>
        </draw:frame>
        <draw:frame draw:style-name="gr5" draw:text-style-name="P4" draw:layer="layout" svg:width="7.88cm" svg:height="0.39cm" svg:x="10.5cm" svg:y="9.189cm">
          <draw:text-box>
            <text:p text:style-name="P3"><text:span text:style-name="T6">nostek szpitalnych rząd ma pośredni wpływ na decyzje </text:span></text:p>
          </draw:text-box>
        </draw:frame>
        <draw:frame draw:style-name="gr5" draw:text-style-name="P4" draw:layer="layout" svg:width="8.088cm" svg:height="0.39cm" svg:x="10.5cm" svg:y="9.614cm">
          <draw:text-box>
            <text:p text:style-name="P3"><text:span text:style-name="T6">inwestycyjne poprzez kontrolę rozmieszczenia funduszy </text:span></text:p>
          </draw:text-box>
        </draw:frame>
        <draw:frame draw:style-name="gr5" draw:text-style-name="P4" draw:layer="layout" svg:width="8.067cm" svg:height="0.39cm" svg:x="10.5cm" svg:y="10.038cm">
          <draw:text-box>
            <text:p text:style-name="P3"><text:span text:style-name="T6">NHS. <text:s/>Zdolność <text:s/>lokalnej <text:s/>społeczności <text:s/>do <text:s/>utrzymania <text:s/></text:span></text:p>
          </draw:text-box>
        </draw:frame>
        <draw:frame draw:style-name="gr5" draw:text-style-name="P4" draw:layer="layout" svg:width="8.062cm" svg:height="0.39cm" svg:x="10.5cm" svg:y="10.463cm">
          <draw:text-box>
            <text:p text:style-name="P3"><text:span text:style-name="T6">i/lub budowy nowego szpitala zależy od kwoty środków </text:span></text:p>
          </draw:text-box>
        </draw:frame>
        <draw:frame draw:style-name="gr5" draw:text-style-name="P4" draw:layer="layout" svg:width="7.91cm" svg:height="0.39cm" svg:x="10.5cm" svg:y="10.888cm">
          <draw:text-box>
            <text:p text:style-name="P3"><text:span text:style-name="T6">finansowych otrzymanych od NHS. Władze regionalne </text:span></text:p>
          </draw:text-box>
        </draw:frame>
        <draw:frame draw:style-name="gr5" draw:text-style-name="P4" draw:layer="layout" svg:width="8.16cm" svg:height="0.39cm" svg:x="10.5cm" svg:y="11.313cm">
          <draw:text-box>
            <text:p text:style-name="P3"><text:span text:style-name="T6">(reprezentowane do 2013 r. przez SHA) ustalają prioryte-</text:span></text:p>
          </draw:text-box>
        </draw:frame>
        <draw:frame draw:style-name="gr5" draw:text-style-name="P4" draw:layer="layout" svg:width="8.067cm" svg:height="0.39cm" svg:x="10.5cm" svg:y="11.737cm">
          <draw:text-box>
            <text:p text:style-name="P3"><text:span text:style-name="T6">ty polityki zdrowotnej, w tym także założenia dotyczące </text:span></text:p>
          </draw:text-box>
        </draw:frame>
        <draw:frame draw:style-name="gr5" draw:text-style-name="P4" draw:layer="layout" svg:width="7.715cm" svg:height="0.39cm" svg:x="10.5cm" svg:y="12.162cm">
          <draw:text-box>
            <text:p text:style-name="P3"><text:span text:style-name="T6">podaży usług szpitalnych – w postaci corocznie aktua-</text:span></text:p>
          </draw:text-box>
        </draw:frame>
        <draw:frame draw:style-name="gr5" draw:text-style-name="P4" draw:layer="layout" svg:width="7.897cm" svg:height="0.39cm" svg:x="10.5cm" svg:y="12.587cm">
          <draw:text-box>
            <text:p text:style-name="P3"><text:span text:style-name="T6">lizowanych <text:s/>planów <text:s/>inwestycyjnych. <text:s/>Władze <text:s/>lokalne </text:span></text:p>
          </draw:text-box>
        </draw:frame>
        <draw:frame draw:style-name="gr5" draw:text-style-name="P4" draw:layer="layout" svg:width="7.961cm" svg:height="0.39cm" svg:x="10.5cm" svg:y="13.012cm">
          <draw:text-box>
            <text:p text:style-name="P3"><text:span text:style-name="T6">(reprezentowane do 2013 r. przez PCT) zainteresowane </text:span></text:p>
          </draw:text-box>
        </draw:frame>
        <draw:frame draw:style-name="gr5" draw:text-style-name="P4" draw:layer="layout" svg:width="8.164cm" svg:height="0.39cm" svg:x="10.5cm" svg:y="13.436cm">
          <draw:text-box>
            <text:p text:style-name="P3"><text:span text:style-name="T6">podjęciem inwestycji w zakresie infrastruktury szpitalnej </text:span></text:p>
          </draw:text-box>
        </draw:frame>
        <draw:frame draw:style-name="gr5" draw:text-style-name="P4" draw:layer="layout" svg:width="7.694cm" svg:height="0.39cm" svg:x="10.5cm" svg:y="13.861cm">
          <draw:text-box>
            <text:p text:style-name="P3"><text:span text:style-name="T6">(np. zmiany zakresu świadczonych usług, zamknięcia/</text:span></text:p>
          </draw:text-box>
        </draw:frame>
        <draw:frame draw:style-name="gr5" draw:text-style-name="P4" draw:layer="layout" svg:width="8.122cm" svg:height="0.39cm" svg:x="10.5cm" svg:y="14.286cm">
          <draw:text-box>
            <text:p text:style-name="P3"><text:span text:style-name="T6">budowy szpitala) opracowują wspólnie z danym podmio-</text:span></text:p>
          </draw:text-box>
        </draw:frame>
        <draw:frame draw:style-name="gr5" draw:text-style-name="P4" draw:layer="layout" svg:width="8.011cm" svg:height="0.39cm" svg:x="10.5cm" svg:y="14.711cm">
          <draw:text-box>
            <text:p text:style-name="P3"><text:span text:style-name="T6">tem biznesplan, który powinien m.in. uzasadniać potrze-</text:span></text:p>
          </draw:text-box>
        </draw:frame>
        <draw:frame draw:style-name="gr5" draw:text-style-name="P4" draw:layer="layout" svg:width="7.736cm" svg:height="0.39cm" svg:x="10.5cm" svg:y="15.135cm">
          <draw:text-box>
            <text:p text:style-name="P3"><text:span text:style-name="T6">bę wprowadzenia zmian. Schemat i zawartość takiego </text:span></text:p>
          </draw:text-box>
        </draw:frame>
        <draw:frame draw:style-name="gr5" draw:text-style-name="P4" draw:layer="layout" svg:width="8.138cm" svg:height="0.39cm" svg:x="10.5cm" svg:y="15.56cm">
          <draw:text-box>
            <text:p text:style-name="P3"><text:span text:style-name="T6">biznesplanu jest z góry ustalona we właściwym przewod-</text:span></text:p>
          </draw:text-box>
        </draw:frame>
        <draw:frame draw:style-name="gr5" draw:text-style-name="P4" draw:layer="layout" svg:width="8.203cm" svg:height="0.39cm" svg:x="10.5cm" svg:y="15.985cm">
          <draw:text-box>
            <text:p text:style-name="P3"><text:span text:style-name="T6">niku NHS (</text:span><text:span text:style-name="T14">NHS Capital Investment Manual</text:span><text:span text:style-name="T6">). Biznesplan </text:span></text:p>
          </draw:text-box>
        </draw:frame>
        <draw:frame draw:style-name="gr5" draw:text-style-name="P4" draw:layer="layout" svg:width="7.965cm" svg:height="0.39cm" svg:x="10.5cm" svg:y="16.41cm">
          <draw:text-box>
            <text:p text:style-name="P3"><text:span text:style-name="T6">musi następnie uzyskać akceptację władz regionalnych, </text:span></text:p>
          </draw:text-box>
        </draw:frame>
        <draw:frame draw:style-name="gr5" draw:text-style-name="P4" draw:layer="layout" svg:width="7.918cm" svg:height="0.39cm" svg:x="10.5cm" svg:y="16.834cm">
          <draw:text-box>
            <text:p text:style-name="P3"><text:span text:style-name="T6">a w niektórych przypadkach także centralnych – Depar-</text:span></text:p>
          </draw:text-box>
        </draw:frame>
        <draw:frame draw:style-name="gr5" draw:text-style-name="P4" draw:layer="layout" svg:width="7.774cm" svg:height="0.39cm" svg:x="10.5cm" svg:y="17.259cm">
          <draw:text-box>
            <text:p text:style-name="P3"><text:span text:style-name="T6">tamentu Zdrowia (gdy oszacowana wartość inwestycji </text:span></text:p>
          </draw:text-box>
        </draw:frame>
        <draw:frame draw:style-name="gr5" draw:text-style-name="P4" draw:layer="layout" svg:width="8.143cm" svg:height="0.39cm" svg:x="10.5cm" svg:y="17.684cm">
          <draw:text-box>
            <text:p text:style-name="P3"><text:span text:style-name="T6">przekracza kwotę 35 mln GBP). Każdy szpital publiczny </text:span></text:p>
          </draw:text-box>
        </draw:frame>
        <draw:frame draw:style-name="gr5" draw:text-style-name="P4" draw:layer="layout" svg:width="7.749cm" svg:height="0.39cm" svg:x="10.5cm" svg:y="18.109cm">
          <draw:text-box>
            <text:p text:style-name="P3"><text:span text:style-name="T6">ma dodatkowo obowiązek raportowania informacji na </text:span></text:p>
          </draw:text-box>
        </draw:frame>
        <draw:line draw:style-name="gr18" draw:text-style-name="P1" draw:layer="layout" svg:x1="1.999cm" svg:y1="27.527cm" svg:x2="18.499cm" svg:y2="27.527cm">
          <text:p/>
        </draw:line>
        <draw:line draw:style-name="gr18" draw:text-style-name="P1" draw:layer="layout" svg:x1="6.134cm" svg:y1="21.096cm" svg:x2="6.134cm" svg:y2="20.622cm">
          <text:p/>
        </draw:line>
        <draw:line draw:style-name="gr18" draw:text-style-name="P1" draw:layer="layout" svg:x1="10.26cm" svg:y1="21.096cm" svg:x2="10.26cm" svg:y2="20.622cm">
          <text:p/>
        </draw:line>
        <draw:line draw:style-name="gr18" draw:text-style-name="P1" draw:layer="layout" svg:x1="2.008cm" svg:y1="22.269cm" svg:x2="2.008cm" svg:y2="21.113cm">
          <text:p/>
        </draw:line>
        <draw:line draw:style-name="gr18" draw:text-style-name="P1" draw:layer="layout" svg:x1="18.511cm" svg:y1="22.269cm" svg:x2="18.511cm" svg:y2="21.113cm">
          <text:p/>
        </draw:line>
        <draw:line draw:style-name="gr18" draw:text-style-name="P1" draw:layer="layout" svg:x1="2.008cm" svg:y1="23.442cm" svg:x2="2.008cm" svg:y2="22.286cm">
          <text:p/>
        </draw:line>
        <draw:line draw:style-name="gr18" draw:text-style-name="P1" draw:layer="layout" svg:x1="18.511cm" svg:y1="23.442cm" svg:x2="18.511cm" svg:y2="22.286cm">
          <text:p/>
        </draw:line>
        <draw:line draw:style-name="gr18" draw:text-style-name="P1" draw:layer="layout" svg:x1="2.008cm" svg:y1="24.615cm" svg:x2="2.008cm" svg:y2="23.459cm">
          <text:p/>
        </draw:line>
        <draw:line draw:style-name="gr18" draw:text-style-name="P1" draw:layer="layout" svg:x1="18.511cm" svg:y1="24.615cm" svg:x2="18.511cm" svg:y2="23.459cm">
          <text:p/>
        </draw:line>
        <draw:line draw:style-name="gr18" draw:text-style-name="P1" draw:layer="layout" svg:x1="1.999cm" svg:y1="24.623cm" svg:x2="6.134cm" svg:y2="24.623cm">
          <text:p/>
        </draw:line>
        <draw:line draw:style-name="gr18" draw:text-style-name="P1" draw:layer="layout" svg:x1="6.134cm" svg:y1="24.623cm" svg:x2="10.26cm" svg:y2="24.623cm">
          <text:p/>
        </draw:line>
        <draw:line draw:style-name="gr18" draw:text-style-name="P1" draw:layer="layout" svg:x1="10.26cm" svg:y1="24.623cm" svg:x2="14.386cm" svg:y2="24.623cm">
          <text:p/>
        </draw:line>
        <draw:line draw:style-name="gr18" draw:text-style-name="P1" draw:layer="layout" svg:x1="14.386cm" svg:y1="24.623cm" svg:x2="18.52cm" svg:y2="24.623cm">
          <text:p/>
        </draw:line>
        <draw:line draw:style-name="gr18" draw:text-style-name="P1" draw:layer="layout" svg:x1="1.999cm" svg:y1="20.613cm" svg:x2="6.134cm" svg:y2="20.613cm">
          <text:p/>
        </draw:line>
        <draw:line draw:style-name="gr18" draw:text-style-name="P1" draw:layer="layout" svg:x1="2.008cm" svg:y1="21.096cm" svg:x2="2.008cm" svg:y2="20.622cm">
          <text:p/>
        </draw:line>
        <draw:line draw:style-name="gr18" draw:text-style-name="P1" draw:layer="layout" svg:x1="6.134cm" svg:y1="20.613cm" svg:x2="10.26cm" svg:y2="20.613cm">
          <text:p/>
        </draw:line>
        <draw:line draw:style-name="gr18" draw:text-style-name="P1" draw:layer="layout" svg:x1="10.26cm" svg:y1="20.613cm" svg:x2="14.386cm" svg:y2="20.613cm">
          <text:p/>
        </draw:line>
        <draw:line draw:style-name="gr18" draw:text-style-name="P1" draw:layer="layout" svg:x1="14.386cm" svg:y1="20.613cm" svg:x2="18.52cm" svg:y2="20.613cm">
          <text:p/>
        </draw:line>
        <draw:line draw:style-name="gr18" draw:text-style-name="P1" draw:layer="layout" svg:x1="14.386cm" svg:y1="21.096cm" svg:x2="14.386cm" svg:y2="20.622cm">
          <text:p/>
        </draw:line>
        <draw:line draw:style-name="gr18" draw:text-style-name="P1" draw:layer="layout" svg:x1="18.511cm" svg:y1="21.096cm" svg:x2="18.511cm" svg:y2="20.622cm">
          <text:p/>
        </draw:line>
        <draw:line draw:style-name="gr18" draw:text-style-name="P1" draw:layer="layout" svg:x1="1.999cm" svg:y1="21.104cm" svg:x2="6.134cm" svg:y2="21.104cm">
          <text:p/>
        </draw:line>
        <draw:line draw:style-name="gr18" draw:text-style-name="P1" draw:layer="layout" svg:x1="6.134cm" svg:y1="21.104cm" svg:x2="10.26cm" svg:y2="21.104cm">
          <text:p/>
        </draw:line>
        <draw:line draw:style-name="gr18" draw:text-style-name="P1" draw:layer="layout" svg:x1="10.26cm" svg:y1="21.104cm" svg:x2="14.386cm" svg:y2="21.104cm">
          <text:p/>
        </draw:line>
        <draw:line draw:style-name="gr18" draw:text-style-name="P1" draw:layer="layout" svg:x1="14.386cm" svg:y1="21.104cm" svg:x2="18.52cm" svg:y2="21.104cm">
          <text:p/>
        </draw:line>
        <draw:line draw:style-name="gr18" draw:text-style-name="P1" draw:layer="layout" svg:x1="6.134cm" svg:y1="22.269cm" svg:x2="6.134cm" svg:y2="21.113cm">
          <text:p/>
        </draw:line>
        <draw:line draw:style-name="gr18" draw:text-style-name="P1" draw:layer="layout" svg:x1="10.26cm" svg:y1="22.269cm" svg:x2="10.26cm" svg:y2="21.113cm">
          <text:p/>
        </draw:line>
        <draw:line draw:style-name="gr18" draw:text-style-name="P1" draw:layer="layout" svg:x1="14.386cm" svg:y1="22.269cm" svg:x2="14.386cm" svg:y2="21.113cm">
          <text:p/>
        </draw:line>
        <draw:line draw:style-name="gr18" draw:text-style-name="P1" draw:layer="layout" svg:x1="1.999cm" svg:y1="22.277cm" svg:x2="6.134cm" svg:y2="22.277cm">
          <text:p/>
        </draw:line>
        <draw:line draw:style-name="gr18" draw:text-style-name="P1" draw:layer="layout" svg:x1="6.134cm" svg:y1="22.277cm" svg:x2="10.26cm" svg:y2="22.277cm">
          <text:p/>
        </draw:line>
        <draw:line draw:style-name="gr18" draw:text-style-name="P1" draw:layer="layout" svg:x1="6.134cm" svg:y1="23.442cm" svg:x2="6.134cm" svg:y2="22.286cm">
          <text:p/>
        </draw:line>
        <draw:line draw:style-name="gr18" draw:text-style-name="P1" draw:layer="layout" svg:x1="10.26cm" svg:y1="22.277cm" svg:x2="14.386cm" svg:y2="22.277cm">
          <text:p/>
        </draw:line>
        <draw:line draw:style-name="gr18" draw:text-style-name="P1" draw:layer="layout" svg:x1="10.26cm" svg:y1="23.442cm" svg:x2="10.26cm" svg:y2="22.286cm">
          <text:p/>
        </draw:line>
        <draw:line draw:style-name="gr18" draw:text-style-name="P1" draw:layer="layout" svg:x1="14.386cm" svg:y1="22.277cm" svg:x2="18.52cm" svg:y2="22.277cm">
          <text:p/>
        </draw:line>
        <draw:line draw:style-name="gr18" draw:text-style-name="P1" draw:layer="layout" svg:x1="14.386cm" svg:y1="23.442cm" svg:x2="14.386cm" svg:y2="22.286cm">
          <text:p/>
        </draw:line>
        <draw:line draw:style-name="gr18" draw:text-style-name="P1" draw:layer="layout" svg:x1="1.999cm" svg:y1="23.45cm" svg:x2="6.134cm" svg:y2="23.45cm">
          <text:p/>
        </draw:line>
        <draw:line draw:style-name="gr18" draw:text-style-name="P1" draw:layer="layout" svg:x1="6.134cm" svg:y1="23.45cm" svg:x2="10.26cm" svg:y2="23.45cm">
          <text:p/>
        </draw:line>
        <draw:line draw:style-name="gr18" draw:text-style-name="P1" draw:layer="layout" svg:x1="6.134cm" svg:y1="24.615cm" svg:x2="6.134cm" svg:y2="23.459cm">
          <text:p/>
        </draw:line>
        <draw:line draw:style-name="gr18" draw:text-style-name="P1" draw:layer="layout" svg:x1="10.26cm" svg:y1="23.45cm" svg:x2="14.386cm" svg:y2="23.45cm">
          <text:p/>
        </draw:line>
        <draw:line draw:style-name="gr18" draw:text-style-name="P1" draw:layer="layout" svg:x1="10.26cm" svg:y1="24.615cm" svg:x2="10.26cm" svg:y2="23.459cm">
          <text:p/>
        </draw:line>
        <draw:line draw:style-name="gr18" draw:text-style-name="P1" draw:layer="layout" svg:x1="14.386cm" svg:y1="23.45cm" svg:x2="18.52cm" svg:y2="23.45cm">
          <text:p/>
        </draw:line>
        <draw:line draw:style-name="gr18" draw:text-style-name="P1" draw:layer="layout" svg:x1="14.386cm" svg:y1="24.615cm" svg:x2="14.386cm" svg:y2="23.459cm">
          <text:p/>
        </draw:line>
        <draw:frame draw:style-name="gr5" draw:text-style-name="P4" draw:layer="layout" svg:width="7.863cm" svg:height="0.39cm" svg:x="10.5cm" svg:y="18.533cm">
          <draw:text-box>
            <text:p text:style-name="P3"><text:span text:style-name="T6">temat stanu posiadanych urządzeń i infrastruktury tech-</text:span></text:p>
          </draw:text-box>
        </draw:frame>
        <draw:frame draw:style-name="gr19" draw:text-style-name="P14" draw:layer="layout" svg:width="0.76cm" svg:height="0.314cm" svg:x="3.695cm" svg:y="20.703cm">
          <draw:text-box>
            <text:p text:style-name="P3"><text:span text:style-name="T15">Cecha</text:span></text:p>
          </draw:text-box>
        </draw:frame>
        <draw:frame draw:style-name="gr19" draw:text-style-name="P14" draw:layer="layout" svg:width="2.026cm" svg:height="0.314cm" svg:x="7.2cm" svg:y="20.703cm">
          <draw:text-box>
            <text:p text:style-name="P3"><text:span text:style-name="T15">Wielka Brytania</text:span></text:p>
          </draw:text-box>
        </draw:frame>
        <draw:frame draw:style-name="gr19" draw:text-style-name="P14" draw:layer="layout" svg:width="0.921cm" svg:height="0.314cm" svg:x="11.869cm" svg:y="20.703cm">
          <draw:text-box>
            <text:p text:style-name="P3"><text:span text:style-name="T15">Niemcy</text:span></text:p>
          </draw:text-box>
        </draw:frame>
        <draw:frame draw:style-name="gr19" draw:text-style-name="P14" draw:layer="layout" svg:width="0.967cm" svg:height="0.314cm" svg:x="15.971cm" svg:y="20.703cm">
          <draw:text-box>
            <text:p text:style-name="P3"><text:span text:style-name="T15">Francja</text:span></text:p>
          </draw:text-box>
        </draw:frame>
        <draw:frame draw:style-name="gr19" draw:text-style-name="P14" draw:layer="layout" svg:width="3.27cm" svg:height="0.314cm" svg:x="2.159cm" svg:y="21.199cm">
          <draw:text-box>
            <text:p text:style-name="P3"><text:span text:style-name="T16">Funkcjonowanie krajowego/</text:span></text:p>
          </draw:text-box>
        </draw:frame>
        <draw:frame draw:style-name="gr19" draw:text-style-name="P14" draw:layer="layout" svg:width="3.77cm" svg:height="0.314cm" svg:x="2.159cm" svg:y="21.538cm">
          <draw:text-box>
            <text:p text:style-name="P3"><text:span text:style-name="T16">regionalnego programu na rzecz </text:span></text:p>
          </draw:text-box>
        </draw:frame>
        <draw:frame draw:style-name="gr19" draw:text-style-name="P14" draw:layer="layout" svg:width="3.808cm" svg:height="0.314cm" svg:x="2.159cm" svg:y="21.876cm">
          <draw:text-box>
            <text:p text:style-name="P3"><text:span text:style-name="T16">inwestycji w sektorze szpitalnym</text:span></text:p>
          </draw:text-box>
        </draw:frame>
        <draw:frame draw:style-name="gr19" draw:text-style-name="P14" draw:layer="layout" svg:width="0.353cm" svg:height="0.314cm" svg:x="6.285cm" svg:y="21.199cm">
          <draw:text-box>
            <text:p text:style-name="P3"><text:span text:style-name="T16">tak</text:span></text:p>
          </draw:text-box>
        </draw:frame>
        <draw:frame draw:style-name="gr19" draw:text-style-name="P14" draw:layer="layout" svg:width="0.353cm" svg:height="0.314cm" svg:x="10.41cm" svg:y="21.199cm">
          <draw:text-box>
            <text:p text:style-name="P3"><text:span text:style-name="T16">tak</text:span></text:p>
          </draw:text-box>
        </draw:frame>
        <draw:frame draw:style-name="gr19" draw:text-style-name="P14" draw:layer="layout" svg:width="0.353cm" svg:height="0.314cm" svg:x="14.536cm" svg:y="21.199cm">
          <draw:text-box>
            <text:p text:style-name="P3"><text:span text:style-name="T16">tak</text:span></text:p>
          </draw:text-box>
        </draw:frame>
        <draw:frame draw:style-name="gr19" draw:text-style-name="P14" draw:layer="layout" svg:width="3.626cm" svg:height="0.314cm" svg:x="2.159cm" svg:y="22.372cm">
          <draw:text-box>
            <text:p text:style-name="P3"><text:span text:style-name="T16">Źródło finansowania inwestycji</text:span></text:p>
          </draw:text-box>
        </draw:frame>
        <draw:frame draw:style-name="gr19" draw:text-style-name="P14" draw:layer="layout" svg:width="2.635cm" svg:height="0.314cm" svg:x="6.285cm" svg:y="22.372cm">
          <draw:text-box>
            <text:p text:style-name="P3"><text:span text:style-name="T16">– <text:s/></text:span><text:span text:style-name="T16">procent przychodów</text:span></text:p>
          </draw:text-box>
        </draw:frame>
        <draw:frame draw:style-name="gr19" draw:text-style-name="P14" draw:layer="layout" svg:width="3.846cm" svg:height="0.314cm" svg:x="6.285cm" svg:y="22.711cm">
          <draw:text-box>
            <text:p text:style-name="P3"><text:span text:style-name="T16">– <text:s/></text:span><text:span text:style-name="T16">pożyczki z sektora prywatnego</text:span></text:p>
          </draw:text-box>
        </draw:frame>
        <draw:frame draw:style-name="gr19" draw:text-style-name="P14" draw:layer="layout" svg:width="2.466cm" svg:height="0.314cm" svg:x="6.285cm" svg:y="23.049cm">
          <draw:text-box>
            <text:p text:style-name="P3"><text:span text:style-name="T16">– <text:s/></text:span><text:span text:style-name="T16">pożyczki od rządu </text:span></text:p>
          </draw:text-box>
        </draw:frame>
        <draw:frame draw:style-name="gr19" draw:text-style-name="P14" draw:layer="layout" svg:width="2.745cm" svg:height="0.314cm" svg:x="10.411cm" svg:y="22.372cm">
          <draw:text-box>
            <text:p text:style-name="P3"><text:span text:style-name="T16">– <text:s/></text:span><text:span text:style-name="T16">administracja landów</text:span></text:p>
          </draw:text-box>
        </draw:frame>
        <draw:frame draw:style-name="gr19" draw:text-style-name="P14" draw:layer="layout" svg:width="3.846cm" svg:height="0.314cm" svg:x="10.411cm" svg:y="22.711cm">
          <draw:text-box>
            <text:p text:style-name="P3"><text:span text:style-name="T16">– <text:s/></text:span><text:span text:style-name="T16">pożyczki z sektora prywatnego</text:span></text:p>
          </draw:text-box>
        </draw:frame>
        <draw:frame draw:style-name="gr19" draw:text-style-name="P14" draw:layer="layout" svg:width="2.064cm" svg:height="0.314cm" svg:x="14.536cm" svg:y="22.372cm">
          <draw:text-box>
            <text:p text:style-name="P3"><text:span text:style-name="T16">– <text:s/></text:span><text:span text:style-name="T16">budżet państwa</text:span></text:p>
          </draw:text-box>
        </draw:frame>
        <draw:frame draw:style-name="gr19" draw:text-style-name="P14" draw:layer="layout" svg:width="3.846cm" svg:height="0.314cm" svg:x="14.536cm" svg:y="22.711cm">
          <draw:text-box>
            <text:p text:style-name="P3"><text:span text:style-name="T16">– <text:s/></text:span><text:span text:style-name="T16">pożyczki z sektora prywatnego</text:span></text:p>
          </draw:text-box>
        </draw:frame>
        <draw:frame draw:style-name="gr19" draw:text-style-name="P14" draw:layer="layout" svg:width="3.613cm" svg:height="0.314cm" svg:x="2.159cm" svg:y="23.545cm">
          <draw:text-box>
            <text:p text:style-name="P3"><text:span text:style-name="T16">Wymagana zgoda na poziomie </text:span></text:p>
          </draw:text-box>
        </draw:frame>
        <draw:frame draw:style-name="gr19" draw:text-style-name="P14" draw:layer="layout" svg:width="3.82cm" svg:height="0.314cm" svg:x="2.159cm" svg:y="23.884cm">
          <draw:text-box>
            <text:p text:style-name="P3"><text:span text:style-name="T16">centralnym w przypadku dużych </text:span></text:p>
          </draw:text-box>
        </draw:frame>
        <draw:frame draw:style-name="gr19" draw:text-style-name="P14" draw:layer="layout" svg:width="1.179cm" svg:height="0.314cm" svg:x="2.159cm" svg:y="24.222cm">
          <draw:text-box>
            <text:p text:style-name="P3"><text:span text:style-name="T16">inwestycji</text:span></text:p>
          </draw:text-box>
        </draw:frame>
        <draw:frame draw:style-name="gr19" draw:text-style-name="P14" draw:layer="layout" svg:width="0.353cm" svg:height="0.314cm" svg:x="6.285cm" svg:y="23.545cm">
          <draw:text-box>
            <text:p text:style-name="P3"><text:span text:style-name="T16">tak</text:span></text:p>
          </draw:text-box>
        </draw:frame>
        <draw:frame draw:style-name="gr19" draw:text-style-name="P14" draw:layer="layout" svg:width="0.353cm" svg:height="0.314cm" svg:x="10.411cm" svg:y="23.545cm">
          <draw:text-box>
            <text:p text:style-name="P3"><text:span text:style-name="T16">nie</text:span></text:p>
          </draw:text-box>
        </draw:frame>
        <draw:frame draw:style-name="gr19" draw:text-style-name="P14" draw:layer="layout" svg:width="0.353cm" svg:height="0.314cm" svg:x="14.537cm" svg:y="23.545cm">
          <draw:text-box>
            <text:p text:style-name="P3"><text:span text:style-name="T16">nie</text:span></text:p>
          </draw:text-box>
        </draw:frame>
        <draw:frame draw:style-name="gr12" draw:text-style-name="P9" draw:layer="layout" svg:width="15.237cm" svg:height="0.353cm" svg:x="2cm" svg:y="25.031cm">
          <draw:text-box>
            <text:p text:style-name="P3"><text:span text:style-name="T17">Tabela III. </text:span><text:span text:style-name="T18">Narzędzia koordynacji inwestycji w sektorze szpitalnictwa w Wielkiej Brytanii, Niemczech oraz we Francji.</text:span></text:p>
          </draw:text-box>
        </draw:frame>
        <draw:frame draw:style-name="gr12" draw:text-style-name="P9" draw:layer="layout" svg:width="16.965cm" svg:height="0.353cm" svg:x="2cm" svg:y="25.512cm">
          <draw:text-box>
            <text:p text:style-name="P3"><text:span text:style-name="T18">Źródło: Opracowanie własne na podstawie Thompson C.R., McKee M., Financing and planning of public and private not-for-profit </text:span></text:p>
          </draw:text-box>
        </draw:frame>
        <draw:frame draw:style-name="gr12" draw:text-style-name="P9" draw:layer="layout" svg:width="16.783cm" svg:height="0.353cm" svg:x="2cm" svg:y="25.893cm">
          <draw:text-box>
            <text:p text:style-name="P3"><text:span text:style-name="T18">hospitals in the European Union, „Health Policy” 2004; 67: 281–291; Thompson C.R., McKee M., An analysis of hospital capital </text:span></text:p>
          </draw:text-box>
        </draw:frame>
        <draw:frame draw:style-name="gr12" draw:text-style-name="P9" draw:layer="layout" svg:width="16.288cm" svg:height="0.353cm" svg:x="2cm" svg:y="26.274cm">
          <draw:text-box>
            <text:p text:style-name="P3"><text:span text:style-name="T18">planning and financing in three European countries: using the principal-agent approach to identify the potential for economic </text:span></text:p>
          </draw:text-box>
        </draw:frame>
        <draw:frame draw:style-name="gr12" draw:text-style-name="P9" draw:layer="layout" svg:width="16.491cm" svg:height="0.353cm" svg:x="2cm" svg:y="26.655cm">
          <draw:text-box>
            <text:p text:style-name="P3"><text:span text:style-name="T18">problems, „Health Policy” 2011; 99: 158–166; European Observatory on Health Systems, United Kingdom (England) – Health </text:span></text:p>
          </draw:text-box>
        </draw:frame>
        <draw:frame draw:style-name="gr12" draw:text-style-name="P9" draw:layer="layout" svg:width="6.064cm" svg:height="0.353cm" svg:x="2cm" svg:y="27.036cm">
          <draw:text-box>
            <text:p text:style-name="P3"><text:span text:style-name="T18">System Review 2011, WHO, Copenhagen 2011.</text:span></text:p>
          </draw:text-box>
        </draw:frame>
      </draw:page>
      <draw:page draw:name="page7" draw:style-name="dp1" draw:master-page-name="master-page9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22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5.273cm" svg:height="0.666cm" svg:x="2.1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8.109cm" svg:height="0.39cm" svg:x="2cm" svg:y="1.93cm">
          <draw:text-box>
            <text:p text:style-name="P3"><text:span text:style-name="T6">nicznej. <text:s/>Dane <text:s/>te <text:s/>są <text:s/>zbierane <text:s/>przez <text:s/>wyspecjalizowaną </text:span></text:p>
          </draw:text-box>
        </draw:frame>
        <draw:frame draw:style-name="gr5" draw:text-style-name="P4" draw:layer="layout" svg:width="8.054cm" svg:height="0.39cm" svg:x="2cm" svg:y="2.356cm">
          <draw:text-box>
            <text:p text:style-name="P3"><text:span text:style-name="T6">jednostkę w ramach Departamentu Zdrowia, a następnie </text:span></text:p>
          </draw:text-box>
        </draw:frame>
        <draw:frame draw:style-name="gr5" draw:text-style-name="P4" draw:layer="layout" svg:width="8.155cm" svg:height="0.39cm" svg:x="2cm" svg:y="2.782cm">
          <draw:text-box>
            <text:p text:style-name="P3"><text:span text:style-name="T6">wykorzystywane do opracowywania raportów w sprawie </text:span></text:p>
          </draw:text-box>
        </draw:frame>
        <draw:frame draw:style-name="gr5" draw:text-style-name="P4" draw:layer="layout" svg:width="7.804cm" svg:height="0.39cm" svg:x="2cm" svg:y="3.208cm">
          <draw:text-box>
            <text:p text:style-name="P3"><text:span text:style-name="T6">stanu infrastruktury NHS [2]. Począwszy od lat 90. do-</text:span></text:p>
          </draw:text-box>
        </draw:frame>
        <draw:frame draw:style-name="gr5" draw:text-style-name="P4" draw:layer="layout" svg:width="8.05cm" svg:height="0.39cm" svg:x="2cm" svg:y="3.633cm">
          <draw:text-box>
            <text:p text:style-name="P3"><text:span text:style-name="T6">minującym źródłem finansowania inwestycji w sektorze </text:span></text:p>
          </draw:text-box>
        </draw:frame>
        <draw:frame draw:style-name="gr5" draw:text-style-name="P4" draw:layer="layout" svg:width="8.045cm" svg:height="0.39cm" svg:x="2cm" svg:y="4.059cm">
          <draw:text-box>
            <text:p text:style-name="P3"><text:span text:style-name="T6">szpitalnym w Wielkiej Brytanii były fundusze NHS, wy-</text:span></text:p>
          </draw:text-box>
        </draw:frame>
        <draw:frame draw:style-name="gr5" draw:text-style-name="P4" draw:layer="layout" svg:width="8.227cm" svg:height="0.39cm" svg:x="2cm" svg:y="4.485cm">
          <draw:text-box>
            <text:p text:style-name="P3"><text:span text:style-name="T6">korzystywane głównie z zastosowaniem formuły PPP. Po </text:span></text:p>
          </draw:text-box>
        </draw:frame>
        <draw:frame draw:style-name="gr5" draw:text-style-name="P4" draw:layer="layout" svg:width="8.227cm" svg:height="0.39cm" svg:x="2cm" svg:y="4.911cm">
          <draw:text-box>
            <text:p text:style-name="P3"><text:span text:style-name="T6">przekształceniu szpitali publicznych w fundacje nastąpiły </text:span></text:p>
          </draw:text-box>
        </draw:frame>
        <draw:frame draw:style-name="gr5" draw:text-style-name="P4" draw:layer="layout" svg:width="8.122cm" svg:height="0.39cm" svg:x="2cm" svg:y="5.337cm">
          <draw:text-box>
            <text:p text:style-name="P3"><text:span text:style-name="T6">zasadnicze zmiany. Szpitalne fundacje mogą finansować </text:span></text:p>
          </draw:text-box>
        </draw:frame>
        <draw:frame draw:style-name="gr5" draw:text-style-name="P4" draw:layer="layout" svg:width="8.092cm" svg:height="0.39cm" svg:x="2cm" svg:y="5.762cm">
          <draw:text-box>
            <text:p text:style-name="P3"><text:span text:style-name="T6">inwestycje z uzyskiwanych zysków oraz pożyczek zacią-</text:span></text:p>
          </draw:text-box>
        </draw:frame>
        <draw:frame draw:style-name="gr5" draw:text-style-name="P4" draw:layer="layout" svg:width="8.079cm" svg:height="0.39cm" svg:x="2cm" svg:y="6.188cm">
          <draw:text-box>
            <text:p text:style-name="P3"><text:span text:style-name="T6">ganych w sektorze prywatnym – bankach komercyjnych </text:span></text:p>
          </draw:text-box>
        </draw:frame>
        <draw:frame draw:style-name="gr5" draw:text-style-name="P4" draw:layer="layout" svg:width="8.139cm" svg:height="0.39cm" svg:x="2cm" svg:y="6.614cm">
          <draw:text-box>
            <text:p text:style-name="P3"><text:span text:style-name="T6">– </text:span><text:span text:style-name="T6">lub publicznym – specjalnym rządowym funduszu (</text:span><text:span text:style-name="T14">Fo-</text:span></text:p>
          </draw:text-box>
        </draw:frame>
        <draw:frame draw:style-name="gr5" draw:text-style-name="P4" draw:layer="layout" svg:width="7.825cm" svg:height="0.39cm" svg:x="2cm" svg:y="7.04cm">
          <draw:text-box>
            <text:p text:style-name="P3"><text:span text:style-name="T14">undation Trust Financing Facility</text:span><text:span text:style-name="T6">). W przypadku tego </text:span></text:p>
          </draw:text-box>
        </draw:frame>
        <draw:frame draw:style-name="gr5" draw:text-style-name="P4" draw:layer="layout" svg:width="8.189cm" svg:height="0.39cm" svg:x="2cm" svg:y="7.466cm">
          <draw:text-box>
            <text:p text:style-name="P3"><text:span text:style-name="T6">ostatniego niezależna agencja ocenia zdolność finansową </text:span></text:p>
          </draw:text-box>
        </draw:frame>
        <draw:frame draw:style-name="gr5" draw:text-style-name="P4" draw:layer="layout" svg:width="7.736cm" svg:height="0.39cm" svg:x="2cm" svg:y="7.891cm">
          <draw:text-box>
            <text:p text:style-name="P3"><text:span text:style-name="T6">danego szpitala i ustala zasady udzielenia pożyczki ze </text:span></text:p>
          </draw:text-box>
        </draw:frame>
        <draw:frame draw:style-name="gr5" draw:text-style-name="P4" draw:layer="layout" svg:width="3.634cm" svg:height="0.39cm" svg:x="2cm" svg:y="8.317cm">
          <draw:text-box>
            <text:p text:style-name="P3"><text:span text:style-name="T6">środków publicznych [2].</text:span></text:p>
          </draw:text-box>
        </draw:frame>
        <draw:frame draw:style-name="gr14" draw:text-style-name="P15" draw:layer="layout" svg:width="1.319cm" svg:height="0.526cm" svg:x="2.073cm" svg:y="9.234cm">
          <draw:text-box>
            <text:p text:style-name="P3"><text:span text:style-name="T20">Niemcy</text:span></text:p>
          </draw:text-box>
        </draw:frame>
        <draw:frame draw:style-name="gr5" draw:text-style-name="P4" draw:layer="layout" svg:width="7.402cm" svg:height="0.39cm" svg:x="2.5cm" svg:y="10.087cm">
          <draw:text-box>
            <text:p text:style-name="P3"><text:span text:style-name="T6">W Niemczech landy są odpowiedzialne za planowa-</text:span></text:p>
          </draw:text-box>
        </draw:frame>
        <draw:frame draw:style-name="gr5" draw:text-style-name="P4" draw:layer="layout" svg:width="8.134cm" svg:height="0.39cm" svg:x="2cm" svg:y="10.512cm">
          <draw:text-box>
            <text:p text:style-name="P3"><text:span text:style-name="T6">nie i finansowanie inwestycji szpitalnych, tak w sektorze </text:span></text:p>
          </draw:text-box>
        </draw:frame>
        <draw:frame draw:style-name="gr5" draw:text-style-name="P4" draw:layer="layout" svg:width="8.138cm" svg:height="0.39cm" svg:x="2cm" svg:y="10.938cm">
          <draw:text-box>
            <text:p text:style-name="P3"><text:span text:style-name="T6">publicznym, jak i prywatnym. Każdy szpital uwzględnio-</text:span></text:p>
          </draw:text-box>
        </draw:frame>
        <draw:frame draw:style-name="gr5" draw:text-style-name="P4" draw:layer="layout" svg:width="7.897cm" svg:height="0.39cm" svg:x="2cm" svg:y="11.364cm">
          <draw:text-box>
            <text:p text:style-name="P3"><text:span text:style-name="T6">ny w planie regionalnym ma zagwarantowany kontrakt </text:span></text:p>
          </draw:text-box>
        </draw:frame>
        <draw:frame draw:style-name="gr5" draw:text-style-name="P4" draw:layer="layout" svg:width="7.698cm" svg:height="0.39cm" svg:x="2cm" svg:y="11.79cm">
          <draw:text-box>
            <text:p text:style-name="P3"><text:span text:style-name="T6">z kasą chorych na finansowanie działalności bieżącej. </text:span></text:p>
          </draw:text-box>
        </draw:frame>
        <draw:frame draw:style-name="gr5" draw:text-style-name="P4" draw:layer="layout" svg:width="7.796cm" svg:height="0.39cm" svg:x="2cm" svg:y="12.216cm">
          <draw:text-box>
            <text:p text:style-name="P3"><text:span text:style-name="T6">Kontrakt pokrywa także koszty utrzymania i wymiany </text:span></text:p>
          </draw:text-box>
        </draw:frame>
        <draw:frame draw:style-name="gr5" draw:text-style-name="P4" draw:layer="layout" svg:width="7.872cm" svg:height="0.39cm" svg:x="2cm" svg:y="12.641cm">
          <draw:text-box>
            <text:p text:style-name="P3"><text:span text:style-name="T6">sprzętu o okresie eksploatacji do 3 lat – kwota przyzna-</text:span></text:p>
          </draw:text-box>
        </draw:frame>
        <draw:frame draw:style-name="gr5" draw:text-style-name="P4" draw:layer="layout" svg:width="7.597cm" svg:height="0.39cm" svg:x="2cm" svg:y="13.067cm">
          <draw:text-box>
            <text:p text:style-name="P3"><text:span text:style-name="T6">nych na ten cel środków jest liczona jako procent cał-</text:span></text:p>
          </draw:text-box>
        </draw:frame>
        <draw:frame draw:style-name="gr5" draw:text-style-name="P4" draw:layer="layout" svg:width="7.94cm" svg:height="0.39cm" svg:x="2cm" svg:y="13.493cm">
          <draw:text-box>
            <text:p text:style-name="P3"><text:span text:style-name="T6">kowitego budżetu danego szpitala (w 2003 r. był 1,1%) </text:span></text:p>
          </draw:text-box>
        </draw:frame>
        <draw:frame draw:style-name="gr5" draw:text-style-name="P4" draw:layer="layout" svg:width="7.863cm" svg:height="0.39cm" svg:x="2cm" svg:y="13.919cm">
          <draw:text-box>
            <text:p text:style-name="P3"><text:span text:style-name="T6">[7]. Pozostałe inwestycje są finansowane bezpośrednio </text:span></text:p>
          </draw:text-box>
        </draw:frame>
        <draw:frame draw:style-name="gr5" draw:text-style-name="P4" draw:layer="layout" svg:width="7.757cm" svg:height="0.39cm" svg:x="2cm" svg:y="14.345cm">
          <draw:text-box>
            <text:p text:style-name="P3"><text:span text:style-name="T6">z budżetu danego landu. Zarówno publiczne, jak i pry-</text:span></text:p>
          </draw:text-box>
        </draw:frame>
        <draw:frame draw:style-name="gr5" draw:text-style-name="P4" draw:layer="layout" svg:width="8.122cm" svg:height="0.39cm" svg:x="2cm" svg:y="14.77cm">
          <draw:text-box>
            <text:p text:style-name="P3"><text:span text:style-name="T6">watne szpitale (uwzględnione w planie) mogą aplikować </text:span></text:p>
          </draw:text-box>
        </draw:frame>
        <draw:frame draw:style-name="gr5" draw:text-style-name="P4" draw:layer="layout" svg:width="8.143cm" svg:height="0.39cm" svg:x="2cm" svg:y="15.196cm">
          <draw:text-box>
            <text:p text:style-name="P3"><text:span text:style-name="T6">o środki publiczne na inwestycje. Szpitale mogą również </text:span></text:p>
          </draw:text-box>
        </draw:frame>
        <draw:frame draw:style-name="gr5" draw:text-style-name="P4" draw:layer="layout" svg:width="7.906cm" svg:height="0.39cm" svg:x="2cm" svg:y="15.622cm">
          <draw:text-box>
            <text:p text:style-name="P3"><text:span text:style-name="T6">zaciągać pożyczki na cele inwestycyjne w sektorze pry-</text:span></text:p>
          </draw:text-box>
        </draw:frame>
        <draw:frame draw:style-name="gr5" draw:text-style-name="P4" draw:layer="layout" svg:width="7.796cm" svg:height="0.39cm" svg:x="2cm" svg:y="16.048cm">
          <draw:text-box>
            <text:p text:style-name="P3"><text:span text:style-name="T6">watnym – wymagana jest tu jednak formalna zgoda ze </text:span></text:p>
          </draw:text-box>
        </draw:frame>
        <draw:frame draw:style-name="gr5" draw:text-style-name="P4" draw:layer="layout" svg:width="7.914cm" svg:height="0.39cm" svg:x="2cm" svg:y="16.474cm">
          <draw:text-box>
            <text:p text:style-name="P3"><text:span text:style-name="T6">strony administracji landu [16]. Jej wydanie jest uzależ-</text:span></text:p>
          </draw:text-box>
        </draw:frame>
        <draw:frame draw:style-name="gr5" draw:text-style-name="P4" draw:layer="layout" svg:width="8.16cm" svg:height="0.39cm" svg:x="2cm" svg:y="16.899cm">
          <draw:text-box>
            <text:p text:style-name="P3"><text:span text:style-name="T6">nione od oceny zapotrzebowania na usługi szpitalne (czy </text:span></text:p>
          </draw:text-box>
        </draw:frame>
        <draw:frame draw:style-name="gr5" draw:text-style-name="P4" draw:layer="layout" svg:width="8.041cm" svg:height="0.39cm" svg:x="2cm" svg:y="17.325cm">
          <draw:text-box>
            <text:p text:style-name="P3"><text:span text:style-name="T6">inwestycja <text:s/>jest <text:s/>niezbędna <text:s/>dla <text:s/>zabezpieczenia <text:s/>potrzeb </text:span></text:p>
          </draw:text-box>
        </draw:frame>
        <draw:frame draw:style-name="gr5" draw:text-style-name="P4" draw:layer="layout" svg:width="8.21cm" svg:height="0.39cm" svg:x="2cm" svg:y="17.751cm">
          <draw:text-box>
            <text:p text:style-name="P3"><text:span text:style-name="T6">zdrowotnych) oraz oceny kosztochłonności finansowania </text:span></text:p>
          </draw:text-box>
        </draw:frame>
        <draw:frame draw:style-name="gr5" draw:text-style-name="P4" draw:layer="layout" svg:width="7.741cm" svg:height="0.39cm" svg:x="2cm" svg:y="18.177cm">
          <draw:text-box>
            <text:p text:style-name="P3"><text:span text:style-name="T6">prywatnego (czy wykorzystanie środków publicznych </text:span></text:p>
          </draw:text-box>
        </draw:frame>
        <draw:frame draw:style-name="gr5" draw:text-style-name="P4" draw:layer="layout" svg:width="2.686cm" svg:height="0.39cm" svg:x="2cm" svg:y="18.603cm">
          <draw:text-box>
            <text:p text:style-name="P3"><text:span text:style-name="T6">nie byłoby tańsze).</text:span></text:p>
          </draw:text-box>
        </draw:frame>
        <draw:frame draw:style-name="gr14" draw:text-style-name="P15" draw:layer="layout" svg:width="1.323cm" svg:height="0.526cm" svg:x="2.073cm" svg:y="19.52cm">
          <draw:text-box>
            <text:p text:style-name="P3"><text:span text:style-name="T20">Francja</text:span></text:p>
          </draw:text-box>
        </draw:frame>
        <draw:frame draw:style-name="gr5" draw:text-style-name="P4" draw:layer="layout" svg:width="7.44cm" svg:height="0.39cm" svg:x="2.5cm" svg:y="20.372cm">
          <draw:text-box>
            <text:p text:style-name="P3"><text:span text:style-name="T6">W systemie francuskim inwestycje szpitalne realizo-</text:span></text:p>
          </draw:text-box>
        </draw:frame>
        <draw:frame draw:style-name="gr5" draw:text-style-name="P4" draw:layer="layout" svg:width="7.961cm" svg:height="0.39cm" svg:x="2cm" svg:y="20.798cm">
          <draw:text-box>
            <text:p text:style-name="P3"><text:span text:style-name="T6">wane są w ramach wieloletnich planów inwestycyjnych </text:span></text:p>
          </draw:text-box>
        </draw:frame>
        <draw:frame draw:style-name="gr5" draw:text-style-name="P4" draw:layer="layout" svg:width="7.923cm" svg:height="0.39cm" svg:x="2cm" svg:y="21.224cm">
          <draw:text-box>
            <text:p text:style-name="P3"><text:span text:style-name="T6">opracowywanych na poziomie centralnym. Dotychczas </text:span></text:p>
          </draw:text-box>
        </draw:frame>
        <draw:frame draw:style-name="gr5" draw:text-style-name="P4" draw:layer="layout" svg:width="8.07cm" svg:height="0.39cm" svg:x="2cm" svg:y="21.65cm">
          <draw:text-box>
            <text:p text:style-name="P3"><text:span text:style-name="T6">zrealizowano dwa takie plany: </text:span><text:span text:style-name="T14">Plan Hôpital</text:span><text:span text:style-name="T6"> </text:span><text:span text:style-name="T14">2007</text:span><text:span text:style-name="T6"> i </text:span><text:span text:style-name="T14">Plan </text:span></text:p>
          </draw:text-box>
        </draw:frame>
        <draw:frame draw:style-name="gr5" draw:text-style-name="P4" draw:layer="layout" svg:width="8.101cm" svg:height="0.39cm" svg:x="2cm" svg:y="22.075cm">
          <draw:text-box>
            <text:p text:style-name="P3"><text:span text:style-name="T14">Hôpital</text:span><text:span text:style-name="T6"> </text:span><text:span text:style-name="T14">2012</text:span><text:span text:style-name="T6">, obejmujące odpowiednio lata: 2003–2007 </text:span></text:p>
          </draw:text-box>
        </draw:frame>
        <draw:frame draw:style-name="gr5" draw:text-style-name="P4" draw:layer="layout" svg:width="7.825cm" svg:height="0.39cm" svg:x="2cm" svg:y="22.501cm">
          <draw:text-box>
            <text:p text:style-name="P3"><text:span text:style-name="T6">oraz 2007–2012. O uzyskanie dotacji inwestycyjnej ze </text:span></text:p>
          </draw:text-box>
        </draw:frame>
        <draw:frame draw:style-name="gr5" draw:text-style-name="P4" draw:layer="layout" svg:width="7.973cm" svg:height="0.39cm" svg:x="2cm" svg:y="22.927cm">
          <draw:text-box>
            <text:p text:style-name="P3"><text:span text:style-name="T6">środków takiego planu mogły się ubiegać zarówno szpi-</text:span></text:p>
          </draw:text-box>
        </draw:frame>
        <draw:frame draw:style-name="gr5" draw:text-style-name="P4" draw:layer="layout" svg:width="7.923cm" svg:height="0.39cm" svg:x="2cm" svg:y="23.353cm">
          <draw:text-box>
            <text:p text:style-name="P3"><text:span text:style-name="T6">tale publiczne, jak i prywatne. Przy wyborze projektów </text:span></text:p>
          </draw:text-box>
        </draw:frame>
        <draw:frame draw:style-name="gr5" draw:text-style-name="P4" draw:layer="layout" svg:width="7.851cm" svg:height="0.39cm" svg:x="2cm" svg:y="23.779cm">
          <draw:text-box>
            <text:p text:style-name="P3"><text:span text:style-name="T6">oceniano m.in.: możliwości poprawy efektywności pla-</text:span></text:p>
          </draw:text-box>
        </draw:frame>
        <draw:frame draw:style-name="gr5" draw:text-style-name="P4" draw:layer="layout" svg:width="7.719cm" svg:height="0.39cm" svg:x="2cm" svg:y="24.204cm">
          <draw:text-box>
            <text:p text:style-name="P3"><text:span text:style-name="T6">cówki (w tym możliwości optymalizacji struktur orga-</text:span></text:p>
          </draw:text-box>
        </draw:frame>
        <draw:frame draw:style-name="gr5" draw:text-style-name="P4" draw:layer="layout" svg:width="7.914cm" svg:height="0.39cm" svg:x="2cm" svg:y="24.63cm">
          <draw:text-box>
            <text:p text:style-name="P3"><text:span text:style-name="T6">nizacyjnych, <text:s/>wielkość <text:s/>projektu, <text:s/>poprawność <text:s/>założeń </text:span></text:p>
          </draw:text-box>
        </draw:frame>
        <draw:frame draw:style-name="gr5" draw:text-style-name="P4" draw:layer="layout" svg:width="7.889cm" svg:height="0.39cm" svg:x="2cm" svg:y="25.056cm">
          <draw:text-box>
            <text:p text:style-name="P3"><text:span text:style-name="T6">finansowych), znaczenie strategiczne projektu, wymiar </text:span></text:p>
          </draw:text-box>
        </draw:frame>
        <draw:frame draw:style-name="gr5" draw:text-style-name="P4" draw:layer="layout" svg:width="7.952cm" svg:height="0.39cm" svg:x="2cm" svg:y="25.482cm">
          <draw:text-box>
            <text:p text:style-name="P3"><text:span text:style-name="T6">społeczny <text:s/>oraz <text:s/>stopień, <text:s/>w <text:s/>jakim <text:s/>inwestycja <text:s/>stanowi </text:span></text:p>
          </draw:text-box>
        </draw:frame>
        <draw:frame draw:style-name="gr5" draw:text-style-name="P4" draw:layer="layout" svg:width="8.079cm" svg:height="0.39cm" svg:x="2cm" svg:y="25.908cm">
          <draw:text-box>
            <text:p text:style-name="P3"><text:span text:style-name="T6">odpowiedź <text:s/>na <text:s/>potrzeby <text:s/>lokalne. <text:s/>Placówki <text:s/>realizujące </text:span></text:p>
          </draw:text-box>
        </draw:frame>
        <draw:frame draw:style-name="gr5" draw:text-style-name="P4" draw:layer="layout" svg:width="7.94cm" svg:height="0.39cm" svg:x="2cm" svg:y="26.333cm">
          <draw:text-box>
            <text:p text:style-name="P3"><text:span text:style-name="T6">projekty w ramach planu </text:span><text:span text:style-name="T14">Hôpital</text:span><text:span text:style-name="T6"> </text:span><text:span text:style-name="T14">2012</text:span><text:span text:style-name="T6"> mogły liczyć na </text:span></text:p>
          </draw:text-box>
        </draw:frame>
        <draw:frame draw:style-name="gr5" draw:text-style-name="P4" draw:layer="layout" svg:width="7.791cm" svg:height="0.39cm" svg:x="2cm" svg:y="26.759cm">
          <draw:text-box>
            <text:p text:style-name="P3"><text:span text:style-name="T6">wsparcie odpowiednich instytucji doradczych w zakre-</text:span></text:p>
          </draw:text-box>
        </draw:frame>
        <draw:frame draw:style-name="gr5" draw:text-style-name="P4" draw:layer="layout" svg:width="7.927cm" svg:height="0.39cm" svg:x="2cm" svg:y="27.185cm">
          <draw:text-box>
            <text:p text:style-name="P3"><text:span text:style-name="T6">sie <text:s/>kwestii <text:s/>finansowych, <text:s/>organizacyjnych <text:s/>i <text:s/>technicz-</text:span></text:p>
          </draw:text-box>
        </draw:frame>
        <draw:frame draw:style-name="gr5" draw:text-style-name="P4" draw:layer="layout" svg:width="7.881cm" svg:height="0.39cm" svg:x="10.5cm" svg:y="1.93cm">
          <draw:text-box>
            <text:p text:style-name="P3"><text:span text:style-name="T6">nych projektu. Środki na realizację planu </text:span><text:span text:style-name="T14">Hôpital</text:span><text:span text:style-name="T6"> </text:span><text:span text:style-name="T14">2012</text:span><text:span text:style-name="T6"> </text:span></text:p>
          </draw:text-box>
        </draw:frame>
        <draw:frame draw:style-name="gr5" draw:text-style-name="P4" draw:layer="layout" svg:width="7.914cm" svg:height="0.39cm" svg:x="10.501cm" svg:y="2.356cm">
          <draw:text-box>
            <text:p text:style-name="P3"><text:span text:style-name="T6">wynosiły około 10 mld euro i pochodziły bezpośrednio </text:span></text:p>
          </draw:text-box>
        </draw:frame>
        <draw:frame draw:style-name="gr5" draw:text-style-name="P4" draw:layer="layout" svg:width="7.995cm" svg:height="0.39cm" svg:x="10.501cm" svg:y="2.781cm">
          <draw:text-box>
            <text:p text:style-name="P3"><text:span text:style-name="T6">z budżetu państwa, a instytucjami odpowiedzialnymi za </text:span></text:p>
          </draw:text-box>
        </draw:frame>
        <draw:frame draw:style-name="gr5" draw:text-style-name="P4" draw:layer="layout" svg:width="8.058cm" svg:height="0.39cm" svg:x="10.501cm" svg:y="3.206cm">
          <draw:text-box>
            <text:p text:style-name="P3"><text:span text:style-name="T6">ocenę projektów i przyznawanie dotacji były i pozostają </text:span></text:p>
          </draw:text-box>
        </draw:frame>
        <draw:frame draw:style-name="gr5" draw:text-style-name="P4" draw:layer="layout" svg:width="7.542cm" svg:height="0.39cm" svg:x="10.501cm" svg:y="3.632cm">
          <draw:text-box>
            <text:p text:style-name="P3"><text:span text:style-name="T6">w dalszym ciągu regionalne agencje zdrowia (ARS). </text:span></text:p>
          </draw:text-box>
        </draw:frame>
        <draw:frame draw:style-name="gr6" draw:text-style-name="P5" draw:layer="layout" svg:width="11.263cm" svg:height="0.666cm" svg:x="10.5cm" svg:y="4.435cm">
          <draw:text-box>
            <text:p text:style-name="P3"><text:span text:style-name="T2">2. Funkcjonowanie sektora szpitalnictwa w Polsce <text:s/></text:span></text:p>
          </draw:text-box>
        </draw:frame>
        <draw:frame draw:style-name="gr6" draw:text-style-name="P5" draw:layer="layout" svg:width="3.206cm" svg:height="0.666cm" svg:x="10.5cm" svg:y="5.002cm">
          <draw:text-box>
            <text:p text:style-name="P3"><text:span text:style-name="T2">– </text:span><text:span text:style-name="T2">konkurencja </text:span></text:p>
          </draw:text-box>
        </draw:frame>
        <draw:frame draw:style-name="gr6" draw:text-style-name="P16" draw:layer="layout" svg:width="1.475cm" svg:height="0.67cm" svg:x="12.619cm" svg:y="5.002cm">
          <draw:text-box>
            <text:p text:style-name="P3"><text:span text:style-name="T21">versus</text:span></text:p>
          </draw:text-box>
        </draw:frame>
        <draw:frame draw:style-name="gr6" draw:text-style-name="P5" draw:layer="layout" svg:width="2.817cm" svg:height="0.666cm" svg:x="13.411cm" svg:y="5.002cm">
          <draw:text-box>
            <text:p text:style-name="P3"><text:span text:style-name="T2"><text:s/></text:span><text:span text:style-name="T2">koordynacja</text:span></text:p>
          </draw:text-box>
        </draw:frame>
        <draw:frame draw:style-name="gr15" draw:text-style-name="P11" draw:layer="layout" svg:width="12.321cm" svg:height="0.628cm" svg:x="10.586cm" svg:y="5.886cm">
          <draw:text-box>
            <text:p text:style-name="P3"><text:span text:style-name="T10">2.1. Ogólna charakterystyka polskiego sektora szpitalnictwa</text:span></text:p>
          </draw:text-box>
        </draw:frame>
        <draw:frame draw:style-name="gr5" draw:text-style-name="P4" draw:layer="layout" svg:width="7.478cm" svg:height="0.39cm" svg:x="11cm" svg:y="6.767cm">
          <draw:text-box>
            <text:p text:style-name="P3"><text:span text:style-name="T6">Sektor szpitalnictwa w Polsce, podobnie jak w więk-</text:span></text:p>
          </draw:text-box>
        </draw:frame>
        <draw:frame draw:style-name="gr5" draw:text-style-name="P4" draw:layer="layout" svg:width="8.088cm" svg:height="0.39cm" svg:x="10.5cm" svg:y="7.192cm">
          <draw:text-box>
            <text:p text:style-name="P3"><text:span text:style-name="T6">szości krajów europejskich, musi sprostać obecnie wielu </text:span></text:p>
          </draw:text-box>
        </draw:frame>
        <draw:frame draw:style-name="gr5" draw:text-style-name="P4" draw:layer="layout" svg:width="7.999cm" svg:height="0.39cm" svg:x="10.5cm" svg:y="7.618cm">
          <draw:text-box>
            <text:p text:style-name="P3"><text:span text:style-name="T6">wyzwaniom. Do podstawowych kwestii należy zaliczyć </text:span></text:p>
          </draw:text-box>
        </draw:frame>
        <draw:frame draw:style-name="gr5" draw:text-style-name="P4" draw:layer="layout" svg:width="8.033cm" svg:height="0.39cm" svg:x="10.5cm" svg:y="8.043cm">
          <draw:text-box>
            <text:p text:style-name="P3"><text:span text:style-name="T6">m.in. <text:s/>problematykę <text:s/>poprawy <text:s/>efektywności <text:s/>kosztowej </text:span></text:p>
          </draw:text-box>
        </draw:frame>
        <draw:frame draw:style-name="gr5" draw:text-style-name="P4" draw:layer="layout" svg:width="7.872cm" svg:height="0.39cm" svg:x="10.5cm" svg:y="8.469cm">
          <draw:text-box>
            <text:p text:style-name="P3"><text:span text:style-name="T6">funkcjonowania <text:s/>oraz <text:s/>dostosowanie <text:s/>do <text:s/>potrzeb <text:s/>zdro-</text:span></text:p>
          </draw:text-box>
        </draw:frame>
        <draw:frame draw:style-name="gr5" draw:text-style-name="P4" draw:layer="layout" svg:width="7.597cm" svg:height="0.39cm" svg:x="10.5cm" svg:y="8.894cm">
          <draw:text-box>
            <text:p text:style-name="P3"><text:span text:style-name="T6">wotnych populacji (wskaźniki epidemiologiczne i de-</text:span></text:p>
          </draw:text-box>
        </draw:frame>
        <draw:frame draw:style-name="gr5" draw:text-style-name="P4" draw:layer="layout" svg:width="8.02cm" svg:height="0.39cm" svg:x="10.5cm" svg:y="9.32cm">
          <draw:text-box>
            <text:p text:style-name="P3"><text:span text:style-name="T6">mograficzne). W <text:s/>przypadku <text:s/>polskiego <text:s/>sektora <text:s/>trudno </text:span></text:p>
          </draw:text-box>
        </draw:frame>
        <draw:frame draw:style-name="gr5" draw:text-style-name="P4" draw:layer="layout" svg:width="8.1cm" svg:height="0.39cm" svg:x="10.5cm" svg:y="9.745cm">
          <draw:text-box>
            <text:p text:style-name="P3"><text:span text:style-name="T6">jednak <text:s/>mówić <text:s/>o <text:s/>metodach <text:s/>koordynacji <text:s/>podaży <text:s/>usług </text:span></text:p>
          </draw:text-box>
        </draw:frame>
        <draw:frame draw:style-name="gr5" draw:text-style-name="P4" draw:layer="layout" svg:width="8.215cm" svg:height="0.39cm" svg:x="10.5cm" svg:y="10.171cm">
          <draw:text-box>
            <text:p text:style-name="P3"><text:span text:style-name="T6">szpitalnych. Występują oczywiście ogólne zapisy prawne </text:span></text:p>
          </draw:text-box>
        </draw:frame>
        <draw:frame draw:style-name="gr5" draw:text-style-name="P4" draw:layer="layout" svg:width="7.842cm" svg:height="0.39cm" svg:x="10.5cm" svg:y="10.596cm">
          <draw:text-box>
            <text:p text:style-name="P3"><text:span text:style-name="T6">mówiące o roli administracji rządowej i samorządowej </text:span></text:p>
          </draw:text-box>
        </draw:frame>
        <draw:frame draw:style-name="gr5" draw:text-style-name="P4" draw:layer="layout" svg:width="7.973cm" svg:height="0.39cm" svg:x="10.5cm" svg:y="11.022cm">
          <draw:text-box>
            <text:p text:style-name="P3"><text:span text:style-name="T6">w tworzeniu warunków funkcjonowania systemu ochro-</text:span></text:p>
          </draw:text-box>
        </draw:frame>
        <draw:frame draw:style-name="gr5" draw:text-style-name="P4" draw:layer="layout" svg:width="7.978cm" svg:height="0.39cm" svg:x="10.5cm" svg:y="11.447cm">
          <draw:text-box>
            <text:p text:style-name="P3"><text:span text:style-name="T6">ny zdrowia oraz ocenie potrzeb zdrowotnych populacji: </text:span></text:p>
          </draw:text-box>
        </draw:frame>
        <draw:frame draw:style-name="gr5" draw:text-style-name="P4" draw:layer="layout" svg:width="7.677cm" svg:height="0.39cm" svg:x="10.5cm" svg:y="11.872cm">
          <draw:text-box>
            <text:p text:style-name="P3"><text:span text:style-name="T6">zgodnie z art. 10 ustawy o świadczeniach opieki zdro-</text:span></text:p>
          </draw:text-box>
        </draw:frame>
        <draw:frame draw:style-name="gr5" draw:text-style-name="P4" draw:layer="layout" svg:width="8.172cm" svg:height="0.39cm" svg:x="10.5cm" svg:y="12.298cm">
          <draw:text-box>
            <text:p text:style-name="P3"><text:span text:style-name="T6">wotnej finansowanych ze środków publicznych do zadań </text:span></text:p>
          </draw:text-box>
        </draw:frame>
        <draw:frame draw:style-name="gr5" draw:text-style-name="P4" draw:layer="layout" svg:width="7.969cm" svg:height="0.39cm" svg:x="10.5cm" svg:y="12.723cm">
          <draw:text-box>
            <text:p text:style-name="P3"><text:span text:style-name="T6">wojewody w zakresie zapewnienia równego dostępu do </text:span></text:p>
          </draw:text-box>
        </draw:frame>
        <draw:frame draw:style-name="gr5" draw:text-style-name="P4" draw:layer="layout" svg:width="8.062cm" svg:height="0.39cm" svg:x="10.5cm" svg:y="13.149cm">
          <draw:text-box>
            <text:p text:style-name="P3"><text:span text:style-name="T6">świadczeń <text:s/>opieki <text:s/>zdrowotnej <text:s/>należy <text:s/>w <text:s/>szczególności </text:span></text:p>
          </draw:text-box>
        </draw:frame>
        <draw:frame draw:style-name="gr5" draw:text-style-name="P4" draw:layer="layout" svg:width="8.075cm" svg:height="0.39cm" svg:x="10.5cm" svg:y="13.574cm">
          <draw:text-box>
            <text:p text:style-name="P3"><text:span text:style-name="T6">ocena zabezpieczenia opieki zdrowotnej na terenie woje-</text:span></text:p>
          </draw:text-box>
        </draw:frame>
        <draw:frame draw:style-name="gr5" draw:text-style-name="P4" draw:layer="layout" svg:width="7.944cm" svg:height="0.39cm" svg:x="10.5cm" svg:y="14cm">
          <draw:text-box>
            <text:p text:style-name="P3"><text:span text:style-name="T6">wództwa [17]; z kolei ustawa o samorządzie wojewódz-</text:span></text:p>
          </draw:text-box>
        </draw:frame>
        <draw:frame draw:style-name="gr5" draw:text-style-name="P4" draw:layer="layout" svg:width="8.155cm" svg:height="0.39cm" svg:x="10.5cm" svg:y="14.425cm">
          <draw:text-box>
            <text:p text:style-name="P3"><text:span text:style-name="T6">twa zobowiązuje władze tego poziomu samorządu teryto-</text:span></text:p>
          </draw:text-box>
        </draw:frame>
        <draw:frame draw:style-name="gr5" draw:text-style-name="P4" draw:layer="layout" svg:width="8.113cm" svg:height="0.39cm" svg:x="10.5cm" svg:y="14.851cm">
          <draw:text-box>
            <text:p text:style-name="P3"><text:span text:style-name="T6">rialnego do opracowania strategii rozwoju województwa </text:span></text:p>
          </draw:text-box>
        </draw:frame>
        <draw:frame draw:style-name="gr5" draw:text-style-name="P4" draw:layer="layout" svg:width="7.702cm" svg:height="0.39cm" svg:x="10.5cm" svg:y="15.276cm">
          <draw:text-box>
            <text:p text:style-name="P3"><text:span text:style-name="T6">(art. 11) oraz wykonywania zadań z zakresu promocji </text:span></text:p>
          </draw:text-box>
        </draw:frame>
        <draw:frame draw:style-name="gr5" draw:text-style-name="P4" draw:layer="layout" svg:width="7.91cm" svg:height="0.39cm" svg:x="10.5cm" svg:y="15.701cm">
          <draw:text-box>
            <text:p text:style-name="P3"><text:span text:style-name="T6">i ochrony zdrowia (art. 14) [18]. Brakuje natomiast ure-</text:span></text:p>
          </draw:text-box>
        </draw:frame>
        <draw:frame draw:style-name="gr5" draw:text-style-name="P4" draw:layer="layout" svg:width="7.91cm" svg:height="0.39cm" svg:x="10.5cm" svg:y="16.127cm">
          <draw:text-box>
            <text:p text:style-name="P3"><text:span text:style-name="T6">gulowań odnoszących się bezpośrednio do koordynacji </text:span></text:p>
          </draw:text-box>
        </draw:frame>
        <draw:frame draw:style-name="gr5" draw:text-style-name="P4" draw:layer="layout" svg:width="7.66cm" svg:height="0.39cm" svg:x="10.5cm" svg:y="16.552cm">
          <draw:text-box>
            <text:p text:style-name="P3"><text:span text:style-name="T6">podaży usług szpitalnych i/lub planowania inwestycji </text:span></text:p>
          </draw:text-box>
        </draw:frame>
        <draw:frame draw:style-name="gr5" draw:text-style-name="P4" draw:layer="layout" svg:width="2.339cm" svg:height="0.39cm" svg:x="10.5cm" svg:y="16.978cm">
          <draw:text-box>
            <text:p text:style-name="P3"><text:span text:style-name="T6">w tym sektorze. </text:span></text:p>
          </draw:text-box>
        </draw:frame>
        <draw:frame draw:style-name="gr5" draw:text-style-name="P4" draw:layer="layout" svg:width="7.275cm" svg:height="0.39cm" svg:x="11cm" svg:y="17.403cm">
          <draw:text-box>
            <text:p text:style-name="P3"><text:span text:style-name="T6">W Polsce, podobnie jak w całej Europie, zauważal-</text:span></text:p>
          </draw:text-box>
        </draw:frame>
        <draw:frame draw:style-name="gr5" draw:text-style-name="P4" draw:layer="layout" svg:width="7.796cm" svg:height="0.39cm" svg:x="10.5cm" svg:y="17.829cm">
          <draw:text-box>
            <text:p text:style-name="P3"><text:span text:style-name="T6">ny jest wieloletni już trend spadku liczby łóżek szpital-</text:span></text:p>
          </draw:text-box>
        </draw:frame>
        <draw:frame draw:style-name="gr5" draw:text-style-name="P4" draw:layer="layout" svg:width="7.978cm" svg:height="0.39cm" svg:x="10.5cm" svg:y="18.254cm">
          <draw:text-box>
            <text:p text:style-name="P3"><text:span text:style-name="T6">nych z jednoczesną poprawą wskaźników efektywności </text:span></text:p>
          </draw:text-box>
        </draw:frame>
        <draw:frame draw:style-name="gr5" draw:text-style-name="P4" draw:layer="layout" svg:width="8.13cm" svg:height="0.39cm" svg:x="10.5cm" svg:y="18.68cm">
          <draw:text-box>
            <text:p text:style-name="P3"><text:span text:style-name="T6">technicznej (</text:span><text:span text:style-name="T12">Tabela IV</text:span><text:span text:style-name="T6">). W latach 1990–2012 całkowita </text:span></text:p>
          </draw:text-box>
        </draw:frame>
        <draw:frame draw:style-name="gr5" draw:text-style-name="P4" draw:layer="layout" svg:width="7.872cm" svg:height="0.39cm" svg:x="10.5cm" svg:y="19.105cm">
          <draw:text-box>
            <text:p text:style-name="P3"><text:span text:style-name="T6">liczba łóżek szpitalnych zmalała z 218 tys. do 185 tys., </text:span></text:p>
          </draw:text-box>
        </draw:frame>
        <draw:frame draw:style-name="gr5" draw:text-style-name="P4" draw:layer="layout" svg:width="8.024cm" svg:height="0.39cm" svg:x="10.5cm" svg:y="19.531cm">
          <draw:text-box>
            <text:p text:style-name="P3"><text:span text:style-name="T6">a <text:s/>wartość <text:s/>wskaźnika <text:s/>liczby <text:s/>łóżek <text:s/>w <text:s/>przeliczeniu <text:s/>na </text:span></text:p>
          </draw:text-box>
        </draw:frame>
        <draw:frame draw:style-name="gr5" draw:text-style-name="P4" draw:layer="layout" svg:width="8.011cm" svg:height="0.39cm" svg:x="10.5cm" svg:y="19.956cm">
          <draw:text-box>
            <text:p text:style-name="P3"><text:span text:style-name="T6">1 tys. mieszkańców spadła z 5,72 do 4,80. Jednocześnie </text:span></text:p>
          </draw:text-box>
        </draw:frame>
        <draw:frame draw:style-name="gr5" draw:text-style-name="P4" draw:layer="layout" svg:width="8.007cm" svg:height="0.39cm" svg:x="10.5cm" svg:y="20.381cm">
          <draw:text-box>
            <text:p text:style-name="P3"><text:span text:style-name="T6">można zaobserwować wzrost liczby przyjmowanych pa-</text:span></text:p>
          </draw:text-box>
        </draw:frame>
        <draw:frame draw:style-name="gr5" draw:text-style-name="P4" draw:layer="layout" svg:width="6.852cm" svg:height="0.39cm" svg:x="10.5cm" svg:y="20.807cm">
          <draw:text-box>
            <text:p text:style-name="P3"><text:span text:style-name="T6">cjentów oraz skrócenie średniego czasu pobytu. </text:span></text:p>
          </draw:text-box>
        </draw:frame>
        <draw:frame draw:style-name="gr5" draw:text-style-name="P4" draw:layer="layout" svg:width="7.063cm" svg:height="0.39cm" svg:x="11cm" svg:y="21.232cm">
          <draw:text-box>
            <text:p text:style-name="P3"><text:span text:style-name="T6">Sytuację <text:s/>odwrotną <text:s/>można <text:s/>natomiast <text:s/>zauważyć </text:span></text:p>
          </draw:text-box>
        </draw:frame>
        <draw:frame draw:style-name="gr5" draw:text-style-name="P4" draw:layer="layout" svg:width="8.041cm" svg:height="0.39cm" svg:x="10.5cm" svg:y="21.658cm">
          <draw:text-box>
            <text:p text:style-name="P3"><text:span text:style-name="T6">w przypadku długoterminowej opieki stacjonarnej. Licz-</text:span></text:p>
          </draw:text-box>
        </draw:frame>
        <draw:frame draw:style-name="gr5" draw:text-style-name="P4" draw:layer="layout" svg:width="7.876cm" svg:height="0.39cm" svg:x="10.5cm" svg:y="22.083cm">
          <draw:text-box>
            <text:p text:style-name="P3"><text:span text:style-name="T6">ba łóżek ogółem w zakładach opiekuńczo-leczniczych, </text:span></text:p>
          </draw:text-box>
        </draw:frame>
        <draw:frame draw:style-name="gr5" draw:text-style-name="P4" draw:layer="layout" svg:width="7.914cm" svg:height="0.39cm" svg:x="10.5cm" svg:y="22.509cm">
          <draw:text-box>
            <text:p text:style-name="P3"><text:span text:style-name="T6">pielęgnacyjno-opiekuńczych <text:s/>oraz <text:s/>hospicjach <text:s/>wzrosła </text:span></text:p>
          </draw:text-box>
        </draw:frame>
        <draw:frame draw:style-name="gr5" draw:text-style-name="P4" draw:layer="layout" svg:width="8.05cm" svg:height="0.39cm" svg:x="10.5cm" svg:y="22.934cm">
          <draw:text-box>
            <text:p text:style-name="P3"><text:span text:style-name="T6">w <text:s/>ostatnim <text:s/>dziesięcioleciu <text:s/>ponadtrzykrotnie <text:s/>(z <text:s/>około </text:span></text:p>
          </draw:text-box>
        </draw:frame>
        <draw:frame draw:style-name="gr5" draw:text-style-name="P4" draw:layer="layout" svg:width="8.05cm" svg:height="0.39cm" svg:x="10.5cm" svg:y="23.36cm">
          <draw:text-box>
            <text:p text:style-name="P3"><text:span text:style-name="T6">9 tys. łóżek w 1999 do ponad 29 tys. na koniec 2012 r.). </text:span></text:p>
          </draw:text-box>
        </draw:frame>
        <draw:frame draw:style-name="gr5" draw:text-style-name="P4" draw:layer="layout" svg:width="7.656cm" svg:height="0.39cm" svg:x="11cm" svg:y="23.785cm">
          <draw:text-box>
            <text:p text:style-name="P3"><text:span text:style-name="T6">Podobnie <text:s/>jak <text:s/>w <text:s/>trzech <text:s/>omawianych <text:s/>w <text:s/>niniejszym </text:span></text:p>
          </draw:text-box>
        </draw:frame>
        <draw:frame draw:style-name="gr5" draw:text-style-name="P4" draw:layer="layout" svg:width="8.058cm" svg:height="0.39cm" svg:x="10.5cm" svg:y="24.21cm">
          <draw:text-box>
            <text:p text:style-name="P3"><text:span text:style-name="T6">artykule krajach w Polsce można zaobserwować w ostat-</text:span></text:p>
          </draw:text-box>
        </draw:frame>
        <draw:frame draw:style-name="gr5" draw:text-style-name="P4" draw:layer="layout" svg:width="7.791cm" svg:height="0.39cm" svg:x="10.5cm" svg:y="24.636cm">
          <draw:text-box>
            <text:p text:style-name="P3"><text:span text:style-name="T6">nich latach trend stopniowego wzrostu udziału sektora </text:span></text:p>
          </draw:text-box>
        </draw:frame>
        <draw:frame draw:style-name="gr5" draw:text-style-name="P4" draw:layer="layout" svg:width="8.185cm" svg:height="0.39cm" svg:x="10.5cm" svg:y="25.061cm">
          <draw:text-box>
            <text:p text:style-name="P3"><text:span text:style-name="T6">prywatnego w podaży usług szpitalnych. Zgodnie z dany-</text:span></text:p>
          </draw:text-box>
        </draw:frame>
        <draw:frame draw:style-name="gr5" draw:text-style-name="P4" draw:layer="layout" svg:width="8.151cm" svg:height="0.39cm" svg:x="10.5cm" svg:y="25.487cm">
          <draw:text-box>
            <text:p text:style-name="P3"><text:span text:style-name="T6">mi Ministerstwa Zdrowia w grupie 830 szpitali ogólnych </text:span></text:p>
          </draw:text-box>
        </draw:frame>
        <draw:frame draw:style-name="gr5" draw:text-style-name="P4" draw:layer="layout" svg:width="3.804cm" svg:height="0.39cm" svg:x="10.5cm" svg:y="25.912cm">
          <draw:text-box>
            <text:p text:style-name="P3"><text:span text:style-name="T6">funkcjonujących w 2011 r.</text:span></text:p>
          </draw:text-box>
        </draw:frame>
        <draw:frame draw:style-name="gr17" draw:text-style-name="P13" draw:layer="layout" svg:width="0.204cm" svg:height="0.225cm" svg:x="14.443cm" svg:y="25.925cm">
          <draw:text-box>
            <text:p text:style-name="P3"><text:span text:style-name="T13">8</text:span></text:p>
          </draw:text-box>
        </draw:frame>
        <draw:frame draw:style-name="gr5" draw:text-style-name="P4" draw:layer="layout" svg:width="3.825cm" svg:height="0.39cm" svg:x="14.547cm" svg:y="25.909cm">
          <draw:text-box>
            <text:p text:style-name="P3"><text:span text:style-name="T6"><text:s/>– </text:span><text:span text:style-name="T6">517 stanowiły jednostki </text:span></text:p>
          </draw:text-box>
        </draw:frame>
        <draw:frame draw:style-name="gr5" draw:text-style-name="P4" draw:layer="layout" svg:width="7.702cm" svg:height="0.39cm" svg:x="10.5cm" svg:y="26.335cm">
          <draw:text-box>
            <text:p text:style-name="P3"><text:span text:style-name="T6">publiczne, a 313 niepubliczne. Wśród szpitali publicz-</text:span></text:p>
          </draw:text-box>
        </draw:frame>
        <draw:frame draw:style-name="gr5" draw:text-style-name="P4" draw:layer="layout" svg:width="8.096cm" svg:height="0.39cm" svg:x="10.5cm" svg:y="26.76cm">
          <draw:text-box>
            <text:p text:style-name="P3"><text:span text:style-name="T6">nych zdecydowaną większość (440 jednostek) stanowiły </text:span></text:p>
          </draw:text-box>
        </draw:frame>
        <draw:frame draw:style-name="gr5" draw:text-style-name="P4" draw:layer="layout" svg:width="8.037cm" svg:height="0.39cm" svg:x="10.5cm" svg:y="27.186cm">
          <draw:text-box>
            <text:p text:style-name="P3"><text:span text:style-name="T6">podmioty, dla których organem założycielskim były jed-</text:span></text:p>
          </draw:text-box>
        </draw:frame>
      </draw:page>
      <draw:page draw:name="page8" draw:style-name="dp1" draw:master-page-name="master-page6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23</text:span></text:p>
          </draw:text-box>
        </draw:frame>
        <draw:frame draw:style-name="gr6" draw:text-style-name="P5" draw:layer="layout" svg:width="5.273cm" svg:height="0.666cm" svg:x="10.6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8.13cm" svg:height="0.39cm" svg:x="2cm" svg:y="19.566cm">
          <draw:text-box>
            <text:p text:style-name="P3"><text:span text:style-name="T6">nostki samorządu terytorialnego (JST). W grupie szpitali </text:span></text:p>
          </draw:text-box>
        </draw:frame>
        <draw:frame draw:style-name="gr5" draw:text-style-name="P4" draw:layer="layout" svg:width="7.99cm" svg:height="0.39cm" svg:x="2cm" svg:y="19.989cm">
          <draw:text-box>
            <text:p text:style-name="P3"><text:span text:style-name="T6">niepublicznych natomiast występują zarówno podmioty </text:span></text:p>
          </draw:text-box>
        </draw:frame>
        <draw:frame draw:style-name="gr5" draw:text-style-name="P4" draw:layer="layout" svg:width="7.851cm" svg:height="0.39cm" svg:x="2cm" svg:y="20.412cm">
          <draw:text-box>
            <text:p text:style-name="P3"><text:span text:style-name="T6">prywatne, jak i szpitale funkcjonujące w formie spółek </text:span></text:p>
          </draw:text-box>
        </draw:frame>
        <draw:frame draw:style-name="gr5" draw:text-style-name="P4" draw:layer="layout" svg:width="8.02cm" svg:height="0.39cm" svg:x="2cm" svg:y="20.836cm">
          <draw:text-box>
            <text:p text:style-name="P3"><text:span text:style-name="T6">kapitałowych, w których jednostki samorządu terytorial-</text:span></text:p>
          </draw:text-box>
        </draw:frame>
        <draw:frame draw:style-name="gr5" draw:text-style-name="P4" draw:layer="layout" svg:width="7.647cm" svg:height="0.39cm" svg:x="2cm" svg:y="21.259cm">
          <draw:text-box>
            <text:p text:style-name="P3"><text:span text:style-name="T6">nego mają całościowy lub większościowy udział. Jed-</text:span></text:p>
          </draw:text-box>
        </draw:frame>
        <draw:frame draw:style-name="gr5" draw:text-style-name="P4" draw:layer="layout" svg:width="7.728cm" svg:height="0.39cm" svg:x="2cm" svg:y="21.682cm">
          <draw:text-box>
            <text:p text:style-name="P3"><text:span text:style-name="T6">nostki te często są określane mianem „niepublicznych </text:span></text:p>
          </draw:text-box>
        </draw:frame>
        <draw:frame draw:style-name="gr5" draw:text-style-name="P4" draw:layer="layout" svg:width="8.071cm" svg:height="0.39cm" svg:x="2cm" svg:y="22.106cm">
          <draw:text-box>
            <text:p text:style-name="P3"><text:span text:style-name="T6">samorządowych”, <text:s/>przez <text:s/>co <text:s/>już <text:s/>sama <text:s/>nazwa, <text:s/>poprzez </text:span></text:p>
          </draw:text-box>
        </draw:frame>
        <draw:frame draw:style-name="gr5" draw:text-style-name="P4" draw:layer="layout" svg:width="8.117cm" svg:height="0.39cm" svg:x="2cm" svg:y="22.529cm">
          <draw:text-box>
            <text:p text:style-name="P3"><text:span text:style-name="T6">zestawienie dwóch niejako przeciwstawnych pojęć („nie-</text:span></text:p>
          </draw:text-box>
        </draw:frame>
        <draw:frame draw:style-name="gr5" draw:text-style-name="P4" draw:layer="layout" svg:width="8.003cm" svg:height="0.39cm" svg:x="2cm" svg:y="22.952cm">
          <draw:text-box>
            <text:p text:style-name="P3"><text:span text:style-name="T6">publiczny” i „samorządowy” – a więc przynależy do ad-</text:span></text:p>
          </draw:text-box>
        </draw:frame>
        <draw:frame draw:style-name="gr5" draw:text-style-name="P4" draw:layer="layout" svg:width="7.999cm" svg:height="0.39cm" svg:x="2cm" svg:y="23.376cm">
          <draw:text-box>
            <text:p text:style-name="P3"><text:span text:style-name="T6">ministracji publicznej), wzbudza kontrowersje. Niestety </text:span></text:p>
          </draw:text-box>
        </draw:frame>
        <draw:frame draw:style-name="gr5" draw:text-style-name="P4" draw:layer="layout" svg:width="7.876cm" svg:height="0.39cm" svg:x="2cm" svg:y="23.799cm">
          <draw:text-box>
            <text:p text:style-name="P3"><text:span text:style-name="T6">nie ma kompleksowych danych statystycznych pokazu-</text:span></text:p>
          </draw:text-box>
        </draw:frame>
        <draw:frame draw:style-name="gr5" draw:text-style-name="P4" draw:layer="layout" svg:width="7.893cm" svg:height="0.39cm" svg:x="2cm" svg:y="24.222cm">
          <draw:text-box>
            <text:p text:style-name="P3"><text:span text:style-name="T6">jących udział podmiotów – spółek kapitałowych z cało-</text:span></text:p>
          </draw:text-box>
        </draw:frame>
        <draw:frame draw:style-name="gr5" draw:text-style-name="P4" draw:layer="layout" svg:width="7.817cm" svg:height="0.39cm" svg:x="2cm" svg:y="24.646cm">
          <draw:text-box>
            <text:p text:style-name="P3"><text:span text:style-name="T6">ściowym lub większościowym udziałem JST w liczbie </text:span></text:p>
          </draw:text-box>
        </draw:frame>
        <draw:frame draw:style-name="gr5" draw:text-style-name="P4" draw:layer="layout" svg:width="7.669cm" svg:height="0.39cm" svg:x="2cm" svg:y="25.069cm">
          <draw:text-box>
            <text:p text:style-name="P3"><text:span text:style-name="T6">szpitali niepublicznych ogółem. W okresie ostatniego </text:span></text:p>
          </draw:text-box>
        </draw:frame>
        <draw:frame draw:style-name="gr5" draw:text-style-name="P4" draw:layer="layout" svg:width="7.863cm" svg:height="0.39cm" svg:x="2cm" svg:y="25.492cm">
          <draw:text-box>
            <text:p text:style-name="P3"><text:span text:style-name="T6">dziesięciolecia liczba szpitali publicznych systematycz-</text:span></text:p>
          </draw:text-box>
        </draw:frame>
        <draw:frame draw:style-name="gr5" draw:text-style-name="P4" draw:layer="layout" svg:width="7.981cm" svg:height="0.39cm" svg:x="2cm" svg:y="25.916cm">
          <draw:text-box>
            <text:p text:style-name="P3"><text:span text:style-name="T6">nie malała, natomiast niepublicznych rosła (</text:span><text:span text:style-name="T12">Wykres 1</text:span><text:span text:style-name="T6">). </text:span></text:p>
          </draw:text-box>
        </draw:frame>
        <draw:frame draw:style-name="gr5" draw:text-style-name="P4" draw:layer="layout" svg:width="8.134cm" svg:height="0.39cm" svg:x="2cm" svg:y="26.339cm">
          <draw:text-box>
            <text:p text:style-name="P3"><text:span text:style-name="T6">Trend ten wynikał zarówno z otwierania nowych szpitali </text:span></text:p>
          </draw:text-box>
        </draw:frame>
        <draw:frame draw:style-name="gr5" draw:text-style-name="P4" draw:layer="layout" svg:width="7.838cm" svg:height="0.39cm" svg:x="2cm" svg:y="26.762cm">
          <draw:text-box>
            <text:p text:style-name="P3"><text:span text:style-name="T6">prywatnych, jak i przekształcania szpitali publicznych, </text:span></text:p>
          </draw:text-box>
        </draw:frame>
        <draw:frame draw:style-name="gr5" draw:text-style-name="P4" draw:layer="layout" svg:width="7.969cm" svg:height="0.39cm" svg:x="2cm" svg:y="27.186cm">
          <draw:text-box>
            <text:p text:style-name="P3"><text:span text:style-name="T6">dla których organem założycielskim były JST, w spółki </text:span></text:p>
          </draw:text-box>
        </draw:frame>
        <draw:frame draw:style-name="gr5" draw:text-style-name="P4" draw:layer="layout" svg:width="7.605cm" svg:height="0.39cm" svg:x="10.487cm" svg:y="19.566cm">
          <draw:text-box>
            <text:p text:style-name="P3"><text:span text:style-name="T6">(szpitale niepubliczne). Pomimo iż liczba szpitali nie-</text:span></text:p>
          </draw:text-box>
        </draw:frame>
        <draw:frame draw:style-name="gr5" draw:text-style-name="P4" draw:layer="layout" svg:width="7.681cm" svg:height="0.39cm" svg:x="10.487cm" svg:y="19.989cm">
          <draw:text-box>
            <text:p text:style-name="P3"><text:span text:style-name="T6">publicznych wzrasta dynamicznie – powiększanie ich </text:span></text:p>
          </draw:text-box>
        </draw:frame>
        <draw:frame draw:style-name="gr5" draw:text-style-name="P4" draw:layer="layout" svg:width="7.715cm" svg:height="0.39cm" svg:x="10.487cm" svg:y="20.412cm">
          <draw:text-box>
            <text:p text:style-name="P3"><text:span text:style-name="T6">udziału w ogólnej podaży łóżek szpitalnych następuje </text:span></text:p>
          </draw:text-box>
        </draw:frame>
        <draw:frame draw:style-name="gr5" draw:text-style-name="P4" draw:layer="layout" svg:width="8.079cm" svg:height="0.39cm" svg:x="10.487cm" svg:y="20.836cm">
          <draw:text-box>
            <text:p text:style-name="P3"><text:span text:style-name="T6">stopniowo. Według danych za 2011 r. łóżka w ogólnych </text:span></text:p>
          </draw:text-box>
        </draw:frame>
        <draw:frame draw:style-name="gr5" draw:text-style-name="P4" draw:layer="layout" svg:width="7.774cm" svg:height="0.39cm" svg:x="10.487cm" svg:y="21.259cm">
          <draw:text-box>
            <text:p text:style-name="P3"><text:span text:style-name="T6">szpitalach niepublicznych stanowiły 15,8% całkowitej </text:span></text:p>
          </draw:text-box>
        </draw:frame>
        <draw:frame draw:style-name="gr5" draw:text-style-name="P4" draw:layer="layout" svg:width="1.81cm" svg:height="0.39cm" svg:x="10.487cm" svg:y="21.682cm">
          <draw:text-box>
            <text:p text:style-name="P3"><text:span text:style-name="T6">liczby łóżek.</text:span></text:p>
          </draw:text-box>
        </draw:frame>
        <draw:frame draw:style-name="gr5" draw:text-style-name="P4" draw:layer="layout" svg:width="7.575cm" svg:height="0.39cm" svg:x="10.987cm" svg:y="22.106cm">
          <draw:text-box>
            <text:p text:style-name="P3"><text:span text:style-name="T6">Szpitale <text:s/>publiczne <text:s/>i <text:s/>niepubliczne <text:s/>podlegają <text:s/>takim </text:span></text:p>
          </draw:text-box>
        </draw:frame>
        <draw:frame draw:style-name="gr5" draw:text-style-name="P4" draw:layer="layout" svg:width="7.88cm" svg:height="0.39cm" svg:x="10.487cm" svg:y="22.529cm">
          <draw:text-box>
            <text:p text:style-name="P3"><text:span text:style-name="T6">samym wymogom sanitarno-klinicznym i mogą konku-</text:span></text:p>
          </draw:text-box>
        </draw:frame>
        <draw:frame draw:style-name="gr5" draw:text-style-name="P4" draw:layer="layout" svg:width="7.715cm" svg:height="0.39cm" svg:x="10.487cm" svg:y="22.952cm">
          <draw:text-box>
            <text:p text:style-name="P3"><text:span text:style-name="T6">rować o środki publicznego płatnika. Zgodnie z rapor-</text:span></text:p>
          </draw:text-box>
        </draw:frame>
        <draw:frame draw:style-name="gr5" draw:text-style-name="P4" draw:layer="layout" svg:width="8.088cm" svg:height="0.39cm" svg:x="10.487cm" svg:y="23.376cm">
          <draw:text-box>
            <text:p text:style-name="P3"><text:span text:style-name="T6">tem <text:s/>Narodowego <text:s/>Funduszu <text:s/>Zdrowia <text:s/>(NFZ) <text:s/>w <text:s/>latach </text:span></text:p>
          </draw:text-box>
        </draw:frame>
        <draw:frame draw:style-name="gr5" draw:text-style-name="P4" draw:layer="layout" svg:width="8.122cm" svg:height="0.39cm" svg:x="10.487cm" svg:y="23.799cm">
          <draw:text-box>
            <text:p text:style-name="P3"><text:span text:style-name="T6">2009–2011 udział wartości kontraktów w rodzaju „lecze-</text:span></text:p>
          </draw:text-box>
        </draw:frame>
        <draw:frame draw:style-name="gr5" draw:text-style-name="P4" draw:layer="layout" svg:width="7.897cm" svg:height="0.39cm" svg:x="10.487cm" svg:y="24.222cm">
          <draw:text-box>
            <text:p text:style-name="P3"><text:span text:style-name="T6">nie szpitalne” zawartych z podmiotami niepublicznymi </text:span></text:p>
          </draw:text-box>
        </draw:frame>
        <draw:frame draw:style-name="gr5" draw:text-style-name="P4" draw:layer="layout" svg:width="7.817cm" svg:height="0.39cm" svg:x="10.487cm" svg:y="24.646cm">
          <draw:text-box>
            <text:p text:style-name="P3"><text:span text:style-name="T6">wzrósł z 7,38 do 9,15% całkowitej wartości zawartych </text:span></text:p>
          </draw:text-box>
        </draw:frame>
        <draw:frame draw:style-name="gr5" draw:text-style-name="P4" draw:layer="layout" svg:width="7.58cm" svg:height="0.39cm" svg:x="10.487cm" svg:y="25.069cm">
          <draw:text-box>
            <text:p text:style-name="P3"><text:span text:style-name="T6">w tym zakresie umów z publicznym płatnikiem [19]. </text:span></text:p>
          </draw:text-box>
        </draw:frame>
        <draw:frame draw:style-name="gr5" draw:text-style-name="P4" draw:layer="layout" svg:width="8.113cm" svg:height="0.39cm" svg:x="10.487cm" svg:y="25.492cm">
          <draw:text-box>
            <text:p text:style-name="P3"><text:span text:style-name="T6">Szacuje się również, iż w 2011 r. ponad 75% szpitali nie-</text:span></text:p>
          </draw:text-box>
        </draw:frame>
        <draw:frame draw:style-name="gr5" draw:text-style-name="P4" draw:layer="layout" svg:width="7.851cm" svg:height="0.39cm" svg:x="10.487cm" svg:y="25.916cm">
          <draw:text-box>
            <text:p text:style-name="P3"><text:span text:style-name="T6">publicznych posiadało podpisany kontrakt z NFZ [20]. </text:span></text:p>
          </draw:text-box>
        </draw:frame>
        <draw:frame draw:style-name="gr5" draw:text-style-name="P4" draw:layer="layout" svg:width="7.893cm" svg:height="0.39cm" svg:x="10.487cm" svg:y="26.339cm">
          <draw:text-box>
            <text:p text:style-name="P3"><text:span text:style-name="T6">Dowodzi to, że w odniesieniu do sektora szpitalnictwa, </text:span></text:p>
          </draw:text-box>
        </draw:frame>
        <draw:frame draw:style-name="gr5" draw:text-style-name="P4" draw:layer="layout" svg:width="7.597cm" svg:height="0.39cm" svg:x="10.487cm" svg:y="26.762cm">
          <draw:text-box>
            <text:p text:style-name="P3"><text:span text:style-name="T6">charakteryzującego się wysokimi kosztami świadczo-</text:span></text:p>
          </draw:text-box>
        </draw:frame>
        <draw:line draw:style-name="gr18" draw:text-style-name="P1" draw:layer="layout" svg:x1="1.999cm" svg:y1="17.734cm" svg:x2="18.515cm" svg:y2="17.734cm">
          <text:p/>
        </draw:line>
        <draw:line draw:style-name="gr18" draw:text-style-name="P1" draw:layer="layout" svg:x1="3.224cm" svg:y1="2.499cm" svg:x2="3.224cm" svg:y2="2.017cm">
          <text:p/>
        </draw:line>
        <draw:line draw:style-name="gr18" draw:text-style-name="P1" draw:layer="layout" svg:x1="3.224cm" svg:y1="3.32cm" svg:x2="3.224cm" svg:y2="2.499cm">
          <text:p/>
        </draw:line>
        <draw:line draw:style-name="gr18" draw:text-style-name="P1" draw:layer="layout" svg:x1="5.641cm" svg:y1="2.491cm" svg:x2="5.641cm" svg:y2="2.017cm">
          <text:p/>
        </draw:line>
        <draw:line draw:style-name="gr18" draw:text-style-name="P1" draw:layer="layout" svg:x1="2.008cm" svg:y1="3.816cm" svg:x2="2.008cm" svg:y2="3.338cm">
          <text:p/>
        </draw:line>
        <draw:line draw:style-name="gr18" draw:text-style-name="P1" draw:layer="layout" svg:x1="18.506cm" svg:y1="3.816cm" svg:x2="18.506cm" svg:y2="3.338cm">
          <text:p/>
        </draw:line>
        <draw:line draw:style-name="gr18" draw:text-style-name="P1" draw:layer="layout" svg:x1="2.008cm" svg:y1="4.312cm" svg:x2="2.008cm" svg:y2="3.834cm">
          <text:p/>
        </draw:line>
        <draw:line draw:style-name="gr18" draw:text-style-name="P1" draw:layer="layout" svg:x1="18.506cm" svg:y1="4.312cm" svg:x2="18.506cm" svg:y2="3.834cm">
          <text:p/>
        </draw:line>
        <draw:line draw:style-name="gr18" draw:text-style-name="P1" draw:layer="layout" svg:x1="2.008cm" svg:y1="4.807cm" svg:x2="2.008cm" svg:y2="4.329cm">
          <text:p/>
        </draw:line>
        <draw:line draw:style-name="gr18" draw:text-style-name="P1" draw:layer="layout" svg:x1="18.506cm" svg:y1="4.807cm" svg:x2="18.506cm" svg:y2="4.329cm">
          <text:p/>
        </draw:line>
        <draw:line draw:style-name="gr18" draw:text-style-name="P1" draw:layer="layout" svg:x1="2.008cm" svg:y1="5.303cm" svg:x2="2.008cm" svg:y2="4.825cm">
          <text:p/>
        </draw:line>
        <draw:line draw:style-name="gr18" draw:text-style-name="P1" draw:layer="layout" svg:x1="18.506cm" svg:y1="5.303cm" svg:x2="18.506cm" svg:y2="4.825cm">
          <text:p/>
        </draw:line>
        <draw:line draw:style-name="gr18" draw:text-style-name="P1" draw:layer="layout" svg:x1="2.008cm" svg:y1="5.799cm" svg:x2="2.008cm" svg:y2="5.321cm">
          <text:p/>
        </draw:line>
        <draw:line draw:style-name="gr18" draw:text-style-name="P1" draw:layer="layout" svg:x1="18.506cm" svg:y1="5.799cm" svg:x2="18.506cm" svg:y2="5.321cm">
          <text:p/>
        </draw:line>
        <draw:line draw:style-name="gr18" draw:text-style-name="P1" draw:layer="layout" svg:x1="2.008cm" svg:y1="6.295cm" svg:x2="2.008cm" svg:y2="5.816cm">
          <text:p/>
        </draw:line>
        <draw:line draw:style-name="gr18" draw:text-style-name="P1" draw:layer="layout" svg:x1="18.506cm" svg:y1="6.295cm" svg:x2="18.506cm" svg:y2="5.816cm">
          <text:p/>
        </draw:line>
        <draw:line draw:style-name="gr18" draw:text-style-name="P1" draw:layer="layout" svg:x1="2.008cm" svg:y1="6.79cm" svg:x2="2.008cm" svg:y2="6.312cm">
          <text:p/>
        </draw:line>
        <draw:line draw:style-name="gr18" draw:text-style-name="P1" draw:layer="layout" svg:x1="18.506cm" svg:y1="6.79cm" svg:x2="18.506cm" svg:y2="6.312cm">
          <text:p/>
        </draw:line>
        <draw:line draw:style-name="gr18" draw:text-style-name="P1" draw:layer="layout" svg:x1="2.008cm" svg:y1="7.286cm" svg:x2="2.008cm" svg:y2="6.808cm">
          <text:p/>
        </draw:line>
        <draw:line draw:style-name="gr18" draw:text-style-name="P1" draw:layer="layout" svg:x1="18.506cm" svg:y1="7.286cm" svg:x2="18.506cm" svg:y2="6.808cm">
          <text:p/>
        </draw:line>
        <draw:line draw:style-name="gr18" draw:text-style-name="P1" draw:layer="layout" svg:x1="2.008cm" svg:y1="7.782cm" svg:x2="2.008cm" svg:y2="7.303cm">
          <text:p/>
        </draw:line>
        <draw:line draw:style-name="gr18" draw:text-style-name="P1" draw:layer="layout" svg:x1="18.506cm" svg:y1="7.782cm" svg:x2="18.506cm" svg:y2="7.303cm">
          <text:p/>
        </draw:line>
        <draw:line draw:style-name="gr18" draw:text-style-name="P1" draw:layer="layout" svg:x1="2.008cm" svg:y1="8.277cm" svg:x2="2.008cm" svg:y2="7.799cm">
          <text:p/>
        </draw:line>
        <draw:line draw:style-name="gr18" draw:text-style-name="P1" draw:layer="layout" svg:x1="18.506cm" svg:y1="8.277cm" svg:x2="18.506cm" svg:y2="7.799cm">
          <text:p/>
        </draw:line>
        <draw:line draw:style-name="gr18" draw:text-style-name="P1" draw:layer="layout" svg:x1="2.008cm" svg:y1="8.773cm" svg:x2="2.008cm" svg:y2="8.295cm">
          <text:p/>
        </draw:line>
        <draw:line draw:style-name="gr18" draw:text-style-name="P1" draw:layer="layout" svg:x1="18.506cm" svg:y1="8.773cm" svg:x2="18.506cm" svg:y2="8.295cm">
          <text:p/>
        </draw:line>
        <draw:line draw:style-name="gr18" draw:text-style-name="P1" draw:layer="layout" svg:x1="2.008cm" svg:y1="9.269cm" svg:x2="2.008cm" svg:y2="8.791cm">
          <text:p/>
        </draw:line>
        <draw:line draw:style-name="gr18" draw:text-style-name="P1" draw:layer="layout" svg:x1="18.506cm" svg:y1="9.269cm" svg:x2="18.506cm" svg:y2="8.791cm">
          <text:p/>
        </draw:line>
        <draw:line draw:style-name="gr18" draw:text-style-name="P1" draw:layer="layout" svg:x1="2.008cm" svg:y1="9.764cm" svg:x2="2.008cm" svg:y2="9.286cm">
          <text:p/>
        </draw:line>
        <draw:line draw:style-name="gr18" draw:text-style-name="P1" draw:layer="layout" svg:x1="18.506cm" svg:y1="9.764cm" svg:x2="18.506cm" svg:y2="9.286cm">
          <text:p/>
        </draw:line>
        <draw:line draw:style-name="gr18" draw:text-style-name="P1" draw:layer="layout" svg:x1="2.008cm" svg:y1="10.26cm" svg:x2="2.008cm" svg:y2="9.782cm">
          <text:p/>
        </draw:line>
        <draw:line draw:style-name="gr18" draw:text-style-name="P1" draw:layer="layout" svg:x1="18.506cm" svg:y1="10.26cm" svg:x2="18.506cm" svg:y2="9.782cm">
          <text:p/>
        </draw:line>
        <draw:line draw:style-name="gr18" draw:text-style-name="P1" draw:layer="layout" svg:x1="2.008cm" svg:y1="10.756cm" svg:x2="2.008cm" svg:y2="10.278cm">
          <text:p/>
        </draw:line>
        <draw:line draw:style-name="gr18" draw:text-style-name="P1" draw:layer="layout" svg:x1="18.506cm" svg:y1="10.756cm" svg:x2="18.506cm" svg:y2="10.278cm">
          <text:p/>
        </draw:line>
        <draw:line draw:style-name="gr18" draw:text-style-name="P1" draw:layer="layout" svg:x1="2.008cm" svg:y1="11.251cm" svg:x2="2.008cm" svg:y2="10.773cm">
          <text:p/>
        </draw:line>
        <draw:line draw:style-name="gr18" draw:text-style-name="P1" draw:layer="layout" svg:x1="18.506cm" svg:y1="11.251cm" svg:x2="18.506cm" svg:y2="10.773cm">
          <text:p/>
        </draw:line>
        <draw:line draw:style-name="gr18" draw:text-style-name="P1" draw:layer="layout" svg:x1="2.008cm" svg:y1="11.747cm" svg:x2="2.008cm" svg:y2="11.269cm">
          <text:p/>
        </draw:line>
        <draw:line draw:style-name="gr18" draw:text-style-name="P1" draw:layer="layout" svg:x1="18.506cm" svg:y1="11.747cm" svg:x2="18.506cm" svg:y2="11.269cm">
          <text:p/>
        </draw:line>
        <draw:line draw:style-name="gr18" draw:text-style-name="P1" draw:layer="layout" svg:x1="2.008cm" svg:y1="12.243cm" svg:x2="2.008cm" svg:y2="11.765cm">
          <text:p/>
        </draw:line>
        <draw:line draw:style-name="gr18" draw:text-style-name="P1" draw:layer="layout" svg:x1="18.506cm" svg:y1="12.243cm" svg:x2="18.506cm" svg:y2="11.765cm">
          <text:p/>
        </draw:line>
        <draw:line draw:style-name="gr18" draw:text-style-name="P1" draw:layer="layout" svg:x1="2.008cm" svg:y1="12.738cm" svg:x2="2.008cm" svg:y2="12.26cm">
          <text:p/>
        </draw:line>
        <draw:line draw:style-name="gr18" draw:text-style-name="P1" draw:layer="layout" svg:x1="18.506cm" svg:y1="12.738cm" svg:x2="18.506cm" svg:y2="12.26cm">
          <text:p/>
        </draw:line>
        <draw:line draw:style-name="gr18" draw:text-style-name="P1" draw:layer="layout" svg:x1="2.008cm" svg:y1="13.234cm" svg:x2="2.008cm" svg:y2="12.756cm">
          <text:p/>
        </draw:line>
        <draw:line draw:style-name="gr18" draw:text-style-name="P1" draw:layer="layout" svg:x1="18.506cm" svg:y1="13.234cm" svg:x2="18.506cm" svg:y2="12.756cm">
          <text:p/>
        </draw:line>
        <draw:line draw:style-name="gr18" draw:text-style-name="P1" draw:layer="layout" svg:x1="2.008cm" svg:y1="13.73cm" svg:x2="2.008cm" svg:y2="13.252cm">
          <text:p/>
        </draw:line>
        <draw:line draw:style-name="gr18" draw:text-style-name="P1" draw:layer="layout" svg:x1="18.506cm" svg:y1="13.73cm" svg:x2="18.506cm" svg:y2="13.252cm">
          <text:p/>
        </draw:line>
        <draw:line draw:style-name="gr18" draw:text-style-name="P1" draw:layer="layout" svg:x1="2.008cm" svg:y1="14.225cm" svg:x2="2.008cm" svg:y2="13.747cm">
          <text:p/>
        </draw:line>
        <draw:line draw:style-name="gr18" draw:text-style-name="P1" draw:layer="layout" svg:x1="18.506cm" svg:y1="14.225cm" svg:x2="18.506cm" svg:y2="13.747cm">
          <text:p/>
        </draw:line>
        <draw:line draw:style-name="gr18" draw:text-style-name="P1" draw:layer="layout" svg:x1="2.008cm" svg:y1="14.721cm" svg:x2="2.008cm" svg:y2="14.243cm">
          <text:p/>
        </draw:line>
        <draw:line draw:style-name="gr18" draw:text-style-name="P1" draw:layer="layout" svg:x1="18.506cm" svg:y1="14.721cm" svg:x2="18.506cm" svg:y2="14.243cm">
          <text:p/>
        </draw:line>
        <draw:line draw:style-name="gr18" draw:text-style-name="P1" draw:layer="layout" svg:x1="1.999cm" svg:y1="14.73cm" svg:x2="3.224cm" svg:y2="14.73cm">
          <text:p/>
        </draw:line>
        <draw:line draw:style-name="gr18" draw:text-style-name="P1" draw:layer="layout" svg:x1="3.224cm" svg:y1="14.73cm" svg:x2="5.641cm" svg:y2="14.73cm">
          <text:p/>
        </draw:line>
        <draw:line draw:style-name="gr18" draw:text-style-name="P1" draw:layer="layout" svg:x1="5.641cm" svg:y1="14.73cm" svg:x2="8.017cm" svg:y2="14.73cm">
          <text:p/>
        </draw:line>
        <draw:line draw:style-name="gr18" draw:text-style-name="P1" draw:layer="layout" svg:x1="8.017cm" svg:y1="14.73cm" svg:x2="10.392cm" svg:y2="14.73cm">
          <text:p/>
        </draw:line>
        <draw:line draw:style-name="gr18" draw:text-style-name="P1" draw:layer="layout" svg:x1="10.392cm" svg:y1="14.73cm" svg:x2="12.768cm" svg:y2="14.73cm">
          <text:p/>
        </draw:line>
        <draw:line draw:style-name="gr18" draw:text-style-name="P1" draw:layer="layout" svg:x1="12.768cm" svg:y1="14.73cm" svg:x2="15.143cm" svg:y2="14.73cm">
          <text:p/>
        </draw:line>
        <draw:line draw:style-name="gr18" draw:text-style-name="P1" draw:layer="layout" svg:x1="15.143cm" svg:y1="14.73cm" svg:x2="18.514cm" svg:y2="14.73cm">
          <text:p/>
        </draw:line>
        <draw:line draw:style-name="gr18" draw:text-style-name="P1" draw:layer="layout" svg:x1="1.999cm" svg:y1="2.008cm" svg:x2="3.224cm" svg:y2="2.008cm">
          <text:p/>
        </draw:line>
        <draw:line draw:style-name="gr18" draw:text-style-name="P1" draw:layer="layout" svg:x1="2.008cm" svg:y1="2.499cm" svg:x2="2.008cm" svg:y2="2.017cm">
          <text:p/>
        </draw:line>
        <draw:line draw:style-name="gr18" draw:text-style-name="P1" draw:layer="layout" svg:x1="3.224cm" svg:y1="2.008cm" svg:x2="5.641cm" svg:y2="2.008cm">
          <text:p/>
        </draw:line>
        <draw:line draw:style-name="gr18" draw:text-style-name="P1" draw:layer="layout" svg:x1="5.641cm" svg:y1="2.008cm" svg:x2="8.017cm" svg:y2="2.008cm">
          <text:p/>
        </draw:line>
        <draw:line draw:style-name="gr18" draw:text-style-name="P1" draw:layer="layout" svg:x1="8.017cm" svg:y1="2.008cm" svg:x2="10.392cm" svg:y2="2.008cm">
          <text:p/>
        </draw:line>
        <draw:line draw:style-name="gr18" draw:text-style-name="P1" draw:layer="layout" svg:x1="10.392cm" svg:y1="2.008cm" svg:x2="12.768cm" svg:y2="2.008cm">
          <text:p/>
        </draw:line>
        <draw:line draw:style-name="gr18" draw:text-style-name="P1" draw:layer="layout" svg:x1="10.392cm" svg:y1="2.491cm" svg:x2="10.392cm" svg:y2="2.017cm">
          <text:p/>
        </draw:line>
        <draw:line draw:style-name="gr18" draw:text-style-name="P1" draw:layer="layout" svg:x1="12.768cm" svg:y1="2.008cm" svg:x2="15.143cm" svg:y2="2.008cm">
          <text:p/>
        </draw:line>
        <draw:line draw:style-name="gr18" draw:text-style-name="P1" draw:layer="layout" svg:x1="15.143cm" svg:y1="2.008cm" svg:x2="18.514cm" svg:y2="2.008cm">
          <text:p/>
        </draw:line>
        <draw:line draw:style-name="gr18" draw:text-style-name="P1" draw:layer="layout" svg:x1="18.506cm" svg:y1="2.499cm" svg:x2="18.506cm" svg:y2="2.017cm">
          <text:p/>
        </draw:line>
        <draw:line draw:style-name="gr18" draw:text-style-name="P1" draw:layer="layout" svg:x1="2.008cm" svg:y1="3.32cm" svg:x2="2.008cm" svg:y2="2.499cm">
          <text:p/>
        </draw:line>
        <draw:line draw:style-name="gr18" draw:text-style-name="P1" draw:layer="layout" svg:x1="18.506cm" svg:y1="3.32cm" svg:x2="18.506cm" svg:y2="2.499cm">
          <text:p/>
        </draw:line>
        <draw:line draw:style-name="gr18" draw:text-style-name="P1" draw:layer="layout" svg:x1="1.999cm" svg:y1="3.329cm" svg:x2="3.224cm" svg:y2="3.329cm">
          <text:p/>
        </draw:line>
        <draw:line draw:style-name="gr18" draw:text-style-name="P1" draw:layer="layout" svg:x1="3.224cm" svg:y1="3.329cm" svg:x2="5.641cm" svg:y2="3.329cm">
          <text:p/>
        </draw:line>
        <draw:line draw:style-name="gr18" draw:text-style-name="P1" draw:layer="layout" svg:x1="5.641cm" svg:y1="3.329cm" svg:x2="8.017cm" svg:y2="3.329cm">
          <text:p/>
        </draw:line>
        <draw:line draw:style-name="gr18" draw:text-style-name="P1" draw:layer="layout" svg:x1="8.017cm" svg:y1="3.329cm" svg:x2="10.392cm" svg:y2="3.329cm">
          <text:p/>
        </draw:line>
        <draw:line draw:style-name="gr18" draw:text-style-name="P1" draw:layer="layout" svg:x1="10.392cm" svg:y1="3.329cm" svg:x2="12.768cm" svg:y2="3.329cm">
          <text:p/>
        </draw:line>
        <draw:line draw:style-name="gr18" draw:text-style-name="P1" draw:layer="layout" svg:x1="12.768cm" svg:y1="3.329cm" svg:x2="15.143cm" svg:y2="3.329cm">
          <text:p/>
        </draw:line>
        <draw:line draw:style-name="gr18" draw:text-style-name="P1" draw:layer="layout" svg:x1="15.143cm" svg:y1="3.329cm" svg:x2="18.514cm" svg:y2="3.329cm">
          <text:p/>
        </draw:line>
        <draw:line draw:style-name="gr18" draw:text-style-name="P1" draw:layer="layout" svg:x1="15.143cm" svg:y1="2.491cm" svg:x2="15.143cm" svg:y2="2.017cm">
          <text:p/>
        </draw:line>
        <draw:line draw:style-name="gr18" draw:text-style-name="P1" draw:layer="layout" svg:x1="5.632cm" svg:y1="2.499cm" svg:x2="8.017cm" svg:y2="2.499cm">
          <text:p/>
        </draw:line>
        <draw:line draw:style-name="gr18" draw:text-style-name="P1" draw:layer="layout" svg:x1="5.641cm" svg:y1="3.32cm" svg:x2="5.641cm" svg:y2="2.508cm">
          <text:p/>
        </draw:line>
        <draw:line draw:style-name="gr18" draw:text-style-name="P1" draw:layer="layout" svg:x1="8.017cm" svg:y1="2.499cm" svg:x2="10.392cm" svg:y2="2.499cm">
          <text:p/>
        </draw:line>
        <draw:line draw:style-name="gr18" draw:text-style-name="P1" draw:layer="layout" svg:x1="8.017cm" svg:y1="3.32cm" svg:x2="8.017cm" svg:y2="2.508cm">
          <text:p/>
        </draw:line>
        <draw:line draw:style-name="gr18" draw:text-style-name="P1" draw:layer="layout" svg:x1="10.392cm" svg:y1="2.499cm" svg:x2="12.768cm" svg:y2="2.499cm">
          <text:p/>
        </draw:line>
        <draw:line draw:style-name="gr18" draw:text-style-name="P1" draw:layer="layout" svg:x1="10.392cm" svg:y1="3.32cm" svg:x2="10.392cm" svg:y2="2.508cm">
          <text:p/>
        </draw:line>
        <draw:line draw:style-name="gr18" draw:text-style-name="P1" draw:layer="layout" svg:x1="12.768cm" svg:y1="2.499cm" svg:x2="15.152cm" svg:y2="2.499cm">
          <text:p/>
        </draw:line>
        <draw:line draw:style-name="gr18" draw:text-style-name="P1" draw:layer="layout" svg:x1="12.768cm" svg:y1="3.32cm" svg:x2="12.768cm" svg:y2="2.508cm">
          <text:p/>
        </draw:line>
        <draw:line draw:style-name="gr18" draw:text-style-name="P1" draw:layer="layout" svg:x1="15.143cm" svg:y1="3.32cm" svg:x2="15.143cm" svg:y2="2.508cm">
          <text:p/>
        </draw:line>
        <draw:line draw:style-name="gr18" draw:text-style-name="P1" draw:layer="layout" svg:x1="3.224cm" svg:y1="3.816cm" svg:x2="3.224cm" svg:y2="3.338cm">
          <text:p/>
        </draw:line>
        <draw:line draw:style-name="gr18" draw:text-style-name="P1" draw:layer="layout" svg:x1="5.641cm" svg:y1="3.816cm" svg:x2="5.641cm" svg:y2="3.338cm">
          <text:p/>
        </draw:line>
        <draw:line draw:style-name="gr18" draw:text-style-name="P1" draw:layer="layout" svg:x1="8.017cm" svg:y1="3.816cm" svg:x2="8.017cm" svg:y2="3.338cm">
          <text:p/>
        </draw:line>
        <draw:line draw:style-name="gr18" draw:text-style-name="P1" draw:layer="layout" svg:x1="10.392cm" svg:y1="3.816cm" svg:x2="10.392cm" svg:y2="3.338cm">
          <text:p/>
        </draw:line>
        <draw:line draw:style-name="gr18" draw:text-style-name="P1" draw:layer="layout" svg:x1="12.768cm" svg:y1="3.816cm" svg:x2="12.768cm" svg:y2="3.338cm">
          <text:p/>
        </draw:line>
        <draw:line draw:style-name="gr18" draw:text-style-name="P1" draw:layer="layout" svg:x1="15.143cm" svg:y1="3.816cm" svg:x2="15.143cm" svg:y2="3.338cm">
          <text:p/>
        </draw:line>
        <draw:line draw:style-name="gr18" draw:text-style-name="P1" draw:layer="layout" svg:x1="1.999cm" svg:y1="3.825cm" svg:x2="3.224cm" svg:y2="3.825cm">
          <text:p/>
        </draw:line>
        <draw:line draw:style-name="gr18" draw:text-style-name="P1" draw:layer="layout" svg:x1="3.224cm" svg:y1="3.825cm" svg:x2="5.641cm" svg:y2="3.825cm">
          <text:p/>
        </draw:line>
        <draw:line draw:style-name="gr18" draw:text-style-name="P1" draw:layer="layout" svg:x1="3.224cm" svg:y1="4.312cm" svg:x2="3.224cm" svg:y2="3.834cm">
          <text:p/>
        </draw:line>
        <draw:line draw:style-name="gr18" draw:text-style-name="P1" draw:layer="layout" svg:x1="5.641cm" svg:y1="3.825cm" svg:x2="8.017cm" svg:y2="3.825cm">
          <text:p/>
        </draw:line>
        <draw:line draw:style-name="gr18" draw:text-style-name="P1" draw:layer="layout" svg:x1="5.641cm" svg:y1="4.312cm" svg:x2="5.641cm" svg:y2="3.834cm">
          <text:p/>
        </draw:line>
        <draw:line draw:style-name="gr18" draw:text-style-name="P1" draw:layer="layout" svg:x1="8.017cm" svg:y1="3.825cm" svg:x2="10.392cm" svg:y2="3.825cm">
          <text:p/>
        </draw:line>
        <draw:line draw:style-name="gr18" draw:text-style-name="P1" draw:layer="layout" svg:x1="8.017cm" svg:y1="4.312cm" svg:x2="8.017cm" svg:y2="3.834cm">
          <text:p/>
        </draw:line>
        <draw:line draw:style-name="gr18" draw:text-style-name="P1" draw:layer="layout" svg:x1="10.392cm" svg:y1="3.825cm" svg:x2="12.768cm" svg:y2="3.825cm">
          <text:p/>
        </draw:line>
        <draw:line draw:style-name="gr18" draw:text-style-name="P1" draw:layer="layout" svg:x1="10.392cm" svg:y1="4.312cm" svg:x2="10.392cm" svg:y2="3.834cm">
          <text:p/>
        </draw:line>
        <draw:line draw:style-name="gr18" draw:text-style-name="P1" draw:layer="layout" svg:x1="12.768cm" svg:y1="3.825cm" svg:x2="15.143cm" svg:y2="3.825cm">
          <text:p/>
        </draw:line>
        <draw:line draw:style-name="gr18" draw:text-style-name="P1" draw:layer="layout" svg:x1="12.768cm" svg:y1="4.312cm" svg:x2="12.768cm" svg:y2="3.834cm">
          <text:p/>
        </draw:line>
        <draw:line draw:style-name="gr18" draw:text-style-name="P1" draw:layer="layout" svg:x1="15.143cm" svg:y1="3.825cm" svg:x2="18.514cm" svg:y2="3.825cm">
          <text:p/>
        </draw:line>
        <draw:line draw:style-name="gr18" draw:text-style-name="P1" draw:layer="layout" svg:x1="15.143cm" svg:y1="4.312cm" svg:x2="15.143cm" svg:y2="3.834cm">
          <text:p/>
        </draw:line>
        <draw:line draw:style-name="gr18" draw:text-style-name="P1" draw:layer="layout" svg:x1="1.999cm" svg:y1="4.321cm" svg:x2="3.224cm" svg:y2="4.321cm">
          <text:p/>
        </draw:line>
        <draw:line draw:style-name="gr18" draw:text-style-name="P1" draw:layer="layout" svg:x1="3.224cm" svg:y1="4.321cm" svg:x2="5.641cm" svg:y2="4.321cm">
          <text:p/>
        </draw:line>
        <draw:line draw:style-name="gr18" draw:text-style-name="P1" draw:layer="layout" svg:x1="3.224cm" svg:y1="4.807cm" svg:x2="3.224cm" svg:y2="4.329cm">
          <text:p/>
        </draw:line>
        <draw:line draw:style-name="gr18" draw:text-style-name="P1" draw:layer="layout" svg:x1="5.641cm" svg:y1="4.321cm" svg:x2="8.017cm" svg:y2="4.321cm">
          <text:p/>
        </draw:line>
        <draw:line draw:style-name="gr18" draw:text-style-name="P1" draw:layer="layout" svg:x1="5.641cm" svg:y1="4.807cm" svg:x2="5.641cm" svg:y2="4.329cm">
          <text:p/>
        </draw:line>
        <draw:line draw:style-name="gr18" draw:text-style-name="P1" draw:layer="layout" svg:x1="8.017cm" svg:y1="4.321cm" svg:x2="10.392cm" svg:y2="4.321cm">
          <text:p/>
        </draw:line>
        <draw:line draw:style-name="gr18" draw:text-style-name="P1" draw:layer="layout" svg:x1="8.017cm" svg:y1="4.807cm" svg:x2="8.017cm" svg:y2="4.329cm">
          <text:p/>
        </draw:line>
        <draw:line draw:style-name="gr18" draw:text-style-name="P1" draw:layer="layout" svg:x1="10.392cm" svg:y1="4.321cm" svg:x2="12.768cm" svg:y2="4.321cm">
          <text:p/>
        </draw:line>
        <draw:line draw:style-name="gr18" draw:text-style-name="P1" draw:layer="layout" svg:x1="10.392cm" svg:y1="4.807cm" svg:x2="10.392cm" svg:y2="4.329cm">
          <text:p/>
        </draw:line>
        <draw:line draw:style-name="gr18" draw:text-style-name="P1" draw:layer="layout" svg:x1="12.768cm" svg:y1="4.321cm" svg:x2="15.143cm" svg:y2="4.321cm">
          <text:p/>
        </draw:line>
        <draw:line draw:style-name="gr18" draw:text-style-name="P1" draw:layer="layout" svg:x1="12.768cm" svg:y1="4.807cm" svg:x2="12.768cm" svg:y2="4.329cm">
          <text:p/>
        </draw:line>
        <draw:line draw:style-name="gr18" draw:text-style-name="P1" draw:layer="layout" svg:x1="15.143cm" svg:y1="4.321cm" svg:x2="18.514cm" svg:y2="4.321cm">
          <text:p/>
        </draw:line>
        <draw:line draw:style-name="gr18" draw:text-style-name="P1" draw:layer="layout" svg:x1="15.143cm" svg:y1="4.807cm" svg:x2="15.143cm" svg:y2="4.329cm">
          <text:p/>
        </draw:line>
        <draw:line draw:style-name="gr18" draw:text-style-name="P1" draw:layer="layout" svg:x1="1.999cm" svg:y1="4.816cm" svg:x2="3.224cm" svg:y2="4.816cm">
          <text:p/>
        </draw:line>
        <draw:line draw:style-name="gr18" draw:text-style-name="P1" draw:layer="layout" svg:x1="3.224cm" svg:y1="4.816cm" svg:x2="5.641cm" svg:y2="4.816cm">
          <text:p/>
        </draw:line>
        <draw:line draw:style-name="gr18" draw:text-style-name="P1" draw:layer="layout" svg:x1="3.224cm" svg:y1="5.303cm" svg:x2="3.224cm" svg:y2="4.825cm">
          <text:p/>
        </draw:line>
        <draw:line draw:style-name="gr18" draw:text-style-name="P1" draw:layer="layout" svg:x1="5.641cm" svg:y1="4.816cm" svg:x2="8.017cm" svg:y2="4.816cm">
          <text:p/>
        </draw:line>
        <draw:line draw:style-name="gr18" draw:text-style-name="P1" draw:layer="layout" svg:x1="5.641cm" svg:y1="5.303cm" svg:x2="5.641cm" svg:y2="4.825cm">
          <text:p/>
        </draw:line>
        <draw:line draw:style-name="gr18" draw:text-style-name="P1" draw:layer="layout" svg:x1="8.017cm" svg:y1="4.816cm" svg:x2="10.392cm" svg:y2="4.816cm">
          <text:p/>
        </draw:line>
        <draw:line draw:style-name="gr18" draw:text-style-name="P1" draw:layer="layout" svg:x1="8.017cm" svg:y1="5.303cm" svg:x2="8.017cm" svg:y2="4.825cm">
          <text:p/>
        </draw:line>
        <draw:line draw:style-name="gr18" draw:text-style-name="P1" draw:layer="layout" svg:x1="10.392cm" svg:y1="4.816cm" svg:x2="12.768cm" svg:y2="4.816cm">
          <text:p/>
        </draw:line>
        <draw:line draw:style-name="gr18" draw:text-style-name="P1" draw:layer="layout" svg:x1="10.392cm" svg:y1="5.303cm" svg:x2="10.392cm" svg:y2="4.825cm">
          <text:p/>
        </draw:line>
        <draw:line draw:style-name="gr18" draw:text-style-name="P1" draw:layer="layout" svg:x1="12.768cm" svg:y1="4.816cm" svg:x2="15.143cm" svg:y2="4.816cm">
          <text:p/>
        </draw:line>
        <draw:line draw:style-name="gr18" draw:text-style-name="P1" draw:layer="layout" svg:x1="12.768cm" svg:y1="5.303cm" svg:x2="12.768cm" svg:y2="4.825cm">
          <text:p/>
        </draw:line>
        <draw:line draw:style-name="gr18" draw:text-style-name="P1" draw:layer="layout" svg:x1="15.143cm" svg:y1="4.816cm" svg:x2="18.514cm" svg:y2="4.816cm">
          <text:p/>
        </draw:line>
        <draw:line draw:style-name="gr18" draw:text-style-name="P1" draw:layer="layout" svg:x1="15.143cm" svg:y1="5.303cm" svg:x2="15.143cm" svg:y2="4.825cm">
          <text:p/>
        </draw:line>
        <draw:line draw:style-name="gr18" draw:text-style-name="P1" draw:layer="layout" svg:x1="1.999cm" svg:y1="5.312cm" svg:x2="3.224cm" svg:y2="5.312cm">
          <text:p/>
        </draw:line>
        <draw:line draw:style-name="gr18" draw:text-style-name="P1" draw:layer="layout" svg:x1="3.224cm" svg:y1="5.312cm" svg:x2="5.641cm" svg:y2="5.312cm">
          <text:p/>
        </draw:line>
        <draw:line draw:style-name="gr18" draw:text-style-name="P1" draw:layer="layout" svg:x1="3.224cm" svg:y1="5.799cm" svg:x2="3.224cm" svg:y2="5.321cm">
          <text:p/>
        </draw:line>
        <draw:line draw:style-name="gr18" draw:text-style-name="P1" draw:layer="layout" svg:x1="5.641cm" svg:y1="5.312cm" svg:x2="8.017cm" svg:y2="5.312cm">
          <text:p/>
        </draw:line>
        <draw:line draw:style-name="gr18" draw:text-style-name="P1" draw:layer="layout" svg:x1="5.641cm" svg:y1="5.799cm" svg:x2="5.641cm" svg:y2="5.321cm">
          <text:p/>
        </draw:line>
        <draw:line draw:style-name="gr18" draw:text-style-name="P1" draw:layer="layout" svg:x1="8.017cm" svg:y1="5.312cm" svg:x2="10.392cm" svg:y2="5.312cm">
          <text:p/>
        </draw:line>
        <draw:line draw:style-name="gr18" draw:text-style-name="P1" draw:layer="layout" svg:x1="8.017cm" svg:y1="5.799cm" svg:x2="8.017cm" svg:y2="5.321cm">
          <text:p/>
        </draw:line>
        <draw:line draw:style-name="gr18" draw:text-style-name="P1" draw:layer="layout" svg:x1="10.392cm" svg:y1="5.312cm" svg:x2="12.768cm" svg:y2="5.312cm">
          <text:p/>
        </draw:line>
        <draw:line draw:style-name="gr18" draw:text-style-name="P1" draw:layer="layout" svg:x1="10.392cm" svg:y1="5.799cm" svg:x2="10.392cm" svg:y2="5.321cm">
          <text:p/>
        </draw:line>
        <draw:line draw:style-name="gr18" draw:text-style-name="P1" draw:layer="layout" svg:x1="12.768cm" svg:y1="5.312cm" svg:x2="15.143cm" svg:y2="5.312cm">
          <text:p/>
        </draw:line>
        <draw:line draw:style-name="gr18" draw:text-style-name="P1" draw:layer="layout" svg:x1="12.768cm" svg:y1="5.799cm" svg:x2="12.768cm" svg:y2="5.321cm">
          <text:p/>
        </draw:line>
        <draw:line draw:style-name="gr18" draw:text-style-name="P1" draw:layer="layout" svg:x1="15.143cm" svg:y1="5.312cm" svg:x2="18.514cm" svg:y2="5.312cm">
          <text:p/>
        </draw:line>
        <draw:line draw:style-name="gr18" draw:text-style-name="P1" draw:layer="layout" svg:x1="15.143cm" svg:y1="5.799cm" svg:x2="15.143cm" svg:y2="5.321cm">
          <text:p/>
        </draw:line>
        <draw:line draw:style-name="gr18" draw:text-style-name="P1" draw:layer="layout" svg:x1="1.999cm" svg:y1="5.808cm" svg:x2="3.224cm" svg:y2="5.808cm">
          <text:p/>
        </draw:line>
        <draw:line draw:style-name="gr18" draw:text-style-name="P1" draw:layer="layout" svg:x1="3.224cm" svg:y1="5.808cm" svg:x2="5.641cm" svg:y2="5.808cm">
          <text:p/>
        </draw:line>
        <draw:line draw:style-name="gr18" draw:text-style-name="P1" draw:layer="layout" svg:x1="3.224cm" svg:y1="6.295cm" svg:x2="3.224cm" svg:y2="5.816cm">
          <text:p/>
        </draw:line>
        <draw:line draw:style-name="gr18" draw:text-style-name="P1" draw:layer="layout" svg:x1="5.641cm" svg:y1="5.808cm" svg:x2="8.017cm" svg:y2="5.808cm">
          <text:p/>
        </draw:line>
        <draw:line draw:style-name="gr18" draw:text-style-name="P1" draw:layer="layout" svg:x1="5.641cm" svg:y1="6.295cm" svg:x2="5.641cm" svg:y2="5.816cm">
          <text:p/>
        </draw:line>
        <draw:line draw:style-name="gr18" draw:text-style-name="P1" draw:layer="layout" svg:x1="8.017cm" svg:y1="5.808cm" svg:x2="10.392cm" svg:y2="5.808cm">
          <text:p/>
        </draw:line>
        <draw:line draw:style-name="gr18" draw:text-style-name="P1" draw:layer="layout" svg:x1="8.017cm" svg:y1="6.295cm" svg:x2="8.017cm" svg:y2="5.816cm">
          <text:p/>
        </draw:line>
        <draw:line draw:style-name="gr18" draw:text-style-name="P1" draw:layer="layout" svg:x1="10.392cm" svg:y1="5.808cm" svg:x2="12.768cm" svg:y2="5.808cm">
          <text:p/>
        </draw:line>
        <draw:line draw:style-name="gr18" draw:text-style-name="P1" draw:layer="layout" svg:x1="10.392cm" svg:y1="6.295cm" svg:x2="10.392cm" svg:y2="5.816cm">
          <text:p/>
        </draw:line>
        <draw:line draw:style-name="gr18" draw:text-style-name="P1" draw:layer="layout" svg:x1="12.768cm" svg:y1="5.808cm" svg:x2="15.143cm" svg:y2="5.808cm">
          <text:p/>
        </draw:line>
        <draw:line draw:style-name="gr18" draw:text-style-name="P1" draw:layer="layout" svg:x1="12.768cm" svg:y1="6.295cm" svg:x2="12.768cm" svg:y2="5.816cm">
          <text:p/>
        </draw:line>
        <draw:line draw:style-name="gr18" draw:text-style-name="P1" draw:layer="layout" svg:x1="15.143cm" svg:y1="5.808cm" svg:x2="18.514cm" svg:y2="5.808cm">
          <text:p/>
        </draw:line>
        <draw:line draw:style-name="gr18" draw:text-style-name="P1" draw:layer="layout" svg:x1="15.143cm" svg:y1="6.295cm" svg:x2="15.143cm" svg:y2="5.816cm">
          <text:p/>
        </draw:line>
        <draw:line draw:style-name="gr18" draw:text-style-name="P1" draw:layer="layout" svg:x1="1.999cm" svg:y1="6.303cm" svg:x2="3.224cm" svg:y2="6.303cm">
          <text:p/>
        </draw:line>
        <draw:line draw:style-name="gr18" draw:text-style-name="P1" draw:layer="layout" svg:x1="3.224cm" svg:y1="6.303cm" svg:x2="5.641cm" svg:y2="6.303cm">
          <text:p/>
        </draw:line>
        <draw:line draw:style-name="gr18" draw:text-style-name="P1" draw:layer="layout" svg:x1="3.224cm" svg:y1="6.79cm" svg:x2="3.224cm" svg:y2="6.312cm">
          <text:p/>
        </draw:line>
        <draw:line draw:style-name="gr18" draw:text-style-name="P1" draw:layer="layout" svg:x1="5.641cm" svg:y1="6.303cm" svg:x2="8.017cm" svg:y2="6.303cm">
          <text:p/>
        </draw:line>
        <draw:line draw:style-name="gr18" draw:text-style-name="P1" draw:layer="layout" svg:x1="5.641cm" svg:y1="6.79cm" svg:x2="5.641cm" svg:y2="6.312cm">
          <text:p/>
        </draw:line>
        <draw:line draw:style-name="gr18" draw:text-style-name="P1" draw:layer="layout" svg:x1="8.017cm" svg:y1="6.303cm" svg:x2="10.392cm" svg:y2="6.303cm">
          <text:p/>
        </draw:line>
        <draw:line draw:style-name="gr18" draw:text-style-name="P1" draw:layer="layout" svg:x1="8.017cm" svg:y1="6.79cm" svg:x2="8.017cm" svg:y2="6.312cm">
          <text:p/>
        </draw:line>
        <draw:line draw:style-name="gr18" draw:text-style-name="P1" draw:layer="layout" svg:x1="10.392cm" svg:y1="6.303cm" svg:x2="12.768cm" svg:y2="6.303cm">
          <text:p/>
        </draw:line>
        <draw:line draw:style-name="gr18" draw:text-style-name="P1" draw:layer="layout" svg:x1="10.392cm" svg:y1="6.79cm" svg:x2="10.392cm" svg:y2="6.312cm">
          <text:p/>
        </draw:line>
        <draw:line draw:style-name="gr18" draw:text-style-name="P1" draw:layer="layout" svg:x1="12.768cm" svg:y1="6.303cm" svg:x2="15.143cm" svg:y2="6.303cm">
          <text:p/>
        </draw:line>
        <draw:line draw:style-name="gr18" draw:text-style-name="P1" draw:layer="layout" svg:x1="12.768cm" svg:y1="6.79cm" svg:x2="12.768cm" svg:y2="6.312cm">
          <text:p/>
        </draw:line>
        <draw:line draw:style-name="gr18" draw:text-style-name="P1" draw:layer="layout" svg:x1="15.143cm" svg:y1="6.303cm" svg:x2="18.514cm" svg:y2="6.303cm">
          <text:p/>
        </draw:line>
        <draw:line draw:style-name="gr18" draw:text-style-name="P1" draw:layer="layout" svg:x1="15.143cm" svg:y1="6.79cm" svg:x2="15.143cm" svg:y2="6.312cm">
          <text:p/>
        </draw:line>
        <draw:line draw:style-name="gr18" draw:text-style-name="P1" draw:layer="layout" svg:x1="1.999cm" svg:y1="6.799cm" svg:x2="3.224cm" svg:y2="6.799cm">
          <text:p/>
        </draw:line>
        <draw:line draw:style-name="gr18" draw:text-style-name="P1" draw:layer="layout" svg:x1="3.224cm" svg:y1="6.799cm" svg:x2="5.641cm" svg:y2="6.799cm">
          <text:p/>
        </draw:line>
        <draw:line draw:style-name="gr18" draw:text-style-name="P1" draw:layer="layout" svg:x1="3.224cm" svg:y1="7.286cm" svg:x2="3.224cm" svg:y2="6.808cm">
          <text:p/>
        </draw:line>
        <draw:line draw:style-name="gr18" draw:text-style-name="P1" draw:layer="layout" svg:x1="5.641cm" svg:y1="6.799cm" svg:x2="8.017cm" svg:y2="6.799cm">
          <text:p/>
        </draw:line>
        <draw:line draw:style-name="gr18" draw:text-style-name="P1" draw:layer="layout" svg:x1="5.641cm" svg:y1="7.286cm" svg:x2="5.641cm" svg:y2="6.808cm">
          <text:p/>
        </draw:line>
        <draw:line draw:style-name="gr18" draw:text-style-name="P1" draw:layer="layout" svg:x1="8.017cm" svg:y1="6.799cm" svg:x2="10.392cm" svg:y2="6.799cm">
          <text:p/>
        </draw:line>
        <draw:line draw:style-name="gr18" draw:text-style-name="P1" draw:layer="layout" svg:x1="8.017cm" svg:y1="7.286cm" svg:x2="8.017cm" svg:y2="6.808cm">
          <text:p/>
        </draw:line>
        <draw:line draw:style-name="gr18" draw:text-style-name="P1" draw:layer="layout" svg:x1="10.392cm" svg:y1="6.799cm" svg:x2="12.768cm" svg:y2="6.799cm">
          <text:p/>
        </draw:line>
        <draw:line draw:style-name="gr18" draw:text-style-name="P1" draw:layer="layout" svg:x1="10.392cm" svg:y1="7.286cm" svg:x2="10.392cm" svg:y2="6.808cm">
          <text:p/>
        </draw:line>
        <draw:line draw:style-name="gr18" draw:text-style-name="P1" draw:layer="layout" svg:x1="12.768cm" svg:y1="6.799cm" svg:x2="15.143cm" svg:y2="6.799cm">
          <text:p/>
        </draw:line>
        <draw:line draw:style-name="gr18" draw:text-style-name="P1" draw:layer="layout" svg:x1="12.768cm" svg:y1="7.286cm" svg:x2="12.768cm" svg:y2="6.808cm">
          <text:p/>
        </draw:line>
        <draw:line draw:style-name="gr18" draw:text-style-name="P1" draw:layer="layout" svg:x1="15.143cm" svg:y1="6.799cm" svg:x2="18.514cm" svg:y2="6.799cm">
          <text:p/>
        </draw:line>
        <draw:line draw:style-name="gr18" draw:text-style-name="P1" draw:layer="layout" svg:x1="15.143cm" svg:y1="7.286cm" svg:x2="15.143cm" svg:y2="6.808cm">
          <text:p/>
        </draw:line>
        <draw:line draw:style-name="gr18" draw:text-style-name="P1" draw:layer="layout" svg:x1="1.999cm" svg:y1="7.295cm" svg:x2="3.224cm" svg:y2="7.295cm">
          <text:p/>
        </draw:line>
        <draw:line draw:style-name="gr18" draw:text-style-name="P1" draw:layer="layout" svg:x1="3.224cm" svg:y1="7.295cm" svg:x2="5.641cm" svg:y2="7.295cm">
          <text:p/>
        </draw:line>
        <draw:line draw:style-name="gr18" draw:text-style-name="P1" draw:layer="layout" svg:x1="3.224cm" svg:y1="7.782cm" svg:x2="3.224cm" svg:y2="7.303cm">
          <text:p/>
        </draw:line>
        <draw:line draw:style-name="gr18" draw:text-style-name="P1" draw:layer="layout" svg:x1="5.641cm" svg:y1="7.295cm" svg:x2="8.017cm" svg:y2="7.295cm">
          <text:p/>
        </draw:line>
        <draw:line draw:style-name="gr18" draw:text-style-name="P1" draw:layer="layout" svg:x1="5.641cm" svg:y1="7.782cm" svg:x2="5.641cm" svg:y2="7.303cm">
          <text:p/>
        </draw:line>
        <draw:line draw:style-name="gr18" draw:text-style-name="P1" draw:layer="layout" svg:x1="8.017cm" svg:y1="7.295cm" svg:x2="10.392cm" svg:y2="7.295cm">
          <text:p/>
        </draw:line>
        <draw:line draw:style-name="gr18" draw:text-style-name="P1" draw:layer="layout" svg:x1="8.017cm" svg:y1="7.782cm" svg:x2="8.017cm" svg:y2="7.303cm">
          <text:p/>
        </draw:line>
        <draw:line draw:style-name="gr18" draw:text-style-name="P1" draw:layer="layout" svg:x1="10.392cm" svg:y1="7.295cm" svg:x2="12.768cm" svg:y2="7.295cm">
          <text:p/>
        </draw:line>
        <draw:line draw:style-name="gr18" draw:text-style-name="P1" draw:layer="layout" svg:x1="10.392cm" svg:y1="7.782cm" svg:x2="10.392cm" svg:y2="7.303cm">
          <text:p/>
        </draw:line>
        <draw:line draw:style-name="gr18" draw:text-style-name="P1" draw:layer="layout" svg:x1="12.768cm" svg:y1="7.295cm" svg:x2="15.143cm" svg:y2="7.295cm">
          <text:p/>
        </draw:line>
        <draw:line draw:style-name="gr18" draw:text-style-name="P1" draw:layer="layout" svg:x1="12.768cm" svg:y1="7.782cm" svg:x2="12.768cm" svg:y2="7.303cm">
          <text:p/>
        </draw:line>
        <draw:line draw:style-name="gr18" draw:text-style-name="P1" draw:layer="layout" svg:x1="15.143cm" svg:y1="7.295cm" svg:x2="18.514cm" svg:y2="7.295cm">
          <text:p/>
        </draw:line>
        <draw:line draw:style-name="gr18" draw:text-style-name="P1" draw:layer="layout" svg:x1="15.143cm" svg:y1="7.782cm" svg:x2="15.143cm" svg:y2="7.303cm">
          <text:p/>
        </draw:line>
        <draw:line draw:style-name="gr18" draw:text-style-name="P1" draw:layer="layout" svg:x1="1.999cm" svg:y1="7.79cm" svg:x2="3.224cm" svg:y2="7.79cm">
          <text:p/>
        </draw:line>
        <draw:line draw:style-name="gr18" draw:text-style-name="P1" draw:layer="layout" svg:x1="3.224cm" svg:y1="7.79cm" svg:x2="5.641cm" svg:y2="7.79cm">
          <text:p/>
        </draw:line>
        <draw:line draw:style-name="gr18" draw:text-style-name="P1" draw:layer="layout" svg:x1="3.224cm" svg:y1="8.277cm" svg:x2="3.224cm" svg:y2="7.799cm">
          <text:p/>
        </draw:line>
        <draw:line draw:style-name="gr18" draw:text-style-name="P1" draw:layer="layout" svg:x1="5.641cm" svg:y1="7.79cm" svg:x2="8.017cm" svg:y2="7.79cm">
          <text:p/>
        </draw:line>
        <draw:line draw:style-name="gr18" draw:text-style-name="P1" draw:layer="layout" svg:x1="5.641cm" svg:y1="8.277cm" svg:x2="5.641cm" svg:y2="7.799cm">
          <text:p/>
        </draw:line>
        <draw:line draw:style-name="gr18" draw:text-style-name="P1" draw:layer="layout" svg:x1="8.017cm" svg:y1="7.79cm" svg:x2="10.392cm" svg:y2="7.79cm">
          <text:p/>
        </draw:line>
        <draw:line draw:style-name="gr18" draw:text-style-name="P1" draw:layer="layout" svg:x1="8.017cm" svg:y1="8.277cm" svg:x2="8.017cm" svg:y2="7.799cm">
          <text:p/>
        </draw:line>
        <draw:line draw:style-name="gr18" draw:text-style-name="P1" draw:layer="layout" svg:x1="10.392cm" svg:y1="7.79cm" svg:x2="12.768cm" svg:y2="7.79cm">
          <text:p/>
        </draw:line>
        <draw:line draw:style-name="gr18" draw:text-style-name="P1" draw:layer="layout" svg:x1="10.392cm" svg:y1="8.277cm" svg:x2="10.392cm" svg:y2="7.799cm">
          <text:p/>
        </draw:line>
        <draw:line draw:style-name="gr18" draw:text-style-name="P1" draw:layer="layout" svg:x1="12.768cm" svg:y1="7.79cm" svg:x2="15.143cm" svg:y2="7.79cm">
          <text:p/>
        </draw:line>
        <draw:line draw:style-name="gr18" draw:text-style-name="P1" draw:layer="layout" svg:x1="12.768cm" svg:y1="8.277cm" svg:x2="12.768cm" svg:y2="7.799cm">
          <text:p/>
        </draw:line>
        <draw:line draw:style-name="gr18" draw:text-style-name="P1" draw:layer="layout" svg:x1="15.143cm" svg:y1="7.79cm" svg:x2="18.514cm" svg:y2="7.79cm">
          <text:p/>
        </draw:line>
        <draw:line draw:style-name="gr18" draw:text-style-name="P1" draw:layer="layout" svg:x1="15.143cm" svg:y1="8.277cm" svg:x2="15.143cm" svg:y2="7.799cm">
          <text:p/>
        </draw:line>
        <draw:line draw:style-name="gr18" draw:text-style-name="P1" draw:layer="layout" svg:x1="1.999cm" svg:y1="8.286cm" svg:x2="3.224cm" svg:y2="8.286cm">
          <text:p/>
        </draw:line>
        <draw:line draw:style-name="gr18" draw:text-style-name="P1" draw:layer="layout" svg:x1="3.224cm" svg:y1="8.286cm" svg:x2="5.641cm" svg:y2="8.286cm">
          <text:p/>
        </draw:line>
        <draw:line draw:style-name="gr18" draw:text-style-name="P1" draw:layer="layout" svg:x1="3.224cm" svg:y1="8.773cm" svg:x2="3.224cm" svg:y2="8.295cm">
          <text:p/>
        </draw:line>
        <draw:line draw:style-name="gr18" draw:text-style-name="P1" draw:layer="layout" svg:x1="5.641cm" svg:y1="8.286cm" svg:x2="8.017cm" svg:y2="8.286cm">
          <text:p/>
        </draw:line>
        <draw:line draw:style-name="gr18" draw:text-style-name="P1" draw:layer="layout" svg:x1="5.641cm" svg:y1="8.773cm" svg:x2="5.641cm" svg:y2="8.295cm">
          <text:p/>
        </draw:line>
        <draw:line draw:style-name="gr18" draw:text-style-name="P1" draw:layer="layout" svg:x1="8.017cm" svg:y1="8.286cm" svg:x2="10.392cm" svg:y2="8.286cm">
          <text:p/>
        </draw:line>
        <draw:line draw:style-name="gr18" draw:text-style-name="P1" draw:layer="layout" svg:x1="8.017cm" svg:y1="8.773cm" svg:x2="8.017cm" svg:y2="8.295cm">
          <text:p/>
        </draw:line>
        <draw:line draw:style-name="gr18" draw:text-style-name="P1" draw:layer="layout" svg:x1="10.392cm" svg:y1="8.286cm" svg:x2="12.768cm" svg:y2="8.286cm">
          <text:p/>
        </draw:line>
        <draw:line draw:style-name="gr18" draw:text-style-name="P1" draw:layer="layout" svg:x1="10.392cm" svg:y1="8.773cm" svg:x2="10.392cm" svg:y2="8.295cm">
          <text:p/>
        </draw:line>
        <draw:line draw:style-name="gr18" draw:text-style-name="P1" draw:layer="layout" svg:x1="12.768cm" svg:y1="8.286cm" svg:x2="15.143cm" svg:y2="8.286cm">
          <text:p/>
        </draw:line>
        <draw:line draw:style-name="gr18" draw:text-style-name="P1" draw:layer="layout" svg:x1="12.768cm" svg:y1="8.773cm" svg:x2="12.768cm" svg:y2="8.295cm">
          <text:p/>
        </draw:line>
        <draw:line draw:style-name="gr18" draw:text-style-name="P1" draw:layer="layout" svg:x1="15.143cm" svg:y1="8.286cm" svg:x2="18.514cm" svg:y2="8.286cm">
          <text:p/>
        </draw:line>
        <draw:line draw:style-name="gr18" draw:text-style-name="P1" draw:layer="layout" svg:x1="15.143cm" svg:y1="8.773cm" svg:x2="15.143cm" svg:y2="8.295cm">
          <text:p/>
        </draw:line>
        <draw:line draw:style-name="gr18" draw:text-style-name="P1" draw:layer="layout" svg:x1="1.999cm" svg:y1="8.782cm" svg:x2="3.224cm" svg:y2="8.782cm">
          <text:p/>
        </draw:line>
        <draw:line draw:style-name="gr18" draw:text-style-name="P1" draw:layer="layout" svg:x1="3.224cm" svg:y1="8.782cm" svg:x2="5.641cm" svg:y2="8.782cm">
          <text:p/>
        </draw:line>
        <draw:line draw:style-name="gr18" draw:text-style-name="P1" draw:layer="layout" svg:x1="3.224cm" svg:y1="9.269cm" svg:x2="3.224cm" svg:y2="8.791cm">
          <text:p/>
        </draw:line>
        <draw:line draw:style-name="gr18" draw:text-style-name="P1" draw:layer="layout" svg:x1="5.641cm" svg:y1="8.782cm" svg:x2="8.017cm" svg:y2="8.782cm">
          <text:p/>
        </draw:line>
        <draw:line draw:style-name="gr18" draw:text-style-name="P1" draw:layer="layout" svg:x1="5.641cm" svg:y1="9.269cm" svg:x2="5.641cm" svg:y2="8.791cm">
          <text:p/>
        </draw:line>
        <draw:line draw:style-name="gr18" draw:text-style-name="P1" draw:layer="layout" svg:x1="8.017cm" svg:y1="8.782cm" svg:x2="10.392cm" svg:y2="8.782cm">
          <text:p/>
        </draw:line>
        <draw:line draw:style-name="gr18" draw:text-style-name="P1" draw:layer="layout" svg:x1="8.017cm" svg:y1="9.269cm" svg:x2="8.017cm" svg:y2="8.791cm">
          <text:p/>
        </draw:line>
        <draw:line draw:style-name="gr18" draw:text-style-name="P1" draw:layer="layout" svg:x1="10.392cm" svg:y1="8.782cm" svg:x2="12.768cm" svg:y2="8.782cm">
          <text:p/>
        </draw:line>
        <draw:line draw:style-name="gr18" draw:text-style-name="P1" draw:layer="layout" svg:x1="10.392cm" svg:y1="9.269cm" svg:x2="10.392cm" svg:y2="8.791cm">
          <text:p/>
        </draw:line>
        <draw:line draw:style-name="gr18" draw:text-style-name="P1" draw:layer="layout" svg:x1="12.768cm" svg:y1="8.782cm" svg:x2="15.143cm" svg:y2="8.782cm">
          <text:p/>
        </draw:line>
        <draw:line draw:style-name="gr18" draw:text-style-name="P1" draw:layer="layout" svg:x1="12.768cm" svg:y1="9.269cm" svg:x2="12.768cm" svg:y2="8.791cm">
          <text:p/>
        </draw:line>
        <draw:line draw:style-name="gr18" draw:text-style-name="P1" draw:layer="layout" svg:x1="15.143cm" svg:y1="8.782cm" svg:x2="18.514cm" svg:y2="8.782cm">
          <text:p/>
        </draw:line>
        <draw:line draw:style-name="gr18" draw:text-style-name="P1" draw:layer="layout" svg:x1="15.143cm" svg:y1="9.269cm" svg:x2="15.143cm" svg:y2="8.791cm">
          <text:p/>
        </draw:line>
        <draw:line draw:style-name="gr18" draw:text-style-name="P1" draw:layer="layout" svg:x1="1.999cm" svg:y1="9.277cm" svg:x2="3.224cm" svg:y2="9.277cm">
          <text:p/>
        </draw:line>
        <draw:line draw:style-name="gr18" draw:text-style-name="P1" draw:layer="layout" svg:x1="3.224cm" svg:y1="9.277cm" svg:x2="5.641cm" svg:y2="9.277cm">
          <text:p/>
        </draw:line>
        <draw:line draw:style-name="gr18" draw:text-style-name="P1" draw:layer="layout" svg:x1="3.224cm" svg:y1="9.764cm" svg:x2="3.224cm" svg:y2="9.286cm">
          <text:p/>
        </draw:line>
        <draw:line draw:style-name="gr18" draw:text-style-name="P1" draw:layer="layout" svg:x1="5.641cm" svg:y1="9.277cm" svg:x2="8.017cm" svg:y2="9.277cm">
          <text:p/>
        </draw:line>
        <draw:line draw:style-name="gr18" draw:text-style-name="P1" draw:layer="layout" svg:x1="5.641cm" svg:y1="9.764cm" svg:x2="5.641cm" svg:y2="9.286cm">
          <text:p/>
        </draw:line>
        <draw:line draw:style-name="gr18" draw:text-style-name="P1" draw:layer="layout" svg:x1="8.017cm" svg:y1="9.277cm" svg:x2="10.392cm" svg:y2="9.277cm">
          <text:p/>
        </draw:line>
        <draw:line draw:style-name="gr18" draw:text-style-name="P1" draw:layer="layout" svg:x1="8.017cm" svg:y1="9.764cm" svg:x2="8.017cm" svg:y2="9.286cm">
          <text:p/>
        </draw:line>
        <draw:line draw:style-name="gr18" draw:text-style-name="P1" draw:layer="layout" svg:x1="10.392cm" svg:y1="9.277cm" svg:x2="12.768cm" svg:y2="9.277cm">
          <text:p/>
        </draw:line>
        <draw:line draw:style-name="gr18" draw:text-style-name="P1" draw:layer="layout" svg:x1="10.392cm" svg:y1="9.764cm" svg:x2="10.392cm" svg:y2="9.286cm">
          <text:p/>
        </draw:line>
        <draw:line draw:style-name="gr18" draw:text-style-name="P1" draw:layer="layout" svg:x1="12.768cm" svg:y1="9.277cm" svg:x2="15.143cm" svg:y2="9.277cm">
          <text:p/>
        </draw:line>
        <draw:line draw:style-name="gr18" draw:text-style-name="P1" draw:layer="layout" svg:x1="12.768cm" svg:y1="9.764cm" svg:x2="12.768cm" svg:y2="9.286cm">
          <text:p/>
        </draw:line>
        <draw:line draw:style-name="gr18" draw:text-style-name="P1" draw:layer="layout" svg:x1="15.143cm" svg:y1="9.277cm" svg:x2="18.514cm" svg:y2="9.277cm">
          <text:p/>
        </draw:line>
        <draw:line draw:style-name="gr18" draw:text-style-name="P1" draw:layer="layout" svg:x1="15.143cm" svg:y1="9.764cm" svg:x2="15.143cm" svg:y2="9.286cm">
          <text:p/>
        </draw:line>
        <draw:line draw:style-name="gr18" draw:text-style-name="P1" draw:layer="layout" svg:x1="1.999cm" svg:y1="9.773cm" svg:x2="3.224cm" svg:y2="9.773cm">
          <text:p/>
        </draw:line>
        <draw:line draw:style-name="gr18" draw:text-style-name="P1" draw:layer="layout" svg:x1="3.224cm" svg:y1="9.773cm" svg:x2="5.641cm" svg:y2="9.773cm">
          <text:p/>
        </draw:line>
        <draw:line draw:style-name="gr18" draw:text-style-name="P1" draw:layer="layout" svg:x1="3.224cm" svg:y1="10.26cm" svg:x2="3.224cm" svg:y2="9.782cm">
          <text:p/>
        </draw:line>
        <draw:line draw:style-name="gr18" draw:text-style-name="P1" draw:layer="layout" svg:x1="5.641cm" svg:y1="9.773cm" svg:x2="8.017cm" svg:y2="9.773cm">
          <text:p/>
        </draw:line>
        <draw:line draw:style-name="gr18" draw:text-style-name="P1" draw:layer="layout" svg:x1="5.641cm" svg:y1="10.26cm" svg:x2="5.641cm" svg:y2="9.782cm">
          <text:p/>
        </draw:line>
        <draw:line draw:style-name="gr18" draw:text-style-name="P1" draw:layer="layout" svg:x1="8.017cm" svg:y1="9.773cm" svg:x2="10.392cm" svg:y2="9.773cm">
          <text:p/>
        </draw:line>
        <draw:line draw:style-name="gr18" draw:text-style-name="P1" draw:layer="layout" svg:x1="8.017cm" svg:y1="10.26cm" svg:x2="8.017cm" svg:y2="9.782cm">
          <text:p/>
        </draw:line>
        <draw:line draw:style-name="gr18" draw:text-style-name="P1" draw:layer="layout" svg:x1="10.392cm" svg:y1="9.773cm" svg:x2="12.768cm" svg:y2="9.773cm">
          <text:p/>
        </draw:line>
        <draw:line draw:style-name="gr18" draw:text-style-name="P1" draw:layer="layout" svg:x1="10.392cm" svg:y1="10.26cm" svg:x2="10.392cm" svg:y2="9.782cm">
          <text:p/>
        </draw:line>
        <draw:line draw:style-name="gr18" draw:text-style-name="P1" draw:layer="layout" svg:x1="12.768cm" svg:y1="9.773cm" svg:x2="15.143cm" svg:y2="9.773cm">
          <text:p/>
        </draw:line>
        <draw:line draw:style-name="gr18" draw:text-style-name="P1" draw:layer="layout" svg:x1="12.768cm" svg:y1="10.26cm" svg:x2="12.768cm" svg:y2="9.782cm">
          <text:p/>
        </draw:line>
        <draw:line draw:style-name="gr18" draw:text-style-name="P1" draw:layer="layout" svg:x1="15.143cm" svg:y1="9.773cm" svg:x2="18.514cm" svg:y2="9.773cm">
          <text:p/>
        </draw:line>
        <draw:line draw:style-name="gr18" draw:text-style-name="P1" draw:layer="layout" svg:x1="15.143cm" svg:y1="10.26cm" svg:x2="15.143cm" svg:y2="9.782cm">
          <text:p/>
        </draw:line>
        <draw:line draw:style-name="gr18" draw:text-style-name="P1" draw:layer="layout" svg:x1="1.999cm" svg:y1="10.269cm" svg:x2="3.224cm" svg:y2="10.269cm">
          <text:p/>
        </draw:line>
        <draw:line draw:style-name="gr18" draw:text-style-name="P1" draw:layer="layout" svg:x1="3.224cm" svg:y1="10.269cm" svg:x2="5.641cm" svg:y2="10.269cm">
          <text:p/>
        </draw:line>
        <draw:line draw:style-name="gr18" draw:text-style-name="P1" draw:layer="layout" svg:x1="3.224cm" svg:y1="10.756cm" svg:x2="3.224cm" svg:y2="10.278cm">
          <text:p/>
        </draw:line>
        <draw:line draw:style-name="gr18" draw:text-style-name="P1" draw:layer="layout" svg:x1="5.641cm" svg:y1="10.269cm" svg:x2="8.017cm" svg:y2="10.269cm">
          <text:p/>
        </draw:line>
        <draw:line draw:style-name="gr18" draw:text-style-name="P1" draw:layer="layout" svg:x1="5.641cm" svg:y1="10.756cm" svg:x2="5.641cm" svg:y2="10.278cm">
          <text:p/>
        </draw:line>
        <draw:line draw:style-name="gr18" draw:text-style-name="P1" draw:layer="layout" svg:x1="8.017cm" svg:y1="10.269cm" svg:x2="10.392cm" svg:y2="10.269cm">
          <text:p/>
        </draw:line>
        <draw:line draw:style-name="gr18" draw:text-style-name="P1" draw:layer="layout" svg:x1="8.017cm" svg:y1="10.756cm" svg:x2="8.017cm" svg:y2="10.278cm">
          <text:p/>
        </draw:line>
        <draw:line draw:style-name="gr18" draw:text-style-name="P1" draw:layer="layout" svg:x1="10.392cm" svg:y1="10.269cm" svg:x2="12.768cm" svg:y2="10.269cm">
          <text:p/>
        </draw:line>
        <draw:line draw:style-name="gr18" draw:text-style-name="P1" draw:layer="layout" svg:x1="10.392cm" svg:y1="10.756cm" svg:x2="10.392cm" svg:y2="10.278cm">
          <text:p/>
        </draw:line>
        <draw:line draw:style-name="gr18" draw:text-style-name="P1" draw:layer="layout" svg:x1="12.768cm" svg:y1="10.269cm" svg:x2="15.143cm" svg:y2="10.269cm">
          <text:p/>
        </draw:line>
        <draw:line draw:style-name="gr18" draw:text-style-name="P1" draw:layer="layout" svg:x1="12.768cm" svg:y1="10.756cm" svg:x2="12.768cm" svg:y2="10.278cm">
          <text:p/>
        </draw:line>
        <draw:line draw:style-name="gr18" draw:text-style-name="P1" draw:layer="layout" svg:x1="15.143cm" svg:y1="10.269cm" svg:x2="18.514cm" svg:y2="10.269cm">
          <text:p/>
        </draw:line>
        <draw:line draw:style-name="gr18" draw:text-style-name="P1" draw:layer="layout" svg:x1="15.143cm" svg:y1="10.756cm" svg:x2="15.143cm" svg:y2="10.278cm">
          <text:p/>
        </draw:line>
        <draw:line draw:style-name="gr18" draw:text-style-name="P1" draw:layer="layout" svg:x1="1.999cm" svg:y1="10.764cm" svg:x2="3.224cm" svg:y2="10.764cm">
          <text:p/>
        </draw:line>
        <draw:line draw:style-name="gr18" draw:text-style-name="P1" draw:layer="layout" svg:x1="3.224cm" svg:y1="10.764cm" svg:x2="5.641cm" svg:y2="10.764cm">
          <text:p/>
        </draw:line>
        <draw:line draw:style-name="gr18" draw:text-style-name="P1" draw:layer="layout" svg:x1="3.224cm" svg:y1="11.251cm" svg:x2="3.224cm" svg:y2="10.773cm">
          <text:p/>
        </draw:line>
        <draw:line draw:style-name="gr18" draw:text-style-name="P1" draw:layer="layout" svg:x1="5.641cm" svg:y1="10.764cm" svg:x2="8.017cm" svg:y2="10.764cm">
          <text:p/>
        </draw:line>
        <draw:line draw:style-name="gr18" draw:text-style-name="P1" draw:layer="layout" svg:x1="5.641cm" svg:y1="11.251cm" svg:x2="5.641cm" svg:y2="10.773cm">
          <text:p/>
        </draw:line>
        <draw:line draw:style-name="gr18" draw:text-style-name="P1" draw:layer="layout" svg:x1="8.017cm" svg:y1="10.764cm" svg:x2="10.392cm" svg:y2="10.764cm">
          <text:p/>
        </draw:line>
        <draw:line draw:style-name="gr18" draw:text-style-name="P1" draw:layer="layout" svg:x1="8.017cm" svg:y1="11.251cm" svg:x2="8.017cm" svg:y2="10.773cm">
          <text:p/>
        </draw:line>
        <draw:line draw:style-name="gr18" draw:text-style-name="P1" draw:layer="layout" svg:x1="10.392cm" svg:y1="10.764cm" svg:x2="12.768cm" svg:y2="10.764cm">
          <text:p/>
        </draw:line>
        <draw:line draw:style-name="gr18" draw:text-style-name="P1" draw:layer="layout" svg:x1="10.392cm" svg:y1="11.251cm" svg:x2="10.392cm" svg:y2="10.773cm">
          <text:p/>
        </draw:line>
        <draw:line draw:style-name="gr18" draw:text-style-name="P1" draw:layer="layout" svg:x1="12.768cm" svg:y1="10.764cm" svg:x2="15.143cm" svg:y2="10.764cm">
          <text:p/>
        </draw:line>
        <draw:line draw:style-name="gr18" draw:text-style-name="P1" draw:layer="layout" svg:x1="12.768cm" svg:y1="11.251cm" svg:x2="12.768cm" svg:y2="10.773cm">
          <text:p/>
        </draw:line>
        <draw:line draw:style-name="gr18" draw:text-style-name="P1" draw:layer="layout" svg:x1="15.143cm" svg:y1="10.764cm" svg:x2="18.514cm" svg:y2="10.764cm">
          <text:p/>
        </draw:line>
        <draw:line draw:style-name="gr18" draw:text-style-name="P1" draw:layer="layout" svg:x1="15.143cm" svg:y1="11.251cm" svg:x2="15.143cm" svg:y2="10.773cm">
          <text:p/>
        </draw:line>
        <draw:line draw:style-name="gr18" draw:text-style-name="P1" draw:layer="layout" svg:x1="1.999cm" svg:y1="11.26cm" svg:x2="3.224cm" svg:y2="11.26cm">
          <text:p/>
        </draw:line>
        <draw:line draw:style-name="gr18" draw:text-style-name="P1" draw:layer="layout" svg:x1="3.224cm" svg:y1="11.26cm" svg:x2="5.641cm" svg:y2="11.26cm">
          <text:p/>
        </draw:line>
        <draw:line draw:style-name="gr18" draw:text-style-name="P1" draw:layer="layout" svg:x1="3.224cm" svg:y1="11.747cm" svg:x2="3.224cm" svg:y2="11.269cm">
          <text:p/>
        </draw:line>
        <draw:line draw:style-name="gr18" draw:text-style-name="P1" draw:layer="layout" svg:x1="5.641cm" svg:y1="11.26cm" svg:x2="8.017cm" svg:y2="11.26cm">
          <text:p/>
        </draw:line>
        <draw:line draw:style-name="gr18" draw:text-style-name="P1" draw:layer="layout" svg:x1="5.641cm" svg:y1="11.747cm" svg:x2="5.641cm" svg:y2="11.269cm">
          <text:p/>
        </draw:line>
        <draw:line draw:style-name="gr18" draw:text-style-name="P1" draw:layer="layout" svg:x1="8.017cm" svg:y1="11.26cm" svg:x2="10.392cm" svg:y2="11.26cm">
          <text:p/>
        </draw:line>
        <draw:line draw:style-name="gr18" draw:text-style-name="P1" draw:layer="layout" svg:x1="8.017cm" svg:y1="11.747cm" svg:x2="8.017cm" svg:y2="11.269cm">
          <text:p/>
        </draw:line>
        <draw:line draw:style-name="gr18" draw:text-style-name="P1" draw:layer="layout" svg:x1="10.392cm" svg:y1="11.26cm" svg:x2="12.768cm" svg:y2="11.26cm">
          <text:p/>
        </draw:line>
        <draw:line draw:style-name="gr18" draw:text-style-name="P1" draw:layer="layout" svg:x1="10.392cm" svg:y1="11.747cm" svg:x2="10.392cm" svg:y2="11.269cm">
          <text:p/>
        </draw:line>
        <draw:line draw:style-name="gr18" draw:text-style-name="P1" draw:layer="layout" svg:x1="12.768cm" svg:y1="11.26cm" svg:x2="15.143cm" svg:y2="11.26cm">
          <text:p/>
        </draw:line>
        <draw:line draw:style-name="gr18" draw:text-style-name="P1" draw:layer="layout" svg:x1="12.768cm" svg:y1="11.747cm" svg:x2="12.768cm" svg:y2="11.269cm">
          <text:p/>
        </draw:line>
        <draw:line draw:style-name="gr18" draw:text-style-name="P1" draw:layer="layout" svg:x1="15.143cm" svg:y1="11.26cm" svg:x2="18.514cm" svg:y2="11.26cm">
          <text:p/>
        </draw:line>
        <draw:line draw:style-name="gr18" draw:text-style-name="P1" draw:layer="layout" svg:x1="15.143cm" svg:y1="11.747cm" svg:x2="15.143cm" svg:y2="11.269cm">
          <text:p/>
        </draw:line>
        <draw:line draw:style-name="gr18" draw:text-style-name="P1" draw:layer="layout" svg:x1="1.999cm" svg:y1="11.756cm" svg:x2="3.224cm" svg:y2="11.756cm">
          <text:p/>
        </draw:line>
        <draw:line draw:style-name="gr18" draw:text-style-name="P1" draw:layer="layout" svg:x1="3.224cm" svg:y1="11.756cm" svg:x2="5.641cm" svg:y2="11.756cm">
          <text:p/>
        </draw:line>
        <draw:line draw:style-name="gr18" draw:text-style-name="P1" draw:layer="layout" svg:x1="3.224cm" svg:y1="12.243cm" svg:x2="3.224cm" svg:y2="11.765cm">
          <text:p/>
        </draw:line>
        <draw:line draw:style-name="gr18" draw:text-style-name="P1" draw:layer="layout" svg:x1="5.641cm" svg:y1="11.756cm" svg:x2="8.017cm" svg:y2="11.756cm">
          <text:p/>
        </draw:line>
        <draw:line draw:style-name="gr18" draw:text-style-name="P1" draw:layer="layout" svg:x1="5.641cm" svg:y1="12.243cm" svg:x2="5.641cm" svg:y2="11.765cm">
          <text:p/>
        </draw:line>
        <draw:line draw:style-name="gr18" draw:text-style-name="P1" draw:layer="layout" svg:x1="8.017cm" svg:y1="11.756cm" svg:x2="10.392cm" svg:y2="11.756cm">
          <text:p/>
        </draw:line>
        <draw:line draw:style-name="gr18" draw:text-style-name="P1" draw:layer="layout" svg:x1="8.017cm" svg:y1="12.243cm" svg:x2="8.017cm" svg:y2="11.765cm">
          <text:p/>
        </draw:line>
        <draw:line draw:style-name="gr18" draw:text-style-name="P1" draw:layer="layout" svg:x1="10.392cm" svg:y1="11.756cm" svg:x2="12.768cm" svg:y2="11.756cm">
          <text:p/>
        </draw:line>
        <draw:line draw:style-name="gr18" draw:text-style-name="P1" draw:layer="layout" svg:x1="10.392cm" svg:y1="12.243cm" svg:x2="10.392cm" svg:y2="11.765cm">
          <text:p/>
        </draw:line>
        <draw:line draw:style-name="gr18" draw:text-style-name="P1" draw:layer="layout" svg:x1="12.768cm" svg:y1="11.756cm" svg:x2="15.143cm" svg:y2="11.756cm">
          <text:p/>
        </draw:line>
        <draw:line draw:style-name="gr18" draw:text-style-name="P1" draw:layer="layout" svg:x1="12.768cm" svg:y1="12.243cm" svg:x2="12.768cm" svg:y2="11.765cm">
          <text:p/>
        </draw:line>
        <draw:line draw:style-name="gr18" draw:text-style-name="P1" draw:layer="layout" svg:x1="15.143cm" svg:y1="11.756cm" svg:x2="18.514cm" svg:y2="11.756cm">
          <text:p/>
        </draw:line>
        <draw:line draw:style-name="gr18" draw:text-style-name="P1" draw:layer="layout" svg:x1="15.143cm" svg:y1="12.243cm" svg:x2="15.143cm" svg:y2="11.765cm">
          <text:p/>
        </draw:line>
        <draw:line draw:style-name="gr18" draw:text-style-name="P1" draw:layer="layout" svg:x1="1.999cm" svg:y1="12.252cm" svg:x2="3.224cm" svg:y2="12.252cm">
          <text:p/>
        </draw:line>
        <draw:line draw:style-name="gr18" draw:text-style-name="P1" draw:layer="layout" svg:x1="3.224cm" svg:y1="12.252cm" svg:x2="5.641cm" svg:y2="12.252cm">
          <text:p/>
        </draw:line>
        <draw:line draw:style-name="gr18" draw:text-style-name="P1" draw:layer="layout" svg:x1="3.224cm" svg:y1="12.738cm" svg:x2="3.224cm" svg:y2="12.26cm">
          <text:p/>
        </draw:line>
        <draw:line draw:style-name="gr18" draw:text-style-name="P1" draw:layer="layout" svg:x1="5.641cm" svg:y1="12.252cm" svg:x2="8.017cm" svg:y2="12.252cm">
          <text:p/>
        </draw:line>
        <draw:line draw:style-name="gr18" draw:text-style-name="P1" draw:layer="layout" svg:x1="5.641cm" svg:y1="12.738cm" svg:x2="5.641cm" svg:y2="12.26cm">
          <text:p/>
        </draw:line>
        <draw:line draw:style-name="gr18" draw:text-style-name="P1" draw:layer="layout" svg:x1="8.017cm" svg:y1="12.252cm" svg:x2="10.392cm" svg:y2="12.252cm">
          <text:p/>
        </draw:line>
        <draw:line draw:style-name="gr18" draw:text-style-name="P1" draw:layer="layout" svg:x1="8.017cm" svg:y1="12.738cm" svg:x2="8.017cm" svg:y2="12.26cm">
          <text:p/>
        </draw:line>
        <draw:line draw:style-name="gr18" draw:text-style-name="P1" draw:layer="layout" svg:x1="10.392cm" svg:y1="12.252cm" svg:x2="12.768cm" svg:y2="12.252cm">
          <text:p/>
        </draw:line>
        <draw:line draw:style-name="gr18" draw:text-style-name="P1" draw:layer="layout" svg:x1="10.392cm" svg:y1="12.738cm" svg:x2="10.392cm" svg:y2="12.26cm">
          <text:p/>
        </draw:line>
        <draw:line draw:style-name="gr18" draw:text-style-name="P1" draw:layer="layout" svg:x1="12.768cm" svg:y1="12.252cm" svg:x2="15.143cm" svg:y2="12.252cm">
          <text:p/>
        </draw:line>
        <draw:line draw:style-name="gr18" draw:text-style-name="P1" draw:layer="layout" svg:x1="12.768cm" svg:y1="12.738cm" svg:x2="12.768cm" svg:y2="12.26cm">
          <text:p/>
        </draw:line>
        <draw:line draw:style-name="gr18" draw:text-style-name="P1" draw:layer="layout" svg:x1="15.143cm" svg:y1="12.252cm" svg:x2="18.514cm" svg:y2="12.252cm">
          <text:p/>
        </draw:line>
        <draw:line draw:style-name="gr18" draw:text-style-name="P1" draw:layer="layout" svg:x1="15.143cm" svg:y1="12.738cm" svg:x2="15.143cm" svg:y2="12.26cm">
          <text:p/>
        </draw:line>
        <draw:line draw:style-name="gr18" draw:text-style-name="P1" draw:layer="layout" svg:x1="1.999cm" svg:y1="12.747cm" svg:x2="3.224cm" svg:y2="12.747cm">
          <text:p/>
        </draw:line>
        <draw:line draw:style-name="gr18" draw:text-style-name="P1" draw:layer="layout" svg:x1="3.224cm" svg:y1="12.747cm" svg:x2="5.641cm" svg:y2="12.747cm">
          <text:p/>
        </draw:line>
        <draw:line draw:style-name="gr18" draw:text-style-name="P1" draw:layer="layout" svg:x1="3.224cm" svg:y1="13.234cm" svg:x2="3.224cm" svg:y2="12.756cm">
          <text:p/>
        </draw:line>
        <draw:line draw:style-name="gr18" draw:text-style-name="P1" draw:layer="layout" svg:x1="5.641cm" svg:y1="12.747cm" svg:x2="8.017cm" svg:y2="12.747cm">
          <text:p/>
        </draw:line>
        <draw:line draw:style-name="gr18" draw:text-style-name="P1" draw:layer="layout" svg:x1="5.641cm" svg:y1="13.234cm" svg:x2="5.641cm" svg:y2="12.756cm">
          <text:p/>
        </draw:line>
        <draw:line draw:style-name="gr18" draw:text-style-name="P1" draw:layer="layout" svg:x1="8.017cm" svg:y1="12.747cm" svg:x2="10.392cm" svg:y2="12.747cm">
          <text:p/>
        </draw:line>
        <draw:line draw:style-name="gr18" draw:text-style-name="P1" draw:layer="layout" svg:x1="8.017cm" svg:y1="13.234cm" svg:x2="8.017cm" svg:y2="12.756cm">
          <text:p/>
        </draw:line>
        <draw:line draw:style-name="gr18" draw:text-style-name="P1" draw:layer="layout" svg:x1="10.392cm" svg:y1="12.747cm" svg:x2="12.768cm" svg:y2="12.747cm">
          <text:p/>
        </draw:line>
        <draw:line draw:style-name="gr18" draw:text-style-name="P1" draw:layer="layout" svg:x1="10.392cm" svg:y1="13.234cm" svg:x2="10.392cm" svg:y2="12.756cm">
          <text:p/>
        </draw:line>
        <draw:line draw:style-name="gr18" draw:text-style-name="P1" draw:layer="layout" svg:x1="12.768cm" svg:y1="12.747cm" svg:x2="15.143cm" svg:y2="12.747cm">
          <text:p/>
        </draw:line>
        <draw:line draw:style-name="gr18" draw:text-style-name="P1" draw:layer="layout" svg:x1="12.768cm" svg:y1="13.234cm" svg:x2="12.768cm" svg:y2="12.756cm">
          <text:p/>
        </draw:line>
        <draw:line draw:style-name="gr18" draw:text-style-name="P1" draw:layer="layout" svg:x1="15.143cm" svg:y1="12.747cm" svg:x2="18.514cm" svg:y2="12.747cm">
          <text:p/>
        </draw:line>
        <draw:line draw:style-name="gr18" draw:text-style-name="P1" draw:layer="layout" svg:x1="15.143cm" svg:y1="13.234cm" svg:x2="15.143cm" svg:y2="12.756cm">
          <text:p/>
        </draw:line>
        <draw:line draw:style-name="gr18" draw:text-style-name="P1" draw:layer="layout" svg:x1="1.999cm" svg:y1="13.243cm" svg:x2="3.224cm" svg:y2="13.243cm">
          <text:p/>
        </draw:line>
        <draw:line draw:style-name="gr18" draw:text-style-name="P1" draw:layer="layout" svg:x1="3.224cm" svg:y1="13.243cm" svg:x2="5.641cm" svg:y2="13.243cm">
          <text:p/>
        </draw:line>
        <draw:line draw:style-name="gr18" draw:text-style-name="P1" draw:layer="layout" svg:x1="3.224cm" svg:y1="13.73cm" svg:x2="3.224cm" svg:y2="13.252cm">
          <text:p/>
        </draw:line>
        <draw:line draw:style-name="gr18" draw:text-style-name="P1" draw:layer="layout" svg:x1="5.641cm" svg:y1="13.243cm" svg:x2="8.017cm" svg:y2="13.243cm">
          <text:p/>
        </draw:line>
        <draw:line draw:style-name="gr18" draw:text-style-name="P1" draw:layer="layout" svg:x1="5.641cm" svg:y1="13.73cm" svg:x2="5.641cm" svg:y2="13.252cm">
          <text:p/>
        </draw:line>
        <draw:line draw:style-name="gr18" draw:text-style-name="P1" draw:layer="layout" svg:x1="8.017cm" svg:y1="13.243cm" svg:x2="10.392cm" svg:y2="13.243cm">
          <text:p/>
        </draw:line>
        <draw:line draw:style-name="gr18" draw:text-style-name="P1" draw:layer="layout" svg:x1="8.017cm" svg:y1="13.73cm" svg:x2="8.017cm" svg:y2="13.252cm">
          <text:p/>
        </draw:line>
        <draw:line draw:style-name="gr18" draw:text-style-name="P1" draw:layer="layout" svg:x1="10.392cm" svg:y1="13.243cm" svg:x2="12.768cm" svg:y2="13.243cm">
          <text:p/>
        </draw:line>
        <draw:line draw:style-name="gr18" draw:text-style-name="P1" draw:layer="layout" svg:x1="10.392cm" svg:y1="13.73cm" svg:x2="10.392cm" svg:y2="13.252cm">
          <text:p/>
        </draw:line>
        <draw:line draw:style-name="gr18" draw:text-style-name="P1" draw:layer="layout" svg:x1="12.768cm" svg:y1="13.243cm" svg:x2="15.143cm" svg:y2="13.243cm">
          <text:p/>
        </draw:line>
        <draw:line draw:style-name="gr18" draw:text-style-name="P1" draw:layer="layout" svg:x1="12.768cm" svg:y1="13.73cm" svg:x2="12.768cm" svg:y2="13.252cm">
          <text:p/>
        </draw:line>
        <draw:line draw:style-name="gr18" draw:text-style-name="P1" draw:layer="layout" svg:x1="15.143cm" svg:y1="13.243cm" svg:x2="18.514cm" svg:y2="13.243cm">
          <text:p/>
        </draw:line>
        <draw:line draw:style-name="gr18" draw:text-style-name="P1" draw:layer="layout" svg:x1="15.143cm" svg:y1="13.73cm" svg:x2="15.143cm" svg:y2="13.252cm">
          <text:p/>
        </draw:line>
        <draw:line draw:style-name="gr18" draw:text-style-name="P1" draw:layer="layout" svg:x1="1.999cm" svg:y1="13.739cm" svg:x2="3.224cm" svg:y2="13.739cm">
          <text:p/>
        </draw:line>
        <draw:line draw:style-name="gr18" draw:text-style-name="P1" draw:layer="layout" svg:x1="3.224cm" svg:y1="13.739cm" svg:x2="5.641cm" svg:y2="13.739cm">
          <text:p/>
        </draw:line>
        <draw:line draw:style-name="gr18" draw:text-style-name="P1" draw:layer="layout" svg:x1="3.224cm" svg:y1="14.225cm" svg:x2="3.224cm" svg:y2="13.747cm">
          <text:p/>
        </draw:line>
        <draw:line draw:style-name="gr18" draw:text-style-name="P1" draw:layer="layout" svg:x1="5.641cm" svg:y1="13.739cm" svg:x2="8.017cm" svg:y2="13.739cm">
          <text:p/>
        </draw:line>
        <draw:line draw:style-name="gr18" draw:text-style-name="P1" draw:layer="layout" svg:x1="5.641cm" svg:y1="14.225cm" svg:x2="5.641cm" svg:y2="13.747cm">
          <text:p/>
        </draw:line>
        <draw:line draw:style-name="gr18" draw:text-style-name="P1" draw:layer="layout" svg:x1="8.017cm" svg:y1="13.739cm" svg:x2="10.392cm" svg:y2="13.739cm">
          <text:p/>
        </draw:line>
        <draw:line draw:style-name="gr18" draw:text-style-name="P1" draw:layer="layout" svg:x1="8.017cm" svg:y1="14.225cm" svg:x2="8.017cm" svg:y2="13.747cm">
          <text:p/>
        </draw:line>
        <draw:line draw:style-name="gr18" draw:text-style-name="P1" draw:layer="layout" svg:x1="10.392cm" svg:y1="13.739cm" svg:x2="12.768cm" svg:y2="13.739cm">
          <text:p/>
        </draw:line>
        <draw:line draw:style-name="gr18" draw:text-style-name="P1" draw:layer="layout" svg:x1="10.392cm" svg:y1="14.225cm" svg:x2="10.392cm" svg:y2="13.747cm">
          <text:p/>
        </draw:line>
        <draw:line draw:style-name="gr18" draw:text-style-name="P1" draw:layer="layout" svg:x1="12.768cm" svg:y1="13.739cm" svg:x2="15.143cm" svg:y2="13.739cm">
          <text:p/>
        </draw:line>
        <draw:line draw:style-name="gr18" draw:text-style-name="P1" draw:layer="layout" svg:x1="12.768cm" svg:y1="14.225cm" svg:x2="12.768cm" svg:y2="13.747cm">
          <text:p/>
        </draw:line>
        <draw:line draw:style-name="gr18" draw:text-style-name="P1" draw:layer="layout" svg:x1="15.143cm" svg:y1="13.739cm" svg:x2="18.514cm" svg:y2="13.739cm">
          <text:p/>
        </draw:line>
        <draw:line draw:style-name="gr18" draw:text-style-name="P1" draw:layer="layout" svg:x1="15.143cm" svg:y1="14.225cm" svg:x2="15.143cm" svg:y2="13.747cm">
          <text:p/>
        </draw:line>
        <draw:line draw:style-name="gr18" draw:text-style-name="P1" draw:layer="layout" svg:x1="1.999cm" svg:y1="14.234cm" svg:x2="3.224cm" svg:y2="14.234cm">
          <text:p/>
        </draw:line>
        <draw:line draw:style-name="gr18" draw:text-style-name="P1" draw:layer="layout" svg:x1="3.224cm" svg:y1="14.234cm" svg:x2="5.641cm" svg:y2="14.234cm">
          <text:p/>
        </draw:line>
        <draw:line draw:style-name="gr18" draw:text-style-name="P1" draw:layer="layout" svg:x1="3.224cm" svg:y1="14.721cm" svg:x2="3.224cm" svg:y2="14.243cm">
          <text:p/>
        </draw:line>
        <draw:line draw:style-name="gr18" draw:text-style-name="P1" draw:layer="layout" svg:x1="5.641cm" svg:y1="14.234cm" svg:x2="8.017cm" svg:y2="14.234cm">
          <text:p/>
        </draw:line>
        <draw:line draw:style-name="gr18" draw:text-style-name="P1" draw:layer="layout" svg:x1="5.641cm" svg:y1="14.721cm" svg:x2="5.641cm" svg:y2="14.243cm">
          <text:p/>
        </draw:line>
        <draw:line draw:style-name="gr18" draw:text-style-name="P1" draw:layer="layout" svg:x1="8.017cm" svg:y1="14.234cm" svg:x2="10.392cm" svg:y2="14.234cm">
          <text:p/>
        </draw:line>
        <draw:line draw:style-name="gr18" draw:text-style-name="P1" draw:layer="layout" svg:x1="8.017cm" svg:y1="14.721cm" svg:x2="8.017cm" svg:y2="14.243cm">
          <text:p/>
        </draw:line>
        <draw:line draw:style-name="gr18" draw:text-style-name="P1" draw:layer="layout" svg:x1="10.392cm" svg:y1="14.234cm" svg:x2="12.768cm" svg:y2="14.234cm">
          <text:p/>
        </draw:line>
        <draw:line draw:style-name="gr18" draw:text-style-name="P1" draw:layer="layout" svg:x1="10.392cm" svg:y1="14.721cm" svg:x2="10.392cm" svg:y2="14.243cm">
          <text:p/>
        </draw:line>
        <draw:line draw:style-name="gr18" draw:text-style-name="P1" draw:layer="layout" svg:x1="12.768cm" svg:y1="14.234cm" svg:x2="15.143cm" svg:y2="14.234cm">
          <text:p/>
        </draw:line>
        <draw:line draw:style-name="gr18" draw:text-style-name="P1" draw:layer="layout" svg:x1="12.768cm" svg:y1="14.721cm" svg:x2="12.768cm" svg:y2="14.243cm">
          <text:p/>
        </draw:line>
        <draw:line draw:style-name="gr18" draw:text-style-name="P1" draw:layer="layout" svg:x1="15.143cm" svg:y1="14.234cm" svg:x2="18.514cm" svg:y2="14.234cm">
          <text:p/>
        </draw:line>
        <draw:line draw:style-name="gr18" draw:text-style-name="P1" draw:layer="layout" svg:x1="15.143cm" svg:y1="14.721cm" svg:x2="15.143cm" svg:y2="14.243cm">
          <text:p/>
        </draw:line>
        <draw:frame draw:style-name="gr5" draw:text-style-name="P4" draw:layer="layout" svg:width="7.813cm" svg:height="0.39cm" svg:x="10.487cm" svg:y="27.186cm">
          <draw:text-box>
            <text:p text:style-name="P3"><text:span text:style-name="T6">nych usług, najważniejsze dla utrzymania się na rynku </text:span></text:p>
          </draw:text-box>
        </draw:frame>
        <draw:frame draw:style-name="gr19" draw:text-style-name="P14" draw:layer="layout" svg:width="0.506cm" svg:height="0.314cm" svg:x="2.366cm" svg:y="2.513cm">
          <draw:text-box>
            <text:p text:style-name="P3"><text:span text:style-name="T15">Rok</text:span></text:p>
          </draw:text-box>
        </draw:frame>
        <draw:frame draw:style-name="gr19" draw:text-style-name="P14" draw:layer="layout" svg:width="2.064cm" svg:height="0.314cm" svg:x="3.41cm" svg:y="2.513cm">
          <draw:text-box>
            <text:p text:style-name="P3"><text:span text:style-name="T15">Liczba jednostek</text:span></text:p>
          </draw:text-box>
        </draw:frame>
        <draw:frame draw:style-name="gr19" draw:text-style-name="P14" draw:layer="layout" svg:width="1.534cm" svg:height="0.314cm" svg:x="7.261cm" svg:y="2.099cm">
          <draw:text-box>
            <text:p text:style-name="P3"><text:span text:style-name="T15">Liczba łóżek</text:span></text:p>
          </draw:text-box>
        </draw:frame>
        <draw:frame draw:style-name="gr19" draw:text-style-name="P14" draw:layer="layout" svg:width="2.089cm" svg:height="0.314cm" svg:x="11.737cm" svg:y="2.099cm">
          <draw:text-box>
            <text:p text:style-name="P3"><text:span text:style-name="T15">Liczba leczonych</text:span></text:p>
          </draw:text-box>
        </draw:frame>
        <draw:frame draw:style-name="gr19" draw:text-style-name="P14" draw:layer="layout" svg:width="3.042cm" svg:height="0.314cm" svg:x="15.32cm" svg:y="2.344cm">
          <draw:text-box>
            <text:p text:style-name="P3"><text:span text:style-name="T15">Przeciętna długość poby-</text:span></text:p>
          </draw:text-box>
        </draw:frame>
        <draw:frame draw:style-name="gr19" draw:text-style-name="P14" draw:layer="layout" svg:width="2.72cm" svg:height="0.314cm" svg:x="15.472cm" svg:y="2.683cm">
          <draw:text-box>
            <text:p text:style-name="P3"><text:span text:style-name="T15">tu pacjenta (w dniach)</text:span></text:p>
          </draw:text-box>
        </draw:frame>
        <draw:frame draw:style-name="gr19" draw:text-style-name="P14" draw:layer="layout" svg:width="1.831cm" svg:height="0.314cm" svg:x="5.924cm" svg:y="2.759cm">
          <draw:text-box>
            <text:p text:style-name="P3"><text:span text:style-name="T15">ogółem (w tys.)</text:span></text:p>
          </draw:text-box>
        </draw:frame>
        <draw:frame draw:style-name="gr19" draw:text-style-name="P14" draw:layer="layout" svg:width="1.082cm" svg:height="0.314cm" svg:x="8.707cm" svg:y="2.59cm">
          <draw:text-box>
            <text:p text:style-name="P3"><text:span text:style-name="T15">na 1 tys. </text:span></text:p>
          </draw:text-box>
        </draw:frame>
        <draw:frame draw:style-name="gr19" draw:text-style-name="P14" draw:layer="layout" svg:width="1.615cm" svg:height="0.314cm" svg:x="8.405cm" svg:y="2.928cm">
          <draw:text-box>
            <text:p text:style-name="P3"><text:span text:style-name="T15">mieszkańców</text:span></text:p>
          </draw:text-box>
        </draw:frame>
        <draw:frame draw:style-name="gr19" draw:text-style-name="P14" draw:layer="layout" svg:width="1.831cm" svg:height="0.314cm" svg:x="10.675cm" svg:y="2.759cm">
          <draw:text-box>
            <text:p text:style-name="P3"><text:span text:style-name="T15">ogółem (w tys.)</text:span></text:p>
          </draw:text-box>
        </draw:frame>
        <draw:frame draw:style-name="gr19" draw:text-style-name="P14" draw:layer="layout" svg:width="1.242cm" svg:height="0.314cm" svg:x="13.344cm" svg:y="2.759cm">
          <draw:text-box>
            <text:p text:style-name="P3"><text:span text:style-name="T15">na 1 łóżko</text:span></text:p>
          </draw:text-box>
        </draw:frame>
        <draw:frame draw:style-name="gr19" draw:text-style-name="P14" draw:layer="layout" svg:width="0.578cm" svg:height="0.314cm" svg:x="2.335cm" svg:y="3.424cm">
          <draw:text-box>
            <text:p text:style-name="P3"><text:span text:style-name="T16">1990</text:span></text:p>
          </draw:text-box>
        </draw:frame>
        <draw:frame draw:style-name="gr19" draw:text-style-name="P14" draw:layer="layout" svg:width="0.434cm" svg:height="0.314cm" svg:x="4.222cm" svg:y="3.424cm">
          <draw:text-box>
            <text:p text:style-name="P3"><text:span text:style-name="T16">677</text:span></text:p>
          </draw:text-box>
        </draw:frame>
        <draw:frame draw:style-name="gr19" draw:text-style-name="P14" draw:layer="layout" svg:width="0.65cm" svg:height="0.314cm" svg:x="6.512cm" svg:y="3.424cm">
          <draw:text-box>
            <text:p text:style-name="P3"><text:span text:style-name="T16">218,6</text:span></text:p>
          </draw:text-box>
        </draw:frame>
        <draw:frame draw:style-name="gr19" draw:text-style-name="P14" draw:layer="layout" svg:width="0.506cm" svg:height="0.314cm" svg:x="8.958cm" svg:y="3.424cm">
          <draw:text-box>
            <text:p text:style-name="P3"><text:span text:style-name="T16">5,72</text:span></text:p>
          </draw:text-box>
        </draw:frame>
        <draw:frame draw:style-name="gr19" draw:text-style-name="P14" draw:layer="layout" svg:width="0.578cm" svg:height="0.314cm" svg:x="11.298cm" svg:y="3.424cm">
          <draw:text-box>
            <text:p text:style-name="P3"><text:span text:style-name="T16">4597</text:span></text:p>
          </draw:text-box>
        </draw:frame>
        <draw:frame draw:style-name="gr19" draw:text-style-name="P14" draw:layer="layout" svg:width="0.506cm" svg:height="0.314cm" svg:x="13.709cm" svg:y="3.424cm">
          <draw:text-box>
            <text:p text:style-name="P3"><text:span text:style-name="T16">21,3</text:span></text:p>
          </draw:text-box>
        </draw:frame>
        <draw:frame draw:style-name="gr19" draw:text-style-name="P14" draw:layer="layout" svg:width="0.506cm" svg:height="0.314cm" svg:x="16.599cm" svg:y="3.424cm">
          <draw:text-box>
            <text:p text:style-name="P3"><text:span text:style-name="T16">12,5</text:span></text:p>
          </draw:text-box>
        </draw:frame>
        <draw:frame draw:style-name="gr19" draw:text-style-name="P14" draw:layer="layout" svg:width="0.578cm" svg:height="0.314cm" svg:x="2.335cm" svg:y="3.919cm">
          <draw:text-box>
            <text:p text:style-name="P3"><text:span text:style-name="T16">1991</text:span></text:p>
          </draw:text-box>
        </draw:frame>
        <draw:frame draw:style-name="gr19" draw:text-style-name="P14" draw:layer="layout" svg:width="0.434cm" svg:height="0.314cm" svg:x="4.222cm" svg:y="3.919cm">
          <draw:text-box>
            <text:p text:style-name="P3"><text:span text:style-name="T16">686</text:span></text:p>
          </draw:text-box>
        </draw:frame>
        <draw:frame draw:style-name="gr19" draw:text-style-name="P14" draw:layer="layout" svg:width="0.65cm" svg:height="0.314cm" svg:x="6.512cm" svg:y="3.919cm">
          <draw:text-box>
            <text:p text:style-name="P3"><text:span text:style-name="T16">217,5</text:span></text:p>
          </draw:text-box>
        </draw:frame>
        <draw:frame draw:style-name="gr19" draw:text-style-name="P14" draw:layer="layout" svg:width="0.506cm" svg:height="0.314cm" svg:x="8.958cm" svg:y="3.919cm">
          <draw:text-box>
            <text:p text:style-name="P3"><text:span text:style-name="T16">5,68</text:span></text:p>
          </draw:text-box>
        </draw:frame>
        <draw:frame draw:style-name="gr19" draw:text-style-name="P14" draw:layer="layout" svg:width="0.578cm" svg:height="0.314cm" svg:x="11.298cm" svg:y="3.919cm">
          <draw:text-box>
            <text:p text:style-name="P3"><text:span text:style-name="T16">4680</text:span></text:p>
          </draw:text-box>
        </draw:frame>
        <draw:frame draw:style-name="gr19" draw:text-style-name="P14" draw:layer="layout" svg:width="0.506cm" svg:height="0.314cm" svg:x="13.709cm" svg:y="3.919cm">
          <draw:text-box>
            <text:p text:style-name="P3"><text:span text:style-name="T16">21,5</text:span></text:p>
          </draw:text-box>
        </draw:frame>
        <draw:frame draw:style-name="gr19" draw:text-style-name="P14" draw:layer="layout" svg:width="0.506cm" svg:height="0.314cm" svg:x="16.599cm" svg:y="3.919cm">
          <draw:text-box>
            <text:p text:style-name="P3"><text:span text:style-name="T16">12,3</text:span></text:p>
          </draw:text-box>
        </draw:frame>
        <draw:frame draw:style-name="gr19" draw:text-style-name="P14" draw:layer="layout" svg:width="0.578cm" svg:height="0.314cm" svg:x="2.335cm" svg:y="4.415cm">
          <draw:text-box>
            <text:p text:style-name="P3"><text:span text:style-name="T16">1992</text:span></text:p>
          </draw:text-box>
        </draw:frame>
        <draw:frame draw:style-name="gr19" draw:text-style-name="P14" draw:layer="layout" svg:width="0.434cm" svg:height="0.314cm" svg:x="4.222cm" svg:y="4.415cm">
          <draw:text-box>
            <text:p text:style-name="P3"><text:span text:style-name="T16">684</text:span></text:p>
          </draw:text-box>
        </draw:frame>
        <draw:frame draw:style-name="gr19" draw:text-style-name="P14" draw:layer="layout" svg:width="0.65cm" svg:height="0.314cm" svg:x="6.512cm" svg:y="4.415cm">
          <draw:text-box>
            <text:p text:style-name="P3"><text:span text:style-name="T16">214,2</text:span></text:p>
          </draw:text-box>
        </draw:frame>
        <draw:frame draw:style-name="gr19" draw:text-style-name="P14" draw:layer="layout" svg:width="0.506cm" svg:height="0.314cm" svg:x="8.958cm" svg:y="4.415cm">
          <draw:text-box>
            <text:p text:style-name="P3"><text:span text:style-name="T16">5,58</text:span></text:p>
          </draw:text-box>
        </draw:frame>
        <draw:frame draw:style-name="gr19" draw:text-style-name="P14" draw:layer="layout" svg:width="0.578cm" svg:height="0.314cm" svg:x="11.298cm" svg:y="4.415cm">
          <draw:text-box>
            <text:p text:style-name="P3"><text:span text:style-name="T16">4742</text:span></text:p>
          </draw:text-box>
        </draw:frame>
        <draw:frame draw:style-name="gr19" draw:text-style-name="P14" draw:layer="layout" svg:width="0.506cm" svg:height="0.314cm" svg:x="13.709cm" svg:y="4.415cm">
          <draw:text-box>
            <text:p text:style-name="P3"><text:span text:style-name="T16">22,1</text:span></text:p>
          </draw:text-box>
        </draw:frame>
        <draw:frame draw:style-name="gr19" draw:text-style-name="P14" draw:layer="layout" svg:width="0.506cm" svg:height="0.314cm" svg:x="16.609cm" svg:y="4.415cm">
          <draw:text-box>
            <text:p text:style-name="P3"><text:span text:style-name="T16">11,8</text:span></text:p>
          </draw:text-box>
        </draw:frame>
        <draw:frame draw:style-name="gr19" draw:text-style-name="P14" draw:layer="layout" svg:width="0.578cm" svg:height="0.314cm" svg:x="2.335cm" svg:y="4.911cm">
          <draw:text-box>
            <text:p text:style-name="P3"><text:span text:style-name="T16">1993</text:span></text:p>
          </draw:text-box>
        </draw:frame>
        <draw:frame draw:style-name="gr19" draw:text-style-name="P14" draw:layer="layout" svg:width="0.434cm" svg:height="0.314cm" svg:x="4.222cm" svg:y="4.911cm">
          <draw:text-box>
            <text:p text:style-name="P3"><text:span text:style-name="T16">698</text:span></text:p>
          </draw:text-box>
        </draw:frame>
        <draw:frame draw:style-name="gr19" draw:text-style-name="P14" draw:layer="layout" svg:width="0.65cm" svg:height="0.314cm" svg:x="6.512cm" svg:y="4.911cm">
          <draw:text-box>
            <text:p text:style-name="P3"><text:span text:style-name="T16">214,8</text:span></text:p>
          </draw:text-box>
        </draw:frame>
        <draw:frame draw:style-name="gr19" draw:text-style-name="P14" draw:layer="layout" svg:width="0.506cm" svg:height="0.314cm" svg:x="8.958cm" svg:y="4.911cm">
          <draw:text-box>
            <text:p text:style-name="P3"><text:span text:style-name="T16">5,58</text:span></text:p>
          </draw:text-box>
        </draw:frame>
        <draw:frame draw:style-name="gr19" draw:text-style-name="P14" draw:layer="layout" svg:width="0.578cm" svg:height="0.314cm" svg:x="11.298cm" svg:y="4.911cm">
          <draw:text-box>
            <text:p text:style-name="P3"><text:span text:style-name="T16">4934</text:span></text:p>
          </draw:text-box>
        </draw:frame>
        <draw:frame draw:style-name="gr19" draw:text-style-name="P14" draw:layer="layout" svg:width="0.506cm" svg:height="0.314cm" svg:x="13.709cm" svg:y="4.911cm">
          <draw:text-box>
            <text:p text:style-name="P3"><text:span text:style-name="T16">23,0</text:span></text:p>
          </draw:text-box>
        </draw:frame>
        <draw:frame draw:style-name="gr19" draw:text-style-name="P14" draw:layer="layout" svg:width="0.506cm" svg:height="0.314cm" svg:x="16.609cm" svg:y="4.911cm">
          <draw:text-box>
            <text:p text:style-name="P3"><text:span text:style-name="T16">11,4</text:span></text:p>
          </draw:text-box>
        </draw:frame>
        <draw:frame draw:style-name="gr19" draw:text-style-name="P14" draw:layer="layout" svg:width="0.578cm" svg:height="0.314cm" svg:x="2.334cm" svg:y="5.406cm">
          <draw:text-box>
            <text:p text:style-name="P3"><text:span text:style-name="T16">1994</text:span></text:p>
          </draw:text-box>
        </draw:frame>
        <draw:frame draw:style-name="gr19" draw:text-style-name="P14" draw:layer="layout" svg:width="0.434cm" svg:height="0.314cm" svg:x="4.221cm" svg:y="5.406cm">
          <draw:text-box>
            <text:p text:style-name="P3"><text:span text:style-name="T16">701</text:span></text:p>
          </draw:text-box>
        </draw:frame>
        <draw:frame draw:style-name="gr19" draw:text-style-name="P14" draw:layer="layout" svg:width="0.65cm" svg:height="0.314cm" svg:x="6.512cm" svg:y="5.406cm">
          <draw:text-box>
            <text:p text:style-name="P3"><text:span text:style-name="T16">215,1</text:span></text:p>
          </draw:text-box>
        </draw:frame>
        <draw:frame draw:style-name="gr19" draw:text-style-name="P14" draw:layer="layout" svg:width="0.506cm" svg:height="0.314cm" svg:x="8.958cm" svg:y="5.406cm">
          <draw:text-box>
            <text:p text:style-name="P3"><text:span text:style-name="T16">5,58</text:span></text:p>
          </draw:text-box>
        </draw:frame>
        <draw:frame draw:style-name="gr19" draw:text-style-name="P14" draw:layer="layout" svg:width="0.578cm" svg:height="0.314cm" svg:x="11.298cm" svg:y="5.406cm">
          <draw:text-box>
            <text:p text:style-name="P3"><text:span text:style-name="T16">5094</text:span></text:p>
          </draw:text-box>
        </draw:frame>
        <draw:frame draw:style-name="gr19" draw:text-style-name="P14" draw:layer="layout" svg:width="0.506cm" svg:height="0.314cm" svg:x="13.708cm" svg:y="5.406cm">
          <draw:text-box>
            <text:p text:style-name="P3"><text:span text:style-name="T16">23,8</text:span></text:p>
          </draw:text-box>
        </draw:frame>
        <draw:frame draw:style-name="gr19" draw:text-style-name="P14" draw:layer="layout" svg:width="0.506cm" svg:height="0.314cm" svg:x="16.609cm" svg:y="5.406cm">
          <draw:text-box>
            <text:p text:style-name="P3"><text:span text:style-name="T16">11,1</text:span></text:p>
          </draw:text-box>
        </draw:frame>
        <draw:frame draw:style-name="gr19" draw:text-style-name="P14" draw:layer="layout" svg:width="0.578cm" svg:height="0.314cm" svg:x="2.334cm" svg:y="5.902cm">
          <draw:text-box>
            <text:p text:style-name="P3"><text:span text:style-name="T16">1995</text:span></text:p>
          </draw:text-box>
        </draw:frame>
        <draw:frame draw:style-name="gr19" draw:text-style-name="P14" draw:layer="layout" svg:width="0.434cm" svg:height="0.314cm" svg:x="4.221cm" svg:y="5.902cm">
          <draw:text-box>
            <text:p text:style-name="P3"><text:span text:style-name="T16">705</text:span></text:p>
          </draw:text-box>
        </draw:frame>
        <draw:frame draw:style-name="gr19" draw:text-style-name="P14" draw:layer="layout" svg:width="0.65cm" svg:height="0.314cm" svg:x="6.511cm" svg:y="5.902cm">
          <draw:text-box>
            <text:p text:style-name="P3"><text:span text:style-name="T16">214,0</text:span></text:p>
          </draw:text-box>
        </draw:frame>
        <draw:frame draw:style-name="gr19" draw:text-style-name="P14" draw:layer="layout" svg:width="0.506cm" svg:height="0.314cm" svg:x="8.957cm" svg:y="5.902cm">
          <draw:text-box>
            <text:p text:style-name="P3"><text:span text:style-name="T16">5,54</text:span></text:p>
          </draw:text-box>
        </draw:frame>
        <draw:frame draw:style-name="gr19" draw:text-style-name="P14" draw:layer="layout" svg:width="0.578cm" svg:height="0.314cm" svg:x="11.297cm" svg:y="5.902cm">
          <draw:text-box>
            <text:p text:style-name="P3"><text:span text:style-name="T16">5143</text:span></text:p>
          </draw:text-box>
        </draw:frame>
        <draw:frame draw:style-name="gr19" draw:text-style-name="P14" draw:layer="layout" svg:width="0.506cm" svg:height="0.314cm" svg:x="13.708cm" svg:y="5.902cm">
          <draw:text-box>
            <text:p text:style-name="P3"><text:span text:style-name="T16">24,1</text:span></text:p>
          </draw:text-box>
        </draw:frame>
        <draw:frame draw:style-name="gr19" draw:text-style-name="P14" draw:layer="layout" svg:width="0.506cm" svg:height="0.314cm" svg:x="16.598cm" svg:y="5.902cm">
          <draw:text-box>
            <text:p text:style-name="P3"><text:span text:style-name="T16">10,8</text:span></text:p>
          </draw:text-box>
        </draw:frame>
        <draw:frame draw:style-name="gr19" draw:text-style-name="P14" draw:layer="layout" svg:width="0.578cm" svg:height="0.314cm" svg:x="2.334cm" svg:y="6.397cm">
          <draw:text-box>
            <text:p text:style-name="P3"><text:span text:style-name="T16">1996</text:span></text:p>
          </draw:text-box>
        </draw:frame>
        <draw:frame draw:style-name="gr19" draw:text-style-name="P14" draw:layer="layout" svg:width="0.434cm" svg:height="0.314cm" svg:x="4.221cm" svg:y="6.397cm">
          <draw:text-box>
            <text:p text:style-name="P3"><text:span text:style-name="T16">710</text:span></text:p>
          </draw:text-box>
        </draw:frame>
        <draw:frame draw:style-name="gr19" draw:text-style-name="P14" draw:layer="layout" svg:width="0.65cm" svg:height="0.314cm" svg:x="6.516cm" svg:y="6.397cm">
          <draw:text-box>
            <text:p text:style-name="P3"><text:span text:style-name="T16">211,9</text:span></text:p>
          </draw:text-box>
        </draw:frame>
        <draw:frame draw:style-name="gr19" draw:text-style-name="P14" draw:layer="layout" svg:width="0.506cm" svg:height="0.314cm" svg:x="8.957cm" svg:y="6.397cm">
          <draw:text-box>
            <text:p text:style-name="P3"><text:span text:style-name="T16">5,49</text:span></text:p>
          </draw:text-box>
        </draw:frame>
        <draw:frame draw:style-name="gr19" draw:text-style-name="P14" draw:layer="layout" svg:width="0.578cm" svg:height="0.314cm" svg:x="11.297cm" svg:y="6.397cm">
          <draw:text-box>
            <text:p text:style-name="P3"><text:span text:style-name="T16">5237</text:span></text:p>
          </draw:text-box>
        </draw:frame>
        <draw:frame draw:style-name="gr19" draw:text-style-name="P14" draw:layer="layout" svg:width="0.506cm" svg:height="0.314cm" svg:x="13.708cm" svg:y="6.397cm">
          <draw:text-box>
            <text:p text:style-name="P3"><text:span text:style-name="T16">24,8</text:span></text:p>
          </draw:text-box>
        </draw:frame>
        <draw:frame draw:style-name="gr19" draw:text-style-name="P14" draw:layer="layout" svg:width="0.506cm" svg:height="0.314cm" svg:x="16.598cm" svg:y="6.397cm">
          <draw:text-box>
            <text:p text:style-name="P3"><text:span text:style-name="T16">10,6</text:span></text:p>
          </draw:text-box>
        </draw:frame>
        <draw:frame draw:style-name="gr19" draw:text-style-name="P14" draw:layer="layout" svg:width="0.578cm" svg:height="0.314cm" svg:x="2.334cm" svg:y="6.893cm">
          <draw:text-box>
            <text:p text:style-name="P3"><text:span text:style-name="T16">1997</text:span></text:p>
          </draw:text-box>
        </draw:frame>
        <draw:frame draw:style-name="gr19" draw:text-style-name="P14" draw:layer="layout" svg:width="0.434cm" svg:height="0.314cm" svg:x="4.221cm" svg:y="6.893cm">
          <draw:text-box>
            <text:p text:style-name="P3"><text:span text:style-name="T16">717</text:span></text:p>
          </draw:text-box>
        </draw:frame>
        <draw:frame draw:style-name="gr19" draw:text-style-name="P14" draw:layer="layout" svg:width="0.65cm" svg:height="0.314cm" svg:x="6.511cm" svg:y="6.893cm">
          <draw:text-box>
            <text:p text:style-name="P3"><text:span text:style-name="T16">210,0</text:span></text:p>
          </draw:text-box>
        </draw:frame>
        <draw:frame draw:style-name="gr19" draw:text-style-name="P14" draw:layer="layout" svg:width="0.506cm" svg:height="0.314cm" svg:x="8.957cm" svg:y="6.893cm">
          <draw:text-box>
            <text:p text:style-name="P3"><text:span text:style-name="T16">5,43</text:span></text:p>
          </draw:text-box>
        </draw:frame>
        <draw:frame draw:style-name="gr19" draw:text-style-name="P14" draw:layer="layout" svg:width="0.578cm" svg:height="0.314cm" svg:x="11.297cm" svg:y="6.893cm">
          <draw:text-box>
            <text:p text:style-name="P3"><text:span text:style-name="T16">5210</text:span></text:p>
          </draw:text-box>
        </draw:frame>
        <draw:frame draw:style-name="gr19" draw:text-style-name="P14" draw:layer="layout" svg:width="0.506cm" svg:height="0.314cm" svg:x="13.708cm" svg:y="6.893cm">
          <draw:text-box>
            <text:p text:style-name="P3"><text:span text:style-name="T16">24,9</text:span></text:p>
          </draw:text-box>
        </draw:frame>
        <draw:frame draw:style-name="gr19" draw:text-style-name="P14" draw:layer="layout" svg:width="0.506cm" svg:height="0.314cm" svg:x="16.598cm" svg:y="6.893cm">
          <draw:text-box>
            <text:p text:style-name="P3"><text:span text:style-name="T16">10,4</text:span></text:p>
          </draw:text-box>
        </draw:frame>
        <draw:frame draw:style-name="gr19" draw:text-style-name="P14" draw:layer="layout" svg:width="0.578cm" svg:height="0.314cm" svg:x="2.334cm" svg:y="7.388cm">
          <draw:text-box>
            <text:p text:style-name="P3"><text:span text:style-name="T16">1998</text:span></text:p>
          </draw:text-box>
        </draw:frame>
        <draw:frame draw:style-name="gr19" draw:text-style-name="P14" draw:layer="layout" svg:width="0.434cm" svg:height="0.314cm" svg:x="4.221cm" svg:y="7.388cm">
          <draw:text-box>
            <text:p text:style-name="P3"><text:span text:style-name="T16">715</text:span></text:p>
          </draw:text-box>
        </draw:frame>
        <draw:frame draw:style-name="gr19" draw:text-style-name="P14" draw:layer="layout" svg:width="0.65cm" svg:height="0.314cm" svg:x="6.511cm" svg:y="7.388cm">
          <draw:text-box>
            <text:p text:style-name="P3"><text:span text:style-name="T16">205,2</text:span></text:p>
          </draw:text-box>
        </draw:frame>
        <draw:frame draw:style-name="gr19" draw:text-style-name="P14" draw:layer="layout" svg:width="0.506cm" svg:height="0.314cm" svg:x="8.957cm" svg:y="7.388cm">
          <draw:text-box>
            <text:p text:style-name="P3"><text:span text:style-name="T16">5,31</text:span></text:p>
          </draw:text-box>
        </draw:frame>
        <draw:frame draw:style-name="gr19" draw:text-style-name="P14" draw:layer="layout" svg:width="0.578cm" svg:height="0.314cm" svg:x="11.297cm" svg:y="7.388cm">
          <draw:text-box>
            <text:p text:style-name="P3"><text:span text:style-name="T16">5339</text:span></text:p>
          </draw:text-box>
        </draw:frame>
        <draw:frame draw:style-name="gr19" draw:text-style-name="P14" draw:layer="layout" svg:width="0.506cm" svg:height="0.314cm" svg:x="13.708cm" svg:y="7.388cm">
          <draw:text-box>
            <text:p text:style-name="P3"><text:span text:style-name="T16">26,0</text:span></text:p>
          </draw:text-box>
        </draw:frame>
        <draw:frame draw:style-name="gr19" draw:text-style-name="P14" draw:layer="layout" svg:width="0.506cm" svg:height="0.314cm" svg:x="16.598cm" svg:y="7.388cm">
          <draw:text-box>
            <text:p text:style-name="P3"><text:span text:style-name="T16">10,1</text:span></text:p>
          </draw:text-box>
        </draw:frame>
        <draw:frame draw:style-name="gr19" draw:text-style-name="P14" draw:layer="layout" svg:width="0.578cm" svg:height="0.314cm" svg:x="2.334cm" svg:y="7.884cm">
          <draw:text-box>
            <text:p text:style-name="P3"><text:span text:style-name="T16">1999</text:span></text:p>
          </draw:text-box>
        </draw:frame>
        <draw:frame draw:style-name="gr19" draw:text-style-name="P14" draw:layer="layout" svg:width="0.434cm" svg:height="0.314cm" svg:x="4.221cm" svg:y="7.884cm">
          <draw:text-box>
            <text:p text:style-name="P3"><text:span text:style-name="T16">715</text:span></text:p>
          </draw:text-box>
        </draw:frame>
        <draw:frame draw:style-name="gr19" draw:text-style-name="P14" draw:layer="layout" svg:width="0.65cm" svg:height="0.314cm" svg:x="6.511cm" svg:y="7.884cm">
          <draw:text-box>
            <text:p text:style-name="P3"><text:span text:style-name="T16">198,7</text:span></text:p>
          </draw:text-box>
        </draw:frame>
        <draw:frame draw:style-name="gr19" draw:text-style-name="P14" draw:layer="layout" svg:width="0.506cm" svg:height="0.314cm" svg:x="8.957cm" svg:y="7.884cm">
          <draw:text-box>
            <text:p text:style-name="P3"><text:span text:style-name="T16">5,14</text:span></text:p>
          </draw:text-box>
        </draw:frame>
        <draw:frame draw:style-name="gr19" draw:text-style-name="P14" draw:layer="layout" svg:width="0.578cm" svg:height="0.314cm" svg:x="11.297cm" svg:y="7.884cm">
          <draw:text-box>
            <text:p text:style-name="P3"><text:span text:style-name="T16">5685</text:span></text:p>
          </draw:text-box>
        </draw:frame>
        <draw:frame draw:style-name="gr19" draw:text-style-name="P14" draw:layer="layout" svg:width="0.506cm" svg:height="0.314cm" svg:x="13.708cm" svg:y="7.884cm">
          <draw:text-box>
            <text:p text:style-name="P3"><text:span text:style-name="T16">28,6</text:span></text:p>
          </draw:text-box>
        </draw:frame>
        <draw:frame draw:style-name="gr19" draw:text-style-name="P14" draw:layer="layout" svg:width="0.362cm" svg:height="0.314cm" svg:x="16.739cm" svg:y="7.884cm">
          <draw:text-box>
            <text:p text:style-name="P3"><text:span text:style-name="T16">9,3</text:span></text:p>
          </draw:text-box>
        </draw:frame>
        <draw:frame draw:style-name="gr19" draw:text-style-name="P14" draw:layer="layout" svg:width="0.578cm" svg:height="0.314cm" svg:x="2.334cm" svg:y="8.38cm">
          <draw:text-box>
            <text:p text:style-name="P3"><text:span text:style-name="T16">2000</text:span></text:p>
          </draw:text-box>
        </draw:frame>
        <draw:frame draw:style-name="gr19" draw:text-style-name="P14" draw:layer="layout" svg:width="0.434cm" svg:height="0.314cm" svg:x="4.221cm" svg:y="8.38cm">
          <draw:text-box>
            <text:p text:style-name="P3"><text:span text:style-name="T16">752</text:span></text:p>
          </draw:text-box>
        </draw:frame>
        <draw:frame draw:style-name="gr19" draw:text-style-name="P14" draw:layer="layout" svg:width="0.65cm" svg:height="0.314cm" svg:x="6.511cm" svg:y="8.38cm">
          <draw:text-box>
            <text:p text:style-name="P3"><text:span text:style-name="T16">191,3</text:span></text:p>
          </draw:text-box>
        </draw:frame>
        <draw:frame draw:style-name="gr19" draw:text-style-name="P14" draw:layer="layout" svg:width="0.506cm" svg:height="0.314cm" svg:x="8.957cm" svg:y="8.38cm">
          <draw:text-box>
            <text:p text:style-name="P3"><text:span text:style-name="T16">4,95</text:span></text:p>
          </draw:text-box>
        </draw:frame>
        <draw:frame draw:style-name="gr19" draw:text-style-name="P14" draw:layer="layout" svg:width="0.578cm" svg:height="0.314cm" svg:x="11.297cm" svg:y="8.38cm">
          <draw:text-box>
            <text:p text:style-name="P3"><text:span text:style-name="T16">6278</text:span></text:p>
          </draw:text-box>
        </draw:frame>
        <draw:frame draw:style-name="gr19" draw:text-style-name="P14" draw:layer="layout" svg:width="0.506cm" svg:height="0.314cm" svg:x="13.708cm" svg:y="8.38cm">
          <draw:text-box>
            <text:p text:style-name="P3"><text:span text:style-name="T16">32,6</text:span></text:p>
          </draw:text-box>
        </draw:frame>
        <draw:frame draw:style-name="gr19" draw:text-style-name="P14" draw:layer="layout" svg:width="0.362cm" svg:height="0.314cm" svg:x="16.739cm" svg:y="8.38cm">
          <draw:text-box>
            <text:p text:style-name="P3"><text:span text:style-name="T16">8,5</text:span></text:p>
          </draw:text-box>
        </draw:frame>
        <draw:frame draw:style-name="gr19" draw:text-style-name="P14" draw:layer="layout" svg:width="0.578cm" svg:height="0.314cm" svg:x="2.334cm" svg:y="8.875cm">
          <draw:text-box>
            <text:p text:style-name="P3"><text:span text:style-name="T16">2001</text:span></text:p>
          </draw:text-box>
        </draw:frame>
        <draw:frame draw:style-name="gr19" draw:text-style-name="P14" draw:layer="layout" svg:width="0.434cm" svg:height="0.314cm" svg:x="4.221cm" svg:y="8.875cm">
          <draw:text-box>
            <text:p text:style-name="P3"><text:span text:style-name="T16">774</text:span></text:p>
          </draw:text-box>
        </draw:frame>
        <draw:frame draw:style-name="gr19" draw:text-style-name="P14" draw:layer="layout" svg:width="0.65cm" svg:height="0.314cm" svg:x="6.511cm" svg:y="8.875cm">
          <draw:text-box>
            <text:p text:style-name="P3"><text:span text:style-name="T16">188,8</text:span></text:p>
          </draw:text-box>
        </draw:frame>
        <draw:frame draw:style-name="gr19" draw:text-style-name="P14" draw:layer="layout" svg:width="0.506cm" svg:height="0.314cm" svg:x="8.957cm" svg:y="8.875cm">
          <draw:text-box>
            <text:p text:style-name="P3"><text:span text:style-name="T16">4,89</text:span></text:p>
          </draw:text-box>
        </draw:frame>
        <draw:frame draw:style-name="gr19" draw:text-style-name="P14" draw:layer="layout" svg:width="0.578cm" svg:height="0.314cm" svg:x="11.297cm" svg:y="8.875cm">
          <draw:text-box>
            <text:p text:style-name="P3"><text:span text:style-name="T16">6353</text:span></text:p>
          </draw:text-box>
        </draw:frame>
        <draw:frame draw:style-name="gr19" draw:text-style-name="P14" draw:layer="layout" svg:width="0.506cm" svg:height="0.314cm" svg:x="13.708cm" svg:y="8.875cm">
          <draw:text-box>
            <text:p text:style-name="P3"><text:span text:style-name="T16">33,7</text:span></text:p>
          </draw:text-box>
        </draw:frame>
        <draw:frame draw:style-name="gr19" draw:text-style-name="P14" draw:layer="layout" svg:width="0.362cm" svg:height="0.314cm" svg:x="16.739cm" svg:y="8.875cm">
          <draw:text-box>
            <text:p text:style-name="P3"><text:span text:style-name="T16">8,4</text:span></text:p>
          </draw:text-box>
        </draw:frame>
        <draw:frame draw:style-name="gr19" draw:text-style-name="P14" draw:layer="layout" svg:width="0.578cm" svg:height="0.314cm" svg:x="2.334cm" svg:y="9.371cm">
          <draw:text-box>
            <text:p text:style-name="P3"><text:span text:style-name="T16">2002</text:span></text:p>
          </draw:text-box>
        </draw:frame>
        <draw:frame draw:style-name="gr19" draw:text-style-name="P14" draw:layer="layout" svg:width="0.434cm" svg:height="0.314cm" svg:x="4.221cm" svg:y="9.371cm">
          <draw:text-box>
            <text:p text:style-name="P3"><text:span text:style-name="T16">777</text:span></text:p>
          </draw:text-box>
        </draw:frame>
        <draw:frame draw:style-name="gr19" draw:text-style-name="P14" draw:layer="layout" svg:width="0.65cm" svg:height="0.314cm" svg:x="6.511cm" svg:y="9.371cm">
          <draw:text-box>
            <text:p text:style-name="P3"><text:span text:style-name="T16">190,5</text:span></text:p>
          </draw:text-box>
        </draw:frame>
        <draw:frame draw:style-name="gr19" draw:text-style-name="P14" draw:layer="layout" svg:width="0.506cm" svg:height="0.314cm" svg:x="8.957cm" svg:y="9.371cm">
          <draw:text-box>
            <text:p text:style-name="P3"><text:span text:style-name="T16">4,98</text:span></text:p>
          </draw:text-box>
        </draw:frame>
        <draw:frame draw:style-name="gr19" draw:text-style-name="P14" draw:layer="layout" svg:width="0.578cm" svg:height="0.314cm" svg:x="11.297cm" svg:y="9.371cm">
          <draw:text-box>
            <text:p text:style-name="P3"><text:span text:style-name="T16">6652</text:span></text:p>
          </draw:text-box>
        </draw:frame>
        <draw:frame draw:style-name="gr19" draw:text-style-name="P14" draw:layer="layout" svg:width="0.506cm" svg:height="0.314cm" svg:x="13.708cm" svg:y="9.371cm">
          <draw:text-box>
            <text:p text:style-name="P3"><text:span text:style-name="T16">34,9</text:span></text:p>
          </draw:text-box>
        </draw:frame>
        <draw:frame draw:style-name="gr19" draw:text-style-name="P14" draw:layer="layout" svg:width="0.362cm" svg:height="0.314cm" svg:x="16.739cm" svg:y="9.371cm">
          <draw:text-box>
            <text:p text:style-name="P3"><text:span text:style-name="T16">8,0</text:span></text:p>
          </draw:text-box>
        </draw:frame>
        <draw:frame draw:style-name="gr19" draw:text-style-name="P14" draw:layer="layout" svg:width="0.578cm" svg:height="0.314cm" svg:x="2.334cm" svg:y="9.866cm">
          <draw:text-box>
            <text:p text:style-name="P3"><text:span text:style-name="T16">2003</text:span></text:p>
          </draw:text-box>
        </draw:frame>
        <draw:frame draw:style-name="gr19" draw:text-style-name="P14" draw:layer="layout" svg:width="0.434cm" svg:height="0.314cm" svg:x="4.221cm" svg:y="9.866cm">
          <draw:text-box>
            <text:p text:style-name="P3"><text:span text:style-name="T16">767</text:span></text:p>
          </draw:text-box>
        </draw:frame>
        <draw:frame draw:style-name="gr19" draw:text-style-name="P14" draw:layer="layout" svg:width="0.65cm" svg:height="0.314cm" svg:x="6.511cm" svg:y="9.866cm">
          <draw:text-box>
            <text:p text:style-name="P3"><text:span text:style-name="T16">187,5</text:span></text:p>
          </draw:text-box>
        </draw:frame>
        <draw:frame draw:style-name="gr19" draw:text-style-name="P14" draw:layer="layout" svg:width="0.506cm" svg:height="0.314cm" svg:x="8.957cm" svg:y="9.866cm">
          <draw:text-box>
            <text:p text:style-name="P3"><text:span text:style-name="T16">4,91</text:span></text:p>
          </draw:text-box>
        </draw:frame>
        <draw:frame draw:style-name="gr19" draw:text-style-name="P14" draw:layer="layout" svg:width="0.578cm" svg:height="0.314cm" svg:x="11.297cm" svg:y="9.866cm">
          <draw:text-box>
            <text:p text:style-name="P3"><text:span text:style-name="T16">6881</text:span></text:p>
          </draw:text-box>
        </draw:frame>
        <draw:frame draw:style-name="gr19" draw:text-style-name="P14" draw:layer="layout" svg:width="0.506cm" svg:height="0.314cm" svg:x="13.708cm" svg:y="9.866cm">
          <draw:text-box>
            <text:p text:style-name="P3"><text:span text:style-name="T16">36,7</text:span></text:p>
          </draw:text-box>
        </draw:frame>
        <draw:frame draw:style-name="gr19" draw:text-style-name="P14" draw:layer="layout" svg:width="0.362cm" svg:height="0.314cm" svg:x="16.739cm" svg:y="9.866cm">
          <draw:text-box>
            <text:p text:style-name="P3"><text:span text:style-name="T16">7,5</text:span></text:p>
          </draw:text-box>
        </draw:frame>
        <draw:frame draw:style-name="gr19" draw:text-style-name="P14" draw:layer="layout" svg:width="0.578cm" svg:height="0.314cm" svg:x="2.334cm" svg:y="10.362cm">
          <draw:text-box>
            <text:p text:style-name="P3"><text:span text:style-name="T16">2004</text:span></text:p>
          </draw:text-box>
        </draw:frame>
        <draw:frame draw:style-name="gr19" draw:text-style-name="P14" draw:layer="layout" svg:width="0.434cm" svg:height="0.314cm" svg:x="4.221cm" svg:y="10.362cm">
          <draw:text-box>
            <text:p text:style-name="P3"><text:span text:style-name="T16">790</text:span></text:p>
          </draw:text-box>
        </draw:frame>
        <draw:frame draw:style-name="gr19" draw:text-style-name="P14" draw:layer="layout" svg:width="0.65cm" svg:height="0.314cm" svg:x="6.511cm" svg:y="10.362cm">
          <draw:text-box>
            <text:p text:style-name="P3"><text:span text:style-name="T16">183,3</text:span></text:p>
          </draw:text-box>
        </draw:frame>
        <draw:frame draw:style-name="gr19" draw:text-style-name="P14" draw:layer="layout" svg:width="0.506cm" svg:height="0.314cm" svg:x="8.957cm" svg:y="10.362cm">
          <draw:text-box>
            <text:p text:style-name="P3"><text:span text:style-name="T16">4,80</text:span></text:p>
          </draw:text-box>
        </draw:frame>
        <draw:frame draw:style-name="gr19" draw:text-style-name="P14" draw:layer="layout" svg:width="0.578cm" svg:height="0.314cm" svg:x="11.297cm" svg:y="10.362cm">
          <draw:text-box>
            <text:p text:style-name="P3"><text:span text:style-name="T16">7001</text:span></text:p>
          </draw:text-box>
        </draw:frame>
        <draw:frame draw:style-name="gr19" draw:text-style-name="P14" draw:layer="layout" svg:width="0.506cm" svg:height="0.314cm" svg:x="13.708cm" svg:y="10.362cm">
          <draw:text-box>
            <text:p text:style-name="P3"><text:span text:style-name="T16">38,2</text:span></text:p>
          </draw:text-box>
        </draw:frame>
        <draw:frame draw:style-name="gr19" draw:text-style-name="P14" draw:layer="layout" svg:width="0.362cm" svg:height="0.314cm" svg:x="16.739cm" svg:y="10.362cm">
          <draw:text-box>
            <text:p text:style-name="P3"><text:span text:style-name="T16">6,9</text:span></text:p>
          </draw:text-box>
        </draw:frame>
        <draw:frame draw:style-name="gr19" draw:text-style-name="P14" draw:layer="layout" svg:width="0.578cm" svg:height="0.314cm" svg:x="2.334cm" svg:y="10.858cm">
          <draw:text-box>
            <text:p text:style-name="P3"><text:span text:style-name="T16">2005</text:span></text:p>
          </draw:text-box>
        </draw:frame>
        <draw:frame draw:style-name="gr19" draw:text-style-name="P14" draw:layer="layout" svg:width="0.434cm" svg:height="0.314cm" svg:x="4.221cm" svg:y="10.858cm">
          <draw:text-box>
            <text:p text:style-name="P3"><text:span text:style-name="T16">781</text:span></text:p>
          </draw:text-box>
        </draw:frame>
        <draw:frame draw:style-name="gr19" draw:text-style-name="P14" draw:layer="layout" svg:width="0.65cm" svg:height="0.314cm" svg:x="6.511cm" svg:y="10.858cm">
          <draw:text-box>
            <text:p text:style-name="P3"><text:span text:style-name="T16">179,5</text:span></text:p>
          </draw:text-box>
        </draw:frame>
        <draw:frame draw:style-name="gr19" draw:text-style-name="P14" draw:layer="layout" svg:width="0.506cm" svg:height="0.314cm" svg:x="8.957cm" svg:y="10.858cm">
          <draw:text-box>
            <text:p text:style-name="P3"><text:span text:style-name="T16">4,70</text:span></text:p>
          </draw:text-box>
        </draw:frame>
        <draw:frame draw:style-name="gr19" draw:text-style-name="P14" draw:layer="layout" svg:width="0.578cm" svg:height="0.314cm" svg:x="11.297cm" svg:y="10.858cm">
          <draw:text-box>
            <text:p text:style-name="P3"><text:span text:style-name="T16">6949</text:span></text:p>
          </draw:text-box>
        </draw:frame>
        <draw:frame draw:style-name="gr19" draw:text-style-name="P14" draw:layer="layout" svg:width="0.506cm" svg:height="0.314cm" svg:x="13.708cm" svg:y="10.858cm">
          <draw:text-box>
            <text:p text:style-name="P3"><text:span text:style-name="T16">38,7</text:span></text:p>
          </draw:text-box>
        </draw:frame>
        <draw:frame draw:style-name="gr19" draw:text-style-name="P14" draw:layer="layout" svg:width="0.362cm" svg:height="0.314cm" svg:x="16.739cm" svg:y="10.858cm">
          <draw:text-box>
            <text:p text:style-name="P3"><text:span text:style-name="T16">6,7</text:span></text:p>
          </draw:text-box>
        </draw:frame>
        <draw:frame draw:style-name="gr19" draw:text-style-name="P14" draw:layer="layout" svg:width="0.578cm" svg:height="0.314cm" svg:x="2.334cm" svg:y="11.353cm">
          <draw:text-box>
            <text:p text:style-name="P3"><text:span text:style-name="T16">2006</text:span></text:p>
          </draw:text-box>
        </draw:frame>
        <draw:frame draw:style-name="gr19" draw:text-style-name="P14" draw:layer="layout" svg:width="0.434cm" svg:height="0.314cm" svg:x="4.221cm" svg:y="11.353cm">
          <draw:text-box>
            <text:p text:style-name="P3"><text:span text:style-name="T16">742</text:span></text:p>
          </draw:text-box>
        </draw:frame>
        <draw:frame draw:style-name="gr19" draw:text-style-name="P14" draw:layer="layout" svg:width="0.65cm" svg:height="0.314cm" svg:x="6.511cm" svg:y="11.353cm">
          <draw:text-box>
            <text:p text:style-name="P3"><text:span text:style-name="T16">176,7</text:span></text:p>
          </draw:text-box>
        </draw:frame>
        <draw:frame draw:style-name="gr19" draw:text-style-name="P14" draw:layer="layout" svg:width="0.506cm" svg:height="0.314cm" svg:x="8.957cm" svg:y="11.353cm">
          <draw:text-box>
            <text:p text:style-name="P3"><text:span text:style-name="T16">4,63</text:span></text:p>
          </draw:text-box>
        </draw:frame>
        <draw:frame draw:style-name="gr19" draw:text-style-name="P14" draw:layer="layout" svg:width="0.578cm" svg:height="0.314cm" svg:x="11.297cm" svg:y="11.353cm">
          <draw:text-box>
            <text:p text:style-name="P3"><text:span text:style-name="T16">7168</text:span></text:p>
          </draw:text-box>
        </draw:frame>
        <draw:frame draw:style-name="gr19" draw:text-style-name="P14" draw:layer="layout" svg:width="0.506cm" svg:height="0.314cm" svg:x="13.708cm" svg:y="11.353cm">
          <draw:text-box>
            <text:p text:style-name="P3"><text:span text:style-name="T16">40,6</text:span></text:p>
          </draw:text-box>
        </draw:frame>
        <draw:frame draw:style-name="gr19" draw:text-style-name="P14" draw:layer="layout" svg:width="0.362cm" svg:height="0.314cm" svg:x="16.739cm" svg:y="11.353cm">
          <draw:text-box>
            <text:p text:style-name="P3"><text:span text:style-name="T16">6,4</text:span></text:p>
          </draw:text-box>
        </draw:frame>
        <draw:frame draw:style-name="gr19" draw:text-style-name="P14" draw:layer="layout" svg:width="0.578cm" svg:height="0.314cm" svg:x="2.334cm" svg:y="11.849cm">
          <draw:text-box>
            <text:p text:style-name="P3"><text:span text:style-name="T16">2007</text:span></text:p>
          </draw:text-box>
        </draw:frame>
        <draw:frame draw:style-name="gr19" draw:text-style-name="P14" draw:layer="layout" svg:width="0.434cm" svg:height="0.314cm" svg:x="4.221cm" svg:y="11.849cm">
          <draw:text-box>
            <text:p text:style-name="P3"><text:span text:style-name="T16">748</text:span></text:p>
          </draw:text-box>
        </draw:frame>
        <draw:frame draw:style-name="gr19" draw:text-style-name="P14" draw:layer="layout" svg:width="0.65cm" svg:height="0.314cm" svg:x="6.511cm" svg:y="11.849cm">
          <draw:text-box>
            <text:p text:style-name="P3"><text:span text:style-name="T16">175,0</text:span></text:p>
          </draw:text-box>
        </draw:frame>
        <draw:frame draw:style-name="gr19" draw:text-style-name="P14" draw:layer="layout" svg:width="0.506cm" svg:height="0.314cm" svg:x="8.957cm" svg:y="11.849cm">
          <draw:text-box>
            <text:p text:style-name="P3"><text:span text:style-name="T16">4,59</text:span></text:p>
          </draw:text-box>
        </draw:frame>
        <draw:frame draw:style-name="gr19" draw:text-style-name="P14" draw:layer="layout" svg:width="0.578cm" svg:height="0.314cm" svg:x="11.297cm" svg:y="11.849cm">
          <draw:text-box>
            <text:p text:style-name="P3"><text:span text:style-name="T16">7143</text:span></text:p>
          </draw:text-box>
        </draw:frame>
        <draw:frame draw:style-name="gr19" draw:text-style-name="P14" draw:layer="layout" svg:width="0.506cm" svg:height="0.314cm" svg:x="13.708cm" svg:y="11.849cm">
          <draw:text-box>
            <text:p text:style-name="P3"><text:span text:style-name="T16">40,8</text:span></text:p>
          </draw:text-box>
        </draw:frame>
        <draw:frame draw:style-name="gr19" draw:text-style-name="P14" draw:layer="layout" svg:width="0.362cm" svg:height="0.314cm" svg:x="16.739cm" svg:y="11.849cm">
          <draw:text-box>
            <text:p text:style-name="P3"><text:span text:style-name="T16">6,2</text:span></text:p>
          </draw:text-box>
        </draw:frame>
        <draw:frame draw:style-name="gr19" draw:text-style-name="P14" draw:layer="layout" svg:width="0.65cm" svg:height="0.314cm" svg:x="2.231cm" svg:y="12.344cm">
          <draw:text-box>
            <text:p text:style-name="P3"><text:span text:style-name="T16"><text:s/></text:span><text:span text:style-name="T16">2008</text:span></text:p>
          </draw:text-box>
        </draw:frame>
        <draw:frame draw:style-name="gr20" draw:text-style-name="P17" draw:layer="layout" svg:width="0.163cm" svg:height="0.183cm" svg:x="2.866cm" svg:y="12.359cm">
          <draw:text-box>
            <text:p text:style-name="P3"><text:span text:style-name="T22">2)</text:span></text:p>
          </draw:text-box>
        </draw:frame>
        <draw:frame draw:style-name="gr19" draw:text-style-name="P14" draw:layer="layout" svg:width="0.434cm" svg:height="0.314cm" svg:x="4.222cm" svg:y="12.346cm">
          <draw:text-box>
            <text:p text:style-name="P3"><text:span text:style-name="T16">732</text:span></text:p>
          </draw:text-box>
        </draw:frame>
        <draw:frame draw:style-name="gr19" draw:text-style-name="P14" draw:layer="layout" svg:width="0.65cm" svg:height="0.314cm" svg:x="6.512cm" svg:y="12.346cm">
          <draw:text-box>
            <text:p text:style-name="P3"><text:span text:style-name="T16">183,6</text:span></text:p>
          </draw:text-box>
        </draw:frame>
        <draw:frame draw:style-name="gr19" draw:text-style-name="P14" draw:layer="layout" svg:width="0.506cm" svg:height="0.314cm" svg:x="8.958cm" svg:y="12.346cm">
          <draw:text-box>
            <text:p text:style-name="P3"><text:span text:style-name="T16">4,81</text:span></text:p>
          </draw:text-box>
        </draw:frame>
        <draw:frame draw:style-name="gr19" draw:text-style-name="P14" draw:layer="layout" svg:width="0.578cm" svg:height="0.314cm" svg:x="11.298cm" svg:y="12.346cm">
          <draw:text-box>
            <text:p text:style-name="P3"><text:span text:style-name="T16">7957</text:span></text:p>
          </draw:text-box>
        </draw:frame>
        <draw:frame draw:style-name="gr19" draw:text-style-name="P14" draw:layer="layout" svg:width="0.506cm" svg:height="0.314cm" svg:x="13.709cm" svg:y="12.346cm">
          <draw:text-box>
            <text:p text:style-name="P3"><text:span text:style-name="T16">43,3</text:span></text:p>
          </draw:text-box>
        </draw:frame>
        <draw:frame draw:style-name="gr19" draw:text-style-name="P14" draw:layer="layout" svg:width="0.362cm" svg:height="0.314cm" svg:x="16.74cm" svg:y="12.346cm">
          <draw:text-box>
            <text:p text:style-name="P3"><text:span text:style-name="T16">5,9</text:span></text:p>
          </draw:text-box>
        </draw:frame>
        <draw:frame draw:style-name="gr19" draw:text-style-name="P14" draw:layer="layout" svg:width="0.578cm" svg:height="0.314cm" svg:x="2.335cm" svg:y="12.842cm">
          <draw:text-box>
            <text:p text:style-name="P3"><text:span text:style-name="T16">2009</text:span></text:p>
          </draw:text-box>
        </draw:frame>
        <draw:frame draw:style-name="gr19" draw:text-style-name="P14" draw:layer="layout" svg:width="0.434cm" svg:height="0.314cm" svg:x="4.222cm" svg:y="12.842cm">
          <draw:text-box>
            <text:p text:style-name="P3"><text:span text:style-name="T16">754</text:span></text:p>
          </draw:text-box>
        </draw:frame>
        <draw:frame draw:style-name="gr19" draw:text-style-name="P14" draw:layer="layout" svg:width="0.65cm" svg:height="0.314cm" svg:x="6.512cm" svg:y="12.842cm">
          <draw:text-box>
            <text:p text:style-name="P3"><text:span text:style-name="T16">183,0</text:span></text:p>
          </draw:text-box>
        </draw:frame>
        <draw:frame draw:style-name="gr19" draw:text-style-name="P14" draw:layer="layout" svg:width="0.506cm" svg:height="0.314cm" svg:x="8.958cm" svg:y="12.842cm">
          <draw:text-box>
            <text:p text:style-name="P3"><text:span text:style-name="T16">4,80</text:span></text:p>
          </draw:text-box>
        </draw:frame>
        <draw:frame draw:style-name="gr19" draw:text-style-name="P14" draw:layer="layout" svg:width="0.578cm" svg:height="0.314cm" svg:x="11.298cm" svg:y="12.842cm">
          <draw:text-box>
            <text:p text:style-name="P3"><text:span text:style-name="T16">8031</text:span></text:p>
          </draw:text-box>
        </draw:frame>
        <draw:frame draw:style-name="gr19" draw:text-style-name="P14" draw:layer="layout" svg:width="0.506cm" svg:height="0.314cm" svg:x="13.709cm" svg:y="12.842cm">
          <draw:text-box>
            <text:p text:style-name="P3"><text:span text:style-name="T16">43,9</text:span></text:p>
          </draw:text-box>
        </draw:frame>
        <draw:frame draw:style-name="gr19" draw:text-style-name="P14" draw:layer="layout" svg:width="0.362cm" svg:height="0.314cm" svg:x="16.74cm" svg:y="12.842cm">
          <draw:text-box>
            <text:p text:style-name="P3"><text:span text:style-name="T16">5,8</text:span></text:p>
          </draw:text-box>
        </draw:frame>
        <draw:frame draw:style-name="gr19" draw:text-style-name="P14" draw:layer="layout" svg:width="0.578cm" svg:height="0.314cm" svg:x="2.335cm" svg:y="13.337cm">
          <draw:text-box>
            <text:p text:style-name="P3"><text:span text:style-name="T16">2010</text:span></text:p>
          </draw:text-box>
        </draw:frame>
        <draw:frame draw:style-name="gr19" draw:text-style-name="P14" draw:layer="layout" svg:width="0.434cm" svg:height="0.314cm" svg:x="4.222cm" svg:y="13.337cm">
          <draw:text-box>
            <text:p text:style-name="P3"><text:span text:style-name="T16">795</text:span></text:p>
          </draw:text-box>
        </draw:frame>
        <draw:frame draw:style-name="gr19" draw:text-style-name="P14" draw:layer="layout" svg:width="0.65cm" svg:height="0.314cm" svg:x="6.512cm" svg:y="13.337cm">
          <draw:text-box>
            <text:p text:style-name="P3"><text:span text:style-name="T16">181,1</text:span></text:p>
          </draw:text-box>
        </draw:frame>
        <draw:frame draw:style-name="gr19" draw:text-style-name="P14" draw:layer="layout" svg:width="0.506cm" svg:height="0.314cm" svg:x="8.958cm" svg:y="13.337cm">
          <draw:text-box>
            <text:p text:style-name="P3"><text:span text:style-name="T16">4,74</text:span></text:p>
          </draw:text-box>
        </draw:frame>
        <draw:frame draw:style-name="gr19" draw:text-style-name="P14" draw:layer="layout" svg:width="0.578cm" svg:height="0.314cm" svg:x="11.298cm" svg:y="13.337cm">
          <draw:text-box>
            <text:p text:style-name="P3"><text:span text:style-name="T16">7912</text:span></text:p>
          </draw:text-box>
        </draw:frame>
        <draw:frame draw:style-name="gr19" draw:text-style-name="P14" draw:layer="layout" svg:width="0.506cm" svg:height="0.314cm" svg:x="13.709cm" svg:y="13.337cm">
          <draw:text-box>
            <text:p text:style-name="P3"><text:span text:style-name="T16">43,7</text:span></text:p>
          </draw:text-box>
        </draw:frame>
        <draw:frame draw:style-name="gr19" draw:text-style-name="P14" draw:layer="layout" svg:width="0.362cm" svg:height="0.314cm" svg:x="16.74cm" svg:y="13.337cm">
          <draw:text-box>
            <text:p text:style-name="P3"><text:span text:style-name="T16">5,7</text:span></text:p>
          </draw:text-box>
        </draw:frame>
        <draw:frame draw:style-name="gr19" draw:text-style-name="P14" draw:layer="layout" svg:width="0.578cm" svg:height="0.314cm" svg:x="2.34cm" svg:y="13.833cm">
          <draw:text-box>
            <text:p text:style-name="P3"><text:span text:style-name="T16">2011</text:span></text:p>
          </draw:text-box>
        </draw:frame>
        <draw:frame draw:style-name="gr19" draw:text-style-name="P14" draw:layer="layout" svg:width="0.434cm" svg:height="0.314cm" svg:x="4.221cm" svg:y="13.833cm">
          <draw:text-box>
            <text:p text:style-name="P3"><text:span text:style-name="T16">830</text:span></text:p>
          </draw:text-box>
        </draw:frame>
        <draw:frame draw:style-name="gr19" draw:text-style-name="P14" draw:layer="layout" svg:width="0.65cm" svg:height="0.314cm" svg:x="6.512cm" svg:y="13.833cm">
          <draw:text-box>
            <text:p text:style-name="P3"><text:span text:style-name="T16">184,5</text:span></text:p>
          </draw:text-box>
        </draw:frame>
        <draw:frame draw:style-name="gr19" draw:text-style-name="P14" draw:layer="layout" svg:width="0.506cm" svg:height="0.314cm" svg:x="8.958cm" svg:y="13.833cm">
          <draw:text-box>
            <text:p text:style-name="P3"><text:span text:style-name="T16">4,80</text:span></text:p>
          </draw:text-box>
        </draw:frame>
        <draw:frame draw:style-name="gr19" draw:text-style-name="P14" draw:layer="layout" svg:width="0.578cm" svg:height="0.314cm" svg:x="11.298cm" svg:y="13.833cm">
          <draw:text-box>
            <text:p text:style-name="P3"><text:span text:style-name="T16">8054</text:span></text:p>
          </draw:text-box>
        </draw:frame>
        <draw:frame draw:style-name="gr19" draw:text-style-name="P14" draw:layer="layout" svg:width="0.506cm" svg:height="0.314cm" svg:x="13.708cm" svg:y="13.833cm">
          <draw:text-box>
            <text:p text:style-name="P3"><text:span text:style-name="T16">43,7</text:span></text:p>
          </draw:text-box>
        </draw:frame>
        <draw:frame draw:style-name="gr19" draw:text-style-name="P14" draw:layer="layout" svg:width="0.362cm" svg:height="0.314cm" svg:x="16.74cm" svg:y="13.833cm">
          <draw:text-box>
            <text:p text:style-name="P3"><text:span text:style-name="T16">5,6</text:span></text:p>
          </draw:text-box>
        </draw:frame>
        <draw:frame draw:style-name="gr19" draw:text-style-name="P14" draw:layer="layout" svg:width="0.578cm" svg:height="0.314cm" svg:x="2.334cm" svg:y="14.329cm">
          <draw:text-box>
            <text:p text:style-name="P3"><text:span text:style-name="T16">2012</text:span></text:p>
          </draw:text-box>
        </draw:frame>
        <draw:frame draw:style-name="gr19" draw:text-style-name="P14" draw:layer="layout" svg:width="0.434cm" svg:height="0.314cm" svg:x="4.221cm" svg:y="14.329cm">
          <draw:text-box>
            <text:p text:style-name="P3"><text:span text:style-name="T16">891</text:span></text:p>
          </draw:text-box>
        </draw:frame>
        <draw:frame draw:style-name="gr19" draw:text-style-name="P14" draw:layer="layout" svg:width="0.65cm" svg:height="0.314cm" svg:x="6.512cm" svg:y="14.329cm">
          <draw:text-box>
            <text:p text:style-name="P3"><text:span text:style-name="T16">185,0</text:span></text:p>
          </draw:text-box>
        </draw:frame>
        <draw:frame draw:style-name="gr19" draw:text-style-name="P14" draw:layer="layout" svg:width="0.506cm" svg:height="0.314cm" svg:x="8.958cm" svg:y="14.329cm">
          <draw:text-box>
            <text:p text:style-name="P3"><text:span text:style-name="T16">4,80</text:span></text:p>
          </draw:text-box>
        </draw:frame>
        <draw:frame draw:style-name="gr19" draw:text-style-name="P14" draw:layer="layout" svg:width="0.578cm" svg:height="0.314cm" svg:x="11.298cm" svg:y="14.329cm">
          <draw:text-box>
            <text:p text:style-name="P3"><text:span text:style-name="T16">8157</text:span></text:p>
          </draw:text-box>
        </draw:frame>
        <draw:frame draw:style-name="gr19" draw:text-style-name="P14" draw:layer="layout" svg:width="0.506cm" svg:height="0.314cm" svg:x="13.708cm" svg:y="14.329cm">
          <draw:text-box>
            <text:p text:style-name="P3"><text:span text:style-name="T16">44,1</text:span></text:p>
          </draw:text-box>
        </draw:frame>
        <draw:frame draw:style-name="gr19" draw:text-style-name="P14" draw:layer="layout" svg:width="0.362cm" svg:height="0.314cm" svg:x="16.74cm" svg:y="14.329cm">
          <draw:text-box>
            <text:p text:style-name="P3"><text:span text:style-name="T16">5,5</text:span></text:p>
          </draw:text-box>
        </draw:frame>
        <draw:frame draw:style-name="gr21" draw:text-style-name="P18" draw:layer="layout" svg:width="0.201cm" svg:height="0.2cm" svg:x="2cm" svg:y="14.951cm">
          <draw:text-box>
            <text:p text:style-name="P3"><text:span text:style-name="T23">1) </text:span></text:p>
          </draw:text-box>
        </draw:frame>
        <draw:frame draw:style-name="gr12" draw:text-style-name="P9" draw:layer="layout" svg:width="3.126cm" svg:height="0.353cm" svg:x="2.199cm" svg:y="14.937cm">
          <draw:text-box>
            <text:p text:style-name="P3"><text:span text:style-name="T18">Bez MON, MSWiA i MS.</text:span></text:p>
          </draw:text-box>
        </draw:frame>
        <draw:frame draw:style-name="gr21" draw:text-style-name="P18" draw:layer="layout" svg:width="0.201cm" svg:height="0.2cm" svg:x="2cm" svg:y="15.332cm">
          <draw:text-box>
            <text:p text:style-name="P3"><text:span text:style-name="T23">2) </text:span></text:p>
          </draw:text-box>
        </draw:frame>
        <draw:frame draw:style-name="gr12" draw:text-style-name="P9" draw:layer="layout" svg:width="16.161cm" svg:height="0.353cm" svg:x="2.245cm" svg:y="15.318cm">
          <draw:text-box>
            <text:p text:style-name="P3"><text:span text:style-name="T18">Wzrost <text:s/>liczby <text:s/>łóżek <text:s/>wynika <text:s/>ze <text:s/>zmiany <text:s/>sposobu <text:s/>ich <text:s/>liczenia <text:s/>– <text:s/>począwszy <text:s/>od <text:s/>2008 <text:s/>r. <text:s/>łącznie <text:s/>z <text:s/>łóżkami <text:s/>na <text:s/>oddziałach </text:span></text:p>
          </draw:text-box>
        </draw:frame>
        <draw:frame draw:style-name="gr12" draw:text-style-name="P9" draw:layer="layout" svg:width="2.479cm" svg:height="0.353cm" svg:x="2cm" svg:y="15.699cm">
          <draw:text-box>
            <text:p text:style-name="P3"><text:span text:style-name="T18">neonatologicznych.</text:span></text:p>
          </draw:text-box>
        </draw:frame>
        <draw:frame draw:style-name="gr12" draw:text-style-name="P9" draw:layer="layout" svg:width="11.935cm" svg:height="0.353cm" svg:x="2cm" svg:y="16.38cm">
          <draw:text-box>
            <text:p text:style-name="P3"><text:span text:style-name="T17">Tabela IV. </text:span><text:span text:style-name="T18">Szpitale ogólne oraz wybrane wskaźniki ich funkcjonowania w latach 1990–2012</text:span></text:p>
          </draw:text-box>
        </draw:frame>
        <draw:frame draw:style-name="gr21" draw:text-style-name="P18" draw:layer="layout" svg:width="0.183cm" svg:height="0.2cm" svg:x="13.783cm" svg:y="16.394cm">
          <draw:text-box>
            <text:p text:style-name="P3"><text:span text:style-name="T23">1)</text:span></text:p>
          </draw:text-box>
        </draw:frame>
        <draw:frame draw:style-name="gr12" draw:text-style-name="P9" draw:layer="layout" svg:width="0.317cm" svg:height="0.353cm" svg:x="13.936cm" svg:y="16.38cm">
          <draw:text-box>
            <text:p text:style-name="P3"><text:span text:style-name="T18">.</text:span></text:p>
          </draw:text-box>
        </draw:frame>
        <draw:frame draw:style-name="gr12" draw:text-style-name="P9" draw:layer="layout" svg:width="16.08cm" svg:height="0.353cm" svg:x="2cm" svg:y="16.861cm">
          <draw:text-box>
            <text:p text:style-name="P3"><text:span text:style-name="T18">Źródło: Zestawienie własne na podstawie Małych Roczników Statystycznych GUS (dane za lata 1990–1999) oraz Biuletynów </text:span></text:p>
          </draw:text-box>
        </draw:frame>
        <draw:frame draw:style-name="gr12" draw:text-style-name="P9" draw:layer="layout" svg:width="15.936cm" svg:height="0.353cm" svg:x="2cm" svg:y="17.242cm">
          <draw:text-box>
            <text:p text:style-name="P3"><text:span text:style-name="T18">Statystycznych Centrum Systemów Informacyjnych Ochrony Zdrowia (CSIOZ) za lata 2001–2013 (dane za lata 2000–2012).</text:span></text:p>
          </draw:text-box>
        </draw:frame>
      </draw:page>
      <draw:page draw:name="page9" draw:style-name="dp1" draw:master-page-name="master-page9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24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5.273cm" svg:height="0.666cm" svg:x="2.1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8.028cm" svg:height="0.39cm" svg:x="2cm" svg:y="13.887cm">
          <draw:text-box>
            <text:p text:style-name="P3"><text:span text:style-name="T6">pozostaje finansowanie publiczne, niezależnie od formy </text:span></text:p>
          </draw:text-box>
        </draw:frame>
        <draw:frame draw:style-name="gr5" draw:text-style-name="P4" draw:layer="layout" svg:width="3.414cm" svg:height="0.39cm" svg:x="2cm" svg:y="14.316cm">
          <draw:text-box>
            <text:p text:style-name="P3"><text:span text:style-name="T6">własności szpitala [21]. </text:span></text:p>
          </draw:text-box>
        </draw:frame>
        <draw:frame draw:style-name="gr5" draw:text-style-name="P4" draw:layer="layout" svg:width="7.254cm" svg:height="0.39cm" svg:x="2.5cm" svg:y="14.745cm">
          <draw:text-box>
            <text:p text:style-name="P3"><text:span text:style-name="T6">Aktualna struktura polskiego sektora szpitalnictwa </text:span></text:p>
          </draw:text-box>
        </draw:frame>
        <draw:frame draw:style-name="gr5" draw:text-style-name="P4" draw:layer="layout" svg:width="7.944cm" svg:height="0.39cm" svg:x="2cm" svg:y="15.174cm">
          <draw:text-box>
            <text:p text:style-name="P3"><text:span text:style-name="T6">została oparta na zasadzie konkurencji. Szpitale (zarów-</text:span></text:p>
          </draw:text-box>
        </draw:frame>
        <draw:frame draw:style-name="gr5" draw:text-style-name="P4" draw:layer="layout" svg:width="7.944cm" svg:height="0.39cm" svg:x="2cm" svg:y="15.603cm">
          <draw:text-box>
            <text:p text:style-name="P3"><text:span text:style-name="T6">no publiczne, jak i niepubliczne) konkurując o kontrakt </text:span></text:p>
          </draw:text-box>
        </draw:frame>
        <draw:frame draw:style-name="gr5" draw:text-style-name="P4" draw:layer="layout" svg:width="7.923cm" svg:height="0.39cm" svg:x="2cm" svg:y="16.032cm">
          <draw:text-box>
            <text:p text:style-name="P3"><text:span text:style-name="T6">z NFZ, dokonują reorganizacji wewnętrznych, ponoszą </text:span></text:p>
          </draw:text-box>
        </draw:frame>
        <draw:frame draw:style-name="gr5" draw:text-style-name="P4" draw:layer="layout" svg:width="7.842cm" svg:height="0.39cm" svg:x="2cm" svg:y="16.461cm">
          <draw:text-box>
            <text:p text:style-name="P3"><text:span text:style-name="T6">znaczne <text:s/>nakłady <text:s/>inwestycyjne, <text:s/>realizują <text:s/>procesy <text:s/>na </text:span></text:p>
          </draw:text-box>
        </draw:frame>
        <draw:frame draw:style-name="gr5" draw:text-style-name="P4" draw:layer="layout" svg:width="7.618cm" svg:height="0.39cm" svg:x="2cm" svg:y="16.89cm">
          <draw:text-box>
            <text:p text:style-name="P3"><text:span text:style-name="T6">rzecz poprawy jakości oraz różnego rodzaju strategie </text:span></text:p>
          </draw:text-box>
        </draw:frame>
        <draw:frame draw:style-name="gr5" draw:text-style-name="P4" draw:layer="layout" svg:width="7.647cm" svg:height="0.39cm" svg:x="2cm" svg:y="17.319cm">
          <draw:text-box>
            <text:p text:style-name="P3"><text:span text:style-name="T6">marketingowe. Nie ma żadnej instytucji w skali kraju </text:span></text:p>
          </draw:text-box>
        </draw:frame>
        <draw:frame draw:style-name="gr5" draw:text-style-name="P4" draw:layer="layout" svg:width="0.352cm" svg:height="0.39cm" svg:x="10cm" svg:y="17.319cm">
          <draw:text-box>
            <text:p text:style-name="P3"><text:span text:style-name="T6"><text:s/></text:span></text:p>
          </draw:text-box>
        </draw:frame>
        <draw:frame draw:style-name="gr5" draw:text-style-name="P4" draw:layer="layout" svg:width="8.092cm" svg:height="0.39cm" svg:x="2cm" svg:y="17.748cm">
          <draw:text-box>
            <text:p text:style-name="P3"><text:span text:style-name="T6">i/lub regionów, która koordynowałaby proces inwestycji </text:span></text:p>
          </draw:text-box>
        </draw:frame>
        <draw:frame draw:style-name="gr5" draw:text-style-name="P4" draw:layer="layout" svg:width="8.177cm" svg:height="0.39cm" svg:x="2cm" svg:y="18.177cm">
          <draw:text-box>
            <text:p text:style-name="P3"><text:span text:style-name="T6">szpitalnych. W konsekwencji mogą występować znaczne </text:span></text:p>
          </draw:text-box>
        </draw:frame>
        <draw:frame draw:style-name="gr5" draw:text-style-name="P4" draw:layer="layout" svg:width="7.757cm" svg:height="0.39cm" svg:x="2cm" svg:y="18.606cm">
          <draw:text-box>
            <text:p text:style-name="P3"><text:span text:style-name="T6">różnice regionalne m.in. w dostępie do nowoczesnych </text:span></text:p>
          </draw:text-box>
        </draw:frame>
        <draw:frame draw:style-name="gr5" draw:text-style-name="P4" draw:layer="layout" svg:width="7.796cm" svg:height="0.39cm" svg:x="2cm" svg:y="19.035cm">
          <draw:text-box>
            <text:p text:style-name="P3"><text:span text:style-name="T6">technologii. Jako przykład może tu posłużyć rozmiesz-</text:span></text:p>
          </draw:text-box>
        </draw:frame>
        <draw:frame draw:style-name="gr5" draw:text-style-name="P4" draw:layer="layout" svg:width="7.724cm" svg:height="0.39cm" svg:x="2cm" svg:y="19.464cm">
          <draw:text-box>
            <text:p text:style-name="P3"><text:span text:style-name="T6">czenie tomografów pozytronowych (PET-CT) w skali </text:span></text:p>
          </draw:text-box>
        </draw:frame>
        <draw:frame draw:style-name="gr5" draw:text-style-name="P4" draw:layer="layout" svg:width="8.227cm" svg:height="0.39cm" svg:x="2cm" svg:y="19.893cm">
          <draw:text-box>
            <text:p text:style-name="P3"><text:span text:style-name="T6">kraju. Zgodnie z danymi Ministerstwa Zdrowia w 2012 r. </text:span></text:p>
          </draw:text-box>
        </draw:frame>
        <draw:frame draw:style-name="gr5" draw:text-style-name="P4" draw:layer="layout" svg:width="7.783cm" svg:height="0.39cm" svg:x="2cm" svg:y="20.322cm">
          <draw:text-box>
            <text:p text:style-name="P3"><text:span text:style-name="T6">19 występujących w kraju aparatów było rozmieszczo-</text:span></text:p>
          </draw:text-box>
        </draw:frame>
        <draw:frame draw:style-name="gr5" draw:text-style-name="P4" draw:layer="layout" svg:width="7.868cm" svg:height="0.39cm" svg:x="2cm" svg:y="20.751cm">
          <draw:text-box>
            <text:p text:style-name="P3"><text:span text:style-name="T6">nych w 9 województwach (w tym w 2 województwach </text:span></text:p>
          </draw:text-box>
        </draw:frame>
        <draw:frame draw:style-name="gr5" draw:text-style-name="P4" draw:layer="layout" svg:width="7.956cm" svg:height="0.39cm" svg:x="2cm" svg:y="21.18cm">
          <draw:text-box>
            <text:p text:style-name="P3"><text:span text:style-name="T6">znajdowały się po 4 aparaty). Na terenie 7 województw </text:span></text:p>
          </draw:text-box>
        </draw:frame>
        <draw:frame draw:style-name="gr5" draw:text-style-name="P4" draw:layer="layout" svg:width="7.8cm" svg:height="0.39cm" svg:x="2cm" svg:y="21.609cm">
          <draw:text-box>
            <text:p text:style-name="P3"><text:span text:style-name="T6">natomiast nie funkcjonował żaden szpital wyposażony </text:span></text:p>
          </draw:text-box>
        </draw:frame>
        <draw:frame draw:style-name="gr5" draw:text-style-name="P4" draw:layer="layout" svg:width="7.825cm" svg:height="0.39cm" svg:x="2cm" svg:y="22.038cm">
          <draw:text-box>
            <text:p text:style-name="P3"><text:span text:style-name="T6">w tomograf pozytronowy [22]. Brak koordynacji inwe-</text:span></text:p>
          </draw:text-box>
        </draw:frame>
        <draw:frame draw:style-name="gr5" draw:text-style-name="P4" draw:layer="layout" svg:width="7.978cm" svg:height="0.39cm" svg:x="2cm" svg:y="22.466cm">
          <draw:text-box>
            <text:p text:style-name="P3"><text:span text:style-name="T6">stycji w sektorze szpitalnym sprawia, że znaczne środki </text:span></text:p>
          </draw:text-box>
        </draw:frame>
        <draw:frame draw:style-name="gr5" draw:text-style-name="P4" draw:layer="layout" svg:width="8.13cm" svg:height="0.39cm" svg:x="2cm" svg:y="22.895cm">
          <draw:text-box>
            <text:p text:style-name="P3"><text:span text:style-name="T6">finansowe wydatkuje się bez długofalowej analizy zasad-</text:span></text:p>
          </draw:text-box>
        </draw:frame>
        <draw:frame draw:style-name="gr5" draw:text-style-name="P4" draw:layer="layout" svg:width="4.633cm" svg:height="0.39cm" svg:x="2cm" svg:y="23.324cm">
          <draw:text-box>
            <text:p text:style-name="P3"><text:span text:style-name="T6">ności poszczególnych inwestycji</text:span></text:p>
          </draw:text-box>
        </draw:frame>
        <draw:frame draw:style-name="gr17" draw:text-style-name="P13" draw:layer="layout" svg:width="0.204cm" svg:height="0.225cm" svg:x="6.624cm" svg:y="23.34cm">
          <draw:text-box>
            <text:p text:style-name="P3"><text:span text:style-name="T13">9</text:span></text:p>
          </draw:text-box>
        </draw:frame>
        <draw:frame draw:style-name="gr5" draw:text-style-name="P4" draw:layer="layout" svg:width="0.352cm" svg:height="0.39cm" svg:x="6.726cm" svg:y="23.325cm">
          <draw:text-box>
            <text:p text:style-name="P3"><text:span text:style-name="T6">. </text:span></text:p>
          </draw:text-box>
        </draw:frame>
        <draw:frame draw:style-name="gr5" draw:text-style-name="P4" draw:layer="layout" svg:width="7.542cm" svg:height="0.39cm" svg:x="2.5cm" svg:y="23.754cm">
          <draw:text-box>
            <text:p text:style-name="P3"><text:span text:style-name="T6">W <text:s/>okresie <text:s/>2007–2013 <text:s/>znaczące <text:s/>środki <text:s/>finansowe </text:span></text:p>
          </draw:text-box>
        </draw:frame>
        <draw:frame draw:style-name="gr5" draw:text-style-name="P4" draw:layer="layout" svg:width="8.126cm" svg:height="0.39cm" svg:x="2cm" svg:y="24.183cm">
          <draw:text-box>
            <text:p text:style-name="P3"><text:span text:style-name="T6">na <text:s/>inwestycje <text:s/>w <text:s/>ochronie <text:s/>zdrowia <text:s/>zostały <text:s/>pozyskane </text:span></text:p>
          </draw:text-box>
        </draw:frame>
        <draw:frame draw:style-name="gr5" draw:text-style-name="P4" draw:layer="layout" svg:width="7.914cm" svg:height="0.39cm" svg:x="2cm" svg:y="24.612cm">
          <draw:text-box>
            <text:p text:style-name="P3"><text:span text:style-name="T6">ze środków funduszy strukturalnych Unii Europejskiej. </text:span></text:p>
          </draw:text-box>
        </draw:frame>
        <draw:frame draw:style-name="gr5" draw:text-style-name="P4" draw:layer="layout" svg:width="7.791cm" svg:height="0.39cm" svg:x="2cm" svg:y="25.041cm">
          <draw:text-box>
            <text:p text:style-name="P3"><text:span text:style-name="T6">Szacuje się, iż w ramach krajowych oraz regionalnych </text:span></text:p>
          </draw:text-box>
        </draw:frame>
        <draw:frame draw:style-name="gr5" draw:text-style-name="P4" draw:layer="layout" svg:width="8.079cm" svg:height="0.39cm" svg:x="2cm" svg:y="25.47cm">
          <draw:text-box>
            <text:p text:style-name="P3"><text:span text:style-name="T6">programów operacyjnych na lata 2007–2013 zrealizowa-</text:span></text:p>
          </draw:text-box>
        </draw:frame>
        <draw:frame draw:style-name="gr5" draw:text-style-name="P4" draw:layer="layout" svg:width="8.13cm" svg:height="0.39cm" svg:x="2cm" svg:y="25.899cm">
          <draw:text-box>
            <text:p text:style-name="P3"><text:span text:style-name="T6">no ponad 1000 inwestycji infrastrukturalnych w zakresie </text:span></text:p>
          </draw:text-box>
        </draw:frame>
        <draw:frame draw:style-name="gr5" draw:text-style-name="P4" draw:layer="layout" svg:width="2.483cm" svg:height="0.39cm" svg:x="2cm" svg:y="26.328cm">
          <draw:text-box>
            <text:p text:style-name="P3"><text:span text:style-name="T6">ochrony <text:s/>zdrowia</text:span></text:p>
          </draw:text-box>
        </draw:frame>
        <draw:frame draw:style-name="gr17" draw:text-style-name="P13" draw:layer="layout" svg:width="0.205cm" svg:height="0.225cm" svg:x="4.501cm" svg:y="26.343cm">
          <draw:text-box>
            <text:p text:style-name="P3"><text:span text:style-name="T13">10</text:span></text:p>
          </draw:text-box>
        </draw:frame>
        <draw:frame draw:style-name="gr5" draw:text-style-name="P4" draw:layer="layout" svg:width="5.37cm" svg:height="0.39cm" svg:x="4.71cm" svg:y="26.328cm">
          <draw:text-box>
            <text:p text:style-name="P3"><text:span text:style-name="T6"><text:s text:c="2"/></text:span><text:span text:style-name="T6">o <text:s/>łącznej <text:s/>wartości <text:s/>przekraczającej </text:span></text:p>
          </draw:text-box>
        </draw:frame>
        <draw:frame draw:style-name="gr5" draw:text-style-name="P4" draw:layer="layout" svg:width="8.308cm" svg:height="0.39cm" svg:x="2cm" svg:y="26.757cm">
          <draw:text-box>
            <text:p text:style-name="P3"><text:span text:style-name="T6">6 <text:s/>mld <text:s/>zł <text:s/>(w <text:s/>tym <text:s/>kwoty <text:s/>dofinansowania <text:s/>UE <text:s/>wyniosły </text:span></text:p>
          </draw:text-box>
        </draw:frame>
        <draw:frame draw:style-name="gr5" draw:text-style-name="P4" draw:layer="layout" svg:width="7.846cm" svg:height="0.39cm" svg:x="2cm" svg:y="27.186cm">
          <draw:text-box>
            <text:p text:style-name="P3"><text:span text:style-name="T6">ponad 4 mld zł) [23]. Inwestycje te bez wątpienia przy-</text:span></text:p>
          </draw:text-box>
        </draw:frame>
        <draw:frame draw:style-name="gr5" draw:text-style-name="P4" draw:layer="layout" svg:width="8.126cm" svg:height="0.39cm" svg:x="10.5cm" svg:y="13.887cm">
          <draw:text-box>
            <text:p text:style-name="P3"><text:span text:style-name="T6">czyniły się do polepszenia stanu infrastruktury placówek </text:span></text:p>
          </draw:text-box>
        </draw:frame>
        <draw:frame draw:style-name="gr5" draw:text-style-name="P4" draw:layer="layout" svg:width="7.952cm" svg:height="0.39cm" svg:x="10.5cm" svg:y="14.312cm">
          <draw:text-box>
            <text:p text:style-name="P3"><text:span text:style-name="T6">opieki zdrowotnej, wspomogły proces dostosowania do </text:span></text:p>
          </draw:text-box>
        </draw:frame>
        <draw:frame draw:style-name="gr5" draw:text-style-name="P4" draw:layer="layout" svg:width="7.855cm" svg:height="0.39cm" svg:x="10.5cm" svg:y="14.738cm">
          <draw:text-box>
            <text:p text:style-name="P3"><text:span text:style-name="T6">najnowszych <text:s/>wymogów <text:s/>sanitarno-technicznych <text:s/>oraz </text:span></text:p>
          </draw:text-box>
        </draw:frame>
        <draw:frame draw:style-name="gr5" draw:text-style-name="P4" draw:layer="layout" svg:width="8.003cm" svg:height="0.39cm" svg:x="10.5cm" svg:y="15.163cm">
          <draw:text-box>
            <text:p text:style-name="P3"><text:span text:style-name="T6">wyposażenia w nowoczesną aparaturę. Niemniej jednak </text:span></text:p>
          </draw:text-box>
        </draw:frame>
        <draw:frame draw:style-name="gr5" draw:text-style-name="P4" draw:layer="layout" svg:width="2.94cm" svg:height="0.39cm" svg:x="10.5cm" svg:y="15.589cm">
          <draw:text-box>
            <text:p text:style-name="P3"><text:span text:style-name="T6">z uwagi na brak stra </text:span></text:p>
          </draw:text-box>
        </draw:frame>
        <draw:frame draw:style-name="gr5" draw:text-style-name="P4" draw:layer="layout" svg:width="5.247cm" svg:height="0.39cm" svg:x="13.369cm" svg:y="15.589cm">
          <draw:text-box>
            <text:p text:style-name="P3"><text:span text:style-name="T6">tegicznego podejścia i odpowiedniej </text:span></text:p>
          </draw:text-box>
        </draw:frame>
        <draw:frame draw:style-name="gr5" draw:text-style-name="P4" draw:layer="layout" svg:width="7.872cm" svg:height="0.39cm" svg:x="10.5cm" svg:y="16.014cm">
          <draw:text-box>
            <text:p text:style-name="P3"><text:span text:style-name="T6">koordynacji nie udało się uniknąć przypadków nieefek-</text:span></text:p>
          </draw:text-box>
        </draw:frame>
        <draw:frame draw:style-name="gr5" draw:text-style-name="P4" draw:layer="layout" svg:width="8.134cm" svg:height="0.39cm" svg:x="10.5cm" svg:y="16.44cm">
          <draw:text-box>
            <text:p text:style-name="P3"><text:span text:style-name="T6">tywnego wykorzystania środków. Jako przykłady można </text:span></text:p>
          </draw:text-box>
        </draw:frame>
        <draw:frame draw:style-name="gr5" draw:text-style-name="P4" draw:layer="layout" svg:width="7.829cm" svg:height="0.39cm" svg:x="10.5cm" svg:y="16.865cm">
          <draw:text-box>
            <text:p text:style-name="P3"><text:span text:style-name="T6">tu podać: sfinansowanie utworzenia podmiotów leczni-</text:span></text:p>
          </draw:text-box>
        </draw:frame>
        <draw:frame draw:style-name="gr5" draw:text-style-name="P4" draw:layer="layout" svg:width="7.838cm" svg:height="0.39cm" svg:x="10.5cm" svg:y="17.291cm">
          <draw:text-box>
            <text:p text:style-name="P3"><text:span text:style-name="T6">czych o analogicznym profilu działalności w sąsiadują-</text:span></text:p>
          </draw:text-box>
        </draw:frame>
        <draw:frame draw:style-name="gr5" draw:text-style-name="P4" draw:layer="layout" svg:width="8.155cm" svg:height="0.39cm" svg:x="10.5cm" svg:y="17.716cm">
          <draw:text-box>
            <text:p text:style-name="P3"><text:span text:style-name="T6">cych miejscowościach lub zakup wysokospecjalistycznej </text:span></text:p>
          </draw:text-box>
        </draw:frame>
        <draw:frame draw:style-name="gr5" draw:text-style-name="P4" draw:layer="layout" svg:width="8.206cm" svg:height="0.39cm" svg:x="10.5cm" svg:y="18.141cm">
          <draw:text-box>
            <text:p text:style-name="P3"><text:span text:style-name="T6">aparatury medycznej dla placówek konkurujących o środ-</text:span></text:p>
          </draw:text-box>
        </draw:frame>
        <draw:frame draw:style-name="gr5" draw:text-style-name="P4" draw:layer="layout" svg:width="7.774cm" svg:height="0.39cm" svg:x="10.5cm" svg:y="18.567cm">
          <draw:text-box>
            <text:p text:style-name="P3"><text:span text:style-name="T6">ki tego samego oddziału NFZ, co w konsekwencji pro-</text:span></text:p>
          </draw:text-box>
        </draw:frame>
        <draw:frame draw:style-name="gr5" draw:text-style-name="P4" draw:layer="layout" svg:width="8.291cm" svg:height="0.39cm" svg:x="10.5cm" svg:y="18.992cm">
          <draw:text-box>
            <text:p text:style-name="P3"><text:span text:style-name="T6">wadziło do niskiego poziomu kontraktu na wykorzystanie </text:span></text:p>
          </draw:text-box>
        </draw:frame>
        <draw:frame draw:style-name="gr5" draw:text-style-name="P4" draw:layer="layout" svg:width="8.299cm" svg:height="0.39cm" svg:x="10.5cm" svg:y="19.418cm">
          <draw:text-box>
            <text:p text:style-name="P3"><text:span text:style-name="T6">nowej aparatury [24–26]. Zgodnie z raportem Najwyższej </text:span></text:p>
          </draw:text-box>
        </draw:frame>
        <draw:frame draw:style-name="gr5" draw:text-style-name="P4" draw:layer="layout" svg:width="7.961cm" svg:height="0.39cm" svg:x="10.5cm" svg:y="19.843cm">
          <draw:text-box>
            <text:p text:style-name="P3"><text:span text:style-name="T6">Izby Kontroli (NIK) na temat zakupów i wykorzystania </text:span></text:p>
          </draw:text-box>
        </draw:frame>
        <draw:frame draw:style-name="gr5" draw:text-style-name="P4" draw:layer="layout" svg:width="7.931cm" svg:height="0.39cm" svg:x="10.5cm" svg:y="20.269cm">
          <draw:text-box>
            <text:p text:style-name="P3"><text:span text:style-name="T6">aparatury <text:s/>medycznej <text:s/>współfinansowanej <text:s/>ze <text:s/>środków </text:span></text:p>
          </draw:text-box>
        </draw:frame>
        <draw:frame draw:style-name="gr5" draw:text-style-name="P4" draw:layer="layout" svg:width="7.986cm" svg:height="0.39cm" svg:x="10.5cm" svg:y="20.694cm">
          <draw:text-box>
            <text:p text:style-name="P3"><text:span text:style-name="T6">regionalnych programów operacyjnych [27] poważnym </text:span></text:p>
          </draw:text-box>
        </draw:frame>
        <draw:frame draw:style-name="gr5" draw:text-style-name="P4" draw:layer="layout" svg:width="7.842cm" svg:height="0.39cm" svg:x="10.5cm" svg:y="21.12cm">
          <draw:text-box>
            <text:p text:style-name="P3"><text:span text:style-name="T6">problemem jest brak rzetelnej analizy potrzeb zdrowot-</text:span></text:p>
          </draw:text-box>
        </draw:frame>
        <draw:frame draw:style-name="gr5" draw:text-style-name="P4" draw:layer="layout" svg:width="8.058cm" svg:height="0.39cm" svg:x="10.5cm" svg:y="21.545cm">
          <draw:text-box>
            <text:p text:style-name="P3"><text:span text:style-name="T6">nych danej populacji oraz czynników powodujących ich </text:span></text:p>
          </draw:text-box>
        </draw:frame>
        <draw:frame draw:style-name="gr5" draw:text-style-name="P4" draw:layer="layout" svg:width="8.185cm" svg:height="0.39cm" svg:x="10.5cm" svg:y="21.971cm">
          <draw:text-box>
            <text:p text:style-name="P3"><text:span text:style-name="T6">zmiany (która to analiza powinna być dokonywana przez </text:span></text:p>
          </draw:text-box>
        </draw:frame>
        <draw:frame draw:style-name="gr5" draw:text-style-name="P4" draw:layer="layout" svg:width="7.804cm" svg:height="0.39cm" svg:x="10.5cm" svg:y="22.396cm">
          <draw:text-box>
            <text:p text:style-name="P3"><text:span text:style-name="T6">JST) oraz brak kompletnych i aktualnych danych doty-</text:span></text:p>
          </draw:text-box>
        </draw:frame>
        <draw:frame draw:style-name="gr5" draw:text-style-name="P4" draw:layer="layout" svg:width="8.02cm" svg:height="0.39cm" svg:x="10.5cm" svg:y="22.821cm">
          <draw:text-box>
            <text:p text:style-name="P3"><text:span text:style-name="T6">czących rozmieszczenia aparatury medycznej na danym </text:span></text:p>
          </draw:text-box>
        </draw:frame>
        <draw:frame draw:style-name="gr5" draw:text-style-name="P4" draw:layer="layout" svg:width="1.733cm" svg:height="0.39cm" svg:x="10.5cm" svg:y="23.247cm">
          <draw:text-box>
            <text:p text:style-name="P3"><text:span text:style-name="T6">terenie [27].</text:span></text:p>
          </draw:text-box>
        </draw:frame>
        <draw:frame draw:style-name="gr15" draw:text-style-name="P11" draw:layer="layout" svg:width="13.269cm" svg:height="0.628cm" svg:x="10.586cm" svg:y="24.036cm">
          <draw:text-box>
            <text:p text:style-name="P3"><text:span text:style-name="T10">2.2. Dotychczasowe inicjatywy z zakresu regulacji podaży usług </text:span></text:p>
          </draw:text-box>
        </draw:frame>
        <draw:frame draw:style-name="gr15" draw:text-style-name="P11" draw:layer="layout" svg:width="2.301cm" svg:height="0.628cm" svg:x="10.587cm" svg:y="24.603cm">
          <draw:text-box>
            <text:p text:style-name="P3"><text:span text:style-name="T10">szpitalnych</text:span></text:p>
          </draw:text-box>
        </draw:frame>
        <draw:frame draw:style-name="gr5" draw:text-style-name="P4" draw:layer="layout" svg:width="7.194cm" svg:height="0.39cm" svg:x="11cm" svg:y="25.484cm">
          <draw:text-box>
            <text:p text:style-name="P3"><text:span text:style-name="T6">Najbardziej znamienne dotychczas próby wprowa-</text:span></text:p>
          </draw:text-box>
        </draw:frame>
        <draw:frame draw:style-name="gr5" draw:text-style-name="P4" draw:layer="layout" svg:width="7.94cm" svg:height="0.39cm" svg:x="10.5cm" svg:y="25.91cm">
          <draw:text-box>
            <text:p text:style-name="P3"><text:span text:style-name="T6">dzenia <text:s/>mechanizmów <text:s/>regulacji <text:s/>podaży <text:s/>usług <text:s/>szpital-</text:span></text:p>
          </draw:text-box>
        </draw:frame>
        <draw:frame draw:style-name="gr5" draw:text-style-name="P4" draw:layer="layout" svg:width="7.956cm" svg:height="0.39cm" svg:x="10.5cm" svg:y="26.335cm">
          <draw:text-box>
            <text:p text:style-name="P3"><text:span text:style-name="T6">nych w Polsce podjęto w 2006 r. Ministerstwo Zdrowia </text:span></text:p>
          </draw:text-box>
        </draw:frame>
        <draw:frame draw:style-name="gr5" draw:text-style-name="P4" draw:layer="layout" svg:width="8.164cm" svg:height="0.39cm" svg:x="10.5cm" svg:y="26.76cm">
          <draw:text-box>
            <text:p text:style-name="P3"><text:span text:style-name="T6">przedłożyło wówczas projekt stworzenia ogólnokrajowej </text:span></text:p>
          </draw:text-box>
        </draw:frame>
        <draw:frame draw:style-name="gr5" draw:text-style-name="P4" draw:layer="layout" svg:width="1.81cm" svg:height="0.39cm" svg:x="10.5cm" svg:y="27.186cm">
          <draw:text-box>
            <text:p text:style-name="P3"><text:span text:style-name="T12">sieci szpitali</text:span></text:p>
          </draw:text-box>
        </draw:frame>
        <draw:frame draw:style-name="gr17" draw:text-style-name="P13" draw:layer="layout" svg:width="0.205cm" svg:height="0.225cm" svg:x="12.357cm" svg:y="27.201cm">
          <draw:text-box>
            <text:p text:style-name="P3"><text:span text:style-name="T13">11</text:span></text:p>
          </draw:text-box>
        </draw:frame>
        <draw:path draw:style-name="gr4" draw:text-style-name="P1" draw:layer="layout" svg:width="14.86cm" svg:height="5.327cm" svg:x="3.113cm" svg:y="2.456cm" svg:viewBox="0 0 14861 5328" svg:d="M108 0h14753v652h-14753zM108 652h14753v651h-14753zM108 1303h14753v651h-14753zM108 1954h14753v651h-14753zM108 2605h14753v652h-14753zM108 3257h14753v651h-14753zM108 3908h14753v651h-14753zM108 4559h14753v651h-14753zM110 0h-110M110 652h-110M110 1303h-110M110 1954h-110M110 2605h-110M110 3257h-110M110 3908h-110M110 4559h-110M110 5210h-110M108 5207v121M1337 5207v121M2566 5207v121M3796 5207v121M5026 5207v121M6256 5207v121M7485 5207v121M8714 5207v121M9944 5207v121M11173 5207v121M12402 5207v121M13632 5207v121M14861 5207v121">
          <text:p/>
        </draw:path>
        <draw:polygon draw:style-name="gr22" draw:text-style-name="P19" draw:layer="layout" svg:width="0.346cm" svg:height="4.657cm" svg:x="3.492cm" svg:y="3.008cm" svg:viewBox="0 0 347 4658" draw:points="0,0 347,0 347,4658 0,4658">
          <text:p/>
        </draw:polygon>
        <draw:polygon draw:style-name="gr22" draw:text-style-name="P19" draw:layer="layout" svg:width="0.346cm" svg:height="4.528cm" svg:x="4.722cm" svg:y="3.137cm" svg:viewBox="0 0 347 4529" draw:points="0,0 347,0 347,4529 0,4529">
          <text:p/>
        </draw:polygon>
        <draw:polygon draw:style-name="gr22" draw:text-style-name="P19" draw:layer="layout" svg:width="0.346cm" svg:height="4.456cm" svg:x="5.952cm" svg:y="3.209cm" svg:viewBox="0 0 347 4457" draw:points="0,0 347,0 347,4457 0,4457">
          <text:p/>
        </draw:polygon>
        <draw:polygon draw:style-name="gr22" draw:text-style-name="P19" draw:layer="layout" svg:width="0.346cm" svg:height="4.331cm" svg:x="7.182cm" svg:y="3.334cm" svg:viewBox="0 0 347 4332" draw:points="0,0 347,0 347,4332 0,4332">
          <text:p/>
        </draw:polygon>
        <draw:polygon draw:style-name="gr22" draw:text-style-name="P19" draw:layer="layout" svg:width="0.346cm" svg:height="4.186cm" svg:x="8.412cm" svg:y="3.479cm" svg:viewBox="0 0 347 4187" draw:points="0,0 347,0 347,4187 0,4187">
          <text:p/>
        </draw:polygon>
        <draw:polygon draw:style-name="gr22" draw:text-style-name="P19" draw:layer="layout" svg:width="0.346cm" svg:height="3.982cm" svg:x="9.642cm" svg:y="3.683cm" svg:viewBox="0 0 347 3983" draw:points="0,0 347,0 347,3983 0,3983">
          <text:p/>
        </draw:polygon>
        <draw:polygon draw:style-name="gr22" draw:text-style-name="P19" draw:layer="layout" svg:width="0.346cm" svg:height="3.842cm" svg:x="10.872cm" svg:y="3.823cm" svg:viewBox="0 0 347 3843" draw:points="0,0 347,0 347,3843 0,3843">
          <text:p/>
        </draw:polygon>
        <draw:polygon draw:style-name="gr22" draw:text-style-name="P19" draw:layer="layout" svg:width="0.346cm" svg:height="3.771cm" svg:x="12.102cm" svg:y="3.894cm" svg:viewBox="0 0 347 3772" draw:points="0,0 347,0 347,3772 0,3772">
          <text:p/>
        </draw:polygon>
        <draw:polygon draw:style-name="gr22" draw:text-style-name="P19" draw:layer="layout" svg:width="0.346cm" svg:height="3.549cm" svg:x="13.332cm" svg:y="4.116cm" svg:viewBox="0 0 347 3550" draw:points="0,0 347,0 347,3550 0,3550">
          <text:p/>
        </draw:polygon>
        <draw:polygon draw:style-name="gr22" draw:text-style-name="P19" draw:layer="layout" svg:width="0.346cm" svg:height="3.427cm" svg:x="14.562cm" svg:y="4.238cm" svg:viewBox="0 0 347 3428" draw:points="0,0 347,0 347,3428 0,3428">
          <text:p/>
        </draw:polygon>
        <draw:polygon draw:style-name="gr22" draw:text-style-name="P19" draw:layer="layout" svg:width="0.346cm" svg:height="3.318cm" svg:x="15.792cm" svg:y="4.347cm" svg:viewBox="0 0 347 3319" draw:points="0,0 347,0 347,3319 0,3319">
          <text:p/>
        </draw:polygon>
        <draw:polygon draw:style-name="gr22" draw:text-style-name="P19" draw:layer="layout" svg:width="0.345cm" svg:height="3.377cm" svg:x="17.023cm" svg:y="4.288cm" svg:viewBox="0 0 346 3378" draw:points="0,0 346,0 346,3378 0,3378">
          <text:p/>
        </draw:polygon>
        <draw:polygon draw:style-name="gr23" draw:text-style-name="P12" draw:layer="layout" svg:width="0.346cm" svg:height="0.24cm" svg:x="3.837cm" svg:y="7.425cm" svg:viewBox="0 0 347 241" draw:points="0,0 347,0 347,241 0,241">
          <text:p/>
        </draw:polygon>
        <draw:polygon draw:style-name="gr23" draw:text-style-name="P12" draw:layer="layout" svg:width="0.346cm" svg:height="0.5cm" svg:x="5.067cm" svg:y="7.165cm" svg:viewBox="0 0 347 501" draw:points="0,0 347,0 347,501 0,501">
          <text:p/>
        </draw:polygon>
        <draw:polygon draw:style-name="gr23" draw:text-style-name="P12" draw:layer="layout" svg:width="0.346cm" svg:height="0.606cm" svg:x="6.297cm" svg:y="7.059cm" svg:viewBox="0 0 347 607" draw:points="0,0 347,0 347,607 0,607">
          <text:p/>
        </draw:polygon>
        <draw:polygon draw:style-name="gr23" draw:text-style-name="P12" draw:layer="layout" svg:width="0.345cm" svg:height="0.651cm" svg:x="7.528cm" svg:y="7.014cm" svg:viewBox="0 0 346 652" draw:points="0,0 346,0 346,652 0,652">
          <text:p/>
        </draw:polygon>
        <draw:polygon draw:style-name="gr23" draw:text-style-name="P12" draw:layer="layout" svg:width="0.345cm" svg:height="0.948cm" svg:x="8.758cm" svg:y="6.717cm" svg:viewBox="0 0 346 949" draw:points="0,0 346,0 346,949 0,949">
          <text:p/>
        </draw:polygon>
        <draw:polygon draw:style-name="gr23" draw:text-style-name="P12" draw:layer="layout" svg:width="0.345cm" svg:height="1.107cm" svg:x="9.988cm" svg:y="6.558cm" svg:viewBox="0 0 346 1108" draw:points="0,0 346,0 346,1108 0,1108">
          <text:p/>
        </draw:polygon>
        <draw:polygon draw:style-name="gr23" draw:text-style-name="P12" draw:layer="layout" svg:width="0.345cm" svg:height="0.982cm" svg:x="11.218cm" svg:y="6.683cm" svg:viewBox="0 0 346 983" draw:points="0,0 346,0 346,983 0,983">
          <text:p/>
        </draw:polygon>
        <draw:polygon draw:style-name="gr23" draw:text-style-name="P12" draw:layer="layout" svg:width="0.345cm" svg:height="1.107cm" svg:x="12.448cm" svg:y="6.558cm" svg:viewBox="0 0 346 1108" draw:points="0,0 346,0 346,1108 0,1108">
          <text:p/>
        </draw:polygon>
        <draw:polygon draw:style-name="gr23" draw:text-style-name="P12" draw:layer="layout" svg:width="0.345cm" svg:height="1.206cm" svg:x="13.678cm" svg:y="6.459cm" svg:viewBox="0 0 346 1207" draw:points="0,0 346,0 346,1207 0,1207">
          <text:p/>
        </draw:polygon>
        <draw:polygon draw:style-name="gr23" draw:text-style-name="P12" draw:layer="layout" svg:width="0.345cm" svg:height="1.47cm" svg:x="14.908cm" svg:y="6.195cm" svg:viewBox="0 0 346 1471" draw:points="0,0 346,0 346,1471 0,1471">
          <text:p/>
        </draw:polygon>
        <draw:polygon draw:style-name="gr23" draw:text-style-name="P12" draw:layer="layout" svg:width="0.346cm" svg:height="1.86cm" svg:x="16.138cm" svg:y="5.805cm" svg:viewBox="0 0 347 1861" draw:points="0,0 347,0 347,1861 0,1861">
          <text:p/>
        </draw:polygon>
        <draw:polygon draw:style-name="gr23" draw:text-style-name="P12" draw:layer="layout" svg:width="0.346cm" svg:height="2.032cm" svg:x="17.368cm" svg:y="5.633cm" svg:viewBox="0 0 347 2033" draw:points="0,0 347,0 347,2033 0,2033">
          <text:p/>
        </draw:polygon>
        <draw:path draw:style-name="gr3" draw:text-style-name="P2" draw:layer="layout" svg:width="0.147cm" svg:height="0.225cm" svg:x="3.429cm" svg:y="2.619cm" svg:viewBox="0 0 148 226" svg:d="M0 27v-27h148v22c-15 16-29 36-43 62-14 25-25 51-33 78-6 20-9 41-11 64h-29c1-18 4-40 11-66 7-25 16-50 29-73 13-24 26-44 40-60z">
          <text:p/>
        </draw:path>
        <draw:path draw:style-name="gr3" draw:text-style-name="P2" draw:layer="layout" svg:width="0.083cm" svg:height="0.228cm" svg:x="3.625cm" svg:y="2.616cm" svg:viewBox="0 0 84 229" svg:d="M84 229h-28v-178c-7 6-16 13-27 19-11 7-21 11-29 15v-27c15-8 29-17 41-27 11-10 20-21 25-31h18z">
          <text:p/>
        </draw:path>
        <draw:path draw:style-name="gr3" draw:text-style-name="P2" draw:layer="layout" svg:width="0.157cm" svg:height="0.228cm" svg:x="3.771cm" svg:y="2.616cm" svg:viewBox="0 0 158 229" svg:d="M99 229v-56h-99v-25l105-148h22v148h31v25h-31v56zM99 148v-103l-72 103z">
          <text:p/>
        </draw:path>
        <draw:path draw:style-name="gr3" draw:text-style-name="P2" draw:layer="layout" svg:width="0.15cm" svg:height="0.232cm" svg:x="4.666cm" svg:y="2.729cm" svg:viewBox="0 0 151 233" svg:d="M147 56l-27 3c-3-11-6-19-11-24-7-8-17-12-28-12-9 0-16 2-24 7-9 7-16 16-21 28s-8 30-8 53c7-10 15-18 25-23 11-5 21-8 31-8 19 0 35 7 48 21s19 31 19 53c0 14-3 29-9 41s-14 22-25 28c-11 7-23 10-37 10-24 0-43-9-58-26-14-17-22-46-22-85 0-44 9-76 25-96 14-18 33-26 58-26 18 0 32 5 44 15 11 10 18 24 20 41zM33 154c0 10 2 20 6 29s9 15 17 20 16 7 24 7c12 0 22-5 30-14 9-10 13-23 13-40 0-16-4-28-13-37-8-9-19-14-31-14-13 0-25 5-33 14-9 9-13 21-13 35z">
          <text:p/>
        </draw:path>
        <draw:path draw:style-name="gr3" draw:text-style-name="P2" draw:layer="layout" svg:width="0.15cm" svg:height="0.232cm" svg:x="4.844cm" svg:y="2.729cm" svg:viewBox="0 0 151 233" svg:d="M4 176l27-2c3 13 7 22 13 27 7 6 15 9 25 9 8 0 16-2 22-6 7-4 12-9 16-16 5-6 8-15 11-27 3-11 4-23 4-34 0-2 0-4 0-6-6 9-13 16-23 22-10 5-20 8-31 8-19 0-35-7-48-21-13-13-20-31-20-54s7-41 21-55c13-14 30-21 51-21 14 0 28 4 40 12s22 19 28 34c6 14 11 36 11 64 0 29-4 52-11 70-6 17-15 30-28 39-12 9-27 14-44 14-18 0-32-5-43-15-12-10-18-24-21-42zM119 75c0-16-5-29-13-38-9-9-19-14-31-14s-23 5-32 15-14 23-14 39c0 15 4 27 13 36s19 13 32 13 24-4 32-13c9-9 13-22 13-38z">
          <text:p/>
        </draw:path>
        <draw:path draw:style-name="gr3" draw:text-style-name="P2" draw:layer="layout" svg:width="0.15cm" svg:height="0.232cm" svg:x="5.02cm" svg:y="2.729cm" svg:viewBox="0 0 151 233" svg:d="M147 56l-28 3c-3-11-6-19-11-24-7-8-17-12-28-12-9 0-16 2-23 7-9 7-16 16-21 28s-7 30-8 53c7-10 15-18 25-23s20-8 31-8c18 0 34 7 47 21s20 31 20 53c0 14-3 29-10 41-6 12-14 22-25 28-11 7-23 10-37 10-23 0-42-9-56-26-15-17-23-46-23-85 0-44 9-76 25-96 14-18 33-26 57-26 18 0 33 5 44 15s18 24 21 41zM33 154c0 10 2 20 6 29s10 15 17 20 15 7 23 7c12 0 22-5 30-14 9-10 13-23 13-40 0-16-4-28-12-37-9-9-19-14-32-14s-23 5-32 14-13 21-13 35z">
          <text:p/>
        </draw:path>
        <draw:path draw:style-name="gr3" draw:text-style-name="P2" draw:layer="layout" svg:width="0.15cm" svg:height="0.232cm" svg:x="5.85cm" svg:y="2.72cm" svg:viewBox="0 0 151 233" svg:d="M147 57l-28 2c-2-11-6-19-10-24-8-8-17-12-28-12-10 0-18 3-25 8-8 6-15 16-20 28s-8 30-8 52c7-10 15-17 24-22 10-5 20-8 32-8 19 0 34 7 48 21 13 13 19 31 19 53 0 14-3 28-9 41-6 12-15 21-25 28-11 6-23 9-37 9-24 0-43-8-58-25s-22-46-22-86c0-44 8-76 24-95 15-18 34-27 59-27 17 0 32 5 44 15 11 10 18 24 20 42zM32 155c0 10 2 19 6 29 4 8 10 15 17 20 8 4 15 7 24 7 12 0 22-5 31-15 8-9 13-23 13-39s-5-29-13-38-19-13-32-13-24 4-33 13c-8 9-13 21-13 36z">
          <text:p/>
        </draw:path>
        <draw:path draw:style-name="gr3" draw:text-style-name="P2" draw:layer="layout" svg:width="0.149cm" svg:height="0.232cm" svg:x="6.028cm" svg:y="2.72cm" svg:viewBox="0 0 150 233" svg:d="M44 105c-12-4-20-10-26-18s-8-17-8-28c0-17 6-30 18-42 11-11 27-17 47-17s36 6 48 18c12 11 18 25 18 42 0 10-3 19-8 27-6 8-14 14-25 18 13 5 24 12 31 22 8 10 11 23 11 37 0 20-7 36-20 50-14 13-32 19-55 19-22 0-40-6-54-19-15-14-21-30-21-51 0-15 3-27 12-37 7-10 18-17 32-21zM38 58c0 11 4 20 11 26 7 7 16 11 27 11 10 0 19-4 26-10 7-7 10-16 10-25 0-11-3-19-10-26s-16-11-27-11c-10 0-19 4-26 11-7 6-11 15-11 24zM29 163c0 8 2 16 6 24s9 13 17 17c7 5 15 7 24 7 13 0 24-5 33-13 8-9 13-21 13-34s-5-25-14-33c-9-9-20-14-33-14s-24 5-33 13c-8 9-13 20-13 33z">
          <text:p/>
        </draw:path>
        <draw:path draw:style-name="gr3" draw:text-style-name="P2" draw:layer="layout" svg:width="0.148cm" svg:height="0.233cm" svg:x="6.205cm" svg:y="2.72cm" svg:viewBox="0 0 149 234" svg:d="M0 169l27-4c4 17 9 28 17 35s17 11 28 11c14 0 25-5 34-14s14-21 14-35c0-13-4-23-13-32-8-8-19-12-33-12-5 0-12 1-19 3l3-24c2 0 3 0 4 0 12 0 24-3 33-9 10-7 15-16 15-29 0-10-4-19-11-26-7-6-17-10-28-10s-20 4-27 11c-7 6-12 17-14 30l-28-5c4-18 12-33 24-43s27-16 45-16c12 0 25 3 35 8 10 6 18 13 24 22 5 9 8 19 8 30 0 9-2 18-8 26-5 8-13 15-23 20 13 3 24 9 31 19 8 10 11 22 11 36 0 21-7 38-21 52-15 14-33 21-56 21-20 0-37-6-50-18s-21-27-22-47z">
          <text:p/>
        </draw:path>
        <draw:path draw:style-name="gr3" draw:text-style-name="P2" draw:layer="layout" svg:width="0.15cm" svg:height="0.232cm" svg:x="7.1cm" svg:y="2.836cm" svg:viewBox="0 0 151 233" svg:d="M147 56l-28 2c-2-11-6-19-10-24-8-8-17-11-28-11-9 0-17 2-24 7-8 6-15 16-20 28-5 13-8 31-8 54 6-11 15-18 24-23 10-5 20-8 31-8 19 0 34 7 47 21s20 31 20 53c0 14-3 27-9 40-6 12-15 21-26 28-10 6-22 10-36 10-23 0-42-9-58-26-15-17-22-45-22-85 0-43 8-76 24-96 15-18 34-26 58-26 18 0 33 5 44 15 12 10 19 24 21 41zM33 155c0 10 2 19 6 28s10 15 17 20c8 4 15 7 23 7 12 0 22-5 31-15 8-9 12-22 12-38s-4-28-12-37-19-14-32-14c-12 0-23 5-32 14s-13 20-13 35z">
          <text:p/>
        </draw:path>
        <draw:path draw:style-name="gr3" draw:text-style-name="P2" draw:layer="layout" svg:width="0.15cm" svg:height="0.232cm" svg:x="7.277cm" svg:y="2.836cm" svg:viewBox="0 0 151 233" svg:d="M146 56l-28 2c-3-11-6-19-11-24-7-8-17-11-28-11-9 0-16 2-23 7-9 6-16 16-21 28-5 13-8 31-8 54 7-11 15-18 25-23s20-8 30-8c19 0 35 7 48 21s21 31 21 53c0 14-5 27-11 40-6 12-14 21-25 28-11 6-23 10-37 10-23 0-42-9-56-26-15-17-22-45-22-85 0-43 8-76 24-96 14-18 33-26 57-26 18 0 33 5 44 15s18 24 21 41zM32 155c0 10 2 19 6 28s10 15 17 20c7 4 15 7 23 7 12 0 22-5 30-15 9-9 13-22 13-38s-4-28-13-37c-8-9-18-14-31-14s-23 5-32 14-13 20-13 35z">
          <text:p/>
        </draw:path>
        <draw:path draw:style-name="gr3" draw:text-style-name="P2" draw:layer="layout" svg:width="0.157cm" svg:height="0.227cm" svg:x="7.445cm" svg:y="2.837cm" svg:viewBox="0 0 158 228" svg:d="M100 228v-55h-100v-25l105-148h23v148h30v25h-30v55zM100 148v-103l-71 103z">
          <text:p/>
        </draw:path>
        <draw:path draw:style-name="gr3" draw:text-style-name="P2" draw:layer="layout" svg:width="0.15cm" svg:height="0.232cm" svg:x="8.316cm" svg:y="3.148cm" svg:viewBox="0 0 151 233" svg:d="M147 56l-28 3c-2-11-6-19-10-24-8-8-17-12-28-12-9 0-17 2-24 7-8 7-15 16-20 28-5 13-8 30-8 53 7-10 15-18 24-23 10-5 20-7 31-7 19 0 34 6 48 20 13 14 19 32 19 53 0 15-3 28-9 40s-15 23-25 29c-11 7-23 10-37 10-23 0-42-9-57-27-16-17-23-45-23-84 0-44 8-76 25-96 15-17 34-26 58-26 17 0 32 5 44 15 11 10 18 24 20 41zM33 154c0 10 2 19 6 28s10 15 17 20c8 5 15 7 23 7 12 0 22-5 31-14 8-10 13-23 13-39s-5-28-13-37-19-14-32-14c-12 0-23 5-32 14-8 9-13 21-13 35z">
          <text:p/>
        </draw:path>
        <draw:path draw:style-name="gr3" draw:text-style-name="P2" draw:layer="layout" svg:width="0.157cm" svg:height="0.227cm" svg:x="8.485cm" svg:y="3.149cm" svg:viewBox="0 0 158 228" svg:d="M99 228v-54h-99v-26l104-148h23v148h31v26h-31v54zM99 148v-103l-72 103z">
          <text:p/>
        </draw:path>
        <draw:path draw:style-name="gr3" draw:text-style-name="P2" draw:layer="layout" svg:width="0.148cm" svg:height="0.232cm" svg:x="8.671cm" svg:y="3.148cm" svg:viewBox="0 0 149 233" svg:d="M0 168l27-4c4 16 9 28 17 35s17 10 28 10c13 0 24-5 33-14s14-20 14-33-4-24-13-32c-8-8-19-13-32-13-5 0-12 1-19 4l3-25c2 0 3 0 4 0 12 0 23-3 32-9 10-6 15-16 15-29 0-10-4-18-11-25s-16-10-27-10-20 3-27 10-12 17-14 31l-28-5c4-19 12-33 24-44 12-10 27-15 45-15 12 0 24 3 34 8s18 12 24 22c5 9 9 19 9 29s-2 19-9 27c-5 8-13 14-23 19 13 3 24 10 32 19 8 10 11 22 11 37 0 20-7 37-22 50-15 15-33 22-55 22-20 0-37-6-50-19-13-12-21-27-22-46z">
          <text:p/>
        </draw:path>
        <draw:path draw:style-name="gr3" draw:text-style-name="P2" draw:layer="layout" svg:width="0.15cm" svg:height="0.232cm" svg:x="9.607cm" svg:y="3.312cm" svg:viewBox="0 0 151 233" svg:d="M147 58l-27 2c-3-12-6-20-11-25-7-8-17-12-28-12-9 0-17 3-24 8-9 6-16 16-21 29-5 12-8 30-8 52 7-10 15-17 25-22s21-8 31-8c19 0 35 7 48 21 13 13 19 31 19 53 0 14-3 27-9 40-6 12-14 21-25 28-11 6-23 9-37 9-24 0-43-8-58-25-14-17-22-46-22-85 0-44 9-77 25-97 14-17 33-26 58-26 18 0 32 5 44 15 11 10 18 24 20 43zM33 156c0 10 2 19 6 27 4 9 9 16 17 21 7 4 16 6 24 6 12 0 22-4 30-14 9-9 13-22 13-39 0-15-4-28-13-37-8-9-19-13-31-13-14 0-25 4-33 13-9 9-13 21-13 36z">
          <text:p/>
        </draw:path>
        <draw:path draw:style-name="gr3" draw:text-style-name="P2" draw:layer="layout" svg:width="0.083cm" svg:height="0.229cm" svg:x="9.807cm" svg:y="3.312cm" svg:viewBox="0 0 84 230" svg:d="M84 230h-28v-179c-6 6-15 13-26 19-12 6-22 11-30 14v-27c15-7 30-16 42-26 11-11 19-21 24-31h18z">
          <text:p/>
        </draw:path>
        <draw:path draw:style-name="gr3" draw:text-style-name="P2" draw:layer="layout" svg:width="0.083cm" svg:height="0.229cm" svg:x="9.96cm" svg:y="3.312cm" svg:viewBox="0 0 84 230" svg:d="M84 230h-28v-179c-6 6-16 13-27 19s-21 11-29 14v-27c15-7 29-16 41-26 12-11 21-21 25-31h18z">
          <text:p/>
        </draw:path>
        <draw:path draw:style-name="gr3" draw:text-style-name="P2" draw:layer="layout" svg:width="0.151cm" svg:height="0.228cm" svg:x="10.791cm" svg:y="3.415cm" svg:viewBox="0 0 152 229" svg:d="M0 166l30-3c2 14 7 25 15 32 8 8 17 11 28 11 15 0 26-5 35-15 10-10 14-24 14-40s-4-29-13-39c-9-9-21-14-36-14-9 0-17 2-25 6-7 4-12 10-17 17l-26-4 22-117h114v27h-91l-13 61c14-10 28-15 43-15 21 0 38 7 51 21 14 14 21 33 21 54s-6 39-18 53c-15 19-35 28-61 28-20 0-37-6-50-17-13-12-21-27-23-46z">
          <text:p/>
        </draw:path>
        <draw:path draw:style-name="gr3" draw:text-style-name="P2" draw:layer="layout" svg:width="0.149cm" svg:height="0.232cm" svg:x="10.968cm" svg:y="3.411cm" svg:viewBox="0 0 150 233" svg:d="M43 105c-12-4-20-10-26-18s-8-17-8-28c0-17 6-31 18-42 11-11 27-17 47-17s36 6 48 17c13 12 19 26 19 42 0 11-3 20-9 28s-14 14-25 18c13 5 24 12 32 22s11 22 11 36c0 20-7 37-21 50s-32 20-55 20c-22 0-40-7-54-20s-20-31-20-51c0-14 3-27 11-37 7-10 18-16 32-20zM37 58c0 10 4 19 11 26s16 10 27 10c10 0 19-3 26-10s10-15 10-25-3-19-10-26-16-10-27-10c-10 0-19 3-26 10s-11 15-11 25zM28 163c0 8 2 15 6 24 4 7 9 13 17 17 7 4 15 6 24 6 13 0 24-4 33-13 8-8 13-20 13-33 0-14-5-25-14-34s-20-13-33-13-24 4-33 13c-8 9-13 20-13 33z">
          <text:p/>
        </draw:path>
        <draw:path draw:style-name="gr3" draw:text-style-name="P2" draw:layer="layout" svg:width="0.15cm" svg:height="0.232cm" svg:x="11.144cm" svg:y="3.411cm" svg:viewBox="0 0 151 233" svg:d="M5 176l26-3c3 14 7 23 13 29 7 5 15 8 25 8 9 0 16-2 23-6 6-4 11-9 17-16 4-7 7-16 10-27s4-23 4-34c0-1 0-3 0-6-6 9-13 16-24 22-10 5-20 8-31 8-19 0-35-7-48-20-13-14-20-32-20-54 0-23 7-42 21-56 13-14 30-21 51-21 15 0 28 4 41 12s22 19 28 34c7 15 10 36 10 64 0 29-3 52-10 69-6 18-15 32-28 41s-28 13-45 13-32-5-43-15-18-23-20-42zM120 75c0-16-4-28-13-38-9-9-20-14-32-14s-23 5-32 15-14 24-14 40c0 14 5 26 13 35 9 9 20 13 32 13 13 0 24-4 33-13s13-22 13-38z">
          <text:p/>
        </draw:path>
        <draw:path draw:style-name="gr3" draw:text-style-name="P2" draw:layer="layout" svg:width="0.151cm" svg:height="0.228cm" svg:x="12.032cm" svg:y="3.497cm" svg:viewBox="0 0 152 229" svg:d="M0 166l30-3c2 15 7 25 16 33 8 7 17 10 29 10 13 0 24-5 34-15 9-10 14-23 14-40 0-16-5-29-14-38s-20-14-35-14c-9 0-17 2-24 6-9 5-14 10-18 16l-27-3 22-118h115v27h-91l-13 62c14-10 29-14 44-14 19 0 36 7 50 20 13 14 20 32 20 53s-6 39-18 54c-14 18-34 27-59 27-21 0-39-6-52-17-13-12-21-27-23-46z">
          <text:p/>
        </draw:path>
        <draw:path draw:style-name="gr3" draw:text-style-name="P2" draw:layer="layout" svg:width="0.147cm" svg:height="0.224cm" svg:x="12.211cm" svg:y="3.497cm" svg:viewBox="0 0 148 225" svg:d="M0 27v-27h148v22c-14 15-29 36-43 61-14 26-25 52-33 79-6 19-10 41-12 63h-28c0-17 4-40 10-65 7-26 17-50 30-74 13-23 26-43 40-59z">
          <text:p/>
        </draw:path>
        <draw:path draw:style-name="gr3" draw:text-style-name="P2" draw:layer="layout" svg:width="0.15cm" svg:height="0.232cm" svg:x="12.385cm" svg:y="3.493cm" svg:viewBox="0 0 151 233" svg:d="M44 106c-12-5-21-11-26-19-6-8-9-17-9-28 0-17 6-31 18-42s28-17 49-17c20 0 36 6 48 17 12 12 18 26 18 43 0 10-3 19-8 27-6 8-14 14-26 19 14 5 25 12 32 22s11 22 11 36c0 20-7 36-20 49-14 14-32 20-55 20s-41-6-55-20c-14-13-21-29-21-49 0-15 4-27 12-37 7-10 18-17 32-21zM38 58c0 11 3 19 10 26s17 10 28 10 20-3 27-10c7-6 10-15 10-25s-3-18-11-25c-7-7-15-11-26-11s-20 4-27 10c-8 7-11 15-11 25zM29 164c0 8 2 15 6 23 3 7 9 13 17 17s16 6 25 6c13 0 24-4 33-13 8-8 13-19 13-32 0-14-5-25-14-34-9-8-20-13-33-13-14 0-25 5-34 13-9 9-13 20-13 33z">
          <text:p/>
        </draw:path>
        <draw:path draw:style-name="gr3" draw:text-style-name="P2" draw:layer="layout" svg:width="0.151cm" svg:height="0.228cm" svg:x="13.282cm" svg:y="3.752cm" svg:viewBox="0 0 152 229" svg:d="M0 166l30-3c2 14 7 25 15 32 8 8 17 11 28 11 14 0 25-5 34-15 10-10 14-24 14-40s-4-29-13-38-21-14-35-14c-9 0-17 2-25 6-7 4-12 10-17 16l-26-3 22-118h113v28h-90l-13 61c14-10 28-15 43-15 20 0 37 7 50 21 15 14 22 32 22 53s-6 39-19 53c-15 19-35 28-60 28-20 0-37-6-50-17-13-12-21-27-23-46z">
          <text:p/>
        </draw:path>
        <draw:path draw:style-name="gr3" draw:text-style-name="P2" draw:layer="layout" svg:width="0.157cm" svg:height="0.227cm" svg:x="13.45cm" svg:y="3.749cm" svg:viewBox="0 0 158 228" svg:d="M98 228v-55h-98v-26l103-147h23v147h32v26h-32v55zM98 147v-102l-71 102z">
          <text:p/>
        </draw:path>
        <draw:path draw:style-name="gr3" draw:text-style-name="P2" draw:layer="layout" svg:width="0.15cm" svg:height="0.232cm" svg:x="13.634cm" svg:y="3.748cm" svg:viewBox="0 0 151 233" svg:d="M147 57l-28 2c-2-11-6-19-10-24-8-8-17-12-29-12-9 0-17 2-23 7-9 7-16 16-21 28-5 13-8 31-8 54 7-10 15-18 25-23 9-5 19-7 30-7 20 0 36 7 49 20 13 14 19 32 19 53 0 15-3 28-9 40s-15 22-25 28c-11 7-23 10-38 10-23 0-42-8-57-26-15-17-22-45-22-84 0-45 8-77 24-97 15-17 34-26 58-26 19 0 33 5 45 15 11 10 18 24 20 42zM32 156c0 9 2 18 6 27s10 16 17 20c8 5 16 7 24 7 11 0 22-5 31-14 8-10 13-23 13-39s-5-28-13-37-20-14-32-14c-13 0-24 5-33 14-8 9-13 21-13 36z">
          <text:p/>
        </draw:path>
        <draw:path draw:style-name="gr3" draw:text-style-name="P2" draw:layer="layout" svg:width="0.15cm" svg:height="0.228cm" svg:x="14.491cm" svg:y="3.826cm" svg:viewBox="0 0 151 229" svg:d="M0 166l29-4c2 15 7 26 15 33 8 8 17 11 29 11 13 0 24-5 34-15 9-10 14-24 14-41 0-16-5-29-14-38s-20-14-35-14c-9 0-17 2-24 6s-13 10-17 16l-26-3 22-117h114v27h-92l-12 61c13-10 28-15 43-15 19 0 36 7 50 21s21 32 21 53c0 22-6 40-19 54-14 19-34 28-59 28-21 0-38-6-51-17-13-12-21-27-22-46z">
          <text:p/>
        </draw:path>
        <draw:path draw:style-name="gr3" draw:text-style-name="P2" draw:layer="layout" svg:width="0.15cm" svg:height="0.228cm" svg:x="14.664cm" svg:y="3.822cm" svg:viewBox="0 0 151 229" svg:d="M151 202v27h-151c-1-7 0-13 3-19 4-10 10-21 18-30 9-10 21-23 37-36 24-20 41-36 50-48s14-23 14-34-4-20-13-28c-8-7-18-11-31-11s-24 4-32 12-12 19-12 34l-29-3c2-22 9-38 22-49s30-17 52-17c21 0 40 6 52 18 13 12 19 27 19 45 0 9-1 18-5 27s-10 18-19 28c-8 9-24 23-44 40-16 15-27 24-32 29s-9 10-12 15z">
          <text:p/>
        </draw:path>
        <draw:path draw:style-name="gr3" draw:text-style-name="P2" draw:layer="layout" svg:width="0.15cm" svg:height="0.232cm" svg:x="14.843cm" svg:y="3.822cm" svg:viewBox="0 0 151 233" svg:d="M146 58l-27 2c-3-11-6-19-11-24-7-8-17-12-29-12-9 0-16 2-23 7-9 7-16 16-21 28-5 13-8 30-8 53 7-10 15-18 25-23s20-7 30-7c20 0 36 7 49 20 13 14 20 32 20 53 0 15-4 28-10 40s-14 22-25 28c-11 7-23 10-38 10-23 0-42-8-57-26-14-17-21-45-21-84 0-44 8-76 24-96 14-17 33-27 57-27 19 0 34 5 45 16 11 10 18 24 20 42zM32 156c0 9 2 18 6 27s9 16 17 20c7 5 15 7 23 7 13 0 23-5 31-14 9-10 13-23 13-39s-4-28-13-37c-8-9-18-14-32-14-13 0-23 5-32 14s-13 21-13 36z">
          <text:p/>
        </draw:path>
        <draw:path draw:style-name="gr3" draw:text-style-name="P2" draw:layer="layout" svg:width="0.151cm" svg:height="0.228cm" svg:x="15.731cm" svg:y="3.958cm" svg:viewBox="0 0 152 229" svg:d="M0 165l30-2c2 14 7 25 15 32s17 11 29 11c13 0 25-5 35-16 9-10 14-23 14-40 0-16-5-28-14-38-9-9-21-13-36-13-9 0-17 2-24 6-8 4-13 9-17 16l-27-4 22-117h115v26h-92l-12 62c13-9 28-14 43-14 20 0 37 7 51 21 13 13 20 31 20 53 0 20-6 38-18 53-14 18-34 28-60 28-21 0-38-6-51-18-13-11-21-27-23-46z">
          <text:p/>
        </draw:path>
        <draw:path draw:style-name="gr3" draw:text-style-name="P2" draw:layer="layout" svg:width="0.148cm" svg:height="0.233cm" svg:x="15.908cm" svg:y="3.953cm" svg:viewBox="0 0 149 234" svg:d="M0 118c0-28 4-50 9-66 6-17 14-29 25-38s25-14 41-14c12 0 23 3 32 8s17 12 23 21 11 21 14 34c4 13 5 31 5 55 0 26-2 48-8 64-5 17-14 29-25 38-10 9-24 14-41 14-22 0-39-8-51-24-15-19-24-50-24-92zM30 118c0 37 4 62 13 74s19 19 32 19 24-7 32-19c9-12 14-37 14-74 0-39-5-64-14-76-8-12-19-18-32-18s-23 5-31 16c-9 14-14 39-14 78z">
          <text:p/>
        </draw:path>
        <draw:path draw:style-name="gr3" draw:text-style-name="P2" draw:layer="layout" svg:width="0.149cm" svg:height="0.233cm" svg:x="16.085cm" svg:y="3.953cm" svg:viewBox="0 0 150 234" svg:d="M4 177l27-2c2 12 6 21 13 27 6 6 14 9 24 9 9 0 17-2 24-6 6-4 12-9 16-16s7-15 10-27c3-11 4-22 4-34 0-1 0-3 0-5-5 9-13 16-23 21-9 6-21 9-32 9-19 0-35-7-48-21-13-13-19-32-19-55s6-41 20-55 31-22 51-22c16 0 29 4 42 12 12 8 21 20 28 34 6 15 9 36 9 65s-3 53-9 70c-7 17-16 30-29 39-12 9-27 14-44 14-18 0-33-5-44-15s-18-24-20-42zM119 76c0-16-4-29-13-38-8-10-18-14-31-14s-24 5-33 15-14 23-14 39c0 15 5 26 13 36 9 10 20 14 33 14 14 0 24-4 33-14 8-10 12-22 12-38z">
          <text:p/>
        </draw:path>
        <draw:path draw:style-name="gr3" draw:text-style-name="P2" draw:layer="layout" svg:width="0.15cm" svg:height="0.228cm" svg:x="16.998cm" svg:y="3.925cm" svg:viewBox="0 0 151 229" svg:d="M0 165l30-2c2 14 7 25 15 32s17 11 29 11c13 0 24-5 34-15 9-11 14-24 14-41 0-16-5-28-14-37-9-10-20-14-35-14-9 0-17 2-24 6s-13 9-17 16l-27-4 23-117h113v26h-91l-12 62c13-9 28-14 43-14 19 0 36 7 50 21 13 14 20 31 20 53 0 20-6 38-18 53-14 18-34 28-59 28-21 0-38-6-52-18-13-11-21-27-22-46z">
          <text:p/>
        </draw:path>
        <draw:path draw:style-name="gr3" draw:text-style-name="P2" draw:layer="layout" svg:width="0.083cm" svg:height="0.228cm" svg:x="17.196cm" svg:y="3.921cm" svg:viewBox="0 0 84 229" svg:d="M84 229h-28v-179c-6 6-15 13-26 19-12 8-22 12-30 16v-28c15-8 30-17 42-27 11-10 19-21 24-30h18z">
          <text:p/>
        </draw:path>
        <draw:path draw:style-name="gr3" draw:text-style-name="P2" draw:layer="layout" svg:width="0.147cm" svg:height="0.224cm" svg:x="17.353cm" svg:y="3.925cm" svg:viewBox="0 0 148 225" svg:d="M0 26v-26h148v21c-15 16-29 36-43 62-15 25-25 51-33 78-7 19-10 40-12 64h-29c1-19 4-41 11-66s16-50 30-73c12-24 26-44 40-60z">
          <text:p/>
        </draw:path>
        <draw:path draw:style-name="gr3" draw:text-style-name="P2" draw:layer="layout" svg:width="0.149cm" svg:height="0.232cm" svg:x="3.884cm" svg:y="7.044cm" svg:viewBox="0 0 150 233" svg:d="M0 169l28-3c4 15 9 27 18 34 7 7 17 10 28 10 13 0 24-4 33-13s14-21 14-34-4-24-13-32c-8-8-19-12-32-12-5 0-12 1-19 3l3-25c2 0 3 1 4 1 12 0 23-4 32-10 10-6 15-15 15-28 0-11-4-19-11-26-7-8-16-11-27-11s-20 4-27 11-13 17-15 31l-28-5c4-19 11-34 24-44 13-11 28-16 46-16 12 0 23 3 34 8 10 5 18 13 24 22 5 10 8 20 8 30s-2 19-8 27c-5 8-13 15-23 19 13 3 24 10 31 20 8 9 11 22 11 36 0 20-7 37-21 51-15 13-33 20-55 20-20 0-38-6-51-17-13-12-21-28-23-47z">
          <text:p/>
        </draw:path>
        <draw:path draw:style-name="gr3" draw:text-style-name="P2" draw:layer="layout" svg:width="0.149cm" svg:height="0.232cm" svg:x="4.061cm" svg:y="7.044cm" svg:viewBox="0 0 150 233" svg:d="M44 106c-13-4-21-10-27-18-5-8-8-17-8-28 0-17 6-32 18-43s28-17 48-17 36 6 48 17c12 12 18 27 18 44 0 10-3 19-8 27-6 8-14 14-25 18 14 5 24 12 31 22 8 10 11 22 11 36 0 20-7 36-20 49-14 14-32 20-55 20-22 0-41-6-55-20-14-13-20-30-20-49 0-15 3-28 11-38 7-9 18-16 33-20zM38 59c0 11 4 19 11 26s16 10 27 10c10 0 19-3 26-10s10-15 10-25-3-18-10-25c-7-8-16-12-27-12-10 0-19 4-26 11s-11 15-11 25zM28 164c0 8 2 15 6 23 5 7 10 13 18 17 7 4 15 6 24 6 13 0 24-4 33-13 8-8 13-19 13-32 0-14-5-25-14-34-8-8-20-13-33-13s-24 5-33 13c-9 9-14 20-14 33z">
          <text:p/>
        </draw:path>
        <draw:path draw:style-name="gr3" draw:text-style-name="P2" draw:layer="layout" svg:width="0.147cm" svg:height="0.225cm" svg:x="5.111cm" svg:y="6.752cm" svg:viewBox="0 0 148 226" svg:d="M0 27v-27h148v22c-14 15-29 36-44 62-14 26-25 52-33 79-5 19-9 40-11 63h-28c0-18 4-40 10-65 7-26 17-50 29-74 13-24 26-44 41-60z">
          <text:p/>
        </draw:path>
        <draw:path draw:style-name="gr3" draw:text-style-name="P2" draw:layer="layout" svg:width="0.15cm" svg:height="0.232cm" svg:x="5.285cm" svg:y="6.748cm" svg:viewBox="0 0 151 233" svg:d="M45 106c-12-4-20-11-26-19s-8-17-8-28c0-17 5-31 17-42s28-17 48-17 36 6 48 18c12 11 18 25 18 42 0 10-3 19-8 27-6 8-14 15-26 19 14 5 25 12 32 22s11 23 11 37c0 19-7 35-20 49-14 13-32 19-55 19-22 0-40-6-54-20-14-13-22-29-22-49 0-15 4-27 13-37 7-10 18-17 32-21zM39 58c0 11 4 20 10 26 7 7 16 11 27 11s20-4 27-11c7-6 10-15 10-24 0-11-3-19-10-26-8-7-16-11-27-11s-19 4-26 10c-7 7-11 16-11 25zM30 164c0 8 2 16 6 23 3 7 9 13 17 17 7 4 15 6 24 6 13 0 24-4 33-12 8-9 13-20 13-33 0-14-5-25-14-34-9-8-20-13-33-13-14 0-24 5-33 13-9 9-13 20-13 33z">
          <text:p/>
        </draw:path>
        <draw:path draw:style-name="gr3" draw:text-style-name="P2" draw:layer="layout" svg:width="0.15cm" svg:height="0.232cm" svg:x="6.326cm" svg:y="6.707cm" svg:viewBox="0 0 151 233" svg:d="M5 177l27-3c3 13 7 22 13 28 7 5 15 8 25 8 9 0 16-2 23-6 6-3 11-9 15-15 5-7 8-16 11-27s4-22 4-35c0-1 0-3 0-6-6 9-13 18-23 23-10 6-20 8-31 8-19 0-35-6-48-21-13-14-21-32-21-54 0-23 8-42 22-56 13-14 30-21 51-21 15 0 28 4 40 12 13 8 22 19 28 34 7 15 10 36 10 64 0 30-3 53-10 70-6 18-15 31-28 40-12 9-27 13-44 13s-32-5-43-15c-11-9-18-23-21-41zM120 76c0-16-4-29-13-39-9-9-19-14-31-14s-23 5-32 15c-9 11-14 24-14 40 0 14 4 26 13 35s20 14 32 14c13 0 24-5 32-14 9-9 13-21 13-37z">
          <text:p/>
        </draw:path>
        <draw:path draw:style-name="gr3" draw:text-style-name="P2" draw:layer="layout" svg:width="0.157cm" svg:height="0.227cm" svg:x="6.494cm" svg:y="6.708cm" svg:viewBox="0 0 158 228" svg:d="M99 228v-55h-99v-26l104-147h23v147h31v26h-31v55zM99 147v-102l-71 102z">
          <text:p/>
        </draw:path>
        <draw:path draw:style-name="gr3" draw:text-style-name="P2" draw:layer="layout" svg:width="0.084cm" svg:height="0.228cm" svg:x="7.426cm" svg:y="6.674cm" svg:viewBox="0 0 85 229" svg:d="M85 229h-28v-178c-7 7-15 13-26 20-11 6-21 11-31 14v-27c17-8 31-17 42-27 12-11 20-21 25-31h18z">
          <text:p/>
        </draw:path>
        <draw:path draw:style-name="gr3" draw:text-style-name="P2" draw:layer="layout" svg:width="0.149cm" svg:height="0.232cm" svg:x="7.581cm" svg:y="6.674cm" svg:viewBox="0 0 150 233" svg:d="M0 116c0-27 3-48 9-65 5-16 13-29 24-37 12-9 26-14 43-14 12 0 22 3 32 8 9 5 16 12 22 21s11 20 15 34c3 13 5 31 5 53 0 27-3 49-9 66-5 16-13 29-24 38s-25 13-41 13c-22 0-41-8-53-23-15-19-23-51-23-94zM29 116c0 38 4 63 14 76 9 12 20 18 33 18 12 0 23-6 32-18 9-13 13-38 13-76 0-37-4-62-13-74-9-13-20-19-33-19s-23 6-30 17c-11 13-16 39-16 76z">
          <text:p/>
        </draw:path>
        <draw:path draw:style-name="gr3" draw:text-style-name="P2" draw:layer="layout" svg:width="0.149cm" svg:height="0.232cm" svg:x="7.758cm" svg:y="6.674cm" svg:viewBox="0 0 150 233" svg:d="M0 168l29-3c3 17 9 28 16 35 8 7 17 10 29 10 13 0 24-4 33-13s13-21 13-35c0-13-4-23-12-32-9-8-19-12-32-12-5 0-12 1-20 3l3-25c2 1 4 1 5 1 12 0 22-3 32-10 9-6 14-15 14-28 0-11-3-19-10-26-7-6-16-10-27-10s-20 4-27 10c-7 7-12 18-14 31l-29-5c3-19 12-33 24-43 12-11 27-16 45-16 13 0 24 3 35 8 10 6 18 13 24 22 5 9 8 19 8 29s-3 19-8 27-13 15-23 19c13 3 23 10 31 20 7 9 11 22 11 36 0 21-7 38-22 52-14 14-32 20-55 20-20 0-36-5-49-17-14-12-22-28-24-48z">
          <text:p/>
        </draw:path>
        <draw:path draw:style-name="gr3" draw:text-style-name="P2" draw:layer="layout" svg:width="0.084cm" svg:height="0.228cm" svg:x="8.659cm" svg:y="6.397cm" svg:viewBox="0 0 85 229" svg:d="M85 229h-28v-179c-7 7-15 13-26 19-11 7-22 12-31 15v-27c17-8 31-16 42-27 12-10 20-20 25-30h18z">
          <text:p/>
        </draw:path>
        <draw:path draw:style-name="gr3" draw:text-style-name="P2" draw:layer="layout" svg:width="0.158cm" svg:height="0.227cm" svg:x="8.805cm" svg:y="6.398cm" svg:viewBox="0 0 159 228" svg:d="M100 228v-54h-100v-26l105-148h23v148h31v26h-31v54zM100 148v-103l-72 103z">
          <text:p/>
        </draw:path>
        <draw:path draw:style-name="gr3" draw:text-style-name="P2" draw:layer="layout" svg:width="0.147cm" svg:height="0.224cm" svg:x="8.993cm" svg:y="6.401cm" svg:viewBox="0 0 148 225" svg:d="M0 26v-26h148v21c-14 16-29 36-43 62-14 25-25 52-33 79-6 19-9 39-11 63h-29c0-19 3-40 10-66 8-25 18-50 30-73 13-24 26-43 40-60z">
          <text:p/>
        </draw:path>
        <draw:path draw:style-name="gr3" draw:text-style-name="P2" draw:layer="layout" svg:width="0.084cm" svg:height="0.228cm" svg:x="11.117cm" svg:y="6.37cm" svg:viewBox="0 0 85 229" svg:d="M85 229h-28v-178c-7 6-17 12-28 19-11 6-20 11-29 14v-27c16-7 29-16 41-26 13-11 21-21 26-31h18z">
          <text:p/>
        </draw:path>
        <draw:path draw:style-name="gr3" draw:text-style-name="P2" draw:layer="layout" svg:width="0.151cm" svg:height="0.228cm" svg:x="11.272cm" svg:y="6.374cm" svg:viewBox="0 0 152 229" svg:d="M0 166l30-3c2 15 7 25 15 32 9 8 18 11 29 11 14 0 25-5 34-15 10-10 14-24 14-40s-4-30-13-39-21-14-35-14c-9 0-17 2-26 6-7 4-13 10-17 16l-26-3 22-117h114v27h-91l-13 61c14-10 29-14 44-14 20 0 37 6 50 20 14 14 21 33 21 54s-6 39-18 54c-15 18-35 27-60 27-20 0-38-6-51-17-13-12-21-27-23-46z">
          <text:p/>
        </draw:path>
        <draw:path draw:style-name="gr3" draw:text-style-name="P2" draw:layer="layout" svg:width="0.149cm" svg:height="0.232cm" svg:x="11.449cm" svg:y="6.37cm" svg:viewBox="0 0 150 233" svg:d="M0 169l29-3c3 15 9 27 16 34 8 7 17 10 28 10 13 0 25-4 34-13s13-21 13-34-4-24-12-32c-9-8-19-12-32-12-6 0-12 1-20 3l3-25c2 0 3 1 5 1 11 0 22-4 32-10 9-6 14-16 14-28 0-11-4-19-10-26-7-7-16-10-27-10s-20 3-27 10c-8 7-12 17-14 31l-29-5c3-19 11-33 24-43 12-12 27-17 45-17 12 0 24 3 34 8 11 6 19 14 24 23 6 9 9 19 9 29s-3 19-8 27c-6 8-13 14-24 19 14 3 24 10 32 20 7 9 11 21 11 36 0 20-7 37-22 51-14 13-33 20-55 20-20 0-36-6-49-17-15-12-22-28-24-47z">
          <text:p/>
        </draw:path>
        <draw:path draw:style-name="gr3" draw:text-style-name="P2" draw:layer="layout" svg:width="0.084cm" svg:height="0.228cm" svg:x="12.375cm" svg:y="6.214cm" svg:viewBox="0 0 85 229" svg:d="M85 229h-28v-179c-7 8-16 14-28 21-11 6-20 11-29 14v-27c16-8 29-17 42-28 12-10 20-20 25-30h18z">
          <text:p/>
        </draw:path>
        <draw:path draw:style-name="gr3" draw:text-style-name="P2" draw:layer="layout" svg:width="0.147cm" svg:height="0.224cm" svg:x="12.532cm" svg:y="6.218cm" svg:viewBox="0 0 148 225" svg:d="M0 27v-27h148v22c-14 15-29 35-43 61-14 25-25 52-33 79-5 20-9 41-10 63h-30c0-18 4-39 11-66 7-25 17-49 29-73 13-23 26-43 40-59z">
          <text:p/>
        </draw:path>
        <draw:path draw:style-name="gr3" draw:text-style-name="P2" draw:layer="layout" svg:width="0.148cm" svg:height="0.232cm" svg:x="12.707cm" svg:y="6.214cm" svg:viewBox="0 0 149 233" svg:d="M0 116c0-27 3-48 8-65 6-16 14-29 25-38s24-13 41-13c12 0 24 2 33 7s17 12 23 22c6 9 11 20 14 33 3 14 5 32 5 54 0 27-3 48-8 66-6 16-14 29-25 38s-25 13-42 13c-22 0-39-8-52-23-15-19-22-51-22-94zM29 116c0 37 4 63 13 76 8 12 19 18 32 18s25-6 33-18c9-13 13-39 13-76s-4-62-13-74c-8-13-20-19-33-19s-23 6-31 16c-10 14-14 40-14 77z">
          <text:p/>
        </draw:path>
        <draw:path draw:style-name="gr3" draw:text-style-name="P2" draw:layer="layout" svg:width="0.084cm" svg:height="0.228cm" svg:x="9.876cm" svg:y="6.214cm" svg:viewBox="0 0 85 229" svg:d="M85 229h-28v-179c-7 8-17 14-27 21-11 6-21 11-30 14v-27c16-8 29-17 41-28 13-10 21-20 26-30h18z">
          <text:p/>
        </draw:path>
        <draw:path draw:style-name="gr3" draw:text-style-name="P2" draw:layer="layout" svg:width="0.147cm" svg:height="0.224cm" svg:x="10.033cm" svg:y="6.218cm" svg:viewBox="0 0 148 225" svg:d="M0 27v-27h148v22c-14 15-28 35-43 61-14 25-25 52-33 79-5 20-9 41-10 63h-30c0-18 4-39 12-66 6-25 16-49 28-73 13-23 26-43 41-59z">
          <text:p/>
        </draw:path>
        <draw:path draw:style-name="gr3" draw:text-style-name="P2" draw:layer="layout" svg:width="0.148cm" svg:height="0.232cm" svg:x="10.208cm" svg:y="6.214cm" svg:viewBox="0 0 149 233" svg:d="M0 116c0-27 3-48 8-65 6-16 14-29 25-38s25-13 41-13c13 0 24 2 33 7s17 12 23 22c6 9 11 20 14 33 3 14 5 32 5 54 0 27-3 48-8 66-6 16-14 29-25 38s-24 13-42 13c-22 0-39-8-52-23-15-19-22-51-22-94zM29 116c0 37 4 63 13 76 8 12 19 18 32 18 14 0 25-6 33-18 9-13 13-39 13-76s-4-62-13-74c-8-13-19-19-33-19-13 0-23 6-31 16-10 14-14 40-14 77z">
          <text:p/>
        </draw:path>
        <draw:path draw:style-name="gr3" draw:text-style-name="P2" draw:layer="layout" svg:width="0.084cm" svg:height="0.228cm" svg:x="13.575cm" svg:y="6.091cm" svg:viewBox="0 0 85 229" svg:d="M85 229h-29v-179c-7 6-16 13-27 19-11 7-20 12-29 15v-27c15-8 29-16 41-27 11-10 20-20 25-30h19z">
          <text:p/>
        </draw:path>
        <draw:path draw:style-name="gr3" draw:text-style-name="P2" draw:layer="layout" svg:width="0.149cm" svg:height="0.232cm" svg:x="13.73cm" svg:y="6.091cm" svg:viewBox="0 0 150 233" svg:d="M43 106c-12-5-20-11-26-18-5-8-8-18-8-29 0-17 6-31 18-42 12-12 28-17 48-17s36 5 48 17 18 26 18 43c0 11-3 20-8 28-6 7-14 13-25 18 14 4 24 12 32 22 7 10 10 22 10 36 0 19-6 36-20 49s-32 20-54 20c-24 0-42-7-56-20-13-13-20-30-20-50 0-15 4-27 11-37s18-17 32-20zM37 58c0 11 4 20 11 27 8 7 17 10 28 10s19-3 26-10 10-15 10-25c0-11-3-20-10-27s-16-10-27-10c-10 0-19 3-27 10-7 7-11 15-11 25zM28 163c0 8 2 16 6 23 4 8 9 14 17 18s16 6 25 6c13 0 24-4 33-13s13-20 13-33-4-24-13-33-21-13-34-13-25 4-34 13c-8 8-13 19-13 32z">
          <text:p/>
        </draw:path>
        <draw:path draw:style-name="gr3" draw:text-style-name="P2" draw:layer="layout" svg:width="0.15cm" svg:height="0.232cm" svg:x="13.905cm" svg:y="6.091cm" svg:viewBox="0 0 151 233" svg:d="M147 56l-28 3c-3-11-6-19-11-24-7-8-17-12-28-12-9 0-16 2-23 7-9 7-16 16-21 29-5 12-8 30-8 53 7-10 15-18 25-23 9-5 20-8 30-8 19 0 35 7 49 21 13 14 19 31 19 53 0 14-3 28-9 40s-14 22-26 28c-11 7-23 10-37 10-23 0-42-9-57-26-14-17-22-45-22-84 0-44 9-77 25-97 14-18 33-26 57-26 18 0 32 5 45 15 11 10 18 24 20 41zM33 155c0 10 2 19 6 28s9 15 17 20c7 5 15 7 23 7 12 0 22-5 30-14 9-10 14-23 14-39s-5-28-14-37c-8-9-19-14-31-14-13 0-24 5-32 14-9 9-13 21-13 35z">
          <text:p/>
        </draw:path>
        <draw:path draw:style-name="gr3" draw:text-style-name="P2" draw:layer="layout" svg:width="0.15cm" svg:height="0.228cm" svg:x="14.791cm" svg:y="5.844cm" svg:viewBox="0 0 151 229" svg:d="M151 202v27h-151c0-6 1-13 3-19 4-10 10-21 18-31 9-10 21-22 37-35 25-20 41-36 50-48s13-23 13-33c0-11-4-21-12-28-8-8-18-12-31-12s-24 4-32 12-12 20-12 34l-29-3c2-22 9-38 22-49s30-17 52-17 39 6 52 18 20 27 20 45c0 9-2 18-6 27s-11 18-19 28c-9 10-23 23-43 40-17 14-28 23-33 28-4 5-8 10-11 16z">
          <text:p/>
        </draw:path>
        <draw:path draw:style-name="gr3" draw:text-style-name="P2" draw:layer="layout" svg:width="0.151cm" svg:height="0.228cm" svg:x="14.967cm" svg:y="5.844cm" svg:viewBox="0 0 152 229" svg:d="M152 202v27h-152c0-6 1-13 4-19 3-10 10-21 18-31 9-10 21-22 37-35 24-20 41-36 51-48 8-12 13-23 13-33 0-11-4-21-12-28-9-8-19-12-32-12-14 0-24 4-32 12s-13 20-13 34l-28-3c2-22 9-38 22-49s30-17 52-17c21 0 40 6 52 18 13 12 19 27 19 45 0 9-1 18-5 27s-10 18-19 28c-8 10-24 23-44 40-17 14-27 23-32 28s-9 10-12 16z">
          <text:p/>
        </draw:path>
        <draw:path draw:style-name="gr3" draw:text-style-name="P2" draw:layer="layout" svg:width="0.15cm" svg:height="0.232cm" svg:x="15.147cm" svg:y="5.844cm" svg:viewBox="0 0 151 233" svg:d="M44 106c-12-4-21-10-26-18-6-8-9-18-9-29 0-17 6-31 18-42s28-17 48-17 35 6 48 17c13 12 19 26 19 42 0 11-3 21-9 29-5 8-14 14-26 18 14 5 26 12 33 22s11 22 11 36c0 20-7 36-21 49-14 14-32 20-55 20-22 0-40-6-54-20-14-13-21-30-21-49 0-15 4-28 12-38 7-10 18-16 32-20zM38 58c0 10 3 20 10 27s16 10 27 10 20-3 27-10 10-16 10-26-3-18-11-25c-7-7-15-11-26-11s-20 4-27 10c-7 7-10 15-10 25zM29 164c0 8 2 15 6 23 3 7 9 13 16 17 8 4 16 6 24 6 14 0 25-4 33-13 9-8 13-19 13-32 0-14-4-25-13-34-9-8-20-13-33-13-14 0-24 4-33 13s-13 20-13 33z">
          <text:p/>
        </draw:path>
        <draw:path draw:style-name="gr3" draw:text-style-name="P2" draw:layer="layout" svg:width="0.15cm" svg:height="0.228cm" svg:x="15.999cm" svg:y="5.417cm" svg:viewBox="0 0 151 229" svg:d="M151 202v27h-151c-1-7 0-13 3-20 4-10 10-20 18-30 9-11 21-22 37-35 24-20 41-36 50-48 8-12 13-23 13-34s-4-20-12-28c-8-7-18-11-31-11-14 0-24 4-32 12s-12 19-13 33l-28-3c2-21 9-37 22-49 13-11 30-16 52-16 21 0 39 6 52 18s19 27 19 45c0 9-1 18-5 27-4 8-10 18-20 27-8 10-23 23-43 40-16 15-27 25-32 30s-9 10-12 15z">
          <text:p/>
        </draw:path>
        <draw:path draw:style-name="gr3" draw:text-style-name="P2" draw:layer="layout" svg:width="0.15cm" svg:height="0.232cm" svg:x="16.179cm" svg:y="5.417cm" svg:viewBox="0 0 151 233" svg:d="M44 106c-12-5-21-11-26-19-6-7-9-17-9-28 0-16 6-31 18-42 12-12 28-17 48-17s36 5 48 17c12 11 19 27 19 43 0 11-3 20-10 28-5 7-13 13-25 18 14 4 25 11 33 22 7 10 11 22 11 36 0 19-7 36-22 49-13 13-31 20-54 20-22 0-40-7-54-20s-21-30-21-50c0-15 4-27 12-37 7-10 18-17 32-20zM38 58c0 11 3 20 10 27 7 6 16 10 27 10s20-3 27-10 10-15 10-25-3-19-11-27c-7-7-15-10-26-10s-19 3-26 10c-8 8-11 16-11 25zM29 163c0 8 2 16 6 23 3 8 9 14 16 18 8 4 16 6 25 6 13 0 24-4 33-13 8-9 13-20 13-33s-5-24-14-33-20-13-33-13c-14 0-24 4-33 13-9 8-13 19-13 32z">
          <text:p/>
        </draw:path>
        <draw:path draw:style-name="gr3" draw:text-style-name="P2" draw:layer="layout" svg:width="0.15cm" svg:height="0.232cm" svg:x="16.355cm" svg:y="5.417cm" svg:viewBox="0 0 151 233" svg:d="M147 57l-28 2c-2-11-6-18-10-23-8-9-17-13-28-13-9 0-18 2-25 7-8 7-15 17-20 29s-8 30-8 53c6-11 15-18 24-23 10-5 21-8 32-8 19 0 34 7 47 21s20 31 20 53c0 14-3 28-9 40s-15 21-26 28c-10 7-22 10-36 10-24 0-43-9-58-26s-22-45-22-84c0-44 8-76 24-97 14-18 34-26 59-26 17 0 32 5 43 15 12 10 19 25 21 42zM32 155c0 10 2 19 6 28s10 15 17 20c8 4 16 7 24 7 12 0 22-5 31-14 8-10 12-23 12-39s-4-28-12-37-19-14-32-14-24 5-33 14-13 21-13 35z">
          <text:p/>
        </draw:path>
        <draw:path draw:style-name="gr3" draw:text-style-name="P2" draw:layer="layout" svg:width="0.149cm" svg:height="0.232cm" svg:x="17.236cm" svg:y="5.269cm" svg:viewBox="0 0 150 233" svg:d="M0 168l29-4c3 16 9 28 16 35 8 7 17 11 29 11 13 0 24-5 33-14s13-21 13-35c0-12-4-23-12-31-9-9-19-13-32-13-5 0-12 1-20 3l3-24c2 0 4 0 5 0 12 0 22-3 32-9 9-6 14-16 14-29 0-10-3-19-10-25-7-7-16-10-27-10s-20 3-27 10-12 17-14 31l-29-5c4-19 12-34 24-44s27-15 45-15c13 0 24 2 35 8 10 5 18 12 24 21 5 10 8 19 8 30 0 10-3 18-8 27-5 8-13 14-23 19 13 3 23 9 31 19 7 10 11 22 11 37 0 20-7 37-22 51-14 14-33 21-55 21-20 0-36-6-49-18-14-12-22-27-24-47z">
          <text:p/>
        </draw:path>
        <draw:path draw:style-name="gr3" draw:text-style-name="P2" draw:layer="layout" svg:width="0.084cm" svg:height="0.228cm" svg:x="17.434cm" svg:y="5.269cm" svg:viewBox="0 0 85 229" svg:d="M85 229h-28v-179c-7 6-16 13-28 19-11 7-20 11-29 15v-27c16-8 29-17 42-27 12-10 20-21 25-30h18z">
          <text:p/>
        </draw:path>
        <draw:path draw:style-name="gr3" draw:text-style-name="P2" draw:layer="layout" svg:width="0.149cm" svg:height="0.232cm" svg:x="17.589cm" svg:y="5.269cm" svg:viewBox="0 0 150 233" svg:d="M0 168l28-4c3 16 9 28 17 35 7 7 17 11 28 11 13 0 25-5 34-14s13-21 13-35c0-12-4-23-12-31-8-9-20-13-33-13-5 0-12 1-20 3l3-24c2 0 4 0 5 0 12 0 22-3 32-9 11-6 15-16 15-29 0-10-3-19-10-25-8-7-17-10-28-10s-20 3-27 10-12 17-14 31l-28-5c3-19 11-34 23-44s27-15 45-15c13 0 24 2 36 8 10 5 18 12 24 21 5 10 8 19 8 30 0 10-3 18-8 27-5 8-13 14-23 19 13 3 24 9 31 19s11 22 11 37c0 20-7 37-22 51-14 14-33 21-55 21-20 0-37-6-50-18s-21-27-23-47z">
          <text:p/>
        </draw:path>
        <draw:path draw:style-name="gr3" draw:text-style-name="P2" draw:layer="layout" svg:width="0.149cm" svg:height="0.233cm" svg:x="2.506cm" svg:y="2.344cm" svg:viewBox="0 0 150 234" svg:d="M43 106c-12-4-20-10-26-19-5-8-8-17-8-28 0-16 6-30 18-42 12-11 27-17 47-17s37 6 49 18c12 11 18 25 18 42 0 10-3 20-8 27-6 9-14 15-25 19 14 5 24 12 32 22 7 11 10 23 10 37 0 19-6 35-20 49-14 13-33 20-55 20-23 0-41-7-55-20-13-14-20-30-20-50 0-15 3-27 11-37 7-10 18-17 32-21zM37 58c0 11 4 20 11 27 7 6 16 11 27 11 10 0 19-5 26-11 8-7 11-15 11-25 0-11-3-19-11-26-7-7-16-11-27-11-10 0-19 4-26 11s-11 15-11 24zM28 164c0 8 2 16 6 23 4 8 9 13 17 18 7 4 15 6 24 6 13 0 24-5 34-13 9-9 13-20 13-33s-5-25-14-33c-9-9-21-13-34-13s-24 4-33 13c-8 8-13 19-13 32z">
          <text:p/>
        </draw:path>
        <draw:path draw:style-name="gr3" draw:text-style-name="P2" draw:layer="layout" svg:width="0.148cm" svg:height="0.232cm" svg:x="2.683cm" svg:y="2.345cm" svg:viewBox="0 0 149 233" svg:d="M0 117c0-28 2-50 8-66 5-17 14-29 24-38 11-9 26-13 43-13 12 0 23 2 32 7s17 12 23 21 10 21 14 34c3 13 5 32 5 55 0 26-3 48-8 64-6 17-14 29-25 38s-25 14-41 14c-23 0-40-8-53-24-15-19-22-50-22-92zM28 117c0 37 5 62 13 74 9 12 21 19 34 19 12 0 23-7 32-19s13-37 13-74c0-39-4-64-13-76s-20-18-33-18c-12 0-24 5-31 16-10 14-15 39-15 78z">
          <text:p/>
        </draw:path>
        <draw:path draw:style-name="gr3" draw:text-style-name="P2" draw:layer="layout" svg:width="0.148cm" svg:height="0.232cm" svg:x="2.859cm" svg:y="2.345cm" svg:viewBox="0 0 149 233" svg:d="M0 117c0-28 3-50 8-66 6-17 14-29 26-38 11-9 25-13 41-13 12 0 23 2 32 7 10 5 17 12 23 21s11 21 14 34c4 13 5 32 5 55 0 26-2 48-8 64-5 17-14 29-24 38-11 9-25 14-42 14-22 0-39-8-52-24-15-19-23-50-23-92zM30 117c0 37 4 62 13 74s19 19 32 19 24-7 33-19c8-12 13-37 13-74 0-39-5-64-13-76-9-12-20-18-33-18s-23 5-31 16c-9 14-14 39-14 78z">
          <text:p/>
        </draw:path>
        <draw:path draw:style-name="gr3" draw:text-style-name="P2" draw:layer="layout" svg:width="0.147cm" svg:height="0.224cm" svg:x="2.508cm" svg:y="3.001cm" svg:viewBox="0 0 148 225" svg:d="M0 28v-28h148v22c-15 16-29 37-43 62-14 26-25 52-33 79-6 19-10 40-12 62h-28c0-18 3-39 10-64 7-26 16-50 30-74 13-23 26-43 40-59z">
          <text:p/>
        </draw:path>
        <draw:path draw:style-name="gr3" draw:text-style-name="P2" draw:layer="layout" svg:width="0.148cm" svg:height="0.232cm" svg:x="2.683cm" svg:y="2.997cm" svg:viewBox="0 0 149 233" svg:d="M0 116c0-27 2-48 8-65 5-16 14-29 24-38 11-8 26-13 43-13 12 0 23 3 32 8 9 4 17 12 23 21s10 20 14 34c3 13 5 31 5 53 0 28-3 49-8 66-6 16-14 29-25 38s-25 13-41 13c-23 0-40-8-53-23-15-19-22-50-22-94zM28 116c0 39 5 63 13 76 9 12 21 18 34 18 12 0 23-6 32-18 9-13 13-38 13-76 0-37-4-62-13-74-9-13-20-19-33-19-12 0-24 6-31 17-10 13-15 39-15 76z">
          <text:p/>
        </draw:path>
        <draw:path draw:style-name="gr3" draw:text-style-name="P2" draw:layer="layout" svg:width="0.148cm" svg:height="0.232cm" svg:x="2.859cm" svg:y="2.997cm" svg:viewBox="0 0 149 233" svg:d="M0 116c0-27 3-48 8-65 6-16 14-29 26-38 11-8 25-13 41-13 12 0 23 3 32 8 10 4 17 12 23 21s11 20 14 34c4 13 5 31 5 53 0 28-2 49-8 66-5 16-14 29-24 38-11 9-25 13-42 13-22 0-39-8-52-23-15-19-23-50-23-94zM30 116c0 39 4 63 13 76 9 12 19 18 32 18s24-6 33-18c8-13 13-38 13-76 0-37-5-62-13-74-9-13-20-19-33-19s-23 6-31 17c-9 13-14 39-14 76z">
          <text:p/>
        </draw:path>
        <draw:path draw:style-name="gr3" draw:text-style-name="P2" draw:layer="layout" svg:width="0.15cm" svg:height="0.232cm" svg:x="2.505cm" svg:y="3.65cm" svg:viewBox="0 0 151 233" svg:d="M147 56l-29 3c-2-11-6-19-11-24-7-8-16-12-27-12-9 0-17 2-24 7-9 7-16 16-21 28-5 13-7 30-8 53 7-10 15-18 25-23s20-7 31-7c18 0 34 6 48 20 13 14 20 31 20 53 0 14-3 29-9 41-7 12-15 22-27 28-11 7-23 10-36 10-24 0-43-9-57-26-15-17-22-46-22-85 0-44 8-76 24-96 14-17 33-26 57-26 18 0 33 5 45 15s18 24 21 41zM32 154c0 10 2 19 6 29 4 9 10 15 17 20s15 7 23 7c12 0 22-5 31-14 8-10 13-24 13-40s-5-28-13-37c-9-9-19-14-32-14s-23 5-32 14-13 21-13 35z">
          <text:p/>
        </draw:path>
        <draw:path draw:style-name="gr3" draw:text-style-name="P2" draw:layer="layout" svg:width="0.148cm" svg:height="0.232cm" svg:x="2.683cm" svg:y="3.65cm" svg:viewBox="0 0 149 233" svg:d="M0 116c0-27 2-49 8-65 5-16 14-29 24-38 11-9 26-13 43-13 12 0 23 2 32 7s17 12 23 21c6 10 10 21 14 34 3 13 5 31 5 54 0 27-3 48-8 65-6 17-14 30-25 38-11 9-25 14-41 14-23 0-40-8-53-24-15-19-22-50-22-93zM28 116c0 37 5 63 13 75 9 13 21 19 34 19 12 0 23-6 32-19 9-12 13-38 13-75s-4-62-13-75c-9-12-20-18-33-18-12 0-24 5-31 16-10 14-15 40-15 77z">
          <text:p/>
        </draw:path>
        <draw:path draw:style-name="gr3" draw:text-style-name="P2" draw:layer="layout" svg:width="0.148cm" svg:height="0.232cm" svg:x="2.859cm" svg:y="3.65cm" svg:viewBox="0 0 149 233" svg:d="M0 116c0-27 3-49 8-65 6-16 14-29 26-38 11-9 25-13 41-13 12 0 23 2 32 7 10 5 17 12 23 21 6 10 11 21 14 34 4 13 5 31 5 54 0 27-2 48-8 65-5 17-14 30-24 38-11 9-25 14-42 14-22 0-39-8-52-24-15-19-23-50-23-93zM30 116c0 37 4 63 13 75 9 13 19 19 32 19s24-6 33-19c8-12 13-38 13-75s-5-62-13-75c-9-12-20-18-33-18s-23 5-31 16c-9 14-14 40-14 77z">
          <text:p/>
        </draw:path>
        <draw:path draw:style-name="gr3" draw:text-style-name="P2" draw:layer="layout" svg:width="0.151cm" svg:height="0.229cm" svg:x="2.506cm" svg:y="4.306cm" svg:viewBox="0 0 152 230" svg:d="M0 166l29-2c2 14 7 25 15 32s18 11 29 11c13 0 25-6 34-16s15-23 15-40-5-29-14-39c-9-9-21-13-35-13-9 0-18 2-25 6s-13 9-17 16l-26-4 22-117h114v27h-92l-12 61c14-9 28-14 43-14 20 0 37 7 51 21 14 13 21 31 21 54 0 20-6 38-18 53-16 18-36 28-61 28-21 0-38-6-51-18-13-11-20-27-22-46z">
          <text:p/>
        </draw:path>
        <draw:path draw:style-name="gr3" draw:text-style-name="P2" draw:layer="layout" svg:width="0.148cm" svg:height="0.232cm" svg:x="2.683cm" svg:y="4.302cm" svg:viewBox="0 0 149 233" svg:d="M0 117c0-27 2-49 8-65 5-17 14-29 24-38 11-9 26-14 43-14 12 0 23 3 32 8s17 12 23 21 10 21 14 34c3 13 5 31 5 54 0 26-3 48-8 64-6 17-14 29-25 38-11 10-25 14-41 14-23 0-40-7-53-24-15-19-22-50-22-92zM28 117c0 37 5 62 13 74 9 12 21 19 34 19 12 0 23-7 32-19s13-37 13-74c0-38-4-63-13-75s-20-18-33-18c-12 0-24 5-31 16-10 14-15 39-15 77z">
          <text:p/>
        </draw:path>
        <draw:path draw:style-name="gr3" draw:text-style-name="P2" draw:layer="layout" svg:width="0.148cm" svg:height="0.232cm" svg:x="2.859cm" svg:y="4.302cm" svg:viewBox="0 0 149 233" svg:d="M0 117c0-27 3-49 8-65 6-17 14-29 26-38 11-9 25-14 41-14 12 0 23 3 32 8 10 5 17 12 23 21s11 21 14 34c4 13 5 31 5 54 0 26-2 48-8 64-5 17-14 29-24 38-11 10-25 14-42 14-22 0-39-7-52-24-15-19-23-50-23-92zM30 117c0 37 4 62 13 74s19 19 32 19 24-7 33-19c8-12 13-37 13-74 0-38-5-63-13-75-9-12-20-18-33-18s-23 5-31 16c-9 14-14 39-14 77z">
          <text:p/>
        </draw:path>
        <draw:path draw:style-name="gr3" draw:text-style-name="P2" draw:layer="layout" svg:width="0.157cm" svg:height="0.227cm" svg:x="2.497cm" svg:y="4.956cm" svg:viewBox="0 0 158 228" svg:d="M99 228v-54h-99v-27l105-147h22v147h31v27h-31v54zM99 147v-102l-72 102z">
          <text:p/>
        </draw:path>
        <draw:path draw:style-name="gr3" draw:text-style-name="P2" draw:layer="layout" svg:width="0.148cm" svg:height="0.232cm" svg:x="2.683cm" svg:y="4.955cm" svg:viewBox="0 0 149 233" svg:d="M0 117c0-27 2-48 8-65 5-16 14-30 24-39 11-8 26-13 43-13 12 0 23 3 32 7 9 5 17 12 23 22s10 21 14 35c3 13 5 31 5 53 0 27-3 48-8 65-6 16-14 29-25 38s-25 13-41 13c-23 0-40-8-53-23-15-19-22-50-22-93zM28 117c0 38 5 62 13 75 9 12 21 18 34 18 12 0 23-6 32-18 9-13 13-38 13-75s-4-62-13-74c-9-14-20-20-33-20-12 0-24 6-31 17-10 14-15 40-15 77z">
          <text:p/>
        </draw:path>
        <draw:path draw:style-name="gr3" draw:text-style-name="P2" draw:layer="layout" svg:width="0.148cm" svg:height="0.232cm" svg:x="2.859cm" svg:y="4.955cm" svg:viewBox="0 0 149 233" svg:d="M0 117c0-27 3-48 8-65 6-16 14-30 26-39 11-8 25-13 41-13 12 0 23 3 32 7 10 5 17 12 23 22s11 21 14 35c4 13 5 31 5 53 0 27-2 48-8 65-5 16-14 29-24 38-11 9-25 13-42 13-22 0-39-8-52-23-15-19-23-50-23-93zM30 117c0 38 4 62 13 75 9 12 19 18 32 18s24-6 33-18c8-13 13-38 13-75s-5-62-13-74c-9-14-20-20-33-20s-23 6-31 17c-9 14-14 40-14 77z">
          <text:p/>
        </draw:path>
        <draw:path draw:style-name="gr3" draw:text-style-name="P2" draw:layer="layout" svg:width="0.149cm" svg:height="0.232cm" svg:x="2.506cm" svg:y="5.608cm" svg:viewBox="0 0 150 233" svg:d="M0 169l28-4c3 16 9 27 16 34 8 7 17 11 29 11 14 0 25-5 34-14s13-20 13-34c0-12-4-23-12-31-9-9-19-13-33-13-5 0-12 1-20 3l3-24c2 0 4 0 5 0 12 0 23-3 33-9 9-6 14-17 14-30 0-10-3-19-10-25-7-7-17-10-28-10s-20 3-27 10-12 17-14 31l-28-5c3-19 11-34 23-44s27-15 45-15c14 0 25 2 36 8 10 5 18 12 23 21 6 10 9 19 9 30 0 10-3 20-8 28s-13 14-24 19c14 3 24 9 32 19 7 10 11 22 11 37 0 20-7 36-22 50-14 14-33 21-56 21-20 0-36-6-49-18-14-12-21-27-23-46z">
          <text:p/>
        </draw:path>
        <draw:path draw:style-name="gr3" draw:text-style-name="P2" draw:layer="layout" svg:width="0.148cm" svg:height="0.232cm" svg:x="2.683cm" svg:y="5.608cm" svg:viewBox="0 0 149 233" svg:d="M0 117c0-27 2-50 8-66 5-16 14-29 24-38 11-9 26-13 43-13 12 0 23 2 32 7s17 12 23 21c6 10 10 21 14 34 3 13 5 32 5 55 0 27-3 48-8 64-6 17-14 29-25 38s-25 14-41 14c-23 0-40-8-53-24-15-19-22-50-22-92zM28 117c0 37 5 62 13 74 9 13 21 19 34 19 12 0 23-6 32-19 9-12 13-37 13-74 0-38-4-63-13-76-9-12-20-18-33-18-12 0-24 5-31 16-10 14-15 41-15 78z">
          <text:p/>
        </draw:path>
        <draw:path draw:style-name="gr3" draw:text-style-name="P2" draw:layer="layout" svg:width="0.148cm" svg:height="0.232cm" svg:x="2.859cm" svg:y="5.608cm" svg:viewBox="0 0 149 233" svg:d="M0 117c0-27 3-50 8-66 6-16 14-29 26-38 11-9 25-13 41-13 12 0 23 2 32 7 10 5 17 12 23 21 6 10 11 21 14 34 4 13 5 32 5 55 0 27-2 48-8 64-5 17-14 29-24 38-11 9-25 14-42 14-22 0-39-8-52-24-15-19-23-50-23-92zM30 117c0 37 4 62 13 74 9 13 19 19 32 19s24-6 33-19c8-12 13-37 13-74 0-38-5-63-13-76-9-12-20-18-33-18s-23 5-31 16c-9 14-14 41-14 78z">
          <text:p/>
        </draw:path>
        <draw:path draw:style-name="gr3" draw:text-style-name="P2" draw:layer="layout" svg:width="0.151cm" svg:height="0.229cm" svg:x="2.502cm" svg:y="6.26cm" svg:viewBox="0 0 152 230" svg:d="M152 203v27h-152c0-7 1-14 4-20 3-10 10-20 18-30s21-21 37-34c24-21 41-37 50-49 8-11 13-23 13-33 0-11-4-21-12-28-8-8-18-12-31-12-14 0-24 4-32 13-8 8-13 19-13 33l-28-3c2-21 9-38 22-49 13-12 30-18 51-18 22 0 40 6 53 19s19 28 19 45c0 10-2 18-5 27-4 9-10 18-19 28s-24 23-44 40c-17 14-27 24-32 29s-9 10-12 15z">
          <text:p/>
        </draw:path>
        <draw:path draw:style-name="gr3" draw:text-style-name="P2" draw:layer="layout" svg:width="0.148cm" svg:height="0.232cm" svg:x="2.683cm" svg:y="6.26cm" svg:viewBox="0 0 149 233" svg:d="M0 116c0-26 2-48 8-64 5-17 14-29 24-38 11-9 26-14 43-14 12 0 23 3 32 8s17 12 23 21 10 20 14 34c3 13 5 31 5 53 0 28-3 50-8 66-6 16-14 29-25 38s-25 13-41 13c-23 0-40-7-53-23-15-19-22-50-22-94zM28 116c0 39 5 64 13 76 9 12 21 19 34 19 12 0 23-7 32-19 9-13 13-37 13-76 0-37-4-62-13-74s-20-19-33-19c-12 0-24 6-31 17-10 14-15 39-15 76z">
          <text:p/>
        </draw:path>
        <draw:path draw:style-name="gr3" draw:text-style-name="P2" draw:layer="layout" svg:width="0.148cm" svg:height="0.232cm" svg:x="2.859cm" svg:y="6.26cm" svg:viewBox="0 0 149 233" svg:d="M0 116c0-26 3-48 8-64 6-17 14-29 26-38 11-9 25-14 41-14 12 0 23 3 32 8 10 5 17 12 23 21s11 20 14 34c4 13 5 31 5 53 0 28-2 50-8 66-5 16-14 29-24 38-11 9-25 13-42 13-22 0-39-7-52-23-15-19-23-50-23-94zM30 116c0 39 4 64 13 76s19 19 32 19 24-7 33-19c8-13 13-37 13-76 0-37-5-62-13-74-9-12-20-19-33-19s-23 6-31 17c-9 14-14 39-14 76z">
          <text:p/>
        </draw:path>
        <draw:path draw:style-name="gr3" draw:text-style-name="P2" draw:layer="layout" svg:width="0.084cm" svg:height="0.228cm" svg:x="2.527cm" svg:y="6.913cm" svg:viewBox="0 0 85 229" svg:d="M85 229h-28v-178c-7 7-15 13-26 20-11 6-21 11-31 14v-27c17-7 31-17 42-28 12-10 20-20 25-30h18z">
          <text:p/>
        </draw:path>
        <draw:path draw:style-name="gr3" draw:text-style-name="P2" draw:layer="layout" svg:width="0.148cm" svg:height="0.232cm" svg:x="2.683cm" svg:y="6.913cm" svg:viewBox="0 0 149 233" svg:d="M0 116c0-27 2-48 8-65 5-16 14-29 24-38 11-9 26-13 43-13 12 0 23 2 32 7s17 12 23 22c6 9 10 20 14 33 3 14 5 32 5 54 0 27-3 49-8 66-6 16-14 29-25 38s-25 13-41 13c-23 0-40-8-53-23-15-19-22-51-22-94zM28 116c0 37 5 63 13 76 9 12 21 18 34 18 12 0 23-6 32-18 9-13 13-39 13-76s-4-62-13-74c-9-13-20-19-33-19-12 0-24 6-31 16-10 14-15 40-15 77z">
          <text:p/>
        </draw:path>
        <draw:path draw:style-name="gr3" draw:text-style-name="P2" draw:layer="layout" svg:width="0.148cm" svg:height="0.232cm" svg:x="2.859cm" svg:y="6.913cm" svg:viewBox="0 0 149 233" svg:d="M0 116c0-27 3-48 8-65 6-16 14-29 26-38 11-9 25-13 41-13 12 0 23 2 32 7 10 5 17 12 23 22 6 9 11 20 14 33 4 14 5 32 5 54 0 27-2 49-8 66-5 16-14 29-24 38-11 9-25 13-42 13-22 0-39-8-52-23-15-19-23-51-23-94zM30 116c0 37 4 63 13 76 9 12 19 18 32 18s24-6 33-18c8-13 13-39 13-76s-5-62-13-74c-9-13-20-19-33-19s-23 6-31 16c-9 14-14 40-14 77z">
          <text:p/>
        </draw:path>
        <draw:path draw:style-name="gr3" draw:text-style-name="P2" draw:layer="layout" svg:width="0.148cm" svg:height="0.232cm" svg:x="2.859cm" svg:y="7.566cm" svg:viewBox="0 0 149 233" svg:d="M0 116c0-27 3-49 8-65 6-17 14-29 26-38 11-9 25-13 41-13 12 0 23 2 32 7 10 5 17 12 23 21 6 10 11 21 14 34 4 13 5 31 5 54 0 26-2 48-8 64-5 17-14 30-24 39-11 9-25 14-42 14-22 0-39-8-52-24-15-20-23-51-23-93zM30 116c0 37 4 62 13 74 9 13 19 20 32 20s24-7 33-20c8-12 13-37 13-74 0-38-5-63-13-75-9-12-20-18-33-18s-23 5-31 16c-9 14-14 39-14 77z">
          <text:p/>
        </draw:path>
        <draw:path draw:style-name="gr3" draw:text-style-name="P2" draw:layer="layout" svg:width="0.151cm" svg:height="0.229cm" svg:x="3.526cm" svg:y="7.913cm" svg:viewBox="0 0 152 230" svg:d="M152 203v27h-152c0-7 1-14 4-20 3-10 10-20 18-31 8-10 21-21 36-34 25-21 42-37 51-49 8-11 13-23 13-33 0-11-4-21-12-28-8-8-19-12-31-12-14 0-24 4-32 13-9 8-13 19-13 33l-28-3c2-21 9-38 22-49s30-17 51-17c22 0 39 6 52 18 13 13 20 28 20 45 0 10-3 18-6 27-4 9-10 18-19 28-8 10-23 23-43 40-17 14-27 25-32 30s-9 10-12 15z">
          <text:p/>
        </draw:path>
        <draw:path draw:style-name="gr3" draw:text-style-name="P2" draw:layer="layout" svg:width="0.149cm" svg:height="0.232cm" svg:x="3.706cm" svg:y="7.913cm" svg:viewBox="0 0 150 233" svg:d="M0 117c0-27 3-49 9-65 5-17 14-29 24-38 11-9 25-14 43-14 12 0 22 3 32 8 9 5 16 12 22 21s11 20 15 34c3 13 5 32 5 54 0 27-3 49-9 65-5 16-13 29-24 38s-25 13-41 13c-23 0-41-7-53-23-15-19-23-50-23-93zM29 117c0 38 5 63 13 75 9 12 20 18 34 18 12 0 23-6 32-18 9-13 13-37 13-75s-4-63-13-75-20-19-33-19c-14 0-24 6-31 17-10 14-15 39-15 77z">
          <text:p/>
        </draw:path>
        <draw:path draw:style-name="gr3" draw:text-style-name="P2" draw:layer="layout" svg:width="0.148cm" svg:height="0.232cm" svg:x="3.883cm" svg:y="7.913cm" svg:viewBox="0 0 149 233" svg:d="M0 117c0-27 3-49 8-65 6-17 14-29 25-38 12-9 26-14 42-14 12 0 23 3 32 8s17 12 23 21 11 20 14 34c4 13 5 32 5 54 0 27-3 49-8 65s-14 29-25 38c-10 9-24 13-41 13-22 0-40-7-52-23-15-19-23-50-23-93zM29 117c0 38 4 63 14 75 9 12 19 18 32 18s24-6 32-18c9-13 14-37 14-75s-5-63-14-75c-8-12-19-19-32-19s-23 6-31 17c-10 14-15 39-15 77z">
          <text:p/>
        </draw:path>
        <draw:path draw:style-name="gr3" draw:text-style-name="P2" draw:layer="layout" svg:width="0.148cm" svg:height="0.232cm" svg:x="4.06cm" svg:y="7.913cm" svg:viewBox="0 0 149 233" svg:d="M0 117c0-27 2-49 8-65 6-17 15-29 26-38 10-9 24-14 41-14 12 0 23 3 32 8s17 12 23 21 10 20 14 34c3 13 5 32 5 54 0 27-3 49-8 65-6 16-14 29-25 38s-25 13-41 13c-22 0-39-7-52-23-16-19-23-50-23-93zM29 117c0 38 5 63 13 75 9 12 20 18 33 18s23-6 32-18c9-13 13-37 13-75s-4-63-13-75-20-19-33-19c-12 0-23 6-30 17-10 14-15 39-15 77z">
          <text:p/>
        </draw:path>
        <draw:path draw:style-name="gr3" draw:text-style-name="P2" draw:layer="layout" svg:width="0.15cm" svg:height="0.229cm" svg:x="4.762cm" svg:y="7.913cm" svg:viewBox="0 0 151 230" svg:d="M151 203v27h-151c0-7 1-14 3-20 4-10 10-20 19-31 8-10 20-21 36-34 25-21 41-37 50-49 10-11 14-23 14-33 0-11-4-21-13-28-8-8-18-12-31-12s-24 4-32 13c-8 8-12 19-12 33l-29-3c2-21 10-38 22-49 13-11 30-17 52-17s40 6 53 18c12 13 19 28 19 45 0 10-2 18-6 27-3 9-10 18-18 28-9 10-24 23-44 40-17 14-28 25-33 30-4 5-8 10-11 15z">
          <text:p/>
        </draw:path>
        <draw:path draw:style-name="gr3" draw:text-style-name="P2" draw:layer="layout" svg:width="0.148cm" svg:height="0.232cm" svg:x="4.942cm" svg:y="7.913cm" svg:viewBox="0 0 149 233" svg:d="M0 117c0-27 3-49 8-65 6-17 15-29 26-38s25-14 41-14c12 0 23 3 32 8s17 12 23 21 11 20 14 34c4 13 5 32 5 54 0 27-3 49-8 65s-14 29-25 38c-10 9-24 13-41 13-22 0-39-7-51-23-16-19-24-50-24-93zM30 117c0 38 4 63 13 75s19 18 32 18 24-6 32-18c9-13 14-37 14-75s-5-63-14-75c-8-12-19-19-32-19s-23 6-31 17c-9 14-14 39-14 77z">
          <text:p/>
        </draw:path>
        <draw:path draw:style-name="gr3" draw:text-style-name="P2" draw:layer="layout" svg:width="0.148cm" svg:height="0.232cm" svg:x="5.119cm" svg:y="7.913cm" svg:viewBox="0 0 149 233" svg:d="M0 117c0-27 2-49 8-65 5-17 14-29 25-38 10-9 24-14 41-14 12 0 23 3 32 8s17 12 23 21c7 9 11 20 15 34 3 13 5 32 5 54 0 27-3 49-8 65-7 16-15 29-26 38s-25 13-41 13c-22 0-39-7-52-23-15-19-22-50-22-93zM28 117c0 38 5 63 13 75 9 12 20 18 33 18s23-6 32-18c9-13 13-37 13-75s-4-63-13-75-20-19-33-19c-12 0-23 6-30 17-10 14-15 39-15 77z">
          <text:p/>
        </draw:path>
        <draw:path draw:style-name="gr3" draw:text-style-name="P2" draw:layer="layout" svg:width="0.083cm" svg:height="0.229cm" svg:x="5.317cm" svg:y="7.913cm" svg:viewBox="0 0 84 230" svg:d="M84 230h-28v-179c-6 6-15 13-27 19-11 6-21 11-29 14v-27c15-7 29-16 42-26 11-11 19-21 24-31h18z">
          <text:p/>
        </draw:path>
        <draw:path draw:style-name="gr3" draw:text-style-name="P2" draw:layer="layout" svg:width="0.151cm" svg:height="0.229cm" svg:x="5.997cm" svg:y="7.913cm" svg:viewBox="0 0 152 230" svg:d="M152 203v27h-152c0-7 1-14 4-20 3-10 10-20 18-31 9-10 21-21 37-34 25-21 42-37 51-49 8-11 13-23 13-33 0-11-4-21-12-28-8-8-18-12-31-12-15 0-25 4-33 13-8 8-13 19-13 33l-28-3c2-21 9-38 22-49s30-17 53-17c21 0 39 6 51 18 13 13 19 28 19 45 0 10-1 18-5 27s-10 18-19 28c-8 10-23 23-43 40-17 14-28 25-33 30s-9 10-12 15z">
          <text:p/>
        </draw:path>
        <draw:path draw:style-name="gr3" draw:text-style-name="P2" draw:layer="layout" svg:width="0.148cm" svg:height="0.232cm" svg:x="6.178cm" svg:y="7.913cm" svg:viewBox="0 0 149 233" svg:d="M0 117c0-27 2-49 8-65 5-17 14-29 25-38 10-9 24-14 41-14 12 0 23 3 32 8 10 5 18 12 24 21s10 20 14 34c3 13 5 32 5 54 0 27-3 49-8 65-6 16-14 29-25 38-12 9-26 13-42 13-22 0-39-7-52-23-15-19-22-50-22-93zM28 117c0 38 5 63 13 75 9 12 20 18 33 18s23-6 32-18c10-13 14-37 14-75s-4-63-14-75c-9-12-20-19-33-19-12 0-23 6-30 17-10 14-15 39-15 77z">
          <text:p/>
        </draw:path>
        <draw:path draw:style-name="gr3" draw:text-style-name="P2" draw:layer="layout" svg:width="0.148cm" svg:height="0.232cm" svg:x="6.354cm" svg:y="7.913cm" svg:viewBox="0 0 149 233" svg:d="M0 117c0-27 3-49 8-65 6-17 14-29 25-38s25-14 41-14c13 0 24 3 33 8 10 5 17 12 23 21s11 20 14 34c4 13 5 32 5 54 0 27-2 49-8 65-5 16-14 29-24 38-11 9-25 13-43 13-22 0-39-7-51-23-15-19-23-50-23-93zM29 117c0 38 4 63 13 75s19 18 32 18c14 0 25-6 34-18 8-13 13-37 13-75s-5-63-13-75c-9-12-20-19-34-19-13 0-23 6-31 17-9 14-14 39-14 77z">
          <text:p/>
        </draw:path>
        <draw:path draw:style-name="gr3" draw:text-style-name="P2" draw:layer="layout" svg:width="0.15cm" svg:height="0.229cm" svg:x="6.527cm" svg:y="7.913cm" svg:viewBox="0 0 151 230" svg:d="M151 203v27h-151c0-7 1-14 3-20 4-10 10-20 19-31 8-10 20-21 36-34 25-21 42-37 50-49 9-11 13-23 13-33 0-11-4-21-11-28-8-8-19-12-31-12-14 0-25 4-33 13-8 8-12 19-12 33l-29-3c2-21 10-38 23-49 12-11 30-17 51-17 22 0 39 6 52 18 13 13 20 28 20 45 0 10-3 18-7 27-3 9-9 18-18 28s-23 23-43 40c-17 14-28 25-32 30-5 5-9 10-12 15z">
          <text:p/>
        </draw:path>
        <draw:path draw:style-name="gr3" draw:text-style-name="P2" draw:layer="layout" svg:width="0.15cm" svg:height="0.229cm" svg:x="7.233cm" svg:y="7.913cm" svg:viewBox="0 0 151 230" svg:d="M151 203v27h-151c0-7 1-14 3-20 4-10 10-20 19-31 8-10 21-21 37-34 25-21 42-37 50-49 9-11 13-23 13-33 0-11-4-21-12-28-8-8-18-12-31-12s-24 4-32 13c-9 8-13 19-13 33l-29-3c2-21 10-38 22-49 13-11 32-17 53-17 22 0 39 6 52 18 13 13 19 28 19 45 0 10-2 18-6 27-3 9-10 18-18 28-9 10-23 23-43 40-17 14-28 25-32 30-5 5-9 10-13 15z">
          <text:p/>
        </draw:path>
        <draw:path draw:style-name="gr3" draw:text-style-name="P2" draw:layer="layout" svg:width="0.148cm" svg:height="0.232cm" svg:x="7.413cm" svg:y="7.913cm" svg:viewBox="0 0 149 233" svg:d="M0 117c0-27 3-49 8-65 6-17 14-29 25-38s25-14 42-14c12 0 23 3 32 8 10 5 17 12 23 21s11 20 14 34c4 13 5 32 5 54 0 27-2 49-8 65-5 16-14 29-24 38-11 9-25 13-42 13-23 0-40-7-52-23-15-19-23-50-23-93zM29 117c0 38 4 63 13 75s20 18 33 18 24-6 33-18c8-13 13-37 13-75s-5-63-13-75c-9-12-20-19-33-19s-24 6-32 17c-9 14-14 39-14 77z">
          <text:p/>
        </draw:path>
        <draw:path draw:style-name="gr3" draw:text-style-name="P2" draw:layer="layout" svg:width="0.148cm" svg:height="0.232cm" svg:x="7.59cm" svg:y="7.913cm" svg:viewBox="0 0 149 233" svg:d="M0 117c0-27 2-49 8-65 6-17 14-29 26-38 11-9 24-14 41-14 12 0 23 3 32 8s17 12 23 21 10 20 14 34c3 13 5 32 5 54 0 27-3 49-8 65-6 16-14 29-25 38s-25 13-41 13c-22 0-39-7-53-23-15-19-22-50-22-93zM28 117c0 38 6 63 15 75 8 12 19 18 32 18s23-6 32-18c9-13 13-37 13-75s-4-63-13-75-19-19-32-19-24 6-31 17c-10 14-16 39-16 77z">
          <text:p/>
        </draw:path>
        <draw:path draw:style-name="gr3" draw:text-style-name="P2" draw:layer="layout" svg:width="0.149cm" svg:height="0.233cm" svg:x="7.766cm" svg:y="7.913cm" svg:viewBox="0 0 150 234" svg:d="M0 170l29-4c4 16 9 27 17 34 7 7 17 10 28 10 13 0 24-4 33-13s14-21 14-34-4-23-13-32c-8-8-19-12-32-12-5 0-12 1-19 3l3-25c1 1 3 1 4 1 12 0 23-3 32-11 10-6 14-15 14-28 0-10-3-19-10-26-7-6-16-10-27-10s-20 4-27 10c-7 7-12 18-14 31l-29-5c5-18 12-33 25-43 12-10 27-16 45-16 12 0 23 3 34 8 10 6 18 13 24 22 5 9 8 19 8 29s-2 19-8 27c-5 9-13 16-23 20 13 4 24 10 31 20 8 10 11 22 11 36 0 20-7 37-21 51-15 14-33 21-55 21-20 0-37-6-50-18s-22-28-24-46z">
          <text:p/>
        </draw:path>
        <draw:path draw:style-name="gr3" draw:text-style-name="P2" draw:layer="layout" svg:width="0.15cm" svg:height="0.229cm" svg:x="8.469cm" svg:y="7.913cm" svg:viewBox="0 0 151 230" svg:d="M151 203v27h-151c-1-7 0-14 3-20 5-10 11-20 19-31 9-10 21-21 37-34 24-21 41-37 50-49 8-11 13-23 13-33 0-11-4-21-12-28-8-8-18-12-31-12s-24 4-32 13c-8 8-12 19-12 33l-30-3c3-21 10-38 23-49s30-17 52-17c21 0 39 6 51 18 13 13 19 28 19 45 0 10-1 18-5 27s-10 18-19 28c-8 10-23 23-43 40-16 14-27 25-32 30s-9 10-12 15z">
          <text:p/>
        </draw:path>
        <draw:path draw:style-name="gr3" draw:text-style-name="P2" draw:layer="layout" svg:width="0.148cm" svg:height="0.232cm" svg:x="8.649cm" svg:y="7.913cm" svg:viewBox="0 0 149 233" svg:d="M0 117c0-27 2-49 8-65 7-17 15-29 26-38s24-14 41-14c12 0 23 3 32 8s17 12 23 21 10 20 14 34c3 13 5 32 5 54 0 27-3 49-8 65-6 16-14 29-25 38s-25 13-41 13c-22 0-39-7-52-23-16-19-23-50-23-93zM29 117c0 38 5 63 14 75 8 12 19 18 32 18s23-6 32-18c9-13 13-37 13-75s-4-63-13-75-19-19-32-19-24 6-31 17c-10 14-15 39-15 77z">
          <text:p/>
        </draw:path>
        <draw:path draw:style-name="gr3" draw:text-style-name="P2" draw:layer="layout" svg:width="0.148cm" svg:height="0.232cm" svg:x="8.825cm" svg:y="7.913cm" svg:viewBox="0 0 149 233" svg:d="M0 117c0-27 3-49 9-65 5-17 13-29 24-38s25-14 41-14c13 0 23 3 32 8 10 5 17 12 24 21 6 9 11 20 14 34 4 13 5 32 5 54 0 27-2 49-8 65-5 16-14 29-25 38s-25 13-42 13c-22 0-39-7-51-23-15-19-23-50-23-93zM29 117c0 38 4 63 13 75s20 18 32 18c13 0 24-6 33-18 8-13 13-37 13-75s-5-63-13-75c-9-12-20-19-33-19s-23 6-31 17c-9 14-14 39-14 77z">
          <text:p/>
        </draw:path>
        <draw:path draw:style-name="gr3" draw:text-style-name="P2" draw:layer="layout" svg:width="0.157cm" svg:height="0.228cm" svg:x="8.993cm" svg:y="7.914cm" svg:viewBox="0 0 158 229" svg:d="M99 229v-55h-99v-25l104-149h23v149h31v25h-31v55zM99 149v-104l-72 104z">
          <text:p/>
        </draw:path>
        <draw:path draw:style-name="gr3" draw:text-style-name="P2" draw:layer="layout" svg:width="0.15cm" svg:height="0.229cm" svg:x="9.704cm" svg:y="7.913cm" svg:viewBox="0 0 151 230" svg:d="M151 203v27h-151c0-7 1-14 3-20 4-10 10-20 19-31 8-10 20-21 36-34 25-21 42-37 50-49 9-11 14-23 14-33 0-11-5-21-12-28-8-8-19-12-31-12-14 0-25 4-33 13-8 8-12 19-12 33l-29-3c2-21 10-38 23-49 12-11 30-17 51-17 22 0 39 6 53 18 13 13 19 28 19 45 0 10-2 18-6 27-3 9-9 18-18 28-10 10-24 23-44 40-17 14-28 25-32 30-5 5-9 10-12 15z">
          <text:p/>
        </draw:path>
        <draw:path draw:style-name="gr3" draw:text-style-name="P2" draw:layer="layout" svg:width="0.148cm" svg:height="0.232cm" svg:x="9.884cm" svg:y="7.913cm" svg:viewBox="0 0 149 233" svg:d="M0 117c0-27 3-49 9-65 5-17 13-29 24-38s25-14 41-14c13 0 23 3 33 8s17 12 23 21 11 20 14 34c4 13 5 32 5 54 0 27-2 49-8 65-5 16-13 29-24 38-12 9-26 13-43 13-22 0-39-7-51-23-15-19-23-50-23-93zM29 117c0 38 4 63 13 75s20 18 32 18c13 0 24-6 34-18 8-13 13-37 13-75s-5-63-13-75c-10-12-21-19-34-19s-23 6-31 17c-9 14-14 39-14 77z">
          <text:p/>
        </draw:path>
        <draw:path draw:style-name="gr3" draw:text-style-name="P2" draw:layer="layout" svg:width="0.148cm" svg:height="0.232cm" svg:x="10.061cm" svg:y="7.913cm" svg:viewBox="0 0 149 233" svg:d="M0 117c0-27 3-49 8-65 6-17 14-29 25-38s24-14 41-14c13 0 24 3 33 8s17 12 23 21 11 20 14 34c3 13 5 32 5 54 0 27-3 49-8 65-6 16-14 29-25 38s-24 13-42 13c-22 0-39-7-52-23-15-19-22-50-22-93zM29 117c0 38 4 63 13 75 8 12 19 18 32 18 14 0 25-6 33-18 9-13 13-37 13-75s-4-63-13-75c-8-12-19-19-33-19-13 0-23 6-31 17-10 14-14 39-14 77z">
          <text:p/>
        </draw:path>
        <draw:path draw:style-name="gr3" draw:text-style-name="P2" draw:layer="layout" svg:width="0.151cm" svg:height="0.228cm" svg:x="10.237cm" svg:y="7.917cm" svg:viewBox="0 0 152 229" svg:d="M0 165l30-3c2 15 7 26 16 34 8 7 17 10 28 10 14 0 25-5 35-15 9-10 13-24 13-41 0-16-4-28-13-38-9-9-21-14-35-14-9 0-17 3-24 7-8 4-14 9-18 16l-27-4 22-117h114v27h-90l-14 61c15-9 29-14 44-14 20 0 37 7 51 20 13 14 20 32 20 53s-6 40-18 55c-14 18-34 27-60 27-20 0-38-5-51-17s-21-27-23-47z">
          <text:p/>
        </draw:path>
        <draw:path draw:style-name="gr3" draw:text-style-name="P2" draw:layer="layout" svg:width="0.15cm" svg:height="0.229cm" svg:x="10.94cm" svg:y="7.913cm" svg:viewBox="0 0 151 230" svg:d="M151 203v27h-151c0-7 1-14 3-20 4-10 10-20 18-31 9-10 21-21 37-34 25-21 42-37 51-49 9-11 13-23 13-33 0-11-4-21-12-28-8-8-18-12-32-12-13 0-24 4-32 13-8 8-12 19-12 33l-29-3c2-21 9-38 22-49s30-17 52-17c23 0 40 6 53 18 12 13 19 28 19 45 0 10-2 18-6 27s-10 18-19 28c-8 10-22 23-44 40-16 14-27 25-32 30s-8 10-12 15z">
          <text:p/>
        </draw:path>
        <draw:path draw:style-name="gr3" draw:text-style-name="P2" draw:layer="layout" svg:width="0.148cm" svg:height="0.232cm" svg:x="11.12cm" svg:y="7.913cm" svg:viewBox="0 0 149 233" svg:d="M0 117c0-27 3-49 8-65 6-17 14-29 25-38s25-14 42-14c12 0 23 3 32 8s17 12 23 21 11 20 14 34c3 13 5 32 5 54 0 27-3 49-8 65-6 16-14 29-25 38s-24 13-41 13c-23 0-40-7-53-23-15-19-22-50-22-93zM29 117c0 38 4 63 13 75 8 12 20 18 33 18s24-6 32-18c9-13 13-37 13-75s-4-63-13-75c-8-12-19-19-32-19s-24 6-32 17c-10 14-14 39-14 77z">
          <text:p/>
        </draw:path>
        <draw:path draw:style-name="gr3" draw:text-style-name="P2" draw:layer="layout" svg:width="0.149cm" svg:height="0.232cm" svg:x="11.296cm" svg:y="7.913cm" svg:viewBox="0 0 150 233" svg:d="M0 117c0-27 3-49 9-65 5-17 13-29 25-38 11-9 25-14 41-14 13 0 23 3 33 8 9 5 16 12 22 21s11 20 14 34c4 13 6 32 6 54 0 27-3 49-9 65-5 16-13 29-24 38s-25 13-42 13c-21 0-39-7-52-23-15-19-23-50-23-93zM30 117c0 38 4 63 13 75s20 18 32 18c13 0 24-6 33-18 9-13 13-37 13-75s-4-63-13-75-20-19-33-19-23 6-31 17c-9 14-14 39-14 77z">
          <text:p/>
        </draw:path>
        <draw:path draw:style-name="gr3" draw:text-style-name="P2" draw:layer="layout" svg:width="0.15cm" svg:height="0.232cm" svg:x="11.472cm" svg:y="7.913cm" svg:viewBox="0 0 151 233" svg:d="M147 57l-28 2c-2-11-6-19-11-24-7-8-16-12-27-12-9 0-17 3-24 8-9 6-16 16-21 28s-7 30-7 53c6-10 14-17 24-24 10-4 20-7 31-7 18 0 34 7 47 22 13 13 20 31 20 53 0 14-3 27-9 40-7 12-15 21-26 28-11 6-23 9-36 9-24 0-43-8-57-25-15-17-23-46-23-85 0-45 9-77 25-97 14-17 33-26 57-26 18 0 33 5 44 15 12 10 18 24 21 42zM33 156c0 9 2 19 6 27 4 9 10 16 17 21 7 4 15 6 23 6 12 0 22-4 31-14 8-9 12-22 12-39 0-15-4-28-12-37-9-9-19-13-32-13s-23 4-32 13-13 21-13 36z">
          <text:p/>
        </draw:path>
        <draw:path draw:style-name="gr3" draw:text-style-name="P2" draw:layer="layout" svg:width="0.15cm" svg:height="0.229cm" svg:x="12.087cm" svg:y="7.913cm" svg:viewBox="0 0 151 230" svg:d="M151 203v27h-151c0-7 1-14 3-20 4-10 10-20 19-31 8-10 20-21 36-34 25-21 42-37 50-49 9-11 13-23 13-33 0-11-4-21-12-28-8-8-18-12-31-12s-24 4-32 13c-8 8-12 19-12 33l-29-3c2-21 10-38 22-49 13-11 31-17 52-17 22 0 39 6 52 18 14 13 20 28 20 45 0 10-2 18-6 27-3 9-11 18-19 28-9 10-23 23-43 40-17 14-28 25-32 30-5 5-9 10-12 15z">
          <text:p/>
        </draw:path>
        <draw:path draw:style-name="gr3" draw:text-style-name="P2" draw:layer="layout" svg:width="0.148cm" svg:height="0.232cm" svg:x="12.267cm" svg:y="7.913cm" svg:viewBox="0 0 149 233" svg:d="M0 117c0-27 3-49 8-65 6-17 14-29 25-38s25-14 41-14c12 0 24 3 33 8 10 5 17 12 23 21s11 20 14 34c4 13 5 32 5 54 0 27-2 49-8 65-5 16-14 29-24 38-11 9-25 13-43 13-22 0-39-7-51-23-15-19-23-50-23-93zM29 117c0 38 4 63 13 75s19 18 32 18 25-6 34-18c8-13 13-37 13-75s-5-63-13-75c-9-12-21-19-34-19s-23 6-31 17c-9 14-14 39-14 77z">
          <text:p/>
        </draw:path>
        <draw:path draw:style-name="gr3" draw:text-style-name="P2" draw:layer="layout" svg:width="0.148cm" svg:height="0.232cm" svg:x="12.444cm" svg:y="7.913cm" svg:viewBox="0 0 149 233" svg:d="M0 117c0-27 3-49 8-65 6-17 14-29 25-38s24-14 42-14c12 0 23 3 32 8s17 12 23 21 10 20 14 34c3 13 5 32 5 54 0 27-3 49-8 65-6 16-14 29-25 38s-25 13-41 13c-23 0-40-7-53-23-15-19-22-50-22-93zM28 117c0 38 5 63 14 75 8 12 19 18 33 18 13 0 23-6 32-18 9-13 13-37 13-75s-4-63-13-75-19-19-32-19c-14 0-25 6-32 17-10 14-15 39-15 77z">
          <text:p/>
        </draw:path>
        <draw:path draw:style-name="gr3" draw:text-style-name="P2" draw:layer="layout" svg:width="0.147cm" svg:height="0.225cm" svg:x="12.622cm" svg:y="7.917cm" svg:viewBox="0 0 148 226" svg:d="M0 27v-27h148v22c-14 16-28 37-43 62-15 26-26 52-34 79-5 19-9 40-10 63h-29c0-18 4-40 11-65 6-26 16-50 28-74 13-23 27-43 42-60z">
          <text:p/>
        </draw:path>
        <draw:path draw:style-name="gr3" draw:text-style-name="P2" draw:layer="layout" svg:width="0.15cm" svg:height="0.229cm" svg:x="13.411cm" svg:y="7.913cm" svg:viewBox="0 0 151 230" svg:d="M151 203v27h-151c0-7 1-14 3-20 4-10 10-20 19-31 9-10 21-21 37-34 25-21 41-37 50-49 9-11 13-23 13-33 0-11-4-21-12-28-8-8-18-12-31-12s-24 4-32 13c-8 8-12 19-12 33l-30-3c2-21 10-38 23-49s30-17 52-17 39 6 52 18c12 13 19 28 19 45 0 10-2 18-6 27s-10 18-18 28c-9 10-23 23-43 40-17 14-28 25-33 30-4 5-8 10-11 15z">
          <text:p/>
        </draw:path>
        <draw:path draw:style-name="gr3" draw:text-style-name="P2" draw:layer="layout" svg:width="0.148cm" svg:height="0.232cm" svg:x="13.591cm" svg:y="7.913cm" svg:viewBox="0 0 149 233" svg:d="M0 117c0-27 3-49 8-65 6-17 14-29 25-38s25-14 41-14c12 0 23 3 33 8 9 5 17 12 23 21s11 20 14 34c3 13 5 32 5 54 0 27-3 49-8 65-6 16-14 29-25 38s-25 13-42 13c-22 0-39-7-52-23-15-19-22-50-22-93zM29 117c0 38 4 63 13 75 8 12 19 18 32 18s24-6 33-18c9-13 13-37 13-75s-4-63-13-75-20-19-33-19-23 6-31 17c-10 14-14 39-14 77z">
          <text:p/>
        </draw:path>
        <draw:path draw:style-name="gr3" draw:text-style-name="P2" draw:layer="layout" svg:width="0.148cm" svg:height="0.232cm" svg:x="13.768cm" svg:y="7.913cm" svg:viewBox="0 0 149 233" svg:d="M0 117c0-27 2-49 8-65 5-17 14-29 24-38 11-9 25-14 43-14 12 0 23 3 32 8s17 12 23 21 10 20 14 34c3 13 5 32 5 54 0 27-3 49-8 65-6 16-14 29-25 38s-25 13-41 13c-23 0-41-7-53-23-15-19-22-50-22-93zM28 117c0 38 5 63 13 75 9 12 20 18 34 18 12 0 23-6 32-18 9-13 13-37 13-75s-4-63-13-75-20-19-33-19c-14 0-24 6-31 17-10 14-15 39-15 77z">
          <text:p/>
        </draw:path>
        <draw:path draw:style-name="gr3" draw:text-style-name="P2" draw:layer="layout" svg:width="0.15cm" svg:height="0.232cm" svg:x="13.944cm" svg:y="7.913cm" svg:viewBox="0 0 151 233" svg:d="M43 106c-12-4-20-10-26-19-5-8-8-17-8-28 0-17 6-31 18-42s27-17 47-17 36 6 48 18c12 11 19 25 19 42 0 10-3 19-9 27-6 9-14 15-25 19 14 5 24 12 33 22 7 10 11 23 11 37 0 19-7 35-22 49-14 13-32 19-54 19-23 0-41-6-55-19-13-14-20-30-20-50 0-15 4-27 11-37 8-10 18-17 32-21zM37 58c0 11 4 20 11 26 7 8 16 12 27 12s19-4 26-12c7-6 11-15 11-24 0-11-4-19-11-26s-16-11-27-11c-10 0-19 4-26 10-7 7-11 16-11 25zM28 164c0 8 2 16 6 23s9 13 17 17c7 4 15 6 24 6 13 0 24-4 33-12 9-9 13-20 13-33 0-14-4-25-13-33-9-9-21-14-34-14s-24 5-33 13c-8 9-13 20-13 33z">
          <text:p/>
        </draw:path>
        <draw:path draw:style-name="gr3" draw:text-style-name="P2" draw:layer="layout" svg:width="0.15cm" svg:height="0.229cm" svg:x="14.558cm" svg:y="7.913cm" svg:viewBox="0 0 151 230" svg:d="M151 203v27h-151c0-7 1-14 3-20 4-10 10-20 19-31 8-10 20-21 36-34 26-21 43-37 51-49 9-11 13-23 13-33 0-11-4-21-11-28-8-8-19-12-31-12-15 0-26 4-34 13-8 8-12 19-12 33l-29-3c2-21 10-38 23-49 12-11 30-17 52-17s39 6 52 18c13 13 19 28 19 45 0 10-2 18-6 27-3 9-9 18-18 28s-23 23-43 40c-18 14-29 25-33 30-5 5-9 10-12 15z">
          <text:p/>
        </draw:path>
        <draw:path draw:style-name="gr3" draw:text-style-name="P2" draw:layer="layout" svg:width="0.149cm" svg:height="0.232cm" svg:x="14.738cm" svg:y="7.913cm" svg:viewBox="0 0 150 233" svg:d="M0 117c0-27 3-49 9-65 5-17 13-29 24-38s25-14 41-14c13 0 23 3 32 8 10 5 17 12 23 21s12 20 15 34c4 13 6 32 6 54 0 27-3 49-9 65s-14 29-25 38-25 13-42 13c-22 0-39-7-51-23-15-19-23-50-23-93zM29 117c0 38 4 63 13 75s20 18 32 18c13 0 24-6 33-18 8-13 13-37 13-75s-5-63-13-75c-9-12-20-19-33-19s-23 6-31 17c-9 14-14 39-14 77z">
          <text:p/>
        </draw:path>
        <draw:path draw:style-name="gr3" draw:text-style-name="P2" draw:layer="layout" svg:width="0.148cm" svg:height="0.232cm" svg:x="14.915cm" svg:y="7.913cm" svg:viewBox="0 0 149 233" svg:d="M0 117c0-27 3-49 8-65 6-17 14-29 25-38s24-14 41-14c12 0 23 3 32 8 10 5 18 12 24 21s11 20 14 34c3 13 5 32 5 54 0 27-3 49-8 65-6 16-14 29-25 38-12 9-25 13-42 13-22 0-39-7-52-23-15-19-22-50-22-93zM29 117c0 38 4 63 13 75 8 12 19 18 32 18s24-6 32-18c10-13 14-37 14-75s-4-63-14-75c-8-12-19-19-32-19s-23 6-31 17c-10 14-14 39-14 77z">
          <text:p/>
        </draw:path>
        <draw:path draw:style-name="gr3" draw:text-style-name="P2" draw:layer="layout" svg:width="0.15cm" svg:height="0.232cm" svg:x="15.091cm" svg:y="7.913cm" svg:viewBox="0 0 151 233" svg:d="M5 177l26-2c4 12 8 21 14 27 7 6 15 8 25 8 9 0 16-1 23-5 6-4 11-10 16-16 4-7 7-16 10-27s4-22 4-34c0-1 0-3 0-5-6 8-13 16-23 21-10 6-20 8-31 8-19 0-35-6-49-20-13-14-20-32-20-55s7-41 21-56c14-14 31-21 52-21 15 0 28 4 40 12 13 8 22 20 28 34 7 15 10 36 10 65s-3 52-10 70c-6 17-15 30-28 39-12 9-27 13-44 13s-32-5-44-14c-11-10-18-24-20-42zM120 76c0-16-4-29-13-38-8-10-19-15-31-15s-23 6-32 16-15 23-15 39c0 15 6 27 14 36 9 9 20 14 33 14s23-5 31-14c9-9 13-21 13-38z">
          <text:p/>
        </draw:path>
        <draw:path draw:style-name="gr3" draw:text-style-name="P2" draw:layer="layout" svg:width="0.15cm" svg:height="0.229cm" svg:x="15.794cm" svg:y="7.913cm" svg:viewBox="0 0 151 230" svg:d="M151 203v27h-151c0-7 1-14 3-20 4-10 10-20 18-31 9-10 22-21 38-34 25-21 41-37 50-49 9-11 13-23 13-33 0-11-4-21-12-28-8-8-18-12-31-12s-24 4-32 13c-8 8-12 19-12 33l-30-3c2-21 9-38 22-49 14-11 31-17 53-17s39 6 52 18c12 13 19 28 19 45 0 10-2 18-6 27s-10 18-18 28c-9 10-23 23-43 40-17 14-28 25-33 30-4 5-8 10-12 15z">
          <text:p/>
        </draw:path>
        <draw:path draw:style-name="gr3" draw:text-style-name="P2" draw:layer="layout" svg:width="0.148cm" svg:height="0.232cm" svg:x="15.974cm" svg:y="7.913cm" svg:viewBox="0 0 149 233" svg:d="M0 117c0-27 3-49 8-65 6-17 14-29 25-38s24-14 41-14c13 0 24 3 33 8s17 12 23 21 11 20 14 34c3 13 5 32 5 54 0 27-3 49-8 65-6 16-14 29-25 38s-24 13-42 13c-22 0-39-7-52-23-15-19-22-50-22-93zM29 117c0 38 4 63 13 75 8 12 19 18 32 18 14 0 25-6 33-18 9-13 13-37 13-75s-4-63-13-75c-8-12-19-19-33-19-13 0-23 6-31 17-10 14-14 39-14 77z">
          <text:p/>
        </draw:path>
        <draw:path draw:style-name="gr3" draw:text-style-name="P2" draw:layer="layout" svg:width="0.084cm" svg:height="0.229cm" svg:x="16.172cm" svg:y="7.913cm" svg:viewBox="0 0 85 230" svg:d="M85 230h-28v-179c-8 6-17 13-28 19s-21 11-29 14v-27c15-7 29-16 41-26 11-11 21-21 26-31h18z">
          <text:p/>
        </draw:path>
        <draw:path draw:style-name="gr3" draw:text-style-name="P2" draw:layer="layout" svg:width="0.148cm" svg:height="0.232cm" svg:x="16.327cm" svg:y="7.913cm" svg:viewBox="0 0 149 233" svg:d="M0 117c0-27 3-49 8-65 6-17 14-29 26-38 11-9 25-14 41-14 12 0 23 3 32 8s17 12 23 21 11 20 14 34c4 13 5 32 5 54 0 27-3 49-8 65s-14 29-25 38c-10 9-24 13-41 13-22 0-39-7-53-23-14-19-22-50-22-93zM30 117c0 38 4 63 13 75s19 18 32 18 24-6 32-18c9-13 14-37 14-75s-5-63-14-75c-8-12-19-19-32-19s-23 6-31 17c-10 14-14 39-14 77z">
          <text:p/>
        </draw:path>
        <draw:path draw:style-name="gr3" draw:text-style-name="P2" draw:layer="layout" svg:width="0.151cm" svg:height="0.229cm" svg:x="17.029cm" svg:y="7.913cm" svg:viewBox="0 0 152 230" svg:d="M152 203v27h-152c0-7 1-14 4-20 3-10 9-20 18-31 8-10 21-21 36-34 25-21 42-37 51-49 8-11 13-23 13-33 0-11-4-21-12-28-8-8-19-12-31-12-14 0-24 4-33 13-8 8-12 19-12 33l-28-3c2-21 9-38 22-49s30-17 51-17c22 0 39 6 52 18 13 13 20 28 20 45 0 10-2 18-6 27s-10 18-19 28-23 23-43 40c-17 14-27 25-32 30s-9 10-12 15z">
          <text:p/>
        </draw:path>
        <draw:path draw:style-name="gr3" draw:text-style-name="P2" draw:layer="layout" svg:width="0.149cm" svg:height="0.232cm" svg:x="17.209cm" svg:y="7.913cm" svg:viewBox="0 0 150 233" svg:d="M0 117c0-27 3-49 9-65 5-17 13-29 25-38 11-9 25-14 42-14 12 0 22 3 32 8 9 5 16 12 22 21s11 20 15 34c3 13 5 32 5 54 0 27-3 49-9 65-5 16-13 29-24 38s-25 13-41 13c-22 0-40-7-53-23-15-19-23-50-23-93zM29 117c0 38 5 63 14 75s20 18 33 18c12 0 23-6 32-18 9-13 13-37 13-75s-4-63-13-75-20-19-33-19-23 6-31 17c-9 14-15 39-15 77z">
          <text:p/>
        </draw:path>
        <draw:path draw:style-name="gr3" draw:text-style-name="P2" draw:layer="layout" svg:width="0.084cm" svg:height="0.229cm" svg:x="17.407cm" svg:y="7.913cm" svg:viewBox="0 0 85 230" svg:d="M85 230h-29v-179c-7 6-15 13-26 19s-21 11-30 14v-27c16-7 30-16 41-26 12-11 20-21 26-31h18z">
          <text:p/>
        </draw:path>
        <draw:path draw:style-name="gr3" draw:text-style-name="P2" draw:layer="layout" svg:width="0.084cm" svg:height="0.229cm" svg:x="17.56cm" svg:y="7.913cm" svg:viewBox="0 0 85 230" svg:d="M85 230h-29v-179c-6 6-15 13-26 19s-21 11-30 14v-27c16-7 30-16 41-26 12-11 20-21 25-31h19z">
          <text:p/>
        </draw:path>
        <draw:polygon draw:style-name="gr22" draw:text-style-name="P19" draw:layer="layout" svg:width="0.203cm" svg:height="0.204cm" svg:x="8.211cm" svg:y="8.782cm" svg:viewBox="0 0 204 205" draw:points="0,0 204,0 204,205 0,205">
          <text:p/>
        </draw:polygon>
        <draw:polygon draw:style-name="gr23" draw:text-style-name="P12" draw:layer="layout" svg:width="0.204cm" svg:height="0.204cm" svg:x="10.274cm" svg:y="8.782cm" svg:viewBox="0 0 205 205" draw:points="0,0 205,0 205,205 0,205">
          <text:p/>
        </draw:polygon>
        <draw:path draw:style-name="gr3" draw:text-style-name="P2" draw:layer="layout" svg:width="0.143cm" svg:height="0.231cm" svg:x="8.521cm" svg:y="8.825cm" svg:viewBox="0 0 144 232" svg:d="M0 232v-229h26v22c5-9 12-15 20-19 7-4 16-6 28-6 14 0 27 3 37 10 11 8 19 18 25 31 5 13 8 29 8 44 0 17-3 32-9 46-6 13-15 24-26 31-12 7-24 11-37 11-10 0-18-2-26-6-7-4-13-9-18-15v80zM25 87c0 22 5 37 13 47 9 11 19 16 31 16 14 0 24-6 33-16 9-11 14-27 14-49s-5-38-13-48c-9-10-19-16-31-16-13 0-24 6-33 17s-14 27-14 49z">
          <text:p/>
        </draw:path>
        <draw:path draw:style-name="gr3" draw:text-style-name="P2" draw:layer="layout" svg:width="0.134cm" svg:height="0.169cm" svg:x="8.697cm" svg:y="8.828cm" svg:viewBox="0 0 135 170" svg:d="M110 166v-25c-13 18-31 29-53 29-9 0-18-2-27-6-8-5-16-9-20-15s-7-13-8-21c-1-5-2-14-2-26v-102h29v92c0 14 1 24 2 29 1 7 5 13 11 17 6 5 13 7 21 7s16-3 23-7c8-4 13-10 16-17 3-8 5-19 5-33v-88h28v166z">
          <text:p/>
        </draw:path>
        <draw:path draw:style-name="gr3" draw:text-style-name="P2" draw:layer="layout" svg:width="0.144cm" svg:height="0.231cm" svg:x="8.874cm" svg:y="8.766cm" svg:viewBox="0 0 145 232" svg:d="M27 228h-27v-228h29v81c12-15 27-23 45-23 10 0 20 3 29 7s16 9 22 17 11 17 14 28c3 10 6 21 6 33 0 28-8 50-22 66-14 15-31 23-50 23-20 0-35-8-46-25zM27 144c0 20 2 34 8 43 8 14 20 22 35 22 13 0 23-6 32-16 9-11 13-27 13-48s-4-37-12-47c-9-11-19-17-31-17-13 0-23 6-32 17s-13 26-13 46z">
          <text:p/>
        </draw:path>
        <draw:polygon draw:style-name="gr3" draw:text-style-name="P2" draw:layer="layout" svg:width="0.028cm" svg:height="0.227cm" svg:x="9.05cm" svg:y="8.766cm" svg:viewBox="0 0 29 228" draw:points="0,0 29,0 29,228 0,228">
          <text:p/>
        </draw:polygon>
        <draw:path draw:style-name="gr3" draw:text-style-name="P2" draw:layer="layout" svg:width="0.028cm" svg:height="0.227cm" svg:x="9.121cm" svg:y="8.766cm" svg:viewBox="0 0 29 228" svg:d="M0 0h29v32h-29zM0 62h29v166h-29z">
          <text:p/>
        </draw:path>
        <draw:path draw:style-name="gr3" draw:text-style-name="P2" draw:layer="layout" svg:width="0.144cm" svg:height="0.173cm" svg:x="9.183cm" svg:y="8.824cm" svg:viewBox="0 0 145 174" svg:d="M117 110l28 3c-3 19-11 34-23 45-13 10-28 16-46 16-22 0-41-8-55-22-14-15-21-36-21-64 0-18 3-33 9-47s15-24 27-30c13-7 26-11 40-11 18 0 33 5 44 14 12 9 19 23 22 40l-27 4c-3-11-7-20-14-26-6-6-14-9-24-9-14 0-25 6-34 17-10 10-14 26-14 47 0 23 4 39 14 49 8 10 19 15 33 15 11 0 20-4 27-10 8-7 12-17 14-31z">
          <text:p/>
        </draw:path>
        <draw:path draw:style-name="gr3" draw:text-style-name="P2" draw:layer="layout" svg:width="0.146cm" svg:height="0.165cm" svg:x="9.336cm" svg:y="8.828cm" svg:viewBox="0 0 147 166" svg:d="M0 166v-23l106-121c-12 1-23 1-32 1h-68v-23h136v19l-89 105-18 19c13-1 25-1 36-1h76v24z">
          <text:p/>
        </draw:path>
        <draw:path draw:style-name="gr3" draw:text-style-name="P2" draw:layer="layout" svg:width="0.135cm" svg:height="0.169cm" svg:x="9.509cm" svg:y="8.824cm" svg:viewBox="0 0 136 170" svg:d="M0 170v-166h27v24c12-18 29-28 52-28 10 0 19 2 27 6 9 3 15 8 19 14s7 13 9 21c2 5 2 14 2 27v102h-29v-101c0-12-1-20-3-26-2-5-6-10-12-13-5-4-12-5-19-5-12 0-22 4-31 11-8 8-13 22-13 43v91z">
          <text:p/>
        </draw:path>
        <draw:path draw:style-name="gr3" draw:text-style-name="P2" draw:layer="layout" svg:width="0.151cm" svg:height="0.172cm" svg:x="9.677cm" svg:y="8.825cm" svg:viewBox="0 0 152 173" svg:d="M123 116l29 3c-5 17-13 30-26 40-12 9-28 14-47 14-25 0-44-8-58-23-14-14-21-35-21-62 0-28 7-49 21-66 14-15 33-22 57-22 22 0 40 7 53 22 14 16 21 37 21 64 0 2 0 4 0 8h-123c1 18 6 32 15 41 9 10 21 15 35 15 10 0 19-3 26-8 8-6 13-14 18-26zM30 71h93c-1-14-5-25-11-31-8-12-20-18-34-18-13 0-25 5-33 14-9 9-14 20-15 35z">
          <text:p/>
        </draw:path>
        <draw:path draw:style-name="gr3" draw:text-style-name="P2" draw:layer="layout" svg:width="0.134cm" svg:height="0.169cm" svg:x="10.656cm" svg:y="8.824cm" svg:viewBox="0 0 135 170" svg:d="M0 170v-166h26v24c12-18 30-28 53-28 10 0 19 2 27 6 9 3 15 8 19 14s7 13 9 21c1 5 1 14 1 27v102h-28v-101c0-12-1-20-3-26-2-5-6-10-11-13-6-4-12-5-20-5-12 0-23 4-32 11-8 8-13 22-13 43v91z">
          <text:p/>
        </draw:path>
        <draw:path draw:style-name="gr3" draw:text-style-name="P2" draw:layer="layout" svg:width="0.028cm" svg:height="0.227cm" svg:x="10.833cm" svg:y="8.766cm" svg:viewBox="0 0 29 228" svg:d="M0 0h29v32h-29zM0 62h29v166h-29z">
          <text:p/>
        </draw:path>
        <draw:path draw:style-name="gr3" draw:text-style-name="P2" draw:layer="layout" svg:width="0.152cm" svg:height="0.172cm" svg:x="10.894cm" svg:y="8.825cm" svg:viewBox="0 0 153 173" svg:d="M123 116l29 3c-4 17-13 30-25 40-12 9-28 14-47 14-24 0-44-8-59-23-14-14-21-35-21-62 0-28 7-49 22-66 14-15 33-22 56-22 22 0 40 7 54 22 14 16 21 37 21 64 0 2 0 4 0 8h-124c1 18 6 32 15 41 11 10 22 15 36 15 10 0 19-3 26-8 7-6 13-14 17-26zM31 71h93c-2-14-5-25-11-31-9-12-20-18-35-18-12 0-23 5-33 14-9 9-13 20-14 35z">
          <text:p/>
        </draw:path>
        <draw:path draw:style-name="gr3" draw:text-style-name="P2" draw:layer="layout" svg:width="0.143cm" svg:height="0.231cm" svg:x="11.08cm" svg:y="8.825cm" svg:viewBox="0 0 144 232" svg:d="M0 232v-229h26v22c6-9 12-15 20-19 7-4 17-6 28-6 14 0 27 3 37 10 11 8 19 18 25 31 5 13 8 29 8 44 0 17-3 32-9 46-6 13-15 24-26 31-12 7-24 11-37 11-10 0-18-2-26-6-7-4-13-9-18-15v80zM25 87c0 22 5 37 13 47 9 11 19 16 32 16s23-6 32-16c9-11 14-27 14-49s-5-38-13-48c-9-10-19-16-31-16-13 0-24 6-33 17s-14 27-14 49z">
          <text:p/>
        </draw:path>
        <draw:path draw:style-name="gr3" draw:text-style-name="P2" draw:layer="layout" svg:width="0.134cm" svg:height="0.169cm" svg:x="11.256cm" svg:y="8.828cm" svg:viewBox="0 0 135 170" svg:d="M109 166v-25c-13 18-31 29-53 29-9 0-18-2-27-6-8-5-15-9-19-15s-7-13-8-21c-1-5-2-14-2-26v-102h28v92c0 14 1 24 2 29 1 7 5 13 11 17 6 5 13 7 21 7s16-3 24-7c7-4 12-10 15-17 3-8 5-19 5-33v-88h29v166z">
          <text:p/>
        </draw:path>
        <draw:path draw:style-name="gr3" draw:text-style-name="P2" draw:layer="layout" svg:width="0.143cm" svg:height="0.231cm" svg:x="11.433cm" svg:y="8.766cm" svg:viewBox="0 0 144 232" svg:d="M26 228h-26v-228h28v81c12-15 27-23 45-23 10 0 20 3 29 7s16 9 22 17 11 17 14 28c4 10 6 21 6 33 0 28-8 50-22 66-14 15-31 23-50 23-20 0-35-8-46-25zM26 144c0 20 2 34 8 43 9 14 20 22 35 22 13 0 23-6 32-16 9-11 13-27 13-48s-4-37-12-47c-9-11-19-17-31-17-13 0-23 6-32 17s-13 26-13 46z">
          <text:p/>
        </draw:path>
        <draw:polygon draw:style-name="gr3" draw:text-style-name="P2" draw:layer="layout" svg:width="0.028cm" svg:height="0.227cm" svg:x="11.609cm" svg:y="8.766cm" svg:viewBox="0 0 29 228" draw:points="0,0 29,0 29,228 0,228">
          <text:p/>
        </draw:polygon>
        <draw:path draw:style-name="gr3" draw:text-style-name="P2" draw:layer="layout" svg:width="0.027cm" svg:height="0.227cm" svg:x="11.681cm" svg:y="8.766cm" svg:viewBox="0 0 28 228" svg:d="M0 0h28v32h-28zM0 62h28v166h-28z">
          <text:p/>
        </draw:path>
        <draw:path draw:style-name="gr3" draw:text-style-name="P2" draw:layer="layout" svg:width="0.144cm" svg:height="0.173cm" svg:x="11.742cm" svg:y="8.824cm" svg:viewBox="0 0 145 174" svg:d="M117 110l28 3c-3 19-11 34-23 45-13 10-28 16-46 16-23 0-41-8-55-22-14-15-21-36-21-64 0-18 3-33 9-47s15-24 27-30c12-7 26-11 40-11 18 0 33 5 44 14 12 9 19 23 22 40l-27 4c-3-11-7-20-14-26-6-6-14-9-23-9-15 0-27 6-36 17-9 10-13 26-13 47 0 23 4 39 13 49 8 10 20 15 34 15 11 0 20-4 27-10 8-7 12-17 14-31z">
          <text:p/>
        </draw:path>
        <draw:path draw:style-name="gr3" draw:text-style-name="P2" draw:layer="layout" svg:width="0.146cm" svg:height="0.165cm" svg:x="11.895cm" svg:y="8.828cm" svg:viewBox="0 0 147 166" svg:d="M0 166v-23l106-121c-12 1-23 1-32 1h-68v-23h136v19l-90 105-18 19c13-1 25-1 37-1h76v24z">
          <text:p/>
        </draw:path>
        <draw:path draw:style-name="gr3" draw:text-style-name="P2" draw:layer="layout" svg:width="0.134cm" svg:height="0.169cm" svg:x="12.068cm" svg:y="8.824cm" svg:viewBox="0 0 135 170" svg:d="M0 170v-166h26v24c12-18 29-28 52-28 10 0 19 2 28 6 9 3 15 8 19 14s7 13 9 21c1 5 1 14 1 27v102h-28v-101c0-12-1-20-3-26-3-5-7-10-13-13-5-4-11-5-19-5-12 0-22 4-31 11-8 8-13 22-13 43v91z">
          <text:p/>
        </draw:path>
        <draw:path draw:style-name="gr3" draw:text-style-name="P2" draw:layer="layout" svg:width="0.151cm" svg:height="0.172cm" svg:x="12.236cm" svg:y="8.825cm" svg:viewBox="0 0 152 173" svg:d="M123 116l29 3c-5 17-13 30-26 40-12 9-28 14-47 14-25 0-44-8-58-23-14-14-21-35-21-62 0-28 7-49 21-66 14-15 33-22 57-22 22 0 40 7 54 22 13 16 20 37 20 64 0 2 0 4 0 8h-123c1 18 6 32 15 41 9 10 21 15 35 15 11 0 19-3 26-8 8-6 13-14 18-26zM30 71h93c-1-14-5-25-11-31-8-12-20-18-34-18s-25 5-33 14c-9 9-14 20-15 35z">
          <text:p/>
        </draw:path>
        <draw:polygon draw:style-name="gr4" draw:text-style-name="P1" draw:layer="layout" svg:width="16.4cm" svg:height="7.324cm" svg:x="2.035cm" svg:y="2.013cm" svg:viewBox="0 0 16401 7325" draw:points="0,0 16401,0 16401,7325 0,7325">
          <text:p/>
        </draw:polygon>
        <draw:line draw:style-name="gr18" draw:text-style-name="P1" draw:layer="layout" svg:x1="1.999cm" svg:y1="11.842cm" svg:x2="18.499cm" svg:y2="11.842cm">
          <text:p/>
        </draw:line>
        <draw:frame draw:style-name="gr5" draw:text-style-name="P4" draw:layer="layout" svg:width="5.797cm" svg:height="0.39cm" svg:x="12.556cm" svg:y="27.186cm">
          <draw:text-box>
            <text:p text:style-name="P3"><text:span text:style-name="T6">. Projekt ten zakładał stworzenie ogólno-</text:span></text:p>
          </draw:text-box>
        </draw:frame>
        <draw:frame draw:style-name="gr12" draw:text-style-name="P9" draw:layer="layout" svg:width="5.819cm" svg:height="0.353cm" svg:x="2cm" svg:y="9.808cm">
          <draw:text-box>
            <text:p text:style-name="P3"><text:span text:style-name="T18">* bez szpitali podległych MON, MSWiA i MS.</text:span></text:p>
          </draw:text-box>
        </draw:frame>
        <draw:frame draw:style-name="gr12" draw:text-style-name="P9" draw:layer="layout" svg:width="11.36cm" svg:height="0.353cm" svg:x="2cm" svg:y="10.489cm">
          <draw:text-box>
            <text:p text:style-name="P3"><text:span text:style-name="T17">Wykres 1.</text:span><text:span text:style-name="T18"> Liczba szpitali ogólnych – publicznych i niepublicznych w latach 2000–2011.</text:span></text:p>
          </draw:text-box>
        </draw:frame>
        <draw:frame draw:style-name="gr12" draw:text-style-name="P9" draw:layer="layout" svg:width="16.034cm" svg:height="0.353cm" svg:x="2cm" svg:y="10.97cm">
          <draw:text-box>
            <text:p text:style-name="P3"><text:span text:style-name="T18">Źródło: Opracowanie własne na podstawie Biuletynów Statystycznych Centrum Systemów Informacyjnych Ochrony Zdrowia </text:span></text:p>
          </draw:text-box>
        </draw:frame>
        <draw:frame draw:style-name="gr12" draw:text-style-name="P9" draw:layer="layout" svg:width="3.651cm" svg:height="0.353cm" svg:x="2cm" svg:y="11.351cm">
          <draw:text-box>
            <text:p text:style-name="P3"><text:span text:style-name="T18">(CSIOZ) za lata 2001–2012.</text:span></text:p>
          </draw:text-box>
        </draw:frame>
      </draw:page>
      <draw:page draw:name="page10" draw:style-name="dp1" draw:master-page-name="master-page6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25</text:span></text:p>
          </draw:text-box>
        </draw:frame>
        <draw:frame draw:style-name="gr6" draw:text-style-name="P5" draw:layer="layout" svg:width="5.273cm" svg:height="0.666cm" svg:x="10.6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7.94cm" svg:height="0.39cm" svg:x="2cm" svg:y="1.93cm">
          <draw:text-box>
            <text:p text:style-name="P3"><text:span text:style-name="T6">krajowej sieci szpitali umożliwiającej dostosowanie ich </text:span></text:p>
          </draw:text-box>
        </draw:frame>
        <draw:frame draw:style-name="gr5" draw:text-style-name="P4" draw:layer="layout" svg:width="7.762cm" svg:height="0.39cm" svg:x="2cm" svg:y="2.358cm">
          <draw:text-box>
            <text:p text:style-name="P3"><text:span text:style-name="T6">struktury organizacyjnej oraz możliwości diagnostycz-</text:span></text:p>
          </draw:text-box>
        </draw:frame>
        <draw:frame draw:style-name="gr5" draw:text-style-name="P4" draw:layer="layout" svg:width="7.63cm" svg:height="0.39cm" svg:x="2cm" svg:y="2.786cm">
          <draw:text-box>
            <text:p text:style-name="P3"><text:span text:style-name="T6">nych i terapeutycznych do rzeczywistych potrzeb wy-</text:span></text:p>
          </draw:text-box>
        </draw:frame>
        <draw:frame draw:style-name="gr5" draw:text-style-name="P4" draw:layer="layout" svg:width="7.897cm" svg:height="0.39cm" svg:x="2cm" svg:y="3.214cm">
          <draw:text-box>
            <text:p text:style-name="P3"><text:span text:style-name="T6">nikających z warunków demograficznych i epidemiolo-</text:span></text:p>
          </draw:text-box>
        </draw:frame>
        <draw:frame draw:style-name="gr5" draw:text-style-name="P4" draw:layer="layout" svg:width="8.227cm" svg:height="0.39cm" svg:x="2cm" svg:y="3.642cm">
          <draw:text-box>
            <text:p text:style-name="P3"><text:span text:style-name="T6">gicznych. Główne znaczenie miało tu określenie wartości </text:span></text:p>
          </draw:text-box>
        </draw:frame>
        <draw:frame draw:style-name="gr5" draw:text-style-name="P4" draw:layer="layout" svg:width="7.94cm" svg:height="0.39cm" svg:x="2cm" svg:y="4.07cm">
          <draw:text-box>
            <text:p text:style-name="P3"><text:span text:style-name="T6">wskaźnika optymalnej liczby łóżek dla poszczególnych </text:span></text:p>
          </draw:text-box>
        </draw:frame>
        <draw:frame draw:style-name="gr5" draw:text-style-name="P4" draw:layer="layout" svg:width="7.753cm" svg:height="0.39cm" svg:x="2cm" svg:y="4.498cm">
          <draw:text-box>
            <text:p text:style-name="P3"><text:span text:style-name="T6">województw w podziale na poszczególne specjalności </text:span></text:p>
          </draw:text-box>
        </draw:frame>
        <draw:frame draw:style-name="gr5" draw:text-style-name="P4" draw:layer="layout" svg:width="8.122cm" svg:height="0.39cm" svg:x="2cm" svg:y="4.926cm">
          <draw:text-box>
            <text:p text:style-name="P3"><text:span text:style-name="T6">medyczne. Oddziały szpitalne miały być sklasyfikowane </text:span></text:p>
          </draw:text-box>
        </draw:frame>
        <draw:frame draw:style-name="gr5" draw:text-style-name="P4" draw:layer="layout" svg:width="7.813cm" svg:height="0.39cm" svg:x="2cm" svg:y="5.354cm">
          <draw:text-box>
            <text:p text:style-name="P3"><text:span text:style-name="T6">do jednego z trzech poziomów referencyjnych (podsta-</text:span></text:p>
          </draw:text-box>
        </draw:frame>
        <draw:frame draw:style-name="gr5" draw:text-style-name="P4" draw:layer="layout" svg:width="7.94cm" svg:height="0.39cm" svg:x="2cm" svg:y="5.782cm">
          <draw:text-box>
            <text:p text:style-name="P3"><text:span text:style-name="T6">wowego, rozszerzonego lub wysokospecjalistycznego). </text:span></text:p>
          </draw:text-box>
        </draw:frame>
        <draw:frame draw:style-name="gr5" draw:text-style-name="P4" draw:layer="layout" svg:width="7.741cm" svg:height="0.39cm" svg:x="2cm" svg:y="6.209cm">
          <draw:text-box>
            <text:p text:style-name="P3"><text:span text:style-name="T6">Projekt zakładał także opracowanie na poziomie woje-</text:span></text:p>
          </draw:text-box>
        </draw:frame>
        <draw:frame draw:style-name="gr5" draw:text-style-name="P4" draw:layer="layout" svg:width="8.117cm" svg:height="0.39cm" svg:x="2cm" svg:y="6.637cm">
          <draw:text-box>
            <text:p text:style-name="P3"><text:span text:style-name="T6">wództw tzw. regionalnych planów opieki – pięcioletnich </text:span></text:p>
          </draw:text-box>
        </draw:frame>
        <draw:frame draw:style-name="gr5" draw:text-style-name="P4" draw:layer="layout" svg:width="8.189cm" svg:height="0.39cm" svg:x="2cm" svg:y="7.065cm">
          <draw:text-box>
            <text:p text:style-name="P3"><text:span text:style-name="T6">strategii określających kierunki rozwoju opieki szpitalnej </text:span></text:p>
          </draw:text-box>
        </draw:frame>
        <draw:frame draw:style-name="gr5" draw:text-style-name="P4" draw:layer="layout" svg:width="8.003cm" svg:height="0.39cm" svg:x="2cm" svg:y="7.493cm">
          <draw:text-box>
            <text:p text:style-name="P3"><text:span text:style-name="T6">(planowana liczba łóżek, harmonogram działań dostoso-</text:span></text:p>
          </draw:text-box>
        </draw:frame>
        <draw:frame draw:style-name="gr5" draw:text-style-name="P4" draw:layer="layout" svg:width="7.982cm" svg:height="0.39cm" svg:x="2cm" svg:y="7.921cm">
          <draw:text-box>
            <text:p text:style-name="P3"><text:span text:style-name="T6">wawczych wraz z szacunkowymi kosztami tych działań </text:span></text:p>
          </draw:text-box>
        </draw:frame>
        <draw:frame draw:style-name="gr5" draw:text-style-name="P4" draw:layer="layout" svg:width="7.956cm" svg:height="0.39cm" svg:x="2cm" svg:y="8.349cm">
          <draw:text-box>
            <text:p text:style-name="P3"><text:span text:style-name="T6">oraz <text:s/>wytyczne <text:s/>w <text:s/>zakresie <text:s/>przekształceń <text:s/>organizacyj-</text:span></text:p>
          </draw:text-box>
        </draw:frame>
        <draw:frame draw:style-name="gr5" draw:text-style-name="P4" draw:layer="layout" svg:width="7.796cm" svg:height="0.39cm" svg:x="2cm" svg:y="8.777cm">
          <draw:text-box>
            <text:p text:style-name="P3"><text:span text:style-name="T6">nych). Wojewoda miał być odpowiedzialny za monito-</text:span></text:p>
          </draw:text-box>
        </draw:frame>
        <draw:frame draw:style-name="gr5" draw:text-style-name="P4" draw:layer="layout" svg:width="7.813cm" svg:height="0.39cm" svg:x="2cm" svg:y="9.205cm">
          <draw:text-box>
            <text:p text:style-name="P3"><text:span text:style-name="T6">rowanie sytuacji ekonomiczno-finansowej szpitali włą-</text:span></text:p>
          </draw:text-box>
        </draw:frame>
        <draw:frame draw:style-name="gr5" draw:text-style-name="P4" draw:layer="layout" svg:width="8.223cm" svg:height="0.39cm" svg:x="2cm" svg:y="9.633cm">
          <draw:text-box>
            <text:p text:style-name="P3"><text:span text:style-name="T6">czonych do sieci. Na podstawie dokonanej oceny szpitale </text:span></text:p>
          </draw:text-box>
        </draw:frame>
        <draw:frame draw:style-name="gr5" draw:text-style-name="P4" draw:layer="layout" svg:width="7.88cm" svg:height="0.39cm" svg:x="2cm" svg:y="10.061cm">
          <draw:text-box>
            <text:p text:style-name="P3"><text:span text:style-name="T6">miały być sklasyfikowane do jednej z pięciu „kategorii </text:span></text:p>
          </draw:text-box>
        </draw:frame>
        <draw:frame draw:style-name="gr5" draw:text-style-name="P4" draw:layer="layout" svg:width="7.842cm" svg:height="0.39cm" svg:x="2cm" svg:y="10.489cm">
          <draw:text-box>
            <text:p text:style-name="P3"><text:span text:style-name="T6">stabilności <text:s/>sytuacji <text:s/>ekonomiczno-finansowej”. <text:s/>Woje-</text:span></text:p>
          </draw:text-box>
        </draw:frame>
        <draw:frame draw:style-name="gr5" draw:text-style-name="P4" draw:layer="layout" svg:width="7.724cm" svg:height="0.39cm" svg:x="2cm" svg:y="10.917cm">
          <draw:text-box>
            <text:p text:style-name="P3"><text:span text:style-name="T6">wódzki oddział NFZ miał być z kolei odpowiedzialny </text:span></text:p>
          </draw:text-box>
        </draw:frame>
        <draw:frame draw:style-name="gr5" draw:text-style-name="P4" draw:layer="layout" svg:width="7.774cm" svg:height="0.39cm" svg:x="2cm" svg:y="11.344cm">
          <draw:text-box>
            <text:p text:style-name="P3"><text:span text:style-name="T6">za monitorowanie jakości świadczeń szpitalnych z wy-</text:span></text:p>
          </draw:text-box>
        </draw:frame>
        <draw:frame draw:style-name="gr5" draw:text-style-name="P4" draw:layer="layout" svg:width="8.037cm" svg:height="0.39cm" svg:x="2cm" svg:y="11.772cm">
          <draw:text-box>
            <text:p text:style-name="P3"><text:span text:style-name="T6">korzystaniem <text:s/>specjalnej <text:s/>ankiety, <text:s/>której <text:s/>wyniki <text:s/>miały </text:span></text:p>
          </draw:text-box>
        </draw:frame>
        <draw:frame draw:style-name="gr5" draw:text-style-name="P4" draw:layer="layout" svg:width="7.99cm" svg:height="0.39cm" svg:x="2cm" svg:y="12.2cm">
          <draw:text-box>
            <text:p text:style-name="P3"><text:span text:style-name="T6">służyć klasyfikacji szpitala do jednej z trzech „kategorii </text:span></text:p>
          </draw:text-box>
        </draw:frame>
        <draw:frame draw:style-name="gr5" draw:text-style-name="P4" draw:layer="layout" svg:width="7.821cm" svg:height="0.39cm" svg:x="2cm" svg:y="12.628cm">
          <draw:text-box>
            <text:p text:style-name="P3"><text:span text:style-name="T6">jakości”. Zgodnie z założeniami ocena uzyskana przez </text:span></text:p>
          </draw:text-box>
        </draw:frame>
        <draw:frame draw:style-name="gr5" draw:text-style-name="P4" draw:layer="layout" svg:width="7.681cm" svg:height="0.39cm" svg:x="2cm" svg:y="13.056cm">
          <draw:text-box>
            <text:p text:style-name="P3"><text:span text:style-name="T6">dany szpital miała się przekładać na przyznawaną mu </text:span></text:p>
          </draw:text-box>
        </draw:frame>
        <draw:frame draw:style-name="gr5" draw:text-style-name="P4" draw:layer="layout" svg:width="3.49cm" svg:height="0.39cm" svg:x="2cm" svg:y="13.484cm">
          <draw:text-box>
            <text:p text:style-name="P3"><text:span text:style-name="T6">kwotę kontraktu z NFZ. </text:span></text:p>
          </draw:text-box>
        </draw:frame>
        <draw:frame draw:style-name="gr5" draw:text-style-name="P4" draw:layer="layout" svg:width="7.478cm" svg:height="0.39cm" svg:x="2.5cm" svg:y="13.912cm">
          <draw:text-box>
            <text:p text:style-name="P3"><text:span text:style-name="T6">Za podstawową wartość dodaną powyższego projek-</text:span></text:p>
          </draw:text-box>
        </draw:frame>
        <draw:frame draw:style-name="gr5" draw:text-style-name="P4" draw:layer="layout" svg:width="7.732cm" svg:height="0.39cm" svg:x="2cm" svg:y="14.34cm">
          <draw:text-box>
            <text:p text:style-name="P3"><text:span text:style-name="T6">tu należy uznać stworzenie rzeczywistych możliwości </text:span></text:p>
          </draw:text-box>
        </draw:frame>
        <draw:frame draw:style-name="gr5" draw:text-style-name="P4" draw:layer="layout" svg:width="7.872cm" svg:height="0.39cm" svg:x="2cm" svg:y="14.768cm">
          <draw:text-box>
            <text:p text:style-name="P3"><text:span text:style-name="T6">skoordynowania <text:s/>funkcji <text:s/>planistycznych <text:s/>oraz <text:s/>nadzor-</text:span></text:p>
          </draw:text-box>
        </draw:frame>
        <draw:frame draw:style-name="gr5" draw:text-style-name="P4" draw:layer="layout" svg:width="7.779cm" svg:height="0.39cm" svg:x="2cm" svg:y="15.196cm">
          <draw:text-box>
            <text:p text:style-name="P3"><text:span text:style-name="T6">czych na poziomie regionalnych systemów lecznictwa </text:span></text:p>
          </draw:text-box>
        </draw:frame>
        <draw:frame draw:style-name="gr5" draw:text-style-name="P4" draw:layer="layout" svg:width="7.745cm" svg:height="0.39cm" svg:x="2cm" svg:y="15.624cm">
          <draw:text-box>
            <text:p text:style-name="P3"><text:span text:style-name="T6">stacjonarnego. Stanowił on tym samym odpowiedź na </text:span></text:p>
          </draw:text-box>
        </draw:frame>
        <draw:frame draw:style-name="gr5" draw:text-style-name="P4" draw:layer="layout" svg:width="7.647cm" svg:height="0.39cm" svg:x="2cm" svg:y="16.052cm">
          <draw:text-box>
            <text:p text:style-name="P3"><text:span text:style-name="T6">problem rozproszenia odpowiedzialności za organiza-</text:span></text:p>
          </draw:text-box>
        </draw:frame>
        <draw:frame draw:style-name="gr5" draw:text-style-name="P4" draw:layer="layout" svg:width="7.622cm" svg:height="0.39cm" svg:x="2cm" svg:y="16.48cm">
          <draw:text-box>
            <text:p text:style-name="P3"><text:span text:style-name="T6">cję i poziom dostępności do lecznictwa zamkniętego, </text:span></text:p>
          </draw:text-box>
        </draw:frame>
        <draw:frame draw:style-name="gr5" draw:text-style-name="P4" draw:layer="layout" svg:width="8.016cm" svg:height="0.39cm" svg:x="2cm" svg:y="16.907cm">
          <draw:text-box>
            <text:p text:style-name="P3"><text:span text:style-name="T6">wynikający z wielości podmiotów stanowiących organy </text:span></text:p>
          </draw:text-box>
        </draw:frame>
        <draw:frame draw:style-name="gr5" draw:text-style-name="P4" draw:layer="layout" svg:width="7.741cm" svg:height="0.39cm" svg:x="2cm" svg:y="17.335cm">
          <draw:text-box>
            <text:p text:style-name="P3"><text:span text:style-name="T6">założycielskie i/lub właścicieli szpitali. Kluczowe zna-</text:span></text:p>
          </draw:text-box>
        </draw:frame>
        <draw:frame draw:style-name="gr5" draw:text-style-name="P4" draw:layer="layout" svg:width="8.143cm" svg:height="0.39cm" svg:x="2cm" svg:y="17.763cm">
          <draw:text-box>
            <text:p text:style-name="P3"><text:span text:style-name="T6">czenie miała tu także modyfikacja roli NFZ, który z racji </text:span></text:p>
          </draw:text-box>
        </draw:frame>
        <draw:frame draw:style-name="gr5" draw:text-style-name="P4" draw:layer="layout" svg:width="8.113cm" svg:height="0.39cm" svg:x="2cm" svg:y="18.191cm">
          <draw:text-box>
            <text:p text:style-name="P3"><text:span text:style-name="T6">zarządzania środkami publicznymi, obok funkcji agencji </text:span></text:p>
          </draw:text-box>
        </draw:frame>
        <draw:frame draw:style-name="gr5" draw:text-style-name="P4" draw:layer="layout" svg:width="7.88cm" svg:height="0.39cm" svg:x="2cm" svg:y="18.619cm">
          <draw:text-box>
            <text:p text:style-name="P3"><text:span text:style-name="T6">refundacyjnej, zostałby wyposażony w narzędzia służą-</text:span></text:p>
          </draw:text-box>
        </draw:frame>
        <draw:frame draw:style-name="gr5" draw:text-style-name="P4" draw:layer="layout" svg:width="7.766cm" svg:height="0.39cm" svg:x="2cm" svg:y="19.047cm">
          <draw:text-box>
            <text:p text:style-name="P3"><text:span text:style-name="T6">ce skutecznemu kształtowaniu strategicznego rozwoju </text:span></text:p>
          </draw:text-box>
        </draw:frame>
        <draw:frame draw:style-name="gr5" draw:text-style-name="P4" draw:layer="layout" svg:width="1.158cm" svg:height="0.39cm" svg:x="2cm" svg:y="19.475cm">
          <draw:text-box>
            <text:p text:style-name="P3"><text:span text:style-name="T6">systemu</text:span></text:p>
          </draw:text-box>
        </draw:frame>
        <draw:frame draw:style-name="gr17" draw:text-style-name="P13" draw:layer="layout" svg:width="0.205cm" svg:height="0.225cm" svg:x="3.175cm" svg:y="19.496cm">
          <draw:text-box>
            <text:p text:style-name="P3"><text:span text:style-name="T13">12</text:span></text:p>
          </draw:text-box>
        </draw:frame>
        <draw:frame draw:style-name="gr5" draw:text-style-name="P4" draw:layer="layout" svg:width="6.382cm" svg:height="0.39cm" svg:x="3.383cm" svg:y="19.481cm">
          <draw:text-box>
            <text:p text:style-name="P3"><text:span text:style-name="T6">. Niestety zmiany na poziomie ministerialno-</text:span></text:p>
          </draw:text-box>
        </draw:frame>
        <draw:frame draw:style-name="gr5" draw:text-style-name="P4" draw:layer="layout" svg:width="1.89cm" svg:height="0.39cm" svg:x="2cm" svg:y="19.909cm">
          <draw:text-box>
            <text:p text:style-name="P3"><text:span text:style-name="T6">-politycznym</text:span></text:p>
          </draw:text-box>
        </draw:frame>
        <draw:frame draw:style-name="gr17" draw:text-style-name="P13" draw:layer="layout" svg:width="0.205cm" svg:height="0.225cm" svg:x="3.925cm" svg:y="19.924cm">
          <draw:text-box>
            <text:p text:style-name="P3"><text:span text:style-name="T13">13</text:span></text:p>
          </draw:text-box>
        </draw:frame>
        <draw:frame draw:style-name="gr5" draw:text-style-name="P4" draw:layer="layout" svg:width="5.615cm" svg:height="0.39cm" svg:x="4.133cm" svg:y="19.909cm">
          <draw:text-box>
            <text:p text:style-name="P3"><text:span text:style-name="T6">, pomimo wysokiego stopnia zaangażo-</text:span></text:p>
          </draw:text-box>
        </draw:frame>
        <draw:frame draw:style-name="gr5" draw:text-style-name="P4" draw:layer="layout" svg:width="8.126cm" svg:height="0.39cm" svg:x="2cm" svg:y="20.337cm">
          <draw:text-box>
            <text:p text:style-name="P3"><text:span text:style-name="T6">wania prac nad projektem, uniemożliwiły wprowadzenie </text:span></text:p>
          </draw:text-box>
        </draw:frame>
        <draw:frame draw:style-name="gr5" draw:text-style-name="P4" draw:layer="layout" svg:width="8.045cm" svg:height="0.39cm" svg:x="2cm" svg:y="20.765cm">
          <draw:text-box>
            <text:p text:style-name="P3"><text:span text:style-name="T6">ustawy. <text:s/>Oczywiście <text:s/>występowały <text:s/>tu <text:s/>także <text:s/>przesłanki </text:span></text:p>
          </draw:text-box>
        </draw:frame>
        <draw:frame draw:style-name="gr5" draw:text-style-name="P4" draw:layer="layout" svg:width="7.965cm" svg:height="0.39cm" svg:x="2cm" svg:y="21.192cm">
          <draw:text-box>
            <text:p text:style-name="P3"><text:span text:style-name="T6">o charakterze merytoryczno-funkcjonalnym (m.in. brak </text:span></text:p>
          </draw:text-box>
        </draw:frame>
        <draw:frame draw:style-name="gr5" draw:text-style-name="P4" draw:layer="layout" svg:width="8.067cm" svg:height="0.39cm" svg:x="2cm" svg:y="21.62cm">
          <draw:text-box>
            <text:p text:style-name="P3"><text:span text:style-name="T6">precyzyjnych propozycji aktów wykonawczych, zarzuty </text:span></text:p>
          </draw:text-box>
        </draw:frame>
        <draw:frame draw:style-name="gr5" draw:text-style-name="P4" draw:layer="layout" svg:width="8.096cm" svg:height="0.39cm" svg:x="2cm" svg:y="22.048cm">
          <draw:text-box>
            <text:p text:style-name="P3"><text:span text:style-name="T6">co <text:s/>do <text:s/>niedoszacowania <text:s/>kosztów <text:s/>wdrożenia <text:s/>systemu), </text:span></text:p>
          </draw:text-box>
        </draw:frame>
        <draw:frame draw:style-name="gr5" draw:text-style-name="P4" draw:layer="layout" svg:width="8.215cm" svg:height="0.39cm" svg:x="2cm" svg:y="22.476cm">
          <draw:text-box>
            <text:p text:style-name="P3"><text:span text:style-name="T6">niemniej jednak ustawa stwarzała rzeczywistą możliwość </text:span></text:p>
          </draw:text-box>
        </draw:frame>
        <draw:frame draw:style-name="gr5" draw:text-style-name="P4" draw:layer="layout" svg:width="7.8cm" svg:height="0.39cm" svg:x="2cm" svg:y="22.904cm">
          <draw:text-box>
            <text:p text:style-name="P3"><text:span text:style-name="T6">wprowadzenia mechanizmu koordynacji podaży usług </text:span></text:p>
          </draw:text-box>
        </draw:frame>
        <draw:frame draw:style-name="gr5" draw:text-style-name="P4" draw:layer="layout" svg:width="7.834cm" svg:height="0.39cm" svg:x="2cm" svg:y="23.332cm">
          <draw:text-box>
            <text:p text:style-name="P3"><text:span text:style-name="T6">szpitalnych. Całkowite zarzucenie idei sieci szpitali na-</text:span></text:p>
          </draw:text-box>
        </draw:frame>
        <draw:frame draw:style-name="gr5" draw:text-style-name="P4" draw:layer="layout" svg:width="4.252cm" svg:height="0.39cm" svg:x="2cm" svg:y="23.76cm">
          <draw:text-box>
            <text:p text:style-name="P3"><text:span text:style-name="T6">leży więc ocenić negatywnie. </text:span></text:p>
          </draw:text-box>
        </draw:frame>
        <draw:frame draw:style-name="gr5" draw:text-style-name="P4" draw:layer="layout" svg:width="7.44cm" svg:height="0.39cm" svg:x="2.5cm" svg:y="24.188cm">
          <draw:text-box>
            <text:p text:style-name="P3"><text:span text:style-name="T6">Najnowsze propozycje Ministerstwa Zdrowia, w po-</text:span></text:p>
          </draw:text-box>
        </draw:frame>
        <draw:frame draw:style-name="gr5" draw:text-style-name="P4" draw:layer="layout" svg:width="7.995cm" svg:height="0.39cm" svg:x="2cm" svg:y="24.616cm">
          <draw:text-box>
            <text:p text:style-name="P3"><text:span text:style-name="T6">staci projektu ustawy o instytucjach ubezpieczenia zdro-</text:span></text:p>
          </draw:text-box>
        </draw:frame>
        <draw:frame draw:style-name="gr5" draw:text-style-name="P4" draw:layer="layout" svg:width="1.221cm" svg:height="0.39cm" svg:x="2cm" svg:y="25.044cm">
          <draw:text-box>
            <text:p text:style-name="P3"><text:span text:style-name="T6">wotnego</text:span></text:p>
          </draw:text-box>
        </draw:frame>
        <draw:frame draw:style-name="gr17" draw:text-style-name="P13" draw:layer="layout" svg:width="0.205cm" svg:height="0.225cm" svg:x="3.215cm" svg:y="25.061cm">
          <draw:text-box>
            <text:p text:style-name="P3"><text:span text:style-name="T13">14</text:span></text:p>
          </draw:text-box>
        </draw:frame>
        <draw:frame draw:style-name="gr5" draw:text-style-name="P4" draw:layer="layout" svg:width="6.013cm" svg:height="0.39cm" svg:x="3.42cm" svg:y="25.045cm">
          <draw:text-box>
            <text:p text:style-name="P3"><text:span text:style-name="T6">, zakładają m.in. wprowadzenie mechaniz </text:span></text:p>
          </draw:text-box>
        </draw:frame>
        <draw:frame draw:style-name="gr5" draw:text-style-name="P4" draw:layer="layout" svg:width="0.798cm" svg:height="0.39cm" svg:x="9.294cm" svg:y="25.045cm">
          <draw:text-box>
            <text:p text:style-name="P3"><text:span text:style-name="T6">mów </text:span></text:p>
          </draw:text-box>
        </draw:frame>
        <draw:frame draw:style-name="gr5" draw:text-style-name="P4" draw:layer="layout" svg:width="7.94cm" svg:height="0.39cm" svg:x="2cm" svg:y="25.473cm">
          <draw:text-box>
            <text:p text:style-name="P3"><text:span text:style-name="T6">planowania podaży usług zdrowotnych. Zgodnie z zało-</text:span></text:p>
          </draw:text-box>
        </draw:frame>
        <draw:frame draw:style-name="gr5" draw:text-style-name="P4" draw:layer="layout" svg:width="7.948cm" svg:height="0.39cm" svg:x="2cm" svg:y="25.901cm">
          <draw:text-box>
            <text:p text:style-name="P3"><text:span text:style-name="T6">żeniami projektu wojewodowie mają być odpowiedzial-</text:span></text:p>
          </draw:text-box>
        </draw:frame>
        <draw:frame draw:style-name="gr5" draw:text-style-name="P4" draw:layer="layout" svg:width="7.656cm" svg:height="0.39cm" svg:x="2cm" svg:y="26.329cm">
          <draw:text-box>
            <text:p text:style-name="P3"><text:span text:style-name="T6">ni za opracowywanie </text:span><text:span text:style-name="T12">map potrzeb zdrowotnych</text:span><text:span text:style-name="T6">, na </text:span></text:p>
          </draw:text-box>
        </draw:frame>
        <draw:frame draw:style-name="gr5" draw:text-style-name="P4" draw:layer="layout" svg:width="7.825cm" svg:height="0.39cm" svg:x="2cm" svg:y="26.757cm">
          <draw:text-box>
            <text:p text:style-name="P3"><text:span text:style-name="T6">których podstawie regionalni płatnicy (projekt zakłada </text:span></text:p>
          </draw:text-box>
        </draw:frame>
        <draw:line draw:style-name="gr7" draw:text-style-name="P1" draw:layer="layout" svg:x1="10.5cm" svg:y1="16.338cm" svg:x2="10.9cm" svg:y2="16.338cm">
          <text:p/>
        </draw:line>
        <draw:frame draw:style-name="gr5" draw:text-style-name="P4" draw:layer="layout" svg:width="7.58cm" svg:height="0.39cm" svg:x="2cm" svg:y="27.185cm">
          <draw:text-box>
            <text:p text:style-name="P3"><text:span text:style-name="T6">także decentralizację NFZ) mają tworzyć plany zaku-</text:span></text:p>
          </draw:text-box>
        </draw:frame>
        <draw:frame draw:style-name="gr5" draw:text-style-name="P4" draw:layer="layout" svg:width="7.643cm" svg:height="0.39cm" svg:x="10.5cm" svg:y="1.93cm">
          <draw:text-box>
            <text:p text:style-name="P3"><text:span text:style-name="T6">pów świadczeń zdrowotnych. Szpital, który nie zosta-</text:span></text:p>
          </draw:text-box>
        </draw:frame>
        <draw:frame draw:style-name="gr5" draw:text-style-name="P4" draw:layer="layout" svg:width="7.694cm" svg:height="0.39cm" svg:x="10.5cm" svg:y="2.358cm">
          <draw:text-box>
            <text:p text:style-name="P3"><text:span text:style-name="T6">nie uwzględniony na mapie potrzeb zdrowotnych, nie </text:span></text:p>
          </draw:text-box>
        </draw:frame>
        <draw:frame draw:style-name="gr5" draw:text-style-name="P4" draw:layer="layout" svg:width="7.897cm" svg:height="0.39cm" svg:x="10.5cm" svg:y="2.786cm">
          <draw:text-box>
            <text:p text:style-name="P3"><text:span text:style-name="T6">otrzyma kontraktu z publicznym płatnikiem. Zadaniem </text:span></text:p>
          </draw:text-box>
        </draw:frame>
        <draw:frame draw:style-name="gr5" draw:text-style-name="P4" draw:layer="layout" svg:width="8.138cm" svg:height="0.39cm" svg:x="10.5cm" svg:y="3.214cm">
          <draw:text-box>
            <text:p text:style-name="P3"><text:span text:style-name="T6">wojewody ma być także wydawanie opinii co do celowo-</text:span></text:p>
          </draw:text-box>
        </draw:frame>
        <draw:frame draw:style-name="gr5" draw:text-style-name="P4" draw:layer="layout" svg:width="7.914cm" svg:height="0.39cm" svg:x="10.5cm" svg:y="3.642cm">
          <draw:text-box>
            <text:p text:style-name="P3"><text:span text:style-name="T6">ści podejmowania nowych inwestycji w infrastrukturze </text:span></text:p>
          </draw:text-box>
        </draw:frame>
        <draw:frame draw:style-name="gr5" draw:text-style-name="P4" draw:layer="layout" svg:width="1.712cm" svg:height="0.39cm" svg:x="10.5cm" svg:y="4.07cm">
          <draw:text-box>
            <text:p text:style-name="P3"><text:span text:style-name="T6">medycznej. </text:span></text:p>
          </draw:text-box>
        </draw:frame>
        <draw:frame draw:style-name="gr5" draw:text-style-name="P4" draw:layer="layout" svg:width="7.677cm" svg:height="0.39cm" svg:x="11cm" svg:y="4.498cm">
          <draw:text-box>
            <text:p text:style-name="P3"><text:span text:style-name="T6">Plany <text:s/>wprowadzenia <text:s/>tego <text:s/>rodzaju <text:s/>regulacji <text:s/>należy </text:span></text:p>
          </draw:text-box>
        </draw:frame>
        <draw:frame draw:style-name="gr5" draw:text-style-name="P4" draw:layer="layout" svg:width="7.906cm" svg:height="0.39cm" svg:x="10.5cm" svg:y="4.926cm">
          <draw:text-box>
            <text:p text:style-name="P3"><text:span text:style-name="T6">ocenić pozytywnie, podstawowe znaczenie będzie miał </text:span></text:p>
          </draw:text-box>
        </draw:frame>
        <draw:frame draw:style-name="gr5" draw:text-style-name="P4" draw:layer="layout" svg:width="7.694cm" svg:height="0.39cm" svg:x="10.5cm" svg:y="5.354cm">
          <draw:text-box>
            <text:p text:style-name="P3"><text:span text:style-name="T6">jednak proces opracowania szczegółów wdrażania no-</text:span></text:p>
          </draw:text-box>
        </draw:frame>
        <draw:frame draw:style-name="gr5" draw:text-style-name="P4" draw:layer="layout" svg:width="8.02cm" svg:height="0.39cm" svg:x="10.5cm" svg:y="5.782cm">
          <draw:text-box>
            <text:p text:style-name="P3"><text:span text:style-name="T6">wych regulacji. Niezwykle ważna jest rola Ministerstwa </text:span></text:p>
          </draw:text-box>
        </draw:frame>
        <draw:frame draw:style-name="gr5" draw:text-style-name="P4" draw:layer="layout" svg:width="8.24cm" svg:height="0.39cm" svg:x="10.5cm" svg:y="6.209cm">
          <draw:text-box>
            <text:p text:style-name="P3"><text:span text:style-name="T6">Zdrowia, które powinno przygotować wystandaryzowaną </text:span></text:p>
          </draw:text-box>
        </draw:frame>
        <draw:frame draw:style-name="gr5" draw:text-style-name="P4" draw:layer="layout" svg:width="7.995cm" svg:height="0.39cm" svg:x="10.5cm" svg:y="6.637cm">
          <draw:text-box>
            <text:p text:style-name="P3"><text:span text:style-name="T6">i szczegółową metodologię opracowywania map. Nieza-</text:span></text:p>
          </draw:text-box>
        </draw:frame>
        <draw:frame draw:style-name="gr5" draw:text-style-name="P4" draw:layer="layout" svg:width="8.27cm" svg:height="0.39cm" svg:x="10.5cm" svg:y="7.065cm">
          <draw:text-box>
            <text:p text:style-name="P3"><text:span text:style-name="T6">leżnie od tego, kto zostanie finalnie zobowiązany do opra-</text:span></text:p>
          </draw:text-box>
        </draw:frame>
        <draw:frame draw:style-name="gr5" draw:text-style-name="P4" draw:layer="layout" svg:width="8.13cm" svg:height="0.39cm" svg:x="10.5cm" svg:y="7.493cm">
          <draw:text-box>
            <text:p text:style-name="P3"><text:span text:style-name="T6">cowania mapy potrzeb zdrowotnych dla danego regionu, </text:span></text:p>
          </draw:text-box>
        </draw:frame>
        <draw:frame draw:style-name="gr5" draw:text-style-name="P4" draw:layer="layout" svg:width="8.189cm" svg:height="0.39cm" svg:x="10.5cm" svg:y="7.921cm">
          <draw:text-box>
            <text:p text:style-name="P3"><text:span text:style-name="T6">priorytetowe znaczenie ma przygotowanie odpowiednich </text:span></text:p>
          </draw:text-box>
        </draw:frame>
        <draw:frame draw:style-name="gr5" draw:text-style-name="P4" draw:layer="layout" svg:width="7.783cm" svg:height="0.39cm" svg:x="10.5cm" svg:y="8.349cm">
          <draw:text-box>
            <text:p text:style-name="P3"><text:span text:style-name="T6">narzędzi. Chodzi tu o dostęp do odpowiednich danych </text:span></text:p>
          </draw:text-box>
        </draw:frame>
        <draw:frame draw:style-name="gr5" draw:text-style-name="P4" draw:layer="layout" svg:width="8.02cm" svg:height="0.39cm" svg:x="10.5cm" svg:y="8.777cm">
          <draw:text-box>
            <text:p text:style-name="P3"><text:span text:style-name="T6">epidemiologicznych, demograficznych, danych dotyczą-</text:span></text:p>
          </draw:text-box>
        </draw:frame>
        <draw:frame draw:style-name="gr5" draw:text-style-name="P4" draw:layer="layout" svg:width="7.829cm" svg:height="0.39cm" svg:x="10.5cm" svg:y="9.205cm">
          <draw:text-box>
            <text:p text:style-name="P3"><text:span text:style-name="T6">cych potencjału infrastruktury placówek zdrowotnych, </text:span></text:p>
          </draw:text-box>
        </draw:frame>
        <draw:frame draw:style-name="gr5" draw:text-style-name="P4" draw:layer="layout" svg:width="8.21cm" svg:height="0.39cm" svg:x="10.5cm" svg:y="9.633cm">
          <draw:text-box>
            <text:p text:style-name="P3"><text:span text:style-name="T6">jak również (co najtrudniejsze) dostępu do odpowiednich </text:span></text:p>
          </draw:text-box>
        </draw:frame>
        <draw:frame draw:style-name="gr5" draw:text-style-name="P4" draw:layer="layout" svg:width="7.838cm" svg:height="0.39cm" svg:x="10.5cm" svg:y="10.061cm">
          <draw:text-box>
            <text:p text:style-name="P3"><text:span text:style-name="T6">wytycznych postępowania klinicznego. Niezbędne jest </text:span></text:p>
          </draw:text-box>
        </draw:frame>
        <draw:frame draw:style-name="gr5" draw:text-style-name="P4" draw:layer="layout" svg:width="8.016cm" svg:height="0.39cm" svg:x="10.5cm" svg:y="10.489cm">
          <draw:text-box>
            <text:p text:style-name="P3"><text:span text:style-name="T6">aktywne zaangażowanie ekspertów poszczególnych spe-</text:span></text:p>
          </draw:text-box>
        </draw:frame>
        <draw:frame draw:style-name="gr5" draw:text-style-name="P4" draw:layer="layout" svg:width="8.189cm" svg:height="0.39cm" svg:x="10.5cm" svg:y="10.917cm">
          <draw:text-box>
            <text:p text:style-name="P3"><text:span text:style-name="T6">cjalności medycznych (np. konsultantów krajowych i wo-</text:span></text:p>
          </draw:text-box>
        </draw:frame>
        <draw:frame draw:style-name="gr5" draw:text-style-name="P4" draw:layer="layout" svg:width="8.105cm" svg:height="0.39cm" svg:x="10.5cm" svg:y="11.344cm">
          <draw:text-box>
            <text:p text:style-name="P3"><text:span text:style-name="T6">jewódzkich) w opracowanie wytycznych zabezpieczenia </text:span></text:p>
          </draw:text-box>
        </draw:frame>
        <draw:frame draw:style-name="gr5" draw:text-style-name="P4" draw:layer="layout" svg:width="7.834cm" svg:height="0.39cm" svg:x="10.5cm" svg:y="11.772cm">
          <draw:text-box>
            <text:p text:style-name="P3"><text:span text:style-name="T6">potrzeb zdrowotnych populacji. Chodzi tu o konkretne </text:span></text:p>
          </draw:text-box>
        </draw:frame>
        <draw:frame draw:style-name="gr5" draw:text-style-name="P4" draw:layer="layout" svg:width="7.77cm" svg:height="0.39cm" svg:x="10.5cm" svg:y="12.2cm">
          <draw:text-box>
            <text:p text:style-name="P3"><text:span text:style-name="T6">wskaźniki: wyposażenia szpitali, liczby łóżek poszcze-</text:span></text:p>
          </draw:text-box>
        </draw:frame>
        <draw:frame draw:style-name="gr5" draw:text-style-name="P4" draw:layer="layout" svg:width="8.011cm" svg:height="0.39cm" svg:x="10.5cm" svg:y="12.628cm">
          <draw:text-box>
            <text:p text:style-name="P3"><text:span text:style-name="T6">gólnych specjalności czy liczby personelu medycznego, </text:span></text:p>
          </draw:text-box>
        </draw:frame>
        <draw:frame draw:style-name="gr5" draw:text-style-name="P4" draw:layer="layout" svg:width="8.249cm" svg:height="0.39cm" svg:x="10.5cm" svg:y="13.056cm">
          <draw:text-box>
            <text:p text:style-name="P3"><text:span text:style-name="T6">do których mogłyby się odnosić regionalne mapy potrzeb </text:span></text:p>
          </draw:text-box>
        </draw:frame>
        <draw:frame draw:style-name="gr5" draw:text-style-name="P4" draw:layer="layout" svg:width="7.876cm" svg:height="0.39cm" svg:x="10.5cm" svg:y="13.484cm">
          <draw:text-box>
            <text:p text:style-name="P3"><text:span text:style-name="T6">zdrowotnych. Bez przygotowania właściwych podstaw </text:span></text:p>
          </draw:text-box>
        </draw:frame>
        <draw:frame draw:style-name="gr5" draw:text-style-name="P4" draw:layer="layout" svg:width="7.749cm" svg:height="0.39cm" svg:x="10.5cm" svg:y="13.912cm">
          <draw:text-box>
            <text:p text:style-name="P3"><text:span text:style-name="T6">systemowych istnieje obawa, iż podobnie jak to miało </text:span></text:p>
          </draw:text-box>
        </draw:frame>
        <draw:frame draw:style-name="gr5" draw:text-style-name="P4" draw:layer="layout" svg:width="7.868cm" svg:height="0.39cm" svg:x="10.5cm" svg:y="14.34cm">
          <draw:text-box>
            <text:p text:style-name="P3"><text:span text:style-name="T6">miejsce w przypadku projektu sieci szpitali, dobra idea </text:span></text:p>
          </draw:text-box>
        </draw:frame>
        <draw:frame draw:style-name="gr5" draw:text-style-name="P4" draw:layer="layout" svg:width="8.147cm" svg:height="0.39cm" svg:x="10.5cm" svg:y="14.768cm">
          <draw:text-box>
            <text:p text:style-name="P3"><text:span text:style-name="T6">projektu <text:s/>zostanie <text:s/>zarzucona <text:s/>przez <text:s/>trudności <text:s/>związane </text:span></text:p>
          </draw:text-box>
        </draw:frame>
        <draw:frame draw:style-name="gr5" draw:text-style-name="P4" draw:layer="layout" svg:width="5.823cm" svg:height="0.39cm" svg:x="10.5cm" svg:y="15.196cm">
          <draw:text-box>
            <text:p text:style-name="P3"><text:span text:style-name="T6">z praktycznymi aspektami implementacji</text:span></text:p>
          </draw:text-box>
        </draw:frame>
        <draw:frame draw:style-name="gr17" draw:text-style-name="P13" draw:layer="layout" svg:width="0.205cm" svg:height="0.225cm" svg:x="16.242cm" svg:y="15.207cm">
          <draw:text-box>
            <text:p text:style-name="P3"><text:span text:style-name="T13">15</text:span></text:p>
          </draw:text-box>
        </draw:frame>
        <draw:frame draw:style-name="gr5" draw:text-style-name="P4" draw:layer="layout" svg:width="0.352cm" svg:height="0.39cm" svg:x="16.444cm" svg:y="15.192cm">
          <draw:text-box>
            <text:p text:style-name="P3"><text:span text:style-name="T6">.</text:span></text:p>
          </draw:text-box>
        </draw:frame>
        <draw:frame draw:style-name="gr6" draw:text-style-name="P5" draw:layer="layout" svg:width="3.384cm" svg:height="0.666cm" svg:x="11.15cm" svg:y="15.997cm">
          <draw:text-box>
            <text:p text:style-name="P3"><text:span text:style-name="T2">Podsumowanie</text:span></text:p>
          </draw:text-box>
        </draw:frame>
        <draw:frame draw:style-name="gr5" draw:text-style-name="P4" draw:layer="layout" svg:width="7.381cm" svg:height="0.39cm" svg:x="11cm" svg:y="16.919cm">
          <draw:text-box>
            <text:p text:style-name="P3"><text:span text:style-name="T6">Koordynacja podaży usług szpitalnych to niewątpli-</text:span></text:p>
          </draw:text-box>
        </draw:frame>
        <draw:frame draw:style-name="gr5" draw:text-style-name="P4" draw:layer="layout" svg:width="7.813cm" svg:height="0.39cm" svg:x="10.5cm" svg:y="17.347cm">
          <draw:text-box>
            <text:p text:style-name="P3"><text:span text:style-name="T6">wie trudny i wielostronnie uwarunkowany proces. Nie-</text:span></text:p>
          </draw:text-box>
        </draw:frame>
        <draw:frame draw:style-name="gr5" draw:text-style-name="P4" draw:layer="layout" svg:width="7.863cm" svg:height="0.39cm" svg:x="10.5cm" svg:y="17.774cm">
          <draw:text-box>
            <text:p text:style-name="P3"><text:span text:style-name="T6">mniej jednak, jak pokazują doświadczenia międzynaro-</text:span></text:p>
          </draw:text-box>
        </draw:frame>
        <draw:frame draw:style-name="gr5" draw:text-style-name="P4" draw:layer="layout" svg:width="8.168cm" svg:height="0.39cm" svg:x="10.5cm" svg:y="18.202cm">
          <draw:text-box>
            <text:p text:style-name="P3"><text:span text:style-name="T6">dowe – w świetle aktualnych wyzwań, przed jakimi stoją </text:span></text:p>
          </draw:text-box>
        </draw:frame>
        <draw:frame draw:style-name="gr5" draw:text-style-name="P4" draw:layer="layout" svg:width="7.736cm" svg:height="0.39cm" svg:x="10.5cm" svg:y="18.63cm">
          <draw:text-box>
            <text:p text:style-name="P3"><text:span text:style-name="T6">systemy zdrowotne, jest to także proces bezwzględnie </text:span></text:p>
          </draw:text-box>
        </draw:frame>
        <draw:frame draw:style-name="gr5" draw:text-style-name="P4" draw:layer="layout" svg:width="8.151cm" svg:height="0.39cm" svg:x="10.5cm" svg:y="19.058cm">
          <draw:text-box>
            <text:p text:style-name="P3"><text:span text:style-name="T6">potrzebny. We wszystkich trzech omawianych w ramach </text:span></text:p>
          </draw:text-box>
        </draw:frame>
        <draw:frame draw:style-name="gr5" draw:text-style-name="P4" draw:layer="layout" svg:width="8.155cm" svg:height="0.39cm" svg:x="10.5cm" svg:y="19.486cm">
          <draw:text-box>
            <text:p text:style-name="P3"><text:span text:style-name="T6">niniejszego artykułu krajach władze centralne i/lub regio-</text:span></text:p>
          </draw:text-box>
        </draw:frame>
        <draw:frame draw:style-name="gr5" draw:text-style-name="P4" draw:layer="layout" svg:width="7.762cm" svg:height="0.39cm" svg:x="10.5cm" svg:y="19.914cm">
          <draw:text-box>
            <text:p text:style-name="P3"><text:span text:style-name="T6">nalne odgrywają kluczową rolę w koordynacji podaży </text:span></text:p>
          </draw:text-box>
        </draw:frame>
        <draw:frame draw:style-name="gr5" draw:text-style-name="P4" draw:layer="layout" svg:width="8.079cm" svg:height="0.39cm" svg:x="10.5cm" svg:y="20.342cm">
          <draw:text-box>
            <text:p text:style-name="P3"><text:span text:style-name="T6">usług szpitalnych. Podstawowe znaczenie ma proces pla-</text:span></text:p>
          </draw:text-box>
        </draw:frame>
        <draw:frame draw:style-name="gr5" draw:text-style-name="P4" draw:layer="layout" svg:width="8.172cm" svg:height="0.39cm" svg:x="10.5cm" svg:y="20.77cm">
          <draw:text-box>
            <text:p text:style-name="P3"><text:span text:style-name="T6">nowania – poziomu dostarczania usług oraz niezbędnych </text:span></text:p>
          </draw:text-box>
        </draw:frame>
        <draw:frame draw:style-name="gr5" draw:text-style-name="P4" draw:layer="layout" svg:width="8.067cm" svg:height="0.39cm" svg:x="10.5cm" svg:y="21.198cm">
          <draw:text-box>
            <text:p text:style-name="P3"><text:span text:style-name="T6">inwestycji w celu zabezpieczenia realizacji potrzeb zdro-</text:span></text:p>
          </draw:text-box>
        </draw:frame>
        <draw:frame draw:style-name="gr5" draw:text-style-name="P4" draw:layer="layout" svg:width="8.075cm" svg:height="0.39cm" svg:x="10.5cm" svg:y="21.626cm">
          <draw:text-box>
            <text:p text:style-name="P3"><text:span text:style-name="T6">wotnych populacji. Proces planowania jest w niektórych </text:span></text:p>
          </draw:text-box>
        </draw:frame>
        <draw:frame draw:style-name="gr5" draw:text-style-name="P4" draw:layer="layout" svg:width="7.973cm" svg:height="0.39cm" svg:x="10.5cm" svg:y="22.054cm">
          <draw:text-box>
            <text:p text:style-name="P3"><text:span text:style-name="T6">przypadkach bardzo szczegółowy i zakłada m.in. liczbę </text:span></text:p>
          </draw:text-box>
        </draw:frame>
        <draw:frame draw:style-name="gr5" draw:text-style-name="P4" draw:layer="layout" svg:width="7.876cm" svg:height="0.39cm" svg:x="10.5cm" svg:y="22.482cm">
          <draw:text-box>
            <text:p text:style-name="P3"><text:span text:style-name="T6">łóżek poszczególnych specjalizacji we wszystkich szpi-</text:span></text:p>
          </draw:text-box>
        </draw:frame>
        <draw:frame draw:style-name="gr5" draw:text-style-name="P4" draw:layer="layout" svg:width="7.838cm" svg:height="0.39cm" svg:x="10.5cm" svg:y="22.909cm">
          <draw:text-box>
            <text:p text:style-name="P3"><text:span text:style-name="T6">talach uwzględnionych w planie. Realizacja inwestycji </text:span></text:p>
          </draw:text-box>
        </draw:frame>
        <draw:frame draw:style-name="gr5" draw:text-style-name="P4" draw:layer="layout" svg:width="7.851cm" svg:height="0.39cm" svg:x="10.5cm" svg:y="23.337cm">
          <draw:text-box>
            <text:p text:style-name="P3"><text:span text:style-name="T6">w sektorze szpitalnym jest koordynowana na poziomie </text:span></text:p>
          </draw:text-box>
        </draw:frame>
        <draw:frame draw:style-name="gr5" draw:text-style-name="P4" draw:layer="layout" svg:width="7.635cm" svg:height="0.39cm" svg:x="10.5cm" svg:y="23.765cm">
          <draw:text-box>
            <text:p text:style-name="P3"><text:span text:style-name="T6">regionalnym, a proces podejmowania decyzji (np. od-</text:span></text:p>
          </draw:text-box>
        </draw:frame>
        <draw:frame draw:style-name="gr5" draw:text-style-name="P4" draw:layer="layout" svg:width="7.851cm" svg:height="0.39cm" svg:x="10.5cm" svg:y="24.193cm">
          <draw:text-box>
            <text:p text:style-name="P3"><text:span text:style-name="T6">nośnie do przyznania dotacji publicznej na inwestycje) </text:span></text:p>
          </draw:text-box>
        </draw:frame>
        <draw:frame draw:style-name="gr5" draw:text-style-name="P4" draw:layer="layout" svg:width="8.092cm" svg:height="0.39cm" svg:x="10.5cm" svg:y="24.621cm">
          <draw:text-box>
            <text:p text:style-name="P3"><text:span text:style-name="T6">najczęściej uwzględnia element konsultacji z przedstawi-</text:span></text:p>
          </draw:text-box>
        </draw:frame>
        <draw:frame draw:style-name="gr5" draw:text-style-name="P4" draw:layer="layout" svg:width="8.321cm" svg:height="0.39cm" svg:x="10.5cm" svg:y="25.049cm">
          <draw:text-box>
            <text:p text:style-name="P3"><text:span text:style-name="T6">cielami władz lokalnych. Kluczowe znaczenie ma kwestia </text:span></text:p>
          </draw:text-box>
        </draw:frame>
        <draw:frame draw:style-name="gr5" draw:text-style-name="P4" draw:layer="layout" svg:width="8.27cm" svg:height="0.39cm" svg:x="10.5cm" svg:y="25.477cm">
          <draw:text-box>
            <text:p text:style-name="P3"><text:span text:style-name="T6">zagwarantowania kontraktu z publicznym płatnikiem (np. </text:span></text:p>
          </draw:text-box>
        </draw:frame>
        <draw:frame draw:style-name="gr5" draw:text-style-name="P4" draw:layer="layout" svg:width="8.041cm" svg:height="0.39cm" svg:x="10.5cm" svg:y="25.905cm">
          <draw:text-box>
            <text:p text:style-name="P3"><text:span text:style-name="T6">pięcioletnie kontrakty dla nowo powstałych prywatnych </text:span></text:p>
          </draw:text-box>
        </draw:frame>
        <draw:frame draw:style-name="gr5" draw:text-style-name="P4" draw:layer="layout" svg:width="8.109cm" svg:height="0.39cm" svg:x="10.5cm" svg:y="26.333cm">
          <draw:text-box>
            <text:p text:style-name="P3"><text:span text:style-name="T6">dostarczycieli <text:s/>w <text:s/>angielskiej <text:s/>NHS <text:s/>czy <text:s/>gwarancja <text:s/>kon-</text:span></text:p>
          </draw:text-box>
        </draw:frame>
        <draw:frame draw:style-name="gr5" draw:text-style-name="P4" draw:layer="layout" svg:width="7.956cm" svg:height="0.39cm" svg:x="10.5cm" svg:y="26.761cm">
          <draw:text-box>
            <text:p text:style-name="P3"><text:span text:style-name="T6">traktu dla każdego szpitala ujętego w tzw. planie opieki </text:span></text:p>
          </draw:text-box>
        </draw:frame>
        <draw:frame draw:style-name="gr5" draw:text-style-name="P4" draw:layer="layout" svg:width="8.206cm" svg:height="0.39cm" svg:x="10.5cm" svg:y="27.189cm">
          <draw:text-box>
            <text:p text:style-name="P3"><text:span text:style-name="T6">szpitalnej w Niemczech). Na uwagę zasługuje także funk-</text:span></text:p>
          </draw:text-box>
        </draw:frame>
      </draw:page>
      <draw:page draw:name="page11" draw:style-name="dp1" draw:master-page-name="master-page9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26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5.273cm" svg:height="0.666cm" svg:x="2.1cm" svg:y="0.522cm">
          <draw:text-box>
            <text:p text:style-name="P3"><text:span text:style-name="T11">ile potrzebujemy szpitali</text:span></text:p>
          </draw:text-box>
        </draw:frame>
        <draw:frame draw:style-name="gr5" draw:text-style-name="P4" draw:layer="layout" svg:width="7.88cm" svg:height="0.39cm" svg:x="2cm" svg:y="1.93cm">
          <draw:text-box>
            <text:p text:style-name="P3"><text:span text:style-name="T6">cjonowanie różnego rodzaju instytucji doradczych (np. </text:span></text:p>
          </draw:text-box>
        </draw:frame>
        <draw:frame draw:style-name="gr5" draw:text-style-name="P4" draw:layer="layout" svg:width="7.889cm" svg:height="0.39cm" svg:x="2cm" svg:y="2.366cm">
          <draw:text-box>
            <text:p text:style-name="P3"><text:span text:style-name="T6">francuskie agencje oferujące szpitalom doradztwo tech-</text:span></text:p>
          </draw:text-box>
        </draw:frame>
        <draw:frame draw:style-name="gr5" draw:text-style-name="P4" draw:layer="layout" svg:width="7.889cm" svg:height="0.39cm" svg:x="2cm" svg:y="2.801cm">
          <draw:text-box>
            <text:p text:style-name="P3"><text:span text:style-name="T6">niczne i finansowe) i/lub ustrukturalizowanych wytycz-</text:span></text:p>
          </draw:text-box>
        </draw:frame>
        <draw:frame draw:style-name="gr5" draw:text-style-name="P4" draw:layer="layout" svg:width="8.071cm" svg:height="0.39cm" svg:x="2cm" svg:y="3.236cm">
          <draw:text-box>
            <text:p text:style-name="P3"><text:span text:style-name="T6">nych postępowania dla szpitali planujących realizację in-</text:span></text:p>
          </draw:text-box>
        </draw:frame>
        <draw:frame draw:style-name="gr5" draw:text-style-name="P4" draw:layer="layout" svg:width="8.194cm" svg:height="0.39cm" svg:x="2cm" svg:y="3.672cm">
          <draw:text-box>
            <text:p text:style-name="P3"><text:span text:style-name="T6">westycji (np. angielski </text:span><text:span text:style-name="T14">NHS Capital Investment Manual</text:span><text:span text:style-name="T6">). </text:span></text:p>
          </draw:text-box>
        </draw:frame>
        <draw:frame draw:style-name="gr5" draw:text-style-name="P4" draw:layer="layout" svg:width="7.495cm" svg:height="0.39cm" svg:x="2.5cm" svg:y="4.107cm">
          <draw:text-box>
            <text:p text:style-name="P3"><text:span text:style-name="T6">W poszczególnych krajach odpowiedzialność za pla-</text:span></text:p>
          </draw:text-box>
        </draw:frame>
        <draw:frame draw:style-name="gr5" draw:text-style-name="P4" draw:layer="layout" svg:width="7.779cm" svg:height="0.39cm" svg:x="2cm" svg:y="4.542cm">
          <draw:text-box>
            <text:p text:style-name="P3"><text:span text:style-name="T6">nowanie podaży usług szpitalnych może przypadać na </text:span></text:p>
          </draw:text-box>
        </draw:frame>
        <draw:frame draw:style-name="gr5" draw:text-style-name="P4" draw:layer="layout" svg:width="7.8cm" svg:height="0.39cm" svg:x="2cm" svg:y="4.978cm">
          <draw:text-box>
            <text:p text:style-name="P3"><text:span text:style-name="T6">władze regionalne i/lub rządowe współpracujące z róż-</text:span></text:p>
          </draw:text-box>
        </draw:frame>
        <draw:frame draw:style-name="gr5" draw:text-style-name="P4" draw:layer="layout" svg:width="8.071cm" svg:height="0.39cm" svg:x="2cm" svg:y="5.413cm">
          <draw:text-box>
            <text:p text:style-name="P3"><text:span text:style-name="T6">nego rodzaju agencjami i przedstawicielami władz lokal-</text:span></text:p>
          </draw:text-box>
        </draw:frame>
        <draw:frame draw:style-name="gr5" draw:text-style-name="P4" draw:layer="layout" svg:width="0.692cm" svg:height="0.39cm" svg:x="2cm" svg:y="5.848cm">
          <draw:text-box>
            <text:p text:style-name="P3"><text:span text:style-name="T6">nych</text:span></text:p>
          </draw:text-box>
        </draw:frame>
        <draw:frame draw:style-name="gr17" draw:text-style-name="P13" draw:layer="layout" svg:width="0.205cm" svg:height="0.225cm" svg:x="2.686cm" svg:y="5.865cm">
          <draw:text-box>
            <text:p text:style-name="P3"><text:span text:style-name="T13">16</text:span></text:p>
          </draw:text-box>
        </draw:frame>
        <draw:frame draw:style-name="gr5" draw:text-style-name="P4" draw:layer="layout" svg:width="7.135cm" svg:height="0.39cm" svg:x="2.89cm" svg:y="5.849cm">
          <draw:text-box>
            <text:p text:style-name="P3"><text:span text:style-name="T6">. Proces planowania obejmuje zarówno infrastruk-</text:span></text:p>
          </draw:text-box>
        </draw:frame>
        <draw:frame draw:style-name="gr5" draw:text-style-name="P4" draw:layer="layout" svg:width="7.8cm" svg:height="0.39cm" svg:x="2cm" svg:y="6.285cm">
          <draw:text-box>
            <text:p text:style-name="P3"><text:span text:style-name="T6">turę publiczną, jak i prywatną. Występujący w krajach </text:span></text:p>
          </draw:text-box>
        </draw:frame>
        <draw:frame draw:style-name="gr5" draw:text-style-name="P4" draw:layer="layout" svg:width="8.117cm" svg:height="0.39cm" svg:x="2cm" svg:y="6.72cm">
          <draw:text-box>
            <text:p text:style-name="P3"><text:span text:style-name="T6">europejskich w ostatnich latach trend zwiększenia liczby </text:span></text:p>
          </draw:text-box>
        </draw:frame>
        <draw:frame draw:style-name="gr5" draw:text-style-name="P4" draw:layer="layout" svg:width="7.859cm" svg:height="0.39cm" svg:x="2cm" svg:y="7.155cm">
          <draw:text-box>
            <text:p text:style-name="P3"><text:span text:style-name="T6">szpitali prywatnych doprowadził do wzrostu znaczenia </text:span></text:p>
          </draw:text-box>
        </draw:frame>
        <draw:frame draw:style-name="gr5" draw:text-style-name="P4" draw:layer="layout" svg:width="8.223cm" svg:height="0.39cm" svg:x="2cm" svg:y="7.591cm">
          <draw:text-box>
            <text:p text:style-name="P3"><text:span text:style-name="T6">złożonych publiczno-prywatnych struktur (</text:span><text:span text:style-name="T14">public-private </text:span></text:p>
          </draw:text-box>
        </draw:frame>
        <draw:frame draw:style-name="gr5" draw:text-style-name="P4" draw:layer="layout" svg:width="8.164cm" svg:height="0.39cm" svg:x="2cm" svg:y="8.026cm">
          <draw:text-box>
            <text:p text:style-name="P3"><text:span text:style-name="T14">mix</text:span><text:span text:style-name="T6">) [28]. Zjawisko to ma istotne znaczenie dla komplek-</text:span></text:p>
          </draw:text-box>
        </draw:frame>
        <draw:frame draw:style-name="gr5" draw:text-style-name="P4" draw:layer="layout" svg:width="8.126cm" svg:height="0.39cm" svg:x="2cm" svg:y="8.461cm">
          <draw:text-box>
            <text:p text:style-name="P3"><text:span text:style-name="T6">sowości obowiązujących w danym kraju metod regulacji </text:span></text:p>
          </draw:text-box>
        </draw:frame>
        <draw:frame draw:style-name="gr5" draw:text-style-name="P4" draw:layer="layout" svg:width="3.757cm" svg:height="0.39cm" svg:x="2cm" svg:y="8.896cm">
          <draw:text-box>
            <text:p text:style-name="P3"><text:span text:style-name="T6">podaży usług szpitalnych. </text:span></text:p>
          </draw:text-box>
        </draw:frame>
        <draw:frame draw:style-name="gr5" draw:text-style-name="P4" draw:layer="layout" svg:width="7.542cm" svg:height="0.39cm" svg:x="2.5cm" svg:y="9.332cm">
          <draw:text-box>
            <text:p text:style-name="P3"><text:span text:style-name="T6">Wprowadzenie <text:s/>mechanizmów <text:s/>koordynacji <text:s/>podaży </text:span></text:p>
          </draw:text-box>
        </draw:frame>
        <draw:frame draw:style-name="gr5" draw:text-style-name="P4" draw:layer="layout" svg:width="7.757cm" svg:height="0.39cm" svg:x="2cm" svg:y="9.767cm">
          <draw:text-box>
            <text:p text:style-name="P3"><text:span text:style-name="T6">usług szpitalnych w polskim systemie jest szczególnie </text:span></text:p>
          </draw:text-box>
        </draw:frame>
        <draw:frame draw:style-name="gr5" draw:text-style-name="P4" draw:layer="layout" svg:width="8.079cm" svg:height="0.39cm" svg:x="2cm" svg:y="10.202cm">
          <draw:text-box>
            <text:p text:style-name="P3"><text:span text:style-name="T6">istotne <text:s/>w <text:s/>świetle <text:s/>procesu <text:s/>dostosowania <text:s/>placówek <text:s/>do </text:span></text:p>
          </draw:text-box>
        </draw:frame>
        <draw:frame draw:style-name="gr5" draw:text-style-name="P4" draw:layer="layout" svg:width="7.927cm" svg:height="0.39cm" svg:x="2cm" svg:y="10.638cm">
          <draw:text-box>
            <text:p text:style-name="P3"><text:span text:style-name="T6">najnowszych <text:s/>wymogów <text:s/>sanitarno-technicznych <text:s/>[29], </text:span></text:p>
          </draw:text-box>
        </draw:frame>
        <draw:frame draw:style-name="gr5" draw:text-style-name="P4" draw:layer="layout" svg:width="7.956cm" svg:height="0.39cm" svg:x="2cm" svg:y="11.073cm">
          <draw:text-box>
            <text:p text:style-name="P3"><text:span text:style-name="T6">który pociąga za sobą potrzebę nowych nakładów inwe-</text:span></text:p>
          </draw:text-box>
        </draw:frame>
        <draw:frame draw:style-name="gr5" draw:text-style-name="P4" draw:layer="layout" svg:width="8.054cm" svg:height="0.39cm" svg:x="2cm" svg:y="11.508cm">
          <draw:text-box>
            <text:p text:style-name="P3"><text:span text:style-name="T6">stycyjnych. Niezwykle ważne jest, aby podejmowane in-</text:span></text:p>
          </draw:text-box>
        </draw:frame>
        <draw:frame draw:style-name="gr5" draw:text-style-name="P4" draw:layer="layout" svg:width="7.931cm" svg:height="0.39cm" svg:x="2cm" svg:y="11.944cm">
          <draw:text-box>
            <text:p text:style-name="P3"><text:span text:style-name="T6">westycje stanowiły odpowiedź na rzeczywiste potrzeby </text:span></text:p>
          </draw:text-box>
        </draw:frame>
        <draw:frame draw:style-name="gr5" draw:text-style-name="P4" draw:layer="layout" svg:width="8.219cm" svg:height="0.39cm" svg:x="2cm" svg:y="12.379cm">
          <draw:text-box>
            <text:p text:style-name="P3"><text:span text:style-name="T6">zdrowotne i były ujęte w planie finansowym publicznego </text:span></text:p>
          </draw:text-box>
        </draw:frame>
        <draw:frame draw:style-name="gr5" draw:text-style-name="P4" draw:layer="layout" svg:width="8.236cm" svg:height="0.39cm" svg:x="2cm" svg:y="12.814cm">
          <draw:text-box>
            <text:p text:style-name="P3"><text:span text:style-name="T6">płatnika. Porównując doświadczenia międzynarodowe do </text:span></text:p>
          </draw:text-box>
        </draw:frame>
        <draw:frame draw:style-name="gr5" draw:text-style-name="P4" draw:layer="layout" svg:width="7.749cm" svg:height="0.39cm" svg:x="2cm" svg:y="13.25cm">
          <draw:text-box>
            <text:p text:style-name="P3"><text:span text:style-name="T6">warunków polskiego sektora, celowe wydaje się przej-</text:span></text:p>
          </draw:text-box>
        </draw:frame>
        <draw:frame draw:style-name="gr5" draw:text-style-name="P4" draw:layer="layout" svg:width="7.783cm" svg:height="0.39cm" svg:x="2cm" svg:y="13.685cm">
          <draw:text-box>
            <text:p text:style-name="P3"><text:span text:style-name="T6">ście od zasady „konkurencji” do „koordynacji”. Część </text:span></text:p>
          </draw:text-box>
        </draw:frame>
        <draw:frame draw:style-name="gr5" draw:text-style-name="P4" draw:layer="layout" svg:width="8.033cm" svg:height="0.39cm" svg:x="2cm" svg:y="14.12cm">
          <draw:text-box>
            <text:p text:style-name="P3"><text:span text:style-name="T6">ekspertów podważa zasadność wykorzystywania mecha-</text:span></text:p>
          </draw:text-box>
        </draw:frame>
        <draw:frame draw:style-name="gr5" draw:text-style-name="P4" draw:layer="layout" svg:width="7.944cm" svg:height="0.39cm" svg:x="2cm" svg:y="14.556cm">
          <draw:text-box>
            <text:p text:style-name="P3"><text:span text:style-name="T6">nizmu konkurencji w odniesieniu do sektora finansowa-</text:span></text:p>
          </draw:text-box>
        </draw:frame>
        <draw:frame draw:style-name="gr5" draw:text-style-name="P4" draw:layer="layout" svg:width="7.872cm" svg:height="0.39cm" svg:x="2cm" svg:y="14.991cm">
          <draw:text-box>
            <text:p text:style-name="P3"><text:span text:style-name="T6">nego głównie ze środków publicznych. Pojęcie tzw. za-</text:span></text:p>
          </draw:text-box>
        </draw:frame>
        <draw:frame draw:style-name="gr5" draw:text-style-name="P4" draw:layer="layout" svg:width="8.092cm" svg:height="0.39cm" svg:x="2cm" svg:y="15.426cm">
          <draw:text-box>
            <text:p text:style-name="P3"><text:span text:style-name="T6">wodności rynku w ochronie zdrowia odnosi się do wielu </text:span></text:p>
          </draw:text-box>
        </draw:frame>
        <draw:frame draw:style-name="gr5" draw:text-style-name="P4" draw:layer="layout" svg:width="7.999cm" svg:height="0.39cm" svg:x="2cm" svg:y="15.862cm">
          <draw:text-box>
            <text:p text:style-name="P3"><text:span text:style-name="T6">zmiennych uniemożliwiających m.in. pełne wykorzysta-</text:span></text:p>
          </draw:text-box>
        </draw:frame>
        <draw:frame draw:style-name="gr5" draw:text-style-name="P4" draw:layer="layout" svg:width="8.236cm" svg:height="0.39cm" svg:x="2cm" svg:y="16.297cm">
          <draw:text-box>
            <text:p text:style-name="P3"><text:span text:style-name="T6">nie klasycznie rozumianej zasady swobodnej konkurencji </text:span></text:p>
          </draw:text-box>
        </draw:frame>
        <draw:frame draw:style-name="gr5" draw:text-style-name="P4" draw:layer="layout" svg:width="7.813cm" svg:height="0.39cm" svg:x="2cm" svg:y="16.732cm">
          <draw:text-box>
            <text:p text:style-name="P3"><text:span text:style-name="T6">w systemie zdrowotnym [28, 30]. Podkreśla się tu rolę </text:span></text:p>
          </draw:text-box>
        </draw:frame>
        <draw:frame draw:style-name="gr5" draw:text-style-name="P4" draw:layer="layout" svg:width="7.795cm" svg:height="0.39cm" svg:x="2cm" svg:y="17.168cm">
          <draw:text-box>
            <text:p text:style-name="P3"><text:span text:style-name="T6">państwa, które poprzez proces rządzenia (</text:span><text:span text:style-name="T14">governance</text:span><text:span text:style-name="T6">) </text:span></text:p>
          </draw:text-box>
        </draw:frame>
        <draw:frame draw:style-name="gr5" draw:text-style-name="P4" draw:layer="layout" svg:width="7.901cm" svg:height="0.39cm" svg:x="2cm" svg:y="17.603cm">
          <draw:text-box>
            <text:p text:style-name="P3"><text:span text:style-name="T6">powinno stwarzać warunki umożliwiające zapewnienie </text:span></text:p>
          </draw:text-box>
        </draw:frame>
        <draw:frame draw:style-name="gr5" draw:text-style-name="P4" draw:layer="layout" svg:width="7.868cm" svg:height="0.39cm" svg:x="2cm" svg:y="18.038cm">
          <draw:text-box>
            <text:p text:style-name="P3"><text:span text:style-name="T6">obywatelom dobrostanu zdrowotnego. Szczególna rola </text:span></text:p>
          </draw:text-box>
        </draw:frame>
        <draw:frame draw:style-name="gr5" draw:text-style-name="P4" draw:layer="layout" svg:width="7.715cm" svg:height="0.39cm" svg:x="2cm" svg:y="18.474cm">
          <draw:text-box>
            <text:p text:style-name="P3"><text:span text:style-name="T6">przypada Ministerstwu Zdrowia – w jednym z opraco-</text:span></text:p>
          </draw:text-box>
        </draw:frame>
        <draw:frame draw:style-name="gr5" draw:text-style-name="P4" draw:layer="layout" svg:width="7.982cm" svg:height="0.39cm" svg:x="2cm" svg:y="18.909cm">
          <draw:text-box>
            <text:p text:style-name="P3"><text:span text:style-name="T6">wań podjęto się oceny roli tej instytucji w sprawowaniu </text:span></text:p>
          </draw:text-box>
        </draw:frame>
        <draw:frame draw:style-name="gr5" draw:text-style-name="P4" draw:layer="layout" svg:width="7.928cm" svg:height="0.39cm" svg:x="2cm" svg:y="19.344cm">
          <draw:text-box>
            <text:p text:style-name="P3"><text:span text:style-name="T6">funkcji przywódczych (</text:span><text:span text:style-name="T14">stewardship</text:span><text:span text:style-name="T6">) w systemach zdro-</text:span></text:p>
          </draw:text-box>
        </draw:frame>
        <draw:frame draw:style-name="gr5" draw:text-style-name="P4" draw:layer="layout" svg:width="7.889cm" svg:height="0.39cm" svg:x="2cm" svg:y="19.78cm">
          <draw:text-box>
            <text:p text:style-name="P3"><text:span text:style-name="T6">wotnych krajów europejskich. Autorzy wyróżnili sześć </text:span></text:p>
          </draw:text-box>
        </draw:frame>
        <draw:frame draw:style-name="gr5" draw:text-style-name="P4" draw:layer="layout" svg:width="7.825cm" svg:height="0.39cm" svg:x="2cm" svg:y="20.215cm">
          <draw:text-box>
            <text:p text:style-name="P3"><text:span text:style-name="T6">zakresów zadań, które powinny być realizowane przez </text:span></text:p>
          </draw:text-box>
        </draw:frame>
        <draw:frame draw:style-name="gr5" draw:text-style-name="P4" draw:layer="layout" svg:width="7.974cm" svg:height="0.39cm" svg:x="2cm" svg:y="20.65cm">
          <draw:text-box>
            <text:p text:style-name="P3"><text:span text:style-name="T6">instytucje ministerstw zdrowia, w obrębie </text:span><text:span text:style-name="T12">funkcji przy-</text:span></text:p>
          </draw:text-box>
        </draw:frame>
        <draw:frame draw:style-name="gr5" draw:text-style-name="P4" draw:layer="layout" svg:width="1.433cm" svg:height="0.39cm" svg:x="2cm" svg:y="21.086cm">
          <draw:text-box>
            <text:p text:style-name="P3"><text:span text:style-name="T12">wództwa</text:span><text:span text:style-name="T6">:</text:span></text:p>
          </draw:text-box>
        </draw:frame>
        <draw:frame draw:style-name="gr5" draw:text-style-name="P4" draw:layer="layout" svg:width="0.352cm" svg:height="0.39cm" svg:x="2cm" svg:y="21.521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461cm" svg:height="0.39cm" svg:x="2.5cm" svg:y="21.521cm">
          <draw:text-box>
            <text:p text:style-name="P3"><text:span text:style-name="T6">opracowanie wizji, długookresowej strategii działań </text:span></text:p>
          </draw:text-box>
        </draw:frame>
        <draw:frame draw:style-name="gr5" draw:text-style-name="P4" draw:layer="layout" svg:width="5.23cm" svg:height="0.39cm" svg:x="2.5cm" svg:y="21.956cm">
          <draw:text-box>
            <text:p text:style-name="P3"><text:span text:style-name="T6">na rzecz poprawy zdrowia populacji;</text:span></text:p>
          </draw:text-box>
        </draw:frame>
        <draw:frame draw:style-name="gr5" draw:text-style-name="P4" draw:layer="layout" svg:width="0.352cm" svg:height="0.39cm" svg:x="2cm" svg:y="22.392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05cm" svg:height="0.39cm" svg:x="2.5cm" svg:y="22.392cm">
          <draw:text-box>
            <text:p text:style-name="P3"><text:span text:style-name="T6">oddziaływanie na pozostałe sektory w celu promowa-</text:span></text:p>
          </draw:text-box>
        </draw:frame>
        <draw:frame draw:style-name="gr5" draw:text-style-name="P4" draw:layer="layout" svg:width="4.053cm" svg:height="0.39cm" svg:x="2.5cm" svg:y="22.827cm">
          <draw:text-box>
            <text:p text:style-name="P3"><text:span text:style-name="T6">nia działań prozdrowotnych;</text:span></text:p>
          </draw:text-box>
        </draw:frame>
        <draw:frame draw:style-name="gr5" draw:text-style-name="P4" draw:layer="layout" svg:width="0.352cm" svg:height="0.39cm" svg:x="2cm" svg:y="23.262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56cm" svg:height="0.39cm" svg:x="2.5cm" svg:y="23.262cm">
          <draw:text-box>
            <text:p text:style-name="P3"><text:span text:style-name="T6">opracowanie sprawnego systemu koordynacji działań </text:span></text:p>
          </draw:text-box>
        </draw:frame>
        <draw:frame draw:style-name="gr5" draw:text-style-name="P4" draw:layer="layout" svg:width="3.825cm" svg:height="0.39cm" svg:x="2.5cm" svg:y="23.698cm">
          <draw:text-box>
            <text:p text:style-name="P3"><text:span text:style-name="T6">na rzecz poprawy zdrowia;</text:span></text:p>
          </draw:text-box>
        </draw:frame>
        <draw:frame draw:style-name="gr5" draw:text-style-name="P4" draw:layer="layout" svg:width="0.352cm" svg:height="0.39cm" svg:x="2cm" svg:y="24.133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503cm" svg:height="0.39cm" svg:x="2.5cm" svg:y="24.133cm">
          <draw:text-box>
            <text:p text:style-name="P3"><text:span text:style-name="T6">zapewnienie spójności struktury systemu zdrowotne-</text:span></text:p>
          </draw:text-box>
        </draw:frame>
        <draw:frame draw:style-name="gr5" draw:text-style-name="P4" draw:layer="layout" svg:width="3.96cm" svg:height="0.39cm" svg:x="2.5cm" svg:y="24.568cm">
          <draw:text-box>
            <text:p text:style-name="P3"><text:span text:style-name="T6">go z wyznaczonymi celami;</text:span></text:p>
          </draw:text-box>
        </draw:frame>
        <draw:frame draw:style-name="gr5" draw:text-style-name="P4" draw:layer="layout" svg:width="0.352cm" svg:height="0.39cm" svg:x="2cm" svg:y="25.004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626cm" svg:height="0.39cm" svg:x="2.5cm" svg:y="25.004cm">
          <draw:text-box>
            <text:p text:style-name="P3"><text:span text:style-name="T6">wykorzystywanie instrumentów prawnych, regulacyj-</text:span></text:p>
          </draw:text-box>
        </draw:frame>
        <draw:frame draw:style-name="gr5" draw:text-style-name="P4" draw:layer="layout" svg:width="7.453cm" svg:height="0.39cm" svg:x="2.5cm" svg:y="25.439cm">
          <draw:text-box>
            <text:p text:style-name="P3"><text:span text:style-name="T6">nych i politycznych w celu sterowania działalnością </text:span></text:p>
          </draw:text-box>
        </draw:frame>
        <draw:frame draw:style-name="gr5" draw:text-style-name="P4" draw:layer="layout" svg:width="3.194cm" svg:height="0.39cm" svg:x="2.5cm" svg:y="25.874cm">
          <draw:text-box>
            <text:p text:style-name="P3"><text:span text:style-name="T6">systemu zdrowotnego;</text:span></text:p>
          </draw:text-box>
        </draw:frame>
        <draw:frame draw:style-name="gr5" draw:text-style-name="P4" draw:layer="layout" svg:width="0.352cm" svg:height="0.39cm" svg:x="2cm" svg:y="26.31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41cm" svg:height="0.39cm" svg:x="2.5cm" svg:y="26.31cm">
          <draw:text-box>
            <text:p text:style-name="P3"><text:span text:style-name="T6">gromadzenie, upowszechnianie oraz wykorzystywa-</text:span></text:p>
          </draw:text-box>
        </draw:frame>
        <draw:frame draw:style-name="gr5" draw:text-style-name="P4" draw:layer="layout" svg:width="7.233cm" svg:height="0.39cm" svg:x="2.5cm" svg:y="26.745cm">
          <draw:text-box>
            <text:p text:style-name="P3"><text:span text:style-name="T6">nie właściwych informacji i dowodów naukowych </text:span></text:p>
          </draw:text-box>
        </draw:frame>
        <draw:frame draw:style-name="gr5" draw:text-style-name="P4" draw:layer="layout" svg:width="3.499cm" svg:height="0.39cm" svg:x="2.5cm" svg:y="27.18cm">
          <draw:text-box>
            <text:p text:style-name="P3"><text:span text:style-name="T6">w zakresie zdrowia [31].</text:span></text:p>
          </draw:text-box>
        </draw:frame>
        <draw:frame draw:style-name="gr5" draw:text-style-name="P4" draw:layer="layout" svg:width="7.165cm" svg:height="0.39cm" svg:x="11cm" svg:y="1.925cm">
          <draw:text-box>
            <text:p text:style-name="P3"><text:span text:style-name="T6">Każdy z powyższych zakresów można odnieść do </text:span></text:p>
          </draw:text-box>
        </draw:frame>
        <draw:frame draw:style-name="gr5" draw:text-style-name="P4" draw:layer="layout" svg:width="7.838cm" svg:height="0.39cm" svg:x="10.5cm" svg:y="2.349cm">
          <draw:text-box>
            <text:p text:style-name="P3"><text:span text:style-name="T6">roli władz publicznych w procesie koordynacji podaży </text:span></text:p>
          </draw:text-box>
        </draw:frame>
        <draw:frame draw:style-name="gr5" draw:text-style-name="P4" draw:layer="layout" svg:width="7.965cm" svg:height="0.39cm" svg:x="10.5cm" svg:y="2.774cm">
          <draw:text-box>
            <text:p text:style-name="P3"><text:span text:style-name="T6">usług <text:s/>zdrowotnych. <text:s/>W <text:s/>warunkach <text:s/>polskiego <text:s/>sektora </text:span></text:p>
          </draw:text-box>
        </draw:frame>
        <draw:frame draw:style-name="gr5" draw:text-style-name="P4" draw:layer="layout" svg:width="7.791cm" svg:height="0.39cm" svg:x="10.5cm" svg:y="3.198cm">
          <draw:text-box>
            <text:p text:style-name="P3"><text:span text:style-name="T6">szpitalnictwa natomiast zakresy te można potraktować </text:span></text:p>
          </draw:text-box>
        </draw:frame>
        <draw:frame draw:style-name="gr5" draw:text-style-name="P4" draw:layer="layout" svg:width="8.147cm" svg:height="0.39cm" svg:x="10.5cm" svg:y="3.622cm">
          <draw:text-box>
            <text:p text:style-name="P3"><text:span text:style-name="T6">jako działania rekomendowane do realizacji na poziomie </text:span></text:p>
          </draw:text-box>
        </draw:frame>
        <draw:frame draw:style-name="gr5" draw:text-style-name="P4" draw:layer="layout" svg:width="8.045cm" svg:height="0.39cm" svg:x="10.5cm" svg:y="4.047cm">
          <draw:text-box>
            <text:p text:style-name="P3"><text:span text:style-name="T6">centralnym. Istotne znaczenie ma wprowadzenie (i egze-</text:span></text:p>
          </draw:text-box>
        </draw:frame>
        <draw:frame draw:style-name="gr5" draw:text-style-name="P4" draw:layer="layout" svg:width="3.312cm" svg:height="0.39cm" svg:x="10.5cm" svg:y="4.471cm">
          <draw:text-box>
            <text:p text:style-name="P3"><text:span text:style-name="T6">kwowanie) obowiązku:</text:span></text:p>
          </draw:text-box>
        </draw:frame>
        <draw:frame draw:style-name="gr5" draw:text-style-name="P4" draw:layer="layout" svg:width="0.352cm" svg:height="0.39cm" svg:x="10.5cm" svg:y="4.896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33cm" svg:height="0.39cm" svg:x="11cm" svg:y="4.896cm">
          <draw:text-box>
            <text:p text:style-name="P3"><text:span text:style-name="T6">diagnozy <text:s/>potrzeb <text:s/>zdrowotnych <text:s/>populacji <text:s/>łącznie </text:span></text:p>
          </draw:text-box>
        </draw:frame>
        <draw:frame draw:style-name="gr5" draw:text-style-name="P4" draw:layer="layout" svg:width="7.279cm" svg:height="0.39cm" svg:x="11cm" svg:y="5.32cm">
          <draw:text-box>
            <text:p text:style-name="P3"><text:span text:style-name="T6">z zagwarantowaniem odpowiednich narzędzi/insty-</text:span></text:p>
          </draw:text-box>
        </draw:frame>
        <draw:frame draw:style-name="gr5" draw:text-style-name="P4" draw:layer="layout" svg:width="7.525cm" svg:height="0.39cm" svg:x="11cm" svg:y="5.744cm">
          <draw:text-box>
            <text:p text:style-name="P3"><text:span text:style-name="T6">tucji wspierających podmioty odpowiedzialne za ten </text:span></text:p>
          </draw:text-box>
        </draw:frame>
        <draw:frame draw:style-name="gr5" draw:text-style-name="P4" draw:layer="layout" svg:width="1.022cm" svg:height="0.39cm" svg:x="11cm" svg:y="6.169cm">
          <draw:text-box>
            <text:p text:style-name="P3"><text:span text:style-name="T6">proces;</text:span></text:p>
          </draw:text-box>
        </draw:frame>
        <draw:frame draw:style-name="gr5" draw:text-style-name="P4" draw:layer="layout" svg:width="0.352cm" svg:height="0.39cm" svg:x="10.5cm" svg:y="6.593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292cm" svg:height="0.39cm" svg:x="11cm" svg:y="6.593cm">
          <draw:text-box>
            <text:p text:style-name="P3"><text:span text:style-name="T6">opracowania <text:s/>regionalnych <text:s/>planów <text:s/>podaży <text:s/>usług </text:span></text:p>
          </draw:text-box>
        </draw:frame>
        <draw:frame draw:style-name="gr5" draw:text-style-name="P4" draw:layer="layout" svg:width="7.389cm" svg:height="0.39cm" svg:x="11cm" svg:y="7.018cm">
          <draw:text-box>
            <text:p text:style-name="P3"><text:span text:style-name="T6">szpitalnych <text:s/>uwzględniających <text:s/>liczbę, <text:s/>rodzaj <text:s/>oraz </text:span></text:p>
          </draw:text-box>
        </draw:frame>
        <draw:frame draw:style-name="gr5" draw:text-style-name="P4" draw:layer="layout" svg:width="7.313cm" svg:height="0.39cm" svg:x="11cm" svg:y="7.442cm">
          <draw:text-box>
            <text:p text:style-name="P3"><text:span text:style-name="T6">rozmieszczenie łóżek szpitalnych, które będą odpo-</text:span></text:p>
          </draw:text-box>
        </draw:frame>
        <draw:frame draw:style-name="gr5" draw:text-style-name="P4" draw:layer="layout" svg:width="7.169cm" svg:height="0.39cm" svg:x="11cm" svg:y="7.866cm">
          <draw:text-box>
            <text:p text:style-name="P3"><text:span text:style-name="T6">wiadać zdiagnozowanym potrzebom zdrowotnym;</text:span></text:p>
          </draw:text-box>
        </draw:frame>
        <draw:frame draw:style-name="gr5" draw:text-style-name="P4" draw:layer="layout" svg:width="0.352cm" svg:height="0.39cm" svg:x="10.5cm" svg:y="8.291cm">
          <draw:text-box>
            <text:p text:style-name="P3"><text:span text:style-name="T6">• </text:span></text:p>
          </draw:text-box>
        </draw:frame>
        <draw:frame draw:style-name="gr5" draw:text-style-name="P4" draw:layer="layout" svg:width="7.178cm" svg:height="0.39cm" svg:x="11cm" svg:y="8.291cm">
          <draw:text-box>
            <text:p text:style-name="P3"><text:span text:style-name="T6">koordynacji inwestycji w sektorze szpitalnym, tak </text:span></text:p>
          </draw:text-box>
        </draw:frame>
        <draw:frame draw:style-name="gr5" draw:text-style-name="P4" draw:layer="layout" svg:width="7.288cm" svg:height="0.39cm" svg:x="11cm" svg:y="8.715cm">
          <draw:text-box>
            <text:p text:style-name="P3"><text:span text:style-name="T6">aby ponoszone nakłady inwestycyjne odpowiadały </text:span></text:p>
          </draw:text-box>
        </draw:frame>
        <draw:frame draw:style-name="gr5" draw:text-style-name="P4" draw:layer="layout" svg:width="7.537cm" svg:height="0.39cm" svg:x="11cm" svg:y="9.14cm">
          <draw:text-box>
            <text:p text:style-name="P3"><text:span text:style-name="T6">z <text:s/>jednej <text:s/>strony <text:s/>na <text:s/>potrzeby <text:s/>zdrowotne <text:s/>populacji, </text:span></text:p>
          </draw:text-box>
        </draw:frame>
        <draw:frame draw:style-name="gr5" draw:text-style-name="P4" draw:layer="layout" svg:width="7.266cm" svg:height="0.39cm" svg:x="11cm" svg:y="9.564cm">
          <draw:text-box>
            <text:p text:style-name="P3"><text:span text:style-name="T6">a z drugiej uwzględniały możliwości finansowania </text:span></text:p>
          </draw:text-box>
        </draw:frame>
        <draw:frame draw:style-name="gr5" draw:text-style-name="P4" draw:layer="layout" svg:width="6.852cm" svg:height="0.39cm" svg:x="11cm" svg:y="9.988cm">
          <draw:text-box>
            <text:p text:style-name="P3"><text:span text:style-name="T6">świadczonych usług przez publicznego płatnika.</text:span></text:p>
          </draw:text-box>
        </draw:frame>
        <draw:frame draw:style-name="gr5" draw:text-style-name="P4" draw:layer="layout" svg:width="7.317cm" svg:height="0.39cm" svg:x="11cm" svg:y="10.413cm">
          <draw:text-box>
            <text:p text:style-name="P3"><text:span text:style-name="T6">Stworzenie <text:s/>odpowiednich <text:s/>podstaw <text:s/>systemowych </text:span></text:p>
          </draw:text-box>
        </draw:frame>
        <draw:frame draw:style-name="gr5" draw:text-style-name="P4" draw:layer="layout" svg:width="8.054cm" svg:height="0.39cm" svg:x="10.5cm" svg:y="10.837cm">
          <draw:text-box>
            <text:p text:style-name="P3"><text:span text:style-name="T6">w połączeniu z regionalnym planowaniem podaży usług </text:span></text:p>
          </draw:text-box>
        </draw:frame>
        <draw:frame draw:style-name="gr5" draw:text-style-name="P4" draw:layer="layout" svg:width="5.852cm" svg:height="0.39cm" svg:x="10.5cm" svg:y="11.262cm">
          <draw:text-box>
            <text:p text:style-name="P3"><text:span text:style-name="T6">szpitalnych mają znaczenie priorytetowe.</text:span></text:p>
          </draw:text-box>
        </draw:frame>
        <draw:frame draw:style-name="gr15" draw:text-style-name="P20" draw:layer="layout" svg:width="1.729cm" svg:height="0.611cm" svg:x="10.5cm" svg:y="11.956cm">
          <draw:text-box>
            <text:p text:style-name="P3"><text:span text:style-name="T24">Przypisy</text:span></text:p>
          </draw:text-box>
        </draw:frame>
        <draw:frame draw:style-name="gr21" draw:text-style-name="P18" draw:layer="layout" svg:width="0.183cm" svg:height="0.2cm" svg:x="11cm" svg:y="12.802cm">
          <draw:text-box>
            <text:p text:style-name="P3"><text:span text:style-name="T25">1</text:span></text:p>
          </draw:text-box>
        </draw:frame>
        <draw:frame draw:style-name="gr12" draw:text-style-name="P9" draw:layer="layout" svg:width="7.66cm" svg:height="0.353cm" svg:x="11.092cm" svg:y="12.788cm">
          <draw:text-box>
            <text:p text:style-name="P3"><text:span text:style-name="T26"><text:s text:c="2"/></text:span><text:span text:style-name="T26">Wielka Brytania to kraj, w którym stworzono i rozwinięto </text:span></text:p>
          </draw:text-box>
        </draw:frame>
        <draw:frame draw:style-name="gr12" draw:text-style-name="P9" draw:layer="layout" svg:width="8.007cm" svg:height="0.353cm" svg:x="10.5cm" svg:y="13.213cm">
          <draw:text-box>
            <text:p text:style-name="P3"><text:span text:style-name="T26">klasyczny model narodowej służby zdrowia; Niemcy są przed-</text:span></text:p>
          </draw:text-box>
        </draw:frame>
        <draw:frame draw:style-name="gr12" draw:text-style-name="P9" draw:layer="layout" svg:width="8.079cm" svg:height="0.353cm" svg:x="10.5cm" svg:y="13.637cm">
          <draw:text-box>
            <text:p text:style-name="P3"><text:span text:style-name="T26">stawicielem tradycyjnego systemu ubezpieczenia społecznego, </text:span></text:p>
          </draw:text-box>
        </draw:frame>
        <draw:frame draw:style-name="gr12" draw:text-style-name="P9" draw:layer="layout" svg:width="7.961cm" svg:height="0.353cm" svg:x="10.5cm" svg:y="14.062cm">
          <draw:text-box>
            <text:p text:style-name="P3"><text:span text:style-name="T26">Francja zaś, w której występuje dość specyficzny, silnie sfrag-</text:span></text:p>
          </draw:text-box>
        </draw:frame>
        <draw:frame draw:style-name="gr12" draw:text-style-name="P9" draw:layer="layout" svg:width="8.075cm" svg:height="0.353cm" svg:x="10.5cm" svg:y="14.486cm">
          <draw:text-box>
            <text:p text:style-name="P3"><text:span text:style-name="T26">mentaryzowany model ubezpieczeniowy stanowiący podstawę </text:span></text:p>
          </draw:text-box>
        </draw:frame>
        <draw:frame draw:style-name="gr12" draw:text-style-name="P9" draw:layer="layout" svg:width="7.796cm" svg:height="0.353cm" svg:x="10.5cm" svg:y="14.911cm">
          <draw:text-box>
            <text:p text:style-name="P3"><text:span text:style-name="T26">systemu opieki zdrowotnej, od wielu już lat pozostaje w czo-</text:span></text:p>
          </draw:text-box>
        </draw:frame>
        <draw:frame draw:style-name="gr12" draw:text-style-name="P9" draw:layer="layout" svg:width="8.113cm" svg:height="0.353cm" svg:x="10.5cm" svg:y="15.335cm">
          <draw:text-box>
            <text:p text:style-name="P3"><text:span text:style-name="T26">łówce światowych rankingów systemów zdrowotnych (według </text:span></text:p>
          </draw:text-box>
        </draw:frame>
        <draw:frame draw:style-name="gr12" draw:text-style-name="P9" draw:layer="layout" svg:width="7.732cm" svg:height="0.353cm" svg:x="10.5cm" svg:y="15.76cm">
          <draw:text-box>
            <text:p text:style-name="P3"><text:span text:style-name="T26">Raportu Światowej Organizacji Zdrowia z 2000 r. francuski </text:span></text:p>
          </draw:text-box>
        </draw:frame>
        <draw:frame draw:style-name="gr12" draw:text-style-name="P9" draw:layer="layout" svg:width="7.817cm" svg:height="0.353cm" svg:x="10.5cm" svg:y="16.184cm">
          <draw:text-box>
            <text:p text:style-name="P3"><text:span text:style-name="T26">system opieki zdrowotnej zajął pierwsze miejsce w rankingu </text:span></text:p>
          </draw:text-box>
        </draw:frame>
        <draw:frame draw:style-name="gr12" draw:text-style-name="P9" draw:layer="layout" svg:width="1.636cm" svg:height="0.353cm" svg:x="10.5cm" svg:y="16.609cm">
          <draw:text-box>
            <text:p text:style-name="P3"><text:span text:style-name="T26">191 krajów).</text:span></text:p>
          </draw:text-box>
        </draw:frame>
        <draw:frame draw:style-name="gr21" draw:text-style-name="P18" draw:layer="layout" svg:width="0.183cm" svg:height="0.2cm" svg:x="11cm" svg:y="17.046cm">
          <draw:text-box>
            <text:p text:style-name="P3"><text:span text:style-name="T25">2</text:span></text:p>
          </draw:text-box>
        </draw:frame>
        <draw:frame draw:style-name="gr12" draw:text-style-name="P9" draw:layer="layout" svg:width="7.571cm" svg:height="0.353cm" svg:x="11.092cm" svg:y="17.032cm">
          <draw:text-box>
            <text:p text:style-name="P3"><text:span text:style-name="T26"><text:s text:c="2"/></text:span><text:span text:style-name="T26">Ale nie walijska, szkocka ani NHS Irlandii Północnej (na-</text:span></text:p>
          </draw:text-box>
        </draw:frame>
        <draw:frame draw:style-name="gr12" draw:text-style-name="P9" draw:layer="layout" svg:width="8.143cm" svg:height="0.353cm" svg:x="10.5cm" svg:y="17.456cm">
          <draw:text-box>
            <text:p text:style-name="P3"><text:span text:style-name="T26">leży jednak zaznaczyć, iż sama angielska NHS obejmuje swym </text:span></text:p>
          </draw:text-box>
        </draw:frame>
        <draw:frame draw:style-name="gr12" draw:text-style-name="P9" draw:layer="layout" svg:width="8.1cm" svg:height="0.353cm" svg:x="10.5cm" svg:y="17.881cm">
          <draw:text-box>
            <text:p text:style-name="P3"><text:span text:style-name="T26">zasięgiem ponad 80% populacji Wielkiej Brytanii i konsumuje </text:span></text:p>
          </draw:text-box>
        </draw:frame>
        <draw:frame draw:style-name="gr12" draw:text-style-name="P9" draw:layer="layout" svg:width="4.121cm" svg:height="0.353cm" svg:x="10.5cm" svg:y="18.305cm">
          <draw:text-box>
            <text:p text:style-name="P3"><text:span text:style-name="T26">ponad 80% budżetu całej NHS).</text:span></text:p>
          </draw:text-box>
        </draw:frame>
        <draw:frame draw:style-name="gr21" draw:text-style-name="P18" draw:layer="layout" svg:width="0.183cm" svg:height="0.2cm" svg:x="11cm" svg:y="18.743cm">
          <draw:text-box>
            <text:p text:style-name="P3"><text:span text:style-name="T25">3</text:span></text:p>
          </draw:text-box>
        </draw:frame>
        <draw:frame draw:style-name="gr12" draw:text-style-name="P9" draw:layer="layout" svg:width="7.347cm" svg:height="0.353cm" svg:x="11.092cm" svg:y="18.729cm">
          <draw:text-box>
            <text:p text:style-name="P3"><text:span text:style-name="T26"><text:s text:c="2"/></text:span><text:span text:style-name="T26">Według danych Departamentu Zdrowia NHS (NHS Sta-</text:span></text:p>
          </draw:text-box>
        </draw:frame>
        <draw:frame draw:style-name="gr12" draw:text-style-name="P9" draw:layer="layout" svg:width="7.791cm" svg:height="0.353cm" svg:x="10.5cm" svg:y="19.154cm">
          <draw:text-box>
            <text:p text:style-name="P3"><text:span text:style-name="T26">tistical Press Note – Inpatient and Outpatient waiting Times, </text:span></text:p>
          </draw:text-box>
        </draw:frame>
        <draw:frame draw:style-name="gr12" draw:text-style-name="P9" draw:layer="layout" svg:width="7.872cm" svg:height="0.353cm" svg:x="10.5cm" svg:y="19.578cm">
          <draw:text-box>
            <text:p text:style-name="P3"><text:span text:style-name="T26">31 December 2009, www.dh.gov.uk) na koniec 2009 r. tylko </text:span></text:p>
          </draw:text-box>
        </draw:frame>
        <draw:frame draw:style-name="gr12" draw:text-style-name="P9" draw:layer="layout" svg:width="7.741cm" svg:height="0.353cm" svg:x="10.5cm" svg:y="20.003cm">
          <draw:text-box>
            <text:p text:style-name="P3"><text:span text:style-name="T26">9,2% pacjentów oczekiwało dłużej niż 13 tygodni na przyję-</text:span></text:p>
          </draw:text-box>
        </draw:frame>
        <draw:frame draw:style-name="gr12" draw:text-style-name="P9" draw:layer="layout" svg:width="8.067cm" svg:height="0.353cm" svg:x="10.5cm" svg:y="20.427cm">
          <draw:text-box>
            <text:p text:style-name="P3"><text:span text:style-name="T26">cie do szpitala, podczas gdy jeszcze trzy lata wcześniej było to </text:span></text:p>
          </draw:text-box>
        </draw:frame>
        <draw:frame draw:style-name="gr12" draw:text-style-name="P9" draw:layer="layout" svg:width="8.109cm" svg:height="0.353cm" svg:x="10.5cm" svg:y="20.852cm">
          <draw:text-box>
            <text:p text:style-name="P3"><text:span text:style-name="T26">23,8%. Na uwagę zasługuje również fakt, iż brytyjskie szpitale </text:span></text:p>
          </draw:text-box>
        </draw:frame>
        <draw:frame draw:style-name="gr12" draw:text-style-name="P9" draw:layer="layout" svg:width="8.189cm" svg:height="0.353cm" svg:x="10.5cm" svg:y="21.276cm">
          <draw:text-box>
            <text:p text:style-name="P3"><text:span text:style-name="T26">charakteryzują się jednym z najwyższych w Europie poziomem </text:span></text:p>
          </draw:text-box>
        </draw:frame>
        <draw:frame draw:style-name="gr12" draw:text-style-name="P9" draw:layer="layout" svg:width="7.796cm" svg:height="0.353cm" svg:x="10.5cm" svg:y="21.701cm">
          <draw:text-box>
            <text:p text:style-name="P3"><text:span text:style-name="T26">wskaźnika wykorzystania łóżek – w 2007 r. ukształtował się </text:span></text:p>
          </draw:text-box>
        </draw:frame>
        <draw:frame draw:style-name="gr12" draw:text-style-name="P9" draw:layer="layout" svg:width="8.058cm" svg:height="0.353cm" svg:x="10.5cm" svg:y="22.125cm">
          <draw:text-box>
            <text:p text:style-name="P3"><text:span text:style-name="T26">on na poziomie 83,6%, przy średniej europejskiej na poziomie </text:span></text:p>
          </draw:text-box>
        </draw:frame>
        <draw:frame draw:style-name="gr12" draw:text-style-name="P9" draw:layer="layout" svg:width="7.906cm" svg:height="0.353cm" svg:x="10.5cm" svg:y="22.55cm">
          <draw:text-box>
            <text:p text:style-name="P3"><text:span text:style-name="T26">75% (HOPE – European Hospital and Healthcare Federation, </text:span></text:p>
          </draw:text-box>
        </draw:frame>
        <draw:frame draw:style-name="gr12" draw:text-style-name="P9" draw:layer="layout" svg:width="7.588cm" svg:height="0.353cm" svg:x="10.5cm" svg:y="22.974cm">
          <draw:text-box>
            <text:p text:style-name="P3"><text:span text:style-name="T18">Hospitals in the 27 Member States of the European Union</text:span><text:span text:style-name="T26">, </text:span></text:p>
          </draw:text-box>
        </draw:frame>
        <draw:frame draw:style-name="gr12" draw:text-style-name="P9" draw:layer="layout" svg:width="2.703cm" svg:height="0.353cm" svg:x="10.5cm" svg:y="23.399cm">
          <draw:text-box>
            <text:p text:style-name="P3"><text:span text:style-name="T26">France 2009, s. 102).</text:span></text:p>
          </draw:text-box>
        </draw:frame>
        <draw:frame draw:style-name="gr21" draw:text-style-name="P18" draw:layer="layout" svg:width="0.183cm" svg:height="0.2cm" svg:x="11cm" svg:y="23.836cm">
          <draw:text-box>
            <text:p text:style-name="P3"><text:span text:style-name="T25">4</text:span></text:p>
          </draw:text-box>
        </draw:frame>
        <draw:frame draw:style-name="gr12" draw:text-style-name="P9" draw:layer="layout" svg:width="7.233cm" svg:height="0.353cm" svg:x="11.093cm" svg:y="23.822cm">
          <draw:text-box>
            <text:p text:style-name="P3"><text:span text:style-name="T26"><text:s text:c="2"/></text:span><text:span text:style-name="T26">Jest to kwestia stanowiąca priorytet działań reformator-</text:span></text:p>
          </draw:text-box>
        </draw:frame>
        <draw:frame draw:style-name="gr12" draw:text-style-name="P9" draw:layer="layout" svg:width="8.134cm" svg:height="0.353cm" svg:x="10.5cm" svg:y="24.247cm">
          <draw:text-box>
            <text:p text:style-name="P3"><text:span text:style-name="T26">skich, m.in. powołanej w celu nadzorowania wskaźników funk-</text:span></text:p>
          </draw:text-box>
        </draw:frame>
        <draw:frame draw:style-name="gr12" draw:text-style-name="P9" draw:layer="layout" svg:width="7.977cm" svg:height="0.353cm" svg:x="10.5cm" svg:y="24.671cm">
          <draw:text-box>
            <text:p text:style-name="P3"><text:span text:style-name="T26">cjonowania NHS Komisji ds. Postępu Zdrowotnego – </text:span><text:span text:style-name="T18">Commi-</text:span></text:p>
          </draw:text-box>
        </draw:frame>
        <draw:frame draw:style-name="gr12" draw:text-style-name="P9" draw:layer="layout" svg:width="3.685cm" svg:height="0.353cm" svg:x="10.5cm" svg:y="25.096cm">
          <draw:text-box>
            <text:p text:style-name="P3"><text:span text:style-name="T18">son for Health Improvement</text:span><text:span text:style-name="T26">.</text:span></text:p>
          </draw:text-box>
        </draw:frame>
        <draw:frame draw:style-name="gr21" draw:text-style-name="P18" draw:layer="layout" svg:width="0.183cm" svg:height="0.2cm" svg:x="11cm" svg:y="25.534cm">
          <draw:text-box>
            <text:p text:style-name="P3"><text:span text:style-name="T25">5</text:span></text:p>
          </draw:text-box>
        </draw:frame>
        <draw:frame draw:style-name="gr12" draw:text-style-name="P9" draw:layer="layout" svg:width="7.114cm" svg:height="0.353cm" svg:x="11.094cm" svg:y="25.52cm">
          <draw:text-box>
            <text:p text:style-name="P3"><text:span text:style-name="T26"><text:s text:c="2"/></text:span><text:span text:style-name="T26">Przykładem może tu być coroczny ranking funkcjono-</text:span></text:p>
          </draw:text-box>
        </draw:frame>
        <draw:frame draw:style-name="gr12" draw:text-style-name="P9" draw:layer="layout" svg:width="8.147cm" svg:height="0.353cm" svg:x="10.5cm" svg:y="25.944cm">
          <draw:text-box>
            <text:p text:style-name="P3"><text:span text:style-name="T26">wania szpitali </text:span><text:span text:style-name="T18">Hospital Guide</text:span><text:span text:style-name="T26">, http://drfosterintelligence.co.uk, </text:span></text:p>
          </draw:text-box>
        </draw:frame>
        <draw:frame draw:style-name="gr12" draw:text-style-name="P9" draw:layer="layout" svg:width="2.534cm" svg:height="0.353cm" svg:x="10.5cm" svg:y="26.369cm">
          <draw:text-box>
            <text:p text:style-name="P3"><text:span text:style-name="T26">dostęp: 04.04.2014.</text:span></text:p>
          </draw:text-box>
        </draw:frame>
        <draw:frame draw:style-name="gr21" draw:text-style-name="P18" draw:layer="layout" svg:width="0.183cm" svg:height="0.2cm" svg:x="11cm" svg:y="26.807cm">
          <draw:text-box>
            <text:p text:style-name="P3"><text:span text:style-name="T25">6</text:span></text:p>
          </draw:text-box>
        </draw:frame>
        <draw:frame draw:style-name="gr12" draw:text-style-name="P9" draw:layer="layout" svg:width="7.101cm" svg:height="0.353cm" svg:x="11.094cm" svg:y="26.793cm">
          <draw:text-box>
            <text:p text:style-name="P3"><text:span text:style-name="T26"><text:s text:c="2"/></text:span><text:span text:style-name="T26">Bazy danych dostępne on-line na stronie internetowej </text:span></text:p>
          </draw:text-box>
        </draw:frame>
        <draw:frame draw:style-name="gr12" draw:text-style-name="P9" draw:layer="layout" svg:width="2.622cm" svg:height="0.353cm" svg:x="10.5cm" svg:y="27.217cm">
          <draw:text-box>
            <text:p text:style-name="P3"><text:span text:style-name="T26">NHS (www.nhs.uk).</text:span></text:p>
          </draw:text-box>
        </draw:frame>
      </draw:page>
      <draw:page draw:name="page12" draw:style-name="dp1" draw:master-page-name="master-page68"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6" draw:text-style-name="P1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42cm" svg:height="0.378cm" svg:x="18.977cm" svg:y="28.258cm" svg:viewBox="0 0 143 379" svg:d="M143 69c0-20-7-37-20-50-13-12-30-19-51-19-47 0-71 27-71 79v40h54v-41c0-21 5-31 15-31s14 10 14 31v28c0 13-6 35-18 63l-66 156v54h137v-51h-81l68-162c13-27 19-52 19-75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line draw:style-name="gr1" draw:text-style-name="P1" draw:layer="layout" svg:x1="-10.501cm" svg:y1="1.232cm" svg:x2="0cm" svg:y2="1.232cm">
          <text:p/>
        </draw:line>
        <draw:polygon draw:style-name="gr16" draw:text-style-name="P12" draw:layer="layout" svg:width="8cm" svg:height="1.55cm" svg:x="10.5cm" svg:y="-0.3cm" svg:viewBox="0 0 8001 1551" draw:points="0,1551 8001,1551 8001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27</text:span></text:p>
          </draw:text-box>
        </draw:frame>
        <draw:frame draw:style-name="gr6" draw:text-style-name="P5" draw:layer="layout" svg:width="5.273cm" svg:height="0.666cm" svg:x="10.6cm" svg:y="0.522cm">
          <draw:text-box>
            <text:p text:style-name="P3"><text:span text:style-name="T11">ile potrzebujemy szpitali</text:span></text:p>
          </draw:text-box>
        </draw:frame>
        <draw:frame draw:style-name="gr21" draw:text-style-name="P18" draw:layer="layout" svg:width="0.183cm" svg:height="0.2cm" svg:x="2.5cm" svg:y="1.951cm">
          <draw:text-box>
            <text:p text:style-name="P3"><text:span text:style-name="T25">7</text:span></text:p>
          </draw:text-box>
        </draw:frame>
        <draw:frame draw:style-name="gr12" draw:text-style-name="P9" draw:layer="layout" svg:width="6.919cm" svg:height="0.353cm" svg:x="2.596cm" svg:y="1.937cm">
          <draw:text-box>
            <text:p text:style-name="P3"><text:span text:style-name="T26"><text:s text:c="2"/></text:span><text:span text:style-name="T26">Część badaczy jest zdania, iż wprowadzenie finanso-</text:span></text:p>
          </draw:text-box>
        </draw:frame>
        <draw:frame draw:style-name="gr12" draw:text-style-name="P9" draw:layer="layout" svg:width="7.829cm" svg:height="0.353cm" svg:x="2cm" svg:y="2.37cm">
          <draw:text-box>
            <text:p text:style-name="P3"><text:span text:style-name="T26">wania usług szpitalnych na podstawie opłaty „za przypadek” </text:span></text:p>
          </draw:text-box>
        </draw:frame>
        <draw:frame draw:style-name="gr12" draw:text-style-name="P9" draw:layer="layout" svg:width="7.842cm" svg:height="0.353cm" svg:x="2cm" svg:y="2.803cm">
          <draw:text-box>
            <text:p text:style-name="P3"><text:span text:style-name="T26">uderza przede wszystkim w mniejsze jednostki, które w prze-</text:span></text:p>
          </draw:text-box>
        </draw:frame>
        <draw:frame draw:style-name="gr12" draw:text-style-name="P9" draw:layer="layout" svg:width="7.69cm" svg:height="0.353cm" svg:x="2cm" svg:y="3.235cm">
          <draw:text-box>
            <text:p text:style-name="P3"><text:span text:style-name="T26">ciwieństwie do dużych, wieloprofilowych szpitali nie mogą </text:span></text:p>
          </draw:text-box>
        </draw:frame>
        <draw:frame draw:style-name="gr12" draw:text-style-name="P9" draw:layer="layout" svg:width="7.935cm" svg:height="0.353cm" svg:x="2cm" svg:y="3.668cm">
          <draw:text-box>
            <text:p text:style-name="P3"><text:span text:style-name="T26">korzystać z „efektu skali” i posiadają relatywnie wyższe kosz-</text:span></text:p>
          </draw:text-box>
        </draw:frame>
        <draw:frame draw:style-name="gr12" draw:text-style-name="P9" draw:layer="layout" svg:width="7.639cm" svg:height="0.353cm" svg:x="2cm" svg:y="4.101cm">
          <draw:text-box>
            <text:p text:style-name="P3"><text:span text:style-name="T26">ty działalności operacyjnej (A. Tuffs, </text:span><text:span text:style-name="T18">One in three German </text:span></text:p>
          </draw:text-box>
        </draw:frame>
        <draw:frame draw:style-name="gr12" draw:text-style-name="P9" draw:layer="layout" svg:width="7.694cm" svg:height="0.353cm" svg:x="2cm" svg:y="4.534cm">
          <draw:text-box>
            <text:p text:style-name="P3"><text:span text:style-name="T18">hospitals faces bankruptcy</text:span><text:span text:style-name="T26">, „BMJ” 2006; 332(7550): 1114).</text:span></text:p>
          </draw:text-box>
        </draw:frame>
        <draw:frame draw:style-name="gr21" draw:text-style-name="P18" draw:layer="layout" svg:width="0.183cm" svg:height="0.2cm" svg:x="2.5cm" svg:y="4.981cm">
          <draw:text-box>
            <text:p text:style-name="P3"><text:span text:style-name="T25">8</text:span></text:p>
          </draw:text-box>
        </draw:frame>
        <draw:frame draw:style-name="gr12" draw:text-style-name="P9" draw:layer="layout" svg:width="7.173cm" svg:height="0.353cm" svg:x="2.594cm" svg:y="4.967cm">
          <draw:text-box>
            <text:p text:style-name="P3"><text:span text:style-name="T26"><text:s text:c="2"/></text:span><text:span text:style-name="T26">Biuletyn Statystyczny Centrum Systemów Informacyj-</text:span></text:p>
          </draw:text-box>
        </draw:frame>
        <draw:frame draw:style-name="gr12" draw:text-style-name="P9" draw:layer="layout" svg:width="7.516cm" svg:height="0.353cm" svg:x="2cm" svg:y="5.4cm">
          <draw:text-box>
            <text:p text:style-name="P3"><text:span text:style-name="T26">nych Ochrony Zdrowia (CSIOZ) za 2012 r. Począwszy od </text:span></text:p>
          </draw:text-box>
        </draw:frame>
        <draw:frame draw:style-name="gr12" draw:text-style-name="P9" draw:layer="layout" svg:width="7.694cm" svg:height="0.353cm" svg:x="2cm" svg:y="5.833cm">
          <draw:text-box>
            <text:p text:style-name="P3"><text:span text:style-name="T26">2013 r., Biuletyn Statystyczny Centrum Systemów Informa-</text:span></text:p>
          </draw:text-box>
        </draw:frame>
        <draw:frame draw:style-name="gr12" draw:text-style-name="P9" draw:layer="layout" svg:width="7.897cm" svg:height="0.353cm" svg:x="2cm" svg:y="6.265cm">
          <draw:text-box>
            <text:p text:style-name="P3"><text:span text:style-name="T26">cyjnych Ochrony Zdrowia nie podaje już informacji o liczbie </text:span></text:p>
          </draw:text-box>
        </draw:frame>
        <draw:frame draw:style-name="gr12" draw:text-style-name="P9" draw:layer="layout" svg:width="6.051cm" svg:height="0.353cm" svg:x="2cm" svg:y="6.698cm">
          <draw:text-box>
            <text:p text:style-name="P3"><text:span text:style-name="T26">szpitali w podziale na publiczne i niepubliczne.</text:span></text:p>
          </draw:text-box>
        </draw:frame>
        <draw:frame draw:style-name="gr21" draw:text-style-name="P18" draw:layer="layout" svg:width="0.183cm" svg:height="0.2cm" svg:x="2.5cm" svg:y="7.145cm">
          <draw:text-box>
            <text:p text:style-name="P3"><text:span text:style-name="T25">9</text:span></text:p>
          </draw:text-box>
        </draw:frame>
        <draw:frame draw:style-name="gr12" draw:text-style-name="P9" draw:layer="layout" svg:width="7.288cm" svg:height="0.353cm" svg:x="2.594cm" svg:y="7.131cm">
          <draw:text-box>
            <text:p text:style-name="P3"><text:span text:style-name="T26"><text:s text:c="2"/></text:span><text:span text:style-name="T26">Wypowiedzi ekspertów dotyczące m.in. wydatkowania </text:span></text:p>
          </draw:text-box>
        </draw:frame>
        <draw:frame draw:style-name="gr12" draw:text-style-name="P9" draw:layer="layout" svg:width="7.918cm" svg:height="0.353cm" svg:x="2cm" svg:y="7.564cm">
          <draw:text-box>
            <text:p text:style-name="P3"><text:span text:style-name="T26">środków <text:s/>na <text:s/>inwestycje <text:s/>szpitalne <text:s/>pozyskanych <text:s/>z <text:s/>funduszy </text:span></text:p>
          </draw:text-box>
        </draw:frame>
        <draw:frame draw:style-name="gr12" draw:text-style-name="P9" draw:layer="layout" svg:width="7.843cm" svg:height="0.353cm" svg:x="2cm" svg:y="7.997cm">
          <draw:text-box>
            <text:p text:style-name="P3"><text:span text:style-name="T26">unijnych w okresie 2007–2013 (Portal Rynek Zdrowia, </text:span><text:span text:style-name="T18">Czas </text:span></text:p>
          </draw:text-box>
        </draw:frame>
        <draw:frame draw:style-name="gr12" draw:text-style-name="P9" draw:layer="layout" svg:width="7.626cm" svg:height="0.353cm" svg:x="2cm" svg:y="8.43cm">
          <draw:text-box>
            <text:p text:style-name="P3"><text:span text:style-name="T18">przerwać inwestycyjny wyścig zbrojeń: konieczna mapa po-</text:span></text:p>
          </draw:text-box>
        </draw:frame>
        <draw:frame draw:style-name="gr12" draw:text-style-name="P9" draw:layer="layout" svg:width="4.316cm" svg:height="0.353cm" svg:x="2cm" svg:y="8.862cm">
          <draw:text-box>
            <text:p text:style-name="P3"><text:span text:style-name="T18">trzeb i konsolidacja</text:span><text:span text:style-name="T26">, 28.06.2013).</text:span></text:p>
          </draw:text-box>
        </draw:frame>
        <draw:frame draw:style-name="gr21" draw:text-style-name="P18" draw:layer="layout" svg:width="0.188cm" svg:height="0.2cm" svg:x="2.5cm" svg:y="9.309cm">
          <draw:text-box>
            <text:p text:style-name="P3"><text:span text:style-name="T25">10</text:span></text:p>
          </draw:text-box>
        </draw:frame>
        <draw:frame draw:style-name="gr12" draw:text-style-name="P9" draw:layer="layout" svg:width="7.135cm" svg:height="0.353cm" svg:x="2.689cm" svg:y="9.295cm">
          <draw:text-box>
            <text:p text:style-name="P3"><text:span text:style-name="T26"><text:s text:c="2"/></text:span><text:span text:style-name="T26">Suma projektów zrealizowanych w ramach POIŚ oraz </text:span></text:p>
          </draw:text-box>
        </draw:frame>
        <draw:frame draw:style-name="gr12" draw:text-style-name="P9" draw:layer="layout" svg:width="3.376cm" svg:height="0.353cm" svg:x="2cm" svg:y="9.728cm">
          <draw:text-box>
            <text:p text:style-name="P3"><text:span text:style-name="T26">RPO w latach 2007–2013.</text:span></text:p>
          </draw:text-box>
        </draw:frame>
        <draw:frame draw:style-name="gr21" draw:text-style-name="P18" draw:layer="layout" svg:width="0.188cm" svg:height="0.2cm" svg:x="2.5cm" svg:y="10.175cm">
          <draw:text-box>
            <text:p text:style-name="P3"><text:span text:style-name="T25">11</text:span></text:p>
          </draw:text-box>
        </draw:frame>
        <draw:frame draw:style-name="gr12" draw:text-style-name="P9" draw:layer="layout" svg:width="7.652cm" svg:height="0.353cm" svg:x="2.674cm" svg:y="10.161cm">
          <draw:text-box>
            <text:p text:style-name="P3"><text:span text:style-name="T26"><text:s text:c="2"/></text:span><text:span text:style-name="T26">Przekazany do uzgodnień zewnętrznych 10.11.2006 r., na-</text:span></text:p>
          </draw:text-box>
        </draw:frame>
        <draw:frame draw:style-name="gr12" draw:text-style-name="P9" draw:layer="layout" svg:width="8.257cm" svg:height="0.353cm" svg:x="2cm" svg:y="10.594cm">
          <draw:text-box>
            <text:p text:style-name="P3"><text:span text:style-name="T26">tomiast konferencja uzgodnieniowa miała miejsce 02.02.2007 r. </text:span></text:p>
          </draw:text-box>
        </draw:frame>
        <draw:frame draw:style-name="gr12" draw:text-style-name="P9" draw:layer="layout" svg:width="2.339cm" svg:height="0.353cm" svg:x="2cm" svg:y="11.027cm">
          <draw:text-box>
            <text:p text:style-name="P3"><text:span text:style-name="T26">(www.mz.gov.pl).</text:span></text:p>
          </draw:text-box>
        </draw:frame>
        <draw:frame draw:style-name="gr21" draw:text-style-name="P18" draw:layer="layout" svg:width="0.188cm" svg:height="0.2cm" svg:x="2.5cm" svg:y="11.474cm">
          <draw:text-box>
            <text:p text:style-name="P3"><text:span text:style-name="T25">12</text:span></text:p>
          </draw:text-box>
        </draw:frame>
        <draw:frame draw:style-name="gr12" draw:text-style-name="P9" draw:layer="layout" svg:width="7.267cm" svg:height="0.353cm" svg:x="2.693cm" svg:y="11.46cm">
          <draw:text-box>
            <text:p text:style-name="P3"><text:span text:style-name="T26"><text:s text:c="2"/></text:span><text:span text:style-name="T26">Argumenty <text:s/>przywołane <text:s/>w <text:s/>uzasadnieniu <text:s/>do <text:s/>projektu </text:span></text:p>
          </draw:text-box>
        </draw:frame>
        <draw:frame draw:style-name="gr12" draw:text-style-name="P9" draw:layer="layout" svg:width="7.605cm" svg:height="0.353cm" svg:x="2cm" svg:y="11.892cm">
          <draw:text-box>
            <text:p text:style-name="P3"><text:span text:style-name="T26">ustawy o sieci szpitali – Ministerstwo Zdrowia, Warszawa, </text:span></text:p>
          </draw:text-box>
        </draw:frame>
        <draw:frame draw:style-name="gr12" draw:text-style-name="P9" draw:layer="layout" svg:width="2.085cm" svg:height="0.353cm" svg:x="2cm" svg:y="12.325cm">
          <draw:text-box>
            <text:p text:style-name="P3"><text:span text:style-name="T26">listopad 2006 r. </text:span></text:p>
          </draw:text-box>
        </draw:frame>
        <draw:frame draw:style-name="gr21" draw:text-style-name="P18" draw:layer="layout" svg:width="0.188cm" svg:height="0.2cm" svg:x="2.5cm" svg:y="12.772cm">
          <draw:text-box>
            <text:p text:style-name="P3"><text:span text:style-name="T25">13</text:span></text:p>
          </draw:text-box>
        </draw:frame>
        <draw:frame draw:style-name="gr12" draw:text-style-name="P9" draw:layer="layout" svg:width="6.767cm" svg:height="0.353cm" svg:x="2.693cm" svg:y="12.758cm">
          <draw:text-box>
            <text:p text:style-name="P3"><text:span text:style-name="T26"><text:s text:c="2"/></text:span><text:span text:style-name="T26">Po zmianie koalicji rządzącej projekt ustawy został </text:span></text:p>
          </draw:text-box>
        </draw:frame>
        <draw:frame draw:style-name="gr12" draw:text-style-name="P9" draw:layer="layout" svg:width="7.736cm" svg:height="0.353cm" svg:x="2cm" svg:y="13.191cm">
          <draw:text-box>
            <text:p text:style-name="P3"><text:span text:style-name="T26">odrzucony podczas posiedzenia Sejmowej Komisji Zdrowia </text:span></text:p>
          </draw:text-box>
        </draw:frame>
        <draw:frame draw:style-name="gr12" draw:text-style-name="P9" draw:layer="layout" svg:width="7.461cm" svg:height="0.353cm" svg:x="2cm" svg:y="13.624cm">
          <draw:text-box>
            <text:p text:style-name="P3"><text:span text:style-name="T26">w styczniu 2009 r. – ustawę negatywnie zaopiniował rząd </text:span></text:p>
          </draw:text-box>
        </draw:frame>
        <draw:frame draw:style-name="gr12" draw:text-style-name="P9" draw:layer="layout" svg:width="7.927cm" svg:height="0.353cm" svg:x="2cm" svg:y="14.056cm">
          <draw:text-box>
            <text:p text:style-name="P3"><text:span text:style-name="T26">jako „niezgodną z założeniami i kierunkiem reformy systemu </text:span></text:p>
          </draw:text-box>
        </draw:frame>
        <draw:frame draw:style-name="gr12" draw:text-style-name="P9" draw:layer="layout" svg:width="7.817cm" svg:height="0.353cm" svg:x="2cm" svg:y="14.489cm">
          <draw:text-box>
            <text:p text:style-name="P3"><text:span text:style-name="T26">ochrony zdrowia przyjętym przez Radę Ministrów”. Sprawo-</text:span></text:p>
          </draw:text-box>
        </draw:frame>
        <draw:frame draw:style-name="gr12" draw:text-style-name="P9" draw:layer="layout" svg:width="7.707cm" svg:height="0.353cm" svg:x="2cm" svg:y="14.922cm">
          <draw:text-box>
            <text:p text:style-name="P3"><text:span text:style-name="T26">zdanie z posiedzenia Komisji Zdrowia z dnia 21.02.2009 r., </text:span></text:p>
          </draw:text-box>
        </draw:frame>
        <draw:frame draw:style-name="gr12" draw:text-style-name="P9" draw:layer="layout" svg:width="7.309cm" svg:height="0.353cm" svg:x="2cm" svg:y="15.355cm">
          <draw:text-box>
            <text:p text:style-name="P3"><text:span text:style-name="T26">Biuletyn nr 1778/VI, pos. nr 79 (www.orka.sejm.gov.pl).</text:span></text:p>
          </draw:text-box>
        </draw:frame>
        <draw:frame draw:style-name="gr21" draw:text-style-name="P18" draw:layer="layout" svg:width="0.188cm" svg:height="0.2cm" svg:x="2.5cm" svg:y="15.802cm">
          <draw:text-box>
            <text:p text:style-name="P3"><text:span text:style-name="T25">14</text:span></text:p>
          </draw:text-box>
        </draw:frame>
        <draw:frame draw:style-name="gr12" draw:text-style-name="P9" draw:layer="layout" svg:width="7.381cm" svg:height="0.353cm" svg:x="2.686cm" svg:y="15.788cm">
          <draw:text-box>
            <text:p text:style-name="P3"><text:span text:style-name="T26"><text:s text:c="2"/></text:span><text:span text:style-name="T26">Szczegóły projektu miały być wstępnie zaprezentowane </text:span></text:p>
          </draw:text-box>
        </draw:frame>
        <draw:frame draw:style-name="gr12" draw:text-style-name="P9" draw:layer="layout" svg:width="8.016cm" svg:height="0.353cm" svg:x="2cm" svg:y="16.221cm">
          <draw:text-box>
            <text:p text:style-name="P3"><text:span text:style-name="T26">w styczniu 2014 r., jednak prace w Ministerstwie Zdrowia ule-</text:span></text:p>
          </draw:text-box>
        </draw:frame>
        <draw:frame draw:style-name="gr12" draw:text-style-name="P9" draw:layer="layout" svg:width="7.813cm" svg:height="0.353cm" svg:x="2cm" svg:y="16.653cm">
          <draw:text-box>
            <text:p text:style-name="P3"><text:span text:style-name="T26">gły przedłużeniu. Według stanu na dzień pisania niniejszego </text:span></text:p>
          </draw:text-box>
        </draw:frame>
        <draw:frame draw:style-name="gr12" draw:text-style-name="P9" draw:layer="layout" svg:width="7.855cm" svg:height="0.353cm" svg:x="2cm" svg:y="17.086cm">
          <draw:text-box>
            <text:p text:style-name="P3"><text:span text:style-name="T26">artykułu znane są tylko ogólne założenia na podstawie wypo-</text:span></text:p>
          </draw:text-box>
        </draw:frame>
        <draw:frame draw:style-name="gr12" draw:text-style-name="P9" draw:layer="layout" svg:width="7.694cm" svg:height="0.353cm" svg:x="2cm" svg:y="17.519cm">
          <draw:text-box>
            <text:p text:style-name="P3"><text:span text:style-name="T26">wiedzi przedstawicieli Ministerstwa Zdrowia (Portal Rynek </text:span></text:p>
          </draw:text-box>
        </draw:frame>
        <draw:frame draw:style-name="gr12" draw:text-style-name="P9" draw:layer="layout" svg:width="8.011cm" svg:height="0.353cm" svg:x="2cm" svg:y="17.952cm">
          <draw:text-box>
            <text:p text:style-name="P3"><text:span text:style-name="T26">Zdrowia, </text:span><text:span text:style-name="T18">Mapy potrzeb zdrowotnych – czy będą gotowe przed </text:span></text:p>
          </draw:text-box>
        </draw:frame>
        <draw:frame draw:style-name="gr12" draw:text-style-name="P9" draw:layer="layout" svg:width="6.065cm" svg:height="0.353cm" svg:x="2cm" svg:y="18.384cm">
          <draw:text-box>
            <text:p text:style-name="P3"><text:span text:style-name="T18">kolejnym kontraktowaniem?</text:span><text:span text:style-name="T26">, PAP 19.04.2014).</text:span></text:p>
          </draw:text-box>
        </draw:frame>
        <draw:frame draw:style-name="gr21" draw:text-style-name="P18" draw:layer="layout" svg:width="0.188cm" svg:height="0.2cm" svg:x="2.5cm" svg:y="18.832cm">
          <draw:text-box>
            <text:p text:style-name="P3"><text:span text:style-name="T25">15</text:span></text:p>
          </draw:text-box>
        </draw:frame>
        <draw:frame draw:style-name="gr12" draw:text-style-name="P9" draw:layer="layout" svg:width="6.835cm" svg:height="0.353cm" svg:x="2.692cm" svg:y="18.818cm">
          <draw:text-box>
            <text:p text:style-name="P3"><text:span text:style-name="T26"><text:s text:c="2"/></text:span><text:span text:style-name="T26">Obawy co do trudności z wdrożeniem systemu map </text:span></text:p>
          </draw:text-box>
        </draw:frame>
        <draw:frame draw:style-name="gr12" draw:text-style-name="P9" draw:layer="layout" svg:width="7.736cm" svg:height="0.353cm" svg:x="2cm" svg:y="19.251cm">
          <draw:text-box>
            <text:p text:style-name="P3"><text:span text:style-name="T26">potrzeb zdrowotnych i ich roli w procesie koordynacji poda-</text:span></text:p>
          </draw:text-box>
        </draw:frame>
        <draw:frame draw:style-name="gr12" draw:text-style-name="P9" draw:layer="layout" svg:width="7.88cm" svg:height="0.353cm" svg:x="2cm" svg:y="19.683cm">
          <draw:text-box>
            <text:p text:style-name="P3"><text:span text:style-name="T26">ży usług szpitalnych zostały wyrażone m.in. przez ekspertów </text:span></text:p>
          </draw:text-box>
        </draw:frame>
        <draw:frame draw:style-name="gr12" draw:text-style-name="P9" draw:layer="layout" svg:width="7.554cm" svg:height="0.353cm" svg:x="2cm" svg:y="20.116cm">
          <draw:text-box>
            <text:p text:style-name="P3"><text:span text:style-name="T26">Banku Światowego w raporcie pt. </text:span><text:span text:style-name="T18">Improving financial sus-</text:span></text:p>
          </draw:text-box>
        </draw:frame>
        <draw:frame draw:style-name="gr12" draw:text-style-name="P9" draw:layer="layout" svg:width="7.923cm" svg:height="0.353cm" svg:x="2cm" svg:y="20.549cm">
          <draw:text-box>
            <text:p text:style-name="P3"><text:span text:style-name="T18">tainability of the hospital sector: towards systemic approach</text:span><text:span text:style-name="T26">, </text:span></text:p>
          </draw:text-box>
        </draw:frame>
        <draw:frame draw:style-name="gr12" draw:text-style-name="P9" draw:layer="layout" svg:width="3.211cm" svg:height="0.353cm" svg:x="2cm" svg:y="20.982cm">
          <draw:text-box>
            <text:p text:style-name="P3"><text:span text:style-name="T26">World Bank, April 2014.</text:span></text:p>
          </draw:text-box>
        </draw:frame>
        <draw:frame draw:style-name="gr21" draw:text-style-name="P18" draw:layer="layout" svg:width="0.188cm" svg:height="0.2cm" svg:x="2.5cm" svg:y="21.429cm">
          <draw:text-box>
            <text:p text:style-name="P3"><text:span text:style-name="T25">16</text:span></text:p>
          </draw:text-box>
        </draw:frame>
        <draw:frame draw:style-name="gr12" draw:text-style-name="P9" draw:layer="layout" svg:width="7.161cm" svg:height="0.353cm" svg:x="2.689cm" svg:y="21.415cm">
          <draw:text-box>
            <text:p text:style-name="P3"><text:span text:style-name="T26"><text:s text:c="2"/></text:span><text:span text:style-name="T26">Analiza procesu planowania podaży usług szpitalnych </text:span></text:p>
          </draw:text-box>
        </draw:frame>
        <draw:frame draw:style-name="gr12" draw:text-style-name="P9" draw:layer="layout" svg:width="7.779cm" svg:height="0.353cm" svg:x="2cm" svg:y="21.848cm">
          <draw:text-box>
            <text:p text:style-name="P3"><text:span text:style-name="T26">w 9 krajach dokonana została w opracowaniu S. Ettelt et al., </text:span></text:p>
          </draw:text-box>
        </draw:frame>
        <draw:frame draw:style-name="gr12" draw:text-style-name="P9" draw:layer="layout" svg:width="7.863cm" svg:height="0.353cm" svg:x="2cm" svg:y="22.28cm">
          <draw:text-box>
            <text:p text:style-name="P3"><text:span text:style-name="T18">Planning <text:s/>health <text:s/>care <text:s/>capacity: <text:s/>whose <text:s/>responsibility?</text:span><text:span text:style-name="T26">, <text:s/>w: </text:span></text:p>
          </draw:text-box>
        </draw:frame>
        <draw:frame draw:style-name="gr12" draw:text-style-name="P9" draw:layer="layout" svg:width="8.037cm" svg:height="0.353cm" svg:x="2cm" svg:y="22.713cm">
          <draw:text-box>
            <text:p text:style-name="P3"><text:span text:style-name="T26">B. Rechel et. al., </text:span><text:span text:style-name="T18">Investing in hospitals of the future</text:span><text:span text:style-name="T26">, European </text:span></text:p>
          </draw:text-box>
        </draw:frame>
        <draw:frame draw:style-name="gr12" draw:text-style-name="P9" draw:layer="layout" svg:width="7.275cm" svg:height="0.353cm" svg:x="2cm" svg:y="23.146cm">
          <draw:text-box>
            <text:p text:style-name="P3"><text:span text:style-name="T26">Observatory on Health System and Policies, WHO 2009.</text:span></text:p>
          </draw:text-box>
        </draw:frame>
        <draw:frame draw:style-name="gr15" draw:text-style-name="P20" draw:layer="layout" svg:width="2.923cm" svg:height="0.611cm" svg:x="2cm" svg:y="24.013cm">
          <draw:text-box>
            <text:p text:style-name="P3"><text:span text:style-name="T24">Piśmiennictwo</text:span></text:p>
          </draw:text-box>
        </draw:frame>
        <draw:frame draw:style-name="gr12" draw:text-style-name="P9" draw:layer="layout" svg:width="0.324cm" svg:height="0.353cm" svg:x="2cm" svg:y="25.053cm">
          <draw:text-box>
            <text:p text:style-name="P3"><text:span text:style-name="T26">1. </text:span></text:p>
          </draw:text-box>
        </draw:frame>
        <draw:frame draw:style-name="gr12" draw:text-style-name="P9" draw:layer="layout" svg:width="7.715cm" svg:height="0.353cm" svg:x="2.5cm" svg:y="25.053cm">
          <draw:text-box>
            <text:p text:style-name="P3"><text:span text:style-name="T26">European Observatory on Health Systems and Policies, The </text:span></text:p>
          </draw:text-box>
        </draw:frame>
        <draw:frame draw:style-name="gr12" draw:text-style-name="P9" draw:layer="layout" svg:width="7.448cm" svg:height="0.353cm" svg:x="2.5cm" svg:y="25.486cm">
          <draw:text-box>
            <text:p text:style-name="P3"><text:span text:style-name="T26">Health Policy Bulletin, Scheller-Kreinsen D., Geissler A., </text:span></text:p>
          </draw:text-box>
        </draw:frame>
        <draw:frame draw:style-name="gr12" draw:text-style-name="P9" draw:layer="layout" svg:width="6.889cm" svg:height="0.353cm" svg:x="2.5cm" svg:y="25.918cm">
          <draw:text-box>
            <text:p text:style-name="P3"><text:span text:style-name="T26">Busse R., </text:span><text:span text:style-name="T18">The ABC of DRGs</text:span><text:span text:style-name="T26">, Winter 2009, t. 11, nr 4.</text:span></text:p>
          </draw:text-box>
        </draw:frame>
        <draw:frame draw:style-name="gr12" draw:text-style-name="P9" draw:layer="layout" svg:width="0.324cm" svg:height="0.353cm" svg:x="2cm" svg:y="26.351cm">
          <draw:text-box>
            <text:p text:style-name="P3"><text:span text:style-name="T26">2. </text:span></text:p>
          </draw:text-box>
        </draw:frame>
        <draw:frame draw:style-name="gr12" draw:text-style-name="P9" draw:layer="layout" svg:width="7.266cm" svg:height="0.353cm" svg:x="2.5cm" svg:y="26.351cm">
          <draw:text-box>
            <text:p text:style-name="P3"><text:span text:style-name="T26">European Observatory on Health Systems , </text:span><text:span text:style-name="T18">United King-</text:span></text:p>
          </draw:text-box>
        </draw:frame>
        <draw:frame draw:style-name="gr12" draw:text-style-name="P9" draw:layer="layout" svg:width="7.36cm" svg:height="0.353cm" svg:x="2.5cm" svg:y="26.784cm">
          <draw:text-box>
            <text:p text:style-name="P3"><text:span text:style-name="T18">dom (England) – Health System Review 2011</text:span><text:span text:style-name="T26">, WHO, Co-</text:span></text:p>
          </draw:text-box>
        </draw:frame>
        <draw:frame draw:style-name="gr12" draw:text-style-name="P9" draw:layer="layout" svg:width="2.03cm" svg:height="0.353cm" svg:x="2.5cm" svg:y="27.217cm">
          <draw:text-box>
            <text:p text:style-name="P3"><text:span text:style-name="T26">penhagen 2011.</text:span></text:p>
          </draw:text-box>
        </draw:frame>
        <draw:frame draw:style-name="gr12" draw:text-style-name="P9" draw:layer="layout" svg:width="0.324cm" svg:height="0.353cm" svg:x="10.5cm" svg:y="1.937cm">
          <draw:text-box>
            <text:p text:style-name="P3"><text:span text:style-name="T26">3. </text:span></text:p>
          </draw:text-box>
        </draw:frame>
        <draw:frame draw:style-name="gr12" draw:text-style-name="P9" draw:layer="layout" svg:width="7.144cm" svg:height="0.353cm" svg:x="11cm" svg:y="1.937cm">
          <draw:text-box>
            <text:p text:style-name="P3"><text:span text:style-name="T26">NHS, <text:s/>The <text:s/>NHS <text:s/>structure <text:s/>explained, <text:s/>http://www.nhs.</text:span></text:p>
          </draw:text-box>
        </draw:frame>
        <draw:frame draw:style-name="gr12" draw:text-style-name="P9" draw:layer="layout" svg:width="7.148cm" svg:height="0.353cm" svg:x="11cm" svg:y="2.365cm">
          <draw:text-box>
            <text:p text:style-name="P3"><text:span text:style-name="T26">uk/NHSEngland/thenhs/about/Pages/nhsstructure.aspx; </text:span></text:p>
          </draw:text-box>
        </draw:frame>
        <draw:frame draw:style-name="gr12" draw:text-style-name="P9" draw:layer="layout" svg:width="2.534cm" svg:height="0.353cm" svg:x="11cm" svg:y="2.794cm">
          <draw:text-box>
            <text:p text:style-name="P3"><text:span text:style-name="T26">dostęp: 30.01.2014.</text:span></text:p>
          </draw:text-box>
        </draw:frame>
        <draw:frame draw:style-name="gr12" draw:text-style-name="P9" draw:layer="layout" svg:width="0.324cm" svg:height="0.353cm" svg:x="10.5cm" svg:y="3.223cm">
          <draw:text-box>
            <text:p text:style-name="P3"><text:span text:style-name="T26">4. </text:span></text:p>
          </draw:text-box>
        </draw:frame>
        <draw:frame draw:style-name="gr12" draw:text-style-name="P9" draw:layer="layout" svg:width="7.622cm" svg:height="0.353cm" svg:x="11cm" svg:y="3.223cm">
          <draw:text-box>
            <text:p text:style-name="P3"><text:span text:style-name="T26">European <text:s/>Observatory <text:s/>on <text:s/>Health <text:s/>Systems <text:s/>and <text:s/>Policies, </text:span></text:p>
          </draw:text-box>
        </draw:frame>
        <draw:frame draw:style-name="gr12" draw:text-style-name="P9" draw:layer="layout" svg:width="7.372cm" svg:height="0.353cm" svg:x="11cm" svg:y="3.651cm">
          <draw:text-box>
            <text:p text:style-name="P3"><text:span text:style-name="T26">Euro Observer, Boyle S., </text:span><text:span text:style-name="T18">Payment by results in England</text:span><text:span text:style-name="T26">, </text:span></text:p>
          </draw:text-box>
        </draw:frame>
        <draw:frame draw:style-name="gr12" draw:text-style-name="P9" draw:layer="layout" svg:width="2.931cm" svg:height="0.353cm" svg:x="11cm" svg:y="4.08cm">
          <draw:text-box>
            <text:p text:style-name="P3"><text:span text:style-name="T26">Winter 2005, t. 7, nr 4.</text:span></text:p>
          </draw:text-box>
        </draw:frame>
        <draw:frame draw:style-name="gr12" draw:text-style-name="P9" draw:layer="layout" svg:width="0.324cm" svg:height="0.353cm" svg:x="10.5cm" svg:y="4.508cm">
          <draw:text-box>
            <text:p text:style-name="P3"><text:span text:style-name="T26">5. </text:span></text:p>
          </draw:text-box>
        </draw:frame>
        <draw:frame draw:style-name="gr12" draw:text-style-name="P9" draw:layer="layout" svg:width="7.706cm" svg:height="0.353cm" svg:x="11cm" svg:y="4.508cm">
          <draw:text-box>
            <text:p text:style-name="P3"><text:span text:style-name="T26">Kalecińska J., Herbst I., </text:span><text:span text:style-name="T18">PPP w systemach ochrony zdrowia </text:span></text:p>
          </draw:text-box>
        </draw:frame>
        <draw:frame draw:style-name="gr12" draw:text-style-name="P9" draw:layer="layout" svg:width="6.433cm" svg:height="0.353cm" svg:x="11cm" svg:y="4.937cm">
          <draw:text-box>
            <text:p text:style-name="P3"><text:span text:style-name="T18">w wybranych krajach świata</text:span><text:span text:style-name="T26">, Warszawa 2011: 65.</text:span></text:p>
          </draw:text-box>
        </draw:frame>
        <draw:frame draw:style-name="gr12" draw:text-style-name="P9" draw:layer="layout" svg:width="0.324cm" svg:height="0.353cm" svg:x="10.5cm" svg:y="5.366cm">
          <draw:text-box>
            <text:p text:style-name="P3"><text:span text:style-name="T26">6. </text:span></text:p>
          </draw:text-box>
        </draw:frame>
        <draw:frame draw:style-name="gr12" draw:text-style-name="P9" draw:layer="layout" svg:width="7.423cm" svg:height="0.353cm" svg:x="11cm" svg:y="5.366cm">
          <draw:text-box>
            <text:p text:style-name="P3"><text:span text:style-name="T26">Włodarczyk C., Poździoch S., </text:span><text:span text:style-name="T18">Systemy zdrowotne – zarys </text:span></text:p>
          </draw:text-box>
        </draw:frame>
        <draw:frame draw:style-name="gr12" draw:text-style-name="P9" draw:layer="layout" svg:width="7.724cm" svg:height="0.353cm" svg:x="11cm" svg:y="5.794cm">
          <draw:text-box>
            <text:p text:style-name="P3"><text:span text:style-name="T18">problematyki</text:span><text:span text:style-name="T26">, Wydawnictwo Uniwersytetu Jagiellońskiego, </text:span></text:p>
          </draw:text-box>
        </draw:frame>
        <draw:frame draw:style-name="gr12" draw:text-style-name="P9" draw:layer="layout" svg:width="2.483cm" svg:height="0.353cm" svg:x="11cm" svg:y="6.223cm">
          <draw:text-box>
            <text:p text:style-name="P3"><text:span text:style-name="T26">Kraków 2001: 134.</text:span></text:p>
          </draw:text-box>
        </draw:frame>
        <draw:frame draw:style-name="gr12" draw:text-style-name="P9" draw:layer="layout" svg:width="0.324cm" svg:height="0.353cm" svg:x="10.5cm" svg:y="6.652cm">
          <draw:text-box>
            <text:p text:style-name="P3"><text:span text:style-name="T26">7. </text:span></text:p>
          </draw:text-box>
        </draw:frame>
        <draw:frame draw:style-name="gr12" draw:text-style-name="P9" draw:layer="layout" svg:width="7.372cm" svg:height="0.353cm" svg:x="11cm" svg:y="6.652cm">
          <draw:text-box>
            <text:p text:style-name="P3"><text:span text:style-name="T26">Busse R., Riesberg A., </text:span><text:span text:style-name="T18">Health care systems in transition: </text:span></text:p>
          </draw:text-box>
        </draw:frame>
        <draw:frame draw:style-name="gr12" draw:text-style-name="P9" draw:layer="layout" svg:width="7.515cm" svg:height="0.353cm" svg:x="11cm" svg:y="7.08cm">
          <draw:text-box>
            <text:p text:style-name="P3"><text:span text:style-name="T18">Germany. </text:span><text:span text:style-name="T26">Copenhagen,</text:span><text:span text:style-name="T18"> </text:span><text:span text:style-name="T26">WHO Regional Office for Europe </text:span></text:p>
          </draw:text-box>
        </draw:frame>
        <draw:frame draw:style-name="gr12" draw:text-style-name="P9" draw:layer="layout" svg:width="7.524cm" svg:height="0.353cm" svg:x="11cm" svg:y="7.509cm">
          <draw:text-box>
            <text:p text:style-name="P3"><text:span text:style-name="T26">on behalf of the European Observatory on</text:span><text:span text:style-name="T18"> </text:span><text:span text:style-name="T26">Health Systems </text:span></text:p>
          </draw:text-box>
        </draw:frame>
        <draw:frame draw:style-name="gr12" draw:text-style-name="P9" draw:layer="layout" svg:width="2.436cm" svg:height="0.353cm" svg:x="11cm" svg:y="7.937cm">
          <draw:text-box>
            <text:p text:style-name="P3"><text:span text:style-name="T26">and Policies, 2004.</text:span></text:p>
          </draw:text-box>
        </draw:frame>
        <draw:frame draw:style-name="gr12" draw:text-style-name="P9" draw:layer="layout" svg:width="0.324cm" svg:height="0.353cm" svg:x="10.5cm" svg:y="8.366cm">
          <draw:text-box>
            <text:p text:style-name="P3"><text:span text:style-name="T26">8. </text:span></text:p>
          </draw:text-box>
        </draw:frame>
        <draw:frame draw:style-name="gr12" draw:text-style-name="P9" draw:layer="layout" svg:width="7.842cm" svg:height="0.353cm" svg:x="11cm" svg:y="8.366cm">
          <draw:text-box>
            <text:p text:style-name="P3"><text:span text:style-name="T26">European Observatory on Health Systems and Policies, Euro </text:span></text:p>
          </draw:text-box>
        </draw:frame>
        <draw:frame draw:style-name="gr12" draw:text-style-name="P9" draw:layer="layout" svg:width="7.402cm" svg:height="0.353cm" svg:x="11cm" svg:y="8.795cm">
          <draw:text-box>
            <text:p text:style-name="P3"><text:span text:style-name="T26">Observer, Schreyogg J., Tiemann O., Busse R., </text:span><text:span text:style-name="T18">The DRG </text:span></text:p>
          </draw:text-box>
        </draw:frame>
        <draw:frame draw:style-name="gr12" draw:text-style-name="P9" draw:layer="layout" svg:width="7.512cm" svg:height="0.353cm" svg:x="11cm" svg:y="9.223cm">
          <draw:text-box>
            <text:p text:style-name="P3"><text:span text:style-name="T18">reimbursement system in Germany</text:span><text:span text:style-name="T26">, Winter 2005, t. 7, nr 4.</text:span></text:p>
          </draw:text-box>
        </draw:frame>
        <draw:frame draw:style-name="gr12" draw:text-style-name="P9" draw:layer="layout" svg:width="0.324cm" svg:height="0.353cm" svg:x="10.5cm" svg:y="9.652cm">
          <draw:text-box>
            <text:p text:style-name="P3"><text:span text:style-name="T26">9. </text:span></text:p>
          </draw:text-box>
        </draw:frame>
        <draw:frame draw:style-name="gr12" draw:text-style-name="P9" draw:layer="layout" svg:width="7.249cm" svg:height="0.353cm" svg:x="11cm" svg:y="9.652cm">
          <draw:text-box>
            <text:p text:style-name="P3"><text:span text:style-name="T26">DKG, <text:s/>Key-data <text:s/>on <text:s/>German <text:s/>hospitals, <text:s/>January <text:s/>2013, </text:span></text:p>
          </draw:text-box>
        </draw:frame>
        <draw:frame draw:style-name="gr12" draw:text-style-name="P9" draw:layer="layout" svg:width="6.801cm" svg:height="0.353cm" svg:x="11cm" svg:y="10.081cm">
          <draw:text-box>
            <text:p text:style-name="P3"><text:span text:style-name="T26">http://www.dkgev.de/media/file/13675.Key-data_of_</text:span></text:p>
          </draw:text-box>
        </draw:frame>
        <draw:frame draw:style-name="gr12" draw:text-style-name="P9" draw:layer="layout" svg:width="6.305cm" svg:height="0.353cm" svg:x="11cm" svg:y="10.509cm">
          <draw:text-box>
            <text:p text:style-name="P3"><text:span text:style-name="T26">Germany%27s_hospitals.pdf; dostęp 02.02.2014.</text:span></text:p>
          </draw:text-box>
        </draw:frame>
        <draw:frame draw:style-name="gr12" draw:text-style-name="P9" draw:layer="layout" svg:width="7.809cm" svg:height="0.353cm" svg:x="10.5cm" svg:y="10.938cm">
          <draw:text-box>
            <text:p text:style-name="P3"><text:span text:style-name="T26">10. Tuffs A., </text:span><text:span text:style-name="T18">Germany privatises university hospital</text:span><text:span text:style-name="T26">, „BMJ” </text:span></text:p>
          </draw:text-box>
        </draw:frame>
        <draw:frame draw:style-name="gr12" draw:text-style-name="P9" draw:layer="layout" svg:width="2.563cm" svg:height="0.353cm" svg:x="11cm" svg:y="11.366cm">
          <draw:text-box>
            <text:p text:style-name="P3"><text:span text:style-name="T26">2006; 332(7532): 8.</text:span></text:p>
          </draw:text-box>
        </draw:frame>
        <draw:frame draw:style-name="gr12" draw:text-style-name="P9" draw:layer="layout" svg:width="7.918cm" svg:height="0.353cm" svg:x="10.5cm" svg:y="11.795cm">
          <draw:text-box>
            <text:p text:style-name="P3"><text:span text:style-name="T26">11. Niżnik J., </text:span><text:span text:style-name="T18">W</text:span><text:span text:style-name="T26"> </text:span><text:span text:style-name="T18"><text:s/>poszukiwaniu <text:s/>racjonalnego <text:s/>systemu <text:s/>finan-</text:span></text:p>
          </draw:text-box>
        </draw:frame>
        <draw:frame draw:style-name="gr12" draw:text-style-name="P9" draw:layer="layout" svg:width="7.317cm" svg:height="0.353cm" svg:x="11cm" svg:y="12.224cm">
          <draw:text-box>
            <text:p text:style-name="P3"><text:span text:style-name="T18">sowania ochrony zdrowia</text:span><text:span text:style-name="T26">, Oficyna Wydawnicza Branta, </text:span></text:p>
          </draw:text-box>
        </draw:frame>
        <draw:frame draw:style-name="gr12" draw:text-style-name="P9" draw:layer="layout" svg:width="3.389cm" svg:height="0.353cm" svg:x="11cm" svg:y="12.652cm">
          <draw:text-box>
            <text:p text:style-name="P3"><text:span text:style-name="T26">Bydgoszcz–Kraków 2004.</text:span></text:p>
          </draw:text-box>
        </draw:frame>
        <draw:frame draw:style-name="gr12" draw:text-style-name="P9" draw:layer="layout" svg:width="8.105cm" svg:height="0.353cm" svg:x="10.5cm" svg:y="13.081cm">
          <draw:text-box>
            <text:p text:style-name="P3"><text:span text:style-name="T26">12. European <text:s/>Observatory <text:s/>on <text:s/>Health <text:s/>Systems <text:s/>and <text:s/>Policies, </text:span></text:p>
          </draw:text-box>
        </draw:frame>
        <draw:frame draw:style-name="gr12" draw:text-style-name="P9" draw:layer="layout" svg:width="7.084cm" svg:height="0.353cm" svg:x="11cm" svg:y="13.51cm">
          <draw:text-box>
            <text:p text:style-name="P3"><text:span text:style-name="T18">Health Systems in Transition – France</text:span><text:span text:style-name="T26">, Denmark 2004.</text:span></text:p>
          </draw:text-box>
        </draw:frame>
        <draw:frame draw:style-name="gr12" draw:text-style-name="P9" draw:layer="layout" svg:width="8.105cm" svg:height="0.353cm" svg:x="10.5cm" svg:y="13.938cm">
          <draw:text-box>
            <text:p text:style-name="P3"><text:span text:style-name="T26">13. European <text:s/>Observatory <text:s/>on <text:s/>Health <text:s/>Systems <text:s/>and <text:s/>Policies, </text:span></text:p>
          </draw:text-box>
        </draw:frame>
        <draw:frame draw:style-name="gr12" draw:text-style-name="P9" draw:layer="layout" svg:width="7.368cm" svg:height="0.353cm" svg:x="11cm" svg:y="14.367cm">
          <draw:text-box>
            <text:p text:style-name="P3"><text:span text:style-name="T18">France – health system review 2010</text:span><text:span text:style-name="T26">, WHO, Copenhagen </text:span></text:p>
          </draw:text-box>
        </draw:frame>
        <draw:frame draw:style-name="gr12" draw:text-style-name="P9" draw:layer="layout" svg:width="0.726cm" svg:height="0.353cm" svg:x="11cm" svg:y="14.795cm">
          <draw:text-box>
            <text:p text:style-name="P3"><text:span text:style-name="T26">2010.</text:span></text:p>
          </draw:text-box>
        </draw:frame>
        <draw:frame draw:style-name="gr12" draw:text-style-name="P9" draw:layer="layout" svg:width="7.935cm" svg:height="0.353cm" svg:x="10.5cm" svg:y="15.224cm">
          <draw:text-box>
            <text:p text:style-name="P3"><text:span text:style-name="T26">14. Kozierkiewicz A. (red.), </text:span><text:span text:style-name="T18">Koło ratunkowe dla szpitali</text:span><text:span text:style-name="T26">, Wy-</text:span></text:p>
          </draw:text-box>
        </draw:frame>
        <draw:frame draw:style-name="gr12" draw:text-style-name="P9" draw:layer="layout" svg:width="4.599cm" svg:height="0.353cm" svg:x="11cm" svg:y="15.653cm">
          <draw:text-box>
            <text:p text:style-name="P3"><text:span text:style-name="T26">dawnictwo Termedia, Poznań 2008.</text:span></text:p>
          </draw:text-box>
        </draw:frame>
        <draw:frame draw:style-name="gr12" draw:text-style-name="P9" draw:layer="layout" svg:width="8.105cm" svg:height="0.353cm" svg:x="10.5cm" svg:y="16.081cm">
          <draw:text-box>
            <text:p text:style-name="P3"><text:span text:style-name="T26">15. European <text:s/>Observatory <text:s/>on <text:s/>Health <text:s/>Systems <text:s/>and <text:s/>Policies, </text:span></text:p>
          </draw:text-box>
        </draw:frame>
        <draw:frame draw:style-name="gr12" draw:text-style-name="P9" draw:layer="layout" svg:width="7.478cm" svg:height="0.353cm" svg:x="11cm" svg:y="16.51cm">
          <draw:text-box>
            <text:p text:style-name="P3"><text:span text:style-name="T26">The Health Policy Bulletin, Or Z., </text:span><text:span text:style-name="T18">Activity based payment </text:span></text:p>
          </draw:text-box>
        </draw:frame>
        <draw:frame draw:style-name="gr12" draw:text-style-name="P9" draw:layer="layout" svg:width="4.502cm" svg:height="0.353cm" svg:x="11cm" svg:y="16.939cm">
          <draw:text-box>
            <text:p text:style-name="P3"><text:span text:style-name="T18">in France</text:span><text:span text:style-name="T26">, Winter 2009, t. 11, nr 4.</text:span></text:p>
          </draw:text-box>
        </draw:frame>
        <draw:frame draw:style-name="gr12" draw:text-style-name="P9" draw:layer="layout" svg:width="7.728cm" svg:height="0.353cm" svg:x="10.5cm" svg:y="17.367cm">
          <draw:text-box>
            <text:p text:style-name="P3"><text:span text:style-name="T26">16. Thompson C.R., McKee M., </text:span><text:span text:style-name="T18">Financing and planning of </text:span></text:p>
          </draw:text-box>
        </draw:frame>
        <draw:frame draw:style-name="gr12" draw:text-style-name="P9" draw:layer="layout" svg:width="7.592cm" svg:height="0.353cm" svg:x="11cm" svg:y="17.796cm">
          <draw:text-box>
            <text:p text:style-name="P3"><text:span text:style-name="T18">public and private not-for-profit hospitals in the European </text:span></text:p>
          </draw:text-box>
        </draw:frame>
        <draw:frame draw:style-name="gr12" draw:text-style-name="P9" draw:layer="layout" svg:width="4.934cm" svg:height="0.353cm" svg:x="11cm" svg:y="18.224cm">
          <draw:text-box>
            <text:p text:style-name="P3"><text:span text:style-name="T18">Union</text:span><text:span text:style-name="T26">, „Health Policy” 2004; 67: 287.</text:span></text:p>
          </draw:text-box>
        </draw:frame>
        <draw:frame draw:style-name="gr12" draw:text-style-name="P9" draw:layer="layout" svg:width="8.092cm" svg:height="0.353cm" svg:x="10.5cm" svg:y="18.653cm">
          <draw:text-box>
            <text:p text:style-name="P3"><text:span text:style-name="T26">17. Ustawa o świadczeniach opieki zdrowotnej finansowanych </text:span></text:p>
          </draw:text-box>
        </draw:frame>
        <draw:frame draw:style-name="gr12" draw:text-style-name="P9" draw:layer="layout" svg:width="7.313cm" svg:height="0.353cm" svg:x="11cm" svg:y="19.082cm">
          <draw:text-box>
            <text:p text:style-name="P3"><text:span text:style-name="T26">ze środków publicznych, Dz.U. 2004, Nr 210, poz. 2135 </text:span></text:p>
          </draw:text-box>
        </draw:frame>
        <draw:frame draw:style-name="gr12" draw:text-style-name="P9" draw:layer="layout" svg:width="1.471cm" svg:height="0.353cm" svg:x="11cm" svg:y="19.51cm">
          <draw:text-box>
            <text:p text:style-name="P3"><text:span text:style-name="T26">z późn. zm.</text:span></text:p>
          </draw:text-box>
        </draw:frame>
        <draw:frame draw:style-name="gr12" draw:text-style-name="P9" draw:layer="layout" svg:width="7.91cm" svg:height="0.353cm" svg:x="10.5cm" svg:y="19.939cm">
          <draw:text-box>
            <text:p text:style-name="P3"><text:span text:style-name="T26">18. Ustawa z 5 czerwca 1998 r. o samorządzie województwa, </text:span></text:p>
          </draw:text-box>
        </draw:frame>
        <draw:frame draw:style-name="gr12" draw:text-style-name="P9" draw:layer="layout" svg:width="5.035cm" svg:height="0.353cm" svg:x="11cm" svg:y="20.368cm">
          <draw:text-box>
            <text:p text:style-name="P3"><text:span text:style-name="T26">Dz.U. 1998, Nr 9, poz. 576 z późn. zm.</text:span></text:p>
          </draw:text-box>
        </draw:frame>
        <draw:frame draw:style-name="gr12" draw:text-style-name="P9" draw:layer="layout" svg:width="7.872cm" svg:height="0.353cm" svg:x="10.5cm" svg:y="20.796cm">
          <draw:text-box>
            <text:p text:style-name="P3"><text:span text:style-name="T26">19. NFZ – Narodowy Fundusz Zdrowia, </text:span><text:span text:style-name="T18">Kompleksowa anali-</text:span></text:p>
          </draw:text-box>
        </draw:frame>
        <draw:frame draw:style-name="gr12" draw:text-style-name="P9" draw:layer="layout" svg:width="7.292cm" svg:height="0.353cm" svg:x="11cm" svg:y="21.225cm">
          <draw:text-box>
            <text:p text:style-name="P3"><text:span text:style-name="T18">za świadczeń zdrowotnych w latach 2009–2011 w rodza-</text:span></text:p>
          </draw:text-box>
        </draw:frame>
        <draw:frame draw:style-name="gr12" draw:text-style-name="P9" draw:layer="layout" svg:width="7.491cm" svg:height="0.353cm" svg:x="11cm" svg:y="21.653cm">
          <draw:text-box>
            <text:p text:style-name="P3"><text:span text:style-name="T18">ju: lecznictwo szpitalne na terenie całej Polski</text:span><text:span text:style-name="T26">, Warszawa </text:span></text:p>
          </draw:text-box>
        </draw:frame>
        <draw:frame draw:style-name="gr12" draw:text-style-name="P9" draw:layer="layout" svg:width="2.953cm" svg:height="0.353cm" svg:x="11cm" svg:y="22.082cm">
          <draw:text-box>
            <text:p text:style-name="P3"><text:span text:style-name="T26">2012, www.nfz.gov.pl.</text:span></text:p>
          </draw:text-box>
        </draw:frame>
        <draw:frame draw:style-name="gr12" draw:text-style-name="P9" draw:layer="layout" svg:width="8.253cm" svg:height="0.353cm" svg:x="10.5cm" svg:y="22.511cm">
          <draw:text-box>
            <text:p text:style-name="P3"><text:span text:style-name="T26">20. PMR, </text:span><text:span text:style-name="T18">Rynek szpitali niepublicznych w Polsce 2012, Analiza </text:span></text:p>
          </draw:text-box>
        </draw:frame>
        <draw:frame draw:style-name="gr12" draw:text-style-name="P9" draw:layer="layout" svg:width="7.554cm" svg:height="0.353cm" svg:x="11cm" svg:y="22.939cm">
          <draw:text-box>
            <text:p text:style-name="P3"><text:span text:style-name="T18">porównawcza województw i perspektywy rozwoju</text:span><text:span text:style-name="T26">, Warsza-</text:span></text:p>
          </draw:text-box>
        </draw:frame>
        <draw:frame draw:style-name="gr12" draw:text-style-name="P9" draw:layer="layout" svg:width="1.175cm" svg:height="0.353cm" svg:x="11cm" svg:y="23.368cm">
          <draw:text-box>
            <text:p text:style-name="P3"><text:span text:style-name="T26">wa 2012.</text:span></text:p>
          </draw:text-box>
        </draw:frame>
        <draw:frame draw:style-name="gr12" draw:text-style-name="P9" draw:layer="layout" svg:width="8.02cm" svg:height="0.353cm" svg:x="10.5cm" svg:y="23.797cm">
          <draw:text-box>
            <text:p text:style-name="P3"><text:span text:style-name="T26">21. Dubas <text:s/>K., </text:span><text:span text:style-name="T18"><text:s/>Szpitale <text:s/>niepubliczne <text:s/>w <text:s/>województwie <text:s/>mało-</text:span></text:p>
          </draw:text-box>
        </draw:frame>
        <draw:frame draw:style-name="gr12" draw:text-style-name="P9" draw:layer="layout" svg:width="7.139cm" svg:height="0.353cm" svg:x="11cm" svg:y="24.225cm">
          <draw:text-box>
            <text:p text:style-name="P3"><text:span text:style-name="T18">polskim – profil działalności oraz znaczenie w systemie </text:span></text:p>
          </draw:text-box>
        </draw:frame>
        <draw:frame draw:style-name="gr12" draw:text-style-name="P9" draw:layer="layout" svg:width="7.631cm" svg:height="0.353cm" svg:x="11cm" svg:y="24.654cm">
          <draw:text-box>
            <text:p text:style-name="P3"><text:span text:style-name="T18">lecznictwa</text:span><text:span text:style-name="T26">, „Zeszyty Naukowe Ochrony Zdrowia. Zdrowie </text:span></text:p>
          </draw:text-box>
        </draw:frame>
        <draw:frame draw:style-name="gr12" draw:text-style-name="P9" draw:layer="layout" svg:width="6.377cm" svg:height="0.353cm" svg:x="11cm" svg:y="25.082cm">
          <draw:text-box>
            <text:p text:style-name="P3"><text:span text:style-name="T26">Publiczne i Zarządzanie” 2010, VIII(1): 137–148.</text:span></text:p>
          </draw:text-box>
        </draw:frame>
        <draw:frame draw:style-name="gr12" draw:text-style-name="P9" draw:layer="layout" svg:width="8.092cm" svg:height="0.353cm" svg:x="10.5cm" svg:y="25.511cm">
          <draw:text-box>
            <text:p text:style-name="P3"><text:span text:style-name="T26">22. Biuletyn Statystyczny Centrum Systemów Informacyjnych </text:span></text:p>
          </draw:text-box>
        </draw:frame>
        <draw:frame draw:style-name="gr12" draw:text-style-name="P9" draw:layer="layout" svg:width="5.162cm" svg:height="0.353cm" svg:x="11cm" svg:y="25.94cm">
          <draw:text-box>
            <text:p text:style-name="P3"><text:span text:style-name="T26">Ochrony Zdrowia (CSIOZ) za rok 2013.</text:span></text:p>
          </draw:text-box>
        </draw:frame>
        <draw:frame draw:style-name="gr12" draw:text-style-name="P9" draw:layer="layout" svg:width="7.77cm" svg:height="0.353cm" svg:x="10.5cm" svg:y="26.368cm">
          <draw:text-box>
            <text:p text:style-name="P3"><text:span text:style-name="T26">23. Dubas-Jakóbczyk K., </text:span><text:span text:style-name="T18">Rola funduszy strukturalnych Unii </text:span></text:p>
          </draw:text-box>
        </draw:frame>
        <draw:frame draw:style-name="gr12" draw:text-style-name="P9" draw:layer="layout" svg:width="7.753cm" svg:height="0.353cm" svg:x="11cm" svg:y="26.797cm">
          <draw:text-box>
            <text:p text:style-name="P3"><text:span text:style-name="T18">Europejskiej w finansowaniu inwestycji w obszarze ochrony </text:span></text:p>
          </draw:text-box>
        </draw:frame>
        <draw:frame draw:style-name="gr12" draw:text-style-name="P9" draw:layer="layout" svg:width="7.377cm" svg:height="0.353cm" svg:x="11cm" svg:y="27.226cm">
          <draw:text-box>
            <text:p text:style-name="P3"><text:span text:style-name="T18">zdrowia w Polsce</text:span><text:span text:style-name="T26">, „Zeszyty Naukowe Ochrony Zdrowia. </text:span></text:p>
          </draw:text-box>
        </draw:frame>
      </draw:page>
      <draw:page draw:name="page13" draw:style-name="dp1" draw:master-page-name="master-page9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42cm" svg:height="0.378cm" svg:x="1.378cm" svg:y="28.258cm" svg:viewBox="0 0 143 379" svg:d="M143 69c0-20-7-37-19-50-13-12-31-19-53-19-46 0-70 27-70 79v40h54v-41c0-21 5-31 14-31 10 0 15 10 15 31v28c0 13-6 35-18 63l-66 156v54h137v-51h-81l69-162c12-27 18-52 18-75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6" draw:text-style-name="P12" draw:layer="layout" svg:width="8cm" svg:height="1.55cm" svg:x="2cm" svg:y="28.249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28</text:span></text:p>
          </draw:text-box>
        </draw:frame>
        <draw:polygon draw:style-name="gr16" draw:text-style-name="P12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5.273cm" svg:height="0.666cm" svg:x="2.1cm" svg:y="0.522cm">
          <draw:text-box>
            <text:p text:style-name="P3"><text:span text:style-name="T11">ile potrzebujemy szpitali</text:span></text:p>
          </draw:text-box>
        </draw:frame>
        <draw:frame draw:style-name="gr12" draw:text-style-name="P9" draw:layer="layout" svg:width="7.326cm" svg:height="0.353cm" svg:x="2.5cm" svg:y="1.937cm">
          <draw:text-box>
            <text:p text:style-name="P3"><text:span text:style-name="T26">Zdrowie Publiczne i Zarządzanie”, wydanie 2014 – tekst </text:span></text:p>
          </draw:text-box>
        </draw:frame>
        <draw:frame draw:style-name="gr12" draw:text-style-name="P9" draw:layer="layout" svg:width="2.36cm" svg:height="0.353cm" svg:x="2.5cm" svg:y="2.36cm">
          <draw:text-box>
            <text:p text:style-name="P3"><text:span text:style-name="T26">przyjęty do druku.</text:span></text:p>
          </draw:text-box>
        </draw:frame>
        <draw:frame draw:style-name="gr12" draw:text-style-name="P9" draw:layer="layout" svg:width="7.931cm" svg:height="0.353cm" svg:x="2cm" svg:y="2.784cm">
          <draw:text-box>
            <text:p text:style-name="P3"><text:span text:style-name="T26">24. Ministerstwo Zdrowia, </text:span><text:span text:style-name="T18">Policy paper dla ochrony zdrowia </text:span></text:p>
          </draw:text-box>
        </draw:frame>
        <draw:frame draw:style-name="gr12" draw:text-style-name="P9" draw:layer="layout" svg:width="7.512cm" svg:height="0.353cm" svg:x="2.5cm" svg:y="3.207cm">
          <draw:text-box>
            <text:p text:style-name="P3"><text:span text:style-name="T18">na <text:s/>lata <text:s/>2014–2020 <text:s/>Krajowe <text:s/>Strategiczne <text:s/>Ramy</text:span><text:span text:style-name="T26">, <text:s/>skrót, </text:span></text:p>
          </draw:text-box>
        </draw:frame>
        <draw:frame draw:style-name="gr12" draw:text-style-name="P9" draw:layer="layout" svg:width="3.685cm" svg:height="0.353cm" svg:x="2.5cm" svg:y="3.63cm">
          <draw:text-box>
            <text:p text:style-name="P3"><text:span text:style-name="T26">Warszawa, marzec 2014: 71.</text:span></text:p>
          </draw:text-box>
        </draw:frame>
        <draw:frame draw:style-name="gr12" draw:text-style-name="P9" draw:layer="layout" svg:width="7.622cm" svg:height="0.353cm" svg:x="2cm" svg:y="4.053cm">
          <draw:text-box>
            <text:p text:style-name="P3"><text:span text:style-name="T26">25. Ministerstwo <text:s/>Zdrowia, </text:span><text:span text:style-name="T18"><text:s/>Badanie <text:s/>ewaluacyjne: <text:s/>„Anal-</text:span></text:p>
          </draw:text-box>
        </draw:frame>
        <draw:frame draw:style-name="gr12" draw:text-style-name="P9" draw:layer="layout" svg:width="7.148cm" svg:height="0.353cm" svg:x="2.5cm" svg:y="4.477cm">
          <draw:text-box>
            <text:p text:style-name="P3"><text:span text:style-name="T18">iza <text:s/>potrzeb <text:s/>inwestycyjnych <text:s/>sektora <text:s/>ochrony <text:s/>zdrowia </text:span></text:p>
          </draw:text-box>
        </draw:frame>
        <draw:frame draw:style-name="gr12" draw:text-style-name="P9" draw:layer="layout" svg:width="7.495cm" svg:height="0.353cm" svg:x="2.5cm" svg:y="4.9cm">
          <draw:text-box>
            <text:p text:style-name="P3"><text:span text:style-name="T18">w <text:s/>kontekście <text:s/>programowania <text:s/>nowej <text:s/>perspektywy <text:s/>finan-</text:span></text:p>
          </draw:text-box>
        </draw:frame>
        <draw:frame draw:style-name="gr12" draw:text-style-name="P9" draw:layer="layout" svg:width="5.446cm" svg:height="0.353cm" svg:x="2.5cm" svg:y="5.323cm">
          <draw:text-box>
            <text:p text:style-name="P3"><text:span text:style-name="T18">sowej 2014 – 2020”</text:span><text:span text:style-name="T26">, Warszawa 2012: 38. </text:span></text:p>
          </draw:text-box>
        </draw:frame>
        <draw:frame draw:style-name="gr12" draw:text-style-name="P9" draw:layer="layout" svg:width="7.846cm" svg:height="0.353cm" svg:x="2cm" svg:y="5.746cm">
          <draw:text-box>
            <text:p text:style-name="P3"><text:span text:style-name="T26">26. CASE-Doradcy Sp. z o.o., </text:span><text:span text:style-name="T18">Raport do badania ewaluacyj-</text:span></text:p>
          </draw:text-box>
        </draw:frame>
        <draw:frame draw:style-name="gr12" draw:text-style-name="P9" draw:layer="layout" svg:width="7.224cm" svg:height="0.353cm" svg:x="2.5cm" svg:y="6.17cm">
          <draw:text-box>
            <text:p text:style-name="P3"><text:span text:style-name="T18">nego: Analiza efektów wsparcia w Priorytecie XII POIŚ </text:span></text:p>
          </draw:text-box>
        </draw:frame>
        <draw:frame draw:style-name="gr12" draw:text-style-name="P9" draw:layer="layout" svg:width="7.563cm" svg:height="0.353cm" svg:x="2.5cm" svg:y="6.593cm">
          <draw:text-box>
            <text:p text:style-name="P3"><text:span text:style-name="T18">oraz diagnoza potrzeb inwe stycyjnych w sektorze ochrony </text:span></text:p>
          </draw:text-box>
        </draw:frame>
        <draw:frame draw:style-name="gr12" draw:text-style-name="P9" draw:layer="layout" svg:width="5.091cm" svg:height="0.353cm" svg:x="2.5cm" svg:y="7.016cm">
          <draw:text-box>
            <text:p text:style-name="P3"><text:span text:style-name="T18">zdrowia</text:span><text:span text:style-name="T26">, Warszawa 28.12.2011: 52–53.</text:span></text:p>
          </draw:text-box>
        </draw:frame>
        <draw:frame draw:style-name="gr12" draw:text-style-name="P9" draw:layer="layout" svg:width="7.703cm" svg:height="0.353cm" svg:x="2cm" svg:y="7.439cm">
          <draw:text-box>
            <text:p text:style-name="P3"><text:span text:style-name="T26">27. Najwyższa Izba Kontroli (NIK), </text:span><text:span text:style-name="T18">Informacja o wynikach </text:span></text:p>
          </draw:text-box>
        </draw:frame>
        <draw:frame draw:style-name="gr12" draw:text-style-name="P9" draw:layer="layout" svg:width="7.453cm" svg:height="0.353cm" svg:x="2.5cm" svg:y="7.862cm">
          <draw:text-box>
            <text:p text:style-name="P3"><text:span text:style-name="T18">kontroli <text:s/>– <text:s/>zakup <text:s/>i <text:s/>wykorzystanie <text:s/>aparatury <text:s/>medycznej </text:span></text:p>
          </draw:text-box>
        </draw:frame>
        <draw:frame draw:style-name="gr12" draw:text-style-name="P9" draw:layer="layout" svg:width="7.118cm" svg:height="0.353cm" svg:x="2.5cm" svg:y="8.286cm">
          <draw:text-box>
            <text:p text:style-name="P3"><text:span text:style-name="T18">współfinansowanej <text:s/>ze <text:s/>środków <text:s/>regionalnych <text:s/>progra-</text:span></text:p>
          </draw:text-box>
        </draw:frame>
        <draw:frame draw:style-name="gr12" draw:text-style-name="P9" draw:layer="layout" svg:width="7.436cm" svg:height="0.353cm" svg:x="2.5cm" svg:y="8.709cm">
          <draw:text-box>
            <text:p text:style-name="P3"><text:span text:style-name="T18">mów <text:s/>operacyjnych</text:span><text:span text:style-name="T26">, <text:s/>KZD-4101-03/2012, <text:s/>opublikowany </text:span></text:p>
          </draw:text-box>
        </draw:frame>
        <draw:frame draw:style-name="gr12" draw:text-style-name="P9" draw:layer="layout" svg:width="2.356cm" svg:height="0.353cm" svg:x="2.5cm" svg:y="9.132cm">
          <draw:text-box>
            <text:p text:style-name="P3"><text:span text:style-name="T26">w czerwcu 2013 r.</text:span></text:p>
          </draw:text-box>
        </draw:frame>
        <draw:frame draw:style-name="gr12" draw:text-style-name="P9" draw:layer="layout" svg:width="7.935cm" svg:height="0.353cm" svg:x="2cm" svg:y="9.555cm">
          <draw:text-box>
            <text:p text:style-name="P3"><text:span text:style-name="T26">28. Golinowska S., </text:span><text:span text:style-name="T18">Kontrowersje wokół ekonomii w ochronie </text:span></text:p>
          </draw:text-box>
        </draw:frame>
        <draw:frame draw:style-name="gr12" draw:text-style-name="P9" draw:layer="layout" svg:width="7.728cm" svg:height="0.353cm" svg:x="2.5cm" svg:y="9.979cm">
          <draw:text-box>
            <text:p text:style-name="P3"><text:span text:style-name="T18">zdrowia i reformy systemu ochrony zdrowia</text:span><text:span text:style-name="T26">, „Ekonomista”, </text:span></text:p>
          </draw:text-box>
        </draw:frame>
        <draw:frame draw:style-name="gr12" draw:text-style-name="P9" draw:layer="layout" svg:width="2.352cm" svg:height="0.353cm" svg:x="2.5cm" svg:y="10.402cm">
          <draw:text-box>
            <text:p text:style-name="P3"><text:span text:style-name="T26">2013; 6: 771–794.</text:span></text:p>
          </draw:text-box>
        </draw:frame>
        <draw:frame draw:style-name="gr12" draw:text-style-name="P9" draw:layer="layout" svg:width="7.66cm" svg:height="0.353cm" svg:x="10.5cm" svg:y="1.935cm">
          <draw:text-box>
            <text:p text:style-name="P3"><text:span text:style-name="T26">29. Rozporządzenie Ministra Zdrowia z 26 czerwca 2012 r. </text:span></text:p>
          </draw:text-box>
        </draw:frame>
        <draw:frame draw:style-name="gr12" draw:text-style-name="P9" draw:layer="layout" svg:width="7.554cm" svg:height="0.353cm" svg:x="11cm" svg:y="2.358cm">
          <draw:text-box>
            <text:p text:style-name="P3"><text:span text:style-name="T26">w sprawie szczegółowych wymagań, jakim powinny odpo-</text:span></text:p>
          </draw:text-box>
        </draw:frame>
        <draw:frame draw:style-name="gr12" draw:text-style-name="P9" draw:layer="layout" svg:width="7.508cm" svg:height="0.353cm" svg:x="11cm" svg:y="2.781cm">
          <draw:text-box>
            <text:p text:style-name="P3"><text:span text:style-name="T26">wiadać pomieszczenia i urządzenia podmiotu wykonujące-</text:span></text:p>
          </draw:text-box>
        </draw:frame>
        <draw:frame draw:style-name="gr12" draw:text-style-name="P9" draw:layer="layout" svg:width="6.818cm" svg:height="0.353cm" svg:x="11cm" svg:y="3.205cm">
          <draw:text-box>
            <text:p text:style-name="P3"><text:span text:style-name="T26">go działalność leczniczą, Dz.U. 2012, Nr 0, poz. 739.</text:span></text:p>
          </draw:text-box>
        </draw:frame>
        <draw:frame draw:style-name="gr12" draw:text-style-name="P9" draw:layer="layout" svg:width="7.986cm" svg:height="0.353cm" svg:x="10.5cm" svg:y="3.628cm">
          <draw:text-box>
            <text:p text:style-name="P3"><text:span text:style-name="T26">30. Sowada Ch., </text:span><text:span text:style-name="T18">Łączenie solidaryzmu z wolnością w ubezpie-</text:span></text:p>
          </draw:text-box>
        </draw:frame>
        <draw:frame draw:style-name="gr12" draw:text-style-name="P9" draw:layer="layout" svg:width="7.457cm" svg:height="0.353cm" svg:x="11cm" svg:y="4.051cm">
          <draw:text-box>
            <text:p text:style-name="P3"><text:span text:style-name="T18">czeniach zdrowotnych</text:span><text:span text:style-name="T26">, Wydawnictwo Scholar, Warszawa </text:span></text:p>
          </draw:text-box>
        </draw:frame>
        <draw:frame draw:style-name="gr12" draw:text-style-name="P9" draw:layer="layout" svg:width="0.726cm" svg:height="0.353cm" svg:x="11cm" svg:y="4.474cm">
          <draw:text-box>
            <text:p text:style-name="P3"><text:span text:style-name="T26">2013.</text:span></text:p>
          </draw:text-box>
        </draw:frame>
        <draw:frame draw:style-name="gr12" draw:text-style-name="P9" draw:layer="layout" svg:width="8.02cm" svg:height="0.353cm" svg:x="10.5cm" svg:y="4.898cm">
          <draw:text-box>
            <text:p text:style-name="P3"><text:span text:style-name="T26">31. Veillard <text:s/>J.H.M., <text:s/>Brown A.D., <text:s/>Baris <text:s/>E., <text:s/>Permanand <text:s/>G., </text:span></text:p>
          </draw:text-box>
        </draw:frame>
        <draw:frame draw:style-name="gr12" draw:text-style-name="P9" draw:layer="layout" svg:width="7.465cm" svg:height="0.353cm" svg:x="11cm" svg:y="5.321cm">
          <draw:text-box>
            <text:p text:style-name="P3"><text:span text:style-name="T26">Klazinga <text:s/>N.S., </text:span><text:span text:style-name="T18"><text:s/>Health <text:s/>system <text:s/>stewardship <text:s/>of <text:s/>National </text:span></text:p>
          </draw:text-box>
        </draw:frame>
        <draw:frame draw:style-name="gr12" draw:text-style-name="P9" draw:layer="layout" svg:width="7.503cm" svg:height="0.353cm" svg:x="11cm" svg:y="5.744cm">
          <draw:text-box>
            <text:p text:style-name="P3"><text:span text:style-name="T18">Health Ministries in the WHO European region: Concept, </text:span></text:p>
          </draw:text-box>
        </draw:frame>
        <draw:frame draw:style-name="gr12" draw:text-style-name="P9" draw:layer="layout" svg:width="7.457cm" svg:height="0.353cm" svg:x="11cm" svg:y="6.167cm">
          <draw:text-box>
            <text:p text:style-name="P3"><text:span text:style-name="T18">functions <text:s/>and <text:s/>assessment <text:s/>Framework</text:span><text:span text:style-name="T26">, <text:s/>„Health <text:s/>Policy” </text:span></text:p>
          </draw:text-box>
        </draw:frame>
        <draw:frame draw:style-name="gr12" draw:text-style-name="P9" draw:layer="layout" svg:width="2.673cm" svg:height="0.353cm" svg:x="11cm" svg:y="6.591cm">
          <draw:text-box>
            <text:p text:style-name="P3"><text:span text:style-name="T26">2011; 103: 191–199.</text:span></text:p>
          </draw:text-box>
        </draw:frame>
        <draw:frame draw:style-name="gr12" draw:text-style-name="P9" draw:layer="layout" svg:width="7.999cm" svg:height="0.353cm" svg:x="10.5cm" svg:y="7.014cm">
          <draw:text-box>
            <text:p text:style-name="P3"><text:span text:style-name="T26">32. World Bank, </text:span><text:span text:style-name="T18">Improving financial sustainability of the hos-</text:span></text:p>
          </draw:text-box>
        </draw:frame>
        <draw:frame draw:style-name="gr12" draw:text-style-name="P9" draw:layer="layout" svg:width="6.758cm" svg:height="0.353cm" svg:x="11cm" svg:y="7.437cm">
          <draw:text-box>
            <text:p text:style-name="P3"><text:span text:style-name="T18">pital sector: towards systemic approach</text:span><text:span text:style-name="T26">, April 2014.</text:span></text:p>
          </draw:text-box>
        </draw:frame>
        <draw:frame draw:style-name="gr12" draw:text-style-name="P9" draw:layer="layout" svg:width="7.676cm" svg:height="0.353cm" svg:x="10.5cm" svg:y="7.86cm">
          <draw:text-box>
            <text:p text:style-name="P3"><text:span text:style-name="T26">33. Rechel B. et. al., </text:span><text:span text:style-name="T18">Investing in hospitals of the future</text:span><text:span text:style-name="T26">, Eu-</text:span></text:p>
          </draw:text-box>
        </draw:frame>
        <draw:frame draw:style-name="gr12" draw:text-style-name="P9" draw:layer="layout" svg:width="7.499cm" svg:height="0.353cm" svg:x="11cm" svg:y="8.283cm">
          <draw:text-box>
            <text:p text:style-name="P3"><text:span text:style-name="T26">ropean Observatory on Health System and Policies, WHO </text:span></text:p>
          </draw:text-box>
        </draw:frame>
        <draw:frame draw:style-name="gr12" draw:text-style-name="P9" draw:layer="layout" svg:width="0.726cm" svg:height="0.353cm" svg:x="11cm" svg:y="8.707cm">
          <draw:text-box>
            <text:p text:style-name="P3"><text:span text:style-name="T26">200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" svg:font-family="Swis721LtCnEU"/>
    <style:font-face style:name="Swis721LtCnEUNormal1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8" style:page-layout-name="PM0" draw:style-name="Mdp1"/>
    <style:master-page style:name="master-page9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1T11:54:32.518000000</dc:date>
    <meta:editing-duration>PT4M1S</meta:editing-duration>
    <meta:editing-cycles>1</meta:editing-cycles>
    <meta:document-statistic meta:object-count="2514"/>
    <meta:generator>LibreOffice/6.4.1.2$Windows_X86_64 LibreOffice_project/4d224e95b98b138af42a64d84056446d09082932</meta:generator>
  </office:meta>
</office:document-meta>
</file>